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style:font-name="Times New Roman" fo:font-size="12pt" officeooo:paragraph-rsid="001bfd7f" style:font-size-asian="12pt" style:font-size-complex="12pt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style:font-name="Times New Roman" fo:font-size="12pt" fo:font-weight="bold" officeooo:paragraph-rsid="001bfd7f" style:font-name-asian="Liberation Serif2" style:font-size-asian="12pt" style:font-weight-asian="bold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fo:color="#000000" loext:opacity="100%" style:font-name="Times New Roman" fo:font-size="12pt" fo:font-weight="bold" officeooo:paragraph-rsid="001bfd7f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fo:color="#000000" loext:opacity="100%" style:font-name="Times New Roman" fo:font-size="12pt" fo:language="pt" fo:country="BR" fo:font-weight="bold" officeooo:paragraph-rsid="001bfd7f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" fo:font-size="12pt" fo:language="pt" fo:country="BR" fo:font-weight="bold" officeooo:paragraph-rsid="001bfd7f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" fo:font-size="12pt" fo:font-weight="bold" officeooo:paragraph-rsid="001bfd7f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fd7f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1.853cm"/>
        </style:tab-stops>
      </style:paragraph-properties>
      <style:text-properties officeooo:paragraph-rsid="001bfd7f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a88e2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1deb2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81deb2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81deb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81deb2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81deb2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officeooo:paragraph-rsid="00c46a76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bold" officeooo:rsid="0025cd1b" officeooo:paragraph-rsid="001a88e2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style:text-underline-style="none" fo:font-weight="normal" officeooo:rsid="0005d88e" officeooo:paragraph-rsid="001a88e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5919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bold" officeooo:rsid="0025cd1b" officeooo:paragraph-rsid="001a88e2" fo:background-color="transparent" style:font-size-asian="12pt" style:font-weight-asian="bold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59194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a88e2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a88e2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44b4fd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59194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a88e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836d5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none" fo:font-weight="normal" officeooo:paragraph-rsid="001a88e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officeooo:paragraph-rsid="001a88e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267e6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1a88e2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0.127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1a88e2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0.127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1a88e2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267e6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1a88e2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a88e2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a88e2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a88e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775fb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3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a88e2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dc79f" fo:background-color="transparent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dc79f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dc79f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dc79f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e3e09" fo:background-color="transparent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e3e09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e3e09" style:font-size-asian="12pt" style:font-weight-asian="normal" style:font-size-complex="12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e3e09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9e3e09" fo:background-color="transparent" style:font-size-asian="12pt" style:font-size-complex="12pt"/>
    </style:style>
    <style:style style:name="P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e3e09" style:font-size-asian="12pt" style:font-weight-asian="normal" style:font-size-complex="12pt"/>
    </style:style>
    <style:style style:name="P50" style:family="paragraph" style:parent-style-name="Standard">
      <style:paragraph-properties fo:text-align="justify" style:justify-single-word="false"/>
      <style:text-properties officeooo:paragraph-rsid="009e3e09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e4a09" fo:background-color="transparent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e4a09" style:font-size-asian="12pt" style:font-weight-asian="normal" style:font-size-complex="12pt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e4a09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9e4a09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a88e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a88e2" style:font-size-asian="12pt" style:font-weight-asian="normal" style:font-size-complex="12pt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8da42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a88e2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a88e2" style:font-size-asian="12pt" style:font-weight-asian="normal" style:font-size-complex="12pt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a16c5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a88e2" fo:background-color="#ffffff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a88e2" fo:background-color="#ffffff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a88e2" fo:background-color="transparent" style:font-size-asian="12pt" style:font-size-complex="12pt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acaec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b6fb4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cd637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de011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ed723"/>
    </style:style>
    <style:style style:name="P69" style:family="paragraph" style:parent-style-name="Standard">
      <style:paragraph-properties fo:text-align="justify" style:justify-single-word="false"/>
      <style:text-properties officeooo:paragraph-rsid="0031c90d"/>
    </style:style>
    <style:style style:name="P70" style:family="paragraph" style:parent-style-name="Standard">
      <style:paragraph-properties fo:text-align="justify" style:justify-single-word="false"/>
      <style:text-properties officeooo:paragraph-rsid="0032e193"/>
    </style:style>
    <style:style style:name="P71" style:family="paragraph" style:parent-style-name="Standard">
      <style:paragraph-properties fo:text-align="justify" style:justify-single-word="false"/>
      <style:text-properties officeooo:paragraph-rsid="0033678b"/>
    </style:style>
    <style:style style:name="P72" style:family="paragraph" style:parent-style-name="Standard">
      <style:paragraph-properties fo:text-align="justify" style:justify-single-word="false"/>
      <style:text-properties officeooo:paragraph-rsid="009fe77d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officeooo:paragraph-rsid="009fe77d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3678b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0c84c"/>
    </style:style>
    <style:style style:name="P76" style:family="paragraph" style:parent-style-name="Standard">
      <style:paragraph-properties fo:text-align="justify" style:justify-single-word="false"/>
      <style:text-properties officeooo:paragraph-rsid="0034a12f"/>
    </style:style>
    <style:style style:name="P77" style:family="paragraph" style:parent-style-name="Standard">
      <style:paragraph-properties fo:text-align="justify" style:justify-single-word="false"/>
      <style:text-properties officeooo:paragraph-rsid="00929356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officeooo:paragraph-rsid="00929356" style:font-size-asian="12pt" style:font-style-asian="italic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34ff89"/>
    </style:style>
    <style:style style:name="P80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35f6a6"/>
    </style:style>
    <style:style style:name="P81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37edb8"/>
    </style:style>
    <style:style style:name="P82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37f6c4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7f6c4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9a339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45573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1a88e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7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39a339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a88e2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1a88e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a88e2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1a88e2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96de77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9abd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b9abd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3b9abd"/>
    </style:style>
    <style:style style:name="P96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3db5b0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aa9930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aa9930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aa9930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bdf87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bdf87" style:font-size-asian="12pt" style:font-weight-asian="normal" style:font-size-complex="12pt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abdf8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addaf2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f031c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f031c" style:font-size-asian="12pt" style:font-weight-asian="normal" style:font-size-complex="12pt"/>
    </style:style>
    <style:style style:name="P1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af031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af031c"/>
    </style:style>
    <style:style style:name="P10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bold" officeooo:rsid="0025cd1b" officeooo:paragraph-rsid="00b05e10" fo:background-color="transparent" style:font-size-asian="12pt" style:font-weight-asian="bold" style:font-size-complex="12pt"/>
    </style:style>
    <style:style style:name="P10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style:text-underline-style="none" fo:font-weight="normal" officeooo:rsid="0005d88e" officeooo:paragraph-rsid="00b05e1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05e10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fo:font-weight="normal" officeooo:paragraph-rsid="00b05e10" style:font-size-asian="12pt" style:font-weight-asian="normal" style:font-size-complex="12pt" style:font-weight-complex="normal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1905f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b1905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b28ffe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b28ffe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b3e7f1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b3e7f1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b5b1e3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b5b1e3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b73b5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b73b53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b73b53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73b53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73b53" style:font-size-asian="12pt" style:font-weight-asian="normal" style:font-size-complex="12pt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b73b5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8d2c6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8d2c6" style:font-size-asian="12pt" style:font-weight-asian="normal" style:font-size-complex="12pt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b8d2c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94763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94763" style:font-size-asian="12pt" style:font-weight-asian="normal" style:font-size-complex="12pt"/>
    </style:style>
    <style:style style:name="P1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bold" officeooo:paragraph-rsid="00b94763" style:font-size-asian="13pt" style:font-weight-asian="bold" style:font-size-complex="13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9c7a3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9c7a3" style:font-size-asian="12pt" style:font-weight-asian="normal" style:font-size-complex="12pt"/>
    </style:style>
    <style:style style:name="P1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b9c7a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b512b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b512b" style:font-size-asian="12pt" style:font-weight-asian="normal" style:font-size-complex="12pt"/>
    </style:style>
    <style:style style:name="P1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bb512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c4da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bc4da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bc4da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d1f5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bd1f5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bd1f59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d87c1" style:font-size-asian="12pt" style:font-size-complex="12pt"/>
    </style:style>
    <style:style style:name="P1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bd87c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f09bf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f09bf" style:font-size-asian="12pt" style:font-weight-asian="normal" style:font-size-complex="12pt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bf09b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f9c02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f9c02" style:font-size-asian="12pt" style:font-weight-asian="normal" style:font-size-complex="12pt"/>
    </style:style>
    <style:style style:name="P15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bf9c02" style:font-size-asian="12pt" style:font-size-complex="12pt"/>
    </style:style>
    <style:style style:name="P152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d2b08e"/>
    </style:style>
    <style:style style:name="P153" style:family="paragraph" style:parent-style-name="Standard_20__28_user_29_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3db5b0" fo:background-color="#ffff00" style:font-size-asian="12pt" style:font-weight-asian="normal" style:font-size-complex="12pt" style:font-weight-complex="normal"/>
    </style:style>
    <style:style style:name="P1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3db5b0" fo:background-color="#ffff00" style:font-size-asian="12pt" style:font-size-complex="12pt"/>
    </style:style>
    <style:style style:name="P15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3db5b0"/>
    </style:style>
    <style:style style:name="P15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3db5b0" style:font-name-asian="Times New Roman" style:font-size-asian="12pt" style:font-size-complex="12pt"/>
    </style:style>
    <style:style style:name="P157" style:family="paragraph" style:parent-style-name="Standard_20__28_user_29_">
      <style:paragraph-properties fo:line-height="100%" fo:text-align="center" style:justify-single-word="false"/>
      <style:text-properties style:font-name="Times New Roman" fo:font-size="12pt" fo:font-weight="bold" officeooo:paragraph-rsid="003db5b0" style:font-size-asian="12pt" style:font-weight-asian="bold" style:font-size-complex="12pt" style:font-weight-complex="bold"/>
    </style:style>
    <style:style style:name="P158" style:family="paragraph" style:parent-style-name="Standard">
      <style:paragraph-properties style:line-height-at-least="0.176cm" fo:text-align="center" style:justify-single-word="false">
        <style:tab-stops>
          <style:tab-stop style:position="7.375cm" style:type="center"/>
        </style:tab-stops>
      </style:paragraph-properties>
      <style:text-properties officeooo:paragraph-rsid="003db5b0"/>
    </style:style>
    <style:style style:name="T1" style:family="text">
      <style:text-properties fo:language="pt" fo:country="BR" officeooo:rsid="0052feec"/>
    </style:style>
    <style:style style:name="T2" style:family="text">
      <style:text-properties fo:language="pt" fo:country="BR" officeooo:rsid="001deb5e"/>
    </style:style>
    <style:style style:name="T3" style:family="text">
      <style:text-properties fo:language="pt" fo:country="BR" officeooo:rsid="001bfd7f"/>
    </style:style>
    <style:style style:name="T4" style:family="text">
      <style:text-properties fo:language="pt" fo:country="BR" officeooo:rsid="0009c46d"/>
    </style:style>
    <style:style style:name="T5" style:family="text">
      <style:text-properties officeooo:rsid="0055cf67" fo:background-color="#ffffff" loext:char-shading-value="0" style:language-asian="ar" style:country-asian="SA" style:language-complex="ar" style:country-complex="SA"/>
    </style:style>
    <style:style style:name="T6" style:family="text">
      <style:text-properties style:font-name="Times New Roman" fo:font-size="12pt" fo:language="pt" fo:country="BR" fo:font-weight="normal" officeooo:rsid="00103c77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font-name="Times New Roman" fo:font-size="12pt" fo:language="pt" fo:country="BR" fo:font-weight="normal" officeooo:rsid="001bfd7f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fo:language="pt" fo:country="BR" fo:font-weight="normal" officeooo:rsid="0015d70a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font-name="Times New Roman" fo:font-size="12pt" fo:language="pt" fo:country="BR" fo:font-weight="normal" officeooo:rsid="018fbba2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font-name="Times New Roman" fo:font-size="12pt" fo:language="pt" fo:country="BR" fo:font-weight="normal" officeooo:rsid="001eb234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font-name="Times New Roman" fo:font-size="12pt" fo:language="pt" fo:country="BR" fo:font-weight="normal" officeooo:rsid="00e4d2cc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Times New Roman" fo:font-size="12pt" fo:language="pt" fo:country="BR" fo:font-weight="normal" officeooo:rsid="00adcede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font-name="Times New Roman" fo:font-size="12pt" fo:language="pt" fo:country="BR" fo:font-weight="normal" officeooo:rsid="001fc241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font-name="Times New Roman" fo:font-size="12pt" fo:language="pt" fo:country="BR" fo:font-weight="normal" officeooo:rsid="00048f83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font-name="Times New Roman" fo:font-size="12pt" fo:language="pt" fo:country="BR" fo:font-weight="normal" officeooo:rsid="009127b2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font-name="Times New Roman" fo:font-size="12pt" fo:language="pt" fo:country="BR" fo:font-weight="normal" officeooo:rsid="005a217c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font-name="Times New Roman" fo:font-size="12pt" fo:language="pt" fo:country="BR" fo:font-weight="normal" officeooo:rsid="005cd4b3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="Times New Roman" fo:font-size="12pt" fo:language="pt" fo:country="BR" fo:font-weight="normal" officeooo:rsid="00716d22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font-name="Times New Roman" fo:font-size="12pt" fo:language="pt" fo:country="BR" fo:font-weight="normal" officeooo:rsid="002149ec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font-name="Times New Roman" fo:font-size="12pt" fo:language="pt" fo:country="BR" fo:font-weight="normal" officeooo:rsid="0044b4fd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font-name="Times New Roman" fo:font-size="12pt" fo:language="pt" fo:country="BR" fo:font-weight="normal" officeooo:rsid="0014d26f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font-name="Times New Roman" fo:font-size="12pt" fo:language="pt" fo:country="BR" fo:font-weight="normal" officeooo:rsid="00164417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font-name="Times New Roman" fo:font-size="12pt" fo:language="pt" fo:country="BR" fo:font-weight="normal" officeooo:rsid="00ef4cbf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font-name="Times New Roman" fo:font-size="12pt" fo:language="pt" fo:country="BR" fo:font-weight="normal" officeooo:rsid="000379ee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font-name="Times New Roman" fo:font-size="12pt" fo:language="pt" fo:country="BR" fo:font-weight="normal" officeooo:rsid="002ea38d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fo:language="pt" fo:country="BR" fo:font-weight="normal" officeooo:rsid="001cafc5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fo:language="pt" fo:country="BR" fo:font-weight="bold" officeooo:rsid="00103c77" fo:background-color="transparent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officeooo:rsid="001bfd7f" style:text-underline-mode="continuous" style:text-overline-mode="continuous" style:text-line-through-mode="continuous"/>
    </style:style>
    <style:style style:name="T29" style:family="text">
      <style:text-properties style:text-underline-mode="continuous" style:text-overline-mode="continuous" style:text-line-through-mode="continuous"/>
    </style:style>
    <style:style style:name="T30" style:family="text">
      <style:text-properties fo:color="#000000" loext:opacity="100%" style:font-name="Times New Roman" fo:font-size="12pt" fo:font-weight="bold" officeooo:rsid="008337b9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" style:family="text">
      <style:text-properties fo:color="#000000" loext:opacity="100%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3" style:family="text">
      <style:text-properties officeooo:rsid="0030cd2a"/>
    </style:style>
    <style:style style:name="T34" style:family="text">
      <style:text-properties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 style:font-weight-complex="normal"/>
    </style:style>
    <style:style style:name="T35" style:family="text">
      <style:text-properties style:font-name="Times New Roman" fo:font-size="12pt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 style:font-weight-complex="normal"/>
    </style:style>
    <style:style style:name="T36" style:family="text">
      <style:text-properties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37" style:family="text">
      <style:text-properties style:font-name="Times New Roman" fo:font-size="12pt" officeooo:rsid="0014f67f" style:text-underline-mode="continuous" style:text-overline-mode="continuous" style:text-line-through-mode="continuous" style:font-name-asian="Times New Roman1" style:font-size-asian="12pt" style:font-name-complex="Times New Roman1" style:font-size-complex="12pt" style:font-weight-complex="normal"/>
    </style:style>
    <style:style style:name="T38" style:family="text">
      <style:text-properties style:font-name="Times New Roman" fo:font-size="12pt" officeooo:rsid="0043ff98" style:text-underline-mode="continuous" style:text-overline-mode="continuous" style:text-line-through-mode="continuous" style:font-name-asian="Times New Roman1" style:font-size-asian="12pt" style:font-name-complex="Times New Roman1" style:font-size-complex="12pt" style:font-weight-complex="normal"/>
    </style:style>
    <style:style style:name="T39" style:family="text">
      <style:text-properties style:text-position="0% 100%" style:font-name="Times New Roman" fo:font-size="12pt" fo:language="pt" fo:country="PT" officeooo:rsid="004af787" style:text-underline-mode="continuous" style:text-overline-mode="continuous" style:text-line-through-mode="continuous" style:font-name-asian="Arial2" style:font-size-asian="12pt" style:font-name-complex="Arial2" style:font-size-complex="12pt" style:font-weight-complex="normal"/>
    </style:style>
    <style:style style:name="T40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font-name-asian="Arial2" style:font-size-asian="12pt" style:font-name-complex="Arial2" style:font-size-complex="12pt" style:font-weight-complex="normal"/>
    </style:style>
    <style:style style:name="T41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font-size-asian="12pt" style:font-name-complex="Arial2" style:font-size-complex="12pt" style:font-weight-complex="normal"/>
    </style:style>
    <style:style style:name="T42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false" style:font-size-asian="12pt" style:language-asian="pt" style:country-asian="BR" style:font-name-complex="Times New Roman" style:font-size-complex="12pt" style:font-weight-complex="normal"/>
    </style:style>
    <style:style style:name="T43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size-asian="12pt" style:font-name-complex="Times New Roman1" style:font-size-complex="12pt" style:font-weight-complex="normal"/>
    </style:style>
    <style:style style:name="T44" style:family="text">
      <style:text-properties style:text-position="0% 100%" style:font-name="Times New Roman" fo:font-size="12pt" fo:font-weight="bold" officeooo:rsid="0014f67f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text-position="0% 100%" style:font-name="Times New Roman" fo:font-size="12pt" fo:font-style="italic" officeooo:rsid="0014f67f" style:text-underline-mode="continuous" style:text-overline-mode="continuous" style:text-line-through-mode="continuous" style:font-size-asian="12pt" style:font-style-asian="italic" style:font-name-complex="Times New Roman1" style:font-size-complex="12pt" style:font-style-complex="italic" style:font-weight-complex="normal"/>
    </style:style>
    <style:style style:name="T46" style:family="text">
      <style:text-properties style:font-name="Times New Roman" fo:font-size="12pt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47" style:family="text">
      <style:text-properties style:font-name="Times New Roman" fo:font-size="12pt" officeooo:rsid="0014f67f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48" style:family="text">
      <style:text-properties style:font-name="Times New Roman" fo:font-size="12pt" officeooo:rsid="0043ff98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49" style:family="text">
      <style:text-properties style:text-position="0% 100%" style:font-name="Times New Roman" fo:font-size="12pt" fo:language="pt" fo:country="PT" officeooo:rsid="004af787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50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51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font-size-asian="12pt" style:font-name-complex="Arial2" style:font-size-complex="12pt"/>
    </style:style>
    <style:style style:name="T52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false" style:font-size-asian="12pt" style:language-asian="pt" style:country-asian="BR" style:font-name-complex="Times New Roman" style:font-size-complex="12pt"/>
    </style:style>
    <style:style style:name="T53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size-asian="12pt" style:font-name-complex="Times New Roman1" style:font-size-complex="12pt"/>
    </style:style>
    <style:style style:name="T54" style:family="text">
      <style:text-properties style:text-position="0% 100%" style:font-name="Times New Roman" fo:font-size="12pt" fo:font-style="italic" officeooo:rsid="0014f67f" style:text-underline-mode="continuous" style:text-overline-mode="continuous" style:text-line-through-mode="continuous" style:font-size-asian="12pt" style:font-style-asian="italic" style:font-name-complex="Times New Roman1" style:font-size-complex="12pt" style:font-style-complex="italic"/>
    </style:style>
    <style:style style:name="T55" style:family="text">
      <style:text-properties officeooo:rsid="003a4095"/>
    </style:style>
    <style:style style:name="T56" style:family="text">
      <style:text-properties style:font-name="Times New Roman" fo:font-size="12pt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57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58" style:family="text">
      <style:text-properties style:text-position="0% 100%" style:font-name="Times New Roman" fo:font-size="12pt" fo:language="pt" fo:country="PT" officeooo:rsid="0064f0a5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59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false" style:font-size-asian="12pt" style:language-asian="pt" style:country-asian="BR" style:font-name-complex="Times New Roman" style:font-size-complex="12pt"/>
    </style:style>
    <style:style style:name="T60" style:family="text">
      <style:text-properties style:text-position="0% 100%" style:font-name="Times New Roman" fo:font-size="12pt" officeooo:rsid="0027f064" style:text-underline-mode="continuous" style:text-overline-mode="continuous" style:text-line-through-mode="continuous" style:font-size-asian="12pt" style:font-name-complex="Arial2" style:font-size-complex="12pt"/>
    </style:style>
    <style:style style:name="T61" style:family="text">
      <style:text-properties fo:color="#000000" loext:opacity="100%" style:font-name="Times New Roman" fo:font-size="12pt" fo:font-weight="bold" officeooo:rsid="008337b9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2" style:family="text">
      <style:text-properties fo:color="#bf0041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3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4" style:family="text">
      <style:text-properties fo:color="#000000" loext:opacity="100%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5" style:family="text">
      <style:text-properties officeooo:rsid="0067fc36"/>
    </style:style>
    <style:style style:name="T66" style:family="text">
      <style:text-properties officeooo:rsid="008d001f"/>
    </style:style>
    <style:style style:name="T67" style:family="text">
      <style:text-properties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68" style:family="text">
      <style:text-properties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69" style:family="text">
      <style:text-properties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bold" style:font-name-complex="Arial2" style:font-style-complex="normal" style:font-weight-complex="bold"/>
    </style:style>
    <style:style style:name="T70" style:family="text">
      <style:text-properties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71" style:family="text">
      <style:text-properties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style:font-style-asian="normal" style:font-weight-asian="bold" style:font-name-complex="Arial2" style:font-style-complex="normal" style:font-weight-complex="bold"/>
    </style:style>
    <style:style style:name="T72" style:family="text">
      <style:text-properties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73" style:family="text">
      <style:text-properties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74" style:family="text">
      <style:text-properties style:text-position="0% 100%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style:text-position="0% 100%" fo:language="pt" fo:country="PT" fo:font-style="normal" style:text-underline-style="none" fo:font-weight="normal" officeooo:rsid="007ce90d" style:text-underline-mode="continuous" style:text-overline-mode="continuous" style:text-line-through-mode="continuous" style:letter-kerning="true" style:font-name-asian="Arial2" style:font-style-asian="normal" style:font-weight-asian="normal" style:font-name-complex="Arial2" style:font-style-complex="normal" style:font-weight-complex="normal"/>
    </style:style>
    <style:style style:name="T76" style:family="text">
      <style:text-properties style:text-position="0% 100%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style:text-position="0% 100%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tyle-asian="normal" style:font-weight-asian="bold" style:font-name-complex="Times New Roman1" style:font-style-complex="normal" style:font-weight-complex="bold"/>
    </style:style>
    <style:style style:name="T78" style:family="text">
      <style:text-properties style:text-position="0% 100%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tyle-asian="italic" style:font-weight-asian="normal" style:font-name-complex="Times New Roman1" style:font-style-complex="italic" style:font-weight-complex="normal"/>
    </style:style>
    <style:style style:name="T79" style:family="text">
      <style:text-properties officeooo:rsid="00a0dea4"/>
    </style:style>
    <style:style style:name="T80" style:family="text">
      <style:text-properties style:text-position="0% 100%" style:font-name="Times New Roman" fo:font-size="12pt" fo:language="pt" fo:country="PT" officeooo:rsid="00c46a76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8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4" style:family="text">
      <style:text-properties fo:language="pt" fo:country="BR" fo:font-style="normal" officeooo:rsid="008337b9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bold"/>
    </style:style>
    <style:style style:name="T85" style:family="text">
      <style:text-properties fo:language="pt" fo:country="BR" fo:font-style="normal" officeooo:rsid="0005d88e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bold"/>
    </style:style>
    <style:style style:name="T86" style:family="text">
      <style:text-properties fo:font-style="italic" officeooo:rsid="0005d88e" fo:background-color="transparent" loext:char-shading-value="0" style:font-style-asian="italic" style:font-style-complex="italic"/>
    </style:style>
    <style:style style:name="T87" style:family="text">
      <style:text-properties fo:font-style="normal" officeooo:rsid="0005d88e" fo:background-color="transparent" loext:char-shading-value="0" style:font-style-asian="normal" style:font-style-complex="normal"/>
    </style:style>
    <style:style style:name="T88" style:family="text">
      <style:text-properties officeooo:rsid="000f8449"/>
    </style:style>
    <style:style style:name="T89" style:family="text">
      <style:text-properties fo:language="pt" fo:country="BR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name-complex="Arial2"/>
    </style:style>
    <style:style style:name="T90" style:family="text">
      <style:text-properties fo:language="pt" fo:country="BR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name-complex="Arial2"/>
    </style:style>
    <style:style style:name="T91" style:family="text">
      <style:text-properties fo:language="pt" fo:country="BR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weight-asian="bold" style:font-name-complex="Arial2" style:font-weight-complex="bold"/>
    </style:style>
    <style:style style:name="T92" style:family="text">
      <style:text-properties fo:language="pt" fo:country="BR" officeooo:rsid="0027f064" style:text-underline-mode="continuous" style:text-overline-mode="continuous" style:text-line-through-mode="continuous" style:letter-kerning="true" style:font-name-complex="Arial2"/>
    </style:style>
    <style:style style:name="T93" style:family="text">
      <style:text-properties fo:language="pt" fo:country="BR" fo:font-weight="bold" officeooo:rsid="0027f064" style:text-underline-mode="continuous" style:text-overline-mode="continuous" style:text-line-through-mode="continuous" style:letter-kerning="true" style:font-weight-asian="bold" style:font-name-complex="Arial2" style:font-weight-complex="bold"/>
    </style:style>
    <style:style style:name="T94" style:family="text">
      <style:text-properties fo:language="pt" fo:country="BR" officeooo:rsid="0014f67f" style:text-underline-mode="continuous" style:text-overline-mode="continuous" style:text-line-through-mode="continuous" style:letter-kerning="true" style:font-name-asian="Times New Roman1" style:font-name-complex="Times New Roman1"/>
    </style:style>
    <style:style style:name="T95" style:family="text">
      <style:text-properties fo:language="pt" fo:country="BR" officeooo:rsid="002ca06b" style:text-underline-mode="continuous" style:text-overline-mode="continuous" style:text-line-through-mode="continuous" style:letter-kerning="true" style:font-name-asian="Times New Roman1" style:font-name-complex="Times New Roman1"/>
    </style:style>
    <style:style style:name="T96" style:family="text">
      <style:text-properties style:text-position="0% 100%" fo:language="pt" fo:country="PT" officeooo:rsid="004af787" style:text-underline-mode="continuous" style:text-overline-mode="continuous" style:text-line-through-mode="continuous" style:letter-kerning="true" style:font-name-asian="Arial2" style:font-name-complex="Arial2"/>
    </style:style>
    <style:style style:name="T97" style:family="text">
      <style:text-properties style:text-position="0% 100%" fo:language="pt" fo:country="BR" officeooo:rsid="0014f67f" style:text-underline-mode="continuous" style:text-overline-mode="continuous" style:text-line-through-mode="continuous" style:letter-kerning="true" style:font-name-asian="Arial" style:font-name-complex="Times New Roman1"/>
    </style:style>
    <style:style style:name="T98" style:family="text">
      <style:text-properties style:text-position="0% 100%" fo:language="pt" fo:country="BR" fo:font-weight="bold" officeooo:rsid="0014f67f" style:text-underline-mode="continuous" style:text-overline-mode="continuous" style:text-line-through-mode="continuous" style:letter-kerning="true" style:font-name-asian="Arial" style:font-weight-asian="bold" style:font-name-complex="Times New Roman1" style:font-weight-complex="bold"/>
    </style:style>
    <style:style style:name="T99" style:family="text">
      <style:text-properties style:text-position="0% 100%" fo:language="pt" fo:country="BR" fo:font-style="italic" officeooo:rsid="0014f67f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/>
    </style:style>
    <style:style style:name="T100" style:family="text">
      <style:text-properties fo:font-style="italic" officeooo:rsid="0005d88e" style:font-style-asian="italic" style:font-style-complex="italic"/>
    </style:style>
    <style:style style:name="T101" style:family="text">
      <style:text-properties fo:font-style="normal" officeooo:rsid="0005d88e" style:font-style-asian="normal" style:font-style-complex="normal"/>
    </style:style>
    <style:style style:name="T102" style:family="text">
      <style:text-properties officeooo:rsid="0010dd54"/>
    </style:style>
    <style:style style:name="T103" style:family="text">
      <style:text-properties fo:color="#000000" loext:opacity="100%" style:font-name="Times New Roman" fo:font-size="12pt" fo:language="pt" fo:country="BR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name-complex="Arial2" style:font-size-complex="12pt" style:language-complex="ar" style:country-complex="SA"/>
    </style:style>
    <style:style style:name="T104" style:family="text">
      <style:text-properties fo:color="#000000" loext:opacity="100%" style:font-name="Times New Roman" fo:font-size="12pt" fo:language="pt" fo:country="BR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name-complex="Arial2" style:font-size-complex="12pt" style:language-complex="ar" style:country-complex="SA"/>
    </style:style>
    <style:style style:name="T105" style:family="text">
      <style:text-properties fo:color="#000000" loext:opacity="100%" style:font-name="Times New Roman" fo:font-size="12pt" fo:language="pt" fo:country="BR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6" style:family="text">
      <style:text-properties fo:color="#000000" loext:opacity="100%" style:font-name="Times New Roman" fo:font-size="12pt" fo:language="pt" fo:country="BR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name-complex="Arial2" style:font-size-complex="12pt" style:language-complex="ar" style:country-complex="SA"/>
    </style:style>
    <style:style style:name="T107" style:family="text">
      <style:text-properties fo:color="#000000" loext:opacity="100%" style:font-name="Times New Roman" fo:font-size="12pt" fo:language="pt" fo:country="BR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8" style:family="text">
      <style:text-properties fo:color="#000000" loext:opacity="100%" style:font-name="Times New Roman" fo:font-size="12pt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09" style:family="text">
      <style:text-properties fo:color="#000000" loext:opacity="100%" style:font-name="Times New Roman" fo:font-size="12pt" fo:language="pt" fo:country="BR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10" style:family="text">
      <style:text-properties fo:color="#000000" loext:opacity="100%" style:text-position="0% 100%" style:font-name="Times New Roman" fo:font-size="12pt" fo:language="pt" fo:country="PT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1" style:family="text">
      <style:text-properties fo:color="#000000" loext:opacity="100%" style:text-position="0% 100%" style:font-name="Times New Roman" fo:font-size="12pt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112" style:family="text">
      <style:text-properties fo:color="#000000" loext:opacity="100%" style:text-position="0% 100%" style:font-name="Times New Roman" fo:font-size="12pt" fo:language="pt" fo:country="BR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3" style:family="text">
      <style:text-properties fo:color="#000000" loext:opacity="100%"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14" style:family="text">
      <style:text-properties officeooo:rsid="004b843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color="#000000" loext:opacity="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9" style:family="text">
      <style:text-properties fo:color="#000000" loext:opacity="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font-name="Times New Roman" fo:font-size="12pt"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1" style:family="text">
      <style:text-properties fo:color="#000000" loext:opacity="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5" style:family="text">
      <style:text-properties fo:color="#000000" loext:opacity="100%" style:font-name="Times New Roman" fo:font-size="12pt" fo:font-weight="normal" officeooo:rsid="004b843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6" style:family="text">
      <style:text-properties officeooo:rsid="004d0ec7"/>
    </style:style>
    <style:style style:name="T127" style:family="text">
      <style:text-properties officeooo:rsid="004df6cb"/>
    </style:style>
    <style:style style:name="T128" style:family="text">
      <style:text-properties officeooo:rsid="00254618"/>
    </style:style>
    <style:style style:name="T129" style:family="text">
      <style:text-properties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130" style:family="text">
      <style:text-properties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131" style:family="text">
      <style:text-properties style:font-name="Times New Roman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T132" style:family="text">
      <style:text-properties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133" style:family="text">
      <style:text-properties style:font-name="Times New Roman" fo:font-size="12pt" fo:language="pt" fo:country="BR" fo:font-style="normal" officeooo:rsid="0043ff98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134" style:family="text">
      <style:text-properties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135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136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 style:font-weight-complex="normal"/>
    </style:style>
    <style:style style:name="T137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 style:font-weight-complex="normal"/>
    </style:style>
    <style:style style:name="T138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 style:font-weight-complex="normal"/>
    </style:style>
    <style:style style:name="T139" style:family="text">
      <style:text-properties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0" style:family="text">
      <style:text-properties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 style:font-weight-complex="normal"/>
    </style:style>
    <style:style style:name="T141" style:family="text">
      <style:text-properties officeooo:rsid="00277a34"/>
    </style:style>
    <style:style style:name="T142" style:family="text">
      <style:text-properties officeooo:rsid="003417ff"/>
    </style:style>
    <style:style style:name="T143" style:family="text">
      <style:text-properties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44" style:family="text">
      <style:text-properties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45" style:family="text">
      <style:text-properties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/>
    </style:style>
    <style:style style:name="T146" style:family="text">
      <style:text-properties style:font-name="Times New Roman" fo:font-size="12pt" fo:language="pt" fo:country="BR" fo:font-style="normal" officeooo:rsid="0043ff98" style:text-underline-mode="continuous" style:text-overline-mode="continuous" style:text-line-through-mode="continuous" style:letter-kerning="true" style:font-name-asian="Times New Roman1" style:font-size-asian="12pt" style:font-style-asian="normal" style:font-name-complex="Times New Roman1" style:font-size-complex="12pt" style:font-style-complex="normal"/>
    </style:style>
    <style:style style:name="T147" style:family="text">
      <style:text-properties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48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49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150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151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152" style:family="text">
      <style:text-properties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153" style:family="text">
      <style:text-properties officeooo:rsid="003785b9"/>
    </style:style>
    <style:style style:name="T154" style:family="text">
      <style:text-properties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5" style:family="text">
      <style:text-properties officeooo:rsid="00ce7814"/>
    </style:style>
    <style:style style:name="T156" style:family="text">
      <style:text-properties officeooo:rsid="00378891"/>
    </style:style>
    <style:style style:name="T157" style:family="text">
      <style:text-properties officeooo:rsid="003e3018"/>
    </style:style>
    <style:style style:name="T158" style:family="text">
      <style:text-properties officeooo:rsid="004ebd26"/>
    </style:style>
    <style:style style:name="T159" style:family="text">
      <style:text-properties officeooo:rsid="00529aa6"/>
    </style:style>
    <style:style style:name="T160" style:family="text">
      <style:text-properties officeooo:rsid="00531efb"/>
    </style:style>
    <style:style style:name="T161" style:family="text">
      <style:text-properties fo:color="#000000" loext:opacity="100%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2" style:family="text">
      <style:text-properties style:text-underline-style="none" fo:font-weight="normal" style:font-weight-asian="normal"/>
    </style:style>
    <style:style style:name="T163" style:family="text">
      <style:text-properties style:text-underline-style="none" fo:font-weight="normal" officeooo:rsid="0008ac53" style:font-weight-asian="normal"/>
    </style:style>
    <style:style style:name="T164" style:family="text">
      <style:text-properties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5" style:family="text">
      <style:text-properties style:font-name="Times New Roman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6" style:family="text">
      <style:text-properties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7" style:family="text">
      <style:text-properties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8" style:family="text">
      <style:text-properties style:text-position="0% 100%" style:font-name="Times New Roman" fo:font-size="12pt" fo:language="pt" fo:country="PT" fo:font-style="normal" style:text-underline-style="none" fo:font-weight="normal" officeooo:rsid="0064f0a5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9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0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1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72" style:family="text">
      <style:text-properties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73" style:family="text">
      <style:text-properties style:text-position="0% 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4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5" style:family="text">
      <style:text-properties style:text-position="0% 100%" style:font-name="Times New Roman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176" style:family="text">
      <style:text-properties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7" style:family="text">
      <style:text-properties fo:color="#000000" loext:opacity="100%" style:font-name="Times New Roman" fo:font-size="12pt" fo:font-weight="bold" officeooo:rsid="0005968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8" style:family="text">
      <style:text-properties officeooo:rsid="00242a0d"/>
    </style:style>
    <style:style style:name="T179" style:family="text">
      <style:text-properties style:font-name="Times New Roman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80" style:family="text">
      <style:text-properties style:font-name="Times New Roman" fo:font-size="12pt" fo:language="pt" fo:country="BR" fo:font-style="normal" style:text-underline-style="none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81" style:family="text">
      <style:text-properties style:text-position="0% 100%" style:font-name="Times New Roman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82" style:family="text">
      <style:text-properties style:text-position="0% 100%" style:font-name="Times New Roman" fo:font-size="12pt" fo:language="pt" fo:country="PT" fo:font-style="normal" style:text-underline-style="none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83" style:family="text">
      <style:text-properties style:text-position="0% 100%" style:font-name="Times New Roman" fo:font-size="12pt" fo:language="pt" fo:country="PT" fo:font-style="normal" style:text-underline-style="none" officeooo:rsid="0064f0a5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84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85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186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187" style:family="text">
      <style:text-properties style:text-position="0% 100%" style:font-name="Times New Roman" fo:font-size="12pt" fo:language="pt" fo:country="PT" fo:font-style="normal" style:text-underline-style="none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188" style:family="text">
      <style:text-properties style:text-position="0% 100%" style:font-name="Times New Roman" fo:font-size="12pt" fo:language="pt" fo:country="BR" fo:font-style="normal" style:text-underline-style="none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189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0" style:family="text">
      <style:text-properties style:text-position="0% 100%" style:font-name="Times New Roman" fo:font-size="12pt" fo:language="pt" fo:country="BR" fo:font-style="italic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191" style:family="text">
      <style:text-properties officeooo:rsid="0025f3c6"/>
    </style:style>
    <style:style style:name="T192" style:family="text">
      <style:text-properties officeooo:rsid="0032b4dd"/>
    </style:style>
    <style:style style:name="T193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1c370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94" style:family="text">
      <style:text-properties officeooo:rsid="003a43fd"/>
    </style:style>
    <style:style style:name="T195" style:family="text">
      <style:text-properties officeooo:rsid="00413643"/>
    </style:style>
    <style:style style:name="T196" style:family="text">
      <style:text-properties officeooo:rsid="003fb68a"/>
    </style:style>
    <style:style style:name="T197" style:family="text">
      <style:text-properties fo:color="#000000" loext:opacity="100%" style:font-name="Times New Roman" fo:font-size="12pt" fo:font-weight="bold" officeooo:rsid="0055c61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8" style:family="text">
      <style:text-properties officeooo:rsid="00560ce0"/>
    </style:style>
    <style:style style:name="T199" style:family="text">
      <style:text-properties officeooo:rsid="008337b9"/>
    </style:style>
    <style:style style:name="T200" style:family="text">
      <style:text-properties fo:font-weight="normal" style:font-weight-asian="normal"/>
    </style:style>
    <style:style style:name="T201" style:family="text">
      <style:text-properties fo:font-weight="normal" officeooo:rsid="0009236d" style:font-weight-asian="normal"/>
    </style:style>
    <style:style style:name="T202" style:family="text">
      <style:text-properties style:font-name="Times New Roman" fo:font-size="12pt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03" style:family="text">
      <style:text-properties style:font-name="Times New Roman" fo:font-size="12pt" fo:font-weight="normal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04" style:family="text">
      <style:text-properties style:text-position="0% 100%" style:font-name="Times New Roman" fo:font-size="12pt" fo:language="pt" fo:country="PT" fo:font-weight="normal" officeooo:rsid="0043ff98" style:text-underline-mode="continuous" style:text-overline-mode="continuous" style:text-line-through-mode="continuous" style:font-name-asian="Arial1" style:font-size-asian="12pt" style:font-weight-asian="normal" style:font-name-complex="Arial2" style:font-size-complex="12pt" style:font-weight-complex="normal"/>
    </style:style>
    <style:style style:name="T205" style:family="text">
      <style:text-properties style:text-position="0% 100%" style:font-name="Times New Roman" fo:font-size="12pt" fo:language="pt" fo:country="PT" fo:font-weight="normal" officeooo:rsid="0043ff98" style:text-underline-mode="continuous" style:text-overline-mode="continuous" style:text-line-through-mode="continuous" style:letter-kerning="false" style:font-name-asian="Arial1" style:font-size-asian="12pt" style:language-asian="pt" style:country-asian="BR" style:font-weight-asian="normal" style:font-name-complex="Times New Roman" style:font-size-complex="12pt" style:font-weight-complex="normal"/>
    </style:style>
    <style:style style:name="T206" style:family="text">
      <style:text-properties style:text-position="0% 100%" style:font-name="Times New Roman" fo:font-size="12pt" fo:language="pt" fo:country="PT" fo:font-weight="normal" officeooo:rsid="004621c0" style:text-underline-mode="continuous" style:text-overline-mode="continuous" style:text-line-through-mode="continuous" style:letter-kerning="false" style:font-name-asian="Arial1" style:font-size-asian="12pt" style:language-asian="pt" style:country-asian="BR" style:font-weight-asian="normal" style:font-name-complex="Times New Roman" style:font-size-complex="12pt" style:font-weight-complex="normal"/>
    </style:style>
    <style:style style:name="T207" style:family="text">
      <style:text-properties style:text-position="0% 100%" style:font-name="Times New Roman" fo:font-size="12pt" fo:font-weight="normal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08" style:family="text">
      <style:text-properties style:text-position="0% 100%" style:font-name="Times New Roman" fo:font-size="12pt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209" style:family="text">
      <style:text-properties style:text-position="0% 100%" style:font-name="Times New Roman" fo:font-size="12pt" fo:font-weight="normal" officeooo:rsid="0027f064" style:text-underline-mode="continuous" style:text-overline-mode="continuous" style:text-line-through-mode="continuous" style:font-name-asian="Arial1" style:font-size-asian="12pt" style:font-weight-asian="normal" style:font-name-complex="Arial2" style:font-size-complex="12pt" style:font-weight-complex="normal"/>
    </style:style>
    <style:style style:name="T210" style:family="text">
      <style:text-properties style:text-position="0% 100%" style:font-name="Times New Roman" fo:font-size="12pt" fo:font-weight="normal" officeooo:rsid="004671bb" style:text-underline-mode="continuous" style:text-overline-mode="continuous" style:text-line-through-mode="continuous" style:font-name-asian="Arial1" style:font-size-asian="12pt" style:font-weight-asian="normal" style:font-name-complex="Arial2" style:font-size-complex="12pt" style:font-weight-complex="normal"/>
    </style:style>
    <style:style style:name="T211" style:family="text">
      <style:text-properties style:text-position="0% 100%" style:font-name="Times New Roman" fo:font-size="12pt" fo:font-weight="normal" officeooo:rsid="0014f67f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T212" style:family="text">
      <style:text-properties style:text-position="0% 100%" style:font-name="Times New Roman" fo:font-size="12pt" fo:font-weight="normal" officeooo:rsid="0014f67f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13" style:family="text">
      <style:text-properties style:text-position="0% 100%" style:font-name="Times New Roman" fo:font-size="12pt" fo:font-style="italic" fo:font-weight="normal" officeooo:rsid="0014f67f" style:text-underline-mode="continuous" style:text-overline-mode="continuous" style:text-line-through-mode="continuous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4" style:family="text">
      <style:text-properties officeooo:rsid="000bb892"/>
    </style:style>
    <style:style style:name="T215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216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Times New Roman" style:font-size-complex="12pt"/>
    </style:style>
    <style:style style:name="T217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Times New Roman" style:font-size-complex="12pt"/>
    </style:style>
    <style:style style:name="T218" style:family="text">
      <style:text-properties style:text-position="0% 100%" style:font-name="Times New Roman" fo:font-size="12pt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219" style:family="text">
      <style:text-properties style:text-position="0% 100%"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220" style:family="text">
      <style:text-properties style:text-position="0% 100%" style:font-name="Times New Roman" fo:font-size="12pt" officeooo:rsid="0027f064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221" style:family="text">
      <style:text-properties style:text-position="0% 100%" style:font-name="Times New Roman" fo:font-size="12pt" officeooo:rsid="004671bb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222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223" style:family="text">
      <style:text-properties officeooo:rsid="005f7700"/>
    </style:style>
    <style:style style:name="T224" style:family="text">
      <style:text-properties officeooo:rsid="0044cfaf"/>
    </style:style>
    <style:style style:name="T225" style:family="text">
      <style:text-properties officeooo:rsid="0046259f"/>
    </style:style>
    <style:style style:name="T226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20da2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27" style:family="text">
      <style:text-properties officeooo:rsid="005a7c61"/>
    </style:style>
    <style:style style:name="T228" style:family="text">
      <style:text-properties officeooo:rsid="005dd821"/>
    </style:style>
    <style:style style:name="T229" style:family="text">
      <style:text-properties officeooo:rsid="005f6c4f"/>
    </style:style>
    <style:style style:name="T230" style:family="text">
      <style:text-properties officeooo:rsid="007c18b9"/>
    </style:style>
    <style:style style:name="T231" style:family="text">
      <style:text-properties style:text-underline-style="none" fo:font-weight="bold" officeooo:rsid="009e4a09" style:font-weight-asian="bold" style:font-weight-complex="bold"/>
    </style:style>
    <style:style style:name="T232" style:family="text">
      <style:text-properties style:text-underline-style="none" fo:font-weight="bold" style:font-weight-asian="bold" style:font-weight-complex="bold"/>
    </style:style>
    <style:style style:name="T233" style:family="text">
      <style:text-properties style:text-underline-style="none"/>
    </style:style>
    <style:style style:name="T234" style:family="text">
      <style:text-properties fo:color="#000000" loext:opacity="100%" style:text-underline-style="none" fo:font-weight="bold" style:font-name-asian="Arial1" style:language-asian="ar" style:country-asian="SA" style:font-weight-asian="bold" style:language-complex="ar" style:country-complex="SA" style:font-weight-complex="bold"/>
    </style:style>
    <style:style style:name="T235" style:family="text">
      <style:text-properties style:text-underline-style="none" fo:font-weight="bold" style:font-weight-asian="bold"/>
    </style:style>
    <style:style style:name="T236" style:family="text">
      <style:text-properties style:text-underline-style="none" fo:font-weight="normal" officeooo:rsid="000b773e" style:font-weight-asian="normal"/>
    </style:style>
    <style:style style:name="T237" style:family="text">
      <style:text-properties style:font-name="Times New Roman" fo:font-size="12pt" fo:language="pt" fo:country="BR" fo:font-style="normal" officeooo:rsid="003f23a5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238" style:family="text">
      <style:text-properties style:font-name="Times New Roman" fo:font-size="12pt" fo:language="pt" fo:country="BR" fo:font-style="normal" officeooo:rsid="000e7ea1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239" style:family="text">
      <style:text-properties style:font-name="Times New Roman" fo:font-size="12pt" fo:language="pt" fo:country="BR" fo:font-style="normal" officeooo:rsid="003f23a5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240" style:family="text">
      <style:text-properties style:font-name="Times New Roman" fo:font-size="12pt" fo:language="pt" fo:country="BR" fo:font-style="normal" officeooo:rsid="0027f064" style:letter-kerning="true" style:font-name-asian="Arial1" style:font-size-asian="12pt" style:font-style-asian="normal" style:font-name-complex="Arial2" style:font-size-complex="12pt" style:font-style-complex="normal" style:font-weight-complex="normal"/>
    </style:style>
    <style:style style:name="T241" style:family="text">
      <style:text-properties style:font-name="Times New Roman" fo:font-size="12pt" fo:language="pt" fo:country="BR" fo:font-style="normal" officeooo:rsid="0027f064" style:letter-kerning="true" style:font-name-asian="Arial1" style:font-size-asian="12pt" style:font-style-asian="normal" style:font-name-complex="Arial2" style:font-size-complex="12pt" style:font-style-complex="normal"/>
    </style:style>
    <style:style style:name="T242" style:family="text">
      <style:text-properties style:font-name="Times New Roman" fo:font-size="12pt" fo:language="pt" fo:country="BR" fo:font-style="normal" officeooo:rsid="0014f67f" style:letter-kerning="true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243" style:family="text">
      <style:text-properties style:font-name="Times New Roman" fo:font-size="12pt" fo:language="pt" fo:country="BR" fo:font-style="normal" officeooo:rsid="0028da42" style:letter-kerning="true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244" style:family="text">
      <style:text-properties style:font-name="Times New Roman" fo:font-size="12pt" fo:language="pt" fo:country="BR" fo:font-style="normal" officeooo:rsid="002ca06b" style:letter-kerning="true" style:font-name-asian="Times New Roman1" style:font-size-asian="12pt" style:font-style-asian="normal" style:font-name-complex="Times New Roman1" style:font-size-complex="12pt" style:font-style-complex="normal" style:font-weight-complex="normal"/>
    </style:style>
    <style:style style:name="T245" style:family="text">
      <style:text-properties style:text-position="0% 100%" style:font-name="Times New Roman" fo:font-size="12pt" fo:language="pt" fo:country="PT" fo:font-style="normal" officeooo:rsid="004af787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246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7" style:family="text">
      <style:text-properties style:text-position="0% 100%" style:font-name="Times New Roman" fo:font-size="12pt" fo:language="pt" fo:country="BR" fo:font-style="normal" style:text-underline-style="none" fo:font-weight="normal" officeooo:rsid="0098d29c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8" style:family="text">
      <style:text-properties style:text-position="0% 100%" style:font-name="Times New Roman" fo:font-size="12pt" fo:language="pt" fo:country="BR" fo:font-style="normal" style:text-underline-style="none" fo:font-weight="normal" officeooo:rsid="00cfde87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9" style:family="text">
      <style:text-properties style:text-position="0% 100%" style:font-name="Times New Roman" fo:font-size="12pt" fo:language="pt" fo:country="BR" fo:font-style="normal" style:text-underline-style="none" fo:font-weight="normal" officeooo:rsid="00a5e27c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0" style:family="text">
      <style:text-properties style:text-position="0% 100%" style:font-name="Times New Roman" fo:font-size="12pt" fo:language="pt" fo:country="BR" fo:font-style="normal" style:text-underline-style="none" fo:font-weight="normal" officeooo:rsid="00a5e27c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1" style:family="text">
      <style:text-properties style:text-position="0% 100%" style:font-name="Times New Roman" fo:font-size="12pt" fo:language="pt" fo:country="BR" fo:font-style="normal" fo:font-weight="bold" officeooo:rsid="0014f67f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2" style:family="text">
      <style:text-properties style:text-position="0% 100%" style:font-name="Times New Roman" fo:font-size="12pt" fo:language="pt" fo:country="BR" fo:font-style="normal" officeooo:rsid="0014f67f" style:letter-kerning="true" style:font-name-asian="Arial" style:font-size-asian="12pt" style:font-style-asian="normal" style:font-name-complex="Times New Roman1" style:font-size-complex="12pt" style:font-style-complex="normal" style:font-weight-complex="normal"/>
    </style:style>
    <style:style style:name="T253" style:family="text">
      <style:text-properties style:text-position="0% 100%" style:font-name="Times New Roman" fo:font-size="12pt" fo:language="pt" fo:country="BR" fo:font-style="italic" fo:font-weight="normal" officeooo:rsid="0014f67f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55" style:family="text">
      <style:text-properties style:text-underline-style="none" fo:font-weight="normal" officeooo:rsid="000ddb63" style:font-weight-asian="normal"/>
    </style:style>
    <style:style style:name="T256" style:family="text">
      <style:text-properties style:font-name="Times New Roman" fo:font-size="12pt" style:font-size-asian="12pt" style:font-size-complex="12pt"/>
    </style:style>
    <style:style style:name="T257" style:family="text">
      <style:text-properties style:text-position="0% 100%" style:font-name="Times New Roman" fo:font-size="12pt" fo:language="pt" fo:country="BR" fo:font-style="italic" fo:font-weight="normal" officeooo:rsid="0014f67f" style:letter-kerning="true" style:font-name-asian="Arial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T258" style:family="text">
      <style:text-properties style:text-position="0% 100%" style:font-name="Times New Roman" fo:font-size="12pt" fo:language="pt" fo:country="PT" fo:font-style="normal" officeooo:rsid="002acaec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59" style:family="text">
      <style:text-properties style:text-position="0% 100%" style:font-name="Times New Roman" fo:font-size="12pt" fo:language="pt" fo:country="PT" fo:font-style="normal" officeooo:rsid="002b6fb4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60" style:family="text">
      <style:text-properties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T261" style:family="text">
      <style:text-properties fo:color="#000000" loext:opacity="100%" style:font-name="Times New Roman" fo:font-size="12pt" fo:language="pt" fo:country="BR" fo:font-style="normal" style:text-underline-style="none" fo:font-weight="normal" officeooo:rsid="0028da4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loext:opacity="100%" style:font-name="Times New Roman" fo:font-size="12pt" style:font-size-asian="12pt" style:font-size-complex="12pt"/>
    </style:style>
    <style:style style:name="T263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T264" style:family="text">
      <style:text-properties fo:color="#000000" loext:opacity="100%" fo:font-weight="bold" officeooo:rsid="009e4a09" style:font-name-asian="Arial1" style:language-asian="ar" style:country-asian="SA" style:font-weight-asian="bold" style:language-complex="ar" style:country-complex="SA" style:font-weight-complex="bold"/>
    </style:style>
    <style:style style:name="T265" style:family="text">
      <style:text-properties fo:color="#000000" loext:opacity="100%" fo:font-weight="bold" style:font-name-asian="Arial1" style:language-asian="ar" style:country-asian="SA" style:font-weight-asian="bold" style:language-complex="ar" style:country-complex="SA" style:font-weight-complex="bold"/>
    </style:style>
    <style:style style:name="T266" style:family="text">
      <style:text-properties style:font-name="Times New Roman" fo:font-size="12pt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267" style:family="text">
      <style:text-properties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68" style:family="text">
      <style:text-properties style:text-position="0% 100%" style:font-name="Times New Roman" fo:font-size="12pt" fo:language="pt" fo:country="PT" fo:font-style="normal" officeooo:rsid="0064f0a5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269" style:family="text">
      <style:text-properties style:text-position="0% 100%" style:font-name="Times New Roman" fo:font-size="12pt" fo:language="pt" fo:country="PT" fo:font-style="normal" officeooo:rsid="0028da42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70" style:family="text">
      <style:text-properties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271" style:family="text">
      <style:text-properties style:text-position="0% 100%" style:font-name="Times New Roman" fo:font-size="12pt" fo:language="pt" fo:country="BR" fo:font-style="normal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272" style:family="text">
      <style:text-properties fo:color="#000000" loext:opacity="100%"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73" style:family="text">
      <style:text-properties fo:color="#000000" loext:opacity="100%"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74" style:family="text">
      <style:text-properties fo:color="#000000" loext:opacity="100%"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loext:opacity="100%" style:font-name="Times New Roman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76" style:family="text">
      <style:text-properties fo:color="#000000" loext:opacity="100%" style:font-name="Times New Roman" fo:font-size="12pt"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loext:opacity="100%" style:font-name="Times New Roman" fo:font-size="12pt" fo:language="pt" fo:country="BR" fo:font-style="normal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78" style:family="text">
      <style:text-properties fo:color="#000000" loext:opacity="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loext:opacity="100%" style:font-name="Times New Roman" fo:font-size="12pt" fo:language="pt" fo:country="BR" fo:font-style="normal" officeooo:rsid="0028da4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loext:opacity="100%" style:font-name="Times New Roman" fo:font-size="12pt" fo:language="pt" fo:country="BR" fo:font-style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loext:opacity="100%"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loext:opacity="100%"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loext:opacity="100%"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84" style:family="text">
      <style:text-properties fo:color="#000000" loext:opacity="100%"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T285" style:family="text">
      <style:text-properties fo:color="#000000" loext:opacity="100%" style:font-name="Times New Roman" fo:font-size="12pt" officeooo:rsid="008b5441" style:font-size-asian="12pt" style:font-size-complex="12pt"/>
    </style:style>
    <style:style style:name="T286" style:family="text">
      <style:text-properties style:font-name="Times New Roman" fo:font-size="12pt" officeooo:rsid="003f23a5" fo:background-color="transparent" loext:char-shading-value="0" style:font-name-asian="Times New Roman1" style:font-size-asian="12pt" style:font-name-complex="Arial2" style:font-size-complex="12pt"/>
    </style:style>
    <style:style style:name="T287" style:family="text">
      <style:text-properties style:font-name="Times New Roman" fo:font-size="12pt" officeooo:rsid="004621c0" fo:background-color="transparent" loext:char-shading-value="0" style:font-name-asian="Times New Roman1" style:font-size-asian="12pt" style:font-name-complex="Arial2" style:font-size-complex="12pt"/>
    </style:style>
    <style:style style:name="T288" style:family="text">
      <style:text-properties style:text-position="0% 100%" style:font-name="Times New Roman" fo:font-size="12pt" fo:language="pt" fo:country="PT" officeooo:rsid="0043ff98" style:font-name-asian="Arial1" style:font-size-asian="12pt" style:font-name-complex="Arial2" style:font-size-complex="12pt"/>
    </style:style>
    <style:style style:name="T289" style:family="text">
      <style:text-properties style:text-position="0% 100%" style:font-name="Times New Roman" fo:font-size="12pt" fo:language="pt" fo:country="PT" officeooo:rsid="0043ff98" style:letter-kerning="false" style:font-name-asian="Arial1" style:font-size-asian="12pt" style:language-asian="pt" style:country-asian="BR" style:font-name-complex="Times New Roman" style:font-size-complex="12pt"/>
    </style:style>
    <style:style style:name="T290" style:family="text">
      <style:text-properties style:text-position="0% 100%" style:font-name="Times New Roman" fo:font-size="12pt" fo:language="pt" fo:country="PT" officeooo:rsid="004621c0" style:letter-kerning="false" style:font-name-asian="Arial1" style:font-size-asian="12pt" style:language-asian="pt" style:country-asian="BR" style:font-name-complex="Times New Roman" style:font-size-complex="12pt"/>
    </style:style>
    <style:style style:name="T291" style:family="text">
      <style:text-properties style:text-position="0% 100%" style:font-name="Times New Roman" fo:font-size="12pt" officeooo:rsid="000e7ea1" fo:background-color="transparent" loext:char-shading-value="0" style:font-name-asian="Times New Roman1" style:font-size-asian="12pt" style:font-name-complex="Arial2" style:font-size-complex="12pt"/>
    </style:style>
    <style:style style:name="T292" style:family="text">
      <style:text-properties style:text-position="0% 100%" style:font-name="Times New Roman" fo:font-size="12pt" officeooo:rsid="003f23a5" fo:background-color="transparent" loext:char-shading-value="0" style:font-name-asian="Times New Roman1" style:font-size-asian="12pt" style:font-name-complex="Arial2" style:font-size-complex="12pt"/>
    </style:style>
    <style:style style:name="T293" style:family="text">
      <style:text-properties style:text-position="0% 100%" style:font-name="Times New Roman" fo:font-size="12pt" officeooo:rsid="0027f064" style:font-name-asian="Arial1" style:font-size-asian="12pt" style:font-name-complex="Arial2" style:font-size-complex="12pt"/>
    </style:style>
    <style:style style:name="T294" style:family="text">
      <style:text-properties style:text-position="0% 100%" style:font-name="Times New Roman" fo:font-size="12pt" officeooo:rsid="0034ff89" style:font-name-asian="Arial1" style:font-size-asian="12pt" style:font-name-complex="Arial2" style:font-size-complex="12pt"/>
    </style:style>
    <style:style style:name="T295" style:family="text">
      <style:text-properties style:text-position="0% 100%" style:font-name="Times New Roman" fo:font-size="12pt" officeooo:rsid="004671bb" style:font-name-asian="Arial1" style:font-size-asian="12pt" style:font-name-complex="Arial2" style:font-size-complex="12pt"/>
    </style:style>
    <style:style style:name="T296" style:family="text">
      <style:text-properties style:text-position="0% 100%" style:font-name="Times New Roman" fo:font-size="12pt" officeooo:rsid="0014f67f" style:font-name-asian="Times New Roman1" style:font-size-asian="12pt" style:font-name-complex="Times New Roman1" style:font-size-complex="12pt"/>
    </style:style>
    <style:style style:name="T297" style:family="text">
      <style:text-properties style:text-position="0% 100%" style:font-name="Times New Roman" fo:font-size="12pt" officeooo:rsid="0014f67f" style:font-size-asian="12pt" style:font-name-complex="Times New Roman1" style:font-size-complex="12pt"/>
    </style:style>
    <style:style style:name="T298" style:family="text">
      <style:text-properties style:text-position="0% 100%" style:font-name="Times New Roman" fo:font-size="12pt" fo:font-weight="bold" officeooo:rsid="0014f67f" style:font-size-asian="12pt" style:font-weight-asian="bold" style:font-name-complex="Times New Roman1" style:font-size-complex="12pt" style:font-weight-complex="bold"/>
    </style:style>
    <style:style style:name="T299" style:family="text">
      <style:text-properties style:text-position="0% 100%" style:font-name="Times New Roman" fo:font-size="12pt" fo:font-style="italic" fo:font-weight="normal" officeooo:rsid="0014f67f" style:font-size-asian="12pt" style:font-style-asian="italic" style:font-weight-asian="normal" style:font-name-complex="Times New Roman1" style:font-size-complex="12pt" style:font-weight-complex="normal"/>
    </style:style>
    <style:style style:name="T300" style:family="text">
      <style:text-properties officeooo:rsid="009e4a09"/>
    </style:style>
    <style:style style:name="T301" style:family="text">
      <style:text-properties style:text-underline-style="none" officeooo:rsid="00140c09"/>
    </style:style>
    <style:style style:name="T302" style:family="text">
      <style:text-properties fo:color="#000000" loext:opacity="100%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03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04" style:family="text">
      <style:text-properties fo:color="#000000" loext:opacity="100%" style:font-name="Times New Roman" fo:font-size="12pt" fo:font-style="italic" fo:font-weight="normal" officeooo:rsid="00d0458a" style:font-size-asian="12pt" style:font-style-asian="italic" style:font-weight-asian="normal" style:font-size-complex="12pt" style:font-weight-complex="normal"/>
    </style:style>
    <style:style style:name="T305" style:family="text">
      <style:text-properties style:text-underline-style="none" fo:font-weight="bold" officeooo:rsid="009e4a09" fo:background-color="transparent" loext:char-shading-value="0" style:font-weight-asian="bold" style:font-weight-complex="bold"/>
    </style:style>
    <style:style style:name="T306" style:family="text">
      <style:text-properties style:text-underline-style="none" fo:background-color="transparent" loext:char-shading-value="0"/>
    </style:style>
    <style:style style:name="T307" style:family="text">
      <style:text-properties fo:color="#000000" loext:opacity="100%" style:text-underline-style="none" fo:font-weight="bold" officeooo:rsid="009e4a09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08" style:family="text">
      <style:text-properties fo:color="#000000" loext:opacity="100%" style:text-position="0% 100%" style:font-name="Times New Roman" fo:font-size="12pt" fo:language="pt" fo:country="BR" fo:font-style="italic" fo:font-weight="normal" officeooo:rsid="008b5441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T309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8b5441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T310" style:family="text">
      <style:text-properties style:text-underline-style="none" fo:font-weight="normal" officeooo:rsid="000e7b7f" style:font-weight-asian="normal"/>
    </style:style>
    <style:style style:name="T311" style:family="text">
      <style:text-properties style:text-underline-style="none" fo:font-weight="normal" officeooo:rsid="002a16c5" style:font-weight-asian="normal"/>
    </style:style>
    <style:style style:name="T31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13" style:family="text">
      <style:text-properties style:text-underline-style="none" fo:font-weight="bold" officeooo:rsid="000e7b7f" style:font-weight-asian="bold" style:font-weight-complex="bold"/>
    </style:style>
    <style:style style:name="T314" style:family="text">
      <style:text-properties style:text-underline-style="none" fo:font-weight="bold" officeooo:rsid="002aeac5" style:font-weight-asian="bold" style:font-weight-complex="bold"/>
    </style:style>
    <style:style style:name="T315" style:family="text">
      <style:text-properties style:text-underline-style="none" fo:font-weight="bold" officeooo:rsid="0028d065" style:font-weight-asian="bold" style:font-weight-complex="bold"/>
    </style:style>
    <style:style style:name="T316" style:family="text">
      <style:text-properties style:text-position="0% 100%" style:font-name="Times New Roman" fo:font-size="12pt" fo:language="pt" fo:country="BR" fo:font-style="italic" fo:font-weight="normal" officeooo:rsid="00d06b04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T317" style:family="text">
      <style:text-properties fo:color="#000000" loext:opacity="100%" style:text-underline-style="none" fo:font-weight="bold" officeooo:rsid="00140c09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18" style:family="text">
      <style:text-properties fo:color="#000000" loext:opacity="100%"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bold"/>
    </style:style>
    <style:style style:name="T319" style:family="text">
      <style:text-properties style:text-position="0% 100%" style:font-name="Times New Roman" fo:font-size="12pt" fo:language="pt" fo:country="PT" fo:font-style="normal" officeooo:rsid="002ed723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320" style:family="text">
      <style:text-properties style:text-underline-style="none" fo:font-weight="bold" officeooo:rsid="0008fd10" style:font-weight-asian="bold"/>
    </style:style>
    <style:style style:name="T321" style:family="text">
      <style:text-properties style:text-position="0% 100%" style:font-name="Times New Roman" fo:font-size="12pt" fo:language="pt" fo:country="BR" fo:font-style="italic" fo:font-weight="normal" officeooo:rsid="008ec065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T322" style:family="text">
      <style:text-properties style:text-underline-style="none" fo:font-weight="bold" officeooo:rsid="009ed980" style:font-weight-asian="bold" style:font-weight-complex="bold"/>
    </style:style>
    <style:style style:name="T323" style:family="text">
      <style:text-properties fo:color="#000000" loext:opacity="100%" style:text-underline-style="none" fo:font-weight="bold" officeooo:rsid="002aa1a5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24" style:family="text">
      <style:text-properties style:text-position="0% 100%" style:font-name="Times New Roman" fo:font-size="12pt" fo:language="pt" fo:country="PT" fo:font-style="normal" officeooo:rsid="0032e193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32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326" style:family="text">
      <style:text-properties style:text-position="0% 100%" style:font-name="Times New Roman" fo:font-size="12pt" fo:language="pt" fo:country="BR" fo:font-style="italic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bold" style:font-name-complex="Times New Roman1" style:font-size-complex="12pt" style:font-style-complex="normal"/>
    </style:style>
    <style:style style:name="T327" style:family="text">
      <style:text-properties officeooo:rsid="00d06b04"/>
    </style:style>
    <style:style style:name="T328" style:family="text">
      <style:text-properties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/>
    </style:style>
    <style:style style:name="T329" style:family="text">
      <style:text-properties style:font-name="Times New Roman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/>
    </style:style>
    <style:style style:name="T330" style:family="text">
      <style:text-properties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/>
    </style:style>
    <style:style style:name="T331" style:family="text">
      <style:text-properties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/>
    </style:style>
    <style:style style:name="T332" style:family="text">
      <style:text-properties style:text-position="0% 100%" style:font-name="Times New Roman" fo:font-size="12pt" fo:language="pt" fo:country="PT" fo:font-style="normal" style:text-underline-style="none" fo:font-weight="normal" officeooo:rsid="0064f0a5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/>
    </style:style>
    <style:style style:name="T333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/>
    </style:style>
    <style:style style:name="T334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/>
    </style:style>
    <style:style style:name="T335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/>
    </style:style>
    <style:style style:name="T336" style:family="text">
      <style:text-properties style:text-position="0% 100%" style:font-name="Times New Roman" fo:font-size="12pt" fo:language="pt" fo:country="PT" fo:font-style="normal" style:text-underline-style="none" fo:font-weight="normal" officeooo:rsid="0032e193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/>
    </style:style>
    <style:style style:name="T337" style:family="text">
      <style:text-properties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/>
    </style:style>
    <style:style style:name="T338" style:family="text">
      <style:text-properties style:text-position="0% 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/>
    </style:style>
    <style:style style:name="T339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Times New Roman1" style:font-size-complex="12pt" style:font-style-complex="normal"/>
    </style:style>
    <style:style style:name="T340" style:family="text">
      <style:text-properties style:text-position="0% 100%" style:font-name="Times New Roman" fo:font-size="12pt" officeooo:rsid="0034ff89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341" style:family="text">
      <style:text-properties fo:color="#000000" loext:opacity="100%" style:text-position="0% 100%" style:font-name="Times New Roman" fo:font-size="12pt" fo:font-style="italic" fo:font-weight="normal" officeooo:rsid="0014f67f" style:text-underline-mode="continuous" style:text-overline-mode="continuous" style:text-line-through-mode="continuous" style:font-size-asian="12pt" style:font-style-asian="italic" style:font-weight-asian="normal" style:font-name-complex="Times New Roman1" style:font-size-complex="12pt" style:font-weight-complex="normal"/>
    </style:style>
    <style:style style:name="T342" style:family="text">
      <style:text-properties style:font-name="Times New Roman" fo:font-size="12pt" style:text-underline-style="none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2" style:font-size-complex="12pt"/>
    </style:style>
    <style:style style:name="T343" style:family="text">
      <style:text-properties style:font-name="Times New Roman" fo:font-size="12pt" style:text-underline-style="none" fo:font-weight="normal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2" style:font-size-complex="12pt"/>
    </style:style>
    <style:style style:name="T344" style:family="text">
      <style:text-properties style:text-position="0% 100%" style:font-name="Times New Roman" fo:font-size="12pt" fo:language="pt" fo:country="PT" style:text-underline-style="none" fo:font-weight="normal" officeooo:rsid="0043ff98" style:text-underline-mode="continuous" style:text-overline-mode="continuous" style:text-line-through-mode="continuous" style:font-name-asian="Arial1" style:font-size-asian="12pt" style:font-weight-asian="normal" style:font-name-complex="Arial2" style:font-size-complex="12pt"/>
    </style:style>
    <style:style style:name="T345" style:family="text">
      <style:text-properties style:text-position="0% 100%" style:font-name="Times New Roman" fo:font-size="12pt" fo:language="pt" fo:country="PT" style:text-underline-style="none" fo:font-weight="normal" officeooo:rsid="0043ff98" style:text-underline-mode="continuous" style:text-overline-mode="continuous" style:text-line-through-mode="continuous" style:letter-kerning="false" style:font-name-asian="Arial1" style:font-size-asian="12pt" style:language-asian="pt" style:country-asian="BR" style:font-weight-asian="normal" style:font-name-complex="Times New Roman" style:font-size-complex="12pt"/>
    </style:style>
    <style:style style:name="T346" style:family="text">
      <style:text-properties style:text-position="0% 100%" style:font-name="Times New Roman" fo:font-size="12pt" fo:language="pt" fo:country="PT" style:text-underline-style="none" fo:font-weight="normal" officeooo:rsid="004621c0" style:text-underline-mode="continuous" style:text-overline-mode="continuous" style:text-line-through-mode="continuous" style:letter-kerning="false" style:font-name-asian="Arial1" style:font-size-asian="12pt" style:language-asian="pt" style:country-asian="BR" style:font-weight-asian="normal" style:font-name-complex="Times New Roman" style:font-size-complex="12pt"/>
    </style:style>
    <style:style style:name="T347" style:family="text">
      <style:text-properties style:text-position="0% 100%" style:font-name="Times New Roman" fo:font-size="12pt" style:text-underline-style="none" fo:font-weight="normal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2" style:font-size-complex="12pt"/>
    </style:style>
    <style:style style:name="T348" style:family="text">
      <style:text-properties style:text-position="0% 100%" style:font-name="Times New Roman" fo:font-size="12pt" style:text-underline-style="none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2" style:font-size-complex="12pt"/>
    </style:style>
    <style:style style:name="T349" style:family="text">
      <style:text-properties style:text-position="0% 100%" style:font-name="Times New Roman" fo:font-size="12pt" style:text-underline-style="none" fo:font-weight="normal" officeooo:rsid="0027f064" style:text-underline-mode="continuous" style:text-overline-mode="continuous" style:text-line-through-mode="continuous" style:font-name-asian="Arial1" style:font-size-asian="12pt" style:font-weight-asian="normal" style:font-name-complex="Arial2" style:font-size-complex="12pt"/>
    </style:style>
    <style:style style:name="T350" style:family="text">
      <style:text-properties style:text-position="0% 100%" style:font-name="Times New Roman" fo:font-size="12pt" style:text-underline-style="none" fo:font-weight="normal" officeooo:rsid="0034ff89" style:text-underline-mode="continuous" style:text-overline-mode="continuous" style:text-line-through-mode="continuous" style:font-name-asian="Arial1" style:font-size-asian="12pt" style:font-weight-asian="normal" style:font-name-complex="Arial2" style:font-size-complex="12pt"/>
    </style:style>
    <style:style style:name="T351" style:family="text">
      <style:text-properties style:text-position="0% 100%" style:font-name="Times New Roman" fo:font-size="12pt" style:text-underline-style="none" fo:font-weight="normal" officeooo:rsid="004671bb" style:text-underline-mode="continuous" style:text-overline-mode="continuous" style:text-line-through-mode="continuous" style:font-name-asian="Arial1" style:font-size-asian="12pt" style:font-weight-asian="normal" style:font-name-complex="Arial2" style:font-size-complex="12pt"/>
    </style:style>
    <style:style style:name="T352" style:family="text">
      <style:text-properties style:text-position="0% 100%" style:font-name="Times New Roman" fo:font-size="12pt" style:text-underline-style="none" fo:font-weight="normal" officeooo:rsid="0014f67f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/>
    </style:style>
    <style:style style:name="T353" style:family="text">
      <style:text-properties style:text-position="0% 100%" style:font-name="Times New Roman" fo:font-size="12pt" style:text-underline-style="none" fo:font-weight="normal" officeooo:rsid="0014f67f" style:text-underline-mode="continuous" style:text-overline-mode="continuous" style:text-line-through-mode="continuous" style:font-size-asian="12pt" style:font-weight-asian="normal" style:font-name-complex="Times New Roman1" style:font-size-complex="12pt"/>
    </style:style>
    <style:style style:name="T354" style:family="text">
      <style:text-properties style:text-position="0% 100%" style:font-name="Times New Roman" fo:font-size="12pt" style:text-underline-style="none" fo:font-weight="bold" officeooo:rsid="0014f67f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355" style:family="text">
      <style:text-properties fo:color="#000000" loext:opacity="100%" style:text-position="0% 100%" style:font-name="Times New Roman" fo:font-size="12pt" fo:font-style="italic" style:text-underline-style="none" fo:font-weight="normal" officeooo:rsid="0014f67f" style:text-underline-mode="continuous" style:text-overline-mode="continuous" style:text-line-through-mode="continuous" style:font-size-asian="12pt" style:font-style-asian="italic" style:font-weight-asian="normal" style:font-name-complex="Times New Roman1" style:font-size-complex="12pt" style:font-weight-complex="normal"/>
    </style:style>
    <style:style style:name="T356" style:family="text">
      <style:text-properties officeooo:rsid="009ed980"/>
    </style:style>
    <style:style style:name="T357" style:family="text">
      <style:text-properties style:text-position="0% 100%" style:font-name="Times New Roman" fo:font-size="12pt" officeooo:rsid="0034ff89" style:text-underline-mode="continuous" style:text-overline-mode="continuous" style:text-line-through-mode="continuous" style:font-size-asian="12pt" style:font-name-complex="Arial2" style:font-size-complex="12pt"/>
    </style:style>
    <style:style style:name="T358" style:family="text">
      <style:text-properties style:text-position="0% 100%" style:font-name="Times New Roman" fo:font-size="12pt" officeooo:rsid="004671bb" style:text-underline-mode="continuous" style:text-overline-mode="continuous" style:text-line-through-mode="continuous" style:font-size-asian="12pt" style:font-name-complex="Arial2" style:font-size-complex="12pt"/>
    </style:style>
    <style:style style:name="T359" style:family="text">
      <style:text-properties officeooo:rsid="009ed980" fo:background-color="#ffffff" loext:char-shading-value="0" style:font-name-asian="Arial1" style:language-asian="ar" style:country-asian="SA" style:language-complex="ar" style:country-complex="SA"/>
    </style:style>
    <style:style style:name="T360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361" style:family="text">
      <style:text-properties fo:font-size="12pt" style:text-underline-style="none" officeooo:rsid="009ed980" style:font-size-asian="12pt" style:font-name-complex="Arial1" style:font-size-complex="12pt"/>
    </style:style>
    <style:style style:name="T362" style:family="text">
      <style:text-properties fo:font-size="12pt" style:text-underline-style="none" officeooo:rsid="0021a1e0" style:font-size-asian="12pt" style:font-name-complex="Arial1" style:font-size-complex="12pt"/>
    </style:style>
    <style:style style:name="T363" style:family="text">
      <style:text-properties fo:font-size="12pt" style:text-underline-style="none" style:font-size-asian="12pt" style:font-name-complex="Arial1" style:font-size-complex="12pt"/>
    </style:style>
    <style:style style:name="T364" style:family="text">
      <style:text-properties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365" style:family="text">
      <style:text-properties style:font-name="Times New Roman" fo:font-size="12pt" style:text-underline-style="none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366" style:family="text">
      <style:text-properties style:font-name="Times New Roman" fo:font-size="12pt" style:text-underline-style="none" fo:font-weight="normal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367" style:family="text">
      <style:text-properties style:text-position="0% 100%" style:font-name="Times New Roman" fo:font-size="12pt" fo:language="pt" fo:country="PT" style:text-underline-style="none" fo:font-weight="normal" officeooo:rsid="0043ff98" style:text-underline-mode="continuous" style:text-overline-mode="continuous" style:text-line-through-mode="continuous" style:font-size-asian="12pt" style:font-weight-asian="normal" style:font-name-complex="Arial2" style:font-size-complex="12pt" style:font-weight-complex="normal"/>
    </style:style>
    <style:style style:name="T368" style:family="text">
      <style:text-properties style:text-position="0% 100%" style:font-name="Times New Roman" fo:font-size="12pt" fo:language="pt" fo:country="PT" style:text-underline-style="none" fo:font-weight="normal" officeooo:rsid="0043ff98" style:text-underline-mode="continuous" style:text-overline-mode="continuous" style:text-line-through-mode="continuous" style:letter-kerning="false" style:font-size-asian="12pt" style:language-asian="pt" style:country-asian="BR" style:font-weight-asian="normal" style:font-name-complex="Times New Roman" style:font-size-complex="12pt" style:font-weight-complex="normal"/>
    </style:style>
    <style:style style:name="T369" style:family="text">
      <style:text-properties style:text-position="0% 100%" style:font-name="Times New Roman" fo:font-size="12pt" fo:language="pt" fo:country="PT" style:text-underline-style="none" fo:font-weight="normal" officeooo:rsid="004621c0" style:text-underline-mode="continuous" style:text-overline-mode="continuous" style:text-line-through-mode="continuous" style:letter-kerning="false" style:font-size-asian="12pt" style:language-asian="pt" style:country-asian="BR" style:font-weight-asian="normal" style:font-name-complex="Times New Roman" style:font-size-complex="12pt" style:font-weight-complex="normal"/>
    </style:style>
    <style:style style:name="T370" style:family="text">
      <style:text-properties style:text-position="0% 100%" style:font-name="Times New Roman" fo:font-size="12pt" style:text-underline-style="none" fo:font-weight="normal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371" style:family="text">
      <style:text-properties style:text-position="0% 100%" style:font-name="Times New Roman" fo:font-size="12pt" style:text-underline-style="none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372" style:family="text">
      <style:text-properties style:text-position="0% 100%" style:font-name="Times New Roman" fo:font-size="12pt" style:text-underline-style="none" fo:font-weight="normal" officeooo:rsid="0027f064" style:text-underline-mode="continuous" style:text-overline-mode="continuous" style:text-line-through-mode="continuous" style:font-size-asian="12pt" style:font-weight-asian="normal" style:font-name-complex="Arial2" style:font-size-complex="12pt" style:font-weight-complex="normal"/>
    </style:style>
    <style:style style:name="T373" style:family="text">
      <style:text-properties style:text-position="0% 100%" style:font-name="Times New Roman" fo:font-size="12pt" style:text-underline-style="none" fo:font-weight="normal" officeooo:rsid="0034ff89" style:text-underline-mode="continuous" style:text-overline-mode="continuous" style:text-line-through-mode="continuous" style:font-size-asian="12pt" style:font-weight-asian="normal" style:font-name-complex="Arial2" style:font-size-complex="12pt" style:font-weight-complex="normal"/>
    </style:style>
    <style:style style:name="T374" style:family="text">
      <style:text-properties style:text-position="0% 100%" style:font-name="Times New Roman" fo:font-size="12pt" style:text-underline-style="none" fo:font-weight="normal" officeooo:rsid="004671bb" style:text-underline-mode="continuous" style:text-overline-mode="continuous" style:text-line-through-mode="continuous" style:font-size-asian="12pt" style:font-weight-asian="normal" style:font-name-complex="Arial2" style:font-size-complex="12pt" style:font-weight-complex="normal"/>
    </style:style>
    <style:style style:name="T375" style:family="text">
      <style:text-properties style:text-position="0% 100%" style:font-name="Times New Roman" fo:font-size="12pt" style:text-underline-style="none" fo:font-weight="normal" officeooo:rsid="0014f67f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T376" style:family="text">
      <style:text-properties style:text-position="0% 100%" style:font-name="Times New Roman" fo:font-size="12pt" style:text-underline-style="none" fo:font-weight="normal" officeooo:rsid="0014f67f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377" style:family="text">
      <style:text-properties style:text-position="0% 100%" style:font-name="Times New Roman" fo:font-size="12pt" fo:font-style="italic" fo:font-weight="normal" officeooo:rsid="0014f67f" style:text-underline-mode="continuous" style:text-overline-mode="continuous" style:text-line-through-mode="continuous" style:font-size-asian="12pt" style:font-style-asian="italic" style:font-weight-asian="normal" style:font-name-complex="Times New Roman1" style:font-size-complex="12pt" style:font-weight-complex="normal"/>
    </style:style>
    <style:style style:name="T378" style:family="text">
      <style:text-properties style:font-name="Times New Roman" fo:font-size="12pt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 style:font-weight-complex="normal"/>
    </style:style>
    <style:style style:name="T379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false" style:font-size-asian="12pt" style:language-asian="pt" style:country-asian="BR" style:font-name-complex="Times New Roman" style:font-size-complex="12pt" style:font-weight-complex="normal"/>
    </style:style>
    <style:style style:name="T380" style:family="text">
      <style:text-properties style:text-position="0% 100%" style:font-name="Times New Roman" fo:font-size="12pt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 style:font-weight-complex="normal"/>
    </style:style>
    <style:style style:name="T381" style:family="text">
      <style:text-properties style:text-position="0% 100%"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 style:font-weight-complex="normal"/>
    </style:style>
    <style:style style:name="T382" style:family="text">
      <style:text-properties style:text-position="0% 100%" style:font-name="Times New Roman" fo:font-size="12pt" officeooo:rsid="0027f064" style:text-underline-mode="continuous" style:text-overline-mode="continuous" style:text-line-through-mode="continuous" style:font-size-asian="12pt" style:font-name-complex="Arial2" style:font-size-complex="12pt" style:font-weight-complex="normal"/>
    </style:style>
    <style:style style:name="T383" style:family="text">
      <style:text-properties style:text-position="0% 100%" style:font-name="Times New Roman" fo:font-size="12pt" officeooo:rsid="0034ff89" style:text-underline-mode="continuous" style:text-overline-mode="continuous" style:text-line-through-mode="continuous" style:font-size-asian="12pt" style:font-name-complex="Arial2" style:font-size-complex="12pt" style:font-weight-complex="normal"/>
    </style:style>
    <style:style style:name="T384" style:family="text">
      <style:text-properties style:text-position="0% 100%" style:font-name="Times New Roman" fo:font-size="12pt" officeooo:rsid="004671bb" style:text-underline-mode="continuous" style:text-overline-mode="continuous" style:text-line-through-mode="continuous" style:font-size-asian="12pt" style:font-name-complex="Arial2" style:font-size-complex="12pt" style:font-weight-complex="normal"/>
    </style:style>
    <style:style style:name="T385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name-asian="Times New Roman1" style:font-size-asian="12pt" style:font-name-complex="Times New Roman1" style:font-size-complex="12pt" style:font-weight-complex="normal"/>
    </style:style>
    <style:style style:name="T38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1e67fd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8" style:family="text">
      <style:text-properties officeooo:rsid="0063e068" fo:background-color="transparent" loext:char-shading-value="0"/>
    </style:style>
    <style:style style:name="T389" style:family="text">
      <style:text-properties fo:font-weight="normal" style:font-weight-asian="normal" style:font-weight-complex="normal"/>
    </style:style>
    <style:style style:name="T390" style:family="text">
      <style:text-properties officeooo:rsid="000f7813"/>
    </style:style>
    <style:style style:name="T391" style:family="text">
      <style:text-properties fo:font-variant="normal" fo:text-transform="none" style:text-position="0% 100%" fo:letter-spacing="normal" fo:font-weight="normal" officeooo:rsid="01e48b7a" style:text-underline-mode="continuous" style:text-overline-mode="continuous" style:text-line-through-mode="continuous" style:font-name-asian="Arial2" style:font-weight-asian="normal" style:font-weight-complex="normal"/>
    </style:style>
    <style:style style:name="T392" style:family="text">
      <style:text-properties fo:font-variant="normal" fo:text-transform="none" style:text-position="0% 100%" fo:letter-spacing="normal" fo:font-weight="normal" officeooo:rsid="01e48b7a" style:text-underline-mode="continuous" style:text-overline-mode="continuous" style:text-line-through-mode="continuous" style:letter-kerning="false" style:font-name-asian="Times New Roman" style:language-asian="pt" style:country-asian="BR" style:font-weight-asian="normal" style:font-name-complex="Times New Roman" style:font-weight-complex="normal"/>
    </style:style>
    <style:style style:name="T393" style:family="text">
      <style:text-properties fo:font-variant="normal" fo:text-transform="none" style:text-position="0% 100%" fo:letter-spacing="normal" fo:font-weight="normal" officeooo:rsid="007085cd" style:text-underline-mode="continuous" style:text-overline-mode="continuous" style:text-line-through-mode="continuous" style:letter-kerning="false" style:font-name-asian="Times New Roman" style:language-asian="pt" style:country-asian="BR" style:font-weight-asian="normal" style:font-name-complex="Times New Roman" style:font-weight-complex="normal"/>
    </style:style>
    <style:style style:name="T394" style:family="text">
      <style:text-properties fo:font-variant="normal" fo:text-transform="none" style:text-position="0% 100%" fo:letter-spacing="normal" fo:font-weight="normal" officeooo:rsid="00aa9930" style:text-underline-mode="continuous" style:text-overline-mode="continuous" style:text-line-through-mode="continuous" style:font-name-asian="Arial2" style:font-weight-asian="normal" style:font-weight-complex="normal"/>
    </style:style>
    <style:style style:name="T395" style:family="text">
      <style:text-properties fo:font-variant="normal" fo:text-transform="none" style:text-position="0% 100%" fo:letter-spacing="normal" fo:font-weight="normal" officeooo:rsid="01e48b7a" style:text-underline-mode="continuous" style:text-overline-mode="continuous" style:text-line-through-mode="continuous" style:letter-kerning="false" style:font-name-asian="Arial1" style:language-asian="pt" style:country-asian="BR" style:font-weight-asian="normal" style:font-name-complex="Times New Roman" style:font-weight-complex="normal"/>
    </style:style>
    <style:style style:name="T396" style:family="text">
      <style:text-properties fo:font-variant="normal" fo:text-transform="none" style:text-position="0% 100%" fo:letter-spacing="normal" fo:font-weight="normal" officeooo:rsid="0001a8fe" style:text-underline-mode="continuous" style:text-overline-mode="continuous" style:text-line-through-mode="continuous" style:letter-kerning="false" style:font-name-asian="Arial1" style:language-asian="pt" style:country-asian="BR" style:font-weight-asian="normal" style:font-name-complex="Times New Roman" style:font-weight-complex="normal"/>
    </style:style>
    <style:style style:name="T39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5e414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aa993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1" style:family="text">
      <style:text-properties style:text-underline-style="none" officeooo:rsid="00330945"/>
    </style:style>
    <style:style style:name="T402" style:family="text">
      <style:text-properties style:text-underline-style="none" officeooo:rsid="00addaf2"/>
    </style:style>
    <style:style style:name="T40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addaf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05" style:family="text">
      <style:text-properties fo:font-size="12pt" fo:language="pt" fo:country="BR" fo:font-style="normal" style:text-underline-style="none" fo:font-weight="normal" officeooo:rsid="003d40c8" style:letter-kerning="true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6" style:family="text">
      <style:text-properties fo:font-size="12pt" fo:language="pt" fo:country="BR" fo:font-style="normal" style:text-underline-style="none" fo:font-weight="normal" style:letter-kerning="true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7" style:family="text">
      <style:text-properties fo:font-size="12pt" fo:language="pt" fo:country="BR" fo:font-style="normal" style:text-underline-style="none" fo:font-weight="normal" officeooo:rsid="00af031c" style:letter-kerning="true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8" style:family="text">
      <style:text-properties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09" style:family="text">
      <style:text-properties fo:font-size="12pt" fo:language="pt" fo:country="BR" fo:font-style="normal" style:text-underline-style="none" fo:font-weight="normal" officeooo:rsid="000585c7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10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5e414d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1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2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3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af031c" style:text-underline-mode="continuous" style:text-overline-mode="continuous" style:text-line-through-mode="continuous" style:letter-kerning="tru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5" style:family="text">
      <style:text-properties officeooo:rsid="0012a152"/>
    </style:style>
    <style:style style:name="T416" style:family="text">
      <style:text-properties officeooo:rsid="00b05e10" fo:background-color="#ffffff" loext:char-shading-value="0" style:font-name-asian="Arial1" style:language-asian="ar" style:country-asian="SA" style:language-complex="ar" style:country-complex="SA"/>
    </style:style>
    <style:style style:name="T417" style:family="text">
      <style:text-properties officeooo:rsid="001c370e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418" style:family="text">
      <style:text-properties officeooo:rsid="002cfe40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419" style:family="text">
      <style:text-properties fo:color="#000000" loext:opacity="100%" style:font-name="Times New Roman" fo:font-size="12pt" fo:font-weight="normal" officeooo:rsid="00560ce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20" style:family="text">
      <style:text-properties officeooo:rsid="001b786f"/>
    </style:style>
    <style:style style:name="T421" style:family="text">
      <style:text-properties fo:color="#000000" loext:opacity="100%" fo:font-style="normal" style:text-underline-style="none" officeooo:rsid="0005d88e" fo:background-color="#ffffff" loext:char-shading-value="0" style:font-name-asian="Arial1" style:language-asian="ar" style:country-asian="SA" style:font-style-asian="normal" style:language-complex="ar" style:country-complex="SA" style:font-style-complex="normal"/>
    </style:style>
    <style:style style:name="T422" style:family="text">
      <style:text-properties fo:color="#000000" loext:opacity="100%" fo:font-style="normal" style:text-underline-style="none" officeooo:rsid="00b05e10" fo:background-color="#ffffff" loext:char-shading-value="0" style:font-name-asian="Arial1" style:language-asian="ar" style:country-asian="SA" style:font-style-asian="normal" style:language-complex="ar" style:country-complex="SA" style:font-style-complex="normal"/>
    </style:style>
    <style:style style:name="T423" style:family="text">
      <style:text-properties style:font-name-complex="Arial1"/>
    </style:style>
    <style:style style:name="T424" style:family="text">
      <style:text-properties officeooo:rsid="001b786f" style:font-name-complex="Arial1"/>
    </style:style>
    <style:style style:name="T425" style:family="text">
      <style:text-properties fo:font-style="normal" style:text-underline-style="none" officeooo:rsid="0005d88e" style:font-style-asian="normal" style:font-name-complex="Arial1" style:font-style-complex="normal"/>
    </style:style>
    <style:style style:name="T426" style:family="text">
      <style:text-properties fo:font-style="normal" style:text-underline-style="none" officeooo:rsid="00b05e10" style:font-style-asian="normal" style:font-name-complex="Arial1" style:font-style-complex="normal"/>
    </style:style>
    <style:style style:name="T427" style:family="text">
      <style:text-properties officeooo:rsid="001c370e" style:font-name-complex="Arial1"/>
    </style:style>
    <style:style style:name="T428" style:family="text">
      <style:text-properties style:font-name-asian="Arial2"/>
    </style:style>
    <style:style style:name="T429" style:family="text">
      <style:text-properties style:letter-kerning="false" style:font-name-asian="Times New Roman" style:language-asian="pt" style:country-asian="BR" style:font-name-complex="Times New Roman"/>
    </style:style>
    <style:style style:name="T430" style:family="text">
      <style:text-properties officeooo:rsid="007085cd" style:letter-kerning="false" style:font-name-asian="Times New Roman" style:language-asian="pt" style:country-asian="BR" style:font-name-complex="Times New Roman"/>
    </style:style>
    <style:style style:name="T431" style:family="text">
      <style:text-properties officeooo:rsid="00b28ffe" style:font-name-asian="Arial2"/>
    </style:style>
    <style:style style:name="T432" style:family="text">
      <style:text-properties style:letter-kerning="false" style:font-name-asian="Arial1" style:language-asian="pt" style:country-asian="BR" style:font-name-complex="Times New Roman"/>
    </style:style>
    <style:style style:name="T433" style:family="text">
      <style:text-properties officeooo:rsid="0001a8fe" style:letter-kerning="false" style:font-name-asian="Arial1" style:language-asian="pt" style:country-asian="BR" style:font-name-complex="Times New Roman"/>
    </style:style>
    <style:style style:name="T434" style:family="text">
      <style:text-properties officeooo:rsid="0056b34f"/>
    </style:style>
    <style:style style:name="T435" style:family="text">
      <style:text-properties fo:font-variant="normal" fo:text-transform="none" style:text-position="0% 100%" fo:letter-spacing="normal" officeooo:rsid="001b9539" style:text-underline-mode="continuous" style:text-overline-mode="continuous" style:text-line-through-mode="continuous" style:font-name-asian="Arial2"/>
    </style:style>
    <style:style style:name="T436" style:family="text">
      <style:text-properties fo:font-variant="normal" fo:text-transform="none" style:text-position="0% 100%" fo:letter-spacing="normal" officeooo:rsid="001b9539" style:text-underline-mode="continuous" style:text-overline-mode="continuous" style:text-line-through-mode="continuous" style:letter-kerning="false" style:font-name-asian="Times New Roman" style:language-asian="pt" style:country-asian="BR" style:font-name-complex="Times New Roman"/>
    </style:style>
    <style:style style:name="T437" style:family="text">
      <style:text-properties fo:font-variant="normal" fo:text-transform="none" style:text-position="0% 100%" fo:letter-spacing="normal" officeooo:rsid="007085cd" style:text-underline-mode="continuous" style:text-overline-mode="continuous" style:text-line-through-mode="continuous" style:letter-kerning="false" style:font-name-asian="Times New Roman" style:language-asian="pt" style:country-asian="BR" style:font-name-complex="Times New Roman"/>
    </style:style>
    <style:style style:name="T438" style:family="text">
      <style:text-properties fo:font-variant="normal" fo:text-transform="none" style:text-position="0% 100%" fo:letter-spacing="normal" officeooo:rsid="00b3e7f1" style:text-underline-mode="continuous" style:text-overline-mode="continuous" style:text-line-through-mode="continuous" style:font-name-asian="Arial2"/>
    </style:style>
    <style:style style:name="T439" style:family="text">
      <style:text-properties fo:font-variant="normal" fo:text-transform="none" style:text-position="0% 100%" fo:letter-spacing="normal" officeooo:rsid="001b9539" style:text-underline-mode="continuous" style:text-overline-mode="continuous" style:text-line-through-mode="continuous" style:letter-kerning="false" style:font-name-asian="Arial1" style:language-asian="pt" style:country-asian="BR" style:font-name-complex="Times New Roman"/>
    </style:style>
    <style:style style:name="T440" style:family="text">
      <style:text-properties fo:font-variant="normal" fo:text-transform="none" style:text-position="0% 100%" fo:letter-spacing="normal" officeooo:rsid="0001a8fe" style:text-underline-mode="continuous" style:text-overline-mode="continuous" style:text-line-through-mode="continuous" style:letter-kerning="false" style:font-name-asian="Arial1" style:language-asian="pt" style:country-asian="BR" style:font-name-complex="Times New Roman"/>
    </style:style>
    <style:style style:name="T441" style:family="text">
      <style:text-properties officeooo:rsid="0058abe0"/>
    </style:style>
    <style:style style:name="T442" style:family="text">
      <style:text-properties fo:font-variant="normal" fo:text-transform="none" style:text-position="0% 100%" fo:letter-spacing="normal" fo:font-weight="normal" officeooo:rsid="001b9539" style:text-underline-mode="continuous" style:text-overline-mode="continuous" style:text-line-through-mode="continuous" style:font-name-asian="Arial2" style:font-weight-asian="normal" style:font-weight-complex="normal"/>
    </style:style>
    <style:style style:name="T443" style:family="text">
      <style:text-properties fo:font-variant="normal" fo:text-transform="none" style:text-position="0% 100%" fo:letter-spacing="normal" fo:font-weight="normal" officeooo:rsid="001b9539" style:text-underline-mode="continuous" style:text-overline-mode="continuous" style:text-line-through-mode="continuous" style:letter-kerning="false" style:font-name-asian="Times New Roman" style:language-asian="pt" style:country-asian="BR" style:font-weight-asian="normal" style:font-name-complex="Times New Roman" style:font-weight-complex="normal"/>
    </style:style>
    <style:style style:name="T444" style:family="text">
      <style:text-properties fo:font-variant="normal" fo:text-transform="none" style:text-position="0% 100%" fo:letter-spacing="normal" fo:font-weight="normal" officeooo:rsid="00b5b1e3" style:text-underline-mode="continuous" style:text-overline-mode="continuous" style:text-line-through-mode="continuous" style:font-name-asian="Arial2" style:font-weight-asian="normal" style:font-weight-complex="normal"/>
    </style:style>
    <style:style style:name="T445" style:family="text">
      <style:text-properties fo:font-variant="normal" fo:text-transform="none" style:text-position="0% 100%" fo:letter-spacing="normal" fo:font-weight="normal" officeooo:rsid="001b9539" style:text-underline-mode="continuous" style:text-overline-mode="continuous" style:text-line-through-mode="continuous" style:letter-kerning="false" style:font-name-asian="Arial1" style:language-asian="pt" style:country-asian="BR" style:font-weight-asian="normal" style:font-name-complex="Times New Roman" style:font-weight-complex="normal"/>
    </style:style>
    <style:style style:name="T446" style:family="text">
      <style:text-properties fo:font-variant="normal" fo:text-transform="none" style:text-position="0% 100%" fo:letter-spacing="normal" officeooo:rsid="00b73b53" style:text-underline-mode="continuous" style:text-overline-mode="continuous" style:text-line-through-mode="continuous" style:font-name-asian="Arial2"/>
    </style:style>
    <style:style style:name="T447" style:family="text">
      <style:text-properties officeooo:rsid="00150253"/>
    </style:style>
    <style:style style:name="T448" style:family="text">
      <style:text-properties officeooo:rsid="00b73b53"/>
    </style:style>
    <style:style style:name="T449" style:family="text">
      <style:text-properties style:text-underline-style="none" officeooo:rsid="00b8d2c6"/>
    </style:style>
    <style:style style:name="T450" style:family="text">
      <style:text-properties fo:color="#000000" loext:opacity="100%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51" style:family="text">
      <style:text-properties fo:color="#000000" loext:opacity="100%" fo:font-size="12pt" fo:language="pt" fo:country="BR" fo:font-style="normal" style:text-underline-style="none" fo:font-weight="normal" officeooo:rsid="003d40c8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2" style:family="text">
      <style:text-properties fo:color="#000000" loext:opacity="100%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3" style:family="text">
      <style:text-properties fo:color="#000000" loext:opacity="100%" fo:font-size="12pt" fo:language="pt" fo:country="BR" fo:font-style="normal" style:text-underline-style="none" fo:font-weight="normal" officeooo:rsid="00b9476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4" style:family="text">
      <style:text-properties fo:color="#000000" loext:opacity="100%" fo:font-size="12pt" fo:language="pt" fo:country="BR" fo:font-style="normal" style:text-underline-style="none" fo:font-weight="normal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5" style:family="text">
      <style:text-properties fo:color="#000000" loext:opacity="100%" fo:font-size="12pt" fo:language="pt" fo:country="BR" fo:font-style="normal" style:text-underline-style="none" fo:font-weight="normal" officeooo:rsid="000585c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6" style:family="text">
      <style:text-properties fo:font-size="12pt" fo:language="pt" fo:country="BR" fo:font-style="normal" style:text-underline-style="none" fo:font-weight="normal" officeooo:rsid="00b9c7a3" style:letter-kerning="true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7" style:family="text">
      <style:text-properties fo:font-size="12pt" fo:language="pt" fo:country="BR" fo:font-style="normal" style:text-underline-style="none" fo:font-weight="normal" officeooo:rsid="00bb512b" style:letter-kerning="true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8" style:family="text">
      <style:text-properties fo:font-size="12pt" fo:language="pt" fo:country="BR" fo:font-style="normal" style:text-underline-style="none" fo:font-weight="normal" officeooo:rsid="00bc4da6" style:letter-kerning="true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9" style:family="text">
      <style:text-properties fo:font-size="12pt" fo:language="pt" fo:country="BR" fo:font-style="normal" style:text-underline-style="none" fo:font-weight="normal" officeooo:rsid="00bd1f59" style:letter-kerning="true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0" style:family="text">
      <style:text-properties style:text-underline-style="none" fo:font-weight="bold" officeooo:rsid="0009ccd8" style:font-weight-asian="bold"/>
    </style:style>
    <style:style style:name="T461" style:family="text">
      <style:text-properties fo:font-variant="normal" fo:text-transform="none" style:text-position="0% 100%" fo:font-size="12pt" fo:letter-spacing="normal" style:text-underline-style="none" fo:font-weight="normal" officeooo:rsid="001b9539" style:text-underline-mode="continuous" style:text-overline-mode="continuous" style:text-line-through-mode="continuous" style:letter-kerning="false" style:font-size-asian="12pt" style:font-weight-asian="normal" style:font-name-complex="Times New Roman" style:font-size-complex="12pt" style:font-weight-complex="normal"/>
    </style:style>
    <style:style style:name="T462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3d40c8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3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1b9539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4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bd87c1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5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1b9539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66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0585c7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6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68" style:family="text">
      <style:text-properties officeooo:rsid="00330945"/>
    </style:style>
    <style:style style:name="T469" style:family="text">
      <style:text-properties officeooo:rsid="00bf09bf"/>
    </style:style>
    <style:style style:name="T470" style:family="text">
      <style:text-properties fo:color="#000000" loext:opacity="100%"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71" style:family="text">
      <style:text-properties fo:color="#000000" loext:opacity="100%" style:text-underline-style="none" fo:font-weight="normal" officeooo:rsid="00330945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72" style:family="text">
      <style:text-properties fo:color="#000000" loext:opacity="100%" style:text-underline-style="none" fo:font-weight="normal" officeooo:rsid="00bf09bf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7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f7893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6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1e48b7a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a83c2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8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3f7893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fbf34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d2b08e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a72244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a70d22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0f180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1722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f3e71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0494c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f7089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9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1e48b7a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9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feb9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d3afa0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eff4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286de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4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95" style:family="text"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496" style:family="text">
      <style:text-properties fo:color="#000000" loext:opacity="100%" style:font-name="Times New Roman" fo:font-size="12pt" fo:font-weight="bold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97" style:family="text">
      <style:text-properties fo:color="#000000" loext:opacity="100%" style:text-position="0% 100%" style:font-name="Times New Roman" fo:font-size="12pt" style:text-underline-style="none" fo:font-weight="normal" officeooo:rsid="01e48b7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-1.148cm" svg:width="1.704cm" svg:height="1.744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4">SECRETARIA DA TERCEIRA CÂMARA CRIMINAL</text:p>
      <text:p text:style-name="P5"/>
      <text:p text:style-name="P5"/>
      <text:p text:style-name="P6"><text:span text:style-name="Fonte_20_parág._20_padrão"><text:span text:style-name="T1">ATA DA SESSÃO ORDINÁRIA N.º </text:span></text:span><text:span text:style-name="Fonte_20_parág._20_padrão"><text:span text:style-name="T2">1</text:span></text:span><text:span text:style-name="Fonte_20_parág._20_padrão"><text:span text:style-name="T3">6</text:span></text:span><text:span text:style-name="Fonte_20_parág._20_padrão"><text:span text:style-name="T1">/202</text:span></text:span><text:span text:style-name="Fonte_20_parág._20_padrão"><text:span text:style-name="T4">6</text:span></text:span></text:p>
      <text:p text:style-name="P7"><text:span text:style-name="T5"/></text:p>
      <text:p text:style-name="P8"><text:span text:style-name="Fonte_20_parág._20_padrão"><text:span text:style-name="T6">Aos </text:span></text:span><text:span text:style-name="Fonte_20_parág._20_padrão"><text:span text:style-name="T7">26 (vinte e seis)</text:span></text:span><text:span text:style-name="Fonte_20_parág._20_padrão"><text:span text:style-name="T8"> </text:span></text:span><text:span text:style-name="Fonte_20_parág._20_padrão"><text:span text:style-name="T6">dias do mês de </text:span></text:span><text:span text:style-name="Fonte_20_parág._20_padrão"><text:span text:style-name="T8">maio do </text:span></text:span><text:span text:style-name="Fonte_20_parág._20_padrão"><text:span text:style-name="T6">ano de 202</text:span></text:span><text:span text:style-name="Fonte_20_parág._20_padrão"><text:span text:style-name="T9">6</text:span></text:span><text:span text:style-name="Fonte_20_parág._20_padrão"><text:span text:style-name="T6"> (dois mil e vinte e </text:span></text:span><text:span text:style-name="Fonte_20_parág._20_padrão"><text:span text:style-name="T9">seis</text:span></text:span><text:span text:style-name="Fonte_20_parág._20_padrão"><text:span text:style-name="T6">), por meio de videoconferência e de forma presencial, simultaneamente, com início às 09 horas, teve lugar a </text:span></text:span><text:span text:style-name="Fonte_20_parág._20_padrão"><text:span text:style-name="T10">1</text:span></text:span><text:span text:style-name="Fonte_20_parág._20_padrão"><text:span text:style-name="T7">6</text:span></text:span><text:span text:style-name="Fonte_20_parág._20_padrão"><text:span text:style-name="T6">ª Sessão Ordinária da colenda Terceira Câmara Criminal. Presentes </text:span></text:span><text:span text:style-name="Fonte_20_parág._20_padrão"><text:span text:style-name="T11">os</text:span></text:span><text:span text:style-name="Fonte_20_parág._20_padrão"><text:span text:style-name="T6"> Excelentíssim</text:span></text:span><text:span text:style-name="Fonte_20_parág._20_padrão"><text:span text:style-name="T11">o</text:span></text:span><text:span text:style-name="Fonte_20_parág._20_padrão"><text:span text:style-name="T6">s Desembargador</text:span></text:span><text:span text:style-name="Fonte_20_parág._20_padrão"><text:span text:style-name="T11">e</text:span></text:span><text:span text:style-name="Fonte_20_parág._20_padrão"><text:span text:style-name="T6">s </text:span></text:span><text:span text:style-name="Fonte_20_parág._20_padrão"><text:span text:style-name="T12">MARIA EDNA MARTINS – </text:span></text:span><text:span text:style-name="Fonte_20_parág._20_padrão"><text:span text:style-name="T8">Presidente, </text:span></text:span><text:span text:style-name="Fonte_20_parág._20_padrão"><text:span text:style-name="T6">HENRIQUE JORGE HOLANDA SILVEIRA,</text:span></text:span><text:span text:style-name="Fonte_20_parág._20_padrão"><text:span text:style-name="T12"> </text:span></text:span><text:span text:style-name="Fonte_20_parág._20_padrão"><text:span text:style-name="T6">ANDRÉA MENDES BEZERRA DELFINO e o Dr. CID PEIXOTO DO AMARAL NETO (Juiz de Direito convocado – Portaria nº </text:span></text:span><text:span text:style-name="Fonte_20_parág._20_padrão"><text:span text:style-name="T13">09</text:span></text:span><text:span text:style-name="Fonte_20_parág._20_padrão"><text:span text:style-name="T6">/202</text:span></text:span><text:span text:style-name="Fonte_20_parág._20_padrão"><text:span text:style-name="T13">6</text:span></text:span><text:span text:style-name="Fonte_20_parág._20_padrão"><text:span text:style-name="T6">). </text:span></text:span><text:span text:style-name="Fonte_20_parág._20_padrão"><text:span text:style-name="T14">Au</text:span></text:span><text:span text:style-name="Fonte_20_parág._20_padrão"><text:span text:style-name="T6">sente justificadamente a </text:span></text:span><text:span text:style-name="Fonte_20_parág._20_padrão"><text:span text:style-name="T15">Exma.</text:span></text:span><text:span text:style-name="Fonte_20_parág._20_padrão"><text:span text:style-name="T6"> Desembargadora ROSILENE FERREIRA FACUNDO – Portaria nº </text:span></text:span><text:span text:style-name="Fonte_20_parág._20_padrão"><text:span text:style-name="T13">09/2026</text:span></text:span><text:span text:style-name="Fonte_20_parág._20_padrão"><text:span text:style-name="T6">. O Ministério Público se fez representar pel</text:span></text:span><text:span text:style-name="Fonte_20_parág._20_padrão"><text:span text:style-name="T8">o</text:span></text:span><text:span text:style-name="Fonte_20_parág._20_padrão"><text:span text:style-name="T6"> </text:span></text:span><text:span text:style-name="Fonte_20_parág._20_padrão"><text:span text:style-name="T16">Exm</text:span></text:span><text:span text:style-name="Fonte_20_parág._20_padrão"><text:span text:style-name="T8">o</text:span></text:span><text:span text:style-name="Fonte_20_parág._20_padrão"><text:span text:style-name="T16">.</text:span></text:span><text:span text:style-name="Fonte_20_parág._20_padrão"><text:span text:style-name="T6"> Procurador</text:span></text:span><text:span text:style-name="Fonte_20_parág._20_padrão"><text:span text:style-name="T17"> </text:span></text:span><text:span text:style-name="Fonte_20_parág._20_padrão"><text:span text:style-name="T6">de Justiça Dr. </text:span></text:span><text:span text:style-name="Fonte_20_parág._20_padrão"><text:span text:style-name="T18">FRANCISCO </text:span></text:span><text:span text:style-name="Fonte_20_parág._20_padrão"><text:span text:style-name="T19">ANDRÉ KARBAGE </text:span></text:span><text:span text:style-name="Fonte_20_parág._20_padrão"><text:span text:style-name="T20">NOGUEIRA</text:span></text:span><text:span text:style-name="Fonte_20_parág._20_padrão"><text:span text:style-name="T6">, assim como a Defensoria Pública do Estado do Ceará pel</text:span></text:span><text:span text:style-name="Fonte_20_parág._20_padrão"><text:span text:style-name="T21">a Dra. </text:span></text:span><text:span text:style-name="Fonte_20_parág._20_padrão"><text:span text:style-name="T19">BETÂNIA ALVES</text:span></text:span><text:span text:style-name="Fonte_20_parág._20_padrão"><text:span text:style-name="T10">, </text:span></text:span><text:span text:style-name="Fonte_20_parág._20_padrão"><text:span text:style-name="T6">sendo os trabalhos secretariados pelo bel. JOSÉ WELLINGTON DE OLIVEIRA LOBO. Havendo número legal, invocando a proteção de Deus, a eminente Desembargadora Presidente declarou aberta a Sessão. Sem embargo fo</text:span></text:span><text:span text:style-name="Fonte_20_parág._20_padrão"><text:span text:style-name="T22">i</text:span></text:span><text:span text:style-name="Fonte_20_parág._20_padrão"><text:span text:style-name="T6"> aprovada a Ata </text:span></text:span><text:span text:style-name="Fonte_20_parág._20_padrão"><text:span text:style-name="T23">da </text:span></text:span><text:span text:style-name="Fonte_20_parág._20_padrão"><text:span text:style-name="T24">1</text:span></text:span><text:span text:style-name="Fonte_20_parág._20_padrão"><text:span text:style-name="T7">5</text:span></text:span><text:span text:style-name="Fonte_20_parág._20_padrão"><text:span text:style-name="T23">ª sessão ordinária, datada de</text:span></text:span><text:span text:style-name="Fonte_20_parág._20_padrão"><text:span text:style-name="T22"> </text:span></text:span><text:span text:style-name="Fonte_20_parág._20_padrão"><text:span text:style-name="T21">1</text:span></text:span><text:span text:style-name="Fonte_20_parág._20_padrão"><text:span text:style-name="T7">9</text:span></text:span><text:span text:style-name="Fonte_20_parág._20_padrão"><text:span text:style-name="T21"> (d</text:span></text:span><text:span text:style-name="Fonte_20_parág._20_padrão"><text:span text:style-name="T7">ezenove) d</text:span></text:span><text:span text:style-name="Fonte_20_parág._20_padrão"><text:span text:style-name="T14">ias do mês</text:span></text:span><text:span text:style-name="Fonte_20_parág._20_padrão"><text:span text:style-name="T25"> de</text:span></text:span><text:span text:style-name="Fonte_20_parág._20_padrão"><text:span text:style-name="T22"> </text:span></text:span><text:span text:style-name="Fonte_20_parág._20_padrão"><text:span text:style-name="T8">maio</text:span></text:span><text:span text:style-name="Fonte_20_parág._20_padrão"><text:span text:style-name="T24"> </text:span></text:span><text:span text:style-name="Fonte_20_parág._20_padrão"><text:span text:style-name="T6">de 202</text:span></text:span><text:span text:style-name="Fonte_20_parág._20_padrão"><text:span text:style-name="T26">6</text:span></text:span><text:span text:style-name="Fonte_20_parág._20_padrão"><text:span text:style-name="T6"> (dois mil e vinte e </text:span></text:span><text:span text:style-name="Fonte_20_parág._20_padrão"><text:span text:style-name="T26">seis</text:span></text:span><text:span text:style-name="Fonte_20_parág._20_padrão"><text:span text:style-name="T6">). Secretaria da Terceira Câmara Criminal. Fortaleza, aos </text:span></text:span><text:span text:style-name="Fonte_20_parág._20_padrão"><text:span text:style-name="T7">26 (vinte e seis)</text:span></text:span><text:span text:style-name="Fonte_20_parág._20_padrão"><text:span text:style-name="T21"> </text:span></text:span><text:span text:style-name="Fonte_20_parág._20_padrão"><text:span text:style-name="T6">dias do mês de </text:span></text:span><text:span text:style-name="Fonte_20_parág._20_padrão"><text:span text:style-name="T8">maio</text:span></text:span><text:span text:style-name="Fonte_20_parág._20_padrão"><text:span text:style-name="T24"> </text:span></text:span><text:span text:style-name="Fonte_20_parág._20_padrão"><text:span text:style-name="T6">do ano de 202</text:span></text:span><text:span text:style-name="Fonte_20_parág._20_padrão"><text:span text:style-name="T9">6</text:span></text:span><text:span text:style-name="Fonte_20_parág._20_padrão"><text:span text:style-name="T6"> (dois mil e vinte e </text:span></text:span><text:span text:style-name="Fonte_20_parág._20_padrão"><text:span text:style-name="T9">seis</text:span></text:span><text:span text:style-name="Fonte_20_parág._20_padrão"><text:span text:style-name="T6">).</text:span></text:span><text:span text:style-name="Fonte_20_parág._20_padrão"><text:span text:style-name="T27"> JULGAMENTOS: </text:span></text:span></text:p>
      <text:p text:style-name="P9"><text:span text:style-name="T28">1</text:span><text:span text:style-name="T29"> – PROCESSOS EXTRA PAUTA:</text:span></text:p>
      <text:p text:style-name="P10"><text:span text:style-name="Fonte_20_parág._20_padrão"><text:span text:style-name="T30">1.1</text:span></text:span><text:span text:style-name="Fonte_20_parág._20_padrão"><text:span text:style-name="T31"> – </text:span></text:span><text:span text:style-name="Fonte_20_parág._20_padrão"><text:span text:style-name="T32">Habeas Corpus</text:span></text:span><text:span text:style-name="Fonte_20_parág._20_padrão"><text:span text:style-name="T31"> nº 0623592-74.2026.8.06.0000.</text:span></text:span></text:p>
      <text:p text:style-name="P11">Impetrante: Filipe Duarte Pinto Castelo Branco.</text:p>
      <text:p text:style-name="P11">Paciente: Hadria Loren Lima Barnabé. </text:p>
      <text:p text:style-name="P11">Impetrado: Juiz<text:span text:style-name="T33">(a)</text:span> de Direito da Vara de Delitos de Organizações Criminosas da Comarca de Fortaleza. </text:p>
      <text:p text:style-name="P10"><text:span text:style-name="Fonte_20_parág._20_padrão"><text:span text:style-name="T34">Julgadores: O</text:span></text:span><text:span text:style-name="Fonte_20_parág._20_padrão"><text:span text:style-name="T35">(a)</text:span></text:span><text:span text:style-name="Fonte_20_parág._20_padrão"><text:span text:style-name="T34">s Exmo</text:span></text:span><text:span text:style-name="Fonte_20_parág._20_padrão"><text:span text:style-name="T35">(a)</text:span></text:span><text:span text:style-name="Fonte_20_parág._20_padrão"><text:span text:style-name="T34">s. Sr</text:span></text:span><text:span text:style-name="Fonte_20_parág._20_padrão"><text:span text:style-name="T35">(a)</text:span></text:span><text:span text:style-name="Fonte_20_parág._20_padrão"><text:span text:style-name="T34">s. Desembargadores</text:span></text:span><text:span text:style-name="Fonte_20_parág._20_padrão"><text:span text:style-name="T36"> </text:span></text:span><text:span text:style-name="Fonte_20_parág._20_padrão"><text:span text:style-name="T37">HENRIQUE JORGE HOLANDA SILVEIRA </text:span></text:span><text:span text:style-name="Fonte_20_parág._20_padrão"><text:span text:style-name="T38">(Relator), </text:span></text:span><text:span text:style-name="Fonte_20_parág._20_padrão"><text:span text:style-name="T39">ANDRÉA MENDES BEZERRA DELFINO </text:span></text:span><text:span text:style-name="Fonte_20_parág._20_padrão"><text:span text:style-name="T40">e o Dr. </text:span></text:span><text:span text:style-name="Fonte_20_parág._20_padrão"><text:span text:style-name="T41">CID PEIXOTO DO AMARAL NETO </text:span></text:span><text:span text:style-name="Fonte_20_parág._20_padrão"><text:span text:style-name="T42">(Juiz de Direito convocado - Portaria 09/2026)</text:span></text:span><text:span text:style-name="Fonte_20_parág._20_padrão"><text:span text:style-name="T39">. </text:span></text:span><text:span text:style-name="Fonte_20_parág._20_padrão"><text:span text:style-name="T43">O nobre causídico impetrante Dr. Filipe Duarte Pinto Castelo Branco, </text:span></text:span><text:span text:style-name="Fonte_20_parág._20_padrão"><text:span text:style-name="T39">OAB/CE 35021, sustentou oralmente suas razões no prazo regimental, bem </text:span></text:span><text:span text:style-name="Fonte_20_parág._20_padrão"><text:span text:style-name="T43">como o douto Procurador de Justiça oficiante.</text:span></text:span><text:span text:style-name="Fonte_20_parág._20_padrão"><text:span text:style-name="T39"> </text:span></text:span><text:span text:style-name="Fonte_20_parág._20_padrão"><text:span text:style-name="T44">- </text:span></text:span><text:span text:style-name="Fonte_20_parág._20_padrão"><text:span text:style-name="T44">Síntese do julgamento</text:span></text:span><text:span text:style-name="Fonte_20_parág._20_padrão"><text:span text:style-name="T44">:</text:span></text:span><text:span text:style-name="Fonte_20_parág._20_padrão"><text:span text:style-name="T45"> "A Turma, por unanimidade de votos, acordou em conhecer parcialmente do presente Habeas Corpus, para, na parte conhecida, denegar a ordem, nos termos do voto do eminente Relator".</text:span></text:span></text:p>
      <text:p text:style-name="P10"><text:span text:style-name="Fonte_20_parág._20_padrão"><text:span text:style-name="T30">1.2</text:span></text:span><text:span text:style-name="Fonte_20_parág._20_padrão"><text:span text:style-name="T31"> – </text:span></text:span><text:span text:style-name="Fonte_20_parág._20_padrão"><text:span text:style-name="T32">Habeas Corpus</text:span></text:span><text:span text:style-name="Fonte_20_parág._20_padrão"><text:span text:style-name="T31"> nº 0623985-96.2026.8.06.0000.</text:span></text:span></text:p>
      <text:p text:style-name="P12">Impetrante: Kerlen Carvalho da Silva. </text:p>
      <text:p text:style-name="P12">Paciente: T. B. da C.. </text:p>
      <text:p text:style-name="P12">Impetrado: Juiz<text:span text:style-name="T33">(a)</text:span> de Direito da 6ª Vara Criminal da Comarca de Fortaleza. </text:p>
      <text:p text:style-name="P10"><text:span text:style-name="Fonte_20_parág._20_padrão"><text:span text:style-name="T36">Julgadores: O</text:span></text:span><text:span text:style-name="Fonte_20_parág._20_padrão"><text:span text:style-name="T46">(a)</text:span></text:span><text:span text:style-name="Fonte_20_parág._20_padrão"><text:span text:style-name="T36">s Exmo</text:span></text:span><text:span text:style-name="Fonte_20_parág._20_padrão"><text:span text:style-name="T46">(a)</text:span></text:span><text:span text:style-name="Fonte_20_parág._20_padrão"><text:span text:style-name="T36">s. Sr</text:span></text:span><text:span text:style-name="Fonte_20_parág._20_padrão"><text:span text:style-name="T46">(a)</text:span></text:span><text:span text:style-name="Fonte_20_parág._20_padrão"><text:span text:style-name="T36">s. Desembargadores </text:span></text:span><text:span text:style-name="Fonte_20_parág._20_padrão"><text:span text:style-name="T47">HENRIQUE JORGE HOLANDA SILVEIRA </text:span></text:span><text:span text:style-name="Fonte_20_parág._20_padrão"><text:span text:style-name="T48">(Relator), </text:span></text:span><text:span text:style-name="Fonte_20_parág._20_padrão"><text:span text:style-name="T49">ANDRÉA MENDES BEZERRA DELFINO </text:span></text:span><text:span text:style-name="Fonte_20_parág._20_padrão"><text:span text:style-name="T50">e o 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</text:span></text:span><text:span text:style-name="Fonte_20_parág._20_padrão"><text:span text:style-name="T49">. A nobre causídica impetrante Dra. Kerlen Carvalho da Silva, OAB/RS 50119, </text:span></text:span><text:span text:style-name="Fonte_20_parág._20_padrão"><text:span text:style-name="T53">sustentou oralmente suas razões no prazo regimental, bem como o douto </text:span></text:span><text:span text:style-name="Fonte_20_parág._20_padrão"><text:span text:style-name="T49">Procurador de Justiça oficiante. </text:span></text:span><text:span text:style-name="Fonte_20_parág._20_padrão"><text:span text:style-name="T44">- Síntese do julgamento:</text:span></text:span><text:span text:style-name="Fonte_20_parág._20_padrão"><text:span text:style-name="T54"> "A Turma, </text:span></text:span><text:soft-page-break/><text:span text:style-name="Fonte_20_parág._20_padrão"><text:span text:style-name="T54">por unanimidade de votos, acordou em conhecer parcialmente do presente Habeas Corpus, para denegar a ordem, na parte cognoscível, nos termos do voto do eminente Relator".</text:span></text:span></text:p>
      <text:p text:style-name="P10"><text:span text:style-name="Fonte_20_parág._20_padrão"><text:span text:style-name="T30">1.3</text:span></text:span><text:span text:style-name="Fonte_20_parág._20_padrão"><text:span text:style-name="T31"> – </text:span></text:span><text:span text:style-name="Fonte_20_parág._20_padrão"><text:span text:style-name="T32">Habeas Corpus</text:span></text:span><text:span text:style-name="Fonte_20_parág._20_padrão"><text:span text:style-name="T31"> nº 0623673-23.2026.8.06.0000.</text:span></text:span></text:p>
      <text:p text:style-name="P12">Impetrante: <text:span text:style-name="T55">José</text:span> Hudson da Silva Cruz.</text:p>
      <text:p text:style-name="P12">Paciente: R. A. da S.. </text:p>
      <text:p text:style-name="P12">Impetrado: Juiz<text:span text:style-name="T55">(a)</text:span> de Direito da Vara Única da Comarca de Jardim. </text:p>
      <text:p text:style-name="P13"><text:span text:style-name="Fonte_20_parág._20_padrão"><text:span text:style-name="T36">Julgadores: </text:span></text:span><text:span text:style-name="Fonte_20_parág._20_padrão"><text:span text:style-name="T56">A Exma. Sra. </text:span></text:span><text:span text:style-name="Fonte_20_parág._20_padrão"><text:span text:style-name="T36">Desembargador</text:span></text:span><text:span text:style-name="Fonte_20_parág._20_padrão"><text:span text:style-name="T56">a </text:span></text:span><text:span text:style-name="Fonte_20_parág._20_padrão"><text:span text:style-name="T49">ANDRÉA MENDES BEZERRA DELFINO </text:span></text:span><text:span text:style-name="Fonte_20_parág._20_padrão"><text:span text:style-name="T57">(Relatora), </text:span></text:span><text:span text:style-name="Fonte_20_parág._20_padrão"><text:span text:style-name="T58">o</text:span></text:span><text:span text:style-name="Fonte_20_parág._20_padrão"><text:span text:style-name="T57"> Exmo. </text:span></text:span><text:span text:style-name="Fonte_20_parág._20_padrão"><text:span text:style-name="T50">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 </text:span></text:span><text:span text:style-name="Fonte_20_parág._20_padrão"><text:span text:style-name="T59">e a Exma. Sra. Desembargadora </text:span></text:span><text:span text:style-name="Fonte_20_parág._20_padrão"><text:span text:style-name="T60">MARIA EDNA MARTINS</text:span></text:span><text:span text:style-name="Fonte_20_parág._20_padrão"><text:span text:style-name="T49">. </text:span></text:span><text:span text:style-name="Fonte_20_parág._20_padrão"><text:span text:style-name="T53">O nobre causídico impetrante Dr. José Hudson da Silva Cruz, OAB/CE </text:span></text:span><text:span text:style-name="Fonte_20_parág._20_padrão"><text:span text:style-name="T49">54916, sustentou oralmente suas razões no prazo regimental, bem como o </text:span></text:span><text:span text:style-name="Fonte_20_parág._20_padrão"><text:span text:style-name="T53">douto Procurador de Justiça oficiante. </text:span></text:span><text:span text:style-name="Fonte_20_parág._20_padrão"><text:span text:style-name="T44">- Síntese do julgamento:</text:span></text:span><text:span text:style-name="Fonte_20_parág._20_padrão"><text:span text:style-name="T53"> </text:span></text:span><text:span text:style-name="Fonte_20_parág._20_padrão"><text:span text:style-name="T54">"A Turma, por unanimidade de votos, acordou em não conhecer do presente Habeas Corpus, mas, de ofício, denegou a ordem impetrada, nos termos do voto da eminente Relatora".</text:span></text:span></text:p>
      <text:p text:style-name="P10"><text:span text:style-name="Fonte_20_parág._20_padrão"><text:span text:style-name="T61">1.4</text:span></text:span><text:span text:style-name="Fonte_20_parág._20_padrão"><text:span text:style-name="T62"> </text:span></text:span><text:span text:style-name="Fonte_20_parág._20_padrão"><text:span text:style-name="T63">– </text:span></text:span><text:span text:style-name="Fonte_20_parág._20_padrão"><text:span text:style-name="T64">Habeas Corpus</text:span></text:span><text:span text:style-name="Fonte_20_parág._20_padrão"><text:span text:style-name="T63"> nº 0620536-33.2026.8.06.0000. </text:span></text:span></text:p>
      <text:p text:style-name="P11">Impetrante: Fernando Antônio Bezerra Freire.</text:p>
      <text:p text:style-name="P11"><text:span text:style-name="T65">P</text:span>aciente: F. G. D.. </text:p>
      <text:p text:style-name="P11">Impetrado: Juiz<text:span text:style-name="T66">(a)</text:span> de Direito da Vara Única da Comarca de Alto Santo. </text:p>
      <text:p text:style-name="P14"><text:span text:style-name="Fonte_20_parág._20_padrão"><text:span text:style-name="T67">Julgadores: O</text:span></text:span><text:span text:style-name="Fonte_20_parág._20_padrão"><text:span text:style-name="T68">(a)</text:span></text:span><text:span text:style-name="Fonte_20_parág._20_padrão"><text:span text:style-name="T67">s Exmo</text:span></text:span><text:span text:style-name="Fonte_20_parág._20_padrão"><text:span text:style-name="T68">(a)</text:span></text:span><text:span text:style-name="Fonte_20_parág._20_padrão"><text:span text:style-name="T67">s. Sr</text:span></text:span><text:span text:style-name="Fonte_20_parág._20_padrão"><text:span text:style-name="T68">(a)</text:span></text:span><text:span text:style-name="Fonte_20_parág._20_padrão"><text:span text:style-name="T67">s. Desembargadores</text:span></text:span><text:span text:style-name="Fonte_20_parág._20_padrão"><text:span text:style-name="T69"> </text:span></text:span><text:span text:style-name="Fonte_20_parág._20_padrão"><text:span text:style-name="T70">MARIA EDNA MARTINS</text:span></text:span><text:span text:style-name="Fonte_20_parág._20_padrão"><text:span text:style-name="T71"> </text:span></text:span><text:span text:style-name="Fonte_20_parág._20_padrão"><text:span text:style-name="T72">(Relatora), HENRIQUE JORGE HOLANDA SILVEIRA </text:span></text:span><text:span text:style-name="Fonte_20_parág._20_padrão"><text:span text:style-name="T73">e </text:span></text:span><text:span text:style-name="Fonte_20_parág._20_padrão"><text:span text:style-name="T74">ANDRÉA MENDES BEZERRA DELFINO. </text:span></text:span><text:span text:style-name="Fonte_20_parág._20_padrão"><text:span text:style-name="T75">A</text:span></text:span><text:span text:style-name="Fonte_20_parág._20_padrão"><text:span text:style-name="T74">pós pedir vista dos autos na 14ª sessão ordinária, datada de </text:span></text:span><text:span text:style-name="Fonte_20_parág._20_padrão"><text:span text:style-name="T76">12 de maio de 2026, a Exma. Desembargadora Maria Edna Martins proferiu </text:span></text:span><text:span text:style-name="Fonte_20_parág._20_padrão"><text:span text:style-name="T74">seu vot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presente Habeas Corpus para denegar a ordem impetrada, nos termos do voto da eminente Relatora"</text:span></text:span></text:p>
      <text:p text:style-name="P10"><text:span text:style-name="Fonte_20_parág._20_padrão"><text:span text:style-name="T30">1.5</text:span></text:span><text:span text:style-name="Fonte_20_parág._20_padrão"><text:span text:style-name="T31"> – </text:span></text:span><text:span text:style-name="Fonte_20_parág._20_padrão"><text:span text:style-name="T32">Habeas Corpus</text:span></text:span><text:span text:style-name="Fonte_20_parág._20_padrão"><text:span text:style-name="T31"> nº 0622655-64.2026.8.06.0000.</text:span></text:span></text:p>
      <text:p text:style-name="P12">Impetrante: Carlos Roberto Teixeira do Amaral <text:span text:style-name="T79">Júnior. </text:span></text:p>
      <text:p text:style-name="P12"><text:span text:style-name="T65">P</text:span>aciente: F. E. da S.. </text:p>
      <text:p text:style-name="P12">Impetrado: Juiz de Direito da 1ª Vara da Comarca de Jaguaribe. </text:p>
      <text:p text:style-name="P15"><text:span text:style-name="Fonte_20_parág._20_padrão"><text:span text:style-name="T36">Julgadores: </text:span></text:span><text:span text:style-name="Fonte_20_parág._20_padrão"><text:span text:style-name="T56">A Exma. Sra. </text:span></text:span><text:span text:style-name="Fonte_20_parág._20_padrão"><text:span text:style-name="T36">Desembargador</text:span></text:span><text:span text:style-name="Fonte_20_parág._20_padrão"><text:span text:style-name="T56">a </text:span></text:span><text:span text:style-name="Fonte_20_parág._20_padrão"><text:span text:style-name="T49">ANDRÉA MENDES BEZERRA DELFINO </text:span></text:span><text:span text:style-name="Fonte_20_parág._20_padrão"><text:span text:style-name="T57">(Relatora), </text:span></text:span><text:span text:style-name="Fonte_20_parág._20_padrão"><text:span text:style-name="T58">o</text:span></text:span><text:span text:style-name="Fonte_20_parág._20_padrão"><text:span text:style-name="T57"> Exmo. </text:span></text:span><text:span text:style-name="Fonte_20_parág._20_padrão"><text:span text:style-name="T50">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 </text:span></text:span><text:span text:style-name="Fonte_20_parág._20_padrão"><text:span text:style-name="T59">e a Exma. Sra. Desembargadora </text:span></text:span><text:span text:style-name="Fonte_20_parág._20_padrão"><text:span text:style-name="T60">MARIA EDNA MARTINS</text:span></text:span><text:span text:style-name="Fonte_20_parág._20_padrão"><text:span text:style-name="T49">. </text:span></text:span><text:span text:style-name="Fonte_20_parág._20_padrão"><text:span text:style-name="T80">A</text:span></text:span><text:span text:style-name="Fonte_20_parág._20_padrão"><text:span text:style-name="T49">pós pedir vista dos autos, na 15ª sessão ordinária, datada de </text:span></text:span><text:span text:style-name="Fonte_20_parág._20_padrão"><text:span text:style-name="T53">19 de maio de 2026, a Exma. Desembargadora Relatora proferiu seu voto. - </text:span></text:span><text:span text:style-name="Fonte_20_parág._20_padrão"><text:span text:style-name="T81">Síntese do julgamento</text:span></text:span><text:span text:style-name="Fonte_20_parág._20_padrão"><text:span text:style-name="T82">:</text:span></text:span><text:span text:style-name="Fonte_20_parág._20_padrão"><text:span text:style-name="T83"> "A Turma, por unanimidade de votos, acordou em não conhecer do presente Habeas Corpus, mas, de ofício, concedeu parcialmente a ordem, nos termos do voto da eminente Relatora, que incorporou as fundamentações do voto-vista".</text:span></text:span></text:p>
      <text:p text:style-name="P16"><text:span text:style-name="T84">1.6</text:span><text:span text:style-name="T85"> – </text:span><text:span text:style-name="T86">Habeas Corpus </text:span><text:span text:style-name="T87">nº 0622417-45.2026.8.06.0000. </text:span></text:p>
      <text:p text:style-name="P17">Impetrante: Defensoria Pública do Estado do Ceará.</text:p>
      <text:p text:style-name="P17">Paciente: José Carlos de Lima Martins.</text:p>
      <text:p text:style-name="P17">Impetrado: Juiz<text:span text:style-name="T88">(a)</text:span> de Direito do 7º Núcleo Regional de Custódia e das Garantias - Sede em Maracanaú.</text:p>
      <text:p text:style-name="P18"><text:span text:style-name="Fonte_20_parág._20_padrão"><text:span text:style-name="T89">Julgadores: O</text:span></text:span><text:span text:style-name="Fonte_20_parág._20_padrão"><text:span text:style-name="T90">(a)</text:span></text:span><text:span text:style-name="Fonte_20_parág._20_padrão"><text:span text:style-name="T89">s Exmo</text:span></text:span><text:span text:style-name="Fonte_20_parág._20_padrão"><text:span text:style-name="T90">(a)</text:span></text:span><text:span text:style-name="Fonte_20_parág._20_padrão"><text:span text:style-name="T89">s. Sr</text:span></text:span><text:span text:style-name="Fonte_20_parág._20_padrão"><text:span text:style-name="T90">(a)</text:span></text:span><text:span text:style-name="Fonte_20_parág._20_padrão"><text:span text:style-name="T89">s. Desembargadores</text:span></text:span><text:span text:style-name="Fonte_20_parág._20_padrão"><text:span text:style-name="T91"> </text:span></text:span><text:span text:style-name="Fonte_20_parág._20_padrão"><text:span text:style-name="T92">MARIA EDNA MARTINS</text:span></text:span><text:span text:style-name="Fonte_20_parág._20_padrão"><text:span text:style-name="T93"> </text:span></text:span><text:span text:style-name="Fonte_20_parág._20_padrão"><text:span text:style-name="T94">(Relatora), HENRIQUE JORGE HOLANDA SILVEIRA </text:span></text:span><text:span text:style-name="Fonte_20_parág._20_padrão"><text:span text:style-name="T95">e </text:span></text:span><text:span text:style-name="Fonte_20_parág._20_padrão"><text:span text:style-name="T96">ANDRÉA MENDES BEZERRA DELFINO. </text:span></text:span><text:span text:style-name="Fonte_20_parág._20_padrão"><text:span text:style-name="T97">- </text:span></text:span><text:span text:style-name="Fonte_20_parág._20_padrão"><text:span text:style-name="T98">Síntese do julgamento</text:span></text:span><text:span text:style-name="Fonte_20_parág._20_padrão"><text:span text:style-name="T97">:</text:span></text:span><text:span text:style-name="Fonte_20_parág._20_padrão"><text:span text:style-name="T99"> "A Turma, por unanimidade de votos, acordou em não conhecer do presente Habeas Corpus, mas para conceder a ordem de ofício, nos termos do voto da eminente Relatora".</text:span></text:span></text:p>
      <text:p text:style-name="P19"><text:span text:style-name="T84">1.7</text:span><text:span text:style-name="T85"> – </text:span><text:span text:style-name="T100">Habeas Corpus </text:span><text:span text:style-name="T101">nº 0622912-89.2026.8.06.0000. </text:span></text:p>
      <text:p text:style-name="P17">Impetrante: Defensoria Pública do Estado do Ceará.</text:p>
      <text:p text:style-name="P17">Paciente: M. L. D. L..</text:p>
      <text:p text:style-name="P17"><text:soft-page-break/>Impetrado: Juiz<text:span text:style-name="T102">(a)</text:span> de Direito do Juizado de Violência Doméstica e Familiar Contra a Mulher da Comarca de Crato.</text:p>
      <text:p text:style-name="P20"><text:span text:style-name="Fonte_20_parág._20_padrão"><text:span text:style-name="T103">Julgadores: O</text:span></text:span><text:span text:style-name="Fonte_20_parág._20_padrão"><text:span text:style-name="T104">(a)</text:span></text:span><text:span text:style-name="Fonte_20_parág._20_padrão"><text:span text:style-name="T103">s Exmo</text:span></text:span><text:span text:style-name="Fonte_20_parág._20_padrão"><text:span text:style-name="T104">(a)</text:span></text:span><text:span text:style-name="Fonte_20_parág._20_padrão"><text:span text:style-name="T103">s. Sr</text:span></text:span><text:span text:style-name="Fonte_20_parág._20_padrão"><text:span text:style-name="T104">(a)</text:span></text:span><text:span text:style-name="Fonte_20_parág._20_padrão"><text:span text:style-name="T103">s. Desembargadores</text:span></text:span><text:span text:style-name="Fonte_20_parág._20_padrão"><text:span text:style-name="T105"> </text:span></text:span><text:span text:style-name="Fonte_20_parág._20_padrão"><text:span text:style-name="T106">MARIA EDNA MARTINS</text:span></text:span><text:span text:style-name="Fonte_20_parág._20_padrão"><text:span text:style-name="T107"> </text:span></text:span><text:span text:style-name="Fonte_20_parág._20_padrão"><text:span text:style-name="T108">(Relatora), HENRIQUE JORGE HOLANDA SILVEIRA </text:span></text:span><text:span text:style-name="Fonte_20_parág._20_padrão"><text:span text:style-name="T109">e </text:span></text:span><text:span text:style-name="Fonte_20_parág._20_padrão"><text:span text:style-name="T110">ANDRÉA MENDES BEZERRA DELFINO. </text:span></text:span><text:span text:style-name="Fonte_20_parág._20_padrão"><text:span text:style-name="T111">- </text:span></text:span><text:span text:style-name="Fonte_20_parág._20_padrão"><text:span text:style-name="T112">Síntese do julgamento</text:span></text:span><text:span text:style-name="Fonte_20_parág._20_padrão"><text:span text:style-name="T111">: </text:span></text:span><text:span text:style-name="Fonte_20_parág._20_padrão"><text:span text:style-name="T113"><text:s/>"A Turma, por unanimidade de votos, acordou em conhecer do presente Habeas Corpus para conceder parcialmente a ordem, nos termos do voto da eminente Relatora".</text:span></text:span></text:p>
      <text:p text:style-name="P21"><text:span text:style-name="Fonte_20_parág._20_padrão"><text:span text:style-name="T61">1.8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2632-21.2026.8.06.0000. </text:span></text:span></text:p>
      <text:p text:style-name="P22">Impetrante: Francisco Artur de Oliveira Porto.</text:p>
      <text:p text:style-name="P22">Paciente: R. F. C.. </text:p>
      <text:p text:style-name="P22">Impetrado: Juiz<text:span text:style-name="T114">(a)</text:span> de Direito do 5º Núcleo Regional de Custódia e de Inquérito - Sede em Sobral </text:p>
      <text:p text:style-name="P23"><text:span text:style-name="Fonte_20_parág._20_padrão"><text:span text:style-name="T89">Julgadores: O</text:span></text:span><text:span text:style-name="Fonte_20_parág._20_padrão"><text:span text:style-name="T90">(a)</text:span></text:span><text:span text:style-name="Fonte_20_parág._20_padrão"><text:span text:style-name="T89">s Exmo</text:span></text:span><text:span text:style-name="Fonte_20_parág._20_padrão"><text:span text:style-name="T90">(a)</text:span></text:span><text:span text:style-name="Fonte_20_parág._20_padrão"><text:span text:style-name="T89">s. Sr</text:span></text:span><text:span text:style-name="Fonte_20_parág._20_padrão"><text:span text:style-name="T90">(a)</text:span></text:span><text:span text:style-name="Fonte_20_parág._20_padrão"><text:span text:style-name="T89">s. Desembargadores</text:span></text:span><text:span text:style-name="Fonte_20_parág._20_padrão"><text:span text:style-name="T91"> </text:span></text:span><text:span text:style-name="Fonte_20_parág._20_padrão"><text:span text:style-name="T92">MARIA EDNA MARTINS</text:span></text:span><text:span text:style-name="Fonte_20_parág._20_padrão"><text:span text:style-name="T93"> </text:span></text:span><text:span text:style-name="Fonte_20_parág._20_padrão"><text:span text:style-name="T94">(Relatora), HENRIQUE JORGE HOLANDA SILVEIRA </text:span></text:span><text:span text:style-name="Fonte_20_parág._20_padrão"><text:span text:style-name="T95">e </text:span></text:span><text:span text:style-name="Fonte_20_parág._20_padrão"><text:span text:style-name="T96">ANDRÉA MENDES BEZERRA DELFINO. </text:span></text:span><text:span text:style-name="Fonte_20_parág._20_padrão"><text:span text:style-name="T97">- </text:span></text:span><text:span text:style-name="Fonte_20_parág._20_padrão"><text:span text:style-name="T98">Síntese do julgamento</text:span></text:span><text:span text:style-name="Fonte_20_parág._20_padrão"><text:span text:style-name="T97">:</text:span></text:span><text:span text:style-name="Fonte_20_parág._20_padrão"><text:span text:style-name="T99"> </text:span></text:span><text:span text:style-name="T115">"A Turma, por unanimidade de votos, acordou em conhecer parcialmente do presente Habeas Corpus, mas para, na parte conhecida, denegar a ordem, nos termos do voto da eminente Relatora".</text:span></text:p>
      <text:p text:style-name="P21"><text:span text:style-name="Fonte_20_parág._20_padrão"><text:span text:style-name="T30">1.9</text:span></text:span><text:span text:style-name="Fonte_20_parág._20_padrão"><text:span text:style-name="T31"> – </text:span></text:span><text:span text:style-name="Fonte_20_parág._20_padrão"><text:span text:style-name="T32">Habeas Corpus</text:span></text:span><text:span text:style-name="Fonte_20_parág._20_padrão"><text:span text:style-name="T31"> nº 0622289-25.2026.8.06.0000.</text:span></text:span></text:p>
      <text:p text:style-name="P22">Impetrante: Francisco Artur de Oliveira Porto.</text:p>
      <text:p text:style-name="P22">Paciente: João Paulo da Silva.</text:p>
      <text:p text:style-name="P22">Paciente: Antônio Emerson da Silva Mota.</text:p>
      <text:p text:style-name="P22">Impetrado: Juiz<text:span text:style-name="T114">(a)</text:span> de Direito da Vara Única da Comarca de Mucambo. </text:p>
      <text:p text:style-name="P24"><text:span text:style-name="Fonte_20_parág._20_padrão"><text:span text:style-name="T67">Julgadores: O</text:span></text:span><text:span text:style-name="Fonte_20_parág._20_padrão"><text:span text:style-name="T68">(a)</text:span></text:span><text:span text:style-name="Fonte_20_parág._20_padrão"><text:span text:style-name="T67">s Exmo</text:span></text:span><text:span text:style-name="Fonte_20_parág._20_padrão"><text:span text:style-name="T68">(a)</text:span></text:span><text:span text:style-name="Fonte_20_parág._20_padrão"><text:span text:style-name="T67">s. Sr</text:span></text:span><text:span text:style-name="Fonte_20_parág._20_padrão"><text:span text:style-name="T68">(a)</text:span></text:span><text:span text:style-name="Fonte_20_parág._20_padrão"><text:span text:style-name="T67">s. Desembargadores</text:span></text:span><text:span text:style-name="Fonte_20_parág._20_padrão"><text:span text:style-name="T69"> </text:span></text:span><text:span text:style-name="Fonte_20_parág._20_padrão"><text:span text:style-name="T70">MARIA EDNA MARTINS</text:span></text:span><text:span text:style-name="Fonte_20_parág._20_padrão"><text:span text:style-name="T71"> </text:span></text:span><text:span text:style-name="Fonte_20_parág._20_padrão"><text:span text:style-name="T72">(Relatora), HENRIQUE JORGE HOLANDA SILVEIRA </text:span></text:span><text:span text:style-name="Fonte_20_parág._20_padrão"><text:span text:style-name="T73">e </text:span></text:span><text:span text:style-name="Fonte_20_parág._20_padrão"><text:span text:style-name="T74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presente Habeas Corpus para denegar a ordem impetrada, nos termos do voto da eminente Relatora".</text:span></text:span></text:p>
      <text:p text:style-name="P21"><text:span text:style-name="Fonte_20_parág._20_padrão"><text:span text:style-name="T61">1.10 </text:span></text:span><text:span text:style-name="Fonte_20_parág._20_padrão"><text:span text:style-name="T63">– </text:span></text:span><text:span text:style-name="Fonte_20_parág._20_padrão"><text:span text:style-name="T64">Habeas Corpus</text:span></text:span><text:span text:style-name="Fonte_20_parág._20_padrão"><text:span text:style-name="T63"> nº 0622722-29.2026.8.06.0000. </text:span></text:span></text:p>
      <text:p text:style-name="P22">Impetrante: Felipe Bartolomeu Antero de Oliveira.</text:p>
      <text:p text:style-name="P22">Paciente: Camila Rolim do Nascimento.</text:p>
      <text:p text:style-name="P22">Impetrado: Juiz<text:span text:style-name="T114">(a)</text:span> de Direito da 3ª Vara Criminal da Comarca de Juazeiro do Norte. </text:p>
      <text:p text:style-name="P20"><text:span text:style-name="Fonte_20_parág._20_padrão"><text:span text:style-name="T116">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</text:span></text:span><text:span text:style-name="Fonte_20_parág._20_padrão"><text:span text:style-name="T118"> </text:span></text:span><text:span text:style-name="Fonte_20_parág._20_padrão"><text:span text:style-name="T119">MARIA EDNA MARTINS</text:span></text:span><text:span text:style-name="Fonte_20_parág._20_padrão"><text:span text:style-name="T120"> </text:span></text:span><text:span text:style-name="Fonte_20_parág._20_padrão"><text:span text:style-name="T121">(Relatora), HENRIQUE JORGE HOLANDA SILVEIRA </text:span></text:span><text:span text:style-name="Fonte_20_parág._20_padrão"><text:span text:style-name="T122">e </text:span></text:span><text:span text:style-name="Fonte_20_parág._20_padrão"><text:span text:style-name="T123">ANDRÉA MENDES BEZERRA DELFINO. </text:span></text:span><text:span text:style-name="Fonte_20_parág._20_padrão"><text:span text:style-name="T82">- </text:span></text:span><text:span text:style-name="Fonte_20_parág._20_padrão"><text:span text:style-name="T81">Síntese do julgamento</text:span></text:span><text:span text:style-name="Fonte_20_parág._20_padrão"><text:span text:style-name="T82">: </text:span></text:span><text:span text:style-name="Fonte_20_parág._20_padrão"><text:span text:style-name="T83">"A Turma, por unanimidade de votos, acordou em conhecer do presente Habeas Corpus para denegar a ordem impetrada, nos termos do voto da eminente Relatora".</text:span></text:span></text:p>
      <text:p text:style-name="P21"><text:span text:style-name="Fonte_20_parág._20_padrão"><text:span text:style-name="T61">1.11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4254-38.2026.8.06.0000.</text:span></text:span></text:p>
      <text:p text:style-name="P21"><text:span text:style-name="Fonte_20_parág._20_padrão"><text:span text:style-name="T124">Impetrante: Defensoria Pública do Estado do Ceará.</text:span></text:span></text:p>
      <text:p text:style-name="P21"><text:span text:style-name="Fonte_20_parág._20_padrão"><text:span text:style-name="T124">Paciente: Laysa Fernanda Mendonça de Oliveira.</text:span></text:span></text:p>
      <text:p text:style-name="P21"><text:span text:style-name="Fonte_20_parág._20_padrão"><text:span text:style-name="T124">Impetrado: Juiz</text:span></text:span><text:span text:style-name="Fonte_20_parág._20_padrão"><text:span text:style-name="T125">(a)</text:span></text:span><text:span text:style-name="Fonte_20_parág._20_padrão"><text:span text:style-name="T124"> de Direito da 11ª Vara Criminal da Comarca de Fortaleza. </text:span></text:span></text:p>
      <text:p text:style-name="P24"><text:span text:style-name="Fonte_20_parág._20_padrão"><text:span text:style-name="T67">Julgadores: O</text:span></text:span><text:span text:style-name="Fonte_20_parág._20_padrão"><text:span text:style-name="T68">(a)</text:span></text:span><text:span text:style-name="Fonte_20_parág._20_padrão"><text:span text:style-name="T67">s Exmo</text:span></text:span><text:span text:style-name="Fonte_20_parág._20_padrão"><text:span text:style-name="T68">(a)</text:span></text:span><text:span text:style-name="Fonte_20_parág._20_padrão"><text:span text:style-name="T67">s. Sr</text:span></text:span><text:span text:style-name="Fonte_20_parág._20_padrão"><text:span text:style-name="T68">(a)</text:span></text:span><text:span text:style-name="Fonte_20_parág._20_padrão"><text:span text:style-name="T67">s. Desembargadores</text:span></text:span><text:span text:style-name="Fonte_20_parág._20_padrão"><text:span text:style-name="T69"> </text:span></text:span><text:span text:style-name="Fonte_20_parág._20_padrão"><text:span text:style-name="T70">MARIA EDNA MARTINS</text:span></text:span><text:span text:style-name="Fonte_20_parág._20_padrão"><text:span text:style-name="T71"> </text:span></text:span><text:span text:style-name="Fonte_20_parág._20_padrão"><text:span text:style-name="T72">(Relatora), HENRIQUE JORGE HOLANDA SILVEIRA </text:span></text:span><text:span text:style-name="Fonte_20_parág._20_padrão"><text:span text:style-name="T73">e </text:span></text:span><text:span text:style-name="Fonte_20_parág._20_padrão"><text:span text:style-name="T74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presente Habeas Corpus para denegar a ordem impetrada, nos termos do voto da eminente Relatora".</text:span></text:span></text:p>
      <text:p text:style-name="P21"><text:span text:style-name="Fonte_20_parág._20_padrão"><text:span text:style-name="T61">1.12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3587-52.2026.8.06.0000. </text:span></text:span></text:p>
      <text:p text:style-name="P22">Impetrante: Paulo Victor Goes Pinheiro.</text:p>
      <text:p text:style-name="P22">Impetrante: Enthony Henrich Cavalcante Parente.</text:p>
      <text:p text:style-name="P22">Paciente: J. G. de C.. </text:p>
      <text:p text:style-name="P22">Impetrado: Juiz<text:span text:style-name="T126">(a)</text:span> de Direito da Vara Única da Comarca de Assaré. </text:p>
      <text:p text:style-name="P24"><text:span text:style-name="Fonte_20_parág._20_padrão"><text:span text:style-name="T67">Julgadores: O</text:span></text:span><text:span text:style-name="Fonte_20_parág._20_padrão"><text:span text:style-name="T68">(a)</text:span></text:span><text:span text:style-name="Fonte_20_parág._20_padrão"><text:span text:style-name="T67">s Exmo</text:span></text:span><text:span text:style-name="Fonte_20_parág._20_padrão"><text:span text:style-name="T68">(a)</text:span></text:span><text:span text:style-name="Fonte_20_parág._20_padrão"><text:span text:style-name="T67">s. Sr</text:span></text:span><text:span text:style-name="Fonte_20_parág._20_padrão"><text:span text:style-name="T68">(a)</text:span></text:span><text:span text:style-name="Fonte_20_parág._20_padrão"><text:span text:style-name="T67">s. Desembargadores</text:span></text:span><text:span text:style-name="Fonte_20_parág._20_padrão"><text:span text:style-name="T69"> </text:span></text:span><text:span text:style-name="Fonte_20_parág._20_padrão"><text:span text:style-name="T70">MARIA EDNA MARTINS</text:span></text:span><text:span text:style-name="Fonte_20_parág._20_padrão"><text:span text:style-name="T71"> </text:span></text:span><text:span text:style-name="Fonte_20_parág._20_padrão"><text:span text:style-name="T72">(Relatora), HENRIQUE JORGE HOLANDA SILVEIRA </text:span></text:span><text:span text:style-name="Fonte_20_parág._20_padrão"><text:span text:style-name="T73">e </text:span></text:span><text:span text:style-name="Fonte_20_parág._20_padrão"><text:span text:style-name="T74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presente </text:span></text:span><text:soft-page-break/><text:span text:style-name="Fonte_20_parág._20_padrão"><text:span text:style-name="T78">Habeas Corpus para denegar a ordem impetrada, nos termos do voto da eminente Relatora".</text:span></text:span></text:p>
      <text:p text:style-name="P21"><text:span text:style-name="Fonte_20_parág._20_padrão"><text:span text:style-name="T61">1.13 </text:span></text:span><text:span text:style-name="Fonte_20_parág._20_padrão"><text:span text:style-name="T63">– </text:span></text:span><text:span text:style-name="Fonte_20_parág._20_padrão"><text:span text:style-name="T64">Habeas Corpus</text:span></text:span><text:span text:style-name="Fonte_20_parág._20_padrão"><text:span text:style-name="T63"> nº 0622385-40.2026.8.06.0000. </text:span></text:span></text:p>
      <text:p text:style-name="P22">Impetrante: Matheus Rocha de Morais Camelo.</text:p>
      <text:p text:style-name="P22">Paciente: Lauro Nascimento Bacelar Filho.</text:p>
      <text:p text:style-name="P22">Impetrado: Juiz<text:span text:style-name="T126">(a)</text:span> de Direito da Vara de Delitos de Organizações Criminosas da Comarca de Fortaleza. </text:p>
      <text:p text:style-name="P24"><text:span text:style-name="Fonte_20_parág._20_padrão"><text:span text:style-name="T67">Julgadores: O</text:span></text:span><text:span text:style-name="Fonte_20_parág._20_padrão"><text:span text:style-name="T68">(a)</text:span></text:span><text:span text:style-name="Fonte_20_parág._20_padrão"><text:span text:style-name="T67">s Exmo</text:span></text:span><text:span text:style-name="Fonte_20_parág._20_padrão"><text:span text:style-name="T68">(a)</text:span></text:span><text:span text:style-name="Fonte_20_parág._20_padrão"><text:span text:style-name="T67">s. Sr</text:span></text:span><text:span text:style-name="Fonte_20_parág._20_padrão"><text:span text:style-name="T68">(a)</text:span></text:span><text:span text:style-name="Fonte_20_parág._20_padrão"><text:span text:style-name="T67">s. Desembargadores</text:span></text:span><text:span text:style-name="Fonte_20_parág._20_padrão"><text:span text:style-name="T69"> </text:span></text:span><text:span text:style-name="Fonte_20_parág._20_padrão"><text:span text:style-name="T70">MARIA EDNA MARTINS</text:span></text:span><text:span text:style-name="Fonte_20_parág._20_padrão"><text:span text:style-name="T71"> </text:span></text:span><text:span text:style-name="Fonte_20_parág._20_padrão"><text:span text:style-name="T72">(Relatora), HENRIQUE JORGE HOLANDA SILVEIRA </text:span></text:span><text:span text:style-name="Fonte_20_parág._20_padrão"><text:span text:style-name="T73">e </text:span></text:span><text:span text:style-name="Fonte_20_parág._20_padrão"><text:span text:style-name="T74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parcialmente do presente Habeas Corpus e, na parte conhecida, denegar a ordem, nos termos do voto da eminente Relatora".</text:span></text:span></text:p>
      <text:p text:style-name="P21"><text:span text:style-name="Fonte_20_parág._20_padrão"><text:span text:style-name="T61">1.14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3192-60.2026.8.06.0000. </text:span></text:span></text:p>
      <text:p text:style-name="P22">Impetrante: Johnes Gonçalves Madeira.</text:p>
      <text:p text:style-name="P22">Paciente: Glaucilanio de Freitas Valentim.</text:p>
      <text:p text:style-name="P22">Impetrado: Juiz<text:span text:style-name="T126">(a)</text:span> de Direito da 1ª Vara Criminal da Comarca de Quixadá. </text:p>
      <text:p text:style-name="P24"><text:span text:style-name="Fonte_20_parág._20_padrão"><text:span text:style-name="T67">Julgadores: O</text:span></text:span><text:span text:style-name="Fonte_20_parág._20_padrão"><text:span text:style-name="T68">(a)</text:span></text:span><text:span text:style-name="Fonte_20_parág._20_padrão"><text:span text:style-name="T67">s Exmo</text:span></text:span><text:span text:style-name="Fonte_20_parág._20_padrão"><text:span text:style-name="T68">(a)</text:span></text:span><text:span text:style-name="Fonte_20_parág._20_padrão"><text:span text:style-name="T67">s. Sr</text:span></text:span><text:span text:style-name="Fonte_20_parág._20_padrão"><text:span text:style-name="T68">(a)</text:span></text:span><text:span text:style-name="Fonte_20_parág._20_padrão"><text:span text:style-name="T67">s. Desembargadores</text:span></text:span><text:span text:style-name="Fonte_20_parág._20_padrão"><text:span text:style-name="T69"> </text:span></text:span><text:span text:style-name="Fonte_20_parág._20_padrão"><text:span text:style-name="T70">MARIA EDNA MARTINS</text:span></text:span><text:span text:style-name="Fonte_20_parág._20_padrão"><text:span text:style-name="T71"> </text:span></text:span><text:span text:style-name="Fonte_20_parág._20_padrão"><text:span text:style-name="T72">(Relatora), HENRIQUE JORGE HOLANDA SILVEIRA </text:span></text:span><text:span text:style-name="Fonte_20_parág._20_padrão"><text:span text:style-name="T73">e </text:span></text:span><text:span text:style-name="Fonte_20_parág._20_padrão"><text:span text:style-name="T74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parcialmente do presente Habeas Corpus, mas para, na parte conhecida, denegar a ordem, nos termos do voto da eminente Relatora".</text:span></text:span></text:p>
      <text:p text:style-name="P21"><text:span text:style-name="Fonte_20_parág._20_padrão"><text:span text:style-name="T61">1.15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3276-61.2026.8.06.0000. </text:span></text:span></text:p>
      <text:p text:style-name="P22">Impetrante: Defensoria Pública do Estado do Ceará.</text:p>
      <text:p text:style-name="P22">Paciente: V. M. de O.. </text:p>
      <text:p text:style-name="P22">Impetrado: Juiz<text:span text:style-name="T127">(a)</text:span> de Direito da Vara de Delitos de Organizações Criminosas da Comarca de Fortaleza. </text:p>
      <text:p text:style-name="P24"><text:span text:style-name="Fonte_20_parág._20_padrão"><text:span text:style-name="T67">Julgadores: O</text:span></text:span><text:span text:style-name="Fonte_20_parág._20_padrão"><text:span text:style-name="T68">(a)</text:span></text:span><text:span text:style-name="Fonte_20_parág._20_padrão"><text:span text:style-name="T67">s Exmo</text:span></text:span><text:span text:style-name="Fonte_20_parág._20_padrão"><text:span text:style-name="T68">(a)</text:span></text:span><text:span text:style-name="Fonte_20_parág._20_padrão"><text:span text:style-name="T67">s. Sr</text:span></text:span><text:span text:style-name="Fonte_20_parág._20_padrão"><text:span text:style-name="T68">(a)</text:span></text:span><text:span text:style-name="Fonte_20_parág._20_padrão"><text:span text:style-name="T67">s. Desembargadores</text:span></text:span><text:span text:style-name="Fonte_20_parág._20_padrão"><text:span text:style-name="T69"> </text:span></text:span><text:span text:style-name="Fonte_20_parág._20_padrão"><text:span text:style-name="T70">MARIA EDNA MARTINS</text:span></text:span><text:span text:style-name="Fonte_20_parág._20_padrão"><text:span text:style-name="T71"> </text:span></text:span><text:span text:style-name="Fonte_20_parág._20_padrão"><text:span text:style-name="T72">(Relatora), HENRIQUE JORGE HOLANDA SILVEIRA </text:span></text:span><text:span text:style-name="Fonte_20_parág._20_padrão"><text:span text:style-name="T73">e </text:span></text:span><text:span text:style-name="Fonte_20_parág._20_padrão"><text:span text:style-name="T74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presente Habeas Corpus para denegar a ordem impetrada, nos termos do voto da eminente Relatora"</text:span></text:span></text:p>
      <text:p text:style-name="P21"><text:span text:style-name="Fonte_20_parág._20_padrão"><text:span text:style-name="T61">1.16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3418-65.2026.8.06.0000. </text:span></text:span></text:p>
      <text:p text:style-name="P22">Impetrante: Taian Lima Silva.</text:p>
      <text:p text:style-name="P22">Impetrante: Bruno Bertiny da Silva Peixoto.</text:p>
      <text:p text:style-name="P22">Paciente: José Iago Garcia de Lima Raulino.</text:p>
      <text:p text:style-name="P22">Impetrado: Juiz<text:span text:style-name="T128">(a)</text:span> de Direito da 1ª Vara da Comarca de Boa Viagem. </text:p>
      <text:p text:style-name="P20"><text:span text:style-name="Fonte_20_parág._20_padrão"><text:span text:style-name="T129">Julgadores: O</text:span></text:span><text:span text:style-name="Fonte_20_parág._20_padrão"><text:span text:style-name="T130">(a)</text:span></text:span><text:span text:style-name="Fonte_20_parág._20_padrão"><text:span text:style-name="T129">s Exmo</text:span></text:span><text:span text:style-name="Fonte_20_parág._20_padrão"><text:span text:style-name="T130">(a)</text:span></text:span><text:span text:style-name="Fonte_20_parág._20_padrão"><text:span text:style-name="T129">s. Sr</text:span></text:span><text:span text:style-name="Fonte_20_parág._20_padrão"><text:span text:style-name="T130">(a)</text:span></text:span><text:span text:style-name="Fonte_20_parág._20_padrão"><text:span text:style-name="T129">s. Desembargadores</text:span></text:span><text:span text:style-name="Fonte_20_parág._20_padrão"><text:span text:style-name="T131"> </text:span></text:span><text:span text:style-name="Fonte_20_parág._20_padrão"><text:span text:style-name="T132">HENRIQUE JORGE HOLANDA SILVEIRA </text:span></text:span><text:span text:style-name="Fonte_20_parág._20_padrão"><text:span text:style-name="T133">(Relator), </text:span></text:span><text:span text:style-name="Fonte_20_parág._20_padrão"><text:span text:style-name="T134">ANDRÉA MENDES BEZERRA DELFINO </text:span></text:span><text:span text:style-name="Fonte_20_parág._20_padrão"><text:span text:style-name="T135">e o Dr. </text:span></text:span><text:span text:style-name="Fonte_20_parág._20_padrão"><text:span text:style-name="T136">CID PEIXOTO DO AMARAL NETO </text:span></text:span><text:span text:style-name="Fonte_20_parág._20_padrão"><text:span text:style-name="T137">(Juiz de Direito convocado - Portaria 09/2026)</text:span></text:span><text:span text:style-name="Fonte_20_parág._20_padrão"><text:span text:style-name="T134">. </text:span></text:span><text:span text:style-name="Fonte_20_parág._20_padrão"><text:span text:style-name="T138">- </text:span></text:span><text:span text:style-name="Fonte_20_parág._20_padrão"><text:span text:style-name="T139">Síntese do julgamento</text:span></text:span><text:span text:style-name="Fonte_20_parág._20_padrão"><text:span text:style-name="T138">: </text:span></text:span><text:span text:style-name="Fonte_20_parág._20_padrão"><text:span text:style-name="T140">"A Turma, por unanimidade de votos, acordou em conhecer do presente Habeas Corpus para conceder a ordem impetrada, mediante cautelares diversas, nos termos do voto do eminente Relator".</text:span></text:span></text:p>
      <text:p text:style-name="P21"><text:span text:style-name="Fonte_20_parág._20_padrão"><text:span text:style-name="T61">1.17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3694-96.2026.8.06.0000. </text:span></text:span></text:p>
      <text:p text:style-name="P22">Impetrante: Leandro Horstmann. </text:p>
      <text:p text:style-name="P22">Paciente: T. B. da C.. </text:p>
      <text:p text:style-name="P22">Paciente: L. da S. B.. </text:p>
      <text:p text:style-name="P22">Impetrado: Juiz<text:span text:style-name="T141">(a)</text:span> de Direito da 6ª Vara Criminal da Comarca de Fortaleza. </text:p>
      <text:p text:style-name="P20"><text:span text:style-name="Fonte_20_parág._20_padrão"><text:span text:style-name="T129">Julgadores: O</text:span></text:span><text:span text:style-name="Fonte_20_parág._20_padrão"><text:span text:style-name="T130">(a)</text:span></text:span><text:span text:style-name="Fonte_20_parág._20_padrão"><text:span text:style-name="T129">s Exmo</text:span></text:span><text:span text:style-name="Fonte_20_parág._20_padrão"><text:span text:style-name="T130">(a)</text:span></text:span><text:span text:style-name="Fonte_20_parág._20_padrão"><text:span text:style-name="T129">s. Sr</text:span></text:span><text:span text:style-name="Fonte_20_parág._20_padrão"><text:span text:style-name="T130">(a)</text:span></text:span><text:span text:style-name="Fonte_20_parág._20_padrão"><text:span text:style-name="T129">s. Desembargadores</text:span></text:span><text:span text:style-name="Fonte_20_parág._20_padrão"><text:span text:style-name="T131"> </text:span></text:span><text:span text:style-name="Fonte_20_parág._20_padrão"><text:span text:style-name="T132">HENRIQUE JORGE HOLANDA SILVEIRA </text:span></text:span><text:span text:style-name="Fonte_20_parág._20_padrão"><text:span text:style-name="T133">(Relator), </text:span></text:span><text:span text:style-name="Fonte_20_parág._20_padrão"><text:span text:style-name="T134">ANDRÉA MENDES BEZERRA DELFINO </text:span></text:span><text:span text:style-name="Fonte_20_parág._20_padrão"><text:span text:style-name="T135">e o Dr. </text:span></text:span><text:span text:style-name="Fonte_20_parág._20_padrão"><text:span text:style-name="T136">CID PEIXOTO DO AMARAL NETO </text:span></text:span><text:span text:style-name="Fonte_20_parág._20_padrão"><text:span text:style-name="T137">(Juiz de Direito convocado - Portaria 09/2026)</text:span></text:span><text:span text:style-name="Fonte_20_parág._20_padrão"><text:span text:style-name="T134">. </text:span></text:span><text:span text:style-name="Fonte_20_parág._20_padrão"><text:span text:style-name="T138">- </text:span></text:span><text:span text:style-name="Fonte_20_parág._20_padrão"><text:span text:style-name="T139">Síntese do julgamento</text:span></text:span><text:span text:style-name="Fonte_20_parág._20_padrão"><text:span text:style-name="T138">: </text:span></text:span><text:span text:style-name="Fonte_20_parág._20_padrão"><text:span text:style-name="T140">"A Turma, por unanimidade de votos, acordou em conhecer parcialmente do presente Habeas Corpus, </text:span></text:span><text:soft-page-break/><text:span text:style-name="Fonte_20_parág._20_padrão"><text:span text:style-name="T140">para denegar a ordem, na parte cognoscível, nos termos do voto do eminente Relator".</text:span></text:span></text:p>
      <text:p text:style-name="P21"><text:span text:style-name="Fonte_20_parág._20_padrão"><text:span text:style-name="T61">1.18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4244-91.2026.8.06.0000. </text:span></text:span></text:p>
      <text:p text:style-name="P25">Impetrante: André Lima Sousa.</text:p>
      <text:p text:style-name="P25">Paciente: Davi Morais de Lima.</text:p>
      <text:p text:style-name="P25">Impetrado: Juiz<text:span text:style-name="T142">(a)</text:span> de Direito da 1ª Vara Criminal da Comarca de Caucaia. </text:p>
      <text:p text:style-name="P20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</text:span></text:span><text:span text:style-name="Fonte_20_parág._20_padrão"><text:span text:style-name="T152"> "A Turma, por unanimidade de votos, acordou em conhecer parcialmente do presente Habeas Corpus para, na parte cognoscível, denegar a ordem, nos termos do voto do eminente Relator".</text:span></text:span></text:p>
      <text:p text:style-name="P21"><text:span text:style-name="Fonte_20_parág._20_padrão"><text:span text:style-name="T61">1.19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4011-94.2026.8.06.0000. </text:span></text:span></text:p>
      <text:p text:style-name="P25">Impetrante: David Allan Barros Rodrigues.</text:p>
      <text:p text:style-name="P25">Paciente: Bruno dos Santos Ferreira.</text:p>
      <text:p text:style-name="P25">Impetrado: Juiz<text:span text:style-name="T153">(a)</text:span> de Direito da 5ª Vara do Júri da Comarca de Fortaleza. </text:p>
      <text:p text:style-name="P20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154">"A Turma, por unanimidade de votos, acordou em não conhecer do presente Habeas Corpus, nos termos do voto do eminente Relator".</text:span></text:span></text:p>
      <text:p text:style-name="P21"><text:span text:style-name="Fonte_20_parág._20_padrão"><text:span text:style-name="T61">1.20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4095-95.2026.8.06.0000. </text:span></text:span></text:p>
      <text:p text:style-name="P25">Impetrante: Lu<text:span text:style-name="T155">í</text:span>s Pereira Lopes.</text:p>
      <text:p text:style-name="P25">Paciente: P. H. X. O..</text:p>
      <text:p text:style-name="P25">Impetrado: Juiz<text:span text:style-name="T156">(a)</text:span> de Direito da 1ª Vara da Comarca de Cascavel. </text:p>
      <text:p text:style-name="P20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</text:span></text:span><text:span text:style-name="Fonte_20_parág._20_padrão"><text:span text:style-name="T152"> "A Turma, por unanimidade de votos, acordou em não conhecer do presente Habeas Corpus, nos termos do voto do eminente Relator".</text:span></text:span></text:p>
      <text:p text:style-name="P21"><text:span text:style-name="Fonte_20_parág._20_padrão"><text:span text:style-name="T61">1.21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3454-10.2026.8.06.0000. </text:span></text:span></text:p>
      <text:p text:style-name="P25">Impetrante: Danúbia Rebouças da Silva.</text:p>
      <text:p text:style-name="P25">Paciente: Lucitonio Marques dos Santos.</text:p>
      <text:p text:style-name="P25">Impetrado: Juiz<text:span text:style-name="T157">(a)</text:span> de Direito da Vara Única Criminal da Comarca de Aracati. </text:p>
      <text:p text:style-name="P20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</text:span></text:span><text:span text:style-name="Fonte_20_parág._20_padrão"><text:span text:style-name="T152"> "A Turma, por unanimidade de votos, acordou em não conhecer do presente Habeas Corpus. De ofício, recomendação ao juízo de origem, nos termos do voto do eminente Relator".</text:span></text:span></text:p>
      <text:p text:style-name="P21"><text:span text:style-name="Fonte_20_parág._20_padrão"><text:span text:style-name="T61">1.22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4148-76.2026.8.06.0000. </text:span></text:span></text:p>
      <text:p text:style-name="P25">Impetrante: Gabriela Costa de Queiroz.</text:p>
      <text:p text:style-name="P25">Paciente: Antônio Tito da Costa Júnior.</text:p>
      <text:p text:style-name="P25">Impetrado: Juiz<text:span text:style-name="T157">(a)</text:span> de Direito da 1ª Vara da Comarca de Senador Pompeu. </text:p>
      <text:p text:style-name="P20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152">"A Turma, por unanimidade de votos, acordou em conhecer do presente Habeas Corpus para denegar a ordem impetrada, nos termos do voto do eminente Relator".</text:span></text:span></text:p>
      <text:p text:style-name="P21"><text:span text:style-name="Fonte_20_parág._20_padrão"><text:span text:style-name="T61">1.23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3914-94.2026.8.06.0000. </text:span></text:span></text:p>
      <text:p text:style-name="P25">Impetrante: Elizângela dos Santos Silva.</text:p>
      <text:p text:style-name="P25"><text:soft-page-break/>Paciente: <text:span text:style-name="T158">A.</text:span> M. C. F.. </text:p>
      <text:p text:style-name="P25">Impetrado: Juiz<text:span text:style-name="T158">(a)</text:span> de Direito da 1ª Vara da Comarca de Boa Viagem.</text:p>
      <text:p text:style-name="P20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</text:span></text:span><text:span text:style-name="Fonte_20_parág._20_padrão"><text:span text:style-name="T152"> "A Turma, por unanimidade de votos, acordou em conhecer parcialmente do presente Habeas Corpus, para denegar a ordem, na parte cognoscível, nos termos do voto do eminente Relator".</text:span></text:span></text:p>
      <text:p text:style-name="P21"><text:span text:style-name="Fonte_20_parág._20_padrão"><text:span text:style-name="T61">1.24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3817-94.2026.8.06.0000. </text:span></text:span></text:p>
      <text:p text:style-name="P25">Impetrante: Antônio Kleiner Pimentel de Araújo.</text:p>
      <text:p text:style-name="P25">Paciente: A. do N. V.. </text:p>
      <text:p text:style-name="P25">Impetrado: Juiz<text:span text:style-name="T159">(a)</text:span> de Direito da Vara Única da Comarca de Novo Oriente. </text:p>
      <text:p text:style-name="P20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152">"A Turma, por unanimidade de votos, acordou em conhecer do presente Habeas Corpus para denegar a ordem impetrada, nos termos do voto do eminente Relator".</text:span></text:span></text:p>
      <text:p text:style-name="P21"><text:span text:style-name="Fonte_20_parág._20_padrão"><text:span text:style-name="T61">1.25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3567-61.2026.8.06.0000. </text:span></text:span></text:p>
      <text:p text:style-name="P25">Impetrante: José Armando Pereira Ferreira.</text:p>
      <text:p text:style-name="P25">Paciente: Danilo Epifanio do Nascimento.</text:p>
      <text:p text:style-name="P25">Impetrado: Juiz<text:span text:style-name="T159">(a)</text:span> de Direito da Vara Única da Comarca de Capistrano. </text:p>
      <text:p text:style-name="P26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152">"A Turma, por unanimidade de votos, acordou em conhecer parcialmente do presente Habeas Corpus, para denegar a ordem, na parte cognoscível, nos termos do voto do eminente Relator".</text:span></text:span></text:p>
      <text:p text:style-name="P26"><text:span text:style-name="Fonte_20_parág._20_padrão"><text:span text:style-name="T61">1.26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2194-92.2026.8.06.0000. </text:span></text:span></text:p>
      <text:p text:style-name="P25">Impetrante: Rogério de Sousa Cruz.</text:p>
      <text:p text:style-name="P25">Impetrante: Sara Emanuelle Campos Silva.</text:p>
      <text:p text:style-name="P25">Paciente: J. M. de L.. </text:p>
      <text:p text:style-name="P25">Impetrado: Juiz<text:span text:style-name="T160">(a)</text:span> de Direito da Vara Única Criminal da Comarca de Russas. </text:p>
      <text:p text:style-name="P20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152">"A Turma, por unanimidade de votos, acordou em conhecer do presente Habeas Corpus para denegar a ordem impetrada, nos termos do voto do eminente Relator".</text:span></text:span></text:p>
      <text:p text:style-name="P21"><text:span text:style-name="Fonte_20_parág._20_padrão"><text:span text:style-name="T61">1.27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</text:span></text:span><text:span text:style-name="Fonte_20_parág._20_padrão"><text:span text:style-name="T161">0622190-55.2026.8.06.0000.</text:span></text:span></text:p>
      <text:p text:style-name="P27">Impetrante: José Pereira de Sousa Neto. </text:p>
      <text:p text:style-name="P27">Paciente: Wesley Lima do Nascimento. </text:p>
      <text:p text:style-name="P28"><text:span text:style-name="T162">Impetrado: Juiz</text:span><text:span text:style-name="T163">(a)</text:span><text:span text:style-name="T162"> de Direito da 1ª Vara da Comarca de São Gonçalo do Amarante.</text:span></text:p>
      <text:p text:style-name="P29"><text:span text:style-name="Fonte_20_parág._20_padrão"><text:span text:style-name="T164">Julgadores: </text:span></text:span><text:span text:style-name="Fonte_20_parág._20_padrão"><text:span text:style-name="T165">A Exma. Sra. </text:span></text:span><text:span text:style-name="Fonte_20_parág._20_padrão"><text:span text:style-name="T164">Desembargador</text:span></text:span><text:span text:style-name="Fonte_20_parág._20_padrão"><text:span text:style-name="T165">a </text:span></text:span><text:span text:style-name="Fonte_20_parág._20_padrão"><text:span text:style-name="T166">ANDRÉA MENDES BEZERRA DELFINO </text:span></text:span><text:span text:style-name="Fonte_20_parág._20_padrão"><text:span text:style-name="T167">(Relatora), </text:span></text:span><text:span text:style-name="Fonte_20_parág._20_padrão"><text:span text:style-name="T168">o</text:span></text:span><text:span text:style-name="Fonte_20_parág._20_padrão"><text:span text:style-name="T167"> Exmo. </text:span></text:span><text:span text:style-name="Fonte_20_parág._20_padrão"><text:span text:style-name="T169">Dr. </text:span></text:span><text:span text:style-name="Fonte_20_parág._20_padrão"><text:span text:style-name="T170">CID PEIXOTO DO AMARAL NETO </text:span></text:span><text:span text:style-name="Fonte_20_parág._20_padrão"><text:span text:style-name="T171">(Juiz de Direito convocado - Portaria 09/2026) </text:span></text:span><text:span text:style-name="Fonte_20_parág._20_padrão"><text:span text:style-name="T172">e a Exma. Sra. Desembargadora </text:span></text:span><text:span text:style-name="Fonte_20_parág._20_padrão"><text:span text:style-name="T173">MARIA EDNA MARTINS</text:span></text:span><text:span text:style-name="Fonte_20_parág._20_padrão"><text:span text:style-name="T166">. </text:span></text:span><text:span text:style-name="Fonte_20_parág._20_padrão"><text:span text:style-name="T174">- </text:span></text:span><text:span text:style-name="Fonte_20_parág._20_padrão"><text:span text:style-name="T175">Síntese do julgamento</text:span></text:span><text:span text:style-name="Fonte_20_parág._20_padrão"><text:span text:style-name="T174">:</text:span></text:span><text:span text:style-name="Fonte_20_parág._20_padrão"><text:span text:style-name="T176"> "A Turma, por unanimidade de votos, acordou em conhecer do presente Habeas Corpus para conceder a ordem impetrada, nos termos do voto da eminente Relatora".</text:span></text:span></text:p>
      <text:p text:style-name="P21"><text:span text:style-name="Fonte_20_parág._20_padrão"><text:span text:style-name="T30">1</text:span></text:span><text:span text:style-name="Fonte_20_parág._20_padrão"><text:span text:style-name="T177">.</text:span></text:span><text:span text:style-name="Fonte_20_parág._20_padrão"><text:span text:style-name="T30">28 </text:span></text:span><text:span text:style-name="Fonte_20_parág._20_padrão"><text:span text:style-name="T31">– </text:span></text:span><text:span text:style-name="Fonte_20_parág._20_padrão"><text:span text:style-name="T32">Habeas Corpus</text:span></text:span><text:span text:style-name="Fonte_20_parág._20_padrão"><text:span text:style-name="T31"> nº 0622115-16.2026.8.06.0000.</text:span></text:span></text:p>
      <text:p text:style-name="P25">Impetrante: Virna Saldanha Angelim Dias.</text:p>
      <text:p text:style-name="P25">Paciente: Auricélia Carvalho de Albuquerque.</text:p>
      <text:p text:style-name="P25">Impetrado: Juiz<text:span text:style-name="T178">(a)</text:span> de Direito da Vara de Delitos de Organizações Criminosas da Comarca de <text:soft-page-break/>Fortaleza.</text:p>
      <text:p text:style-name="P29"><text:span text:style-name="Fonte_20_parág._20_padrão"><text:span text:style-name="T179">Julgadores: </text:span></text:span><text:span text:style-name="Fonte_20_parág._20_padrão"><text:span text:style-name="T180">A Exma. Sra. </text:span></text:span><text:span text:style-name="Fonte_20_parág._20_padrão"><text:span text:style-name="T179">Desembargador</text:span></text:span><text:span text:style-name="Fonte_20_parág._20_padrão"><text:span text:style-name="T180">a </text:span></text:span><text:span text:style-name="Fonte_20_parág._20_padrão"><text:span text:style-name="T181">ANDRÉA MENDES BEZERRA DELFINO </text:span></text:span><text:span text:style-name="Fonte_20_parág._20_padrão"><text:span text:style-name="T182">(Relatora), </text:span></text:span><text:span text:style-name="Fonte_20_parág._20_padrão"><text:span text:style-name="T183">o</text:span></text:span><text:span text:style-name="Fonte_20_parág._20_padrão"><text:span text:style-name="T182"> Exmo. </text:span></text:span><text:span text:style-name="Fonte_20_parág._20_padrão"><text:span text:style-name="T184">Dr. </text:span></text:span><text:span text:style-name="Fonte_20_parág._20_padrão"><text:span text:style-name="T185">CID PEIXOTO DO AMARAL NETO </text:span></text:span><text:span text:style-name="Fonte_20_parág._20_padrão"><text:span text:style-name="T186">(Juiz de Direito convocado - Portaria 09/2026) </text:span></text:span><text:span text:style-name="Fonte_20_parág._20_padrão"><text:span text:style-name="T187">e a Exma. Sra. Desembargadora </text:span></text:span><text:span text:style-name="Fonte_20_parág._20_padrão"><text:span text:style-name="T188">MARIA EDNA MARTINS</text:span></text:span><text:span text:style-name="Fonte_20_parág._20_padrão"><text:span text:style-name="T181">. </text:span></text:span><text:span text:style-name="Fonte_20_parág._20_padrão"><text:span text:style-name="T175">- </text:span></text:span><text:span text:style-name="Fonte_20_parág._20_padrão"><text:span text:style-name="T189">Síntese do julgamento</text:span></text:span><text:span text:style-name="Fonte_20_parág._20_padrão"><text:span text:style-name="T175">: </text:span></text:span><text:span text:style-name="Fonte_20_parág._20_padrão"><text:span text:style-name="T190">"A Turma, por unanimidade de votos, acordou em conhecer do presente Habeas Corpus para denegar a ordem impetrada, nos termos do voto da eminente Relatora".</text:span></text:span></text:p>
      <text:p text:style-name="P21"><text:span text:style-name="Fonte_20_parág._20_padrão"><text:span text:style-name="T61">1.29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3917-49.2026.8.06.0000. </text:span></text:span></text:p>
      <text:p text:style-name="P25">Impetrante: Fernanda Thays Fonseca Coelho.</text:p>
      <text:p text:style-name="P25">Impetrante: Nathália Stelita Rodrigues Santos.</text:p>
      <text:p text:style-name="P25">Paciente: R. T. F. C.. </text:p>
      <text:p text:style-name="P25">Impetrado: Juiz<text:span text:style-name="T191">(a)</text:span> de Direito da Vara Única Criminal da Comarca de Itapipoca. </text:p>
      <text:p text:style-name="P29"><text:span text:style-name="Fonte_20_parág._20_padrão"><text:span text:style-name="T179">Julgadores: </text:span></text:span><text:span text:style-name="Fonte_20_parág._20_padrão"><text:span text:style-name="T180">A Exma. Sra. </text:span></text:span><text:span text:style-name="Fonte_20_parág._20_padrão"><text:span text:style-name="T179">Desembargador</text:span></text:span><text:span text:style-name="Fonte_20_parág._20_padrão"><text:span text:style-name="T180">a </text:span></text:span><text:span text:style-name="Fonte_20_parág._20_padrão"><text:span text:style-name="T181">ANDRÉA MENDES BEZERRA DELFINO </text:span></text:span><text:span text:style-name="Fonte_20_parág._20_padrão"><text:span text:style-name="T182">(Relatora), </text:span></text:span><text:span text:style-name="Fonte_20_parág._20_padrão"><text:span text:style-name="T183">o</text:span></text:span><text:span text:style-name="Fonte_20_parág._20_padrão"><text:span text:style-name="T182"> Exmo. </text:span></text:span><text:span text:style-name="Fonte_20_parág._20_padrão"><text:span text:style-name="T184">Dr. </text:span></text:span><text:span text:style-name="Fonte_20_parág._20_padrão"><text:span text:style-name="T185">CID PEIXOTO DO AMARAL NETO </text:span></text:span><text:span text:style-name="Fonte_20_parág._20_padrão"><text:span text:style-name="T186">(Juiz de Direito convocado - Portaria 09/2026) </text:span></text:span><text:span text:style-name="Fonte_20_parág._20_padrão"><text:span text:style-name="T187">e a Exma. Sra. Desembargadora </text:span></text:span><text:span text:style-name="Fonte_20_parág._20_padrão"><text:span text:style-name="T188">MARIA EDNA MARTINS</text:span></text:span><text:span text:style-name="Fonte_20_parág._20_padrão"><text:span text:style-name="T181">. </text:span></text:span><text:span text:style-name="Fonte_20_parág._20_padrão"><text:span text:style-name="T175">- </text:span></text:span><text:span text:style-name="Fonte_20_parág._20_padrão"><text:span text:style-name="T189">Síntese do julgamento</text:span></text:span><text:span text:style-name="Fonte_20_parág._20_padrão"><text:span text:style-name="T175">: </text:span></text:span><text:span text:style-name="Fonte_20_parág._20_padrão"><text:span text:style-name="T190">"A Turma, por unanimidade de votos, acordou em não conhecer do Habeas Corpus, nos termos do voto da eminente Relatora".</text:span></text:span></text:p>
      <text:p text:style-name="P21"><text:span text:style-name="Fonte_20_parág._20_padrão"><text:span text:style-name="T61">1.30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3485-30.2026.8.06.0000. </text:span></text:span></text:p>
      <text:p text:style-name="P25">Impetrante: Márcio Borges de Araújo. </text:p>
      <text:p text:style-name="P25">Paciente: Vera <text:span text:style-name="T192">Lúcia</text:span> Pereira Lima. </text:p>
      <text:p text:style-name="P25">Impetrado: Juiz<text:span text:style-name="T55">(a)</text:span> de Direito da 1ª Vara de Execução Penal da Comarca de Fortaleza. </text:p>
      <text:p text:style-name="P29"><text:span text:style-name="Fonte_20_parág._20_padrão"><text:span text:style-name="T179">Julgadores: </text:span></text:span><text:span text:style-name="Fonte_20_parág._20_padrão"><text:span text:style-name="T180">A Exma. Sra. </text:span></text:span><text:span text:style-name="Fonte_20_parág._20_padrão"><text:span text:style-name="T179">Desembargador</text:span></text:span><text:span text:style-name="Fonte_20_parág._20_padrão"><text:span text:style-name="T180">a </text:span></text:span><text:span text:style-name="Fonte_20_parág._20_padrão"><text:span text:style-name="T181">ANDRÉA MENDES BEZERRA DELFINO </text:span></text:span><text:span text:style-name="Fonte_20_parág._20_padrão"><text:span text:style-name="T182">(Relatora), </text:span></text:span><text:span text:style-name="Fonte_20_parág._20_padrão"><text:span text:style-name="T183">o</text:span></text:span><text:span text:style-name="Fonte_20_parág._20_padrão"><text:span text:style-name="T182"> Exmo. </text:span></text:span><text:span text:style-name="Fonte_20_parág._20_padrão"><text:span text:style-name="T184">Dr. </text:span></text:span><text:span text:style-name="Fonte_20_parág._20_padrão"><text:span text:style-name="T185">CID PEIXOTO DO AMARAL NETO </text:span></text:span><text:span text:style-name="Fonte_20_parág._20_padrão"><text:span text:style-name="T186">(Juiz de Direito convocado - Portaria 09/2026) </text:span></text:span><text:span text:style-name="Fonte_20_parág._20_padrão"><text:span text:style-name="T187">e a Exma. Sra. Desembargadora </text:span></text:span><text:span text:style-name="Fonte_20_parág._20_padrão"><text:span text:style-name="T188">MARIA EDNA MARTINS</text:span></text:span><text:span text:style-name="Fonte_20_parág._20_padrão"><text:span text:style-name="T181">. </text:span></text:span><text:span text:style-name="Fonte_20_parág._20_padrão"><text:span text:style-name="T175">- </text:span></text:span><text:span text:style-name="Fonte_20_parág._20_padrão"><text:span text:style-name="T189">Síntese do julgamento</text:span></text:span><text:span text:style-name="Fonte_20_parág._20_padrão"><text:span text:style-name="T175">: </text:span></text:span><text:span text:style-name="Fonte_20_parág._20_padrão"><text:span text:style-name="T190">"A Turma, por unanimidade de votos, acordou em conhecer do Habeas Corpus para conceder a ordem impetrada, nos termos do voto da eminente Relatora".</text:span></text:span></text:p>
      <text:p text:style-name="P21"><text:span text:style-name="Fonte_20_parág._20_padrão"><text:span text:style-name="T61">1.31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2820-14.2026.8.06.0000.</text:span></text:span></text:p>
      <text:p text:style-name="P25">Impetrante: Antônia Raisa Gomes Ângelo.</text:p>
      <text:p text:style-name="P25">Paciente: José Deusemar Ferreira.</text:p>
      <text:p text:style-name="P25">Impetrado: Juiz<text:span text:style-name="T55">(a)</text:span> de Direito da Vara de Delitos de Organizações Criminosas da Comarca de Fortaleza.</text:p>
      <text:p text:style-name="P29"><text:span text:style-name="Fonte_20_parág._20_padrão"><text:span text:style-name="T179">Julgadores: </text:span></text:span><text:span text:style-name="Fonte_20_parág._20_padrão"><text:span text:style-name="T180">A Exma. Sra. </text:span></text:span><text:span text:style-name="Fonte_20_parág._20_padrão"><text:span text:style-name="T179">Desembargador</text:span></text:span><text:span text:style-name="Fonte_20_parág._20_padrão"><text:span text:style-name="T180">a </text:span></text:span><text:span text:style-name="Fonte_20_parág._20_padrão"><text:span text:style-name="T181">ANDRÉA MENDES BEZERRA DELFINO </text:span></text:span><text:span text:style-name="Fonte_20_parág._20_padrão"><text:span text:style-name="T182">(Relatora), </text:span></text:span><text:span text:style-name="Fonte_20_parág._20_padrão"><text:span text:style-name="T183">o</text:span></text:span><text:span text:style-name="Fonte_20_parág._20_padrão"><text:span text:style-name="T182"> Exmo. </text:span></text:span><text:span text:style-name="Fonte_20_parág._20_padrão"><text:span text:style-name="T184">Dr. </text:span></text:span><text:span text:style-name="Fonte_20_parág._20_padrão"><text:span text:style-name="T185">CID PEIXOTO DO AMARAL NETO </text:span></text:span><text:span text:style-name="Fonte_20_parág._20_padrão"><text:span text:style-name="T186">(Juiz de Direito convocado - Portaria 09/2026) </text:span></text:span><text:span text:style-name="Fonte_20_parág._20_padrão"><text:span text:style-name="T187">e a Exma. Sra. Desembargadora </text:span></text:span><text:span text:style-name="Fonte_20_parág._20_padrão"><text:span text:style-name="T188">MARIA EDNA MARTINS</text:span></text:span><text:span text:style-name="Fonte_20_parág._20_padrão"><text:span text:style-name="T181">. </text:span></text:span><text:span text:style-name="Fonte_20_parág._20_padrão"><text:span text:style-name="T175">- </text:span></text:span><text:span text:style-name="Fonte_20_parág._20_padrão"><text:span text:style-name="T189">Síntese do julgamento</text:span></text:span><text:span text:style-name="Fonte_20_parág._20_padrão"><text:span text:style-name="T175">:</text:span></text:span><text:span text:style-name="Fonte_20_parág._20_padrão"><text:span text:style-name="T176"> </text:span></text:span><text:span text:style-name="Fonte_20_parág._20_padrão"><text:span text:style-name="T193">"A Turma, por unanimidade de votos, acordou em conhecer do presente Habeas Corpus para conceder a ordem impetrada, nos termos do voto da eminente Relatora".</text:span></text:span></text:p>
      <text:p text:style-name="P21"><text:span text:style-name="Fonte_20_parág._20_padrão"><text:span text:style-name="T61">1.32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2994-23.2026.8.06.0000. </text:span></text:span></text:p>
      <text:p text:style-name="P25">Impetrante: José Ribamar de Lima.</text:p>
      <text:p text:style-name="P25">Paciente: Rafael Amaro Batista.</text:p>
      <text:p text:style-name="P25">Impetrado: Juiz<text:span text:style-name="T194">(a)</text:span> de Direito da 1ª Vara de Execução Penal da Comarca de Fortaleza. </text:p>
      <text:p text:style-name="P29"><text:span text:style-name="Fonte_20_parág._20_padrão"><text:span text:style-name="T179">Julgadores: </text:span></text:span><text:span text:style-name="Fonte_20_parág._20_padrão"><text:span text:style-name="T180">A Exma. Sra. </text:span></text:span><text:span text:style-name="Fonte_20_parág._20_padrão"><text:span text:style-name="T179">Desembargador</text:span></text:span><text:span text:style-name="Fonte_20_parág._20_padrão"><text:span text:style-name="T180">a </text:span></text:span><text:span text:style-name="Fonte_20_parág._20_padrão"><text:span text:style-name="T181">ANDRÉA MENDES BEZERRA DELFINO </text:span></text:span><text:span text:style-name="Fonte_20_parág._20_padrão"><text:span text:style-name="T182">(Relatora), </text:span></text:span><text:span text:style-name="Fonte_20_parág._20_padrão"><text:span text:style-name="T183">o</text:span></text:span><text:span text:style-name="Fonte_20_parág._20_padrão"><text:span text:style-name="T182"> Exmo. </text:span></text:span><text:span text:style-name="Fonte_20_parág._20_padrão"><text:span text:style-name="T184">Dr. </text:span></text:span><text:span text:style-name="Fonte_20_parág._20_padrão"><text:span text:style-name="T185">CID PEIXOTO DO AMARAL NETO </text:span></text:span><text:span text:style-name="Fonte_20_parág._20_padrão"><text:span text:style-name="T186">(Juiz de Direito convocado - Portaria 09/2026) </text:span></text:span><text:span text:style-name="Fonte_20_parág._20_padrão"><text:span text:style-name="T187">e a Exma. Sra. Desembargadora </text:span></text:span><text:span text:style-name="Fonte_20_parág._20_padrão"><text:span text:style-name="T188">MARIA EDNA MARTINS</text:span></text:span><text:span text:style-name="Fonte_20_parág._20_padrão"><text:span text:style-name="T181">. </text:span></text:span><text:span text:style-name="Fonte_20_parág._20_padrão"><text:span text:style-name="T175">- </text:span></text:span><text:span text:style-name="Fonte_20_parág._20_padrão"><text:span text:style-name="T189">Síntese do julgamento</text:span></text:span><text:span text:style-name="Fonte_20_parág._20_padrão"><text:span text:style-name="T175">: </text:span></text:span><text:span text:style-name="Fonte_20_parág._20_padrão"><text:span text:style-name="T190">"A Turma, por unanimidade de votos, acordou em conhecer do Habeas Corpus para conceder parcialmente a ordem impetrada, nos termos do voto da eminente Relatora".</text:span></text:span></text:p>
      <text:p text:style-name="P21"><text:span text:style-name="Fonte_20_parág._20_padrão"><text:span text:style-name="T61">1.33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3310-36.2026.8.06.0000. </text:span></text:span></text:p>
      <text:p text:style-name="P25">Impetrante: Francisco Caio Moreira Ribeiro.</text:p>
      <text:p text:style-name="P25">Paciente: D. H. S. F.. </text:p>
      <text:p text:style-name="P25">Impetrado: Juiz<text:span text:style-name="T195">(a)</text:span> de Direito da Vara de Delitos de Organizações Criminosas da Comarca de <text:soft-page-break/>Fortaleza. </text:p>
      <text:p text:style-name="P29"><text:span text:style-name="Fonte_20_parág._20_padrão"><text:span text:style-name="T179">Julgadores: </text:span></text:span><text:span text:style-name="Fonte_20_parág._20_padrão"><text:span text:style-name="T180">A Exma. Sra. </text:span></text:span><text:span text:style-name="Fonte_20_parág._20_padrão"><text:span text:style-name="T179">Desembargador</text:span></text:span><text:span text:style-name="Fonte_20_parág._20_padrão"><text:span text:style-name="T180">a </text:span></text:span><text:span text:style-name="Fonte_20_parág._20_padrão"><text:span text:style-name="T181">ANDRÉA MENDES BEZERRA DELFINO </text:span></text:span><text:span text:style-name="Fonte_20_parág._20_padrão"><text:span text:style-name="T182">(Relatora), </text:span></text:span><text:span text:style-name="Fonte_20_parág._20_padrão"><text:span text:style-name="T183">o</text:span></text:span><text:span text:style-name="Fonte_20_parág._20_padrão"><text:span text:style-name="T182"> Exmo. </text:span></text:span><text:span text:style-name="Fonte_20_parág._20_padrão"><text:span text:style-name="T184">Dr. </text:span></text:span><text:span text:style-name="Fonte_20_parág._20_padrão"><text:span text:style-name="T185">CID PEIXOTO DO AMARAL NETO </text:span></text:span><text:span text:style-name="Fonte_20_parág._20_padrão"><text:span text:style-name="T186">(Juiz de Direito convocado - Portaria 09/2026) </text:span></text:span><text:span text:style-name="Fonte_20_parág._20_padrão"><text:span text:style-name="T187">e a Exma. Sra. Desembargadora </text:span></text:span><text:span text:style-name="Fonte_20_parág._20_padrão"><text:span text:style-name="T188">MARIA EDNA MARTINS</text:span></text:span><text:span text:style-name="Fonte_20_parág._20_padrão"><text:span text:style-name="T181">. </text:span></text:span><text:span text:style-name="Fonte_20_parág._20_padrão"><text:span text:style-name="T175">- </text:span></text:span><text:span text:style-name="Fonte_20_parág._20_padrão"><text:span text:style-name="T189">Síntese do julgamento</text:span></text:span><text:span text:style-name="Fonte_20_parág._20_padrão"><text:span text:style-name="T175">: </text:span></text:span><text:span text:style-name="Fonte_20_parág._20_padrão"><text:span text:style-name="T190">"A Turma, por unanimidade de votos, acordou em conhecer parcialmente do Habeas Corpus para, na extensão cognoscível, conceder a ordem impetrada, nos termos do voto da eminente Relatora".</text:span></text:span></text:p>
      <text:p text:style-name="P21"><text:span text:style-name="Fonte_20_parág._20_padrão"><text:span text:style-name="T61">1.34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3236-79.2026.8.06.0000. </text:span></text:span></text:p>
      <text:p text:style-name="P25">Impetrante: Defensoria Pública do Estado do Ceará.</text:p>
      <text:p text:style-name="P25">Paciente: <text:span text:style-name="T196">José</text:span> <text:span text:style-name="T196">Cláudio</text:span> Lourenço da Silva.</text:p>
      <text:p text:style-name="P25">Impetrado: Juiz<text:span text:style-name="T195">(a)</text:span> de Direito da 1ª Vara da Comarca de São Gonçalo do Amarante. </text:p>
      <text:p text:style-name="P29"><text:span text:style-name="Fonte_20_parág._20_padrão"><text:span text:style-name="T179">Julgadores: </text:span></text:span><text:span text:style-name="Fonte_20_parág._20_padrão"><text:span text:style-name="T180">A Exma. Sra. </text:span></text:span><text:span text:style-name="Fonte_20_parág._20_padrão"><text:span text:style-name="T179">Desembargador</text:span></text:span><text:span text:style-name="Fonte_20_parág._20_padrão"><text:span text:style-name="T180">a </text:span></text:span><text:span text:style-name="Fonte_20_parág._20_padrão"><text:span text:style-name="T181">ANDRÉA MENDES BEZERRA DELFINO </text:span></text:span><text:span text:style-name="Fonte_20_parág._20_padrão"><text:span text:style-name="T182">(Relatora), </text:span></text:span><text:span text:style-name="Fonte_20_parág._20_padrão"><text:span text:style-name="T183">o</text:span></text:span><text:span text:style-name="Fonte_20_parág._20_padrão"><text:span text:style-name="T182"> Exmo. </text:span></text:span><text:span text:style-name="Fonte_20_parág._20_padrão"><text:span text:style-name="T184">Dr. </text:span></text:span><text:span text:style-name="Fonte_20_parág._20_padrão"><text:span text:style-name="T185">CID PEIXOTO DO AMARAL NETO </text:span></text:span><text:span text:style-name="Fonte_20_parág._20_padrão"><text:span text:style-name="T186">(Juiz de Direito convocado - Portaria 09/2026) </text:span></text:span><text:span text:style-name="Fonte_20_parág._20_padrão"><text:span text:style-name="T187">e a Exma. Sra. Desembargadora </text:span></text:span><text:span text:style-name="Fonte_20_parág._20_padrão"><text:span text:style-name="T188">MARIA EDNA MARTINS</text:span></text:span><text:span text:style-name="Fonte_20_parág._20_padrão"><text:span text:style-name="T181">. </text:span></text:span><text:span text:style-name="Fonte_20_parág._20_padrão"><text:span text:style-name="T175">- </text:span></text:span><text:span text:style-name="Fonte_20_parág._20_padrão"><text:span text:style-name="T189">Síntese do julgamento</text:span></text:span><text:span text:style-name="Fonte_20_parág._20_padrão"><text:span text:style-name="T175">: </text:span></text:span><text:span text:style-name="Fonte_20_parág._20_padrão"><text:span text:style-name="T190">"A Turma, por unanimidade de votos, acordou em conhecer do presente Habeas Corpus para denegar a ordem impetrada, nos termos do voto da eminente Relatora".</text:span></text:span></text:p>
      <text:p text:style-name="P21"><text:span text:style-name="Fonte_20_parág._20_padrão"><text:span text:style-name="T61">1.35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3042-79.2026.8.06.0000. </text:span></text:span></text:p>
      <text:p text:style-name="P25">Impetrante: Defensoria Pública do Estado do Ceará.</text:p>
      <text:p text:style-name="P25">Paciente: Demetrius Moreira Holanda.</text:p>
      <text:p text:style-name="P25">Impetrado: Juiz<text:span text:style-name="T195">(a)</text:span> de Direito da 1ª Vara Criminal da Comarca de Maracanaú. </text:p>
      <text:p text:style-name="P29"><text:span text:style-name="Fonte_20_parág._20_padrão"><text:span text:style-name="T179">Julgadores: </text:span></text:span><text:span text:style-name="Fonte_20_parág._20_padrão"><text:span text:style-name="T180">A Exma. Sra. </text:span></text:span><text:span text:style-name="Fonte_20_parág._20_padrão"><text:span text:style-name="T179">Desembargador</text:span></text:span><text:span text:style-name="Fonte_20_parág._20_padrão"><text:span text:style-name="T180">a </text:span></text:span><text:span text:style-name="Fonte_20_parág._20_padrão"><text:span text:style-name="T181">ANDRÉA MENDES BEZERRA DELFINO </text:span></text:span><text:span text:style-name="Fonte_20_parág._20_padrão"><text:span text:style-name="T182">(Relatora), </text:span></text:span><text:span text:style-name="Fonte_20_parág._20_padrão"><text:span text:style-name="T183">o</text:span></text:span><text:span text:style-name="Fonte_20_parág._20_padrão"><text:span text:style-name="T182"> Exmo. </text:span></text:span><text:span text:style-name="Fonte_20_parág._20_padrão"><text:span text:style-name="T184">Dr. </text:span></text:span><text:span text:style-name="Fonte_20_parág._20_padrão"><text:span text:style-name="T185">CID PEIXOTO DO AMARAL NETO </text:span></text:span><text:span text:style-name="Fonte_20_parág._20_padrão"><text:span text:style-name="T186">(Juiz de Direito convocado - Portaria 09/2026) </text:span></text:span><text:span text:style-name="Fonte_20_parág._20_padrão"><text:span text:style-name="T187">e a Exma. Sra. Desembargadora </text:span></text:span><text:span text:style-name="Fonte_20_parág._20_padrão"><text:span text:style-name="T188">MARIA EDNA MARTINS</text:span></text:span><text:span text:style-name="Fonte_20_parág._20_padrão"><text:span text:style-name="T181">. </text:span></text:span><text:span text:style-name="Fonte_20_parág._20_padrão"><text:span text:style-name="T175">- </text:span></text:span><text:span text:style-name="Fonte_20_parág._20_padrão"><text:span text:style-name="T189">Síntese do julgamento</text:span></text:span><text:span text:style-name="Fonte_20_parág._20_padrão"><text:span text:style-name="T175">: </text:span></text:span><text:span text:style-name="Fonte_20_parág._20_padrão"><text:span text:style-name="T190">"A Turma, por unanimidade de votos, acordou em conhecer do presente Habeas Corpus para denegar a ordem impetrada, nos termos do voto da eminente Relatora".</text:span></text:span></text:p>
      <text:p text:style-name="P21"><text:span text:style-name="Fonte_20_parág._20_padrão"><text:span text:style-name="T61">1.</text:span></text:span><text:span text:style-name="Fonte_20_parág._20_padrão"><text:span text:style-name="T197">36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3887-14.2026.8.06.0000. </text:span></text:span></text:p>
      <text:p text:style-name="P25">Impetrante: José Armando Pereira Ferreira. </text:p>
      <text:p text:style-name="P25">Impetrante: Francisco Iranildo Costa Freitas. </text:p>
      <text:p text:style-name="P25">Paciente: Francisco Leonardo Silva Lima. </text:p>
      <text:p text:style-name="P25">Impetrado: Juiz<text:span text:style-name="T198">(a)</text:span> de Direito da Vara Única da Comarca de Capistrano. </text:p>
      <text:p text:style-name="P29"><text:span text:style-name="Fonte_20_parág._20_padrão"><text:span text:style-name="T179">Julgadores: </text:span></text:span><text:span text:style-name="Fonte_20_parág._20_padrão"><text:span text:style-name="T180">A Exma. Sra. </text:span></text:span><text:span text:style-name="Fonte_20_parág._20_padrão"><text:span text:style-name="T179">Desembargador</text:span></text:span><text:span text:style-name="Fonte_20_parág._20_padrão"><text:span text:style-name="T180">a </text:span></text:span><text:span text:style-name="Fonte_20_parág._20_padrão"><text:span text:style-name="T181">ANDRÉA MENDES BEZERRA DELFINO </text:span></text:span><text:span text:style-name="Fonte_20_parág._20_padrão"><text:span text:style-name="T182">(Relatora), </text:span></text:span><text:span text:style-name="Fonte_20_parág._20_padrão"><text:span text:style-name="T183">o</text:span></text:span><text:span text:style-name="Fonte_20_parág._20_padrão"><text:span text:style-name="T182"> Exmo. </text:span></text:span><text:span text:style-name="Fonte_20_parág._20_padrão"><text:span text:style-name="T184">Dr. </text:span></text:span><text:span text:style-name="Fonte_20_parág._20_padrão"><text:span text:style-name="T185">CID PEIXOTO DO AMARAL NETO </text:span></text:span><text:span text:style-name="Fonte_20_parág._20_padrão"><text:span text:style-name="T186">(Juiz de Direito convocado - Portaria 09/2026) </text:span></text:span><text:span text:style-name="Fonte_20_parág._20_padrão"><text:span text:style-name="T187">e a Exma. Sra. Desembargadora </text:span></text:span><text:span text:style-name="Fonte_20_parág._20_padrão"><text:span text:style-name="T188">MARIA EDNA MARTINS</text:span></text:span><text:span text:style-name="Fonte_20_parág._20_padrão"><text:span text:style-name="T181">. </text:span></text:span><text:span text:style-name="Fonte_20_parág._20_padrão"><text:span text:style-name="T175">- </text:span></text:span><text:span text:style-name="Fonte_20_parág._20_padrão"><text:span text:style-name="T189">Síntese do julgamento</text:span></text:span><text:span text:style-name="Fonte_20_parág._20_padrão"><text:span text:style-name="T175">: </text:span></text:span><text:span text:style-name="Fonte_20_parág._20_padrão"><text:span text:style-name="T190">"A Turma, por unanimidade de votos, acordou em não conhecer do Habeas Corpus, nos termos do voto da eminente Relatora".</text:span></text:span></text:p>
      <text:p text:style-name="P21"><text:span text:style-name="Fonte_20_parág._20_padrão"><text:span text:style-name="T61">1.37</text:span></text:span><text:span text:style-name="Fonte_20_parág._20_padrão"><text:span text:style-name="T63"> – </text:span></text:span><text:span text:style-name="Fonte_20_parág._20_padrão"><text:span text:style-name="T64">Habeas Corpus</text:span></text:span><text:span text:style-name="Fonte_20_parág._20_padrão"><text:span text:style-name="T63"> nº 0622737-95.2026.8.06.0000.</text:span></text:span></text:p>
      <text:p text:style-name="P25">Impetrante: Phablo Henrik Pinheiro do Carmo. </text:p>
      <text:p text:style-name="P25">Paciente: Janaína Matos Rodrigues. </text:p>
      <text:p text:style-name="P25">Impetrado: Juiz<text:span text:style-name="T198">(a)</text:span> de Direito da Vara de Delitos de Organizações Criminosas da Comarca de Fortaleza. </text:p>
      <text:p text:style-name="P29"><text:span text:style-name="Fonte_20_parág._20_padrão"><text:span text:style-name="T179">Julgadores: </text:span></text:span><text:span text:style-name="Fonte_20_parág._20_padrão"><text:span text:style-name="T180">A Exma. Sra. </text:span></text:span><text:span text:style-name="Fonte_20_parág._20_padrão"><text:span text:style-name="T179">Desembargador</text:span></text:span><text:span text:style-name="Fonte_20_parág._20_padrão"><text:span text:style-name="T180">a </text:span></text:span><text:span text:style-name="Fonte_20_parág._20_padrão"><text:span text:style-name="T181">ANDRÉA MENDES BEZERRA DELFINO </text:span></text:span><text:span text:style-name="Fonte_20_parág._20_padrão"><text:span text:style-name="T182">(Relatora), </text:span></text:span><text:span text:style-name="Fonte_20_parág._20_padrão"><text:span text:style-name="T183">o</text:span></text:span><text:span text:style-name="Fonte_20_parág._20_padrão"><text:span text:style-name="T182"> Exmo. </text:span></text:span><text:span text:style-name="Fonte_20_parág._20_padrão"><text:span text:style-name="T184">Dr. </text:span></text:span><text:span text:style-name="Fonte_20_parág._20_padrão"><text:span text:style-name="T185">CID PEIXOTO DO AMARAL NETO </text:span></text:span><text:span text:style-name="Fonte_20_parág._20_padrão"><text:span text:style-name="T186">(Juiz de Direito convocado - Portaria 09/2026) </text:span></text:span><text:span text:style-name="Fonte_20_parág._20_padrão"><text:span text:style-name="T187">e a Exma. Sra. Desembargadora </text:span></text:span><text:span text:style-name="Fonte_20_parág._20_padrão"><text:span text:style-name="T188">MARIA EDNA MARTINS</text:span></text:span><text:span text:style-name="Fonte_20_parág._20_padrão"><text:span text:style-name="T181">. </text:span></text:span><text:span text:style-name="Fonte_20_parág._20_padrão"><text:span text:style-name="T175">- </text:span></text:span><text:span text:style-name="Fonte_20_parág._20_padrão"><text:span text:style-name="T189">Síntese do julgamento</text:span></text:span><text:span text:style-name="Fonte_20_parág._20_padrão"><text:span text:style-name="T175">: </text:span></text:span><text:span text:style-name="Fonte_20_parág._20_padrão"><text:span text:style-name="T190">"A Turma, por unanimidade de votos, acordou em não conhecer do Habeas Corpus, nos termos do voto da eminente Relatora".</text:span></text:span></text:p>
      <text:p text:style-name="P30"><text:span text:style-name="T199">1.38</text:span> – <text:span text:style-name="T115">Habeas Corpus</text:span> nº 0623758-09.2026.8.06.0000.</text:p>
      <text:p text:style-name="P31">Impetrante: Raimundo Nazion do Nascimento. </text:p>
      <text:p text:style-name="P31">Paciente: Rafael dos Santos de Moraes. </text:p>
      <text:p text:style-name="P31">Paciente: Jairton Cunha Morais. </text:p>
      <text:p text:style-name="P32"><text:soft-page-break/><text:span text:style-name="T200">Impetrado: Juiz</text:span><text:span text:style-name="T201">(a)</text:span><text:span text:style-name="T200"> de Direito da 4ª Vara Criminal da Comarca de Caucaia.</text:span></text:p>
      <text:p text:style-name="P33"><text:span text:style-name="Fonte_20_parág._20_padrão"><text:span text:style-name="T202">Julgadores: </text:span></text:span><text:span text:style-name="Fonte_20_parág._20_padrão"><text:span text:style-name="T203">O Exmo. Dr. </text:span></text:span><text:span text:style-name="Fonte_20_parág._20_padrão"><text:span text:style-name="T204">CID PEIXOTO DO AMARAL NETO </text:span></text:span><text:span text:style-name="Fonte_20_parág._20_padrão"><text:span text:style-name="T205">(Juiz de Direito convocado - Portaria 09/2026) </text:span></text:span><text:span text:style-name="Fonte_20_parág._20_padrão"><text:span text:style-name="T206">(Relator) e o</text:span></text:span><text:span text:style-name="Fonte_20_parág._20_padrão"><text:span text:style-name="T207">(a)</text:span></text:span><text:span text:style-name="Fonte_20_parág._20_padrão"><text:span text:style-name="T208">s Exmo</text:span></text:span><text:span text:style-name="Fonte_20_parág._20_padrão"><text:span text:style-name="T207">(a)</text:span></text:span><text:span text:style-name="Fonte_20_parág._20_padrão"><text:span text:style-name="T208">s. Sr</text:span></text:span><text:span text:style-name="Fonte_20_parág._20_padrão"><text:span text:style-name="T207">(a)</text:span></text:span><text:span text:style-name="Fonte_20_parág._20_padrão"><text:span text:style-name="T208">s. Desembargadores </text:span></text:span><text:span text:style-name="Fonte_20_parág._20_padrão"><text:span text:style-name="T209">MARIA EDNA MARTINS </text:span></text:span><text:span text:style-name="Fonte_20_parág._20_padrão"><text:span text:style-name="T210">e </text:span></text:span><text:span text:style-name="Fonte_20_parág._20_padrão"><text:span text:style-name="T211">HENRIQUE JORGE HOLANDA SILVEIRA. </text:span></text:span><text:span text:style-name="Fonte_20_parág._20_padrão"><text:span text:style-name="T212">-</text:span></text:span><text:span text:style-name="Fonte_20_parág._20_padrão"><text:span text:style-name="T44"> Síntese do julgamento</text:span></text:span><text:span text:style-name="Fonte_20_parág._20_padrão"><text:span text:style-name="T212">: </text:span></text:span><text:span text:style-name="Fonte_20_parág._20_padrão"><text:span text:style-name="T213">"A Turma, por unanimidade de votos, acordou em não conhecer do presente Habeas Corpus, nos termos do voto do eminente Relator".</text:span></text:span></text:p>
      <text:p text:style-name="P30"><text:span text:style-name="T199">1.39</text:span> – <text:span text:style-name="T115">Habeas Corpus</text:span> nº 0623453-25.2026.8.06.0000. </text:p>
      <text:p text:style-name="P34">Impetrante: Diego Henrique Lima do Nascimento.</text:p>
      <text:p text:style-name="P34">Paciente: Mayrton Gonçalves Soares.</text:p>
      <text:p text:style-name="P34">Impetrado: Juiz<text:span text:style-name="T214">(a)</text:span> de Direito da Vara de Delitos de Organizações Criminosas da Comarca de Fortaleza. </text:p>
      <text:p text:style-name="P33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215">CID PEIXOTO DO AMARAL NETO </text:span></text:span><text:span text:style-name="Fonte_20_parág._20_padrão"><text:span text:style-name="T216">(Juiz de Direito convocado - Portaria 09/2026) </text:span></text:span><text:span text:style-name="Fonte_20_parág._20_padrão"><text:span text:style-name="T217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220">MARIA EDNA MARTINS </text:span></text:span><text:span text:style-name="Fonte_20_parág._20_padrão"><text:span text:style-name="T221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54">"A Turma, por unanimidade de votos, acordou em conhecer do presente Habeas Corpus e conceder a ordem impetrada, nos termos do voto do eminente Relator".</text:span></text:span></text:p>
      <text:p text:style-name="P30"><text:span text:style-name="T199">1.40</text:span> – <text:span text:style-name="T115">Habeas Corpus</text:span> nº 0623965-08.2026.8.06.0000. </text:p>
      <text:p text:style-name="P34">Impetrante: Devgi Bruno de Sousa Teixeira.</text:p>
      <text:p text:style-name="P34">Paciente: <text:span text:style-name="T223">Antônio</text:span> <text:span text:style-name="T223">Célio</text:span> Alves de Lima.</text:p>
      <text:p text:style-name="P34">Impetrado: Juiz<text:span text:style-name="T191">(a)</text:span> de Direito da 1ª Vara da Comarca de Quixeramobim. </text:p>
      <text:p text:style-name="P33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215">CID PEIXOTO DO AMARAL NETO </text:span></text:span><text:span text:style-name="Fonte_20_parág._20_padrão"><text:span text:style-name="T216">(Juiz de Direito convocado - Portaria 09/2026) </text:span></text:span><text:span text:style-name="Fonte_20_parág._20_padrão"><text:span text:style-name="T217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220">MARIA EDNA MARTINS </text:span></text:span><text:span text:style-name="Fonte_20_parág._20_padrão"><text:span text:style-name="T221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54">"A Turma, por unanimidade de votos, acordou em conhecer do presente Habeas Corpus para denegar a ordem impetrada, nos termos do voto do eminente Relator".</text:span></text:span></text:p>
      <text:p text:style-name="P30"><text:span text:style-name="T199">1.41</text:span> – <text:span text:style-name="T115">Habeas Corpus</text:span> nº 0623581-45.2026.8.06.0000. </text:p>
      <text:p text:style-name="P34">Impetrante: Sandoval Francisco dos Santos.</text:p>
      <text:p text:style-name="P34">Paciente: F. A. da L. F.. </text:p>
      <text:p text:style-name="P34">Impetrado: Juiz<text:span text:style-name="T191">(a)</text:span> de Direito da Vara de Delitos de Organizações Criminosas da Comarca de Fortaleza. </text:p>
      <text:p text:style-name="P33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215">CID PEIXOTO DO AMARAL NETO </text:span></text:span><text:span text:style-name="Fonte_20_parág._20_padrão"><text:span text:style-name="T216">(Juiz de Direito convocado - Portaria 09/2026) </text:span></text:span><text:span text:style-name="Fonte_20_parág._20_padrão"><text:span text:style-name="T217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220">MARIA EDNA MARTINS </text:span></text:span><text:span text:style-name="Fonte_20_parág._20_padrão"><text:span text:style-name="T221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54">"A Turma, por unanimidade de votos, acordou em conhecer do presente Habeas Corpus para denegar a ordem impetrada, nos termos do voto do eminente Relator".</text:span></text:span></text:p>
      <text:p text:style-name="P30"><text:span text:style-name="T199">1.42</text:span> – <text:span text:style-name="T115">Habeas Corpus</text:span> nº 0624327-10.2026.8.06.0000. </text:p>
      <text:p text:style-name="P34">Impetrante: Mikhail Gomes Le Sueur. </text:p>
      <text:p text:style-name="P34">Paciente: E. M. P..</text:p>
      <text:p text:style-name="P34">Impetrado: Juiz<text:span text:style-name="T224">(a)</text:span> de Direito da Vara Única da Comarca de Amontada. </text:p>
      <text:p text:style-name="P33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215">CID PEIXOTO DO AMARAL NETO </text:span></text:span><text:span text:style-name="Fonte_20_parág._20_padrão"><text:span text:style-name="T216">(Juiz de Direito convocado - Portaria 09/2026) </text:span></text:span><text:span text:style-name="Fonte_20_parág._20_padrão"><text:span text:style-name="T217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220">MARIA EDNA MARTINS </text:span></text:span><text:span text:style-name="Fonte_20_parág._20_padrão"><text:span text:style-name="T221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54">"A Turma, por unanimidade de votos, acordou em não conhecer do presente Habeas Corpus, nos termos do voto do eminente Relator".</text:span></text:span></text:p>
      <text:p text:style-name="P30"><text:span text:style-name="T199">1.43</text:span> – <text:span text:style-name="T115">Habeas Corpus</text:span> nº 0624150-46.2026.8.06.0000. </text:p>
      <text:p text:style-name="P34">Impetrante: Francisco Antônio Eugênio Viana.</text:p>
      <text:p text:style-name="P34">Paciente: Wellington Vieira da Silva.</text:p>
      <text:p text:style-name="P34">Impetrado: Juiz<text:span text:style-name="T225">(a)</text:span> de Direito da 4ª Vara do Júri da Comarca de Fortaleza. </text:p>
      <text:p text:style-name="P33"><text:soft-page-break/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215">CID PEIXOTO DO AMARAL NETO </text:span></text:span><text:span text:style-name="Fonte_20_parág._20_padrão"><text:span text:style-name="T216">(Juiz de Direito convocado - Portaria 09/2026) </text:span></text:span><text:span text:style-name="Fonte_20_parág._20_padrão"><text:span text:style-name="T217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220">MARIA EDNA MARTINS </text:span></text:span><text:span text:style-name="Fonte_20_parág._20_padrão"><text:span text:style-name="T221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54">"A Turma, por unanimidade de votos, acordou em conhecer do presente Habeas Corpus para conceder a ordem, com a confirmação da liminar anteriormente deferida, nos termos do voto do eminente Relator".</text:span></text:span></text:p>
      <text:p text:style-name="P30"><text:span text:style-name="T199">1.44</text:span> – <text:span text:style-name="T115">Habeas Corpus</text:span> nº 0624382-58.2026.8.06.0000. </text:p>
      <text:p text:style-name="P34">Impetrante: Francisco José Costa Soares.</text:p>
      <text:p text:style-name="P34">Paciente: Francisco Geilson Lima Torres.</text:p>
      <text:p text:style-name="P34">Impetrado: Juiz<text:span text:style-name="T225">(a)</text:span> de Direito da 1ª Vara da Comarca de Redenção. </text:p>
      <text:p text:style-name="P33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215">CID PEIXOTO DO AMARAL NETO </text:span></text:span><text:span text:style-name="Fonte_20_parág._20_padrão"><text:span text:style-name="T216">(Juiz de Direito convocado - Portaria 09/2026) </text:span></text:span><text:span text:style-name="Fonte_20_parág._20_padrão"><text:span text:style-name="T217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220">MARIA EDNA MARTINS </text:span></text:span><text:span text:style-name="Fonte_20_parág._20_padrão"><text:span text:style-name="T221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</text:span></text:span><text:span text:style-name="Fonte_20_parág._20_padrão"><text:span text:style-name="T54"> "A Turma, por unanimidade de votos, acordou em conhecer do presente Habeas Corpus para conceder parcialmente a ordem, nos termos do voto do eminente Relator".</text:span></text:span></text:p>
      <text:p text:style-name="P30"><text:span text:style-name="T199">1.45</text:span> – <text:span text:style-name="T115">Habeas Corpus</text:span> nº 0624381-73.2026.8.06.0000. </text:p>
      <text:p text:style-name="P34">Impetrante: Phablo Henrik Pinheiro do Carmo.</text:p>
      <text:p text:style-name="P34">Paciente: Alisson Alves Nogueira.</text:p>
      <text:p text:style-name="P34">Impetrado: Juiz<text:span text:style-name="T225">(a)</text:span> de Direito da Vara de Delitos de Organizações Criminosas da Comarca de Fortaleza. </text:p>
      <text:p text:style-name="P33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215">CID PEIXOTO DO AMARAL NETO </text:span></text:span><text:span text:style-name="Fonte_20_parág._20_padrão"><text:span text:style-name="T216">(Juiz de Direito convocado - Portaria 09/2026) </text:span></text:span><text:span text:style-name="Fonte_20_parág._20_padrão"><text:span text:style-name="T217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220">MARIA EDNA MARTINS </text:span></text:span><text:span text:style-name="Fonte_20_parág._20_padrão"><text:span text:style-name="T221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226">"A Turma, por unanimidade de votos, acordou em conhecer do presente Habeas Corpus para conceder a ordem, nos termos do voto do eminente Relator".</text:span></text:span></text:p>
      <text:p text:style-name="P30"><text:span text:style-name="T199">1.46</text:span> – <text:span text:style-name="T115">Habeas Corpus</text:span> nº 0624082-96.2026.8.06.0000. </text:p>
      <text:p text:style-name="P34">Impetrante: Francisco Magno Silva Oliveira.</text:p>
      <text:p text:style-name="P34">Paciente: Ariel dos Santos Sousa.</text:p>
      <text:p text:style-name="P34">Impetrado: Juiz<text:span text:style-name="T227">(a)</text:span> de Direito da 6° Vara do Júri - Organização Criminosa da Comarca de Fortaleza </text:p>
      <text:p text:style-name="P33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215">CID PEIXOTO DO AMARAL NETO </text:span></text:span><text:span text:style-name="Fonte_20_parág._20_padrão"><text:span text:style-name="T216">(Juiz de Direito convocado - Portaria 09/2026) </text:span></text:span><text:span text:style-name="Fonte_20_parág._20_padrão"><text:span text:style-name="T217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220">MARIA EDNA MARTINS </text:span></text:span><text:span text:style-name="Fonte_20_parág._20_padrão"><text:span text:style-name="T221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54">"A Turma, por unanimidade de votos, acordou em conhecer parcialmente do presente Habeas Corpus para, na extensão cognoscível, denegar a ordem, nos termos do voto do eminente Relator".</text:span></text:span></text:p>
      <text:p text:style-name="P35"><text:span text:style-name="T199">1.47</text:span> – Conflito de Jurisdição nº 0000213-56.2026.8.06.0000.</text:p>
      <text:p text:style-name="P36">Suscitante: Juiz<text:span text:style-name="T228">(a)</text:span> de Direito 1º Núcleo Regional de Custódia e de Inquérito - Sede Em Juazeiro.</text:p>
      <text:p text:style-name="P36">Suscitado: Juiz<text:span text:style-name="T228">(a)</text:span> de Direito da Vara Única da Comarca de Barro.</text:p>
      <text:p text:style-name="P36">Autuado: Cauã José Silva Sales. </text:p>
      <text:p text:style-name="P29"><text:span text:style-name="Fonte_20_parág._20_padrão"><text:span text:style-name="T179">Julgadores: </text:span></text:span><text:span text:style-name="Fonte_20_parág._20_padrão"><text:span text:style-name="T180">A Exma. Sra. </text:span></text:span><text:span text:style-name="Fonte_20_parág._20_padrão"><text:span text:style-name="T179">Desembargador</text:span></text:span><text:span text:style-name="Fonte_20_parág._20_padrão"><text:span text:style-name="T180">a </text:span></text:span><text:span text:style-name="Fonte_20_parág._20_padrão"><text:span text:style-name="T181">ANDRÉA MENDES BEZERRA DELFINO </text:span></text:span><text:span text:style-name="Fonte_20_parág._20_padrão"><text:span text:style-name="T182">(Relatora), </text:span></text:span><text:span text:style-name="Fonte_20_parág._20_padrão"><text:span text:style-name="T183">o</text:span></text:span><text:span text:style-name="Fonte_20_parág._20_padrão"><text:span text:style-name="T182"> Exmo. </text:span></text:span><text:span text:style-name="Fonte_20_parág._20_padrão"><text:span text:style-name="T184">Dr. </text:span></text:span><text:span text:style-name="Fonte_20_parág._20_padrão"><text:span text:style-name="T185">CID PEIXOTO DO AMARAL NETO </text:span></text:span><text:span text:style-name="Fonte_20_parág._20_padrão"><text:span text:style-name="T186">(Juiz de Direito convocado - Portaria 09/2026) </text:span></text:span><text:span text:style-name="Fonte_20_parág._20_padrão"><text:span text:style-name="T187">e a Exma. Sra. Desembargadora </text:span></text:span><text:span text:style-name="Fonte_20_parág._20_padrão"><text:span text:style-name="T188">MARIA EDNA MARTINS</text:span></text:span><text:span text:style-name="Fonte_20_parág._20_padrão"><text:span text:style-name="T181">. </text:span></text:span><text:span text:style-name="Fonte_20_parág._20_padrão"><text:span text:style-name="T175">- </text:span></text:span><text:span text:style-name="Fonte_20_parág._20_padrão"><text:span text:style-name="T189">Síntese do julgamento</text:span></text:span><text:span text:style-name="Fonte_20_parág._20_padrão"><text:span text:style-name="T175">: </text:span></text:span><text:span text:style-name="Fonte_20_parág._20_padrão"><text:span text:style-name="T190">"A Turma, por unanimidade de votos, acordou em conhecer do Conflito Negativo de Jurisdição para declarar competência do Juízo da Vara Única da Comarca de Barro/Ce, nos termos do voto da eminente Relatora".</text:span></text:span></text:p>
      <text:p text:style-name="P37"><text:span text:style-name="T199">1.48</text:span><text:span text:style-name="T229"> </text:span>– Embargos de Declaração nº 0202649-66.2024.8.06.0293/50000. </text:p>
      <text:p text:style-name="P22">Embargante: S. B. dos S. N.. </text:p>
      <text:p text:style-name="P22">Embargado: Ministério Público Estadual.</text:p>
      <text:p text:style-name="P22">Embargado: M. P. D.. </text:p>
      <text:p text:style-name="P38"><text:span text:style-name="Fonte_20_parág._20_padrão"><text:span text:style-name="T67">Julgadores: O</text:span></text:span><text:span text:style-name="Fonte_20_parág._20_padrão"><text:span text:style-name="T68">(a)</text:span></text:span><text:span text:style-name="Fonte_20_parág._20_padrão"><text:span text:style-name="T67">s Exmo</text:span></text:span><text:span text:style-name="Fonte_20_parág._20_padrão"><text:span text:style-name="T68">(a)</text:span></text:span><text:span text:style-name="Fonte_20_parág._20_padrão"><text:span text:style-name="T67">s. Sr</text:span></text:span><text:span text:style-name="Fonte_20_parág._20_padrão"><text:span text:style-name="T68">(a)</text:span></text:span><text:span text:style-name="Fonte_20_parág._20_padrão"><text:span text:style-name="T67">s. Desembargadores</text:span></text:span><text:span text:style-name="Fonte_20_parág._20_padrão"><text:span text:style-name="T69"> </text:span></text:span><text:span text:style-name="Fonte_20_parág._20_padrão"><text:span text:style-name="T70">MARIA EDNA MARTINS</text:span></text:span><text:span text:style-name="Fonte_20_parág._20_padrão"><text:span text:style-name="T71"> </text:span></text:span><text:span text:style-name="Fonte_20_parág._20_padrão"><text:span text:style-name="T72">(Relatora), </text:span></text:span><text:soft-page-break/><text:span text:style-name="Fonte_20_parág._20_padrão"><text:span text:style-name="T72">HENRIQUE JORGE HOLANDA SILVEIRA </text:span></text:span><text:span text:style-name="Fonte_20_parág._20_padrão"><text:span text:style-name="T73">e </text:span></text:span><text:span text:style-name="Fonte_20_parág._20_padrão"><text:span text:style-name="T74">ANDRÉA MENDES BEZERRA DELFINO. </text:span></text:span><text:span text:style-name="Fonte_20_parág._20_padrão"><text:span text:style-name="T76">- </text:span></text:span><text:span text:style-name="Fonte_20_parág._20_padrão"><text:span text:style-name="T77">Síntese do julgamento</text:span></text:span><text:span text:style-name="Fonte_20_parág._20_padrão"><text:span text:style-name="T76">: </text:span></text:span><text:span text:style-name="Fonte_20_parág._20_padrão"><text:span text:style-name="T78">"A Turma, por unanimidade de votos, acordou em conhecer do Recurso de Embargos de Declaração para dar-lhe provimento, com efeitos infringentes, nos termos do voto da eminente Relatora".</text:span></text:span></text:p>
      <text:p text:style-name="P37"><text:span text:style-name="T199">1.49</text:span> – Embargos de Declaração nº 0005481-83.2017.8.06.0040/50001. </text:p>
      <text:p text:style-name="P22">Embargante: Israel Penha Souza.</text:p>
      <text:p text:style-name="P22">Embargante: Lucinete Antônia de Oliveira Santos.</text:p>
      <text:p text:style-name="P22">Embargado: Ministério Público Estadual.</text:p>
      <text:p text:style-name="P29"><text:span text:style-name="Fonte_20_parág._20_padrão"><text:span text:style-name="T179">Julgadores: </text:span></text:span><text:span text:style-name="Fonte_20_parág._20_padrão"><text:span text:style-name="T180">A Exma. Sra. </text:span></text:span><text:span text:style-name="Fonte_20_parág._20_padrão"><text:span text:style-name="T179">Desembargador</text:span></text:span><text:span text:style-name="Fonte_20_parág._20_padrão"><text:span text:style-name="T180">a </text:span></text:span><text:span text:style-name="Fonte_20_parág._20_padrão"><text:span text:style-name="T181">ANDRÉA MENDES BEZERRA DELFINO </text:span></text:span><text:span text:style-name="Fonte_20_parág._20_padrão"><text:span text:style-name="T182">(Relatora), </text:span></text:span><text:span text:style-name="Fonte_20_parág._20_padrão"><text:span text:style-name="T183">o</text:span></text:span><text:span text:style-name="Fonte_20_parág._20_padrão"><text:span text:style-name="T182"> Exmo. </text:span></text:span><text:span text:style-name="Fonte_20_parág._20_padrão"><text:span text:style-name="T184">Dr. </text:span></text:span><text:span text:style-name="Fonte_20_parág._20_padrão"><text:span text:style-name="T185">CID PEIXOTO DO AMARAL NETO </text:span></text:span><text:span text:style-name="Fonte_20_parág._20_padrão"><text:span text:style-name="T186">(Juiz de Direito convocado - Portaria 09/2026) </text:span></text:span><text:span text:style-name="Fonte_20_parág._20_padrão"><text:span text:style-name="T187">e a Exma. Sra. Desembargadora </text:span></text:span><text:span text:style-name="Fonte_20_parág._20_padrão"><text:span text:style-name="T188">MARIA EDNA MARTINS</text:span></text:span><text:span text:style-name="Fonte_20_parág._20_padrão"><text:span text:style-name="T181">. </text:span></text:span><text:span text:style-name="Fonte_20_parág._20_padrão"><text:span text:style-name="T175">- </text:span></text:span><text:span text:style-name="Fonte_20_parág._20_padrão"><text:span text:style-name="T189">Síntese do julgamento</text:span></text:span><text:span text:style-name="Fonte_20_parág._20_padrão"><text:span text:style-name="T175">: </text:span></text:span><text:span text:style-name="Fonte_20_parág._20_padrão"><text:span text:style-name="T190">"A Turma, por unanimidade de votos, acordou em conhecer do Recurso para negar-lhe provimento, nos termos do voto da eminente Relatora".</text:span></text:span></text:p>
      <text:p text:style-name="P39"><text:span text:style-name="T230">2</text:span> – <text:s/>PROCESSOS EM PAUTA:</text:p>
      <text:p text:style-name="P40"><text:span text:style-name="T231">2.1</text:span><text:span text:style-name="T232"> </text:span><text:span text:style-name="T233">- </text:span><text:span text:style-name="T234">Apelação nº </text:span><text:span text:style-name="T235">0106008-92.2019.8.06.0001.</text:span><text:span text:style-name="T162"> </text:span></text:p>
      <text:p text:style-name="P41">Apelante: Jalison Breno da Silva. </text:p>
      <text:p text:style-name="P41">Apelante: Liliane Guabiraba Simão. </text:p>
      <text:p text:style-name="P41">Apelante: Francisco Elson Veríssimo de Souza. </text:p>
      <text:p text:style-name="P42"><text:span text:style-name="T236">A</text:span><text:span text:style-name="T162">pelante: Francisco Vagner Araújo Castro e outros. </text:span></text:p>
      <text:p text:style-name="P41">Apelante: Luiz Alberto de Jesus Oliveira Marinetti. </text:p>
      <text:p text:style-name="P41">Apelante: Falcão Júnior Lima Vieira. </text:p>
      <text:p text:style-name="P41">Apelante: Madalena Viana Martins. </text:p>
      <text:p text:style-name="P41">Apelante: João Martins Pereira. </text:p>
      <text:p text:style-name="P41">Apelante: Iuri Nogueira da Silva. </text:p>
      <text:p text:style-name="P41">Apelante: José Leudimar Ferreira da Silva. </text:p>
      <text:p text:style-name="P41">Apelante: Cláudia Oliveira dos Santos. </text:p>
      <text:p text:style-name="P41">Apelante: Ítalo Eufrásio Lemos. </text:p>
      <text:p text:style-name="P41">Apelado: Ministério Público Estadual.</text:p>
      <text:p text:style-name="P43"><text:span text:style-name="Fonte_20_parág._20_padrão"><text:span text:style-name="T237">Julgadores: O</text:span></text:span><text:span text:style-name="Fonte_20_parág._20_padrão"><text:span text:style-name="T238">(a)</text:span></text:span><text:span text:style-name="Fonte_20_parág._20_padrão"><text:span text:style-name="T237">s Exmo</text:span></text:span><text:span text:style-name="Fonte_20_parág._20_padrão"><text:span text:style-name="T238">(a)</text:span></text:span><text:span text:style-name="Fonte_20_parág._20_padrão"><text:span text:style-name="T237">s. Sr</text:span></text:span><text:span text:style-name="Fonte_20_parág._20_padrão"><text:span text:style-name="T238">(a)</text:span></text:span><text:span text:style-name="Fonte_20_parág._20_padrão"><text:span text:style-name="T237">s. Desembargadores</text:span></text:span><text:span text:style-name="Fonte_20_parág._20_padrão"><text:span text:style-name="T239"> </text:span></text:span><text:span text:style-name="Fonte_20_parág._20_padrão"><text:span text:style-name="T240">MARIA EDNA MARTINS</text:span></text:span><text:span text:style-name="Fonte_20_parág._20_padrão"><text:span text:style-name="T241"> </text:span></text:span><text:span text:style-name="Fonte_20_parág._20_padrão"><text:span text:style-name="T242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244">e </text:span></text:span><text:span text:style-name="Fonte_20_parág._20_padrão"><text:span text:style-name="T245">ANDRÉA MENDES BEZERRA DELFINO. </text:span></text:span><text:span text:style-name="Fonte_20_parág._20_padrão"><text:span text:style-name="T246">Após ser indagado pela presidência se desejaria sustentar oralmente suas razões, uma vez que a decisão favorável ao</text:span></text:span><text:span text:style-name="Fonte_20_parág._20_padrão"><text:span text:style-name="T247">s apelante</text:span></text:span><text:span text:style-name="Fonte_20_parág._20_padrão"><text:span text:style-name="T248">s</text:span></text:span><text:span text:style-name="Fonte_20_parág._20_padrão"><text:span text:style-name="T247">. </text:span></text:span><text:span text:style-name="Fonte_20_parág._20_padrão"><text:span text:style-name="T246">O nobre causídico Dr. </text:span></text:span><text:span text:style-name="Fonte_20_parág._20_padrão"><text:span text:style-name="T247">Luccas Conrado Pereira Cipriano</text:span></text:span><text:span text:style-name="Fonte_20_parág._20_padrão"><text:span text:style-name="T249">, </text:span></text:span><text:span text:style-name="Fonte_20_parág._20_padrão"><text:span text:style-name="T246">OAB/CE </text:span></text:span><text:span text:style-name="Fonte_20_parág._20_padrão"><text:span text:style-name="T247">40592</text:span></text:span><text:span text:style-name="Fonte_20_parág._20_padrão"><text:span text:style-name="T250">,</text:span></text:span><text:span text:style-name="Fonte_20_parág._20_padrão"><text:span text:style-name="T246"> regularmente inscrito, prescindi</text:span></text:span><text:span text:style-name="Fonte_20_parág._20_padrão"><text:span text:style-name="T247">u</text:span></text:span><text:span text:style-name="Fonte_20_parág._20_padrão"><text:span text:style-name="T246"> do uso da palavra. </text:span></text:span><text:span text:style-name="Fonte_20_parág._20_padrão"><text:span text:style-name="T251">- </text:span></text:span><text:span text:style-name="Fonte_20_parág._20_padrão"><text:span text:style-name="T251">Síntese do julgamento</text:span></text:span><text:span text:style-name="Fonte_20_parág._20_padrão"><text:span text:style-name="T251">:</text:span></text:span><text:span text:style-name="Fonte_20_parág._20_padrão"><text:span text:style-name="T252"> </text:span></text:span><text:span text:style-name="Fonte_20_parág._20_padrão"><text:span text:style-name="T253">"A Turma, por unanimidade de votos, acordou em </text:span></text:span><text:span text:style-name="T254">declarar, de ofício, a extinção da punibilidade de Iuri Nogueira da Silva em razão do falecimento, conhecer dos Recursos para conceder provimento aos apelos manejados por Jalison Breno da Silva e Liliane Guabiraba Simão; conceder parcial provimento aos recursos interpostos por Francisco Vagner Araújo Castro, José Leudimar Ferreira da Silva, Francisco Elson Veríssimo de Souza, Madalena Viana Martins e João Martins Pereira; negar provimento aos demais recursos defensivos, nos termos do voto da eminente Relatora".</text:span></text:p>
      <text:p text:style-name="P44"><text:span text:style-name="T231">2.2</text:span><text:span text:style-name="T233"> - </text:span><text:span text:style-name="T234">Apelação nº </text:span><text:span text:style-name="T235">1081435-37.2000.8.06.0001.</text:span></text:p>
      <text:p text:style-name="P45"><text:span text:style-name="T162">Apelante: Francisco </text:span><text:span text:style-name="T255">José</text:span><text:span text:style-name="T162"> de Melo Silva. </text:span></text:p>
      <text:p text:style-name="P46">Apelado: Ministério Público Estadual.</text:p>
      <text:p text:style-name="P47"><text:span text:style-name="Fonte_20_parág._20_padrão"><text:span text:style-name="T237">Julgadores: O</text:span></text:span><text:span text:style-name="Fonte_20_parág._20_padrão"><text:span text:style-name="T238">(a)</text:span></text:span><text:span text:style-name="Fonte_20_parág._20_padrão"><text:span text:style-name="T237">s Exmo</text:span></text:span><text:span text:style-name="Fonte_20_parág._20_padrão"><text:span text:style-name="T238">(a)</text:span></text:span><text:span text:style-name="Fonte_20_parág._20_padrão"><text:span text:style-name="T237">s. Sr</text:span></text:span><text:span text:style-name="Fonte_20_parág._20_padrão"><text:span text:style-name="T238">(a)</text:span></text:span><text:span text:style-name="Fonte_20_parág._20_padrão"><text:span text:style-name="T237">s. Desembargadores</text:span></text:span><text:span text:style-name="Fonte_20_parág._20_padrão"><text:span text:style-name="T239"> </text:span></text:span><text:span text:style-name="Fonte_20_parág._20_padrão"><text:span text:style-name="T240">MARIA EDNA MARTINS</text:span></text:span><text:span text:style-name="Fonte_20_parág._20_padrão"><text:span text:style-name="T241"> </text:span></text:span><text:span text:style-name="Fonte_20_parág._20_padrão"><text:span text:style-name="T242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244">e </text:span></text:span><text:span text:style-name="Fonte_20_parág._20_padrão"><text:span text:style-name="T245">ANDRÉA MENDES BEZERRA DELFINO. O nobre caus</text:span></text:span><text:span text:style-name="T256">ídico Dr. Ricardo César Vieira Madeiro, OAB/CE 17932, assim como o douto Procurador de Justiça oficiante sustentaram oralmente suas razões.</text:span><text:span text:style-name="Fonte_20_parág._20_padrão"><text:span text:style-name="T245"> </text:span></text:span><text:span text:style-name="Fonte_20_parág._20_padrão"><text:span text:style-name="T251">- </text:span></text:span><text:span text:style-name="Fonte_20_parág._20_padrão"><text:span text:style-name="T251">Síntese do julgamento</text:span></text:span><text:span text:style-name="Fonte_20_parág._20_padrão"><text:span text:style-name="T251">:</text:span></text:span><text:span text:style-name="Fonte_20_parág._20_padrão"><text:span text:style-name="T252"> </text:span></text:span><text:span text:style-name="Fonte_20_parág._20_padrão"><text:span text:style-name="T257">"A Turma, por unanimidade de votos, acordou em conhecer do Recurso para negar-lhe provimento, nos termos do voto da eminente Relatora".</text:span></text:span></text:p>
      <text:p text:style-name="P44"><text:soft-page-break/><text:span text:style-name="T231">2.3</text:span><text:span text:style-name="T233"> - </text:span><text:span text:style-name="T234">Apelação nº </text:span><text:span text:style-name="T235">0202264-60.2025.8.06.0301.</text:span></text:p>
      <text:p text:style-name="P46">Apelante: E. L. C.. </text:p>
      <text:p text:style-name="P46">Apelado: Ministério Público Estadual.</text:p>
      <text:p text:style-name="P47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O nobre caus</text:span></text:span><text:span text:style-name="T256">ídico Dr. Victor Duarte Jorge Bezerra OAB/CE 32358, bem como o douto Procurador de Justiça oficiante sustentaram oralmente suas razões.</text:span><text:span text:style-name="Fonte_20_parág._20_padrão"><text:span text:style-name="T147">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presente Recurso para negar-lhe provimento, nos termos do voto do eminente Relator".</text:span></text:span></text:p>
      <text:p text:style-name="P44"><text:span text:style-name="T231">2.4</text:span><text:span text:style-name="T233"> - </text:span><text:span text:style-name="T234">Apelação nº </text:span><text:span text:style-name="T235">0268506-04.2020.8.06.0001.</text:span></text:p>
      <text:p text:style-name="P45"><text:span text:style-name="T162">Apelante: Anderson </text:span><text:span text:style-name="T255">N</text:span><text:span text:style-name="T162">ogueira </text:span><text:span text:style-name="T255">B</text:span><text:span text:style-name="T162">atista. </text:span></text:p>
      <text:p text:style-name="P46">Apelado: Ministério Público Estadual.</text:p>
      <text:p text:style-name="P47"><text:span text:style-name="Fonte_20_parág._20_padrão"><text:span text:style-name="T116">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</text:span></text:span><text:span text:style-name="Fonte_20_parág._20_padrão"><text:span text:style-name="T118"> </text:span></text:span><text:span text:style-name="Fonte_20_parág._20_padrão"><text:span text:style-name="T119">MARIA EDNA MARTINS</text:span></text:span><text:span text:style-name="Fonte_20_parág._20_padrão"><text:span text:style-name="T120"> </text:span></text:span><text:span text:style-name="Fonte_20_parág._20_padrão"><text:span text:style-name="T121">(Relatora), HENRIQUE JORGE HOLANDA SILVEIRA </text:span></text:span><text:span text:style-name="Fonte_20_parág._20_padrão"><text:span text:style-name="T261">(Revisor) </text:span></text:span><text:span text:style-name="Fonte_20_parág._20_padrão"><text:span text:style-name="T122">e </text:span></text:span><text:span text:style-name="Fonte_20_parág._20_padrão"><text:span text:style-name="T123">ANDRÉA MENDES BEZERRA DELFINO. Os nobres caus</text:span></text:span><text:span text:style-name="T262">ídicos Dr. Erick Tadeu Pacheco Cunha Lustosa, OAB/CE 49413 e Dr. Brunno Freire Magalhães, OAB/CE 55828, sustentaram oralmente suas razões no prazo regimental. O douto Procurador de Justiça oficiante ratificou oralmente os termos do parecer acostado aos autos.</text:span><text:span text:style-name="Fonte_20_parág._20_padrão"><text:span text:style-name="T123"> </text:span></text:span><text:span text:style-name="Fonte_20_parág._20_padrão"><text:span text:style-name="T82">- </text:span></text:span><text:span text:style-name="Fonte_20_parág._20_padrão"><text:span text:style-name="T81">Síntese do julgamento</text:span></text:span><text:span text:style-name="Fonte_20_parág._20_padrão"><text:span text:style-name="T82">: </text:span></text:span><text:span text:style-name="Fonte_20_parág._20_padrão"><text:span text:style-name="T263">"A Turma, por unanimidade de votos, acordou em conhecer do Recurso para negar-lhe provimento, nos termos do voto da eminente Relatora".</text:span></text:span></text:p>
      <text:p text:style-name="P48"><text:span text:style-name="T264">2.5 </text:span><text:span text:style-name="T265">– Apelação nº </text:span><text:span text:style-name="T234">0201270-48.2022.8.06.0071.</text:span></text:p>
      <text:p text:style-name="P49">Apelante: M. G. de O. V.. </text:p>
      <text:p text:style-name="P49">Apelante: J. R. H. V.. </text:p>
      <text:p text:style-name="P49">Apelado: Ministério Público Estadual.</text:p>
      <text:p text:style-name="P50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269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A nobre caus</text:span></text:span><text:span text:style-name="T256">ídica Dra. Maria Eugênia Dias Caldas, OAB/CE 50964, bem como o douto Procurador de Justiça oficiante sustentaram oralmente suas razões. 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72">"A Turma, por unanimidade de votos, acordou em conhecer do Recurso para negar-lhe provimento, nos termos do voto da eminente Relatora".</text:span></text:span></text:p>
      <text:p text:style-name="P44"><text:span text:style-name="T231">2.6</text:span><text:span text:style-name="T233"> - </text:span><text:span text:style-name="T234">Apelação nº </text:span><text:span text:style-name="T235">0073791-85.2016.8.06.0167.</text:span></text:p>
      <text:p text:style-name="P46">Apelante: K. do V. S.. </text:p>
      <text:p text:style-name="P46">Apelado: Ministério Público Estadual.</text:p>
      <text:p text:style-name="P47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O nobre caus</text:span></text:span><text:span text:style-name="T262">ídico Dr. Oséas de Souza Rodrigues Filho, OAB/CE 21600, bem como o douto Procurador de Justiça oficiante sustentaram oralmente suas razões.</text:span><text:span text:style-name="Fonte_20_parág._20_padrão"><text:span text:style-name="T281">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negar-lhe provimento, nos termos do voto da eminente Relatora".</text:span></text:span></text:p>
      <text:p text:style-name="P51"><text:span text:style-name="T231">2.7</text:span><text:span text:style-name="T233"> - </text:span><text:span text:style-name="T234">Apelação nº </text:span><text:span text:style-name="T235">0051294-15.2021.8.06.0034.</text:span></text:p>
      <text:p text:style-name="P52">Apelante: R. S. T.. </text:p>
      <text:p text:style-name="P52">Apelado: Ministério Público Estadual. </text:p>
      <text:p text:style-name="P53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O nobre caus</text:span></text:span><text:span text:style-name="T262">ídico Dr. Diego Guedes da Silva, OAB/DF 51349, as</text:span><text:span text:style-name="T285">s</text:span><text:span text:style-name="T262">im como o douto Procurador de Justiça oficiante sustentaram oralmente suas razões.</text:span><text:span text:style-name="Fonte_20_parág._20_padrão"><text:span text:style-name="T281">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dar-lhe parcial </text:span></text:span><text:soft-page-break/><text:span text:style-name="Fonte_20_parág._20_padrão"><text:span text:style-name="T284">provimento, nos termos do voto da eminente Relatora".</text:span></text:span></text:p>
      <text:p text:style-name="P51"><text:span text:style-name="T231">2.8</text:span><text:span text:style-name="T233"> - </text:span><text:span text:style-name="T234">Apelação nº </text:span><text:span text:style-name="T235">0291236-38.2022.8.06.0001.</text:span></text:p>
      <text:p text:style-name="P52">Apelante: C. da S.. </text:p>
      <text:p text:style-name="P52">Apelante: H. R. de J. S.. </text:p>
      <text:p text:style-name="P52">Apelante: N. M. G.. </text:p>
      <text:p text:style-name="P52">Apelante: N. C. da S.. </text:p>
      <text:p text:style-name="P52">Apelado: Ministério Público Estadual.</text:p>
      <text:p text:style-name="P54"><text:span text:style-name="Fonte_20_parág._20_padrão"><text:span text:style-name="T286">Julgadores: </text:span></text:span><text:span text:style-name="Fonte_20_parág._20_padrão"><text:span text:style-name="T287">O Exmo. Dr. </text:span></text:span><text:span text:style-name="Fonte_20_parág._20_padrão"><text:span text:style-name="T288">CID PEIXOTO DO AMARAL NETO </text:span></text:span><text:span text:style-name="Fonte_20_parág._20_padrão"><text:span text:style-name="T289">(Juiz de Direito convocado - Portaria 09/2026) </text:span></text:span><text:span text:style-name="Fonte_20_parág._20_padrão"><text:span text:style-name="T290">(Relator) e o</text:span></text:span><text:span text:style-name="Fonte_20_parág._20_padrão"><text:span text:style-name="T291">(a)</text:span></text:span><text:span text:style-name="Fonte_20_parág._20_padrão"><text:span text:style-name="T292">s Exmo</text:span></text:span><text:span text:style-name="Fonte_20_parág._20_padrão"><text:span text:style-name="T291">(a)</text:span></text:span><text:span text:style-name="Fonte_20_parág._20_padrão"><text:span text:style-name="T292">s. Sr</text:span></text:span><text:span text:style-name="Fonte_20_parág._20_padrão"><text:span text:style-name="T291">(a)</text:span></text:span><text:span text:style-name="Fonte_20_parág._20_padrão"><text:span text:style-name="T292">s. Desembargadores </text:span></text:span><text:span text:style-name="Fonte_20_parág._20_padrão"><text:span text:style-name="T293">MARIA EDNA MARTINS </text:span></text:span><text:span text:style-name="Fonte_20_parág._20_padrão"><text:span text:style-name="T294">(Revisora) </text:span></text:span><text:span text:style-name="Fonte_20_parág._20_padrão"><text:span text:style-name="T295">e </text:span></text:span><text:span text:style-name="Fonte_20_parág._20_padrão"><text:span text:style-name="T296">HENRIQUE JORGE HOLANDA SILVEIRA. O nobre causídico Dr. Gustuavo Fernandes Schisler, OAB/CE 43177, assim </text:span></text:span><text:span text:style-name="Fonte_20_parág._20_padrão"><text:span text:style-name="T297">como o douto Procurador de Justiça oficiante sustentaram oralmente suas </text:span></text:span><text:span text:style-name="Fonte_20_parág._20_padrão"><text:span text:style-name="T296">razões. </text:span></text:span><text:span text:style-name="Fonte_20_parág._20_padrão"><text:span text:style-name="T297">- </text:span></text:span><text:span text:style-name="Fonte_20_parág._20_padrão"><text:span text:style-name="T298">Síntese do julgamento:</text:span></text:span><text:span text:style-name="Fonte_20_parág._20_padrão"><text:span text:style-name="T297"> </text:span></text:span><text:span text:style-name="Fonte_20_parág._20_padrão"><text:span text:style-name="T299">"A Turma, por unanimidade de votos, acordou em conhecer dos Recursos para dar-lhes parcial provimento, nos termos do voto do eminente Relator".</text:span></text:span></text:p>
      <text:p text:style-name="P55"><text:span text:style-name="T300">2.9 </text:span>– <text:span text:style-name="T233">Agravo </text:span><text:span text:style-name="T301">em</text:span><text:span text:style-name="T233"> Execução Penal</text:span><text:span text:style-name="T162"> </text:span>nº <text:span text:style-name="T233">0038049-41.2018.8.06.0001 </text:span></text:p>
      <text:p text:style-name="P56">Agravante: Ministério Público Estadual. </text:p>
      <text:p text:style-name="P56">Agravado: Francisco Edson Gilio Balbino Filho. </text:p>
      <text:p text:style-name="P57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negar-lhe provimento, nos termos do voto da eminente Relatora".</text:span></text:span></text:p>
      <text:p text:style-name="P55"><text:span text:style-name="T300">2.10</text:span> – Apelação nº <text:span text:style-name="T233">0201780-69.2025.8.06.0293</text:span></text:p>
      <text:p text:style-name="P56">Apelante: Darlan da Silva Lima. </text:p>
      <text:p text:style-name="P56">Apelante: Francisco Diego Nascimento Ângelo. </text:p>
      <text:p text:style-name="P56">Apelado: Ministério Público Estadual.</text:p>
      <text:p text:style-name="P57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negar-lhe provimento, nos termos do voto da eminente Relatora".</text:span></text:span></text:p>
      <text:p text:style-name="P58"><text:span text:style-name="T231">2.11</text:span><text:span text:style-name="T233"> - </text:span><text:span text:style-name="T302">Apelação nº </text:span><text:span text:style-name="T235">0049806-69.2014.8.06.0034.</text:span></text:p>
      <text:p text:style-name="P59">Apelante: Ministério Público Estadual.</text:p>
      <text:p text:style-name="P59">Apelado: Francisco José Ribeiro dos Santos. 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dar-lhe provimento, nos termos do voto da eminente Relatora".</text:span></text:span></text:p>
      <text:p text:style-name="P58"><text:span text:style-name="T231">2.12 </text:span><text:span text:style-name="T233">- </text:span><text:span text:style-name="T302">Apelação nº </text:span><text:span text:style-name="T235">0206475-71.2022.8.06.0293.</text:span></text:p>
      <text:p text:style-name="P59">Apelante: Thyallisson Lima de Oliveira. </text:p>
      <text:p text:style-name="P59">Apelado: Ministério Público Estadual.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</text:span></text:span><text:span text:style-name="T303">dar-lhe provimento, nos termos do voto da eminente Relatora".</text:span></text:p>
      <text:p text:style-name="P58"><text:span text:style-name="T231">2.13</text:span><text:span text:style-name="T233"> - </text:span><text:span text:style-name="T302">Apelação nº </text:span><text:span text:style-name="T235">0201290-16.2026.8.06.0001.</text:span></text:p>
      <text:p text:style-name="P59">Apelante: Ministério Público Estadual.</text:p>
      <text:p text:style-name="P59">Apelado: Raimundo Sandro Vasconcelos Deodato. 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</text:span></text:span><text:soft-page-break/><text:span text:style-name="Fonte_20_parág._20_padrão"><text:span text:style-name="T281">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negar-lhe provimento, nos termos do voto da eminente Relatora".</text:span></text:span></text:p>
      <text:p text:style-name="P58"><text:span text:style-name="T231">2.14</text:span><text:span text:style-name="T233"> - </text:span><text:span text:style-name="T302">Apelação nº </text:span><text:span text:style-name="T235">0230554-54.2021.8.06.0001.</text:span></text:p>
      <text:p text:style-name="P59">Apelante: Josué Santos Evangelista. </text:p>
      <text:p text:style-name="P59">Apelante: Carlos Alberto de Souza Cavalcante. </text:p>
      <text:p text:style-name="P59">Apelante: Victor da Silva Pinto. </text:p>
      <text:p text:style-name="P59">Apelante: Matheus Pereira Martins. </text:p>
      <text:p text:style-name="P59">Apelado: Ministério Público Estadual.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</text:span></text:span><text:span text:style-name="T303">s Recursos para dar-lhes parcial provimento, nos termos do voto da eminente Relatora".</text:span></text:p>
      <text:p text:style-name="P58"><text:span text:style-name="T231">2.15</text:span><text:span text:style-name="T233"> - </text:span><text:span text:style-name="T302">Apelação nº </text:span><text:span text:style-name="T235">0201412-39.2025.8.06.0300</text:span></text:p>
      <text:p text:style-name="P59">Apelante: Robson Serafim da Silva. </text:p>
      <text:p text:style-name="P59">Apelado: Ministério Público Estadual.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T303">"A Turma, por unanimidade de votos, acordou em conhecer do Recurso para dar-lhe parcial provimento, nos termos do voto da eminente Relatora".</text:span></text:p>
      <text:p text:style-name="P58"><text:span text:style-name="T231">2.16</text:span><text:span text:style-name="T233"> - </text:span><text:span text:style-name="T302">Apelação nº </text:span><text:span text:style-name="T235">0001349-43.2017.8.06.0117</text:span></text:p>
      <text:p text:style-name="P59">Apelante: F. J. B. de S.. </text:p>
      <text:p text:style-name="P59">Apelado: Ministério Público Estadual.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</text:span></text:span><text:span text:style-name="T303">dar-lhe provimento, nos termos do voto da eminente Relatora".</text:span></text:p>
      <text:p text:style-name="P58"><text:span text:style-name="T231">2.17</text:span><text:span text:style-name="T233"> - </text:span><text:span text:style-name="T302">Apelação nº </text:span><text:span text:style-name="T235">0264508-23.2023.8.06.0001</text:span></text:p>
      <text:p text:style-name="P59">Apelante: Daygon Kauan Souza Silva. </text:p>
      <text:p text:style-name="P59">Apelado: Ministério Público Estadual.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negar-lhe provimento, nos termos do voto da eminente Relatora".</text:span></text:span></text:p>
      <text:p text:style-name="P58"><text:span text:style-name="T231">2.18</text:span><text:span text:style-name="T233"> - </text:span><text:span text:style-name="T302">Apelação nº </text:span><text:span text:style-name="T235">0210716-86.2025.8.06.0001</text:span></text:p>
      <text:p text:style-name="P59">Apelante: Ministério Público Estadual.</text:p>
      <text:p text:style-name="P59">Apelante: Francisco Edson Mendes Bezerra. </text:p>
      <text:p text:style-name="P59">Apelado: Ministério Público Estadual.</text:p>
      <text:p text:style-name="P59">Apelado: Francisco Edson Mendes Bezerra. 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T303">"A Turma, por unanimidade de votos, acordou em conhecer dos Recurso</text:span><text:span text:style-name="T304">s</text:span><text:span text:style-name="T303"> para dar parcial provimento ao apelo do Ministério Público e negar provimento ao recurso defensivo, nos termos do voto da eminente Relatora".</text:span></text:p>
      <text:p text:style-name="P58"><text:span text:style-name="T231">2.19</text:span><text:span text:style-name="T232"> -</text:span><text:span text:style-name="T233"> </text:span><text:span text:style-name="T302">Apelação nº </text:span><text:span text:style-name="T235">0206427-57.2023.8.06.0300</text:span></text:p>
      <text:p text:style-name="P59">Apelante: Marlison Marinho da Silva. </text:p>
      <text:p text:style-name="P59">Apelado: Ministério Público Estadual.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</text:span></text:span><text:soft-page-break/><text:span text:style-name="Fonte_20_parág._20_padrão"><text:span text:style-name="T281">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</text:span></text:span><text:span text:style-name="T303">dar-lhe parcial provimento, nos termos do voto da eminente Relatora".</text:span></text:p>
      <text:p text:style-name="P58"><text:span text:style-name="T231">2.20</text:span><text:span text:style-name="T233"> - </text:span><text:span text:style-name="T302">Apelação nº </text:span><text:span text:style-name="T235">0017938-31.2024.8.06.0064</text:span></text:p>
      <text:p text:style-name="P59">Apelante: Leandro Nunes de Sousa. </text:p>
      <text:p text:style-name="P59">Apelado: Ministério Público Estadual.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</text:span></text:span><text:span text:style-name="T303">dar-lhe parcial provimento, nos termos do voto da eminente Relatora".</text:span></text:p>
      <text:p text:style-name="P58"><text:span text:style-name="T231">2.21</text:span><text:span text:style-name="T233"> - </text:span><text:span text:style-name="T302">Apelação nº </text:span><text:span text:style-name="T235">0000994-05.2018.8.06.0115</text:span></text:p>
      <text:p text:style-name="P58"><text:span text:style-name="T162">Apelante: Felipe </text:span><text:span text:style-name="T236">R</text:span><text:span text:style-name="T162">amiro de </text:span><text:span text:style-name="T236">Q</text:span><text:span text:style-name="T162">ueiroz </text:span><text:span text:style-name="T236">C</text:span><text:span text:style-name="T162">acimiro. </text:span></text:p>
      <text:p text:style-name="P59">Apelado: Ministério Público Estadual.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negar-lhe provimento, nos termos do voto da eminente Relatora".</text:span></text:span></text:p>
      <text:p text:style-name="P61"><text:span text:style-name="T231">2.22</text:span><text:span text:style-name="T233"> - </text:span><text:span text:style-name="T234">Apelação nº </text:span><text:span text:style-name="T235">0979802-80.2000.8.06.0001</text:span></text:p>
      <text:p text:style-name="P61"><text:span text:style-name="T162">Apelante: </text:span><text:span text:style-name="T236">Antônio</text:span><text:span text:style-name="T162"> Maria de Oliveira. </text:span></text:p>
      <text:p text:style-name="P62">Apelado: Ministério Público Estadual. 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negar-lhe provimento, nos termos do voto da eminente Relatora".</text:span></text:span></text:p>
      <text:p text:style-name="P63"><text:span text:style-name="T231">2.23</text:span><text:span text:style-name="T233"> - </text:span><text:span text:style-name="T234">Apelação nº </text:span><text:span text:style-name="T235">0207132-42.2024.8.06.0293.</text:span></text:p>
      <text:p text:style-name="P59">Apelante: Edney dos Santos Alves. </text:p>
      <text:p text:style-name="P59">Apelante: Pedro Felipe Castelo Branco. </text:p>
      <text:p text:style-name="P59">Apelado: Ministério Público Estadual. 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</text:span></text:span><text:span text:style-name="T303">s Recursos para dar-lhes parcial provimento, nos termos do voto da eminente Relatora".</text:span></text:p>
      <text:p text:style-name="P58"><text:span text:style-name="T231">2.24</text:span><text:span text:style-name="T232"> </text:span><text:span text:style-name="T233">- </text:span><text:span text:style-name="T302">Apelação nº </text:span><text:span text:style-name="T235">0203187-61.2022.8.06.0117.</text:span></text:p>
      <text:p text:style-name="P59">Apelante: Caio Batista da Silva. </text:p>
      <text:p text:style-name="P59">Apelado: Ministério Público Estadual.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negar-lhe provimento, nos termos do voto da eminente Relatora".</text:span></text:span></text:p>
      <text:p text:style-name="P58"><text:span text:style-name="T305">2.25</text:span><text:span text:style-name="T306"> - </text:span><text:span text:style-name="T302">Apelação nº </text:span><text:span text:style-name="T235">0225411-45.2025.8.06.0001.</text:span></text:p>
      <text:p text:style-name="P59">Apelante: Nicolas Cauã Ferreira Moreira. </text:p>
      <text:p text:style-name="P59">Apelado: Ministério Público Estadual.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</text:span></text:span><text:span text:style-name="Fonte_20_parág._20_padrão"><text:span text:style-name="T279">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negar-lhe provimento, nos termos do voto da eminente Relatora".</text:span></text:span></text:p>
      <text:p text:style-name="P58"><text:span text:style-name="T307">2.26</text:span><text:span text:style-name="T232"> -</text:span><text:span text:style-name="T233"> </text:span><text:span text:style-name="T302">Apelação nº </text:span><text:span text:style-name="T235">0201857-73.2022.8.06.0167.</text:span></text:p>
      <text:p text:style-name="P59">Apelante: Ministério Público Estadual.</text:p>
      <text:p text:style-name="P59">Apelado: C. A. de L.. </text:p>
      <text:p text:style-name="P60"><text:soft-page-break/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negar-lhe provimento, nos termos do voto da eminente Relatora".</text:span></text:span></text:p>
      <text:p text:style-name="P58"><text:span text:style-name="T231">2.27</text:span><text:span text:style-name="T233"> - </text:span><text:span text:style-name="T302">Apelação nº </text:span><text:span text:style-name="T235">0010903-41.2020.8.06.0070.</text:span></text:p>
      <text:p text:style-name="P59">Apelante: J. V. C. J.. </text:p>
      <text:p text:style-name="P59">Apelado: J. V. C. J.. </text:p>
      <text:p text:style-name="P59">Apelado: F. N. P.. </text:p>
      <text:p text:style-name="P59">Apelado: Ministério Público Estadual.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</text:span></text:span><text:span text:style-name="T303">s Recursos para dar parcial provimento ao apelo manejado por J. V. C. J.; e conceder provimento ao recurso interposto pelo Ministério Público, nos termos do voto da eminente Relatora".</text:span></text:p>
      <text:p text:style-name="P58"><text:span text:style-name="T231">2.28</text:span><text:span text:style-name="T233"> – </text:span><text:span text:style-name="T302">Apelação nº </text:span><text:span text:style-name="T235">0206567-15.2023.8.06.0293.</text:span></text:p>
      <text:p text:style-name="P59">Apelante: C. E. R. P.. </text:p>
      <text:p text:style-name="P59">Apelado: Ministério Público Estadual.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308">"A Turma, por unanimidade de votos, acordou em conhecer do Recurso para negar-lhe provimento, nos termos do voto da eminente Relatora".</text:span></text:span></text:p>
      <text:p text:style-name="P58"><text:span text:style-name="T231">2.29</text:span><text:span text:style-name="T232"> </text:span><text:span text:style-name="T233">- </text:span><text:span text:style-name="T302">Apelação nº </text:span><text:span text:style-name="T235">0204198-14.2024.8.06.0293.</text:span></text:p>
      <text:p text:style-name="P59">Apelante: C. M. de O.. </text:p>
      <text:p text:style-name="P59">Apelado: Ministério Público Estadual.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negar-lhe provimento, nos termos do voto da eminente Relatora".</text:span></text:span></text:p>
      <text:p text:style-name="P58"><text:span text:style-name="T231">2.30</text:span><text:span text:style-name="T233"> - </text:span><text:span text:style-name="T302">Apelação nº </text:span><text:span text:style-name="T235">0200896-83.2025.8.06.0117.</text:span></text:p>
      <text:p text:style-name="P59">Apelante: R. N. da M.. </text:p>
      <text:p text:style-name="P59">Apelado: Ministério Público Estadual.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</text:span></text:span><text:span text:style-name="T303">dar-lhe parcial provimento, nos termos do voto da eminente Relatora".</text:span></text:p>
      <text:p text:style-name="P58"><text:span text:style-name="T231">2.31</text:span><text:span text:style-name="T233"> - </text:span><text:span text:style-name="T302">Apelação nº </text:span><text:span text:style-name="T235">0200749-64.2023.8.06.0299.</text:span></text:p>
      <text:p text:style-name="P59">Apelante: L. B. F.. </text:p>
      <text:p text:style-name="P59">Apelado: Ministério Público Estadual. 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308">"A Turma, por unanimidade de votos, acordou em conhecer do Recurso para negar-lhe provimento, nos termos do voto da eminente Relatora".</text:span></text:span></text:p>
      <text:p text:style-name="P58"><text:span text:style-name="T231">2.32</text:span><text:span text:style-name="T233"> - </text:span><text:span text:style-name="T302">Apelação nº </text:span><text:span text:style-name="T235">0028704-51.2018.8.06.0001.</text:span></text:p>
      <text:p text:style-name="P59">Apelante: Ministério Público Estadual. </text:p>
      <text:p text:style-name="P59">Apelado: J. P. dos S.. 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</text:span></text:span><text:soft-page-break/><text:span text:style-name="Fonte_20_parág._20_padrão"><text:span text:style-name="T281">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dar-lhe provimento,</text:span></text:span><text:span text:style-name="T303"> extinta, ex officio, a punibilidade, nos termos do voto da eminente Relatora".</text:span></text:p>
      <text:p text:style-name="P58"><text:span text:style-name="T231">2.33</text:span><text:span text:style-name="T233"> - </text:span><text:span text:style-name="T302">Apelação nº </text:span><text:span text:style-name="T235">0000511-31.2016.8.06.0216.</text:span></text:p>
      <text:p text:style-name="P59">Apelante: F. B. F.. </text:p>
      <text:p text:style-name="P59">Apelado: Ministério Público Estadual.</text:p>
      <text:p text:style-name="P60"><text:span text:style-name="Fonte_20_parág._20_padrão"><text:span text:style-name="T116">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</text:span></text:span><text:span text:style-name="Fonte_20_parág._20_padrão"><text:span text:style-name="T118"> </text:span></text:span><text:span text:style-name="Fonte_20_parág._20_padrão"><text:span text:style-name="T119">MARIA EDNA MARTINS</text:span></text:span><text:span text:style-name="Fonte_20_parág._20_padrão"><text:span text:style-name="T120"> </text:span></text:span><text:span text:style-name="Fonte_20_parág._20_padrão"><text:span text:style-name="T121">(Relatora), HENRIQUE JORGE HOLANDA SILVEIRA </text:span></text:span><text:span text:style-name="Fonte_20_parág._20_padrão"><text:span text:style-name="T261">(Revisor) </text:span></text:span><text:span text:style-name="Fonte_20_parág._20_padrão"><text:span text:style-name="T122">e </text:span></text:span><text:span text:style-name="Fonte_20_parág._20_padrão"><text:span text:style-name="T123">ANDRÉA MENDES BEZERRA DELFINO. </text:span></text:span><text:span text:style-name="Fonte_20_parág._20_padrão"><text:span text:style-name="T82">- </text:span></text:span><text:span text:style-name="Fonte_20_parág._20_padrão"><text:span text:style-name="T81">Síntese do julgamento</text:span></text:span><text:span text:style-name="Fonte_20_parág._20_padrão"><text:span text:style-name="T82">: </text:span></text:span><text:span text:style-name="Fonte_20_parág._20_padrão"><text:span text:style-name="T309">"A Turma, por unanimidade de votos, acordou em conhecer do Recurso para negar-lhe provimento, nos termos do voto da eminente Relatora".</text:span></text:span></text:p>
      <text:p text:style-name="P58"><text:span text:style-name="T231">2.34</text:span><text:span text:style-name="T233"> - </text:span><text:span text:style-name="T302">Apelação nº </text:span><text:span text:style-name="T235">0200151-75.2022.8.06.0031.</text:span></text:p>
      <text:p text:style-name="P59">Apelante: Bernardo de Andrade Moreira Neto. </text:p>
      <text:p text:style-name="P59">Apelado: Ministério Público Estadual. 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negar-lhe provimento, nos termos do voto da eminente Relatora".</text:span></text:span></text:p>
      <text:p text:style-name="P58"><text:span text:style-name="T231">2.35</text:span><text:span text:style-name="T233"> - </text:span><text:span text:style-name="T302">Apelação nº </text:span><text:span text:style-name="T235">0019114-53.2016.8.06.0055.</text:span></text:p>
      <text:p text:style-name="P59">Apelante: Raimundo Nonato Fernandes Bastos. </text:p>
      <text:p text:style-name="P58"><text:span text:style-name="T162">Apelado: </text:span><text:span text:style-name="T310">Ministério</text:span><text:span text:style-name="T162"> Publico do Estado do Cear</text:span><text:span text:style-name="T311">á</text:span><text:span text:style-name="T162">.</text:span></text:p>
      <text:p text:style-name="P60"><text:span text:style-name="Fonte_20_parág._20_padrão"><text:span text:style-name="T116">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</text:span></text:span><text:span text:style-name="Fonte_20_parág._20_padrão"><text:span text:style-name="T118"> </text:span></text:span><text:span text:style-name="Fonte_20_parág._20_padrão"><text:span text:style-name="T119">MARIA EDNA MARTINS</text:span></text:span><text:span text:style-name="Fonte_20_parág._20_padrão"><text:span text:style-name="T120"> </text:span></text:span><text:span text:style-name="Fonte_20_parág._20_padrão"><text:span text:style-name="T121">(Relatora), HENRIQUE JORGE HOLANDA SILVEIRA </text:span></text:span><text:span text:style-name="Fonte_20_parág._20_padrão"><text:span text:style-name="T261">(Revisor) </text:span></text:span><text:span text:style-name="Fonte_20_parág._20_padrão"><text:span text:style-name="T122">e </text:span></text:span><text:span text:style-name="Fonte_20_parág._20_padrão"><text:span text:style-name="T123">ANDRÉA MENDES BEZERRA DELFINO. </text:span></text:span><text:span text:style-name="Fonte_20_parág._20_padrão"><text:span text:style-name="T82">- </text:span></text:span><text:span text:style-name="Fonte_20_parág._20_padrão"><text:span text:style-name="T81">Síntese do julgamento</text:span></text:span><text:span text:style-name="Fonte_20_parág._20_padrão"><text:span text:style-name="T82">: </text:span></text:span><text:span text:style-name="Fonte_20_parág._20_padrão"><text:span text:style-name="T263">"A Turma, por unanimidade de votos, acordou em conhecer do Recurso para negar-lhe provimento, nos termos do voto da eminente Relatora".</text:span></text:span></text:p>
      <text:p text:style-name="P58"><text:span text:style-name="T231">2.36</text:span><text:span text:style-name="T233"> - </text:span><text:span text:style-name="T302">Apelação nº </text:span><text:span text:style-name="T235">0010017-61.2025.8.06.0298.</text:span></text:p>
      <text:p text:style-name="P59">Apelante: Lucas Alcides Vidal da Costa. </text:p>
      <text:p text:style-name="P59">Apelado: Ministério Público Estadual.</text:p>
      <text:p text:style-name="P60"><text:span text:style-name="Fonte_20_parág._20_padrão"><text:span text:style-name="T273">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</text:span></text:span><text:span text:style-name="Fonte_20_parág._20_padrão"><text:span text:style-name="T275"> </text:span></text:span><text:span text:style-name="Fonte_20_parág._20_padrão"><text:span text:style-name="T276">MARIA EDNA MARTINS</text:span></text:span><text:span text:style-name="Fonte_20_parág._20_padrão"><text:span text:style-name="T277"> </text:span></text:span><text:span text:style-name="Fonte_20_parág._20_padrão"><text:span text:style-name="T278">(Relatora), HENRIQUE JORGE HOLANDA SILVEIRA </text:span></text:span><text:span text:style-name="Fonte_20_parág._20_padrão"><text:span text:style-name="T279">(Revisor) </text:span></text:span><text:span text:style-name="Fonte_20_parág._20_padrão"><text:span text:style-name="T280">e </text:span></text:span><text:span text:style-name="Fonte_20_parág._20_padrão"><text:span text:style-name="T281">ANDRÉA MENDES BEZERRA DELFINO. </text:span></text:span><text:span text:style-name="Fonte_20_parág._20_padrão"><text:span text:style-name="T282">- </text:span></text:span><text:span text:style-name="Fonte_20_parág._20_padrão"><text:span text:style-name="T283">Síntese do julgamento</text:span></text:span><text:span text:style-name="Fonte_20_parág._20_padrão"><text:span text:style-name="T282">: </text:span></text:span><text:span text:style-name="Fonte_20_parág._20_padrão"><text:span text:style-name="T284">"A Turma, por unanimidade de votos, acordou em conhecer do Recurso para negar-lhe provimento, nos termos do voto da eminente Relatora".</text:span></text:span></text:p>
      <text:p text:style-name="P58"><text:span text:style-name="T231">2.37</text:span><text:span text:style-name="T233"> - </text:span><text:span text:style-name="T302">Apelação nº </text:span><text:span text:style-name="T235">0205865-54.2023.8.06.0298.</text:span></text:p>
      <text:p text:style-name="P59">Apelante: F. V. R.. </text:p>
      <text:p text:style-name="P59">Apelado: Ministério Público Estadual.</text:p>
      <text:p text:style-name="P64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84">"A Turma, por unanimidade de votos, acordou em conhecer do presente Recurso para negar-lhe provimento, nos termos do voto do eminente Relator".</text:span></text:span></text:p>
      <text:p text:style-name="P58"><text:span text:style-name="T231">2.38</text:span><text:span text:style-name="T233"> - </text:span><text:span text:style-name="T302">Apelação nº </text:span><text:span text:style-name="T235">0226502-73.2025.8.06.0001.</text:span></text:p>
      <text:p text:style-name="P59">Apelante: João Paulo Soares Fonseca. </text:p>
      <text:p text:style-name="P59">Apelado: Ministério Público Estadual.</text:p>
      <text:p text:style-name="P65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84">"A Turma, por unanimidade de votos, acordou em conhecer do presente Recurso para </text:span></text:span><text:span text:style-name="T303">dar-lhe parcial provimento, nos termos do voto do eminente Relator".</text:span></text:p>
      <text:p text:style-name="P63"><text:span text:style-name="T231">2.39</text:span><text:span text:style-name="T233"> - </text:span><text:span text:style-name="T234">Apelação nº </text:span><text:span text:style-name="T235">0202909-46.2024.8.06.0293.</text:span></text:p>
      <text:p text:style-name="P59"><text:soft-page-break/>Apelante: Antônio Kaio Vasconcelos Rodrigues. </text:p>
      <text:p text:style-name="P59">Apelante: José Edvan da Mota Filho. </text:p>
      <text:p text:style-name="P59">Apelante: José Renildo Alves Gomes. </text:p>
      <text:p text:style-name="P58"><text:span text:style-name="T162">Apelante: Edvaldo Laureano </text:span><text:span text:style-name="T255">Júnior.</text:span><text:span text:style-name="T162"> </text:span></text:p>
      <text:p text:style-name="P59">Apelado: Ministério Público Estadual.</text:p>
      <text:p text:style-name="P65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presente Recurso para </text:span></text:span><text:span text:style-name="T312">dar-lhe parcial provimento, nos termos do voto do eminente Relator".</text:span></text:p>
      <text:p text:style-name="P58"><text:span text:style-name="T231">2.40</text:span><text:span text:style-name="T232"> </text:span><text:span text:style-name="T233">- </text:span><text:span text:style-name="T302">Apelação nº </text:span><text:span text:style-name="T235">0202020-42.2022.8.06.0300.</text:span></text:p>
      <text:p text:style-name="P59">Apelante: Francisco Raul Silva Ximenes. </text:p>
      <text:p text:style-name="P59">Apelado: Ministério Público Estadual.</text:p>
      <text:p text:style-name="P66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presente Recurso para dar-lhe parcial provimento, </text:span></text:span><text:span text:style-name="T312">procedendo ao juízo de adequação, nos termos do voto do eminente Relator".</text:span></text:p>
      <text:p text:style-name="P58"><text:span text:style-name="T231">2.41</text:span><text:span text:style-name="T233"> - </text:span><text:span text:style-name="T302">Apelação nº </text:span><text:span text:style-name="T235">0224052-60.2025.8.06.0001.</text:span></text:p>
      <text:p text:style-name="P59">Apelante: Magno Ivo da Silva. </text:p>
      <text:p text:style-name="P59">Apelado: Ministério Público Estadual.</text:p>
      <text:p text:style-name="P66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presente Recurso para negar-lhe provimento, </text:span></text:span><text:span text:style-name="T312">reduzindo de ofício, a pena de multa, nos termos do voto do eminente Relator".</text:span></text:p>
      <text:p text:style-name="P58"><text:span text:style-name="T231">2.42</text:span><text:span text:style-name="T233"> - </text:span><text:span text:style-name="T302">Apelação nº </text:span><text:span text:style-name="T235">0201404-05.2024.8.06.0298.</text:span></text:p>
      <text:p text:style-name="P59">Apelante: Everardo Albuquerque Félix. </text:p>
      <text:p text:style-name="P59">Apelante: Ministério Público Estadual. </text:p>
      <text:p text:style-name="P59">Apelado: Ministério Público Estadual.</text:p>
      <text:p text:style-name="P59">Apelado: E. A. F.. </text:p>
      <text:p text:style-name="P67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</text:span></text:span><text:span text:style-name="T312">de ambos os recursos, negar provimento ao recurso ministerial e dar provimento ao recurso defensivo, reconhecer, de ofício, a atenuante da confissão espontânea, nos termos do voto do eminente Relator".</text:span></text:p>
      <text:p text:style-name="P58"><text:span text:style-name="T231">2.43</text:span><text:span text:style-name="T233"> - </text:span><text:span text:style-name="T302">Apelação nº </text:span><text:span text:style-name="T235">0281966-87.2022.8.06.0001.</text:span></text:p>
      <text:p text:style-name="P59">Apelante: Francisco Jefferson da Silva Ferreira. </text:p>
      <text:p text:style-name="P59">Apelado: Ministério Público Estadual.</text:p>
      <text:p text:style-name="P67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84">"A Turma, por unanimidade de votos, acordou em conhecer do presente Recurso para </text:span></text:span><text:span text:style-name="T303">dar-lhe provimento, nos termos do voto do eminente Relator".</text:span></text:p>
      <text:p text:style-name="P58"><text:span text:style-name="T231">2.44</text:span><text:span text:style-name="T233"> - </text:span><text:span text:style-name="T302">Apelação nº </text:span><text:span text:style-name="T235">0000554-20.2018.8.06.0176.</text:span></text:p>
      <text:p text:style-name="P59"><text:soft-page-break/>Apelante: J. J. P. da S.. </text:p>
      <text:p text:style-name="P59">Apelado: Ministério Público Estadual.</text:p>
      <text:p text:style-name="P67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84">"A Turma, por unanimidade de votos, acordou em conhecer do presente recurso para </text:span></text:span><text:span text:style-name="T303">dar-lhe parcial provimento, nos termos do voto do eminente Relator".</text:span></text:p>
      <text:p text:style-name="P58"><text:span text:style-name="T231">2.45</text:span><text:span text:style-name="T232"> </text:span><text:span text:style-name="T233">- </text:span><text:span text:style-name="T302">Apelação nº </text:span><text:span text:style-name="T235">0200211-80.2023.8.06.0300.</text:span></text:p>
      <text:p text:style-name="P59">Apelante: L. P. de O.. </text:p>
      <text:p text:style-name="P59">Apelado: Ministério Público Estadual.</text:p>
      <text:p text:style-name="P67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presente Recurso para dar-lhe parcial provimento, nos termos do voto do eminente Relator".</text:span></text:span></text:p>
      <text:p text:style-name="P58"><text:span text:style-name="T231">2.46</text:span><text:span text:style-name="T233"> – </text:span><text:span text:style-name="T302">Apelação nº </text:span><text:span text:style-name="T235">0255542-71.2023.8.06.0001.</text:span></text:p>
      <text:p text:style-name="P59">Apelante: José Dalvan Nunes Mendes. </text:p>
      <text:p text:style-name="P59">Apelado: Ministério Público Estadual.</text:p>
      <text:p text:style-name="P67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84">"A Turma, por unanimidade de votos, acordou em conhecer do presente Recurso para negar-lhe provimento, nos termos do voto do eminente Relator".</text:span></text:span></text:p>
      <text:p text:style-name="P58"><text:span text:style-name="T231">2.47</text:span><text:span text:style-name="T232"> </text:span><text:span text:style-name="T233">- </text:span><text:span text:style-name="T302">Apelação nº </text:span><text:span text:style-name="T235">0238813-38.2021.8.06.0001.</text:span></text:p>
      <text:p text:style-name="P59">Apelante: Jonas Ferreira de Almeida Neto. </text:p>
      <text:p text:style-name="P59">Apelado: Ministério Público Estadual.</text:p>
      <text:p text:style-name="P67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presente Recurso para negar-lhe provimento, nos termos do voto do eminente Relator".</text:span></text:span></text:p>
      <text:p text:style-name="P58"><text:span text:style-name="T231">2.48</text:span><text:span text:style-name="T233"> – </text:span><text:span text:style-name="T302">Apelação nº </text:span><text:span text:style-name="T235">0206308-54.2022.8.06.0293.</text:span></text:p>
      <text:p text:style-name="P59">Apelante: Rafael Barros da Silva. </text:p>
      <text:p text:style-name="P59">Apelado: Ministério Público Estadual.</text:p>
      <text:p text:style-name="P67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presente recurso para dar-lhe parcial provimento, reformando</text:span></text:span><text:span text:style-name="T312">, de ofício, parte da sentença, nos termos do voto do eminente Relator".</text:span></text:p>
      <text:p text:style-name="P58"><text:span text:style-name="T231">2</text:span><text:span text:style-name="T313">.</text:span><text:span text:style-name="T314">49</text:span><text:span text:style-name="T233">- </text:span><text:span text:style-name="T302">Apelação nº </text:span><text:span text:style-name="T235">0200747-50.2022.8.06.0034.</text:span></text:p>
      <text:p text:style-name="P59">Apelante: Francisco Felipe Pereira do Nascimento. </text:p>
      <text:p text:style-name="P59">Apelado: Ministério Público Estadual.</text:p>
      <text:p text:style-name="P67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presente Recurso para dar-lhe parcial provimento, reformando</text:span></text:span><text:span text:style-name="T312">, de ofício, parte da sentença, nos termos do voto do </text:span><text:soft-page-break/><text:span text:style-name="T312">eminente Relator".</text:span></text:p>
      <text:p text:style-name="P58"><text:span text:style-name="T231">2</text:span><text:span text:style-name="T313">.</text:span><text:span text:style-name="T315">5</text:span><text:span text:style-name="T314">0</text:span><text:span text:style-name="T233"> - </text:span><text:span text:style-name="T302">Apelação nº </text:span><text:span text:style-name="T235">0200103-79.2022.8.06.0302.</text:span></text:p>
      <text:p text:style-name="P59">Apelante: Ministério Público Estadual.</text:p>
      <text:p text:style-name="P59">Apelado: Ricardo Duarte da Silva. </text:p>
      <text:p text:style-name="P67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presente recurso para negar-lhe provimento, nos termos do voto do eminente Relator".</text:span></text:span></text:p>
      <text:p text:style-name="P58"><text:span text:style-name="T231">2</text:span><text:span text:style-name="T313">.</text:span><text:span text:style-name="T315">5</text:span><text:span text:style-name="T314">1</text:span><text:span text:style-name="T233"> - </text:span><text:span text:style-name="T302">Apelação nº </text:span><text:span text:style-name="T235">0183154-49.2018.8.06.0001.</text:span></text:p>
      <text:p text:style-name="P59">Apelante: Adriano Nascimento Holanda. </text:p>
      <text:p text:style-name="P59">Apelado: Ministério Público Estadual.</text:p>
      <text:p text:style-name="P67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presente recurso para </text:span></text:span><text:span text:style-name="Fonte_20_parág._20_padrão"><text:span text:style-name="T316">d</text:span></text:span><text:span text:style-name="Fonte_20_parág._20_padrão"><text:span text:style-name="T260">ar-lhe provimento, nos termos do voto do eminente Relator".</text:span></text:span></text:p>
      <text:p text:style-name="P58"><text:span text:style-name="T231">2</text:span><text:span text:style-name="T313">.</text:span><text:span text:style-name="T315">5</text:span><text:span text:style-name="T314">2</text:span><text:span text:style-name="T233"> - </text:span><text:span text:style-name="T302">Apelação nº </text:span><text:span text:style-name="T235">0051346-87.2020.8.06.0117.</text:span></text:p>
      <text:p text:style-name="P59">Apelante: João Vitor da Silva do Nascimento. </text:p>
      <text:p text:style-name="P59">Apelado: Ministério Público Estadual.</text:p>
      <text:p text:style-name="P67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presente </text:span></text:span><text:span text:style-name="T312">Recurso para dar-lhe parcial provimento, nos termos do voto do eminente Relator".</text:span></text:p>
      <text:p text:style-name="P58"><text:span text:style-name="T231">2</text:span><text:span text:style-name="T313">.</text:span><text:span text:style-name="T232">5</text:span><text:span text:style-name="T314">3</text:span><text:span text:style-name="T233"> - </text:span><text:span text:style-name="T302">Apelação nº </text:span><text:span text:style-name="T235">0207038-94.2024.8.06.0293.</text:span></text:p>
      <text:p text:style-name="P59">Apelante: Tamires Elizabete de Oliveira Nascimento. </text:p>
      <text:p text:style-name="P59">Apelado: Ministério Público Estadual.</text:p>
      <text:p text:style-name="P67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 </text:span></text:span><text:span text:style-name="Fonte_20_parág._20_padrão"><text:span text:style-name="T258">(Revisor</text:span></text:span><text:span text:style-name="Fonte_20_parág._20_padrão"><text:span text:style-name="T259">a</text:span></text:span><text:span text:style-name="Fonte_20_parág._20_padrão"><text:span text:style-name="T258">)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presente </text:span></text:span><text:span text:style-name="T312">recurso para negar-lhe provimento, nos termos do voto do eminente Relator".</text:span></text:p>
      <text:p text:style-name="P58"><text:span text:style-name="T231">2</text:span><text:span text:style-name="T313">.</text:span><text:span text:style-name="T232">5</text:span><text:span text:style-name="T314">4</text:span><text:span text:style-name="T233"> - </text:span><text:span text:style-name="T302">Apelação nº </text:span><text:span text:style-name="T235">0204123-91.2023.8.06.0298.</text:span></text:p>
      <text:p text:style-name="P59">Apelante: Emanuel José Xavier de Siqueira. </text:p>
      <text:p text:style-name="P59">Apelado: Ministério Público Estadual.</text:p>
      <text:p text:style-name="P67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</text:span></text:span><text:span text:style-name="Fonte_20_parág._20_padrão"><text:span text:style-name="T258">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84">"A Turma, por unanimidade de votos, acordou em conhecer </text:span></text:span><text:span text:style-name="T303">parcialmente do presente recurso para negar-lhe provimento, na parte conhecida, nos termos do voto do eminente Relator".</text:span></text:p>
      <text:p text:style-name="P58"><text:span text:style-name="T231">2</text:span><text:span text:style-name="T313">.</text:span><text:span text:style-name="T232">5</text:span><text:span text:style-name="T314">5</text:span><text:span text:style-name="T233"> - </text:span><text:span text:style-name="T302">Recurso em Sentido Estrito nº </text:span><text:span text:style-name="T235">0010129-11.2026.8.06.0099.</text:span></text:p>
      <text:p text:style-name="P59">Recorrente: Ministério Público Estadual.</text:p>
      <text:p text:style-name="P59">Recorrido: Elenilson Maciel dos Santos. </text:p>
      <text:p text:style-name="P68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</text:span></text:span><text:span text:style-name="Fonte_20_parág._20_padrão"><text:span text:style-name="T258">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presente recurso para negar-lhe </text:span></text:span><text:soft-page-break/><text:span text:style-name="Fonte_20_parág._20_padrão"><text:span text:style-name="T260">provimento, nos termos do voto do eminente Relator".</text:span></text:span></text:p>
      <text:p text:style-name="P58"><text:span text:style-name="T231">2</text:span><text:span text:style-name="T313">.</text:span><text:span text:style-name="T232">5</text:span><text:span text:style-name="T314">6</text:span><text:span text:style-name="T233"> - </text:span><text:span text:style-name="T302">Recurso em Sentido Estrito nº </text:span><text:span text:style-name="T235">0204701-22.2024.8.06.0071,</text:span><text:span text:style-name="T162"> </text:span></text:p>
      <text:p text:style-name="P59">Recorrente: Monalisa Aquino Damasceno. </text:p>
      <text:p text:style-name="P59">Recorrente: Telma Aquino Damasceno. </text:p>
      <text:p text:style-name="P59">Recorrida: Angelica Maiara Batista Noronha Damasceno. </text:p>
      <text:p text:style-name="P59">Recorrido: Matheus Ferreira Barbosa. </text:p>
      <text:p text:style-name="P68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</text:span></text:span><text:span text:style-name="Fonte_20_parág._20_padrão"><text:span text:style-name="T258"> </text:span></text:span><text:span text:style-name="Fonte_20_parág._20_padrão"><text:span text:style-name="T148">e 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84">"A Turma, por unanimidade de votos, acordou em conhecer do presente </text:span></text:span><text:span text:style-name="T303">recurso para negar-lhe provimento, nos termos do voto do eminente Relator".</text:span></text:p>
      <text:p text:style-name="P58"><text:span text:style-name="T231">2</text:span><text:span text:style-name="T313">.</text:span><text:span text:style-name="T232">5</text:span><text:span text:style-name="T314">7</text:span><text:span text:style-name="T233"> - </text:span><text:span text:style-name="T302">Agravo </text:span><text:span text:style-name="T317">em</text:span><text:span text:style-name="T302"> Execução Penal</text:span><text:span text:style-name="T318"> </text:span><text:span text:style-name="T302">nº </text:span><text:span text:style-name="T235">0051007-59.2018.8.06.0001,</text:span></text:p>
      <text:p text:style-name="P58"><text:span text:style-name="T162">Agravante: Lucas </text:span><text:span text:style-name="T255">Damião</text:span><text:span text:style-name="T162"> Simão da Silva. </text:span></text:p>
      <text:p text:style-name="P59">Agravado: Ministério Público Estadual. </text:p>
      <text:p text:style-name="P68"><text:span text:style-name="Fonte_20_parág._20_padrão"><text:span text:style-name="T143">Julgadores: O</text:span></text:span><text:span text:style-name="Fonte_20_parág._20_padrão"><text:span text:style-name="T144">(a)</text:span></text:span><text:span text:style-name="Fonte_20_parág._20_padrão"><text:span text:style-name="T143">s Exmo</text:span></text:span><text:span text:style-name="Fonte_20_parág._20_padrão"><text:span text:style-name="T144">(a)</text:span></text:span><text:span text:style-name="Fonte_20_parág._20_padrão"><text:span text:style-name="T143">s. Sr</text:span></text:span><text:span text:style-name="Fonte_20_parág._20_padrão"><text:span text:style-name="T144">(a)</text:span></text:span><text:span text:style-name="Fonte_20_parág._20_padrão"><text:span text:style-name="T143">s. Desembargadores</text:span></text:span><text:span text:style-name="Fonte_20_parág._20_padrão"><text:span text:style-name="T131"> </text:span></text:span><text:span text:style-name="Fonte_20_parág._20_padrão"><text:span text:style-name="T145">HENRIQUE JORGE HOLANDA SILVEIRA </text:span></text:span><text:span text:style-name="Fonte_20_parág._20_padrão"><text:span text:style-name="T146">(Relator), </text:span></text:span><text:span text:style-name="Fonte_20_parág._20_padrão"><text:span text:style-name="T147">ANDRÉA MENDES BEZERRA DELFINO</text:span></text:span><text:span text:style-name="Fonte_20_parág._20_padrão"><text:span text:style-name="T258"> </text:span></text:span><text:span text:style-name="Fonte_20_parág._20_padrão"><text:span text:style-name="T319">(Revisora) </text:span></text:span><text:span text:style-name="Fonte_20_parág._20_padrão"><text:span text:style-name="T148">o 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84">"A Turma, por unanimidade de votos, acordou em n</text:span></text:span><text:span text:style-name="T303">ão conhecer do presente Recurso, nos termos do voto do eminente Relator".</text:span></text:p>
      <text:p text:style-name="P58"><text:span text:style-name="T231">2</text:span><text:span text:style-name="T313">.</text:span><text:span text:style-name="T232">5</text:span><text:span text:style-name="T314">8</text:span><text:span text:style-name="T233"> - </text:span><text:span text:style-name="T235">Remessa Necessária Criminal </text:span><text:span text:style-name="T320">nº </text:span><text:span text:style-name="T235">0055911-79.2020.8.06.0025,</text:span><text:span text:style-name="T162"> </text:span></text:p>
      <text:p text:style-name="P59">Remetente: J. de D. do 4 J. E. da V. D. e F. C. a M. da C. de F.. </text:p>
      <text:p text:style-name="P59">Aut PL: P. C. do E. do C.. </text:p>
      <text:p text:style-name="P59">Aut PL: D. de D. da M. de F. - D.. </text:p>
      <text:p text:style-name="P59">Investigado: E. de S. C.. </text:p>
      <text:p text:style-name="P69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negar-lhe provimento, nos termos do voto da eminente Relatora". <text:s/></text:span></text:span></text:p>
      <text:p text:style-name="P58"><text:span text:style-name="T231">2.59</text:span><text:span text:style-name="T233"> - </text:span><text:span text:style-name="T302">Recurso em Sentido Estrito nº </text:span><text:span text:style-name="T235">0036582-32.2015.8.06.0001,</text:span></text:p>
      <text:p text:style-name="P59">Recorrente: Hudson Pereira dos Santos. </text:p>
      <text:p text:style-name="P59">Recorrente: Claudenberg Vieira de Medeiros. </text:p>
      <text:p text:style-name="P59">Recorrido: Ministério Público Estadual.</text:p>
      <text:p text:style-name="P69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</text:span></text:span><text:span text:style-name="T312">s Recursos para negar-lhes provimento, nos termos do voto da eminente Relatora".</text:span></text:p>
      <text:p text:style-name="P58"><text:span text:style-name="T231">2.60</text:span><text:span text:style-name="T233"> - </text:span><text:span text:style-name="T302">Recurso em Sentido Estrito nº </text:span><text:span text:style-name="T235">0255757-13.2024.8.06.0001,</text:span></text:p>
      <text:p text:style-name="P58"><text:span text:style-name="T162">Recorrente: </text:span><text:span text:style-name="T236">Rogério</text:span><text:span text:style-name="T162"> Moreira Brito. </text:span></text:p>
      <text:p text:style-name="P59">Recorrido: Ministério Público Estadual.</text:p>
      <text:p text:style-name="P69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321">"A Turma, por unanimidade de votos, acordou em conhecer do Recurso para negar-lhe provimento, nos termos do voto da eminente Relatora". <text:s/></text:span></text:span></text:p>
      <text:p text:style-name="P58"><text:span text:style-name="T231">2.61</text:span><text:span text:style-name="T233"> - </text:span><text:span text:style-name="T302">Recurso em Sentido Estrito nº </text:span><text:span text:style-name="T235">0228640-13.2025.8.06.0001,</text:span></text:p>
      <text:p text:style-name="P59">Recorrente: Ministério Público Estadual.</text:p>
      <text:p text:style-name="P59"><text:soft-page-break/>Recorrida: Rosiane Batista Sousa. </text:p>
      <text:p text:style-name="P69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</text:span></text:span><text:span text:style-name="T312">dar-lhe provimento, nos termos do voto da eminente Relatora". <text:s/></text:span></text:p>
      <text:p text:style-name="P58"><text:span text:style-name="T322">2.62</text:span><text:span text:style-name="T233"> - </text:span><text:span text:style-name="T302">Recurso em Sentido Estrito nº </text:span><text:span text:style-name="T235">0203557-17.2024.8.06.0296,</text:span></text:p>
      <text:p text:style-name="P59">Recorrente: Emanoel Talysom Cavalcante Martins. </text:p>
      <text:p text:style-name="P59">Recorrido: Ministério Público Estadual.</text:p>
      <text:p text:style-name="P69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negar-lhe provimento, nos termos do voto da eminente Relatora". <text:s/></text:span></text:span></text:p>
      <text:p text:style-name="P58"><text:span text:style-name="T322">2.63</text:span><text:span text:style-name="T233"> - </text:span><text:span text:style-name="T302">Recurso em Sentido Estrito nº </text:span><text:span text:style-name="T235">0201127-49.2025.8.06.0299,</text:span></text:p>
      <text:p text:style-name="P59">Recorrente: Ministério Público Estadual.</text:p>
      <text:p text:style-name="P59">Recorrido: Calleb Soares de Sousa. </text:p>
      <text:p text:style-name="P58"><text:span text:style-name="T162">Recorrido: Raile Alves de </text:span><text:span text:style-name="T255">Araújo.</text:span><text:span text:style-name="T162"> </text:span></text:p>
      <text:p text:style-name="P59">Recorrido: Joé Alves de Lima Neto. </text:p>
      <text:p text:style-name="P69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negar-lhe provimento, nos termos do voto da eminente Relatora". <text:s/></text:span></text:span></text:p>
      <text:p text:style-name="P58"><text:span text:style-name="T322">2.64 </text:span><text:span text:style-name="T233">- </text:span><text:span text:style-name="T302">Recurso em Sentido Estrito nº </text:span><text:span text:style-name="T235">0200429-51.2025.8.06.0167,</text:span></text:p>
      <text:p text:style-name="P59">Recorrente: Pedro Richard Silva Costa. </text:p>
      <text:p text:style-name="P59">Recorrente: Francisco Martônio do Nascimento Barbalho. </text:p>
      <text:p text:style-name="P59">Recorrido: Ministério Público Estadual.</text:p>
      <text:p text:style-name="P69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</text:span></text:span><text:span text:style-name="T312">s Recursos para negar-lhes provimento, nos termos do voto da eminente Relatora". <text:s/></text:span></text:p>
      <text:p text:style-name="P58"><text:span text:style-name="T322">2.65</text:span><text:span text:style-name="T233"> - </text:span><text:span text:style-name="T302">Recurso em Sentido Estrito nº </text:span><text:span text:style-name="T235">0001202-23.2006.8.06.0175.</text:span></text:p>
      <text:p text:style-name="P59">Recorrente: Moésio Cravo da Silva. </text:p>
      <text:p text:style-name="P59">Recorrido: Ministério Público Estadual.</text:p>
      <text:p text:style-name="P69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</text:span></text:span><text:span text:style-name="T312">declarar de ofício, a nulidade da decisão de pronúncia, restando prejudicada a análise do mérito recursal, nos termos do voto da eminente Relatora". </text:span></text:p>
      <text:p text:style-name="P58"><text:span text:style-name="T322">2.66</text:span><text:span text:style-name="T233"> - </text:span><text:span text:style-name="T302">Recurso em Sentido Estrito nº </text:span><text:span text:style-name="T235">0201849-75.2023.8.06.0001.</text:span></text:p>
      <text:p text:style-name="P59">Recorrente: Kheflen Lincoln Lopes de Moura. </text:p>
      <text:p text:style-name="P59">Recorrido: Ministério Público Estadual.</text:p>
      <text:p text:style-name="P69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</text:span></text:span><text:soft-page-break/><text:span text:style-name="Fonte_20_parág._20_padrão"><text:span text:style-name="T260">unanimidade de votos, acordou em conhecer do Recurso para negar-lhe provimento, nos termos do voto da eminente Relatora". <text:s/></text:span></text:span></text:p>
      <text:p text:style-name="P58"><text:span text:style-name="T322">2.67</text:span><text:span text:style-name="T233"> - </text:span><text:span text:style-name="T302">Recurso em Sentido Estrito nº </text:span><text:span text:style-name="T235">0202798-28.2025.8.06.0293.</text:span></text:p>
      <text:p text:style-name="P59">Recorrente: Lucivando Lopes Alves de Araújo. </text:p>
      <text:p text:style-name="P59">Recorrido: Ministério Público Estadual.</text:p>
      <text:p text:style-name="P69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negar-lhe provimento, nos termos do voto da eminente Relatora". <text:s/></text:span></text:span></text:p>
      <text:p text:style-name="P58"><text:span text:style-name="T322">2.68</text:span><text:span text:style-name="T233"> - </text:span><text:span text:style-name="T302">Agravo </text:span><text:span text:style-name="T323">em</text:span><text:span text:style-name="T302"> Execução Penal</text:span><text:span text:style-name="T318"> </text:span><text:span text:style-name="T302">nº </text:span><text:span text:style-name="T235">0010823-61.2018.8.06.0001.</text:span></text:p>
      <text:p text:style-name="P59">Agravante: Ministério Público Estadual.</text:p>
      <text:p text:style-name="P59">Agravado: Renan Oliveira de Sousa. </text:p>
      <text:p text:style-name="P69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negar-lhe provimento, nos termos do voto da eminente Relatora". <text:s/></text:span></text:span></text:p>
      <text:p text:style-name="P58"><text:span text:style-name="T322">2.69</text:span><text:span text:style-name="T233"> - </text:span><text:span text:style-name="T302">Apelação nº </text:span><text:span text:style-name="T235">0032256-82.2022.8.06.0001.</text:span></text:p>
      <text:p text:style-name="P58"><text:span text:style-name="T162">Apelante: </text:span><text:span text:style-name="T236">Antônio</text:span><text:span text:style-name="T162"> Sousa de Holanda. </text:span></text:p>
      <text:p text:style-name="P59">Apelado: Ministério Público Estadual. </text:p>
      <text:p text:style-name="P70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</text:span></text:span><text:span text:style-name="T312">dar-lhe provimento, nos termos do voto da eminente Relatora". </text:span><text:span text:style-name="T325"><text:s/></text:span></text:p>
      <text:p text:style-name="P58"><text:span text:style-name="T322">2.70</text:span><text:span text:style-name="T233"> - </text:span><text:span text:style-name="T302">Apelação nº </text:span><text:span text:style-name="T235">0014243-17.2018.8.06.0117.</text:span></text:p>
      <text:p text:style-name="P59">Apelante: D. S. T. M.. </text:p>
      <text:p text:style-name="P59">Apelado: Ministério Público Estadual.</text:p>
      <text:p text:style-name="P71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negar-lhe provimento, nos termos do voto da eminente Relatora". </text:span></text:span><text:span text:style-name="Fonte_20_parág._20_padrão"><text:span text:style-name="T326"><text:s/></text:span></text:span></text:p>
      <text:p text:style-name="P58"><text:span text:style-name="T322">2.71</text:span><text:span text:style-name="T233"> - </text:span><text:span text:style-name="T302">Apelação nº </text:span><text:span text:style-name="T235">0224478-43.2023.8.06.0001.</text:span></text:p>
      <text:p text:style-name="P59">Apelante: Israel Rodrigues Costa. </text:p>
      <text:p text:style-name="P59">Apelante: Ministério Público Estadual.</text:p>
      <text:p text:style-name="P59">Apelado: Israel Rodrigues Costa. </text:p>
      <text:p text:style-name="P59">Apelado: Adorean Xavier Melo. </text:p>
      <text:p text:style-name="P59">Apelado: Ministério Público Estadual. </text:p>
      <text:p text:style-name="P71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</text:span></text:span><text:span text:style-name="T312">s Recursos para negar-lhes provimento, nos termos do voto da eminente Relatora".</text:span><text:span text:style-name="T325"> </text:span></text:p>
      <text:p text:style-name="P58"><text:span text:style-name="T322">2.72</text:span><text:span text:style-name="T233"> - </text:span><text:span text:style-name="T302">Apelação nº </text:span><text:span text:style-name="T235">0258999-82.2021.8.06.0001.</text:span></text:p>
      <text:p text:style-name="P59">Apelante: Carlos Daniel Roque da Silva. </text:p>
      <text:p text:style-name="P59">Apelado: Ministério Público Estadual.</text:p>
      <text:p text:style-name="P71"><text:soft-page-break/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negar-lhe provimento, nos termos do voto da eminente Relatora". </text:span></text:span><text:span text:style-name="Fonte_20_parág._20_padrão"><text:span text:style-name="T326"><text:s/></text:span></text:span></text:p>
      <text:p text:style-name="P58"><text:span text:style-name="T322">2.73</text:span><text:span text:style-name="T233"> - </text:span><text:span text:style-name="T302">Apelação nº </text:span><text:span text:style-name="T235">0209756-09.2020.8.06.0001.</text:span></text:p>
      <text:p text:style-name="P59">Apelante: Andreans Patrick Ara<text:span text:style-name="T327">ú</text:span>jo da Silva. </text:p>
      <text:p text:style-name="P59">Apelado: Ministério Público Estadual.</text:p>
      <text:p text:style-name="P72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negar-lhe provimento, nos termos do voto da eminente Relatora".</text:span></text:span></text:p>
      <text:p text:style-name="P73"><text:span text:style-name="T322">2.74</text:span><text:span text:style-name="T233"> - </text:span><text:span text:style-name="T302">Apelação nº </text:span><text:span text:style-name="T235">0224406-85.2025.8.06.0001.</text:span></text:p>
      <text:p text:style-name="P59">Apelante: Gerlan de Andrade Silva. </text:p>
      <text:p text:style-name="P59">Apelado: Ministério Público Estadual.</text:p>
      <text:p text:style-name="P71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negar-lhe provimento, nos termos do voto da eminente Relatora". </text:span></text:span></text:p>
      <text:p text:style-name="P58"><text:span text:style-name="T322">2.75</text:span><text:span text:style-name="T233"> - </text:span><text:span text:style-name="T302">Apelação nº </text:span><text:span text:style-name="T235">0202688-63.2024.8.06.0293.</text:span></text:p>
      <text:p text:style-name="P59">Apelante: A. A. E. F.. </text:p>
      <text:p text:style-name="P59">Apelado: Ministério Público Estadual.</text:p>
      <text:p text:style-name="P71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negar-lhe provimento, nos termos do voto da eminente Relatora".</text:span></text:span><text:span text:style-name="Fonte_20_parág._20_padrão"><text:span text:style-name="T326"> </text:span></text:span></text:p>
      <text:p text:style-name="P58"><text:span text:style-name="T322">2.76</text:span><text:span text:style-name="T233"> - </text:span><text:span text:style-name="T302">Apelação nº </text:span><text:span text:style-name="T235">0203444-34.2022.8.06.0296.</text:span></text:p>
      <text:p text:style-name="P59">Apelante: Ministério Público Estadual.</text:p>
      <text:p text:style-name="P59">Apelante: J. N. da S.. </text:p>
      <text:p text:style-name="P59">Apelado: Ministério Público Estadual.</text:p>
      <text:p text:style-name="P59">Apelado: J. N. da S.. </text:p>
      <text:p text:style-name="P71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</text:span></text:span><text:span text:style-name="T312">s Recursos para negar provimento apelo defensivo e conceder provimento ao recurso do Ministério Público, nos termos do voto da eminente Relatora". </text:span></text:p>
      <text:p text:style-name="P58"><text:span text:style-name="T322">2.77</text:span><text:span text:style-name="T233"> - </text:span><text:span text:style-name="T302">Apelação nº </text:span><text:span text:style-name="T235">0272229-31.2020.8.06.0001.</text:span></text:p>
      <text:p text:style-name="P59">Apelante: J. E. S.. </text:p>
      <text:p text:style-name="P59">Apelado: Ministério Público Estadual.</text:p>
      <text:p text:style-name="P71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</text:span></text:span><text:span text:style-name="T312">dar-lhe provimento, nos termos do voto da eminente Relatora". </text:span></text:p>
      <text:p text:style-name="P58"><text:soft-page-break/><text:span text:style-name="T322">2.78</text:span><text:span text:style-name="T233"> - </text:span><text:span text:style-name="T302">Apelação nº </text:span><text:span text:style-name="T235">0200275-87.2023.8.06.0301.</text:span></text:p>
      <text:p text:style-name="P59">Apelante: R. L.. </text:p>
      <text:p text:style-name="P59">Apelado: Ministério Público Estadual.</text:p>
      <text:p text:style-name="P71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negar-lhe provimento, nos termos do voto da eminente Relatora".</text:span></text:span><text:span text:style-name="Fonte_20_parág._20_padrão"><text:span text:style-name="T326"> <text:s/></text:span></text:span></text:p>
      <text:p text:style-name="P58"><text:span text:style-name="T322">2.79</text:span><text:span text:style-name="T233"> - </text:span><text:span text:style-name="T302">Apelação nº </text:span><text:span text:style-name="T235">0011639-23.2018.8.06.0137.</text:span></text:p>
      <text:p text:style-name="P58"><text:span text:style-name="T162">Apelante: Augusto </text:span><text:span text:style-name="T255">César</text:span><text:span text:style-name="T162"> Alves da Silva. </text:span></text:p>
      <text:p text:style-name="P74">Apelado: Ministério Público Estadual.</text:p>
      <text:p text:style-name="P75"><text:span text:style-name="Fonte_20_parág._20_padrão"><text:span text:style-name="T328">Julgadores: </text:span></text:span><text:span text:style-name="Fonte_20_parág._20_padrão"><text:span text:style-name="T329">A Exma. Sra. </text:span></text:span><text:span text:style-name="Fonte_20_parág._20_padrão"><text:span text:style-name="T328">Desembargador</text:span></text:span><text:span text:style-name="Fonte_20_parág._20_padrão"><text:span text:style-name="T329">a </text:span></text:span><text:span text:style-name="Fonte_20_parág._20_padrão"><text:span text:style-name="T330">ANDRÉA MENDES BEZERRA DELFINO </text:span></text:span><text:span text:style-name="Fonte_20_parág._20_padrão"><text:span text:style-name="T331">(Relatora), </text:span></text:span><text:span text:style-name="Fonte_20_parág._20_padrão"><text:span text:style-name="T332">o</text:span></text:span><text:span text:style-name="Fonte_20_parág._20_padrão"><text:span text:style-name="T331"> Exmo. </text:span></text:span><text:span text:style-name="Fonte_20_parág._20_padrão"><text:span text:style-name="T333">Dr. </text:span></text:span><text:span text:style-name="Fonte_20_parág._20_padrão"><text:span text:style-name="T334">CID PEIXOTO DO AMARAL NETO </text:span></text:span><text:span text:style-name="Fonte_20_parág._20_padrão"><text:span text:style-name="T335">(Juiz de Direito convocado - Portaria 09/2026) </text:span></text:span><text:span text:style-name="Fonte_20_parág._20_padrão"><text:span text:style-name="T336">(Revisor) </text:span></text:span><text:span text:style-name="Fonte_20_parág._20_padrão"><text:span text:style-name="T337">e a Exma. Sra. Desembargadora </text:span></text:span><text:span text:style-name="Fonte_20_parág._20_padrão"><text:span text:style-name="T338">MARIA EDNA MARTINS</text:span></text:span><text:span text:style-name="Fonte_20_parág._20_padrão"><text:span text:style-name="T330">. </text:span></text:span><text:span text:style-name="Fonte_20_parág._20_padrão"><text:span text:style-name="T339">- </text:span></text:span><text:span text:style-name="Fonte_20_parág._20_padrão"><text:span text:style-name="T189">Síntese do julgamento</text:span></text:span><text:span text:style-name="Fonte_20_parág._20_padrão"><text:span text:style-name="T339">: </text:span></text:span><text:span text:style-name="Fonte_20_parág._20_padrão"><text:span text:style-name="T260">"A Turma, por unanimidade de votos, acordou em conhecer do Recurso para negar-lhe provimento, nos termos do voto da eminente Relatora".</text:span></text:span><text:span text:style-name="Fonte_20_parág._20_padrão"><text:span text:style-name="T326"> <text:s/></text:span></text:span></text:p>
      <text:p text:style-name="P58"><text:span text:style-name="T322">2.80</text:span><text:span text:style-name="T233"> - </text:span><text:span text:style-name="T302">Apelação nº </text:span><text:span text:style-name="T235">0261464-30.2022.8.06.0001.</text:span></text:p>
      <text:p text:style-name="P59">Apelante: Valdelucia Costa Lima. </text:p>
      <text:p text:style-name="P59">Apelado: Ministério Público Estadual.</text:p>
      <text:p text:style-name="P76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negar-lhe provimento, nos termos do voto da eminente Relatora".</text:span></text:span><text:span text:style-name="Fonte_20_parág._20_padrão"><text:span text:style-name="T326"> <text:s/></text:span></text:span></text:p>
      <text:p text:style-name="P58"><text:span text:style-name="T322">2.81</text:span><text:span text:style-name="T233"> - </text:span><text:span text:style-name="T302">Apelação nº </text:span><text:span text:style-name="T235">0201797-52.2023.8.06.0301.</text:span></text:p>
      <text:p text:style-name="P59">Apelante: Gilberto Alves de Souza. </text:p>
      <text:p text:style-name="P59">Apelado: Ministério Público Estadual. </text:p>
      <text:p text:style-name="P76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negar-lhe provimento, nos termos do voto da eminente Relatora". </text:span></text:span><text:span text:style-name="Fonte_20_parág._20_padrão"><text:span text:style-name="T326"><text:s/></text:span></text:span></text:p>
      <text:p text:style-name="P58"><text:span text:style-name="T322">2.82</text:span><text:span text:style-name="T233"> - </text:span><text:span text:style-name="T302">Apelação nº </text:span><text:span text:style-name="T235">0021104-03.2023.8.06.0001.</text:span></text:p>
      <text:p text:style-name="P59">Apelante: Custodio Wesley Martins da Silva. </text:p>
      <text:p text:style-name="P59">Apelado: Ministério Público Estadual.</text:p>
      <text:p text:style-name="P76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</text:span></text:span><text:span text:style-name="T312">dar-lhe parcial provimento, nos termos do voto da eminente Relatora".</text:span><text:span text:style-name="T325"> </text:span></text:p>
      <text:p text:style-name="P58"><text:span text:style-name="T322">2.83</text:span><text:span text:style-name="T233"> - </text:span><text:span text:style-name="T302">Apelação nº </text:span><text:span text:style-name="T235">0010167-82.2024.8.06.0296.</text:span></text:p>
      <text:p text:style-name="P59">Apelante: Isaac Honorato Moura. </text:p>
      <text:p text:style-name="P59">Apelado: Ministério Público Estadual.</text:p>
      <text:p text:style-name="P76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negar-lhe provimento, nos termos do voto da eminente Relatora". </text:span></text:span></text:p>
      <text:p text:style-name="P58"><text:soft-page-break/><text:span text:style-name="T322">2.84</text:span><text:span text:style-name="T233"> - </text:span><text:span text:style-name="T302">Apelação nº </text:span><text:span text:style-name="T235">0050304-91.2021.8.06.0044.</text:span></text:p>
      <text:p text:style-name="P59">Apelante: F. C. de S. S.. </text:p>
      <text:p text:style-name="P59">Apelado: Ministério Público Estadual.</text:p>
      <text:p text:style-name="P76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n</text:span></text:span><text:span text:style-name="T312">ão conhecer do Recurso, mas, de ofício, concedeu o Habeas Corpus para absolver o acusado, nos termos do voto da eminente Relatora".</text:span></text:p>
      <text:p text:style-name="P58"><text:span text:style-name="T322">2.85</text:span><text:span text:style-name="T232"> </text:span><text:span text:style-name="T233">- </text:span><text:span text:style-name="T302">Apelação nº </text:span><text:span text:style-name="T235">0200070-79.2025.8.06.0045.</text:span></text:p>
      <text:p text:style-name="P59">Apelante: P. B. da S.. </text:p>
      <text:p text:style-name="P59">Apelado: Ministério Público Estadual.</text:p>
      <text:p text:style-name="P76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</text:span></text:span><text:span text:style-name="T312">dar-lhe parcial provimento, nos termos do voto da eminente Relatora". </text:span></text:p>
      <text:p text:style-name="P58"><text:span text:style-name="T322">2.86</text:span><text:span text:style-name="T233"> - </text:span><text:span text:style-name="T302">Apelação nº </text:span><text:span text:style-name="T235">0208165-67.2024.8.06.0293.</text:span></text:p>
      <text:p text:style-name="P59">Apelante: A. A. S.. </text:p>
      <text:p text:style-name="P59">Apelado: Ministério Público Estadual.</text:p>
      <text:p text:style-name="P77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/text:p>
      <text:p text:style-name="P78">"A Turma, por unanimidade de votos, acordou em conhecer do Recurso para negar-lhe provimento, nos termos do voto da eminente Relatora". </text:p>
      <text:p text:style-name="P58"><text:span text:style-name="T322">2.87</text:span><text:span text:style-name="T233"> - </text:span><text:span text:style-name="T302">Apelação nº </text:span><text:span text:style-name="T235">0228315-38.2025.8.06.0001.</text:span></text:p>
      <text:p text:style-name="P59">Apelante: Lucas Galdino de Lima. </text:p>
      <text:p text:style-name="P59">Apelado: Ministério Público Estadual.</text:p>
      <text:p text:style-name="P76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negar-lhe provimento, nos termos do voto da eminente Relatora".</text:span></text:span></text:p>
      <text:p text:style-name="P58"><text:span text:style-name="T322">2.88</text:span><text:span text:style-name="T233"> - </text:span><text:span text:style-name="T302">Apelação nº </text:span><text:span text:style-name="T235">0226600-58.2025.8.06.0001.</text:span></text:p>
      <text:p text:style-name="P59">Apelante: Gabriel Casusa de Lima. </text:p>
      <text:p text:style-name="P59">Apelante: Itala de Sousa Mesquita. </text:p>
      <text:p text:style-name="P59">Apelado: Ministério Público Estadual.</text:p>
      <text:p text:style-name="P76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negar-lhe provimento, nos termos do voto da eminente Relatora".</text:span></text:span><text:span text:style-name="Fonte_20_parág._20_padrão"><text:span text:style-name="T326"> </text:span></text:span></text:p>
      <text:p text:style-name="P58"><text:span text:style-name="T322">2.89</text:span><text:span text:style-name="T233"> - </text:span><text:span text:style-name="T302">Apelação nº </text:span><text:span text:style-name="T235">0202172-51.2021.8.06.0001.</text:span></text:p>
      <text:p text:style-name="P59">Apelante: Joan Wesley Costa de Sousa Teles. </text:p>
      <text:p text:style-name="P59">Apelado: Ministério Público Estadual.</text:p>
      <text:p text:style-name="P76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</text:span></text:span><text:soft-page-break/><text:span text:style-name="Fonte_20_parág._20_padrão"><text:span text:style-name="T260">Turma, por unanimidade de votos, acordou em conhecer do Recurso para </text:span></text:span><text:span text:style-name="T312">dar-lhe parcial provimento, nos termos do voto da eminente Relatora". </text:span></text:p>
      <text:p text:style-name="P58"><text:span text:style-name="T322">2.90</text:span><text:span text:style-name="T233"> - </text:span><text:span text:style-name="T302">Apelação nº </text:span><text:span text:style-name="T235">0050878-60.2021.8.06.0062.</text:span></text:p>
      <text:p text:style-name="P59">Apelante: Thalison Pereira de Sousa Rodrigues. </text:p>
      <text:p text:style-name="P59">Apelado: Ministério Público Estadual.</text:p>
      <text:p text:style-name="P76"><text:span text:style-name="Fonte_20_parág._20_padrão"><text:span text:style-name="T143">Julgadores: </text:span></text:span><text:span text:style-name="Fonte_20_parág._20_padrão"><text:span text:style-name="T266">A Exma. Sra. </text:span></text:span><text:span text:style-name="Fonte_20_parág._20_padrão"><text:span text:style-name="T143">Desembargador</text:span></text:span><text:span text:style-name="Fonte_20_parág._20_padrão"><text:span text:style-name="T266">a </text:span></text:span><text:span text:style-name="Fonte_20_parág._20_padrão"><text:span text:style-name="T147">ANDRÉA MENDES BEZERRA DELFINO </text:span></text:span><text:span text:style-name="Fonte_20_parág._20_padrão"><text:span text:style-name="T267">(Relatora), </text:span></text:span><text:span text:style-name="Fonte_20_parág._20_padrão"><text:span text:style-name="T268">o</text:span></text:span><text:span text:style-name="Fonte_20_parág._20_padrão"><text:span text:style-name="T267"> Exmo. </text:span></text:span><text:span text:style-name="Fonte_20_parág._20_padrão"><text:span text:style-name="T148">Dr. </text:span></text:span><text:span text:style-name="Fonte_20_parág._20_padrão"><text:span text:style-name="T149">CID PEIXOTO DO AMARAL NETO </text:span></text:span><text:span text:style-name="Fonte_20_parág._20_padrão"><text:span text:style-name="T150">(Juiz de Direito convocado - Portaria 09/2026) </text:span></text:span><text:span text:style-name="Fonte_20_parág._20_padrão"><text:span text:style-name="T324">(Revisor) </text:span></text:span><text:span text:style-name="Fonte_20_parág._20_padrão"><text:span text:style-name="T270">e a Exma. Sra. Desembargadora </text:span></text:span><text:span text:style-name="Fonte_20_parág._20_padrão"><text:span text:style-name="T271">MARIA EDNA MARTINS</text:span></text:span><text:span text:style-name="Fonte_20_parág._20_padrão"><text:span text:style-name="T147">. </text:span></text:span><text:span text:style-name="Fonte_20_parág._20_padrão"><text:span text:style-name="T151">- </text:span></text:span><text:span text:style-name="Fonte_20_parág._20_padrão"><text:span text:style-name="T139">Síntese do julgamento</text:span></text:span><text:span text:style-name="Fonte_20_parág._20_padrão"><text:span text:style-name="T151">: </text:span></text:span><text:span text:style-name="Fonte_20_parág._20_padrão"><text:span text:style-name="T260">"A Turma, por unanimidade de votos, acordou em conhecer do Recurso para </text:span></text:span><text:span text:style-name="T312">dar-lhe provimento, nos termos do voto da eminente Relatora". </text:span></text:p>
      <text:p text:style-name="P58"><text:span text:style-name="T322">2.91</text:span><text:span text:style-name="T233"> - </text:span><text:span text:style-name="T302">Apelação nº </text:span><text:span text:style-name="T235">0218116-54.2025.8.06.0001.</text:span></text:p>
      <text:p text:style-name="P59">Apelante: Alisson da Silva Araújo. </text:p>
      <text:p text:style-name="P59">Apelado: Ministério Público Estadual. <text:s/></text:p>
      <text:p text:style-name="P79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215">CID PEIXOTO DO AMARAL NETO </text:span></text:span><text:span text:style-name="Fonte_20_parág._20_padrão"><text:span text:style-name="T216">(Juiz de Direito convocado - Portaria 09/2026) </text:span></text:span><text:span text:style-name="Fonte_20_parág._20_padrão"><text:span text:style-name="T217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220">MARIA EDNA MARTINS </text:span></text:span><text:span text:style-name="Fonte_20_parág._20_padrão"><text:span text:style-name="T340">(Revisora) </text:span></text:span><text:span text:style-name="Fonte_20_parág._20_padrão"><text:span text:style-name="T221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</text:span></text:span><text:span text:style-name="T303">recurso para negar-lhe provimento, nos termos do voto do eminente Relator".</text:span></text:p>
      <text:p text:style-name="P58"><text:span text:style-name="T322">2.92</text:span><text:span text:style-name="T233"> - </text:span><text:span text:style-name="T302">Apelação nº </text:span><text:span text:style-name="T235">0219262-33.2025.8.06.0001.</text:span></text:p>
      <text:p text:style-name="P59">Apelante: José Maurilo Secunde Filho. </text:p>
      <text:p text:style-name="P59">Apelado: Ministério Público Estadual. <text:s/></text:p>
      <text:p text:style-name="P80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215">CID PEIXOTO DO AMARAL NETO </text:span></text:span><text:span text:style-name="Fonte_20_parág._20_padrão"><text:span text:style-name="T216">(Juiz de Direito convocado - Portaria 09/2026) </text:span></text:span><text:span text:style-name="Fonte_20_parág._20_padrão"><text:span text:style-name="T217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220">MARIA EDNA MARTINS </text:span></text:span><text:span text:style-name="Fonte_20_parág._20_padrão"><text:span text:style-name="T340">(Revisora) </text:span></text:span><text:span text:style-name="Fonte_20_parág._20_padrão"><text:span text:style-name="T221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58"><text:span text:style-name="T322">2.93</text:span><text:span text:style-name="T233"> - </text:span><text:span text:style-name="T302">Apelação nº </text:span><text:span text:style-name="T235">0014931-53.2016.8.06.0115.</text:span></text:p>
      <text:p text:style-name="P59">Apelante: Ministério Público Estadual.</text:p>
      <text:p text:style-name="P59">Apelado: Leandro Jonas Lima Martins. </text:p>
      <text:p text:style-name="P81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215">CID PEIXOTO DO AMARAL NETO </text:span></text:span><text:span text:style-name="Fonte_20_parág._20_padrão"><text:span text:style-name="T216">(Juiz de Direito convocado - Portaria 09/2026) </text:span></text:span><text:span text:style-name="Fonte_20_parág._20_padrão"><text:span text:style-name="T217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220">MARIA EDNA MARTINS </text:span></text:span><text:span text:style-name="Fonte_20_parág._20_padrão"><text:span text:style-name="T340">(Revisora) </text:span></text:span><text:span text:style-name="Fonte_20_parág._20_padrão"><text:span text:style-name="T221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58"><text:span text:style-name="T322">2.94</text:span><text:span text:style-name="T233"> - </text:span><text:span text:style-name="T302">Apelação nº </text:span><text:span text:style-name="T235">0067182-52.2017.8.06.0167.</text:span></text:p>
      <text:p text:style-name="P59">Apelante: Benedito Alves Tavares. </text:p>
      <text:p text:style-name="P59">Apelado: Ministério Público Estadual.</text:p>
      <text:p text:style-name="P81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215">CID PEIXOTO DO AMARAL NETO </text:span></text:span><text:span text:style-name="Fonte_20_parág._20_padrão"><text:span text:style-name="T216">(Juiz de Direito convocado - Portaria 09/2026) </text:span></text:span><text:span text:style-name="Fonte_20_parág._20_padrão"><text:span text:style-name="T217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220">MARIA EDNA MARTINS </text:span></text:span><text:span text:style-name="Fonte_20_parág._20_padrão"><text:span text:style-name="T340">(Revisora) </text:span></text:span><text:span text:style-name="Fonte_20_parág._20_padrão"><text:span text:style-name="T221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58"><text:span text:style-name="T322">2.95</text:span><text:span text:style-name="T233"> - </text:span><text:span text:style-name="T302">Apelação nº </text:span><text:span text:style-name="T235">0285643-91.2023.8.06.0001.</text:span></text:p>
      <text:p text:style-name="P59">Apelante: Ministério Público Estadual.</text:p>
      <text:p text:style-name="P59">Apelado: Renato da Silva Lopes. </text:p>
      <text:p text:style-name="P58"><text:span text:style-name="T162">Apelado: </text:span><text:span text:style-name="T310">José</text:span><text:span text:style-name="T162"> Wertanio Sa de Lima (Priscila). </text:span></text:p>
      <text:p text:style-name="P81"><text:span text:style-name="Fonte_20_parág._20_padrão"><text:span text:style-name="T342">Julgadores: </text:span></text:span><text:span text:style-name="Fonte_20_parág._20_padrão"><text:span text:style-name="T343">O Exmo. Dr. </text:span></text:span><text:span text:style-name="Fonte_20_parág._20_padrão"><text:span text:style-name="T344">CID PEIXOTO DO AMARAL NETO </text:span></text:span><text:span text:style-name="Fonte_20_parág._20_padrão"><text:span text:style-name="T345">(Juiz de Direito convocado - Portaria 09/2026) </text:span></text:span><text:span text:style-name="Fonte_20_parág._20_padrão"><text:span text:style-name="T346">(Relator) e o</text:span></text:span><text:span text:style-name="Fonte_20_parág._20_padrão"><text:span text:style-name="T347">(a)</text:span></text:span><text:span text:style-name="Fonte_20_parág._20_padrão"><text:span text:style-name="T348">s Exmo</text:span></text:span><text:span text:style-name="Fonte_20_parág._20_padrão"><text:span text:style-name="T347">(a)</text:span></text:span><text:span text:style-name="Fonte_20_parág._20_padrão"><text:span text:style-name="T348">s. Sr</text:span></text:span><text:span text:style-name="Fonte_20_parág._20_padrão"><text:span text:style-name="T347">(a)</text:span></text:span><text:span text:style-name="Fonte_20_parág._20_padrão"><text:span text:style-name="T348">s. Desembargadores </text:span></text:span><text:span text:style-name="Fonte_20_parág._20_padrão"><text:span text:style-name="T349">MARIA EDNA MARTINS </text:span></text:span><text:soft-page-break/><text:span text:style-name="Fonte_20_parág._20_padrão"><text:span text:style-name="T350">(Revisora) </text:span></text:span><text:span text:style-name="Fonte_20_parág._20_padrão"><text:span text:style-name="T351">e </text:span></text:span><text:span text:style-name="Fonte_20_parág._20_padrão"><text:span text:style-name="T352">HENRIQUE JORGE HOLANDA SILVEIRA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55">"A Turma, por unanimidade de votos, acordou em conhecer do Recurso para negar-lhe provimento, nos termos do voto do eminente Relator".</text:span></text:span></text:p>
      <text:p text:style-name="P58"><text:span text:style-name="T322">2.96</text:span><text:span text:style-name="T233"> - </text:span><text:span text:style-name="T302">Apelação nº </text:span><text:span text:style-name="T235">0284813-28.2023.8.06.0001.</text:span></text:p>
      <text:p text:style-name="P59">Apelante: F. M. S. B.. </text:p>
      <text:p text:style-name="P59">Apelado: Ministério Público Estadual.</text:p>
      <text:p text:style-name="P81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215">CID PEIXOTO DO AMARAL NETO </text:span></text:span><text:span text:style-name="Fonte_20_parág._20_padrão"><text:span text:style-name="T216">(Juiz de Direito convocado - Portaria 09/2026) </text:span></text:span><text:span text:style-name="Fonte_20_parág._20_padrão"><text:span text:style-name="T217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220">MARIA EDNA MARTINS </text:span></text:span><text:span text:style-name="Fonte_20_parág._20_padrão"><text:span text:style-name="T340">(Revisora) </text:span></text:span><text:span text:style-name="Fonte_20_parág._20_padrão"><text:span text:style-name="T221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58"><text:span text:style-name="T322">2.97</text:span><text:span text:style-name="T233"> - </text:span><text:span text:style-name="T302">Apelação nº </text:span><text:span text:style-name="T235">0051837-11.2021.8.06.0101.</text:span></text:p>
      <text:p text:style-name="P59">Apelante: F. J. de S.. </text:p>
      <text:p text:style-name="P59">Apelado: Ministério Público Estadual.</text:p>
      <text:p text:style-name="P82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215">CID PEIXOTO DO AMARAL NETO </text:span></text:span><text:span text:style-name="Fonte_20_parág._20_padrão"><text:span text:style-name="T216">(Juiz de Direito convocado - Portaria 09/2026) </text:span></text:span><text:span text:style-name="Fonte_20_parág._20_padrão"><text:span text:style-name="T217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220">MARIA EDNA MARTINS </text:span></text:span><text:span text:style-name="Fonte_20_parág._20_padrão"><text:span text:style-name="T340">(Revisora) </text:span></text:span><text:span text:style-name="Fonte_20_parág._20_padrão"><text:span text:style-name="T221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</text:span></text:span><text:span text:style-name="T303">recurso para dar-lhe parcial provimento, nos termos do voto do eminente Relator".</text:span></text:p>
      <text:p text:style-name="P58"><text:span text:style-name="T322">2.98</text:span><text:span text:style-name="T232"> </text:span><text:span text:style-name="T233">- </text:span><text:span text:style-name="T302">Apelação nº </text:span><text:span text:style-name="T235">0201089-34.2025.8.06.0300.</text:span></text:p>
      <text:p text:style-name="P59">Apelante: F. A. S. L.. </text:p>
      <text:p text:style-name="P59">Apelante: L. M. M.. </text:p>
      <text:p text:style-name="P83">Apelado: Ministério Público Estadual.</text:p>
      <text:p text:style-name="P82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215">CID PEIXOTO DO AMARAL NETO </text:span></text:span><text:span text:style-name="Fonte_20_parág._20_padrão"><text:span text:style-name="T216">(Juiz de Direito convocado - Portaria 09/2026) </text:span></text:span><text:span text:style-name="Fonte_20_parág._20_padrão"><text:span text:style-name="T217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220">MARIA EDNA MARTINS </text:span></text:span><text:span text:style-name="Fonte_20_parág._20_padrão"><text:span text:style-name="T340">(Revisora) </text:span></text:span><text:span text:style-name="Fonte_20_parág._20_padrão"><text:span text:style-name="T221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s </text:span></text:span><text:span text:style-name="T303">Recursos para dar-lhes parcial provimento, nos termos do voto do eminente Relator".</text:span></text:p>
      <text:p text:style-name="P58"><text:span text:style-name="T322">2.99</text:span><text:span text:style-name="T233"> - </text:span><text:span text:style-name="T302">Apelação nº </text:span><text:span text:style-name="T235">0205276-09.2025.8.06.0293.</text:span></text:p>
      <text:p text:style-name="P59">Apelante: Raul Vinícius Freitas Silva. </text:p>
      <text:p text:style-name="P59">Apelante: Ana Kelly Freitas Silva. </text:p>
      <text:p text:style-name="P84">Apelado: Ministério Público Estadual.</text:p>
      <text:p text:style-name="P85"><text:span text:style-name="Fonte_20_parág._20_padrão"><text:span text:style-name="T342">Julgadores: </text:span></text:span><text:span text:style-name="Fonte_20_parág._20_padrão"><text:span text:style-name="T343">O Exmo. Dr. </text:span></text:span><text:span text:style-name="Fonte_20_parág._20_padrão"><text:span text:style-name="T344">CID PEIXOTO DO AMARAL NETO </text:span></text:span><text:span text:style-name="Fonte_20_parág._20_padrão"><text:span text:style-name="T345">(Juiz de Direito convocado - Portaria 09/2026) </text:span></text:span><text:span text:style-name="Fonte_20_parág._20_padrão"><text:span text:style-name="T346">(Relator) e o</text:span></text:span><text:span text:style-name="Fonte_20_parág._20_padrão"><text:span text:style-name="T347">(a)</text:span></text:span><text:span text:style-name="Fonte_20_parág._20_padrão"><text:span text:style-name="T348">s Exmo</text:span></text:span><text:span text:style-name="Fonte_20_parág._20_padrão"><text:span text:style-name="T347">(a)</text:span></text:span><text:span text:style-name="Fonte_20_parág._20_padrão"><text:span text:style-name="T348">s. Sr</text:span></text:span><text:span text:style-name="Fonte_20_parág._20_padrão"><text:span text:style-name="T347">(a)</text:span></text:span><text:span text:style-name="Fonte_20_parág._20_padrão"><text:span text:style-name="T348">s. Desembargadores </text:span></text:span><text:span text:style-name="Fonte_20_parág._20_padrão"><text:span text:style-name="T349">MARIA EDNA MARTINS </text:span></text:span><text:span text:style-name="Fonte_20_parág._20_padrão"><text:span text:style-name="T350">(Revisora) </text:span></text:span><text:span text:style-name="Fonte_20_parág._20_padrão"><text:span text:style-name="T351">e </text:span></text:span><text:span text:style-name="Fonte_20_parág._20_padrão"><text:span text:style-name="T352">HENRIQUE JORGE HOLANDA SILVEIRA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55"><text:span text:style-name="T356">2.100</text:span> – Apelação nº 0267630-10.2024.8.06.0001.</text:p>
      <text:p text:style-name="P86">Apelante: Everton da Silva Lima</text:p>
      <text:p text:style-name="P86">Apelado: Ministério Público Estadual</text:p>
      <text:p text:style-name="P87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 </text:span></text:span><text:span text:style-name="Fonte_20_parág._20_padrão"><text:span text:style-name="T59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60">MARIA EDNA MARTINS </text:span></text:span><text:span text:style-name="Fonte_20_parág._20_padrão"><text:span text:style-name="T357">(Revisora) </text:span></text:span><text:span text:style-name="Fonte_20_parág._20_padrão"><text:span text:style-name="T358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55"><text:span text:style-name="T356">2.101</text:span> – Apelação nº 0218870-93.2025.8.06.0001.</text:p>
      <text:p text:style-name="P86">Apelante: Delano Ferreira da Silva</text:p>
      <text:p text:style-name="P86">Apelado: Ministério Público Estadual</text:p>
      <text:p text:style-name="P87"><text:soft-page-break/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 </text:span></text:span><text:span text:style-name="Fonte_20_parág._20_padrão"><text:span text:style-name="T59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60">MARIA EDNA MARTINS </text:span></text:span><text:span text:style-name="Fonte_20_parág._20_padrão"><text:span text:style-name="T357">(Revisora) </text:span></text:span><text:span text:style-name="Fonte_20_parág._20_padrão"><text:span text:style-name="T358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n</text:span></text:span><text:span text:style-name="T303">ão conhecer do Recurso, nos termos do voto do eminente Relator".</text:span></text:p>
      <text:p text:style-name="P55"><text:span text:style-name="T356">2.102</text:span> – Apelação nº 0202221-97.2023.8.06.0300.</text:p>
      <text:p text:style-name="P86">Apelante: Rosileudo da Silva Lima</text:p>
      <text:p text:style-name="P86">Apelado: Ministério Público Estadual</text:p>
      <text:p text:style-name="P87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 </text:span></text:span><text:span text:style-name="Fonte_20_parág._20_padrão"><text:span text:style-name="T59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60">MARIA EDNA MARTINS </text:span></text:span><text:span text:style-name="Fonte_20_parág._20_padrão"><text:span text:style-name="T357">(Revisora) </text:span></text:span><text:span text:style-name="Fonte_20_parág._20_padrão"><text:span text:style-name="T358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88"><text:span text:style-name="T359">2.103</text:span><text:span text:style-name="T360"> – Apelação nº 0011707-56.2014.8.06.0090.</text:span></text:p>
      <text:p text:style-name="P86">Apelante: José Laerte de Lima Evangelista</text:p>
      <text:p text:style-name="P86">Apelado: Ministério Público Estadual</text:p>
      <text:p text:style-name="P87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 </text:span></text:span><text:span text:style-name="Fonte_20_parág._20_padrão"><text:span text:style-name="T59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60">MARIA EDNA MARTINS </text:span></text:span><text:span text:style-name="Fonte_20_parág._20_padrão"><text:span text:style-name="T357">(Revisora) </text:span></text:span><text:span text:style-name="Fonte_20_parág._20_padrão"><text:span text:style-name="T358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55"><text:span text:style-name="T356">2.104</text:span> – Apelação nº 0203375-19.2024.8.06.0300.</text:p>
      <text:p text:style-name="P89">Apelante: Alisson Moura Sousa</text:p>
      <text:p text:style-name="P89">Apelado: Ministério Público Estadual</text:p>
      <text:p text:style-name="P87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 </text:span></text:span><text:span text:style-name="Fonte_20_parág._20_padrão"><text:span text:style-name="T59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60">MARIA EDNA MARTINS </text:span></text:span><text:span text:style-name="Fonte_20_parág._20_padrão"><text:span text:style-name="T357">(Revisora) </text:span></text:span><text:span text:style-name="Fonte_20_parág._20_padrão"><text:span text:style-name="T358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55"><text:span text:style-name="T356">2.105</text:span> – Apelação nº 0202054-33.2025.8.06.0293.</text:p>
      <text:p text:style-name="P86">Apelante: C. da S. S. </text:p>
      <text:p text:style-name="P86">Apelado: Ministério Público Estadual.</text:p>
      <text:p text:style-name="P87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 </text:span></text:span><text:span text:style-name="Fonte_20_parág._20_padrão"><text:span text:style-name="T59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60">MARIA EDNA MARTINS </text:span></text:span><text:span text:style-name="Fonte_20_parág._20_padrão"><text:span text:style-name="T357">(Revisora) </text:span></text:span><text:span text:style-name="Fonte_20_parág._20_padrão"><text:span text:style-name="T358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</text:span></text:span><text:span text:style-name="T303">recurso para dar-lhe parcial provimento, nos termos do voto do eminente Relator".</text:span></text:p>
      <text:p text:style-name="P88"><text:span text:style-name="T359">2.106</text:span><text:span text:style-name="T360"> – Apelação nº 0200338-68.2025.8.06.0293.</text:span></text:p>
      <text:p text:style-name="P86">Apelante: A. da S. B.</text:p>
      <text:p text:style-name="P86">Apelado: Ministério Público Estadual.</text:p>
      <text:p text:style-name="P87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 </text:span></text:span><text:span text:style-name="Fonte_20_parág._20_padrão"><text:span text:style-name="T59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60">MARIA EDNA MARTINS </text:span></text:span><text:span text:style-name="Fonte_20_parág._20_padrão"><text:span text:style-name="T357">(Revisora) </text:span></text:span><text:span text:style-name="Fonte_20_parág._20_padrão"><text:span text:style-name="T358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Recurso para dar-lhe parcial provimento, nos termos do voto do eminente Relator".</text:span></text:span></text:p>
      <text:p text:style-name="P88"><text:span text:style-name="T359">2.107</text:span><text:span text:style-name="T360"> – Apelação nº 0050509-30.2021.8.06.0171.</text:span></text:p>
      <text:p text:style-name="P89">Apelante: João Bertoso da Silva.</text:p>
      <text:p text:style-name="P89">Apelado: Ministério Público Estadual</text:p>
      <text:p text:style-name="P87"><text:soft-page-break/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 </text:span></text:span><text:span text:style-name="Fonte_20_parág._20_padrão"><text:span text:style-name="T59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60">MARIA EDNA MARTINS </text:span></text:span><text:span text:style-name="Fonte_20_parág._20_padrão"><text:span text:style-name="T357">(Revisora) </text:span></text:span><text:span text:style-name="Fonte_20_parág._20_padrão"><text:span text:style-name="T358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recurso para </text:span></text:span><text:span text:style-name="T303">dar-lhe parcial provimento, nos termos do voto do eminente Relator".</text:span></text:p>
      <text:p text:style-name="P88"><text:span text:style-name="T359">2.108</text:span><text:span text:style-name="T360"> – Apelação nº 0238306-43.2022.8.06.0001. </text:span></text:p>
      <text:p text:style-name="P86">Apelante: Johnatan Alves Vieira.</text:p>
      <text:p text:style-name="P86">Apelante: Francisco Alef Ferreira da Silva.</text:p>
      <text:p text:style-name="P86">Apelante: Jairo Lima Rodrigues.</text:p>
      <text:p text:style-name="P86">Apelado: Ministério Público Estadual.</text:p>
      <text:p text:style-name="P87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 </text:span></text:span><text:span text:style-name="Fonte_20_parág._20_padrão"><text:span text:style-name="T59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60">MARIA EDNA MARTINS </text:span></text:span><text:span text:style-name="Fonte_20_parág._20_padrão"><text:span text:style-name="T357">(Revisora) </text:span></text:span><text:span text:style-name="Fonte_20_parág._20_padrão"><text:span text:style-name="T358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s </text:span></text:span><text:span text:style-name="T303">recursos para dar-lhes parcial provimento, nos termos do voto do eminente Relator".</text:span></text:p>
      <text:p text:style-name="P55"><text:span text:style-name="T356">2.109</text:span> – Apelação nº 0205174-46.2023.8.06.0296.</text:p>
      <text:p text:style-name="P86">Apelante: Guilherme da Silva Rocha.</text:p>
      <text:p text:style-name="P86">Apelado: Ministério Público Estadual.</text:p>
      <text:p text:style-name="P87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 </text:span></text:span><text:span text:style-name="Fonte_20_parág._20_padrão"><text:span text:style-name="T59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60">MARIA EDNA MARTINS </text:span></text:span><text:span text:style-name="Fonte_20_parág._20_padrão"><text:span text:style-name="T357">(Revisora) </text:span></text:span><text:span text:style-name="Fonte_20_parág._20_padrão"><text:span text:style-name="T358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55"><text:span text:style-name="T356">2.110</text:span> – Apelação nº 0203860-02.2022.8.06.0296.</text:p>
      <text:p text:style-name="P86">Apelante: Ministério Público Estadual.</text:p>
      <text:p text:style-name="P86">Apelado: Felipe Kevin Nascimento de Oliveira.</text:p>
      <text:p text:style-name="P87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 </text:span></text:span><text:span text:style-name="Fonte_20_parág._20_padrão"><text:span text:style-name="T59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60">MARIA EDNA MARTINS </text:span></text:span><text:span text:style-name="Fonte_20_parág._20_padrão"><text:span text:style-name="T357">(Revisora) </text:span></text:span><text:span text:style-name="Fonte_20_parág._20_padrão"><text:span text:style-name="T358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Recurso para dar-lhe parcial provimento, nos termos do voto do eminente Relator".</text:span></text:span></text:p>
      <text:p text:style-name="P55"><text:span text:style-name="T356">2.111</text:span> – Apelação nº 0201968-38.2025.8.06.0301.</text:p>
      <text:p text:style-name="P89">Apelante: James da Silva Abreu.</text:p>
      <text:p text:style-name="P89">Apelado: Ministério Público Estadual.</text:p>
      <text:p text:style-name="P87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 </text:span></text:span><text:span text:style-name="Fonte_20_parág._20_padrão"><text:span text:style-name="T59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60">MARIA EDNA MARTINS </text:span></text:span><text:span text:style-name="Fonte_20_parág._20_padrão"><text:span text:style-name="T357">(Revisora) </text:span></text:span><text:span text:style-name="Fonte_20_parág._20_padrão"><text:span text:style-name="T358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90"><text:span text:style-name="T356">2.112</text:span> – Apelação nº 0201804-04.2024.8.06.0303.</text:p>
      <text:p text:style-name="P86">Apelante: Sebastião Barbosa de Sousa.</text:p>
      <text:p text:style-name="P86">Apelante: Marcos Cristian Costa Morais.</text:p>
      <text:p text:style-name="P86">Apelado: Ministério Público Estadual.</text:p>
      <text:p text:style-name="P87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 </text:span></text:span><text:span text:style-name="Fonte_20_parág._20_padrão"><text:span text:style-name="T59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60">MARIA EDNA MARTINS </text:span></text:span><text:span text:style-name="Fonte_20_parág._20_padrão"><text:span text:style-name="T357">(Revisora) </text:span></text:span><text:span text:style-name="Fonte_20_parág._20_padrão"><text:span text:style-name="T358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s </text:span></text:span><text:span text:style-name="T303">Recursos para dar provimento ao apelo </text:span><text:soft-page-break/><text:span text:style-name="T303">manejado por Marcos Cristian Costa Morais; e conceder parcial provimento ao recurso interposto por Sebastião Barbosa de Sousa, nos termos do voto do eminente Relator".</text:span></text:p>
      <text:p text:style-name="P91"><text:span text:style-name="Fonte_20_parág._20_padrão"><text:span text:style-name="T361">2.113</text:span></text:span><text:span text:style-name="Fonte_20_parág._20_padrão"><text:span text:style-name="T362"> - </text:span></text:span><text:span text:style-name="Fonte_20_parág._20_padrão"><text:span text:style-name="T363"><text:s/>Apelação nº 0050343-80.2021.8.06.0176.</text:span></text:span></text:p>
      <text:p text:style-name="P89">Apelante: Lucilene Damasceno Lopes.</text:p>
      <text:p text:style-name="P89">Apelado: Ministério Público Estadual.</text:p>
      <text:p text:style-name="P87"><text:span text:style-name="Fonte_20_parág._20_padrão"><text:span text:style-name="T36">Julgadores: </text:span></text:span><text:span text:style-name="Fonte_20_parág._20_padrão"><text:span text:style-name="T56">O Exmo. Dr. </text:span></text:span><text:span text:style-name="Fonte_20_parág._20_padrão"><text:span text:style-name="T51">CID PEIXOTO DO AMARAL NETO </text:span></text:span><text:span text:style-name="Fonte_20_parág._20_padrão"><text:span text:style-name="T52">(Juiz de Direito convocado - Portaria 09/2026) </text:span></text:span><text:span text:style-name="Fonte_20_parág._20_padrão"><text:span text:style-name="T59">(Relator) e o</text:span></text:span><text:span text:style-name="Fonte_20_parág._20_padrão"><text:span text:style-name="T218">(a)</text:span></text:span><text:span text:style-name="Fonte_20_parág._20_padrão"><text:span text:style-name="T219">s Exmo</text:span></text:span><text:span text:style-name="Fonte_20_parág._20_padrão"><text:span text:style-name="T218">(a)</text:span></text:span><text:span text:style-name="Fonte_20_parág._20_padrão"><text:span text:style-name="T219">s. Sr</text:span></text:span><text:span text:style-name="Fonte_20_parág._20_padrão"><text:span text:style-name="T218">(a)</text:span></text:span><text:span text:style-name="Fonte_20_parág._20_padrão"><text:span text:style-name="T219">s. Desembargadores </text:span></text:span><text:span text:style-name="Fonte_20_parág._20_padrão"><text:span text:style-name="T60">MARIA EDNA MARTINS </text:span></text:span><text:span text:style-name="Fonte_20_parág._20_padrão"><text:span text:style-name="T357">(Revisora) </text:span></text:span><text:span text:style-name="Fonte_20_parág._20_padrão"><text:span text:style-name="T358">e </text:span></text:span><text:span text:style-name="Fonte_20_parág._20_padrão"><text:span text:style-name="T222">HENRIQUE JORGE HOLANDA SILVEIRA. </text:span></text:span><text:span text:style-name="Fonte_20_parág._20_padrão"><text:span text:style-name="T53">- </text:span></text:span><text:span text:style-name="Fonte_20_parág._20_padrão"><text:span text:style-name="T44">Síntese do julgamento</text:span></text:span><text:span text:style-name="Fonte_20_parág._20_padrão"><text:span text:style-name="T53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91"><text:span text:style-name="Fonte_20_parág._20_padrão"><text:span text:style-name="T361">2.114</text:span></text:span><text:span text:style-name="Fonte_20_parág._20_padrão"><text:span text:style-name="T362"> - </text:span></text:span><text:span text:style-name="Fonte_20_parág._20_padrão"><text:span text:style-name="T363"><text:s/>Apelação nº 0200249-28.2025.8.06.0137.</text:span></text:span></text:p>
      <text:p text:style-name="P91"><text:span text:style-name="Fonte_20_parág._20_padrão"><text:span text:style-name="T364">Apelante: Israel Ferreira Monte.</text:span></text:span></text:p>
      <text:p text:style-name="P91"><text:span text:style-name="Fonte_20_parág._20_padrão"><text:span text:style-name="T364">Apelado: Ministério Público Estadual.</text:span></text:span></text:p>
      <text:p text:style-name="P92"><text:span text:style-name="Fonte_20_parág._20_padrão"><text:span text:style-name="T365">Julgadores: </text:span></text:span><text:span text:style-name="Fonte_20_parág._20_padrão"><text:span text:style-name="T366">O Exmo. Dr. </text:span></text:span><text:span text:style-name="Fonte_20_parág._20_padrão"><text:span text:style-name="T367">CID PEIXOTO DO AMARAL NETO </text:span></text:span><text:span text:style-name="Fonte_20_parág._20_padrão"><text:span text:style-name="T368">(Juiz de Direito convocado - Portaria 09/2026) </text:span></text:span><text:span text:style-name="Fonte_20_parág._20_padrão"><text:span text:style-name="T369">(Relator) e o</text:span></text:span><text:span text:style-name="Fonte_20_parág._20_padrão"><text:span text:style-name="T370">(a)</text:span></text:span><text:span text:style-name="Fonte_20_parág._20_padrão"><text:span text:style-name="T371">s Exmo</text:span></text:span><text:span text:style-name="Fonte_20_parág._20_padrão"><text:span text:style-name="T370">(a)</text:span></text:span><text:span text:style-name="Fonte_20_parág._20_padrão"><text:span text:style-name="T371">s. Sr</text:span></text:span><text:span text:style-name="Fonte_20_parág._20_padrão"><text:span text:style-name="T370">(a)</text:span></text:span><text:span text:style-name="Fonte_20_parág._20_padrão"><text:span text:style-name="T371">s. Desembargadores </text:span></text:span><text:span text:style-name="Fonte_20_parág._20_padrão"><text:span text:style-name="T372">MARIA EDNA MARTINS </text:span></text:span><text:span text:style-name="Fonte_20_parág._20_padrão"><text:span text:style-name="T373"><text:s/></text:span></text:span><text:span text:style-name="Fonte_20_parág._20_padrão"><text:span text:style-name="T374">e </text:span></text:span><text:span text:style-name="Fonte_20_parág._20_padrão"><text:span text:style-name="T375">HENRIQUE JORGE HOLANDA SILVEIRA. </text:span></text:span><text:span text:style-name="Fonte_20_parág._20_padrão"><text:span text:style-name="T376">- </text:span></text:span><text:span text:style-name="Fonte_20_parág._20_padrão"><text:span text:style-name="T354">Síntese do julgamento</text:span></text:span><text:span text:style-name="Fonte_20_parág._20_padrão"><text:span text:style-name="T376">: </text:span></text:span><text:span text:style-name="Fonte_20_parág._20_padrão"><text:span text:style-name="T355">"A Turma, por unanimidade de votos, acordou em conhecer do recurso para </text:span></text:span><text:span text:style-name="T303">dar-lhe provimento, nos termos do voto do eminente Relator".</text:span></text:p>
      <text:p text:style-name="P58"><text:span text:style-name="T322">2.115</text:span><text:span text:style-name="T233"> - </text:span><text:span text:style-name="T302">Recurso em Sentido Estrito nº </text:span><text:span text:style-name="T235">0011057-83.2025.8.06.0167.</text:span></text:p>
      <text:p text:style-name="P59">Recorrente: Wesley Mesquita Silva. </text:p>
      <text:p text:style-name="P93">Recorrido: Ministério Público Estadual. </text:p>
      <text:p text:style-name="P94"><text:span text:style-name="Fonte_20_parág._20_padrão"><text:span text:style-name="T365">Julgadores: </text:span></text:span><text:span text:style-name="Fonte_20_parág._20_padrão"><text:span text:style-name="T366">O Exmo. Dr. </text:span></text:span><text:span text:style-name="Fonte_20_parág._20_padrão"><text:span text:style-name="T367">CID PEIXOTO DO AMARAL NETO </text:span></text:span><text:span text:style-name="Fonte_20_parág._20_padrão"><text:span text:style-name="T368">(Juiz de Direito convocado - Portaria 09/2026) </text:span></text:span><text:span text:style-name="Fonte_20_parág._20_padrão"><text:span text:style-name="T369">(Relator) e o</text:span></text:span><text:span text:style-name="Fonte_20_parág._20_padrão"><text:span text:style-name="T370">(a)</text:span></text:span><text:span text:style-name="Fonte_20_parág._20_padrão"><text:span text:style-name="T371">s Exmo</text:span></text:span><text:span text:style-name="Fonte_20_parág._20_padrão"><text:span text:style-name="T370">(a)</text:span></text:span><text:span text:style-name="Fonte_20_parág._20_padrão"><text:span text:style-name="T371">s. Sr</text:span></text:span><text:span text:style-name="Fonte_20_parág._20_padrão"><text:span text:style-name="T370">(a)</text:span></text:span><text:span text:style-name="Fonte_20_parág._20_padrão"><text:span text:style-name="T371">s. Desembargadores </text:span></text:span><text:span text:style-name="Fonte_20_parág._20_padrão"><text:span text:style-name="T372">MARIA EDNA MARTINS </text:span></text:span><text:span text:style-name="Fonte_20_parág._20_padrão"><text:span text:style-name="T373"><text:s/></text:span></text:span><text:span text:style-name="Fonte_20_parág._20_padrão"><text:span text:style-name="T374">e </text:span></text:span><text:span text:style-name="Fonte_20_parág._20_padrão"><text:span text:style-name="T375">HENRIQUE JORGE HOLANDA SILVEIRA. </text:span></text:span><text:span text:style-name="Fonte_20_parág._20_padrão"><text:span text:style-name="T376">- </text:span></text:span><text:span text:style-name="Fonte_20_parág._20_padrão"><text:span text:style-name="T354">Síntese do julgamento</text:span></text:span><text:span text:style-name="Fonte_20_parág._20_padrão"><text:span text:style-name="T376">: </text:span></text:span><text:span text:style-name="T303">"A Turma, por unanimidade de votos, acordou em conhecer do Recurso para negar-lhe provimento, nos termos do voto do eminente Relator".</text:span></text:p>
      <text:p text:style-name="P58"><text:span text:style-name="T322">2.116</text:span><text:span text:style-name="T233"> - </text:span><text:span text:style-name="T302">Recurso em Sentido Estrito nº </text:span><text:span text:style-name="T235">0004207-45.2015.8.06.0108.</text:span></text:p>
      <text:p text:style-name="P59">Recorrente: Francisco Edson Costa e Silva. </text:p>
      <text:p text:style-name="P93">Recorrido: Ministério Público Estadual. </text:p>
      <text:p text:style-name="P94"><text:span text:style-name="Fonte_20_parág._20_padrão"><text:span text:style-name="T365">Julgadores: </text:span></text:span><text:span text:style-name="Fonte_20_parág._20_padrão"><text:span text:style-name="T366">O Exmo. Dr. </text:span></text:span><text:span text:style-name="Fonte_20_parág._20_padrão"><text:span text:style-name="T367">CID PEIXOTO DO AMARAL NETO </text:span></text:span><text:span text:style-name="Fonte_20_parág._20_padrão"><text:span text:style-name="T368">(Juiz de Direito convocado - Portaria 09/2026) </text:span></text:span><text:span text:style-name="Fonte_20_parág._20_padrão"><text:span text:style-name="T369">(Relator) e o</text:span></text:span><text:span text:style-name="Fonte_20_parág._20_padrão"><text:span text:style-name="T370">(a)</text:span></text:span><text:span text:style-name="Fonte_20_parág._20_padrão"><text:span text:style-name="T371">s Exmo</text:span></text:span><text:span text:style-name="Fonte_20_parág._20_padrão"><text:span text:style-name="T370">(a)</text:span></text:span><text:span text:style-name="Fonte_20_parág._20_padrão"><text:span text:style-name="T371">s. Sr</text:span></text:span><text:span text:style-name="Fonte_20_parág._20_padrão"><text:span text:style-name="T370">(a)</text:span></text:span><text:span text:style-name="Fonte_20_parág._20_padrão"><text:span text:style-name="T371">s. Desembargadores </text:span></text:span><text:span text:style-name="Fonte_20_parág._20_padrão"><text:span text:style-name="T372">MARIA EDNA MARTINS </text:span></text:span><text:span text:style-name="Fonte_20_parág._20_padrão"><text:span text:style-name="T373"><text:s/></text:span></text:span><text:span text:style-name="Fonte_20_parág._20_padrão"><text:span text:style-name="T374">e </text:span></text:span><text:span text:style-name="Fonte_20_parág._20_padrão"><text:span text:style-name="T375">HENRIQUE JORGE HOLANDA SILVEIRA. </text:span></text:span><text:span text:style-name="Fonte_20_parág._20_padrão"><text:span text:style-name="T376">- </text:span></text:span><text:span text:style-name="Fonte_20_parág._20_padrão"><text:span text:style-name="T354">Síntese do julgamento</text:span></text:span><text:span text:style-name="Fonte_20_parág._20_padrão"><text:span text:style-name="T376">: </text:span></text:span><text:span text:style-name="Fonte_20_parág._20_padrão"><text:span text:style-name="T377">"A Turma, por unanimidade de votos, acordou em conhecer do Recurso para negar-lhe provimento, nos termos do voto do eminente Relator".</text:span></text:span></text:p>
      <text:p text:style-name="P58"><text:span text:style-name="T322">2.117</text:span><text:span text:style-name="T233"> - </text:span><text:span text:style-name="T302">Recurso em Sentido Estrito nº </text:span><text:span text:style-name="T235">0200698-92.2023.8.06.0092.</text:span></text:p>
      <text:p text:style-name="P59">Recorrente: I. S. do N.. </text:p>
      <text:p text:style-name="P59">Recorrido: A. N. G.. </text:p>
      <text:p text:style-name="P95"><text:span text:style-name="Fonte_20_parág._20_padrão"><text:span text:style-name="T34">Julgadores: </text:span></text:span><text:span text:style-name="Fonte_20_parág._20_padrão"><text:span text:style-name="T378">O Exmo. Dr. </text:span></text:span><text:span text:style-name="Fonte_20_parág._20_padrão"><text:span text:style-name="T41">CID PEIXOTO DO AMARAL NETO </text:span></text:span><text:span text:style-name="Fonte_20_parág._20_padrão"><text:span text:style-name="T42">(Juiz de Direito convocado - Portaria 09/2026) </text:span></text:span><text:span text:style-name="Fonte_20_parág._20_padrão"><text:span text:style-name="T379">(Relator) e o</text:span></text:span><text:span text:style-name="Fonte_20_parág._20_padrão"><text:span text:style-name="T380">(a)</text:span></text:span><text:span text:style-name="Fonte_20_parág._20_padrão"><text:span text:style-name="T381">s Exmo</text:span></text:span><text:span text:style-name="Fonte_20_parág._20_padrão"><text:span text:style-name="T380">(a)</text:span></text:span><text:span text:style-name="Fonte_20_parág._20_padrão"><text:span text:style-name="T381">s. Sr</text:span></text:span><text:span text:style-name="Fonte_20_parág._20_padrão"><text:span text:style-name="T380">(a)</text:span></text:span><text:span text:style-name="Fonte_20_parág._20_padrão"><text:span text:style-name="T381">s. Desembargadores </text:span></text:span><text:span text:style-name="Fonte_20_parág._20_padrão"><text:span text:style-name="T382">MARIA EDNA MARTINS </text:span></text:span><text:span text:style-name="Fonte_20_parág._20_padrão"><text:span text:style-name="T383"><text:s/></text:span></text:span><text:span text:style-name="Fonte_20_parág._20_padrão"><text:span text:style-name="T384">e </text:span></text:span><text:span text:style-name="Fonte_20_parág._20_padrão"><text:span text:style-name="T385">HENRIQUE JORGE HOLANDA SILVEIRA. </text:span></text:span><text:span text:style-name="Fonte_20_parág._20_padrão"><text:span text:style-name="T43">- </text:span></text:span><text:span text:style-name="Fonte_20_parág._20_padrão"><text:span text:style-name="T44">Síntese do julgamento</text:span></text:span><text:span text:style-name="Fonte_20_parág._20_padrão"><text:span text:style-name="T43">: </text:span></text:span><text:span text:style-name="Fonte_20_parág._20_padrão"><text:span text:style-name="T341">"A Turma, por unanimidade de votos, acordou em conhecer do Recurso para </text:span></text:span><text:span text:style-name="T303">dar-lhe provimento, nos termos do voto do eminente Relator".</text:span></text:p>
      <text:p text:style-name="P58"><text:span text:style-name="T322">2.118</text:span><text:span text:style-name="T233"> - </text:span><text:span text:style-name="T302">Agravo </text:span><text:span text:style-name="T323">em</text:span><text:span text:style-name="T302"> Execução Penal</text:span><text:span text:style-name="T318"> </text:span><text:span text:style-name="T302">nº </text:span><text:span text:style-name="T235">8000729-34.2026.8.06.0001.</text:span></text:p>
      <text:p text:style-name="P59">Agravante: Francisco Lucas Alves de Souza. </text:p>
      <text:p text:style-name="P93">Agravado: Ministério Público Estadual. </text:p>
      <text:p text:style-name="P94"><text:span text:style-name="Fonte_20_parág._20_padrão"><text:span text:style-name="T365">Julgadores: </text:span></text:span><text:span text:style-name="Fonte_20_parág._20_padrão"><text:span text:style-name="T366">O Exmo. Dr. </text:span></text:span><text:span text:style-name="Fonte_20_parág._20_padrão"><text:span text:style-name="T367">CID PEIXOTO DO AMARAL NETO </text:span></text:span><text:span text:style-name="Fonte_20_parág._20_padrão"><text:span text:style-name="T368">(Juiz de Direito convocado - Portaria 09/2026) </text:span></text:span><text:span text:style-name="Fonte_20_parág._20_padrão"><text:span text:style-name="T369">(Relator) e o</text:span></text:span><text:span text:style-name="Fonte_20_parág._20_padrão"><text:span text:style-name="T370">(a)</text:span></text:span><text:span text:style-name="Fonte_20_parág._20_padrão"><text:span text:style-name="T371">s Exmo</text:span></text:span><text:span text:style-name="Fonte_20_parág._20_padrão"><text:span text:style-name="T370">(a)</text:span></text:span><text:span text:style-name="Fonte_20_parág._20_padrão"><text:span text:style-name="T371">s. Sr</text:span></text:span><text:span text:style-name="Fonte_20_parág._20_padrão"><text:span text:style-name="T370">(a)</text:span></text:span><text:span text:style-name="Fonte_20_parág._20_padrão"><text:span text:style-name="T371">s. Desembargadores </text:span></text:span><text:span text:style-name="Fonte_20_parág._20_padrão"><text:span text:style-name="T372">MARIA EDNA MARTINS </text:span></text:span><text:span text:style-name="Fonte_20_parág._20_padrão"><text:span text:style-name="T373"><text:s/></text:span></text:span><text:span text:style-name="Fonte_20_parág._20_padrão"><text:span text:style-name="T374">e </text:span></text:span><text:span text:style-name="Fonte_20_parág._20_padrão"><text:span text:style-name="T375">HENRIQUE JORGE HOLANDA SILVEIRA. </text:span></text:span><text:span text:style-name="Fonte_20_parág._20_padrão"><text:span text:style-name="T376">- </text:span></text:span><text:span text:style-name="Fonte_20_parág._20_padrão"><text:span text:style-name="T354">Síntese do julgamento</text:span></text:span><text:span text:style-name="Fonte_20_parág._20_padrão"><text:span text:style-name="T376">: </text:span></text:span><text:span text:style-name="Fonte_20_parág._20_padrão"><text:span text:style-name="T341">"A Turma, por </text:span></text:span><text:soft-page-break/><text:span text:style-name="Fonte_20_parág._20_padrão"><text:span text:style-name="T341">unanimidade de votos, acordou em conhecer do recurso para </text:span></text:span><text:span text:style-name="T303">dar-lhe parcial provimento, nos termos do voto do eminente Relator".</text:span></text:p>
      <text:p text:style-name="P58"><text:span text:style-name="T322">2.119</text:span><text:span text:style-name="T233"> - </text:span><text:span text:style-name="T302">Agravo </text:span><text:span text:style-name="T323">em</text:span><text:span text:style-name="T302"> Execução Penal</text:span><text:span text:style-name="T318"> </text:span><text:span text:style-name="T302">nº </text:span><text:span text:style-name="T235">8000132-22.2025.8.06.0156.</text:span></text:p>
      <text:p text:style-name="P59">Agravante: Maria Adegine da Silva. </text:p>
      <text:p text:style-name="P59">Agravado: Ministério Público Estadual.</text:p>
      <text:p text:style-name="P95"><text:span text:style-name="Fonte_20_parág._20_padrão"><text:span text:style-name="T34">Julgadores: </text:span></text:span><text:span text:style-name="Fonte_20_parág._20_padrão"><text:span text:style-name="T378">O Exmo. Dr. </text:span></text:span><text:span text:style-name="Fonte_20_parág._20_padrão"><text:span text:style-name="T41">CID PEIXOTO DO AMARAL NETO </text:span></text:span><text:span text:style-name="Fonte_20_parág._20_padrão"><text:span text:style-name="T42">(Juiz de Direito convocado - Portaria 09/2026) </text:span></text:span><text:span text:style-name="Fonte_20_parág._20_padrão"><text:span text:style-name="T379">(Relator) e o</text:span></text:span><text:span text:style-name="Fonte_20_parág._20_padrão"><text:span text:style-name="T380">(a)</text:span></text:span><text:span text:style-name="Fonte_20_parág._20_padrão"><text:span text:style-name="T381">s Exmo</text:span></text:span><text:span text:style-name="Fonte_20_parág._20_padrão"><text:span text:style-name="T380">(a)</text:span></text:span><text:span text:style-name="Fonte_20_parág._20_padrão"><text:span text:style-name="T381">s. Sr</text:span></text:span><text:span text:style-name="Fonte_20_parág._20_padrão"><text:span text:style-name="T380">(a)</text:span></text:span><text:span text:style-name="Fonte_20_parág._20_padrão"><text:span text:style-name="T381">s. Desembargadores </text:span></text:span><text:span text:style-name="Fonte_20_parág._20_padrão"><text:span text:style-name="T382">MARIA EDNA MARTINS</text:span></text:span><text:span text:style-name="Fonte_20_parág._20_padrão"><text:span text:style-name="T383"> </text:span></text:span><text:span text:style-name="Fonte_20_parág._20_padrão"><text:span text:style-name="T384">e </text:span></text:span><text:span text:style-name="Fonte_20_parág._20_padrão"><text:span text:style-name="T385">HENRIQUE JORGE HOLANDA SILVEIRA. </text:span></text:span><text:span text:style-name="Fonte_20_parág._20_padrão"><text:span text:style-name="T43">- </text:span></text:span><text:span text:style-name="Fonte_20_parág._20_padrão"><text:span text:style-name="T44">Síntese do julgamento</text:span></text:span><text:span text:style-name="Fonte_20_parág._20_padrão"><text:span text:style-name="T43">: </text:span></text:span><text:span text:style-name="Fonte_20_parág._20_padrão"><text:span text:style-name="T341">"A Turma, por unanimidade de votos, acordou em conhecer do Recurso para negar-lhe provimento, nos termos do voto do eminente Relator".</text:span></text:span></text:p>
      <text:p text:style-name="P96"><text:span text:style-name="Fonte_20_parág._20_padrão"><text:span text:style-name="T386">PEDIDO</text:span></text:span><text:span text:style-name="Fonte_20_parág._20_padrão"><text:span text:style-name="T387">S</text:span></text:span><text:span text:style-name="Fonte_20_parág._20_padrão"><text:span text:style-name="T386"> DE VISTA:</text:span></text:span></text:p>
      <text:p text:style-name="P97"><text:span text:style-name="T115">Habeas Corpus</text:span> nº 0623848-17.2026.8.06.0000<text:span text:style-name="T388">.</text:span></text:p>
      <text:p text:style-name="P97"><text:span text:style-name="T389">Impetrante: Josué Miranda dos Santos.</text:span> </text:p>
      <text:p text:style-name="P98">Paciente: Marcos Kauã Jacinto das Chagas. </text:p>
      <text:p text:style-name="P98">Paciente: Pedro Endreo Barros Alves </text:p>
      <text:p text:style-name="P98">Impetrado: Juiz<text:span text:style-name="T390">(a)</text:span> de Direito da Vara Única da Comarca de Itarema.</text:p>
      <text:p text:style-name="P97"><text:span text:style-name="Fonte_20_parág._20_padrão"><text:span text:style-name="T391">Relator(a): </text:span></text:span><text:span text:style-name="Fonte_20_parág._20_padrão"><text:span text:style-name="T392">Exmo. D</text:span></text:span><text:span text:style-name="Fonte_20_parág._20_padrão"><text:span text:style-name="T393">r</text:span></text:span><text:span text:style-name="Fonte_20_parág._20_padrão"><text:span text:style-name="T392">. </text:span></text:span><text:span text:style-name="Fonte_20_parág._20_padrão"><text:span text:style-name="T391">Cid Peixoto </text:span></text:span><text:span text:style-name="Fonte_20_parág._20_padrão"><text:span text:style-name="T394">d</text:span></text:span><text:span text:style-name="Fonte_20_parág._20_padrão"><text:span text:style-name="T391">o Amaral Neto </text:span></text:span><text:span text:style-name="Fonte_20_parág._20_padrão"><text:span text:style-name="T395">(Juiz de Direito convocado - Portaria </text:span></text:span><text:span text:style-name="Fonte_20_parág._20_padrão"><text:span text:style-name="T396">09/2026</text:span></text:span><text:span text:style-name="Fonte_20_parág._20_padrão"><text:span text:style-name="T395">).</text:span></text:span></text:p>
      <text:p text:style-name="P99"><text:span text:style-name="Fonte_20_parág._20_padrão"><text:span text:style-name="T397">O</text:span></text:span><text:span text:style-name="Fonte_20_parág._20_padrão"><text:span text:style-name="T398">s autos em epígrafe foram colocados e</text:span></text:span><text:span text:style-name="Fonte_20_parág._20_padrão"><text:span text:style-name="T399">m deliberação. </text:span></text:span><text:span text:style-name="Fonte_20_parág._20_padrão"><text:span text:style-name="T400">O</text:span></text:span><text:span text:style-name="Fonte_20_parág._20_padrão"><text:span text:style-name="T399"> nobre causídico impetrante Dr. Josué Miranda dos Santos, OAB/CE 49348, assim como o eminente Procurador de Justiça oficiante, Dr. Francisco André Karbage Nogueira, sustentaram oralmente suas razões. </text:span></text:span><text:span text:style-name="Fonte_20_parág._20_padrão"><text:span text:style-name="T400">O </text:span></text:span><text:span text:style-name="Fonte_20_parág._20_padrão"><text:span text:style-name="T399">Exmo. Relator pediu vista dos autos. Julgamento adiado.</text:span></text:span></text:p>
      <text:p text:style-name="P100"><text:span text:style-name="T302">Apelação nº </text:span><text:span text:style-name="T235">0012608-50.2021.8.06.0293.</text:span></text:p>
      <text:p text:style-name="P101">Apelante: A. S. do N.. </text:p>
      <text:p text:style-name="P101">Apelado: Ministério Público Estadual.</text:p>
      <text:p text:style-name="P102"><text:span text:style-name="T233">Relator(a): Exm</text:span><text:span text:style-name="T401">a</text:span><text:span text:style-name="T233">. Des</text:span><text:span text:style-name="T402">embargadora A</text:span><text:span text:style-name="T233">ndréa Mendes Bezerra Delfino.</text:span></text:p>
      <text:p text:style-name="P103"><text:span text:style-name="Fonte_20_parág._20_padrão"><text:span text:style-name="T397">O</text:span></text:span><text:span text:style-name="Fonte_20_parág._20_padrão"><text:span text:style-name="T398">s autos em epígrafe foram colocados e</text:span></text:span><text:span text:style-name="Fonte_20_parág._20_padrão"><text:span text:style-name="T399">m deliberação. </text:span></text:span><text:span text:style-name="Fonte_20_parág._20_padrão"><text:span text:style-name="T403">O</text:span></text:span><text:span text:style-name="Fonte_20_parág._20_padrão"><text:span text:style-name="T399"> nobre causídico Dr. Paolo Giorgio Quezado Gurgel e Silva, OAB/CE 16629, assim como o eminente Procurador de Justiça oficiante, Dr. Francisco André Karbage Nogueira, sustentaram oralmente suas razões. </text:span></text:span><text:span text:style-name="Fonte_20_parág._20_padrão"><text:span text:style-name="T403">A </text:span></text:span><text:span text:style-name="Fonte_20_parág._20_padrão"><text:span text:style-name="T399">Exma. Desembargadora Relatora proferiu seu voto no sentido de conhecer do Recurso para dar-lhe parcial provimento, sendo acompanhada pelo voto do eminente Dr. Cid Peixoto do Amaral Neto – Juiz de Direito convocado – Portaria 09/2026. </text:span></text:span><text:span text:style-name="Fonte_20_parág._20_padrão"><text:span text:style-name="T403">A</text:span></text:span><text:span text:style-name="Fonte_20_parág._20_padrão"><text:span text:style-name="T399"> Exma. Desembargadora Maria Edna Martins pediu vista dos autos. Julgamento adiado. </text:span></text:span></text:p>
      <text:p text:style-name="P104"><text:span text:style-name="T302">Apelação nº </text:span><text:span text:style-name="T235">0037119-33.2015.8.06.0064.</text:span></text:p>
      <text:p text:style-name="P105">Apelante: N. de S. R.. </text:p>
      <text:p text:style-name="P105">Apelado: Ministério Público Estadual.</text:p>
      <text:p text:style-name="P106"><text:span text:style-name="T404">Relator(a): Exmo. </text:span><text:span text:style-name="T405">Dr. </text:span><text:span text:style-name="T406">Cid Peixoto </text:span><text:span text:style-name="T407">d</text:span><text:span text:style-name="T406">o Amaral Neto </text:span><text:span text:style-name="Fonte_20_parág._20_padrão"><text:span text:style-name="T408">(Juiz de Direito convocado - Portaria </text:span></text:span><text:span text:style-name="Fonte_20_parág._20_padrão"><text:span text:style-name="T409">09/2026</text:span></text:span><text:span text:style-name="Fonte_20_parág._20_padrão"><text:span text:style-name="T408">).</text:span></text:span></text:p>
      <text:p text:style-name="P107"><text:span text:style-name="Fonte_20_parág._20_padrão"><text:span text:style-name="T410">O</text:span></text:span><text:span text:style-name="Fonte_20_parág._20_padrão"><text:span text:style-name="T411">s autos em epígrafe foram colocados e</text:span></text:span><text:span text:style-name="Fonte_20_parág._20_padrão"><text:span text:style-name="T412">m deliberação. </text:span></text:span><text:span text:style-name="Fonte_20_parág._20_padrão"><text:span text:style-name="T413">O</text:span></text:span><text:span text:style-name="Fonte_20_parág._20_padrão"><text:span text:style-name="T412"> Exmo. Relator proferiu seu voto no sentido de conhecer do Recurso para negar-lhe provimento. </text:span></text:span><text:span text:style-name="Fonte_20_parág._20_padrão"><text:span text:style-name="T413">A</text:span></text:span><text:span text:style-name="Fonte_20_parág._20_padrão"><text:span text:style-name="T412"> eminente Desembargadora Maria Edna Martins proferiu verbalmente seu voto divergente, no sentido de aplicar a pena de tentativa de estupro. </text:span></text:span><text:span text:style-name="Fonte_20_parág._20_padrão"><text:span text:style-name="T413">O</text:span></text:span><text:span text:style-name="Fonte_20_parág._20_padrão"><text:span text:style-name="T412"> Exmo. Desembargador Henrique Jorge Holanda Silveira pediu vista dos autos. Julgamento adiado.</text:span></text:span></text:p>
      <text:p text:style-name="P96"><text:span text:style-name="Fonte_20_parág._20_padrão"><text:span text:style-name="T414">PROCESSOS ADIADOS:</text:span></text:span></text:p>
      <text:p text:style-name="P108"><text:span text:style-name="T100">Habeas Corpus </text:span><text:span text:style-name="T101">nº 0622515-30.2026.8.06.0000. </text:span></text:p>
      <text:p text:style-name="P109">Impetrante: Defensoria Pública do Estado do Ceará.</text:p>
      <text:p text:style-name="P109">Paciente: Maria Geane da Silva.</text:p>
      <text:p text:style-name="P109">Impetrado: Juiz<text:span text:style-name="T415">(a)</text:span> de Direito da Vara Única Criminal da Comarca de Russas. </text:p>
      <text:p text:style-name="P109"><text:span text:style-name="T360">Relator(a): Exma. Des</text:span><text:span text:style-name="T416">embargadora </text:span><text:span text:style-name="T417">Andr</text:span><text:span text:style-name="T418">é</text:span><text:span text:style-name="T417">a Mendes Bezerra Delfino.</text:span></text:p>
      <text:p text:style-name="P110"><text:span text:style-name="Fonte_20_parág._20_padrão"><text:span text:style-name="T64">Habeas Corpus</text:span></text:span><text:span text:style-name="Fonte_20_parág._20_padrão"><text:span text:style-name="T63"> nº 0623215-06.2026.8.06.0000.</text:span></text:span></text:p>
      <text:p text:style-name="P110"><text:soft-page-break/><text:span text:style-name="Fonte_20_parág._20_padrão"><text:span text:style-name="T124">Impetrante: Francisco Hélder Ribeiro de Albuquerque. </text:span></text:span></text:p>
      <text:p text:style-name="P110"><text:span text:style-name="Fonte_20_parág._20_padrão"><text:span text:style-name="T124">Impetrante: Rafael Ramon Silva Lima </text:span></text:span><text:span text:style-name="Fonte_20_parág._20_padrão"><text:span text:style-name="T419">Uchôa.</text:span></text:span><text:span text:style-name="Fonte_20_parág._20_padrão"><text:span text:style-name="T124"> </text:span></text:span></text:p>
      <text:p text:style-name="P110"><text:span text:style-name="Fonte_20_parág._20_padrão"><text:span text:style-name="T124">Impetrante: Priscila Coelho Marques. </text:span></text:span></text:p>
      <text:p text:style-name="P110"><text:span text:style-name="Fonte_20_parág._20_padrão"><text:span text:style-name="T124">Paciente: Willian Ferreira Lopes. </text:span></text:span></text:p>
      <text:p text:style-name="P110"><text:span text:style-name="Fonte_20_parág._20_padrão"><text:span text:style-name="T124">Impetrado: Juiz</text:span></text:span><text:span text:style-name="Fonte_20_parág._20_padrão"><text:span text:style-name="T419">(a)</text:span></text:span><text:span text:style-name="Fonte_20_parág._20_padrão"><text:span text:style-name="T124"> de Direito da 1ª Vara Criminal da Comarca de Juazeiro do Norte. </text:span></text:span></text:p>
      <text:p text:style-name="P111">Relator(a): Exm<text:span text:style-name="T420">a</text:span>. <text:span text:style-name="T421">Des</text:span><text:span text:style-name="T422">embargadora </text:span>Andréa Mendes Bezerra Delfino.</text:p>
      <text:p text:style-name="P112"><text:span text:style-name="Fonte_20_parág._20_padrão"><text:span text:style-name="T64">Habeas Corpus</text:span></text:span><text:span text:style-name="Fonte_20_parág._20_padrão"><text:span text:style-name="T63"> nº 0622852-19.2026.8.06.0000. </text:span></text:span></text:p>
      <text:p text:style-name="P113">Impetrante: José Célio de Oliveira Neto. </text:p>
      <text:p text:style-name="P113">Impetrante: Pedro Henrique Brasil de Souza.</text:p>
      <text:p text:style-name="P113">Paciente: José Jeferson Rabelo Martins.</text:p>
      <text:p text:style-name="P113">Paciente: Mateus Silva Aníbal.</text:p>
      <text:p text:style-name="P113">Impetrado: Juiz<text:span text:style-name="T198">(a)</text:span> de Direito da Vara de Delitos de Organizações Criminosas da Comarca de Fortaleza. </text:p>
      <text:p text:style-name="P113"><text:span text:style-name="T423">Relator(a): Exm</text:span><text:span text:style-name="T424">a</text:span><text:span text:style-name="T423">. </text:span><text:span text:style-name="T425">Des</text:span><text:span text:style-name="T426">embargadora </text:span><text:span text:style-name="T423">Andréa Mendes Bezerra Delfino</text:span><text:span text:style-name="T427">.</text:span></text:p>
      <text:p text:style-name="P114"><text:span text:style-name="T115">Habeas Corpus</text:span> nº 0623483-60.2026.8.06.0000. </text:p>
      <text:p text:style-name="P115">Impetrante: Benício Pedrosa do Nascimento.</text:p>
      <text:p text:style-name="P115">Paciente: Francisca Naiara dos Santos.</text:p>
      <text:p text:style-name="P115">Impetrado: Juiz<text:span text:style-name="T214">(a)</text:span> de Direito da Vara de Delitos de Organizações Criminosas da Comarca de Fortaleza. </text:p>
      <text:p text:style-name="P115"><text:span text:style-name="T428">Relator(a): </text:span><text:span text:style-name="Fonte_20_parág._20_padrão"><text:span text:style-name="T429">Exmo. D</text:span></text:span><text:span text:style-name="Fonte_20_parág._20_padrão"><text:span text:style-name="T430">r</text:span></text:span><text:span text:style-name="Fonte_20_parág._20_padrão"><text:span text:style-name="T429">. </text:span></text:span><text:span text:style-name="T428">Cid Peixoto </text:span><text:span text:style-name="T431">d</text:span><text:span text:style-name="T428">o Amaral Neto </text:span><text:span text:style-name="Fonte_20_parág._20_padrão"><text:span text:style-name="T432">(Juiz de Direito convocado - Portaria </text:span></text:span><text:span text:style-name="Fonte_20_parág._20_padrão"><text:span text:style-name="T433">09/2026</text:span></text:span><text:span text:style-name="Fonte_20_parág._20_padrão"><text:span text:style-name="T432">).</text:span></text:span></text:p>
      <text:p text:style-name="P116"><text:span text:style-name="T115">Habeas Corpus</text:span> nº 0624158-23.2026.8.06.0000.</text:p>
      <text:p text:style-name="P117">Impetrante: Defensoria Pública do Estado do Ceará.</text:p>
      <text:p text:style-name="P117">Paciente: Luiz Marçal da Silva.</text:p>
      <text:p text:style-name="P117">Impetrado: Juiz<text:span text:style-name="T434">(a)</text:span> de Direito da 4ª Vara do Júri da Comarca de Fortaleza. </text:p>
      <text:p text:style-name="P117"><text:span text:style-name="Fonte_20_parág._20_padrão"><text:span text:style-name="T435">Relator(a): </text:span></text:span><text:span text:style-name="Fonte_20_parág._20_padrão"><text:span text:style-name="T436">Exmo. D</text:span></text:span><text:span text:style-name="Fonte_20_parág._20_padrão"><text:span text:style-name="T437">r</text:span></text:span><text:span text:style-name="Fonte_20_parág._20_padrão"><text:span text:style-name="T436">. </text:span></text:span><text:span text:style-name="Fonte_20_parág._20_padrão"><text:span text:style-name="T435">Cid Peixoto </text:span></text:span><text:span text:style-name="Fonte_20_parág._20_padrão"><text:span text:style-name="T438">d</text:span></text:span><text:span text:style-name="Fonte_20_parág._20_padrão"><text:span text:style-name="T435">o Amaral Neto </text:span></text:span><text:span text:style-name="Fonte_20_parág._20_padrão"><text:span text:style-name="T439">(Juiz de Direito convocado - Portaria </text:span></text:span><text:span text:style-name="Fonte_20_parág._20_padrão"><text:span text:style-name="T440">09/2026</text:span></text:span><text:span text:style-name="Fonte_20_parág._20_padrão"><text:span text:style-name="T439">).</text:span></text:span></text:p>
      <text:p text:style-name="P118"><text:span text:style-name="T115">Habeas Corpus</text:span> nº 0624215-41.2026.8.06.0000. </text:p>
      <text:p text:style-name="P119">Impetrante: Júlio César da Silva Alcântara Filho.</text:p>
      <text:p text:style-name="P119">Paciente: L. O. da S.. </text:p>
      <text:p text:style-name="P119">Impetrado: Juiz<text:span text:style-name="T441">(a)</text:span> de Direito da Vara de Delitos de Organizações Criminosas da Comarca de Fortaleza. </text:p>
      <text:p text:style-name="P118"><text:span text:style-name="Fonte_20_parág._20_padrão"><text:span text:style-name="T442">Relator(a): </text:span></text:span><text:span text:style-name="Fonte_20_parág._20_padrão"><text:span text:style-name="T443">Exmo. D</text:span></text:span><text:span text:style-name="Fonte_20_parág._20_padrão"><text:span text:style-name="T393">r</text:span></text:span><text:span text:style-name="Fonte_20_parág._20_padrão"><text:span text:style-name="T443">. </text:span></text:span><text:span text:style-name="Fonte_20_parág._20_padrão"><text:span text:style-name="T442">Cid Peixoto </text:span></text:span><text:span text:style-name="Fonte_20_parág._20_padrão"><text:span text:style-name="T444">d</text:span></text:span><text:span text:style-name="Fonte_20_parág._20_padrão"><text:span text:style-name="T442">o Amaral Neto </text:span></text:span><text:span text:style-name="Fonte_20_parág._20_padrão"><text:span text:style-name="T445">(Juiz de Direito convocado - Portaria </text:span></text:span><text:span text:style-name="Fonte_20_parág._20_padrão"><text:span text:style-name="T396">09/2026</text:span></text:span><text:span text:style-name="Fonte_20_parág._20_padrão"><text:span text:style-name="T445">).</text:span></text:span></text:p>
      <text:p text:style-name="P120">Embargos de Declaração nº 0261646-16.2022.8.06.0001/50000.</text:p>
      <text:p text:style-name="P121">Embargante: Antônio Vieira da Silva Neto.</text:p>
      <text:p text:style-name="P121">Embargado: Ministério Público Estadual. </text:p>
      <text:p text:style-name="P122"><text:span text:style-name="Fonte_20_parág._20_padrão"><text:span text:style-name="T435">Relator(a): </text:span></text:span><text:span text:style-name="Fonte_20_parág._20_padrão"><text:span text:style-name="T436">Exmo. D</text:span></text:span><text:span text:style-name="Fonte_20_parág._20_padrão"><text:span text:style-name="T437">r</text:span></text:span><text:span text:style-name="Fonte_20_parág._20_padrão"><text:span text:style-name="T436">. </text:span></text:span><text:span text:style-name="Fonte_20_parág._20_padrão"><text:span text:style-name="T435">Cid Peixoto </text:span></text:span><text:span text:style-name="Fonte_20_parág._20_padrão"><text:span text:style-name="T446">d</text:span></text:span><text:span text:style-name="Fonte_20_parág._20_padrão"><text:span text:style-name="T435">o Amaral Neto </text:span></text:span><text:span text:style-name="Fonte_20_parág._20_padrão"><text:span text:style-name="T439">(Juiz de Direito convocado - Portaria </text:span></text:span><text:span text:style-name="Fonte_20_parág._20_padrão"><text:span text:style-name="T440">09/2026</text:span></text:span><text:span text:style-name="Fonte_20_parág._20_padrão"><text:span text:style-name="T439">).</text:span></text:span></text:p>
      <text:p text:style-name="P123"><text:span text:style-name="T302">Apelação nº </text:span><text:span text:style-name="T235">0007570-82.2019.8.06.0178.</text:span></text:p>
      <text:p text:style-name="P124">Apelante: Daniel Fernando Pessoa da Silva. </text:p>
      <text:p text:style-name="P124">Apelado: Ministério Público Estadual.</text:p>
      <text:p text:style-name="P125">Relator(a): Exm<text:span text:style-name="T447">a</text:span>. Des<text:span text:style-name="T448">embargadora</text:span> Maria Edna Martins.</text:p>
      <text:p text:style-name="P126"><text:span text:style-name="T302">Apelação nº </text:span><text:span text:style-name="T235">0202865-69.2025.8.06.0300. </text:span></text:p>
      <text:p text:style-name="P127">Apelante: Kauã Oliveira da Silva. </text:p>
      <text:p text:style-name="P127">Apelado: Ministério Público Estadual.</text:p>
      <text:p text:style-name="P128"><text:span text:style-name="T233">Relator(a): Exm</text:span><text:span text:style-name="T401">a</text:span><text:span text:style-name="T233">. De</text:span><text:span text:style-name="T449">sembargadora </text:span><text:span text:style-name="T233">Andréa Mendes Bezerra Delfino.</text:span></text:p>
      <text:p text:style-name="P129"><text:span text:style-name="T302">Apelação nº </text:span><text:span text:style-name="T235">0000244-76.2026.8.06.0000.</text:span></text:p>
      <text:p text:style-name="P130">Apelante: Ministério Público Estadual.</text:p>
      <text:p text:style-name="P130">Apelado: Francisco Luiz Moreira da Silva. </text:p>
      <text:p text:style-name="P131"><text:span text:style-name="T450">Relator(a): Exmo. </text:span><text:span text:style-name="T451">Dr. </text:span><text:span text:style-name="T452">Cid Peixoto </text:span><text:span text:style-name="T453">d</text:span><text:span text:style-name="T452">o Amaral Neto </text:span><text:span text:style-name="Fonte_20_parág._20_padrão"><text:span text:style-name="T454">(Juiz de Direito convocado - Portaria </text:span></text:span><text:span text:style-name="Fonte_20_parág._20_padrão"><text:span text:style-name="T455">09/2026</text:span></text:span><text:span text:style-name="Fonte_20_parág._20_padrão"><text:span text:style-name="T454">).</text:span></text:span></text:p>
      <text:p text:style-name="P132"><text:span text:style-name="T302">Apelação nº </text:span><text:span text:style-name="T235">0200449-36.2022.8.06.0300.</text:span></text:p>
      <text:p text:style-name="P133"><text:soft-page-break/>Apelante: F. L. da S. S.. </text:p>
      <text:p text:style-name="P133">Apelante: Ministério Público Estadual.</text:p>
      <text:p text:style-name="P133">Apelado: F. L. da S. S.. </text:p>
      <text:p text:style-name="P133">Apelado: Ministério Público Estadual.</text:p>
      <text:p text:style-name="P134"><text:span text:style-name="T404">Relator(a): Exmo. </text:span><text:span text:style-name="T405">Dr. </text:span><text:span text:style-name="T406">Cid Peixoto </text:span><text:span text:style-name="T456">d</text:span><text:span text:style-name="T406">o Amaral Neto </text:span><text:span text:style-name="Fonte_20_parág._20_padrão"><text:span text:style-name="T408">(Juiz de Direito convocado - Portaria </text:span></text:span><text:span text:style-name="Fonte_20_parág._20_padrão"><text:span text:style-name="T409">09/2026</text:span></text:span><text:span text:style-name="Fonte_20_parág._20_padrão"><text:span text:style-name="T408">).</text:span></text:span></text:p>
      <text:p text:style-name="P135"><text:span text:style-name="T302">Apelação nº </text:span><text:span text:style-name="T235">0200526-80.2024.8.06.0298.</text:span></text:p>
      <text:p text:style-name="P136">Apelante: D. C. de S.. </text:p>
      <text:p text:style-name="P136">Apelante: F. das C. L. de S.. </text:p>
      <text:p text:style-name="P136">Apelado: Ministério Público Estadual.</text:p>
      <text:p text:style-name="P137"><text:span text:style-name="T404">Relator(a): Exmo. </text:span><text:span text:style-name="T405">Dr. </text:span><text:span text:style-name="T406">Cid Peixoto </text:span><text:span text:style-name="T457">d</text:span><text:span text:style-name="T406">o Amaral Neto </text:span><text:span text:style-name="Fonte_20_parág._20_padrão"><text:span text:style-name="T408">(Juiz de Direito convocado - Portaria </text:span></text:span><text:span text:style-name="Fonte_20_parág._20_padrão"><text:span text:style-name="T409">09/2026</text:span></text:span><text:span text:style-name="Fonte_20_parág._20_padrão"><text:span text:style-name="T408">).</text:span></text:span></text:p>
      <text:p text:style-name="P138">Apelação nº 0200144-19.2022.8.06.0117.</text:p>
      <text:p text:style-name="P139">Apelante: D. T. B..</text:p>
      <text:p text:style-name="P139">Apelado: Ministério Público Estadual.</text:p>
      <text:p text:style-name="P140"><text:span text:style-name="T404">Relator(a): Exmo. </text:span><text:span text:style-name="T405">Dr. </text:span><text:span text:style-name="T406">Cid Peixoto </text:span><text:span text:style-name="T458">d</text:span><text:span text:style-name="T406">o Amaral Neto </text:span><text:span text:style-name="Fonte_20_parág._20_padrão"><text:span text:style-name="T408">(Juiz de Direito convocado - Portaria </text:span></text:span><text:span text:style-name="Fonte_20_parág._20_padrão"><text:span text:style-name="T409">09/2026</text:span></text:span><text:span text:style-name="Fonte_20_parág._20_padrão"><text:span text:style-name="T408">).</text:span></text:span></text:p>
      <text:p text:style-name="P141">Apelação nº 0200197-51.2022.8.06.0100.</text:p>
      <text:p text:style-name="P142">Apelante: Grijalba Pinto Fonteles.</text:p>
      <text:p text:style-name="P142">Apelado: Ministério Público Estadual.</text:p>
      <text:p text:style-name="P143"><text:span text:style-name="T404">Relator(a): Exmo. </text:span><text:span text:style-name="T405">Dr. </text:span><text:span text:style-name="T406">Cid Peixoto </text:span><text:span text:style-name="T459">d</text:span><text:span text:style-name="T406">o Amaral Neto </text:span><text:span text:style-name="Fonte_20_parág._20_padrão"><text:span text:style-name="T408">(Juiz de Direito convocado - Portaria </text:span></text:span><text:span text:style-name="Fonte_20_parág._20_padrão"><text:span text:style-name="T409">09/2026</text:span></text:span><text:span text:style-name="Fonte_20_parág._20_padrão"><text:span text:style-name="T408">).</text:span></text:span></text:p>
      <text:p text:style-name="P144"><text:span text:style-name="T235">Mandado de Segurança Criminal </text:span><text:span text:style-name="T460">nº </text:span><text:span text:style-name="T235">0623076-54.2026.8.06.0000.</text:span><text:span text:style-name="T162"> </text:span></text:p>
      <text:p text:style-name="P144"><text:span text:style-name="T162">Impetrante: </text:span><text:span text:style-name="T236">Antônio</text:span><text:span text:style-name="T162"> Marcos do Nascimento </text:span><text:span text:style-name="T310">Júnior.</text:span><text:span text:style-name="T162"> </text:span></text:p>
      <text:p text:style-name="P144"><text:span text:style-name="T162">Impetrado: </text:span><text:span text:style-name="T310">Juiz(a)</text:span><text:span text:style-name="T162"> da 1ª Vara Criminal da Comarca de Fortaleza. </text:span></text:p>
      <text:p text:style-name="P145"><text:span text:style-name="Fonte_20_parág._20_padrão"><text:span text:style-name="T461">Relator(a): Exmo. </text:span></text:span><text:span text:style-name="Fonte_20_parág._20_padrão"><text:span text:style-name="T462">Dr. </text:span></text:span><text:span text:style-name="Fonte_20_parág._20_padrão"><text:span text:style-name="T463">Cid Peixoto </text:span></text:span><text:span text:style-name="Fonte_20_parág._20_padrão"><text:span text:style-name="T464">d</text:span></text:span><text:span text:style-name="Fonte_20_parág._20_padrão"><text:span text:style-name="T463">o Amaral Neto </text:span></text:span><text:span text:style-name="Fonte_20_parág._20_padrão"><text:span text:style-name="T465">(Juiz de Direito convocado - Portaria </text:span></text:span><text:span text:style-name="Fonte_20_parág._20_padrão"><text:span text:style-name="T466">09/2026</text:span></text:span><text:span text:style-name="Fonte_20_parág._20_padrão"><text:span text:style-name="T465">).</text:span></text:span></text:p>
      <text:p text:style-name="P96"><text:span text:style-name="Fonte_20_parág._20_padrão"><text:span text:style-name="T467">PROCESSOS RETIRADOS DE PAUTA A PEDIDO DO(A) RELATOR(A):</text:span></text:span></text:p>
      <text:p text:style-name="P146"><text:span text:style-name="T302">Recurso em Sentido Estrito nº </text:span><text:span text:style-name="T235">0203057-61.2023.8.06.0303. </text:span></text:p>
      <text:p text:style-name="P147">Recorrente: F. L. L.. </text:p>
      <text:p text:style-name="P147">Recorrente: R. N. M.. </text:p>
      <text:p text:style-name="P147">Recorrido: Ministério Público Estadual.</text:p>
      <text:p text:style-name="P148">Relator(a): Exm<text:span text:style-name="T468">a</text:span>. Des<text:span text:style-name="T469">embargadora </text:span>Andréa Mendes Bezerra Delfino.</text:p>
      <text:p text:style-name="P149"><text:span text:style-name="T302">Apelação nº </text:span><text:span text:style-name="T235">0145946-94.2019.8.06.0001.</text:span><text:span text:style-name="T232"> </text:span></text:p>
      <text:p text:style-name="P150">Apelante: Geane Cleia Pereira Rodrigues. </text:p>
      <text:p text:style-name="P150">Apelante: David Gomes da Costa e outro. </text:p>
      <text:p text:style-name="P150">Apelante: Maria Elisângela Gonçalves de Souza. </text:p>
      <text:p text:style-name="P150">Apelante: Francisco das Chagas Ribeiro dos Santos. </text:p>
      <text:p text:style-name="P150">Apelante: Fábio Eugênio Lima Rodrigues. </text:p>
      <text:p text:style-name="P150">Apelante: Francisco Zilvan Nunes da Silva. </text:p>
      <text:p text:style-name="P149"><text:span text:style-name="T162">Apelante: </text:span><text:span text:style-name="T236">Antônio</text:span><text:span text:style-name="T162"> Carlito Rodrigues Paulino. </text:span></text:p>
      <text:p text:style-name="P150">Apelante: Valney Morais de Souza. </text:p>
      <text:p text:style-name="P149"><text:span text:style-name="T162">Apelante: </text:span><text:span text:style-name="T236">Antônio</text:span><text:span text:style-name="T162"> Zaquiel Luso.</text:span></text:p>
      <text:p text:style-name="P149"><text:span text:style-name="T162">Apelante: </text:span><text:span text:style-name="T236">Antônio</text:span><text:span text:style-name="T162"> Magela Melo dos Santos. </text:span></text:p>
      <text:p text:style-name="P150">Apelante: Rodrigo Lima de Sousa. </text:p>
      <text:p text:style-name="P150">Apelante: Francisco Yaggus Annemberg de Oliveira. </text:p>
      <text:p text:style-name="P150">Apelante: Taiz Alves de Lima. </text:p>
      <text:p text:style-name="P150">Apelante: Guilherme Erick Sales dos Santos. </text:p>
      <text:p text:style-name="P150">Apelante: João Silva Rodrigues. </text:p>
      <text:p text:style-name="P150">Apelado: Ministério Público Estadual.</text:p>
      <text:p text:style-name="P151"><text:span text:style-name="T470">Relator(a): Exm</text:span><text:span text:style-name="T471">a</text:span><text:span text:style-name="T470">. Des</text:span><text:span text:style-name="T472">embargadora </text:span><text:span text:style-name="T470">Andréa Mendes Bezerra Delfino.</text:span></text:p>
      <text:p text:style-name="P96"><text:span text:style-name="Fonte_20_parág._20_padrão"><text:span text:style-name="T473">DIVERSOS:</text:span></text:span></text:p>
      <text:p text:style-name="P152"><text:soft-page-break/><text:span text:style-name="Fonte_20_parág._20_padrão"><text:span text:style-name="T474">O nobre causídico Dr. </text:span></text:span><text:span text:style-name="Fonte_20_parág._20_padrão"><text:span text:style-name="T475">Francisco Artur de Oliveira Porto</text:span></text:span><text:span text:style-name="Fonte_20_parág._20_padrão"><text:span text:style-name="T474">, OAB/</text:span></text:span><text:span text:style-name="Fonte_20_parág._20_padrão"><text:span text:style-name="T475">CE 29496</text:span></text:span><text:span text:style-name="Fonte_20_parág._20_padrão"><text:span text:style-name="T474">, impetrante do</text:span></text:span><text:span text:style-name="Fonte_20_parág._20_padrão"><text:span text:style-name="T476"> Habeas Corpus</text:span></text:span><text:span text:style-name="Fonte_20_parág._20_padrão"><text:span text:style-name="T474"> nº 0622289-25.2026.8.06.0000, regularmente inscrito para sustentar oralmente suas razões, não comparec</text:span></text:span><text:span text:style-name="Fonte_20_parág._20_padrão"><text:span text:style-name="T477">e</text:span></text:span><text:span text:style-name="Fonte_20_parág._20_padrão"><text:span text:style-name="T475">u</text:span></text:span><text:span text:style-name="Fonte_20_parág._20_padrão"><text:span text:style-name="T477"> </text:span></text:span><text:span text:style-name="Fonte_20_parág._20_padrão"><text:span text:style-name="T474">a sala virtual da respectiva sessão, quando do julgamento do referido processo, restando prejudicado o ato. </text:span></text:span><text:span text:style-name="Fonte_20_parág._20_padrão"><text:span text:style-name="T475">A </text:span></text:span><text:span text:style-name="Fonte_20_parág._20_padrão"><text:span text:style-name="T474">nobre causídic</text:span></text:span><text:span text:style-name="Fonte_20_parág._20_padrão"><text:span text:style-name="T475">a</text:span></text:span><text:span text:style-name="Fonte_20_parág._20_padrão"><text:span text:style-name="T474"> Dr</text:span></text:span><text:span text:style-name="Fonte_20_parág._20_padrão"><text:span text:style-name="T475">a</text:span></text:span><text:span text:style-name="Fonte_20_parág._20_padrão"><text:span text:style-name="T474">. </text:span></text:span><text:span text:style-name="Fonte_20_parág._20_padrão"><text:span text:style-name="T475">Virna Saldanha Angelim Dias,</text:span></text:span><text:span text:style-name="Fonte_20_parág._20_padrão"><text:span text:style-name="T474"> OAB/CE </text:span></text:span><text:span text:style-name="Fonte_20_parág._20_padrão"><text:span text:style-name="T475">55233</text:span></text:span><text:span text:style-name="Fonte_20_parág._20_padrão"><text:span text:style-name="T474">, impetrante </text:span></text:span><text:span text:style-name="Fonte_20_parág._20_padrão"><text:span text:style-name="T475">do </text:span></text:span><text:span text:style-name="Fonte_20_parág._20_padrão"><text:span text:style-name="T478">Habeas Corpus </text:span></text:span><text:span text:style-name="Fonte_20_parág._20_padrão"><text:span text:style-name="T479">nº 0622115-16.2026.8.06.0000</text:span></text:span><text:span text:style-name="Fonte_20_parág._20_padrão"><text:span text:style-name="T478">, </text:span></text:span><text:span text:style-name="Fonte_20_parág._20_padrão"><text:span text:style-name="T475">regularmente inscrita para </text:span></text:span><text:span text:style-name="Fonte_20_parág._20_padrão"><text:span text:style-name="T474">sustent</text:span></text:span><text:span text:style-name="Fonte_20_parág._20_padrão"><text:span text:style-name="T475">ar</text:span></text:span><text:span text:style-name="Fonte_20_parág._20_padrão"><text:span text:style-name="T474"> oralmente suas razões, </text:span></text:span><text:span text:style-name="Fonte_20_parág._20_padrão"><text:span text:style-name="T480">prescindiu do uso da palavra</text:span></text:span><text:span text:style-name="Fonte_20_parág._20_padrão"><text:span text:style-name="T479">, </text:span></text:span><text:span text:style-name="Fonte_20_parág._20_padrão"><text:span text:style-name="T474">quando do julgamento do referido processo, restando prejudicado o ato. O nobre causídico Dr. </text:span></text:span><text:span text:style-name="Fonte_20_parág._20_padrão"><text:span text:style-name="T481">Marcello Ortiz Silva de Oliveira</text:span></text:span><text:span text:style-name="Fonte_20_parág._20_padrão"><text:span text:style-name="T474">, OAB/</text:span></text:span><text:span text:style-name="Fonte_20_parág._20_padrão"><text:span text:style-name="T475">CE </text:span></text:span><text:span text:style-name="Fonte_20_parág._20_padrão"><text:span text:style-name="T481">24796</text:span></text:span><text:span text:style-name="Fonte_20_parág._20_padrão"><text:span text:style-name="T474">, </text:span></text:span><text:span text:style-name="Fonte_20_parág._20_padrão"><text:span text:style-name="T480">regularmente habilitado nos autos da</text:span></text:span><text:span text:style-name="Fonte_20_parág._20_padrão"><text:span text:style-name="T482"> Apelação Crime nº 0207132-42.2024.8.06.0293</text:span></text:span><text:span text:style-name="Fonte_20_parág._20_padrão"><text:span text:style-name="T474">, inscrito para sustentar oralmente suas razões, não comparec</text:span></text:span><text:span text:style-name="Fonte_20_parág._20_padrão"><text:span text:style-name="T477">e</text:span></text:span><text:span text:style-name="Fonte_20_parág._20_padrão"><text:span text:style-name="T475">u</text:span></text:span><text:span text:style-name="Fonte_20_parág._20_padrão"><text:span text:style-name="T477"> </text:span></text:span><text:span text:style-name="Fonte_20_parág._20_padrão"><text:span text:style-name="T474">a sala virtual da respectiva sessão, quando do julgamento do referido processo, restando prejudicado o ato. </text:span></text:span><text:span text:style-name="Fonte_20_parág._20_padrão"><text:span text:style-name="T483">O</text:span></text:span><text:span text:style-name="Fonte_20_parág._20_padrão"><text:span text:style-name="T475"> </text:span></text:span><text:span text:style-name="Fonte_20_parág._20_padrão"><text:span text:style-name="T474">nobre causídic</text:span></text:span><text:span text:style-name="Fonte_20_parág._20_padrão"><text:span text:style-name="T483">o</text:span></text:span><text:span text:style-name="Fonte_20_parág._20_padrão"><text:span text:style-name="T474"> Dr. </text:span></text:span><text:span text:style-name="Fonte_20_parág._20_padrão"><text:span text:style-name="T483">José Albani Souza Linhares Filho</text:span></text:span><text:span text:style-name="Fonte_20_parág._20_padrão"><text:span text:style-name="T475">,</text:span></text:span><text:span text:style-name="Fonte_20_parág._20_padrão"><text:span text:style-name="T474"> OAB/CE </text:span></text:span><text:span text:style-name="Fonte_20_parág._20_padrão"><text:span text:style-name="T483">45673</text:span></text:span><text:span text:style-name="Fonte_20_parág._20_padrão"><text:span text:style-name="T474">, </text:span></text:span><text:span text:style-name="Fonte_20_parág._20_padrão"><text:span text:style-name="T480">regularmente habilitado nos autos da</text:span></text:span><text:span text:style-name="Fonte_20_parág._20_padrão"><text:span text:style-name="T483"> Apelação Crime </text:span></text:span><text:span text:style-name="Fonte_20_parág._20_padrão"><text:span text:style-name="T479">nº 0202909-46.2024.8.06.0293,</text:span></text:span><text:span text:style-name="Fonte_20_parág._20_padrão"><text:span text:style-name="T478"> </text:span></text:span><text:span text:style-name="Fonte_20_parág._20_padrão"><text:span text:style-name="T475">inscrit</text:span></text:span><text:span text:style-name="Fonte_20_parág._20_padrão"><text:span text:style-name="T483">o</text:span></text:span><text:span text:style-name="Fonte_20_parág._20_padrão"><text:span text:style-name="T475"> para </text:span></text:span><text:span text:style-name="Fonte_20_parág._20_padrão"><text:span text:style-name="T474">sustent</text:span></text:span><text:span text:style-name="Fonte_20_parág._20_padrão"><text:span text:style-name="T475">ar</text:span></text:span><text:span text:style-name="Fonte_20_parág._20_padrão"><text:span text:style-name="T474"> oralmente suas razões, </text:span></text:span><text:span text:style-name="Fonte_20_parág._20_padrão"><text:span text:style-name="T480">deistiu</text:span></text:span><text:span text:style-name="Fonte_20_parág._20_padrão"><text:span text:style-name="T479"> </text:span></text:span><text:span text:style-name="Fonte_20_parág._20_padrão"><text:span text:style-name="T474">quando do julgamento do referido processo, restando prejudicado o ato. O nobre causídico Dr. </text:span></text:span><text:span text:style-name="Fonte_20_parág._20_padrão"><text:span text:style-name="T484">Ricarthe Marques de Oliveira</text:span></text:span><text:span text:style-name="Fonte_20_parág._20_padrão"><text:span text:style-name="T474">, OAB/</text:span></text:span><text:span text:style-name="Fonte_20_parág._20_padrão"><text:span text:style-name="T475">CE </text:span></text:span><text:span text:style-name="Fonte_20_parág._20_padrão"><text:span text:style-name="T484">45585</text:span></text:span><text:span text:style-name="Fonte_20_parág._20_padrão"><text:span text:style-name="T474">, </text:span></text:span><text:span text:style-name="Fonte_20_parág._20_padrão"><text:span text:style-name="T480">regularmente habilitado nos autos da</text:span></text:span><text:span text:style-name="Fonte_20_parág._20_padrão"><text:span text:style-name="T484"> Apelação Crime</text:span></text:span><text:span text:style-name="Fonte_20_parág._20_padrão"><text:span text:style-name="T474"> nº 0201804-04.2024.8.06.0303, inscrito para sustentar oralmente suas razões, não comparec</text:span></text:span><text:span text:style-name="Fonte_20_parág._20_padrão"><text:span text:style-name="T477">e</text:span></text:span><text:span text:style-name="Fonte_20_parág._20_padrão"><text:span text:style-name="T475">u</text:span></text:span><text:span text:style-name="Fonte_20_parág._20_padrão"><text:span text:style-name="T477"> </text:span></text:span><text:span text:style-name="Fonte_20_parág._20_padrão"><text:span text:style-name="T474">a sala virtual da respectiva sessão, quando do julgamento do referido processo, restando prejudicado o ato. Assim, como nada mais houvesse a tratar, a Exma. Desembargadora Presidente deu por encerrada a sessão, às </text:span></text:span><text:span text:style-name="Fonte_20_parág._20_padrão"><text:span text:style-name="T485">1</text:span></text:span><text:span text:style-name="Fonte_20_parág._20_padrão"><text:span text:style-name="T479">5</text:span></text:span><text:span text:style-name="Fonte_20_parág._20_padrão"><text:span text:style-name="T485">h</text:span></text:span><text:span text:style-name="Fonte_20_parág._20_padrão"><text:span text:style-name="T479">0</text:span></text:span><text:span text:style-name="Fonte_20_parág._20_padrão"><text:span text:style-name="T480">5</text:span></text:span><text:span text:style-name="Fonte_20_parág._20_padrão"><text:span text:style-name="T485">min</text:span></text:span><text:span text:style-name="Fonte_20_parág._20_padrão"><text:span text:style-name="T474">, determinando outrossim a lavratura da presente Ata que, lida e aprovada, vai adiante assinada. </text:span></text:span><text:span text:style-name="Fonte_20_parág._20_padrão"><text:span text:style-name="T486">Destarte, foram julgados na 1</text:span></text:span><text:span text:style-name="Fonte_20_parág._20_padrão"><text:span text:style-name="T487">6</text:span></text:span><text:span text:style-name="Fonte_20_parág._20_padrão"><text:span text:style-name="T486">ª Sessão Ordinária, </text:span></text:span><text:span text:style-name="Fonte_20_parág._20_padrão"><text:span text:style-name="T488">46 (quarenta e seis) </text:span></text:span><text:span text:style-name="Fonte_20_parág._20_padrão"><text:span text:style-name="T489">Habeas Corpus</text:span></text:span><text:span text:style-name="Fonte_20_parág._20_padrão"><text:span text:style-name="T486">, </text:span></text:span><text:span text:style-name="Fonte_20_parág._20_padrão"><text:span text:style-name="T488">02 (dois) </text:span></text:span><text:span text:style-name="Fonte_20_parág._20_padrão"><text:span text:style-name="T486">Embargos de Declaração, </text:span></text:span><text:span text:style-name="Fonte_20_parág._20_padrão"><text:span text:style-name="T488">01 (um) </text:span></text:span><text:span text:style-name="Fonte_20_parág._20_padrão"><text:span text:style-name="T490">Conflito de Jurisdição, </text:span></text:span><text:span text:style-name="Fonte_20_parág._20_padrão"><text:span text:style-name="T488">05 (cinco) </text:span></text:span><text:span text:style-name="Fonte_20_parág._20_padrão"><text:span text:style-name="T486">Agravos em Execução Penal, </text:span></text:span><text:span text:style-name="Fonte_20_parág._20_padrão"><text:span text:style-name="T488">1</text:span></text:span><text:span text:style-name="Fonte_20_parág._20_padrão"><text:span text:style-name="T491">4</text:span></text:span><text:span text:style-name="Fonte_20_parág._20_padrão"><text:span text:style-name="T488"> (doze) </text:span></text:span><text:span text:style-name="Fonte_20_parág._20_padrão"><text:span text:style-name="T486">Recursos em Sentido Estrito, </text:span></text:span><text:span text:style-name="Fonte_20_parág._20_padrão"><text:span text:style-name="T488">01 (uma) </text:span></text:span><text:span text:style-name="Fonte_20_parág._20_padrão"><text:span text:style-name="T486">Remessa Necessária </text:span></text:span><text:span text:style-name="Fonte_20_parág._20_padrão"><text:span text:style-name="T492">e </text:span></text:span><text:span text:style-name="Fonte_20_parág._20_padrão"><text:span text:style-name="T491">99 </text:span></text:span><text:span text:style-name="Fonte_20_parág._20_padrão"><text:span text:style-name="T488">(</text:span></text:span><text:span text:style-name="Fonte_20_parág._20_padrão"><text:span text:style-name="T491">noventa e nove</text:span></text:span><text:span text:style-name="Fonte_20_parág._20_padrão"><text:span text:style-name="T488">) </text:span></text:span><text:span text:style-name="Fonte_20_parág._20_padrão"><text:span text:style-name="T486">Apelações Crimes, totalizando </text:span></text:span><text:span text:style-name="Fonte_20_parág._20_padrão"><text:span text:style-name="T488">168 (cento e sessenta e oito)</text:span></text:span><text:span text:style-name="Fonte_20_parág._20_padrão"><text:span text:style-name="T486"> processos. Secretaria da Terceira Câmara Criminal. Fortaleza, aos </text:span></text:span><text:span text:style-name="Fonte_20_parág._20_padrão"><text:span text:style-name="T488">26 (vinte e seis)</text:span></text:span><text:span text:style-name="Fonte_20_parág._20_padrão"><text:span text:style-name="T493"> d</text:span></text:span><text:span text:style-name="Fonte_20_parág._20_padrão"><text:span text:style-name="T492">ias</text:span></text:span><text:span text:style-name="Fonte_20_parág._20_padrão"><text:span text:style-name="T486"> do mês de maio do ano de 2026 (dois mil e vinte e seis).</text:span></text:span></text:p>
      <text:p text:style-name="P153"/>
      <text:p text:style-name="P154"/>
      <text:p text:style-name="P155"><text:span text:style-name="Fonte_20_parág._20_padrão"><text:span text:style-name="T494">Desembargadora</text:span></text:span><text:span text:style-name="Fonte_20_parág._20_padrão"><text:span text:style-name="T495"> </text:span></text:span><text:span text:style-name="Fonte_20_parág._20_padrão"><text:span text:style-name="T496">MARIA EDNA MARTINS</text:span></text:span></text:p>
      <text:p text:style-name="P156">Presidente da Terceira Câmara Criminal</text:p>
      <text:p text:style-name="P157"/>
      <text:p text:style-name="P157"/>
      <text:p text:style-name="P157">Bel. JOSÉ WELLINGTON DE OLIVEIRA LOBO</text:p>
      <text:p text:style-name="P158"><text:span text:style-name="Fonte_20_parág._20_padrão"><text:span text:style-name="T497">Coordenador da Terceira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-start text:name="PageNumWizard_FOOTER_Estilo de página Padrão33"/><text:page-number text:select-page="current">1</text:page-number><text:bookmark-end text:name="PageNumWizard_FOOTER_Estilo de página Padrão3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5T14:46:57.769000000</meta:creation-date>
    <dc:date>2026-06-01T10:58:25.659936500</dc:date>
    <meta:editing-duration>PT9H39M5S</meta:editing-duration>
    <meta:editing-cycles>156</meta:editing-cycles>
    <meta:generator>LibreOffice/25.2.7.2$Windows_X86_64 LibreOffice_project/5cbfd1ab6520636bb5f7b99185aa69bd7456825d</meta:generator>
    <meta:document-statistic meta:table-count="0" meta:image-count="1" meta:object-count="0" meta:page-count="35" meta:paragraph-count="911" meta:word-count="14617" meta:character-count="102493" meta:non-whitespace-character-count="88318"/>
    <meta:user-defined meta:name="cdcategoria">504</meta:user-defined>
    <meta:user-defined meta:name="cddocumento">19517553</meta:user-defined>
    <meta:user-defined meta:name="cdimagem">3</meta:user-defined>
    <meta:user-defined meta:name="cdmodelo">1000044</meta:user-defined>
    <meta:user-defined meta:name="cdprocesso" meta:value-type="string">P0000CSIK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62.19</meta:user-defined>
    <meta:user-defined meta:name="deslocamentodepaginas" meta:value-type="string">0</meta:user-defined>
    <meta:user-defined meta:name="dtcriacaodoc" meta:value-type="string">01/06/2026 08:11:45</meta:user-defined>
    <meta:user-defined meta:name="dthrultalteracao" meta:value-type="string">01/06/2026 08:19:16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3673-23.2026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5.4.0-4</meta:user-defined>
    <meta:user-defined meta:name="nuoficio" meta:value-type="string">-999</meta:user-defined>
    <meta:user-defined meta:name="nuprocesso" meta:value-type="string">0623673-23.2026.8.06.0000</meta:user-defined>
    <meta:user-defined meta:name="nuprocessosemformatacao" meta:value-type="string">06236732320268060000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KRTP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6/2026 08:19:16</meta:user-defined>
    <meta:user-defined meta:name="ultimo_salvamento" meta:value-type="string">01/06/2026 08:19:16</meta:user-defined>
  </office:meta>
</office:document-meta>
</file>