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use-window-font-color="true" loext:opacity="0%" style:font-name="Arial2" fo:font-size="10.5pt" officeooo:paragraph-rsid="001c3db5" fo:background-color="transparent" style:font-size-asian="10.5pt" style:font-size-complex="10.5pt"/>
    </style:style>
    <style:style style:name="P2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style:use-window-font-color="true" loext:opacity="0%" style:font-name="Arial2" fo:font-size="10.5pt" officeooo:paragraph-rsid="001e3a1c" fo:background-color="transparent" style:font-name-asian="Arial2" style:font-size-asian="10.5pt" style:font-name-complex="Arial2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Arial2" fo:font-size="10.5pt" fo:font-weight="bold" officeooo:paragraph-rsid="001c3db5" fo:background-color="transparent" style:font-name-asian="Arial3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loext:opacity="0%" style:font-name="Arial2" fo:font-size="10.5pt" fo:font-weight="bold" officeooo:paragraph-rsid="001c3db5" fo:background-color="transparent" style:font-name-asian="Arial3" style:font-size-asian="10.5pt" style:font-weight-asian="bold" style:font-size-complex="10.5pt"/>
    </style:style>
    <style:style style:name="P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2" fo:font-size="10.5pt" fo:font-weight="bold" officeooo:paragraph-rsid="001e3a1c" fo:background-color="transparent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693842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2" fo:font-size="10.5pt" fo:font-weight="bold" officeooo:paragraph-rsid="001e3a1c" fo:background-color="#ffff00" style:font-name-asian="Arial3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size="10.5pt" officeooo:paragraph-rsid="001e3a1c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officeooo:paragraph-rsid="001e3a1c"/>
    </style:style>
    <style:style style:name="P10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.5pt" officeooo:rsid="063bb3cf" officeooo:paragraph-rsid="001e3a1c" style:font-size-asian="10.5pt" style:font-size-complex="10.5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9b3f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1c3db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47f1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9e95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5e39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55e5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bc83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32ae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8305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b490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d487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288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ce4e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99f90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13e5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hi" style:country-complex="IN" style:font-style-complex="normal" style:font-weight-complex="normal" loext:padding="0cm" loext:border="none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2882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1c081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f802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304c5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ed1c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35c5b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3a22f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722a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482f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6dcb8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4246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d761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6b49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10ff7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4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3acf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4246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5e77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b694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60b2d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48cc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ceb0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0b9f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1f2c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d487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93842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5b5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a470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2fd8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d3d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a9be14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9de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10ccfb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243e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54f0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0b4a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0eeb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c236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7989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232a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7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2820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06ec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0c2a1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2ff6df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50d5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a22eb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67e96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737e9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6b49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40245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15873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2f325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3f1b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9323a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3cb3f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69384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721370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5bc68b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3bae72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5c236c" style:text-underline-mode="continuous" style:text-overline-mode="continuous" style:text-line-through-mode="continuous" style:letter-kerning="true" style:text-blinking="false" fo:background-color="transparent" loext:char-shading-value="0" style:font-name-asian="Times New Roman1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586f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normal" officeooo:rsid="0584b87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ed1c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7e9c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691fc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6ff5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12f59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3c345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fe728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e2ce1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a5cb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15f78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46613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4e019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4a3e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7dada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b862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84b87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84b87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ed1c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ed1cf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2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f802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586f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4246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6b49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6b49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5f0452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4246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584b87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586f6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5752998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5c236c" style:text-underline-mode="continuous" style:text-overline-mode="continuous" style:text-line-through-mode="continuous" style:letter-kerning="true" style:text-blinking="fals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 loext:padding="0cm" loext:border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4a9fa4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62882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 loext:padding="0cm" loext:border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56b478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0235791" style:text-blinking="false" fo:background-color="transparent" loext:char-shading-value="0" style:font-name-asian="Arial3" style:font-size-asian="10.5pt" style:language-asian="pt" style:country-asian="BR" style:font-weight-asian="normal" style:font-name-complex="Times New Roman2" style:font-size-complex="10.5pt" style:font-weight-complex="normal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2ca63ba" style:text-blinking="false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15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0235791" style:text-blinking="false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2ca63ba" style:text-blinking="false" fo:background-color="transparent" loext:char-shading-value="0" style:font-name-asian="Arial3" style:font-size-asian="10.5pt" style:language-asian="pt" style:country-asian="BR" style:font-size-complex="10.5pt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3" style:font-size-asian="10.5pt" style:language-asian="pt" style:country-asian="BR" style:font-weight-asian="normal" style:font-name-complex="Times New Roman2" style:font-size-complex="10.5pt" style:font-weight-complex="normal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56dd246" style:letter-kerning="true" style:text-blinking="fals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0235791" style:letter-kerning="true" style:text-blinking="false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font-style="normal" style:text-underline-style="none" fo:font-weight="normal" officeooo:rsid="02ca63ba" style:letter-kerning="true" style:text-blinking="false" fo:background-color="transparent" loext:char-shading-value="0" style:font-name-asian="Arial3" style:font-size-asian="10.5pt" style:language-asian="pt" style:country-asian="BR" style:font-name-complex="Arial3" style:font-size-complex="10.5pt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PT" fo:font-style="normal" style:text-underline-style="none" fo:font-weight="normal" officeooo:rsid="001a10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PT" fo:font-style="normal" style:text-underline-style="none" fo:font-weight="normal" officeooo:rsid="057cddc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PT" fo:font-style="normal" style:text-underline-style="none" fo:font-weight="normal" officeooo:rsid="0580187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Arial2" fo:font-size="10.5pt" fo:letter-spacing="normal" fo:language="pt" fo:country="PT" fo:font-style="normal" style:text-underline-style="none" fo:font-weight="normal" officeooo:rsid="0516406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1f9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590b3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3c91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751f0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language-complex="ar" style:country-complex="SA" style:font-style-complex="italic" style:font-weight-complex="bold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8a00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style:text-underline-style="none" fo:font-weight="bold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weight-asian="bold" style:font-name-complex="Times New Roman2" style:font-size-complex="10.5pt" style:language-complex="ar" style:country-complex="SA" style:font-weight-complex="bold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Calibri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fo:letter-spacing="normal" fo:language="pt" fo:country="BR" fo:font-style="normal" style:text-underline-style="none" fo:font-weight="normal" officeooo:rsid="02cf22e4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hi" style:country-asian="IN" style:font-style-asian="normal" style:font-weight-asian="normal" style:font-name-complex="Arial2" style:language-complex="pt" style:country-complex="BR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235791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78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47e3e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79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2be987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0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482f0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1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4751f0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2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49c94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3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d761d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4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4a1610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85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235791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/>
    </style:style>
    <style:style style:name="T186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61df9c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2ca63ba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188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6dcb8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189" style:family="text">
      <style:text-properties fo:font-variant="normal" fo:text-transform="none" style:use-window-font-color="true" loext:opacity="0%" style:font-name="Arial2" fo:font-size="10.5pt" fo:letter-spacing="normal" fo:font-style="normal" fo:font-weight="normal" fo:background-color="transparent" loext:char-shading-value="0" style:font-size-asian="10.5pt" style:font-size-complex="10.5pt"/>
    </style:style>
    <style:style style:name="T190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d761d" fo:background-color="transparent" loext:char-shading-value="0" style:font-size-asian="10.5pt" style:font-size-complex="10.5pt"/>
    </style:style>
    <style:style style:name="T191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235791" style:letter-kerning="true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92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482f0" style:letter-kerning="true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193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94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49c94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95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6dd246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96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639a9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97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76dcb8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198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2ca63ba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199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04a9fa4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200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01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85e770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02" style:family="text">
      <style:text-properties fo:font-variant="normal" fo:text-transform="none" style:use-window-font-color="true" loext:opacity="0%" style:font-name="Arial2" fo:font-size="10.5pt" fo:letter-spacing="normal" fo:font-style="normal" fo:font-weight="normal" officeooo:rsid="05863a58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03" style:family="text"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normal" officeooo:rsid="005d4872" style:letter-kerning="true" fo:background-color="transparent" loext:char-shading-value="0" style:font-name-asian="Arial2" style:font-size-asian="10.5pt" style:language-asian="pt" style:country-asian="BR" style:font-weight-asian="normal" style:font-name-complex="Arial2" style:font-size-complex="10.5pt" style:font-weight-complex="normal"/>
    </style:style>
    <style:style style:name="T204" style:family="text"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normal" officeooo:rsid="02ca63ba" fo:background-color="transparent" loext:char-shading-value="0" style:font-name-asian="Arial3" style:font-size-asian="10.5pt" style:language-asian="pt" style:country-asian="BR" style:font-weight-asian="bold" style:font-size-complex="10.5pt" style:font-weight-complex="bold"/>
    </style:style>
    <style:style style:name="T205" style:family="text"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normal" officeooo:rsid="0576dcb8" fo:background-color="transparent" loext:char-shading-value="0" style:font-name-asian="Arial3" style:font-size-asian="10.5pt" style:language-asian="pt" style:country-asian="BR" style:font-weight-asian="bold" style:font-size-complex="10.5pt" style:font-weight-complex="bold"/>
    </style:style>
    <style:style style:name="T206" style:family="text"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bold" officeooo:rsid="02ca63ba" style:letter-kerning="true" fo:background-color="transparent" loext:char-shading-value="0" style:font-name-asian="Arial2" style:font-size-asian="10.5pt" style:language-asian="pt" style:country-asian="BR" style:font-weight-asian="bold" style:font-name-complex="Arial2" style:font-size-complex="10.5pt" style:font-weight-complex="bold"/>
    </style:style>
    <style:style style:name="T207" style:family="text">
      <style:text-properties fo:font-variant="normal" fo:text-transform="none" style:use-window-font-color="true" loext:opacity="0%" style:font-name="Arial2" fo:font-size="10.5pt" fo:letter-spacing="normal" fo:font-style="normal" style:text-underline-style="none" fo:font-weight="bold" officeooo:rsid="02ca63ba" fo:background-color="transparent" loext:char-shading-value="0" style:font-name-asian="Arial3" style:font-size-asian="10.5pt" style:language-asian="pt" style:country-asian="BR" style:font-weight-asian="bold" style:font-size-complex="10.5pt" style:font-weight-complex="bold"/>
    </style:style>
    <style:style style:name="T208" style:family="text">
      <style:text-properties fo:font-variant="normal" fo:text-transform="none" style:use-window-font-color="true" loext:opacity="0%" style:font-name="Arial2" fo:font-size="10.5pt" fo:letter-spacing="normal" fo:font-style="normal" fo:font-weight="bold" officeooo:rsid="02ca63ba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209" style:family="text"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00235791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210" style:family="text">
      <style:text-properties fo:font-variant="normal" fo:text-transform="none" style:use-window-font-color="true" loext:opacity="0%" style:font-name="Arial2" fo:font-size="10.5pt" fo:letter-spacing="normal" fo:language="pt" fo:country="BR" fo:font-style="normal" officeooo:rsid="00235791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211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0235791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12" style:family="text">
      <style:text-properties fo:font-variant="normal" fo:text-transform="none" style:use-window-font-color="true" loext:opacity="0%" style:font-name="Calibri" fo:font-size="10.5pt" fo:letter-spacing="normal" fo:font-style="italic" fo:font-weight="bold" fo:background-color="transparent" loext:char-shading-value="0" style:font-size-asian="10.5pt" style:font-style-asian="italic" style:font-weight-asian="bold" style:font-size-complex="10.5pt" style:font-style-complex="italic" style:font-weight-complex="bold"/>
    </style:style>
    <style:style style:name="T213" style:family="text">
      <style:text-properties fo:font-variant="normal" fo:text-transform="none" style:use-window-font-color="true" loext:opacity="0%" style:font-name="Calibri" fo:font-size="10.5pt" fo:letter-spacing="normal" fo:font-style="italic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14" style:family="text">
      <style:text-properties fo:font-variant="normal" fo:text-transform="none" style:use-window-font-color="true" loext:opacity="0%" style:font-name="Calibri" fo:font-size="10.5pt" fo:letter-spacing="normal" fo:font-style="italic" style:text-underline-style="none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15" style:family="text">
      <style:text-properties fo:font-variant="normal" fo:text-transform="none" style:use-window-font-color="true" loext:opacity="0%" style:font-name="Calibri" fo:font-size="10.5pt" fo:letter-spacing="normal" fo:font-style="normal" fo:font-weight="bold" officeooo:rsid="00235791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16" style:family="text">
      <style:text-properties fo:font-variant="normal" fo:text-transform="none" style:use-window-font-color="true" loext:opacity="0%" style:font-name="Calibri" fo:font-size="10.5pt" fo:letter-spacing="normal" fo:font-style="normal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17" style:family="text">
      <style:text-properties fo:font-variant="normal" fo:text-transform="none" style:use-window-font-color="true" loext:opacity="0%" style:font-name="Times New Roman" fo:font-size="10.5pt" fo:letter-spacing="normal" fo:font-weight="normal" officeooo:rsid="004a9fa4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18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 fo:background-color="transparent" loext:char-shading-value="0" style:font-size-asian="10.5pt" style:font-size-complex="10.5pt"/>
    </style:style>
    <style:style style:name="T219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20" style:family="text">
      <style:text-properties fo:font-variant="normal" fo:text-transform="none" style:use-window-font-color="true" loext:opacity="0%" style:font-name="Times New Roman" fo:font-size="10.5pt" fo:letter-spacing="normal" fo:font-style="normal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21" style:family="text">
      <style:text-properties style:use-window-font-color="true" loext:opacity="0%" style:font-name="Arial2" fo:font-size="10.5pt" officeooo:rsid="0584b875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222" style:family="text">
      <style:text-properties style:use-window-font-color="true" loext:opacity="0%" style:font-name="Arial2" fo:font-size="10.5pt" officeooo:rsid="002be987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223" style:family="text">
      <style:text-properties style:use-window-font-color="true" loext:opacity="0%" style:font-name="Arial2" fo:font-size="10.5pt" officeooo:rsid="00235791" fo:background-color="transparent" loext:char-shading-value="0" style:font-name-asian="Arial3" style:font-size-asian="10.5pt" style:language-asian="pt" style:country-asian="BR" style:font-name-complex="Times New Roman2" style:font-size-complex="10.5pt"/>
    </style:style>
    <style:style style:name="T224" style:family="text">
      <style:text-properties style:use-window-font-color="true" loext:opacity="0%" style:font-name="Arial2" fo:font-size="10.5pt" fo:background-color="transparent" loext:char-shading-value="0" style:font-name-asian="Arial2" style:font-size-asian="10.5pt" style:font-name-complex="Arial2" style:font-size-complex="10.5pt"/>
    </style:style>
    <style:style style:name="T225" style:family="text">
      <style:text-properties style:use-window-font-color="true" loext:opacity="0%" style:font-name="Arial2" fo:font-size="10.5pt" fo:font-weight="bold" officeooo:rsid="00235791" fo:background-color="transparent" loext:char-shading-value="0" style:font-name-asian="Arial3" style:font-size-asian="10.5pt" style:language-asian="pt" style:country-asian="BR" style:font-weight-asian="bold" style:font-name-complex="Times New Roman2" style:font-size-complex="10.5pt" style:font-weight-complex="bold"/>
    </style:style>
    <style:style style:name="T226" style:family="text">
      <style:text-properties style:use-window-font-color="true" loext:opacity="0%" style:font-name="Arial2" fo:font-size="10.5pt" fo:font-weight="bold" fo:background-color="transparent" loext:char-shading-value="0" style:font-size-asian="10.5pt" style:font-weight-asian="bold" style:font-name-complex="Arial2" style:font-size-complex="10.5pt" style:font-weight-complex="bold"/>
    </style:style>
    <style:style style:name="T227" style:family="text">
      <style:text-properties style:use-window-font-color="true" loext:opacity="0%" style:font-name="Arial2" fo:font-size="10.5pt" fo:font-weight="bold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28" style:family="text">
      <style:text-properties style:use-window-font-color="true" loext:opacity="0%" style:font-name="Arial2" fo:font-size="10.5pt" fo:font-weight="bold" officeooo:rsid="003834cc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29" style:family="text">
      <style:text-properties style:use-window-font-color="true" loext:opacity="0%" style:font-name="Arial2" fo:font-size="10.5pt" fo:font-weight="normal" officeooo:rsid="00235791" fo:background-color="transparent" loext:char-shading-value="0" style:font-name-asian="Arial3" style:font-size-asian="10.5pt" style:language-asian="pt" style:country-asian="BR" style:font-weight-asian="normal" style:font-name-complex="Times New Roman2" style:font-size-complex="10.5pt" style:font-weight-complex="normal"/>
    </style:style>
    <style:style style:name="T230" style:family="text">
      <style:text-properties style:use-window-font-color="true" loext:opacity="0%" style:font-name="Arial2" fo:font-size="10.5pt" fo:font-weight="normal" officeooo:rsid="05863a58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231" style:family="text">
      <style:text-properties style:use-window-font-color="true" loext:opacity="0%" style:font-name="Arial2" fo:font-size="10.5pt" fo:font-weight="normal" officeooo:rsid="02ca63ba" fo:background-color="transparent" loext:char-shading-value="0" style:font-name-asian="Arial3" style:font-size-asian="10.5pt" style:language-asian="pt" style:country-asian="BR" style:font-weight-asian="normal" style:font-size-complex="10.5pt" style:font-weight-complex="normal"/>
    </style:style>
    <style:style style:name="T232" style:family="text">
      <style:text-properties style:use-window-font-color="true" loext:opacity="0%" style:font-name="Arial2" fo:font-size="10.5pt" fo:font-weight="normal" fo:background-color="transparent" loext:char-shading-value="0" style:font-size-asian="10.5pt" style:font-weight-asian="normal" style:font-name-complex="Arial2" style:font-size-complex="10.5pt" style:font-weight-complex="normal"/>
    </style:style>
    <style:style style:name="T233" style:family="text">
      <style:text-properties style:use-window-font-color="true" loext:opacity="0%" style:font-name="Arial2" fo:font-size="10.5pt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34" style:family="text">
      <style:text-properties style:use-window-font-color="true" loext:opacity="0%" style:font-name="Arial2" fo:font-size="10.5pt" fo:font-weight="normal" officeooo:rsid="0584b875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35" style:family="text">
      <style:text-properties style:use-window-font-color="true" loext:opacity="0%" style:font-name="Arial2" fo:font-size="10.5pt" fo:font-weight="normal" officeooo:rsid="003834cc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36" style:family="text">
      <style:text-properties style:use-window-font-color="true" loext:opacity="0%" style:font-name="Arial2" fo:font-size="10.5pt" fo:font-weight="normal" officeooo:rsid="05863a58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37" style:family="text">
      <style:text-properties style:use-window-font-color="true" loext:opacity="0%" style:font-name="Arial2" fo:font-size="10.5pt" fo:font-weight="normal" officeooo:rsid="05863a58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38" style:family="text">
      <style:text-properties style:use-window-font-color="true" loext:opacity="0%" style:font-name="Arial2" fo:font-size="10.5pt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39" style:family="text">
      <style:text-properties style:use-window-font-color="true" loext:opacity="0%" style:font-name="Arial2" fo:font-size="10.5pt" style:text-underline-style="none" fo:font-weight="normal" officeooo:rsid="0584b875" fo:background-color="transparent" loext:char-shading-value="0" style:font-name-asian="Arial3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240" style:family="text">
      <style:text-properties style:use-window-font-color="true" loext:opacity="0%" style:font-name="Arial2" fo:font-size="10.5pt" style:text-underline-style="none" fo:font-weight="normal" officeooo:rsid="0584b875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language-complex="ar" style:country-complex="SA" style:font-weight-complex="normal"/>
    </style:style>
    <style:style style:name="T241" style:family="text">
      <style:text-properties style:use-window-font-color="true" loext:opacity="0%" style:font-name="Arial2" fo:font-size="10.5pt" style:text-underline-style="none" fo:font-weight="normal" officeooo:rsid="0584b875" style:letter-kerning="true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242" style:family="text">
      <style:text-properties style:use-window-font-color="true" loext:opacity="0%" style:font-name="Arial2" fo:font-size="10.5pt" style:text-underline-style="none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43" style:family="text">
      <style:text-properties style:use-window-font-color="true" loext:opacity="0%" style:font-name="Arial2" fo:font-size="10.5pt" style:text-underline-style="none" fo:font-weight="bold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44" style:family="text">
      <style:text-properties style:use-window-font-color="true" loext:opacity="0%" style:font-name="Arial2" fo:font-size="10.5pt" fo:font-style="italic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45" style:family="text">
      <style:text-properties style:use-window-font-color="true" loext:opacity="0%" style:font-name="Arial2" fo:font-size="10.5pt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46" style:family="text">
      <style:text-properties style:use-window-font-color="true" loext:opacity="0%" style:font-name="Arial2" fo:font-size="10.5pt" fo:language="pt" fo:country="PT" fo:font-style="normal" fo:font-weight="normal" officeooo:rsid="0516406f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font-style-complex="normal" style:font-weight-complex="normal"/>
    </style:style>
    <style:style style:name="T247" style:family="text">
      <style:text-properties style:use-window-font-color="true" loext:opacity="0%" style:font-name="Calibri" fo:font-size="10.5pt" fo:letter-spacing="normal" fo:font-style="italic" fo:font-weight="bold" officeooo:rsid="00235791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48" style:family="text">
      <style:text-properties style:use-window-font-color="true" loext:opacity="0%" style:font-name="Calibri" fo:font-size="10.5pt" fo:letter-spacing="normal" fo:font-style="italic" fo:font-weight="bold" officeooo:rsid="004751f0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49" style:family="text">
      <style:text-properties style:use-window-font-color="true" loext:opacity="0%" style:font-name="Calibri" fo:font-size="10.5pt" fo:letter-spacing="normal" fo:font-style="italic" fo:font-weight="bold" officeooo:rsid="0048a00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50" style:family="text">
      <style:text-properties style:use-window-font-color="true" loext:opacity="0%" style:font-name="Calibri" fo:font-size="10.5pt" fo:letter-spacing="normal" fo:font-style="italic" fo:font-weight="bold" officeooo:rsid="004a1610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51" style:family="text">
      <style:text-properties style:use-window-font-color="true" loext:opacity="0%" style:font-name="Calibri" fo:font-size="10.5pt" fo:letter-spacing="normal" fo:font-style="italic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2" style:family="text">
      <style:text-properties style:use-window-font-color="true" loext:opacity="0%" style:font-name="Calibri" fo:font-size="10.5pt" fo:letter-spacing="normal" fo:font-style="italic" fo:font-weight="bold" officeooo:rsid="004a1610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3" style:family="text">
      <style:text-properties style:use-window-font-color="true" loext:opacity="0%" style:font-name="Calibri" fo:font-size="10.5pt" fo:letter-spacing="normal" fo:font-style="italic" fo:font-weight="bold" officeooo:rsid="004a9fa4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4" style:family="text">
      <style:text-properties style:use-window-font-color="true" loext:opacity="0%" style:font-name="Calibri" fo:font-size="10.5pt" fo:letter-spacing="normal" fo:font-style="italic" fo:font-weight="bold" officeooo:rsid="004b1f61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5" style:family="text">
      <style:text-properties style:use-window-font-color="true" loext:opacity="0%" style:font-name="Calibri" fo:font-size="10.5pt" fo:letter-spacing="normal" fo:font-style="italic" fo:font-weight="bold" officeooo:rsid="004cf97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6" style:family="text">
      <style:text-properties style:use-window-font-color="true" loext:opacity="0%" style:font-name="Calibri" fo:font-size="10.5pt" fo:letter-spacing="normal" fo:font-style="italic" fo:font-weight="bold" officeooo:rsid="004eeffd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7" style:family="text">
      <style:text-properties style:use-window-font-color="true" loext:opacity="0%" style:font-name="Calibri" fo:font-size="10.5pt" fo:letter-spacing="normal" fo:font-style="italic" fo:font-weight="bold" officeooo:rsid="005026e7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8" style:family="text">
      <style:text-properties style:use-window-font-color="true" loext:opacity="0%" style:font-name="Calibri" fo:font-size="10.5pt" fo:letter-spacing="normal" fo:font-style="italic" fo:font-weight="bold" officeooo:rsid="0053c32e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59" style:family="text">
      <style:text-properties style:use-window-font-color="true" loext:opacity="0%" style:font-name="Calibri" fo:font-size="10.5pt" fo:letter-spacing="normal" fo:font-style="italic" fo:font-weight="bold" officeooo:rsid="006f21de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60" style:family="text">
      <style:text-properties style:use-window-font-color="true" loext:opacity="0%" style:font-name="Calibri" fo:font-size="10.5pt" fo:letter-spacing="normal" fo:font-style="italic" style:text-underline-style="none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61" style:family="text">
      <style:text-properties style:use-window-font-color="true" loext:opacity="0%" style:font-name="Calibri" fo:font-size="10.5pt" fo:letter-spacing="normal" fo:font-weight="bold" officeooo:rsid="00235791" fo:background-color="transparent" loext:char-shading-value="0" style:font-name-asian="Arial3" style:font-size-asian="10.5pt" style:language-asian="pt" style:country-asian="BR" style:font-weight-asian="bold" style:font-name-complex="Times New Roman2" style:font-size-complex="10.5pt" style:font-weight-complex="bold"/>
    </style:style>
    <style:style style:name="T262" style:family="text">
      <style:text-properties style:use-window-font-color="true" loext:opacity="0%" style:font-name="Calibri" fo:font-size="10.5pt" fo:letter-spacing="normal" fo:font-weight="bold" officeooo:rsid="004751f0" fo:background-color="transparent" loext:char-shading-value="0" style:font-name-asian="Arial3" style:font-size-asian="10.5pt" style:language-asian="pt" style:country-asian="BR" style:font-weight-asian="bold" style:font-name-complex="Times New Roman2" style:font-size-complex="10.5pt" style:font-weight-complex="bold"/>
    </style:style>
    <style:style style:name="T263" style:family="text">
      <style:text-properties style:use-window-font-color="true" loext:opacity="0%" style:font-name="Calibri" fo:font-size="10.5pt" fo:letter-spacing="normal" fo:font-weight="bold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64" style:family="text">
      <style:text-properties style:use-window-font-color="true" loext:opacity="0%" style:font-name="Calibri" fo:font-size="10.5pt" fo:letter-spacing="normal" fo:font-weight="bold" officeooo:rsid="005026e7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65" style:family="text">
      <style:text-properties style:use-window-font-color="true" loext:opacity="0%" style:font-name="Calibri" fo:font-size="10.5pt" fo:font-style="italic" fo:font-weight="bold" officeooo:rsid="00235791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font-style-complex="italic" style:font-weight-complex="bold"/>
    </style:style>
    <style:style style:name="T266" style:family="text">
      <style:text-properties style:use-window-font-color="true" loext:opacity="0%" style:font-name="Calibri" fo:font-size="10.5pt" fo:font-style="italic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67" style:family="text">
      <style:text-properties style:use-window-font-color="true" loext:opacity="0%" style:font-name="Calibri" fo:font-size="10.5pt" fo:font-style="italic" style:text-underline-style="none" fo:font-weight="bold" officeooo:rsid="02ca63ba" style:letter-kerning="true" fo:background-color="transparent" loext:char-shading-value="0" style:font-name-asian="Arial3" style:font-size-asian="10.5pt" style:language-asian="pt" style:country-asian="BR" style:font-style-asian="italic" style:font-weight-asian="bold" style:font-name-complex="Arial3" style:font-size-complex="10.5pt" style:font-style-complex="italic" style:font-weight-complex="bold"/>
    </style:style>
    <style:style style:name="T268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officeooo:rsid="0584b87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69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officeooo:rsid="058174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0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1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bold" officeooo:rsid="0041f9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2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3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bold" officeooo:rsid="004246fc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74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bold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5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6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584b875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7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5817439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8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79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041f9eb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normal" style:font-name-complex="Times New Roman2" style:font-size-complex="10.5pt" style:language-complex="ar" style:country-complex="SA" style:font-style-complex="normal" style:font-weight-complex="normal"/>
    </style:style>
    <style:style style:name="T280" style:family="text">
      <style:text-properties style:use-window-font-color="true" loext:opacity="0%" style:text-line-through-style="none" style:text-line-through-type="none" style:font-name="Arial2" fo:font-size="10.5pt" fo:language="pt" fo:country="BR" style:text-underline-style="none" fo:font-weight="normal" officeooo:rsid="02ca63ba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1" style:family="text">
      <style:text-properties style:use-window-font-color="true" loext:opacity="0%" style:text-line-through-style="none" style:text-line-through-type="none" style:font-name="Arial2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normal" style:font-weight-asian="bold" style:font-name-complex="Times New Roman2" style:font-size-complex="10.5pt" style:language-complex="ar" style:country-complex="SA" style:font-style-complex="normal" style:font-weight-complex="bold"/>
    </style:style>
    <style:style style:name="T282" style:family="text">
      <style:text-properties style:use-window-font-color="true" loext:opacity="0%" style:text-line-through-style="none" style:text-line-through-type="none" style:font-name="Arial2" fo:font-size="10.5pt" fo:language="pt" fo:country="none" fo:font-weight="normal" officeooo:rsid="02718a22" style:letter-kerning="true" style:text-blinking="false" fo:background-color="transparent" loext:char-shading-value="0" style:font-name-asian="Arial3" style:font-size-asian="10.5pt" style:font-weight-asian="normal" style:font-size-complex="10.5pt" style:font-weight-complex="normal" loext:padding="0cm" loext:border="none"/>
    </style:style>
    <style:style style:name="T283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4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751f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5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8a00e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6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5ed1cf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7" style:family="text">
      <style:text-properties style:use-window-font-color="true" loext:opacity="0%" style:text-line-through-style="none" style:text-line-through-type="none" style:font-name="Calibri" fo:font-size="10.5pt" fo:letter-spacing="normal" fo:language="pt" fo:country="BR" fo:font-style="italic" style:text-underline-style="none" fo:font-weight="bold" officeooo:rsid="004a1610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8" style:family="text">
      <style:text-properties style:use-window-font-color="true" loext:opacity="0%" style:text-line-through-style="none" style:text-line-through-type="none" style:font-name="Calibri" fo:font-size="10.5pt" fo:language="pt" fo:country="BR" fo:font-style="italic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3" style:font-size-asian="10.5pt" style:language-asian="pt" style:country-asian="BR" style:font-style-asian="italic" style:font-weight-asian="bold" style:font-name-complex="Times New Roman2" style:font-size-complex="10.5pt" style:language-complex="ar" style:country-complex="SA" style:font-style-complex="italic" style:font-weight-complex="bold"/>
    </style:style>
    <style:style style:name="T289" style:family="text">
      <style:text-properties style:use-window-font-color="true" loext:opacity="0%" style:font-name="Times New Roman" fo:font-size="10.5pt" fo:letter-spacing="normal" fo:font-weight="normal" officeooo:rsid="02ca63ba" style:letter-kerning="true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90" style:family="text">
      <style:text-properties style:use-window-font-color="true" loext:opacity="0%" fo:font-weight="normal" fo:background-color="transparent" loext:char-shading-value="0" style:font-name-asian="Arial3" style:language-asian="pt" style:country-asian="BR" style:font-weight-asian="normal" style:font-name-complex="Arial2" style:language-complex="ar" style:country-complex="SA" style:font-weight-complex="normal"/>
    </style:style>
    <style:style style:name="T291" style:family="text">
      <style:text-properties style:use-window-font-color="true" loext:opacity="0%" fo:font-weight="normal" officeooo:rsid="06050a0e" fo:background-color="transparent" loext:char-shading-value="0" style:font-name-asian="Arial3" style:language-asian="pt" style:country-asian="BR" style:font-weight-asian="normal" style:font-name-complex="Arial2" style:language-complex="ar" style:country-complex="SA" style:font-weight-complex="normal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78cm" draw:visible-area-height="5.178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6"><text:bookmark text:name="docs-internal-guid-8a8990ef-7fff-40f5-e3"/><text:span text:style-name="Fonte_20_parág._20_padrão"><text:span text:style-name="T1">ATA DA SESSÃO DA SEGUNDA CÂMARA DE DIREITO PÚBLICO. Ao </text:span></text:span><text:span text:style-name="Fonte_20_parág._20_padrão"><text:span text:style-name="T2">primeiro</text:span></text:span><text:span text:style-name="Fonte_20_parág._20_padrão"><text:span text:style-name="T1"> (</text:span></text:span><text:span text:style-name="Fonte_20_parág._20_padrão"><text:span text:style-name="T3">0</text:span></text:span><text:span text:style-name="Fonte_20_parág._20_padrão"><text:span text:style-name="T4">6</text:span></text:span><text:span text:style-name="Fonte_20_parág._20_padrão"><text:span text:style-name="T1">) dias do mês de </text:span></text:span><text:span text:style-name="Fonte_20_parág._20_padrão"><text:span text:style-name="T4">maio</text:span></text:span><text:span text:style-name="Fonte_20_parág._20_padrão"><text:span text:style-name="T3"> </text:span></text:span><text:span text:style-name="Fonte_20_parág._20_padrão"><text:span text:style-name="T1">do ano de dois mil e vinte e </text:span></text:span><text:span text:style-name="Fonte_20_parág._20_padrão"><text:span text:style-name="T5">seis</text:span></text:span><text:span text:style-name="Fonte_20_parág._20_padrão"><text:span text:style-name="T1"> (202</text:span></text:span><text:span text:style-name="Fonte_20_parág._20_padrão"><text:span text:style-name="T5">6</text:span></text:span><text:span text:style-name="Fonte_20_parág._20_padrão"><text:span text:style-name="T1">), na Sala de Sessões das Câmaras de Direito Público Isoladas, às 14:00 horas, teve lugar a </text:span></text:span><text:span text:style-name="Fonte_20_parág._20_padrão"><text:span text:style-name="T4">14</text:span></text:span><text:span text:style-name="Fonte_20_parág._20_padrão"><text:span text:style-name="T1">ª Reunião Ordinária de 202</text:span></text:span><text:span text:style-name="Fonte_20_parág._20_padrão"><text:span text:style-name="T5">6</text:span></text:span><text:span text:style-name="Fonte_20_parág._20_padrão"><text:span text:style-name="T1">, ocasião em que, sem discrepância, foi aprovada a Ata da Reunião Ordinária nº </text:span></text:span><text:span text:style-name="Fonte_20_parág._20_padrão"><text:span text:style-name="T4">13</text:span></text:span><text:span text:style-name="Fonte_20_parág._20_padrão"><text:span text:style-name="T1">/202</text:span></text:span><text:span text:style-name="Fonte_20_parág._20_padrão"><text:span text:style-name="T6">6</text:span></text:span><text:span text:style-name="Fonte_20_parág._20_padrão"><text:span text:style-name="T1"> da 2ª Câmara de Direito Público, de </text:span></text:span><text:span text:style-name="Fonte_20_parág._20_padrão"><text:span text:style-name="T4">29</text:span></text:span><text:span text:style-name="Fonte_20_parág._20_padrão"><text:span text:style-name="T1"> de </text:span></text:span><text:span text:style-name="Fonte_20_parág._20_padrão"><text:span text:style-name="T4">abril</text:span></text:span><text:span text:style-name="Fonte_20_parág._20_padrão"><text:span text:style-name="T5"> </text:span></text:span><text:span text:style-name="Fonte_20_parág._20_padrão"><text:span text:style-name="T1">de 202</text:span></text:span><text:span text:style-name="Fonte_20_parág._20_padrão"><text:span text:style-name="T7">6</text:span></text:span><text:span text:style-name="Fonte_20_parág._20_padrão"><text:span text:style-name="T1">. Presentes os Excelentíssimos Senhores Desembargadores: MARIA NAILDE PINHEIRO NOGUEIRA, Presidente, </text:span></text:span><text:span text:style-name="Fonte_20_parág._20_padrão"><text:span text:style-name="T11">MARIA IRANEIDE MOURA SILVA, </text:span></text:span><text:span text:style-name="Fonte_20_parág._20_padrão"><text:span text:style-name="T12">LUIZ EVALDO GONÇALVES LEITE</text:span></text:span><text:span text:style-name="Fonte_20_parág._20_padrão"><text:span text:style-name="T13"> e </text:span></text:span><text:span text:style-name="Fonte_20_parág._20_padrão"><text:span text:style-name="T1">TEREZE NEUMANN DUARTE CHAVES</text:span></text:span><text:span text:style-name="Fonte_20_parág._20_padrão"><text:span text:style-name="T13">.</text:span></text:span><text:span text:style-name="Fonte_20_parág._20_padrão"><text:span text:style-name="T1"> A Procuradoria-Geral de Justiça fez-se representar pel</text:span></text:span><text:span text:style-name="Fonte_20_parág._20_padrão"><text:span text:style-name="T6">a</text:span></text:span><text:span text:style-name="Fonte_20_parág._20_padrão"><text:span text:style-name="T8"> </text:span></text:span><text:span text:style-name="Fonte_20_parág._20_padrão"><text:span text:style-name="T1">Exm</text:span></text:span><text:span text:style-name="Fonte_20_parág._20_padrão"><text:span text:style-name="T6">a</text:span></text:span><text:span text:style-name="Fonte_20_parág._20_padrão"><text:span text:style-name="T1">. Sr</text:span></text:span><text:span text:style-name="Fonte_20_parág._20_padrão"><text:span text:style-name="T6">a</text:span></text:span><text:span text:style-name="Fonte_20_parág._20_padrão"><text:span text:style-name="T1">. Dr</text:span></text:span><text:span text:style-name="Fonte_20_parág._20_padrão"><text:span text:style-name="T6">a</text:span></text:span><text:span text:style-name="Fonte_20_parág._20_padrão"><text:span text:style-name="T1">. </text:span></text:span><text:span text:style-name="Fonte_20_parág._20_padrão"><text:span text:style-name="T4">Sheila Cavalcante Pitombeira</text:span></text:span><text:span text:style-name="Fonte_20_parág._20_padrão"><text:span text:style-name="T1"> – Procurador</text:span></text:span><text:span text:style-name="Fonte_20_parág._20_padrão"><text:span text:style-name="T6">a</text:span></text:span><text:span text:style-name="Fonte_20_parág._20_padrão"><text:span text:style-name="T1"> de Justiça e a Defensoria Pública fez-se representar pel</text:span></text:span><text:span text:style-name="Fonte_20_parág._20_padrão"><text:span text:style-name="T9">o</text:span></text:span><text:span text:style-name="Fonte_20_parág._20_padrão"><text:span text:style-name="T1"> Exm</text:span></text:span><text:span text:style-name="Fonte_20_parág._20_padrão"><text:span text:style-name="T9">o</text:span></text:span><text:span text:style-name="Fonte_20_parág._20_padrão"><text:span text:style-name="T1">. Sr. Dr. </text:span></text:span><text:span text:style-name="Fonte_20_parág._20_padrão"><text:span text:style-name="T10">Victor Emanoel Esteves</text:span></text:span><text:span text:style-name="Fonte_20_parág._20_padrão"><text:span text:style-name="T1">, Defensor Públic</text:span></text:span><text:span text:style-name="Fonte_20_parág._20_padrão"><text:span text:style-name="T9">o</text:span></text:span><text:span text:style-name="Fonte_20_parág._20_padrão"><text:span text:style-name="T1">, sendo os trabalhos coordenados pela Dra. MARIA BEATRIZ CAVALCANTE DE SOUSA – COORDENADORA.</text:span></text:span><text:span text:style-name="Fonte_20_parág._20_padrão"><text:span text:style-name="T108">1</text:span></text:span><text:span text:style-name="Fonte_20_parág._20_padrão"><text:span text:style-name="T109">.</text:span></text:span><text:span text:style-name="Fonte_20_parág._20_padrão"><text:span text:style-name="T122"> PROCESSOS EM PAUTA (PJE): </text:span></text:span><text:span text:style-name="Fonte_20_parág._20_padrão"><text:span text:style-name="T141">1.</text:span></text:span><text:span text:style-name="Fonte_20_parág._20_padrão"><text:span text:style-name="T142">1 </text:span></text:span><text:span text:style-name="Fonte_20_parág._20_padrão"><text:span text:style-name="T105">- </text:span></text:span><text:span text:style-name="Fonte_20_parág._20_padrão"><text:span text:style-name="T106">2ª CÂMARA DE DIREITO PÚBLICO</text:span></text:span><text:bookmark text:name="dataTableDTO:0:procDiv:j_id918 Copia 8"/><text:span text:style-name="Fonte_20_parág._20_padrão"><text:span text:style-name="T106"> - 4º GABINETE </text:span></text:span><text:bookmark text:name="dataTableDTO:0:procDiv:j_id918 Copia 1"/><text:span text:style-name="T151">0235927-32.2022.8.06.0001 - </text:span><text:span text:style-name="T177">CLASSE - <text:s/>APELAÇÃO CÍVEL SERVNAC FACILITIES SERVICE E LOG</text:span><text:span text:style-name="T178">Í</text:span><text:span text:style-name="T177">STICA LTDA. X PROCURADORIA GERAL DO ESTADO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<text:s/>"</text:span></text:span><text:span text:style-name="Fonte_20_parág._20_padrão"><text:span text:style-name="Emphasis"><text:span text:style-name="T164">A Turma, por unanimidade, conheceu da </text:span></text:span></text:span><text:span text:style-name="Fonte_20_parág._20_padrão"><text:span text:style-name="Emphasis"><text:span text:style-name="T165">A</text:span></text:span></text:span><text:span text:style-name="Fonte_20_parág._20_padrão"><text:span text:style-name="Emphasis"><text:span text:style-name="T164">pelação para negar-lhe provimento, nos termos do voto da Desembargadora Relatora.</text:span></text:span></text:span><text:span text:style-name="Fonte_20_parág._20_padrão"><text:span text:style-name="T164">"</text:span></text:span><text:span text:style-name="Fonte_20_parág._20_padrão"><text:span text:style-name="T123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4">1.2</text:span></text:span><text:span text:style-name="Fonte_20_parág._20_padrão"><text:span text:style-name="T106"> - 2ª CÂMARA DE DIREITO PÚBLICO</text:span></text:span><text:bookmark text:name="dataTableDTO:1:procDiv:j_id918 Copia 1"/><text:span text:style-name="Fonte_20_parág._20_padrão"><text:span text:style-name="T106"> - 4º GABINETE </text:span></text:span><text:span text:style-name="T151">3006578-90.2025.8.06.0071- </text:span><text:span text:style-name="T177">CLASSE - APELAÇÃO CÍVEL EDUARDO SEIJI NOZU X UNIVERSIDADE REGIONAL DO CARIRI URCA - </text:span><text:span text:style-name="Fonte_20_parág._20_padrão"><text:span text:style-name="T123">Relatora: A Excelentíssima Senhora Desembargadora MARIA NAILDE PINHEIRO NOGUEIRA - Síntese do julgamento:</text:span></text:span><text:span text:style-name="Fonte_20_parág._20_padrão"><text:span text:style-name="T164"> "</text:span></text:span><text:span text:style-name="Fonte_20_parág._20_padrão"><text:span text:style-name="Emphasis"><text:span text:style-name="T164">A Turma, por unanimidade, conheceu da Apelação Cível para, no mérito, negar-lhe provimento, nos termos do voto da Desembargador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3</text:span></text:span><text:span text:style-name="Fonte_20_parág._20_padrão"><text:span text:style-name="T106"> - 2ª CÂMARA DE DIREITO PÚBLICO</text:span></text:span><text:bookmark text:name="dataTableDTO:2:procDiv:j_id918 Copia 8"/><text:span text:style-name="Fonte_20_parág._20_padrão"><text:span text:style-name="T106"> - 4º GABINETE </text:span></text:span><text:bookmark text:name="dataTableDTO:2:procDiv:j_id918 Copia 1"/><text:span text:style-name="T151">3005142-28.2025.8.06.0029 - </text:span><text:span text:style-name="T177">CLASSE - REMESSA NECESSÁRIA CÍVEL </text:span><text:span text:style-name="T179">M</text:span><text:span text:style-name="T180">Á</text:span><text:span text:style-name="T177">RCIA AMORIM SILVA X MUNIC</text:span><text:span text:style-name="T180">Í</text:span><text:span text:style-name="T177">PIO DE ACOPIARA E OUTROS. </text:span><text:span text:style-name="Fonte_20_parág._20_padrão"><text:span text:style-name="T123">Relatora: A Excelentíssima Senhora Desembargadora MARIA NAILDE PINHEIRO NOGUEIRA - Síntese do julgamento: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para negar provimento à Remessa Necessária, nos termos do voto da Relatora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4</text:span></text:span><text:span text:style-name="T221"> </text:span><text:span text:style-name="T177">- 2ª CÂMARA DE DIREITO PÚBLICO</text:span><text:bookmark text:name="dataTableDTO:3:procDiv:j_id918 Copia 8"/><text:span text:style-name="T177"> - 4º GABINETE</text:span><text:bookmark text:name="dataTableDTO:3:procDiv:j_id918 Copia 1"/><text:span text:style-name="T177"> </text:span><text:span text:style-name="T153">0260849-40.2022.8.06.0001 - </text:span><text:span text:style-name="T177">CLASSE - APELAÇÃO CÍVEL </text:span><text:span text:style-name="T222">E</text:span><text:span text:style-name="T177">STADO DO CEAR</text:span><text:span text:style-name="T180">Á</text:span><text:span text:style-name="T177"> E OUTROS X GABRIELA BEDE BRUNO. </text:span><text:span text:style-name="Fonte_20_parág._20_padrão"><text:span text:style-name="T123">Relatora: A Excelentíssima Senhora Desembargadora MARIA NAILDE PINHEIRO NOGUEIRA - <text:s/>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a Apelação Cível para negar-lhe provimento, conforme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 </text:span></text:span><text:span text:style-name="Fonte_20_parág._20_padrão"><text:span text:style-name="T125">1.</text:span></text:span><text:span text:style-name="Fonte_20_parág._20_padrão"><text:span text:style-name="T127">5</text:span></text:span><text:span text:style-name="T221"> </text:span><text:span text:style-name="T177">- 2ª CÂMARA DE DIREITO PÚBLICO</text:span><text:bookmark text:name="dataTableDTO:5:procDiv:j_id918 Copia 8"/><text:span text:style-name="T177"> - 4º GABINETE </text:span><text:span text:style-name="T153">3000720-80.2025.8.06.0038 - </text:span><text:span text:style-name="T177">CLASSE - APELAÇÃO CÍVEL FRANCISCA EDNA DA SILVA SANTOS X MUNIC</text:span><text:span text:style-name="T180">Í</text:span><text:span text:style-name="T177">PIO DE ARARIPE. </text:span><text:span text:style-name="Fonte_20_parág._20_padrão"><text:span text:style-name="T123">Relatora: A Excelentíssima Senhora Desembargadora MARIA NAILDE PINHEIRO NOGUEIRA - Síntese do julgamento:</text:span></text:span><text:span text:style-name="Fonte_20_parág._20_padrão"><text:span text:style-name="T164"> "</text:span></text:span><text:span text:style-name="Fonte_20_parág._20_padrão"><text:span text:style-name="Emphasis"><text:span text:style-name="T164">A Turma, por unanim</text:span></text:span></text:span><text:span text:style-name="Fonte_20_parág._20_padrão"><text:span text:style-name="Emphasis"><text:span text:style-name="T166">i</text:span></text:span></text:span><text:span text:style-name="Fonte_20_parág._20_padrão"><text:span text:style-name="Emphasis"><text:span text:style-name="T164">dade, conheceu para dar provimento à </text:span></text:span></text:span><text:span text:style-name="Emphasis"><text:span text:style-name="T166">A</text:span></text:span><text:span text:style-name="Fonte_20_parág._20_padrão"><text:span text:style-name="Emphasis"><text:span text:style-name="T164">pelaçã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6</text:span></text:span><text:span text:style-name="T177"> - 2ª CÂMARA DE DIREITO PÚBLICO</text:span><text:bookmark text:name="dataTableDTO:6:procDiv:j_id918 Copia 8"/><text:span text:style-name="T177"> - 4º GABINETE </text:span><text:bookmark text:name="dataTableDTO:6:procDiv:j_id918 Copia 1"/><text:span text:style-name="T153">3017666-15.2023.8.06.0001- </text:span><text:span text:style-name="T177">CLASSE - APELAÇÃO / REMESSA NECESSÁRIA <text:s/>MUNIC</text:span><text:span text:style-name="T180">Í</text:span><text:span text:style-name="T177">PIO DE FORTALEZA X PROCURADORIA GERAL DO ESTADO E OUTROS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reformou a sentença de ofício, para extinguir o processo sem resolução de mérito, afastando-se a obrigação sucumbencial fixada, e declarar prejudicado o recurso interposto, tudo nos termos do voto da Relatora.</text:span></text:span></text:span><text:span text:style-name="Fonte_20_parág._20_padrão"><text:span text:style-name="T164">"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7</text:span></text:span><text:span text:style-name="Fonte_20_parág._20_padrão"><text:span text:style-name="T107"> </text:span></text:span><text:span text:style-name="Fonte_20_parág._20_padrão"><text:span text:style-name="T106">- 2ª CÂMARA DE DIREITO PÚBLICO</text:span></text:span><text:bookmark text:name="dataTableDTO:7:procDiv:j_id918 Copia 8"/><text:span text:style-name="Fonte_20_parág._20_padrão"><text:span text:style-name="T106"> - 4º GABINETE </text:span></text:span><text:bookmark text:name="dataTableDTO:7:procDiv:j_id918 Copia 1"/><text:span text:style-name="T155">3017446-</text:span><text:soft-page-break/><text:span text:style-name="T155">80.2024.8.06.0001 - </text:span><text:span text:style-name="T191">CLASSE - APELAÇÃO CÍVEL MUNIC</text:span><text:span text:style-name="T192">Í</text:span><text:span text:style-name="T191">PIO DE FORTALEZA X VEREDAS EMPREENDIMENTOS IMOBILI</text:span><text:span text:style-name="T192">Á</text:span><text:span text:style-name="T191">RIOS E PARTICIPA</text:span><text:span text:style-name="T192">ÇÕ</text:span><text:span text:style-name="T191">ES LTD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74">"</text:span></text:span><text:span text:style-name="Fonte_20_parág._20_padrão"><text:span text:style-name="Emphasis"><text:span text:style-name="T164">A Turma, por unanimidade, conheceu da </text:span></text:span></text:span><text:span text:style-name="Fonte_20_parág._20_padrão"><text:span text:style-name="Emphasis"><text:span text:style-name="T166">A</text:span></text:span></text:span><text:span text:style-name="Fonte_20_parág._20_padrão"><text:span text:style-name="Emphasis"><text:span text:style-name="T164">pelação mas para negar-lhe provimento, nos termos do voto da Desembargadora Relato</text:span></text:span></text:span><text:span text:style-name="Fonte_20_parág._20_padrão"><text:span text:style-name="Emphasis"><text:span text:style-name="T172">ra</text:span></text:span></text:span><text:span text:style-name="Fonte_20_parág._20_padrão"><text:span text:style-name="T173">"</text:span></text:span><text:span text:style-name="Fonte_20_parág._20_padrão"><text:span text:style-name="T164">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5">1.</text:span></text:span><text:span text:style-name="Fonte_20_parág._20_padrão"><text:span text:style-name="T127">8</text:span></text:span><text:span text:style-name="Fonte_20_parág._20_padrão"><text:span text:style-name="T27"> </text:span></text:span><text:span text:style-name="Fonte_20_parág._20_padrão"><text:span text:style-name="T28">- 2ª CÂMARA DE DIREITO PÚBLICO</text:span></text:span><text:bookmark text:name="dataTableDTO:7:procDiv:j_id918"/><text:span text:style-name="Fonte_20_parág._20_padrão"><text:span text:style-name="T28"> - 4º GABINETE </text:span></text:span><text:bookmark text:name="dataTableDTO:8:procDiv:j_id918 Copia 1"/><text:span text:style-name="T155">3009593-70.2025.8.06.0167 - </text:span><text:span text:style-name="T191">CLASSE - APELAÇÃO CÍVEL MUNIC</text:span><text:span text:style-name="T192">Í</text:span><text:span text:style-name="T191">PIO DE SOBRAL X JOS</text:span><text:span text:style-name="T192">É</text:span><text:span text:style-name="T191"> XIMENES DE VASCONCELOS NETO. </text:span><text:span text:style-name="Fonte_20_parág._20_padrão"><text:span text:style-name="T123">Relatora: A Excelentíssima Senhora Desembargadora MARIA NAILDE PINHEIRO NOGUEIRA - Síntese do julgamento: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a Apelação Cível para negar-lhe proviment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9</text:span></text:span><text:span text:style-name="Fonte_20_parág._20_padrão"><text:span text:style-name="T30"> </text:span></text:span><text:span text:style-name="Fonte_20_parág._20_padrão"><text:span text:style-name="T28">- 2ª CÂMARA DE DIREITO PÚBLICO</text:span></text:span><text:bookmark text:name="dataTableDTO:9:procDiv:j_id918 Copia 8"/><text:span text:style-name="Fonte_20_parág._20_padrão"><text:span text:style-name="T28"> - 4º GABINETE</text:span></text:span><text:bookmark text:name="dataTableDTO:9:procDiv:j_id918 Copia 1"/><text:span text:style-name="Fonte_20_parág._20_padrão"><text:span text:style-name="T28"> </text:span></text:span><text:span text:style-name="T155">3001544-85.2025.8.06.0055 - </text:span><text:span text:style-name="T191">CLASSE - APELAÇÃO CÍVEL FRANCISCO GENILSON VIEIRA LESSA E OUTROS X MUNIC</text:span><text:span text:style-name="T192">Í</text:span><text:span text:style-name="T191">PIO DE CANIND</text:span><text:span text:style-name="T192">É</text:span><text:span text:style-name="T191"> E OUTROS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o recurso de </text:span></text:span></text:span><text:span text:style-name="Fonte_20_parág._20_padrão"><text:span text:style-name="Emphasis"><text:span text:style-name="T167">A</text:span></text:span></text:span><text:span text:style-name="Fonte_20_parág._20_padrão"><text:span text:style-name="Emphasis"><text:span text:style-name="T164">pelação do Autor para lhe dar provimento, e conheceu em parte do recurso do Município de Canindé para, na parte conhecida, negar-lhe provimento, nos termos do voto da eminente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27">10</text:span></text:span><text:span text:style-name="Fonte_20_parág._20_padrão"><text:span text:style-name="T28"> - 2ª CÂMARA DE DIREITO PÚBLICO</text:span></text:span><text:bookmark text:name="dataTableDTO:10:procDiv:j_id918 Copia 8"/><text:span text:style-name="Fonte_20_parág._20_padrão"><text:span text:style-name="T28"> - 4º GABINETE</text:span></text:span><text:bookmark text:name="dataTableDTO:10:procDiv:j_id918 Copia 1"/><text:span text:style-name="Fonte_20_parág._20_padrão"><text:span text:style-name="T28"> </text:span></text:span><text:span text:style-name="T155">3003589-51.2024.8.06.0167 - </text:span><text:span text:style-name="T191">CLASSE - APELAÇÃO CÍVEL MUNIC</text:span><text:span text:style-name="T192">Í</text:span><text:span text:style-name="T191">PIO DE SOBRAL X JO</text:span><text:span text:style-name="T192">Ã</text:span><text:span text:style-name="T191">O PAULO LIMA DOS SANTOS E OUTROS. </text:span><text:span text:style-name="Fonte_20_parág._20_padrão"><text:span text:style-name="T123">Relatora: A Excelentíssima Senhora Desembargadora MARIA NAILDE PINHEIRO NOGUEIRA - Síntese do julgamento: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rejeitou o juízo de retratação, nos termos do voto da Relatora</text:span></text:span></text:span><text:span text:style-name="Fonte_20_parág._20_padrão"><text:span text:style-name="T164">"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9">1.</text:span></text:span><text:span text:style-name="Fonte_20_parág._20_padrão"><text:span text:style-name="T125">1</text:span></text:span><text:span text:style-name="Fonte_20_parág._20_padrão"><text:span text:style-name="T127">1</text:span></text:span><text:span text:style-name="Fonte_20_parág._20_padrão"><text:span text:style-name="T28">- 2ª CÂMARA DE DIREITO PÚBLICO</text:span></text:span><text:bookmark text:name="dataTableDTO:11:procDiv:j_id918 Copia 8"/><text:span text:style-name="Fonte_20_parág._20_padrão"><text:span text:style-name="T28"> - 4º GABINETE</text:span></text:span><text:bookmark text:name="dataTableDTO:11:procDiv:j_id918 Copia 1"/><text:span text:style-name="Fonte_20_parág._20_padrão"><text:span text:style-name="T28"> </text:span></text:span><text:span text:style-name="T155">3021232-04.2025.8.06.0000 - </text:span><text:span text:style-name="T191">CLASSE - AGRAVO DE INSTRUMENTO RODA BRASIL COMERCIO REPRESENTA</text:span><text:span text:style-name="T192">ÇÕ</text:span><text:span text:style-name="T191">ES E SERVI</text:span><text:span text:style-name="T192">Ç</text:span><text:span text:style-name="T191">OS LTDA. X COORDENADOR DA CÉDULA DE FISCALIZAÇÃO DO TRÂNSITO DE MERCADORIAS - CEFIT E OUTROS. </text:span><text:span text:style-name="Fonte_20_parág._20_padrão"><text:span text:style-name="T123">Relatora: A Excelentíssima Senhora Desembargadora MARIA NAILDE PINHEIRO NOGUEIRA. </text:span></text:span><text:span text:style-name="Fonte_20_parág._20_padrão"><text:span text:style-name="T14">A</text:span></text:span><text:span text:style-name="Fonte_20_parág._20_padrão"><text:span text:style-name="T53">pós a dispensa d</text:span></text:span><text:span text:style-name="Fonte_20_parág._20_padrão"><text:span text:style-name="T54">a </text:span></text:span><text:span text:style-name="Fonte_20_parág._20_padrão"><text:span text:style-name="T55">leitura do</text:span></text:span><text:span text:style-name="Fonte_20_parág._20_padrão"><text:span text:style-name="T53"> relatório, </text:span></text:span><text:span text:style-name="Fonte_20_parág._20_padrão"><text:span text:style-name="T56">fez uso da palavra, </text:span></text:span><text:span text:style-name="Fonte_20_parág._20_padrão"><text:span text:style-name="T57">pelo tempo regimental</text:span></text:span><text:span text:style-name="Fonte_20_parág._20_padrão"><text:span text:style-name="T56"> </text:span></text:span><text:span text:style-name="Fonte_20_parág._20_padrão"><text:span text:style-name="T57">de</text:span></text:span><text:span text:style-name="Fonte_20_parág._20_padrão"><text:span text:style-name="T56"> 15 minutos, </text:span></text:span><text:span text:style-name="Fonte_20_parág._20_padrão"><text:span text:style-name="T58">o</text:span></text:span><text:span text:style-name="Fonte_20_parág._20_padrão"><text:span text:style-name="T56"> advogad</text:span></text:span><text:span text:style-name="Fonte_20_parág._20_padrão"><text:span text:style-name="T58">o</text:span></text:span><text:span text:style-name="Fonte_20_parág._20_padrão"><text:span text:style-name="T56"> </text:span></text:span><text:span text:style-name="Fonte_20_parág._20_padrão"><text:span text:style-name="T59">d</text:span></text:span><text:span text:style-name="Fonte_20_parág._20_padrão"><text:span text:style-name="T60">o</text:span></text:span><text:span text:style-name="Fonte_20_parág._20_padrão"><text:span text:style-name="T61"> </text:span></text:span><text:span text:style-name="Fonte_20_parág._20_padrão"><text:span text:style-name="T62">agravante</text:span></text:span><text:span text:style-name="Fonte_20_parág._20_padrão"><text:span text:style-name="T56"> </text:span></text:span><text:span text:style-name="Fonte_20_parág._20_padrão"><text:span text:style-name="T63">D</text:span></text:span><text:span text:style-name="Fonte_20_parág._20_padrão"><text:span text:style-name="T64">r.</text:span></text:span><text:span text:style-name="Fonte_20_parág._20_padrão"><text:span text:style-name="T65"> J</text:span></text:span><text:span text:style-name="Fonte_20_parág._20_padrão"><text:span text:style-name="T62">oel Vieira Berçocano</text:span></text:span><text:span text:style-name="Fonte_20_parág._20_padrão"><text:span text:style-name="T65">- OAB </text:span></text:span><text:span text:style-name="Fonte_20_parág._20_padrão"><text:span text:style-name="T62">SP 457.799</text:span></text:span><text:span text:style-name="Fonte_20_parág._20_padrão"><text:span text:style-name="T65"> </text:span></text:span><text:span text:style-name="Fonte_20_parág._20_padrão"><text:span text:style-name="T66">.</text:span></text:span><text:span text:style-name="Fonte_20_parág._20_padrão"><text:span text:style-name="T67"> </text:span></text:span><text:span text:style-name="Fonte_20_parág._20_padrão"><text:span text:style-name="T94">Concluída a manifesta</text:span></text:span><text:span text:style-name="Fonte_20_parág._20_padrão"><text:span text:style-name="T95">ção</text:span></text:span><text:span text:style-name="Fonte_20_parág._20_padrão"><text:span text:style-name="T94">,</text:span></text:span><text:span text:style-name="Fonte_20_parág._20_padrão"><text:span text:style-name="T96"> </text:span></text:span><text:span text:style-name="Fonte_20_parág._20_padrão"><text:span text:style-name="T97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residente da </text:span></text:span><text:span text:style-name="Fonte_20_parág._20_padrão"><text:span text:style-name="T99">C</text:span></text:span><text:span text:style-name="Fonte_20_parág._20_padrão"><text:span text:style-name="T94">âmara, </text:span></text:span><text:span text:style-name="Fonte_20_parág._20_padrão"><text:span text:style-name="T98">E</text:span></text:span><text:span text:style-name="Fonte_20_parág._20_padrão"><text:span text:style-name="T68">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Desa.</text:span></text:span><text:span text:style-name="Fonte_20_parág._20_padrão"><text:span text:style-name="T94"> </text:span></text:span><text:span text:style-name="Fonte_20_parág._20_padrão"><text:span text:style-name="T97">Maria </text:span></text:span><text:span text:style-name="Fonte_20_parág._20_padrão"><text:span text:style-name="T98">N</text:span></text:span><text:span text:style-name="Fonte_20_parág._20_padrão"><text:span text:style-name="T97">ailde </text:span></text:span><text:span text:style-name="Fonte_20_parág._20_padrão"><text:span text:style-name="T98">P</text:span></text:span><text:span text:style-name="Fonte_20_parág._20_padrão"><text:span text:style-name="T97">inheiro </text:span></text:span><text:span text:style-name="Fonte_20_parág._20_padrão"><text:span text:style-name="T98">N</text:span></text:span><text:span text:style-name="Fonte_20_parág._20_padrão"><text:span text:style-name="T97">ogueira</text:span></text:span><text:span text:style-name="Fonte_20_parág._20_padrão"><text:span text:style-name="T94">, </text:span></text:span><text:span text:style-name="Fonte_20_parág._20_padrão"><text:span text:style-name="T100">e </text:span></text:span><text:span text:style-name="Fonte_20_parág._20_padrão"><text:span text:style-name="T94">relator</text:span></text:span><text:span text:style-name="Fonte_20_parág._20_padrão"><text:span text:style-name="T101">a,</text:span></text:span><text:span text:style-name="Fonte_20_parág._20_padrão"><text:span text:style-name="T70"> </text:span></text:span><text:span text:style-name="Fonte_20_parág._20_padrão"><text:span text:style-name="T60">proferiu o seu voto</text:span></text:span><text:span text:style-name="Fonte_20_parág._20_padrão"><text:span text:style-name="T123">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para negar provimento para o recurso de Agravo de Instrument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9">1.</text:span></text:span><text:span text:style-name="Fonte_20_parág._20_padrão"><text:span text:style-name="T125">1</text:span></text:span><text:span text:style-name="Fonte_20_parág._20_padrão"><text:span text:style-name="T127">2</text:span></text:span><text:span text:style-name="Fonte_20_parág._20_padrão"><text:span text:style-name="T27"> </text:span></text:span><text:span text:style-name="Fonte_20_parág._20_padrão"><text:span text:style-name="T28">- 2ª CÂMARA DE DIREITO PÚBLICO</text:span></text:span><text:bookmark text:name="dataTableDTO:12:procDiv:j_id918 Copia 8"/><text:span text:style-name="Fonte_20_parág._20_padrão"><text:span text:style-name="T28"> - 4º GABINETE </text:span></text:span><text:bookmark text:name="dataTableDTO:12:procDiv:j_id918 Copia 1"/><text:span text:style-name="Fonte_20_parág._20_padrão"><text:span text:style-name="T28"><text:s/></text:span></text:span><text:span text:style-name="T155">3000459-70.2023.8.06.0108 </text:span><text:span text:style-name="T191">- CLASSE - APELAÇÃO CÍVEL MUNIC</text:span><text:span text:style-name="T192">Í</text:span><text:span text:style-name="T191">PIO DE JAGUARUANA X MARIA GRACILANE DE ALMEID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reformou o Acórdão de ID 19240619, com fundamento no art. 1.040, II, do CPC, para exarar juízo de retratação, e conhecer e negar provimento ao Recurso de Apelação Cível, nos termos do voto da Desembargadora Relatora.</text:span></text:span></text:span><text:span text:style-name="Fonte_20_parág._20_padrão"><text:span text:style-name="T164">"</text:span></text:span><text:span text:style-name="Fonte_20_parág._20_padrão"><text:span text:style-name="T123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9">1</text:span></text:span><text:span text:style-name="Fonte_20_parág._20_padrão"><text:span text:style-name="T130">.</text:span></text:span><text:span text:style-name="Fonte_20_parág._20_padrão"><text:span text:style-name="T125">1</text:span></text:span><text:span text:style-name="Fonte_20_parág._20_padrão"><text:span text:style-name="T127">3</text:span></text:span><text:span text:style-name="Fonte_20_parág._20_padrão"><text:span text:style-name="T27"> </text:span></text:span><text:span text:style-name="Fonte_20_parág._20_padrão"><text:span text:style-name="T28">- <text:s/>2ª CÂMARA DE DIREITO PÚBLICO</text:span></text:span><text:bookmark text:name="dataTableDTO:13:procDiv:j_id918 Copia 8"/><text:span text:style-name="Fonte_20_parág._20_padrão"><text:span text:style-name="T28"> - 4º GABINETE </text:span></text:span><text:bookmark text:name="dataTableDTO:13:procDiv:j_id918 Copia 1"/><text:span text:style-name="Fonte_20_parág._20_padrão"><text:span text:style-name="T28"><text:s/></text:span></text:span><text:span text:style-name="T155">0000178-89.2018.8.06.0190 - </text:span><text:span text:style-name="T191">CLASSE - APELAÇÃO/REMESSA NECESSÁRIA <text:s/>BANCO BRADESCO S/A X MUNIC</text:span><text:span text:style-name="T192">Í</text:span><text:span text:style-name="T191">PIO DE CHORO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não conheceu da Remessa Necessária, porém conheceu da Apelação Cível para negar-lhe provimento, em conformidade com o voto da </text:span></text:span></text:span><text:span text:style-name="Fonte_20_parág._20_padrão"><text:span text:style-name="Emphasis"><text:span text:style-name="T168">R</text:span></text:span></text:span><text:span text:style-name="Fonte_20_parág._20_padrão"><text:span text:style-name="Emphasis"><text:span text:style-name="T164">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9">1.</text:span></text:span><text:span text:style-name="Fonte_20_parág._20_padrão"><text:span text:style-name="T125">1</text:span></text:span><text:span text:style-name="Fonte_20_parág._20_padrão"><text:span text:style-name="T127">4</text:span></text:span><text:span text:style-name="Fonte_20_parág._20_padrão"><text:span text:style-name="T27">.</text:span></text:span><text:span text:style-name="Fonte_20_parág._20_padrão"><text:span text:style-name="T28">- <text:s/>2ª CÂMARA DE DIREITO PÚBLICO</text:span></text:span><text:bookmark text:name="dataTableDTO:13:procDiv:j_id918 Copia 8 Copia 1"/><text:span text:style-name="Fonte_20_parág._20_padrão"><text:span text:style-name="T28"> - 4º GABINETE </text:span></text:span><text:bookmark text:name="dataTableDTO:14:procDiv:j_id918 Copia 1"/><text:span text:style-name="T155">3001168-75.2025.8.06.0160 - </text:span><text:span text:style-name="T191">CLASSE - APELAÇÃO CÍVEL ALDENORA LIMA MOURA X MUNIC</text:span><text:span text:style-name="T192">Í</text:span><text:span text:style-name="T191">PIO DE SANTA QUIT</text:span><text:span text:style-name="T192">É</text:span><text:span text:style-name="T191">RI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os recursos de Apelação Cível para negar provimento ao fazendário e dar provimento ao autoral, sem prejuízo do ajuste, de ofício, dos consectários legais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5">1.</text:span></text:span><text:span text:style-name="Fonte_20_parág._20_padrão"><text:span text:style-name="T131">1</text:span></text:span><text:span text:style-name="Fonte_20_parág._20_padrão"><text:span text:style-name="T127">5</text:span></text:span><text:span text:style-name="Fonte_20_parág._20_padrão"><text:span text:style-name="T27"> </text:span></text:span><text:bookmark text:name="dataTableDTO:15:procDiv:j_id918"/><text:span text:style-name="Fonte_20_parág._20_padrão"><text:span text:style-name="T28">- <text:s/>2ª </text:span></text:span><text:soft-page-break/><text:span text:style-name="Fonte_20_parág._20_padrão"><text:span text:style-name="T28">CÂMARA DE DIREITO PÚBLICO</text:span></text:span><text:bookmark text:name="dataTableDTO:13:procDiv:j_id918 Copia 8 Copia 2"/><text:span text:style-name="Fonte_20_parág._20_padrão"><text:span text:style-name="T28"> - 4º GABINETE </text:span></text:span><text:bookmark text:name="dataTableDTO:15:procDiv:j_id918 Copia 1"/><text:span text:style-name="T155">3001689-04.2024.8.06.0112 - </text:span><text:span text:style-name="T191">CLASSE - APELAÇÃO CÍVEL RACHEL BESERRA LANDIM LUNA X MUNIC</text:span><text:span text:style-name="T192">Í</text:span><text:span text:style-name="T191">PIO DE JUAZEIRO DO NORTE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a Apelação Cível para negar-lhe proviment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bookmark text:name="dataTableDTO:16:procDiv:j_id918"/><text:span text:style-name="Fonte_20_parág._20_padrão"><text:span text:style-name="T125">1.</text:span></text:span><text:span text:style-name="Fonte_20_parág._20_padrão"><text:span text:style-name="T131">1</text:span></text:span><text:span text:style-name="Fonte_20_parág._20_padrão"><text:span text:style-name="T127">6</text:span></text:span><text:span text:style-name="Fonte_20_parág._20_padrão"><text:span text:style-name="T28">- <text:s/>2ª CÂMARA DE DIREITO PÚBLICO</text:span></text:span><text:bookmark text:name="dataTableDTO:13:procDiv:j_id918 Copia 8 Copia 3"/><text:span text:style-name="Fonte_20_parág._20_padrão"><text:span text:style-name="T28"> - 4º GABINETE</text:span></text:span><text:bookmark text:name="dataTableDTO:16:procDiv:j_id918 Copia 1"/><text:span text:style-name="Fonte_20_parág._20_padrão"><text:span text:style-name="T28"> </text:span></text:span><text:span text:style-name="T155">3020448-27.2025.8.06.0000 - </text:span><text:span text:style-name="T191">CLASSE - AGRAVO DE INSTRUMENTO FRAMAR VE</text:span><text:span text:style-name="T192">Í</text:span><text:span text:style-name="T191">CULOS LTDA. X DEPARTAMENTO ESTADUAL DE TRANSITO E OUTROS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o </text:span></text:span></text:span><text:span text:style-name="Fonte_20_parág._20_padrão"><text:span text:style-name="Emphasis"><text:span text:style-name="T168">A</text:span></text:span></text:span><text:span text:style-name="Fonte_20_parág._20_padrão"><text:span text:style-name="Emphasis"><text:span text:style-name="T164">gravo de </text:span></text:span></text:span><text:span text:style-name="Fonte_20_parág._20_padrão"><text:span text:style-name="Emphasis"><text:span text:style-name="T168">I</text:span></text:span></text:span><text:span text:style-name="Fonte_20_parág._20_padrão"><text:span text:style-name="Emphasis"><text:span text:style-name="T164">nstrumento, para dar-lhe proviment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bookmark text:name="dataTableDTO:17:procDiv:j_id918"/><text:span text:style-name="Fonte_20_parág._20_padrão"><text:span text:style-name="T125">1.</text:span></text:span><text:span text:style-name="Fonte_20_parág._20_padrão"><text:span text:style-name="T131">1</text:span></text:span><text:span text:style-name="Fonte_20_parág._20_padrão"><text:span text:style-name="T127">7</text:span></text:span><text:span text:style-name="Fonte_20_parág._20_padrão"><text:span text:style-name="T131"> </text:span></text:span><text:span text:style-name="Fonte_20_parág._20_padrão"><text:span text:style-name="T28">- <text:s/>2ª CÂMARA DE DIREITO PÚBLICO</text:span></text:span><text:bookmark text:name="dataTableDTO:13:procDiv:j_id918 Copia 8 Copia 4"/><text:span text:style-name="Fonte_20_parág._20_padrão"><text:span text:style-name="T28"> - 4º GABINETE </text:span></text:span><text:bookmark text:name="dataTableDTO:17:procDiv:j_id918 Copia 1"/><text:span text:style-name="T158">3002403-38.2026.8.06.0000 <text:s/>- </text:span><text:span text:style-name="T191">CLASSE - AGRAVO DE INSTRUMENTO MUNIC</text:span><text:span text:style-name="T192">Í</text:span><text:span text:style-name="T191">PIO DE JATI X DAMIANA FERREIRA DE OLIVEIR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o </text:span></text:span></text:span><text:span text:style-name="Fonte_20_parág._20_padrão"><text:span text:style-name="Emphasis"><text:span text:style-name="T168">A</text:span></text:span></text:span><text:span text:style-name="Fonte_20_parág._20_padrão"><text:span text:style-name="Emphasis"><text:span text:style-name="T164">gravo de </text:span></text:span></text:span><text:span text:style-name="Fonte_20_parág._20_padrão"><text:span text:style-name="Emphasis"><text:span text:style-name="T168">I</text:span></text:span></text:span><text:span text:style-name="Fonte_20_parág._20_padrão"><text:span text:style-name="Emphasis"><text:span text:style-name="T164">nstrumento, mas para negar provimento a este recurso, nos termos do voto da Relatora.</text:span></text:span></text:span><text:span text:style-name="Fonte_20_parág._20_padrão"><text:span text:style-name="T164">"</text:span></text:span><text:span text:style-name="Fonte_20_parág._20_padrão"><text:span text:style-name="T123">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31">1</text:span></text:span><text:span text:style-name="Fonte_20_parág._20_padrão"><text:span text:style-name="T127">8</text:span></text:span><text:span text:style-name="Fonte_20_parág._20_padrão"><text:span text:style-name="T27"> </text:span></text:span><text:bookmark text:name="dataTableDTO:18:procDiv:j_id918"/><text:span text:style-name="Fonte_20_parág._20_padrão"><text:span text:style-name="T28">- <text:s/>2ª CÂMARA DE DIREITO PÚBLICO</text:span></text:span><text:bookmark text:name="dataTableDTO:13:procDiv:j_id918 Copia 8 Copia 5"/><text:span text:style-name="Fonte_20_parág._20_padrão"><text:span text:style-name="T28"> - 4º GABINETE </text:span></text:span><text:bookmark text:name="dataTableDTO:18:procDiv:j_id918 Copia 1"/><text:span text:style-name="T155">3000390-52.2024.8.06.0092 - </text:span><text:span text:style-name="T191">CLASSE - APELAÇÃO CÍVEL ALCIONE MENDES BERNALDO LIMA X MUNIC</text:span><text:span text:style-name="T192">Í</text:span><text:span text:style-name="T191">PIO DE INDEPEND</text:span><text:span text:style-name="T192">Ê</text:span><text:span text:style-name="T191">NCI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a Apelação para dar-lhe provimento, nos termos do voto da Desembargadora Relatora.</text:span></text:span></text:span><text:span text:style-name="Fonte_20_parág._20_padrão"><text:span text:style-name="T164">"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 </text:span></text:span><text:span text:style-name="Fonte_20_parág._20_padrão"><text:span text:style-name="T125">1.</text:span></text:span><text:span text:style-name="Fonte_20_parág._20_padrão"><text:span text:style-name="T131">1</text:span></text:span><text:span text:style-name="Fonte_20_parág._20_padrão"><text:span text:style-name="T127">9</text:span></text:span><text:span text:style-name="Fonte_20_parág._20_padrão"><text:span text:style-name="T27"> </text:span></text:span><text:bookmark text:name="dataTableDTO:19:procDiv:j_id918"/><text:span text:style-name="Fonte_20_parág._20_padrão"><text:span text:style-name="T28">- <text:s/>2ª CÂMARA DE DIREITO PÚBLICO</text:span></text:span><text:bookmark text:name="dataTableDTO:13:procDiv:j_id918 Copia 8 Copia 6"/><text:span text:style-name="Fonte_20_parág._20_padrão"><text:span text:style-name="T28"> – 4º GABINETE </text:span></text:span><text:bookmark text:name="dataTableDTO:19:procDiv:j_id918 Copia 1"/><text:span text:style-name="T155">3000003-03.2025.8.06.0092 <text:s/>- </text:span><text:span text:style-name="T191">CLASSE - APELAÇÃO CÍVEL MARIA ARMENDES TEIXEIRA DE ARA</text:span><text:span text:style-name="T192">Ú</text:span><text:span text:style-name="T191">JO X MUNIC</text:span><text:span text:style-name="T192">Í</text:span><text:span text:style-name="T191">PIO DE INDEPEND</text:span><text:span text:style-name="T192">Ê</text:span><text:span text:style-name="T191">NCIA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a Apelação para dar-lhe provimento, nos termos do voto da Desembargadora Relatora.</text:span></text:span></text:span><text:span text:style-name="Fonte_20_parág._20_padrão"><text:span text:style-name="T164">" 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bookmark text:name="dataTableDTO:20:procDiv:j_id918"/><text:span text:style-name="Fonte_20_parág._20_padrão"><text:span text:style-name="T125">1.</text:span></text:span><text:span text:style-name="Fonte_20_parág._20_padrão"><text:span text:style-name="T127">20</text:span></text:span><text:span text:style-name="Fonte_20_parág._20_padrão"><text:span text:style-name="T27"> </text:span></text:span><text:span text:style-name="Fonte_20_parág._20_padrão"><text:span text:style-name="T28">- <text:s/>2ª CÂMARA DE DIREITO PÚBLICO</text:span></text:span><text:bookmark text:name="dataTableDTO:13:procDiv:j_id918 Copia 8 Copia 7"/><text:span text:style-name="Fonte_20_parág._20_padrão"><text:span text:style-name="T28"> - 4º GABINETE </text:span></text:span><text:bookmark text:name="dataTableDTO:20:procDiv:j_id918 Copia 1"/><text:span text:style-name="T155">0001026-18.2005.8.06.0001 - </text:span><text:span text:style-name="T191">CLASSE - APELAÇÃO CÍVEL MUNIC</text:span><text:span text:style-name="T192">Í</text:span><text:span text:style-name="T191">PIO DE FORTALEZA - PROCURADORIA GERAL DO MUNIC</text:span><text:span text:style-name="T192">Í</text:span><text:span text:style-name="T191">PIO - PGM X FRANCISCA IRISMAR DE FARIAS GOMES. </text:span><text:span text:style-name="Fonte_20_parág._20_padrão"><text:span text:style-name="T123">Relatora: A Excelentíssima Senhora Desembargadora MARIA NAILDE PINHEIRO NOGUEIRA - Síntese do julgamento: </text:span></text:span><text:span text:style-name="Fonte_20_parág._20_padrão"><text:span text:style-name="T164">"</text:span></text:span><text:span text:style-name="Fonte_20_parág._20_padrão"><text:span text:style-name="Emphasis"><text:span text:style-name="T164">A Turma, por unanimidade, conheceu do recurso, para negar-lhe provimento, nos termos do voto da Relatora.</text:span></text:span></text:span><text:span text:style-name="Fonte_20_parág._20_padrão"><text:span text:style-name="T164">" </text:span></text:span><text:span text:style-name="Fonte_20_parág._20_padrão"><text:span text:style-name="T123"><text:s/></text:span></text:span><text:span text:style-name="Fonte_20_parág._20_padrão"><text:span text:style-name="T26">Participaram do julgamento os Excelentíssimos Senhores Desembargadores Maria Nailde Pinheiro Nogueira – Relatora, Maria Iraneide Moura Silva e Luiz Evaldo Gonçalves Leite.</text:span></text:span><text:span text:style-name="Fonte_20_parág._20_padrão"><text:span text:style-name="T125">1.</text:span></text:span><text:span text:style-name="Fonte_20_parág._20_padrão"><text:span text:style-name="T127">21</text:span></text:span><text:span text:style-name="Fonte_20_parág._20_padrão"><text:span text:style-name="T107"> </text:span></text:span><text:bookmark text:name="dataTableDTO:0:procDiv:j_id918 Copia 2"/><text:span text:style-name="Fonte_20_parág._20_padrão"><text:span text:style-name="T28">- <text:s/>2ª CÂMARA DE DIREITO PÚBLICO</text:span></text:span><text:bookmark text:name="dataTableDTO:13:procDiv:j_id918 Copia 8 Copia 8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 </text:span></text:span><text:bookmark text:name="dataTableDTO:0:procDiv:j_id918 Copia 3"/><text:span text:style-name="T151">3001058-40.2024.8.06.0151 - </text:span><text:span text:style-name="T177">CLASSE </text:span><text:span text:style-name="T185">- </text:span><text:span text:style-name="Emphasis"><text:span text:style-name="T185">AGRAVO INTERNO </text:span></text:span><text:span text:style-name="Emphasis"><text:span text:style-name="T186">EM </text:span></text:span><text:span text:style-name="T185">A</text:span><text:span text:style-name="T177">PELAÇÃO CÍVEL - SECRETARIA DA SA</text:span><text:span text:style-name="T180">Ú</text:span><text:span text:style-name="T177">DE DO ESTADO DO CEAR</text:span><text:span text:style-name="T180">Á</text:span><text:span text:style-name="T177"> X C</text:span><text:span text:style-name="T180">É</text:span><text:span text:style-name="T177">SAR FERREIRA DA CUNHA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, conheceu do Agravo Interno para negar-lhe provimento, nos termos do voto da </text:span></text:span><text:span text:style-name="Emphasis"><text:span text:style-name="T248">R</text:span></text:span><text:span text:style-name="Emphasis"><text:span text:style-name="T247">elatora.</text:span></text:span><text:span text:style-name="T211">"</text:span><text:span text:style-name="T265"> </text:span><text:span text:style-name="T225"><text:s/></text:span><text:span text:style-name="T229">Participaram do julgamento os Excelentíssimos Senhores Desembargadores Maria Iraneide Moura Silva – Relatora, Luiz Evaldo Gonçalves Leite e Tereze Neumann Duarte Chaves. </text:span><text:span text:style-name="Fonte_20_parág._20_padrão"><text:span text:style-name="T125">1.</text:span></text:span><text:span text:style-name="Fonte_20_parág._20_padrão"><text:span text:style-name="T127">22</text:span></text:span><text:span text:style-name="Fonte_20_parág._20_padrão"><text:span text:style-name="T268"> </text:span></text:span><text:bookmark text:name="dataTableDTO:1:procDiv:j_id918 Copia 2"/><text:span text:style-name="Fonte_20_parág._20_padrão"><text:span text:style-name="T28">- <text:s/>2ª CÂMARA DE DIREITO PÚBLICO</text:span></text:span><text:bookmark text:name="dataTableDTO:13:procDiv:j_id918 Copia 8 Copia 8 Copia 1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:procDiv:j_id918 Copia 3"/><text:span text:style-name="Fonte_20_parág._20_padrão"><text:span text:style-name="T28"> </text:span></text:span><text:span text:style-name="T151">3002486-06.2024.8.06.0071 - </text:span><text:span text:style-name="T177">CLASSE - APELAÇÃO CÍVEL ESTADO DO CEAR</text:span><text:span text:style-name="T180">Á</text:span><text:span text:style-name="T177"> X AUGUSTO C</text:span><text:span text:style-name="T180">É</text:span><text:span text:style-name="T177">SAR RIBEIRO DE BRITO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acordou em conhecer do recurso para dar-lhe provimento, nos termos do voto do eminente Relator</text:span></text:span></text:span><text:span text:style-name="Emphasis"><text:span text:style-name="T284">a</text:span></text:span><text:span text:style-name="Fonte_20_parág._20_padrão"><text:span text:style-name="Emphasis"><text:span text:style-name="T283">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23</text:span></text:span><text:span text:style-name="Fonte_20_parág._20_padrão"><text:span text:style-name="T268">. </text:span></text:span><text:bookmark text:name="dataTableDTO:2:procDiv:j_id918 Copia 2"/><text:span text:style-name="Fonte_20_parág._20_padrão"><text:span text:style-name="T28">- <text:s/>2ª CÂMARA DE DIREITO PÚBLICO</text:span></text:span><text:bookmark text:name="dataTableDTO:13:procDiv:j_id918 Copia 8 Copia 8 Copia 2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2:procDiv:j_id918 Copia 3"/><text:span text:style-name="Fonte_20_parág._20_padrão"><text:span text:style-name="T28"> </text:span></text:span><text:span text:style-name="T151">3015521-18.2025.8.06.0000 <text:s/>- </text:span><text:span text:style-name="T177">CLASSE - </text:span><text:span text:style-name="Strong_20_Emphasis"><text:span text:style-name="T177">EMBARGOS DE DECLARAÇÃO EM AGRAVO DE INSTRUMENTO <text:s/>- </text:span></text:span><text:span text:style-name="T177">ESTADO DO CEARA X LU</text:span><text:span text:style-name="T180">Í</text:span><text:span text:style-name="T177">S EDSON PETROLA. </text:span><text:span text:style-name="T225">Relatora: A Excelentíssima Senhora Desembargadora MARIA IRANEIDE MOURA SILVA – Síntese do julgamento: </text:span><text:span text:style-name="T215">"</text:span><text:span text:style-name="Emphasis"><text:span text:style-name="T261">A Turma, por unanimidade de votos, conheceu dos </text:span></text:span><text:span text:style-name="Emphasis"><text:span text:style-name="T262">E</text:span></text:span><text:span text:style-name="Emphasis"><text:span text:style-name="T261">mbargos de </text:span></text:span><text:span text:style-name="Emphasis"><text:span text:style-name="T262">D</text:span></text:span><text:span text:style-name="Emphasis"><text:span text:style-name="T261">eclaração, mas para negar-lhes provimento, nos termos do voto da </text:span></text:span><text:span text:style-name="Emphasis"><text:span text:style-name="T262">R</text:span></text:span><text:span text:style-name="Emphasis"><text:span text:style-name="T261">elatora.</text:span></text:span><text:span text:style-name="T215">"</text:span><text:span text:style-name="T265"> </text:span><text:span text:style-name="T225"><text:s/></text:span><text:span text:style-name="T229">Participaram do julgamento os Excelentíssimos Senhores Desembargadores Maria Iraneide Moura Silva – Relatora, Luiz Evaldo Gonçalves Leite e Tereze Neumann Duarte Chaves. </text:span><text:span text:style-name="Fonte_20_parág._20_padrão"><text:span text:style-name="T125">1.</text:span></text:span><text:span text:style-name="Fonte_20_parág._20_padrão"><text:span text:style-name="T127">24</text:span></text:span><text:span text:style-name="Fonte_20_parág._20_padrão"><text:span text:style-name="T268"> </text:span></text:span><text:bookmark text:name="dataTableDTO:3:procDiv:j_id918 Copia 2"/><text:span text:style-name="Fonte_20_parág._20_padrão"><text:span text:style-name="T28">- <text:s/>2ª CÂMARA DE DIREITO PÚBLICO</text:span></text:span><text:bookmark text:name="dataTableDTO:13:procDiv:j_id918 Copia 8 Copia 8 Copia 3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3:procDiv:j_id918 Copia 3"/><text:span text:style-name="Fonte_20_parág._20_padrão"><text:span text:style-name="T28"> </text:span></text:span><text:soft-page-break/><text:span text:style-name="T151">3000905-31.2025.8.06.0164 - </text:span><text:span text:style-name="T177">CLASSE - APELAÇÃO CÍVEL MUNIC</text:span><text:span text:style-name="T180">Í</text:span><text:span text:style-name="T177">PIO DE S</text:span><text:span text:style-name="T180">Ã</text:span><text:span text:style-name="T177">O GON</text:span><text:span text:style-name="T180">Ç</text:span><text:span text:style-name="T177">ALO DO AMARANTE X GUANABARA CONSTRU</text:span><text:span text:style-name="T180">ÇÕ</text:span><text:span text:style-name="T177">ES, TRANSPORTES E SERVI</text:span><text:span text:style-name="T180">Ç</text:span><text:span text:style-name="T177">OS LTDA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, acordou em conhecer do recurso para negar-lhe provimento, nos termos da eminente Relatora.</text:span></text:span><text:span text:style-name="T211">"</text:span><text:span text:style-name="T265"> </text:span><text:span text:style-name="T229">Participaram do julgamento os Excelentíssimos Senhores Desembargadores Maria Iraneide Moura Silva – Relatora, Luiz Evaldo Gonçalves Leite e Tereze Neumann Duarte Chaves. </text:span><text:bookmark text:name="dataTableDTO:4:procDiv:j_id918 Copia 2"/><text:span text:style-name="Fonte_20_parág._20_padrão"><text:span text:style-name="T125">1.</text:span></text:span><text:span text:style-name="Fonte_20_parág._20_padrão"><text:span text:style-name="T127">25 </text:span></text:span><text:span text:style-name="Fonte_20_parág._20_padrão"><text:span text:style-name="T28">- <text:s/>2ª CÂMARA DE DIREITO PÚBLICO</text:span></text:span><text:bookmark text:name="dataTableDTO:13:procDiv:j_id918 Copia 8 Copia 8 Copia 4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4:procDiv:j_id918 Copia 3"/><text:span text:style-name="Fonte_20_parág._20_padrão"><text:span text:style-name="T28"> </text:span></text:span><text:span text:style-name="T151">3005928-02.2025.8.06.0117 - </text:span><text:span text:style-name="T177">CLASSE - REMESSA NECESSÁRIA/APELAÇÃO CÍVEL - <text:s/>MUNIC</text:span><text:span text:style-name="T180">Í</text:span><text:span text:style-name="T177">PIO DE MARACANA</text:span><text:span text:style-name="T180">Ú</text:span><text:span text:style-name="T177"> X SAMUEL GOMES LINARD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 de votos, conheceu da Remessa e do apelo, mas para negar-lhes provimento, mantendo a sentença, nos termos do voto da </text:span></text:span><text:span text:style-name="Emphasis"><text:span text:style-name="T248">R</text:span></text:span><text:span text:style-name="Emphasis"><text:span text:style-name="T247">elatora.</text:span></text:span><text:span text:style-name="T211">"</text:span><text:span text:style-name="T265"> </text:span><text:span text:style-name="T225"><text:s/></text:span><text:span text:style-name="T229">Participaram do julgamento os Excelentíssimos Senhores Desembargadores Maria Iraneide Moura Silva – Relatora, Luiz Evaldo Gonçalves Leite e Tereze Neumann Duarte Chaves. </text:span><text:span text:style-name="Fonte_20_parág._20_padrão"><text:span text:style-name="T125">1.</text:span></text:span><text:span text:style-name="Fonte_20_parág._20_padrão"><text:span text:style-name="T127">26</text:span></text:span><text:span text:style-name="Fonte_20_parág._20_padrão"><text:span text:style-name="T106"> - 2ª CÂMARA DE DIREITO PÚBLICO <text:s/>2º GABINETE </text:span></text:span><text:bookmark text:name="dataTableDTO:5:procDiv:j_id918 Copia 3"/><text:span text:style-name="Fonte_20_parág._20_padrão"><text:span text:style-name="T106"><text:s/></text:span></text:span><text:span text:style-name="T151">3003803-61.2025.8.06.0117 - </text:span><text:span text:style-name="T177">CLASSE - APELAÇÃO CÍVEL MUNIC</text:span><text:span text:style-name="T180">Í</text:span><text:span text:style-name="T177">PIO DE MARACANA</text:span><text:span text:style-name="T180">Ú</text:span><text:span text:style-name="T177"> X FRANCISCO ELANO PAULA DA SILVA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 de votos, conheceu da Remessa e do </text:span></text:span><text:span text:style-name="Emphasis"><text:span text:style-name="T248">A</text:span></text:span><text:span text:style-name="Emphasis"><text:span text:style-name="T247">pelo, mas para negar-lhes provimento, mantendo a sentença, nos termos do voto da </text:span></text:span><text:span text:style-name="Emphasis"><text:span text:style-name="T248">R</text:span></text:span><text:span text:style-name="Emphasis"><text:span text:style-name="T247">elatora.</text:span></text:span><text:span text:style-name="T211">"</text:span><text:span text:style-name="T265"> </text:span><text:span text:style-name="T225"><text:s/></text:span><text:span text:style-name="T229">Participaram do julgamento os Excelentíssimos Senhores Desembargadores Maria Iraneide Moura Silva – Relatora, Luiz Evaldo Gonçalves Leite e Tereze Neumann Duarte Chaves.</text:span><text:bookmark text:name="dataTableDTO:7:procDiv:j_id918 Copia 2"/><text:span text:style-name="Fonte_20_parág._20_padrão"><text:span text:style-name="T125">1.</text:span></text:span><text:span text:style-name="Fonte_20_parág._20_padrão"><text:span text:style-name="T127">27 </text:span></text:span><text:span text:style-name="Fonte_20_parág._20_padrão"><text:span text:style-name="T28">- 2ª CÂMARA DE DIREITO PÚBLICO</text:span></text:span><text:bookmark text:name="dataTableDTO:13:procDiv:j_id918 Copia 8 Copia 8 Copia 6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7:procDiv:j_id918 Copia 3"/><text:span text:style-name="Fonte_20_parág._20_padrão"><text:span text:style-name="T28"> </text:span></text:span><text:span text:style-name="T151">3001132-94.2024.8.06.0151 - </text:span><text:span text:style-name="T177">CLASSE – </text:span><text:span text:style-name="T181">AGRAVO INTERNO EM </text:span><text:span text:style-name="T177">APELAÇÃO CÍVEL MUNIC</text:span><text:span text:style-name="T180">Í</text:span><text:span text:style-name="T177">PIO DE QUIXAD</text:span><text:span text:style-name="T180">Á</text:span><text:span text:style-name="T177"> X FRANCISCO NILO DA SILVA E OUTROS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, conheceu do Agravo Interno para negar-lhe provimento, nos termos do voto da </text:span></text:span><text:span text:style-name="Emphasis"><text:span text:style-name="T248">R</text:span></text:span><text:span text:style-name="Emphasis"><text:span text:style-name="T247">elatora.</text:span></text:span><text:span text:style-name="T211">"</text:span><text:span text:style-name="T265"> </text:span><text:span text:style-name="T225"><text:s/></text:span><text:span text:style-name="T229">Participaram do julgamento os Excelentíssimos Senhores Desembargadores Maria Iraneide Moura Silva – Relatora, Luiz Evaldo Gonçalves Leite e Tereze Neumann Duarte Chaves.</text:span><text:span text:style-name="Fonte_20_parág._20_padrão"><text:span text:style-name="T125">1.</text:span></text:span><text:span text:style-name="Fonte_20_parág._20_padrão"><text:span text:style-name="T127">28 </text:span></text:span><text:bookmark text:name="dataTableDTO:8:procDiv:j_id918 Copia 2"/><text:span text:style-name="Fonte_20_parág._20_padrão"><text:span text:style-name="T28">- <text:s/>2ª CÂMARA DE DIREITO PÚBLICO</text:span></text:span><text:bookmark text:name="dataTableDTO:13:procDiv:j_id918 Copia 8 Copia 8 Copia 7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8:procDiv:j_id918 Copia 3"/><text:span text:style-name="Fonte_20_parág._20_padrão"><text:span text:style-name="T28"> </text:span></text:span><text:span text:style-name="T151">3010135 09.2025.8.06.0064 </text:span><text:span text:style-name="T177">CLASSE - APELAÇÃO CÍVEL MARIA DE LOURDES ALVES PIRES E OUTROS X ESTADO DO CEAR</text:span><text:span text:style-name="T180">Á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Apelação do Estado do Ceará para dar-lhe provimento, reformando parcialmente a Sentença quanto aos honorários advocatícios, nos termos do voto da </text:span></text:span></text:span><text:span text:style-name="Fonte_20_parág._20_padrão"><text:span text:style-name="Emphasis"><text:span text:style-name="T284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9:procDiv:j_id918 Copia 2"/><text:span text:style-name="Fonte_20_parág._20_padrão"><text:span text:style-name="T125">1.</text:span></text:span><text:span text:style-name="Fonte_20_parág._20_padrão"><text:span text:style-name="T127">29 </text:span></text:span><text:span text:style-name="Fonte_20_parág._20_padrão"><text:span text:style-name="T28">- <text:s/>2ª CÂMARA DE DIREITO PÚBLICO</text:span></text:span><text:bookmark text:name="dataTableDTO:13:procDiv:j_id918 Copia 8 Copia 8 Copia 8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9:procDiv:j_id918 Copia 3"/><text:span text:style-name="Fonte_20_parág._20_padrão"><text:span text:style-name="T28"> </text:span></text:span><text:span text:style-name="T151">3006851-69.2025.8.06.0071 </text:span><text:span text:style-name="T177">CLASSE - APELAÇÃO CÍVEL <text:s/>NUNO DE CASTRO NAGIB SALOM</text:span><text:span text:style-name="T182">Ã</text:span><text:span text:style-name="T177">O X UNIVERSIDADE REGIONAL DO CARIRI URCA. </text:span><text:span text:style-name="Fonte_20_parág._20_padrão"><text:span text:style-name="T270">Relatora: A Excelentíssima Senhora Desembargadora MARIA IRANEIDE MOURA SILVA – Síntese do julgamento:</text:span></text:span><text:span text:style-name="Fonte_20_parág._20_padrão"><text:span text:style-name="T288">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recurso, mas para lhe negar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30</text:span></text:span><text:span text:style-name="Fonte_20_parág._20_padrão"><text:span text:style-name="T276"> </text:span></text:span><text:bookmark text:name="dataTableDTO:10:procDiv:j_id918 Copia 2"/><text:span text:style-name="Fonte_20_parág._20_padrão"><text:span text:style-name="T28">- <text:s/>2ª CÂMARA DE DIREITO PÚBLICO</text:span></text:span><text:bookmark text:name="dataTableDTO:13:procDiv:j_id918 Copia 8 Copia 8 Copia 9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0:procDiv:j_id918 Copia 3"/><text:span text:style-name="Fonte_20_parág._20_padrão"><text:span text:style-name="T28"> </text:span></text:span><text:span text:style-name="T151">3001181-79.2025.8.06.002 - </text:span><text:span text:style-name="T177">CLASSE - APELAÇÃO CÍVEL ELIAS RODRIGUES FREIRE X MUNIC</text:span><text:span text:style-name="T182">Í</text:span><text:span text:style-name="T177">PIO DE ACOPIAR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recurso de apelação, para dar-lhe parcial provimento, nos termos do voto da </text:span></text:span></text:span><text:span text:style-name="Fonte_20_parág._20_padrão"><text:span text:style-name="Emphasis"><text:span text:style-name="T284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3</text:span></text:span><text:span text:style-name="Fonte_20_parág._20_padrão"><text:span text:style-name="T32">1</text:span></text:span><text:span text:style-name="Fonte_20_parág._20_padrão"><text:span text:style-name="T268"> </text:span></text:span><text:bookmark text:name="dataTableDTO:11:procDiv:j_id918 Copia 2"/><text:span text:style-name="Fonte_20_parág._20_padrão"><text:span text:style-name="T28">- <text:s/>2ª CÂMARA DE DIREITO PÚBLICO</text:span></text:span><text:bookmark text:name="dataTableDTO:13:procDiv:j_id918 Copia 8 Copia 8 Copia 10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1:procDiv:j_id918 Copia 3"/><text:span text:style-name="Fonte_20_parág._20_padrão"><text:span text:style-name="T28"> </text:span></text:span><text:span text:style-name="T151">3007143-54.2025.8.06.0071 - </text:span><text:span text:style-name="T177">CLASSE - APELAÇÃO CÍVEL ROLANDO AMADOR ROMERO X UNIVERSIDADE REGIONAL DO CARIRI URC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recurso, mas para lhe negar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1"> </text:span></text:span><text:span text:style-name="Fonte_20_parág._20_padrão"><text:span text:style-name="T288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70"><text:s/></text:span></text:span><text:span text:style-name="Fonte_20_parág._20_padrão"><text:span text:style-name="T125">1.</text:span></text:span><text:span text:style-name="Fonte_20_parág._20_padrão"><text:span text:style-name="T127">32</text:span></text:span><text:span text:style-name="Fonte_20_parág._20_padrão"><text:span text:style-name="T268"> </text:span></text:span><text:bookmark text:name="dataTableDTO:12:procDiv:j_id918 Copia 2"/><text:span text:style-name="Fonte_20_parág._20_padrão"><text:span text:style-name="T28">- <text:s/>2ª CÂMARA DE DIREITO PÚBLICO</text:span></text:span><text:bookmark text:name="dataTableDTO:13:procDiv:j_id918 Copia 8 Copia 8 Copia 11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2:procDiv:j_id918 Copia 3"/><text:span text:style-name="Fonte_20_parág._20_padrão"><text:span text:style-name="T28"> </text:span></text:span><text:span text:style-name="T151">0009868-09.2019.8.06.0126 - </text:span><text:span text:style-name="T177">CLASSE - APELAÇÃO CÍVEL JUSERLAN COSTA VIEIRA X DEPARTAMENTO ESTADUAL DE TRANSITO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5">"</text:span></text:span><text:span text:style-name="Fonte_20_parág._20_padrão"><text:span text:style-name="Emphasis"><text:span text:style-name="T283">A Turma, por unanimidade de votos, conheceu do Apelo, mas para negar-lhe provimento, nos termos do voto da </text:span></text:span></text:span><text:span text:style-name="Fonte_20_parág._20_padrão"><text:span text:style-name="Emphasis"><text:span text:style-name="T284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33</text:span></text:span><text:span text:style-name="Fonte_20_parág._20_padrão"><text:span text:style-name="T276"> </text:span></text:span><text:bookmark text:name="dataTableDTO:13:procDiv:j_id918 Copia 2"/><text:span text:style-name="Fonte_20_parág._20_padrão"><text:span text:style-name="T28">- <text:s/>2ª CÂMARA DE DIREITO PÚBLICO</text:span></text:span><text:bookmark text:name="dataTableDTO:13:procDiv:j_id918 Copia 8 Copia 8 Copia 12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3:procDiv:j_id918 Copia 3"/><text:span text:style-name="Fonte_20_parág._20_padrão"><text:span text:style-name="T28"> </text:span></text:span><text:span text:style-name="T151">0133559-</text:span><text:soft-page-break/><text:span text:style-name="T151">81.2018.8.06.0001 - </text:span><text:span text:style-name="T177">CLASSE - APELAÇÃO CÍVEL FREDERICO NOGUEIRA SOARES X ESTADO DO CEAR</text:span><text:span text:style-name="T182">Á. </text:span><text:span text:style-name="Fonte_20_parág._20_padrão"><text:span text:style-name="T270">Relatora: A Excelentíssima Senhora Desembargadora MARIA IRANEIDE MOURA SILVA – Síntese do julgamento: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acordou em conhecer do recurso para negar-lhe provimento, nos termos da eminente Relatora.”</text:span>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14:procDiv:j_id918 Copia 2"/><text:span text:style-name="Fonte_20_parág._20_padrão"><text:span text:style-name="T125">1.</text:span></text:span><text:span text:style-name="Fonte_20_parág._20_padrão"><text:span text:style-name="T127">34</text:span></text:span><text:span text:style-name="Fonte_20_parág._20_padrão"><text:span text:style-name="T28">- <text:s/>2ª CÂMARA DE DIREITO PÚBLICO</text:span></text:span><text:bookmark text:name="dataTableDTO:13:procDiv:j_id918 Copia 8 Copia 8 Copia 13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4:procDiv:j_id918 Copia 3"/><text:span text:style-name="Fonte_20_parág._20_padrão"><text:span text:style-name="T28"> </text:span></text:span><text:span text:style-name="T151">0010107-40.2024.8.06.0125 - </text:span><text:span text:style-name="T177">CLASSE - APELAÇÃO CÍVEL <text:s/>DAMIANA DO NASCIMENTO SANTOS X MUNIC</text:span><text:span text:style-name="T182">Í</text:span><text:span text:style-name="T177">PIO DE MISS</text:span><text:span text:style-name="T182">Ã</text:span><text:span text:style-name="T177">O VELH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Apelação, mas para negar-lhe provimento, nos termos do voto da </text:span></text:span></text:span><text:span text:style-name="Fonte_20_parág._20_padrão"><text:span text:style-name="Emphasis"><text:span text:style-name="T284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35</text:span></text:span><text:span text:style-name="Fonte_20_parág._20_padrão"><text:span text:style-name="T276"> </text:span></text:span><text:bookmark text:name="dataTableDTO:15:procDiv:j_id918 Copia 2"/><text:span text:style-name="Fonte_20_parág._20_padrão"><text:span text:style-name="T28">- <text:s/>2ª CÂMARA DE DIREITO PÚBLICO</text:span></text:span><text:bookmark text:name="dataTableDTO:13:procDiv:j_id918 Copia 8 Copia 8 Copia 14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5:procDiv:j_id918 Copia 3"/><text:span text:style-name="Fonte_20_parág._20_padrão"><text:span text:style-name="T28"> </text:span></text:span><text:span text:style-name="T151">3016464-35.2025.8.06.0000 - </text:span><text:span text:style-name="T177">CLASSE - AGRAVO DE INSTRUMENTO ESTADO DO CEAR</text:span><text:span text:style-name="T182">Á</text:span><text:span text:style-name="T177"> X COOPCLINIC - COOPERATIVA DE TRABALHO DE CLINICA MEDICA DO CEARA LTD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</text:span></text:span></text:span><text:span text:style-name="Fonte_20_parág._20_padrão"><text:span text:style-name="Emphasis"><text:span text:style-name="T284">A</text:span></text:span></text:span><text:span text:style-name="Fonte_20_parág._20_padrão"><text:span text:style-name="Emphasis"><text:span text:style-name="T283">gravo, mas para negar-lhe provimento, nos termos do voto da </text:span></text:span></text:span><text:span text:style-name="Fonte_20_parág._20_padrão"><text:span text:style-name="Emphasis"><text:span text:style-name="T284">R</text:span></text:span></text:span><text:span text:style-name="Fonte_20_parág._20_padrão"><text:span text:style-name="Emphasis"><text:span text:style-name="T283">elatora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16:procDiv:j_id918 Copia 2"/><text:span text:style-name="Fonte_20_parág._20_padrão"><text:span text:style-name="T125">1.</text:span></text:span><text:span text:style-name="Fonte_20_parág._20_padrão"><text:span text:style-name="T127">36</text:span></text:span><text:span text:style-name="Fonte_20_parág._20_padrão"><text:span text:style-name="T32"> </text:span></text:span><text:span text:style-name="Fonte_20_parág._20_padrão"><text:span text:style-name="T28">- <text:s/>2ª CÂMARA DE DIREITO PÚBLICO</text:span></text:span><text:bookmark text:name="dataTableDTO:13:procDiv:j_id918 Copia 8 Copia 8 Copia 15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6:procDiv:j_id918 Copia 3"/><text:span text:style-name="Fonte_20_parág._20_padrão"><text:span text:style-name="T28"> </text:span></text:span><text:span text:style-name="T151">3002890-16.2024.8.06.0117 - </text:span><text:span text:style-name="T177">CLASSE - APELAÇÃO CÍVEL FRANCISCO CLEUVIANO DA FROTA ROCHA SILVA X INSTITUTO NACIONAL DO SEGURO SOCIAL – INS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recurso de apelação, mas para negar-lhe provimento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17:procDiv:j_id918 Copia 2"/><text:span text:style-name="Fonte_20_parág._20_padrão"><text:span text:style-name="T125">1.</text:span></text:span><text:span text:style-name="Fonte_20_parág._20_padrão"><text:span text:style-name="T127">37</text:span></text:span><text:span text:style-name="Fonte_20_parág._20_padrão"><text:span text:style-name="T276"> </text:span></text:span><text:span text:style-name="Fonte_20_parág._20_padrão"><text:span text:style-name="T28">- <text:s/>2ª CÂMARA DE DIREITO PÚBLICO</text:span></text:span><text:bookmark text:name="dataTableDTO:13:procDiv:j_id918 Copia 8 Copia 8 Copia 16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7:procDiv:j_id918 Copia 3"/><text:span text:style-name="Fonte_20_parág._20_padrão"><text:span text:style-name="T28"> </text:span></text:span><text:span text:style-name="T151">3013678-18.2025.8.06.0000 – </text:span><text:span text:style-name="T177">CLASSE AGRAVO DE INSTRUMENTO <text:s/>MUNIC</text:span><text:span text:style-name="T182">Í</text:span><text:span text:style-name="T177">PIO DE FORTALEZA X NORMATEL ENGENHARIA LTD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recurso, mas para negar-lhe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s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38</text:span></text:span><text:span text:style-name="Fonte_20_parág._20_padrão"><text:span text:style-name="T276"> </text:span></text:span><text:span text:style-name="Fonte_20_parág._20_padrão"><text:span text:style-name="T28">- 2ª CÂMARA DE DIREITO PÚBLICO</text:span></text:span><text:bookmark text:name="dataTableDTO:13:procDiv:j_id918 Copia 8 Copia 8 Copia 17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8:procDiv:j_id918 Copia 3"/><text:span text:style-name="Fonte_20_parág._20_padrão"><text:span text:style-name="T28"> </text:span></text:span><text:span text:style-name="T151">3045903-88.2025.8.06.0001 - </text:span><text:span text:style-name="T177">CLASSE - APELAÇÃO CÍVEL SILVIO FREITAS DE SOUZA X ESTADO DO CEAR</text:span><text:span text:style-name="T182">Á</text:span><text:span text:style-name="T177">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</text:span></text:span></text:span><text:span text:style-name="Fonte_20_parág._20_padrão"><text:span text:style-name="Emphasis"><text:span text:style-name="T285">A</text:span></text:span></text:span><text:span text:style-name="Fonte_20_parág._20_padrão"><text:span text:style-name="Emphasis"><text:span text:style-name="T283">pelação para negar-lhe provimento, mantendo inalterada a sentença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</text:span></text:span><text:bookmark text:name="dataTableDTO:19:procDiv:j_id918 Copia 2"/><text:span text:style-name="Fonte_20_parág._20_padrão"><text:span text:style-name="T125">1.</text:span></text:span><text:span text:style-name="Fonte_20_parág._20_padrão"><text:span text:style-name="T127">39</text:span></text:span><text:span text:style-name="Fonte_20_parág._20_padrão"><text:span text:style-name="T28">- <text:s/>2ª CÂMARA DE DIREITO PÚBLICO</text:span></text:span><text:bookmark text:name="dataTableDTO:13:procDiv:j_id918 Copia 8 Copia 8 Copia 18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9:procDiv:j_id918 Copia 3"/><text:span text:style-name="Fonte_20_parág._20_padrão"><text:span text:style-name="T28"> </text:span></text:span><text:span text:style-name="T151">3001287-94.2026.8.06.0000 - </text:span><text:span text:style-name="T177">CLASSE - AGRAVO DE INSTRUMENTO SUPERINTEND</text:span><text:span text:style-name="T182">Ê</text:span><text:span text:style-name="T177">NCIA ESTADUAL DO MEIO AMBIENTE-SEMACE X SANTELISA INDUSTRIA DE EMBALAGENS S/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</text:span></text:span></text:span><text:span text:style-name="Fonte_20_parág._20_padrão"><text:span text:style-name="Emphasis"><text:span text:style-name="T285">A</text:span></text:span></text:span><text:span text:style-name="Fonte_20_parág._20_padrão"><text:span text:style-name="Emphasis"><text:span text:style-name="T283">gravo, mas para negar-lhe provimento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</text:span></text:span><text:bookmark text:name="dataTableDTO:20:procDiv:j_id918 Copia 2"/><text:span text:style-name="Fonte_20_parág._20_padrão"><text:span text:style-name="T125">1.</text:span></text:span><text:span text:style-name="Fonte_20_parág._20_padrão"><text:span text:style-name="T127">40</text:span></text:span><text:span text:style-name="Fonte_20_parág._20_padrão"><text:span text:style-name="T32"> </text:span></text:span><text:span text:style-name="Fonte_20_parág._20_padrão"><text:span text:style-name="T28">- <text:s/>2ª CÂMARA DE DIREITO PÚBLICO</text:span></text:span><text:bookmark text:name="dataTableDTO:13:procDiv:j_id918 Copia 8 Copia 8 Copia 19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20:procDiv:j_id918 Copia 3"/><text:span text:style-name="Fonte_20_parág._20_padrão"><text:span text:style-name="T28"> </text:span></text:span><text:span text:style-name="T151">0703600-46.2000.8.06.0001 - </text:span><text:span text:style-name="T177">CLASSE - APELAÇÃO / REMESSA NECESSÁRIA ESTADO DO CEAR</text:span><text:span text:style-name="T182">Á</text:span><text:span text:style-name="T177"> X FERNANDO DE AZEVEDO LOBO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Recurso de Apelação e do Reexame Necessário, para dar-lhes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8"> 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41</text:span></text:span><text:span text:style-name="Fonte_20_parág._20_padrão"><text:span text:style-name="T268"> </text:span></text:span><text:bookmark text:name="dataTableDTO:21:procDiv:j_id918"/><text:span text:style-name="Fonte_20_parág._20_padrão"><text:span text:style-name="T28">- <text:s/>2ª CÂMARA DE DIREITO PÚBLICO</text:span></text:span><text:bookmark text:name="dataTableDTO:13:procDiv:j_id918 Copia 8 Copia 8 Copia 20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21:procDiv:j_id918 Copia 1"/><text:span text:style-name="Fonte_20_parág._20_padrão"><text:span text:style-name="T28"> </text:span></text:span><text:span text:style-name="T151">3088216-64.2025.8.06.0001 - </text:span><text:span text:style-name="T177">CLASSE - APELAÇÃO CÍVEL EDMILSON MACHADO DE AGUIAR J</text:span><text:span text:style-name="T182">Ú</text:span><text:span text:style-name="T177">NIOR X PRÓ-REITORA DE GRADUAÇÃO DA UNIVERSIDADE ESTADUAL DO CEARÁ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Recuso de Apelação, mas para negar-lhe provimento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42</text:span></text:span><text:span text:style-name="Fonte_20_parág._20_padrão"><text:span text:style-name="T276">.</text:span></text:span><text:bookmark text:name="dataTableDTO:22:procDiv:j_id918"/><text:span text:style-name="Fonte_20_parág._20_padrão"><text:span text:style-name="T28">- <text:s/>2ª CÂMARA DE DIREITO PÚBLICO</text:span></text:span><text:bookmark text:name="dataTableDTO:13:procDiv:j_id918 Copia 8 Copia 8 Copia 21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22:procDiv:j_id918 Copia 1"/><text:span text:style-name="Fonte_20_parág._20_padrão"><text:span text:style-name="T28"> </text:span></text:span><text:span text:style-name="T151">3005448-</text:span><text:soft-page-break/><text:span text:style-name="T151">39.2025.8.06.0112 - </text:span><text:span text:style-name="T177">CLASSE - APELAÇÃO CÍVEL MARIO HASSEN VASQUEZ X UNIVERSIDADE REGIONAL DO CARIRI URCA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 de votos, conheceu do Recuso de Apelação, para rejeitar a preliminar arguida, e no mérito, negar-lhe provimento, nos termos do voto da </text:span></text:span><text:span text:style-name="Emphasis"><text:span text:style-name="T249">R</text:span></text:span><text:span text:style-name="Emphasis"><text:span text:style-name="T247">elatora.</text:span></text:span><text:span text:style-name="T211">"</text:span><text:span text:style-name="T225"> </text:span><text:span text:style-name="T229">Participaram do julgamento os Excelentíssimos Senhores Desembargadores Maria Iraneide Moura Silva – Relatora, Luis Evaldo Gonçalves Leite e Tereze Neumann Duarte Chaves.</text:span><text:bookmark text:name="dataTableDTO:0:procDiv:j_id918 Copia 2 Copia 1"/><text:span text:style-name="Fonte_20_parág._20_padrão"><text:span text:style-name="T125">1.</text:span></text:span><text:span text:style-name="Fonte_20_parág._20_padrão"><text:span text:style-name="T127">43 </text:span></text:span><text:span text:style-name="Fonte_20_parág._20_padrão"><text:span text:style-name="T28">- <text:s/>2ª CÂMARA DE DIREITO PÚBLICO</text:span></text:span><text:bookmark text:name="dataTableDTO:13:procDiv:j_id918 Copia 8 Copia 8 Copia 22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0:procDiv:j_id918 Copia 3 Copia 1"/><text:span text:style-name="Fonte_20_parág._20_padrão"><text:span text:style-name="T28"> </text:span></text:span><text:span text:style-name="T151">0200484-24.2022.8.06.0032 - </text:span><text:span text:style-name="T177">CLASSE - APELAÇÃO CÍVEL KEILA ALVES DOS SANTOS X MUNIC</text:span><text:span text:style-name="T183">Í</text:span><text:span text:style-name="T177">PIO DE AMONTAD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acordou em conhecer do recurso para negar-lhe provimento, nos termos </text:span></text:span></text:span><text:span text:style-name="Fonte_20_parág._20_padrão"><text:span text:style-name="Emphasis"><text:span text:style-name="T285">d</text:span></text:span></text:span><text:span text:style-name="Fonte_20_parág._20_padrão"><text:span text:style-name="Emphasis"><text:span text:style-name="T283">a eminente Relator</text:span></text:span></text:span><text:span text:style-name="Fonte_20_parág._20_padrão"><text:span text:style-name="Emphasis"><text:span text:style-name="T285">a</text:span></text:span></text:span><text:span text:style-name="Fonte_20_parág._20_padrão"><text:span text:style-name="Emphasis"><text:span text:style-name="T283">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44</text:span></text:span><text:span text:style-name="Fonte_20_parág._20_padrão"><text:span text:style-name="T269"> </text:span></text:span><text:bookmark text:name="dataTableDTO:1:procDiv:j_id918 Copia 2 Copia 1"/><text:span text:style-name="Fonte_20_parág._20_padrão"><text:span text:style-name="T28">- </text:span></text:span><text:span text:style-name="Fonte_20_parág._20_padrão"><text:span text:style-name="T275"><text:s/></text:span></text:span><text:span text:style-name="Fonte_20_parág._20_padrão"><text:span text:style-name="T106">2ª CÂMARA DE DIREITO PÚBLICO 2º GABINETE <text:s/></text:span></text:span><text:span text:style-name="T151">3019772-76.2025.8.06.0001 - </text:span><text:span text:style-name="T177">CLASSE - APELAÇÃO CÍVEL POLO TRAIRI PROMO</text:span><text:span text:style-name="T183">ÇÃ</text:span><text:span text:style-name="T177">O DE VENDAS LTDA X COORDENADOR DA ADMINISTRAÇÃO TRIBUTÁRIA DA SECRETARIA DA FAZENDA DO CEARÁ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presente recurso, mas para negar-lhe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</text:span></text:span><text:bookmark text:name="dataTableDTO:3:procDiv:j_id918 Copia 2 Copia 1"/><text:span text:style-name="Fonte_20_parág._20_padrão"><text:span text:style-name="T125">1.</text:span></text:span><text:span text:style-name="Fonte_20_parág._20_padrão"><text:span text:style-name="T127">45 </text:span></text:span><text:span text:style-name="Fonte_20_parág._20_padrão"><text:span text:style-name="T28">- <text:s/>2ª CÂMARA DE DIREITO PÚBLICO</text:span></text:span><text:bookmark text:name="dataTableDTO:13:procDiv:j_id918 Copia 8 Copia 8 Copia 24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3:procDiv:j_id918 Copia 3 Copia 1"/><text:span text:style-name="Fonte_20_parág._20_padrão"><text:span text:style-name="T28"> </text:span></text:span><text:span text:style-name="T151">3000021-42.2023.8.06.0141 - </text:span><text:span text:style-name="T177">CLASSE - APELAÇÃO CÍVEL SINDICATO DOS SERVIDORES P</text:span><text:span text:style-name="T183">Ú</text:span><text:span text:style-name="T177">BLICOS DE PARAIPABA X MUNIC</text:span><text:span text:style-name="T183">Í</text:span><text:span text:style-name="T177">PIO DE PARAIPAB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presente recurso, para dar-lhe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</text:span></text:span><text:bookmark text:name="dataTableDTO:4:procDiv:j_id918 Copia 2 Copia 1"/><text:span text:style-name="Fonte_20_parág._20_padrão"><text:span text:style-name="T125">1.</text:span></text:span><text:span text:style-name="Fonte_20_parág._20_padrão"><text:span text:style-name="T127">46 </text:span></text:span><text:span text:style-name="Fonte_20_parág._20_padrão"><text:span text:style-name="T28">- <text:s/>2ª CÂMARA DE DIREITO PÚBLICO</text:span></text:span><text:bookmark text:name="dataTableDTO:13:procDiv:j_id918 Copia 8 Copia 8 Copia 25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4:procDiv:j_id918 Copia 3 Copia 1"/><text:span text:style-name="Fonte_20_parág._20_padrão"><text:span text:style-name="T28"> </text:span></text:span><text:span text:style-name="T151">3013322-23.2025.8.06.0000 - </text:span><text:span text:style-name="T177">CLASSE - AGRAVO DE INSTRUMENTO MUNIC</text:span><text:span text:style-name="T183">Í</text:span><text:span text:style-name="T177">PIO DE CHORO X COMPANHIA ENERG</text:span><text:span text:style-name="T183">É</text:span><text:span text:style-name="T177">TICA DO CEAR</text:span><text:span text:style-name="T183">Á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5">"</text:span></text:span><text:span text:style-name="Fonte_20_parág._20_padrão"><text:span text:style-name="Emphasis"><text:span text:style-name="T283">A Turma, por unanimidade de votos, conheceu para dar provimento ao </text:span></text:span></text:span><text:span text:style-name="Fonte_20_parág._20_padrão"><text:span text:style-name="Emphasis"><text:span text:style-name="T285">A</text:span></text:span></text:span><text:span text:style-name="Fonte_20_parág._20_padrão"><text:span text:style-name="Emphasis"><text:span text:style-name="T283">gravo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s Evaldo Gonçalves Leite e Tereze Neumann Duarte Chaves.</text:span></text:span><text:span text:style-name="Fonte_20_parág._20_padrão"><text:span text:style-name="T125">1.</text:span></text:span><text:span text:style-name="Fonte_20_parág._20_padrão"><text:span text:style-name="T127">47 </text:span></text:span><text:span text:style-name="Fonte_20_parág._20_padrão"><text:span text:style-name="T28">- <text:s/>2ª CÂMARA DE DIREITO PÚBLICO</text:span></text:span><text:bookmark text:name="dataTableDTO:13:procDiv:j_id918 Copia 8 Copia 8 Copia 26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5:procDiv:j_id918 Copia 3 Copia 1"/><text:span text:style-name="Fonte_20_parág._20_padrão"><text:span text:style-name="T28"> </text:span></text:span><text:span text:style-name="T151">3000398-25.2023.8.06.0040 - </text:span><text:span text:style-name="T177">CLASSE - </text:span><text:span text:style-name="Strong_20_Emphasis"><text:span text:style-name="T177">APELAÇÃO CÍVEL/ REMESSA NECESSÁRIA</text:span></text:span><text:span text:style-name="T177"> MUNIC</text:span><text:span text:style-name="T183">Í</text:span><text:span text:style-name="T177">PIO DE TARRAFAS X MARIA GRACIETE GARCIA DE OLIVEIR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170">A Turma, por unanimidade de votos, conheceu da Remessa Necessária e dar-lhe parcial provimento, e conhecer da Apelação PARA negar-lhe provimento, nos termos do voto da </text:span></text:span></text:span><text:span text:style-name="Fonte_20_parág._20_padrão"><text:span text:style-name="Emphasis"><text:span text:style-name="T171">R</text:span></text:span></text:span><text:span text:style-name="Fonte_20_parág._20_padrão"><text:span text:style-name="Emphasis"><text:span text:style-name="T170">elatora.</text:span></text:span></text:span><text:span text:style-name="Fonte_20_parág._20_padrão"><text:span text:style-name="T170">"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</text:span></text:span><text:bookmark text:name="dataTableDTO:6:procDiv:j_id918 Copia 2 Copia 1"/><text:span text:style-name="Fonte_20_parág._20_padrão"><text:span text:style-name="T125">1.</text:span></text:span><text:span text:style-name="Fonte_20_parág._20_padrão"><text:span text:style-name="T127">48</text:span></text:span><text:span text:style-name="Fonte_20_parág._20_padrão"><text:span text:style-name="T125"> </text:span></text:span><text:span text:style-name="Fonte_20_parág._20_padrão"><text:span text:style-name="T28">- 2ª CÂMARA DE DIREITO PÚBLICO</text:span></text:span><text:bookmark text:name="dataTableDTO:13:procDiv:j_id918 Copia 8 Copia 8 Copia 27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6:procDiv:j_id918 Copia 3 Copia 1"/><text:span text:style-name="Fonte_20_parág._20_padrão"><text:span text:style-name="T28"> </text:span></text:span><text:span text:style-name="T151">3013442-66.2025.8.06.0000 </text:span><text:span text:style-name="T177">CLASSE - AGRAVO DE INSTRUMENTO SELF IT ACADEMIAS HOLDING S.A. X ESTADO DO CEAR</text:span><text:span text:style-name="T183">Á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</text:span></text:span></text:span><text:span text:style-name="Fonte_20_parág._20_padrão"><text:span text:style-name="Emphasis"><text:span text:style-name="T285">A</text:span></text:span></text:span><text:span text:style-name="Fonte_20_parág._20_padrão"><text:span text:style-name="Emphasis"><text:span text:style-name="T283">gravo, mas para negar-lhe provimento, nos termos do voto da </text:span></text:span></text:span><text:span text:style-name="Fonte_20_parág._20_padrão"><text:span text:style-name="Emphasis"><text:span text:style-name="T286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</text:span></text:span><text:bookmark text:name="dataTableDTO:7:procDiv:j_id918 Copia 2 Copia 1"/><text:span text:style-name="Fonte_20_parág._20_padrão"><text:span text:style-name="T275">. </text:span></text:span><text:span text:style-name="Fonte_20_parág._20_padrão"><text:span text:style-name="T125">1.</text:span></text:span><text:span text:style-name="Fonte_20_parág._20_padrão"><text:span text:style-name="T127">49</text:span></text:span><text:span text:style-name="Fonte_20_parág._20_padrão"><text:span text:style-name="T27"> </text:span></text:span><text:span text:style-name="Fonte_20_parág._20_padrão"><text:span text:style-name="T28">- <text:s/>2ª CÂMARA DE DIREITO PÚBLICO</text:span></text:span><text:bookmark text:name="dataTableDTO:13:procDiv:j_id918 Copia 8 Copia 8 Copia 28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7:procDiv:j_id918 Copia 3 Copia 1"/><text:span text:style-name="Fonte_20_parág._20_padrão"><text:span text:style-name="T28"> </text:span></text:span><text:span text:style-name="T151">3084814-72.2025.8.06.0001- </text:span><text:span text:style-name="T177">CLASSE - APELAÇÃO CÍVEL MAXIM GONCHAROV X PRÓ-REITORA DA UNIVERSIDADE ESTADUAL DO CEARÁ - UECE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 recurso, mas para lhe negar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50 </text:span></text:span><text:span text:style-name="Fonte_20_parág._20_padrão"><text:span text:style-name="T28">- <text:s/>2ª CÂMARA DE DIREITO PÚBLICO</text:span></text:span><text:bookmark text:name="dataTableDTO:13:procDiv:j_id918 Copia 8 Copia 8 Copia 29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8:procDiv:j_id918 Copia 3 Copia 1"/><text:span text:style-name="Fonte_20_parág._20_padrão"><text:span text:style-name="T28"> </text:span></text:span><text:span text:style-name="T151">0201373-24.2025.8.06.0112 - </text:span><text:span text:style-name="T177">CLASSE - APELAÇÃO CÍVEL ESTADO DO CEAR</text:span><text:span text:style-name="T183">Á</text:span><text:span text:style-name="T177"> E OUTROS X LUCA F</text:span><text:span text:style-name="T183">É</text:span><text:span text:style-name="T177">LIX DE LIMA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Apelação do Estado do Ceará e dar-lhe provimento, reformando parcialmente a sentença quanto aos honorários advocatícios, nos termos do voto da </text:span></text:span></text:span><text:span text:style-name="Fonte_20_parág._20_padrão"><text:span text:style-name="Emphasis"><text:span text:style-name="T285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9:procDiv:j_id918 Copia 2 Copia 1"/><text:span text:style-name="Fonte_20_parág._20_padrão"><text:span text:style-name="T125">1.</text:span></text:span><text:span text:style-name="Fonte_20_parág._20_padrão"><text:span text:style-name="T127">51 </text:span></text:span><text:span text:style-name="Fonte_20_parág._20_padrão"><text:span text:style-name="T28">- <text:s/>2ª CÂMARA DE DIREITO </text:span></text:span><text:soft-page-break/><text:span text:style-name="Fonte_20_parág._20_padrão"><text:span text:style-name="T28">PÚBLICO</text:span></text:span><text:bookmark text:name="dataTableDTO:13:procDiv:j_id918 Copia 8 Copia 8 Copia 30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9:procDiv:j_id918 Copia 3 Copia 1"/><text:span text:style-name="Fonte_20_parág._20_padrão"><text:span text:style-name="T28"> </text:span></text:span><text:span text:style-name="T151">0050848-04.2021.8.06.0069 - </text:span><text:span text:style-name="T177">CLASSE - APELAÇÃO CÍVEL CARLOS ALBERTO DE CARVALHO J</text:span><text:span text:style-name="T183">Ú</text:span><text:span text:style-name="T177">NIOR X MUNIC</text:span><text:span text:style-name="T183">Í</text:span><text:span text:style-name="T177">PIO DE COREA</text:span><text:span text:style-name="T183">Ú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Apelação do réu para lhe negar provimento; conheceu da Apelação do autor para lhe dar provimento, reformando parcialmente a sentença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52</text:span></text:span><text:span text:style-name="Fonte_20_parág._20_padrão"><text:span text:style-name="T269"> </text:span></text:span><text:bookmark text:name="dataTableDTO:10:procDiv:j_id918 Copia 2 Copia 1"/><text:span text:style-name="Fonte_20_parág._20_padrão"><text:span text:style-name="T269"><text:s/></text:span></text:span><text:span text:style-name="Fonte_20_parág._20_padrão"><text:span text:style-name="T28">- 2ª CÂMARA DE DIREITO PÚBLICO</text:span></text:span><text:bookmark text:name="dataTableDTO:13:procDiv:j_id918 Copia 8 Copia 8 Copia 31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0:procDiv:j_id918 Copia 3 Copia 1"/><text:span text:style-name="Fonte_20_parág._20_padrão"><text:span text:style-name="T28"> </text:span></text:span><text:span text:style-name="T151">3001234-92.2024.8.06.0062 - </text:span><text:span text:style-name="T177">CLASSE - APELAÇÃO CÍVEL MUNIC</text:span><text:span text:style-name="T183">Í</text:span><text:span text:style-name="T177">PIO DE CASCAVEL X FRANCISCO SALES DOMING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do recurso de </text:span></text:span></text:span><text:span text:style-name="Fonte_20_parág._20_padrão"><text:span text:style-name="Emphasis"><text:span text:style-name="T287">A</text:span></text:span></text:span><text:span text:style-name="Fonte_20_parág._20_padrão"><text:span text:style-name="Emphasis"><text:span text:style-name="T283">pelação, mas para negar-lhe provimento, nos termos do voto da </text:span></text:span></text:span><text:span text:style-name="Fonte_20_parág._20_padrão"><text:span text:style-name="Emphasis"><text:span text:style-name="T287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53</text:span></text:span><text:span text:style-name="Fonte_20_parág._20_padrão"><text:span text:style-name="T28">- <text:s/>2ª CÂMARA DE DIREITO PÚBLICO</text:span></text:span><text:bookmark text:name="dataTableDTO:13:procDiv:j_id918 Copia 8 Copia 8 Copia 32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1:procDiv:j_id918 Copia 3 Copia 1"/><text:span text:style-name="Fonte_20_parág._20_padrão"><text:span text:style-name="T28"> </text:span></text:span><text:span text:style-name="T151">3001837-41.2024.8.06.0071 - </text:span><text:span text:style-name="T177">CLASSE - REMESSA NECESSÁRIA CÍVEL MARIA DO SOCORRO DA SILVA X MUNIC</text:span><text:span text:style-name="T183">Í</text:span><text:span text:style-name="T177">PIO DE CRATO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 de votos, conheceu para negar provimento a Remessa Necessária, nos termos do voto da </text:span></text:span></text:span><text:span text:style-name="Fonte_20_parág._20_padrão"><text:span text:style-name="Emphasis"><text:span text:style-name="T287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270"><text:s/></text:span></text:span><text:span text:style-name="Fonte_20_parág._20_padrão"><text:span text:style-name="T125">1.</text:span></text:span><text:span text:style-name="Fonte_20_parág._20_padrão"><text:span text:style-name="T127">54</text:span></text:span><text:span text:style-name="Fonte_20_parág._20_padrão"><text:span text:style-name="T277"> </text:span></text:span><text:bookmark text:name="dataTableDTO:12:procDiv:j_id918 Copia 2 Copia 1"/><text:span text:style-name="Fonte_20_parág._20_padrão"><text:span text:style-name="T28">- <text:s/>2ª CÂMARA DE DIREITO PÚBLICO</text:span></text:span><text:bookmark text:name="dataTableDTO:13:procDiv:j_id918 Copia 8 Copia 8 Copia 33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2:procDiv:j_id918 Copia 3 Copia 1"/><text:span text:style-name="Fonte_20_parág._20_padrão"><text:span text:style-name="T28"> </text:span></text:span><text:span text:style-name="T151">3000922-42.2025.8.06.0043 - </text:span><text:span text:style-name="T177">CLASSE - APELAÇÃO CÍVEL ESTADO DO CEAR</text:span><text:span text:style-name="T183">Á</text:span><text:span text:style-name="T177"> E OUTROS X MARIA ZULENE DE HOLANDA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a Apelação do Estado do Ceará e dar-lhe provimento, reformando parcialmente a sentença quanto aos honorários advocatícios, nos termos do voto da </text:span></text:span></text:span><text:span text:style-name="Fonte_20_parág._20_padrão"><text:span text:style-name="Emphasis"><text:span text:style-name="T287">R</text:span></text:span></text:span><text:span text:style-name="Fonte_20_parág._20_padrão"><text:span text:style-name="Emphasis"><text:span text:style-name="T283">elatora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s Evaldo Gonçalves Leite e Tereze Neumann Duarte Chaves. </text:span></text:span><text:bookmark text:name="dataTableDTO:13:procDiv:j_id918 Copia 2 Copia 1"/><text:span text:style-name="Fonte_20_parág._20_padrão"><text:span text:style-name="T125">1.</text:span></text:span><text:span text:style-name="Fonte_20_parág._20_padrão"><text:span text:style-name="T127">55</text:span></text:span><text:span text:style-name="Fonte_20_parág._20_padrão"><text:span text:style-name="T268"> </text:span></text:span><text:span text:style-name="Fonte_20_parág._20_padrão"><text:span text:style-name="T28">- 2ª CÂMARA DE DIREITO PÚBLICO</text:span></text:span><text:bookmark text:name="dataTableDTO:13:procDiv:j_id918 Copia 8 Copia 8 Copia 34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</text:span></text:span><text:bookmark text:name="dataTableDTO:13:procDiv:j_id918 Copia 3 Copia 1"/><text:span text:style-name="Fonte_20_parág._20_padrão"><text:span text:style-name="T28">E </text:span></text:span><text:span text:style-name="T151">0065801-43.2016.8.06.0167- </text:span><text:span text:style-name="T177">CLASSE – </text:span><text:span text:style-name="Strong_20_Emphasis"><text:span text:style-name="T209">AGRAVO INTERNO</text:span></text:span><text:span text:style-name="Strong_20_Emphasis"><text:span text:style-name="T210"> </text:span></text:span><text:span text:style-name="Strong_20_Emphasis"><text:span text:style-name="T209">EM APELAÇÃO CÍVEL</text:span></text:span><text:span text:style-name="T177"> <text:s/>OSCAR SPINDOLA RODRIGUES J</text:span><text:span text:style-name="T183">Ú</text:span><text:span text:style-name="T177">NIOR X MUNIC</text:span><text:span text:style-name="T183">Í</text:span><text:span text:style-name="T177">PIO DE SOBRAL. </text:span><text:span text:style-name="T225">Relatora: A Excelentíssima Senhora Desembargadora MARIA IRANEIDE MOURA SILVA – Síntese do julgamento: </text:span><text:span text:style-name="T211">"</text:span><text:span text:style-name="Emphasis"><text:span text:style-name="T247">A Turma, por unanimidade de votos, não conheceu do </text:span></text:span><text:span text:style-name="Emphasis"><text:span text:style-name="T250">A</text:span></text:span><text:span text:style-name="Emphasis"><text:span text:style-name="T247">gravo </text:span></text:span><text:span text:style-name="Emphasis"><text:span text:style-name="T250">I</text:span></text:span><text:span text:style-name="Emphasis"><text:span text:style-name="T247">nterno, nos termos do voto da </text:span></text:span><text:span text:style-name="Emphasis"><text:span text:style-name="T250">R</text:span></text:span><text:span text:style-name="Emphasis"><text:span text:style-name="T247">elatora.</text:span></text:span><text:span text:style-name="T211">"</text:span><text:span text:style-name="T225"> </text:span><text:span text:style-name="T229">Participaram do julgamento os Excelentíssimos Senhores Desembargadores Maria Iraneide Moura Silva – Relatora, Luiz Evaldo Gonçalves Leite e Tereze Neumann Duarte Chaves.</text:span><text:bookmark text:name="dataTableDTO:14:procDiv:j_id918 Copia 2 Copia 1"/><text:span text:style-name="T229"> </text:span><text:span text:style-name="Fonte_20_parág._20_padrão"><text:span text:style-name="T125">1.</text:span></text:span><text:span text:style-name="Fonte_20_parág._20_padrão"><text:span text:style-name="T127">56</text:span></text:span><text:span text:style-name="Fonte_20_parág._20_padrão"><text:span text:style-name="T268"> </text:span></text:span><text:span text:style-name="Fonte_20_parág._20_padrão"><text:span text:style-name="T28">- 2ª CÂMARA DE DIREITO PÚBLICO</text:span></text:span><text:bookmark text:name="dataTableDTO:13:procDiv:j_id918 Copia 8 Copia 8 Copia 35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4:procDiv:j_id918 Copia 3 Copia 1"/><text:span text:style-name="Fonte_20_parág._20_padrão"><text:span text:style-name="T28"> </text:span></text:span><text:span text:style-name="T151">0268002-95.2020.8.06.0001 - </text:span><text:span text:style-name="T177">CLASSE - </text:span><text:span text:style-name="Strong_20_Emphasis"><text:span text:style-name="T177">EMBARGOS DE DECLARAÇÃO NA APELAÇÃO CÍVEL / AGRAVO INTERNO</text:span></text:span><text:span text:style-name="T177"> <text:s/>TERCEIRIZA</text:span><text:span text:style-name="T183">ÇÃ</text:span><text:span text:style-name="T177">O DE M</text:span><text:span text:style-name="T183">Ã</text:span><text:span text:style-name="T177">O DE OBRA LTDA E OUTROS X PREGOEIRO DO ESTADO DO CEARÁ E OUTROS.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5">"</text:span></text:span><text:span text:style-name="Fonte_20_parág._20_padrão"><text:span text:style-name="Emphasis"><text:span text:style-name="T283">A Turma, por unanimidade, conheceu para dar provimento aos </text:span></text:span></text:span><text:span text:style-name="Fonte_20_parág._20_padrão"><text:span text:style-name="Emphasis"><text:span text:style-name="T287">E</text:span></text:span></text:span><text:span text:style-name="Fonte_20_parág._20_padrão"><text:span text:style-name="Emphasis"><text:span text:style-name="T283">mbargos de </text:span></text:span></text:span><text:span text:style-name="Fonte_20_parág._20_padrão"><text:span text:style-name="Emphasis"><text:span text:style-name="T287">D</text:span></text:span></text:span><text:span text:style-name="Fonte_20_parág._20_padrão"><text:span text:style-name="Emphasis"><text:span text:style-name="T283">eclaração, anulando a sentença impugnada e determinando o retorno dos autos à origem, nos termos do voto da Relatora.</text:span></text:span></text:span><text:span text:style-name="Fonte_20_parág._20_padrão"><text:span text:style-name="T170">"</text:span></text:span><text:span text:style-name="Fonte_20_parág._20_padrão"><text:span text:style-name="T288"> </text:span></text:span><text:span text:style-name="Fonte_20_parág._20_padrão"><text:span text:style-name="T270"><text:s/>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57 </text:span></text:span><text:span text:style-name="Fonte_20_parág._20_padrão"><text:span text:style-name="T28">- <text:s/>2ª CÂMARA DE DIREITO PÚBLICO</text:span></text:span><text:bookmark text:name="dataTableDTO:13:procDiv:j_id918 Copia 8 Copia 8 Copia 36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5:procDiv:j_id918 Copia 3 Copia 1"/><text:span text:style-name="Fonte_20_parág._20_padrão"><text:span text:style-name="T28"> </text:span></text:span><text:span text:style-name="T151">3007567-70.2025.8.06.0112 </text:span><text:span text:style-name="T177">CLASSE - APELAÇÃO CÍVEL IVAN LEANDRO DA CUNHA DE SANTANA X UNIVERSIDADE REGIONAL DO CARIRI URCA </text:span><text:span text:style-name="Fonte_20_parág._20_padrão"><text:span text:style-name="T270">Relatora: A Excelentíssima Senhora Desembargadora MARIA IRANEIDE MOURA SILVA – Síntese do julgamento:</text:span></text:span><text:span text:style-name="T212">"</text:span><text:span text:style-name="Emphasis"><text:span text:style-name="T212">A Turma, por unanimidade, conheceu do recurso, mas para lhe negar provimento, nos termos do voto da Relatora.</text:span></text:span><text:span text:style-name="T212">" </text:span><text:span text:style-name="Fonte_20_parág._20_padrão"><text:span text:style-name="T275">Participaram do julgamento os Excelentíssimos Senhores Desembargadores Maria Iraneide Moura Silva – Relatora, Luis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58</text:span></text:span><text:span text:style-name="Fonte_20_parág._20_padrão"><text:span text:style-name="T276">.</text:span></text:span><text:bookmark text:name="dataTableDTO:16:procDiv:j_id918 Copia 2 Copia 1"/><text:span text:style-name="Fonte_20_parág._20_padrão"><text:span text:style-name="T28">- 2ª CÂMARA DE DIREITO PÚBLICO</text:span></text:span><text:bookmark text:name="dataTableDTO:13:procDiv:j_id918 Copia 8 Copia 8 Copia 37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6:procDiv:j_id918 Copia 3 Copia 1"/><text:span text:style-name="Fonte_20_parág._20_padrão"><text:span text:style-name="T28"> </text:span></text:span><text:span text:style-name="T151">3000320-68.2024.8.06.0178 </text:span><text:span text:style-name="T177">CLASSE – </text:span><text:span text:style-name="T184">EMBARGOS DE DECLARAÇÃO EM <text:s/></text:span><text:span text:style-name="T177">APELAÇÃO CÍVEL MUNIC</text:span><text:span text:style-name="T183">Í</text:span><text:span text:style-name="T177">PIO DE URUBURETAMA X ANTÔNIA BARBOSA SARAIVA E OUTROS.</text:span><text:span text:style-name="T223"> </text:span><text:span text:style-name="Fonte_20_parág._20_padrão"><text:span text:style-name="T270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283">A Turma, por unanimidade, conheceu dos Embargos de Declaração mas negar-lhes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270"> </text:span></text:span><text:span text:style-name="Fonte_20_parág._20_padrão"><text:span text:style-name="T275">Participaram do julgamento os Excelentíssimos Senhores Desembargadores Maria Iraneide Moura Silva – Relatora, Luiz Evaldo Gonçalves Leite e Tereze Neumann Duarte Chaves. </text:span></text:span><text:bookmark text:name="dataTableDTO:17:procDiv:j_id918 Copia 2 Copia 1"/><text:span text:style-name="Fonte_20_parág._20_padrão"><text:span text:style-name="T125">1.</text:span></text:span><text:span text:style-name="Fonte_20_parág._20_padrão"><text:span text:style-name="T127">59</text:span></text:span><text:span text:style-name="Fonte_20_parág._20_padrão"><text:span text:style-name="T28">- 2ª CÂMARA DE DIREITO PÚBLICO</text:span></text:span><text:bookmark text:name="dataTableDTO:13:procDiv:j_id918 Copia 8 Copia 8 Copia 38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7:procDiv:j_id918 Copia 3 Copia 1"/><text:span text:style-name="Fonte_20_parág._20_padrão"><text:span text:style-name="T28"> </text:span></text:span><text:span text:style-name="T151">3004906-21.2023.8.06.0167 - </text:span><text:span text:style-name="T189">CLASSE - APELAÇÃO CÍVEL ANTÔNIO MARCOS ALVES X MUNIC</text:span><text:span text:style-name="T190">Í</text:span><text:span text:style-name="T189">PIO DE SOBRAL. </text:span><text:span text:style-name="Fonte_20_parág._20_padrão"><text:span text:style-name="T143">Relatora: A Excelentíssima Senhora Desembargadora MARIA IRANEIDE MOURA SILVA – Síntese do julgamento: </text:span></text:span><text:span text:style-name="Fonte_20_parág._20_padrão"><text:span text:style-name="T170">"</text:span></text:span><text:span text:style-name="Fonte_20_parág._20_padrão"><text:span text:style-name="Emphasis"><text:span text:style-name="T170">A Turma, por unanimidade, rejeitou a preliminar para, no mérito, conhecer o recurso, negando-lhe provimento, nos termos do voto da Relatora.</text:span></text:span></text:span><text:span text:style-name="Fonte_20_parág._20_padrão"><text:span text:style-name="T170">"</text:span></text:span><text:span text:style-name="Fonte_20_parág._20_padrão"><text:span text:style-name="T143"> </text:span></text:span><text:span text:style-name="Fonte_20_parág._20_padrão"><text:span text:style-name="T106">Participaram </text:span></text:span><text:soft-page-break/><text:span text:style-name="Fonte_20_parág._20_padrão"><text:span text:style-name="T106">do julgamento os Excelentíssimos Senhores Desembargadores Maria Iraneide Moura Silva – Relatora, Luiz Evaldo Gonçalves Leite e Tereze Neumann Duarte Chaves. </text:span></text:span><text:span text:style-name="Fonte_20_parág._20_padrão"><text:span text:style-name="T125">1.</text:span></text:span><text:span text:style-name="Fonte_20_parág._20_padrão"><text:span text:style-name="T127">60</text:span></text:span><text:span text:style-name="T239"> </text:span><text:span text:style-name="Fonte_20_parág._20_padrão"><text:span text:style-name="T28">- 2ª CÂMARA DE DIREITO PÚBLICO</text:span></text:span><text:bookmark text:name="dataTableDTO:13:procDiv:j_id918 Copia 8 Copia 8 Copia 35 Copia 1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0:procDiv:j_id918 Copia 5"/><text:span text:style-name="Fonte_20_parág._20_padrão"><text:span text:style-name="T28"> </text:span></text:span><text:span text:style-name="T156">3001959-74.2025.8.06.0053 - </text:span><text:span text:style-name="T193">CLASSE – APELAÇÃO CÍVEL MUNIC</text:span><text:span text:style-name="T194">Í</text:span><text:span text:style-name="T193">PIO DE CAMOCIM X ABELARDO DE SOUSA MARQUE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rejeitou a preliminar suscitada, bem como conheceu do recurso de </text:span></text:span><text:span text:style-name="Emphasis"><text:span text:style-name="T252">A</text:span></text:span><text:span text:style-name="Emphasis"><text:span text:style-name="T251">pelação, para negar-lhe provimento, além de adequar, de ofício, os consectários da condenação, tudo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61</text:span></text:span><text:span text:style-name="T240"> </text:span><text:span text:style-name="Fonte_20_parág._20_padrão"><text:span text:style-name="T28">- 2ª CÂMARA DE DIREITO PÚBLICO</text:span></text:span><text:bookmark text:name="dataTableDTO:13:procDiv:j_id918 Copia 8 Copia 8 Copia 35 Copia 1 Copia 1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:procDiv:j_id918 Copia 5"/><text:span text:style-name="Fonte_20_parág._20_padrão"><text:span text:style-name="T28"> </text:span></text:span><text:span text:style-name="T156">3001773-38.2025.8.06.0122 - </text:span><text:span text:style-name="T193">CLASSE - APELAÇÃO CÍVEL JOSEFA ALVES DA ASSUN</text:span><text:span text:style-name="T194">ÇÃ</text:span><text:span text:style-name="T193">O X MUNIC</text:span><text:span text:style-name="T194">Í</text:span><text:span text:style-name="T193">PIO DE MAURITI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13">A Turma, por unanimidade de votos, rejeitou a preliminar de ausência de dialeticidade suscitada pelo recorrido, para conhecer do recurso apelatório e negar-lhe provimento, tudo nos termos do voto do Relator.”</text:span>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2:procDiv:j_id918 Copia 4"/><text:span text:style-name="Fonte_20_parág._20_padrão"><text:span text:style-name="T125">1.</text:span></text:span><text:span text:style-name="Fonte_20_parág._20_padrão"><text:span text:style-name="T127">62</text:span></text:span><text:span text:style-name="T234"> </text:span><text:span text:style-name="Fonte_20_parág._20_padrão"><text:span text:style-name="T28">- 2ª CÂMARA DE DIREITO PÚBLICO</text:span></text:span><text:bookmark text:name="dataTableDTO:13:procDiv:j_id918 Copia 8 Copia 8 Copia 35 Copia 1 Copia 2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:procDiv:j_id918 Copia 5"/><text:span text:style-name="Fonte_20_parág._20_padrão"><text:span text:style-name="T28"> </text:span></text:span><text:span text:style-name="T156">0003566-20.2017.8.06.0130 - </text:span><text:span text:style-name="T193">CLASSE - APELAÇÃO CÍVEL ESTADO DO CEAR</text:span><text:span text:style-name="T194">Á</text:span><text:span text:style-name="T193"> X ELIS</text:span><text:span text:style-name="T194">Â</text:span><text:span text:style-name="T193">NGELA RODRIGUES ROCHA MELO. </text:span><text:span text:style-name="T227">Relator: O Excelentíssimo Senhor Desembargador LUIZ EVALDO GONÇALVES LEITE. </text:span><text:span text:style-name="Fonte_20_parág._20_padrão"><text:span text:style-name="T203">A</text:span></text:span><text:span text:style-name="Fonte_20_parág._20_padrão"><text:span text:style-name="T53">pós a dispensa d</text:span></text:span><text:span text:style-name="Fonte_20_parág._20_padrão"><text:span text:style-name="T54">a </text:span></text:span><text:span text:style-name="Fonte_20_parág._20_padrão"><text:span text:style-name="T55">leitura do</text:span></text:span><text:span text:style-name="Fonte_20_parág._20_padrão"><text:span text:style-name="T53"> relatório, </text:span></text:span><text:span text:style-name="Fonte_20_parág._20_padrão"><text:span text:style-name="T56">fez uso da palavra, </text:span></text:span><text:span text:style-name="Fonte_20_parág._20_padrão"><text:span text:style-name="T57">pelo tempo regimental</text:span></text:span><text:span text:style-name="Fonte_20_parág._20_padrão"><text:span text:style-name="T56"> </text:span></text:span><text:span text:style-name="Fonte_20_parág._20_padrão"><text:span text:style-name="T57">de</text:span></text:span><text:span text:style-name="Fonte_20_parág._20_padrão"><text:span text:style-name="T56"> 15 minutos, </text:span></text:span><text:span text:style-name="Fonte_20_parág._20_padrão"><text:span text:style-name="T58">o</text:span></text:span><text:span text:style-name="Fonte_20_parág._20_padrão"><text:span text:style-name="T56"> advogad</text:span></text:span><text:span text:style-name="Fonte_20_parág._20_padrão"><text:span text:style-name="T58">o</text:span></text:span><text:span text:style-name="Fonte_20_parág._20_padrão"><text:span text:style-name="T56"> </text:span></text:span><text:span text:style-name="Fonte_20_parág._20_padrão"><text:span text:style-name="T59">d</text:span></text:span><text:span text:style-name="Fonte_20_parág._20_padrão"><text:span text:style-name="T60">o</text:span></text:span><text:span text:style-name="Fonte_20_parág._20_padrão"><text:span text:style-name="T61"> </text:span></text:span><text:span text:style-name="Fonte_20_parág._20_padrão"><text:span text:style-name="T60">apelante</text:span></text:span><text:span text:style-name="Fonte_20_parág._20_padrão"><text:span text:style-name="T56"> </text:span></text:span><text:span text:style-name="Fonte_20_parág._20_padrão"><text:span text:style-name="T63">D</text:span></text:span><text:span text:style-name="Fonte_20_parág._20_padrão"><text:span text:style-name="T64">r.</text:span></text:span><text:span text:style-name="Fonte_20_parág._20_padrão"><text:span text:style-name="T65"> </text:span></text:span><text:span text:style-name="Fonte_20_parág._20_padrão"><text:span text:style-name="T71"><text:s/></text:span></text:span><text:span text:style-name="Fonte_20_parág._20_padrão"><text:span text:style-name="T65">ANTONIO MELO MOURAO NETO - OAB CE21242</text:span></text:span><text:span text:style-name="Fonte_20_parág._20_padrão"><text:span text:style-name="T66">.</text:span></text:span><text:span text:style-name="Fonte_20_parág._20_padrão"><text:span text:style-name="T67"> </text:span></text:span><text:span text:style-name="Fonte_20_parág._20_padrão"><text:span text:style-name="T94">Concluída a manifesta</text:span></text:span><text:span text:style-name="Fonte_20_parág._20_padrão"><text:span text:style-name="T95">ção</text:span></text:span><text:span text:style-name="Fonte_20_parág._20_padrão"><text:span text:style-name="T94">,</text:span></text:span><text:span text:style-name="Fonte_20_parág._20_padrão"><text:span text:style-name="T96"> </text:span></text:span><text:span text:style-name="Fonte_20_parág._20_padrão"><text:span text:style-name="T97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residente da </text:span></text:span><text:span text:style-name="Fonte_20_parág._20_padrão"><text:span text:style-name="T99">C</text:span></text:span><text:span text:style-name="Fonte_20_parág._20_padrão"><text:span text:style-name="T94">âmara, </text:span></text:span><text:span text:style-name="Fonte_20_parág._20_padrão"><text:span text:style-name="T98">E</text:span></text:span><text:span text:style-name="Fonte_20_parág._20_padrão"><text:span text:style-name="T68">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Desa.</text:span></text:span><text:span text:style-name="Fonte_20_parág._20_padrão"><text:span text:style-name="T94"> </text:span></text:span><text:span text:style-name="Fonte_20_parág._20_padrão"><text:span text:style-name="T97">Maria </text:span></text:span><text:span text:style-name="Fonte_20_parág._20_padrão"><text:span text:style-name="T98">N</text:span></text:span><text:span text:style-name="Fonte_20_parág._20_padrão"><text:span text:style-name="T97">ailde </text:span></text:span><text:span text:style-name="Fonte_20_parág._20_padrão"><text:span text:style-name="T98">P</text:span></text:span><text:span text:style-name="Fonte_20_parág._20_padrão"><text:span text:style-name="T97">inheiro </text:span></text:span><text:span text:style-name="Fonte_20_parág._20_padrão"><text:span text:style-name="T98">N</text:span></text:span><text:span text:style-name="Fonte_20_parág._20_padrão"><text:span text:style-name="T97">ogueira</text:span></text:span><text:span text:style-name="Fonte_20_parág._20_padrão"><text:span text:style-name="T94">, </text:span></text:span><text:span text:style-name="Fonte_20_parág._20_padrão"><text:span text:style-name="T102">devolveu</text:span></text:span><text:span text:style-name="Fonte_20_parág._20_padrão"><text:span text:style-name="T94"> a palavra </text:span></text:span><text:span text:style-name="Fonte_20_parág._20_padrão"><text:span text:style-name="T100">ao</text:span></text:span><text:span text:style-name="Fonte_20_parág._20_padrão"><text:span text:style-name="T94"> eminente relator</text:span></text:span><text:span text:style-name="Fonte_20_parág._20_padrão"><text:span text:style-name="T103">,</text:span></text:span><text:span text:style-name="Fonte_20_parág._20_padrão"><text:span text:style-name="T72"> </text:span></text:span><text:span text:style-name="Fonte_20_parág._20_padrão"><text:span text:style-name="T63">E</text:span></text:span><text:span text:style-name="Fonte_20_parág._20_padrão"><text:span text:style-name="T73">xm</text:span></text:span><text:span text:style-name="Fonte_20_parág._20_padrão"><text:span text:style-name="T62">o</text:span></text:span><text:span text:style-name="Fonte_20_parág._20_padrão"><text:span text:style-name="T73">. Sr. </text:span></text:span><text:span text:style-name="Fonte_20_parág._20_padrão"><text:span text:style-name="T74">Des. </text:span></text:span><text:span text:style-name="Fonte_20_parág._20_padrão"><text:span text:style-name="T44">Luiz Evaldo Gonçalves Leite</text:span></text:span><text:span text:style-name="Fonte_20_parág._20_padrão"><text:span text:style-name="T75">, </text:span></text:span><text:span text:style-name="Fonte_20_parág._20_padrão"><text:span text:style-name="T70">a qual </text:span></text:span><text:span text:style-name="Fonte_20_parág._20_padrão"><text:span text:style-name="T60">proferiu o seu voto</text:span></text:span><text:span text:style-name="Fonte_20_parág._20_padrão"><text:span text:style-name="T206"> </text:span></text:span><text:span text:style-name="T227">– Síntese do julgamento: </text:span><text:span text:style-name="T266"><text:s/></text:span><text:span text:style-name="T213">"</text:span><text:span text:style-name="Emphasis"><text:span text:style-name="T251">A Turma, por unanimidade, conheceu do apelo para dar parcial provimento,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</text:span><text:bookmark text:name="dataTableDTO:3:procDiv:j_id918 Copia 4"/><text:span text:style-name="Fonte_20_parág._20_padrão"><text:span text:style-name="T125">1.</text:span></text:span><text:span text:style-name="Fonte_20_parág._20_padrão"><text:span text:style-name="T127">63</text:span></text:span><text:span text:style-name="T234"> </text:span><text:span text:style-name="Fonte_20_parág._20_padrão"><text:span text:style-name="T28">- 2ª CÂMARA DE DIREITO PÚBLICO</text:span></text:span><text:bookmark text:name="dataTableDTO:13:procDiv:j_id918 Copia 8 Copia 8 Copia 35 Copia 1 Copia 3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:procDiv:j_id918 Copia 5"/><text:span text:style-name="Fonte_20_parág._20_padrão"><text:span text:style-name="T28"> </text:span></text:span><text:span text:style-name="T156">3000379-78.2025.8.06.0030 - </text:span><text:span text:style-name="T193">CLASSE - APELAÇÃO CÍVEL MARIA SUERLANIA CARDOSO CAVALCANTE MOTA E OUTROS X MUNIC</text:span><text:span text:style-name="T194">Í</text:span><text:span text:style-name="T193">PIO DE AIUABA E OUTRO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s recursos de </text:span></text:span><text:span text:style-name="Emphasis"><text:span text:style-name="T252">A</text:span></text:span><text:span text:style-name="Emphasis"><text:span text:style-name="T251">pelação para dar parcial provimento ao recurso da autora e negar provimento ao recurso do Município, ajustando-se de ofício os honorários advocatícios, tudo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</text:span><text:bookmark text:name="dataTableDTO:4:procDiv:j_id918 Copia 4"/><text:span text:style-name="Fonte_20_parág._20_padrão"><text:span text:style-name="T125">1.</text:span></text:span><text:span text:style-name="Fonte_20_parág._20_padrão"><text:span text:style-name="T127">64</text:span></text:span><text:span text:style-name="Fonte_20_parág._20_padrão"><text:span text:style-name="T28">- 2ª CÂMARA DE DIREITO PÚBLICO</text:span></text:span><text:bookmark text:name="dataTableDTO:13:procDiv:j_id918 Copia 8 Copia 8 Copia 35 Copia 1 Copia 4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4:procDiv:j_id918 Copia 5"/><text:span text:style-name="Fonte_20_parág._20_padrão"><text:span text:style-name="T28"> </text:span></text:span><text:span text:style-name="T156">3010361-12.2025.8.06.0000 - </text:span><text:span text:style-name="T193">CLASSE - AGRAVO DE INSTRUMENTO ESTADO DO CEAR</text:span><text:span text:style-name="T194">Á</text:span><text:span text:style-name="T193"> X MARIA STELA BARROS DE CASTRO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para negar-lhe provimento,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5:procDiv:j_id918 Copia 4"/><text:span text:style-name="Fonte_20_parág._20_padrão"><text:span text:style-name="T125">1.</text:span></text:span><text:span text:style-name="Fonte_20_parág._20_padrão"><text:span text:style-name="T127">65</text:span></text:span><text:span text:style-name="T240"> </text:span><text:span text:style-name="T234"><text:s/></text:span><text:span text:style-name="Fonte_20_parág._20_padrão"><text:span text:style-name="T28">- 2ª CÂMARA DE DIREITO PÚBLICO</text:span></text:span><text:bookmark text:name="dataTableDTO:13:procDiv:j_id918 Copia 8 Copia 8 Copia 35 Copia 1 Copia 5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5:procDiv:j_id918 Copia 5"/><text:span text:style-name="Fonte_20_parág._20_padrão"><text:span text:style-name="T28"> </text:span></text:span><text:span text:style-name="T156">3003078-50.2024.8.06.0071 - </text:span><text:span text:style-name="T193">CLASSE - APELAÇÃO CÍVEL INSTITUTO CONSULPAM CONSULTORIA PUBLICO-PRIVADA X IGO PEREIRA DOS SANTOS E OUTRO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apelatório para negar-lhe provimento,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66</text:span></text:span><text:span text:style-name="T234"> </text:span><text:bookmark text:name="dataTableDTO:6:procDiv:j_id918 Copia 4"/><text:span text:style-name="Fonte_20_parág._20_padrão"><text:span text:style-name="T28">- 2ª CÂMARA DE DIREITO PÚBLICO</text:span></text:span><text:bookmark text:name="dataTableDTO:13:procDiv:j_id918 Copia 8 Copia 8 Copia 35 Copia 1 Copia 6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6:procDiv:j_id918 Copia 5"/><text:span text:style-name="Fonte_20_parág._20_padrão"><text:span text:style-name="T28"> </text:span></text:span><text:span text:style-name="T156">3007209-34.2025.8.06.0071 - </text:span><text:span text:style-name="T193">CLASSE - APELAÇÃO CÍVEL JO</text:span><text:span text:style-name="T194">Ã</text:span><text:span text:style-name="T193">O ANTÔNIO TEOTÔNIO DE SOBRAL X UNIVERSIDADE REGIONAL DO CARIRI – URCA.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de </text:span></text:span><text:span text:style-name="Emphasis"><text:span text:style-name="T253">A</text:span></text:span><text:span text:style-name="Emphasis"><text:span text:style-name="T251">pelação para negar-lhe provimento, tudo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67</text:span></text:span><text:span text:style-name="T234"> </text:span><text:bookmark text:name="dataTableDTO:7:procDiv:j_id918 Copia 4"/><text:span text:style-name="Fonte_20_parág._20_padrão"><text:span text:style-name="T28">- 2ª CÂMARA DE DIREITO PÚBLICO</text:span></text:span><text:bookmark text:name="dataTableDTO:13:procDiv:j_id918 Copia 8 Copia 8 Copia 35 Copia 1 Copia 7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7:procDiv:j_id918 Copia 5"/><text:span text:style-name="Fonte_20_parág._20_padrão"><text:span text:style-name="T28"> </text:span></text:span><text:span text:style-name="T156">3002721-90.2025.8.06.0053 - </text:span><text:span text:style-name="T193">CLASSE - APELAÇÃO CÍVEL MUNIC</text:span><text:span text:style-name="T194">Í</text:span><text:span text:style-name="T193">PIO DE CAMOCIM X DANILO FERREIRA IN</text:span><text:span text:style-name="T194">Á</text:span><text:span text:style-name="T193">CIO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rejeitou a preliminar suscitada, bem como conheceu do recurso de </text:span></text:span><text:span text:style-name="Emphasis"><text:span text:style-name="T253">A</text:span></text:span><text:span text:style-name="Emphasis"><text:span text:style-name="T251">pelação, para negar-lhe provimento, além de adequar, de ofício, os consectários da condenação, tudo nos termos do voto do Relator.</text:span></text:span><text:span text:style-name="T213">"</text:span><text:span text:style-name="T244"> </text:span><text:span text:style-name="T266"><text:s/></text:span><text:span text:style-name="T233">Participaram do </text:span><text:soft-page-break/><text:span text:style-name="T233">julgamento os Excelentíssimos Senhores Desembargadores Luiz Evaldo Gonçalves Leite – Relator, Tereze Neumann Duarte Chaves e Maria Nailde Pinheiro Nogueira.</text:span><text:bookmark text:name="dataTableDTO:8:procDiv:j_id918 Copia 4"/><text:span text:style-name="Fonte_20_parág._20_padrão"><text:span text:style-name="T125">1.</text:span></text:span><text:span text:style-name="Fonte_20_parág._20_padrão"><text:span text:style-name="T127">68</text:span></text:span><text:span text:style-name="T240"> </text:span><text:span text:style-name="Fonte_20_parág._20_padrão"><text:span text:style-name="T28">- 2ª CÂMARA DE DIREITO PÚBLICO</text:span></text:span><text:bookmark text:name="dataTableDTO:13:procDiv:j_id918 Copia 8 Copia 8 Copia 35 Copia 1 Copia 8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8:procDiv:j_id918 Copia 5"/><text:span text:style-name="Fonte_20_parág._20_padrão"><text:span text:style-name="T28"> </text:span></text:span><text:span text:style-name="T156">3000127-29.2023.8.06.0068 - </text:span><text:span text:style-name="T193">CLASSE - APELAÇÃO CÍVEL MUNIC</text:span><text:span text:style-name="T194">Í</text:span><text:span text:style-name="T193">PIO DE CHOROZINHO X GALLUS INDUSTRIA E COMERCIO DE ALIMENTOS LTD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apelatório para dar-lhe provimento,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69</text:span></text:span><text:span text:style-name="T240"> </text:span><text:span text:style-name="T234"><text:s/></text:span><text:bookmark text:name="dataTableDTO:9:procDiv:j_id918 Copia 4"/><text:span text:style-name="Fonte_20_parág._20_padrão"><text:span text:style-name="T28">- 2ª CÂMARA DE DIREITO PÚBLICO</text:span></text:span><text:bookmark text:name="dataTableDTO:13:procDiv:j_id918 Copia 8 Copia 8 Copia 35 Copia 1 Copia 9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9:procDiv:j_id918 Copia 5"/><text:span text:style-name="Fonte_20_parág._20_padrão"><text:span text:style-name="T28"> </text:span></text:span><text:span text:style-name="T156">0174248-36.2019.8.06.0001 - </text:span><text:span text:style-name="T193">CLASSE - </text:span><text:span text:style-name="Emphasis"><text:span text:style-name="T198">EMBARGOS DE DECLARAÇÃO </text:span></text:span><text:span text:style-name="Emphasis"><text:span text:style-name="T199">EM</text:span></text:span><text:span text:style-name="Emphasis"><text:span text:style-name="T217"> </text:span></text:span><text:span text:style-name="T193">APELAÇÃO CÍVEL COMERCIAL VALFARMA LTDA. X PROCURADORIA GERAL DO ESTADO E OUTROS. </text:span><text:span text:style-name="T227">Relator: O Excelentíssimo Senhor Desembargador LUIZ EVALDO GONÇALVES LEITE – Síntese do julgamento:</text:span><text:span text:style-name="T213">"</text:span><text:span text:style-name="Emphasis"><text:span text:style-name="T251">A Turma, por unanimidade de votos, conheceu dos </text:span></text:span><text:span text:style-name="Emphasis"><text:span text:style-name="T253">E</text:span></text:span><text:span text:style-name="Emphasis"><text:span text:style-name="T251">mbargos de </text:span></text:span><text:span text:style-name="Emphasis"><text:span text:style-name="T253">D</text:span></text:span><text:span text:style-name="Emphasis"><text:span text:style-name="T251">eclaração, para negar-lhes provimento, tudo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70</text:span></text:span><text:span text:style-name="T234"> </text:span><text:bookmark text:name="dataTableDTO:10:procDiv:j_id918 Copia 4"/><text:span text:style-name="Fonte_20_parág._20_padrão"><text:span text:style-name="T28">- 2ª CÂMARA DE DIREITO PÚBLICO</text:span></text:span><text:bookmark text:name="dataTableDTO:13:procDiv:j_id918 Copia 8 Copia 8 Copia 35 Copia 1 Copia 10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0:procDiv:j_id918 Copia 5"/><text:span text:style-name="Fonte_20_parág._20_padrão"><text:span text:style-name="T28"> </text:span></text:span><text:span text:style-name="T156">3001164-62.2025.8.06.0055 - </text:span><text:span text:style-name="T193">CLASSE - REMESSA NECESSÁRIA CÍVEL KARL SOCIEDADE INDIVIDUAL DE ADVOCACIA X MUNIC</text:span><text:span text:style-name="T194">Í</text:span><text:span text:style-name="T193">PIO DE CANIND</text:span><text:span text:style-name="T194">É.</text:span><text:span text:style-name="T193">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rejeitou a preliminar arguida, bem como conheceu da </text:span></text:span><text:span text:style-name="Emphasis"><text:span text:style-name="T253">R</text:span></text:span><text:span text:style-name="Emphasis"><text:span text:style-name="T251">emessa </text:span></text:span><text:span text:style-name="Emphasis"><text:span text:style-name="T253">N</text:span></text:span><text:span text:style-name="Emphasis"><text:span text:style-name="T251">ecessária para negar-lhe provimento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</text:span><text:bookmark text:name="dataTableDTO:11:procDiv:j_id918 Copia 4"/><text:span text:style-name="Fonte_20_parág._20_padrão"><text:span text:style-name="T125">1.</text:span></text:span><text:span text:style-name="Fonte_20_parág._20_padrão"><text:span text:style-name="T127">71 </text:span></text:span><text:span text:style-name="Fonte_20_parág._20_padrão"><text:span text:style-name="T28">- 2ª CÂMARA DE DIREITO PÚBLICO</text:span></text:span><text:bookmark text:name="dataTableDTO:13:procDiv:j_id918 Copia 8 Copia 8 Copia 35 Copia 1 Copia 11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1:procDiv:j_id918 Copia 5"/><text:span text:style-name="Fonte_20_parág._20_padrão"><text:span text:style-name="T28"> </text:span></text:span><text:span text:style-name="T156">0009605-66.2011.8.06.0090 - </text:span><text:span text:style-name="T193">CLASSE - APELAÇÃO CÍVEL MINIST</text:span><text:span text:style-name="T194">É</text:span><text:span text:style-name="T193">RIO P</text:span><text:span text:style-name="T194">Ú</text:span><text:span text:style-name="T193">BLICO DO ESTADO DO CEAR</text:span><text:span text:style-name="T194">Á</text:span><text:span text:style-name="T193"> X D</text:span><text:span text:style-name="T194">Á</text:span><text:span text:style-name="T193">CIO PINTO AMÂNCIO E OUTRO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a </text:span></text:span><text:span text:style-name="Emphasis"><text:span text:style-name="T259">A</text:span></text:span><text:span text:style-name="Emphasis"><text:span text:style-name="T251">pelação para dar-lhe provimento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72</text:span></text:span><text:span text:style-name="T234"> </text:span><text:bookmark text:name="dataTableDTO:12:procDiv:j_id918 Copia 4"/><text:span text:style-name="Fonte_20_parág._20_padrão"><text:span text:style-name="T28">- 2ª CÂMARA DE DIREITO PÚBLICO</text:span></text:span><text:bookmark text:name="dataTableDTO:13:procDiv:j_id918 Copia 8 Copia 8 Copia 35 Copia 1 Copia 12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2:procDiv:j_id918 Copia 5"/><text:span text:style-name="Fonte_20_parág._20_padrão"><text:span text:style-name="T28"> </text:span></text:span><text:span text:style-name="T156">3001656-47.2025.8.06.0122 - </text:span><text:span text:style-name="T193">CLASSE - APELAÇÃO CÍVEL ALEXANDRINA DE OLIVEIRA VICENTE X MUNIC</text:span><text:span text:style-name="T194">Í</text:span><text:span text:style-name="T193">PIO DE MAURITI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rejeitou a preliminar de ausência de dialeticidade suscitada pelo recorrido, para conhecer do recurso apelatório e negar-lhe provimento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73</text:span></text:span><text:span text:style-name="T234"> </text:span><text:bookmark text:name="dataTableDTO:13:procDiv:j_id918 Copia 4"/><text:span text:style-name="Fonte_20_parág._20_padrão"><text:span text:style-name="T28">- 2ª CÂMARA DE DIREITO PÚBLICO</text:span></text:span><text:bookmark text:name="dataTableDTO:13:procDiv:j_id918 Copia 8 Copia 8 Copia 35 Copia 1 Copia 13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3:procDiv:j_id918 Copia 5"/><text:span text:style-name="Fonte_20_parág._20_padrão"><text:span text:style-name="T28"> </text:span></text:span><text:span text:style-name="T156">3019282-57.2025.8.06.0000 - </text:span><text:span text:style-name="T193">CLASSE - AGRAVO DE INSTRUMENTO ESTADO DO CEAR</text:span><text:span text:style-name="T194">Á</text:span><text:span text:style-name="T193"> X ERISSON GABRIEL SOUZA RODRIGUES. </text:span><text:span text:style-name="T227">Relator: O Excelentíssimo Senhor Desembargador LUIZ EVALDO GONÇALVES LEITE – Síntese do julgamento:</text:span><text:span text:style-name="T218">"</text:span><text:span text:style-name="Emphasis"><text:span text:style-name="T212">A Turma, por unanimidade de votos, conheceu do presente Agravo de Instrumento, para negar-lhe provimento, nos termos do voto do Relator.</text:span></text:span><text:span text:style-name="T212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14:procDiv:j_id918 Copia 4"/><text:span text:style-name="Fonte_20_parág._20_padrão"><text:span text:style-name="T125">1.</text:span></text:span><text:span text:style-name="Fonte_20_parág._20_padrão"><text:span text:style-name="T127">74</text:span></text:span><text:span text:style-name="Fonte_20_parág._20_padrão"><text:span text:style-name="T28">- 2ª CÂMARA DE DIREITO PÚBLICO</text:span></text:span><text:bookmark text:name="dataTableDTO:13:procDiv:j_id918 Copia 8 Copia 8 Copia 35 Copia 1 Copia 14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4:procDiv:j_id918 Copia 5"/><text:span text:style-name="Fonte_20_parág._20_padrão"><text:span text:style-name="T28"> </text:span></text:span><text:span text:style-name="T157">3001182-59.2025.8.06.0160 - </text:span><text:span text:style-name="T195">CLASSE - APELAÇÃO CÍVEL SOLANGE ALVES MOTA X MUNIC</text:span><text:span text:style-name="T194">Í</text:span><text:span text:style-name="T195">PIO DE SANTA QUIT</text:span><text:span text:style-name="T194">É</text:span><text:span text:style-name="T195">RI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e ambos os recursos para dar-lhes parcial provimento,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bookmark text:name="dataTableDTO:15:procDiv:j_id918 Copia 4"/><text:span text:style-name="Fonte_20_parág._20_padrão"><text:span text:style-name="T125">1.</text:span></text:span><text:span text:style-name="Fonte_20_parág._20_padrão"><text:span text:style-name="T127">75 </text:span></text:span><text:span text:style-name="Fonte_20_parág._20_padrão"><text:span text:style-name="T28">- 2ª CÂMARA DE DIREITO PÚBLICO</text:span></text:span><text:bookmark text:name="dataTableDTO:13:procDiv:j_id918 Copia 8 Copia 8 Copia 35 Copia 1 Copia 15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5:procDiv:j_id918 Copia 5"/><text:span text:style-name="Fonte_20_parág._20_padrão"><text:span text:style-name="T28"> </text:span></text:span><text:span text:style-name="T157">3068551-62.2025.8.06.0001 - </text:span><text:span text:style-name="T195">CLASSE - APELAÇÃO CÍVEL ESTADO DO CEAR</text:span><text:span text:style-name="T194">Á</text:span><text:span text:style-name="T195"> X RESERVA ADMINISTRADORA DE CONS</text:span><text:span text:style-name="T194">Ó</text:span><text:span text:style-name="T195">RCIO LTDA – EPP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Apelatório, para negar-lhe provimento, tudo nos termos do voto do Relator.</text:span></text:span><text:span text:style-name="T213">"</text:span><text:span text:style-name="T266"> <text:s/>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76</text:span></text:span><text:span text:style-name="T234"> </text:span><text:bookmark text:name="dataTableDTO:16:procDiv:j_id918 Copia 4"/><text:span text:style-name="Fonte_20_parág._20_padrão"><text:span text:style-name="T28">- 2ª CÂMARA DE DIREITO PÚBLICO</text:span></text:span><text:bookmark text:name="dataTableDTO:13:procDiv:j_id918 Copia 8 Copia 8 Copia 35 Copia 1 Copia 16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6:procDiv:j_id918 Copia 5"/><text:span text:style-name="Fonte_20_parág._20_padrão"><text:span text:style-name="T28"> </text:span></text:span><text:span text:style-name="T157">3000132-96.2024.8.06.0171 - </text:span><text:span text:style-name="T195">CLASSE - APELAÇÃO CÍVEL MUNIC</text:span><text:span text:style-name="T194">Í</text:span><text:span text:style-name="T195">PIO DE TAU</text:span><text:span text:style-name="T194">Á</text:span><text:span text:style-name="T195"> X ADRIANA KRLA LACERD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o recurso de </text:span></text:span><text:span text:style-name="Emphasis"><text:span text:style-name="T254">A</text:span></text:span><text:span text:style-name="Emphasis"><text:span text:style-name="T251">pelação para negar-lhe provimento, além de ajustar de </text:span></text:span><text:soft-page-break/><text:span text:style-name="Emphasis"><text:span text:style-name="T251">ofício os consectários da condenação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17:procDiv:j_id918 Copia 4"/><text:span text:style-name="Fonte_20_parág._20_padrão"><text:span text:style-name="T125">1.</text:span></text:span><text:span text:style-name="Fonte_20_parág._20_padrão"><text:span text:style-name="T127">77 </text:span></text:span><text:span text:style-name="Fonte_20_parág._20_padrão"><text:span text:style-name="T28">- 2ª CÂMARA DE DIREITO PÚBLICO</text:span></text:span><text:bookmark text:name="dataTableDTO:13:procDiv:j_id918 Copia 8 Copia 8 Copia 35 Copia 1 Copia 17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7:procDiv:j_id918 Copia 5"/><text:span text:style-name="Fonte_20_parág._20_padrão"><text:span text:style-name="T28"> </text:span></text:span><text:span text:style-name="T157">3017610-14.2025.8.06.0000 - </text:span><text:span text:style-name="T195">CLASSE - AGRAVO DE INSTRUMENTO SIN DOS SERV PUBLICOS MUN DE S</text:span><text:span text:style-name="T194">Ã</text:span><text:span text:style-name="T195">O GON</text:span><text:span text:style-name="T194">Ç</text:span><text:span text:style-name="T195">ALO DO AMARANTE X MUNIC</text:span><text:span text:style-name="T194">Í</text:span><text:span text:style-name="T195">PIO DE S</text:span><text:span text:style-name="T194">Ã</text:span><text:span text:style-name="T195">O GON</text:span><text:span text:style-name="T194">Ç</text:span><text:span text:style-name="T195">ALO DO AMARANTE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o presente Agravo de Instrumento, para negar-lhe provimento,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78</text:span></text:span><text:span text:style-name="T234"> </text:span><text:bookmark text:name="dataTableDTO:18:procDiv:j_id918 Copia 4"/><text:span text:style-name="Fonte_20_parág._20_padrão"><text:span text:style-name="T28">- 2ª CÂMARA DE DIREITO PÚBLICO</text:span></text:span><text:bookmark text:name="dataTableDTO:13:procDiv:j_id918 Copia 8 Copia 8 Copia 35 Copia 1 Copia 18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8:procDiv:j_id918 Copia 5"/><text:span text:style-name="Fonte_20_parág._20_padrão"><text:span text:style-name="T28"> </text:span></text:span><text:span text:style-name="T157">3001611-10.2024.8.06.0112 - </text:span><text:span text:style-name="T195">CLASSE - APELAÇÃO CÍVEL MUNIC</text:span><text:span text:style-name="T194">Í</text:span><text:span text:style-name="T195">PIO DE JUAZEIRO DO NORTE X MARIA MARLEIDE SANTOS ESMERALDO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o recurso de </text:span></text:span><text:span text:style-name="Emphasis"><text:span text:style-name="T254">A</text:span></text:span><text:span text:style-name="Emphasis"><text:span text:style-name="T251">pelação para negar-lhe provimento,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</text:span><text:bookmark text:name="dataTableDTO:19:procDiv:j_id918 Copia 4"/><text:span text:style-name="Fonte_20_parág._20_padrão"><text:span text:style-name="T125">1.</text:span></text:span><text:span text:style-name="Fonte_20_parág._20_padrão"><text:span text:style-name="T127">79 <text:s/></text:span></text:span><text:span text:style-name="Fonte_20_parág._20_padrão"><text:span text:style-name="T28">- 2ª CÂMARA DE DIREITO PÚBLICO</text:span></text:span><text:bookmark text:name="dataTableDTO:13:procDiv:j_id918 Copia 8 Copia 8 Copia 35 Copia 1 Copia 19"/><text:span text:style-name="Fonte_20_parág._20_padrão"><text:span text:style-name="T28"> –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19:procDiv:j_id918 Copia 5"/><text:span text:style-name="Fonte_20_parág._20_padrão"><text:span text:style-name="T28"> </text:span></text:span><text:span text:style-name="T157">3000942-54.2024.8.06.0112- </text:span><text:span text:style-name="T195">CLASSE - APELAÇÃO CÍVEL MUNIC</text:span><text:span text:style-name="T194">Í</text:span><text:span text:style-name="T195">PIO DE JUAZEIRO DO NORTE X SARAH DE FIGUEIREDO SANTOS. </text:span><text:span text:style-name="T227">Relator: O Excelentíssimo Senhor Desembargador LUIZ EVALDO GONÇALVES LEITE – Síntese do julgamento:</text:span><text:span text:style-name="T213">"</text:span><text:span text:style-name="Emphasis"><text:span text:style-name="T251">A Turma, por unanimidade de votos, conheceu do recurso de </text:span></text:span><text:span text:style-name="Emphasis"><text:span text:style-name="T254">A</text:span></text:span><text:span text:style-name="Emphasis"><text:span text:style-name="T251">pelação para negar-lhe provimento,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0</text:span></text:span><text:span text:style-name="T234"> </text:span><text:bookmark text:name="dataTableDTO:20:procDiv:j_id918 Copia 4"/><text:span text:style-name="Fonte_20_parág._20_padrão"><text:span text:style-name="T28">- 2ª CÂMARA DE DIREITO PÚBLICO</text:span></text:span><text:bookmark text:name="dataTableDTO:13:procDiv:j_id918 Copia 8 Copia 8 Copia 35 Copia 1 Copia 20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0:procDiv:j_id918 Copia 5"/><text:span text:style-name="Fonte_20_parág._20_padrão"><text:span text:style-name="T28"> </text:span></text:span><text:span text:style-name="T157">3015228-79.2024.8.06.0001 - </text:span><text:span text:style-name="T195">CLASSE - APELAÇÃO / REMESSA NECESSÁRIA (1728) INSTITUTO DE PLANEJAMENTO DE FORTALEZA E OUTROS X ALBERTO S</text:span><text:span text:style-name="T196">É</text:span><text:span text:style-name="T195">RGIO HOLANDA BANHO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a </text:span></text:span><text:span text:style-name="Emphasis"><text:span text:style-name="T259">R</text:span></text:span><text:span text:style-name="Emphasis"><text:span text:style-name="T251">emessa </text:span></text:span><text:span text:style-name="Emphasis"><text:span text:style-name="T259">N</text:span></text:span><text:span text:style-name="Emphasis"><text:span text:style-name="T251">ecessária e dos recursos apelatórios para, rejeitando a preliminar suscitada, negar-lhe provimento,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</text:span><text:span text:style-name="Fonte_20_parág._20_padrão"><text:span text:style-name="T125">1.</text:span></text:span><text:span text:style-name="Fonte_20_parág._20_padrão"><text:span text:style-name="T127">81</text:span></text:span><text:span text:style-name="T234"> <text:s/></text:span><text:bookmark text:name="dataTableDTO:21:procDiv:j_id918 Copia 2"/><text:span text:style-name="Fonte_20_parág._20_padrão"><text:span text:style-name="T28">- 2ª CÂMARA DE DIREITO PÚBLICO</text:span></text:span><text:bookmark text:name="dataTableDTO:13:procDiv:j_id918 Copia 8 Copia 8 Copia 35 Copia 1 Copia 21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1:procDiv:j_id918 Copia 3"/><text:span text:style-name="Fonte_20_parág._20_padrão"><text:span text:style-name="T28"> </text:span></text:span><text:span text:style-name="T157">3016821-15.2025.8.06.0000 - </text:span><text:span text:style-name="T195">CLASSE - AGRAVO DE INSTRUMENTO ESTADO DO CEARA X GIRLANE LOPES CES</text:span><text:span text:style-name="T196">Á</text:span><text:span text:style-name="T195">RIO E OUTROS </text:span><text:span text:style-name="T227">Relator: O Excelentíssimo Senhor Desembargador LUIZ EVALDO GONÇALVES LEITE – Síntese do julgamento:</text:span><text:span text:style-name="T266"> </text:span><text:span text:style-name="T213">"</text:span><text:span text:style-name="Emphasis"><text:span text:style-name="T251">A Turma, por unanimidade de votos, conheceu do presente Agravo de Instrumento, para negar-lhe provimento, nos termos do voto do Relator. Prejudicada a análise do </text:span></text:span><text:span text:style-name="Emphasis"><text:span text:style-name="T259">A</text:span></text:span><text:span text:style-name="Emphasis"><text:span text:style-name="T251">gravo </text:span></text:span><text:span text:style-name="Emphasis"><text:span text:style-name="T259">I</text:span></text:span><text:span text:style-name="Emphasis"><text:span text:style-name="T251">nterno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2</text:span></text:span><text:span text:style-name="T234"> <text:s/></text:span><text:bookmark text:name="dataTableDTO:22:procDiv:j_id918 Copia 2"/><text:span text:style-name="Fonte_20_parág._20_padrão"><text:span text:style-name="T28">- 2ª CÂMARA DE DIREITO PÚBLICO</text:span></text:span><text:bookmark text:name="dataTableDTO:13:procDiv:j_id918 Copia 8 Copia 8 Copia 35 Copia 1 Copia 22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2:procDiv:j_id918 Copia 3"/><text:span text:style-name="Fonte_20_parág._20_padrão"><text:span text:style-name="T28"> </text:span></text:span><text:span text:style-name="T157">3000688-97.2025.8.06.0160 - </text:span><text:span text:style-name="T195">CLASSE - APELAÇÃO CÍVEL MARIA EDLEUSA RODRIGUES MAGALH</text:span><text:span text:style-name="T196">Ã</text:span><text:span text:style-name="T195">ES E OUTROS X MUNIC</text:span><text:span text:style-name="T196">Í</text:span><text:span text:style-name="T195">PIO DE SANTA QUIT</text:span><text:span text:style-name="T196">É</text:span><text:span text:style-name="T195">RIA E OUTROS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parcialmente do recurso de </text:span></text:span><text:span text:style-name="Emphasis"><text:span text:style-name="T254">A</text:span></text:span><text:span text:style-name="Emphasis"><text:span text:style-name="T251">pelação do promovido para, na extensão, negar-lhe provimento; e conhecer do recurso da autora para, de igual forma, negar-lhe provimento,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3</text:span></text:span><text:span text:style-name="T234"> </text:span><text:bookmark text:name="dataTableDTO:23:procDiv:j_id918"/><text:span text:style-name="Fonte_20_parág._20_padrão"><text:span text:style-name="T28">- 2ª CÂMARA DE DIREITO PÚBLICO</text:span></text:span><text:bookmark text:name="dataTableDTO:13:procDiv:j_id918 Copia 8 Copia 8 Copia 35 Copia 1 Copia 23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3:procDiv:j_id918 Copia 1"/><text:span text:style-name="Fonte_20_parág._20_padrão"><text:span text:style-name="T28"> </text:span></text:span><text:span text:style-name="T157">3000404-36.2024.8.06.0092 <text:s/>- </text:span><text:span text:style-name="T195">CLASSE - APELAÇÃO CÍVEL ANTÔNIA SELMA SIRIANO DE LIMA X MUNIC</text:span><text:span text:style-name="T196">Í</text:span><text:span text:style-name="T195">PIO DE INDEPEND</text:span><text:span text:style-name="T196">Ê</text:span><text:span text:style-name="T195">NCI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a </text:span></text:span><text:span text:style-name="Emphasis"><text:span text:style-name="T254">A</text:span></text:span><text:span text:style-name="Emphasis"><text:span text:style-name="T251">pelação para dar-lhe provimento, julgando procedentes os pedidos autorais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4</text:span></text:span><text:span text:style-name="T234"> <text:s/></text:span><text:bookmark text:name="dataTableDTO:24:procDiv:j_id918"/><text:span text:style-name="Fonte_20_parág._20_padrão"><text:span text:style-name="T28">- 2ª CÂMARA DE DIREITO PÚBLICO</text:span></text:span><text:bookmark text:name="dataTableDTO:13:procDiv:j_id918 Copia 8 Copia 8 Copia 35 Copia 1 Copia 24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4:procDiv:j_id918 Copia 1"/><text:span text:style-name="Fonte_20_parág._20_padrão"><text:span text:style-name="T28"> </text:span></text:span><text:span text:style-name="T157">3000176-61.2024.8.06.0092 - </text:span><text:span text:style-name="T195">CLASSE - APELAÇÃO CÍVEL ROSIANE SOUSA DO NASCIMENTO X MUNIC</text:span><text:span text:style-name="T196">ÍP</text:span><text:span text:style-name="T195">IO DE INDEPEND</text:span><text:span text:style-name="T196">Ê</text:span><text:span text:style-name="T195">NCI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a </text:span></text:span><text:span text:style-name="Emphasis"><text:span text:style-name="T254">A</text:span></text:span><text:span text:style-name="Emphasis"><text:span text:style-name="T251">pelação para dar-lhe provimento, julgando procedentes os pedidos autorais, tudo nos termos do voto do Relator.</text:span></text:span><text:span text:style-name="T213">"</text:span><text:span text:style-name="T266"> <text:s/></text:span><text:span text:style-name="T233">Participaram do julgamento os Excelentíssimos Senhores Desembargadores Luiz Evaldo Gonçalves Leite – Relator, Tereze Neumann Duarte Chaves e Maria Nailde Pinheiro Nogueira.</text:span><text:span text:style-name="Fonte_20_parág._20_padrão"><text:span text:style-name="T125">1.</text:span></text:span><text:span text:style-name="Fonte_20_parág._20_padrão"><text:span text:style-name="T127">85</text:span></text:span><text:span text:style-name="T234"> <text:s/></text:span><text:bookmark text:name="dataTableDTO:25:procDiv:j_id918"/><text:span text:style-name="Fonte_20_parág._20_padrão"><text:span text:style-name="T28">- 2ª CÂMARA DE DIREITO PÚBLICO</text:span></text:span><text:bookmark text:name="dataTableDTO:13:procDiv:j_id918 Copia 8 Copia 8 Copia 35 Copia 1 Copia 25"/><text:span text:style-name="Fonte_20_parág._20_padrão"><text:span text:style-name="T28"> </text:span></text:span><text:soft-page-break/><text:span text:style-name="Fonte_20_parág._20_padrão"><text:span text:style-name="T28">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5:procDiv:j_id918 Copia 1"/><text:span text:style-name="Fonte_20_parág._20_padrão"><text:span text:style-name="T28"> </text:span></text:span><text:span text:style-name="T157">3006026-02.2025.8.06.0112 - </text:span><text:span text:style-name="T195">CLASSE - APELAÇÃO CÍVEL JOS</text:span><text:span text:style-name="T196">É</text:span><text:span text:style-name="T195"> RENATO DA SILVA X MAGNÍFICA SENHORA ROSELY LEYLIANE DOS SANTOS PRO- REITORA DE GRADUAÇÃO DA UNIVERSIDADE REGIONAL DO CARIRI - URCA E OUTROS. </text:span><text:span text:style-name="T227">Relator: O Excelentíssimo Senhor Desembargador LUIZ EVALDO GONÇALVES LEITE – Síntese do julgamento: </text:span><text:span text:style-name="T266"><text:s/></text:span><text:span text:style-name="T213">"</text:span><text:span text:style-name="Emphasis"><text:span text:style-name="T251">A Turma, por unanimidade de votos, conheceu do recurso apelatório, para negar-lhe provimento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6 </text:span></text:span><text:span text:style-name="T234"><text:s/></text:span><text:bookmark text:name="dataTableDTO:26:procDiv:j_id918"/><text:span text:style-name="Fonte_20_parág._20_padrão"><text:span text:style-name="T28">- 2ª CÂMARA DE DIREITO PÚBLICO</text:span></text:span><text:bookmark text:name="dataTableDTO:13:procDiv:j_id918 Copia 8 Copia 8 Copia 35 Copia 1 Copia 26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6:procDiv:j_id918 Copia 1"/><text:span text:style-name="Fonte_20_parág._20_padrão"><text:span text:style-name="T28"> </text:span></text:span><text:span text:style-name="T157">3000004-85.2025.8.06.0092 - </text:span><text:span text:style-name="T195">CLASSE - APELAÇÃO CÍVEL MARIA CLEOMAR CARVALHO SOARES X MUNIC</text:span><text:span text:style-name="T196">Í</text:span><text:span text:style-name="T195">PIO DE INDEPEND</text:span><text:span text:style-name="T196">Ê</text:span><text:span text:style-name="T195">NCI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da </text:span></text:span><text:span text:style-name="Emphasis"><text:span text:style-name="T255">A</text:span></text:span><text:span text:style-name="Emphasis"><text:span text:style-name="T251">pelação para dar-lhe provimento, julgando procedentes os pedidos autorais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27:procDiv:j_id918"/><text:span text:style-name="Fonte_20_parág._20_padrão"><text:span text:style-name="T125">1.</text:span></text:span><text:span text:style-name="Fonte_20_parág._20_padrão"><text:span text:style-name="T127">87 </text:span></text:span><text:span text:style-name="Fonte_20_parág._20_padrão"><text:span text:style-name="T28">- 2ª CÂMARA DE DIREITO PÚBLICO</text:span></text:span><text:bookmark text:name="dataTableDTO:13:procDiv:j_id918 Copia 8 Copia 8 Copia 35 Copia 1 Copia 27"/><text:span text:style-name="Fonte_20_parág._20_padrão"><text:span text:style-name="T28"> –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7:procDiv:j_id918 Copia 1"/><text:span text:style-name="Fonte_20_parág._20_padrão"><text:span text:style-name="T28"> </text:span></text:span><text:span text:style-name="T157">3000649-50.2025.8.06.0112 - </text:span><text:span text:style-name="T195">CLASSE - APELAÇÃO CÍVEL MUNIC</text:span><text:span text:style-name="T196">Í</text:span><text:span text:style-name="T195">PIO DE JUAZEIRO DO NORTE X RODRIGO OT</text:span><text:span text:style-name="T196">Á</text:span><text:span text:style-name="T195">VIO VERAS CARDOSO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 de votos, conheceu parcialmente do recurso de </text:span></text:span><text:span text:style-name="Emphasis"><text:span text:style-name="T256">A</text:span></text:span><text:span text:style-name="Emphasis"><text:span text:style-name="T251">pelação para, nessa extensão, rejeitar a preliminar suscitada e negar-lhe provimento, tudo nos termos do voto do Relator.</text:span></text:span><text:span text:style-name="T213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bookmark text:name="dataTableDTO:28:procDiv:j_id918"/><text:span text:style-name="Fonte_20_parág._20_padrão"><text:span text:style-name="T125">1.</text:span></text:span><text:span text:style-name="Fonte_20_parág._20_padrão"><text:span text:style-name="T127">88 </text:span></text:span><text:span text:style-name="Fonte_20_parág._20_padrão"><text:span text:style-name="T28">- 2ª CÂMARA DE DIREITO PÚBLICO</text:span></text:span><text:bookmark text:name="dataTableDTO:13:procDiv:j_id918 Copia 8 Copia 8 Copia 35 Copia 1 Copia 28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 </text:span></text:span><text:span text:style-name="T157">3000717-28.2025.8.06.0038 - </text:span><text:span text:style-name="T195">CLASSE - APELAÇÃO CÍVEL ZEIDE FERNANDES DA SILVA X MUNIC</text:span><text:span text:style-name="T196">Í</text:span><text:span text:style-name="T195">PIO DE ARARIPE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recurso de </text:span></text:span><text:span text:style-name="Emphasis"><text:span text:style-name="T257">A</text:span></text:span><text:span text:style-name="Emphasis"><text:span text:style-name="T251">pelação para dar-lhe provimento, com a consequente anulação da sentença, tudo nos termo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89</text:span></text:span><text:span text:style-name="T234"> </text:span><text:bookmark text:name="dataTableDTO:29:procDiv:j_id918"/><text:span text:style-name="Fonte_20_parág._20_padrão"><text:span text:style-name="T28">- 2ª CÂMARA DE DIREITO PÚBLICO</text:span></text:span><text:bookmark text:name="dataTableDTO:13:procDiv:j_id918 Copia 8 Copia 8 Copia 35 Copia 1 Copia 29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29:procDiv:j_id918 Copia 1"/><text:span text:style-name="Fonte_20_parág._20_padrão"><text:span text:style-name="T28"> </text:span></text:span><text:span text:style-name="T157">3000767-54.2025.8.06.0038 <text:s/>- </text:span><text:span text:style-name="T195">CLASSE - APELAÇÃO CÍVEL (198) CICERA ROSIANA DA SILVA GOMES X MUNIC</text:span><text:span text:style-name="T196">Í</text:span><text:span text:style-name="T195">PIO DE ARARIPE. </text:span><text:span text:style-name="T227">Relator: O Excelentíssimo Senhor Desembargador LUIZ EVALDO GONÇALVES LEITE – Síntese do julgamento:</text:span><text:span text:style-name="T266"> </text:span><text:span text:style-name="T213">"</text:span><text:span text:style-name="Emphasis"><text:span text:style-name="T251">A Turma, por unanimidade, conheceu do recurso de </text:span></text:span><text:span text:style-name="Emphasis"><text:span text:style-name="T257">A</text:span></text:span><text:span text:style-name="Emphasis"><text:span text:style-name="T251">pelação para dar-lhe provimento, com a consequente anulação da sentença, tudo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</text:span><text:bookmark text:name="dataTableDTO:30:procDiv:j_id918"/><text:span text:style-name="Fonte_20_parág._20_padrão"><text:span text:style-name="T125">1.</text:span></text:span><text:span text:style-name="Fonte_20_parág._20_padrão"><text:span text:style-name="T127">90</text:span></text:span><text:span text:style-name="T234"> </text:span><text:span text:style-name="Fonte_20_parág._20_padrão"><text:span text:style-name="T28">- 2ª CÂMARA DE DIREITO PÚBLICO</text:span></text:span><text:bookmark text:name="dataTableDTO:13:procDiv:j_id918 Copia 8 Copia 8 Copia 35 Copia 1 Copia 30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0:procDiv:j_id918 Copia 1"/><text:span text:style-name="Fonte_20_parág._20_padrão"><text:span text:style-name="T28"> </text:span></text:span><text:span text:style-name="T157">0202939-50.2025.8.06.0001 - </text:span><text:span text:style-name="T195">CLASSE - APELAÇÃO CÍVEL ESTADO DO CEAR</text:span><text:span text:style-name="T197">Á</text:span><text:span text:style-name="T195"> X J</text:span><text:span text:style-name="T196">Ú</text:span><text:span text:style-name="T195">LIA SOARES ARNAUD GOMES. </text:span><text:span text:style-name="T227">Relator: O Excelentíssimo Senhor Desembargador LUIZ EVALDO GONÇALVES LEITE – Síntese do julgamento:</text:span><text:span text:style-name="T212">"</text:span><text:span text:style-name="Emphasis"><text:span text:style-name="T212">A Turma, por unanimidade, conheceu do recurso de Apelação Cível para dar-lhe provimento, nos termos do voto do Relator.</text:span></text:span><text:span text:style-name="T212">"</text:span><text:span text:style-name="T266"> </text:span><text:span text:style-name="T233">Participaram do julgamento os Excelentíssimos Senhores Desembargadores Luiz Evaldo Gonçalves Leite – Relator, Tereze Neumann Duarte Chaves e Maria Nailde Pinheiro Nogueira.</text:span><text:span text:style-name="T228"> </text:span><text:bookmark text:name="dataTableDTO:31:procDiv:j_id918"/><text:span text:style-name="Fonte_20_parág._20_padrão"><text:span text:style-name="T125">1.</text:span></text:span><text:span text:style-name="Fonte_20_parág._20_padrão"><text:span text:style-name="T127">91 </text:span></text:span><text:span text:style-name="Fonte_20_parág._20_padrão"><text:span text:style-name="T28">- 2ª CÂMARA DE DIREITO PÚBLICO</text:span></text:span><text:bookmark text:name="dataTableDTO:13:procDiv:j_id918 Copia 8 Copia 8 Copia 35 Copia 1 Copia 31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1:procDiv:j_id918 Copia 1"/><text:span text:style-name="Fonte_20_parág._20_padrão"><text:span text:style-name="T28"> </text:span></text:span><text:span text:style-name="T157">3000695-51.2024.8.06.0087 - </text:span><text:span text:style-name="T195">CLASSE - APELAÇÃO CÍVEL FRANCISCA DE ASSIS MELO DAMASCENO X ESTADO DO CEAR</text:span><text:span text:style-name="T197">Á.</text:span><text:span text:style-name="T195">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rejeitou a preliminar arguida em contrarrazões para conhecer do recurso de </text:span></text:span><text:span text:style-name="Emphasis"><text:span text:style-name="T257">A</text:span></text:span><text:span text:style-name="Emphasis"><text:span text:style-name="T251">pelação e dar-lhe parcial provimento, nos moldes do voto 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32:procDiv:j_id918"/><text:span text:style-name="Fonte_20_parág._20_padrão"><text:span text:style-name="T125">1.</text:span></text:span><text:span text:style-name="Fonte_20_parág._20_padrão"><text:span text:style-name="T127">92 </text:span></text:span><text:span text:style-name="T234"><text:s/></text:span><text:span text:style-name="Fonte_20_parág._20_padrão"><text:span text:style-name="T28">- 2ª CÂMARA DE DIREITO PÚBLICO</text:span></text:span><text:bookmark text:name="dataTableDTO:13:procDiv:j_id918 Copia 8 Copia 8 Copia 35 Copia 1 Copia 32"/><text:span text:style-name="Fonte_20_parág._20_padrão"><text:span text:style-name="T28"> –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2:procDiv:j_id918 Copia 1"/><text:span text:style-name="Fonte_20_parág._20_padrão"><text:span text:style-name="T28"> </text:span></text:span><text:span text:style-name="T157">0185368-13.2018.8.06.0001 <text:s/>- </text:span><text:span text:style-name="T195">CLASSE - APELAÇÃO CÍVEL MARIA DAIRTE SEVERINO LIMA X ESTADO DO CEAR</text:span><text:span text:style-name="T197">Á.</text:span><text:span text:style-name="T195">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e </text:span></text:span><text:span text:style-name="Emphasis"><text:span text:style-name="T257">A</text:span></text:span><text:span text:style-name="Emphasis"><text:span text:style-name="T251">pelação para rejeitar as preliminares suscitadas e, no mérito, dar-lhe parcial provimento,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 </text:span><text:bookmark text:name="dataTableDTO:33:procDiv:j_id918"/><text:span text:style-name="Fonte_20_parág._20_padrão"><text:span text:style-name="T125">1.</text:span></text:span><text:span text:style-name="Fonte_20_parág._20_padrão"><text:span text:style-name="T127">93 </text:span></text:span><text:span text:style-name="Fonte_20_parág._20_padrão"><text:span text:style-name="T28">- 2ª CÂMARA DE DIREITO PÚBLICO</text:span></text:span><text:bookmark text:name="dataTableDTO:13:procDiv:j_id918 Copia 8 Copia 8 Copia 35 Copia 1 Copia 33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 </text:span></text:span><text:span text:style-name="T157">3004962-65.2026.8.06.0000 - </text:span><text:span text:style-name="T195">CLASSE - AGRAVO DE INSTRUMENTO LUCAS EVANGELISTA DA SILVA X ESTADO DO CEAR</text:span><text:span text:style-name="T197">Á.</text:span><text:span text:style-name="T195">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presente </text:span></text:span><text:span text:style-name="Emphasis"><text:span text:style-name="T257">A</text:span></text:span><text:span text:style-name="Emphasis"><text:span text:style-name="T251">gravo de </text:span></text:span><text:span text:style-name="Emphasis"><text:span text:style-name="T257">I</text:span></text:span><text:span text:style-name="Emphasis"><text:span text:style-name="T251">nstrumento para negar-lhe provimento, nos termos do voto </text:span></text:span><text:soft-page-break/><text:span text:style-name="Emphasis"><text:span text:style-name="T251">do Relator.</text:span></text:span><text:span text:style-name="T213">"</text:span><text:span text:style-name="T266"> </text:span><text:span text:style-name="T233">Participaram do julgamento os Excelentíssimos Senhores Desembargadores Luiz Evaldo Gonçalves Leite – Relator, Tereze Neumann Duarte Chaves e Maria Nailde Pinheiro Nogueira. </text:span><text:bookmark text:name="dataTableDTO:34:procDiv:j_id918"/><text:span text:style-name="Fonte_20_parág._20_padrão"><text:span text:style-name="T125">1.</text:span></text:span><text:span text:style-name="Fonte_20_parág._20_padrão"><text:span text:style-name="T127">94</text:span></text:span><text:span text:style-name="T234"> </text:span><text:span text:style-name="Fonte_20_parág._20_padrão"><text:span text:style-name="T28">- 2ª CÂMARA DE DIREITO PÚBLICO</text:span></text:span><text:bookmark text:name="dataTableDTO:13:procDiv:j_id918 Copia 8 Copia 8 Copia 35 Copia 1 Copia 34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4:procDiv:j_id918 Copia 1"/><text:span text:style-name="Fonte_20_parág._20_padrão"><text:span text:style-name="T28"> </text:span></text:span><text:span text:style-name="T157">3000810-88.2025.8.06.0038 - </text:span><text:span text:style-name="T195">CLASSE - APELAÇÃO CÍVEL VALDENORA MARIA DE OLIVEIRA X MUNIC</text:span><text:span text:style-name="T197">Í</text:span><text:span text:style-name="T195">PIO DE ARARIPE. </text:span><text:span text:style-name="T227">Relator: O Excelentíssimo Senhor Desembargador LUIZ EVALDO GONÇALVES LEITE – Síntese do julgamento: </text:span><text:span text:style-name="T216">"</text:span><text:span text:style-name="Emphasis"><text:span text:style-name="T263">A Turma, por unanimidade, conheceu do recurso de </text:span></text:span><text:span text:style-name="Emphasis"><text:span text:style-name="T264">A</text:span></text:span><text:span text:style-name="Emphasis"><text:span text:style-name="T263">pelação para dar-lhe provimento, nos termos do voto do Relator.</text:span></text:span><text:span text:style-name="T216">"</text:span><text:span text:style-name="T244"> </text:span><text:span text:style-name="T233">Participaram do julgamento os Excelentíssimos Senhores Desembargadores Luiz Evaldo Gonçalves Leite – Relator, Tereze Neumann Duarte Chaves e Maria Nailde Pinheiro Nogueira. </text:span><text:span text:style-name="Fonte_20_parág._20_padrão"><text:span text:style-name="T125">1.</text:span></text:span><text:span text:style-name="Fonte_20_parág._20_padrão"><text:span text:style-name="T127">95</text:span></text:span><text:span text:style-name="T234"> </text:span><text:span text:style-name="Fonte_20_parág._20_padrão"><text:span text:style-name="T28">- 2ª CÂMARA DE DIREITO PÚBLICO</text:span></text:span><text:bookmark text:name="dataTableDTO:13:procDiv:j_id918 Copia 8 Copia 8 Copia 35 Copia 1 Copia 35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5:procDiv:j_id918 Copia 1"/><text:span text:style-name="Fonte_20_parág._20_padrão"><text:span text:style-name="T28"> </text:span></text:span><text:span text:style-name="T157">3001716-20.2025.8.06.0122 - </text:span><text:span text:style-name="T195">CLASSE - APELAÇÃO CÍVEL FRANCISCO ALEXANDRO BEZERRA DE LACERDA X MUNIC</text:span><text:span text:style-name="T197">Í</text:span><text:span text:style-name="T195">PIO DE MAURITI. <text:s/>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rejeitou a preliminar arguida em contrarrazões, para conhecer do recurso apelatório e negar-lhe provimento, nos termos do voto d</text:span></text:span><text:span text:style-name="Emphasis"><text:span text:style-name="T257">o</text:span></text:span><text:span text:style-name="Emphasis"><text:span text:style-name="T251">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</text:span><text:span text:style-name="T235"> </text:span><text:span text:style-name="Fonte_20_parág._20_padrão"><text:span text:style-name="T125">1.</text:span></text:span><text:span text:style-name="Fonte_20_parág._20_padrão"><text:span text:style-name="T127">96</text:span></text:span><text:span text:style-name="T234"> <text:s/></text:span><text:bookmark text:name="dataTableDTO:36:procDiv:j_id918"/><text:span text:style-name="Fonte_20_parág._20_padrão"><text:span text:style-name="T28">- 2ª CÂMARA DE DIREITO PÚBLICO</text:span></text:span><text:bookmark text:name="dataTableDTO:13:procDiv:j_id918 Copia 8 Copia 8 Copia 35 Copia 1 Copia 36"/><text:span text:style-name="Fonte_20_parág._20_padrão"><text:span text:style-name="T28"> - </text:span></text:span><text:span text:style-name="Fonte_20_parág._20_padrão"><text:span text:style-name="T33">3</text:span></text:span><text:span text:style-name="Fonte_20_parág._20_padrão"><text:span text:style-name="T28">º GABINETE</text:span></text:span><text:bookmark text:name="dataTableDTO:36:procDiv:j_id918 Copia 1"/><text:span text:style-name="Fonte_20_parág._20_padrão"><text:span text:style-name="T28"> </text:span></text:span><text:span text:style-name="T157">3002982-83.2026.8.06.0000 - </text:span><text:span text:style-name="T195">CLASSE - AGRAVO DE INSTRUMENTO ESTADO DO CEAR</text:span><text:span text:style-name="T197">Á</text:span><text:span text:style-name="T195"> X MARIA SOCORRO SIMPL</text:span><text:span text:style-name="T197">Í</text:span><text:span text:style-name="T195">CIO DA SILVA. </text:span><text:span text:style-name="T227">Relator: O Excelentíssimo Senhor Desembargador LUIZ EVALDO GONÇALVES LEITE – Síntese do julgamento: </text:span><text:span text:style-name="T213">"</text:span><text:span text:style-name="Emphasis"><text:span text:style-name="T251">A Turma, por unanimidade, conheceu do presente </text:span></text:span><text:span text:style-name="Emphasis"><text:span text:style-name="T258">A</text:span></text:span><text:span text:style-name="Emphasis"><text:span text:style-name="T251">gravo de </text:span></text:span><text:span text:style-name="Emphasis"><text:span text:style-name="T258">I</text:span></text:span><text:span text:style-name="Emphasis"><text:span text:style-name="T251">nstrumento para dar-lhe provimento, nos termos do voto do Relator.</text:span></text:span><text:span text:style-name="T213">"</text:span><text:span text:style-name="T244"> </text:span><text:span text:style-name="T266"><text:s/></text:span><text:span text:style-name="T233">Participaram do julgamento os Excelentíssimos Senhores Desembargadores Luiz Evaldo Gonçalves Leite – Relator, Tereze Neumann Duarte Chaves e Maria Nailde Pinheiro Nogueira.</text:span><text:span text:style-name="T237"> </text:span><text:span text:style-name="Fonte_20_parág._20_padrão"><text:span text:style-name="T125">1.</text:span></text:span><text:span text:style-name="Fonte_20_parág._20_padrão"><text:span text:style-name="T127">97</text:span></text:span><text:span text:style-name="T234"> </text:span><text:bookmark text:name="dataTableDTO:18:procDiv:j_id918 Copia 4 Copia 1 Copia 1"/><text:span text:style-name="Fonte_20_parág._20_padrão"><text:span text:style-name="T28">- 2ª CÂMARA DE DIREITO PÚBLICO</text:span></text:span><text:bookmark text:name="dataTableDTO:13:procDiv:j_id918 Copia 8 Copia 8 Copia 35 Copia 1 Copia 37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"/><text:span text:style-name="Fonte_20_parág._20_padrão"><text:span text:style-name="T28"> </text:span></text:span><text:span text:style-name="T159">0116297-21.2018.8.06.0001 - </text:span><text:span text:style-name="T200">CLASSE - APELAÇÃO CÍVEL SAX S/A - CR</text:span><text:span text:style-name="T201">É</text:span><text:span text:style-name="T200">DITO, FINANCIAMENTO E INVESTIMENTO </text:span><text:span text:style-name="T201">(APELANTE)</text:span><text:span text:style-name="T200"> X ESTADO DO CEAR</text:span><text:span text:style-name="T201">Á</text:span><text:span text:style-name="T200"> </text:span><text:span text:style-name="T201">(APELADO).</text:span><text:span text:style-name="T200"> </text:span><text:span text:style-name="T227">Relatora: A Excelentíssima Senhora Desembargadora TEREZE NEUMANN DUARTE CHAVES – Síntese do julgamento: </text:span><text:span text:style-name="T219">"</text:span><text:span text:style-name="Emphasis"><text:span text:style-name="T289">A</text:span></text:span><text:span text:style-name="Emphasis"><text:span text:style-name="T251"> Turma, por unanimidade, conheceu da Apelação Cível e, rejeitando a preliminar de cerceamento de defesa, provê-la parcialmente, nos termos do voto da Desembargadora Relatora.</text:span></text:span><text:span text:style-name="T213">"</text:span><text:span text:style-name="T227"> </text:span><text:span text:style-name="T245">Participaram do julgamento os Excelentíssimos Senhores Desembargadores Tereze Neumann Duarte Chaves – Relatora, Maria Nailde Pinheiro Nogueira e Maria Iraneide Moura Silva.</text:span><text:bookmark text:name="dataTableDTO:18:procDiv:j_id918 Copia 4 Copia 1 Copia 1 Copia 3"/><text:span text:style-name="Fonte_20_parág._20_padrão"><text:span text:style-name="T125">1.</text:span></text:span><text:span text:style-name="Fonte_20_parág._20_padrão"><text:span text:style-name="T127">98</text:span></text:span><text:span text:style-name="Fonte_20_parág._20_padrão"><text:span text:style-name="T35"> </text:span></text:span><text:span text:style-name="Fonte_20_parág._20_padrão"><text:span text:style-name="T28">- 2ª CÂMARA DE DIREITO PÚBLICO</text:span></text:span><text:bookmark text:name="dataTableDTO:13:procDiv:j_id918 Copia 8 Copia 8 Copia 35 Copia 1 Copia 37 Copia 3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3"/><text:span text:style-name="Fonte_20_parág._20_padrão"><text:span text:style-name="T28"> </text:span></text:span><text:span text:style-name="T156">3003567-06.2024.8.06.0001 - </text:span><text:span text:style-name="Fonte_20_parág._20_padrão"><text:span text:style-name="T44">CLASSE - APELAÇÃO CÍVEL PEDALUSA ALIMENTOS S/A X COORDENADOR DA ADMINISTRAÇÃO TRIBUTÁRIA DA SECRETARIA DA FAZENDA DO CEARÁ E OUTROS </text:span></text:span><text:span text:style-name="Fonte_20_parág._20_padrão"><text:span text:style-name="T138">Relatora: A Excelentíssima Senhora Desembargadora TEREZE NEUMANN DUARTE CHAVES – Síntese do julgamento: </text:span></text:span><text:span text:style-name="Fonte_20_parág._20_padrão"><text:span text:style-name="T169">"</text:span></text:span><text:span text:style-name="Fonte_20_parág._20_padrão"><text:span text:style-name="Emphasis"><text:span text:style-name="T169">A Turma, por unanimidade, conheceu do Recurso Apelação para negar-lhe provimento, nos termos do voto da Desembargadora Relatora.</text:span></text:span></text:span><text:span text:style-name="Fonte_20_parág._20_padrão"><text:span text:style-name="T169">" </text:span></text:span><text:span text:style-name="Fonte_20_parág._20_padrão"><text:span text:style-name="T47">Participaram do julgamento os Excelentíssimos Senhores Desembargadores Tereze Neumann Duarte Chaves – Relatora, Maria Nailde Pinheiro Nogueira e Maria Iraneide Moura Silva.</text:span></text:span><text:span text:style-name="Fonte_20_parág._20_padrão"><text:span text:style-name="T126">1.</text:span></text:span><text:span text:style-name="Fonte_20_parág._20_padrão"><text:span text:style-name="T128">99</text:span></text:span><text:span text:style-name="T202"> </text:span><text:bookmark text:name="dataTableDTO:0:procDiv:j_id918 Copia 6"/><text:span text:style-name="Fonte_20_parág._20_padrão"><text:span text:style-name="T48"><text:s/></text:span></text:span><text:bookmark text:name="dataTableDTO:18:procDiv:j_id918 Copia 4 Copia 1 Copia 1 Copia 6"/><text:span text:style-name="Fonte_20_parág._20_padrão"><text:span text:style-name="T28">- 2ª CÂMARA DE DIREITO PÚBLICO</text:span></text:span><text:bookmark text:name="dataTableDTO:13:procDiv:j_id918 Copia 8 Copia 8 Copia 35 Copia 1 Copia 37 Copia 6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6"/><text:span text:style-name="Fonte_20_parág._20_padrão"><text:span text:style-name="T28"> </text:span></text:span><text:bookmark text:name="dataTableDTO:0:procDiv:j_id918 Copia 7"/><text:span text:style-name="Fonte_20_parág._20_padrão"><text:span text:style-name="T28"><text:s/></text:span></text:span><text:span text:style-name="T154">3001515-92.2024.8.06.0112 - </text:span><text:span text:style-name="T204">CLASSE - APELAÇÃO CÍVEL</text:span><text:span text:style-name="T207"> </text:span><text:span text:style-name="T204">FRANCISCA MARIA RIBEIRO DE FREITAS X MUNIC</text:span><text:span text:style-name="T205">Í</text:span><text:span text:style-name="T204">PIO DE JUAZEIRO DO NORTE.</text:span><text:span text:style-name="T207"> </text:span><text:span text:style-name="T243">Relatora: A Excelentíssima Senhora Desembargadora TEREZE NEUMANN DUARTE CHAVES – Síntese do julgamento: </text:span><text:span text:style-name="T214">"</text:span><text:span text:style-name="Emphasis"><text:span text:style-name="T260">A Turma, por unanimidade, conheceu do Recurso de Apelação para negar-lhe provimento, nos termos do voto da Desembargadora Relatora.</text:span></text:span><text:span text:style-name="T214">"</text:span><text:span text:style-name="T267"> </text:span><text:span text:style-name="T242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00</text:span></text:span><text:span text:style-name="T241"> </text:span><text:bookmark text:name="dataTableDTO:18:procDiv:j_id918 Copia 4 Copia 1 Copia 1 Copia 7"/><text:bookmark text:name="dataTableDTO:1:procDiv:j_id918 Copia 6"/><text:span text:style-name="Fonte_20_parág._20_padrão"><text:span text:style-name="T28">- 2ª CÂMARA DE DIREITO PÚBLICO</text:span></text:span><text:bookmark text:name="dataTableDTO:13:procDiv:j_id918 Copia 8 Copia 8 Copia 35 Copia 1 Copia 37 Copia 7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7"/><text:span text:style-name="Fonte_20_parág._20_padrão"><text:span text:style-name="T28"> </text:span></text:span><text:bookmark text:name="dataTableDTO:1:procDiv:j_id918 Copia 7"/><text:span text:style-name="T152">3009727-47.2024.8.06.0001 - </text:span><text:span text:style-name="T187">CLASSE - APELAÇÃO CÍVEL BANCO DO BRASIL SA X MUNIC</text:span><text:span text:style-name="T188">Í</text:span><text:span text:style-name="T187">PIO DE FORTALEZA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provê-la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01</text:span></text:span><text:span text:style-name="T230"> </text:span><text:bookmark text:name="dataTableDTO:18:procDiv:j_id918 Copia 4 Copia 1 Copia 1 Copia 9"/><text:span text:style-name="Fonte_20_parág._20_padrão"><text:span text:style-name="T28">- 2ª CÂMARA DE DIREITO PÚBLICO</text:span></text:span><text:bookmark text:name="dataTableDTO:13:procDiv:j_id918 Copia 8 Copia 8 Copia 35 Copia 1 Copia 37 Copia 9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9"/><text:span text:style-name="Fonte_20_parág._20_padrão"><text:span text:style-name="T28"> </text:span></text:span><text:bookmark text:name="dataTableDTO:3:procDiv:j_id918 Copia 7"/><text:span text:style-name="T152">0050558-59.2021.8.06.0175 <text:s/>- </text:span><text:span text:style-name="T187">CLASSE - </text:span><text:span text:style-name="T208">E</text:span><text:span text:style-name="T187">MBARGOS DE DECLARAÇÃO EM APELAÇÃO CÍVEL JO</text:span><text:span text:style-name="T188">Ã</text:span><text:span text:style-name="T187">O EUDES CASTRO DO NASCIMENTO X JUNTA COMERCIAL DO ESTADO DO CEARA E OUTROS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para dar parcial provimento aos Embargos de Declaração do autor e do Estado do Ceará e, conhecer e negar provimento aos Embargos de Declaração da JUCEC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 </text:span><text:bookmark text:name="dataTableDTO:4:procDiv:j_id918 Copia 6"/><text:span text:style-name="Fonte_20_parág._20_padrão"><text:span text:style-name="T125">1.</text:span></text:span><text:span text:style-name="Fonte_20_parág._20_padrão"><text:span text:style-name="T127">102</text:span></text:span><text:span text:style-name="Fonte_20_parág._20_padrão"><text:span text:style-name="T48"> </text:span></text:span><text:bookmark text:name="dataTableDTO:18:procDiv:j_id918 Copia 4 Copia 1 Copia 1 Copia 10"/><text:span text:style-name="Fonte_20_parág._20_padrão"><text:span text:style-name="T28">- 2ª CÂMARA DE DIREITO PÚBLICO</text:span></text:span><text:bookmark text:name="dataTableDTO:13:procDiv:j_id918 Copia 8 Copia 8 Copia 35 Copia 1 Copia 37 Copia 10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0"/><text:span text:style-name="Fonte_20_parág._20_padrão"><text:span text:style-name="T28"> </text:span></text:span><text:span text:style-name="T152">3009389-79.2025.8.06.0117 <text:s/>- </text:span><text:span text:style-name="T187">CLASSE - APELAÇÃO CÍVEL </text:span><text:soft-page-break/><text:span text:style-name="T187">TEREZINHA RIBEIRO DA SILVA X MUNIC</text:span><text:span text:style-name="T188">Í</text:span><text:span text:style-name="T187">PIO DE MARACANA</text:span><text:span text:style-name="T188">Ú.</text:span><text:span text:style-name="T187"> </text:span><text:span text:style-name="T227">Relatora: A Excelentíssima Senhora Desembargadora TEREZE NEUMANN DUARTE CHAVES – Síntese do julgamento:</text:span><text:span text:style-name="T266"> </text:span><text:span text:style-name="T213">"</text:span><text:span text:style-name="Emphasis"><text:span text:style-name="T251">A Turma, por unanimidade, conheceu da Apelação Cível para provê-la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03</text:span></text:span><text:span text:style-name="T230"> </text:span><text:bookmark text:name="dataTableDTO:18:procDiv:j_id918 Copia 4 Copia 1 Copia 1 Copia 11"/><text:span text:style-name="Fonte_20_parág._20_padrão"><text:span text:style-name="T28">- 2ª CÂMARA DE DIREITO PÚBLICO</text:span></text:span><text:bookmark text:name="dataTableDTO:13:procDiv:j_id918 Copia 8 Copia 8 Copia 35 Copia 1 Copia 37 Copia 11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1"/><text:span text:style-name="Fonte_20_parág._20_padrão"><text:span text:style-name="T28"> </text:span></text:span><text:span text:style-name="T152">3000638-71.2025.8.06.0160 <text:s/>- </text:span><text:span text:style-name="T187">CLASSE - APELAÇÃO CÍVEL MUNICÍPIO DE SANTA QUITÉRIA X MARIA RODRIGUES MARTINS FARIAS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negar-lhe provimento, nos termos do voto da Desembargadora Relatora.</text:span></text:span><text:span text:style-name="T219">"</text:span><text:span text:style-name="T266"> </text:span><text:span text:style-name="T238">Participaram do julgamento os Excelentíssimos Senhores Desembargadores Tereze Neumann Duarte Chaves – Relatora, Maria Nailde Pinheiro Nogueira e Maria Iraneide Moura Silva. </text:span><text:bookmark text:name="dataTableDTO:6:procDiv:j_id918 Copia 6"/><text:span text:style-name="Fonte_20_parág._20_padrão"><text:span text:style-name="T125">1.</text:span></text:span><text:span text:style-name="Fonte_20_parág._20_padrão"><text:span text:style-name="T127">104</text:span></text:span><text:span text:style-name="Fonte_20_parág._20_padrão"><text:span text:style-name="T48"> </text:span></text:span><text:bookmark text:name="dataTableDTO:18:procDiv:j_id918 Copia 4 Copia 1 Copia 1 Copia 12"/><text:span text:style-name="Fonte_20_parág._20_padrão"><text:span text:style-name="T28">- 2ª CÂMARA DE DIREITO PÚBLICO</text:span></text:span><text:bookmark text:name="dataTableDTO:13:procDiv:j_id918 Copia 8 Copia 8 Copia 35 Copia 1 Copia 37 Copia 12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2"/><text:span text:style-name="Fonte_20_parág._20_padrão"><text:span text:style-name="T28"> </text:span></text:span><text:bookmark text:name="dataTableDTO:6:procDiv:j_id918 Copia 7"/><text:span text:style-name="Fonte_20_parág._20_padrão"><text:span text:style-name="T28"><text:s/></text:span></text:span><text:span text:style-name="T152">3009023-68.2023.8.06.0001 <text:s/>- </text:span><text:span text:style-name="T187">CLASSE - APELAÇÃO CÍVEL ANA LUCIA DE SOUZA X INSTITUTO DE PREVIDENCIA DO MUNICÍPIO DE FORTALEZA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dar-lhe provimento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05</text:span></text:span><text:span text:style-name="T230"> </text:span><text:bookmark text:name="dataTableDTO:18:procDiv:j_id918 Copia 4 Copia 1 Copia 1 Copia 13"/><text:span text:style-name="Fonte_20_parág._20_padrão"><text:span text:style-name="T28">- 2ª CÂMARA DE DIREITO PÚBLICO</text:span></text:span><text:bookmark text:name="dataTableDTO:13:procDiv:j_id918 Copia 8 Copia 8 Copia 35 Copia 1 Copia 37 Copia 13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3"/><text:span text:style-name="Fonte_20_parág._20_padrão"><text:span text:style-name="T28"> </text:span></text:span><text:bookmark text:name="dataTableDTO:7:procDiv:j_id918 Copia 7"/><text:span text:style-name="T152">3000341-90.2024.8.06.0001 - </text:span><text:span text:style-name="T187">CLASSE - APELAÇÃO CÍVELESTADO DO CEAR</text:span><text:span text:style-name="T188">Á</text:span><text:span text:style-name="T187"> X FRANCISCO ADERLAN RODRIGUES DE LIMA </text:span><text:span text:style-name="T227">Relatora: A Excelentíssima Senhora Desembargadora TEREZE NEUMANN DUARTE CHAVES – Síntese do julgamento:</text:span><text:span text:style-name="T213">"</text:span><text:span text:style-name="Emphasis"><text:span text:style-name="T251">A Turma, por unanimidade, conheceu da Apelação Cível para desprovê-la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</text:span><text:bookmark text:name="dataTableDTO:8:procDiv:j_id918 Copia 6"/><text:span text:style-name="T236"> </text:span><text:span text:style-name="Fonte_20_parág._20_padrão"><text:span text:style-name="T125">1.</text:span></text:span><text:span text:style-name="Fonte_20_parág._20_padrão"><text:span text:style-name="T127">106</text:span></text:span><text:span text:style-name="Fonte_20_parág._20_padrão"><text:span text:style-name="T48"> </text:span></text:span><text:bookmark text:name="dataTableDTO:18:procDiv:j_id918 Copia 4 Copia 1 Copia 1 Copia 14"/><text:span text:style-name="Fonte_20_parág._20_padrão"><text:span text:style-name="T28">- 2ª CÂMARA DE DIREITO PÚBLICO</text:span></text:span><text:bookmark text:name="dataTableDTO:13:procDiv:j_id918 Copia 8 Copia 8 Copia 35 Copia 1 Copia 37 Copia 14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4"/><text:span text:style-name="Fonte_20_parág._20_padrão"><text:span text:style-name="T28"> </text:span></text:span><text:bookmark text:name="dataTableDTO:8:procDiv:j_id918 Copia 7"/><text:span text:style-name="Fonte_20_parág._20_padrão"><text:span text:style-name="T28"><text:s/></text:span></text:span><text:span text:style-name="T152">3000381-10.2023.8.06.0130 - </text:span><text:span text:style-name="T187">CLASSE - APELAÇÃO CÍVEL INSTITUTO NACIONAL DO SEGURO SOCIAL - INSS X FRANCISCO ALVES DA SILVA-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o recurso de Apelação para desprovê-lo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bookmark text:name="dataTableDTO:18:procDiv:j_id918 Copia 4 Copia 1 Copia 1 Copia 15"/><text:span text:style-name="Fonte_20_parág._20_padrão"><text:span text:style-name="T125">1.</text:span></text:span><text:span text:style-name="Fonte_20_parág._20_padrão"><text:span text:style-name="T127">107</text:span></text:span><text:span text:style-name="T230"> </text:span><text:span text:style-name="Fonte_20_parág._20_padrão"><text:span text:style-name="T28">- 2ª CÂMARA DE DIREITO PÚBLICO</text:span></text:span><text:bookmark text:name="dataTableDTO:13:procDiv:j_id918 Copia 8 Copia 8 Copia 35 Copia 1 Copia 37 Copia 15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5"/><text:span text:style-name="Fonte_20_parág._20_padrão"><text:span text:style-name="T28"> </text:span></text:span><text:bookmark text:name="dataTableDTO:9:procDiv:j_id918 Copia 7"/><text:span text:style-name="T152">0012615-11.2025.8.06.0064 - </text:span><text:span text:style-name="T187">CLASSE - APELAÇÃO CÍVEL ERISMAR LIRA SOUSA X MUNIC</text:span><text:span text:style-name="T188">Í</text:span><text:span text:style-name="T187">PIO DE CAUCAIA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negar-lhe provimento, nos termos do voto da Desembargadora Relatora.</text:span></text:span><text:span text:style-name="T213">"</text:span><text:span text:style-name="T227"> <text:s/>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08</text:span></text:span><text:span text:style-name="T230"> </text:span><text:bookmark text:name="dataTableDTO:10:procDiv:j_id918 Copia 6"/><text:span text:style-name="Fonte_20_parág._20_padrão"><text:span text:style-name="T48"><text:s/></text:span></text:span><text:bookmark text:name="dataTableDTO:18:procDiv:j_id918 Copia 4 Copia 1 Copia 1 Copia 16"/><text:span text:style-name="Fonte_20_parág._20_padrão"><text:span text:style-name="T28">- 2ª CÂMARA DE DIREITO PÚBLICO</text:span></text:span><text:bookmark text:name="dataTableDTO:13:procDiv:j_id918 Copia 8 Copia 8 Copia 35 Copia 1 Copia 37 Copia 16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6"/><text:span text:style-name="Fonte_20_parág._20_padrão"><text:span text:style-name="T28"> </text:span></text:span><text:bookmark text:name="dataTableDTO:10:procDiv:j_id918 Copia 7"/><text:span text:style-name="T152">3051472-70.2025.8.06.0001 - </text:span><text:span text:style-name="T187">CLASSE - APELAÇÃO CÍVEL ESTADO DO CEAR</text:span><text:span text:style-name="T188">Á</text:span><text:span text:style-name="T187"> X CL</text:span><text:span text:style-name="T188">Á</text:span><text:span text:style-name="T187">UDIO ROBERTO SILVA DE SOUSA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negar-lhe provimento, ajustando de ofício os honorários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bookmark text:name="dataTableDTO:18:procDiv:j_id918 Copia 4 Copia 1 Copia 1 Copia 17"/><text:span text:style-name="Fonte_20_parág._20_padrão"><text:span text:style-name="T125">1.</text:span></text:span><text:span text:style-name="Fonte_20_parág._20_padrão"><text:span text:style-name="T127">109 </text:span></text:span><text:span text:style-name="Fonte_20_parág._20_padrão"><text:span text:style-name="T28">- 2ª CÂMARA DE DIREITO PÚBLICO</text:span></text:span><text:bookmark text:name="dataTableDTO:13:procDiv:j_id918 Copia 8 Copia 8 Copia 35 Copia 1 Copia 37 Copia 17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1:procDiv:j_id918 Copia 7"/><text:span text:style-name="Fonte_20_parág._20_padrão"><text:span text:style-name="T28"> </text:span></text:span><text:span text:style-name="T152">0014705-89.2019.8.06.0035 - </text:span><text:span text:style-name="T187">CLASSE - APELAÇÃO CÍVEL MUNIC</text:span><text:span text:style-name="T188">Í</text:span><text:span text:style-name="T187">PIO DE ARACATI X ANTONIO JOS</text:span><text:span text:style-name="T188">É</text:span><text:span text:style-name="T187"> RAIMUNDO DE MORAIS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para dar-lhe provimento para anular a sentença recorrida, com o retorno dos autos ao primeiro grau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10</text:span></text:span><text:span text:style-name="T230"> </text:span><text:bookmark text:name="dataTableDTO:12:procDiv:j_id918 Copia 6"/><text:span text:style-name="Fonte_20_parág._20_padrão"><text:span text:style-name="T48"><text:s/></text:span></text:span><text:bookmark text:name="dataTableDTO:18:procDiv:j_id918 Copia 4 Copia 1 Copia 1 Copia 18"/><text:span text:style-name="Fonte_20_parág._20_padrão"><text:span text:style-name="T28">- 2ª CÂMARA DE DIREITO PÚBLICO</text:span></text:span><text:bookmark text:name="dataTableDTO:13:procDiv:j_id918 Copia 8 Copia 8 Copia 35 Copia 1 Copia 37 Copia 18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8"/><text:span text:style-name="Fonte_20_parág._20_padrão"><text:span text:style-name="T28"> </text:span></text:span><text:bookmark text:name="dataTableDTO:12:procDiv:j_id918 Copia 7"/><text:span text:style-name="Fonte_20_parág._20_padrão"><text:span text:style-name="T28"><text:s/></text:span></text:span><text:span text:style-name="T152">3089266-28.2025.8.06.0001 <text:s/>- </text:span><text:span text:style-name="T187">CLASSE - APELAÇÃO CÍVEL JO</text:span><text:span text:style-name="T188">Ã</text:span><text:span text:style-name="T187">O PEDRO RODRIGUES DE CASTRO X MUNIC</text:span><text:span text:style-name="T188">Í</text:span><text:span text:style-name="T187">PIO DE FORTALEZA. </text:span><text:span text:style-name="T227">Relatora: A Excelentíssima Senhora Desembargadora TEREZE NEUMANN DUARTE CHAVES – Síntese do julgamento:</text:span><text:span text:style-name="T213">"</text:span><text:span text:style-name="Emphasis"><text:span text:style-name="T251">A Turma, por unanimidade, conheceu do recurso de Apelação para desprovê-lo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11</text:span></text:span><text:span text:style-name="T230"> </text:span><text:bookmark text:name="dataTableDTO:18:procDiv:j_id918 Copia 4 Copia 1 Copia 1 Copia 19"/><text:span text:style-name="Fonte_20_parág._20_padrão"><text:span text:style-name="T28">- 2ª CÂMARA </text:span></text:span><text:soft-page-break/><text:span text:style-name="Fonte_20_parág._20_padrão"><text:span text:style-name="T28">DE DIREITO PÚBLICO</text:span></text:span><text:bookmark text:name="dataTableDTO:13:procDiv:j_id918 Copia 8 Copia 8 Copia 35 Copia 1 Copia 37 Copia 19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9"/><text:span text:style-name="Fonte_20_parág._20_padrão"><text:span text:style-name="T28"> </text:span></text:span><text:bookmark text:name="dataTableDTO:13:procDiv:j_id918 Copia 7"/><text:span text:style-name="T152">0242259-15.2022.8.06.0001 - </text:span><text:span text:style-name="T187">CLASSE- APELAÇÃO CÍVEL MATHEUS JUCA DE ANDRADE X INSTITUTO NACIONAL DO SEGURO SOCIAL – INSS. </text:span><text:span text:style-name="T227">Relatora: A Excelentíssima Senhora Desembargadora TEREZE NEUMANN DUARTE CHAVES – Síntese do julgamento: </text:span><text:span text:style-name="T219">"</text:span><text:span text:style-name="Emphasis"><text:span text:style-name="T289">A</text:span></text:span><text:span text:style-name="Emphasis"><text:span text:style-name="T251"> Turma, por unanimidade, conheceu do recurso de Apelação para desprovê-lo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12</text:span></text:span><text:span text:style-name="T230"> </text:span><text:bookmark text:name="dataTableDTO:18:procDiv:j_id918 Copia 4 Copia 1 Copia 1 Copia 20"/><text:span text:style-name="Fonte_20_parág._20_padrão"><text:span text:style-name="T28">- 2ª CÂMARA DE DIREITO PÚBLICO</text:span></text:span><text:bookmark text:name="dataTableDTO:13:procDiv:j_id918 Copia 8 Copia 8 Copia 35 Copia 1 Copia 37 Copia 20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0"/><text:span text:style-name="Fonte_20_parág._20_padrão"><text:span text:style-name="T28"> </text:span></text:span><text:span text:style-name="T152">0289565-14.2021.8.06.0001 - </text:span><text:span text:style-name="T187">CLASSE - APELAÇÃO CÍVEL MARCELO RAMON DUARTE VICENTI X CENTRO BRASILEIRO DE PESQUISA EM AVALIA</text:span><text:span text:style-name="T188">ÇÃ</text:span><text:span text:style-name="T187">O E SELE</text:span><text:span text:style-name="T188">ÇÃ</text:span><text:span text:style-name="T187">O E DE PROMO</text:span><text:span text:style-name="T188">ÇÃ</text:span><text:span text:style-name="T187">O DE EVENTOS - CEBRASPE E OUTROS. </text:span><text:span text:style-name="T227">Relatora: A Excelentíssima Senhora Desembargadora TEREZE NEUMANN DUARTE CHAVES – Síntese do julgamento:</text:span><text:span text:style-name="T213">"</text:span><text:span text:style-name="Emphasis"><text:span text:style-name="T251">A Turma, por unanimidade, exerceu juízo negativo de retratação, mantendo o provimento da Apelação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</text:span><text:span text:style-name="Fonte_20_parág._20_padrão"><text:span text:style-name="T125">1.</text:span></text:span><text:span text:style-name="Fonte_20_parág._20_padrão"><text:span text:style-name="T127">113</text:span></text:span><text:span text:style-name="T230"> </text:span><text:bookmark text:name="dataTableDTO:15:procDiv:j_id918 Copia 6"/><text:span text:style-name="Fonte_20_parág._20_padrão"><text:span text:style-name="T48"><text:s/></text:span></text:span><text:bookmark text:name="dataTableDTO:18:procDiv:j_id918 Copia 4 Copia 1 Copia 1 Copia 21"/><text:span text:style-name="Fonte_20_parág._20_padrão"><text:span text:style-name="T28">- 2ª CÂMARA DE DIREITO PÚBLICO</text:span></text:span><text:bookmark text:name="dataTableDTO:13:procDiv:j_id918 Copia 8 Copia 8 Copia 35 Copia 1 Copia 37 Copia 21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1"/><text:span text:style-name="Fonte_20_parág._20_padrão"><text:span text:style-name="T28"> </text:span></text:span><text:span text:style-name="T152">0200114-44.2022.8.06.0097 - </text:span><text:span text:style-name="T187">CLASSE - APELAÇÃO CÍVEL MUNIC</text:span><text:span text:style-name="T188">Í</text:span><text:span text:style-name="T187">PIO DE IRACEMA X ODETE ANDRADE GIR</text:span><text:span text:style-name="T188">Ã</text:span><text:span text:style-name="T187">O NETA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em parte da Apelação Cível para negar-lhe provimento, ajustando-se, de ofício, os consectários da condenação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</text:span><text:bookmark text:name="dataTableDTO:16:procDiv:j_id918 Copia 6"/><text:span text:style-name="Fonte_20_parág._20_padrão"><text:span text:style-name="T125">1.</text:span></text:span><text:span text:style-name="Fonte_20_parág._20_padrão"><text:span text:style-name="T127">114</text:span></text:span><text:span text:style-name="Fonte_20_parág._20_padrão"><text:span text:style-name="T48"> </text:span></text:span><text:bookmark text:name="dataTableDTO:18:procDiv:j_id918 Copia 4 Copia 1 Copia 1 Copia 22"/><text:span text:style-name="Fonte_20_parág._20_padrão"><text:span text:style-name="T28">- 2ª CÂMARA DE DIREITO PÚBLICO</text:span></text:span><text:bookmark text:name="dataTableDTO:13:procDiv:j_id918 Copia 8 Copia 8 Copia 35 Copia 1 Copia 37 Copia 22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2"/><text:span text:style-name="Fonte_20_parág._20_padrão"><text:span text:style-name="T28"> </text:span></text:span><text:bookmark text:name="dataTableDTO:16:procDiv:j_id918 Copia 7"/><text:span text:style-name="Fonte_20_parág._20_padrão"><text:span text:style-name="T28"><text:s/></text:span></text:span><text:span text:style-name="T152">3015184-29.2025.8.06.0000 - </text:span><text:span text:style-name="T187">CLASSE - AGRAVO DE INSTRUMENTO SINDICATO DOS SERVIDORES P</text:span><text:span text:style-name="T188">Ú</text:span><text:span text:style-name="T187">BLICOS MUNICIPAIS DE ALTO SANTO X MUNIC</text:span><text:span text:style-name="T188">Í</text:span><text:span text:style-name="T187">PIO DE ALTO SANTO. 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o Agravo de Instrumento para desprovê-lo, nos termos do voto da Desembargadora Relatora.</text:span></text:span><text:span text:style-name="T213">"</text:span><text:span text:style-name="T227"> 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15</text:span></text:span><text:span text:style-name="T230"> </text:span><text:bookmark text:name="dataTableDTO:17:procDiv:j_id918 Copia 6"/><text:span text:style-name="Fonte_20_parág._20_padrão"><text:span text:style-name="T48"><text:s/></text:span></text:span><text:bookmark text:name="dataTableDTO:18:procDiv:j_id918 Copia 4 Copia 1 Copia 1 Copia 23"/><text:span text:style-name="Fonte_20_parág._20_padrão"><text:span text:style-name="T28">- 2ª CÂMARA DE DIREITO PÚBLICO</text:span></text:span><text:bookmark text:name="dataTableDTO:13:procDiv:j_id918 Copia 8 Copia 8 Copia 35 Copia 1 Copia 37 Copia 23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3"/><text:span text:style-name="Fonte_20_parág._20_padrão"><text:span text:style-name="T28"> </text:span></text:span><text:span text:style-name="T152">0200159-52.2022.8.06.0031 - </text:span><text:span text:style-name="T187">CLASSE - APELAÇÃO CÍVEL MUNIC</text:span><text:span text:style-name="T188">Í</text:span><text:span text:style-name="T187">PIO DE POTIRETAMA X FRANCISCO DE ASSIS OLIVEIRA. </text:span><text:span text:style-name="T227">Relatora: A Excelentíssima Senhora Desembargadora TEREZE NEUMANN DUARTE CHAVES – Síntese do julgamento:</text:span><text:span text:style-name="T213">"</text:span><text:span text:style-name="Emphasis"><text:span text:style-name="T251">A Turma, por unanimidade, conheceu da Apelação Cível para negar-lhe provimento, ajustando-se, de ofício, os consectários da condenação, nos termos do voto da Desembargadora Relatora.</text:span></text:span><text:span text:style-name="T213">"</text:span><text:span text:style-name="T266"> </text:span><text:span text:style-name="T227"><text:s/></text:span><text:span text:style-name="T238">Participaram do julgamento os Excelentíssimos Senhores Desembargadores Tereze Neumann Duarte Chaves – Relatora, Maria Nailde Pinheiro Nogueira e Maria Iraneide Moura Silva. </text:span><text:span text:style-name="Fonte_20_parág._20_padrão"><text:span text:style-name="T125">1.</text:span></text:span><text:span text:style-name="Fonte_20_parág._20_padrão"><text:span text:style-name="T127">116</text:span></text:span><text:span text:style-name="T230"> </text:span><text:bookmark text:name="dataTableDTO:19:procDiv:j_id918 Copia 6"/><text:span text:style-name="Fonte_20_parág._20_padrão"><text:span text:style-name="T48"><text:s/></text:span></text:span><text:bookmark text:name="dataTableDTO:18:procDiv:j_id918 Copia 4 Copia 1 Copia 1 Copia 25"/><text:span text:style-name="Fonte_20_parág._20_padrão"><text:span text:style-name="T28">- 2ª CÂMARA DE DIREITO PÚBLICO</text:span></text:span><text:bookmark text:name="dataTableDTO:13:procDiv:j_id918 Copia 8 Copia 8 Copia 35 Copia 1 Copia 37 Copia 25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5"/><text:span text:style-name="Fonte_20_parág._20_padrão"><text:span text:style-name="T28"> </text:span></text:span><text:bookmark text:name="dataTableDTO:19:procDiv:j_id918 Copia 7"/><text:span text:style-name="T152">0255379-62.2021.8.06.0001 - </text:span><text:span text:style-name="T187">CLASSE - APELAÇÃO CÍVEL ESTADO DO CEAR</text:span><text:span text:style-name="T188">Á</text:span><text:span text:style-name="T187"> E OUTROS X SMARTEXP ESCOLA DE GINASTICA E DAN</text:span><text:span text:style-name="T188">Ç</text:span><text:span text:style-name="T187">A S.A. E OUTROS.</text:span><text:span text:style-name="T231"><text:line-break/></text:span><text:span text:style-name="T227">Relatora: A Excelentíssima Senhora Desembargadora TEREZE NEUMANN DUARTE CHAVES – Síntese do julgamento: </text:span><text:span text:style-name="T213">"</text:span><text:span text:style-name="Emphasis"><text:span text:style-name="T251">A Turma, por unanimidade, conheceu da Apelação Cível e, rejeitando a preliminar de perda superveniente de objeto, desprovê-la, nos termos do voto da Desembargadora Relatora.</text:span></text:span><text:span text:style-name="T220">"</text:span><text:span text:style-name="T227"> </text:span><text:span text:style-name="T238">Participaram do julgamento os Excelentíssimos Senhores Desembargadores Tereze Neumann Duarte Chaves – Relatora, Maria Nailde Pinheiro Nogueira e Maria Iraneide Moura Silva.</text:span><text:span text:style-name="Fonte_20_parág._20_padrão"><text:span text:style-name="T278"> </text:span></text:span><text:span text:style-name="Fonte_20_parág._20_padrão"><text:span text:style-name="T271">2 PROCESSOS COM PEDIDO DE VISTA </text:span></text:span><text:span text:style-name="Fonte_20_parág._20_padrão"><text:span text:style-name="T279">: </text:span></text:span><text:span text:style-name="Fonte_20_parág._20_padrão"><text:span text:style-name="T271">2.1</text:span></text:span><text:span text:style-name="Fonte_20_parág._20_padrão"><text:span text:style-name="T279"> - </text:span></text:span><text:span text:style-name="Fonte_20_parág._20_padrão"><text:span text:style-name="T28">2ª CÂMARA DE DIREITO PÚBLICO</text:span></text:span><text:bookmark text:name="dataTableDTO:13:procDiv:j_id918 Copia 8 Copia 8 Copia 5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6:procDiv:j_id918 Copia 3"/><text:span text:style-name="Fonte_20_parág._20_padrão"><text:span text:style-name="T28"> 3000133-43.2023.8.06.0001 - CLASSE - APELAÇÃO CÍVEL COBAP COM</text:span></text:span><text:span text:style-name="Fonte_20_parág._20_padrão"><text:span text:style-name="T36">É</text:span></text:span><text:span text:style-name="Fonte_20_parág._20_padrão"><text:span text:style-name="T28">RCIO E BENEFICIAMENTO DE ARTEFATOS DE PAPEL S/A X SUPERINTEND</text:span></text:span><text:span text:style-name="Fonte_20_parág._20_padrão"><text:span text:style-name="T36">Ê</text:span></text:span><text:span text:style-name="Fonte_20_parág._20_padrão"><text:span text:style-name="T28">NCIA ESTADUAL DO MEIO AMBIENTE-SEMACE </text:span></text:span><text:span text:style-name="Fonte_20_parág._20_padrão"><text:span text:style-name="T272">Relatora: A Excelentíssima Senhora Desembargadora MARIA IRANEIDE MOURA SILVA – Síntese do julgamento: </text:span></text:span><text:span text:style-name="Fonte_20_parág._20_padrão"><text:span text:style-name="T144">N</text:span></text:span><text:span text:style-name="Fonte_20_parág._20_padrão"><text:span text:style-name="T145">a Sessão de hoje realizada</text:span></text:span><text:span text:style-name="Fonte_20_parág._20_padrão"><text:span text:style-name="T144">,</text:span></text:span><text:span text:style-name="Fonte_20_parág._20_padrão"><text:span text:style-name="T140"> </text:span></text:span><text:span text:style-name="Fonte_20_parág._20_padrão"><text:span text:style-name="T53">Após </text:span></text:span><text:span text:style-name="Fonte_20_parág._20_padrão"><text:span text:style-name="T76">a</text:span></text:span><text:span text:style-name="Fonte_20_parág._20_padrão"><text:span text:style-name="T53"> </text:span></text:span><text:span text:style-name="Fonte_20_parág._20_padrão"><text:span text:style-name="T76">d</text:span></text:span><text:span text:style-name="Fonte_20_parág._20_padrão"><text:span text:style-name="T53">ispensa </text:span></text:span><text:span text:style-name="Fonte_20_parág._20_padrão"><text:span text:style-name="T54">a </text:span></text:span><text:span text:style-name="Fonte_20_parág._20_padrão"><text:span text:style-name="T55">Leitura </text:span></text:span><text:span text:style-name="Fonte_20_parág._20_padrão"><text:span text:style-name="T76">d</text:span></text:span><text:span text:style-name="Fonte_20_parág._20_padrão"><text:span text:style-name="T55">o</text:span></text:span><text:span text:style-name="Fonte_20_parág._20_padrão"><text:span text:style-name="T53"> Relatório, </text:span></text:span><text:span text:style-name="Fonte_20_parág._20_padrão"><text:span text:style-name="T56">Fez Uso </text:span></text:span><text:span text:style-name="Fonte_20_parág._20_padrão"><text:span text:style-name="T76">d</text:span></text:span><text:span text:style-name="Fonte_20_parág._20_padrão"><text:span text:style-name="T56">a </text:span></text:span><text:span text:style-name="Fonte_20_parág._20_padrão"><text:span text:style-name="T76">p</text:span></text:span><text:span text:style-name="Fonte_20_parág._20_padrão"><text:span text:style-name="T56">alavra, </text:span></text:span><text:span text:style-name="Fonte_20_parág._20_padrão"><text:span text:style-name="T76">p</text:span></text:span><text:span text:style-name="Fonte_20_parág._20_padrão"><text:span text:style-name="T57">elo </text:span></text:span><text:span text:style-name="Fonte_20_parág._20_padrão"><text:span text:style-name="T76">t</text:span></text:span><text:span text:style-name="Fonte_20_parág._20_padrão"><text:span text:style-name="T57">empo </text:span></text:span><text:span text:style-name="Fonte_20_parág._20_padrão"><text:span text:style-name="T76">r</text:span></text:span><text:span text:style-name="Fonte_20_parág._20_padrão"><text:span text:style-name="T57">egimental</text:span></text:span><text:span text:style-name="Fonte_20_parág._20_padrão"><text:span text:style-name="T56"> </text:span></text:span><text:span text:style-name="Fonte_20_parág._20_padrão"><text:span text:style-name="T76">d</text:span></text:span><text:span text:style-name="Fonte_20_parág._20_padrão"><text:span text:style-name="T57">e</text:span></text:span><text:span text:style-name="Fonte_20_parág._20_padrão"><text:span text:style-name="T56"> 15 Minutos, </text:span></text:span><text:span text:style-name="Fonte_20_parág._20_padrão"><text:span text:style-name="T76">o</text:span></text:span><text:span text:style-name="Fonte_20_parág._20_padrão"><text:span text:style-name="T56"> Advogad</text:span></text:span><text:span text:style-name="Fonte_20_parág._20_padrão"><text:span text:style-name="T77">o</text:span></text:span><text:span text:style-name="Fonte_20_parág._20_padrão"><text:span text:style-name="T56"> </text:span></text:span><text:span text:style-name="Fonte_20_parág._20_padrão"><text:span text:style-name="T76">do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1">pelante</text:span></text:span><text:span text:style-name="Fonte_20_parág._20_padrão"><text:span text:style-name="T59">,</text:span></text:span><text:span text:style-name="Fonte_20_parág._20_padrão"><text:span text:style-name="T56"> </text:span></text:span><text:span text:style-name="Fonte_20_parág._20_padrão"><text:span text:style-name="T63">D</text:span></text:span><text:span text:style-name="Fonte_20_parág._20_padrão"><text:span text:style-name="T64">r. </text:span></text:span><text:span text:style-name="Fonte_20_parág._20_padrão"><text:span text:style-name="T77">Mateus Sousa Pinho.</text:span></text:span><text:span text:style-name="Fonte_20_parág._20_padrão"><text:span text:style-name="T67"> </text:span></text:span><text:span text:style-name="Fonte_20_parág._20_padrão"><text:span text:style-name="T94">Concluída </text:span></text:span><text:span text:style-name="Fonte_20_parág._20_padrão"><text:span text:style-name="T104">a</text:span></text:span><text:span text:style-name="Fonte_20_parág._20_padrão"><text:span text:style-name="T94"> </text:span></text:span><text:span text:style-name="Fonte_20_parág._20_padrão"><text:span text:style-name="T104">m</text:span></text:span><text:span text:style-name="Fonte_20_parág._20_padrão"><text:span text:style-name="T94">anifesta</text:span></text:span><text:span text:style-name="Fonte_20_parág._20_padrão"><text:span text:style-name="T95">ção</text:span></text:span><text:span text:style-name="Fonte_20_parág._20_padrão"><text:span text:style-name="T94">,</text:span></text:span><text:span text:style-name="Fonte_20_parág._20_padrão"><text:span text:style-name="T96"> </text:span></text:span><text:span text:style-name="Fonte_20_parág._20_padrão"><text:span text:style-name="T97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residente </text:span></text:span><text:span text:style-name="Fonte_20_parág._20_padrão"><text:span text:style-name="T104">d</text:span></text:span><text:span text:style-name="Fonte_20_parág._20_padrão"><text:span text:style-name="T94">a Câmara, </text:span></text:span><text:span text:style-name="Fonte_20_parág._20_padrão"><text:span text:style-name="T98">E</text:span></text:span><text:span text:style-name="Fonte_20_parág._20_padrão"><text:span text:style-name="T68">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Desa.</text:span></text:span><text:span text:style-name="Fonte_20_parág._20_padrão"><text:span text:style-name="T94"> </text:span></text:span><text:span text:style-name="Fonte_20_parág._20_padrão"><text:span text:style-name="T97">Maria </text:span></text:span><text:span text:style-name="Fonte_20_parág._20_padrão"><text:span text:style-name="T98">N</text:span></text:span><text:span text:style-name="Fonte_20_parág._20_padrão"><text:span text:style-name="T97">ailde </text:span></text:span><text:span text:style-name="Fonte_20_parág._20_padrão"><text:span text:style-name="T98">P</text:span></text:span><text:span text:style-name="Fonte_20_parág._20_padrão"><text:span text:style-name="T97">inheiro </text:span></text:span><text:span text:style-name="Fonte_20_parág._20_padrão"><text:span text:style-name="T98">N</text:span></text:span><text:span text:style-name="Fonte_20_parág._20_padrão"><text:span text:style-name="T97">ogueira</text:span></text:span><text:span text:style-name="Fonte_20_parág._20_padrão"><text:span text:style-name="T94">, </text:span></text:span><text:span text:style-name="Fonte_20_parág._20_padrão"><text:span text:style-name="T104">d</text:span></text:span><text:span text:style-name="Fonte_20_parág._20_padrão"><text:span text:style-name="T102">evolveu</text:span></text:span><text:span text:style-name="Fonte_20_parág._20_padrão"><text:span text:style-name="T94"> </text:span></text:span><text:span text:style-name="Fonte_20_parág._20_padrão"><text:span text:style-name="T104">a</text:span></text:span><text:span text:style-name="Fonte_20_parág._20_padrão"><text:span text:style-name="T94"> </text:span></text:span><text:span text:style-name="Fonte_20_parág._20_padrão"><text:span text:style-name="T104">p</text:span></text:span><text:span text:style-name="Fonte_20_parág._20_padrão"><text:span text:style-name="T94">alavra </text:span></text:span><text:span text:style-name="Fonte_20_parág._20_padrão"><text:span text:style-name="T104">à</text:span></text:span><text:span text:style-name="Fonte_20_parág._20_padrão"><text:span text:style-name="T94"> Eminente Relator</text:span></text:span><text:span text:style-name="Fonte_20_parág._20_padrão"><text:span text:style-name="T101">a</text:span></text:span><text:span text:style-name="Fonte_20_parág._20_padrão"><text:span text:style-name="T103">,</text:span></text:span><text:span text:style-name="Fonte_20_parág._20_padrão"><text:span text:style-name="T72"> </text:span></text:span><text:span text:style-name="Fonte_20_parág._20_padrão"><text:span text:style-name="T63">E</text:span></text:span><text:span text:style-name="Fonte_20_parág._20_padrão"><text:span text:style-name="T73">xm</text:span></text:span><text:span text:style-name="Fonte_20_parág._20_padrão"><text:span text:style-name="T78">a</text:span></text:span><text:span text:style-name="Fonte_20_parág._20_padrão"><text:span text:style-name="T73">. Sr</text:span></text:span><text:span text:style-name="Fonte_20_parág._20_padrão"><text:span text:style-name="T78">a</text:span></text:span><text:span text:style-name="Fonte_20_parág._20_padrão"><text:span text:style-name="T73">. </text:span></text:span><text:span text:style-name="Fonte_20_parág._20_padrão"><text:span text:style-name="T74">Desa. </text:span></text:span><text:span text:style-name="Fonte_20_parág._20_padrão"><text:span text:style-name="T77">Maria Iraneide Moura Silva</text:span></text:span><text:span text:style-name="Fonte_20_parág._20_padrão"><text:span text:style-name="T75">, </text:span></text:span><text:span text:style-name="Fonte_20_parág._20_padrão"><text:span text:style-name="T76">a</text:span></text:span><text:span text:style-name="Fonte_20_parág._20_padrão"><text:span text:style-name="T70"> </text:span></text:span><text:span text:style-name="Fonte_20_parág._20_padrão"><text:span text:style-name="T76">q</text:span></text:span><text:span text:style-name="Fonte_20_parág._20_padrão"><text:span text:style-name="T70">ual </text:span></text:span><text:span text:style-name="Fonte_20_parág._20_padrão"><text:span text:style-name="T76">p</text:span></text:span><text:span text:style-name="Fonte_20_parág._20_padrão"><text:span text:style-name="T79">ediu </text:span></text:span><text:span text:style-name="Fonte_20_parág._20_padrão"><text:span text:style-name="T76">v</text:span></text:span><text:span text:style-name="Fonte_20_parág._20_padrão"><text:span text:style-name="T79">ista </text:span></text:span><text:span text:style-name="Fonte_20_parág._20_padrão"><text:span text:style-name="T76">d</text:span></text:span><text:span text:style-name="Fonte_20_parág._20_padrão"><text:span text:style-name="T79">os </text:span></text:span><text:span text:style-name="Fonte_20_parág._20_padrão"><text:span text:style-name="T76">a</text:span></text:span><text:span text:style-name="Fonte_20_parág._20_padrão"><text:span text:style-name="T79">utos </text:span></text:span><text:span text:style-name="Fonte_20_parág._20_padrão"><text:span text:style-name="T76">p</text:span></text:span><text:span text:style-name="Fonte_20_parág._20_padrão"><text:span text:style-name="T79">ara </text:span></text:span><text:span text:style-name="Fonte_20_parág._20_padrão"><text:span text:style-name="T76">m</text:span></text:span><text:span text:style-name="Fonte_20_parág._20_padrão"><text:span text:style-name="T79">elhor </text:span></text:span><text:span text:style-name="Fonte_20_parág._20_padrão"><text:span text:style-name="T76">a</text:span></text:span><text:span text:style-name="Fonte_20_parág._20_padrão"><text:span text:style-name="T79">preciação </text:span></text:span><text:span text:style-name="Fonte_20_parág._20_padrão"><text:span text:style-name="T76">d</text:span></text:span><text:span text:style-name="Fonte_20_parág._20_padrão"><text:span text:style-name="T79">a </text:span></text:span><text:span text:style-name="Fonte_20_parág._20_padrão"><text:span text:style-name="T76">m</text:span></text:span><text:span text:style-name="Fonte_20_parág._20_padrão"><text:span text:style-name="T79">atéria. </text:span></text:span><text:span text:style-name="Fonte_20_parág._20_padrão"><text:span text:style-name="T80">Composição </text:span></text:span><text:span text:style-name="Fonte_20_parág._20_padrão"><text:span text:style-name="T76">d</text:span></text:span><text:span text:style-name="Fonte_20_parág._20_padrão"><text:span text:style-name="T80">a Turma Julgadora, </text:span></text:span><text:span text:style-name="Fonte_20_parág._20_padrão"><text:span text:style-name="T74">Desa. </text:span></text:span><text:span text:style-name="Fonte_20_parág._20_padrão"><text:span text:style-name="T77">Maria Iraneide Moura Silva</text:span></text:span><text:span text:style-name="Fonte_20_parág._20_padrão"><text:span text:style-name="T75"> </text:span></text:span><text:span text:style-name="Fonte_20_parág._20_padrão"><text:span text:style-name="T61">– Relator</text:span></text:span><text:span text:style-name="Fonte_20_parág._20_padrão"><text:span text:style-name="T70">a</text:span></text:span><text:span text:style-name="Fonte_20_parág._20_padrão"><text:span text:style-name="T61">, </text:span></text:span><text:span text:style-name="Fonte_20_parág._20_padrão"><text:span text:style-name="T63">D</text:span></text:span><text:span text:style-name="Fonte_20_parág._20_padrão"><text:span text:style-name="T68">es. </text:span></text:span><text:span text:style-name="Fonte_20_parág._20_padrão"><text:span text:style-name="T77">Luiz Evaldo Gonçalves Leite </text:span></text:span><text:span text:style-name="Fonte_20_parág._20_padrão"><text:span text:style-name="T76">e</text:span></text:span><text:span text:style-name="Fonte_20_parág._20_padrão"><text:span text:style-name="T77"> </text:span></text:span><text:span text:style-name="Fonte_20_parág._20_padrão"><text:span text:style-name="T81">Desa. </text:span></text:span><text:span text:style-name="Fonte_20_parág._20_padrão"><text:span text:style-name="T82">Tereze </text:span></text:span><text:span text:style-name="Fonte_20_parág._20_padrão"><text:span text:style-name="T83">N</text:span></text:span><text:span text:style-name="Fonte_20_parág._20_padrão"><text:span text:style-name="T82">eumann </text:span></text:span><text:span text:style-name="Fonte_20_parág._20_padrão"><text:span text:style-name="T83">D</text:span></text:span><text:span text:style-name="Fonte_20_parág._20_padrão"><text:span text:style-name="T82">uarte </text:span></text:span><text:span text:style-name="Fonte_20_parág._20_padrão"><text:span text:style-name="T83">C</text:span></text:span><text:span text:style-name="Fonte_20_parág._20_padrão"><text:span text:style-name="T82">haves.</text:span></text:span><text:span text:style-name="Fonte_20_parág._20_padrão"><text:span text:style-name="T84"> </text:span></text:span><text:span text:style-name="Fonte_20_parág._20_padrão"><text:span text:style-name="T85">Adiado O Julgamento.</text:span></text:span><text:span text:style-name="Fonte_20_parág._20_padrão"><text:span text:style-name="T272"> </text:span></text:span><text:span text:style-name="Fonte_20_parág._20_padrão"><text:span text:style-name="T271">2.2 -</text:span></text:span><text:span text:style-name="Fonte_20_parág._20_padrão"><text:span text:style-name="T130"> </text:span></text:span><text:span text:style-name="Fonte_20_parág._20_padrão"><text:span text:style-name="T28">2ª CÂMARA DE DIREITO PÚBLICO</text:span></text:span><text:bookmark text:name="dataTableDTO:13:procDiv:j_id918 Copia 8 Copia 8 Copia 35 Copia 1 Copia 37 Copia 24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7"/><text:span text:style-name="Fonte_20_parág._20_padrão"><text:span text:style-name="T28"> </text:span></text:span><text:span text:style-name="Fonte_20_parág._20_padrão"><text:span text:style-name="T37">3023039-59.2025.8.06.0000 - CLASSE - AGRAVO DE INSTRUMENTO MUNIC</text:span></text:span><text:span text:style-name="Fonte_20_parág._20_padrão"><text:span text:style-name="T38">Í</text:span></text:span><text:span text:style-name="Fonte_20_parág._20_padrão"><text:span text:style-name="T37">PIO DE APUIARES X JABURU CRUSTA LTDA </text:span></text:span><text:span text:style-name="Fonte_20_parág._20_padrão"><text:span text:style-name="T274">Relatora: A Excelentíssima Senhora Desembargadora TEREZE NEUMANN DUARTE CHAVES – Síntese do julgamento</text:span></text:span><text:span text:style-name="Fonte_20_parág._20_padrão"><text:span text:style-name="T280">.</text:span></text:span><text:span text:style-name="Fonte_20_parág._20_padrão"><text:span text:style-name="T279"> </text:span></text:span><text:span text:style-name="Fonte_20_parág._20_padrão"><text:span text:style-name="T272"><text:s/></text:span></text:span><text:span text:style-name="Fonte_20_parág._20_padrão"><text:span text:style-name="T144">N</text:span></text:span><text:span text:style-name="Fonte_20_parág._20_padrão"><text:span text:style-name="T145">a Sessão de hoje realizada</text:span></text:span><text:span text:style-name="Fonte_20_parág._20_padrão"><text:span text:style-name="T144">,</text:span></text:span><text:span text:style-name="Fonte_20_parág._20_padrão"><text:span text:style-name="T140"> </text:span></text:span><text:span text:style-name="Fonte_20_parág._20_padrão"><text:span text:style-name="T53">Após </text:span></text:span><text:span text:style-name="Fonte_20_parág._20_padrão"><text:span text:style-name="T76">a</text:span></text:span><text:span text:style-name="Fonte_20_parág._20_padrão"><text:span text:style-name="T53"> </text:span></text:span><text:span text:style-name="Fonte_20_parág._20_padrão"><text:span text:style-name="T76">d</text:span></text:span><text:span text:style-name="Fonte_20_parág._20_padrão"><text:span text:style-name="T53">ispensa </text:span></text:span><text:span text:style-name="Fonte_20_parág._20_padrão"><text:span text:style-name="T76">d</text:span></text:span><text:span text:style-name="Fonte_20_parág._20_padrão"><text:span text:style-name="T54">a </text:span></text:span><text:span text:style-name="Fonte_20_parág._20_padrão"><text:span text:style-name="T55">Leitura </text:span></text:span><text:span text:style-name="Fonte_20_parág._20_padrão"><text:span text:style-name="T76">d</text:span></text:span><text:span text:style-name="Fonte_20_parág._20_padrão"><text:span text:style-name="T55">o</text:span></text:span><text:span text:style-name="Fonte_20_parág._20_padrão"><text:span text:style-name="T53"> Relatório, </text:span></text:span><text:span text:style-name="Fonte_20_parág._20_padrão"><text:span text:style-name="T76">f</text:span></text:span><text:span text:style-name="Fonte_20_parág._20_padrão"><text:span text:style-name="T56">ez </text:span></text:span><text:span text:style-name="Fonte_20_parág._20_padrão"><text:span text:style-name="T76">u</text:span></text:span><text:span text:style-name="Fonte_20_parág._20_padrão"><text:span text:style-name="T56">so </text:span></text:span><text:span text:style-name="Fonte_20_parág._20_padrão"><text:span text:style-name="T76">d</text:span></text:span><text:span text:style-name="Fonte_20_parág._20_padrão"><text:span text:style-name="T56">a </text:span></text:span><text:span text:style-name="Fonte_20_parág._20_padrão"><text:span text:style-name="T76">p</text:span></text:span><text:span text:style-name="Fonte_20_parág._20_padrão"><text:span text:style-name="T56">alavra, </text:span></text:span><text:span text:style-name="Fonte_20_parág._20_padrão"><text:span text:style-name="T76">p</text:span></text:span><text:span text:style-name="Fonte_20_parág._20_padrão"><text:span text:style-name="T57">elo </text:span></text:span><text:span text:style-name="Fonte_20_parág._20_padrão"><text:span text:style-name="T76">t</text:span></text:span><text:span text:style-name="Fonte_20_parág._20_padrão"><text:span text:style-name="T57">empo </text:span></text:span><text:span text:style-name="Fonte_20_parág._20_padrão"><text:span text:style-name="T76">r</text:span></text:span><text:span text:style-name="Fonte_20_parág._20_padrão"><text:span text:style-name="T57">egimental</text:span></text:span><text:span text:style-name="Fonte_20_parág._20_padrão"><text:span text:style-name="T56"> </text:span></text:span><text:span text:style-name="Fonte_20_parág._20_padrão"><text:span text:style-name="T76">d</text:span></text:span><text:span text:style-name="Fonte_20_parág._20_padrão"><text:span text:style-name="T57">e</text:span></text:span><text:span text:style-name="Fonte_20_parág._20_padrão"><text:span text:style-name="T56"> 15 Minutos, </text:span></text:span><text:span text:style-name="Fonte_20_parág._20_padrão"><text:span text:style-name="T76">o</text:span></text:span><text:span text:style-name="Fonte_20_parág._20_padrão"><text:span text:style-name="T56"> Advogad</text:span></text:span><text:span text:style-name="Fonte_20_parág._20_padrão"><text:span text:style-name="T77">o</text:span></text:span><text:span text:style-name="Fonte_20_parág._20_padrão"><text:span text:style-name="T56"> </text:span></text:span><text:span text:style-name="Fonte_20_parág._20_padrão"><text:span text:style-name="T76">d</text:span></text:span><text:span text:style-name="Fonte_20_parág._20_padrão"><text:span text:style-name="T61">a</text:span></text:span><text:span text:style-name="Fonte_20_parág._20_padrão"><text:span text:style-name="T66"> </text:span></text:span><text:span text:style-name="Fonte_20_parág._20_padrão"><text:span text:style-name="T67">A</text:span></text:span><text:span text:style-name="Fonte_20_parág._20_padrão"><text:span text:style-name="T61">pelante</text:span></text:span><text:span text:style-name="Fonte_20_parág._20_padrão"><text:span text:style-name="T59">,</text:span></text:span><text:span text:style-name="Fonte_20_parág._20_padrão"><text:span text:style-name="T56"> </text:span></text:span><text:span text:style-name="Fonte_20_parág._20_padrão"><text:span text:style-name="T63">D</text:span></text:span><text:span text:style-name="Fonte_20_parág._20_padrão"><text:span text:style-name="T64">r. </text:span></text:span><text:span text:style-name="Fonte_20_parág._20_padrão"><text:span text:style-name="T77">Mateus Sousa Pinho.</text:span></text:span><text:span text:style-name="Fonte_20_parág._20_padrão"><text:span text:style-name="T67"> </text:span></text:span><text:span text:style-name="Fonte_20_parág._20_padrão"><text:span text:style-name="T94">Concluída </text:span></text:span><text:span text:style-name="Fonte_20_parág._20_padrão"><text:span text:style-name="T104">a</text:span></text:span><text:span text:style-name="Fonte_20_parág._20_padrão"><text:span text:style-name="T94"> </text:span></text:span><text:span text:style-name="Fonte_20_parág._20_padrão"><text:span text:style-name="T104">m</text:span></text:span><text:span text:style-name="Fonte_20_parág._20_padrão"><text:span text:style-name="T94">anifesta</text:span></text:span><text:span text:style-name="Fonte_20_parág._20_padrão"><text:span text:style-name="T95">ção</text:span></text:span><text:span text:style-name="Fonte_20_parág._20_padrão"><text:span text:style-name="T94">,</text:span></text:span><text:span text:style-name="Fonte_20_parág._20_padrão"><text:span text:style-name="T96"> </text:span></text:span><text:span text:style-name="Fonte_20_parág._20_padrão"><text:span text:style-name="T104">a</text:span></text:span><text:span text:style-name="Fonte_20_parág._20_padrão"><text:span text:style-name="T94"> </text:span></text:span><text:span text:style-name="Fonte_20_parág._20_padrão"><text:span text:style-name="T98">P</text:span></text:span><text:span text:style-name="Fonte_20_parág._20_padrão"><text:span text:style-name="T94">residente </text:span></text:span><text:span text:style-name="Fonte_20_parág._20_padrão"><text:span text:style-name="T104">d</text:span></text:span><text:span text:style-name="Fonte_20_parág._20_padrão"><text:span text:style-name="T94">a Câmara, </text:span></text:span><text:span text:style-name="Fonte_20_parág._20_padrão"><text:span text:style-name="T98">E</text:span></text:span><text:span text:style-name="Fonte_20_parág._20_padrão"><text:span text:style-name="T68">xm</text:span></text:span><text:span text:style-name="Fonte_20_parág._20_padrão"><text:span text:style-name="T69">a</text:span></text:span><text:span text:style-name="Fonte_20_parág._20_padrão"><text:span text:style-name="T68">. Sr</text:span></text:span><text:span text:style-name="Fonte_20_parág._20_padrão"><text:span text:style-name="T69">a</text:span></text:span><text:span text:style-name="Fonte_20_parág._20_padrão"><text:span text:style-name="T68">. Desa.</text:span></text:span><text:span text:style-name="Fonte_20_parág._20_padrão"><text:span text:style-name="T94"> </text:span></text:span><text:span text:style-name="Fonte_20_parág._20_padrão"><text:span text:style-name="T97">Maria </text:span></text:span><text:span text:style-name="Fonte_20_parág._20_padrão"><text:span text:style-name="T98">N</text:span></text:span><text:span text:style-name="Fonte_20_parág._20_padrão"><text:span text:style-name="T97">ailde </text:span></text:span><text:span text:style-name="Fonte_20_parág._20_padrão"><text:span text:style-name="T98">P</text:span></text:span><text:span text:style-name="Fonte_20_parág._20_padrão"><text:span text:style-name="T97">inheiro </text:span></text:span><text:span text:style-name="Fonte_20_parág._20_padrão"><text:span text:style-name="T98">N</text:span></text:span><text:span text:style-name="Fonte_20_parág._20_padrão"><text:span text:style-name="T97">ogueira</text:span></text:span><text:span text:style-name="Fonte_20_parág._20_padrão"><text:span text:style-name="T94">, </text:span></text:span><text:span text:style-name="Fonte_20_parág._20_padrão"><text:span text:style-name="T104">d</text:span></text:span><text:span text:style-name="Fonte_20_parág._20_padrão"><text:span text:style-name="T102">evolveu</text:span></text:span><text:span text:style-name="Fonte_20_parág._20_padrão"><text:span text:style-name="T94"> </text:span></text:span><text:span text:style-name="Fonte_20_parág._20_padrão"><text:span text:style-name="T104">a</text:span></text:span><text:span text:style-name="Fonte_20_parág._20_padrão"><text:span text:style-name="T94"> </text:span></text:span><text:span text:style-name="Fonte_20_parág._20_padrão"><text:span text:style-name="T104">p</text:span></text:span><text:span text:style-name="Fonte_20_parág._20_padrão"><text:span text:style-name="T94">alavra </text:span></text:span><text:span text:style-name="Fonte_20_parág._20_padrão"><text:span text:style-name="T104">à</text:span></text:span><text:span text:style-name="Fonte_20_parág._20_padrão"><text:span text:style-name="T94"> Eminente Relator</text:span></text:span><text:span text:style-name="Fonte_20_parág._20_padrão"><text:span text:style-name="T101">a</text:span></text:span><text:span text:style-name="Fonte_20_parág._20_padrão"><text:span text:style-name="T103">,</text:span></text:span><text:span text:style-name="Fonte_20_parág._20_padrão"><text:span text:style-name="T72"> </text:span></text:span><text:span text:style-name="Fonte_20_parág._20_padrão"><text:span text:style-name="T63">E</text:span></text:span><text:span text:style-name="Fonte_20_parág._20_padrão"><text:span text:style-name="T73">xm</text:span></text:span><text:span text:style-name="Fonte_20_parág._20_padrão"><text:span text:style-name="T78">a</text:span></text:span><text:span text:style-name="Fonte_20_parág._20_padrão"><text:span text:style-name="T73">. Sr</text:span></text:span><text:span text:style-name="Fonte_20_parág._20_padrão"><text:span text:style-name="T78">a</text:span></text:span><text:span text:style-name="Fonte_20_parág._20_padrão"><text:span text:style-name="T73">. </text:span></text:span><text:span text:style-name="Fonte_20_parág._20_padrão"><text:span text:style-name="T74">Desa. </text:span></text:span><text:soft-page-break/><text:span text:style-name="Fonte_20_parág._20_padrão"><text:span text:style-name="T77">Maria Iraneide Moura Silva</text:span></text:span><text:span text:style-name="Fonte_20_parág._20_padrão"><text:span text:style-name="T75">, </text:span></text:span><text:span text:style-name="Fonte_20_parág._20_padrão"><text:span text:style-name="T76">a q</text:span></text:span><text:span text:style-name="Fonte_20_parág._20_padrão"><text:span text:style-name="T70">ual </text:span></text:span><text:span text:style-name="Fonte_20_parág._20_padrão"><text:span text:style-name="T76">p</text:span></text:span><text:span text:style-name="Fonte_20_parág._20_padrão"><text:span text:style-name="T79">ediu </text:span></text:span><text:span text:style-name="Fonte_20_parág._20_padrão"><text:span text:style-name="T76">v</text:span></text:span><text:span text:style-name="Fonte_20_parág._20_padrão"><text:span text:style-name="T79">ista </text:span></text:span><text:span text:style-name="Fonte_20_parág._20_padrão"><text:span text:style-name="T76">d</text:span></text:span><text:span text:style-name="Fonte_20_parág._20_padrão"><text:span text:style-name="T79">os </text:span></text:span><text:span text:style-name="Fonte_20_parág._20_padrão"><text:span text:style-name="T76">a</text:span></text:span><text:span text:style-name="Fonte_20_parág._20_padrão"><text:span text:style-name="T79">utos </text:span></text:span><text:span text:style-name="Fonte_20_parág._20_padrão"><text:span text:style-name="T76">p</text:span></text:span><text:span text:style-name="Fonte_20_parág._20_padrão"><text:span text:style-name="T79">ara </text:span></text:span><text:span text:style-name="Fonte_20_parág._20_padrão"><text:span text:style-name="T76">m</text:span></text:span><text:span text:style-name="Fonte_20_parág._20_padrão"><text:span text:style-name="T79">elhor </text:span></text:span><text:span text:style-name="Fonte_20_parág._20_padrão"><text:span text:style-name="T76">a</text:span></text:span><text:span text:style-name="Fonte_20_parág._20_padrão"><text:span text:style-name="T79">preciação </text:span></text:span><text:span text:style-name="Fonte_20_parág._20_padrão"><text:span text:style-name="T76">d</text:span></text:span><text:span text:style-name="Fonte_20_parág._20_padrão"><text:span text:style-name="T79">a </text:span></text:span><text:span text:style-name="Fonte_20_parág._20_padrão"><text:span text:style-name="T76">m</text:span></text:span><text:span text:style-name="Fonte_20_parág._20_padrão"><text:span text:style-name="T79">atéria. </text:span></text:span><text:span text:style-name="Fonte_20_parág._20_padrão"><text:span text:style-name="T80">Composição </text:span></text:span><text:span text:style-name="Fonte_20_parág._20_padrão"><text:span text:style-name="T76">d</text:span></text:span><text:span text:style-name="Fonte_20_parág._20_padrão"><text:span text:style-name="T80">a Turma Julgadora, </text:span></text:span><text:span text:style-name="Fonte_20_parág._20_padrão"><text:span text:style-name="T74">Desa. </text:span></text:span><text:span text:style-name="Fonte_20_parág._20_padrão"><text:span text:style-name="T77">Maria Iraneide Moura Silva</text:span></text:span><text:span text:style-name="Fonte_20_parág._20_padrão"><text:span text:style-name="T75"> </text:span></text:span><text:span text:style-name="Fonte_20_parág._20_padrão"><text:span text:style-name="T61">– Relator</text:span></text:span><text:span text:style-name="Fonte_20_parág._20_padrão"><text:span text:style-name="T70">a</text:span></text:span><text:span text:style-name="Fonte_20_parág._20_padrão"><text:span text:style-name="T61">, </text:span></text:span><text:span text:style-name="Fonte_20_parág._20_padrão"><text:span text:style-name="T63">D</text:span></text:span><text:span text:style-name="Fonte_20_parág._20_padrão"><text:span text:style-name="T68">es. </text:span></text:span><text:span text:style-name="Fonte_20_parág._20_padrão"><text:span text:style-name="T77">Luiz Evaldo Gonçalves Leite </text:span></text:span><text:span text:style-name="Fonte_20_parág._20_padrão"><text:span text:style-name="T76">e</text:span></text:span><text:span text:style-name="Fonte_20_parág._20_padrão"><text:span text:style-name="T77"> </text:span></text:span><text:span text:style-name="Fonte_20_parág._20_padrão"><text:span text:style-name="T81">Desa. </text:span></text:span><text:span text:style-name="Fonte_20_parág._20_padrão"><text:span text:style-name="T82">Tereze </text:span></text:span><text:span text:style-name="Fonte_20_parág._20_padrão"><text:span text:style-name="T83">N</text:span></text:span><text:span text:style-name="Fonte_20_parág._20_padrão"><text:span text:style-name="T82">eumann </text:span></text:span><text:span text:style-name="Fonte_20_parág._20_padrão"><text:span text:style-name="T83">D</text:span></text:span><text:span text:style-name="Fonte_20_parág._20_padrão"><text:span text:style-name="T82">uarte </text:span></text:span><text:span text:style-name="Fonte_20_parág._20_padrão"><text:span text:style-name="T83">C</text:span></text:span><text:span text:style-name="Fonte_20_parág._20_padrão"><text:span text:style-name="T82">haves.</text:span></text:span><text:span text:style-name="Fonte_20_parág._20_padrão"><text:span text:style-name="T84"> </text:span></text:span><text:span text:style-name="Fonte_20_parág._20_padrão"><text:span text:style-name="T85">Adiado O Julgamento.</text:span></text:span><text:span text:style-name="Fonte_20_parág._20_padrão"><text:span text:style-name="T273">3</text:span></text:span><text:span text:style-name="Fonte_20_parág._20_padrão"><text:span text:style-name="T271"> PROCESSOS </text:span></text:span><text:span text:style-name="Fonte_20_parág._20_padrão"><text:span text:style-name="T273">RETIRADOS DE MESA</text:span></text:span><text:span text:style-name="Fonte_20_parág._20_padrão"><text:span text:style-name="T271">: <text:s/></text:span></text:span><text:span text:style-name="Fonte_20_parág._20_padrão"><text:span text:style-name="T273">3.1 - </text:span></text:span><text:span text:style-name="Fonte_20_parág._20_padrão"><text:span text:style-name="T28"><text:s/>2ª CÂMARA DE DIREITO PÚBLICO</text:span></text:span><text:bookmark text:name="dataTableDTO:4:procDiv:j_id918 Copia 8"/><text:span text:style-name="Fonte_20_parág._20_padrão"><text:span text:style-name="T28"> - 4º GABINETE </text:span></text:span><text:bookmark text:name="dataTableDTO:4:procDiv:j_id918 Copia 1"/><text:span text:style-name="Fonte_20_parág._20_padrão"><text:span text:style-name="T28">3001051-62.2025.8.06.0038 - CLASSE - APELAÇÃO CÍVEL MARIA APARECIDA DOS SANTOS FEITOSA X MUNIC</text:span></text:span><text:span text:style-name="Fonte_20_parág._20_padrão"><text:span text:style-name="T36">Í</text:span></text:span><text:span text:style-name="Fonte_20_parág._20_padrão"><text:span text:style-name="T28">PIO DE ARARIPE </text:span></text:span><text:span text:style-name="Fonte_20_parág._20_padrão"><text:span text:style-name="T123">Relatora: A Excelentíssima Senhora Desembargadora MARIA NAILDE PINHEIRO NOGUEIRA. </text:span></text:span><text:span text:style-name="Fonte_20_parág._20_padrão"><text:span text:style-name="T160">Após anunciado o processo, decidiu </text:span></text:span><text:span text:style-name="Fonte_20_parág._20_padrão"><text:span text:style-name="T161">a</text:span></text:span><text:span text:style-name="Fonte_20_parág._20_padrão"><text:span text:style-name="T160"> eminente relator</text:span></text:span><text:span text:style-name="Fonte_20_parág._20_padrão"><text:span text:style-name="T161">a</text:span></text:span><text:span text:style-name="Fonte_20_parág._20_padrão"><text:span text:style-name="T160"> retirá-lo de </text:span></text:span><text:span text:style-name="Fonte_20_parág._20_padrão"><text:span text:style-name="T162">mesa</text:span></text:span><text:span text:style-name="Fonte_20_parág._20_padrão"><text:span text:style-name="T160">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132">3.2</text:span></text:span><text:span text:style-name="Fonte_20_parág._20_padrão"><text:span text:style-name="T39"> - </text:span></text:span><text:span text:style-name="Fonte_20_parág._20_padrão"><text:span text:style-name="T28">2ª CÂMARA DE DIREITO PÚBLICO</text:span></text:span><text:bookmark text:name="dataTableDTO:13:procDiv:j_id918 Copia 8 Copia 8 Copia 35 Copia 1 Copia 37 Copia 8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8"/><text:span text:style-name="Fonte_20_parág._20_padrão"><text:span text:style-name="T28"> </text:span></text:span><text:bookmark text:name="dataTableDTO:2:procDiv:j_id918 Copia 7"/><text:span text:style-name="Fonte_20_parág._20_padrão"><text:span text:style-name="T37">0005536-38.2012.8.06.0160 - CLASSE - APELAÇÃO CÍVEL ESTADO DO CEAR</text:span></text:span><text:span text:style-name="Fonte_20_parág._20_padrão"><text:span text:style-name="T38">Á</text:span></text:span><text:span text:style-name="Fonte_20_parág._20_padrão"><text:span text:style-name="T37"> X FELIPE WOLFF E OUTROS </text:span></text:span><text:span text:style-name="Fonte_20_parág._20_padrão"><text:span text:style-name="T137">Relatora: A Excelentíssima Senhora Desembargadora TEREZE NEUMANN DUARTE CHAVES</text:span></text:span><text:span text:style-name="Fonte_20_parág._20_padrão"><text:span text:style-name="T46">. </text:span></text:span><text:span text:style-name="Fonte_20_parág._20_padrão"><text:span text:style-name="T160">Após anunciado o processo, decidiu </text:span></text:span><text:span text:style-name="Fonte_20_parág._20_padrão"><text:span text:style-name="T161">a</text:span></text:span><text:span text:style-name="Fonte_20_parág._20_padrão"><text:span text:style-name="T160"> eminente relator</text:span></text:span><text:span text:style-name="Fonte_20_parág._20_padrão"><text:span text:style-name="T161">a</text:span></text:span><text:span text:style-name="Fonte_20_parág._20_padrão"><text:span text:style-name="T160"> retirá-lo de </text:span></text:span><text:span text:style-name="Fonte_20_parág._20_padrão"><text:span text:style-name="T162">mesa</text:span></text:span><text:span text:style-name="Fonte_20_parág._20_padrão"><text:span text:style-name="T160">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137"><text:s/></text:span></text:span><text:span text:style-name="Fonte_20_parág._20_padrão"><text:span text:style-name="T139">3.3</text:span></text:span><text:span text:style-name="Fonte_20_parág._20_padrão"><text:span text:style-name="T49"> -</text:span></text:span><text:span text:style-name="Fonte_20_parág._20_padrão"><text:span text:style-name="T28"> 2ª CÂMARA DE DIREITO PÚBLICO</text:span></text:span><text:bookmark text:name="dataTableDTO:13:procDiv:j_id918 Copia 8 Copia 8 Copia 35 Copia 1 Copia 37 Copia 4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4"/><text:span text:style-name="Fonte_20_parág._20_padrão"><text:span text:style-name="T28"> </text:span></text:span><text:bookmark text:name="dataTableDTO:50:procDiv:j_id918 Copia 1"/><text:span text:style-name="Fonte_20_parág._20_padrão"><text:span text:style-name="T28"><text:s/></text:span></text:span><text:span text:style-name="Fonte_20_parág._20_padrão"><text:span text:style-name="T43">3037502-37.2024.8.06.0001 - CLASSE - APELAÇÃO CÍVEL CLARO S.A. X ESTADO DO CEAR</text:span></text:span><text:span text:style-name="Fonte_20_parág._20_padrão"><text:span text:style-name="T45">Á</text:span></text:span><text:span text:style-name="Fonte_20_parág._20_padrão"><text:span text:style-name="T43"> </text:span></text:span><text:span text:style-name="Fonte_20_parág._20_padrão"><text:span text:style-name="T137">Relatora: A Excelentíssima Senhora Desembargadora TEREZE NEUMANN DUARTE CHAVES</text:span></text:span><text:span text:style-name="Fonte_20_parág._20_padrão"><text:span text:style-name="T46">. </text:span></text:span><text:span text:style-name="Fonte_20_parág._20_padrão"><text:span text:style-name="T160">Após anunciado o processo, decidiu </text:span></text:span><text:span text:style-name="Fonte_20_parág._20_padrão"><text:span text:style-name="T161">a</text:span></text:span><text:span text:style-name="Fonte_20_parág._20_padrão"><text:span text:style-name="T160"> eminente relator</text:span></text:span><text:span text:style-name="Fonte_20_parág._20_padrão"><text:span text:style-name="T161">a</text:span></text:span><text:span text:style-name="Fonte_20_parág._20_padrão"><text:span text:style-name="T160"> retirá-lo de </text:span></text:span><text:span text:style-name="Fonte_20_parág._20_padrão"><text:span text:style-name="T162">mesa</text:span></text:span><text:span text:style-name="Fonte_20_parág._20_padrão"><text:span text:style-name="T160">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139">3.4</text:span></text:span><text:span text:style-name="Fonte_20_parág._20_padrão"><text:span text:style-name="T49"> - </text:span></text:span><text:span text:style-name="Fonte_20_parág._20_padrão"><text:span text:style-name="T28">2ª CÂMARA DE DIREITO PÚBLICO</text:span></text:span><text:bookmark text:name="dataTableDTO:13:procDiv:j_id918 Copia 8 Copia 8 Copia 35 Copia 1 Copia 37 Copia 5"/><text:span text:style-name="Fonte_20_parág._20_padrão"><text:span text:style-name="T28"> -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5"/><text:span text:style-name="Fonte_20_parág._20_padrão"><text:span text:style-name="T28"> </text:span></text:span><text:bookmark text:name="dataTableDTO:3:procDiv:j_id918 Copia 7 Copia 1"/><text:span text:style-name="Fonte_20_parág._20_padrão"><text:span text:style-name="T28"><text:s/></text:span></text:span><text:span text:style-name="Fonte_20_parág._20_padrão"><text:span text:style-name="T43">0000615-56.2018.8.06.0150 <text:s/>- CLASSE - APELAÇÃO CÍVEL FRANCISCO VIEIRA COSTA X MUNIC</text:span></text:span><text:span text:style-name="Fonte_20_parág._20_padrão"><text:span text:style-name="T45">Í</text:span></text:span><text:span text:style-name="Fonte_20_parág._20_padrão"><text:span text:style-name="T43">PIO DE QUITERIAN</text:span></text:span><text:span text:style-name="Fonte_20_parág._20_padrão"><text:span text:style-name="T45">Ó</text:span></text:span><text:span text:style-name="Fonte_20_parág._20_padrão"><text:span text:style-name="T43">POLIS </text:span></text:span><text:span text:style-name="Fonte_20_parág._20_padrão"><text:span text:style-name="T137">Relatora: A Excelentíssima Senhora Desembargadora TEREZE NEUMANN DUARTE CHAVES. </text:span></text:span><text:span text:style-name="Fonte_20_parág._20_padrão"><text:span text:style-name="T160">Após anunciado o processo, decidiu </text:span></text:span><text:span text:style-name="Fonte_20_parág._20_padrão"><text:span text:style-name="T161">a</text:span></text:span><text:span text:style-name="Fonte_20_parág._20_padrão"><text:span text:style-name="T160"> eminente relator</text:span></text:span><text:span text:style-name="Fonte_20_parág._20_padrão"><text:span text:style-name="T161">a</text:span></text:span><text:span text:style-name="Fonte_20_parág._20_padrão"><text:span text:style-name="T160"> retirá-lo de </text:span></text:span><text:span text:style-name="Fonte_20_parág._20_padrão"><text:span text:style-name="T162">mesa</text:span></text:span><text:span text:style-name="Fonte_20_parág._20_padrão"><text:span text:style-name="T160">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132">3.5</text:span></text:span><text:span text:style-name="Fonte_20_parág._20_padrão"><text:span text:style-name="T39"> - </text:span></text:span><text:span text:style-name="Fonte_20_parág._20_padrão"><text:span text:style-name="T28">2ª CÂMARA DE DIREITO PÚBLICO</text:span></text:span><text:bookmark text:name="dataTableDTO:13:procDiv:j_id918 Copia 8 Copia 8 Copia 23"/><text:span text:style-name="Fonte_20_parág._20_padrão"><text:span text:style-name="T28"> - </text:span></text:span><text:span text:style-name="Fonte_20_parág._20_padrão"><text:span text:style-name="T31">2</text:span></text:span><text:span text:style-name="Fonte_20_parág._20_padrão"><text:span text:style-name="T28">º GABINETE</text:span></text:span><text:bookmark text:name="dataTableDTO:1:procDiv:j_id918 Copia 3 Copia 1"/><text:span text:style-name="Fonte_20_parág._20_padrão"><text:span text:style-name="T28"> 3003603-25.2023.8.06.0117 - CLASSE - APELAÇÃO CÍVEL MUNIC</text:span></text:span><text:span text:style-name="Fonte_20_parág._20_padrão"><text:span text:style-name="T40">Í</text:span></text:span><text:span text:style-name="Fonte_20_parág._20_padrão"><text:span text:style-name="T28">PIO DE MARACANA</text:span></text:span><text:span text:style-name="Fonte_20_parág._20_padrão"><text:span text:style-name="T40">Ú</text:span></text:span><text:span text:style-name="Fonte_20_parág._20_padrão"><text:span text:style-name="T28"> E OUTROS X ANTÔNIO EILSON BATISTA VIEIRA </text:span></text:span><text:span text:style-name="Fonte_20_parág._20_padrão"><text:span text:style-name="T130">Relatora: A Excelentíssima Senhora Desembargadora MARIA IRANEIDE MOURA SILVA</text:span></text:span><text:span text:style-name="Fonte_20_parág._20_padrão"><text:span text:style-name="T28">. </text:span></text:span><text:span text:style-name="Fonte_20_parág._20_padrão"><text:span text:style-name="T160">Após anunciado o processo, decidiu </text:span></text:span><text:span text:style-name="Fonte_20_parág._20_padrão"><text:span text:style-name="T161">a</text:span></text:span><text:span text:style-name="Fonte_20_parág._20_padrão"><text:span text:style-name="T160"> eminente relator</text:span></text:span><text:span text:style-name="Fonte_20_parág._20_padrão"><text:span text:style-name="T161">a</text:span></text:span><text:span text:style-name="Fonte_20_parág._20_padrão"><text:span text:style-name="T160"> retirá-lo de </text:span></text:span><text:span text:style-name="Fonte_20_parág._20_padrão"><text:span text:style-name="T162">mesa</text:span></text:span><text:span text:style-name="Fonte_20_parág._20_padrão"><text:span text:style-name="T160">, a fim de melhor examinar a matéria. Adiado o Julgamento.</text:span></text:span><text:span text:style-name="Fonte_20_parág._20_padrão"><text:span text:style-name="T26"> </text:span></text:span><text:span text:style-name="Fonte_20_parág._20_padrão"><text:span text:style-name="T133">3.6 </text:span></text:span><text:span text:style-name="Fonte_20_parág._20_padrão"><text:span text:style-name="T41">- </text:span></text:span><text:span text:style-name="Fonte_20_parág._20_padrão"><text:span text:style-name="T28"><text:s/>2ª CÂMARA DE DIREITO PÚBLICO</text:span></text:span><text:bookmark text:name="dataTableDTO:13:procDiv:j_id918 Copia 8 Copia 8 Copia 35 Copia 1 Copia 37 Copia 1"/><text:span text:style-name="Fonte_20_parág._20_padrão"><text:span text:style-name="T28"> – 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1"/><text:span text:style-name="Fonte_20_parág._20_padrão"><text:span text:style-name="T28"> </text:span></text:span><text:span text:style-name="Fonte_20_parág._20_padrão"><text:span text:style-name="T43">3024388-65.2023.8.06.0001 - </text:span></text:span><text:span text:style-name="Fonte_20_parág._20_padrão"><text:span text:style-name="T46">CLASSE - REMESSA NECESSÁRIA CÍVEL ROSIV</text:span></text:span><text:span text:style-name="Fonte_20_parág._20_padrão"><text:span text:style-name="T50">Â</text:span></text:span><text:span text:style-name="Fonte_20_parág._20_padrão"><text:span text:style-name="T46">NIO LIMA DA SILVA </text:span></text:span><text:span text:style-name="Fonte_20_parág._20_padrão"><text:span text:style-name="T50">(IMPETRANTE)</text:span></text:span><text:span text:style-name="Fonte_20_parág._20_padrão"><text:span text:style-name="T46"> X INSTITUTO DE DESENVOLVIMENTO EDUCACIONAL, CULTURAL E ASSISTENCIAL NACIONAL </text:span></text:span><text:span text:style-name="Fonte_20_parág._20_padrão"><text:span text:style-name="T50">(IMPETRADO)</text:span></text:span><text:span text:style-name="Fonte_20_parág._20_padrão"><text:span text:style-name="T46"> </text:span></text:span><text:span text:style-name="Fonte_20_parág._20_padrão"><text:span text:style-name="T137">Relatora: A Excelentíssima Senhora Desembargadora TEREZE NEUMANN DUARTE CHAVES. </text:span></text:span><text:span text:style-name="Fonte_20_parág._20_padrão"><text:span text:style-name="T140"><text:s/></text:span></text:span><text:span text:style-name="Fonte_20_parág._20_padrão"><text:span text:style-name="T86">A </text:span></text:span><text:span text:style-name="Fonte_20_parág._20_padrão"><text:span text:style-name="T87">E</text:span></text:span><text:span text:style-name="Fonte_20_parág._20_padrão"><text:span text:style-name="T88">xma. Sra. Desa. Maria </text:span></text:span><text:span text:style-name="Fonte_20_parág._20_padrão"><text:span text:style-name="T87">N</text:span></text:span><text:span text:style-name="Fonte_20_parág._20_padrão"><text:span text:style-name="T88">ailde </text:span></text:span><text:span text:style-name="Fonte_20_parág._20_padrão"><text:span text:style-name="T87">P</text:span></text:span><text:span text:style-name="Fonte_20_parág._20_padrão"><text:span text:style-name="T88">inheiro </text:span></text:span><text:span text:style-name="Fonte_20_parág._20_padrão"><text:span text:style-name="T87">N</text:span></text:span><text:span text:style-name="Fonte_20_parág._20_padrão"><text:span text:style-name="T88">ogueira</text:span></text:span><text:span text:style-name="Fonte_20_parág._20_padrão"><text:span text:style-name="T86">, Presidente </text:span></text:span><text:span text:style-name="Fonte_20_parág._20_padrão"><text:span text:style-name="T89">d</text:span></text:span><text:span text:style-name="Fonte_20_parág._20_padrão"><text:span text:style-name="T86">esta Câmara, </text:span></text:span><text:span text:style-name="Fonte_20_parág._20_padrão"><text:span text:style-name="T90">c</text:span></text:span><text:span text:style-name="Fonte_20_parág._20_padrão"><text:span text:style-name="T86">omunicou </text:span></text:span><text:span text:style-name="Fonte_20_parág._20_padrão"><text:span text:style-name="T90">q</text:span></text:span><text:span text:style-name="Fonte_20_parág._20_padrão"><text:span text:style-name="T86">ue </text:span></text:span><text:span text:style-name="Fonte_20_parág._20_padrão"><text:span text:style-name="T90">o</text:span></text:span><text:span text:style-name="Fonte_20_parág._20_padrão"><text:span text:style-name="T86"> Julgamento </text:span></text:span><text:span text:style-name="Fonte_20_parág._20_padrão"><text:span text:style-name="T90">d</text:span></text:span><text:span text:style-name="Fonte_20_parág._20_padrão"><text:span text:style-name="T91">o </text:span></text:span><text:span text:style-name="Fonte_20_parág._20_padrão"><text:span text:style-name="T90">f</text:span></text:span><text:span text:style-name="Fonte_20_parág._20_padrão"><text:span text:style-name="T91">eito</text:span></text:span><text:span text:style-name="Fonte_20_parág._20_padrão"><text:span text:style-name="T86"> </text:span></text:span><text:span text:style-name="Fonte_20_parág._20_padrão"><text:span text:style-name="T90">f</text:span></text:span><text:span text:style-name="Fonte_20_parág._20_padrão"><text:span text:style-name="T86">oi Adiado </text:span></text:span><text:span text:style-name="Fonte_20_parág._20_padrão"><text:span text:style-name="T90">e</text:span></text:span><text:span text:style-name="Fonte_20_parág._20_padrão"><text:span text:style-name="T91">m </text:span></text:span><text:span text:style-name="Fonte_20_parág._20_padrão"><text:span text:style-name="T90">r</text:span></text:span><text:span text:style-name="Fonte_20_parág._20_padrão"><text:span text:style-name="T91">azão </text:span></text:span><text:span text:style-name="Fonte_20_parág._20_padrão"><text:span text:style-name="T90">d</text:span></text:span><text:span text:style-name="Fonte_20_parág._20_padrão"><text:span text:style-name="T92">e </text:span></text:span><text:span text:style-name="Fonte_20_parág._20_padrão"><text:span text:style-name="T90">p</text:span></text:span><text:span text:style-name="Fonte_20_parág._20_padrão"><text:span text:style-name="T92">roblemas </text:span></text:span><text:span text:style-name="Fonte_20_parág._20_padrão"><text:span text:style-name="T90">t</text:span></text:span><text:span text:style-name="Fonte_20_parág._20_padrão"><text:span text:style-name="T92">écnicos </text:span></text:span><text:span text:style-name="Fonte_20_parág._20_padrão"><text:span text:style-name="T90">n</text:span></text:span><text:span text:style-name="Fonte_20_parág._20_padrão"><text:span text:style-name="T92">o Sistema Pj</text:span></text:span><text:span text:style-name="Fonte_20_parág._20_padrão"><text:span text:style-name="T93">e</text:span></text:span><text:span text:style-name="Fonte_20_parág._20_padrão"><text:span text:style-name="T92">. </text:span></text:span><text:span text:style-name="Fonte_20_parág._20_padrão"><text:span text:style-name="T86">Adiado </text:span></text:span><text:span text:style-name="Fonte_20_parág._20_padrão"><text:span text:style-name="T90">o</text:span></text:span><text:span text:style-name="Fonte_20_parág._20_padrão"><text:span text:style-name="T86"> Julgamento.</text:span></text:span><text:span text:style-name="Fonte_20_parág._20_padrão"><text:span text:style-name="T134">3.</text:span></text:span><text:span text:style-name="Fonte_20_parág._20_padrão"><text:span text:style-name="T135">7 -</text:span></text:span><text:span text:style-name="Fonte_20_parág._20_padrão"><text:span text:style-name="T29"> 2ª CÂMARA DE DIREITO PÚBLICO</text:span></text:span><text:bookmark text:name="dataTableDTO:13:procDiv:j_id918 Copia 8 Copia 8 Copia 35 Copia 1 Copia 37 Copia 1 Copia 1"/><text:span text:style-name="Fonte_20_parág._20_padrão"><text:span text:style-name="T29"> –</text:span></text:span><text:span text:style-name="Fonte_20_parág._20_padrão"><text:span text:style-name="T28"> <text:s/></text:span></text:span><text:span text:style-name="Fonte_20_parág._20_padrão"><text:span text:style-name="T34">5</text:span></text:span><text:span text:style-name="Fonte_20_parág._20_padrão"><text:span text:style-name="T28">º GABINETE</text:span></text:span><text:bookmark text:name="dataTableDTO:18:procDiv:j_id918 Copia 5 Copia 1 Copia 1 Copia 2"/><text:span text:style-name="Fonte_20_parág._20_padrão"><text:span text:style-name="T28"> </text:span></text:span><text:span text:style-name="Fonte_20_parág._20_padrão"><text:span text:style-name="T43">3000082-87.2023.8.06.0112 - </text:span></text:span><text:span text:style-name="Fonte_20_parág._20_padrão"><text:span text:style-name="T47">CLASSE - APELAÇÃO CÍVEL ESTADO DO CEAR</text:span></text:span><text:span text:style-name="Fonte_20_parág._20_padrão"><text:span text:style-name="T51">Á </text:span></text:span><text:span text:style-name="Fonte_20_parág._20_padrão"><text:span text:style-name="T52">(APELANTE)</text:span></text:span><text:span text:style-name="Fonte_20_parág._20_padrão"><text:span text:style-name="T47"> X FRANCISCO VEN</text:span></text:span><text:span text:style-name="Fonte_20_parág._20_padrão"><text:span text:style-name="T51">Â</text:span></text:span><text:span text:style-name="Fonte_20_parág._20_padrão"><text:span text:style-name="T47">NCIO DA SILVA </text:span></text:span><text:span text:style-name="Fonte_20_parág._20_padrão"><text:span text:style-name="T52">(APELADO) </text:span></text:span><text:span text:style-name="Fonte_20_parág._20_padrão"><text:span text:style-name="T138">Relatora: A Excelentíssima Senhora Desembargadora TEREZE NEUMANN DUARTE CHAVES. </text:span></text:span><text:span text:style-name="Fonte_20_parág._20_padrão"><text:span text:style-name="T86">A </text:span></text:span><text:span text:style-name="Fonte_20_parág._20_padrão"><text:span text:style-name="T87">E</text:span></text:span><text:span text:style-name="Fonte_20_parág._20_padrão"><text:span text:style-name="T88">xma. Sra. Desa. Maria </text:span></text:span><text:span text:style-name="Fonte_20_parág._20_padrão"><text:span text:style-name="T87">N</text:span></text:span><text:span text:style-name="Fonte_20_parág._20_padrão"><text:span text:style-name="T88">ailde </text:span></text:span><text:span text:style-name="Fonte_20_parág._20_padrão"><text:span text:style-name="T87">P</text:span></text:span><text:span text:style-name="Fonte_20_parág._20_padrão"><text:span text:style-name="T88">inheiro </text:span></text:span><text:span text:style-name="Fonte_20_parág._20_padrão"><text:span text:style-name="T87">N</text:span></text:span><text:span text:style-name="Fonte_20_parág._20_padrão"><text:span text:style-name="T88">ogueira</text:span></text:span><text:span text:style-name="Fonte_20_parág._20_padrão"><text:span text:style-name="T86">, Presidente </text:span></text:span><text:span text:style-name="Fonte_20_parág._20_padrão"><text:span text:style-name="T89">d</text:span></text:span><text:span text:style-name="Fonte_20_parág._20_padrão"><text:span text:style-name="T86">esta Câmara, </text:span></text:span><text:span text:style-name="Fonte_20_parág._20_padrão"><text:span text:style-name="T90">c</text:span></text:span><text:span text:style-name="Fonte_20_parág._20_padrão"><text:span text:style-name="T86">omunicou </text:span></text:span><text:span text:style-name="Fonte_20_parág._20_padrão"><text:span text:style-name="T90">q</text:span></text:span><text:span text:style-name="Fonte_20_parág._20_padrão"><text:span text:style-name="T86">ue </text:span></text:span><text:span text:style-name="Fonte_20_parág._20_padrão"><text:span text:style-name="T90">o</text:span></text:span><text:span text:style-name="Fonte_20_parág._20_padrão"><text:span text:style-name="T86"> Julgamento </text:span></text:span><text:span text:style-name="Fonte_20_parág._20_padrão"><text:span text:style-name="T90">d</text:span></text:span><text:span text:style-name="Fonte_20_parág._20_padrão"><text:span text:style-name="T91">o </text:span></text:span><text:span text:style-name="Fonte_20_parág._20_padrão"><text:span text:style-name="T90">f</text:span></text:span><text:span text:style-name="Fonte_20_parág._20_padrão"><text:span text:style-name="T91">eito</text:span></text:span><text:span text:style-name="Fonte_20_parág._20_padrão"><text:span text:style-name="T86"> </text:span></text:span><text:span text:style-name="Fonte_20_parág._20_padrão"><text:span text:style-name="T90">f</text:span></text:span><text:span text:style-name="Fonte_20_parág._20_padrão"><text:span text:style-name="T86">oi Adiado </text:span></text:span><text:span text:style-name="Fonte_20_parág._20_padrão"><text:span text:style-name="T90">e</text:span></text:span><text:span text:style-name="Fonte_20_parág._20_padrão"><text:span text:style-name="T91">m </text:span></text:span><text:span text:style-name="Fonte_20_parág._20_padrão"><text:span text:style-name="T90">r</text:span></text:span><text:span text:style-name="Fonte_20_parág._20_padrão"><text:span text:style-name="T91">azão </text:span></text:span><text:span text:style-name="Fonte_20_parág._20_padrão"><text:span text:style-name="T90">d</text:span></text:span><text:span text:style-name="Fonte_20_parág._20_padrão"><text:span text:style-name="T92">e </text:span></text:span><text:span text:style-name="Fonte_20_parág._20_padrão"><text:span text:style-name="T90">p</text:span></text:span><text:span text:style-name="Fonte_20_parág._20_padrão"><text:span text:style-name="T92">roblemas </text:span></text:span><text:span text:style-name="Fonte_20_parág._20_padrão"><text:span text:style-name="T90">t</text:span></text:span><text:span text:style-name="Fonte_20_parág._20_padrão"><text:span text:style-name="T92">écnicos </text:span></text:span><text:span text:style-name="Fonte_20_parág._20_padrão"><text:span text:style-name="T90">n</text:span></text:span><text:span text:style-name="Fonte_20_parág._20_padrão"><text:span text:style-name="T92">o Sistema Pj</text:span></text:span><text:span text:style-name="Fonte_20_parág._20_padrão"><text:span text:style-name="T93">e</text:span></text:span><text:span text:style-name="Fonte_20_parág._20_padrão"><text:span text:style-name="T92">. </text:span></text:span><text:span text:style-name="Fonte_20_parág._20_padrão"><text:span text:style-name="T86">Adiado </text:span></text:span><text:span text:style-name="Fonte_20_parág._20_padrão"><text:span text:style-name="T90">o</text:span></text:span><text:span text:style-name="Fonte_20_parág._20_padrão"><text:span text:style-name="T86"> Julgamento. </text:span></text:span><text:span text:style-name="Fonte_20_parág._20_padrão"><text:span text:style-name="T147">VOTO DE </text:span></text:span><text:span text:style-name="Fonte_20_parág._20_padrão"><text:span text:style-name="T148">PESAR:</text:span></text:span><text:span text:style-name="Fonte_20_parág._20_padrão"><text:span text:style-name="T15">A Excelentíssima Senhora Desembargadora Maria Nailde Pinheiro Nogueira, Presidente da 2ª Câmara de Direito Público do Tribunal de Justiça do Estado do Ceará, <text:s/>propôs </text:span></text:span><text:span text:style-name="Fonte_20_parág._20_padrão"><text:span text:style-name="T23">voto de pesar ao Ilustríssimo Senhor </text:span></text:span><text:span text:style-name="T232"><text:s/>Doutor Francisco Erionaldo Cruz, </text:span><text:span text:style-name="Fonte_20_parág._20_padrão"><text:span text:style-name="T23"><text:s/>Advogado, pelo falecimento de sua esposa à Senhora Lilia </text:span></text:span><text:span text:style-name="Fonte_20_parág._20_padrão"><text:span text:style-name="T24">Fátima</text:span></text:span><text:span text:style-name="Fonte_20_parág._20_padrão"><text:span text:style-name="T23"> Firmeza </text:span></text:span><text:span text:style-name="Fonte_20_parág._20_padrão"><text:span text:style-name="T24">de Alencar</text:span></text:span><text:span text:style-name="Fonte_20_parág._20_padrão"><text:span text:style-name="T23"> Cruz. Se acostaram a proposta, os Excelentíssimos Senhores Desembargadores: Maria Iraneide Moura Silva, Luís Evaldo Gonçalves Leite e <text:s/>Tereze Neumann Duarte Chaves, assim como a representante do Ministério Público a Excelentíssima Senhora Doutora Sheila Cavalcante Pitombeira e o representante da Defensoria Pública do Estado do Ceará o Excelentíssimo Senhor Doutor Victor Emanuel Esteves. </text:span></text:span><text:span text:style-name="Fonte_20_parág._20_padrão"><text:span text:style-name="T147">VOTO DE </text:span></text:span><text:span text:style-name="Fonte_20_parág._20_padrão"><text:span text:style-name="T148">PESAR:</text:span></text:span><text:span text:style-name="Fonte_20_parág._20_padrão"><text:span text:style-name="T23"> A Excelentíssima Senhora Desembargadora Maria Nailde Pinheiro Nogueira, Presidente da 2ª Câmara de Direito Público do Tribunal de Justiça do Estado do Ceará, <text:s/>propôs voto de pesar ao Excelentíssimo Senhor </text:span></text:span><text:span text:style-name="T226"><text:s/></text:span><text:span text:style-name="T232">Desembargador João Carlos de Oliveira Uchoa,</text:span><text:span text:style-name="Fonte_20_parág._20_padrão"><text:span text:style-name="T23"> Corregedor -Regional do Tribunal Regional do Trabalho do Estado do Ceará – TRT-CE, pelo falecimento de seu filho João Pedro Araújo Uchoa.Se acostaram a proposta, os Excelentíssimos Senhores Desembargadores: Maria Iraneide Moura Silva, Luís Evaldo Gonçalves Leite e <text:s/>Tereze Neumann Duarte Chaves, assim como a representante do Ministério Público a Excelentíssima Senhora Doutora Sheila Cavalcante Pitombeira e o representante da Defensoria Pública do Estado do Ceará o Excelentíssimo Senhor Doutor Victor Emanuel Esteves.</text:span></text:span><text:span text:style-name="Fonte_20_parág._20_padrão"><text:span text:style-name="T86"> </text:span></text:span><text:span text:style-name="Fonte_20_parág._20_padrão"><text:span text:style-name="T146">VOTO DE PARABÉNS</text:span></text:span><text:span text:style-name="Fonte_20_parág._20_padrão"><text:span text:style-name="T136">:</text:span></text:span><text:span text:style-name="Fonte_20_parág._20_padrão"><text:span text:style-name="T42"> </text:span></text:span><text:span text:style-name="Fonte_20_parág._20_padrão"><text:span text:style-name="T16">A Excelentíssima Senhora Desembargadora Maria Iraneide Moura Silva, Membro da 2ª Câmara de Direito Público do Tribunal de Justiça do Estado do Ceará, <text:s/>propôs </text:span></text:span><text:span text:style-name="Fonte_20_parág._20_padrão"><text:span text:style-name="T25">voto de parabéns ao Ilustríssimo Senhor </text:span></text:span><text:span text:style-name="T232">Diego Pontes, </text:span><text:span text:style-name="Fonte_20_parág._20_padrão"><text:span text:style-name="T25">Escritor, pelo lançamento de seu livro: “Fortitudine – Reino de Luz”. Se acostaram a proposta, os Excelentíssimos Senhores Desembargadores: Maria Nailde Pinheiro Nogueira, Luiz Evaldo Gonçalves Leite e Tereze Neumann Duarte Chaves, assim como a representante do Ministério Público a Excelentíssima Senhora Doutora Sheila Cavalcante Pitombeira e o representante da Defensoria Pública o Excelentíssimo Senhor Doutor Victor Emanuel Estevão, Defensor Público do Estado do Ceará. </text:span></text:span><text:span text:style-name="Fonte_20_parág._20_padrão"><text:span text:style-name="T110">TÉRMINO DOS TRABALHOS: </text:span></text:span><text:span text:style-name="Fonte_20_parág._20_padrão"><text:span text:style-name="T17">A </text:span></text:span><text:span text:style-name="Fonte_20_parág._20_padrão"><text:span text:style-name="T18">Excelentíssi</text:span></text:span><text:span text:style-name="Fonte_20_parág._20_padrão"><text:span text:style-name="T17">ma</text:span></text:span><text:span text:style-name="Fonte_20_parág._20_padrão"><text:span text:style-name="T18"> Senhor</text:span></text:span><text:span text:style-name="Fonte_20_parág._20_padrão"><text:span text:style-name="T17">a</text:span></text:span><text:span text:style-name="Fonte_20_parág._20_padrão"><text:span text:style-name="T18"> Desembargador</text:span></text:span><text:span text:style-name="Fonte_20_parág._20_padrão"><text:span text:style-name="T17">a</text:span></text:span><text:span text:style-name="Fonte_20_parág._20_padrão"><text:span text:style-name="T18"> </text:span></text:span><text:span text:style-name="Fonte_20_parág._20_padrão"><text:span text:style-name="T163">Maria Nailde Pinheiro Nogueira</text:span></text:span><text:span text:style-name="Fonte_20_parág._20_padrão"><text:span text:style-name="T18">, Presidente da Segunda </text:span></text:span><text:soft-page-break/><text:span text:style-name="Fonte_20_parág._20_padrão"><text:span text:style-name="T18">Câmara de Direito Público, comunicou aos demais integrantes desta Câmara, que na presente sessão foram julgados</text:span></text:span><text:span text:style-name="Fonte_20_parág._20_padrão"><text:span text:style-name="T110">: </text:span></text:span><text:span text:style-name="Fonte_20_parág._20_padrão"><text:span text:style-name="T111">CENTO E DEZESSEIS </text:span></text:span><text:span text:style-name="Fonte_20_parág._20_padrão"><text:span text:style-name="T112">(</text:span></text:span><text:span text:style-name="Fonte_20_parág._20_padrão"><text:span text:style-name="T111">116</text:span></text:span><text:span text:style-name="Fonte_20_parág._20_padrão"><text:span text:style-name="T110">) recursos cíveis, sendo: </text:span></text:span><text:span text:style-name="Fonte_20_parág._20_padrão"><text:span text:style-name="T150">PROCESSOS EM PAUTA</text:span></text:span><text:span text:style-name="Fonte_20_parág._20_padrão"><text:span text:style-name="T110">: </text:span></text:span><text:span text:style-name="Fonte_20_parág._20_padrão"><text:span text:style-name="T111">OITENTA E SEIS</text:span></text:span><text:span text:style-name="Fonte_20_parág._20_padrão"><text:span text:style-name="T113"> </text:span></text:span><text:span text:style-name="Fonte_20_parág._20_padrão"><text:span text:style-name="T114">(</text:span></text:span><text:span text:style-name="Fonte_20_parág._20_padrão"><text:span text:style-name="T111">86</text:span></text:span><text:span text:style-name="Fonte_20_parág._20_padrão"><text:span text:style-name="T110">) APELAÇÕES CÍVEIS, </text:span></text:span><text:span text:style-name="Fonte_20_parág._20_padrão"><text:span text:style-name="T111">SEIS</text:span></text:span><text:span text:style-name="Fonte_20_parág._20_padrão"><text:span text:style-name="T113"> </text:span></text:span><text:span text:style-name="Fonte_20_parág._20_padrão"><text:span text:style-name="T112">(</text:span></text:span><text:span text:style-name="Fonte_20_parág._20_padrão"><text:span text:style-name="T111">06</text:span></text:span><text:span text:style-name="Fonte_20_parág._20_padrão"><text:span text:style-name="T110">) APELAÇÕES E REMESSAS NECESSÁRIAS, </text:span></text:span><text:span text:style-name="Fonte_20_parág._20_padrão"><text:span text:style-name="T111">DUAS</text:span></text:span><text:span text:style-name="Fonte_20_parág._20_padrão"><text:span text:style-name="T113"> </text:span></text:span><text:span text:style-name="Fonte_20_parág._20_padrão"><text:span text:style-name="T112">(</text:span></text:span><text:span text:style-name="Fonte_20_parág._20_padrão"><text:span text:style-name="T111">02</text:span></text:span><text:span text:style-name="Fonte_20_parág._20_padrão"><text:span text:style-name="T110">) REMESSAS NECESSÁRIAS, </text:span></text:span><text:span text:style-name="Fonte_20_parág._20_padrão"><text:span text:style-name="T111">QUATRO</text:span></text:span><text:span text:style-name="Fonte_20_parág._20_padrão"><text:span text:style-name="T115"> </text:span></text:span><text:span text:style-name="Fonte_20_parág._20_padrão"><text:span text:style-name="T112">(</text:span></text:span><text:span text:style-name="Fonte_20_parág._20_padrão"><text:span text:style-name="T111">04</text:span></text:span><text:span text:style-name="Fonte_20_parág._20_padrão"><text:span text:style-name="T116">)</text:span></text:span><text:span text:style-name="Fonte_20_parág._20_padrão"><text:span text:style-name="T110"> EMBARGOS DE DECLARAÇÃO, </text:span></text:span><text:span text:style-name="Fonte_20_parág._20_padrão"><text:span text:style-name="T111">TRÊS</text:span></text:span><text:span text:style-name="Fonte_20_parág._20_padrão"><text:span text:style-name="T117"> </text:span></text:span><text:span text:style-name="Fonte_20_parág._20_padrão"><text:span text:style-name="T118">(</text:span></text:span><text:span text:style-name="Fonte_20_parág._20_padrão"><text:span text:style-name="T111">03</text:span></text:span><text:span text:style-name="Fonte_20_parág._20_padrão"><text:span text:style-name="T110">) AGRAVOS INTERNO</text:span></text:span><text:span text:style-name="Fonte_20_parág._20_padrão"><text:span text:style-name="T119">S </text:span></text:span><text:span text:style-name="Fonte_20_parág._20_padrão"><text:span text:style-name="T120">E</text:span></text:span><text:span text:style-name="Fonte_20_parág._20_padrão"><text:span text:style-name="T121"> </text:span></text:span><text:span text:style-name="Fonte_20_parág._20_padrão"><text:span text:style-name="T111">QUINZE</text:span></text:span><text:span text:style-name="Fonte_20_parág._20_padrão"><text:span text:style-name="T113"> </text:span></text:span><text:span text:style-name="Fonte_20_parág._20_padrão"><text:span text:style-name="T112">(</text:span></text:span><text:span text:style-name="Fonte_20_parág._20_padrão"><text:span text:style-name="T111">15</text:span></text:span><text:span text:style-name="Fonte_20_parág._20_padrão"><text:span text:style-name="T110">) AGRAVO</text:span></text:span><text:span text:style-name="Fonte_20_parág._20_padrão"><text:span text:style-name="T119">S</text:span></text:span><text:span text:style-name="Fonte_20_parág._20_padrão"><text:span text:style-name="T110"> DE INSTRUMENTO</text:span></text:span><text:span text:style-name="Fonte_20_parág._20_padrão"><text:span text:style-name="T18">. E, como nada mais houvesse a tratar, deu por encerrada a sessão, lavrando-se a presente Ata, a qual, lida e aprovada, vai adiante assinada. Fortaleza, </text:span></text:span><text:span text:style-name="Fonte_20_parág._20_padrão"><text:span text:style-name="T19">0</text:span></text:span><text:span text:style-name="Fonte_20_parág._20_padrão"><text:span text:style-name="T20">6</text:span></text:span><text:span text:style-name="Fonte_20_parág._20_padrão"><text:span text:style-name="T21"> de </text:span></text:span><text:span text:style-name="Fonte_20_parág._20_padrão"><text:span text:style-name="T22">maio</text:span></text:span><text:span text:style-name="Fonte_20_parág._20_padrão"><text:span text:style-name="T21"> de 2026.</text:span></text:span></text:p>
      <text:p text:style-name="P7"><text:span text:style-name="Fonte_20_parág._20_padrão"><text:span text:style-name="T282"/></text:span></text:p>
      <text:p text:style-name="P9"><text:span text:style-name="Fonte_20_parág._20_padrão"><text:span text:style-name="T224">Desª. <text:s/></text:span></text:span><text:span text:style-name="Fonte_20_parág._20_padrão"><text:span text:style-name="T246">Maria Nailde Pinheiro Nogueira</text:span></text:span></text:p>
      <text:p text:style-name="P2">Presidente da 2ª Câmara de Direito Público</text:p>
      <text:p text:style-name="P10"><text:span text:style-name="Fonte_20_parág._20_padrão"><text:span text:style-name="T291">M</text:span></text:span><text:span text:style-name="Fonte_20_parág._20_padrão"><text:span text:style-name="T290">ARIA BEATRIZ CAVALCANTE DE SOUSA</text:span></text:span></text:p>
      <text:p text:style-name="P8"><text:span text:style-name="Fonte_20_parág._20_padrão"><text:span text:style-name="T176">Coordenadora da 2ª Câmara de Direito Público</text:span></text:span></text:p>
      <text:p text:style-name="P5"><text:span text:style-name="Fonte_20_parág._20_padrão"><text:span text:style-name="T1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andard_20__28_WW_29_" style:display-name="Standard (WW)" style:family="paragraph">
      <style:paragraph-properties fo:orphans="2" fo:widows="2" fo:hyphenation-ladder-count="no-limit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2:53:03.032303600</meta:creation-date>
    <dc:date>2026-06-02T14:49:25.656000000</dc:date>
    <meta:editing-duration>PT11H36M51S</meta:editing-duration>
    <meta:editing-cycles>43</meta:editing-cycles>
    <meta:generator>LibreOffice/7.6.7.2$Windows_X86_64 LibreOffice_project/dd47e4b30cb7dab30588d6c79c651f218165e3c5</meta:generator>
    <meta:document-statistic meta:table-count="0" meta:image-count="0" meta:object-count="1" meta:page-count="16" meta:paragraph-count="10" meta:word-count="10812" meta:character-count="77903" meta:non-whitespace-character-count="66699"/>
  </office:meta>
</office:document-meta>
</file>