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df3cba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1bb71c3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bb71c3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bb71c3"/>
    </style:style>
    <style:style style:name="P1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3a8b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42f0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text-properties officeooo:paragraph-rsid="01c60b40"/>
    </style:style>
    <style:style style:name="P22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60b4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7cab9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text-properties officeooo:paragraph-rsid="01c7cab9"/>
    </style:style>
    <style:style style:name="P25" style:family="paragraph" style:parent-style-name="Standard_20__28_user_29_">
      <style:text-properties officeooo:paragraph-rsid="01c90b0d"/>
    </style:style>
    <style:style style:name="P2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a0918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text-properties officeooo:paragraph-rsid="01ca0918"/>
    </style:style>
    <style:style style:name="P2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dfd838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b5719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_20__28_user_29_">
      <style:text-properties officeooo:paragraph-rsid="01cb5719"/>
    </style:style>
    <style:style style:name="P31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e48d78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1df3cba"/>
    </style:style>
    <style:style style:name="P33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c9879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_20__28_user_29_">
      <style:text-properties officeooo:paragraph-rsid="01cc9879"/>
    </style:style>
    <style:style style:name="P3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ccbb0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d8ff4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eb7d1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cfd915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d090a5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1bb71c3"/>
    </style:style>
    <style:style style:name="P41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1bb71c3"/>
    </style:style>
    <style:style style:name="P42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1bb71c3" fo:background-color="#ffffff" style:font-name-complex="Times New Roman"/>
    </style:style>
    <style:style style:name="P43" style:family="paragraph" style:parent-style-name="Standard">
      <style:text-properties style:font-name="Times New Roman" fo:font-size="12pt" officeooo:paragraph-rsid="01bb71c3" style:font-size-asian="12pt" style:font-size-complex="12pt"/>
    </style:style>
    <style:style style:name="P44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d151fa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d151fa"/>
    </style:style>
    <style:style style:name="P4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1bb71c3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1bb71c3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officeooo:paragraph-rsid="01bb71c3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1bdfe3f" style:font-size-asian="12pt" style:font-size-complex="12pt"/>
    </style:style>
    <style:style style:name="P5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bb71c3"/>
    </style:style>
    <style:style style:name="P51" style:family="paragraph" style:parent-style-name="Standard">
      <style:text-properties style:font-name="Times New Roman" officeooo:paragraph-rsid="01bb71c3"/>
    </style:style>
    <style:style style:name="P5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bb71c3" fo:background-color="#cccccc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d2b428" fo:background-color="transparent" style:font-name-asian="Arial1" style:font-weight-asian="bold" style:font-name-complex="Times New Roman" style:font-weight-complex="bold"/>
    </style:style>
    <style:style style:name="P54" style:family="paragraph" style:parent-style-name="Standard">
      <style:paragraph-properties fo:margin-left="-0.021cm" fo:margin-right="0cm" fo:line-height="100%" fo:text-align="justify" style:justify-single-word="false" fo:text-indent="0cm" style:auto-text-indent="false"/>
      <style:text-properties officeooo:paragraph-rsid="01bb71c3"/>
    </style:style>
    <style:style style:name="P55" style:family="paragraph" style:parent-style-name="Standard">
      <style:paragraph-properties fo:line-height="100%"/>
      <style:text-properties style:font-name="Times New Roman" officeooo:paragraph-rsid="01bb71c3"/>
    </style:style>
    <style:style style:name="P56" style:family="paragraph" style:parent-style-name="Standard">
      <style:paragraph-properties fo:line-height="100%" fo:text-align="start" style:justify-single-word="false"/>
      <style:text-properties style:font-name="Times New Roman" officeooo:paragraph-rsid="01bb71c3" style:font-size-asian="12pt"/>
    </style:style>
    <style:style style:name="P5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1d2b428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d2b428"/>
    </style:style>
    <style:style style:name="P59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1bb71c3" style:font-size-asian="12pt" style:font-size-complex="12pt"/>
    </style:style>
    <style:style style:name="P60" style:family="paragraph" style:parent-style-name="Standard_20__28_user_29_">
      <style:paragraph-properties fo:margin-left="-0.021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1bb71c3" fo:background-color="#cccccc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d4332a" fo:background-color="transparent" style:font-name-asian="Arial1" style:font-weight-asian="bold" style:font-name-complex="Times New Roman" style:font-weight-complex="bold"/>
    </style:style>
    <style:style style:name="P6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officeooo:paragraph-rsid="01bb71c3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bb71c3"/>
    </style:style>
    <style:style style:name="P6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d5b187" fo:background-color="transparent" style:font-name-asian="Arial1" style:font-weight-asian="bold" style:font-name-complex="Times New Roman" style:font-weight-complex="bold"/>
    </style:style>
    <style:style style:name="P6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bb71c3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d5b187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e02067"/>
    </style:style>
    <style:style style:name="P6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d69032" fo:background-color="transparent" style:font-name-asian="Arial1" style:font-weight-asian="bold" style:font-name-complex="Times New Roman" style:font-weight-complex="bold"/>
    </style:style>
    <style:style style:name="P6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e1f4eb" fo:background-color="transparent" style:font-name-asian="Arial1" style:font-weight-asian="bold" style:font-name-complex="Times New Roman" style:font-weight-complex="bold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bb71c3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d69032"/>
    </style:style>
    <style:style style:name="P72" style:family="paragraph" style:parent-style-name="Standard_20__28_user_29_">
      <style:text-properties officeooo:paragraph-rsid="01d69032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officeooo:paragraph-rsid="01bb71c3" style:font-size-asian="12pt" style:font-size-complex="12pt"/>
    </style:style>
    <style:style style:name="P7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d837ab" fo:background-color="transparent" style:font-name-asian="Arial1" style:font-weight-asian="bold" style:font-name-complex="Times New Roman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d9ee0f"/>
    </style:style>
    <style:style style:name="P7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d9ee0f" fo:background-color="transparent" style:font-name-asian="Arial1" style:font-weight-asian="bold" style:font-name-complex="Times New Roman" style:font-weight-complex="bold"/>
    </style:style>
    <style:style style:name="P77" style:family="paragraph" style:parent-style-name="Standard_20__28_user_29_">
      <style:paragraph-properties fo:text-align="justify" style:justify-single-word="false"/>
      <style:text-properties officeooo:paragraph-rsid="01e569e9"/>
    </style:style>
    <style:style style:name="P7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bdfe3f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bb71c3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officeooo:paragraph-rsid="01dbd4b7"/>
    </style:style>
    <style:style style:name="P81" style:family="paragraph" style:parent-style-name="Standard_20__28_user_29_">
      <style:paragraph-properties fo:text-align="justify" style:justify-single-word="false"/>
      <style:text-properties officeooo:paragraph-rsid="01dced7f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1ddb7fb"/>
    </style:style>
    <style:style style:name="P83" style:family="paragraph" style:parent-style-name="Standard">
      <style:paragraph-properties fo:text-align="justify" style:justify-single-word="false"/>
      <style:text-properties officeooo:paragraph-rsid="00df37e4"/>
    </style:style>
    <style:style style:name="P84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85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8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8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88" style:family="paragraph" style:parent-style-name="Standard">
      <style:paragraph-properties fo:text-align="justify" style:justify-single-word="false"/>
      <style:text-properties officeooo:paragraph-rsid="01c05c57"/>
    </style:style>
    <style:style style:name="P89" style:family="paragraph" style:parent-style-name="Standard">
      <style:paragraph-properties fo:text-align="justify" style:justify-single-word="false"/>
      <style:text-properties officeooo:paragraph-rsid="01c1af13"/>
    </style:style>
    <style:style style:name="P90" style:family="paragraph" style:parent-style-name="Standard">
      <style:paragraph-properties fo:text-align="justify" style:justify-single-word="false"/>
      <style:text-properties officeooo:paragraph-rsid="01b1cbbc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b31499"/>
    </style:style>
    <style:style style:name="P9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c27e4c"/>
    </style:style>
    <style:style style:name="P9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b42693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officeooo:paragraph-rsid="01761d07"/>
    </style:style>
    <style:style style:name="P9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9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eaa884"/>
    </style:style>
    <style:style style:name="P9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10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101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102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103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104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105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106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1bae4a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180460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1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2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officeooo:rsid="01804603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officeooo:rsid="01df3cb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officeooo:rsid="0182324d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1df3cba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1df3cba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527c0b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officeooo:rsid="010f74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officeooo:rsid="01bae4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5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c3f75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e3d3b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3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normal" officeooo:rsid="007a7b0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5" style:family="text">
      <style:text-properties fo:color="#000000" loext:opacity="100%" style:font-name="Times New Roman" fo:font-size="12pt" fo:language="pt" fo:country="BR" fo:font-weight="normal" officeooo:rsid="000e3d3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6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1827664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normal" officeooo:rsid="01827664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1" style:family="text">
      <style:text-properties fo:color="#000000" loext:opacity="100%" style:font-name="Times New Roman" fo:font-size="12pt" fo:language="pt" fo:country="BR" fo:font-weight="normal" officeooo:rsid="018331da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a7b08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e3d3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c3f7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bb71c3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effaa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normal" officeooo:rsid="000effa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1" style:family="text">
      <style:text-properties fo:color="#000000" loext:opacity="100%" style:font-name="Times New Roman" fo:font-size="12pt" fo:language="pt" fo:country="BR" fo:font-weight="normal" officeooo:rsid="000627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normal" officeooo:rsid="003adb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" fo:font-size="12pt" fo:language="pt" fo:country="BR" fo:font-weight="normal" officeooo:rsid="018331d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5" style:family="text">
      <style:text-properties fo:color="#000000" loext:opacity="100%" style:font-name="Times New Roman" fo:font-size="12pt" fo:language="pt" fo:country="BR" fo:font-weight="normal" officeooo:rsid="0184022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e2e0c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1e2e0c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normal" officeooo:rsid="00ece72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6276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f96af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1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normal" officeooo:rsid="000f96a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bold" officeooo:rsid="000f96a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style:use-window-font-color="true" loext:opacity="0%" style:font-name="Times New Roman" fo:font-size="12pt" fo:language="pt" fo:country="BR" fo:font-weight="bold" officeooo:rsid="01827664" style:letter-kerning="true" fo:background-color="transparent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5" style:family="text">
      <style:text-properties style:use-window-font-color="true" loext:opacity="0%" style:font-name="Times New Roman" fo:font-size="12pt" fo:language="pt" fo:country="BR" fo:font-weight="normal" officeooo:rsid="01827664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6" style:family="text">
      <style:text-properties style:use-window-font-color="true" loext:opacity="0%" style:font-name="Times New Roman" fo:font-size="12pt" fo:language="pt" fo:country="BR" fo:font-weight="normal" officeooo:rsid="0187fa0e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10aa38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normal" officeooo:rsid="0010aa3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7681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91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language-complex="hi" style:country-complex="IN"/>
    </style:style>
    <style:style style:name="T92" style:family="text">
      <style:text-properties fo:color="#000000" loext:opacity="100%" fo:language="pt" fo:country="BR" fo:font-weight="normal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93" style:family="text">
      <style:text-properties fo:color="#000000" loext:opacity="100%" fo:language="pt" fo:country="BR" fo:font-weight="normal" officeooo:rsid="018331da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94" style:family="text">
      <style:text-properties fo:color="#000000" loext:opacity="100%" fo:language="pt" fo:country="BR" fo:font-weight="normal" officeooo:rsid="01ca0918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95" style:family="text">
      <style:text-properties fo:color="#000000" loext:opacity="100%" fo:language="pt" fo:country="BR" style:text-underline-style="solid" style:text-underline-width="auto" style:text-underline-color="font-color" officeooo:rsid="01dfd838" style:letter-kerning="true" fo:background-color="#ffffff" loext:char-shading-value="0" style:font-name-asian="Arial1" style:language-asian="zh" style:country-asian="CN" style:language-complex="hi" style:country-complex="IN"/>
    </style:style>
    <style:style style:name="T96" style:family="text">
      <style:text-properties fo:color="#000000" loext:opacity="100%" fo:language="pt" fo:country="BR" fo:font-weight="normal" officeooo:rsid="01dfd838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97" style:family="text">
      <style:text-properties fo:color="#000000" loext:opacity="100%" style:font-name="Times New Roman" fo:font-size="12pt" fo:language="pt" fo:country="BR" fo:font-weight="normal" officeooo:rsid="01ca0918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114629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normal" officeooo:rsid="0011462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0" style:family="text">
      <style:text-properties fo:color="#000000" loext:opacity="100%" fo:language="pt" fo:country="BR" style:text-underline-style="solid" style:text-underline-width="auto" style:text-underline-color="font-color" officeooo:rsid="01e48d78" style:letter-kerning="true" fo:background-color="#ffffff" loext:char-shading-value="0" style:font-name-asian="Arial1" style:language-asian="zh" style:country-asian="CN" style:language-complex="hi" style:country-complex="IN"/>
    </style:style>
    <style:style style:name="T101" style:family="text">
      <style:text-properties fo:color="#000000" loext:opacity="100%" fo:language="pt" fo:country="BR" fo:font-weight="normal" officeooo:rsid="01e48d78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131962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normal" officeooo:rsid="0013196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df3cba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style:text-underline-style="none" fo:font-weight="bold" officeooo:rsid="01df3cba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style:text-underline-style="none" fo:font-weight="normal" officeooo:rsid="01df3cba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149e2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160f90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normal" officeooo:rsid="00160f9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fo:language="pt" fo:country="BR" fo:font-weight="normal" officeooo:rsid="01cfd915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1cfd915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0171de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1bb71c3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0188ff5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font-name="Times New Roman" fo:background-color="#ffffff" loext:char-shading-value="0" style:font-name-complex="Times New Roman"/>
    </style:style>
    <style:style style:name="T117" style:family="text">
      <style:text-properties officeooo:rsid="00ece721"/>
    </style:style>
    <style:style style:name="T118" style:family="text">
      <style:text-properties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119" style:family="text">
      <style:text-properties fo:color="#000000" loext:opacity="100%" fo:language="pt" fo:country="BR" officeooo:rsid="018331da" style:letter-kerning="true" fo:background-color="#ffffff" loext:char-shading-value="0" style:font-name-asian="Arial1" style:language-asian="zh" style:country-asian="CN" style:language-complex="hi" style:country-complex="IN"/>
    </style:style>
    <style:style style:name="T12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21" style:family="text">
      <style:text-properties fo:color="#000000" loext:opacity="100%" style:font-name="Times New Roman" fo:font-size="12pt" fo:background-color="#ffffff" loext:char-shading-value="0" style:font-name-asian="Arial1" style:font-size-asian="12pt" style:font-name-complex="Times New Roman" style:font-size-complex="12pt"/>
    </style:style>
    <style:style style:name="T122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3" style:family="text">
      <style:text-properties style:use-window-font-color="true" loext:opacity="0%" style:font-name="Times New Roman" fo:font-size="12pt" fo:language="pt" fo:country="BR" fo:font-weight="bold" officeooo:rsid="00ec0fe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style:use-window-font-color="true" loext:opacity="0%" style:font-name="Times New Roman" fo:font-size="12pt" fo:language="pt" fo:country="BR" fo:font-weight="normal" officeooo:rsid="00ec0fec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normal" officeooo:rsid="018331da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1ca0918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7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28" style:family="text">
      <style:text-properties fo:background-color="#ffffff" loext:char-shading-value="0" style:font-name-complex="Times New Roman"/>
    </style:style>
    <style:style style:name="T129" style:family="text">
      <style:text-properties officeooo:rsid="00ece721" fo:background-color="#ffffff" loext:char-shading-value="0" style:font-name-complex="Times New Roman"/>
    </style:style>
    <style:style style:name="T130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131" style:family="text">
      <style:text-properties fo:color="#000000" loext:opacity="100%" style:font-name="Times New Roman" fo:language="pt" fo:country="BR" fo:font-weight="bold" officeooo:rsid="00242534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132" style:family="text">
      <style:text-properties fo:color="#000000" loext:opacity="100%" fo:language="pt" fo:country="BR" fo:font-weight="bold" officeooo:rsid="018331da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133" style:family="text">
      <style:text-properties fo:color="#000000" loext:opacity="100%" fo:language="pt" fo:country="BR" fo:font-weight="normal" officeooo:rsid="018331da" style:letter-kerning="true" fo:background-color="#ffffff" loext:char-shading-value="0" style:font-name-asian="Arial1" style:language-asian="zh" style:country-asian="CN" style:font-weight-asian="normal" style:font-name-complex="Times New Roman" style:language-complex="hi" style:country-complex="IN" style:font-weight-complex="normal"/>
    </style:style>
    <style:style style:name="T134" style:family="text">
      <style:text-properties fo:color="#000000" loext:opacity="100%" fo:language="pt" fo:country="BR" fo:font-weight="normal" officeooo:rsid="01d151fa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135" style:family="text">
      <style:text-properties fo:color="#000000" loext:opacity="100%" fo:language="pt" fo:country="BR" fo:font-weight="normal" officeooo:rsid="01ca0918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136" style:family="text">
      <style:text-properties fo:color="#000000" loext:opacity="100%" fo:language="pt" fo:country="BR" fo:font-weight="normal" officeooo:rsid="018331da" style:letter-kerning="true" fo:background-color="#ffffff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137" style:family="text">
      <style:text-properties fo:color="#000000" loext:opacity="100%" fo:language="pt" fo:country="BR" officeooo:rsid="018331da" style:letter-kerning="true" fo:background-color="#ffffff" loext:char-shading-value="0" style:font-name-asian="Arial1" style:language-asian="zh" style:country-asian="CN" style:language-complex="hi" style:country-complex="IN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0194dc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0ece721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0" style:family="text">
      <style:text-properties fo:color="#000000" loext:opacity="100%" fo:language="pt" fo:country="BR" fo:font-weight="normal" officeooo:rsid="01d151fa" style:letter-kerning="true" fo:background-color="#ffffff" loext:char-shading-value="0" style:font-name-asian="Arial1" style:language-asian="zh" style:country-asian="CN" style:font-weight-asian="normal" style:font-name-complex="Times New Roman" style:language-complex="hi" style:country-complex="IN" style:font-weight-complex="normal"/>
    </style:style>
    <style:style style:name="T141" style:family="text">
      <style:text-properties fo:color="#000000" loext:opacity="100%" fo:language="pt" fo:country="BR" fo:font-weight="normal" officeooo:rsid="01ca0918" style:letter-kerning="true" fo:background-color="#ffffff" loext:char-shading-value="0" style:font-name-asian="Arial1" style:language-asian="zh" style:country-asian="CN" style:font-weight-asian="normal" style:font-name-complex="Times New Roman" style:language-complex="hi" style:country-complex="IN" style:font-weight-complex="normal"/>
    </style:style>
    <style:style style:name="T142" style:family="text">
      <style:text-properties fo:color="#000000" loext:opacity="100%" fo:language="pt" fo:country="BR" fo:font-weight="normal" officeooo:rsid="018331da" style:letter-kerning="true" fo:background-color="#ffffff" loext:char-shading-value="0" style:font-name-asian="Arial1" style:language-asian="zh" style:country-asian="CN" style:font-weight-asian="normal" style:font-name-complex="Times New Roman" style:language-complex="hi" style:country-complex="IN" style:font-weight-complex="normal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1bc12f7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008fab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loext:opacity="100%" style:font-name="Times New Roman" fo:font-weight="normal" fo:background-color="#ffffff" loext:char-shading-value="0" style:font-name-asian="Arial1" style:font-weight-asian="normal" style:font-name-complex="Times New Roman" style:font-weight-complex="normal"/>
    </style:style>
    <style:style style:name="T146" style:family="text">
      <style:text-properties fo:color="#000000" loext:opacity="100%" style:font-name="Times New Roman" fo:language="pt" fo:country="BR" fo:font-weight="bold" officeooo:rsid="005d9f63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7" style:family="text">
      <style:text-properties fo:color="#000000" loext:opacity="100%" style:font-name="Times New Roman" fo:language="pt" fo:country="BR" fo:font-weight="normal" officeooo:rsid="005d9f63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8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normal" officeooo:rsid="002cb1a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0" style:family="text">
      <style:text-properties fo:color="#000000" loext:opacity="100%" fo:language="pt" fo:country="BR" fo:font-weight="bold" officeooo:rsid="01bdfe3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887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de17c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normal" officeooo:rsid="00de17c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font-size="12pt" style:font-size-complex="12pt"/>
    </style:style>
    <style:style style:name="T157" style:family="text">
      <style:text-properties officeooo:rsid="00edfe12"/>
    </style:style>
    <style:style style:name="T158" style:family="text">
      <style:text-properties fo:font-size="12pt" officeooo:rsid="00de17c0" style:font-size-complex="12pt"/>
    </style:style>
    <style:style style:name="T159" style:family="text">
      <style:text-properties fo:color="#000000" loext:opacity="100%" style:font-name="Times New Roman" officeooo:rsid="00044c5d" fo:background-color="#ffffff" loext:char-shading-value="0"/>
    </style:style>
    <style:style style:name="T160" style:family="text">
      <style:text-properties fo:color="#000000" loext:opacity="100%" officeooo:rsid="002cb1a9" fo:background-color="transparent" loext:char-shading-value="0" style:font-name-complex="Times New Roman"/>
    </style:style>
    <style:style style:name="T161" style:family="text">
      <style:text-properties fo:color="#000000" loext:opacity="100%" fo:font-weight="normal" officeooo:rsid="002cb1a9" fo:background-color="transparent" loext:char-shading-value="0" style:font-weight-asian="normal" style:font-name-complex="Times New Roman" style:font-weight-complex="normal"/>
    </style:style>
    <style:style style:name="T1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6fd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dfe0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normal" officeooo:rsid="00dfe0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5" style:family="text">
      <style:text-properties fo:font-size="12pt" officeooo:rsid="00dfe048" style:font-size-complex="12pt"/>
    </style:style>
    <style:style style:name="T16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fo:font-weight="bold" officeooo:rsid="00044c5d" fo:background-color="transparent" loext:char-shading-value="0" style:font-name-asian="Arial1" style:font-weight-asian="bold" style:font-name-complex="Times New Roman" style:font-weight-complex="bold"/>
    </style:style>
    <style:style style:name="T168" style:family="text">
      <style:text-properties fo:color="#000000" loext:opacity="100%" fo:font-weight="normal" officeooo:rsid="00044c5d" fo:background-color="transparent" loext:char-shading-value="0" style:font-name-asian="Arial1" style:font-weight-asian="normal" style:font-name-complex="Times New Roman" style:font-weight-complex="normal"/>
    </style:style>
    <style:style style:name="T169" style:family="text">
      <style:text-properties fo:color="#000000" loext:opacity="100%" fo:font-weight="normal" officeooo:rsid="01d2b428" fo:background-color="transparent" loext:char-shading-value="0" style:font-name-asian="Arial1" style:font-weight-asian="normal" style:font-name-complex="Times New Roman" style:font-weight-complex="normal"/>
    </style:style>
    <style:style style:name="T1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41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normal" officeooo:rsid="009a41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officeooo:rsid="002cb1a9"/>
    </style:style>
    <style:style style:name="T173" style:family="text">
      <style:text-properties fo:color="#000000" loext:opacity="100%" fo:font-weight="normal" officeooo:rsid="002cb1a9" style:font-weight-asian="normal" style:font-weight-complex="normal"/>
    </style:style>
    <style:style style:name="T17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11c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weight="normal" officeooo:rsid="009a4166" fo:background-color="#ffffff" loext:char-shading-value="0" style:font-name-asian="Arial1" style:font-weight-asian="normal" style:font-name-complex="Arial1" style:font-weight-complex="normal"/>
    </style:style>
    <style:style style:name="T176" style:family="text">
      <style:text-properties fo:color="#000000" loext:opacity="100%" style:font-name="Times New Roman" fo:font-weight="normal" officeooo:rsid="00edfe12" fo:background-color="#ffffff" loext:char-shading-value="0" style:font-name-asian="Arial1" style:font-weight-asian="normal" style:font-name-complex="Arial1" style:font-weight-complex="normal"/>
    </style:style>
    <style:style style:name="T177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language="pt" fo:country="BR" fo:font-weight="bold" officeooo:rsid="00044c5d" style:letter-kerning="true" fo:background-color="transparent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9" style:family="text">
      <style:text-properties fo:color="#000000" loext:opacity="100%" style:font-name="Times New Roman" fo:font-size="12pt" fo:language="pt" fo:country="BR" fo:font-weight="normal" officeooo:rsid="00044c5d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0" style:family="text">
      <style:text-properties fo:color="#000000" loext:opacity="100%" style:font-name="Times New Roman" fo:font-size="12pt" fo:language="pt" fo:country="BR" fo:font-weight="normal" officeooo:rsid="01d2b428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dfe3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166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weight="normal" officeooo:rsid="0273e2f6" fo:background-color="#ffffff" loext:char-shading-value="0" style:font-name-asian="Arial1" style:font-weight-asian="normal" style:font-name-complex="Arial1" style:font-weight-complex="normal"/>
    </style:style>
    <style:style style:name="T184" style:family="text">
      <style:text-properties fo:color="#000000" loext:opacity="100%" style:font-name="Times New Roman" officeooo:rsid="0277d68d" fo:background-color="#ffffff" loext:char-shading-value="0"/>
    </style:style>
    <style:style style:name="T185" style:family="text">
      <style:text-properties fo:color="#000000" loext:opacity="100%" style:font-name="Times New Roman" officeooo:rsid="00e11c39" fo:background-color="#ffffff" loext:char-shading-value="0"/>
    </style:style>
    <style:style style:name="T186" style:family="text">
      <style:text-properties fo:color="#000000" loext:opacity="100%" style:font-name="Times New Roman" fo:font-size="12pt" fo:language="pt" fo:country="BR" fo:font-weight="bold" officeooo:rsid="0006bc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7" style:family="text">
      <style:text-properties fo:color="#000000" loext:opacity="100%" style:font-name="Times New Roman" fo:font-size="12pt" fo:language="pt" fo:country="BR" fo:font-weight="normal" officeooo:rsid="0006bc9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e020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9" style:family="text">
      <style:text-properties fo:color="#000000" loext:opacity="100%" style:font-name="Times New Roman" fo:font-size="12pt" fo:language="pt" fo:country="BR" fo:font-weight="normal" officeooo:rsid="01e0206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0" style:family="text">
      <style:text-properties fo:color="#000000" loext:opacity="100%" style:font-name="Times New Roman" fo:font-size="12pt" fo:font-weight="bold" officeooo:rsid="009a41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e7c0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2" style:family="text">
      <style:text-properties fo:color="#000000" loext:opacity="100%" style:font-name="Times New Roman" fo:font-weight="normal" officeooo:rsid="00e8b34e" fo:background-color="#ffffff" loext:char-shading-value="0" style:font-name-asian="Arial1" style:font-weight-asian="normal" style:font-name-complex="Arial1" style:font-weight-complex="normal"/>
    </style:style>
    <style:style style:name="T193" style:family="text">
      <style:text-properties fo:color="#000000" loext:opacity="100%" style:font-name="Times New Roman" fo:font-size="12pt" fo:font-weight="bold" officeooo:rsid="00e11c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language="pt" fo:country="BR" fo:font-weight="bold" officeooo:rsid="002cb1a9" style:letter-kerning="true" fo:background-color="transparent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5" style:family="text">
      <style:text-properties fo:color="#000000" loext:opacity="100%" style:font-name="Times New Roman" fo:font-size="12pt" fo:language="pt" fo:country="BR" fo:font-weight="normal" officeooo:rsid="002cb1a9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6" style:family="text">
      <style:text-properties fo:color="#000000" loext:opacity="100%" fo:font-size="12pt" fo:language="pt" fo:country="BR" officeooo:rsid="002cb1a9" style:letter-kerning="true" style:font-size-asian="12pt" style:language-asian="zh" style:country-asian="CN" style:font-size-complex="12pt" style:language-complex="hi" style:country-complex="IN"/>
    </style:style>
    <style:style style:name="T197" style:family="text">
      <style:text-properties fo:color="#000000" loext:opacity="100%" fo:font-size="12pt" fo:language="pt" fo:country="BR" fo:font-weight="normal" officeooo:rsid="002cb1a9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98" style:family="text">
      <style:text-properties fo:color="#000000" loext:opacity="100%" fo:font-size="12pt" fo:language="pt" fo:country="BR" style:text-underline-style="solid" style:text-underline-width="auto" style:text-underline-color="font-color" officeooo:rsid="01e1f4eb" style:letter-kerning="true" style:font-size-asian="12pt" style:language-asian="zh" style:country-asian="CN" style:font-size-complex="12pt" style:language-complex="hi" style:country-complex="IN"/>
    </style:style>
    <style:style style:name="T199" style:family="text">
      <style:text-properties fo:color="#000000" loext:opacity="100%" fo:font-size="12pt" fo:language="pt" fo:country="BR" fo:font-weight="normal" officeooo:rsid="01e1f4eb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00" style:family="text">
      <style:text-properties fo:color="#000000" loext:opacity="100%" style:font-name="Times New Roman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201" style:family="text">
      <style:text-properties fo:color="#000000" loext:opacity="100%" style:font-name="Times New Roman" fo:font-size="12pt" fo:language="pt" fo:country="BR" fo:font-weight="bold" officeooo:rsid="002cb1a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2" style:family="text">
      <style:text-properties fo:color="#000000" loext:opacity="100%" style:font-name="Times New Roman" fo:font-size="12pt" fo:language="pt" fo:country="BR" fo:font-weight="normal" officeooo:rsid="002cb1a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3" style:family="text">
      <style:text-properties fo:color="#000000" loext:opacity="100%" style:font-name="Times New Roman" fo:font-size="12pt" fo:language="pt" fo:country="BR" fo:font-weight="normal" officeooo:rsid="01d6903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d5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29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weight="normal" officeooo:rsid="009ad5d5" fo:background-color="#ffffff" loext:char-shading-value="0" style:font-name-asian="Arial1" style:font-weight-asian="normal" style:font-name-complex="Arial1" style:font-weight-complex="normal"/>
    </style:style>
    <style:style style:name="T20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d5d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dfe3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3067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306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2" style:family="text">
      <style:text-properties fo:color="#000000" loext:opacity="100%" style:font-name="Times New Roman" fo:font-weight="normal" officeooo:rsid="00e3067b" fo:background-color="#ffffff" loext:char-shading-value="0" style:font-name-asian="Arial1" style:font-weight-asian="normal" style:font-name-complex="Arial1" style:font-weight-complex="normal"/>
    </style:style>
    <style:style style:name="T213" style:family="text">
      <style:text-properties fo:color="#000000" loext:opacity="100%" fo:font-size="12pt" fo:language="pt" fo:country="BR" fo:font-weight="normal" officeooo:rsid="01d69032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14" style:family="text">
      <style:text-properties fo:color="#000000" loext:opacity="100%" fo:font-size="12pt" fo:language="pt" fo:country="BR" style:text-underline-style="solid" style:text-underline-width="auto" style:text-underline-color="font-color" officeooo:rsid="01e591bc" style:letter-kerning="true" style:font-size-asian="12pt" style:language-asian="zh" style:country-asian="CN" style:font-size-complex="12pt" style:language-complex="hi" style:country-complex="IN"/>
    </style:style>
    <style:style style:name="T215" style:family="text">
      <style:text-properties fo:color="#000000" loext:opacity="100%" fo:font-size="12pt" fo:language="pt" fo:country="BR" fo:font-weight="normal" officeooo:rsid="01e591bc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1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4b6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normal" officeooo:rsid="009ad5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dfe3f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4b6d8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weight="normal" officeooo:rsid="009ad5d5" fo:background-color="#ffffff" loext:char-shading-value="0" style:font-weight-asian="normal" style:font-weight-complex="normal"/>
    </style:style>
    <style:style style:name="T223" style:family="text">
      <style:text-properties fo:color="#000000" loext:opacity="100%" style:font-name="Times New Roman" fo:font-weight="normal" officeooo:rsid="00edfe12" fo:background-color="#ffffff" loext:char-shading-value="0" style:font-weight-asian="normal" style:font-weight-complex="normal"/>
    </style:style>
    <style:style style:name="T224" style:family="text">
      <style:text-properties fo:color="#000000" loext:opacity="100%" fo:language="pt" fo:country="BR" fo:font-weight="bold" officeooo:rsid="002cb1a9" style:letter-kerning="true" fo:background-color="transparent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225" style:family="text">
      <style:text-properties fo:color="#000000" loext:opacity="100%" fo:language="pt" fo:country="BR" fo:font-weight="normal" officeooo:rsid="002cb1a9" style:letter-kerning="true" fo:background-color="transparent" loext:char-shading-value="0" style:font-name-asian="Arial1" style:language-asian="zh" style:country-asian="CN" style:font-weight-asian="normal" style:font-name-complex="Times New Roman" style:language-complex="hi" style:country-complex="IN" style:font-weight-complex="normal"/>
    </style:style>
    <style:style style:name="T22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" fo:font-weight="normal" officeooo:rsid="00f1bad2" fo:background-color="#ffffff" loext:char-shading-value="0" style:font-weight-asian="normal" style:font-weight-complex="normal"/>
    </style:style>
    <style:style style:name="T229" style:family="text">
      <style:text-properties fo:color="#000000" loext:opacity="100%" style:font-name="Times New Roman" fo:font-weight="normal" officeooo:rsid="00e4b6d8" fo:background-color="#ffffff" loext:char-shading-value="0" style:font-weight-asian="normal" style:font-weight-complex="normal"/>
    </style:style>
    <style:style style:name="T23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57d58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bd05e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" fo:font-weight="normal" officeooo:rsid="009bd05e" fo:background-color="#ffffff" loext:char-shading-value="0" style:font-weight-asian="normal" style:font-weight-complex="normal"/>
    </style:style>
    <style:style style:name="T233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a1b5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4" style:family="text">
      <style:text-properties fo:color="#000000" loext:opacity="100%" style:font-name="Times New Roman" fo:font-weight="normal" officeooo:rsid="00e57d58" fo:background-color="#ffffff" loext:char-shading-value="0" style:font-weight-asian="normal" style:font-weight-complex="normal"/>
    </style:style>
    <style:style style:name="T23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dfe3f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3be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bd05e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57d58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a1b5f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normal" officeooo:rsid="009bd05e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" fo:font-size="12pt" fo:font-weight="bold" officeooo:rsid="00e57d58" fo:background-color="#ffffff" loext:char-shading-value="0" style:font-size-asian="12pt" style:font-weight-asian="bold" style:font-size-complex="12pt" style:font-weight-complex="bold"/>
    </style:style>
    <style:style style:name="T24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e569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4" style:family="text">
      <style:text-properties fo:color="#000000" loext:opacity="100%" style:font-name="Times New Roman" fo:font-size="12pt" fo:language="pt" fo:country="BR" style:text-underline-style="none" fo:font-weight="bold" officeooo:rsid="01e569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5" style:family="text">
      <style:text-properties fo:color="#000000" loext:opacity="100%" style:font-name="Times New Roman" fo:font-size="12pt" fo:language="pt" fo:country="BR" fo:font-weight="normal" officeooo:rsid="01e569e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c0781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" fo:font-weight="normal" officeooo:rsid="009c0781" fo:background-color="#ffffff" loext:char-shading-value="0" style:font-weight-asian="normal" style:font-weight-complex="normal"/>
    </style:style>
    <style:style style:name="T248" style:family="text">
      <style:text-properties fo:color="#000000" loext:opacity="100%" style:font-name="Times New Roman" fo:font-weight="normal" officeooo:rsid="00e71cc3" fo:background-color="#ffffff" loext:char-shading-value="0" style:font-weight-asian="normal" style:font-weight-complex="normal"/>
    </style:style>
    <style:style style:name="T24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71cc3" fo:background-color="#ffffff" loext:char-shading-value="0" style:font-size-asian="12pt" style:font-weight-asian="bold" style:font-size-complex="12pt" style:font-weight-complex="bold"/>
    </style:style>
    <style:style style:name="T250" style:family="text">
      <style:text-properties officeooo:rsid="00e71cc3"/>
    </style:style>
    <style:style style:name="T2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3279b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color="#000000" loext:opacity="100%" style:font-name="Times New Roman" fo:font-weight="normal" officeooo:rsid="00a3279b" fo:background-color="#ffffff" loext:char-shading-value="0" style:font-weight-asian="normal" style:font-weight-complex="normal"/>
    </style:style>
    <style:style style:name="T253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254" style:family="text">
      <style:text-properties fo:color="#000000" loext:opacity="100%" style:font-name="Times New Roman" fo:font-weight="bold" officeooo:rsid="00e57d58" fo:background-color="#ffffff" loext:char-shading-value="0" style:font-weight-asian="bold" style:font-weight-complex="bold"/>
    </style:style>
    <style:style style:name="T255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color="#000000" loext:opacity="100%" style:font-name="Times New Roman" fo:font-size="12pt" fo:font-weight="bold" officeooo:rsid="00e71cc3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color="#000000" loext:opacity="100%" style:font-name="Times New Roman" fo:font-size="12pt" fo:font-weight="bold" officeooo:rsid="00efc291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c9b69" fo:background-color="#ffffff" loext:char-shading-value="0" style:font-size-asian="12pt" style:font-weight-asian="bold" style:font-size-complex="12pt" style:font-weight-complex="bold"/>
    </style:style>
    <style:style style:name="T259" style:family="text">
      <style:text-properties fo:color="#000000" loext:opacity="100%" style:font-name="Times New Roman" fo:font-size="12pt" fo:language="pt" fo:country="BR" fo:font-weight="normal" officeooo:rsid="01dced7f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0" style:family="text">
      <style:text-properties fo:color="#000000" loext:opacity="100%" style:font-name="Times New Roman" fo:font-weight="normal" officeooo:rsid="009c9b69" fo:background-color="#ffffff" loext:char-shading-value="0" style:font-weight-asian="normal" style:font-weight-complex="normal"/>
    </style:style>
    <style:style style:name="T26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8b34e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fo:color="#000000" loext:opacity="100%" style:font-name="Times New Roman" fo:font-weight="normal" officeooo:rsid="00e8b34e" fo:background-color="#ffffff" loext:char-shading-value="0" style:font-weight-asian="normal" style:font-weight-complex="normal"/>
    </style:style>
    <style:style style:name="T263" style:family="text">
      <style:text-properties fo:color="#000000" loext:opacity="100%" style:font-name="Times New Roman" fo:font-size="12pt" fo:language="pt" fo:country="BR" style:text-underline-style="none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4" style:family="text">
      <style:text-properties fo:color="#000000" loext:opacity="100%" style:font-name="Times New Roman" fo:font-size="12pt" fo:language="pt" fo:country="BR" style:text-underline-style="none" fo:font-weight="bold" officeooo:rsid="0098876f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5" style:family="text">
      <style:text-properties fo:color="#000000" loext:opacity="100%" style:font-name="Times New Roman" fo:font-size="12pt" fo:language="pt" fo:country="BR" style:text-underline-style="none" fo:font-weight="bold" officeooo:rsid="00e71cc3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6" style:family="text">
      <style:text-properties fo:color="#000000" loext:opacity="100%" style:font-name="Times New Roman" fo:font-size="12pt" fo:language="pt" fo:country="BR" style:text-underline-style="none" fo:font-weight="bold" officeooo:rsid="00efc291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7" style:family="text">
      <style:text-properties fo:color="#000000" loext:opacity="100%" style:font-name="Times New Roman" fo:font-size="12pt" fo:language="pt" fo:country="BR" style:text-underline-style="none" fo:font-weight="bold" officeooo:rsid="002cb1a9" style:letter-kerning="true" fo:background-color="transparent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8" style:family="text">
      <style:text-properties fo:color="#000000" loext:opacity="100%" style:font-name="Times New Roman" fo:font-size="12pt" fo:language="pt" fo:country="BR" style:text-underline-style="none" fo:font-weight="normal" officeooo:rsid="002cb1a9" style:letter-kerning="true" fo:background-color="transparent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9" style:family="text">
      <style:text-properties fo:color="#000000" loext:opacity="100%" style:font-name="Times New Roman" fo:font-size="12pt" fo:language="pt" fo:country="BR" style:text-underline-style="none" fo:font-weight="normal" officeooo:rsid="0006bc9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0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1" style:family="text">
      <style:text-properties fo:color="#000000" loext:opacity="100%" style:font-name="Times New Roman" fo:font-size="12pt" fo:language="pt" fo:country="BR" style:text-underline-style="none" fo:font-weight="normal" officeooo:rsid="0180460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2" style:family="text">
      <style:text-properties fo:color="#000000" loext:opacity="100%" style:font-name="Times New Roman" fo:font-size="12pt" fo:language="pt" fo:country="BR" style:text-underline-style="none" fo:font-weight="normal" officeooo:rsid="01bb71c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3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4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5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7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f7d6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7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1cbbc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7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1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8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bf7d6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b1cbbc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290" style:family="text">
      <style:text-properties style:font-name="Times New Roman" fo:font-style="normal" style:text-underline-style="none" fo:font-weight="normal" officeooo:rsid="01b1cbbc" style:font-style-asian="normal" style:font-weight-asian="normal" style:font-weight-complex="normal"/>
    </style:style>
    <style:style style:name="T291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292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293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294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295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296" style:family="text">
      <style:text-properties style:font-name="Times New Roman" fo:letter-spacing="-0.002cm" fo:font-style="normal" style:text-underline-style="none" fo:font-weight="normal" officeooo:rsid="01c1af13" style:language-asian="hi" style:country-asian="IN" style:font-style-asian="normal" style:font-weight-asian="normal" style:font-weight-complex="normal"/>
    </style:style>
    <style:style style:name="T297" style:family="text">
      <style:text-properties style:font-name="Times New Roman" fo:font-style="normal" style:text-underline-style="none" fo:font-weight="bold" officeooo:rsid="008b5633" style:font-style-asian="normal" style:font-weight-asian="bold" style:font-style-complex="normal" style:font-weight-complex="bold"/>
    </style:style>
    <style:style style:name="T298" style:family="text">
      <style:text-properties style:font-name="Times New Roman" fo:font-style="normal" style:text-underline-style="none" fo:font-weight="bold" officeooo:rsid="01c05c57" style:font-style-asian="normal" style:font-weight-asian="bold" style:font-style-complex="normal" style:font-weight-complex="bold"/>
    </style:style>
    <style:style style:name="T299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300" style:family="text">
      <style:text-properties style:font-name="Times New Roman" fo:font-style="normal" style:text-underline-style="none" fo:font-weight="bold" officeooo:rsid="01b1cbbc" style:font-style-asian="normal" style:font-weight-asian="bold" style:font-weight-complex="bold"/>
    </style:style>
    <style:style style:name="T301" style:family="text">
      <style:text-properties style:font-name="Times New Roman" fo:font-style="normal" style:text-underline-style="none" officeooo:rsid="01b1cbbc" style:font-style-asian="normal" style:font-weight-complex="normal"/>
    </style:style>
    <style:style style:name="T302" style:family="text">
      <style:text-properties fo:color="#000000" loext:opacity="100%" style:font-name="Times New Roman" fo:font-style="normal" style:text-underline-style="none" fo:font-weight="bold" officeooo:rsid="0273e2f6" fo:background-color="#ffffff" loext:char-shading-value="0" style:font-name-asian="Arial1" style:font-style-asian="normal" style:font-weight-asian="bold" style:font-name-complex="Times New Roman" style:font-weight-complex="bold"/>
    </style:style>
    <style:style style:name="T303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304" style:family="text">
      <style:text-properties style:font-name="Times New Roman" fo:letter-spacing="-0.002cm" fo:font-style="normal" style:text-underline-style="none" fo:font-weight="normal" officeooo:rsid="00343481" style:language-asian="hi" style:country-asian="IN" style:font-style-asian="normal" style:font-weight-asian="normal" style:font-weight-complex="normal"/>
    </style:style>
    <style:style style:name="T305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06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307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308" style:family="text">
      <style:text-properties style:font-name="Times New Roman" style:text-underline-style="none" fo:font-weight="normal" style:font-weight-asian="normal" style:font-weight-complex="normal"/>
    </style:style>
    <style:style style:name="T309" style:family="text">
      <style:text-properties style:font-name="Times New Roman" style:text-underline-style="none" fo:font-weight="normal" officeooo:rsid="011d72e3" style:font-weight-asian="normal" style:font-weight-complex="normal"/>
    </style:style>
    <style:style style:name="T310" style:family="text">
      <style:text-properties style:font-name="Times New Roman" fo:font-style="normal" style:text-underline-style="none" fo:font-weight="normal" officeooo:rsid="01bf7d65" style:font-style-asian="normal" style:font-weight-asian="normal" style:font-weight-complex="normal"/>
    </style:style>
    <style:style style:name="T311" style:family="text">
      <style:text-properties style:font-name="Times New Roman" fo:letter-spacing="-0.002cm" fo:font-style="normal" style:text-underline-style="none" fo:font-weight="normal" officeooo:rsid="01b1cbbc" style:language-asian="hi" style:country-asian="IN" style:font-style-asian="normal" style:font-weight-asian="normal" style:font-weight-complex="normal"/>
    </style:style>
    <style:style style:name="T312" style:family="text">
      <style:text-properties style:font-name="Times New Roman" fo:font-style="normal" style:text-underline-style="none" fo:font-weight="normal" officeooo:rsid="008b5633" style:font-style-asian="normal" style:font-weight-asian="normal" style:font-style-complex="normal" style:font-weight-complex="normal"/>
    </style:style>
    <style:style style:name="T313" style:family="text">
      <style:text-properties style:font-name="Times New Roman" fo:font-size="12pt" fo:letter-spacing="-0.002cm" fo:font-style="italic" style:text-underline-style="none" fo:font-weight="bold" officeooo:rsid="00ff983d" fo:background-color="#ffffff" loext:char-shading-value="0" style:font-name-asian="Arial1" style:font-size-asian="12pt" style:language-asian="hi" style:country-asian="IN" style:font-style-asian="italic" style:font-weight-asian="bold" style:font-name-complex="Times New Roman" style:font-size-complex="12pt" style:font-style-complex="italic" style:font-weight-complex="bold"/>
    </style:style>
    <style:style style:name="T314" style:family="text">
      <style:text-properties style:font-name="Times New Roman" fo:font-style="normal" style:text-underline-style="none" fo:font-weight="normal" officeooo:rsid="008b5633" fo:background-color="transparent" loext:char-shading-value="0" style:font-style-asian="normal" style:font-weight-asian="normal" style:font-weight-complex="normal"/>
    </style:style>
    <style:style style:name="T315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0e71cc3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16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c1af13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17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0efc291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18" style:family="text">
      <style:text-properties style:font-name="Times New Roman" fo:font-style="normal" style:text-underline-style="none" fo:font-weight="normal" officeooo:rsid="007591c5" style:font-style-asian="normal" style:font-weight-asian="normal" style:font-weight-complex="normal"/>
    </style:style>
    <style:style style:name="T319" style:family="text">
      <style:text-properties style:font-name="Times New Roman" fo:letter-spacing="-0.002cm" fo:font-style="normal" style:text-underline-style="none" fo:font-weight="normal" officeooo:rsid="01b31499" style:language-asian="hi" style:country-asian="IN" style:font-style-asian="normal" style:font-weight-asian="normal" style:font-weight-complex="normal"/>
    </style:style>
    <style:style style:name="T320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321" style:family="text">
      <style:text-properties style:font-name="Times New Roman" fo:font-size="12pt" fo:letter-spacing="-0.002cm" fo:font-style="normal" style:text-underline-style="none" fo:font-weight="bold" officeooo:rsid="00ff983d" fo:background-color="#ffffff" loext:char-shading-value="0" style:font-name-asian="Arial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322" style:family="text">
      <style:text-properties style:font-name="Times New Roman" fo:letter-spacing="-0.002cm" fo:font-style="normal" style:text-underline-style="none" fo:font-weight="normal" officeooo:rsid="01eaa884" style:language-asian="hi" style:country-asian="IN" style:font-style-asian="normal" style:font-weight-asian="normal" style:font-weight-complex="normal"/>
    </style:style>
    <style:style style:name="T323" style:family="text">
      <style:text-properties style:font-name="Times New Roman" fo:letter-spacing="-0.002cm" fo:language="pt" fo:country="BR" fo:font-style="normal" style:text-underline-style="none" fo:font-weight="normal" officeooo:rsid="013a56f4" style:letter-kerning="true" style:font-name-asian="Arial1" style:language-asian="zh" style:country-asian="CN" style:font-style-asian="normal" style:font-weight-asian="normal" style:language-complex="hi" style:country-complex="IN" style:font-weight-complex="normal"/>
    </style:style>
    <style:style style:name="T324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25" style:family="text">
      <style:text-properties fo:color="#000000" loext:opacity="100%" style:font-name="Times New Roman" fo:font-size="12pt" style:text-underline-style="none" fo:font-weight="normal" officeooo:rsid="01c27e4c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26" style:family="text">
      <style:text-properties fo:color="#000000" loext:opacity="100%" style:font-name="Times New Roman" fo:font-size="12pt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27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28" style:family="text">
      <style:text-properties fo:color="#000000" loext:opacity="100%" style:font-name="Times New Roman" fo:font-size="12pt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29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30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31" style:family="text">
      <style:text-properties fo:color="#000000" loext:opacity="100%" style:font-name="Times New Roman" fo:font-size="12pt" fo:letter-spacing="-0.002cm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32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33" style:family="text">
      <style:text-properties fo:color="#000000" loext:opacity="100%" style:font-name="Times New Roman" fo:font-size="12pt" fo:letter-spacing="-0.002cm" fo:font-style="normal" style:text-underline-style="none" fo:font-weight="bold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334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335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336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37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38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3a56f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339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40" style:family="text">
      <style:text-properties fo:color="#000000" loext:opacity="100%" style:font-name="Times New Roman" fo:font-size="12pt" fo:letter-spacing="-0.002cm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4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4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43" style:family="text">
      <style:text-properties style:use-window-font-color="true" loext:opacity="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4" style:family="text">
      <style:text-properties style:use-window-font-color="true" loext:opacity="0%" style:font-name="Times New Roman" fo:font-size="12pt" style:text-underline-style="none" fo:font-weight="normal" officeooo:rsid="01b625fd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5" style:family="text">
      <style:text-properties style:use-window-font-color="true" loext:opacity="0%" style:font-name="Times New Roman" fo:font-size="12pt" style:text-underline-style="none" fo:font-weight="normal" officeooo:rsid="01e66e2c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6" style:family="text">
      <style:text-properties style:use-window-font-color="true" loext:opacity="0%" style:font-name="Times New Roman" fo:font-size="12pt" style:text-underline-style="none" fo:font-weight="normal" officeooo:rsid="0176fcc4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7" style:family="text">
      <style:text-properties style:use-window-font-color="true" loext:opacity="0%" style:font-name="Times New Roman" fo:font-size="12pt" style:text-underline-style="none" fo:font-weight="normal" officeooo:rsid="013b0c10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48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1761d07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49" style:family="text">
      <style:text-properties fo:font-variant="normal" fo:text-transform="none" fo:color="#212529" loext:opacity="100%" fo:font-family="apple-system, BlinkMacSystemFont, 'Segoe UI', Roboto, 'Helvetica Neue', Arial, 'Noto Sans', sans-serif, 'Apple Color Emoji', 'Segoe UI Emoji', 'Segoe UI Symbol', 'Noto Color Emoji'" fo:font-size="12pt" fo:letter-spacing="normal" fo:font-style="normal" style:text-underline-style="none" fo:font-weight="normal" officeooo:rsid="01761d07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50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1e66e2c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be32c5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52" style:family="text">
      <style:text-properties fo:color="#000000" loext:opacity="100%" style:font-name="Times New Roman" fo:font-size="12pt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53" style:family="text">
      <style:text-properties fo:color="#000000" loext:opacity="10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54" style:family="text">
      <style:text-properties fo:color="#000000" loext:opacity="100%" style:font-name="Times New Roman" fo:font-size="12pt" style:text-underline-style="none" fo:font-weight="normal" officeooo:rsid="01e66e2c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55" style:family="text">
      <style:text-properties fo:color="#000000" loext:opacity="100%" style:font-name="Times New Roman" fo:font-size="12pt" style:text-underline-style="none" fo:font-weight="normal" officeooo:rsid="01b625fd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56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1e66e2c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57" style:family="text">
      <style:text-properties style:use-window-font-color="true" loext:opacity="0%" style:font-name="Times New Roman" fo:font-size="12pt" style:text-underline-style="none" fo:font-weight="normal" officeooo:rsid="01e937ba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58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1e66e2c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359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1e937ba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3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e937ba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361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362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363" style:family="text">
      <style:text-properties style:use-window-font-color="true" loext:opacity="0%" style:font-name="Times New Roman" fo:font-size="12pt" officeooo:rsid="0177ee61" fo:background-color="#ffffff" loext:char-shading-value="0" style:font-size-asian="12pt" style:font-name-complex="Arial1" style:font-size-complex="12pt"/>
    </style:style>
    <style:style style:name="T364" style:family="text">
      <style:text-properties style:use-window-font-color="true" loext:opacity="0%" style:font-name="Times New Roman" fo:font-size="12pt" officeooo:rsid="01c2daf3" fo:background-color="#ffffff" loext:char-shading-value="0" style:font-size-asian="12pt" style:font-name-complex="Arial1" style:font-size-complex="12pt"/>
    </style:style>
    <style:style style:name="T365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366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7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8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369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370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71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372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8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1">09</text:span></text:span><text:span text:style-name="Fonte_20_parág._20_padrão2"><text:span text:style-name="T8"> DE </text:span></text:span><text:span text:style-name="Fonte_20_parág._20_padrão2"><text:span text:style-name="T12">JUNHO</text:span></text:span><text:span text:style-name="Fonte_20_parág._20_padrão2"><text:span text:style-name="T8"> DE 202</text:span></text:span><text:span text:style-name="Fonte_20_parág._20_padrão2"><text:span text:style-name="T13">6</text:span></text:span><text:span text:style-name="Fonte_20_parág._20_padrão2"><text:span text:style-name="T8">.</text:span></text:span></text:p>
      <text:p text:style-name="P8"><text:span text:style-name="Fonte_20_parág._20_padrão2"><text:span text:style-name="T14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5"> Exm</text:span></text:span><text:span text:style-name="Fonte_20_parág._20_padrão2"><text:span text:style-name="T16">a</text:span></text:span><text:span text:style-name="Fonte_20_parág._20_padrão2"><text:span text:style-name="T15"> Sr</text:span></text:span><text:span text:style-name="Fonte_20_parág._20_padrão2"><text:span text:style-name="T16">a</text:span></text:span><text:span text:style-name="Fonte_20_parág._20_padrão2"><text:span text:style-name="T15">. Des</text:span></text:span><text:span text:style-name="Fonte_20_parág._20_padrão2"><text:span text:style-name="T16">a</text:span></text:span><text:span text:style-name="Fonte_20_parág._20_padrão2"><text:span text:style-name="T15">. </text:span></text:span><text:span text:style-name="Fonte_20_parág._20_padrão"><text:span text:style-name="T17">SÍLVIA SOARES DE SÁ NÓBREGA</text:span></text:span></text:p>
      <text:p text:style-name="P9"><text:span text:style-name="Fonte_20_parág._20_padrão2"><text:span text:style-name="T14">COORDENADORA</text:span></text:span><text:span text:style-name="Fonte_20_parág._20_padrão2"><text:span text:style-name="T18">:</text:span></text:span><text:span text:style-name="Fonte_20_parág._20_padrão2"><text:span text:style-name="T19"> </text:span></text:span><text:span text:style-name="Fonte_20_parág._20_padrão"><text:span text:style-name="T6">Bela. </text:span></text:span><text:span text:style-name="Fonte_20_parág._20_padrão"><text:span text:style-name="T20">Thais </text:span></text:span><text:span text:style-name="Fonte_20_parág._20_padrão"><text:span text:style-name="T21">d</text:span></text:span><text:span text:style-name="Fonte_20_parág._20_padrão"><text:span text:style-name="T20">e Aparecida </text:span></text:span><text:span text:style-name="Fonte_20_parág._20_padrão"><text:span text:style-name="T21">d</text:span></text:span><text:span text:style-name="Fonte_20_parág._20_padrão"><text:span text:style-name="T20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2">PRESENTES:</text:span></text:span><text:span text:style-name="Fonte_20_parág._20_padrão2"><text:span text:style-name="T15"> </text:span></text:span><text:span text:style-name="Fonte_20_parág._20_padrão2"><text:span text:style-name="T23">A</text:span></text:span><text:span text:style-name="Fonte_20_parág._20_padrão2"><text:span text:style-name="T15"> Exm</text:span></text:span><text:span text:style-name="Fonte_20_parág._20_padrão2"><text:span text:style-name="T23">a</text:span></text:span><text:span text:style-name="Fonte_20_parág._20_padrão2"><text:span text:style-name="T15">. Sr</text:span></text:span><text:span text:style-name="Fonte_20_parág._20_padrão2"><text:span text:style-name="T23">a</text:span></text:span><text:span text:style-name="Fonte_20_parág._20_padrão2"><text:span text:style-name="T15">. Des</text:span></text:span><text:span text:style-name="Fonte_20_parág._20_padrão2"><text:span text:style-name="T23">a</text:span></text:span><text:span text:style-name="Fonte_20_parág._20_padrão2"><text:span text:style-name="T15">. </text:span></text:span><text:span text:style-name="Fonte_20_parág._20_padrão"><text:span text:style-name="T17">SÍLVIA SOARES DE SÁ NÓBREGA</text:span></text:span><text:span text:style-name="Fonte_20_parág._20_padrão2"><text:span text:style-name="T15">, </text:span></text:span><text:span text:style-name="Fonte_20_parág._20_padrão2"><text:span text:style-name="T24">Exma. Sra. Desa. </text:span></text:span><text:span text:style-name="Fonte_20_parág._20_padrão"><text:span text:style-name="T25">ÂNGELA TERESA GONDIM CARNEIRO CHAVES</text:span></text:span><text:span text:style-name="Fonte_20_parág._20_padrão2"><text:span text:style-name="T24">,</text:span></text:span><text:span text:style-name="Fonte_20_parág._20_padrão2"><text:span text:style-name="T15"> </text:span></text:span><text:span text:style-name="Fonte_20_parág._20_padrão2"><text:span text:style-name="T26">Exmo. Sr. Des. FRANCISCO JAIME MEDEIROS NETO, </text:span></text:span><text:span text:style-name="Fonte_20_parág._20_padrão2"><text:span text:style-name="T15">bem como </text:span></text:span><text:span text:style-name="Fonte_20_parág._20_padrão2"><text:span text:style-name="T27">o</text:span></text:span><text:span text:style-name="Fonte_20_parág._20_padrão2"><text:span text:style-name="T28"> Exm</text:span></text:span><text:span text:style-name="Fonte_20_parág._20_padrão2"><text:span text:style-name="T29">o</text:span></text:span><text:span text:style-name="Fonte_20_parág._20_padrão2"><text:span text:style-name="T28">. S</text:span></text:span><text:span text:style-name="Fonte_20_parág._20_padrão"><text:span text:style-name="T28">r. Dr. RÉGIO LIMA VASCONCELOS</text:span></text:span><text:span text:style-name="Fonte_20_parág._20_padrão"><text:span text:style-name="T30"> – Procurador de Justiça do Estado do Ceará</text:span></text:span><text:span text:style-name="Fonte_20_parág._20_padrão"><text:span text:style-name="T28">.</text:span></text:span><text:span text:style-name="Fonte_20_parág._20_padrão2"><text:span text:style-name="T28"> Presente ainda </text:span></text:span><text:span text:style-name="Fonte_20_parág._20_padrão2"><text:span text:style-name="T31">a</text:span></text:span><text:span text:style-name="Fonte_20_parág._20_padrão2"><text:span text:style-name="T28"> Exm</text:span></text:span><text:span text:style-name="Fonte_20_parág._20_padrão2"><text:span text:style-name="T31">a</text:span></text:span><text:span text:style-name="Fonte_20_parág._20_padrão2"><text:span text:style-name="T28">. S</text:span></text:span><text:span text:style-name="Fonte_20_parág._20_padrão"><text:span text:style-name="T28">r</text:span></text:span><text:span text:style-name="Fonte_20_parág._20_padrão"><text:span text:style-name="T31">a</text:span></text:span><text:span text:style-name="Fonte_20_parág._20_padrão"><text:span text:style-name="T28">.</text:span></text:span><text:span text:style-name="Fonte_20_parág._20_padrão2"><text:span text:style-name="T32"> </text:span></text:span><text:span text:style-name="Fonte_20_parág._20_padrão"><text:span text:style-name="T33">Dr</text:span></text:span><text:span text:style-name="Fonte_20_parág._20_padrão"><text:span text:style-name="T34">a</text:span></text:span><text:span text:style-name="Fonte_20_parág._20_padrão"><text:span text:style-name="T33">. </text:span></text:span><text:span text:style-name="Fonte_20_parág._20_padrão"><text:span text:style-name="Emphasis"><text:span text:style-name="T35">VANDA LÚCIA VELOSO SOARES DE ABREU</text:span></text:span></text:span><text:span text:style-name="Fonte_20_parág._20_padrão"><text:span text:style-name="T33"> </text:span></text:span><text:span text:style-name="Fonte_20_parág._20_padrão2"><text:span text:style-name="T32">– Defensor</text:span></text:span><text:span text:style-name="Fonte_20_parág._20_padrão2"><text:span text:style-name="T34">a</text:span></text:span><text:span text:style-name="Fonte_20_parág._20_padrão2"><text:span text:style-name="T32"> Públic</text:span></text:span><text:span text:style-name="Fonte_20_parág._20_padrão2"><text:span text:style-name="T34">a</text:span></text:span><text:span text:style-name="Fonte_20_parág._20_padrão2"><text:span text:style-name="T32"> Estadual</text:span></text:span><text:span text:style-name="Fonte_20_parág._20_padrão2"><text:span text:style-name="T36">.</text:span></text:span><text:span text:style-name="Fonte_20_parág._20_padrão2"><text:span text:style-name="T36"> </text:span></text:span><text:span text:style-name="Fonte_20_parág._20_padrão2"><text:span text:style-name="T32">Após os cum</text:span></text:span><text:span text:style-name="Fonte_20_parág._20_padrão2"><text:span text:style-name="T15">primentos de estilo, foi aberta a sessão às </text:span></text:span><text:span text:style-name="Fonte_20_parág._20_padrão2"><text:span text:style-name="T37">14</text:span></text:span><text:span text:style-name="Fonte_20_parág._20_padrão2"><text:span text:style-name="T15">h</text:span></text:span><text:span text:style-name="Fonte_20_parág._20_padrão2"><text:span text:style-name="T38">0</text:span></text:span><text:span text:style-name="Fonte_20_parág._20_padrão2"><text:span text:style-name="T39">0</text:span></text:span><text:span text:style-name="Fonte_20_parág._20_padrão2"><text:span text:style-name="T15">min, e, em seguida, aprovada, por unanimidade a Ata da Sess</text:span></text:span><text:span text:style-name="Fonte_20_parág._20_padrão2"><text:span text:style-name="T40">ão</text:span></text:span><text:span text:style-name="Fonte_20_parág._20_padrão2"><text:span text:style-name="T15"> N.º </text:span></text:span><text:span text:style-name="Fonte_20_parág._20_padrão2"><text:span text:style-name="T41">1</text:span></text:span><text:span text:style-name="Fonte_20_parág._20_padrão2"><text:span text:style-name="T42">7</text:span></text:span><text:span text:style-name="Fonte_20_parág._20_padrão2"><text:span text:style-name="T15"> do dia </text:span></text:span><text:span text:style-name="Fonte_20_parág._20_padrão2"><text:span text:style-name="T42">02</text:span></text:span><text:span text:style-name="Fonte_20_parág._20_padrão2"><text:span text:style-name="T15"> de </text:span></text:span><text:span text:style-name="Fonte_20_parág._20_padrão2"><text:span text:style-name="T42">junho</text:span></text:span><text:span text:style-name="Fonte_20_parág._20_padrão2"><text:span text:style-name="T15"> de 202</text:span></text:span><text:span text:style-name="Fonte_20_parág._20_padrão2"><text:span text:style-name="T24">6</text:span></text:span><text:span text:style-name="Fonte_20_parág._20_padrão2"><text:span text:style-name="T15">.</text:span></text:span></text:p>
      <text:p text:style-name="P11"/>
      <text:p text:style-name="P12"><text:span text:style-name="Fonte_20_parág._20_padrão"><text:span text:style-name="T43">- J U L G A M E N T O S -</text:span></text:span></text:p>
      <text:p text:style-name="P13"><text:span text:style-name="Strong_20_Emphasis"><text:span text:style-name="T44"/></text:span></text:p>
      <text:p text:style-name="P14"><text:span text:style-name="T45">1. </text:span><text:span text:style-name="T46">P</text:span><text:span text:style-name="T45">ROCESSOS EXTRAPAUTA: </text:span></text:p>
      <text:p text:style-name="P15"><text:span text:style-name="Fonte_20_parág._20_padrão40"><text:span text:style-name="T47">01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51">Nº0623540-78.2026.8.06.0000 DA COMARCA DE </text:span></text:span><text:span text:style-name="Fonte_20_parág._20_padrão40"><text:span text:style-name="T52">MOMBAÇA </text:span></text:span><text:span text:style-name="Fonte_20_parág._20_padrão40"><text:span text:style-name="T53">(Segredo de Justiça)</text:span></text:span></text:p>
      <text:p text:style-name="P16"><text:span text:style-name="Fonte_20_parág._20_padrão40"><text:span text:style-name="T54">Impetrante: Defensoria Pública do Estado do Ceará</text:span></text:span></text:p>
      <text:p text:style-name="P16"><text:span text:style-name="Fonte_20_parág._20_padrão40"><text:span text:style-name="T54">Paciente: F. de S. A 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. de D. da 1 V. da C. de M.</text:span></text:span><text:span text:style-name="Fonte_20_parág._20_padrão40"><text:span text:style-name="T56"> 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18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”</text:span></text:span></text:p>
      <text:p text:style-name="P16"><text:span text:style-name="Fonte_20_parág._20_padrão40"><text:span text:style-name="T62">0</text:span></text:span><text:span text:style-name="Fonte_20_parág._20_padrão40"><text:span text:style-name="T63">2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550-25.2026.8.06.0000 DA COMARCA DE </text:span></text:span><text:span text:style-name="Fonte_20_parág._20_padrão40"><text:span text:style-name="T63">FORTALEZA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Francisco Davi Silva dos Santos 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uiz de Direito da 15ª Vara Criminal da Comarca de Fortaleza 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1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62">0</text:span></text:span><text:span text:style-name="Fonte_20_parág._20_padrão40"><text:span text:style-name="T68">3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018-51.2026.8.06.0000 DA COMARCA DE </text:span></text:span><text:span text:style-name="Fonte_20_parág._20_padrão40"><text:span text:style-name="T6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0">Adv. </text:span></text:span><text:span text:style-name="Fonte_20_parág._20_padrão40"><text:span text:style-name="T54">Juvimário Andrelino Moreira </text:span></text:span></text:p>
      <text:p text:style-name="P16"><text:span text:style-name="Fonte_20_parág._20_padrão40"><text:span text:style-name="T54">Paciente: Francisco Hércules Almeida Lira Campos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Juvimário Andrelino Moreira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Standard_20__28_user_29_"><text:soft-page-break/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20"><text:span text:style-name="Fonte_20_parág._20_padrão40"><text:span text:style-name="T76">Em Tempo:</text:span></text:span><text:span text:style-name="Fonte_20_parág._20_padrão40"><text:span text:style-name="T77"> </text:span></text:span><text:span text:style-name="Fonte_20_parág._20_padrão40"><text:span text:style-name="T73">Fez sustentação oral, no tempo regimental, o impetrante Dr. Juvimário Andrelino </text:span></text:span><text:span text:style-name="Fonte_20_parág._20_padrão40"><text:span text:style-name="T73">Moreira, OAB/CE nº 37.058A, bem como o representante do Ministério Público.</text:span></text:span></text:p>
      <text:p text:style-name="P16"><text:span text:style-name="Fonte_20_parág._20_padrão40"><text:span text:style-name="T62">0</text:span></text:span><text:span text:style-name="Fonte_20_parág._20_padrão40"><text:span text:style-name="T68">4</text:span></text:span><text:span text:style-name="Fonte_20_parág._20_padrão40"><text:span text:style-name="T64">-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2945-79.2026.8.06.0000 DA COMARCA DE </text:span></text:span><text:span text:style-name="Fonte_20_parág._20_padrão40"><text:span text:style-name="T6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Quésia de Sousa Bomfim </text:span></text:span></text:p>
      <text:p text:style-name="P16"><text:span text:style-name="Fonte_20_parág._20_padrão40"><text:span text:style-name="T54">Paciente: Geovânia Maria Girão 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78">a</text:span></text:span><text:span text:style-name="Fonte_20_parág._20_padrão40"><text:span text:style-name="T54">: </text:span></text:span><text:span text:style-name="Fonte_20_parág._20_padrão40"><text:span text:style-name="T71">Quésia de Sousa Bomfim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1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68">05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293-35.2026.8.06.0000 DA COMARCA DE </text:span></text:span><text:span text:style-name="Fonte_20_parág._20_padrão40"><text:span text:style-name="T69">MISSÃO VELH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Marcos Wanderson Silva Torres </text:span></text:span></text:p>
      <text:p text:style-name="P16"><text:span text:style-name="Fonte_20_parág._20_padrão40"><text:span text:style-name="T54">Paciente: Marcos Antônio Araújo da Paz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</text:span></text:span><text:span text:style-name="Fonte_20_parág._20_padrão40"><text:span text:style-name="T71">Marcos Wanderson Silva Torres </text:span></text:span></text:p>
      <text:p text:style-name="P16"><text:span text:style-name="Fonte_20_parág._20_padrão40"><text:span text:style-name="T54">Impetrado: Juiz de Direito da Vara Única da Comarca de Missão Velha 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1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6"><text:span text:style-name="Fonte_20_parág._20_padrão40"><text:span text:style-name="T62">0</text:span></text:span><text:span text:style-name="Fonte_20_parág._20_padrão40"><text:span text:style-name="T68">6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157-03.2026.8.06.0000 DA COMARCA DE </text:span></text:span><text:span text:style-name="Fonte_20_parág._20_padrão40"><text:span text:style-name="T69">FORTALEZA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Cícero Jamilson Nascimento da Silva 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uiz de Direito da Vara de Delitos de Organizações Criminosas da Comarca de Fortalez</text:span></text:span><text:span text:style-name="Fonte_20_parág._20_padrão40"><text:span text:style-name="T70">a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2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62">0</text:span></text:span><text:span text:style-name="Fonte_20_parág._20_padrão40"><text:span text:style-name="T68">7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593-59.2026.8.06.0000 DA COMARCA DE </text:span></text:span><text:span text:style-name="Fonte_20_parág._20_padrão40"><text:span text:style-name="T69">FORTALEZA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José Gonçalves Matos Neto 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</text:span></text:span></text:p>
      <text:p text:style-name="P16"><text:span text:style-name="Fonte_20_parág._20_padrão40"><text:span text:style-name="T54">Impetrado: Juiz de Direito da Vara de Delitos de Organizações Criminosas da Comarca de Fortalez</text:span></text:span><text:span text:style-name="Fonte_20_parág._20_padrão40"><text:span text:style-name="T70">a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2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62">0</text:span></text:span><text:span text:style-name="Fonte_20_parág._20_padrão40"><text:span text:style-name="T68">8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698-36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Francisco Adriano Luz Nascimento </text:span></text:span></text:p>
      <text:p text:style-name="P16"><text:span text:style-name="Fonte_20_parág._20_padrão40"><text:span text:style-name="T54">Paciente: Manoel Freire Gonçalves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Francisco Adriano Luz Nascimento 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70">a</text:span></text:span><text:span text:style-name="Fonte_20_parág._20_padrão40"><text:span text:style-name="T54">: Sabrina Gonçalves Nóbrega </text:span></text:span></text:p>
      <text:p text:style-name="P16"><text:span text:style-name="Fonte_20_parág._20_padrão40"><text:span text:style-name="T54">Impetrado: Juiz de Direito da Vara de Delitos de Organizações Criminosas da Comarca de Fortalez</text:span></text:span><text:span text:style-name="Fonte_20_parág._20_padrão40"><text:span text:style-name="T70">a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1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6"><text:span text:style-name="Fonte_20_parág._20_padrão40"><text:span text:style-name="T68">09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2862-63.2026.8.06.0000 DA COMARCA DE </text:span></text:span><text:span text:style-name="Fonte_20_parág._20_padrão40"><text:span text:style-name="T69">FORTALEZA</text:span></text:span></text:p>
      <text:p text:style-name="P16"><text:soft-page-break/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Leonardo Andrade Supriano <text:s text:c="3"/>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2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80">1</text:span></text:span><text:span text:style-name="Fonte_20_parág._20_padrão40"><text:span text:style-name="T68">0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257-90.2026.8.06.0000 DA COMARCA DE </text:span></text:span><text:span text:style-name="Fonte_20_parág._20_padrão40"><text:span text:style-name="T79">FORTALEZA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</text:span></text:span><text:span text:style-name="Fonte_20_parág._20_padrão40"><text:span text:style-name="T82">v.</text:span></text:span><text:span text:style-name="Fonte_20_parág._20_padrão40"><text:span text:style-name="T71"> </text:span></text:span><text:span text:style-name="Fonte_20_parág._20_padrão40"><text:span text:style-name="T54">Francisco Cláudio dos Santos Pereira </text:span></text:span></text:p>
      <text:p text:style-name="P16"><text:span text:style-name="Fonte_20_parág._20_padrão40"><text:span text:style-name="T54">Paciente: G. F. R. <text:s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Francisco Cláudio dos Santos Pereira </text:span></text:span></text:p>
      <text:p text:style-name="P16"><text:span text:style-name="Fonte_20_parág._20_padrão40"><text:span text:style-name="T54">Impetrado: J. de D. do 4 J. E. da V. D. e F. C. a M. da C. de F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3"><text:span text:style-name="Fonte_20_parág._20_padrão40"><text:span text:style-name="T84">Decisão: </text:span></text:span><text:span text:style-name="Fonte_20_parág._20_padrão40"><text:span text:style-name="T85">“A Turma, por unanimidade de votos, não conheceu do </text:span></text:span><text:span text:style-name="Fonte_20_parág._20_padrão40"><text:span text:style-name="T86">presente </text:span></text:span><text:span text:style-name="Fonte_20_parág._20_padrão40"><text:span text:style-name="T85">writ, nos termos do voto da Desa. Relatora.”</text:span></text:span></text:p>
      <text:p text:style-name="P16"><text:span text:style-name="Fonte_20_parág._20_padrão40"><text:span text:style-name="T80">1</text:span></text:span><text:span text:style-name="Fonte_20_parág._20_padrão40"><text:span text:style-name="T68">1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339-24.2026.8.06.0000DA COMARCA DE </text:span></text:span><text:span text:style-name="Fonte_20_parág._20_padrão40"><text:span text:style-name="T80">SOBRAL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Defensoria Pública do Estado do Ceará</text:span></text:span></text:p>
      <text:p text:style-name="P16"><text:span text:style-name="Fonte_20_parág._20_padrão40"><text:span text:style-name="T54">Paciente: M. J. F. <text:s text:c="2"/>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. de D. do J. E. da V. D. e F. C. a M. da C. de S.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3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80">1</text:span></text:span><text:span text:style-name="Fonte_20_parág._20_padrão40"><text:span text:style-name="T68">2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628-54.2026.8.06.0000 DA COMARCA DE </text:span></text:span><text:span text:style-name="Fonte_20_parág._20_padrão40"><text:span text:style-name="T80">BOA VIAGEM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Aarão Araújo de Oliveira </text:span></text:span></text:p>
      <text:p text:style-name="P16"><text:span text:style-name="Fonte_20_parág._20_padrão40"><text:span text:style-name="T54">Paciente: Antonio Flavio dos Santos Mendes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Aarão Araújo de Oliveira </text:span></text:span></text:p>
      <text:p text:style-name="P16"><text:span text:style-name="Fonte_20_parág._20_padrão40"><text:span text:style-name="T54">Impetrado: Juiz de Direito da 1ª Vara da Comarca de Boa Viagem </text:span></text:span><text:span text:style-name="Fonte_20_parág._20_padrão40"><text:span text:style-name="T56"><text:s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4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6"><text:span text:style-name="Fonte_20_parág._20_padrão40"><text:span text:style-name="T87">1</text:span></text:span><text:span text:style-name="Fonte_20_parág._20_padrão40"><text:span text:style-name="T68">3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636-31.2026.8.06.0000 DA COMARCA DE </text:span></text:span><text:span text:style-name="Fonte_20_parág._20_padrão40"><text:span text:style-name="T87">BEBERIBE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André Luiz da Silva Rocha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Ana Graciela da Conceição Martins Alencar </text:span></text:span></text:p>
      <text:p text:style-name="P16"><text:span text:style-name="Fonte_20_parág._20_padrão40"><text:span text:style-name="T54">Paciente: </text:span></text:span><text:span text:style-name="Fonte_20_parág._20_padrão40"><text:span text:style-name="T88">H. M. D.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André Luiz da Silva Rocha 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88">a</text:span></text:span><text:span text:style-name="Fonte_20_parág._20_padrão40"><text:span text:style-name="T54">: Ana Graciela da Conceição Martins Alencar </text:span></text:span></text:p>
      <text:p text:style-name="P16"><text:span text:style-name="Fonte_20_parág._20_padrão40"><text:span text:style-name="T54">Impetrado: J. de D. da 1 V. da C. de B. </text:span></text:span><text:span text:style-name="Fonte_20_parág._20_padrão40"><text:span text:style-name="T56"><text:s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4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6"><text:span text:style-name="Fonte_20_parág._20_padrão40"><text:span text:style-name="T87">1</text:span></text:span><text:span text:style-name="Fonte_20_parág._20_padrão40"><text:span text:style-name="T68">4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664-96.2026.8.06.0000 DA COMARCA DE </text:span></text:span><text:span text:style-name="Fonte_20_parág._20_padrão40"><text:span text:style-name="T87">IGUATU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Marcos Vinícius de Lima Silva </text:span></text:span></text:p>
      <text:p text:style-name="P16"><text:span text:style-name="Fonte_20_parág._20_padrão40"><text:span text:style-name="T54">Paciente: Renata Kelly Silva Abreu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Marcos Vinícius de Lima Silva </text:span></text:span></text:p>
      <text:p text:style-name="P16"><text:span text:style-name="Fonte_20_parág._20_padrão40"><text:span text:style-name="T54">Impetrado: Juiz de Direito da 1ª Vara Criminal da Comarca de Iguatu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5"><text:soft-page-break/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7"><text:span text:style-name="Fonte_20_parág._20_padrão40"><text:span text:style-name="T72"/></text:span></text:p>
      <text:p text:style-name="P16"><text:span text:style-name="Fonte_20_parág._20_padrão40"><text:span text:style-name="T87">1</text:span></text:span><text:span text:style-name="Fonte_20_parág._20_padrão40"><text:span text:style-name="T68">5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080-29.2026.8.06.0000 DA COMARCA DE </text:span></text:span><text:span text:style-name="Fonte_20_parág._20_padrão40"><text:span text:style-name="T89">FORTALEZA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Diogenes Conrado do Nascimento <text:s text:c="2"/>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uiz de Direito da Vara de Delitos de Organizações Criminosas da Comarca de Fortalez</text:span></text:span><text:span text:style-name="Fonte_20_parág._20_padrão40"><text:span text:style-name="T88">a</text:span></text:span><text:span text:style-name="Fonte_20_parág._20_padrão40"><text:span text:style-name="T54">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6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a Desa. Relatora.</text:span></text:span></text:p>
      <text:p text:style-name="P16"><text:span text:style-name="Fonte_20_parág._20_padrão40"><text:span text:style-name="T87">1</text:span></text:span><text:span text:style-name="Fonte_20_parág._20_padrão40"><text:span text:style-name="T68">6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103-72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Victor Fernandes Tavares </text:span></text:span></text:p>
      <text:p text:style-name="P16"><text:span text:style-name="Fonte_20_parág._20_padrão40"><text:span text:style-name="T54">Paciente: Vitor Hugo Oliveira da Silv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Victor Fernandes Tavares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7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6"><text:span text:style-name="Fonte_20_parág._20_padrão40"><text:span text:style-name="T87">1</text:span></text:span><text:span text:style-name="Fonte_20_parág._20_padrão40"><text:span text:style-name="T68">7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856-29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Luma Maria Marques Cavalcante </text:span></text:span></text:p>
      <text:p text:style-name="P16"><text:span text:style-name="Fonte_20_parág._20_padrão40"><text:span text:style-name="T54">Paciente: Lucivando da Silva Nunes <text:s text:c="2"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78">a</text:span></text:span><text:span text:style-name="Fonte_20_parág._20_padrão40"><text:span text:style-name="T54">: Luma Maria Marques Cavalcante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83">ÂNGELA TERESA GONDIM CARNEIRO CHAVES</text:span></text:span></text:p>
      <text:p text:style-name="P27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da Desa. Relatora.”</text:span></text:span></text:p>
      <text:p text:style-name="P16"><text:span text:style-name="Fonte_20_parág._20_padrão40"><text:span text:style-name="T87">1</text:span></text:span><text:span text:style-name="Fonte_20_parág._20_padrão40"><text:span text:style-name="T68">8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217-73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Evelayne Araújo de Castro </text:span></text:span></text:p>
      <text:p text:style-name="P16"><text:span text:style-name="Fonte_20_parág._20_padrão40"><text:span text:style-name="T54">Paciente: Gislane Vitória Dias Medeiros <text:s text:c="2"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88">a</text:span></text:span><text:span text:style-name="Fonte_20_parág._20_padrão40"><text:span text:style-name="T54">: Evelayne Araújo de Castro </text:span></text:span></text:p>
      <text:p text:style-name="P16"><text:span text:style-name="Fonte_20_parág._20_padrão40"><text:span text:style-name="T54">Impetrado: Juiz de Direito da Vara de Delitos de Organizações Criminosas da Comarca de Fortaleza <text:s/>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6"><text:span text:style-name="Fonte_20_parág._20_padrão40"><text:span text:style-name="T91">Decisão: </text:span></text:span><text:span text:style-name="Fonte_20_parág._20_padrão40"><text:span text:style-name="T92">“</text:span></text:span><text:span text:style-name="Fonte_20_parág._20_padrão40"><text:span text:style-name="T93">A Turma, por unanimidade de votos, conheceu do writ, mas para denegar a ordem, nos termos do voto d</text:span></text:span><text:span text:style-name="Fonte_20_parág._20_padrão40"><text:span text:style-name="T94">o</text:span></text:span><text:span text:style-name="Fonte_20_parág._20_padrão40"><text:span text:style-name="T93"> Des. Relator.”</text:span></text:span></text:p>
      <text:p text:style-name="P28"><text:span text:style-name="Fonte_20_parág._20_padrão40"><text:span text:style-name="T95">Em Tempo:</text:span></text:span><text:span text:style-name="Fonte_20_parág._20_padrão40"><text:span text:style-name="T96"> Fez sustentação oral, no tempo regimental, a impetrante Dra. Evelayne Araújo de Castro, OAB/CE nº 33.965, bem como o representante do Ministério Público.</text:span></text:span></text:p>
      <text:p text:style-name="P16"><text:span text:style-name="Fonte_20_parág._20_padrão40"><text:span text:style-name="T68">19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188-23.2026.8.06.0000 DA COMARCA DE </text:span></text:span><text:span text:style-name="Fonte_20_parág._20_padrão40"><text:span text:style-name="T87">TABULEIRO DO NORTE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Fernando Antônio Bezerra Freire </text:span></text:span></text:p>
      <text:p text:style-name="P16"><text:span text:style-name="Fonte_20_parág._20_padrão40"><text:span text:style-name="T54">Paciente: Antônio Yuri Bessa Diógenes <text:s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Fernando Antônio Bezerra Freire </text:span></text:span></text:p>
      <text:p text:style-name="P16"><text:span text:style-name="Fonte_20_parág._20_padrão40"><text:span text:style-name="T54">Impetrado: Juiz de Direito da Vara Única da Comarca de Tabuleiro do Norte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Standard_20__28_user_29_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</text:span></text:span><text:span text:style-name="Fonte_20_parág._20_padrão40"><text:span text:style-name="T97">julgou prejudicado o presente writ</text:span></text:span><text:span text:style-name="Fonte_20_parág._20_padrão40"><text:span text:style-name="T61">, nos termos do voto </text:span></text:span><text:span text:style-name="Fonte_20_parág._20_padrão40"><text:span text:style-name="Fonte_20_parág._20_padrão40"><text:span text:style-name="T61">d</text:span></text:span></text:span><text:span text:style-name="Fonte_20_parág._20_padrão40"><text:span text:style-name="Fonte_20_parág._20_padrão40"><text:span text:style-name="T97">o</text:span></text:span></text:span><text:span text:style-name="Fonte_20_parág._20_padrão40"><text:span text:style-name="Fonte_20_parág._20_padrão40"><text:span text:style-name="T61"> Des. Relator.”</text:span></text:span></text:span></text:p>
      <text:p text:style-name="P16"><text:span text:style-name="Fonte_20_parág._20_padrão40"><text:span text:style-name="T87">2</text:span></text:span><text:span text:style-name="Fonte_20_parág._20_padrão40"><text:span text:style-name="T68">0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372-76.2026.8.06.0000 DA COMARCA DE </text:span></text:span><text:span text:style-name="Fonte_20_parág._20_padrão40"><text:span text:style-name="T79">FORTALEZA</text:span></text:span></text:p>
      <text:p text:style-name="P16"><text:soft-page-break/><text:span text:style-name="Fonte_20_parág._20_padrão40"><text:span text:style-name="T54">Impetrante: </text:span></text:span><text:span text:style-name="Fonte_20_parág._20_padrão40"><text:span text:style-name="T71">Adv. Ulysses Mota Damasceno Filho </text:span></text:span></text:p>
      <text:p text:style-name="P16"><text:span text:style-name="Fonte_20_parág._20_padrão40"><text:span text:style-name="T54">Paciente: José Hermeson Araujo Mot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Ulysses Mota Damasceno Filho <text:s/></text:span></text:span></text:p>
      <text:p text:style-name="P16"><text:span text:style-name="Fonte_20_parág._20_padrão40"><text:span text:style-name="T54">Impetrado: Juiz de Direito da 4ª Vara de Delitos de Tráfico de Drogas da Comarca de Fortaleza <text:s/>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98">2</text:span></text:span><text:span text:style-name="Fonte_20_parág._20_padrão40"><text:span text:style-name="T68">1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000235-17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Carlos Henrique Melo Vieira </text:span></text:span></text:p>
      <text:p text:style-name="P16"><text:span text:style-name="Fonte_20_parág._20_padrão40"><text:span text:style-name="T54">Paciente: José Erinaldo de Melo Silva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Carlos Henrique Melo Vieira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98">2</text:span></text:span><text:span text:style-name="Fonte_20_parág._20_padrão40"><text:span text:style-name="T68">2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819-64.2026.8.06.0000 DA COMARCA DE </text:span></text:span><text:span text:style-name="Fonte_20_parág._20_padrão40"><text:span text:style-name="T98">PARAIPAB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Charles Abraão de Melo Dia </text:span></text:span></text:p>
      <text:p text:style-name="P16"><text:span text:style-name="Fonte_20_parág._20_padrão40"><text:span text:style-name="T54">Paciente: Tamara de Sousa Saraiva <text:s text:c="2"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99">o</text:span></text:span><text:span text:style-name="Fonte_20_parág._20_padrão40"><text:span text:style-name="T54">: Charles Abraão de Melo Dia </text:span></text:span></text:p>
      <text:p text:style-name="P16"><text:span text:style-name="Fonte_20_parág._20_padrão40"><text:span text:style-name="T54">Impetrado: Juiz de Direito da Vara Única da Comarca de Paraipaba <text:s/>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0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</text:span></text:span><text:span text:style-name="Fonte_20_parág._20_padrão40"><text:span text:style-name="T97">julgou prejudicado o presente writ</text:span></text:span><text:span text:style-name="Fonte_20_parág._20_padrão40"><text:span text:style-name="T61">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98">2</text:span></text:span><text:span text:style-name="Fonte_20_parág._20_padrão40"><text:span text:style-name="T68">3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118-41.2026.8.06.0000 DA COMARCA DE </text:span></text:span><text:span text:style-name="Fonte_20_parág._20_padrão40"><text:span text:style-name="T79">FORTALEZA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</text:span></text:span><text:span text:style-name="Fonte_20_parág._20_padrão40"><text:span text:style-name="T54">Amanda Trindade dos Santos </text:span></text:span><text:span text:style-name="Fonte_20_parág._20_padrão40"><text:span text:style-name="T71"><text:s/>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99">Adv</text:span></text:span><text:span text:style-name="Fonte_20_parág._20_padrão40"><text:span text:style-name="T78">a</text:span></text:span><text:span text:style-name="Fonte_20_parág._20_padrão40"><text:span text:style-name="T99">. </text:span></text:span><text:span text:style-name="Fonte_20_parág._20_padrão40"><text:span text:style-name="T54">Alane Cristina Nogueira Freitas </text:span></text:span></text:p>
      <text:p text:style-name="P16"><text:span text:style-name="Fonte_20_parág._20_padrão40"><text:span text:style-name="T54">Paciente: F. B. da S. V. 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99">a</text:span></text:span><text:span text:style-name="Fonte_20_parág._20_padrão40"><text:span text:style-name="T54">: Amanda Trindade dos Santos 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99">a</text:span></text:span><text:span text:style-name="Fonte_20_parág._20_padrão40"><text:span text:style-name="T54">: Alane Cristina Nogueira Freitas </text:span></text:span></text:p>
      <text:p text:style-name="P16"><text:span text:style-name="Fonte_20_parág._20_padrão40"><text:span text:style-name="T54">Impetrado: J. de D. do 1 J. E. da V. D. e F. C. a M. da C. de F.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9"><text:span text:style-name="Fonte_20_parág._20_padrão40"><text:span text:style-name="T84">Decisão: </text:span></text:span><text:span text:style-name="Fonte_20_parág._20_padrão40"><text:span text:style-name="T85">“A Turma, por unanimidade de votos, não conheceu do </text:span></text:span><text:span text:style-name="Fonte_20_parág._20_padrão40"><text:span text:style-name="T86">presente </text:span></text:span><text:span text:style-name="Fonte_20_parág._20_padrão40"><text:span text:style-name="T85">writ, nos termos do voto </text:span></text:span><text:span text:style-name="Fonte_20_parág._20_padrão40"><text:span text:style-name="T93">d</text:span></text:span><text:span text:style-name="Fonte_20_parág._20_padrão40"><text:span text:style-name="T94">o</text:span></text:span><text:span text:style-name="Fonte_20_parág._20_padrão40"><text:span text:style-name="T93"> Des. Relator.”</text:span></text:span></text:p>
      <text:p text:style-name="P16"><text:span text:style-name="Fonte_20_parág._20_padrão40"><text:span text:style-name="T98">2</text:span></text:span><text:span text:style-name="Fonte_20_parág._20_padrão40"><text:span text:style-name="T68">4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</text:span></text:span><text:span text:style-name="Fonte_20_parág._20_padrão40"><text:span text:style-name="T67">0623933-03.2026.</text:span></text:span><text:span text:style-name="Fonte_20_parág._20_padrão40"><text:span text:style-name="T67">8.06.0000 DA COMARCA DE </text:span></text:span><text:span text:style-name="Fonte_20_parág._20_padrão40"><text:span text:style-name="T98">JUAZEIRO DO NORTE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David Nilson Gondim Alves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8">Adv. </text:span></text:span><text:span text:style-name="Fonte_20_parág._20_padrão40"><text:span text:style-name="T54">Wanderson Maia Bento </text:span></text:span></text:p>
      <text:p text:style-name="P16"><text:span text:style-name="Fonte_20_parág._20_padrão40"><text:span text:style-name="T54">Paciente: Clecildo Israel dos Santos Silva <text:s text:c="3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David Nilson Gondim Alves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Wanderson Maia Bento </text:span></text:span></text:p>
      <text:p text:style-name="P16"><text:span text:style-name="Fonte_20_parág._20_padrão40"><text:span text:style-name="T54">Impetrado: Juiz de Direito da 1ª Vara Criminal da Comarca de Juazeiro do Norte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98">2</text:span></text:span><text:span text:style-name="Fonte_20_parág._20_padrão40"><text:span text:style-name="T68">5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061-23.2026.8.06.0000 DA COMARCA DE </text:span></text:span><text:span text:style-name="Fonte_20_parág._20_padrão40"><text:span text:style-name="T98">CAUCAI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Gervásio de Moraes Filho </text:span></text:span></text:p>
      <text:p text:style-name="P16"><text:span text:style-name="Fonte_20_parág._20_padrão40"><text:span text:style-name="T54">Paciente: Paulo Henrique do Nascimento Lim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Gervásio de Moraes Filho </text:span></text:span></text:p>
      <text:p text:style-name="P16"><text:soft-page-break/><text:span text:style-name="Fonte_20_parág._20_padrão40"><text:span text:style-name="T54">Impetrado: Juiz de Direito do 4º Núcleo Regional de Custódia e de Inquérito - Sede em Caucai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98">2</text:span></text:span><text:span text:style-name="Fonte_20_parág._20_padrão40"><text:span text:style-name="T68">6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2127-30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Francisco Jayson Gonçalves Lima <text:s/></text:span></text:span></text:p>
      <text:p text:style-name="P16"><text:span text:style-name="Fonte_20_parág._20_padrão40"><text:span text:style-name="T54">Paciente: Marciana Cordeiro de Souz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Francisco Jayson Gonçalves Lima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29"><text:span text:style-name="Fonte_20_parág._20_padrão40"><text:span text:style-name="T91">Decisão: </text:span></text:span><text:span text:style-name="Fonte_20_parág._20_padrão40"><text:span text:style-name="T92">“</text:span></text:span><text:span text:style-name="Fonte_20_parág._20_padrão40"><text:span text:style-name="T93">A Turma, por unanimidade de votos, conheceu do writ, mas para denegar a ordem, nos termos do voto d</text:span></text:span><text:span text:style-name="Fonte_20_parág._20_padrão40"><text:span text:style-name="T94">o</text:span></text:span><text:span text:style-name="Fonte_20_parág._20_padrão40"><text:span text:style-name="T93"> Des. Relator.”</text:span></text:span></text:p>
      <text:p text:style-name="P31"><text:span text:style-name="Fonte_20_parág._20_padrão40"><text:span text:style-name="T100">Em Tempo:</text:span></text:span><text:span text:style-name="Fonte_20_parág._20_padrão40"><text:span text:style-name="T101"> Fez sustentação oral, no tempo regimental, o impetrante Dr. Francisco Jayson Gonçalves Lima, OAB/CE nº 43.522, bem como o representante do Ministério Público.</text:span></text:span></text:p>
      <text:p text:style-name="P16"><text:span text:style-name="Fonte_20_parág._20_padrão40"><text:span text:style-name="T102">2</text:span></text:span><text:span text:style-name="Fonte_20_parág._20_padrão40"><text:span text:style-name="T68">7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223-80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Caio Vinícius Pinto Nogueira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Joao Felipe Bezerra Bastos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Narjara Rocha de Alencar de Freitas </text:span></text:span></text:p>
      <text:p text:style-name="P16"><text:span text:style-name="Fonte_20_parág._20_padrão40"><text:span text:style-name="T54">Paciente: Arthur Holanda Mendonça <text:s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Joao Felipe Bezerra Bastos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Caio Vinícius Pinto Nogueira 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103">a</text:span></text:span><text:span text:style-name="Fonte_20_parág._20_padrão40"><text:span text:style-name="T54">: Narjara Rocha de Alencar de Freitas </text:span></text:span></text:p>
      <text:p text:style-name="P16"><text:span text:style-name="Fonte_20_parág._20_padrão40"><text:span text:style-name="T54">Impetrado: Juiz de Direito da 5ª Vara de Delitos de Tráfico de Drog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0"><text:span text:style-name="Fonte_20_parág._20_padrão40"><text:span text:style-name="T72">Decisão: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ara, na extensão cognoscível, </text:span></text:span><text:span text:style-name="Fonte_20_parág._20_padrão40"><text:span text:style-name="T74">denegar a ordem, nos termos do voto </text:span></text:span><text:span text:style-name="Fonte_20_parág._20_padrão40"><text:span text:style-name="T61">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32"><text:span text:style-name="Fonte_20_parág._20_padrão40"><text:span text:style-name="T104">Em Tempo:</text:span></text:span><text:span text:style-name="Fonte_20_parág._20_padrão40"><text:span text:style-name="T105"> </text:span></text:span><text:span text:style-name="Fonte_20_parág._20_padrão40"><text:span text:style-name="T106">Fez sustentação oral, no tempo regimental, a impetrante Dra. Narjara Rocha de </text:span></text:span><text:span text:style-name="Fonte_20_parág._20_padrão40"><text:span text:style-name="T106">Alencar de Freitas, OAB/CE nº 32.381, bem como o representante do Ministério Público</text:span></text:span></text:p>
      <text:p text:style-name="P16"><text:span text:style-name="Fonte_20_parág._20_padrão40"><text:span text:style-name="T102">2</text:span></text:span><text:span text:style-name="Fonte_20_parág._20_padrão40"><text:span text:style-name="T68">8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248-93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Marília Soares Bezerra </text:span></text:span></text:p>
      <text:p text:style-name="P16"><text:span text:style-name="Fonte_20_parág._20_padrão40"><text:span text:style-name="T54">Paciente: Pedro Ícaro Cardoso <text:s text:c="2"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103">a</text:span></text:span><text:span text:style-name="Fonte_20_parág._20_padrão40"><text:span text:style-name="T54">: Marília Soares Bezerra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3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68">29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277-46.2026.8.06.0000 DA COMARCA DE </text:span></text:span><text:span text:style-name="Fonte_20_parág._20_padrão40"><text:span text:style-name="T102">SOBRAL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Davi Portela Muniz</text:span></text:span></text:p>
      <text:p text:style-name="P16"><text:span text:style-name="Fonte_20_parág._20_padrão40"><text:span text:style-name="T54">Paciente: S. M. de L.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</text:span></text:span><text:span text:style-name="Fonte_20_parág._20_padrão40"><text:span text:style-name="T71">Davi Portela Muniz</text:span></text:span></text:p>
      <text:p text:style-name="P16"><text:span text:style-name="Fonte_20_parág._20_padrão40"><text:span text:style-name="T54">Impetrado: J. de D. da 3 V. C. da C. de S.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4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</text:span></text:span><text:span text:style-name="Fonte_20_parág._20_padrão40"><text:span text:style-name="T97">julgou prejudicado o presente writ</text:span></text:span><text:span text:style-name="Fonte_20_parág._20_padrão40"><text:span text:style-name="T61">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2">3</text:span></text:span><text:span text:style-name="Fonte_20_parág._20_padrão40"><text:span text:style-name="T68">0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497-44.2026.8.06.0000 DA COMARCA DE </text:span></text:span><text:span text:style-name="Fonte_20_parág._20_padrão40"><text:span text:style-name="T102">MARACANAÚ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Taian Lima Silva </text:span></text:span></text:p>
      <text:p text:style-name="P16"><text:span text:style-name="Fonte_20_parág._20_padrão40"><text:span text:style-name="T54">Paciente: P. H. X. da C. <text:s text:c="2"/></text:span></text:span></text:p>
      <text:p text:style-name="P16"><text:soft-page-break/><text:span text:style-name="Fonte_20_parág._20_padrão40"><text:span text:style-name="T71">Advogado</text:span></text:span><text:span text:style-name="Fonte_20_parág._20_padrão40"><text:span text:style-name="T54">: Taian Lima Silva </text:span></text:span></text:p>
      <text:p text:style-name="P16"><text:span text:style-name="Fonte_20_parág._20_padrão40"><text:span text:style-name="T54">Impetrado: J. de D. da 1ª V. C. da C. de M.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3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2">3</text:span></text:span><text:span text:style-name="Fonte_20_parág._20_padrão40"><text:span text:style-name="T68">1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641-18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Kaio Galvão de Castro </text:span></text:span></text:p>
      <text:p text:style-name="P16"><text:span text:style-name="Fonte_20_parág._20_padrão40"><text:span text:style-name="T54">Paciente: Magno Ambrózio de Freitas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Kaio Galvão de Castro </text:span></text:span></text:p>
      <text:p text:style-name="P16"><text:span text:style-name="Fonte_20_parág._20_padrão40"><text:span text:style-name="T54">Impetrado: Juiz de Direito da 2ª Vara do Júri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5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2">3</text:span></text:span><text:span text:style-name="Fonte_20_parág._20_padrão40"><text:span text:style-name="T68">2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646-40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Agnelo Alexandre de Sousa Amorim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Wanessa Kelly Pinheiro Lopes </text:span></text:span></text:p>
      <text:p text:style-name="P16"><text:span text:style-name="Fonte_20_parág._20_padrão40"><text:span text:style-name="T54">Paciente: Carlos Alberto Brito Ferreir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</text:span></text:span><text:span text:style-name="Fonte_20_parág._20_padrão40"><text:span text:style-name="T71">Agnelo Alexandre de Sousa Amorim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103">a</text:span></text:span><text:span text:style-name="Fonte_20_parág._20_padrão40"><text:span text:style-name="T54">: Wanessa Kelly Pinheiro Lopes </text:span></text:span></text:p>
      <text:p text:style-name="P16"><text:span text:style-name="Fonte_20_parág._20_padrão40"><text:span text:style-name="T54">Impetrado: Juiz de Direito da 2ª Vara de Delitos de Tráfico de Drogas da Comarca de Fortaleza 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5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2">3</text:span></text:span><text:span text:style-name="Fonte_20_parág._20_padrão40"><text:span text:style-name="T68">3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764-16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Luiz Ricardo de Moraes Costa </text:span></text:span></text:p>
      <text:p text:style-name="P16"><text:span text:style-name="Fonte_20_parág._20_padrão40"><text:span text:style-name="T54">Paciente: Symbá Lucas Valério de Sous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Luiz Ricardo de Moraes Costa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7">3</text:span></text:span><text:span text:style-name="Fonte_20_parág._20_padrão40"><text:span text:style-name="T68">4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812-72.2026.8.06.0000 DA COMARCA DE </text:span></text:span><text:span text:style-name="Fonte_20_parág._20_padrão40"><text:span text:style-name="T107">CAUCAI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Osivaldo Márcio César de Sá Leitão </text:span></text:span></text:p>
      <text:p text:style-name="P16"><text:span text:style-name="Fonte_20_parág._20_padrão40"><text:span text:style-name="T54">Paciente: Claudenildo Santos Cost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Osivaldo Márcio César de Sá Leitão </text:span></text:span></text:p>
      <text:p text:style-name="P16"><text:span text:style-name="Fonte_20_parág._20_padrão40"><text:span text:style-name="T54">Impetrado: Juiz de Direito do 4º Núcleo Regional de Custódia e de Inquérito - Sede em Caucai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7">3</text:span></text:span><text:span text:style-name="Fonte_20_parág._20_padrão40"><text:span text:style-name="T68">5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869-90.2026.8.06.0000 DA COMARCA DE </text:span></text:span><text:span text:style-name="Fonte_20_parág._20_padrão40"><text:span text:style-name="T107">ITAPIPOCA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Raimundo Nonato da Silva Filho</text:span></text:span></text:p>
      <text:p text:style-name="P16"><text:span text:style-name="Fonte_20_parág._20_padrão40"><text:span text:style-name="T54">Paciente: P. B. J. R.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</text:span></text:span><text:span text:style-name="Fonte_20_parág._20_padrão40"><text:span text:style-name="T71">Raimundo Nonato da Silva Filho</text:span></text:span></text:p>
      <text:p text:style-name="P16"><text:span text:style-name="Fonte_20_parág._20_padrão40"><text:span text:style-name="T54">Impetrado: J. de D. da V. Ú C. da C. de I.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oft-page-break/><text:span text:style-name="Fonte_20_parág._20_padrão40"><text:span text:style-name="T107">3</text:span></text:span><text:span text:style-name="Fonte_20_parág._20_padrão40"><text:span text:style-name="T68">6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994-58.2026.8.06.0000 DA COMARCA DE </text:span></text:span><text:span text:style-name="Fonte_20_parág._20_padrão40"><text:span text:style-name="T107">CAUCAIA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Yuri Jesus de Melo Fonseca <text:s text:c="2"/>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uiz de Direito da 3ª Vara Criminal da Comarca de Caucaia </text:span></text:span><text:span text:style-name="Fonte_20_parág._20_padrão40"><text:span text:style-name="T56"><text:s/></text:span></text:span><text:span text:style-name="Fonte_20_parág._20_padrão40"><text:span text:style-name="T54"><text:s/>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7">3</text:span></text:span><text:span text:style-name="Fonte_20_parág._20_padrão40"><text:span text:style-name="T68">7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153-98.2026.8.06.0000 DA COMARCA DE </text:span></text:span><text:span text:style-name="Fonte_20_parág._20_padrão40"><text:span text:style-name="T107">JUAZEIRO DO NORTE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David Nilson Gondim Alves </text:span></text:span></text:p>
      <text:p text:style-name="P16"><text:span text:style-name="Fonte_20_parág._20_padrão40"><text:span text:style-name="T54">Paciente: Faberlânio Soares Cost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David Nilson Gondim Alves </text:span></text:span></text:p>
      <text:p text:style-name="P16"><text:span text:style-name="Fonte_20_parág._20_padrão40"><text:span text:style-name="T54">Impetrado: Juiz de Direito da 2ª Vara Criminal da Comarca de Juazeiro do Norte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68">38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174-74.2026.8.06.0000 DA COMARCA DE </text:span></text:span><text:span text:style-name="Fonte_20_parág._20_padrão40"><text:span text:style-name="T79">FORTALEZA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C. da S. P.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. de D. do 3 J. E. da V. D. e F. C. a M. da C. de F.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68">39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371-91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Ulysses Mota Damasceno Filho </text:span></text:span></text:p>
      <text:p text:style-name="P16"><text:span text:style-name="Fonte_20_parág._20_padrão40"><text:span text:style-name="T54">Paciente: Isaque Abraão Lima dos Santos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Ulysses Mota Damasceno Filho </text:span></text:span></text:p>
      <text:p text:style-name="P16"><text:span text:style-name="Fonte_20_parág._20_padrão40"><text:span text:style-name="T54">Impetrado: Juiz de Direito da 4ª Vara de Delitos de Tráfico de Drog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7">4</text:span></text:span><text:span text:style-name="Fonte_20_parág._20_padrão40"><text:span text:style-name="T68">0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442-93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Defensoria Pública do Estado do Ceará </text:span></text:span></text:p>
      <text:p text:style-name="P16"><text:span text:style-name="Fonte_20_parág._20_padrão40"><text:span text:style-name="T54">Paciente: Francisca Luziara Silva de Mesquita <text:s/></text:span></text:span></text:p>
      <text:p text:style-name="P16"><text:span text:style-name="Fonte_20_parág._20_padrão40"><text:span text:style-name="T55">Def. Público</text:span></text:span><text:span text:style-name="Fonte_20_parág._20_padrão40"><text:span text:style-name="T54">: Defensoria Pública do Estado do Ceará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3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7">4</text:span></text:span><text:span text:style-name="Fonte_20_parág._20_padrão40"><text:span text:style-name="T68">1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057-83.2026.8.06.0000 DA COMARCA DE </text:span></text:span><text:span text:style-name="Fonte_20_parág._20_padrão40"><text:span text:style-name="T108">CRATÉUS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Júlio César Santana Santos 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Afonso Antonio Crispim Neto </text:span></text:span></text:p>
      <text:p text:style-name="P16"><text:span text:style-name="Fonte_20_parág._20_padrão40"><text:span text:style-name="T54">Paciente: Daniel Domingos Souz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</text:span></text:span><text:span text:style-name="Fonte_20_parág._20_padrão40"><text:span text:style-name="T71">Júlio César Santana Santos 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Afonso Antonio Crispim Neto </text:span></text:span></text:p>
      <text:p text:style-name="P16"><text:soft-page-break/><text:span text:style-name="Fonte_20_parág._20_padrão40"><text:span text:style-name="T54">Impetrado: Juiz de Direito 6º Núcleo Regional de Custódia e de Inquérito - Sede em Crateús </text:span></text:span><text:span text:style-name="Fonte_20_parág._20_padrão40"><text:span text:style-name="T56"><text:s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8"><text:span text:style-name="Fonte_20_parág._20_padrão40"><text:span text:style-name="T84">Decisão: </text:span></text:span><text:span text:style-name="Fonte_20_parág._20_padrão40"><text:span text:style-name="T85">“A Turma, por unanimidade de votos, não conheceu do </text:span></text:span><text:span text:style-name="Fonte_20_parág._20_padrão40"><text:span text:style-name="T86">presente </text:span></text:span><text:span text:style-name="Fonte_20_parág._20_padrão40"><text:span text:style-name="T85">writ, nos termos do voto </text:span></text:span><text:span text:style-name="Fonte_20_parág._20_padrão40"><text:span text:style-name="T61">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8">4</text:span></text:span><text:span text:style-name="Fonte_20_parág._20_padrão40"><text:span text:style-name="T68">2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2372-41.2026.8.06.0000 DA COMARCA DE </text:span></text:span><text:span text:style-name="Fonte_20_parág._20_padrão40"><text:span text:style-name="T108">TABULEIRO DO NORTE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Geraldo José da Silva Neto </text:span></text:span></text:p>
      <text:p text:style-name="P16"><text:span text:style-name="Fonte_20_parág._20_padrão40"><text:span text:style-name="T54">Paciente: José Micael Andrade Silva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Geraldo José da Silva Neto </text:span></text:span></text:p>
      <text:p text:style-name="P16"><text:span text:style-name="Fonte_20_parág._20_padrão40"><text:span text:style-name="T54">Impetrado: Juiz de Direito da Vara Única da Comarca de Tabuleiro do Norte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8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8">4</text:span></text:span><text:span text:style-name="Fonte_20_parág._20_padrão40"><text:span text:style-name="T68">3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709-65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Lays Linne dos Santos Costa </text:span></text:span></text:p>
      <text:p text:style-name="P16"><text:span text:style-name="Fonte_20_parág._20_padrão40"><text:span text:style-name="T54">Paciente: <text:s/>Ryan Torres Brito <text:s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109">a</text:span></text:span><text:span text:style-name="Fonte_20_parág._20_padrão40"><text:span text:style-name="T54">: Lays Linne dos Santos Costa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8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</text:span></text:span><text:span text:style-name="Fonte_20_parág._20_padrão40"><text:span text:style-name="T110">p</text:span></text:span><text:span text:style-name="Fonte_20_parág._20_padrão40"><text:span text:style-name="T110">arcialmente </text:span></text:span><text:span text:style-name="Fonte_20_parág._20_padrão40"><text:span text:style-name="T61">do writ, mas para denegar a ordem </text:span></text:span><text:span text:style-name="Fonte_20_parág._20_padrão40"><text:span text:style-name="T110">n</text:span></text:span><text:span text:style-name="Fonte_20_parág._20_padrão40"><text:span text:style-name="T110">a extensão conhecida</text:span></text:span><text:span text:style-name="Fonte_20_parág._20_padrão40"><text:span text:style-name="T61">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8">4</text:span></text:span><text:span text:style-name="Fonte_20_parág._20_padrão40"><text:span text:style-name="T68">4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867-23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Alexandrina Nayara Fernandes Campos </text:span></text:span></text:p>
      <text:p text:style-name="P16"><text:span text:style-name="Fonte_20_parág._20_padrão40"><text:span text:style-name="T54">Paciente: Cícero Romário Pereira da Silva <text:s text:c="2"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109">a</text:span></text:span><text:span text:style-name="Fonte_20_parág._20_padrão40"><text:span text:style-name="T54">: Alexandrina Nayara Fernandes Campos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8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8">4</text:span></text:span><text:span text:style-name="Fonte_20_parág._20_padrão40"><text:span text:style-name="T68">5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3934-85.2026.8.06.0000 DA COMARCA DE </text:span></text:span><text:span text:style-name="Fonte_20_parág._20_padrão40"><text:span text:style-name="T108">ITAREM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João Olivardo Mendes </text:span></text:span></text:p>
      <text:p text:style-name="P16"><text:span text:style-name="Fonte_20_parág._20_padrão40"><text:span text:style-name="T54">Paciente: Francisco Ronildo do Nascimento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João Olivardo Mendes </text:span></text:span></text:p>
      <text:p text:style-name="P16"><text:span text:style-name="Fonte_20_parág._20_padrão40"><text:span text:style-name="T54">Impetrado: Juiz de Direito da Vara Única da Comarca de Itarem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8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</text:span></text:span><text:span text:style-name="Fonte_20_parág._20_padrão40"><text:span text:style-name="T110">p</text:span></text:span><text:span text:style-name="Fonte_20_parág._20_padrão40"><text:span text:style-name="T110">ara conceder parcialemente</text:span></text:span><text:span text:style-name="Fonte_20_parág._20_padrão40"><text:span text:style-name="T61">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108">4</text:span></text:span><text:span text:style-name="Fonte_20_parág._20_padrão40"><text:span text:style-name="T68">6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124-48.2026.8.06.0000 DA COMARCA DE </text:span></text:span><text:span text:style-name="Fonte_20_parág._20_padrão40"><text:span text:style-name="T108">SANTANA DO ACARAÚ </text:span></text:span><text:span text:style-name="Fonte_20_parág._20_padrão40"><text:span text:style-name="T81">(Segredo de Justiça)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</text:span></text:span><text:span text:style-name="Fonte_20_parág._20_padrão40"><text:span text:style-name="T54">Paulo Sérgio Ripardo</text:span></text:span></text:p>
      <text:p text:style-name="P16"><text:span text:style-name="Fonte_20_parág._20_padrão40"><text:span text:style-name="T54">Paciente: <text:s/>R. L. de O. <text:s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Paulo Sérgio Ripardo </text:span></text:span></text:p>
      <text:p text:style-name="P16"><text:span text:style-name="Fonte_20_parág._20_padrão40"><text:span text:style-name="T54">Impetrado: J. de D. da V. Ú da C. de S. do A. <text:s/>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8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</text:span></text:span><text:span text:style-name="Fonte_20_parág._20_padrão40"><text:span text:style-name="T111">parcialmente </text:span></text:span><text:span text:style-name="Fonte_20_parág._20_padrão40"><text:span text:style-name="T61">do writ, mas para denegar a ordem </text:span></text:span><text:span text:style-name="Fonte_20_parág._20_padrão40"><text:span text:style-name="T111">na extensão conhecida</text:span></text:span><text:span text:style-name="Fonte_20_parág._20_padrão40"><text:span text:style-name="T61">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68">47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4125-33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. Carlos Renan Cardoso Ribeiro </text:span></text:span></text:p>
      <text:p text:style-name="P16"><text:soft-page-break/><text:span text:style-name="Fonte_20_parág._20_padrão40"><text:span text:style-name="T54">Paciente: Jean Glauber Neves Ribeiro <text:s text:c="2"/></text:span></text:span></text:p>
      <text:p text:style-name="P16"><text:span text:style-name="Fonte_20_parág._20_padrão40"><text:span text:style-name="T71">Advogado</text:span></text:span><text:span text:style-name="Fonte_20_parág._20_padrão40"><text:span text:style-name="T54">: Carlos Renan Cardoso Ribeiro </text:span></text:span></text:p>
      <text:p text:style-name="P16"><text:span text:style-name="Fonte_20_parág._20_padrão40"><text:span text:style-name="T54">Impetrado: Juiz de Direito da Vara de Delitos de Organizações Criminosas da Comarca de Fortaleza </text:span></text:span><text:span text:style-name="Fonte_20_parág._20_padrão40"><text:span text:style-name="T56"><text:s text:c="2"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16"><text:span text:style-name="Fonte_20_parág._20_padrão40"><text:span text:style-name="T68">48</text:span></text:span><text:span text:style-name="Fonte_20_parág._20_padrão40"><text:span text:style-name="T64">–</text:span></text:span><text:span text:style-name="Fonte_20_parág._20_padrão40"><text:span text:style-name="T65">HABEAS CORPUS </text:span></text:span><text:span text:style-name="Fonte_20_parág._20_padrão40"><text:span text:style-name="T66">CRIMINAL </text:span></text:span><text:span text:style-name="Fonte_20_parág._20_padrão40"><text:span text:style-name="T67">Nº0621837-15.2026.8.06.0000 DA COMARCA DE </text:span></text:span><text:span text:style-name="Fonte_20_parág._20_padrão40"><text:span text:style-name="T79">FORTALEZA</text:span></text:span></text:p>
      <text:p text:style-name="P16"><text:span text:style-name="Fonte_20_parág._20_padrão40"><text:span text:style-name="T54">Impetrante: </text:span></text:span><text:span text:style-name="Fonte_20_parág._20_padrão40"><text:span text:style-name="T71">Adv</text:span></text:span><text:span text:style-name="Fonte_20_parág._20_padrão40"><text:span text:style-name="T78">a</text:span></text:span><text:span text:style-name="Fonte_20_parág._20_padrão40"><text:span text:style-name="T71">. Alexandrina Cabral Pessoa de França </text:span></text:span></text:p>
      <text:p text:style-name="P16"><text:span text:style-name="Fonte_20_parág._20_padrão40"><text:span text:style-name="T54">Paciente: Alexandrina Cabral Pessoa de França <text:s text:c="2"/></text:span></text:span></text:p>
      <text:p text:style-name="P16"><text:span text:style-name="Fonte_20_parág._20_padrão40"><text:span text:style-name="T71">Advogad</text:span></text:span><text:span text:style-name="Fonte_20_parág._20_padrão40"><text:span text:style-name="T112">a</text:span></text:span><text:span text:style-name="Fonte_20_parág._20_padrão40"><text:span text:style-name="T54">: Alexandrina Cabral Pessoa de França </text:span></text:span></text:p>
      <text:p text:style-name="P16"><text:span text:style-name="Fonte_20_parág._20_padrão40"><text:span text:style-name="T54">Impetrado: </text:span></text:span><text:span text:style-name="Fonte_20_parág._20_padrão40"><text:span text:style-name="T112">Juizado de Violência Doméstica e Familiar Contra Mulher da Comarca de Caucaia</text:span></text:span><text:span text:style-name="Fonte_20_parág._20_padrão40"><text:span text:style-name="T56"> <text:s/></text:span></text:span></text:p>
      <text:p text:style-name="P17"><text:span text:style-name="Fonte_20_parág._20_padrão40"><text:span text:style-name="T57">Relatora: Exma. Sra. Desa. </text:span></text:span><text:span text:style-name="Fonte_20_parág._20_padrão40"><text:span text:style-name="T90">FRANCISCO JAIME MEDEIROS NETO</text:span></text:span></text:p>
      <text:p text:style-name="P39"><text:span text:style-name="Fonte_20_parág._20_padrão40"><text:span text:style-name="T59">Decisão: </text:span></text:span><text:span text:style-name="Fonte_20_parág._20_padrão40"><text:span text:style-name="T60">“</text:span></text:span><text:span text:style-name="Fonte_20_parág._20_padrão40"><text:span text:style-name="T61">A Turma, por unanimidade de votos, conheceu do writ, mas para denegar a ordem, nos termos do voto d</text:span></text:span><text:span text:style-name="Fonte_20_parág._20_padrão40"><text:span text:style-name="T97">o</text:span></text:span><text:span text:style-name="Fonte_20_parág._20_padrão40"><text:span text:style-name="T61"> Des. Relator.”</text:span></text:span></text:p>
      <text:p text:style-name="P40"><text:span text:style-name="Fonte_20_parág._20_padrão40"><text:span text:style-name="T113">49</text:span></text:span><text:span text:style-name="Fonte_20_parág._20_padrão40"><text:span text:style-name="T114">-EMBARGOS DE DECLARAÇÃO Nº0200366-16.2024.8.06.0117/50000 DA COMARCA DE </text:span></text:span><text:span text:style-name="Fonte_20_parág._20_padrão40"><text:span text:style-name="T115">MARACANAÚ </text:span></text:span><text:span text:style-name="Fonte_20_parág._20_padrão40"><text:span text:style-name="T81">(Segredo de Justiça)</text:span></text:span></text:p>
      <text:p text:style-name="P41"><text:span text:style-name="Fonte_20_parág._20_padrão40"><text:span text:style-name="T116">Embargante: D. A. A. P. </text:span></text:span></text:p>
      <text:p text:style-name="P42">Advogado: Russen Fernandes de Araujo </text:p>
      <text:p text:style-name="P42">Embargado: M. P. <text:span text:style-name="T117">do </text:span>E. <text:span text:style-name="T117">do C.</text:span> </text:p>
      <text:p text:style-name="P43"><text:span text:style-name="Fonte_20_parág._20_padrão40"><text:span text:style-name="T118">Relatora: Exma. Sra. Desa. SÍLVIA SOARES DE SÁ NÓBREGA</text:span></text:span></text:p>
      <text:p text:style-name="P44"><text:span text:style-name="Fonte_20_parág._20_padrão40"><text:span text:style-name="T119">Decisão:</text:span></text:span><text:span text:style-name="Fonte_20_parág._20_padrão40"><text:span text:style-name="T93"> “A Turma, por unanimidade de votos, conheceu dos aclaratórios mas para rejeitá-los, nos termos do voto </text:span></text:span><text:span text:style-name="Fonte_20_parág._20_padrão40"><text:span text:style-name="T93">d</text:span></text:span><text:span text:style-name="Fonte_20_parág._20_padrão40"><text:span text:style-name="T94">o</text:span></text:span><text:span text:style-name="Fonte_20_parág._20_padrão40"><text:span text:style-name="T93"> Des. Relator.”</text:span></text:span></text:p>
      <text:p text:style-name="P40"><text:span text:style-name="Fonte_20_parág._20_padrão40"><text:span text:style-name="T115">5</text:span></text:span><text:span text:style-name="Fonte_20_parág._20_padrão40"><text:span text:style-name="T113">0</text:span></text:span><text:span text:style-name="Fonte_20_parág._20_padrão40"><text:span text:style-name="T114">–CONFLITO DE JURISDIÇÃO Nº0000236-02.2026.8.06.0000 DA COMARCA DE </text:span></text:span><text:span text:style-name="Fonte_20_parág._20_padrão40"><text:span text:style-name="T115">IGUATU</text:span></text:span></text:p>
      <text:p text:style-name="P41"><text:span text:style-name="Fonte_20_parág._20_padrão40"><text:span text:style-name="T120">Suscitante: Juiz de Direito da 2ª Vara Criminal da Comarca de Iguatu </text:span></text:span></text:p>
      <text:p text:style-name="P41"><text:span text:style-name="Fonte_20_parág._20_padrão"><text:span text:style-name="T121">Suscitado: Juiz de Direito do Juizado Especial Cível e Criminal da Comarca de Iguatu </text:span></text:span></text:p>
      <text:p text:style-name="P15"><text:span text:style-name="Fonte_20_parág._20_padrão40"><text:span text:style-name="T122">Relatora: Exma. Sra. Desa. SÍLVIA SOARES DE SÁ NÓBREGA</text:span></text:span></text:p>
      <text:p text:style-name="P45"><text:span text:style-name="Fonte_20_parág._20_padrão40"><text:span text:style-name="T123">Decisão: </text:span></text:span><text:span text:style-name="Fonte_20_parág._20_padrão40"><text:span text:style-name="T124">“A Turma, por unanimidade de votos, conheceu do Conflito Negativo de </text:span></text:span><text:span text:style-name="Fonte_20_parág._20_padrão40"><text:span text:style-name="T124">Jurisdição, para declarar a competência do Juiz de Direito do Juizado Especial Cível e Criminal da Comarca de Iguatu para apreciação do feito sob nº 0010057-48.2026.8.06.0091, nos termos </text:span></text:span><text:span text:style-name="Fonte_20_parág._20_padrão40"><text:span text:style-name="T125">d</text:span></text:span><text:span text:style-name="Fonte_20_parág._20_padrão40"><text:span text:style-name="T126">o</text:span></text:span><text:span text:style-name="Fonte_20_parág._20_padrão40"><text:span text:style-name="T125"> voto d</text:span></text:span><text:span text:style-name="Fonte_20_parág._20_padrão40"><text:span text:style-name="T126">o</text:span></text:span><text:span text:style-name="Fonte_20_parág._20_padrão40"><text:span text:style-name="T125"> Des. Relator.”</text:span></text:span></text:p>
      <text:p text:style-name="P40"><text:span text:style-name="Fonte_20_parág._20_padrão40"><text:span text:style-name="T115">5</text:span></text:span><text:span text:style-name="Fonte_20_parág._20_padrão40"><text:span text:style-name="T113">1</text:span></text:span><text:span text:style-name="Fonte_20_parág._20_padrão40"><text:span text:style-name="T114">-EMBARGOS DE DECLARAÇÃO Nº0234519-69.2023.8.06.0001/50001 DA COMARCA DE FORTALEZA</text:span></text:span></text:p>
      <text:p text:style-name="P41"><text:span text:style-name="Fonte_20_parág._20_padrão40"><text:span text:style-name="T120">Embargante: Antonia Kilvia Sousa </text:span></text:span></text:p>
      <text:p text:style-name="P46"><text:span text:style-name="T127">Advogado: </text:span><text:span text:style-name="T128">Alexsandro de Sousa Lopes Silva </text:span></text:p>
      <text:p text:style-name="P46"><text:span text:style-name="T127">Embargado: </text:span><text:span text:style-name="T128">Ministério Público </text:span><text:span text:style-name="T129">do Estado do Ceará</text:span></text:p>
      <text:p text:style-name="P43"><text:span text:style-name="Fonte_20_parág._20_padrão40"><text:span text:style-name="T130">Relatora: Exma. Sra. Desa. </text:span></text:span><text:span text:style-name="Fonte_20_parág._20_padrão40"><text:span text:style-name="T131">FRANCISCO JAIME MEDEIROS NETO</text:span></text:span></text:p>
      <text:p text:style-name="P44"><text:span text:style-name="Fonte_20_parág._20_padrão40"><text:span text:style-name="T132">Decisão:</text:span></text:span><text:span text:style-name="Fonte_20_parág._20_padrão40"><text:span text:style-name="T133"> “A Turma, por unanimidade de votos, conheceu dos aclaratórios mas para rejeitá-los, nos termos </text:span></text:span><text:span text:style-name="Fonte_20_parág._20_padrão40"><text:span text:style-name="T134">d</text:span></text:span><text:span text:style-name="Fonte_20_parág._20_padrão40"><text:span text:style-name="T135">o</text:span></text:span><text:span text:style-name="Fonte_20_parág._20_padrão40"><text:span text:style-name="T136"> voto d</text:span></text:span><text:span text:style-name="Fonte_20_parág._20_padrão40"><text:span text:style-name="T135">o</text:span></text:span><text:span text:style-name="Fonte_20_parág._20_padrão40"><text:span text:style-name="T136"> Des. Relator.”</text:span></text:span></text:p>
      <text:p text:style-name="P40"><text:span text:style-name="Fonte_20_parág._20_padrão40"><text:span text:style-name="T115">5</text:span></text:span><text:span text:style-name="Fonte_20_parág._20_padrão40"><text:span text:style-name="T113">2</text:span></text:span><text:span text:style-name="Fonte_20_parág._20_padrão40"><text:span text:style-name="T114">-EMBARGOS DE DECLARAÇÃO Nº0050179-15.2021.8.06.0177/50000 DA COMARCA DE </text:span></text:span><text:span text:style-name="Fonte_20_parág._20_padrão40"><text:span text:style-name="T115">UMIRIM</text:span></text:span></text:p>
      <text:p text:style-name="P41"><text:span text:style-name="Fonte_20_parág._20_padrão40"><text:span text:style-name="T120">Embargante: Francisca Maria de Sousa Alves </text:span></text:span></text:p>
      <text:p text:style-name="P46"><text:span text:style-name="T127">Advogado: </text:span><text:span text:style-name="T128">Vito Gomes de Araújo </text:span></text:p>
      <text:p text:style-name="P46"><text:span text:style-name="T127">Embargado: </text:span><text:span text:style-name="T128">Ministério Público </text:span><text:span text:style-name="T129">do Estado do Ceará</text:span></text:p>
      <text:p text:style-name="P43"><text:span text:style-name="Fonte_20_parág._20_padrão40"><text:span text:style-name="T130">Relatora: Exma. Sra. Desa. </text:span></text:span><text:span text:style-name="Fonte_20_parág._20_padrão40"><text:span text:style-name="T131">FRANCISCO JAIME MEDEIROS NETO</text:span></text:span></text:p>
      <text:p text:style-name="P44"><text:span text:style-name="Fonte_20_parág._20_padrão40"><text:span text:style-name="T132">Decisão:</text:span></text:span><text:span text:style-name="Fonte_20_parág._20_padrão40"><text:span text:style-name="T133"> “A Turma, por unanimidade de votos, </text:span></text:span><text:span text:style-name="Fonte_20_parág._20_padrão40"><text:span text:style-name="T134">não </text:span></text:span><text:span text:style-name="Fonte_20_parág._20_padrão40"><text:span text:style-name="T133">conheceu dos </text:span></text:span><text:span text:style-name="Fonte_20_parág._20_padrão40"><text:span text:style-name="T134">Embargos de Declaração</text:span></text:span><text:span text:style-name="Fonte_20_parág._20_padrão40"><text:span text:style-name="T133">, nos termos </text:span></text:span><text:span text:style-name="Fonte_20_parág._20_padrão40"><text:span text:style-name="T134">d</text:span></text:span><text:span text:style-name="Fonte_20_parág._20_padrão40"><text:span text:style-name="T135">o</text:span></text:span><text:span text:style-name="Fonte_20_parág._20_padrão40"><text:span text:style-name="T136"> voto d</text:span></text:span><text:span text:style-name="Fonte_20_parág._20_padrão40"><text:span text:style-name="T135">o</text:span></text:span><text:span text:style-name="Fonte_20_parág._20_padrão40"><text:span text:style-name="T136"> Des. Relator.”</text:span></text:span></text:p>
      <text:p text:style-name="P40"><text:span text:style-name="Fonte_20_parág._20_padrão40"><text:span text:style-name="T115">5</text:span></text:span><text:span text:style-name="Fonte_20_parág._20_padrão40"><text:span text:style-name="T113">3</text:span></text:span><text:span text:style-name="Fonte_20_parág._20_padrão40"><text:span text:style-name="T114">-EMBARGOS DE DECLARAÇÃO Nº0056404-02.2021.8.06.0064/50000 DA COMARCA DE </text:span></text:span><text:span text:style-name="Fonte_20_parág._20_padrão40"><text:span text:style-name="T115">CAUCAIA</text:span></text:span></text:p>
      <text:p text:style-name="P41"><text:span text:style-name="Fonte_20_parág._20_padrão40"><text:span text:style-name="T120">Embargante: Maria Geiza Costa dos Santos </text:span></text:span></text:p>
      <text:p text:style-name="P41"><text:span text:style-name="Fonte_20_parág._20_padrão40"><text:span text:style-name="T55">Def. Público</text:span></text:span><text:span text:style-name="T120">: </text:span><text:span text:style-name="T116">Defensoria Pública do Estado do Ceará </text:span></text:p>
      <text:p text:style-name="P46"><text:soft-page-break/><text:span text:style-name="T127">Embargado: </text:span><text:span text:style-name="T128">Ministério Público </text:span><text:span text:style-name="T129">do Estado do Ceará</text:span></text:p>
      <text:p text:style-name="P43"><text:span text:style-name="Fonte_20_parág._20_padrão40"><text:span text:style-name="T130">Relatora: Exma. Sra. Desa. </text:span></text:span><text:span text:style-name="Fonte_20_parág._20_padrão40"><text:span text:style-name="T131">FRANCISCO JAIME MEDEIROS NETO</text:span></text:span></text:p>
      <text:p text:style-name="P44"><text:span text:style-name="Fonte_20_parág._20_padrão40"><text:span text:style-name="T137">Decisão:</text:span></text:span><text:span text:style-name="Fonte_20_parág._20_padrão40"><text:span text:style-name="T136"> “A Turma, por unanimidade de votos, conheceu do recurso interposto e deu-lhe provimento, nos termos do voto do Des. Relator.”</text:span></text:span></text:p>
      <text:p text:style-name="P40"><text:span text:style-name="Fonte_20_parág._20_padrão40"><text:span text:style-name="T138">5</text:span></text:span><text:span text:style-name="Fonte_20_parág._20_padrão40"><text:span text:style-name="T113">4</text:span></text:span><text:span text:style-name="Fonte_20_parág._20_padrão40"><text:span text:style-name="T114">-EMBARGOS DE DECLARAÇÃO Nº0209297-65.2024.</text:span></text:span><text:span text:style-name="Fonte_20_parág._20_padrão40"><text:span text:style-name="T139">8.06.0001/50000</text:span></text:span><text:span text:style-name="Fonte_20_parág._20_padrão40"><text:span text:style-name="T114"> DA COMARCA DE FORTALEZA</text:span></text:span></text:p>
      <text:p text:style-name="P41"><text:span text:style-name="Fonte_20_parág._20_padrão40"><text:span text:style-name="T120">Embargante: Davi Angelo Lima do Nascimento </text:span></text:span></text:p>
      <text:p text:style-name="P41"><text:span text:style-name="Fonte_20_parág._20_padrão40"><text:span text:style-name="T55">Def. Público</text:span></text:span><text:span text:style-name="T120">: </text:span><text:span text:style-name="T116">Defensoria Pública do Estado do Ceará </text:span></text:p>
      <text:p text:style-name="P46"><text:span text:style-name="T127">Embargado: </text:span><text:span text:style-name="T128">Ministério Público do Estado do Ceará </text:span></text:p>
      <text:p text:style-name="P43"><text:span text:style-name="Fonte_20_parág._20_padrão40"><text:span text:style-name="T130">Relatora: Exma. Sra. Desa. </text:span></text:span><text:span text:style-name="Fonte_20_parág._20_padrão40"><text:span text:style-name="T131">FRANCISCO JAIME MEDEIROS NETO</text:span></text:span></text:p>
      <text:p text:style-name="P44"><text:span text:style-name="Fonte_20_parág._20_padrão40"><text:span text:style-name="T132">Decisão:</text:span></text:span><text:span text:style-name="Fonte_20_parág._20_padrão40"><text:span text:style-name="T133"> “A Turma, por unanimidade de votos, conheceu dos aclaratórios mas para rejeitá-los, nos termos </text:span></text:span><text:span text:style-name="Fonte_20_parág._20_padrão40"><text:span text:style-name="T140">d</text:span></text:span><text:span text:style-name="Fonte_20_parág._20_padrão40"><text:span text:style-name="T141">o</text:span></text:span><text:span text:style-name="Fonte_20_parág._20_padrão40"><text:span text:style-name="T142"> voto d</text:span></text:span><text:span text:style-name="Fonte_20_parág._20_padrão40"><text:span text:style-name="T141">o</text:span></text:span><text:span text:style-name="Fonte_20_parág._20_padrão40"><text:span text:style-name="T142"> Des. Relator.”</text:span></text:span></text:p>
      <text:p text:style-name="P40"><text:span text:style-name="Fonte_20_parág._20_padrão40"><text:span text:style-name="T138">5</text:span></text:span><text:span text:style-name="Fonte_20_parág._20_padrão40"><text:span text:style-name="T143">5</text:span></text:span><text:span text:style-name="Fonte_20_parág._20_padrão40"><text:span text:style-name="T114">–CONFLITO DE JURISDIÇÃO Nº0000130-40.2026.8.06.0000 DA COMARCA DE </text:span></text:span><text:span text:style-name="Fonte_20_parág._20_padrão40"><text:span text:style-name="T144">FORTALEZA</text:span></text:span><text:span text:style-name="Fonte_20_parág._20_padrão40"><text:span text:style-name="T114"> </text:span></text:span></text:p>
      <text:p text:style-name="P41"><text:span text:style-name="Fonte_20_parág._20_padrão40"><text:span text:style-name="T120">Suscitante: Juiz de Direito do 14º Juizado Especial Cível e Criminal da Comarca de Fortaleza </text:span></text:span></text:p>
      <text:p text:style-name="P41"><text:span text:style-name="Fonte_20_parág._20_padrão"><text:span text:style-name="T145">Suscitado: Juiz de Direito da 5ª Vara Criminal da Comarca de Fortaleza </text:span></text:span></text:p>
      <text:p text:style-name="P43"><text:span text:style-name="Fonte_20_parág._20_padrão40"><text:span text:style-name="T130">Relatora: Exma. Sra. Desa. </text:span></text:span><text:span text:style-name="Fonte_20_parág._20_padrão40"><text:span text:style-name="T131">FRANCISCO JAIME MEDEIROS NETO</text:span></text:span></text:p>
      <text:p text:style-name="P47"><text:span text:style-name="Fonte_20_parág._20_padrão40"><text:span text:style-name="T146">Decisão: </text:span></text:span><text:span text:style-name="Fonte_20_parág._20_padrão40"><text:span text:style-name="T147">“A Turma, por maioria de votos, conheceu do conflito e declarou a competência da 14ª Unidade dos Juizados Especiais desta Comarca para processar e julgar o processo subjacente, nos termos do voto do Des. Relator.”</text:span></text:span></text:p>
      <text:p text:style-name="P40"><text:span text:style-name="Fonte_20_parág._20_padrão40"><text:span text:style-name="T138">5</text:span></text:span><text:span text:style-name="Fonte_20_parág._20_padrão40"><text:span text:style-name="T143">6</text:span></text:span><text:span text:style-name="Fonte_20_parág._20_padrão40"><text:span text:style-name="T114">–CONFLITO DE JURISDIÇÃO Nº0000230-92.2026.8.06.0000 DA COMARCA DE </text:span></text:span><text:span text:style-name="Fonte_20_parág._20_padrão40"><text:span text:style-name="T144">FORTALEZA</text:span></text:span><text:span text:style-name="Fonte_20_parág._20_padrão40"><text:span text:style-name="T114"> </text:span></text:span></text:p>
      <text:p text:style-name="P41"><text:span text:style-name="Fonte_20_parág._20_padrão40"><text:span text:style-name="T120">Suscitante: Juiz de Direito da 18ª Vara Criminal da Comarca de Fortaleza </text:span></text:span></text:p>
      <text:p text:style-name="P41"><text:span text:style-name="Fonte_20_parág._20_padrão"><text:span text:style-name="T145">Suscitado: Juiz de Direito da Vara de Execução de Penas e Medidas Alternativas da Comarca de Fortaleza </text:span></text:span></text:p>
      <text:p text:style-name="P43"><text:span text:style-name="Fonte_20_parág._20_padrão40"><text:span text:style-name="T130">Relatora: Exma. Sra. Desa. </text:span></text:span><text:span text:style-name="Fonte_20_parág._20_padrão40"><text:span text:style-name="T131">FRANCISCO JAIME MEDEIROS NETO</text:span></text:span></text:p>
      <text:p text:style-name="P48"><text:span text:style-name="Fonte_20_parág._20_padrão40"><text:span text:style-name="T148">Decisão: </text:span></text:span><text:span text:style-name="Fonte_20_parág._20_padrão40"><text:span text:style-name="T149">“A Turma, por unanimidade de votos, conheceu do conflito negativo de jurisdição e declarou a competência da Vara de Execução de Penas e Medidas Alternativas da Comarca de Fortaleza para executar e fiscalizar o cumprimento do Acordo de Não Persecução Pena, nos termos do voto do Des. Relator.”</text:span></text:span></text:p>
      <text:p text:style-name="P49"><text:span text:style-name="Fonte_20_parág._20_padrão40"><text:span text:style-name="T150"/></text:span></text:p>
      <text:p text:style-name="P49"><text:span text:style-name="Fonte_20_parág._20_padrão40"><text:span text:style-name="T150">2</text:span></text:span><text:span text:style-name="Fonte_20_parág._20_padrão40"><text:span text:style-name="T45">. </text:span></text:span><text:span text:style-name="Fonte_20_parág._20_padrão40"><text:span text:style-name="T46">P</text:span></text:span><text:span text:style-name="Fonte_20_parág._20_padrão40"><text:span text:style-name="T45">ROCESSOS </text:span></text:span><text:span text:style-name="Fonte_20_parág._20_padrão40"><text:span text:style-name="T150">DE </text:span></text:span><text:span text:style-name="Fonte_20_parág._20_padrão40"><text:span text:style-name="T45">PAUTA: </text:span></text:span></text:p>
      <text:p text:style-name="P50"><text:span text:style-name="Fonte_20_parág._20_padrão40"><text:span text:style-name="T151">01</text:span></text:span><text:span text:style-name="Fonte_20_parág._20_padrão40"><text:span text:style-name="T152">–</text:span></text:span><text:span text:style-name="Fonte_20_parág._20_padrão40"><text:span text:style-name="T153">AGRAVO DE EXECUÇÃO PENAL</text:span></text:span><text:span text:style-name="Fonte_20_parág._20_padrão40"><text:span text:style-name="T152"> Nº0057815-56.2013.8.06.000 DA COMARCA DE </text:span></text:span><text:span text:style-name="Fonte_20_parág._20_padrão40"><text:span text:style-name="T151">FORTALEZA</text:span></text:span></text:p>
      <text:p text:style-name="P50"><text:span text:style-name="Fonte_20_parág._20_padrão40"><text:span text:style-name="T154">Agravante</text:span></text:span><text:span text:style-name="Fonte_20_parág._20_padrão40"><text:span text:style-name="T155">: Márcio Barbosa</text:span></text:span></text:p>
      <text:p text:style-name="P51"><text:span text:style-name="T156">Agravado: </text:span>Ministério Público <text:span text:style-name="T157">do Estado do Ceará</text:span></text:p>
      <text:p text:style-name="P51"><text:span text:style-name="T158">Advogado</text:span><text:span text:style-name="T156">: </text:span>João Leandro Cavalcante Neto</text:p>
      <text:p text:style-name="P52"><text:span text:style-name="Fonte_20_parág._20_padrão40"><text:span text:style-name="T159">Relatora: Exma. Sra. Desa. SÍLVIA SOARES DE SÁ NÓBREGA</text:span></text:span></text:p>
      <text:p text:style-name="P53"><text:span text:style-name="Fonte_20_parág._20_padrão40"><text:span text:style-name="T160">Decisão: </text:span></text:span><text:span text:style-name="Fonte_20_parág._20_padrão40"><text:span text:style-name="T161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151">02</text:span></text:span><text:span text:style-name="Fonte_20_parág._20_padrão40"><text:span text:style-name="T152">–</text:span></text:span><text:span text:style-name="Fonte_20_parág._20_padrão40"><text:span text:style-name="T162">AGRAVO DE EXECUÇÃO PENAL</text:span></text:span><text:span text:style-name="Fonte_20_parág._20_padrão40"><text:span text:style-name="T152"> Nº8005724-61.2024.8.06.0001 DA COMARCA DE </text:span></text:span><text:span text:style-name="Fonte_20_parág._20_padrão40"><text:span text:style-name="T163">SOBRAL</text:span></text:span></text:p>
      <text:p text:style-name="P54"><text:span text:style-name="Fonte_20_parág._20_padrão40"><text:span text:style-name="T164">Agravante</text:span></text:span><text:span text:style-name="Fonte_20_parág._20_padrão40"><text:span text:style-name="T155">: Keylla Cristina Peres Martins</text:span></text:span></text:p>
      <text:p text:style-name="P55">Agravado: Ministério Público <text:span text:style-name="T157">do Estado do Ceará</text:span></text:p>
      <text:p text:style-name="P56"><text:span text:style-name="T165">Advogado</text:span><text:span text:style-name="T156">: </text:span>Áthila Bezerra da Silva</text:p>
      <text:p text:style-name="P55">Advogado: Renan Wilker Oliveira Sousa</text:p>
      <text:p text:style-name="P57"><text:span text:style-name="Fonte_20_parág._20_padrão40"><text:span text:style-name="T166">Relatora: Exma. Sra. Desa. SÍLVIA SOARES DE SÁ NÓBREGA</text:span></text:span></text:p>
      <text:p text:style-name="P58"><text:span text:style-name="Fonte_20_parág._20_padrão40"><text:span text:style-name="T167">Decisão: </text:span></text:span><text:span text:style-name="Fonte_20_parág._20_padrão40"><text:span text:style-name="T168">“A Turma, por unanimidade de votos, conheceu do recurso para </text:span></text:span><text:span text:style-name="Fonte_20_parág._20_padrão40"><text:span text:style-name="T169">d</text:span></text:span><text:span text:style-name="Fonte_20_parág._20_padrão40"><text:span text:style-name="T168">ar-lhe </text:span></text:span><text:span text:style-name="Fonte_20_parág._20_padrão40"><text:span text:style-name="T169">parcial</text:span></text:span><text:span text:style-name="Fonte_20_parág._20_padrão40"><text:span text:style-name="T168"> provimento, nos termos do voto da Desa. Relatora.”</text:span></text:span></text:p>
      <text:p text:style-name="P54"><text:span text:style-name="Fonte_20_parág._20_padrão40"><text:span text:style-name="T152">03–</text:span></text:span><text:span text:style-name="Fonte_20_parág._20_padrão40"><text:span text:style-name="T162">RECURSO EM SENTIDO ESTRITO</text:span></text:span><text:span text:style-name="Fonte_20_parág._20_padrão40"><text:span text:style-name="T152"> Nº0206062-03.2023.8.06.0300 DA COMARCA DE </text:span></text:span><text:span text:style-name="Fonte_20_parág._20_padrão40"><text:span text:style-name="T163">PACOTI</text:span></text:span></text:p>
      <text:p text:style-name="P54"><text:span text:style-name="Fonte_20_parág._20_padrão40"><text:span text:style-name="T155">Recorrente: Ministério Público do Estado do Ceará</text:span></text:span></text:p>
      <text:p text:style-name="P59"><text:soft-page-break/>Defensor dativo: Roney da Silva Olinda</text:p>
      <text:p text:style-name="P59">Recorrido: Luiz Antônio Macieira da Silva</text:p>
      <text:p text:style-name="P60"><text:span text:style-name="Fonte_20_parág._20_padrão40"><text:span text:style-name="T159">Relatora: Exma. Sra. Desa. SÍLVIA SOARES DE SÁ NÓBREGA</text:span></text:span></text:p>
      <text:p text:style-name="P61"><text:span text:style-name="Fonte_20_parág._20_padrão40"><text:span text:style-name="T160">Decisão: </text:span></text:span><text:span text:style-name="Fonte_20_parág._20_padrão40"><text:span text:style-name="T161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152">0</text:span></text:span><text:span text:style-name="Fonte_20_parág._20_padrão40"><text:span text:style-name="T170">4</text:span></text:span><text:span text:style-name="Fonte_20_parág._20_padrão40"><text:span text:style-name="T152">–</text:span></text:span><text:span text:style-name="Fonte_20_parág._20_padrão40"><text:span text:style-name="T162">APELAÇÃO CRIMINAL</text:span></text:span><text:span text:style-name="Fonte_20_parág._20_padrão40"><text:span text:style-name="T152"> Nº0031231-29.2025.8.06.0001 DA COMARCA DE </text:span></text:span><text:span text:style-name="Fonte_20_parág._20_padrão40"><text:span text:style-name="T170">FORTALEZA</text:span></text:span></text:p>
      <text:p text:style-name="P50"><text:span text:style-name="Fonte_20_parág._20_padrão40"><text:span text:style-name="T171">Apelante: Francisco Daniel Gomes da Silva</text:span></text:span></text:p>
      <text:p text:style-name="P62">Advogado: Vicente de Paulo Freitas de Oliveira</text:p>
      <text:p text:style-name="P62">Advogada: Joana Rodrigues Cruz Santos</text:p>
      <text:p text:style-name="P62">Advogado: Mário Alex Cruz Santos</text:p>
      <text:p text:style-name="P62">Advogado: André Luiz Ramos Ribeiro Cândido</text:p>
      <text:p text:style-name="P62">Advogado: Caio Coelho Rocha Silva</text:p>
      <text:p text:style-name="P62">Apelado: Ministério Público <text:span text:style-name="T157">do Estado do Ceará</text:span></text:p>
      <text:p text:style-name="P63"><text:span text:style-name="Fonte_20_parág._20_padrão40"><text:span text:style-name="T166">Relatora: Exma. Sra. Desa. SÍLVIA SOARES DE SÁ NÓBREGA</text:span></text:span></text:p>
      <text:p text:style-name="P64"><text:span text:style-name="Fonte_20_parág._20_padrão40"><text:span text:style-name="T172">Decisão: </text:span></text:span><text:span text:style-name="Fonte_20_parág._20_padrão40"><text:span text:style-name="T173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170">05</text:span></text:span><text:span text:style-name="Fonte_20_parág._20_padrão40"><text:span text:style-name="T152">–APELAÇÃO CRIMINAL Nº0200083-55.2026.8.06.0300 DA COMARCA D</text:span></text:span><text:span text:style-name="Fonte_20_parág._20_padrão40"><text:span text:style-name="T170">O </text:span></text:span><text:span text:style-name="Fonte_20_parág._20_padrão40"><text:span text:style-name="T174">CAUCAIA</text:span></text:span></text:p>
      <text:p text:style-name="P65"><text:span text:style-name="Fonte_20_parág._20_padrão40"><text:span text:style-name="T175">Apelante: Gleibson Moura de Sá</text:span></text:span></text:p>
      <text:p text:style-name="P65"><text:span text:style-name="Fonte_20_parág._20_padrão40"><text:span text:style-name="T175">Advogada: Silvana Ferreira Chaves</text:span></text:span></text:p>
      <text:p text:style-name="P65"><text:span text:style-name="Fonte_20_parág._20_padrão40"><text:span text:style-name="T175">Apelado: Ministério Público </text:span></text:span><text:span text:style-name="Fonte_20_parág._20_padrão40"><text:span text:style-name="T176">do Estado do Ceará</text:span></text:span></text:p>
      <text:p text:style-name="P63"><text:span text:style-name="Fonte_20_parág._20_padrão40"><text:span text:style-name="T166">Relatora: Exma. Sra. Desa. </text:span></text:span><text:span text:style-name="Fonte_20_parág._20_padrão40"><text:span text:style-name="T177">ÂNGELA TERESA GONDIM CARNEIRO CHAVES</text:span></text:span></text:p>
      <text:p text:style-name="P63"><text:span text:style-name="Fonte_20_parág._20_padrão40"><text:span text:style-name="T177">Revisora: Exma. Sra. Desa. </text:span></text:span><text:span text:style-name="Fonte_20_parág._20_padrão40"><text:span text:style-name="T166">SÍLVIA SOARES DE SÁ NÓBREGA</text:span></text:span></text:p>
      <text:p text:style-name="P66"><text:span text:style-name="Fonte_20_parág._20_padrão40"><text:span text:style-name="T178">Decisão: </text:span></text:span><text:span text:style-name="Fonte_20_parág._20_padrão40"><text:span text:style-name="T179">“A Turma, por unanimidade de votos, conheceu do recurso para </text:span></text:span><text:span text:style-name="Fonte_20_parág._20_padrão40"><text:span text:style-name="T180">d</text:span></text:span><text:span text:style-name="Fonte_20_parág._20_padrão40"><text:span text:style-name="T179">ar-lhe </text:span></text:span><text:span text:style-name="Fonte_20_parág._20_padrão40"><text:span text:style-name="T180">parcial</text:span></text:span><text:span text:style-name="Fonte_20_parág._20_padrão40"><text:span text:style-name="T179"> provimento, nos termos do voto da Desa. Relatora.”</text:span></text:span></text:p>
      <text:p text:style-name="P50"><text:span text:style-name="Fonte_20_parág._20_padrão40"><text:span text:style-name="T170">0</text:span></text:span><text:span text:style-name="Fonte_20_parág._20_padrão40"><text:span text:style-name="T181">6</text:span></text:span><text:span text:style-name="Fonte_20_parág._20_padrão40"><text:span text:style-name="T152">–APELAÇÃO CRIMINAL Nº0630134-79.2024.8.06.0000 DA COMARCA DE </text:span></text:span><text:span text:style-name="Fonte_20_parág._20_padrão40"><text:span text:style-name="T182">ALTO SANTO</text:span></text:span></text:p>
      <text:p text:style-name="P65"><text:span text:style-name="Fonte_20_parág._20_padrão40"><text:span text:style-name="T183">Apelante: Luan Dantas Félix</text:span></text:span></text:p>
      <text:p text:style-name="P65"><text:span text:style-name="Fonte_20_parág._20_padrão40"><text:span text:style-name="T183">Advogado: Eduardo Pragmácio de Lavor Telles</text:span></text:span></text:p>
      <text:p text:style-name="P65"><text:span text:style-name="Fonte_20_parág._20_padrão40"><text:span text:style-name="T183">Advogada: Christiane do Vale Leitão</text:span></text:span></text:p>
      <text:p text:style-name="P65"><text:span text:style-name="Fonte_20_parág._20_padrão40"><text:span text:style-name="T183">Advogado: Thales de Oliveira Machado</text:span></text:span></text:p>
      <text:p text:style-name="P65"><text:span text:style-name="Fonte_20_parág._20_padrão40"><text:span text:style-name="T183">Advogado: Hélio das Chagas Leitão</text:span></text:span></text:p>
      <text:p text:style-name="P65"><text:span text:style-name="Fonte_20_parág._20_padrão40"><text:span text:style-name="T183">Advogado: Rodrigo Cavalcante Dias</text:span></text:span></text:p>
      <text:p text:style-name="P65"><text:span text:style-name="Fonte_20_parág._20_padrão40"><text:span text:style-name="T183">Advogado: Pedro Teixeira Cavalcante Neto</text:span></text:span></text:p>
      <text:p text:style-name="P65"><text:span text:style-name="Fonte_20_parág._20_padrão40"><text:span text:style-name="T183">Apelante: Thiago José Sousa Araújo</text:span></text:span></text:p>
      <text:p text:style-name="P65"><text:span text:style-name="Fonte_20_parág._20_padrão40"><text:span text:style-name="T183">Advogado: Abdias de Carvalho Rabelo</text:span></text:span></text:p>
      <text:p text:style-name="P65"><text:span text:style-name="Fonte_20_parág._20_padrão40"><text:span text:style-name="T183">Apelado: Ministério Público </text:span></text:span><text:span text:style-name="Fonte_20_parág._20_padrão40"><text:span text:style-name="T176">do Estado do Ceará</text:span></text:span></text:p>
      <text:p text:style-name="P52"><text:span text:style-name="Fonte_20_parág._20_padrão40"><text:span text:style-name="T184">Relator</text:span></text:span><text:span text:style-name="Fonte_20_parág._20_padrão40"><text:span text:style-name="T185">a</text:span></text:span><text:span text:style-name="Fonte_20_parág._20_padrão40"><text:span text:style-name="T184">: </text:span></text:span><text:span text:style-name="Fonte_20_parág._20_padrão40"><text:span text:style-name="T185">Exma. Sra. Desa.</text:span></text:span><text:span text:style-name="Fonte_20_parág._20_padrão40"><text:span text:style-name="T184"> ÂNGELA TERESA GONDIM CARNEIRO CHAVES</text:span></text:span></text:p>
      <text:p text:style-name="P63"><text:span text:style-name="Fonte_20_parág._20_padrão40"><text:span text:style-name="T177">Revisora: Exma. Sra. Desa. SÍLVIA SOARES DE SÁ NÓBREGA</text:span></text:span></text:p>
      <text:p text:style-name="P6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 interposto por Thiago José Sousa Araújo mas para negar-lhe provimento e, conheceu do recurso interposto por Luan Dantas Félix para dar-lhe parcial provimento, nos termos do voto da Desa. Relatora.”</text:span></text:span></text:p>
      <text:p text:style-name="P67"><text:span text:style-name="Fonte_20_parág._20_padrão40"><text:span text:style-name="T188">Em Tempo:</text:span></text:span><text:span text:style-name="Fonte_20_parág._20_padrão40"><text:span text:style-name="T189"> Fez sustentação oral, no tempo regimental, os advogados do apelante Dr. Hélio das Chagas Leitão, OAB/CE nº 45.510 e Dr. Pedro Teixeira Cavalcante Neto, OAB/CE nº 17.677, bem como o representante do Ministério Público.</text:span></text:span></text:p>
      <text:p text:style-name="P50"><text:span text:style-name="Fonte_20_parág._20_padrão40"><text:span text:style-name="T170">0</text:span></text:span><text:span text:style-name="Fonte_20_parág._20_padrão40"><text:span text:style-name="T181">7</text:span></text:span><text:span text:style-name="Fonte_20_parág._20_padrão40"><text:span text:style-name="T152">–APELAÇÃO CRIMINAL Nº0202148-57.2023.8.06.0064 DA COMARCA DE </text:span></text:span><text:span text:style-name="Fonte_20_parág._20_padrão40"><text:span text:style-name="T182">CAUCAIA</text:span></text:span><text:span text:style-name="Fonte_20_parág._20_padrão40"><text:span text:style-name="T190"> </text:span></text:span><text:span text:style-name="Fonte_20_parág._20_padrão40"><text:span text:style-name="T191">(Segredo de Justiça)</text:span></text:span></text:p>
      <text:p text:style-name="P65"><text:span text:style-name="Fonte_20_parág._20_padrão40"><text:span text:style-name="T175">Apelante: M. P. </text:span></text:span><text:span text:style-name="Fonte_20_parág._20_padrão40"><text:span text:style-name="T176">do </text:span></text:span><text:span text:style-name="Fonte_20_parág._20_padrão40"><text:span text:style-name="T175">E. </text:span></text:span><text:span text:style-name="Fonte_20_parág._20_padrão40"><text:span text:style-name="T192">do C.</text:span></text:span></text:p>
      <text:p text:style-name="P65"><text:span text:style-name="Fonte_20_parág._20_padrão40"><text:span text:style-name="T175">Apelado: A. V. do N.</text:span></text:span></text:p>
      <text:p text:style-name="P65"><text:span text:style-name="Fonte_20_parág._20_padrão40"><text:span text:style-name="T175">Advogado: Matheus Anderson Bezerra Ximenes</text:span></text:span></text:p>
      <text:p text:style-name="P65"><text:span text:style-name="Fonte_20_parág._20_padrão40"><text:span text:style-name="T175">Advogado: Leon Dennys Lourenço Oliveira</text:span></text:span></text:p>
      <text:p text:style-name="P65"><text:span text:style-name="Fonte_20_parág._20_padrão40"><text:span text:style-name="T175">Advogado: Carlos Victor Ximenes</text:span></text:span></text:p>
      <text:p text:style-name="P63"><text:soft-page-break/><text:span text:style-name="Fonte_20_parág._20_padrão40"><text:span text:style-name="T177">Relator</text:span></text:span><text:span text:style-name="Fonte_20_parág._20_padrão40"><text:span text:style-name="T193">a</text:span></text:span><text:span text:style-name="Fonte_20_parág._20_padrão40"><text:span text:style-name="T177">: </text:span></text:span><text:span text:style-name="Fonte_20_parág._20_padrão40"><text:span text:style-name="T193">Exma. Sra. Desa.</text:span></text:span><text:span text:style-name="Fonte_20_parág._20_padrão40"><text:span text:style-name="T177"> ÂNGELA TERESA GONDIM CARNEIRO CHAVES</text:span></text:span></text:p>
      <text:p text:style-name="P68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170">0</text:span></text:span><text:span text:style-name="Fonte_20_parág._20_padrão40"><text:span text:style-name="T181">8</text:span></text:span><text:span text:style-name="Fonte_20_parág._20_padrão40"><text:span text:style-name="T152">–APELAÇÃO CRIMINAL Nº0013465-26.2026.8.06.0001 DA COMARCA DE </text:span></text:span><text:span text:style-name="Fonte_20_parág._20_padrão40"><text:span text:style-name="T182">FORTALEZA</text:span></text:span><text:span text:style-name="Fonte_20_parág._20_padrão40"><text:span text:style-name="T170"> </text:span></text:span></text:p>
      <text:p text:style-name="P65"><text:span text:style-name="Fonte_20_parág._20_padrão40"><text:span text:style-name="T175">Apelante: Maria Vanúzia de Vasconcelos</text:span></text:span></text:p>
      <text:p text:style-name="P65"><text:span text:style-name="Fonte_20_parág._20_padrão40"><text:span text:style-name="T175">Advogado: Bruno Chacon Brandão</text:span></text:span></text:p>
      <text:p text:style-name="P65"><text:span text:style-name="Fonte_20_parág._20_padrão40"><text:span text:style-name="T175">Advogado: José Acácio de Freitas Queiroz Júnior</text:span></text:span></text:p>
      <text:p text:style-name="P65"><text:span text:style-name="Fonte_20_parág._20_padrão40"><text:span text:style-name="T175">Apelado: Ministério Público </text:span></text:span><text:span text:style-name="Fonte_20_parág._20_padrão40"><text:span text:style-name="T176">do Estado do Ceará</text:span></text:span></text:p>
      <text:p text:style-name="P52"><text:span text:style-name="Fonte_20_parág._20_padrão40"><text:span text:style-name="T184">Relator</text:span></text:span><text:span text:style-name="Fonte_20_parág._20_padrão40"><text:span text:style-name="T185">a</text:span></text:span><text:span text:style-name="Fonte_20_parág._20_padrão40"><text:span text:style-name="T184">: </text:span></text:span><text:span text:style-name="Fonte_20_parág._20_padrão40"><text:span text:style-name="T185">Exma. Sra. Desa.</text:span></text:span><text:span text:style-name="Fonte_20_parág._20_padrão40"><text:span text:style-name="T184"> ÂNGELA TERESA GONDIM CARNEIRO CHAVES</text:span></text:span></text:p>
      <text:p text:style-name="P63"><text:span text:style-name="Fonte_20_parág._20_padrão40"><text:span text:style-name="T177">Revisora: Exma. Sra. Desa. SÍLVIA SOARES DE SÁ NÓBREGA</text:span></text:span></text:p>
      <text:p text:style-name="P68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181">09</text:span></text:span><text:span text:style-name="Fonte_20_parág._20_padrão40"><text:span text:style-name="T152">–APELAÇÃO CRIMINAL Nº0025682-38.2025.8.06.0001 DA COMARCA DE </text:span></text:span><text:span text:style-name="Fonte_20_parág._20_padrão40"><text:span text:style-name="T170">FORTALEZA</text:span></text:span></text:p>
      <text:p text:style-name="P65"><text:span text:style-name="Fonte_20_parág._20_padrão40"><text:span text:style-name="T183">Apelante: Marcondes de Sousa Araújo</text:span></text:span></text:p>
      <text:p text:style-name="P65"><text:span text:style-name="Fonte_20_parág._20_padrão40"><text:span text:style-name="T183">Advogado: Francisco Roberto Castelo Branco Pereira Filho</text:span></text:span></text:p>
      <text:p text:style-name="P65"><text:span text:style-name="Fonte_20_parág._20_padrão40"><text:span text:style-name="T183">Apelante: José Fabiano Lima Marques</text:span></text:span></text:p>
      <text:p text:style-name="P65"><text:span text:style-name="Fonte_20_parág._20_padrão40"><text:span text:style-name="T183">Advogado: Lucas Brendo Correia Bezerra</text:span></text:span></text:p>
      <text:p text:style-name="P65"><text:span text:style-name="Fonte_20_parág._20_padrão40"><text:span text:style-name="T183">Apelado: Ministério Público </text:span></text:span><text:span text:style-name="Fonte_20_parág._20_padrão40"><text:span text:style-name="T176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197">“A Turma, por unanimidade de votos, conheceu do recurso mas, para negar-lhe provimento, nos termos do voto da Desa. Relatora.”</text:span></text:span></text:p>
      <text:p text:style-name="P69"><text:span text:style-name="Fonte_20_parág._20_padrão40"><text:span text:style-name="T198">Em Tempo:</text:span></text:span><text:span text:style-name="Fonte_20_parág._20_padrão40"><text:span text:style-name="T199"> Fez sustentação oral, no tempo regimental, o advogado do apelante Dr. Lucas Brendo Correia Bezerra, OAB/CE nº 37.863, bem como o representante do Ministério Público.</text:span></text:span></text:p>
      <text:p text:style-name="P50"><text:span text:style-name="Fonte_20_parág._20_padrão40"><text:span text:style-name="T170">1</text:span></text:span><text:span text:style-name="Fonte_20_parág._20_padrão40"><text:span text:style-name="T181">0</text:span></text:span><text:span text:style-name="Fonte_20_parág._20_padrão40"><text:span text:style-name="T152">–APELAÇÃO CRIMINAL Nº0203629-81.2022.8.06.0293 DA COMARCA DE </text:span></text:span><text:span text:style-name="Fonte_20_parág._20_padrão40"><text:span text:style-name="T182">MARACANAÚ</text:span></text:span><text:span text:style-name="Fonte_20_parág._20_padrão40"><text:span text:style-name="T170"> </text:span></text:span></text:p>
      <text:p text:style-name="P65"><text:span text:style-name="Fonte_20_parág._20_padrão40"><text:span text:style-name="T175">Apelante: Airton Barreto Silva Souza</text:span></text:span></text:p>
      <text:p text:style-name="P65"><text:span text:style-name="Fonte_20_parág._20_padrão40"><text:span text:style-name="T175">Advogado: Francisco Iranete de Castro Filho</text:span></text:span></text:p>
      <text:p text:style-name="P65"><text:span text:style-name="Fonte_20_parág._20_padrão40"><text:span text:style-name="T175">Apelado: Ministério Público </text:span></text:span><text:span text:style-name="Fonte_20_parág._20_padrão40"><text:span text:style-name="T176">do Estado do Ceará</text:span></text:span></text:p>
      <text:p text:style-name="P70"><text:span text:style-name="Fonte_20_parág._20_padrão40"><text:span text:style-name="T200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1"><text:span text:style-name="Fonte_20_parág._20_padrão40"><text:span text:style-name="T178">Decisão: </text:span></text:span><text:span text:style-name="Fonte_20_parág._20_padrão40"><text:span text:style-name="T179">“A Turma, por unanimidade de votos, conheceu do recurso para </text:span></text:span><text:span text:style-name="Fonte_20_parág._20_padrão40"><text:span text:style-name="T180">d</text:span></text:span><text:span text:style-name="Fonte_20_parág._20_padrão40"><text:span text:style-name="T179">ar-lhe </text:span></text:span><text:span text:style-name="Fonte_20_parág._20_padrão40"><text:span text:style-name="T180">parcial</text:span></text:span><text:span text:style-name="Fonte_20_parág._20_padrão40"><text:span text:style-name="T179"> provimento, nos termos do voto da Desa. Relatora.”</text:span></text:span></text:p>
      <text:p text:style-name="P50"><text:span text:style-name="Fonte_20_parág._20_padrão40"><text:span text:style-name="T170">1</text:span></text:span><text:span text:style-name="Fonte_20_parág._20_padrão40"><text:span text:style-name="T181">1</text:span></text:span><text:span text:style-name="Fonte_20_parág._20_padrão40"><text:span text:style-name="T152">–APELAÇÃO CRIMINAL Nº0201847-39.2022.8.06.0293 DA COMARCA DE </text:span></text:span><text:span text:style-name="Fonte_20_parág._20_padrão40"><text:span text:style-name="T182">CRATEÚS</text:span></text:span><text:span text:style-name="Fonte_20_parág._20_padrão40"><text:span text:style-name="T170"> </text:span></text:span></text:p>
      <text:p text:style-name="P65"><text:span text:style-name="Fonte_20_parág._20_padrão40"><text:span text:style-name="T175">Apelante: Jonh Gleyson Araújo Vieira</text:span></text:span></text:p>
      <text:p text:style-name="P65"><text:span text:style-name="Fonte_20_parág._20_padrão40"><text:span text:style-name="T175">Def. Público: Defensoria Pública do Estado do Ceará</text:span></text:span></text:p>
      <text:p text:style-name="P65"><text:span text:style-name="Fonte_20_parág._20_padrão40"><text:span text:style-name="T175">Apelado: Ministério Público </text:span></text:span><text:span text:style-name="Fonte_20_parág._20_padrão40"><text:span text:style-name="T176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Standard_20__28_user_29_"><text:span text:style-name="Fonte_20_parág._20_padrão40"><text:span text:style-name="Fonte_20_parág._20_padrão40"><text:span text:style-name="T201">Decisão: </text:span></text:span></text:span><text:span text:style-name="Fonte_20_parág._20_padrão40"><text:span text:style-name="Fonte_20_parág._20_padrão40"><text:span text:style-name="T202">“A Turma, por unanimidade de votos, conheceu </text:span></text:span></text:span><text:span text:style-name="Fonte_20_parág._20_padrão40"><text:span text:style-name="Fonte_20_parág._20_padrão40"><text:span text:style-name="T203">parcialmente </text:span></text:span></text:span><text:span text:style-name="Fonte_20_parág._20_padrão40"><text:span text:style-name="Fonte_20_parág._20_padrão40"><text:span text:style-name="T202">do recurso mas, para negar-lhe provimento, nos termos do voto da Desa. Relatora.”</text:span></text:span></text:span></text:p>
      <text:p text:style-name="P50"><text:span text:style-name="Fonte_20_parág._20_padrão40"><text:span text:style-name="T204">1</text:span></text:span><text:span text:style-name="Fonte_20_parág._20_padrão40"><text:span text:style-name="T181">2</text:span></text:span><text:span text:style-name="Fonte_20_parág._20_padrão40"><text:span text:style-name="T152">–APELAÇÃO CRIMINAL Nº0200516-02.2025.8.06.0298 DA COMARCA DE </text:span></text:span><text:span text:style-name="Fonte_20_parág._20_padrão40"><text:span text:style-name="T205">SOBRAL</text:span></text:span></text:p>
      <text:p text:style-name="P65"><text:span text:style-name="Fonte_20_parág._20_padrão40"><text:span text:style-name="T206">Apelante: Gleciano Carlos de Sousa</text:span></text:span></text:p>
      <text:p text:style-name="P65"><text:span text:style-name="Fonte_20_parág._20_padrão40"><text:span text:style-name="T206">Advogado: George Wentony Fonteles de Morais</text:span></text:span></text:p>
      <text:p text:style-name="P65"><text:span text:style-name="Fonte_20_parág._20_padrão40"><text:span text:style-name="T206">Apelado: Ministério Público </text:span></text:span><text:span text:style-name="Fonte_20_parág._20_padrão40"><text:span text:style-name="T176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8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oft-page-break/><text:span text:style-name="Fonte_20_parág._20_padrão40"><text:span text:style-name="T207">1</text:span></text:span><text:span text:style-name="Fonte_20_parág._20_padrão40"><text:span text:style-name="T208">3</text:span></text:span><text:span text:style-name="Fonte_20_parág._20_padrão40"><text:span text:style-name="T209">–APELAÇÃO CRIMINAL Nº0204457-85.2024.8.06.0300 DA COMARCA DE </text:span></text:span><text:span text:style-name="Fonte_20_parág._20_padrão40"><text:span text:style-name="T210">HORIZONTE</text:span></text:span></text:p>
      <text:p text:style-name="P65"><text:span text:style-name="Fonte_20_parág._20_padrão40"><text:span text:style-name="T206">Apelante: Pedro Erik Jácome da Silva</text:span></text:span></text:p>
      <text:p text:style-name="P65"><text:span text:style-name="Fonte_20_parág._20_padrão40"><text:span text:style-name="T206">Def. Público: Defensoria Pública do Estado do Ceará</text:span></text:span></text:p>
      <text:p text:style-name="P65"><text:span text:style-name="Fonte_20_parág._20_padrão40"><text:span text:style-name="T206">Apelado: Ministério Público </text:span></text:span><text:span text:style-name="Fonte_20_parág._20_padrão40"><text:span text:style-name="T176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8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04">1</text:span></text:span><text:span text:style-name="Fonte_20_parág._20_padrão40"><text:span text:style-name="T181">4</text:span></text:span><text:span text:style-name="Fonte_20_parág._20_padrão40"><text:span text:style-name="T152">–APELAÇÃO CRIMINAL Nº0200136-48.2025.8.06.0178 DA COMARCA DE </text:span></text:span><text:span text:style-name="Fonte_20_parág._20_padrão40"><text:span text:style-name="T211">URUBURETAMA </text:span></text:span><text:span text:style-name="Fonte_20_parág._20_padrão40"><text:span text:style-name="T191">(Segredo de Justiça)</text:span></text:span></text:p>
      <text:p text:style-name="P65"><text:span text:style-name="Fonte_20_parág._20_padrão40"><text:span text:style-name="T206">Apelante: F. G. de M.</text:span></text:span></text:p>
      <text:p text:style-name="P65"><text:span text:style-name="Fonte_20_parág._20_padrão40"><text:span text:style-name="T206">Advogado: Francisco Marciano Braga Rodrigues</text:span></text:span></text:p>
      <text:p text:style-name="P65"><text:span text:style-name="Fonte_20_parág._20_padrão40"><text:span text:style-name="T206">Apelado: M. P. </text:span></text:span><text:span text:style-name="Fonte_20_parág._20_padrão40"><text:span text:style-name="T176">do </text:span></text:span><text:span text:style-name="Fonte_20_parág._20_padrão40"><text:span text:style-name="T206">E. </text:span></text:span><text:span text:style-name="Fonte_20_parág._20_padrão40"><text:span text:style-name="T212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2"><text:span text:style-name="Fonte_20_parág._20_padrão40"><text:span text:style-name="T201">Decisão: </text:span></text:span><text:span text:style-name="Fonte_20_parág._20_padrão40"><text:span text:style-name="T202">“A Turma, por unanimidade de votos, conheceu </text:span></text:span><text:span text:style-name="Fonte_20_parág._20_padrão40"><text:span text:style-name="T203">parcialmente </text:span></text:span><text:span text:style-name="Fonte_20_parág._20_padrão40"><text:span text:style-name="T202">do recurso mas, para negar-lhe provimento, nos termos do voto da Desa. Relatora.”</text:span></text:span></text:p>
      <text:p text:style-name="P50"><text:span text:style-name="Fonte_20_parág._20_padrão40"><text:span text:style-name="T204">1</text:span></text:span><text:span text:style-name="Fonte_20_parág._20_padrão40"><text:span text:style-name="T181">5</text:span></text:span><text:span text:style-name="Fonte_20_parág._20_padrão40"><text:span text:style-name="T152">–APELAÇÃO CRIMINAL Nº0210368-68.2025.8.06.0001 DA COMARCA DE </text:span></text:span><text:span text:style-name="Fonte_20_parág._20_padrão40"><text:span text:style-name="T204">FORTALEZA </text:span></text:span><text:span text:style-name="Fonte_20_parág._20_padrão40"><text:span text:style-name="T191">(Segredo de Justiça)</text:span></text:span></text:p>
      <text:p text:style-name="P65"><text:span text:style-name="Fonte_20_parág._20_padrão40"><text:span text:style-name="T206">Apelante: A. R. da S. R.</text:span></text:span></text:p>
      <text:p text:style-name="P65"><text:span text:style-name="Fonte_20_parág._20_padrão40"><text:span text:style-name="T206">Apelante: A. M. da S. O.</text:span></text:span></text:p>
      <text:p text:style-name="P65"><text:span text:style-name="Fonte_20_parág._20_padrão40"><text:span text:style-name="T206">Def. Público: Defensoria Pública do Estado do Ceará</text:span></text:span></text:p>
      <text:p text:style-name="P65"><text:span text:style-name="Fonte_20_parág._20_padrão40"><text:span text:style-name="T206">Apelado: M. P. </text:span></text:span><text:span text:style-name="Fonte_20_parág._20_padrão40"><text:span text:style-name="T176">do </text:span></text:span><text:span text:style-name="Fonte_20_parág._20_padrão40"><text:span text:style-name="T206">E. </text:span></text:span><text:span text:style-name="Fonte_20_parág._20_padrão40"><text:span text:style-name="T212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8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04">1</text:span></text:span><text:span text:style-name="Fonte_20_parág._20_padrão40"><text:span text:style-name="T181">6</text:span></text:span><text:span text:style-name="Fonte_20_parág._20_padrão40"><text:span text:style-name="T152">–APELAÇÃO CRIMINAL Nº0052240-67.2013.8.06.0001 DA COMARCA DE <text:s/></text:span></text:span><text:span text:style-name="Fonte_20_parág._20_padrão40"><text:span text:style-name="T204">FORTALEZA</text:span></text:span></text:p>
      <text:p text:style-name="P65"><text:span text:style-name="Fonte_20_parág._20_padrão40"><text:span text:style-name="T206">Apelante: Ministério Público </text:span></text:span><text:span text:style-name="Fonte_20_parág._20_padrão40"><text:span text:style-name="T176">do Estado do Ceará</text:span></text:span></text:p>
      <text:p text:style-name="P65"><text:span text:style-name="Fonte_20_parág._20_padrão40"><text:span text:style-name="T206">Apelado: Dennys Diniz Bezerra</text:span></text:span></text:p>
      <text:p text:style-name="P65"><text:span text:style-name="Fonte_20_parág._20_padrão40"><text:span text:style-name="T206">Advogado: Rogério Feitosa Carvalho Mota</text:span></text:span></text:p>
      <text:p text:style-name="P65"><text:span text:style-name="Fonte_20_parág._20_padrão40"><text:span text:style-name="T206">Advogado: Jander Viana Frota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197">“A Turma, por unanimidade de votos, conheceu do recurso para </text:span></text:span><text:span text:style-name="Fonte_20_parág._20_padrão40"><text:span text:style-name="T213">d</text:span></text:span><text:span text:style-name="Fonte_20_parág._20_padrão40"><text:span text:style-name="T197">ar-lhe provimento, nos termos do voto da Desa. Relatora.”</text:span></text:span></text:p>
      <text:p text:style-name="P68"><text:span text:style-name="Fonte_20_parág._20_padrão40"><text:span text:style-name="T214">Em Tempo:</text:span></text:span><text:span text:style-name="Fonte_20_parág._20_padrão40"><text:span text:style-name="T215"> </text:span></text:span><text:span text:style-name="Fonte_20_parág._20_padrão40"><text:span text:style-name="T197">Fez sustentação oral, no tempo regimental, o advogado do apelado Dr. Jander Viana</text:span></text:span></text:p>
      <text:p text:style-name="P68"><text:span text:style-name="Fonte_20_parág._20_padrão40"><text:span text:style-name="T197">Frota, OAB/CE nº 26.155, bem como o representante do Ministério Público.</text:span></text:span></text:p>
      <text:p text:style-name="P50"><text:span text:style-name="Fonte_20_parág._20_padrão40"><text:span text:style-name="T204">1</text:span></text:span><text:span text:style-name="Fonte_20_parág._20_padrão40"><text:span text:style-name="T181">7</text:span></text:span><text:span text:style-name="Fonte_20_parág._20_padrão40"><text:span text:style-name="T152">–APELAÇÃO CRIMINAL Nº0207330-45.2025.8.06.0293 DA COMARCA DE </text:span></text:span><text:span text:style-name="Fonte_20_parág._20_padrão40"><text:span text:style-name="T216">MARACANA</text:span></text:span><text:span text:style-name="Fonte_20_parág._20_padrão40"><text:span text:style-name="T204">Ú</text:span></text:span></text:p>
      <text:p text:style-name="P50"><text:span text:style-name="Fonte_20_parág._20_padrão40"><text:span text:style-name="T217">Apelante: Henrique Vieira Lopes</text:span></text:span></text:p>
      <text:p text:style-name="P73">Advogado: Francisco Rodrigues do Nascimento</text:p>
      <text:p text:style-name="P73">Apelado: Ministério Público do Estado do Ceará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8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18">18</text:span></text:span><text:span text:style-name="Fonte_20_parág._20_padrão40"><text:span text:style-name="T219">-</text:span></text:span><text:span text:style-name="Fonte_20_parág._20_padrão40"><text:span text:style-name="T220">APELAÇÃO CRIMINAL</text:span></text:span><text:span text:style-name="Fonte_20_parág._20_padrão40"><text:span text:style-name="T219"> Nº0000908-90.2018.8.06.0064 DA COMARCA DE </text:span></text:span><text:span text:style-name="Fonte_20_parág._20_padrão40"><text:span text:style-name="T221">FORTALEZA</text:span></text:span></text:p>
      <text:p text:style-name="P65"><text:span text:style-name="Fonte_20_parág._20_padrão40"><text:span text:style-name="T222">Apelante: Jonathan Sousa Braga</text:span></text:span></text:p>
      <text:p text:style-name="P65"><text:soft-page-break/><text:span text:style-name="Fonte_20_parág._20_padrão40"><text:span text:style-name="T222">Advogado: Francisco Evandro Rocha</text:span></text:span></text:p>
      <text:p text:style-name="P65"><text:span text:style-name="Fonte_20_parág._20_padrão40"><text:span text:style-name="T222">Apelado: Ministério Público </text:span></text:span><text:span text:style-name="Fonte_20_parág._20_padrão40"><text:span text:style-name="T223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70"><text:span text:style-name="Fonte_20_parág._20_padrão40"><text:span text:style-name="T200">Revisor: Exmo. Sr. Des. FRANCISCO JAIME MEDEIROS NETO</text:span></text:span></text:p>
      <text:p text:style-name="P74"><text:span text:style-name="Fonte_20_parág._20_padrão40"><text:span text:style-name="T224">Decisão: </text:span></text:span><text:span text:style-name="Fonte_20_parág._20_padrão40"><text:span text:style-name="T225">“A Turma, por unanimidade de votos, conheceu do recurso mas, para negar-lhe provimento, nos termos do voto da Desa. Relatora.”</text:span></text:span></text:p>
      <text:p text:style-name="P48"><text:span text:style-name="Fonte_20_parág._20_padrão40"><text:span text:style-name="T218">19</text:span></text:span><text:span text:style-name="Fonte_20_parág._20_padrão40"><text:span text:style-name="T226">–</text:span></text:span><text:span text:style-name="Fonte_20_parág._20_padrão40"><text:span text:style-name="T220">APELAÇÃO CRIMINAL</text:span></text:span><text:span text:style-name="Fonte_20_parág._20_padrão40"><text:span text:style-name="T226"> </text:span></text:span><text:span text:style-name="Fonte_20_parág._20_padrão40"><text:span text:style-name="T227">Nº0229775-02.2021.8.06.0001 DA COMARCA DE </text:span></text:span><text:span text:style-name="Fonte_20_parág._20_padrão40"><text:span text:style-name="T221">FORTALEZA </text:span></text:span><text:span text:style-name="Fonte_20_parág._20_padrão40"><text:span text:style-name="T191">(Segredo de Justiça)</text:span></text:span></text:p>
      <text:p text:style-name="P47"><text:span text:style-name="Fonte_20_parág._20_padrão40"><text:span text:style-name="T222">Apelante/</text:span></text:span><text:span text:style-name="Fonte_20_parág._20_padrão40"><text:span text:style-name="T223">Apelado</text:span></text:span><text:span text:style-name="Fonte_20_parág._20_padrão40"><text:span text:style-name="T222">: R. M. de A. N.</text:span></text:span></text:p>
      <text:p text:style-name="P47"><text:span text:style-name="Fonte_20_parág._20_padrão40"><text:span text:style-name="T222">Def. Público: Defensoria Pública do Estado do Ceará</text:span></text:span></text:p>
      <text:p text:style-name="P47"><text:span text:style-name="Fonte_20_parág._20_padrão40"><text:span text:style-name="T222">Apelante/</text:span></text:span><text:span text:style-name="Fonte_20_parág._20_padrão40"><text:span text:style-name="T223">Apelado</text:span></text:span><text:span text:style-name="Fonte_20_parág._20_padrão40"><text:span text:style-name="T222">: M. P. </text:span></text:span><text:span text:style-name="Fonte_20_parág._20_padrão40"><text:span text:style-name="T228">do </text:span></text:span><text:span text:style-name="Fonte_20_parág._20_padrão40"><text:span text:style-name="T222">E. </text:span></text:span><text:span text:style-name="Fonte_20_parág._20_padrão40"><text:span text:style-name="T229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6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 interposto </text:span></text:span><text:span text:style-name="Fonte_20_parág._20_padrão40"><text:span text:style-name="T187">pela defesa mas, para negar-lhe provimento e, conheceu do recurso interposto pelo Ministério Público para dar-lhe provimento, nos termos do voto da Desa. Relatora.”</text:span></text:span></text:p>
      <text:p text:style-name="P48"><text:span text:style-name="Fonte_20_parág._20_padrão40"><text:span text:style-name="T221">2</text:span></text:span><text:span text:style-name="Fonte_20_parág._20_padrão40"><text:span text:style-name="T218">0</text:span></text:span><text:span text:style-name="Fonte_20_parág._20_padrão40"><text:span text:style-name="T226">–A</text:span></text:span><text:span text:style-name="Fonte_20_parág._20_padrão40"><text:span text:style-name="T220">PELAÇÃO CRIMINAL</text:span></text:span><text:span text:style-name="Fonte_20_parág._20_padrão40"><text:span text:style-name="T226"> </text:span></text:span><text:span text:style-name="Fonte_20_parág._20_padrão40"><text:span text:style-name="T227">Nº0202118-33.2022.8.06.0298 DA COMARCA DE </text:span></text:span><text:span text:style-name="Fonte_20_parág._20_padrão40"><text:span text:style-name="T220">SOBRAL </text:span></text:span><text:span text:style-name="Fonte_20_parág._20_padrão40"><text:span text:style-name="T191">(Segredo de Justiça)</text:span></text:span></text:p>
      <text:p text:style-name="P47"><text:span text:style-name="Fonte_20_parág._20_padrão40"><text:span text:style-name="T222">Apelante: F. I. P. C.</text:span></text:span></text:p>
      <text:p text:style-name="P47"><text:span text:style-name="Fonte_20_parág._20_padrão40"><text:span text:style-name="T222">Def. Público: Defensoria Pública do Estado do Ceará</text:span></text:span></text:p>
      <text:p text:style-name="P47"><text:span text:style-name="Fonte_20_parág._20_padrão40"><text:span text:style-name="T222">Apelado: M. P. </text:span></text:span><text:span text:style-name="Fonte_20_parág._20_padrão40"><text:span text:style-name="T223">do </text:span></text:span><text:span text:style-name="Fonte_20_parág._20_padrão40"><text:span text:style-name="T222">E. </text:span></text:span><text:span text:style-name="Fonte_20_parág._20_padrão40"><text:span text:style-name="T229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5"><text:span text:style-name="Fonte_20_parág._20_padrão40"><text:span text:style-name="T178">Decisão: </text:span></text:span><text:span text:style-name="Fonte_20_parág._20_padrão40"><text:span text:style-name="T179">“A Turma, por unanimidade de votos, conheceu do recurso para </text:span></text:span><text:span text:style-name="Fonte_20_parág._20_padrão40"><text:span text:style-name="T180">d</text:span></text:span><text:span text:style-name="Fonte_20_parág._20_padrão40"><text:span text:style-name="T179">ar-lhe </text:span></text:span><text:span text:style-name="Fonte_20_parág._20_padrão40"><text:span text:style-name="T180">parcial</text:span></text:span><text:span text:style-name="Fonte_20_parág._20_padrão40"><text:span text:style-name="T179"> provimento, nos termos do voto da Desa. Relatora.”</text:span></text:span></text:p>
      <text:p text:style-name="P50"><text:span text:style-name="Fonte_20_parág._20_padrão40"><text:span text:style-name="T221">2</text:span></text:span><text:span text:style-name="Fonte_20_parág._20_padrão40"><text:span text:style-name="T218">1</text:span></text:span><text:span text:style-name="Fonte_20_parág._20_padrão40"><text:span text:style-name="T219">-</text:span></text:span><text:span text:style-name="Fonte_20_parág._20_padrão40"><text:span text:style-name="T226">A</text:span></text:span><text:span text:style-name="Fonte_20_parág._20_padrão40"><text:span text:style-name="T220">PELAÇÃO CRIMINAL</text:span></text:span><text:span text:style-name="Fonte_20_parág._20_padrão40"><text:span text:style-name="T219"> Nº1061568-58.2000.8.06.0001 DA COMARCA DE </text:span></text:span><text:span text:style-name="Fonte_20_parág._20_padrão40"><text:span text:style-name="T220">FORTALEZA </text:span></text:span><text:span text:style-name="Fonte_20_parág._20_padrão40"><text:span text:style-name="T191">(Segredo de Justiça)</text:span></text:span></text:p>
      <text:p text:style-name="P65"><text:span text:style-name="Fonte_20_parág._20_padrão40"><text:span text:style-name="T222">Apelante: F. S. da S.</text:span></text:span></text:p>
      <text:p text:style-name="P65"><text:span text:style-name="Fonte_20_parág._20_padrão40"><text:span text:style-name="T222">Def. Público: Defensoria Pública do Estado do Ceará</text:span></text:span></text:p>
      <text:p text:style-name="P65"><text:span text:style-name="Fonte_20_parág._20_padrão40"><text:span text:style-name="T222">Apelado: M. P. </text:span></text:span><text:span text:style-name="Fonte_20_parág._20_padrão40"><text:span text:style-name="T223">do </text:span></text:span><text:span text:style-name="Fonte_20_parág._20_padrão40"><text:span text:style-name="T222">E. </text:span></text:span><text:span text:style-name="Fonte_20_parág._20_padrão40"><text:span text:style-name="T229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5"><text:span text:style-name="Fonte_20_parág._20_padrão40"><text:span text:style-name="T178">Decisão: </text:span></text:span><text:span text:style-name="Fonte_20_parág._20_padrão40"><text:span text:style-name="T179">“A Turma, por unanimidade de votos, conheceu do recurso para </text:span></text:span><text:span text:style-name="Fonte_20_parág._20_padrão40"><text:span text:style-name="T180">d</text:span></text:span><text:span text:style-name="Fonte_20_parág._20_padrão40"><text:span text:style-name="T179">ar-lhe </text:span></text:span><text:span text:style-name="Fonte_20_parág._20_padrão40"><text:span text:style-name="T180">parcial</text:span></text:span><text:span text:style-name="Fonte_20_parág._20_padrão40"><text:span text:style-name="T179"> provimento, nos termos do voto da Desa. Relatora.”</text:span></text:span></text:p>
      <text:p text:style-name="P50"><text:span text:style-name="Fonte_20_parág._20_padrão40"><text:span text:style-name="T221">2</text:span></text:span><text:span text:style-name="Fonte_20_parág._20_padrão40"><text:span text:style-name="T218">2</text:span></text:span><text:span text:style-name="Fonte_20_parág._20_padrão40"><text:span text:style-name="T219">-APELAÇÃO CRIMINAL Nº0279366-25.2024.8.06.0001 DA COMARCA DE </text:span></text:span><text:span text:style-name="Fonte_20_parág._20_padrão40"><text:span text:style-name="T220">FORTALEZA</text:span></text:span></text:p>
      <text:p text:style-name="P65"><text:span text:style-name="Fonte_20_parág._20_padrão40"><text:span text:style-name="T222">Apelante: Francisco Euclides Silva Lima</text:span></text:span></text:p>
      <text:p text:style-name="P65"><text:span text:style-name="Fonte_20_parág._20_padrão40"><text:span text:style-name="T222">Def. Público: Defensoria Pública do Estado do Ceará</text:span></text:span></text:p>
      <text:p text:style-name="P65"><text:span text:style-name="Fonte_20_parág._20_padrão40"><text:span text:style-name="T222">Apelado: Ministério Público 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21">2</text:span></text:span><text:span text:style-name="Fonte_20_parág._20_padrão40"><text:span text:style-name="T218">3</text:span></text:span><text:span text:style-name="Fonte_20_parág._20_padrão40"><text:span text:style-name="T219">-APELAÇÃO CRIMINAL Nº0200827-67.2023.8.06.0296 DA COMARCA D</text:span></text:span><text:span text:style-name="Fonte_20_parág._20_padrão40"><text:span text:style-name="T221">O </text:span></text:span><text:span text:style-name="Fonte_20_parág._20_padrão40"><text:span text:style-name="T230">FORTALEZA</text:span></text:span></text:p>
      <text:p text:style-name="P65"><text:span text:style-name="Fonte_20_parág._20_padrão40"><text:span text:style-name="T222">Apelante: Paulo Leandro Oliveira Castelo Branco</text:span></text:span></text:p>
      <text:p text:style-name="P65"><text:span text:style-name="Fonte_20_parág._20_padrão40"><text:span text:style-name="T222">Def. Público: Defensoria Pública do Estado do Ceará</text:span></text:span></text:p>
      <text:p text:style-name="P65"><text:span text:style-name="Fonte_20_parág._20_padrão40"><text:span text:style-name="T222">Apelado: Ministério Público 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oft-page-break/><text:span text:style-name="Fonte_20_parág._20_padrão40"><text:span text:style-name="T231">2</text:span></text:span><text:span text:style-name="Fonte_20_parág._20_padrão40"><text:span text:style-name="T218">4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24793-03.2025.8.06.0001 DA COMARCA D</text:span></text:span><text:span text:style-name="Fonte_20_parág._20_padrão40"><text:span text:style-name="T231">E </text:span></text:span><text:span text:style-name="Fonte_20_parág._20_padrão40"><text:span text:style-name="T230">FORTALEZA</text:span></text:span></text:p>
      <text:p text:style-name="P65"><text:span text:style-name="Fonte_20_parág._20_padrão40"><text:span text:style-name="T232">Apelante: José Edson Saraiva Costa</text:span></text:span></text:p>
      <text:p text:style-name="P65"><text:span text:style-name="Fonte_20_parág._20_padrão40"><text:span text:style-name="T232">Advogada: Jessica da Silva Matos</text:span></text:span></text:p>
      <text:p text:style-name="P65"><text:span text:style-name="Fonte_20_parág._20_padrão40"><text:span text:style-name="T232">Apelado: Ministério Público </text:span></text:span><text:span text:style-name="Fonte_20_parág._20_padrão40"><text:span text:style-name="T222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5"><text:span text:style-name="Fonte_20_parág._20_padrão40"><text:span text:style-name="T178">Decisão: </text:span></text:span><text:span text:style-name="Fonte_20_parág._20_padrão40"><text:span text:style-name="T179">“A Turma, por unanimidade de votos, conheceu do recurso para </text:span></text:span><text:span text:style-name="Fonte_20_parág._20_padrão40"><text:span text:style-name="T180">d</text:span></text:span><text:span text:style-name="Fonte_20_parág._20_padrão40"><text:span text:style-name="T179">ar-lhe </text:span></text:span><text:span text:style-name="Fonte_20_parág._20_padrão40"><text:span text:style-name="T180">parcial</text:span></text:span><text:span text:style-name="Fonte_20_parág._20_padrão40"><text:span text:style-name="T179"> provimento, nos termos do voto da Desa. Relatora.”</text:span></text:span></text:p>
      <text:p text:style-name="P50"><text:span text:style-name="Fonte_20_parág._20_padrão40"><text:span text:style-name="T231">2</text:span></text:span><text:span text:style-name="Fonte_20_parág._20_padrão40"><text:span text:style-name="T218">5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001080-38.2019.8.06.0180 DA COMARCA D</text:span></text:span><text:span text:style-name="Fonte_20_parág._20_padrão40"><text:span text:style-name="T231">E </text:span></text:span><text:span text:style-name="Fonte_20_parág._20_padrão40"><text:span text:style-name="T230">RERIUTABA</text:span></text:span><text:span text:style-name="Fonte_20_parág._20_padrão40"><text:span text:style-name="T231"> </text:span></text:span><text:span text:style-name="Fonte_20_parág._20_padrão40"><text:span text:style-name="T233">(Segredo de Justiça)</text:span></text:span></text:p>
      <text:p text:style-name="P65"><text:span text:style-name="Fonte_20_parág._20_padrão40"><text:span text:style-name="T222">Apelante: C. F. de C.</text:span></text:span></text:p>
      <text:p text:style-name="P65"><text:span text:style-name="Fonte_20_parág._20_padrão40"><text:span text:style-name="T222">Advogado: Abraão Lincoln Sousa Ponte</text:span></text:span></text:p>
      <text:p text:style-name="P65"><text:span text:style-name="Fonte_20_parág._20_padrão40"><text:span text:style-name="T222">Apelado: M. P. </text:span></text:span><text:span text:style-name="Fonte_20_parág._20_padrão40"><text:span text:style-name="T223">do </text:span></text:span><text:span text:style-name="Fonte_20_parág._20_padrão40"><text:span text:style-name="T222">E. </text:span></text:span><text:span text:style-name="Fonte_20_parág._20_padrão40"><text:span text:style-name="T234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5"><text:span text:style-name="Fonte_20_parág._20_padrão40"><text:span text:style-name="T178">Decisão: </text:span></text:span><text:span text:style-name="Fonte_20_parág._20_padrão40"><text:span text:style-name="T179">“A Turma, por unanimidade de votos, conheceu do recurso para </text:span></text:span><text:span text:style-name="Fonte_20_parág._20_padrão40"><text:span text:style-name="T180">d</text:span></text:span><text:span text:style-name="Fonte_20_parág._20_padrão40"><text:span text:style-name="T179">ar-lhe </text:span></text:span><text:span text:style-name="Fonte_20_parág._20_padrão40"><text:span text:style-name="T180">parcial</text:span></text:span><text:span text:style-name="Fonte_20_parág._20_padrão40"><text:span text:style-name="T179"> provimento, nos termos do voto da Desa. Relatora.”</text:span></text:span></text:p>
      <text:p text:style-name="P50"><text:span text:style-name="Fonte_20_parág._20_padrão40"><text:span text:style-name="T231">2</text:span></text:span><text:span text:style-name="Fonte_20_parág._20_padrão40"><text:span text:style-name="T218">6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02073-12.2025.8.06.0302 DA COMARCA D</text:span></text:span><text:span text:style-name="Fonte_20_parág._20_padrão40"><text:span text:style-name="T231">E IGUATU </text:span></text:span><text:span text:style-name="Fonte_20_parág._20_padrão40"><text:span text:style-name="T233">(Segredo de Justiça)</text:span></text:span></text:p>
      <text:p text:style-name="P65"><text:span text:style-name="Fonte_20_parág._20_padrão40"><text:span text:style-name="T232">Apelante: I. L. de A.</text:span></text:span></text:p>
      <text:p text:style-name="P65"><text:span text:style-name="Fonte_20_parág._20_padrão40"><text:span text:style-name="T232">Advogado: George Arquimedes de Souza Lopes</text:span></text:span></text:p>
      <text:p text:style-name="P65"><text:span text:style-name="Fonte_20_parág._20_padrão40"><text:span text:style-name="T232">Apelado: M. P. </text:span></text:span><text:span text:style-name="Fonte_20_parág._20_padrão40"><text:span text:style-name="T223">do </text:span></text:span><text:span text:style-name="Fonte_20_parág._20_padrão40"><text:span text:style-name="T232">E. </text:span></text:span><text:span text:style-name="Fonte_20_parág._20_padrão40"><text:span text:style-name="T234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31">2</text:span></text:span><text:span text:style-name="Fonte_20_parág._20_padrão40"><text:span text:style-name="T218">7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000987-88.2018.8.06.0090 DA COMARCA D</text:span></text:span><text:span text:style-name="Fonte_20_parág._20_padrão40"><text:span text:style-name="T231">E </text:span></text:span><text:span text:style-name="Fonte_20_parág._20_padrão40"><text:span text:style-name="T230">ICÓ</text:span></text:span><text:span text:style-name="Fonte_20_parág._20_padrão40"><text:span text:style-name="T231"> </text:span></text:span><text:span text:style-name="Fonte_20_parág._20_padrão40"><text:span text:style-name="T233">(Segredo de Justiça)</text:span></text:span></text:p>
      <text:p text:style-name="P65"><text:span text:style-name="Fonte_20_parág._20_padrão40"><text:span text:style-name="T232">Apelante: G. da S. J.</text:span></text:span></text:p>
      <text:p text:style-name="P65"><text:span text:style-name="Fonte_20_parág._20_padrão40"><text:span text:style-name="T232">Def. Público: Defensoria Pública do Estado do Ceará</text:span></text:span></text:p>
      <text:p text:style-name="P65"><text:span text:style-name="Fonte_20_parág._20_padrão40"><text:span text:style-name="T232">Apelado: M. P. </text:span></text:span><text:span text:style-name="Fonte_20_parág._20_padrão40"><text:span text:style-name="T223">do </text:span></text:span><text:span text:style-name="Fonte_20_parág._20_padrão40"><text:span text:style-name="T232">E. </text:span></text:span><text:span text:style-name="Fonte_20_parág._20_padrão40"><text:span text:style-name="T234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35">28</text:span></text:span><text:span text:style-name="Fonte_20_parág._20_padrão40"><text:span text:style-name="T236">-</text:span></text:span><text:span text:style-name="Fonte_20_parág._20_padrão40"><text:span text:style-name="T237">APELAÇÃO CRIMINAL</text:span></text:span><text:span text:style-name="Fonte_20_parág._20_padrão40"><text:span text:style-name="T236"> Nº0200410-76.2022.8.06.0029 DA COMARCA D</text:span></text:span><text:span text:style-name="Fonte_20_parág._20_padrão40"><text:span text:style-name="T237">E </text:span></text:span><text:span text:style-name="Fonte_20_parág._20_padrão40"><text:span text:style-name="T238">ACOPIARA</text:span></text:span><text:span text:style-name="Fonte_20_parág._20_padrão40"><text:span text:style-name="T237"> </text:span></text:span><text:span text:style-name="Fonte_20_parág._20_padrão40"><text:span text:style-name="T239">(Segredo de Justiça)</text:span></text:span></text:p>
      <text:p text:style-name="P65"><text:span text:style-name="Fonte_20_parág._20_padrão40"><text:span text:style-name="T232">Apelante: C. F. de F.</text:span></text:span></text:p>
      <text:p text:style-name="P65"><text:span text:style-name="Fonte_20_parág._20_padrão40"><text:span text:style-name="T232">Advogado: Ericles de Olinda Bezerra</text:span></text:span></text:p>
      <text:p text:style-name="P65"><text:span text:style-name="Fonte_20_parág._20_padrão40"><text:span text:style-name="T232">Advogado: Túlio Alves Piancó</text:span></text:span></text:p>
      <text:p text:style-name="P65"><text:span text:style-name="Fonte_20_parág._20_padrão40"><text:span text:style-name="T232">Apelado: M. P. </text:span></text:span><text:span text:style-name="Fonte_20_parág._20_padrão40"><text:span text:style-name="T223">do</text:span></text:span><text:span text:style-name="Fonte_20_parág._20_padrão40"><text:span text:style-name="T232"> E. </text:span></text:span><text:span text:style-name="Fonte_20_parág._20_padrão40"><text:span text:style-name="T234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18">29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26948-13.2024.8.06.0001 DA COMARCA D</text:span></text:span><text:span text:style-name="Fonte_20_parág._20_padrão40"><text:span text:style-name="T231">E FORTALEZA</text:span></text:span></text:p>
      <text:p text:style-name="P65"><text:span text:style-name="Fonte_20_parág._20_padrão40"><text:span text:style-name="T232">Apelante: Francisco Cleber Goncalves</text:span></text:span></text:p>
      <text:p text:style-name="P65"><text:span text:style-name="Fonte_20_parág._20_padrão40"><text:span text:style-name="T232">Def. Público: Defensoria Pública do Estado do Ceará</text:span></text:span></text:p>
      <text:p text:style-name="P65"><text:span text:style-name="Fonte_20_parág._20_padrão40"><text:span text:style-name="T232">Apelado: Ministério Público </text:span></text:span><text:span text:style-name="Fonte_20_parág._20_padrão40"><text:span text:style-name="T222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oft-page-break/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18">30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06132-70.2025.8.06.0293 DA COMARCA D</text:span></text:span><text:span text:style-name="Fonte_20_parág._20_padrão40"><text:span text:style-name="T231">E </text:span></text:span><text:span text:style-name="Fonte_20_parág._20_padrão40"><text:span text:style-name="T230">QUIXADÁ</text:span></text:span><text:span text:style-name="Fonte_20_parág._20_padrão40"><text:span text:style-name="T231"> </text:span></text:span><text:span text:style-name="Fonte_20_parág._20_padrão40"><text:span text:style-name="T233">(Segredo de Justiça)</text:span></text:span></text:p>
      <text:p text:style-name="P65"><text:span text:style-name="Fonte_20_parág._20_padrão40"><text:span text:style-name="T222">Apelante: G. A. da S.</text:span></text:span></text:p>
      <text:p text:style-name="P65"><text:span text:style-name="Fonte_20_parág._20_padrão40"><text:span text:style-name="T222">Def. Público: Defensoria Pública do Estado do Ceará</text:span></text:span></text:p>
      <text:p text:style-name="P65"><text:span text:style-name="Fonte_20_parág._20_padrão40"><text:span text:style-name="T222">Apelado: M. P. </text:span></text:span><text:span text:style-name="Fonte_20_parág._20_padrão40"><text:span text:style-name="T223">do </text:span></text:span><text:span text:style-name="Fonte_20_parág._20_padrão40"><text:span text:style-name="T222">E. </text:span></text:span><text:span text:style-name="Fonte_20_parág._20_padrão40"><text:span text:style-name="T234">do C.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31">3</text:span></text:span><text:span text:style-name="Fonte_20_parág._20_padrão40"><text:span text:style-name="T218">1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188578-38.2019.8.06.0001 DA COMARCA D</text:span></text:span><text:span text:style-name="Fonte_20_parág._20_padrão40"><text:span text:style-name="T231">E </text:span></text:span><text:span text:style-name="Fonte_20_parág._20_padrão40"><text:span text:style-name="T230">FORTALEZA</text:span></text:span></text:p>
      <text:p text:style-name="P65"><text:span text:style-name="Fonte_20_parág._20_padrão40"><text:span text:style-name="T232">Apelante: Jenifer Ingrid Pereira Sousa Leitao</text:span></text:span></text:p>
      <text:p text:style-name="P65"><text:span text:style-name="Fonte_20_parág._20_padrão40"><text:span text:style-name="T232">Apelante: Ronaldo César Holanda e Silva Filho</text:span></text:span></text:p>
      <text:p text:style-name="P65"><text:span text:style-name="Fonte_20_parág._20_padrão40"><text:span text:style-name="T232">Def. Público: Defensoria Pública do Estado do Ceará</text:span></text:span></text:p>
      <text:p text:style-name="P65"><text:span text:style-name="Fonte_20_parág._20_padrão40"><text:span text:style-name="T232">Apelado: Ministério Público </text:span></text:span><text:span text:style-name="Fonte_20_parág._20_padrão40"><text:span text:style-name="T222">do Estado do Ceará</text:span></text:span></text:p>
      <text:p text:style-name="P52"><text:span text:style-name="Fonte_20_parág._20_padrão40"><text:span text:style-name="T184">Relatora: Exma. Sra. Desa. ÂNGELA TERESA GONDIM CARNEIRO CHAVES</text:span></text:span></text:p>
      <text:p text:style-name="P63"><text:span text:style-name="Fonte_20_parág._20_padrão40"><text:span text:style-name="T177">Revisor: Exmo. Sr. Des. FRANCISCO JAIME MEDEIROS NETO</text:span></text:span></text:p>
      <text:p text:style-name="P76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do voto da Desa. Relatora.”</text:span></text:span></text:p>
      <text:p text:style-name="P50"><text:span text:style-name="Fonte_20_parág._20_padrão40"><text:span text:style-name="T231">3</text:span></text:span><text:span text:style-name="Fonte_20_parág._20_padrão40"><text:span text:style-name="T218">2</text:span></text:span><text:span text:style-name="Fonte_20_parág._20_padrão40"><text:span text:style-name="T219">-</text:span></text:span><text:span text:style-name="Fonte_20_parág._20_padrão40"><text:span text:style-name="T230">MANDADO DE SEGURANÇA CRIMINAL</text:span></text:span><text:span text:style-name="Fonte_20_parág._20_padrão40"><text:span text:style-name="T219"> Nº0621817-24.2026.8.06.0000 DA COMARCA D</text:span></text:span><text:span text:style-name="Fonte_20_parág._20_padrão40"><text:span text:style-name="T231">E </text:span></text:span><text:span text:style-name="Fonte_20_parág._20_padrão40"><text:span text:style-name="T218">FORTALEZA</text:span></text:span></text:p>
      <text:p text:style-name="P50"><text:span text:style-name="Fonte_20_parág._20_padrão40"><text:span text:style-name="T240">Impetrante: Ministério Público do Estado do Ceará</text:span></text:span></text:p>
      <text:p text:style-name="P65"><text:span text:style-name="Fonte_20_parág._20_padrão40"><text:span text:style-name="T232">Impetrado: Juízo da 12ª Vara Criminal da Comarca de Fortaleza</text:span></text:span></text:p>
      <text:p text:style-name="P15"><text:span text:style-name="Fonte_20_parág._20_padrão40"><text:span text:style-name="T241">Relator: Exm</text:span></text:span><text:span text:style-name="Fonte_20_parág._20_padrão40"><text:span text:style-name="T242">o</text:span></text:span><text:span text:style-name="Fonte_20_parág._20_padrão40"><text:span text:style-name="T241">. Sr. Des. </text:span></text:span><text:span text:style-name="Fonte_20_parág._20_padrão40"><text:span text:style-name="T242">FRANCISCO JAIME MEDEIROS NETO</text:span></text:span></text:p>
      <text:p text:style-name="P15"><text:span text:style-name="Fonte_20_parág._20_padrão40"><text:span text:style-name="T186">Decisão: </text:span></text:span><text:span text:style-name="Fonte_20_parág._20_padrão40"><text:span text:style-name="T187">“A Turma, por unanimidade de votos, conheceu e concedeu a ordem, nos termos do voto do Des. Relator.”</text:span></text:span></text:p>
      <text:p text:style-name="P77"><text:span text:style-name="Fonte_20_parág._20_padrão40"><text:span text:style-name="T243">Em Tempo:</text:span></text:span><text:span text:style-name="Fonte_20_parág._20_padrão40"><text:span text:style-name="T244"> </text:span></text:span><text:span text:style-name="Fonte_20_parág._20_padrão40"><text:span text:style-name="T245">Fez sustentação oral, no tempo regimental, o impetrante Dr. Afonso Roberto Mendes <text:s text:c="2"/></text:span></text:span></text:p>
      <text:p text:style-name="P77"><text:span text:style-name="Fonte_20_parág._20_padrão40"><text:span text:style-name="T245">Belarmino, OAB/CE nº 25.465, bem como o representante do Ministério Público.</text:span></text:span></text:p>
      <text:p text:style-name="P78"><text:span text:style-name="Fonte_20_parág._20_padrão40"><text:span text:style-name="T246">3</text:span></text:span><text:span text:style-name="Fonte_20_parág._20_padrão40"><text:span text:style-name="T218">3</text:span></text:span><text:span text:style-name="Fonte_20_parág._20_padrão40"><text:span text:style-name="T219">-</text:span></text:span><text:span text:style-name="Fonte_20_parág._20_padrão40"><text:span text:style-name="T231">MANDADO DE SEGURANÇA CRIMINAL</text:span></text:span><text:span text:style-name="Fonte_20_parág._20_padrão40"><text:span text:style-name="T219"> Nº0620546-77.2026.8.06.0000 DA COMARCA D</text:span></text:span><text:span text:style-name="Fonte_20_parág._20_padrão40"><text:span text:style-name="T246">E </text:span></text:span><text:span text:style-name="Fonte_20_parág._20_padrão40"><text:span text:style-name="T218">FORTALEZA</text:span></text:span></text:p>
      <text:p text:style-name="P65"><text:span text:style-name="Fonte_20_parág._20_padrão40"><text:span text:style-name="T247">Impetrante: Leonardo Mesquita de Sousa</text:span></text:span></text:p>
      <text:p text:style-name="P65"><text:span text:style-name="Fonte_20_parág._20_padrão40"><text:span text:style-name="T247">Impetrante: Antonia Bianca Silva Souza</text:span></text:span></text:p>
      <text:p text:style-name="P65"><text:span text:style-name="Fonte_20_parág._20_padrão40"><text:span text:style-name="T247">Advogada: Carla Patrícia de Oliveira Pernambuco</text:span></text:span></text:p>
      <text:p text:style-name="P65"><text:span text:style-name="Fonte_20_parág._20_padrão40"><text:span text:style-name="T247">Impetrado: Juíz </text:span></text:span><text:span text:style-name="Fonte_20_parág._20_padrão40"><text:span text:style-name="T248">d</text:span></text:span><text:span text:style-name="Fonte_20_parág._20_padrão40"><text:span text:style-name="T247">e Direito </text:span></text:span><text:span text:style-name="Fonte_20_parág._20_padrão40"><text:span text:style-name="T248">d</text:span></text:span><text:span text:style-name="Fonte_20_parág._20_padrão40"><text:span text:style-name="T247">a 5ª Vara Criminal </text:span></text:span><text:span text:style-name="Fonte_20_parág._20_padrão40"><text:span text:style-name="T248">d</text:span></text:span><text:span text:style-name="Fonte_20_parág._20_padrão40"><text:span text:style-name="T247">a Comarca </text:span></text:span><text:span text:style-name="Fonte_20_parág._20_padrão40"><text:span text:style-name="T248">d</text:span></text:span><text:span text:style-name="Fonte_20_parág._20_padrão40"><text:span text:style-name="T247">e Fortaleza</text:span></text:span></text:p>
      <text:p text:style-name="P15"><text:span text:style-name="Fonte_20_parág._20_padrão40"><text:span text:style-name="T241">Relator: Exm</text:span></text:span><text:span text:style-name="Fonte_20_parág._20_padrão40"><text:span text:style-name="T242">o</text:span></text:span><text:span text:style-name="Fonte_20_parág._20_padrão40"><text:span text:style-name="T241">. Sr. Des. </text:span></text:span><text:span text:style-name="Fonte_20_parág._20_padrão40"><text:span text:style-name="T242">FRANCISCO JAIME MEDEIROS NETO</text:span></text:span></text:p>
      <text:p text:style-name="P15"><text:span text:style-name="Fonte_20_parág._20_padrão40"><text:span text:style-name="T186">Decisão: </text:span></text:span><text:span text:style-name="Fonte_20_parág._20_padrão40"><text:span text:style-name="T187">“A Turma, por unanimidade de votos, não conheceu do mandado de segurança, nos termos do voto do Des. Relator.”</text:span></text:span></text:p>
      <text:p text:style-name="P50"><text:span text:style-name="Fonte_20_parág._20_padrão40"><text:span text:style-name="T246">3</text:span></text:span><text:span text:style-name="Fonte_20_parág._20_padrão40"><text:span text:style-name="T218">4</text:span></text:span><text:span text:style-name="Fonte_20_parág._20_padrão40"><text:span text:style-name="T219">-</text:span></text:span><text:span text:style-name="Fonte_20_parág._20_padrão40"><text:span text:style-name="T231">MANDADO DE SEGURANÇA CRIMINAL</text:span></text:span><text:span text:style-name="Fonte_20_parág._20_padrão40"><text:span text:style-name="T219"> Nº0622280-63.2026.8.06.0000 DA COMARCA D</text:span></text:span><text:span text:style-name="Fonte_20_parág._20_padrão40"><text:span text:style-name="T246">E </text:span></text:span><text:span text:style-name="Fonte_20_parág._20_padrão40"><text:span text:style-name="T249">FORTALEZA</text:span></text:span><text:span text:style-name="Fonte_20_parág._20_padrão40"><text:span text:style-name="T246"> <text:s/></text:span></text:span></text:p>
      <text:p text:style-name="P65"><text:span text:style-name="Fonte_20_parág._20_padrão40"><text:span text:style-name="T247">Impetrante: Usina de Reciclagem de Fortaleza Ltda - USIFORT</text:span></text:span></text:p>
      <text:p text:style-name="P65"><text:span text:style-name="Fonte_20_parág._20_padrão40"><text:span text:style-name="T247">Advogado: Carlos Eduardo Araújo Motta</text:span></text:span></text:p>
      <text:p text:style-name="P65"><text:span text:style-name="Fonte_20_parág._20_padrão40"><text:span text:style-name="T247">Impetrado: Juiz de Direito da 7ª Vara Criminal da Comarca de Fortaleza</text:span></text:span></text:p>
      <text:p text:style-name="P15"><text:span text:style-name="Fonte_20_parág._20_padrão40"><text:span text:style-name="T241">Relator: Exm</text:span></text:span><text:span text:style-name="Fonte_20_parág._20_padrão40"><text:span text:style-name="T242">o</text:span></text:span><text:span text:style-name="Fonte_20_parág._20_padrão40"><text:span text:style-name="T241">. Sr. Des. </text:span></text:span><text:span text:style-name="Fonte_20_parág._20_padrão40"><text:span text:style-name="T242">FRANCISCO JAIME MEDEIROS NETO</text:span></text:span></text:p>
      <text:p text:style-name="P15"><text:span text:style-name="Fonte_20_parág._20_padrão40"><text:span text:style-name="T186">Decisão: </text:span></text:span><text:span text:style-name="Fonte_20_parág._20_padrão40"><text:span text:style-name="T187">“A Turma, por unanimidade de votos, conheceu do mandamus e denegou a segurança, nos termos do voto do Des. Relator.”</text:span></text:span></text:p>
      <text:p text:style-name="P50"><text:span text:style-name="Fonte_20_parág._20_padrão40"><text:span text:style-name="T246">3</text:span></text:span><text:span text:style-name="Fonte_20_parág._20_padrão40"><text:span text:style-name="T218">5</text:span></text:span><text:span text:style-name="Fonte_20_parág._20_padrão40"><text:span text:style-name="T219">-</text:span></text:span><text:span text:style-name="Fonte_20_parág._20_padrão40"><text:span text:style-name="T249">RECURSO EM SENTIDO ESTRITO</text:span></text:span><text:span text:style-name="Fonte_20_parág._20_padrão40"><text:span text:style-name="T219"> Nº0051753-54.2021.8.06.0151 DA COMARCA D</text:span></text:span><text:span text:style-name="Fonte_20_parág._20_padrão40"><text:span text:style-name="T246">E </text:span></text:span><text:span text:style-name="Fonte_20_parág._20_padrão40"><text:span text:style-name="T249">QUIXADÁ </text:span></text:span><text:span text:style-name="Fonte_20_parág._20_padrão40"><text:span text:style-name="T191">(Segredo de Justiça)</text:span></text:span></text:p>
      <text:p text:style-name="P65">Recorrente: F. L. de S. D.</text:p>
      <text:p text:style-name="P65">Def. Público: Defensoria Pública do Estado do Ceará</text:p>
      <text:p text:style-name="P65"><text:soft-page-break/>Recorrido: M. P. <text:span text:style-name="T157">do </text:span>E. <text:span text:style-name="T250">do C.</text:span></text:p>
      <text:p text:style-name="P15"><text:span text:style-name="Fonte_20_parág._20_padrão40"><text:span text:style-name="T241">Relator: Exm</text:span></text:span><text:span text:style-name="Fonte_20_parág._20_padrão40"><text:span text:style-name="T242">o</text:span></text:span><text:span text:style-name="Fonte_20_parág._20_padrão40"><text:span text:style-name="T241">. Sr. Des. </text:span></text:span><text:span text:style-name="Fonte_20_parág._20_padrão40"><text:span text:style-name="T242">FRANCISCO JAIME MEDEIROS NETO</text:span></text:span></text:p>
      <text:p text:style-name="P20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</text:span></text:span><text:span text:style-name="Fonte_20_parág._20_padrão40"><text:span text:style-name="T187">do voto do Des. Relator.”</text:span></text:span></text:p>
      <text:p text:style-name="P50"><text:span text:style-name="Fonte_20_parág._20_padrão40"><text:span text:style-name="T246">3</text:span></text:span><text:span text:style-name="Fonte_20_parág._20_padrão40"><text:span text:style-name="T218">6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00754-86.2023.8.06.0299 DA COMARCA D</text:span></text:span><text:span text:style-name="Fonte_20_parág._20_padrão40"><text:span text:style-name="T251">E FORTALEZA</text:span></text:span></text:p>
      <text:p text:style-name="P65"><text:span text:style-name="Fonte_20_parág._20_padrão40"><text:span text:style-name="T252">Apelante: Eliane Ambrósio Martins Linhares</text:span></text:span></text:p>
      <text:p text:style-name="P65"><text:span text:style-name="Fonte_20_parág._20_padrão40"><text:span text:style-name="T252">Advogada: Francisca Oriana Carneiro</text:span></text:span></text:p>
      <text:p text:style-name="P65"><text:span text:style-name="Fonte_20_parág._20_padrão40"><text:span text:style-name="T252">Apelado: Ministério Público </text:span></text:span><text:span text:style-name="Fonte_20_parág._20_padrão40"><text:span text:style-name="T222">do Estado do Ceará</text:span>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41">R</text:span></text:span><text:span text:style-name="Fonte_20_parág._20_padrão40"><text:span text:style-name="T255">eviso</text:span></text:span><text:span text:style-name="Fonte_20_parág._20_padrão40"><text:span text:style-name="T241">ra: Exma. Sra. Desa. </text:span></text:span><text:span text:style-name="Fonte_20_parág._20_padrão40"><text:span text:style-name="T256">SÍLVIA SOARES DE SÁ N</text:span></text:span><text:span text:style-name="Fonte_20_parág._20_padrão40"><text:span text:style-name="T257">Ó</text:span></text:span><text:span text:style-name="Fonte_20_parág._20_padrão40"><text:span text:style-name="T256">BREGA</text:span></text:span></text:p>
      <text:p text:style-name="P80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</text:span></text:span><text:span text:style-name="Fonte_20_parág._20_padrão40"><text:span text:style-name="T187">do voto do Des. Relator.”</text:span></text:span></text:p>
      <text:p text:style-name="P50"><text:span text:style-name="Fonte_20_parág._20_padrão40"><text:span text:style-name="T246">3</text:span></text:span><text:span text:style-name="Fonte_20_parág._20_padrão40"><text:span text:style-name="T218">7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022821-16.2024.8.06.0001 DA COMARCA D</text:span></text:span><text:span text:style-name="Fonte_20_parág._20_padrão40"><text:span text:style-name="T246">E FORTALEZA</text:span></text:span></text:p>
      <text:p text:style-name="P65"><text:span text:style-name="Fonte_20_parág._20_padrão40"><text:span text:style-name="T247">Apelante: Rafael Sousa Batista</text:span></text:span></text:p>
      <text:p text:style-name="P65"><text:span text:style-name="Fonte_20_parág._20_padrão40"><text:span text:style-name="T247">Advogado: Ítalo de Lima Carvalho</text:span></text:span></text:p>
      <text:p text:style-name="P65"><text:span text:style-name="Fonte_20_parág._20_padrão40"><text:span text:style-name="T247">Apelante: Francisco Charles Macedo de Aguiar</text:span></text:span></text:p>
      <text:p text:style-name="P65"><text:span text:style-name="Fonte_20_parág._20_padrão40"><text:span text:style-name="T247">Advogada: Ana Mikaela Bessa Feitosa</text:span></text:span></text:p>
      <text:p text:style-name="P65"><text:span text:style-name="Fonte_20_parág._20_padrão40"><text:span text:style-name="T247">Advogado: José Clelso Ferreira Araújo Torquato</text:span></text:span></text:p>
      <text:p text:style-name="P65"><text:span text:style-name="Fonte_20_parág._20_padrão40"><text:span text:style-name="T247">Advogado: João Francisco Feitosa</text:span></text:span></text:p>
      <text:p text:style-name="P65"><text:span text:style-name="Fonte_20_parág._20_padrão40"><text:span text:style-name="T247">Apelante: Marlon Pereira da Rocha</text:span></text:span></text:p>
      <text:p text:style-name="P65"><text:span text:style-name="Fonte_20_parág._20_padrão40"><text:span text:style-name="T247">Advogado: Alôncio Silva de Arruda</text:span></text:span></text:p>
      <text:p text:style-name="P65"><text:span text:style-name="Fonte_20_parág._20_padrão40"><text:span text:style-name="T247">Apelado: Ministério Público </text:span></text:span><text:span text:style-name="Fonte_20_parág._20_padrão40"><text:span text:style-name="T222">do Estado do Ceará</text:span>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41">R</text:span></text:span><text:span text:style-name="Fonte_20_parág._20_padrão40"><text:span text:style-name="T255">eviso</text:span></text:span><text:span text:style-name="Fonte_20_parág._20_padrão40"><text:span text:style-name="T241">ra: Exma. Sra. Desa. </text:span></text:span><text:span text:style-name="Fonte_20_parág._20_padrão40"><text:span text:style-name="T256">SÍLVIA SOARES DE SÁ N</text:span></text:span><text:span text:style-name="Fonte_20_parág._20_padrão40"><text:span text:style-name="T257">Ó</text:span></text:span><text:span text:style-name="Fonte_20_parág._20_padrão40"><text:span text:style-name="T256">BREGA</text:span></text:span></text:p>
      <text:p text:style-name="P15"><text:span text:style-name="Fonte_20_parág._20_padrão40"><text:span text:style-name="T186">Decisão: </text:span></text:span><text:span text:style-name="Fonte_20_parág._20_padrão40"><text:span text:style-name="T187">“A Turma, por unanimidade de votos, conheceu das apelações, todavia para dar-lhes parcial provimento, nos termos do voto do Des. Relator.”</text:span></text:span></text:p>
      <text:p text:style-name="P50"><text:span text:style-name="Fonte_20_parág._20_padrão40"><text:span text:style-name="T218">38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027643-14.2025.8.06.0001 DA COMARCA D</text:span></text:span><text:span text:style-name="Fonte_20_parág._20_padrão40"><text:span text:style-name="T246">E </text:span></text:span><text:span text:style-name="Fonte_20_parág._20_padrão40"><text:span text:style-name="T249">FORTALEZA</text:span></text:span><text:span text:style-name="Fonte_20_parág._20_padrão40"><text:span text:style-name="T246"> </text:span></text:span></text:p>
      <text:p text:style-name="P65"><text:span text:style-name="Fonte_20_parág._20_padrão40"><text:span text:style-name="T247">Apelante: Jacques Reagan da Silva Mendes</text:span></text:span></text:p>
      <text:p text:style-name="P65"><text:span text:style-name="Fonte_20_parág._20_padrão40"><text:span text:style-name="T247">Advogado: Juciê de Oliveira Soares</text:span></text:span></text:p>
      <text:p text:style-name="P65"><text:span text:style-name="Fonte_20_parág._20_padrão40"><text:span text:style-name="T247">Apelado: Ministério Público </text:span></text:span><text:span text:style-name="Fonte_20_parág._20_padrão40"><text:span text:style-name="T222">do Estado do Ceará</text:span>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41">R</text:span></text:span><text:span text:style-name="Fonte_20_parág._20_padrão40"><text:span text:style-name="T255">eviso</text:span></text:span><text:span text:style-name="Fonte_20_parág._20_padrão40"><text:span text:style-name="T241">ra: Exma. Sra. Desa. </text:span></text:span><text:span text:style-name="Fonte_20_parág._20_padrão40"><text:span text:style-name="T256">SÍLVIA SOARES DE SÁ N</text:span></text:span><text:span text:style-name="Fonte_20_parág._20_padrão40"><text:span text:style-name="T257">Ó</text:span></text:span><text:span text:style-name="Fonte_20_parág._20_padrão40"><text:span text:style-name="T256">BREGA</text:span></text:span></text:p>
      <text:p text:style-name="P20"><text:span text:style-name="Fonte_20_parág._20_padrão40"><text:span text:style-name="Fonte_20_parág._20_padrão40"><text:span text:style-name="T194">Decisão: </text:span></text:span></text:span><text:span text:style-name="Fonte_20_parág._20_padrão40"><text:span text:style-name="Fonte_20_parág._20_padrão40"><text:span text:style-name="T195">“A Turma, por unanimidade de votos, conheceu do recurso mas, para negar-lhe provimento, nos termos </text:span></text:span></text:span><text:span text:style-name="Fonte_20_parág._20_padrão40"><text:span text:style-name="Fonte_20_parág._20_padrão40"><text:span text:style-name="T187">do voto do Des. Relator.”</text:span></text:span></text:span></text:p>
      <text:p text:style-name="P50"><text:span text:style-name="Fonte_20_parág._20_padrão40"><text:span text:style-name="T218">39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36338-07.2024.8.06.0001 DA COMARCA D</text:span></text:span><text:span text:style-name="Fonte_20_parág._20_padrão40"><text:span text:style-name="T221">O </text:span></text:span><text:span text:style-name="Fonte_20_parág._20_padrão40"><text:span text:style-name="T249">FORTALEZA</text:span></text:span></text:p>
      <text:p text:style-name="P65"><text:span text:style-name="Fonte_20_parág._20_padrão40"><text:span text:style-name="T247">Apelante: Jhonatan de Freitas</text:span></text:span></text:p>
      <text:p text:style-name="P65"><text:span text:style-name="Fonte_20_parág._20_padrão40"><text:span text:style-name="T247">Advogado: Pedro Henrique da Cunha Frota</text:span></text:span></text:p>
      <text:p text:style-name="P65"><text:span text:style-name="Fonte_20_parág._20_padrão40"><text:span text:style-name="T247">Apelado: Ministério Público </text:span></text:span><text:span text:style-name="Fonte_20_parág._20_padrão40"><text:span text:style-name="T222">do Estado do Ceará</text:span>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41">R</text:span></text:span><text:span text:style-name="Fonte_20_parág._20_padrão40"><text:span text:style-name="T255">eviso</text:span></text:span><text:span text:style-name="Fonte_20_parág._20_padrão40"><text:span text:style-name="T241">ra: Exma. Sra. Desa. </text:span></text:span><text:span text:style-name="Fonte_20_parág._20_padrão40"><text:span text:style-name="T256">SÍLVIA SOARES DE SÁ N</text:span></text:span><text:span text:style-name="Fonte_20_parág._20_padrão40"><text:span text:style-name="T257">Ó</text:span></text:span><text:span text:style-name="Fonte_20_parág._20_padrão40"><text:span text:style-name="T256">BREGA</text:span></text:span></text:p>
      <text:p text:style-name="P81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</text:span></text:span><text:span text:style-name="Fonte_20_parág._20_padrão40"><text:span text:style-name="T187">do voto do Des. Relator.”</text:span></text:span></text:p>
      <text:p text:style-name="P50"><text:span text:style-name="Fonte_20_parág._20_padrão40"><text:span text:style-name="T258">4</text:span></text:span><text:span text:style-name="Fonte_20_parág._20_padrão40"><text:span text:style-name="T218">0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02606-11.2024.8.06.0300 DA COMARCA D</text:span></text:span><text:span text:style-name="Fonte_20_parág._20_padrão40"><text:span text:style-name="T258">E </text:span></text:span><text:span text:style-name="Fonte_20_parág._20_padrão40"><text:span text:style-name="T249">HORIZONTE </text:span></text:span><text:span text:style-name="Fonte_20_parág._20_padrão40"><text:span text:style-name="T191">(Segredo de Justiça)</text:span></text:span></text:p>
      <text:p text:style-name="P65">Apelante: T. M. R.</text:p>
      <text:p text:style-name="P65">Def. Público: Defensoria Pública do Estado do Ceará</text:p>
      <text:p text:style-name="P65">Apelado: M. P. <text:span text:style-name="T157">do </text:span>E. <text:span text:style-name="T250">do C.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41">R</text:span></text:span><text:span text:style-name="Fonte_20_parág._20_padrão40"><text:span text:style-name="T255">eviso</text:span></text:span><text:span text:style-name="Fonte_20_parág._20_padrão40"><text:span text:style-name="T241">ra: Exma. Sra. Desa. </text:span></text:span><text:span text:style-name="Fonte_20_parág._20_padrão40"><text:span text:style-name="T256">SÍLVIA SOARES DE SÁ N</text:span></text:span><text:span text:style-name="Fonte_20_parág._20_padrão40"><text:span text:style-name="T257">Ó</text:span></text:span><text:span text:style-name="Fonte_20_parág._20_padrão40"><text:span text:style-name="T256">BREGA</text:span></text:span></text:p>
      <text:p text:style-name="P81"><text:soft-page-break/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</text:span></text:span><text:span text:style-name="Fonte_20_parág._20_padrão40"><text:span text:style-name="T259">d</text:span></text:span><text:span text:style-name="Fonte_20_parág._20_padrão40"><text:span text:style-name="T195">ar-lhe </text:span></text:span><text:span text:style-name="Fonte_20_parág._20_padrão40"><text:span text:style-name="T259">parcial </text:span></text:span><text:span text:style-name="Fonte_20_parág._20_padrão40"><text:span text:style-name="T195">provimento, nos termos </text:span></text:span><text:span text:style-name="Fonte_20_parág._20_padrão40"><text:span text:style-name="T187">do voto do Des. Relator.”</text:span></text:span></text:p>
      <text:p text:style-name="P50"><text:span text:style-name="Fonte_20_parág._20_padrão40"><text:span text:style-name="T258">4</text:span></text:span><text:span text:style-name="Fonte_20_parág._20_padrão40"><text:span text:style-name="T218">1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19842-34.2023.8.06.0001 DA COMARCA D</text:span></text:span><text:span text:style-name="Fonte_20_parág._20_padrão40"><text:span text:style-name="T258">E </text:span></text:span><text:span text:style-name="Fonte_20_parág._20_padrão40"><text:span text:style-name="T249">FORTALEZA</text:span></text:span></text:p>
      <text:p text:style-name="P65"><text:span text:style-name="Fonte_20_parág._20_padrão40"><text:span text:style-name="T260">Apelante: Leonardo Uchoa Bezerra de Oliveira</text:span></text:span></text:p>
      <text:p text:style-name="P65"><text:span text:style-name="Fonte_20_parág._20_padrão40"><text:span text:style-name="T260">Def. Público: Defensoria Pública do Estado do Ceará</text:span></text:span></text:p>
      <text:p text:style-name="P65"><text:span text:style-name="Fonte_20_parág._20_padrão40"><text:span text:style-name="T260">Apelado: Ministério Público </text:span></text:span><text:span text:style-name="Fonte_20_parág._20_padrão40"><text:span text:style-name="T222">do Estado do Ceará</text:span>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41">R</text:span></text:span><text:span text:style-name="Fonte_20_parág._20_padrão40"><text:span text:style-name="T255">eviso</text:span></text:span><text:span text:style-name="Fonte_20_parág._20_padrão40"><text:span text:style-name="T241">ra: Exma. Sra. Desa. </text:span></text:span><text:span text:style-name="Fonte_20_parág._20_padrão40"><text:span text:style-name="T256">SÍLVIA SOARES DE SÁ N</text:span></text:span><text:span text:style-name="Fonte_20_parág._20_padrão40"><text:span text:style-name="T257">Ó</text:span></text:span><text:span text:style-name="Fonte_20_parág._20_padrão40"><text:span text:style-name="T256">BREGA</text:span></text:span></text:p>
      <text:p text:style-name="P82"><text:span text:style-name="Fonte_20_parág._20_padrão40"><text:span text:style-name="T194">Decisão: </text:span></text:span><text:span text:style-name="Fonte_20_parág._20_padrão40"><text:span text:style-name="T195">“A Turma, por unanimidade de votos, conheceu do recurso mas, para negar-lhe provimento, nos termos </text:span></text:span><text:span text:style-name="Fonte_20_parág._20_padrão40"><text:span text:style-name="T187">do voto do Des. Relator.”</text:span></text:span></text:p>
      <text:p text:style-name="P50"><text:span text:style-name="Fonte_20_parág._20_padrão40"><text:span text:style-name="T258">4</text:span></text:span><text:span text:style-name="Fonte_20_parág._20_padrão40"><text:span text:style-name="T218">2</text:span></text:span><text:span text:style-name="Fonte_20_parág._20_padrão40"><text:span text:style-name="T219">-</text:span></text:span><text:span text:style-name="Fonte_20_parág._20_padrão40"><text:span text:style-name="T231">APELAÇÃO CRIMINAL</text:span></text:span><text:span text:style-name="Fonte_20_parág._20_padrão40"><text:span text:style-name="T219"> Nº0200285-97.2025.8.06.0128 DA COMARCA D</text:span></text:span><text:span text:style-name="Fonte_20_parág._20_padrão40"><text:span text:style-name="T258">E </text:span></text:span><text:span text:style-name="Fonte_20_parág._20_padrão40"><text:span text:style-name="T261">MORADA NOVA </text:span></text:span><text:span text:style-name="Fonte_20_parág._20_padrão40"><text:span text:style-name="T191">(Segredo de Justiça)</text:span></text:span></text:p>
      <text:p text:style-name="P65"><text:span text:style-name="Fonte_20_parág._20_padrão40"><text:span text:style-name="T260">Apelante: A. L. I. B.</text:span></text:span></text:p>
      <text:p text:style-name="P65"><text:span text:style-name="Fonte_20_parág._20_padrão40"><text:span text:style-name="T260">Def. Público: Defensoria Pública do Estado do Ceará</text:span></text:span></text:p>
      <text:p text:style-name="P65"><text:span text:style-name="Fonte_20_parág._20_padrão40"><text:span text:style-name="T260">Apelado: M. P. </text:span></text:span><text:span text:style-name="Fonte_20_parág._20_padrão40"><text:span text:style-name="T223">do </text:span></text:span><text:span text:style-name="Fonte_20_parág._20_padrão40"><text:span text:style-name="T260">E. </text:span></text:span><text:span text:style-name="Fonte_20_parág._20_padrão40"><text:span text:style-name="T262">do C.</text:span></text:span></text:p>
      <text:p text:style-name="P79"><text:span text:style-name="Fonte_20_parág._20_padrão40"><text:span text:style-name="T253">Relator: Exm</text:span></text:span><text:span text:style-name="Fonte_20_parág._20_padrão40"><text:span text:style-name="T254">o</text:span></text:span><text:span text:style-name="Fonte_20_parág._20_padrão40"><text:span text:style-name="T253">. Sr. Des. </text:span></text:span><text:span text:style-name="Fonte_20_parág._20_padrão40"><text:span text:style-name="T254">FRANCISCO JAIME MEDEIROS NETO</text:span></text:span></text:p>
      <text:p text:style-name="P15"><text:span text:style-name="Fonte_20_parág._20_padrão40"><text:span text:style-name="T263">R</text:span></text:span><text:span text:style-name="Fonte_20_parág._20_padrão40"><text:span text:style-name="T264">eviso</text:span></text:span><text:span text:style-name="Fonte_20_parág._20_padrão40"><text:span text:style-name="T263">ra: Exma. Sra. Desa. </text:span></text:span><text:span text:style-name="Fonte_20_parág._20_padrão40"><text:span text:style-name="T265">SÍLVIA SOARES DE SÁ N</text:span></text:span><text:span text:style-name="Fonte_20_parág._20_padrão40"><text:span text:style-name="T266">Ó</text:span></text:span><text:span text:style-name="Fonte_20_parág._20_padrão40"><text:span text:style-name="T265">BREGA</text:span></text:span></text:p>
      <text:p text:style-name="P82"><text:span text:style-name="Fonte_20_parág._20_padrão40"><text:span text:style-name="T267">Decisão: </text:span></text:span><text:span text:style-name="Fonte_20_parág._20_padrão40"><text:span text:style-name="T268">“A Turma, por unanimidade de votos, conheceu do recurso mas, para negar-lhe provimento, nos termos </text:span></text:span><text:span text:style-name="Fonte_20_parág._20_padrão40"><text:span text:style-name="T269">do voto do Des. Relator.”</text:span></text:span></text:p>
      <text:p text:style-name="P82"><text:span text:style-name="Fonte_20_parág._20_padrão40"><text:span text:style-name="T269"/></text:span></text:p>
      <text:p text:style-name="P83"><text:span text:style-name="Fonte_20_parág._20_padrão40"><text:span text:style-name="T270">Fortaleza/CE, </text:span></text:span><text:span text:style-name="Fonte_20_parág._20_padrão40"><text:span text:style-name="T271">0</text:span></text:span><text:span text:style-name="Fonte_20_parág._20_padrão40"><text:span text:style-name="T272">9</text:span></text:span><text:span text:style-name="Fonte_20_parág._20_padrão40"><text:span text:style-name="T273"> de </text:span></text:span><text:span text:style-name="Fonte_20_parág._20_padrão40"><text:span text:style-name="T271">junho </text:span></text:span><text:span text:style-name="Fonte_20_parág._20_padrão40"><text:span text:style-name="T274"><text:s/>de 202</text:span></text:span><text:span text:style-name="Fonte_20_parág._20_padrão40"><text:span text:style-name="T275">6</text:span></text:span><text:span text:style-name="Fonte_20_parág._20_padrão40"><text:span text:style-name="T274">.</text:span></text:span></text:p>
      <text:p text:style-name="P84"/>
      <text:p text:style-name="P85"><text:span text:style-name="Fonte_20_parág._20_padrão"><text:span text:style-name="T276">Total de processos efetivamente julgados: </text:span></text:span><text:span text:style-name="Fonte_20_parág._20_padrão"><text:span text:style-name="T277">4</text:span></text:span><text:span text:style-name="Fonte_20_parág._20_padrão"><text:span text:style-name="T278">8</text:span></text:span><text:span text:style-name="Fonte_20_parág._20_padrão"><text:span text:style-name="T279"> (</text:span></text:span><text:span text:style-name="Fonte_20_parág._20_padrão"><text:span text:style-name="T277">quarenta</text:span></text:span><text:span text:style-name="Fonte_20_parág._20_padrão"><text:span text:style-name="T280"> </text:span></text:span><text:span text:style-name="Fonte_20_parág._20_padrão"><text:span text:style-name="T278">e oito</text:span></text:span><text:span text:style-name="Fonte_20_parág._20_padrão"><text:span text:style-name="T279">) </text:span></text:span><text:span text:style-name="Fonte_20_parág._20_padrão"><text:span text:style-name="T281">Habeas Corpus</text:span></text:span><text:span text:style-name="Fonte_20_parág._20_padrão"><text:span text:style-name="T282"> Criminal</text:span></text:span><text:span text:style-name="Fonte_20_parág._20_padrão"><text:span text:style-name="T281">, </text:span></text:span><text:span text:style-name="Fonte_20_parág._20_padrão"><text:span text:style-name="T283">05</text:span></text:span><text:span text:style-name="Fonte_20_parág._20_padrão"><text:span text:style-name="T282"> (</text:span></text:span><text:span text:style-name="Fonte_20_parág._20_padrão"><text:span text:style-name="T283">cinco</text:span></text:span><text:span text:style-name="Fonte_20_parág._20_padrão"><text:span text:style-name="T282">) Embargos de Declaração Criminal, </text:span></text:span><text:span text:style-name="Fonte_20_parág._20_padrão"><text:span text:style-name="T284">0</text:span></text:span><text:span text:style-name="Fonte_20_parág._20_padrão"><text:span text:style-name="T283">3</text:span></text:span><text:span text:style-name="Fonte_20_parág._20_padrão"><text:span text:style-name="T285"> (</text:span></text:span><text:span text:style-name="Fonte_20_parág._20_padrão"><text:span text:style-name="T283">três</text:span></text:span><text:span text:style-name="Fonte_20_parág._20_padrão"><text:span text:style-name="T285">) Conflito</text:span></text:span><text:span text:style-name="Fonte_20_parág._20_padrão"><text:span text:style-name="T283">s</text:span></text:span><text:span text:style-name="Fonte_20_parág._20_padrão"><text:span text:style-name="T285"> de Juridição</text:span></text:span><text:span text:style-name="Fonte_20_parág._20_padrão"><text:span text:style-name="T282">, </text:span></text:span><text:span text:style-name="Fonte_20_parág._20_padrão"><text:span text:style-name="T283">02</text:span></text:span><text:span text:style-name="Fonte_20_parág._20_padrão"><text:span text:style-name="T286"> (</text:span></text:span><text:span text:style-name="Fonte_20_parág._20_padrão"><text:span text:style-name="T283">dois</text:span></text:span><text:span text:style-name="Fonte_20_parág._20_padrão"><text:span text:style-name="T286">) Agravos de Execução Penal</text:span></text:span><text:span text:style-name="Fonte_20_parág._20_padrão"><text:span text:style-name="T282">, </text:span></text:span><text:span text:style-name="Fonte_20_parág._20_padrão"><text:span text:style-name="T283">02</text:span></text:span><text:span text:style-name="Fonte_20_parág._20_padrão"><text:span text:style-name="T282"> (</text:span></text:span><text:span text:style-name="Fonte_20_parág._20_padrão"><text:span text:style-name="T287">do</text:span></text:span><text:span text:style-name="Fonte_20_parág._20_padrão"><text:span text:style-name="T283">is</text:span></text:span><text:span text:style-name="Fonte_20_parág._20_padrão"><text:span text:style-name="T282">) Recursos em Sentido Estrito, </text:span></text:span><text:span text:style-name="Fonte_20_parág._20_padrão"><text:span text:style-name="T283">03</text:span></text:span><text:span text:style-name="Fonte_20_parág._20_padrão"><text:span text:style-name="T284"> (</text:span></text:span><text:span text:style-name="Fonte_20_parág._20_padrão"><text:span text:style-name="T283">três</text:span></text:span><text:span text:style-name="Fonte_20_parág._20_padrão"><text:span text:style-name="T284">) </text:span></text:span><text:span text:style-name="Fonte_20_parág._20_padrão"><text:span text:style-name="T283">Mandado de Seguraça Criminal</text:span></text:span><text:span text:style-name="Fonte_20_parág._20_padrão"><text:span text:style-name="T282"> e </text:span></text:span><text:span text:style-name="Fonte_20_parág._20_padrão"><text:span text:style-name="T283">35</text:span></text:span><text:span text:style-name="Fonte_20_parág._20_padrão"><text:span text:style-name="T282"> </text:span></text:span><text:span text:style-name="Fonte_20_parág._20_padrão"><text:span text:style-name="T286">(</text:span></text:span><text:span text:style-name="Fonte_20_parág._20_padrão"><text:span text:style-name="T283">trinta e cinco</text:span></text:span><text:span text:style-name="Fonte_20_parág._20_padrão"><text:span text:style-name="T282">) Apelações Criminais, totalizando </text:span></text:span><text:span text:style-name="Fonte_20_parág._20_padrão"><text:span text:style-name="T283">98</text:span></text:span><text:span text:style-name="Fonte_20_parág._20_padrão"><text:span text:style-name="T276"> </text:span></text:span><text:span text:style-name="Fonte_20_parág._20_padrão"><text:span text:style-name="T288">(</text:span></text:span><text:span text:style-name="Fonte_20_parág._20_padrão"><text:span text:style-name="T277">noventa e oito</text:span></text:span><text:span text:style-name="Fonte_20_parág._20_padrão"><text:span text:style-name="T288">) </text:span></text:span><text:span text:style-name="Fonte_20_parág._20_padrão"><text:span text:style-name="T279">processos julgados</text:span></text:span><text:span text:style-name="Fonte_20_parág._20_padrão"><text:span text:style-name="T276">.</text:span></text:span></text:p>
      <text:p text:style-name="P86"/>
      <text:p text:style-name="P87"><text:span text:style-name="Fonte_20_parág._20_padrão"><text:span text:style-name="T289">RETIRADO DE MESA/PAUTA:</text:span></text:span></text:p>
      <text:p text:style-name="P88"><text:span text:style-name="Fonte_20_parág._20_padrão"><text:span text:style-name="T290">01</text:span></text:span><text:span text:style-name="Fonte_20_parág._20_padrão"><text:span text:style-name="T291"> </text:span></text:span><text:span text:style-name="Fonte_20_parág._20_padrão"><text:span text:style-name="T292">-</text:span></text:span><text:span text:style-name="Fonte_20_parág._20_padrão"><text:span text:style-name="T293"> </text:span></text:span><text:span text:style-name="Fonte_20_parág._20_padrão"><text:span text:style-name="T294">Adiado o julgamento </text:span></text:span><text:span text:style-name="Fonte_20_parág._20_padrão"><text:span text:style-name="T295">d</text:span></text:span><text:span text:style-name="Fonte_20_parág._20_padrão"><text:span text:style-name="T296">a</text:span></text:span><text:span text:style-name="Fonte_20_parág._20_padrão"><text:span text:style-name="T297"> </text:span></text:span><text:span text:style-name="Fonte_20_parág._20_padrão"><text:span text:style-name="T298">Apelação</text:span></text:span><text:span text:style-name="Fonte_20_parág._20_padrão"><text:span text:style-name="T299"> </text:span></text:span><text:span text:style-name="Fonte_20_parág._20_padrão"><text:span text:style-name="T300">Criminal</text:span></text:span><text:span text:style-name="Fonte_20_parág._20_padrão"><text:span text:style-name="T301"> </text:span></text:span><text:span text:style-name="Fonte_20_parág._20_padrão"><text:span text:style-name="T299">Nº </text:span></text:span><text:span text:style-name="Fonte_20_parág._20_padrão40"><text:span text:style-name="T302">0068293-55.2018.8.06.0064</text:span></text:span><text:span text:style-name="Fonte_20_parág._20_padrão"><text:span text:style-name="T303"> </text:span></text:span><text:span text:style-name="Fonte_20_parág._20_padrão"><text:span text:style-name="T293">de</text:span></text:span><text:span text:style-name="Fonte_20_parág._20_padrão"><text:span text:style-name="T294"> relatoria d</text:span></text:span><text:span text:style-name="Fonte_20_parág._20_padrão"><text:span text:style-name="T304">a</text:span></text:span><text:span text:style-name="Fonte_20_parág._20_padrão"><text:span text:style-name="T294"> Exm</text:span></text:span><text:span text:style-name="Fonte_20_parág._20_padrão"><text:span text:style-name="T304">a</text:span></text:span><text:span text:style-name="Fonte_20_parág._20_padrão"><text:span text:style-name="T294">. Sr</text:span></text:span><text:span text:style-name="Fonte_20_parág._20_padrão"><text:span text:style-name="T304">a</text:span></text:span><text:span text:style-name="Fonte_20_parág._20_padrão"><text:span text:style-name="T294">. Des</text:span></text:span><text:span text:style-name="Fonte_20_parág._20_padrão"><text:span text:style-name="T304">a</text:span></text:span><text:span text:style-name="Fonte_20_parág._20_padrão"><text:span text:style-name="T294">. </text:span></text:span><text:span text:style-name="Fonte_20_parág._20_padrão"><text:span text:style-name="T305">Ângela Teresa Gondim Carneiro Chaves</text:span></text:span><text:span text:style-name="Fonte_20_parág._20_padrão"><text:span text:style-name="T295">.</text:span></text:span><text:span text:style-name="Fonte_20_parág._20_padrão"><text:span text:style-name="T306"> </text:span></text:span><text:span text:style-name="Fonte_20_parág._20_padrão"><text:span text:style-name="T307">A</text:span></text:span><text:span text:style-name="Fonte_20_parág._20_padrão"><text:span text:style-name="T306">p</text:span></text:span><text:span text:style-name="Fonte_20_parág._20_padrão"><text:span text:style-name="T308">ós o anúncio do presente processo, o(a) Eminente Desembargador(a) Relator(a) determinou </text:span></text:span><text:span text:style-name="Fonte_20_parág._20_padrão"><text:span text:style-name="T309">a sua retirada de pauta</text:span></text:span><text:span text:style-name="Fonte_20_parág._20_padrão"><text:span text:style-name="T308">.</text:span></text:span></text:p>
      <text:p text:style-name="P89"><text:span text:style-name="Fonte_20_parág._20_padrão"><text:span text:style-name="T290">0</text:span></text:span><text:span text:style-name="Fonte_20_parág._20_padrão"><text:span text:style-name="T310">2</text:span></text:span><text:span text:style-name="Fonte_20_parág._20_padrão"><text:span text:style-name="T291"> </text:span></text:span><text:span text:style-name="Fonte_20_parág._20_padrão"><text:span text:style-name="T293">- </text:span></text:span><text:span text:style-name="Fonte_20_parág._20_padrão"><text:span text:style-name="T294">Adiado o julgamento </text:span></text:span><text:span text:style-name="Fonte_20_parág._20_padrão"><text:span text:style-name="T295">d</text:span></text:span><text:span text:style-name="Fonte_20_parág._20_padrão"><text:span text:style-name="T311">o</text:span></text:span><text:span text:style-name="Fonte_20_parág._20_padrão"><text:span text:style-name="T312"> </text:span></text:span><text:span text:style-name="Fonte_20_parág._20_padrão40"><text:span text:style-name="T313">Habeas Corpus</text:span></text:span><text:span text:style-name="Fonte_20_parág._20_padrão"><text:span text:style-name="T290"> </text:span></text:span><text:span text:style-name="Fonte_20_parág._20_padrão"><text:span text:style-name="T299">Nº </text:span></text:span><text:span text:style-name="Fonte_20_parág._20_padrão40"><text:span text:style-name="T302">0623163-10.2026.8.06.0000</text:span></text:span><text:span text:style-name="Fonte_20_parág._20_padrão"><text:span text:style-name="T314"> </text:span></text:span><text:span text:style-name="Fonte_20_parág._20_padrão"><text:span text:style-name="T293">de</text:span></text:span><text:span text:style-name="Fonte_20_parág._20_padrão"><text:span text:style-name="T294"> relatoria d</text:span></text:span><text:span text:style-name="Fonte_20_parág._20_padrão"><text:span text:style-name="T304">a</text:span></text:span><text:span text:style-name="Fonte_20_parág._20_padrão"><text:span text:style-name="T294"> Exm</text:span></text:span><text:span text:style-name="Fonte_20_parág._20_padrão"><text:span text:style-name="T304">a</text:span></text:span><text:span text:style-name="Fonte_20_parág._20_padrão"><text:span text:style-name="T294">. Sr</text:span></text:span><text:span text:style-name="Fonte_20_parág._20_padrão"><text:span text:style-name="T304">a</text:span></text:span><text:span text:style-name="Fonte_20_parág._20_padrão"><text:span text:style-name="T294">. Des</text:span></text:span><text:span text:style-name="Fonte_20_parág._20_padrão"><text:span text:style-name="T304">a</text:span></text:span><text:span text:style-name="Fonte_20_parág._20_padrão"><text:span text:style-name="T294">. </text:span></text:span><text:span text:style-name="Fonte_20_parág._20_padrão40"><text:span text:style-name="T315">Sílvia Soares </text:span></text:span><text:span text:style-name="Fonte_20_parág._20_padrão40"><text:span text:style-name="T316">d</text:span></text:span><text:span text:style-name="Fonte_20_parág._20_padrão40"><text:span text:style-name="T315">e Sá N</text:span></text:span><text:span text:style-name="Fonte_20_parág._20_padrão40"><text:span text:style-name="T317">ó</text:span></text:span><text:span text:style-name="Fonte_20_parág._20_padrão40"><text:span text:style-name="T315">brega</text:span></text:span><text:span text:style-name="Fonte_20_parág._20_padrão"><text:span text:style-name="T295">.</text:span></text:span><text:span text:style-name="Fonte_20_parág._20_padrão"><text:span text:style-name="T306"> </text:span></text:span><text:span text:style-name="Fonte_20_parág._20_padrão"><text:span text:style-name="T307">A</text:span></text:span><text:span text:style-name="Fonte_20_parág._20_padrão"><text:span text:style-name="T306">p</text:span></text:span><text:span text:style-name="Fonte_20_parág._20_padrão"><text:span text:style-name="T308">ós o anúncio do presente processo, o(a) Eminente Desembargador(a) Relator(a) determinou </text:span></text:span><text:span text:style-name="Fonte_20_parág._20_padrão"><text:span text:style-name="T309">a sua retirada de pauta</text:span></text:span><text:span text:style-name="Fonte_20_parág._20_padrão"><text:span text:style-name="T308">.</text:span></text:span></text:p>
      <text:p text:style-name="P90"><text:span text:style-name="Fonte_20_parág._20_padrão"><text:span text:style-name="T308"/></text:span></text:p>
      <text:p text:style-name="P91">ADIADO:</text:p>
      <text:p text:style-name="P92"><text:span text:style-name="Fonte_20_parág._20_padrão"><text:span text:style-name="T293">0</text:span></text:span><text:span text:style-name="Fonte_20_parág._20_padrão"><text:span text:style-name="T318">1</text:span></text:span><text:span text:style-name="Fonte_20_parág._20_padrão"><text:span text:style-name="T291"> </text:span></text:span><text:span text:style-name="Fonte_20_parág._20_padrão"><text:span text:style-name="T292">-</text:span></text:span><text:span text:style-name="Fonte_20_parág._20_padrão"><text:span text:style-name="T293"> </text:span></text:span><text:span text:style-name="Fonte_20_parág._20_padrão"><text:span text:style-name="T294">Adiado o julgamento </text:span></text:span><text:span text:style-name="Fonte_20_parág._20_padrão"><text:span text:style-name="T295">d</text:span></text:span><text:span text:style-name="Fonte_20_parág._20_padrão"><text:span text:style-name="T319">o</text:span></text:span><text:span text:style-name="Fonte_20_parág._20_padrão"><text:span text:style-name="T320"> </text:span></text:span><text:span text:style-name="Fonte_20_parág._20_padrão40"><text:span text:style-name="T313">Habeas Corpus</text:span></text:span><text:span text:style-name="Fonte_20_parág._20_padrão40"><text:span text:style-name="T321"> </text:span></text:span><text:span text:style-name="Fonte_20_parág._20_padrão"><text:span text:style-name="T299">Nº º 0624079-44.2026.8.06.0000</text:span></text:span><text:span text:style-name="Fonte_20_parág._20_padrão"><text:span text:style-name="T303"> </text:span></text:span><text:span text:style-name="Fonte_20_parág._20_padrão"><text:span text:style-name="T293">de</text:span></text:span><text:span text:style-name="Fonte_20_parág._20_padrão"><text:span text:style-name="T294"> relatoria d</text:span></text:span><text:span text:style-name="Fonte_20_parág._20_padrão"><text:span text:style-name="T322">o</text:span></text:span><text:span text:style-name="Fonte_20_parág._20_padrão"><text:span text:style-name="T294"> Exm</text:span></text:span><text:span text:style-name="Fonte_20_parág._20_padrão"><text:span text:style-name="T322">o</text:span></text:span><text:span text:style-name="Fonte_20_parág._20_padrão"><text:span text:style-name="T294">. Sr. Des. Francisco Jaime Medeiros Neto</text:span></text:span><text:span text:style-name="Fonte_20_parág._20_padrão40"><text:span text:style-name="T323">.</text:span></text:span><text:span text:style-name="Fonte_20_parág._20_padrão"><text:span text:style-name="T306"> </text:span></text:span><text:span text:style-name="Fonte_20_parág._20_padrão"><text:span text:style-name="T307">A</text:span></text:span><text:span text:style-name="Fonte_20_parág._20_padrão"><text:span text:style-name="T306">p</text:span></text:span><text:span text:style-name="Fonte_20_parág._20_padrão"><text:span text:style-name="T308">ós o anúncio do presente processo, o(a) Eminente Desembargador(a) Relator(a) </text:span></text:span><text:span text:style-name="Fonte_20_parág._20_padrão"><text:span text:style-name="T324">determinou o seu adiamento para a próxima sessão ordinária híbrida de julgamento desta Câmara, a ser realizada em </text:span></text:span><text:span text:style-name="Fonte_20_parág._20_padrão"><text:span text:style-name="T325">16</text:span></text:span><text:span text:style-name="Fonte_20_parág._20_padrão"><text:span text:style-name="T324"> de </text:span></text:span><text:span text:style-name="Fonte_20_parág._20_padrão"><text:span text:style-name="T326">junho</text:span></text:span><text:span text:style-name="Fonte_20_parág._20_padrão"><text:span text:style-name="T324"> de 2026.</text:span></text:span></text:p>
      <text:p text:style-name="P93"><text:span text:style-name="Fonte_20_parág._20_padrão"><text:span text:style-name="T327">0</text:span></text:span><text:span text:style-name="Fonte_20_parág._20_padrão"><text:span text:style-name="T328">2</text:span></text:span><text:span text:style-name="Fonte_20_parág._20_padrão"><text:span text:style-name="T329"> </text:span></text:span><text:span text:style-name="Fonte_20_parág._20_padrão"><text:span text:style-name="T327">- </text:span></text:span><text:span text:style-name="Fonte_20_parág._20_padrão"><text:span text:style-name="T305">Adiado o julgamento </text:span></text:span><text:span text:style-name="Fonte_20_parág._20_padrão"><text:span text:style-name="T330">d</text:span></text:span><text:span text:style-name="Fonte_20_parág._20_padrão"><text:span text:style-name="T331">a</text:span></text:span><text:span text:style-name="Fonte_20_parág._20_padrão"><text:span text:style-name="T332"> </text:span></text:span><text:span text:style-name="Fonte_20_parág._20_padrão"><text:span text:style-name="T333">Apelação Criminal</text:span></text:span><text:span text:style-name="Fonte_20_parág._20_padrão"><text:span text:style-name="T327"> </text:span></text:span><text:span text:style-name="Fonte_20_parág._20_padrão"><text:span text:style-name="T334">Nº </text:span></text:span><text:span text:style-name="Fonte_20_parág._20_padrão40"><text:span text:style-name="T335">0001069-31.2008.8.06.0071</text:span></text:span><text:span text:style-name="Fonte_20_parág._20_padrão"><text:span text:style-name="T336"> </text:span></text:span><text:span text:style-name="Fonte_20_parág._20_padrão"><text:span text:style-name="T327">de</text:span></text:span><text:span text:style-name="Fonte_20_parág._20_padrão"><text:span text:style-name="T305"> relatoria d</text:span></text:span><text:span text:style-name="Fonte_20_parág._20_padrão"><text:span text:style-name="T337">a</text:span></text:span><text:span text:style-name="Fonte_20_parág._20_padrão"><text:span text:style-name="T305"> Exm</text:span></text:span><text:span text:style-name="Fonte_20_parág._20_padrão"><text:span text:style-name="T337">a</text:span></text:span><text:span text:style-name="Fonte_20_parág._20_padrão"><text:span text:style-name="T305">. Sr</text:span></text:span><text:span text:style-name="Fonte_20_parág._20_padrão"><text:span text:style-name="T337">a</text:span></text:span><text:span text:style-name="Fonte_20_parág._20_padrão"><text:span text:style-name="T305">. Des</text:span></text:span><text:span text:style-name="Fonte_20_parág._20_padrão"><text:span text:style-name="T337">a</text:span></text:span><text:span text:style-name="Fonte_20_parág._20_padrão"><text:span text:style-name="T305">. Ângela Teresa Gondim Carneiro Chaves</text:span></text:span><text:span text:style-name="Fonte_20_parág._20_padrão40"><text:span text:style-name="T338">.</text:span></text:span><text:span text:style-name="Fonte_20_parág._20_padrão"><text:span text:style-name="T339"> </text:span></text:span><text:span text:style-name="Fonte_20_parág._20_padrão"><text:span text:style-name="T340">A</text:span></text:span><text:span text:style-name="Fonte_20_parág._20_padrão"><text:span text:style-name="T339">p</text:span></text:span><text:span text:style-name="Fonte_20_parág._20_padrão"><text:span text:style-name="T32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325">16 </text:span></text:span><text:span text:style-name="Fonte_20_parág._20_padrão"><text:span text:style-name="T324">de </text:span></text:span><text:span text:style-name="Fonte_20_parág._20_padrão"><text:span text:style-name="T326">junho</text:span></text:span><text:span text:style-name="Fonte_20_parág._20_padrão"><text:span text:style-name="T324"> de 2026.</text:span></text:span></text:p>
      <text:p text:style-name="P94"><text:span text:style-name="Fonte_20_parág._20_padrão"><text:span text:style-name="T324"/></text:span></text:p>
      <text:p text:style-name="P95">PEDIDO DE VISTA:</text:p>
      <text:p text:style-name="P96"><text:span text:style-name="Fonte_20_parág._20_padrão"><text:span text:style-name="T327"/></text:span></text:p>
      <text:p text:style-name="P97"><text:span text:style-name="Fonte_20_parág._20_padrão"><text:span text:style-name="T341">REGISTROS/CONSIGNAÇÕES</text:span></text:span></text:p>
      <text:p text:style-name="P97"><text:span text:style-name="Fonte_20_parág._20_padrão"><text:span text:style-name="T342">PRESENTES:</text:span></text:span></text:p>
      <text:p text:style-name="P98"><text:span text:style-name="Fonte_20_parág._20_padrão"><text:span text:style-name="T343">Foi realizado voto de </text:span></text:span><text:span text:style-name="Fonte_20_parág._20_padrão"><text:span text:style-name="T344">congratulações à</text:span></text:span><text:span text:style-name="Fonte_20_parág._20_padrão"><text:span text:style-name="T345">s</text:span></text:span><text:span text:style-name="Fonte_20_parág._20_padrão"><text:span text:style-name="T343"> Exm</text:span></text:span><text:span text:style-name="Fonte_20_parág._20_padrão"><text:span text:style-name="T344">a</text:span></text:span><text:span text:style-name="Fonte_20_parág._20_padrão"><text:span text:style-name="T345">s</text:span></text:span><text:span text:style-name="Fonte_20_parág._20_padrão"><text:span text:style-name="T346">.</text:span></text:span><text:span text:style-name="Fonte_20_parág._20_padrão"><text:span text:style-name="T343"> Sr</text:span></text:span><text:span text:style-name="Fonte_20_parág._20_padrão"><text:span text:style-name="T344">a</text:span></text:span><text:span text:style-name="Fonte_20_parág._20_padrão"><text:span text:style-name="T345">s</text:span></text:span><text:span text:style-name="Fonte_20_parág._20_padrão"><text:span text:style-name="T347">.</text:span></text:span><text:span text:style-name="Fonte_20_parág._20_padrão"><text:span text:style-name="T343"> Des</text:span></text:span><text:span text:style-name="Fonte_20_parág._20_padrão"><text:span text:style-name="T345">es</text:span></text:span><text:span text:style-name="Fonte_20_parág._20_padrão"><text:span text:style-name="T343">. </text:span></text:span><text:span text:style-name="Fonte_20_parág._20_padrão"><text:span text:style-name="T348">Jane Ruth Maia de Queiroga</text:span></text:span><text:span text:style-name="Fonte_20_parág._20_padrão"><text:span text:style-name="T349"> </text:span></text:span><text:span text:style-name="Fonte_20_parág._20_padrão"><text:span text:style-name="T350">e </text:span></text:span><text:span text:style-name="Fonte_20_parág._20_padrão"><text:span text:style-name="T351">Sílvia </text:span></text:span><text:soft-page-break/><text:span text:style-name="Fonte_20_parág._20_padrão"><text:span text:style-name="T351">Soares de Sá Nobrega</text:span></text:span><text:span text:style-name="Fonte_20_parág._20_padrão"><text:span text:style-name="T352">,</text:span></text:span><text:span text:style-name="Fonte_20_parág._20_padrão"><text:span text:style-name="T353"> em </text:span></text:span><text:span text:style-name="Fonte_20_parág._20_padrão"><text:span text:style-name="T354">razão</text:span></text:span><text:span text:style-name="Fonte_20_parág._20_padrão"><text:span text:style-name="T353"> d</text:span></text:span><text:span text:style-name="Fonte_20_parág._20_padrão"><text:span text:style-name="T355">a</text:span></text:span><text:span text:style-name="Fonte_20_parág._20_padrão"><text:span text:style-name="T353"> </text:span></text:span><text:span text:style-name="Fonte_20_parág._20_padrão"><text:span text:style-name="T354">a</text:span></text:span><text:span text:style-name="Fonte_20_parág._20_padrão"><text:span text:style-name="T345">bertura da Semana do Meio Ambiente </text:span></text:span><text:span text:style-name="Fonte_20_parág._20_padrão"><text:span text:style-name="T356">no Poder Judiciário Estadual,</text:span></text:span><text:span text:style-name="Fonte_20_parág._20_padrão"><text:span text:style-name="T345"> realizada no dia 08/06 na sede do Tribunal de Justiça do Estado do Ceará. </text:span></text:span></text:p>
      <text:p text:style-name="P98"><text:span text:style-name="Fonte_20_parág._20_padrão"><text:span text:style-name="T343">Foi realizado voto de </text:span></text:span><text:span text:style-name="Fonte_20_parág._20_padrão"><text:span text:style-name="T344">congratulações </text:span></text:span><text:span text:style-name="Fonte_20_parág._20_padrão"><text:span text:style-name="T357">ao Exmo </text:span></text:span><text:span text:style-name="Fonte_20_parág._20_padrão"><text:span text:style-name="T343">Sr</text:span></text:span><text:span text:style-name="Fonte_20_parág._20_padrão"><text:span text:style-name="T347">.</text:span></text:span><text:span text:style-name="Fonte_20_parág._20_padrão"><text:span text:style-name="T343"> Des. </text:span></text:span><text:span text:style-name="Fonte_20_parág._20_padrão"><text:span text:style-name="T358">Durval Aires Filho, </text:span></text:span><text:span text:style-name="Fonte_20_parág._20_padrão"><text:span text:style-name="T359">que esteve presente à sessão para lançamento do seu livro </text:span></text:span><text:span text:style-name="Fonte_20_parág._20_padrão"><text:span text:style-name="T360">“Urnas Eletrônicas Brasileiras: a desinformação que não deu certo”.</text:span></text:span></text:p>
      <text:p text:style-name="P99"><text:span text:style-name="Fonte_20_parág._20_padrão"><text:span text:style-name="T361"/></text:span></text:p>
      <text:p text:style-name="P99"><text:span text:style-name="Fonte_20_parág._20_padrão"><text:span text:style-name="T361">Nada mais havendo a tratar, foi encerrada a sessão </text:span></text:span><text:span text:style-name="Fonte_20_parág._20_padrão"><text:span text:style-name="T362">às </text:span></text:span><text:span text:style-name="Fonte_20_parág._20_padrão"><text:span text:style-name="T363">1</text:span></text:span><text:span text:style-name="Fonte_20_parág._20_padrão"><text:span text:style-name="T364">8</text:span></text:span><text:span text:style-name="Fonte_20_parág._20_padrão"><text:span text:style-name="T362">:</text:span></text:span><text:span text:style-name="Fonte_20_parág._20_padrão"><text:span text:style-name="T364">00 </text:span></text:span><text:span text:style-name="Fonte_20_parág._20_padrão"><text:span text:style-name="T362">horas</text:span></text:span><text:span text:style-name="Fonte_20_parág._20_padrão"><text:span text:style-name="T361">, do que para constar eu, </text:span></text:span><text:span text:style-name="Fonte_20_parág._20_padrão"><text:span text:style-name="T365">José Leandro de Paula Moraes</text:span></text:span><text:span text:style-name="Fonte_20_parág._20_padrão"><text:span text:style-name="T361">, matrícula </text:span></text:span><text:span text:style-name="Fonte_20_parág._20_padrão"><text:span text:style-name="T365">40577</text:span></text:span><text:span text:style-name="Fonte_20_parág._20_padrão"><text:span text:style-name="T361">, digitei a presente ata. Subscrevo e assino: __________ </text:span></text:span><text:span text:style-name="Fonte_20_parág._20_padrão"><text:span text:style-name="T366">Thais </text:span></text:span><text:span text:style-name="Fonte_20_parág._20_padrão"><text:span text:style-name="T367">d</text:span></text:span><text:span text:style-name="Fonte_20_parág._20_padrão"><text:span text:style-name="T366">e Aparecida </text:span></text:span><text:span text:style-name="Fonte_20_parág._20_padrão"><text:span text:style-name="T367">d</text:span></text:span><text:span text:style-name="Fonte_20_parág._20_padrão"><text:span text:style-name="T366">a Silva Nobre</text:span></text:span><text:span text:style-name="Fonte_20_parág._20_padrão"><text:span text:style-name="T361"> – Matrícula </text:span></text:span><text:span text:style-name="Fonte_20_parág._20_padrão"><text:span text:style-name="T368">50377</text:span></text:span><text:span text:style-name="Fonte_20_parág._20_padrão"><text:span text:style-name="T361"> – Coordenadora da </text:span></text:span><text:span text:style-name="Fonte_20_parág._20_padrão"><text:span text:style-name="T365">Quarta</text:span></text:span><text:span text:style-name="Fonte_20_parág._20_padrão"><text:span text:style-name="T361"> Câmara Criminal. Conforme: ________________ Desembargador</text:span></text:span><text:span text:style-name="Fonte_20_parág._20_padrão"><text:span text:style-name="T365">a</text:span></text:span><text:span text:style-name="Fonte_20_parág._20_padrão"><text:span text:style-name="T361"> </text:span></text:span><text:span text:style-name="Fonte_20_parág._20_padrão"><text:span text:style-name="T369">Sílvia Soares de Sá Nobrega</text:span></text:span><text:span text:style-name="Fonte_20_parág._20_padrão"><text:span text:style-name="T361"> – Presidente da </text:span></text:span><text:span text:style-name="Fonte_20_parág._20_padrão"><text:span text:style-name="T368">Quarta</text:span></text:span><text:span text:style-name="Fonte_20_parág._20_padrão"><text:span text:style-name="T361"> Câmara Criminal do E. Tribunal de Justiça do Estado do Ceará.</text:span></text:span></text:p>
      <text:p text:style-name="P100"/>
      <text:p text:style-name="P101"><text:span text:style-name="Fonte_20_parág._20_padrão"><text:span text:style-name="T370"/></text:span></text:p>
      <text:p text:style-name="P102"><text:span text:style-name="Fonte_20_parág._20_padrão"><text:span text:style-name="T370">Desembargadora </text:span></text:span><text:span text:style-name="Fonte_20_parág._20_padrão"><text:span text:style-name="T371">SÍ</text:span></text:span><text:span text:style-name="Fonte_20_parág._20_padrão"><text:span text:style-name="T372">LVIA SOARES DE SÁ NÓBREGA</text:span></text:span></text:p>
      <text:p text:style-name="P103">Presidente da Quarta Câmara Criminal </text:p>
      <text:p text:style-name="P104"/>
      <text:p text:style-name="P105"><text:span text:style-name="Fonte_20_parág._20_padrão"><text:span text:style-name="T370">Bela. THAIS DE APARECIDA DA SILVA NOBRE</text:span></text:span></text:p>
      <text:p text:style-name="P106"><text:span text:style-name="Fonte_20_parág._20_padrão"><text:span text:style-name="T366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6-16T04:45:24.439913400</dc:date>
    <meta:editing-cycles>484</meta:editing-cycles>
    <meta:editing-duration>P2DT12H35M9S</meta:editing-duration>
    <meta:document-statistic meta:table-count="0" meta:image-count="1" meta:object-count="0" meta:page-count="20" meta:paragraph-count="750" meta:word-count="7749" meta:character-count="51651" meta:non-whitespace-character-count="44340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