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AB1FE0A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roman"/>
    <style:font-face style:name="Arial1" svg:font-family="Arial" style:font-family-generic="swiss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 style:master-page-name="MP0">
      <style:paragraph-properties fo:text-align="center" style:justify-single-word="false" style:page-number="auto" fo:break-before="page"/>
      <style:text-properties officeooo:paragraph-rsid="0035bdf5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size="12pt" fo:font-weight="bold" officeooo:paragraph-rsid="0035bdf5" fo:background-color="#ffffff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2pt" fo:font-weight="bold" officeooo:paragraph-rsid="0035bdf5" fo:background-color="#ffffff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officeooo:paragraph-rsid="008221d5"/>
    </style:style>
    <style:style style:name="P5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officeooo:paragraph-rsid="0035bdf5"/>
    </style:style>
    <style:style style:name="P6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style:use-window-font-color="true" loext:opacity="0%" style:font-name="Times New Roman" fo:font-size="12pt" fo:font-weight="bold" officeooo:paragraph-rsid="0035bdf5" fo:background-color="#ffffff" style:font-size-asian="12pt" style:font-weight-asian="bold" style:font-size-complex="12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35bdf5"/>
    </style:style>
    <style:style style:name="P8" style:family="paragraph" style:parent-style-name="Standard_20__28_user_29_">
      <style:paragraph-properties fo:text-align="justify" style:justify-single-word="false"/>
      <style:text-properties officeooo:paragraph-rsid="00452991"/>
    </style:style>
    <style:style style:name="P9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452991"/>
    </style:style>
    <style:style style:name="P10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126acf8"/>
    </style:style>
    <style:style style:name="P11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style:use-window-font-color="true" loext:opacity="0%" style:font-name="Times New Roman" fo:font-size="12pt" fo:font-weight="bold" officeooo:paragraph-rsid="0035bdf5" style:letter-kerning="false" fo:background-color="#ffffff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-0.004cm" fo:text-align="center" style:justify-single-word="false" fo:hyphenation-ladder-count="no-limit" fo:hyphenation-keep="auto" loext:hyphenation-keep-type="column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officeooo:paragraph-rsid="0035bdf5" fo:hyphenate="true" loext:hyphenation-no-caps="false" loext:hyphenation-no-last-word="false" loext:hyphenation-word-char-count="no-limit" loext:hyphenation-zone="no-limit"/>
    </style:style>
    <style:style style:name="P13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style:font-name="Arial1" fo:font-size="12pt" fo:font-weight="bold" officeooo:paragraph-rsid="0033f599" style:font-size-asian="12pt" style:font-weight-asian="bold" style:font-name-complex="Arial1" style:font-size-complex="12pt"/>
    </style:style>
    <style:style style:name="P1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style:text-underline-style="solid" style:text-underline-width="auto" style:text-underline-color="font-color" officeooo:rsid="004828ea" officeooo:paragraph-rsid="004828ea" style:font-size-asian="12pt" style:font-size-complex="12pt"/>
    </style:style>
    <style:style style:name="P15" style:family="paragraph" style:parent-style-name="Standard_20__28_user_29_">
      <style:paragraph-properties fo:text-align="justify" style:justify-single-word="false"/>
      <style:text-properties officeooo:paragraph-rsid="01804603"/>
    </style:style>
    <style:style style:name="P16" style:family="paragraph" style:parent-style-name="Standard">
      <style:paragraph-properties fo:text-align="justify" style:justify-single-word="false"/>
      <style:text-properties officeooo:paragraph-rsid="01804603"/>
    </style:style>
    <style:style style:name="P17" style:family="paragraph" style:parent-style-name="Standard">
      <style:text-properties style:font-name="Times New Roman" officeooo:paragraph-rsid="01804603" style:font-name-complex="Times New Roman"/>
    </style:style>
    <style:style style:name="P18" style:family="paragraph" style:parent-style-name="Standard">
      <style:paragraph-properties fo:text-align="justify" style:justify-single-word="false"/>
      <style:text-properties style:font-name="Times New Roman" officeooo:paragraph-rsid="01804603" style:font-name-complex="Times New Roman"/>
    </style:style>
    <style:style style:name="P19" style:family="paragraph" style:parent-style-name="Standard_20__28_user_29_">
      <style:paragraph-properties fo:margin-left="-0.021cm" fo:text-align="justify" style:justify-single-word="false" fo:text-indent="-0.041cm" style:auto-text-indent="false">
        <style:tab-stops/>
      </style:paragraph-properties>
      <style:text-properties officeooo:paragraph-rsid="01804603"/>
    </style:style>
    <style:style style:name="P20" style:family="paragraph" style:parent-style-name="Standard_20__28_user_29_">
      <style:paragraph-properties fo:margin-left="-0.021cm" fo:text-align="justify" style:justify-single-word="false" fo:text-indent="-0.041cm" style:auto-text-indent="false">
        <style:tab-stops/>
      </style:paragraph-properties>
      <style:text-properties style:font-name="Times New Roman" fo:font-size="12pt" fo:font-weight="bold" officeooo:rsid="01827664" officeooo:paragraph-rsid="01827664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_20__28_user_29_">
      <style:paragraph-properties fo:margin-left="-0.021cm" fo:text-align="justify" style:justify-single-word="false" fo:text-indent="-0.041cm" style:auto-text-indent="false">
        <style:tab-stops/>
      </style:paragraph-properties>
      <style:text-properties style:font-name="Times New Roman" fo:font-size="12pt" fo:font-weight="bold" officeooo:rsid="01827664" officeooo:paragraph-rsid="018331da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_20__28_user_29_">
      <style:paragraph-properties fo:margin-left="-0.021cm" fo:text-align="justify" style:justify-single-word="false" fo:text-indent="-0.041cm" style:auto-text-indent="false">
        <style:tab-stops/>
      </style:paragraph-properties>
      <style:text-properties style:font-name="Times New Roman" fo:font-size="12pt" fo:font-weight="bold" officeooo:rsid="01827664" officeooo:paragraph-rsid="0184022b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left="-0.021cm" fo:text-align="justify" style:justify-single-word="false" fo:text-indent="-0.041cm" style:auto-text-indent="false">
        <style:tab-stops/>
      </style:paragraph-properties>
      <style:text-properties style:font-name="Times New Roman" officeooo:paragraph-rsid="01804603" style:font-name-complex="Times New Roman"/>
    </style:style>
    <style:style style:name="P24" style:family="paragraph" style:parent-style-name="Standard">
      <style:paragraph-properties fo:margin-left="-0.021cm" fo:text-align="justify" style:justify-single-word="false" fo:text-indent="-0.041cm" style:auto-text-indent="false">
        <style:tab-stops/>
      </style:paragraph-properties>
      <style:text-properties style:font-name="Times New Roman" officeooo:paragraph-rsid="01804603" fo:background-color="#ffffff" style:font-name-asian="Arial1" style:font-name-complex="Times New Roman"/>
    </style:style>
    <style:style style:name="P25" style:family="paragraph" style:parent-style-name="Standard">
      <style:text-properties style:font-name="Times New Roman" officeooo:paragraph-rsid="01804603" fo:background-color="#ffffff" style:font-name-complex="Times New Roman"/>
    </style:style>
    <style:style style:name="P26" style:family="paragraph" style:parent-style-name="Standard">
      <style:paragraph-properties fo:margin-left="-0.021cm" fo:text-align="justify" style:justify-single-word="false" fo:text-indent="-0.041cm" style:auto-text-indent="false">
        <style:tab-stops/>
      </style:paragraph-properties>
      <style:text-properties officeooo:paragraph-rsid="01804603"/>
    </style:style>
    <style:style style:name="P27" style:family="paragraph" style:parent-style-name="Standard_20__28_user_29_">
      <style:paragraph-properties fo:margin-left="-0.021cm" fo:text-align="justify" style:justify-single-word="false" fo:text-indent="-0.041cm" style:auto-text-indent="false">
        <style:tab-stops/>
      </style:paragraph-properties>
      <style:text-properties style:font-name="Times New Roman" fo:font-size="12pt" fo:font-weight="normal" officeooo:rsid="018331da" officeooo:paragraph-rsid="0184022b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_20__28_user_29_">
      <style:paragraph-properties fo:margin-left="-0.021cm" fo:text-align="justify" style:justify-single-word="false" fo:text-indent="-0.041cm" style:auto-text-indent="false">
        <style:tab-stops/>
      </style:paragraph-properties>
      <style:text-properties style:font-name="Times New Roman" fo:font-size="12pt" fo:font-weight="bold" officeooo:rsid="01827664" officeooo:paragraph-rsid="01875726" style:font-size-asian="12pt" style:font-weight-asian="bold" style:font-name-complex="Times New Roman" style:font-size-complex="12pt" style:font-weight-complex="bold"/>
    </style:style>
    <style:style style:name="P29" style:family="paragraph" style:parent-style-name="Standard_20__28_user_29_">
      <style:paragraph-properties fo:margin-left="-0.062cm" fo:text-align="justify" style:justify-single-word="false">
        <style:tab-stops/>
      </style:paragraph-properties>
      <style:text-properties officeooo:paragraph-rsid="01804603"/>
    </style:style>
    <style:style style:name="P30" style:family="paragraph" style:parent-style-name="Standard_20__28_user_29_">
      <style:paragraph-properties fo:margin-left="-0.021cm" fo:text-align="justify" style:justify-single-word="false" fo:text-indent="-0.041cm" style:auto-text-indent="false">
        <style:tab-stops/>
      </style:paragraph-properties>
      <style:text-properties style:font-name="Times New Roman" fo:font-size="12pt" fo:font-weight="bold" officeooo:rsid="01827664" officeooo:paragraph-rsid="0187fa0e" style:font-size-asian="12pt" style:font-weight-asian="bold" style:font-name-complex="Times New Roman" style:font-size-complex="12pt" style:font-weight-complex="bold"/>
    </style:style>
    <style:style style:name="P31" style:family="paragraph" style:parent-style-name="Standard_20__28_user_29_">
      <style:paragraph-properties fo:margin-left="-0.021cm" fo:text-align="justify" style:justify-single-word="false" fo:text-indent="-0.041cm" style:auto-text-indent="false">
        <style:tab-stops/>
      </style:paragraph-properties>
      <style:text-properties style:font-name="Times New Roman" fo:font-size="12pt" fo:font-weight="bold" officeooo:rsid="01827664" officeooo:paragraph-rsid="01880471" style:font-size-asian="12pt" style:font-weight-asian="bold" style:font-name-complex="Times New Roman" style:font-size-complex="12pt" style:font-weight-complex="bold"/>
    </style:style>
    <style:style style:name="P32" style:family="paragraph" style:parent-style-name="Standard">
      <style:text-properties officeooo:paragraph-rsid="01804603"/>
    </style:style>
    <style:style style:name="P33" style:family="paragraph" style:parent-style-name="Standard_20__28_user_29_">
      <style:paragraph-properties fo:margin-left="-0.021cm" fo:text-align="justify" style:justify-single-word="false" fo:text-indent="-0.041cm" style:auto-text-indent="false">
        <style:tab-stops/>
      </style:paragraph-properties>
      <style:text-properties style:font-name="Times New Roman" fo:font-size="12pt" fo:font-weight="bold" officeooo:paragraph-rsid="01804603" fo:background-color="#ffffff" style:font-name-asian="Arial1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_20__28_user_29_">
      <style:paragraph-properties fo:margin-left="-0.021cm" fo:text-align="justify" style:justify-single-word="false" fo:text-indent="-0.041cm" style:auto-text-indent="false">
        <style:tab-stops/>
      </style:paragraph-properties>
      <style:text-properties style:font-name="Times New Roman" fo:font-size="12pt" fo:font-weight="bold" officeooo:rsid="01827664" officeooo:paragraph-rsid="01889d1e" style:font-size-asian="12pt" style:font-weight-asian="bold" style:font-name-complex="Times New Roman" style:font-size-complex="12pt" style:font-weight-complex="bold"/>
    </style:style>
    <style:style style:name="P35" style:family="paragraph" style:parent-style-name="Standard_20__28_user_29_">
      <style:paragraph-properties fo:margin-left="-0.021cm" fo:text-align="justify" style:justify-single-word="false" fo:text-indent="-0.041cm" style:auto-text-indent="false">
        <style:tab-stops/>
      </style:paragraph-properties>
      <style:text-properties style:font-name="Times New Roman" fo:font-size="12pt" fo:font-weight="bold" officeooo:rsid="01827664" officeooo:paragraph-rsid="0188ef23" style:font-size-asian="12pt" style:font-weight-asian="bold" style:font-name-complex="Times New Roman" style:font-size-complex="12pt" style:font-weight-complex="bold"/>
    </style:style>
    <style:style style:name="P36" style:family="paragraph" style:parent-style-name="Standard_20__28_user_29_">
      <style:paragraph-properties fo:margin-left="-0.021cm" fo:text-align="justify" style:justify-single-word="false" fo:text-indent="-0.041cm" style:auto-text-indent="false">
        <style:tab-stops/>
      </style:paragraph-properties>
      <style:text-properties style:font-name="Times New Roman" fo:font-size="12pt" fo:font-weight="bold" officeooo:rsid="01827664" officeooo:paragraph-rsid="018a8447" style:font-size-asian="12pt" style:font-weight-asian="bold" style:font-name-complex="Times New Roman" style:font-size-complex="12pt" style:font-weight-complex="bold"/>
    </style:style>
    <style:style style:name="P37" style:family="paragraph" style:parent-style-name="Standard_20__28_user_29_">
      <style:paragraph-properties fo:margin-left="-0.021cm" fo:text-align="justify" style:justify-single-word="false" fo:text-indent="-0.041cm" style:auto-text-indent="false">
        <style:tab-stops/>
      </style:paragraph-properties>
      <style:text-properties style:font-name="Times New Roman" fo:font-size="12pt" fo:font-weight="bold" officeooo:rsid="01827664" officeooo:paragraph-rsid="018b7c5b" style:font-size-asian="12pt" style:font-weight-asian="bold" style:font-name-complex="Times New Roman" style:font-size-complex="12pt" style:font-weight-complex="bold"/>
    </style:style>
    <style:style style:name="P38" style:family="paragraph" style:parent-style-name="Standard_20__28_user_29_">
      <style:paragraph-properties fo:margin-left="-0.021cm" fo:text-align="justify" style:justify-single-word="false" fo:text-indent="-0.041cm" style:auto-text-indent="false">
        <style:tab-stops/>
      </style:paragraph-properties>
      <style:text-properties style:font-name="Times New Roman" fo:font-size="12pt" fo:font-weight="bold" officeooo:rsid="01827664" officeooo:paragraph-rsid="018ba25d" style:font-size-asian="12pt" style:font-weight-asian="bold" style:font-name-complex="Times New Roman" style:font-size-complex="12pt" style:font-weight-complex="bold"/>
    </style:style>
    <style:style style:name="P39" style:family="paragraph" style:parent-style-name="Standard_20__28_user_29_">
      <style:paragraph-properties fo:margin-left="-0.021cm" fo:text-align="justify" style:justify-single-word="false" fo:text-indent="-0.041cm" style:auto-text-indent="false">
        <style:tab-stops/>
      </style:paragraph-properties>
      <style:text-properties style:font-name="Times New Roman" fo:font-size="12pt" fo:font-weight="bold" officeooo:rsid="01827664" officeooo:paragraph-rsid="018c517f" style:font-size-asian="12pt" style:font-weight-asian="bold" style:font-name-complex="Times New Roman" style:font-size-complex="12pt" style:font-weight-complex="bold"/>
    </style:style>
    <style:style style:name="P40" style:family="paragraph" style:parent-style-name="Standard_20__28_user_29_">
      <style:paragraph-properties fo:margin-left="-0.021cm" fo:text-align="justify" style:justify-single-word="false" fo:text-indent="-0.041cm" style:auto-text-indent="false">
        <style:tab-stops/>
      </style:paragraph-properties>
      <style:text-properties style:font-name="Times New Roman" fo:font-size="12pt" fo:font-weight="bold" officeooo:rsid="01827664" officeooo:paragraph-rsid="018c865f" style:font-size-asian="12pt" style:font-weight-asian="bold" style:font-name-complex="Times New Roman" style:font-size-complex="12pt" style:font-weight-complex="bold"/>
    </style:style>
    <style:style style:name="P41" style:family="paragraph" style:parent-style-name="Standard_20__28_user_29_">
      <style:paragraph-properties fo:margin-left="-0.021cm" fo:text-align="justify" style:justify-single-word="false" fo:text-indent="-0.041cm" style:auto-text-indent="false">
        <style:tab-stops/>
      </style:paragraph-properties>
      <style:text-properties style:font-name="Times New Roman" fo:font-size="12pt" fo:font-weight="bold" officeooo:rsid="01827664" officeooo:paragraph-rsid="018d856c" style:font-size-asian="12pt" style:font-weight-asian="bold" style:font-name-complex="Times New Roman" style:font-size-complex="12pt" style:font-weight-complex="bold"/>
    </style:style>
    <style:style style:name="P42" style:family="paragraph" style:parent-style-name="Standard_20__28_user_29_">
      <style:paragraph-properties fo:margin-left="-0.021cm" fo:text-align="justify" style:justify-single-word="false" fo:text-indent="-0.041cm" style:auto-text-indent="false">
        <style:tab-stops/>
      </style:paragraph-properties>
      <style:text-properties officeooo:paragraph-rsid="018d856c"/>
    </style:style>
    <style:style style:name="P43" style:family="paragraph" style:parent-style-name="Standard_20__28_user_29_">
      <style:paragraph-properties fo:margin-left="-0.021cm" fo:text-align="justify" style:justify-single-word="false" fo:text-indent="-0.041cm" style:auto-text-indent="false">
        <style:tab-stops/>
      </style:paragraph-properties>
      <style:text-properties style:font-name="Times New Roman" fo:font-size="12pt" fo:font-weight="bold" officeooo:paragraph-rsid="01804603" fo:background-color="transparent" style:font-name-asian="Arial1" style:font-size-asian="12pt" style:font-weight-asian="bold" style:font-name-complex="Times New Roman" style:font-size-complex="12pt" style:font-weight-complex="bold"/>
    </style:style>
    <style:style style:name="P44" style:family="paragraph" style:parent-style-name="Standard_20__28_user_29_">
      <style:paragraph-properties fo:margin-left="-0.021cm" fo:text-align="justify" style:justify-single-word="false" fo:text-indent="-0.041cm" style:auto-text-indent="false">
        <style:tab-stops/>
      </style:paragraph-properties>
      <style:text-properties style:font-name="Times New Roman" fo:font-size="12pt" fo:font-weight="bold" officeooo:paragraph-rsid="01804603" fo:background-color="transparent" style:font-name-asian="Arial1" style:font-size-asian="12pt" style:font-weight-asian="bold" style:font-name-complex="Times New Roman" style:font-size-complex="12pt" style:font-weight-complex="bold"/>
    </style:style>
    <style:style style:name="P45" style:family="paragraph" style:parent-style-name="Standard_20__28_user_29_">
      <style:paragraph-properties fo:margin-left="-0.021cm" fo:text-align="justify" style:justify-single-word="false" fo:text-indent="-0.041cm" style:auto-text-indent="false">
        <style:tab-stops/>
      </style:paragraph-properties>
      <style:text-properties officeooo:paragraph-rsid="018e97af"/>
    </style:style>
    <style:style style:name="P46" style:family="paragraph" style:parent-style-name="Standard_20__28_user_29_">
      <style:paragraph-properties fo:margin-left="-0.021cm" fo:text-align="justify" style:justify-single-word="false" fo:text-indent="-0.041cm" style:auto-text-indent="false">
        <style:tab-stops/>
      </style:paragraph-properties>
      <style:text-properties style:font-name="Times New Roman" fo:font-size="12pt" fo:font-weight="bold" officeooo:paragraph-rsid="018e97af" fo:background-color="transparent" style:font-name-asian="Arial1" style:font-size-asian="12pt" style:font-weight-asian="bold" style:font-name-complex="Times New Roman" style:font-size-complex="12pt" style:font-weight-complex="bold"/>
    </style:style>
    <style:style style:name="P47" style:family="paragraph" style:parent-style-name="Standard_20__28_user_29_">
      <style:paragraph-properties fo:margin-left="-0.021cm" fo:text-align="justify" style:justify-single-word="false" fo:text-indent="-0.041cm" style:auto-text-indent="false">
        <style:tab-stops/>
      </style:paragraph-properties>
      <style:text-properties style:font-name="Times New Roman" fo:font-size="12pt" fo:font-weight="bold" officeooo:rsid="01827664" officeooo:paragraph-rsid="018e97af" style:font-size-asian="12pt" style:font-weight-asian="bold" style:font-name-complex="Times New Roman" style:font-size-complex="12pt" style:font-weight-complex="bold"/>
    </style:style>
    <style:style style:name="P48" style:family="paragraph" style:parent-style-name="Standard_20__28_user_29_">
      <style:paragraph-properties fo:margin-left="-0.021cm" fo:text-align="justify" style:justify-single-word="false" fo:text-indent="-0.041cm" style:auto-text-indent="false">
        <style:tab-stops/>
      </style:paragraph-properties>
      <style:text-properties style:font-name="Times New Roman" fo:font-size="12pt" fo:font-weight="bold" officeooo:rsid="01827664" officeooo:paragraph-rsid="01905e36" style:font-size-asian="12pt" style:font-weight-asian="bold" style:font-name-complex="Times New Roman" style:font-size-complex="12pt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Times New Roman" officeooo:paragraph-rsid="01905e36" style:font-name-complex="Times New Roman"/>
    </style:style>
    <style:style style:name="P50" style:family="paragraph" style:parent-style-name="Standard">
      <style:paragraph-properties fo:margin-left="-0.062cm" fo:text-align="justify" style:justify-single-word="false">
        <style:tab-stops/>
      </style:paragraph-properties>
      <style:text-properties officeooo:paragraph-rsid="01804603"/>
    </style:style>
    <style:style style:name="P51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1804603" fo:background-color="transparent" style:font-name-asian="Arial1" style:font-size-asian="12pt" style:font-weight-asian="bold" style:font-name-complex="Times New Roman" style:font-size-complex="12pt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Times New Roman" officeooo:paragraph-rsid="01914aa0" style:font-name-complex="Times New Roman"/>
    </style:style>
    <style:style style:name="P53" style:family="paragraph" style:parent-style-name="Standard">
      <style:paragraph-properties fo:text-align="justify" style:justify-single-word="false"/>
      <style:text-properties style:font-name="Times New Roman" officeooo:paragraph-rsid="0192583b" style:font-name-complex="Times New Roman"/>
    </style:style>
    <style:style style:name="P5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4828ea" officeooo:paragraph-rsid="0192583b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5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officeooo:paragraph-rsid="0192583b"/>
    </style:style>
    <style:style style:name="P56" style:family="paragraph" style:parent-style-name="Standard">
      <style:paragraph-properties fo:margin-left="-0.021cm" fo:text-align="justify" style:justify-single-word="false">
        <style:tab-stops/>
      </style:paragraph-properties>
      <style:text-properties officeooo:paragraph-rsid="01804603"/>
    </style:style>
    <style:style style:name="P57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officeooo:paragraph-rsid="01804603"/>
    </style:style>
    <style:style style:name="P58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style:font-name="Times New Roman" fo:font-weight="bold" officeooo:paragraph-rsid="01804603" fo:background-color="transparent" style:font-name-asian="Arial1" style:font-weight-asian="bold" style:font-name-complex="Times New Roman" style:font-weight-complex="bold"/>
    </style:style>
    <style:style style:name="P59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style:font-name="Times New Roman" fo:font-weight="bold" officeooo:paragraph-rsid="0195f6fc" fo:background-color="transparent" style:font-name-asian="Arial1" style:font-weight-asian="bold" style:font-name-complex="Times New Roman" style:font-weight-complex="bold"/>
    </style:style>
    <style:style style:name="P60" style:family="paragraph" style:parent-style-name="Standard">
      <style:paragraph-properties fo:margin-left="-0.021cm" fo:text-align="justify" style:justify-single-word="false">
        <style:tab-stops/>
      </style:paragraph-properties>
      <style:text-properties style:font-name="Times New Roman" officeooo:paragraph-rsid="01804603" style:font-name-complex="Times New Roman"/>
    </style:style>
    <style:style style:name="P61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style:font-name="Times New Roman" fo:font-weight="bold" officeooo:paragraph-rsid="01967878" fo:background-color="transparent" style:font-name-asian="Arial1" style:font-weight-asian="bold" style:font-name-complex="Times New Roman" style:font-weight-complex="bold"/>
    </style:style>
    <style:style style:name="P62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style:font-name="Times New Roman" fo:font-weight="bold" officeooo:paragraph-rsid="0195f6fc" fo:background-color="transparent" style:font-name-asian="Arial1" style:font-weight-asian="bold" style:font-name-complex="Times New Roman" style:font-weight-complex="bold"/>
    </style:style>
    <style:style style:name="P63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style:font-name="Times New Roman" fo:font-weight="bold" officeooo:paragraph-rsid="0196e53f" fo:background-color="transparent" style:font-name-asian="Arial1" style:font-weight-asian="bold" style:font-name-complex="Times New Roman" style:font-weight-complex="bold"/>
    </style:style>
    <style:style style:name="P64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style:font-name="Times New Roman" fo:font-weight="bold" officeooo:paragraph-rsid="0196e53f" fo:background-color="transparent" style:font-name-asian="Arial1" style:font-weight-asian="bold" style:font-name-complex="Times New Roman" style:font-weight-complex="bold"/>
    </style:style>
    <style:style style:name="P65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style:font-name="Times New Roman" fo:font-weight="bold" officeooo:paragraph-rsid="01980d4f" fo:background-color="transparent" style:font-name-asian="Arial1" style:font-weight-asian="bold" style:font-name-complex="Times New Roman" style:font-weight-complex="bold"/>
    </style:style>
    <style:style style:name="P66" style:family="paragraph" style:parent-style-name="Normal">
      <style:text-properties style:font-name="Times New Roman" officeooo:paragraph-rsid="01804603" style:font-name-complex="Times New Roman"/>
    </style:style>
    <style:style style:name="P67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style:font-name="Times New Roman" fo:font-weight="bold" officeooo:paragraph-rsid="0198b584" fo:background-color="transparent" style:font-name-asian="Arial1" style:font-weight-asian="bold" style:font-name-complex="Times New Roman" style:font-weight-complex="bold"/>
    </style:style>
    <style:style style:name="P68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style:font-name="Times New Roman" fo:font-weight="bold" officeooo:paragraph-rsid="019997b6" fo:background-color="transparent" style:font-name-asian="Arial1" style:font-weight-asian="bold" style:font-name-complex="Times New Roman" style:font-weight-complex="bold"/>
    </style:style>
    <style:style style:name="P69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style:font-name="Times New Roman" fo:font-weight="bold" officeooo:paragraph-rsid="019c151b" fo:background-color="transparent" style:font-name-asian="Arial1" style:font-weight-asian="bold" style:font-name-complex="Times New Roman" style:font-weight-complex="bold"/>
    </style:style>
    <style:style style:name="P70" style:family="paragraph" style:parent-style-name="Standard_20__28_user_29_">
      <style:paragraph-properties fo:text-align="justify" style:justify-single-word="false"/>
      <style:text-properties style:font-name="Times New Roman" officeooo:paragraph-rsid="01804603" style:font-name-complex="Times New Roman"/>
    </style:style>
    <style:style style:name="P71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style:font-name="Times New Roman" fo:font-weight="bold" officeooo:paragraph-rsid="019dda92" fo:background-color="transparent" style:font-name-asian="Arial1" style:font-weight-asian="bold" style:font-name-complex="Times New Roman" style:font-weight-complex="bold"/>
    </style:style>
    <style:style style:name="P72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style:font-name="Times New Roman" fo:font-weight="bold" officeooo:paragraph-rsid="019fc678" fo:background-color="transparent" style:font-name-asian="Arial1" style:font-weight-asian="bold" style:font-name-complex="Times New Roman" style:font-weight-complex="bold"/>
    </style:style>
    <style:style style:name="P73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style:font-name="Times New Roman" fo:font-weight="bold" officeooo:paragraph-rsid="01a15359" fo:background-color="transparent" style:font-name-asian="Arial1" style:font-weight-asian="bold" style:font-name-complex="Times New Roman" style:font-weight-complex="bold"/>
    </style:style>
    <style:style style:name="P74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style:font-name="Times New Roman" fo:font-weight="bold" officeooo:paragraph-rsid="01a20c5d" fo:background-color="transparent" style:font-name-asian="Arial1" style:font-weight-asian="bold" style:font-name-complex="Times New Roman" style:font-weight-complex="bold"/>
    </style:style>
    <style:style style:name="P75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style:font-name="Times New Roman" fo:font-weight="bold" officeooo:paragraph-rsid="01a4e42b" fo:background-color="transparent" style:font-name-asian="Arial1" style:font-weight-asian="bold" style:font-name-complex="Times New Roman" style:font-weight-complex="bold"/>
    </style:style>
    <style:style style:name="P76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style:font-name="Times New Roman" fo:font-weight="bold" officeooo:paragraph-rsid="01a69603" fo:background-color="transparent" style:font-name-asian="Arial1" style:font-weight-asian="bold" style:font-name-complex="Times New Roman" style:font-weight-complex="bold"/>
    </style:style>
    <style:style style:name="P77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style:font-name="Times New Roman" fo:font-weight="bold" officeooo:paragraph-rsid="01a7a020" fo:background-color="transparent" style:font-name-asian="Arial1" style:font-weight-asian="bold" style:font-name-complex="Times New Roman" style:font-weight-complex="bold"/>
    </style:style>
    <style:style style:name="P78" style:family="paragraph" style:parent-style-name="Standard_20__28_user_29_">
      <style:paragraph-properties fo:text-align="justify" style:justify-single-word="false"/>
      <style:text-properties officeooo:paragraph-rsid="01a7a020"/>
    </style:style>
    <style:style style:name="P79" style:family="paragraph" style:parent-style-name="Standard">
      <style:paragraph-properties fo:text-align="justify" style:justify-single-word="false"/>
      <style:text-properties style:font-name="Times New Roman" officeooo:paragraph-rsid="01804603"/>
    </style:style>
    <style:style style:name="P80" style:family="paragraph" style:parent-style-name="Standard">
      <style:paragraph-properties fo:text-align="justify" style:justify-single-word="false"/>
      <style:text-properties style:font-name="Times New Roman" officeooo:rsid="01a7a020" officeooo:paragraph-rsid="01a7a020"/>
    </style:style>
    <style:style style:name="P81" style:family="paragraph" style:parent-style-name="Standard_20__28_user_29_">
      <style:paragraph-properties fo:text-align="justify" style:justify-single-word="false"/>
      <style:text-properties officeooo:paragraph-rsid="01a7f857"/>
    </style:style>
    <style:style style:name="P82" style:family="paragraph" style:parent-style-name="Standard_20__28_user_29_">
      <style:paragraph-properties fo:text-align="justify" style:justify-single-word="false"/>
      <style:text-properties officeooo:paragraph-rsid="01a82155"/>
    </style:style>
    <style:style style:name="P83" style:family="paragraph" style:parent-style-name="Standard_20__28_user_29_">
      <style:paragraph-properties fo:text-align="justify" style:justify-single-word="false"/>
      <style:text-properties officeooo:paragraph-rsid="01a9e1de"/>
    </style:style>
    <style:style style:name="P84" style:family="paragraph" style:parent-style-name="Standard_20__28_user_29_">
      <style:paragraph-properties fo:text-align="justify" style:justify-single-word="false"/>
      <style:text-properties officeooo:paragraph-rsid="01ab8541"/>
    </style:style>
    <style:style style:name="P85" style:family="paragraph" style:parent-style-name="Standard_20__28_user_29_">
      <style:paragraph-properties fo:text-align="justify" style:justify-single-word="false"/>
      <style:text-properties officeooo:paragraph-rsid="01abea29"/>
    </style:style>
    <style:style style:name="P86" style:family="paragraph" style:parent-style-name="Standard_20__28_user_29_">
      <style:paragraph-properties fo:text-align="justify" style:justify-single-word="false"/>
      <style:text-properties officeooo:paragraph-rsid="01acb0b4"/>
    </style:style>
    <style:style style:name="P87" style:family="paragraph" style:parent-style-name="Standard_20__28_user_29_">
      <style:paragraph-properties fo:text-align="justify" style:justify-single-word="false"/>
      <style:text-properties officeooo:paragraph-rsid="01adf154"/>
    </style:style>
    <style:style style:name="P88" style:family="paragraph" style:parent-style-name="Standard_20__28_user_29_">
      <style:paragraph-properties fo:text-align="justify" style:justify-single-word="false"/>
      <style:text-properties officeooo:paragraph-rsid="01ae6206"/>
    </style:style>
    <style:style style:name="P89" style:family="paragraph" style:parent-style-name="Standard_20__28_user_29_">
      <style:paragraph-properties fo:text-align="justify" style:justify-single-word="false"/>
      <style:text-properties officeooo:paragraph-rsid="01b01109"/>
    </style:style>
    <style:style style:name="P90" style:family="paragraph" style:parent-style-name="Standard_20__28_user_29_">
      <style:paragraph-properties fo:text-align="justify" style:justify-single-word="false"/>
      <style:text-properties officeooo:paragraph-rsid="01b0642c"/>
    </style:style>
    <style:style style:name="P91" style:family="paragraph" style:parent-style-name="Standard_20__28_user_29_">
      <style:paragraph-properties fo:text-align="justify" style:justify-single-word="false"/>
      <style:text-properties officeooo:paragraph-rsid="01b131f5"/>
    </style:style>
    <style:style style:name="P92" style:family="paragraph" style:parent-style-name="Standard_20__28_user_29_">
      <style:paragraph-properties fo:text-align="justify" style:justify-single-word="false"/>
      <style:text-properties officeooo:paragraph-rsid="01357b40"/>
    </style:style>
    <style:style style:name="P93" style:family="paragraph" style:parent-style-name="Standard">
      <style:paragraph-properties fo:text-align="justify" style:justify-single-word="false"/>
      <style:text-properties officeooo:paragraph-rsid="00df37e4"/>
    </style:style>
    <style:style style:name="P94" style:family="paragraph" style:parent-style-name="Standard_20__28_user_29_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95" style:family="paragraph" style:parent-style-name="Standard_20__28_user_29_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35bdf5"/>
    </style:style>
    <style:style style:name="P96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35bdf5" style:font-size-asian="12pt" style:font-size-complex="12pt"/>
    </style:style>
    <style:style style:name="P97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35bdf5"/>
    </style:style>
    <style:style style:name="P98" style:family="paragraph" style:parent-style-name="Standard">
      <style:paragraph-properties fo:text-align="justify" style:justify-single-word="false"/>
      <style:text-properties officeooo:paragraph-rsid="01b1cbbc"/>
    </style:style>
    <style:style style:name="P99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13a56f4" style:text-underline-mode="continuous" style:text-overline-mode="continuous" style:text-line-through-mode="continuous" fo:background-color="#ffffff" style:font-size-asian="12pt" style:font-weight-asian="bold" style:font-name-complex="Arial1" style:font-size-complex="12pt" style:font-weight-complex="bold"/>
    </style:style>
    <style:style style:name="P100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35bdf5" style:text-underline-mode="continuous" style:text-overline-mode="continuous" style:text-line-through-mode="continuous" fo:background-color="#ffffff" style:font-size-asian="12pt" style:font-weight-asian="bold" style:font-name-complex="Arial1" style:font-size-complex="12pt" style:font-weight-complex="bold"/>
    </style:style>
    <style:style style:name="P101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1b31499"/>
    </style:style>
    <style:style style:name="P102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1b42693"/>
    </style:style>
    <style:style style:name="P103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rsid="013a56f4" officeooo:paragraph-rsid="013a56f4" style:text-underline-mode="continuous" style:text-overline-mode="continuous" style:text-line-through-mode="continuous" fo:background-color="#ffffff" style:font-size-asian="12pt" style:font-weight-asian="bold" style:font-name-complex="Arial1" style:font-size-complex="12pt" style:font-weight-complex="bold"/>
    </style:style>
    <style:style style:name="P104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0035bdf5" style:text-underline-mode="continuous" style:text-overline-mode="continuous" style:text-line-through-mode="continuous" fo:background-color="#ffffff" style:font-size-asian="12pt" style:font-weight-asian="bold" style:font-name-complex="Arial1" style:font-size-complex="12pt"/>
    </style:style>
    <style:style style:name="P105" style:family="paragraph" style:parent-style-name="Standard">
      <style:paragraph-properties fo:text-align="justify" style:justify-single-word="false"/>
      <style:text-properties officeooo:paragraph-rsid="01761d07"/>
    </style:style>
    <style:style style:name="P106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35bdf5"/>
    </style:style>
    <style:style style:name="P107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1b625fd"/>
    </style:style>
    <style:style style:name="P108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176fcc4"/>
    </style:style>
    <style:style style:name="P109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7e81b5"/>
    </style:style>
    <style:style style:name="P110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fo:font-weight="bold" officeooo:paragraph-rsid="0035bdf5" fo:background-color="#ffff00" style:font-size-asian="12pt" style:font-weight-asian="bold" style:font-size-complex="12pt"/>
    </style:style>
    <style:style style:name="P111" style:family="paragraph" style:parent-style-name="Normal">
      <style:paragraph-properties fo:margin-top="0.18cm" fo:margin-bottom="0cm" style:contextual-spacing="false" fo:line-height="115%" fo:text-align="justify" style:justify-single-word="false"/>
      <style:text-properties officeooo:paragraph-rsid="00807c4c"/>
    </style:style>
    <style:style style:name="P112" style:family="paragraph" style:parent-style-name="Normal">
      <style:paragraph-properties fo:margin-top="0.18cm" fo:margin-bottom="0cm" style:contextual-spacing="false" fo:line-height="115%" fo:text-align="center" style:justify-single-word="false"/>
      <style:text-properties officeooo:paragraph-rsid="00807c4c"/>
    </style:style>
    <style:style style:name="P113" style:family="paragraph" style:parent-style-name="Normal">
      <style:paragraph-properties fo:margin-top="0.18cm" fo:margin-bottom="0cm" style:contextual-spacing="false" fo:line-height="115%" fo:text-align="center" style:justify-single-word="false"/>
      <style:text-properties fo:color="#000000" loext:opacity="100%" style:font-name="Times New Roman" officeooo:paragraph-rsid="00807c4c" style:font-name-asian="Times New Roman" style:font-name-complex="Times New Roman"/>
    </style:style>
    <style:style style:name="P114" style:family="paragraph" style:parent-style-name="Standard_20__28_user_29_">
      <style:paragraph-properties fo:margin-left="0cm" fo:margin-right="0.002cm" fo:text-align="center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fo:font-weight="bold" officeooo:paragraph-rsid="0035bdf5" fo:background-color="#ffffff" style:font-size-asian="12pt" style:font-weight-asian="bold" style:font-size-complex="12pt"/>
    </style:style>
    <style:style style:name="P115" style:family="paragraph" style:parent-style-name="Normal">
      <style:paragraph-properties fo:margin-top="0.18cm" fo:margin-bottom="0cm" style:contextual-spacing="false" fo:line-height="100%" fo:text-align="center" style:justify-single-word="false"/>
      <style:text-properties officeooo:paragraph-rsid="007e81b5"/>
    </style:style>
    <style:style style:name="P116" style:family="paragraph" style:parent-style-name="Normal">
      <style:paragraph-properties fo:margin-top="0.212cm" fo:margin-bottom="0cm" style:contextual-spacing="false" fo:line-height="100%" fo:text-align="center" style:justify-single-word="false"/>
      <style:text-properties officeooo:paragraph-rsid="007e81b5"/>
    </style:style>
    <style:style style:name="T1" style:family="text">
      <style:text-properties style:font-name="Times New Roman" fo:font-size="12pt" style:font-size-asian="12pt" style:language-asian="pt" style:country-asian="BR" style:font-size-complex="12pt" style:language-complex="ar" style:country-complex="SA"/>
    </style:style>
    <style:style style:name="T2" style:family="text">
      <style:text-properties officeooo:rsid="00452991"/>
    </style:style>
    <style:style style:name="T3" style:family="text">
      <style:text-properties style:use-window-font-color="true" loext:opacity="0%"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style:text-blinking="false" fo:background-color="#ffffff" loext:char-shading-value="0" style:font-weight-asian="bold" style:font-weight-complex="bold"/>
    </style:style>
    <style:style style:name="T5" style:family="text">
      <style:text-properties fo:color="#000000" loext:opacity="100%" style:font-name="Times New Roman" fo:font-weight="bold" style:font-weight-asian="bold" style:font-weight-complex="bold"/>
    </style:style>
    <style:style style:name="T6" style:family="text">
      <style:text-properties style:use-window-font-color="true" loext:opacity="0%" style:font-name="Times New Roman" fo:font-size="12pt" fo:background-color="#ffffff" loext:char-shading-value="0" style:font-size-asian="12pt" style:font-size-complex="12pt"/>
    </style:style>
    <style:style style:name="T7" style:family="text">
      <style:text-properties style:use-window-font-color="true" loext:opacity="0%" style:font-name="Times New Roman" fo:font-size="12pt" officeooo:rsid="00452991" fo:background-color="#ffffff" loext:char-shading-value="0" style:font-size-asian="12pt" style:font-size-complex="12pt"/>
    </style:style>
    <style:style style:name="T8" style:family="text">
      <style:text-properties style:use-window-font-color="true" loext:opacity="0%" style:font-name="Times New Roman" fo:font-size="12pt" fo:font-weight="bold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9" style:family="text">
      <style:text-properties style:use-window-font-color="true" loext:opacity="0%" style:font-name="Times New Roman" fo:font-size="12pt" fo:font-weight="bold" officeooo:rsid="002a6e0f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0" style:family="text">
      <style:text-properties style:use-window-font-color="true" loext:opacity="0%" style:font-name="Times New Roman" fo:font-size="12pt" fo:font-weight="bold" officeooo:rsid="00452991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1" style:family="text">
      <style:text-properties style:use-window-font-color="true" loext:opacity="0%" style:font-name="Times New Roman" fo:font-size="12pt" fo:font-weight="bold" officeooo:rsid="01804603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2" style:family="text">
      <style:text-properties style:use-window-font-color="true" loext:opacity="0%" style:font-name="Times New Roman" fo:font-size="12pt" fo:font-weight="bold" officeooo:rsid="00527c0b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3" style:family="text">
      <style:text-properties style:use-window-font-color="true" loext:opacity="0%"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14" style:family="text">
      <style:text-properties style:use-window-font-color="true" loext:opacity="0%" style:font-name="Times New Roman" fo:font-size="12pt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5" style:family="text">
      <style:text-properties style:use-window-font-color="true" loext:opacity="0%" style:font-name="Times New Roman" fo:font-size="12pt" officeooo:rsid="00452991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6" style:family="text">
      <style:text-properties fo:color="#000000" loext:opacity="100%" style:font-name="Times New Roman" fo:font-size="12pt" officeooo:rsid="00869700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7" style:family="text">
      <style:text-properties style:use-window-font-color="true" loext:opacity="0%" style:font-name="Times New Roman" fo:font-size="12pt" fo:font-weight="bold" fo:background-color="#ffffff" loext:char-shading-value="0" style:font-size-asian="12pt" style:font-weight-asian="bold" style:font-size-complex="12pt" style:language-complex="ar" style:country-complex="SA" style:font-weight-complex="bold"/>
    </style:style>
    <style:style style:name="T18" style:family="text">
      <style:text-properties style:use-window-font-color="true" loext:opacity="0%" style:font-name="Times New Roman" fo:font-size="12pt" fo:background-color="#ffffff" loext:char-shading-value="0" style:font-size-asian="12pt" style:font-size-complex="12pt" style:language-complex="ar" style:country-complex="SA"/>
    </style:style>
    <style:style style:name="T19" style:family="text">
      <style:text-properties fo:color="#000000" loext:opacity="100%" style:font-name="Times New Roman" fo:font-size="12pt" fo:background-color="#ffffff" loext:char-shading-value="0" style:font-size-asian="12pt" style:language-asian="pt" style:country-asian="BR" style:font-size-complex="12pt"/>
    </style:style>
    <style:style style:name="T20" style:family="text">
      <style:text-properties fo:color="#000000" loext:opacity="100%" style:font-name="Times New Roman" fo:font-size="12pt" officeooo:rsid="00452991" fo:background-color="#ffffff" loext:char-shading-value="0" style:font-size-asian="12pt" style:language-asian="pt" style:country-asian="BR" style:font-size-complex="12pt"/>
    </style:style>
    <style:style style:name="T21" style:family="text">
      <style:text-properties style:use-window-font-color="true" loext:opacity="0%" style:font-name="Times New Roman" fo:font-size="12pt" fo:font-weight="bold" style:letter-kerning="false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22" style:family="text">
      <style:text-properties style:use-window-font-color="true" loext:opacity="0%" style:font-name="Times New Roman" fo:font-size="12pt" officeooo:rsid="00461e41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3" style:family="text">
      <style:text-properties fo:color="#000000" loext:opacity="100%" style:font-name="Times New Roman" fo:font-size="12pt" officeooo:rsid="0026774f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4" style:family="text">
      <style:text-properties style:use-window-font-color="true" loext:opacity="0%" style:font-name="Times New Roman" fo:font-size="12pt" officeooo:rsid="00527c0b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5" style:family="text">
      <style:text-properties fo:color="#000000" loext:opacity="100%" style:font-name="Times New Roman" fo:font-size="12pt" officeooo:rsid="00527c0b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26" style:family="text">
      <style:text-properties style:use-window-font-color="true" loext:opacity="0%" style:font-name="Times New Roman" fo:font-size="12pt" officeooo:rsid="01804603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7" style:family="text">
      <style:text-properties style:use-window-font-color="true" loext:opacity="0%" style:font-name="Times New Roman" fo:font-size="12pt" officeooo:rsid="00e00e98" style:letter-kerning="false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28" style:family="text">
      <style:text-properties style:use-window-font-color="true" loext:opacity="0%" style:font-name="Times New Roman" fo:font-size="12pt" style:letter-kerning="false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29" style:family="text">
      <style:text-properties style:use-window-font-color="true" loext:opacity="0%" style:font-name="Times New Roman" fo:font-size="12pt" officeooo:rsid="0182324d" style:letter-kerning="false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30" style:family="text">
      <style:text-properties style:use-window-font-color="true" loext:opacity="0%" style:font-name="Times New Roman" fo:font-size="12pt" officeooo:rsid="003d5375" style:letter-kerning="false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31" style:family="text">
      <style:text-properties style:use-window-font-color="true" loext:opacity="0%" style:font-name="Times New Roman" fo:font-size="12pt" officeooo:rsid="011f652c" style:letter-kerning="false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32" style:family="text">
      <style:text-properties style:use-window-font-color="true" loext:opacity="0%" style:font-name="Times New Roman" fo:font-size="12pt" officeooo:rsid="00a8a536" style:letter-kerning="false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33" style:family="text">
      <style:text-properties style:use-window-font-color="true" loext:opacity="0%" style:font-name="Times New Roman" fo:font-size="12pt" officeooo:rsid="001b3cab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34" style:family="text">
      <style:text-properties style:use-window-font-color="true" loext:opacity="0%" style:font-name="Times New Roman" fo:font-size="12pt" officeooo:rsid="00284319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35" style:family="text">
      <style:text-properties style:use-window-font-color="true" loext:opacity="0%" style:font-name="Times New Roman" fo:font-size="12pt" officeooo:rsid="001ff305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36" style:family="text">
      <style:text-properties style:use-window-font-color="true" loext:opacity="0%" style:font-name="Times New Roman" fo:font-size="12pt" officeooo:rsid="0035bdf5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37" style:family="text">
      <style:text-properties style:use-window-font-color="true" loext:opacity="0%" style:font-name="Times New Roman" fo:font-size="12pt" officeooo:rsid="0035717b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38" style:family="text">
      <style:text-properties style:use-window-font-color="true" loext:opacity="0%" style:font-name="Times New Roman" fo:font-size="12pt" officeooo:rsid="010f745c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3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40" style:family="text">
      <style:text-properties style:font-name="Times New Roman" fo:font-size="12pt" officeooo:rsid="0033f599" fo:background-color="#ffffff" loext:char-shading-value="0" style:font-size-asian="12pt" style:font-size-complex="12pt"/>
    </style:style>
    <style:style style:name="T41" style:family="text">
      <style:text-properties fo:color="#000000" loext:opacity="100%" fo:language="pt" fo:country="BR" fo:font-weight="bol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2" style:family="text">
      <style:text-properties fo:color="#000000" loext:opacity="100%" fo:language="pt" fo:country="BR" fo:font-weight="bold" officeooo:rsid="022df9c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3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name-asian="Arial1" style:font-size-asian="12pt" style:font-weight-asian="bold" style:font-name-complex="Times New Roman" style:font-size-complex="12pt" style:font-weight-complex="bold"/>
    </style:style>
    <style:style style:name="T44" style:family="text">
      <style:text-properties fo:color="#000000" loext:opacity="100%" style:font-name="Times New Roman" fo:background-color="#ffffff" loext:char-shading-value="0" style:font-name-asian="Arial1" style:font-name-complex="Times New Roman"/>
    </style:style>
    <style:style style:name="T45" style:family="text">
      <style:text-properties style:font-name="Times New Roman" fo:font-size="12pt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46" style:family="text">
      <style:text-properties fo:color="#1c1c1c" loext:opacity="100%" style:font-name="Times New Roman" fo:font-size="12pt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officeooo:rsid="018331da" style:font-weight-asian="normal" style:font-weight-complex="normal"/>
    </style:style>
    <style:style style:name="T49" style:family="text">
      <style:text-properties fo:color="#ee0000" loext:opacity="100%" style:font-name="Times New Roman" fo:font-size="12pt" style:text-underline-style="solid" style:text-underline-width="auto" style:text-underline-color="font-color" fo:font-weight="bold" fo:background-color="#ffffff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0" style:family="text">
      <style:text-properties fo:font-weight="normal" officeooo:rsid="0184022b" style:font-weight-asian="normal" style:font-weight-complex="normal"/>
    </style:style>
    <style:style style:name="T51" style:family="text">
      <style:text-properties style:use-window-font-color="true" loext:opacity="0%" fo:background-color="transparent" loext:char-shading-value="0"/>
    </style:style>
    <style:style style:name="T52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53" style:family="text">
      <style:text-properties style:use-window-font-color="true" loext:opacity="0%" fo:font-weight="normal" officeooo:rsid="018331da" fo:background-color="transparent" loext:char-shading-value="0" style:font-weight-asian="normal" style:font-weight-complex="normal"/>
    </style:style>
    <style:style style:name="T54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55" style:family="text">
      <style:text-properties style:font-name="Times New Roman" style:font-name-complex="Times New Roman"/>
    </style:style>
    <style:style style:name="T56" style:family="text">
      <style:text-properties fo:color="#ce181e" loext:opacity="100%" style:font-name="Times New Roman" fo:font-size="12pt" style:text-underline-style="solid" style:text-underline-width="auto" style:text-underline-color="font-color" fo:font-weight="bold" fo:background-color="#ffffff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7" style:family="text">
      <style:text-properties fo:color="#c00000" loext:opacity="100%" style:font-name="Times New Roman" fo:font-size="12pt" style:text-underline-style="solid" style:text-underline-width="auto" style:text-underline-color="font-color" fo:font-weight="bold" fo:background-color="#ffffff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8" style:family="text">
      <style:text-properties fo:font-weight="normal" officeooo:rsid="0187fa0e" style:font-weight-asian="normal" style:font-weight-complex="normal"/>
    </style:style>
    <style:style style:name="T59" style:family="text">
      <style:text-properties style:font-name="Times New Roman" fo:font-size="12pt" style:text-underline-style="solid" style:text-underline-width="auto" style:text-underline-color="font-color" fo:font-weight="bold" officeooo:rsid="01827664" fo:background-color="#ffffff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0" style:family="text">
      <style:text-properties style:font-name="Times New Roman" fo:font-size="12pt" fo:font-weight="bold" fo:background-color="#ffffff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1" style:family="text">
      <style:text-properties fo:font-weight="normal" officeooo:rsid="018b7c5b" style:font-weight-asian="normal" style:font-weight-complex="normal"/>
    </style:style>
    <style:style style:name="T62" style:family="text">
      <style:text-properties fo:font-weight="normal" officeooo:rsid="018ba25d" style:font-weight-asian="normal" style:font-weight-complex="normal"/>
    </style:style>
    <style:style style:name="T63" style:family="text">
      <style:text-properties style:font-name="Times New Roman" fo:font-size="12pt" fo:font-weight="bold" officeooo:rsid="01827664" fo:background-color="#ffffff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4" style:family="text">
      <style:text-properties style:font-name="Times New Roman" fo:font-size="12pt" fo:font-weight="normal" officeooo:rsid="01827664" fo:background-color="#ffffff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65" style:family="text">
      <style:text-properties style:font-name="Times New Roman" fo:font-size="12pt" fo:font-weight="normal" officeooo:rsid="018331da" fo:background-color="#ffffff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66" style:family="text">
      <style:text-properties style:font-name="Times New Roman" fo:font-size="12pt" fo:font-weight="normal" officeooo:rsid="018ba25d" fo:background-color="#ffffff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67" style:family="text">
      <style:text-properties style:font-name="Times New Roman" fo:font-size="12pt" fo:font-weight="normal" officeooo:rsid="018b7c5b" fo:background-color="#ffffff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68" style:family="text">
      <style:text-properties style:font-name="Times New Roman" fo:font-size="12pt" fo:font-weight="normal" officeooo:rsid="018d856c" fo:background-color="#ffffff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69" style:family="text"/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style:font-name="Times New Roman" fo:font-weight="bold" officeooo:rsid="01827664" fo:background-color="#ffffff" loext:char-shading-value="0" style:font-weight-asian="bold" style:font-weight-complex="bold"/>
    </style:style>
    <style:style style:name="T72" style:family="text">
      <style:text-properties style:font-name="Times New Roman" officeooo:rsid="01827664" fo:background-color="#ffffff" loext:char-shading-value="0"/>
    </style:style>
    <style:style style:name="T73" style:family="text">
      <style:text-properties style:font-name="Times New Roman" fo:font-weight="normal" officeooo:rsid="01827664" fo:background-color="#ffffff" loext:char-shading-value="0" style:font-weight-asian="normal" style:font-weight-complex="normal"/>
    </style:style>
    <style:style style:name="T74" style:family="text">
      <style:text-properties style:font-name="Times New Roman" fo:font-weight="normal" officeooo:rsid="018331da" fo:background-color="#ffffff" loext:char-shading-value="0" style:font-weight-asian="normal" style:font-weight-complex="normal"/>
    </style:style>
    <style:style style:name="T75" style:family="text">
      <style:text-properties style:font-name="Times New Roman" fo:font-weight="normal" officeooo:rsid="018ba25d" fo:background-color="#ffffff" loext:char-shading-value="0" style:font-weight-asian="normal" style:font-weight-complex="normal"/>
    </style:style>
    <style:style style:name="T76" style:family="text">
      <style:text-properties style:font-name="Times New Roman" fo:font-weight="normal" officeooo:rsid="018b7c5b" fo:background-color="#ffffff" loext:char-shading-value="0" style:font-weight-asian="normal" style:font-weight-complex="normal"/>
    </style:style>
    <style:style style:name="T7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78" style:family="text">
      <style:text-properties style:font-name="Times New Roman" fo:font-size="12pt" style:text-underline-style="solid" style:text-underline-width="auto" style:text-underline-color="font-color" fo:font-weight="bold" officeooo:rsid="01827664" style:font-size-asian="12pt" style:font-weight-asian="bold" style:font-name-complex="Times New Roman" style:font-size-complex="12pt" style:font-weight-complex="bold"/>
    </style:style>
    <style:style style:name="T79" style:family="text">
      <style:text-properties style:font-name="Times New Roman" fo:font-size="12pt" style:text-underline-style="solid" style:text-underline-width="auto" style:text-underline-color="font-color" fo:font-weight="bold" officeooo:rsid="01b625fd" fo:background-color="#ffffff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0" style:family="text">
      <style:text-properties style:font-name="Times New Roman" fo:background-color="#ffffff" loext:char-shading-value="0" style:font-name-complex="Times New Roman"/>
    </style:style>
    <style:style style:name="T81" style:family="text">
      <style:text-properties style:font-name="Times New Roman" fo:font-weight="bold" fo:background-color="#ffffff" loext:char-shading-value="0" style:font-weight-asian="bold" style:font-name-complex="Times New Roman" style:font-weight-complex="bold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color="#000000" loext:opacity="100%" style:font-name="Times New Roman" fo:font-weight="bold" fo:background-color="#ffffff" loext:char-shading-value="0" style:font-name-asian="Arial1" style:font-weight-asian="bold" style:font-name-complex="Times New Roman" style:font-weight-complex="bold"/>
    </style:style>
    <style:style style:name="T84" style:family="text">
      <style:text-properties officeooo:rsid="01914aa0"/>
    </style:style>
    <style:style style:name="T85" style:family="text">
      <style:text-properties style:font-name="Times New Roman" fo:font-weight="bold" style:font-weight-asian="bold" style:font-name-complex="Times New Roman" style:font-weight-complex="bold"/>
    </style:style>
    <style:style style:name="T86" style:family="text">
      <style:text-properties fo:color="#000000" loext:opacity="100%" fo:font-size="12pt" fo:language="pt" fo:country="BR" style:text-underline-style="solid" style:text-underline-width="auto" style:text-underline-color="font-color" fo:font-weight="bold" officeooo:rsid="01b1cbbc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7" style:family="text">
      <style:text-properties fo:color="#000000" loext:opacity="100%" fo:font-size="12pt" fo:language="pt" fo:country="BR" style:text-underline-style="solid" style:text-underline-width="auto" style:text-underline-color="font-color" fo:font-weight="bold" officeooo:rsid="004828e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8" style:family="text">
      <style:text-properties fo:color="#000000" loext:opacity="100%" fo:font-size="12pt" fo:language="pt" fo:country="BR" style:text-underline-style="solid" style:text-underline-width="auto" style:text-underline-color="font-color" fo:font-weight="bold" officeooo:rsid="022df9c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9" style:family="text">
      <style:text-properties fo:color="#000000" loext:opacity="100%" fo:font-size="12pt" fo:language="pt" fo:country="BR" style:text-underline-style="solid" style:text-underline-width="auto" style:text-underline-color="font-color" fo:font-weight="bold" officeooo:rsid="0192583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0" style:family="text">
      <style:text-properties fo:color="#000000" loext:opacity="100%" style:font-name="Times New Roman" style:text-underline-style="solid" style:text-underline-width="auto" style:text-underline-color="font-color" fo:font-weight="bold" fo:background-color="#ffffff" loext:char-shading-value="0" style:font-name-asian="Arial1" style:font-weight-asian="bold" style:font-name-complex="Times New Roman" style:font-weight-complex="bold"/>
    </style:style>
    <style:style style:name="T91" style:family="text">
      <style:text-properties fo:color="#ff0000" loext:opacity="100%" style:font-name="Times New Roman" style:text-underline-style="solid" style:text-underline-width="auto" style:text-underline-color="font-color" fo:font-weight="bold" fo:background-color="#ffffff" loext:char-shading-value="0" style:font-name-asian="Arial1" style:font-weight-asian="bold" style:font-name-complex="Times New Roman" style:font-weight-complex="bold"/>
    </style:style>
    <style:style style:name="T92" style:family="text">
      <style:text-properties fo:color="#c00000" loext:opacity="100%" style:font-name="Times New Roman" style:text-underline-style="solid" style:text-underline-width="auto" style:text-underline-color="font-color" fo:font-weight="bold" fo:background-color="#ffffff" loext:char-shading-value="0" style:font-name-asian="Arial1" style:font-weight-asian="bold" style:font-name-complex="Times New Roman" style:font-weight-complex="bold"/>
    </style:style>
    <style:style style:name="T93" style:family="text">
      <style:text-properties fo:color="#111111" loext:opacity="100%" style:font-name="Times New Roman" fo:background-color="#ffffff" loext:char-shading-value="0" style:font-name-asian="Arial1" style:font-name-complex="Times New Roman"/>
    </style:style>
    <style:style style:name="T94" style:family="text">
      <style:text-properties fo:font-weight="normal" officeooo:rsid="01967878" style:font-weight-asian="normal" style:font-weight-complex="normal"/>
    </style:style>
    <style:style style:name="T95" style:family="text">
      <style:text-properties fo:color="#000000" loext:opacity="100%" style:font-name="Times New Roman" style:text-underline-style="solid" style:text-underline-width="auto" style:text-underline-color="font-color" fo:font-weight="bold" fo:background-color="#ffffff" loext:char-shading-value="0" style:font-weight-asian="bold" style:font-name-complex="Times New Roman" style:font-weight-complex="bold"/>
    </style:style>
    <style:style style:name="T96" style:family="text">
      <style:text-properties fo:color="#000000" loext:opacity="100%" style:font-name="Times New Roman" style:text-underline-style="solid" style:text-underline-width="auto" style:text-underline-color="font-color" fo:font-weight="bold" officeooo:rsid="01980d4f" fo:background-color="#ffffff" loext:char-shading-value="0" style:font-weight-asian="bold" style:font-name-complex="Times New Roman" style:font-weight-complex="bold"/>
    </style:style>
    <style:style style:name="T97" style:family="text">
      <style:text-properties fo:color="#000000" loext:opacity="100%" style:font-name="Times New Roman" fo:background-color="#ffffff" loext:char-shading-value="0" style:font-name-complex="Times New Roman"/>
    </style:style>
    <style:style style:name="T98" style:family="text">
      <style:text-properties fo:font-weight="normal" officeooo:rsid="0198b584" style:font-weight-asian="normal" style:font-weight-complex="normal"/>
    </style:style>
    <style:style style:name="T99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00" style:family="text">
      <style:text-properties style:font-name="Times New Roman" style:text-underline-style="solid" style:text-underline-width="auto" style:text-underline-color="font-color" fo:font-weight="bold" officeooo:rsid="01980d4f" style:font-weight-asian="bold" style:font-name-complex="Times New Roman" style:font-weight-complex="bold"/>
    </style:style>
    <style:style style:name="T101" style:family="text">
      <style:text-properties fo:font-weight="normal" officeooo:rsid="019997b6" style:font-weight-asian="normal" style:font-weight-complex="normal"/>
    </style:style>
    <style:style style:name="T102" style:family="text">
      <style:text-properties style:font-name="Times New Roman" fo:font-size="12pt" style:text-underline-style="solid" style:text-underline-width="auto" style:text-underline-color="font-color" fo:font-weight="bold" officeooo:rsid="019b3702" fo:background-color="#ffffff" loext:char-shading-value="0" style:font-size-asian="12pt" style:font-weight-asian="bold" style:font-name-complex="Times New Roman" style:font-size-complex="12pt" style:font-weight-complex="bold"/>
    </style:style>
    <style:style style:name="T103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19b3702" fo:background-color="#ffffff" loext:char-shading-value="0" style:font-size-asian="12pt" style:font-weight-asian="bold" style:font-name-complex="Times New Roman" style:font-size-complex="12pt" style:font-weight-complex="bold"/>
    </style:style>
    <style:style style:name="T10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105" style:family="text">
      <style:text-properties fo:color="#000000" loext:opacity="100%" style:font-name="Times New Roman" style:text-underline-style="solid" style:text-underline-width="auto" style:text-underline-color="font-color" fo:font-weight="bold" officeooo:rsid="019c151b" fo:background-color="#ffffff" loext:char-shading-value="0" style:font-weight-asian="bold" style:font-name-complex="Times New Roman" style:font-weight-complex="bold"/>
    </style:style>
    <style:style style:name="T106" style:family="text">
      <style:text-properties fo:color="#000000" loext:opacity="100%" style:font-name="Times New Roman" fo:font-size="12pt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107" style:family="text">
      <style:text-properties fo:font-weight="normal" officeooo:rsid="019dda92" style:font-weight-asian="normal" style:font-weight-complex="normal"/>
    </style:style>
    <style:style style:name="T108" style:family="text">
      <style:text-properties style:font-name="Times New Roman" fo:font-size="12pt" style:text-underline-style="solid" style:text-underline-width="auto" style:text-underline-color="font-color" fo:font-weight="bold" officeooo:rsid="019c151b" fo:background-color="#ffffff" loext:char-shading-value="0" style:font-size-asian="12pt" style:font-weight-asian="bold" style:font-name-complex="Times New Roman" style:font-size-complex="12pt" style:font-weight-complex="bold"/>
    </style:style>
    <style:style style:name="T109" style:family="text">
      <style:text-properties fo:font-weight="normal" officeooo:rsid="019fc678" style:font-weight-asian="normal" style:font-weight-complex="normal"/>
    </style:style>
    <style:style style:name="T110" style:family="text">
      <style:text-properties style:font-name="Times New Roman" style:text-underline-style="solid" style:text-underline-width="auto" style:text-underline-color="font-color" fo:font-weight="bold" officeooo:rsid="019c151b" style:font-weight-asian="bold" style:font-name-complex="Times New Roman" style:font-weight-complex="bold"/>
    </style:style>
    <style:style style:name="T11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112" style:family="text">
      <style:text-properties fo:font-weight="normal" officeooo:rsid="01a15359" style:font-weight-asian="normal" style:font-weight-complex="normal"/>
    </style:style>
    <style:style style:name="T113" style:family="text">
      <style:text-properties style:font-name="Times New Roman" style:text-underline-style="solid" style:text-underline-width="auto" style:text-underline-color="font-color" fo:font-weight="bold" officeooo:rsid="01a15359" style:font-weight-asian="bold" style:font-name-complex="Times New Roman" style:font-weight-complex="bold"/>
    </style:style>
    <style:style style:name="T114" style:family="text">
      <style:text-properties fo:font-weight="normal" officeooo:rsid="01a20c5d" style:font-weight-asian="normal" style:font-weight-complex="normal"/>
    </style:style>
    <style:style style:name="T115" style:family="text">
      <style:text-properties fo:color="#000000" loext:opacity="100%" style:font-name="Times New Roman" style:text-underline-style="solid" style:text-underline-width="auto" style:text-underline-color="font-color" fo:font-weight="bold" officeooo:rsid="01a15359" fo:background-color="#ffffff" loext:char-shading-value="0" style:font-weight-asian="bold" style:font-name-complex="Times New Roman" style:font-weight-complex="bold"/>
    </style:style>
    <style:style style:name="T116" style:family="text">
      <style:text-properties fo:color="#000000" loext:opacity="100%" style:font-name="Times New Roman" style:text-underline-style="solid" style:text-underline-width="auto" style:text-underline-color="font-color" fo:font-weight="bold" officeooo:rsid="01a4e42b" fo:background-color="#ffffff" loext:char-shading-value="0" style:font-weight-asian="bold" style:font-name-complex="Times New Roman" style:font-weight-complex="bold"/>
    </style:style>
    <style:style style:name="T117" style:family="text">
      <style:text-properties fo:font-weight="normal" officeooo:rsid="01a4e42b" style:font-weight-asian="normal" style:font-weight-complex="normal"/>
    </style:style>
    <style:style style:name="T118" style:family="text">
      <style:text-properties fo:color="#000000" loext:opacity="100%" style:font-name="Times New Roman" style:text-underline-style="solid" style:text-underline-width="auto" style:text-underline-color="font-color" fo:font-weight="bold" officeooo:rsid="01a69603" fo:background-color="#ffffff" loext:char-shading-value="0" style:font-weight-asian="bold" style:font-name-complex="Times New Roman" style:font-weight-complex="bold"/>
    </style:style>
    <style:style style:name="T119" style:family="text">
      <style:text-properties fo:color="#000000" loext:opacity="100%" style:font-name="Times New Roman" style:text-underline-style="solid" style:text-underline-width="auto" style:text-underline-color="font-color" fo:font-weight="bold" officeooo:rsid="01a7a020" fo:background-color="#ffffff" loext:char-shading-value="0" style:font-weight-asian="bold" style:font-name-complex="Times New Roman" style:font-weight-complex="bold"/>
    </style:style>
    <style:style style:name="T120" style:family="text">
      <style:text-properties fo:font-weight="normal" officeooo:rsid="01a7a020" style:font-weight-asian="normal" style:font-weight-complex="normal"/>
    </style:style>
    <style:style style:name="T121" style:family="text">
      <style:text-properties style:font-name="Times New Roman" fo:font-weight="bold" fo:background-color="transparent" loext:char-shading-value="0" style:font-name-asian="Arial1" style:font-weight-asian="bold" style:font-name-complex="Times New Roman" style:font-weight-complex="bold"/>
    </style:style>
    <style:style style:name="T122" style:family="text">
      <style:text-properties style:font-name="Times New Roman" fo:font-weight="normal" fo:background-color="transparent" loext:char-shading-value="0" style:font-name-asian="Arial1" style:font-weight-asian="normal" style:font-name-complex="Times New Roman" style:font-weight-complex="normal"/>
    </style:style>
    <style:style style:name="T123" style:family="text">
      <style:text-properties style:font-name="Times New Roman" fo:font-weight="bold" fo:background-color="transparent" loext:char-shading-value="0" style:font-name-asian="Arial1" style:font-weight-asian="bold" style:font-weight-complex="bold"/>
    </style:style>
    <style:style style:name="T124" style:family="text">
      <style:text-properties style:font-name="Times New Roman" fo:font-weight="normal" fo:background-color="transparent" loext:char-shading-value="0" style:font-name-asian="Arial1" style:font-weight-asian="normal" style:font-weight-complex="normal"/>
    </style:style>
    <style:style style:name="T1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6" style:family="text">
      <style:text-properties style:font-name="Times New Roman" fo:font-weight="normal" officeooo:rsid="01a7f857" fo:background-color="transparent" loext:char-shading-value="0" style:font-name-asian="Arial1" style:font-weight-asian="normal" style:font-weight-complex="normal"/>
    </style:style>
    <style:style style:name="T127" style:family="text">
      <style:text-properties fo:color="#000000" loext:opacity="100%" style:font-name="Times New Roman" style:text-underline-style="solid" style:text-underline-width="auto" style:text-underline-color="font-color" fo:font-weight="bold" officeooo:rsid="01a82155" fo:background-color="#ffffff" loext:char-shading-value="0" style:font-weight-asian="bold" style:font-name-complex="Times New Roman" style:font-weight-complex="bold"/>
    </style:style>
    <style:style style:name="T128" style:family="text">
      <style:text-properties fo:color="#000000" loext:opacity="100%" style:font-name="Times New Roman" style:text-underline-style="solid" style:text-underline-width="auto" style:text-underline-color="font-color" fo:font-weight="bold" officeooo:rsid="01a82155" fo:background-color="#ffffff" loext:char-shading-value="0" style:font-name-asian="Arial1" style:font-weight-asian="bold" style:font-name-complex="Times New Roman" style:font-weight-complex="bold"/>
    </style:style>
    <style:style style:name="T129" style:family="text">
      <style:text-properties style:font-name="Times New Roman" fo:font-weight="normal" officeooo:rsid="01a82155" fo:background-color="transparent" loext:char-shading-value="0" style:font-name-asian="Arial1" style:font-weight-asian="normal" style:font-weight-complex="normal"/>
    </style:style>
    <style:style style:name="T130" style:family="text">
      <style:text-properties style:font-name="Times New Roman" fo:font-weight="normal" officeooo:rsid="01a9e1de" fo:background-color="transparent" loext:char-shading-value="0" style:font-name-asian="Arial1" style:font-weight-asian="normal" style:font-weight-complex="normal"/>
    </style:style>
    <style:style style:name="T131" style:family="text">
      <style:text-properties fo:color="#000000" loext:opacity="100%" style:font-name="Times New Roman" style:text-underline-style="solid" style:text-underline-width="auto" style:text-underline-color="font-color" fo:font-weight="bold" officeooo:rsid="01a15359" fo:background-color="#ffffff" loext:char-shading-value="0" style:font-name-asian="Arial1" style:font-weight-asian="bold" style:font-name-complex="Times New Roman" style:font-weight-complex="bold"/>
    </style:style>
    <style:style style:name="T132" style:family="text">
      <style:text-properties style:font-name="Times New Roman" fo:font-size="12pt" style:text-underline-style="solid" style:text-underline-width="auto" style:text-underline-color="font-color" fo:font-weight="bold" officeooo:rsid="01a15359" fo:background-color="#ffffff" loext:char-shading-value="0" style:font-size-asian="12pt" style:font-weight-asian="bold" style:font-name-complex="Times New Roman" style:font-size-complex="12pt" style:font-weight-complex="bold"/>
    </style:style>
    <style:style style:name="T133" style:family="text">
      <style:text-properties style:font-name="Times New Roman" fo:font-size="12pt" style:text-underline-style="solid" style:text-underline-width="auto" style:text-underline-color="font-color" fo:font-weight="bold" officeooo:rsid="01a82155" fo:background-color="#ffffff" loext:char-shading-value="0" style:font-size-asian="12pt" style:font-weight-asian="bold" style:font-name-complex="Times New Roman" style:font-size-complex="12pt" style:font-weight-complex="bold"/>
    </style:style>
    <style:style style:name="T134" style:family="text">
      <style:text-properties style:font-name="Times New Roman" style:text-underline-style="solid" style:text-underline-width="auto" style:text-underline-color="font-color" fo:font-weight="bold" officeooo:rsid="01a9e1de" fo:background-color="transparent" loext:char-shading-value="0" style:font-name-asian="Arial1" style:font-weight-asian="bold" style:font-weight-complex="bold"/>
    </style:style>
    <style:style style:name="T135" style:family="text">
      <style:text-properties style:font-name="Times New Roman" fo:font-size="12pt" style:text-underline-style="solid" style:text-underline-width="auto" style:text-underline-color="font-color" fo:font-weight="bold" officeooo:rsid="01a15359" fo:background-color="#ffffff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36" style:family="text">
      <style:text-properties style:font-name="Times New Roman" fo:font-size="12pt" style:text-underline-style="solid" style:text-underline-width="auto" style:text-underline-color="font-color" fo:font-weight="bold" officeooo:rsid="01a82155" fo:background-color="#ffffff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37" style:family="text">
      <style:text-properties style:font-name="Times New Roman" style:text-underline-style="none" fo:font-weight="bold" officeooo:rsid="01a9e1de" fo:background-color="transparent" loext:char-shading-value="0" style:font-name-asian="Arial1" style:font-weight-asian="bold" style:font-weight-complex="bold"/>
    </style:style>
    <style:style style:name="T138" style:family="text">
      <style:text-properties style:font-name="Times New Roman" style:text-underline-style="solid" style:text-underline-width="auto" style:text-underline-color="font-color" fo:font-weight="bold" officeooo:rsid="01abea29" fo:background-color="transparent" loext:char-shading-value="0" style:font-name-asian="Arial1" style:font-weight-asian="bold" style:font-weight-complex="bold"/>
    </style:style>
    <style:style style:name="T139" style:family="text">
      <style:text-properties style:font-name="Times New Roman" fo:font-weight="normal" officeooo:rsid="01abea29" fo:background-color="transparent" loext:char-shading-value="0" style:font-name-asian="Arial1" style:font-weight-asian="normal" style:font-weight-complex="normal"/>
    </style:style>
    <style:style style:name="T140" style:family="text">
      <style:text-properties style:font-name="Times New Roman" fo:font-weight="normal" officeooo:rsid="01acb0b4" fo:background-color="transparent" loext:char-shading-value="0" style:font-name-asian="Arial1" style:font-weight-asian="normal" style:font-weight-complex="normal"/>
    </style:style>
    <style:style style:name="T141" style:family="text">
      <style:text-properties style:font-name="Times New Roman" fo:font-weight="normal" officeooo:rsid="01adf154" fo:background-color="transparent" loext:char-shading-value="0" style:font-name-asian="Arial1" style:font-weight-asian="normal" style:font-weight-complex="normal"/>
    </style:style>
    <style:style style:name="T142" style:family="text">
      <style:text-properties style:font-name="Times New Roman" fo:font-weight="bold" fo:background-color="#ffffff" loext:char-shading-value="0" style:font-name-asian="Arial1" style:font-weight-asian="bold" style:font-name-complex="Times New Roman" style:font-weight-complex="bold"/>
    </style:style>
    <style:style style:name="T143" style:family="text">
      <style:text-properties style:font-name="Times New Roman" fo:font-weight="normal" officeooo:rsid="01ae6206" fo:background-color="transparent" loext:char-shading-value="0" style:font-name-asian="Arial1" style:font-weight-asian="normal" style:font-weight-complex="normal"/>
    </style:style>
    <style:style style:name="T144" style:family="text">
      <style:text-properties style:font-name="Times New Roman" style:text-underline-style="solid" style:text-underline-width="auto" style:text-underline-color="font-color" fo:font-weight="bold" officeooo:rsid="01aed032" fo:background-color="transparent" loext:char-shading-value="0" style:font-name-asian="Arial1" style:font-weight-asian="bold" style:font-weight-complex="bold"/>
    </style:style>
    <style:style style:name="T145" style:family="text">
      <style:text-properties style:font-name="Times New Roman" style:text-underline-style="none" fo:font-weight="bold" officeooo:rsid="01aed032" fo:background-color="transparent" loext:char-shading-value="0" style:font-name-asian="Arial1" style:font-weight-asian="bold" style:font-weight-complex="bold"/>
    </style:style>
    <style:style style:name="T146" style:family="text">
      <style:text-properties style:font-name="Times New Roman" fo:font-weight="normal" officeooo:rsid="01b01109" fo:background-color="transparent" loext:char-shading-value="0" style:font-name-asian="Arial1" style:font-weight-asian="normal" style:font-weight-complex="normal"/>
    </style:style>
    <style:style style:name="T147" style:family="text">
      <style:text-properties fo:color="#000000" loext:opacity="100%" style:font-name="Times New Roman" style:text-underline-style="solid" style:text-underline-width="auto" style:text-underline-color="font-color" fo:font-weight="bold" officeooo:rsid="01a9dc23" fo:background-color="#ffffff" loext:char-shading-value="0" style:font-name-asian="Arial1" style:font-weight-asian="bold" style:font-name-complex="Times New Roman" style:font-weight-complex="bold"/>
    </style:style>
    <style:style style:name="T148" style:family="text">
      <style:text-properties style:font-name="Times New Roman" fo:font-weight="normal" officeooo:rsid="01b131f5" fo:background-color="transparent" loext:char-shading-value="0" style:font-name-asian="Arial1" style:font-weight-asian="normal" style:font-weight-complex="normal"/>
    </style:style>
    <style:style style:name="T149" style:family="text">
      <style:text-properties fo:color="#000000" loext:opacity="100%" style:font-name="Times New Roman" fo:language="pt" fo:country="BR" style:text-underline-style="none" fo:font-weight="bold" officeooo:rsid="002cb1a9" style:letter-kerning="true" fo:background-color="#ffffff" loext:char-shading-value="0" style:language-asian="zh" style:country-asian="CN" style:font-weight-asian="bold" style:font-name-complex="Times New Roman" style:language-complex="hi" style:country-complex="IN" style:font-weight-complex="bold"/>
    </style:style>
    <style:style style:name="T150" style:family="text">
      <style:text-properties fo:color="#000000" loext:opacity="100%" style:font-name="Times New Roman" fo:language="pt" fo:country="BR" style:text-underline-style="none" fo:font-weight="bold" officeooo:rsid="0277d68d" style:letter-kerning="true" fo:background-color="#ffffff" loext:char-shading-value="0" style:language-asian="zh" style:country-asian="CN" style:font-weight-asian="bold" style:language-complex="hi" style:country-complex="IN" style:font-weight-complex="bold"/>
    </style:style>
    <style:style style:name="T151" style:family="text">
      <style:text-properties fo:color="#000000" loext:opacity="100%" style:font-name="Times New Roman" fo:language="pt" fo:country="BR" style:text-underline-style="none" fo:font-weight="normal" officeooo:rsid="0277d68d" style:letter-kerning="true" fo:background-color="#ffffff" loext:char-shading-value="0" style:language-asian="zh" style:country-asian="CN" style:font-weight-asian="normal" style:language-complex="hi" style:country-complex="IN" style:font-weight-complex="normal"/>
    </style:style>
    <style:style style:name="T152" style:family="text">
      <style:text-properties fo:color="#000000" loext:opacity="100%" style:font-name="Times New Roman" fo:language="pt" fo:country="BR" style:text-underline-style="solid" style:text-underline-width="auto" style:text-underline-color="font-color" fo:font-weight="bold" officeooo:rsid="01b131f5" style:letter-kerning="true" fo:background-color="#ffffff" loext:char-shading-value="0" style:language-asian="zh" style:country-asian="CN" style:font-weight-asian="bold" style:language-complex="hi" style:country-complex="IN" style:font-weight-complex="bold"/>
    </style:style>
    <style:style style:name="T153" style:family="text">
      <style:text-properties fo:color="#000000" loext:opacity="100%" style:font-name="Times New Roman" fo:language="pt" fo:country="BR" style:text-underline-style="none" fo:font-weight="normal" officeooo:rsid="01b131f5" style:letter-kerning="true" fo:background-color="#ffffff" loext:char-shading-value="0" style:language-asian="zh" style:country-asian="CN" style:font-weight-asian="normal" style:language-complex="hi" style:country-complex="IN" style:font-weight-complex="normal"/>
    </style:style>
    <style:style style:name="T154" style:family="text">
      <style:text-properties fo:color="#000000" loext:opacity="100%" style:font-name="Times New Roman" fo:font-size="12pt" fo:language="pt" fo:country="BR" style:text-underline-style="none" fo:font-weight="normal" officeooo:rsid="026db0b1" style:letter-kerning="true" fo:background-color="#ffffff" loext:char-shading-value="0" style:font-family-asian="'Times New Roman'" style:font-family-generic-asian="system" style:font-pitch-asian="variable" style:font-size-asian="12pt" style:language-asian="zh" style:country-asian="CN" style:font-weight-asian="normal" style:font-family-complex="'Times New Roman'" style:font-family-generic-complex="system" style:font-pitch-complex="variable" style:font-size-complex="12pt" style:language-complex="hi" style:country-complex="IN" style:font-weight-complex="normal"/>
    </style:style>
    <style:style style:name="T155" style:family="text">
      <style:text-properties fo:color="#000000" loext:opacity="100%" style:font-name="Times New Roman" fo:font-size="12pt" fo:language="pt" fo:country="BR" style:text-underline-style="none" fo:font-weight="normal" officeooo:rsid="01804603" style:letter-kerning="true" fo:background-color="#ffffff" loext:char-shading-value="0" style:font-family-asian="'Times New Roman'" style:font-family-generic-asian="system" style:font-pitch-asian="variable" style:font-size-asian="12pt" style:language-asian="zh" style:country-asian="CN" style:font-weight-asian="normal" style:font-family-complex="'Times New Roman'" style:font-family-generic-complex="system" style:font-pitch-complex="variable" style:font-size-complex="12pt" style:language-complex="hi" style:country-complex="IN" style:font-weight-complex="normal"/>
    </style:style>
    <style:style style:name="T156" style:family="text">
      <style:text-properties fo:color="#000000" loext:opacity="100%" style:font-name="Times New Roman" fo:font-size="12pt" fo:language="pt" fo:country="BR" style:text-underline-style="none" fo:font-weight="normal" officeooo:rsid="0139b333" style:letter-kerning="true" fo:background-color="#ffffff" loext:char-shading-value="0" style:font-family-asian="'Times New Roman'" style:font-family-generic-asian="system" style:font-pitch-asian="variable" style:font-size-asian="12pt" style:language-asian="zh" style:country-asian="CN" style:font-weight-asian="normal" style:font-family-complex="'Times New Roman'" style:font-family-generic-complex="system" style:font-pitch-complex="variable" style:font-size-complex="12pt" style:language-complex="hi" style:country-complex="IN" style:font-weight-complex="normal"/>
    </style:style>
    <style:style style:name="T157" style:family="text">
      <style:text-properties fo:color="#000000" loext:opacity="100%" style:font-name="Times New Roman" fo:font-size="12pt" fo:language="pt" fo:country="BR" style:text-underline-style="none" fo:font-weight="normal" officeooo:rsid="00ae0c83" style:letter-kerning="true" fo:background-color="#ffffff" loext:char-shading-value="0" style:font-family-asian="'Times New Roman'" style:font-family-generic-asian="system" style:font-pitch-asian="variable" style:font-size-asian="12pt" style:language-asian="zh" style:country-asian="CN" style:font-weight-asian="normal" style:font-family-complex="'Times New Roman'" style:font-family-generic-complex="system" style:font-pitch-complex="variable" style:font-size-complex="12pt" style:language-complex="hi" style:country-complex="IN" style:font-weight-complex="normal"/>
    </style:style>
    <style:style style:name="T158" style:family="text">
      <style:text-properties fo:color="#000000" loext:opacity="100%" style:font-name="Times New Roman" fo:font-size="12pt" fo:language="pt" fo:country="BR" style:text-underline-style="none" fo:font-weight="normal" officeooo:rsid="008b815f" style:letter-kerning="true" fo:background-color="#ffffff" loext:char-shading-value="0" style:font-family-asian="'Times New Roman'" style:font-family-generic-asian="system" style:font-pitch-asian="variable" style:font-size-asian="12pt" style:language-asian="zh" style:country-asian="CN" style:font-weight-asian="normal" style:font-family-complex="'Times New Roman'" style:font-family-generic-complex="system" style:font-pitch-complex="variable" style:font-size-complex="12pt" style:language-complex="hi" style:country-complex="IN" style:font-weight-complex="normal"/>
    </style:style>
    <style:style style:name="T159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5197b5" style:text-underline-mode="continuous" style:text-overline-mode="continuous" style:text-line-through-mode="continuous" fo:background-color="transparent" loext:char-shading-value="0" style:font-size-asian="12pt" style:font-weight-asian="bold" style:font-name-complex="Arial1" style:font-size-complex="12pt" style:font-weight-complex="bold"/>
    </style:style>
    <style:style style:name="T160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1b1cbbc" style:text-underline-mode="continuous" style:text-overline-mode="continuous" style:text-line-through-mode="continuous" fo:background-color="transparent" loext:char-shading-value="0" style:font-size-asian="12pt" style:font-weight-asian="bold" style:font-name-complex="Arial1" style:font-size-complex="12pt" style:font-weight-complex="bold"/>
    </style:style>
    <style:style style:name="T161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7c50c5" style:text-underline-mode="continuous" style:text-overline-mode="continuous" style:text-line-through-mode="continuous" fo:background-color="transparent" loext:char-shading-value="0" style:font-size-asian="12pt" style:font-weight-asian="bold" style:font-name-complex="Arial1" style:font-size-complex="12pt" style:font-weight-complex="bold"/>
    </style:style>
    <style:style style:name="T162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13a56f4" style:text-underline-mode="continuous" style:text-overline-mode="continuous" style:text-line-through-mode="continuous" fo:background-color="transparent" loext:char-shading-value="0" style:font-size-asian="12pt" style:font-weight-asian="bold" style:font-name-complex="Arial1" style:font-size-complex="12pt" style:font-weight-complex="bold"/>
    </style:style>
    <style:style style:name="T163" style:family="text">
      <style:text-properties fo:color="#000000" loext:opacity="100%" style:font-name="Times New Roman" fo:font-size="12pt" fo:font-style="italic" style:text-underline-style="solid" style:text-underline-width="auto" style:text-underline-color="font-color" fo:font-weight="bold" officeooo:rsid="007c50c5" style:text-underline-mode="continuous" style:text-overline-mode="continuous" style:text-line-through-mode="continuous" fo:background-color="transparent" loext:char-shading-value="0" style:font-size-asian="12pt" style:font-style-asian="italic" style:font-weight-asian="bold" style:font-name-complex="Arial1" style:font-size-complex="12pt" style:font-style-complex="italic" style:font-weight-complex="bold"/>
    </style:style>
    <style:style style:name="T164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07c50c5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165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1b1cbbc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166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174f85d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167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138e557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168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13a56f4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169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71eb4a" style:text-underline-mode="continuous" style:text-overline-mode="continuous" style:text-line-through-mode="continuous" fo:background-color="transparent" loext:char-shading-value="0" style:font-size-asian="12pt" style:font-weight-asian="bold" style:font-name-complex="Arial1" style:font-size-complex="12pt" style:font-weight-complex="bold"/>
    </style:style>
    <style:style style:name="T170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174f85d" style:text-underline-mode="continuous" style:text-overline-mode="continuous" style:text-line-through-mode="continuous" fo:background-color="transparent" loext:char-shading-value="0" style:font-size-asian="12pt" style:font-weight-asian="bold" style:font-name-complex="Arial1" style:font-size-complex="12pt" style:font-weight-complex="bold"/>
    </style:style>
    <style:style style:name="T171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name-complex="Arial1" style:font-size-complex="12pt"/>
    </style:style>
    <style:style style:name="T172" style:family="text">
      <style:text-properties style:font-name="Times New Roman" fo:font-style="normal" style:text-underline-style="none" fo:font-weight="normal" officeooo:rsid="01b1cbbc" style:font-style-asian="normal" style:font-weight-asian="normal" style:font-weight-complex="normal"/>
    </style:style>
    <style:style style:name="T173" style:family="text">
      <style:text-properties style:font-name="Times New Roman" fo:font-style="normal" style:text-underline-style="none" fo:font-weight="normal" officeooo:rsid="007bb3b2" style:font-style-asian="normal" style:font-weight-asian="normal" style:font-weight-complex="normal"/>
    </style:style>
    <style:style style:name="T174" style:family="text">
      <style:text-properties style:font-name="Times New Roman" fo:font-style="normal" style:text-underline-style="none" fo:font-weight="normal" officeooo:rsid="008b5633" style:font-style-asian="normal" style:font-weight-asian="normal"/>
    </style:style>
    <style:style style:name="T175" style:family="text">
      <style:text-properties style:font-name="Times New Roman" fo:font-style="normal" style:text-underline-style="none" fo:font-weight="normal" officeooo:rsid="008b5633" style:font-style-asian="normal" style:font-weight-asian="normal" style:font-weight-complex="normal"/>
    </style:style>
    <style:style style:name="T176" style:family="text">
      <style:text-properties style:font-name="Times New Roman" fo:letter-spacing="-0.002cm" fo:font-style="normal" style:text-underline-style="none" fo:font-weight="normal" officeooo:rsid="008b5633" style:language-asian="hi" style:country-asian="IN" style:font-style-asian="normal" style:font-weight-asian="normal" style:font-weight-complex="normal"/>
    </style:style>
    <style:style style:name="T177" style:family="text">
      <style:text-properties style:font-name="Times New Roman" fo:letter-spacing="-0.002cm" fo:font-style="normal" style:text-underline-style="none" fo:font-weight="normal" officeooo:rsid="00ff983d" style:language-asian="hi" style:country-asian="IN" style:font-style-asian="normal" style:font-weight-asian="normal" style:font-weight-complex="normal"/>
    </style:style>
    <style:style style:name="T178" style:family="text">
      <style:text-properties style:font-name="Times New Roman" fo:letter-spacing="-0.002cm" fo:font-style="normal" style:text-underline-style="none" fo:font-weight="normal" officeooo:rsid="01b1cbbc" style:language-asian="hi" style:country-asian="IN" style:font-style-asian="normal" style:font-weight-asian="normal" style:font-weight-complex="normal"/>
    </style:style>
    <style:style style:name="T179" style:family="text">
      <style:text-properties style:font-name="Times New Roman" fo:font-style="normal" style:text-underline-style="none" officeooo:rsid="008b5633" style:font-style-asian="normal" style:font-style-complex="normal"/>
    </style:style>
    <style:style style:name="T180" style:family="text">
      <style:text-properties style:font-name="Times New Roman" fo:font-style="normal" style:text-underline-style="none" fo:font-weight="bold" officeooo:rsid="01b1cbbc" style:font-style-asian="normal" style:font-weight-asian="bold" style:font-style-complex="normal" style:font-weight-complex="bold"/>
    </style:style>
    <style:style style:name="T181" style:family="text">
      <style:text-properties style:font-name="Times New Roman" fo:font-style="normal" style:text-underline-style="none" fo:font-weight="bold" officeooo:rsid="008b5633" style:font-style-asian="normal" style:font-weight-asian="bold" style:font-weight-complex="bold"/>
    </style:style>
    <style:style style:name="T182" style:family="text">
      <style:text-properties style:font-name="Times New Roman" fo:font-style="normal" style:text-underline-style="none" fo:font-weight="bold" officeooo:rsid="01b1cbbc" style:font-style-asian="normal" style:font-weight-asian="bold" style:font-weight-complex="bold"/>
    </style:style>
    <style:style style:name="T183" style:family="text">
      <style:text-properties style:font-name="Times New Roman" fo:font-style="normal" style:text-underline-style="none" officeooo:rsid="01b1cbbc" style:font-style-asian="normal" style:font-weight-complex="normal"/>
    </style:style>
    <style:style style:name="T184" style:family="text">
      <style:text-properties fo:color="#000000" loext:opacity="100%" style:font-name="Times New Roman" fo:font-style="normal" style:text-underline-style="none" fo:font-weight="bold" officeooo:rsid="0273e2f6" fo:background-color="#ffffff" loext:char-shading-value="0" style:font-name-asian="Arial1" style:font-style-asian="normal" style:font-weight-asian="bold" style:font-name-complex="Times New Roman" style:font-weight-complex="bold"/>
    </style:style>
    <style:style style:name="T185" style:family="text">
      <style:text-properties style:font-name="Times New Roman" fo:font-style="normal" style:text-underline-style="none" officeooo:rsid="008b5633" fo:background-color="transparent" loext:char-shading-value="0" style:font-style-asian="normal" style:font-weight-complex="normal"/>
    </style:style>
    <style:style style:name="T186" style:family="text">
      <style:text-properties style:font-name="Times New Roman" fo:letter-spacing="-0.002cm" fo:font-style="normal" style:text-underline-style="none" fo:font-weight="normal" officeooo:rsid="00343481" style:language-asian="hi" style:country-asian="IN" style:font-style-asian="normal" style:font-weight-asian="normal" style:font-weight-complex="normal"/>
    </style:style>
    <style:style style:name="T187" style:family="text">
      <style:text-properties fo:color="#000000" loext:opacity="100%" style:font-name="Times New Roman" fo:font-size="12pt" fo:letter-spacing="-0.002cm" fo:font-style="normal" style:text-underline-style="none" fo:font-weight="normal" officeooo:rsid="01761d07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188" style:family="text">
      <style:text-properties style:font-name="Times New Roman" fo:letter-spacing="-0.002cm" fo:font-style="normal" style:text-underline-style="none" fo:font-weight="normal" officeooo:rsid="008b5633" style:font-style-asian="normal" style:font-weight-asian="normal" style:font-weight-complex="normal"/>
    </style:style>
    <style:style style:name="T189" style:family="text">
      <style:text-properties style:font-name="Times New Roman" fo:letter-spacing="-0.002cm" fo:font-style="normal" style:text-underline-style="none" fo:font-weight="normal" officeooo:rsid="011d72e3" style:font-style-asian="normal" style:font-weight-asian="normal" style:font-weight-complex="normal"/>
    </style:style>
    <style:style style:name="T190" style:family="text">
      <style:text-properties style:font-name="Times New Roman" style:text-underline-style="none" fo:font-weight="normal" style:font-weight-asian="normal" style:font-weight-complex="normal"/>
    </style:style>
    <style:style style:name="T191" style:family="text">
      <style:text-properties style:font-name="Times New Roman" style:text-underline-style="none" fo:font-weight="normal" officeooo:rsid="011d72e3" style:font-weight-asian="normal" style:font-weight-complex="normal"/>
    </style:style>
    <style:style style:name="T192" style:family="text">
      <style:text-properties style:font-name="Times New Roman" fo:font-style="normal" style:text-underline-style="none" fo:font-weight="normal" officeooo:rsid="007591c5" style:font-style-asian="normal" style:font-weight-asian="normal" style:font-weight-complex="normal"/>
    </style:style>
    <style:style style:name="T193" style:family="text">
      <style:text-properties style:font-name="Times New Roman" fo:letter-spacing="-0.002cm" fo:font-style="normal" style:text-underline-style="none" fo:font-weight="normal" officeooo:rsid="01b31499" style:language-asian="hi" style:country-asian="IN" style:font-style-asian="normal" style:font-weight-asian="normal" style:font-weight-complex="normal"/>
    </style:style>
    <style:style style:name="T194" style:family="text">
      <style:text-properties style:font-name="Times New Roman" fo:letter-spacing="-0.002cm" fo:font-style="normal" style:text-underline-style="none" fo:font-weight="normal" officeooo:rsid="00ff983d" style:language-asian="hi" style:country-asian="IN" style:font-style-asian="normal" style:font-weight-asian="normal" style:font-style-complex="normal" style:font-weight-complex="normal"/>
    </style:style>
    <style:style style:name="T195" style:family="text">
      <style:text-properties style:font-name="Times New Roman" fo:font-size="12pt" fo:letter-spacing="-0.002cm" fo:font-style="italic" style:text-underline-style="none" fo:font-weight="bold" officeooo:rsid="00ff983d" fo:background-color="#ffffff" loext:char-shading-value="0" style:font-name-asian="Arial1" style:font-size-asian="12pt" style:language-asian="hi" style:country-asian="IN" style:font-style-asian="italic" style:font-weight-asian="bold" style:font-name-complex="Times New Roman" style:font-size-complex="12pt" style:font-style-complex="italic" style:font-weight-complex="bold"/>
    </style:style>
    <style:style style:name="T196" style:family="text">
      <style:text-properties style:font-name="Times New Roman" fo:font-size="12pt" fo:letter-spacing="-0.002cm" fo:font-style="normal" style:text-underline-style="none" fo:font-weight="bold" officeooo:rsid="00ff983d" fo:background-color="#ffffff" loext:char-shading-value="0" style:font-name-asian="Arial1" style:font-size-asian="12pt" style:language-asian="hi" style:country-asian="IN" style:font-style-asian="normal" style:font-weight-asian="bold" style:font-name-complex="Times New Roman" style:font-size-complex="12pt" style:font-style-complex="normal" style:font-weight-complex="bold"/>
    </style:style>
    <style:style style:name="T197" style:family="text">
      <style:text-properties style:font-name="Times New Roman" fo:font-size="12pt" fo:language="pt" fo:country="BR" fo:font-style="normal" style:text-underline-style="none" fo:font-weight="bold" officeooo:rsid="003adbcb" style:letter-kerning="true" fo:background-color="#ffffff" loext:char-shading-value="0" style:font-name-asian="Arial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weight-complex="bold"/>
    </style:style>
    <style:style style:name="T198" style:family="text">
      <style:text-properties style:font-name="Times New Roman" fo:letter-spacing="-0.002cm" fo:language="pt" fo:country="BR" fo:font-style="normal" style:text-underline-style="none" fo:font-weight="normal" officeooo:rsid="013a56f4" style:letter-kerning="true" style:font-name-asian="Arial1" style:language-asian="zh" style:country-asian="CN" style:font-style-asian="normal" style:font-weight-asian="normal" style:language-complex="hi" style:country-complex="IN" style:font-weight-complex="normal"/>
    </style:style>
    <style:style style:name="T199" style:family="text">
      <style:text-properties fo:color="#000000" loext:opacity="100%" style:font-name="Times New Roman" fo:font-size="12pt" style:text-underline-style="none" fo:font-weight="normal" style:text-underline-mode="continuous" style:text-overline-mode="continuous" style:text-line-through-mode="continuous" fo:background-color="#ffffff" loext:char-shading-value="0" style:font-size-asian="12pt" style:font-weight-asian="normal" style:font-name-complex="Arial1" style:font-size-complex="12pt" style:font-weight-complex="normal"/>
    </style:style>
    <style:style style:name="T200" style:family="text">
      <style:text-properties fo:color="#000000" loext:opacity="100%" style:font-name="Times New Roman" fo:font-size="12pt" style:text-underline-style="none" fo:font-weight="normal" officeooo:rsid="00c1ffb4" style:text-underline-mode="continuous" style:text-overline-mode="continuous" style:text-line-through-mode="continuous" fo:background-color="#ffffff" loext:char-shading-value="0" style:font-size-asian="12pt" style:font-weight-asian="normal" style:font-name-complex="Arial1" style:font-size-complex="12pt" style:font-weight-complex="normal"/>
    </style:style>
    <style:style style:name="T201" style:family="text">
      <style:text-properties fo:color="#000000" loext:opacity="100%" style:font-name="Times New Roman" fo:font-size="12pt" style:text-underline-style="none" fo:font-weight="normal" officeooo:rsid="01b31499" style:text-underline-mode="continuous" style:text-overline-mode="continuous" style:text-line-through-mode="continuous" fo:background-color="#ffffff" loext:char-shading-value="0" style:font-size-asian="12pt" style:font-weight-asian="normal" style:font-name-complex="Arial1" style:font-size-complex="12pt" style:font-weight-complex="normal"/>
    </style:style>
    <style:style style:name="T202" style:family="text">
      <style:text-properties fo:color="#000000" loext:opacity="100%" style:font-name="Times New Roman" fo:font-size="12pt" style:text-underline-style="none" fo:font-weight="normal" officeooo:rsid="0174f85d" style:text-underline-mode="continuous" style:text-overline-mode="continuous" style:text-line-through-mode="continuous" fo:background-color="#ffffff" loext:char-shading-value="0" style:font-size-asian="12pt" style:font-weight-asian="normal" style:font-name-complex="Arial1" style:font-size-complex="12pt" style:font-weight-complex="normal"/>
    </style:style>
    <style:style style:name="T203" style:family="text">
      <style:text-properties fo:color="#000000" loext:opacity="100%" style:font-name="Times New Roman" fo:font-size="12pt" fo:font-style="normal" style:text-underline-style="none" fo:font-weight="normal" officeooo:rsid="008b5633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1" style:font-size-complex="12pt" style:font-weight-complex="normal"/>
    </style:style>
    <style:style style:name="T204" style:family="text">
      <style:text-properties fo:color="#000000" loext:opacity="100%" style:font-name="Times New Roman" fo:font-size="12pt" fo:font-style="normal" style:text-underline-style="none" fo:font-weight="normal" officeooo:rsid="0174f85d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1" style:font-size-complex="12pt" style:font-weight-complex="normal"/>
    </style:style>
    <style:style style:name="T205" style:family="text">
      <style:text-properties fo:color="#000000" loext:opacity="100%" style:font-name="Times New Roman" fo:font-size="12pt" fo:font-style="normal" style:text-underline-style="none" fo:font-weight="normal" officeooo:rsid="007bb3b2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1" style:font-size-complex="12pt" style:font-weight-complex="normal"/>
    </style:style>
    <style:style style:name="T206" style:family="text">
      <style:text-properties fo:color="#000000" loext:opacity="100%" style:font-name="Times New Roman" fo:font-size="12pt" fo:letter-spacing="-0.002cm" fo:font-style="normal" style:text-underline-style="none" fo:font-weight="normal" officeooo:rsid="008b5633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207" style:family="text">
      <style:text-properties fo:color="#000000" loext:opacity="100%" style:font-name="Times New Roman" fo:font-size="12pt" fo:letter-spacing="-0.002cm" fo:font-style="normal" style:text-underline-style="none" fo:font-weight="normal" officeooo:rsid="00ff983d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208" style:family="text">
      <style:text-properties fo:color="#000000" loext:opacity="100%" style:font-name="Times New Roman" fo:font-size="12pt" fo:letter-spacing="-0.002cm" fo:font-style="normal" style:text-underline-style="none" fo:font-weight="normal" officeooo:rsid="0174f85d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209" style:family="text">
      <style:text-properties fo:color="#000000" loext:opacity="100%" style:font-name="Times New Roman" fo:font-size="12pt" fo:letter-spacing="-0.002cm" fo:font-style="normal" style:text-underline-style="none" fo:font-weight="normal" officeooo:rsid="00ff983d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1" style:font-size-complex="12pt" style:font-style-complex="normal" style:font-weight-complex="normal"/>
    </style:style>
    <style:style style:name="T210" style:family="text">
      <style:text-properties fo:color="#000000" loext:opacity="100%" style:font-name="Times New Roman" fo:font-size="12pt" fo:letter-spacing="-0.002cm" fo:font-style="normal" style:text-underline-style="none" fo:font-weight="bold" officeooo:rsid="0174f85d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bold" style:font-name-complex="Arial1" style:font-size-complex="12pt" style:font-style-complex="normal" style:font-weight-complex="bold"/>
    </style:style>
    <style:style style:name="T211" style:family="text">
      <style:text-properties fo:color="#000000" loext:opacity="100%" style:font-name="Times New Roman" fo:font-size="12pt" fo:font-style="normal" style:text-underline-style="none" fo:font-weight="bold" officeooo:rsid="008b5633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Arial1" style:font-size-complex="12pt" style:font-weight-complex="bold"/>
    </style:style>
    <style:style style:name="T212" style:family="text">
      <style:text-properties fo:color="#000000" loext:opacity="100%" style:font-name="Times New Roman" fo:font-size="12pt" fo:language="pt" fo:country="BR" fo:font-style="normal" style:text-underline-style="none" fo:font-weight="bold" officeooo:rsid="003adbcb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weight-complex="bold"/>
    </style:style>
    <style:style style:name="T213" style:family="text">
      <style:text-properties fo:color="#000000" loext:opacity="100%" style:font-name="Times New Roman" fo:font-size="12pt" fo:font-style="normal" style:text-underline-style="none" fo:font-weight="normal" officeooo:rsid="008b5633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name-complex="Arial1" style:font-size-complex="12pt" style:font-weight-complex="normal"/>
    </style:style>
    <style:style style:name="T214" style:family="text">
      <style:text-properties fo:color="#000000" loext:opacity="100%" style:font-name="Times New Roman" fo:font-size="12pt" fo:letter-spacing="-0.002cm" fo:font-style="normal" style:text-underline-style="none" fo:font-weight="normal" officeooo:rsid="00343481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215" style:family="text">
      <style:text-properties fo:color="#000000" loext:opacity="100%" style:font-name="Times New Roman" fo:font-size="12pt" fo:letter-spacing="-0.002cm" fo:language="pt" fo:country="BR" fo:font-style="normal" style:text-underline-style="none" fo:font-weight="normal" officeooo:rsid="013a56f4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weight-complex="normal"/>
    </style:style>
    <style:style style:name="T216" style:family="text">
      <style:text-properties fo:color="#000000" loext:opacity="100%" style:font-name="Times New Roman" fo:font-size="12pt" fo:letter-spacing="-0.002cm" fo:font-style="normal" style:text-underline-style="none" fo:font-weight="normal" officeooo:rsid="008b5633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1" style:font-size-complex="12pt" style:font-weight-complex="normal"/>
    </style:style>
    <style:style style:name="T217" style:family="text">
      <style:text-properties fo:color="#000000" loext:opacity="100%" style:font-name="Times New Roman" fo:font-size="12pt" fo:letter-spacing="-0.002cm" fo:font-style="normal" style:text-underline-style="none" fo:font-weight="normal" officeooo:rsid="011d72e3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1" style:font-size-complex="12pt" style:font-weight-complex="normal"/>
    </style:style>
    <style:style style:name="T218" style:family="text">
      <style:text-properties fo:color="#000000" loext:opacity="100%" style:font-name="Times New Roman" fo:font-size="12pt" style:text-underline-style="none" fo:font-weight="normal" officeooo:rsid="01b42693" style:text-underline-mode="continuous" style:text-overline-mode="continuous" style:text-line-through-mode="continuous" fo:background-color="#ffffff" loext:char-shading-value="0" style:font-size-asian="12pt" style:font-weight-asian="normal" style:font-name-complex="Arial1" style:font-size-complex="12pt" style:font-weight-complex="normal"/>
    </style:style>
    <style:style style:name="T219" style:family="text">
      <style:text-properties fo:color="#000000" loext:opacity="100%" style:font-name="Times New Roman" fo:font-size="12pt" fo:font-style="normal" style:text-underline-style="none" fo:font-weight="normal" officeooo:rsid="01b42693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1" style:font-size-complex="12pt" style:font-weight-complex="normal"/>
    </style:style>
    <style:style style:name="T220" style:family="text">
      <style:text-properties fo:color="#000000" loext:opacity="100%" style:font-name="Times New Roman" fo:font-size="12pt" fo:letter-spacing="-0.002cm" fo:font-style="normal" style:text-underline-style="none" fo:font-weight="normal" officeooo:rsid="01b42693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221" style:family="text">
      <style:text-properties fo:color="#000000" loext:opacity="100%" style:font-name="Times New Roman" fo:font-size="12pt" fo:letter-spacing="-0.002cm" fo:font-style="normal" style:text-underline-style="none" fo:font-weight="bold" officeooo:rsid="01b1cbbc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bold" style:font-name-complex="Arial1" style:font-size-complex="12pt" style:font-style-complex="normal" style:font-weight-complex="bold"/>
    </style:style>
    <style:style style:name="T222" style:family="text">
      <style:text-properties fo:color="#000000" loext:opacity="100%" style:font-name="Times New Roman" fo:font-size="12pt" fo:letter-spacing="-0.002cm" fo:font-style="normal" style:text-underline-style="none" fo:font-weight="bold" officeooo:rsid="008b5633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bold" style:font-name-complex="Arial1" style:font-size-complex="12pt" style:font-style-complex="normal" style:font-weight-complex="bold"/>
    </style:style>
    <style:style style:name="T223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name-complex="Arial1" style:font-size-complex="12pt" style:font-weight-complex="bold"/>
    </style:style>
    <style:style style:name="T22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87199e" style:text-underline-mode="continuous" style:text-overline-mode="continuous" style:text-line-through-mode="continuous" fo:background-color="#ffffff" loext:char-shading-value="0" style:font-size-asian="12pt" style:font-weight-asian="bold" style:font-name-complex="Arial1" style:font-size-complex="12pt" style:font-weight-complex="bold"/>
    </style:style>
    <style:style style:name="T225" style:family="text">
      <style:text-properties style:use-window-font-color="true" loext:opacity="0%" style:font-name="Times New Roman" fo:font-size="12pt" style:text-underline-style="none" fo:font-weight="normal" officeooo:rsid="00da26f2" style:text-underline-mode="continuous" style:text-overline-mode="continuous" style:text-line-through-mode="continuous" fo:background-color="transparent" loext:char-shading-value="0" style:font-size-asian="12pt" style:font-weight-asian="normal" style:font-name-complex="Arial1" style:font-size-complex="12pt" style:font-weight-complex="normal"/>
    </style:style>
    <style:style style:name="T226" style:family="text">
      <style:text-properties style:use-window-font-color="true" loext:opacity="0%" style:font-name="Times New Roman" fo:font-size="12pt" style:text-underline-style="none" fo:font-weight="normal" officeooo:rsid="01b625fd" style:text-underline-mode="continuous" style:text-overline-mode="continuous" style:text-line-through-mode="continuous" fo:background-color="transparent" loext:char-shading-value="0" style:font-size-asian="12pt" style:font-weight-asian="normal" style:font-name-complex="Arial1" style:font-size-complex="12pt" style:font-weight-complex="normal"/>
    </style:style>
    <style:style style:name="T227" style:family="text">
      <style:text-properties style:use-window-font-color="true" loext:opacity="0%" style:font-name="Times New Roman" fo:font-size="12pt" style:text-underline-style="none" fo:font-weight="normal" officeooo:rsid="0176fcc4" style:text-underline-mode="continuous" style:text-overline-mode="continuous" style:text-line-through-mode="continuous" fo:background-color="transparent" loext:char-shading-value="0" style:font-size-asian="12pt" style:font-weight-asian="normal" style:font-name-complex="Arial1" style:font-size-complex="12pt" style:font-weight-complex="normal"/>
    </style:style>
    <style:style style:name="T228" style:family="text">
      <style:text-properties style:use-window-font-color="true" loext:opacity="0%" style:font-name="Times New Roman" fo:font-size="12pt" style:text-underline-style="none" fo:font-weight="normal" officeooo:rsid="013b0c10" style:text-underline-mode="continuous" style:text-overline-mode="continuous" style:text-line-through-mode="continuous" fo:background-color="transparent" loext:char-shading-value="0" style:font-size-asian="12pt" style:font-weight-asian="normal" style:font-name-complex="Arial1" style:font-size-complex="12pt" style:font-weight-complex="normal"/>
    </style:style>
    <style:style style:name="T229" style:family="text">
      <style:text-properties fo:color="#000000" loext:opacity="100%" style:font-name="Times New Roman" fo:font-size="12pt" style:text-underline-style="none" fo:font-weight="normal" officeooo:rsid="01095381" style:text-underline-mode="continuous" style:text-overline-mode="continuous" style:text-line-through-mode="continuous" fo:background-color="transparent" loext:char-shading-value="0" style:font-size-asian="12pt" style:font-weight-asian="normal" style:font-name-complex="Arial1" style:font-size-complex="12pt" style:font-weight-complex="normal"/>
    </style:style>
    <style:style style:name="T230" style:family="text">
      <style:text-properties fo:color="#000000" loext:opacity="100%" style:font-name="Times New Roman" fo:font-size="12pt" style:text-underline-style="none" fo:font-weight="normal" officeooo:rsid="00da26f2" style:text-underline-mode="continuous" style:text-overline-mode="continuous" style:text-line-through-mode="continuous" fo:background-color="transparent" loext:char-shading-value="0" style:font-size-asian="12pt" style:font-weight-asian="normal" style:font-name-complex="Arial1" style:font-size-complex="12pt" style:font-weight-complex="normal"/>
    </style:style>
    <style:style style:name="T231" style:family="text">
      <style:text-properties fo:color="#000000" loext:opacity="100%" style:font-name="Times New Roman" fo:font-size="12pt" style:text-underline-style="none" fo:font-weight="normal" officeooo:rsid="01b625fd" style:text-underline-mode="continuous" style:text-overline-mode="continuous" style:text-line-through-mode="continuous" fo:background-color="transparent" loext:char-shading-value="0" style:font-size-asian="12pt" style:font-weight-asian="normal" style:font-name-complex="Arial1" style:font-size-complex="12pt" style:font-weight-complex="normal"/>
    </style:style>
    <style:style style:name="T232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1b625fd" style:text-underline-mode="continuous" style:text-overline-mode="continuous" style:text-line-through-mode="continuous" fo:background-color="transparent" loext:char-shading-value="0" style:font-size-asian="12pt" style:font-weight-asian="normal" style:font-name-complex="Arial1" style:font-size-complex="12pt" style:font-weight-complex="normal"/>
    </style:style>
    <style:style style:name="T233" style:family="text">
      <style:text-properties style:use-window-font-color="true" loext:opacity="0%" style:font-name="Times New Roman" fo:font-size="12pt" style:text-underline-style="none" fo:font-weight="normal" officeooo:rsid="007f82f4" style:text-underline-mode="continuous" style:text-overline-mode="continuous" style:text-line-through-mode="continuous" fo:background-color="#ffffff" loext:char-shading-value="0" style:font-size-asian="12pt" style:font-weight-asian="normal" style:font-name-complex="Arial1" style:font-size-complex="12pt" style:font-weight-complex="normal"/>
    </style:style>
    <style:style style:name="T234" style:family="text">
      <style:text-properties style:use-window-font-color="true" loext:opacity="0%" style:font-name="Times New Roman" fo:font-size="12pt" fo:background-color="#ffffff" loext:char-shading-value="0" style:font-size-asian="12pt" style:font-name-complex="Arial1" style:font-size-complex="12pt"/>
    </style:style>
    <style:style style:name="T235" style:family="text">
      <style:text-properties style:use-window-font-color="true" loext:opacity="0%" style:font-name="Times New Roman" fo:font-size="12pt" officeooo:rsid="012213f2" fo:background-color="#ffffff" loext:char-shading-value="0" style:font-size-asian="12pt" style:font-name-complex="Arial1" style:font-size-complex="12pt"/>
    </style:style>
    <style:style style:name="T236" style:family="text">
      <style:text-properties style:use-window-font-color="true" loext:opacity="0%" style:font-name="Times New Roman" fo:font-size="12pt" officeooo:rsid="0177ee61" fo:background-color="#ffffff" loext:char-shading-value="0" style:font-size-asian="12pt" style:font-name-complex="Arial1" style:font-size-complex="12pt"/>
    </style:style>
    <style:style style:name="T237" style:family="text">
      <style:text-properties style:use-window-font-color="true" loext:opacity="0%" style:font-name="Times New Roman" fo:font-size="12pt" officeooo:rsid="01b625fd" fo:background-color="#ffffff" loext:char-shading-value="0" style:font-size-asian="12pt" style:font-name-complex="Arial1" style:font-size-complex="12pt"/>
    </style:style>
    <style:style style:name="T238" style:family="text">
      <style:text-properties style:use-window-font-color="true" loext:opacity="0%" style:font-name="Times New Roman" fo:font-size="12pt" officeooo:rsid="007e81b5" fo:background-color="#ffffff" loext:char-shading-value="0" style:font-size-asian="12pt" style:font-name-complex="Arial1" style:font-size-complex="12pt"/>
    </style:style>
    <style:style style:name="T239" style:family="text">
      <style:text-properties fo:color="#000000" loext:opacity="100%"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40" style:family="text">
      <style:text-properties fo:color="#000000" loext:opacity="100%" style:font-name="Times New Roman" fo:font-size="12pt" fo:font-weight="normal" officeooo:rsid="007e81b5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41" style:family="text">
      <style:text-properties style:use-window-font-color="true" loext:opacity="0%" style:font-name="Times New Roman" fo:font-size="12pt" officeooo:rsid="00807c4c" fo:background-color="#ffffff" loext:char-shading-value="0" style:font-size-asian="12pt" style:font-name-complex="Arial1" style:font-size-complex="12pt"/>
    </style:style>
    <style:style style:name="T242" style:family="text">
      <style:text-properties style:use-window-font-color="true" loext:opacity="0%" style:font-name="Times New Roman" fo:font-size="12pt" officeooo:rsid="00be32c5" fo:background-color="#ffffff" loext:char-shading-value="0" style:font-size-asian="12pt" style:font-name-complex="Arial1" style:font-size-complex="12pt"/>
    </style:style>
    <style:style style:name="T243" style:family="text"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T244" style:family="text">
      <style:text-properties fo:color="#000000" loext:opacity="100%" style:font-name="Times New Roman" fo:font-weight="bold" officeooo:rsid="00be32c5" style:font-name-asian="Times New Roman" style:font-weight-asian="bold" style:font-name-complex="Times New Roman" style:font-weight-complex="bold"/>
    </style:style>
    <style:style style:name="T245" style:family="text">
      <style:text-properties style:use-window-font-color="true" loext:opacity="0%" style:font-name="Times New Roman" fo:font-size="12pt" fo:font-weight="bold" officeooo:rsid="00be32c5" fo:background-color="#ffffff" loext:char-shading-value="0" style:font-name-asian="Times New Roman" style:font-size-asian="12pt" style:font-weight-asian="bold" style:font-name-complex="Arial1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draw:frame draw:style-name="fr1" draw:name="Figura1" text:anchor-type="as-char" svg:y="0cm" svg:width="1.73cm" style:rel-width="scale" svg:height="2.122cm" style:rel-height="scale" draw:z-index="0"><draw:image xlink:href="Pictures/1000000000000080000000ADAB1FE0AF.jpg" xlink:type="simple" xlink:show="embed" xlink:actuate="onLoad" draw:mime-type="image/jpeg"/></draw:frame></text:span></text:span></text:p>
      <text:p text:style-name="P2">ESTADO DO CEARÁ</text:p>
      <text:p text:style-name="P2">PODER JUDICIÁRIO</text:p>
      <text:p text:style-name="P2">TRIBUNAL DE JUSTIÇA</text:p>
      <text:p text:style-name="P3">SECRETARIA DA <text:span text:style-name="T2">QUARTA</text:span> CÂMARA CRIMINAL</text:p>
      <text:p text:style-name="P4"><text:span text:style-name="T3">Telefone: </text:span><text:a xlink:type="simple" xlink:href="http://wa.me/5585982394185" text:style-name="Internet_20_link" text:visited-style-name="Visited_20_Internet_20_Link"><text:span text:style-name="T4">(85) 98239-4185</text:span></text:a><text:span text:style-name="T5"> </text:span><text:span text:style-name="T3">(whatsapp. Inativo para ligações)</text:span></text:p>
      <text:p text:style-name="P5"><text:span text:style-name="Strong_20_Emphasis"><text:span text:style-name="T6">E-mail: camcrim</text:span></text:span><text:span text:style-name="Strong_20_Emphasis"><text:span text:style-name="T7">4</text:span></text:span><text:span text:style-name="Strong_20_Emphasis"><text:span text:style-name="T6">@tjce.jus.br</text:span></text:span></text:p>
      <text:p text:style-name="P6"/>
      <text:p text:style-name="P7"><text:span text:style-name="Fonte_20_parág._20_padrão2"><text:span text:style-name="T8">ATA DA SESSÃO </text:span></text:span><text:span text:style-name="Fonte_20_parág._20_padrão2"><text:span text:style-name="T9">O</text:span></text:span><text:span text:style-name="Fonte_20_parág._20_padrão2"><text:span text:style-name="T8">RDINÁRIA N.º </text:span></text:span><text:span text:style-name="Fonte_20_parág._20_padrão2"><text:span text:style-name="T10">1</text:span></text:span><text:span text:style-name="Fonte_20_parág._20_padrão2"><text:span text:style-name="T11">7</text:span></text:span><text:span text:style-name="Fonte_20_parág._20_padrão2"><text:span text:style-name="T8"> DA </text:span></text:span><text:span text:style-name="Fonte_20_parág._20_padrão2"><text:span text:style-name="T10">QUARTA</text:span></text:span><text:span text:style-name="Fonte_20_parág._20_padrão2"><text:span text:style-name="T8"> CÂMARA CRIMINAL, EM </text:span></text:span><text:span text:style-name="Fonte_20_parág._20_padrão2"><text:span text:style-name="T11">02</text:span></text:span><text:span text:style-name="Fonte_20_parág._20_padrão2"><text:span text:style-name="T8"> DE </text:span></text:span><text:span text:style-name="Fonte_20_parág._20_padrão2"><text:span text:style-name="T11">JUNHO</text:span></text:span><text:span text:style-name="Fonte_20_parág._20_padrão2"><text:span text:style-name="T8"> DE 202</text:span></text:span><text:span text:style-name="Fonte_20_parág._20_padrão2"><text:span text:style-name="T12">6</text:span></text:span><text:span text:style-name="Fonte_20_parág._20_padrão2"><text:span text:style-name="T8">.</text:span></text:span></text:p>
      <text:p text:style-name="P8"><text:span text:style-name="Fonte_20_parág._20_padrão2"><text:span text:style-name="T13">PRESIDÊNCIA:</text:span></text:span><text:span text:style-name="Fonte_20_parág._20_padrão2"><text:span text:style-name="T6"> </text:span></text:span><text:span text:style-name="Fonte_20_parág._20_padrão2"><text:span text:style-name="T7">A</text:span></text:span><text:span text:style-name="Fonte_20_parág._20_padrão2"><text:span text:style-name="T14"> Exm</text:span></text:span><text:span text:style-name="Fonte_20_parág._20_padrão2"><text:span text:style-name="T15">a</text:span></text:span><text:span text:style-name="Fonte_20_parág._20_padrão2"><text:span text:style-name="T14"> Sr</text:span></text:span><text:span text:style-name="Fonte_20_parág._20_padrão2"><text:span text:style-name="T15">a</text:span></text:span><text:span text:style-name="Fonte_20_parág._20_padrão2"><text:span text:style-name="T14">. Des</text:span></text:span><text:span text:style-name="Fonte_20_parág._20_padrão2"><text:span text:style-name="T15">a</text:span></text:span><text:span text:style-name="Fonte_20_parág._20_padrão2"><text:span text:style-name="T14">. </text:span></text:span><text:span text:style-name="Fonte_20_parág._20_padrão"><text:span text:style-name="T16">SÍLVIA SOARES DE SÁ NÓBREGA</text:span></text:span></text:p>
      <text:p text:style-name="P9"><text:span text:style-name="Fonte_20_parág._20_padrão2"><text:span text:style-name="T13">COORDENADORA</text:span></text:span><text:span text:style-name="Fonte_20_parág._20_padrão2"><text:span text:style-name="T17">:</text:span></text:span><text:span text:style-name="Fonte_20_parág._20_padrão2"><text:span text:style-name="T18"> </text:span></text:span><text:span text:style-name="Fonte_20_parág._20_padrão"><text:span text:style-name="T6">Bela. </text:span></text:span><text:span text:style-name="Fonte_20_parág._20_padrão"><text:span text:style-name="T19">Thais </text:span></text:span><text:span text:style-name="Fonte_20_parág._20_padrão"><text:span text:style-name="T20">d</text:span></text:span><text:span text:style-name="Fonte_20_parág._20_padrão"><text:span text:style-name="T19">e Aparecida </text:span></text:span><text:span text:style-name="Fonte_20_parág._20_padrão"><text:span text:style-name="T20">d</text:span></text:span><text:span text:style-name="Fonte_20_parág._20_padrão"><text:span text:style-name="T19">a Silva Nobre</text:span></text:span><text:span text:style-name="Fonte_20_parág._20_padrão"><text:span text:style-name="T6">.</text:span></text:span></text:p>
      <text:p text:style-name="P10"><text:span text:style-name="Fonte_20_parág._20_padrão2"><text:span text:style-name="T21">PRESENTES:</text:span></text:span><text:span text:style-name="Fonte_20_parág._20_padrão2"><text:span text:style-name="T14"> </text:span></text:span><text:span text:style-name="Fonte_20_parág._20_padrão2"><text:span text:style-name="T22">A</text:span></text:span><text:span text:style-name="Fonte_20_parág._20_padrão2"><text:span text:style-name="T14"> Exm</text:span></text:span><text:span text:style-name="Fonte_20_parág._20_padrão2"><text:span text:style-name="T22">a</text:span></text:span><text:span text:style-name="Fonte_20_parág._20_padrão2"><text:span text:style-name="T14">. Sr</text:span></text:span><text:span text:style-name="Fonte_20_parág._20_padrão2"><text:span text:style-name="T22">a</text:span></text:span><text:span text:style-name="Fonte_20_parág._20_padrão2"><text:span text:style-name="T14">. Des</text:span></text:span><text:span text:style-name="Fonte_20_parág._20_padrão2"><text:span text:style-name="T22">a</text:span></text:span><text:span text:style-name="Fonte_20_parág._20_padrão2"><text:span text:style-name="T14">. </text:span></text:span><text:span text:style-name="Fonte_20_parág._20_padrão"><text:span text:style-name="T16">SÍLVIA SOARES DE SÁ NÓBREGA</text:span></text:span><text:span text:style-name="Fonte_20_parág._20_padrão2"><text:span text:style-name="T14">, Exm</text:span></text:span><text:span text:style-name="Fonte_20_parág._20_padrão2"><text:span text:style-name="T22">a</text:span></text:span><text:span text:style-name="Fonte_20_parág._20_padrão2"><text:span text:style-name="T14">. Sr</text:span></text:span><text:span text:style-name="Fonte_20_parág._20_padrão2"><text:span text:style-name="T22">a</text:span></text:span><text:span text:style-name="Fonte_20_parág._20_padrão2"><text:span text:style-name="T14">. Des</text:span></text:span><text:span text:style-name="Fonte_20_parág._20_padrão2"><text:span text:style-name="T22">a</text:span></text:span><text:span text:style-name="Fonte_20_parág._20_padrão2"><text:span text:style-name="T14">. </text:span></text:span><text:span text:style-name="Fonte_20_parág._20_padrão"><text:span text:style-name="T23">VANJA FONTENELE PONTES</text:span></text:span><text:span text:style-name="Fonte_20_parág._20_padrão2"><text:span text:style-name="T14">, </text:span></text:span><text:span text:style-name="Fonte_20_parág._20_padrão2"><text:span text:style-name="T24">Exma. Sra. Desa. </text:span></text:span><text:span text:style-name="Fonte_20_parág._20_padrão"><text:span text:style-name="T25">ÂNGELA TERESA GONDIM CARNEIRO CHAVES</text:span></text:span><text:span text:style-name="Fonte_20_parág._20_padrão2"><text:span text:style-name="T24">,</text:span></text:span><text:span text:style-name="Fonte_20_parág._20_padrão2"><text:span text:style-name="T14"> </text:span></text:span><text:span text:style-name="Fonte_20_parág._20_padrão2"><text:span text:style-name="T26">Exmo. Sr. Des. FRANCISCO JAIME MEDEIROS NETO, </text:span></text:span><text:span text:style-name="Fonte_20_parág._20_padrão2"><text:span text:style-name="T14">bem como </text:span></text:span><text:span text:style-name="Fonte_20_parág._20_padrão2"><text:span text:style-name="T27">a</text:span></text:span><text:span text:style-name="Fonte_20_parág._20_padrão2"><text:span text:style-name="T28"> Exm</text:span></text:span><text:span text:style-name="Fonte_20_parág._20_padrão2"><text:span text:style-name="T29">o</text:span></text:span><text:span text:style-name="Fonte_20_parág._20_padrão2"><text:span text:style-name="T28">. S</text:span></text:span><text:span text:style-name="Fonte_20_parág._20_padrão"><text:span text:style-name="T28">r. Dr. RÉGIO LIMA VASCONCELOS</text:span></text:span><text:span text:style-name="Fonte_20_parág._20_padrão"><text:span text:style-name="T30"> – Procurador de Justiça do Estado do Ceará</text:span></text:span><text:span text:style-name="Fonte_20_parág._20_padrão"><text:span text:style-name="T28">.</text:span></text:span><text:span text:style-name="Fonte_20_parág._20_padrão2"><text:span text:style-name="T28"> Presente ainda </text:span></text:span><text:span text:style-name="Fonte_20_parág._20_padrão2"><text:span text:style-name="T31">o</text:span></text:span><text:span text:style-name="Fonte_20_parág._20_padrão2"><text:span text:style-name="T28"> Exm</text:span></text:span><text:span text:style-name="Fonte_20_parág._20_padrão2"><text:span text:style-name="T31">o</text:span></text:span><text:span text:style-name="Fonte_20_parág._20_padrão2"><text:span text:style-name="T28">. S</text:span></text:span><text:span text:style-name="Fonte_20_parág._20_padrão"><text:span text:style-name="T28">r.</text:span></text:span><text:span text:style-name="Fonte_20_parág._20_padrão2"><text:span text:style-name="T28"> </text:span></text:span><text:span text:style-name="Fonte_20_parág._20_padrão"><text:span text:style-name="T32">Dr. ARISTÓCLES CANAMARY DE OLIVEIRA RIBEIRO </text:span></text:span><text:span text:style-name="Fonte_20_parág._20_padrão2"><text:span text:style-name="T14">– Defensor Públic</text:span></text:span><text:span text:style-name="Fonte_20_parág._20_padrão2"><text:span text:style-name="T33">o</text:span></text:span><text:span text:style-name="Fonte_20_parág._20_padrão2"><text:span text:style-name="T14"> Estadual</text:span></text:span><text:span text:style-name="Fonte_20_parág._20_padrão2"><text:span text:style-name="T24">. </text:span></text:span><text:span text:style-name="Fonte_20_parág._20_padrão2"><text:span text:style-name="T14">Após os cumprimentos de estilo, foi aberta a sessão às </text:span></text:span><text:span text:style-name="Fonte_20_parág._20_padrão2"><text:span text:style-name="T34">14</text:span></text:span><text:span text:style-name="Fonte_20_parág._20_padrão2"><text:span text:style-name="T14">h</text:span></text:span><text:span text:style-name="Fonte_20_parág._20_padrão2"><text:span text:style-name="T35">0</text:span></text:span><text:span text:style-name="Fonte_20_parág._20_padrão2"><text:span text:style-name="T36">0</text:span></text:span><text:span text:style-name="Fonte_20_parág._20_padrão2"><text:span text:style-name="T14">min, e, em seguida, aprovada, por unanimidade a Ata da Sess</text:span></text:span><text:span text:style-name="Fonte_20_parág._20_padrão2"><text:span text:style-name="T37">ão</text:span></text:span><text:span text:style-name="Fonte_20_parág._20_padrão2"><text:span text:style-name="T14"> N.º </text:span></text:span><text:span text:style-name="Fonte_20_parág._20_padrão2"><text:span text:style-name="T38">1</text:span></text:span><text:span text:style-name="Fonte_20_parág._20_padrão2"><text:span text:style-name="T26">6</text:span></text:span><text:span text:style-name="Fonte_20_parág._20_padrão2"><text:span text:style-name="T14"> do dia </text:span></text:span><text:span text:style-name="Fonte_20_parág._20_padrão2"><text:span text:style-name="T26">26</text:span></text:span><text:span text:style-name="Fonte_20_parág._20_padrão2"><text:span text:style-name="T14"> de </text:span></text:span><text:span text:style-name="Fonte_20_parág._20_padrão2"><text:span text:style-name="T38">maio</text:span></text:span><text:span text:style-name="Fonte_20_parág._20_padrão2"><text:span text:style-name="T14"> de 202</text:span></text:span><text:span text:style-name="Fonte_20_parág._20_padrão2"><text:span text:style-name="T24">6</text:span></text:span><text:span text:style-name="Fonte_20_parág._20_padrão2"><text:span text:style-name="T14">.</text:span></text:span></text:p>
      <text:p text:style-name="P11"/>
      <text:p text:style-name="P12"><text:span text:style-name="Fonte_20_parág._20_padrão"><text:span text:style-name="T39">- J U L G A M E N T O S -</text:span></text:span></text:p>
      <text:p text:style-name="P13"><text:span text:style-name="Strong_20_Emphasis"><text:span text:style-name="T40"/></text:span></text:p>
      <text:p text:style-name="P14"><text:span text:style-name="T41">1. </text:span><text:span text:style-name="T42">P</text:span><text:span text:style-name="T41">ROCESSOS EXTRAPAUTA: </text:span></text:p>
      <text:p text:style-name="P15"><text:span text:style-name="Fonte_20_parág._20_padrão40"><text:span text:style-name="T43"/></text:span></text:p>
      <text:p text:style-name="P15"><text:span text:style-name="Fonte_20_parág._20_padrão40"><text:span text:style-name="T43">01–HABEAS CORPUS CRIMINAL Nº0623252-33.2026.8.06.0000 DA COMARCA DE FORTALEZA</text:span></text:span></text:p>
      <text:p text:style-name="P16"><text:span text:style-name="Fonte_20_parág._20_padrão40"><text:span text:style-name="T44">Impetrante: Adva. Jessica Marques de Melo </text:span></text:span></text:p>
      <text:p text:style-name="P17">Paciente: Joelmo Silva de Lima</text:p>
      <text:p text:style-name="P17">Advogada: Jessica Marques de Melo</text:p>
      <text:p text:style-name="P18">Impetrado: Juiz de Direito da Vara de Delitos de Organizações Criminosas da Comarca de Fortaleza</text:p>
      <text:p text:style-name="P19"><text:span text:style-name="Fonte_20_parág._20_padrão40"><text:span text:style-name="T45">Relatora: Exma. Sra. Desa. </text:span></text:span><text:span text:style-name="Fonte_20_parág._20_padrão40"><text:span text:style-name="T46">S</text:span></text:span><text:span text:style-name="Fonte_20_parág._20_padrão40"><text:span text:style-name="T45">ÍLVIA SOARES DE SÁ NÓBREGA</text:span></text:span></text:p>
      <text:p text:style-name="P20">Decisão: <text:span text:style-name="T47">“</text:span><text:span text:style-name="T48">A Turma, por unanimidade de votos, conheceu do writ, mas para denegar a ordem, nos termos do voto da Desa. Relatora.”</text:span></text:p>
      <text:p text:style-name="P15"><text:span text:style-name="Fonte_20_parág._20_padrão40"><text:span text:style-name="T43">02–HABEAS CORPUS CRIMINAL Nº0630237-52.2025.8.06.0000 DA COMARCA DE MARACANAÚ</text:span></text:span></text:p>
      <text:p text:style-name="P16"><text:span text:style-name="Fonte_20_parág._20_padrão40"><text:span text:style-name="T44">Impetrante: Adv. Bruno Lima Pontes</text:span></text:span></text:p>
      <text:p text:style-name="P17">Paciente: Iago Kyan Lourenço Linard</text:p>
      <text:p text:style-name="P17">Advogado: Bruno Lima Pontes</text:p>
      <text:p text:style-name="P18">Impetrado: Juiz de Direito do 7º Núcleo Regional de Custódia e das Garantias – Sede em Maracanaú</text:p>
      <text:p text:style-name="P19"><text:span text:style-name="Fonte_20_parág._20_padrão40"><text:span text:style-name="T45">Relatora: Exma. Sra. Desa. </text:span></text:span><text:span text:style-name="Fonte_20_parág._20_padrão40"><text:span text:style-name="T46">S</text:span></text:span><text:span text:style-name="Fonte_20_parág._20_padrão40"><text:span text:style-name="T45">ÍLVIA SOARES DE SÁ NÓBREGA</text:span></text:span></text:p>
      <text:p text:style-name="P21">Decisão: <text:span text:style-name="T47">“</text:span><text:span text:style-name="T48">A Turma, por unanimidade de votos, conheceu do writ, mas para denegar a ordem, nos termos do voto da Desa. Relatora.”</text:span></text:p>
      <text:p text:style-name="P15"><text:span text:style-name="Fonte_20_parág._20_padrão40"><text:span text:style-name="T43">03–HABEAS CORPUS CRIMINAL Nº0623908-87.2026.8.06.0000 DA COMARCA DE AQUIRAZ </text:span></text:span><text:span text:style-name="Fonte_20_parág._20_padrão40"><text:span text:style-name="T49">(Segredo de Justiça)</text:span></text:span></text:p>
      <text:p text:style-name="P16"><text:span text:style-name="Fonte_20_parág._20_padrão40"><text:span text:style-name="T44">Impetrante: Adv. José Ribamar Lima Filho</text:span></text:span></text:p>
      <text:p text:style-name="P17">Paciente: Í C. de S.</text:p>
      <text:p text:style-name="P17">Advogado: José Ribamar Lima Filho</text:p>
      <text:p text:style-name="P18">Impetrado: J. de D. da V. Ú C. da C. de A.</text:p>
      <text:p text:style-name="P19"><text:soft-page-break/><text:span text:style-name="Fonte_20_parág._20_padrão40"><text:span text:style-name="T45">Relatora: Exma. Sra. Desa. </text:span></text:span><text:span text:style-name="Fonte_20_parág._20_padrão40"><text:span text:style-name="T46">S</text:span></text:span><text:span text:style-name="Fonte_20_parág._20_padrão40"><text:span text:style-name="T45">ÍLVIA SOARES DE SÁ NÓBREGA</text:span></text:span></text:p>
      <text:p text:style-name="P22">Decisão: <text:span text:style-name="T47">“</text:span><text:span text:style-name="T48">A Turma, por unanimidade de votos, conheceu </text:span><text:span text:style-name="T50">parcialmente </text:span><text:span text:style-name="T48">do writ </text:span><text:span text:style-name="T50">para, na extensão cognoscível, </text:span><text:span text:style-name="T48">denegar a ordem, nos termos do voto da Desa. Relatora.”</text:span></text:p>
      <text:p text:style-name="P15"><text:span text:style-name="Fonte_20_parág._20_padrão40"><text:span text:style-name="T43">04–HABEAS CORPUS CRIMINAL Nº0624048-24.2026.8.06.0000 DA COMARCA DE FORTALEZA</text:span></text:span></text:p>
      <text:p text:style-name="P16"><text:span text:style-name="Fonte_20_parág._20_padrão40"><text:span text:style-name="T44">Impetrante: Adva. Rakel Pinheiro da Silva</text:span></text:span></text:p>
      <text:p text:style-name="P17">Paciente: Joseana Vieira Lima</text:p>
      <text:p text:style-name="P17">Advogada: Rakel Pinheiro da Silva</text:p>
      <text:p text:style-name="P18">Impetrado: Juiz de Direito da 5ª Vara de Delitos de Tráfico de Drogas da Comarca de Fortaleza</text:p>
      <text:p text:style-name="P19"><text:span text:style-name="Fonte_20_parág._20_padrão40"><text:span text:style-name="T45">Relatora: Exma. Sra. Desa. </text:span></text:span><text:span text:style-name="Fonte_20_parág._20_padrão40"><text:span text:style-name="T46">S</text:span></text:span><text:span text:style-name="Fonte_20_parág._20_padrão40"><text:span text:style-name="T45">ÍLVIA SOARES DE SÁ NÓBREGA</text:span></text:span></text:p>
      <text:p text:style-name="P22">Decisão: <text:span text:style-name="T47">“</text:span><text:span text:style-name="T48">A Turma, por unanimidade de votos, conheceu do writ, mas para denegar a ordem, nos termos do voto da Desa. Relatora.”</text:span></text:p>
      <text:p text:style-name="P15"><text:span text:style-name="Fonte_20_parág._20_padrão40"><text:span text:style-name="T43">05–HABEAS CORPUS CRIMINAL Nº0624560-07.2026.8.06.0000 DA COMARCA DE JUAZEIRO DO NORTE</text:span></text:span></text:p>
      <text:p text:style-name="P16"><text:span text:style-name="Fonte_20_parág._20_padrão40"><text:span text:style-name="T44">Impetrante: Adv. Felipe Ribeiro Viana</text:span></text:span></text:p>
      <text:p text:style-name="P17">Paciente: Lucas Emanuel da Silva Damasceno</text:p>
      <text:p text:style-name="P17">Advogado: Felipe Ribeiro Viana</text:p>
      <text:p text:style-name="P18">Impetrado: Juiz de Direito 1º Núcleo Regional de Custódia e de Inquérito - Sede Em Juazeiro</text:p>
      <text:p text:style-name="P19"><text:span text:style-name="Fonte_20_parág._20_padrão40"><text:span text:style-name="T45">Relatora: Exma. Sra. Desa. </text:span></text:span><text:span text:style-name="Fonte_20_parág._20_padrão40"><text:span text:style-name="T46">S</text:span></text:span><text:span text:style-name="Fonte_20_parág._20_padrão40"><text:span text:style-name="T45">ÍLVIA SOARES DE SÁ NÓBREGA</text:span></text:span></text:p>
      <text:p text:style-name="P22"><text:span text:style-name="Fonte_20_parág._20_padrão40"><text:span text:style-name="T51">Decisão: </text:span></text:span><text:span text:style-name="Fonte_20_parág._20_padrão40"><text:span text:style-name="T52">“A Turma, por unanimidade de votos, conheceu do writ e concedeu a </text:span></text:span><text:span text:style-name="Fonte_20_parág._20_padrão40"><text:span text:style-name="T53">ordem, nos termos do voto da Desa. Relatora.</text:span></text:span></text:p>
      <text:p text:style-name="P19"><text:span text:style-name="Fonte_20_parág._20_padrão40"><text:span text:style-name="T43">06–HABEAS CORPUS CRIMINAL Nº0624156-53.2026.8.06.0000 DA COMARCA DE REDENÇÃO</text:span></text:span></text:p>
      <text:p text:style-name="P23">Impetrante: Adv. Adoniran Freire Pessôa</text:p>
      <text:p text:style-name="P23">Impetrante: Adv. José Wesley Souza dos Santos</text:p>
      <text:p text:style-name="P23">Impetrante: Adv. Luiz Gonzaga Nogueira Filho</text:p>
      <text:p text:style-name="P17">Paciente: Francisco Renildo Alves da Silva</text:p>
      <text:p text:style-name="P17">Advogado: Adoniran Freire Pessôa</text:p>
      <text:p text:style-name="P17">Advogado: José Wesley Souza dos Santos</text:p>
      <text:p text:style-name="P17">Advogado: Luiz Gonzaga Nogueira Filho</text:p>
      <text:p text:style-name="P23">Impetrado: Juiz de Direito da 1ª Vara da Comarca de Redenção</text:p>
      <text:p text:style-name="P19"><text:span text:style-name="Fonte_20_parág._20_padrão40"><text:span text:style-name="T45">Relatora: Exma. Sra. Desa. VANJA FONTENELE PONTES</text:span></text:span></text:p>
      <text:p text:style-name="P22">Decisão: <text:span text:style-name="T48">“A Turma, por unanimidade de votos, não conheceu do writ, no entanto, </text:span><text:span text:style-name="T48">ordem concedida ex officio, nos termos do voto da Desa. Relatora.”</text:span></text:p>
      <text:p text:style-name="P19"><text:span text:style-name="Fonte_20_parág._20_padrão40"><text:span text:style-name="T43">07–HABEAS CORPUS CRIMINAL Nº</text:span></text:span><text:span text:style-name="Fonte_20_parág._20_padrão40"><text:span text:style-name="T54">0624196-35.2026.8.06.0000</text:span></text:span><text:span text:style-name="Fonte_20_parág._20_padrão40"><text:span text:style-name="T43"> DA COMARCA DE CAUCAIA</text:span></text:span></text:p>
      <text:p text:style-name="P24">Impetrante: Adv. Francisco Matheus Barros Santos</text:p>
      <text:p text:style-name="P25">Paciente: Emerson Teixeira do Nascimento</text:p>
      <text:p text:style-name="P25">Advogado: Francisco Matheus Barros Santos</text:p>
      <text:p text:style-name="P24">Impetrado: Juiz de Direito do 4º Núcleo Regional de Custódia e de Inquérito – Sede em Caucaia</text:p>
      <text:p text:style-name="P19"><text:span text:style-name="Fonte_20_parág._20_padrão40"><text:span text:style-name="T45">Relatora: Exma. Sra. Desa. VANJA FONTENELE PONTES</text:span></text:span></text:p>
      <text:p text:style-name="P22">Decisão: <text:span text:style-name="T47">“</text:span><text:span text:style-name="T48">A Turma, por unanimidade de votos, conheceu do writ, mas para denegar a ordem, nos termos do voto da Desa. Relatora.”</text:span></text:p>
      <text:p text:style-name="P19"><text:span text:style-name="Fonte_20_parág._20_padrão40"><text:span text:style-name="T43">08–HABEAS CORPUS CRIMINAL Nº0624395-57.2026.8.06.0000 DA COMARCA DE ALTO SANTO</text:span></text:span></text:p>
      <text:p text:style-name="P26"><text:span text:style-name="Fonte_20_parág._20_padrão40"><text:span text:style-name="T44">Impetrante: Adv. Fernando Ant</text:span></text:span><text:span text:style-name="Fonte_20_parág._20_padrão"><text:span text:style-name="T55">ônio Bezerra Freire</text:span></text:span></text:p>
      <text:p text:style-name="P17">Paciente: Aristeu Diógenes Saldanha</text:p>
      <text:p text:style-name="P17">Advogado: Fernando Antônio Bezerra Freire</text:p>
      <text:p text:style-name="P23">Impetrado: Juiz de Direito da Vara Única da Comarca de Alto Santo</text:p>
      <text:p text:style-name="P19"><text:span text:style-name="Fonte_20_parág._20_padrão40"><text:span text:style-name="T45">Relatora: Exma. Sra. Desa. VANJA FONTENELE PONTES</text:span></text:span></text:p>
      <text:p text:style-name="P22">Decisão: <text:span text:style-name="T47">“</text:span><text:span text:style-name="T48">A Turma, por unanimidade de votos, conheceu do writ, mas para denegar a ordem, com</text:span></text:p>
      <text:p text:style-name="P27">expedição de recomendação de ofício, nos termos do voto da Desa. Relatora.”</text:p>
      <text:p text:style-name="P19"><text:soft-page-break/><text:span text:style-name="Fonte_20_parág._20_padrão40"><text:span text:style-name="T43">09–HABEAS CORPUS CRIMINAL Nº0624594-79.2026.8.06.0000 DA COMARCA DE FORTALEZA </text:span></text:span><text:span text:style-name="Fonte_20_parág._20_padrão40"><text:span text:style-name="T49">(Segredo de Justiça)</text:span></text:span></text:p>
      <text:p text:style-name="P26"><text:span text:style-name="Fonte_20_parág._20_padrão40"><text:span text:style-name="T44">Impetrante: Adv. Eudes Clistenes Guerra Axiotes</text:span></text:span></text:p>
      <text:p text:style-name="P17">Paciente: F. R. S. L.</text:p>
      <text:p text:style-name="P17">Advogado: Eudes Clistenes Guerra Axiotes</text:p>
      <text:p text:style-name="P23">Impetrado: J. de D. da V. de D. de O. C. da C. de F.</text:p>
      <text:p text:style-name="P19"><text:span text:style-name="Fonte_20_parág._20_padrão40"><text:span text:style-name="T45">Relatora: Exma. Sra. Desa. VANJA FONTENELE PONTES</text:span></text:span></text:p>
      <text:p text:style-name="P22">Decisão: <text:span text:style-name="T47">“</text:span><text:span text:style-name="T48">A Turma, por unanimidade de votos, conheceu </text:span><text:span text:style-name="T50">parcialemente </text:span><text:span text:style-name="T48">do writ para, </text:span><text:span text:style-name="T50">na extensão cognoscível,</text:span><text:span text:style-name="T48"> denegar a ordem, </text:span><text:span text:style-name="T48">nos termos do voto da Desa. Relatora.”</text:span></text:p>
      <text:p text:style-name="P19"><text:span text:style-name="Fonte_20_parág._20_padrão40"><text:span text:style-name="T43">10–HABEAS CORPUS CRIMINAL Nº0624639-83.2026.8.06.0000 DA COMARCA DE FORTALEZA</text:span></text:span></text:p>
      <text:p text:style-name="P26"><text:span text:style-name="Fonte_20_parág._20_padrão40"><text:span text:style-name="T44">Impetrante: Defensoria P</text:span></text:span><text:span text:style-name="Fonte_20_parág._20_padrão"><text:span text:style-name="T55">ública do Estado do Ceará</text:span></text:span></text:p>
      <text:p text:style-name="P17">Paciente: Miqueias de Araujo Silva</text:p>
      <text:p text:style-name="P17">Def. Público: Defensoria Pública do Estado do Ceará</text:p>
      <text:p text:style-name="P23">Impetrado: Juiz de Direito da 6° Vara do Júri – Organização Criminosa da Comarca de Fortaleza</text:p>
      <text:p text:style-name="P19"><text:span text:style-name="Fonte_20_parág._20_padrão40"><text:span text:style-name="T45">Relatora: Exma. Sra. Desa. VANJA FONTENELE PONTES</text:span></text:span></text:p>
      <text:p text:style-name="P22">Decisão: <text:span text:style-name="T47">“</text:span><text:span text:style-name="T48">A Turma, por unanimidade de votos, conheceu do writ, mas para denegar a ordem, nos termos do voto da Desa. Relatora.”</text:span></text:p>
      <text:p text:style-name="P19"><text:span text:style-name="Fonte_20_parág._20_padrão40"><text:span text:style-name="T43">11–HABEAS CORPUS CRIMINAL Nº0624280-36.2026.8.06.0000 DA COMARCA DE BOA VIAGEM </text:span></text:span><text:span text:style-name="Fonte_20_parág._20_padrão40"><text:span text:style-name="T56">(Segredo de Justiça)</text:span></text:span></text:p>
      <text:p text:style-name="P26"><text:span text:style-name="Fonte_20_parág._20_padrão40"><text:span text:style-name="T44">Impetrante: Adv. Nayrton Gomes Colares</text:span></text:span></text:p>
      <text:p text:style-name="P17">Paciente: F. M. de O.</text:p>
      <text:p text:style-name="P17">Advogado: Nayrton Gomes Colares</text:p>
      <text:p text:style-name="P23">Impetrado: J. de D. da 1 V. da C. de B. V.</text:p>
      <text:p text:style-name="P19"><text:span text:style-name="Fonte_20_parág._20_padrão40"><text:span text:style-name="T45">Relatora: Exma. Sra. Desa. VANJA FONTENELE PONTES</text:span></text:span></text:p>
      <text:p text:style-name="P22">Decisão: <text:span text:style-name="T47">“</text:span><text:span text:style-name="T48">A Turma, por unanimidade de votos, conheceu do writ, mas para denegar a ordem, nos termos do voto da Desa. Relatora.”</text:span></text:p>
      <text:p text:style-name="P19"><text:span text:style-name="Fonte_20_parág._20_padrão40"><text:span text:style-name="T43">12–HABEAS CORPUS CRIMINAL Nº0624405-04.2026.8.06.0000 DA COMARCA DE FORTALEZA </text:span></text:span><text:span text:style-name="Fonte_20_parág._20_padrão40"><text:span text:style-name="T56">(Segredo de Justiça)</text:span></text:span></text:p>
      <text:p text:style-name="P26"><text:span text:style-name="Fonte_20_parág._20_padrão40"><text:span text:style-name="T44">Impetrante: Adv. Claudemir Bezerra de Almeida Filho</text:span></text:span></text:p>
      <text:p text:style-name="P17">Paciente: L. de A. C.</text:p>
      <text:p text:style-name="P17">Advogado: Claudemir Bezerra de Almeida Filho</text:p>
      <text:p text:style-name="P23">Impetrado: J. de D. do 2 J. E. da V. D. e F. C. a M. da C. de F.</text:p>
      <text:p text:style-name="P19"><text:span text:style-name="Fonte_20_parág._20_padrão40"><text:span text:style-name="T45">Relatora: Exma. Sra. Desa. VANJA FONTENELE PONTES</text:span></text:span></text:p>
      <text:p text:style-name="P28">Decisão: <text:span text:style-name="T47">“</text:span><text:span text:style-name="T48">A Turma, por unanimidade de votos, conheceu </text:span><text:span text:style-name="T50">parcialemente </text:span><text:span text:style-name="T48">do writ para, </text:span><text:span text:style-name="T50">na extensão cognoscível,</text:span><text:span text:style-name="T48"> denegar a ordem, nos termos do voto da Desa. Relatora.”</text:span></text:p>
      <text:p text:style-name="P29"><text:span text:style-name="Fonte_20_parág._20_padrão40"><text:span text:style-name="T43">13–HABEAS CORPUS CRIMINAL Nº0624691-79.2026.8.06.0000DA COMARCA DE FORTALEZA</text:span></text:span></text:p>
      <text:p text:style-name="P23">Impetrante: Adv. Nayrton Gomes Colares</text:p>
      <text:p text:style-name="P17">Paciente: Rafael Lima Viana</text:p>
      <text:p text:style-name="P17">Advogado: Nayrton Gomes Colares</text:p>
      <text:p text:style-name="P23">Impetrado: Juiz de Direito da Vara de Delitos de Organizações Criminosas da Comarca de Fortaleza</text:p>
      <text:p text:style-name="P19"><text:span text:style-name="Fonte_20_parág._20_padrão40"><text:span text:style-name="T45">Relatora: Exma. Sra. Desa. VANJA FONTENELE PONTES</text:span></text:span></text:p>
      <text:p text:style-name="P30">Decisão: <text:span text:style-name="T47">“</text:span><text:span text:style-name="T48">A Turma, por unanimidade de votos, conheceu do writ, mas para denegar a ordem, nos termos do voto da Desa. Relatora.”</text:span></text:p>
      <text:p text:style-name="P19"><text:span text:style-name="Fonte_20_parág._20_padrão40"><text:span text:style-name="T43">14–HABEAS CORPUS CRIMINAL Nº0624709-03.2026.8.06.0000 DA COMARCA DE PACAJUS </text:span></text:span><text:span text:style-name="Fonte_20_parág._20_padrão40"><text:span text:style-name="T56">(Segredo de Justiça)</text:span></text:span></text:p>
      <text:p text:style-name="P26"><text:span text:style-name="Fonte_20_parág._20_padrão40"><text:span text:style-name="T44">Impetrante: Defensoria Pública do Estado do Ceará</text:span></text:span></text:p>
      <text:p text:style-name="P17">Paciente: A. A. da S.</text:p>
      <text:p text:style-name="P17">Def. Público: Defensoria Pública do Estado do Ceará</text:p>
      <text:p text:style-name="P23">Impetrado: J. de D. da 1 V. da C. de P.</text:p>
      <text:p text:style-name="P19"><text:span text:style-name="Fonte_20_parág._20_padrão40"><text:span text:style-name="T45">Relatora: Exma. Sra. Desa. VANJA FONTENELE PONTES</text:span></text:span></text:p>
      <text:p text:style-name="P30"><text:soft-page-break/>Decisão: <text:span text:style-name="T47">“</text:span><text:span text:style-name="T48">A Turma, por unanimidade de votos, conheceu do writ, mas para denegar a ordem, nos termos do voto da Desa. Relatora.”</text:span></text:p>
      <text:p text:style-name="P19"><text:span text:style-name="Fonte_20_parág._20_padrão40"><text:span text:style-name="T43">15–HABEAS CORPUS CRIMINAL Nº0624506-41.2026.8.06.0000 DA COMARCA DO CRATO </text:span></text:span><text:span text:style-name="Fonte_20_parág._20_padrão40"><text:span text:style-name="T57">(Segredo de Justiça)</text:span></text:span></text:p>
      <text:p text:style-name="P26"><text:span text:style-name="Fonte_20_parág._20_padrão40"><text:span text:style-name="T44">Impetrante: Adva. Ana Cl</text:span></text:span><text:span text:style-name="Fonte_20_parág._20_padrão"><text:span text:style-name="T55">áudia Silva Guimarães Jerônimo</text:span></text:span></text:p>
      <text:p text:style-name="P17">Paciente: J. M. S. B.</text:p>
      <text:p text:style-name="P17">Advogada: Ana Cláudia Silva Guimarães Jerônimo</text:p>
      <text:p text:style-name="P23">Impetrado: J. de D. da 2 V. C. da C. de C.</text:p>
      <text:p text:style-name="P19"><text:span text:style-name="Fonte_20_parág._20_padrão40"><text:span text:style-name="T45">Relatora: Exma. Sra. Desa. VANJA FONTENELE PONTES</text:span></text:span></text:p>
      <text:p text:style-name="P30">Decisão: <text:span text:style-name="T48">“A Turma, por unanimidade de votos, não conheceu do </text:span><text:span text:style-name="T58">presente </text:span><text:span text:style-name="T48">writ, nos termos do voto da Desa. Relatora.”</text:span></text:p>
      <text:p text:style-name="P19"><text:span text:style-name="Fonte_20_parág._20_padrão40"><text:span text:style-name="T43">16–HABEAS CORPUS CRIMINAL Nº0624516-85.2026.8.06.0000 DA COMARCA DE FORTALEZA</text:span></text:span></text:p>
      <text:p text:style-name="P26"><text:span text:style-name="Fonte_20_parág._20_padrão40"><text:span text:style-name="T44">Impetrante: Adva. Rakel Pinheiro da Silva</text:span></text:span></text:p>
      <text:p text:style-name="P17">Paciente: Levi Felix Bezerra</text:p>
      <text:p text:style-name="P17">Advogada: Rakel Pinheiro da Silva</text:p>
      <text:p text:style-name="P23">Impetrado: Juiz de Direito da 3ª Vara de Delitos de Tráfico de Drogas da Comarca de Fortaleza</text:p>
      <text:p text:style-name="P19"><text:span text:style-name="Fonte_20_parág._20_padrão40"><text:span text:style-name="T45">Relatora: Exma. Sra. Desa. VANJA FONTENELE PONTES</text:span></text:span></text:p>
      <text:p text:style-name="P30">Decisão: <text:span text:style-name="T47">“</text:span><text:span text:style-name="T48">A Turma, por unanimidade de votos, conheceu do writ, mas para denegar a ordem, nos termos do voto da Desa. Relatora.”</text:span></text:p>
      <text:p text:style-name="P19"><text:span text:style-name="Fonte_20_parág._20_padrão40"><text:span text:style-name="T43">17–HABEAS CORPUS CRIMINAL Nº0624600-86.2026.8.06.0000 DA COMARCA DE FORTALEZA</text:span></text:span></text:p>
      <text:p text:style-name="P26"><text:span text:style-name="Fonte_20_parág._20_padrão40"><text:span text:style-name="T44">Impetrante: Adv. Antonio Carlos dos Santos Vieira</text:span></text:span></text:p>
      <text:p text:style-name="P17">Paciente: Marciel Sousa da Silva</text:p>
      <text:p text:style-name="P17">Advogado: Antonio Carlos dos Santos Vieira</text:p>
      <text:p text:style-name="P23">Impetrado: Juiz de Direito da 17ª Vara Criminal da Comarca de Fortaleza – Vara de Audiências de Custódia</text:p>
      <text:p text:style-name="P19"><text:span text:style-name="Fonte_20_parág._20_padrão40"><text:span text:style-name="T45">Relatora: Exma. Sra. Desa. VANJA FONTENELE PONTES</text:span></text:span></text:p>
      <text:p text:style-name="P30">Decisão: <text:span text:style-name="T47">“</text:span><text:span text:style-name="T48">A Turma, por unanimidade de votos, conheceu </text:span><text:span text:style-name="T50">parcialemente </text:span><text:span text:style-name="T48">do writ para, </text:span><text:span text:style-name="T50">na extensão cognoscível,</text:span><text:span text:style-name="T48"> denegar a ordem, nos termos do voto da Desa. Relatora.”</text:span></text:p>
      <text:p text:style-name="P19"><text:span text:style-name="Fonte_20_parág._20_padrão40"><text:span text:style-name="T43">1</text:span></text:span><text:span text:style-name="Fonte_20_parág._20_padrão40"><text:span text:style-name="T59">8</text:span></text:span><text:span text:style-name="Fonte_20_parág._20_padrão40"><text:span text:style-name="T43">–HABEAS CORPUS CRIMINAL Nº0623350-18.2026.8.06.0000 DA COMARCA DE URUBURETAMA </text:span></text:span><text:span text:style-name="Fonte_20_parág._20_padrão40"><text:span text:style-name="T56">(Segredo de Justiça)</text:span></text:span></text:p>
      <text:p text:style-name="P26"><text:span text:style-name="Fonte_20_parág._20_padrão40"><text:span text:style-name="T44">Impetrante: Adva. Vânia Gomes Castelo Branco</text:span></text:span></text:p>
      <text:p text:style-name="P17">Paciente: F. do N. C.</text:p>
      <text:p text:style-name="P17">Advogada: Vânia Gomes Castelo Branco</text:p>
      <text:p text:style-name="P23">Impetrado: J. de D. da 1 V. da C. de U</text:p>
      <text:p text:style-name="P19"><text:span text:style-name="Fonte_20_parág._20_padrão40"><text:span text:style-name="T45">Relatora: Exma. Sra. Desa. ÂNGELA TERESA GONDIM CARNEIRO CHAVES</text:span></text:span></text:p>
      <text:p text:style-name="P31">Decisão: <text:span text:style-name="T47">“</text:span><text:span text:style-name="T48">A Turma, por unanimidade de votos, conheceu do writ, mas para denegar a ordem, nos termos do voto da Desa. Relatora.”</text:span></text:p>
      <text:p text:style-name="P19"><text:span text:style-name="Fonte_20_parág._20_padrão40"><text:span text:style-name="T59">19</text:span></text:span><text:span text:style-name="Fonte_20_parág._20_padrão40"><text:span text:style-name="T43">–HABEAS CORPUS CRIMINAL Nº0623815-27.2026.8.06.0000 DA COMARCA DE SOBRAL</text:span></text:span></text:p>
      <text:p text:style-name="P26"><text:span text:style-name="Fonte_20_parág._20_padrão40"><text:span text:style-name="T44">Impetrante: Adva. Joana D'arc Silva Sousa</text:span></text:span></text:p>
      <text:p text:style-name="P17">Paciente: John Wesley Marques Aguiar</text:p>
      <text:p text:style-name="P17">Paciente: Zaqueu Carvalho de Oliveira</text:p>
      <text:p text:style-name="P32"><text:span text:style-name="Fonte_20_parág._20_padrão"><text:span text:style-name="T55">Advogado: </text:span></text:span><text:span text:style-name="Fonte_20_parág._20_padrão40"><text:span text:style-name="T44">Joana D'arc Silva Sousa</text:span></text:span></text:p>
      <text:p text:style-name="P23">Impetrado: Juiz de Direito do 5º Núcleo Regional de Custódia e de Inquérito - Sede em Sobral</text:p>
      <text:p text:style-name="P19"><text:span text:style-name="Fonte_20_parág._20_padrão40"><text:span text:style-name="T45">Relatora: Exma. Sra. Desa. ÂNGELA TERESA GONDIM CARNEIRO CHAVES</text:span></text:span></text:p>
      <text:p text:style-name="P33">Decisão: <text:span text:style-name="T47">“A Turma, por unanimidade de votos, conheceu parcialmente do writ e, na extensão, concedeu a ordem, nos termos do voto da Desa. Relatora.”</text:span></text:p>
      <text:p text:style-name="P19"><text:span text:style-name="Fonte_20_parág._20_padrão40"><text:span text:style-name="T59">20</text:span></text:span><text:span text:style-name="Fonte_20_parág._20_padrão40"><text:span text:style-name="T43">–HABEAS CORPUS CRIMINAL Nº0623912-27.2026.8.06.0000 DA COMARCA DE RUSSAS </text:span></text:span><text:span text:style-name="Fonte_20_parág._20_padrão40"><text:span text:style-name="T56">(Segredo de Justiça)</text:span></text:span></text:p>
      <text:p text:style-name="P26"><text:span text:style-name="Fonte_20_parág._20_padrão40"><text:span text:style-name="T44">Impetrante: Defensoria Pública do Estado do Ceará</text:span></text:span></text:p>
      <text:p text:style-name="P17"><text:soft-page-break/>Paciente: R. C. de S.</text:p>
      <text:p text:style-name="P17">Def. Público: Defensoria Pública do Estado do Ceará</text:p>
      <text:p text:style-name="P23">Impetrado: J. de D. da V. Ú C. da C. de R.</text:p>
      <text:p text:style-name="P19"><text:span text:style-name="Fonte_20_parág._20_padrão40"><text:span text:style-name="T45">Relatora: Exma. Sra. Desa. ÂNGELA TERESA GONDIM CARNEIRO CHAVES</text:span></text:span></text:p>
      <text:p text:style-name="P31">Decisão: <text:span text:style-name="T47">“</text:span><text:span text:style-name="T48">A Turma, por unanimidade de votos, conheceu </text:span><text:span text:style-name="T50">parcialemente </text:span><text:span text:style-name="T48">do writ para, </text:span><text:span text:style-name="T50">na extensão cognoscível,</text:span><text:span text:style-name="T48"> denegar a ordem, nos termos do voto da Desa. Relatora.”</text:span></text:p>
      <text:p text:style-name="P19"><text:span text:style-name="Fonte_20_parág._20_padrão40"><text:span text:style-name="T43">2</text:span></text:span><text:span text:style-name="Fonte_20_parág._20_padrão40"><text:span text:style-name="T59">1</text:span></text:span><text:span text:style-name="Fonte_20_parág._20_padrão40"><text:span text:style-name="T43">–HABEAS CORPUS CRIMINAL Nº0624001-50.2026.8.06.0000 DA COMARCA DE HORIZONTE</text:span></text:span></text:p>
      <text:p text:style-name="P26"><text:span text:style-name="Fonte_20_parág._20_padrão40"><text:span text:style-name="T44">Impetrante: Defensoria P</text:span></text:span><text:span text:style-name="Fonte_20_parág._20_padrão"><text:span text:style-name="T55">ública do Estado do Ceará</text:span></text:span></text:p>
      <text:p text:style-name="P17">Paciente: Israel Rodrigues Florêncio</text:p>
      <text:p text:style-name="P17">Def. Público: Defensoria Pública do Estado do Ceará</text:p>
      <text:p text:style-name="P23">Impetrado: Juiz de Direito da 1ª Vara da Comarca de Horizonte</text:p>
      <text:p text:style-name="P19"><text:span text:style-name="Fonte_20_parág._20_padrão40"><text:span text:style-name="T45">Relatora: Exma. Sra. Desa. ÂNGELA TERESA GONDIM CARNEIRO CHAVES</text:span></text:span></text:p>
      <text:p text:style-name="P34">Decisão: <text:span text:style-name="T48">“A Turma, por unanimidade de votos, não conheceu do </text:span><text:span text:style-name="T58">presente </text:span><text:span text:style-name="T48">writ, nos termos do voto da Desa. Relatora.”</text:span></text:p>
      <text:p text:style-name="P19"><text:span text:style-name="Fonte_20_parág._20_padrão40"><text:span text:style-name="T43">2</text:span></text:span><text:span text:style-name="Fonte_20_parág._20_padrão40"><text:span text:style-name="T59">2</text:span></text:span><text:span text:style-name="Fonte_20_parág._20_padrão40"><text:span text:style-name="T43">–HABEAS CORPUS CRIMINAL Nº0624357-45.2026.8.06.0000 DA COMARCA DE FORTALEZA</text:span></text:span></text:p>
      <text:p text:style-name="P26"><text:span text:style-name="Fonte_20_parág._20_padrão40"><text:span text:style-name="T44">Impetrante: Adva. Alexandrina Nayara Fernandes Campos</text:span></text:span></text:p>
      <text:p text:style-name="P17">Paciente: Cícero Romário Pereira da Silva</text:p>
      <text:p text:style-name="P17">Advogada: Alexandrina Nayara Fernandes Campos</text:p>
      <text:p text:style-name="P23">Impetrado: Juiz de Direito da Vara de Delitos de Organizações Criminosas da Comarca de Fortaleza</text:p>
      <text:p text:style-name="P19"><text:span text:style-name="Fonte_20_parág._20_padrão40"><text:span text:style-name="T45">Relatora: Exma. Sra. Desa. ÂNGELA TERESA GONDIM CARNEIRO CHAVES</text:span></text:span></text:p>
      <text:p text:style-name="P34">Decisão: <text:span text:style-name="T47">“</text:span><text:span text:style-name="T48">A Turma, por unanimidade de votos, conheceu </text:span><text:span text:style-name="T50">parcialemente </text:span><text:span text:style-name="T48">do writ para, </text:span><text:span text:style-name="T50">na extensão cognoscível,</text:span><text:span text:style-name="T48"> denegar a ordem, nos termos do voto da Desa. Relatora.”</text:span></text:p>
      <text:p text:style-name="P19"><text:span text:style-name="Fonte_20_parág._20_padrão40"><text:span text:style-name="T43">2</text:span></text:span><text:span text:style-name="Fonte_20_parág._20_padrão40"><text:span text:style-name="T59">3</text:span></text:span><text:span text:style-name="Fonte_20_parág._20_padrão40"><text:span text:style-name="T43">–HABEAS CORPUS CRIMINAL Nº0624400-79.2026.8.06.0000 DA COMARCA DO CRATO</text:span></text:span></text:p>
      <text:p text:style-name="P26"><text:span text:style-name="Fonte_20_parág._20_padrão40"><text:span text:style-name="T44">Impetrante: Defensoria P</text:span></text:span><text:span text:style-name="Fonte_20_parág._20_padrão"><text:span text:style-name="T55">ública do Estado do Ceará</text:span></text:span></text:p>
      <text:p text:style-name="P17">Paciente: Cícero Josimar Gomes da Silva</text:p>
      <text:p text:style-name="P17">Def. Público: Defensoria Pública do Estado do Ceará</text:p>
      <text:p text:style-name="P23">Impetrado: Juiz de Direito da 1ª Vara Criminal da Comarca de Crato</text:p>
      <text:p text:style-name="P19"><text:span text:style-name="Fonte_20_parág._20_padrão40"><text:span text:style-name="T45">Relatora: Exma. Sra. Desa. ÂNGELA TERESA GONDIM CARNEIRO CHAVES</text:span></text:span></text:p>
      <text:p text:style-name="P35">Decisão: <text:span text:style-name="T47">“</text:span><text:span text:style-name="T48">A Turma, por unanimidade de votos, conheceu do writ, mas para denegar a ordem, nos termos do voto da Desa. Relatora.”</text:span></text:p>
      <text:p text:style-name="P19"><text:span text:style-name="Fonte_20_parág._20_padrão40"><text:span text:style-name="T43">2</text:span></text:span><text:span text:style-name="Fonte_20_parág._20_padrão40"><text:span text:style-name="T59">4</text:span></text:span><text:span text:style-name="Fonte_20_parág._20_padrão40"><text:span text:style-name="T43">–HABEAS CORPUS CRIMINAL Nº0624478-73.2026.8.06.0000 DA COMARCA DE FORTALEZA</text:span></text:span></text:p>
      <text:p text:style-name="P26"><text:span text:style-name="Fonte_20_parág._20_padrão40"><text:span text:style-name="T44">Impetrante: Adv. Jos</text:span></text:span><text:span text:style-name="Fonte_20_parág._20_padrão"><text:span text:style-name="T55">é Luciano Júnior</text:span></text:span></text:p>
      <text:p text:style-name="P23">Impetrante: Adv. Davi Rodrigues Barbosa</text:p>
      <text:p text:style-name="P17">Paciente: Diones Ferreira Carvalho</text:p>
      <text:p text:style-name="P17">Advogado: José Luciano Júnior</text:p>
      <text:p text:style-name="P17">Advogado: Davi Rodrigues Barbosa</text:p>
      <text:p text:style-name="P23">Impetrado: Juiz de Direito da Vara de Delitos de Organizações Criminosas da Comarca de Fortaleza</text:p>
      <text:p text:style-name="P19"><text:span text:style-name="Fonte_20_parág._20_padrão40"><text:span text:style-name="T45">Relatora: Exma. Sra. Desa. ÂNGELA TERESA GONDIM CARNEIRO CHAVES</text:span></text:span></text:p>
      <text:p text:style-name="P35">Decisão: <text:span text:style-name="T47">“</text:span><text:span text:style-name="T48">A Turma, por unanimidade de votos, conheceu do writ, mas para denegar a ordem, nos termos do voto da Desa. Relatora.”</text:span></text:p>
      <text:p text:style-name="P19"><text:span text:style-name="Fonte_20_parág._20_padrão40"><text:span text:style-name="T43">2</text:span></text:span><text:span text:style-name="Fonte_20_parág._20_padrão40"><text:span text:style-name="T59">5</text:span></text:span><text:span text:style-name="Fonte_20_parág._20_padrão40"><text:span text:style-name="T43">–HABEAS CORPUS CRIMINAL Nº0623955-61.2026.8.06.0000 DA COMARCA DE FORTALEZA</text:span></text:span></text:p>
      <text:p text:style-name="P26"><text:span text:style-name="Fonte_20_parág._20_padrão40"><text:span text:style-name="T44">Impetrante: Adv. Raimundo Andrade Morais</text:span></text:span></text:p>
      <text:p text:style-name="P17">Paciente: Raimundo Morais Filho</text:p>
      <text:p text:style-name="P17">Paciente: Geovanny Cavalcante de Sousa</text:p>
      <text:p text:style-name="P23">Impetrado: Juiz de Direito da 2ª Vara Criminal da Comarca de Fortaleza</text:p>
      <text:p text:style-name="P19"><text:span text:style-name="Fonte_20_parág._20_padrão40"><text:span text:style-name="T45">Relatora: Exma. Sra. Desa. ÂNGELA TERESA GONDIM CARNEIRO CHAVES</text:span></text:span></text:p>
      <text:p text:style-name="P36"><text:soft-page-break/>Decisão: <text:span text:style-name="T47">“</text:span><text:span text:style-name="T48">A Turma, por unanimidade de votos, conheceu do writ, mas para denegar a ordem, nos termos do voto da Desa. Relatora.”</text:span></text:p>
      <text:p text:style-name="P19"><text:span text:style-name="Fonte_20_parág._20_padrão40"><text:span text:style-name="T43">2</text:span></text:span><text:span text:style-name="Fonte_20_parág._20_padrão40"><text:span text:style-name="T59">6</text:span></text:span><text:span text:style-name="Fonte_20_parág._20_padrão40"><text:span text:style-name="T43">–HABEAS CORPUS CRIMINAL Nº0624282-06.2026.8.06.0000 DA COMARCA DE FORTALEZA </text:span></text:span><text:span text:style-name="Fonte_20_parág._20_padrão40"><text:span text:style-name="T56">(Segredo de Justiça)</text:span></text:span></text:p>
      <text:p text:style-name="P32"><text:span text:style-name="Fonte_20_parág._20_padrão40"><text:span text:style-name="T44">Impetrante: </text:span></text:span><text:span text:style-name="Fonte_20_parág._20_padrão"><text:span text:style-name="T55">Defensoria Pública do Estado do Ceará</text:span></text:span></text:p>
      <text:p text:style-name="P23">Paciente: R. K. N. de P.</text:p>
      <text:p text:style-name="P17">Def. Público: Defensoria Pública do Estado do Ceará</text:p>
      <text:p text:style-name="P23">Impetrado: J. de D. da V. de D. de O. C. da C. de F.</text:p>
      <text:p text:style-name="P19"><text:span text:style-name="Fonte_20_parág._20_padrão40"><text:span text:style-name="T45">Relatora: Exma. Sra. Desa. ÂNGELA TERESA GONDIM CARNEIRO CHAVES</text:span></text:span></text:p>
      <text:p text:style-name="P36">Decisão: <text:span text:style-name="T47">“</text:span><text:span text:style-name="T48">A Turma, por unanimidade de votos, conheceu </text:span><text:span text:style-name="T50">parcialemente </text:span><text:span text:style-name="T48">do writ para, </text:span><text:span text:style-name="T50">na extensão cognoscível,</text:span><text:span text:style-name="T48"> denegar a ordem, nos termos do voto da Desa. Relatora.”</text:span></text:p>
      <text:p text:style-name="P19"><text:span text:style-name="Fonte_20_parág._20_padrão40"><text:span text:style-name="T43">2</text:span></text:span><text:span text:style-name="Fonte_20_parág._20_padrão40"><text:span text:style-name="T59">7</text:span></text:span><text:span text:style-name="Fonte_20_parág._20_padrão40"><text:span text:style-name="T43">–HABEAS CORPUS CRIMINAL Nº0624477-88.2026.8.06.0000 DA COMARCA DE FORTALEZA</text:span></text:span></text:p>
      <text:p text:style-name="P26"><text:span text:style-name="Fonte_20_parág._20_padrão40"><text:span text:style-name="T44">Impetrante: Adv. Felipe Folchini Machado</text:span></text:span></text:p>
      <text:p text:style-name="P17">Paciente: Felipe Andrade de Oliveira</text:p>
      <text:p text:style-name="P17">Advogado: Felipe Folchini Machado</text:p>
      <text:p text:style-name="P23">Impetrado: Juiz de Direito da Vara de Delitos de Organizações Criminosas da Comarca de Fortaleza</text:p>
      <text:p text:style-name="P19"><text:span text:style-name="Fonte_20_parág._20_padrão40"><text:span text:style-name="T45">Relatora: Exma. Sra. Desa. ÂNGELA TERESA GONDIM CARNEIRO CHAVES</text:span></text:span></text:p>
      <text:p text:style-name="P36">Decisão: <text:span text:style-name="T47">“</text:span><text:span text:style-name="T48">A Turma, por unanimidade de votos, conheceu </text:span><text:span text:style-name="T50">parcialemente </text:span><text:span text:style-name="T48">do writ para, </text:span><text:span text:style-name="T50">na extensão cognoscível,</text:span><text:span text:style-name="T48"> denegar a ordem, nos termos do voto da Desa. Relatora.”</text:span></text:p>
      <text:p text:style-name="P19"><text:span text:style-name="Fonte_20_parág._20_padrão40"><text:span text:style-name="T43">2</text:span></text:span><text:span text:style-name="Fonte_20_parág._20_padrão40"><text:span text:style-name="T59">8</text:span></text:span><text:span text:style-name="Fonte_20_parág._20_padrão40"><text:span text:style-name="T43">–HABEAS CORPUS CRIMINAL Nº0622765-63.2026.8.06.0000 DA COMARCA DE AMONTADA</text:span></text:span></text:p>
      <text:p text:style-name="P32"><text:span text:style-name="Fonte_20_parág._20_padrão40"><text:span text:style-name="T44">Impetrante: Adva. Daniele Santos Barbosa</text:span></text:span></text:p>
      <text:p text:style-name="P17">Paciente: Danilo Santos Barbosa</text:p>
      <text:p text:style-name="P17">Advogada: Daniele Santos Barbosa</text:p>
      <text:p text:style-name="P23">Impetrado: Juiz de Direito da Vara Única da Comarca de Amontada</text:p>
      <text:p text:style-name="P19"><text:span text:style-name="Fonte_20_parág._20_padrão40"><text:span text:style-name="T60">Relator: Exmo. Sr. Des. FRANCISCO JAIME MEDEIROS NETO</text:span></text:span></text:p>
      <text:p text:style-name="P35">Decisão: <text:span text:style-name="T47">“</text:span><text:span text:style-name="T48">A Turma, por unanimidade de votos, conheceu do writ, mas para denegar a ordem, nos termos do voto d</text:span><text:span text:style-name="T61">o</text:span><text:span text:style-name="T48"> Des. Relator.”</text:span></text:p>
      <text:p text:style-name="P19"><text:span text:style-name="Fonte_20_parág._20_padrão40"><text:span text:style-name="T59">29</text:span></text:span><text:span text:style-name="Fonte_20_parág._20_padrão40"><text:span text:style-name="T43">–HABEAS CORPUS CRIMINAL Nº0622866-03.2026.8.06.0000 DA COMARCA DE FORTALEZA </text:span></text:span><text:span text:style-name="Fonte_20_parág._20_padrão40"><text:span text:style-name="T57">(Segredo de Justiça)</text:span></text:span></text:p>
      <text:p text:style-name="P32"><text:span text:style-name="Fonte_20_parág._20_padrão40"><text:span text:style-name="T44">Impetrante: Defensoria Pública do Estado do Ceará</text:span></text:span></text:p>
      <text:p text:style-name="P17">Paciente: M. de S. P.</text:p>
      <text:p text:style-name="P17">Def. Público: Defensoria Pública do Estado do Ceará</text:p>
      <text:p text:style-name="P23">Impetrado: J. de D. da 5 V. do J. da C. de F.</text:p>
      <text:p text:style-name="P19"><text:span text:style-name="Fonte_20_parág._20_padrão40"><text:span text:style-name="T60">Relator: Exmo. Sr. Des. FRANCISCO JAIME MEDEIROS NETO</text:span></text:span></text:p>
      <text:p text:style-name="P37">Decisão: <text:span text:style-name="T47">“</text:span><text:span text:style-name="T48">A Turma, por unanimidade de votos, conheceu do writ, mas para denegar a ordem, nos termos </text:span><text:span text:style-name="T48">do voto d</text:span><text:span text:style-name="T61">o</text:span><text:span text:style-name="T48"> Des. Relator.”</text:span></text:p>
      <text:p text:style-name="P19"><text:span text:style-name="Fonte_20_parág._20_padrão40"><text:span text:style-name="T59">30</text:span></text:span><text:span text:style-name="Fonte_20_parág._20_padrão40"><text:span text:style-name="T43">–HABEAS CORPUS CRIMINAL Nº0622896-38.2026.8.06.0000 DA COMARCA DE FORTALEZA </text:span></text:span><text:span text:style-name="Fonte_20_parág._20_padrão40"><text:span text:style-name="T57">(Segredo de Justiça)</text:span></text:span></text:p>
      <text:p text:style-name="P32"><text:span text:style-name="Fonte_20_parág._20_padrão40"><text:span text:style-name="T44">Impetrante: Adv. Paulo Sérgio Ribeiro de Souza</text:span></text:span></text:p>
      <text:p text:style-name="P17">Paciente: A. R. L. da R.</text:p>
      <text:p text:style-name="P32"><text:span text:style-name="Fonte_20_parág._20_padrão"><text:span text:style-name="T55">Advogado: </text:span></text:span><text:span text:style-name="Fonte_20_parág._20_padrão40"><text:span text:style-name="T44">Paulo Sérgio Ribeiro de Souza</text:span></text:span></text:p>
      <text:p text:style-name="P23">Impetrado: J. de D. da V. de D. de O. C. da C. de F.</text:p>
      <text:p text:style-name="P19"><text:span text:style-name="Fonte_20_parág._20_padrão40"><text:span text:style-name="T60">Relator: Exmo. Sr. Des. FRANCISCO JAIME MEDEIROS NETO</text:span></text:span></text:p>
      <text:p text:style-name="P37"><text:span text:style-name="T48">Decisão: “A Turma, por unanimidade de votos, conheceu do writ, mas para denegar a ordem, nos termos do voto d</text:span><text:span text:style-name="T61">o</text:span><text:span text:style-name="T48"> Des. Relator.”</text:span></text:p>
      <text:p text:style-name="P19"><text:span text:style-name="Fonte_20_parág._20_padrão40"><text:span text:style-name="T43">3</text:span></text:span><text:span text:style-name="Fonte_20_parág._20_padrão40"><text:span text:style-name="T59">1</text:span></text:span><text:span text:style-name="Fonte_20_parág._20_padrão40"><text:span text:style-name="T43">–HABEAS CORPUS CRIMINAL Nº0622944-94.2026.8.06.0000 DA COMARCA DE MARACANAÚ </text:span></text:span><text:span text:style-name="Fonte_20_parág._20_padrão40"><text:span text:style-name="T57">(Segredo de Justiça)</text:span></text:span></text:p>
      <text:p text:style-name="P32"><text:span text:style-name="Fonte_20_parág._20_padrão40"><text:span text:style-name="T44">Impetrante: Adv. Carlos Henrique da Silva Marcos</text:span></text:span></text:p>
      <text:p text:style-name="P17">Paciente: J. L. R. S.</text:p>
      <text:p text:style-name="P17">Advogado: Carlos Henrique da Silva Marcos</text:p>
      <text:p text:style-name="P23"><text:soft-page-break/>Impetrado: J. de D. do 7 N. R. de C. e das G. - S. E. M.</text:p>
      <text:p text:style-name="P19"><text:span text:style-name="Fonte_20_parág._20_padrão40"><text:span text:style-name="T60">Relator: Exmo. Sr. Des. FRANCISCO JAIME MEDEIROS NETO</text:span></text:span></text:p>
      <text:p text:style-name="P37">Decisão: <text:span text:style-name="T47">“</text:span><text:span text:style-name="T48">A Turma, por unanimidade de votos, conheceu do writ, mas para denegar a ordem, nos termos do voto d</text:span><text:span text:style-name="T61">o</text:span><text:span text:style-name="T48"> Des. Relator.”</text:span></text:p>
      <text:p text:style-name="P19"><text:span text:style-name="Fonte_20_parág._20_padrão40"><text:span text:style-name="T43">3</text:span></text:span><text:span text:style-name="Fonte_20_parág._20_padrão40"><text:span text:style-name="T59">2</text:span></text:span><text:span text:style-name="Fonte_20_parág._20_padrão40"><text:span text:style-name="T43">–HABEAS CORPUS CRIMINAL Nº0623016-81.2026.8.06.0000 DA COMARCA DE ITAPIPOCA</text:span></text:span></text:p>
      <text:p text:style-name="P32"><text:span text:style-name="Fonte_20_parág._20_padrão40"><text:span text:style-name="T44">Impetrante: Defensoria Pública do Estado do Ceará</text:span></text:span></text:p>
      <text:p text:style-name="P17">Paciente: André Luiz Silva Nascimento</text:p>
      <text:p text:style-name="P17">Def. Público: Defensoria Pública do Estado do Ceará</text:p>
      <text:p text:style-name="P23">Impetrado: Juiz de Direito da Vara Única Criminal da Comarca de Itapipoca</text:p>
      <text:p text:style-name="P19"><text:span text:style-name="Fonte_20_parág._20_padrão40"><text:span text:style-name="T60">Relator: Exmo. Sr. Des. FRANCISCO JAIME MEDEIROS NETO</text:span></text:span></text:p>
      <text:p text:style-name="P37">Decisão: <text:span text:style-name="T47">“</text:span><text:span text:style-name="T48">A Turma, por unanimidade de votos, </text:span><text:span text:style-name="T61">não </text:span><text:span text:style-name="T48">conheceu do </text:span><text:span text:style-name="T61">presente</text:span><text:span text:style-name="T48"> writ, nos termos do voto d</text:span><text:span text:style-name="T61">o</text:span><text:span text:style-name="T48"> Des. Relator.”</text:span></text:p>
      <text:p text:style-name="P19"><text:span text:style-name="Fonte_20_parág._20_padrão40"><text:span text:style-name="T43">3</text:span></text:span><text:span text:style-name="Fonte_20_parág._20_padrão40"><text:span text:style-name="T59">3</text:span></text:span><text:span text:style-name="Fonte_20_parág._20_padrão40"><text:span text:style-name="T43">–HABEAS CORPUS CRIMINAL Nº0623054-93.2026.8.06.0000 DA COMARCA DE FORTALEZA</text:span></text:span></text:p>
      <text:p text:style-name="P32"><text:span text:style-name="Fonte_20_parág._20_padrão40"><text:span text:style-name="T44">Impetrante: Adv. Doriskelle Gonçalves Santos</text:span></text:span></text:p>
      <text:p text:style-name="P17">Paciente: Francisco Gleyson Carneiro Teixeira</text:p>
      <text:p text:style-name="P17">Advogado: Doriskelle Gonçalves Santos</text:p>
      <text:p text:style-name="P23">Impetrado: Juiz de Direito da 3ª Vara Criminal da Comarca de Fortaleza</text:p>
      <text:p text:style-name="P19"><text:span text:style-name="Fonte_20_parág._20_padrão40"><text:span text:style-name="T60">Relator: Exmo. Sr. Des. FRANCISCO JAIME MEDEIROS NETO</text:span></text:span></text:p>
      <text:p text:style-name="P37">Decisão: <text:span text:style-name="T47">“</text:span><text:span text:style-name="T48">A Turma, por unanimidade de votos, conheceu do writ, mas para denegar a ordem, nos termos do voto d</text:span><text:span text:style-name="T61">o</text:span><text:span text:style-name="T48"> Des. Relator.”</text:span></text:p>
      <text:p text:style-name="P19"><text:span text:style-name="Fonte_20_parág._20_padrão40"><text:span text:style-name="T43">3</text:span></text:span><text:span text:style-name="Fonte_20_parág._20_padrão40"><text:span text:style-name="T59">4</text:span></text:span><text:span text:style-name="Fonte_20_parág._20_padrão40"><text:span text:style-name="T43">–HABEAS CORPUS CRIMINAL Nº0623089-53.2026.8.06.0000 DA COMARCA DE MARACANAÚ</text:span></text:span></text:p>
      <text:p text:style-name="P32"><text:span text:style-name="Fonte_20_parág._20_padrão40"><text:span text:style-name="T44">Impetrante: Adva. Maria Heloísa Nogueira da Silva Alves</text:span></text:span></text:p>
      <text:p text:style-name="P17">Impetrante: Adv. Luís Felipe de Sousa Silva</text:p>
      <text:p text:style-name="P17">Paciente: Nilton Júnior do Nascimento Oliveira</text:p>
      <text:p text:style-name="P17">Advogado: Maria Heloísa Nogueira da Silva Alves</text:p>
      <text:p text:style-name="P17">Advogado: Luis Felipe de Sousa Silva</text:p>
      <text:p text:style-name="P23">Impetrado: Juiz de Direito da 1ª Vara Criminal da Comarca de Maracanaú</text:p>
      <text:p text:style-name="P19"><text:span text:style-name="Fonte_20_parág._20_padrão40"><text:span text:style-name="T60">Relator: Exmo. Sr. Des. FRANCISCO JAIME MEDEIROS NETO</text:span></text:span></text:p>
      <text:p text:style-name="P37">Decisão: <text:span text:style-name="T47">“</text:span><text:span text:style-name="T48">A Turma, por unanimidade de votos, conheceu do writ, mas para denegar a ordem, nos termos do voto d</text:span><text:span text:style-name="T61">o</text:span><text:span text:style-name="T48"> Des. Relator.”</text:span></text:p>
      <text:p text:style-name="P19"><text:span text:style-name="Fonte_20_parág._20_padrão40"><text:span text:style-name="T43">3</text:span></text:span><text:span text:style-name="Fonte_20_parág._20_padrão40"><text:span text:style-name="T59">5</text:span></text:span><text:span text:style-name="Fonte_20_parág._20_padrão40"><text:span text:style-name="T43">–HABEAS CORPUS CRIMINAL Nº0623151-93.2026.8.06.0000 DA COMARCA DE QUIXADÁ</text:span></text:span></text:p>
      <text:p text:style-name="P32"><text:span text:style-name="Fonte_20_parág._20_padrão40"><text:span text:style-name="T44">Impetrante: Adv. Antonio Carlos de Castro Machado Junior</text:span></text:span></text:p>
      <text:p text:style-name="P17">Impetrante: Adv. João Victor Nogueira Mendes Bueno Machado</text:p>
      <text:p text:style-name="P17">Paciente: Francisco Erinaldo Xavier de Lima</text:p>
      <text:p text:style-name="P17">Advogado: Antonio Carlos de Castro Machado Junior</text:p>
      <text:p text:style-name="P17">Advogado: João Victor Nogueira Mendes Bueno Machado</text:p>
      <text:p text:style-name="P23">Impetrado: Juiz de Direito da 1ª Vara Criminal da Comarca de Quixadá</text:p>
      <text:p text:style-name="P19"><text:span text:style-name="Fonte_20_parág._20_padrão40"><text:span text:style-name="T60">Relator: Exmo. Sr. Des. FRANCISCO JAIME MEDEIROS NETO</text:span></text:span></text:p>
      <text:p text:style-name="P37">Decisão: <text:span text:style-name="T47">“</text:span><text:span text:style-name="T48">A Turma, por unanimidade de votos, conheceu do writ, mas para denegar a ordem, nos termos do voto d</text:span><text:span text:style-name="T61">o</text:span><text:span text:style-name="T48"> Des. Relator.”</text:span></text:p>
      <text:p text:style-name="P19"><text:span text:style-name="Fonte_20_parág._20_padrão40"><text:span text:style-name="T43">3</text:span></text:span><text:span text:style-name="Fonte_20_parág._20_padrão40"><text:span text:style-name="T59">6</text:span></text:span><text:span text:style-name="Fonte_20_parág._20_padrão40"><text:span text:style-name="T43">–HABEAS CORPUS CRIMINAL Nº0623161-40.2026.8.06.0000 DA COMARCA DE QUIXADÁ</text:span></text:span></text:p>
      <text:p text:style-name="P32"><text:span text:style-name="Fonte_20_parág._20_padrão40"><text:span text:style-name="T44">Impetrante: Defensoria Pública do Estado do Ceará</text:span></text:span></text:p>
      <text:p text:style-name="P17">Paciente: Leonardo da Silva de Souto</text:p>
      <text:p text:style-name="P17">Def. Público: Defensoria Pública do Estado do Ceará</text:p>
      <text:p text:style-name="P23">Impetrado: Juiz de Direito 3º Núcleo Regional de Custódia e de Inquérito - Sede em Quixadá</text:p>
      <text:p text:style-name="P19"><text:span text:style-name="Fonte_20_parág._20_padrão40"><text:span text:style-name="T60">Relator: Exmo. Sr. Des. FRANCISCO JAIME MEDEIROS NETO</text:span></text:span></text:p>
      <text:p text:style-name="P38"><text:soft-page-break/>Decisão: <text:span text:style-name="T47">“</text:span><text:span text:style-name="T48">A Turma, por unanimidade de votos, </text:span><text:span text:style-name="T61">não </text:span><text:span text:style-name="T48">conheceu do </text:span><text:span text:style-name="T61">presente</text:span><text:span text:style-name="T48"> writ, nos termos do voto d</text:span><text:span text:style-name="T61">o</text:span><text:span text:style-name="T48"> Des. Relator.”</text:span></text:p>
      <text:p text:style-name="P19"><text:span text:style-name="Fonte_20_parág._20_padrão40"><text:span text:style-name="T43">3</text:span></text:span><text:span text:style-name="Fonte_20_parág._20_padrão40"><text:span text:style-name="T59">7</text:span></text:span><text:span text:style-name="Fonte_20_parág._20_padrão40"><text:span text:style-name="T43">–HABEAS CORPUS CRIMINAL Nº0623232-42.2026.8.06.0000 DA COMARCA DE FORTALEZA</text:span></text:span></text:p>
      <text:p text:style-name="P32"><text:span text:style-name="Fonte_20_parág._20_padrão40"><text:span text:style-name="T44">Impetrante: Adv. Lucas Rafael Benício Lopes</text:span></text:span></text:p>
      <text:p text:style-name="P17">Paciente: Francisco Geovani da Silva Lopes</text:p>
      <text:p text:style-name="P17">Advogado: Lucas Rafael Benício Lopes</text:p>
      <text:p text:style-name="P23">Impetrado: Juiz de Direito da 2ª Vara do Júri da Comarca de Fortaleza</text:p>
      <text:p text:style-name="P19"><text:span text:style-name="Fonte_20_parág._20_padrão40"><text:span text:style-name="T60">Relator: Exmo. Sr. Des. FRANCISCO JAIME MEDEIROS NETO</text:span></text:span></text:p>
      <text:p text:style-name="P38">Decisão: <text:span text:style-name="T47">“</text:span><text:span text:style-name="T48">A Turma, por unanimidade de votos, conheceu </text:span><text:span text:style-name="T62">parcialmente </text:span><text:span text:style-name="T48">do writ </text:span><text:span text:style-name="T62">p</text:span><text:span text:style-name="T48">ara, </text:span><text:span text:style-name="T62">na extensão cognoscível,</text:span><text:span text:style-name="T48"> denegar a ordem, nos termos do voto d</text:span><text:span text:style-name="T61">o</text:span><text:span text:style-name="T48"> Des. Relator.”</text:span></text:p>
      <text:p text:style-name="P19"><text:span text:style-name="Fonte_20_parág._20_padrão40"><text:span text:style-name="T43">3</text:span></text:span><text:span text:style-name="Fonte_20_parág._20_padrão40"><text:span text:style-name="T59">8</text:span></text:span><text:span text:style-name="Fonte_20_parág._20_padrão40"><text:span text:style-name="T43">–HABEAS CORPUS CRIMINAL Nº0623441-11.2026.8.06.0000 DA COMARCA DE SOBRAL</text:span></text:span></text:p>
      <text:p text:style-name="P17">Impetrante: Defensoria Pública do Estado do Ceará</text:p>
      <text:p text:style-name="P17">Paciente: Wesley Ramos Batista</text:p>
      <text:p text:style-name="P17">Def. Público: Defensoria Pública do Estado do Ceará</text:p>
      <text:p text:style-name="P23">Impetrado: Juiz de Direito da 4ª Vara Criminal da Comarca de Sobral</text:p>
      <text:p text:style-name="P19"><text:span text:style-name="Fonte_20_parág._20_padrão40"><text:span text:style-name="T60">Relator: Exmo. Sr. Des. FRANCISCO JAIME MEDEIROS NETO</text:span></text:span></text:p>
      <text:p text:style-name="P38">Decisão: <text:span text:style-name="T47">“</text:span><text:span text:style-name="T48">A Turma, por unanimidade de votos, conheceu do writ, mas para denegar a ordem, nos termos do voto d</text:span><text:span text:style-name="T61">o</text:span><text:span text:style-name="T48"> Des. Relator.”</text:span></text:p>
      <text:p text:style-name="P19"><text:span text:style-name="Fonte_20_parág._20_padrão40"><text:span text:style-name="T59">39</text:span></text:span><text:span text:style-name="Fonte_20_parág._20_padrão40"><text:span text:style-name="T43">–HABEAS CORPUS CRIMINAL Nº0620699-13.2026.8.06.0000 DA COMARCA DE BOA VIAGEM</text:span></text:span></text:p>
      <text:p text:style-name="P26"><text:span text:style-name="Fonte_20_parág._20_padrão40"><text:span text:style-name="T44">Impetrante: Adva. Elaine Maria Mota Ara</text:span></text:span><text:span text:style-name="Fonte_20_parág._20_padrão"><text:span text:style-name="T55">újo</text:span></text:span></text:p>
      <text:p text:style-name="P17">Paciente: Emeson Alves Cunha</text:p>
      <text:p text:style-name="P17">Advogada: Elaine Maria Mota Araújo</text:p>
      <text:p text:style-name="P23">Impetrado: Juiz de Direito da 1ª Vara da Comarca de Boa Viagem</text:p>
      <text:p text:style-name="P19"><text:span text:style-name="Fonte_20_parág._20_padrão40"><text:span text:style-name="T60">Relator: Exmo. Sr. Des. FRANCISCO JAIME MEDEIROS NETO</text:span></text:span></text:p>
      <text:p text:style-name="P39">Decisão: <text:span text:style-name="T47">“</text:span><text:span text:style-name="T48">A Turma, por unanimidade de votos, conheceu do writ, mas para denegar a ordem, nos termos do voto d</text:span><text:span text:style-name="T61">o</text:span><text:span text:style-name="T48"> Des. Relator.”</text:span></text:p>
      <text:p text:style-name="P15"><text:span text:style-name="Fonte_20_parág._20_padrão40"><text:span text:style-name="T43">4</text:span></text:span><text:span text:style-name="Fonte_20_parág._20_padrão40"><text:span text:style-name="T59">0</text:span></text:span><text:span text:style-name="Fonte_20_parág._20_padrão40"><text:span text:style-name="T43">–HABEAS CORPUS CRIMINAL Nº0623463-69.2026.8.06.0000 DA COMARCA DE QUIXADÁ</text:span></text:span></text:p>
      <text:p text:style-name="P32"><text:span text:style-name="Fonte_20_parág._20_padrão40"><text:span text:style-name="T44">Impetrante: Adv. Mateus Colares de Souza</text:span></text:span></text:p>
      <text:p text:style-name="P17">Paciente: Leandro Ferreira Facundes</text:p>
      <text:p text:style-name="P17">Advogado: Mateus Colares de Souza</text:p>
      <text:p text:style-name="P23">Impetrado: Juiz de Direito 3º Núcleo Regional de Custódia e de Inquérito - Sede em Quixadá</text:p>
      <text:p text:style-name="P19"><text:span text:style-name="Fonte_20_parág._20_padrão40"><text:span text:style-name="T60">Relator: Exmo. Sr. Des. FRANCISCO JAIME MEDEIROS NETO</text:span></text:span></text:p>
      <text:p text:style-name="P39">Decisão: <text:span text:style-name="T47">“</text:span><text:span text:style-name="T48">A Turma, por unanimidade de votos, conheceu </text:span><text:span text:style-name="T62">parcialmente </text:span><text:span text:style-name="T48">do writ </text:span><text:span text:style-name="T62">p</text:span><text:span text:style-name="T48">ara, </text:span><text:span text:style-name="T62">na extensão cognoscível,</text:span><text:span text:style-name="T48"> denegar a ordem, nos termos do voto d</text:span><text:span text:style-name="T61">o</text:span><text:span text:style-name="T48"> Des. Relator.”</text:span></text:p>
      <text:p text:style-name="P19"><text:span text:style-name="Fonte_20_parág._20_padrão40"><text:span text:style-name="T43">4</text:span></text:span><text:span text:style-name="Fonte_20_parág._20_padrão40"><text:span text:style-name="T59">1</text:span></text:span><text:span text:style-name="Fonte_20_parág._20_padrão40"><text:span text:style-name="T43">–HABEAS CORPUS CRIMINAL Nº0623131-05.2026.8.06.0000 DA COMARCA DE FORTALEZA</text:span></text:span></text:p>
      <text:p text:style-name="P26"><text:span text:style-name="Fonte_20_parág._20_padrão40"><text:span text:style-name="T44">Impetrante: Adv. Kaio Galv</text:span></text:span><text:span text:style-name="Fonte_20_parág._20_padrão"><text:span text:style-name="T55">ão de Castro</text:span></text:span></text:p>
      <text:p text:style-name="P17">Paciente: Paulo Roberto Rodrigues de Mendonça</text:p>
      <text:p text:style-name="P17">Advogado: Kaio Galvão de Castro</text:p>
      <text:p text:style-name="P23">Impetrado: Juiz de Direito da 1ª Vara do Júri da Comarca de Fortaleza</text:p>
      <text:p text:style-name="P19"><text:span text:style-name="Fonte_20_parág._20_padrão40"><text:span text:style-name="T60">Relator: Exmo. Sr. Des. FRANCISCO JAIME MEDEIROS NETO</text:span></text:span></text:p>
      <text:p text:style-name="P39">Decisão: <text:span text:style-name="T47">“</text:span><text:span text:style-name="T48">A Turma, por unanimidade de votos, conheceu do writ, mas para denegar a ordem, nos termos do voto d</text:span><text:span text:style-name="T61">o</text:span><text:span text:style-name="T48"> Des. Relator.”</text:span></text:p>
      <text:p text:style-name="P19"><text:span text:style-name="Fonte_20_parág._20_padrão40"><text:span text:style-name="T43">4</text:span></text:span><text:span text:style-name="Fonte_20_parág._20_padrão40"><text:span text:style-name="T59">2</text:span></text:span><text:span text:style-name="Fonte_20_parág._20_padrão40"><text:span text:style-name="T43">–HABEAS CORPUS CRIMINAL Nº0623475-83.2026.8.06.0000 DA COMARCA DE FORTALEZA</text:span></text:span></text:p>
      <text:p text:style-name="P32"><text:span text:style-name="Fonte_20_parág._20_padrão40"><text:span text:style-name="T44">Impetrante: Defensoria Pública do Estado do Ceará</text:span></text:span></text:p>
      <text:p text:style-name="P17">Paciente: Moises Rodrigues de Paiva</text:p>
      <text:p text:style-name="P17">Def. Público: Defensoria Pública do Estado do Ceará</text:p>
      <text:p text:style-name="P23"><text:soft-page-break/>Impetrado: Juiz de Direito da 14ª Vara Criminal da Comarca de Fortaleza</text:p>
      <text:p text:style-name="P19"><text:span text:style-name="Fonte_20_parág._20_padrão40"><text:span text:style-name="T60">Relator: Exmo. Sr. Des. FRANCISCO JAIME MEDEIROS NETO</text:span></text:span></text:p>
      <text:p text:style-name="P40">Decisão: <text:span text:style-name="T47">“</text:span><text:span text:style-name="T48">A Turma, por unanimidade de votos, conheceu do writ, mas para denegar a ordem, nos termos do voto d</text:span><text:span text:style-name="T61">o</text:span><text:span text:style-name="T48"> Des. Relator.”</text:span></text:p>
      <text:p text:style-name="P19"><text:span text:style-name="Fonte_20_parág._20_padrão40"><text:span text:style-name="T43">4</text:span></text:span><text:span text:style-name="Fonte_20_parág._20_padrão40"><text:span text:style-name="T59">3</text:span></text:span><text:span text:style-name="Fonte_20_parág._20_padrão40"><text:span text:style-name="T43">–HABEAS CORPUS CRIMINAL Nº0623144-04.2026.8.06.0000 DA COMARCA DE FORTALEZA</text:span></text:span></text:p>
      <text:p text:style-name="P26"><text:span text:style-name="Fonte_20_parág._20_padrão40"><text:span text:style-name="T44">Impetrante: Adv. Guilherme Rabelo Silva de Medeiros</text:span></text:span></text:p>
      <text:p text:style-name="P17">Paciente: Lays Campos da Costa</text:p>
      <text:p text:style-name="P17">Advogado: Guilherme Rabelo Silva de Medeiros</text:p>
      <text:p text:style-name="P23">Impetrado: Juiz de Direito da 15ª Vara Criminal da Comarca de Fortaleza</text:p>
      <text:p text:style-name="P19"><text:span text:style-name="Fonte_20_parág._20_padrão40"><text:span text:style-name="T60">Relator: Exmo. Sr. Des. FRANCISCO JAIME MEDEIROS NETO</text:span></text:span></text:p>
      <text:p text:style-name="P41">Decisão: <text:span text:style-name="T47">“</text:span><text:span text:style-name="T48">A Turma, por unanimidade de votos, </text:span><text:span text:style-name="T61">não </text:span><text:span text:style-name="T48">conheceu do </text:span><text:span text:style-name="T61">presente</text:span><text:span text:style-name="T48"> writ, nos termos do voto d</text:span><text:span text:style-name="T61">o</text:span><text:span text:style-name="T48"> Des. Relator.”</text:span></text:p>
      <text:p text:style-name="P19"><text:span text:style-name="Fonte_20_parág._20_padrão40"><text:span text:style-name="T43">4</text:span></text:span><text:span text:style-name="Fonte_20_parág._20_padrão40"><text:span text:style-name="T59">4</text:span></text:span><text:span text:style-name="Fonte_20_parág._20_padrão40"><text:span text:style-name="T43">–HABEAS CORPUS CRIMINAL Nº0623525-12.2026.8.06.0000 DA COMARCA DE MARACANAÚ</text:span></text:span></text:p>
      <text:p text:style-name="P32"><text:span text:style-name="Fonte_20_parág._20_padrão40"><text:span text:style-name="T44">Impetrante: Adv. Carlos Jardel Sabóia Costa</text:span></text:span></text:p>
      <text:p text:style-name="P17">Paciente: Nayla Nadia da Silva</text:p>
      <text:p text:style-name="P17">Advogado: Carlos Jardel Sabóia Costa</text:p>
      <text:p text:style-name="P23">Impetrado: Juiz de Direito do 7º Núcleo Regional de Custódia e das Garantias – Sede em Maracanaú</text:p>
      <text:p text:style-name="P19"><text:span text:style-name="Fonte_20_parág._20_padrão40"><text:span text:style-name="T60">Relator: Exmo. Sr. Des. FRANCISCO JAIME MEDEIROS NETO</text:span></text:span></text:p>
      <text:p text:style-name="P41">Decisão: <text:span text:style-name="T47">“</text:span><text:span text:style-name="T48">A Turma, por unanimidade de votos, conheceu </text:span><text:span text:style-name="T62">parcialmente </text:span><text:span text:style-name="T48">do writ </text:span><text:span text:style-name="T62">p</text:span><text:span text:style-name="T48">ara, </text:span><text:span text:style-name="T62">na extensão cognoscível,</text:span><text:span text:style-name="T48"> denegar a ordem, nos termos do voto d</text:span><text:span text:style-name="T61">o</text:span><text:span text:style-name="T48"> Des. Relator.”</text:span></text:p>
      <text:p text:style-name="P19"><text:span text:style-name="Fonte_20_parág._20_padrão40"><text:span text:style-name="T43">4</text:span></text:span><text:span text:style-name="Fonte_20_parág._20_padrão40"><text:span text:style-name="T59">5</text:span></text:span><text:span text:style-name="Fonte_20_parág._20_padrão40"><text:span text:style-name="T43">–HABEAS CORPUS CRIMINAL Nº0623434-19.2026.8.06.0000 DA COMARCA DE QUIXERAMOBIM </text:span></text:span><text:span text:style-name="Fonte_20_parág._20_padrão40"><text:span text:style-name="T56">(Segredo de Justiça)</text:span></text:span></text:p>
      <text:p text:style-name="P26"><text:span text:style-name="Fonte_20_parág._20_padrão40"><text:span text:style-name="T44">Impetrante: Defensoria P</text:span></text:span><text:span text:style-name="Fonte_20_parág._20_padrão"><text:span text:style-name="T55">ública do Estado do Ceará</text:span></text:span></text:p>
      <text:p text:style-name="P17">Paciente: K. L. S.</text:p>
      <text:p text:style-name="P17">Def. Público: Defensoria Pública do Estado do Ceará</text:p>
      <text:p text:style-name="P23">Impetrado: J. de D. da 1 V. da C. de Q.</text:p>
      <text:p text:style-name="P42"><text:span text:style-name="Fonte_20_parág._20_padrão40"><text:span text:style-name="T60">Relator: Exmo. Sr. Des. FRANCISCO JAIME MEDEIROS NETO</text:span></text:span></text:p>
      <text:p text:style-name="P42"><text:span text:style-name="Fonte_20_parág._20_padrão40"><text:span text:style-name="T63">Decisão: </text:span></text:span><text:span text:style-name="Fonte_20_parág._20_padrão40"><text:span text:style-name="T64">“</text:span></text:span><text:span text:style-name="Fonte_20_parág._20_padrão40"><text:span text:style-name="T65">A Turma, por unanimidade de votos, conheceu </text:span></text:span><text:span text:style-name="Fonte_20_parág._20_padrão40"><text:span text:style-name="T66">parcialmente </text:span></text:span><text:span text:style-name="Fonte_20_parág._20_padrão40"><text:span text:style-name="T65">do writ </text:span></text:span><text:span text:style-name="Fonte_20_parág._20_padrão40"><text:span text:style-name="T66">p</text:span></text:span><text:span text:style-name="Fonte_20_parág._20_padrão40"><text:span text:style-name="T65">ara, </text:span></text:span><text:span text:style-name="Fonte_20_parág._20_padrão40"><text:span text:style-name="T66">na extensão cognoscível,</text:span></text:span><text:span text:style-name="Fonte_20_parág._20_padrão40"><text:span text:style-name="T65"> denegar a ordem, nos termos do voto d</text:span></text:span><text:span text:style-name="Fonte_20_parág._20_padrão40"><text:span text:style-name="T67">o</text:span></text:span><text:span text:style-name="Fonte_20_parág._20_padrão40"><text:span text:style-name="T65"> Des. Relator.”</text:span></text:span></text:p>
      <text:p text:style-name="P19"><text:span text:style-name="Fonte_20_parág._20_padrão40"><text:span text:style-name="T43">4</text:span></text:span><text:span text:style-name="Fonte_20_parág._20_padrão40"><text:span text:style-name="T59">6</text:span></text:span><text:span text:style-name="Fonte_20_parág._20_padrão40"><text:span text:style-name="T43">–HABEAS CORPUS CRIMINAL Nº0623524-27.2026.8.06.0000 DA COMARCA DE FORTALEZA</text:span></text:span></text:p>
      <text:p text:style-name="P26"><text:span text:style-name="Fonte_20_parág._20_padrão40"><text:span text:style-name="T44">Impetrante: Adva. Aniele Roldino Pereira</text:span></text:span></text:p>
      <text:p text:style-name="P17">Paciente: Francisco Alan do Nascimento Santos</text:p>
      <text:p text:style-name="P17">Paciente: Carlos Henrique dos Santos</text:p>
      <text:p text:style-name="P32"><text:span text:style-name="Fonte_20_parág._20_padrão"><text:span text:style-name="T55">Advogada: </text:span></text:span><text:span text:style-name="Fonte_20_parág._20_padrão40"><text:span text:style-name="T44">Aniele Roldino Pereira</text:span></text:span></text:p>
      <text:p text:style-name="P23">Impetrado: Juiz de Direito da 4ª Vara de Delitos de Tráfico de Drogas da Comarca de Fortaleza</text:p>
      <text:p text:style-name="P19"><text:span text:style-name="Fonte_20_parág._20_padrão40"><text:span text:style-name="T60">Relator: Exmo. Sr. Des. FRANCISCO JAIME MEDEIROS NETO</text:span></text:span></text:p>
      <text:p text:style-name="P42"><text:span text:style-name="Fonte_20_parág._20_padrão40"><text:span text:style-name="T63">Decisão: </text:span></text:span><text:span text:style-name="Fonte_20_parág._20_padrão40"><text:span text:style-name="T64">“</text:span></text:span><text:span text:style-name="Fonte_20_parág._20_padrão40"><text:span text:style-name="T65">A Turma, por unanimidade de votos, </text:span></text:span><text:span text:style-name="Fonte_20_parág._20_padrão40"><text:span text:style-name="T68">julgou prejudicado o presente Habeas Corpus</text:span></text:span><text:span text:style-name="Fonte_20_parág._20_padrão40"><text:span text:style-name="T65">, nos termos do voto d</text:span></text:span><text:span text:style-name="Fonte_20_parág._20_padrão40"><text:span text:style-name="T67">o</text:span></text:span><text:span text:style-name="Fonte_20_parág._20_padrão40"><text:span text:style-name="T65"> Des. Relator.”</text:span></text:span></text:p>
      <text:p text:style-name="P19"><text:span text:style-name="Fonte_20_parág._20_padrão40"><text:span text:style-name="T43">4</text:span></text:span><text:span text:style-name="Fonte_20_parág._20_padrão40"><text:span text:style-name="T59">7</text:span></text:span><text:span text:style-name="Fonte_20_parág._20_padrão40"><text:span text:style-name="T43">–HABEAS CORPUS CRIMINAL Nº0623360-62.2026.8.06.0000 DA COMARCA DE JUCÁS</text:span></text:span></text:p>
      <text:p text:style-name="P23">Impetrante: Adv. Francisco José de Sousa Palácio</text:p>
      <text:p text:style-name="P17">Paciente: Ronaldo Oliveira Vital</text:p>
      <text:p text:style-name="P17">Paciente: Ítalo Carlos Santana</text:p>
      <text:p text:style-name="P17">Advogado: Francisco José de Sousa Palácio</text:p>
      <text:p text:style-name="P23">Impetrado: Juiz de Direito da Vara Única da Comarca de Jucás</text:p>
      <text:p text:style-name="P19"><text:span text:style-name="Fonte_20_parág._20_padrão40"><text:span text:style-name="T60">Relator: Exmo. Sr. Des. FRANCISCO JAIME MEDEIROS NETO</text:span></text:span></text:p>
      <text:p text:style-name="P43"><text:span text:style-name="T69">Decisão: </text:span><text:span text:style-name="T70">“A Turma, por unanimidade de votos, não conheceu do writ mas, ex officio, concedeu a ordem, nos termos do voto do Des. Relator.”</text:span></text:p>
      <text:p text:style-name="P19"><text:soft-page-break/><text:span text:style-name="Fonte_20_parág._20_padrão40"><text:span text:style-name="T43">4</text:span></text:span><text:span text:style-name="Fonte_20_parág._20_padrão40"><text:span text:style-name="T59">8</text:span></text:span><text:span text:style-name="Fonte_20_parág._20_padrão40"><text:span text:style-name="T43">–HABEAS CORPUS CRIMINAL Nº0623642-03.2026.8.06.0000 DA COMARCA DE FORTALEZA</text:span></text:span></text:p>
      <text:p text:style-name="P26"><text:span text:style-name="Fonte_20_parág._20_padrão40"><text:span text:style-name="T44">Impetrante: Adv. Francisco Marcelo Brand</text:span></text:span><text:span text:style-name="Fonte_20_parág._20_padrão"><text:span text:style-name="T55">ão</text:span></text:span></text:p>
      <text:p text:style-name="P17">Paciente: Tatiane Bernardo da Silva</text:p>
      <text:p text:style-name="P17">Advogado: Francisco Marcelo Brandão</text:p>
      <text:p text:style-name="P23">Impetrado: Juiz de Direito da 18ª Vara Criminal da Comarca de Fortaleza</text:p>
      <text:p text:style-name="P19"><text:span text:style-name="Fonte_20_parág._20_padrão40"><text:span text:style-name="T60">Relator: Exmo. Sr. Des. FRANCISCO JAIME MEDEIROS NETO</text:span></text:span></text:p>
      <text:p text:style-name="P42"><text:span text:style-name="Fonte_20_parág._20_padrão40"><text:span text:style-name="T71">Decisão:</text:span></text:span><text:span text:style-name="Fonte_20_parág._20_padrão40"><text:span text:style-name="T72"> </text:span></text:span><text:span text:style-name="Fonte_20_parág._20_padrão40"><text:span text:style-name="T73">“</text:span></text:span><text:span text:style-name="Fonte_20_parág._20_padrão40"><text:span text:style-name="T74">A Turma, por unanimidade de votos, conheceu </text:span></text:span><text:span text:style-name="Fonte_20_parág._20_padrão40"><text:span text:style-name="T75">parcialmente </text:span></text:span><text:span text:style-name="Fonte_20_parág._20_padrão40"><text:span text:style-name="T74">do writ </text:span></text:span><text:span text:style-name="Fonte_20_parág._20_padrão40"><text:span text:style-name="T75">p</text:span></text:span><text:span text:style-name="Fonte_20_parág._20_padrão40"><text:span text:style-name="T74">ara, </text:span></text:span><text:span text:style-name="Fonte_20_parág._20_padrão40"><text:span text:style-name="T75">na extensão cognoscível,</text:span></text:span><text:span text:style-name="Fonte_20_parág._20_padrão40"><text:span text:style-name="T74"> denegar a ordem, nos termos do voto d</text:span></text:span><text:span text:style-name="Fonte_20_parág._20_padrão40"><text:span text:style-name="T76">o</text:span></text:span><text:span text:style-name="Fonte_20_parág._20_padrão40"><text:span text:style-name="T74"> Des. Relator.”</text:span></text:span></text:p>
      <text:p text:style-name="P15"><text:span text:style-name="Fonte_20_parág._20_padrão40"><text:span text:style-name="T59">49</text:span></text:span><text:span text:style-name="Fonte_20_parág._20_padrão40"><text:span text:style-name="T43">–HABEAS CORPUS CRIMINAL Nº0623555-47.2026.8.06.0000 DA COMARCA DE <text:s/>ACARAÚ</text:span></text:span></text:p>
      <text:p text:style-name="P32"><text:span text:style-name="Fonte_20_parág._20_padrão40"><text:span text:style-name="T44">Impetrante: Adv. Jefferson Vasconcelos Freitas</text:span></text:span></text:p>
      <text:p text:style-name="P17">Paciente: Verisson Santos do Nascimento</text:p>
      <text:p text:style-name="P17">Paciente: Emanuel Ronai dos Santos Nascimento</text:p>
      <text:p text:style-name="P17">Advogado: Jefferson Vasconcelos Freitas</text:p>
      <text:p text:style-name="P23">Impetrado: Juiz de Direito da 1ª Vara da Comarca de Acaraú</text:p>
      <text:p text:style-name="P19"><text:span text:style-name="Fonte_20_parág._20_padrão40"><text:span text:style-name="T60">Relator: Exmo. Sr. Des. FRANCISCO JAIME MEDEIROS NETO</text:span></text:span></text:p>
      <text:p text:style-name="P41">Decisão: <text:span text:style-name="T47">“</text:span><text:span text:style-name="T48">A Turma, por unanimidade de votos, </text:span><text:span text:style-name="T61">não </text:span><text:span text:style-name="T48">conheceu do </text:span><text:span text:style-name="T61">presente</text:span><text:span text:style-name="T48"> writ, nos termos do voto d</text:span><text:span text:style-name="T61">o</text:span><text:span text:style-name="T48"> Des. Relator.”</text:span></text:p>
      <text:p text:style-name="P19"><text:span text:style-name="Fonte_20_parág._20_padrão40"><text:span text:style-name="T59">50</text:span></text:span><text:span text:style-name="Fonte_20_parág._20_padrão40"><text:span text:style-name="T43">–HABEAS CORPUS CRIMINAL Nº0623566-76.2026.8.06.0000 DA COMARCA DE FORTALEZA</text:span></text:span></text:p>
      <text:p text:style-name="P32"><text:span text:style-name="Fonte_20_parág._20_padrão40"><text:span text:style-name="T44">Impetrante: Adv. Aldecir Lourenço dos Santos Júnior</text:span></text:span></text:p>
      <text:p text:style-name="P17">Paciente: Francisco Maia Costa Junior</text:p>
      <text:p text:style-name="P17">Paciente: Kaylo Wanderson Abreu</text:p>
      <text:p text:style-name="P17">Advogado: Aldecir Lourenço dos Santos Júnior</text:p>
      <text:p text:style-name="P23">Impetrado: Juiz de Direito da 6° Vara do Júri - Organização Criminosa da Comarca de Fortaleza</text:p>
      <text:p text:style-name="P19"><text:span text:style-name="Fonte_20_parág._20_padrão40"><text:span text:style-name="T60">Relator: Exmo. Sr. Des. FRANCISCO JAIME MEDEIROS NETO</text:span></text:span></text:p>
      <text:p text:style-name="P41">Decisão: <text:span text:style-name="T47">“</text:span><text:span text:style-name="T48">A Turma, por unanimidade de votos, conheceu do writ, mas para denegar a ordem, nos termos do voto d</text:span><text:span text:style-name="T61">o</text:span><text:span text:style-name="T48"> Des. Relator.”</text:span></text:p>
      <text:p text:style-name="P19"><text:span text:style-name="Fonte_20_parág._20_padrão40"><text:span text:style-name="T59">51</text:span></text:span><text:span text:style-name="Fonte_20_parág._20_padrão40"><text:span text:style-name="T43">–HABEAS CORPUS CRIMINAL Nº0623659-39.2026.8.06.0000 DA COMARCA DE AURORA </text:span></text:span><text:span text:style-name="Fonte_20_parág._20_padrão40"><text:span text:style-name="T57">(Segredo de Justiça)</text:span></text:span></text:p>
      <text:p text:style-name="P32"><text:span text:style-name="Fonte_20_parág._20_padrão40"><text:span text:style-name="T44">Impetrante: Adv. Cícero Anderson Morais Batista</text:span></text:span></text:p>
      <text:p text:style-name="P17">Paciente: F. B. da S.</text:p>
      <text:p text:style-name="P17">Advogado: Cícero Anderson Morais Batista</text:p>
      <text:p text:style-name="P23">Impetrado: J. de D. da V. Ú da C. de A.</text:p>
      <text:p text:style-name="P19"><text:span text:style-name="Fonte_20_parág._20_padrão40"><text:span text:style-name="T60">Relator: Exmo. Sr. Des. FRANCISCO JAIME MEDEIROS NETO</text:span></text:span></text:p>
      <text:p text:style-name="P41">Decisão: <text:span text:style-name="T47">“</text:span><text:span text:style-name="T48">A Turma, por unanimidade de votos, </text:span><text:span text:style-name="T61">não </text:span><text:span text:style-name="T48">conheceu do </text:span><text:span text:style-name="T61">presente</text:span><text:span text:style-name="T48"> writ, nos termos do voto d</text:span><text:span text:style-name="T61">o</text:span><text:span text:style-name="T48"> Des. Relator.”</text:span></text:p>
      <text:p text:style-name="P19"><text:span text:style-name="Fonte_20_parág._20_padrão40"><text:span text:style-name="T59">52</text:span></text:span><text:span text:style-name="Fonte_20_parág._20_padrão40"><text:span text:style-name="T43">–HABEAS CORPUS CRIMINAL Nº0623664-61.2026.8.06.0000 DA COMARCA DE FORTALEZA</text:span></text:span></text:p>
      <text:p text:style-name="P32"><text:span text:style-name="Fonte_20_parág._20_padrão40"><text:span text:style-name="T44">Impetrante: Adv. Kerginaldo Cândido Pereira</text:span></text:span></text:p>
      <text:p text:style-name="P17">Paciente: Jhaemys Gabriel Grigorio Soares</text:p>
      <text:p text:style-name="P17">Advogado: Kerginaldo Cândido Pereira</text:p>
      <text:p text:style-name="P23">Impetrado: Juiz de Direito da Vara de Delitos de Organizações Criminosas da Comarca de Fortaleza</text:p>
      <text:p text:style-name="P19"><text:span text:style-name="Fonte_20_parág._20_padrão40"><text:span text:style-name="T60">Relator: Exmo. Sr. Des. FRANCISCO JAIME MEDEIROS NETO</text:span></text:span></text:p>
      <text:p text:style-name="P41">Decisão: <text:span text:style-name="T47">“</text:span><text:span text:style-name="T48">A Turma, por unanimidade de votos, </text:span><text:span text:style-name="T61">não </text:span><text:span text:style-name="T48">conheceu do </text:span><text:span text:style-name="T61">presente</text:span><text:span text:style-name="T48"> writ, nos termos do voto d</text:span><text:span text:style-name="T61">o</text:span><text:span text:style-name="T48"> Des. Relator.”</text:span></text:p>
      <text:p text:style-name="P19"><text:span text:style-name="Fonte_20_parág._20_padrão40"><text:span text:style-name="T43">5</text:span></text:span><text:span text:style-name="Fonte_20_parág._20_padrão40"><text:span text:style-name="T59">3</text:span></text:span><text:span text:style-name="Fonte_20_parág._20_padrão40"><text:span text:style-name="T43">–HABEAS CORPUS CRIMINAL Nº0623828-26.2026.8.06.0000 DA COMARCA DE IGUATU</text:span></text:span></text:p>
      <text:p text:style-name="P32"><text:span text:style-name="Fonte_20_parág._20_padrão40"><text:span text:style-name="T44">Impetrante: Defensoria Pública do Estado do Ceará</text:span></text:span></text:p>
      <text:p text:style-name="P17">Paciente: Francisca Denise Pereira de Sousa</text:p>
      <text:p text:style-name="P17">Def. Público: Defensoria Pública do Estado do Ceará</text:p>
      <text:p text:style-name="P23"><text:soft-page-break/>Impetrado: Juiz de Direito da 1ª Vara Criminal da Comarca de Iguatu</text:p>
      <text:p text:style-name="P19"><text:span text:style-name="Fonte_20_parág._20_padrão40"><text:span text:style-name="T60">Relator: Exmo. Sr. Des. FRANCISCO JAIME MEDEIROS NETO</text:span></text:span></text:p>
      <text:p text:style-name="P44">Decisão: <text:span text:style-name="T47">“A Turma, por unanimidade de votos, conheceu do writ e concedeu a ordem, nos termos do voto do Des. Relator.”</text:span></text:p>
      <text:p text:style-name="P19"><text:span text:style-name="Fonte_20_parág._20_padrão40"><text:span text:style-name="T43">5</text:span></text:span><text:span text:style-name="Fonte_20_parág._20_padrão40"><text:span text:style-name="T59">4</text:span></text:span><text:span text:style-name="Fonte_20_parág._20_padrão40"><text:span text:style-name="T43">–HABEAS CORPUS CRIMINAL Nº0623843-92.2026.8.06.0000 DA COMARCA DE QUIXADÁ</text:span></text:span></text:p>
      <text:p text:style-name="P32"><text:span text:style-name="Fonte_20_parág._20_padrão40"><text:span text:style-name="T44">Impetrante: Defensoria Pública do Estado do Ceará</text:span></text:span></text:p>
      <text:p text:style-name="P17">Paciente: Raquel de Sousa Ferreira</text:p>
      <text:p text:style-name="P17">Def. Público: Defensoria Pública do Estado do Ceará</text:p>
      <text:p text:style-name="P23">Impetrado: Juiz de Direito da 1ª Vara Criminal da Comarca de Quixadá</text:p>
      <text:p text:style-name="P19"><text:span text:style-name="Fonte_20_parág._20_padrão40"><text:span text:style-name="T60">Relator: Exmo. Sr. Des. FRANCISCO JAIME MEDEIROS NETO</text:span></text:span></text:p>
      <text:p text:style-name="P41">Decisão: <text:span text:style-name="T47">“</text:span><text:span text:style-name="T48">A Turma, por unanimidade de votos, conheceu do writ, mas para denegar a ordem, nos termos do voto d</text:span><text:span text:style-name="T61">o</text:span><text:span text:style-name="T48"> Des. Relator.”</text:span></text:p>
      <text:p text:style-name="P15"><text:span text:style-name="Fonte_20_parág._20_padrão40"><text:span text:style-name="T43">5</text:span></text:span><text:span text:style-name="Fonte_20_parág._20_padrão40"><text:span text:style-name="T59">5</text:span></text:span><text:span text:style-name="Fonte_20_parág._20_padrão40"><text:span text:style-name="T43">–HABEAS CORPUS CRIMINAL Nº0623183-98.2026.8.06.0000 DA COMARCA DE JAGUARETAMA</text:span></text:span></text:p>
      <text:p text:style-name="P32"><text:span text:style-name="Fonte_20_parág._20_padrão40"><text:span text:style-name="T44">Impetrante: Adva. Aline Cynara Maia Queiroz</text:span></text:span></text:p>
      <text:p text:style-name="P17">Paciente: Romário Peixoto Silveira</text:p>
      <text:p text:style-name="P17">Advogada: Aline Cynara Maia Queiroz</text:p>
      <text:p text:style-name="P23">Impetrado: Juiz de Direito da Vara Única da Comarca de Jaguaretama</text:p>
      <text:p text:style-name="P19"><text:span text:style-name="Fonte_20_parág._20_padrão40"><text:span text:style-name="T60">Relator: Exmo. Sr. Des. FRANCISCO JAIME MEDEIROS NETO</text:span></text:span></text:p>
      <text:p text:style-name="P45"><text:span text:style-name="Fonte_20_parág._20_padrão40"><text:span text:style-name="T71">Decisão:</text:span></text:span><text:span text:style-name="Fonte_20_parág._20_padrão40"><text:span text:style-name="T72"> </text:span></text:span><text:span text:style-name="Fonte_20_parág._20_padrão40"><text:span text:style-name="T73">“</text:span></text:span><text:span text:style-name="Fonte_20_parág._20_padrão40"><text:span text:style-name="T74">A Turma, por unanimidade de votos, conheceu </text:span></text:span><text:span text:style-name="Fonte_20_parág._20_padrão40"><text:span text:style-name="T75">parcialmente </text:span></text:span><text:span text:style-name="Fonte_20_parág._20_padrão40"><text:span text:style-name="T74">do writ </text:span></text:span><text:span text:style-name="Fonte_20_parág._20_padrão40"><text:span text:style-name="T75">p</text:span></text:span><text:span text:style-name="Fonte_20_parág._20_padrão40"><text:span text:style-name="T74">ara, </text:span></text:span><text:span text:style-name="Fonte_20_parág._20_padrão40"><text:span text:style-name="T75">na extensão cognoscível,</text:span></text:span><text:span text:style-name="Fonte_20_parág._20_padrão40"><text:span text:style-name="T74"> denegar a ordem, nos termos do voto d</text:span></text:span><text:span text:style-name="Fonte_20_parág._20_padrão40"><text:span text:style-name="T76">o</text:span></text:span><text:span text:style-name="Fonte_20_parág._20_padrão40"><text:span text:style-name="T74"> Des. Relator.”</text:span></text:span></text:p>
      <text:p text:style-name="P19"><text:span text:style-name="Fonte_20_parág._20_padrão40"><text:span text:style-name="T43">5</text:span></text:span><text:span text:style-name="Fonte_20_parág._20_padrão40"><text:span text:style-name="T59">6</text:span></text:span><text:span text:style-name="Fonte_20_parág._20_padrão40"><text:span text:style-name="T43">–HABEAS CORPUS CRIMINAL Nº0623311-21.2026.8.06.0000 DA COMARCA DE AMONTADA</text:span></text:span></text:p>
      <text:p text:style-name="P32"><text:span text:style-name="Fonte_20_parág._20_padrão40"><text:span text:style-name="T44">Impetrante: Adv. Raimundo Nonato da Silva Filho</text:span></text:span></text:p>
      <text:p text:style-name="P17">Paciente: Augusto Ferreira Lima Filho</text:p>
      <text:p text:style-name="P17">Paciente: Isakiel Oliveira dos Santos</text:p>
      <text:p text:style-name="P17">Advogado: Raimundo Nonato da Silva Filho</text:p>
      <text:p text:style-name="P23">Impetrado: Juiz de Direito da Vara Única da Comarca de Amontada</text:p>
      <text:p text:style-name="P19"><text:span text:style-name="Fonte_20_parág._20_padrão40"><text:span text:style-name="T60">Relator: Exmo. Sr. Des. FRANCISCO JAIME MEDEIROS NETO</text:span></text:span></text:p>
      <text:p text:style-name="P46">Decisão: <text:span text:style-name="T47">“A Turma, por unanimidade de votos, conheceu do writ e concedeu a ordem, nos termos do voto do Des. Relator.”</text:span></text:p>
      <text:p text:style-name="P19"><text:span text:style-name="Fonte_20_parág._20_padrão40"><text:span text:style-name="T43">5</text:span></text:span><text:span text:style-name="Fonte_20_parág._20_padrão40"><text:span text:style-name="T59">7</text:span></text:span><text:span text:style-name="Fonte_20_parág._20_padrão40"><text:span text:style-name="T43">–HABEAS CORPUS CRIMINAL Nº0623290-45.2026.8.06.0000 DA COMARCA DE FORTALEZA</text:span></text:span></text:p>
      <text:p text:style-name="P32"><text:span text:style-name="Fonte_20_parág._20_padrão40"><text:span text:style-name="T44">Impetrante: Adva. Marinalva Ramos Gomes Feijão</text:span></text:span></text:p>
      <text:p text:style-name="P17">Paciente: Antonio Cristiano da Silva Gomes</text:p>
      <text:p text:style-name="P17">Advogada: Marinalva Ramos Gomes Feijão</text:p>
      <text:p text:style-name="P23">Impetrado: Juiz de Direito da Vara de Delitos de Organizações Criminosas da Comarca de Fortaleza</text:p>
      <text:p text:style-name="P19"><text:span text:style-name="Fonte_20_parág._20_padrão40"><text:span text:style-name="T60">Relator: Exmo. Sr. Des. FRANCISCO JAIME MEDEIROS NETO</text:span></text:span></text:p>
      <text:p text:style-name="P47">Decisão: <text:span text:style-name="T47">“</text:span><text:span text:style-name="T48">A Turma, por unanimidade de votos, </text:span><text:span text:style-name="T61">não </text:span><text:span text:style-name="T48">conheceu do </text:span><text:span text:style-name="T61">presente</text:span><text:span text:style-name="T48"> writ, nos termos do voto d</text:span><text:span text:style-name="T61">o</text:span><text:span text:style-name="T48"> Des. Relator.”</text:span></text:p>
      <text:p text:style-name="P19"><text:span text:style-name="Fonte_20_parág._20_padrão40"><text:span text:style-name="T77">5</text:span></text:span><text:span text:style-name="Fonte_20_parág._20_padrão40"><text:span text:style-name="T78">8</text:span></text:span><text:span text:style-name="Fonte_20_parág._20_padrão40"><text:span text:style-name="T43">–HABEAS CORPUS CRIMINAL Nº0623852-54.2026.8.06.0000 DA COMARCA DE MARACANAÚ </text:span></text:span><text:span text:style-name="Fonte_20_parág._20_padrão40"><text:span text:style-name="T57">(Segredo de Justiça)</text:span></text:span></text:p>
      <text:p text:style-name="P32"><text:span text:style-name="Fonte_20_parág._20_padrão40"><text:span text:style-name="T44">Impetrante: Adva. Rita Maraysa Alves Pinho</text:span></text:span></text:p>
      <text:p text:style-name="P17">Paciente: J. da S. D.</text:p>
      <text:p text:style-name="P17">Advogada: Rita Maraysa Alves Pinho</text:p>
      <text:p text:style-name="P23">Impetrado: J. de D. do J. de V. D. e F. C. a M. da C. de M.</text:p>
      <text:p text:style-name="P19"><text:span text:style-name="Fonte_20_parág._20_padrão40"><text:span text:style-name="T60">Relator: Exmo. Sr. Des. FRANCISCO JAIME MEDEIROS NETO</text:span></text:span></text:p>
      <text:p text:style-name="P48">Decisão: <text:span text:style-name="T47">“</text:span><text:span text:style-name="T48">A Turma, por unanimidade de votos, conheceu do writ, mas para denegar a ordem, nos termos do voto d</text:span><text:span text:style-name="T61">o</text:span><text:span text:style-name="T48"> Des. Relator.”</text:span></text:p>
      <text:p text:style-name="P19"><text:span text:style-name="Fonte_20_parág._20_padrão40"><text:span text:style-name="T79">59</text:span></text:span><text:span text:style-name="Fonte_20_parág._20_padrão40"><text:span text:style-name="T43">-EMBARGOS DE DECLARAÇÃO Nº</text:span></text:span><text:span text:style-name="Fonte_20_parág._20_padrão40"><text:span text:style-name="T54">0218717-65.2022.8.06.0001/50000</text:span></text:span><text:span text:style-name="Fonte_20_parág._20_padrão40"><text:span text:style-name="T43"> DA COMARCA DE FORTALEZA</text:span></text:span></text:p>
      <text:p text:style-name="P26"><text:soft-page-break/><text:span text:style-name="Fonte_20_parág._20_padrão40"><text:span text:style-name="T80">Embargante: Rafael Felipe Torres Aldenhoff</text:span></text:span></text:p>
      <text:p text:style-name="P25">Advogado: Leonardo Feitosa Arrais Minete</text:p>
      <text:p text:style-name="P25">Embargado: Ministério Público do Estado do Ceará</text:p>
      <text:p text:style-name="P32"><text:span text:style-name="Fonte_20_parág._20_padrão40"><text:span text:style-name="T81">Relatora: Exma. Sra. Desa. SÍLVIA SOARES DE SÁ NÓBREGA</text:span></text:span></text:p>
      <text:p text:style-name="P18"><text:span text:style-name="T82">Decisão: </text:span>“A Turma, por unanimidade de votos, conheceu dos aclaratórios para dar-lhes parcial provimento, nos termos do voto da Desa. Relatora.</text:p>
      <text:p text:style-name="P19"><text:span text:style-name="Fonte_20_parág._20_padrão40"><text:span text:style-name="T43">6</text:span></text:span><text:span text:style-name="Fonte_20_parág._20_padrão40"><text:span text:style-name="T79">0</text:span></text:span><text:span text:style-name="Fonte_20_parág._20_padrão40"><text:span text:style-name="T43">-EMBARGOS DE DECLARAÇÃO Nº0631883-97.2025.8.06.0000/50000 DA COMARCA DO EUSÉBIO </text:span></text:span><text:span text:style-name="Fonte_20_parág._20_padrão40"><text:span text:style-name="T57">(Segredo de Justiça)</text:span></text:span></text:p>
      <text:p text:style-name="P26"><text:span text:style-name="Fonte_20_parág._20_padrão40"><text:span text:style-name="T80">Embargante: I. C</text:span></text:span><text:span text:style-name="Fonte_20_parág._20_padrão"><text:span text:style-name="T44">. R. dos A.</text:span></text:span></text:p>
      <text:p text:style-name="P25">Advogado: Igor César Rodrigues dos Anjos</text:p>
      <text:p text:style-name="P25">Advogada: Thais Brito Paiva</text:p>
      <text:p text:style-name="P25">Advogada: Gisely Lima dos Santos Silva</text:p>
      <text:p text:style-name="P25">Advogada: Erika Menezes Albuquerque</text:p>
      <text:p text:style-name="P25">Advogado: Luíze Menezes de Holanda</text:p>
      <text:p text:style-name="P26"><text:span text:style-name="Fonte_20_parág._20_padrão"><text:span text:style-name="T44">Advogada: Thermutes Teixeira Gomes de Carvalho</text:span></text:span></text:p>
      <text:p text:style-name="P32"><text:span text:style-name="Fonte_20_parág._20_padrão40"><text:span text:style-name="T81">Relatora: Exma. Sra. Desa. SÍLVIA SOARES DE SÁ NÓBREGA</text:span></text:span></text:p>
      <text:p text:style-name="P49"><text:span text:style-name="T82">Decisão:</text:span> “A Turma, por unanimidade de votos, rejeitou os aclaratórios, nos termos do voto da Desa. Relatora.”</text:p>
      <text:p text:style-name="P19"><text:span text:style-name="Fonte_20_parág._20_padrão40"><text:span text:style-name="T43">6</text:span></text:span><text:span text:style-name="Fonte_20_parág._20_padrão40"><text:span text:style-name="T79">1</text:span></text:span><text:span text:style-name="Fonte_20_parág._20_padrão40"><text:span text:style-name="T43">-EMBARGOS DE DECLARAÇÃO Nº0000195-19.2008.8.06.0177/50000 DA COMARCA DE UMIRIM</text:span></text:span></text:p>
      <text:p text:style-name="P26"><text:span text:style-name="Fonte_20_parág._20_padrão40"><text:span text:style-name="T44">Embargante: Jo</text:span></text:span><text:span text:style-name="Fonte_20_parág._20_padrão"><text:span text:style-name="T55">ão Paulo Ferreira Lopes</text:span></text:span></text:p>
      <text:p text:style-name="P17">Advogado: Abelardo Augusto Nobre Neto</text:p>
      <text:p text:style-name="P17">Embargado: Ministério Público do Estado do Ceará</text:p>
      <text:p text:style-name="P32"><text:span text:style-name="Fonte_20_parág._20_padrão40"><text:span text:style-name="T81">Relatora: Exma. Sra. Desa.VANJA FONTENELE PONTES</text:span></text:span></text:p>
      <text:p text:style-name="P49"><text:span text:style-name="T82">Decisão:</text:span> “A Turma, por unanimidade de votos, rejeitou os aclaratórios, nos termos do voto da Desa. Relatora.”</text:p>
      <text:p text:style-name="P15"><text:span text:style-name="Fonte_20_parág._20_padrão40"><text:span text:style-name="T79">62</text:span></text:span><text:span text:style-name="Fonte_20_parág._20_padrão40"><text:span text:style-name="T43">-EMBARGOS DE DECLARAÇÃO Nº0623495-74.2026.8.06.0000/50000 DA COMARCA DE JUAZEIRO DO NORTE </text:span></text:span><text:span text:style-name="Fonte_20_parág._20_padrão40"><text:span text:style-name="T57">(Segredo de Justiça)</text:span></text:span></text:p>
      <text:p text:style-name="P50"><text:span text:style-name="Fonte_20_parág._20_padrão40"><text:span text:style-name="T44">Embargante: A. M. R. de L.</text:span></text:span></text:p>
      <text:p text:style-name="P17">Advogado: Isaac Luna Ribeiro</text:p>
      <text:p text:style-name="P17">Advogada: Wellida Valois Alves</text:p>
      <text:p text:style-name="P32"><text:span text:style-name="Fonte_20_parág._20_padrão40"><text:span text:style-name="T81">Relatora: Exma. Sra. Desa.VANJA FONTENELE PONTES</text:span></text:span></text:p>
      <text:p text:style-name="P49"><text:span text:style-name="T82">Decisão:</text:span> “A Turma, por unanimidade de votos, rejeitou os aclaratórios, nos termos do voto da Desa. Relatora.”</text:p>
      <text:p text:style-name="P19"><text:span text:style-name="Fonte_20_parág._20_padrão40"><text:span text:style-name="T43">6</text:span></text:span><text:span text:style-name="Fonte_20_parág._20_padrão40"><text:span text:style-name="T79">3</text:span></text:span><text:span text:style-name="Fonte_20_parág._20_padrão40"><text:span text:style-name="T43">–CONFLITO DE JURISDIÇÃO Nº0000212-71.2026.8.06.0000 DA COMARCA DE JAGUARIBE </text:span></text:span><text:span text:style-name="Fonte_20_parág._20_padrão40"><text:span text:style-name="T57">(Segredo de Justiça)</text:span></text:span></text:p>
      <text:p text:style-name="P26"><text:span text:style-name="Fonte_20_parág._20_padrão40"><text:span text:style-name="T80">Suscitante: J. de D. da 1 V. da C. de J.</text:span></text:span></text:p>
      <text:p text:style-name="P26"><text:span text:style-name="Fonte_20_parág._20_padrão"><text:span text:style-name="T44">Suscitado: J. de D. 2 N. R. de C. e de I. - S. E. I.</text:span></text:span></text:p>
      <text:p text:style-name="P15"><text:span text:style-name="Fonte_20_parág._20_padrão40"><text:span text:style-name="T45">Relatora: Exma. Sra. Desa. ÂNGELA TERESA GONDIM CARNEIRO CHAVES</text:span></text:span></text:p>
      <text:p text:style-name="P51">Decisão: <text:span text:style-name="T47">“A Turma, por unanimidade de votos, conheceu do conflito negativo de competência para declarar a competência do 2º Núcleo Regional de Custódia e das Garantias de Iguatu/CE, ora suscitado, nos termos do voto da Desa. Relatora.”</text:span></text:p>
      <text:p text:style-name="P19"><text:span text:style-name="Fonte_20_parág._20_padrão40"><text:span text:style-name="T43">6</text:span></text:span><text:span text:style-name="Fonte_20_parág._20_padrão40"><text:span text:style-name="T79">4</text:span></text:span><text:span text:style-name="Fonte_20_parág._20_padrão40"><text:span text:style-name="T43">–EMBARGOS DE DECLARAÇÃO CRIMINAL Nº0201508-45.2025.8.06.0303/50000 DA COMARCA DE BATURITÉ</text:span></text:span></text:p>
      <text:p text:style-name="P32"><text:span text:style-name="Fonte_20_parág._20_padrão40"><text:span text:style-name="T44">Embargante: Francisco Wenderson da Silva Nascimento</text:span></text:span></text:p>
      <text:p text:style-name="P17">Advogada: Vânia Gomes Castelo Branco</text:p>
      <text:p text:style-name="P17">Embargado: Ministério Público do Estado do Ceará</text:p>
      <text:p text:style-name="P32"><text:span text:style-name="Fonte_20_parág._20_padrão40"><text:span text:style-name="T83">Relator: Exmo. Sr. Des. FRANCISCO JAIME MEDEIROS NETO</text:span></text:span></text:p>
      <text:p text:style-name="P18"><text:span text:style-name="T82">Decisão:</text:span> “A Turma, por unanimidade de votos, conheceu dos aclaratórios mas, para negar-lhes <text:s/>provimento, nos termos do voto do Des. Relator.”</text:p>
      <text:p text:style-name="P19"><text:span text:style-name="Fonte_20_parág._20_padrão40"><text:span text:style-name="T43">6</text:span></text:span><text:span text:style-name="Fonte_20_parág._20_padrão40"><text:span text:style-name="T79">5</text:span></text:span><text:span text:style-name="Fonte_20_parág._20_padrão40"><text:span text:style-name="T43">–EMBARGOS DE DECLARAÇÃO CRIMINAL Nº0000820-88.2019.8.06.0170/50000 DA COMARCA DE TAMBORIL</text:span></text:span></text:p>
      <text:p text:style-name="P32"><text:soft-page-break/><text:span text:style-name="Fonte_20_parág._20_padrão40"><text:span text:style-name="T44">Embargante: Ant</text:span></text:span><text:span text:style-name="Fonte_20_parág._20_padrão"><text:span text:style-name="T55">ônio Aucimar Ribeiro do Nascimento</text:span></text:span></text:p>
      <text:p text:style-name="P17">Advogado: Marcelo Gleidson Cavalcante Melo</text:p>
      <text:p text:style-name="P17">Embargado: Ministério Público do Estado do Ceará</text:p>
      <text:p text:style-name="P17">Assistente: Antonio de Oliveira Lima</text:p>
      <text:p text:style-name="P17">Advogado: Áthila Bezerra da Silva</text:p>
      <text:p text:style-name="P32"><text:span text:style-name="Fonte_20_parág._20_padrão40"><text:span text:style-name="T83">Relator: Exmo. Sr. Des. FRANCISCO JAIME MEDEIROS NETO</text:span></text:span></text:p>
      <text:p text:style-name="P52"><text:span text:style-name="T82">Decisão:</text:span> “A Turma, por unanimidade de votos, conheceu dos aclaratórios mas, para negar-lhes <text:s/>provimento, nos termos do voto do Des. Relator.”</text:p>
      <text:p text:style-name="P19"><text:span text:style-name="Fonte_20_parág._20_padrão40"><text:span text:style-name="T43">6</text:span></text:span><text:span text:style-name="Fonte_20_parág._20_padrão40"><text:span text:style-name="T79">6</text:span></text:span><text:span text:style-name="Fonte_20_parág._20_padrão40"><text:span text:style-name="T43">–EMBARGOS DE DECLARAÇÃO CRIMINAL Nº0200612-72.2025.8.06.0312/50000 DA COMARCA DE ARACATI</text:span></text:span></text:p>
      <text:p text:style-name="P32"><text:span text:style-name="Fonte_20_parág._20_padrão40"><text:span text:style-name="T44">Embargante: Erasmo dos Santos Barbosa</text:span></text:span></text:p>
      <text:p text:style-name="P17">Advogado: Francisco Adriano Alves Mendonça</text:p>
      <text:p text:style-name="P17">Embargado: Ministério Público do Estado do Ceará</text:p>
      <text:p text:style-name="P32"><text:span text:style-name="Fonte_20_parág._20_padrão40"><text:span text:style-name="T83">Relator: Exmo. Sr. Des. FRANCISCO JAIME MEDEIROS NETO</text:span></text:span></text:p>
      <text:p text:style-name="P52"><text:span text:style-name="T82">Decisão:</text:span> “A Turma, por unanimidade de votos, rejeitou os aclaratórios, nos termos do voto d<text:span text:style-name="T84">o</text:span> Des. Relator.”</text:p>
      <text:p text:style-name="P19"><text:span text:style-name="Fonte_20_parág._20_padrão40"><text:span text:style-name="T43">6</text:span></text:span><text:span text:style-name="Fonte_20_parág._20_padrão40"><text:span text:style-name="T79">7</text:span></text:span><text:span text:style-name="Fonte_20_parág._20_padrão40"><text:span text:style-name="T43">–EMBARGOS DE DECLARAÇÃO CRIMINAL Nº0622314-38.2026.8.06.0000/50000 DA COMARCA DE AMONTADA</text:span></text:span></text:p>
      <text:p text:style-name="P32"><text:span text:style-name="Fonte_20_parág._20_padrão40"><text:span text:style-name="T44">Embargante: Augusto Ferreira Lima Filho</text:span></text:span></text:p>
      <text:p text:style-name="P17">Embargante: Isakiel Oliveira dos Santos</text:p>
      <text:p text:style-name="P23">Advogado: Raimundo Nonato da Silva Filho</text:p>
      <text:p text:style-name="P32"><text:span text:style-name="Fonte_20_parág._20_padrão40"><text:span text:style-name="T83">Relator: Exmo. Sr. Des. FRANCISCO JAIME MEDEIROS NETO</text:span></text:span></text:p>
      <text:p text:style-name="P18"><text:span text:style-name="T82">Decisão:</text:span> “A Turma, por unanimidade de votos, conheceu dos aclaratórios para acolhê-los, nos termos do voto do Des. Relator.”</text:p>
      <text:p text:style-name="P19"><text:span text:style-name="Fonte_20_parág._20_padrão40"><text:span text:style-name="T43">6</text:span></text:span><text:span text:style-name="Fonte_20_parág._20_padrão40"><text:span text:style-name="T79">8</text:span></text:span><text:span text:style-name="Fonte_20_parág._20_padrão40"><text:span text:style-name="T43">–EMBARGOS DE DECLARAÇÃO CRIMINAL Nº0104078-73.2018.8.06.0001/50000 DA COMARCA DE FORTALEZA </text:span></text:span><text:span text:style-name="Fonte_20_parág._20_padrão40"><text:span text:style-name="T57">(Segredo de Justiça)</text:span></text:span></text:p>
      <text:p text:style-name="P32"><text:span text:style-name="Fonte_20_parág._20_padrão40"><text:span text:style-name="T44">Embargante: M. S. A.</text:span></text:span></text:p>
      <text:p text:style-name="P17">Advogado: Francisco Alberto Gomes da Silva</text:p>
      <text:p text:style-name="P17">Embargado: M. P. do E. do C.</text:p>
      <text:p text:style-name="P32"><text:span text:style-name="Fonte_20_parág._20_padrão40"><text:span text:style-name="T83">Relator: Exmo. Sr. Des. FRANCISCO JAIME MEDEIROS NETO</text:span></text:span></text:p>
      <text:p text:style-name="P53">Decisão: “A Turma, por unanimidade de votos, rejeitou os aclaratórios, nos termos do voto d<text:span text:style-name="T84">o</text:span> Des. Relator.”</text:p>
      <text:p text:style-name="P15"><text:span text:style-name="Fonte_20_parág._20_padrão40"><text:span text:style-name="T79">69</text:span></text:span><text:span text:style-name="Fonte_20_parág._20_padrão40"><text:span text:style-name="T43">–EMBARGOS DE DECLARAÇÃO CRIMINAL Nº0620449-77.2026.8.06.0000/50001 DA COMARCA DE ARACATI</text:span></text:span></text:p>
      <text:p text:style-name="P17">Embargante: Jonatah Teixeira dos Santos</text:p>
      <text:p text:style-name="P17">Advogada: Bruna Lanayra Teixeira Rebouças</text:p>
      <text:p text:style-name="P32"><text:span text:style-name="Fonte_20_parág._20_padrão40"><text:span text:style-name="T83">Relator: Exmo. Sr. Des. FRANCISCO JAIME MEDEIROS NETO</text:span></text:span></text:p>
      <text:p text:style-name="P16"><text:span text:style-name="T85">Decisão:</text:span><text:span text:style-name="T55"> “A Turma, por unanimidade de votos, conheceu dos aclaratórios para dar-lhes parcial provimento, nos termos do voto do Des. Relator.”</text:span></text:p>
      <text:p text:style-name="P54"/>
      <text:p text:style-name="P55"><text:span text:style-name="T86">2</text:span><text:span text:style-name="T87">. </text:span><text:span text:style-name="T88">P</text:span><text:span text:style-name="T87">ROCESSOS </text:span><text:span text:style-name="T89">DE </text:span><text:span text:style-name="T87">PAUTA: </text:span></text:p>
      <text:p text:style-name="P54"/>
      <text:p text:style-name="P56"><text:span text:style-name="Fonte_20_parág._20_padrão40"><text:span text:style-name="T90">01–AGRAVO DE EXECUÇÃO Nº8002967-65.2022.8.06.0001 DA COMARCA DE FORTALEZA </text:span></text:span><text:span text:style-name="Fonte_20_parág._20_padrão40"><text:span text:style-name="T91">(Segredo de Justiça)</text:span></text:span></text:p>
      <text:p text:style-name="P32"><text:span text:style-name="Fonte_20_parág._20_padrão40"><text:span text:style-name="T44">Agravante: F. H. B. A.</text:span></text:span></text:p>
      <text:p text:style-name="P17">Advogada: Bianca Almeida de Abreu</text:p>
      <text:p text:style-name="P17">Agravado: M. P. do E. do C.</text:p>
      <text:p text:style-name="P57"><text:span text:style-name="Fonte_20_parág._20_padrão40"><text:span text:style-name="T45">Relatora: Exma. Sra. Desa. SÍLVIA SOARES DE SÁ NÓBREGA</text:span></text:span></text:p>
      <text:p text:style-name="P58">Decisão: <text:span text:style-name="T47">“A Turma, por unanimidade de votos, conheceu do recurso mas, para negar-lhe provimento, nos termos do voto da Desa. Relatora.”</text:span></text:p>
      <text:p text:style-name="P56"><text:span text:style-name="Fonte_20_parág._20_padrão40"><text:span text:style-name="T90">02–AGRAVO DE EXECUÇÃO Nº2007259-31.2004.8.06.0001 DA COMARCA DE FORTALEZA</text:span></text:span></text:p>
      <text:p text:style-name="P32"><text:soft-page-break/><text:span text:style-name="Fonte_20_parág._20_padrão40"><text:span text:style-name="T44">Agravante: Francisco Araujo de Oliveira</text:span></text:span></text:p>
      <text:p text:style-name="P17">Advogado: Wellington Magalhães Silva do Vale</text:p>
      <text:p text:style-name="P17">Advogada: Thayane Mantovani de Oliveira</text:p>
      <text:p text:style-name="P17">Agravado: Ministério Público do Estado do Ceará</text:p>
      <text:p text:style-name="P57"><text:span text:style-name="Fonte_20_parág._20_padrão40"><text:span text:style-name="T45">Relatora: Exma. Sra. Desa. SÍLVIA SOARES DE SÁ NÓBREGA</text:span></text:span></text:p>
      <text:p text:style-name="P58">Decisão: <text:span text:style-name="T47">“A Turma, por unanimidade de votos, conheceu parcialmente do recurso para, na extensão, negar-lhe provimento, nos termos do voto da Desa. Relatora.”</text:span></text:p>
      <text:p text:style-name="P56"><text:span text:style-name="Fonte_20_parág._20_padrão40"><text:span text:style-name="T90">03–AGRAVO DE EXECUÇÃO Nº8005250-56.2025.8.06.0001 DA COMARCA DE FORTALEZA</text:span></text:span></text:p>
      <text:p text:style-name="P32"><text:span text:style-name="Fonte_20_parág._20_padrão40"><text:span text:style-name="T44">Agravante: Carlos Alberto Rocha Alexandre</text:span></text:span></text:p>
      <text:p text:style-name="P17">Advogada: Laura da Silva Reis</text:p>
      <text:p text:style-name="P17">Agravado: Ministério Público do Estado do Ceará</text:p>
      <text:p text:style-name="P57"><text:span text:style-name="Fonte_20_parág._20_padrão40"><text:span text:style-name="T45">Relatora: Exma. Sra. Desa. SÍLVIA SOARES DE SÁ NÓBREGA</text:span></text:span></text:p>
      <text:p text:style-name="P59">Decisão: <text:span text:style-name="T47">“A Turma, por unanimidade de votos, conheceu do recurso mas, para negar-lhe provimento, nos termos do voto da Desa. Relatora.”</text:span></text:p>
      <text:p text:style-name="P56"><text:span text:style-name="Fonte_20_parág._20_padrão40"><text:span text:style-name="T90">04–APELAÇÃO CRIMINAL Nº0200475-50.2022.8.06.0036 DA COMARCA DE ARACOIABA</text:span></text:span></text:p>
      <text:p text:style-name="P32"><text:span text:style-name="Fonte_20_parág._20_padrão40"><text:span text:style-name="T44">Apelante: Ministério Público do Estado do Ceará</text:span></text:span></text:p>
      <text:p text:style-name="P17">Apelada: Kárcia Helena Cruz do Nascimento</text:p>
      <text:p text:style-name="P17">Apelado: Antonio Francisco Ferreira Lima</text:p>
      <text:p text:style-name="P60">Def. Público: Defensoria Pública do Estado do Ceará</text:p>
      <text:p text:style-name="P57"><text:span text:style-name="Fonte_20_parág._20_padrão40"><text:span text:style-name="T60">Relatora: Exma. Sra. Desa. SÍLVIA SOARES DE SÁ NÓBREGA</text:span></text:span></text:p>
      <text:p text:style-name="P57"><text:span text:style-name="Fonte_20_parág._20_padrão40"><text:span text:style-name="T45">Revisora: Exma. Sra. Desa. VANJA FONTENELE PONTES</text:span></text:span></text:p>
      <text:p text:style-name="P59">Decisão: <text:span text:style-name="T47">“A Turma, por unanimidade de votos, conheceu do recurso mas, para negar-lhe provimento, nos termos do voto da Desa. Relatora.”</text:span></text:p>
      <text:p text:style-name="P56"><text:span text:style-name="Fonte_20_parág._20_padrão40"><text:span text:style-name="T90">05–APELAÇÃO CRIMINAL Nº0003687-84.2019.8.06.0160 DA COMARCA DE SANTA QUITÉRIA </text:span></text:span><text:span text:style-name="Fonte_20_parág._20_padrão40"><text:span text:style-name="T92">(Segredo de Justiça)</text:span></text:span></text:p>
      <text:p text:style-name="P32"><text:span text:style-name="Fonte_20_parág._20_padrão40"><text:span text:style-name="T93">Apelante/Apelado: M. P. do E. do C.</text:span></text:span></text:p>
      <text:p text:style-name="P17">Apelante/Apelado: C. da S. C.</text:p>
      <text:p text:style-name="P17">Advogado: Rhuan Pádua Sales Martins</text:p>
      <text:p text:style-name="P57"><text:span text:style-name="Fonte_20_parág._20_padrão40"><text:span text:style-name="T60">Relatora: Exma. Sra. Desa. SÍLVIA SOARES DE SÁ NÓBREGA</text:span></text:span></text:p>
      <text:p text:style-name="P57"><text:span text:style-name="Fonte_20_parág._20_padrão40"><text:span text:style-name="T45">Revisora: Exma. Sra. Desa. VANJA FONTENELE PONTES</text:span></text:span></text:p>
      <text:p text:style-name="P61">Decisão: <text:span text:style-name="T47">“A Turma, por unanimidade de votos, conheceu do recurso mas, para </text:span><text:span text:style-name="T94">d</text:span><text:span text:style-name="T47">ar-lhe </text:span><text:span text:style-name="T94">parcial </text:span><text:span text:style-name="T47">provimento, nos termos do voto da Desa. Relatora.”</text:span></text:p>
      <text:p text:style-name="P56"><text:span text:style-name="Fonte_20_parág._20_padrão40"><text:span text:style-name="T90">06–APELAÇÃO CRIMINAL Nº0257546-81.2023.8.06.0001 DA COMARCA DE FORTALEZA</text:span></text:span></text:p>
      <text:p text:style-name="P32"><text:span text:style-name="Fonte_20_parág._20_padrão40"><text:span text:style-name="T93">Apelante: Lucas Barbosa Gomes</text:span></text:span></text:p>
      <text:p text:style-name="P17">Def. Público: Defensoria Pública do Estado do Ceará</text:p>
      <text:p text:style-name="P17">Apelado: Ministério Público do Estado do Ceará</text:p>
      <text:p text:style-name="P57"><text:span text:style-name="Fonte_20_parág._20_padrão40"><text:span text:style-name="T60">Relatora: Exma. Sra. Desa. SÍLVIA SOARES DE SÁ NÓBREGA</text:span></text:span></text:p>
      <text:p text:style-name="P57"><text:span text:style-name="Fonte_20_parág._20_padrão40"><text:span text:style-name="T45">Revisora: Exma. Sra. Desa. VANJA FONTENELE PONTES</text:span></text:span></text:p>
      <text:p text:style-name="P61">Decisão: <text:span text:style-name="T47">“A Turma, por unanimidade de votos, conheceu do recurso mas, para negar-lhe provimento, nos termos do voto da Desa. Relatora.”</text:span></text:p>
      <text:p text:style-name="P56"><text:span text:style-name="Fonte_20_parág._20_padrão40"><text:span text:style-name="T90">07–APELAÇÃO CRIMINAL Nº0200946-85.2024.8.06.0298 DA COMARCA DE UBAJARA </text:span></text:span><text:span text:style-name="Fonte_20_parág._20_padrão40"><text:span text:style-name="T92">(Segredo de Justiça)</text:span></text:span></text:p>
      <text:p text:style-name="P32"><text:span text:style-name="Fonte_20_parág._20_padrão40"><text:span text:style-name="T44">Apelante: A. M. S.</text:span></text:span></text:p>
      <text:p text:style-name="P17">Advogado: Paulo Régis Sousa Barros</text:p>
      <text:p text:style-name="P17">Apelado: M. P. do E. do C.</text:p>
      <text:p text:style-name="P57"><text:span text:style-name="Fonte_20_parág._20_padrão40"><text:span text:style-name="T60">Relatora: Exma. Sra. Desa. SÍLVIA SOARES DE SÁ NÓBREGA</text:span></text:span></text:p>
      <text:p text:style-name="P57"><text:span text:style-name="Fonte_20_parág._20_padrão40"><text:span text:style-name="T45">Revisora: Exma. Sra. Desa. VANJA FONTENELE PONTES</text:span></text:span></text:p>
      <text:p text:style-name="P61">Decisão: <text:span text:style-name="T47">“A Turma, por unanimidade de votos, conheceu parcialmente do recurso para, na extensão, negar-lhe provimento, nos termos do voto da Desa. Relatora.”</text:span></text:p>
      <text:p text:style-name="P56"><text:soft-page-break/><text:span text:style-name="Fonte_20_parág._20_padrão40"><text:span text:style-name="T90">08–APELAÇÃO CRIMINAL Nº0200593-42.2024.8.06.0299 DA COMARCA DE BOA VIAGEM </text:span></text:span><text:span text:style-name="Fonte_20_parág._20_padrão40"><text:span text:style-name="T92">(Segredo de Justiça)</text:span></text:span></text:p>
      <text:p text:style-name="P32"><text:span text:style-name="Fonte_20_parág._20_padrão40"><text:span text:style-name="T93">Apelante: L. P. J.</text:span></text:span></text:p>
      <text:p text:style-name="P17">Def. Público: Defensoria Pública do Estado do Ceará</text:p>
      <text:p text:style-name="P17">Apelado: M. P. do E. do C.</text:p>
      <text:p text:style-name="P17">Assistente: J. da S. P.</text:p>
      <text:p text:style-name="P60">Advogada: Gleysivanne Lira de Oliveira</text:p>
      <text:p text:style-name="P57"><text:span text:style-name="Fonte_20_parág._20_padrão40"><text:span text:style-name="T60">Relatora: Exma. Sra. Desa. SÍLVIA SOARES DE SÁ NÓBREGA</text:span></text:span></text:p>
      <text:p text:style-name="P57"><text:span text:style-name="Fonte_20_parág._20_padrão40"><text:span text:style-name="T45">Revisora: Exma. Sra. Desa. VANJA FONTENELE PONTES</text:span></text:span></text:p>
      <text:p text:style-name="P61">Decisão: <text:span text:style-name="T47">“A Turma, por unanimidade de votos, conheceu do recurso mas, para </text:span><text:span text:style-name="T94">d</text:span><text:span text:style-name="T47">ar-lhe </text:span><text:span text:style-name="T94">parcial </text:span><text:span text:style-name="T47">provimento, nos termos do voto da Desa. Relatora.”</text:span></text:p>
      <text:p text:style-name="P56"><text:span text:style-name="Fonte_20_parág._20_padrão40"><text:span text:style-name="T90">09–APELAÇÃO CRIMINAL Nº0201413-49.2024.8.06.0303 DA COMARCA DE CARIDADE</text:span></text:span></text:p>
      <text:p text:style-name="P32"><text:span text:style-name="Fonte_20_parág._20_padrão40"><text:span text:style-name="T44">Apelante: Carlos Júnior Barbosa Lopes</text:span></text:span></text:p>
      <text:p text:style-name="P17">Advogada: Ana Rebeca Sousa Jorge Alves</text:p>
      <text:p text:style-name="P17">Apelado: Ministério Público do Estado do Ceará</text:p>
      <text:p text:style-name="P57"><text:span text:style-name="Fonte_20_parág._20_padrão40"><text:span text:style-name="T60">Relatora: Exma. Sra. Desa. SÍLVIA SOARES DE SÁ NÓBREGA</text:span></text:span></text:p>
      <text:p text:style-name="P57"><text:span text:style-name="Fonte_20_parág._20_padrão40"><text:span text:style-name="T45">Revisora: Exma. Sra. Desa. VANJA FONTENELE PONTES</text:span></text:span></text:p>
      <text:p text:style-name="P62">Decisão: <text:span text:style-name="T47">“A Turma, por unanimidade de votos, conheceu do recurso mas, para negar-lhe provimento, nos termos do voto da Desa. Relatora.”</text:span></text:p>
      <text:p text:style-name="P56"><text:span text:style-name="Fonte_20_parág._20_padrão40"><text:span text:style-name="T90">10–APELAÇÃO CRIMINAL Nº0260163-77.2024.8.06.0001 DA COMARCA DE FORTALEZA</text:span></text:span></text:p>
      <text:p text:style-name="P32"><text:span text:style-name="Fonte_20_parág._20_padrão40"><text:span text:style-name="T44">Apelante: Alessandro Vanio Oliveira de Sousa</text:span></text:span></text:p>
      <text:p text:style-name="P17">Apelante: Fabriciano Bezerra dos Santos</text:p>
      <text:p text:style-name="P17">Advogada: Joana Lays de Oliveira Gomes</text:p>
      <text:p text:style-name="P17">Apelado: Ministério Público do Estado do Ceará</text:p>
      <text:p text:style-name="P57"><text:span text:style-name="Fonte_20_parág._20_padrão40"><text:span text:style-name="T60">Relatora: Exma. Sra. Desa. SÍLVIA SOARES DE SÁ NÓBREGA</text:span></text:span></text:p>
      <text:p text:style-name="P57"><text:span text:style-name="Fonte_20_parág._20_padrão40"><text:span text:style-name="T45">Revisora: Exma. Sra. Desa. VANJA FONTENELE PONTES</text:span></text:span></text:p>
      <text:p text:style-name="P62">Decisão: <text:span text:style-name="T47">“A Turma, por unanimidade de votos, conheceu do recurso mas, para negar-lhe provimento, nos termos do voto da Desa. Relatora.”</text:span></text:p>
      <text:p text:style-name="P56"><text:span text:style-name="Fonte_20_parág._20_padrão40"><text:span text:style-name="T90">11–APELAÇÃO CRIMINAL Nº0056084-49.2021.8.06.0064 DA COMARCA DE CAUCAIA</text:span></text:span></text:p>
      <text:p text:style-name="P32"><text:span text:style-name="Fonte_20_parág._20_padrão40"><text:span text:style-name="T44">Apelante: Rosberg do Nascimento Moreira</text:span></text:span></text:p>
      <text:p text:style-name="P17">Advogado: Elton Jonathas Carneiro de Araújo</text:p>
      <text:p text:style-name="P17">Apelado: Ministério Público do Estado do Ceará</text:p>
      <text:p text:style-name="P57"><text:span text:style-name="Fonte_20_parág._20_padrão40"><text:span text:style-name="T60">Relatora: Exma. Sra. Desa. SÍLVIA SOARES DE SÁ NÓBREGA</text:span></text:span></text:p>
      <text:p text:style-name="P57"><text:span text:style-name="Fonte_20_parág._20_padrão40"><text:span text:style-name="T45">Revisora: Exma. Sra. Desa. VANJA FONTENELE PONTES</text:span></text:span></text:p>
      <text:p text:style-name="P62">Decisão: <text:span text:style-name="T47">“A Turma, por unanimidade de votos, conheceu do recurso mas, para negar-lhe provimento, nos termos do voto da Desa. Relatora.”</text:span></text:p>
      <text:p text:style-name="P56"><text:span text:style-name="Fonte_20_parág._20_padrão40"><text:span text:style-name="T90">12–APELAÇÃO CRIMINAL Nº0200047-36.2022.8.06.0176 DA COMARCA DE UBAJARA</text:span></text:span></text:p>
      <text:p text:style-name="P32"><text:span text:style-name="Fonte_20_parág._20_padrão40"><text:span text:style-name="T44">Apelante: Antonio Marcos Marques Cardoso</text:span></text:span></text:p>
      <text:p text:style-name="P17">Advogado: José de Sales Neto</text:p>
      <text:p text:style-name="P17">Apelado: Ministério Público do Estado do Ceará</text:p>
      <text:p text:style-name="P57"><text:span text:style-name="Fonte_20_parág._20_padrão40"><text:span text:style-name="T60">Relatora: Exma. Sra. Desa. SÍLVIA SOARES DE SÁ NÓBREGA</text:span></text:span></text:p>
      <text:p text:style-name="P57"><text:span text:style-name="Fonte_20_parág._20_padrão40"><text:span text:style-name="T45">Revisora: Exma. Sra. Desa. VANJA FONTENELE PONTES</text:span></text:span></text:p>
      <text:p text:style-name="P62">Decisão: <text:span text:style-name="T47">“A Turma, por unanimidade de votos, conheceu do recurso mas, para negar-lhe provimento, nos termos do voto da Desa. Relatora.”</text:span></text:p>
      <text:p text:style-name="P56"><text:span text:style-name="Fonte_20_parág._20_padrão40"><text:span text:style-name="T90">13–APELAÇÃO CRIMINAL Nº0261669-88.2024.8.06.0001 DA COMARCA DE FORTALEZA</text:span></text:span></text:p>
      <text:p text:style-name="P32"><text:span text:style-name="Fonte_20_parág._20_padrão40"><text:span text:style-name="T93">Apelante: Icaro Breno da Silva Barbosa</text:span></text:span></text:p>
      <text:p text:style-name="P17">Advogado: Francisco Leandro Furtado</text:p>
      <text:p text:style-name="P17">Apelado: Ministério Público do Estado do Ceará</text:p>
      <text:p text:style-name="P57"><text:span text:style-name="Fonte_20_parág._20_padrão40"><text:span text:style-name="T60">Relatora: Exma. Sra. Desa. SÍLVIA SOARES DE SÁ NÓBREGA</text:span></text:span></text:p>
      <text:p text:style-name="P57"><text:span text:style-name="Fonte_20_parág._20_padrão40"><text:span text:style-name="T45">Revisora: Exma. Sra. Desa. VANJA FONTENELE PONTES</text:span></text:span></text:p>
      <text:p text:style-name="P63"><text:soft-page-break/>Decisão: <text:span text:style-name="T47">“A Turma, por unanimidade de votos, conheceu do recurso mas, para </text:span><text:span text:style-name="T94">d</text:span><text:span text:style-name="T47">ar-lhe </text:span><text:span text:style-name="T94">parcial </text:span><text:span text:style-name="T47">provimento, nos termos do voto da Desa. Relatora.”</text:span></text:p>
      <text:p text:style-name="P56"><text:span text:style-name="Fonte_20_parág._20_padrão40"><text:span text:style-name="T90">14–APELAÇÃO CRIMINAL Nº0203467-72.2025.8.06.0296 DA COMARCA DE FORTALEZA </text:span></text:span><text:span text:style-name="Fonte_20_parág._20_padrão40"><text:span text:style-name="T92">(Segredo de Justiça)</text:span></text:span></text:p>
      <text:p text:style-name="P32"><text:span text:style-name="Fonte_20_parág._20_padrão40"><text:span text:style-name="T44">Apelante: G. O. de A.</text:span></text:span></text:p>
      <text:p text:style-name="P17">Def. Público: Defensoria Pública do Estado do Ceará</text:p>
      <text:p text:style-name="P17">Apelado: M. P. do E. do C.</text:p>
      <text:p text:style-name="P57"><text:span text:style-name="Fonte_20_parág._20_padrão40"><text:span text:style-name="T60">Relatora: Exma. Sra. Desa. SÍLVIA SOARES DE SÁ NÓBREGA</text:span></text:span></text:p>
      <text:p text:style-name="P57"><text:span text:style-name="Fonte_20_parág._20_padrão40"><text:span text:style-name="T45">Revisora: Exma. Sra. Desa. VANJA FONTENELE PONTES</text:span></text:span></text:p>
      <text:p text:style-name="P64">Decisão: <text:span text:style-name="T47">“A Turma, por unanimidade de votos, conheceu do recurso mas, para negar-lhe provimento, nos termos do voto da Desa. Relatora.”</text:span></text:p>
      <text:p text:style-name="P56"><text:span text:style-name="Fonte_20_parág._20_padrão40"><text:span text:style-name="T90">15–APELAÇÃO CRIMINAL Nº0200497-24.2024.8.06.0300 DA COMARCA DE HORIZONTE</text:span></text:span></text:p>
      <text:p text:style-name="P32"><text:span text:style-name="Fonte_20_parág._20_padrão40"><text:span text:style-name="T44">Apelante: Manoel Alves da Silva</text:span></text:span></text:p>
      <text:p text:style-name="P17">Advogado: José Edson Nogueira Costa</text:p>
      <text:p text:style-name="P17">Apelado: Ministério Público do Estado do Ceará</text:p>
      <text:p text:style-name="P57"><text:span text:style-name="Fonte_20_parág._20_padrão40"><text:span text:style-name="T60">Relatora: Exma. Sra. Desa. SÍLVIA SOARES DE SÁ NÓBREGA</text:span></text:span></text:p>
      <text:p text:style-name="P57"><text:span text:style-name="Fonte_20_parág._20_padrão40"><text:span text:style-name="T45">Revisora: Exma. Sra. Desa. VANJA FONTENELE PONTES</text:span></text:span></text:p>
      <text:p text:style-name="P64">Decisão: <text:span text:style-name="T47">“A Turma, por unanimidade de votos, conheceu do recurso mas, para negar-lhe provimento, nos termos do voto da Desa. Relatora.”</text:span></text:p>
      <text:p text:style-name="P16"><text:span text:style-name="Fonte_20_parág._20_padrão40"><text:span text:style-name="T95">1</text:span></text:span><text:span text:style-name="Fonte_20_parág._20_padrão40"><text:span text:style-name="T96">6</text:span></text:span><text:span text:style-name="Fonte_20_parág._20_padrão40"><text:span text:style-name="T95">–AGRAVO DE EXECUÇÃO PENAL Nº8003544-72.2024.8.06.0001 DA COMARCA DE FORTALEZA</text:span></text:span></text:p>
      <text:p text:style-name="P32"><text:span text:style-name="Fonte_20_parág._20_padrão40"><text:span text:style-name="T97">Agravante: Gleydison Almeida de Souza</text:span></text:span></text:p>
      <text:p text:style-name="P17">Advogado: Thiago do Vale Cavalcante</text:p>
      <text:p text:style-name="P17">Agravado: Ministério Público do Estado do Ceará</text:p>
      <text:p text:style-name="P15"><text:span text:style-name="Fonte_20_parág._20_padrão40"><text:span text:style-name="T45">Relatora: Exma. Sra. Desa. VANJA FONTENELE PONTES</text:span></text:span></text:p>
      <text:p text:style-name="P65">Decisão: <text:span text:style-name="T47">“A Turma, por unanimidade de votos, conheceu do recurso mas, para negar-lhe provimento, nos termos do voto da Desa. Relatora.”</text:span></text:p>
      <text:p text:style-name="P56"><text:span text:style-name="Fonte_20_parág._20_padrão40"><text:span text:style-name="T95">1</text:span></text:span><text:span text:style-name="Fonte_20_parág._20_padrão40"><text:span text:style-name="T96">7</text:span></text:span><text:span text:style-name="Fonte_20_parág._20_padrão40"><text:span text:style-name="T95">-RECURSO EM SENTIDO ESTRITO Nº0050187-24.2021.8.06.0037 DA COMARCA DE CRATEÚS </text:span></text:span><text:span text:style-name="Fonte_20_parág._20_padrão40"><text:span text:style-name="T92">(Segredo de Justiça)</text:span></text:span></text:p>
      <text:p text:style-name="P32"><text:span text:style-name="Fonte_20_parág._20_padrão40"><text:span text:style-name="T97">Recorrente: M. G. C.</text:span></text:span></text:p>
      <text:p text:style-name="P17">Advogado: Paulo Lorran Bezerra Pinho</text:p>
      <text:p text:style-name="P66">Recorrido: M. P. do E. do C.</text:p>
      <text:p text:style-name="P56"><text:span text:style-name="Fonte_20_parág._20_padrão40"><text:span text:style-name="T81">Relatora: Exma. Sra. Desa. VANJA FONTENELE PONTES</text:span></text:span></text:p>
      <text:p text:style-name="P65">Decisão: <text:span text:style-name="T47">“A Turma, por unanimidade de votos, conheceu do recurso mas, para negar-lhe provimento, nos termos do voto da Desa. Relatora.”</text:span></text:p>
      <text:p text:style-name="P56"><text:span text:style-name="Fonte_20_parág._20_padrão40"><text:span text:style-name="T95">1</text:span></text:span><text:span text:style-name="Fonte_20_parág._20_padrão40"><text:span text:style-name="T96">8</text:span></text:span><text:span text:style-name="Fonte_20_parág._20_padrão40"><text:span text:style-name="T95">-RECURSO EM SENTIDO ESTRITO Nº0120026-55.2018.8.06.0001 DA COMARCA DE FORTALEZA</text:span></text:span></text:p>
      <text:p text:style-name="P32"><text:span text:style-name="Fonte_20_parág._20_padrão40"><text:span text:style-name="T97">Recorrente: José Newton Pereira Filho</text:span></text:span></text:p>
      <text:p text:style-name="P17">Advogado: José Armando Diógenes de Aquino Júnior</text:p>
      <text:p text:style-name="P17">Recorrido: Marcos César Sousa</text:p>
      <text:p text:style-name="P17">Recorrido: João Batista Carneiro Fernandes</text:p>
      <text:p text:style-name="P60">Def. Público: Defensoria Pública do Estado do Ceará</text:p>
      <text:p text:style-name="P15"><text:span text:style-name="Fonte_20_parág._20_padrão40"><text:span text:style-name="T45">Relatora: Exma. Sra. Desa. VANJA FONTENELE PONTES</text:span></text:span></text:p>
      <text:p text:style-name="P65">Decisão: <text:span text:style-name="T47">“A Turma, por unanimidade de votos, conheceu do recurso mas, para negar-lhe provimento, nos termos do voto da Desa. Relatora.”</text:span></text:p>
      <text:p text:style-name="P56"><text:span text:style-name="Fonte_20_parág._20_padrão40"><text:span text:style-name="T96">19</text:span></text:span><text:span text:style-name="Fonte_20_parág._20_padrão40"><text:span text:style-name="T95">-RECURSO EM SENTIDO ESTRITO Nº0013620-29.2026.8.06.0001 DA COMARCA DE FORTALEZA</text:span></text:span></text:p>
      <text:p text:style-name="P32"><text:span text:style-name="Fonte_20_parág._20_padrão40"><text:span text:style-name="T97">Recorrente: Ministério Público do Estado do Ceará</text:span></text:span></text:p>
      <text:p text:style-name="P17">Recorrido: Paloma, registrado civilmente como Paulo Junior Abreu de Lima</text:p>
      <text:p text:style-name="P60">Def. Público: Defensoria Pública do Estado do Ceará</text:p>
      <text:p text:style-name="P15"><text:span text:style-name="Fonte_20_parág._20_padrão40"><text:span text:style-name="T45">Relatora: Exma. Sra. Desa. VANJA FONTENELE PONTES</text:span></text:span></text:p>
      <text:p text:style-name="P67"><text:soft-page-break/>Decisão: <text:span text:style-name="T47">“A Turma, por unanimidade de votos, conheceu do recurso para </text:span><text:span text:style-name="T98">d</text:span><text:span text:style-name="T47">ar-lhe provimento, nos termos do voto da Desa. Relatora.”</text:span></text:p>
      <text:p text:style-name="P16"><text:span text:style-name="Fonte_20_parág._20_padrão"><text:span text:style-name="T99">2</text:span></text:span><text:span text:style-name="Fonte_20_parág._20_padrão"><text:span text:style-name="T100">0</text:span></text:span><text:span text:style-name="Fonte_20_parág._20_padrão"><text:span text:style-name="T99">-</text:span></text:span><text:span text:style-name="Fonte_20_parág._20_padrão40"><text:span text:style-name="T95">APELAÇÃO CRIMINAL Nº0246425-90.2022.8.06.0001 DA COMARCA DE FORTALEZA</text:span></text:span></text:p>
      <text:p text:style-name="P32"><text:span text:style-name="Fonte_20_parág._20_padrão40"><text:span text:style-name="T97">Apelante: Anderson Lima das Chagas</text:span></text:span></text:p>
      <text:p text:style-name="P17">Def. Público: Defensoria Pública do Estado do Ceará</text:p>
      <text:p text:style-name="P17">Apelado: Ministério Público do Estado do Ceará</text:p>
      <text:p text:style-name="P15"><text:span text:style-name="Fonte_20_parág._20_padrão40"><text:span text:style-name="T45">Relatora: Exma. Sra. Desa. VANJA FONTENELE PONTES</text:span></text:span></text:p>
      <text:p text:style-name="P15"><text:span text:style-name="Fonte_20_parág._20_padrão40"><text:span text:style-name="T45">Revisora: Exma. Sra. Desa. ÂNGELA TERESA GONDIM CARNEIRO CHAVES</text:span></text:span></text:p>
      <text:p text:style-name="P68">Decisão: <text:span text:style-name="T47">“A Turma, por unanimidade de votos, conheceu do recurso mas, para negar-lhe provimento, nos termos do voto da Desa. Relatora.”</text:span></text:p>
      <text:p text:style-name="P16"><text:span text:style-name="Fonte_20_parág._20_padrão40"><text:span text:style-name="T95">2</text:span></text:span><text:span text:style-name="Fonte_20_parág._20_padrão40"><text:span text:style-name="T96">1</text:span></text:span><text:span text:style-name="Fonte_20_parág._20_padrão40"><text:span text:style-name="T95">-APELAÇÃO CRIMINAL Nº0205556-77.2025.8.06.0293 DA COMARCA DE MARACANAÚ</text:span></text:span></text:p>
      <text:p text:style-name="P32"><text:span text:style-name="Fonte_20_parág._20_padrão40"><text:span text:style-name="T97">Apelante: Kauan Ferrer das Chagas</text:span></text:span></text:p>
      <text:p text:style-name="P17">Def. Público: Defensoria Pública do Estado do Ceará</text:p>
      <text:p text:style-name="P17">Apelado: Ministério Público do Estado do Ceará</text:p>
      <text:p text:style-name="P15"><text:span text:style-name="Fonte_20_parág._20_padrão40"><text:span text:style-name="T45">Relatora: Exma. Sra. Desa. VANJA FONTENELE PONTES</text:span></text:span></text:p>
      <text:p text:style-name="P15"><text:span text:style-name="Fonte_20_parág._20_padrão40"><text:span text:style-name="T45">Revisora: Exma. Sra. Desa. ÂNGELA TERESA GONDIM CARNEIRO CHAVES</text:span></text:span></text:p>
      <text:p text:style-name="P68">Decisão: <text:span text:style-name="T47">“A Turma, por unanimidade de votos, conheceu do recurso mas, para negar-lhe provimento, nos termos do voto da Desa. Relatora.”</text:span></text:p>
      <text:p text:style-name="P56"><text:span text:style-name="Fonte_20_parág._20_padrão40"><text:span text:style-name="T95">2</text:span></text:span><text:span text:style-name="Fonte_20_parág._20_padrão40"><text:span text:style-name="T96">2</text:span></text:span><text:span text:style-name="Fonte_20_parág._20_padrão40"><text:span text:style-name="T95">-APELAÇÃO CRIMINAL Nº0215445-58.2025.8.06.0001 DA COMARCA DE FORTALEZA</text:span></text:span></text:p>
      <text:p text:style-name="P32"><text:span text:style-name="Fonte_20_parág._20_padrão40"><text:span text:style-name="T97">Apelante: Thales Andre Oliveira Felix</text:span></text:span></text:p>
      <text:p text:style-name="P17">Advogado: Aldecir Lourenço dos Santos Júnior</text:p>
      <text:p text:style-name="P17">Apelado: Ministério Público do Estado do Ceará</text:p>
      <text:p text:style-name="P15"><text:span text:style-name="Fonte_20_parág._20_padrão40"><text:span text:style-name="T45">Relatora: Exma. Sra. Desa. VANJA FONTENELE PONTES</text:span></text:span></text:p>
      <text:p text:style-name="P15"><text:span text:style-name="Fonte_20_parág._20_padrão40"><text:span text:style-name="T45">Revisora: Exma. Sra. Desa. ÂNGELA TERESA GONDIM CARNEIRO CHAVES</text:span></text:span></text:p>
      <text:p text:style-name="P68">Decisão: <text:span text:style-name="T47">“A Turma, por unanimidade de votos, conheceu do recurso mas, para negar-lhe provimento, nos termos do voto da Desa. Relatora.”</text:span></text:p>
      <text:p text:style-name="P56"><text:span text:style-name="Fonte_20_parág._20_padrão40"><text:span text:style-name="T95">2</text:span></text:span><text:span text:style-name="Fonte_20_parág._20_padrão40"><text:span text:style-name="T96">3</text:span></text:span><text:span text:style-name="Fonte_20_parág._20_padrão40"><text:span text:style-name="T95">-APELAÇÃO CRIMINAL Nº0201439-59.2024.8.06.0299 DA COMARCA DE CRATEÚS</text:span></text:span></text:p>
      <text:p text:style-name="P32"><text:span text:style-name="Fonte_20_parág._20_padrão40"><text:span text:style-name="T97">Apelante: José Maria Teixeira Barbosa</text:span></text:span></text:p>
      <text:p text:style-name="P17">Advogado: Wanderson de Sousa Dutra</text:p>
      <text:p text:style-name="P17">Advogada: Maria Ivane Vieira Barbosa Soares de Misquita</text:p>
      <text:p text:style-name="P17">Apelado: Ministério Público do Estado do Ceará</text:p>
      <text:p text:style-name="P15"><text:span text:style-name="Fonte_20_parág._20_padrão40"><text:span text:style-name="T45">Relatora: Exma. Sra. Desa. VANJA FONTENELE PONTES</text:span></text:span></text:p>
      <text:p text:style-name="P15"><text:span text:style-name="Fonte_20_parág._20_padrão40"><text:span text:style-name="T45">Revisora: Exma. Sra. Desa. ÂNGELA TERESA GONDIM CARNEIRO CHAVES</text:span></text:span></text:p>
      <text:p text:style-name="P68">Decisão: <text:span text:style-name="T47">“A Turma, por unanimidade de votos, conheceu do recurso mas, para negar-lhe provimento, nos termos do voto da Desa. Relatora.”</text:span></text:p>
      <text:p text:style-name="P56"><text:span text:style-name="Fonte_20_parág._20_padrão40"><text:span text:style-name="T95">2</text:span></text:span><text:span text:style-name="Fonte_20_parág._20_padrão40"><text:span text:style-name="T96">4-</text:span></text:span><text:span text:style-name="Fonte_20_parág._20_padrão40"><text:span text:style-name="T95">APELAÇÃO CRIMINAL Nº0609757-26.2020.8.06.0001 DA COMARCA DE FORTALEZA </text:span></text:span><text:span text:style-name="Fonte_20_parág._20_padrão40"><text:span text:style-name="T92">(Segredo de Justiça)</text:span></text:span></text:p>
      <text:p text:style-name="P32"><text:span text:style-name="Fonte_20_parág._20_padrão40"><text:span text:style-name="T97">Apelante: R. de O. G.</text:span></text:span></text:p>
      <text:p text:style-name="P17">Def. Público: Defensoria Pública do Estado do Ceará </text:p>
      <text:p text:style-name="P17">Apelado: M. P. do E. do C.</text:p>
      <text:p text:style-name="P15"><text:span text:style-name="Fonte_20_parág._20_padrão40"><text:span text:style-name="T45">Relatora: Exma. Sra. Desa. VANJA FONTENELE PONTES</text:span></text:span></text:p>
      <text:p text:style-name="P15"><text:span text:style-name="Fonte_20_parág._20_padrão40"><text:span text:style-name="T45">Revisora: Exma. Sra. Desa. ÂNGELA TERESA GONDIM CARNEIRO CHAVES</text:span></text:span></text:p>
      <text:p text:style-name="P68">Decisão: <text:span text:style-name="T47">“A Turma, por unanimidade de votos, conheceu do recurso mas, para negar-lhe provimento, nos termos do voto da Desa. Relatora.”</text:span></text:p>
      <text:p text:style-name="P56"><text:span text:style-name="Fonte_20_parág._20_padrão40"><text:span text:style-name="T95">2</text:span></text:span><text:span text:style-name="Fonte_20_parág._20_padrão40"><text:span text:style-name="T96">5</text:span></text:span><text:span text:style-name="Fonte_20_parág._20_padrão40"><text:span text:style-name="T95">-APELAÇÃO CRIMINAL Nº0225604-60.2025.8.06.0001 DA COMARCA DE FORTALEZA</text:span></text:span></text:p>
      <text:p text:style-name="P32"><text:span text:style-name="Fonte_20_parág._20_padrão40"><text:span text:style-name="T97">Apelante: Diêssica Raiane Vasconcelos Lima</text:span></text:span></text:p>
      <text:p text:style-name="P17">Advogado: Waldyr Francisco dos Santos Sobrinho</text:p>
      <text:p text:style-name="P17">Apelado: Ministério Público do Estado do Ceará</text:p>
      <text:p text:style-name="P15"><text:soft-page-break/><text:span text:style-name="Fonte_20_parág._20_padrão40"><text:span text:style-name="T45">Relatora: Exma. Sra. Desa. VANJA FONTENELE PONTES</text:span></text:span></text:p>
      <text:p text:style-name="P15"><text:span text:style-name="Fonte_20_parág._20_padrão40"><text:span text:style-name="T45">Revisora: Exma. Sra. Desa. ÂNGELA TERESA GONDIM CARNEIRO CHAVES</text:span></text:span></text:p>
      <text:p text:style-name="P68">Decisão: <text:span text:style-name="T47">“A Turma, por unanimidade de votos, conheceu do recurso para </text:span><text:span text:style-name="T101">d</text:span><text:span text:style-name="T47">ar-lhe provimento, nos termos do voto da Desa. Relatora.”</text:span></text:p>
      <text:p text:style-name="P56"><text:span text:style-name="Fonte_20_parág._20_padrão40"><text:span text:style-name="T95">2</text:span></text:span><text:span text:style-name="Fonte_20_parág._20_padrão40"><text:span text:style-name="T96">6</text:span></text:span><text:span text:style-name="Fonte_20_parág._20_padrão40"><text:span text:style-name="T95">-APELAÇÃO CRIMINAL Nº0178740-42.2017.8.06.0001 DA COMARCA DE FORTALEZA</text:span></text:span></text:p>
      <text:p text:style-name="P32"><text:span text:style-name="Fonte_20_parág._20_padrão40"><text:span text:style-name="T97">Apelante: Antonio Neydson Pereira Araujo</text:span></text:span></text:p>
      <text:p text:style-name="P17">Def. Público: Defensoria Pública do Estado do Ceará</text:p>
      <text:p text:style-name="P17">Apelado: Ministério Público do Estado do Ceará</text:p>
      <text:p text:style-name="P15"><text:span text:style-name="Fonte_20_parág._20_padrão40"><text:span text:style-name="T45">Relatora: Exma. Sra. Desa. VANJA FONTENELE PONTES</text:span></text:span></text:p>
      <text:p text:style-name="P15"><text:span text:style-name="Fonte_20_parág._20_padrão40"><text:span text:style-name="T45">Revisora: Exma. Sra. Desa. ÂNGELA TERESA GONDIM CARNEIRO CHAVES</text:span></text:span></text:p>
      <text:p text:style-name="P68">Decisão: <text:span text:style-name="T47">“A Turma, por unanimidade de votos, conheceu do recurso mas, para negar-lhe provimento, nos termos do voto da Desa. Relatora.”</text:span></text:p>
      <text:p text:style-name="P16"><text:span text:style-name="Fonte_20_parág._20_padrão40"><text:span text:style-name="T95">2</text:span></text:span><text:span text:style-name="Fonte_20_parág._20_padrão40"><text:span text:style-name="T96">7</text:span></text:span><text:span text:style-name="Fonte_20_parág._20_padrão40"><text:span text:style-name="T95">-APELAÇÃO CRIMINAL Nº0201074-31.2024.8.06.0064 DA COMARCA DE CAUCAIA </text:span></text:span><text:span text:style-name="Fonte_20_parág._20_padrão40"><text:span text:style-name="T92">(Segredo de Justiça)</text:span></text:span></text:p>
      <text:p text:style-name="P32"><text:span text:style-name="Fonte_20_parág._20_padrão40"><text:span text:style-name="T97">Apelante: W. R. C.</text:span></text:span></text:p>
      <text:p text:style-name="P17">Advogado: Guilherme Maistro Tenório Araújo</text:p>
      <text:p text:style-name="P17">Advogado: Fábio Cézar Martins</text:p>
      <text:p text:style-name="P17">Apelado: M. P. do E. do C.</text:p>
      <text:p text:style-name="P32"><text:span text:style-name="Fonte_20_parág._20_padrão40"><text:span text:style-name="T81">Relatora: Exma. Sra. Desa. VANJA FONTENELE PONTES</text:span></text:span></text:p>
      <text:p text:style-name="P15"><text:span text:style-name="Fonte_20_parág._20_padrão40"><text:span text:style-name="T45">Revisora: Exma. Sra. Desa. ÂNGELA TERESA GONDIM CARNEIRO CHAVES</text:span></text:span></text:p>
      <text:p text:style-name="P68">Decisão: <text:span text:style-name="T47">“A Turma, por unanimidade de votos, conheceu do recurso mas, para negar-lhe provimento, nos termos do voto da Desa. Relatora.”</text:span></text:p>
      <text:p text:style-name="P15"><text:span text:style-name="Fonte_20_parág._20_padrão40"><text:span text:style-name="T54">2</text:span></text:span><text:span text:style-name="Fonte_20_parág._20_padrão40"><text:span text:style-name="T102">8</text:span></text:span><text:span text:style-name="Fonte_20_parág._20_padrão40"><text:span text:style-name="T54">-APELAÇÃO CRIMINAL Nº0200270-49.2025.8.06.0122 DA COMARCA DE MAURITI </text:span></text:span><text:span text:style-name="Fonte_20_parág._20_padrão40"><text:span text:style-name="T57">(Segredo de Justiça)</text:span></text:span></text:p>
      <text:p text:style-name="P32"><text:span text:style-name="Fonte_20_parág._20_padrão40"><text:span text:style-name="T97">Apelante: A. J. P.</text:span></text:span></text:p>
      <text:p text:style-name="P17">Advogado: Ravan Lemos Antonio</text:p>
      <text:p text:style-name="P17">Apelado: M. P. do E. do C.</text:p>
      <text:p text:style-name="P32"><text:span text:style-name="Fonte_20_parág._20_padrão40"><text:span text:style-name="T81">Relatora: Exma. Sra. Desa. VANJA FONTENELE PONTES</text:span></text:span></text:p>
      <text:p text:style-name="P15"><text:span text:style-name="Fonte_20_parág._20_padrão40"><text:span text:style-name="T45">Revisora: Exma. Sra. Desa. ÂNGELA TERESA GONDIM CARNEIRO CHAVES</text:span></text:span></text:p>
      <text:p text:style-name="P68">Decisão: <text:span text:style-name="T47">“A Turma, por unanimidade de votos, conheceu do recurso mas, para negar-lhe provimento, nos termos do voto da Desa. Relatora.”</text:span></text:p>
      <text:p text:style-name="P15"><text:span text:style-name="Fonte_20_parág._20_padrão40"><text:span text:style-name="T103">29</text:span></text:span><text:span text:style-name="Fonte_20_parág._20_padrão40"><text:span text:style-name="T104">-APELAÇÃO CRIMINAL Nº0202134-05.2025.8.06.0064 DA COMARCA DE CAUCAIA </text:span></text:span><text:span text:style-name="Fonte_20_parág._20_padrão40"><text:span text:style-name="T57">(Segredo de Justiça)</text:span></text:span></text:p>
      <text:p text:style-name="P32"><text:span text:style-name="Fonte_20_parág._20_padrão40"><text:span text:style-name="T80">Apelante: F. C. G. da S.</text:span></text:span></text:p>
      <text:p text:style-name="P17">Advogado: Francisco Evandro Rocha</text:p>
      <text:p text:style-name="P17">Apelado M. P. do E. do C.</text:p>
      <text:p text:style-name="P32"><text:span text:style-name="Fonte_20_parág._20_padrão40"><text:span text:style-name="T81">Relatora: Exma. Sra. Desa. VANJA FONTENELE PONTES</text:span></text:span></text:p>
      <text:p text:style-name="P15"><text:span text:style-name="Fonte_20_parág._20_padrão40"><text:span text:style-name="T45">Revisora: Exma. Sra. Desa. ÂNGELA TERESA GONDIM CARNEIRO CHAVES</text:span></text:span></text:p>
      <text:p text:style-name="P69">Decisão: <text:span text:style-name="T47">“A Turma, por unanimidade de votos, conheceu do recurso mas, para negar-lhe provimento, nos termos do voto da Desa. Relatora.”</text:span></text:p>
      <text:p text:style-name="P56"><text:span text:style-name="Fonte_20_parág._20_padrão40"><text:span text:style-name="T95">3</text:span></text:span><text:span text:style-name="Fonte_20_parág._20_padrão40"><text:span text:style-name="T105">0</text:span></text:span><text:span text:style-name="Fonte_20_parág._20_padrão40"><text:span text:style-name="T95">-APELAÇÃO CRIMINAL Nº0000517-72.2019.8.06.0203 DA COMARCA DE OCARA </text:span></text:span><text:span text:style-name="Fonte_20_parág._20_padrão40"><text:span text:style-name="T92">(Segredo de Justiça)</text:span></text:span></text:p>
      <text:p text:style-name="P32"><text:span text:style-name="Fonte_20_parág._20_padrão40"><text:span text:style-name="T97">Apelante: </text:span></text:span><text:span text:style-name="Fonte_20_parág._20_padrão"><text:span text:style-name="T55">M. P. do E. do C.</text:span></text:span></text:p>
      <text:p text:style-name="P17">Apelado: A. P. da S.</text:p>
      <text:p text:style-name="P60">Advogado: Mateus Vieira da Costa</text:p>
      <text:p text:style-name="P15"><text:span text:style-name="Fonte_20_parág._20_padrão40"><text:span text:style-name="T45">Relatora: Exma. Sra. Desa. VANJA FONTENELE PONTES</text:span></text:span></text:p>
      <text:p text:style-name="P15"><text:span text:style-name="Fonte_20_parág._20_padrão40"><text:span text:style-name="T45">Revisora: Exma. Sra. Desa. ÂNGELA TERESA GONDIM CARNEIRO CHAVES</text:span></text:span></text:p>
      <text:p text:style-name="P69">Decisão: <text:span text:style-name="T47">“A Turma, por unanimidade de votos, conheceu do recurso mas, para negar-lhe provimento, nos termos do voto da Desa. Relatora.”</text:span></text:p>
      <text:p text:style-name="P56"><text:span text:style-name="Fonte_20_parág._20_padrão40"><text:span text:style-name="T106"/></text:span></text:p>
      <text:p text:style-name="P70"/>
      <text:p text:style-name="P56"><text:soft-page-break/><text:span text:style-name="Fonte_20_parág._20_padrão40"><text:span text:style-name="T95">3</text:span></text:span><text:span text:style-name="Fonte_20_parág._20_padrão40"><text:span text:style-name="T105">1</text:span></text:span><text:span text:style-name="Fonte_20_parág._20_padrão40"><text:span text:style-name="T95">-APELAÇÃO CRIMINAL Nº0192350-09.2019.8.06.0001 DA COMARCA DE FORTALEZA</text:span></text:span></text:p>
      <text:p text:style-name="P32"><text:span text:style-name="Fonte_20_parág._20_padrão40"><text:span text:style-name="T97">Apelante: Josefa Regilene de Sousa</text:span></text:span></text:p>
      <text:p text:style-name="P17">Apelante: Leanderson Alves de Andrade</text:p>
      <text:p text:style-name="P17">Def. Público: Defensoria Pública do Estado do Ceará</text:p>
      <text:p text:style-name="P17">Apelado: Ministério Público do Estado do Ceará</text:p>
      <text:p text:style-name="P15"><text:span text:style-name="Fonte_20_parág._20_padrão40"><text:span text:style-name="T45">Relatora: Exma. Sra. Desa. VANJA FONTENELE PONTES</text:span></text:span></text:p>
      <text:p text:style-name="P15"><text:span text:style-name="Fonte_20_parág._20_padrão40"><text:span text:style-name="T45">Revisora: Exma. Sra. Desa. ÂNGELA TERESA GONDIM CARNEIRO CHAVES</text:span></text:span></text:p>
      <text:p text:style-name="P71">Decisão: <text:span text:style-name="T47">“A Turma, por unanimidade de votos, conheceu do recurso para </text:span><text:span text:style-name="T107">d</text:span><text:span text:style-name="T47">ar-lhe provimento, nos termos do voto da Desa. Relatora.”</text:span></text:p>
      <text:p text:style-name="P15"><text:span text:style-name="Fonte_20_parág._20_padrão40"><text:span text:style-name="T54">3</text:span></text:span><text:span text:style-name="Fonte_20_parág._20_padrão40"><text:span text:style-name="T108">2</text:span></text:span><text:span text:style-name="Fonte_20_parág._20_padrão40"><text:span text:style-name="T54">-APELAÇÃO CRIMINAL Nº0036950-41.2015.8.06.0001 DA COMARCA DE FORTALEZA </text:span></text:span><text:span text:style-name="Fonte_20_parág._20_padrão40"><text:span text:style-name="T57">(Segredo de Justiça)</text:span></text:span></text:p>
      <text:p text:style-name="P32"><text:span text:style-name="Fonte_20_parág._20_padrão40"><text:span text:style-name="T97">Apelante: M. B. de L.</text:span></text:span></text:p>
      <text:p text:style-name="P17">Def. Público: Defensoria Pública do Estado do Ceará </text:p>
      <text:p text:style-name="P17">Apelado: M. P. do E. do C.</text:p>
      <text:p text:style-name="P32"><text:span text:style-name="Fonte_20_parág._20_padrão40"><text:span text:style-name="T81">Relatora: Exma. Sra. Desa. VANJA FONTENELE PONTES</text:span></text:span></text:p>
      <text:p text:style-name="P15"><text:span text:style-name="Fonte_20_parág._20_padrão40"><text:span text:style-name="T45">Revisora: Exma. Sra. Desa. ÂNGELA TERESA GONDIM CARNEIRO CHAVES</text:span></text:span></text:p>
      <text:p text:style-name="P71">Decisão: <text:span text:style-name="T47">“A Turma, por unanimidade de votos, conheceu do recurso mas, para negar-lhe provimento, nos termos do voto da Desa. Relatora.”</text:span></text:p>
      <text:p text:style-name="P56"><text:span text:style-name="Fonte_20_parág._20_padrão40"><text:span text:style-name="T95">3</text:span></text:span><text:span text:style-name="Fonte_20_parág._20_padrão40"><text:span text:style-name="T105">3</text:span></text:span><text:span text:style-name="Fonte_20_parág._20_padrão40"><text:span text:style-name="T95">-APELAÇÃO CRIMINAL Nº0609054-95.2020.8.06.0001 DA COMARCA DE FORTALEZA</text:span></text:span></text:p>
      <text:p text:style-name="P32"><text:span text:style-name="Fonte_20_parág._20_padrão40"><text:span text:style-name="T97">Apelante: Edmundo Pereira Barbosa</text:span></text:span></text:p>
      <text:p text:style-name="P17">Def. Público: Defensoria Pública do Estado do Ceará</text:p>
      <text:p text:style-name="P17">Apelado: Ministério Público do Estado do Ceará</text:p>
      <text:p text:style-name="P15"><text:span text:style-name="Fonte_20_parág._20_padrão40"><text:span text:style-name="T45">Relatora: Exma. Sra. Desa. VANJA FONTENELE PONTES</text:span></text:span></text:p>
      <text:p text:style-name="P15"><text:span text:style-name="Fonte_20_parág._20_padrão40"><text:span text:style-name="T45">Revisora: Exma. Sra. Desa. ÂNGELA TERESA GONDIM CARNEIRO CHAVES</text:span></text:span></text:p>
      <text:p text:style-name="P71">Decisão: <text:span text:style-name="T47">“A Turma, por unanimidade de votos, conheceu do recurso mas, para </text:span><text:span text:style-name="T107">d</text:span><text:span text:style-name="T47">ar-lhe </text:span><text:span text:style-name="T107">parcial</text:span><text:span text:style-name="T47"> provimento, nos termos do voto da Desa. Relatora.”</text:span></text:p>
      <text:p text:style-name="P56"><text:span text:style-name="Fonte_20_parág._20_padrão40"><text:span text:style-name="T95">3</text:span></text:span><text:span text:style-name="Fonte_20_parág._20_padrão40"><text:span text:style-name="T105">4</text:span></text:span><text:span text:style-name="Fonte_20_parág._20_padrão40"><text:span text:style-name="T95">-APELAÇÃO CRIMINAL Nº0203912-55.2023.8.06.0298 DA COMARCA DE TIANGUÁ</text:span></text:span></text:p>
      <text:p text:style-name="P32"><text:span text:style-name="Fonte_20_parág._20_padrão40"><text:span text:style-name="T97">Apelante: Maione Gomes de Sousa</text:span></text:span></text:p>
      <text:p text:style-name="P17">Apelante: Francisco Gefferson do Nascimento</text:p>
      <text:p text:style-name="P17">Def. Público: Defensoria Pública do Estado do Ceará</text:p>
      <text:p text:style-name="P17">Apelado: Ministério Público do Estado do Ceará</text:p>
      <text:p text:style-name="P15"><text:span text:style-name="Fonte_20_parág._20_padrão40"><text:span text:style-name="T45">Relatora: Exma. Sra. Desa. VANJA FONTENELE PONTES</text:span></text:span></text:p>
      <text:p text:style-name="P15"><text:span text:style-name="Fonte_20_parág._20_padrão40"><text:span text:style-name="T45">Revisora: Exma. Sra. Desa. ÂNGELA TERESA GONDIM CARNEIRO CHAVES</text:span></text:span></text:p>
      <text:p text:style-name="P71">Decisão: <text:span text:style-name="T47">“A Turma, por unanimidade de votos, conheceu do recurso mas, para negar-lhe provimento, nos termos do voto da Desa. Relatora.”</text:span></text:p>
      <text:p text:style-name="P16"><text:span text:style-name="Fonte_20_parág._20_padrão40"><text:span text:style-name="T95">3</text:span></text:span><text:span text:style-name="Fonte_20_parág._20_padrão40"><text:span text:style-name="T105">5</text:span></text:span><text:span text:style-name="Fonte_20_parág._20_padrão40"><text:span text:style-name="T95">-APELAÇÃO CRIMINAL Nº0203273-21.2024.8.06.0001 DA COMARCA DE FORTALEZA</text:span></text:span></text:p>
      <text:p text:style-name="P32"><text:span text:style-name="Fonte_20_parág._20_padrão40"><text:span text:style-name="T97">Apelante: Luis Antonio Torres de Lima</text:span></text:span></text:p>
      <text:p text:style-name="P17">Def. Público: Defensoria Pública do Estado do Ceará</text:p>
      <text:p text:style-name="P17">Apelado: Ministério Público do Estado do Ceará</text:p>
      <text:p text:style-name="P15"><text:span text:style-name="Fonte_20_parág._20_padrão40"><text:span text:style-name="T45">Relatora: Exma. Sra. Desa. VANJA FONTENELE PONTES</text:span></text:span></text:p>
      <text:p text:style-name="P15"><text:span text:style-name="Fonte_20_parág._20_padrão40"><text:span text:style-name="T45">Revisora: Exma. Sra. Desa. ÂNGELA TERESA GONDIM CARNEIRO CHAVES</text:span></text:span></text:p>
      <text:p text:style-name="P71">Decisão: <text:span text:style-name="T47">“A Turma, por unanimidade de votos, conheceu do recurso mas, para negar-lhe provimento, nos termos do voto da Desa. Relatora.”</text:span></text:p>
      <text:p text:style-name="P15"><text:span text:style-name="Fonte_20_parág._20_padrão40"><text:span text:style-name="T108">36</text:span></text:span><text:span text:style-name="Fonte_20_parág._20_padrão40"><text:span text:style-name="T54">-APELAÇÃO CRIMINAL Nº0204156-62.2024.8.06.0293 DA COMARCA DE MOMBAÇA </text:span></text:span><text:span text:style-name="Fonte_20_parág._20_padrão40"><text:span text:style-name="T57">(Segredo de Justiça)</text:span></text:span></text:p>
      <text:p text:style-name="P32"><text:span text:style-name="Fonte_20_parág._20_padrão40"><text:span text:style-name="T97">Apelante: E. F. de S.</text:span></text:span></text:p>
      <text:p text:style-name="P17">Def. Público: Defensoria Pública do Estado do Ceará</text:p>
      <text:p text:style-name="P17">Apelado: M. P. do E. do C.</text:p>
      <text:p text:style-name="P32"><text:span text:style-name="Fonte_20_parág._20_padrão40"><text:span text:style-name="T81">Relatora: Exma. Sra. Desa. VANJA FONTENELE PONTES</text:span></text:span></text:p>
      <text:p text:style-name="P15"><text:soft-page-break/><text:span text:style-name="Fonte_20_parág._20_padrão40"><text:span text:style-name="T45">Revisora: Exma. Sra. Desa. ÂNGELA TERESA GONDIM CARNEIRO CHAVES</text:span></text:span></text:p>
      <text:p text:style-name="P71">Decisão: <text:span text:style-name="T47">“A Turma, por unanimidade de votos, conheceu do recurso mas, para negar-lhe provimento, nos termos do voto da Desa. Relatora.”</text:span></text:p>
      <text:p text:style-name="P56"><text:span text:style-name="Fonte_20_parág._20_padrão40"><text:span text:style-name="T105">37</text:span></text:span><text:span text:style-name="Fonte_20_parág._20_padrão40"><text:span text:style-name="T95">-APELAÇÃO CRIMINAL Nº0007398-22.2016.8.06.0122 DA COMARCA DE MAURITI</text:span></text:span></text:p>
      <text:p text:style-name="P32"><text:span text:style-name="Fonte_20_parág._20_padrão40"><text:span text:style-name="T97">Apelante: Romulo Cavalcante Martins</text:span></text:span></text:p>
      <text:p text:style-name="P17">Advogado: Francisco Nardeli Macedo Campos</text:p>
      <text:p text:style-name="P17">Apelado: Ministério Público do Estado do Ceará</text:p>
      <text:p text:style-name="P15"><text:span text:style-name="Fonte_20_parág._20_padrão40"><text:span text:style-name="T45">Relatora: Exma. Sra. Desa. VANJA FONTENELE PONTES</text:span></text:span></text:p>
      <text:p text:style-name="P15"><text:span text:style-name="Fonte_20_parág._20_padrão40"><text:span text:style-name="T45">Revisora: Exma. Sra. Desa. ÂNGELA TERESA GONDIM CARNEIRO CHAVES</text:span></text:span></text:p>
      <text:p text:style-name="P71">Decisão: <text:span text:style-name="T47">“A Turma, por unanimidade de votos, conheceu do recurso mas, para negar-lhe provimento, nos termos do voto da Desa. Relatora.”</text:span></text:p>
      <text:p text:style-name="P56"><text:span text:style-name="Fonte_20_parág._20_padrão40"><text:span text:style-name="T105">38</text:span></text:span><text:span text:style-name="Fonte_20_parág._20_padrão40"><text:span text:style-name="T95">-APELAÇÃO CRIMINAL Nº0200330-61.2025.8.06.0303 DA COMARCA DE MORADA NOVA</text:span></text:span></text:p>
      <text:p text:style-name="P32"><text:span text:style-name="Fonte_20_parág._20_padrão40"><text:span text:style-name="T97">Apelante: Natália Beatriz Alves</text:span></text:span></text:p>
      <text:p text:style-name="P17">Advogada: Francisca Auricélia Nogueira de Oliveira Silva</text:p>
      <text:p text:style-name="P17">Apelado: Ministério Público do Estado do Ceará</text:p>
      <text:p text:style-name="P15"><text:span text:style-name="Fonte_20_parág._20_padrão40"><text:span text:style-name="T45">Relatora: Exma. Sra. Desa. VANJA FONTENELE PONTES</text:span></text:span></text:p>
      <text:p text:style-name="P15"><text:span text:style-name="Fonte_20_parág._20_padrão40"><text:span text:style-name="T45">Revisora: Exma. Sra. Desa. ÂNGELA TERESA GONDIM CARNEIRO CHAVES</text:span></text:span></text:p>
      <text:p text:style-name="P71">Decisão: <text:span text:style-name="T47">“A Turma, por unanimidade de votos, conheceu do recurso mas, para negar-lhe provimento, nos termos do voto da Desa. Relatora.”</text:span></text:p>
      <text:p text:style-name="P56"><text:span text:style-name="Fonte_20_parág._20_padrão40"><text:span text:style-name="T105">39</text:span></text:span><text:span text:style-name="Fonte_20_parág._20_padrão40"><text:span text:style-name="T95">-APELAÇÃO CRIMINAL Nº0201301-83.2024.8.06.0302 DA COMARCA DE ICÓ</text:span></text:span></text:p>
      <text:p text:style-name="P32"><text:span text:style-name="Fonte_20_parág._20_padrão40"><text:span text:style-name="T97">Apelante: Vanildo Pereira de Araújo</text:span></text:span></text:p>
      <text:p text:style-name="P17">Advogado: Fabrício Moreira da Costa</text:p>
      <text:p text:style-name="P17">Apelado: Ministério Público do Estado do Ceará</text:p>
      <text:p text:style-name="P15"><text:span text:style-name="Fonte_20_parág._20_padrão40"><text:span text:style-name="T45">Relatora: Exma. Sra. Desa. VANJA FONTENELE PONTES</text:span></text:span></text:p>
      <text:p text:style-name="P15"><text:span text:style-name="Fonte_20_parág._20_padrão40"><text:span text:style-name="T45">Revisora: Exma. Sra. Desa. ÂNGELA TERESA GONDIM CARNEIRO CHAVES</text:span></text:span></text:p>
      <text:p text:style-name="P72">Decisão: <text:span text:style-name="T47">“A Turma, por unanimidade de votos, conheceu do recurso mas, para </text:span><text:span text:style-name="T109">d</text:span><text:span text:style-name="T47">ar-lhe </text:span><text:span text:style-name="T109">parcial</text:span><text:span text:style-name="T47"> provimento, nos termos do voto da Desa. Relatora.”</text:span></text:p>
      <text:p text:style-name="P56"><text:span text:style-name="Fonte_20_parág._20_padrão40"><text:span text:style-name="T105">40</text:span></text:span><text:span text:style-name="Fonte_20_parág._20_padrão40"><text:span text:style-name="T95">-APELAÇÃO CRIMINAL Nº0202548-97.2022.8.06.0293 DA COMARCA DE CAUCAIA</text:span></text:span></text:p>
      <text:p text:style-name="P32"><text:span text:style-name="Fonte_20_parág._20_padrão40"><text:span text:style-name="T97">Apelante: David de Almeida Braga</text:span></text:span></text:p>
      <text:p text:style-name="P17">Def. Público: Defensoria Pública do Estado do Ceará</text:p>
      <text:p text:style-name="P17">Apelado: Ministério Público do Estado do Ceará</text:p>
      <text:p text:style-name="P15"><text:span text:style-name="Fonte_20_parág._20_padrão40"><text:span text:style-name="T45">Relatora: Exma. Sra. Desa. VANJA FONTENELE PONTES</text:span></text:span></text:p>
      <text:p text:style-name="P15"><text:span text:style-name="Fonte_20_parág._20_padrão40"><text:span text:style-name="T45">Revisora: Exma. Sra. Desa. ÂNGELA TERESA GONDIM CARNEIRO CHAVES</text:span></text:span></text:p>
      <text:p text:style-name="P72">Decisão: <text:span text:style-name="T47">“A Turma, por unanimidade de votos, conheceu do recurso mas, para </text:span><text:span text:style-name="T109">d</text:span><text:span text:style-name="T47">ar-lhe </text:span><text:span text:style-name="T109">parcial</text:span><text:span text:style-name="T47"> provimento, nos termos do voto da Desa. Relatora.”</text:span></text:p>
      <text:p text:style-name="P56"><text:span text:style-name="Fonte_20_parág._20_padrão40"><text:span text:style-name="T95">4</text:span></text:span><text:span text:style-name="Fonte_20_parág._20_padrão40"><text:span text:style-name="T105">1</text:span></text:span><text:span text:style-name="Fonte_20_parág._20_padrão40"><text:span text:style-name="T95">-APELAÇÃO CRIMINAL Nº0204079-74.2023.8.06.0071 DA COMARCA DO CRATO </text:span></text:span><text:span text:style-name="Fonte_20_parág._20_padrão40"><text:span text:style-name="T92">(Segredo de Justiça)</text:span></text:span></text:p>
      <text:p text:style-name="P32"><text:span text:style-name="Fonte_20_parág._20_padrão40"><text:span text:style-name="T97">Apelante: </text:span></text:span><text:span text:style-name="Fonte_20_parág._20_padrão"><text:span text:style-name="T55">M. P. do E. do C.</text:span></text:span></text:p>
      <text:p text:style-name="P17">Apelado: A. G. F. B.</text:p>
      <text:p text:style-name="P60">Def. Público: Defensoria Pública do Estado do Ceará</text:p>
      <text:p text:style-name="P15"><text:span text:style-name="Fonte_20_parág._20_padrão40"><text:span text:style-name="T45">Relatora: Exma. Sra. Desa. VANJA FONTENELE PONTES</text:span></text:span></text:p>
      <text:p text:style-name="P15"><text:span text:style-name="Fonte_20_parág._20_padrão40"><text:span text:style-name="T45">Revisora: Exma. Sra. Desa. ÂNGELA TERESA GONDIM CARNEIRO CHAVES</text:span></text:span></text:p>
      <text:p text:style-name="P72">Decisão: <text:span text:style-name="T47">“A Turma, por unanimidade de votos, conheceu do recurso para </text:span><text:span text:style-name="T109">d</text:span><text:span text:style-name="T47">ar-lhe provimento, nos termos do voto da Desa. Relatora.”</text:span></text:p>
      <text:p text:style-name="P56"><text:span text:style-name="Fonte_20_parág._20_padrão40"><text:span text:style-name="T95">4</text:span></text:span><text:span text:style-name="Fonte_20_parág._20_padrão40"><text:span text:style-name="T105">2</text:span></text:span><text:span text:style-name="Fonte_20_parág._20_padrão40"><text:span text:style-name="T95">-APELAÇÃO CRIMINAL Nº0201189-54.2024.8.06.0128 DA COMARCA DE MORADA NOVA </text:span></text:span><text:span text:style-name="Fonte_20_parág._20_padrão40"><text:span text:style-name="T92">(Segredo de Justiça)</text:span></text:span></text:p>
      <text:p text:style-name="P32"><text:span text:style-name="Fonte_20_parág._20_padrão40"><text:span text:style-name="T97">Apelante: M. C. L. da C.</text:span></text:span></text:p>
      <text:p text:style-name="P17">Def. Público: Defensoria Pública do Estado do Ceará</text:p>
      <text:p text:style-name="P17">Apelado: M. P. do E. do C.</text:p>
      <text:p text:style-name="P32"><text:span text:style-name="Fonte_20_parág._20_padrão40"><text:span text:style-name="T81">Relatora: Exma. Sra. Desa. VANJA FONTENELE PONTES</text:span></text:span></text:p>
      <text:p text:style-name="P15"><text:span text:style-name="Fonte_20_parág._20_padrão40"><text:span text:style-name="T45">Revisora: Exma. Sra. Desa. ÂNGELA TERESA GONDIM CARNEIRO CHAVES</text:span></text:span></text:p>
      <text:p text:style-name="P72"><text:soft-page-break/>Decisão: <text:span text:style-name="T47">“A Turma, por unanimidade de votos, conheceu do recurso mas, para negar-lhe provimento, nos termos do voto da Desa. Relatora.”</text:span></text:p>
      <text:p text:style-name="P56"><text:span text:style-name="Fonte_20_parág._20_padrão40"><text:span text:style-name="T105">43</text:span></text:span><text:span text:style-name="Fonte_20_parág._20_padrão40"><text:span text:style-name="T95">-APELAÇÃO CRIMINAL Nº0010153-74.2015.8.06.0115 DA COMARCA DE LIMOEIRO DO NORTE</text:span></text:span></text:p>
      <text:p text:style-name="P32"><text:span text:style-name="Fonte_20_parág._20_padrão40"><text:span text:style-name="T97">Apelante: Ministério Público do Estado do Ceará</text:span></text:span></text:p>
      <text:p text:style-name="P17">Apelado: Jose Lima Sombra Junior</text:p>
      <text:p text:style-name="P60">Def. Público: Defensoria Pública do Estado do Ceará</text:p>
      <text:p text:style-name="P15"><text:span text:style-name="Fonte_20_parág._20_padrão40"><text:span text:style-name="T45">Relatora: Exma. Sra. Desa. VANJA FONTENELE PONTES</text:span></text:span></text:p>
      <text:p text:style-name="P15"><text:span text:style-name="Fonte_20_parág._20_padrão40"><text:span text:style-name="T45">Revisora: Exma. Sra. Desa. ÂNGELA TERESA GONDIM CARNEIRO CHAVES</text:span></text:span></text:p>
      <text:p text:style-name="P72">Decisão: <text:span text:style-name="T47">“A Turma, por unanimidade de votos, conheceu do recurso mas, para negar-lhe provimento, nos termos do voto da Desa. Relatora.”</text:span></text:p>
      <text:p text:style-name="P56"><text:span text:style-name="Fonte_20_parág._20_padrão40"><text:span text:style-name="T105">44</text:span></text:span><text:span text:style-name="Fonte_20_parág._20_padrão40"><text:span text:style-name="T95">-APELAÇÃO CRIMINAL Nº0228095-40.2025.8.06.0001 DA COMARCA DE FORTALEZA</text:span></text:span></text:p>
      <text:p text:style-name="P32"><text:span text:style-name="Fonte_20_parág._20_padrão40"><text:span text:style-name="T97">Apelante: Marcilio Pereira Romao</text:span></text:span></text:p>
      <text:p text:style-name="P17">Advogado: Francisco Helivângelo do Carmo Barbosa</text:p>
      <text:p text:style-name="P17">Apelado: Ministério Público do Estado do Ceará</text:p>
      <text:p text:style-name="P15"><text:span text:style-name="Fonte_20_parág._20_padrão40"><text:span text:style-name="T45">Relatora: Exma. Sra. Desa. VANJA FONTENELE PONTES</text:span></text:span></text:p>
      <text:p text:style-name="P15"><text:span text:style-name="Fonte_20_parág._20_padrão40"><text:span text:style-name="T45">Revisora: Exma. Sra. Desa. ÂNGELA TERESA GONDIM CARNEIRO CHAVES</text:span></text:span></text:p>
      <text:p text:style-name="P72">Decisão: <text:span text:style-name="T47">“A Turma, por unanimidade de votos, conheceu do recurso mas, para negar-lhe provimento, nos termos do voto da Desa. Relatora.”</text:span></text:p>
      <text:p text:style-name="P56"><text:span text:style-name="Fonte_20_parág._20_padrão40"><text:span text:style-name="T105">45</text:span></text:span><text:span text:style-name="Fonte_20_parág._20_padrão40"><text:span text:style-name="T95">-APELAÇÃO CRIMINAL Nº0203700-78.2025.8.06.0293 DA COMARCA DE TRAIRI</text:span></text:span></text:p>
      <text:p text:style-name="P32"><text:span text:style-name="Fonte_20_parág._20_padrão40"><text:span text:style-name="T97">Apelante: Ministério Público do Estado do Ceará</text:span></text:span></text:p>
      <text:p text:style-name="P17">Apelado: Manoel Ribeiro Souto</text:p>
      <text:p text:style-name="P60">Advogado: Nayrton Gomes Colares</text:p>
      <text:p text:style-name="P15"><text:span text:style-name="Fonte_20_parág._20_padrão40"><text:span text:style-name="T45">Relatora: Exma. Sra. Desa. VANJA FONTENELE PONTES</text:span></text:span></text:p>
      <text:p text:style-name="P15"><text:span text:style-name="Fonte_20_parág._20_padrão40"><text:span text:style-name="T45">Revisora: Exma. Sra. Desa. ÂNGELA TERESA GONDIM CARNEIRO CHAVES</text:span></text:span></text:p>
      <text:p text:style-name="P72">Decisão: <text:span text:style-name="T47">“A Turma, por unanimidade de votos, conheceu do recurso mas, para negar-lhe provimento, nos termos do voto da Desa. Relatora.”</text:span></text:p>
      <text:p text:style-name="P15"><text:span text:style-name="Fonte_20_parág._20_padrão40"><text:span text:style-name="T108">46</text:span></text:span><text:span text:style-name="Fonte_20_parág._20_padrão40"><text:span text:style-name="T54">–APELAÇÃO CRIMINAL Nº0218613-68.2025.8.06.0001 DA COMARCA DE FORTALEZA</text:span></text:span></text:p>
      <text:p text:style-name="P32"><text:span text:style-name="Fonte_20_parág._20_padrão40"><text:span text:style-name="T97">Apelante: Juan Palhano Mazza</text:span></text:span></text:p>
      <text:p text:style-name="P17">Apelante: Carlos Sergio da Silva Santos</text:p>
      <text:p text:style-name="P17">Def. Público: Defensoria Pública do Estado do Ceará</text:p>
      <text:p text:style-name="P17">Apelado: Ministério Público do Estado do Ceará</text:p>
      <text:p text:style-name="P15"><text:span text:style-name="Fonte_20_parág._20_padrão40"><text:span text:style-name="T45">Relatora: Exma. Sra. Desa. VANJA FONTENELE PONTES</text:span></text:span></text:p>
      <text:p text:style-name="P15"><text:span text:style-name="Fonte_20_parág._20_padrão40"><text:span text:style-name="T45">Revisora: Exma. Sra. Desa. ÂNGELA TERESA GONDIM CARNEIRO CHAVES</text:span></text:span></text:p>
      <text:p text:style-name="P73">Decisão: <text:span text:style-name="T47">“A Turma, por unanimidade de votos, conheceu do recurso mas, para negar-lhe provimento, nos termos do voto da Desa. Relatora.”</text:span></text:p>
      <text:p text:style-name="P56"><text:span text:style-name="Fonte_20_parág._20_padrão40"><text:span text:style-name="T105">47</text:span></text:span><text:span text:style-name="Fonte_20_parág._20_padrão40"><text:span text:style-name="T95">-APELAÇÃO CRIMINAL Nº0000503-40.2019.8.06.0122 <text:s/>DA COMARCA DE MAURITI</text:span></text:span></text:p>
      <text:p text:style-name="P32"><text:span text:style-name="Fonte_20_parág._20_padrão40"><text:span text:style-name="T97">Apelante: Samuel Cavalcante Sobral</text:span></text:span></text:p>
      <text:p text:style-name="P17">Def. Público: Defensoria Pública do Estado do Ceará</text:p>
      <text:p text:style-name="P17">Apelado: Ministério Público do Estado do Ceará</text:p>
      <text:p text:style-name="P15"><text:span text:style-name="Fonte_20_parág._20_padrão40"><text:span text:style-name="T45">Relatora: Exma. Sra. Desa. VANJA FONTENELE PONTES</text:span></text:span></text:p>
      <text:p text:style-name="P15"><text:span text:style-name="Fonte_20_parág._20_padrão40"><text:span text:style-name="T45">Revisora: Exma. Sra. Desa. ÂNGELA TERESA GONDIM CARNEIRO CHAVES</text:span></text:span></text:p>
      <text:p text:style-name="P73">Decisão: <text:span text:style-name="T47">“A Turma, por unanimidade de votos, conheceu do recurso mas, para negar-lhe provimento, nos termos do voto da Desa. Relatora.”</text:span></text:p>
      <text:p text:style-name="P16"><text:span text:style-name="Fonte_20_parág._20_padrão"><text:span text:style-name="T110">48</text:span></text:span><text:span text:style-name="Fonte_20_parág._20_padrão"><text:span text:style-name="T99">-AGRAVO DE EXECUÇÃO PENAL Nº</text:span></text:span><text:span text:style-name="Fonte_20_parág._20_padrão"><text:span text:style-name="T111">8002327-91.2024.8.06.0001</text:span></text:span><text:span text:style-name="Fonte_20_parág._20_padrão"><text:span text:style-name="T99"> DA COMARCA DE FORTALEZA</text:span></text:span></text:p>
      <text:p text:style-name="P17">Agravante: Lucas Araújo Nunes</text:p>
      <text:p text:style-name="P17">Def. Público: Defensoria Pública do Estado do Ceará</text:p>
      <text:p text:style-name="P17">Agravado: Ministério Público do Estado do Ceará</text:p>
      <text:p text:style-name="P15"><text:span text:style-name="Fonte_20_parág._20_padrão40"><text:span text:style-name="T45">Relatora: Exma. Sra. Desa. ÂNGELA TERESA GONDIM CARNEIRO CHAVES</text:span></text:span></text:p>
      <text:p text:style-name="P73"><text:soft-page-break/>Decisão: <text:span text:style-name="T47">“A Turma, por unanimidade de votos, conheceu do recurso mas, para negar-lhe provimento, nos termos do voto da Desa. Relatora.”</text:span></text:p>
      <text:p text:style-name="P16"><text:span text:style-name="Fonte_20_parág._20_padrão"><text:span text:style-name="T110">49</text:span></text:span><text:span text:style-name="Fonte_20_parág._20_padrão"><text:span text:style-name="T99">–AGRAVO DE EXECUÇÃO PENAL Nº</text:span></text:span><text:span text:style-name="Fonte_20_parág._20_padrão"><text:span text:style-name="T111">8005584-95.2022.8.06.0001</text:span></text:span><text:span text:style-name="Fonte_20_parág._20_padrão"><text:span text:style-name="T99"> DA COMARCA DE FORTALEZA</text:span></text:span></text:p>
      <text:p text:style-name="P17">Agravante: Lívia dos Santos Arrais</text:p>
      <text:p text:style-name="P17">Advogado: José Airton Santos Júnior</text:p>
      <text:p text:style-name="P17">Agravado: Ministério Público do Estado do Ceará</text:p>
      <text:p text:style-name="P15"><text:span text:style-name="Fonte_20_parág._20_padrão40"><text:span text:style-name="T45">Relatora: Exma. Sra. Desa. ÂNGELA TERESA GONDIM CARNEIRO CHAVES</text:span></text:span></text:p>
      <text:p text:style-name="P73">Decisão: <text:span text:style-name="T47">“A Turma, por unanimidade de votos, conheceu do recurso mas, para negar-lhe provimento, nos termos do voto da Desa. Relatora.”</text:span></text:p>
      <text:p text:style-name="P16"><text:span text:style-name="Fonte_20_parág._20_padrão"><text:span text:style-name="T110">50</text:span></text:span><text:span text:style-name="Fonte_20_parág._20_padrão"><text:span text:style-name="T99">–AGRAVO DE EXECUÇÃO Nº</text:span></text:span><text:span text:style-name="Fonte_20_parág._20_padrão"><text:span text:style-name="T111">0000262-32.2007.8.06.0043</text:span></text:span><text:span text:style-name="Fonte_20_parág._20_padrão"><text:span text:style-name="T99"> DA COMARCA DE BARBALHA</text:span></text:span></text:p>
      <text:p text:style-name="P17">Recorrente: Adão Mariano dos Santos</text:p>
      <text:p text:style-name="P17">Def. Público: Defensoria Pública do Estado do Ceará</text:p>
      <text:p text:style-name="P17">Recorrido: Ministério Público do Estado do Ceará</text:p>
      <text:p text:style-name="P15"><text:span text:style-name="Fonte_20_parág._20_padrão40"><text:span text:style-name="T45">Relatora: Exma. Sra. Desa. ÂNGELA TERESA GONDIM CARNEIRO CHAVES</text:span></text:span></text:p>
      <text:p text:style-name="P73">Decisão: <text:span text:style-name="T47">“A Turma, por unanimidade de votos, conheceu do recurso para </text:span><text:span text:style-name="T112">d</text:span><text:span text:style-name="T47">ar-lhe provimento, nos termos do voto da Desa. Relatora.”</text:span></text:p>
      <text:p text:style-name="P16"><text:span text:style-name="Fonte_20_parág._20_padrão"><text:span text:style-name="T99">5</text:span></text:span><text:span text:style-name="Fonte_20_parág._20_padrão"><text:span text:style-name="T113">1</text:span></text:span><text:span text:style-name="Fonte_20_parág._20_padrão"><text:span text:style-name="T99">–RECURSO EM SENTIDO ESTRITO Nº</text:span></text:span><text:span text:style-name="Fonte_20_parág._20_padrão"><text:span text:style-name="T111">0202645-33.2023.8.06.0303</text:span></text:span><text:span text:style-name="Fonte_20_parág._20_padrão"><text:span text:style-name="T99"> DA COMARCA DE <text:s/>ARACOIABA</text:span></text:span></text:p>
      <text:p text:style-name="P17">Recorrente: Elinildo Costa da Silva</text:p>
      <text:p text:style-name="P17">Def. Público: Defensoria Pública do Estado do Ceará</text:p>
      <text:p text:style-name="P17">Recorrente: Antônio José do Nascimento Silva</text:p>
      <text:p text:style-name="P17">Advogado: Alexandre Lima da Silva</text:p>
      <text:p text:style-name="P17">Advogada: Juliane da Costa Negreiros</text:p>
      <text:p text:style-name="P17">Recorrido: Ministério Público do Estado do Ceará</text:p>
      <text:p text:style-name="P15"><text:span text:style-name="Fonte_20_parág._20_padrão40"><text:span text:style-name="T45">Relatora: Exma. Sra. Desa. ÂNGELA TERESA GONDIM CARNEIRO CHAVES</text:span></text:span></text:p>
      <text:p text:style-name="P73">Decisão: <text:span text:style-name="T47">“A Turma, por unanimidade de votos, conheceu do recurso para </text:span><text:span text:style-name="T112">d</text:span><text:span text:style-name="T47">ar-lhe provimento, nos termos do voto da Desa. Relatora.”</text:span></text:p>
      <text:p text:style-name="P16"><text:span text:style-name="Fonte_20_parág._20_padrão"><text:span text:style-name="T99">5</text:span></text:span><text:span text:style-name="Fonte_20_parág._20_padrão"><text:span text:style-name="T113">2</text:span></text:span><text:span text:style-name="Fonte_20_parág._20_padrão"><text:span text:style-name="T99">–RECURSO EM SENTIDO ESTRITO Nº</text:span></text:span><text:span text:style-name="Fonte_20_parág._20_padrão"><text:span text:style-name="T111">0005938-42.2016.8.06.0108</text:span></text:span><text:span text:style-name="Fonte_20_parág._20_padrão"><text:span text:style-name="T99"> DA COMARCA DE JAGUARUANA</text:span></text:span></text:p>
      <text:p text:style-name="P17">Recorrente: Francisco Fernandes Barbosa</text:p>
      <text:p text:style-name="P17">Advogado: José Edson Matoso Rodrigues</text:p>
      <text:p text:style-name="P17">Recorrido: Ministério Público do Estado do Ceará</text:p>
      <text:p text:style-name="P15"><text:span text:style-name="Fonte_20_parág._20_padrão40"><text:span text:style-name="T45">Relatora: Exma. Sra. Desa. ÂNGELA TERESA GONDIM CARNEIRO CHAVES</text:span></text:span></text:p>
      <text:p text:style-name="P74">Decisão: <text:span text:style-name="T47">“A Turma, por unanimidade de votos, </text:span><text:span text:style-name="T114">julgou prejudicado o presente recurso</text:span><text:span text:style-name="T47">, nos termos do voto da Desa. Relatora.”</text:span></text:p>
      <text:p text:style-name="P16"><text:span text:style-name="Fonte_20_parág._20_padrão"><text:span text:style-name="T99">5</text:span></text:span><text:span text:style-name="Fonte_20_parág._20_padrão"><text:span text:style-name="T113">3</text:span></text:span><text:span text:style-name="Fonte_20_parág._20_padrão"><text:span text:style-name="T99">–RECURSO EM SENTIDO ESTRITO Nº</text:span></text:span><text:span text:style-name="Fonte_20_parág._20_padrão"><text:span text:style-name="T111">0217883-57.2025.8.06.0001</text:span></text:span><text:span text:style-name="Fonte_20_parág._20_padrão"><text:span text:style-name="T99"> DA COMARCA DE FORTALEZA</text:span></text:span></text:p>
      <text:p text:style-name="P17">Recorrente: Francisca Neumann de Almeida Araújo</text:p>
      <text:p text:style-name="P17">Advogado: Diego Henrique Lima do Nascimento</text:p>
      <text:p text:style-name="P17">Recorrido: Miguel Nóbrega Neto</text:p>
      <text:p text:style-name="P17">Recorrido: Marcos de Sousa</text:p>
      <text:p text:style-name="P17">Advogado: Pedro Henrique Franco de Carvalho</text:p>
      <text:p text:style-name="P17">Advogado: Ygor Raul Lima Ambrósio</text:p>
      <text:p text:style-name="P17">Advogada: Isadora Carneiro Tapeti França</text:p>
      <text:p text:style-name="P17">Advogado: Eduardo Maciel de Melo Peixoto Barreira</text:p>
      <text:p text:style-name="P17">Recorrido: Ministério Público do Estado do Ceará</text:p>
      <text:p text:style-name="P15"><text:span text:style-name="Fonte_20_parág._20_padrão40"><text:span text:style-name="T45">Relatora: Exma. Sra. Desa. ÂNGELA TERESA GONDIM CARNEIRO CHAVES</text:span></text:span></text:p>
      <text:p text:style-name="P74">Decisão: <text:span text:style-name="T47">“A Turma, por unanimidade de votos, conheceu do recurso mas, para negar-lhe provimento, nos termos do voto da Desa. Relatora.”</text:span></text:p>
      <text:p text:style-name="P16"><text:soft-page-break/><text:span text:style-name="Fonte_20_parág._20_padrão"><text:span text:style-name="T99">5</text:span></text:span><text:span text:style-name="Fonte_20_parág._20_padrão"><text:span text:style-name="T113">4</text:span></text:span><text:span text:style-name="Fonte_20_parág._20_padrão"><text:span text:style-name="T99">–RECURSO EM SENTIDO ESTRITO Nº</text:span></text:span><text:span text:style-name="Fonte_20_parág._20_padrão"><text:span text:style-name="T111">0222261-56.2025.8.06.0001</text:span></text:span><text:span text:style-name="Fonte_20_parág._20_padrão"><text:span text:style-name="T99"> DA COMARCA DE FORTALEZA</text:span></text:span></text:p>
      <text:p text:style-name="P17">Recorrente: Kauan Lima Martins</text:p>
      <text:p text:style-name="P17">Advogado: Lucas Brendo Correia Bezerra</text:p>
      <text:p text:style-name="P17">Advogado: Tancredo de Lima Araújo</text:p>
      <text:p text:style-name="P17">Recorrente: Antônio Herlano da Silva Moraes</text:p>
      <text:p text:style-name="P17">Advogado: Lucas Brendo Correia Bezerra</text:p>
      <text:p text:style-name="P17">Advogado: Tancredo de Lima Araújo</text:p>
      <text:p text:style-name="P17">Recorrido: Ministério Público do Estado do Ceará</text:p>
      <text:p text:style-name="P15"><text:span text:style-name="Fonte_20_parág._20_padrão40"><text:span text:style-name="T45">Relatora: Exma. Sra. Desa. ÂNGELA TERESA GONDIM CARNEIRO CHAVES</text:span></text:span></text:p>
      <text:p text:style-name="P74">Decisão: <text:span text:style-name="T47">“A Turma, por unanimidade de votos, conheceu </text:span><text:span text:style-name="T114">parcialemente</text:span><text:span text:style-name="T47"> do recurso para, </text:span><text:span text:style-name="T114">na extensão cognoscível,</text:span><text:span text:style-name="T47"> negar-lhe provimento, nos termos do voto da Desa. Relatora.”</text:span></text:p>
      <text:p text:style-name="P16"><text:span text:style-name="Fonte_20_parág._20_padrão"><text:span text:style-name="T99">5</text:span></text:span><text:span text:style-name="Fonte_20_parág._20_padrão"><text:span text:style-name="T113">5</text:span></text:span><text:span text:style-name="Fonte_20_parág._20_padrão"><text:span text:style-name="T99">–RECURSO EM SENTIDO ESTRITO Nº</text:span></text:span><text:span text:style-name="Fonte_20_parág._20_padrão"><text:span text:style-name="T111">0812701-80.2021.8.06.0001</text:span></text:span><text:span text:style-name="Fonte_20_parág._20_padrão"><text:span text:style-name="T99"> DA COMARCA DE FORTALEZA</text:span></text:span></text:p>
      <text:p text:style-name="P17">Recorrente: Ministério Público do Estado do Ceará</text:p>
      <text:p text:style-name="P17">Recorrido: Roberto Miler Nunes Oliveira</text:p>
      <text:p text:style-name="P18">Def. Público: Defensoria Pública do Estado do Ceará</text:p>
      <text:p text:style-name="P15"><text:span text:style-name="Fonte_20_parág._20_padrão40"><text:span text:style-name="T45">Relatora: Exma. Sra. Desa. ÂNGELA TERESA GONDIM CARNEIRO CHAVES</text:span></text:span></text:p>
      <text:p text:style-name="P74">Decisão: <text:span text:style-name="T47">“A Turma, por unanimidade de votos, conheceu do recurso para </text:span><text:span text:style-name="T114">d</text:span><text:span text:style-name="T47">ar-lhe provimento, nos termos do voto da Desa. Relatora.”</text:span></text:p>
      <text:p text:style-name="P16"><text:span text:style-name="Fonte_20_parág._20_padrão"><text:span text:style-name="T113">56</text:span></text:span><text:span text:style-name="Fonte_20_parág._20_padrão"><text:span text:style-name="T99">–RECURSO EM SENTIDO ESTRITO Nº</text:span></text:span><text:span text:style-name="Fonte_20_parág._20_padrão"><text:span text:style-name="T111">0200224-21.2025.8.06.0038</text:span></text:span><text:span text:style-name="Fonte_20_parág._20_padrão"><text:span text:style-name="T99"> DA COMARCA DE ARARIPE </text:span></text:span><text:span text:style-name="Fonte_20_parág._20_padrão40"><text:span text:style-name="T92">(Segredo de Justiça)</text:span></text:span></text:p>
      <text:p text:style-name="P17">Recorrente: M. D. de A. F.</text:p>
      <text:p text:style-name="P17">Advogado: Bruno Diógenes Sales de Souza</text:p>
      <text:p text:style-name="P17">Recorrido: M. P. do E. do C.</text:p>
      <text:p text:style-name="P32"><text:span text:style-name="Fonte_20_parág._20_padrão40"><text:span text:style-name="T81">Relatora: Exma. Sra. Desa. ÂNGELA TERESA GONDIM CARNEIRO CHAVES</text:span></text:span></text:p>
      <text:p text:style-name="P75"><text:span text:style-name="T47">Decisão: “A Turma, por unanimidade de votos, conheceu do recurso mas, para negar-lhe provimento, nos termos do voto da Desa. Relatora.”</text:span></text:p>
      <text:p text:style-name="P16"><text:span text:style-name="Fonte_20_parág._20_padrão"><text:span text:style-name="T113">57</text:span></text:span><text:span text:style-name="Fonte_20_parág._20_padrão"><text:span text:style-name="T99">–</text:span></text:span><text:span text:style-name="Fonte_20_parág._20_padrão40"><text:span text:style-name="T95">APELAÇÃO CRIMINAL </text:span></text:span><text:span text:style-name="Fonte_20_parág._20_padrão"><text:span text:style-name="T99">Nº</text:span></text:span><text:span text:style-name="Fonte_20_parág._20_padrão"><text:span text:style-name="T111">0241934-69.2024.8.06.0001</text:span></text:span><text:span text:style-name="Fonte_20_parág._20_padrão"><text:span text:style-name="T99"> DA COMARCA DE FORTALEZA</text:span></text:span></text:p>
      <text:p text:style-name="P17">Apelante/Apelado: Ministério Público do Estado do Ceará</text:p>
      <text:p text:style-name="P17">Apelante/Apelado: Ismael dos Santos Pereira</text:p>
      <text:p text:style-name="P17">Def. Público: Defensoria Pública do Estado do Ceará</text:p>
      <text:p text:style-name="P17">Apelado: Francisco Wollison Araujo Silva</text:p>
      <text:p text:style-name="P18">Advogado: Taian Lima Silva</text:p>
      <text:p text:style-name="P15"><text:span text:style-name="Fonte_20_parág._20_padrão40"><text:span text:style-name="T45">Relatora: Exma. Sra. Desa. ÂNGELA TERESA GONDIM CARNEIRO CHAVES</text:span></text:span></text:p>
      <text:p text:style-name="P74">Decisão: <text:span text:style-name="T47">“A Turma, por unanimidade de votos, conheceu do</text:span><text:span text:style-name="T114">s</text:span><text:span text:style-name="T47"> recurso</text:span><text:span text:style-name="T114">s</text:span><text:span text:style-name="T47"> mas, para negar-lhe</text:span><text:span text:style-name="T114">s</text:span><text:span text:style-name="T47"> provimento, nos termos do voto da Desa. Relatora.”</text:span></text:p>
      <text:p text:style-name="P16"><text:span text:style-name="Fonte_20_parág._20_padrão40"><text:span text:style-name="T115">58</text:span></text:span><text:span text:style-name="Fonte_20_parág._20_padrão40"><text:span text:style-name="T95">–APELAÇÃO CRIMINAL Nº0200257-38.2024.8.06.0299 DA COMARCA DE IPUEIRAS </text:span></text:span><text:span text:style-name="Fonte_20_parág._20_padrão40"><text:span text:style-name="T92">(Segredo de Justiça)</text:span></text:span></text:p>
      <text:p text:style-name="P32"><text:span text:style-name="Fonte_20_parág._20_padrão40"><text:span text:style-name="T97">Apelante: G. da S. S.</text:span></text:span></text:p>
      <text:p text:style-name="P17">Advogada: Maria Simone Reinaldo de Sousa</text:p>
      <text:p text:style-name="P17">Apelado: M. P. do E. do C.</text:p>
      <text:p text:style-name="P32"><text:span text:style-name="Fonte_20_parág._20_padrão40"><text:span text:style-name="T81">Relatora: Exma. Sra. Desa. ÂNGELA TERESA GONDIM CARNEIRO CHAVES</text:span></text:span></text:p>
      <text:p text:style-name="P15"><text:span text:style-name="Fonte_20_parág._20_padrão40"><text:span text:style-name="T45">Revisora: Exma. Sra. Desa. SÍLVIA SOARES DE SÁ NÓBREGA</text:span></text:span></text:p>
      <text:p text:style-name="P74">Decisão: <text:span text:style-name="T47">“A Turma, por unanimidade de votos, conheceu do recurso mas, para </text:span><text:span text:style-name="T114">d</text:span><text:span text:style-name="T47">ar-lhe </text:span><text:span text:style-name="T114">parcial </text:span><text:span text:style-name="T47">provimento, nos termos do voto da Desa. Relatora.”</text:span></text:p>
      <text:p text:style-name="P16"><text:span text:style-name="Fonte_20_parág._20_padrão40"><text:span text:style-name="T115">59</text:span></text:span><text:span text:style-name="Fonte_20_parág._20_padrão40"><text:span text:style-name="T95">–APELAÇÃO CRIMINAL Nº0274702-53.2021.8.06.0001 DA COMARCA DE FORTALEZA</text:span></text:span></text:p>
      <text:p text:style-name="P32"><text:span text:style-name="Fonte_20_parág._20_padrão40"><text:span text:style-name="T97">Apelante: Pedro Vinicius Gomes Cordeiro</text:span></text:span></text:p>
      <text:p text:style-name="P17">Advogada: Evanile de Paula Aguiar</text:p>
      <text:p text:style-name="P17">Apelante: Mateus Cruz Firmino</text:p>
      <text:p text:style-name="P17"><text:soft-page-break/>Apelante: Hebert Dantas da Silva</text:p>
      <text:p text:style-name="P17">Def. Público: Defensoria Pública do Estado do Ceará</text:p>
      <text:p text:style-name="P17">Apelado: Ministério Público do Estado do Ceará</text:p>
      <text:p text:style-name="P15"><text:span text:style-name="Fonte_20_parág._20_padrão40"><text:span text:style-name="T45">Relatora: Exma. Sra. Desa. ÂNGELA TERESA GONDIM CARNEIRO CHAVES</text:span></text:span></text:p>
      <text:p text:style-name="P15"><text:span text:style-name="Fonte_20_parág._20_padrão40"><text:span text:style-name="T45">Revisora: Exma. Sra. Desa. SÍLVIA SOARES DE SÁ NÓBREGA</text:span></text:span></text:p>
      <text:p text:style-name="P70"><text:span text:style-name="T82">Decisão: </text:span>“A Turma, por unanimidade de votos, conheceu parcialmente do recurso interposto por Pedro Vinicius Gomes Cordeiro para, na extensão, negar-lhe provimento e conheceu do recurso interposto por Mateus Cruz Firmino e Herbet Dantas da Silva para negar-lhe provimento, nos termos do voto da Desa. Relatora.”</text:p>
      <text:p text:style-name="P16"><text:span text:style-name="Fonte_20_parág._20_padrão40"><text:span text:style-name="T115">6</text:span></text:span><text:span text:style-name="Fonte_20_parág._20_padrão40"><text:span text:style-name="T116">0</text:span></text:span><text:span text:style-name="Fonte_20_parág._20_padrão40"><text:span text:style-name="T95">–APELAÇÃO CRIMINAL Nº0208610-64.2024.8.06.0300 DA COMARCA DE PACAJUS </text:span></text:span><text:span text:style-name="Fonte_20_parág._20_padrão40"><text:span text:style-name="T92">(Segredo de Justiça)</text:span></text:span></text:p>
      <text:p text:style-name="P32"><text:span text:style-name="Fonte_20_parág._20_padrão40"><text:span text:style-name="T97">Apelante: L. M. de C.</text:span></text:span></text:p>
      <text:p text:style-name="P17">Advogado: Zacarias Antônio Oliveira Pinto</text:p>
      <text:p text:style-name="P17">Apelado: M. P. do E. do C.</text:p>
      <text:p text:style-name="P32"><text:span text:style-name="Fonte_20_parág._20_padrão40"><text:span text:style-name="T81">Relatora: Exma. Sra. Desa. ÂNGELA TERESA GONDIM CARNEIRO CHAVES</text:span></text:span></text:p>
      <text:p text:style-name="P15"><text:span text:style-name="Fonte_20_parág._20_padrão40"><text:span text:style-name="T45">Revisora: Exma. Sra. Desa. SÍLVIA SOARES DE SÁ NÓBREGA</text:span></text:span></text:p>
      <text:p text:style-name="P75">Decisão: <text:span text:style-name="T47">“A Turma, por unanimidade de votos, conheceu do recurso mas, para negar-lhe provimento, nos termos do voto da Desa. Relatora.”</text:span></text:p>
      <text:p text:style-name="P16"><text:span text:style-name="Fonte_20_parág._20_padrão40"><text:span text:style-name="T115">6</text:span></text:span><text:span text:style-name="Fonte_20_parág._20_padrão40"><text:span text:style-name="T116">1</text:span></text:span><text:span text:style-name="Fonte_20_parág._20_padrão40"><text:span text:style-name="T95">–APELAÇÃO CRIMINAL Nº0200527-95.2024.8.06.0094 DA COMARCA DE IPAUMIRIM </text:span></text:span><text:span text:style-name="Fonte_20_parág._20_padrão40"><text:span text:style-name="T92">(Segredo de Justiça)</text:span></text:span></text:p>
      <text:p text:style-name="P32"><text:span text:style-name="Fonte_20_parág._20_padrão40"><text:span text:style-name="T97">Apelante: </text:span></text:span><text:span text:style-name="Fonte_20_parág._20_padrão"><text:span text:style-name="T55">M. P. do E. do C.</text:span></text:span></text:p>
      <text:p text:style-name="P17">Apelado: L. S. B.</text:p>
      <text:p text:style-name="P18">Advogado: Brenno de Souza Moreira</text:p>
      <text:p text:style-name="P15"><text:span text:style-name="Fonte_20_parág._20_padrão40"><text:span text:style-name="T45">Relatora: Exma. Sra. Desa. ÂNGELA TERESA GONDIM CARNEIRO CHAVES</text:span></text:span></text:p>
      <text:p text:style-name="P15"><text:span text:style-name="Fonte_20_parág._20_padrão40"><text:span text:style-name="T45">Revisora: Exma. Sra. Desa. SÍLVIA SOARES DE SÁ NÓBREGA</text:span></text:span></text:p>
      <text:p text:style-name="P75">Decisão: <text:span text:style-name="T47">“A Turma, por unanimidade de votos, conheceu do recurso mas, para negar-lhe provimento, nos termos do voto da Desa. Relatora.”</text:span></text:p>
      <text:p text:style-name="P16"><text:span text:style-name="Fonte_20_parág._20_padrão40"><text:span text:style-name="T95">6</text:span></text:span><text:span text:style-name="Fonte_20_parág._20_padrão40"><text:span text:style-name="T116">2</text:span></text:span><text:span text:style-name="Fonte_20_parág._20_padrão40"><text:span text:style-name="T95">–APELAÇÃO CRIMINAL Nº0204548-02.2024.8.06.0293 DA COMARCA DE CAPISTRANO </text:span></text:span><text:span text:style-name="Fonte_20_parág._20_padrão40"><text:span text:style-name="T92">(Segredo de Justiça)</text:span></text:span></text:p>
      <text:p text:style-name="P32"><text:span text:style-name="Fonte_20_parág._20_padrão40"><text:span text:style-name="T97">Apelante: A. J. de S. D.</text:span></text:span></text:p>
      <text:p text:style-name="P17">Advogada: Larissa Fernandes dos Santos</text:p>
      <text:p text:style-name="P17">Apelado: M. P. do E. do C.</text:p>
      <text:p text:style-name="P32"><text:span text:style-name="Fonte_20_parág._20_padrão40"><text:span text:style-name="T81">Relatora: Exma. Sra. Desa. ÂNGELA TERESA GONDIM CARNEIRO CHAVES</text:span></text:span></text:p>
      <text:p text:style-name="P15"><text:span text:style-name="Fonte_20_parág._20_padrão40"><text:span text:style-name="T45">Revisora: Exma. Sra. Desa. SÍLVIA SOARES DE SÁ NÓBREGA</text:span></text:span></text:p>
      <text:p text:style-name="P70"><text:span text:style-name="T82">Decisão: </text:span>“A Turma, por unanimidade de votos, conheceu parcialmente do recurso para, na extensão, dar-lhe parcial provimento, nos termos do voto da Desa. Relatora.”</text:p>
      <text:p text:style-name="P16"><text:span text:style-name="Fonte_20_parág._20_padrão40"><text:span text:style-name="T95">6</text:span></text:span><text:span text:style-name="Fonte_20_parág._20_padrão40"><text:span text:style-name="T116">3</text:span></text:span><text:span text:style-name="Fonte_20_parág._20_padrão40"><text:span text:style-name="T95">–APELAÇÃO CRIMINAL Nº0200718-10.2024.8.06.0299 DA COMARCA DE NOVO ORIENTE </text:span></text:span><text:span text:style-name="Fonte_20_parág._20_padrão40"><text:span text:style-name="T92">(Segredo de Justiça)</text:span></text:span></text:p>
      <text:p text:style-name="P32"><text:span text:style-name="Fonte_20_parág._20_padrão40"><text:span text:style-name="T97">Apelante: J. P. de A.</text:span></text:span></text:p>
      <text:p text:style-name="P17">Advogado: Pedro Paulo Coelho Martins</text:p>
      <text:p text:style-name="P17">Apelado: M. P. do E. do C.</text:p>
      <text:p text:style-name="P32"><text:span text:style-name="Fonte_20_parág._20_padrão40"><text:span text:style-name="T81">Relatora: Exma. Sra. Desa. ÂNGELA TERESA GONDIM CARNEIRO CHAVES</text:span></text:span></text:p>
      <text:p text:style-name="P15"><text:span text:style-name="Fonte_20_parág._20_padrão40"><text:span text:style-name="T45">Revisora: Exma. Sra. Desa. SÍLVIA SOARES DE SÁ NÓBREGA</text:span></text:span></text:p>
      <text:p text:style-name="P75">Decisão: <text:span text:style-name="T47">“A Turma, por unanimidade de votos, conheceu do recurso mas, para </text:span><text:span text:style-name="T117">d</text:span><text:span text:style-name="T47">ar-lhe </text:span><text:span text:style-name="T117">parcial </text:span><text:span text:style-name="T47">provimento, nos termos do voto da Desa. Relatora.”</text:span></text:p>
      <text:p text:style-name="P16"><text:span text:style-name="Fonte_20_parág._20_padrão40"><text:span text:style-name="T95">6</text:span></text:span><text:span text:style-name="Fonte_20_parág._20_padrão40"><text:span text:style-name="T116">4</text:span></text:span><text:span text:style-name="Fonte_20_parág._20_padrão40"><text:span text:style-name="T95">–APELAÇÃO CRIMINAL Nº0003334-71.2019.8.06.0151 DA COMARCA DE QUIXADÁ </text:span></text:span><text:span text:style-name="Fonte_20_parág._20_padrão40"><text:span text:style-name="T92">(Segredo de Justiça)</text:span></text:span></text:p>
      <text:p text:style-name="P32"><text:span text:style-name="Fonte_20_parág._20_padrão40"><text:span text:style-name="T97">Apelante: A. E. de L. P. J.</text:span></text:span></text:p>
      <text:p text:style-name="P17">Advogado: Francisco Clenilton Rodrigues da Silva</text:p>
      <text:p text:style-name="P17">Advogado: Jairo Cavalcante Cidade</text:p>
      <text:p text:style-name="P17">Apelado: M. P. do E. do C.</text:p>
      <text:p text:style-name="P16"><text:span text:style-name="Fonte_20_parág._20_padrão40"><text:span text:style-name="T81">Relatora: Exma. Sra. Desa. ÂNGELA TERESA GONDIM CARNEIRO CHAVES</text:span></text:span></text:p>
      <text:p text:style-name="P15"><text:soft-page-break/><text:span text:style-name="Fonte_20_parág._20_padrão40"><text:span text:style-name="T45">Revisora: Exma. Sra. Desa. SÍLVIA SOARES DE SÁ NÓBREGA</text:span></text:span></text:p>
      <text:p text:style-name="P75">Decisão: <text:span text:style-name="T47">“A Turma, por unanimidade de votos, conheceu do recurso mas, para negar-lhe provimento, nos termos do voto da Desa. Relatora.”</text:span></text:p>
      <text:p text:style-name="P16"><text:span text:style-name="Fonte_20_parág._20_padrão40"><text:span text:style-name="T115">6</text:span></text:span><text:span text:style-name="Fonte_20_parág._20_padrão40"><text:span text:style-name="T116">5</text:span></text:span><text:span text:style-name="Fonte_20_parág._20_padrão40"><text:span text:style-name="T95">–APELAÇÃO CRIMINAL Nº0201773-20.2025.8.06.0312 DA COMARCA DE BEBERIBE</text:span></text:span></text:p>
      <text:p text:style-name="P32"><text:span text:style-name="Fonte_20_parág._20_padrão40"><text:span text:style-name="T97">Apelante: Santhiago Willian Ferreira Sales</text:span></text:span></text:p>
      <text:p text:style-name="P17">Advogado: Douglas Gomes de Miranda</text:p>
      <text:p text:style-name="P17">Apelado: Ministério Público do Estado do Ceará</text:p>
      <text:p text:style-name="P15"><text:span text:style-name="Fonte_20_parág._20_padrão40"><text:span text:style-name="T45">Relatora: Exma. Sra. Desa. ÂNGELA TERESA GONDIM CARNEIRO CHAVES</text:span></text:span></text:p>
      <text:p text:style-name="P15"><text:span text:style-name="Fonte_20_parág._20_padrão40"><text:span text:style-name="T45">Revisora: Exma. Sra. Desa. SÍLVIA SOARES DE SÁ NÓBREGA</text:span></text:span></text:p>
      <text:p text:style-name="P75">Decisão: <text:span text:style-name="T47">“A Turma, por unanimidade de votos, conheceu do recurso mas, para negar-lhe provimento, nos termos do voto da Desa. Relatora.”</text:span></text:p>
      <text:p text:style-name="P16"><text:span text:style-name="Fonte_20_parág._20_padrão40"><text:span text:style-name="T115">6</text:span></text:span><text:span text:style-name="Fonte_20_parág._20_padrão40"><text:span text:style-name="T116">6</text:span></text:span><text:span text:style-name="Fonte_20_parág._20_padrão40"><text:span text:style-name="T95">–APELAÇÃO CRIMINAL Nº0201555-93.2023.8.06.0301 DA COMARCA DO CRATO</text:span></text:span></text:p>
      <text:p text:style-name="P32"><text:span text:style-name="Fonte_20_parág._20_padrão40"><text:span text:style-name="T97">Apelante: Wanderson da Silva Aguiar</text:span></text:span></text:p>
      <text:p text:style-name="P17">Advogado: Felipe Ribeiro Viana</text:p>
      <text:p text:style-name="P17">Apelado: Ministério Público do Estado do Ceará</text:p>
      <text:p text:style-name="P15"><text:span text:style-name="Fonte_20_parág._20_padrão40"><text:span text:style-name="T45">Relatora: Exma. Sra. Desa. ÂNGELA TERESA GONDIM CARNEIRO CHAVES</text:span></text:span></text:p>
      <text:p text:style-name="P15"><text:span text:style-name="Fonte_20_parág._20_padrão40"><text:span text:style-name="T45">Revisora: Exma. Sra. Desa. SÍLVIA SOARES DE SÁ NÓBREGA</text:span></text:span></text:p>
      <text:p text:style-name="P75">Decisão: <text:span text:style-name="T47">“A Turma, por unanimidade de votos, conheceu do recurso mas, para negar-lhe provimento, nos termos do voto da Desa. Relatora.”</text:span></text:p>
      <text:p text:style-name="P16"><text:span text:style-name="Fonte_20_parág._20_padrão40"><text:span text:style-name="T118">67</text:span></text:span><text:span text:style-name="Fonte_20_parág._20_padrão40"><text:span text:style-name="T95">–APELAÇÃO CRIMINAL Nº0203356-73.2025.8.06.0301 DA COMARCA DE JUAZEIRO DO NORTE</text:span></text:span></text:p>
      <text:p text:style-name="P32"><text:span text:style-name="Fonte_20_parág._20_padrão40"><text:span text:style-name="T97">Apelante: Lailson Amaral Lopes</text:span></text:span></text:p>
      <text:p text:style-name="P17">Advogado: Thiago Bezerra Tenório da Silva</text:p>
      <text:p text:style-name="P17">Apelado: Ministério Público do Estado do Ceará</text:p>
      <text:p text:style-name="P15"><text:span text:style-name="Fonte_20_parág._20_padrão40"><text:span text:style-name="T45">Relatora: Exma. Sra. Desa. ÂNGELA TERESA GONDIM CARNEIRO CHAVES</text:span></text:span></text:p>
      <text:p text:style-name="P15"><text:span text:style-name="Fonte_20_parág._20_padrão40"><text:span text:style-name="T45">Revisora: Exma. Sra. Desa. SÍLVIA SOARES DE SÁ NÓBREGA</text:span></text:span></text:p>
      <text:p text:style-name="P76">Decisão: <text:span text:style-name="T47">“A Turma, por unanimidade de votos, conheceu do recurso mas, para negar-lhe provimento, nos termos do voto da Desa. Relatora.”</text:span></text:p>
      <text:p text:style-name="P16"><text:span text:style-name="Fonte_20_parág._20_padrão40"><text:span text:style-name="T119">68</text:span></text:span><text:span text:style-name="Fonte_20_parág._20_padrão40"><text:span text:style-name="T95">–APELAÇÃO CRIMINAL Nº0201761-48.2025.8.06.0298 DA COMARCA DE SOBRAL</text:span></text:span></text:p>
      <text:p text:style-name="P32"><text:span text:style-name="Fonte_20_parág._20_padrão40"><text:span text:style-name="T97">Apelante: Janderson do Nascimento da Silva</text:span></text:span></text:p>
      <text:p text:style-name="P17">Advogado: Mairson Ferreira Castro</text:p>
      <text:p text:style-name="P17">Apelado: Ministério Público do Estado do Ceará</text:p>
      <text:p text:style-name="P15"><text:span text:style-name="Fonte_20_parág._20_padrão40"><text:span text:style-name="T45">Relatora: Exma. Sra. Desa. ÂNGELA TERESA GONDIM CARNEIRO CHAVES</text:span></text:span></text:p>
      <text:p text:style-name="P15"><text:span text:style-name="Fonte_20_parág._20_padrão40"><text:span text:style-name="T45">Revisora: Exma. Sra. Desa. SÍLVIA SOARES DE SÁ NÓBREGA</text:span></text:span></text:p>
      <text:p text:style-name="P77">Decisão: <text:span text:style-name="T47">“A Turma, por unanimidade de votos, conheceu do recurso mas, para negar-lhe provimento, nos termos do voto da Desa. Relatora.”</text:span></text:p>
      <text:p text:style-name="P16"><text:span text:style-name="Fonte_20_parág._20_padrão40"><text:span text:style-name="T119">69</text:span></text:span><text:span text:style-name="Fonte_20_parág._20_padrão40"><text:span text:style-name="T95">–APELAÇÃO CRIMINAL Nº0201992-61.2023.8.06.0293 DA COMARCA DO CRATO </text:span></text:span><text:span text:style-name="Fonte_20_parág._20_padrão40"><text:span text:style-name="T92">(Segredo de Justiça)</text:span></text:span></text:p>
      <text:p text:style-name="P32"><text:span text:style-name="Fonte_20_parág._20_padrão40"><text:span text:style-name="T97">Apelante: </text:span></text:span><text:span text:style-name="Fonte_20_parág._20_padrão"><text:span text:style-name="T55">M. P. do E. do C.</text:span></text:span></text:p>
      <text:p text:style-name="P17">Apelado: T. S. M.</text:p>
      <text:p text:style-name="P18">Def. Público: Defensoria Pública do Estado do Ceará</text:p>
      <text:p text:style-name="P15"><text:span text:style-name="Fonte_20_parág._20_padrão40"><text:span text:style-name="T45">Relatora: Exma. Sra. Desa. ÂNGELA TERESA GONDIM CARNEIRO CHAVES</text:span></text:span></text:p>
      <text:p text:style-name="P15"><text:span text:style-name="Fonte_20_parág._20_padrão40"><text:span text:style-name="T45">Revisora: Exma. Sra. Desa. SÍLVIA SOARES DE SÁ NÓBREGA</text:span></text:span></text:p>
      <text:p text:style-name="P77">Decisão: <text:span text:style-name="T47">“A Turma, por unanimidade de votos, conheceu do recurso mas, para negar-lhe provimento, nos termos do voto da Desa. Relatora.”</text:span></text:p>
      <text:p text:style-name="P16"><text:span text:style-name="Fonte_20_parág._20_padrão40"><text:span text:style-name="T119">70</text:span></text:span><text:span text:style-name="Fonte_20_parág._20_padrão40"><text:span text:style-name="T95">–APELAÇÃO CRIMINAL Nº0204171-02.2022.8.06.0293 DA COMARCA DE QUIXADÁ</text:span></text:span></text:p>
      <text:p text:style-name="P32"><text:span text:style-name="Fonte_20_parág._20_padrão40"><text:span text:style-name="T97">Apelante: Francisco José Pinheiro de Castro</text:span></text:span></text:p>
      <text:p text:style-name="P17">Advogado: Leonardo Sampaio Pontes</text:p>
      <text:p text:style-name="P17">Apelado: Ministério Público do Estado do Ceará</text:p>
      <text:p text:style-name="P15"><text:span text:style-name="Fonte_20_parág._20_padrão40"><text:span text:style-name="T45">Relatora: Exma. Sra. Desa. ÂNGELA TERESA GONDIM CARNEIRO CHAVES</text:span></text:span></text:p>
      <text:p text:style-name="P15"><text:span text:style-name="Fonte_20_parág._20_padrão40"><text:span text:style-name="T45">Revisora: Exma. Sra. Desa. SÍLVIA SOARES DE SÁ NÓBREGA</text:span></text:span></text:p>
      <text:p text:style-name="P77"><text:soft-page-break/>Decisão: <text:span text:style-name="T47">“A Turma, por unanimidade de votos, conheceu do recurso mas, para negar-lhe provimento, nos termos do voto da Desa. Relatora.”</text:span></text:p>
      <text:p text:style-name="P16"><text:span text:style-name="Fonte_20_parág._20_padrão40"><text:span text:style-name="T95">7</text:span></text:span><text:span text:style-name="Fonte_20_parág._20_padrão40"><text:span text:style-name="T119">1</text:span></text:span><text:span text:style-name="Fonte_20_parág._20_padrão40"><text:span text:style-name="T95">–APELAÇÃO CRIMINAL Nº0201114-53.2025.8.06.0298 DA COMARCA DE SOBRAL </text:span></text:span><text:span text:style-name="Fonte_20_parág._20_padrão40"><text:span text:style-name="T92">(Segredo de Justiça)</text:span></text:span></text:p>
      <text:p text:style-name="P32"><text:span text:style-name="Fonte_20_parág._20_padrão40"><text:span text:style-name="T97">Apelante: J. da S.</text:span></text:span></text:p>
      <text:p text:style-name="P17">Def. Público: Defensoria Pública do Estado do Ceará</text:p>
      <text:p text:style-name="P17">Apelado: M. P. do E. do C.</text:p>
      <text:p text:style-name="P15"><text:span text:style-name="Fonte_20_parág._20_padrão40"><text:span text:style-name="T45">Relatora: Exma. Sra. Desa. ÂNGELA TERESA GONDIM CARNEIRO CHAVES</text:span></text:span></text:p>
      <text:p text:style-name="P15"><text:span text:style-name="Fonte_20_parág._20_padrão40"><text:span text:style-name="T45">Revisora: Exma. Sra. Desa. SÍLVIA SOARES DE SÁ NÓBREGA</text:span></text:span></text:p>
      <text:p text:style-name="P77">Decisão: <text:span text:style-name="T47">“A Turma, por unanimidade de votos, conheceu </text:span><text:span text:style-name="T120">parcialemente</text:span><text:span text:style-name="T47"> do recurso para, </text:span><text:span text:style-name="T120">na extensão cognoscível,</text:span><text:span text:style-name="T47"> negar-lhe provimento, nos termos do voto da Desa. Relatora.”</text:span></text:p>
      <text:p text:style-name="P16"><text:span text:style-name="Fonte_20_parág._20_padrão40"><text:span text:style-name="T115">7</text:span></text:span><text:span text:style-name="Fonte_20_parág._20_padrão40"><text:span text:style-name="T119">2</text:span></text:span><text:span text:style-name="Fonte_20_parág._20_padrão40"><text:span text:style-name="T95">–APELAÇÃO CRIMINAL Nº0200032-94.2025.8.06.0133 DA COMARCA DE NOVA RUSSAS </text:span></text:span><text:span text:style-name="Fonte_20_parág._20_padrão40"><text:span text:style-name="T92">(Segredo de Justiça)</text:span></text:span></text:p>
      <text:p text:style-name="P32"><text:span text:style-name="Fonte_20_parág._20_padrão40"><text:span text:style-name="T97">Apelante: F. das C. da S. S.</text:span></text:span></text:p>
      <text:p text:style-name="P17">Def. Público: Defensoria Pública do Estado do Ceará</text:p>
      <text:p text:style-name="P17">Apelado: M. P. do E. do C.</text:p>
      <text:p text:style-name="P32"><text:span text:style-name="Fonte_20_parág._20_padrão40"><text:span text:style-name="T81">Relatora: Exma. Sra. Desa. ÂNGELA TERESA GONDIM CARNEIRO CHAVES</text:span></text:span></text:p>
      <text:p text:style-name="P15"><text:span text:style-name="Fonte_20_parág._20_padrão40"><text:span text:style-name="T45">Revisora: Exma. Sra. Desa. SÍLVIA SOARES DE SÁ NÓBREGA</text:span></text:span></text:p>
      <text:p text:style-name="P78"><text:span text:style-name="Fonte_20_parág._20_padrão40"><text:span text:style-name="T121">Decisão: </text:span></text:span><text:span text:style-name="Fonte_20_parág._20_padrão40"><text:span text:style-name="T122">“A Turma, por unanimidade de votos, conheceu do recurso mas, para negar-lhe provimento, nos termos do voto da Desa. Relatora.”</text:span></text:span></text:p>
      <text:p text:style-name="P16"><text:span text:style-name="Fonte_20_parág._20_padrão40"><text:span text:style-name="T115">7</text:span></text:span><text:span text:style-name="Fonte_20_parág._20_padrão40"><text:span text:style-name="T119">3</text:span></text:span><text:span text:style-name="Fonte_20_parág._20_padrão40"><text:span text:style-name="T95">–APELAÇÃO CRIMINAL Nº0004043-18.2017.8.06.0106DA COMARCA DE JAGUARETAMA</text:span></text:span></text:p>
      <text:p text:style-name="P32"><text:span text:style-name="Fonte_20_parág._20_padrão40"><text:span text:style-name="T97">Apelante/Apelado: Ministério Público do Estado do Ceará</text:span></text:span></text:p>
      <text:p text:style-name="P17">Apelante/Apelado: João Peixoto Martins Junior</text:p>
      <text:p text:style-name="P17">Advogado: Rodolfo Morais da Cunha</text:p>
      <text:p text:style-name="P15"><text:span text:style-name="Fonte_20_parág._20_padrão40"><text:span text:style-name="T45">Relatora: Exma. Sra. Desa. ÂNGELA TERESA GONDIM CARNEIRO CHAVES</text:span></text:span></text:p>
      <text:p text:style-name="P15"><text:span text:style-name="Fonte_20_parág._20_padrão40"><text:span text:style-name="T45">Revisora: Exma. Sra. Desa. SÍLVIA SOARES DE SÁ NÓBREGA</text:span></text:span></text:p>
      <text:p text:style-name="P70"><text:span text:style-name="T82">Decisão: </text:span>“A Turma, por unanimidade de votos, julgou prejudicado o recurso Ministerial e conheceu do recurso Defensivo para dar-lhe parcial provimento, nos termos do voto da Desa. Relatora.”</text:p>
      <text:p text:style-name="P16"><text:span text:style-name="Fonte_20_parág._20_padrão40"><text:span text:style-name="T115">7</text:span></text:span><text:span text:style-name="Fonte_20_parág._20_padrão40"><text:span text:style-name="T119">4</text:span></text:span><text:span text:style-name="Fonte_20_parág._20_padrão40"><text:span text:style-name="T95">–APELAÇÃO CRIMINAL Nº0201292-51.2024.8.06.0293 DA COMARCA DE TAUÁ</text:span></text:span></text:p>
      <text:p text:style-name="P32"><text:span text:style-name="Fonte_20_parág._20_padrão40"><text:span text:style-name="T97">Apelante: Francisco Lazaro Alves da Silva</text:span></text:span></text:p>
      <text:p text:style-name="P17">Def. Público: Defensoria Pública do Estado do Ceará</text:p>
      <text:p text:style-name="P17">Apelado: Ministério Público do Estado do Ceará</text:p>
      <text:p text:style-name="P15"><text:span text:style-name="Fonte_20_parág._20_padrão40"><text:span text:style-name="T45">Relatora: Exma. Sra. Desa. ÂNGELA TERESA GONDIM CARNEIRO CHAVES</text:span></text:span></text:p>
      <text:p text:style-name="P15"><text:span text:style-name="Fonte_20_parág._20_padrão40"><text:span text:style-name="T45">Revisor: Exmo. Sr. Desa. FRANCISCO JAIME MEDEIROS NETO</text:span></text:span></text:p>
      <text:p text:style-name="P78"><text:span text:style-name="Fonte_20_parág._20_padrão40"><text:span text:style-name="T123">Decisão: </text:span></text:span><text:span text:style-name="Fonte_20_parág._20_padrão40"><text:span text:style-name="T124">“A Turma, por unanimidade de votos, conheceu do recurso mas, para negar-lhe provimento, nos termos do voto da Desa. Relatora.”</text:span></text:span></text:p>
      <text:p text:style-name="P16"><text:span text:style-name="Fonte_20_parág._20_padrão40"><text:span text:style-name="T115">7</text:span></text:span><text:span text:style-name="Fonte_20_parág._20_padrão40"><text:span text:style-name="T119">5</text:span></text:span><text:span text:style-name="Fonte_20_parág._20_padrão40"><text:span text:style-name="T95">–APELAÇÃO CRIMINAL Nº0203418-10.2021.8.06.0025 DA COMARCA DE FORTALEZA </text:span></text:span><text:span text:style-name="Fonte_20_parág._20_padrão40"><text:span text:style-name="T92">(Segredo de Justiça)</text:span></text:span></text:p>
      <text:p text:style-name="P32"><text:span text:style-name="Fonte_20_parág._20_padrão40"><text:span text:style-name="T97">Apelante: J. M. D. F.</text:span></text:span></text:p>
      <text:p text:style-name="P17">Advogado: Eduardo Henrique Willat Alves</text:p>
      <text:p text:style-name="P17">Apelada: K. C. de O. S.</text:p>
      <text:p text:style-name="P18">Advogado: Paulo Mateus Rodrigues Montenegro</text:p>
      <text:p text:style-name="P15"><text:span text:style-name="Fonte_20_parág._20_padrão40"><text:span text:style-name="T45">Relatora: Exma. Sra. Desa. ÂNGELA TERESA GONDIM CARNEIRO CHAVES</text:span></text:span></text:p>
      <text:p text:style-name="P15"><text:span text:style-name="Fonte_20_parág._20_padrão40"><text:span text:style-name="T45">Revisor: Exmo. Sr. Desa. FRANCISCO JAIME MEDEIROS NETO</text:span></text:span></text:p>
      <text:p text:style-name="P79"><text:span text:style-name="T82">Decisão:</text:span> “A Turma, por unanimidade de votos, julgou prejudicado o recurso, nos termos do voto da Desa. Relatora.”</text:p>
      <text:p text:style-name="P80"><text:span text:style-name="T125">Em Tempo:</text:span> Fez sustentação oral, no tempo regimental, o advogado do apelante Dr. Eduardo Henrique Willat Alves, OAB/PB nº 24.445, bem como o representante do Ministério Público.</text:p>
      <text:p text:style-name="P16"><text:span text:style-name="Fonte_20_parág._20_padrão40"><text:span text:style-name="T119">76</text:span></text:span><text:span text:style-name="Fonte_20_parág._20_padrão40"><text:span text:style-name="T95">–APELAÇÃO CRIMINAL Nº0208807-74.2023.8.06.0293 DA COMARCA DE CAUCAIA </text:span></text:span><text:span text:style-name="Fonte_20_parág._20_padrão40"><text:span text:style-name="T92">(Segredo de Justiça)</text:span></text:span></text:p>
      <text:p text:style-name="P32"><text:span text:style-name="Fonte_20_parág._20_padrão40"><text:span text:style-name="T97">Apelante: </text:span></text:span><text:span text:style-name="Fonte_20_parág._20_padrão"><text:span text:style-name="T55">M. P. do E. do C. </text:span></text:span></text:p>
      <text:p text:style-name="P17"><text:soft-page-break/>Apelado: J. da S. T.</text:p>
      <text:p text:style-name="P17">Apelada: M. V. F. F.</text:p>
      <text:p text:style-name="P17">Advogada: Sílvia Helena Tavares da Cruz</text:p>
      <text:p text:style-name="P17">Advogado: Kaique Rodrigues Mota</text:p>
      <text:p text:style-name="P17">Advogada: Kelma Torres da Silva Oliveira</text:p>
      <text:p text:style-name="P18">Advogado: Ulysses Mota Damasceno Filho</text:p>
      <text:p text:style-name="P15"><text:span text:style-name="Fonte_20_parág._20_padrão40"><text:span text:style-name="T45">Relatora: Exma. Sra. Desa. ÂNGELA TERESA GONDIM CARNEIRO CHAVES</text:span></text:span></text:p>
      <text:p text:style-name="P15"><text:span text:style-name="Fonte_20_parág._20_padrão40"><text:span text:style-name="T45">Revisora: Exma. Sra. Desa. SÍLVIA SOARES DE SÁ NÓBREGA</text:span></text:span></text:p>
      <text:p text:style-name="P78"><text:span text:style-name="Fonte_20_parág._20_padrão40"><text:span text:style-name="T123">Decisão: </text:span></text:span><text:span text:style-name="Fonte_20_parág._20_padrão40"><text:span text:style-name="T124">“A Turma, por unanimidade de votos, conheceu do recurso mas, para negar-lhe provimento, nos termos do voto da Desa. Relatora.”</text:span></text:span></text:p>
      <text:p text:style-name="P16"><text:span text:style-name="Fonte_20_parág._20_padrão40"><text:span text:style-name="T119">76</text:span></text:span><text:span text:style-name="Fonte_20_parág._20_padrão40"><text:span text:style-name="T95">–APELAÇÃO CRIMINAL Nº0200861-61.2022.8.06.0301 DA COMARCA DE MAURITI </text:span></text:span><text:span text:style-name="Fonte_20_parág._20_padrão40"><text:span text:style-name="T92">(Segredo de Justiça)</text:span></text:span></text:p>
      <text:p text:style-name="P32"><text:span text:style-name="Fonte_20_parág._20_padrão40"><text:span text:style-name="T97">Apelante: D. F. dos S.</text:span></text:span></text:p>
      <text:p text:style-name="P17">Def. Público: Defensoria Pública do Estado do Ceará</text:p>
      <text:p text:style-name="P17">Apelado: M. P. do E. do C.</text:p>
      <text:p text:style-name="P15"><text:span text:style-name="Fonte_20_parág._20_padrão40"><text:span text:style-name="T45">Relatora: Exma. Sra. Desa. ÂNGELA TERESA GONDIM CARNEIRO CHAVES</text:span></text:span></text:p>
      <text:p text:style-name="P15"><text:span text:style-name="Fonte_20_parág._20_padrão40"><text:span text:style-name="T45">Revisora: Exma. Sra. Desa. SÍLVIA SOARES DE SÁ NÓBREGA</text:span></text:span></text:p>
      <text:p text:style-name="P81"><text:span text:style-name="Fonte_20_parág._20_padrão40"><text:span text:style-name="T123">Decisão: </text:span></text:span><text:span text:style-name="Fonte_20_parág._20_padrão40"><text:span text:style-name="T124">“A Turma, por unanimidade de votos, conheceu do recurso mas, para </text:span></text:span><text:span text:style-name="Fonte_20_parág._20_padrão40"><text:span text:style-name="T126">d</text:span></text:span><text:span text:style-name="Fonte_20_parág._20_padrão40"><text:span text:style-name="T124">ar-lhe </text:span></text:span><text:span text:style-name="Fonte_20_parág._20_padrão40"><text:span text:style-name="T126">parcial </text:span></text:span><text:span text:style-name="Fonte_20_parág._20_padrão40"><text:span text:style-name="T124">provimento, nos termos do voto da Desa. Relatora.”</text:span></text:span></text:p>
      <text:p text:style-name="P16"><text:span text:style-name="Fonte_20_parág._20_padrão40"><text:span text:style-name="T127">77</text:span></text:span><text:span text:style-name="Fonte_20_parág._20_padrão40"><text:span text:style-name="T95">–APELAÇÃO CRIMINAL Nº0201097-94.2024.8.06.0025 DA COMARCA DE FORTALEZA </text:span></text:span><text:span text:style-name="Fonte_20_parág._20_padrão40"><text:span text:style-name="T92">(Segredo de Justiça)</text:span></text:span></text:p>
      <text:p text:style-name="P32"><text:span text:style-name="Fonte_20_parág._20_padrão40"><text:span text:style-name="T97">Apelante: T. B. V.</text:span></text:span></text:p>
      <text:p text:style-name="P17">Def. Público: Defensoria Pública do Estado do Ceará</text:p>
      <text:p text:style-name="P17">Apelado: G. P. do N.</text:p>
      <text:p text:style-name="P18">Def. Público: Defensoria Pública do Estado do Ceará</text:p>
      <text:p text:style-name="P15"><text:span text:style-name="Fonte_20_parág._20_padrão40"><text:span text:style-name="T45">Relatora: Exma. Sra. Desa. ÂNGELA TERESA GONDIM CARNEIRO CHAVES</text:span></text:span></text:p>
      <text:p text:style-name="P15"><text:span text:style-name="Fonte_20_parág._20_padrão40"><text:span text:style-name="T45">Revisor: Exmo. Sr. Dea. FRANCISCO JAIME MEDEIROS NETO</text:span></text:span></text:p>
      <text:p text:style-name="P82"><text:span text:style-name="Fonte_20_parág._20_padrão40"><text:span text:style-name="T123">Decisão: </text:span></text:span><text:span text:style-name="Fonte_20_parág._20_padrão40"><text:span text:style-name="T124">“A Turma, por unanimidade de votos, conheceu do recurso mas, para negar-lhe provimento, nos termos do voto da Desa. Relatora.”</text:span></text:span></text:p>
      <text:p text:style-name="P16"><text:span text:style-name="Fonte_20_parág._20_padrão40"><text:span text:style-name="T128">78</text:span></text:span><text:span text:style-name="Fonte_20_parág._20_padrão40"><text:span text:style-name="T90">-REMESSA NECESSÁRIA DE Nº0021318-58.2019.8.06.0025 DA COMARCA DE FORTALEZA </text:span></text:span><text:span text:style-name="Fonte_20_parág._20_padrão40"><text:span text:style-name="T92">(Segredo de Justiça)</text:span></text:span></text:p>
      <text:p text:style-name="P32"><text:span text:style-name="Fonte_20_parág._20_padrão40"><text:span text:style-name="T44">Remetente: J. de D. do 4 J. E. da V. D. e F. C. a M. da C. de F.</text:span></text:span></text:p>
      <text:p text:style-name="P17">Aut PL: P. C. do E. do C.</text:p>
      <text:p text:style-name="P17">Aut PL: D. de D. da M. de F. - D.</text:p>
      <text:p text:style-name="P17">Autuado: A. A. A. C.</text:p>
      <text:p text:style-name="P17">Advogado: Mackswel Mesquita Mororó Pinto</text:p>
      <text:p text:style-name="P18">Advogado: Jorge de Carvalho Cavalcante</text:p>
      <text:p text:style-name="P15"><text:span text:style-name="Fonte_20_parág._20_padrão40"><text:span text:style-name="T45">Relator: Exmo. Sr. Des. </text:span></text:span><text:span text:style-name="Fonte_20_parág._20_padrão40"><text:span text:style-name="T60">FRANCISCO JAIME MEDEIROS NETO</text:span></text:span></text:p>
      <text:p text:style-name="P82"><text:span text:style-name="Fonte_20_parág._20_padrão40"><text:span text:style-name="T123">Decisão: </text:span></text:span><text:span text:style-name="Fonte_20_parág._20_padrão40"><text:span text:style-name="T124">“A Turma, por unanimidade de votos, conheceu do recurso mas, para negar-lhe provimento, nos termos do voto d</text:span></text:span><text:span text:style-name="Fonte_20_parág._20_padrão40"><text:span text:style-name="T129">o</text:span></text:span><text:span text:style-name="Fonte_20_parág._20_padrão40"><text:span text:style-name="T124"> Des. Relator.”</text:span></text:span></text:p>
      <text:p text:style-name="P16"><text:span text:style-name="Fonte_20_parág._20_padrão40"><text:span text:style-name="T128">79</text:span></text:span><text:span text:style-name="Fonte_20_parág._20_padrão40"><text:span text:style-name="T90">-AGRAVO DE EXECUÇÃO PENAL Nº8005459-25.2025.8.06.0001 DA COMARCA DE FORTALEZA</text:span></text:span></text:p>
      <text:p text:style-name="P32"><text:span text:style-name="Fonte_20_parág._20_padrão40"><text:span text:style-name="T44">Agravante: Ministério Público do Estado do Ceará</text:span></text:span></text:p>
      <text:p text:style-name="P17">Agravado: José Anderson Portela de Souza</text:p>
      <text:p text:style-name="P18">Def. Público: Defensoria Pública do Estado do Ceará</text:p>
      <text:p text:style-name="P15"><text:span text:style-name="Fonte_20_parág._20_padrão40"><text:span text:style-name="T45">Relator: Exmo. Sr. Des. </text:span></text:span><text:span text:style-name="Fonte_20_parág._20_padrão40"><text:span text:style-name="T60">FRANCISCO JAIME MEDEIROS NETO</text:span></text:span></text:p>
      <text:p text:style-name="P83"><text:span text:style-name="Fonte_20_parág._20_padrão40"><text:span text:style-name="T123">Decisão: </text:span></text:span><text:span text:style-name="Fonte_20_parág._20_padrão40"><text:span text:style-name="T124">“A Turma, por unanimidade de votos, conheceu do recurso para </text:span></text:span><text:span text:style-name="Fonte_20_parág._20_padrão40"><text:span text:style-name="T130">d</text:span></text:span><text:span text:style-name="Fonte_20_parág._20_padrão40"><text:span text:style-name="T124">ar-lhe provimento, nos termos do voto d</text:span></text:span><text:span text:style-name="Fonte_20_parág._20_padrão40"><text:span text:style-name="T129">o</text:span></text:span><text:span text:style-name="Fonte_20_parág._20_padrão40"><text:span text:style-name="T124"> Des. Relator.”</text:span></text:span></text:p>
      <text:p text:style-name="P16"><text:span text:style-name="Fonte_20_parág._20_padrão40"><text:span text:style-name="T128">80</text:span></text:span><text:span text:style-name="Fonte_20_parág._20_padrão40"><text:span text:style-name="T90">-AGRAVO DE EXECUÇÃO PENAL Nº8003979-51.2021.8.06.0001 DA COMARCA DE FORTALEZA</text:span></text:span></text:p>
      <text:p text:style-name="P32"><text:span text:style-name="Fonte_20_parág._20_padrão40"><text:span text:style-name="T44">Agravante: Ministério Público do Estado do Ceará</text:span></text:span></text:p>
      <text:p text:style-name="P17">Agravado: Raul Vítor Moreira de Melo</text:p>
      <text:p text:style-name="P18"><text:soft-page-break/>Def. Público: Defensoria Pública do Estado do Ceará</text:p>
      <text:p text:style-name="P15"><text:span text:style-name="Fonte_20_parág._20_padrão40"><text:span text:style-name="T45">Relator: Exmo. Sr. Des. </text:span></text:span><text:span text:style-name="Fonte_20_parág._20_padrão40"><text:span text:style-name="T60">FRANCISCO JAIME MEDEIROS NETO</text:span></text:span></text:p>
      <text:p text:style-name="P83"><text:span text:style-name="Fonte_20_parág._20_padrão40"><text:span text:style-name="T123">Decisão: </text:span></text:span><text:span text:style-name="Fonte_20_parág._20_padrão40"><text:span text:style-name="T124">“A Turma, por unanimidade de votos, conheceu do recurso para </text:span></text:span><text:span text:style-name="Fonte_20_parág._20_padrão40"><text:span text:style-name="T130">d</text:span></text:span><text:span text:style-name="Fonte_20_parág._20_padrão40"><text:span text:style-name="T124">ar-lhe provimento, nos termos do voto d</text:span></text:span><text:span text:style-name="Fonte_20_parág._20_padrão40"><text:span text:style-name="T129">o</text:span></text:span><text:span text:style-name="Fonte_20_parág._20_padrão40"><text:span text:style-name="T124"> Des. Relator.”</text:span></text:span></text:p>
      <text:p text:style-name="P16"><text:span text:style-name="Fonte_20_parág._20_padrão40"><text:span text:style-name="T131">8</text:span></text:span><text:span text:style-name="Fonte_20_parág._20_padrão40"><text:span text:style-name="T128">1</text:span></text:span><text:span text:style-name="Fonte_20_parág._20_padrão40"><text:span text:style-name="T90">-AGRAVO DE EXECUÇÃO PENAL Nº0000665-94.2009.8.06.0151 DA COMARCA DE FORTALEZA</text:span></text:span></text:p>
      <text:p text:style-name="P32"><text:span text:style-name="Fonte_20_parág._20_padrão40"><text:span text:style-name="T44">Agravante: Ministério Público do Estado do Ceará</text:span></text:span></text:p>
      <text:p text:style-name="P17">Agravado: Antonio Wilson Alves</text:p>
      <text:p text:style-name="P17">Advogado: Romero de Sousa Lemos</text:p>
      <text:p text:style-name="P18">Advogado: Jandeílson Chagas de Andrade</text:p>
      <text:p text:style-name="P15"><text:span text:style-name="Fonte_20_parág._20_padrão40"><text:span text:style-name="T45">Relator: Exmo. Sr. Des. </text:span></text:span><text:span text:style-name="Fonte_20_parág._20_padrão40"><text:span text:style-name="T60">FRANCISCO JAIME MEDEIROS NETO</text:span></text:span></text:p>
      <text:p text:style-name="P83"><text:span text:style-name="Fonte_20_parág._20_padrão40"><text:span text:style-name="T123">Decisão: </text:span></text:span><text:span text:style-name="Fonte_20_parág._20_padrão40"><text:span text:style-name="T124">“A Turma, por unanimidade de votos, conheceu do recurso para </text:span></text:span><text:span text:style-name="Fonte_20_parág._20_padrão40"><text:span text:style-name="T130">d</text:span></text:span><text:span text:style-name="Fonte_20_parág._20_padrão40"><text:span text:style-name="T124">ar-lhe provimento, nos termos do voto d</text:span></text:span><text:span text:style-name="Fonte_20_parág._20_padrão40"><text:span text:style-name="T129">o</text:span></text:span><text:span text:style-name="Fonte_20_parág._20_padrão40"><text:span text:style-name="T124"> Des. Relator.”</text:span></text:span></text:p>
      <text:p text:style-name="P15"><text:span text:style-name="Fonte_20_parág._20_padrão40"><text:span text:style-name="T132">8</text:span></text:span><text:span text:style-name="Fonte_20_parág._20_padrão40"><text:span text:style-name="T133">2</text:span></text:span><text:span text:style-name="Fonte_20_parág._20_padrão40"><text:span text:style-name="T54">-RECURSO EM SENTIDO ESTRITO Nº0218264-65.2025.8.06.0001 DA COMARCA DE FORTALEZA</text:span></text:span></text:p>
      <text:p text:style-name="P32"><text:span text:style-name="Fonte_20_parág._20_padrão40"><text:span text:style-name="T97">Recorrente: Francisco Alan de Almeida Vasconcelos</text:span></text:span></text:p>
      <text:p text:style-name="P17">Advogado: Antônio Edgar Vasconcelos Oliveira</text:p>
      <text:p text:style-name="P17">Recorrido: Ministério Público do Estado do Ceará</text:p>
      <text:p text:style-name="P15"><text:span text:style-name="Fonte_20_parág._20_padrão40"><text:span text:style-name="T45">Relator: Exmo. Sr. Des. </text:span></text:span><text:span text:style-name="Fonte_20_parág._20_padrão40"><text:span text:style-name="T60">FRANCISCO JAIME MEDEIROS NETO</text:span></text:span></text:p>
      <text:p text:style-name="P83"><text:span text:style-name="Fonte_20_parág._20_padrão40"><text:span text:style-name="T123">Decisão: </text:span></text:span><text:span text:style-name="Fonte_20_parág._20_padrão40"><text:span text:style-name="T124">“A Turma, por unanimidade de votos, conheceu do recurso mas, para negar-lhe provimento, nos termos do voto d</text:span></text:span><text:span text:style-name="Fonte_20_parág._20_padrão40"><text:span text:style-name="T129">o</text:span></text:span><text:span text:style-name="Fonte_20_parág._20_padrão40"><text:span text:style-name="T124"> Des. Relator.”</text:span></text:span></text:p>
      <text:p text:style-name="P83"><text:span text:style-name="Fonte_20_parág._20_padrão40"><text:span text:style-name="T134">Em Tempo:</text:span></text:span><text:span text:style-name="Fonte_20_parág._20_padrão40"><text:span text:style-name="T130"> Fez sustentação oral, no tempo regimental, o advogado do recorrente Dr. Antônio Edgar Vasconcelos Oliveira, OAB/CE nº 39.738, bem como o representante do Ministério Público.</text:span></text:span></text:p>
      <text:p text:style-name="P15"><text:span text:style-name="Fonte_20_parág._20_padrão40"><text:span text:style-name="T135">8</text:span></text:span><text:span text:style-name="Fonte_20_parág._20_padrão40"><text:span text:style-name="T136">3</text:span></text:span><text:span text:style-name="Fonte_20_parág._20_padrão40"><text:span text:style-name="T43">-RECURSO EM SENTIDO ESTRITO Nº0202182-96.2022.8.06.0151 DA COMARCA DE QUIXADÁ</text:span></text:span></text:p>
      <text:p text:style-name="P32"><text:span text:style-name="Fonte_20_parág._20_padrão40"><text:span text:style-name="T44">Recorrente: Antônio Lucas Conceição Paulo</text:span></text:span></text:p>
      <text:p text:style-name="P17">Recorrente: Francisco Dhione Ribeiro da Silva</text:p>
      <text:p text:style-name="P17">Def. Público: Defensoria Pública do Estado do Ceará</text:p>
      <text:p text:style-name="P17">Recorrido: Ministério Público do Estado do Ceará</text:p>
      <text:p text:style-name="P15"><text:span text:style-name="Fonte_20_parág._20_padrão40"><text:span text:style-name="T45">Relator: Exmo. Sr. Des. </text:span></text:span><text:span text:style-name="Fonte_20_parág._20_padrão40"><text:span text:style-name="T60">FRANCISCO JAIME MEDEIROS NETO</text:span></text:span></text:p>
      <text:p text:style-name="P83"><text:span text:style-name="Fonte_20_parág._20_padrão40"><text:span text:style-name="T123">Decisão: </text:span></text:span><text:span text:style-name="Fonte_20_parág._20_padrão40"><text:span text:style-name="T124">“A Turma, por unanimidade de votos, conheceu do recurso mas, para negar-lhe provimento, nos termos do voto d</text:span></text:span><text:span text:style-name="Fonte_20_parág._20_padrão40"><text:span text:style-name="T129">o</text:span></text:span><text:span text:style-name="Fonte_20_parág._20_padrão40"><text:span text:style-name="T124"> Des. Relator.”</text:span></text:span></text:p>
      <text:p text:style-name="P16"><text:span text:style-name="Fonte_20_parág._20_padrão40"><text:span text:style-name="T128">84</text:span></text:span><text:span text:style-name="Fonte_20_parág._20_padrão40"><text:span text:style-name="T90">–APELAÇÃO CRIMINAL Nº0008023-88.2017.8.06.0100 DA COMARCA DE ITAPAJÉ </text:span></text:span><text:span text:style-name="Fonte_20_parág._20_padrão40"><text:span text:style-name="T92">(Segredo de Justiça)</text:span></text:span></text:p>
      <text:p text:style-name="P32"><text:span text:style-name="Fonte_20_parág._20_padrão40"><text:span text:style-name="T44">Apelante: F. W. M. C.</text:span></text:span></text:p>
      <text:p text:style-name="P17">Advogado: Eduardo Diogo Diógenes Quezado</text:p>
      <text:p text:style-name="P17">Advogado: Paulo Napoleão Gonçalves Quezado</text:p>
      <text:p text:style-name="P17">Apelado: M. P. do E. do C.</text:p>
      <text:p text:style-name="P17">Assistente: M. S. S. P.</text:p>
      <text:p text:style-name="P18">Def. Público: Defensoria Pública do Estado do Ceará</text:p>
      <text:p text:style-name="P15"><text:span text:style-name="Fonte_20_parág._20_padrão40"><text:span text:style-name="T45">Relator: Exmo. Sr. Des. </text:span></text:span><text:span text:style-name="Fonte_20_parág._20_padrão40"><text:span text:style-name="T60">FRANCISCO JAIME MEDEIROS NETO</text:span></text:span></text:p>
      <text:p text:style-name="P15"><text:span text:style-name="Fonte_20_parág._20_padrão40"><text:span text:style-name="T60">Revisora: Exma. Sra. Desa. SÍLVIA SOARES DE SÁ NÓBREGA</text:span></text:span></text:p>
      <text:p text:style-name="P83"><text:span text:style-name="Fonte_20_parág._20_padrão40"><text:span text:style-name="T123">Decisão: </text:span></text:span><text:span text:style-name="Fonte_20_parág._20_padrão40"><text:span text:style-name="T124">“A Turma, por unanimidade de votos, conheceu do recurso para </text:span></text:span><text:span text:style-name="Fonte_20_parág._20_padrão40"><text:span text:style-name="T130">d</text:span></text:span><text:span text:style-name="Fonte_20_parág._20_padrão40"><text:span text:style-name="T124">ar-lhe provimento, nos termos do voto d</text:span></text:span><text:span text:style-name="Fonte_20_parág._20_padrão40"><text:span text:style-name="T129">o</text:span></text:span><text:span text:style-name="Fonte_20_parág._20_padrão40"><text:span text:style-name="T124"> Des. Relator.”</text:span></text:span></text:p>
      <text:p text:style-name="P83"><text:span text:style-name="Fonte_20_parág._20_padrão40"><text:span text:style-name="T134">Em Tempo:</text:span></text:span><text:span text:style-name="Fonte_20_parág._20_padrão40"><text:span text:style-name="T137"> </text:span></text:span><text:span text:style-name="Fonte_20_parág._20_padrão40"><text:span text:style-name="T124">Fez sustentação oral, no tempo regimental, o advogado do apelante Dr. Eduardo Diogo Diógenes Quezado, OAB/CE nº 39.742 e o Defensor Público Dr. Adriano Leitinho Campos, atuando como Assistente de Acusação. Instado a se manifestar, o douto Procurador de Justiça oficiante manifestou entendimento em sentido contrário ao parecer ministerial acostado aos autos às fls. 569-586, sustentando oralmente pelo conhecimento e desprovimento do recurso.</text:span></text:span></text:p>
      <text:p text:style-name="P16"><text:span text:style-name="Fonte_20_parág._20_padrão40"><text:span text:style-name="T128">85</text:span></text:span><text:span text:style-name="Fonte_20_parág._20_padrão40"><text:span text:style-name="T90">–APELAÇÃO CRIMINAL Nº0000618-23.2018.8.06.0146 DA COMARCA DE PINDORETAMA</text:span></text:span></text:p>
      <text:p text:style-name="P32"><text:span text:style-name="Fonte_20_parág._20_padrão40"><text:span text:style-name="T44">Apelante: Jocilene de Sousa Costa</text:span></text:span></text:p>
      <text:p text:style-name="P17"><text:soft-page-break/>Advogado: Jorge Felipe Madeira de Matos</text:p>
      <text:p text:style-name="P17">Apelado: Ministério Público do Estado do Ceará</text:p>
      <text:p text:style-name="P15"><text:span text:style-name="Fonte_20_parág._20_padrão40"><text:span text:style-name="T45">Relator: Exmo. Sr. Des. </text:span></text:span><text:span text:style-name="Fonte_20_parág._20_padrão40"><text:span text:style-name="T60">FRANCISCO JAIME MEDEIROS NETO</text:span></text:span></text:p>
      <text:p text:style-name="P15"><text:span text:style-name="Fonte_20_parág._20_padrão40"><text:span text:style-name="T60">Revisora: Exma. Sra. Desa. SÍLVIA SOARES DE SÁ NÓBREGA</text:span></text:span></text:p>
      <text:p text:style-name="P84"><text:span text:style-name="Fonte_20_parág._20_padrão40"><text:span text:style-name="T123">Decisão: </text:span></text:span><text:span text:style-name="Fonte_20_parág._20_padrão40"><text:span text:style-name="T124">“A Turma, por unanimidade de votos, conheceu do recurso mas, para negar-lhe provimento, nos termos do voto d</text:span></text:span><text:span text:style-name="Fonte_20_parág._20_padrão40"><text:span text:style-name="T129">o</text:span></text:span><text:span text:style-name="Fonte_20_parág._20_padrão40"><text:span text:style-name="T124"> Des. Relator.”</text:span></text:span></text:p>
      <text:p text:style-name="P16"><text:span text:style-name="Fonte_20_parág._20_padrão40"><text:span text:style-name="T128">86</text:span></text:span><text:span text:style-name="Fonte_20_parág._20_padrão40"><text:span text:style-name="T90">–APELAÇÃO CRIMINAL Nº0010358-63.2025.8.06.0112 DA COMARCA DE JUAZEIRO DO NORTE</text:span></text:span></text:p>
      <text:p text:style-name="P32"><text:span text:style-name="Fonte_20_parág._20_padrão40"><text:span text:style-name="T44">Apelante: José Rivaldo de Oliveira Sales</text:span></text:span></text:p>
      <text:p text:style-name="P17">Advogado: José Francisco Sales Júnior</text:p>
      <text:p text:style-name="P17">Advogado: Marcelo Gleidson Cavalcante Melo</text:p>
      <text:p text:style-name="P17">Apelado: Ministério Público do Estado do Ceará</text:p>
      <text:p text:style-name="P15"><text:span text:style-name="Fonte_20_parág._20_padrão40"><text:span text:style-name="T45">Relator: Exmo. Sr. Des. </text:span></text:span><text:span text:style-name="Fonte_20_parág._20_padrão40"><text:span text:style-name="T60">FRANCISCO JAIME MEDEIROS NETO</text:span></text:span></text:p>
      <text:p text:style-name="P15"><text:span text:style-name="Fonte_20_parág._20_padrão40"><text:span text:style-name="T60">Revisora: Exma. Sra. Desa. SÍLVIA SOARES DE SÁ NÓBREGA</text:span></text:span></text:p>
      <text:p text:style-name="P85"><text:span text:style-name="Fonte_20_parág._20_padrão40"><text:span text:style-name="T123">Decisão: </text:span></text:span><text:span text:style-name="Fonte_20_parág._20_padrão40"><text:span text:style-name="T124">“A Turma, por unanimidade de votos, conheceu do recurso mas, para negar-lhe provimento, nos termos do voto d</text:span></text:span><text:span text:style-name="Fonte_20_parág._20_padrão40"><text:span text:style-name="T129">o</text:span></text:span><text:span text:style-name="Fonte_20_parág._20_padrão40"><text:span text:style-name="T124"> Des. Relator.”</text:span></text:span></text:p>
      <text:p text:style-name="P16"><text:span text:style-name="Fonte_20_parág._20_padrão40"><text:span text:style-name="T128">87</text:span></text:span><text:span text:style-name="Fonte_20_parág._20_padrão40"><text:span text:style-name="T90">–APELAÇÃO CRIMINAL Nº0105181-81.2019.8.06.0001 DA COMARCA DE FORTALEZA</text:span></text:span></text:p>
      <text:p text:style-name="P32"><text:span text:style-name="Fonte_20_parág._20_padrão40"><text:span text:style-name="T44">Apelante: Lindinaldo Gomes da Paz</text:span></text:span></text:p>
      <text:p text:style-name="P17">Advogado: Talvane Robson Mota de Moura</text:p>
      <text:p text:style-name="P17">Advogada: Sarah Suzye Oliveira de Melo</text:p>
      <text:p text:style-name="P17">Apelado:Ministério Público do Estado do Ceará</text:p>
      <text:p text:style-name="P15"><text:span text:style-name="Fonte_20_parág._20_padrão40"><text:span text:style-name="T45">Relator: Exmo. Sr. Des. </text:span></text:span><text:span text:style-name="Fonte_20_parág._20_padrão40"><text:span text:style-name="T60">FRANCISCO JAIME MEDEIROS NETO</text:span></text:span></text:p>
      <text:p text:style-name="P15"><text:span text:style-name="Fonte_20_parág._20_padrão40"><text:span text:style-name="T60">Revisora: Exma. Sra. Desa. SÍLVIA SOARES DE SÁ NÓBREGA</text:span></text:span></text:p>
      <text:p text:style-name="P85"><text:span text:style-name="Fonte_20_parág._20_padrão40"><text:span text:style-name="T123">Decisão: </text:span></text:span><text:span text:style-name="Fonte_20_parág._20_padrão40"><text:span text:style-name="T124">“A Turma, por unanimidade de votos, conheceu do recurso mas, para negar-lhe provimento, nos termos do voto d</text:span></text:span><text:span text:style-name="Fonte_20_parág._20_padrão40"><text:span text:style-name="T129">o</text:span></text:span><text:span text:style-name="Fonte_20_parág._20_padrão40"><text:span text:style-name="T124"> Des. Relator.”</text:span></text:span></text:p>
      <text:p text:style-name="P85"><text:span text:style-name="Fonte_20_parág._20_padrão40"><text:span text:style-name="T138">Em Tempo:</text:span></text:span><text:span text:style-name="Fonte_20_parág._20_padrão40"><text:span text:style-name="T139"> </text:span></text:span><text:span text:style-name="Fonte_20_parág._20_padrão40"><text:span text:style-name="T124">Fez sustentação oral, no tempo regimental, a advogada do apelante Dra. Sarah Suzye Oliveira de Melo, OAB/CE nº 39.281, bem como o representante do Ministério Público.</text:span></text:span></text:p>
      <text:p text:style-name="P16"><text:span text:style-name="Fonte_20_parág._20_padrão40"><text:span text:style-name="T128">88</text:span></text:span><text:span text:style-name="Fonte_20_parág._20_padrão40"><text:span text:style-name="T90">–APELAÇÃO CRIMINAL Nº0200754-86.2023.8.06.0299 DA COMARCA DE FORTALEZA</text:span></text:span></text:p>
      <text:p text:style-name="P32"><text:span text:style-name="Fonte_20_parág._20_padrão40"><text:span text:style-name="T44">Apelante: Eliane Ambrósio Martins Linhares</text:span></text:span></text:p>
      <text:p text:style-name="P17">Advogada: Francisca Oriana Carneiro</text:p>
      <text:p text:style-name="P17">Apelado: Ministério Público do Estado do Ceará</text:p>
      <text:p text:style-name="P15"><text:span text:style-name="Fonte_20_parág._20_padrão40"><text:span text:style-name="T45">Relator: Exmo. Sr. Des. </text:span></text:span><text:span text:style-name="Fonte_20_parág._20_padrão40"><text:span text:style-name="T60">FRANCISCO JAIME MEDEIROS NETO</text:span></text:span></text:p>
      <text:p text:style-name="P15"><text:span text:style-name="Fonte_20_parág._20_padrão40"><text:span text:style-name="T60">Revisora: Exma. Sra. Desa. SÍLVIA SOARES DE SÁ NÓBREGA</text:span></text:span></text:p>
      <text:p text:style-name="P86"><text:span text:style-name="Fonte_20_parág._20_padrão40"><text:span text:style-name="T123">Decisão: </text:span></text:span><text:span text:style-name="Fonte_20_parág._20_padrão40"><text:span text:style-name="T124">“A Turma, por unanimidade de votos, conheceu do recurso mas, para negar-lhe provimento, nos termos do voto d</text:span></text:span><text:span text:style-name="Fonte_20_parág._20_padrão40"><text:span text:style-name="T129">o</text:span></text:span><text:span text:style-name="Fonte_20_parág._20_padrão40"><text:span text:style-name="T124"> Des. Relator.”</text:span></text:span></text:p>
      <text:p text:style-name="P16"><text:span text:style-name="Fonte_20_parág._20_padrão40"><text:span text:style-name="T128">89</text:span></text:span><text:span text:style-name="Fonte_20_parág._20_padrão40"><text:span text:style-name="T90">–APELAÇÃO CRIMINAL Nº0288742-06.2022.8.06.0001 DA COMARCA DE FORTALEZA</text:span></text:span></text:p>
      <text:p text:style-name="P32"><text:span text:style-name="Fonte_20_parág._20_padrão40"><text:span text:style-name="T44">Apelante: Iuri Bastos</text:span></text:span></text:p>
      <text:p text:style-name="P17">Advogado: Raymundo Nonato da Silva Filho</text:p>
      <text:p text:style-name="P17">Apelado: Ministério Público do Estado do Ceará</text:p>
      <text:p text:style-name="P15"><text:span text:style-name="Fonte_20_parág._20_padrão40"><text:span text:style-name="T45">Relator: Exmo. Sr. Des. </text:span></text:span><text:span text:style-name="Fonte_20_parág._20_padrão40"><text:span text:style-name="T60">FRANCISCO JAIME MEDEIROS NETO</text:span></text:span></text:p>
      <text:p text:style-name="P15"><text:span text:style-name="Fonte_20_parág._20_padrão40"><text:span text:style-name="T60">Revisora: Exma. Sra. Desa. SÍLVIA SOARES DE SÁ NÓBREGA</text:span></text:span></text:p>
      <text:p text:style-name="P86"><text:span text:style-name="Fonte_20_parág._20_padrão40"><text:span text:style-name="T123">Decisão: </text:span></text:span><text:span text:style-name="Fonte_20_parág._20_padrão40"><text:span text:style-name="T124">“A Turma, por unanimidade de votos, </text:span></text:span><text:span text:style-name="Fonte_20_parág._20_padrão40"><text:span text:style-name="T140">não </text:span></text:span><text:span text:style-name="Fonte_20_parág._20_padrão40"><text:span text:style-name="T124">conheceu do recurso, nos termos do voto d</text:span></text:span><text:span text:style-name="Fonte_20_parág._20_padrão40"><text:span text:style-name="T129">o</text:span></text:span><text:span text:style-name="Fonte_20_parág._20_padrão40"><text:span text:style-name="T124"> Des. Relator.”</text:span></text:span></text:p>
      <text:p text:style-name="P16"><text:span text:style-name="Fonte_20_parág._20_padrão40"><text:span text:style-name="T128">90</text:span></text:span><text:span text:style-name="Fonte_20_parág._20_padrão40"><text:span text:style-name="T90">–APELAÇÃO CRIMINAL Nº0202663-20.2024.8.06.0303 DA COMARCA DE RUSSAS</text:span></text:span></text:p>
      <text:p text:style-name="P32"><text:span text:style-name="Fonte_20_parág._20_padrão40"><text:span text:style-name="T44">Apelante: Riquelme Fernandes de Lima</text:span></text:span></text:p>
      <text:p text:style-name="P17">Advogado: Abdias de Carvalho Rabelo</text:p>
      <text:p text:style-name="P17">Apelante: Cauã Lima Oliveira</text:p>
      <text:p text:style-name="P17">Def. Público: Defensoria Pública do Estado do Ceará</text:p>
      <text:p text:style-name="P17">Apelado: Ministério Público do Estado do Ceará</text:p>
      <text:p text:style-name="P15"><text:soft-page-break/><text:span text:style-name="Fonte_20_parág._20_padrão40"><text:span text:style-name="T45">Relator: Exmo. Sr. Des. </text:span></text:span><text:span text:style-name="Fonte_20_parág._20_padrão40"><text:span text:style-name="T60">FRANCISCO JAIME MEDEIROS NETO</text:span></text:span></text:p>
      <text:p text:style-name="P15"><text:span text:style-name="Fonte_20_parág._20_padrão40"><text:span text:style-name="T60">Revisora: Exma. Sra. Desa. SÍLVIA SOARES DE SÁ NÓBREGA</text:span></text:span></text:p>
      <text:p text:style-name="P86"><text:span text:style-name="Fonte_20_parág._20_padrão40"><text:span text:style-name="T123">Decisão: </text:span></text:span><text:span text:style-name="Fonte_20_parág._20_padrão40"><text:span text:style-name="T124">“A Turma, por unanimidade de votos, conheceu do</text:span></text:span><text:span text:style-name="Fonte_20_parág._20_padrão40"><text:span text:style-name="T140">s</text:span></text:span><text:span text:style-name="Fonte_20_parág._20_padrão40"><text:span text:style-name="T124"> recurso</text:span></text:span><text:span text:style-name="Fonte_20_parág._20_padrão40"><text:span text:style-name="T140">s</text:span></text:span><text:span text:style-name="Fonte_20_parág._20_padrão40"><text:span text:style-name="T124"> mas, para </text:span></text:span><text:span text:style-name="Fonte_20_parág._20_padrão40"><text:span text:style-name="T140">d</text:span></text:span><text:span text:style-name="Fonte_20_parág._20_padrão40"><text:span text:style-name="T124">ar-lhe</text:span></text:span><text:span text:style-name="Fonte_20_parág._20_padrão40"><text:span text:style-name="T140">s</text:span></text:span><text:span text:style-name="Fonte_20_parág._20_padrão40"><text:span text:style-name="T124"> </text:span></text:span><text:span text:style-name="Fonte_20_parág._20_padrão40"><text:span text:style-name="T140">parcial </text:span></text:span><text:span text:style-name="Fonte_20_parág._20_padrão40"><text:span text:style-name="T124">provimento, nos termos do voto d</text:span></text:span><text:span text:style-name="Fonte_20_parág._20_padrão40"><text:span text:style-name="T129">o</text:span></text:span><text:span text:style-name="Fonte_20_parág._20_padrão40"><text:span text:style-name="T124"> Des. Relator.”</text:span></text:span></text:p>
      <text:p text:style-name="P16"><text:span text:style-name="Fonte_20_parág._20_padrão40"><text:span text:style-name="T128">91</text:span></text:span><text:span text:style-name="Fonte_20_parág._20_padrão40"><text:span text:style-name="T90">–APELAÇÃO CRIMINAL Nº0220873-21.2025.8.06.0001 DA COMARCA DE FORTALEZA</text:span></text:span></text:p>
      <text:p text:style-name="P32"><text:span text:style-name="Fonte_20_parág._20_padrão40"><text:span text:style-name="T44">Apelante: Ministério Público do Estado do Ceará</text:span></text:span></text:p>
      <text:p text:style-name="P17">Apelado: Cleberson Alves Diniz</text:p>
      <text:p text:style-name="P17">Advogado: Maxcílio Bezerra Lima</text:p>
      <text:p text:style-name="P18">Advogado: Pedro Henrique Brasil de Souza</text:p>
      <text:p text:style-name="P15"><text:span text:style-name="Fonte_20_parág._20_padrão40"><text:span text:style-name="T45">Relator: Exmo. Sr. Des. </text:span></text:span><text:span text:style-name="Fonte_20_parág._20_padrão40"><text:span text:style-name="T60">FRANCISCO JAIME MEDEIROS NETO</text:span></text:span></text:p>
      <text:p text:style-name="P15"><text:span text:style-name="Fonte_20_parág._20_padrão40"><text:span text:style-name="T60">Revisora: Exma. Sra. Desa. SÍLVIA SOARES DE SÁ NÓBREGA</text:span></text:span></text:p>
      <text:p text:style-name="P87"><text:span text:style-name="Fonte_20_parág._20_padrão40"><text:span text:style-name="T123">Decisão: </text:span></text:span><text:span text:style-name="Fonte_20_parág._20_padrão40"><text:span text:style-name="T124">“A Turma, por unanimidade de votos, conheceu do recurso para </text:span></text:span><text:span text:style-name="Fonte_20_parág._20_padrão40"><text:span text:style-name="T141">d</text:span></text:span><text:span text:style-name="Fonte_20_parág._20_padrão40"><text:span text:style-name="T124">ar-lhe provimento, nos termos do voto d</text:span></text:span><text:span text:style-name="Fonte_20_parág._20_padrão40"><text:span text:style-name="T129">o</text:span></text:span><text:span text:style-name="Fonte_20_parág._20_padrão40"><text:span text:style-name="T124"> Des. Relator.”</text:span></text:span></text:p>
      <text:p text:style-name="P16"><text:span text:style-name="Fonte_20_parág._20_padrão40"><text:span text:style-name="T128">92</text:span></text:span><text:span text:style-name="Fonte_20_parág._20_padrão40"><text:span text:style-name="T90">–APELAÇÃO CRIMINAL Nº0202317-44.2023.8.06.0064 DA COMARCA DE CAUCAIA </text:span></text:span><text:span text:style-name="Fonte_20_parág._20_padrão40"><text:span text:style-name="T92">(Segredo de Justiça)</text:span></text:span></text:p>
      <text:p text:style-name="P32"><text:span text:style-name="Fonte_20_parág._20_padrão40"><text:span text:style-name="T44">Apelante: J. C. B. da C.</text:span></text:span></text:p>
      <text:p text:style-name="P17">Apelante: D. A. da C.</text:p>
      <text:p text:style-name="P17">Apelante: A. M. B. da C.</text:p>
      <text:p text:style-name="P17">Apelante: F. M. B. da C.</text:p>
      <text:p text:style-name="P17">Advogado: Francisco Evandro Rocha</text:p>
      <text:p text:style-name="P17">Apelado: M. P. do E. do C.</text:p>
      <text:p text:style-name="P32"><text:span text:style-name="Fonte_20_parág._20_padrão40"><text:span text:style-name="T81">Relator: Exmo. Sr. Des. </text:span></text:span><text:span text:style-name="Fonte_20_parág._20_padrão40"><text:span text:style-name="T142">FRANCISCO JAIME MEDEIROS NETO</text:span></text:span></text:p>
      <text:p text:style-name="P15"><text:span text:style-name="Fonte_20_parág._20_padrão40"><text:span text:style-name="T60">Revisora: Exma. Sra. Desa. SÍLVIA SOARES DE SÁ NÓBREGA</text:span></text:span></text:p>
      <text:p text:style-name="P87"><text:span text:style-name="Fonte_20_parág._20_padrão40"><text:span text:style-name="T123">Decisão: </text:span></text:span><text:span text:style-name="Fonte_20_parág._20_padrão40"><text:span text:style-name="T124">“A Turma, por unanimidade de votos, </text:span></text:span><text:span text:style-name="Fonte_20_parág._20_padrão40"><text:span text:style-name="T141">não </text:span></text:span><text:span text:style-name="Fonte_20_parág._20_padrão40"><text:span text:style-name="T124">conheceu do recurso, nos termos do voto d</text:span></text:span><text:span text:style-name="Fonte_20_parág._20_padrão40"><text:span text:style-name="T129">o</text:span></text:span><text:span text:style-name="Fonte_20_parág._20_padrão40"><text:span text:style-name="T124"> Des. Relator.”</text:span></text:span></text:p>
      <text:p text:style-name="P16"><text:span text:style-name="Fonte_20_parág._20_padrão40"><text:span text:style-name="T128">93</text:span></text:span><text:span text:style-name="Fonte_20_parág._20_padrão40"><text:span text:style-name="T90">–APELAÇÃO CRIMINAL Nº0159599-03.2018.8.06.0001 DA COMARCA DE FORTALEZA</text:span></text:span></text:p>
      <text:p text:style-name="P32"><text:span text:style-name="Fonte_20_parág._20_padrão40"><text:span text:style-name="T44">Apelante: Laynê dos Santos Queiroz</text:span></text:span></text:p>
      <text:p text:style-name="P17">Advogado: Ana Letícia Leite da Silva Bezerra</text:p>
      <text:p text:style-name="P17">Apelado: Ministério Público do Estado do Ceará</text:p>
      <text:p text:style-name="P15"><text:span text:style-name="Fonte_20_parág._20_padrão40"><text:span text:style-name="T45">Relator: Exmo. Sr. Des. </text:span></text:span><text:span text:style-name="Fonte_20_parág._20_padrão40"><text:span text:style-name="T60">FRANCISCO JAIME MEDEIROS NETO</text:span></text:span></text:p>
      <text:p text:style-name="P15"><text:span text:style-name="Fonte_20_parág._20_padrão40"><text:span text:style-name="T60">Revisora: Exma. Sra. Desa. SÍLVIA SOARES DE SÁ NÓBREGA</text:span></text:span></text:p>
      <text:p text:style-name="P87"><text:span text:style-name="Fonte_20_parág._20_padrão40"><text:span text:style-name="T123">Decisão: </text:span></text:span><text:span text:style-name="Fonte_20_parág._20_padrão40"><text:span text:style-name="T124">“A Turma, por unanimidade de votos, conheceu do recurso mas, para negar-lhe provimento, nos termos do voto d</text:span></text:span><text:span text:style-name="Fonte_20_parág._20_padrão40"><text:span text:style-name="T129">o</text:span></text:span><text:span text:style-name="Fonte_20_parág._20_padrão40"><text:span text:style-name="T124"> Des. Relator.”</text:span></text:span></text:p>
      <text:p text:style-name="P16"><text:span text:style-name="Fonte_20_parág._20_padrão40"><text:span text:style-name="T128">94</text:span></text:span><text:span text:style-name="Fonte_20_parág._20_padrão40"><text:span text:style-name="T90">–APELAÇÃO CRIMINAL Nº0208000-86.2025.8.06.0001 DA COMARCA DE FORTALEZA</text:span></text:span></text:p>
      <text:p text:style-name="P32"><text:span text:style-name="Fonte_20_parág._20_padrão40"><text:span text:style-name="T44">Apelante: Antonio Cleyvison da Silva Pires</text:span></text:span></text:p>
      <text:p text:style-name="P17">Advogado: George Viana Gondim</text:p>
      <text:p text:style-name="P17">Apelante: João Vitor de Sousa Fragoso</text:p>
      <text:p text:style-name="P17">Def. Público: Defensoria Pública do Estado do Ceará</text:p>
      <text:p text:style-name="P17">Apelado: Ministério Público do Estado do Ceará</text:p>
      <text:p text:style-name="P15"><text:span text:style-name="Fonte_20_parág._20_padrão40"><text:span text:style-name="T45">Relator: Exmo. Sr. Des. </text:span></text:span><text:span text:style-name="Fonte_20_parág._20_padrão40"><text:span text:style-name="T60">FRANCISCO JAIME MEDEIROS NETO</text:span></text:span></text:p>
      <text:p text:style-name="P15"><text:span text:style-name="Fonte_20_parág._20_padrão40"><text:span text:style-name="T60">Revisora: Exma. Sra. Desa. SÍLVIA SOARES DE SÁ NÓBREGA</text:span></text:span></text:p>
      <text:p text:style-name="P88"><text:span text:style-name="Fonte_20_parág._20_padrão40"><text:span text:style-name="T123">Decisão: </text:span></text:span><text:span text:style-name="Fonte_20_parág._20_padrão40"><text:span text:style-name="T124">“A Turma, por unanimidade de votos, conheceu do recurso mas, para negar-lhe provimento, nos termos do voto d</text:span></text:span><text:span text:style-name="Fonte_20_parág._20_padrão40"><text:span text:style-name="T129">o</text:span></text:span><text:span text:style-name="Fonte_20_parág._20_padrão40"><text:span text:style-name="T124"> Des. Relator.”</text:span></text:span></text:p>
      <text:p text:style-name="P16"><text:span text:style-name="Fonte_20_parág._20_padrão40"><text:span text:style-name="T128">95</text:span></text:span><text:span text:style-name="Fonte_20_parág._20_padrão40"><text:span text:style-name="T90">–APELAÇÃO CRIMINAL Nº0202530-92.2024.8.06.0071 DA COMARCA DO CRATO </text:span></text:span><text:span text:style-name="Fonte_20_parág._20_padrão40"><text:span text:style-name="T92">(Segredo de Justiça)</text:span></text:span></text:p>
      <text:p text:style-name="P32"><text:span text:style-name="Fonte_20_parág._20_padrão40"><text:span text:style-name="T44">Apelante: A. G. G. de S. J.</text:span></text:span></text:p>
      <text:p text:style-name="P17">Advogado: Paolo Giorgio Quezado Gurgel e Silva</text:p>
      <text:p text:style-name="P17">Apelado: M. P. do E. do C.</text:p>
      <text:p text:style-name="P32"><text:span text:style-name="Fonte_20_parág._20_padrão40"><text:span text:style-name="T81">Relator: Exmo. Sr. Des. </text:span></text:span><text:span text:style-name="Fonte_20_parág._20_padrão40"><text:span text:style-name="T142">FRANCISCO JAIME MEDEIROS NETO</text:span></text:span></text:p>
      <text:p text:style-name="P15"><text:soft-page-break/><text:span text:style-name="Fonte_20_parág._20_padrão40"><text:span text:style-name="T60">Revisora: Exma. Sra. Desa. SÍLVIA SOARES DE SÁ NÓBREGA</text:span></text:span></text:p>
      <text:p text:style-name="P88"><text:span text:style-name="Fonte_20_parág._20_padrão40"><text:span text:style-name="T123">Decisão: </text:span></text:span><text:span text:style-name="Fonte_20_parág._20_padrão40"><text:span text:style-name="T124">“A Turma, por unanimidade de votos, conheceu do recurso mas, para </text:span></text:span><text:span text:style-name="Fonte_20_parág._20_padrão40"><text:span text:style-name="T143">d</text:span></text:span><text:span text:style-name="Fonte_20_parág._20_padrão40"><text:span text:style-name="T124">ar-lhe </text:span></text:span><text:span text:style-name="Fonte_20_parág._20_padrão40"><text:span text:style-name="T143">parcial </text:span></text:span><text:span text:style-name="Fonte_20_parág._20_padrão40"><text:span text:style-name="T124">provimento, nos termos do voto d</text:span></text:span><text:span text:style-name="Fonte_20_parág._20_padrão40"><text:span text:style-name="T129">o</text:span></text:span><text:span text:style-name="Fonte_20_parág._20_padrão40"><text:span text:style-name="T124"> Des. Relator.”</text:span></text:span></text:p>
      <text:p text:style-name="P88"><text:span text:style-name="Fonte_20_parág._20_padrão40"><text:span text:style-name="T144">Em Tempo:</text:span></text:span><text:span text:style-name="Fonte_20_parág._20_padrão40"><text:span text:style-name="T145"> </text:span></text:span><text:span text:style-name="Fonte_20_parág._20_padrão40"><text:span text:style-name="T124">Fez sustentação oral, no tempo regimental, a advogada do apelante Dra. Raquel Estevão Beserra, OAB/CE nº43.987, bem como o representante do Ministério Público.</text:span></text:span></text:p>
      <text:p text:style-name="P16"><text:span text:style-name="Fonte_20_parág._20_padrão40"><text:span text:style-name="T128">96</text:span></text:span><text:span text:style-name="Fonte_20_parág._20_padrão40"><text:span text:style-name="T90">–APELAÇÃO CRIMINAL Nº0202604-71.2025.8.06.0117 DA COMARCA DE MARACANAÚ </text:span></text:span><text:span text:style-name="Fonte_20_parág._20_padrão40"><text:span text:style-name="T92">(Segredo de Justiça)</text:span></text:span></text:p>
      <text:p text:style-name="P32"><text:span text:style-name="Fonte_20_parág._20_padrão40"><text:span text:style-name="T44">Apelante: C. C. S. da S.</text:span></text:span></text:p>
      <text:p text:style-name="P17">Def. Público: Defensoria Pública do Estado do Ceará</text:p>
      <text:p text:style-name="P17">Apelado: M. P. do E. do C.</text:p>
      <text:p text:style-name="P32"><text:span text:style-name="Fonte_20_parág._20_padrão40"><text:span text:style-name="T81">Relator: Exmo. Sr. Des. </text:span></text:span><text:span text:style-name="Fonte_20_parág._20_padrão40"><text:span text:style-name="T142">FRANCISCO JAIME MEDEIROS NETO</text:span></text:span></text:p>
      <text:p text:style-name="P15"><text:span text:style-name="Fonte_20_parág._20_padrão40"><text:span text:style-name="T60">Revisora: Exma. Sra. Desa. SÍLVIA SOARES DE SÁ NÓBREGA</text:span></text:span></text:p>
      <text:p text:style-name="P89"><text:span text:style-name="Fonte_20_parág._20_padrão40"><text:span text:style-name="T123">Decisão: </text:span></text:span><text:span text:style-name="Fonte_20_parág._20_padrão40"><text:span text:style-name="T124">“A Turma, por unanimidade de votos, conheceu do recurso mas, para negar-lhe provimento, nos termos do voto d</text:span></text:span><text:span text:style-name="Fonte_20_parág._20_padrão40"><text:span text:style-name="T129">o</text:span></text:span><text:span text:style-name="Fonte_20_parág._20_padrão40"><text:span text:style-name="T124"> Des. Relator.”</text:span></text:span></text:p>
      <text:p text:style-name="P16"><text:span text:style-name="Fonte_20_parág._20_padrão40"><text:span text:style-name="T128">97</text:span></text:span><text:span text:style-name="Fonte_20_parág._20_padrão40"><text:span text:style-name="T90">–APELAÇÃO CRIMINAL Nº0201083-24.2025.8.06.0301 DA COMARCA DO CRATO</text:span></text:span></text:p>
      <text:p text:style-name="P32"><text:span text:style-name="Fonte_20_parág._20_padrão40"><text:span text:style-name="T44">Apelante: Paulo Fabrício Melo Bezerra</text:span></text:span></text:p>
      <text:p text:style-name="P17">Def. Público: Defensoria Pública do Estado do Ceará</text:p>
      <text:p text:style-name="P17">Apelado: Ministério Público do Estado do Ceará</text:p>
      <text:p text:style-name="P15"><text:span text:style-name="Fonte_20_parág._20_padrão40"><text:span text:style-name="T45">Relator: Exmo. Sr. Des. </text:span></text:span><text:span text:style-name="Fonte_20_parág._20_padrão40"><text:span text:style-name="T60">FRANCISCO JAIME MEDEIROS NETO</text:span></text:span></text:p>
      <text:p text:style-name="P15"><text:span text:style-name="Fonte_20_parág._20_padrão40"><text:span text:style-name="T60">Revisora: Exma. Sra. Desa. SÍLVIA SOARES DE SÁ NÓBREGA</text:span></text:span></text:p>
      <text:p text:style-name="P89"><text:span text:style-name="Fonte_20_parág._20_padrão40"><text:span text:style-name="T123">Decisão: </text:span></text:span><text:span text:style-name="Fonte_20_parág._20_padrão40"><text:span text:style-name="T124">“A Turma, por unanimidade de votos, conheceu do recurso mas, para negar-lhe provimento, nos termos do voto d</text:span></text:span><text:span text:style-name="Fonte_20_parág._20_padrão40"><text:span text:style-name="T129">o</text:span></text:span><text:span text:style-name="Fonte_20_parág._20_padrão40"><text:span text:style-name="T124"> Des. Relator.”</text:span></text:span></text:p>
      <text:p text:style-name="P16"><text:span text:style-name="Fonte_20_parág._20_padrão40"><text:span text:style-name="T128">98</text:span></text:span><text:span text:style-name="Fonte_20_parág._20_padrão40"><text:span text:style-name="T90">–APELAÇÃO CRIMINAL Nº0201136-11.2025.8.06.0299 DA COMARCA DE TAUÁ</text:span></text:span></text:p>
      <text:p text:style-name="P32"><text:span text:style-name="Fonte_20_parág._20_padrão40"><text:span text:style-name="T44">Apelante: Ministério Público do Estado do Ceará</text:span></text:span></text:p>
      <text:p text:style-name="P17">Apelado: Ricardo Gonçalves Marcelino</text:p>
      <text:p text:style-name="P17">Apelada: Yasmim Moreira de Araújo</text:p>
      <text:p text:style-name="P18">Def. Público: Defensoria Pública do Estado do Ceará</text:p>
      <text:p text:style-name="P15"><text:span text:style-name="Fonte_20_parág._20_padrão40"><text:span text:style-name="T45">Relator: Exmo. Sr. Des. </text:span></text:span><text:span text:style-name="Fonte_20_parág._20_padrão40"><text:span text:style-name="T60">FRANCISCO JAIME MEDEIROS NETO</text:span></text:span></text:p>
      <text:p text:style-name="P15"><text:span text:style-name="Fonte_20_parág._20_padrão40"><text:span text:style-name="T60">Revisora: Exma. Sra. Desa. SÍLVIA SOARES DE SÁ NÓBREGA</text:span></text:span></text:p>
      <text:p text:style-name="P89"><text:span text:style-name="Fonte_20_parág._20_padrão40"><text:span text:style-name="T123">Decisão: </text:span></text:span><text:span text:style-name="Fonte_20_parág._20_padrão40"><text:span text:style-name="T124">“A Turma, por unanimidade de votos, conheceu do recurso para </text:span></text:span><text:span text:style-name="Fonte_20_parág._20_padrão40"><text:span text:style-name="T146">d</text:span></text:span><text:span text:style-name="Fonte_20_parág._20_padrão40"><text:span text:style-name="T124">ar-lhe provimento, nos termos do voto d</text:span></text:span><text:span text:style-name="Fonte_20_parág._20_padrão40"><text:span text:style-name="T129">o</text:span></text:span><text:span text:style-name="Fonte_20_parág._20_padrão40"><text:span text:style-name="T124"> Des. Relator.”</text:span></text:span></text:p>
      <text:p text:style-name="P16"><text:span text:style-name="Fonte_20_parág._20_padrão40"><text:span text:style-name="T147">99</text:span></text:span><text:span text:style-name="Fonte_20_parág._20_padrão40"><text:span text:style-name="T90">–APELAÇÃO CRIMINAL Nº0050259-14.2021.8.06.0036 DA COMARCA DE ARACOIABA</text:span></text:span></text:p>
      <text:p text:style-name="P32"><text:span text:style-name="Fonte_20_parág._20_padrão40"><text:span text:style-name="T44">Apelante: Ministério Público do Estado do Ceará</text:span></text:span></text:p>
      <text:p text:style-name="P17">Apelado: Paulo Roberto Alves da Silva</text:p>
      <text:p text:style-name="P17">Apelado: André Felipe Ferreira Gomes</text:p>
      <text:p text:style-name="P17">Apelado: Victor Batista</text:p>
      <text:p text:style-name="P18">Def. Público: Defensoria Pública do Estado do Ceará</text:p>
      <text:p text:style-name="P15"><text:span text:style-name="Fonte_20_parág._20_padrão40"><text:span text:style-name="T45">Relator: Exmo. Sr. Des. </text:span></text:span><text:span text:style-name="Fonte_20_parág._20_padrão40"><text:span text:style-name="T60">FRANCISCO JAIME MEDEIROS NETO</text:span></text:span></text:p>
      <text:p text:style-name="P15"><text:span text:style-name="Fonte_20_parág._20_padrão40"><text:span text:style-name="T60">Revisora: Exma. Sra. Desa. SÍLVIA SOARES DE SÁ NÓBREGA</text:span></text:span></text:p>
      <text:p text:style-name="P89"><text:span text:style-name="Fonte_20_parág._20_padrão40"><text:span text:style-name="T123">Decisão: </text:span></text:span><text:span text:style-name="Fonte_20_parág._20_padrão40"><text:span text:style-name="T124">“A Turma, por unanimidade de votos, conheceu do recurso para </text:span></text:span><text:span text:style-name="Fonte_20_parág._20_padrão40"><text:span text:style-name="T146">d</text:span></text:span><text:span text:style-name="Fonte_20_parág._20_padrão40"><text:span text:style-name="T124">ar-lhe provimento, nos termos do voto d</text:span></text:span><text:span text:style-name="Fonte_20_parág._20_padrão40"><text:span text:style-name="T129">o</text:span></text:span><text:span text:style-name="Fonte_20_parág._20_padrão40"><text:span text:style-name="T124"> Des. Relator.”</text:span></text:span></text:p>
      <text:p text:style-name="P16"><text:span text:style-name="Fonte_20_parág._20_padrão40"><text:span text:style-name="T90">1</text:span></text:span><text:span text:style-name="Fonte_20_parág._20_padrão40"><text:span text:style-name="T131">0</text:span></text:span><text:span text:style-name="Fonte_20_parág._20_padrão40"><text:span text:style-name="T147">0</text:span></text:span><text:span text:style-name="Fonte_20_parág._20_padrão40"><text:span text:style-name="T90">–APELAÇÃO CRIMINAL Nº0202747-72.2023.8.06.0071 DA COMARCA DO CRATO </text:span></text:span><text:span text:style-name="Fonte_20_parág._20_padrão40"><text:span text:style-name="T92">(Segredo de Justiça)</text:span></text:span></text:p>
      <text:p text:style-name="P32"><text:span text:style-name="Fonte_20_parág._20_padrão40"><text:span text:style-name="T44">Apelante: E. F. de A.</text:span></text:span></text:p>
      <text:p text:style-name="P17">Advogada: Raelly Kerlley de Lima Silva</text:p>
      <text:p text:style-name="P17">Apelado: M. P. do E. do C.</text:p>
      <text:p text:style-name="P32"><text:span text:style-name="Fonte_20_parág._20_padrão40"><text:span text:style-name="T81">Relator: Exmo. Sr. Des. </text:span></text:span><text:span text:style-name="Fonte_20_parág._20_padrão40"><text:span text:style-name="T142">FRANCISCO JAIME MEDEIROS NETO</text:span></text:span></text:p>
      <text:p text:style-name="P15"><text:span text:style-name="Fonte_20_parág._20_padrão40"><text:span text:style-name="T60">Revisora: Exma. Sra. Desa. SÍLVIA SOARES DE SÁ NÓBREGA</text:span></text:span></text:p>
      <text:p text:style-name="P89"><text:span text:style-name="Fonte_20_parág._20_padrão40"><text:span text:style-name="T123">Decisão: </text:span></text:span><text:span text:style-name="Fonte_20_parág._20_padrão40"><text:span text:style-name="T124">“A Turma, por unanimidade de votos, conheceu do recurso mas, para </text:span></text:span><text:span text:style-name="Fonte_20_parág._20_padrão40"><text:span text:style-name="T143">d</text:span></text:span><text:span text:style-name="Fonte_20_parág._20_padrão40"><text:span text:style-name="T124">ar-lhe </text:span></text:span><text:span text:style-name="Fonte_20_parág._20_padrão40"><text:span text:style-name="T143">parcial </text:span></text:span><text:span text:style-name="Fonte_20_parág._20_padrão40"><text:span text:style-name="T124">provimento, nos termos do voto d</text:span></text:span><text:span text:style-name="Fonte_20_parág._20_padrão40"><text:span text:style-name="T129">o</text:span></text:span><text:span text:style-name="Fonte_20_parág._20_padrão40"><text:span text:style-name="T124"> Des. Relator.”</text:span></text:span></text:p>
      <text:p text:style-name="P89"><text:soft-page-break/><text:span text:style-name="Fonte_20_parág._20_padrão40"><text:span text:style-name="T144">Em Tempo:</text:span></text:span><text:span text:style-name="Fonte_20_parág._20_padrão40"><text:span text:style-name="T145"> </text:span></text:span><text:span text:style-name="Fonte_20_parág._20_padrão40"><text:span text:style-name="T124">Fez sustentação oral, no tempo regimental, a advogada do apelante Dra. Raelly Kerlley de Lima Silva, OAB/CE nº 40.398, bem como o representante do Ministério Público.</text:span></text:span></text:p>
      <text:p text:style-name="P16"><text:span text:style-name="Fonte_20_parág._20_padrão40"><text:span text:style-name="T90">1</text:span></text:span><text:span text:style-name="Fonte_20_parág._20_padrão40"><text:span text:style-name="T131">0</text:span></text:span><text:span text:style-name="Fonte_20_parág._20_padrão40"><text:span text:style-name="T147">1</text:span></text:span><text:span text:style-name="Fonte_20_parág._20_padrão40"><text:span text:style-name="T90">–APELAÇÃO CRIMINAL Nº0202976-15.2023.8.06.0303 DA COMARCA DE QUIXADÁ </text:span></text:span><text:span text:style-name="Fonte_20_parág._20_padrão40"><text:span text:style-name="T92">(Segredo de Justiça)</text:span></text:span></text:p>
      <text:p text:style-name="P32"><text:span text:style-name="Fonte_20_parág._20_padrão40"><text:span text:style-name="T44">Apelante: A. S. de F.</text:span></text:span></text:p>
      <text:p text:style-name="P18">Def. Público: Defensoria Pública do Estado do Ceará</text:p>
      <text:p text:style-name="P17">Apelado: M. P. do E. do C.</text:p>
      <text:p text:style-name="P32"><text:span text:style-name="Fonte_20_parág._20_padrão40"><text:span text:style-name="T81">Relator: Exmo. Sr. Des. </text:span></text:span><text:span text:style-name="Fonte_20_parág._20_padrão40"><text:span text:style-name="T142">FRANCISCO JAIME MEDEIROS NETO</text:span></text:span></text:p>
      <text:p text:style-name="P15"><text:span text:style-name="Fonte_20_parág._20_padrão40"><text:span text:style-name="T60">Revisora: Exma. Sra. Desa. SÍLVIA SOARES DE SÁ NÓBREGA</text:span></text:span></text:p>
      <text:p text:style-name="P89"><text:span text:style-name="Fonte_20_parág._20_padrão40"><text:span text:style-name="T123">Decisão: </text:span></text:span><text:span text:style-name="Fonte_20_parág._20_padrão40"><text:span text:style-name="T124">“A Turma, por unanimidade de votos, conheceu do recurso mas, para negar-lhe provimento, nos termos do voto d</text:span></text:span><text:span text:style-name="Fonte_20_parág._20_padrão40"><text:span text:style-name="T129">o</text:span></text:span><text:span text:style-name="Fonte_20_parág._20_padrão40"><text:span text:style-name="T124"> Des. Relator.”</text:span></text:span></text:p>
      <text:p text:style-name="P16"><text:span text:style-name="Fonte_20_parág._20_padrão40"><text:span text:style-name="T90">1</text:span></text:span><text:span text:style-name="Fonte_20_parág._20_padrão40"><text:span text:style-name="T131">0</text:span></text:span><text:span text:style-name="Fonte_20_parág._20_padrão40"><text:span text:style-name="T147">2</text:span></text:span><text:span text:style-name="Fonte_20_parág._20_padrão40"><text:span text:style-name="T90">–APELAÇÃO CRIMINAL Nº0247247-45.2023.8.06.0001 DA COMARCA DE FORTALEZA</text:span></text:span></text:p>
      <text:p text:style-name="P32"><text:span text:style-name="Fonte_20_parág._20_padrão40"><text:span text:style-name="T44">Apelante: Matheus Rodrigues Pereira da Cunha</text:span></text:span></text:p>
      <text:p text:style-name="P17">Def. Público: Defensoria Pública do Estado do Ceará</text:p>
      <text:p text:style-name="P17">Apelado: M. P. do E. do C.</text:p>
      <text:p text:style-name="P32"><text:span text:style-name="Fonte_20_parág._20_padrão40"><text:span text:style-name="T81">Relator: Exmo. Sr. Des. </text:span></text:span><text:span text:style-name="Fonte_20_parág._20_padrão40"><text:span text:style-name="T142">FRANCISCO JAIME MEDEIROS NETO</text:span></text:span></text:p>
      <text:p text:style-name="P15"><text:span text:style-name="Fonte_20_parág._20_padrão40"><text:span text:style-name="T60">Revisora: Exma. Sra. Desa. SÍLVIA SOARES DE SÁ NÓBREGA</text:span></text:span></text:p>
      <text:p text:style-name="P89"><text:span text:style-name="Fonte_20_parág._20_padrão40"><text:span text:style-name="T123">Decisão: </text:span></text:span><text:span text:style-name="Fonte_20_parág._20_padrão40"><text:span text:style-name="T124">“A Turma, por unanimidade de votos, conheceu do recurso mas, para negar-lhe provimento, nos termos do voto d</text:span></text:span><text:span text:style-name="Fonte_20_parág._20_padrão40"><text:span text:style-name="T129">o</text:span></text:span><text:span text:style-name="Fonte_20_parág._20_padrão40"><text:span text:style-name="T124"> Des. Relator.”</text:span></text:span></text:p>
      <text:p text:style-name="P16"><text:span text:style-name="Fonte_20_parág._20_padrão40"><text:span text:style-name="T90">1</text:span></text:span><text:span text:style-name="Fonte_20_parág._20_padrão40"><text:span text:style-name="T131">0</text:span></text:span><text:span text:style-name="Fonte_20_parág._20_padrão40"><text:span text:style-name="T147">3</text:span></text:span><text:span text:style-name="Fonte_20_parág._20_padrão40"><text:span text:style-name="T90">–APELAÇÃO CRIMINAL Nº0280733-55.2022.8.06.0001DA COMARCA DE FORTALEZA</text:span></text:span></text:p>
      <text:p text:style-name="P32"><text:span text:style-name="Fonte_20_parág._20_padrão40"><text:span text:style-name="T44">Apelante: Francisco Janaino Vitoriano da Cruz</text:span></text:span></text:p>
      <text:p text:style-name="P17">Advogado: Daniel Pereira dos Santos</text:p>
      <text:p text:style-name="P17">Apelado: Ministério Público do Estado do Ceará</text:p>
      <text:p text:style-name="P15"><text:span text:style-name="Fonte_20_parág._20_padrão40"><text:span text:style-name="T45">Relator: Exmo. Sr. Des. </text:span></text:span><text:span text:style-name="Fonte_20_parág._20_padrão40"><text:span text:style-name="T60">FRANCISCO JAIME MEDEIROS NETO</text:span></text:span></text:p>
      <text:p text:style-name="P15"><text:span text:style-name="Fonte_20_parág._20_padrão40"><text:span text:style-name="T60">Revisora: Exma. Sra. Desa. SÍLVIA SOARES DE SÁ NÓBREGA</text:span></text:span></text:p>
      <text:p text:style-name="P89"><text:span text:style-name="Fonte_20_parág._20_padrão40"><text:span text:style-name="T123">Decisão: </text:span></text:span><text:span text:style-name="Fonte_20_parág._20_padrão40"><text:span text:style-name="T124">“A Turma, por unanimidade de votos, conheceu do recurso mas, para </text:span></text:span><text:span text:style-name="Fonte_20_parág._20_padrão40"><text:span text:style-name="T146">d</text:span></text:span><text:span text:style-name="Fonte_20_parág._20_padrão40"><text:span text:style-name="T124">ar-lhe </text:span></text:span><text:span text:style-name="Fonte_20_parág._20_padrão40"><text:span text:style-name="T146">parcial</text:span></text:span><text:span text:style-name="Fonte_20_parág._20_padrão40"><text:span text:style-name="T124"> provimento, nos termos do voto d</text:span></text:span><text:span text:style-name="Fonte_20_parág._20_padrão40"><text:span text:style-name="T129">o</text:span></text:span><text:span text:style-name="Fonte_20_parág._20_padrão40"><text:span text:style-name="T124"> Des. Relator.”</text:span></text:span></text:p>
      <text:p text:style-name="P16"><text:span text:style-name="Fonte_20_parág._20_padrão40"><text:span text:style-name="T90">1</text:span></text:span><text:span text:style-name="Fonte_20_parág._20_padrão40"><text:span text:style-name="T147">04</text:span></text:span><text:span text:style-name="Fonte_20_parág._20_padrão40"><text:span text:style-name="T90">–APELAÇÃO CRIMINAL Nº0289367-69.2024.8.06.0001 DA COMARCA DE FORTALEZA</text:span></text:span></text:p>
      <text:p text:style-name="P32"><text:span text:style-name="Fonte_20_parág._20_padrão40"><text:span text:style-name="T44">Apelante: Francisco Fábio Santos de Freitas</text:span></text:span></text:p>
      <text:p text:style-name="P17">Def. Público: Defensoria Pública do Estado do Ceará</text:p>
      <text:p text:style-name="P17">Apelado: Ministério Público do Estado do Ceará</text:p>
      <text:p text:style-name="P15"><text:span text:style-name="Fonte_20_parág._20_padrão40"><text:span text:style-name="T45">Relator: Exmo. Sr. Des. </text:span></text:span><text:span text:style-name="Fonte_20_parág._20_padrão40"><text:span text:style-name="T60">FRANCISCO JAIME MEDEIROS NETO</text:span></text:span></text:p>
      <text:p text:style-name="P15"><text:span text:style-name="Fonte_20_parág._20_padrão40"><text:span text:style-name="T60">Revisora: Exma. Sra. Desa. SÍLVIA SOARES DE SÁ NÓBREGA</text:span></text:span></text:p>
      <text:p text:style-name="P90"><text:span text:style-name="Fonte_20_parág._20_padrão40"><text:span text:style-name="T123">Decisão: </text:span></text:span><text:span text:style-name="Fonte_20_parág._20_padrão40"><text:span text:style-name="T124">“A Turma, por unanimidade de votos, conheceu do recurso mas, para </text:span></text:span><text:span text:style-name="Fonte_20_parág._20_padrão40"><text:span text:style-name="T146">d</text:span></text:span><text:span text:style-name="Fonte_20_parág._20_padrão40"><text:span text:style-name="T124">ar-lhe </text:span></text:span><text:span text:style-name="Fonte_20_parág._20_padrão40"><text:span text:style-name="T146">parcial</text:span></text:span><text:span text:style-name="Fonte_20_parág._20_padrão40"><text:span text:style-name="T124"> provimento, nos termos do voto d</text:span></text:span><text:span text:style-name="Fonte_20_parág._20_padrão40"><text:span text:style-name="T129">o</text:span></text:span><text:span text:style-name="Fonte_20_parág._20_padrão40"><text:span text:style-name="T124"> Des. Relator.”</text:span></text:span></text:p>
      <text:p text:style-name="P16"><text:span text:style-name="Fonte_20_parág._20_padrão40"><text:span text:style-name="T90">1</text:span></text:span><text:span text:style-name="Fonte_20_parág._20_padrão40"><text:span text:style-name="T147">05</text:span></text:span><text:span text:style-name="Fonte_20_parág._20_padrão40"><text:span text:style-name="T90">–APELAÇÃO CRIMINAL Nº0058193-62.2016.8.06.0112 DA COMARCA DE JUAZEIRO DO NORTE</text:span></text:span></text:p>
      <text:p text:style-name="P32"><text:span text:style-name="Fonte_20_parág._20_padrão40"><text:span text:style-name="T44">Apelante: Jose Nilson Soares da Silva</text:span></text:span></text:p>
      <text:p text:style-name="P17">Def. Público: Defensoria Pública do Estado do Ceará</text:p>
      <text:p text:style-name="P17">Apelado: Ministério Público do Estado do Ceará</text:p>
      <text:p text:style-name="P15"><text:span text:style-name="Fonte_20_parág._20_padrão40"><text:span text:style-name="T45">Relator: Exmo. Sr. Des. </text:span></text:span><text:span text:style-name="Fonte_20_parág._20_padrão40"><text:span text:style-name="T60">FRANCISCO JAIME MEDEIROS NETO</text:span></text:span></text:p>
      <text:p text:style-name="P15"><text:span text:style-name="Fonte_20_parág._20_padrão40"><text:span text:style-name="T60">Revisora: Exma. Sra. Desa. SÍLVIA SOARES DE SÁ NÓBREGA</text:span></text:span></text:p>
      <text:p text:style-name="P91"><text:span text:style-name="Fonte_20_parág._20_padrão40"><text:span text:style-name="T123">Decisão: </text:span></text:span><text:span text:style-name="Fonte_20_parág._20_padrão40"><text:span text:style-name="T124">“A Turma, por unanimidade de votos, conheceu do recurso mas, para </text:span></text:span><text:span text:style-name="Fonte_20_parág._20_padrão40"><text:span text:style-name="T146">d</text:span></text:span><text:span text:style-name="Fonte_20_parág._20_padrão40"><text:span text:style-name="T124">ar-lhe </text:span></text:span><text:span text:style-name="Fonte_20_parág._20_padrão40"><text:span text:style-name="T146">parcial</text:span></text:span><text:span text:style-name="Fonte_20_parág._20_padrão40"><text:span text:style-name="T124"> provimento, nos termos do voto d</text:span></text:span><text:span text:style-name="Fonte_20_parág._20_padrão40"><text:span text:style-name="T129">o</text:span></text:span><text:span text:style-name="Fonte_20_parág._20_padrão40"><text:span text:style-name="T124"> Des. Relator.”</text:span></text:span></text:p>
      <text:p text:style-name="P16"><text:span text:style-name="Fonte_20_parág._20_padrão40"><text:span text:style-name="T90">1</text:span></text:span><text:span text:style-name="Fonte_20_parág._20_padrão40"><text:span text:style-name="T147">06</text:span></text:span><text:span text:style-name="Fonte_20_parág._20_padrão40"><text:span text:style-name="T90">–APELAÇÃO CRIMINAL Nº0236797-48.2020.8.06.0001 DA COMARCA DE FORTALEZA</text:span></text:span></text:p>
      <text:p text:style-name="P32"><text:span text:style-name="Fonte_20_parág._20_padrão40"><text:span text:style-name="T44">Apelante: Francisco Wallafi Henrique</text:span></text:span></text:p>
      <text:p text:style-name="P17">Def. Público: Defensoria Pública do Estado do Ceará</text:p>
      <text:p text:style-name="P17">Apelado: Ministério Público do Estado do Ceará</text:p>
      <text:p text:style-name="P15"><text:soft-page-break/><text:span text:style-name="Fonte_20_parág._20_padrão40"><text:span text:style-name="T45">Relator: Exmo. Sr. Des. </text:span></text:span><text:span text:style-name="Fonte_20_parág._20_padrão40"><text:span text:style-name="T60">FRANCISCO JAIME MEDEIROS NETO</text:span></text:span></text:p>
      <text:p text:style-name="P15"><text:span text:style-name="Fonte_20_parág._20_padrão40"><text:span text:style-name="T60">Revisora: Exma. Sra. Desa. SÍLVIA SOARES DE SÁ NÓBREGA</text:span></text:span></text:p>
      <text:p text:style-name="P90"><text:span text:style-name="Fonte_20_parág._20_padrão40"><text:span text:style-name="T123">Decisão: </text:span></text:span><text:span text:style-name="Fonte_20_parág._20_padrão40"><text:span text:style-name="T124">“A Turma, por unanimidade de votos, conheceu do recurso mas, para negar-lhe provimento, nos termos do voto d</text:span></text:span><text:span text:style-name="Fonte_20_parág._20_padrão40"><text:span text:style-name="T129">o</text:span></text:span><text:span text:style-name="Fonte_20_parág._20_padrão40"><text:span text:style-name="T124"> Des. Relator.”</text:span></text:span></text:p>
      <text:p text:style-name="P16"><text:span text:style-name="Fonte_20_parág._20_padrão40"><text:span text:style-name="T90">1</text:span></text:span><text:span text:style-name="Fonte_20_parág._20_padrão40"><text:span text:style-name="T147">07</text:span></text:span><text:span text:style-name="Fonte_20_parág._20_padrão40"><text:span text:style-name="T90">–APELAÇÃO CRIMINAL Nº0200789-75.2025.8.06.0299 DA COMARCA DE TAUÁ</text:span></text:span></text:p>
      <text:p text:style-name="P32"><text:span text:style-name="Fonte_20_parág._20_padrão40"><text:span text:style-name="T44">Apelante: Isaias Sousa Soares</text:span></text:span></text:p>
      <text:p text:style-name="P17">Def. Público: Defensoria Pública do Estado do Ceará</text:p>
      <text:p text:style-name="P17">Apelado: Ministério Público do Estado do Ceará</text:p>
      <text:p text:style-name="P15"><text:span text:style-name="Fonte_20_parág._20_padrão40"><text:span text:style-name="T45">Relator: Exmo. Sr. Des. </text:span></text:span><text:span text:style-name="Fonte_20_parág._20_padrão40"><text:span text:style-name="T60">FRANCISCO JAIME MEDEIROS NETO</text:span></text:span></text:p>
      <text:p text:style-name="P15"><text:span text:style-name="Fonte_20_parág._20_padrão40"><text:span text:style-name="T60">Revisora: Exma. Sra. Desa. SÍLVIA SOARES DE SÁ NÓBREGA</text:span></text:span></text:p>
      <text:p text:style-name="P91"><text:span text:style-name="Fonte_20_parág._20_padrão40"><text:span text:style-name="T123">Decisão: </text:span></text:span><text:span text:style-name="Fonte_20_parág._20_padrão40"><text:span text:style-name="T124">“A Turma, por unanimidade de votos, conheceu do recurso mas, para negar-lhe provimento, nos termos do voto d</text:span></text:span><text:span text:style-name="Fonte_20_parág._20_padrão40"><text:span text:style-name="T129">o</text:span></text:span><text:span text:style-name="Fonte_20_parág._20_padrão40"><text:span text:style-name="T124"> Des. Relator.”</text:span></text:span></text:p>
      <text:p text:style-name="P16"><text:span text:style-name="Fonte_20_parág._20_padrão40"><text:span text:style-name="T90">1</text:span></text:span><text:span text:style-name="Fonte_20_parág._20_padrão40"><text:span text:style-name="T147">08</text:span></text:span><text:span text:style-name="Fonte_20_parág._20_padrão40"><text:span text:style-name="T90">–APELAÇÃO CRIMINAL Nº0005036-85.2016.8.06.0077 DA COMARCA DE SOBRAL </text:span></text:span><text:span text:style-name="Fonte_20_parág._20_padrão40"><text:span text:style-name="T92">(Segredo de Justiça)</text:span></text:span></text:p>
      <text:p text:style-name="P32"><text:span text:style-name="Fonte_20_parág._20_padrão40"><text:span text:style-name="T44">Apelante: J. F. R.</text:span></text:span></text:p>
      <text:p text:style-name="P17">Def. Público: Defensoria Pública do Estado do Ceará</text:p>
      <text:p text:style-name="P17">Apelado: M. P. do E. do C.</text:p>
      <text:p text:style-name="P32"><text:span text:style-name="Fonte_20_parág._20_padrão40"><text:span text:style-name="T81">Relator: Exmo. Sr. Des. </text:span></text:span><text:span text:style-name="Fonte_20_parág._20_padrão40"><text:span text:style-name="T142">FRANCISCO JAIME MEDEIROS NETO</text:span></text:span></text:p>
      <text:p text:style-name="P15"><text:span text:style-name="Fonte_20_parág._20_padrão40"><text:span text:style-name="T60">Revisora: Exma. Sra. Desa. SÍLVIA SOARES DE SÁ NÓBREGA</text:span></text:span></text:p>
      <text:p text:style-name="P90"><text:span text:style-name="Fonte_20_parág._20_padrão40"><text:span text:style-name="T123">Decisão: </text:span></text:span><text:span text:style-name="Fonte_20_parág._20_padrão40"><text:span text:style-name="T124">“A Turma, por unanimidade de votos, conheceu do recurso mas, para negar-lhe provimento, nos termos do voto d</text:span></text:span><text:span text:style-name="Fonte_20_parág._20_padrão40"><text:span text:style-name="T129">o</text:span></text:span><text:span text:style-name="Fonte_20_parág._20_padrão40"><text:span text:style-name="T124"> Des. Relator.”</text:span></text:span></text:p>
      <text:p text:style-name="P16"><text:span text:style-name="Fonte_20_parág._20_padrão40"><text:span text:style-name="T90">1</text:span></text:span><text:span text:style-name="Fonte_20_parág._20_padrão40"><text:span text:style-name="T147">09</text:span></text:span><text:span text:style-name="Fonte_20_parág._20_padrão40"><text:span text:style-name="T90">–APELAÇÃO CRIMINAL Nº0200189-28.2023.8.06.0298 DA COMARCA DE ITAPIPOCA </text:span></text:span><text:span text:style-name="Fonte_20_parág._20_padrão40"><text:span text:style-name="T92">(Segredo de Justiça)</text:span></text:span></text:p>
      <text:p text:style-name="P32"><text:span text:style-name="Fonte_20_parág._20_padrão40"><text:span text:style-name="T44">Apelante: J. C. M.</text:span></text:span></text:p>
      <text:p text:style-name="P17">Def. Público: Defensoria Pública do Estado do Ceará</text:p>
      <text:p text:style-name="P17">Apelado: M. P. do E. do C.</text:p>
      <text:p text:style-name="P32"><text:span text:style-name="Fonte_20_parág._20_padrão40"><text:span text:style-name="T81">Relator: Exmo. Sr. Des. </text:span></text:span><text:span text:style-name="Fonte_20_parág._20_padrão40"><text:span text:style-name="T142">FRANCISCO JAIME MEDEIROS NETO</text:span></text:span></text:p>
      <text:p text:style-name="P15"><text:span text:style-name="Fonte_20_parág._20_padrão40"><text:span text:style-name="T60">Revisora: Exma. Sra. Desa. SÍLVIA SOARES DE SÁ NÓBREGA</text:span></text:span></text:p>
      <text:p text:style-name="P91"><text:span text:style-name="Fonte_20_parág._20_padrão40"><text:span text:style-name="T123">Decisão: </text:span></text:span><text:span text:style-name="Fonte_20_parág._20_padrão40"><text:span text:style-name="T124">“A Turma, por unanimidade de votos, conheceu do recurso mas, para </text:span></text:span><text:span text:style-name="Fonte_20_parág._20_padrão40"><text:span text:style-name="T146">d</text:span></text:span><text:span text:style-name="Fonte_20_parág._20_padrão40"><text:span text:style-name="T124">ar-lhe </text:span></text:span><text:span text:style-name="Fonte_20_parág._20_padrão40"><text:span text:style-name="T146">parcial</text:span></text:span><text:span text:style-name="Fonte_20_parág._20_padrão40"><text:span text:style-name="T124"> provimento, nos termos do voto d</text:span></text:span><text:span text:style-name="Fonte_20_parág._20_padrão40"><text:span text:style-name="T129">o</text:span></text:span><text:span text:style-name="Fonte_20_parág._20_padrão40"><text:span text:style-name="T124"> Des. Relator.”</text:span></text:span></text:p>
      <text:p text:style-name="P16"><text:span text:style-name="Fonte_20_parág._20_padrão40"><text:span text:style-name="T90">1</text:span></text:span><text:span text:style-name="Fonte_20_parág._20_padrão40"><text:span text:style-name="T147">10</text:span></text:span><text:span text:style-name="Fonte_20_parág._20_padrão40"><text:span text:style-name="T90">–APELAÇÃO CRIMINAL Nº0205018-96.2025.8.06.0293 DA COMARCA DE SOBRAL</text:span></text:span></text:p>
      <text:p text:style-name="P32"><text:span text:style-name="Fonte_20_parág._20_padrão40"><text:span text:style-name="T44">Apelante: Francisco Elenilson do Nascimento Oliveira</text:span></text:span></text:p>
      <text:p text:style-name="P17">Apelante: Davi Paula Silva</text:p>
      <text:p text:style-name="P17">Def. Público: Defensoria Pública do Estado do Ceará</text:p>
      <text:p text:style-name="P17">Apelado: Ministério Público do Estado do Ceará</text:p>
      <text:p text:style-name="P15"><text:span text:style-name="Fonte_20_parág._20_padrão40"><text:span text:style-name="T45">Relator: Exmo. Sr. Des. </text:span></text:span><text:span text:style-name="Fonte_20_parág._20_padrão40"><text:span text:style-name="T60">FRANCISCO JAIME MEDEIROS NETO</text:span></text:span></text:p>
      <text:p text:style-name="P15"><text:span text:style-name="Fonte_20_parág._20_padrão40"><text:span text:style-name="T60">Revisora: Exma. Sra. Desa. SÍLVIA SOARES DE SÁ NÓBREGA</text:span></text:span></text:p>
      <text:p text:style-name="P91"><text:span text:style-name="Fonte_20_parág._20_padrão40"><text:span text:style-name="T123">Decisão: </text:span></text:span><text:span text:style-name="Fonte_20_parág._20_padrão40"><text:span text:style-name="T124">“A Turma, por unanimidade de votos, conheceu do recurso mas, para negar-lhe provimento, nos termos do voto d</text:span></text:span><text:span text:style-name="Fonte_20_parág._20_padrão40"><text:span text:style-name="T129">o</text:span></text:span><text:span text:style-name="Fonte_20_parág._20_padrão40"><text:span text:style-name="T124"> Des. Relator.”</text:span></text:span></text:p>
      <text:p text:style-name="P16"><text:span text:style-name="Fonte_20_parág._20_padrão40"><text:span text:style-name="T90">1</text:span></text:span><text:span text:style-name="Fonte_20_parág._20_padrão40"><text:span text:style-name="T131">1</text:span></text:span><text:span text:style-name="Fonte_20_parág._20_padrão40"><text:span text:style-name="T147">1</text:span></text:span><text:span text:style-name="Fonte_20_parág._20_padrão40"><text:span text:style-name="T90">–APELAÇÃO CRIMINAL Nº0215527-89.2025.8.06.0001 DA COMARCA DE FORTALEZA</text:span></text:span></text:p>
      <text:p text:style-name="P32"><text:span text:style-name="Fonte_20_parág._20_padrão40"><text:span text:style-name="T44">Apelante: Jose Cleiton Lima Silva</text:span></text:span></text:p>
      <text:p text:style-name="P17">Def. Público: Defensoria Pública do Estado do Ceará</text:p>
      <text:p text:style-name="P17">Apelado: Ministério Público do Estado do Ceará</text:p>
      <text:p text:style-name="P15"><text:span text:style-name="Fonte_20_parág._20_padrão40"><text:span text:style-name="T45">Relator: Exmo. Sr. Des. </text:span></text:span><text:span text:style-name="Fonte_20_parág._20_padrão40"><text:span text:style-name="T60">FRANCISCO JAIME MEDEIROS NETO</text:span></text:span></text:p>
      <text:p text:style-name="P15"><text:span text:style-name="Fonte_20_parág._20_padrão40"><text:span text:style-name="T60">Revisora: Exma. Sra. Desa. SÍLVIA SOARES DE SÁ NÓBREGA</text:span></text:span></text:p>
      <text:p text:style-name="P91"><text:span text:style-name="Fonte_20_parág._20_padrão40"><text:span text:style-name="T123">Decisão: </text:span></text:span><text:span text:style-name="Fonte_20_parág._20_padrão40"><text:span text:style-name="T124">“A Turma, por unanimidade de votos, conheceu do recurso mas, para negar-lhe provimento, nos termos do voto d</text:span></text:span><text:span text:style-name="Fonte_20_parág._20_padrão40"><text:span text:style-name="T129">o</text:span></text:span><text:span text:style-name="Fonte_20_parág._20_padrão40"><text:span text:style-name="T124"> Des. Relator.”</text:span></text:span></text:p>
      <text:p text:style-name="P16"><text:span text:style-name="Fonte_20_parág._20_padrão40"><text:span text:style-name="T90">1</text:span></text:span><text:span text:style-name="Fonte_20_parág._20_padrão40"><text:span text:style-name="T131">1</text:span></text:span><text:span text:style-name="Fonte_20_parág._20_padrão40"><text:span text:style-name="T147">2</text:span></text:span><text:span text:style-name="Fonte_20_parág._20_padrão40"><text:span text:style-name="T90">–APELAÇÃO CRIMINAL Nº0225683-39.2025.8.06.0001 DA COMARCA DE FORTALEZA</text:span></text:span></text:p>
      <text:p text:style-name="P32"><text:span text:style-name="Fonte_20_parág._20_padrão40"><text:span text:style-name="T44">Apelante: João Carlos Costa da Silva</text:span></text:span></text:p>
      <text:p text:style-name="P17">Def. Público: Defensoria Pública do Estado do Ceará</text:p>
      <text:p text:style-name="P17"><text:soft-page-break/>Apelado: Ministério Público do Estado do Ceará</text:p>
      <text:p text:style-name="P15"><text:span text:style-name="Fonte_20_parág._20_padrão40"><text:span text:style-name="T45">Relator: Exmo. Sr. Des. </text:span></text:span><text:span text:style-name="Fonte_20_parág._20_padrão40"><text:span text:style-name="T60">FRANCISCO JAIME MEDEIROS NETO</text:span></text:span></text:p>
      <text:p text:style-name="P15"><text:span text:style-name="Fonte_20_parág._20_padrão40"><text:span text:style-name="T60">Revisora: Exma. Sra. Desa. SÍLVIA SOARES DE SÁ NÓBREGA</text:span></text:span></text:p>
      <text:p text:style-name="P91"><text:span text:style-name="Fonte_20_parág._20_padrão40"><text:span text:style-name="T123">Decisão: </text:span></text:span><text:span text:style-name="Fonte_20_parág._20_padrão40"><text:span text:style-name="T124">“A Turma, por unanimidade de votos, conheceu do recurso mas, para negar-lhe provimento, nos termos do voto d</text:span></text:span><text:span text:style-name="Fonte_20_parág._20_padrão40"><text:span text:style-name="T129">o</text:span></text:span><text:span text:style-name="Fonte_20_parág._20_padrão40"><text:span text:style-name="T124"> Des. Relator.”</text:span></text:span></text:p>
      <text:p text:style-name="P16"><text:span text:style-name="Fonte_20_parág._20_padrão40"><text:span text:style-name="T90">1</text:span></text:span><text:span text:style-name="Fonte_20_parág._20_padrão40"><text:span text:style-name="T147">13</text:span></text:span><text:span text:style-name="Fonte_20_parág._20_padrão40"><text:span text:style-name="T90">–APELAÇÃO CRIMINAL Nº0248122-83.2021.8.06.0001 DA COMARCA DE FORTALEZA </text:span></text:span><text:span text:style-name="Fonte_20_parág._20_padrão40"><text:span text:style-name="T92">(Segredo de Justiça)</text:span></text:span></text:p>
      <text:p text:style-name="P32"><text:span text:style-name="Fonte_20_parág._20_padrão40"><text:span text:style-name="T44">Apelante: M. de F. de B. P.</text:span></text:span></text:p>
      <text:p text:style-name="P17">Advogado: Álvaro César Bezerra e Silva de Freitas</text:p>
      <text:p text:style-name="P17">Apelado: M. P. do E. do C.</text:p>
      <text:p text:style-name="P32"><text:span text:style-name="Fonte_20_parág._20_padrão40"><text:span text:style-name="T81">Relator: Exmo. Sr. Des. </text:span></text:span><text:span text:style-name="Fonte_20_parág._20_padrão40"><text:span text:style-name="T142">FRANCISCO JAIME MEDEIROS NETO</text:span></text:span></text:p>
      <text:p text:style-name="P15"><text:span text:style-name="Fonte_20_parág._20_padrão40"><text:span text:style-name="T60">Revisora: Exma. Sra. Desa. SÍLVIA SOARES DE SÁ NÓBREGA</text:span></text:span></text:p>
      <text:p text:style-name="P91"><text:span text:style-name="Fonte_20_parág._20_padrão40"><text:span text:style-name="T123">Decisão: </text:span></text:span><text:span text:style-name="Fonte_20_parág._20_padrão40"><text:span text:style-name="T124">“A Turma, por unanimidade de votos, conheceu do recurso mas, para negar-lhe provimento, nos termos do voto d</text:span></text:span><text:span text:style-name="Fonte_20_parág._20_padrão40"><text:span text:style-name="T129">o</text:span></text:span><text:span text:style-name="Fonte_20_parág._20_padrão40"><text:span text:style-name="T124"> Des. Relator.”</text:span></text:span></text:p>
      <text:p text:style-name="P16"><text:span text:style-name="Fonte_20_parág._20_padrão40"><text:span text:style-name="T90">1</text:span></text:span><text:span text:style-name="Fonte_20_parág._20_padrão40"><text:span text:style-name="T147">14</text:span></text:span><text:span text:style-name="Fonte_20_parág._20_padrão40"><text:span text:style-name="T90">–APELAÇÃO CRIMINAL Nº0119507-46.2019.8.06.0001 DA COMARCA DE FORTALEZA</text:span></text:span></text:p>
      <text:p text:style-name="P32"><text:span text:style-name="Fonte_20_parág._20_padrão40"><text:span text:style-name="T44">Apelante: Francisco Wellington de Melo Ferreira</text:span></text:span></text:p>
      <text:p text:style-name="P17">Def. Público: Defensoria Pública do Estado do Ceará</text:p>
      <text:p text:style-name="P17">Apelado: Ministério Público do Estado do Ceará</text:p>
      <text:p text:style-name="P15"><text:span text:style-name="Fonte_20_parág._20_padrão40"><text:span text:style-name="T45">Relator: Exmo. Sr. Des. </text:span></text:span><text:span text:style-name="Fonte_20_parág._20_padrão40"><text:span text:style-name="T60">FRANCISCO JAIME MEDEIROS NETO</text:span></text:span></text:p>
      <text:p text:style-name="P15"><text:span text:style-name="Fonte_20_parág._20_padrão40"><text:span text:style-name="T60">Revisora: Exma. Sra. Desa. SÍLVIA SOARES DE SÁ NÓBREGA</text:span></text:span></text:p>
      <text:p text:style-name="P91"><text:span text:style-name="Fonte_20_parág._20_padrão40"><text:span text:style-name="T123">Decisão: </text:span></text:span><text:span text:style-name="Fonte_20_parág._20_padrão40"><text:span text:style-name="T124">“A Turma, por unanimidade de votos, conheceu do recurso mas, para negar-lhe provimento, nos termos do voto d</text:span></text:span><text:span text:style-name="Fonte_20_parág._20_padrão40"><text:span text:style-name="T129">o</text:span></text:span><text:span text:style-name="Fonte_20_parág._20_padrão40"><text:span text:style-name="T124"> Des. Relator.”</text:span></text:span></text:p>
      <text:p text:style-name="P16"><text:span text:style-name="Fonte_20_parág._20_padrão40"><text:span text:style-name="T90">1</text:span></text:span><text:span text:style-name="Fonte_20_parág._20_padrão40"><text:span text:style-name="T147">15</text:span></text:span><text:span text:style-name="Fonte_20_parág._20_padrão40"><text:span text:style-name="T90">–APELAÇÃO CRIMINAL Nº0264175-71.2023.8.06.0001 DA COMARCA DE FORTALEZA</text:span></text:span></text:p>
      <text:p text:style-name="P32"><text:span text:style-name="Fonte_20_parág._20_padrão40"><text:span text:style-name="T44">Apelante: Allisson Renne de Queiroz Fraga</text:span></text:span></text:p>
      <text:p text:style-name="P17">Def. Público: Defensoria Pública do Estado do Ceará</text:p>
      <text:p text:style-name="P17">Apelado: Ministério Público do Estado do Ceará</text:p>
      <text:p text:style-name="P15"><text:span text:style-name="Fonte_20_parág._20_padrão40"><text:span text:style-name="T45">Relator: Exmo. Sr. Des. </text:span></text:span><text:span text:style-name="Fonte_20_parág._20_padrão40"><text:span text:style-name="T60">FRANCISCO JAIME MEDEIROS NETO</text:span></text:span></text:p>
      <text:p text:style-name="P15"><text:span text:style-name="Fonte_20_parág._20_padrão40"><text:span text:style-name="T60">Revisora: Exma. Sra. Desa. SÍLVIA SOARES DE SÁ NÓBREGA</text:span></text:span></text:p>
      <text:p text:style-name="P91"><text:span text:style-name="Fonte_20_parág._20_padrão40"><text:span text:style-name="T123">Decisão: </text:span></text:span><text:span text:style-name="Fonte_20_parág._20_padrão40"><text:span text:style-name="T124">“A Turma, por unanimidade de votos, conheceu do recurso mas, para </text:span></text:span><text:span text:style-name="Fonte_20_parág._20_padrão40"><text:span text:style-name="T148">d</text:span></text:span><text:span text:style-name="Fonte_20_parág._20_padrão40"><text:span text:style-name="T124">ar-lhe </text:span></text:span><text:span text:style-name="Fonte_20_parág._20_padrão40"><text:span text:style-name="T148">parcial </text:span></text:span><text:span text:style-name="Fonte_20_parág._20_padrão40"><text:span text:style-name="T124">provimento, nos termos do voto d</text:span></text:span><text:span text:style-name="Fonte_20_parág._20_padrão40"><text:span text:style-name="T129">o</text:span></text:span><text:span text:style-name="Fonte_20_parág._20_padrão40"><text:span text:style-name="T124"> Des. Relator.”</text:span></text:span></text:p>
      <text:p text:style-name="P16"><text:span text:style-name="Fonte_20_parág._20_padrão40"><text:span text:style-name="T90">1</text:span></text:span><text:span text:style-name="Fonte_20_parág._20_padrão40"><text:span text:style-name="T147">16</text:span></text:span><text:span text:style-name="Fonte_20_parág._20_padrão40"><text:span text:style-name="T90">–APELAÇÃO CRIMINAL Nº0005508-20.2019.8.06.0162 DA COMARCA DE NOVA OLINDA </text:span></text:span><text:span text:style-name="Fonte_20_parág._20_padrão40"><text:span text:style-name="T92">(Segredo de Justiça)</text:span></text:span></text:p>
      <text:p text:style-name="P32"><text:span text:style-name="Fonte_20_parág._20_padrão40"><text:span text:style-name="T44">Apelante: A. R. M.</text:span></text:span></text:p>
      <text:p text:style-name="P17">Defensor dativo: Wellington Ribeiro Araruna</text:p>
      <text:p text:style-name="P17">Apelado: M. P. do E. do C.</text:p>
      <text:p text:style-name="P15"><text:span text:style-name="Fonte_20_parág._20_padrão40"><text:span text:style-name="T45">Relator: Exmo. Sr. Des. </text:span></text:span><text:span text:style-name="Fonte_20_parág._20_padrão40"><text:span text:style-name="T60">FRANCISCO JAIME MEDEIROS NETO</text:span></text:span></text:p>
      <text:p text:style-name="P15"><text:span text:style-name="Fonte_20_parág._20_padrão40"><text:span text:style-name="T149">Revisora: Exma. Sra. Desa. SÍLVIA SOARES DE SÁ NÓBREGA</text:span></text:span></text:p>
      <text:p text:style-name="P92"><text:span text:style-name="Fonte_20_parág._20_padrão40"><text:span text:style-name="T150">Decisão:</text:span></text:span><text:span text:style-name="Fonte_20_parág._20_padrão40"><text:span text:style-name="T151"> “A Turma, por unanimidade de votos, conheceu parcialmente do recurso para, na extensão, dar-lhe parcial provimento, nos termos do voto do Des. Relator.”</text:span></text:span></text:p>
      <text:p text:style-name="P92"><text:span text:style-name="Fonte_20_parág._20_padrão40"><text:span text:style-name="T152">Em Tempo:</text:span></text:span><text:span text:style-name="Fonte_20_parág._20_padrão40"><text:span text:style-name="T153"> </text:span></text:span><text:span text:style-name="Fonte_20_parág._20_padrão40"><text:span text:style-name="T151">Fez sustentação oral, no tempo regimental, o advogado do apelante Dr. Wellington Ribeiro Araruna, OAB/CE nº 45.842, bem como o representante do Ministério Público. </text:span></text:span></text:p>
      <text:p text:style-name="P92"><text:span text:style-name="Fonte_20_parág._20_padrão40"><text:span text:style-name="T151"/></text:span></text:p>
      <text:p text:style-name="P93"><text:span text:style-name="Fonte_20_parág._20_padrão40"><text:span text:style-name="T154">Fortaleza/CE, </text:span></text:span><text:span text:style-name="Fonte_20_parág._20_padrão40"><text:span text:style-name="T155">02</text:span></text:span><text:span text:style-name="Fonte_20_parág._20_padrão40"><text:span text:style-name="T156"> de </text:span></text:span><text:span text:style-name="Fonte_20_parág._20_padrão40"><text:span text:style-name="T155">junho </text:span></text:span><text:span text:style-name="Fonte_20_parág._20_padrão40"><text:span text:style-name="T157"><text:s/>de 202</text:span></text:span><text:span text:style-name="Fonte_20_parág._20_padrão40"><text:span text:style-name="T158">6</text:span></text:span><text:span text:style-name="Fonte_20_parág._20_padrão40"><text:span text:style-name="T157">.</text:span></text:span></text:p>
      <text:p text:style-name="P94"/>
      <text:p text:style-name="P95"><text:span text:style-name="Fonte_20_parág._20_padrão"><text:span text:style-name="T159">Total de processos efetivamente julgados: </text:span></text:span><text:span text:style-name="Fonte_20_parág._20_padrão"><text:span text:style-name="T160">58</text:span></text:span><text:span text:style-name="Fonte_20_parág._20_padrão"><text:span text:style-name="T161"> (</text:span></text:span><text:span text:style-name="Fonte_20_parág._20_padrão"><text:span text:style-name="T160">cinquent</text:span></text:span><text:span text:style-name="Fonte_20_parág._20_padrão"><text:span text:style-name="T162">a </text:span></text:span><text:span text:style-name="Fonte_20_parág._20_padrão"><text:span text:style-name="T160">e oito</text:span></text:span><text:span text:style-name="Fonte_20_parág._20_padrão"><text:span text:style-name="T161">) </text:span></text:span><text:span text:style-name="Fonte_20_parág._20_padrão"><text:span text:style-name="T163">Habeas Corpus</text:span></text:span><text:span text:style-name="Fonte_20_parág._20_padrão"><text:span text:style-name="T164"> Criminal</text:span></text:span><text:span text:style-name="Fonte_20_parág._20_padrão"><text:span text:style-name="T163">, </text:span></text:span><text:span text:style-name="Fonte_20_parág._20_padrão"><text:span text:style-name="T165">10</text:span></text:span><text:span text:style-name="Fonte_20_parág._20_padrão"><text:span text:style-name="T164"> (</text:span></text:span><text:span text:style-name="Fonte_20_parág._20_padrão"><text:span text:style-name="T165">dez</text:span></text:span><text:span text:style-name="Fonte_20_parág._20_padrão"><text:span text:style-name="T164">) Embargos de Declaração Criminal, </text:span></text:span><text:span text:style-name="Fonte_20_parág._20_padrão"><text:span text:style-name="T166">01</text:span></text:span><text:span text:style-name="Fonte_20_parág._20_padrão"><text:span text:style-name="T167"> (</text:span></text:span><text:span text:style-name="Fonte_20_parág._20_padrão"><text:span text:style-name="T166">um</text:span></text:span><text:span text:style-name="Fonte_20_parág._20_padrão"><text:span text:style-name="T167">) Conflito de Juridição</text:span></text:span><text:span text:style-name="Fonte_20_parág._20_padrão"><text:span text:style-name="T164">, </text:span></text:span><text:span text:style-name="Fonte_20_parág._20_padrão"><text:span text:style-name="T168">0</text:span></text:span><text:span text:style-name="Fonte_20_parág._20_padrão"><text:span text:style-name="T165">9</text:span></text:span><text:span text:style-name="Fonte_20_parág._20_padrão"><text:span text:style-name="T168"> (</text:span></text:span><text:span text:style-name="Fonte_20_parág._20_padrão"><text:span text:style-name="T165">nove</text:span></text:span><text:span text:style-name="Fonte_20_parág._20_padrão"><text:span text:style-name="T168">) Agravos de Execução Penal</text:span></text:span><text:span text:style-name="Fonte_20_parág._20_padrão"><text:span text:style-name="T164">, </text:span></text:span><text:span text:style-name="Fonte_20_parág._20_padrão"><text:span text:style-name="T165">12</text:span></text:span><text:span text:style-name="Fonte_20_parág._20_padrão"><text:span text:style-name="T164"> (</text:span></text:span><text:span text:style-name="Fonte_20_parág._20_padrão"><text:span text:style-name="T165">doze</text:span></text:span><text:span text:style-name="Fonte_20_parág._20_padrão"><text:span text:style-name="T164">) Recursos em Sentido Estrito, </text:span></text:span><text:span text:style-name="Fonte_20_parág._20_padrão"><text:span text:style-name="T166">01 (uma) Remessa Necessária Criminal</text:span></text:span><text:span text:style-name="Fonte_20_parág._20_padrão"><text:span text:style-name="T164"> e </text:span></text:span><text:span text:style-name="Fonte_20_parág._20_padrão"><text:span text:style-name="T165">9</text:span></text:span><text:span text:style-name="Fonte_20_parág._20_padrão"><text:span text:style-name="T166">4</text:span></text:span><text:span text:style-name="Fonte_20_parág._20_padrão"><text:span text:style-name="T164"> </text:span></text:span><text:span text:style-name="Fonte_20_parág._20_padrão"><text:span text:style-name="T168">(</text:span></text:span><text:span text:style-name="Fonte_20_parág._20_padrão"><text:span text:style-name="T165">novent</text:span></text:span><text:span text:style-name="Fonte_20_parág._20_padrão"><text:span text:style-name="T166">a e quatro</text:span></text:span><text:span text:style-name="Fonte_20_parág._20_padrão"><text:span text:style-name="T164">) Apelações Criminais, totalizando </text:span></text:span><text:span text:style-name="Fonte_20_parág._20_padrão"><text:span text:style-name="T166">1</text:span></text:span><text:span text:style-name="Fonte_20_parág._20_padrão"><text:span text:style-name="T165">85</text:span></text:span><text:span text:style-name="Fonte_20_parág._20_padrão"><text:span text:style-name="T159"> </text:span></text:span><text:span text:style-name="Fonte_20_parág._20_padrão"><text:span text:style-name="T169">(</text:span></text:span><text:span text:style-name="Fonte_20_parág._20_padrão"><text:span text:style-name="T170">cento e </text:span></text:span><text:span text:style-name="Fonte_20_parág._20_padrão"><text:span text:style-name="T160">oitenta e cinco</text:span></text:span><text:span text:style-name="Fonte_20_parág._20_padrão"><text:span text:style-name="T169">) </text:span></text:span><text:span text:style-name="Fonte_20_parág._20_padrão"><text:span text:style-name="T161">processos julgados</text:span></text:span><text:span text:style-name="Fonte_20_parág._20_padrão"><text:span text:style-name="T159">.</text:span></text:span></text:p>
      <text:p text:style-name="P96"/>
      <text:p text:style-name="P97"><text:soft-page-break/><text:span text:style-name="Fonte_20_parág._20_padrão"><text:span text:style-name="T171">RETIRADO DE MESA/PAUTA:</text:span></text:span></text:p>
      <text:p text:style-name="P98"><text:span text:style-name="Fonte_20_parág._20_padrão"><text:span text:style-name="T172">01</text:span></text:span><text:span text:style-name="Fonte_20_parág._20_padrão"><text:span text:style-name="T173"> </text:span></text:span><text:span text:style-name="Fonte_20_parág._20_padrão"><text:span text:style-name="T174">-</text:span></text:span><text:span text:style-name="Fonte_20_parág._20_padrão"><text:span text:style-name="T175"> </text:span></text:span><text:span text:style-name="Fonte_20_parág._20_padrão"><text:span text:style-name="T176">Adiado o julgamento </text:span></text:span><text:span text:style-name="Fonte_20_parág._20_padrão"><text:span text:style-name="T177">d</text:span></text:span><text:span text:style-name="Fonte_20_parág._20_padrão"><text:span text:style-name="T178">o</text:span></text:span><text:span text:style-name="Fonte_20_parág._20_padrão"><text:span text:style-name="T179"> </text:span></text:span><text:span text:style-name="Fonte_20_parág._20_padrão"><text:span text:style-name="T180">Mandado de Segurança</text:span></text:span><text:span text:style-name="Fonte_20_parág._20_padrão"><text:span text:style-name="T181"> </text:span></text:span><text:span text:style-name="Fonte_20_parág._20_padrão"><text:span text:style-name="T182">Criminal</text:span></text:span><text:span text:style-name="Fonte_20_parág._20_padrão"><text:span text:style-name="T183"> </text:span></text:span><text:span text:style-name="Fonte_20_parág._20_padrão"><text:span text:style-name="T181">Nº </text:span></text:span><text:span text:style-name="Fonte_20_parág._20_padrão40"><text:span text:style-name="T184">0630593-47.2025.8.06.0000</text:span></text:span><text:span text:style-name="Fonte_20_parág._20_padrão"><text:span text:style-name="T185"> </text:span></text:span><text:span text:style-name="Fonte_20_parág._20_padrão"><text:span text:style-name="T175">de</text:span></text:span><text:span text:style-name="Fonte_20_parág._20_padrão"><text:span text:style-name="T176"> relatoria d</text:span></text:span><text:span text:style-name="Fonte_20_parág._20_padrão"><text:span text:style-name="T186">a</text:span></text:span><text:span text:style-name="Fonte_20_parág._20_padrão"><text:span text:style-name="T176"> Exm</text:span></text:span><text:span text:style-name="Fonte_20_parág._20_padrão"><text:span text:style-name="T186">a</text:span></text:span><text:span text:style-name="Fonte_20_parág._20_padrão"><text:span text:style-name="T176">. Sr</text:span></text:span><text:span text:style-name="Fonte_20_parág._20_padrão"><text:span text:style-name="T186">a</text:span></text:span><text:span text:style-name="Fonte_20_parág._20_padrão"><text:span text:style-name="T176">. Des</text:span></text:span><text:span text:style-name="Fonte_20_parág._20_padrão"><text:span text:style-name="T186">a</text:span></text:span><text:span text:style-name="Fonte_20_parág._20_padrão"><text:span text:style-name="T176">. </text:span></text:span><text:span text:style-name="Fonte_20_parág._20_padrão"><text:span text:style-name="T187">Vanja Fontenele Pontes</text:span></text:span><text:span text:style-name="Fonte_20_parág._20_padrão"><text:span text:style-name="T177">.</text:span></text:span><text:span text:style-name="Fonte_20_parág._20_padrão"><text:span text:style-name="T188"> </text:span></text:span><text:span text:style-name="Fonte_20_parág._20_padrão"><text:span text:style-name="T189">A</text:span></text:span><text:span text:style-name="Fonte_20_parág._20_padrão"><text:span text:style-name="T188">p</text:span></text:span><text:span text:style-name="Fonte_20_parág._20_padrão"><text:span text:style-name="T190">ós o anúncio do presente processo, o(a) Eminente Desembargador(a) Relator(a) determinou </text:span></text:span><text:span text:style-name="Fonte_20_parág._20_padrão"><text:span text:style-name="T191">a sua retirada de pauta</text:span></text:span><text:span text:style-name="Fonte_20_parág._20_padrão"><text:span text:style-name="T190">.</text:span></text:span></text:p>
      <text:p text:style-name="P99"/>
      <text:p text:style-name="P100">ADIADO:</text:p>
      <text:p text:style-name="P101"><text:span text:style-name="Fonte_20_parág._20_padrão"><text:span text:style-name="T175">0</text:span></text:span><text:span text:style-name="Fonte_20_parág._20_padrão"><text:span text:style-name="T192">1</text:span></text:span><text:span text:style-name="Fonte_20_parág._20_padrão"><text:span text:style-name="T173"> </text:span></text:span><text:span text:style-name="Fonte_20_parág._20_padrão"><text:span text:style-name="T174">-</text:span></text:span><text:span text:style-name="Fonte_20_parág._20_padrão"><text:span text:style-name="T175"> </text:span></text:span><text:span text:style-name="Fonte_20_parág._20_padrão"><text:span text:style-name="T176">Adiado o julgamento </text:span></text:span><text:span text:style-name="Fonte_20_parág._20_padrão"><text:span text:style-name="T177">d</text:span></text:span><text:span text:style-name="Fonte_20_parág._20_padrão"><text:span text:style-name="T193">o</text:span></text:span><text:span text:style-name="Fonte_20_parág._20_padrão"><text:span text:style-name="T194"> </text:span></text:span><text:span text:style-name="Fonte_20_parág._20_padrão40"><text:span text:style-name="T195">Habeas Corpus</text:span></text:span><text:span text:style-name="Fonte_20_parág._20_padrão40"><text:span text:style-name="T196"> </text:span></text:span><text:span text:style-name="Fonte_20_parág._20_padrão"><text:span text:style-name="T181">Nº </text:span></text:span><text:span text:style-name="Fonte_20_parág._20_padrão40"><text:span text:style-name="T197">0624848-52.2026.8.06.0000</text:span></text:span><text:span text:style-name="Fonte_20_parág._20_padrão"><text:span text:style-name="T185"> </text:span></text:span><text:span text:style-name="Fonte_20_parág._20_padrão"><text:span text:style-name="T175">de</text:span></text:span><text:span text:style-name="Fonte_20_parág._20_padrão"><text:span text:style-name="T176"> relatoria d</text:span></text:span><text:span text:style-name="Fonte_20_parág._20_padrão"><text:span text:style-name="T186">a</text:span></text:span><text:span text:style-name="Fonte_20_parág._20_padrão"><text:span text:style-name="T176"> Exm</text:span></text:span><text:span text:style-name="Fonte_20_parág._20_padrão"><text:span text:style-name="T186">a</text:span></text:span><text:span text:style-name="Fonte_20_parág._20_padrão"><text:span text:style-name="T176">. Sr</text:span></text:span><text:span text:style-name="Fonte_20_parág._20_padrão"><text:span text:style-name="T186">a</text:span></text:span><text:span text:style-name="Fonte_20_parág._20_padrão"><text:span text:style-name="T176">. Des</text:span></text:span><text:span text:style-name="Fonte_20_parág._20_padrão"><text:span text:style-name="T186">a</text:span></text:span><text:span text:style-name="Fonte_20_parág._20_padrão"><text:span text:style-name="T176">. </text:span></text:span><text:span text:style-name="Fonte_20_parág._20_padrão"><text:span text:style-name="T187">Vanja Fontenele Pontes</text:span></text:span><text:span text:style-name="Fonte_20_parág._20_padrão40"><text:span text:style-name="T198">.</text:span></text:span><text:span text:style-name="Fonte_20_parág._20_padrão"><text:span text:style-name="T188"> </text:span></text:span><text:span text:style-name="Fonte_20_parág._20_padrão"><text:span text:style-name="T189">A</text:span></text:span><text:span text:style-name="Fonte_20_parág._20_padrão"><text:span text:style-name="T188">p</text:span></text:span><text:span text:style-name="Fonte_20_parág._20_padrão"><text:span text:style-name="T190">ós o anúncio do presente processo, o(a) Eminente Desembargador(a) Relator(a) </text:span></text:span><text:span text:style-name="Fonte_20_parág._20_padrão"><text:span text:style-name="T199">determinou o seu adiamento para a próxima sessão ordinária híbrida de julgamento desta Câmara, a ser realizada em </text:span></text:span><text:span text:style-name="Fonte_20_parág._20_padrão"><text:span text:style-name="T200">0</text:span></text:span><text:span text:style-name="Fonte_20_parág._20_padrão"><text:span text:style-name="T201">9</text:span></text:span><text:span text:style-name="Fonte_20_parág._20_padrão"><text:span text:style-name="T199"> de </text:span></text:span><text:span text:style-name="Fonte_20_parág._20_padrão"><text:span text:style-name="T202">junho</text:span></text:span><text:span text:style-name="Fonte_20_parág._20_padrão"><text:span text:style-name="T199"> de 2026.</text:span></text:span></text:p>
      <text:p text:style-name="P102"><text:span text:style-name="Fonte_20_parág._20_padrão"><text:span text:style-name="T203">0</text:span></text:span><text:span text:style-name="Fonte_20_parág._20_padrão"><text:span text:style-name="T204">2</text:span></text:span><text:span text:style-name="Fonte_20_parág._20_padrão"><text:span text:style-name="T205"> </text:span></text:span><text:span text:style-name="Fonte_20_parág._20_padrão"><text:span text:style-name="T203">- </text:span></text:span><text:span text:style-name="Fonte_20_parág._20_padrão"><text:span text:style-name="T206">Adiado o julgamento </text:span></text:span><text:span text:style-name="Fonte_20_parág._20_padrão"><text:span text:style-name="T207">d</text:span></text:span><text:span text:style-name="Fonte_20_parág._20_padrão"><text:span text:style-name="T208">a</text:span></text:span><text:span text:style-name="Fonte_20_parág._20_padrão"><text:span text:style-name="T209"> </text:span></text:span><text:span text:style-name="Fonte_20_parág._20_padrão"><text:span text:style-name="T210">Apelação Criminal</text:span></text:span><text:span text:style-name="Fonte_20_parág._20_padrão"><text:span text:style-name="T203"> </text:span></text:span><text:span text:style-name="Fonte_20_parág._20_padrão"><text:span text:style-name="T211">Nº </text:span></text:span><text:span text:style-name="Fonte_20_parág._20_padrão40"><text:span text:style-name="T212">0019510-11.2016.8.06.0029</text:span></text:span><text:span text:style-name="Fonte_20_parág._20_padrão"><text:span text:style-name="T213"> </text:span></text:span><text:span text:style-name="Fonte_20_parág._20_padrão"><text:span text:style-name="T203">de</text:span></text:span><text:span text:style-name="Fonte_20_parág._20_padrão"><text:span text:style-name="T206"> relatoria d</text:span></text:span><text:span text:style-name="Fonte_20_parág._20_padrão"><text:span text:style-name="T214">a</text:span></text:span><text:span text:style-name="Fonte_20_parág._20_padrão"><text:span text:style-name="T206"> Exm</text:span></text:span><text:span text:style-name="Fonte_20_parág._20_padrão"><text:span text:style-name="T214">a</text:span></text:span><text:span text:style-name="Fonte_20_parág._20_padrão"><text:span text:style-name="T206">. Sr</text:span></text:span><text:span text:style-name="Fonte_20_parág._20_padrão"><text:span text:style-name="T214">a</text:span></text:span><text:span text:style-name="Fonte_20_parág._20_padrão"><text:span text:style-name="T206">. Des</text:span></text:span><text:span text:style-name="Fonte_20_parág._20_padrão"><text:span text:style-name="T214">a</text:span></text:span><text:span text:style-name="Fonte_20_parág._20_padrão"><text:span text:style-name="T206">. </text:span></text:span><text:span text:style-name="Fonte_20_parág._20_padrão"><text:span text:style-name="T187">Vanja Fontenele Pontes</text:span></text:span><text:span text:style-name="Fonte_20_parág._20_padrão40"><text:span text:style-name="T215">.</text:span></text:span><text:span text:style-name="Fonte_20_parág._20_padrão"><text:span text:style-name="T216"> </text:span></text:span><text:span text:style-name="Fonte_20_parág._20_padrão"><text:span text:style-name="T217">A</text:span></text:span><text:span text:style-name="Fonte_20_parág._20_padrão"><text:span text:style-name="T216">p</text:span></text:span><text:span text:style-name="Fonte_20_parág._20_padrão"><text:span text:style-name="T199">ós o anúncio do presente processo, o(a) Eminente Desembargador(a) Relator(a) determinou o seu adiamento para a próxima sessão ordinária híbrida de julgamento desta Câmara, a ser realizada em </text:span></text:span><text:span text:style-name="Fonte_20_parág._20_padrão"><text:span text:style-name="T200">0</text:span></text:span><text:span text:style-name="Fonte_20_parág._20_padrão"><text:span text:style-name="T218">9</text:span></text:span><text:span text:style-name="Fonte_20_parág._20_padrão"><text:span text:style-name="T199"> de </text:span></text:span><text:span text:style-name="Fonte_20_parág._20_padrão"><text:span text:style-name="T202">junho</text:span></text:span><text:span text:style-name="Fonte_20_parág._20_padrão"><text:span text:style-name="T199"> de 2026.</text:span></text:span></text:p>
      <text:p text:style-name="P102"><text:span text:style-name="Fonte_20_parág._20_padrão"><text:span text:style-name="T203">0</text:span></text:span><text:span text:style-name="Fonte_20_parág._20_padrão"><text:span text:style-name="T219">3</text:span></text:span><text:span text:style-name="Fonte_20_parág._20_padrão"><text:span text:style-name="T205"> </text:span></text:span><text:span text:style-name="Fonte_20_parág._20_padrão"><text:span text:style-name="T203">- </text:span></text:span><text:span text:style-name="Fonte_20_parág._20_padrão"><text:span text:style-name="T206">Adiado o julgamento </text:span></text:span><text:span text:style-name="Fonte_20_parág._20_padrão"><text:span text:style-name="T207">d</text:span></text:span><text:span text:style-name="Fonte_20_parág._20_padrão"><text:span text:style-name="T208">a</text:span></text:span><text:span text:style-name="Fonte_20_parág._20_padrão"><text:span text:style-name="T209"> </text:span></text:span><text:span text:style-name="Fonte_20_parág._20_padrão"><text:span text:style-name="T210">Apelação Criminal</text:span></text:span><text:span text:style-name="Fonte_20_parág._20_padrão"><text:span text:style-name="T203"> </text:span></text:span><text:span text:style-name="Fonte_20_parág._20_padrão"><text:span text:style-name="T211">Nº </text:span></text:span><text:span text:style-name="Fonte_20_parág._20_padrão40"><text:span text:style-name="T212">0016758-65.2017.8.06.0115</text:span></text:span><text:span text:style-name="Fonte_20_parág._20_padrão"><text:span text:style-name="T213"> </text:span></text:span><text:span text:style-name="Fonte_20_parág._20_padrão"><text:span text:style-name="T203">de</text:span></text:span><text:span text:style-name="Fonte_20_parág._20_padrão"><text:span text:style-name="T206"> relatoria d</text:span></text:span><text:span text:style-name="Fonte_20_parág._20_padrão"><text:span text:style-name="T214">a</text:span></text:span><text:span text:style-name="Fonte_20_parág._20_padrão"><text:span text:style-name="T206"> Exm</text:span></text:span><text:span text:style-name="Fonte_20_parág._20_padrão"><text:span text:style-name="T214">a</text:span></text:span><text:span text:style-name="Fonte_20_parág._20_padrão"><text:span text:style-name="T206">. Sr</text:span></text:span><text:span text:style-name="Fonte_20_parág._20_padrão"><text:span text:style-name="T214">a</text:span></text:span><text:span text:style-name="Fonte_20_parág._20_padrão"><text:span text:style-name="T206">. Des</text:span></text:span><text:span text:style-name="Fonte_20_parág._20_padrão"><text:span text:style-name="T214">a</text:span></text:span><text:span text:style-name="Fonte_20_parág._20_padrão"><text:span text:style-name="T206">. </text:span></text:span><text:span text:style-name="Fonte_20_parág._20_padrão"><text:span text:style-name="T187">Vanja Fontenele Pontes</text:span></text:span><text:span text:style-name="Fonte_20_parág._20_padrão40"><text:span text:style-name="T215">.</text:span></text:span><text:span text:style-name="Fonte_20_parág._20_padrão"><text:span text:style-name="T216"> </text:span></text:span><text:span text:style-name="Fonte_20_parág._20_padrão"><text:span text:style-name="T217">A</text:span></text:span><text:span text:style-name="Fonte_20_parág._20_padrão"><text:span text:style-name="T216">p</text:span></text:span><text:span text:style-name="Fonte_20_parág._20_padrão"><text:span text:style-name="T199">ós o anúncio do presente processo, o(a) Eminente Desembargador(a) Relator(a) determinou o seu adiamento para a próxima sessão ordinária híbrida de julgamento desta Câmara, a ser realizada em </text:span></text:span><text:span text:style-name="Fonte_20_parág._20_padrão"><text:span text:style-name="T200">0</text:span></text:span><text:span text:style-name="Fonte_20_parág._20_padrão"><text:span text:style-name="T218">9</text:span></text:span><text:span text:style-name="Fonte_20_parág._20_padrão"><text:span text:style-name="T199"> de </text:span></text:span><text:span text:style-name="Fonte_20_parág._20_padrão"><text:span text:style-name="T202">junho</text:span></text:span><text:span text:style-name="Fonte_20_parág._20_padrão"><text:span text:style-name="T199"> de 2026.</text:span></text:span></text:p>
      <text:p text:style-name="P102"><text:span text:style-name="Fonte_20_parág._20_padrão"><text:span text:style-name="T203">0</text:span></text:span><text:span text:style-name="Fonte_20_parág._20_padrão"><text:span text:style-name="T219">4</text:span></text:span><text:span text:style-name="Fonte_20_parág._20_padrão"><text:span text:style-name="T205"> </text:span></text:span><text:span text:style-name="Fonte_20_parág._20_padrão"><text:span text:style-name="T203">- </text:span></text:span><text:span text:style-name="Fonte_20_parág._20_padrão"><text:span text:style-name="T206">Adiado o julgamento </text:span></text:span><text:span text:style-name="Fonte_20_parág._20_padrão"><text:span text:style-name="T207">d</text:span></text:span><text:span text:style-name="Fonte_20_parág._20_padrão"><text:span text:style-name="T208">a</text:span></text:span><text:span text:style-name="Fonte_20_parág._20_padrão"><text:span text:style-name="T209"> </text:span></text:span><text:span text:style-name="Fonte_20_parág._20_padrão"><text:span text:style-name="T210">Apelação Criminal</text:span></text:span><text:span text:style-name="Fonte_20_parág._20_padrão"><text:span text:style-name="T203"> </text:span></text:span><text:span text:style-name="Fonte_20_parág._20_padrão"><text:span text:style-name="T211">Nº</text:span></text:span><text:span text:style-name="Fonte_20_parág._20_padrão40"><text:span text:style-name="T212">0630134-79.2024.8.06.0000</text:span></text:span><text:span text:style-name="Fonte_20_parág._20_padrão"><text:span text:style-name="T213"> </text:span></text:span><text:span text:style-name="Fonte_20_parág._20_padrão"><text:span text:style-name="T203">de</text:span></text:span><text:span text:style-name="Fonte_20_parág._20_padrão"><text:span text:style-name="T206"> relatoria d</text:span></text:span><text:span text:style-name="Fonte_20_parág._20_padrão"><text:span text:style-name="T214">a</text:span></text:span><text:span text:style-name="Fonte_20_parág._20_padrão"><text:span text:style-name="T206"> Exm</text:span></text:span><text:span text:style-name="Fonte_20_parág._20_padrão"><text:span text:style-name="T214">a</text:span></text:span><text:span text:style-name="Fonte_20_parág._20_padrão"><text:span text:style-name="T206">. Sr</text:span></text:span><text:span text:style-name="Fonte_20_parág._20_padrão"><text:span text:style-name="T214">a</text:span></text:span><text:span text:style-name="Fonte_20_parág._20_padrão"><text:span text:style-name="T206">. Des</text:span></text:span><text:span text:style-name="Fonte_20_parág._20_padrão"><text:span text:style-name="T214">a</text:span></text:span><text:span text:style-name="Fonte_20_parág._20_padrão"><text:span text:style-name="T206">. Ângela Teresa Gondim Carneiro Chaves</text:span></text:span><text:span text:style-name="Fonte_20_parág._20_padrão40"><text:span text:style-name="T215">.</text:span></text:span><text:span text:style-name="Fonte_20_parág._20_padrão"><text:span text:style-name="T216"> </text:span></text:span><text:span text:style-name="Fonte_20_parág._20_padrão"><text:span text:style-name="T217">A</text:span></text:span><text:span text:style-name="Fonte_20_parág._20_padrão"><text:span text:style-name="T216">p</text:span></text:span><text:span text:style-name="Fonte_20_parág._20_padrão"><text:span text:style-name="T199">ós o anúncio do presente processo, o(a) Eminente Desembargador(a) Relator(a) determinou o seu adiamento para a próxima sessão ordinária híbrida de julgamento desta Câmara, a ser realizada em </text:span></text:span><text:span text:style-name="Fonte_20_parág._20_padrão"><text:span text:style-name="T200">0</text:span></text:span><text:span text:style-name="Fonte_20_parág._20_padrão"><text:span text:style-name="T218">9</text:span></text:span><text:span text:style-name="Fonte_20_parág._20_padrão"><text:span text:style-name="T199"> de </text:span></text:span><text:span text:style-name="Fonte_20_parág._20_padrão"><text:span text:style-name="T202">junho</text:span></text:span><text:span text:style-name="Fonte_20_parág._20_padrão"><text:span text:style-name="T199"> de 2026.</text:span></text:span></text:p>
      <text:p text:style-name="P102"><text:span text:style-name="Fonte_20_parág._20_padrão"><text:span text:style-name="T203">0</text:span></text:span><text:span text:style-name="Fonte_20_parág._20_padrão"><text:span text:style-name="T219">5</text:span></text:span><text:span text:style-name="Fonte_20_parág._20_padrão"><text:span text:style-name="T205"> </text:span></text:span><text:span text:style-name="Fonte_20_parág._20_padrão"><text:span text:style-name="T203">- </text:span></text:span><text:span text:style-name="Fonte_20_parág._20_padrão"><text:span text:style-name="T206">Adiado o julgamento </text:span></text:span><text:span text:style-name="Fonte_20_parág._20_padrão"><text:span text:style-name="T207">d</text:span></text:span><text:span text:style-name="Fonte_20_parág._20_padrão"><text:span text:style-name="T208">a</text:span></text:span><text:span text:style-name="Fonte_20_parág._20_padrão"><text:span text:style-name="T209"> </text:span></text:span><text:span text:style-name="Fonte_20_parág._20_padrão"><text:span text:style-name="T210">Apelação Criminal</text:span></text:span><text:span text:style-name="Fonte_20_parág._20_padrão"><text:span text:style-name="T203"> </text:span></text:span><text:span text:style-name="Fonte_20_parág._20_padrão"><text:span text:style-name="T211">Nº </text:span></text:span><text:span text:style-name="Fonte_20_parág._20_padrão40"><text:span text:style-name="T212">0202148-57.2023.8.06.0064</text:span></text:span><text:span text:style-name="Fonte_20_parág._20_padrão"><text:span text:style-name="T213"> </text:span></text:span><text:span text:style-name="Fonte_20_parág._20_padrão"><text:span text:style-name="T203">de</text:span></text:span><text:span text:style-name="Fonte_20_parág._20_padrão"><text:span text:style-name="T206"> relatoria d</text:span></text:span><text:span text:style-name="Fonte_20_parág._20_padrão"><text:span text:style-name="T214">a</text:span></text:span><text:span text:style-name="Fonte_20_parág._20_padrão"><text:span text:style-name="T206"> Exm</text:span></text:span><text:span text:style-name="Fonte_20_parág._20_padrão"><text:span text:style-name="T214">a</text:span></text:span><text:span text:style-name="Fonte_20_parág._20_padrão"><text:span text:style-name="T206">. Sr</text:span></text:span><text:span text:style-name="Fonte_20_parág._20_padrão"><text:span text:style-name="T214">a</text:span></text:span><text:span text:style-name="Fonte_20_parág._20_padrão"><text:span text:style-name="T206">. Des</text:span></text:span><text:span text:style-name="Fonte_20_parág._20_padrão"><text:span text:style-name="T214">a</text:span></text:span><text:span text:style-name="Fonte_20_parág._20_padrão"><text:span text:style-name="T206">. Ângela Teresa Gondim Carneiro Chaves.</text:span></text:span><text:span text:style-name="Fonte_20_parág._20_padrão"><text:span text:style-name="T216"> </text:span></text:span><text:span text:style-name="Fonte_20_parág._20_padrão"><text:span text:style-name="T217">A</text:span></text:span><text:span text:style-name="Fonte_20_parág._20_padrão"><text:span text:style-name="T216">p</text:span></text:span><text:span text:style-name="Fonte_20_parág._20_padrão"><text:span text:style-name="T199">ós o anúncio do presente processo, o(a) Eminente Desembargador(a) Relator(a) determinou o seu adiamento para a próxima sessão ordinária híbrida de julgamento desta Câmara, a ser realizada em </text:span></text:span><text:span text:style-name="Fonte_20_parág._20_padrão"><text:span text:style-name="T200">0</text:span></text:span><text:span text:style-name="Fonte_20_parág._20_padrão"><text:span text:style-name="T218">9</text:span></text:span><text:span text:style-name="Fonte_20_parág._20_padrão"><text:span text:style-name="T199"> de </text:span></text:span><text:span text:style-name="Fonte_20_parág._20_padrão"><text:span text:style-name="T202">junho</text:span></text:span><text:span text:style-name="Fonte_20_parág._20_padrão"><text:span text:style-name="T199"> de 2026.</text:span></text:span></text:p>
      <text:p text:style-name="P102"><text:span text:style-name="Fonte_20_parág._20_padrão"><text:span text:style-name="T203">0</text:span></text:span><text:span text:style-name="Fonte_20_parág._20_padrão"><text:span text:style-name="T219">6</text:span></text:span><text:span text:style-name="Fonte_20_parág._20_padrão"><text:span text:style-name="T205"> </text:span></text:span><text:span text:style-name="Fonte_20_parág._20_padrão"><text:span text:style-name="T203">- </text:span></text:span><text:span text:style-name="Fonte_20_parág._20_padrão"><text:span text:style-name="T206">Adiado o julgamento </text:span></text:span><text:span text:style-name="Fonte_20_parág._20_padrão"><text:span text:style-name="T207">d</text:span></text:span><text:span text:style-name="Fonte_20_parág._20_padrão"><text:span text:style-name="T208">a</text:span></text:span><text:span text:style-name="Fonte_20_parág._20_padrão"><text:span text:style-name="T209"> </text:span></text:span><text:span text:style-name="Fonte_20_parág._20_padrão"><text:span text:style-name="T210">Apelação Criminal</text:span></text:span><text:span text:style-name="Fonte_20_parág._20_padrão"><text:span text:style-name="T203"> </text:span></text:span><text:span text:style-name="Fonte_20_parág._20_padrão"><text:span text:style-name="T211">Nº</text:span></text:span><text:span text:style-name="Fonte_20_parág._20_padrão40"><text:span text:style-name="T212">0013465-26.2026.8.06.0001</text:span></text:span><text:span text:style-name="Fonte_20_parág._20_padrão"><text:span text:style-name="T213"> </text:span></text:span><text:span text:style-name="Fonte_20_parág._20_padrão"><text:span text:style-name="T203">de</text:span></text:span><text:span text:style-name="Fonte_20_parág._20_padrão"><text:span text:style-name="T206"> relatoria d</text:span></text:span><text:span text:style-name="Fonte_20_parág._20_padrão"><text:span text:style-name="T214">a</text:span></text:span><text:span text:style-name="Fonte_20_parág._20_padrão"><text:span text:style-name="T206"> Exm</text:span></text:span><text:span text:style-name="Fonte_20_parág._20_padrão"><text:span text:style-name="T214">a</text:span></text:span><text:span text:style-name="Fonte_20_parág._20_padrão"><text:span text:style-name="T206">. Sr</text:span></text:span><text:span text:style-name="Fonte_20_parág._20_padrão"><text:span text:style-name="T214">a</text:span></text:span><text:span text:style-name="Fonte_20_parág._20_padrão"><text:span text:style-name="T206">. Des</text:span></text:span><text:span text:style-name="Fonte_20_parág._20_padrão"><text:span text:style-name="T214">a</text:span></text:span><text:span text:style-name="Fonte_20_parág._20_padrão"><text:span text:style-name="T206">. Ângela Teresa Gondim Carneiro Chaves</text:span></text:span><text:span text:style-name="Fonte_20_parág._20_padrão40"><text:span text:style-name="T215">.</text:span></text:span><text:span text:style-name="Fonte_20_parág._20_padrão"><text:span text:style-name="T216"> </text:span></text:span><text:span text:style-name="Fonte_20_parág._20_padrão"><text:span text:style-name="T217">A</text:span></text:span><text:span text:style-name="Fonte_20_parág._20_padrão"><text:span text:style-name="T216">p</text:span></text:span><text:span text:style-name="Fonte_20_parág._20_padrão"><text:span text:style-name="T199">ós o anúncio do presente processo, o(a) Eminente Desembargador(a) Relator(a) determinou o seu adiamento para a próxima sessão ordinária híbrida de julgamento desta Câmara, a ser realizada em </text:span></text:span><text:span text:style-name="Fonte_20_parág._20_padrão"><text:span text:style-name="T200">0</text:span></text:span><text:span text:style-name="Fonte_20_parág._20_padrão"><text:span text:style-name="T218">9</text:span></text:span><text:span text:style-name="Fonte_20_parág._20_padrão"><text:span text:style-name="T199"> de </text:span></text:span><text:span text:style-name="Fonte_20_parág._20_padrão"><text:span text:style-name="T202">junho</text:span></text:span><text:span text:style-name="Fonte_20_parág._20_padrão"><text:span text:style-name="T199"> de 2026.</text:span></text:span></text:p>
      <text:p text:style-name="P102"><text:span text:style-name="Fonte_20_parág._20_padrão"><text:span text:style-name="T203">0</text:span></text:span><text:span text:style-name="Fonte_20_parág._20_padrão"><text:span text:style-name="T219">7</text:span></text:span><text:span text:style-name="Fonte_20_parág._20_padrão"><text:span text:style-name="T205"> </text:span></text:span><text:span text:style-name="Fonte_20_parág._20_padrão"><text:span text:style-name="T203">- </text:span></text:span><text:span text:style-name="Fonte_20_parág._20_padrão"><text:span text:style-name="T206">Adiado o julgamento </text:span></text:span><text:span text:style-name="Fonte_20_parág._20_padrão"><text:span text:style-name="T207">d</text:span></text:span><text:span text:style-name="Fonte_20_parág._20_padrão"><text:span text:style-name="T208">a</text:span></text:span><text:span text:style-name="Fonte_20_parág._20_padrão"><text:span text:style-name="T209"> </text:span></text:span><text:span text:style-name="Fonte_20_parág._20_padrão"><text:span text:style-name="T210">Apelação Criminal</text:span></text:span><text:span text:style-name="Fonte_20_parág._20_padrão"><text:span text:style-name="T203"> </text:span></text:span><text:span text:style-name="Fonte_20_parág._20_padrão"><text:span text:style-name="T211">Nº </text:span></text:span><text:span text:style-name="Fonte_20_parág._20_padrão40"><text:span text:style-name="T212">0068293-55.2018.8.06.0064</text:span></text:span><text:span text:style-name="Fonte_20_parág._20_padrão"><text:span text:style-name="T213"> </text:span></text:span><text:span text:style-name="Fonte_20_parág._20_padrão"><text:span text:style-name="T203">de</text:span></text:span><text:span text:style-name="Fonte_20_parág._20_padrão"><text:span text:style-name="T206"> relatoria d</text:span></text:span><text:span text:style-name="Fonte_20_parág._20_padrão"><text:span text:style-name="T214">a</text:span></text:span><text:span text:style-name="Fonte_20_parág._20_padrão"><text:span text:style-name="T206"> Exm</text:span></text:span><text:span text:style-name="Fonte_20_parág._20_padrão"><text:span text:style-name="T214">a</text:span></text:span><text:span text:style-name="Fonte_20_parág._20_padrão"><text:span text:style-name="T206">. Sr</text:span></text:span><text:span text:style-name="Fonte_20_parág._20_padrão"><text:span text:style-name="T214">a</text:span></text:span><text:span text:style-name="Fonte_20_parág._20_padrão"><text:span text:style-name="T206">. Des</text:span></text:span><text:span text:style-name="Fonte_20_parág._20_padrão"><text:span text:style-name="T214">a</text:span></text:span><text:span text:style-name="Fonte_20_parág._20_padrão"><text:span text:style-name="T206">. Ângela Teresa Gondim Carneiro Chaves.</text:span></text:span><text:span text:style-name="Fonte_20_parág._20_padrão"><text:span text:style-name="T216"> </text:span></text:span><text:span text:style-name="Fonte_20_parág._20_padrão"><text:span text:style-name="T217">A</text:span></text:span><text:span text:style-name="Fonte_20_parág._20_padrão"><text:span text:style-name="T216">p</text:span></text:span><text:span text:style-name="Fonte_20_parág._20_padrão"><text:span text:style-name="T199">ós o anúncio do presente processo, o(a) Eminente Desembargador(a) Relator(a) determinou o seu adiamento para a próxima sessão ordinária híbrida de julgamento desta Câmara, a ser realizada em </text:span></text:span><text:span text:style-name="Fonte_20_parág._20_padrão"><text:span text:style-name="T200">0</text:span></text:span><text:span text:style-name="Fonte_20_parág._20_padrão"><text:span text:style-name="T218">9</text:span></text:span><text:span text:style-name="Fonte_20_parág._20_padrão"><text:span text:style-name="T199"> de </text:span></text:span><text:span text:style-name="Fonte_20_parág._20_padrão"><text:span text:style-name="T202">junho</text:span></text:span><text:span text:style-name="Fonte_20_parág._20_padrão"><text:span text:style-name="T199"> de 2026.</text:span></text:span></text:p>
      <text:p text:style-name="P102"><text:span text:style-name="Fonte_20_parág._20_padrão"><text:span text:style-name="T203">0</text:span></text:span><text:span text:style-name="Fonte_20_parág._20_padrão"><text:span text:style-name="T219">8</text:span></text:span><text:span text:style-name="Fonte_20_parág._20_padrão"><text:span text:style-name="T205"> </text:span></text:span><text:span text:style-name="Fonte_20_parág._20_padrão"><text:span text:style-name="T203">- </text:span></text:span><text:span text:style-name="Fonte_20_parág._20_padrão"><text:span text:style-name="T206">Adiado o julgamento </text:span></text:span><text:span text:style-name="Fonte_20_parág._20_padrão"><text:span text:style-name="T207">d</text:span></text:span><text:span text:style-name="Fonte_20_parág._20_padrão"><text:span text:style-name="T208">a</text:span></text:span><text:span text:style-name="Fonte_20_parág._20_padrão"><text:span text:style-name="T209"> </text:span></text:span><text:span text:style-name="Fonte_20_parág._20_padrão"><text:span text:style-name="T210">Apelação Criminal</text:span></text:span><text:span text:style-name="Fonte_20_parág._20_padrão"><text:span text:style-name="T203"> </text:span></text:span><text:span text:style-name="Fonte_20_parág._20_padrão"><text:span text:style-name="T211">Nº</text:span></text:span><text:span text:style-name="Fonte_20_parág._20_padrão40"><text:span text:style-name="T212">0200754-86.2023.8.06.0299</text:span></text:span><text:span text:style-name="Fonte_20_parág._20_padrão"><text:span text:style-name="T213"> </text:span></text:span><text:span text:style-name="Fonte_20_parág._20_padrão"><text:span text:style-name="T203">de</text:span></text:span><text:span text:style-name="Fonte_20_parág._20_padrão"><text:span text:style-name="T206"> relatoria d</text:span></text:span><text:span text:style-name="Fonte_20_parág._20_padrão"><text:span text:style-name="T220">o</text:span></text:span><text:span text:style-name="Fonte_20_parág._20_padrão"><text:span text:style-name="T206"> Exm</text:span></text:span><text:span text:style-name="Fonte_20_parág._20_padrão"><text:span text:style-name="T220">o</text:span></text:span><text:span text:style-name="Fonte_20_parág._20_padrão"><text:span text:style-name="T206">. Sr. Des. Francisco Jaime Medeiros Neto</text:span></text:span><text:span text:style-name="Fonte_20_parág._20_padrão40"><text:span text:style-name="T215">.</text:span></text:span><text:span text:style-name="Fonte_20_parág._20_padrão"><text:span text:style-name="T216"> </text:span></text:span><text:span text:style-name="Fonte_20_parág._20_padrão"><text:span text:style-name="T217">A</text:span></text:span><text:span text:style-name="Fonte_20_parág._20_padrão"><text:span text:style-name="T216">p</text:span></text:span><text:span text:style-name="Fonte_20_parág._20_padrão"><text:span text:style-name="T199">ós o anúncio do presente processo, o(a) Eminente Desembargador(a) Relator(a) determinou o seu adiamento para a próxima sessão ordinária híbrida de julgamento desta Câmara, a ser realizada em </text:span></text:span><text:span text:style-name="Fonte_20_parág._20_padrão"><text:span text:style-name="T200">0</text:span></text:span><text:span text:style-name="Fonte_20_parág._20_padrão"><text:span text:style-name="T218">9</text:span></text:span><text:span text:style-name="Fonte_20_parág._20_padrão"><text:span text:style-name="T199"> de </text:span></text:span><text:span text:style-name="Fonte_20_parág._20_padrão"><text:span text:style-name="T202">junho</text:span></text:span><text:span text:style-name="Fonte_20_parág._20_padrão"><text:span text:style-name="T199"> de 2026.</text:span></text:span></text:p>
      <text:p text:style-name="P102"><text:span text:style-name="Fonte_20_parág._20_padrão"><text:span text:style-name="T203">0</text:span></text:span><text:span text:style-name="Fonte_20_parág._20_padrão"><text:span text:style-name="T219">9</text:span></text:span><text:span text:style-name="Fonte_20_parág._20_padrão"><text:span text:style-name="T205"> </text:span></text:span><text:span text:style-name="Fonte_20_parág._20_padrão"><text:span text:style-name="T203">- </text:span></text:span><text:span text:style-name="Fonte_20_parág._20_padrão"><text:span text:style-name="T206">Adiado o julgamento </text:span></text:span><text:span text:style-name="Fonte_20_parág._20_padrão"><text:span text:style-name="T207">d</text:span></text:span><text:span text:style-name="Fonte_20_parág._20_padrão"><text:span text:style-name="T220">o</text:span></text:span><text:span text:style-name="Fonte_20_parág._20_padrão"><text:span text:style-name="T209"> </text:span></text:span><text:span text:style-name="Fonte_20_parág._20_padrão"><text:span text:style-name="T221">Mandado de Segurança</text:span></text:span><text:span text:style-name="Fonte_20_parág._20_padrão"><text:span text:style-name="T222"> </text:span></text:span><text:span text:style-name="Fonte_20_parág._20_padrão"><text:span text:style-name="T221">Criminal</text:span></text:span><text:span text:style-name="Fonte_20_parág._20_padrão"><text:span text:style-name="T203"> </text:span></text:span><text:span text:style-name="Fonte_20_parág._20_padrão"><text:span text:style-name="T211">Nº </text:span></text:span><text:span text:style-name="Fonte_20_parág._20_padrão40"><text:span text:style-name="T212">0621817-24.2026.8.06.0000</text:span></text:span><text:span text:style-name="Fonte_20_parág._20_padrão"><text:span text:style-name="T213"> </text:span></text:span><text:span text:style-name="Fonte_20_parág._20_padrão"><text:span text:style-name="T203">de</text:span></text:span><text:span text:style-name="Fonte_20_parág._20_padrão"><text:span text:style-name="T206"> relatoria d</text:span></text:span><text:span text:style-name="Fonte_20_parág._20_padrão"><text:span text:style-name="T220">o</text:span></text:span><text:span text:style-name="Fonte_20_parág._20_padrão"><text:span text:style-name="T206"> Exm</text:span></text:span><text:span text:style-name="Fonte_20_parág._20_padrão"><text:span text:style-name="T220">o</text:span></text:span><text:span text:style-name="Fonte_20_parág._20_padrão"><text:span text:style-name="T206">. Sr. Des. Francisco Jaime Medeiros Neto.</text:span></text:span><text:span text:style-name="Fonte_20_parág._20_padrão"><text:span text:style-name="T216"> </text:span></text:span><text:span text:style-name="Fonte_20_parág._20_padrão"><text:span text:style-name="T217">A</text:span></text:span><text:span text:style-name="Fonte_20_parág._20_padrão"><text:span text:style-name="T216">p</text:span></text:span><text:span text:style-name="Fonte_20_parág._20_padrão"><text:span text:style-name="T199">ós o anúncio do presente processo, o(a) Eminente Desembargador(a) Relator(a) determinou o seu adiamento para a próxima sessão ordinária híbrida de julgamento desta Câmara, a ser realizada em </text:span></text:span><text:span text:style-name="Fonte_20_parág._20_padrão"><text:span text:style-name="T200">0</text:span></text:span><text:span text:style-name="Fonte_20_parág._20_padrão"><text:span text:style-name="T218">9</text:span></text:span><text:span text:style-name="Fonte_20_parág._20_padrão"><text:span text:style-name="T199"> de </text:span></text:span><text:span text:style-name="Fonte_20_parág._20_padrão"><text:span text:style-name="T202">junho</text:span></text:span><text:span text:style-name="Fonte_20_parág._20_padrão"><text:span text:style-name="T199"> de 2026.</text:span></text:span></text:p>
      <text:p text:style-name="P103"/>
      <text:p text:style-name="P104">PEDIDO DE VISTA:</text:p>
      <text:p text:style-name="P105"><text:span text:style-name="Fonte_20_parág._20_padrão"><text:span text:style-name="T203"/></text:span></text:p>
      <text:p text:style-name="P106"><text:span text:style-name="Fonte_20_parág._20_padrão"><text:span text:style-name="T223">REGISTROS/CONSIGNAÇÕES</text:span></text:span></text:p>
      <text:p text:style-name="P106"><text:span text:style-name="Fonte_20_parág._20_padrão"><text:span text:style-name="T224">PRESENTES:</text:span></text:span></text:p>
      <text:p text:style-name="P107"><text:span text:style-name="Fonte_20_parág._20_padrão"><text:span text:style-name="T225">Foi realizado voto de </text:span></text:span><text:span text:style-name="Fonte_20_parág._20_padrão"><text:span text:style-name="T226">congratulações à</text:span></text:span><text:span text:style-name="Fonte_20_parág._20_padrão"><text:span text:style-name="T225"> Exm</text:span></text:span><text:span text:style-name="Fonte_20_parág._20_padrão"><text:span text:style-name="T226">a</text:span></text:span><text:span text:style-name="Fonte_20_parág._20_padrão"><text:span text:style-name="T227">.</text:span></text:span><text:span text:style-name="Fonte_20_parág._20_padrão"><text:span text:style-name="T225"> Sr</text:span></text:span><text:span text:style-name="Fonte_20_parág._20_padrão"><text:span text:style-name="T226">a</text:span></text:span><text:span text:style-name="Fonte_20_parág._20_padrão"><text:span text:style-name="T228">.</text:span></text:span><text:span text:style-name="Fonte_20_parág._20_padrão"><text:span text:style-name="T225"> Des</text:span></text:span><text:span text:style-name="Fonte_20_parág._20_padrão"><text:span text:style-name="T226">a</text:span></text:span><text:span text:style-name="Fonte_20_parág._20_padrão"><text:span text:style-name="T225">. </text:span></text:span><text:span text:style-name="Fonte_20_parág._20_padrão"><text:span text:style-name="T187">Vanja Fontenele Pontes</text:span></text:span><text:span text:style-name="Fonte_20_parág._20_padrão"><text:span text:style-name="T229">,</text:span></text:span><text:span text:style-name="Fonte_20_parág._20_padrão"><text:span text:style-name="T230"> em </text:span></text:span><text:span text:style-name="Fonte_20_parág._20_padrão"><text:span text:style-name="T231">virtude</text:span></text:span><text:span text:style-name="Fonte_20_parág._20_padrão"><text:span text:style-name="T230"> d</text:span></text:span><text:span text:style-name="Fonte_20_parág._20_padrão"><text:span text:style-name="T231">a</text:span></text:span><text:span text:style-name="Fonte_20_parág._20_padrão"><text:span text:style-name="T230"> </text:span></text:span><text:span text:style-name="Fonte_20_parág._20_padrão"><text:span text:style-name="T231">sua</text:span></text:span><text:span text:style-name="Fonte_20_parág._20_padrão"><text:span text:style-name="T230"> </text:span></text:span><text:span text:style-name="Fonte_20_parág._20_padrão"><text:span text:style-name="T231">atuação como P</text:span></text:span><text:span text:style-name="Fonte_20_parág._20_padrão"><text:span text:style-name="T232">residente do Colégio de Coordenadores da Mulher em Situação de Violência Doméstica e Familiar do Poder Judiciário Brasileiro (Covevid) – CNJ.</text:span></text:span><text:span text:style-name="Fonte_20_parág._20_padrão"><text:span text:style-name="T225"> </text:span></text:span></text:p>
      <text:p text:style-name="P108"><text:span text:style-name="Fonte_20_parág._20_padrão"><text:span text:style-name="T233"/></text:span></text:p>
      <text:p text:style-name="P109"><text:span text:style-name="Fonte_20_parág._20_padrão"><text:span text:style-name="T234"/></text:span></text:p>
      <text:p text:style-name="P109"><text:soft-page-break/><text:span text:style-name="Fonte_20_parág._20_padrão"><text:span text:style-name="T234">Nada mais havendo a tratar, foi encerrada a sessão </text:span></text:span><text:span text:style-name="Fonte_20_parág._20_padrão"><text:span text:style-name="T235">às </text:span></text:span><text:span text:style-name="Fonte_20_parág._20_padrão"><text:span text:style-name="T236">1</text:span></text:span><text:span text:style-name="Fonte_20_parág._20_padrão"><text:span text:style-name="T237">7</text:span></text:span><text:span text:style-name="Fonte_20_parág._20_padrão"><text:span text:style-name="T235">:</text:span></text:span><text:span text:style-name="Fonte_20_parág._20_padrão"><text:span text:style-name="T237">30</text:span></text:span><text:span text:style-name="Fonte_20_parág._20_padrão"><text:span text:style-name="T235"> horas</text:span></text:span><text:span text:style-name="Fonte_20_parág._20_padrão"><text:span text:style-name="T234">, do que para constar eu, </text:span></text:span><text:span text:style-name="Fonte_20_parág._20_padrão"><text:span text:style-name="T238">José Leandro de Paula Moraes</text:span></text:span><text:span text:style-name="Fonte_20_parág._20_padrão"><text:span text:style-name="T234">, matrícula </text:span></text:span><text:span text:style-name="Fonte_20_parág._20_padrão"><text:span text:style-name="T238">40577</text:span></text:span><text:span text:style-name="Fonte_20_parág._20_padrão"><text:span text:style-name="T234">, digitei a presente ata. Subscrevo e assino: __________ </text:span></text:span><text:span text:style-name="Fonte_20_parág._20_padrão"><text:span text:style-name="T239">Thais </text:span></text:span><text:span text:style-name="Fonte_20_parág._20_padrão"><text:span text:style-name="T240">d</text:span></text:span><text:span text:style-name="Fonte_20_parág._20_padrão"><text:span text:style-name="T239">e Aparecida </text:span></text:span><text:span text:style-name="Fonte_20_parág._20_padrão"><text:span text:style-name="T240">d</text:span></text:span><text:span text:style-name="Fonte_20_parág._20_padrão"><text:span text:style-name="T239">a Silva Nobre</text:span></text:span><text:span text:style-name="Fonte_20_parág._20_padrão"><text:span text:style-name="T234"> – Matrícula </text:span></text:span><text:span text:style-name="Fonte_20_parág._20_padrão"><text:span text:style-name="T241">50377</text:span></text:span><text:span text:style-name="Fonte_20_parág._20_padrão"><text:span text:style-name="T234"> – Coordenadora da </text:span></text:span><text:span text:style-name="Fonte_20_parág._20_padrão"><text:span text:style-name="T238">Quarta</text:span></text:span><text:span text:style-name="Fonte_20_parág._20_padrão"><text:span text:style-name="T234"> Câmara Criminal. Conforme: ________________ Desembargador</text:span></text:span><text:span text:style-name="Fonte_20_parág._20_padrão"><text:span text:style-name="T238">a</text:span></text:span><text:span text:style-name="Fonte_20_parág._20_padrão"><text:span text:style-name="T234"> </text:span></text:span><text:span text:style-name="Fonte_20_parág._20_padrão"><text:span text:style-name="T242">Sílvia Soares de Sá Nobrega</text:span></text:span><text:span text:style-name="Fonte_20_parág._20_padrão"><text:span text:style-name="T234"> – Presidente da </text:span></text:span><text:span text:style-name="Fonte_20_parág._20_padrão"><text:span text:style-name="T241">Quarta</text:span></text:span><text:span text:style-name="Fonte_20_parág._20_padrão"><text:span text:style-name="T234"> Câmara Criminal do E. Tribunal de Justiça do Estado do Ceará.</text:span></text:span></text:p>
      <text:p text:style-name="P110"/>
      <text:p text:style-name="P111"><text:span text:style-name="Fonte_20_parág._20_padrão"><text:span text:style-name="T243"/></text:span></text:p>
      <text:p text:style-name="P112"><text:span text:style-name="Fonte_20_parág._20_padrão"><text:span text:style-name="T243">Desembargadora </text:span></text:span><text:span text:style-name="Fonte_20_parág._20_padrão"><text:span text:style-name="T244">SÍ</text:span></text:span><text:span text:style-name="Fonte_20_parág._20_padrão"><text:span text:style-name="T245">LVIA SOARES DE SÁ NÓBREGA</text:span></text:span></text:p>
      <text:p text:style-name="P113">Presidente da Quarta Câmara Criminal </text:p>
      <text:p text:style-name="P114"/>
      <text:p text:style-name="P115"><text:span text:style-name="Fonte_20_parág._20_padrão"><text:span text:style-name="T243">Bela. THAIS DE APARECIDA DA SILVA NOBRE</text:span></text:span></text:p>
      <text:p text:style-name="P116"><text:span text:style-name="Fonte_20_parág._20_padrão"><text:span text:style-name="T239">Coordenador(a) da Quarta Câmara Criminal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-BoldMT" svg:font-family="Arial-BoldMT" style:font-family-generic="roman"/>
    <style:font-face style:name="Arial1" svg:font-family="Arial" style:font-family-generic="swiss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color="#00000a" loext:opacity="100%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use-window-font-color="true" loext:opacity="0%"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15%" fo:hyphenation-ladder-count="no-limit" fo:hyphenation-keep="auto" loext:hyphenation-keep-type="column" style:vertical-align="auto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chapter">
      <style:paragraph-properties fo:orphans="0" fo:widows="0" fo:hyphenation-ladder-count="no-limit" fo:hyphenation-keep="auto" loext:hyphenation-keep-type="column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Standard_20__28_user_29_" style:default-outline-level="2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4pt" fo:font-weight="bold" style:font-size-asian="14pt" style:font-weight-asian="bold" style:font-name-complex="Arial1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Standard" style:class="list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 style:vertical-align="auto"/>
      <style:text-properties style:font-name="Liberation Serif" fo:font-family="'Liberation Serif'" style:font-family-generic="roman" style:font-pitch="variable" fo:font-style="italic" style:letter-kerning="true" style:font-name-asian="NSimSun" style:font-family-asian="NSimSun" style:font-family-generic-asian="modern" style:font-pitch-asian="fixed" style:language-asian="zh" style:country-asian="CN" style:font-style-asian="italic" style:font-name-complex="Arial1" style:font-family-complex="Arial" style:font-family-generic-complex="swiss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text:number-lines="false" text:line-number="0" style:vertical-align="auto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fo:color="#000000" loext:opacity="100%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3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orphans="0" fo:widows="0" fo:hyphenation-ladder-count="no-limit" fo:hyphenation-keep="auto" loext:hyphenation-keep-type="column" fo:keep-with-next="always" style:vertical-align="auto"/>
      <style:text-properties fo:color="#000000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2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">
      <style:paragraph-properties fo:margin-top="0.423cm" fo:margin-bottom="0.212cm" style:contextual-spacing="false" fo:orphans="0" fo:widows="0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orphans="0" fo:widows="0" fo:hyphenation-ladder-count="no-limit" fo:hyphenation-keep="auto" loext:hyphenation-keep-type="column" text:number-lines="false" text:line-number="0" style:vertical-align="auto"/>
      <style:text-properties fo:font-style="italic" style:font-style-asian="italic" style:font-style-complex="italic" fo:hyphenate="tru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1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>
      <style:paragraph-properties fo:orphans="2" fo:widows="2" fo:hyphenation-ladder-count="no-limit" fo:hyphenation-keep="auto" loext:hyphenation-keep-type="column"/>
      <style:text-properties fo:color="#00000a" loext:opacity="100%" style:letter-kerning="true" style:font-name-asian="NSimSun" style:font-family-asian="NSimSun" style:font-family-generic-asian="modern" style:font-pitch-asian="fixed" style:language-asian="zh" style:country-asian="CN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im" style:family="paragraph">
      <style:paragraph-properties fo:text-align="justify" style:justify-single-word="false" fo:orphans="2" fo:widows="2" fo:hyphenation-ladder-count="no-limit" fo:hyphenation-keep="auto" loext:hyphenation-keep-type="column"/>
      <style:text-properties fo:color="#00000a" loext:opacity="100%" fo:font-weight="bold" style:letter-kerning="true" style:font-name-asian="NSimSun" style:font-family-asian="NSimSun" style:font-family-generic-asian="modern" style:font-pitch-asian="fixed" style:language-asian="zh" style:country-asian="CN" style:font-weight-asian="bold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/>
      <style:text-properties style:use-window-font-color="true" loext:opacity="0%" style:font-size-complex="12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" style:family="paragraph">
      <style:paragraph-properties fo:margin-top="0cm" fo:margin-bottom="0.21cm" style:contextual-spacing="false" fo:orphans="2" fo:widows="2" fo:hyphenation-ladder-count="no-limit" fo:hyphenation-keep="auto" loext:hyphenation-keep-type="column"/>
      <style:text-properties fo:color="#00000a" loext:opacity="100%" style:letter-kerning="true" style:font-name-asian="NSimSun" style:font-family-asian="NSimSun" style:font-family-generic-asian="modern" style:font-pitch-asian="fixed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parent-style-name="Título11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beçalho1" style:family="paragraph" style:parent-style-name="Standard_20__28_user_29_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1" style:family="paragraph" style:parent-style-name="Standard_20__28_user_29_">
      <style:paragraph-properties fo:hyphenation-ladder-count="no-limit" fo:hyphenation-keep="auto" loext:hyphenation-keep-type="column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alloon_20_Text1" style:display-name="Balloon Text1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fo:hyphenate="false" loext:hyphenation-no-caps="false" loext:hyphenation-no-last-word="false" loext:hyphenation-word-char-count="no-limit" loext:hyphenation-zone="no-limit"/>
    </style:style>
    <style:style style:name="Endnote_20__28_user_29_" style:display-name="Endnote (user)" style:family="paragraph" style:parent-style-name="Standard_20__28_user_29_">
      <style:paragraph-properties fo:margin-left="0.598cm" fo:margin-right="0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margin-left="0.542cm" fo:margin-right="0cm" fo:text-align="justify" style:justify-single-word="false" fo:orphans="2" fo:widows="2" fo:hyphenation-ladder-count="no-limit" fo:hyphenation-keep="auto" loext:hyphenation-keep-type="column" fo:text-indent="0.508cm" style:auto-text-indent="false">
        <style:tab-stops/>
      </style:paragraph-properties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use-window-font-color="true" loext:opacity="0%" style:font-name-complex="Arial1" style:font-family-complex="Arial" style:font-family-generic-complex="swiss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use-window-font-color="true" loext:opacity="0%"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style:font-name-complex="Arial1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style:font-name-complex="Arial1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style:contextual-spacing="false" fo:line-height="150%" fo:text-align="start" style:justify-single-word="false" fo:orphans="2" fo:widows="2" fo:text-indent="2cm" style:auto-text-indent="false" style:writing-mode="lr-tb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roman" style:font-pitch-asian="variable" style:font-size-asian="11pt" style:font-name-complex="Symbol" style:font-family-complex="Symbol" style:font-family-generic-complex="roman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roman" style:font-pitch-asian="variable" style:font-size-asian="10pt" style:font-name-complex="Symbol" style:font-family-complex="Symbol" style:font-family-generic-complex="roman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Normal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Standard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loext:opacity="100%" style:font-name="Liberation Serif" fo:font-family="'Liberation Serif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List_20_Contents" style:display-name="List Contents" style:family="paragraph" style:parent-style-name="Standard" style:class="html"/>
    <style:style style:name="Heading_20_3" style:display-name="Heading 3" style:family="paragraph" style:parent-style-name="Heading" style:class="chapter"/>
    <style:style style:name="Standard_20__28_WW_29_" style:display-name="Standard (WW)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t" fo:country="BR" fo:font-style="normal" style:text-underline-style="none" fo:font-weight="normal" style:letter-kerning="true" fo:background-color="transparent" style:font-name-asian="SimSun1" style:font-family-asian="SimSun, 宋体" style:font-family-generic-asian="system" style:font-pitch-asian="variable" style:font-size-asian="10pt" style:language-asian="zh" style:country-asian="CN" style:font-style-asian="normal" style:font-weight-asian="normal" style:font-name-complex="Tahoma1" style:font-family-complex="Tahoma" style:font-family-generic-complex="system" style:font-pitch-complex="variable" style:font-size-complex="10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Heading_20_1_20_Char" style:display-name="Heading 1 Char" style:family="text" style:parent-style-name="Fonte_20_parág._20_padrão">
      <style:text-properties fo:color="#00000a" loext:opacity="100%" style:font-name="Cambria" fo:font-family="Cambria" style:font-family-generic="roman" style:font-pitch="variable" fo:font-size="14.5pt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Heading_20_2_20_Char" style:display-name="Heading 2 Char" style:family="text" style:parent-style-name="Fonte_20_parág._20_padrão">
      <style:text-properties fo:color="#00000a" loext:opacity="100%"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Default_20_Paragraph_20_Font3" style:display-name="Default Paragraph Font3" style:family="text"/>
    <style:style style:name="Fonte_20_parág._20_padrão10" style:display-name="Fonte parág. padrão10" style:family="text"/>
    <style:style style:name="Título_20_1_20_Char1" style:display-name="Título 1 Char1" style:family="text">
      <style:text-properties fo:color="#00000a" loext:opacity="100%"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Default_20_Paragraph_20_Font2" style:display-name="Default Paragraph Font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Default_20_Paragraph_20_Font1" style:display-name="Default Paragraph Fon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Times New Roman" style:font-family-asian="'Times New Roman'" style:font-family-generic-asian="roman" style:font-pitch-asian="variable" style:font-name-complex="OpenSymbol" style:font-family-complex="OpenSymbol" style:font-family-generic-complex="system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abel1" style:family="text">
      <style:text-properties fo:font-weight="bold" style:font-weight-asian="bold"/>
    </style:style>
    <style:style style:name="Internet_20_link" style:display-name="Internet link" style:family="text" style:parent-style-name="Fonte_20_parág._20_padrão">
      <style:text-properties fo:color="#0000cc" loext:opacity="100%" style:font-name="Verdana" fo:font-family="Verdana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7pt" style:font-name-asian="Tahoma" style:font-family-asian="Tahoma" style:font-family-generic-asian="swiss" style:font-pitch-asian="variable" style:font-size-asian="7pt" style:font-name-complex="Tahoma" style:font-family-complex="Tahoma" style:font-family-generic-complex="swiss" style:font-pitch-complex="variable"/>
    </style:style>
    <style:style style:name="Body_20_Text_20_Char" style:display-name="Body Text Char" style:family="text">
      <style:text-properties fo:font-size="10.5pt" fo:language="pt" fo:country="BR" style:letter-kerning="true" style:font-size-asian="10.5pt" style:language-asian="zh" style:country-asian="CN"/>
    </style:style>
    <style:style style:name="Title_20_Char" style:display-name="Title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Subtitle_20_Char" style:display-name="Subtitle Char" style:family="text">
      <style:text-properties style:font-name="Calibri Light" fo:font-family="'Calibri Light'" style:font-family-generic="swiss" style:font-pitch="variable" fo:font-size="10.5pt" fo:language="pt" fo:country="BR" style:letter-kerning="true" style:font-name-asian="Calibri Light" style:font-family-asian="'Calibri Light'" style:font-family-generic-asian="swiss" style:font-pitch-asian="variable" style:font-size-asian="10.5pt" style:language-asian="zh" style:country-asian="CN" style:font-name-complex="Calibri Light" style:font-family-complex="'Calibri Light'" style:font-family-generic-complex="swiss" style:font-pitch-complex="variable"/>
    </style:style>
    <style:style style:name="Header_20_Char" style:display-name="Header Char" style:family="text">
      <style:text-properties fo:font-size="10.5pt" fo:language="pt" fo:country="BR" style:letter-kerning="true" style:font-size-asian="10.5pt" style:language-asian="zh" style:country-asian="CN"/>
    </style:style>
    <style:style style:name="Footer_20_Char" style:display-name="Footer Char" style:family="text">
      <style:text-properties fo:font-size="10.5pt" fo:language="pt" fo:country="BR" style:letter-kerning="true" style:font-size-asian="10.5pt" style:language-asian="zh" style:country-asian="CN"/>
    </style:style>
    <style:style style:name="Balloon_20_Text_20_Char1" style:display-name="Balloon Text Char1" style:family="text">
      <style:text-properties style:font-name="Times New Roman" fo:font-family="'Times New Roman'" style:font-family-generic="roman" style:font-pitch="variable" fo:font-size="1pt" fo:language="pt" fo:country="BR" style:letter-kerning="true" style:font-name-asian="Times New Roman" style:font-family-asian="'Times New Roman'" style:font-family-generic-asian="roman" style:font-pitch-asian="variable" style:font-size-asian="1pt" style:language-asian="zh" style:country-asian="CN" style:font-name-complex="Times New Roman" style:font-family-complex="'Times New Roman'" style:font-family-generic-complex="roman" style:font-pitch-complex="variable"/>
    </style:style>
    <style:style style:name="Body_20_Text_20_Char1" style:display-name="Body Text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" style:display-name="Subtitle Char1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" style:display-name="Head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" style:display-name="Foot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11" style:display-name="Fonte parág. padrão11" style:family="text"/>
    <style:style style:name="Hyperlink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Title_20_Char1" style:display-name="Title Char1" style:family="text">
      <style:text-properties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Body_20_Text_20_Char2" style:display-name="Body Text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2" style:display-name="Subtitle Char2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2" style:display-name="Head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2" style:display-name="Foot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3" style:display-name="Body Text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3" style:display-name="Subtitle Char3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3" style:display-name="Head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3" style:display-name="Foot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ody_20_Text_20_Char4" style:display-name="Body Text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4" style:display-name="Subtitle Char4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4" style:display-name="Header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4" style:display-name="Footer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5" style:display-name="Body Text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5" style:display-name="Subtitle Char5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5" style:display-name="Header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5" style:display-name="Footer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Corpo_20_de_20_texto_20_Char" style:display-name="Corpo de texto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" style:display-name="Subtítulo Char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" style:display-name="Cabeçalho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" style:display-name="Rodapé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6" style:display-name="Body Text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6" style:display-name="Subtitle Char6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6" style:display-name="Header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6" style:display-name="Footer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onte_20_parág._20_padrão5" style:display-name="Fonte parág. padrão5" style:family="text"/>
    <style:style style:name="Body_20_Text_20_Char7" style:display-name="Body Text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7" style:display-name="Subtitle Char7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7" style:display-name="Header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7" style:display-name="Footer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8" style:display-name="Body Text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8" style:display-name="Subtitle Char8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8" style:display-name="Header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8" style:display-name="Footer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itle_20_Char2" style:display-name="Title Char2" style:family="text">
      <style:text-properties style:font-name="Liberation Sans" fo:font-family="'Liberation Sans'" style:font-family-generic="swiss" style:font-pitch="variable" fo:font-size="14pt" fo:language="pt" fo:country="BR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Liberation Sans" style:font-family-complex="'Liberation Sans'" style:font-family-generic-complex="swiss" style:font-pitch-complex="variable"/>
    </style:style>
    <style:style style:name="Body_20_Text_20_Char9" style:display-name="Body Text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9" style:display-name="Subtitle Char9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9" style:display-name="Header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9" style:display-name="Footer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6" style:display-name="Fonte parág. padrão6" style:family="text"/>
    <style:style style:name="Corpo_20_de_20_texto_20_Char1" style:display-name="Corpo de texto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1" style:display-name="Subtítulo Char1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1" style:display-name="Cabeçalho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1" style:display-name="Rodapé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10" style:display-name="Body Text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0" style:display-name="Subtitle Char10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0" style:display-name="Header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0" style:display-name="Footer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ítulo_20_2_20_Char" style:display-name="Título 2 Char" style:family="text">
      <style:text-properties style:font-name="Liberation Serif" fo:font-family="'Liberation Serif'" style:font-family-generic="roman" style:font-pitch="variable" fo:font-size="12p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Liberation Serif" style:font-family-complex="'Liberation Serif'" style:font-family-generic-complex="roman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language-asian="zh" style:country-asian="CN" style:font-name-complex="Segoe UI" style:font-family-complex="'Segoe UI'" style:font-family-generic-complex="swiss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fontstyle01" style:family="text">
      <style:text-properties fo:color="#000000" loext:opacity="100%" style:font-name="Arial-BoldMT" fo:font-family="Arial-BoldMT" style:font-family-generic="roman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-BoldMT" style:font-family-complex="Arial-BoldMT" style:font-family-generic-complex="roman"/>
    </style:style>
    <style:style style:name="fontstyle21" style:family="text">
      <style:text-properties fo:color="#000000" loext:opacity="100%" style:font-name="ArialMT" fo:font-family="ArialMT" style:font-family-generic="roman" fo:font-size="12pt" style:font-name-asian="Times New Roman" style:font-family-asian="'Times New Roman'" style:font-family-generic-asian="roman" style:font-pitch-asian="variable" style:font-size-asian="12pt" style:font-name-complex="ArialMT" style:font-family-complex="ArialMT" style:font-family-generic-complex="roman"/>
    </style:style>
    <style:style style:name="fontstyle31" style:family="text">
      <style:text-properties fo:color="#000000" loext:opacity="100%" style:font-name="MS Mincho" fo:font-family="'MS Mincho'" style:font-family-generic="modern" style:font-pitch="fixed" fo:font-size="12pt" style:font-name-asian="MS Mincho" style:font-family-asian="'MS Mincho'" style:font-family-generic-asian="modern" style:font-pitch-asian="fixed" style:font-size-asian="12pt" style:font-name-complex="MS Mincho" style:font-family-complex="'MS Mincho'" style:font-family-generic-complex="modern" style:font-pitch-complex="fixed"/>
    </style:style>
    <style:style style:name="Body_20_Text_20_Char11" style:display-name="Body Text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ubtitle_20_Char11" style:display-name="Subtitle Char11" style:family="text" style:parent-style-name="Fonte_20_parág._20_padrão">
      <style:text-properties fo:color="#00000a" loext:opacity="100%" style:font-name="Cambria" fo:font-family="Cambria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11" style:display-name="Header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ooter_20_Char11" style:display-name="Footer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alloon_20_Text_20_Char2" style:display-name="Balloon Text Char2" style:family="text" style:parent-style-name="Fonte_20_parág._20_padrão">
      <style:text-properties fo:color="#00000a" loext:opacity="100%" fo:font-size="1pt" style:letter-kerning="true" style:font-name-asian="NSimSun" style:font-family-asian="NSimSun" style:font-family-generic-asian="modern" style:font-pitch-asian="fixed" style:font-size-asian="1pt" style:language-asian="zh" style:country-asian="CN" style:font-name-complex="Mangal" style:font-family-complex="Mangal" style:font-family-generic-complex="roman" style:font-pitch-complex="variable" style:font-size-complex="1pt" style:language-complex="hi" style:country-complex="IN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Corpo_20_de_20_texto_20_Char2" style:display-name="Corpo de texto Char2" style:family="text" style:parent-style-name="Fonte_20_parág._20_padrão"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40" style:display-name="Fonte parág. padrão40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Vicente Ferreira</meta:initial-creator>
    <meta:creation-date>2026-02-25T20:29:00Z</meta:creation-date>
    <dc:date>2026-06-09T04:41:24.607269000</dc:date>
    <meta:editing-cycles>440</meta:editing-cycles>
    <meta:editing-duration>P2DT9H44M34S</meta:editing-duration>
    <meta:document-statistic meta:table-count="0" meta:image-count="1" meta:object-count="0" meta:page-count="36" meta:paragraph-count="1392" meta:word-count="13795" meta:character-count="91736" meta:non-whitespace-character-count="79451"/>
    <meta:user-defined meta:name="AppVersion">12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9373215</meta:user-defined>
    <meta:user-defined meta:name="cdimagem" meta:value-type="string">3</meta:user-defined>
    <meta:user-defined meta:name="cdmodelo" meta:value-type="string">295</meta:user-defined>
    <meta:user-defined meta:name="cdprocesso" meta:value-type="string">P0000CHQU0000</meta:user-defined>
    <meta:user-defined meta:name="cdtipoobjeto" meta:value-type="string">-999</meta:user-defined>
    <meta:user-defined meta:name="cdusucriacao" meta:value-type="string">51444</meta:user-defined>
    <meta:user-defined meta:name="cdusuemedicao" meta:value-type="string">51444</meta:user-defined>
    <meta:user-defined meta:name="deipemedicao" meta:value-type="string">10.22.10.52</meta:user-defined>
    <meta:user-defined meta:name="deslocamentodepaginas" meta:value-type="string">0</meta:user-defined>
    <meta:user-defined meta:name="dtcriacaodoc" meta:value-type="string">01/04/2026 18:05:09</meta:user-defined>
    <meta:user-defined meta:name="dthrultalteracao" meta:value-type="string">01/04/2026 18:07:44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Informações Secretaria [0050007-88.2020.8.06.0151]</meta:user-defined>
    <meta:user-defined meta:name="nmmodelo" meta:value-type="string">Certidão Informações Secretaria</meta:user-defined>
    <meta:user-defined meta:name="nucobranca" meta:value-type="string">-999</meta:user-defined>
    <meta:user-defined meta:name="numeroversao" meta:value-type="string">25.2.0-9</meta:user-defined>
    <meta:user-defined meta:name="nuoficio" meta:value-type="string">-999</meta:user-defined>
    <meta:user-defined meta:name="nuprocesso" meta:value-type="string">0050007-88.2020.8.06.0151</meta:user-defined>
    <meta:user-defined meta:name="nuprocessosemformatacao" meta:value-type="string">00500078820208060151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AA3YH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1/04/2026 18:07:44</meta:user-defined>
    <meta:user-defined meta:name="ultimo_salvamento" meta:value-type="string">01/04/2026 18:07:44</meta:user-defined>
    <meta:template xlink:type="simple" xlink:actuate="onRequest" xlink:title="" xlink:href="../../../../Roteiro/Roteiro%20da%20Sessão%20Ordinária%20nº%2008%20-%2024%20de%20março%20de%202026.odt/Normal"/>
  </office:meta>
</office:document-meta>
</file>