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26acf8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a8bc6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a7b08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7a7b08" style:font-size-asian="12pt" style:font-size-complex="12pt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687b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8bc6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a8bc60" style:font-size-asian="12pt" style:font-size-complex="12pt"/>
    </style:style>
    <style:style style:name="P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a711f6" fo:background-color="#ffff00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ae3d7"/>
    </style:style>
    <style:style style:name="P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704c6"/>
    </style:style>
    <style:style style:name="P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7cc37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aab98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ab980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aab98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711f6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a711f6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e7c0a"/>
    </style:style>
    <style:style style:name="P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e7c0a"/>
    </style:style>
    <style:style style:name="P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e7c0a" style:font-size-asian="12pt" style:font-size-complex="12pt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47cc37"/>
    </style:style>
    <style:style style:name="P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711f6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94e93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494e93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c64cd2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07707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96433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89c0b"/>
    </style:style>
    <style:style style:name="P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b89c0b"/>
    </style:style>
    <style:style style:name="P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89c0b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496433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a4e62"/>
    </style:style>
    <style:style style:name="P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98b24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ba1166" style:font-size-asian="12pt" style:font-size-complex="12pt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bd309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711f6" style:font-size-asian="12pt" style:font-size-complex="12pt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4db1ad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15037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ab980"/>
    </style:style>
    <style:style style:name="P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d4466" style:font-size-asian="12pt" style:font-size-complex="12pt"/>
    </style:style>
    <style:style style:name="P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d4466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187d1"/>
    </style:style>
    <style:style style:name="P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34fde"/>
    </style:style>
    <style:style style:name="P6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ab980"/>
    </style:style>
    <style:style style:name="P6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ab980" style:font-size-asian="12pt" style:font-size-complex="12pt"/>
    </style:style>
    <style:style style:name="P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54b5e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ae3d7"/>
    </style:style>
    <style:style style:name="P6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ae3d7" style:font-size-asian="12pt" style:font-size-complex="12pt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5794d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586f0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a1166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a1166" style:font-size-asian="12pt" style:font-size-complex="12pt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b89c0b" fo:background-color="#ffff00" style:font-name-asian="Arial1" style:font-size-asian="12pt" style:font-weight-asian="bold" style:font-name-complex="Arial1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officeooo:paragraph-rsid="00ac2f1a" style:font-size-asian="12pt" style:font-size-complex="12pt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6b20c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7c46c"/>
    </style:style>
    <style:style style:name="P7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b98b24"/>
    </style:style>
    <style:style style:name="P7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98b24" style:font-size-asian="12pt" style:font-size-complex="12pt"/>
    </style:style>
    <style:style style:name="P7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5979b5"/>
    </style:style>
    <style:style style:name="P7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585a4"/>
    </style:style>
    <style:style style:name="P7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711f6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c64cd2"/>
    </style:style>
    <style:style style:name="P7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0b98b24"/>
    </style:style>
    <style:style style:name="P8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officeooo:paragraph-rsid="00b98b24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officeooo:paragraph-rsid="00c79852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officeooo:paragraph-rsid="00b98b24" style:font-size-asian="12pt" style:font-size-complex="12pt"/>
    </style:style>
    <style:style style:name="P8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ae3d7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13fd4a1" style:font-size-asian="12pt" style:font-size-complex="12pt"/>
    </style:style>
    <style:style style:name="P8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8876f"/>
    </style:style>
    <style:style style:name="P8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8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6fd5a" style:font-size-asian="12pt" style:font-size-complex="12pt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1" style:font-size-asian="12pt" style:font-weight-asian="bold" style:font-name-complex="Arial1" style:font-size-complex="12pt" style:font-weight-complex="bold"/>
    </style:style>
    <style:style style:name="P8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4166"/>
    </style:style>
    <style:style style:name="P9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99d7a" fo:background-color="#cccccc" style:font-name-asian="Arial1" style:font-size-asian="12pt" style:font-weight-asian="bold" style:font-name-complex="Arial1" style:font-size-complex="12pt" style:font-weight-complex="bold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585a4"/>
    </style:style>
    <style:style style:name="P9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9d9f6" fo:background-color="#cccccc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1b5fc"/>
    </style:style>
    <style:style style:name="P9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4166" style:font-size-asian="12pt" style:font-size-complex="12pt"/>
    </style:style>
    <style:style style:name="P9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d5d5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b5528" fo:background-color="#cccccc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d5d5" style:font-size-asian="12pt" style:font-size-complex="12pt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bdf06" fo:background-color="#cccccc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cb311" fo:background-color="#cccccc" style:font-name-asian="Arial1" style:font-size-asian="12pt" style:font-weight-asian="bold" style:font-name-complex="Arial1" style:font-size-complex="12pt" style:font-weight-complex="bold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5b0d" style:font-size-asian="12pt" style:font-size-complex="12pt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ed912" fo:background-color="#cccccc" style:font-name-asian="Arial1" style:font-size-asian="12pt" style:font-weight-asian="bold" style:font-name-complex="Arial1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officeooo:paragraph-rsid="009ad5d5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09ad5d5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1585a4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5f906b" fo:background-color="#cccccc" style:font-name-asian="Arial1" style:font-size-asian="12pt" style:font-weight-asian="bold" style:font-name-complex="Arial1" style:font-size-complex="12pt" style:font-weight-complex="bold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96fd5a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975b0d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10de9" fo:background-color="#cccccc" style:font-name-asian="Arial1" style:font-size-asian="12pt" style:font-weight-asian="bold" style:font-name-complex="Arial1" style:font-size-complex="12pt" style:font-weight-complex="bold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1fa7c" fo:background-color="#cccccc" style:font-name-asian="Arial1" style:font-size-asian="12pt" style:font-weight-asian="bold" style:font-name-complex="Arial1" style:font-size-complex="12pt" style:font-weight-complex="bold"/>
    </style:style>
    <style:style style:name="P11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bd05e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bd05e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officeooo:paragraph-rsid="009bd05e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2c82c" fo:background-color="#cccccc" style:font-name-asian="Arial1" style:font-size-asian="12pt" style:font-weight-asian="bold" style:font-name-complex="Arial1" style:font-size-complex="12pt" style:font-weight-complex="bold"/>
    </style:style>
    <style:style style:name="P11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bd05e" style:font-size-asian="12pt" style:font-size-complex="12pt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474b9" fo:background-color="#cccccc" style:font-name-asian="Arial1" style:font-size-asian="12pt" style:font-weight-asian="bold" style:font-name-complex="Arial1" style:font-size-complex="12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officeooo:paragraph-rsid="009bd05e" style:font-size-asian="12pt" style:font-size-complex="12pt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51ce5" fo:background-color="#cccccc" style:font-name-asian="Arial1" style:font-size-asian="12pt" style:font-weight-asian="bold" style:font-name-complex="Arial1" style:font-size-complex="12pt" style:font-weight-complex="bold"/>
    </style:style>
    <style:style style:name="P1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0781"/>
    </style:style>
    <style:style style:name="P12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6e03c" fo:background-color="#cccccc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3279b"/>
    </style:style>
    <style:style style:name="P1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0781" style:font-size-asian="12pt" style:font-size-complex="12pt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77321" fo:background-color="#cccccc" style:font-name-asian="Arial1" style:font-size-asian="12pt" style:font-weight-asian="bold" style:font-name-complex="Arial1" style:font-size-complex="12pt" style:font-weight-complex="bold"/>
    </style:style>
    <style:style style:name="P12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9b69"/>
    </style:style>
    <style:style style:name="P12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7791b" fo:background-color="#cccccc" style:font-name-asian="Arial1" style:font-size-asian="12pt" style:font-weight-asian="bold" style:font-name-complex="Arial1" style:font-size-complex="12pt" style:font-weight-complex="bold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8fe83" fo:background-color="#cccccc" style:font-name-asian="Arial1" style:font-size-asian="12pt" style:font-weight-asian="bold" style:font-name-complex="Arial1" style:font-size-complex="12pt" style:font-weight-complex="bold"/>
    </style:style>
    <style:style style:name="P12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9b69" style:font-size-asian="12pt" style:font-size-complex="12pt"/>
    </style:style>
    <style:style style:name="P1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e0bc5"/>
    </style:style>
    <style:style style:name="P1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e0bc5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officeooo:paragraph-rsid="00a1b5fc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e0bc5" officeooo:paragraph-rsid="009e0bc5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2pt" officeooo:paragraph-rsid="009e0bc5" style:font-size-asian="12pt" style:font-size-complex="12pt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876f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098876f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9e0bc5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13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a24a3" fo:background-color="#cccccc" style:font-name-asian="Arial1" style:font-size-asian="12pt" style:font-weight-asian="bold" style:font-name-complex="Arial1" style:font-size-complex="12pt" style:font-weight-complex="bold"/>
    </style:style>
    <style:style style:name="P138" style:family="paragraph" style:parent-style-name="Standard">
      <style:paragraph-properties fo:text-align="justify" style:justify-single-word="false"/>
      <style:text-properties officeooo:paragraph-rsid="00a1e92b"/>
    </style:style>
    <style:style style:name="P139" style:family="paragraph" style:parent-style-name="Standard">
      <style:paragraph-properties fo:text-align="justify" style:justify-single-word="false"/>
      <style:text-properties officeooo:paragraph-rsid="0066e89e"/>
    </style:style>
    <style:style style:name="P140" style:family="paragraph" style:parent-style-name="Standard_20__28_user_29_">
      <style:paragraph-properties fo:text-align="justify" style:justify-single-word="false"/>
      <style:text-properties officeooo:paragraph-rsid="006555fb"/>
    </style:style>
    <style:style style:name="P141" style:family="paragraph" style:parent-style-name="Standard_20__28_user_29_">
      <style:paragraph-properties fo:text-align="justify" style:justify-single-word="false"/>
      <style:text-properties officeooo:paragraph-rsid="009e21c9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officeooo:paragraph-rsid="009e21c9" style:font-size-asian="12pt" style:font-size-complex="12pt"/>
    </style:style>
    <style:style style:name="P143" style:family="paragraph" style:parent-style-name="Standard">
      <style:paragraph-properties fo:text-align="justify" style:justify-single-word="false"/>
      <style:text-properties officeooo:paragraph-rsid="009e21c9"/>
    </style:style>
    <style:style style:name="P144" style:family="paragraph" style:parent-style-name="Standard">
      <style:paragraph-properties fo:text-align="justify" style:justify-single-word="false"/>
      <style:text-properties officeooo:paragraph-rsid="0098876f"/>
    </style:style>
    <style:style style:name="P145" style:family="paragraph" style:parent-style-name="Standard_20__28_user_29_">
      <style:paragraph-properties fo:text-align="justify" style:justify-single-word="false"/>
      <style:text-properties officeooo:paragraph-rsid="00b433c2"/>
    </style:style>
    <style:style style:name="P14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be59e" fo:background-color="#cccccc" style:font-name-asian="Arial1" style:font-size-asian="12pt" style:font-weight-asian="bold" style:font-name-complex="Arial1" style:font-size-complex="12pt" style:font-weight-complex="bold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2pt" officeooo:paragraph-rsid="009e21c9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style:font-name="Times New Roman" fo:font-size="12pt" officeooo:paragraph-rsid="00b433c2" style:font-size-asian="12pt" style:font-size-complex="12pt"/>
    </style:style>
    <style:style style:name="P14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c9dd5" fo:background-color="#cccccc" style:font-name-asian="Arial1" style:font-size-asian="12pt" style:font-weight-asian="bold" style:font-name-complex="Arial1" style:font-size-complex="12pt" style:font-weight-complex="bold"/>
    </style:style>
    <style:style style:name="P150" style:family="paragraph" style:parent-style-name="Standard">
      <style:paragraph-properties fo:text-align="justify" style:justify-single-word="false"/>
      <style:text-properties officeooo:paragraph-rsid="009f4aee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officeooo:paragraph-rsid="009f4aee" style:font-size-asian="12pt" style:font-size-complex="12pt"/>
    </style:style>
    <style:style style:name="P15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e0e2b" fo:background-color="#cccccc" style:font-name-asian="Arial1" style:font-size-asian="12pt" style:font-weight-asian="bold" style:font-name-complex="Arial1" style:font-size-complex="12pt" style:font-weight-complex="bold"/>
    </style:style>
    <style:style style:name="P1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6f762b" fo:background-color="#cccccc" style:font-name-asian="Arial1" style:font-size-asian="12pt" style:font-weight-asian="bold" style:font-name-complex="Arial1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officeooo:paragraph-rsid="009fbbe0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officeooo:paragraph-rsid="009fbbe0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officeooo:paragraph-rsid="0098876f" style:font-size-asian="12pt" style:font-size-complex="12pt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703cda" fo:background-color="#cccccc" style:font-name-asian="Arial1" style:font-size-asian="12pt" style:font-weight-asian="bold" style:font-name-complex="Arial1" style:font-size-complex="12pt" style:font-weight-complex="bold"/>
    </style:style>
    <style:style style:name="P159" style:family="paragraph" style:parent-style-name="Standard">
      <style:paragraph-properties fo:text-align="justify" style:justify-single-word="false"/>
      <style:text-properties officeooo:paragraph-rsid="00a0c7d1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71a6d8" fo:background-color="#cccccc" style:font-name-asian="Arial1" style:font-size-asian="12pt" style:font-weight-asian="bold" style:font-name-complex="Arial1" style:font-size-complex="12pt" style:font-weight-complex="bold"/>
    </style:style>
    <style:style style:name="P161" style:family="paragraph" style:parent-style-name="Standard">
      <style:paragraph-properties fo:text-align="start" style:justify-single-word="false"/>
      <style:text-properties style:font-name="Times New Roman" fo:font-size="12pt" officeooo:paragraph-rsid="00cff32b" style:font-size-asian="12pt" style:font-size-complex="12pt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7a311a" fo:background-color="#cccccc" style:font-name-asian="Arial1" style:font-size-asian="12pt" style:font-weight-asian="bold" style:font-name-complex="Arial1" style:font-size-complex="12pt" style:font-weight-complex="bold"/>
    </style:style>
    <style:style style:name="P163" style:family="paragraph" style:parent-style-name="Standard">
      <style:paragraph-properties fo:text-align="justify" style:justify-single-word="false"/>
      <style:text-properties officeooo:paragraph-rsid="00a1b5fc"/>
    </style:style>
    <style:style style:name="P16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7340b8" fo:background-color="#cccccc" style:font-name-asian="Arial1" style:font-size-asian="12pt" style:font-weight-asian="bold" style:font-name-complex="Arial1" style:font-size-complex="12pt" style:font-weight-complex="bold"/>
    </style:style>
    <style:style style:name="P165" style:family="paragraph" style:parent-style-name="Standard">
      <style:paragraph-properties fo:text-align="justify" style:justify-single-word="false"/>
      <style:text-properties officeooo:paragraph-rsid="00cff32b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1357b40"/>
    </style:style>
    <style:style style:name="P167" style:family="paragraph" style:parent-style-name="Standard">
      <style:paragraph-properties fo:text-align="justify" style:justify-single-word="false"/>
      <style:text-properties officeooo:paragraph-rsid="00df37e4"/>
    </style:style>
    <style:style style:name="P168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69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17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17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17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13a56f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7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74f85d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officeooo:paragraph-rsid="013a56f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officeooo:paragraph-rsid="01761d07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e748f"/>
    </style:style>
    <style:style style:name="P17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18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76fcc4"/>
    </style:style>
    <style:style style:name="P18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18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183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184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185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18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187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188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3f457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107ec3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1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2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0e00e9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officeooo:rsid="00ae43df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11f652c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officeooo:rsid="013fd4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1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2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aae3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a8bc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ize="12pt" fo:language="pt" fo:country="BR" fo:font-weight="normal" officeooo:rsid="00a8bc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3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14687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normal" officeooo:rsid="014687b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8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9" style:family="text">
      <style:text-properties fo:color="#000000" loext:opacity="100%" style:font-name="Times New Roman" fo:language="pt" fo:country="BR" fo:font-weight="bold" officeooo:rsid="014687bc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60" style:family="text">
      <style:text-properties fo:color="#000000" loext:opacity="100%" fo:language="pt" fo:country="BR" officeooo:rsid="014687bc" style:letter-kerning="true" fo:background-color="#ffffff" loext:char-shading-value="0" style:language-asian="zh" style:country-asian="CN" style:language-complex="hi" style:country-complex="IN"/>
    </style:style>
    <style:style style:name="T61" style:family="text">
      <style:text-properties fo:color="#000000" loext:opacity="100%" style:font-name="Times New Roman" fo:language="pt" fo:country="BR" fo:font-weight="normal" officeooo:rsid="014687bc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62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8bc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f9c2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language="pt" fo:country="BR" fo:font-weight="normal" officeooo:rsid="014704c6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6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aab9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normal" officeooo:rsid="00aab98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Times New Roman" fo:language="pt" fo:country="BR" officeooo:rsid="014687bc" style:letter-kerning="true" fo:background-color="#ffffff" loext:char-shading-value="0" style:language-asian="zh" style:country-asian="CN" style:language-complex="hi" style:country-complex="IN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language="pt" fo:country="BR" fo:font-weight="normal" officeooo:rsid="0147cc37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7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normal" officeooo:rsid="00ae7c0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2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47cc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style:text-underline-style="none" fo:font-weight="normal" officeooo:rsid="0147cc3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c64cd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officeooo:rsid="00ae7c0a"/>
    </style:style>
    <style:style style:name="T78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79" style:family="text">
      <style:text-properties fo:color="#000000" loext:opacity="100%" style:font-name="Times New Roman" fo:font-size="12pt" fo:language="pt" fo:country="BR" fo:font-weight="normal" officeooo:rsid="00c64cd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14704c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b89c0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normal" officeooo:rsid="00b89c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ba116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officeooo:rsid="00ba1166"/>
    </style:style>
    <style:style style:name="T85" style:family="text">
      <style:text-properties officeooo:rsid="00c64cd2"/>
    </style:style>
    <style:style style:name="T86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ae3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style:font-name="Times New Roman" fo:font-weight="bold" officeooo:rsid="014687bc" fo:background-color="#ffffff" loext:char-shading-value="0" style:font-weight-asian="bold" style:font-weight-complex="bold"/>
    </style:style>
    <style:style style:name="T88" style:family="text">
      <style:text-properties style:font-name="Times New Roman" officeooo:rsid="014687bc" fo:background-color="#ffffff" loext:char-shading-value="0"/>
    </style:style>
    <style:style style:name="T89" style:family="text">
      <style:text-properties style:font-name="Times New Roman" fo:font-weight="normal" officeooo:rsid="014687bc" fo:background-color="#ffffff" loext:char-shading-value="0" style:font-weight-asian="normal" style:font-weight-complex="normal"/>
    </style:style>
    <style:style style:name="T90" style:family="text">
      <style:text-properties style:font-name="Times New Roman" fo:font-weight="normal" officeooo:rsid="01515037" fo:background-color="#ffffff" loext:char-shading-value="0" style:font-weight-asian="normal" style:font-weight-complex="normal"/>
    </style:style>
    <style:style style:name="T91" style:family="text">
      <style:text-properties officeooo:rsid="00aab980"/>
    </style:style>
    <style:style style:name="T9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5187d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style:text-underline-style="none" fo:font-weight="normal" officeooo:rsid="015187d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language="pt" fo:country="BR" fo:font-weight="normal" officeooo:rsid="01515037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95" style:family="text">
      <style:text-properties officeooo:rsid="00aae3d7"/>
    </style:style>
    <style:style style:name="T96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15586f0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97" style:family="text">
      <style:text-properties fo:color="#000000" loext:opacity="100%" style:font-name="Times New Roman" fo:language="pt" fo:country="BR" fo:font-weight="normal" officeooo:rsid="015586f0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98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0ac2f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officeooo:rsid="00ac2f1a"/>
    </style:style>
    <style:style style:name="T10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b98b2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normal" officeooo:rsid="00b98b2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bold" officeooo:rsid="00b98b2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a711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5d9f63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normal" officeooo:rsid="005d9f63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officeooo:rsid="00c79852"/>
    </style:style>
    <style:style style:name="T111" style:family="text">
      <style:text-properties fo:color="#000000" loext:opacity="100%" style:font-name="Times New Roman" fo:font-size="12pt" fo:language="pt" fo:country="BR" fo:font-weight="normal" officeooo:rsid="015979b5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98b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ae3d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normal" officeooo:rsid="00aae3d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bold" officeooo:rsid="002cb1a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normal" officeooo:rsid="002cb1a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loext:opacity="100%" fo:language="pt" fo:country="BR" fo:font-weight="bold" officeooo:rsid="017374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0" style:family="text">
      <style:text-properties fo:color="#000000" loext:opacity="100%" fo:language="pt" fo:country="BR" fo:font-weight="bold" officeooo:rsid="013fd4a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887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6fd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loext:opacity="100%" officeooo:rsid="00044c5d" fo:background-color="#ffffff" loext:char-shading-value="0"/>
    </style:style>
    <style:style style:name="T126" style:family="text">
      <style:text-properties fo:color="#000000" loext:opacity="100%" officeooo:rsid="002cb1a9" fo:background-color="transparent" loext:char-shading-value="0"/>
    </style:style>
    <style:style style:name="T127" style:family="text">
      <style:text-properties fo:color="#000000" loext:opacity="100%" fo:font-weight="normal" officeooo:rsid="002cb1a9" fo:background-color="transparent" loext:char-shading-value="0" style:font-weight-asian="normal" style:font-weight-complex="normal"/>
    </style:style>
    <style:style style:name="T128" style:family="text">
      <style:text-properties fo:color="#000000" loext:opacity="100%" officeooo:rsid="002cb1a9" fo:background-color="#ffffff" loext:char-shading-value="0"/>
    </style:style>
    <style:style style:name="T129" style:family="text">
      <style:text-properties fo:color="#000000" loext:opacity="100%" fo:font-weight="normal" officeooo:rsid="002cb1a9" fo:background-color="#ffffff" loext:char-shading-value="0" style:font-weight-asian="normal" style:font-weight-complex="normal"/>
    </style:style>
    <style:style style:name="T13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41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a1b5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fo:font-weight="normal" officeooo:rsid="0159d9f6" fo:background-color="#ffffff" loext:char-shading-value="0" style:font-weight-asian="normal" style:font-weight-complex="normal"/>
    </style:style>
    <style:style style:name="T13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5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normal" officeooo:rsid="009ad5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000000" loext:opacity="100%" fo:font-weight="normal" officeooo:rsid="015b5528" fo:background-color="#ffffff" loext:char-shading-value="0" style:font-weight-asian="normal" style:font-weight-complex="normal"/>
    </style:style>
    <style:style style:name="T139" style:family="text">
      <style:text-properties fo:color="#000000" loext:opacity="100%" fo:font-weight="normal" officeooo:rsid="015bdf06" fo:background-color="#ffffff" loext:char-shading-value="0" style:font-weight-asian="normal" style:font-weight-complex="normal"/>
    </style:style>
    <style:style style:name="T140" style:family="text">
      <style:text-properties fo:color="#000000" loext:opacity="100%" fo:font-weight="normal" officeooo:rsid="015cb311" fo:background-color="#ffffff" loext:char-shading-value="0" style:font-weight-asian="normal" style:font-weight-complex="normal"/>
    </style:style>
    <style:style style:name="T1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75b0d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normal" officeooo:rsid="009ad5d5" fo:background-color="#ffffff" loext:char-shading-value="0" style:font-size-asian="12pt" style:font-weight-asian="normal" style:font-size-complex="12pt" style:font-weight-complex="normal"/>
    </style:style>
    <style:style style:name="T14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46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47" style:family="text">
      <style:text-properties fo:color="#000000" loext:opacity="100%" style:text-underline-style="none" officeooo:rsid="002cb1a9" fo:background-color="#ffffff" loext:char-shading-value="0"/>
    </style:style>
    <style:style style:name="T148" style:family="text">
      <style:text-properties fo:color="#000000" loext:opacity="100%" style:text-underline-style="none" fo:font-weight="normal" officeooo:rsid="002cb1a9" fo:background-color="#ffffff" loext:char-shading-value="0" style:font-weight-asian="normal" style:font-weight-complex="normal"/>
    </style:style>
    <style:style style:name="T149" style:family="text">
      <style:text-properties fo:color="#000000" loext:opacity="100%" style:text-underline-style="none" fo:font-weight="normal" officeooo:rsid="015bdf06" fo:background-color="#ffffff" loext:char-shading-value="0" style:font-weight-asian="normal" style:font-weight-complex="normal"/>
    </style:style>
    <style:style style:name="T150" style:family="text">
      <style:text-properties fo:color="#000000" loext:opacity="100%" style:text-underline-style="none" fo:font-weight="normal" officeooo:rsid="015cb311" fo:background-color="#ffffff" loext:char-shading-value="0" style:font-weight-asian="normal" style:font-weight-complex="normal"/>
    </style:style>
    <style:style style:name="T1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text-underline-style="none" fo:font-weight="normal" officeooo:rsid="015f906b" fo:background-color="#ffffff" loext:char-shading-value="0" style:font-weight-asian="normal" style:font-weight-complex="normal"/>
    </style:style>
    <style:style style:name="T157" style:family="text">
      <style:text-properties fo:color="#000000" loext:opacity="100%" style:text-underline-style="none" fo:font-weight="normal" officeooo:rsid="0161fa7c" fo:background-color="#ffffff" loext:char-shading-value="0" style:font-weight-asian="normal" style:font-weight-complex="normal"/>
    </style:style>
    <style:style style:name="T1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bd05e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normal" officeooo:rsid="009bd05e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normal" officeooo:rsid="00c7f0eb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officeooo:rsid="00c7f0eb"/>
    </style:style>
    <style:style style:name="T164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text-underline-style="none" fo:font-weight="normal" officeooo:rsid="0162c82c" fo:background-color="#ffffff" loext:char-shading-value="0" style:font-weight-asian="normal" style:font-weight-complex="normal"/>
    </style:style>
    <style:style style:name="T16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62c82c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text-underline-style="none" fo:font-weight="normal" officeooo:rsid="016474b9" fo:background-color="#ffffff" loext:char-shading-value="0" style:font-weight-asian="normal" style:font-weight-complex="normal"/>
    </style:style>
    <style:style style:name="T16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c0781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normal" officeooo:rsid="009c0781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text-underline-style="none" fo:font-weight="normal" officeooo:rsid="01651ce5" fo:background-color="#ffffff" loext:char-shading-value="0" style:font-weight-asian="normal" style:font-weight-complex="normal"/>
    </style:style>
    <style:style style:name="T172" style:family="text">
      <style:text-properties fo:color="#000000" loext:opacity="100%" style:text-underline-style="none" fo:font-weight="normal" officeooo:rsid="0166e03c" fo:background-color="#ffffff" loext:char-shading-value="0" style:font-weight-asian="normal" style:font-weight-complex="normal"/>
    </style:style>
    <style:style style:name="T17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3279b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normal" officeooo:rsid="00a3279b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text-underline-style="none" fo:font-weight="normal" officeooo:rsid="01677321" fo:background-color="#ffffff" loext:char-shading-value="0" style:font-weight-asian="normal" style:font-weight-complex="normal"/>
    </style:style>
    <style:style style:name="T1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c9b69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normal" officeooo:rsid="009c9b69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loext:opacity="100%" style:text-underline-style="solid" style:text-underline-width="auto" style:text-underline-color="font-color" officeooo:rsid="0167791b" fo:background-color="#ffffff" loext:char-shading-value="0"/>
    </style:style>
    <style:style style:name="T179" style:family="text">
      <style:text-properties fo:color="#000000" loext:opacity="100%" style:text-underline-style="none" fo:font-weight="normal" officeooo:rsid="0167791b" fo:background-color="#ffffff" loext:char-shading-value="0" style:font-weight-asian="normal" style:font-weight-complex="normal"/>
    </style:style>
    <style:style style:name="T180" style:family="text">
      <style:text-properties fo:color="#000000" loext:opacity="100%" fo:font-weight="bold" officeooo:rsid="0098876f" fo:background-color="#ffffff" loext:char-shading-value="0" style:font-weight-asian="bold" style:font-weight-complex="bold"/>
    </style:style>
    <style:style style:name="T181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182" style:family="text">
      <style:text-properties fo:color="#000000" loext:opacity="100%" style:text-underline-style="none" fo:font-weight="bold" officeooo:rsid="002cb1a9" fo:background-color="#ffffff" loext:char-shading-value="0" style:font-name-asian="Arial1" style:font-weight-asian="bold" style:font-name-complex="Arial1" style:font-weight-complex="bold"/>
    </style:style>
    <style:style style:name="T183" style:family="text">
      <style:text-properties fo:color="#000000" loext:opacity="100%" style:text-underline-style="none" fo:font-weight="normal" officeooo:rsid="002cb1a9" fo:background-color="#ffffff" loext:char-shading-value="0" style:font-name-asian="Arial1" style:font-weight-asian="normal" style:font-name-complex="Arial1" style:font-weight-complex="normal"/>
    </style:style>
    <style:style style:name="T184" style:family="text">
      <style:text-properties fo:color="#000000" loext:opacity="100%" style:text-underline-style="none" fo:font-weight="normal" officeooo:rsid="015f906b" fo:background-color="#ffffff" loext:char-shading-value="0" style:font-name-asian="Arial1" style:font-weight-asian="normal" style:font-name-complex="Arial1" style:font-weight-complex="normal"/>
    </style:style>
    <style:style style:name="T185" style:family="text">
      <style:text-properties fo:color="#000000" loext:opacity="100%" style:text-underline-style="none" fo:font-weight="normal" officeooo:rsid="015bdf06" fo:background-color="#ffffff" loext:char-shading-value="0" style:font-name-asian="Arial1" style:font-weight-asian="normal" style:font-name-complex="Arial1" style:font-weight-complex="normal"/>
    </style:style>
    <style:style style:name="T186" style:family="text">
      <style:text-properties fo:color="#000000" loext:opacity="100%" style:font-name="Times New Roman" fo:font-size="12pt" style:text-underline-style="none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style:text-underline-style="none" fo:font-weight="normal" officeooo:rsid="002cb1a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style:text-underline-style="none" fo:font-weight="normal" officeooo:rsid="015f906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style:text-underline-style="none" fo:font-weight="normal" officeooo:rsid="015bdf0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6474b9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text-underline-style="none" fo:font-weight="normal" officeooo:rsid="0168fe83" fo:background-color="#ffffff" loext:char-shading-value="0" style:font-weight-asian="normal" style:font-weight-complex="normal"/>
    </style:style>
    <style:style style:name="T1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7374e2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e0bc5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normal" officeooo:rsid="009e0bc5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0bd9a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09e0bc5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17374e2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228a05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098876f" style:font-weight-asian="bold" style:font-weight-complex="bold"/>
    </style:style>
    <style:style style:name="T200" style:family="text">
      <style:text-properties fo:color="#c9211e" loext:opacity="100%" style:text-underline-style="solid" style:text-underline-width="auto" style:text-underline-color="font-color" fo:font-weight="bold" officeooo:rsid="00a1b5fc" fo:background-color="#ffffff" loext:char-shading-value="0" style:font-name-asian="Arial1" style:font-weight-asian="bold" style:font-name-complex="Arial1" style:font-weight-complex="bold"/>
    </style:style>
    <style:style style:name="T201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normal" officeooo:rsid="000f10b5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font-weight="bold" officeooo:rsid="017374e2" style:font-weight-asian="bold" style:font-weight-complex="bold"/>
    </style:style>
    <style:style style:name="T204" style:family="text">
      <style:text-properties fo:font-weight="bold" officeooo:rsid="00228a05" style:font-weight-asian="bold" style:font-weight-complex="bold"/>
    </style:style>
    <style:style style:name="T205" style:family="text">
      <style:text-properties fo:font-weight="bold" officeooo:rsid="009e0bc5" style:font-weight-asian="bold" style:font-weight-complex="bold"/>
    </style:style>
    <style:style style:name="T20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4124d" fo:background-color="#ffffff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555fb" fo:background-color="#ffffff" loext:char-shading-value="0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e21c9" fo:background-color="#ffffff" loext:char-shading-value="0" style:font-size-asian="12pt" style:font-weight-asian="bold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9e21c9" fo:background-color="#ffffff" loext:char-shading-value="0" style:font-size-asian="12pt" style:font-weight-asian="bold" style:font-size-complex="12pt" style:font-weight-complex="bold"/>
    </style:style>
    <style:style style:name="T212" style:family="text">
      <style:text-properties fo:color="#000000" loext:opacity="100%" style:text-underline-style="solid" style:text-underline-width="auto" style:text-underline-color="font-color" officeooo:rsid="016a24a3" fo:background-color="#ffffff" loext:char-shading-value="0"/>
    </style:style>
    <style:style style:name="T213" style:family="text">
      <style:text-properties fo:color="#000000" loext:opacity="100%" style:text-underline-style="none" fo:font-weight="normal" officeooo:rsid="016a24a3" fo:background-color="#ffffff" loext:char-shading-value="0" style:font-weight-asian="normal" style:font-weight-complex="normal"/>
    </style:style>
    <style:style style:name="T214" style:family="text">
      <style:text-properties fo:color="#000000" loext:opacity="100%" style:font-name="Times New Roman" fo:font-size="12pt" fo:font-weight="normal" officeooo:rsid="009e21c9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text-underline-style="none" fo:font-weight="normal" officeooo:rsid="016be59e" fo:background-color="#ffffff" loext:char-shading-value="0" style:font-weight-asian="normal" style:font-weight-complex="normal"/>
    </style:style>
    <style:style style:name="T2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7" style:family="text">
      <style:text-properties fo:color="#000000" loext:opacity="100%" style:text-underline-style="none" fo:font-weight="normal" officeooo:rsid="016c9dd5" fo:background-color="#ffffff" loext:char-shading-value="0" style:font-weight-asian="normal" style:font-weight-complex="normal"/>
    </style:style>
    <style:style style:name="T218" style:family="text">
      <style:text-properties fo:color="#000000" loext:opacity="100%" style:text-underline-style="solid" style:text-underline-width="auto" style:text-underline-color="font-color" officeooo:rsid="017ac0e0" fo:background-color="#ffffff" loext:char-shading-value="0"/>
    </style:style>
    <style:style style:name="T219" style:family="text">
      <style:text-properties fo:color="#000000" loext:opacity="100%" style:text-underline-style="none" fo:font-weight="normal" officeooo:rsid="017ac0e0" fo:background-color="#ffffff" loext:char-shading-value="0" style:font-weight-asian="normal" style:font-weight-complex="normal"/>
    </style:style>
    <style:style style:name="T2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f4aee" fo:background-color="#ffffff" loext:char-shading-value="0" style:font-size-asian="12pt" style:font-weight-asian="bold" style:font-size-complex="12pt" style:font-weight-complex="bold"/>
    </style:style>
    <style:style style:name="T221" style:family="text">
      <style:text-properties fo:color="#000000" loext:opacity="100%" style:font-name="Times New Roman" fo:font-size="12pt" fo:font-weight="normal" officeooo:rsid="009f4aee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text-underline-style="none" fo:font-weight="normal" officeooo:rsid="016e0e2b" fo:background-color="#ffffff" loext:char-shading-value="0" style:font-weight-asian="normal" style:font-weight-complex="normal"/>
    </style:style>
    <style:style style:name="T224" style:family="text">
      <style:text-properties fo:color="#000000" loext:opacity="100%" style:text-underline-style="none" fo:font-weight="normal" officeooo:rsid="016f762b" fo:background-color="#ffffff" loext:char-shading-value="0" style:font-weight-asian="normal" style:font-weight-complex="normal"/>
    </style:style>
    <style:style style:name="T225" style:family="text">
      <style:text-properties fo:color="#000000" loext:opacity="100%" style:font-name="Times New Roman" fo:font-size="12pt" style:text-underline-style="none" fo:font-weight="normal" officeooo:rsid="016f762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9fbbe0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fo:color="#000000" loext:opacity="100%" style:font-name="Times New Roman" fo:font-size="12pt" fo:font-weight="normal" officeooo:rsid="009fbbe0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0c7d1" fo:background-color="#ffffff" loext:char-shading-value="0" style:font-size-asian="12pt" style:font-weight-asian="bold" style:font-size-complex="12pt" style:font-weight-complex="bold"/>
    </style:style>
    <style:style style:name="T230" style:family="text">
      <style:text-properties fo:color="#000000" loext:opacity="100%" style:text-underline-style="none" fo:font-weight="normal" officeooo:rsid="0171a6d8" fo:background-color="#ffffff" loext:char-shading-value="0" style:font-weight-asian="normal" style:font-weight-complex="normal"/>
    </style:style>
    <style:style style:name="T2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1e92b" fo:background-color="#ffffff" loext:char-shading-value="0" style:font-size-asian="12pt" style:font-weight-asian="bold" style:font-size-complex="12pt" style:font-weight-complex="bold"/>
    </style:style>
    <style:style style:name="T2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ff32b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a1b5fc" fo:background-color="#ffffff" loext:char-shading-value="0" style:font-size-asian="12pt" style:font-weight-asian="bold" style:font-size-complex="12pt" style:font-weight-complex="bold"/>
    </style:style>
    <style:style style:name="T234" style:family="text">
      <style:text-properties fo:color="#000000" loext:opacity="100%" style:font-name="Times New Roman" fo:font-size="12pt" style:text-underline-style="none" fo:font-weight="normal" officeooo:rsid="0171a6d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a1b5fc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text-underline-style="none" fo:font-weight="normal" officeooo:rsid="017340b8" fo:background-color="#ffffff" loext:char-shading-value="0" style:font-weight-asian="normal" style:font-weight-complex="normal"/>
    </style:style>
    <style:style style:name="T237" style:family="text">
      <style:text-properties fo:color="#000000" loext:opacity="100%" style:font-name="Times New Roman" fo:font-size="12pt" fo:language="pt" fo:country="BR" style:text-underline-style="none" fo:font-weight="bold" officeooo:rsid="002cb1a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8" style:family="text">
      <style:text-properties fo:color="#000000" loext:opacity="100%" style:font-name="Times New Roman" fo:font-size="12pt" fo:language="pt" fo:country="BR" style:text-underline-style="none" fo:font-weight="normal" officeooo:rsid="002cb1a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39" style:family="text">
      <style:text-properties fo:color="#000000" loext:opacity="100%" style:font-name="Times New Roman" fo:font-size="12pt" fo:language="pt" fo:country="BR" style:text-underline-style="none" fo:font-weight="normal" officeooo:rsid="015f906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0" style:family="text">
      <style:text-properties fo:color="#000000" loext:opacity="100%" style:font-name="Times New Roman" fo:font-size="12pt" fo:language="pt" fo:country="BR" style:text-underline-style="none" fo:font-weight="normal" officeooo:rsid="015bdf0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1" style:family="text">
      <style:text-properties fo:color="#000000" loext:opacity="100%" style:font-name="Times New Roman" fo:font-size="12pt" fo:language="pt" fo:country="BR" style:text-underline-style="none" fo:font-weight="normal" officeooo:rsid="0171a6d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42" style:family="text">
      <style:text-properties fo:color="#000000" loext:opacity="100%" style:font-name="Times New Roman" fo:language="pt" fo:country="BR" style:text-underline-style="none" fo:font-weight="normal" officeooo:rsid="0277d68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243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4" style:family="text">
      <style:text-properties fo:color="#000000" loext:opacity="100%" style:font-name="Times New Roman" fo:font-size="12pt" fo:language="pt" fo:country="BR" style:text-underline-style="none" fo:font-weight="normal" officeooo:rsid="017340b8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5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6" style:family="text">
      <style:text-properties fo:color="#000000" loext:opacity="100%" style:font-name="Times New Roman" fo:font-size="12pt" fo:language="pt" fo:country="BR" style:text-underline-style="none" fo:font-weight="normal" officeooo:rsid="00df37e4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7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8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24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5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5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54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5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5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5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5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5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6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262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263" style:family="text">
      <style:text-properties style:font-name="Times New Roman" fo:font-style="normal" style:text-underline-style="none" fo:font-weight="normal" officeooo:rsid="007591c5" style:font-style-asian="normal" style:font-weight-asian="normal" style:font-weight-complex="normal"/>
    </style:style>
    <style:style style:name="T264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265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266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267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268" style:family="text">
      <style:text-properties style:font-name="Times New Roman" fo:letter-spacing="-0.002cm" fo:font-style="normal" style:text-underline-style="none" fo:font-weight="normal" officeooo:rsid="0174f85d" style:language-asian="hi" style:country-asian="IN" style:font-style-asian="normal" style:font-weight-asian="normal" style:font-weight-complex="normal"/>
    </style:style>
    <style:style style:name="T269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270" style:family="text">
      <style:text-properties style:font-name="Times New Roman" fo:letter-spacing="-0.002cm" fo:font-style="normal" style:text-underline-style="none" fo:font-weight="bold" officeooo:rsid="0174f85d" style:language-asian="hi" style:country-asian="IN" style:font-style-asian="normal" style:font-weight-asian="bold" style:font-style-complex="normal" style:font-weight-complex="bold"/>
    </style:style>
    <style:style style:name="T271" style:family="text">
      <style:text-properties style:font-name="Times New Roman" fo:font-style="normal" style:text-underline-style="none" officeooo:rsid="008b5633" style:font-style-asian="normal" style:font-weight-complex="normal"/>
    </style:style>
    <style:style style:name="T272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273" style:family="text">
      <style:text-properties style:font-name="Times New Roman" fo:language="pt" fo:country="BR" fo:font-style="normal" style:text-underline-style="none" fo:font-weight="bold" officeooo:rsid="003adbcb" style:letter-kerning="true" style:font-name-asian="Arial1" style:language-asian="zh" style:country-asian="CN" style:font-style-asian="normal" style:font-weight-asian="bold" style:language-complex="hi" style:country-complex="IN" style:font-weight-complex="bold"/>
    </style:style>
    <style:style style:name="T274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275" style:family="text">
      <style:text-properties style:font-name="Times New Roman" fo:letter-spacing="-0.002cm" fo:font-style="normal" style:text-underline-style="none" fo:font-weight="normal" officeooo:rsid="00343481" style:language-asian="hi" style:country-asian="IN" style:font-style-asian="normal" style:font-weight-asian="normal" style:font-weight-complex="normal"/>
    </style:style>
    <style:style style:name="T276" style:family="text">
      <style:text-properties style:font-name="Times New Roman" fo:letter-spacing="-0.002cm" fo:language="pt" fo:country="BR" fo:font-style="normal" style:text-underline-style="none" fo:font-weight="normal" officeooo:rsid="013a56f4" style:letter-kerning="true" style:font-name-asian="Arial1" style:language-asian="zh" style:country-asian="CN" style:font-style-asian="normal" style:font-weight-asian="normal" style:language-complex="hi" style:country-complex="IN" style:font-weight-complex="normal"/>
    </style:style>
    <style:style style:name="T277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278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279" style:family="text">
      <style:text-properties style:font-name="Times New Roman" style:text-underline-style="none" fo:font-weight="normal" style:font-weight-asian="normal" style:font-weight-complex="normal"/>
    </style:style>
    <style:style style:name="T280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81" style:family="text">
      <style:text-properties fo:color="#000000" loext:opacity="100%" style:font-name="Times New Roman" fo:font-size="12pt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82" style:family="text">
      <style:text-properties fo:color="#000000" loext:opacity="100%" style:font-name="Times New Roman" fo:font-size="12pt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83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4" style:family="text">
      <style:text-properties fo:color="#000000" loext:opacity="100%" style:font-name="Times New Roman" fo:font-size="12pt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5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86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87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88" style:family="text">
      <style:text-properties fo:color="#000000" loext:opacity="100%" style:font-name="Times New Roman" fo:font-size="12pt" fo:letter-spacing="-0.002cm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89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90" style:family="text">
      <style:text-properties fo:color="#000000" loext:opacity="100%" style:font-name="Times New Roman" fo:font-size="12pt" fo:letter-spacing="-0.002cm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91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92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293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94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95" style:family="text">
      <style:text-properties fo:color="#000000" loext:opacity="100%" style:font-name="Times New Roman" fo:font-size="12pt" fo:letter-spacing="-0.002cm" fo:font-style="normal" style:text-underline-style="none" fo:font-weight="normal" officeooo:rsid="01761d0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96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97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98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99" style:family="text">
      <style:text-properties fo:color="#000000" loext:opacity="100%" style:font-name="Times New Roman" fo:font-size="12pt" fo:font-style="normal" style:text-underline-style="none" fo:font-weight="normal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00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301" style:family="text">
      <style:text-properties fo:color="#000000" loext:opacity="100%" style:font-name="Times New Roman" fo:font-size="12pt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302" style:family="text">
      <style:text-properties fo:color="#000000" loext:opacity="100%" style:font-name="Times New Roman" fo:font-size="12pt" fo:font-style="italic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03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304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305" style:family="text">
      <style:text-properties fo:color="#000000" loext:opacity="100%" style:font-name="Times New Roman" fo:font-size="12pt" fo:letter-spacing="-0.002cm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06" style:family="text">
      <style:text-properties fo:color="#000000" loext:opacity="100%" style:font-name="Times New Roman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3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0" style:family="text">
      <style:text-properties style:use-window-font-color="true" loext:opacity="0%" style:font-name="Times New Roman" fo:font-size="12pt" style:text-underline-style="none" fo:font-weight="normal" officeooo:rsid="0176fcc4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1" style:family="text">
      <style:text-properties style:use-window-font-color="true" loext:opacity="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2" style:family="text">
      <style:text-properties fo:font-variant="normal" fo:text-transform="none" fo:color="#212529" loext:opacity="100%" style:font-name="Times New Roman" fo:font-size="12pt" fo:letter-spacing="normal" fo:font-style="normal" style:text-underline-style="none" fo:font-weight="normal" officeooo:rsid="00da26f2" style:text-underline-mode="continuous" style:text-overline-mode="continuous" style:text-line-through-mode="continuous" fo:background-color="transparent" loext:char-shading-value="0" style:font-name-asian="NSimSun" style:font-size-asian="12pt" style:font-weight-asian="normal" style:font-name-complex="Arial1" style:font-size-complex="12pt" style:font-weight-complex="normal"/>
    </style:style>
    <style:style style:name="T313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4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5" style:family="text">
      <style:text-properties fo:color="#000000" loext:opacity="10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6" style:family="text">
      <style:text-properties fo:color="#000000" loext:opacity="100%" style:font-name="Times New Roman" fo:font-size="12pt" style:text-underline-style="none" fo:font-weight="normal" officeooo:rsid="0176fcc4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317" style:family="text">
      <style:text-properties style:use-window-font-color="true" loext:opacity="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318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319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320" style:family="text">
      <style:text-properties style:use-window-font-color="true" loext:opacity="0%" style:font-name="Times New Roman" fo:font-size="12pt" officeooo:rsid="0177ee61" fo:background-color="#ffffff" loext:char-shading-value="0" style:font-size-asian="12pt" style:font-name-complex="Arial1" style:font-size-complex="12pt"/>
    </style:style>
    <style:style style:name="T321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322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325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32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27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328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6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1">26</text:span></text:span><text:span text:style-name="Fonte_20_parág._20_padrão2"><text:span text:style-name="T8"> DE </text:span></text:span><text:span text:style-name="Fonte_20_parág._20_padrão2"><text:span text:style-name="T12">MAIO</text:span></text:span><text:span text:style-name="Fonte_20_parág._20_padrão2"><text:span text:style-name="T8"> DE 202</text:span></text:span><text:span text:style-name="Fonte_20_parág._20_padrão2"><text:span text:style-name="T13">6</text:span></text:span><text:span text:style-name="Fonte_20_parág._20_padrão2"><text:span text:style-name="T8">.</text:span></text:span></text:p>
      <text:p text:style-name="P8"><text:span text:style-name="Fonte_20_parág._20_padrão2"><text:span text:style-name="T14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5"> Exm</text:span></text:span><text:span text:style-name="Fonte_20_parág._20_padrão2"><text:span text:style-name="T16">a</text:span></text:span><text:span text:style-name="Fonte_20_parág._20_padrão2"><text:span text:style-name="T15"> Sr</text:span></text:span><text:span text:style-name="Fonte_20_parág._20_padrão2"><text:span text:style-name="T16">a</text:span></text:span><text:span text:style-name="Fonte_20_parág._20_padrão2"><text:span text:style-name="T15">. Des</text:span></text:span><text:span text:style-name="Fonte_20_parág._20_padrão2"><text:span text:style-name="T16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/text:p>
      <text:p text:style-name="P9"><text:span text:style-name="Fonte_20_parág._20_padrão2"><text:span text:style-name="T14">COORDENADORA</text:span></text:span><text:span text:style-name="Fonte_20_parág._20_padrão2"><text:span text:style-name="T18">:</text:span></text:span><text:span text:style-name="Fonte_20_parág._20_padrão2"><text:span text:style-name="T19"> </text:span></text:span><text:span text:style-name="Fonte_20_parág._20_padrão"><text:span text:style-name="T6">Bela. </text:span></text:span><text:span text:style-name="Fonte_20_parág._20_padrão"><text:span text:style-name="T20">Thais </text:span></text:span><text:span text:style-name="Fonte_20_parág._20_padrão"><text:span text:style-name="T21">d</text:span></text:span><text:span text:style-name="Fonte_20_parág._20_padrão"><text:span text:style-name="T20">e Aparecida </text:span></text:span><text:span text:style-name="Fonte_20_parág._20_padrão"><text:span text:style-name="T21">d</text:span></text:span><text:span text:style-name="Fonte_20_parág._20_padrão"><text:span text:style-name="T20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2">PRESENTES:</text:span></text:span><text:span text:style-name="Fonte_20_parág._20_padrão2"><text:span text:style-name="T15"> </text:span></text:span><text:span text:style-name="Fonte_20_parág._20_padrão2"><text:span text:style-name="T23">A</text:span></text:span><text:span text:style-name="Fonte_20_parág._20_padrão2"><text:span text:style-name="T15"> Exm</text:span></text:span><text:span text:style-name="Fonte_20_parág._20_padrão2"><text:span text:style-name="T23">a</text:span></text:span><text:span text:style-name="Fonte_20_parág._20_padrão2"><text:span text:style-name="T15">. Sr</text:span></text:span><text:span text:style-name="Fonte_20_parág._20_padrão2"><text:span text:style-name="T23">a</text:span></text:span><text:span text:style-name="Fonte_20_parág._20_padrão2"><text:span text:style-name="T15">. Des</text:span></text:span><text:span text:style-name="Fonte_20_parág._20_padrão2"><text:span text:style-name="T23">a</text:span></text:span><text:span text:style-name="Fonte_20_parág._20_padrão2"><text:span text:style-name="T15">. </text:span></text:span><text:span text:style-name="Fonte_20_parág._20_padrão"><text:span text:style-name="T17">SÍLVIA SOARES DE SÁ NÓBREGA</text:span></text:span><text:span text:style-name="Fonte_20_parág._20_padrão2"><text:span text:style-name="T15">, Exm</text:span></text:span><text:span text:style-name="Fonte_20_parág._20_padrão2"><text:span text:style-name="T23">a</text:span></text:span><text:span text:style-name="Fonte_20_parág._20_padrão2"><text:span text:style-name="T15">. Sr</text:span></text:span><text:span text:style-name="Fonte_20_parág._20_padrão2"><text:span text:style-name="T23">a</text:span></text:span><text:span text:style-name="Fonte_20_parág._20_padrão2"><text:span text:style-name="T15">. Des</text:span></text:span><text:span text:style-name="Fonte_20_parág._20_padrão2"><text:span text:style-name="T23">a</text:span></text:span><text:span text:style-name="Fonte_20_parág._20_padrão2"><text:span text:style-name="T15">. </text:span></text:span><text:span text:style-name="Fonte_20_parág._20_padrão"><text:span text:style-name="T24">VANJA FONTENELE PONTES</text:span></text:span><text:span text:style-name="Fonte_20_parág._20_padrão2"><text:span text:style-name="T15">, </text:span></text:span><text:span text:style-name="Fonte_20_parág._20_padrão2"><text:span text:style-name="T25">Exma Sra. Desa. </text:span></text:span><text:span text:style-name="Fonte_20_parág._20_padrão"><text:span text:style-name="T26">ÂNGELA TERESA GONDIM CARNEIRO CHAVES</text:span></text:span><text:span text:style-name="Fonte_20_parág._20_padrão2"><text:span text:style-name="T25">,</text:span></text:span><text:span text:style-name="Fonte_20_parág._20_padrão2"><text:span text:style-name="T15"> bem como </text:span></text:span><text:span text:style-name="Fonte_20_parág._20_padrão2"><text:span text:style-name="T27">a</text:span></text:span><text:span text:style-name="Fonte_20_parág._20_padrão2"><text:span text:style-name="T28"> Exm</text:span></text:span><text:span text:style-name="Fonte_20_parág._20_padrão2"><text:span text:style-name="T27">a</text:span></text:span><text:span text:style-name="Fonte_20_parág._20_padrão2"><text:span text:style-name="T28">. S</text:span></text:span><text:span text:style-name="Fonte_20_parág._20_padrão"><text:span text:style-name="T28">r</text:span></text:span><text:span text:style-name="Fonte_20_parág._20_padrão"><text:span text:style-name="T27">a</text:span></text:span><text:span text:style-name="Fonte_20_parág._20_padrão"><text:span text:style-name="T28">. Dr</text:span></text:span><text:span text:style-name="Fonte_20_parág._20_padrão"><text:span text:style-name="T29">a</text:span></text:span><text:span text:style-name="Fonte_20_parág._20_padrão"><text:span text:style-name="T28">. </text:span></text:span><text:span text:style-name="Fonte_20_parág._20_padrão"><text:span text:style-name="T29">JOSEANA FRANÇA PINTO</text:span></text:span><text:span text:style-name="Fonte_20_parág._20_padrão"><text:span text:style-name="T30"> – Procurador</text:span></text:span><text:span text:style-name="Fonte_20_parág._20_padrão"><text:span text:style-name="T27">a</text:span></text:span><text:span text:style-name="Fonte_20_parág._20_padrão"><text:span text:style-name="T30"> de Justiça do Estado do Ceará</text:span></text:span><text:span text:style-name="Fonte_20_parág._20_padrão"><text:span text:style-name="T28">.</text:span></text:span><text:span text:style-name="Fonte_20_parág._20_padrão2"><text:span text:style-name="T28"> Presente ainda </text:span></text:span><text:span text:style-name="Fonte_20_parág._20_padrão2"><text:span text:style-name="T31">o</text:span></text:span><text:span text:style-name="Fonte_20_parág._20_padrão2"><text:span text:style-name="T28"> Exm</text:span></text:span><text:span text:style-name="Fonte_20_parág._20_padrão2"><text:span text:style-name="T31">o</text:span></text:span><text:span text:style-name="Fonte_20_parág._20_padrão2"><text:span text:style-name="T28">. S</text:span></text:span><text:span text:style-name="Fonte_20_parág._20_padrão"><text:span text:style-name="T28">r.</text:span></text:span><text:span text:style-name="Fonte_20_parág._20_padrão2"><text:span text:style-name="T28"> </text:span></text:span><text:span text:style-name="Fonte_20_parág._20_padrão"><text:span text:style-name="T32">Dr. RENAN CAJAZEIRAS MONTEIRO </text:span></text:span><text:span text:style-name="Fonte_20_parág._20_padrão2"><text:span text:style-name="T15">– Defensor Públic</text:span></text:span><text:span text:style-name="Fonte_20_parág._20_padrão2"><text:span text:style-name="T33">o</text:span></text:span><text:span text:style-name="Fonte_20_parág._20_padrão2"><text:span text:style-name="T15"> Estadual</text:span></text:span><text:span text:style-name="Fonte_20_parág._20_padrão2"><text:span text:style-name="T25">. </text:span></text:span><text:span text:style-name="Fonte_20_parág._20_padrão2"><text:span text:style-name="T15">Após os cumprimentos de estilo, foi aberta a sessão às </text:span></text:span><text:span text:style-name="Fonte_20_parág._20_padrão2"><text:span text:style-name="T34">14</text:span></text:span><text:span text:style-name="Fonte_20_parág._20_padrão2"><text:span text:style-name="T15">h</text:span></text:span><text:span text:style-name="Fonte_20_parág._20_padrão2"><text:span text:style-name="T35">0</text:span></text:span><text:span text:style-name="Fonte_20_parág._20_padrão2"><text:span text:style-name="T36">0</text:span></text:span><text:span text:style-name="Fonte_20_parág._20_padrão2"><text:span text:style-name="T15">min, e, em seguida, aprovada, por unanimidade a Ata da Sess</text:span></text:span><text:span text:style-name="Fonte_20_parág._20_padrão2"><text:span text:style-name="T37">ão</text:span></text:span><text:span text:style-name="Fonte_20_parág._20_padrão2"><text:span text:style-name="T15"> N.º </text:span></text:span><text:span text:style-name="Fonte_20_parág._20_padrão2"><text:span text:style-name="T38">1</text:span></text:span><text:span text:style-name="Fonte_20_parág._20_padrão2"><text:span text:style-name="T39">5</text:span></text:span><text:span text:style-name="Fonte_20_parág._20_padrão2"><text:span text:style-name="T15"> do dia </text:span></text:span><text:span text:style-name="Fonte_20_parág._20_padrão2"><text:span text:style-name="T39">19</text:span></text:span><text:span text:style-name="Fonte_20_parág._20_padrão2"><text:span text:style-name="T15"> de </text:span></text:span><text:span text:style-name="Fonte_20_parág._20_padrão2"><text:span text:style-name="T38">maio</text:span></text:span><text:span text:style-name="Fonte_20_parág._20_padrão2"><text:span text:style-name="T15"> de 202</text:span></text:span><text:span text:style-name="Fonte_20_parág._20_padrão2"><text:span text:style-name="T25">6</text:span></text:span><text:span text:style-name="Fonte_20_parág._20_padrão2"><text:span text:style-name="T15">.</text:span></text:span></text:p>
      <text:p text:style-name="P11"/>
      <text:p text:style-name="P12"><text:span text:style-name="Fonte_20_parág._20_padrão"><text:span text:style-name="T40">- J U L G A M E N T O S -</text:span></text:span></text:p>
      <text:p text:style-name="P13"><text:span text:style-name="Strong_20_Emphasis"><text:span text:style-name="T41"/></text:span></text:p>
      <text:p text:style-name="P14"><text:span text:style-name="T42">1. </text:span><text:span text:style-name="T43">P</text:span><text:span text:style-name="T42">ROCESSOS EXTRAPAUTA: </text:span></text:p>
      <text:p text:style-name="P15"><text:span text:style-name="Fonte_20_parág._20_padrão40"><text:span text:style-name="Fonte_20_parág._20_padrão40"><text:span text:style-name="T44">01</text:span></text:span></text:span><text:span text:style-name="Fonte_20_parág._20_padrão40"><text:span text:style-name="Fonte_20_parág._20_padrão40"><text:span text:style-name="T45">–</text:span></text:span></text:span><text:span text:style-name="Fonte_20_parág._20_padrão40"><text:span text:style-name="Fonte_20_parág._20_padrão40"><text:span text:style-name="T46">HABEAS CORPUS </text:span></text:span></text:span><text:span text:style-name="Fonte_20_parág._20_padrão40"><text:span text:style-name="Fonte_20_parág._20_padrão40"><text:span text:style-name="T47">CRIMINAL </text:span></text:span></text:span><text:span text:style-name="Fonte_20_parág._20_padrão40"><text:span text:style-name="Fonte_20_parág._20_padrão40"><text:span text:style-name="T46">Nº0621563-51.2026.8.06.0000 </text:span></text:span></text:span><text:span text:style-name="Fonte_20_parág._20_padrão40"><text:span text:style-name="Fonte_20_parág._20_padrão40"><text:span text:style-name="T48">DA COMARCA D</text:span></text:span></text:span><text:span text:style-name="Fonte_20_parág._20_padrão40"><text:span text:style-name="Fonte_20_parág._20_padrão40"><text:span text:style-name="T49">O CRATO</text:span></text:span></text:span></text:p>
      <text:p text:style-name="P16"><text:span text:style-name="Fonte_20_parág._20_padrão40"><text:span text:style-name="T50">Impetrante: </text:span></text:span><text:span text:style-name="Fonte_20_parág._20_padrão40"><text:span text:style-name="T51">Adv. </text:span></text:span><text:span text:style-name="Fonte_20_parág._20_padrão40"><text:span text:style-name="T50">Orlando Roberto Dias Rodrigues Segundo</text:span></text:span></text:p>
      <text:p text:style-name="P17">Paciente: Alex Nogueira Fernandes Filho</text:p>
      <text:p text:style-name="P17">Advogado: Orlando Roberto Dias Rodrigues Segundo</text:p>
      <text:p text:style-name="P18">Impetrado: Juiz de Direito da 1ª Vara Criminal da Comarca de Crato</text:p>
      <text:p text:style-name="P19"><text:span text:style-name="Fonte_20_parág._20_padrão40"><text:span text:style-name="T52">Relatora: Exma. Sra. Desa. </text:span></text:span><text:span text:style-name="Fonte_20_parág._20_padrão40"><text:span text:style-name="T53">S</text:span></text:span><text:span text:style-name="Fonte_20_parág._20_padrão40"><text:span text:style-name="T52">ÍLVIA SOARES DE SÁ NÓBREGA</text:span></text:span></text:p>
      <text:p text:style-name="P20"><text:span text:style-name="Fonte_20_parág._20_padrão40"><text:span text:style-name="T54">Decisão: </text:span></text:span><text:span text:style-name="Fonte_20_parág._20_padrão40"><text:span text:style-name="T55">“A Turma, por unanimidade de votos, conheceu parcialmente do writ e, na extensão, denegou a ordem, nos termos do voto da Desa. Relatora.”</text:span></text:span></text:p>
      <text:p text:style-name="P15"><text:span text:style-name="Fonte_20_parág._20_padrão40"><text:span text:style-name="T44">0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1752-29.2026.8.06.0000 </text:span></text:span><text:span text:style-name="Fonte_20_parág._20_padrão40"><text:span text:style-name="T48">DA COMARCA DE </text:span></text:span><text:span text:style-name="Fonte_20_parág._20_padrão40"><text:span text:style-name="T49">CAUCAIA</text:span></text:span></text:p>
      <text:p text:style-name="P21"><text:span text:style-name="Fonte_20_parág._20_padrão40"><text:span text:style-name="T51">Impetrante: Defensoria P</text:span></text:span><text:span text:style-name="T56">ública do Estado do Ceará</text:span></text:p>
      <text:p text:style-name="P17">Paciente: Michael Douglas Rodrigues da Silva</text:p>
      <text:p text:style-name="P17">Def. Público: Defensoria Pública do Estado do Ceará</text:p>
      <text:p text:style-name="P22">Impetrado: Juiz de Direito da 1ª Vara Criminal da Comarca de Caucaia</text:p>
      <text:p text:style-name="P23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0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15"><text:span text:style-name="Fonte_20_parág._20_padrão40"><text:span text:style-name="T44">0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228-67.2026.8.06.0000 </text:span></text:span><text:span text:style-name="Fonte_20_parág._20_padrão40"><text:span text:style-name="T48">DA COMARCA D</text:span></text:span><text:span text:style-name="Fonte_20_parág._20_padrão40"><text:span text:style-name="T49">O CRATO</text:span></text:span><text:span text:style-name="Fonte_20_parág._20_padrão40"><text:span text:style-name="T62"> </text:span></text:span><text:span text:style-name="Fonte_20_parág._20_padrão40"><text:span text:style-name="T63">(Segredo de Justiça)</text:span></text:span></text:p>
      <text:p text:style-name="P24"><text:span text:style-name="Fonte_20_parág._20_padrão40"><text:span text:style-name="T51">Impetrante: Defensoria Pública do Estado do Ceará</text:span></text:span></text:p>
      <text:p text:style-name="P17">Paciente: A. G. de S. S.</text:p>
      <text:p text:style-name="P17">Def. Público: Defensoria Pública do Estado do Ceará</text:p>
      <text:p text:style-name="P22">Impetrado: J. de D. do J. de V. D. e F. C. a M. da C. de C.</text:p>
      <text:p text:style-name="P23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5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</text:span></text:span><text:span text:style-name="Fonte_20_parág._20_padrão40"><text:span text:style-name="T64">não </text:span></text:span><text:span text:style-name="Fonte_20_parág._20_padrão40"><text:span text:style-name="T61">conheceu do </text:span></text:span><text:span text:style-name="Fonte_20_parág._20_padrão40"><text:span text:style-name="T64">Habeas Corpus</text:span></text:span><text:span text:style-name="Fonte_20_parág._20_padrão40"><text:span text:style-name="T61">, nos termos do voto da Desa. Relatora.”</text:span></text:span></text:p>
      <text:p text:style-name="P15"><text:soft-page-break/><text:span text:style-name="Fonte_20_parág._20_padrão40"><text:span text:style-name="T44">0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427-89.2026.8.06.0000 </text:span></text:span><text:span text:style-name="Fonte_20_parág._20_padrão40"><text:span text:style-name="T48">DA COMARCA DE </text:span></text:span><text:span text:style-name="Fonte_20_parág._20_padrão40"><text:span text:style-name="T65">FORTALEZA</text:span></text:span></text:p>
      <text:p text:style-name="P21"><text:span text:style-name="Fonte_20_parág._20_padrão40"><text:span text:style-name="T66">Impetrante: Defensoria P</text:span></text:span><text:span text:style-name="T56">ública do Estado do Ceará</text:span></text:p>
      <text:p text:style-name="P17">Paciente: Raimundo Nonato de Sousa Rodrigues</text:p>
      <text:p text:style-name="P17">Def. Público: Defensoria Pública do Estado do Ceará</text:p>
      <text:p text:style-name="P22">Impetrado: Juiz de Direito da Vara de Delitos de Organizações Criminosas da Comarca de Fortaleza</text:p>
      <text:p text:style-name="P23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6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27"><text:span text:style-name="Fonte_20_parág._20_padrão40"><text:span text:style-name="T44">05-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497-09.2026.8.06.0000 </text:span></text:span><text:span text:style-name="Fonte_20_parág._20_padrão40"><text:span text:style-name="T48">DA COMARCA DE </text:span></text:span><text:span text:style-name="Fonte_20_parág._20_padrão40"><text:span text:style-name="T65">FORTALEZA</text:span></text:span></text:p>
      <text:p text:style-name="P28"><text:span text:style-name="Fonte_20_parág._20_padrão40"><text:span text:style-name="T66">Impetrante: Adv. Evanildo da Silva Bernardino</text:span></text:span></text:p>
      <text:p text:style-name="P17">Paciente: Carlos Henrique Lemos da Silva</text:p>
      <text:p text:style-name="P17">Advogado: Evanildo da Silva Bernardino</text:p>
      <text:p text:style-name="P29">Impetrado: Juiz de Direito da Vara de Delitos de Organizações Criminosas da Comarca de Fortaleza</text:p>
      <text:p text:style-name="P23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6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27"><text:span text:style-name="Fonte_20_parág._20_padrão40"><text:span text:style-name="T44">0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2729-21.2026.8.06.0000 </text:span></text:span><text:span text:style-name="Fonte_20_parág._20_padrão40"><text:span text:style-name="T48">DA COMARCA DE </text:span></text:span><text:span text:style-name="Fonte_20_parág._20_padrão40"><text:span text:style-name="T65">PENTECOSTE</text:span></text:span></text:p>
      <text:p text:style-name="P30"><text:span text:style-name="Fonte_20_parág._20_padrão40"><text:span text:style-name="T50">Impetrante: </text:span></text:span><text:span text:style-name="Fonte_20_parág._20_padrão40"><text:span text:style-name="T66">Adv. </text:span></text:span><text:span text:style-name="Fonte_20_parág._20_padrão40"><text:span text:style-name="T50">Paulo Landim de Mac</text:span></text:span><text:span text:style-name="T68">êdo Neto</text:span></text:p>
      <text:p text:style-name="P31">Paciente: Carlos Andre Gomes Pinheiro</text:p>
      <text:p text:style-name="P31">Advogado: Paulo Landim de Macêdo Neto</text:p>
      <text:p text:style-name="P32">Impetrado: Juiz de Direito da Vara Única da Comarca de Pentecoste</text:p>
      <text:p text:style-name="P23"><text:span text:style-name="Fonte_20_parág._20_padrão40"><text:span text:style-name="T57">Relatora: Exma. Sra. Desa. </text:span></text:span><text:span text:style-name="Fonte_20_parág._20_padrão40"><text:span text:style-name="T58">S</text:span></text:span><text:span text:style-name="Fonte_20_parág._20_padrão40"><text:span text:style-name="T57">ÍLVIA SOARES DE SÁ NÓBREGA</text:span></text:span></text:p>
      <text:p text:style-name="P26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do writ e </text:span></text:span><text:span text:style-name="Fonte_20_parág._20_padrão40"><text:span text:style-name="T69">concedeu</text:span></text:span><text:span text:style-name="Fonte_20_parág._20_padrão40"><text:span text:style-name="T61"> a ordem, nos termos do voto da Desa. Relatora.”</text:span></text:span></text:p>
      <text:p text:style-name="P33"><text:span text:style-name="Fonte_20_parág._20_padrão40"><text:span text:style-name="T70">0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395-22.2026.8.06.0000 </text:span></text:span><text:span text:style-name="Fonte_20_parág._20_padrão40"><text:span text:style-name="T48">DA COMARCA DE </text:span></text:span><text:span text:style-name="Fonte_20_parág._20_padrão40"><text:span text:style-name="T70">FORTALEZA</text:span></text:span></text:p>
      <text:p text:style-name="P34"><text:span text:style-name="Fonte_20_parág._20_padrão40"><text:span text:style-name="T71">Impetrante: Adv. Anderson Gondim do Nascimento</text:span></text:span></text:p>
      <text:p text:style-name="P17">Paciente: Jeane Campos Santana</text:p>
      <text:p text:style-name="P17">Advogado: Anderson Gondim do Nascimento</text:p>
      <text:p text:style-name="P35">Impetrado: Juiz de Direito da 7ª Vara Criminal da Comarca de Fortaleza</text:p>
      <text:p text:style-name="P36"><text:span text:style-name="Fonte_20_parág._20_padrão40"><text:span text:style-name="T52">Relatora: Exma. Sra. Desa. </text:span></text:span><text:span text:style-name="Fonte_20_parág._20_padrão40"><text:span text:style-name="T72">VANJA FONTENELE PONTES</text:span></text:span></text:p>
      <text:p text:style-name="P26"><text:span text:style-name="Fonte_20_parág._20_padrão40"><text:span text:style-name="T54">Decisão: </text:span></text:span><text:span text:style-name="Fonte_20_parág._20_padrão40"><text:span text:style-name="T55">“A Turma, por unanimidade de votos, conheceu do writ e denegou a ordem, nos termos do voto da Desa. Relatora.”</text:span></text:span></text:p>
      <text:p text:style-name="P37"><text:span text:style-name="Fonte_20_parág._20_padrão40"><text:span text:style-name="T73">Em Tempo: </text:span></text:span><text:span text:style-name="Fonte_20_parág._20_padrão40"><text:span text:style-name="T74">Fez sustentação oral, no tempo regimental, o impetrante Dr. Anderson Gondim do Nascimento, OAB/CE nº 46.488, bem como a representante do Ministério Público.</text:span></text:span></text:p>
      <text:p text:style-name="P33"><text:span text:style-name="Fonte_20_parág._20_padrão40"><text:span text:style-name="T70">0</text:span></text:span><text:span text:style-name="Fonte_20_parág._20_padrão40"><text:span text:style-name="T75">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527-79.2026.8.06.0000 </text:span></text:span><text:span text:style-name="Fonte_20_parág._20_padrão40"><text:span text:style-name="T48">DA COMARCA DE </text:span></text:span><text:span text:style-name="Fonte_20_parág._20_padrão40"><text:span text:style-name="T70">FORTALEZA</text:span></text:span></text:p>
      <text:p text:style-name="P34"><text:span text:style-name="Fonte_20_parág._20_padrão40"><text:span text:style-name="T71">Impetrante: Adv. Anderson Gondim do Nascimento</text:span></text:span></text:p>
      <text:p text:style-name="P17">Paciente: Rafaela Larissa de Freitas Andrade</text:p>
      <text:p text:style-name="P17">Advogado: Anderson Gondim do Nascimento</text:p>
      <text:p text:style-name="P35">Impetrado: Juiz de Direito da 7ª Vara Criminal da Comarca de Fortaleza</text:p>
      <text:p text:style-name="P38"><text:span text:style-name="Fonte_20_parág._20_padrão40"><text:span text:style-name="T52">Relatora: Exma. Sra. Desa. </text:span></text:span><text:span text:style-name="Fonte_20_parág._20_padrão40"><text:span text:style-name="T72">VANJA FONTENELE PONTES</text:span></text:span></text:p>
      <text:p text:style-name="P39"><text:span text:style-name="Fonte_20_parág._20_padrão40"><text:span text:style-name="T54">Decisão: </text:span></text:span><text:span text:style-name="Fonte_20_parág._20_padrão40"><text:span text:style-name="T55">“A Turma, por unanimidade de votos, conheceu do writ e denegou a ordem, nos termos do voto da Desa. Relatora.”</text:span></text:span></text:p>
      <text:p text:style-name="P40"><text:span text:style-name="Fonte_20_parág._20_padrão40"><text:span text:style-name="T73">Em Tempo: </text:span></text:span><text:span text:style-name="Fonte_20_parág._20_padrão40"><text:span text:style-name="T74">Fez sustentação oral, no tempo regimental, o impetrante Dr. Anderson Gondim do Nascimento, OAB/CE nº 46.488, bem como a representante do Ministério Público.</text:span></text:span></text:p>
      <text:p text:style-name="P33"><text:span text:style-name="Fonte_20_parág._20_padrão40"><text:span text:style-name="T70">0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64-30.2026.8.06.0000 </text:span></text:span><text:span text:style-name="Fonte_20_parág._20_padrão40"><text:span text:style-name="T48">DA COMARCA DE </text:span></text:span><text:span text:style-name="Fonte_20_parág._20_padrão40"><text:span text:style-name="T70">NOVO ORIENTE </text:span></text:span><text:span text:style-name="Fonte_20_parág._20_padrão40"><text:span text:style-name="T76">(Segredo de Justiça)</text:span></text:span></text:p>
      <text:p text:style-name="P34"><text:span text:style-name="Fonte_20_parág._20_padrão40"><text:span text:style-name="T71">Impetrante: Adv. Julio César Santana Santos </text:span></text:span></text:p>
      <text:p text:style-name="P17"><text:soft-page-break/>Impetrante: A<text:span text:style-name="T77">dv. Afonso Antonio Crispim Neto</text:span></text:p>
      <text:p text:style-name="P17">Paciente: J. E. V. de O.</text:p>
      <text:p text:style-name="P17">Advogado: Júlio César Santana Santos</text:p>
      <text:p text:style-name="P41">Advogado: <text:span text:style-name="T77">Afonso Antonio Crispim Neto</text:span></text:p>
      <text:p text:style-name="P35">Impetrado: J. de D. da V. Ú da C. de N. O.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39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33"><text:span text:style-name="Fonte_20_parág._20_padrão40"><text:span text:style-name="T70">1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93-80.2026.8.06.0000 </text:span></text:span><text:span text:style-name="Fonte_20_parág._20_padrão40"><text:span text:style-name="T48">DA COMARCA DE </text:span></text:span><text:span text:style-name="Fonte_20_parág._20_padrão40"><text:span text:style-name="T70">ITAITINGA</text:span></text:span></text:p>
      <text:p text:style-name="P34"><text:span text:style-name="Fonte_20_parág._20_padrão40"><text:span text:style-name="T71">Impetrante: Adv. Kildary R</text:span></text:span><text:span text:style-name="T68">égis Martins</text:span></text:p>
      <text:p text:style-name="P17">Paciente: Antônia Milena Gadelha de Oliveira</text:p>
      <text:p text:style-name="P17">Advogado: Kildary Régis Martins</text:p>
      <text:p text:style-name="P35">Impetrado: Juiz de Direito da 1ª Vara da Comarca de Itaitinga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39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42"><text:span text:style-name="Fonte_20_parág._20_padrão40"><text:span text:style-name="T70">11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11-04.2026.8.06.0000 </text:span></text:span><text:span text:style-name="Fonte_20_parág._20_padrão40"><text:span text:style-name="T48">DA COMARCA DE </text:span></text:span><text:span text:style-name="Fonte_20_parág._20_padrão40"><text:span text:style-name="T70">FORTALEZA </text:span></text:span><text:span text:style-name="Fonte_20_parág._20_padrão40"><text:span text:style-name="T76">(Segredo de Justiça)</text:span></text:span></text:p>
      <text:p text:style-name="P34"><text:span text:style-name="Fonte_20_parág._20_padrão40"><text:span text:style-name="T71">Impetrante: Adv. Bruno Icaro Cavalcante Campos</text:span></text:span></text:p>
      <text:p text:style-name="P17">Paciente: I. R. de O.</text:p>
      <text:p text:style-name="P17">Advogado: Bruno Icaro Cavalcante Campos</text:p>
      <text:p text:style-name="P35">Impetrado: J. de D. da V. de D. de O. C. da C. de F.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39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33"><text:span text:style-name="Fonte_20_parág._20_padrão40"><text:span text:style-name="T70">1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473-51.2026.8.06.0000 </text:span></text:span><text:span text:style-name="Fonte_20_parág._20_padrão40"><text:span text:style-name="T48">DA COMARCA DE </text:span></text:span><text:span text:style-name="Fonte_20_parág._20_padrão40"><text:span text:style-name="T70">FORTALEZA</text:span></text:span></text:p>
      <text:p text:style-name="P34"><text:span text:style-name="Fonte_20_parág._20_padrão40"><text:span text:style-name="T71">Impetrante: Adv</text:span></text:span><text:span text:style-name="Fonte_20_parág._20_padrão40"><text:span text:style-name="T79">a</text:span></text:span><text:span text:style-name="Fonte_20_parág._20_padrão40"><text:span text:style-name="T71">. Piedade Rayelle Albuquerque Sousa Araujo</text:span></text:span></text:p>
      <text:p text:style-name="P17">Paciente: Yago dos Santos Mota</text:p>
      <text:p text:style-name="P17">Advogada: Piedade Rayelle Albuquerque Sousa Araujo</text:p>
      <text:p text:style-name="P35">Impetrado: Juiz de Direito da 2ª Vara Criminal da Comarca de Fortaleza</text:p>
      <text:p text:style-name="P33"><text:span text:style-name="Fonte_20_parág._20_padrão40"><text:span text:style-name="T52">Relatora: Exma. Sra. Desa. </text:span></text:span><text:span text:style-name="Fonte_20_parág._20_padrão40"><text:span text:style-name="T72">VANJA FONTENELE PONTES</text:span></text:span></text:p>
      <text:p text:style-name="P43"><text:span text:style-name="Fonte_20_parág._20_padrão40"><text:span text:style-name="T54">Decisão: </text:span></text:span><text:span text:style-name="Fonte_20_parág._20_padrão40"><text:span text:style-name="T55">“A Turma, por unanimidade de votos, </text:span></text:span><text:span text:style-name="Fonte_20_parág._20_padrão40"><text:span text:style-name="T80">não </text:span></text:span><text:span text:style-name="Fonte_20_parág._20_padrão40"><text:span text:style-name="T55">conheceu do </text:span></text:span><text:span text:style-name="Fonte_20_parág._20_padrão40"><text:span text:style-name="T80">Habeas Corpus</text:span></text:span><text:span text:style-name="Fonte_20_parág._20_padrão40"><text:span text:style-name="T55">, nos termos do voto da Desa. Relatora.”</text:span></text:span></text:p>
      <text:p text:style-name="P44"><text:span text:style-name="Fonte_20_parág._20_padrão40"><text:span text:style-name="T70">1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65-67.2026.8.06.0000 </text:span></text:span><text:span text:style-name="Fonte_20_parág._20_padrão40"><text:span text:style-name="T48">DA COMARCA DE <text:s text:c="2"/></text:span></text:span><text:span text:style-name="Fonte_20_parág._20_padrão40"><text:span text:style-name="T81">AURORA</text:span></text:span></text:p>
      <text:p text:style-name="P45"><text:span text:style-name="Fonte_20_parág._20_padrão40"><text:span text:style-name="T82">Impetrante: Adv</text:span></text:span><text:span text:style-name="Fonte_20_parág._20_padrão40"><text:span text:style-name="T83">. </text:span></text:span><text:span text:style-name="Fonte_20_parág._20_padrão40"><text:span text:style-name="T82">Antonio Albuquerque Bezerra</text:span></text:span></text:p>
      <text:p text:style-name="P17">Paciente: Oziel Raimundo da Silva</text:p>
      <text:p text:style-name="P17">Advogado: Antonio Albuquerque Bezerra</text:p>
      <text:p text:style-name="P46">Impetrado: Juiz de Direito da Vara Única da Comarca de Aurora</text:p>
      <text:p text:style-name="P38"><text:span text:style-name="Fonte_20_parág._20_padrão40"><text:span text:style-name="T52">Relatora: Exma. Sra. Desa. </text:span></text:span><text:span text:style-name="Fonte_20_parág._20_padrão40"><text:span text:style-name="T72">VANJA FONTENELE PONTES</text:span></text:span></text:p>
      <text:p text:style-name="P43"><text:span text:style-name="Fonte_20_parág._20_padrão40"><text:span text:style-name="T54">Decisão: </text:span></text:span><text:span text:style-name="Fonte_20_parág._20_padrão40"><text:span text:style-name="T55">“A Turma, por unanimidade de votos, conheceu do writ e denegou a ordem, nos termos do voto da Desa. Relatora.”</text:span></text:span></text:p>
      <text:p text:style-name="P47"><text:span text:style-name="Fonte_20_parág._20_padrão40"><text:span text:style-name="T73">Em Tempo: </text:span></text:span><text:span text:style-name="Fonte_20_parág._20_padrão40"><text:span text:style-name="T74">Fez sustentação oral, no tempo regimental, o impetrante Dr. Antonio Albuquerque</text:span></text:span></text:p>
      <text:p text:style-name="P47"><text:span text:style-name="Fonte_20_parág._20_padrão40"><text:span text:style-name="T74">Bezerra, OAB/CE nº 55.157, bem como a representante do Ministério Público.</text:span></text:span></text:p>
      <text:p text:style-name="P44"><text:span text:style-name="Fonte_20_parág._20_padrão40"><text:span text:style-name="T81">1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597-96.2026.8.06.0000 </text:span></text:span><text:span text:style-name="Fonte_20_parág._20_padrão40"><text:span text:style-name="T48">DA COMARCA DE </text:span></text:span><text:span text:style-name="Fonte_20_parág._20_padrão40"><text:span text:style-name="T81">ICÓ</text:span></text:span></text:p>
      <text:p text:style-name="P45"><text:span text:style-name="Fonte_20_parág._20_padrão40"><text:span text:style-name="T82">Impetrante: </text:span></text:span><text:span text:style-name="Fonte_20_parág._20_padrão40"><text:span text:style-name="T83">Adv</text:span></text:span><text:span text:style-name="Fonte_20_parág._20_padrão40"><text:span text:style-name="T79">a</text:span></text:span><text:span text:style-name="Fonte_20_parág._20_padrão40"><text:span text:style-name="T83">. </text:span></text:span><text:span text:style-name="Fonte_20_parág._20_padrão40"><text:span text:style-name="T82">Elis</text:span></text:span><text:span text:style-name="T68">ângela Maria Mororó</text:span></text:p>
      <text:p text:style-name="P17">Impetrante: <text:span text:style-name="T84">Adv</text:span><text:span text:style-name="T85">a</text:span><text:span text:style-name="T84">. </text:span><text:s/>Ana Ávila Gonzaga Batalha</text:p>
      <text:p text:style-name="P17">Paciente: Antonio Bruno Torquato Rocha</text:p>
      <text:p text:style-name="P17">Advogada: Elisângela Maria Mororó</text:p>
      <text:p text:style-name="P17">Advogada: Ana Ávila Gonzaga Batalha</text:p>
      <text:p text:style-name="P46"><text:soft-page-break/>Impetrado: Juiz de Direito da Vara Única Criminal da Comarca de Icó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48"><text:span text:style-name="Fonte_20_parág._20_padrão40"><text:span text:style-name="T59">Decisão:</text:span></text:span><text:span text:style-name="Fonte_20_parág._20_padrão40"><text:span text:style-name="T60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49"><text:span text:style-name="Fonte_20_parág._20_padrão40"><text:span text:style-name="T81">15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785-89.2026.8.06.0000 </text:span></text:span><text:span text:style-name="Fonte_20_parág._20_padrão40"><text:span text:style-name="T48">DA COMARCA DE <text:s/></text:span></text:span><text:span text:style-name="Fonte_20_parág._20_padrão40"><text:span text:style-name="T81">FORTALEZA </text:span></text:span><text:span text:style-name="Fonte_20_parág._20_padrão40"><text:span text:style-name="T86">(Segredo de Justiça)</text:span></text:span></text:p>
      <text:p text:style-name="P46">Impetrante: <text:span text:style-name="T84">Adv. </text:span>R<text:span text:style-name="T84">afael Freitas Mariano de Oliveira </text:span></text:p>
      <text:p text:style-name="P17">Paciente: E. A. N.</text:p>
      <text:p text:style-name="P50">Advogado: R<text:span text:style-name="T84">afael Freitas Mariano de Oliveira </text:span></text:p>
      <text:p text:style-name="P46">Impetrado: J. de D. do 1 J. E. da V. D. e F. C. a M. da C. de F.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51"><text:span text:style-name="Fonte_20_parág._20_padrão40"><text:span text:style-name="T59">Decisão</text:span></text:span><text:span text:style-name="Fonte_20_parág._20_padrão40"><text:span text:style-name="T67">:</text:span></text:span><text:span text:style-name="Fonte_20_parág._20_padrão40"><text:span text:style-name="T60"> </text:span></text:span><text:span text:style-name="Fonte_20_parág._20_padrão40"><text:span text:style-name="T61">“A Turma, por unanimidade de votos, </text:span></text:span><text:span text:style-name="Fonte_20_parág._20_padrão40"><text:span text:style-name="T64">não </text:span></text:span><text:span text:style-name="Fonte_20_parág._20_padrão40"><text:span text:style-name="T61">conheceu do </text:span></text:span><text:span text:style-name="Fonte_20_parág._20_padrão40"><text:span text:style-name="T64">Habeas Corpus</text:span></text:span><text:span text:style-name="Fonte_20_parág._20_padrão40"><text:span text:style-name="T61">, nos termos do voto da Desa. Relatora.”</text:span></text:span></text:p>
      <text:p text:style-name="P49"><text:span text:style-name="Fonte_20_parág._20_padrão40"><text:span text:style-name="T81">1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75-52.2026.8.06.0000 </text:span></text:span><text:span text:style-name="Fonte_20_parág._20_padrão40"><text:span text:style-name="T48">DA COMARCA DE </text:span></text:span><text:span text:style-name="Fonte_20_parág._20_padrão40"><text:span text:style-name="T81">BARRO </text:span></text:span><text:span text:style-name="Fonte_20_parág._20_padrão40"><text:span text:style-name="T86">(Segredo de Justiça)</text:span></text:span></text:p>
      <text:p text:style-name="P52">Impetrante: <text:span text:style-name="T84">Adv</text:span><text:span text:style-name="T85">a</text:span><text:span text:style-name="T84">. Maria Neli de Almeida Inocêncio</text:span></text:p>
      <text:p text:style-name="P17">Paciente: C. L. C.</text:p>
      <text:p text:style-name="P50">Advogada: <text:span text:style-name="T84">Maria Neli de Almeida Inocêncio</text:span></text:p>
      <text:p text:style-name="P52">Impetrado: J. de D. da V. Ú da C. de B.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53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44"><text:span text:style-name="Fonte_20_parág._20_padrão40"><text:span text:style-name="T81">1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80-74.2026.8.06.0000 </text:span></text:span><text:span text:style-name="Fonte_20_parág._20_padrão40"><text:span text:style-name="T48">DA COMARCA DE </text:span></text:span><text:span text:style-name="Fonte_20_parág._20_padrão40"><text:span text:style-name="T81">BOA VIAGEM</text:span></text:span></text:p>
      <text:p text:style-name="P45"><text:span text:style-name="Fonte_20_parág._20_padrão40"><text:span text:style-name="T82">Impetrante: Defensoria P</text:span></text:span><text:span text:style-name="T68">ública do Estado do Ceará</text:span></text:p>
      <text:p text:style-name="P17">Paciente: Francisca Neidiane Henrique dos Santos</text:p>
      <text:p text:style-name="P17">Def. Público: Defensoria Pública do Estado do Ceará</text:p>
      <text:p text:style-name="P46">Impetrado: Juiz de Direito da 1ª Vara da Comarca de Boa Viagem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54"><text:span text:style-name="Fonte_20_parág._20_padrão40"><text:span text:style-name="T59">Decisão: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44"><text:span text:style-name="Fonte_20_parág._20_padrão40"><text:span text:style-name="T81">1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55-16.2026.8.06.0000 </text:span></text:span><text:span text:style-name="Fonte_20_parág._20_padrão40"><text:span text:style-name="T48">DA COMARCA DE </text:span></text:span><text:span text:style-name="Fonte_20_parág._20_padrão40"><text:span text:style-name="T81">SOBRAL</text:span></text:span></text:p>
      <text:p text:style-name="P45"><text:span text:style-name="Fonte_20_parág._20_padrão40"><text:span text:style-name="T82">Impetrante: </text:span></text:span><text:span text:style-name="Fonte_20_parág._20_padrão40"><text:span text:style-name="T83">Adv. </text:span></text:span><text:span text:style-name="Fonte_20_parág._20_padrão40"><text:span text:style-name="T82">Jos</text:span></text:span><text:span text:style-name="T68">é Luiz Pereira de Sousa</text:span></text:p>
      <text:p text:style-name="P17">Paciente: Brena Quesia Serafim Nascimento</text:p>
      <text:p text:style-name="P17">Paciente: Janiele Pessoa Alves</text:p>
      <text:p text:style-name="P17">Advogado: José Luiz Pereira de Sousa</text:p>
      <text:p text:style-name="P46">Impetrado: Juiz de Direito do 5º Núcleo Regional de Custódia e de Inquérito - Sede em Sobral</text:p>
      <text:p text:style-name="P23"><text:span text:style-name="Fonte_20_parág._20_padrão40"><text:span text:style-name="T57">Relatora: Exma. Sra. Desa. </text:span></text:span><text:span text:style-name="Fonte_20_parág._20_padrão40"><text:span text:style-name="T78">VANJA FONTENELE PONTES</text:span></text:span></text:p>
      <text:p text:style-name="P54"><text:span text:style-name="Fonte_20_parág._20_padrão40"><text:span text:style-name="T59">Decisão: </text:span></text:span><text:span text:style-name="Fonte_20_parág._20_padrão40"><text:span text:style-name="T61">“A Turma, por unanimidade de votos, </text:span></text:span><text:span text:style-name="Fonte_20_parág._20_padrão40"><text:span text:style-name="T64">não </text:span></text:span><text:span text:style-name="Fonte_20_parág._20_padrão40"><text:span text:style-name="T61">conheceu do </text:span></text:span><text:span text:style-name="Fonte_20_parág._20_padrão40"><text:span text:style-name="T64">Habeas Corpus</text:span></text:span><text:span text:style-name="Fonte_20_parág._20_padrão40"><text:span text:style-name="T61">, nos termos do voto da Desa. Relatora.”</text:span></text:span></text:p>
      <text:p text:style-name="P44"><text:span text:style-name="Fonte_20_parág._20_padrão40"><text:span text:style-name="T81">1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59-60.2026.8.06.0000</text:span></text:span><text:span text:style-name="Fonte_20_parág._20_padrão40"><text:span text:style-name="T48">DA COMARCA DE <text:s/></text:span></text:span><text:span text:style-name="Fonte_20_parág._20_padrão40"><text:span text:style-name="T81">IPAUMIRIM</text:span></text:span></text:p>
      <text:p text:style-name="P45"><text:span text:style-name="Fonte_20_parág._20_padrão40"><text:span text:style-name="T82">Impetrante: </text:span></text:span><text:span text:style-name="Fonte_20_parág._20_padrão40"><text:span text:style-name="T83">Adv. </text:span></text:span><text:span text:style-name="Fonte_20_parág._20_padrão40"><text:span text:style-name="T82">Pablo Roar Justino Guedes</text:span></text:span></text:p>
      <text:p text:style-name="P17">Paciente: José Ricardo da Silva Linhares</text:p>
      <text:p text:style-name="P17">Advogado: Pablo Roar Justino Guedes</text:p>
      <text:p text:style-name="P46">Impetrado: Juiz de Direito da Vara Única da Comarca de Ipaumirim</text:p>
      <text:p text:style-name="P38"><text:span text:style-name="Fonte_20_parág._20_padrão40"><text:span text:style-name="T52">Relatora: Exma. Sra. Desa. </text:span></text:span><text:span text:style-name="Fonte_20_parág._20_padrão40"><text:span text:style-name="T72">VANJA FONTENELE PONTES</text:span></text:span></text:p>
      <text:p text:style-name="P54"><text:span text:style-name="Fonte_20_parág._20_padrão40"><text:span text:style-name="T87">Decisão:</text:span></text:span><text:span text:style-name="Fonte_20_parág._20_padrão40"><text:span text:style-name="T88"> </text:span></text:span><text:span text:style-name="Fonte_20_parág._20_padrão40"><text:span text:style-name="T89">“A Turma, por unanimidade de votos, conheceu do writ e </text:span></text:span><text:span text:style-name="Fonte_20_parág._20_padrão40"><text:span text:style-name="T90">concedeu</text:span></text:span><text:span text:style-name="Fonte_20_parág._20_padrão40"><text:span text:style-name="T89"> a ordem, nos termos do voto da Desa. Relatora.”</text:span></text:span></text:p>
      <text:p text:style-name="P55"><text:span text:style-name="Fonte_20_parág._20_padrão40"><text:span text:style-name="T81">2</text:span></text:span><text:span text:style-name="Fonte_20_parág._20_padrão40"><text:span text:style-name="T75">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498-29.2026.8.06.0000 </text:span></text:span><text:span text:style-name="Fonte_20_parág._20_padrão40"><text:span text:style-name="T48">DA COMARCA DE </text:span></text:span><text:span text:style-name="Fonte_20_parág._20_padrão40"><text:span text:style-name="T65">RUSSAS</text:span></text:span></text:p>
      <text:p text:style-name="P56"><text:soft-page-break/>Impetrante: <text:span text:style-name="T91">Adv. </text:span>Francisco César Mariano</text:p>
      <text:p text:style-name="P17">Paciente: Kauã Keven Ferreira Maia</text:p>
      <text:p text:style-name="P17">Advogado: Francisco César Mariano</text:p>
      <text:p text:style-name="P56">Impetrado: Juiz de Direito da Vara Única Criminal da Comarca de Russas</text:p>
      <text:p text:style-name="P57"><text:span text:style-name="Fonte_20_parág._20_padrão40"><text:span text:style-name="T52">Relatora: Exma. Sra. Desa. ÂNGELA TERESA GONDIM CARNEIRO CHAVES</text:span></text:span></text:p>
      <text:p text:style-name="P58"><text:span text:style-name="Fonte_20_parág._20_padrão40"><text:span text:style-name="T54">Decisão: </text:span></text:span><text:span text:style-name="Fonte_20_parág._20_padrão40"><text:span text:style-name="T55">“A Turma, por unanimidade de votos, conheceu parcialmente do writ e, na extensão, denegou a ordem, nos termos do voto da Desa. Relatora.”</text:span></text:span></text:p>
      <text:p text:style-name="P58"><text:span text:style-name="Fonte_20_parág._20_padrão40"><text:span text:style-name="T92">Em Tempo:</text:span></text:span><text:span text:style-name="Fonte_20_parág._20_padrão40"><text:span text:style-name="T93"> Fez sustentação oral, no tempo regimental, o impetrante Dr. Francisco César Mariano,</text:span></text:span></text:p>
      <text:p text:style-name="P58"><text:span text:style-name="Fonte_20_parág._20_padrão40"><text:span text:style-name="T93">OAB/CE nº 20.991, bem como a representante do Ministério Público.</text:span></text:span></text:p>
      <text:p text:style-name="P55"><text:span text:style-name="Fonte_20_parág._20_padrão40"><text:span text:style-name="T44">2</text:span></text:span><text:span text:style-name="Fonte_20_parág._20_padrão40"><text:span text:style-name="T81">1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824-86.2026.8.06.0000 </text:span></text:span><text:span text:style-name="Fonte_20_parág._20_padrão40"><text:span text:style-name="T48">DA COMARCA DE </text:span></text:span><text:span text:style-name="Fonte_20_parág._20_padrão40"><text:span text:style-name="T65">MARACANAÚ</text:span></text:span></text:p>
      <text:p text:style-name="P52">Impetrante: <text:span text:style-name="T91">Adv. </text:span>Francisco Rodney Pinheiro dos Santos</text:p>
      <text:p text:style-name="P17">Paciente: Vinicius Lucas Duarte de Brito</text:p>
      <text:p text:style-name="P17">Advogado: Francisco Rodney Pinheiro dos Santos</text:p>
      <text:p text:style-name="P52">Impetrado: Juiz de Direito do 7º Núcleo Regional de Custódia e das Garantias<text:span text:style-name="T91"> – </text:span>Sede em Maracanaú</text:p>
      <text:p text:style-name="P23"><text:span text:style-name="Fonte_20_parág._20_padrão40"><text:span text:style-name="T57">Relatora: Exma. Sra. Desa. ÂNGELA TERESA GONDIM CARNEIRO CHAVES</text:span></text:span></text:p>
      <text:p text:style-name="P59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do writ e </text:span></text:span><text:span text:style-name="Fonte_20_parág._20_padrão40"><text:span text:style-name="T94">concedeu</text:span></text:span><text:span text:style-name="Fonte_20_parág._20_padrão40"><text:span text:style-name="T61"> a ordem, nos termos do voto da Desa. Relatora.”</text:span></text:span></text:p>
      <text:p text:style-name="P55"><text:span text:style-name="Fonte_20_parág._20_padrão40"><text:span text:style-name="T44">2</text:span></text:span><text:span text:style-name="Fonte_20_parág._20_padrão40"><text:span text:style-name="T81">2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890-66.2026.8.06.0000 </text:span></text:span><text:span text:style-name="Fonte_20_parág._20_padrão40"><text:span text:style-name="T48">DA COMARCA DE </text:span></text:span><text:span text:style-name="Fonte_20_parág._20_padrão40"><text:span text:style-name="T65">BOA VIAGEM</text:span></text:span></text:p>
      <text:p text:style-name="P60"><text:span text:style-name="Fonte_20_parág._20_padrão40"><text:span text:style-name="T66">Impetrante: Defensoria P</text:span></text:span><text:span text:style-name="T68">ú</text:span><text:span text:style-name="T56">blica do Estado do Ceará</text:span></text:p>
      <text:p text:style-name="P17">Paciente: Francisca Neidiane Henrique dos Santos</text:p>
      <text:p text:style-name="P17">Def. Público: Defensoria Pública do Estado do Ceará</text:p>
      <text:p text:style-name="P61">Impetrado: Juiz de Direito da 1ª Vara da Comarca de Boa Viagem</text:p>
      <text:p text:style-name="P23"><text:span text:style-name="Fonte_20_parág._20_padrão40"><text:span text:style-name="T57">Relatora: Exma. Sra. Desa. ÂNGELA TERESA GONDIM CARNEIRO CHAVES</text:span></text:span></text:p>
      <text:p text:style-name="P62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55"><text:span text:style-name="Fonte_20_parág._20_padrão40"><text:span text:style-name="T44">2</text:span></text:span><text:span text:style-name="Fonte_20_parág._20_padrão40"><text:span text:style-name="T81">3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62-53.2026.8.06.0000 </text:span></text:span><text:span text:style-name="Fonte_20_parág._20_padrão40"><text:span text:style-name="T48">DA COMARCA DE </text:span></text:span><text:span text:style-name="Fonte_20_parág._20_padrão40"><text:span text:style-name="T65">FORTALEZA</text:span></text:span></text:p>
      <text:p text:style-name="P60"><text:span text:style-name="Fonte_20_parág._20_padrão40"><text:span text:style-name="T66">Impetrante: Adv. Paulo C</text:span></text:span><text:span text:style-name="T56">ésar Jucá Martins</text:span></text:p>
      <text:p text:style-name="P17">Impetrante: Francisco de Assis Carneiro de Castro</text:p>
      <text:p text:style-name="P17">Paciente: Francisco Vitor Oliveira dos Santos</text:p>
      <text:p text:style-name="P17">Advogado: Paulo César Jucá Martins</text:p>
      <text:p text:style-name="P61">Impetrado: Juiz de Direito da Vara de Delitos de Organizações Criminosas da Comarca de Fortaleza</text:p>
      <text:p text:style-name="P23"><text:span text:style-name="Fonte_20_parág._20_padrão40"><text:span text:style-name="T57">Relatora: Exma. Sra. Desa. ÂNGELA TERESA GONDIM CARNEIRO CHAVES</text:span></text:span></text:p>
      <text:p text:style-name="P62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55"><text:span text:style-name="Fonte_20_parág._20_padrão40"><text:span text:style-name="T44">2</text:span></text:span><text:span text:style-name="Fonte_20_parág._20_padrão40"><text:span text:style-name="T81">4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019-71.2026.8.06.0000 </text:span></text:span><text:span text:style-name="Fonte_20_parág._20_padrão40"><text:span text:style-name="T48">DA COMARCA DE </text:span></text:span><text:span text:style-name="Fonte_20_parág._20_padrão40"><text:span text:style-name="T65">SOBRAL</text:span></text:span></text:p>
      <text:p text:style-name="P52">Impetrante: Adv<text:span text:style-name="T85">a</text:span><text:span text:style-name="T95">. </text:span>Isabelle Thais Costa Silva</text:p>
      <text:p text:style-name="P17">Paciente: Ricardo Nascimento Silva</text:p>
      <text:p text:style-name="P17">Advogada: Isabelle Thais Costa Silva</text:p>
      <text:p text:style-name="P52">Impetrado: Juiz de Direito do 5º Núcleo Regional de Custódia e de Inquérito<text:span text:style-name="T91"> – </text:span>Sede em Sobral</text:p>
      <text:p text:style-name="P23"><text:span text:style-name="Fonte_20_parág._20_padrão40"><text:span text:style-name="T57">Relatora: Exma. Sra. Desa. ÂNGELA TERESA GONDIM CARNEIRO CHAVES</text:span></text:span></text:p>
      <text:p text:style-name="P62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63"><text:span text:style-name="Fonte_20_parág._20_padrão40"><text:span text:style-name="T81">25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752-02.2026.8.06.0000 </text:span></text:span><text:span text:style-name="Fonte_20_parág._20_padrão40"><text:span text:style-name="T48">DA COMARCA DE </text:span></text:span><text:span text:style-name="Fonte_20_parág._20_padrão40"><text:span text:style-name="T44">FORTALEZA </text:span></text:span><text:span text:style-name="Fonte_20_parág._20_padrão40"><text:span text:style-name="T86">(Segredo de Justiça)</text:span></text:span></text:p>
      <text:p text:style-name="P64">Impetrante: <text:span text:style-name="T95">Adv</text:span><text:span text:style-name="T85">a</text:span><text:span text:style-name="T95">. Patrícia Kécia Noronha Santiago Cavalcante</text:span></text:p>
      <text:p text:style-name="P17">Paciente: J. A. H. F.</text:p>
      <text:p text:style-name="P17">Advogada: Patrícia Kécia Noronha Santiago Cavalcante</text:p>
      <text:p text:style-name="P52">Impetrado: J. de D. da V. de D. de O. C. da C. de F.</text:p>
      <text:p text:style-name="P23"><text:soft-page-break/><text:span text:style-name="Fonte_20_parág._20_padrão40"><text:span text:style-name="T57">Relatora: Exma. Sra. Desa. ÂNGELA TERESA GONDIM CARNEIRO CHAVES</text:span></text:span></text:p>
      <text:p text:style-name="P65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63"><text:span text:style-name="Fonte_20_parág._20_padrão40"><text:span text:style-name="T81">2</text:span></text:span><text:span text:style-name="Fonte_20_parág._20_padrão40"><text:span text:style-name="T44">6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3916-64.2026.8.06.0000 </text:span></text:span><text:span text:style-name="Fonte_20_parág._20_padrão40"><text:span text:style-name="T48">DA COMARCA DE </text:span></text:span><text:span text:style-name="Fonte_20_parág._20_padrão40"><text:span text:style-name="T44">FORTALEZA</text:span></text:span></text:p>
      <text:p text:style-name="P52">Impetrante: <text:span text:style-name="T95">Adv</text:span><text:span text:style-name="T85">a</text:span><text:span text:style-name="T95">. </text:span>Ana Flávia Martins Braga da Silva</text:p>
      <text:p text:style-name="P17">Paciente: João Carlos Sousa</text:p>
      <text:p text:style-name="P17">Advogada: Ana Flávia Martins Braga da Silva</text:p>
      <text:p text:style-name="P52">Impetrado: Juiz de Direito da 1ª Vara do Júri da Comarca de Fortaleza</text:p>
      <text:p text:style-name="P23"><text:span text:style-name="Fonte_20_parág._20_padrão40"><text:span text:style-name="T57">Relatora: Exma. Sra. Desa. ÂNGELA TERESA GONDIM CARNEIRO CHAVES</text:span></text:span></text:p>
      <text:p text:style-name="P66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67"><text:span text:style-name="Fonte_20_parág._20_padrão40"><text:span text:style-name="T81">27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52-16.2026.8.06.0000 </text:span></text:span><text:span text:style-name="Fonte_20_parág._20_padrão40"><text:span text:style-name="T48">DA COMARCA DE <text:s/></text:span></text:span><text:span text:style-name="Fonte_20_parág._20_padrão40"><text:span text:style-name="T81">FORTALEZA </text:span></text:span><text:span text:style-name="Fonte_20_parág._20_padrão40"><text:span text:style-name="T86">(Segredo de Justiça)</text:span></text:span></text:p>
      <text:p text:style-name="P68">Impetrante: <text:span text:style-name="T84">Adv. Francisco Tiago Sales Ferreira</text:span></text:p>
      <text:p text:style-name="P50">Impetrante: <text:span text:style-name="T84">Adv. Nillis Nascimento da Silva</text:span></text:p>
      <text:p text:style-name="P17">Paciente: H. S. V.</text:p>
      <text:p text:style-name="P17">Advogado: Francisco Tiago Sales Ferreira</text:p>
      <text:p text:style-name="P17">Advogado: Nillis Nascimento da Silva</text:p>
      <text:p text:style-name="P46">Impetrado: J. de D. da V. de D. de O. C. da C. de F.</text:p>
      <text:p text:style-name="P69"><text:span text:style-name="Fonte_20_parág._20_padrão40"><text:span text:style-name="T57">Relatora: Exma. Sra. Desa. ÂNGELA TERESA GONDIM CARNEIRO CHAVES</text:span></text:span></text:p>
      <text:p text:style-name="P66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66"><text:span text:style-name="Fonte_20_parág._20_padrão40"><text:span text:style-name="T96">Em Tempo:</text:span></text:span><text:span text:style-name="Fonte_20_parág._20_padrão40"><text:span text:style-name="T97"> Fez sustentação oral, no tempo regimental, o impetrante Dr. Francisco Tiago Sales </text:span></text:span></text:p>
      <text:p text:style-name="P66"><text:span text:style-name="Fonte_20_parág._20_padrão40"><text:span text:style-name="T97">Ferreira, OAB/CE nº 44.868, bem como a representante do Ministério Público</text:span></text:span></text:p>
      <text:p text:style-name="P63"><text:span text:style-name="Fonte_20_parág._20_padrão40"><text:span text:style-name="T70">2</text:span></text:span><text:span text:style-name="Fonte_20_parág._20_padrão40"><text:span text:style-name="T81">8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210-19.2026.8.06.0000 </text:span></text:span><text:span text:style-name="Fonte_20_parág._20_padrão40"><text:span text:style-name="T48">DA COMARCA DE </text:span></text:span><text:span text:style-name="Fonte_20_parág._20_padrão40"><text:span text:style-name="T44">FORTALEZA </text:span></text:span><text:span text:style-name="Fonte_20_parág._20_padrão40"><text:span text:style-name="T98">(Segredo de Justiça)</text:span></text:span></text:p>
      <text:p text:style-name="P52">Impetrante: <text:span text:style-name="T99">Adv. Anderson Cardoso Dias de Sousa </text:span></text:p>
      <text:p text:style-name="P17">Paciente: F. F. dos S. R.</text:p>
      <text:p text:style-name="P70">Advogado: <text:span text:style-name="T99">Anderson Cardoso Dias de Sousa </text:span></text:p>
      <text:p text:style-name="P52">Impetrado: J. de D. da V. de D. de O. C. da C. de F.</text:p>
      <text:p text:style-name="P23"><text:span text:style-name="Fonte_20_parág._20_padrão40"><text:span text:style-name="T57">Relatora: Exma. Sra. Desa. ÂNGELA TERESA GONDIM CARNEIRO CHAVES</text:span></text:span></text:p>
      <text:p text:style-name="P71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do writ e denegou a ordem, nos termos do voto da Desa. Relatora.”</text:span></text:span></text:p>
      <text:p text:style-name="P44"><text:span text:style-name="Fonte_20_parág._20_padrão40"><text:span text:style-name="T81">29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352-23.2026.8.06.0000 </text:span></text:span><text:span text:style-name="Fonte_20_parág._20_padrão40"><text:span text:style-name="T48">DA COMARCA DE </text:span></text:span><text:span text:style-name="Fonte_20_parág._20_padrão40"><text:span text:style-name="T81">FORTALEZA</text:span></text:span></text:p>
      <text:p text:style-name="P52">Impetrante: <text:span text:style-name="T84">Adv. </text:span>Paulo César Jucá Martins</text:p>
      <text:p text:style-name="P17">Paciente: Jose Rodrigues de Oliveira</text:p>
      <text:p text:style-name="P17">Advogado: Paulo César Jucá Martins</text:p>
      <text:p text:style-name="P52">Impetrado: Juiz de Direito da Vara de Delitos de Organizações Criminosas da Comarca de Fortaleza</text:p>
      <text:p text:style-name="P23"><text:span text:style-name="Fonte_20_parág._20_padrão40"><text:span text:style-name="T57">Relatora: Exma. Sra. Desa. ÂNGELA TERESA GONDIM CARNEIRO CHAVES</text:span></text:span></text:p>
      <text:p text:style-name="P72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49"><text:span text:style-name="Fonte_20_parág._20_padrão40"><text:span text:style-name="T81">30</text:span></text:span><text:span text:style-name="Fonte_20_parág._20_padrão40"><text:span text:style-name="T45">–</text:span></text:span><text:span text:style-name="Fonte_20_parág._20_padrão40"><text:span text:style-name="T46">HABEAS CORPUS </text:span></text:span><text:span text:style-name="Fonte_20_parág._20_padrão40"><text:span text:style-name="T47">CRIMINAL </text:span></text:span><text:span text:style-name="Fonte_20_parág._20_padrão40"><text:span text:style-name="T46">Nº0624189-43.2026.8.06.0000 </text:span></text:span><text:span text:style-name="Fonte_20_parág._20_padrão40"><text:span text:style-name="T48">DA COMARCA DE </text:span></text:span><text:span text:style-name="Fonte_20_parág._20_padrão40"><text:span text:style-name="T100">CAUCAIA</text:span></text:span></text:p>
      <text:p text:style-name="P73"><text:span text:style-name="Fonte_20_parág._20_padrão40"><text:span text:style-name="T101">Impetrante: </text:span></text:span><text:span text:style-name="Fonte_20_parág._20_padrão40"><text:span text:style-name="T83">Adv. </text:span></text:span><text:span text:style-name="Fonte_20_parág._20_padrão40"><text:span text:style-name="T101">Francisco S</text:span></text:span><text:span text:style-name="T68">érgio Barros Onofre Filho</text:span></text:p>
      <text:p text:style-name="P17">Paciente: Antonio Lucas dos Santos Barbosa</text:p>
      <text:p text:style-name="P17">Advogado: Francisco Sérgio Barros Onofre Filho</text:p>
      <text:p text:style-name="P74">Impetrado: Juiz de Direito do 4º Núcleo Regional de Custódia e de Inquérito - Sede em Caucaia</text:p>
      <text:p text:style-name="P23"><text:span text:style-name="Fonte_20_parág._20_padrão40"><text:span text:style-name="T57">Relatora: Exma. Sra. Desa. ÂNGELA TERESA GONDIM CARNEIRO CHAVES</text:span></text:span></text:p>
      <text:p text:style-name="P75"><text:span text:style-name="Fonte_20_parág._20_padrão40"><text:span text:style-name="T59">Decisão:</text:span></text:span><text:span text:style-name="Fonte_20_parág._20_padrão40"><text:span text:style-name="T67"> </text:span></text:span><text:span text:style-name="Fonte_20_parág._20_padrão40"><text:span text:style-name="T61">“A Turma, por unanimidade de votos, conheceu parcialmente do writ e, na extensão, denegou a ordem, nos termos do voto da Desa. Relatora.”</text:span></text:span></text:p>
      <text:p text:style-name="P76"><text:soft-page-break/><text:span text:style-name="Fonte_20_parág._20_padrão40"><text:span text:style-name="T102"/></text:span></text:p>
      <text:p text:style-name="P63"><text:span text:style-name="Fonte_20_parág._20_padrão40"><text:span text:style-name="T100">31</text:span></text:span><text:span text:style-name="Fonte_20_parág._20_padrão40"><text:span text:style-name="T103">-EMBARGOS DE DECLARAÇÃO Nº0623059-18.2026.8.06.0000/50000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44">FORTALEZA</text:span></text:span></text:p>
      <text:p text:style-name="P77"><text:span text:style-name="Fonte_20_parág._20_padrão40"><text:span text:style-name="T105">Embargante: David Schejtman</text:span></text:span></text:p>
      <text:p text:style-name="P17">Advogado: Artur Garrastazu Gomes Ferreira</text:p>
      <text:p text:style-name="P17">Advogado: Letícia Bittencourt Carvalho Bernardes</text:p>
      <text:p text:style-name="P52">Advogado: Natália Scheid Somensi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8"><text:span text:style-name="Fonte_20_parág._20_padrão40"><text:span text:style-name="T108">Decisão: </text:span></text:span><text:span text:style-name="Fonte_20_parág._20_padrão40"><text:span text:style-name="T109">“A Turma, por unanimidade de votos, conheceu dos aclaratórios mas, para rejeitá-los, nos termos do voto da Desa. Relatora.”</text:span></text:span></text:p>
      <text:p text:style-name="P79"><text:span text:style-name="Fonte_20_parág._20_padrão40"><text:span text:style-name="T100">32</text:span></text:span><text:span text:style-name="Fonte_20_parág._20_padrão40"><text:span text:style-name="T103">-EMBARGOS DE DECLARAÇÃO Nº0270360-96.2021.8.06.0001/50000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100">FORTALEZA</text:span></text:span></text:p>
      <text:p text:style-name="P80"><text:span text:style-name="Fonte_20_parág._20_padrão40"><text:span text:style-name="T101">Embargante: Francisca Alriza Barbosa dos Santos</text:span></text:span></text:p>
      <text:p text:style-name="P17">Advogado: Pedro Henrique da Cunha Frota</text:p>
      <text:p text:style-name="P17">Embargado: Ministério Público <text:span text:style-name="T110">do Estado do Ceará</text:span>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5"><text:span text:style-name="Fonte_20_parág._20_padrão40"><text:span text:style-name="T108">Decisão: </text:span></text:span><text:span text:style-name="Fonte_20_parág._20_padrão40"><text:span text:style-name="T109">“A Turma, por unanimidade de votos, conheceu dos aclaratórios mas, para rejeitá-los, nos termos do voto da Desa. Relatora.”</text:span></text:span></text:p>
      <text:p text:style-name="P79"><text:span text:style-name="Fonte_20_parág._20_padrão40"><text:span text:style-name="T100">33</text:span></text:span><text:span text:style-name="Fonte_20_parág._20_padrão40"><text:span text:style-name="T103">-EMBARGOS DE DECLARAÇÃO Nº0270360-96.2021.8.06.0001/50001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100">FORTALEZA</text:span></text:span></text:p>
      <text:p text:style-name="P80"><text:span text:style-name="Fonte_20_parág._20_padrão40"><text:span text:style-name="T101">Embargante: Fernando Lopes Barros</text:span></text:span></text:p>
      <text:p text:style-name="P17">Advogada: Jessica Marques de Melo</text:p>
      <text:p text:style-name="P81">Embargado: Ministério Público <text:span text:style-name="T110">do Estado do Ceará</text:span>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5"><text:span text:style-name="Fonte_20_parág._20_padrão40"><text:span text:style-name="T108">Decisão: </text:span></text:span><text:span text:style-name="Fonte_20_parág._20_padrão40"><text:span text:style-name="T109">“A Turma, por unanimidade de votos, conheceu dos aclaratórios mas, para rejeitá-los, nos termos do voto da Desa. Relatora.”</text:span></text:span></text:p>
      <text:p text:style-name="P79"><text:span text:style-name="Fonte_20_parág._20_padrão40"><text:span text:style-name="T100">34</text:span></text:span><text:span text:style-name="Fonte_20_parág._20_padrão40"><text:span text:style-name="T103">-EMBARGOS DE DECLARAÇÃO Nº0200851-07.2023.8.06.0293/50000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100">HORIZONTE</text:span></text:span></text:p>
      <text:p text:style-name="P80"><text:span text:style-name="Fonte_20_parág._20_padrão40"><text:span text:style-name="T101">Embargante: Jomiro Pereira de Araujo</text:span></text:span></text:p>
      <text:p text:style-name="P82">Def. Público: Defensoria Pública do Estado do Ceará</text:p>
      <text:p text:style-name="P81">Embargado: Ministério Público <text:span text:style-name="T110">do Estado do Ceará</text:span>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5"><text:span text:style-name="Fonte_20_parág._20_padrão40"><text:span text:style-name="T108">Decisão: </text:span></text:span><text:span text:style-name="Fonte_20_parág._20_padrão40"><text:span text:style-name="T109">“A Turma, por unanimidade de votos, </text:span></text:span><text:span text:style-name="Fonte_20_parág._20_padrão40"><text:span text:style-name="T111">não </text:span></text:span><text:span text:style-name="Fonte_20_parág._20_padrão40"><text:span text:style-name="T109">conheceu dos aclaratórios, nos termos do voto da Desa. Relatora.”</text:span></text:span></text:p>
      <text:p text:style-name="P79"><text:span text:style-name="Fonte_20_parág._20_padrão40"><text:span text:style-name="T100">35</text:span></text:span><text:span text:style-name="Fonte_20_parág._20_padrão40"><text:span text:style-name="T103">-EMBARGOS DE DECLARAÇÃO Nº0017744-94.2022.8.06.0001/50000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100">FORTALEZA</text:span></text:span></text:p>
      <text:p text:style-name="P80"><text:span text:style-name="Fonte_20_parág._20_padrão40"><text:span text:style-name="T101">Embargante: Cleyson Silva dos Santos Filho</text:span></text:span></text:p>
      <text:p text:style-name="P17">Advogada: Gleice Kelly Chagas Ferreira</text:p>
      <text:p text:style-name="P81">Embargado: Ministério Público <text:span text:style-name="T110">do Estado do Ceará</text:span>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5"><text:span text:style-name="Fonte_20_parág._20_padrão40"><text:span text:style-name="T108">Decisão: </text:span></text:span><text:span text:style-name="Fonte_20_parág._20_padrão40"><text:span text:style-name="T109">“A Turma, por unanimidade de votos, conheceu dos aclaratórios mas, para rejeitá-los, nos termos do voto da Desa. Relatora.”</text:span></text:span></text:p>
      <text:p text:style-name="P79"><text:span text:style-name="Fonte_20_parág._20_padrão40"><text:span text:style-name="T100">36</text:span></text:span><text:span text:style-name="Fonte_20_parág._20_padrão40"><text:span text:style-name="T103">-EMBARGOS DE DECLARAÇÃO Nº0283323-34.2024.8.06.0001/50000</text:span></text:span><text:span text:style-name="Fonte_20_parág._20_padrão40"><text:span text:style-name="T46"> </text:span></text:span><text:span text:style-name="Fonte_20_parág._20_padrão40"><text:span text:style-name="T104">DA COMARCA DE </text:span></text:span><text:span text:style-name="Fonte_20_parág._20_padrão40"><text:span text:style-name="T100">FORTALEZA</text:span></text:span></text:p>
      <text:p text:style-name="P80"><text:span text:style-name="Fonte_20_parág._20_padrão40"><text:span text:style-name="T101">Embargante: Luiz Caio Rodrigues de Aguiar</text:span></text:span></text:p>
      <text:p text:style-name="P17">Advogado: Anderson Rodrigues dos Santos</text:p>
      <text:p text:style-name="P81">Embargado: Ministério Público <text:span text:style-name="T110">do Estado do Ceará</text:span>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5"><text:span text:style-name="Fonte_20_parág._20_padrão40"><text:span text:style-name="T108">Decisão: </text:span></text:span><text:span text:style-name="Fonte_20_parág._20_padrão40"><text:span text:style-name="T109">“A Turma, por unanimidade de votos, conheceu dos aclaratórios mas, para rejeitá-los, nos termos do voto da Desa. Relatora.”</text:span></text:span></text:p>
      <text:p text:style-name="P63"><text:span text:style-name="Fonte_20_parág._20_padrão40"><text:span text:style-name="T112">37</text:span></text:span><text:span text:style-name="Fonte_20_parág._20_padrão40"><text:span text:style-name="T113">–</text:span></text:span><text:span text:style-name="Fonte_20_parág._20_padrão40"><text:span text:style-name="T114">CONFLITO DE JURISDIÇÃO Nº0000253-38.2026.8.06.0000 DA COMARCA DE </text:span></text:span><text:span text:style-name="Fonte_20_parág._20_padrão40"><text:span text:style-name="T115">FORTALEZA</text:span></text:span></text:p>
      <text:p text:style-name="P83"><text:soft-page-break/><text:span text:style-name="Fonte_20_parág._20_padrão40"><text:span text:style-name="T116">Suscitante: Juiz de Direito da 3</text:span></text:span><text:span text:style-name="T68">ª</text:span><text:span text:style-name="T56"> Vara Criminal da Comarca de Fortaleza</text:span></text:p>
      <text:p text:style-name="P17">Suscitado: Juiz de Direito da 4ª Vara de Delitos de Tráfico de Drogas da Comarca de Fortaleza</text:p>
      <text:p text:style-name="P64">Réu: Francisco Fábio Albano da Costa Filho</text:p>
      <text:p text:style-name="P78"><text:span text:style-name="Fonte_20_parág._20_padrão40"><text:span text:style-name="T106">Relatora: Exma. Sra. Desa. </text:span></text:span><text:span text:style-name="Fonte_20_parág._20_padrão40"><text:span text:style-name="T107">VANJA FONTENELE PONTES</text:span></text:span></text:p>
      <text:p text:style-name="P78"><text:span text:style-name="Fonte_20_parág._20_padrão40"><text:span text:style-name="T117">Decisão:</text:span></text:span><text:span text:style-name="Fonte_20_parág._20_padrão40"><text:span text:style-name="T118"> “A Turma, por unanimidade de votos, conheceu do conflito negativo de competência <text:s/>para declarar competente o juízo da 3ª Vara Criminal da Comarca de Fortaleza para processamento e julgamento do fato relacionado ao crime de receptação, nos termos do voto da Desa. Relatora.”</text:span></text:span></text:p>
      <text:p text:style-name="P78"><text:span text:style-name="Fonte_20_parág._20_padrão40"><text:span text:style-name="T118"/></text:span></text:p>
      <text:p text:style-name="P84"><text:span text:style-name="Fonte_20_parág._20_padrão40"><text:span text:style-name="T119">2</text:span></text:span><text:span text:style-name="Fonte_20_parág._20_padrão40"><text:span text:style-name="T42">. </text:span></text:span><text:span text:style-name="Fonte_20_parág._20_padrão40"><text:span text:style-name="T43">P</text:span></text:span><text:span text:style-name="Fonte_20_parág._20_padrão40"><text:span text:style-name="T42">ROCESSOS </text:span></text:span><text:span text:style-name="Fonte_20_parág._20_padrão40"><text:span text:style-name="T120">DE </text:span></text:span><text:span text:style-name="Fonte_20_parág._20_padrão40"><text:span text:style-name="T42">PAUTA: </text:span></text:span></text:p>
      <text:p text:style-name="P85"><text:span text:style-name="Fonte_20_parág._20_padrão40"><text:span text:style-name="T121">01</text:span></text:span><text:span text:style-name="Fonte_20_parág._20_padrão40"><text:span text:style-name="T122">–</text:span></text:span><text:span text:style-name="Fonte_20_parág._20_padrão40"><text:span text:style-name="T123">CARTA TESTEMUNHÁVEL</text:span></text:span><text:span text:style-name="Fonte_20_parág._20_padrão40"><text:span text:style-name="T122"> Nº0025303-97.2025.8.06.0001 DA COMARCA DE </text:span></text:span><text:span text:style-name="Fonte_20_parág._20_padrão40"><text:span text:style-name="T121">FORTALEZA</text:span></text:span></text:p>
      <text:p text:style-name="P86"><text:span text:style-name="Fonte_20_parág._20_padrão40"><text:span text:style-name="T124">Requerente: Ministério Público do Estado do Ceará</text:span></text:span></text:p>
      <text:p text:style-name="P17">Requerido: Davi da Silva Gregorio</text:p>
      <text:p text:style-name="P87">Def. Público: Defensoria Pública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88"><text:span text:style-name="Fonte_20_parág._20_padrão40"><text:span text:style-name="T126">Decisão: </text:span></text:span><text:span text:style-name="Fonte_20_parág._20_padrão40"><text:span text:style-name="T127">“A Turma, por unanimidade de votos, conheceu da carta testemunhável, para negar-lhe provimento, nos termos do voto da Desa. Relatora.”</text:span></text:span></text:p>
      <text:p text:style-name="P85"><text:span text:style-name="Fonte_20_parág._20_padrão40"><text:span text:style-name="T121">02</text:span></text:span><text:span text:style-name="Fonte_20_parág._20_padrão40"><text:span text:style-name="T122">–</text:span></text:span><text:span text:style-name="Fonte_20_parág._20_padrão40"><text:span text:style-name="T123">RECURSO EM SENTIDO ESTRITO</text:span></text:span><text:span text:style-name="Fonte_20_parág._20_padrão40"><text:span text:style-name="T122"> Nº0201283-89.2024.8.06.0293 DA COMARCA DE </text:span></text:span><text:span text:style-name="Fonte_20_parág._20_padrão40"><text:span text:style-name="T121">IPU</text:span></text:span></text:p>
      <text:p text:style-name="P86"><text:span text:style-name="Fonte_20_parág._20_padrão40"><text:span text:style-name="T124">Recorrente: Raimundo Gomes Bandeira</text:span></text:span></text:p>
      <text:p text:style-name="P17">Advogado: Guilherme Janderson Martins Madeira</text:p>
      <text:p text:style-name="P17">Recorri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88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89"><text:span text:style-name="Fonte_20_parág._20_padrão40"><text:span text:style-name="T122">03–</text:span></text:span><text:span text:style-name="Fonte_20_parág._20_padrão40"><text:span text:style-name="T123">RECURSO EM SENTIDO ESTRITO</text:span></text:span><text:span text:style-name="Fonte_20_parág._20_padrão40"><text:span text:style-name="T122"> Nº0007574-12.2011.8.06.0175 DA COMARCA DE </text:span></text:span><text:span text:style-name="Fonte_20_parág._20_padrão40"><text:span text:style-name="T130">TRAIRI</text:span></text:span></text:p>
      <text:p text:style-name="P86"><text:span text:style-name="Fonte_20_parág._20_padrão40"><text:span text:style-name="T124">Recorrente: Jos</text:span></text:span><text:span text:style-name="T56">é Iran Barbosa de Castro Lima</text:span></text:p>
      <text:p text:style-name="P17">Advogado: Davi Alexandre Cavalcante Andrade</text:p>
      <text:p text:style-name="P17">Recorri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0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89"><text:span text:style-name="Fonte_20_parág._20_padrão40"><text:span text:style-name="T122">0</text:span></text:span><text:span text:style-name="Fonte_20_parág._20_padrão40"><text:span text:style-name="T130">4</text:span></text:span><text:span text:style-name="Fonte_20_parág._20_padrão40"><text:span text:style-name="T122">–</text:span></text:span><text:span text:style-name="Fonte_20_parág._20_padrão40"><text:span text:style-name="T123">RECURSO EM SENTIDO ESTRITO</text:span></text:span><text:span text:style-name="Fonte_20_parág._20_padrão40"><text:span text:style-name="T122"> Nº0106004-26.2017.8.06.0001 DA COMARCA DE </text:span></text:span><text:span text:style-name="Fonte_20_parág._20_padrão40"><text:span text:style-name="T130">FORTALEZA</text:span></text:span></text:p>
      <text:p text:style-name="P89"><text:span text:style-name="Fonte_20_parág._20_padrão40"><text:span text:style-name="T131">Recorrente: Ministério Público do Estado do Ceará</text:span></text:span></text:p>
      <text:p text:style-name="P88"><text:span text:style-name="Fonte_20_parág._20_padrão40"><text:span text:style-name="T125">Relatora: Exma. Sra. Desa. SÍLVIA SOARES DE SÁ NÓBREGA</text:span></text:span></text:p>
      <text:p text:style-name="P90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89"><text:span text:style-name="Fonte_20_parág._20_padrão40"><text:span text:style-name="T130">05</text:span></text:span><text:span text:style-name="Fonte_20_parág._20_padrão40"><text:span text:style-name="T122">–APELAÇÃO CRIMINAL Nº0202315-19.2024.8.06.0071 DA COMARCA D</text:span></text:span><text:span text:style-name="Fonte_20_parág._20_padrão40"><text:span text:style-name="T130">O CRATO </text:span></text:span><text:span text:style-name="Fonte_20_parág._20_padrão40"><text:span text:style-name="T132">(Segredo de Justiça)</text:span></text:span></text:p>
      <text:p text:style-name="P89"><text:span text:style-name="Fonte_20_parág._20_padrão40"><text:span text:style-name="T131">Apelante: B. N. F.</text:span></text:span></text:p>
      <text:p text:style-name="P17">Advogado: Kauê Luna Fontes de Paiva Queiroz</text:p>
      <text:p text:style-name="P17">Apelante: R. F. de G.</text:p>
      <text:p text:style-name="P17">Def. Público: Defensoria Pública do Estado do Ceará</text:p>
      <text:p text:style-name="P17">Apelado: M. P. do E. do C.</text:p>
      <text:p text:style-name="P91"><text:span text:style-name="Fonte_20_parág._20_padrão40"><text:span text:style-name="T133">Relatora: Exma. Sra. Desa. SÍLVIA SOARES DE SÁ NÓBREGA</text:span></text:span></text:p>
      <text:p text:style-name="P91"><text:span text:style-name="Fonte_20_parág._20_padrão40"><text:span text:style-name="T134">Revisora: Exma. Sra. Desa. VANJA FONTENELE PONTES</text:span></text:span></text:p>
      <text:p text:style-name="P90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89"><text:span text:style-name="Fonte_20_parág._20_padrão40"><text:span text:style-name="T130">06</text:span></text:span><text:span text:style-name="Fonte_20_parág._20_padrão40"><text:span text:style-name="T122">–APELAÇÃO CRIMINAL Nº0050695-70.2020.8.06.0112 DA COMARCA DE </text:span></text:span><text:span text:style-name="Fonte_20_parág._20_padrão40"><text:span text:style-name="T130">JUAZEIRO DO NORTE</text:span></text:span></text:p>
      <text:p text:style-name="P89"><text:soft-page-break/><text:span text:style-name="Fonte_20_parág._20_padrão40"><text:span text:style-name="T131">Apelante: Adriano Teixeira de Fran</text:span></text:span><text:span text:style-name="T68">ça</text:span></text:p>
      <text:p text:style-name="P17">Def. Público: Defensoria Pública do Estado do Ceará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0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89"><text:span text:style-name="Fonte_20_parág._20_padrão40"><text:span text:style-name="T130">07</text:span></text:span><text:span text:style-name="Fonte_20_parág._20_padrão40"><text:span text:style-name="T122">–APELAÇÃO CRIMINAL Nº0800467-61.2024.8.06.0001 DA COMARCA DE </text:span></text:span><text:span text:style-name="Fonte_20_parág._20_padrão40"><text:span text:style-name="T130">FORTALEZA</text:span></text:span></text:p>
      <text:p text:style-name="P86"><text:span text:style-name="Fonte_20_parág._20_padrão40"><text:span text:style-name="T124">Apelante: Bruno Levinski</text:span></text:span></text:p>
      <text:p text:style-name="P17">Apelante: Jucieli Levinski</text:p>
      <text:p text:style-name="P17">Advogada: Elisangela Gislete Martins Vieira</text:p>
      <text:p text:style-name="P17">Advogado: Monir Ferranti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para </text:span></text:span><text:span text:style-name="Fonte_20_parág._20_padrão40"><text:span text:style-name="T135">d</text:span></text:span><text:span text:style-name="Fonte_20_parág._20_padrão40"><text:span text:style-name="T129">ar-lhe provimento, nos termos do voto da Desa. Relatora.”</text:span></text:span></text:p>
      <text:p text:style-name="P94"><text:span text:style-name="Fonte_20_parág._20_padrão40"><text:span text:style-name="T130">08</text:span></text:span><text:span text:style-name="Fonte_20_parág._20_padrão40"><text:span text:style-name="T122">–APELAÇÃO CRIMINAL Nº0051013-82.2020.8.06.0070 DA COMARCA DE </text:span></text:span><text:span text:style-name="Fonte_20_parág._20_padrão40"><text:span text:style-name="T130">CRATEÚS </text:span></text:span><text:span text:style-name="Fonte_20_parág._20_padrão40"><text:span text:style-name="T132">(Segredo de Justiça)</text:span></text:span></text:p>
      <text:p text:style-name="P89"><text:span text:style-name="Fonte_20_parág._20_padrão40"><text:span text:style-name="T131">Apelante: M. P. do E. do C.</text:span></text:span></text:p>
      <text:p text:style-name="P17">Apelado: A. E. S. S.</text:p>
      <text:p text:style-name="P17">Apelado: D. L. S. C.</text:p>
      <text:p text:style-name="P95">Def. Público: Defensoria Pública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para </text:span></text:span><text:span text:style-name="Fonte_20_parág._20_padrão40"><text:span text:style-name="T135">d</text:span></text:span><text:span text:style-name="Fonte_20_parág._20_padrão40"><text:span text:style-name="T129">ar-lhe provimento, nos termos do voto da Desa. Relatora.”</text:span></text:span></text:p>
      <text:p text:style-name="P94"><text:span text:style-name="Fonte_20_parág._20_padrão40"><text:span text:style-name="T130">09</text:span></text:span><text:span text:style-name="Fonte_20_parág._20_padrão40"><text:span text:style-name="T122">–APELAÇÃO CRIMINAL Nº0201797-61.2023.8.06.0298 DA COMARCA DE </text:span></text:span><text:span text:style-name="Fonte_20_parág._20_padrão40"><text:span text:style-name="T130">SOBRAL </text:span></text:span><text:span text:style-name="Fonte_20_parág._20_padrão40"><text:span text:style-name="T132">(Segredo de Justiça)</text:span></text:span></text:p>
      <text:p text:style-name="P89"><text:span text:style-name="Fonte_20_parág._20_padrão40"><text:span text:style-name="T131">Apelante: E. S. C.</text:span></text:span></text:p>
      <text:p text:style-name="P17">Def. Público: Defensoria Pública do Estado do Ceará</text:p>
      <text:p text:style-name="P17">Apelado: M. P. do E. do C.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para </text:span></text:span><text:span text:style-name="Fonte_20_parág._20_padrão40"><text:span text:style-name="T135">d</text:span></text:span><text:span text:style-name="Fonte_20_parág._20_padrão40"><text:span text:style-name="T129">ar-lhe </text:span></text:span><text:span text:style-name="Fonte_20_parág._20_padrão40"><text:span text:style-name="T135">parcial</text:span></text:span><text:span text:style-name="Fonte_20_parág._20_padrão40"><text:span text:style-name="T129"> provimento, nos termos do voto da Desa. Relatora.”</text:span></text:span></text:p>
      <text:p text:style-name="P89"><text:span text:style-name="Fonte_20_parág._20_padrão40"><text:span text:style-name="T130">10</text:span></text:span><text:span text:style-name="Fonte_20_parág._20_padrão40"><text:span text:style-name="T122">–APELAÇÃO CRIMINAL Nº0201411-54.2025.8.06.0300 DA COMARCA DE </text:span></text:span><text:span text:style-name="Fonte_20_parág._20_padrão40"><text:span text:style-name="T130">FORTALEZA</text:span></text:span></text:p>
      <text:p text:style-name="P86"><text:span text:style-name="Fonte_20_parág._20_padrão40"><text:span text:style-name="T124">Apelante: Rafael Ferreira de Castro</text:span></text:span></text:p>
      <text:p text:style-name="P17">Advogado: Taian Lima Silva</text:p>
      <text:p text:style-name="P17">Advogado: Bruno Bertiny da Silva Peixoto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94"><text:span text:style-name="Fonte_20_parág._20_padrão40"><text:span text:style-name="T130">11</text:span></text:span><text:span text:style-name="Fonte_20_parág._20_padrão40"><text:span text:style-name="T122">–APELAÇÃO CRIMINAL Nº0001091-17.2018.8.06.0111 DA COMARCA DE </text:span></text:span><text:span text:style-name="Fonte_20_parág._20_padrão40"><text:span text:style-name="T130">JIJOCA DE JERICOACOARA </text:span></text:span><text:span text:style-name="Fonte_20_parág._20_padrão40"><text:span text:style-name="T132">(Segredo de Justiça)</text:span></text:span></text:p>
      <text:p text:style-name="P89"><text:span text:style-name="Fonte_20_parág._20_padrão40"><text:span text:style-name="T131">Apelante: J. C. da S. G.</text:span></text:span></text:p>
      <text:p text:style-name="P17">Def. Público: Defensoria Pública do Estado do Ceará</text:p>
      <text:p text:style-name="P17">Apelado: M. P. do E. do C.</text:p>
      <text:p text:style-name="P88"><text:soft-page-break/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para </text:span></text:span><text:span text:style-name="Fonte_20_parág._20_padrão40"><text:span text:style-name="T135">d</text:span></text:span><text:span text:style-name="Fonte_20_parág._20_padrão40"><text:span text:style-name="T129">ar-lhe </text:span></text:span><text:span text:style-name="Fonte_20_parág._20_padrão40"><text:span text:style-name="T135">parcial</text:span></text:span><text:span text:style-name="Fonte_20_parág._20_padrão40"><text:span text:style-name="T129"> provimento, nos termos do voto da Desa. Relatora.”</text:span></text:span></text:p>
      <text:p text:style-name="P94"><text:span text:style-name="Fonte_20_parág._20_padrão40"><text:span text:style-name="T130">12</text:span></text:span><text:span text:style-name="Fonte_20_parág._20_padrão40"><text:span text:style-name="T122">–APELAÇÃO CRIMINAL Nº0205329-58.2023.8.06.0293 DA COMARCA DE </text:span></text:span><text:span text:style-name="Fonte_20_parág._20_padrão40"><text:span text:style-name="T130">HORIZONTE </text:span></text:span><text:span text:style-name="Fonte_20_parág._20_padrão40"><text:span text:style-name="T132">(Segredo de Justiça)</text:span></text:span></text:p>
      <text:p text:style-name="P89"><text:span text:style-name="Fonte_20_parág._20_padrão40"><text:span text:style-name="T131">Apelante: R. de S. S.</text:span></text:span></text:p>
      <text:p text:style-name="P17">Def. Público: Defensoria Pública do Estado do Ceará</text:p>
      <text:p text:style-name="P17">Apelado: M. P. do E. do C.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3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96"><text:span text:style-name="Fonte_20_parág._20_padrão40"><text:span text:style-name="T136">13</text:span></text:span><text:span text:style-name="Fonte_20_parág._20_padrão40"><text:span text:style-name="T122">–APELAÇÃO CRIMINAL Nº0219377-54.2025.8.06.0001 DA COMARCA DE </text:span></text:span><text:span text:style-name="Fonte_20_parág._20_padrão40"><text:span text:style-name="T136">FORTALEZA</text:span></text:span></text:p>
      <text:p text:style-name="P96"><text:span text:style-name="Fonte_20_parág._20_padrão40"><text:span text:style-name="T137">Apelante: Francisco Wallisson da Cruz da Silva</text:span></text:span></text:p>
      <text:p text:style-name="P17">Advogada: Laiane Mariele da Silva Freire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7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 para </text:span></text:span><text:span text:style-name="Fonte_20_parág._20_padrão40"><text:span text:style-name="T138">d</text:span></text:span><text:span text:style-name="Fonte_20_parág._20_padrão40"><text:span text:style-name="T129">ar-lhe </text:span></text:span><text:span text:style-name="Fonte_20_parág._20_padrão40"><text:span text:style-name="T138">parcial</text:span></text:span><text:span text:style-name="Fonte_20_parág._20_padrão40"><text:span text:style-name="T129"> provimento, nos termos do voto da Desa. Relatora.”</text:span></text:span></text:p>
      <text:p text:style-name="P94"><text:span text:style-name="Fonte_20_parág._20_padrão40"><text:span text:style-name="T136">14</text:span></text:span><text:span text:style-name="Fonte_20_parág._20_padrão40"><text:span text:style-name="T122">–APELAÇÃO CRIMINAL Nº0132282-31.2013.8.06.0025 DA COMARCA DE </text:span></text:span><text:span text:style-name="Fonte_20_parág._20_padrão40"><text:span text:style-name="T136">FORTALEZA </text:span></text:span><text:span text:style-name="Fonte_20_parág._20_padrão40"><text:span text:style-name="T132">(Segredo de Justiça)</text:span></text:span></text:p>
      <text:p text:style-name="P96"><text:span text:style-name="Fonte_20_parág._20_padrão40"><text:span text:style-name="T137">Apelante: M. P. do E. do C.</text:span></text:span></text:p>
      <text:p text:style-name="P17">Apelado: J. C. A. L.</text:p>
      <text:p text:style-name="P98">Def. Público: Defensoria Pública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7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para </text:span></text:span><text:span text:style-name="Fonte_20_parág._20_padrão40"><text:span text:style-name="T138">d</text:span></text:span><text:span text:style-name="Fonte_20_parág._20_padrão40"><text:span text:style-name="T129">ar-lhe provimento, nos termos do voto da Desa. Relatora.”</text:span></text:span></text:p>
      <text:p text:style-name="P94"><text:span text:style-name="Fonte_20_parág._20_padrão40"><text:span text:style-name="T136">15</text:span></text:span><text:span text:style-name="Fonte_20_parág._20_padrão40"><text:span text:style-name="T122">–APELAÇÃO CRIMINAL Nº0200363-33.2025.8.06.0115 DA COMARCA DE </text:span></text:span><text:span text:style-name="Fonte_20_parág._20_padrão40"><text:span text:style-name="T136">LIMOEIRO DO NORTE </text:span></text:span><text:span text:style-name="Fonte_20_parág._20_padrão40"><text:span text:style-name="T132">(Segredo de Justiça)</text:span></text:span></text:p>
      <text:p text:style-name="P96"><text:span text:style-name="Fonte_20_parág._20_padrão40"><text:span text:style-name="T137">Apelante: F. A. M.</text:span></text:span></text:p>
      <text:p text:style-name="P17">Def. Público: Defensoria Pública do Estado do Ceará</text:p>
      <text:p text:style-name="P17">Apelado: M. P. do E. do C.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7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negar-lhe <text:s/>provimento, nos termos do voto da Desa. Relatora.”</text:span></text:span></text:p>
      <text:p text:style-name="P96"><text:span text:style-name="Fonte_20_parág._20_padrão40"><text:span text:style-name="T136">16</text:span></text:span><text:span text:style-name="Fonte_20_parág._20_padrão40"><text:span text:style-name="T122">–APELAÇÃO CRIMINAL Nº0265654-70.2021.8.06.0001 DA COMARCA DE </text:span></text:span><text:span text:style-name="Fonte_20_parág._20_padrão40"><text:span text:style-name="T136">FORTALEZA</text:span></text:span></text:p>
      <text:p text:style-name="P96"><text:span text:style-name="Fonte_20_parág._20_padrão40"><text:span text:style-name="T137">Apelante: Francisco das Chagas Nogueira da Silva</text:span></text:span></text:p>
      <text:p text:style-name="P17">Def. Público: Defensoria Pública do Estado do Ceará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7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</text:span></text:span><text:span text:style-name="Fonte_20_parág._20_padrão40"><text:span text:style-name="T138">d</text:span></text:span><text:span text:style-name="Fonte_20_parág._20_padrão40"><text:span text:style-name="T129">ar-lhe </text:span></text:span><text:span text:style-name="Fonte_20_parág._20_padrão40"><text:span text:style-name="T138">parcial</text:span></text:span><text:span text:style-name="Fonte_20_parág._20_padrão40"><text:span text:style-name="T129"> provimento, nos termos do voto da Desa. Relatora.”</text:span></text:span></text:p>
      <text:p text:style-name="P96"><text:span text:style-name="Fonte_20_parág._20_padrão40"><text:span text:style-name="T136">17</text:span></text:span><text:span text:style-name="Fonte_20_parág._20_padrão40"><text:span text:style-name="T122">–APELAÇÃO CRIMINAL Nº0224379-05.2025.8.06.0001 DA COMARCA DE </text:span></text:span><text:span text:style-name="Fonte_20_parág._20_padrão40"><text:span text:style-name="T136">FORTALEZA</text:span></text:span></text:p>
      <text:p text:style-name="P96"><text:span text:style-name="Fonte_20_parág._20_padrão40"><text:span text:style-name="T137">Apelante: Maria Janaira Benicio de Sousa</text:span></text:span></text:p>
      <text:p text:style-name="P17"><text:soft-page-break/>Def. Público: Defensoria Pública do Estado do Ceará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7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para </text:span></text:span><text:span text:style-name="Fonte_20_parág._20_padrão40"><text:span text:style-name="T138">d</text:span></text:span><text:span text:style-name="Fonte_20_parág._20_padrão40"><text:span text:style-name="T129">ar-lhe </text:span></text:span><text:span text:style-name="Fonte_20_parág._20_padrão40"><text:span text:style-name="T138">parcial</text:span></text:span><text:span text:style-name="Fonte_20_parág._20_padrão40"><text:span text:style-name="T129"> provimento, nos termos do voto da Desa. Relatora.”</text:span></text:span></text:p>
      <text:p text:style-name="P94"><text:span text:style-name="Fonte_20_parág._20_padrão40"><text:span text:style-name="T136">18</text:span></text:span><text:span text:style-name="Fonte_20_parág._20_padrão40"><text:span text:style-name="T122">–APELAÇÃO CRIMINAL Nº0031257-27.2025.8.06.0001 DA COMARCA DE <text:s/></text:span></text:span><text:span text:style-name="Fonte_20_parág._20_padrão40"><text:span text:style-name="T136">FORTALEZA </text:span></text:span><text:span text:style-name="Fonte_20_parág._20_padrão40"><text:span text:style-name="T132">(Segredo de Justiça)</text:span></text:span></text:p>
      <text:p text:style-name="P96"><text:span text:style-name="Fonte_20_parág._20_padrão40"><text:span text:style-name="T137">Apelante: D. J. P. de O.</text:span></text:span></text:p>
      <text:p text:style-name="P17">Advogado: Teodorico Pereira de Menezes Neto</text:p>
      <text:p text:style-name="P17">Advogada: Rayssa Gomes Mesquita</text:p>
      <text:p text:style-name="P17">Apelado: M. P. do E. do C.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99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</text:span></text:span><text:span text:style-name="Fonte_20_parág._20_padrão40"><text:span text:style-name="T139">para neg</text:span></text:span><text:span text:style-name="Fonte_20_parág._20_padrão40"><text:span text:style-name="T129">ar-lhe provimento, nos termos do voto da Desa. Relatora.”</text:span></text:span></text:p>
      <text:p text:style-name="P96"><text:span text:style-name="Fonte_20_parág._20_padrão40"><text:span text:style-name="T136">19</text:span></text:span><text:span text:style-name="Fonte_20_parág._20_padrão40"><text:span text:style-name="T122">–APELAÇÃO CRIMINAL Nº0201961-70.2025.8.06.0293 DA COMARCA DE </text:span></text:span><text:span text:style-name="Fonte_20_parág._20_padrão40"><text:span text:style-name="T136">CRATEÚS</text:span></text:span></text:p>
      <text:p text:style-name="P96"><text:span text:style-name="Fonte_20_parág._20_padrão40"><text:span text:style-name="T137">Apelante: Henrique Vieira Lopes</text:span></text:span></text:p>
      <text:p text:style-name="P17">Advogado: Francisco Rodrigues do Nascimento</text:p>
      <text:p text:style-name="P17">Apelado: Ministério Público do Estado do Ceará</text:p>
      <text:p text:style-name="P88"><text:span text:style-name="Fonte_20_parág._20_padrão40"><text:span text:style-name="T125">Relatora: Exma. Sra. Desa. SÍLVIA SOARES DE SÁ NÓBREGA</text:span></text:span></text:p>
      <text:p text:style-name="P92"><text:span text:style-name="Fonte_20_parág._20_padrão40"><text:span text:style-name="T134">Revisora: Exma. Sra. Desa. VANJA FONTENELE PONTES</text:span></text:span></text:p>
      <text:p text:style-name="P100"><text:span text:style-name="Fonte_20_parág._20_padrão40"><text:span text:style-name="T128">Decisão: </text:span></text:span><text:span text:style-name="Fonte_20_parág._20_padrão40"><text:span text:style-name="T129">“A Turma, por unanimidade de votos, conheceu do recurso mas, </text:span></text:span><text:span text:style-name="Fonte_20_parág._20_padrão40"><text:span text:style-name="T139">para </text:span></text:span><text:span text:style-name="Fonte_20_parág._20_padrão40"><text:span text:style-name="T140">d</text:span></text:span><text:span text:style-name="Fonte_20_parág._20_padrão40"><text:span text:style-name="T129">ar-lhe </text:span></text:span><text:span text:style-name="Fonte_20_parág._20_padrão40"><text:span text:style-name="T140">parcial </text:span></text:span><text:span text:style-name="Fonte_20_parág._20_padrão40"><text:span text:style-name="T129">provimento, nos termos do voto da Desa. Relatora.”</text:span></text:span></text:p>
      <text:p text:style-name="P94"><text:span text:style-name="Fonte_20_parág._20_padrão40"><text:span text:style-name="T141">20</text:span></text:span><text:span text:style-name="Fonte_20_parág._20_padrão40"><text:span text:style-name="T142">-RE</text:span></text:span><text:span text:style-name="Fonte_20_parág._20_padrão40"><text:span text:style-name="T143">MESSA NECESSÁRIA</text:span></text:span><text:span text:style-name="Fonte_20_parág._20_padrão40"><text:span text:style-name="T142"> ESTRITO Nº0055494-29.2020.8.06.0025 DA COMARCA DE </text:span></text:span><text:span text:style-name="Fonte_20_parág._20_padrão40"><text:span text:style-name="T141">FORTALEZA </text:span></text:span><text:span text:style-name="Fonte_20_parág._20_padrão40"><text:span text:style-name="T132">(Segredo de Justiça)</text:span></text:span></text:p>
      <text:p text:style-name="P96"><text:span text:style-name="Fonte_20_parág._20_padrão40"><text:span text:style-name="T144">Remetente: J. de D. do 4 J. E. da V. D. e F. C. a M. da C. de F.</text:span></text:span></text:p>
      <text:p text:style-name="P17">Aut PL: P. C. do E. do C.</text:p>
      <text:p text:style-name="P17">Aut PL: D. de D. da M. de F. - D.</text:p>
      <text:p text:style-name="P98">Investigado: E. P. da C.</text:p>
      <text:p text:style-name="P101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02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49">para </text:span></text:span><text:span text:style-name="Fonte_20_parág._20_padrão40"><text:span text:style-name="T150">d</text:span></text:span><text:span text:style-name="Fonte_20_parág._20_padrão40"><text:span text:style-name="T148">ar-lhe provimento, nos termos do voto da Desa. Relatora.”</text:span></text:span></text:p>
      <text:p text:style-name="P103"><text:span text:style-name="Fonte_20_parág._20_padrão40"><text:span text:style-name="T141">21</text:span></text:span><text:span text:style-name="Fonte_20_parág._20_padrão40"><text:span text:style-name="T151">–AGRAVO DE EXECUÇÃO </text:span></text:span><text:span text:style-name="Fonte_20_parág._20_padrão40"><text:span text:style-name="T152">Nº8004398-71.2021.8.06.0001 DA COMARCA DE </text:span></text:span><text:span text:style-name="Fonte_20_parág._20_padrão40"><text:span text:style-name="T141">FORTALEZA</text:span></text:span></text:p>
      <text:p text:style-name="P103"><text:span text:style-name="Fonte_20_parág._20_padrão40"><text:span text:style-name="T144">Agravante: Ministério Público do Estado do Ceará</text:span></text:span></text:p>
      <text:p text:style-name="P17">Agravado: Ariano Bruno Ferreira Feitosa</text:p>
      <text:p text:style-name="P104">Advogado: Bruno Sidney Lima Dantas</text:p>
      <text:p text:style-name="P105"><text:span text:style-name="Fonte_20_parág._20_padrão40"><text:span text:style-name="T153">Relatora: Exma. Sra. Desa. </text:span></text:span><text:span text:style-name="Fonte_20_parág._20_padrão40"><text:span text:style-name="T154">VANJA FONTENELE PONTES</text:span></text:span></text:p>
      <text:p text:style-name="P10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49">para </text:span></text:span><text:span text:style-name="Fonte_20_parág._20_padrão40"><text:span text:style-name="T150">d</text:span></text:span><text:span text:style-name="Fonte_20_parág._20_padrão40"><text:span text:style-name="T148">ar-lhe provimento, nos termos do voto da Desa. Relatora.”</text:span></text:span></text:p>
      <text:p text:style-name="P103"><text:span text:style-name="Fonte_20_parág._20_padrão40"><text:span text:style-name="T141">22</text:span></text:span><text:span text:style-name="Fonte_20_parág._20_padrão40"><text:span text:style-name="T151">–AGRAVO DE EXECUÇÃO </text:span></text:span><text:span text:style-name="Fonte_20_parág._20_padrão40"><text:span text:style-name="T152">Nº0785593-23.2014.8.06.0001 DA COMARCA DE </text:span></text:span><text:span text:style-name="Fonte_20_parág._20_padrão40"><text:span text:style-name="T141">FORTALEZA</text:span></text:span></text:p>
      <text:p text:style-name="P103"><text:span text:style-name="Fonte_20_parág._20_padrão40"><text:span text:style-name="T144">Agravante: Ministério Público do Estado do Ceará</text:span></text:span></text:p>
      <text:p text:style-name="P17">Agravado: Erivando Gouveia do Nascimento</text:p>
      <text:p text:style-name="P104">Def. Público: Defensoria Pública do Estado do Ceará</text:p>
      <text:p text:style-name="P107"><text:span text:style-name="Fonte_20_parág._20_padrão40"><text:span text:style-name="T153">Relatora: Exma. Sra. Desa. </text:span></text:span><text:span text:style-name="Fonte_20_parág._20_padrão40"><text:span text:style-name="T154">VANJA FONTENELE PONTES</text:span></text:span></text:p>
      <text:p text:style-name="P10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49">para </text:span></text:span><text:span text:style-name="Fonte_20_parág._20_padrão40"><text:span text:style-name="T150">d</text:span></text:span><text:span text:style-name="Fonte_20_parág._20_padrão40"><text:span text:style-name="T148">ar-lhe provimento, nos termos do voto da Desa. Relatora.”</text:span></text:span></text:p>
      <text:p text:style-name="P94"><text:span text:style-name="Fonte_20_parág._20_padrão40"><text:span text:style-name="T141">23</text:span></text:span><text:span text:style-name="Fonte_20_parág._20_padrão40"><text:span text:style-name="T142">-RECURSO EM SENTIDO ESTRITO Nº0200406-20.2025.8.06.0163 <text:s/>DA COMARCA DE </text:span></text:span><text:span text:style-name="Fonte_20_parág._20_padrão40"><text:span text:style-name="T141">SÃO BENEDITO</text:span></text:span><text:span text:style-name="Fonte_20_parág._20_padrão40"><text:span text:style-name="T155"> </text:span></text:span><text:span text:style-name="Fonte_20_parág._20_padrão40"><text:span text:style-name="T132">(Segredo de Justiça)</text:span></text:span></text:p>
      <text:p text:style-name="P96"><text:span text:style-name="Fonte_20_parág._20_padrão40"><text:span text:style-name="T144">Recorrente: M. C.</text:span></text:span></text:p>
      <text:p text:style-name="P17"><text:soft-page-break/>Advogado: Manoel Teixeira Jorge Júnior</text:p>
      <text:p text:style-name="P17">Advogado: Jamile Rodrigues Lima</text:p>
      <text:p text:style-name="P98">Recorrido: M. P. do E. do C.</text:p>
      <text:p text:style-name="P105"><text:span text:style-name="Fonte_20_parág._20_padrão40"><text:span text:style-name="T153">Relatora: Exma. Sra. Desa. </text:span></text:span><text:span text:style-name="Fonte_20_parág._20_padrão40"><text:span text:style-name="T154">VANJA FONTENELE PONTES</text:span></text:span></text:p>
      <text:p text:style-name="P10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96"><text:span text:style-name="Fonte_20_parág._20_padrão40"><text:span text:style-name="T141">24</text:span></text:span><text:span text:style-name="Fonte_20_parág._20_padrão40"><text:span text:style-name="T142">-RECURSO EM SENTIDO ESTRITO Nº0200023-13.2025.8.06.0302 DA COMARCA DE </text:span></text:span><text:span text:style-name="Fonte_20_parág._20_padrão40"><text:span text:style-name="T141">IPAUMIRIM</text:span></text:span></text:p>
      <text:p text:style-name="P96"><text:span text:style-name="Fonte_20_parág._20_padrão40"><text:span text:style-name="T144">Recorrente: Ministério Público do Estado do Ceará</text:span></text:span></text:p>
      <text:p text:style-name="P17">Recorrido: Caio Vítor da Silva Braz</text:p>
      <text:p text:style-name="P98">Advogado: Wargla Dore Silva</text:p>
      <text:p text:style-name="P108"><text:span text:style-name="Fonte_20_parág._20_padrão40"><text:span text:style-name="T153">Relatora: Exma. Sra. Desa. </text:span></text:span><text:span text:style-name="Fonte_20_parág._20_padrão40"><text:span text:style-name="T154">VANJA FONTENELE PONTES</text:span></text:span></text:p>
      <text:p text:style-name="P109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96"><text:span text:style-name="Fonte_20_parág._20_padrão40"><text:span text:style-name="T141">25</text:span></text:span><text:span text:style-name="Fonte_20_parág._20_padrão40"><text:span text:style-name="T142">-RECURSO EM SENTIDO ESTRITO Nº0034443-28.2014.8.06.0071 DA COMARCA D</text:span></text:span><text:span text:style-name="Fonte_20_parág._20_padrão40"><text:span text:style-name="T141">O CRATO</text:span></text:span></text:p>
      <text:p text:style-name="P96"><text:span text:style-name="Fonte_20_parág._20_padrão40"><text:span text:style-name="T144">Recorrente: Ministério Público do Estado do Ceará</text:span></text:span></text:p>
      <text:p text:style-name="P17">Recorrido: Antonio Rodrigues Terceiro</text:p>
      <text:p text:style-name="P17">Recorrido: Carlos Romeirito Alves Peixoto Sousa</text:p>
      <text:p text:style-name="P17">Recorrido: Rodrigo Otávio Silva Pinheiro</text:p>
      <text:p text:style-name="P98">Advogado: Hallyson Alves de Sousa</text:p>
      <text:p text:style-name="P108"><text:span text:style-name="Fonte_20_parág._20_padrão40"><text:span text:style-name="T153">Relatora: Exma. Sra. Desa. </text:span></text:span><text:span text:style-name="Fonte_20_parág._20_padrão40"><text:span text:style-name="T154">VANJA FONTENELE PONTES</text:span></text:span></text:p>
      <text:p text:style-name="P110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57">d</text:span></text:span><text:span text:style-name="Fonte_20_parág._20_padrão40"><text:span text:style-name="T148">ar-lhe provimento, nos termos do voto da Desa. Relatora.”</text:span></text:span></text:p>
      <text:p text:style-name="P111"><text:span text:style-name="Fonte_20_parág._20_padrão40"><text:span text:style-name="T158">26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1207-15.2022.8.06.0300 <text:s/>DA COMARCA D</text:span></text:span><text:span text:style-name="Fonte_20_parág._20_padrão40"><text:span text:style-name="T158">E CAUCAIA</text:span></text:span></text:p>
      <text:p text:style-name="P111"><text:span text:style-name="Fonte_20_parág._20_padrão40"><text:span text:style-name="T159">Apelante: Stefanio Gomes da Silva</text:span></text:span>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4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94"><text:span text:style-name="Fonte_20_parág._20_padrão40"><text:span text:style-name="T158">27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4861-68.2024.8.06.0064 DA COMARCA D</text:span></text:span><text:span text:style-name="Fonte_20_parág._20_padrão40"><text:span text:style-name="T158">E CAUCAIA </text:span></text:span><text:span text:style-name="Fonte_20_parág._20_padrão40"><text:span text:style-name="T132">(Segredo de Justiça)</text:span></text:span></text:p>
      <text:p text:style-name="P111"><text:span text:style-name="Fonte_20_parág._20_padrão40"><text:span text:style-name="T144">Apelante/</text:span></text:span><text:span text:style-name="Fonte_20_parág._20_padrão40"><text:span text:style-name="T162">Apelado</text:span></text:span><text:span text:style-name="Fonte_20_parág._20_padrão40"><text:span text:style-name="T144">: A. de L. S.</text:span></text:span></text:p>
      <text:p text:style-name="P17">Advogado: José Itamar Evangelista de Almeida</text:p>
      <text:p text:style-name="P17">Apelante/<text:span text:style-name="T163">Apelado</text:span>: M. P. do E. do C.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3"><text:span text:style-name="Fonte_20_parág._20_padrão40"><text:span text:style-name="T164">Decisão: </text:span></text:span><text:span text:style-name="Fonte_20_parág._20_padrão40"><text:span text:style-name="T165">“A Turma, por unanimidade de votos, conheceu do recurso Defensivo mas, para negar-lhe provimento e, conheceu do recurso Ministerial para dar-lhe parcial provimento, nos termos do voto da Desa. Relatora.”</text:span></text:span></text:p>
      <text:p text:style-name="P94"><text:span text:style-name="Fonte_20_parág._20_padrão40"><text:span text:style-name="T158">28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2851-38.2022.8.06.0091 DA COMARCA D</text:span></text:span><text:span text:style-name="Fonte_20_parág._20_padrão40"><text:span text:style-name="T158">E IGUATU </text:span></text:span><text:span text:style-name="Fonte_20_parág._20_padrão40"><text:span text:style-name="T132">(Segredo de Justiça)</text:span></text:span></text:p>
      <text:p text:style-name="P111"><text:span text:style-name="Fonte_20_parág._20_padrão40"><text:span text:style-name="T159">Apelante: R. C. G.</text:span></text:span></text:p>
      <text:p text:style-name="P17">Advogada: Rayanna Cândido Gomes</text:p>
      <text:p text:style-name="P17">Advogado: José Weima Almeida de Araújo</text:p>
      <text:p text:style-name="P17">Apelada: L. M. S.</text:p>
      <text:p text:style-name="P115">Advogado: Paolo Giorgio Quezado Gurgel e Silva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4"><text:soft-page-break/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94"><text:span text:style-name="Fonte_20_parág._20_padrão40"><text:span text:style-name="T158">29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0620-03.2026.8.06.0025 DA COMARCA D</text:span></text:span><text:span text:style-name="Fonte_20_parág._20_padrão40"><text:span text:style-name="T158">E FORTALEZA </text:span></text:span><text:span text:style-name="Fonte_20_parág._20_padrão40"><text:span text:style-name="T132">(Segredo de Justiça)</text:span></text:span></text:p>
      <text:p text:style-name="P111"><text:span text:style-name="Fonte_20_parág._20_padrão40"><text:span text:style-name="T159">Apelante: S. A. M. S. L.</text:span></text:span></text:p>
      <text:p text:style-name="P17">Def. Público: Defensoria Pública do Estado do Ceará</text:p>
      <text:p text:style-name="P17">Apelado: P. A. S. L. J.</text:p>
      <text:p text:style-name="P17">Apelado: R. A. M. S. L.</text:p>
      <text:p text:style-name="P115">Advogada: Tatiana Mara Matos Almeida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4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provimento, nos termos do voto da Desa. Relatora.”</text:span></text:span></text:p>
      <text:p text:style-name="P111"><text:span text:style-name="Fonte_20_parág._20_padrão40"><text:span text:style-name="T158">3</text:span></text:span><text:span text:style-name="Fonte_20_parág._20_padrão40"><text:span text:style-name="T167">0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36341-30.2022.8.06.0001 DA COMARCA D</text:span></text:span><text:span text:style-name="Fonte_20_parág._20_padrão40"><text:span text:style-name="T158">E FORTALEZA</text:span></text:span></text:p>
      <text:p text:style-name="P111"><text:span text:style-name="Fonte_20_parág._20_padrão40"><text:span text:style-name="T159">Apelante: Danilo Sousa de Oliveira</text:span></text:span></text:p>
      <text:p text:style-name="P17">Advogado: Francisco Magno Silva Oliveir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94"><text:span text:style-name="Fonte_20_parág._20_padrão40"><text:span text:style-name="T158">3</text:span></text:span><text:span text:style-name="Fonte_20_parág._20_padrão40"><text:span text:style-name="T167">1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7499-27.2024.8.06.0112 DA COMARCA D</text:span></text:span><text:span text:style-name="Fonte_20_parág._20_padrão40"><text:span text:style-name="T158">E JUAZEIRO DO NORTE </text:span></text:span><text:span text:style-name="Fonte_20_parág._20_padrão40"><text:span text:style-name="T132">(Segredo de Justiça)</text:span></text:span></text:p>
      <text:p text:style-name="P111"><text:span text:style-name="Fonte_20_parág._20_padrão40"><text:span text:style-name="T144">Apelante: J. D. R. P.</text:span></text:span></text:p>
      <text:p text:style-name="P17">Advogado: Breno Tavares Arraes</text:p>
      <text:p text:style-name="P17">Apelado: M. P. do E. do C.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3"><text:span text:style-name="Fonte_20_parág._20_padrão40"><text:span text:style-name="T164">Decisão: </text:span></text:span><text:span text:style-name="Fonte_20_parág._20_padrão40"><text:span text:style-name="T165">“A Turma, por unanimidade de votos, conheceu parcialmente do recurso para, na extensão, negar-lhe provimento, nos termos do voto da Desa. Relatora.”</text:span></text:span></text:p>
      <text:p text:style-name="P94"><text:span text:style-name="Fonte_20_parág._20_padrão40"><text:span text:style-name="T158">3</text:span></text:span><text:span text:style-name="Fonte_20_parág._20_padrão40"><text:span text:style-name="T167">2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 0055129-68.2021.8.06.0112 DA COMARCA D</text:span></text:span><text:span text:style-name="Fonte_20_parág._20_padrão40"><text:span text:style-name="T158">E JUAZEIRO DO NORTE </text:span></text:span><text:span text:style-name="Fonte_20_parág._20_padrão40"><text:span text:style-name="T132">(Segredo de Justiça)</text:span></text:span></text:p>
      <text:p text:style-name="P111"><text:span text:style-name="Fonte_20_parág._20_padrão40"><text:span text:style-name="T159">Apelante: V. L. N. do N.</text:span></text:span></text:p>
      <text:p text:style-name="P17">Advogado: Jean Pierre Couto Emericiano</text:p>
      <text:p text:style-name="P17">Apelado: M. P. do E. do C.</text:p>
      <text:p text:style-name="P17">Apelado: A. F.</text:p>
      <text:p text:style-name="P115">Advogado: Tomás Guillermo Polo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111"><text:span text:style-name="Fonte_20_parág._20_padrão40"><text:span text:style-name="T158">3</text:span></text:span><text:span text:style-name="Fonte_20_parág._20_padrão40"><text:span text:style-name="T167">3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6313-08.2024.8.06.0293 DA COMARCA D</text:span></text:span><text:span text:style-name="Fonte_20_parág._20_padrão40"><text:span text:style-name="T158">E QUIXADÁ</text:span></text:span></text:p>
      <text:p text:style-name="P111"><text:span text:style-name="Fonte_20_parág._20_padrão40"><text:span text:style-name="T159">Apelante: Paulo Cesar Fernandes da Silva Cordeiro</text:span></text:span></text:p>
      <text:p text:style-name="P117">Advogado: Arthur Nogueira Martins</text:p>
      <text:p text:style-name="P117">Advogada: Antonia Hemily dos Anjos Oliveira</text:p>
      <text:p text:style-name="P1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8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119"><text:span text:style-name="Fonte_20_parág._20_padrão40"><text:span text:style-name="T169">3</text:span></text:span><text:span text:style-name="Fonte_20_parág._20_padrão40"><text:span text:style-name="T167">4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054733-75.2020.8.06.0064 <text:s/>DA COMARCA D</text:span></text:span><text:span text:style-name="Fonte_20_parág._20_padrão40"><text:span text:style-name="T169">E CAUCAIA</text:span></text:span></text:p>
      <text:p text:style-name="P119"><text:soft-page-break/><text:span text:style-name="Fonte_20_parág._20_padrão40"><text:span text:style-name="T170">Apelante: Rayelli Santos de Morais</text:span></text:span></text:p>
      <text:p text:style-name="P17">Advogada: Luiza Rosa Oliveira Lima</text:p>
      <text:p text:style-name="P17">Apelante: Antonio Witalo Silva Nascimento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8"><text:span text:style-name="Fonte_20_parág._20_padrão40"><text:span text:style-name="T147">Decisão: </text:span></text:span><text:span text:style-name="Fonte_20_parág._20_padrão40"><text:span text:style-name="T148">“A Turma, por unanimidade de votos, conheceu do</text:span></text:span><text:span text:style-name="Fonte_20_parág._20_padrão40"><text:span text:style-name="T171">s</text:span></text:span><text:span text:style-name="Fonte_20_parág._20_padrão40"><text:span text:style-name="T148"> recurso</text:span></text:span><text:span text:style-name="Fonte_20_parág._20_padrão40"><text:span text:style-name="T171">s</text:span></text:span><text:span text:style-name="Fonte_20_parág._20_padrão40"><text:span text:style-name="T148">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</text:span></text:span><text:span text:style-name="Fonte_20_parág._20_padrão40"><text:span text:style-name="T171">s</text:span></text:span><text:span text:style-name="Fonte_20_parág._20_padrão40"><text:span text:style-name="T148">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94"><text:span text:style-name="Fonte_20_parág._20_padrão40"><text:span text:style-name="T169">3</text:span></text:span><text:span text:style-name="Fonte_20_parág._20_padrão40"><text:span text:style-name="T167">5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0960-58.2024.8.06.0043 DA COMARCA D</text:span></text:span><text:span text:style-name="Fonte_20_parág._20_padrão40"><text:span text:style-name="T169">E BARBALHA </text:span></text:span><text:span text:style-name="Fonte_20_parág._20_padrão40"><text:span text:style-name="T132">(Segredo de Justiça)</text:span></text:span></text:p>
      <text:p text:style-name="P119"><text:span text:style-name="Fonte_20_parág._20_padrão40"><text:span text:style-name="T170">Apelante: R. G. P.</text:span></text:span></text:p>
      <text:p text:style-name="P17">Advogado: José Lair de Sousa Mangueira</text:p>
      <text:p text:style-name="P17">Apelado: M. P. do E. do C.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18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119"><text:span text:style-name="Fonte_20_parág._20_padrão40"><text:span text:style-name="T169">3</text:span></text:span><text:span text:style-name="Fonte_20_parág._20_padrão40"><text:span text:style-name="T167">6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000387-07.2019.8.06.0131 DA COMARCA D</text:span></text:span><text:span text:style-name="Fonte_20_parág._20_padrão40"><text:span text:style-name="T169">E MULUNGU</text:span></text:span></text:p>
      <text:p text:style-name="P119"><text:span text:style-name="Fonte_20_parág._20_padrão40"><text:span text:style-name="T170">Apelante: Jos</text:span></text:span><text:span text:style-name="T68">é</text:span><text:span text:style-name="T56"> Bruno da Silva Sousa</text:span></text:p>
      <text:p text:style-name="P17">Advogado: Francisco Rodrigues do Nascimento</text:p>
      <text:p text:style-name="P17">Apelante: Francisco Alan Soares Lessa</text:p>
      <text:p text:style-name="P17">Advogado: Francisco Alves Moreir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0"><text:span text:style-name="Fonte_20_parág._20_padrão40"><text:span text:style-name="T147">Decisão: </text:span></text:span><text:span text:style-name="Fonte_20_parág._20_padrão40"><text:span text:style-name="T148">“A Turma, por unanimidade de votos, conheceu do</text:span></text:span><text:span text:style-name="Fonte_20_parág._20_padrão40"><text:span text:style-name="T172">s</text:span></text:span><text:span text:style-name="Fonte_20_parág._20_padrão40"><text:span text:style-name="T148"> recurso</text:span></text:span><text:span text:style-name="Fonte_20_parág._20_padrão40"><text:span text:style-name="T172">s</text:span></text:span><text:span text:style-name="Fonte_20_parág._20_padrão40"><text:span text:style-name="T148">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</text:span></text:span><text:span text:style-name="Fonte_20_parág._20_padrão40"><text:span text:style-name="T172">s</text:span></text:span><text:span text:style-name="Fonte_20_parág._20_padrão40"><text:span text:style-name="T148"> provimento, nos termos do voto da Desa. Relatora.”</text:span></text:span></text:p>
      <text:p text:style-name="P121"><text:span text:style-name="Fonte_20_parág._20_padrão40"><text:span text:style-name="T169">3</text:span></text:span><text:span text:style-name="Fonte_20_parág._20_padrão40"><text:span text:style-name="T167">7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34335-16.2023.8.06.0001 DA COMARCA D</text:span></text:span><text:span text:style-name="Fonte_20_parág._20_padrão40"><text:span text:style-name="T173">E FORTALEZA</text:span></text:span></text:p>
      <text:p text:style-name="P121"><text:span text:style-name="Fonte_20_parág._20_padrão40"><text:span text:style-name="T174">Apelante: Allan Robert Alfred Felix Amsler</text:span></text:span></text:p>
      <text:p text:style-name="P17">Advogado: Marcos Igor Morais Ponte</text:p>
      <text:p text:style-name="P17">Advogado: Raymundo Nonato da Silva Filho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0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121"><text:span text:style-name="Fonte_20_parág._20_padrão40"><text:span text:style-name="T167">38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17107-57.2025.8.06.0001 DA COMARCA D</text:span></text:span><text:span text:style-name="Fonte_20_parág._20_padrão40"><text:span text:style-name="T169">E FORTALEZA</text:span></text:span></text:p>
      <text:p text:style-name="P119"><text:span text:style-name="Fonte_20_parág._20_padrão40"><text:span text:style-name="T170">Apelante: Ministério Público do Estado do Ceará</text:span></text:span></text:p>
      <text:p text:style-name="P17">Apelado: Rodrigo da Silva Sousa</text:p>
      <text:p text:style-name="P122">Advogado: Francisco Roberto Castelo Branco Pereira Filho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3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75">d</text:span></text:span><text:span text:style-name="Fonte_20_parág._20_padrão40"><text:span text:style-name="T148">ar-lhe provimento, nos termos do voto da Desa. Relatora.”</text:span></text:span></text:p>
      <text:p text:style-name="P94"><text:span text:style-name="Fonte_20_parág._20_padrão40"><text:span text:style-name="T167">39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 0201171-27.2023.8.06.0303 DA COMARCA D</text:span></text:span><text:span text:style-name="Fonte_20_parág._20_padrão40"><text:span text:style-name="T169">E CANINDÉ </text:span></text:span><text:span text:style-name="Fonte_20_parág._20_padrão40"><text:span text:style-name="T132">(Segredo de Justiça)</text:span></text:span></text:p>
      <text:p text:style-name="P119"><text:span text:style-name="Fonte_20_parág._20_padrão40"><text:span text:style-name="T170">Apelante: M. P. do E. do C.</text:span></text:span></text:p>
      <text:p text:style-name="P17">Apelado: A. B. F.</text:p>
      <text:p text:style-name="P122">Def. Público: Defensoria Pública do Estado do Ceará</text:p>
      <text:p text:style-name="P112"><text:soft-page-break/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3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75">d</text:span></text:span><text:span text:style-name="Fonte_20_parág._20_padrão40"><text:span text:style-name="T148">ar-lhe provimento, nos termos do voto da Desa. Relatora.”</text:span></text:span></text:p>
      <text:p text:style-name="P119"><text:span text:style-name="Fonte_20_parág._20_padrão40"><text:span text:style-name="T167">40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2240-69.2024.8.06.0300 DA COMARCA D</text:span></text:span><text:span text:style-name="Fonte_20_parág._20_padrão40"><text:span text:style-name="T141">O </text:span></text:span><text:span text:style-name="Fonte_20_parág._20_padrão40"><text:span text:style-name="T169">EUSÉBIO</text:span></text:span></text:p>
      <text:p text:style-name="P119"><text:span text:style-name="Fonte_20_parág._20_padrão40"><text:span text:style-name="T170">Apelante: Mikael da Silva Lima</text:span></text:span></text:p>
      <text:p text:style-name="P17">Advogado: Mauro Júnior Rios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3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124"><text:span text:style-name="Fonte_20_parág._20_padrão40"><text:span text:style-name="T167">41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0761-18.2022.8.06.0298 DA COMARCA D</text:span></text:span><text:span text:style-name="Fonte_20_parág._20_padrão40"><text:span text:style-name="T176">E SOBRAL</text:span></text:span></text:p>
      <text:p text:style-name="P124"><text:span text:style-name="Fonte_20_parág._20_padrão40"><text:span text:style-name="T177">Apelante: Eranildo dos Santos Fran</text:span></text:span><text:span text:style-name="T56">ça</text:span>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5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124"><text:span text:style-name="Fonte_20_parág._20_padrão40"><text:span text:style-name="T167">42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0155-24.2022.8.06.0125 DA COMARCA D</text:span></text:span><text:span text:style-name="Fonte_20_parág._20_padrão40"><text:span text:style-name="T176">E MISSÃO VELHA</text:span></text:span></text:p>
      <text:p text:style-name="P124"><text:span text:style-name="Fonte_20_parág._20_padrão40"><text:span text:style-name="T177">Apelante: Josilanio da Silva Teixeira</text:span></text:span></text:p>
      <text:p text:style-name="P17">Advogado: João Bruno Tavares Lacerd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5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</text:span></text:span><text:span text:style-name="Fonte_20_parág._20_padrão40"><text:span text:style-name="T168">parcial </text:span></text:span><text:span text:style-name="Fonte_20_parág._20_padrão40"><text:span text:style-name="T148">provimento, nos termos do voto da Desa. Relatora.”</text:span></text:span></text:p>
      <text:p text:style-name="P124"><text:span text:style-name="Fonte_20_parág._20_padrão40"><text:span text:style-name="T167">43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013584-73.2013.8.06.0055 DA COMARCA D</text:span></text:span><text:span text:style-name="Fonte_20_parág._20_padrão40"><text:span text:style-name="T176">E CANINDÉ</text:span></text:span></text:p>
      <text:p text:style-name="P124"><text:span text:style-name="Fonte_20_parág._20_padrão40"><text:span text:style-name="T177">Apelante: Joao Anastacio Magalhaes Filho</text:span></text:span></text:p>
      <text:p text:style-name="P17">Advogado: Lenise Leme Borges Barros</text:p>
      <text:p text:style-name="P17">Advogado: Aldo José Rosolem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5"><text:span text:style-name="Fonte_20_parág._20_padrão40"><text:span text:style-name="T147">Decisão: </text:span></text:span><text:span text:style-name="Fonte_20_parág._20_padrão40"><text:span text:style-name="T148">“A Turma, por unanimidade de votos, conheceu do recurso </text:span></text:span><text:span text:style-name="Fonte_20_parág._20_padrão40"><text:span text:style-name="T149">para </text:span></text:span><text:span text:style-name="Fonte_20_parág._20_padrão40"><text:span text:style-name="T166">d</text:span></text:span><text:span text:style-name="Fonte_20_parág._20_padrão40"><text:span text:style-name="T148">ar-lhe provimento, nos termos do voto da Desa. Relatora.”</text:span></text:span></text:p>
      <text:p text:style-name="P124"><text:span text:style-name="Fonte_20_parág._20_padrão40"><text:span text:style-name="T167">44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000588-92.2018.8.06.0176 DA COMARCA D</text:span></text:span><text:span text:style-name="Fonte_20_parág._20_padrão40"><text:span text:style-name="T176">E UBAJARA</text:span></text:span></text:p>
      <text:p text:style-name="P124"><text:span text:style-name="Fonte_20_parág._20_padrão40"><text:span text:style-name="T177">Apelante: Jailson Augusto Portela</text:span></text:span></text:p>
      <text:p text:style-name="P17">Advogado: Henrique de Paula Machado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5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125"><text:span text:style-name="Fonte_20_parág._20_padrão40"><text:span text:style-name="T178">Em Tempo:</text:span></text:span><text:span text:style-name="Fonte_20_parág._20_padrão40"><text:span text:style-name="T179"> </text:span></text:span><text:span text:style-name="Fonte_20_parág._20_padrão40"><text:span text:style-name="T148">Fez sustentação oral, no tempo regimental, o advogado do apelante Dr. Henrique de Paula Machado, OAB/CE nº 19864A, bem como a representante do Ministério Público.</text:span></text:span></text:p>
      <text:p text:style-name="P124"><text:span text:style-name="Fonte_20_parág._20_padrão40"><text:span text:style-name="T176">4</text:span></text:span><text:span text:style-name="Fonte_20_parág._20_padrão40"><text:span text:style-name="T167">5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26959-08.2025.8.06.0001 DA COMARCA D</text:span></text:span><text:span text:style-name="Fonte_20_parág._20_padrão40"><text:span text:style-name="T176">E FORTALEZA</text:span></text:span></text:p>
      <text:p text:style-name="P124"><text:span text:style-name="Fonte_20_parág._20_padrão40"><text:span text:style-name="T177">Apelante: Antonia Jardenia Castro do Nascimento</text:span></text:span></text:p>
      <text:p text:style-name="P17">Def. Público: Defensoria Pública do Estado do Ceará</text:p>
      <text:p text:style-name="P17"><text:soft-page-break/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2"><text:span text:style-name="Fonte_20_parág._20_padrão40"><text:span text:style-name="T145">R</text:span></text:span><text:span text:style-name="Fonte_20_parág._20_padrão40"><text:span text:style-name="T180">eviso</text:span></text:span><text:span text:style-name="Fonte_20_parág._20_padrão40"><text:span text:style-name="T145">ra: Exma. Sra. Desa. </text:span></text:span><text:span text:style-name="Fonte_20_parág._20_padrão40"><text:span text:style-name="T181">ÂNGELA TERESA GONDIM CARNEIRO CHAVES</text:span></text:span></text:p>
      <text:p text:style-name="P126"><text:span text:style-name="Fonte_20_parág._20_padrão40"><text:span text:style-name="T182">Decisão: </text:span></text:span><text:span text:style-name="Fonte_20_parág._20_padrão40"><text:span text:style-name="T183">“A Turma, por unanimidade de votos, conheceu do recurso, </text:span></text:span><text:span text:style-name="Fonte_20_parág._20_padrão40"><text:span text:style-name="T184">mas </text:span></text:span><text:span text:style-name="Fonte_20_parág._20_padrão40"><text:span text:style-name="T185">para </text:span></text:span><text:span text:style-name="Fonte_20_parág._20_padrão40"><text:span text:style-name="T184">neg</text:span></text:span><text:span text:style-name="Fonte_20_parág._20_padrão40"><text:span text:style-name="T183">ar-lhe provimento, nos termos do voto da Desa. Relatora.”</text:span></text:span></text:p>
      <text:p text:style-name="P124"><text:span text:style-name="Fonte_20_parág._20_padrão40"><text:span text:style-name="T176">4</text:span></text:span><text:span text:style-name="Fonte_20_parág._20_padrão40"><text:span text:style-name="T167">6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84069-33.2023.8.06.0001 DA COMARCA D</text:span></text:span><text:span text:style-name="Fonte_20_parág._20_padrão40"><text:span text:style-name="T176">E FORTALEZA</text:span></text:span></text:p>
      <text:p text:style-name="P124"><text:span text:style-name="Fonte_20_parág._20_padrão40"><text:span text:style-name="T177">Apelante: Joao Yan Escocio Barbosa</text:span></text:span>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4"><text:span text:style-name="Fonte_20_parág._20_padrão40"><text:span text:style-name="T176">4</text:span></text:span><text:span text:style-name="Fonte_20_parág._20_padrão40"><text:span text:style-name="T167">7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19895-44.2025.8.06.0001 DA COMARCA D</text:span></text:span><text:span text:style-name="Fonte_20_parág._20_padrão40"><text:span text:style-name="T176">E FORTALEZA</text:span></text:span></text:p>
      <text:p text:style-name="P124"><text:span text:style-name="Fonte_20_parág._20_padrão40"><text:span text:style-name="T177">Apelante: Graziel dos Santos Ferreira</text:span></text:span></text:p>
      <text:p text:style-name="P17">Advogada: Lorena Nunes de Freitas Sous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4"><text:span text:style-name="Fonte_20_parág._20_padrão40"><text:span text:style-name="T176">4</text:span></text:span><text:span text:style-name="Fonte_20_parág._20_padrão40"><text:span text:style-name="T190">8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28717-22.2025.8.06.0001 DA COMARCA D</text:span></text:span><text:span text:style-name="Fonte_20_parág._20_padrão40"><text:span text:style-name="T176">E FORTALEZA</text:span></text:span></text:p>
      <text:p text:style-name="P127">Apelante: José Robério Mendes Braga Júnior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4"><text:span text:style-name="Fonte_20_parág._20_padrão40"><text:span text:style-name="T190">49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74644-45.2024.8.06.0001 DA COMARCA D</text:span></text:span><text:span text:style-name="Fonte_20_parág._20_padrão40"><text:span text:style-name="T176">E FORTALEZA</text:span></text:span></text:p>
      <text:p text:style-name="P124"><text:span text:style-name="Fonte_20_parág._20_padrão40"><text:span text:style-name="T177">Apelante: Rafael Nascimento de Lima</text:span></text:span></text:p>
      <text:p text:style-name="P17">Apelante: Mateus Cavalcante de Amorim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</text:span></text:span><text:span text:style-name="Fonte_20_parág._20_padrão40"><text:span text:style-name="T191">s</text:span></text:span><text:span text:style-name="Fonte_20_parág._20_padrão40"><text:span text:style-name="T187"> recurso</text:span></text:span><text:span text:style-name="Fonte_20_parág._20_padrão40"><text:span text:style-name="T191">s</text:span></text:span><text:span text:style-name="Fonte_20_parág._20_padrão40"><text:span text:style-name="T187">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</text:span></text:span><text:span text:style-name="Fonte_20_parág._20_padrão40"><text:span text:style-name="T191">s</text:span></text:span><text:span text:style-name="Fonte_20_parág._20_padrão40"><text:span text:style-name="T187"> provimento, nos termos do voto da Desa. Relatora.”</text:span></text:span></text:p>
      <text:p text:style-name="P124"><text:span text:style-name="Fonte_20_parág._20_padrão40"><text:span text:style-name="T190">50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000580-56.2008.8.06.0115 DA COMARCA D</text:span></text:span><text:span text:style-name="Fonte_20_parág._20_padrão40"><text:span text:style-name="T176">E LIMOEIRO DO NORTE</text:span></text:span></text:p>
      <text:p text:style-name="P111"><text:span text:style-name="Fonte_20_parág._20_padrão40"><text:span text:style-name="T177">Apelante: Raimundo Emilson Lima da Costa</text:span></text:span></text:p>
      <text:p text:style-name="P17">Apelante: Julio Cesar de Lima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8"><text:soft-page-break/><text:span text:style-name="Fonte_20_parág._20_padrão40"><text:span text:style-name="T176">5</text:span></text:span><text:span text:style-name="Fonte_20_parág._20_padrão40"><text:span text:style-name="T192">1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5651-78.2023.8.06.0293 DA COMARCA D</text:span></text:span><text:span text:style-name="Fonte_20_parág._20_padrão40"><text:span text:style-name="T141">O</text:span></text:span><text:span text:style-name="Fonte_20_parág._20_padrão40"><text:span text:style-name="T193">E CANINDÉ</text:span></text:span></text:p>
      <text:p text:style-name="P128"><text:span text:style-name="Fonte_20_parág._20_padrão40"><text:span text:style-name="T194">Apelante: Francisco Joacir Correia da Silva</text:span></text:span></text:p>
      <text:p text:style-name="P17">Def. Público: Defensoria Pública do Estado do Ceará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2"><text:span text:style-name="Fonte_20_parág._20_padrão40"><text:span text:style-name="T145">R</text:span></text:span><text:span text:style-name="Fonte_20_parág._20_padrão40"><text:span text:style-name="T180">eviso</text:span></text:span><text:span text:style-name="Fonte_20_parág._20_padrão40"><text:span text:style-name="T145">ra: Exma. Sra. Desa. </text:span></text:span><text:span text:style-name="Fonte_20_parág._20_padrão40"><text:span text:style-name="T181">ÂNGELA TERESA GONDIM CARNEIRO CHAVES</text:span></text:span></text:p>
      <text:p text:style-name="P126"><text:span text:style-name="Fonte_20_parág._20_padrão40"><text:span text:style-name="T182">Decisão: </text:span></text:span><text:span text:style-name="Fonte_20_parág._20_padrão40"><text:span text:style-name="T183">“A Turma, por unanimidade de votos, conheceu do recurso, </text:span></text:span><text:span text:style-name="Fonte_20_parág._20_padrão40"><text:span text:style-name="T184">mas </text:span></text:span><text:span text:style-name="Fonte_20_parág._20_padrão40"><text:span text:style-name="T185">para </text:span></text:span><text:span text:style-name="Fonte_20_parág._20_padrão40"><text:span text:style-name="T184">neg</text:span></text:span><text:span text:style-name="Fonte_20_parág._20_padrão40"><text:span text:style-name="T183">ar-lhe provimento, nos termos do voto da Desa. Relatora.”</text:span></text:span></text:p>
      <text:p text:style-name="P128"><text:span text:style-name="Fonte_20_parág._20_padrão40"><text:span text:style-name="T193">5</text:span></text:span><text:span text:style-name="Fonte_20_parág._20_padrão40"><text:span text:style-name="T192">2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17969-28.2025.8.06.0001 DA COMARCA D</text:span></text:span><text:span text:style-name="Fonte_20_parág._20_padrão40"><text:span text:style-name="T193">E FORTALEZA</text:span></text:span></text:p>
      <text:p text:style-name="P128"><text:span text:style-name="Fonte_20_parág._20_padrão40"><text:span text:style-name="T194">Apelante: Francisco Cleyton Alves da Costa</text:span></text:span></text:p>
      <text:p text:style-name="P17">Advogada: Caroline Medeiros Pinheiro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8"><text:span text:style-name="Fonte_20_parág._20_padrão40"><text:span text:style-name="T193">5</text:span></text:span><text:span text:style-name="Fonte_20_parág._20_padrão40"><text:span text:style-name="T192">3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 0010095-45.2024.8.06.0151 DA COMARCA D</text:span></text:span><text:span text:style-name="Fonte_20_parág._20_padrão40"><text:span text:style-name="T193">E QUIXADÁ</text:span></text:span></text:p>
      <text:p text:style-name="P128"><text:span text:style-name="Fonte_20_parág._20_padrão40"><text:span text:style-name="T194">Apelante: Ministério Público do Estado do Ceará</text:span></text:span></text:p>
      <text:p text:style-name="P17">Apelado: Francisco Romulo Soares de Almeida</text:p>
      <text:p text:style-name="P129">Def. Público: Defensoria Pública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28"><text:span text:style-name="Fonte_20_parág._20_padrão40"><text:span text:style-name="T193">5</text:span></text:span><text:span text:style-name="Fonte_20_parág._20_padrão40"><text:span text:style-name="T192">4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58821-02.2022.8.06.0001 DA COMARCA D</text:span></text:span><text:span text:style-name="Fonte_20_parág._20_padrão40"><text:span text:style-name="T193">E FORTALEZA</text:span></text:span></text:p>
      <text:p text:style-name="P128"><text:span text:style-name="Fonte_20_parág._20_padrão40"><text:span text:style-name="T194">Apelante: Jos</text:span></text:span><text:span text:style-name="T68">é </text:span><text:span text:style-name="T56">Leandro Santos Ferreira</text:span></text:p>
      <text:p text:style-name="P17">Advogado: Marcos Fonseca de Almeid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</text:span></text:span><text:span text:style-name="Fonte_20_parág._20_padrão40"><text:span text:style-name="T191">n</text:span></text:span><text:span text:style-name="Fonte_20_parág._20_padrão40"><text:span text:style-name="T191">ão </text:span></text:span><text:span text:style-name="Fonte_20_parág._20_padrão40"><text:span text:style-name="T187">conheceu do recurso </text:span></text:span><text:span text:style-name="Fonte_20_parág._20_padrão40"><text:span text:style-name="T191">d</text:span></text:span><text:span text:style-name="Fonte_20_parág._20_padrão40"><text:span text:style-name="T191">e Apelação</text:span></text:span><text:span text:style-name="Fonte_20_parág._20_padrão40"><text:span text:style-name="T187">, nos termos do voto da Desa. Relatora.”</text:span></text:span></text:p>
      <text:p text:style-name="P94"><text:span text:style-name="Fonte_20_parág._20_padrão40"><text:span text:style-name="T193">5</text:span></text:span><text:span text:style-name="Fonte_20_parág._20_padrão40"><text:span text:style-name="T192">5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00133-16.2022.8.06.0076 DA COMARCA D</text:span></text:span><text:span text:style-name="Fonte_20_parág._20_padrão40"><text:span text:style-name="T193">E FARIA</text:span></text:span><text:span text:style-name="Fonte_20_parág._20_padrão40"><text:span text:style-name="T195">S</text:span></text:span><text:span text:style-name="Fonte_20_parág._20_padrão40"><text:span text:style-name="T193"> BRITO </text:span></text:span><text:span text:style-name="Fonte_20_parág._20_padrão40"><text:span text:style-name="T132">(Segredo de Justiça)</text:span></text:span></text:p>
      <text:p text:style-name="P128"><text:span text:style-name="Fonte_20_parág._20_padrão40"><text:span text:style-name="T194">Apelante: R. S. M.</text:span></text:span></text:p>
      <text:p text:style-name="P17">Advogado: José Hélcio Simplício</text:p>
      <text:p text:style-name="P17">Apelado: M. P. do E. do C.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91">d</text:span></text:span><text:span text:style-name="Fonte_20_parág._20_padrão40"><text:span text:style-name="T187">ar-lhe </text:span></text:span><text:span text:style-name="Fonte_20_parág._20_padrão40"><text:span text:style-name="T191">p</text:span></text:span><text:span text:style-name="Fonte_20_parág._20_padrão40"><text:span text:style-name="T191">arcial</text:span></text:span><text:span text:style-name="Fonte_20_parág._20_padrão40"><text:span text:style-name="T187"> provimento, nos termos do voto da Desa. Relatora.”</text:span></text:span></text:p>
      <text:p text:style-name="P128"><text:span text:style-name="Fonte_20_parág._20_padrão40"><text:span text:style-name="T193">5</text:span></text:span><text:span text:style-name="Fonte_20_parág._20_padrão40"><text:span text:style-name="T192">6</text:span></text:span><text:span text:style-name="Fonte_20_parág._20_padrão40"><text:span text:style-name="T142">-</text:span></text:span><text:span text:style-name="Fonte_20_parág._20_padrão40"><text:span text:style-name="T158">APELAÇÃO CRIMINAL</text:span></text:span><text:span text:style-name="Fonte_20_parág._20_padrão40"><text:span text:style-name="T142"> Nº0240215-52.2024.8.06.0001 DA COMARCA D</text:span></text:span><text:span text:style-name="Fonte_20_parág._20_padrão40"><text:span text:style-name="T193">E FORTALEZA</text:span></text:span></text:p>
      <text:p text:style-name="P128"><text:span text:style-name="Fonte_20_parág._20_padrão40"><text:span text:style-name="T194">Apelante: Francisco Thiago Pacheco Galpino</text:span></text:span></text:p>
      <text:p text:style-name="P17">Advogado: Manuel Micias Bezerra</text:p>
      <text:p text:style-name="P17">Apelado: Ministério Público do Estado do Ceará</text:p>
      <text:p text:style-name="P112"><text:span text:style-name="Fonte_20_parág._20_padrão40"><text:span text:style-name="T145">Relatora: Exma. Sra. Desa. </text:span></text:span><text:span text:style-name="Fonte_20_parág._20_padrão40"><text:span text:style-name="T146">VANJA FONTENELE PONTES</text:span></text:span></text:p>
      <text:p text:style-name="P113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</text:span></text:span><text:span text:style-name="Fonte_20_parág._20_padrão40"><text:span text:style-name="T161">ÂNGELA TERESA GONDIM CARNEIRO CHAVES</text:span></text:span></text:p>
      <text:p text:style-name="P12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0"><text:soft-page-break/><text:span text:style-name="T196">5</text:span><text:span text:style-name="T197">7</text:span><text:span text:style-name="T198">–</text:span><text:span text:style-name="T199">MANDADO DE SEGURANÇA </text:span><text:span text:style-name="T198">Nº0215091-33.2025.8.06.0001 DA COMARCA DE </text:span><text:span text:style-name="T196">FORTALEZA </text:span><text:span text:style-name="Fonte_20_parág._20_padrão40"><text:span text:style-name="T200">(Segredo de Justiça)</text:span></text:span></text:p>
      <text:p text:style-name="P131">Impetrante: E. F. de S.</text:p>
      <text:p text:style-name="P17">Advogada: Ilana Sarielly Zanotto Rodrigues</text:p>
      <text:p text:style-name="P17">Impetrado: J. de D. da V. de D. de O. C. da C. de F.</text:p>
      <text:p text:style-name="P132">Terceiro: P. G. do E. do C.</text:p>
      <text:p text:style-name="P133"><text:span text:style-name="Fonte_20_parág._20_padrão40"><text:span text:style-name="T145">Relatora: Exma. Sra. Desa. </text:span></text:span><text:span text:style-name="Fonte_20_parág._20_padrão40"><text:span text:style-name="T181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Fonte_20_parág._20_padrão40"><text:span text:style-name="T161">ÍLVIA SOARES DE SÁ NÓBREGA</text:span></text:span></text:p>
      <text:p text:style-name="P134"><text:span text:style-name="Fonte_20_parág._20_padrão40"><text:span text:style-name="T201">Decisão: </text:span></text:span><text:span text:style-name="Fonte_20_parág._20_padrão40"><text:span text:style-name="T202">“A Turma, por unanimidade de votos, denegou a segurança requestada, </text:span></text:span><text:span text:style-name="Fonte_20_parág._20_padrão40"><text:span text:style-name="T202">nos termos do voto da Desa. Relatora.”</text:span></text:span></text:p>
      <text:p text:style-name="P135"><text:span text:style-name="T203">58</text:span><text:span text:style-name="T204">–AGRAVO DE EXECUÇÃO Nº0010213-81.2020.8.06.0144 DA COMARCA DE </text:span><text:span text:style-name="T205">FORTALEZA</text:span></text:p>
      <text:p text:style-name="P131">Agravante: Leonardo Cavalcante dos Santos</text:p>
      <text:p text:style-name="P17">Def. Público: Defensoria Pública do Estado do Ceará</text:p>
      <text:p text:style-name="P17">Agravado: Ministério Público do Estado do Ceará</text:p>
      <text:p text:style-name="P136"><text:span text:style-name="Fonte_20_parág._20_padrão40"><text:span text:style-name="T153">Relatora: Exma. Sra. Desa. </text:span></text:span><text:span text:style-name="Fonte_20_parág._20_padrão40"><text:span text:style-name="T161">ÂNGELA TERESA GONDIM CARNEIRO CHAVES</text:span></text:span></text:p>
      <text:p text:style-name="P137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59</text:span></text:span><text:span text:style-name="Fonte_20_parág._20_padrão40"><text:span text:style-name="T206">–</text:span></text:span><text:span text:style-name="Fonte_20_parág._20_padrão40"><text:span text:style-name="T207">APELAÇÃO CRIMINAL Nº0203749-75.2023.8.06.0298 DA COMARCA DE </text:span></text:span><text:span text:style-name="Fonte_20_parág._20_padrão40"><text:span text:style-name="T208">ACARAÚ </text:span></text:span><text:span text:style-name="Fonte_20_parág._20_padrão40"><text:span text:style-name="T132">(Segredo de Justiça)</text:span></text:span></text:p>
      <text:p text:style-name="P139"><text:span text:style-name="Fonte_20_parág._20_padrão40"><text:span text:style-name="T209">Apelante: W. B. da S. R.</text:span></text:span></text:p>
      <text:p text:style-name="P17">Def. Público: Defensoria Pública do Estado do Ceará</text:p>
      <text:p text:style-name="P17">Apelado: M. P. do E. do C.</text:p>
      <text:p text:style-name="P140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41"><text:span text:style-name="Fonte_20_parág._20_padrão40"><text:span text:style-name="T211">Revisora: </text:span></text:span><text:span text:style-name="Fonte_20_parág._20_padrão40"><text:span text:style-name="T153">Exma. Sra. Desa. S</text:span></text:span><text:span text:style-name="Fonte_20_parág._20_padrão40"><text:span text:style-name="T210">ÍLVIA SOARES DE SÁ NÓBREGA</text:span></text:span></text:p>
      <text:p text:style-name="P137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60</text:span></text:span><text:span text:style-name="Fonte_20_parág._20_padrão40"><text:span text:style-name="T206">–</text:span></text:span><text:span text:style-name="Fonte_20_parág._20_padrão40"><text:span text:style-name="T207">APELAÇÃO CRIMINAL Nº0203454-81.2023.8.06.0025 DA COMARCA DE </text:span></text:span><text:span text:style-name="Fonte_20_parág._20_padrão40"><text:span text:style-name="T208">FORTALEZA </text:span></text:span><text:span text:style-name="Fonte_20_parág._20_padrão40"><text:span text:style-name="T132">(Segredo de Justiça)</text:span></text:span></text:p>
      <text:p text:style-name="P142">Apelante: E. M. P. L.</text:p>
      <text:p text:style-name="P17">Advogada: Victória Araújo Acosta</text:p>
      <text:p text:style-name="P17">Advogada: Sandy dos Reis Silva</text:p>
      <text:p text:style-name="P17">Advogada: Luíza Oliveira Martins</text:p>
      <text:p text:style-name="P17">Apelado: P. H. S. de S.</text:p>
      <text:p text:style-name="P142">Advogado: Pedro Henrique Silva de Sousa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7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156">neg</text:span></text:span><text:span text:style-name="Fonte_20_parág._20_padrão40"><text:span text:style-name="T148">ar-lhe provimento, nos termos do voto da Desa. Relatora.”</text:span></text:span></text:p>
      <text:p text:style-name="P137"><text:span text:style-name="Fonte_20_parág._20_padrão40"><text:span text:style-name="T212">Em Tempo: </text:span></text:span><text:span text:style-name="Fonte_20_parág._20_padrão40"><text:span text:style-name="T148">Fez sustentação oral, no tempo regimental, a advogada da apelante Dra. Victória Araújo Acosta, OAB/SP nº 445.657, bem como o apelado Dr. Pedro Henrique Silva de Sousa, OAB/CE nº 50.693. Instada a se manifestar, a douta Procuradora de Justiça oficiante ratificou os termos do parecer acostado aos </text:span></text:span><text:span text:style-name="Fonte_20_parág._20_padrão40"><text:span text:style-name="T213">autos.</text:span></text:span></text:p>
      <text:p text:style-name="P143"><text:span text:style-name="Fonte_20_parág._20_padrão40"><text:span text:style-name="T208">6</text:span></text:span><text:span text:style-name="Fonte_20_parág._20_padrão40"><text:span text:style-name="T192">1</text:span></text:span><text:span text:style-name="Fonte_20_parág._20_padrão40"><text:span text:style-name="T206">–</text:span></text:span><text:span text:style-name="Fonte_20_parág._20_padrão40"><text:span text:style-name="T207">APELAÇÃO CRIMINAL Nº0200980-51.2024.8.06.0301 DA COMARCA DE </text:span></text:span><text:span text:style-name="Fonte_20_parág._20_padrão40"><text:span text:style-name="T208">MILAGRES</text:span></text:span></text:p>
      <text:p text:style-name="P144"><text:span text:style-name="Fonte_20_parág._20_padrão40"><text:span text:style-name="T209">Apelante: Paulo Bezerra Barbosa</text:span></text:span>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45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Fonte_20_parág._20_padrão40"><text:span text:style-name="T210">ÍLVIA SOARES DE SÁ NÓBREGA</text:span>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208">6</text:span></text:span><text:span text:style-name="Fonte_20_parág._20_padrão40"><text:span text:style-name="T192">2</text:span></text:span><text:span text:style-name="Fonte_20_parág._20_padrão40"><text:span text:style-name="T206">–</text:span></text:span><text:span text:style-name="Fonte_20_parág._20_padrão40"><text:span text:style-name="T207">APELAÇÃO CRIMINAL Nº0206656-04.2024.8.06.0293 DA COMARCA DE </text:span></text:span><text:span text:style-name="Fonte_20_parág._20_padrão40"><text:span text:style-name="T208">CAUCAIA </text:span></text:span><text:span text:style-name="Fonte_20_parág._20_padrão40"><text:span text:style-name="T132">(Segredo de Justiça)</text:span></text:span></text:p>
      <text:p text:style-name="P143"><text:soft-page-break/><text:span text:style-name="Fonte_20_parág._20_padrão40"><text:span text:style-name="T214">Apelante: M. P. do E. do C.</text:span></text:span></text:p>
      <text:p text:style-name="P17">Apelado: F. M. V.</text:p>
      <text:p text:style-name="P142">Def. Público: Defensoria Pública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15">d</text:span></text:span><text:span text:style-name="Fonte_20_parág._20_padrão40"><text:span text:style-name="T187">ar-lhe </text:span></text:span><text:span text:style-name="Fonte_20_parág._20_padrão40"><text:span text:style-name="T215">p</text:span></text:span><text:span text:style-name="Fonte_20_parág._20_padrão40"><text:span text:style-name="T215">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208">6</text:span></text:span><text:span text:style-name="Fonte_20_parág._20_padrão40"><text:span text:style-name="T192">3</text:span></text:span><text:span text:style-name="Fonte_20_parág._20_padrão40"><text:span text:style-name="T206">–</text:span></text:span><text:span text:style-name="Fonte_20_parág._20_padrão40"><text:span text:style-name="T207">APELAÇÃO CRIMINAL Nº0015658-35.2018.8.06.0117 DA COMARCA DE </text:span></text:span><text:span text:style-name="Fonte_20_parág._20_padrão40"><text:span text:style-name="T208">MARACANAÚ </text:span></text:span><text:span text:style-name="Fonte_20_parág._20_padrão40"><text:span text:style-name="T132">(Segredo de Justiça)</text:span></text:span></text:p>
      <text:p text:style-name="P143"><text:span text:style-name="Fonte_20_parág._20_padrão40"><text:span text:style-name="T214">Apelante: J. M. V. de S.</text:span></text:span></text:p>
      <text:p text:style-name="P17">Advogado: Talvane Robson Mota de Moura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208">6</text:span></text:span><text:span text:style-name="Fonte_20_parág._20_padrão40"><text:span text:style-name="T192">4</text:span></text:span><text:span text:style-name="Fonte_20_parág._20_padrão40"><text:span text:style-name="T206">–</text:span></text:span><text:span text:style-name="Fonte_20_parág._20_padrão40"><text:span text:style-name="T207">APELAÇÃO CRIMINAL Nº0205152-26.2025.8.06.0293 DA COMARCA DE </text:span></text:span><text:span text:style-name="Fonte_20_parág._20_padrão40"><text:span text:style-name="T208">URUBURETAMA </text:span></text:span><text:span text:style-name="Fonte_20_parág._20_padrão40"><text:span text:style-name="T132">(Segredo de Justiça)</text:span></text:span></text:p>
      <text:p text:style-name="P143"><text:span text:style-name="Fonte_20_parág._20_padrão40"><text:span text:style-name="T214">Apelante: G. S. O. F.</text:span></text:span></text:p>
      <text:p text:style-name="P17">Advogado: José Cristiano Vasques da Silva</text:p>
      <text:p text:style-name="P14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208">6</text:span></text:span><text:span text:style-name="Fonte_20_parág._20_padrão40"><text:span text:style-name="T192">5</text:span></text:span><text:span text:style-name="Fonte_20_parág._20_padrão40"><text:span text:style-name="T206">–</text:span></text:span><text:span text:style-name="Fonte_20_parág._20_padrão40"><text:span text:style-name="T207">APELAÇÃO CRIMINAL Nº0202774-04.2024.8.06.0303 DA COMARCA DE </text:span></text:span><text:span text:style-name="Fonte_20_parág._20_padrão40"><text:span text:style-name="T208">CANINDÉ </text:span></text:span><text:span text:style-name="Fonte_20_parág._20_padrão40"><text:span text:style-name="T132">(Segredo de Justiça)</text:span></text:span></text:p>
      <text:p text:style-name="P143"><text:span text:style-name="Fonte_20_parág._20_padrão40"><text:span text:style-name="T214">Apelante: F. W. N. A.</text:span></text:span></text:p>
      <text:p text:style-name="P17">Apelante: P. H. N.</text:p>
      <text:p text:style-name="P17">Apelante: B. N. dos S.</text:p>
      <text:p text:style-name="P148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208">6</text:span></text:span><text:span text:style-name="Fonte_20_parág._20_padrão40"><text:span text:style-name="T192">6</text:span></text:span><text:span text:style-name="Fonte_20_parág._20_padrão40"><text:span text:style-name="T206">–</text:span></text:span><text:span text:style-name="Fonte_20_parág._20_padrão40"><text:span text:style-name="T207">APELAÇÃO CRIMINAL Nº0001601-70.2019.8.06.0151 DA COMARCA DE </text:span></text:span><text:span text:style-name="Fonte_20_parág._20_padrão40"><text:span text:style-name="T208">QUIXADÁ </text:span></text:span><text:span text:style-name="Fonte_20_parág._20_padrão40"><text:span text:style-name="T132">(Segredo de Justiça)</text:span></text:span></text:p>
      <text:p text:style-name="P142">Apelante: M. P. do E. do C.</text:p>
      <text:p text:style-name="P17">Apelado: V. F. da S.</text:p>
      <text:p text:style-name="P142">Def. Público: Defensoria Pública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 recurso</text:span></text:span><text:span text:style-name="Fonte_20_parág._20_padrão40"><text:span text:style-name="T188"> </text:span></text:span><text:span text:style-name="Fonte_20_parág._20_padrão40"><text:span text:style-name="T189">para </text:span></text:span><text:span text:style-name="Fonte_20_parág._20_padrão40"><text:span text:style-name="T215">d</text:span></text:span><text:span text:style-name="Fonte_20_parág._20_padrão40"><text:span text:style-name="T187">ar-lhe provimento, nos termos do voto da Desa. Relatora.”</text:span></text:span></text:p>
      <text:p text:style-name="P143"><text:span text:style-name="Fonte_20_parág._20_padrão40"><text:span text:style-name="T208">6</text:span></text:span><text:span text:style-name="Fonte_20_parág._20_padrão40"><text:span text:style-name="T192">7</text:span></text:span><text:span text:style-name="Fonte_20_parág._20_padrão40"><text:span text:style-name="T206">–</text:span></text:span><text:span text:style-name="Fonte_20_parág._20_padrão40"><text:span text:style-name="T207">APELAÇÃO CRIMINAL Nº0201757-26.2025.8.06.0293 DA COMARCA DE </text:span></text:span><text:span text:style-name="Fonte_20_parág._20_padrão40"><text:span text:style-name="T208">LAVRAS DA MANGABEIRA</text:span></text:span></text:p>
      <text:p text:style-name="P143"><text:span text:style-name="Fonte_20_parág._20_padrão40"><text:span text:style-name="T214">Apelante: Paulo Henrique Mota de Almeida</text:span></text:span></text:p>
      <text:p text:style-name="P17">Advogado: Anderson Silva Costa</text:p>
      <text:p text:style-name="P17">Apelante: Samuel Rodrigues Gonçalves</text:p>
      <text:p text:style-name="P17">Advogado: Taylison Renner Silva Novaes</text:p>
      <text:p text:style-name="P17">Advogado: Francisco Tadeu de Oliveira Costa Filho</text:p>
      <text:p text:style-name="P17">Apelado: Ministério Público do Estado do Ceará</text:p>
      <text:p text:style-name="P134"><text:soft-page-break/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86">Decisão: </text:span></text:span><text:span text:style-name="Fonte_20_parág._20_padrão40"><text:span text:style-name="T187">“A Turma, por unanimidade de votos, conheceu do</text:span></text:span><text:span text:style-name="Fonte_20_parág._20_padrão40"><text:span text:style-name="T215">s</text:span></text:span><text:span text:style-name="Fonte_20_parág._20_padrão40"><text:span text:style-name="T187"> recurso</text:span></text:span><text:span text:style-name="Fonte_20_parág._20_padrão40"><text:span text:style-name="T215">s</text:span></text:span><text:span text:style-name="Fonte_20_parág._20_padrão40"><text:span text:style-name="T187">, </text:span></text:span><text:span text:style-name="Fonte_20_parág._20_padrão40"><text:span text:style-name="T189">para </text:span></text:span><text:span text:style-name="Fonte_20_parág._20_padrão40"><text:span text:style-name="T215">d</text:span></text:span><text:span text:style-name="Fonte_20_parág._20_padrão40"><text:span text:style-name="T187">ar-lhe</text:span></text:span><text:span text:style-name="Fonte_20_parág._20_padrão40"><text:span text:style-name="T215">s</text:span></text:span><text:span text:style-name="Fonte_20_parág._20_padrão40"><text:span text:style-name="T187"> provimento, nos termos do voto da Desa. Relatora.”</text:span></text:span></text:p>
      <text:p text:style-name="P138"><text:span text:style-name="Fonte_20_parág._20_padrão40"><text:span text:style-name="T192">68</text:span></text:span><text:span text:style-name="Fonte_20_parág._20_padrão40"><text:span text:style-name="T206">–</text:span></text:span><text:span text:style-name="Fonte_20_parág._20_padrão40"><text:span text:style-name="T207">APELAÇÃO CRIMINAL Nº0050956-49.2021.8.06.0096 DA COMARCA DE </text:span></text:span><text:span text:style-name="Fonte_20_parág._20_padrão40"><text:span text:style-name="T208">IPUEIRAS </text:span></text:span><text:span text:style-name="Fonte_20_parág._20_padrão40"><text:span text:style-name="T132">(Segredo de Justiça)</text:span></text:span></text:p>
      <text:p text:style-name="P143"><text:span text:style-name="Fonte_20_parág._20_padrão40"><text:span text:style-name="T214">Apelante: R. de P. R.</text:span></text:span></text:p>
      <text:p text:style-name="P17">Advogado: Sebastião Gomes Matos Neto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6"><text:span text:style-name="Fonte_20_parág._20_padrão40"><text:span text:style-name="T147">Decisão: </text:span></text:span><text:span text:style-name="Fonte_20_parág._20_padrão40"><text:span text:style-name="T148">“A Turma, por unanimidade de votos, conheceu do recurso, </text:span></text:span><text:span text:style-name="Fonte_20_parág._20_padrão40"><text:span text:style-name="T156">mas </text:span></text:span><text:span text:style-name="Fonte_20_parág._20_padrão40"><text:span text:style-name="T149">para </text:span></text:span><text:span text:style-name="Fonte_20_parág._20_padrão40"><text:span text:style-name="T217">d</text:span></text:span><text:span text:style-name="Fonte_20_parág._20_padrão40"><text:span text:style-name="T148">ar-lhe </text:span></text:span><text:span text:style-name="Fonte_20_parág._20_padrão40"><text:span text:style-name="T217">p</text:span></text:span><text:span text:style-name="Fonte_20_parág._20_padrão40"><text:span text:style-name="T217">arcial</text:span></text:span><text:span text:style-name="Fonte_20_parág._20_padrão40"><text:span text:style-name="T148"> provimento, nos termos do voto da Desa. Relatora.”</text:span></text:span></text:p>
      <text:p text:style-name="P146"><text:span text:style-name="Fonte_20_parág._20_padrão40"><text:span text:style-name="T218">Em Tempo:</text:span></text:span><text:span text:style-name="Fonte_20_parág._20_padrão40"><text:span text:style-name="T219"> </text:span></text:span><text:span text:style-name="Fonte_20_parág._20_padrão40"><text:span text:style-name="T148">Fez sustentação oral, no tempo regimental, o advogado do apelante Dr. Sebastião Gomes Matos Neto, OAB/CE nº 24.520, bem como a representante do Ministério Público.</text:span></text:span></text:p>
      <text:p text:style-name="P143"><text:span text:style-name="Fonte_20_parág._20_padrão40"><text:span text:style-name="T192">69</text:span></text:span><text:span text:style-name="Fonte_20_parág._20_padrão40"><text:span text:style-name="T206">–</text:span></text:span><text:span text:style-name="Fonte_20_parág._20_padrão40"><text:span text:style-name="T207">APELAÇÃO CRIMINAL Nº0153800-76.2018.8.06.0001 DA COMARCA DE </text:span></text:span><text:span text:style-name="Fonte_20_parág._20_padrão40"><text:span text:style-name="T208">FORTALEZA</text:span></text:span></text:p>
      <text:p text:style-name="P143"><text:span text:style-name="Fonte_20_parág._20_padrão40"><text:span text:style-name="T214">Apelante: Marcelo Cavalcante da Silva</text:span></text:span></text:p>
      <text:p text:style-name="P17">Advogado: José Sérgio Barbosa Ângelo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9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70</text:span></text:span><text:span text:style-name="Fonte_20_parág._20_padrão40"><text:span text:style-name="T206">–</text:span></text:span><text:span text:style-name="Fonte_20_parág._20_padrão40"><text:span text:style-name="T207">APELAÇÃO CRIMINAL Nº0028402-75.2025.8.06.0001 DA COMARCA DE </text:span></text:span><text:span text:style-name="Fonte_20_parág._20_padrão40"><text:span text:style-name="T220">FORTALEZA </text:span></text:span><text:span text:style-name="Fonte_20_parág._20_padrão40"><text:span text:style-name="T132">(Segredo de Justiça)</text:span></text:span></text:p>
      <text:p text:style-name="P150"><text:span text:style-name="Fonte_20_parág._20_padrão40"><text:span text:style-name="T221">Apelante: N. S. S.</text:span></text:span></text:p>
      <text:p text:style-name="P17">Advogado: Carlos Roberto de Araújo Farias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9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50"><text:span text:style-name="Fonte_20_parág._20_padrão40"><text:span text:style-name="T220">7</text:span></text:span><text:span text:style-name="Fonte_20_parág._20_padrão40"><text:span text:style-name="T192">1</text:span></text:span><text:span text:style-name="Fonte_20_parág._20_padrão40"><text:span text:style-name="T206">–</text:span></text:span><text:span text:style-name="Fonte_20_parág._20_padrão40"><text:span text:style-name="T207">APELAÇÃO CRIMINAL Nº0203381-81.2023.8.06.0293 DA COMARCA DE </text:span></text:span><text:span text:style-name="Fonte_20_parág._20_padrão40"><text:span text:style-name="T220">CAUCAIA</text:span></text:span></text:p>
      <text:p text:style-name="P144"><text:span text:style-name="Fonte_20_parág._20_padrão40"><text:span text:style-name="T209">Apelante: Isa</text:span></text:span><text:span text:style-name="T222">í</text:span><text:span text:style-name="T56">as Ariel Damasceno da Conceição</text:span></text:p>
      <text:p text:style-name="P17">Advogada: Anna Virgínia Pereira Portelada Lemos de Freitas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9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17">d</text:span></text:span><text:span text:style-name="Fonte_20_parág._20_padrão40"><text:span text:style-name="T187">ar-lhe </text:span></text:span><text:span text:style-name="Fonte_20_parág._20_padrão40"><text:span text:style-name="T217">p</text:span></text:span><text:span text:style-name="Fonte_20_parág._20_padrão40"><text:span text:style-name="T217">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220">7</text:span></text:span><text:span text:style-name="Fonte_20_parág._20_padrão40"><text:span text:style-name="T192">2</text:span></text:span><text:span text:style-name="Fonte_20_parág._20_padrão40"><text:span text:style-name="T206">–</text:span></text:span><text:span text:style-name="Fonte_20_parág._20_padrão40"><text:span text:style-name="T207">APELAÇÃO CRIMINAL Nº0006219-25.2013.8.06.0133 DA COMARCA DE </text:span></text:span><text:span text:style-name="Fonte_20_parág._20_padrão40"><text:span text:style-name="T220">NOVA RUSSAS </text:span></text:span><text:span text:style-name="Fonte_20_parág._20_padrão40"><text:span text:style-name="T132">(Segredo de Justiça)</text:span></text:span></text:p>
      <text:p text:style-name="P150"><text:span text:style-name="Fonte_20_parág._20_padrão40"><text:span text:style-name="T221">Apelante: M. P. do E. do C.</text:span></text:span></text:p>
      <text:p text:style-name="P17">Apelado: A. do N. C.</text:p>
      <text:p text:style-name="P151">Advogado: Vicenth Bruno Lima Scarcela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9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50"><text:span text:style-name="Fonte_20_parág._20_padrão40"><text:span text:style-name="T220">7</text:span></text:span><text:span text:style-name="Fonte_20_parág._20_padrão40"><text:span text:style-name="T192">3</text:span></text:span><text:span text:style-name="Fonte_20_parág._20_padrão40"><text:span text:style-name="T206">–</text:span></text:span><text:span text:style-name="Fonte_20_parág._20_padrão40"><text:span text:style-name="T207">APELAÇÃO CRIMINAL Nº0145384-56.2017.8.06.0001 DA COMARCA DE </text:span></text:span><text:span text:style-name="Fonte_20_parág._20_padrão40"><text:span text:style-name="T220">FORTALEZA</text:span></text:span></text:p>
      <text:p text:style-name="P150"><text:soft-page-break/><text:span text:style-name="Fonte_20_parág._20_padrão40"><text:span text:style-name="T221">Apelante: Ant</text:span></text:span><text:span text:style-name="T68">ônio José Gomes de Arimatea</text:span></text:p>
      <text:p text:style-name="P31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49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220">7</text:span></text:span><text:span text:style-name="Fonte_20_parág._20_padrão40"><text:span text:style-name="T192">4</text:span></text:span><text:span text:style-name="Fonte_20_parág._20_padrão40"><text:span text:style-name="T206">–</text:span></text:span><text:span text:style-name="Fonte_20_parág._20_padrão40"><text:span text:style-name="T207">APELAÇÃO CRIMINAL Nº0200635-62.2022.8.06.0299 DA COMARCA DE </text:span></text:span><text:span text:style-name="Fonte_20_parág._20_padrão40"><text:span text:style-name="T220">TAUÁ </text:span></text:span><text:span text:style-name="Fonte_20_parág._20_padrão40"><text:span text:style-name="T132">(Segredo de Justiça)</text:span></text:span></text:p>
      <text:p text:style-name="P151">Apelante: A. V. N.</text:p>
      <text:p text:style-name="P151">Advogado: Luciano Araújo Lima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2"><text:span text:style-name="Fonte_20_parág._20_padrão40"><text:span text:style-name="T186">Decisão: </text:span></text:span><text:span text:style-name="Fonte_20_parág._20_padrão40"><text:span text:style-name="T187">“A Turma, por unanimidade de votos, conheceu </text:span></text:span><text:span text:style-name="Fonte_20_parág._20_padrão40"><text:span text:style-name="T223">p</text:span></text:span><text:span text:style-name="Fonte_20_parág._20_padrão40"><text:span text:style-name="T223">arcialmente </text:span></text:span><text:span text:style-name="Fonte_20_parág._20_padrão40"><text:span text:style-name="T187">do recurso, </text:span></text:span><text:span text:style-name="Fonte_20_parág._20_padrão40"><text:span text:style-name="T189">para </text:span></text:span><text:span text:style-name="Fonte_20_parág._20_padrão40"><text:span text:style-name="T223">d</text:span></text:span><text:span text:style-name="Fonte_20_parág._20_padrão40"><text:span text:style-name="T187">ar-lhe </text:span></text:span><text:span text:style-name="Fonte_20_parág._20_padrão40"><text:span text:style-name="T223">p</text:span></text:span><text:span text:style-name="Fonte_20_parág._20_padrão40"><text:span text:style-name="T223">arcial </text:span></text:span><text:span text:style-name="Fonte_20_parág._20_padrão40"><text:span text:style-name="T187">provimento, nos termos do voto da Desa. Relatora.”</text:span></text:span></text:p>
      <text:p text:style-name="P150"><text:span text:style-name="Fonte_20_parág._20_padrão40"><text:span text:style-name="T220">7</text:span></text:span><text:span text:style-name="Fonte_20_parág._20_padrão40"><text:span text:style-name="T192">5</text:span></text:span><text:span text:style-name="Fonte_20_parág._20_padrão40"><text:span text:style-name="T206">–</text:span></text:span><text:span text:style-name="Fonte_20_parág._20_padrão40"><text:span text:style-name="T207">APELAÇÃO CRIMINAL Nº0201931-14.2025.8.06.0300 DA COMARCA DE </text:span></text:span><text:span text:style-name="Fonte_20_parág._20_padrão40"><text:span text:style-name="T220">URUBURETAMA</text:span></text:span></text:p>
      <text:p text:style-name="P150"><text:span text:style-name="Fonte_20_parág._20_padrão40"><text:span text:style-name="T221">Apelante: Iago In</text:span></text:span><text:span text:style-name="T56">ácio Farias</text:span></text:p>
      <text:p text:style-name="P17">Advogada: Vânia Gomes Castelo Branco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2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3">d</text:span></text:span><text:span text:style-name="Fonte_20_parág._20_padrão40"><text:span text:style-name="T187">ar-lhe </text:span></text:span><text:span text:style-name="Fonte_20_parág._20_padrão40"><text:span text:style-name="T223">p</text:span></text:span><text:span text:style-name="Fonte_20_parág._20_padrão40"><text:span text:style-name="T223">arcial </text:span></text:span><text:span text:style-name="Fonte_20_parág._20_padrão40"><text:span text:style-name="T187">provimento, nos termos do voto da Desa. Relatora.”</text:span></text:span></text:p>
      <text:p text:style-name="P150"><text:span text:style-name="Fonte_20_parág._20_padrão40"><text:span text:style-name="T220">7</text:span></text:span><text:span text:style-name="Fonte_20_parág._20_padrão40"><text:span text:style-name="T192">6</text:span></text:span><text:span text:style-name="Fonte_20_parág._20_padrão40"><text:span text:style-name="T206">–</text:span></text:span><text:span text:style-name="Fonte_20_parág._20_padrão40"><text:span text:style-name="T207">APELAÇÃO CRIMINAL Nº0222280-62.2025.8.06.0001 DA COMARCA DE </text:span></text:span><text:span text:style-name="Fonte_20_parág._20_padrão40"><text:span text:style-name="T220">FORTALEZA</text:span></text:span></text:p>
      <text:p text:style-name="P150"><text:span text:style-name="Fonte_20_parág._20_padrão40"><text:span text:style-name="T221">Apelante: Daniel Guimar</text:span></text:span><text:span text:style-name="T68">ã</text:span><text:span text:style-name="T56">es da Costa</text:span></text:p>
      <text:p text:style-name="P17">Apelante: Cristiano José de Sousa Clemente Filho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4">d</text:span></text:span><text:span text:style-name="Fonte_20_parág._20_padrão40"><text:span text:style-name="T187">ar-lhe </text:span></text:span><text:span text:style-name="Fonte_20_parág._20_padrão40"><text:span text:style-name="T224">p</text:span></text:span><text:span text:style-name="Fonte_20_parág._20_padrão40"><text:span text:style-name="T224">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220">7</text:span></text:span><text:span text:style-name="Fonte_20_parág._20_padrão40"><text:span text:style-name="T192">7</text:span></text:span><text:span text:style-name="Fonte_20_parág._20_padrão40"><text:span text:style-name="T206">–</text:span></text:span><text:span text:style-name="Fonte_20_parág._20_padrão40"><text:span text:style-name="T207">APELAÇÃO CRIMINAL Nº0204317-78.2025.8.06.0312 DA COMARCA DE </text:span></text:span><text:span text:style-name="Fonte_20_parág._20_padrão40"><text:span text:style-name="T220">MARACANAÚ </text:span></text:span><text:span text:style-name="Fonte_20_parág._20_padrão40"><text:span text:style-name="T132">(Segredo de Justiça)</text:span></text:span></text:p>
      <text:p text:style-name="P150"><text:span text:style-name="Fonte_20_parág._20_padrão40"><text:span text:style-name="T221">Apelante: H. E. da S.</text:span></text:span></text:p>
      <text:p text:style-name="P17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78</text:span></text:span><text:span text:style-name="Fonte_20_parág._20_padrão40"><text:span text:style-name="T206">–</text:span></text:span><text:span text:style-name="Fonte_20_parág._20_padrão40"><text:span text:style-name="T207">APELAÇÃO CRIMINAL Nº0200169-95.2024.8.06.0041 DA COMARCA DE </text:span></text:span><text:span text:style-name="Fonte_20_parág._20_padrão40"><text:span text:style-name="T220">AURORA </text:span></text:span><text:span text:style-name="Fonte_20_parág._20_padrão40"><text:span text:style-name="T132">(Segredo de Justiça)</text:span></text:span></text:p>
      <text:p text:style-name="P150"><text:span text:style-name="Fonte_20_parág._20_padrão40"><text:span text:style-name="T221">Apelante: C. A. de S.</text:span></text:span></text:p>
      <text:p text:style-name="P17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oft-page-break/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50"><text:span text:style-name="Fonte_20_parág._20_padrão40"><text:span text:style-name="T192">79</text:span></text:span><text:span text:style-name="Fonte_20_parág._20_padrão40"><text:span text:style-name="T206">–</text:span></text:span><text:span text:style-name="Fonte_20_parág._20_padrão40"><text:span text:style-name="T207">APELAÇÃO CRIMINAL Nº0002341-96.2018.8.06.0075 DA COMARCA D</text:span></text:span><text:span text:style-name="Fonte_20_parág._20_padrão40"><text:span text:style-name="T220">O EUSÉBIO</text:span></text:span></text:p>
      <text:p text:style-name="P150"><text:span text:style-name="Fonte_20_parág._20_padrão40"><text:span text:style-name="T221">Apelante: Wedeson de Castro Melga</text:span></text:span><text:span text:style-name="T68">ç</text:span><text:span text:style-name="T56">o</text:span>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80</text:span></text:span><text:span text:style-name="Fonte_20_parág._20_padrão40"><text:span text:style-name="T206">–</text:span></text:span><text:span text:style-name="Fonte_20_parág._20_padrão40"><text:span text:style-name="T207">APELAÇÃO CRIMINAL Nº0203183-49.2025.8.06.0301 DA COMARCA DE </text:span></text:span><text:span text:style-name="Fonte_20_parág._20_padrão40"><text:span text:style-name="T220">MILAGRES </text:span></text:span><text:span text:style-name="Fonte_20_parág._20_padrão40"><text:span text:style-name="T132">(Segredo de Justiça)</text:span></text:span></text:p>
      <text:p text:style-name="P144"><text:span text:style-name="Fonte_20_parág._20_padrão40"><text:span text:style-name="T209">Apelante: C. A. M.</text:span></text:span></text:p>
      <text:p text:style-name="P17">Advogado: Cícero Klébio Coelho Saraiva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192">81</text:span></text:span><text:span text:style-name="Fonte_20_parág._20_padrão40"><text:span text:style-name="T206">–</text:span></text:span><text:span text:style-name="Fonte_20_parág._20_padrão40"><text:span text:style-name="T207">APELAÇÃO CRIMINAL Nº0001375-05.2019.8.06.0074 DA COMARCA DE </text:span></text:span><text:span text:style-name="Fonte_20_parág._20_padrão40"><text:span text:style-name="T220">CRUZ </text:span></text:span><text:span text:style-name="Fonte_20_parág._20_padrão40"><text:span text:style-name="T132">(Segredo de Justiça)</text:span></text:span></text:p>
      <text:p text:style-name="P150"><text:span text:style-name="Fonte_20_parág._20_padrão40"><text:span text:style-name="T221">Apelante: E. C. dos S.</text:span></text:span></text:p>
      <text:p text:style-name="P17">Advogado: Filipe Brayan Lima Correia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54"><text:span text:style-name="Fonte_20_parág._20_padrão40"><text:span text:style-name="T192">82</text:span></text:span><text:span text:style-name="Fonte_20_parág._20_padrão40"><text:span text:style-name="T206">–</text:span></text:span><text:span text:style-name="Fonte_20_parág._20_padrão40"><text:span text:style-name="T207">APELAÇÃO CRIMINAL Nº0158392-03.2017.8.06.0001 DA COMARCA DE </text:span></text:span><text:span text:style-name="Fonte_20_parág._20_padrão40"><text:span text:style-name="T226">FORTALEZA</text:span></text:span></text:p>
      <text:p text:style-name="P154"><text:span text:style-name="Fonte_20_parág._20_padrão40"><text:span text:style-name="T227">Apelante: Ministério Público do Estado do Ceará</text:span></text:span></text:p>
      <text:p text:style-name="P17">Apelado: Wenderson Braga dos Santos</text:p>
      <text:p text:style-name="P155">Def. Público: Defensoria Pública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188">neg</text:span></text:span><text:span text:style-name="Fonte_20_parág._20_padrão40"><text:span text:style-name="T187">ar-lhe provimento, nos termos do voto da Desa. Relatora.”</text:span></text:span></text:p>
      <text:p text:style-name="P154"><text:span text:style-name="Fonte_20_parág._20_padrão40"><text:span text:style-name="T192">83</text:span></text:span><text:span text:style-name="Fonte_20_parág._20_padrão40"><text:span text:style-name="T206">–</text:span></text:span><text:span text:style-name="Fonte_20_parág._20_padrão40"><text:span text:style-name="T207">APELAÇÃO CRIMINAL Nº0177563-43.2017.8.06.0001 DA COMARCA DE </text:span></text:span><text:span text:style-name="Fonte_20_parág._20_padrão40"><text:span text:style-name="T226">FORTALEZA</text:span></text:span></text:p>
      <text:p text:style-name="P144"><text:span text:style-name="Fonte_20_parág._20_padrão40"><text:span text:style-name="T228">Apelante: Liliane Gomes Vieira</text:span></text:span>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192">84</text:span></text:span><text:span text:style-name="Fonte_20_parág._20_padrão40"><text:span text:style-name="T206">–</text:span></text:span><text:span text:style-name="Fonte_20_parág._20_padrão40"><text:span text:style-name="T207">APELAÇÃO CRIMINAL Nº0200694-72.2023.8.06.0054 DA COMARCA DE </text:span></text:span><text:span text:style-name="Fonte_20_parág._20_padrão40"><text:span text:style-name="T226">CAMPOS SALES </text:span></text:span><text:span text:style-name="Fonte_20_parág._20_padrão40"><text:span text:style-name="T132">(Segredo de Justiça)</text:span></text:span></text:p>
      <text:p text:style-name="P154"><text:span text:style-name="Fonte_20_parág._20_padrão40"><text:span text:style-name="T227">Apelante: D. D. dos S.</text:span></text:span></text:p>
      <text:p text:style-name="P17">Advogado: João Bruno Tavares Lacerda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oft-page-break/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38"><text:span text:style-name="Fonte_20_parág._20_padrão40"><text:span text:style-name="T226">8</text:span></text:span><text:span text:style-name="Fonte_20_parág._20_padrão40"><text:span text:style-name="T192">5</text:span></text:span><text:span text:style-name="Fonte_20_parág._20_padrão40"><text:span text:style-name="T206">–</text:span></text:span><text:span text:style-name="Fonte_20_parág._20_padrão40"><text:span text:style-name="T207">APELAÇÃO CRIMINAL Nº0055368-72.2021.8.06.0112 DA COMARCA DE </text:span></text:span><text:span text:style-name="Fonte_20_parág._20_padrão40"><text:span text:style-name="T226">JUAZEIRO DO NORTE </text:span></text:span><text:span text:style-name="Fonte_20_parág._20_padrão40"><text:span text:style-name="T132">(Segredo de Justiça)</text:span></text:span></text:p>
      <text:p text:style-name="P144"><text:span text:style-name="Fonte_20_parág._20_padrão40"><text:span text:style-name="T209">Apelante: C. F. M. da S.</text:span></text:span></text:p>
      <text:p text:style-name="P156">Def. Público: Defensoria Pública do Estado do Ceará</text:p>
      <text:p text:style-name="P156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3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4">n</text:span></text:span><text:span text:style-name="Fonte_20_parág._20_padrão40"><text:span text:style-name="T224">eg</text:span></text:span><text:span text:style-name="Fonte_20_parág._20_padrão40"><text:span text:style-name="T187">ar-lhe provimento, nos termos do voto da Desa. Relatora.”</text:span></text:span></text:p>
      <text:p text:style-name="P154"><text:span text:style-name="Fonte_20_parág._20_padrão40"><text:span text:style-name="T226">8</text:span></text:span><text:span text:style-name="Fonte_20_parág._20_padrão40"><text:span text:style-name="T192">6</text:span></text:span><text:span text:style-name="Fonte_20_parág._20_padrão40"><text:span text:style-name="T206">–</text:span></text:span><text:span text:style-name="Fonte_20_parág._20_padrão40"><text:span text:style-name="T207">APELAÇÃO CRIMINAL Nº0223674-07.2025.8.06.0001 DA COMARCA DE </text:span></text:span><text:span text:style-name="Fonte_20_parág._20_padrão40"><text:span text:style-name="T226">FORTALEZA</text:span></text:span></text:p>
      <text:p text:style-name="P144"><text:span text:style-name="Fonte_20_parág._20_padrão40"><text:span text:style-name="T209">Apelante: Ministério Público do Estado do Ceará</text:span></text:span></text:p>
      <text:p text:style-name="P17">Apelado: Lucas Soares Braga</text:p>
      <text:p text:style-name="P17">Apelado: Mateus Lourenco Braga</text:p>
      <text:p text:style-name="P157">Def. Público: Defensoria Pública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8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54"><text:span text:style-name="Fonte_20_parág._20_padrão40"><text:span text:style-name="T226">8</text:span></text:span><text:span text:style-name="Fonte_20_parág._20_padrão40"><text:span text:style-name="T192">7</text:span></text:span><text:span text:style-name="Fonte_20_parág._20_padrão40"><text:span text:style-name="T206">–</text:span></text:span><text:span text:style-name="Fonte_20_parág._20_padrão40"><text:span text:style-name="T207">APELAÇÃO CRIMINAL Nº0201151-17.2024.8.06.0298 DA COMARCA DE </text:span></text:span><text:span text:style-name="Fonte_20_parág._20_padrão40"><text:span text:style-name="T226">MASSAPÊ</text:span></text:span></text:p>
      <text:p text:style-name="P154"><text:span text:style-name="Fonte_20_parág._20_padrão40"><text:span text:style-name="T227">Apelante: Jose Armando Nunes Fernandes</text:span></text:span></text:p>
      <text:p text:style-name="P17">Apelante: Rodrigo Teixeira de Aguiar</text:p>
      <text:p text:style-name="P17">Advogado: Matheus Andrade Magalhães</text:p>
      <text:p text:style-name="P17">Advogado: Icaro Matheus Caetano Rodrigues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58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25">d</text:span></text:span><text:span text:style-name="Fonte_20_parág._20_padrão40"><text:span text:style-name="T187">ar-lhe </text:span></text:span><text:span text:style-name="Fonte_20_parág._20_padrão40"><text:span text:style-name="T225">parcial </text:span></text:span><text:span text:style-name="Fonte_20_parág._20_padrão40"><text:span text:style-name="T187">provimento, nos termos do voto da Desa. Relatora.”</text:span></text:span></text:p>
      <text:p text:style-name="P159"><text:span text:style-name="Fonte_20_parág._20_padrão40"><text:span text:style-name="T192">88</text:span></text:span><text:span text:style-name="Fonte_20_parág._20_padrão40"><text:span text:style-name="T206">–</text:span></text:span><text:span text:style-name="Fonte_20_parág._20_padrão40"><text:span text:style-name="T207">APELAÇÃO CRIMINAL Nº0050202-36.2021.8.06.0055 DA COMARCA DE </text:span></text:span><text:span text:style-name="Fonte_20_parág._20_padrão40"><text:span text:style-name="T229">CANINDÉ</text:span></text:span></text:p>
      <text:p text:style-name="P144"><text:span text:style-name="Fonte_20_parág._20_padrão40"><text:span text:style-name="T209">Apelante: Allan Sena Cunha</text:span></text:span></text:p>
      <text:p text:style-name="P17">Advogado: Marcelo Rodrigues da Silva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0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0">n</text:span></text:span><text:span text:style-name="Fonte_20_parág._20_padrão40"><text:span text:style-name="T230">eg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89</text:span></text:span><text:span text:style-name="Fonte_20_parág._20_padrão40"><text:span text:style-name="T206">–</text:span></text:span><text:span text:style-name="Fonte_20_parág._20_padrão40"><text:span text:style-name="T207">APELAÇÃO CRIMINAL Nº0204177-59.2023.8.06.0071 DA COMARCA D</text:span></text:span><text:span text:style-name="Fonte_20_parág._20_padrão40"><text:span text:style-name="T229">O CRATO </text:span></text:span><text:span text:style-name="Fonte_20_parág._20_padrão40"><text:span text:style-name="T132">(Segredo de Justiça)</text:span></text:span></text:p>
      <text:p text:style-name="P144"><text:span text:style-name="Fonte_20_parág._20_padrão40"><text:span text:style-name="T209">Apelante: I. L. M.</text:span></text:span></text:p>
      <text:p text:style-name="P17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0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0">d</text:span></text:span><text:span text:style-name="Fonte_20_parág._20_padrão40"><text:span text:style-name="T187">ar-lhe provimento, nos termos do voto da Desa. Relatora.”</text:span></text:span></text:p>
      <text:p text:style-name="P138"><text:span text:style-name="Fonte_20_parág._20_padrão40"><text:span text:style-name="T192">90</text:span></text:span><text:span text:style-name="Fonte_20_parág._20_padrão40"><text:span text:style-name="T206">–</text:span></text:span><text:span text:style-name="Fonte_20_parág._20_padrão40"><text:span text:style-name="T207">APELAÇÃO CRIMINAL Nº0108351-58.2015.8.06.0112 DA COMARCA D</text:span></text:span><text:span text:style-name="Fonte_20_parág._20_padrão40"><text:span text:style-name="T231">O CRATO </text:span></text:span><text:span text:style-name="Fonte_20_parág._20_padrão40"><text:span text:style-name="T132">(Segredo de Justiça)</text:span></text:span></text:p>
      <text:p text:style-name="P144"><text:span text:style-name="Fonte_20_parág._20_padrão40"><text:span text:style-name="T209">Apelante: J. dos S. S.</text:span></text:span></text:p>
      <text:p text:style-name="P161"><text:soft-page-break/>Def. Público: Defensoria Pública do Estado do Ceará</text:p>
      <text:p text:style-name="P31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0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0">d</text:span></text:span><text:span text:style-name="Fonte_20_parág._20_padrão40"><text:span text:style-name="T187">ar-lhe provimento, nos termos do voto da Desa. Relatora.”</text:span></text:span></text:p>
      <text:p text:style-name="P159"><text:span text:style-name="Fonte_20_parág._20_padrão40"><text:span text:style-name="T192">91</text:span></text:span><text:span text:style-name="Fonte_20_parág._20_padrão40"><text:span text:style-name="T206">–</text:span></text:span><text:span text:style-name="Fonte_20_parág._20_padrão40"><text:span text:style-name="T207">APELAÇÃO CRIMINAL Nº0219101-23.2025.8.06.0001 DA COMARCA DE </text:span></text:span><text:span text:style-name="Fonte_20_parág._20_padrão40"><text:span text:style-name="T229">FORTALEZA</text:span></text:span></text:p>
      <text:p text:style-name="P144"><text:span text:style-name="Fonte_20_parág._20_padrão40"><text:span text:style-name="T209">Apelante: Francisco Vitor Sousa de Freitas</text:span></text:span>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2"><text:span text:style-name="Fonte_20_parág._20_padrão40"><text:span text:style-name="T147">Decisão: </text:span></text:span><text:span text:style-name="Fonte_20_parág._20_padrão40"><text:span text:style-name="T148">"A Turma, por maioria de votos, conheceu do recurso mas, para negar-lhe provimento, nos termos do voto da Desa. Relatora." A Exma. Desa. Vanja Fontenele Pontes emitiu Declaração de Voto contrário.</text:span></text:span></text:p>
      <text:p text:style-name="P163"><text:span text:style-name="Fonte_20_parág._20_padrão40"><text:span text:style-name="T192">92</text:span></text:span><text:span text:style-name="Fonte_20_parág._20_padrão40"><text:span text:style-name="T206">–</text:span></text:span><text:span text:style-name="Fonte_20_parág._20_padrão40"><text:span text:style-name="T232">A</text:span></text:span><text:span text:style-name="Fonte_20_parág._20_padrão40"><text:span text:style-name="T207">PELAÇÃO CRIMINAL Nº0013872-32.2026.8.06.0001 DA COMARCA DE </text:span></text:span><text:span text:style-name="Fonte_20_parág._20_padrão40"><text:span text:style-name="T233">FORTALEZA</text:span></text:span></text:p>
      <text:p text:style-name="P144"><text:span text:style-name="Fonte_20_parág._20_padrão40"><text:span text:style-name="T209">Apelante: Sophia Vit</text:span></text:span><text:span text:style-name="T222">ória Magalhães da Silva</text:span></text:p>
      <text:p text:style-name="P156">Advogado: Francisco Valdone Anchieta Arrais</text:p>
      <text:p text:style-name="P156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4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4">neg</text:span></text:span><text:span text:style-name="Fonte_20_parág._20_padrão40"><text:span text:style-name="T187">ar-lhe provimento, nos termos do voto da Desa. Relatora.”</text:span></text:span></text:p>
      <text:p text:style-name="P163"><text:span text:style-name="Fonte_20_parág._20_padrão40"><text:span text:style-name="T192">93</text:span></text:span><text:span text:style-name="Fonte_20_parág._20_padrão40"><text:span text:style-name="T206">–</text:span></text:span><text:span text:style-name="Fonte_20_parág._20_padrão40"><text:span text:style-name="T207">APELAÇÃO CRIMINAL Nº0003994-39.2015.8.06.0108 DA COMARCA DE </text:span></text:span><text:span text:style-name="Fonte_20_parág._20_padrão40"><text:span text:style-name="T233">JAGUARUANA</text:span></text:span></text:p>
      <text:p text:style-name="P163"><text:span text:style-name="Fonte_20_parág._20_padrão40"><text:span text:style-name="T235">Apelante: Francisco Pereira da Silva Junior</text:span></text:span></text:p>
      <text:p text:style-name="P17">Advogado: Micarton Antônio Pereira Barbosa</text:p>
      <text:p text:style-name="P17">Advogado: Marcos de Almeida Loiola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4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4">neg</text:span></text:span><text:span text:style-name="Fonte_20_parág._20_padrão40"><text:span text:style-name="T187">ar-lhe provimento, nos termos do voto da Desa. Relatora.”</text:span></text:span></text:p>
      <text:p text:style-name="P165"><text:span text:style-name="Fonte_20_parág._20_padrão40"><text:span text:style-name="T192">94</text:span></text:span><text:span text:style-name="Fonte_20_parág._20_padrão40"><text:span text:style-name="T206">–</text:span></text:span><text:span text:style-name="Fonte_20_parág._20_padrão40"><text:span text:style-name="T207">APELAÇÃO CRIMINAL Nº0202249-39.2024.8.06.0071 DA COMARCA D</text:span></text:span><text:span text:style-name="Fonte_20_parág._20_padrão40"><text:span text:style-name="T233">O CRATO </text:span></text:span><text:span text:style-name="Fonte_20_parág._20_padrão40"><text:span text:style-name="T132">(Segredo de Justiça)</text:span></text:span></text:p>
      <text:p text:style-name="P163"><text:span text:style-name="Fonte_20_parág._20_padrão40"><text:span text:style-name="T235">Apelante: F. W. da S.</text:span></text:span></text:p>
      <text:p text:style-name="P17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4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4">neg</text:span></text:span><text:span text:style-name="Fonte_20_parág._20_padrão40"><text:span text:style-name="T187">ar-lhe provimento, nos termos do voto da Desa. Relatora.”</text:span></text:span></text:p>
      <text:p text:style-name="P163"><text:span text:style-name="Fonte_20_parág._20_padrão40"><text:span text:style-name="T233">9</text:span></text:span><text:span text:style-name="Fonte_20_parág._20_padrão40"><text:span text:style-name="T192">5</text:span></text:span><text:span text:style-name="Fonte_20_parág._20_padrão40"><text:span text:style-name="T206">–</text:span></text:span><text:span text:style-name="Fonte_20_parág._20_padrão40"><text:span text:style-name="T207">APELAÇÃO CRIMINAL Nº0096954-42.2015.8.06.0034 DA COMARCA DE </text:span></text:span><text:span text:style-name="Fonte_20_parág._20_padrão40"><text:span text:style-name="T233">AQUIRAZ</text:span></text:span></text:p>
      <text:p text:style-name="P163"><text:span text:style-name="Fonte_20_parág._20_padrão40"><text:span text:style-name="T235">Apelante: Joel Felicio dos Santos</text:span></text:span></text:p>
      <text:p text:style-name="P17">Def. Público: Defensoria Pública do Estado do Ceará</text:p>
      <text:p text:style-name="P17">Apelado: Ministério Público do Estado do Ceará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P134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4"><text:span text:style-name="Fonte_20_parág._20_padrão40"><text:span text:style-name="T186">Decisão: </text:span></text:span><text:span text:style-name="Fonte_20_parág._20_padrão40"><text:span text:style-name="T187">“A Turma, por unanimidade de votos, conheceu do recurso, </text:span></text:span><text:span text:style-name="Fonte_20_parág._20_padrão40"><text:span text:style-name="T188">mas </text:span></text:span><text:span text:style-name="Fonte_20_parág._20_padrão40"><text:span text:style-name="T189">para </text:span></text:span><text:span text:style-name="Fonte_20_parág._20_padrão40"><text:span text:style-name="T236">d</text:span></text:span><text:span text:style-name="Fonte_20_parág._20_padrão40"><text:span text:style-name="T187">ar-lhe </text:span></text:span><text:span text:style-name="Fonte_20_parág._20_padrão40"><text:span text:style-name="T236">p</text:span></text:span><text:span text:style-name="Fonte_20_parág._20_padrão40"><text:span text:style-name="T236">arcial </text:span></text:span><text:span text:style-name="Fonte_20_parág._20_padrão40"><text:span text:style-name="T187">provimento, nos termos do voto da Desa. Relatora.”</text:span></text:span></text:p>
      <text:p text:style-name="P165"><text:soft-page-break/><text:span text:style-name="Fonte_20_parág._20_padrão40"><text:span text:style-name="T233">9</text:span></text:span><text:span text:style-name="Fonte_20_parág._20_padrão40"><text:span text:style-name="T192">6</text:span></text:span><text:span text:style-name="Fonte_20_parág._20_padrão40"><text:span text:style-name="T206">–</text:span></text:span><text:span text:style-name="Fonte_20_parág._20_padrão40"><text:span text:style-name="T207">APELAÇÃO CRIMINAL Nº0051276-32.2021.8.06.0086 DA COMARCA DE </text:span></text:span><text:span text:style-name="Fonte_20_parág._20_padrão40"><text:span text:style-name="T233">HORIZONTE </text:span></text:span><text:span text:style-name="Fonte_20_parág._20_padrão40"><text:span text:style-name="T132">(Segredo de Justiça)</text:span></text:span></text:p>
      <text:p text:style-name="P163"><text:span text:style-name="Fonte_20_parág._20_padrão40"><text:span text:style-name="T235">Apelante: F. F. da S.</text:span></text:span></text:p>
      <text:p text:style-name="P17">Def. Público: Defensoria Pública do Estado do Ceará</text:p>
      <text:p text:style-name="P17">Apelado: M. P. do E. do C.</text:p>
      <text:p text:style-name="P134"><text:span text:style-name="Fonte_20_parág._20_padrão40"><text:span text:style-name="T153">Relatora: Exma. Sra. Desa. </text:span></text:span><text:span text:style-name="Fonte_20_parág._20_padrão40"><text:span text:style-name="T210">ÂNGELA TERESA GONDIM CARNEIRO CHAVES</text:span></text:span></text:p>
      <text:p text:style-name="Standard_20__28_user_29_"><text:span text:style-name="Fonte_20_parág._20_padrão40"><text:span text:style-name="T153">R</text:span></text:span><text:span text:style-name="Fonte_20_parág._20_padrão40"><text:span text:style-name="T160">eviso</text:span></text:span><text:span text:style-name="Fonte_20_parág._20_padrão40"><text:span text:style-name="T153">ra: Exma. Sra. Desa. S</text:span></text:span><text:span text:style-name="T216">ÍLVIA SOARES DE SÁ NÓBREGA</text:span></text:p>
      <text:p text:style-name="P164"><text:span text:style-name="Fonte_20_parág._20_padrão40"><text:span text:style-name="T237">Decisão: </text:span></text:span><text:span text:style-name="Fonte_20_parág._20_padrão40"><text:span text:style-name="T238">“A Turma, por unanimidade de votos, conheceu do recurso, </text:span></text:span><text:span text:style-name="Fonte_20_parág._20_padrão40"><text:span text:style-name="T239">mas </text:span></text:span><text:span text:style-name="Fonte_20_parág._20_padrão40"><text:span text:style-name="T240">para </text:span></text:span><text:span text:style-name="Fonte_20_parág._20_padrão40"><text:span text:style-name="T241">neg</text:span></text:span><text:span text:style-name="Fonte_20_parág._20_padrão40"><text:span text:style-name="T238">ar-lhe provimento, nos termos do voto da Desa. Relatora.”</text:span></text:span></text:p>
      <text:p text:style-name="P166"><text:span text:style-name="Fonte_20_parág._20_padrão40"><text:span text:style-name="T242"/></text:span></text:p>
      <text:p text:style-name="P167"><text:span text:style-name="Fonte_20_parág._20_padrão40"><text:span text:style-name="T243">Fortaleza/CE, </text:span></text:span><text:span text:style-name="Fonte_20_parág._20_padrão40"><text:span text:style-name="T244">26</text:span></text:span><text:span text:style-name="Fonte_20_parág._20_padrão40"><text:span text:style-name="T245"> de </text:span></text:span><text:span text:style-name="Fonte_20_parág._20_padrão40"><text:span text:style-name="T246">maio</text:span></text:span><text:span text:style-name="Fonte_20_parág._20_padrão40"><text:span text:style-name="T247"> de 202</text:span></text:span><text:span text:style-name="Fonte_20_parág._20_padrão40"><text:span text:style-name="T248">6</text:span></text:span><text:span text:style-name="Fonte_20_parág._20_padrão40"><text:span text:style-name="T247">.</text:span></text:span></text:p>
      <text:p text:style-name="P168"/>
      <text:p text:style-name="P169"><text:span text:style-name="Fonte_20_parág._20_padrão"><text:span text:style-name="T249">Total de processos efetivamente julgados: </text:span></text:span><text:span text:style-name="Fonte_20_parág._20_padrão"><text:span text:style-name="T250">3</text:span></text:span><text:span text:style-name="Fonte_20_parág._20_padrão"><text:span text:style-name="T251">0</text:span></text:span><text:span text:style-name="Fonte_20_parág._20_padrão"><text:span text:style-name="T252"> (</text:span></text:span><text:span text:style-name="Fonte_20_parág._20_padrão"><text:span text:style-name="T253">trinta</text:span></text:span><text:span text:style-name="Fonte_20_parág._20_padrão"><text:span text:style-name="T252">) </text:span></text:span><text:span text:style-name="Fonte_20_parág._20_padrão"><text:span text:style-name="T254">Habeas Corpus</text:span></text:span><text:span text:style-name="Fonte_20_parág._20_padrão"><text:span text:style-name="T255"> Criminal</text:span></text:span><text:span text:style-name="Fonte_20_parág._20_padrão"><text:span text:style-name="T254">, </text:span></text:span><text:span text:style-name="Fonte_20_parág._20_padrão"><text:span text:style-name="T256">0</text:span></text:span><text:span text:style-name="Fonte_20_parág._20_padrão"><text:span text:style-name="T257">6</text:span></text:span><text:span text:style-name="Fonte_20_parág._20_padrão"><text:span text:style-name="T255"> (</text:span></text:span><text:span text:style-name="Fonte_20_parág._20_padrão"><text:span text:style-name="T257">seis</text:span></text:span><text:span text:style-name="Fonte_20_parág._20_padrão"><text:span text:style-name="T255">) Embargos de Declaração Criminal, </text:span></text:span><text:span text:style-name="Fonte_20_parág._20_padrão"><text:span text:style-name="T257">01</text:span></text:span><text:span text:style-name="Fonte_20_parág._20_padrão"><text:span text:style-name="T258"> (</text:span></text:span><text:span text:style-name="Fonte_20_parág._20_padrão"><text:span text:style-name="T257">um</text:span></text:span><text:span text:style-name="Fonte_20_parág._20_padrão"><text:span text:style-name="T258">) Conflito de Juridição</text:span></text:span><text:span text:style-name="Fonte_20_parág._20_padrão"><text:span text:style-name="T255">, </text:span></text:span><text:span text:style-name="Fonte_20_parág._20_padrão"><text:span text:style-name="T259">0</text:span></text:span><text:span text:style-name="Fonte_20_parág._20_padrão"><text:span text:style-name="T257">3</text:span></text:span><text:span text:style-name="Fonte_20_parág._20_padrão"><text:span text:style-name="T259"> (</text:span></text:span><text:span text:style-name="Fonte_20_parág._20_padrão"><text:span text:style-name="T257">três</text:span></text:span><text:span text:style-name="Fonte_20_parág._20_padrão"><text:span text:style-name="T259">) Agravos de Execução Penal</text:span></text:span><text:span text:style-name="Fonte_20_parág._20_padrão"><text:span text:style-name="T255">, </text:span></text:span><text:span text:style-name="Fonte_20_parág._20_padrão"><text:span text:style-name="T257">06</text:span></text:span><text:span text:style-name="Fonte_20_parág._20_padrão"><text:span text:style-name="T255"> (</text:span></text:span><text:span text:style-name="Fonte_20_parág._20_padrão"><text:span text:style-name="T257">seis</text:span></text:span><text:span text:style-name="Fonte_20_parág._20_padrão"><text:span text:style-name="T255">) Recursos em Sentido Estrito, </text:span></text:span><text:span text:style-name="Fonte_20_parág._20_padrão"><text:span text:style-name="T257">01 (um) Mandado de Segurança Criminal, 01 (uma) Carta Testemunhável, 01 (uma) Remessa Necessária Criminal</text:span></text:span><text:span text:style-name="Fonte_20_parág._20_padrão"><text:span text:style-name="T255"> e </text:span></text:span><text:span text:style-name="Fonte_20_parág._20_padrão"><text:span text:style-name="T257">84</text:span></text:span><text:span text:style-name="Fonte_20_parág._20_padrão"><text:span text:style-name="T255"> </text:span></text:span><text:span text:style-name="Fonte_20_parág._20_padrão"><text:span text:style-name="T259">(</text:span></text:span><text:span text:style-name="Fonte_20_parág._20_padrão"><text:span text:style-name="T257">oitenta e quatro</text:span></text:span><text:span text:style-name="Fonte_20_parág._20_padrão"><text:span text:style-name="T255">) Apelações Criminais, totalizando </text:span></text:span><text:span text:style-name="Fonte_20_parág._20_padrão"><text:span text:style-name="T257">133</text:span></text:span><text:span text:style-name="Fonte_20_parág._20_padrão"><text:span text:style-name="T249"> </text:span></text:span><text:span text:style-name="Fonte_20_parág._20_padrão"><text:span text:style-name="T260">(</text:span></text:span><text:span text:style-name="Fonte_20_parág._20_padrão"><text:span text:style-name="T251">cento e trinta e três</text:span></text:span><text:span text:style-name="Fonte_20_parág._20_padrão"><text:span text:style-name="T260">) </text:span></text:span><text:span text:style-name="Fonte_20_parág._20_padrão"><text:span text:style-name="T252">processos julgados</text:span></text:span><text:span text:style-name="Fonte_20_parág._20_padrão"><text:span text:style-name="T249">.</text:span></text:span></text:p>
      <text:p text:style-name="P170"/>
      <text:p text:style-name="P171"><text:span text:style-name="Fonte_20_parág._20_padrão"><text:span text:style-name="T261">RETIRADO DE MESA/PAUTA:</text:span></text:span></text:p>
      <text:p text:style-name="P172"/>
      <text:p text:style-name="P173">ADIADO:</text:p>
      <text:p text:style-name="P174"><text:span text:style-name="Fonte_20_parág._20_padrão"><text:span text:style-name="T262">0</text:span></text:span><text:span text:style-name="Fonte_20_parág._20_padrão"><text:span text:style-name="T263">1</text:span></text:span><text:span text:style-name="Fonte_20_parág._20_padrão"><text:span text:style-name="T264"> </text:span></text:span><text:span text:style-name="Fonte_20_parág._20_padrão"><text:span text:style-name="T265">-</text:span></text:span><text:span text:style-name="Fonte_20_parág._20_padrão"><text:span text:style-name="T262"> </text:span></text:span><text:span text:style-name="Fonte_20_parág._20_padrão"><text:span text:style-name="T266">Adiado o julgamento </text:span></text:span><text:span text:style-name="Fonte_20_parág._20_padrão"><text:span text:style-name="T267">d</text:span></text:span><text:span text:style-name="Fonte_20_parág._20_padrão"><text:span text:style-name="T268">a</text:span></text:span><text:span text:style-name="Fonte_20_parág._20_padrão"><text:span text:style-name="T269"> </text:span></text:span><text:span text:style-name="Fonte_20_parág._20_padrão"><text:span text:style-name="T270">Apelação Criminal</text:span></text:span><text:span text:style-name="Fonte_20_parág._20_padrão"><text:span text:style-name="T271"> </text:span></text:span><text:span text:style-name="Fonte_20_parág._20_padrão"><text:span text:style-name="T272">Nº </text:span></text:span><text:span text:style-name="Fonte_20_parág._20_padrão40"><text:span text:style-name="T273">0200083-55.2026.8.06.0300</text:span></text:span><text:span text:style-name="Fonte_20_parág._20_padrão"><text:span text:style-name="T274"> </text:span></text:span><text:span text:style-name="Fonte_20_parág._20_padrão"><text:span text:style-name="T262">de</text:span></text:span><text:span text:style-name="Fonte_20_parág._20_padrão"><text:span text:style-name="T266"> relatoria d</text:span></text:span><text:span text:style-name="Fonte_20_parág._20_padrão"><text:span text:style-name="T275">a</text:span></text:span><text:span text:style-name="Fonte_20_parág._20_padrão"><text:span text:style-name="T266"> Exm</text:span></text:span><text:span text:style-name="Fonte_20_parág._20_padrão"><text:span text:style-name="T275">a</text:span></text:span><text:span text:style-name="Fonte_20_parág._20_padrão"><text:span text:style-name="T266">. Sr</text:span></text:span><text:span text:style-name="Fonte_20_parág._20_padrão"><text:span text:style-name="T275">a</text:span></text:span><text:span text:style-name="Fonte_20_parág._20_padrão"><text:span text:style-name="T266">. Des</text:span></text:span><text:span text:style-name="Fonte_20_parág._20_padrão"><text:span text:style-name="T275">a</text:span></text:span><text:span text:style-name="Fonte_20_parág._20_padrão"><text:span text:style-name="T266">. </text:span></text:span><text:span text:style-name="Fonte_20_parág._20_padrão40"><text:span text:style-name="T276">Ângela Teresa Gondim Carneiro Chaves.</text:span></text:span><text:span text:style-name="Fonte_20_parág._20_padrão"><text:span text:style-name="T277"> </text:span></text:span><text:span text:style-name="Fonte_20_parág._20_padrão"><text:span text:style-name="T278">A</text:span></text:span><text:span text:style-name="Fonte_20_parág._20_padrão"><text:span text:style-name="T277">p</text:span></text:span><text:span text:style-name="Fonte_20_parág._20_padrão"><text:span text:style-name="T279">ós o anúncio do presente processo, o(a) Eminente Desembargador(a) Relator(a) </text:span></text:span><text:span text:style-name="Fonte_20_parág._20_padrão"><text:span text:style-name="T280">determinou o seu adiamento para a próxima sessão ordinária híbrida de julgamento desta Câmara, a ser realizada em </text:span></text:span><text:span text:style-name="Fonte_20_parág._20_padrão"><text:span text:style-name="T281">0</text:span></text:span><text:span text:style-name="Fonte_20_parág._20_padrão"><text:span text:style-name="T282">2</text:span></text:span><text:span text:style-name="Fonte_20_parág._20_padrão"><text:span text:style-name="T280"> de </text:span></text:span><text:span text:style-name="Fonte_20_parág._20_padrão"><text:span text:style-name="T282">junho</text:span></text:span><text:span text:style-name="Fonte_20_parág._20_padrão"><text:span text:style-name="T280"> de 2026.</text:span></text:span></text:p>
      <text:p text:style-name="P174"><text:span text:style-name="Fonte_20_parág._20_padrão"><text:span text:style-name="T283">0</text:span></text:span><text:span text:style-name="Fonte_20_parág._20_padrão"><text:span text:style-name="T284">2</text:span></text:span><text:span text:style-name="Fonte_20_parág._20_padrão"><text:span text:style-name="T285"> </text:span></text:span><text:span text:style-name="Fonte_20_parág._20_padrão"><text:span text:style-name="T283">- </text:span></text:span><text:span text:style-name="Fonte_20_parág._20_padrão"><text:span text:style-name="T286">Adiado o julgamento </text:span></text:span><text:span text:style-name="Fonte_20_parág._20_padrão"><text:span text:style-name="T287">d</text:span></text:span><text:span text:style-name="Fonte_20_parág._20_padrão"><text:span text:style-name="T288">a</text:span></text:span><text:span text:style-name="Fonte_20_parág._20_padrão"><text:span text:style-name="T289"> </text:span></text:span><text:span text:style-name="Fonte_20_parág._20_padrão"><text:span text:style-name="T290">Apelação Criminal</text:span></text:span><text:span text:style-name="Fonte_20_parág._20_padrão"><text:span text:style-name="T283"> </text:span></text:span><text:span text:style-name="Fonte_20_parág._20_padrão"><text:span text:style-name="T291">Nº </text:span></text:span><text:span text:style-name="Fonte_20_parág._20_padrão40"><text:span text:style-name="T292">0246425-90.2022.8.06.0001</text:span></text:span><text:span text:style-name="Fonte_20_parág._20_padrão"><text:span text:style-name="T293"> </text:span></text:span><text:span text:style-name="Fonte_20_parág._20_padrão"><text:span text:style-name="T283">de</text:span></text:span><text:span text:style-name="Fonte_20_parág._20_padrão"><text:span text:style-name="T286"> relatoria d</text:span></text:span><text:span text:style-name="Fonte_20_parág._20_padrão"><text:span text:style-name="T294">a</text:span></text:span><text:span text:style-name="Fonte_20_parág._20_padrão"><text:span text:style-name="T286"> Exm</text:span></text:span><text:span text:style-name="Fonte_20_parág._20_padrão"><text:span text:style-name="T294">a</text:span></text:span><text:span text:style-name="Fonte_20_parág._20_padrão"><text:span text:style-name="T286">. Sr</text:span></text:span><text:span text:style-name="Fonte_20_parág._20_padrão"><text:span text:style-name="T294">a</text:span></text:span><text:span text:style-name="Fonte_20_parág._20_padrão"><text:span text:style-name="T286">. Des</text:span></text:span><text:span text:style-name="Fonte_20_parág._20_padrão"><text:span text:style-name="T294">a</text:span></text:span><text:span text:style-name="Fonte_20_parág._20_padrão"><text:span text:style-name="T286">. </text:span></text:span><text:span text:style-name="Fonte_20_parág._20_padrão"><text:span text:style-name="T295">Vanja Fontenele Pontes</text:span></text:span><text:span text:style-name="Fonte_20_parág._20_padrão40"><text:span text:style-name="T296">.</text:span></text:span><text:span text:style-name="Fonte_20_parág._20_padrão"><text:span text:style-name="T297"> </text:span></text:span><text:span text:style-name="Fonte_20_parág._20_padrão"><text:span text:style-name="T298">A</text:span></text:span><text:span text:style-name="Fonte_20_parág._20_padrão"><text:span text:style-name="T297">p</text:span></text:span><text:span text:style-name="Fonte_20_parág._20_padrão"><text:span text:style-name="T280">ós o anúncio do presente processo, o(a) Eminente Desembargador(a) Relator(a) </text:span></text:span><text:span text:style-name="Fonte_20_parág._20_padrão"><text:span text:style-name="T280">determinou o seu adiamento para a próxima sessão ordinária híbrida de julgamento desta Câmara, a ser realizada em </text:span></text:span><text:span text:style-name="Fonte_20_parág._20_padrão"><text:span text:style-name="T281">0</text:span></text:span><text:span text:style-name="Fonte_20_parág._20_padrão"><text:span text:style-name="T282">2</text:span></text:span><text:span text:style-name="Fonte_20_parág._20_padrão"><text:span text:style-name="T280"> de </text:span></text:span><text:span text:style-name="Fonte_20_parág._20_padrão"><text:span text:style-name="T282">junho</text:span></text:span><text:span text:style-name="Fonte_20_parág._20_padrão"><text:span text:style-name="T280"> de 2026.</text:span></text:span></text:p>
      <text:p text:style-name="P175"/>
      <text:p text:style-name="P176">PEDIDO DE VISTA:</text:p>
      <text:p text:style-name="P177"><text:span text:style-name="Fonte_20_parág._20_padrão"><text:span text:style-name="Fonte_20_parág._20_padrão"><text:span text:style-name="T283">0</text:span></text:span></text:span><text:span text:style-name="Fonte_20_parág._20_padrão"><text:span text:style-name="Fonte_20_parág._20_padrão"><text:span text:style-name="T299">1</text:span></text:span></text:span><text:span text:style-name="Fonte_20_parág._20_padrão"><text:span text:style-name="Fonte_20_parág._20_padrão"><text:span text:style-name="T285"> </text:span></text:span></text:span><text:span text:style-name="Fonte_20_parág._20_padrão"><text:span text:style-name="Fonte_20_parág._20_padrão"><text:span text:style-name="T300">-</text:span></text:span></text:span><text:span text:style-name="Fonte_20_parág._20_padrão"><text:span text:style-name="Fonte_20_parág._20_padrão"><text:span text:style-name="T283"> </text:span></text:span></text:span><text:span text:style-name="Fonte_20_parág._20_padrão"><text:span text:style-name="Fonte_20_parág._20_padrão"><text:span text:style-name="T286">Adiado o julgamento </text:span></text:span></text:span><text:span text:style-name="Fonte_20_parág._20_padrão"><text:span text:style-name="Fonte_20_parág._20_padrão"><text:span text:style-name="T283">d</text:span></text:span></text:span><text:span text:style-name="Fonte_20_parág._20_padrão"><text:span text:style-name="Fonte_20_parág._20_padrão"><text:span text:style-name="T301">a</text:span></text:span></text:span><text:span text:style-name="Fonte_20_parág._20_padrão"><text:span text:style-name="Fonte_20_parág._20_padrão"><text:span text:style-name="T302"> </text:span></text:span></text:span><text:span text:style-name="Fonte_20_parág._20_padrão"><text:span text:style-name="T290">Apelação Criminal</text:span></text:span><text:span text:style-name="Fonte_20_parág._20_padrão"><text:span text:style-name="T303"> </text:span></text:span><text:span text:style-name="Fonte_20_parág._20_padrão"><text:span text:style-name="Fonte_20_parág._20_padrão"><text:span text:style-name="T304"><text:s/>Nº 0050745-98.2021.8.06.0100 </text:span></text:span></text:span><text:span text:style-name="Fonte_20_parág._20_padrão"><text:span text:style-name="Fonte_20_parág._20_padrão"><text:span text:style-name="T283">de</text:span></text:span></text:span><text:span text:style-name="Fonte_20_parág._20_padrão"><text:span text:style-name="Fonte_20_parág._20_padrão"><text:span text:style-name="T286"> relatoria d</text:span></text:span></text:span><text:span text:style-name="Fonte_20_parág._20_padrão"><text:span text:style-name="Fonte_20_parág._20_padrão"><text:span text:style-name="T305">a</text:span></text:span></text:span><text:span text:style-name="Fonte_20_parág._20_padrão"><text:span text:style-name="Fonte_20_parág._20_padrão"><text:span text:style-name="T286"> Exm</text:span></text:span></text:span><text:span text:style-name="Fonte_20_parág._20_padrão"><text:span text:style-name="Fonte_20_parág._20_padrão"><text:span text:style-name="T305">a</text:span></text:span></text:span><text:span text:style-name="Fonte_20_parág._20_padrão"><text:span text:style-name="Fonte_20_parág._20_padrão"><text:span text:style-name="T286">. Sr</text:span></text:span></text:span><text:span text:style-name="Fonte_20_parág._20_padrão"><text:span text:style-name="Fonte_20_parág._20_padrão"><text:span text:style-name="T305">a</text:span></text:span></text:span><text:span text:style-name="Fonte_20_parág._20_padrão"><text:span text:style-name="Fonte_20_parág._20_padrão"><text:span text:style-name="T286">. Des</text:span></text:span></text:span><text:span text:style-name="Fonte_20_parág._20_padrão"><text:span text:style-name="Fonte_20_parág._20_padrão"><text:span text:style-name="T305">a</text:span></text:span></text:span><text:span text:style-name="Fonte_20_parág._20_padrão"><text:span text:style-name="Fonte_20_parág._20_padrão"><text:span text:style-name="T286">. </text:span></text:span></text:span><text:span text:style-name="Fonte_20_parág._20_padrão"><text:span text:style-name="T295">Vanja Fontenele Pontes</text:span></text:span><text:span text:style-name="Fonte_20_parág._20_padrão"><text:span text:style-name="Fonte_20_parág._20_padrão"><text:span text:style-name="T306">,</text:span></text:span></text:span><text:span text:style-name="Fonte_20_parág._20_padrão"><text:span text:style-name="Fonte_20_parág._20_padrão"><text:span text:style-name="T297"> ap</text:span></text:span></text:span><text:span text:style-name="Fonte_20_parág._20_padrão"><text:span text:style-name="Fonte_20_parág._20_padrão"><text:span text:style-name="T283">ós o anúncio do presente processo, o(a) Eminente Desembargador(a) </text:span></text:span></text:span><text:span text:style-name="Fonte_20_parág._20_padrão40"><text:span text:style-name="T296">Ângela Teresa Gondim Carneiro Chaves</text:span></text:span><text:span text:style-name="Fonte_20_parág._20_padrão"><text:span text:style-name="Fonte_20_parág._20_padrão"><text:span text:style-name="T283"> pediu vista dos autos para melhor exame da matéria.</text:span></text:span></text:span></text:p>
      <text:p text:style-name="P178"><text:span text:style-name="Fonte_20_parág._20_padrão"><text:span text:style-name="T283"/></text:span></text:p>
      <text:p text:style-name="P179"><text:span text:style-name="Fonte_20_parág._20_padrão"><text:span text:style-name="T307">REGISTROS/CONSIGNAÇÕES</text:span></text:span></text:p>
      <text:p text:style-name="P179"><text:span text:style-name="Fonte_20_parág._20_padrão"><text:span text:style-name="T308">PRESENTES:</text:span></text:span></text:p>
      <text:p text:style-name="P180"><text:span text:style-name="Fonte_20_parág._20_padrão"><text:span text:style-name="T309">Foi realizado voto de felicitações </text:span></text:span><text:span text:style-name="Fonte_20_parág._20_padrão"><text:span text:style-name="T310">ao</text:span></text:span><text:span text:style-name="Fonte_20_parág._20_padrão"><text:span text:style-name="T309"> Exm</text:span></text:span><text:span text:style-name="Fonte_20_parág._20_padrão"><text:span text:style-name="T310">o.</text:span></text:span><text:span text:style-name="Fonte_20_parág._20_padrão"><text:span text:style-name="T309"> Sr</text:span></text:span><text:span text:style-name="Fonte_20_parág._20_padrão"><text:span text:style-name="T311">.</text:span></text:span><text:span text:style-name="Fonte_20_parág._20_padrão"><text:span text:style-name="T309"> Des.</text:span></text:span><text:span text:style-name="Fonte_20_parág._20_padrão"><text:span text:style-name="T309"> </text:span></text:span><text:span text:style-name="Fonte_20_parág._20_padrão"><text:span text:style-name="T312">Emanuel Leite Albuquerque</text:span></text:span><text:span text:style-name="Fonte_20_parág._20_padrão"><text:span text:style-name="T313">,</text:span></text:span><text:span text:style-name="Fonte_20_parág._20_padrão"><text:span text:style-name="T314"> em razão do seu aniversário </text:span></text:span><text:span text:style-name="Fonte_20_parág._20_padrão"><text:span text:style-name="T315">no dia </text:span></text:span><text:span text:style-name="Fonte_20_parág._20_padrão"><text:span text:style-name="T316">25</text:span></text:span><text:span text:style-name="Fonte_20_parág._20_padrão"><text:span text:style-name="T315"> de maio</text:span></text:span><text:span text:style-name="Fonte_20_parág._20_padrão"><text:span text:style-name="T314">. </text:span></text:span></text:p>
      <text:p text:style-name="P180"><text:span text:style-name="Fonte_20_parág._20_padrão"><text:span text:style-name="T317"/></text:span></text:p>
      <text:p text:style-name="P181"><text:span text:style-name="Fonte_20_parág._20_padrão"><text:span text:style-name="T318">Nada mais havendo a tratar, foi encerrada a sessão </text:span></text:span><text:span text:style-name="Fonte_20_parág._20_padrão"><text:span text:style-name="T319">às </text:span></text:span><text:span text:style-name="Fonte_20_parág._20_padrão"><text:span text:style-name="T320">17</text:span></text:span><text:span text:style-name="Fonte_20_parág._20_padrão"><text:span text:style-name="T319">:</text:span></text:span><text:span text:style-name="Fonte_20_parág._20_padrão"><text:span text:style-name="T320">15</text:span></text:span><text:span text:style-name="Fonte_20_parág._20_padrão"><text:span text:style-name="T319"> horas</text:span></text:span><text:span text:style-name="Fonte_20_parág._20_padrão"><text:span text:style-name="T318">, do que para constar eu, </text:span></text:span><text:span text:style-name="Fonte_20_parág._20_padrão"><text:span text:style-name="T321">José Leandro de Paula Moraes</text:span></text:span><text:span text:style-name="Fonte_20_parág._20_padrão"><text:span text:style-name="T318">, matrícula </text:span></text:span><text:span text:style-name="Fonte_20_parág._20_padrão"><text:span text:style-name="T321">40577</text:span></text:span><text:span text:style-name="Fonte_20_parág._20_padrão"><text:span text:style-name="T318">, digitei a presente ata. Subscrevo e assino: __________ </text:span></text:span><text:span text:style-name="Fonte_20_parág._20_padrão"><text:span text:style-name="T322">Thais </text:span></text:span><text:span text:style-name="Fonte_20_parág._20_padrão"><text:span text:style-name="T323">d</text:span></text:span><text:span text:style-name="Fonte_20_parág._20_padrão"><text:span text:style-name="T322">e Aparecida </text:span></text:span><text:span text:style-name="Fonte_20_parág._20_padrão"><text:span text:style-name="T323">d</text:span></text:span><text:span text:style-name="Fonte_20_parág._20_padrão"><text:span text:style-name="T322">a Silva Nobre</text:span></text:span><text:span text:style-name="Fonte_20_parág._20_padrão"><text:span text:style-name="T318"> – Matrícula </text:span></text:span><text:span text:style-name="Fonte_20_parág._20_padrão"><text:span text:style-name="T324">50377</text:span></text:span><text:span text:style-name="Fonte_20_parág._20_padrão"><text:span text:style-name="T318"> – Coordenadora da </text:span></text:span><text:span text:style-name="Fonte_20_parág._20_padrão"><text:span text:style-name="T321">Quarta</text:span></text:span><text:span text:style-name="Fonte_20_parág._20_padrão"><text:span text:style-name="T318"> Câmara Criminal. Conforme: ________________ Desembargador</text:span></text:span><text:span text:style-name="Fonte_20_parág._20_padrão"><text:span text:style-name="T321">a</text:span></text:span><text:span text:style-name="Fonte_20_parág._20_padrão"><text:span text:style-name="T318"> </text:span></text:span><text:span text:style-name="Fonte_20_parág._20_padrão"><text:span text:style-name="T325">Sílvia Soares de Sá Nobrega</text:span></text:span><text:span text:style-name="Fonte_20_parág._20_padrão"><text:span text:style-name="T318"> – Presidente da </text:span></text:span><text:span text:style-name="Fonte_20_parág._20_padrão"><text:span text:style-name="T324">Quarta</text:span></text:span><text:span text:style-name="Fonte_20_parág._20_padrão"><text:span text:style-name="T318"> Câmara Criminal do E. Tribunal de Justiça do Estado do Ceará.</text:span></text:span></text:p>
      <text:p text:style-name="P182"/>
      <text:p text:style-name="P183"><text:span text:style-name="Fonte_20_parág._20_padrão"><text:span text:style-name="T326"/></text:span></text:p>
      <text:p text:style-name="P184"><text:span text:style-name="Fonte_20_parág._20_padrão"><text:span text:style-name="T326">Desembargadora </text:span></text:span><text:span text:style-name="Fonte_20_parág._20_padrão"><text:span text:style-name="T327">SÍ</text:span></text:span><text:span text:style-name="Fonte_20_parág._20_padrão"><text:span text:style-name="T328">LVIA SOARES DE SÁ NÓBREGA</text:span></text:span></text:p>
      <text:p text:style-name="P185">Presidente da Quarta Câmara Criminal </text:p>
      <text:p text:style-name="P186"><text:soft-page-break/></text:p>
      <text:p text:style-name="P187"><text:span text:style-name="Fonte_20_parág._20_padrão"><text:span text:style-name="T326">Bela. THAIS DE APARECIDA DA SILVA NOBRE</text:span></text:span></text:p>
      <text:p text:style-name="P188"><text:span text:style-name="Fonte_20_parág._20_padrão"><text:span text:style-name="T322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6-02T03:19:36.277355300</dc:date>
    <meta:editing-cycles>390</meta:editing-cycles>
    <meta:editing-duration>P2DT7H4M11S</meta:editing-duration>
    <meta:document-statistic meta:table-count="0" meta:image-count="1" meta:object-count="0" meta:page-count="26" meta:paragraph-count="999" meta:word-count="9748" meta:character-count="64855" meta:non-whitespace-character-count="5615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