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0000000ADAB1FE0A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/>
    <style:font-face style:name="Arial1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8f3cc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653b3d"/>
    </style:style>
    <style:style style:name="P8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8f3cc"/>
    </style:style>
    <style:style style:name="P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653b3d"/>
    </style:style>
    <style:style style:name="P10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Arial" fo:font-size="12pt" fo:font-weight="bold" officeooo:paragraph-rsid="0048f3cc" style:letter-kerning="false" fo:background-color="#ffffff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hyphenation-keep="auto" loext:hyphenation-keep-type="column" loext:hyphenation-keep-line="false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48f3cc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font-size="12pt" fo:font-weight="bold" officeooo:paragraph-rsid="0048f3cc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paragraph-rsid="0026a3d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officeooo:paragraph-rsid="002f465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26a3dd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0c672" officeooo:paragraph-rsid="002f4659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paragraph-rsid="00299f7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officeooo:paragraph-rsid="002a23e3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21a418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020c672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0c672" style:font-size-asian="12pt" style:font-size-complex="12pt"/>
    </style:style>
    <style:style style:name="P2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8.348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1a418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officeooo:paragraph-rsid="0021d581" style:font-size-asian="12pt" style:font-size-complex="12pt"/>
    </style:style>
    <style:style style:name="P27" style:family="paragraph" style:parent-style-name="Standard"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1d581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rsid="0021d581" officeooo:paragraph-rsid="0021d581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officeooo:paragraph-rsid="0024f912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0c672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 fo:hyphenation-ladder-count="no-limit" fo:hyphenation-keep="auto" loext:hyphenation-keep-type="column" loext:hyphenation-keep-line="false" style:vertical-align="auto"/>
      <style:text-properties style:font-name="Arial" fo:font-size="12pt" officeooo:paragraph-rsid="002f4659" style:font-size-asian="12pt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paragraph-rsid="002711cc" style:font-size-asian="12pt" style:font-name-complex="Arial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officeooo:paragraph-rsid="0030796d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officeooo:paragraph-rsid="002a23e3" style:font-size-asian="12pt" style:font-name-complex="Arial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2pt" officeooo:paragraph-rsid="0030796d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officeooo:paragraph-rsid="002bb669" style:font-size-asian="12pt" style:font-size-complex="12pt"/>
    </style:style>
    <style:style style:name="P38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0a39c8" style:font-size-asian="12pt" style:font-size-complex="12pt"/>
    </style:style>
    <style:style style:name="P39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0a39c8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1d4a03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fo:font-weight="bold" officeooo:paragraph-rsid="000a39c8" style:font-size-asian="12pt" style:font-weight-asian="bold" style:font-name-complex="Arial" style:font-size-complex="12pt"/>
    </style:style>
    <style:style style:name="P4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8.348cm"/>
        </style:tab-stops>
      </style:paragraph-properties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ed0db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ed0db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ed0db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1ed0db" style:font-size-asian="12pt" style:font-size-complex="12pt"/>
    </style:style>
    <style:style style:name="P4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ed0db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1ed0db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1ed0db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ed0db" style:font-size-asian="12pt" style:font-size-complex="12pt"/>
    </style:style>
    <style:style style:name="P52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5742a3" style:font-size-asian="12pt" style:font-size-complex="12pt"/>
    </style:style>
    <style:style style:name="P53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5742a3" style:font-size-asian="12pt" style:font-name-complex="Arial" style:font-size-complex="12pt"/>
    </style:style>
    <style:style style:name="P5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fo:font-weight="bold" officeooo:paragraph-rsid="005742a3" style:font-size-asian="12pt" style:font-weight-asian="bold" style:font-name-complex="Arial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4ed999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officeooo:paragraph-rsid="004ed999" style:font-size-asian="12pt" style:font-size-complex="12pt"/>
    </style:style>
    <style:style style:name="P57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4ed999" style:font-size-asian="12pt" style:font-size-complex="12pt"/>
    </style:style>
    <style:style style:name="P5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526f23" style:font-size-asian="12pt" style:font-size-complex="12pt"/>
    </style:style>
    <style:style style:name="P5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526f23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fo:font-weight="bold" officeooo:paragraph-rsid="00526f23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4bfae8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2pt" officeooo:paragraph-rsid="004bfae8" style:font-size-asian="12pt" style:font-size-complex="12pt"/>
    </style:style>
    <style:style style:name="P63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4bfae8" style:font-size-asian="12pt" style:font-size-complex="12pt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500166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2pt" officeooo:paragraph-rsid="00500166" style:font-size-asian="12pt" style:font-size-complex="12pt"/>
    </style:style>
    <style:style style:name="P6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500166" style:font-size-asian="12pt" style:font-size-complex="12pt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solid" style:text-underline-width="auto" style:text-underline-color="font-color" officeooo:paragraph-rsid="004a0f3b" fo:background-color="transparent" style:font-size-asian="12pt" style:font-size-complex="12pt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4a0f3b" style:font-size-asian="12pt" style:font-size-complex="12pt"/>
    </style:style>
    <style:style style:name="P6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a0f3b" style:font-size-asian="12pt" style:font-size-complex="12pt"/>
    </style:style>
    <style:style style:name="P70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51b247" style:font-size-asian="12pt" style:font-size-complex="12pt"/>
    </style:style>
    <style:style style:name="P72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51b247" style:font-size-asian="12pt" style:font-name-complex="Arial" style:font-size-complex="12pt"/>
    </style:style>
    <style:style style:name="P73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fo:font-weight="bold" officeooo:paragraph-rsid="0051b247" style:font-size-asian="12pt" style:font-weight-asian="bold" style:font-name-complex="Ari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</style:style>
    <style:style style:name="P75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76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48f3cc"/>
    </style:style>
    <style:style style:name="P77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8f3cc" fo:background-color="#ffffff" style:font-size-asian="12pt" style:font-size-complex="12pt"/>
    </style:style>
    <style:style style:name="P78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8f3cc" fo:background-color="#ffffff" style:font-size-asian="12pt" style:font-size-complex="12pt"/>
    </style:style>
    <style:style style:name="P7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48f3cc"/>
    </style:style>
    <style:style style:name="P8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57fabe"/>
    </style:style>
    <style:style style:name="P8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paragraph-rsid="0048f3cc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8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048f3cc" style:text-underline-mode="continuous" style:text-overline-mode="continuous" style:text-line-through-mode="continuous" fo:background-color="#ffffff" style:font-size-asian="12pt" style:font-weight-asian="bold" style:font-name-complex="Ari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8f3cc"/>
    </style:style>
    <style:style style:name="P84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fo:font-weight="bold" officeooo:paragraph-rsid="0048f3cc" fo:background-color="#ffffff" style:font-size-asian="12pt" style:font-weight-asian="bold" style:font-size-complex="12pt"/>
    </style:style>
    <style:style style:name="P85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fo:font-weight="bold" officeooo:paragraph-rsid="0048f3cc" fo:background-color="#ffffff" style:font-size-asian="12pt" style:font-weight-asian="bold" style:font-size-complex="12pt"/>
    </style:style>
    <style:style style:name="P86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officeooo:rsid="004f0369" officeooo:paragraph-rsid="00633f78" fo:background-color="#ffffff" style:font-size-asian="12pt" style:font-weight-asian="bold" style:font-size-complex="12pt"/>
    </style:style>
    <style:style style:name="P87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officeooo:rsid="004f0369" officeooo:paragraph-rsid="0048f3cc" fo:background-color="#ffffff" style:font-size-asian="12pt" style:font-weight-asian="bold" style:font-name-complex="Arial1" style:font-size-complex="12pt"/>
    </style:style>
    <style:style style:name="P88" style:family="paragraph" style:parent-style-name="Standard_20__28_WW_29_">
      <style:paragraph-properties fo:line-height="150%" fo:text-align="center" style:justify-single-word="false"/>
      <style:text-properties style:font-name="Arial" fo:font-size="12pt" officeooo:paragraph-rsid="0048f3cc" style:font-size-asian="12pt" style:font-name-complex="Arial1" style:font-size-complex="12pt"/>
    </style:style>
    <style:style style:name="P89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officeooo:paragraph-rsid="0048f3cc" fo:background-color="#ffffff" style:font-size-asian="12pt" style:font-weight-asian="bold" style:font-size-complex="12pt"/>
    </style:style>
    <style:style style:name="P90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8f3cc"/>
    </style:style>
    <style:style style:name="T1" style:family="text">
      <style:text-properties style:font-name="Arial" fo:font-size="12pt" style:font-size-asian="12pt" style:language-asian="pt" style:country-asian="BR" style:font-size-complex="12pt" style:language-complex="ar" style:country-complex="SA"/>
    </style:style>
    <style:style style:name="T2" style:family="text">
      <style:text-properties style:font-name="Arial" fo:font-size="12pt" fo:background-color="#ffffff" loext:char-shading-value="0" style:font-size-asian="12pt" style:font-size-complex="12pt"/>
    </style:style>
    <style:style style:name="T3" style:family="text">
      <style:text-properties style:font-name="Verdana" fo:font-size="12pt" fo:background-color="#ffffff" loext:char-shading-value="0" style:font-size-asian="12pt" style:font-size-complex="12pt"/>
    </style:style>
    <style:style style:name="T4" style:family="text">
      <style:text-properties style:use-window-font-color="true" loext:opacity="0%" style:font-name="Arial" fo:font-size="12pt" fo:font-weight="bold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Arial" fo:font-size="12pt" fo:font-weight="bold" officeooo:rsid="002a6e0f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Arial" fo:font-size="12pt" fo:font-weight="bold" officeooo:rsid="00452066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2pt" fo:font-weight="bold" officeooo:rsid="00653b3d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2pt" fo:font-weight="bold" officeooo:rsid="0048f3cc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2pt" fo:font-weight="bold" officeooo:rsid="00527c0b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font-name="Arial" fo:font-size="12pt" fo:background-color="transparent" loext:char-shading-value="0" style:font-size-asian="12pt" style:font-size-complex="12pt"/>
    </style:style>
    <style:style style:name="T12" style:family="text">
      <style:text-properties style:use-window-font-color="true" loext:opacity="0%" style:font-name="Arial" fo:font-size="12pt" officeooo:rsid="00633f78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3" style:family="text">
      <style:text-properties style:use-window-font-color="true" loext:opacity="0%" style:font-name="Arial" fo:font-size="12pt" fo:font-weight="bold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2pt" fo:background-color="transparent" loext:char-shading-value="0" style:font-size-asian="12pt" style:font-size-complex="12pt" style:language-complex="ar" style:country-complex="SA"/>
    </style:style>
    <style:style style:name="T15" style:family="text">
      <style:text-properties style:use-window-font-color="true" loext:opacity="0%" style:font-name="Arial" fo:font-size="12pt" fo:font-weight="bold" style:letter-kerning="false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Arial" fo:font-size="12pt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7" style:family="text">
      <style:text-properties style:use-window-font-color="true" loext:opacity="0%" style:font-name="Arial" fo:font-size="12pt" officeooo:rsid="00653b3d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8" style:family="text">
      <style:text-properties style:use-window-font-color="true" loext:opacity="0%" style:font-name="Arial" fo:font-size="12pt" officeooo:rsid="0046c6ca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9" style:family="text">
      <style:text-properties style:use-window-font-color="true" loext:opacity="0%" style:font-name="Arial" fo:font-size="12pt" officeooo:rsid="00527c0b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0" style:family="text">
      <style:text-properties style:use-window-font-color="true" loext:opacity="0%" style:font-name="Arial" fo:font-size="12pt" officeooo:rsid="004594ab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1" style:family="text">
      <style:text-properties style:use-window-font-color="true" loext:opacity="0%" style:font-name="Arial" fo:font-size="12pt" officeooo:rsid="00342ce4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2" style:family="text">
      <style:text-properties style:use-window-font-color="true" loext:opacity="0%" style:font-name="Arial" fo:font-size="12pt" officeooo:rsid="003d5375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3" style:family="text">
      <style:text-properties style:use-window-font-color="true" loext:opacity="0%" style:font-name="Arial" fo:font-size="12pt" officeooo:rsid="0015e558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4" style:family="text">
      <style:text-properties style:use-window-font-color="true" loext:opacity="0%" style:font-name="Arial" fo:font-size="12pt" officeooo:rsid="0048f3cc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5" style:family="text">
      <style:text-properties style:use-window-font-color="true" loext:opacity="0%" style:font-name="Arial" fo:font-size="12pt" officeooo:rsid="00284319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6" style:family="text">
      <style:text-properties style:use-window-font-color="true" loext:opacity="0%" style:font-name="Arial" fo:font-size="12pt" officeooo:rsid="001ff305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7" style:family="text">
      <style:text-properties style:use-window-font-color="true" loext:opacity="0%" style:font-name="Arial" fo:font-size="12pt" officeooo:rsid="0035717b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8" style:family="text">
      <style:text-properties style:use-window-font-color="true" loext:opacity="0%" style:font-name="Arial" fo:font-size="12pt" officeooo:rsid="0053722e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9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0" style:family="text">
      <style:text-properties fo:font-weight="bold" officeooo:rsid="0026a3dd" style:font-weight-asian="bold"/>
    </style:style>
    <style:style style:name="T31" style:family="text">
      <style:text-properties fo:font-weight="bold" officeooo:rsid="0020c672" style:font-weight-asian="bold"/>
    </style:style>
    <style:style style:name="T32" style:family="text">
      <style:text-properties fo:font-weight="bold" officeooo:rsid="0020c672" style:font-weight-asian="bold" style:font-name-complex="Arial" style:font-weight-complex="bold"/>
    </style:style>
    <style:style style:name="T33" style:family="text">
      <style:text-properties fo:font-weight="bold" officeooo:rsid="0020c672" style:font-weight-asian="bold" style:font-name-complex="Arial"/>
    </style:style>
    <style:style style:name="T34" style:family="text">
      <style:text-properties fo:font-weight="normal" officeooo:rsid="0020c672" style:font-weight-asian="normal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normal" style:font-weight-asian="normal"/>
    </style:style>
    <style:style style:name="T37" style:family="text">
      <style:text-properties style:text-underline-style="solid" style:text-underline-width="auto" style:text-underline-color="font-color" fo:font-weight="bold" officeooo:rsid="0026a3dd" style:font-weight-asian="bold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officeooo:rsid="0026a3dd"/>
    </style:style>
    <style:style style:name="T43" style:family="text">
      <style:text-properties style:text-underline-style="solid" style:text-underline-width="auto" style:text-underline-color="font-color" fo:font-weight="bold" officeooo:rsid="0049570c" style:font-weight-asian="bold"/>
    </style:style>
    <style:style style:name="T44" style:family="text">
      <style:text-properties style:text-underline-style="solid" style:text-underline-width="auto" style:text-underline-color="font-color" fo:font-weight="bold" officeooo:rsid="004a0f3b" style:font-weight-asian="bold"/>
    </style:style>
    <style:style style:name="T45" style:family="text">
      <style:text-properties style:text-underline-style="solid" style:text-underline-width="auto" style:text-underline-color="font-color" fo:font-weight="bold" officeooo:rsid="0020c672" style:font-weight-asian="bold"/>
    </style:style>
    <style:style style:name="T46" style:family="text">
      <style:text-properties style:text-underline-style="solid" style:text-underline-width="auto" style:text-underline-color="font-color" fo:font-weight="bold" officeooo:rsid="0020c672" style:font-weight-asian="bold" style:font-name-complex="Arial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20c672" style:font-weight-asian="bold" style:font-name-complex="Arial"/>
    </style:style>
    <style:style style:name="T48" style:family="text">
      <style:text-properties style:text-underline-style="solid" style:text-underline-width="auto" style:text-underline-color="font-color" fo:font-weight="normal" officeooo:rsid="0020c672" style:font-weight-asian="normal" style:font-weight-complex="normal"/>
    </style:style>
    <style:style style:name="T49" style:family="text">
      <style:text-properties fo:font-weight="bold" officeooo:rsid="00299f7e" style:font-weight-asian="bold"/>
    </style:style>
    <style:style style:name="T50" style:family="text">
      <style:text-properties officeooo:rsid="00299f7e"/>
    </style:style>
    <style:style style:name="T51" style:family="text">
      <style:text-properties style:text-underline-style="solid" style:text-underline-width="auto" style:text-underline-color="font-color" fo:font-weight="bold" officeooo:rsid="004bfae8" style:font-weight-asian="bold"/>
    </style:style>
    <style:style style:name="T52" style:family="text">
      <style:text-properties fo:font-style="italic" fo:font-weight="normal" style:font-style-asian="italic" style:font-weight-asian="normal"/>
    </style:style>
    <style:style style:name="T53" style:family="text">
      <style:text-properties fo:font-style="normal" fo:font-weight="normal" style:font-style-asian="normal" style:font-weight-asian="normal"/>
    </style:style>
    <style:style style:name="T54" style:family="text">
      <style:text-properties officeooo:rsid="002a23e3"/>
    </style:style>
    <style:style style:name="T55" style:family="text">
      <style:text-properties style:text-underline-style="solid" style:text-underline-width="auto" style:text-underline-color="font-color" fo:font-weight="bold" officeooo:rsid="004ed999" style:font-weight-asian="bold"/>
    </style:style>
    <style:style style:name="T56" style:family="text">
      <style:text-properties style:text-underline-style="solid" style:text-underline-width="auto" style:text-underline-color="font-color" fo:font-weight="bold" officeooo:rsid="004f021f" style:font-weight-asian="bold"/>
    </style:style>
    <style:style style:name="T57" style:family="text">
      <style:text-properties style:text-underline-style="solid" style:text-underline-width="auto" style:text-underline-color="font-color" fo:font-weight="bold" officeooo:rsid="002a23e3" style:font-weight-asian="bold"/>
    </style:style>
    <style:style style:name="T58" style:family="text">
      <style:text-properties officeooo:rsid="0021a418"/>
    </style:style>
    <style:style style:name="T59" style:family="text">
      <style:text-properties fo:color="#000000" loext:opacity="100%" fo:font-weight="bold" style:font-weight-asian="bold"/>
    </style:style>
    <style:style style:name="T60" style:family="text">
      <style:text-properties fo:color="#000000" loext:opacity="100%" fo:font-weight="normal" style:font-weight-asian="normal"/>
    </style:style>
    <style:style style:name="T61" style:family="text">
      <style:text-properties style:text-underline-style="solid" style:text-underline-width="auto" style:text-underline-color="font-color" fo:font-weight="bold" officeooo:rsid="00500166" style:font-weight-asian="bold"/>
    </style:style>
    <style:style style:name="T62" style:family="text">
      <style:text-properties fo:color="#000000" loext:opacity="100%" fo:font-style="italic" fo:font-weight="normal" style:font-style-asian="italic" style:font-weight-asian="normal"/>
    </style:style>
    <style:style style:name="T63" style:family="text">
      <style:text-properties fo:color="#000000" loext:opacity="100%" fo:font-style="normal" fo:font-weight="normal" style:font-style-asian="normal" style:font-weight-asian="normal"/>
    </style:style>
    <style:style style:name="T64" style:family="text">
      <style:text-properties style:text-underline-style="solid" style:text-underline-width="auto" style:text-underline-color="font-color" fo:font-weight="bold" officeooo:rsid="00500166" fo:background-color="transparent" loext:char-shading-value="0" style:font-weight-asian="bold"/>
    </style:style>
    <style:style style:name="T65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66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bold"/>
    </style:style>
    <style:style style:name="T6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"/>
    </style:style>
    <style:style style:name="T68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69" style:family="text">
      <style:text-properties style:text-underline-style="solid" style:text-underline-width="auto" style:text-underline-color="font-color" fo:font-weight="bold" officeooo:rsid="00509ebf" style:font-weight-asian="bold"/>
    </style:style>
    <style:style style:name="T70" style:family="text">
      <style:text-properties style:text-underline-style="solid" style:text-underline-width="auto" style:text-underline-color="font-color" fo:font-weight="bold" officeooo:rsid="0050d809" style:font-weight-asian="bold"/>
    </style:style>
    <style:style style:name="T71" style:family="text">
      <style:text-properties style:text-underline-style="solid" style:text-underline-width="auto" style:text-underline-color="font-color" fo:font-weight="bold" officeooo:rsid="0051b247" style:font-weight-asian="bold"/>
    </style:style>
    <style:style style:name="T72" style:family="text">
      <style:text-properties style:text-underline-style="solid" style:text-underline-width="auto" style:text-underline-color="font-color" fo:font-weight="bold" officeooo:rsid="0033d46a" style:font-weight-asian="bold"/>
    </style:style>
    <style:style style:name="T73" style:family="text">
      <style:text-properties fo:color="#000000" loext:opacity="100%"/>
    </style:style>
    <style:style style:name="T74" style:family="text">
      <style:text-properties style:text-underline-style="solid" style:text-underline-width="auto" style:text-underline-color="font-color" fo:font-weight="normal" officeooo:rsid="0021d581" style:font-weight-asian="normal" style:font-weight-complex="normal"/>
    </style:style>
    <style:style style:name="T75" style:family="text">
      <style:text-properties officeooo:rsid="0020c672"/>
    </style:style>
    <style:style style:name="T76" style:family="text">
      <style:text-properties fo:color="#000000" loext:opacity="100%" fo:font-weight="normal" officeooo:rsid="0060327c" style:font-weight-asian="normal"/>
    </style:style>
    <style:style style:name="T77" style:family="text">
      <style:text-properties style:text-underline-style="solid" style:text-underline-width="auto" style:text-underline-color="font-color" fo:font-weight="bold" officeooo:rsid="002711cc" style:font-weight-asian="bold"/>
    </style:style>
    <style:style style:name="T78" style:family="text">
      <style:text-properties fo:font-weight="bold" officeooo:rsid="002711cc" style:font-weight-asian="bold"/>
    </style:style>
    <style:style style:name="T79" style:family="text">
      <style:text-properties fo:font-weight="bold" officeooo:rsid="002a23e3" style:font-weight-asian="bold"/>
    </style:style>
    <style:style style:name="T80" style:family="text">
      <style:text-properties officeooo:rsid="002c30e9"/>
    </style:style>
    <style:style style:name="T81" style:family="text">
      <style:text-properties style:text-underline-style="solid" style:text-underline-width="auto" style:text-underline-color="font-color" fo:font-weight="bold" officeooo:rsid="0051b247" style:font-weight-asian="bold" style:font-name-complex="Arial"/>
    </style:style>
    <style:style style:name="T82" style:family="text">
      <style:text-properties style:text-underline-style="solid" style:text-underline-width="auto" style:text-underline-color="font-color" style:font-name-complex="Arial"/>
    </style:style>
    <style:style style:name="T83" style:family="text">
      <style:text-properties fo:color="#000000" loext:opacity="100%" fo:font-family="Arial" style:font-pitch="variable" style:text-underline-style="none" fo:font-weight="bold" style:font-weight-asian="bold"/>
    </style:style>
    <style:style style:name="T84" style:family="text">
      <style:text-properties fo:color="#000000" loext:opacity="100%" fo:font-family="Arial" style:font-pitch="variable" style:text-underline-style="none" fo:font-weight="normal" style:font-weight-asian="normal"/>
    </style:style>
    <style:style style:name="T85" style:family="text">
      <style:text-properties fo:color="#000000" loext:opacity="100%" style:text-underline-style="none" fo:font-weight="bold" style:font-weight-asian="bold"/>
    </style:style>
    <style:style style:name="T86" style:family="text">
      <style:text-properties fo:color="#000000" loext:opacity="100%" style:text-underline-style="none" fo:font-weight="normal" style:font-weight-asian="normal"/>
    </style:style>
    <style:style style:name="T87" style:family="text">
      <style:text-properties style:text-underline-style="solid" style:text-underline-width="auto" style:text-underline-color="font-color" fo:font-weight="bold" officeooo:rsid="00526f23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016ba03" style:font-weight-asian="bold"/>
    </style:style>
    <style:style style:name="T90" style:family="text">
      <style:text-properties style:text-underline-style="solid" style:text-underline-width="auto" style:text-underline-color="font-color" fo:font-weight="normal" style:font-weight-asian="normal"/>
    </style:style>
    <style:style style:name="T91" style:family="text">
      <style:text-properties style:text-underline-style="none"/>
    </style:style>
    <style:style style:name="T92" style:family="text">
      <style:text-properties style:text-underline-style="none" officeooo:rsid="0016ba03"/>
    </style:style>
    <style:style style:name="T93" style:family="text">
      <style:text-properties style:text-underline-style="none" fo:font-weight="normal" style:font-weight-asian="normal"/>
    </style:style>
    <style:style style:name="T94" style:family="text">
      <style:text-properties style:text-underline-style="none" fo:font-weight="normal" officeooo:rsid="0016ba03" style:font-weight-asian="normal"/>
    </style:style>
    <style:style style:name="T95" style:family="text">
      <style:text-properties fo:font-weight="bold" officeooo:rsid="00526f23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16ba03" style:font-weight-asian="bold"/>
    </style:style>
    <style:style style:name="T98" style:family="text">
      <style:text-properties fo:font-weight="normal" officeooo:rsid="0016ba03" style:font-weight-asian="normal"/>
    </style:style>
    <style:style style:name="T99" style:family="text">
      <style:text-properties fo:font-weight="bold" officeooo:rsid="00538e94" style:font-weight-asian="bold" style:font-weight-complex="bold"/>
    </style:style>
    <style:style style:name="T100" style:family="text">
      <style:text-properties fo:font-weight="bold" officeooo:rsid="001ed0db" style:font-weight-asian="bold" style:font-weight-complex="bold"/>
    </style:style>
    <style:style style:name="T101" style:family="text">
      <style:text-properties fo:font-weight="normal" officeooo:rsid="001754ae" style:font-weight-asian="normal"/>
    </style:style>
    <style:style style:name="T102" style:family="text">
      <style:text-properties fo:font-weight="bold" officeooo:rsid="00556083" style:font-weight-asian="bold" style:font-weight-complex="bold"/>
    </style:style>
    <style:style style:name="T103" style:family="text">
      <style:text-properties style:text-underline-style="none" fo:font-weight="normal" officeooo:rsid="001754ae" style:font-weight-asian="normal"/>
    </style:style>
    <style:style style:name="T104" style:family="text">
      <style:text-properties style:text-underline-style="none" fo:font-weight="normal" officeooo:rsid="001785e0" style:font-weight-asian="normal"/>
    </style:style>
    <style:style style:name="T105" style:family="text">
      <style:text-properties fo:font-weight="bold" officeooo:rsid="005742a3" fo:background-color="transparent" loext:char-shading-value="0" style:font-weight-asian="bold" style:font-name-complex="Arial"/>
    </style:style>
    <style:style style:name="T106" style:family="text">
      <style:text-properties fo:font-weight="bold" officeooo:rsid="001d4a03" fo:background-color="transparent" loext:char-shading-value="0" style:font-weight-asian="bold" style:font-name-complex="Arial"/>
    </style:style>
    <style:style style:name="T107" style:family="text">
      <style:text-properties fo:font-weight="bold" fo:background-color="transparent" loext:char-shading-value="0" style:font-weight-asian="bold" style:font-name-complex="Arial"/>
    </style:style>
    <style:style style:name="T108" style:family="text">
      <style:text-properties fo:background-color="transparent" loext:char-shading-value="0" style:font-name-complex="Arial"/>
    </style:style>
    <style:style style:name="T109" style:family="text">
      <style:text-properties style:text-underline-style="solid" style:text-underline-width="auto" style:text-underline-color="font-color" fo:background-color="transparent" loext:char-shading-value="0" style:font-name-complex="Arial"/>
    </style:style>
    <style:style style:name="T110" style:family="text">
      <style:text-properties style:text-underline-style="none" fo:font-weight="bold" style:font-weight-asian="bold"/>
    </style:style>
    <style:style style:name="T111" style:family="text">
      <style:text-properties fo:letter-spacing="-0.002cm" style:text-underline-style="solid" style:text-underline-width="auto" style:text-underline-color="font-color" fo:font-weight="bold" style:font-weight-asian="bold" style:font-weight-complex="bold"/>
    </style:style>
    <style:style style:name="T112" style:family="text">
      <style:text-properties fo:letter-spacing="-0.002cm" style:text-underline-style="none" fo:font-weight="bold" style:font-weight-asian="bold" style:font-weight-complex="bold"/>
    </style:style>
    <style:style style:name="T113" style:family="text">
      <style:text-properties fo:letter-spacing="-0.002cm" style:text-underline-style="none"/>
    </style:style>
    <style:style style:name="T114" style:family="text">
      <style:text-properties style:text-underline-style="solid" style:text-underline-width="auto" style:text-underline-color="font-color" fo:font-weight="bold" officeooo:rsid="004ed999" fo:background-color="transparent" loext:char-shading-value="0" style:font-weight-asian="bold"/>
    </style:style>
    <style:style style:name="T115" style:family="text">
      <style:text-properties fo:letter-spacing="-0.002cm" style:text-underline-style="none" fo:font-weight="normal" style:font-weight-asian="normal"/>
    </style:style>
    <style:style style:name="T116" style:family="text">
      <style:text-properties fo:color="#000000" loext:opacity="100%" style:text-underline-style="none" fo:font-weight="bold" officeooo:rsid="00526f23" fo:background-color="transparent" loext:char-shading-value="0" style:font-weight-asian="bold" style:font-weight-complex="bold"/>
    </style:style>
    <style:style style:name="T117" style:family="text">
      <style:text-properties fo:color="#000000" loext:opacity="100%" style:text-underline-style="none" fo:font-weight="bold" fo:background-color="transparent" loext:char-shading-value="0" style:font-weight-asian="bold" style:font-weight-complex="bold"/>
    </style:style>
    <style:style style:name="T118" style:family="text">
      <style:text-properties fo:color="#000000" loext:opacity="100%" style:text-underline-style="none" fo:background-color="transparent" loext:char-shading-value="0"/>
    </style:style>
    <style:style style:name="T119" style:family="text">
      <style:text-properties fo:color="#000000" loext:opacity="100%" style:text-underline-style="none" fo:font-weight="bold" fo:background-color="transparent" loext:char-shading-value="0" style:font-weight-asian="bold"/>
    </style:style>
    <style:style style:name="T120" style:family="text">
      <style:text-properties fo:color="#000000" loext:opacity="100%" style:text-underline-style="none" fo:font-weight="bold" officeooo:rsid="0016ba03" fo:background-color="transparent" loext:char-shading-value="0" style:font-weight-asian="bold"/>
    </style:style>
    <style:style style:name="T121" style:family="text">
      <style:text-properties fo:color="#000000" loext:opacity="100%" style:text-underline-style="none" fo:font-weight="normal" fo:background-color="transparent" loext:char-shading-value="0" style:font-weight-asian="normal"/>
    </style:style>
    <style:style style:name="T122" style:family="text">
      <style:text-properties fo:color="#000000" loext:opacity="100%" style:text-underline-style="none" fo:font-weight="normal" officeooo:rsid="0016ba03" fo:background-color="transparent" loext:char-shading-value="0" style:font-weight-asian="normal"/>
    </style:style>
    <style:style style:name="T123" style:family="text">
      <style:text-properties fo:color="#000000" loext:opacity="100%" fo:letter-spacing="-0.002cm" style:text-underline-style="none" fo:font-weight="normal" style:font-weight-asian="normal"/>
    </style:style>
    <style:style style:name="T124" style:family="text">
      <style:text-properties style:text-underline-style="solid" style:text-underline-width="auto" style:text-underline-color="font-color" fo:font-weight="bold" officeooo:rsid="004bfae8" fo:background-color="transparent" loext:char-shading-value="0" style:font-weight-asian="bold"/>
    </style:style>
    <style:style style:name="T125" style:family="text">
      <style:text-properties fo:font-weight="bold" officeooo:rsid="004a0f3b" style:font-weight-asian="bold"/>
    </style:style>
    <style:style style:name="T126" style:family="text">
      <style:text-properties fo:font-weight="bold" style:font-weight-asian="bold" style:font-name-complex="Arial" style:font-weight-complex="bold"/>
    </style:style>
    <style:style style:name="T127" style:family="text">
      <style:text-properties fo:font-weight="bold" style:font-weight-asian="bold" style:font-name-complex="Arial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style:font-name="Arial" fo:font-size="12pt" fo:font-weight="bold" style:font-size-asian="12pt" style:font-weight-asian="bold" style:font-size-complex="12pt"/>
    </style:style>
    <style:style style:name="T130" style:family="text">
      <style:text-properties style:font-name="Arial" fo:font-size="12pt" fo:font-weight="normal" style:font-size-asian="12pt" style:font-weight-asian="normal" style:font-size-complex="12pt"/>
    </style:style>
    <style:style style:name="T131" style:family="text">
      <style:text-properties style:font-name="Arial" fo:font-size="12pt" fo:font-style="italic" fo:font-weight="normal" style:font-size-asian="12pt" style:font-style-asian="italic" style:font-weight-asian="normal" style:font-size-complex="12pt"/>
    </style:style>
    <style:style style:name="T132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T133" style:family="text">
      <style:text-properties style:text-underline-style="solid" style:text-underline-width="auto" style:text-underline-color="font-color" fo:font-weight="bold" officeooo:rsid="0051b247" fo:background-color="transparent" loext:char-shading-value="0" style:font-weight-asian="bold" style:font-name-complex="Arial"/>
    </style:style>
    <style:style style:name="T134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135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136" style:family="text">
      <style:text-properties style:font-name="Arial" fo:font-size="12pt" style:font-size-asian="12pt" style:font-size-complex="12pt"/>
    </style:style>
    <style:style style:name="T13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5197b5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13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1b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13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71eb4a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140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/>
    </style:style>
    <style:style style:name="T141" style:family="text">
      <style:text-properties fo:color="#000000" loext:opacity="100%" style:font-name="Arial" fo:font-size="12pt" fo:letter-spacing="-0.002cm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42" style:family="text">
      <style:text-properties fo:color="#000000" loext:opacity="100%" style:font-name="Arial" fo:font-size="12pt" fo:letter-spacing="-0.002cm" fo:font-style="normal" style:text-underline-style="none" fo:font-weight="normal" officeooo:rsid="0057fabe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43" style:family="text">
      <style:text-properties fo:color="#000000" loext:opacity="100%" style:font-name="Arial" fo:font-size="12pt" fo:letter-spacing="-0.002cm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44" style:family="text">
      <style:text-properties fo:color="#000000" loext:opacity="100%" style:font-name="Arial" fo:font-size="12pt" fo:letter-spacing="-0.002cm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" style:font-size-complex="12pt" style:font-weight-complex="bold"/>
    </style:style>
    <style:style style:name="T145" style:family="text">
      <style:text-properties fo:color="#000000" loext:opacity="100%" style:font-name="Arial" fo:font-size="12pt" fo:letter-spacing="-0.002cm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" style:font-size-complex="12pt" style:font-weight-complex="normal"/>
    </style:style>
    <style:style style:name="T146" style:family="text">
      <style:text-properties fo:color="#000000" loext:opacity="100%" style:font-name="Arial" fo:font-size="12pt" fo:letter-spacing="-0.002cm" fo:font-style="normal" style:text-underline-style="none" fo:font-weight="bold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weight-complex="normal"/>
    </style:style>
    <style:style style:name="T147" style:family="text">
      <style:text-properties fo:color="#000000" loext:opacity="100%" style:font-name="Arial" fo:font-size="12pt" fo:letter-spacing="-0.002cm" fo:font-style="normal" style:text-underline-style="none" fo:font-weight="bold" officeooo:rsid="00562ef8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style-complex="normal" style:font-weight-complex="normal"/>
    </style:style>
    <style:style style:name="T148" style:family="text">
      <style:text-properties fo:color="#000000" loext:opacity="100%" style:font-name="Arial" fo:font-size="12pt" fo:letter-spacing="-0.002cm" fo:font-style="normal" style:text-underline-style="none" fo:font-weight="bold" officeooo:rsid="00562ef8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9" style:family="text">
      <style:text-properties fo:color="#000000" loext:opacity="100%" style:font-name="Arial" fo:font-size="12pt" fo:letter-spacing="-0.002cm" fo:font-style="normal" style:text-underline-style="none" fo:font-weight="bold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weight-complex="bold"/>
    </style:style>
    <style:style style:name="T150" style:family="text">
      <style:text-properties fo:color="#000000" loext:opacity="100%" style:font-name="Arial" fo:font-size="12pt" fo:letter-spacing="-0.002cm" fo:font-style="normal" style:text-underline-style="none" fo:font-weight="normal" officeooo:rsid="00c6bda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" style:font-size-complex="12pt" style:font-weight-complex="normal"/>
    </style:style>
    <style:style style:name="T151" style:family="text">
      <style:text-properties fo:color="#000000" loext:opacity="100%" style:font-name="Arial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52" style:family="text">
      <style:text-properties fo:color="#000000" loext:opacity="100%" style:font-name="Arial" fo:font-size="12pt" fo:letter-spacing="-0.002cm" fo:font-style="normal" style:text-underline-style="none" fo:font-weight="bold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3" style:family="text">
      <style:text-properties fo:color="#000000" loext:opacity="100%" style:font-name="Arial" fo:font-size="12pt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54" style:family="text">
      <style:text-properties fo:color="#000000" loext:opacity="100%" style:font-name="Arial" fo:font-size="12pt" fo:font-style="normal" style:text-underline-style="none" fo:font-weight="normal" officeooo:rsid="00449a24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55" style:family="text">
      <style:text-properties fo:color="#000000" loext:opacity="100%" style:font-name="Arial" fo:font-size="12pt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56" style:family="text">
      <style:text-properties fo:color="#000000" loext:opacity="100%" style:font-name="Arial" fo:font-size="12pt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" style:font-size-complex="12pt" style:font-weight-complex="bold"/>
    </style:style>
    <style:style style:name="T157" style:family="text">
      <style:text-properties fo:color="#000000" loext:opacity="100%" style:font-name="Arial" fo:font-size="12pt" fo:letter-spacing="-0.002cm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" style:font-size-complex="12pt" style:font-weight-complex="normal"/>
    </style:style>
    <style:style style:name="T158" style:family="text">
      <style:text-properties fo:color="#000000" loext:opacity="100%" style:font-name="Arial" fo:font-size="12pt" fo:font-style="normal" style:text-underline-style="none" fo:font-weight="normal" officeooo:rsid="00343481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59" style:family="text">
      <style:text-properties fo:color="#000000" loext:opacity="100%" style:font-name="Arial" fo:font-size="12pt" fo:font-style="italic" style:text-underline-style="none" fo:font-weight="normal" style:text-underline-mode="continuous" style:text-overline-mode="continuous" style:text-line-through-mode="continuous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60" style:family="text">
      <style:text-properties fo:color="#000000" loext:opacity="100%" style:font-name="Arial" fo:font-size="12pt" fo:font-style="normal" style:text-underline-style="none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style-complex="italic" style:font-weight-complex="normal"/>
    </style:style>
    <style:style style:name="T161" style:family="text">
      <style:text-properties fo:color="#000000" loext:opacity="100%" style:font-name="Arial" fo:font-size="12pt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62" style:family="text">
      <style:text-properties fo:color="#000000" loext:opacity="100%" style:font-name="Arial" fo:font-size="12pt" fo:font-style="normal" style:text-underline-style="none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weight-complex="bold"/>
    </style:style>
    <style:style style:name="T163" style:family="text">
      <style:text-properties fo:color="#000000" loext:opacity="100%" style:font-name="Arial" fo:font-size="12pt" fo:letter-spacing="-0.002cm" fo:font-style="normal" style:text-underline-style="none" fo:font-weight="normal" officeooo:rsid="0019e9d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" style:font-size-complex="12pt" style:font-weight-complex="normal"/>
    </style:style>
    <style:style style:name="T164" style:family="text">
      <style:text-properties fo:color="#000000" loext:opacity="100%" style:font-name="Arial" fo:font-size="12pt" fo:letter-spacing="-0.002cm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65" style:family="text">
      <style:text-properties fo:color="#000000" loext:opacity="100%" style:font-name="Arial" fo:font-size="12pt" style:font-size-asian="12pt" style:font-size-complex="12pt"/>
    </style:style>
    <style:style style:name="T166" style:family="text">
      <style:text-properties fo:color="#000000" loext:opacity="100%" style:font-name="Arial" fo:font-size="12pt" fo:font-style="italic" style:font-size-asian="12pt" style:font-style-asian="italic" style:font-size-complex="12pt"/>
    </style:style>
    <style:style style:name="T167" style:family="text">
      <style:text-properties fo:color="#000000" loext:opacity="100%" style:font-name="Arial" fo:font-size="12pt" fo:font-style="normal" style:font-size-asian="12pt" style:font-style-asian="normal" style:font-size-complex="12pt"/>
    </style:style>
    <style:style style:name="T168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169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officeooo:rsid="0087199e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170" style:family="text">
      <style:text-properties fo:color="#000000" loext:opacity="100%" style:font-name="Arial" fo:font-size="12pt" style:text-underline-style="none" fo:font-weight="normal" officeooo:rsid="003a3927" style:font-size-asian="12pt" style:font-weight-asian="normal" style:font-size-complex="12pt" style:font-weight-complex="normal"/>
    </style:style>
    <style:style style:name="T171" style:family="text">
      <style:text-properties style:use-window-font-color="true" loext:opacity="0%" style:font-name="Arial" fo:font-size="12pt" fo:background-color="#ffffff" loext:char-shading-value="0" style:font-size-asian="12pt" style:font-name-complex="Arial" style:font-size-complex="12pt"/>
    </style:style>
    <style:style style:name="T172" style:family="text">
      <style:text-properties style:use-window-font-color="true" loext:opacity="0%" style:font-name="Arial" fo:font-size="12pt" officeooo:rsid="0048f3cc" fo:background-color="#ffffff" loext:char-shading-value="0" style:font-size-asian="12pt" style:font-name-complex="Arial" style:font-size-complex="12pt"/>
    </style:style>
    <style:style style:name="T173" style:family="text">
      <style:text-properties style:use-window-font-color="true" loext:opacity="0%" style:font-name="Arial" fo:font-size="12pt" fo:background-color="#ffffff" loext:char-shading-value="0" style:font-size-asian="12pt" style:font-size-complex="12pt"/>
    </style:style>
    <style:style style:name="T174" style:family="text">
      <style:text-properties style:use-window-font-color="true" loext:opacity="0%" style:font-name="Arial" fo:font-size="12pt" officeooo:rsid="0048f3cc" fo:background-color="#ffffff" loext:char-shading-value="0" style:font-size-asian="12pt" style:font-size-complex="12pt"/>
    </style:style>
    <style:style style:name="T175" style:family="text">
      <style:text-properties style:use-window-font-color="true" loext:opacity="0%" style:font-name="Arial" fo:font-size="12pt" officeooo:rsid="00633f78" fo:background-color="#ffffff" loext:char-shading-value="0" style:font-size-asian="12pt" style:font-name-complex="Arial" style:font-size-complex="12pt"/>
    </style:style>
    <style:style style:name="T176" style:family="text">
      <style:text-properties style:use-window-font-color="true" loext:opacity="0%" style:font-name="Arial" fo:font-size="12pt" officeooo:rsid="00653b3d" fo:background-color="#ffffff" loext:char-shading-value="0" style:font-size-asian="12pt" style:font-name-complex="Arial" style:font-size-complex="12pt"/>
    </style:style>
    <style:style style:name="T177" style:family="text">
      <style:text-properties officeooo:rsid="00527c0b" style:letter-kerning="false" style:language-asian="pt" style:country-asian="BR" style:language-complex="ar" style:country-complex="SA"/>
    </style:style>
    <style:style style:name="T178" style:family="text">
      <style:text-properties officeooo:rsid="00653b3d" style:letter-kerning="false" style:language-asian="pt" style:country-asian="BR" style:language-complex="ar" style:country-complex="SA"/>
    </style:style>
    <style:style style:name="T179" style:family="text">
      <style:text-properties style:use-window-font-color="true" loext:opacity="0%"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1.73cm" style:rel-width="scale" svg:height="2.122cm" style:rel-height="scale" draw:z-index="0"><draw:image xlink:href="Pictures/1000000000000080000000ADAB1FE0AF.jpg" xlink:type="simple" xlink:show="embed" xlink:actuate="onLoad" draw:mime-type="image/jpeg"/></draw:frame></text:span></text:span></text:p>
      <text:p text:style-name="P2">ESTADO DO CEARÁ</text:p>
      <text:p text:style-name="P2">PODER JUDICIÁRIO</text:p>
      <text:p text:style-name="P2">TRIBUNAL DE JUSTIÇA</text:p>
      <text:p text:style-name="P3">SECRETARIA DA 1ª CÂMARA CRIMINAL</text:p>
      <text:p text:style-name="P4">Telefone: <text:s/>(85) 98238.9722 (whatsapp. Inativo para ligações)</text:p>
      <text:p text:style-name="P5"><text:span text:style-name="Strong_20_Emphasis"><text:span text:style-name="T2">E-mail: </text:span></text:span><text:a xlink:type="simple" xlink:href="mailto:camcrim1@tjce.jus.br" text:style-name="Internet_20_link" text:visited-style-name="Visited_20_Internet_20_Link"><text:span text:style-name="Strong_20_Emphasis"><text:span text:style-name="T3">camcrim1@tjce.jus.br</text:span></text:span></text:a></text:p>
      <text:p text:style-name="P5"><text:span text:style-name="Strong_20_Emphasis"><text:span text:style-name="T2"/></text:span></text:p>
      <text:p text:style-name="P6"><text:span text:style-name="Fonte_20_parág._20_padrão2"><text:span text:style-name="T4">ATA DA SESSÃO </text:span></text:span><text:span text:style-name="Fonte_20_parág._20_padrão2"><text:span text:style-name="T5">O</text:span></text:span><text:span text:style-name="Fonte_20_parág._20_padrão2"><text:span text:style-name="T4">RDINÁRIA N.º </text:span></text:span><text:span text:style-name="Fonte_20_parág._20_padrão2"><text:span text:style-name="T6">1</text:span></text:span><text:span text:style-name="Fonte_20_parág._20_padrão2"><text:span text:style-name="T7">4</text:span></text:span><text:span text:style-name="Fonte_20_parág._20_padrão2"><text:span text:style-name="T4"> DA PRIMEIRA CÂMARA CRIMINAL, EM </text:span></text:span><text:span text:style-name="Fonte_20_parág._20_padrão2"><text:span text:style-name="T8">1</text:span></text:span><text:span text:style-name="Fonte_20_parág._20_padrão2"><text:span text:style-name="T7">2</text:span></text:span><text:span text:style-name="Fonte_20_parág._20_padrão2"><text:span text:style-name="T4"> DE </text:span></text:span><text:span text:style-name="Fonte_20_parág._20_padrão2"><text:span text:style-name="T8">MAIO</text:span></text:span><text:span text:style-name="Fonte_20_parág._20_padrão2"><text:span text:style-name="T4"> DE 202</text:span></text:span><text:span text:style-name="Fonte_20_parág._20_padrão2"><text:span text:style-name="T9">6</text:span></text:span><text:span text:style-name="Fonte_20_parág._20_padrão2"><text:span text:style-name="T4">.</text:span></text:span></text:p>
      <text:p text:style-name="P7"><text:span text:style-name="Fonte_20_parág._20_padrão2"><text:span text:style-name="T10">PRESIDÊNCIA:</text:span></text:span><text:span text:style-name="Fonte_20_parág._20_padrão2"><text:span text:style-name="T11"> <text:s/></text:span></text:span><text:span text:style-name="Fonte_20_parág._20_padrão2"><text:span text:style-name="T12">Exmo. Sr. Des. Mário Parente Teófilo Neto </text:span></text:span></text:p>
      <text:p text:style-name="P8"><text:span text:style-name="Fonte_20_parág._20_padrão2"><text:span text:style-name="T10">COORDENADORA</text:span></text:span><text:span text:style-name="Fonte_20_parág._20_padrão2"><text:span text:style-name="T13">:</text:span></text:span><text:span text:style-name="Fonte_20_parág._20_padrão2"><text:span text:style-name="T14"> </text:span></text:span><text:span text:style-name="Fonte_20_parág._20_padrão"><text:span text:style-name="T11">Bela. Larissa Sacramento Marinho.</text:span></text:span></text:p>
      <text:p text:style-name="P9"><text:span text:style-name="Fonte_20_parág._20_padrão2"><text:span text:style-name="T15">PRESENTES:</text:span></text:span><text:span text:style-name="Fonte_20_parág._20_padrão2"><text:span text:style-name="T16"> </text:span></text:span><text:span text:style-name="Fonte_20_parág._20_padrão2"><text:span text:style-name="T17">O</text:span></text:span><text:span text:style-name="Fonte_20_parág._20_padrão2"><text:span text:style-name="T12"> Exmo. Sr. Des. Mário Parente Teófilo Neto, </text:span></text:span><text:span text:style-name="Fonte_20_parág._20_padrão2"><text:span text:style-name="T17">a</text:span></text:span><text:span text:style-name="Fonte_20_parág._20_padrão2"><text:span text:style-name="T18"> </text:span></text:span><text:span text:style-name="Fonte_20_parág._20_padrão2"><text:span text:style-name="T19">Exma Sra. Desa. LÍGIA ANDRADE DE ALENCAR MAGALHÃES,</text:span></text:span><text:span text:style-name="Fonte_20_parág._20_padrão2"><text:span text:style-name="T16"> </text:span></text:span><text:span text:style-name="Fonte_20_parág._20_padrão2"><text:span text:style-name="T17">e </text:span></text:span><text:span text:style-name="Fonte_20_parág._20_padrão2"><text:span text:style-name="T20">o Exmo. Sr. Des. FRANCISCO CARNEIRO LIMA, </text:span></text:span><text:span text:style-name="Fonte_20_parág._20_padrão2"><text:span text:style-name="T16">bem como </text:span></text:span><text:span text:style-name="Fonte_20_parág._20_padrão2"><text:span text:style-name="T21">a</text:span></text:span><text:span text:style-name="Fonte_20_parág._20_padrão2"><text:span text:style-name="T16"> Exm</text:span></text:span><text:span text:style-name="Fonte_20_parág._20_padrão2"><text:span text:style-name="T21">a</text:span></text:span><text:span text:style-name="Fonte_20_parág._20_padrão2"><text:span text:style-name="T16">. S</text:span></text:span><text:span text:style-name="Fonte_20_parág._20_padrão"><text:span text:style-name="T16">r</text:span></text:span><text:span text:style-name="Fonte_20_parág._20_padrão"><text:span text:style-name="T21">a</text:span></text:span><text:span text:style-name="Fonte_20_parág._20_padrão"><text:span text:style-name="T16">. Dr</text:span></text:span><text:span text:style-name="Fonte_20_parág._20_padrão"><text:span text:style-name="T21">a</text:span></text:span><text:span text:style-name="Fonte_20_parág._20_padrão"><text:span text:style-name="T16">. </text:span></text:span><text:span text:style-name="Fonte_20_parág._20_padrão"><text:span text:style-name="T21">Nádia Costa Maia</text:span></text:span><text:span text:style-name="Fonte_20_parág._20_padrão"><text:span text:style-name="T22"> – Procurador</text:span></text:span><text:span text:style-name="Fonte_20_parág._20_padrão"><text:span text:style-name="T21">a</text:span></text:span><text:span text:style-name="Fonte_20_parág._20_padrão"><text:span text:style-name="T22"> de Justiça do Estado do Ceará</text:span></text:span><text:span text:style-name="Fonte_20_parág._20_padrão"><text:span text:style-name="T16">.</text:span></text:span><text:span text:style-name="Fonte_20_parág._20_padrão2"><text:span text:style-name="T16"> Presente ainda </text:span></text:span><text:span text:style-name="Fonte_20_parág._20_padrão2"><text:span text:style-name="T23">o</text:span></text:span><text:span text:style-name="Fonte_20_parág._20_padrão2"><text:span text:style-name="T16"> Exm</text:span></text:span><text:span text:style-name="Fonte_20_parág._20_padrão2"><text:span text:style-name="T23">o</text:span></text:span><text:span text:style-name="Fonte_20_parág._20_padrão2"><text:span text:style-name="T16">. S</text:span></text:span><text:span text:style-name="Fonte_20_parág._20_padrão"><text:span text:style-name="T16">r.</text:span></text:span><text:span text:style-name="Fonte_20_parág._20_padrão2"><text:span text:style-name="T16"> </text:span></text:span><text:span text:style-name="Fonte_20_parág._20_padrão"><text:span text:style-name="T16">Dr. </text:span></text:span><text:span text:style-name="Fonte_20_parág._20_padrão"><text:span text:style-name="T24">Antônio Coelho Filho</text:span></text:span><text:span text:style-name="Fonte_20_parág._20_padrão"><text:span text:style-name="T16"> </text:span></text:span><text:span text:style-name="Fonte_20_parág._20_padrão2"><text:span text:style-name="T16">– Defensor Públic</text:span></text:span><text:span text:style-name="Fonte_20_parág._20_padrão2"><text:span text:style-name="T23">o</text:span></text:span><text:span text:style-name="Fonte_20_parág._20_padrão2"><text:span text:style-name="T16"> Estadual</text:span></text:span><text:span text:style-name="Fonte_20_parág._20_padrão2"><text:span text:style-name="T18">. Ausente</text:span></text:span><text:span text:style-name="Fonte_20_parág._20_padrão2"><text:span text:style-name="T21"> </text:span></text:span><text:span text:style-name="Fonte_20_parág._20_padrão2"><text:span text:style-name="T18">a Exma Sra. Desa. LIRA RAMOS DE OLIVEIRA </text:span></text:span><text:span text:style-name="Fonte_20_parág._20_padrão2"><text:span text:style-name="T21">por se encontrar em gozo de férias. </text:span></text:span><text:span text:style-name="Fonte_20_parág._20_padrão2"><text:span text:style-name="T16">Após os cumprimentos de estilo, foi aberta a sessão às </text:span></text:span><text:span text:style-name="Fonte_20_parág._20_padrão2"><text:span text:style-name="T25">14</text:span></text:span><text:span text:style-name="Fonte_20_parág._20_padrão2"><text:span text:style-name="T16">h</text:span></text:span><text:span text:style-name="Fonte_20_parág._20_padrão2"><text:span text:style-name="T26">0</text:span></text:span><text:span text:style-name="Fonte_20_parág._20_padrão2"><text:span text:style-name="T23">0</text:span></text:span><text:span text:style-name="Fonte_20_parág._20_padrão2"><text:span text:style-name="T16">min, e, em seguida, aprovada, por unanimidade a Ata da Sess</text:span></text:span><text:span text:style-name="Fonte_20_parág._20_padrão2"><text:span text:style-name="T27">ão</text:span></text:span><text:span text:style-name="Fonte_20_parág._20_padrão2"><text:span text:style-name="T16"> N.º </text:span></text:span><text:span text:style-name="Fonte_20_parág._20_padrão2"><text:span text:style-name="T28">1</text:span></text:span><text:span text:style-name="Fonte_20_parág._20_padrão2"><text:span text:style-name="T24">3</text:span></text:span><text:span text:style-name="Fonte_20_parág._20_padrão2"><text:span text:style-name="T16"> do dia </text:span></text:span><text:span text:style-name="Fonte_20_parág._20_padrão2"><text:span text:style-name="T24">05</text:span></text:span><text:span text:style-name="Fonte_20_parág._20_padrão2"><text:span text:style-name="T16"> de </text:span></text:span><text:span text:style-name="Fonte_20_parág._20_padrão2"><text:span text:style-name="T24">maio</text:span></text:span><text:span text:style-name="Fonte_20_parág._20_padrão2"><text:span text:style-name="T16"> de 202</text:span></text:span><text:span text:style-name="Fonte_20_parág._20_padrão2"><text:span text:style-name="T19">6</text:span></text:span><text:span text:style-name="Fonte_20_parág._20_padrão2"><text:span text:style-name="T16">.</text:span></text:span></text:p>
      <text:p text:style-name="P10"/>
      <text:p text:style-name="P11"><text:span text:style-name="Fonte_20_parág._20_padrão"><text:span text:style-name="T29">- J U L G A M E N T O S -</text:span></text:span></text:p>
      <text:p text:style-name="P12"/>
      <text:p text:style-name="P13"><text:span text:style-name="T30">0</text:span><text:span text:style-name="T31">1 - Habeas Corpus Criminal </text:span><text:span text:style-name="T32">Nº</text:span><text:span text:style-name="T33"> </text:span><text:span text:style-name="T31">0623149-26.2026.8.06.0000 - </text:span><text:span text:style-name="T34">Vara de Delitos de Organizações Criminosas da Comarca de Fortaleza</text:span></text:p>
      <text:p text:style-name="P14">Impetrante: Defensoria Pública do Estado do Ceará</text:p>
      <text:p text:style-name="P14">Paciente: Renara Milena Oliveira de Sousa</text:p>
      <text:p text:style-name="P14">Impetrado: Juiz de Direito da Vara de Delitos de Organizações Criminosas da Comarca de Fortaleza</text:p>
      <text:p text:style-name="P14">Custos legis: Ministério Público Estadual</text:p>
      <text:p text:style-name="P14"><text:span text:style-name="T35">Relator: </text:span><text:span text:style-name="T30">Des.</text:span><text:span text:style-name="T35"> MÁRIO PARENTE TEÓFILO NETO</text:span></text:p>
      <text:p text:style-name="P15"><text:span text:style-name="T35">Decisão:</text:span><text:span text:style-name="T36"> “A Câmara, por unanimidade, conheceu parcialmente do mandamus, para denegar a ordem na parte cognoscível, nos termos do voto do Relator."</text:span></text:p>
      <text:p text:style-name="P16"><text:span text:style-name="T37">0</text:span><text:span text:style-name="T38">2 - Habeas Corpus Criminal </text:span><text:span text:style-name="T39">Nº</text:span><text:span text:style-name="T40"> </text:span><text:span text:style-name="T38">0623180-46.2026.8.06.0000 - </text:span><text:span text:style-name="T41">Vara de Delitos de Organizações Criminosas da Comarca de Fortaleza</text:span></text:p>
      <text:p text:style-name="P14">Impetrante: Defensoria Pública do Estado do Ceará</text:p>
      <text:p text:style-name="P14">Paciente: Carlos de <text:span text:style-name="T42">Araújo</text:span></text:p>
      <text:p text:style-name="P14">Impetrado: Juiz de Direito da Vara de Delitos de Organizações Criminosas da Comarca de Fortaleza</text:p>
      <text:p text:style-name="P14">Custos legis: Ministério Público Estadual</text:p>
      <text:p text:style-name="P16"><text:span text:style-name="T35">Relator: </text:span><text:span text:style-name="T30">Des.</text:span><text:span text:style-name="T35"> MÁRIO PARENTE TEÓFILO NETO</text:span></text:p>
      <text:p text:style-name="P15"><text:span text:style-name="T35">Decisão:</text:span><text:span text:style-name="T36"> “A Câmara, por unanimidade, conheceu parcialmente do writ, para, nesta extensão denegar a ordem, haja vista não restar configurado o constrangimento ilegal arguido, nos termos do voto do Relator."</text:span></text:p>
      <text:p text:style-name="P16"><text:span text:style-name="T37">0</text:span><text:span text:style-name="T38">3 - Habeas Corpus Criminal </text:span><text:span text:style-name="T39">Nº</text:span><text:span text:style-name="T40"> </text:span><text:span text:style-name="T38">0623241-04.2026.8.06.0000 - </text:span><text:span text:style-name="T41">Vara de Delitos de Organizações Criminosas da Comarca de Fortaleza</text:span></text:p>
      <text:p text:style-name="P14">Impetrante: Bruno Chacon Brandão</text:p>
      <text:p text:style-name="P14">Paciente: N. de L. M.</text:p>
      <text:p text:style-name="P14">Advogado: Bruno Chacon Brandão</text:p>
      <text:p text:style-name="P14"><text:soft-page-break/>Impetrado: Juiz de Direito da Vara de Delitos de Organizações Criminosas da Comarca de Fortaleza</text:p>
      <text:p text:style-name="P14">Custos legis: Ministério Público Estadual</text:p>
      <text:p text:style-name="P16"><text:span text:style-name="T35">Relator: </text:span><text:span text:style-name="T30">Des.</text:span><text:span text:style-name="T35"> MÁRIO PARENTE TEÓFILO NETO</text:span></text:p>
      <text:p text:style-name="P15"><text:span text:style-name="T35">Decisão:</text:span><text:span text:style-name="T36"> “A Câmara, por unanimidade, conheceu parcialmente do writ, para na parte cognoscível, denegar a ordem, haja vista não restar caracterizado o constrangimento ilegal, nos termos do voto acima exposto, nos termos do voto do Relator."</text:span></text:p>
      <text:p text:style-name="P16"><text:span text:style-name="T37">0</text:span><text:span text:style-name="T38">4 - Habeas Corpus Criminal </text:span><text:span text:style-name="T39">Nº</text:span><text:span text:style-name="T40"> </text:span><text:span text:style-name="T38">0623356-25.2026.8.06.0000 - </text:span><text:span text:style-name="T41">16ª Vara Criminal da Comarca de Fortaleza</text:span></text:p>
      <text:p text:style-name="P14">Impetrante: Marcos Clarindo dos Santos</text:p>
      <text:p text:style-name="P14">Paciente: Helionardo Lopes Amarante</text:p>
      <text:p text:style-name="P14">Advogado: Marcos Clarindo dos Santos</text:p>
      <text:p text:style-name="P14">Impetrado: Juiz de Direito da 16ª Vara Criminal da Comarca de Fortaleza</text:p>
      <text:p text:style-name="P14">Custos legis: Ministério Público Estadual</text:p>
      <text:p text:style-name="P16"><text:span text:style-name="T35">Relator: </text:span><text:span text:style-name="T30">Des.</text:span><text:span text:style-name="T35"> MÁRIO PARENTE TEÓFILO NETO</text:span></text:p>
      <text:p text:style-name="P15"><text:span text:style-name="T35">Decisão:</text:span><text:span text:style-name="T36"> “A Câmara, por unanimidade, conheceu do presente habeas corpus, para conceder a ordem e revogar a prisão preventiva do paciente, mediante a aplicação das seguintes medidas cautelares diversas da prisão, nos termos do art. 319 do Código de Processo Penal, confirmando-se a liminar anteriormente concedida, nos termos do voto do Relator."</text:span></text:p>
      <text:p text:style-name="P16"><text:span text:style-name="T37">0</text:span><text:span text:style-name="T38">5 - Habeas Corpus Criminal </text:span><text:span text:style-name="T39">Nº</text:span><text:span text:style-name="T40"> </text:span><text:span text:style-name="T38">0623408-21.2026.8.06.0000 - </text:span><text:span text:style-name="T41">Vara de Delitos de Organizações Criminosas da Comarca de Fortaleza</text:span></text:p>
      <text:p text:style-name="P14">Impetrante: Wallace Holanda de Oliveira Lima</text:p>
      <text:p text:style-name="P14">Paciente: F. M. L. M.</text:p>
      <text:p text:style-name="P14">Advogado: Wallace Holanda de Oliveira Lima</text:p>
      <text:p text:style-name="P14">Impetrado: Juiz de Direito da Vara de Delitos de Organizações Criminosas da Comarca de Fortaleza</text:p>
      <text:p text:style-name="P14">Custos legis: Ministério Público Estadual</text:p>
      <text:p text:style-name="P16"><text:span text:style-name="T35">Relator: </text:span><text:span text:style-name="T30">Des.</text:span><text:span text:style-name="T35"> MÁRIO PARENTE TEÓFILO NETO</text:span></text:p>
      <text:p text:style-name="P15"><text:span text:style-name="T35">Decisão:</text:span><text:span text:style-name="T36"> “A Câmara, por unanimidade, conheceu do writ, mas para conceder parcialmente, determinando ao Juízo de origem que assegure ao patrono do paciente o acesso aos autos da ação penal, nos termos do voto do Relator."</text:span></text:p>
      <text:p text:style-name="P16"><text:span text:style-name="T37">0</text:span><text:span text:style-name="T43">6</text:span><text:span text:style-name="T38"> - Habeas Corpus Criminal </text:span><text:span text:style-name="T39">Nº</text:span><text:span text:style-name="T40"> </text:span><text:span text:style-name="T38">0623493-07.2026.8.06.0000 - </text:span><text:span text:style-name="T41">Vara Única Criminal da Comarca de Aquiraz</text:span></text:p>
      <text:p text:style-name="P14">Impetrante: Bruno Chacon Brandão</text:p>
      <text:p text:style-name="P14">Paciente: A. C. de F.</text:p>
      <text:p text:style-name="P14">Advogado: Bruno Chacon Brandão</text:p>
      <text:p text:style-name="P14">Impetrado: Juiz de Direito da Vara Única Criminal da Comarca de Aquiraz</text:p>
      <text:p text:style-name="P14">Custos legis: Ministério Público Estadual</text:p>
      <text:p text:style-name="P16"><text:span text:style-name="T35">Relator: </text:span><text:span text:style-name="T30">Des.</text:span><text:span text:style-name="T35"> MÁRIO PARENTE TEÓFILO NETO</text:span></text:p>
      <text:p text:style-name="P15"><text:span text:style-name="T35">Decisão:</text:span><text:span text:style-name="T36"> “A Câmara, por unanimidade, conheceu do mandamus, mas para denegar a ordem impetrada nos termos do voto do Relator."</text:span></text:p>
      <text:p text:style-name="P16"><text:span text:style-name="T44">07</text:span><text:span text:style-name="T38"> - Habeas Corpus Criminal </text:span><text:span text:style-name="T39">Nº</text:span><text:span text:style-name="T40"> </text:span><text:span text:style-name="T38">0623605-73.2026.8.06.0000 - </text:span><text:span text:style-name="T41">Vara de Delitos de Organizações Criminosas da Comarca de Fortaleza</text:span></text:p>
      <text:p text:style-name="P14">Impetrante: Defensoria Pública do Estado do Ceará</text:p>
      <text:p text:style-name="P14">Paciente: Francisco Iago Rabelo Barbosa</text:p>
      <text:p text:style-name="P14">Impetrado: Juiz de Direito da Vara de Delitos de Organizações Criminosas da Comarca de Fortaleza</text:p>
      <text:p text:style-name="P14">Custos legis: Ministério Público Estadual</text:p>
      <text:p text:style-name="P16"><text:span text:style-name="T35">Relator: </text:span><text:span text:style-name="T30">Des.</text:span><text:span text:style-name="T35"> MÁRIO PARENTE TEÓFILO NETO</text:span></text:p>
      <text:p text:style-name="P15"><text:soft-page-break/><text:span text:style-name="T35">Decisão:</text:span><text:span text:style-name="T36"> “A Câmara, por unanimidade, conheceu do writ, mas para denegar a ordem, haja vista não restar configurado o constrangimento ilegal arguido, nos termos do voto do Relator."</text:span></text:p>
      <text:p text:style-name="P16"><text:span text:style-name="T44">08</text:span><text:span text:style-name="T38"> - Habeas Corpus Criminal </text:span><text:span text:style-name="T39">Nº</text:span><text:span text:style-name="T40"> </text:span><text:span text:style-name="T38">0623663-76.2026.8.06.0000 - </text:span><text:span text:style-name="T41">Vara de Delitos de Organizações Criminosas da Comarca de Fortaleza</text:span></text:p>
      <text:p text:style-name="P14">Impetrante: Victor Fernandes Tavares</text:p>
      <text:p text:style-name="P14">Paciente: João Hemerson Monte Martins</text:p>
      <text:p text:style-name="P14">Advogado: Victor Fernandes Tavares</text:p>
      <text:p text:style-name="P14">Impetrado: Juiz de Direito da Vara de Delitos de Organizações Criminosas da Comarca de Fortaleza</text:p>
      <text:p text:style-name="P14">Custos legis: Ministério Público Estadual</text:p>
      <text:p text:style-name="P16"><text:span text:style-name="T35">Relator: </text:span><text:span text:style-name="T30">Des.</text:span><text:span text:style-name="T35"> MÁRIO PARENTE TEÓFILO NETO</text:span></text:p>
      <text:p text:style-name="P15"><text:span text:style-name="T35">Decisão:</text:span><text:span text:style-name="T36"> “A Câmara, por unanimidade, conheceu parcialmente a presente ordem de habeas corpus, para, na parte cognoscível, denegá-la, nos termos do voto do Relator”.</text:span></text:p>
      <text:p text:style-name="P16"><text:span text:style-name="T44">09</text:span><text:span text:style-name="T38"> - Habeas Corpus Criminal </text:span><text:span text:style-name="T39">Nº</text:span><text:span text:style-name="T40"> </text:span><text:span text:style-name="T38">0623775-45.2026.8.06.0000 - </text:span><text:span text:style-name="T41">1ª Vara Criminal da Comarca de Maracanaú</text:span></text:p>
      <text:p text:style-name="P14">Impetrante: Defensoria Pública do Estado do Ceará</text:p>
      <text:p text:style-name="P14">Paciente: Tiago Barbosa Mendonça</text:p>
      <text:p text:style-name="P14">Impetrado: Juiz de Direito da 1ª Vara Criminal da Comarca de Maracanaú</text:p>
      <text:p text:style-name="P14">Custos legis: Ministério Público Estadual</text:p>
      <text:p text:style-name="P16"><text:span text:style-name="T31">Relator: </text:span><text:span text:style-name="T30">Des.</text:span><text:span text:style-name="T31"> MÁRIO PARENTE TEÓFILO NETO</text:span></text:p>
      <text:p text:style-name="P17">Decisão:<text:span text:style-name="T36"> “A Câmara, por unanimidade, conheceu do mandamus, mas para denegar a ordem impetrada, nos termos do voto da Relatora”.</text:span></text:p>
      <text:p text:style-name="P18"><text:span text:style-name="T44">10</text:span><text:span text:style-name="T45"> - Habeas Corpus Criminal </text:span><text:span text:style-name="T46">Nº</text:span><text:span text:style-name="T47"> </text:span><text:span text:style-name="T45">0000231-77.2026.8.06.0000 - </text:span><text:span text:style-name="T48">2ª Vara Criminal da Comarca de Maracanaú</text:span></text:p>
      <text:p text:style-name="P14">Impetrante: Ricardo Mendes de Mello</text:p>
      <text:p text:style-name="P14">Paciente: Francisco Danilo Ribeiro da Silva</text:p>
      <text:p text:style-name="P14">Impetrado: Juiz de Direito da 2ª Vara Criminal da Comarca de Maracanaú</text:p>
      <text:p text:style-name="P14">Custos legis: Ministério Público Estadual</text:p>
      <text:p text:style-name="P14"><text:span text:style-name="T35">Relator</text:span><text:span text:style-name="T49">a</text:span><text:span text:style-name="T35">: </text:span><text:span text:style-name="T49">Desa.</text:span><text:span text:style-name="T35"> L</text:span><text:span text:style-name="T49">Í</text:span><text:span text:style-name="T35">GIA ANDRADE DE ALENCAR MAGALHÃES</text:span></text:p>
      <text:p text:style-name="P15"><text:span text:style-name="T35">Decisão:</text:span><text:span text:style-name="T36"> “A Câmara, por unanimidade, conheceu parcialmente do presente mandamus tão somente para, na extensão cognoscível, denegar-lhe provimento, nos termos do voto da Relatora”.</text:span></text:p>
      <text:p text:style-name="P18"><text:span text:style-name="T44">11</text:span><text:span text:style-name="T38"> - Habeas Corpus Criminal </text:span><text:span text:style-name="T39">Nº</text:span><text:span text:style-name="T40"> </text:span><text:span text:style-name="T38">0622727-51.2026.8.06.0000 - </text:span><text:span text:style-name="T41">8ª Vara Criminal da Comarca de Fortaleza</text:span></text:p>
      <text:p text:style-name="P14">Impetrante: Cecilia Helena Goulart Francisco</text:p>
      <text:p text:style-name="P14">Paciente: Renato Nonato Rodrigues</text:p>
      <text:p text:style-name="P14">Advogada: Cecilia Helena Goulart Francisco</text:p>
      <text:p text:style-name="P14">Impetrado: Juiz de Direito da 8ª Vara Criminal da Comarca de Fortaleza</text:p>
      <text:p text:style-name="P14">Custos legis: Ministério Público Estadual</text:p>
      <text:p text:style-name="P18"><text:span text:style-name="T35">Relator</text:span><text:span text:style-name="T49">a</text:span><text:span text:style-name="T35">: </text:span><text:span text:style-name="T49">Desa.</text:span><text:span text:style-name="T35"> L</text:span><text:span text:style-name="T49">Í</text:span><text:span text:style-name="T35">GIA ANDRADE DE ALENCAR MAGALHÃES</text:span></text:p>
      <text:p text:style-name="P15"><text:span text:style-name="T35">Decisão:</text:span><text:span text:style-name="T36"> “A Câmara, por unanimidade, conheceu do presente mandamus tão somente para denegar-lhe provimento e determinar à autoridade dita coatora para que promova, com urgência, a regularização do mandado de prisão junto ao Banco Nacional de Monitoramento de Prisões (BNMP), bem como demais informações que se façam necessárias ao cumprimento da medida cautelar ora imposta e ao pleno seguimento processual, nos termos do voto da Relatora”.</text:span></text:p>
      <text:p text:style-name="P18"><text:span text:style-name="T44">12</text:span><text:span text:style-name="T38"> - Habeas Corpus Criminal </text:span><text:span text:style-name="T39">Nº</text:span><text:span text:style-name="T40"> </text:span><text:span text:style-name="T38">0622951-86.2026.8.06.0000 - </text:span><text:span text:style-name="T41">1ª Vara da Comarca de Itaitinga</text:span></text:p>
      <text:p text:style-name="P14">Impetrante: Defensoria Pública do Estado do Ceará</text:p>
      <text:p text:style-name="P14">Paciente: Jocasta Queiroz Paulino</text:p>
      <text:p text:style-name="P14">Paciente: José Landisberg Madeiro Silva</text:p>
      <text:p text:style-name="P14"><text:soft-page-break/>Impetrado: Juiz de Direito da 1ª Vara da Comarca de Itaitinga</text:p>
      <text:p text:style-name="P14">Custos legis: Ministério Público Estadual</text:p>
      <text:p text:style-name="P18"><text:span text:style-name="T35">Relator</text:span><text:span text:style-name="T49">a</text:span><text:span text:style-name="T35">: </text:span><text:span text:style-name="T49">Desa.</text:span><text:span text:style-name="T35"> L</text:span><text:span text:style-name="T49">Í</text:span><text:span text:style-name="T35">GIA ANDRADE DE ALENCAR MAGALHÃES</text:span></text:p>
      <text:p text:style-name="P15"><text:span text:style-name="T35">Decisão:</text:span><text:span text:style-name="T36"> “A Câmara, por unanimidade, não conheceu do presente mandamus, nos termos do voto da Relatora”.</text:span></text:p>
      <text:p text:style-name="P18"><text:span text:style-name="T44">13</text:span><text:span text:style-name="T38"> - Habeas Corpus Criminal </text:span><text:span text:style-name="T39">Nº</text:span><text:span text:style-name="T40"> </text:span><text:span text:style-name="T38">0622993-38.2026.8.06.0000 - </text:span><text:span text:style-name="T41">Vara Única Criminal da Comarca de Crateús</text:span></text:p>
      <text:p text:style-name="P14">Impetrante: Alanne Nayara Fernandes Martins</text:p>
      <text:p text:style-name="P14">Impetrante: <text:span text:style-name="T50">Jéferson</text:span> Lima de Matos</text:p>
      <text:p text:style-name="P14">Paciente: Francisco Fabiano Dias Nascimento</text:p>
      <text:p text:style-name="P14">Advogada: Alanne Nayara Fernandes Martins</text:p>
      <text:p text:style-name="P14">Advogado: <text:span text:style-name="T50">Jéferson</text:span> Lima de Matos</text:p>
      <text:p text:style-name="P14">Impetrado: Juiz de Direito da Vara Única Criminal da Comarca de Crateús</text:p>
      <text:p text:style-name="P14">Custos legis: Ministério Público Estadual</text:p>
      <text:p text:style-name="P18"><text:span text:style-name="T35">Relator</text:span><text:span text:style-name="T49">a</text:span><text:span text:style-name="T35">: </text:span><text:span text:style-name="T49">Desa.</text:span><text:span text:style-name="T35"> L</text:span><text:span text:style-name="T49">Í</text:span><text:span text:style-name="T35">GIA ANDRADE DE ALENCAR MAGALHÃES</text:span></text:p>
      <text:p text:style-name="P15"><text:span text:style-name="T35">Decisão:</text:span><text:span text:style-name="T36"> “A Câmara, por unanimidade, conheceu do presente mandamus tão somente para denegar-lhe provimento, nos termos do voto da Relatora”.</text:span></text:p>
      <text:p text:style-name="P18"><text:span text:style-name="T38">1</text:span><text:span text:style-name="T51">4</text:span><text:span text:style-name="T38"> - Habeas Corpus Criminal </text:span><text:span text:style-name="T39">Nº</text:span><text:span text:style-name="T40"> </text:span><text:span text:style-name="T38">0623177-91.2026.8.06.0000 - </text:span><text:span text:style-name="T41">Vara Única da Comarca de Independência</text:span></text:p>
      <text:p text:style-name="P14">Impetrante: Ícaro Pacífico Félix França</text:p>
      <text:p text:style-name="P14">Impetrante: Rayanney Mourão Alves</text:p>
      <text:p text:style-name="P14">Paciente: Francisco Jonas <text:span text:style-name="T50">Araújo</text:span> Oliveira</text:p>
      <text:p text:style-name="P14">Advogado: Ícaro Pacífico Félix França</text:p>
      <text:p text:style-name="P14">Advogada: Rayanney Mourão Alves</text:p>
      <text:p text:style-name="P14">Impetrado: Juiz de Direito da Vara Única da Comarca de Independência</text:p>
      <text:p text:style-name="P14">Custos legis: Ministério Público Estadual</text:p>
      <text:p text:style-name="P18"><text:span text:style-name="T35">Relator</text:span><text:span text:style-name="T49">a</text:span><text:span text:style-name="T35">: </text:span><text:span text:style-name="T49">Desa.</text:span><text:span text:style-name="T35"> L</text:span><text:span text:style-name="T49">Í</text:span><text:span text:style-name="T35">GIA ANDRADE DE ALENCAR MAGALHÃES</text:span></text:p>
      <text:p text:style-name="P15"><text:span text:style-name="T35">Decisão:</text:span><text:span text:style-name="T36"> “A Câmara, por unanimidade, conheceu parcialmente do presente </text:span><text:span text:style-name="T52">mandamus</text:span><text:span text:style-name="T53"> tão somente para, na extensão cognoscível, denegar-lhe provimento, nos termos do voto da Relatora”.</text:span></text:p>
      <text:p text:style-name="P18"><text:span text:style-name="T38">1</text:span><text:span text:style-name="T51">5</text:span><text:span text:style-name="T38"> - Habeas Corpus Criminal </text:span><text:span text:style-name="T39">Nº</text:span><text:span text:style-name="T40"> </text:span><text:span text:style-name="T38">0623199-52.2026.8.06.0000 - </text:span><text:span text:style-name="T41">1ª Vara da Comarca de Solonópole</text:span></text:p>
      <text:p text:style-name="P14">Impetrante: Renan Bezerra Conde</text:p>
      <text:p text:style-name="P14">Paciente: Talys Lutiane da Silva</text:p>
      <text:p text:style-name="P14">Advogado: Renan Bezerra Conde</text:p>
      <text:p text:style-name="P14">Impetrado: Juiz de Direito da 1ª Vara da Comarca de Solonópole</text:p>
      <text:p text:style-name="P14">Custos legis: Ministério Público Estadual</text:p>
      <text:p text:style-name="P18"><text:span text:style-name="T35">Relator</text:span><text:span text:style-name="T49">a</text:span><text:span text:style-name="T35">: </text:span><text:span text:style-name="T49">Desa.</text:span><text:span text:style-name="T35"> L</text:span><text:span text:style-name="T49">Í</text:span><text:span text:style-name="T35">GIA ANDRADE DE ALENCAR MAGALHÃES</text:span></text:p>
      <text:p text:style-name="P15"><text:span text:style-name="T35">Decisão:</text:span><text:span text:style-name="T36"> “A Câmara, por unanimidade, conheceu do presente </text:span><text:span text:style-name="T52">habeas corpus</text:span><text:span text:style-name="T53"> para denegar a ordem, alvitrando que seja expedida recomendação de celeridade para que o juízo </text:span><text:span text:style-name="T52">a quo</text:span><text:span text:style-name="T53"> imprima esforços necessários à conclusão da instrução processual, nos termos do voto da Relatora”.</text:span></text:p>
      <text:p text:style-name="P19"><text:span text:style-name="T51">16</text:span><text:span text:style-name="T38"> - Habeas Corpus Criminal </text:span><text:span text:style-name="T39">Nº</text:span><text:span text:style-name="T40"> </text:span><text:span text:style-name="T38">0623281-83.2026.8.06.0000 - </text:span><text:span text:style-name="T41">Vara Única da Comarca de Caririaçu</text:span></text:p>
      <text:p text:style-name="P14">Impetrante: Victor Duarte Jorge Bezerra</text:p>
      <text:p text:style-name="P14">Paciente: José Edson Herculano da Silva</text:p>
      <text:p text:style-name="P14">Advogado: Victor Duarte Jorge Bezerra</text:p>
      <text:p text:style-name="P14">Impetrado: Juiz de Direito da Vara Única da Comarca de Caririaçu</text:p>
      <text:p text:style-name="P14">Custos legis: Ministério Público Estadual</text:p>
      <text:p text:style-name="P18"><text:span text:style-name="T35">Relator</text:span><text:span text:style-name="T49">a</text:span><text:span text:style-name="T35">: </text:span><text:span text:style-name="T49">Desa.</text:span><text:span text:style-name="T35"> L</text:span><text:span text:style-name="T49">Í</text:span><text:span text:style-name="T35">GIA ANDRADE DE ALENCAR MAGALHÃES</text:span></text:p>
      <text:p text:style-name="P15"><text:span text:style-name="T35">Decisão:</text:span><text:span text:style-name="T36"> “A Câmara, por unanimidade, conheceu parcialmente do presente </text:span><text:span text:style-name="T52">habeas corpus</text:span><text:span text:style-name="T53"> para, na extensão cognoscível, denegar a ordem, nos termos do voto da Relatora”.</text:span></text:p>
      <text:p text:style-name="P19"><text:soft-page-break/><text:span text:style-name="T51">17</text:span><text:span text:style-name="T38"> - Habeas Corpus Criminal </text:span><text:span text:style-name="T39">Nº</text:span><text:span text:style-name="T40"> </text:span><text:span text:style-name="T38">0623329-42.2026.8.06.0000 - </text:span><text:span text:style-name="T41">13ª Vara Criminal da Comarca de Fortaleza</text:span></text:p>
      <text:p text:style-name="P14">Impetrante: <text:span text:style-name="T54">Sílvio</text:span> César Farias</text:p>
      <text:p text:style-name="P14">Paciente: K. F. C. C.</text:p>
      <text:p text:style-name="P14">Advogado: <text:span text:style-name="T54">Sílvio</text:span> César Farias</text:p>
      <text:p text:style-name="P14">Impetrado: Juiz de Direito da 13ª Vara Criminal da Comarca de Fortaleza</text:p>
      <text:p text:style-name="P14">Custos legis: Ministério Público Estadual</text:p>
      <text:p text:style-name="P18"><text:span text:style-name="T35">Relator</text:span><text:span text:style-name="T49">a</text:span><text:span text:style-name="T35">: </text:span><text:span text:style-name="T49">Desa.</text:span><text:span text:style-name="T35"> L</text:span><text:span text:style-name="T49">Í</text:span><text:span text:style-name="T35">GIA ANDRADE DE ALENCAR MAGALHÃES</text:span></text:p>
      <text:p text:style-name="P15"><text:span text:style-name="T35">Decisão:</text:span><text:span text:style-name="T36"> “A Câmara, por unanimidade, conheceu do presentes </text:span><text:span text:style-name="T52">habeas corpus</text:span><text:span text:style-name="T53"> para denegar a ordem requestada, nos termos do voto da Relatora”.</text:span></text:p>
      <text:p text:style-name="P19"><text:span text:style-name="T55">18</text:span><text:span text:style-name="T38"> - Habeas Corpus Criminal </text:span><text:span text:style-name="T39">Nº</text:span><text:span text:style-name="T40"> </text:span><text:span text:style-name="T38">0623425-57.2026.8.06.0000 - </text:span><text:span text:style-name="T41">5º Núcleo Regional de Custódia e de Inquérito - Sede em Sobral</text:span></text:p>
      <text:p text:style-name="P14">Impetrante: <text:span text:style-name="T54">Antônio</text:span> Carlos Oliveira Castro</text:p>
      <text:p text:style-name="P14">Paciente: José Clayver Silva</text:p>
      <text:p text:style-name="P14">Advogado: <text:span text:style-name="T54">Antônio</text:span> Carlos Oliveira Castro</text:p>
      <text:p text:style-name="P14">Impetrado: Juiz de Direito do 5º Núcleo Regional de Custódia e de Inquérito - Sede em Sobral</text:p>
      <text:p text:style-name="P14">Custos legis: Ministério Público Estadual</text:p>
      <text:p text:style-name="P18"><text:span text:style-name="T35">Relator</text:span><text:span text:style-name="T49">a</text:span><text:span text:style-name="T35">: </text:span><text:span text:style-name="T49">Desa.</text:span><text:span text:style-name="T35"> L</text:span><text:span text:style-name="T49">Í</text:span><text:span text:style-name="T35">GIA ANDRADE DE ALENCAR MAGALHÃES</text:span></text:p>
      <text:p text:style-name="P15"><text:span text:style-name="T35">Decisão:</text:span><text:span text:style-name="T36"> “A Câmara, por unanimidade, conheceu do presente </text:span><text:span text:style-name="T52">mandamus</text:span><text:span text:style-name="T53"> tão somente para denegar a ordem requestada, nos termos do voto da Relatora”.</text:span></text:p>
      <text:p text:style-name="P19"><text:span text:style-name="T55">19</text:span><text:span text:style-name="T38"> - Habeas Corpus Criminal </text:span><text:span text:style-name="T39">Nº</text:span><text:span text:style-name="T40"> </text:span><text:span text:style-name="T38">0623445-48.2026.8.06.0000 - </text:span><text:span text:style-name="T41">1ª Vara da Comarca de Marco</text:span></text:p>
      <text:p text:style-name="P14">Impetrante: Oswaldo Flábio Araújo Bezerra Cardoso</text:p>
      <text:p text:style-name="P14">Paciente: Daniel Medeiros de Siqueira</text:p>
      <text:p text:style-name="P14">Advogado: Oswaldo Flábio Araújo Bezerra Cardoso</text:p>
      <text:p text:style-name="P14">Impetrado: Juiz de Direito da 1ª Vara da Comarca de Marco</text:p>
      <text:p text:style-name="P14">Custos legis: Ministério Público Estadual</text:p>
      <text:p text:style-name="P18"><text:span text:style-name="T35">Relator</text:span><text:span text:style-name="T49">a</text:span><text:span text:style-name="T35">: </text:span><text:span text:style-name="T49">Desa.</text:span><text:span text:style-name="T35"> L</text:span><text:span text:style-name="T49">Í</text:span><text:span text:style-name="T35">GIA ANDRADE DE ALENCAR MAGALHÃES</text:span></text:p>
      <text:p text:style-name="P15"><text:span text:style-name="T35">Decisão:</text:span><text:span text:style-name="T36"> “A Câmara, por unanimidade, conheceu parcialmente do presente </text:span><text:span text:style-name="T52">mandamus</text:span><text:span text:style-name="T53"> tão somente para, na extensão cognoscível, denegar a ordem, nos termos do voto da Relatora”.</text:span></text:p>
      <text:p text:style-name="P19"><text:span text:style-name="T38">2</text:span><text:span text:style-name="T55">0</text:span><text:span text:style-name="T38"> - Habeas Corpus Criminal </text:span><text:span text:style-name="T39">Nº</text:span><text:span text:style-name="T40"> </text:span><text:span text:style-name="T38">0623486-15.2026.8.06.0000 - </text:span><text:span text:style-name="T41">2ª Vara Criminal da Comarca de Caucaia</text:span></text:p>
      <text:p text:style-name="P14">Impetrante: Paulo Landim de Macêdo Neto</text:p>
      <text:p text:style-name="P14">Paciente: Francisco Fábio Costa</text:p>
      <text:p text:style-name="P14">Advogado: Paulo Landim de Macêdo Neto</text:p>
      <text:p text:style-name="P14">Impetrado: Juiz de Direito da 2ª Vara Criminal da Comarca de Caucaia</text:p>
      <text:p text:style-name="P14">Custos legis: Ministério Público Estadual</text:p>
      <text:p text:style-name="P18"><text:span text:style-name="T35">Relator</text:span><text:span text:style-name="T49">a</text:span><text:span text:style-name="T35">: </text:span><text:span text:style-name="T49">Desa.</text:span><text:span text:style-name="T35"> L</text:span><text:span text:style-name="T49">Í</text:span><text:span text:style-name="T35">GIA ANDRADE DE ALENCAR MAGALHÃES</text:span></text:p>
      <text:p text:style-name="P15"><text:span text:style-name="T35">Decisão:</text:span><text:span text:style-name="T36"> “A Câmara, por unanimidade, conheceu do presente</text:span><text:span text:style-name="T52"> habeas corpus</text:span><text:span text:style-name="T53"> para denegar a ordem requestada, nos termos do voto da Relatora”.</text:span></text:p>
      <text:p text:style-name="P19"><text:span text:style-name="T38">2</text:span><text:span text:style-name="T56">1</text:span><text:span text:style-name="T38"> - Habeas Corpus Criminal </text:span><text:span text:style-name="T39">Nº</text:span><text:span text:style-name="T40"> </text:span><text:span text:style-name="T38">0623557-17.2026.8.06.0000 - </text:span><text:span text:style-name="T41">1ª Vara da Comarca de Itaitinga</text:span></text:p>
      <text:p text:style-name="P14">Impetrante: Elaine Maria Mota Araújo</text:p>
      <text:p text:style-name="P14">Paciente: A. C. F. A.</text:p>
      <text:p text:style-name="P14">Advogada: Elaine Maria Mota Araújo</text:p>
      <text:p text:style-name="P14">Impetrado: Juiz de Direito da 1ª Vara da Comarca de Itaitinga</text:p>
      <text:p text:style-name="P14">Custos legis: Ministério Público Estadual</text:p>
      <text:p text:style-name="P18"><text:span text:style-name="T35">Relator</text:span><text:span text:style-name="T49">a</text:span><text:span text:style-name="T35">: </text:span><text:span text:style-name="T49">Desa.</text:span><text:span text:style-name="T35"> L</text:span><text:span text:style-name="T49">Í</text:span><text:span text:style-name="T35">GIA ANDRADE DE ALENCAR MAGALHÃES</text:span></text:p>
      <text:p text:style-name="P15"><text:span text:style-name="T35">Decisão:</text:span><text:span text:style-name="T36"> “A Câmara, por unanimidade, conheceu do presente </text:span><text:span text:style-name="T52">habeas corpus</text:span><text:span text:style-name="T53"> para denegar a ordem, nos termos do voto da Relatora”.</text:span></text:p>
      <text:p text:style-name="P19"><text:soft-page-break/><text:span text:style-name="T38">2</text:span><text:span text:style-name="T56">2</text:span><text:span text:style-name="T38"> - Habeas Corpus Criminal </text:span><text:span text:style-name="T39">Nº</text:span><text:span text:style-name="T40"> </text:span><text:span text:style-name="T38">0623724-34.2026.8.06.0000 - </text:span><text:span text:style-name="T41">Juizado de Violência Doméstica e Familiar Contra A Mulher da Comarca de Maracanaú</text:span></text:p>
      <text:p text:style-name="P14">Impetrante: Gervásio de Moraes Filho</text:p>
      <text:p text:style-name="P14">Paciente: F. G. A. de M.</text:p>
      <text:p text:style-name="P14">Advogado: Gervásio de Moraes Filho</text:p>
      <text:p text:style-name="P14">Impetrado: Juiz de Direito do Juizado de Violência Doméstica e Familiar Contra A Mulher da Comarca de Maracanaú</text:p>
      <text:p text:style-name="P14">Custos legis: Ministério Público Estadual</text:p>
      <text:p text:style-name="P18"><text:span text:style-name="T31">Relator</text:span><text:span text:style-name="T49">a</text:span><text:span text:style-name="T31">: </text:span><text:span text:style-name="T49">Desa.</text:span><text:span text:style-name="T31"> L</text:span><text:span text:style-name="T49">Í</text:span><text:span text:style-name="T31">GIA ANDRADE DE ALENCAR MAGALHÃES</text:span></text:p>
      <text:p text:style-name="P17">Decisão:<text:span text:style-name="T36"> “A Câmara, por unanimidade, denegou a ordem, nos termos do voto da Relatora”.</text:span></text:p>
      <text:p text:style-name="P20"><text:span text:style-name="T57">2</text:span><text:span text:style-name="T56">3</text:span><text:span text:style-name="T57"> </text:span><text:span text:style-name="T38">- Habeas Corpus Criminal </text:span><text:span text:style-name="T39">Nº</text:span><text:span text:style-name="T40"> </text:span><text:span text:style-name="T38">0622510-08.2026.8.06.0000 - </text:span><text:span text:style-name="T41">3º Juizado Especial da Violência Doméstica e Familiar Contra a Mulher da Comarca de Fortaleza</text:span></text:p>
      <text:p text:style-name="P14">Impetrante: J<text:span text:style-name="T58">é</text:span>fferson Lopes Custódio</text:p>
      <text:p text:style-name="P14">Paciente: H. S. C. G.</text:p>
      <text:p text:style-name="P14">Advogado: J<text:span text:style-name="T58">é</text:span>fferson Lopes Custódio</text:p>
      <text:p text:style-name="P14">Impetrado: Juiz de Direito do 3º Juizado Especial da Violência Doméstica e Familiar Contra a Mulher da Comarca de Fortaleza</text:p>
      <text:p text:style-name="P14">Custos legis: Ministério Público Estadual</text:p>
      <text:p text:style-name="P14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NÃO CONHECEU da presente ordem, nos termos do voto do Relator”.</text:span></text:p>
      <text:p text:style-name="P20"><text:span text:style-name="T61">24</text:span><text:span text:style-name="T38"> - Habeas Corpus Criminal </text:span><text:span text:style-name="T39">Nº</text:span><text:span text:style-name="T40"> </text:span><text:span text:style-name="T38">0622531-81.2026.8.06.0000 - </text:span><text:span text:style-name="T41">Vara Única Criminal da Comarca de Baturité</text:span></text:p>
      <text:p text:style-name="P14">Impetrante: Defensoria Pública do Estado do Ceará</text:p>
      <text:p text:style-name="P14">Paciente: Antônio Clésio Nunes dos Santos</text:p>
      <text:p text:style-name="P14">Impetrado: Juiz de Direito da Vara Única Criminal da Comarca de Baturité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NÃO CONHECEU da presente ordem de </text:span><text:span text:style-name="T62">habeas corpus</text:span><text:span text:style-name="T63">, em virtude da inadequação da via eleita, com determinação ao Juízo</text:span><text:span text:style-name="T62"> a quo</text:span><text:span text:style-name="T63">, nos termos do voto do Relator”.</text:span></text:p>
      <text:p text:style-name="P20"><text:span text:style-name="T64">25</text:span><text:span text:style-name="T65"> - Habeas Corpus Criminal </text:span><text:span text:style-name="T66">Nº</text:span><text:span text:style-name="T67"> </text:span><text:span text:style-name="T65">0622623-59.2026.8.06.0000 - </text:span><text:span text:style-name="T68">Vara de Delitos de Organizações Criminosas da Comarca de Fortaleza</text:span></text:p>
      <text:p text:style-name="P14">Impetrante: Edirlândia Alves Magalhães</text:p>
      <text:p text:style-name="P14">Paciente: J. R. S. B.</text:p>
      <text:p text:style-name="P14">Advogada: Edirlândia Alves Magalhães</text:p>
      <text:p text:style-name="P22">Impetrado: Juiz de Direito da Vara de Delitos de Organizações Criminosas da Comarca de Fortaleza</text:p>
      <text:p text:style-name="P22">Custos legis: Ministério Público Estadual</text:p>
      <text:p text:style-name="P23"><text:span text:style-name="T35">Relator: </text:span><text:span text:style-name="T31">Des. </text:span><text:span text:style-name="T35">FRANCISCO CARNEIRO LIMA</text:span></text:p>
      <text:p text:style-name="P24"><text:span text:style-name="T59">Decisão:</text:span><text:span text:style-name="T60"> “A Turma, por unanimidade, CONHECEU da presente impetração, mas para DENEGÁ-LA, mantendo-se a determinação da prisão cautelar do paciente, nos termos do voto do Relator”.</text:span></text:p>
      <text:p text:style-name="P25"><text:span text:style-name="T69">26</text:span><text:span text:style-name="T38"> - Habeas Corpus Criminal </text:span><text:span text:style-name="T39">Nº</text:span><text:span text:style-name="T40"> </text:span><text:span text:style-name="T38">0622867-85.2026.8.06.0000 - </text:span><text:span text:style-name="T41">18ª Vara Criminal da Comarca de Fortaleza</text:span></text:p>
      <text:p text:style-name="P14">Impetrante: Defensoria Pública do Estado do Ceará</text:p>
      <text:p text:style-name="P14">Paciente: Alexandre da Silva Cruz</text:p>
      <text:p text:style-name="P14">Impetrado: Juiz de Direito da 18ª Vara Criminal da Comarca de Fortaleza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oft-page-break/><text:span text:style-name="T59">Decisão:</text:span><text:span text:style-name="T60"> “A Turma, por unanimidade, CONHECEU da presente impetração, mas para DENEGÁ-LA, mantendo-se a determinação da prisão cautelar do paciente, nos termos do voto do Relator”.</text:span></text:p>
      <text:p text:style-name="P20"><text:span text:style-name="T69">27</text:span><text:span text:style-name="T38"> - Habeas Corpus Criminal </text:span><text:span text:style-name="T39">Nº</text:span><text:span text:style-name="T40"> </text:span><text:span text:style-name="T38">0622950-04.2026.8.06.0000 - </text:span><text:span text:style-name="T41">Vara Única da Comarca de Itarema</text:span></text:p>
      <text:p text:style-name="P14">Impetrante: Dyego Lima Rios</text:p>
      <text:p text:style-name="P14">Paciente: Jocsã Doarles de Paulo dos Santos</text:p>
      <text:p text:style-name="P14">Advogado: Dyego Lima Rios</text:p>
      <text:p text:style-name="P14">Impetrado: Juiz de Direito da Vara Única da Comarca de Itarema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CONHECEU parcialmente da presente ordem de Habeas Corpus, para DENEGÁ-LA, nessa extensão, mantendo-se a prisão cautelar do paciente, nos termos do voto do Relator”.</text:span></text:p>
      <text:p text:style-name="P20"><text:span text:style-name="T70">28</text:span><text:span text:style-name="T38"> - Habeas Corpus Criminal </text:span><text:span text:style-name="T39">Nº</text:span><text:span text:style-name="T40"> </text:span><text:span text:style-name="T38">0622962-18.2026.8.06.0000 - </text:span><text:span text:style-name="T41">Vara Única da Comarca de Ipu</text:span></text:p>
      <text:p text:style-name="P14">Impetrante: Guilherme Janderson Martins Madeira</text:p>
      <text:p text:style-name="P14">Paciente: A. Y. F. de O.</text:p>
      <text:p text:style-name="P14">Advogado: Guilherme Janderson Martins Madeira</text:p>
      <text:p text:style-name="P14">Impetrado: Juiz de Direito da Vara Única da Comarca de Ipu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JULGOU PREJUDICADO o presente habeas corpus, nos termos dos arts. 659, do Código de Processo Penal, e 258, do Regimento Interno do TJCE, nos termos do voto do Relator”.</text:span></text:p>
      <text:p text:style-name="P20"><text:span text:style-name="T70">29</text:span><text:span text:style-name="T38"> - Habeas Corpus Criminal </text:span><text:span text:style-name="T39">Nº</text:span><text:span text:style-name="T40"> </text:span><text:span text:style-name="T38">0622976-02.2026.8.06.0000 - </text:span><text:span text:style-name="T41">1ª Vara de Execução Penal da Comarca de Fortaleza</text:span></text:p>
      <text:p text:style-name="P14">Impetrante: Francisco Bruno de Sousa</text:p>
      <text:p text:style-name="P14">Paciente: Francisco Kenet Sousa Soares</text:p>
      <text:p text:style-name="P14">Advogado: Francisco Bruno de Sousa</text:p>
      <text:p text:style-name="P14">Impetrado: Juiz de Direito da 1ª Vara de Execução Penal da Comarca de Fortaleza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não conheceu da presente ordem de habeas corpus, todavia concedeu a ordem de ofício, para determinar ao Juiz de Direito da 1ª Vara de Execuções Penais da Comarca de Fortaleza/CE que aprecie e decida os pedidos de progressão de regime e remição de pena formulados pela defesa do paciente Francisco Kenet Sousa Soares, nos autos do processo nº 0007242-73.2014.8.06.0164 -SEEU, no prazo máximo e improrrogável de 10 (dez) dias, a contar da ciência desta decisão. Advirta-se que eventual descumprimento desta decisão por parte do juiz de piso não enseja a impetração de novo habeas corpus, cabendo ao interessado, caso queira, apresentar ação de reclamação, nos termos do artigo 988, inciso II, do CPC c/c artigo 3º do CPP e artigo 19, inciso I, alínea "e", do RITJCE, nos termos do voto do Relator”.</text:span></text:p>
      <text:p text:style-name="P20"><text:span text:style-name="T57">3</text:span><text:span text:style-name="T70">0</text:span><text:span text:style-name="T38"> - Habeas Corpus Criminal </text:span><text:span text:style-name="T39">Nº</text:span><text:span text:style-name="T40"> </text:span><text:span text:style-name="T38">0622990-83.2026.8.06.0000 - </text:span><text:span text:style-name="T41">Vara Única da Comarca de Lavras da Mangabeira</text:span></text:p>
      <text:p text:style-name="P14">Impetrante: Sabrina Valéria Melo Peres Portela</text:p>
      <text:p text:style-name="P14">Paciente: Cícero de Assis Pereira da Silva</text:p>
      <text:p text:style-name="P14">Advogada: Sabrina Valéria Melo Peres Portela</text:p>
      <text:p text:style-name="P14">Impetrado: Juiz de Direito da Vara Única da Comarca de Lavras da Mangabeira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oft-page-break/><text:span text:style-name="T59">Decisão:</text:span><text:span text:style-name="T60"> “A Turma, por unanimidade, CONHECEU parcialmente a presente ordem de Habeas Corpus, para DENEGÁ-LA, nessa extensão, mantendo-se a prisão do paciente, nos termos do voto do Relator”.</text:span></text:p>
      <text:p text:style-name="P26"><text:span text:style-name="T57">3</text:span><text:span text:style-name="T71">1</text:span><text:span text:style-name="T38"> - Habeas Corpus Criminal </text:span><text:span text:style-name="T39">Nº</text:span><text:span text:style-name="T40"> </text:span><text:span text:style-name="T38">0622997-75.2026.8.06.0000 - </text:span><text:span text:style-name="T41">1ª Vara de Execução Penal da Comarca de Fortaleza</text:span></text:p>
      <text:p text:style-name="P14">Impetrante: Mairson Ferreira Castro</text:p>
      <text:p text:style-name="P14">Impetrante: Francisco Nandoval Alves Loiola</text:p>
      <text:p text:style-name="P14">Paciente: Cícero Adalberto de Paula Viana</text:p>
      <text:p text:style-name="P14">Advogado: Mairson Ferreira Castro</text:p>
      <text:p text:style-name="P14">Advogado: Francisco Nandoval Alves Loiola</text:p>
      <text:p text:style-name="P14">Impetrado: Juiz de Direito da 1ª Vara de Execução Penal da Comarca de Fortaleza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CONHECEU da presente ordem de habeas corpus, para CONCEDÊ-LA, determinando que o Juízo de origem adote os procedimentos necessários e analise, no prazo máximo de dez (10) dias, os pedidos da defesa no processo de execução penal nº 8005524-54.2024.8.06.0001. Nos termos do voto do Relator”.</text:span></text:p>
      <text:p text:style-name="P26"><text:span text:style-name="T72">3</text:span><text:span text:style-name="T71">2</text:span><text:span text:style-name="T38"> - Habeas Corpus Criminal </text:span><text:span text:style-name="T39">Nº</text:span><text:span text:style-name="T40"> </text:span><text:span text:style-name="T38">0623094-75.2026.8.06.0000 - </text:span><text:span text:style-name="T41">1ª Vara da Comarca de São Gonçalo do Amarante</text:span></text:p>
      <text:p text:style-name="P14">Impetrante: Antônio Delano Soares Cruz</text:p>
      <text:p text:style-name="P14">Paciente: Flávio Alves da Costa</text:p>
      <text:p text:style-name="P14">Advogado: Antônio Delano Soares Cruz</text:p>
      <text:p text:style-name="P14">Impetrado: Juiz de Direito da 1ª Vara da Comarca de São Gonçalo do Amarante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CONHECEU da presente ordem, para DENEGÁ-</text:span></text:p>
      <text:p text:style-name="P27">LA, <text:span text:style-name="T73">nos termos do voto do Relator”.</text:span></text:p>
      <text:p text:style-name="P26"><text:span text:style-name="T71">33</text:span><text:span text:style-name="T38"> - Habeas Corpus Criminal </text:span><text:span text:style-name="T39">Nº</text:span><text:span text:style-name="T40"> </text:span><text:span text:style-name="T38">0623202-07.2026.8.06.0000 - </text:span><text:span text:style-name="T41">Juizado de Violência Doméstica e Familiar Contra A Mulher da Comarca de Maracanaú</text:span></text:p>
      <text:p text:style-name="P14">Impetrante: Roberto Levy da Silva Moraes</text:p>
      <text:p text:style-name="P14">Paciente: E. R. A.</text:p>
      <text:p text:style-name="P14">Paciente: E. R. da S.</text:p>
      <text:p text:style-name="P14">Advogado: Roberto Levy da Silva Moraes</text:p>
      <text:p text:style-name="P14">Impetrado: Juiz de Direito do Juizado de Violência Doméstica e Familiar Contra A Mulher da Comarca de Maracanaú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CONHECEU da ordem impetrada, mas para DENEGÁ-LA, mantendo-se a determinação da prisão cautelar dos pacientes, nos termos do voto do Relator”.</text:span></text:p>
      <text:p text:style-name="P26"><text:span text:style-name="T71">34</text:span><text:span text:style-name="T38"> - Habeas Corpus Criminal </text:span><text:span text:style-name="T39">Nº</text:span><text:span text:style-name="T40"> </text:span><text:span text:style-name="T38">0623209-96.2026.8.06.0000 - </text:span><text:span text:style-name="T41">14ª Vara Criminal da Comarca de Fortaleza</text:span></text:p>
      <text:p text:style-name="P14">Impetrante: Alysson Aragão de Aguiar</text:p>
      <text:p text:style-name="P14">Paciente: Emanuel Carlos de Oliveira da Silva</text:p>
      <text:p text:style-name="P14">Advogado: Alysson Aragão de Aguiar</text:p>
      <text:p text:style-name="P14">Impetrado: Juiz de Direito da 14ª Vara Criminal da Comarca de Fortaleza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CONHECEU parcialmente da presente ordem de habeas corpus, para DENEGÁ-LA, na extensão cognoscível, nos termos do voto do Relator”.</text:span></text:p>
      <text:p text:style-name="P26"><text:soft-page-break/><text:span text:style-name="T71">35</text:span><text:span text:style-name="T38"> - Habeas Corpus Criminal </text:span><text:span text:style-name="T39">Nº</text:span><text:span text:style-name="T40"> </text:span><text:span text:style-name="T38">0623237-64.2026.8.06.0000 - </text:span><text:span text:style-name="T41">Vara Única da Comarca de Cedro</text:span></text:p>
      <text:p text:style-name="P14">Impetrante: Fernanda Gava Pádua</text:p>
      <text:p text:style-name="P14">Paciente: A. A. R.</text:p>
      <text:p text:style-name="P14">Advogada: Fernanda Gava Pádua</text:p>
      <text:p text:style-name="P14">Impetrado: Juiz de Direito da Vara Única da Comarca de Cedro</text:p>
      <text:p text:style-name="P14">Custos legis: Ministério Público Estadual</text:p>
      <text:p text:style-name="P23"><text:span text:style-name="T35">Relator: </text:span><text:span text:style-name="T31">Des. </text:span><text:span text:style-name="T35">FRANCISCO CARNEIRO LIMA</text:span></text:p>
      <text:p text:style-name="P24"><text:span text:style-name="T59">Decisão:</text:span><text:span text:style-name="T60"> “A Turma, por unanimidade, CONCEDEU a presente ordem de habeas corpus. Expeça-se o alvará de soltura em favor de Antônio Alves Rocha, salvo se por outro motivo estiver preso, em conformidade com a Resolução nº 417, do Conselho Nacional de Justiça, nos termos do voto do Relator”.</text:span></text:p>
      <text:p text:style-name="P28"><text:span text:style-name="T71">36</text:span><text:span text:style-name="T38"> - Habeas Corpus Criminal </text:span><text:span text:style-name="T39">Nº</text:span><text:span text:style-name="T40"> </text:span><text:span text:style-name="T38">0623251-48.2026.8.06.0000 - </text:span><text:span text:style-name="T41">1ª Vara Criminal da Comarca de Quixadá</text:span></text:p>
      <text:p text:style-name="P22">Impetrante: Francisco Madson Pinheiro do Nascimento</text:p>
      <text:p text:style-name="P14">Paciente: Francisco Macelo Nobre de Lima</text:p>
      <text:p text:style-name="P14">Advogado: Francisco Madson Pinheiro do Nascimento</text:p>
      <text:p text:style-name="P14">Impetrado: Juiz de Direito da 1ª Vara Criminal da Comarca de Quixadá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CONHECEU da presente impetração, mas para DENEGÁ-LA, mantendo-se a determinação da prisão cautelar do paciente, nos termos do voto do Relator”.</text:span></text:p>
      <text:p text:style-name="P26"><text:span text:style-name="T71">37</text:span><text:span text:style-name="T38"> - Habeas Corpus Criminal </text:span><text:span text:style-name="T39">Nº</text:span><text:span text:style-name="T40"> </text:span><text:span text:style-name="T38">0623253-18.2026.8.06.0000 - </text:span><text:span text:style-name="T41">Vara Única da Comarca de Bela Cruz</text:span></text:p>
      <text:p text:style-name="P14">Impetrante: Antônio Flávio de Vasconcelos</text:p>
      <text:p text:style-name="P14">Paciente: C. M. N.</text:p>
      <text:p text:style-name="P14">Advogado: Antônio Flávio de Vasconcelos</text:p>
      <text:p text:style-name="P14">Impetrado: Juiz de Direito da Vara Única da Comarca de Bela Cruz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CONHECEU da presente impetração, mas para DENEGÁ-LA, mantendo-se a determinação da prisão cautelar do paciente, nos termos do voto do Relator”.</text:span></text:p>
      <text:p text:style-name="P26"><text:span text:style-name="T71">38</text:span><text:span text:style-name="T38"> - Habeas Corpus Criminal </text:span><text:span text:style-name="T39">Nº</text:span><text:span text:style-name="T40"> </text:span><text:span text:style-name="T38">0623326-87.2026.8.06.0000 - </text:span><text:span text:style-name="T41">4ª Vara de Delitos de Tráfico de Drogas da Comarca de Fortaleza</text:span></text:p>
      <text:p text:style-name="P14">Impetrante: Júlio César da Silva Alcântara Filho</text:p>
      <text:p text:style-name="P14">Paciente: Carlos Mateus Gomes Rodrigues</text:p>
      <text:p text:style-name="P14">Advogado: Júlio César da Silva Alcântara Filho</text:p>
      <text:p text:style-name="P14">Impetrado: Juiz de Direito da 4ª Vara de Delitos de Tráfico de Drogas da Comarca de Fortaleza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CONHECEU da presente impetração, mas para DENEGÁ-LA, mantendo-se a determinação da prisão cautelar do paciente, nos termos do voto do Relator”.</text:span></text:p>
      <text:p text:style-name="P26"><text:span text:style-name="T71">39</text:span><text:span text:style-name="T38"> - Habeas Corpus Criminal </text:span><text:span text:style-name="T39">Nº</text:span><text:span text:style-name="T40"> </text:span><text:span text:style-name="T38">0623352-85.2026.8.06.0000 - </text:span><text:span text:style-name="T41">7º Núcleo Regional de Custódia e das Garantias - Sede em Maracanaú</text:span></text:p>
      <text:p text:style-name="P14">Impetrante: Carlos Jardel Sabóia Costa</text:p>
      <text:p text:style-name="P14">Paciente: Francisco Rejane da Silva</text:p>
      <text:p text:style-name="P14">Advogado: Carlos Jardel Sabóia Costa</text:p>
      <text:p text:style-name="P14"><text:soft-page-break/>Impetrado: Juiz de Direito do 7º Núcleo Regional de Custódia e das Garantias - Sede em Maracanaú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CONHECEU da presente impetração, mas para DENEGÁ-LA, mantendo-se a determinação da prisão cautelar do paciente, nos termos do voto do Relator”.</text:span></text:p>
      <text:p text:style-name="P26"><text:span text:style-name="T57">4</text:span><text:span text:style-name="T71">0</text:span><text:span text:style-name="T38"> - Habeas Corpus Criminal </text:span><text:span text:style-name="T39">Nº</text:span><text:span text:style-name="T40"> </text:span><text:span text:style-name="T38">0623367-54.2026.8.06.0000 - </text:span><text:span text:style-name="T74">17ª Vara Criminal da Comarca de Fortaleza</text:span></text:p>
      <text:p text:style-name="P14">Impetrante: Eric Wesley Silva de Almeida</text:p>
      <text:p text:style-name="P14">Paciente: Romildo Ferreira Pessoa</text:p>
      <text:p text:style-name="P14">Advogado: Eric Wesley Silva de Almeida</text:p>
      <text:p text:style-name="P29">Impetrado: Juiz de Direito da 17ª Vara Criminal da Comarca de Fortaleza.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CONHECEU parcialmente a presente ordem de Habeas Corpus, para DENEGÁ-LA, nessa extensão, mantendo-se a prisão do paciente, nos termos do voto do Relator”.</text:span></text:p>
      <text:p text:style-name="P30"><text:span text:style-name="T57">4</text:span><text:span text:style-name="T71">1</text:span><text:span text:style-name="T38"> - Habeas Corpus Criminal </text:span><text:span text:style-name="T39">Nº</text:span><text:span text:style-name="T40"> </text:span><text:span text:style-name="T38">0623383-08.2026.8.06.0000 - </text:span><text:span text:style-name="T41">Vara Única da Comarca de Mucambo</text:span></text:p>
      <text:p text:style-name="P14">Impetrante: Francisca Oriana Carneiro</text:p>
      <text:p text:style-name="P14">Paciente: Raimundo Nonato Gomes</text:p>
      <text:p text:style-name="P14">Advogada: Francisca Oriana Carneiro</text:p>
      <text:p text:style-name="P14">Impetrado: Juiz de Direito da Vara Única da Comarca de Mucambo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CONHECEU parcialmente a presente ordem de Habeas Corpus, para DENEGÁ-LA, nessa extensão, mantendo-se a prisão do paciente, nos termos do voto do Relator”.</text:span></text:p>
      <text:p text:style-name="P30"><text:span text:style-name="T72">4</text:span><text:span text:style-name="T71">2</text:span><text:span text:style-name="T38"> - Habeas Corpus Criminal </text:span><text:span text:style-name="T39">Nº</text:span><text:span text:style-name="T40"> </text:span><text:span text:style-name="T38">0623386-60.2026.8.06.0000 - </text:span><text:span text:style-name="T41">Vara Única da Comarca de Reriutaba</text:span></text:p>
      <text:p text:style-name="P14">Impetrante: Maria Simone Reinaldo de Sousa</text:p>
      <text:p text:style-name="P14">Paciente: Vitor de Paulo Nascimento de Sousa</text:p>
      <text:p text:style-name="P14">Advogada: Maria Simone Reinaldo de Sousa</text:p>
      <text:p text:style-name="P14">Impetrado: Juiz de Direito da Vara Única da Comarca de Reriutaba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não conheceu da presente ordem de habeas corpus, em razão da perda superveniente do objeto, nos termos do voto do Relator”.</text:span></text:p>
      <text:p text:style-name="P30"><text:span text:style-name="T71">43</text:span><text:span text:style-name="T38"> - Habeas Corpus Criminal </text:span><text:span text:style-name="T39">Nº</text:span><text:span text:style-name="T40"> </text:span><text:span text:style-name="T38">0623426-42.2026.8.06.0000 - </text:span><text:span text:style-name="T41">1ª Vara de Delitos de Tráfico de Drogas da Comarca de Fortaleza</text:span></text:p>
      <text:p text:style-name="P14">Impetrante: Maricarla Fonseca de Souza</text:p>
      <text:p text:style-name="P14">Paciente: Phablo Zidanne Rocha Vieira</text:p>
      <text:p text:style-name="P14">Advogada: Maricarla Fonseca de Souza</text:p>
      <text:p text:style-name="P14">Impetrado: Juiz de Direito da 1ª Vara de Delitos de Tráfico de Drogas da Comarca de Fortaleza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conheceu deste habeas corpus, mas para denegar a ordem, nos termos do voto do Relator”.</text:span></text:p>
      <text:p text:style-name="P30"><text:span text:style-name="T71">44</text:span><text:span text:style-name="T38"> - Habeas Corpus Criminal </text:span><text:span text:style-name="T39">Nº</text:span><text:span text:style-name="T40"> </text:span><text:span text:style-name="T38">0623433-34.2026.8.06.0000 - </text:span><text:span text:style-name="T41">1ª Vara Criminal da Comarca de Iguatu</text:span></text:p>
      <text:p text:style-name="P14"><text:soft-page-break/>Impetrante: George Arquimedes de Souza Lopes</text:p>
      <text:p text:style-name="P14">Paciente: Francisco Ricardo Miranda Alencar</text:p>
      <text:p text:style-name="P14">Advogado: George Arquimedes de Souza Lopes</text:p>
      <text:p text:style-name="P14">Impetrado: Juiz de Direito da 1ª Vara Criminal da Comarca de Iguatu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com esteio no art. 659 do CPP e no art. 258 do RITJCE, julgou prejudicada a presente ordem de habeas corpus, nos termos do voto do Relator”.</text:span></text:p>
      <text:p text:style-name="P30"><text:span text:style-name="T71">45</text:span><text:span text:style-name="T38"> - Habeas Corpus Criminal </text:span><text:span text:style-name="T39">Nº</text:span><text:span text:style-name="T40"> </text:span><text:span text:style-name="T38">0623451-55.2026.8.06.0000 - </text:span><text:span text:style-name="T41">1ª Vara da Comarca de Pacatuba</text:span></text:p>
      <text:p text:style-name="P14">Impetrante: Francisco Helivângelo do Carmo Barbosa</text:p>
      <text:p text:style-name="P14">Paciente: C. N. A. F.</text:p>
      <text:p text:style-name="P14">Advogado: Francisco Helivângelo do Carmo Barbosa</text:p>
      <text:p text:style-name="P14">Impetrado: Juiz de Direito da 1ª Vara da Comarca de Pacatuba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 CONHECEU a presente ordem de Habeas Corpus, para DENEGÁ-LA, com determinação ao Juízo </text:span><text:span text:style-name="T62">a quo,</text:span><text:span text:style-name="T63"> mantendo-se a prisão do paciente, nos termos do voto do Relator”.</text:span></text:p>
      <text:p text:style-name="P30"><text:span text:style-name="T71">46</text:span><text:span text:style-name="T38"> - Habeas Corpus Criminal </text:span><text:span text:style-name="T39">Nº</text:span><text:span text:style-name="T40"> </text:span><text:span text:style-name="T38">0623509-58.2026.8.06.0000 - </text:span><text:span text:style-name="T41">Vara Única da Comarca de Amontada</text:span></text:p>
      <text:p text:style-name="P14">Impetrante: Defensoria Pública do Estado do Ceará</text:p>
      <text:p text:style-name="P14">Paciente: Francisco Josemar do Nascimento</text:p>
      <text:p text:style-name="P14">Impetrado: Juiz de Direito da Vara Única da Comarca de Amontada</text:p>
      <text:p text:style-name="P14">Custos legis: Ministério Público Estadual</text:p>
      <text:p text:style-name="P21"><text:span text:style-name="T35">Relator: </text:span><text:span text:style-name="T31">Des. </text:span><text:span text:style-name="T35">FRANCISCO CARNEIRO LIMA</text:span></text:p>
      <text:p text:style-name="P15"><text:span text:style-name="T59">Decisão:</text:span><text:span text:style-name="T60"> “A Turma, por unanimidade, CONHECEU a presente ordem de Habeas Corpus, para DENEGÁ-LA, com determinação ao Juízo </text:span><text:span text:style-name="T62">a quo,</text:span><text:span text:style-name="T63"> mantendo-se a prisão do paciente, nos termos do voto do Relator”.</text:span></text:p>
      <text:p text:style-name="P30"><text:span text:style-name="T71">47</text:span><text:span text:style-name="T38"> - Habeas Corpus Criminal </text:span><text:span text:style-name="T39">Nº</text:span><text:span text:style-name="T40"> </text:span><text:span text:style-name="T38">0623619-57.2026.8.06.0000 - </text:span><text:span text:style-name="T41">4º Núcleo Regional de Custódia e de Inquérito - Sede em Caucaia</text:span></text:p>
      <text:p text:style-name="P14">Impetrante: Dayane de Macêdo Santos Corthals</text:p>
      <text:p text:style-name="P14">Paciente: Jardson Guilherme Cruz do Nascimento</text:p>
      <text:p text:style-name="P14">Advogada: Dayane de Macêdo Santos Corthals</text:p>
      <text:p text:style-name="P14">Impetrado: Juiz de Direito do 4º Núcleo Regional de Custódia e de Inquérito - Sede em Caucaia</text:p>
      <text:p text:style-name="P14">Custos legis: Ministério Público Estadual</text:p>
      <text:p text:style-name="P31">Relator: <text:span text:style-name="T75">Des. </text:span>FRANCISCO CARNEIRO LIMA</text:p>
      <text:p text:style-name="P32"><text:span text:style-name="T59">Decisão:</text:span><text:span text:style-name="T60"> “A Turma, por unanimidade, com esteio no art. 659 do CPP e no art. 258 do RITJCE, julg</text:span><text:span text:style-name="T76">o</text:span><text:span text:style-name="T60">u prejudicada a presente ordem de </text:span><text:span text:style-name="T62">habeas corpus</text:span><text:span text:style-name="T63">. nos termos do voto do Relator”.</text:span></text:p>
      <text:p text:style-name="P33"><text:span text:style-name="T71">48</text:span><text:span text:style-name="T38"> - Conflito de Jurisdição </text:span><text:span text:style-name="T77">Nº </text:span><text:span text:style-name="T38">0000064-60.2026.8.06.0000 - </text:span><text:span text:style-name="T41">Vara de Delitos de Organizações Criminosas da Comarca de Fortaleza</text:span></text:p>
      <text:p text:style-name="P14">Suscitante: Juiz de Direito da Vara de Delitos de Organizações Criminosas da Comarca de Fortaleza</text:p>
      <text:p text:style-name="P14">Suscitado: Juiz de Direito da 1ª Vara de Delitos de Tráfico de Drogas da Comarca de Fortaleza</text:p>
      <text:p text:style-name="P14">Autuado: Jean Vieira de Morais</text:p>
      <text:p text:style-name="P14">Custos legis: Ministério Público Estadual</text:p>
      <text:p text:style-name="P14"><text:span text:style-name="T35">Relator: </text:span><text:span text:style-name="T78">Des.</text:span><text:span text:style-name="T35"> MÁRIO PARENTE TEÓFILO NETO</text:span></text:p>
      <text:p text:style-name="P34"><text:soft-page-break/><text:span text:style-name="T35">Decisão:</text:span><text:span text:style-name="T36"> “A Câmara, por unanimidade, conheceu do conflito para declarar a competência do juízo da 1ª Vara de Delitos de Tráfico de Drogas da Comarca de Fortaleza – suscitado – para o processamento e julgamento do processo nº 0240834-79.2024.8.06.0001, nos termos do voto do Relator."</text:span></text:p>
      <text:p text:style-name="P35"><text:span text:style-name="T71">49</text:span><text:span text:style-name="T38"> - Conflito de Jurisdição <text:s/></text:span><text:span text:style-name="T57">Nº </text:span><text:span text:style-name="T38">0000180-66.2026.8.06.0000 - </text:span><text:span text:style-name="T41">4ª Vara de Execução Penal da Comarca de Fortaleza</text:span></text:p>
      <text:p text:style-name="P14">Suscitante: Juiz de Direito da 4ª Vara de Execução Penal da Comarca de Fortaleza</text:p>
      <text:p text:style-name="P14">Suscitado: Juiz de Direito da 1ª Vara de Execução Penal da Comarca de Fortaleza</text:p>
      <text:p text:style-name="P14">Custos legis: Ministério Público Estadual</text:p>
      <text:p text:style-name="P14"><text:span text:style-name="T35">Relator</text:span><text:span text:style-name="T79">a</text:span><text:span text:style-name="T35">: </text:span><text:span text:style-name="T79">Desa.</text:span><text:span text:style-name="T35"> L</text:span><text:span text:style-name="T79">Í</text:span><text:span text:style-name="T35">GIA ANDRADE DE ALENCAR MAGALHÃES</text:span></text:p>
      <text:p text:style-name="P36"><text:span text:style-name="T35">Decisão:</text:span><text:span text:style-name="T36"> “A Câmara, por unanimidade, conheceu do conflito negativo de competência para declarar competente o Juízo da 1ª Vara de Execução Penal da Comarca de Fortaleza/CE, nos termos do voto da Relatora."</text:span></text:p>
      <text:p text:style-name="P37"><text:span text:style-name="T71">50</text:span><text:span text:style-name="T38"> - Agravo Interno Criminal </text:span><text:span text:style-name="T39">Nº</text:span><text:span text:style-name="T40"> </text:span><text:span text:style-name="T38">0631473-39.2025.8.06.0000/50000 - </text:span><text:span text:style-name="T41">2ª Vara Criminal da Comarca de Juazeiro do Norte </text:span></text:p>
      <text:p text:style-name="P14">Agravante: José Willian Ferreira de Souza</text:p>
      <text:p text:style-name="P14">Advogado: Vinícius Ramos de Sá Santos</text:p>
      <text:p text:style-name="P14">Advogada: Janet Animbiik Mctuga Conserva</text:p>
      <text:p text:style-name="P14">Custos legis: Ministério Público Estadual</text:p>
      <text:p text:style-name="P37"><text:span text:style-name="T35">Relator</text:span><text:span text:style-name="T79">a</text:span><text:span text:style-name="T35">: </text:span><text:span text:style-name="T79">Desa.</text:span><text:span text:style-name="T35"> L</text:span><text:span text:style-name="T79">Í</text:span><text:span text:style-name="T35">GIA ANDRADE DE ALENCAR MAGALHÃES</text:span></text:p>
      <text:p text:style-name="P36"><text:span text:style-name="T35">Decisão:</text:span><text:span text:style-name="T36"> “A Câmara, por unanimidade, conheceu do agravo interno e deu-lhe provimento, para afastar a <text:s/>prejudicialidade reconhecida na decisão monocrática, e, no mérito do habeas corpus, não o conheceu, ante a inadequação da via eleita, nos termos do voto da Relatora."</text:span></text:p>
      <text:p text:style-name="P37"><text:span text:style-name="T71">51</text:span><text:span text:style-name="T38"> - Embargos de Declaração Criminal </text:span><text:span text:style-name="T39">Nº</text:span><text:span text:style-name="T40"> </text:span><text:span text:style-name="T38">0050677-71.2020.8.06.0040/50000 - </text:span><text:span text:style-name="T41">Vara Única da Comarca de Assaré </text:span></text:p>
      <text:p text:style-name="P14">Embargante: F. B. L.</text:p>
      <text:p text:style-name="P14">Advogado: Vinícius Ramos de Sá Santos</text:p>
      <text:p text:style-name="P14">Advogada: Janet Animbiik Mctuga Conserva</text:p>
      <text:p text:style-name="P14">Advogado: Augusto <text:span text:style-name="T80">César</text:span> Alencar de Oliveira</text:p>
      <text:p text:style-name="P14">Embargado: Ministério Público Estadual</text:p>
      <text:p text:style-name="P37"><text:span text:style-name="T35">Relator</text:span><text:span text:style-name="T79">a</text:span><text:span text:style-name="T35">: </text:span><text:span text:style-name="T79">Desa.</text:span><text:span text:style-name="T35"> L</text:span><text:span text:style-name="T79">Í</text:span><text:span text:style-name="T35">GIA ANDRADE DE ALENCAR MAGALHÃES</text:span></text:p>
      <text:p text:style-name="P36"><text:span text:style-name="T35">Decisão:</text:span><text:span text:style-name="T36"> “A Câmara, por unanimidade, conheceu dos embargos de declaração e os acolheu parcialmente, apenas para integrar a fundamentação do acórdão embargado, sem atribuição de efeitos infringentes, mantendo-se inalterado o resultado do julgamento, nos termos do voto da Relatora”.</text:span></text:p>
      <text:p text:style-name="P37"><text:span text:style-name="T71">52</text:span><text:span text:style-name="T38"> - Embargos de Declaração Criminal </text:span><text:span text:style-name="T39">Nº</text:span><text:span text:style-name="T40"> </text:span><text:span text:style-name="T38">0201468-69.2025.8.06.0301/50000 - </text:span><text:span text:style-name="T41">Vara Única Criminal de Brejo Santo </text:span></text:p>
      <text:p text:style-name="P14">Embargante: Francisco Jocean Alves dos Santos</text:p>
      <text:p text:style-name="P14">Defensoria Pública do Estado do Ceará</text:p>
      <text:p text:style-name="P14">Embargado: Ministério Público Estadual</text:p>
      <text:p text:style-name="P37"><text:span text:style-name="T35">Relator</text:span><text:span text:style-name="T79">a</text:span><text:span text:style-name="T35">: </text:span><text:span text:style-name="T79">Desa.</text:span><text:span text:style-name="T35"> L</text:span><text:span text:style-name="T79">Í</text:span><text:span text:style-name="T35">GIA ANDRADE DE ALENCAR MAGALHÃES</text:span></text:p>
      <text:p text:style-name="P36"><text:span text:style-name="T35">Decisão:</text:span><text:span text:style-name="T36"> “A Câmara, por unanimidade, conheceu dos embargos de declaração para DAR-LHES PROVIMENTO, esclarecendo-se, portanto, o</text:span><text:span text:style-name="T52"> quantum</text:span><text:span text:style-name="T53"> da pena do réu, a qual deverá ser alterada para 03 (três) anos de reclusão e 01 ano, 07 (sete meses) e 02 dias de detenção, nos termos do voto da Relatora”.</text:span></text:p>
      <text:p text:style-name="P37"><text:span text:style-name="T71">53</text:span><text:span text:style-name="T38"> - Embargos de Declaração Criminal </text:span><text:span text:style-name="T39">Nº</text:span><text:span text:style-name="T40"> </text:span><text:span text:style-name="T38">0208001-81.2024.8.06.0300/50000 - </text:span><text:span text:style-name="T41">1ª Vara da Comarca de Horizonte </text:span></text:p>
      <text:p text:style-name="P14">Embargante: Tarcísio Militão Sousa</text:p>
      <text:p text:style-name="P14">Advogado: Otávio Raimundo de Oliveira Neto</text:p>
      <text:p text:style-name="P14">Embargado: Ministério Público Estadual</text:p>
      <text:p text:style-name="P37"><text:span text:style-name="T35">Relator</text:span><text:span text:style-name="T79">a</text:span><text:span text:style-name="T35">: </text:span><text:span text:style-name="T79">Desa.</text:span><text:span text:style-name="T35"> L</text:span><text:span text:style-name="T79">Í</text:span><text:span text:style-name="T35">GIA ANDRADE DE ALENCAR MAGALHÃES</text:span></text:p>
      <text:p text:style-name="P36"><text:soft-page-break/><text:span text:style-name="T35">Decisão:</text:span><text:span text:style-name="T36"> “A Câmara, por unanimidade, conheceu e rejeitou os Embargos Declaratórios, por não estarem presentes nenhuma das hipóteses do art. 619, do Código de Processo Penal, nos termos do voto da Relatora."</text:span></text:p>
      <text:p text:style-name="P38"><text:span text:style-name="T81">54</text:span><text:span text:style-name="T40"> -</text:span><text:span text:style-name="T82"> </text:span><text:span text:style-name="T39">Apelação Criminal Nº</text:span><text:span text:style-name="T82"> </text:span><text:span text:style-name="T39">0014185-91.2018.8.06.0156</text:span><text:span text:style-name="T82"> - 1ª Vara da Comarca de Redenção. </text:span></text:p>
      <text:p text:style-name="P39">Apelante: Francisco José Pontes da Silva. </text:p>
      <text:p text:style-name="P39">Advogado: Renan de Matos Silva (OAB/CE: 24150). </text:p>
      <text:p text:style-name="P39">Advogado: Bruno de Matos Silva (OAB/CE: 46108). </text:p>
      <text:p text:style-name="P39">Apelante: Guilherme Caetano da Silva. </text:p>
      <text:p text:style-name="P40">Advogado: Herickson José Coelho Monte (OA/CE B: 25262).</text:p>
      <text:p text:style-name="P39">Apelante: Francisco de Assis Cunha Junior. </text:p>
      <text:p text:style-name="P39">Defensoria Pública do Estado do Ceará. </text:p>
      <text:p text:style-name="P39">Apelado: Ministério Público Estadual. </text:p>
      <text:p text:style-name="P41">Relator: Des. FRANCISCO CARNEIRO LIMA. </text:p>
      <text:p text:style-name="P39">Revisor: Des. MÁRIO PARENTE TEÓFILO NETO</text:p>
      <text:p text:style-name="P42"><text:span text:style-name="T83">Decisão:</text:span><text:span text:style-name="T84"> “A Turma, por unanimidade, conheceu das Apelações Criminais de Guilherme Caetano da Silva e Francisco de Assis Cunha Júnior, para DAR-LHE PROVIMENTO, e conheceu da Apelação Criminal de Francisco José Pontes da Silva, para DAR-LHE PARCIAL PROVIMENTO, unicamente para no redimensionamento da pena. Comunicando-se imediatamente ao juízo da execução o inteiro teor desta decisão, acerca das reformas realizadas na sanção imposta ao recorrente, nos termos do parágrafo único do art. 1.º, da Resolução n.º 113/2010, do Conselho Nacional de Justiça, nos termos do voto do Relator”.</text:span></text:p>
      <text:p text:style-name="P38"><text:span text:style-name="T81">55</text:span><text:span text:style-name="T40"> -</text:span><text:span text:style-name="T82"> </text:span><text:span text:style-name="T39">Apelação Criminal Nº</text:span><text:span text:style-name="T82"> </text:span><text:span text:style-name="T39">0107578-16.2019.8.06.0001</text:span><text:span text:style-name="T82"> - 5ª Vara Criminal da Comarca de Fortaleza. </text:span></text:p>
      <text:p text:style-name="P39">Apelante: Halisson Fernandes Freitas Brito. </text:p>
      <text:p text:style-name="P39">Apelante: Washington Luís Araújo da Silva. </text:p>
      <text:p text:style-name="P40">Advogado: George César de Oliveira Rocha (OAB/CE: 23849). </text:p>
      <text:p text:style-name="P39">Apelado: Ministério Público Estadual. </text:p>
      <text:p text:style-name="P41">Relator: Des. FRANCISCO CARNEIRO LIMA. </text:p>
      <text:p text:style-name="P39">Revisor: Des. MÁRIO PARENTE TEÓFILO NETO</text:p>
      <text:p text:style-name="P24"><text:span text:style-name="T85">Decisão:</text:span><text:span text:style-name="T86"> “A Turma, por unanimidade, não conheceu do presente recurso, nos termos do voto do Relator”.</text:span></text:p>
      <text:p text:style-name="P43"><text:span text:style-name="T87">56</text:span><text:span text:style-name="T88"> - </text:span><text:span text:style-name="T38">Apelação Criminal </text:span><text:span text:style-name="T89">Nº</text:span><text:span text:style-name="T38"> 0200345-45.2025.8.06.0298</text:span><text:span text:style-name="T90"> - Vara Única da Comarca de Reriutaba. </text:span></text:p>
      <text:p text:style-name="P44">Apelante: Paulo Henrique Sousa Farias. </text:p>
      <text:p text:style-name="P44">Advogado: Carlos Renan Cardoso Ribeiro (OAB/CE: 35730). </text:p>
      <text:p text:style-name="P44">Apelante: Francisco Samuel Sousa Rodrigues. </text:p>
      <text:p text:style-name="P44">Advogado: Antônio Bosco Pereira Cid (OAB/CE: 17375). </text:p>
      <text:p text:style-name="P44">Apelado: Ministério Público Estadual. </text:p>
      <text:p text:style-name="P45"><text:span text:style-name="T91">Relator: </text:span><text:span text:style-name="T92">Des.</text:span><text:span text:style-name="T91"> MÁRIO PARENTE TEÓFILO NETO. </text:span></text:p>
      <text:p text:style-name="P43"><text:span text:style-name="T93">Revisora: L</text:span><text:span text:style-name="T94">Í</text:span><text:span text:style-name="T93">GIA ANDRADE DE ALENCAR MAGALHÃES</text:span></text:p>
      <text:p text:style-name="P46"><text:span text:style-name="T35">Decisão:</text:span><text:span text:style-name="T36"> “A Câmara, por unanimidade, <text:s/>votou no sentido de CONHECER os recursos, para DAR-LHES PROVIMENTO, absolvendo os réus dos crimes imputados, <text:s text:c="22"/>nos termos do voto do Relator."</text:span></text:p>
      <text:p text:style-name="P47"><text:span text:style-name="T95">57</text:span><text:span text:style-name="T96"> -</text:span> <text:span text:style-name="T35">Agravo de Execução Penal </text:span><text:span text:style-name="T97">Nº</text:span><text:span text:style-name="T36"> </text:span><text:span text:style-name="T35">0015195-36.2017.8.06.0115</text:span><text:span text:style-name="T36"> - 2ª Vara de Execução Penal </text:span><text:span text:style-name="T98">da Comarca de Fortaleza</text:span><text:span text:style-name="T36">. </text:span></text:p>
      <text:p text:style-name="P44">Agravante: Ministério Público Estadual. <text:s/></text:p>
      <text:p text:style-name="P44">Agravado: Wellington Emanuel dos Santos Pereira. </text:p>
      <text:p text:style-name="P48">Defensoria Pública do Estado do Ceará. </text:p>
      <text:p text:style-name="P49"><text:span text:style-name="T91">Relatora: </text:span><text:span text:style-name="T92">Desa.</text:span><text:span text:style-name="T91"> L</text:span><text:span text:style-name="T92">Í</text:span><text:span text:style-name="T91">GIA ANDRADE DE ALENCAR MAGALHÃES</text:span></text:p>
      <text:p text:style-name="P46"><text:soft-page-break/><text:span text:style-name="T35">Decisão:</text:span><text:span text:style-name="T36"> “A Câmara, por unanimidade, CONHECEU do recurso e, no mérito, DEU-LHE PROVIMENTO para que seja reformar a decisão agravada relativamente à parte em que concedeu a prisão domiciliar com monitoramento eletrônico em favor do apenado Wellington Emanuel dos Santos Pereira, determinando-se o retorno do apenado ao estabelecimento prisional de origem (IPPOO II) até nova avaliação de sua situação carcerária, nos termos do voto da Relatora."</text:span></text:p>
      <text:p text:style-name="P50"><text:span text:style-name="T95">58</text:span><text:span text:style-name="T96"> - </text:span><text:span text:style-name="T35">Agravo de Execução Penal </text:span><text:span text:style-name="T97">Nº</text:span><text:span text:style-name="T36"> </text:span><text:span text:style-name="T35">0016990-91.2016.8.06.0154</text:span><text:span text:style-name="T36"> - 2ª Vara de Execução Penal </text:span><text:span text:style-name="T98">da Comarca de Fortaleza</text:span><text:span text:style-name="T36">. </text:span></text:p>
      <text:p text:style-name="P44">Agravante: Ivanildo Paulino de Sousa. </text:p>
      <text:p text:style-name="P44">Advogado: Devgi Bruno de Sousa Teixeira (OAB/CE: 28804). </text:p>
      <text:p text:style-name="P44">Agravado: Ministério Público Estadual. </text:p>
      <text:p text:style-name="P49"><text:span text:style-name="T91">Relatora: </text:span><text:span text:style-name="T92">Desa.</text:span><text:span text:style-name="T91"> L</text:span><text:span text:style-name="T92">Í</text:span><text:span text:style-name="T91">GIA ANDRADE DE ALENCAR MAGALHÃES</text:span></text:p>
      <text:p text:style-name="P46"><text:span text:style-name="T35">Decisão:</text:span><text:span text:style-name="T36"> “A Câmara, por unanimidade, CONHECEU do recurso e, no mérito, NEGO-LHE PROVIMENTO para que seja mantida a decisão agravada que indeferiu o pedido de saída antecipada/harmonização do regime semiaberto ao apenado Ivanildo Paulino de Sousa, nos termos do voto da Relatora."</text:span></text:p>
      <text:p text:style-name="P47"><text:span text:style-name="T99">5</text:span><text:span text:style-name="T100">9</text:span><text:span text:style-name="T96"> - </text:span><text:span text:style-name="T35">Agravo de Execução Penal </text:span><text:span text:style-name="T97">Nº</text:span><text:span text:style-name="T36"> </text:span><text:span text:style-name="T35">8000589-89.2025.8.06.0112</text:span><text:span text:style-name="T36"> - 2ª Vara Criminal da Comarca de Juazeiro do Norte. </text:span></text:p>
      <text:p text:style-name="P48">Agravante: José Willian Ferreira de Souza. </text:p>
      <text:p text:style-name="P44">Advogado: Vinícius Ramos de Sá Santos (OAB/CE: 41908). </text:p>
      <text:p text:style-name="P44">Advogada: Janet Animbiik Mctuga Conserva (OAB/PE: 64374). </text:p>
      <text:p text:style-name="P44">Agravado: Ministério Público Estadual. </text:p>
      <text:p text:style-name="P49"><text:span text:style-name="T91">Relatora: </text:span><text:span text:style-name="T92">Desa.</text:span><text:span text:style-name="T91"> L</text:span><text:span text:style-name="T92">Í</text:span><text:span text:style-name="T91">GIA ANDRADE DE ALENCAR MAGALHÃES</text:span></text:p>
      <text:p text:style-name="P46"><text:span text:style-name="T35">Decisão:</text:span><text:span text:style-name="T36"> “A Câmara, por unanimidade, conheceu do recurso, mas para negar-lhe provimento, nos termos do voto da Relatora."</text:span></text:p>
      <text:p text:style-name="P47"><text:span text:style-name="T99">6</text:span><text:span text:style-name="T100">0</text:span><text:span text:style-name="T96"> - </text:span><text:span text:style-name="T35">Apelação Criminal </text:span><text:span text:style-name="T97">Nº</text:span><text:span text:style-name="T35"> 0022604-36.2025.8.06.0001</text:span><text:span text:style-name="T36"> - 1ª Vara de Delitos Tr</text:span><text:span text:style-name="T101">á</text:span><text:span text:style-name="T36">fico e Uso Subst. Entorpecen</text:span><text:span text:style-name="T101">tes </text:span><text:span text:style-name="T98">da Comarca de Fortaleza</text:span><text:span text:style-name="T36">. </text:span></text:p>
      <text:p text:style-name="P48">Apelante: Maria das Graças Rodrigues da Silva. </text:p>
      <text:p text:style-name="P48">Defensoria Pública do Estado do Ceará. </text:p>
      <text:p text:style-name="P48">Apelado: Ministério Público Estadual. </text:p>
      <text:p text:style-name="P49"><text:span text:style-name="T91">Relator: </text:span><text:span text:style-name="T92">Des.</text:span><text:span text:style-name="T91"> FRANCISCO CARNEIRO LIMA. </text:span></text:p>
      <text:p text:style-name="P43"><text:span text:style-name="T93">Revisor: </text:span><text:span text:style-name="T94">Des.</text:span><text:span text:style-name="T93"> MÁRIO PARENTE TEÓFILO NETO</text:span></text:p>
      <text:p text:style-name="P46"><text:span text:style-name="T35">Decisão:</text:span><text:span text:style-name="T36"> “A Turma, por unanimidade, conheceu do recurso para dar-lhe parcial provimento, redimensionando a pena do apelante para 1 (um) ano e 08 (oito) meses de reclusão e 167 (cento e sessenta e sete) dias-multa. Considerando que a reforma realizada no julgamento se mostra relevante à execução da pena privativa de liberdade, deve a Coordenadoria de Apelação Crime comunicar imediatamente a presente decisão ao juízo de origem, conforme dispõe o art. 1º, parágrafo único, da Resolução n.º 113/2010 do Conselho Nacional de Justiça, para que sejam adotadas as medidas cabíveis, nos termos do voto do Relator."</text:span></text:p>
      <text:p text:style-name="P47"><text:span text:style-name="T102">6</text:span><text:span text:style-name="T100">1</text:span><text:span text:style-name="T96"> - </text:span><text:span text:style-name="T35">Apelação Criminal </text:span><text:span text:style-name="T97">Nº</text:span><text:span text:style-name="T35"> 0175423-65.2019.8.06.0001</text:span><text:span text:style-name="T36"> - 2ª Vara do J</text:span><text:span text:style-name="T101">ú</text:span><text:span text:style-name="T36">ri </text:span><text:span text:style-name="T98">da Comarca de Fortaleza</text:span><text:span text:style-name="T36">. </text:span></text:p>
      <text:p text:style-name="P43"><text:span text:style-name="T93">Apelante: Euzimar de Almeida </text:span><text:span text:style-name="T103">Plínio.</text:span><text:span text:style-name="T93"> </text:span></text:p>
      <text:p text:style-name="P48">Defensoria Pública do Estado do Ceará. </text:p>
      <text:p text:style-name="P48">Apelado: Ministério Público Estadual. <text:s/></text:p>
      <text:p text:style-name="P49"><text:span text:style-name="T91">Relator: </text:span><text:span text:style-name="T92">Des.</text:span><text:span text:style-name="T91"> FRANCISCO CARNEIRO LIMA. </text:span></text:p>
      <text:p text:style-name="P43"><text:span text:style-name="T93">Revisor: </text:span><text:span text:style-name="T94">Des.</text:span><text:span text:style-name="T93"> MÁRIO PARENTE TEÓFILO NETO</text:span></text:p>
      <text:p text:style-name="P46"><text:span text:style-name="T35">Decisão:</text:span><text:span text:style-name="T36"> “A Turma, por unanimidade, conheceu da Apelação Criminal para negar-lhe Provimento, nos termos do voto do Relator."</text:span></text:p>
      <text:p text:style-name="P47"><text:span text:style-name="T102">6</text:span><text:span text:style-name="T100">2</text:span><text:span text:style-name="T96"> - </text:span><text:span text:style-name="T35">Apelação Criminal </text:span><text:span text:style-name="T97">Nº</text:span><text:span text:style-name="T35"> 0201045-21.2025.8.06.0298</text:span><text:span text:style-name="T36"> - Vara Única Criminal de Itapipoca. </text:span></text:p>
      <text:p text:style-name="P48">Apelante: Luan Nascimento de Souza. </text:p>
      <text:p text:style-name="P48"><text:soft-page-break/>Defensoria Pública do Estado do Ceará. </text:p>
      <text:p text:style-name="P44">Apelado: Ministério Público Estadual. </text:p>
      <text:p text:style-name="P45"><text:span text:style-name="T91">Relator: </text:span><text:span text:style-name="T92">Des.</text:span><text:span text:style-name="T91"> FRANCISCO CARNEIRO LIMA. </text:span></text:p>
      <text:p text:style-name="P43"><text:span text:style-name="T93">Revisor: </text:span><text:span text:style-name="T94">Des.</text:span><text:span text:style-name="T93"> MÁRIO PARENTE TEÓFILO NETO</text:span></text:p>
      <text:p text:style-name="P46"><text:span text:style-name="T35">Decisão:</text:span><text:span text:style-name="T36"> “A Turma, por unanimidade, conheceu do recurso, para rejeitar a preliminar aventada e, no mérito, para dar-lhe parcial provimento, nos termos do voto do Relator."</text:span></text:p>
      <text:p text:style-name="P47"><text:span text:style-name="T102">6</text:span><text:span text:style-name="T100">3</text:span><text:span text:style-name="T96"> -</text:span> <text:span text:style-name="T35">Apelação Criminal </text:span><text:span text:style-name="T97">Nº</text:span><text:span text:style-name="T35"> 0202509-17.2024.8.06.0298</text:span><text:span text:style-name="T36"> - Vara Única da Comarca de Amontada. </text:span></text:p>
      <text:p text:style-name="P48">Apelante: Marcione Vasconcelos Rodrigues. </text:p>
      <text:p text:style-name="P44">Defensoria Pública do Estado do Ceará. </text:p>
      <text:p text:style-name="P44">Apelado: Ministério Público Estadual. </text:p>
      <text:p text:style-name="P45"><text:span text:style-name="T91">Relator: </text:span><text:span text:style-name="T92">Des.</text:span><text:span text:style-name="T91"> FRANCISCO CARNEIRO LIMA. </text:span></text:p>
      <text:p text:style-name="P51"><text:span text:style-name="T93">Revisor: </text:span><text:span text:style-name="T94">Des.</text:span><text:span text:style-name="T93"> MÁRIO PARENTE TEÓFILO NETO</text:span></text:p>
      <text:p text:style-name="P46"><text:span text:style-name="T35">Decisão:</text:span><text:span text:style-name="T36"> “A Turma, por unanimidade, conheceu da presente Apelação Criminal, para negar-lhe provimento, nos termos do voto do Relator."</text:span></text:p>
      <text:p text:style-name="P47"><text:span text:style-name="T102">6</text:span><text:span text:style-name="T100">4</text:span><text:span text:style-name="T96"> -</text:span> <text:span text:style-name="T35">Apelação Criminal </text:span><text:span text:style-name="T97">Nº</text:span><text:span text:style-name="T35"> 0202878-39.2023.8.06.0300</text:span><text:span text:style-name="T36"> - 1ª Vara da Comarca de Beberibe. </text:span></text:p>
      <text:p text:style-name="P44">Apelante: D. da S. L.. </text:p>
      <text:p text:style-name="P44">Defensoria Pública do Estado do Ceará. </text:p>
      <text:p text:style-name="P44">Apelado: Ministério Público Estadual. </text:p>
      <text:p text:style-name="P49"><text:span text:style-name="T91">Relator: </text:span><text:span text:style-name="T92">Des.</text:span><text:span text:style-name="T91"> FRANCISCO CARNEIRO LIMA. </text:span></text:p>
      <text:p text:style-name="P43"><text:span text:style-name="T93">Revisor: </text:span><text:span text:style-name="T94">Des.</text:span><text:span text:style-name="T93"> MÁRIO PARENTE TEÓFILO NETO</text:span></text:p>
      <text:p text:style-name="P46"><text:span text:style-name="T35">Decisão:</text:span><text:span text:style-name="T36"> “A Turma, por unanimidade, conheceu do recurso, para negar-lhe provimento, nos termos do voto do Relator."</text:span></text:p>
      <text:p text:style-name="P47"><text:span text:style-name="T102">6</text:span><text:span text:style-name="T100">5</text:span><text:span text:style-name="T96"> - </text:span><text:span text:style-name="T35">Apelação Criminal </text:span><text:span text:style-name="T97">Nº</text:span><text:span text:style-name="T35"> 0203775-20.2025.8.06.0293</text:span><text:span text:style-name="T36"> - 4ª Vara Criminal da Comarca de Caucaia. </text:span></text:p>
      <text:p text:style-name="P44">Apelante: Halesson Viana de Sousa. </text:p>
      <text:p text:style-name="P44">Advogado: Raimundo Nazion do Nascimento (OAB/CE: 18346). </text:p>
      <text:p text:style-name="P51"><text:span text:style-name="T93">Advogado: José Nunes </text:span><text:span text:style-name="T104">Setúbal</text:span><text:span text:style-name="T93"> (OAB:/CE 3348). </text:span></text:p>
      <text:p text:style-name="P44">Apelado: Ministério Público Estadual. </text:p>
      <text:p text:style-name="P45"><text:span text:style-name="T91">Relator: </text:span><text:span text:style-name="T92">Des.</text:span><text:span text:style-name="T91"> FRANCISCO CARNEIRO LIMA. </text:span></text:p>
      <text:p text:style-name="P43"><text:span text:style-name="T93">Revisor: </text:span><text:span text:style-name="T94">Des.</text:span><text:span text:style-name="T93"> MÁRIO PARENTE TEÓFILO NETO</text:span></text:p>
      <text:p text:style-name="P46"><text:span text:style-name="T35">Decisão:</text:span><text:span text:style-name="T36"> “A Turma, por unanimidade, conheceu do recurso, para negar-lhe provimento, nos termos do voto do Relator."</text:span></text:p>
      <text:p text:style-name="P47"><text:span text:style-name="T102">6</text:span><text:span text:style-name="T100">6</text:span><text:span text:style-name="T96"> -</text:span> <text:span text:style-name="T35">Apelação Criminal </text:span><text:span text:style-name="T97">Nº</text:span><text:span text:style-name="T35"> 0204846-86.2023.8.06.0112</text:span><text:span text:style-name="T36"> - Juizado de Violência Doméstica e Familiar Contra a Mulher <text:s/></text:span><text:span text:style-name="T98">da Comarca de </text:span><text:span text:style-name="T36">Juazeiro do Norte. </text:span></text:p>
      <text:p text:style-name="P44">Apelante: F. G. B.. </text:p>
      <text:p text:style-name="P44">Advogado: Gwerson Jocsan Queiroz de Figueiredo (OAB/CE: 22776). </text:p>
      <text:p text:style-name="P44">Apelado: Ministério Público Estadual. </text:p>
      <text:p text:style-name="P49"><text:span text:style-name="T91">Relator: </text:span><text:span text:style-name="T92">Des.</text:span><text:span text:style-name="T91"> FRANCISCO CARNEIRO LIMA. </text:span></text:p>
      <text:p text:style-name="P43"><text:span text:style-name="T93">Revisor: </text:span><text:span text:style-name="T94">Des.</text:span><text:span text:style-name="T93"> MÁRIO PARENTE TEÓFILO NETO</text:span></text:p>
      <text:p text:style-name="P46"><text:span text:style-name="T35">Decisão:</text:span><text:span text:style-name="T36"> “A Turma, por unanimidade, conheceu da presente Apelação Criminal, para NEGAR-LHE PROVIMENTO, nos termos do voto do Relator."</text:span></text:p>
      <text:p text:style-name="P47"><text:span text:style-name="T102">6</text:span><text:span text:style-name="T100">7</text:span><text:span text:style-name="T96"> -</text:span> <text:span text:style-name="T35">Apelação Criminal </text:span><text:span text:style-name="T97">Nº</text:span><text:span text:style-name="T35"> 0219051-94.2025.8.06.0001</text:span><text:span text:style-name="T36"> - 2ª Vara de Delitos Tráfico e Uso Subst. Entorpecen</text:span><text:span text:style-name="T101">tes </text:span><text:span text:style-name="T98">da Comarca de Fortaleza</text:span><text:span text:style-name="T36">. </text:span></text:p>
      <text:p text:style-name="P48">Apelante: Ministério Público Estadual. </text:p>
      <text:p text:style-name="P43"><text:span text:style-name="T93">Apelado: </text:span><text:span text:style-name="T103">Antônia</text:span><text:span text:style-name="T93"> Elodiana Ferreira. </text:span></text:p>
      <text:p text:style-name="P44">Advogado: Waldyr Francisco dos Santos Sobrinho (OABCE: 29442/). </text:p>
      <text:p text:style-name="P49"><text:span text:style-name="T91">Relator: </text:span><text:span text:style-name="T92">Des.</text:span><text:span text:style-name="T91"> FRANCISCO CARNEIRO LIMA. </text:span></text:p>
      <text:p text:style-name="P43"><text:span text:style-name="T93">Revisor: </text:span><text:span text:style-name="T94">Des.</text:span><text:span text:style-name="T93"> MÁRIO PARENTE TEÓFILO NETO</text:span></text:p>
      <text:p text:style-name="P46"><text:span text:style-name="T35">Decisão:</text:span><text:span text:style-name="T36"> “A Turma, por unanimidade, conheceu do recurso para negar-lhe provimento, nos termos do voto do Relator."</text:span></text:p>
      <text:p text:style-name="P47"><text:soft-page-break/><text:span text:style-name="T102">6</text:span><text:span text:style-name="T100">8</text:span><text:span text:style-name="T96"> - </text:span><text:span text:style-name="T35">Apelação Criminal </text:span><text:span text:style-name="T97">Nº</text:span><text:span text:style-name="T35"> 0227928-23.2025.8.06.0001</text:span><text:span text:style-name="T36"> - 2ª Vara de Delitos Tráfico e Uso Subst. Entorpecen</text:span><text:span text:style-name="T101">tes </text:span><text:span text:style-name="T98">da Comarca de Fortaleza</text:span><text:span text:style-name="T36">. </text:span></text:p>
      <text:p text:style-name="P48">Apelante: Francisco Thalyson Vasconcelos da Silva. </text:p>
      <text:p text:style-name="P44">Advogado: Phablo Henrik Pinheiro do Carmo (OAB/CE: 32714). </text:p>
      <text:p text:style-name="P44">Apelado: Ministério Público Estadual. <text:s/></text:p>
      <text:p text:style-name="P45"><text:span text:style-name="T91">Relator: </text:span><text:span text:style-name="T92">Des.</text:span><text:span text:style-name="T91"> FRANCISCO CARNEIRO LIMA. </text:span></text:p>
      <text:p text:style-name="P43"><text:span text:style-name="T93">Revisor: </text:span><text:span text:style-name="T94">Des.</text:span><text:span text:style-name="T93"> MÁRIO PARENTE TEÓFILO NETO</text:span></text:p>
      <text:p text:style-name="P46"><text:span text:style-name="T35">Decisão:</text:span><text:span text:style-name="T36"> “A Turma, por unanimidade, conheceu do recurso para negar-lhe provimento, nos termos do voto do Relator."</text:span></text:p>
      <text:p text:style-name="P47"><text:span text:style-name="T102">6</text:span><text:span text:style-name="T100">9</text:span><text:span text:style-name="T96"> -</text:span> <text:span text:style-name="T35">Agravo de Execução Penal </text:span><text:span text:style-name="T97">Nº</text:span><text:span text:style-name="T36"> </text:span><text:span text:style-name="T35">0014290-48.2018.8.06.0001</text:span><text:span text:style-name="T36"> - 2ª Vara de Execução Penal </text:span><text:span text:style-name="T98">da Comarca de Fortaleza</text:span><text:span text:style-name="T36">. </text:span></text:p>
      <text:p text:style-name="P48">Agravante: Ministério Público Estadual. </text:p>
      <text:p text:style-name="P48">Agravado: Jonathan Brito de Lima. </text:p>
      <text:p text:style-name="P48">Advogado: Francisco Lucas Barbosa da Cruz (OAB/CE: 53071). </text:p>
      <text:p text:style-name="P49"><text:span text:style-name="T91">Relator: </text:span><text:span text:style-name="T92">Des.</text:span><text:span text:style-name="T91"> FRANCISCO CARNEIRO LIMA. </text:span></text:p>
      <text:p text:style-name="P46"><text:span text:style-name="T35">Decisão:</text:span><text:span text:style-name="T36"> “A Turma, por unanimidade, CONHECEU do agravo em execução interposto, mas para DAR-LHE PROVIMENTO, revogando o benefício de saída antecipada, mediante prisão domiciliar. Determinou a imediata comunicação ao Juízo da Execução Penal competente, acerca da revogação da decisão que concedeu a saída antecipada, com prisão domiciliar ao apenado JONATHAN BRITO DE LIMA, nos termos do voto do Relator."</text:span></text:p>
      <text:p text:style-name="P47"><text:span text:style-name="T102">7</text:span><text:span text:style-name="T100">0</text:span><text:span text:style-name="T96"> -</text:span> <text:span text:style-name="T35">Recurso em Sentido Estrito </text:span><text:span text:style-name="T97">Nº</text:span><text:span text:style-name="T36"> </text:span><text:span text:style-name="T35">0002805-45.2012.8.06.0168</text:span><text:span text:style-name="T36"> - 1ª Vara da Comarca de Solonópole. </text:span></text:p>
      <text:p text:style-name="P43"><text:span text:style-name="T93">Recorrente: José </text:span><text:span text:style-name="T104">Uílson</text:span><text:span text:style-name="T93"> Dantas. </text:span></text:p>
      <text:p text:style-name="P51"><text:span text:style-name="T93">Advogado: J</text:span><text:span text:style-name="T103">é</text:span><text:span text:style-name="T93">ferson Lima de Matos (OAB/CE: 42203). </text:span></text:p>
      <text:p text:style-name="P44">Advogada: Alanne Nayara Fernandes Martins (OAB/CE: 36773). </text:p>
      <text:p text:style-name="P44">Recorrido: Ministério Público Estadual. </text:p>
      <text:p text:style-name="P49"><text:span text:style-name="T91">Relator: </text:span><text:span text:style-name="T92">Des.</text:span><text:span text:style-name="T91"> FRANCISCO CARNEIRO LIMA. </text:span></text:p>
      <text:p text:style-name="P46"><text:span text:style-name="T35">Decisão:</text:span><text:span text:style-name="T36"> “A Turma, por unanimidade, conheceu do recurso, para negar-lhe provimento e, de oficio, para despronunciando o recorrente, em atenção ao art. 414, do Código de Processo Penal, nos termos do voto do Relator."</text:span></text:p>
      <text:p text:style-name="P47"><text:span text:style-name="T102">7</text:span><text:span text:style-name="T100">1</text:span><text:span text:style-name="T96"> - </text:span><text:span text:style-name="T35">Recurso em Sentido Estrito </text:span><text:span text:style-name="T97">Nº</text:span><text:span text:style-name="T36"> </text:span><text:span text:style-name="T35">0200447-14.2025.8.06.0154</text:span><text:span text:style-name="T36"> - 1ª Vara da Comarca de Quixeramobim. </text:span></text:p>
      <text:p text:style-name="P48">Recorrente: C. R. T. A.. </text:p>
      <text:p text:style-name="P44">Advogado: José Lourinho Coelho Neto (OAB/CE: 36559). </text:p>
      <text:p text:style-name="P48">Recorrido: Ministério Público Estadual. </text:p>
      <text:p text:style-name="P49"><text:span text:style-name="T91">Relator: </text:span><text:span text:style-name="T92">Des.</text:span><text:span text:style-name="T91"> FRANCISCO CARNEIRO LIMA. </text:span></text:p>
      <text:p text:style-name="P46"><text:span text:style-name="T35">Decisão:</text:span><text:span text:style-name="T36"> “A Turma, por unanimidade, conheceu do recurso interposto, para negar-lhe provimento, mantendo-se integralmente a decisão recorrida, nos termos do voto do Relator."</text:span></text:p>
      <text:p text:style-name="P47"><text:span text:style-name="T102">7</text:span><text:span text:style-name="T100">2</text:span><text:span text:style-name="T96"> -</text:span> <text:span text:style-name="T35">Recurso em Sentido Estrito </text:span><text:span text:style-name="T97">Nº</text:span><text:span text:style-name="T36"> </text:span><text:span text:style-name="T35">0201770-35.2024.8.06.0301</text:span><text:span text:style-name="T36"> - 1ª Vara Criminal da Comarca de Crato. </text:span></text:p>
      <text:p text:style-name="P51"><text:span text:style-name="T93">Recorrente: Edivan </text:span><text:span text:style-name="T103">Antônio</text:span><text:span text:style-name="T93"> dos Santos. </text:span></text:p>
      <text:p text:style-name="P44">Defensoria Pública do Estado do Ceará. </text:p>
      <text:p text:style-name="P44">Recorrido: Ministério Público Estadual. </text:p>
      <text:p text:style-name="P49"><text:span text:style-name="T91">Relator: </text:span><text:span text:style-name="T92">Des.</text:span><text:span text:style-name="T91"> FRANCISCO CARNEIRO LIMA. </text:span></text:p>
      <text:p text:style-name="P46"><text:span text:style-name="T35">Decisão:</text:span><text:span text:style-name="T36"> “A Turma, por unanimidade, conheceu do recurso interposto, para negar-lhe provimento, mantendo integralmente a decisão recorrida, nos termos do voto do Relator."</text:span></text:p>
      <text:p text:style-name="P52"><text:span text:style-name="T105">7</text:span><text:span text:style-name="T106">3</text:span><text:span text:style-name="T107"> -</text:span><text:span text:style-name="T108"> </text:span><text:span text:style-name="T66">Apelação Criminal Nº</text:span><text:span text:style-name="T109"> </text:span><text:span text:style-name="T66">0182886-58.2019.8.06.0001</text:span><text:span text:style-name="T109"> - Vara de Delitos de Organizações Criminosas da Comarca de Fortaleza. </text:span></text:p>
      <text:p text:style-name="P53">Apelante: L. A. R.. </text:p>
      <text:p text:style-name="P53">Advogado: Paulo Sérgio Ripardo (OAB/CE: 16291). </text:p>
      <text:p text:style-name="P53"><text:soft-page-break/>Advogado: Flávio Uchôa Baptista Filho (OAB/CE: 38609). </text:p>
      <text:p text:style-name="P53">Apelado: Ministério Público Estadual. </text:p>
      <text:p text:style-name="P54">Relator: Des. FRANCISCO CARNEIRO LIMA. </text:p>
      <text:p text:style-name="P53">Revisor: Des. MÁRIO PARENTE TEÓFILO NETO</text:p>
      <text:p text:style-name="P24"><text:span text:style-name="T110">Decisão:</text:span><text:span text:style-name="T93"> “A Turma, por unanimidade, conheceu do presente recurso de Apelação, para DAR-LHE PARCIAL PROVIMENTO. Comunicando-se imediatamente ao juízo da execução o inteiro teor desta decisão, acerca das reformas realizadas na sanção imposta aos recorrentes, nos termos do parágrafo único do art. 1.º, da Resolução n.º 113/2010, do Conselho Nacional de Justiça, nos termos do voto do Relator”.</text:span></text:p>
      <text:p text:style-name="P46"><text:span text:style-name="T111">Em Tempo</text:span><text:span text:style-name="T112">:</text:span><text:span text:style-name="T113"> Sustentação Oral realizada pelo Dr. Flávio Uchôa Baptista Filho, seguida de manifestação oral da douta Procuradora de Justiça ratificando o parecer acostado aos autos.</text:span></text:p>
      <text:p text:style-name="P55"><text:span text:style-name="T114">74</text:span><text:span text:style-name="T65"> - Habeas Corpus Criminal </text:span><text:span text:style-name="T66">Nº</text:span><text:span text:style-name="T67"> </text:span><text:span text:style-name="T65">0623537-26.2026.8.06.0000 - </text:span><text:span text:style-name="T68">Vara de Delitos de Organizações Criminosas da Comarca de Fortaleza</text:span></text:p>
      <text:p text:style-name="P55">Impetrante: Áthila Bezerra da Silva</text:p>
      <text:p text:style-name="P56">Impetrante: Renan Wilker Oliveira Sousa</text:p>
      <text:p text:style-name="P56">Paciente: <text:span text:style-name="T54">Luís</text:span> Gustavo Lima Martins</text:p>
      <text:p text:style-name="P56">Advogado: Áthila Bezerra da Silva</text:p>
      <text:p text:style-name="P56">Advogado: Renan Wilker Oliveira Sousa</text:p>
      <text:p text:style-name="P56">Impetrado: Juiz de Direito da Vara de Delitos de Organizações Criminosas da Comarca de Fortaleza</text:p>
      <text:p text:style-name="P55">Custos legis: Ministério Público Estadual</text:p>
      <text:p text:style-name="P57"><text:span text:style-name="T35">Relator</text:span><text:span text:style-name="T49">a</text:span><text:span text:style-name="T35">: </text:span><text:span text:style-name="T49">Desa.</text:span><text:span text:style-name="T35"> L</text:span><text:span text:style-name="T49">Í</text:span><text:span text:style-name="T35">GIA ANDRADE DE ALENCAR MAGALHÃES</text:span></text:p>
      <text:p text:style-name="P46"><text:span text:style-name="T35">Decisão:</text:span><text:span text:style-name="T36"> “A Câmara, por unanimidade, conheceu do presente </text:span><text:span text:style-name="T52">mandamus</text:span><text:span text:style-name="T53"> para denegar a ordem, recomendando-se, contudo, ao Juízo de origem que imprima a devida celeridade no julgamento do feito, nos termos do voto da Relatora”.</text:span></text:p>
      <text:p text:style-name="P46"><text:span text:style-name="T35">Em tempo:</text:span><text:span text:style-name="T36"> </text:span><text:span text:style-name="T115">Sustentação Oral realizada pelo Dr. Áthila Bezerra da Silva, seguida de manifestação oral da douta Procuradora de Justiça.</text:span></text:p>
      <text:p text:style-name="P58"><text:span text:style-name="T116">75</text:span><text:span text:style-name="T117"> -</text:span><text:span text:style-name="T118"> </text:span><text:span text:style-name="T119">Agravo de Execução Penal </text:span><text:span text:style-name="T120">Nº</text:span><text:span text:style-name="T121"> </text:span><text:span text:style-name="T119">0023719-10.2016.8.06.0001</text:span><text:span text:style-name="T121"> - 2ª Vara de Execução Penal </text:span><text:span text:style-name="T122">da Comarca de Fortaleza</text:span><text:span text:style-name="T121">. </text:span></text:p>
      <text:p text:style-name="P59">Agravante: Nadson Romário Andrade Aguiar. </text:p>
      <text:p text:style-name="P59">Advogada: Luma Maria Marques Cavalcante (OAB/CE: 28511). </text:p>
      <text:p text:style-name="P59">Agravado: Ministério Público Estadual. </text:p>
      <text:p text:style-name="P60"><text:span text:style-name="T91">Relatora: </text:span><text:span text:style-name="T92">Desa.</text:span><text:span text:style-name="T91"> L</text:span><text:span text:style-name="T92">Í</text:span><text:span text:style-name="T91">GIA ANDRADE DE ALENCAR MAGALHÃES</text:span></text:p>
      <text:p text:style-name="P46"><text:span text:style-name="T35">Decisão:</text:span><text:span text:style-name="T36"> “A Câmara,, por unanimidade, conheceu do recurso, mas negou-lhe provimento, nos termos do voto da Relatora."</text:span></text:p>
      <text:p text:style-name="P22"><text:span text:style-name="T38">Em tempo:</text:span><text:span text:style-name="T93"> </text:span><text:span text:style-name="T86">Sustentação Oral realizada pela </text:span><text:span text:style-name="T123">Dra. Luma Maria Marques Cavalcante, seguida de manifestação oral da douta Procuradora de Justiça ratificando o parecer acostado aos autos.</text:span></text:p>
      <text:p text:style-name="P61"><text:span text:style-name="T124">76</text:span><text:span text:style-name="T65"> - Habeas Corpus Criminal </text:span><text:span text:style-name="T66">Nº</text:span><text:span text:style-name="T67"> </text:span><text:span text:style-name="T65">0623405-66.2026.8.06.0000 - </text:span><text:span text:style-name="T68">1ª Vara da Comarca de Mombaça</text:span></text:p>
      <text:p text:style-name="P61">Impetrante: Alanne Nayara Fernandes Martins</text:p>
      <text:p text:style-name="P62">Impetrante: <text:span text:style-name="T54">Jéferson</text:span> Lima de Matos</text:p>
      <text:p text:style-name="P62">Paciente: Marcos Aurélio Ferreira de Lima</text:p>
      <text:p text:style-name="P62">Advogada: Alanne Nayara Fernandes Martins</text:p>
      <text:p text:style-name="P62">Advogado: <text:span text:style-name="T54">Jéferson</text:span> Lima de Matos</text:p>
      <text:p text:style-name="P62">Impetrado: Juiz de Direito da 1ª Vara da Comarca de Mombaça</text:p>
      <text:p text:style-name="P61">Custos legis: Ministério Público Estadual</text:p>
      <text:p text:style-name="P63"><text:span text:style-name="T35">Relator</text:span><text:span text:style-name="T49">a</text:span><text:span text:style-name="T35">: </text:span><text:span text:style-name="T49">Desa.</text:span><text:span text:style-name="T35"> L</text:span><text:span text:style-name="T49">Í</text:span><text:span text:style-name="T35">GIA ANDRADE DE ALENCAR MAGALHÃES</text:span></text:p>
      <text:p text:style-name="P46"><text:span text:style-name="T35">Decisão:</text:span><text:span text:style-name="T36"> “A Câmara, por unanimidade, conheceu do </text:span><text:span text:style-name="T52">writ</text:span><text:span text:style-name="T53"> tão somente para denegar a ordem requestada, nos termos do voto da Relatora”.</text:span></text:p>
      <text:p text:style-name="P46"><text:soft-page-break/><text:span text:style-name="T35">Em tempo:</text:span><text:span text:style-name="T36"> </text:span><text:span text:style-name="T115">Sustentação Oral realizada pelo Dr. Jéferson Lima de Matos, seguida de manifestação oral da douta Procuradora de Justiça.</text:span></text:p>
      <text:p text:style-name="P64"><text:span text:style-name="T64">77</text:span><text:span text:style-name="T65"> - Habeas Corpus Criminal </text:span><text:span text:style-name="T66">Nº</text:span><text:span text:style-name="T67"> </text:span><text:span text:style-name="T65">0622836-65.2026.8.06.0000 - </text:span><text:span text:style-name="T68">3º Núcleo Regional de Custódia e de Inquérito - Sede em Quixadá</text:span></text:p>
      <text:p text:style-name="P65">Impetrante: Rogério de Sousa Cruz</text:p>
      <text:p text:style-name="P65">Paciente: Karol Wojpyla Gomes da Assunção</text:p>
      <text:p text:style-name="P65">Advogado: Rogério de Sousa Cruz</text:p>
      <text:p text:style-name="P64">Impetrado: Juiz de Direito 3º Núcleo Regional de Custódia e de Inquérito - Sede em Quixadá</text:p>
      <text:p text:style-name="P64">Custos legis: Ministério Público Estadual</text:p>
      <text:p text:style-name="P66"><text:span text:style-name="T35">Relator: </text:span><text:span text:style-name="T31">Des. </text:span><text:span text:style-name="T35">FRANCISCO CARNEIRO LIMA</text:span></text:p>
      <text:p text:style-name="P24"><text:span text:style-name="T35">Decisão:</text:span><text:span text:style-name="T36"> “A Turma, por unanimidade, CONHECEU da presente impetração, mas para DENEGÁ-LA, nos termos do voto do Relator”.</text:span></text:p>
      <text:p text:style-name="P24"><text:span text:style-name="T35">Em tempo:</text:span><text:span text:style-name="T36"> </text:span><text:span text:style-name="T115">Sustentação Oral realizado pelo Dr. Rogério de Sousa Cruz, seguida de manifestação oral da douta Procuradora de Justiça.</text:span></text:p>
      <text:p text:style-name="P67"><text:span text:style-name="T125">78</text:span><text:span text:style-name="T35"> - Habeas Corpus Criminal </text:span><text:span text:style-name="T126">Nº</text:span><text:span text:style-name="T127"> </text:span><text:span text:style-name="T35">0623154-48.2026.8.06.0000 - </text:span><text:span text:style-name="T128">5º Núcleo Regional de Custódia e de Inquérito - Sede em Sobral</text:span></text:p>
      <text:p text:style-name="P68">Impetrante: Isabelle Thais Costa Silva</text:p>
      <text:p text:style-name="P68">Paciente: Edianderson Farias de Oliveira</text:p>
      <text:p text:style-name="P68">Advogada: Isabelle Thais Costa Silva</text:p>
      <text:p text:style-name="P68">Impetrado: Juiz de Direito do 5º Núcleo Regional de Custódia e de Inquérito - Sede em Sobral</text:p>
      <text:p text:style-name="P68">Custos legis: Ministério Público Estadual</text:p>
      <text:p text:style-name="P69"><text:span text:style-name="Fonte_20_parág._20_padrão"><text:span text:style-name="T35">Relator</text:span></text:span><text:span text:style-name="Fonte_20_parág._20_padrão"><text:span text:style-name="T49">a</text:span></text:span><text:span text:style-name="Fonte_20_parág._20_padrão"><text:span text:style-name="T35">: </text:span></text:span><text:span text:style-name="Fonte_20_parág._20_padrão"><text:span text:style-name="T49">Desa.</text:span></text:span><text:span text:style-name="Fonte_20_parág._20_padrão"><text:span text:style-name="T35"> L</text:span></text:span><text:span text:style-name="Fonte_20_parág._20_padrão"><text:span text:style-name="T49">Í</text:span></text:span><text:span text:style-name="Fonte_20_parág._20_padrão"><text:span text:style-name="T35">GIA ANDRADE DE ALENCAR MAGALHÃES</text:span></text:span></text:p>
      <text:p text:style-name="P70"><text:span text:style-name="Fonte_20_parág._20_padrão"><text:span text:style-name="T129">Decis</text:span></text:span><text:span text:style-name="T129">ão:</text:span><text:span text:style-name="T130"> “A Câmara, por unanimidade, conheceu parcialmente do presente </text:span><text:span text:style-name="T131">habeas corpus</text:span><text:span text:style-name="T132"> para, na extensão cognoscível, denegar a ordem, nos termos do voto da Relatora”.</text:span></text:p>
      <text:p text:style-name="P71"><text:span text:style-name="T133">79</text:span><text:span text:style-name="T67"> -</text:span><text:span text:style-name="T109"> </text:span><text:span text:style-name="T66">Agravo de Execução Penal Nº</text:span><text:span text:style-name="T109"> </text:span><text:span text:style-name="T66">0000114-86.2026.8.06.0000</text:span><text:span text:style-name="T109"> - 1ª Vara de Execução Penal da Comarca de Fortaleza. </text:span></text:p>
      <text:p text:style-name="P72">Agravante: Paulo Victor Lopes Monteiro. </text:p>
      <text:p text:style-name="P72">Advogada: Cíntia Emanuela Daniel Alves (OAB/CE: 36138). </text:p>
      <text:p text:style-name="P72">Agravado: Ministério Público Estadual. </text:p>
      <text:p text:style-name="P73"><text:span text:style-name="Fonte_20_parág._20_padrão">Relator: Des. FRANCISCO CARNEIRO LIMA. </text:span></text:p>
      <text:p text:style-name="P42"><text:span text:style-name="Fonte_20_parág._20_padrão"><text:span text:style-name="T134">Decis</text:span></text:span><text:span text:style-name="T134">ão:</text:span><text:span text:style-name="T135"> “A Turma, por unanimidade, CONHECEU do agravo em execução interposto, para NEGAR-LHE PROVIMENTO, mantendo a decisão agravada, nos termos do voto do Relato."</text:span></text:p>
      <text:p text:style-name="P46"><text:span text:style-name="T111">Em Tempo</text:span><text:span text:style-name="T112">:</text:span><text:span text:style-name="T113"> Sustentação Oral realizada pela Dra. Cíntia Emanuela Daniel Alves, seguida de manifestação oral da douta Procuradora de Justiça.</text:span></text:p>
      <text:p text:style-name="P74"><text:span text:style-name="Fonte_20_parág._20_padrão"><text:span text:style-name="T136"/></text:span></text:p>
      <text:p text:style-name="P75"/>
      <text:p text:style-name="P76"><text:span text:style-name="Fonte_20_parág._20_padrão"><text:span text:style-name="T137">Total de processos efetivamente julgados: </text:span></text:span><text:span text:style-name="Fonte_20_parág._20_padrão"><text:span text:style-name="T138">79</text:span></text:span><text:span text:style-name="Fonte_20_parág._20_padrão"><text:span text:style-name="T137"> </text:span></text:span><text:span text:style-name="Fonte_20_parág._20_padrão"><text:span text:style-name="T139">(</text:span></text:span><text:span text:style-name="Fonte_20_parág._20_padrão"><text:span text:style-name="T138">Setenta e Nove</text:span></text:span><text:span text:style-name="Fonte_20_parág._20_padrão"><text:span text:style-name="T139">)</text:span></text:span><text:span text:style-name="Fonte_20_parág._20_padrão"><text:span text:style-name="T137">.</text:span></text:span></text:p>
      <text:p text:style-name="P77"/>
      <text:p text:style-name="P78"/>
      <text:p text:style-name="P79"><text:span text:style-name="Fonte_20_parág._20_padrão"><text:span text:style-name="T140">RETIRADO DE MESA/PAUTA:</text:span></text:span></text:p>
      <text:p text:style-name="P80"><text:span text:style-name="Fonte_20_parág._20_padrão"><text:span text:style-name="T141">0</text:span></text:span><text:span text:style-name="Fonte_20_parág._20_padrão"><text:span text:style-name="T142">1</text:span></text:span><text:span text:style-name="Fonte_20_parág._20_padrão"><text:span text:style-name="T143"> </text:span></text:span><text:span text:style-name="Fonte_20_parág._20_padrão"><text:span text:style-name="T144">-</text:span></text:span><text:span text:style-name="Fonte_20_parág._20_padrão"><text:span text:style-name="T141"> </text:span></text:span><text:span text:style-name="Fonte_20_parág._20_padrão"><text:span text:style-name="T145">Adiado o julgamento </text:span></text:span><text:span text:style-name="Fonte_20_parág._20_padrão"><text:span text:style-name="T141">d</text:span></text:span><text:span text:style-name="Fonte_20_parág._20_padrão"><text:span text:style-name="T142">o</text:span></text:span><text:span text:style-name="Fonte_20_parág._20_padrão"><text:span text:style-name="T146"> </text:span></text:span><text:span text:style-name="Fonte_20_parág._20_padrão"><text:span text:style-name="T147">Habeas Corpus Criminal </text:span></text:span><text:span text:style-name="Fonte_20_parág._20_padrão"><text:span text:style-name="T148">Nº</text:span></text:span><text:span text:style-name="Fonte_20_parág._20_padrão"><text:span text:style-name="T147"> 0623461-02.2026.8.06.0000</text:span></text:span><text:span text:style-name="Fonte_20_parág._20_padrão"><text:span text:style-name="T149"> </text:span></text:span><text:span text:style-name="Fonte_20_parág._20_padrão"><text:span text:style-name="T141">de</text:span></text:span><text:span text:style-name="Fonte_20_parág._20_padrão"><text:span text:style-name="T145"> relatoria do Exmo. Sr. Des. Francisco Carneiro Lima</text:span></text:span><text:span text:style-name="Fonte_20_parág._20_padrão"><text:span text:style-name="T150">,</text:span></text:span><text:span text:style-name="Fonte_20_parág._20_padrão"><text:span text:style-name="T141"> </text:span></text:span><text:span text:style-name="Fonte_20_parág._20_padrão"><text:span text:style-name="T151">a</text:span></text:span><text:span text:style-name="Fonte_20_parág._20_padrão"><text:span text:style-name="T141">ap</text:span></text:span><text:span text:style-name="T136">ós o anúncio do presente processo, o Exmo. Sr. Des. Mário Parente Teófilo Neto (relator do recurso) retirou-o de mesa.</text:span></text:p>
      <text:p text:style-name="P80"><text:span text:style-name="Fonte_20_parág._20_padrão"><text:span text:style-name="T141">0</text:span></text:span><text:span text:style-name="Fonte_20_parág._20_padrão"><text:span text:style-name="T142">2</text:span></text:span><text:span text:style-name="Fonte_20_parág._20_padrão"><text:span text:style-name="T143"> </text:span></text:span><text:span text:style-name="Fonte_20_parág._20_padrão"><text:span text:style-name="T144">-</text:span></text:span><text:span text:style-name="Fonte_20_parág._20_padrão"><text:span text:style-name="T141"> </text:span></text:span><text:span text:style-name="Fonte_20_parág._20_padrão"><text:span text:style-name="T145">Adiado o julgamento </text:span></text:span><text:span text:style-name="Fonte_20_parág._20_padrão"><text:span text:style-name="T141">d</text:span></text:span><text:span text:style-name="Fonte_20_parág._20_padrão"><text:span text:style-name="T142">o</text:span></text:span><text:span text:style-name="Fonte_20_parág._20_padrão"><text:span text:style-name="T146"> </text:span></text:span><text:span text:style-name="Fonte_20_parág._20_padrão"><text:span text:style-name="T147">Habeas Corpus Criminal </text:span></text:span><text:span text:style-name="Fonte_20_parág._20_padrão"><text:span text:style-name="T148">Nº</text:span></text:span><text:span text:style-name="Fonte_20_parág._20_padrão"><text:span text:style-name="T147"> </text:span></text:span><text:span text:style-name="Fonte_20_parág._20_padrão"><text:span text:style-name="T152">0623538-11.2026.8.06.0000 </text:span></text:span><text:span text:style-name="Fonte_20_parág._20_padrão"><text:span text:style-name="T141">de</text:span></text:span><text:span text:style-name="Fonte_20_parág._20_padrão"><text:span text:style-name="T145"> relatoria do Exmo. Sr. Des. Francisco Carneiro Lima</text:span></text:span><text:span text:style-name="Fonte_20_parág._20_padrão"><text:span text:style-name="T150">,</text:span></text:span><text:span text:style-name="Fonte_20_parág._20_padrão"><text:span text:style-name="T141"> ap</text:span></text:span><text:span text:style-name="T136">ós o anúncio do presente processo, o Exmo. Sr. Des. Mário Parente Teófilo Neto (relator do recurso) retirou-o de mesa.</text:span></text:p>
      <text:p text:style-name="P80"><text:span text:style-name="Fonte_20_parág._20_padrão"><text:span text:style-name="T141">0</text:span></text:span><text:span text:style-name="Fonte_20_parág._20_padrão"><text:span text:style-name="T142">3</text:span></text:span><text:span text:style-name="Fonte_20_parág._20_padrão"><text:span text:style-name="T143"> </text:span></text:span><text:span text:style-name="Fonte_20_parág._20_padrão"><text:span text:style-name="T144">-</text:span></text:span><text:span text:style-name="Fonte_20_parág._20_padrão"><text:span text:style-name="T141"> </text:span></text:span><text:span text:style-name="Fonte_20_parág._20_padrão"><text:span text:style-name="T145">Adiado o julgamento </text:span></text:span><text:span text:style-name="Fonte_20_parág._20_padrão"><text:span text:style-name="T141">d</text:span></text:span><text:span text:style-name="Fonte_20_parág._20_padrão"><text:span text:style-name="T142">o</text:span></text:span><text:span text:style-name="Fonte_20_parág._20_padrão"><text:span text:style-name="T146"> </text:span></text:span><text:span text:style-name="Fonte_20_parág._20_padrão"><text:span text:style-name="T147">Habeas Corpus Criminal </text:span></text:span><text:span text:style-name="Fonte_20_parág._20_padrão"><text:span text:style-name="T148">Nº</text:span></text:span><text:span text:style-name="Fonte_20_parág._20_padrão"><text:span text:style-name="T147"> </text:span></text:span><text:span text:style-name="Fonte_20_parág._20_padrão"><text:span text:style-name="T152">0623573-68.2026.8.06.0000 </text:span></text:span><text:span text:style-name="Fonte_20_parág._20_padrão"><text:span text:style-name="T141">de</text:span></text:span><text:span text:style-name="Fonte_20_parág._20_padrão"><text:span text:style-name="T145"> </text:span></text:span><text:soft-page-break/><text:span text:style-name="Fonte_20_parág._20_padrão"><text:span text:style-name="T145">relatoria do Exmo. Sr. Des. Francisco Carneiro Lima</text:span></text:span><text:span text:style-name="Fonte_20_parág._20_padrão"><text:span text:style-name="T150">,</text:span></text:span><text:span text:style-name="Fonte_20_parág._20_padrão"><text:span text:style-name="T141"> <text:s/>ap</text:span></text:span><text:span text:style-name="T136">ós o anúncio do presente processo, o Exmo. Sr. Des. Mário Parente Teófilo Neto (relator do recurso) retirou-o de mesa.</text:span></text:p>
      <text:p text:style-name="P80"><text:span text:style-name="Fonte_20_parág._20_padrão"><text:span text:style-name="T141"/></text:span></text:p>
      <text:p text:style-name="P81">ADIADO:</text:p>
      <text:p text:style-name="P82">PEDIDO DE VISTA:</text:p>
      <text:p text:style-name="P79"><text:span text:style-name="Fonte_20_parág._20_padrão"><text:span text:style-name="T153">0</text:span></text:span><text:span text:style-name="Fonte_20_parág._20_padrão"><text:span text:style-name="T154">1</text:span></text:span><text:span text:style-name="Fonte_20_parág._20_padrão"><text:span text:style-name="T155"> </text:span></text:span><text:span text:style-name="Fonte_20_parág._20_padrão"><text:span text:style-name="T156">-</text:span></text:span><text:span text:style-name="Fonte_20_parág._20_padrão"><text:span text:style-name="T153"> </text:span></text:span><text:span text:style-name="Fonte_20_parág._20_padrão"><text:span text:style-name="T157">Adiado o julgamento </text:span></text:span><text:span text:style-name="Fonte_20_parág._20_padrão"><text:span text:style-name="T153">d</text:span></text:span><text:span text:style-name="Fonte_20_parág._20_padrão"><text:span text:style-name="T158">o</text:span></text:span><text:span text:style-name="Fonte_20_parág._20_padrão"><text:span text:style-name="T159"> </text:span></text:span><text:span text:style-name="Fonte_20_parág._20_padrão"><text:span text:style-name="T160">Agravo de Execução Penal Nº</text:span></text:span><text:span text:style-name="Fonte_20_parág._20_padrão"><text:span text:style-name="T161"> </text:span></text:span><text:span text:style-name="Fonte_20_parág._20_padrão"><text:span text:style-name="T160">0000122-63.2026.8.06.0000</text:span></text:span><text:span text:style-name="Fonte_20_parág._20_padrão"><text:span text:style-name="T162"> </text:span></text:span><text:span text:style-name="Fonte_20_parág._20_padrão"><text:span text:style-name="T153">de</text:span></text:span><text:span text:style-name="Fonte_20_parág._20_padrão"><text:span text:style-name="T157"> relatoria d</text:span></text:span><text:span text:style-name="Fonte_20_parág._20_padrão"><text:span text:style-name="T163">o</text:span></text:span><text:span text:style-name="Fonte_20_parág._20_padrão"><text:span text:style-name="T157"> Exm</text:span></text:span><text:span text:style-name="Fonte_20_parág._20_padrão"><text:span text:style-name="T163">o</text:span></text:span><text:span text:style-name="Fonte_20_parág._20_padrão"><text:span text:style-name="T157">. Sr. Des. </text:span></text:span><text:span text:style-name="Fonte_20_parág._20_padrão"><text:span text:style-name="T163">Mário Parente Teófilo Neto</text:span></text:span><text:span text:style-name="Fonte_20_parág._20_padrão"><text:span text:style-name="T150">,</text:span></text:span><text:span text:style-name="Fonte_20_parág._20_padrão"><text:span text:style-name="T164"> ap</text:span></text:span><text:span text:style-name="T165">ós o anúncio do presente processo, a Exma. Sra. Desa. Lígia Andrade de Alencar Magalhães informou que apresentará seu voto-vista na próxima sessão ordinária híbrida de julgamento desta Câmara, em conformidade com o disposto no art. 97, </text:span><text:span text:style-name="T166">caput</text:span><text:span text:style-name="T167">, do Regimento Interno deste Egrégio Tribunal.</text:span></text:p>
      <text:p text:style-name="P79"><text:span text:style-name="Fonte_20_parág._20_padrão"><text:span text:style-name="T164"/></text:span></text:p>
      <text:p text:style-name="P83"><text:span text:style-name="Fonte_20_parág._20_padrão"><text:span text:style-name="T168">REGISTROS/CONSIGNAÇÕES</text:span></text:span></text:p>
      <text:p text:style-name="P83"><text:span text:style-name="Fonte_20_parág._20_padrão"><text:span text:style-name="T169">PRESENTES:</text:span></text:span></text:p>
      <text:p text:style-name="P83"><text:span text:style-name="Fonte_20_parág._20_padrão"><text:span text:style-name="T170"/></text:span></text:p>
      <text:p text:style-name="P83"><text:span text:style-name="Fonte_20_parág._20_padrão"><text:span text:style-name="T171"/></text:span></text:p>
      <text:p text:style-name="P83"><text:span text:style-name="Fonte_20_parág._20_padrão"><text:span text:style-name="T171">Nada mais havendo a tratar, foi encerrada a sessão às 1</text:span></text:span><text:span text:style-name="Fonte_20_parág._20_padrão"><text:span text:style-name="T172">6</text:span></text:span><text:span text:style-name="Fonte_20_parág._20_padrão"><text:span text:style-name="T173">h</text:span></text:span><text:span text:style-name="Fonte_20_parág._20_padrão"><text:span text:style-name="T174">00</text:span></text:span><text:span text:style-name="Fonte_20_parág._20_padrão"><text:span text:style-name="T173">min</text:span></text:span><text:span text:style-name="Fonte_20_parág._20_padrão"><text:span text:style-name="T171">, do que para constar eu, César Augusto Rocha de Lima, matrícula 51791, digitei a presente ata. Subscrevo e assino: __________ Larissa Sacramento Marinho – Matrícula 51444 – Coordenadora da Primeira Câmara Criminal. Conforme: ________________ Desembargador</text:span></text:span><text:span text:style-name="Fonte_20_parág._20_padrão"><text:span text:style-name="T175"> </text:span></text:span><text:span text:style-name="Fonte_20_parág._20_padrão"><text:span text:style-name="T176">Mário Parente Teófilo Neto</text:span></text:span><text:span text:style-name="Fonte_20_parág._20_padrão"><text:span text:style-name="T171"> – Presidente </text:span></text:span><text:span text:style-name="Fonte_20_parág._20_padrão"><text:span text:style-name="T171">da Primeira Câmara Criminal do E. Tribunal de Justiça do Estado do Ceará.</text:span></text:span></text:p>
      <text:p text:style-name="P84"/>
      <text:p text:style-name="P85"/>
      <text:p text:style-name="P85"/>
      <text:p text:style-name="P85"/>
      <text:p text:style-name="P86">DES<text:span text:style-name="Fonte_20_parág._20_padrão2"><text:span text:style-name="T177">. </text:span></text:span><text:span text:style-name="Fonte_20_parág._20_padrão2"><text:span text:style-name="T178">MÁRIO PARENTE TEÓFILO NETO</text:span></text:span></text:p>
      <text:p text:style-name="P87">Presidente da 1ª Câmara Criminal</text:p>
      <text:p text:style-name="P88"/>
      <text:p text:style-name="P85"/>
      <text:p text:style-name="P89">LARISSA SACRAMENTO MARINHO</text:p>
      <text:p text:style-name="P89">Coordenadora da 1ª Câmara Criminal</text:p>
      <text:p text:style-name="P90"><text:span text:style-name="Fonte_20_parág._20_padrão"><text:span text:style-name="T17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-BoldMT" svg:font-family="Arial-BoldMT" style:font-family-generic="roman"/>
    <style:font-face style:name="Arial1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use-window-font-color="true" loext:opacity="0%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orphans="0" fo:widows="0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hyphenation-keep="auto" loext:hyphenation-keep-type="column" loext:hyphenation-keep-line="false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fo:hyphenation-keep="auto" loext:hyphenation-keep-type="column" loext:hyphenation-keep-line="false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fo:hyphenation-keep="auto" loext:hyphenation-keep-type="column" loext:hyphenation-keep-line="false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loext:hyphenation-keep-line="false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 fo:hyphenation-keep="auto" loext:hyphenation-keep-type="column" loext:hyphenation-keep-line="false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hyphenation-keep="auto" loext:hyphenation-keep-type="column" loext:hyphenation-keep-line="false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use-window-font-color="true" loext:opacity="0%" style:font-name-complex="Arial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lef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5-15T12:13:44.116000000</meta:creation-date>
    <meta:editing-cycles>8</meta:editing-cycles>
    <meta:editing-duration>PT18M31S</meta:editing-duration>
    <dc:date>2026-06-01T12:00:09.757113800</dc:date>
    <meta:document-statistic meta:table-count="0" meta:image-count="1" meta:object-count="0" meta:page-count="19" meta:paragraph-count="642" meta:word-count="7238" meta:character-count="48719" meta:non-whitespace-character-count="41961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442209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G810000</meta:user-defined>
    <meta:user-defined meta:name="cdtipoobjeto" meta:value-type="string">0</meta:user-defined>
    <meta:user-defined meta:name="cdusucriacao" meta:value-type="string">52127</meta:user-defined>
    <meta:user-defined meta:name="cdusuemedicao" meta:value-type="string">51444</meta:user-defined>
    <meta:user-defined meta:name="deipemedicao" meta:value-type="string">10.22.10.52</meta:user-defined>
    <meta:user-defined meta:name="deslocamentodepaginas" meta:value-type="string">0</meta:user-defined>
    <meta:user-defined meta:name="dtcriacaodoc" meta:value-type="string">01/05/2026 10:12:17</meta:user-defined>
    <meta:user-defined meta:name="dthrultalteracao" meta:value-type="string">14/05/2026 16:36:2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14185-91.2018.8.06.015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014185-91.2018.8.06.0156</meta:user-defined>
    <meta:user-defined meta:name="nuprocessosemformatacao" meta:value-type="string">0014185912018806015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I3NM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05/2026 16:36:23</meta:user-defined>
    <meta:user-defined meta:name="ultimo_salvamento" meta:value-type="string">14/05/2026 16:36:23</meta:user-defined>
  </office:meta>
</office:document-meta>
</file>