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023e48e" style:font-size-asian="12pt" style:font-size-complex="12pt"/>
    </style:style>
    <style:style style:name="P7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502c9a6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652430b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502c9a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502c9a6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3" fo:font-size="12pt" officeooo:paragraph-rsid="0502c9a6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2pt" officeooo:paragraph-rsid="0502c9a6" style:font-name-asian="Arial3" style:font-size-asian="12pt" style:font-name-complex="Arial3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2pt" officeooo:paragraph-rsid="0502c9a6" style:font-size-asian="12pt" style:font-name-complex="Arial3" style:font-size-complex="12pt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66c42fd"/>
    </style:style>
    <style:style style:name="T1" style:family="text">
      <style:text-properties officeooo:rsid="19cbfb45"/>
    </style:style>
    <style:style style:name="T2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3" fo:font-size="12pt" fo:font-weight="bold" officeooo:rsid="11f64a8b" style:font-size-asian="12pt" style:font-weight-asian="bold" style:font-size-complex="12pt" style:font-weight-complex="bold"/>
    </style:style>
    <style:style style:name="T4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639885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39885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2b734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69d8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59ec8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1b359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e7ef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weight-asian="normal" style:font-name-complex="Arial3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Arial3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Arial3" fo:font-size="12pt" fo:font-weight="normal" style:font-size-asian="12pt" style:font-weight-asian="normal" style:font-weight-complex="normal"/>
    </style:style>
    <style:style style:name="T50" style:family="text">
      <style:text-properties fo:color="#000000" loext:opacity="100%"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language-complex="ar" style:country-complex="SA" style:font-weight-complex="normal"/>
    </style:style>
    <style:style style:name="T51" style:family="text">
      <style:text-properties fo:color="#000000" loext:opacity="100%" style:font-name="Arial3" fo:font-size="12pt" fo:letter-spacing="0.007cm" fo:font-weight="normal" style:letter-kerning="false" fo:background-color="#ffffff" loext:char-shading-value="0" style:font-size-asian="12pt" style:font-weight-asian="normal" style:font-weight-complex="normal"/>
    </style:style>
    <style:style style:name="T52" style:family="text">
      <style:text-properties fo:color="#000000" loext:opacity="100%" style:font-name="Arial3" fo:font-size="12pt" fo:letter-spacing="0.007cm" fo:font-weight="normal" style:letter-kerning="false" fo:background-color="#ffffff" loext:char-shading-value="0" style:font-size-asian="12pt" style:font-weight-asian="normal" style:font-name-complex="Arial3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487b3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97527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bc17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7d71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91210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bc17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c84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913b2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8325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officeooo:rsid="06519bac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1784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2a6099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92c7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940c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d13c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519ba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style:font-name="Arial3" fo:font-size="12pt" fo:font-weight="bold" officeooo:rsid="03cec57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22" style:family="text">
      <style:text-properties style:font-name="Arial3" fo:font-size="12pt" fo:font-weight="bold" officeooo:rsid="001c3ea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2b734b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5243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63a1ee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cab9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3cab9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a9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bdf2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df2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df2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a1ee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fa9e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fa9e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ba2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c4f4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ba2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ec2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ba2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ba2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ad21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a7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2ab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61e78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a1ee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3a1ee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3a1eee" style:text-underline-mode="continuous" style:text-overline-mode="continuous" style:text-line-through-mode="continuous" style:letter-kerning="false" style:text-blinking="false" fo:background-color="#ffffff" loext:char-shading-value="0" style:font-name-asian="Wingdings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4f6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044f6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5062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05062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b1bd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69d8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a33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076b3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06a33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7aa4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7aa4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6a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7eaa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7eaa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a085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3dec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55ef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6ce3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6ce3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6ce3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1a0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4cc9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4cc9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6860f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fe7f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2723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b1b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3b1b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3b1bd8" style:text-underline-mode="continuous" style:text-overline-mode="continuous" style:text-line-through-mode="continuous" style:letter-kerning="false" style:text-blinking="false" fo:background-color="#ffffff" loext:char-shading-value="0" style:font-name-asian="Wingdings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64a249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a249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8c2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e3f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a249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a249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a249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Wingdings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ba2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ba2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aedc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5f6f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d0f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eb9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44ea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44ea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49d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52430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d0fb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0a6a3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60a6a3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0a6a3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ad21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86a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871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1fd2a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21f1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3dce8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1e8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f4d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56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0b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e5b8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75b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2679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3e5b8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8b18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63fa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33bd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47f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8b2f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63e5b8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1d1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5cbc7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1d1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61f9d6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d0fb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57cc4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4d0fb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eea4f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206e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d5b4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197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fcb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197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2d65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d65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0.5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57efb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4d0fb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57efb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44cc9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45dcb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c257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bd5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33bd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a19f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45dcb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56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57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30e61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358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8c0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359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7f50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61b0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513a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493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52430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69e2c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6" style:family="text">
      <style:text-properties style:font-name="Arial3" fo:font-size="12pt" fo:font-weight="bold" officeooo:rsid="00232a18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377" style:family="text">
      <style:text-properties style:font-name="Arial3" fo:font-size="12pt" fo:font-weight="bold" officeooo:rsid="002214f2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378" style:family="text">
      <style:text-properties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79" style:family="text">
      <style:text-properties style:font-name="Arial3" fo:font-size="12pt" officeooo:rsid="00239ee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80" style:family="text">
      <style:text-properties style:font-name="Arial3" fo:font-size="12pt" officeooo:rsid="002214f2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81" style:family="text">
      <style:text-properties style:font-name="Arial3" fo:font-size="12pt" officeooo:rsid="066e49b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82" style:family="text">
      <style:text-properties style:font-name="Arial3" fo:font-size="12pt" officeooo:rsid="066bb85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83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4b9c1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>
        <loext:char-complex-color loext:theme-type="dark1" loext:color-type="theme"/>
      </style:text-properties>
    </style:style>
    <style:style style:name="T384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4eb106" style:font-name-asian="Times New Roman3" style:font-size-asian="12pt" style:font-style-asian="normal" style:font-weight-asian="normal" style:font-name-complex="Times New Roman3" style:font-size-complex="12pt" style:font-style-complex="normal" style:font-weight-complex="normal">
        <loext:char-complex-color loext:theme-type="dark1" loext:color-type="theme"/>
      </style:text-properties>
    </style:style>
    <style:style style:name="T385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5c5a87" style:font-name-asian="Times New Roman3" style:font-size-asian="12pt" style:font-style-asian="normal" style:font-weight-asian="normal" style:font-name-complex="Times New Roman3" style:font-size-complex="12pt" style:font-style-complex="normal" style:font-weight-complex="normal">
        <loext:char-complex-color loext:theme-type="dark1" loext:color-type="theme"/>
      </style:text-properties>
    </style:style>
    <style:style style:name="T386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5c5a87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387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66e49bc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388" style:family="text">
      <style:text-properties style:font-name="Arial3" fo:font-size="12pt" fo:font-weight="bold" officeooo:rsid="066c42f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389" style:family="text">
      <style:text-properties style:font-name="Arial3" fo:font-size="12pt" officeooo:rsid="066c42fd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90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526d27" style:font-name-asian="Times New Roman3" style:font-size-asian="12pt" style:font-style-asian="normal" style:font-weight-asian="normal" style:font-name-complex="Times New Roman3" style:font-size-complex="12pt" style:font-style-complex="normal" style:font-weight-complex="normal">
        <loext:char-complex-color loext:theme-type="dark1" loext:color-type="theme"/>
      </style:text-properties>
    </style:style>
    <style:style style:name="T391" style:family="text">
      <style:text-properties fo:font-variant="normal" fo:text-transform="none" fo:color="#000000" loext:opacity="100%" style:font-name="Arial3" fo:font-size="12pt" fo:language="pt" fo:country="BR" fo:font-style="italic" fo:font-weight="normal" officeooo:rsid="00526d27" style:font-name-asian="Times New Roman3" style:font-size-asian="12pt" style:font-style-asian="italic" style:font-weight-asian="normal" style:font-name-complex="Times New Roman3" style:font-size-complex="12pt" style:font-style-complex="italic" style:font-weight-complex="normal">
        <loext:char-complex-color loext:theme-type="dark1" loext:color-type="theme"/>
      </style:text-properties>
    </style:style>
    <style:style style:name="T392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2214f2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393" style:family="text">
      <style:text-properties fo:font-variant="normal" fo:text-transform="none" fo:color="#000000" loext:opacity="100%" style:font-name="Arial3" fo:font-size="12pt" fo:language="pt" fo:country="BR" fo:font-style="normal" fo:font-weight="normal" officeooo:rsid="00526d27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394" style:family="text">
      <style:text-properties style:font-name="Arial3" fo:font-size="12pt" officeooo:rsid="066c619d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95" style:family="text">
      <style:text-properties style:font-name="Arial3" fo:font-size="12pt" officeooo:rsid="0671ba4e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96" style:family="text">
      <style:text-properties fo:font-variant="normal" fo:text-transform="none" fo:color="#212529" loext:opacity="100%" style:font-name="Arial3" fo:font-size="12pt" fo:letter-spacing="normal" fo:font-style="normal" fo:font-weight="normal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97" style:family="text">
      <style:text-properties fo:font-variant="normal" fo:text-transform="none" fo:color="#212529" loext:opacity="100%" style:font-name="Arial3" fo:font-size="12pt" fo:letter-spacing="normal" fo:font-style="normal" fo:font-weight="normal" officeooo:rsid="0671ba4e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98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425aa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399" style:family="text">
      <style:text-properties fo:font-variant="normal" fo:text-transform="none" fo:color="#2e2e2e" loext:opacity="100%" style:font-name="Arial3" fo:font-size="12pt" fo:letter-spacing="normal" fo:font-style="normal" fo:font-weight="bold" officeooo:rsid="0664430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00" style:family="text">
      <style:text-properties fo:font-variant="normal" fo:text-transform="none" fo:color="#2e2e2e" loext:opacity="100%" style:font-name="Arial3" fo:font-size="12pt" fo:letter-spacing="normal" fo:font-style="normal" fo:font-weight="normal" officeooo:rsid="0664430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01" style:family="text">
      <style:text-properties fo:font-variant="normal" fo:text-transform="none" fo:color="#2e2e2e" loext:opacity="100%" style:font-name="Arial3" fo:font-size="12pt" fo:letter-spacing="normal" fo:font-style="normal" fo:font-weight="normal" officeooo:rsid="0671ba4e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02" style:family="text">
      <style:text-properties fo:font-variant="normal" fo:text-transform="none" fo:color="#212529" loext:opacity="100%" style:font-name="Arial3" fo:font-size="12pt" fo:letter-spacing="normal" fo:font-style="normal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03" style:family="text">
      <style:text-properties fo:font-variant="normal" fo:text-transform="none" fo:color="#212529" loext:opacity="100%" style:font-name="Arial3" fo:font-size="12pt" fo:letter-spacing="normal" fo:font-style="normal" fo:font-weight="normal" officeooo:rsid="0671ba4e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404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425aa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405" style:family="text">
      <style:text-properties fo:font-variant="normal" fo:text-transform="none" fo:color="#212529" loext:opacity="100%" style:font-name="Arial3" fo:font-size="12pt" fo:letter-spacing="normal" fo:font-style="normal" fo:font-weight="normal" officeooo:rsid="066c619d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406" style:family="text">
      <style:text-properties style:font-name="Arial3" fo:font-size="12pt" fo:font-weight="bold" officeooo:rsid="002425aa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07" style:family="text">
      <style:text-properties style:font-name="Arial3" fo:font-size="12pt" officeooo:rsid="002425aa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08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name-complex="Arial3" style:font-size-complex="12pt" style:language-complex="ar" style:country-complex="SA" style:font-style-complex="normal" style:font-weight-complex="bold"/>
    </style:style>
    <style:style style:name="T409" style:family="text">
      <style:text-properties style:font-name="Arial3" fo:font-size="12pt" officeooo:rsid="0024e47a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10" style:family="text">
      <style:text-properties style:font-name="Arial3" fo:font-size="12pt" fo:font-weight="bold" officeooo:rsid="0024e47a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11" style:family="text">
      <style:text-properties fo:font-variant="normal" fo:text-transform="none" fo:color="#212529" loext:opacity="100%" style:font-name="Arial3" fo:font-size="12pt" fo:letter-spacing="normal" fo:font-style="normal" fo:font-weight="bold" officeooo:rsid="002425aa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12" style:family="text">
      <style:text-properties style:text-line-through-style="none" style:text-line-through-type="none" style:font-name="Arial3" fo:font-size="12pt" fo:letter-spacing="0.007cm" fo:font-style="normal" officeooo:rsid="0673b1a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name-complex="Arial3" style:font-size-complex="12pt" style:language-complex="ar" style:country-complex="SA" style:font-style-complex="normal" style:font-weight-complex="bold"/>
    </style:style>
    <style:style style:name="T413" style:family="text">
      <style:text-properties style:font-name="Arial3" fo:font-size="12pt" officeooo:rsid="06655510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14" style:family="text">
      <style:text-properties style:font-name="Arial3" fo:font-size="12pt" officeooo:rsid="0673b1ab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15" style:family="text">
      <style:text-properties style:font-name="Arial3" fo:font-size="12pt" officeooo:rsid="0672e5e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16" style:family="text">
      <style:text-properties style:font-name="Arial3" fo:font-size="12pt" fo:font-weight="bold" officeooo:rsid="06655510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17" style:family="text">
      <style:text-properties style:font-name="Arial3" fo:font-size="12pt" officeooo:rsid="00270a67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18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70a67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19" style:family="text">
      <style:text-properties fo:font-variant="normal" fo:text-transform="none" fo:color="#212529" loext:opacity="100%" style:font-name="Arial3" fo:font-size="12pt" fo:letter-spacing="normal" fo:font-style="normal" fo:font-weight="normal" officeooo:rsid="06781100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20" style:family="text">
      <style:text-properties fo:font-variant="normal" fo:text-transform="none" fo:color="#212529" loext:opacity="100%" style:font-name="Arial3" fo:font-size="12pt" fo:letter-spacing="normal" fo:font-style="normal" fo:font-weight="bold" officeooo:rsid="0028b2a3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421" style:family="text">
      <style:text-properties fo:font-variant="normal" fo:text-transform="none" fo:color="#212529" loext:opacity="100%" style:font-name="Arial3" fo:font-size="12pt" fo:letter-spacing="normal" fo:font-style="normal" fo:font-weight="bold" officeooo:rsid="06655510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422" style:family="text">
      <style:text-properties fo:font-variant="normal" fo:text-transform="none" fo:color="#212529" loext:opacity="100%" style:font-name="Arial3" fo:font-size="12pt" fo:letter-spacing="normal" fo:font-style="normal" fo:font-weight="bold" officeooo:rsid="002641dc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423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641dc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424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4e47a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25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39eec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426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641dc" style:font-family-asian="'Verdana Pro'" style:font-family-generic-asian="swiss" style:font-pitch-asian="variable" style:font-size-asian="12.5pt" style:font-family-complex="'Verdana Pro'" style:font-family-generic-complex="swiss" style:font-pitch-complex="variable" style:font-size-complex="12.5pt"/>
    </style:style>
    <style:style style:name="T427" style:family="text">
      <style:text-properties fo:font-variant="normal" fo:text-transform="none" fo:color="#212529" loext:opacity="100%" style:font-name="Arial3" fo:font-size="12pt" fo:letter-spacing="normal" fo:font-style="normal" fo:font-weight="normal" officeooo:rsid="06758d6c" style:font-family-asian="'Verdana Pro'" style:font-family-generic-asian="swiss" style:font-pitch-asian="variable" style:font-size-asian="12.5pt" style:font-family-complex="'Verdana Pro'" style:font-family-generic-complex="swiss" style:font-pitch-complex="variable" style:font-size-complex="12.5pt"/>
    </style:style>
    <style:style style:name="T428" style:family="text">
      <style:text-properties fo:font-variant="normal" fo:text-transform="none" fo:color="#212529" loext:opacity="100%" style:font-name="Arial3" fo:font-size="12pt" fo:letter-spacing="normal" fo:font-style="normal" fo:font-weight="normal" style:font-family-asian="'Verdana Pro'" style:font-family-generic-asian="swiss" style:font-pitch-asian="variable" style:font-size-asian="12.5pt" style:font-family-complex="'Verdana Pro'" style:font-family-generic-complex="swiss" style:font-pitch-complex="variable" style:font-size-complex="12.5pt"/>
    </style:style>
    <style:style style:name="T429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92bd1" style:font-family-asian="'Verdana Pro'" style:font-family-generic-asian="swiss" style:font-pitch-asian="variable" style:font-size-asian="12.5pt" style:font-family-complex="'Verdana Pro'" style:font-family-generic-complex="swiss" style:font-pitch-complex="variable" style:font-size-complex="12.5pt"/>
    </style:style>
    <style:style style:name="T430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04ebec7" style:font-name-asian="Times New Roman3" style:font-size-asian="12pt" style:font-style-asian="normal" style:font-weight-asian="normal" style:font-name-complex="Times New Roman3" style:font-size-complex="12pt" style:font-style-complex="normal" style:font-weight-complex="normal">
        <loext:char-complex-color loext:theme-type="dark1" loext:color-type="theme"/>
      </style:text-properties>
    </style:style>
    <style:style style:name="T431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051b28a" style:font-name-asian="Times New Roman3" style:font-size-asian="12pt" style:font-style-asian="normal" style:font-weight-asian="normal" style:font-name-complex="Times New Roman3" style:font-size-complex="12pt" style:font-style-complex="normal" style:font-weight-complex="normal">
        <loext:char-complex-color loext:theme-type="dark1" loext:color-type="theme"/>
      </style:text-properties>
    </style:style>
    <style:style style:name="T432" style:family="text">
      <style:text-properties fo:font-variant="normal" fo:text-transform="none" fo:color="#212529" loext:opacity="100%" style:font-name="Arial3" fo:font-size="12pt" fo:letter-spacing="normal" fo:font-style="normal" fo:font-weight="normal" officeooo:rsid="002641d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433" style:family="text">
      <style:text-properties fo:font-variant="normal" fo:text-transform="none" fo:color="#212529" loext:opacity="100%" style:font-name="Arial3" fo:font-size="12.5pt" fo:letter-spacing="normal" fo:language="pt" fo:country="BR" fo:font-style="normal" fo:font-weight="normal" officeooo:rsid="002214f2" style:font-family-asian="'Verdana Pro'" style:font-family-generic-asian="swiss" style:font-pitch-asian="variable" style:font-size-asian="12.5pt" style:font-style-asian="normal" style:font-weight-asian="normal" style:font-family-complex="'Verdana Pro'" style:font-family-generic-complex="swiss" style:font-pitch-complex="variable" style:font-size-complex="12.5pt" style:font-style-complex="normal" style:font-weight-complex="normal"/>
    </style:style>
    <style:style style:name="T434" style:family="text">
      <style:text-properties fo:font-variant="normal" fo:text-transform="none" fo:color="#212529" loext:opacity="100%" style:font-name="Arial3" fo:font-size="12.5pt" fo:letter-spacing="normal" fo:language="pt" fo:country="BR" fo:font-style="normal" fo:font-weight="normal" officeooo:rsid="0051b28a" style:font-family-asian="'Verdana Pro'" style:font-family-generic-asian="swiss" style:font-pitch-asian="variable" style:font-size-asian="12.5pt" style:font-style-asian="normal" style:font-weight-asian="normal" style:font-family-complex="'Verdana Pro'" style:font-family-generic-complex="swiss" style:font-pitch-complex="variable" style:font-size-complex="12.5pt" style:font-style-complex="normal" style:font-weight-complex="normal"/>
    </style:style>
    <style:style style:name="T435" style:family="text">
      <style:text-properties fo:font-variant="normal" fo:text-transform="none" fo:color="#212529" loext:opacity="100%" style:font-name="Arial3" fo:font-size="12.5pt" fo:letter-spacing="normal" fo:language="pt" fo:country="BR" fo:font-style="normal" fo:font-weight="normal" officeooo:rsid="06781100" style:font-family-asian="'Verdana Pro'" style:font-family-generic-asian="swiss" style:font-pitch-asian="variable" style:font-size-asian="12.5pt" style:font-style-asian="normal" style:font-weight-asian="normal" style:font-family-complex="'Verdana Pro'" style:font-family-generic-complex="swiss" style:font-pitch-complex="variable" style:font-size-complex="12.5pt" style:font-style-complex="normal" style:font-weight-complex="normal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41" style:family="text">
      <style:text-properties officeooo:rsid="06468534"/>
    </style:style>
    <style:style style:name="T442" style:family="text">
      <style:text-properties officeooo:rsid="01a09e36"/>
    </style:style>
    <style:style style:name="T443" style:family="text">
      <style:text-properties officeooo:rsid="035e94f2"/>
    </style:style>
    <style:style style:name="T444" style:family="text">
      <style:text-properties fo:color="#000000" loext:opacity="100%" style:font-name-asian="Arial3" style:font-name-complex="Arial3"/>
    </style:style>
    <style:style style:name="T445" style:family="text">
      <style:text-properties fo:color="#000000" loext:opacity="100%" style:font-name-complex="Arial3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.5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swiss" style:font-pitch-asian="variable" style:font-size-asian="12.5pt" style:language-asian="pt" style:country-asian="BR" style:font-style-asian="normal" style:font-weight-asian="normal" style:font-family-complex="'Verdana Pro'" style:font-family-generic-complex="swiss" style:font-pitch-complex="variable" style:font-size-complex="12.5pt" style:language-complex="hi" style:country-complex="IN" style:font-style-complex="normal" style:font-weight-complex="normal" style:text-scale="105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<text:span text:style-name="T2">SECRETARIA-GERAL JUDICIÁRIA</text:span></text:span></text:p>
      <text:p text:style-name="P5"><text:span text:style-name="Fonte_20_parág._20_padrão"><text:span text:style-name="T3">ÓRGÃO ESPECIAL</text:span></text:span></text:p>
      <text:p text:style-name="P6"/>
      <text:p text:style-name="P7"><text:span text:style-name="Fonte_20_parág._20_padrão"><text:span text:style-name="T4">SESSÃO ORDINÁRIA Nº </text:span></text:span><text:span text:style-name="Fonte_20_parág._20_padrão"><text:span text:style-name="T5">1</text:span></text:span><text:span text:style-name="Fonte_20_parág._20_padrão"><text:span text:style-name="T6">8</text:span></text:span><text:span text:style-name="Fonte_20_parág._20_padrão"><text:span text:style-name="T7">/</text:span></text:span><text:span text:style-name="Fonte_20_parág._20_padrão"><text:span text:style-name="T4">202</text:span></text:span><text:span text:style-name="Fonte_20_parág._20_padrão"><text:span text:style-name="T8">6</text:span></text:span><text:span text:style-name="Fonte_20_parág._20_padrão"><text:span text:style-name="T4">-TJ</text:span></text:span></text:p>
      <text:p text:style-name="P8"/>
      <text:p text:style-name="P9"><text:span text:style-name="Fonte_20_parág._20_padrão"><text:span text:style-name="T9">SESS</text:span></text:span><text:span text:style-name="Fonte_20_parág._20_padrão"><text:span text:style-name="T10">ÃO DO ÓRGÃO ESPECIAL. </text:span></text:span><text:span text:style-name="Fonte_20_parág._20_padrão"><text:span text:style-name="T11">Ao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3">11</text:span></text:span><text:span text:style-name="Fonte_20_parág._20_padrão"><text:span text:style-name="T14"> </text:span></text:span><text:span text:style-name="Fonte_20_parág._20_padrão"><text:span text:style-name="T15">(</text:span></text:span><text:span text:style-name="Fonte_20_parág._20_padrão"><text:span text:style-name="T13">onze</text:span></text:span><text:span text:style-name="Fonte_20_parág._20_padrão"><text:span text:style-name="T16">)</text:span></text:span><text:span text:style-name="Fonte_20_parág._20_padrão"><text:span text:style-name="T11"> </text:span></text:span><text:span text:style-name="Fonte_20_parág._20_padrão"><text:span text:style-name="T17">dias </text:span></text:span><text:span text:style-name="Fonte_20_parág._20_padrão"><text:span text:style-name="T11">do mês de </text:span></text:span><text:span text:style-name="Fonte_20_parág._20_padrão"><text:span text:style-name="T13">junho</text:span></text:span><text:span text:style-name="Fonte_20_parág._20_padrão"><text:span text:style-name="T18"> </text:span></text:span><text:span text:style-name="Fonte_20_parág._20_padrão"><text:span text:style-name="T11">do ano de 202</text:span></text:span><text:span text:style-name="Fonte_20_parág._20_padrão"><text:span text:style-name="T19">6</text:span></text:span><text:span text:style-name="Fonte_20_parág._20_padrão"><text:span text:style-name="T11"> (dois mil e vinte e </text:span></text:span><text:span text:style-name="Fonte_20_parág._20_padrão"><text:span text:style-name="T19">seis</text:span></text:span><text:span text:style-name="Fonte_20_parág._20_padrão"><text:span text:style-name="T11">), na Sala d</text:span></text:span><text:span text:style-name="Fonte_20_parág._20_padrão"><text:span text:style-name="T20">e</text:span></text:span><text:span text:style-name="Fonte_20_parág._20_padrão"><text:span text:style-name="T11"> Sessões do </text:span></text:span><text:span text:style-name="Fonte_20_parág._20_padrão"><text:span text:style-name="T21">Órgão Especial do </text:span></text:span><text:span text:style-name="Fonte_20_parág._20_padrão"><text:span text:style-name="T11">Tribunal de Justiça do Estado do Ceará,</text:span></text:span><text:span text:style-name="Fonte_20_parág._20_padrão"><text:span text:style-name="T21"> </text:span></text:span><text:span text:style-name="Fonte_20_parág._20_padrão"><text:span text:style-name="T11">às </text:span></text:span><text:span text:style-name="Fonte_20_parág._20_padrão"><text:span text:style-name="T22">14:</text:span></text:span><text:span text:style-name="Fonte_20_parág._20_padrão"><text:span text:style-name="T23">0</text:span></text:span><text:span text:style-name="Fonte_20_parág._20_padrão"><text:span text:style-name="T22">0hs</text:span></text:span><text:span text:style-name="Fonte_20_parág._20_padrão"><text:span text:style-name="T24">, </text:span></text:span><text:span text:style-name="Fonte_20_parág._20_padrão"><text:span text:style-name="T11">teve lugar a </text:span></text:span><text:span text:style-name="Fonte_20_parág._20_padrão"><text:span text:style-name="T25">Décima</text:span></text:span><text:span text:style-name="Fonte_20_parág._20_padrão"><text:span text:style-name="T26"> </text:span></text:span><text:span text:style-name="Fonte_20_parág._20_padrão"><text:span text:style-name="T27">Oitava</text:span></text:span><text:span text:style-name="Fonte_20_parág._20_padrão"><text:span text:style-name="T28"> </text:span></text:span><text:span text:style-name="Fonte_20_parág._20_padrão"><text:span text:style-name="T11">Sessão Ordinária do Órgão Especial do Tribunal de Justiça, ocasião em que, após abertos os trabalhos, fo</text:span></text:span><text:span text:style-name="Fonte_20_parág._20_padrão"><text:span text:style-name="T29">i</text:span></text:span><text:span text:style-name="Fonte_20_parág._20_padrão"><text:span text:style-name="T11"> aprovada, </text:span></text:span><text:span text:style-name="Fonte_20_parág._20_padrão"><text:span text:style-name="T30">sem alteração </text:span></text:span><text:span text:style-name="Fonte_20_parág._20_padrão"><text:span text:style-name="T11">a Ata da Sessão Ordinária nº </text:span></text:span><text:span text:style-name="Fonte_20_parág._20_padrão"><text:span text:style-name="T31">1</text:span></text:span><text:span text:style-name="Fonte_20_parág._20_padrão"><text:span text:style-name="T27">7</text:span></text:span><text:span text:style-name="Fonte_20_parág._20_padrão"><text:span text:style-name="T32">,</text:span></text:span><text:span text:style-name="Fonte_20_parág._20_padrão"><text:span text:style-name="T33"> do dia</text:span></text:span><text:span text:style-name="Fonte_20_parág._20_padrão"><text:span text:style-name="T11"> </text:span></text:span><text:span text:style-name="Fonte_20_parág._20_padrão"><text:span text:style-name="T34">2</text:span></text:span><text:span text:style-name="Fonte_20_parág._20_padrão"><text:span text:style-name="T27">8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11">e </text:span></text:span><text:span text:style-name="Fonte_20_parág._20_padrão"><text:span text:style-name="T37">maio</text:span></text:span><text:span text:style-name="Fonte_20_parág._20_padrão"><text:span text:style-name="T11"> de 202</text:span></text:span><text:span text:style-name="Fonte_20_parág._20_padrão"><text:span text:style-name="T38">6</text:span></text:span><text:span text:style-name="Fonte_20_parág._20_padrão"><text:span text:style-name="T39">. </text:span></text:span><text:span text:style-name="Fonte_20_parág._20_padrão"><text:span text:style-name="T40">P</text:span></text:span><text:span text:style-name="Fonte_20_parág._20_padrão"><text:span text:style-name="T41">resentes os Excelentíssimos Senhores Desembargadores: </text:span></text:span><text:span text:style-name="Fonte_20_parág._20_padrão"><text:span text:style-name="T42">FRANCISCO MAURO FERREIRA LIBERATO – Vice-Presidente do TJCE - </text:span></text:span><text:span text:style-name="Fonte_20_parág._20_padrão"><text:span text:style-name="T43">no</text:span></text:span><text:span text:style-name="Fonte_20_parág._20_padrão209"><text:span text:style-name="T44"> exercício da Presidência, </text:span></text:span><text:span text:style-name="Fonte_20_parág._20_padrão209"><text:span text:style-name="T45">FERNANDO LUIZ XIMENES ROCHA</text:span></text:span><text:span text:style-name="Fonte_20_parág._20_padrão"><text:span text:style-name="T46">, </text:span></text:span><text:span text:style-name="Fonte_20_parág._20_padrão"><text:span text:style-name="T47">ANTÔNIO ABELARDO BENEVIDES MORAES,</text:span></text:span><text:span text:style-name="Fonte_20_parág._20_padrão"><text:span text:style-name="T48"> </text:span></text:span><text:span text:style-name="Fonte_20_parág._20_padrão"><text:span text:style-name="T47">EMANUEL LEITE ALBUQUERQUE,</text:span></text:span><text:span text:style-name="Fonte_20_parág._20_padrão"><text:span text:style-name="T48"> </text:span></text:span><text:span text:style-name="Fonte_20_parág._20_padrão"><text:span text:style-name="T47">DURVAL AIRES FILHO</text:span></text:span><text:span text:style-name="Fonte_20_parág._20_padrão209"><text:span text:style-name="T47">, </text:span></text:span><text:span text:style-name="Fonte_20_parág._20_padrão209"><text:span text:style-name="T49">FRANCISCO GLADYSON PONTES,</text:span></text:span><text:span text:style-name="Fonte_20_parág._20_padrão209"><text:span text:style-name="T50"> </text:span></text:span><text:span text:style-name="Fonte_20_parág._20_padrão209"><text:span text:style-name="T51">FRANCISCO BEZERRA CAVALCANTE,</text:span></text:span><text:span text:style-name="Fonte_20_parág._20_padrão209"><text:span text:style-name="T52"> INÁCIO DE ALENCAR CORTEZ NETO, </text:span></text:span><text:span text:style-name="Fonte_20_parág._20_padrão"><text:span text:style-name="T47">WASHINGTON LUÍS BEZERRA DE ARAÚJO, </text:span></text:span><text:span text:style-name="Fonte_20_parág._20_padrão"><text:span text:style-name="T53">LUIZ EVALDO GONÇALVES LEITE </text:span></text:span><text:span text:style-name="Fonte_20_parág._20_padrão"><text:span text:style-name="T54">(Convocado </text:span></text:span><text:span text:style-name="Fonte_20_parág._20_padrão209"><text:span text:style-name="T55">para a sessão </text:span></text:span><text:span text:style-name="Fonte_20_parág._20_padrão209"><text:span text:style-name="T56">na classe de magistratura pelo critério de antiguidade </text:span></text:span><text:span text:style-name="Fonte_20_parág._20_padrão209"><text:span text:style-name="T57">em face da ausência </text:span></text:span><text:span text:style-name="Fonte_20_parág._20_padrão209"><text:span text:style-name="T58">justificada</text:span></text:span><text:span text:style-name="Fonte_20_parág._20_padrão209"><text:span text:style-name="T59"> </text:span></text:span><text:span text:style-name="Fonte_20_parág._20_padrão209"><text:span text:style-name="T57">d</text:span></text:span><text:span text:style-name="Fonte_20_parág._20_padrão209"><text:span text:style-name="T60">a</text:span></text:span><text:span text:style-name="Fonte_20_parág._20_padrão209"><text:span text:style-name="T57"> </text:span></text:span><text:span text:style-name="Fonte_20_parág._20_padrão209"><text:span text:style-name="T61">Des</text:span></text:span><text:span text:style-name="Fonte_20_parág._20_padrão209"><text:span text:style-name="T60">a</text:span></text:span><text:span text:style-name="Fonte_20_parág._20_padrão209"><text:span text:style-name="T61">. </text:span></text:span><text:span text:style-name="Fonte_20_parág._20_padrão"><text:span text:style-name="T62">Maria Nailde Pinheiro Nogueira</text:span></text:span><text:span text:style-name="Fonte_20_parág._20_padrão209"><text:span text:style-name="T63"> e</text:span></text:span><text:span text:style-name="Fonte_20_parág._20_padrão"><text:span text:style-name="T64"> considerando a ausência </text:span></text:span><text:span text:style-name="Fonte_20_parág._20_padrão209"><text:span text:style-name="T65">justificada</text:span></text:span><text:span text:style-name="Fonte_20_parág._20_padrão"><text:span text:style-name="T66"> d</text:span></text:span><text:span text:style-name="Fonte_20_parág._20_padrão"><text:span text:style-name="T67">a</text:span></text:span><text:span text:style-name="Fonte_20_parág._20_padrão"><text:span text:style-name="T66"> Des</text:span></text:span><text:span text:style-name="Fonte_20_parág._20_padrão"><text:span text:style-name="T68">a.</text:span></text:span><text:span text:style-name="Fonte_20_parág._20_padrão"><text:span text:style-name="T66"> </text:span></text:span><text:span text:style-name="Fonte_20_parág._20_padrão"><text:span text:style-name="T67">Maria Iraneide Moura Silva</text:span></text:span><text:span text:style-name="Fonte_20_parág._20_padrão"><text:span text:style-name="T66"> </text:span></text:span><text:span text:style-name="Fonte_20_parág._20_padrão"><text:span text:style-name="T64">que seria </text:span></text:span><text:span text:style-name="Fonte_20_parág._20_padrão"><text:span text:style-name="T67">a</text:span></text:span><text:span text:style-name="Fonte_20_parág._20_padrão"><text:span text:style-name="T64"> sucessor</text:span></text:span><text:span text:style-name="Fonte_20_parág._20_padrão"><text:span text:style-name="T67">a</text:span></text:span><text:span text:style-name="Fonte_20_parág._20_padrão"><text:span text:style-name="T64"> imediat</text:span></text:span><text:span text:style-name="Fonte_20_parág._20_padrão"><text:span text:style-name="T67">a</text:span></text:span><text:span text:style-name="Fonte_20_parág._20_padrão"><text:span text:style-name="T69">.</text:span></text:span><text:span text:style-name="Fonte_20_parág._20_padrão"><text:span text:style-name="T70">), </text:span></text:span><text:span text:style-name="Fonte_20_parág._20_padrão"><text:span text:style-name="T71">MARLÚCIA DE ARAÚJO BEZERRA</text:span></text:span><text:span text:style-name="Fonte_20_parág._20_padrão209"><text:span text:style-name="T72">, </text:span></text:span><text:span text:style-name="Fonte_20_parág._20_padrão"><text:span text:style-name="T72">JORIZA MAGALHÃES PINHEIRO</text:span></text:span><text:span text:style-name="Fonte_20_parág._20_padrão209"><text:span text:style-name="T72">, </text:span></text:span><text:span text:style-name="Fonte_20_parág._20_padrão"><text:span text:style-name="T47">CARLOS AUGUSTO GOMES CORREIA</text:span></text:span><text:span text:style-name="Fonte_20_parág._20_padrão209"><text:span text:style-name="T48">, </text:span></text:span><text:span text:style-name="Fonte_20_parág._20_padrão"><text:span text:style-name="T47">ANDRÉA MENDES BEZERRA DELFINO</text:span></text:span><text:span text:style-name="Fonte_20_parág._20_padrão209"><text:span text:style-name="T72">, </text:span></text:span><text:span text:style-name="Fonte_20_parág._20_padrão"><text:span text:style-name="T72">FRANCISCO EDUARDO TORQUATO SCORSAFAVA</text:span></text:span><text:span text:style-name="Fonte_20_parág._20_padrão209"><text:span text:style-name="T72"> </text:span></text:span><text:span text:style-name="Fonte_20_parág._20_padrão209"><text:span text:style-name="T73">e </text:span></text:span><text:span text:style-name="Fonte_20_parág._20_padrão"><text:span text:style-name="T47">FRANCISCO LUCÍDIO DE QUEIROZ JÚNIOR</text:span></text:span><text:span text:style-name="Fonte_20_parág._20_padrão209"><text:span text:style-name="T47">. </text:span></text:span><text:span text:style-name="Fonte_20_parág._20_padrão"><text:span text:style-name="T74">Ausente</text:span></text:span><text:span text:style-name="Fonte_20_parág._20_padrão"><text:span text:style-name="T75">s</text:span></text:span><text:span text:style-name="Fonte_20_parág._20_padrão"><text:span text:style-name="T76">,</text:span></text:span><text:span text:style-name="Fonte_20_parág._20_padrão"><text:span text:style-name="T74"> </text:span></text:span><text:span text:style-name="Fonte_20_parág._20_padrão"><text:span text:style-name="T77">por motivo de férias</text:span></text:span><text:span text:style-name="Fonte_20_parág._20_padrão"><text:span text:style-name="T76">, </text:span></text:span><text:span text:style-name="Fonte_20_parág._20_padrão209"><text:span text:style-name="T78">o</text:span></text:span><text:span text:style-name="Fonte_20_parág._20_padrão209"><text:span text:style-name="T79">s</text:span></text:span><text:span text:style-name="Fonte_20_parág._20_padrão209"><text:span text:style-name="T78"> Excelentíssim</text:span></text:span><text:span text:style-name="Fonte_20_parág._20_padrão209"><text:span text:style-name="T80">o</text:span></text:span><text:span text:style-name="Fonte_20_parág._20_padrão209"><text:span text:style-name="T81">s </text:span></text:span><text:span text:style-name="Fonte_20_parág._20_padrão209"><text:span text:style-name="T82">Senhor</text:span></text:span><text:span text:style-name="Fonte_20_parág._20_padrão209"><text:span text:style-name="T81">es </text:span></text:span><text:span text:style-name="Fonte_20_parág._20_padrão209"><text:span text:style-name="T82">Desembargador</text:span></text:span><text:span text:style-name="Fonte_20_parág._20_padrão209"><text:span text:style-name="T81">es </text:span></text:span><text:span text:style-name="Fonte_20_parág._20_padrão209"><text:span text:style-name="T83">MARIA IRACEMA MARTINS DO VALE </text:span></text:span><text:span text:style-name="Fonte_20_parág._20_padrão209"><text:span text:style-name="T84">e</text:span></text:span><text:span text:style-name="Fonte_20_parág._20_padrão209"><text:span text:style-name="T83"> VANJA FONTENELE PONTES </text:span></text:span><text:span text:style-name="Fonte_20_parág._20_padrão209"><text:span text:style-name="T85">(Convocada para a sessão na classe do quinto constitucional oriundo do Ministério Público em face da ausência por motivo de </text:span></text:span><text:span text:style-name="Fonte_20_parág._20_padrão209"><text:span text:style-name="T86">férias</text:span></text:span><text:span text:style-name="Fonte_20_parág._20_padrão209"><text:span text:style-name="T85"> da</text:span></text:span><text:span text:style-name="Fonte_20_parág._20_padrão"><text:span text:style-name="T87"> Desa.</text:span></text:span><text:span text:style-name="Fonte_20_parág._20_padrão209"><text:span text:style-name="T85"> Maria Iracema Martins do Vale – Portaria nº 145/2026, DJeA 22/01/2026)</text:span></text:span><text:span text:style-name="Fonte_20_parág._20_padrão209"><text:span text:style-name="T83">. </text:span></text:span><text:span text:style-name="Fonte_20_parág._20_padrão"><text:span text:style-name="T74">Ausente</text:span></text:span><text:span text:style-name="Fonte_20_parág._20_padrão"><text:span text:style-name="T75">s</text:span></text:span><text:span text:style-name="Fonte_20_parág._20_padrão"><text:span text:style-name="T76">,</text:span></text:span><text:span text:style-name="Fonte_20_parág._20_padrão"><text:span text:style-name="T74"> </text:span></text:span><text:span text:style-name="Fonte_20_parág._20_padrão"><text:span text:style-name="T76">justificadamente, </text:span></text:span><text:span text:style-name="Fonte_20_parág._20_padrão209"><text:span text:style-name="T78">o</text:span></text:span><text:span text:style-name="Fonte_20_parág._20_padrão209"><text:span text:style-name="T79">s</text:span></text:span><text:span text:style-name="Fonte_20_parág._20_padrão209"><text:span text:style-name="T78"> Excelentíssim</text:span></text:span><text:span text:style-name="Fonte_20_parág._20_padrão209"><text:span text:style-name="T80">o</text:span></text:span><text:span text:style-name="Fonte_20_parág._20_padrão209"><text:span text:style-name="T81">s</text:span></text:span><text:span text:style-name="Fonte_20_parág._20_padrão209"><text:span text:style-name="T82"> Senhor</text:span></text:span><text:span text:style-name="Fonte_20_parág._20_padrão209"><text:span text:style-name="T81">es </text:span></text:span><text:span text:style-name="Fonte_20_parág._20_padrão209"><text:span text:style-name="T82">Desembargador</text:span></text:span><text:span text:style-name="Fonte_20_parág._20_padrão209"><text:span text:style-name="T81">es </text:span></text:span><text:span text:style-name="Fonte_20_parág._20_padrão"><text:span text:style-name="T88">HERÁCLITO VIEIRA DE SOUSA NETO</text:span></text:span><text:span text:style-name="Fonte_20_parág._20_padrão"><text:span text:style-name="T89"> – </text:span></text:span><text:span text:style-name="Fonte_20_parág._20_padrão"><text:span text:style-name="T90">Presidente,</text:span></text:span><text:span text:style-name="Fonte_20_parág._20_padrão"><text:span text:style-name="T91"> </text:span></text:span><text:span text:style-name="Fonte_20_parág._20_padrão"><text:span text:style-name="T88">MARIA NAILDE PINHEIRO NOGUEIRA</text:span></text:span><text:span text:style-name="Fonte_20_parág._20_padrão209"><text:span text:style-name="T88"> </text:span></text:span><text:span text:style-name="Fonte_20_parág._20_padrão209"><text:span text:style-name="T92">e </text:span></text:span><text:span text:style-name="Fonte_20_parág._20_padrão"><text:span text:style-name="T93">MARIA REGINA OLIVEIRA CÂMARA.</text:span></text:span><text:span text:style-name="Fonte_20_parág._20_padrão"><text:span text:style-name="T94"> </text:span></text:span><text:span text:style-name="Fonte_20_parág._20_padrão209"><text:span text:style-name="T95">A </text:span></text:span><text:span text:style-name="Fonte_20_parág._20_padrão"><text:span text:style-name="T96">Procuradoria-Geral de Justiça fez-se </text:span></text:span><text:span text:style-name="Fonte_20_parág._20_padrão"><text:span text:style-name="T97">r</text:span></text:span><text:span text:style-name="Fonte_20_parág._20_padrão"><text:span text:style-name="T96">epresentar </text:span></text:span><text:span text:style-name="Fonte_20_parág._20_padrão"><text:span text:style-name="T98">pel</text:span></text:span><text:span text:style-name="Fonte_20_parág._20_padrão"><text:span text:style-name="T99">o</text:span></text:span><text:span text:style-name="Fonte_20_parág._20_padrão"><text:span text:style-name="T98"> </text:span></text:span><text:span text:style-name="Fonte_20_parág._20_padrão209"><text:span text:style-name="T100">Dr. LUIS LAÉRCIO FERNANDES MELO </text:span></text:span><text:span text:style-name="Fonte_20_parág._20_padrão209"><text:span text:style-name="T101">-</text:span></text:span><text:span text:style-name="Fonte_20_parág._20_padrão209"><text:span text:style-name="T100"> </text:span></text:span><text:span text:style-name="Fonte_20_parág._20_padrão209"><text:span text:style-name="T102">PRO</text:span></text:span><text:span text:style-name="Fonte_20_parág._20_padrão209"><text:span text:style-name="T100">CURADOR DE JUSTIÇA</text:span></text:span><text:span text:style-name="Fonte_20_parág._20_padrão209"><text:span text:style-name="T103"> </text:span></text:span><text:span text:style-name="Fonte_20_parág._20_padrão209"><text:span text:style-name="T104">e a </text:span></text:span><text:span text:style-name="Fonte_20_parág._20_padrão209"><text:span text:style-name="T105">Defensor</text:span></text:span><text:span text:style-name="Fonte_20_parág._20_padrão209"><text:span text:style-name="T106">i</text:span></text:span><text:span text:style-name="Fonte_20_parág._20_padrão209"><text:span text:style-name="T107">a</text:span></text:span><text:span text:style-name="Fonte_20_parág._20_padrão209"><text:span text:style-name="T105"> Públic</text:span></text:span><text:span text:style-name="Fonte_20_parág._20_padrão209"><text:span text:style-name="T107">a</text:span></text:span><text:span text:style-name="Fonte_20_parág._20_padrão209"><text:span text:style-name="T108"> </text:span></text:span><text:span text:style-name="Fonte_20_parág._20_padrão209"><text:span text:style-name="T109">f</text:span></text:span><text:span text:style-name="Fonte_20_parág._20_padrão"><text:span text:style-name="T96">ez-se representar </text:span></text:span><text:span text:style-name="Fonte_20_parág._20_padrão"><text:span text:style-name="T98">pel</text:span></text:span><text:span text:style-name="Fonte_20_parág._20_padrão"><text:span text:style-name="T110">o</text:span></text:span><text:span text:style-name="Fonte_20_parág._20_padrão209"><text:span text:style-name="T111"> </text:span></text:span><text:span text:style-name="Fonte_20_parág._20_padrão209"><text:span text:style-name="T112">Dr. </text:span></text:span><text:span text:style-name="Fonte_20_parág._20_padrão209"><text:span text:style-name="T113">CARLOS GEORGE MARQUES RODRIGUES</text:span></text:span><text:span text:style-name="Fonte_20_parág._20_padrão209"><text:span text:style-name="T114"> – DEFENSOR PÚBLIC</text:span></text:span><text:span text:style-name="Fonte_20_parág._20_padrão209"><text:span text:style-name="T115">O</text:span></text:span><text:span text:style-name="Fonte_20_parág._20_padrão209"><text:span text:style-name="T116">,</text:span></text:span><text:span text:style-name="Fonte_20_parág._20_padrão209"><text:span text:style-name="T117"> </text:span></text:span><text:span text:style-name="Fonte_20_parág._20_padrão"><text:span text:style-name="T118">sendo os trabalhos secretariados pelo </text:span></text:span><text:span text:style-name="Fonte_20_parág._20_padrão"><text:span text:style-name="T119">Dr. NILSITON RODRIGUES DE ANDRADE ARAGÃO</text:span></text:span><text:span text:style-name="Fonte_20_parág._20_padrão"><text:span text:style-name="T120">. </text:span></text:span><text:span text:style-name="Fonte_20_parág._20_padrão"><text:span text:style-name="T121">1</text:span></text:span><text:span text:style-name="Fonte_20_parág._20_padrão"><text:span text:style-name="T122"> –</text:span></text:span><text:span text:style-name="Fonte_20_parág._20_padrão"><text:span text:style-name="T123"> </text:span></text:span><text:span text:style-name="Fonte_20_parág._20_padrão"><text:span text:style-name="T124">JULGAMENTOS</text:span></text:span><text:span text:style-name="Fonte_20_parág._20_padrão"><text:span text:style-name="T125">: </text:span></text:span><text:span text:style-name="Fonte_20_parág._20_padrão"><text:span text:style-name="T126">RITJCE, Art. 92, I – ratificação dos votos provisórios apresentados na ferramenta eletrônica “voto provisório”, decididos à unanimidade, sem pedidos de sustentação oral, cujos desembargadores optem por não fazer a sua respectiva leitura. </text:span></text:span><text:span text:style-name="Fonte_20_parág._20_padrão209"><text:span text:style-name="T127">SISTEMA </text:span></text:span><text:span text:style-name="Fonte_20_parág._20_padrão209"><text:span text:style-name="T128">P</text:span></text:span><text:span text:style-name="Fonte_20_parág._20_padrão209"><text:span text:style-name="T129">J</text:span></text:span><text:span text:style-name="Fonte_20_parág._20_padrão209"><text:span text:style-name="T128">E</text:span></text:span><text:span text:style-name="Fonte_20_parág._20_padrão209"><text:span text:style-name="T130">: </text:span></text:span><text:span text:style-name="Fonte_20_parág._20_padrão209"><text:span text:style-name="T131">1</text:span></text:span><text:span text:style-name="Fonte_20_parág._20_padrão209"><text:span text:style-name="T132">.1 – </text:span></text:span><text:span text:style-name="Fonte_20_parág._20_padrão209"><text:span text:style-name="T133">EMBARGOS DE DECLARAÇÃO Nº 0620893-57.2019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embargante o </text:span></text:span><text:span text:style-name="destaque1"><text:span text:style-name="T137">ESTADO DO CEARÁ </text:span></text:span><text:span text:style-name="destaque1"><text:span text:style-name="T136">e embargado </text:span></text:span><text:span text:style-name="destaque1"><text:span text:style-name="T137">MARCELO FARIAS BRAZ BITENCOURT - </text:span></text:span><text:span text:style-name="Fonte_20_parág._20_padrão"><text:span text:style-name="T138">Relator – O Desembargador </text:span></text:span><text:span text:style-name="Fonte_20_parág._20_padrão"><text:span text:style-name="T139">FRANCISCO BEZERRA CAVALCANTE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</text:span></text:span><text:soft-page-break/><text:span text:style-name="Fonte_20_parág._20_padrão"><text:span text:style-name="T140">unanimidade, conheceu dos Embargos de Declaração </text:span></text:span><text:span text:style-name="Fonte_20_parág._20_padrão"><text:span text:style-name="T142">opostos e, no mérito</text:span></text:span><text:span text:style-name="Fonte_20_parág._20_padrão"><text:span text:style-name="T140">, rejeitá-los, </text:span></text:span><text:span text:style-name="Fonte_20_parág._20_padrão"><text:span text:style-name="T142">por inexistência das alegadas omissões e contradições, </text:span></text:span><text:span text:style-name="Fonte_20_parág._20_padrão"><text:span text:style-name="T140">nos termos do voto do Relator. <text:s/></text:span></text:span><text:span text:style-name="Fonte_20_parág._20_padrão"><text:span text:style-name="T143">Impedidos</text:span></text:span><text:span text:style-name="Fonte_20_parág._20_padrão"><text:span text:style-name="T144"> os</text:span></text:span><text:span text:style-name="Fonte_20_parág._20_padrão209"><text:span text:style-name="T144"> Excelentíssimos Senhores Desembargadores </text:span></text:span><text:span text:style-name="Fonte_20_parág._20_padrão"><text:span text:style-name="T144">EMANUEL LEITE ALBUQUERQUE e </text:span></text:span><text:span text:style-name="Fonte_20_parág._20_padrão209"><text:span text:style-name="T145">FRANCISCO LUCÍDIO DE QUEIROZ JÚNIOR. </text:span></text:span><text:span text:style-name="Fonte_20_parág._20_padrão209"><text:span text:style-name="T146">1.</text:span></text:span><text:span text:style-name="Fonte_20_parág._20_padrão209"><text:span text:style-name="T131">2</text:span></text:span><text:span text:style-name="Fonte_20_parág._20_padrão209"><text:span text:style-name="T146"> - </text:span></text:span><text:span text:style-name="Fonte_20_parág._20_padrão"><text:span text:style-name="T147">RECURSO ADMINISTRATIVO </text:span></text:span><text:span text:style-name="Fonte_20_parág._20_padrão"><text:span text:style-name="T148">Nº</text:span></text:span><text:span text:style-name="Fonte_20_parág._20_padrão"><text:span text:style-name="T147"> 3013964-93.2025.8.06.0000, </text:span></text:span><text:span text:style-name="destaque1"><text:span text:style-name="T134">em que </text:span></text:span><text:span text:style-name="destaque1"><text:span text:style-name="T135">é recorrente a </text:span></text:span><text:span text:style-name="Fonte_20_parág._20_padrão"><text:span text:style-name="T149">ASSOCIAÇÃO CEARENSE DE MAGISTRADOS </text:span></text:span><text:span text:style-name="destaque1"><text:span text:style-name="T135">e recorrido</text:span></text:span><text:span text:style-name="Fonte_20_parág._20_padrão"><text:span text:style-name="T147"> </text:span></text:span><text:span text:style-name="Fonte_20_parág._20_padrão"><text:span text:style-name="T138">o </text:span></text:span><text:span text:style-name="Fonte_20_parág._20_padrão"><text:span text:style-name="T150">TRIBUNAL DE JUSTIÇA DO ESTADO DO CEAR</text:span></text:span><text:span text:style-name="Fonte_20_parág._20_padrão"><text:span text:style-name="T151">Á – </text:span></text:span><text:span text:style-name="Fonte_20_parág._20_padrão"><text:span text:style-name="T138">Relator – O Desembargador FERNANDO LUIZ XIMENES ROCHA --- </text:span></text:span><text:span text:style-name="Fonte_20_parág._20_padrão"><text:span text:style-name="T152">A Presidência anunciou os autos para julgamento. </text:span></text:span><text:span text:style-name="Fonte_20_parág._20_padrão209"><text:span text:style-name="T153">Com a palavra, </text:span></text:span><text:span text:style-name="Fonte_20_parág._20_padrão209"><text:span text:style-name="T154">o</text:span></text:span><text:span text:style-name="Fonte_20_parág._20_padrão209"><text:span text:style-name="T153"> Desembargador </text:span></text:span><text:span text:style-name="Fonte_20_parág._20_padrão209"><text:span text:style-name="T155">EMANUEL LEITE ALBUQUERQUE, que pedira vista dos autos em 18 de dezembro de 2025, acompanhou o entendimento do Desembargador Relator no sentido de conhecer do recurso, para negar-lhe provimento, no que foi seguido pelos demais pares. </text:span></text:span><text:span text:style-name="Fonte_20_parág._20_padrão"><text:span text:style-name="T156">A Corte,</text:span></text:span><text:span text:style-name="Fonte_20_parág._20_padrão"><text:span text:style-name="T157"> </text:span></text:span><text:span text:style-name="Fonte_20_parág._20_padrão"><text:span text:style-name="T156">em seu Órgão Especial, por </text:span></text:span><text:span text:style-name="Fonte_20_parág._20_padrão"><text:span text:style-name="T158">unanimidade</text:span></text:span><text:span text:style-name="Fonte_20_parág._20_padrão"><text:span text:style-name="T156">, </text:span></text:span><text:span text:style-name="Fonte_20_parág._20_padrão"><text:span text:style-name="T158">conheceu do recurso </text:span></text:span><text:span text:style-name="Fonte_20_parág._20_padrão"><text:span text:style-name="T159">administrativo</text:span></text:span><text:span text:style-name="Fonte_20_parág._20_padrão"><text:span text:style-name="T158">, para negar-lhe provimento, nos termos do voto do Relator. </text:span></text:span><text:span text:style-name="Fonte_20_parág._20_padrão209"><text:span text:style-name="T160">Ausente, ocasionalmente</text:span></text:span><text:span text:style-name="Fonte_20_parág._20_padrão209"><text:span text:style-name="T161">, o Excelentíssimo Senhor Desembargador 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3</text:span></text:span><text:span text:style-name="Fonte_20_parág._20_padrão209"><text:span text:style-name="T132"> –</text:span></text:span><text:span text:style-name="Fonte_20_parág._20_padrão209"><text:span text:style-name="T146"> </text:span></text:span><text:span text:style-name="destaque1"><text:span text:style-name="T163">INCIDENTE DE ARGUIÇÃO DE INCONSTITUCIONALIDADE CÍVEL </text:span></text:span><text:span text:style-name="destaque1"><text:span text:style-name="T164">Nº</text:span></text:span><text:span text:style-name="destaque1"><text:span text:style-name="T163"> 0000344-02.2024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65">suscitante </text:span></text:span><text:span text:style-name="destaque1"><text:span text:style-name="T166">a</text:span></text:span><text:span text:style-name="destaque1"><text:span text:style-name="T167"> EGRÉGIA SEGUNDA CÂMARA DE DIREITO P</text:span></text:span><text:span text:style-name="destaque1"><text:span text:style-name="T165">Ú</text:span></text:span><text:span text:style-name="destaque1"><text:span text:style-name="T167">BLICO DO TRIBUNAL DE JUSTIÇA DO ESTADO DO CEAR</text:span></text:span><text:span text:style-name="destaque1"><text:span text:style-name="T165">Á </text:span></text:span><text:span text:style-name="destaque1"><text:span text:style-name="T166">e </text:span></text:span><text:span text:style-name="destaque1"><text:span text:style-name="T165">suscitado</text:span></text:span><text:span text:style-name="destaque1"><text:span text:style-name="T166">s</text:span></text:span><text:span text:style-name="destaque1"><text:span text:style-name="T168"> </text:span></text:span><text:span text:style-name="destaque1"><text:span text:style-name="T167">MARANATA LOCAÇÕES E SERVIÇOS LTDA </text:span></text:span><text:span text:style-name="destaque1"><text:span text:style-name="T166">e OUTRO - </text:span></text:span><text:span text:style-name="Fonte_20_parág._20_padrão"><text:span text:style-name="T138">Relator – O Desembargador </text:span></text:span><text:span text:style-name="Fonte_20_parág._20_padrão"><text:span text:style-name="T169">EMANUEL LEITE ALBUQUERQUE --- </text:span></text:span><text:span text:style-name="Fonte_20_parág._20_padrão"><text:span text:style-name="T170">A Corte,</text:span></text:span><text:span text:style-name="Fonte_20_parág._20_padrão"><text:span text:style-name="T171"> </text:span></text:span><text:span text:style-name="Fonte_20_parág._20_padrão"><text:span text:style-name="T170">em seu Órgão Especial, por unanimidade, </text:span></text:span><text:span text:style-name="Fonte_20_parág._20_padrão"><text:span text:style-name="T172">não conheceu do Incidente</text:span></text:span><text:span text:style-name="Fonte_20_parág._20_padrão"><text:span text:style-name="T170">, nos termos do voto do Relator. </text:span></text:span><text:span text:style-name="Fonte_20_parág._20_padrão209"><text:span text:style-name="T173">Ausente, ocasionalmente</text:span></text:span><text:span text:style-name="Fonte_20_parág._20_padrão209"><text:span text:style-name="T174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46">4</text:span></text:span><text:span text:style-name="Fonte_20_parág._20_padrão209"><text:span text:style-name="T132"> – </text:span></text:span><text:span text:style-name="Fonte_20_parág._20_padrão209"><text:span text:style-name="T175">AÇÃO DIRETA DE INCONSTITUCIONALIDADE Nº 0622725-18.2025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76">autor o </text:span></text:span><text:span text:style-name="destaque1"><text:span text:style-name="T177">MINISTÉRIO PÚBLICO DO ESTADO DO CEARÁ </text:span></text:span><text:span text:style-name="destaque1"><text:span text:style-name="T176">e interessados o <text:s/></text:span></text:span><text:span text:style-name="Fonte_20_parág._20_padrão"><text:span text:style-name="T178">MUNICÍPIO DE MARACANAÚ e OUTRA - </text:span></text:span><text:span text:style-name="Fonte_20_parág._20_padrão"><text:span text:style-name="T138">Relator – O Desembargador </text:span></text:span><text:span text:style-name="Fonte_20_parág._20_padrão"><text:span text:style-name="T139">FRANCISCO LUCÍDIO DE QUEIROZ JÚNIOR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deferiu a medida cautelar </text:span></text:span><text:span text:style-name="Fonte_20_parág._20_padrão"><text:span text:style-name="T179">para suspender, com efeitos </text:span></text:span><text:span text:style-name="Fonte_20_parág._20_padrão"><text:span text:style-name="T180">ex nunc</text:span></text:span><text:span text:style-name="Fonte_20_parág._20_padrão"><text:span text:style-name="T179">, a eficácia dos artigos 24, III, “b” e 136</text:span></text:span><text:span text:style-name="Fonte_20_parág._20_padrão"><text:span text:style-name="T140"> da Lei Municipal </text:span></text:span><text:span text:style-name="Fonte_20_parág._20_padrão"><text:span text:style-name="T179">de Maracanaú nº 1.808/2012</text:span></text:span><text:span text:style-name="Fonte_20_parág._20_padrão"><text:span text:style-name="T140">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46">5</text:span></text:span><text:span text:style-name="Fonte_20_parág._20_padrão209"><text:span text:style-name="T132"> – </text:span></text:span><text:span text:style-name="Fonte_20_parág._20_padrão209"><text:span text:style-name="T175">MANDADO DE SEGURANÇA CÍVEL Nº 0000670-16.2011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o </text:span></text:span><text:span text:style-name="destaque1"><text:span text:style-name="T137">MINISTÉRIO PÚBLICO DO ESTADO DO CEARÁ </text:span></text:span><text:span text:style-name="destaque1"><text:span text:style-name="T136">e impetrados a </text:span></text:span><text:span text:style-name="destaque1"><text:span text:style-name="T137">SECRETARIA DA SAÚDE DO ESTADO DO CEARÁ e OUTRO - </text:span></text:span><text:span text:style-name="Fonte_20_parág._20_padrão"><text:span text:style-name="T138">Relator – O Desembargador </text:span></text:span><text:span text:style-name="Fonte_20_parág._20_padrão"><text:span text:style-name="T183">EMANUEL LEITE ALBUQUERQUE --- </text:span></text:span><text:span text:style-name="Fonte_20_parág._20_padrão"><text:span text:style-name="T184">A Corte,</text:span></text:span><text:span text:style-name="Fonte_20_parág._20_padrão"><text:span text:style-name="T185"> </text:span></text:span><text:span text:style-name="Fonte_20_parág._20_padrão"><text:span text:style-name="T184">em seu Órgão Especial, por unanimidade, </text:span></text:span><text:span text:style-name="Fonte_20_parág._20_padrão"><text:span text:style-name="T186">extinguiu em parte o </text:span></text:span><text:span text:style-name="Fonte_20_parág._20_padrão"><text:span text:style-name="T187">Writ</text:span></text:span><text:span text:style-name="Fonte_20_parág._20_padrão"><text:span text:style-name="T186">, em face dos falecidos, e exerceu um juízo negativo de retratação quanto aos remanescentes</text:span></text:span><text:span text:style-name="Fonte_20_parág._20_padrão"><text:span text:style-name="T184">, nos termos do voto do Relator. </text:span></text:span><text:span text:style-name="Fonte_20_parág._20_padrão209"><text:span text:style-name="T188">Ausente, ocasionalmente</text:span></text:span><text:span text:style-name="Fonte_20_parág._20_padrão209"><text:span text:style-name="T189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90">6</text:span></text:span><text:span text:style-name="Fonte_20_parág._20_padrão209"><text:span text:style-name="T132"> – </text:span></text:span><text:span text:style-name="Fonte_20_parág._20_padrão209"><text:span text:style-name="T175">MANDADO DE SEGURANÇA CÍVEL Nº 0023327-54.2008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o </text:span></text:span><text:span text:style-name="destaque1"><text:span text:style-name="T137">MINISTÉRIO PÚBLICO DO ESTADO DO CEARÁ </text:span></text:span><text:span text:style-name="destaque1"><text:span text:style-name="T136">e impetrad</text:span></text:span><text:span text:style-name="destaque1"><text:span text:style-name="T191">a</text:span></text:span><text:span text:style-name="destaque1"><text:span text:style-name="T136"> a </text:span></text:span><text:span text:style-name="destaque1"><text:span text:style-name="T137">SECRETARIA DA SAÚDE DO ESTADO DO CEARÁ - </text:span></text:span><text:span text:style-name="Fonte_20_parág._20_padrão"><text:span text:style-name="T138">Relator – O Desembargador </text:span></text:span><text:span text:style-name="Fonte_20_parág._20_padrão"><text:span text:style-name="T183">EMANUEL LEITE ALBUQUERQUE --- </text:span></text:span><text:span text:style-name="Fonte_20_parág._20_padrão"><text:span text:style-name="T184">A Corte,</text:span></text:span><text:span text:style-name="Fonte_20_parág._20_padrão"><text:span text:style-name="T185"> </text:span></text:span><text:span text:style-name="Fonte_20_parág._20_padrão"><text:span text:style-name="T184">em seu Órgão Especial, por unanimidade, </text:span></text:span><text:span text:style-name="Fonte_20_parág._20_padrão"><text:span text:style-name="T192">extinguiu em parte o </text:span></text:span><text:span text:style-name="Fonte_20_parág._20_padrão"><text:span text:style-name="T193">W</text:span></text:span><text:span text:style-name="Fonte_20_parág._20_padrão"><text:span text:style-name="T194">rit</text:span></text:span><text:span text:style-name="Fonte_20_parág._20_padrão"><text:span text:style-name="T192">, em face do falecido, e exerceu um juízo parcial de retratação</text:span></text:span><text:span text:style-name="Fonte_20_parág._20_padrão"><text:span text:style-name="T184">, nos termos do voto do Relator. </text:span></text:span><text:span text:style-name="Fonte_20_parág._20_padrão209"><text:span text:style-name="T188">Ausente, ocasionalmente</text:span></text:span><text:span text:style-name="Fonte_20_parág._20_padrão209"><text:span text:style-name="T189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90">7</text:span></text:span><text:span text:style-name="Fonte_20_parág._20_padrão209"><text:span text:style-name="T132"> – </text:span></text:span><text:span text:style-name="Fonte_20_parág._20_padrão209"><text:span text:style-name="T175">MANDADO DE SEGURANÇA CÍVEL Nº 0045980-79.2010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o </text:span></text:span><text:span text:style-name="destaque1"><text:span text:style-name="T137">MINISTÉRIO PÚBLICO DO ESTADO DO </text:span></text:span><text:soft-page-break/><text:span text:style-name="destaque1"><text:span text:style-name="T137">CEARÁ </text:span></text:span><text:span text:style-name="destaque1"><text:span text:style-name="T136">e impetrado </text:span></text:span><text:span text:style-name="destaque1"><text:span text:style-name="T195">o</text:span></text:span><text:span text:style-name="destaque1"><text:span text:style-name="T136"> </text:span></text:span><text:span text:style-name="destaque1"><text:span text:style-name="T137">SECRETARI</text:span></text:span><text:span text:style-name="destaque1"><text:span text:style-name="T196">O</text:span></text:span><text:span text:style-name="destaque1"><text:span text:style-name="T137"> DA SAÚDE DO ESTADO DO CEARÁ - </text:span></text:span><text:span text:style-name="Fonte_20_parág._20_padrão"><text:span text:style-name="T138">Relator – O Desembargador </text:span></text:span><text:span text:style-name="Fonte_20_parág._20_padrão"><text:span text:style-name="T183">EMANUEL LEITE ALBUQUERQUE --- </text:span></text:span><text:span text:style-name="Fonte_20_parág._20_padrão"><text:span text:style-name="T184">A Corte,</text:span></text:span><text:span text:style-name="Fonte_20_parág._20_padrão"><text:span text:style-name="T185"> </text:span></text:span><text:span text:style-name="Fonte_20_parág._20_padrão"><text:span text:style-name="T184">em seu Órgão Especial, por unanimidade, </text:span></text:span><text:span text:style-name="Fonte_20_parág._20_padrão"><text:span text:style-name="T197">exerceu o juízo positivo de retratação, para denegar a segurança, e ainda extinguiu a ação em relação aos falecidos</text:span></text:span><text:span text:style-name="Fonte_20_parág._20_padrão"><text:span text:style-name="T184">, nos termos do voto do Relator. </text:span></text:span><text:span text:style-name="Fonte_20_parág._20_padrão209"><text:span text:style-name="T188">Ausente, ocasionalmente</text:span></text:span><text:span text:style-name="Fonte_20_parág._20_padrão209"><text:span text:style-name="T189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8</text:span></text:span><text:span text:style-name="Fonte_20_parág._20_padrão209"><text:span text:style-name="T132"> – </text:span></text:span><text:span text:style-name="Fonte_20_parág._20_padrão209"><text:span text:style-name="T175">MANDADO DE SEGURANÇA CÍVEL Nº 0028000-56.2009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o </text:span></text:span><text:span text:style-name="destaque1"><text:span text:style-name="T137">MINISTÉRIO PÚBLICO DO ESTADO DO CEARÁ </text:span></text:span><text:span text:style-name="destaque1"><text:span text:style-name="T136">e impetrado </text:span></text:span><text:span text:style-name="destaque1"><text:span text:style-name="T198">o</text:span></text:span><text:span text:style-name="destaque1"><text:span text:style-name="T136"> </text:span></text:span><text:span text:style-name="destaque1"><text:span text:style-name="T137">SECRETARI</text:span></text:span><text:span text:style-name="destaque1"><text:span text:style-name="T199">O</text:span></text:span><text:span text:style-name="destaque1"><text:span text:style-name="T137"> DA SAÚDE DO ESTADO DO CEARÁ - </text:span></text:span><text:span text:style-name="Fonte_20_parág._20_padrão"><text:span text:style-name="T138">Relator – O Desembargador </text:span></text:span><text:span text:style-name="Fonte_20_parág._20_padrão"><text:span text:style-name="T183">EMANUEL LEITE ALBUQUERQUE --- </text:span></text:span><text:span text:style-name="Fonte_20_parág._20_padrão"><text:span text:style-name="T184">A Corte,</text:span></text:span><text:span text:style-name="Fonte_20_parág._20_padrão"><text:span text:style-name="T185"> </text:span></text:span><text:span text:style-name="Fonte_20_parág._20_padrão"><text:span text:style-name="T184">em seu Órgão Especial, por unanimidade, </text:span></text:span><text:span text:style-name="Fonte_20_parág._20_padrão"><text:span text:style-name="T200">negou o juízo de retratação e extinguiu a ação em relação aos falecidos</text:span></text:span><text:span text:style-name="Fonte_20_parág._20_padrão"><text:span text:style-name="T184">, nos termos do voto do Relator. </text:span></text:span><text:span text:style-name="Fonte_20_parág._20_padrão209"><text:span text:style-name="T188">Ausente, ocasionalmente</text:span></text:span><text:span text:style-name="Fonte_20_parág._20_padrão209"><text:span text:style-name="T189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9</text:span></text:span><text:span text:style-name="Fonte_20_parág._20_padrão209"><text:span text:style-name="T132"> – </text:span></text:span><text:span text:style-name="Fonte_20_parág._20_padrão209"><text:span text:style-name="T175">MANDADO DE SEGURANÇA CÍVEL Nº 3020481-17.2025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</text:span></text:span><text:span text:style-name="destaque1"><text:span text:style-name="T137">CLÁUDIO LIMA VERDE </text:span></text:span><text:span text:style-name="destaque1"><text:span text:style-name="T136">e impetrado o </text:span></text:span><text:span text:style-name="destaque1"><text:span text:style-name="T137">JUIZ AUXILIAR DA PRESIDÊNCIA DO TRIBUNAL DE JUSTIÇA DO ESTADO DO CEARÁ - </text:span></text:span><text:span text:style-name="Fonte_20_parág._20_padrão"><text:span text:style-name="T138">Relator – O Desembargador </text:span></text:span><text:span text:style-name="Fonte_20_parág._20_padrão"><text:span text:style-name="T139">DURVAL AIRES FILHO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</text:span></text:span><text:span text:style-name="Fonte_20_parág._20_padrão"><text:span text:style-name="T201">conheceu o Mandado de Segurança, para, no mérito, </text:span></text:span><text:span text:style-name="Fonte_20_parág._20_padrão"><text:span text:style-name="T202">denegar</text:span></text:span><text:span text:style-name="Fonte_20_parág._20_padrão"><text:span text:style-name="T140"> a </text:span></text:span><text:span text:style-name="Fonte_20_parág._20_padrão"><text:span text:style-name="T201">ordem</text:span></text:span><text:span text:style-name="Fonte_20_parág._20_padrão"><text:span text:style-name="T140">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0</text:span></text:span><text:span text:style-name="Fonte_20_parág._20_padrão209"><text:span text:style-name="T132"> – </text:span></text:span><text:span text:style-name="Fonte_20_parág._20_padrão209"><text:span text:style-name="T175">EMBARGOS DE DECLARAÇÃO CÍVEL Nº 3021397-51.2025.8.06.0000, </text:span></text:span><text:span text:style-name="destaque1"><text:span text:style-name="T134">em que </text:span></text:span><text:span text:style-name="destaque1"><text:span text:style-name="T203">é embargante o </text:span></text:span><text:span text:style-name="destaque1"><text:span text:style-name="T204">ESTADO DO CEARÁ</text:span></text:span><text:span text:style-name="destaque1"><text:span text:style-name="T203"> e embargada </text:span></text:span><text:span text:style-name="destaque1"><text:span text:style-name="T204">DIANE GOMES PONTES - </text:span></text:span><text:span text:style-name="Fonte_20_parág._20_padrão"><text:span text:style-name="T138">Relator – O Desembargador </text:span></text:span><text:span text:style-name="Fonte_20_parág._20_padrão"><text:span text:style-name="T139">FRANCISCO EDUARDO TORQUATO SCORSAFAVA --- </text:span></text:span><text:span text:style-name="Fonte_20_parág._20_padrão"><text:span text:style-name="T205">A Presidência anunciou os autos para julgamento, informando a advogad</text:span></text:span><text:span text:style-name="Fonte_20_parág._20_padrão"><text:span text:style-name="T206">a</text:span></text:span><text:span text:style-name="Fonte_20_parág._20_padrão"><text:span text:style-name="T205"> d</text:span></text:span><text:span text:style-name="Fonte_20_parág._20_padrão"><text:span text:style-name="T206">a</text:span></text:span><text:span text:style-name="Fonte_20_parág._20_padrão"><text:span text:style-name="T205"> embargad</text:span></text:span><text:span text:style-name="Fonte_20_parág._20_padrão"><text:span text:style-name="T206">a</text:span></text:span><text:span text:style-name="Fonte_20_parág._20_padrão"><text:span text:style-name="T205">, </text:span></text:span><text:span text:style-name="Fonte_20_parág._20_padrão"><text:span text:style-name="T207">Dr</text:span></text:span><text:span text:style-name="Fonte_20_parág._20_padrão"><text:span text:style-name="T208">a</text:span></text:span><text:span text:style-name="Fonte_20_parág._20_padrão"><text:span text:style-name="T207">. Júlia Pereira Henrique de Almeida (OAB/CE 26796-A)</text:span></text:span><text:span text:style-name="Fonte_20_parág._20_padrão"><text:span text:style-name="T209">, que não cabia sustentação oral no presente recurso, </text:span></text:span><text:span text:style-name="Fonte_20_parág._20_padrão"><text:span text:style-name="T210">nos termos do art. 121, inciso III, do Regimento Interno do Tribunal de Justiça do Estado do Ceará</text:span></text:span><text:span text:style-name="Fonte_20_parág._20_padrão"><text:span text:style-name="T211">.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conheceu do </text:span></text:span><text:span text:style-name="Fonte_20_parág._20_padrão"><text:span text:style-name="T212">recurso</text:span></text:span><text:span text:style-name="Fonte_20_parág._20_padrão"><text:span text:style-name="T140">, para </text:span></text:span><text:span text:style-name="Fonte_20_parág._20_padrão"><text:span text:style-name="T212">rejeitá-los</text:span></text:span><text:span text:style-name="Fonte_20_parág._20_padrão"><text:span text:style-name="T140">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"><text:span text:style-name="T213">SISTEMA SAJ: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1</text:span></text:span><text:span text:style-name="Fonte_20_parág._20_padrão209"><text:span text:style-name="T132"> – </text:span></text:span><text:span text:style-name="Fonte_20_parág._20_padrão"><text:span text:style-name="T214">REPRESENTAÇÃO CRIMINAL/NOTÍCIA DE CRIME Nº 0001320-19.2018.8.06.0000, </text:span></text:span><text:span text:style-name="destaque1"><text:span text:style-name="T134">em que </text:span></text:span><text:span text:style-name="destaque1"><text:span text:style-name="T203">é </text:span></text:span><text:span text:style-name="destaque1"><text:span text:style-name="T215">R</text:span></text:span><text:span text:style-name="destaque1"><text:span text:style-name="T204">epresentante M. P. do E. do C.. </text:span></text:span><text:span text:style-name="destaque1"><text:span text:style-name="T216">e r</text:span></text:span><text:span text:style-name="Fonte_20_parág._20_padrão"><text:span text:style-name="T139">epresentada M. F. A. T. - J. de D.. - </text:span></text:span><text:span text:style-name="Fonte_20_parág._20_padrão"><text:span text:style-name="T138">Relator – O Desembargador </text:span></text:span><text:span text:style-name="Fonte_20_parág._20_padrão"><text:span text:style-name="T139">INÁCIO DE ALENCAR CORTEZ NETO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</text:span></text:span><text:span text:style-name="Fonte_20_parág._20_padrão"><text:span text:style-name="T217">acolheu a promoção ministerial e </text:span></text:span><text:span text:style-name="Fonte_20_parág._20_padrão"><text:span text:style-name="T218">determinou o arquivamento </text:span></text:span><text:span text:style-name="Fonte_20_parág._20_padrão"><text:span text:style-name="T219">da presente </text:span></text:span><text:span text:style-name="Fonte_20_parág._20_padrão"><text:span text:style-name="T217">R</text:span></text:span><text:span text:style-name="Fonte_20_parág._20_padrão"><text:span text:style-name="T219">epresentação </text:span></text:span><text:span text:style-name="Fonte_20_parág._20_padrão"><text:span text:style-name="T217">C</text:span></text:span><text:span text:style-name="Fonte_20_parág._20_padrão"><text:span text:style-name="T219">riminal</text:span></text:span><text:span text:style-name="Fonte_20_parág._20_padrão"><text:span text:style-name="T140">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27">SISTEMA </text:span></text:span><text:span text:style-name="Fonte_20_parág._20_padrão209"><text:span text:style-name="T128">P</text:span></text:span><text:span text:style-name="Fonte_20_parág._20_padrão209"><text:span text:style-name="T129">J</text:span></text:span><text:span text:style-name="Fonte_20_parág._20_padrão209"><text:span text:style-name="T128">E</text:span></text:span><text:span text:style-name="Fonte_20_parág._20_padrão209"><text:span text:style-name="T130">: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2</text:span></text:span><text:span text:style-name="Fonte_20_parág._20_padrão209"><text:span text:style-name="T132"> – </text:span></text:span><text:span text:style-name="Fonte_20_parág._20_padrão209"><text:span text:style-name="T175">AGRAVO INTERNO Nº 0482935-93.2000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20">agravante o </text:span></text:span><text:span text:style-name="destaque1"><text:span text:style-name="T221">ESTADO DO CEARÁ </text:span></text:span><text:span text:style-name="destaque1"><text:span text:style-name="T220">e agravados </text:span></text:span><text:span text:style-name="destaque1"><text:span text:style-name="T221">ANA LÚCIA SÁ RORIZ LIMA e</text:span></text:span><text:span text:style-name="Fonte_20_parág._20_padrão"><text:span text:style-name="T222"> OUTROS - </text:span></text:span><text:span text:style-name="Fonte_20_parág._20_padrão"><text:span text:style-name="T138">Relator – O Desembargador </text:span></text:span><text:span text:style-name="Fonte_20_parág._20_padrão"><text:span text:style-name="T139">FERNANDO LUIZ XIMENES ROCHA ---</text:span></text:span><text:span text:style-name="Fonte_20_parág._20_padrão"><text:span text:style-name="T223"> </text:span></text:span><text:span text:style-name="Fonte_20_parág._20_padrão"><text:span text:style-name="T224">A Corte, em seu Órgão Especial, por unanimidade, </text:span></text:span><text:span text:style-name="Fonte_20_parág._20_padrão"><text:span text:style-name="T225">conheceu do </text:span></text:span><text:span text:style-name="Fonte_20_parág._20_padrão"><text:span text:style-name="T226">agravo interno</text:span></text:span><text:span text:style-name="Fonte_20_parág._20_padrão"><text:span text:style-name="T225">, para negar-lhe provimento</text:span></text:span><text:span text:style-name="Fonte_20_parág._20_padrão"><text:span text:style-name="T224">, nos termos do voto do Relator.</text:span></text:span><text:span text:style-name="Fonte_20_parág._20_padrão"><text:span text:style-name="T227"> </text:span></text:span><text:span text:style-name="Fonte_20_parág._20_padrão209"><text:span text:style-name="T228">Ausente, ocasionalmente</text:span></text:span><text:span text:style-name="Fonte_20_parág._20_padrão209"><text:span text:style-name="T229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3</text:span></text:span><text:span text:style-name="Fonte_20_parág._20_padrão209"><text:span text:style-name="T132"> – </text:span></text:span><text:span text:style-name="Fonte_20_parág._20_padrão209"><text:span text:style-name="T175">MANDADO DE SEGURANÇA Nº 3003731-45.2023.8.06.0117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20">impetrante o </text:span></text:span><text:span text:style-name="destaque1"><text:span text:style-name="T221">MINISTÉRIO PUBLICO DO ESTADO DO CEARÁ </text:span></text:span><text:span text:style-name="destaque1"><text:span text:style-name="T220">e impetrados a </text:span></text:span><text:span text:style-name="destaque1"><text:span text:style-name="T221">SECRETARIA DE SAÚDE DO ESTADO DO CEARÁ e OUTRO - </text:span></text:span><text:span text:style-name="Fonte_20_parág._20_padrão"><text:span text:style-name="T138">Relator – O Desembargador </text:span></text:span><text:span text:style-name="Fonte_20_parág._20_padrão"><text:span text:style-name="T139">ANTÔNIO ABELARDO BENEVIDES MORAES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concedeu a segurança </text:span></text:span><text:soft-page-break/><text:span text:style-name="Fonte_20_parág._20_padrão"><text:span text:style-name="T140">requestada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4</text:span></text:span><text:span text:style-name="Fonte_20_parág._20_padrão209"><text:span text:style-name="T132"> – </text:span></text:span><text:span text:style-name="Fonte_20_parág._20_padrão209"><text:span text:style-name="T175">EMBARGOS DE DECLARAÇÃO Nº 0028002-26.2009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20">embargante o </text:span></text:span><text:span text:style-name="destaque1"><text:span text:style-name="T221">ESTADO DO CEARÁ </text:span></text:span><text:span text:style-name="destaque1"><text:span text:style-name="T220">e embargado o </text:span></text:span><text:span text:style-name="Fonte_20_parág._20_padrão"><text:span text:style-name="T230">MINISTÉRIO PÚBLICO DO ESTADO DO CEARÁ - </text:span></text:span><text:span text:style-name="Fonte_20_parág._20_padrão"><text:span text:style-name="T138">Relator – O Desembargador </text:span></text:span><text:span text:style-name="Fonte_20_parág._20_padrão"><text:span text:style-name="T139">ANTÔNIO ABELARDO BENEVIDES MORAES --- </text:span></text:span><text:span text:style-name="Fonte_20_parág._20_padrão"><text:span text:style-name="T231">A Corte,</text:span></text:span><text:span text:style-name="Fonte_20_parág._20_padrão"><text:span text:style-name="T232"> </text:span></text:span><text:span text:style-name="Fonte_20_parág._20_padrão"><text:span text:style-name="T231">em seu Órgão Especial, por unanimidade, conheceu dos </text:span></text:span><text:span text:style-name="Fonte_20_parág._20_padrão"><text:span text:style-name="T233">Embargos de Declaração</text:span></text:span><text:span text:style-name="Fonte_20_parág._20_padrão"><text:span text:style-name="T231">, para negar-lhes provimento, nos termos do voto do Relator. </text:span></text:span><text:span text:style-name="Fonte_20_parág._20_padrão209"><text:span text:style-name="T160">Ausente, ocasionalmente</text:span></text:span><text:span text:style-name="Fonte_20_parág._20_padrão209"><text:span text:style-name="T161">, o Excelentíssimo Senhor Desembargador FRANCISCO BEZERRA CAVALCANTE.</text:span></text:span><text:span text:style-name="Fonte_20_parág._20_padrão"><text:span text:style-name="T231">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5</text:span></text:span><text:span text:style-name="Fonte_20_parág._20_padrão209"><text:span text:style-name="T132"> – </text:span></text:span><text:span text:style-name="Fonte_20_parág._20_padrão209"><text:span text:style-name="T175">MANDADO DE SEGURANÇA CÍVEL Nº 3020417-67.2026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</text:span></text:span><text:span text:style-name="destaque1"><text:span text:style-name="T137">JOSMARA XIMENES ANDRADE FURTADO </text:span></text:span><text:span text:style-name="destaque1"><text:span text:style-name="T136">e impetrados o </text:span></text:span><text:span text:style-name="destaque1"><text:span text:style-name="T137">ESTADO DO CEARÁ e OUTROS - </text:span></text:span><text:span text:style-name="Fonte_20_parág._20_padrão"><text:span text:style-name="T138">Relator – O Desembargador </text:span></text:span><text:span text:style-name="Fonte_20_parág._20_padrão"><text:span text:style-name="T139">WASHINGTON LUÍS BEZERRA DE ARAÚJO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</text:span></text:span><text:span text:style-name="Fonte_20_parág._20_padrão"><text:span text:style-name="T234">concedeu a segurança</text:span></text:span><text:span text:style-name="Fonte_20_parág._20_padrão"><text:span text:style-name="T140">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</text:span></text:span><text:span text:style-name="Fonte_20_parág._20_padrão209"><text:span text:style-name="T235">6</text:span></text:span><text:span text:style-name="Fonte_20_parág._20_padrão209"><text:span text:style-name="T132"> – </text:span></text:span><text:span text:style-name="Fonte_20_parág._20_padrão209"><text:span text:style-name="T175">MANDADO DE SEGURANÇA CÍVEL Nº 3017057-27.2026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</text:span></text:span><text:span text:style-name="destaque1"><text:span text:style-name="T137">ANA PAULA RODRIGUES SALGUEIRO DE ALMEIDA </text:span></text:span><text:span text:style-name="destaque1"><text:span text:style-name="T136">e impetrados o </text:span></text:span><text:span text:style-name="destaque1"><text:span text:style-name="T137">ESTADO DO CEARÁ e OUTRO - </text:span></text:span><text:span text:style-name="Fonte_20_parág._20_padrão"><text:span text:style-name="T138">Relator – O Desembargador </text:span></text:span><text:span text:style-name="Fonte_20_parág._20_padrão"><text:span text:style-name="T139">WASHINGTON LUÍS BEZERRA DE ARAÚJO --- </text:span></text:span><text:span text:style-name="Fonte_20_parág._20_padrão"><text:span text:style-name="T140">A Corte,</text:span></text:span><text:span text:style-name="Fonte_20_parág._20_padrão"><text:span text:style-name="T141"> </text:span></text:span><text:span text:style-name="Fonte_20_parág._20_padrão"><text:span text:style-name="T140">em seu Órgão Especial, por unanimidade, </text:span></text:span><text:span text:style-name="Fonte_20_parág._20_padrão"><text:span text:style-name="T236">denegou a segurança</text:span></text:span><text:span text:style-name="Fonte_20_parág._20_padrão"><text:span text:style-name="T140">, nos termos do voto do Relator. </text:span></text:span><text:span text:style-name="Fonte_20_parág._20_padrão209"><text:span text:style-name="T181">Ausente, ocasionalmente</text:span></text:span><text:span text:style-name="Fonte_20_parág._20_padrão209"><text:span text:style-name="T182">, o Excelentíssimo Senhor Desembargador </text:span></text:span><text:span text:style-name="Fonte_20_parág._20_padrão209"><text:span text:style-name="T161">FRANCISCO BEZERRA CAVALCANTE. </text:span></text:span><text:span text:style-name="Fonte_20_parág._20_padrão209"><text:span text:style-name="T131">1</text:span></text:span><text:span text:style-name="Fonte_20_parág._20_padrão209"><text:span text:style-name="T132">.</text:span></text:span><text:span text:style-name="Fonte_20_parág._20_padrão209"><text:span text:style-name="T162">1</text:span></text:span><text:span text:style-name="Fonte_20_parág._20_padrão209"><text:span text:style-name="T235">7</text:span></text:span><text:span text:style-name="Fonte_20_parág._20_padrão209"><text:span text:style-name="T132"> – </text:span></text:span><text:span text:style-name="Fonte_20_parág._20_padrão209"><text:span text:style-name="T175">AGRAVO INTERNO CÍVEL Nº 3017158-04.2025.8.06.0000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38">FÁBIO NOVAIS EMILIANO ALVES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39">s</text:span></text:span><text:span text:style-name="destaque1"><text:span text:style-name="T203"> o </text:span></text:span><text:span text:style-name="destaque1"><text:span text:style-name="T204">ESTADO DO CEARÁ </text:span></text:span><text:span text:style-name="destaque1"><text:span text:style-name="T240">e OUTROS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139">FRANCISCO LUCÍDIO DE QUEIROZ JÚNIOR </text:span></text:span><text:span text:style-name="Fonte_20_parág._20_padrão"><text:span text:style-name="T242">--- </text:span></text:span><text:span text:style-name="Fonte_20_parág._20_padrão"><text:span text:style-name="T243">A Corte,</text:span></text:span><text:span text:style-name="Fonte_20_parág._20_padrão"><text:span text:style-name="T244"> </text:span></text:span><text:span text:style-name="Fonte_20_parág._20_padrão"><text:span text:style-name="T243">em seu Órgão Especial, por unanimidade, conheceu do Agravo Interno, para, </text:span></text:span><text:span text:style-name="Fonte_20_parág._20_padrão"><text:span text:style-name="T245">no mérito,</text:span></text:span><text:span text:style-name="Fonte_20_parág._20_padrão"><text:span text:style-name="T243"> negar-lhe provimento, nos termos do voto do Relator. </text:span></text:span><text:span text:style-name="Fonte_20_parág._20_padrão209"><text:span text:style-name="T246">Ausente, ocasionalmente</text:span></text:span><text:span text:style-name="Fonte_20_parág._20_padrão209"><text:span text:style-name="T247">, o Excelentíssimo Senhor Desembargador </text:span></text:span><text:span text:style-name="Fonte_20_parág._20_padrão209"><text:span text:style-name="T161">FRANCISCO BEZERRA CAVALCANTE. </text:span></text:span><text:span text:style-name="Fonte_20_parág._20_padrão"><text:span text:style-name="T248">2</text:span></text:span><text:span text:style-name="Fonte_20_parág._20_padrão"><text:span text:style-name="T249"> - </text:span></text:span><text:span text:style-name="Fonte_20_parág._20_padrão"><text:span text:style-name="T250">RETIRADO DE PAUTA: </text:span></text:span><text:span text:style-name="Fonte_20_parág._20_padrão"><text:span text:style-name="T138">O Desembargador </text:span></text:span><text:span text:style-name="Fonte_20_parág._20_padrão"><text:span text:style-name="T139">WASHINGTON LUÍS BEZERRA DE ARAÚJO</text:span></text:span><text:span text:style-name="Fonte_20_parág._20_padrão"><text:span text:style-name="T251">, </text:span></text:span><text:span text:style-name="Fonte_20_parág._20_padrão"><text:span text:style-name="T252">solicitou a retirada de pauta do seguinte processo de sua relatoria: </text:span></text:span><text:span text:style-name="Fonte_20_parág._20_padrão209"><text:span text:style-name="T127">SISTEMA </text:span></text:span><text:span text:style-name="Fonte_20_parág._20_padrão209"><text:span text:style-name="T128">P</text:span></text:span><text:span text:style-name="Fonte_20_parág._20_padrão209"><text:span text:style-name="T129">J</text:span></text:span><text:span text:style-name="Fonte_20_parág._20_padrão209"><text:span text:style-name="T128">E</text:span></text:span><text:span text:style-name="Fonte_20_parág._20_padrão209"><text:span text:style-name="T130">: </text:span></text:span><text:span text:style-name="Fonte_20_parág._20_padrão"><text:span text:style-name="T253">MANDADO DE SEGURANÇA CÍVEL Nº</text:span></text:span><text:span text:style-name="Fonte_20_parág._20_padrão"><text:span text:style-name="T254"> </text:span></text:span><text:span text:style-name="Fonte_20_parág._20_padrão"><text:span text:style-name="T253">3004899-40.2026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136">impetrante </text:span></text:span><text:span text:style-name="destaque1"><text:span text:style-name="T137">IONE ADVOGADOS ASSOCIADOS S/S </text:span></text:span><text:span text:style-name="destaque1"><text:span text:style-name="T136">e impetrado o </text:span></text:span><text:span text:style-name="destaque1"><text:span text:style-name="T137">TRIBUNAL DE CONTAS DO ESTADO DO CEARÁ. </text:span></text:span><text:span text:style-name="Fonte_20_parág._20_padrão"><text:span text:style-name="T255">3 - </text:span></text:span><text:span text:style-name="destaque1"><text:span text:style-name="T256">ADIAMEN</text:span></text:span><text:span text:style-name="destaque1"><text:span text:style-name="T257">TO DE JULGAMENTO: </text:span></text:span><text:span text:style-name="destaque1"><text:span text:style-name="T258">Em face do que dispõe o art. 82, § 7º, do </text:span></text:span><text:span text:style-name="destaque1"><text:span text:style-name="T259">R</text:span></text:span><text:span text:style-name="destaque1"><text:span text:style-name="T258">egimento do </text:span></text:span><text:span text:style-name="destaque1"><text:span text:style-name="T259">T</text:span></text:span><text:span text:style-name="destaque1"><text:span text:style-name="T258">ribunal de </text:span></text:span><text:span text:style-name="destaque1"><text:span text:style-name="T259">J</text:span></text:span><text:span text:style-name="destaque1"><text:span text:style-name="T258">ustiça, </text:span></text:span><text:span text:style-name="destaque1"><text:span text:style-name="T260">o</text:span></text:span><text:span text:style-name="destaque1"><text:span text:style-name="T261">s</text:span></text:span><text:span text:style-name="destaque1"><text:span text:style-name="T258"> seguinte</text:span></text:span><text:span text:style-name="destaque1"><text:span text:style-name="T261">s</text:span></text:span><text:span text:style-name="destaque1"><text:span text:style-name="T258"> processo</text:span></text:span><text:span text:style-name="destaque1"><text:span text:style-name="T261">s</text:span></text:span><text:span text:style-name="destaque1"><text:span text:style-name="T258"> fo</text:span></text:span><text:span text:style-name="destaque1"><text:span text:style-name="T261">ram</text:span></text:span><text:span text:style-name="destaque1"><text:span text:style-name="T258"> adiado</text:span></text:span><text:span text:style-name="destaque1"><text:span text:style-name="T261">s</text:span></text:span><text:span text:style-name="destaque1"><text:span text:style-name="T258">, para julgamento na próxima</text:span></text:span><text:span text:style-name="Fonte_20_parág._20_padrão"><text:span text:style-name="T262"> </text:span></text:span><text:span text:style-name="destaque1"><text:span text:style-name="T258">sessão, independentemente de nova intimação: </text:span></text:span><text:span text:style-name="Fonte_20_parág._20_padrão209"><text:span text:style-name="T127">SISTEMA </text:span></text:span><text:span text:style-name="Fonte_20_parág._20_padrão209"><text:span text:style-name="T128">P</text:span></text:span><text:span text:style-name="Fonte_20_parág._20_padrão209"><text:span text:style-name="T129">J</text:span></text:span><text:span text:style-name="Fonte_20_parág._20_padrão209"><text:span text:style-name="T128">E</text:span></text:span><text:span text:style-name="Fonte_20_parág._20_padrão209"><text:span text:style-name="T130">: </text:span></text:span><text:span text:style-name="Fonte_20_parág._20_padrão"><text:span text:style-name="T255">3.</text:span></text:span><text:span text:style-name="Fonte_20_parág._20_padrão"><text:span text:style-name="T263">1 –</text:span></text:span><text:span text:style-name="Fonte_20_parág._20_padrão"><text:span text:style-name="T255"> </text:span></text:span><text:span text:style-name="Fonte_20_parág._20_padrão"><text:span text:style-name="T264">MANDADO DE SEGURANÇA CÍVEL </text:span></text:span><text:span text:style-name="Fonte_20_parág._20_padrão"><text:span text:style-name="T265">Nº</text:span></text:span><text:span text:style-name="Fonte_20_parág._20_padrão"><text:span text:style-name="T264"> 3110357-77.2025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66">impetrante FRANCISCO DAS CHAGAS ANDRADE CRUZ NETO e impetrados a PRESIDÊNCIA DA FUNDAÇÃO UNIVERSIDADE ESTADUAL DO CEARÁ e OUTROS - </text:span></text:span><text:span text:style-name="Fonte_20_parág._20_padrão"><text:span text:style-name="T138">Relator</text:span></text:span><text:span text:style-name="Fonte_20_parág._20_padrão"><text:span text:style-name="T267">a</text:span></text:span><text:span text:style-name="Fonte_20_parág._20_padrão"><text:span text:style-name="T138"> – </text:span></text:span><text:span text:style-name="Fonte_20_parág._20_padrão"><text:span text:style-name="T267">A</text:span></text:span><text:span text:style-name="Fonte_20_parág._20_padrão"><text:span text:style-name="T138"> Desembargador</text:span></text:span><text:span text:style-name="Fonte_20_parág._20_padrão"><text:span text:style-name="T267">a MARIA REGINA OLIVEIRA C</text:span></text:span><text:span text:style-name="Fonte_20_parág._20_padrão"><text:span text:style-name="T268">Â</text:span></text:span><text:span text:style-name="Fonte_20_parág._20_padrão"><text:span text:style-name="T267">MARA.</text:span></text:span><text:span text:style-name="Fonte_20_parág._20_padrão"><text:span text:style-name="T255"> 3.</text:span></text:span><text:span text:style-name="Fonte_20_parág._20_padrão"><text:span text:style-name="T263">2 – </text:span></text:span><text:span text:style-name="Fonte_20_parág._20_padrão209"><text:span text:style-name="T269">RECURSO ADMINISTRATIVO </text:span></text:span><text:span text:style-name="Fonte_20_parág._20_padrão209"><text:span text:style-name="T270">Nº</text:span></text:span><text:span text:style-name="Fonte_20_parág._20_padrão209"><text:span text:style-name="T269"> 8501350-74.2018.8.06.0026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71">recorrente </text:span></text:span><text:span text:style-name="destaque1"><text:span text:style-name="T167">INESSA DE MACEDO BORGES CHAVES </text:span></text:span><text:span text:style-name="destaque1"><text:span text:style-name="T271">e recorrido o </text:span></text:span><text:span text:style-name="destaque1"><text:span text:style-name="T167">CORREGEDOR-GERAL DA JUSTIÇA DO ESTADO DO CEAR</text:span></text:span><text:span text:style-name="destaque1"><text:span text:style-name="T165">Á</text:span></text:span><text:span text:style-name="destaque1"><text:span text:style-name="T167"> - </text:span></text:span><text:span text:style-name="Fonte_20_parág._20_padrão"><text:span text:style-name="T138">Relator – O Desembargador </text:span></text:span><text:span text:style-name="Fonte_20_parág._20_padrão"><text:span text:style-name="T183">EMANUEL LEITE ALBUQUERQUE. </text:span></text:span><text:span text:style-name="Fonte_20_parág._20_padrão"><text:span text:style-name="T255">3.</text:span></text:span><text:span text:style-name="Fonte_20_parág._20_padrão"><text:span text:style-name="T263">3 – </text:span></text:span><text:span text:style-name="Fonte_20_parág._20_padrão"><text:span text:style-name="T272">AGRAVO INTERNO CÍVEL Nº</text:span></text:span><text:span text:style-name="Fonte_20_parág._20_padrão"><text:span text:style-name="T273"> 0056383-26.2021.8.06.0064, </text:span></text:span><text:span text:style-name="Fonte_20_parág._20_padrão"><text:span text:style-name="destaque1"><text:span text:style-name="T134">em que </text:span></text:span></text:span><text:span text:style-name="Fonte_20_parág._20_padrão"><text:span text:style-name="destaque1"><text:span text:style-name="T135">é </text:span></text:span></text:span><text:span text:style-name="Fonte_20_parág._20_padrão"><text:span text:style-name="destaque1"><text:span text:style-name="T237">agravante o </text:span></text:span></text:span><text:span text:style-name="Fonte_20_parág._20_padrão"><text:span text:style-name="destaque1"><text:span text:style-name="T167">ESTADO DO CEAR</text:span></text:span></text:span><text:span text:style-name="Fonte_20_parág._20_padrão"><text:span text:style-name="destaque1"><text:span text:style-name="T274">Á </text:span></text:span></text:span><text:span text:style-name="Fonte_20_parág._20_padrão"><text:span text:style-name="destaque1"><text:span text:style-name="T237">e agravad</text:span></text:span></text:span><text:span text:style-name="Fonte_20_parág._20_padrão"><text:span text:style-name="destaque1"><text:span text:style-name="T275">a</text:span></text:span></text:span><text:span text:style-name="Fonte_20_parág._20_padrão"><text:span text:style-name="destaque1"><text:span text:style-name="T237"> </text:span></text:span></text:span><text:span text:style-name="Fonte_20_parág._20_padrão"><text:span text:style-name="destaque1"><text:span text:style-name="T167">LOJA NC COM</text:span></text:span></text:span><text:span text:style-name="Fonte_20_parág._20_padrão"><text:span text:style-name="destaque1"><text:span text:style-name="T276">É</text:span></text:span></text:span><text:span text:style-name="Fonte_20_parág._20_padrão"><text:span text:style-name="destaque1"><text:span text:style-name="T167">RCIO DE ROUPAS LTDA - </text:span></text:span></text:span><text:span text:style-name="Fonte_20_parág._20_padrão"><text:span text:style-name="T138">Relator – O Desembargador </text:span></text:span><text:span text:style-name="Fonte_20_parág._20_padrão"><text:span text:style-name="T277">VICE-PRESIDENTE </text:span></text:span><text:span text:style-name="Fonte_20_parág._20_padrão"><text:span text:style-name="T278">DO TRIBUNAL DE </text:span></text:span><text:span text:style-name="Fonte_20_parág._20_padrão"><text:span text:style-name="T242">JUSTIÇA DO ESTADO DO CEARÁ. 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279"> – </text:span></text:span><text:span text:style-name="Fonte_20_parág._20_padrão"><text:span text:style-name="T280">AGRAVO INTERNO CÍVEL Nº</text:span></text:span><text:span text:style-name="Fonte_20_parág._20_padrão"><text:span text:style-name="T281"> </text:span></text:span><text:soft-page-break/><text:span text:style-name="Fonte_20_parág._20_padrão"><text:span text:style-name="T281">0050105-48.2020.8.06.0127, </text:span></text:span><text:span text:style-name="Fonte_20_parág._20_padrão"><text:span text:style-name="destaque1"><text:span text:style-name="T134">em que </text:span></text:span></text:span><text:span text:style-name="Fonte_20_parág._20_padrão"><text:span text:style-name="destaque1"><text:span text:style-name="T135">é </text:span></text:span></text:span><text:span text:style-name="Fonte_20_parág._20_padrão"><text:span text:style-name="destaque1"><text:span text:style-name="T237">agravante o </text:span></text:span></text:span><text:span text:style-name="Fonte_20_parág._20_padrão"><text:span text:style-name="destaque1"><text:span text:style-name="T282">MUNICÍPIO DE MONSENHOR TABOSA</text:span></text:span></text:span><text:span text:style-name="Fonte_20_parág._20_padrão"><text:span text:style-name="destaque1"><text:span text:style-name="T283"> </text:span></text:span></text:span><text:span text:style-name="Fonte_20_parág._20_padrão"><text:span text:style-name="destaque1"><text:span text:style-name="T237">e agravad</text:span></text:span></text:span><text:span text:style-name="Fonte_20_parág._20_padrão"><text:span text:style-name="destaque1"><text:span text:style-name="T275">a</text:span></text:span></text:span><text:span text:style-name="Fonte_20_parág._20_padrão"><text:span text:style-name="destaque1"><text:span text:style-name="T237"> </text:span></text:span></text:span><text:span text:style-name="Fonte_20_parág._20_padrão"><text:span text:style-name="destaque1"><text:span text:style-name="T282">MARIA AM</text:span></text:span></text:span><text:span text:style-name="Fonte_20_parág._20_padrão"><text:span text:style-name="destaque1"><text:span text:style-name="T284">É</text:span></text:span></text:span><text:span text:style-name="Fonte_20_parág._20_padrão"><text:span text:style-name="destaque1"><text:span text:style-name="T282">LIA DA SILVA OLIVEIRA - </text:span>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279"> –</text:span></text:span><text:span text:style-name="Fonte_20_parág._20_padrão"><text:span text:style-name="T286"> </text:span></text:span><text:span text:style-name="Fonte_20_parág._20_padrão"><text:span text:style-name="T280">AGRAVO INTERNO CÍVEL Nº</text:span></text:span><text:span text:style-name="Fonte_20_parág._20_padrão"><text:span text:style-name="T281"> 0050280-45.2021.8.06.0050, </text:span></text:span><text:span text:style-name="Fonte_20_parág._20_padrão"><text:span text:style-name="destaque1"><text:span text:style-name="T134">em que </text:span></text:span></text:span><text:span text:style-name="Fonte_20_parág._20_padrão"><text:span text:style-name="destaque1"><text:span text:style-name="T135">é </text:span></text:span></text:span><text:span text:style-name="Fonte_20_parág._20_padrão"><text:span text:style-name="destaque1"><text:span text:style-name="T237">agravante o </text:span></text:span></text:span><text:span text:style-name="Fonte_20_parág._20_padrão"><text:span text:style-name="destaque1"><text:span text:style-name="T282">ESTADO DO CEAR</text:span></text:span></text:span><text:span text:style-name="Fonte_20_parág._20_padrão"><text:span text:style-name="destaque1"><text:span text:style-name="T287">Á</text:span></text:span></text:span><text:span text:style-name="Fonte_20_parág._20_padrão"><text:span text:style-name="destaque1"><text:span text:style-name="T283"> </text:span></text:span></text:span><text:span text:style-name="Fonte_20_parág._20_padrão"><text:span text:style-name="destaque1"><text:span text:style-name="T237">e agravad</text:span></text:span></text:span><text:span text:style-name="Fonte_20_parág._20_padrão"><text:span text:style-name="destaque1"><text:span text:style-name="T275">o</text:span></text:span></text:span><text:span text:style-name="Fonte_20_parág._20_padrão"><text:span text:style-name="destaque1"><text:span text:style-name="T237"> </text:span></text:span></text:span><text:span text:style-name="Fonte_20_parág._20_padrão"><text:span text:style-name="destaque1"><text:span text:style-name="T282">FRANCISCO DEAMES ADRIANO - </text:span>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6</text:span></text:span><text:span text:style-name="Fonte_20_parág._20_padrão"><text:span text:style-name="T286"> – </text:span></text:span><text:span text:style-name="Fonte_20_parág._20_padrão"><text:span text:style-name="T280">AGRAVO INTERNO CÍVEL Nº</text:span></text:span><text:span text:style-name="Fonte_20_parág._20_padrão"><text:span text:style-name="T281"> 3005375-49.2024.8.06.0000, </text:span></text:span><text:span text:style-name="Fonte_20_parág._20_padrão"><text:span text:style-name="destaque1"><text:span text:style-name="T134">em que </text:span></text:span></text:span><text:span text:style-name="Fonte_20_parág._20_padrão"><text:span text:style-name="destaque1"><text:span text:style-name="T135">é </text:span></text:span></text:span><text:span text:style-name="Fonte_20_parág._20_padrão"><text:span text:style-name="destaque1"><text:span text:style-name="T237">agravante </text:span></text:span></text:span><text:span text:style-name="Fonte_20_parág._20_padrão"><text:span text:style-name="destaque1"><text:span text:style-name="T282">MONALISA ROCHA ALENCAR</text:span></text:span></text:span><text:span text:style-name="Fonte_20_parág._20_padrão"><text:span text:style-name="destaque1"><text:span text:style-name="T283"> </text:span></text:span></text:span><text:span text:style-name="Fonte_20_parág._20_padrão"><text:span text:style-name="destaque1"><text:span text:style-name="T237">e agravad</text:span></text:span></text:span><text:span text:style-name="Fonte_20_parág._20_padrão"><text:span text:style-name="destaque1"><text:span text:style-name="T275">o</text:span></text:span></text:span><text:span text:style-name="Fonte_20_parág._20_padrão"><text:span text:style-name="destaque1"><text:span text:style-name="T237"> </text:span></text:span></text:span><text:span text:style-name="Fonte_20_parág._20_padrão"><text:span text:style-name="destaque1"><text:span text:style-name="T275">o </text:span></text:span></text:span><text:span text:style-name="Fonte_20_parág._20_padrão"><text:span text:style-name="destaque1"><text:span text:style-name="T282">ESTADO DO CEAR</text:span></text:span></text:span><text:span text:style-name="Fonte_20_parág._20_padrão"><text:span text:style-name="destaque1"><text:span text:style-name="T288">Á</text:span></text:span></text:span><text:span text:style-name="Fonte_20_parág._20_padrão"><text:span text:style-name="destaque1"><text:span text:style-name="T282"> - </text:span>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7</text:span></text:span><text:span text:style-name="Fonte_20_parág._20_padrão"><text:span text:style-name="T286"> – </text:span></text:span><text:span text:style-name="Fonte_20_parág._20_padrão"><text:span text:style-name="T280">AGRAVO INTERNO CÍVEL Nº</text:span></text:span><text:span text:style-name="Fonte_20_parág._20_padrão"><text:span text:style-name="T281"> 0635703-32.2022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ESTADO DO CEAR</text:span></text:span><text:span text:style-name="destaque1"><text:span text:style-name="T287">Á</text:span></text:span><text:span text:style-name="destaque1"><text:span text:style-name="T283"> </text:span></text:span><text:span text:style-name="destaque1"><text:span text:style-name="T237">e agravad</text:span></text:span><text:span text:style-name="destaque1"><text:span text:style-name="T275">o</text:span></text:span><text:span text:style-name="destaque1"><text:span text:style-name="T237"> </text:span></text:span><text:span text:style-name="destaque1"><text:span text:style-name="T282">JEFERSON XAVIER OLIVEIRA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8</text:span></text:span><text:span text:style-name="Fonte_20_parág._20_padrão"><text:span text:style-name="T286"> –</text:span></text:span><text:span text:style-name="Fonte_20_parág._20_padrão"><text:span text:style-name="T280">AGRAVO INTERNO CÍVEL Nº</text:span></text:span><text:span text:style-name="Fonte_20_parág._20_padrão"><text:span text:style-name="T281"> 3000764-47.2022.8.06.015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QUIXERAMOBIM</text:span></text:span><text:span text:style-name="destaque1"><text:span text:style-name="T283"> </text:span></text:span><text:span text:style-name="destaque1"><text:span text:style-name="T237">e agravad</text:span></text:span><text:span text:style-name="destaque1"><text:span text:style-name="T275">a</text:span></text:span><text:span text:style-name="destaque1"><text:span text:style-name="T237"> </text:span></text:span><text:span text:style-name="destaque1"><text:span text:style-name="T282">OI S.A. - EM RECUPERAÇÃO JUDICIAL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9</text:span></text:span><text:span text:style-name="destaque1"><text:span text:style-name="T289"> </text:span></text:span><text:span text:style-name="Fonte_20_parág._20_padrão"><text:span text:style-name="T286">– </text:span></text:span><text:span text:style-name="Fonte_20_parág._20_padrão"><text:span text:style-name="T290">AGRAVO INTERNO CÍVEL Nº</text:span></text:span><text:span text:style-name="Fonte_20_parág._20_padrão"><text:span text:style-name="T291"> 0241540-04.2020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ESTADO DO CEAR</text:span></text:span><text:span text:style-name="destaque1"><text:span text:style-name="T287">Á</text:span></text:span><text:span text:style-name="destaque1"><text:span text:style-name="T283"> </text:span></text:span><text:span text:style-name="destaque1"><text:span text:style-name="T237">e agravad</text:span></text:span><text:span text:style-name="destaque1"><text:span text:style-name="T275">o </text:span></text:span><text:span text:style-name="destaque1"><text:span text:style-name="T282">ALESAT COMBUSTIVEIS S.A.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0</text:span></text:span><text:span text:style-name="Fonte_20_parág._20_padrão"><text:span text:style-name="T286"> – </text:span></text:span><text:span text:style-name="Fonte_20_parág._20_padrão"><text:span text:style-name="T290">AGRAVO INTERNO CÍVEL Nº</text:span></text:span><text:span text:style-name="Fonte_20_parág._20_padrão"><text:span text:style-name="T291"> 3001839-14.2024.8.06.0167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SOBRAL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75">a </text:span></text:span><text:span text:style-name="destaque1"><text:span text:style-name="T282">EUNICE CARVALHO DE ALMEIDA.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1</text:span></text:span><text:span text:style-name="Fonte_20_parág._20_padrão"><text:span text:style-name="T286"> – </text:span></text:span><text:span text:style-name="Fonte_20_parág._20_padrão"><text:span text:style-name="T290">AGRAVO INTERNO CÍVEL Nº</text:span></text:span><text:span text:style-name="Fonte_20_parág._20_padrão"><text:span text:style-name="T291"> 3006110-66.2024.8.06.0167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SOBRAL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75">a </text:span></text:span><text:span text:style-name="destaque1"><text:span text:style-name="T282">MARIA DE JESUS LIMA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2</text:span></text:span><text:span text:style-name="Fonte_20_parág._20_padrão"><text:span text:style-name="T286"> – </text:span></text:span><text:span text:style-name="Fonte_20_parág._20_padrão"><text:span text:style-name="T290">AGRAVO INTERNO CÍVEL Nº</text:span></text:span><text:span text:style-name="Fonte_20_parág._20_padrão"><text:span text:style-name="T291"> 0201309-57.2022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75">o </text:span></text:span><text:span text:style-name="Fonte_20_parág._20_padrão"><text:span text:style-name="T293">GERMANO DIAS LOIOLA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3</text:span></text:span><text:span text:style-name="Fonte_20_parág._20_padrão"><text:span text:style-name="T286"> – </text:span></text:span><text:span text:style-name="Fonte_20_parág._20_padrão"><text:span text:style-name="T290">AGRAVO INTERNO CÍVEL Nº </text:span></text:span><text:span text:style-name="Fonte_20_parág._20_padrão"><text:span text:style-name="T291">0051046-47.2021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4">a</text:span></text:span><text:span text:style-name="destaque1"><text:span text:style-name="T275"> </text:span></text:span><text:span text:style-name="Fonte_20_parág._20_padrão"><text:span text:style-name="T293">DONGYANG CONSTRUCTION DO BRASIL CONSTRUTORA LTDA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4</text:span></text:span><text:span text:style-name="Fonte_20_parág._20_padrão"><text:span text:style-name="T286"> – </text:span></text:span><text:span text:style-name="Fonte_20_parág._20_padrão"><text:span text:style-name="T290">AGRAVO INTERNO CÍVEL Nº</text:span></text:span><text:span text:style-name="Fonte_20_parág._20_padrão"><text:span text:style-name="T291"> 0050866-66.2021.8.06.012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MARCO</text:span></text:span><text:span text:style-name="destaque1"><text:span text:style-name="T292"> </text:span></text:span><text:span text:style-name="destaque1"><text:span text:style-name="T283"><text:s/></text:span></text:span><text:span text:style-name="destaque1"><text:span text:style-name="T237">e agravad</text:span></text:span><text:span text:style-name="destaque1"><text:span text:style-name="T294">a</text:span></text:span><text:span text:style-name="destaque1"><text:span text:style-name="T275"> </text:span></text:span><text:span text:style-name="Fonte_20_parág._20_padrão"><text:span text:style-name="T293">APARECIDA SOUZA TEÓFILO COELHO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5</text:span></text:span><text:span text:style-name="Fonte_20_parág._20_padrão"><text:span text:style-name="T286"> – </text:span></text:span><text:span text:style-name="Fonte_20_parág._20_padrão"><text:span text:style-name="T290">AGRAVO INTERNO CÍVEL Nº</text:span></text:span><text:span text:style-name="Fonte_20_parág._20_padrão"><text:span text:style-name="T291"> 0201047-10.2022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4">a</text:span></text:span><text:span text:style-name="destaque1"><text:span text:style-name="T275"> </text:span></text:span><text:span text:style-name="Fonte_20_parág._20_padrão"><text:span text:style-name="T293">ANA KARLA RAMOS DOS SANTOS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6</text:span></text:span><text:span text:style-name="Fonte_20_parág._20_padrão"><text:span text:style-name="T286"> – </text:span></text:span><text:span text:style-name="Fonte_20_parág._20_padrão"><text:span text:style-name="T290">AGRAVO INTERNO CÍVEL Nº</text:span></text:span><text:span text:style-name="Fonte_20_parág._20_padrão"><text:span text:style-name="T291"> 0201027-19.2022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75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4">o</text:span></text:span><text:span text:style-name="destaque1"><text:span text:style-name="T275"> </text:span></text:span><text:span text:style-name="Fonte_20_parág._20_padrão"><text:span text:style-name="T293">ANTÔNIO ARIMATEIA COSTA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7</text:span></text:span><text:span text:style-name="Fonte_20_parág._20_padrão"><text:span text:style-name="T286"> –</text:span></text:span><text:span text:style-name="Fonte_20_parág._20_padrão"><text:span text:style-name="T295"> </text:span></text:span><text:span text:style-name="Fonte_20_parág._20_padrão"><text:span text:style-name="T296">AGRAVO INTERNO CÍVEL Nº </text:span></text:span><text:span text:style-name="Fonte_20_parág._20_padrão"><text:span text:style-name="T291">3000282-09.2023.8.06.0108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82">MARIA HELONILDA DOS SANTOS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4">o</text:span></text:span><text:span text:style-name="destaque1"><text:span text:style-name="T275"> </text:span></text:span><text:span text:style-name="destaque1"><text:span text:style-name="T294">o </text:span></text:span><text:span text:style-name="Fonte_20_parág._20_padrão"><text:span text:style-name="T297">MUNICÍPIO</text:span></text:span><text:span text:style-name="Fonte_20_parág._20_padrão"><text:span text:style-name="T291"> </text:span></text:span><text:span text:style-name="Fonte_20_parág._20_padrão"><text:span text:style-name="T293">DE </text:span></text:span><text:soft-page-break/><text:span text:style-name="Fonte_20_parág._20_padrão"><text:span text:style-name="T293">JAGUARUANA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8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3005826-58.2024.8.06.0167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OBRAL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4">o</text:span></text:span><text:span text:style-name="destaque1"><text:span text:style-name="T275"> </text:span></text:span><text:span text:style-name="Fonte_20_parág._20_padrão"><text:span text:style-name="T293">JOÃO EVANGELISTA FERREIRA GOMES</text:span></text:span><text:span text:style-name="destaque1"><text:span text:style-name="T282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19</text:span></text:span><text:span text:style-name="Fonte_20_parág._20_padrão"><text:span text:style-name="T286"> – </text:span></text:span><text:span text:style-name="Fonte_20_parág._20_padrão"><text:span text:style-name="T295"><text:s/></text:span></text:span><text:span text:style-name="Fonte_20_parág._20_padrão"><text:span text:style-name="T296">AGRAVO INTERNO CÍVEL Nº</text:span></text:span><text:span text:style-name="Fonte_20_parág._20_padrão"><text:span text:style-name="T291"> 0201977-28.2022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4">o</text:span></text:span><text:span text:style-name="destaque1"><text:span text:style-name="T275"> </text:span></text:span><text:span text:style-name="Fonte_20_parág._20_padrão"><text:span text:style-name="T293">MADSON BRAGA MOREIRA </text:span></text:span><text:span text:style-name="destaque1"><text:span text:style-name="T282"><text:s/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0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0050327-16.2020.8.06.0127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MONSENHOR TABOSA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a</text:span></text:span><text:span text:style-name="destaque1"><text:span text:style-name="T275"> </text:span></text:span><text:span text:style-name="destaque1"><text:span text:style-name="T282">EVA ALVES QUEIROZ</text:span></text:span><text:span text:style-name="Fonte_20_parág._20_padrão"><text:span text:style-name="T293"> </text:span></text:span><text:span text:style-name="destaque1"><text:span text:style-name="T282"><text:s/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1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3000664-23.2023.8.06.01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ITAPIPOCA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a</text:span></text:span><text:span text:style-name="destaque1"><text:span text:style-name="T275"> </text:span></text:span><text:span text:style-name="destaque1"><text:span text:style-name="T282">TAMIRES KELLY TEIXEIRA CORPES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2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0000799-67.2018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9">a</text:span></text:span><text:span text:style-name="destaque1"><text:span text:style-name="T275"> </text:span></text:span><text:span text:style-name="destaque1"><text:span text:style-name="T282">TAEIN DO BRASIL CONSTRUTORA E GESTÃO DE PROJETOS LTDA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3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0201291-36.2022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o</text:span></text:span><text:span text:style-name="destaque1"><text:span text:style-name="T275"> </text:span></text:span><text:span text:style-name="destaque1"><text:span text:style-name="T282">JOAQUIM GOMES PINHEIRO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4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3000439-71.2024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o</text:span></text:span><text:span text:style-name="destaque1"><text:span text:style-name="T275"> </text:span></text:span><text:span text:style-name="destaque1"><text:span text:style-name="T282">LUCAS EMANUEL MARQUES LEÃO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5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3000539-26.2024.8.06.0164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ÃO GONÇALO DO AMARANTE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a</text:span></text:span><text:span text:style-name="destaque1"><text:span text:style-name="T275"> </text:span></text:span><text:span text:style-name="destaque1"><text:span text:style-name="T282">SÔ</text:span></text:span><text:span text:style-name="destaque1"><text:span text:style-name="T300">N</text:span></text:span><text:span text:style-name="destaque1"><text:span text:style-name="T282">IA MARIA ROCHA RIBEIRO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6 - </text:span></text:span><text:span text:style-name="Fonte_20_parág._20_padrão"><text:span text:style-name="T296">AGRAVO INTERNO CÍVEL Nº</text:span></text:span><text:span text:style-name="Fonte_20_parág._20_padrão"><text:span text:style-name="T291"> 3003980-06.2024.8.06.0167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4">o </text:span></text:span><text:span text:style-name="destaque1"><text:span text:style-name="T282">MUNICÍPIO DE SOBRAL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a</text:span></text:span><text:span text:style-name="destaque1"><text:span text:style-name="T275"> </text:span></text:span><text:span text:style-name="destaque1"><text:span text:style-name="T282">MARIA DA CONSOLAÇÃO PONTE LINHARES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7</text:span></text:span><text:span text:style-name="Fonte_20_parág._20_padrão"><text:span text:style-name="T286"> – </text:span></text:span><text:span text:style-name="Fonte_20_parág._20_padrão"><text:span text:style-name="T296">AGRAVO INTERNO CÍVEL Nº</text:span></text:span><text:span text:style-name="Fonte_20_parág._20_padrão"><text:span text:style-name="T291"> 0039664-52.2007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82">RAIMUNDO NONATO VENÂNCIO</text:span></text:span><text:span text:style-name="destaque1"><text:span text:style-name="T292"> </text:span></text:span><text:span text:style-name="destaque1"><text:span text:style-name="T237">e agravad</text:span></text:span><text:span text:style-name="destaque1"><text:span text:style-name="T298">o o</text:span></text:span><text:span text:style-name="destaque1"><text:span text:style-name="T275"> </text:span></text:span><text:span text:style-name="destaque1"><text:span text:style-name="T282">BANCO BRADESCO S/A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8</text:span></text:span><text:span text:style-name="Fonte_20_parág._20_padrão"><text:span text:style-name="T286"> – <text:s/></text:span></text:span><text:span text:style-name="Fonte_20_parág._20_padrão"><text:span text:style-name="T301">EMBARGOS DE DECLARAÇÃO Nº</text:span></text:span><text:span text:style-name="Fonte_20_parág._20_padrão"><text:span text:style-name="T291"> 3000144-03.2024.8.06.0045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embargante o </text:span></text:span><text:span text:style-name="destaque1"><text:span text:style-name="T282">MUNICÍPIO DE BARRO </text:span></text:span><text:span text:style-name="destaque1"><text:span text:style-name="T298">e embargada </text:span></text:span><text:span text:style-name="destaque1"><text:span text:style-name="T282">MARIA FÁTIMA DE ANDRADE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29</text:span></text:span><text:span text:style-name="Fonte_20_parág._20_padrão"><text:span text:style-name="T286"> – </text:span></text:span><text:span text:style-name="Fonte_20_parág._20_padrão"><text:span text:style-name="T296">AGRAVO INTERNO CÍVEL Nº </text:span></text:span><text:span text:style-name="Fonte_20_parág._20_padrão"><text:span text:style-name="T291">0265837-70.2023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82">FUNDO DE ASSISTÊNCIA A SAÚDE DOS FUNCIONÁRIOS DO BEC </text:span></text:span><text:span text:style-name="destaque1"><text:span text:style-name="T237">e agravad</text:span></text:span><text:span text:style-name="destaque1"><text:span text:style-name="T298">o </text:span></text:span><text:span text:style-name="destaque1"><text:span text:style-name="T282">PEDRO WILTON CLARES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0</text:span></text:span><text:span text:style-name="Fonte_20_parág._20_padrão"><text:span text:style-name="T286"> – </text:span></text:span><text:span text:style-name="Fonte_20_parág._20_padrão"><text:span text:style-name="T302">AGRAVO INTERNO CÍVEL Nº 0200036-48.2022.8.06.013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MUNICÍPIO DE GRAÇA</text:span></text:span><text:span text:style-name="destaque1"><text:span text:style-name="T282"> </text:span></text:span><text:span text:style-name="destaque1"><text:span text:style-name="T237">e agravad</text:span></text:span><text:span text:style-name="destaque1"><text:span text:style-name="T303">a</text:span></text:span><text:span text:style-name="destaque1"><text:span text:style-name="T298"> </text:span></text:span><text:span text:style-name="destaque1"><text:span text:style-name="T241">LUCY MARY BARROS SIQUEIRA</text:span></text:span><text:span text:style-name="destaque1"><text:span text:style-name="T282"> - </text:span></text:span><text:soft-page-break/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1</text:span></text:span><text:span text:style-name="Fonte_20_parág._20_padrão"><text:span text:style-name="T286"> – </text:span></text:span><text:span text:style-name="Fonte_20_parág._20_padrão"><text:span text:style-name="T304">AGRAVO INTERNO CÍVEL Nº 3000051-76.2024.8.06.013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MUNICÍPIO DE PACUJÁ</text:span></text:span><text:span text:style-name="destaque1"><text:span text:style-name="T282"> </text:span></text:span><text:span text:style-name="destaque1"><text:span text:style-name="T237">e agravad</text:span></text:span><text:span text:style-name="destaque1"><text:span text:style-name="T303">o</text:span></text:span><text:span text:style-name="destaque1"><text:span text:style-name="T298"> </text:span></text:span><text:span text:style-name="destaque1"><text:span text:style-name="T241">RENATO MORAIS ALVES </text:span></text:span><text:span text:style-name="destaque1"><text:span text:style-name="T282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2</text:span></text:span><text:span text:style-name="Fonte_20_parág._20_padrão"><text:span text:style-name="T286"> – </text:span></text:span><text:span text:style-name="Fonte_20_parág._20_padrão"><text:span text:style-name="T304">AGRAVO INTERNO CÍVEL Nº 3000428-64.2023.8.06.0168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MUNICÍPIO DE DEPUTADO IRAPUAN PINHEIRO</text:span></text:span><text:span text:style-name="destaque1"><text:span text:style-name="T282"> </text:span></text:span><text:span text:style-name="destaque1"><text:span text:style-name="T237">e agravad</text:span></text:span><text:span text:style-name="destaque1"><text:span text:style-name="T303">as</text:span></text:span><text:span text:style-name="destaque1"><text:span text:style-name="T298"> </text:span></text:span><text:span text:style-name="destaque1"><text:span text:style-name="T241">ANTÔNIA ERLENE DANTAS PINHEIRO </text:span></text:span><text:span text:style-name="destaque1"><text:span text:style-name="T305">e</text:span></text:span><text:span text:style-name="destaque1"><text:span text:style-name="T306"> OUTRA</text:span></text:span><text:span text:style-name="destaque1"><text:span text:style-name="T241"> </text:span></text:span><text:span text:style-name="destaque1"><text:span text:style-name="T282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3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00005-87.2024.8.06.013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MUNICÍPIO DE PACUJÁ</text:span></text:span><text:span text:style-name="destaque1"><text:span text:style-name="T282"> </text:span></text:span><text:span text:style-name="destaque1"><text:span text:style-name="T237">e agravad</text:span></text:span><text:span text:style-name="destaque1"><text:span text:style-name="T303">o</text:span></text:span><text:span text:style-name="destaque1"><text:span text:style-name="T298"> </text:span></text:span><text:span text:style-name="destaque1"><text:span text:style-name="T306">JOÃO HERNANDO RODRIGUES ALVES</text:span></text:span><text:span text:style-name="destaque1"><text:span text:style-name="T241"> </text:span></text:span><text:span text:style-name="destaque1"><text:span text:style-name="T282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4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00043-02.2024.8.06.013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MUNICÍPIO DE PACUJÁ</text:span></text:span><text:span text:style-name="destaque1"><text:span text:style-name="T282"> </text:span></text:span><text:span text:style-name="destaque1"><text:span text:style-name="T237">e agravad</text:span></text:span><text:span text:style-name="destaque1"><text:span text:style-name="T303">a</text:span></text:span><text:span text:style-name="destaque1"><text:span text:style-name="T298"> </text:span></text:span><text:span text:style-name="destaque1"><text:span text:style-name="T306">MARIA ADRIANA DE SOUSA MELO</text:span></text:span><text:span text:style-name="destaque1"><text:span text:style-name="T241"> </text:span></text:span><text:span text:style-name="destaque1"><text:span text:style-name="T282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5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00232-14.2024.8.06.015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MUNICÍPIO DE QUIXADÁ </text:span></text:span><text:span text:style-name="destaque1"><text:span text:style-name="T237">e agravad</text:span></text:span><text:span text:style-name="destaque1"><text:span text:style-name="T303">a</text:span></text:span><text:span text:style-name="destaque1"><text:span text:style-name="T298"> </text:span></text:span><text:span text:style-name="destaque1"><text:span text:style-name="T306">MARIA LINDELIA DE ARAÚJO MACIEL LIMA </text:span></text:span><text:span text:style-name="destaque1"><text:span text:style-name="T282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6</text:span></text:span><text:span text:style-name="Fonte_20_parág._20_padrão"><text:span text:style-name="T286"> – </text:span></text:span><text:span text:style-name="Fonte_20_parág._20_padrão"><text:span text:style-name="T295"><text:s/>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238863-30.2022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98">o </text:span></text:span><text:span text:style-name="destaque1"><text:span text:style-name="T241">ESTADO DO CEARÁ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41">CITO FORMULA FARMÁCIA COM MANIPULAÇÃO LTDA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7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00221-51.2023.8.06.0108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38">JANAÍNA MAYARA DA SILVA </text:span></text:span><text:span text:style-name="destaque1"><text:span text:style-name="T241"><text:s/>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03">o </text:span></text:span><text:span text:style-name="destaque1"><text:span text:style-name="T241">MUNICÍPIO DE JAGUARUANA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8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41133-86.2024.8.06.0001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37">agravante </text:span></text:span><text:span text:style-name="destaque1"><text:span text:style-name="T238">LUPO LOJAS LTDA</text:span></text:span><text:span text:style-name="destaque1"><text:span text:style-name="T241">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03">o </text:span></text:span><text:span text:style-name="destaque1"><text:span text:style-name="T204">ESTADO DO CEARÁ</text:span></text:span><text:span text:style-name="destaque1"><text:span text:style-name="T241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39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552353-95.2012.8.06.0001, </text:span></text:span><text:span text:style-name="destaque1"><text:span text:style-name="T134">em que </text:span></text:span><text:span text:style-name="destaque1"><text:span text:style-name="T203">são</text:span></text:span><text:span text:style-name="destaque1"><text:span text:style-name="T135"> </text:span></text:span><text:span text:style-name="destaque1"><text:span text:style-name="T237">agravante</text:span></text:span><text:span text:style-name="destaque1"><text:span text:style-name="T203">s</text:span></text:span><text:span text:style-name="destaque1"><text:span text:style-name="T237"> </text:span></text:span><text:span text:style-name="destaque1"><text:span text:style-name="T238">MARDONIO XIMENES DE OLIVEIRA ME </text:span></text:span><text:span text:style-name="destaque1"><text:span text:style-name="T204">e OUTRO</text:span></text:span><text:span text:style-name="destaque1"><text:span text:style-name="T241"> </text:span></text:span><text:span text:style-name="destaque1"><text:span text:style-name="T237">e agravad</text:span></text:span><text:span text:style-name="destaque1"><text:span text:style-name="T203">a</text:span></text:span><text:span text:style-name="destaque1"><text:span text:style-name="T298"> </text:span></text:span><text:span text:style-name="destaque1"><text:span text:style-name="T204">ANA CLÁUDIA MEDEIROS TEIXEIRA</text:span></text:span><text:span text:style-name="destaque1"><text:span text:style-name="T241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0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02723-25.2025.8.06.0000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4">ADMINISTRADORA DE CONSORCIO RCI BRASIL LTDA</text:span></text:span><text:span text:style-name="destaque1"><text:span text:style-name="T241">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04">MATHEUS NOBRE TEIXEIRA DE FREITAS</text:span></text:span><text:span text:style-name="destaque1"><text:span text:style-name="T241">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1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201243-77.2022.8.06.0164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</text:span></text:span><text:span text:style-name="destaque1"><text:span text:style-name="T237"> </text:span></text:span><text:span text:style-name="destaque1"><text:span text:style-name="T204">MUNICÍPIO DE SÃO GONÇALO DO AMARANTE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04">FRANCO MORELLI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2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254311-77.2021.8.06.0001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38">JANIEIRE ALVES DA SILVA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03">o </text:span></text:span><text:span text:style-name="destaque1"><text:span text:style-name="T204">BANCO ITAUCARD S.A.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</text:span></text:span><text:span text:style-name="destaque1"><text:span text:style-name="T308"> </text:span></text:span><text:span text:style-name="Fonte_20_parág._20_padrão"><text:span text:style-name="T255">3.</text:span></text:span><text:span text:style-name="Fonte_20_parág._20_padrão"><text:span text:style-name="T263">43</text:span></text:span><text:span text:style-name="Fonte_20_parág._20_padrão"><text:span text:style-name="T286"> – </text:span></text:span><text:span text:style-name="Fonte_20_parág._20_padrão"><text:span text:style-name="T309">AGRAVO INTERNO CÍVEL Nº 3008155-25.2025.8.06.0000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BANCO DO BRASIL SA</text:span></text:span><text:span text:style-name="destaque1"><text:span text:style-name="T238"> </text:span></text:span><text:span text:style-name="destaque1"><text:span text:style-name="T237">e agravad</text:span></text:span><text:span text:style-name="destaque1"><text:span text:style-name="T203">a</text:span></text:span><text:span text:style-name="destaque1"><text:span text:style-name="T298"> </text:span></text:span><text:span text:style-name="destaque1"><text:span text:style-name="T241">DULCINEIA PINTO DE MACEDO ARAÚJO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</text:span></text:span><text:soft-page-break/><text:span text:style-name="Fonte_20_parág._20_padrão"><text:span text:style-name="T242">CEARÁ. <text:s/>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310">4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201697-57.2022.8.06.0164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SÃO GONÇALO DO AMARANTE</text:span></text:span><text:span text:style-name="destaque1"><text:span text:style-name="T238">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41">WANDERSON SOARES SILVA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310">5</text:span></text:span><text:span text:style-name="Fonte_20_parág._20_padrão"><text:span text:style-name="T286"> –</text:span></text:span><text:span text:style-name="Fonte_20_parág._20_padrão"><text:span text:style-name="T304"> AGRAVO INTERNO CÍVEL Nº</text:span></text:span><text:span text:style-name="Fonte_20_parág._20_padrão"><text:span text:style-name="T307"> </text:span></text:span><text:span text:style-name="Fonte_20_parág._20_padrão"><text:span text:style-name="T304">0203087-04.2022.8.06.0151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IBICUITINGA</text:span></text:span><text:span text:style-name="destaque1"><text:span text:style-name="T238"> 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98"> </text:span></text:span><text:span text:style-name="destaque1"><text:span text:style-name="T241">FRANCISCO CÉLIO GOMES DA SILVA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310">6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3002371-85.2024.8.06.0167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SOBRAL</text:span></text:span><text:span text:style-name="destaque1"><text:span text:style-name="T238"> </text:span></text:span><text:span text:style-name="destaque1"><text:span text:style-name="T237">e agravad</text:span></text:span><text:span text:style-name="destaque1"><text:span text:style-name="T203">a</text:span></text:span><text:span text:style-name="destaque1"><text:span text:style-name="T298"> </text:span></text:span><text:span text:style-name="destaque1"><text:span text:style-name="T241">SANTA CASA DE MISERICÓRDIA DE SOBRAL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310">7</text:span></text:span><text:span text:style-name="Fonte_20_parág._20_padrão"><text:span text:style-name="T286"> – </text:span></text:span><text:span text:style-name="Fonte_20_parág._20_padrão"><text:span text:style-name="T304"><text:s/>AGRAVO INTERNO CÍVEL Nº</text:span></text:span><text:span text:style-name="Fonte_20_parág._20_padrão"><text:span text:style-name="T307"> </text:span></text:span><text:span text:style-name="Fonte_20_parág._20_padrão"><text:span text:style-name="T304">3000248-80.2025.8.06.0167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SOBRAL</text:span></text:span><text:span text:style-name="destaque1"><text:span text:style-name="T238"> </text:span></text:span><text:span text:style-name="destaque1"><text:span text:style-name="T237">e agravad</text:span></text:span><text:span text:style-name="destaque1"><text:span text:style-name="T203">a</text:span></text:span><text:span text:style-name="destaque1"><text:span text:style-name="T298"> </text:span></text:span><text:span text:style-name="destaque1"><text:span text:style-name="T241">MARGARIDA DE MESQUITA PEREIRA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310">8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278075-92.2021.8.06.0001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4">VOTORANTIM CIMENTOS S.A.</text:span></text:span><text:span text:style-name="destaque1"><text:span text:style-name="T238"> </text:span></text:span><text:span text:style-name="destaque1"><text:span text:style-name="T237">e agravad</text:span></text:span><text:span text:style-name="destaque1"><text:span text:style-name="T203">o o</text:span></text:span><text:span text:style-name="destaque1"><text:span text:style-name="T298"> </text:span></text:span><text:span text:style-name="destaque1"><text:span text:style-name="T241">ESTADO DO CEARÁ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4</text:span></text:span><text:span text:style-name="Fonte_20_parág._20_padrão"><text:span text:style-name="T310">9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100829-80.2019.8.06.0001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4">FRANCISCO HERCULES DE OLIVEIRA </text:span></text:span><text:span text:style-name="destaque1"><text:span text:style-name="T237">e agravad</text:span></text:span><text:span text:style-name="destaque1"><text:span text:style-name="T203">o </text:span></text:span><text:span text:style-name="destaque1"><text:span text:style-name="T241">JONIL MUCHON</text:span></text:span><text:span text:style-name="destaque1"><text:span text:style-name="T204">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310">50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002847-07.2019.8.06.0053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CAMOCIM </text:span></text:span><text:span text:style-name="destaque1"><text:span text:style-name="T237">e agravad</text:span></text:span><text:span text:style-name="destaque1"><text:span text:style-name="T203">a </text:span></text:span><text:span text:style-name="destaque1"><text:span text:style-name="T241">ISANETE DA SILVA VERAS 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0">1</text:span></text:span><text:span text:style-name="Fonte_20_parág._20_padrão"><text:span text:style-name="T286"> –</text:span></text:span><text:span text:style-name="Fonte_20_parág._20_padrão"><text:span text:style-name="T304"> AGRAVO INTERNO CÍVEL Nº</text:span></text:span><text:span text:style-name="Fonte_20_parág._20_padrão"><text:span text:style-name="T307"> </text:span></text:span><text:span text:style-name="Fonte_20_parág._20_padrão"><text:span text:style-name="T304">3000769-76.2025.8.06.0053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CAMOCIM </text:span></text:span><text:span text:style-name="destaque1"><text:span text:style-name="T237">e agravad</text:span></text:span><text:span text:style-name="destaque1"><text:span text:style-name="T203">a </text:span></text:span><text:span text:style-name="destaque1"><text:span text:style-name="T204">LUCILENE DOS SANTOS FARIAS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0">2</text:span></text:span><text:span text:style-name="Fonte_20_parág._20_padrão"><text:span text:style-name="T286"> – </text:span></text:span><text:span text:style-name="Fonte_20_parág._20_padrão"><text:span text:style-name="T304">AGRAVO INTERNO CÍVEL Nº</text:span></text:span><text:span text:style-name="Fonte_20_parág._20_padrão"><text:span text:style-name="T307"> </text:span></text:span><text:span text:style-name="Fonte_20_parág._20_padrão"><text:span text:style-name="T304">0202107-18.2022.8.06.0164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03">o </text:span></text:span><text:span text:style-name="destaque1"><text:span text:style-name="T204">MUNICÍPIO DE SÃO GONÇALO DO AMARANTE </text:span></text:span><text:span text:style-name="destaque1"><text:span text:style-name="T237">e agravad</text:span></text:span><text:span text:style-name="destaque1"><text:span text:style-name="T203">o </text:span></text:span><text:span text:style-name="destaque1"><text:span text:style-name="T204">PAULO GONZAGA PONCE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0">3</text:span></text:span><text:span text:style-name="Fonte_20_parág._20_padrão"><text:span text:style-name="T286"> –</text:span></text:span><text:span text:style-name="Fonte_20_parág._20_padrão"><text:span text:style-name="T304"> AGRAVO INTERNO CÍVEL Nº</text:span></text:span><text:span text:style-name="Fonte_20_parág._20_padrão"><text:span text:style-name="T307"> </text:span></text:span><text:span text:style-name="Fonte_20_parág._20_padrão"><text:span text:style-name="T304">0213610-74.2021.8.06.0001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38">UNIÃO QUÍMICA FARMACÊUTICA NACIONAL SA </text:span></text:span><text:span text:style-name="destaque1"><text:span text:style-name="T237">e agravad</text:span></text:span><text:span text:style-name="destaque1"><text:span text:style-name="T203">o o </text:span></text:span><text:span text:style-name="destaque1"><text:span text:style-name="T204">ESTADO DO CEARÁ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285">VICE-PRESIDENTE </text:span></text:span><text:span text:style-name="Fonte_20_parág._20_padrão"><text:span text:style-name="T242">DO TRIBUNAL DE JUSTIÇA DO ESTADO DO CEARÁ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1">4</text:span></text:span><text:span text:style-name="Fonte_20_parág._20_padrão"><text:span text:style-name="T286"> –</text:span></text:span><text:span text:style-name="destaque1"><text:span text:style-name="T312"> </text:span></text:span><text:span text:style-name="Fonte_20_parág._20_padrão"><text:span text:style-name="T313">EMBARGOS DE DECLARAÇÃO N</text:span></text:span><text:span text:style-name="Fonte_20_parág._20_padrão"><text:span text:style-name="T314">º</text:span></text:span><text:span text:style-name="Fonte_20_parág._20_padrão"><text:span text:style-name="T315"> 0636143-28.2022.8.06.0000,</text:span></text:span><text:span text:style-name="Fonte_20_parág._20_padrão"><text:span text:style-name="T316">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embargante o </text:span></text:span><text:span text:style-name="Fonte_20_parág._20_padrão"><text:span text:style-name="T183">MUNICÍPIO DE IBIAPINA </text:span></text:span><text:span text:style-name="destaque1"><text:span text:style-name="T298">e embargado o </text:span></text:span><text:span text:style-name="Fonte_20_parág._20_padrão"><text:span text:style-name="T183">SINDICATO DO SERVIDORES PÚBLICOS MUNICIPAIS DE IBIAPINA – CE, </text:span></text:span><text:span text:style-name="Fonte_20_parág._20_padrão"><text:span text:style-name="T317">sendo</text:span></text:span><text:span text:style-name="destaque1"><text:span text:style-name="T298"> interessada</text:span></text:span><text:span text:style-name="Fonte_20_parág._20_padrão"><text:span text:style-name="T316"> </text:span></text:span><text:span text:style-name="Fonte_20_parág._20_padrão"><text:span text:style-name="T317">a</text:span></text:span><text:span text:style-name="Fonte_20_parág._20_padrão"><text:span text:style-name="T318"> </text:span></text:span><text:span text:style-name="Fonte_20_parág._20_padrão"><text:span text:style-name="T183">CÂMARA MUNICIPAL </text:span></text:span><text:span text:style-name="Fonte_20_parág._20_padrão"><text:span text:style-name="T319">DE IBIAPINA - <text:s/></text:span></text:span><text:span text:style-name="Fonte_20_parág._20_padrão"><text:span text:style-name="T138">Relator</text:span></text:span><text:span text:style-name="Fonte_20_parág._20_padrão"><text:span text:style-name="T320">a</text:span></text:span><text:span text:style-name="Fonte_20_parág._20_padrão"><text:span text:style-name="T138"> – </text:span></text:span><text:span text:style-name="Fonte_20_parág._20_padrão"><text:span text:style-name="T320">A</text:span></text:span><text:span text:style-name="Fonte_20_parág._20_padrão"><text:span text:style-name="T138"> Desembargador</text:span></text:span><text:span text:style-name="Fonte_20_parág._20_padrão"><text:span text:style-name="T320">a </text:span></text:span><text:span text:style-name="Fonte_20_parág._20_padrão"><text:span text:style-name="T183">MARIA REGINA OLIVEIRA CÂMAR</text:span></text:span><text:span text:style-name="Fonte_20_parág._20_padrão"><text:span text:style-name="T321">A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1">5</text:span></text:span><text:span text:style-name="Fonte_20_parág._20_padrão"><text:span text:style-name="T286"> –</text:span></text:span><text:span text:style-name="Fonte_20_parág._20_padrão"><text:span text:style-name="T321"> </text:span></text:span><text:span text:style-name="Fonte_20_parág._20_padrão"><text:span text:style-name="T281">MANDADO DE SEGURANÇA CÍVEL </text:span></text:span><text:span text:style-name="Fonte_20_parág._20_padrão"><text:span text:style-name="T322">Nº</text:span></text:span><text:span text:style-name="Fonte_20_parág._20_padrão"><text:span text:style-name="T281"> 0620966-19.2025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impetrante </text:span></text:span><text:span text:style-name="destaque1"><text:span text:style-name="T282">KARLA DANIELLE DE OLIVEIRA UNIAS</text:span></text:span><text:span text:style-name="destaque1"><text:span text:style-name="T323"> </text:span></text:span><text:span text:style-name="destaque1"><text:span text:style-name="T298">e impetrados o </text:span></text:span><text:span text:style-name="destaque1"><text:span text:style-name="T282">GOVERNADOR DO ESTADO DO CEAR</text:span></text:span><text:span text:style-name="destaque1"><text:span text:style-name="T324">Á</text:span></text:span><text:span text:style-name="destaque1"><text:span text:style-name="T323"> </text:span></text:span><text:span text:style-name="destaque1"><text:span text:style-name="T325">e OUTRO - </text:span></text:span><text:span text:style-name="Fonte_20_parág._20_padrão"><text:span text:style-name="T138">Relator</text:span></text:span><text:span text:style-name="Fonte_20_parág._20_padrão"><text:span text:style-name="T320">a</text:span></text:span><text:span text:style-name="Fonte_20_parág._20_padrão"><text:span text:style-name="T138"> – </text:span></text:span><text:span text:style-name="Fonte_20_parág._20_padrão"><text:span text:style-name="T320">A</text:span></text:span><text:span text:style-name="Fonte_20_parág._20_padrão"><text:span text:style-name="T138"> Desembargador</text:span></text:span><text:span text:style-name="Fonte_20_parág._20_padrão"><text:span text:style-name="T320">a </text:span></text:span><text:span text:style-name="Fonte_20_parág._20_padrão"><text:span text:style-name="T183">MARIA REGINA OLIVEIRA CÂMAR</text:span></text:span><text:span text:style-name="Fonte_20_parág._20_padrão"><text:span text:style-name="T321">A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1">6</text:span></text:span><text:span text:style-name="Fonte_20_parág._20_padrão"><text:span text:style-name="T286"> –</text:span></text:span><text:span text:style-name="destaque1"><text:span text:style-name="T312"> </text:span></text:span><text:span text:style-name="Fonte_20_parág._20_padrão"><text:span text:style-name="T281">RECURSO ADMINISTRATIVO </text:span></text:span><text:span text:style-name="Fonte_20_parág._20_padrão"><text:span text:style-name="T326">Nº </text:span></text:span><text:span text:style-name="Fonte_20_parág._20_padrão"><text:span text:style-name="T281">3009958-09.2026.8.06.0000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recorrente </text:span></text:span><text:span text:style-name="destaque1"><text:span text:style-name="T282">FONTENELE CONSTRUÇÕES E SERVIÇOS LTDA </text:span></text:span><text:span text:style-name="destaque1"><text:span text:style-name="T298">e recorrido o <text:s/></text:span></text:span><text:span text:style-name="destaque1"><text:span text:style-name="T282">TRIBUNAL DE JUSTIÇA DO ESTADO DO CEAR</text:span></text:span><text:span text:style-name="destaque1"><text:span text:style-name="T327">Á - </text:span></text:span><text:span text:style-name="Fonte_20_parág._20_padrão"><text:span text:style-name="T138">Relator</text:span></text:span><text:span text:style-name="Fonte_20_parág._20_padrão"><text:span text:style-name="T320">a</text:span></text:span><text:span text:style-name="Fonte_20_parág._20_padrão"><text:span text:style-name="T138"> – </text:span></text:span><text:span text:style-name="Fonte_20_parág._20_padrão"><text:span text:style-name="T320">A</text:span></text:span><text:span text:style-name="Fonte_20_parág._20_padrão"><text:span text:style-name="T138"> Desembargador</text:span></text:span><text:span text:style-name="Fonte_20_parág._20_padrão"><text:span text:style-name="T320">a </text:span></text:span><text:span text:style-name="Fonte_20_parág._20_padrão"><text:span text:style-name="T183">MARIA REGINA OLIVEIRA CÂMAR</text:span></text:span><text:span text:style-name="Fonte_20_parág._20_padrão"><text:span text:style-name="T321">A.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11">7</text:span></text:span><text:span text:style-name="Fonte_20_parág._20_padrão"><text:span text:style-name="T286"> –</text:span></text:span><text:span text:style-name="destaque1"><text:span text:style-name="T312"> </text:span></text:span><text:span text:style-name="Fonte_20_parág._20_padrão"><text:span text:style-name="T328">EMBARGOS DE DECLARAÇÃO Nº 3017393-</text:span></text:span><text:soft-page-break/><text:span text:style-name="Fonte_20_parág._20_padrão"><text:span text:style-name="T328">68.2025.8.06.0000</text:span></text:span><text:span text:style-name="Fonte_20_parág._20_padrão"><text:span text:style-name="T329">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embargante o </text:span></text:span><text:span text:style-name="destaque1"><text:span text:style-name="T241">ESTADO DO CEARÁ</text:span></text:span><text:span text:style-name="Fonte_20_parág._20_padrão"><text:span text:style-name="T183"> </text:span></text:span><text:span text:style-name="destaque1"><text:span text:style-name="T298">e embargado o </text:span></text:span><text:span text:style-name="Fonte_20_parág._20_padrão"><text:span text:style-name="T330">MINISTÉRIO PÚBLICO DO ESTADO DO CEARÁ </text:span></text:span><text:span text:style-name="Fonte_20_parág._20_padrão"><text:span text:style-name="T319">- </text:span></text:span><text:span text:style-name="Fonte_20_parág._20_padrão"><text:span text:style-name="T138">Relator – O Desembargador </text:span></text:span><text:span text:style-name="Fonte_20_parág._20_padrão"><text:span text:style-name="T331">PRESIDENTE DO TRIBUNAL DE JUSTIÇA DO ESTADO DO CEARÁ. </text:span></text:span><text:span text:style-name="Fonte_20_parág._20_padrão"><text:span text:style-name="T332">SISTEMA SAJ: </text:span></text:span><text:span text:style-name="Fonte_20_parág._20_padrão"><text:span text:style-name="T255">3.</text:span></text:span><text:span text:style-name="Fonte_20_parág._20_padrão"><text:span text:style-name="T263">5</text:span></text:span><text:span text:style-name="Fonte_20_parág._20_padrão"><text:span text:style-name="T333">8</text:span></text:span><text:span text:style-name="Fonte_20_parág._20_padrão"><text:span text:style-name="T286"> – </text:span></text:span><text:span text:style-name="Fonte_20_parág._20_padrão"><text:span text:style-name="T332">AGRAVO INTERNO CRIMINAL Nº 0629672-88.2025.8.06.0000/50000, </text:span></text:span><text:span text:style-name="destaque1"><text:span text:style-name="T134">em que </text:span></text:span><text:span text:style-name="destaque1"><text:span text:style-name="T203">é</text:span></text:span><text:span text:style-name="destaque1"><text:span text:style-name="T135"> </text:span></text:span><text:span text:style-name="destaque1"><text:span text:style-name="T237">agravante </text:span></text:span><text:span text:style-name="destaque1"><text:span text:style-name="T238">M. P. E..</text:span></text:span><text:span text:style-name="destaque1"><text:span text:style-name="T237">e agravad</text:span></text:span><text:span text:style-name="destaque1"><text:span text:style-name="T203">o</text:span></text:span><text:span text:style-name="destaque1"><text:span text:style-name="T239">s</text:span></text:span><text:span text:style-name="destaque1"><text:span text:style-name="T203"> </text:span></text:span><text:span text:style-name="destaque1"><text:span text:style-name="T204">R. J. A. S. P. do M. de Q. C.. <text:s/></text:span></text:span><text:span text:style-name="destaque1"><text:span text:style-name="T240">e OUTRO </text:span></text:span><text:span text:style-name="destaque1"><text:span text:style-name="T241">- </text:span></text:span><text:span text:style-name="Fonte_20_parág._20_padrão"><text:span text:style-name="T138">Relator – O Desembargador </text:span></text:span><text:span text:style-name="Fonte_20_parág._20_padrão"><text:span text:style-name="T139">DURVAL AIRES FILHO. </text:span></text:span><text:span text:style-name="destaque1"><text:span text:style-name="T334">3.5</text:span></text:span><text:span text:style-name="destaque1"><text:span text:style-name="T335">9</text:span></text:span><text:span text:style-name="Fonte_20_parág._20_padrão"><text:span text:style-name="T286"> – </text:span></text:span><text:span text:style-name="Fonte_20_parág._20_padrão"><text:span text:style-name="T336">EMBARGOS DE DECLARAÇÃO CÍVEL </text:span></text:span><text:span text:style-name="Fonte_20_parág._20_padrão"><text:span text:style-name="T337">Nº 0136284-77.2017.8.06.0001/50002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embargante </text:span></text:span><text:span text:style-name="destaque1"><text:span text:style-name="T338">E. do C.. </text:span></text:span><text:span text:style-name="destaque1"><text:span text:style-name="T298">e embargado </text:span></text:span><text:span text:style-name="destaque1"><text:span text:style-name="T339">JUAREZ DA SILVA SALLES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60</text:span></text:span><text:span text:style-name="destaque1"><text:span text:style-name="T341"> – </text:span></text:span><text:span text:style-name="Fonte_20_parág._20_padrão"><text:span text:style-name="T336">EMBARGOS DE DECLARAÇÃO CÍVEL </text:span></text:span><text:span text:style-name="Fonte_20_parág._20_padrão"><text:span text:style-name="T337">Nº 0841396-88.2014.8.06.0001/50002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embargante </text:span></text:span><text:span text:style-name="destaque1"><text:span text:style-name="T338">LÍDER PETRÓLEO LTDA. </text:span></text:span><text:span text:style-name="destaque1"><text:span text:style-name="T298">e embargado </text:span></text:span><text:span text:style-name="destaque1"><text:span text:style-name="T338">o BANCO J. SAFRA S/A </text:span></text:span><text:span text:style-name="destaque1"><text:span text:style-name="T339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61</text:span></text:span><text:span text:style-name="destaque1"><text:span text:style-name="T341"> – </text:span></text:span><text:span text:style-name="Fonte_20_parág._20_padrão"><text:span text:style-name="T286"><text:s/></text:span></text:span><text:span text:style-name="Fonte_20_parág._20_padrão"><text:span text:style-name="T336">EMBARGOS DE DECLARAÇÃO CÍVEL </text:span></text:span><text:span text:style-name="Fonte_20_parág._20_padrão"><text:span text:style-name="T342">Nº </text:span></text:span><text:span text:style-name="Fonte_20_parág._20_padrão"><text:span text:style-name="T336">0051507-68.2020.8.06.0062/50002, </text:span></text:span><text:span text:style-name="destaque1"><text:span text:style-name="T134">em que </text:span></text:span><text:span text:style-name="destaque1"><text:span text:style-name="T135">é </text:span></text:span><text:span text:style-name="destaque1"><text:span text:style-name="T298">embargante </text:span></text:span><text:span text:style-name="destaque1"><text:span text:style-name="T338">ANDRÉ LUIZ DA SILVA BORIZ </text:span></text:span><text:span text:style-name="destaque1"><text:span text:style-name="T298">e embargados </text:span></text:span><text:span text:style-name="destaque1"><text:span text:style-name="T338">FORTCASA INCORPORADORA E IMOBILIÁRIA LTDA e OUTROS </text:span></text:span><text:span text:style-name="destaque1"><text:span text:style-name="T339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62</text:span></text:span><text:span text:style-name="destaque1"><text:span text:style-name="T341"> </text:span></text:span><text:span text:style-name="destaque1"><text:span text:style-name="T343">- </text:span></text:span><text:span text:style-name="Fonte_20_parág._20_padrão"><text:span text:style-name="T336">EMBARGOS DE DECLARAÇÃO CRIMINAL </text:span></text:span><text:span text:style-name="Fonte_20_parág._20_padrão"><text:span text:style-name="T342">Nº 0010037-89.2023.8.06.0179/50002, </text:span></text:span><text:span text:style-name="destaque1"><text:span text:style-name="T134">em que </text:span></text:span><text:span text:style-name="destaque1"><text:span text:style-name="T298">são</text:span></text:span><text:span text:style-name="destaque1"><text:span text:style-name="T135"> </text:span></text:span><text:span text:style-name="destaque1"><text:span text:style-name="T298">embargantes </text:span></text:span><text:span text:style-name="destaque1"><text:span text:style-name="T338">EDMO PEREIRA e OUTROS </text:span></text:span><text:span text:style-name="destaque1"><text:span text:style-name="T298">e embargado o </text:span></text:span><text:span text:style-name="destaque1"><text:span text:style-name="T338">MINISTÉRIO PÚBLICO ESTADUAL </text:span></text:span><text:span text:style-name="destaque1"><text:span text:style-name="T339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44"> </text:span></text:span><text:span text:style-name="Fonte_20_parág._20_padrão"><text:span text:style-name="T255">3.</text:span></text:span><text:span text:style-name="Fonte_20_parág._20_padrão"><text:span text:style-name="T333">63</text:span></text:span><text:span text:style-name="destaque1"><text:span text:style-name="T341"> – </text:span></text:span><text:span text:style-name="Fonte_20_parág._20_padrão"><text:span text:style-name="T345">EMBARGOS DE DECLARAÇÃO CRIMINAL </text:span></text:span><text:span text:style-name="Fonte_20_parág._20_padrão"><text:span text:style-name="T346">Nº 0013917-09.2021.8.06.0293/50004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298">embargante </text:span></text:span><text:span text:style-name="destaque1"><text:span text:style-name="T338">JOÃO PAULO AGUIAR DE SOUSA </text:span></text:span><text:span text:style-name="destaque1"><text:span text:style-name="T298">e embargados o </text:span></text:span><text:span text:style-name="destaque1"><text:span text:style-name="T338">MINISTÉRIO PÚBLICO ESTADUAL </text:span></text:span><text:span text:style-name="destaque1"><text:span text:style-name="T339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6</text:span></text:span><text:span text:style-name="Fonte_20_parág._20_padrão"><text:span text:style-name="T333">4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EMBARGOS DE DECLARAÇÃO CÍVEL </text:span></text:span><text:span text:style-name="Fonte_20_parág._20_padrão"><text:span text:style-name="T348">Nº 0629675-77.2024.8.06.0000/50003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298">embargante o </text:span></text:span><text:span text:style-name="destaque1"><text:span text:style-name="T338">ESTADO DO CEARÁ </text:span></text:span><text:span text:style-name="destaque1"><text:span text:style-name="T298">e embargado</text:span></text:span><text:span text:style-name="destaque1"><text:span text:style-name="T299">s</text:span></text:span><text:span text:style-name="destaque1"><text:span text:style-name="T298"> o </text:span></text:span><text:span text:style-name="destaque1"><text:span text:style-name="T338">ESPOLIO DE HORMIDAS DE MESQUITA TELES </text:span></text:span><text:span text:style-name="destaque1"><text:span text:style-name="T349">e OUTROS</text:span></text:span><text:span text:style-name="destaque1"><text:span text:style-name="T338">, sendo inventariante MARCELINO MOTA TELES </text:span></text:span><text:span text:style-name="destaque1"><text:span text:style-name="T339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6</text:span></text:span><text:span text:style-name="Fonte_20_parág._20_padrão"><text:span text:style-name="T333">5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50">Nº 0016982-60.2016.8.06.0075/50001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REGINALDO DOS SANTOS SENA JÚNIOR.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6</text:span></text:span><text:span text:style-name="Fonte_20_parág._20_padrão"><text:span text:style-name="T333">6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53">Nº </text:span></text:span><text:span text:style-name="Fonte_20_parág._20_padrão"><text:span text:style-name="T345">0609295-69.2020.8.06.0001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JOÃO BATISTA RABELO.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6</text:span></text:span><text:span text:style-name="Fonte_20_parág._20_padrão"><text:span text:style-name="T333">7</text:span></text:span><text:span text:style-name="destaque1"><text:span text:style-name="T341"> </text:span></text:span><text:span text:style-name="Fonte_20_parág._20_padrão"><text:span text:style-name="T354">-</text:span></text:span><text:span text:style-name="destaque1"><text:span text:style-name="T355"> </text:span></text:span><text:span text:style-name="destaque1"><text:span text:style-name="T356"><text:s/></text:span></text:span><text:span text:style-name="destaque1"><text:span text:style-name="T357">AGRAVO INTERNO CRIMINAL </text:span></text:span><text:span text:style-name="destaque1"><text:span text:style-name="T358">Nº </text:span></text:span><text:span text:style-name="destaque1"><text:span text:style-name="T357">0637661-82.2024.8.06.0000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FRANCISCO SIDNEY FREIRES LEMOS </text:span></text:span><text:span text:style-name="destaque1"><text:span text:style-name="T351">e agravado o </text:span></text:span><text:span text:style-name="destaque1"><text:span text:style-name="T352">MINISTÉRIO PÚBLICO ESTADUAL.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6</text:span></text:span><text:span text:style-name="Fonte_20_parág._20_padrão"><text:span text:style-name="T333">8</text:span></text:span><text:span text:style-name="destaque1"><text:span text:style-name="T341"> – </text:span></text:span><text:span text:style-name="destaque1"><text:span text:style-name="T357">AGRAVO INTERNO CRIMINAL </text:span></text:span><text:span text:style-name="destaque1"><text:span text:style-name="T358">Nº 0621895-52.2025.8.06.0000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MAYANDRESON ARAÚJO ALBUQUERQUE. </text:span></text:span><text:span text:style-name="destaque1"><text:span text:style-name="T351">e agravado o </text:span></text:span><text:span text:style-name="destaque1"><text:span text:style-name="T352">MINISTÉRIO PÚBLICO ESTADUAL.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6</text:span></text:span><text:span text:style-name="Fonte_20_parág._20_padrão"><text:span text:style-name="T333">9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32">AGRAVO INTERNO CRIMINAL Nº 0209740-21.2021.8.06.0001/50001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WILLITON DA CRUZ COELHO.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</text:span></text:span><text:soft-page-break/><text:span text:style-name="Fonte_20_parág._20_padrão"><text:span text:style-name="T138">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70</text:span></text:span><text:span text:style-name="destaque1"><text:span text:style-name="T341"> –</text:span></text:span><text:span text:style-name="Fonte_20_parág._20_padrão"><text:span text:style-name="T347"> </text:span></text:span><text:span text:style-name="destaque1"><text:span text:style-name="T357">AGRAVO INTERNO CRIMINAL </text:span></text:span><text:span text:style-name="destaque1"><text:span text:style-name="T359">Nº 0000251-11.2018.8.06.0045/50001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L. C. S..</text:span></text:span><text:span text:style-name="destaque1"><text:span text:style-name="T351">e agravado </text:span></text:span><text:span text:style-name="destaque1"><text:span text:style-name="T352">M. P. E.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71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60">Nº 0623162-59.2025.8.06.0000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PAULO HENRIQUE PEREIRA QUEIROZ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72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60">Nº 0019600-19.2016.8.06.0029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ANTÔNIO ANDREH ALVES RUFINO.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73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60">Nº 0132234-71.2018.8.06.0001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JOSÉ EDUARDO FARIAS DE CARVALHO. </text:span></text:span><text:span text:style-name="destaque1"><text:span text:style-name="T351">e agravado o </text:span></text:span><text:span text:style-name="destaque1"><text:span text:style-name="T352">MINISTÉRIO PÚBLICO ESTADUAL.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7</text:span></text:span><text:span text:style-name="Fonte_20_parág._20_padrão"><text:span text:style-name="T333">4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60">Nº 0252734-64.2021.8.06.0001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FERNANDO HENRIQUE SANTOS DE ALMEIDA.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7</text:span></text:span><text:span text:style-name="Fonte_20_parág._20_padrão"><text:span text:style-name="T333">5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61">Nº 0135120-14.2016.8.06.0001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MARIA VILANY FREITAS DE OLIVEIRA.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7</text:span></text:span><text:span text:style-name="Fonte_20_parág._20_padrão"><text:span text:style-name="T333">6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</text:span></text:span><text:span text:style-name="Fonte_20_parág._20_padrão"><text:span text:style-name="T329"> </text:span></text:span><text:span text:style-name="Fonte_20_parág._20_padrão"><text:span text:style-name="T362">Nº</text:span></text:span><text:span text:style-name="Fonte_20_parág._20_padrão"><text:span text:style-name="T363"> </text:span></text:span><text:span text:style-name="Fonte_20_parág._20_padrão"><text:span text:style-name="T361">0156454-02.2019.8.06.0001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MARIA DIANA SILVA DE LIMA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7</text:span></text:span><text:span text:style-name="Fonte_20_parág._20_padrão"><text:span text:style-name="T333">7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54"><text:s/></text:span></text:span><text:span text:style-name="Fonte_20_parág._20_padrão"><text:span text:style-name="T345">AGRAVO INTERNO CRIMINAL </text:span></text:span><text:span text:style-name="Fonte_20_parág._20_padrão"><text:span text:style-name="T361">Nº </text:span></text:span><text:span text:style-name="Fonte_20_parág._20_padrão"><text:span text:style-name="T345">0044426-04.2013.8.06.0001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ELVES HONORATO LOPES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10">7</text:span></text:span><text:span text:style-name="Fonte_20_parág._20_padrão"><text:span text:style-name="T333">8</text:span></text:span><text:span text:style-name="destaque1"><text:span text:style-name="T341"> –</text:span></text:span><text:span text:style-name="Fonte_20_parág._20_padrão"><text:span text:style-name="T347"> </text:span></text:span><text:span text:style-name="Fonte_20_parág._20_padrão"><text:span text:style-name="T345">AGRAVO INTERNO CRIMINAL </text:span></text:span><text:span text:style-name="Fonte_20_parág._20_padrão"><text:span text:style-name="T364">Nº 0208411-63.2024.8.06.0293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52">C</text:span></text:span><text:span text:style-name="destaque1"><text:span text:style-name="T365">Í</text:span></text:span><text:span text:style-name="destaque1"><text:span text:style-name="T352">CERO DYHEGO RIBEIRO DA SILVA </text:span></text:span><text:span text:style-name="destaque1"><text:span text:style-name="T351">e agravado o </text:span></text:span><text:span text:style-name="destaque1"><text:span text:style-name="T352">MINISTÉRIO PÚBLICO ESTADUAL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7</text:span></text:span><text:span text:style-name="Fonte_20_parág._20_padrão"><text:span text:style-name="T333">9</text:span></text:span><text:span text:style-name="destaque1"><text:span text:style-name="T341"> – </text:span></text:span><text:span text:style-name="Fonte_20_parág._20_padrão"><text:span text:style-name="T332">AGRAVO INTERNO CÍVEL Nº 0079817-57.2012.8.06.0000/50002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7">o </text:span></text:span><text:span text:style-name="destaque1"><text:span text:style-name="T368">ESTADO DO CEARÁ</text:span></text:span><text:span text:style-name="destaque1"><text:span text:style-name="T352"> </text:span></text:span><text:span text:style-name="destaque1"><text:span text:style-name="T351">e agravado o </text:span></text:span><text:span text:style-name="destaque1"><text:span text:style-name="T352">MINISTÉRIO PÚBLICO ESTADUAL.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80</text:span></text:span><text:span text:style-name="destaque1"><text:span text:style-name="T341"> –</text:span></text:span><text:span text:style-name="Fonte_20_parág._20_padrão"><text:span text:style-name="T369"> </text:span></text:span><text:span text:style-name="Fonte_20_parág._20_padrão"><text:span text:style-name="T332">AGRAVO INTERNO CÍVEL Nº 0078919-44.2012.8.06.0000/50000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7">o </text:span></text:span><text:span text:style-name="destaque1"><text:span text:style-name="T368">ESTADO DO CEARÁ</text:span></text:span><text:span text:style-name="destaque1"><text:span text:style-name="T352"> </text:span></text:span><text:span text:style-name="destaque1"><text:span text:style-name="T351">e agravado o </text:span></text:span><text:span text:style-name="destaque1"><text:span text:style-name="T370">MINISTÉRIO PÚBLICO DO ESTADO DO CEARÁ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81</text:span></text:span><text:span text:style-name="destaque1"><text:span text:style-name="T341"> – </text:span></text:span><text:span text:style-name="Fonte_20_parág._20_padrão"><text:span text:style-name="T332">AGRAVO INTERNO CÍVEL Nº 0149725-96.2015.8.06.0001/50004, </text:span></text:span><text:span text:style-name="destaque1"><text:span text:style-name="T134">em que </text:span></text:span><text:span text:style-name="destaque1"><text:span text:style-name="T298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7">o </text:span></text:span><text:span text:style-name="destaque1"><text:span text:style-name="T368">ESTADO DO CEARÁ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a</text:span></text:span><text:span text:style-name="destaque1"><text:span text:style-name="T351"> </text:span></text:span><text:span text:style-name="destaque1"><text:span text:style-name="T370">MARIA JOSELMA MENDONÇA DE HOLANDA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82</text:span></text:span><text:span text:style-name="destaque1"><text:span text:style-name="T341"> – </text:span></text:span><text:span text:style-name="Fonte_20_parág._20_padrão"><text:span text:style-name="T332">AGRAVO INTERNO CRIMINAL Nº 0013484-64.2016.8.06.0136/50000, </text:span></text:span><text:span text:style-name="destaque1"><text:span text:style-name="T134">em que </text:span></text:span><text:span text:style-name="destaque1"><text:span text:style-name="T367">são</text:span></text:span><text:span text:style-name="destaque1"><text:span text:style-name="T135"> </text:span></text:span><text:span text:style-name="destaque1"><text:span text:style-name="T351">agravante</text:span></text:span><text:span text:style-name="destaque1"><text:span text:style-name="T367">s</text:span></text:span><text:span text:style-name="destaque1"><text:span text:style-name="T351"> </text:span></text:span><text:span text:style-name="destaque1"><text:span text:style-name="T368">WESLEY SLATER </text:span></text:span><text:soft-page-break/><text:span text:style-name="destaque1"><text:span text:style-name="T368">SOARES BENÍCIO e OUTRO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</text:span></text:span><text:span text:style-name="destaque1"><text:span text:style-name="T351"> </text:span></text:span><text:span text:style-name="destaque1"><text:span text:style-name="T370">MINISTÉRIO PÚBLICO ESTADUAL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83</text:span></text:span><text:span text:style-name="destaque1"><text:span text:style-name="T341"> – </text:span></text:span><text:span text:style-name="Fonte_20_parág._20_padrão"><text:span text:style-name="T332">AGRAVO INTERNO CÍVEL Nº 0621922-69.2024.8.06.0000/50002, </text:span></text:span><text:span text:style-name="destaque1"><text:span text:style-name="T134">em que </text:span></text:span><text:span text:style-name="destaque1"><text:span text:style-name="T367">são</text:span></text:span><text:span text:style-name="destaque1"><text:span text:style-name="T135"> </text:span></text:span><text:span text:style-name="destaque1"><text:span text:style-name="T351">agravante</text:span></text:span><text:span text:style-name="destaque1"><text:span text:style-name="T367">s</text:span></text:span><text:span text:style-name="destaque1"><text:span text:style-name="T351"> </text:span></text:span><text:span text:style-name="destaque1"><text:span text:style-name="T370">JURANDIR PIRES GALDINO</text:span></text:span><text:span text:style-name="destaque1"><text:span text:style-name="T368"> e OUTRO, inventariante JURANDIR PIRES GALDINO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</text:span></text:span><text:span text:style-name="destaque1"><text:span text:style-name="T368">RIOMAR SHOPPING FORTALEZA S/A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8</text:span></text:span><text:span text:style-name="Fonte_20_parág._20_padrão"><text:span text:style-name="T333">4</text:span></text:span><text:span text:style-name="destaque1"><text:span text:style-name="T341"> – </text:span></text:span><text:span text:style-name="Fonte_20_parág._20_padrão"><text:span text:style-name="T332">AGRAVO INTERNO CRIMINAL Nº 0628516-02.2024.8.06.0000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MACIEL FONTENELE DA SILVA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8</text:span></text:span><text:span text:style-name="Fonte_20_parág._20_padrão"><text:span text:style-name="T333">5</text:span></text:span><text:span text:style-name="destaque1"><text:span text:style-name="T341"> – </text:span></text:span><text:span text:style-name="Fonte_20_parág._20_padrão"><text:span text:style-name="T332">AGRAVO INTERNO CRIMINAL Nº 0136225-89.2017.8.06.0001/50001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ANDERSON CRISTIANO DAMASCENO ROCHA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8</text:span></text:span><text:span text:style-name="Fonte_20_parág._20_padrão"><text:span text:style-name="T333">6</text:span></text:span><text:span text:style-name="destaque1"><text:span text:style-name="T341"> – </text:span></text:span><text:span text:style-name="destaque1"><text:span text:style-name="T371">A</text:span></text:span><text:span text:style-name="Fonte_20_parág._20_padrão"><text:span text:style-name="T332">GRAVO INTERNO CRIMINAL Nº 0038167-90.2013.8.06.0001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VALDEMIR DE OLIVEIRA ALMEIDA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8</text:span></text:span><text:span text:style-name="Fonte_20_parág._20_padrão"><text:span text:style-name="T333">7</text:span></text:span><text:span text:style-name="destaque1"><text:span text:style-name="T341"> –</text:span></text:span><text:span text:style-name="Fonte_20_parág._20_padrão"><text:span text:style-name="T369"> </text:span></text:span><text:span text:style-name="Fonte_20_parág._20_padrão"><text:span text:style-name="T332">AGRAVO INTERNO CRIMINAL Nº 0205884-41.2024.8.06.0293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DENILSON VIEIRA VIDAL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8</text:span></text:span><text:span text:style-name="Fonte_20_parág._20_padrão"><text:span text:style-name="T333">8</text:span></text:span><text:span text:style-name="destaque1"><text:span text:style-name="T341"> – </text:span></text:span><text:span text:style-name="Fonte_20_parág._20_padrão"><text:span text:style-name="T332">AGRAVO INTERNO CRIMINAL Nº 0268784-63.2024.8.06.0001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DANÍZIO RODRIGUES IRINEU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10">8</text:span></text:span><text:span text:style-name="Fonte_20_parág._20_padrão"><text:span text:style-name="T333">9</text:span></text:span><text:span text:style-name="destaque1"><text:span text:style-name="T341"> – </text:span></text:span><text:span text:style-name="Fonte_20_parág._20_padrão"><text:span text:style-name="T332">AGRAVO INTERNO CRIMINAL Nº 0203758-26.2021.8.06.0001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WALNIR GRAÇAS MARQUES DOS SANTOS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90</text:span></text:span><text:span text:style-name="destaque1"><text:span text:style-name="T341"> – </text:span></text:span><text:span text:style-name="Fonte_20_parág._20_padrão"><text:span text:style-name="T332">AGRAVO INTERNO CRIMINAL Nº 0002333-89.2014.8.06.0098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F. DAS C. M. R..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</text:span></text:span><text:span text:style-name="destaque1"><text:span text:style-name="T368">M. P. E..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91</text:span></text:span><text:span text:style-name="destaque1"><text:span text:style-name="T341"> – </text:span></text:span><text:span text:style-name="Fonte_20_parág._20_padrão"><text:span text:style-name="T332">AGRAVO INTERNO CRIMINAL Nº 0017111-02.2017.8.06.0117/50001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A. A. B..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</text:span></text:span><text:span text:style-name="destaque1"><text:span text:style-name="T368">M. P. E..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92</text:span></text:span><text:span text:style-name="destaque1"><text:span text:style-name="T341"> – </text:span></text:span><text:span text:style-name="Fonte_20_parág._20_padrão"><text:span text:style-name="T332">AGRAVO INTERNO CRIMINAL Nº 0203857-70.2024.8.06.0298/50000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8">DEYVISON AMORIM ALVES DE MELO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</text:span></text:span><text:span text:style-name="Fonte_20_parág._20_padrão"><text:span text:style-name="T366"> </text:span></text:span><text:span text:style-name="Fonte_20_parág._20_padrão"><text:span text:style-name="T255">3.</text:span></text:span><text:span text:style-name="Fonte_20_parág._20_padrão"><text:span text:style-name="T333">93</text:span></text:span><text:span text:style-name="destaque1"><text:span text:style-name="T341"> – </text:span></text:span><text:span text:style-name="Fonte_20_parág._20_padrão"><text:span text:style-name="T332">AGRAVO INTERNO CÍVEL Nº 0079817-57.2012.8.06.0000/50001, </text:span></text:span><text:span text:style-name="destaque1"><text:span text:style-name="T134">em que </text:span></text:span><text:span text:style-name="destaque1"><text:span text:style-name="T367">é</text:span></text:span><text:span text:style-name="destaque1"><text:span text:style-name="T135"> </text:span></text:span><text:span text:style-name="destaque1"><text:span text:style-name="T351">agravante </text:span></text:span><text:span text:style-name="destaque1"><text:span text:style-name="T367">o </text:span></text:span><text:span text:style-name="destaque1"><text:span text:style-name="T368">ESTADO DO CEARÁ</text:span></text:span><text:span text:style-name="destaque1"><text:span text:style-name="T352"> </text:span></text:span><text:span text:style-name="destaque1"><text:span text:style-name="T351">e agravad</text:span></text:span><text:span text:style-name="destaque1"><text:span text:style-name="T367">o o </text:span></text:span><text:span text:style-name="destaque1"><text:span text:style-name="T368">MINISTÉRIO PÚBLICO ESTADUAL</text:span></text:span><text:span text:style-name="destaque1"><text:span text:style-name="T370"> </text:span></text:span><text:span text:style-name="destaque1"><text:span text:style-name="T352">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340">VICE-PRESIDENTE </text:span></text:span><text:span text:style-name="Fonte_20_parág._20_padrão"><text:span text:style-name="T329">DO TRIBUNAL DE JUSTIÇA DO ESTADO DO CEARÁ. </text:span></text:span><text:span text:style-name="Fonte_20_parág._20_padrão"><text:span text:style-name="T255">3.</text:span></text:span><text:span text:style-name="Fonte_20_parág._20_padrão"><text:span text:style-name="T333">9</text:span></text:span><text:span text:style-name="Fonte_20_parág._20_padrão"><text:span text:style-name="T372">4</text:span></text:span><text:span text:style-name="Fonte_20_parág._20_padrão"><text:span text:style-name="T333"> - </text:span></text:span><text:span text:style-name="Fonte_20_parág._20_padrão"><text:span text:style-name="T373">EXTRAPAUTA: INCIDENTE DE SUSPEIÇÃO CÍVEL Nº 3021633-03.2025.8.06.0000, </text:span></text:span><text:span text:style-name="destaque1"><text:span text:style-name="T134">em que </text:span></text:span><text:span text:style-name="destaque1"><text:span text:style-name="T367">é e</text:span></text:span><text:span text:style-name="destaque1"><text:span text:style-name="T368">xcipiente FRANCISCA AURILUCE DE OLIVEIRA GARCIA e e</text:span></text:span><text:span text:style-name="Fonte_20_parág._20_padrão"><text:span text:style-name="T374">xcepta a</text:span></text:span><text:span text:style-name="Fonte_20_parág._20_padrão"><text:span text:style-name="T375"> Desembargadora JANE RUTH MAIA DE QUEIROGA - </text:span></text:span><text:span text:style-name="Fonte_20_parág._20_padrão"><text:span text:style-name="T138">Relator – </text:span></text:span><text:span text:style-name="Fonte_20_parág._20_padrão"><text:span text:style-name="T320">O</text:span></text:span><text:span text:style-name="Fonte_20_parág._20_padrão"><text:span text:style-name="T138"> Desembargador </text:span></text:span><text:span text:style-name="Fonte_20_parág._20_padrão"><text:span text:style-name="T139">DURVAL AIRES FILHO. </text:span></text:span><text:span text:style-name="T376">5 </text:span><text:soft-page-break/><text:span text:style-name="T376">– DIVERSOS: </text:span><text:span text:style-name="Fonte_20_parág._20_padrão"><text:span text:style-name="T377">5.1 - VOTO DE RECONHECIMENTO: </text:span></text:span><text:span text:style-name="Fonte_20_parág._20_padrão"><text:span text:style-name="T378">O Excelentíssimo Senhor Desembargador </text:span></text:span><text:span text:style-name="Fonte_20_parág._20_padrão"><text:span text:style-name="T379">FRANCISCO </text:span></text:span><text:span text:style-name="Fonte_20_parág._20_padrão"><text:span text:style-name="T378">MAURO FERREIRO LIBERADO, Vice-Presidente </text:span></text:span><text:span text:style-name="Fonte_20_parág._20_padrão"><text:span text:style-name="T380">n</text:span></text:span><text:span text:style-name="Fonte_20_parág._20_padrão"><text:span text:style-name="T378">o Exercício </text:span></text:span><text:span text:style-name="Fonte_20_parág._20_padrão"><text:span text:style-name="T380">d</text:span></text:span><text:span text:style-name="Fonte_20_parág._20_padrão"><text:span text:style-name="T378">a Presidência, propôs </text:span></text:span><text:span text:style-name="Fonte_20_parág._20_padrão"><text:span text:style-name="T380">v</text:span></text:span><text:span text:style-name="Fonte_20_parág._20_padrão"><text:span text:style-name="T378">oto de reconhecimento </text:span></text:span><text:span text:style-name="Fonte_20_parág._20_padrão"><text:span text:style-name="T381">ao </text:span></text:span><text:span text:style-name="Fonte_20_parág._20_padrão"><text:span text:style-name="T382">Juiz </text:span></text:span><text:span text:style-name="Fonte_20_parág._20_padrão"><text:span text:style-name="T381">de Direito Mário </text:span></text:span><text:span text:style-name="Fonte_20_parág._20_padrão"><text:span text:style-name="T380">F</text:span></text:span><text:span text:style-name="Fonte_20_parág._20_padrão"><text:span text:style-name="T381">açanha Abreu,</text:span></text:span><text:span text:style-name="Fonte_20_parág._20_padrão"><text:span text:style-name="T378"> </text:span></text:span><text:span text:style-name="Fonte_20_parág._20_padrão"><text:span text:style-name="T381">genitor do Juiz de Direito Sérgio Girão Abreu </text:span></text:span><text:span text:style-name="Fonte_20_parág._20_padrão"><text:span text:style-name="T383">pel</text:span></text:span><text:span text:style-name="Fonte_20_parág._20_padrão"><text:span text:style-name="T384">o</text:span></text:span><text:span text:style-name="Fonte_20_parág._20_padrão"><text:span text:style-name="T385">s relevantes serviços prestados ao egrégio Tribunal de Justiça, </text:span></text:span><text:span text:style-name="Fonte_20_parág._20_padrão"><text:span text:style-name="T386">que estaria </text:span></text:span><text:span text:style-name="Fonte_20_parág._20_padrão"><text:span text:style-name="T387">nesta data </text:span></text:span><text:span text:style-name="Fonte_20_parág._20_padrão"><text:span text:style-name="T386">completando</text:span></text:span><text:span text:style-name="Fonte_20_parág._20_padrão"><text:span text:style-name="T387"> </text:span></text:span><text:span text:style-name="Fonte_20_parág._20_padrão"><text:span text:style-name="T386">100 anos </text:span></text:span><text:span text:style-name="Fonte_20_parág._20_padrão"><text:span text:style-name="T387">de idade.</text:span></text:span><text:span text:style-name="Fonte_20_parág._20_padrão"><text:span text:style-name="T378"> </text:span></text:span><text:span text:style-name="Fonte_20_parág._20_padrão"><text:span text:style-name="T380">T</text:span></text:span><text:span text:style-name="Fonte_20_parág._20_padrão"><text:span text:style-name="T378">odos </text:span></text:span><text:span text:style-name="Fonte_20_parág._20_padrão"><text:span text:style-name="T380">D</text:span></text:span><text:span text:style-name="Fonte_20_parág._20_padrão"><text:span text:style-name="T378">e</text:span></text:span><text:span text:style-name="Fonte_20_parág._20_padrão"><text:span text:style-name="T380">se</text:span></text:span><text:span text:style-name="Fonte_20_parág._20_padrão"><text:span text:style-name="T378">mbargadores </text:span></text:span><text:span text:style-name="Fonte_20_parág._20_padrão"><text:span text:style-name="T380">s</text:span></text:span><text:span text:style-name="Fonte_20_parág._20_padrão"><text:span text:style-name="T378">e acostaram </text:span></text:span><text:span text:style-name="Fonte_20_parág._20_padrão"><text:span text:style-name="T381">à</text:span></text:span><text:span text:style-name="Fonte_20_parág._20_padrão"><text:span text:style-name="T380"> proposição. </text:span></text:span><text:span text:style-name="Fonte_20_parág._20_padrão"><text:span text:style-name="T377">5.2 – </text:span></text:span><text:span text:style-name="Fonte_20_parág._20_padrão"><text:span text:style-name="T388">VOTO DE PARABÉNS: </text:span></text:span><text:span text:style-name="Fonte_20_parág._20_padrão"><text:span text:style-name="T378">O Excelentíssimo Senhor Desembargador </text:span></text:span><text:span text:style-name="Fonte_20_parág._20_padrão"><text:span text:style-name="T380">FRANCISCO LUCÍ</text:span></text:span><text:span text:style-name="Fonte_20_parág._20_padrão"><text:span text:style-name="T378">DIO </text:span></text:span><text:span text:style-name="Fonte_20_parág._20_padrão"><text:span text:style-name="T380">D</text:span></text:span><text:span text:style-name="Fonte_20_parág._20_padrão"><text:span text:style-name="T378">E QUEIROZ </text:span></text:span><text:span text:style-name="Fonte_20_parág._20_padrão"><text:span text:style-name="T380">JÚNIOR, propôs voto de</text:span></text:span><text:span text:style-name="Fonte_20_parág._20_padrão"><text:span text:style-name="T378"> parab</text:span></text:span><text:span text:style-name="Fonte_20_parág._20_padrão"><text:span text:style-name="T389">é</text:span></text:span><text:span text:style-name="Fonte_20_parág._20_padrão"><text:span text:style-name="T378">n</text:span></text:span><text:span text:style-name="Fonte_20_parág._20_padrão"><text:span text:style-name="T389">s</text:span></text:span><text:span text:style-name="Fonte_20_parág._20_padrão"><text:span text:style-name="T378"> a Excelentíssim</text:span></text:span><text:span text:style-name="Fonte_20_parág._20_padrão"><text:span text:style-name="T379">a</text:span></text:span><text:span text:style-name="Fonte_20_parág._20_padrão"><text:span text:style-name="T378"> Senhor</text:span></text:span><text:span text:style-name="Fonte_20_parág._20_padrão"><text:span text:style-name="T379">a</text:span></text:span><text:span text:style-name="Fonte_20_parág._20_padrão"><text:span text:style-name="T378"> </text:span></text:span><text:span text:style-name="Fonte_20_parág._20_padrão"><text:span text:style-name="T380">D</text:span></text:span><text:span text:style-name="Fonte_20_parág._20_padrão"><text:span text:style-name="T378">esembargador</text:span></text:span><text:span text:style-name="Fonte_20_parág._20_padrão"><text:span text:style-name="T380">a</text:span></text:span><text:span text:style-name="Fonte_20_parág._20_padrão"><text:span text:style-name="T378"> MARIA </text:span></text:span><text:span text:style-name="Fonte_20_parág._20_padrão"><text:span text:style-name="T380">NAILDE PINHEIRO</text:span></text:span><text:span text:style-name="Fonte_20_parág._20_padrão"><text:span text:style-name="T378"> NOGUEIRA pela </text:span></text:span><text:span text:style-name="Fonte_20_parág._20_padrão"><text:span text:style-name="T390">exitosa abertura da </text:span></text:span><text:span text:style-name="Fonte_20_parág._20_padrão"><text:span text:style-name="T391">Semana do Meio Ambiente </text:span></text:span><text:span text:style-name="Fonte_20_parág._20_padrão"><text:span text:style-name="T390">2026</text:span></text:span><text:span text:style-name="Fonte_20_parág._20_padrão"><text:span text:style-name="T391"> </text:span></text:span><text:span text:style-name="Fonte_20_parág._20_padrão"><text:span text:style-name="T390">do Poder Judiciário Cearense. </text:span></text:span><text:span text:style-name="Fonte_20_parág._20_padrão"><text:span text:style-name="T392">T</text:span></text:span><text:span text:style-name="Fonte_20_parág._20_padrão"><text:span text:style-name="T393">odos </text:span></text:span><text:span text:style-name="Fonte_20_parág._20_padrão"><text:span text:style-name="T392">D</text:span></text:span><text:span text:style-name="Fonte_20_parág._20_padrão"><text:span text:style-name="T393">e</text:span></text:span><text:span text:style-name="Fonte_20_parág._20_padrão"><text:span text:style-name="T392">se</text:span></text:span><text:span text:style-name="Fonte_20_parág._20_padrão"><text:span text:style-name="T393">mbargadores </text:span></text:span><text:span text:style-name="Fonte_20_parág._20_padrão"><text:span text:style-name="T392">s</text:span></text:span><text:span text:style-name="Fonte_20_parág._20_padrão"><text:span text:style-name="T393">e acostaram </text:span></text:span><text:span text:style-name="Fonte_20_parág._20_padrão"><text:span text:style-name="T392">a proposição.</text:span></text:span><text:span text:style-name="Fonte_20_parág._20_padrão"><text:span text:style-name="T393"> </text:span></text:span><text:span text:style-name="Fonte_20_parág._20_padrão"><text:span text:style-name="T394">Ato contínuo</text:span></text:span><text:span text:style-name="Fonte_20_parág._20_padrão"><text:span text:style-name="T378">, </text:span></text:span><text:span text:style-name="Fonte_20_parág._20_padrão"><text:span text:style-name="T395">convidou</text:span></text:span><text:span text:style-name="Fonte_20_parág._20_padrão"><text:span text:style-name="T378"> a </text:span></text:span><text:span text:style-name="Fonte_20_parág._20_padrão"><text:span text:style-name="T379">C</text:span></text:span><text:span text:style-name="Fonte_20_parág._20_padrão"><text:span text:style-name="T378">orte </text:span></text:span><text:span text:style-name="Fonte_20_parág._20_padrão"><text:span text:style-name="T395">para a </text:span></text:span><text:span text:style-name="Fonte_20_parág._20_padrão"><text:span text:style-name="T396">solenidade de abertura </text:span></text:span><text:span text:style-name="Fonte_20_parág._20_padrão"><text:span text:style-name="T397">da</text:span></text:span><text:span text:style-name="Fonte_20_parág._20_padrão"><text:span text:style-name="T398"> “</text:span></text:span><text:span text:style-name="Fonte_20_parág._20_padrão"><text:span text:style-name="T399">III Semana Nacional dos Juizados Especiais” </text:span></text:span><text:span text:style-name="Fonte_20_parág._20_padrão"><text:span text:style-name="T400">e </text:span></text:span><text:span text:style-name="Fonte_20_parág._20_padrão"><text:span text:style-name="T401">d</text:span></text:span><text:span text:style-name="Fonte_20_parág._20_padrão"><text:span text:style-name="T400">a </text:span></text:span><text:span text:style-name="Fonte_20_parág._20_padrão"><text:span text:style-name="T402">“IV Semana Estadual de Conciliação e Mediação”, </text:span></text:span><text:span text:style-name="Fonte_20_parág._20_padrão"><text:span text:style-name="T403">que </text:span></text:span><text:span text:style-name="Fonte_20_parág._20_padrão"><text:span text:style-name="T396">ocorrerá </text:span></text:span><text:span text:style-name="Fonte_20_parág._20_padrão"><text:span text:style-name="T397">n</text:span></text:span><text:span text:style-name="Fonte_20_parág._20_padrão"><text:span text:style-name="T396">a segunda-feira (15), às 9:</text:span></text:span><text:span text:style-name="Fonte_20_parág._20_padrão"><text:span text:style-name="T397">30</text:span></text:span><text:span text:style-name="Fonte_20_parág._20_padrão"><text:span text:style-name="T396">h, no Auditório da Corregedoria Geral da Justiça.</text:span></text:span><text:span text:style-name="Fonte_20_parág._20_padrão"><text:span text:style-name="T378"> </text:span></text:span><text:span text:style-name="Fonte_20_parág._20_padrão"><text:span text:style-name="T404">Todos</text:span></text:span><text:span text:style-name="Fonte_20_parág._20_padrão"><text:span text:style-name="T405"> os Desembargadores ficaram cientes. </text:span></text:span><text:span text:style-name="Fonte_20_parág._20_padrão"><text:span text:style-name="T406">5.3</text:span></text:span><text:span text:style-name="Fonte_20_parág._20_padrão"><text:span text:style-name="T407"> – </text:span></text:span><text:span text:style-name="Fonte_20_parág._20_padrão"><text:span text:style-name="T394">O </text:span></text:span><text:span text:style-name="Fonte_20_parág._20_padrão"><text:span text:style-name="T378">Excelentíssimo Senhor Desembargador </text:span></text:span><text:span text:style-name="Fonte_20_parág._20_padrão"><text:span text:style-name="T408">FRANCISCO EDUARDO TORQUATO SCORSAFAVA,</text:span></text:span><text:span text:style-name="Fonte_20_parág._20_padrão"><text:span text:style-name="T378"> </text:span></text:span><text:span text:style-name="Fonte_20_parág._20_padrão"><text:span text:style-name="T381">convidou</text:span></text:span><text:span text:style-name="Fonte_20_parág._20_padrão"><text:span text:style-name="T409"> a Corte </text:span></text:span><text:span text:style-name="Fonte_20_parág._20_padrão"><text:span text:style-name="T381">para a solenidade </text:span></text:span><text:span text:style-name="Fonte_20_parág._20_padrão"><text:span text:style-name="T395">de abertura da </text:span></text:span><text:span text:style-name="Fonte_20_parág._20_padrão"><text:span text:style-name="T410">“</text:span></text:span><text:span text:style-name="Fonte_20_parág._20_padrão"><text:span text:style-name="T411">IX Semana Estadual do Júri”. </text:span></text:span><text:span text:style-name="Fonte_20_parág._20_padrão"><text:span text:style-name="T404">Todos</text:span></text:span><text:span text:style-name="Fonte_20_parág._20_padrão"><text:span text:style-name="T405"> os Desembargadores ficaram cientes. </text:span></text:span><text:span text:style-name="Fonte_20_parág._20_padrão"><text:span text:style-name="T410">5.4 -</text:span></text:span><text:span text:style-name="Fonte_20_parág._20_padrão"><text:span text:style-name="T409"> O Excelentíssimo Senhor Desembargador </text:span></text:span><text:span text:style-name="Fonte_20_parág._20_padrão"><text:span text:style-name="T379">FRANCISCO </text:span></text:span><text:span text:style-name="Fonte_20_parág._20_padrão"><text:span text:style-name="T409">MAURO FERREIRO LIBERADO, </text:span></text:span><text:span text:style-name="Fonte_20_parág._20_padrão"><text:span text:style-name="T378">parabeniz</text:span></text:span><text:span text:style-name="Fonte_20_parág._20_padrão"><text:span text:style-name="T381">ou</text:span></text:span><text:span text:style-name="Fonte_20_parág._20_padrão"><text:span text:style-name="T378"> a Desembargadora </text:span></text:span><text:span text:style-name="Fonte_20_parág._20_padrão"><text:span text:style-name="T408">JORIZA MAGALHÃES PINHEIRO </text:span></text:span><text:span text:style-name="Fonte_20_parág._20_padrão"><text:span text:style-name="T412">e todos os colaboradores</text:span></text:span><text:span text:style-name="Fonte_20_parág._20_padrão"><text:span text:style-name="T413"> </text:span></text:span><text:span text:style-name="Fonte_20_parág._20_padrão"><text:span text:style-name="T378">pelo </text:span></text:span><text:span text:style-name="Fonte_20_parág._20_padrão"><text:span text:style-name="T414">evento que promoveu o e</text:span></text:span><text:span text:style-name="Fonte_20_parág._20_padrão"><text:span text:style-name="T415">ncontro </text:span></text:span><text:span text:style-name="Fonte_20_parág._20_padrão"><text:span text:style-name="T414">entre</text:span></text:span><text:span text:style-name="Fonte_20_parág._20_padrão"><text:span text:style-name="T415"> a Escola da Magistratura Estadual e Escola da Magistratura Federal, </text:span></text:span><text:span text:style-name="Fonte_20_parág._20_padrão"><text:span text:style-name="T414">r</text:span></text:span><text:span text:style-name="Fonte_20_parág._20_padrão"><text:span text:style-name="T381">ealizado na E</text:span></text:span><text:span text:style-name="Fonte_20_parág._20_padrão"><text:span text:style-name="T415">scola </text:span></text:span><text:span text:style-name="Fonte_20_parág._20_padrão"><text:span text:style-name="T381">S</text:span></text:span><text:span text:style-name="Fonte_20_parág._20_padrão"><text:span text:style-name="T415">uperior da Magistratura </text:span></text:span><text:span text:style-name="Fonte_20_parág._20_padrão"><text:span text:style-name="T414">do Ceará, com palestra de temas relevantes, ministrado pelo Desembargador </text:span></text:span><text:span text:style-name="Fonte_20_parág._20_padrão"><text:span text:style-name="T378">Walter Nunes. </text:span></text:span><text:span text:style-name="Fonte_20_parág._20_padrão"><text:span text:style-name="T410">5.</text:span></text:span><text:span text:style-name="Fonte_20_parág._20_padrão"><text:span text:style-name="T416">5</text:span></text:span><text:span text:style-name="Fonte_20_parág._20_padrão"><text:span text:style-name="T410"> - </text:span></text:span><text:span text:style-name="Fonte_20_parág._20_padrão"><text:span text:style-name="T417">A</text:span></text:span><text:span text:style-name="Fonte_20_parág._20_padrão"><text:span text:style-name="T378"> Excelentíssim</text:span></text:span><text:span text:style-name="Fonte_20_parág._20_padrão"><text:span text:style-name="T379">a</text:span></text:span><text:span text:style-name="Fonte_20_parág._20_padrão"><text:span text:style-name="T378"> Senhor</text:span></text:span><text:span text:style-name="Fonte_20_parág._20_padrão"><text:span text:style-name="T379">a</text:span></text:span><text:span text:style-name="Fonte_20_parág._20_padrão"><text:span text:style-name="T378"> </text:span></text:span><text:span text:style-name="Fonte_20_parág._20_padrão"><text:span text:style-name="T380">D</text:span></text:span><text:span text:style-name="Fonte_20_parág._20_padrão"><text:span text:style-name="T378">esembargador</text:span></text:span><text:span text:style-name="Fonte_20_parág._20_padrão"><text:span text:style-name="T380">a</text:span></text:span><text:span text:style-name="Fonte_20_parág._20_padrão"><text:span text:style-name="T378"> </text:span></text:span><text:span text:style-name="Fonte_20_parág._20_padrão"><text:span text:style-name="T408">JORIZA MAGALHÃES PINHEIRO</text:span></text:span><text:span text:style-name="Fonte_20_parág._20_padrão"><text:span text:style-name="T378"> reforçou o convite </text:span></text:span><text:span text:style-name="Fonte_20_parág._20_padrão"><text:span text:style-name="T417">para o </text:span></text:span><text:span text:style-name="Fonte_20_parág._20_padrão"><text:span text:style-name="T418">curso sobre Inteligência Artificial (IA), ministrado pelo Desembargado Alexandre Freire Pimentel, promovido pela Escola Superior da Magistratura do Ceará (Esmec), que </text:span></text:span><text:span text:style-name="Fonte_20_parág._20_padrão"><text:span text:style-name="T378">ocorrerá no dia 12 </text:span></text:span><text:span text:style-name="Fonte_20_parág._20_padrão"><text:span text:style-name="T417">de junho,</text:span></text:span><text:span text:style-name="Fonte_20_parág._20_padrão"><text:span text:style-name="T378"> às 8:30</text:span></text:span><text:span text:style-name="Fonte_20_parág._20_padrão"><text:span text:style-name="T417">hs</text:span></text:span><text:span text:style-name="Fonte_20_parág._20_padrão"><text:span text:style-name="T378"> </text:span></text:span><text:span text:style-name="Fonte_20_parág._20_padrão"><text:span text:style-name="T396">no auditório da Corregedoria-Geral da Justiça do Estado (CGJ-CE). </text:span></text:span><text:span text:style-name="Fonte_20_parág._20_padrão"><text:span text:style-name="T419">T</text:span></text:span><text:span text:style-name="Fonte_20_parág._20_padrão"><text:span text:style-name="T404">odos</text:span></text:span><text:span text:style-name="Fonte_20_parág._20_padrão"><text:span text:style-name="T405"> os Desembargadores ficaram cientes. </text:span></text:span><text:span text:style-name="Fonte_20_parág._20_padrão"><text:span text:style-name="T420">5.</text:span></text:span><text:span text:style-name="Fonte_20_parág._20_padrão"><text:span text:style-name="T421">6</text:span></text:span><text:span text:style-name="Fonte_20_parág._20_padrão"><text:span text:style-name="T420"> - </text:span></text:span><text:span text:style-name="Fonte_20_parág._20_padrão"><text:span text:style-name="T422">VOTO DE CONGRATULAÇÃO:</text:span></text:span><text:span text:style-name="Fonte_20_parág._20_padrão"><text:span text:style-name="T423"> </text:span></text:span><text:span text:style-name="Fonte_20_parág._20_padrão"><text:span text:style-name="T424">O Excelentíssimo Senhor Desembargador </text:span></text:span><text:span text:style-name="Fonte_20_parág._20_padrão"><text:span text:style-name="T425">FRANCISCO </text:span></text:span><text:span text:style-name="Fonte_20_parág._20_padrão"><text:span text:style-name="T424">MAURO FERREIRO LIBERADO, </text:span></text:span><text:span text:style-name="Fonte_20_parág._20_padrão"><text:span text:style-name="T426">V</text:span></text:span><text:span text:style-name="Fonte_20_parág._20_padrão"><text:span text:style-name="T427">i</text:span></text:span><text:span text:style-name="Fonte_20_parág._20_padrão"><text:span text:style-name="T428">ce-</text:span></text:span><text:span text:style-name="Fonte_20_parág._20_padrão"><text:span text:style-name="T426">P</text:span></text:span><text:span text:style-name="Fonte_20_parág._20_padrão"><text:span text:style-name="T428">residente </text:span></text:span><text:span text:style-name="Fonte_20_parág._20_padrão"><text:span text:style-name="T426">no exercício da Presidência,</text:span></text:span><text:span text:style-name="Fonte_20_parág._20_padrão"><text:span text:style-name="T428"> </text:span></text:span><text:span text:style-name="Fonte_20_parág._20_padrão"><text:span text:style-name="T426">propôs voto</text:span></text:span><text:span text:style-name="Fonte_20_parág._20_padrão"><text:span text:style-name="T429">s</text:span></text:span><text:span text:style-name="Fonte_20_parág._20_padrão"><text:span text:style-name="T426"> de congratulação </text:span></text:span><text:span text:style-name="Fonte_20_parág._20_padrão"><text:span text:style-name="T430">pel</text:span></text:span><text:span text:style-name="Fonte_20_parág._20_padrão"><text:span text:style-name="T431">os 12 anos de existência da Secretaria Judiciária de 1º Grau (Sejud),</text:span></text:span><text:span text:style-name="Fonte_20_parág._20_padrão"><text:span text:style-name="T432"> </text:span></text:span><text:span text:style-name="Fonte_20_parág._20_padrão"><text:span text:style-name="T430">extensivo aos demais colaboradores</text:span></text:span><text:span text:style-name="Fonte_20_parág._20_padrão"><text:span text:style-name="T431">. </text:span></text:span><text:span text:style-name="Fonte_20_parág._20_padrão"><text:span text:style-name="T433">T</text:span></text:span><text:span text:style-name="Fonte_20_parág._20_padrão"><text:span text:style-name="T434">odos </text:span></text:span><text:span text:style-name="Fonte_20_parág._20_padrão"><text:span text:style-name="T433">D</text:span></text:span><text:span text:style-name="Fonte_20_parág._20_padrão"><text:span text:style-name="T434">e</text:span></text:span><text:span text:style-name="Fonte_20_parág._20_padrão"><text:span text:style-name="T433">se</text:span></text:span><text:span text:style-name="Fonte_20_parág._20_padrão"><text:span text:style-name="T434">mbargadores </text:span></text:span><text:span text:style-name="Fonte_20_parág._20_padrão"><text:span text:style-name="T435">se</text:span></text:span><text:span text:style-name="Fonte_20_parág._20_padrão"><text:span text:style-name="T434"> </text:span></text:span><text:span text:style-name="Fonte_20_parág._20_padrão"><text:span text:style-name="T433">a</text:span></text:span><text:span text:style-name="Fonte_20_parág._20_padrão"><text:span text:style-name="T434">costaram </text:span></text:span><text:span text:style-name="Fonte_20_parág._20_padrão"><text:span text:style-name="T435">a</text:span></text:span><text:span text:style-name="Fonte_20_parág._20_padrão"><text:span text:style-name="T433"> proposição. </text:span></text:span><text:span text:style-name="Fonte_20_parág._20_padrão"><text:span text:style-name="T436">E</text:span></text:span><text:span text:style-name="Fonte_20_parág._20_padrão"><text:span text:style-name="T437">, </text:span></text:span><text:span text:style-name="Fonte_20_parág._20_padrão"><text:span text:style-name="T438">como nada mais houvesse a tratar, declarou-se encerrada a </text:span></text:span><text:span text:style-name="Fonte_20_parág._20_padrão"><text:span text:style-name="T439">S</text:span></text:span><text:span text:style-name="Fonte_20_parág._20_padrão"><text:span text:style-name="T438">essão, lavrando-se a presente ata que, lida e aprovada, vai assinada</text:span></text:span><text:span text:style-name="Fonte_20_parág._20_padrão"><text:span text:style-name="T440">.</text:span></text:span></text:p>
      <text:p text:style-name="P10"/>
      <text:p text:style-name="P11">Fortaleza (CE), <text:span text:style-name="T441">11</text:span><text:span text:style-name="T442"> </text:span>de <text:span text:style-name="T441">junho</text:span> de 202<text:span text:style-name="T443">6</text:span>.</text:p>
      <text:p text:style-name="P12"><text:span text:style-name="T444">________</text:span><text:span text:style-name="T445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15"><text:span text:style-name="Fonte_20_parág._20_padrão"><text:span text:style-name="T446">Secretário-Geral</text:span></text:span><text:span text:style-name="Fonte_20_parág._20_padrão"><text:span text:style-name="T447"> Judi</text:span></text:span><text:span text:style-name="Fonte_20_parág._20_padrão"><text:span text:style-name="T448">ci</text:span></text:span><text:span text:style-name="Fonte_20_parág._20_padrão"><text:span text:style-name="T447">ári</text:span></text:span><text:span text:style-name="Fonte_20_parág._20_padrão"><text:span text:style-name="T449">o</text:span></text:span><text:span text:style-name="Fonte_20_parág._20_padrão209"><text:span text:style-name="T450"> </text:span></text:span></text:p>
      <text:p text:style-name="P15"><text:span text:style-name="Fonte_20_parág._20_padrão209"><text:span text:style-name="T450"/></text:span></text:p>
      <text:p text:style-name="P16"><text:span text:style-name="Fonte_20_parág._20_padrão"><text:span text:style-name="T4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27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2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1DT7H21M43S</meta:editing-duration>
    <meta:editing-cycles>1219</meta:editing-cycles>
    <meta:generator>LibreOffice/25.2.5.2$Windows_X86_64 LibreOffice_project/03d19516eb2e1dd5d4ccd751a0d6f35f35e08022</meta:generator>
    <dc:date>2026-06-24T14:00:55.211842300</dc:date>
    <meta:document-statistic meta:table-count="0" meta:image-count="1" meta:object-count="0" meta:page-count="12" meta:paragraph-count="12" meta:word-count="5289" meta:character-count="37668" meta:non-whitespace-character-count="31152"/>
  </office:meta>
</office:document-meta>
</file>