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2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officeooo:paragraph-rsid="0e465191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rsid="0e2b23c5" officeooo:paragraph-rsid="0e465191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paragraph-rsid="0e465191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rsid="0dbd2424" officeooo:paragraph-rsid="0b54a55b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officeooo:paragraph-rsid="0abe9544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518b50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80e0c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842b2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86e1f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8c7c3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8f8a0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90616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1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80e0c5" style:font-size-asian="12pt" style:font-size-complex="12pt"/>
    </style:style>
    <style:style style:name="P1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842b29" style:font-size-asian="12pt" style:font-size-complex="12pt"/>
    </style:style>
    <style:style style:name="P1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8523ab" style:font-size-asian="12pt" style:font-size-complex="12pt"/>
    </style:style>
    <style:style style:name="P2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86e1f5" style:font-size-asian="12pt" style:font-size-complex="12pt"/>
    </style:style>
    <style:style style:name="P2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8a01dc" style:font-size-asian="12pt" style:font-size-complex="12pt"/>
    </style:style>
    <style:style style:name="P2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8b44d4" style:font-size-asian="12pt" style:font-size-complex="12pt"/>
    </style:style>
    <style:style style:name="P2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8d9f33" style:font-size-asian="12pt" style:font-size-complex="12pt"/>
    </style:style>
    <style:style style:name="P2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8f8a0f" style:font-size-asian="12pt" style:font-size-complex="12pt"/>
    </style:style>
    <style:style style:name="P2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90616e" style:font-size-asian="12pt" style:font-size-complex="12pt"/>
    </style:style>
    <style:style style:name="P26" style:family="paragraph" style:parent-style-name="Standard">
      <style:paragraph-properties fo:margin-left="0cm" fo:margin-right="-0.004cm" fo:text-align="end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italic" style:text-underline-style="none" officeooo:paragraph-rsid="0a228d51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style="normal" fo:font-weight="bold" officeooo:paragraph-rsid="0e465191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style="normal" officeooo:paragraph-rsid="0b54a55b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81fdc6" style:font-size-asian="12pt" style:font-size-complex="12pt"/>
    </style:style>
    <style:style style:name="P3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82acfb" style:font-size-asian="12pt" style:font-size-complex="12pt"/>
    </style:style>
    <style:style style:name="P3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82b0a9" style:font-size-asian="12pt" style:font-size-complex="12pt"/>
    </style:style>
    <style:style style:name="P3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832b06" style:font-size-asian="12pt" style:font-size-complex="12pt"/>
    </style:style>
    <style:style style:name="P3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842b29" style:font-size-asian="12pt" style:font-size-complex="12pt"/>
    </style:style>
    <style:style style:name="P3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8523ab" style:font-size-asian="12pt" style:font-size-complex="12pt"/>
    </style:style>
    <style:style style:name="P3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86e1f5" style:font-size-asian="12pt" style:font-size-complex="12pt"/>
    </style:style>
    <style:style style:name="P3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88b5cf" style:font-size-asian="12pt" style:font-size-complex="12pt"/>
    </style:style>
    <style:style style:name="P3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88c3b0" style:font-size-asian="12pt" style:font-size-complex="12pt"/>
    </style:style>
    <style:style style:name="P3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8a01dc" style:font-size-asian="12pt" style:font-size-complex="12pt"/>
    </style:style>
    <style:style style:name="P4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8b44d4" style:font-size-asian="12pt" style:font-size-complex="12pt"/>
    </style:style>
    <style:style style:name="P4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8c7c3f" style:font-size-asian="12pt" style:font-size-complex="12pt"/>
    </style:style>
    <style:style style:name="P4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8d9f33" style:font-size-asian="12pt" style:font-size-complex="12pt"/>
    </style:style>
    <style:style style:name="P4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8f8a0f" style:font-size-asian="12pt" style:font-size-complex="12pt"/>
    </style:style>
    <style:style style:name="P4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90616e" style:font-size-asian="12pt" style:font-size-complex="12pt"/>
    </style:style>
    <style:style style:name="P4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82acfb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82b0a9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832b06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842b29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8523ab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86e1f5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81fdc6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88b5cf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8a01dc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8b44d4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8c7c3f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8d9f33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8f8a0f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90616e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</style:style>
    <style:style style:name="P60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2pt" fo:font-style="normal" fo:font-weight="bold" officeooo:paragraph-rsid="0dbd2424" style:font-size-asian="12pt" style:font-style-asian="normal" style:font-weight-asian="bold" style:font-size-complex="12pt" style:font-style-complex="normal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style:font-name="Arial1" fo:font-size="12pt" fo:font-style="normal" fo:font-weight="bold" style:font-size-asian="12pt" style:font-style-asian="normal" style:font-weight-asian="bold" style:font-size-complex="12pt" style:font-style-complex="normal"/>
    </style:style>
    <style:style style:name="P62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fo:font-style="normal" style:text-underline-style="none" fo:font-weight="bold" officeooo:rsid="0ad48cec" officeooo:paragraph-rsid="0abe9544" style:font-size-asian="12pt" style:font-style-asian="normal" style:font-weight-asian="bold" style:font-size-complex="12pt" style:font-style-complex="normal"/>
    </style:style>
    <style:style style:name="P63" style:family="paragraph" style:parent-style-name="Standard">
      <style:paragraph-properties fo:line-height="100%" fo:text-align="end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fo:font-style="italic" style:text-underline-style="none" fo:font-weight="bold" officeooo:rsid="0a228d51" officeooo:paragraph-rsid="0abe9544" style:font-size-asian="12pt" style:font-style-asian="italic" style:font-weight-asian="bold" style:font-size-complex="12pt" style:font-style-complex="italic" style:font-weight-complex="bold"/>
    </style:style>
    <style:style style:name="P64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6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82acfb" style:font-size-asian="12pt" style:font-weight-asian="normal" style:font-size-complex="12pt"/>
    </style:style>
    <style:style style:name="P6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82b0a9" style:font-size-asian="12pt" style:font-weight-asian="normal" style:font-size-complex="12pt"/>
    </style:style>
    <style:style style:name="P6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832b06" style:font-size-asian="12pt" style:font-weight-asian="normal" style:font-size-complex="12pt"/>
    </style:style>
    <style:style style:name="P6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842b29" style:font-size-asian="12pt" style:font-weight-asian="normal" style:font-size-complex="12pt"/>
    </style:style>
    <style:style style:name="P6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8523ab" style:font-size-asian="12pt" style:font-weight-asian="normal" style:font-size-complex="12pt"/>
    </style:style>
    <style:style style:name="P7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86e1f5" style:font-size-asian="12pt" style:font-weight-asian="normal" style:font-size-complex="12pt"/>
    </style:style>
    <style:style style:name="P7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88b5cf" style:font-size-asian="12pt" style:font-weight-asian="normal" style:font-size-complex="12pt"/>
    </style:style>
    <style:style style:name="P7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88c3b0" style:font-size-asian="12pt" style:font-weight-asian="normal" style:font-size-complex="12pt"/>
    </style:style>
    <style:style style:name="P7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8a01dc" style:font-size-asian="12pt" style:font-weight-asian="normal" style:font-size-complex="12pt"/>
    </style:style>
    <style:style style:name="P7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8b44d4" style:font-size-asian="12pt" style:font-weight-asian="normal" style:font-size-complex="12pt"/>
    </style:style>
    <style:style style:name="P7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8c7c3f" style:font-size-asian="12pt" style:font-weight-asian="normal" style:font-size-complex="12pt"/>
    </style:style>
    <style:style style:name="P7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8d9f33" style:font-size-asian="12pt" style:font-weight-asian="normal" style:font-size-complex="12pt"/>
    </style:style>
    <style:style style:name="P7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8f8a0f" style:font-size-asian="12pt" style:font-weight-asian="normal" style:font-size-complex="12pt"/>
    </style:style>
    <style:style style:name="P7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90616e" style:font-size-asian="12pt" style:font-weight-asian="normal" style:font-size-complex="12pt"/>
    </style:style>
    <style:style style:name="P7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94bf1f" style:font-size-asian="12pt" style:font-weight-asian="normal" style:font-size-complex="12pt"/>
    </style:style>
    <style:style style:name="P8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80e0c5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842b29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86e1f5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8c7c3f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8f8a0f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90616e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8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80e0c5" style:font-size-asian="12pt" style:font-size-complex="12pt"/>
    </style:style>
    <style:style style:name="P8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842b29" style:font-size-asian="12pt" style:font-size-complex="12pt"/>
    </style:style>
    <style:style style:name="P9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8523ab" style:font-size-asian="12pt" style:font-size-complex="12pt"/>
    </style:style>
    <style:style style:name="P9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86e1f5" style:font-size-asian="12pt" style:font-size-complex="12pt"/>
    </style:style>
    <style:style style:name="P9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8a01dc" style:font-size-asian="12pt" style:font-size-complex="12pt"/>
    </style:style>
    <style:style style:name="P9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946640" style:font-size-asian="12pt" style:font-size-complex="12pt"/>
    </style:style>
    <style:style style:name="P9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8b44d4" style:font-size-asian="12pt" style:font-size-complex="12pt"/>
    </style:style>
    <style:style style:name="P9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8d9f33" style:font-size-asian="12pt" style:font-size-complex="12pt"/>
    </style:style>
    <style:style style:name="P9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8f8a0f" style:font-size-asian="12pt" style:font-size-complex="12pt"/>
    </style:style>
    <style:style style:name="P9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90616e" style:font-size-asian="12pt" style:font-size-complex="12pt"/>
    </style:style>
    <style:style style:name="P9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92ec86" style:font-size-asian="12pt" style:font-size-complex="12pt"/>
    </style:style>
    <style:style style:name="P9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946640" style:font-size-asian="12pt" style:font-size-complex="12pt"/>
    </style:style>
    <style:style style:name="P10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86e1f5" style:font-size-asian="12pt" style:font-size-complex="12pt"/>
    </style:style>
    <style:style style:name="P10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8a01dc" style:font-size-asian="12pt" style:font-size-complex="12pt"/>
    </style:style>
    <style:style style:name="P10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81fdc6" style:font-size-asian="12pt" style:font-size-complex="12pt"/>
    </style:style>
    <style:style style:name="P10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94bf1f" style:font-size-asian="12pt" style:font-size-complex="12pt"/>
    </style:style>
    <style:style style:name="P10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82b0a9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81fdc6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94bf1f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e94bf1f" style:font-size-asian="12pt" style:font-size-complex="12pt"/>
    </style:style>
    <style:style style:name="T1" style:family="text">
      <style:text-properties style:font-name="Arial2" fo:font-size="12pt" fo:font-style="normal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e2b23c5" style:font-weight-asian="bold" style:font-weight-complex="bold"/>
    </style:style>
    <style:style style:name="T4" style:family="text">
      <style:text-properties style:text-underline-style="none" fo:font-weight="bold" officeooo:rsid="0e7c6800" style:font-weight-asian="bold" style:font-weight-complex="bold"/>
    </style:style>
    <style:style style:name="T5" style:family="text">
      <style:text-properties officeooo:rsid="0e4d744c"/>
    </style:style>
    <style:style style:name="T6" style:family="text">
      <style:text-properties style:font-name="Arial1" style:text-underline-style="none"/>
    </style:style>
    <style:style style:name="T7" style:family="text">
      <style:text-properties style:font-name="Arial1" style:text-underline-style="none" officeooo:rsid="099dbcc0"/>
    </style:style>
    <style:style style:name="T8" style:family="text">
      <style:text-properties style:font-name="Arial1" style:text-underline-style="none" officeooo:rsid="0e4d744c"/>
    </style:style>
    <style:style style:name="T9" style:family="text">
      <style:text-properties style:font-name="Arial1" style:text-underline-style="none" officeooo:rsid="0e2b23c5"/>
    </style:style>
    <style:style style:name="T10" style:family="text">
      <style:text-properties style:font-name="Arial1" style:text-underline-style="none" officeooo:rsid="0e6f9f04"/>
    </style:style>
    <style:style style:name="T11" style:family="text">
      <style:text-properties style:font-name="Arial1" style:text-underline-style="none" officeooo:rsid="0d5598c9"/>
    </style:style>
    <style:style style:name="T12" style:family="text">
      <style:text-properties style:font-name="Arial1" style:text-underline-style="none" officeooo:rsid="099d0ee5"/>
    </style:style>
    <style:style style:name="T13" style:family="text">
      <style:text-properties style:font-name="Arial1" style:text-underline-style="none" fo:font-weight="bold" style:font-weight-asian="bold"/>
    </style:style>
    <style:style style:name="T14" style:family="text">
      <style:text-properties style:font-name="Arial1" style:text-underline-style="none" fo:font-weight="bold" style:font-weight-asian="bold" style:font-weight-complex="bold"/>
    </style:style>
    <style:style style:name="T15" style:family="text">
      <style:text-properties style:font-name="Arial1" style:text-underline-style="none" fo:font-weight="bold" officeooo:rsid="0dbd2424" style:font-weight-asian="bold" style:font-weight-complex="bold"/>
    </style:style>
    <style:style style:name="T16" style:family="text">
      <style:text-properties style:font-name="Arial1" style:text-underline-style="none" fo:font-weight="bold" officeooo:rsid="0abc8f12" style:font-weight-asian="bold" style:font-weight-complex="bold"/>
    </style:style>
    <style:style style:name="T17" style:family="text">
      <style:text-properties style:font-name="Arial1" style:text-underline-style="none" fo:font-weight="bold" officeooo:rsid="0e80e0c5" style:font-weight-asian="bold" style:font-weight-complex="bold"/>
    </style:style>
    <style:style style:name="T18" style:family="text">
      <style:text-properties style:font-name="Arial1" style:text-underline-style="none" fo:font-weight="bold" officeooo:rsid="0e82acfb" style:font-weight-asian="bold" style:font-weight-complex="bold"/>
    </style:style>
    <style:style style:name="T19" style:family="text">
      <style:text-properties style:font-name="Arial1" style:text-underline-style="none" fo:font-weight="bold" officeooo:rsid="0e82b0a9" style:font-weight-asian="bold" style:font-weight-complex="bold"/>
    </style:style>
    <style:style style:name="T20" style:family="text">
      <style:text-properties style:font-name="Arial1" style:text-underline-style="none" fo:font-weight="bold" officeooo:rsid="0e832b06" style:font-weight-asian="bold" style:font-weight-complex="bold"/>
    </style:style>
    <style:style style:name="T21" style:family="text">
      <style:text-properties style:font-name="Arial1" style:text-underline-style="none" fo:font-weight="bold" officeooo:rsid="0e842b29" style:font-weight-asian="bold" style:font-weight-complex="bold"/>
    </style:style>
    <style:style style:name="T22" style:family="text">
      <style:text-properties style:font-name="Arial1" style:text-underline-style="none" fo:font-weight="bold" officeooo:rsid="0e8523ab" style:font-weight-asian="bold" style:font-weight-complex="bold"/>
    </style:style>
    <style:style style:name="T23" style:family="text">
      <style:text-properties style:font-name="Arial1" style:text-underline-style="none" fo:font-weight="bold" officeooo:rsid="0e86e1f5" style:font-weight-asian="bold" style:font-weight-complex="bold"/>
    </style:style>
    <style:style style:name="T24" style:family="text">
      <style:text-properties style:font-name="Arial1" style:text-underline-style="none" fo:font-weight="bold" officeooo:rsid="0e88b5cf" style:font-weight-asian="bold" style:font-weight-complex="bold"/>
    </style:style>
    <style:style style:name="T25" style:family="text">
      <style:text-properties style:font-name="Arial1" style:text-underline-style="none" fo:font-weight="bold" officeooo:rsid="0e94bf1f" style:font-weight-asian="bold" style:font-weight-complex="bold"/>
    </style:style>
    <style:style style:name="T26" style:family="text">
      <style:text-properties style:font-name="Arial1" style:text-underline-style="none" fo:font-weight="bold" officeooo:rsid="0e81fdc6" style:font-weight-asian="bold"/>
    </style:style>
    <style:style style:name="T27" style:family="text">
      <style:text-properties style:font-name="Arial1" style:text-underline-style="none" fo:font-weight="bold" officeooo:rsid="0e8f8a0f" style:font-weight-asian="bold"/>
    </style:style>
    <style:style style:name="T28" style:family="text">
      <style:text-properties style:font-name="Arial1" style:text-underline-style="none" fo:font-weight="bold" officeooo:rsid="0e92ec86" style:font-weight-asian="bold"/>
    </style:style>
    <style:style style:name="T29" style:family="text">
      <style:text-properties style:font-name="Arial1" style:text-underline-style="none" fo:font-weight="bold" officeooo:rsid="0e946640" style:font-weight-asian="bold"/>
    </style:style>
    <style:style style:name="T30" style:family="text">
      <style:text-properties style:font-name="Arial1" style:text-underline-style="none" fo:font-weight="normal" style:font-weight-asian="normal"/>
    </style:style>
    <style:style style:name="T31" style:family="text">
      <style:text-properties style:font-name="Arial1" style:text-underline-style="none" fo:font-weight="normal" officeooo:rsid="0e80e0c5" style:font-weight-asian="normal"/>
    </style:style>
    <style:style style:name="T32" style:family="text">
      <style:text-properties style:font-name="Arial1" style:text-underline-style="none" fo:font-weight="normal" officeooo:rsid="0e82acfb" style:font-weight-asian="normal"/>
    </style:style>
    <style:style style:name="T33" style:family="text">
      <style:text-properties style:font-name="Arial1" style:text-underline-style="none" fo:font-weight="normal" officeooo:rsid="0e82b0a9" style:font-weight-asian="normal"/>
    </style:style>
    <style:style style:name="T34" style:family="text">
      <style:text-properties style:font-name="Arial1" style:text-underline-style="none" fo:font-weight="normal" officeooo:rsid="0e832b06" style:font-weight-asian="normal"/>
    </style:style>
    <style:style style:name="T35" style:family="text">
      <style:text-properties style:font-name="Arial1" style:text-underline-style="none" fo:font-weight="normal" officeooo:rsid="0e86e1f5" style:font-weight-asian="normal"/>
    </style:style>
    <style:style style:name="T36" style:family="text">
      <style:text-properties style:font-name="Arial1" style:text-underline-style="none" fo:font-weight="normal" officeooo:rsid="0e88b5cf" style:font-weight-asian="normal"/>
    </style:style>
    <style:style style:name="T37" style:family="text">
      <style:text-properties style:font-name="Arial1" style:text-underline-style="none" fo:font-weight="normal" officeooo:rsid="0e8a01dc" style:font-weight-asian="normal"/>
    </style:style>
    <style:style style:name="T38" style:family="text">
      <style:text-properties style:font-name="Arial1" style:text-underline-style="none" fo:font-weight="normal" officeooo:rsid="0e8b44d4" style:font-weight-asian="normal"/>
    </style:style>
    <style:style style:name="T39" style:family="text">
      <style:text-properties style:font-name="Arial1" style:text-underline-style="none" fo:font-weight="normal" officeooo:rsid="0e8d9f33" style:font-weight-asian="normal"/>
    </style:style>
    <style:style style:name="T40" style:family="text">
      <style:text-properties style:font-name="Arial1" style:text-underline-style="none" fo:font-weight="normal" officeooo:rsid="0e8f8a0f" style:font-weight-asian="normal"/>
    </style:style>
    <style:style style:name="T41" style:family="text">
      <style:text-properties style:font-name="Arial1" style:text-underline-style="none" fo:font-weight="normal" officeooo:rsid="0e90616e" style:font-weight-asian="normal"/>
    </style:style>
    <style:style style:name="T42" style:family="text">
      <style:text-properties style:font-name="Arial1" style:text-underline-style="none" fo:font-weight="normal" officeooo:rsid="0e92ec86" style:font-weight-asian="normal"/>
    </style:style>
    <style:style style:name="T43" style:family="text">
      <style:text-properties style:font-name="Arial1" style:text-underline-style="none" fo:font-weight="normal" officeooo:rsid="0e946640" style:font-weight-asian="normal"/>
    </style:style>
    <style:style style:name="T44" style:family="text">
      <style:text-properties style:font-name="Arial1" style:text-underline-style="none" fo:font-weight="normal" officeooo:rsid="0e80e0c5" style:font-weight-asian="normal" style:font-weight-complex="bold"/>
    </style:style>
    <style:style style:name="T45" style:family="text">
      <style:text-properties style:font-name="Arial1" style:text-underline-style="none" officeooo:rsid="0ac8dbeb"/>
    </style:style>
    <style:style style:name="T46" style:family="text">
      <style:text-properties style:font-name="Arial1" style:text-underline-style="none" officeooo:rsid="0a5cc9ee"/>
    </style:style>
    <style:style style:name="T47" style:family="text">
      <style:text-properties style:font-name="Arial1" style:text-underline-style="none" officeooo:rsid="0dc54534"/>
    </style:style>
    <style:style style:name="T48" style:family="text">
      <style:text-properties style:font-name="Arial1" style:text-underline-style="none" officeooo:rsid="0e7c6800"/>
    </style:style>
    <style:style style:name="T49" style:family="text">
      <style:text-properties style:font-name="Arial1" style:text-underline-style="none" officeooo:rsid="0e80e0c5"/>
    </style:style>
    <style:style style:name="T50" style:family="text">
      <style:text-properties style:font-name="Arial1" style:text-underline-style="none" officeooo:rsid="0e82acfb"/>
    </style:style>
    <style:style style:name="T51" style:family="text">
      <style:text-properties style:font-name="Arial1" style:text-underline-style="none" officeooo:rsid="0e832b06"/>
    </style:style>
    <style:style style:name="T52" style:family="text">
      <style:text-properties style:font-name="Arial1" style:text-underline-style="none" officeooo:rsid="0e88b5cf"/>
    </style:style>
    <style:style style:name="T53" style:family="text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style:font-name="Arial" fo:font-size="12pt" fo:font-style="normal" style:text-underline-style="none" fo:font-weight="bold" officeooo:rsid="0dc0679b" style:font-size-asian="12pt" style:font-style-asian="normal" style:font-weight-asian="bold" style:font-size-complex="12pt" style:font-style-complex="normal" style:font-weight-complex="bold"/>
    </style:style>
    <style:style style:name="T55" style:family="text">
      <style:text-properties style:font-name="Arial" fo:font-size="12pt" fo:font-style="normal" style:text-underline-style="none" fo:font-weight="bold" officeooo:rsid="0e7c6800" style:font-size-asian="12pt" style:font-style-asian="normal" style:font-weight-asian="bold" style:font-size-complex="12pt" style:font-style-complex="normal" style:font-weight-complex="bold"/>
    </style:style>
    <style:style style:name="T56" style:family="text">
      <style:text-properties officeooo:rsid="0dbd2424"/>
    </style:style>
    <style:style style:name="T57" style:family="text">
      <style:text-properties fo:color="#000000" loext:opacity="100%" style:font-name="Arial1" fo:font-weight="bold" style:font-weight-asian="bold"/>
    </style:style>
    <style:style style:name="T58" style:family="text">
      <style:text-properties fo:color="#000000" loext:opacity="100%" style:font-name="Arial1" fo:font-weight="normal" style:font-weight-asian="normal"/>
    </style:style>
    <style:style style:name="T59" style:family="text">
      <style:text-properties officeooo:rsid="0e7d1bc1"/>
    </style:style>
    <style:style style:name="T60" style:family="text">
      <style:text-properties officeooo:rsid="0e946640"/>
    </style:style>
    <style:style style:name="T61" style:family="text">
      <style:text-properties fo:font-weight="normal" style:font-weight-asian="normal"/>
    </style:style>
    <style:style style:name="T62" style:family="text">
      <style:text-properties fo:font-weight="normal" officeooo:rsid="0e832b06" style:font-weight-asian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Fonte_20_parág._20_padrão"><text:span text:style-name="T1"/></text:span></text:p>
      <text:p text:style-name="P1"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AB1FE0AF.jpg" xlink:type="simple" xlink:show="embed" xlink:actuate="onLoad" draw:mime-type="image/jpeg"/></draw:frame></text:span></text:span><text:span text:style-name="Fonte_20_parág._20_padrão"><text:span text:style-name="T1">/</text:span></text:span></text:p>
      <text:p text:style-name="P2">ESTADO DO CEARÁ</text:p>
      <text:p text:style-name="P2">PODER JUDICIÁRIO </text:p>
      <text:p text:style-name="P2">TRIBUNAL DE JUSTIÇA</text:p>
      <text:p text:style-name="P2">SECRETARIA DA 1ª CÂMARA CRIMINAL</text:p>
      <text:p text:style-name="P3"><text:span text:style-name="T2">Número da Pauta: </text:span><text:span text:style-name="T3">1</text:span><text:span text:style-name="T4">7</text:span></text:p>
      <text:p text:style-name="P3"><text:span text:style-name="T3"/></text:p>
      <text:p text:style-name="P4">DISPONIBILIZADA EM: <text:span text:style-name="T59">25</text:span><text:span text:style-name="T5"> DE MAIO</text:span> DE 2026</text:p>
      <text:p text:style-name="P5"/>
      <text:p text:style-name="P27"><text:span text:style-name="T6">SERÃO JULGADOS, NA PRIMEIRA SESSÃO ORDINÁRIA DESIMPEDIDA, OS SEGUINTES PROCESSOS </text:span><text:span text:style-name="T7">PARA </text:span><text:span text:style-name="T48">02 </text:span><text:span text:style-name="T8">DE </text:span><text:span text:style-name="T48">JUNHO</text:span><text:span text:style-name="T9"> </text:span><text:span text:style-name="T10">DE</text:span><text:span text:style-name="T11"> 2026</text:span><text:span text:style-name="T12">.</text:span></text:p>
      <text:p text:style-name="P8"/>
      <text:p text:style-name="P31"><text:span text:style-name="T17">0</text:span><text:span text:style-name="T14">1 </text:span><text:span text:style-name="T6">- </text:span><text:span text:style-name="T13">Agravo de Execução Penal </text:span><text:span text:style-name="T28">Nº</text:span><text:span text:style-name="T13"> 0010121-34.2020.8.06.0167</text:span><text:span text:style-name="T30"> - 4ª Vara de Execução Penal e Corregedoria dos Presídios </text:span><text:span text:style-name="T42">da Comarca de Fortaleza</text:span><text:span text:style-name="T30"> (SEJUD 1º Grau). </text:span></text:p>
      <text:p text:style-name="P65">Agravante: João Batista de Sousa. </text:p>
      <text:p text:style-name="P31"><text:span text:style-name="T30">Advogado: Oséas de Souza Rodrigues Filho (OAB/</text:span><text:span text:style-name="T32">CE</text:span><text:span text:style-name="T30">: 21600). </text:span></text:p>
      <text:p text:style-name="P65">Agravado: Ministério Público Estadual. </text:p>
      <text:p text:style-name="P45"><text:span text:style-name="T6">Relator: </text:span><text:span text:style-name="T50">Des. </text:span><text:span text:style-name="T6">MÁRIO PARENTE TEÓFILO NETO.</text:span></text:p>
      <text:p text:style-name="P9"/>
      <text:p text:style-name="P9"/>
      <text:p text:style-name="P98"><text:span text:style-name="T19">0</text:span><text:span text:style-name="T14">2 </text:span><text:span text:style-name="T6">- </text:span><text:span text:style-name="T13">Agravo de Execução Penal </text:span><text:span text:style-name="T28">Nº</text:span><text:span text:style-name="T13"> 8004017-63.2021.8.06.0001</text:span><text:span text:style-name="T30"> - 2ª Vara de Execução Penal </text:span><text:span text:style-name="T42">da Comarca de Fortaleza</text:span><text:span text:style-name="T30">. </text:span></text:p>
      <text:p text:style-name="P66">Agravante: Ministério Público Estadual. </text:p>
      <text:p text:style-name="P66">Agravado: A. C. A.. </text:p>
      <text:p text:style-name="P32"><text:span text:style-name="T30">Advogada: Kelli Cristiane Aparecida Hilário (OAB/</text:span><text:span text:style-name="T33">MS</text:span><text:span text:style-name="T30">: 11709). </text:span></text:p>
      <text:p text:style-name="P32"><text:span text:style-name="T14">Relator: </text:span><text:span text:style-name="T18">Des. </text:span><text:span text:style-name="T14">MÁRIO PARENTE TEÓFILO NETO.</text:span></text:p>
      <text:p text:style-name="P46"/>
      <text:p text:style-name="P46"/>
      <text:p text:style-name="P98"><text:span text:style-name="T19">0</text:span><text:span text:style-name="T14">3</text:span><text:span text:style-name="T6"> - </text:span><text:span text:style-name="T13">Recurso em Sentido Estrito </text:span><text:span text:style-name="T28">Nº</text:span><text:span text:style-name="T13"> 0001385-22.2016.8.06.0117</text:span><text:span text:style-name="T30"> - 1ª Vara Criminal <text:s/></text:span><text:span text:style-name="T42">da Comarca de </text:span><text:span text:style-name="T30">Maracanaú. </text:span></text:p>
      <text:p text:style-name="P66">Recorrente: José Auremir Marques Santana. </text:p>
      <text:p text:style-name="P32"><text:span text:style-name="T30">Advogada: Sílvia Helena Tavares da Cruz (OAB/</text:span><text:span text:style-name="T33">CE</text:span><text:span text:style-name="T30">: 32139). </text:span></text:p>
      <text:p text:style-name="P66">Recorrido: Ministério Público Estadual. </text:p>
      <text:p text:style-name="P32"><text:span text:style-name="T14">Relator: </text:span><text:span text:style-name="T18">Des. </text:span><text:span text:style-name="T14">MÁRIO PARENTE TEÓFILO NETO.</text:span></text:p>
      <text:p text:style-name="P16"/>
      <text:p text:style-name="P16"/>
      <text:p text:style-name="P32"><text:span text:style-name="T19">0</text:span><text:span text:style-name="T14">4 </text:span><text:span text:style-name="T6">- </text:span><text:span text:style-name="T13">Recurso em Sentido Estrito </text:span><text:span text:style-name="T28">Nº</text:span><text:span text:style-name="T13"> 0200158-32.2025.8.06.0041</text:span><text:span text:style-name="T30"> - Vara Única da Comarca de Aurora. </text:span></text:p>
      <text:p text:style-name="P66">Recorrente: Ministério Público Estadual. </text:p>
      <text:p text:style-name="P66">Recorrido: Abílio Calixto Sobrinho. </text:p>
      <text:p text:style-name="P32"><text:span text:style-name="T30">Advogado: Ítalo José Calixto Pereira (OAB/</text:span><text:span text:style-name="T33">CE</text:span><text:span text:style-name="T30">: 45037). </text:span></text:p>
      <text:p text:style-name="P32"><text:span text:style-name="T14">Relator: </text:span><text:span text:style-name="T18">Des. </text:span><text:span text:style-name="T14">MÁRIO PARENTE TEÓFILO NETO.</text:span></text:p>
      <text:p text:style-name="P10"><text:span text:style-name="T6"/></text:p>
      <text:p text:style-name="P10"><text:span text:style-name="T6"/></text:p>
      <text:p text:style-name="P103"><text:span text:style-name="T25">05</text:span><text:span text:style-name="T14"> </text:span><text:span text:style-name="T6">- </text:span><text:span text:style-name="T13">Apelação Criminal </text:span><text:span text:style-name="T29">Nº</text:span><text:span text:style-name="T13"> 0000251-24.2014.8.06.0183</text:span><text:span text:style-name="T30"> - Vara Única da Comarca de Milagres. </text:span></text:p>
      <text:p text:style-name="P79"><text:soft-page-break/>Apelante: Francisco Antônio Ferreira Barbosa. </text:p>
      <text:p text:style-name="P103"><text:span text:style-name="T30">Defensor dativo: Sebastião Furtado Alves (OAB/</text:span><text:span text:style-name="T35">CE</text:span><text:span text:style-name="T30">: 9909B). </text:span></text:p>
      <text:p text:style-name="P79">Apelado: Ministério Público Estadual. </text:p>
      <text:p text:style-name="P106"><text:span text:style-name="T6">Relator</text:span><text:span text:style-name="T51">a</text:span><text:span text:style-name="T6">: </text:span><text:span text:style-name="T51">Desa. LÍGIA</text:span><text:span text:style-name="T6"> ANDRADE DE ALENCAR MAGALHÃES. </text:span></text:p>
      <text:p text:style-name="P107"><text:span text:style-name="T61">Revisor: </text:span><text:span text:style-name="T62">Des. </text:span><text:span text:style-name="T61">FRANCISCO CARNEIRO LIMA.</text:span></text:p>
      <text:p text:style-name="P10"><text:span text:style-name="T6"/></text:p>
      <text:p text:style-name="P10"><text:span text:style-name="T6"/></text:p>
      <text:p text:style-name="P98"><text:span text:style-name="T20">0</text:span><text:span text:style-name="T25">6</text:span><text:span text:style-name="T14"> </text:span><text:span text:style-name="T6">- </text:span><text:span text:style-name="T13">Apelação Criminal </text:span><text:span text:style-name="T28">Nº</text:span><text:span text:style-name="T13"> 0036836-73.2013.8.06.0001</text:span><text:span text:style-name="T30"> - 12ª Vara Criminal </text:span><text:span text:style-name="T42">da Comarca de Fortaleza</text:span><text:span text:style-name="T30">. </text:span></text:p>
      <text:p text:style-name="P98"><text:span text:style-name="T30">Apelante: J. J. C. F.. </text:span></text:p>
      <text:p text:style-name="P33"><text:span text:style-name="T30">Advogado: Elias Liberato da Silva (OAB/</text:span><text:span text:style-name="T34">CE</text:span><text:span text:style-name="T30">: 22647). </text:span></text:p>
      <text:p text:style-name="P33"><text:span text:style-name="T30">Advogado: Júlio César Ribeiro Maia (OAB/</text:span><text:span text:style-name="T34">CE</text:span><text:span text:style-name="T30">: 6584). </text:span></text:p>
      <text:p text:style-name="P33"><text:span text:style-name="T30">Advogado: Oziel Liberato da Silva (OAB/</text:span><text:span text:style-name="T34">CE</text:span><text:span text:style-name="T30">: 29893). </text:span></text:p>
      <text:p text:style-name="P67">Apelado: Ministério Público Estadual. </text:p>
      <text:p text:style-name="P47"><text:span text:style-name="T6">Relator</text:span><text:span text:style-name="T51">a</text:span><text:span text:style-name="T6">: </text:span><text:span text:style-name="T51">Desa. LÍGIA</text:span><text:span text:style-name="T6"> ANDRADE DE ALENCAR MAGALHÃES. </text:span></text:p>
      <text:p text:style-name="P33"><text:span text:style-name="T30">Revisor: </text:span><text:span text:style-name="T34">Des. </text:span><text:span text:style-name="T30">FRANCISCO CARNEIRO LIMA.</text:span></text:p>
      <text:p text:style-name="P17"/>
      <text:p text:style-name="P17"/>
      <text:p text:style-name="P98"><text:span text:style-name="T21">0</text:span><text:span text:style-name="T25">7</text:span><text:span text:style-name="T14"> </text:span><text:span text:style-name="T6">- </text:span><text:span text:style-name="T13">Apelação Criminal </text:span><text:span text:style-name="T28">Nº</text:span><text:span text:style-name="T13"> 0144048-80.2018.8.06.0001</text:span><text:span text:style-name="T30"> - 11ª Vara Criminal </text:span><text:span text:style-name="T42">da Comarca de Fortaleza</text:span><text:span text:style-name="T30">. </text:span></text:p>
      <text:p text:style-name="P98"><text:span text:style-name="T30">Apelante: Otaciano Holanda Moreira. </text:span></text:p>
      <text:p text:style-name="P68">Defensoria Pública do Estado do Ceará. </text:p>
      <text:p text:style-name="P68">Apelado: Ministério Público Estadual. </text:p>
      <text:p text:style-name="P34"><text:span text:style-name="T14">Relator</text:span><text:span text:style-name="T20">a</text:span><text:span text:style-name="T14">: </text:span><text:span text:style-name="T20">Desa. LÍGIA</text:span><text:span text:style-name="T14"> ANDRADE DE ALENCAR MAGALHÃES. </text:span></text:p>
      <text:p text:style-name="P34"><text:span text:style-name="T30">Revisor: </text:span><text:span text:style-name="T34">Des. </text:span><text:span text:style-name="T30">FRANCISCO CARNEIRO LIMA.</text:span></text:p>
      <text:p text:style-name="P11"/>
      <text:p text:style-name="P11"/>
      <text:p text:style-name="P98"><text:span text:style-name="T21">0</text:span><text:span text:style-name="T25">8</text:span><text:span text:style-name="T6"> - </text:span><text:span text:style-name="T13">Apelação Criminal </text:span><text:span text:style-name="T28">Nº</text:span><text:span text:style-name="T13"> 0179308-24.2018.8.06.0001</text:span><text:span text:style-name="T30"> - 18ª Vara Criminal </text:span><text:span text:style-name="T42">da Comarca de Fortaleza</text:span><text:span text:style-name="T30">. </text:span></text:p>
      <text:p text:style-name="P98"><text:span text:style-name="T30">Apelante: Ministério Público Estadual. </text:span></text:p>
      <text:p text:style-name="P68">Apelada: Eliane Alexandre do Nascimento. </text:p>
      <text:p text:style-name="P68">Defensoria Pública do Estado do Ceará. </text:p>
      <text:p text:style-name="P48"><text:span text:style-name="T6">Relator</text:span><text:span text:style-name="T51">a</text:span><text:span text:style-name="T6">: </text:span><text:span text:style-name="T51">Desa. LÍGIA</text:span><text:span text:style-name="T6"> ANDRADE DE ALENCAR MAGALHÃES. </text:span></text:p>
      <text:p text:style-name="P34"><text:span text:style-name="T30">Revisor: </text:span><text:span text:style-name="T34">Des. </text:span><text:span text:style-name="T30">FRANCISCO CARNEIRO LIMA.</text:span></text:p>
      <text:p text:style-name="P18"/>
      <text:p text:style-name="P18"/>
      <text:p text:style-name="P98"><text:span text:style-name="T22">0</text:span><text:span text:style-name="T25">9</text:span><text:span text:style-name="T6"> - </text:span><text:span text:style-name="T13">Apelação Criminal </text:span><text:span text:style-name="T28">Nº</text:span><text:span text:style-name="T13"> 0200002-15.2022.8.06.0117</text:span><text:span text:style-name="T30"> - 2ª Vara Criminal </text:span><text:span text:style-name="T42">da Comarca de </text:span><text:span text:style-name="T30">Maracanaú. </text:span></text:p>
      <text:p text:style-name="P98"><text:span text:style-name="T30">Apelante: Ministério Público Estadual. </text:span></text:p>
      <text:p text:style-name="P69">Apelado: Caique Carvalho Laurentino. </text:p>
      <text:p text:style-name="P69">Defensoria Pública do Estado do Ceará. </text:p>
      <text:p text:style-name="P49"><text:span text:style-name="T6">Relator</text:span><text:span text:style-name="T51">a</text:span><text:span text:style-name="T6">: </text:span><text:span text:style-name="T51">Desa. LÍGIA</text:span><text:span text:style-name="T6"> ANDRADE DE ALENCAR MAGALHÃES. </text:span></text:p>
      <text:p text:style-name="P35"><text:span text:style-name="T30">Revisor: </text:span><text:span text:style-name="T34">Des. </text:span><text:span text:style-name="T30">FRANCISCO CARNEIRO LIMA.</text:span></text:p>
      <text:p text:style-name="P19"/>
      <text:p text:style-name="P19"/>
      <text:p text:style-name="P36"><text:span text:style-name="T25">10</text:span><text:span text:style-name="T14"> </text:span><text:span text:style-name="T6">- </text:span><text:span text:style-name="T13">Apelação Criminal </text:span><text:span text:style-name="T28">Nº</text:span><text:span text:style-name="T13"> 0200277-86.2025.8.06.0301</text:span><text:span text:style-name="T30"> - 3ª Vara Criminal da Comarca de Juazeiro do Norte. </text:span></text:p>
      <text:p text:style-name="P70">Apelante: Rodrigo Morais Cruz Souza. </text:p>
      <text:p text:style-name="P36"><text:span text:style-name="T30">Advogado: João Francisco Feitosa (OAB/</text:span><text:span text:style-name="T35">CE</text:span><text:span text:style-name="T30">: 40885).</text:span></text:p>
      <text:p text:style-name="P36"><text:span text:style-name="T30">Advogado: José Clelso Ferreira Araújo Torquato (OAB/</text:span><text:span text:style-name="T35">CE</text:span><text:span text:style-name="T30">: 43455). </text:span></text:p>
      <text:p text:style-name="P36"><text:span text:style-name="T30">Advogada: Ana Mikaela Bessa Feitosa (OAB/</text:span><text:span text:style-name="T35">CE</text:span><text:span text:style-name="T30">: 43454). </text:span></text:p>
      <text:p text:style-name="P70">Apelado: Ministério Público Estadual. </text:p>
      <text:p text:style-name="P50"><text:soft-page-break/><text:span text:style-name="T6">Relator</text:span><text:span text:style-name="T51">a</text:span><text:span text:style-name="T6">: </text:span><text:span text:style-name="T51">Desa. LÍGIA</text:span><text:span text:style-name="T6"> ANDRADE DE ALENCAR MAGALHÃES. </text:span></text:p>
      <text:p text:style-name="P36"><text:span text:style-name="T30">Revisor: </text:span><text:span text:style-name="T34">Des. </text:span><text:span text:style-name="T30">FRANCISCO CARNEIRO LIMA.</text:span></text:p>
      <text:p text:style-name="P20"/>
      <text:p text:style-name="P20"/>
      <text:p text:style-name="P36"><text:span text:style-name="T17">1</text:span><text:span text:style-name="T25">1</text:span><text:span text:style-name="T14"> </text:span><text:span text:style-name="T6">- </text:span><text:span text:style-name="T13">Apelação Criminal </text:span><text:span text:style-name="T28">Nº</text:span><text:span text:style-name="T13"> 0201118-58.2023.8.06.0299</text:span><text:span text:style-name="T30"> - 2ª Vara Criminal da </text:span><text:span text:style-name="T42">Co</text:span><text:span text:style-name="T30">marca de Tauá. </text:span></text:p>
      <text:p text:style-name="P70">Apelante: Antônio Ferreira do Nascimento. </text:p>
      <text:p text:style-name="P36"><text:span text:style-name="T30">Advogada: Suzana Bezerra de Lacerda (OAB/</text:span><text:span text:style-name="T35">CE</text:span><text:span text:style-name="T30">: 48271). </text:span></text:p>
      <text:p text:style-name="P70">Apelado: Ministério Público Estadual. </text:p>
      <text:p text:style-name="P50"><text:span text:style-name="T6">Relator</text:span><text:span text:style-name="T51">a</text:span><text:span text:style-name="T6">: </text:span><text:span text:style-name="T51">Desa. LÍGIA</text:span><text:span text:style-name="T6"> ANDRADE DE ALENCAR MAGALHÃES. </text:span></text:p>
      <text:p text:style-name="P36"><text:span text:style-name="T30">Revisor: </text:span><text:span text:style-name="T34">Des. </text:span><text:span text:style-name="T30">FRANCISCO CARNEIRO LIMA.</text:span></text:p>
      <text:p text:style-name="P12"/>
      <text:p text:style-name="P12"/>
      <text:p text:style-name="P99"><text:span text:style-name="T17">1</text:span><text:span text:style-name="T25">2</text:span><text:span text:style-name="T6"> - </text:span><text:span text:style-name="T13">Apelação Criminal </text:span><text:span text:style-name="T29">Nº</text:span><text:span text:style-name="T13"> 0204259-40.2022.8.06.0293</text:span><text:span text:style-name="T30"> - Vara Única Criminal de Crateús. </text:span></text:p>
      <text:p text:style-name="P99"><text:span text:style-name="T30">Apelante: G. S. S.. </text:span></text:p>
      <text:p text:style-name="P36"><text:span text:style-name="T30">Advogada: Ana Clara de Oliveira Portela Machado (OAB/</text:span><text:span text:style-name="T35">CE</text:span><text:span text:style-name="T30">: 47273). </text:span></text:p>
      <text:p text:style-name="P70">Apelado: Ministério Público Estadual. </text:p>
      <text:p text:style-name="P50"><text:span text:style-name="T6">Relator</text:span><text:span text:style-name="T51">a</text:span><text:span text:style-name="T6">: </text:span><text:span text:style-name="T51">Desa. LÍGIA</text:span><text:span text:style-name="T6"> ANDRADE DE ALENCAR MAGALHÃES. </text:span></text:p>
      <text:p text:style-name="P36"><text:span text:style-name="T30">Revisor: </text:span><text:span text:style-name="T34">Des. </text:span><text:span text:style-name="T30">FRANCISCO CARNEIRO LIMA.</text:span></text:p>
      <text:p text:style-name="P20"/>
      <text:p text:style-name="P20"/>
      <text:p text:style-name="P99"><text:span text:style-name="T17">1</text:span><text:span text:style-name="T25">3</text:span><text:span text:style-name="T14"> </text:span><text:span text:style-name="T6">- </text:span><text:span text:style-name="T13">Apelação Criminal </text:span><text:span text:style-name="T29">Nº</text:span><text:span text:style-name="T13"> 0212347-65.2025.8.06.0001</text:span><text:span text:style-name="T30"> - 3ª Vara Criminal </text:span><text:span text:style-name="T42">da Comarca de Fortaleza</text:span><text:span text:style-name="T30">. </text:span></text:p>
      <text:p text:style-name="P99"><text:span text:style-name="T30">Apelante/</text:span><text:span text:style-name="T43">apelado</text:span><text:span text:style-name="T30">: Ministério Público Estadual. </text:span></text:p>
      <text:p text:style-name="P70">Apelante/<text:span text:style-name="T60">apelado</text:span>: Francisco de Assis da Silva Oliveira. </text:p>
      <text:p text:style-name="P36"><text:span text:style-name="T30">Advogado: André Luís Matias Bezerra (OAB/</text:span><text:span text:style-name="T35">CE</text:span><text:span text:style-name="T30">: 39150). </text:span></text:p>
      <text:p text:style-name="P36"><text:span text:style-name="T14">Relator</text:span><text:span text:style-name="T20">a</text:span><text:span text:style-name="T14">: </text:span><text:span text:style-name="T20">Desa. LÍGIA</text:span><text:span text:style-name="T14"> ANDRADE DE ALENCAR MAGALHÃES. </text:span></text:p>
      <text:p text:style-name="P36"><text:span text:style-name="T30">Revisor: </text:span><text:span text:style-name="T34">Des. </text:span><text:span text:style-name="T30">FRANCISCO CARNEIRO LIMA.</text:span></text:p>
      <text:p text:style-name="P51"><text:span text:style-name="T49"/></text:p>
      <text:p text:style-name="P51"><text:span text:style-name="T49"/></text:p>
      <text:p text:style-name="P99"><text:span text:style-name="T17">1</text:span><text:span text:style-name="T25">4</text:span><text:span text:style-name="T14"> </text:span><text:span text:style-name="T6">- </text:span><text:span text:style-name="T13">Apelação Criminal </text:span><text:span text:style-name="T29">Nº</text:span><text:span text:style-name="T13"> 0226547-77.2025.8.06.0001</text:span><text:span text:style-name="T30"> - 6ª Vara Criminal </text:span><text:span text:style-name="T42">da Comarca de Fortaleza</text:span><text:span text:style-name="T30">. </text:span></text:p>
      <text:p text:style-name="P99"><text:span text:style-name="T30">Apelante: Ministério Público Estadual. </text:span></text:p>
      <text:p text:style-name="P70">Apelado: Marcos Estevão Teixeira Campelo. </text:p>
      <text:p text:style-name="P36"><text:span text:style-name="T35">D</text:span><text:span text:style-name="T30">efensoria Pública do Estado do Ceará. </text:span></text:p>
      <text:p text:style-name="P50"><text:span text:style-name="T6">Relator</text:span><text:span text:style-name="T51">a</text:span><text:span text:style-name="T6">: </text:span><text:span text:style-name="T51">Desa. LÍGIA</text:span><text:span text:style-name="T6"> ANDRADE DE ALENCAR MAGALHÃES. </text:span></text:p>
      <text:p text:style-name="P36"><text:span text:style-name="T30">Revisor: </text:span><text:span text:style-name="T34">Des. </text:span><text:span text:style-name="T30">FRANCISCO CARNEIRO LIMA.</text:span></text:p>
      <text:p text:style-name="P20"/>
      <text:p text:style-name="P20"/>
      <text:p text:style-name="P99"><text:span text:style-name="T17">1</text:span><text:span text:style-name="T25">5</text:span><text:span text:style-name="T14"> </text:span><text:span text:style-name="T6">- </text:span><text:span text:style-name="T13">Apelação Criminal </text:span><text:span text:style-name="T29">Nº</text:span><text:span text:style-name="T13"> 0227328-02.2025.8.06.0001</text:span><text:span text:style-name="T30"> - 3ª Vara de Delitos de Tr</text:span><text:span text:style-name="T43">á</text:span><text:span text:style-name="T30">fico de Drogas </text:span><text:span text:style-name="T42">da Comarca de Fortaleza</text:span><text:span text:style-name="T30">. </text:span></text:p>
      <text:p text:style-name="P70">Apelante: Carlos Vitor Costa da Cunha. </text:p>
      <text:p text:style-name="P36"><text:span text:style-name="T35">D</text:span><text:span text:style-name="T30">efensoria Pública do Estado do Ceará. </text:span></text:p>
      <text:p text:style-name="P70">Apelado: Ministério Público Estadual. </text:p>
      <text:p text:style-name="P50"><text:span text:style-name="T6">Relator</text:span><text:span text:style-name="T51">a</text:span><text:span text:style-name="T6">: </text:span><text:span text:style-name="T51">Desa. LÍGIA</text:span><text:span text:style-name="T6"> ANDRADE DE ALENCAR MAGALHÃES. </text:span></text:p>
      <text:p text:style-name="P36"><text:span text:style-name="T30">Revisor: </text:span><text:span text:style-name="T34">Des. </text:span><text:span text:style-name="T30">FRANCISCO CARNEIRO LIMA.</text:span></text:p>
      <text:p text:style-name="P20"/>
      <text:p text:style-name="P20"/>
      <text:p text:style-name="P99"><text:span text:style-name="T17">1</text:span><text:span text:style-name="T25">6</text:span><text:span text:style-name="T14"> </text:span><text:span text:style-name="T6">-</text:span><text:span text:style-name="T13"> Apelação Criminal </text:span><text:span text:style-name="T29">Nº</text:span><text:span text:style-name="T13"> </text:span><text:span text:style-name="T26">0</text:span><text:span text:style-name="T13">228389-92.2025.8.06.0001</text:span><text:span text:style-name="T30"> - 5ª Vara Criminal </text:span><text:span text:style-name="T42">da Comarca de Fortaleza</text:span><text:span text:style-name="T30">. </text:span></text:p>
      <text:p text:style-name="P99"><text:span text:style-name="T30">Apelante: Antônio Vitor Alves Freitas. </text:span></text:p>
      <text:p text:style-name="P70">Defensoria Pública do Estado do Ceará. </text:p>
      <text:p text:style-name="P70"><text:soft-page-break/>Apelado: Ministério Público Estadual. </text:p>
      <text:p text:style-name="P50"><text:span text:style-name="T6">Relator</text:span><text:span text:style-name="T51">a</text:span><text:span text:style-name="T6">: </text:span><text:span text:style-name="T51">Desa. LÍGIA</text:span><text:span text:style-name="T6"> ANDRADE DE ALENCAR MAGALHÃES. </text:span></text:p>
      <text:p text:style-name="P36"><text:span text:style-name="T30">Revisor: </text:span><text:span text:style-name="T34">Des. </text:span><text:span text:style-name="T30">FRANCISCO CARNEIRO LIMA.</text:span></text:p>
      <text:p text:style-name="P20"/>
      <text:p text:style-name="P20"/>
      <text:p text:style-name="P99"><text:span text:style-name="T17">1</text:span><text:span text:style-name="T25">7</text:span><text:span text:style-name="T14"> </text:span><text:span text:style-name="T6">- </text:span><text:span text:style-name="T13">Apelação Criminal </text:span><text:span text:style-name="T29">Nº</text:span><text:span text:style-name="T6"> </text:span><text:span text:style-name="T13">0231940-56.2020.8.06.0001</text:span><text:span text:style-name="T30"> - 2ª Vara de Delitos </text:span><text:span text:style-name="T35">de </text:span><text:span text:style-name="T30">Tráfico </text:span><text:span text:style-name="T35">de Drogas </text:span><text:span text:style-name="T42">da Comarca de Fortaleza</text:span><text:span text:style-name="T35">.</text:span></text:p>
      <text:p text:style-name="P70">Apelante: Luiz Cândido de Souza Neto. </text:p>
      <text:p text:style-name="P36"><text:span text:style-name="T30">Advogado: Henrique Peixoto Fontenelle (OAB/</text:span><text:span text:style-name="T35">CE</text:span><text:span text:style-name="T30">: 9493). </text:span></text:p>
      <text:p text:style-name="P70">Apelado: Ministério Público Estadual. </text:p>
      <text:p text:style-name="P50"><text:span text:style-name="T6">Relator</text:span><text:span text:style-name="T51">a</text:span><text:span text:style-name="T6">: </text:span><text:span text:style-name="T51">Desa. LÍGIA</text:span><text:span text:style-name="T6"> ANDRADE DE ALENCAR MAGALHÃES. </text:span></text:p>
      <text:p text:style-name="P36"><text:span text:style-name="T30">Revisor: </text:span><text:span text:style-name="T34">Des. </text:span><text:span text:style-name="T30">FRANCISCO CARNEIRO LIMA.</text:span></text:p>
      <text:p text:style-name="P20"/>
      <text:p text:style-name="P20"/>
      <text:p text:style-name="P99"><text:span text:style-name="T17">1</text:span><text:span text:style-name="T25">8</text:span><text:span text:style-name="T14"> </text:span><text:span text:style-name="T6">- </text:span><text:span text:style-name="T13">Apelação Criminal </text:span><text:span text:style-name="T29">Nº</text:span><text:span text:style-name="T13"> 0271208-20.2020.8.06.0001</text:span><text:span text:style-name="T30"> - 8ª Vara Criminal </text:span><text:span text:style-name="T42">da Comarca de Fortaleza</text:span><text:span text:style-name="T30">. </text:span></text:p>
      <text:p text:style-name="P99"><text:span text:style-name="T30">Apelante: Renato Beserra dos Santos. </text:span></text:p>
      <text:p text:style-name="P70">Defensoria Pública do Estado do Ceará. </text:p>
      <text:p text:style-name="P70">Apelado: Ministério Público Estadual. </text:p>
      <text:p text:style-name="P50"><text:span text:style-name="T6">Relator</text:span><text:span text:style-name="T51">a</text:span><text:span text:style-name="T6">: </text:span><text:span text:style-name="T51">Desa. LÍGIA</text:span><text:span text:style-name="T6"> ANDRADE DE ALENCAR MAGALHÃES. </text:span></text:p>
      <text:p text:style-name="P36"><text:span text:style-name="T30">Revisor: </text:span><text:span text:style-name="T34">Des. </text:span><text:span text:style-name="T30">FRANCISCO CARNEIRO LIMA.</text:span></text:p>
      <text:p text:style-name="P20"/>
      <text:p text:style-name="P36"><text:span text:style-name="T44"/></text:p>
      <text:p text:style-name="P36"><text:span text:style-name="T17">19</text:span><text:span text:style-name="T6"> - </text:span><text:span text:style-name="T13">Recurso em Sentido Estrito </text:span><text:span text:style-name="T29">Nº</text:span><text:span text:style-name="T6"> </text:span><text:span text:style-name="T13">0005219-60.2016.8.06.0108</text:span><text:span text:style-name="T30"> - Vara Única da Comarca de Jaguaruana. </text:span></text:p>
      <text:p text:style-name="P70">Recorrente: Francisco Diogo Demontier da Silva. </text:p>
      <text:p text:style-name="P70">Defensoria Pública do Estado do Ceará. </text:p>
      <text:p text:style-name="P70">Recorrido: Ministério Público Estadual. </text:p>
      <text:p text:style-name="P50"><text:span text:style-name="T6">Relator</text:span><text:span text:style-name="T51">a</text:span><text:span text:style-name="T6">: </text:span><text:span text:style-name="T51">Desa. LÍGIA</text:span><text:span text:style-name="T6"> ANDRADE DE ALENCAR MAGALHÃES. </text:span></text:p>
      <text:p text:style-name="P20"><text:span text:style-name="T30"/></text:p>
      <text:p text:style-name="P20"><text:span text:style-name="T30"/></text:p>
      <text:p text:style-name="P99"><text:span text:style-name="T17">20 </text:span><text:span text:style-name="T6">- </text:span><text:span text:style-name="T13">Apelação Criminal </text:span><text:span text:style-name="T29">Nº</text:span><text:span text:style-name="T13"> 0010075-21.2020.8.06.0175</text:span><text:span text:style-name="T30"> -</text:span><text:span text:style-name="T36"> </text:span><text:span text:style-name="T30">1ª Vara da Comarca de Trairi. </text:span></text:p>
      <text:p text:style-name="P99"><text:span text:style-name="T30">Apelante: Ministério Público Estadual. </text:span></text:p>
      <text:p text:style-name="P71">Apelado: Antônio Herley de Sousa Abreu. </text:p>
      <text:p text:style-name="P71">Defensoria Pública do Estado do Ceará. </text:p>
      <text:p text:style-name="P52"><text:span text:style-name="T6">Relator: </text:span><text:span text:style-name="T52">Des. </text:span><text:span text:style-name="T6">FRANCISCO CARNEIRO LIMA. </text:span></text:p>
      <text:p text:style-name="P37"><text:span text:style-name="T30">Revisor: </text:span><text:span text:style-name="T36">Des. </text:span><text:span text:style-name="T30">MÁRIO PARENTE TEÓFILO NETO.</text:span></text:p>
      <text:p text:style-name="P16"/>
      <text:p text:style-name="P16"/>
      <text:p text:style-name="P99"><text:span text:style-name="T17">21 </text:span><text:span text:style-name="T14">-</text:span><text:span text:style-name="T6"> </text:span><text:span text:style-name="T13">Apelação Criminal </text:span><text:span text:style-name="T29">Nº</text:span><text:span text:style-name="T13"> 0010255-43.2020.8.06.0173</text:span><text:span text:style-name="T30"> - Vara Única Criminal de Tianguá. </text:span></text:p>
      <text:p text:style-name="P99"><text:span text:style-name="T30">Apelante: Antônio Rodrigues da Silva. </text:span></text:p>
      <text:p text:style-name="P72">Defensoria Pública do Estado do Ceará. </text:p>
      <text:p text:style-name="P72">Apelado: Ministério Público Estadual. </text:p>
      <text:p text:style-name="P38"><text:span text:style-name="T14">Relator: </text:span><text:span text:style-name="T24">Des. </text:span><text:span text:style-name="T14">FRANCISCO CARNEIRO LIMA. </text:span></text:p>
      <text:p text:style-name="P38"><text:span text:style-name="T30">Revisor: </text:span><text:span text:style-name="T36">Des. </text:span><text:span text:style-name="T30">MÁRIO PARENTE TEÓFILO NETO.</text:span></text:p>
      <text:p text:style-name="P16"/>
      <text:p text:style-name="P16"/>
      <text:p text:style-name="P39"><text:span text:style-name="T17">22 </text:span><text:span text:style-name="T14">-</text:span><text:span text:style-name="T6"> </text:span><text:span text:style-name="T13">Apelação Criminal </text:span><text:span text:style-name="T29">Nº</text:span><text:span text:style-name="T13"> 0011140-83.2026.8.06.0064</text:span><text:span text:style-name="T30"> - 3ª Vara Criminal da Comarca de Caucaia. </text:span></text:p>
      <text:p text:style-name="P73">Apelante: Ministério Público Estadual. </text:p>
      <text:p text:style-name="P73">Apelado: Francisco Henrique Santos de Almeida. </text:p>
      <text:p text:style-name="P39"><text:soft-page-break/><text:span text:style-name="T30">Advogado: Bruno Bertiny da Silva Peixoto (OAB/</text:span><text:span text:style-name="T37">CE</text:span><text:span text:style-name="T30">: 52067). </text:span></text:p>
      <text:p text:style-name="P53"><text:span text:style-name="T6">Relator: </text:span><text:span text:style-name="T52">Des. </text:span><text:span text:style-name="T6">FRANCISCO CARNEIRO LIMA. </text:span></text:p>
      <text:p text:style-name="P39"><text:span text:style-name="T30">Revisor: </text:span><text:span text:style-name="T36">Des. </text:span><text:span text:style-name="T30">MÁRIO PARENTE TEÓFILO NETO.</text:span></text:p>
      <text:p text:style-name="P21"/>
      <text:p text:style-name="P21"/>
      <text:p text:style-name="P39"><text:span text:style-name="T17">23 </text:span><text:span text:style-name="T14">-</text:span><text:span text:style-name="T6"> </text:span><text:span text:style-name="T13">Apelação Criminal </text:span><text:span text:style-name="T29">Nº</text:span><text:span text:style-name="T13"> 0027173-80.2025.8.06.0001</text:span><text:span text:style-name="T30"> - 4ª Vara de Delitos de Tr</text:span><text:span text:style-name="T43">á</text:span><text:span text:style-name="T30">fico de Drogas </text:span><text:span text:style-name="T43">da Comarca de Fortaleza</text:span><text:span text:style-name="T30">. </text:span></text:p>
      <text:p text:style-name="P73">Apelante: Luiz Fernando Lourenço dos Santos da Silva. </text:p>
      <text:p text:style-name="P73">Defensoria Pública do Estado do Ceará. </text:p>
      <text:p text:style-name="P39"><text:span text:style-name="T37">A</text:span><text:span text:style-name="T30">pelado: Ministério Público Estadual. </text:span></text:p>
      <text:p text:style-name="P53"><text:span text:style-name="T6">Relator: </text:span><text:span text:style-name="T52">Des. </text:span><text:span text:style-name="T6">FRANCISCO CARNEIRO LIMA. </text:span></text:p>
      <text:p text:style-name="P39"><text:span text:style-name="T30">Revisor: </text:span><text:span text:style-name="T36">Des. </text:span><text:span text:style-name="T30">MÁRIO PARENTE TEÓFILO NETO.</text:span></text:p>
      <text:p text:style-name="P21"/>
      <text:p text:style-name="P21"/>
      <text:p text:style-name="P99"><text:span text:style-name="T17">24</text:span><text:span text:style-name="T49"> </text:span><text:span text:style-name="T6">- </text:span><text:span text:style-name="T13">Apelação Criminal </text:span><text:span text:style-name="T29">Nº</text:span><text:span text:style-name="T13"> 0200169-43.2025.8.06.0047</text:span><text:span text:style-name="T30"> - Vara Única Criminal de Baturité. </text:span></text:p>
      <text:p text:style-name="P99"><text:span text:style-name="T30">Apelante: F. A. F. M.. </text:span></text:p>
      <text:p text:style-name="P39"><text:span text:style-name="T30">Advogado: Ângelo Suliano Bento (OAB/</text:span><text:span text:style-name="T37">CE</text:span><text:span text:style-name="T30">: 38867). </text:span></text:p>
      <text:p text:style-name="P73">Apelado: Ministério Público Estadual. </text:p>
      <text:p text:style-name="P53"><text:span text:style-name="T6">Relator: </text:span><text:span text:style-name="T52">Des. </text:span><text:span text:style-name="T6">FRANCISCO CARNEIRO LIMA. </text:span></text:p>
      <text:p text:style-name="P39"><text:span text:style-name="T30">Revisor: </text:span><text:span text:style-name="T36">Des. </text:span><text:span text:style-name="T30">MÁRIO PARENTE TEÓFILO NETO.</text:span></text:p>
      <text:p text:style-name="P21"/>
      <text:p text:style-name="P21"/>
      <text:p text:style-name="P39"><text:span text:style-name="T17">25</text:span><text:span text:style-name="T6"> - </text:span><text:span text:style-name="T13">Apelação Criminal </text:span><text:span text:style-name="T29">Nº</text:span><text:span text:style-name="T13"> 0200207-68.2022.8.06.0303</text:span><text:span text:style-name="T30"> - Juizado da Violência Doméstica e Familiar Contra a Mulher da Comarca de Quixadá. </text:span></text:p>
      <text:p text:style-name="P73">Apelante: E. L. da S.. </text:p>
      <text:p text:style-name="P39"><text:span text:style-name="T30">Advogado: João Vieira Picanço (OAB/</text:span><text:span text:style-name="T37">CE</text:span><text:span text:style-name="T30">: 13156). </text:span></text:p>
      <text:p text:style-name="P39"><text:span text:style-name="T30">Advogado: Francisco Roberval Lima de Almeida (OAB/</text:span><text:span text:style-name="T37">CE</text:span><text:span text:style-name="T30">: 21107). </text:span></text:p>
      <text:p text:style-name="P73">Apelado: Ministério Público Estadual. </text:p>
      <text:p text:style-name="P39"><text:span text:style-name="T14">Relator: </text:span><text:span text:style-name="T24">Des. </text:span><text:span text:style-name="T14">FRANCISCO CARNEIRO LIMA. </text:span></text:p>
      <text:p text:style-name="P39"><text:span text:style-name="T30">Revisor: </text:span><text:span text:style-name="T36">Des. </text:span><text:span text:style-name="T30">MÁRIO PARENTE TEÓFILO NETO.</text:span></text:p>
      <text:p text:style-name="P93"/>
      <text:p text:style-name="P93"/>
      <text:p text:style-name="P40"><text:span text:style-name="T17">26 </text:span><text:span text:style-name="T14">-</text:span><text:span text:style-name="T6"> </text:span><text:span text:style-name="T13">Apelação Criminal </text:span><text:span text:style-name="T29">Nº</text:span><text:span text:style-name="T13"> 0200240-48.2022.8.06.0177</text:span><text:span text:style-name="T30"> - Vara Única da Comarca de Umirim. </text:span></text:p>
      <text:p text:style-name="P74">Apelante: J. B. S. F.. </text:p>
      <text:p text:style-name="P40"><text:span text:style-name="T30">Advogado: Ideraldo Luiz Beline Silva (OAB/</text:span><text:span text:style-name="T38">CE</text:span><text:span text:style-name="T30">: 6396). </text:span></text:p>
      <text:p text:style-name="P40"><text:span text:style-name="T30">Advogado: José Cláudio Silva Ferreira Filho (OAB/</text:span><text:span text:style-name="T38">CE</text:span><text:span text:style-name="T30">: 55159). </text:span></text:p>
      <text:p text:style-name="P74">Apelado: Ministério Público Estadual.</text:p>
      <text:p text:style-name="P54"><text:span text:style-name="T6">Relator: </text:span><text:span text:style-name="T52">Des. </text:span><text:span text:style-name="T6">FRANCISCO CARNEIRO LIMA. </text:span></text:p>
      <text:p text:style-name="P40"><text:span text:style-name="T30">Revisor: </text:span><text:span text:style-name="T36">Des. </text:span><text:span text:style-name="T30">MÁRIO PARENTE TEÓFILO NETO.</text:span></text:p>
      <text:p text:style-name="P22"/>
      <text:p text:style-name="P22"/>
      <text:p text:style-name="P99"><text:span text:style-name="T17">27</text:span><text:span text:style-name="T14"> </text:span><text:span text:style-name="T6">- </text:span><text:span text:style-name="T13">Apelação Criminal </text:span><text:span text:style-name="T29">Nº</text:span><text:span text:style-name="T13"> 0200497-40.2023.8.06.0112</text:span><text:span text:style-name="T30"> - Juizado de Violência Doméstica e Familiar Contra a Mulher <text:s/></text:span><text:span text:style-name="T43">da Comarca de </text:span><text:span text:style-name="T30">Juazeiro do Norte. </text:span></text:p>
      <text:p text:style-name="P74">Apelante: Antônio Erlito Pereira. </text:p>
      <text:p text:style-name="P74">Defensoria Pública do Estado do Ceará. </text:p>
      <text:p text:style-name="P74">Apelado: Ministério Público Estadual. </text:p>
      <text:p text:style-name="P54"><text:span text:style-name="T6">Relator: </text:span><text:span text:style-name="T52">Des. </text:span><text:span text:style-name="T6">FRANCISCO CARNEIRO LIMA. </text:span></text:p>
      <text:p text:style-name="P40"><text:span text:style-name="T30">Revisor: </text:span><text:span text:style-name="T36">Des. </text:span><text:span text:style-name="T30">MÁRIO PARENTE TEÓFILO NETO.</text:span></text:p>
      <text:p text:style-name="P22"/>
      <text:p text:style-name="P22"/>
      <text:p text:style-name="P41"><text:soft-page-break/><text:span text:style-name="T17">28</text:span><text:span text:style-name="T14"> </text:span><text:span text:style-name="T6">- </text:span><text:span text:style-name="T13">Apelação Criminal </text:span><text:span text:style-name="T29">Nº</text:span><text:span text:style-name="T13"> 0200670-35.2025.8.06.0293</text:span><text:span text:style-name="T30"> - 1ª Vara Criminal da Comarca de Iguatu. </text:span></text:p>
      <text:p text:style-name="P75">Apelante: Thiago Vitório Duarte de Lima. </text:p>
      <text:p text:style-name="P75">Defensoria Pública do Estado do Ceará. </text:p>
      <text:p text:style-name="P75">Apelado: Ministério Público Estadual. </text:p>
      <text:p text:style-name="P55"><text:span text:style-name="T6">Relator: </text:span><text:span text:style-name="T52">Des. </text:span><text:span text:style-name="T6">FRANCISCO CARNEIRO LIMA. </text:span></text:p>
      <text:p text:style-name="P41"><text:span text:style-name="T30">Revisor: </text:span><text:span text:style-name="T36">Des. </text:span><text:span text:style-name="T30">MÁRIO PARENTE TEÓFILO NETO.</text:span></text:p>
      <text:p text:style-name="P13"/>
      <text:p text:style-name="P13"/>
      <text:p text:style-name="P99"><text:span text:style-name="T17">29</text:span><text:span text:style-name="T14"> </text:span><text:span text:style-name="T6">- </text:span><text:span text:style-name="T13">Apelação Criminal </text:span><text:span text:style-name="T29">Nº</text:span><text:span text:style-name="T13"> 0201062-57.2025.8.06.0298</text:span><text:span text:style-name="T30"> - Vara Única Criminal de Itapipoca. </text:span></text:p>
      <text:p text:style-name="P99"><text:span text:style-name="T30">Apelante: Gilmara de Oliveira Chaves. </text:span></text:p>
      <text:p text:style-name="P76">Defensoria Pública do Estado do Ceará. </text:p>
      <text:p text:style-name="P76">Apelado: Ministério Público Estadual. </text:p>
      <text:p text:style-name="P56"><text:span text:style-name="T6">Relator: </text:span><text:span text:style-name="T52">Des. </text:span><text:span text:style-name="T6">FRANCISCO CARNEIRO LIMA. </text:span></text:p>
      <text:p text:style-name="P42"><text:span text:style-name="T30">Revisor: </text:span><text:span text:style-name="T36">Des. </text:span><text:span text:style-name="T30">MÁRIO PARENTE TEÓFILO NETO.</text:span></text:p>
      <text:p text:style-name="P23"/>
      <text:p text:style-name="P23"/>
      <text:p text:style-name="P99"><text:span text:style-name="T17">30</text:span><text:span text:style-name="T14"> -</text:span><text:span text:style-name="T6"> </text:span><text:span text:style-name="T13">Apelação Criminal </text:span><text:span text:style-name="T29">Nº</text:span><text:span text:style-name="T13"> 0201473-85.2025.8.06.0303</text:span><text:span text:style-name="T30"> - Vara Única Criminal de Baturité. </text:span></text:p>
      <text:p text:style-name="P99"><text:span text:style-name="T30">Apelante: Francisco Ricardo Freitas das Chagas. </text:span></text:p>
      <text:p text:style-name="P42"><text:span text:style-name="T30">Advogado: Artur Frota Monteiro Júnior (OAB/</text:span><text:span text:style-name="T39">CE</text:span><text:span text:style-name="T30">: 23300). </text:span></text:p>
      <text:p text:style-name="P76">Apelado: Ministério Público Estadual. </text:p>
      <text:p text:style-name="P56"><text:span text:style-name="T6">Relator: </text:span><text:span text:style-name="T52">Des. </text:span><text:span text:style-name="T6">FRANCISCO CARNEIRO LIMA. </text:span></text:p>
      <text:p text:style-name="P42"><text:span text:style-name="T30">Revisor: </text:span><text:span text:style-name="T36">Des. </text:span><text:span text:style-name="T30">MÁRIO PARENTE TEÓFILO NETO.</text:span></text:p>
      <text:p text:style-name="P23"/>
      <text:p text:style-name="P23"/>
      <text:p text:style-name="P43"><text:span text:style-name="T17">31</text:span><text:span text:style-name="T14">-</text:span><text:span text:style-name="T6"> </text:span><text:span text:style-name="T13">Apelação Criminal </text:span><text:span text:style-name="T29">Nº</text:span><text:span text:style-name="T13"> 0201520-94.2022.8.06.0293 -</text:span><text:span text:style-name="T27"> </text:span><text:span text:style-name="T30">Vara Única da Comarca de Aracoiaba. </text:span></text:p>
      <text:p text:style-name="P77">Apelante: A. da S. A.. </text:p>
      <text:p text:style-name="P77">Defensoria Pública do Estado do Ceará. </text:p>
      <text:p text:style-name="P77">Apelado: Ministério Público Estadual. </text:p>
      <text:p text:style-name="P57"><text:span text:style-name="T6">Relator: </text:span><text:span text:style-name="T52">Des. </text:span><text:span text:style-name="T6">FRANCISCO CARNEIRO LIMA. </text:span></text:p>
      <text:p text:style-name="P43"><text:span text:style-name="T30">Revisor: </text:span><text:span text:style-name="T36">Des. </text:span><text:span text:style-name="T30">MÁRIO PARENTE TEÓFILO NETO.</text:span></text:p>
      <text:p text:style-name="P24"/>
      <text:p text:style-name="P24"/>
      <text:p text:style-name="P43"><text:span text:style-name="T17">32</text:span><text:span text:style-name="T6"> - </text:span><text:span text:style-name="T13">Apelação Criminal </text:span><text:span text:style-name="T29">Nº</text:span><text:span text:style-name="T13"> 0201679-76.2023.8.06.0301</text:span><text:span text:style-name="T30"> - Vara Única da Comarca de Nova Olinda. </text:span></text:p>
      <text:p text:style-name="P43"><text:span text:style-name="T30">Apelante: F. C. dos S.. </text:span></text:p>
      <text:p text:style-name="P43"><text:span text:style-name="T30">Advogado: Isaque Bruno Gonçalves de Almeida (OAB/</text:span><text:span text:style-name="T40">CE</text:span><text:span text:style-name="T30">: 41340). </text:span></text:p>
      <text:p text:style-name="P43"><text:span text:style-name="T30">Advogado: Elias Émerson Leite Ribeiro (OAB/</text:span><text:span text:style-name="T40">CE</text:span><text:span text:style-name="T30">: 41254).</text:span></text:p>
      <text:p text:style-name="P77">Apelado: Ministério Público Estadual. </text:p>
      <text:p text:style-name="P57"><text:span text:style-name="T6">Relator: </text:span><text:span text:style-name="T52">Des. </text:span><text:span text:style-name="T6">FRANCISCO CARNEIRO LIMA. </text:span></text:p>
      <text:p text:style-name="P43"><text:span text:style-name="T30">Revisor: </text:span><text:span text:style-name="T36">Des. </text:span><text:span text:style-name="T30">MÁRIO PARENTE TEÓFILO NETO.</text:span></text:p>
      <text:p text:style-name="P14"/>
      <text:p text:style-name="P14"/>
      <text:p text:style-name="P43"><text:span text:style-name="T17">33</text:span><text:span text:style-name="T6"> - </text:span><text:span text:style-name="T13">Apelação Criminal </text:span><text:span text:style-name="T29">Nº</text:span><text:span text:style-name="T13"> 0201713-11.2024.8.06.0303</text:span><text:span text:style-name="T30"> - Vara Única Criminal de Limoeiro do Norte. </text:span></text:p>
      <text:p text:style-name="P77">Apelante: Luciano Xavier de Freitas. </text:p>
      <text:p text:style-name="P43"><text:span text:style-name="T30">Advogado: José Javan Alves de Almeida (OAB/</text:span><text:span text:style-name="T40">CE</text:span><text:span text:style-name="T30">: 45189). </text:span></text:p>
      <text:p text:style-name="P77">Apelado: Ministério Público Estadual. </text:p>
      <text:p text:style-name="P57"><text:span text:style-name="T6">Relator: </text:span><text:span text:style-name="T52">Des. </text:span><text:span text:style-name="T6">FRANCISCO CARNEIRO LIMA. </text:span></text:p>
      <text:p text:style-name="P43"><text:span text:style-name="T30">Revisor: </text:span><text:span text:style-name="T36">Des. </text:span><text:span text:style-name="T30">MÁRIO PARENTE TEÓFILO NETO.</text:span></text:p>
      <text:p text:style-name="P24"><text:soft-page-break/></text:p>
      <text:p text:style-name="P24"/>
      <text:p text:style-name="P43"><text:span text:style-name="T17">34</text:span><text:span text:style-name="T14"> </text:span><text:span text:style-name="T6">- </text:span><text:span text:style-name="T13">Apelação Criminal </text:span><text:span text:style-name="T29">Nº</text:span><text:span text:style-name="T13"> 0201931-20.2025.8.06.0298</text:span><text:span text:style-name="T30"> -</text:span><text:span text:style-name="T40"> </text:span><text:span text:style-name="T30">4ª Vara Criminal da Comarca de Sobral. </text:span></text:p>
      <text:p text:style-name="P77">Apelante: João Archimedes Frota. </text:p>
      <text:p text:style-name="P77">Defensoria Pública do Estado do Ceará. </text:p>
      <text:p text:style-name="P77">Apelado: Ministério Público Estadual. </text:p>
      <text:p text:style-name="P57"><text:span text:style-name="T6">Relator: </text:span><text:span text:style-name="T52">Des. </text:span><text:span text:style-name="T6">FRANCISCO CARNEIRO LIMA. </text:span></text:p>
      <text:p text:style-name="P43"><text:span text:style-name="T30">Revisor: </text:span><text:span text:style-name="T36">Des. </text:span><text:span text:style-name="T30">MÁRIO PARENTE TEÓFILO NETO.</text:span></text:p>
      <text:p text:style-name="P24"/>
      <text:p text:style-name="P24"/>
      <text:p text:style-name="P99"><text:span text:style-name="T17">35</text:span><text:span text:style-name="T14"> -</text:span><text:span text:style-name="T6"> </text:span><text:span text:style-name="T13">Apelação Criminal </text:span><text:span text:style-name="T29">Nº</text:span><text:span text:style-name="T13"> 0203014-86.2025.8.06.0293</text:span><text:span text:style-name="T30"> - Vara Única da Comarca de Mauriti. </text:span></text:p>
      <text:p text:style-name="P99"><text:span text:style-name="T30">Apelante: A. A. F.. </text:span></text:p>
      <text:p text:style-name="P43"><text:span text:style-name="T30">Advogado: Matheus Lima Gonçalves (OAB/</text:span><text:span text:style-name="T40">CE</text:span><text:span text:style-name="T30">: 50462). </text:span></text:p>
      <text:p text:style-name="P43"><text:span text:style-name="T30">Advogado: Éverton Montenegro Leite (OAB/</text:span><text:span text:style-name="T40">CE</text:span><text:span text:style-name="T30">: 16682). </text:span></text:p>
      <text:p text:style-name="P77">Apelante: C. J. da S. R.. </text:p>
      <text:p text:style-name="P43"><text:span text:style-name="T30">Advogado: Francisco Nardeli Macedo Campos (OAB/</text:span><text:span text:style-name="T40">CE</text:span><text:span text:style-name="T30">: 17015). </text:span></text:p>
      <text:p text:style-name="P77">Apelado: Ministério Público Estadual. </text:p>
      <text:p text:style-name="P57"><text:span text:style-name="T6">Relator: </text:span><text:span text:style-name="T52">Des. </text:span><text:span text:style-name="T6">FRANCISCO CARNEIRO LIMA. </text:span></text:p>
      <text:p text:style-name="P43"><text:span text:style-name="T30">Revisor: </text:span><text:span text:style-name="T36">Des. </text:span><text:span text:style-name="T30">MÁRIO PARENTE TEÓFILO NETO.</text:span></text:p>
      <text:p text:style-name="P24"/>
      <text:p text:style-name="P24"/>
      <text:p text:style-name="P43"><text:span text:style-name="T17">36</text:span><text:span text:style-name="T6"> - </text:span><text:span text:style-name="T13">Apelação Criminal </text:span><text:span text:style-name="T29">Nº</text:span><text:span text:style-name="T13"> 0203137-63.2025.8.06.0300</text:span><text:span text:style-name="T30"> - <text:s/>4ª Vara Criminal da Comarca de Caucaia. </text:span></text:p>
      <text:p text:style-name="P77">Apelante: Delvane de Souza Bezerra. </text:p>
      <text:p text:style-name="P43"><text:span text:style-name="T40">D</text:span><text:span text:style-name="T30">efensoria Pública do Estado do Ceará. </text:span></text:p>
      <text:p text:style-name="P77">Apelado: Ministério Público Estadual. </text:p>
      <text:p text:style-name="P57"><text:span text:style-name="T6">Relator: </text:span><text:span text:style-name="T52">Des. </text:span><text:span text:style-name="T6">FRANCISCO CARNEIRO LIMA. </text:span></text:p>
      <text:p text:style-name="P43"><text:span text:style-name="T30">Revisor: </text:span><text:span text:style-name="T36">Des. </text:span><text:span text:style-name="T30">MÁRIO PARENTE TEÓFILO NETO.</text:span></text:p>
      <text:p text:style-name="P24"><text:span text:style-name="T30"/></text:p>
      <text:p text:style-name="P24"><text:span text:style-name="T30"/></text:p>
      <text:p text:style-name="P43"><text:span text:style-name="T17">37</text:span><text:span text:style-name="T6"> - </text:span><text:span text:style-name="T13">Apelação Criminal </text:span><text:span text:style-name="T29">Nº</text:span><text:span text:style-name="T13"> 0203444-38.2025.8.06.0293</text:span><text:span text:style-name="T30"> - 4ª Vara Criminal da Comarca de Caucaia. </text:span></text:p>
      <text:p text:style-name="P77">Apelante: Alcides Vitório de Oliveira Barros. </text:p>
      <text:p text:style-name="P43"><text:span text:style-name="T30">Advogado: Fabrício de Sousa Campos (OAB/</text:span><text:span text:style-name="T40">CE</text:span><text:span text:style-name="T30">: 9983). </text:span></text:p>
      <text:p text:style-name="P77">Apelado: Ministério Público Estadual. </text:p>
      <text:p text:style-name="P57"><text:span text:style-name="T6">Relator: </text:span><text:span text:style-name="T52">Des. </text:span><text:span text:style-name="T6">FRANCISCO CARNEIRO LIMA. </text:span></text:p>
      <text:p text:style-name="P43"><text:span text:style-name="T30">Revisor: </text:span><text:span text:style-name="T36">Des. </text:span><text:span text:style-name="T30">MÁRIO PARENTE TEÓFILO NETO.</text:span></text:p>
      <text:p text:style-name="P24"><text:span text:style-name="T30"/></text:p>
      <text:p text:style-name="P24"><text:span text:style-name="T30"/></text:p>
      <text:p text:style-name="P99"><text:span text:style-name="T17">38</text:span><text:span text:style-name="T6"> - </text:span><text:span text:style-name="T13">Apelação Criminal </text:span><text:span text:style-name="T29">Nº</text:span><text:span text:style-name="T13"> 0205641-06.2025.8.06.0312</text:span><text:span text:style-name="T30"> - 1ª Vara da Comarca de Cascavel. </text:span></text:p>
      <text:p text:style-name="P99"><text:span text:style-name="T30">Apelante: Emanuel Rodrigues de Alencar Filho. </text:span></text:p>
      <text:p text:style-name="P43"><text:span text:style-name="T30">Advogado: Carlos Henrique da Silva Marcos (OAB/</text:span><text:span text:style-name="T40">CE</text:span><text:span text:style-name="T30">: 44688). </text:span></text:p>
      <text:p text:style-name="P43"><text:span text:style-name="T30">Apelado: Ministério Público Estadual. </text:span></text:p>
      <text:p text:style-name="P57"><text:span text:style-name="T6">Relator: </text:span><text:span text:style-name="T52">Des. </text:span><text:span text:style-name="T6">FRANCISCO CARNEIRO LIMA. </text:span></text:p>
      <text:p text:style-name="P43"><text:span text:style-name="T30">Revisor: </text:span><text:span text:style-name="T36">Des. </text:span><text:span text:style-name="T30">MÁRIO PARENTE TEÓFILO NETO.</text:span></text:p>
      <text:p text:style-name="P24"/>
      <text:p text:style-name="P24"/>
      <text:p text:style-name="P99"><text:span text:style-name="T17">39</text:span><text:span text:style-name="T14"> </text:span><text:span text:style-name="T6">- </text:span><text:span text:style-name="T13">Apelação Criminal </text:span><text:span text:style-name="T29">Nº</text:span><text:span text:style-name="T6"> </text:span><text:span text:style-name="T13">0206604-03.2023.8.06.0112</text:span><text:span text:style-name="T30"> - Juizado de Violência Doméstica e Familiar Contra a Mulher <text:s/></text:span><text:span text:style-name="T43">da Comarca de </text:span><text:span text:style-name="T30">Juazeiro do Norte. </text:span></text:p>
      <text:p text:style-name="P78"><text:soft-page-break/>Apelante: A. dos S. F.. </text:p>
      <text:p text:style-name="P78">Defensoria Pública do Estado do Ceará. </text:p>
      <text:p text:style-name="P78">Apelado: Ministério Público Estadual. </text:p>
      <text:p text:style-name="P58"><text:span text:style-name="T6">Relator: </text:span><text:span text:style-name="T52">Des. </text:span><text:span text:style-name="T6">FRANCISCO CARNEIRO LIMA. </text:span></text:p>
      <text:p text:style-name="P44"><text:span text:style-name="T30">Revisor: </text:span><text:span text:style-name="T36">Des. </text:span><text:span text:style-name="T30">MÁRIO PARENTE TEÓFILO NETO.</text:span></text:p>
      <text:p text:style-name="P25"/>
      <text:p text:style-name="P25"/>
      <text:p text:style-name="P44"><text:span text:style-name="T17">40</text:span><text:span text:style-name="T14"> -</text:span><text:span text:style-name="T6"> </text:span><text:span text:style-name="T13">Apelação Criminal </text:span><text:span text:style-name="T29">Nº</text:span><text:span text:style-name="T6"> </text:span><text:span text:style-name="T13">0206747-73.2024.8.06.0300</text:span><text:span text:style-name="T30"> - 4ª Vara Criminal da Comarca de Caucaia. </text:span></text:p>
      <text:p text:style-name="P78">Apelante: Luan Felipe Marques de Araújo. </text:p>
      <text:p text:style-name="P78">Defensoria Pública do Estado do Ceará. </text:p>
      <text:p text:style-name="P78">Apelado: Ministério Público Estadual. </text:p>
      <text:p text:style-name="P58"><text:span text:style-name="T6">Relator: </text:span><text:span text:style-name="T52">Des. </text:span><text:span text:style-name="T6">FRANCISCO CARNEIRO LIMA. </text:span></text:p>
      <text:p text:style-name="P44"><text:span text:style-name="T30">Revisor: </text:span><text:span text:style-name="T36">Des. </text:span><text:span text:style-name="T30">MÁRIO PARENTE TEÓFILO NETO.</text:span></text:p>
      <text:p text:style-name="P25"/>
      <text:p text:style-name="P25"/>
      <text:p text:style-name="P99"><text:span text:style-name="T17">41</text:span><text:span text:style-name="T14"> </text:span><text:span text:style-name="T6">- </text:span><text:span text:style-name="T13">Apelação Criminal </text:span><text:span text:style-name="T29">Nº</text:span><text:span text:style-name="T13"> 0212680-17.2025.8.06.0001</text:span><text:span text:style-name="T30"> - 4ª Vara de Delitos de Tr</text:span><text:span text:style-name="T43">á</text:span><text:span text:style-name="T30">fico de Drogas </text:span><text:span text:style-name="T43">da Comarca de Fortaleza</text:span><text:span text:style-name="T30">. </text:span></text:p>
      <text:p text:style-name="P78">Apelante: Wesley Santos da Silva. </text:p>
      <text:p text:style-name="P44"><text:span text:style-name="T30">Advogado: Paulo Sérgio Ripardo (OAB/</text:span><text:span text:style-name="T41">CE</text:span><text:span text:style-name="T30">: 16291). </text:span></text:p>
      <text:p text:style-name="P78">Apelado: Ministério Público Estadual. </text:p>
      <text:p text:style-name="P58"><text:span text:style-name="T6">Relator: </text:span><text:span text:style-name="T52">Des. </text:span><text:span text:style-name="T6">FRANCISCO CARNEIRO LIMA. </text:span></text:p>
      <text:p text:style-name="P44"><text:span text:style-name="T30">Revisor: </text:span><text:span text:style-name="T36">Des. </text:span><text:span text:style-name="T30">MÁRIO PARENTE TEÓFILO NETO.</text:span></text:p>
      <text:p text:style-name="P25"/>
      <text:p text:style-name="P25"/>
      <text:p text:style-name="P99"><text:span text:style-name="T17">42</text:span><text:span text:style-name="T6"> - </text:span><text:span text:style-name="T13">Apelação Criminal </text:span><text:span text:style-name="T29">Nº</text:span><text:span text:style-name="T13"> 0213784-44.2025.8.06.0001</text:span><text:span text:style-name="T30"> - 1ª Vara Criminal </text:span><text:span text:style-name="T43">da Comarca de Fortaleza</text:span><text:span text:style-name="T30">. </text:span></text:p>
      <text:p text:style-name="P99"><text:span text:style-name="T30">Apelante: Francisco Platine Rabelo dos Santos. </text:span></text:p>
      <text:p text:style-name="P78">Defensoria Pública do Estado do Ceará. </text:p>
      <text:p text:style-name="P78">Apelado: Ministério Público Estadual. </text:p>
      <text:p text:style-name="P58"><text:span text:style-name="T6">Relator: </text:span><text:span text:style-name="T52">Des. </text:span><text:span text:style-name="T6">FRANCISCO CARNEIRO LIMA. </text:span></text:p>
      <text:p text:style-name="P44"><text:span text:style-name="T30">Revisor: </text:span><text:span text:style-name="T36">Des. </text:span><text:span text:style-name="T30">MÁRIO PARENTE TEÓFILO NETO.</text:span></text:p>
      <text:p text:style-name="P15"/>
      <text:p text:style-name="P15"/>
      <text:p text:style-name="P99"><text:span text:style-name="T17">43</text:span><text:span text:style-name="T14"> </text:span><text:span text:style-name="T6">- </text:span><text:span text:style-name="T13">Apelação Criminal </text:span><text:span text:style-name="T29">Nº</text:span><text:span text:style-name="T13"> 0218530-52.2025.8.06.0001</text:span><text:span text:style-name="T30"> - 1ª Vara Criminal </text:span><text:span text:style-name="T43">da Comarca de Fortaleza</text:span><text:span text:style-name="T30">. </text:span></text:p>
      <text:p text:style-name="P99"><text:span text:style-name="T30">Apelante: Tiogenes Pergentino de Santana Júnior. </text:span></text:p>
      <text:p text:style-name="P78">Defensoria Pública do Estado do Ceará. </text:p>
      <text:p text:style-name="P78">Apelado: Ministério Público Estadual. </text:p>
      <text:p text:style-name="P58"><text:span text:style-name="T6">Relator: </text:span><text:span text:style-name="T52">Des. </text:span><text:span text:style-name="T6">FRANCISCO CARNEIRO LIMA. </text:span></text:p>
      <text:p text:style-name="P44"><text:span text:style-name="T30">Revisor: </text:span><text:span text:style-name="T36">Des. </text:span><text:span text:style-name="T30">MÁRIO PARENTE TEÓFILO NETO.</text:span></text:p>
      <text:p text:style-name="P15"/>
      <text:p text:style-name="P15"/>
      <text:p text:style-name="P99"><text:span text:style-name="T17">44 </text:span><text:span text:style-name="T6">- </text:span><text:span text:style-name="T13">Apelação Criminal </text:span><text:span text:style-name="T29">Nº</text:span><text:span text:style-name="T13"> 0226258-47.2025.8.06.0001</text:span><text:span text:style-name="T30"> - 5ª Vara Criminal </text:span><text:span text:style-name="T43">da Comarca de Fortaleza</text:span><text:span text:style-name="T30">. </text:span></text:p>
      <text:p text:style-name="P99"><text:span text:style-name="T30">Apelante: Marciel Paulino de Oliveira. </text:span></text:p>
      <text:p text:style-name="P78">Defensoria Pública do Estado do Ceará. </text:p>
      <text:p text:style-name="P78">Apelado: Ministério Público Estadual. </text:p>
      <text:p text:style-name="P58"><text:span text:style-name="T6">Relator: </text:span><text:span text:style-name="T52">Des. </text:span><text:span text:style-name="T6">FRANCISCO CARNEIRO LIMA. </text:span></text:p>
      <text:p text:style-name="P44"><text:span text:style-name="T30">Revisor: </text:span><text:span text:style-name="T36">Des. </text:span><text:span text:style-name="T30">MÁRIO PARENTE TEÓFILO NETO.</text:span></text:p>
      <text:p text:style-name="P25"/>
      <text:p text:style-name="P25"/>
      <text:p text:style-name="P99"><text:soft-page-break/><text:span text:style-name="T17">45</text:span><text:span text:style-name="T14"> </text:span><text:span text:style-name="T6">- </text:span><text:span text:style-name="T13">Apelação Criminal </text:span><text:span text:style-name="T29">Nº</text:span><text:span text:style-name="T13"> 0237489-42.2023.8.06.0001</text:span><text:span text:style-name="T30"> - 12ª Vara Criminal </text:span><text:span text:style-name="T43">da Comarca de Fortaleza</text:span><text:span text:style-name="T30">. </text:span></text:p>
      <text:p text:style-name="P99"><text:span text:style-name="T30">Apelante: F. J. B. B.. </text:span></text:p>
      <text:p text:style-name="P44"><text:span text:style-name="T30">Advogado: Francisco Leandro Viana da Silva (OAB/</text:span><text:span text:style-name="T41">CE</text:span><text:span text:style-name="T30">: 51588). </text:span></text:p>
      <text:p text:style-name="P44"><text:span text:style-name="T30">Apelado: Ministério Público Estadual. </text:span></text:p>
      <text:p text:style-name="P58"><text:span text:style-name="T6">Relator: </text:span><text:span text:style-name="T52">Des. </text:span><text:span text:style-name="T6">FRANCISCO CARNEIRO LIMA. </text:span></text:p>
      <text:p text:style-name="P44"><text:span text:style-name="T30">Revisor: </text:span><text:span text:style-name="T36">Des. </text:span><text:span text:style-name="T30">MÁRIO PARENTE TEÓFILO NETO.</text:span></text:p>
      <text:p text:style-name="P25"/>
      <text:p text:style-name="P25"/>
      <text:p text:style-name="P99"><text:span text:style-name="T17">46</text:span><text:span text:style-name="T6"> - </text:span><text:span text:style-name="T13">Apelação Crimina </text:span><text:span text:style-name="T29">Nº</text:span><text:span text:style-name="T13"> 0244055-41.2022.8.06.0001</text:span><text:span text:style-name="T30"> - 13ª Vara Criminal </text:span><text:span text:style-name="T43">da Comarca de Fortaleza</text:span><text:span text:style-name="T30">. </text:span></text:p>
      <text:p text:style-name="P99"><text:span text:style-name="T30">Apelante: Diego Chaves da Silva. </text:span></text:p>
      <text:p text:style-name="P78">Defensoria Pública do Estado do Ceará. </text:p>
      <text:p text:style-name="P78">Apelado: Ministério Público Estadual. </text:p>
      <text:p text:style-name="P58"><text:span text:style-name="T6">Relator: </text:span><text:span text:style-name="T52">Des. </text:span><text:span text:style-name="T6">FRANCISCO CARNEIRO LIMA. </text:span></text:p>
      <text:p text:style-name="P44"><text:span text:style-name="T30">Revisor: </text:span><text:span text:style-name="T36">Des. </text:span><text:span text:style-name="T30">MÁRIO PARENTE TEÓFILO NETO.</text:span></text:p>
      <text:p text:style-name="P30"><text:span text:style-name="T31"/></text:p>
      <text:p text:style-name="P30"><text:span text:style-name="T31"/></text:p>
      <text:p text:style-name="P99"><text:span text:style-name="T17">47</text:span><text:span text:style-name="T14">-</text:span><text:span text:style-name="T6"> </text:span><text:span text:style-name="T13">Apelação Criminal </text:span><text:span text:style-name="T29">Nº</text:span><text:span text:style-name="T13"> 0257543-29.2023.8.06.0001</text:span><text:span text:style-name="T30"> - 8ª Vara Criminal </text:span><text:span text:style-name="T43">da Comarca de Fortaleza</text:span><text:span text:style-name="T30">. </text:span></text:p>
      <text:p text:style-name="P99"><text:span text:style-name="T30">Apelante: Gerardo Lopes de Morais Filho. </text:span></text:p>
      <text:p text:style-name="P78">Defensoria Pública do Estado do Ceará. </text:p>
      <text:p text:style-name="P78">Apelado: Ministério Público Estadual. </text:p>
      <text:p text:style-name="P58"><text:span text:style-name="T6">Relator: </text:span><text:span text:style-name="T52">Des. </text:span><text:span text:style-name="T6">FRANCISCO CARNEIRO LIMA. </text:span></text:p>
      <text:p text:style-name="P44"><text:span text:style-name="T30">Revisor: </text:span><text:span text:style-name="T36">Des. </text:span><text:span text:style-name="T30">MÁRIO PARENTE TEÓFILO NETO.</text:span></text:p>
      <text:p text:style-name="P25"/>
      <text:p text:style-name="P25"/>
      <text:p text:style-name="P99"><text:span text:style-name="T17">48</text:span><text:span text:style-name="T14"> </text:span><text:span text:style-name="T6">- </text:span><text:span text:style-name="T13">Agravo de Execução Penal </text:span><text:span text:style-name="T29">Nº</text:span><text:span text:style-name="T13"> 0046331-05.2017.8.06.0001</text:span><text:span text:style-name="T30"> - 3ª Vara de Execução Penal </text:span><text:span text:style-name="T43">da Comarca de Fortaleza</text:span><text:span text:style-name="T30">. </text:span></text:p>
      <text:p text:style-name="P78">Agravante: Daniel Pereira Martins. </text:p>
      <text:p text:style-name="P44"><text:span text:style-name="T30">Advogada: Tárlita de Castro Monte Oliveira (OAB/</text:span><text:span text:style-name="T41">CE</text:span><text:span text:style-name="T30">: 41481). </text:span></text:p>
      <text:p text:style-name="P78">Agravado: Ministério Público Estadual. </text:p>
      <text:p text:style-name="P58"><text:span text:style-name="T6">Relator: </text:span><text:span text:style-name="T52">Des. </text:span><text:span text:style-name="T6">FRANCISCO CARNEIRO LIMA. </text:span></text:p>
      <text:p text:style-name="P25"><text:span text:style-name="T30"/></text:p>
      <text:p text:style-name="P25"><text:span text:style-name="T30"/></text:p>
      <text:p text:style-name="P44"><text:span text:style-name="T17">49</text:span><text:span text:style-name="T14"> </text:span><text:span text:style-name="T6">- </text:span><text:span text:style-name="T13">Agravo de Execução Penal </text:span><text:span text:style-name="T29">Nº</text:span><text:span text:style-name="T13"> 8002424-28.2023.8.06.0001</text:span><text:span text:style-name="T30"> - 1ª Vara da Comarca de Trairi. </text:span></text:p>
      <text:p text:style-name="P78">Agravante: Antônio Genílson Ferreira Carlos. </text:p>
      <text:p text:style-name="P44"><text:span text:style-name="T30">Advogado: José Luciano Júnior (OAB/</text:span><text:span text:style-name="T41">CE</text:span><text:span text:style-name="T30">: 10160). </text:span></text:p>
      <text:p text:style-name="P78">Agravado: Ministério Público Estadual. </text:p>
      <text:p text:style-name="P58"><text:span text:style-name="T6">Relator: </text:span><text:span text:style-name="T52">Des. </text:span><text:span text:style-name="T6">FRANCISCO CARNEIRO LIMA. </text:span></text:p>
      <text:p text:style-name="P25"><text:span text:style-name="T30"/></text:p>
      <text:p text:style-name="P25"><text:span text:style-name="T30"/></text:p>
      <text:p text:style-name="P44"><text:span text:style-name="T17">50</text:span><text:span text:style-name="T14"> </text:span><text:span text:style-name="T6">- </text:span><text:span text:style-name="T13">Recurso em Sentido Estrito </text:span><text:span text:style-name="T29">Nº</text:span><text:span text:style-name="T13"> 0010051-33.2026.8.06.0029</text:span><text:span text:style-name="T30"> - Vara Única Criminal de Acopiara. </text:span></text:p>
      <text:p text:style-name="P78">Recorrente: Ministério Público Estadual. </text:p>
      <text:p text:style-name="P78">Recorrido: S. de S. G.. </text:p>
      <text:p text:style-name="P78">Defensoria Pública do Estado do Ceará. </text:p>
      <text:p text:style-name="P58"><text:span text:style-name="T6">Relator: </text:span><text:span text:style-name="T52">Des. </text:span><text:span text:style-name="T6">FRANCISCO CARNEIRO LIMA. </text:span></text:p>
      <text:p text:style-name="P25"><text:span text:style-name="T30"/></text:p>
      <text:p text:style-name="P25"><text:span text:style-name="T30"/></text:p>
      <text:p text:style-name="P44"><text:soft-page-break/><text:span text:style-name="T17">51</text:span><text:span text:style-name="T6"> - </text:span><text:span text:style-name="T13">Recurso em Sentido Estrito </text:span><text:span text:style-name="T29">Nº</text:span><text:span text:style-name="T6"> </text:span><text:span text:style-name="T13">0203064-49.2024.8.06.0293</text:span><text:span text:style-name="T30"> - Vara Única da Comarca de Ubajara. </text:span></text:p>
      <text:p text:style-name="P78">Recorrente: José Laércio Sousa Alves. </text:p>
      <text:p text:style-name="P78">Recorrente: Antônia Bruna de Medeiros Lima Menezes. </text:p>
      <text:p text:style-name="P44"><text:span text:style-name="T30">Advogado: Adolfo Lindemberg Costa de Souza (OAB/</text:span><text:span text:style-name="T41">CE</text:span><text:span text:style-name="T30">: 26701). </text:span></text:p>
      <text:p text:style-name="P78">Recorrente: Willtman Nascimento da Silva. </text:p>
      <text:p text:style-name="P78">Recorrente: Izequiel Vitor Marques Lima. </text:p>
      <text:p text:style-name="P44"><text:span text:style-name="T30">Advogado: José de Arimatéa Freire Carneiro (OAB/</text:span><text:span text:style-name="T41">CE</text:span><text:span text:style-name="T30">: 47870). </text:span></text:p>
      <text:p text:style-name="P78">Recorrido: Ministério Público Estadual. </text:p>
      <text:p text:style-name="P58"><text:span text:style-name="T6">Relator: </text:span><text:span text:style-name="T52">Des. </text:span><text:span text:style-name="T6">FRANCISCO CARNEIRO LIMA. </text:span></text:p>
      <text:p text:style-name="P25"/>
      <text:p text:style-name="P25"/>
      <text:p text:style-name="P59"><text:span text:style-name="T54">Total de </text:span><text:span text:style-name="T53">processos a julgar: </text:span><text:span text:style-name="T55">51</text:span></text:p>
      <text:p text:style-name="P6"/>
      <text:p text:style-name="P28"><text:span text:style-name="T15">F</text:span><text:span text:style-name="T16">ort</text:span><text:span text:style-name="T6">aleza, </text:span><text:span text:style-name="T48">25 </text:span><text:span text:style-name="T8">de maio</text:span><text:span text:style-name="T45"> </text:span><text:span text:style-name="T46">de</text:span><text:span text:style-name="T6"> 202</text:span><text:span text:style-name="T47">6</text:span><text:span text:style-name="T6">.</text:span></text:p>
      <text:p text:style-name="P60"/>
      <text:p text:style-name="P60"><text:span text:style-name="T56">B</text:span>ela. LARISSA SACRAMENTO MARINHO</text:p>
      <text:p text:style-name="P61">Coordenadora da 1ª Câmara Criminal</text:p>
      <text:p text:style-name="P29"><text:span text:style-name="T57"><text:s/>Matrícula 51444 TJCE</text:span><text:span text:style-name="T58"> </text:span></text:p>
      <text:p text:style-name="P62"/>
      <text:p text:style-name="P7">Os processos que não forem julgados, por qualquer motivo, na data acima mencionada, terão seu julgamento adiado para a sessão subsequente, independentemente de nova intimação.</text:p>
      <text:p text:style-name="P63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loext:opacity="100%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loext:opacity="100%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loext:opacity="100%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Samuel</meta:initial-creator>
    <meta:creation-date>2022-03-28T16:28:00Z</meta:creation-date>
    <dc:date>2026-05-27T10:52:06.643000000</dc:date>
    <meta:editing-cycles>2881</meta:editing-cycles>
    <meta:editing-duration>P12DT17H35M27S</meta:editing-duration>
    <meta:print-date>2025-07-08T14:49:22.703449900</meta:print-date>
    <meta:document-statistic meta:table-count="0" meta:image-count="1" meta:object-count="0" meta:page-count="10" meta:paragraph-count="325" meta:word-count="2282" meta:character-count="16518" meta:non-whitespace-character-count="14293"/>
    <meta:user-defined meta:name="cdcategoria">504</meta:user-defined>
    <meta:user-defined meta:name="cddocumento">18870790</meta:user-defined>
    <meta:user-defined meta:name="cdimagem">3</meta:user-defined>
    <meta:user-defined meta:name="cdmodelo">1000044</meta:user-defined>
    <meta:user-defined meta:name="cdprocesso" meta:value-type="string">P0000C9OI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56.127</meta:user-defined>
    <meta:user-defined meta:name="deslocamentodepaginas" meta:value-type="string">0</meta:user-defined>
    <meta:user-defined meta:name="dtcriacaodoc" meta:value-type="string">23/09/2025 13:32:35</meta:user-defined>
    <meta:user-defined meta:name="dthrultalteracao" meta:value-type="string">26/09/2025 08:31:12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955-17.2019.8.06.0036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000955-17.2019.8.06.0036</meta:user-defined>
    <meta:user-defined meta:name="nuprocessosemformatacao" meta:value-type="string">00009551720198060036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0EM7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6/09/2025 08:31:24</meta:user-defined>
    <meta:user-defined meta:name="ultimo_salvamento" meta:value-type="string">26/09/2025 08:31:24</meta:user-defined>
    <meta:template xlink:type="simple" xlink:actuate="onRequest" xlink:title="" xlink:href="../../../Secretaria%20da%201ª%20Câmara%20Criminal%20-%202025/PAUTA%202024/CERT.%20INT.%20DEFENSORIA%20%20%20-%2029%20de%20março%20de%202022.odt/Normal"/>
  </office:meta>
</office:document-meta>
</file>