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AB1FE0A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-BoldMT" svg:font-family="Arial-BoldMT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  <style:text-properties style:font-name="Arial2" fo:font-size="12pt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3" style:family="paragraph" style:parent-style-name="Standard">
      <style:paragraph-properties fo:margin-left="0cm" fo:margin-right="-0.011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normal" officeooo:paragraph-rsid="0e465191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normal" style:text-underline-style="none" fo:font-weight="bold" officeooo:rsid="0e2b23c5" officeooo:paragraph-rsid="0e465191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normal" style:text-underline-style="none" fo:font-weight="bold" officeooo:paragraph-rsid="0e465191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normal" style:text-underline-style="none" fo:font-weight="bold" officeooo:rsid="0dbd2424" officeooo:paragraph-rsid="0b54a55b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normal" style:text-underline-style="none" officeooo:paragraph-rsid="0abe9544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e518b50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e714392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6f9f04" style:font-size-asian="12pt" style:font-weight-asian="normal" style:font-size-complex="12pt"/>
    </style:style>
    <style:style style:name="P1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714392" style:font-size-asian="12pt" style:font-weight-asian="normal" style:font-size-complex="12pt"/>
    </style:style>
    <style:style style:name="P1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728b46" style:font-size-asian="12pt" style:font-weight-asian="normal" style:font-size-complex="12pt"/>
    </style:style>
    <style:style style:name="P1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732145" style:font-size-asian="12pt" style:font-weight-asian="normal" style:font-size-complex="12pt"/>
    </style:style>
    <style:style style:name="P1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7410d6" style:font-size-asian="12pt" style:font-weight-asian="normal" style:font-size-complex="12pt"/>
    </style:style>
    <style:style style:name="P1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7468d1" style:font-size-asian="12pt" style:font-weight-asian="normal" style:font-size-complex="12pt"/>
    </style:style>
    <style:style style:name="P1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7653b4" style:font-size-asian="12pt" style:font-weight-asian="normal" style:font-size-complex="12pt"/>
    </style:style>
    <style:style style:name="P1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7842bb" style:font-size-asian="12pt" style:font-weight-asian="normal" style:font-size-complex="12pt"/>
    </style:style>
    <style:style style:name="P1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78f7d3" style:font-size-asian="12pt" style:font-weight-asian="normal" style:font-size-complex="12pt"/>
    </style:style>
    <style:style style:name="P1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799d35" style:font-size-asian="12pt" style:font-weight-asian="normal" style:font-size-complex="12pt"/>
    </style:style>
    <style:style style:name="P2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2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70c9fc" style:font-size-asian="12pt" style:font-size-complex="12pt"/>
    </style:style>
    <style:style style:name="P2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714392" style:font-size-asian="12pt" style:font-size-complex="12pt"/>
    </style:style>
    <style:style style:name="P2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728b46" style:font-size-asian="12pt" style:font-size-complex="12pt"/>
    </style:style>
    <style:style style:name="P2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732145" style:font-size-asian="12pt" style:font-size-complex="12pt"/>
    </style:style>
    <style:style style:name="P2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7410d6" style:font-size-asian="12pt" style:font-size-complex="12pt"/>
    </style:style>
    <style:style style:name="P2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7653b4" style:font-size-asian="12pt" style:font-size-complex="12pt"/>
    </style:style>
    <style:style style:name="P2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7842bb" style:font-size-asian="12pt" style:font-size-complex="12pt"/>
    </style:style>
    <style:style style:name="P2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78f7d3" style:font-size-asian="12pt" style:font-size-complex="12pt"/>
    </style:style>
    <style:style style:name="P2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799d35" style:font-size-asian="12pt" style:font-size-complex="12pt"/>
    </style:style>
    <style:style style:name="P30" style:family="paragraph" style:parent-style-name="Standard">
      <style:paragraph-properties fo:margin-left="0cm" fo:margin-right="-0.004cm" fo:text-align="end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italic" style:text-underline-style="none" officeooo:paragraph-rsid="0a228d51" style:font-size-asian="12pt" style:font-style-asian="italic" style:font-size-complex="12pt" style:font-style-complex="italic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style="normal" fo:font-weight="bold" officeooo:paragraph-rsid="0e465191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style="normal" officeooo:paragraph-rsid="0b54a55b" style:font-size-asian="12pt" style:font-style-asian="normal" style:font-size-complex="12pt" style:font-style-complex="normal"/>
    </style:style>
    <style:style style:name="P33" style:family="paragraph" style:parent-style-name="Standard">
      <style:paragraph-properties fo:text-align="center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6f9f04" style:font-size-asian="12pt" style:font-size-complex="12pt"/>
    </style:style>
    <style:style style:name="P3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714392" style:font-size-asian="12pt" style:font-size-complex="12pt"/>
    </style:style>
    <style:style style:name="P3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70c9fc" style:font-size-asian="12pt" style:font-size-complex="12pt"/>
    </style:style>
    <style:style style:name="P3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728b46" style:font-size-asian="12pt" style:font-size-complex="12pt"/>
    </style:style>
    <style:style style:name="P3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732145" style:font-size-asian="12pt" style:font-size-complex="12pt"/>
    </style:style>
    <style:style style:name="P3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7410d6" style:font-size-asian="12pt" style:font-size-complex="12pt"/>
    </style:style>
    <style:style style:name="P4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7468d1" style:font-size-asian="12pt" style:font-size-complex="12pt"/>
    </style:style>
    <style:style style:name="P4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7653b4" style:font-size-asian="12pt" style:font-size-complex="12pt"/>
    </style:style>
    <style:style style:name="P4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7842bb" style:font-size-asian="12pt" style:font-size-complex="12pt"/>
    </style:style>
    <style:style style:name="P4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78f7d3" style:font-size-asian="12pt" style:font-size-complex="12pt"/>
    </style:style>
    <style:style style:name="P4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799d35" style:font-size-asian="12pt" style:font-size-complex="12pt"/>
    </style:style>
    <style:style style:name="P4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6c78e5" style:font-size-asian="12pt" style:font-size-complex="12pt"/>
    </style:style>
    <style:style style:name="P4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7653b4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7842bb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78f7d3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799d35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e518b50" style:font-size-asian="12pt" style:font-size-complex="12pt"/>
    </style:style>
    <style:style style:name="P5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</style:style>
    <style:style style:name="P52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1" fo:font-size="12pt" fo:font-style="normal" fo:font-weight="bold" officeooo:paragraph-rsid="0dbd2424" style:font-size-asian="12pt" style:font-style-asian="normal" style:font-weight-asian="bold" style:font-size-complex="12pt" style:font-style-complex="normal"/>
    </style:style>
    <style:style style:name="P53" style:family="paragraph" style:parent-style-name="Standard">
      <style:paragraph-properties fo:text-align="center" style:justify-single-word="false"/>
      <style:text-properties fo:color="#000000" loext:opacity="100%" style:font-name="Arial1" fo:font-size="12pt" fo:font-style="normal" fo:font-weight="bold" style:font-size-asian="12pt" style:font-style-asian="normal" style:font-weight-asian="bold" style:font-size-complex="12pt" style:font-style-complex="normal"/>
    </style:style>
    <style:style style:name="P54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2pt" fo:font-style="normal" style:text-underline-style="none" fo:font-weight="bold" officeooo:rsid="0ad48cec" officeooo:paragraph-rsid="0abe9544" style:font-size-asian="12pt" style:font-style-asian="normal" style:font-weight-asian="bold" style:font-size-complex="12pt" style:font-style-complex="normal"/>
    </style:style>
    <style:style style:name="P55" style:family="paragraph" style:parent-style-name="Standard">
      <style:paragraph-properties fo:line-height="100%" fo:text-align="end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2pt" fo:font-style="italic" style:text-underline-style="none" fo:font-weight="bold" officeooo:rsid="0a228d51" officeooo:paragraph-rsid="0abe9544" style:font-size-asian="12pt" style:font-style-asian="italic" style:font-weight-asian="bold" style:font-size-complex="12pt" style:font-style-complex="italic" style:font-weight-complex="bold"/>
    </style:style>
    <style:style style:name="P56" style:family="paragraph" style:parent-style-name="Standard_20__28_user_29_" style:master-page-name="MP0">
      <style:paragraph-properties fo:text-align="center" style:justify-single-word="false" style:page-number="auto" fo:break-before="page">
        <style:tab-stops>
          <style:tab-stop style:position="2.249cm"/>
        </style:tab-stops>
      </style:paragraph-properties>
    </style:style>
    <style:style style:name="P57" style:family="paragraph" style:parent-style-name="Standard">
      <style:paragraph-properties fo:margin-right="0.002cm">
        <style:tab-stops>
          <style:tab-stop style:position="0.127cm"/>
        </style:tab-stops>
      </style:paragraph-properties>
    </style:style>
    <style:style style:name="P5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7f2241" style:font-size-asian="12pt" style:font-size-complex="12pt"/>
    </style:style>
    <style:style style:name="P5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714392" style:font-size-asian="12pt" style:font-size-complex="12pt"/>
    </style:style>
    <style:style style:name="P6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800acf" style:font-size-asian="12pt" style:font-size-complex="12pt"/>
    </style:style>
    <style:style style:name="P6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8010cb" style:font-size-asian="12pt" style:font-size-complex="12pt"/>
    </style:style>
    <style:style style:name="P6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7842bb" style:font-size-asian="12pt" style:font-size-complex="12pt"/>
    </style:style>
    <style:style style:name="P6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813387" style:font-size-asian="12pt" style:font-size-complex="12pt"/>
    </style:style>
    <style:style style:name="P6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799d35" style:font-size-asian="12pt" style:font-size-complex="12pt"/>
    </style:style>
    <style:style style:name="P6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6c78e5" style:font-size-asian="12pt" style:font-size-complex="12pt"/>
    </style:style>
    <style:style style:name="P6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831089" style:font-size-asian="12pt" style:font-size-complex="12pt"/>
    </style:style>
    <style:style style:name="P6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6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70c9fc" style:font-size-asian="12pt" style:font-size-complex="12pt"/>
    </style:style>
    <style:style style:name="P6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714392" style:font-size-asian="12pt" style:font-size-complex="12pt"/>
    </style:style>
    <style:style style:name="P7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728b46" style:font-size-asian="12pt" style:font-size-complex="12pt"/>
    </style:style>
    <style:style style:name="P7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732145" style:font-size-asian="12pt" style:font-size-complex="12pt"/>
    </style:style>
    <style:style style:name="P7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7410d6" style:font-size-asian="12pt" style:font-size-complex="12pt"/>
    </style:style>
    <style:style style:name="P7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7653b4" style:font-size-asian="12pt" style:font-size-complex="12pt"/>
    </style:style>
    <style:style style:name="P7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7842bb" style:font-size-asian="12pt" style:font-size-complex="12pt"/>
    </style:style>
    <style:style style:name="P7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78f7d3" style:font-size-asian="12pt" style:font-size-complex="12pt"/>
    </style:style>
    <style:style style:name="P7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799d35" style:font-size-asian="12pt" style:font-size-complex="12pt"/>
    </style:style>
    <style:style style:name="P7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e714392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732145" style:font-size-asian="12pt" style:font-weight-asian="normal" style:font-size-complex="12pt"/>
    </style:style>
    <style:style style:name="P7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e8010cb" officeooo:paragraph-rsid="0e8010cb" style:font-size-asian="12pt" style:font-weight-asian="normal" style:font-size-complex="12pt"/>
    </style:style>
    <style:style style:name="P8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e518b50" style:font-size-asian="12pt" style:font-size-complex="12pt"/>
    </style:style>
    <style:style style:name="T1" style:family="text">
      <style:text-properties style:font-name="Arial2" fo:font-size="12pt" fo:font-style="normal" style:font-name-asian="Arial2" style:font-size-asian="12pt" style:language-asian="pt" style:country-asian="BR" style:font-style-asian="normal" style:font-name-complex="Arial2" style:font-size-complex="12pt" style:language-complex="ar" style:country-complex="SA" style:font-style-complex="normal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bold" officeooo:rsid="0e2b23c5" style:font-weight-asian="bold" style:font-weight-complex="bold"/>
    </style:style>
    <style:style style:name="T4" style:family="text">
      <style:text-properties style:text-underline-style="none" fo:font-weight="bold" officeooo:rsid="0e6a958d" style:font-weight-asian="bold" style:font-weight-complex="bold"/>
    </style:style>
    <style:style style:name="T5" style:family="text">
      <style:text-properties officeooo:rsid="0e4d744c"/>
    </style:style>
    <style:style style:name="T6" style:family="text">
      <style:text-properties officeooo:rsid="0e6acfe4"/>
    </style:style>
    <style:style style:name="T7" style:family="text">
      <style:text-properties style:font-name="Arial1" style:text-underline-style="none"/>
    </style:style>
    <style:style style:name="T8" style:family="text">
      <style:text-properties style:font-name="Arial1" style:text-underline-style="none" officeooo:rsid="099dbcc0"/>
    </style:style>
    <style:style style:name="T9" style:family="text">
      <style:text-properties style:font-name="Arial1" style:text-underline-style="none" officeooo:rsid="0e6a958d"/>
    </style:style>
    <style:style style:name="T10" style:family="text">
      <style:text-properties style:font-name="Arial1" style:text-underline-style="none" officeooo:rsid="0e4d744c"/>
    </style:style>
    <style:style style:name="T11" style:family="text">
      <style:text-properties style:font-name="Arial1" style:text-underline-style="none" officeooo:rsid="0e2b23c5"/>
    </style:style>
    <style:style style:name="T12" style:family="text">
      <style:text-properties style:font-name="Arial1" style:text-underline-style="none" officeooo:rsid="0e6f9f04"/>
    </style:style>
    <style:style style:name="T13" style:family="text">
      <style:text-properties style:font-name="Arial1" style:text-underline-style="none" officeooo:rsid="0d5598c9"/>
    </style:style>
    <style:style style:name="T14" style:family="text">
      <style:text-properties style:font-name="Arial1" style:text-underline-style="none" officeooo:rsid="099d0ee5"/>
    </style:style>
    <style:style style:name="T15" style:family="text">
      <style:text-properties style:font-name="Arial1" style:text-underline-style="none" fo:font-weight="bold" style:font-weight-asian="bold"/>
    </style:style>
    <style:style style:name="T16" style:family="text">
      <style:text-properties style:font-name="Arial1" style:text-underline-style="none" fo:font-weight="bold" style:font-weight-asian="bold" style:font-weight-complex="bold"/>
    </style:style>
    <style:style style:name="T17" style:family="text">
      <style:text-properties style:font-name="Arial1" style:text-underline-style="none" fo:font-weight="bold" officeooo:rsid="0e6f9f04" style:font-weight-asian="bold" style:font-weight-complex="bold"/>
    </style:style>
    <style:style style:name="T18" style:family="text">
      <style:text-properties style:font-name="Arial1" style:text-underline-style="none" fo:font-weight="bold" officeooo:rsid="0e714392" style:font-weight-asian="bold" style:font-weight-complex="bold"/>
    </style:style>
    <style:style style:name="T19" style:family="text">
      <style:text-properties style:font-name="Arial1" style:text-underline-style="none" fo:font-weight="bold" officeooo:rsid="0e728b46" style:font-weight-asian="bold" style:font-weight-complex="bold"/>
    </style:style>
    <style:style style:name="T20" style:family="text">
      <style:text-properties style:font-name="Arial1" style:text-underline-style="none" fo:font-weight="bold" officeooo:rsid="0e799d35" style:font-weight-asian="bold" style:font-weight-complex="bold"/>
    </style:style>
    <style:style style:name="T21" style:family="text">
      <style:text-properties style:font-name="Arial1" style:text-underline-style="none" fo:font-weight="bold" officeooo:rsid="0dbd2424" style:font-weight-asian="bold" style:font-weight-complex="bold"/>
    </style:style>
    <style:style style:name="T22" style:family="text">
      <style:text-properties style:font-name="Arial1" style:text-underline-style="none" fo:font-weight="bold" officeooo:rsid="0abc8f12" style:font-weight-asian="bold" style:font-weight-complex="bold"/>
    </style:style>
    <style:style style:name="T23" style:family="text">
      <style:text-properties style:font-name="Arial1" style:text-underline-style="none" fo:font-weight="bold" officeooo:rsid="0e7f2241" style:font-weight-asian="bold"/>
    </style:style>
    <style:style style:name="T24" style:family="text">
      <style:text-properties style:font-name="Arial1" style:text-underline-style="none" fo:font-weight="bold" officeooo:rsid="0e800acf" style:font-weight-asian="bold"/>
    </style:style>
    <style:style style:name="T25" style:family="text">
      <style:text-properties style:font-name="Arial1" style:text-underline-style="none" fo:font-weight="bold" officeooo:rsid="0e8010cb" style:font-weight-asian="bold"/>
    </style:style>
    <style:style style:name="T26" style:family="text">
      <style:text-properties style:font-name="Arial1" style:text-underline-style="none" fo:font-weight="bold" officeooo:rsid="0e813387" style:font-weight-asian="bold"/>
    </style:style>
    <style:style style:name="T27" style:family="text">
      <style:text-properties style:font-name="Arial1" style:text-underline-style="none" fo:font-weight="bold" officeooo:rsid="0e831089" style:font-weight-asian="bold"/>
    </style:style>
    <style:style style:name="T28" style:family="text">
      <style:text-properties style:font-name="Arial1" style:text-underline-style="none" fo:font-weight="normal" style:font-weight-asian="normal"/>
    </style:style>
    <style:style style:name="T29" style:family="text">
      <style:text-properties style:font-name="Arial1" style:text-underline-style="none" fo:font-weight="normal" officeooo:rsid="0e6f9f04" style:font-weight-asian="normal"/>
    </style:style>
    <style:style style:name="T30" style:family="text">
      <style:text-properties style:font-name="Arial1" style:text-underline-style="none" fo:font-weight="normal" officeooo:rsid="0e714392" style:font-weight-asian="normal"/>
    </style:style>
    <style:style style:name="T31" style:family="text">
      <style:text-properties style:font-name="Arial1" style:text-underline-style="none" fo:font-weight="normal" officeooo:rsid="0e7a9ba6" style:font-weight-asian="normal"/>
    </style:style>
    <style:style style:name="T32" style:family="text">
      <style:text-properties style:font-name="Arial1" style:text-underline-style="none" fo:font-weight="normal" officeooo:rsid="0e728b46" style:font-weight-asian="normal"/>
    </style:style>
    <style:style style:name="T33" style:family="text">
      <style:text-properties style:font-name="Arial1" style:text-underline-style="none" fo:font-weight="normal" officeooo:rsid="0e732145" style:font-weight-asian="normal"/>
    </style:style>
    <style:style style:name="T34" style:family="text">
      <style:text-properties style:font-name="Arial1" style:text-underline-style="none" fo:font-weight="normal" officeooo:rsid="0e7410d6" style:font-weight-asian="normal"/>
    </style:style>
    <style:style style:name="T35" style:family="text">
      <style:text-properties style:font-name="Arial1" style:text-underline-style="none" fo:font-weight="normal" officeooo:rsid="0e7468d1" style:font-weight-asian="normal"/>
    </style:style>
    <style:style style:name="T36" style:family="text">
      <style:text-properties style:font-name="Arial1" style:text-underline-style="none" fo:font-weight="normal" officeooo:rsid="0e7653b4" style:font-weight-asian="normal"/>
    </style:style>
    <style:style style:name="T37" style:family="text">
      <style:text-properties style:font-name="Arial1" style:text-underline-style="none" fo:font-weight="normal" officeooo:rsid="0e7842bb" style:font-weight-asian="normal"/>
    </style:style>
    <style:style style:name="T38" style:family="text">
      <style:text-properties style:font-name="Arial1" style:text-underline-style="none" fo:font-weight="normal" officeooo:rsid="0e78f7d3" style:font-weight-asian="normal"/>
    </style:style>
    <style:style style:name="T39" style:family="text">
      <style:text-properties style:font-name="Arial1" style:text-underline-style="none" fo:font-weight="normal" officeooo:rsid="0e799d35" style:font-weight-asian="normal"/>
    </style:style>
    <style:style style:name="T40" style:family="text">
      <style:text-properties style:font-name="Arial1" style:text-underline-style="none" fo:font-weight="normal" officeooo:rsid="0e7f2241" style:font-weight-asian="normal"/>
    </style:style>
    <style:style style:name="T41" style:family="text">
      <style:text-properties style:font-name="Arial1" style:text-underline-style="none" fo:font-weight="normal" officeooo:rsid="0e800acf" style:font-weight-asian="normal"/>
    </style:style>
    <style:style style:name="T42" style:family="text">
      <style:text-properties style:font-name="Arial1" style:text-underline-style="none" fo:font-weight="normal" officeooo:rsid="0e813387" style:font-weight-asian="normal"/>
    </style:style>
    <style:style style:name="T43" style:family="text">
      <style:text-properties style:font-name="Arial1" style:text-underline-style="none" fo:font-weight="normal" officeooo:rsid="0e831089" style:font-weight-asian="normal"/>
    </style:style>
    <style:style style:name="T44" style:family="text">
      <style:text-properties style:font-name="Arial1" style:text-underline-style="none" officeooo:rsid="0e714392"/>
    </style:style>
    <style:style style:name="T45" style:family="text">
      <style:text-properties style:font-name="Arial1" style:text-underline-style="none" officeooo:rsid="0e799d35"/>
    </style:style>
    <style:style style:name="T46" style:family="text">
      <style:text-properties style:font-name="Arial1" style:text-underline-style="none" officeooo:rsid="0ac8dbeb"/>
    </style:style>
    <style:style style:name="T47" style:family="text">
      <style:text-properties style:font-name="Arial1" style:text-underline-style="none" officeooo:rsid="0a5cc9ee"/>
    </style:style>
    <style:style style:name="T48" style:family="text">
      <style:text-properties style:font-name="Arial1" style:text-underline-style="none" officeooo:rsid="0dc54534"/>
    </style:style>
    <style:style style:name="T49" style:family="text">
      <style:text-properties style:font-name="Arial1" fo:font-size="8pt" style:text-underline-style="none" style:font-size-asian="8pt"/>
    </style:style>
    <style:style style:name="T50" style:family="text">
      <style:text-properties style:font-name="Arial1" fo:font-size="8pt" style:text-underline-style="none" fo:font-weight="normal" style:font-size-asian="8pt" style:font-weight-asian="normal" style:font-size-complex="12pt"/>
    </style:style>
    <style:style style:name="T51" style:family="text"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2" style:family="text">
      <style:text-properties style:font-name="Arial" fo:font-size="12pt" fo:font-style="normal" style:text-underline-style="none" fo:font-weight="bold" officeooo:rsid="0dc0679b" style:font-size-asian="12pt" style:font-style-asian="normal" style:font-weight-asian="bold" style:font-size-complex="12pt" style:font-style-complex="normal" style:font-weight-complex="bold"/>
    </style:style>
    <style:style style:name="T53" style:family="text">
      <style:text-properties style:font-name="Arial" fo:font-size="12pt" fo:font-style="normal" style:text-underline-style="none" fo:font-weight="bold" officeooo:rsid="0e6a958d" style:font-size-asian="12pt" style:font-style-asian="normal" style:font-weight-asian="bold" style:font-size-complex="12pt" style:font-style-complex="normal" style:font-weight-complex="bold"/>
    </style:style>
    <style:style style:name="T54" style:family="text">
      <style:text-properties style:font-name="Arial" fo:font-size="12pt" fo:font-style="normal" style:text-underline-style="none" fo:font-weight="bold" officeooo:rsid="0e6dd32b" style:font-size-asian="12pt" style:font-style-asian="normal" style:font-weight-asian="bold" style:font-size-complex="12pt" style:font-style-complex="normal" style:font-weight-complex="bold"/>
    </style:style>
    <style:style style:name="T55" style:family="text">
      <style:text-properties officeooo:rsid="0dbd2424"/>
    </style:style>
    <style:style style:name="T56" style:family="text">
      <style:text-properties fo:color="#000000" loext:opacity="100%" style:font-name="Arial1" fo:font-weight="bold" style:font-weight-asian="bold"/>
    </style:style>
    <style:style style:name="T57" style:family="text">
      <style:text-properties fo:color="#000000" loext:opacity="100%" style:font-name="Arial1" fo:font-weight="normal" style:font-weight-asian="normal"/>
    </style:style>
    <style:style style:name="T58" style:family="text">
      <style:text-properties officeooo:rsid="0e7d6dd1"/>
    </style:style>
    <style:style style:name="T59" style:family="text">
      <style:text-properties officeooo:rsid="0e800acf"/>
    </style:style>
    <style:style style:name="T60" style:family="text">
      <style:text-properties officeooo:rsid="0e83108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Fonte_20_parág._20_padrão"><text:span text:style-name="T1"/></text:span></text:p>
      <text:p text:style-name="P1"><text:span text:style-name="Fonte_20_parág._20_padrão"><text:span text:style-name="T1"><draw:frame draw:style-name="fr1" draw:name="Imagem 2" text:anchor-type="as-char" svg:y="0cm" svg:width="2.011cm" style:rel-width="scale" svg:height="2.54cm" style:rel-height="scale" draw:z-index="0"><draw:image xlink:href="Pictures/1000000000000080000000ADAB1FE0AF.jpg" xlink:type="simple" xlink:show="embed" xlink:actuate="onLoad" draw:mime-type="image/jpeg"/></draw:frame></text:span></text:span><text:span text:style-name="Fonte_20_parág._20_padrão"><text:span text:style-name="T1">/</text:span></text:span></text:p>
      <text:p text:style-name="P2">ESTADO DO CEARÁ</text:p>
      <text:p text:style-name="P2">PODER JUDICIÁRIO </text:p>
      <text:p text:style-name="P2">TRIBUNAL DE JUSTIÇA</text:p>
      <text:p text:style-name="P2">SECRETARIA DA 1ª CÂMARA CRIMINAL</text:p>
      <text:p text:style-name="P3"><text:span text:style-name="T2">Número da Pauta: </text:span><text:span text:style-name="T3">1</text:span><text:span text:style-name="T4">6</text:span></text:p>
      <text:p text:style-name="P3"><text:span text:style-name="T3"/></text:p>
      <text:p text:style-name="P4">DISPONIBILIZADA EM: <text:span text:style-name="T5">1</text:span><text:span text:style-name="T6">8</text:span><text:span text:style-name="T5"> DE MAIO</text:span> DE 2026</text:p>
      <text:p text:style-name="P5"/>
      <text:p text:style-name="P31"><text:span text:style-name="T7">SERÃO JULGADOS, NA PRIMEIRA SESSÃO ORDINÁRIA DESIMPEDIDA, OS SEGUINTES PROCESSOS </text:span><text:span text:style-name="T8">PARA </text:span><text:span text:style-name="T9">26</text:span><text:span text:style-name="T10"> DE MAIO</text:span><text:span text:style-name="T11"> </text:span><text:span text:style-name="T12">DE</text:span><text:span text:style-name="T13"> 2026</text:span><text:span text:style-name="T14">.</text:span></text:p>
      <text:p text:style-name="P8"/>
      <text:p text:style-name="P58"><text:span text:style-name="T17">0</text:span><text:span text:style-name="T16">1 </text:span><text:span text:style-name="T7">- </text:span><text:span text:style-name="T15">Apelação Criminal </text:span><text:span text:style-name="T23">Nº</text:span><text:span text:style-name="T15"> 0004053-50.2018.8.06.0034</text:span><text:span text:style-name="T28"> -</text:span><text:span text:style-name="T29"> </text:span><text:span text:style-name="T28">Vara Única Criminal de Aquiraz. </text:span></text:p>
      <text:p text:style-name="P58"><text:span text:style-name="T28">Apelante: A. J. N. da S.. </text:span></text:p>
      <text:p text:style-name="P10">D<text:span text:style-name="T58">efensoria</text:span> P<text:span text:style-name="T58">ública</text:span> do E<text:span text:style-name="T58">stado</text:span> do C<text:span text:style-name="T58">eará</text:span>.</text:p>
      <text:p text:style-name="P10">Apelado: Ministério Público Estadual. </text:p>
      <text:p text:style-name="P34"><text:span text:style-name="T16">Relator: </text:span><text:span text:style-name="T17">Des. </text:span><text:span text:style-name="T16">MÁRIO PARENTE TEÓFILO NETO.</text:span><text:span text:style-name="T28"> </text:span></text:p>
      <text:p text:style-name="P34"><text:span text:style-name="T28">Revisor</text:span><text:span text:style-name="T29">a</text:span><text:span text:style-name="T28">: </text:span><text:span text:style-name="T29">Desa. </text:span><text:span text:style-name="T28">L</text:span><text:span text:style-name="T29">Í</text:span><text:span text:style-name="T28">GIA ANDRADE DE ALENCAR MAGALHÃES.</text:span></text:p>
      <text:p text:style-name="P20"/>
      <text:p text:style-name="P20"/>
      <text:p text:style-name="P58"><text:span text:style-name="T18">0</text:span><text:span text:style-name="T16">2</text:span><text:span text:style-name="T7"> - </text:span><text:span text:style-name="T15">Apelação Criminal </text:span><text:span text:style-name="T23">Nº</text:span><text:span text:style-name="T15"> 0010010-05.2021.8.06.0203</text:span><text:span text:style-name="T28"> - Vara Única da Comarca de Ocara. </text:span></text:p>
      <text:p text:style-name="P58"><text:span text:style-name="T28">Apelante: A. F. H. da S.. </text:span></text:p>
      <text:p text:style-name="P35"><text:span text:style-name="T28">Advogado: Francisco Valdemízio Acioly Guedes (OAB/</text:span><text:span text:style-name="T30">CE</text:span><text:span text:style-name="T28">: 12068). </text:span></text:p>
      <text:p text:style-name="P35"><text:span text:style-name="T28">Advogado: João Marcelo Lima Pedrosa (OAB/</text:span><text:span text:style-name="T30">CE</text:span><text:span text:style-name="T28">: 12511). </text:span></text:p>
      <text:p text:style-name="P35"><text:span text:style-name="T28">Advogado: Renan Benevides Franco (OAB/</text:span><text:span text:style-name="T30">CE</text:span><text:span text:style-name="T28">: 23450). </text:span></text:p>
      <text:p text:style-name="P35"><text:span text:style-name="T28">Advogado: Alex Xavier Santiago da Silva (OAB/</text:span><text:span text:style-name="T30">CE</text:span><text:span text:style-name="T28">: 24390). </text:span></text:p>
      <text:p text:style-name="P35"><text:span text:style-name="T28">Advogado: Luccas Conrado Pereira Cipriano (OAB/</text:span><text:span text:style-name="T30">CE</text:span><text:span text:style-name="T28">: 40592). </text:span></text:p>
      <text:p text:style-name="P11">Apelado: Ministério Público Estadual. </text:p>
      <text:p text:style-name="P35"><text:span text:style-name="T16">Relator: </text:span><text:span text:style-name="T17">Des. </text:span><text:span text:style-name="T16">MÁRIO PARENTE TEÓFILO NETO.</text:span><text:span text:style-name="T28"> </text:span></text:p>
      <text:p text:style-name="P36"><text:span text:style-name="T28">Revisor</text:span><text:span text:style-name="T29">a</text:span><text:span text:style-name="T28">: </text:span><text:span text:style-name="T29">Desa. </text:span><text:span text:style-name="T28">L</text:span><text:span text:style-name="T29">Í</text:span><text:span text:style-name="T28">GIA ANDRADE DE ALENCAR MAGALHÃES.</text:span></text:p>
      <text:p text:style-name="P21"/>
      <text:p text:style-name="P21"/>
      <text:p text:style-name="P58"><text:span text:style-name="T18">0</text:span><text:span text:style-name="T16">3 </text:span><text:span text:style-name="T7">- </text:span><text:span text:style-name="T15">Apelação Criminal </text:span><text:span text:style-name="T23">Nº</text:span><text:span text:style-name="T15"> 0010170-25.2024.8.06.0300</text:span><text:span text:style-name="T28"> - 2ª Vara Criminal </text:span><text:span text:style-name="T40">da Comarca de </text:span><text:span text:style-name="T28"><text:s/>Maracanaú. </text:span></text:p>
      <text:p text:style-name="P58"><text:span text:style-name="T28">Apelante: Damião de Freitas. </text:span></text:p>
      <text:p text:style-name="P35"><text:span text:style-name="T28">Advogado: Anderson Cardoso Dias de Sousa (OAB/</text:span><text:span text:style-name="T30">CE</text:span><text:span text:style-name="T28">: 37396). </text:span></text:p>
      <text:p text:style-name="P11">Apelado: Ministério Público Estadual. </text:p>
      <text:p text:style-name="P35"><text:span text:style-name="T16">Relator: </text:span><text:span text:style-name="T17">Des. </text:span><text:span text:style-name="T16">MÁRIO PARENTE TEÓFILO NETO.</text:span><text:span text:style-name="T28"> </text:span></text:p>
      <text:p text:style-name="P35"><text:span text:style-name="T28">Revisor</text:span><text:span text:style-name="T29">a</text:span><text:span text:style-name="T28">: </text:span><text:span text:style-name="T29">Desa. </text:span><text:span text:style-name="T28">L</text:span><text:span text:style-name="T29">Í</text:span><text:span text:style-name="T28">GIA ANDRADE DE ALENCAR MAGALHÃES.</text:span></text:p>
      <text:p text:style-name="P22"/>
      <text:p text:style-name="P22"/>
      <text:p text:style-name="P35"><text:span text:style-name="T18">0</text:span><text:span text:style-name="T16">4</text:span><text:span text:style-name="T7"> - </text:span><text:span text:style-name="T15">Apelação Criminal </text:span><text:span text:style-name="T23">Nº</text:span><text:span text:style-name="T15"> 0012624-06.2013.8.06.0092</text:span><text:span text:style-name="T28"> -</text:span><text:span text:style-name="T30"> </text:span><text:span text:style-name="T28">Vara Única da Comarca de Independência. </text:span></text:p>
      <text:p text:style-name="P11">Apelante: Francisco Marcileudo Siqueira Lima. </text:p>
      <text:p text:style-name="P35"><text:span text:style-name="T28">Advogada: José Gonçalves de Oliveira (OAB/</text:span><text:span text:style-name="T30">CE</text:span><text:span text:style-name="T28">: 17994). </text:span></text:p>
      <text:p text:style-name="P11"><text:soft-page-break/>Apelado: Ministério Público Estadual. </text:p>
      <text:p text:style-name="P35"><text:span text:style-name="T16">Relator: </text:span><text:span text:style-name="T17">Des. </text:span><text:span text:style-name="T16">MÁRIO PARENTE TEÓFILO NETO.</text:span><text:span text:style-name="T28"> </text:span></text:p>
      <text:p text:style-name="P35"><text:span text:style-name="T28">Revisor</text:span><text:span text:style-name="T29">a</text:span><text:span text:style-name="T28">: </text:span><text:span text:style-name="T29">Desa. </text:span><text:span text:style-name="T28">L</text:span><text:span text:style-name="T29">Í</text:span><text:span text:style-name="T28">GIA ANDRADE DE ALENCAR MAGALHÃES.</text:span></text:p>
      <text:p text:style-name="P22"><text:span text:style-name="T28"/></text:p>
      <text:p text:style-name="P35"><text:span text:style-name="T28"/></text:p>
      <text:p text:style-name="P58"><text:span text:style-name="T18">0</text:span><text:span text:style-name="T16">5 </text:span><text:span text:style-name="T7">- </text:span><text:span text:style-name="T15">Apelação Criminal </text:span><text:span text:style-name="T23">Nº</text:span><text:span text:style-name="T15"> 0014415-08.2021.8.06.0293</text:span><text:span text:style-name="T28"> -</text:span><text:span text:style-name="T30"> </text:span><text:span text:style-name="T28">1ª Vara da Comarca de Massapê. </text:span></text:p>
      <text:p text:style-name="P58"><text:span text:style-name="T28">Apelante: Antônio Nonato Mendes Filho. </text:span></text:p>
      <text:p text:style-name="P35"><text:span text:style-name="T28">Defensor dativo: Tales Levi Santana de Morais (OAB/</text:span><text:span text:style-name="T30">CE</text:span><text:span text:style-name="T28">: 41842). </text:span></text:p>
      <text:p text:style-name="P11">Apelado: Ministério Público Estadual. </text:p>
      <text:p text:style-name="P35"><text:span text:style-name="T16">Relator: </text:span><text:span text:style-name="T17">Des. </text:span><text:span text:style-name="T16">MÁRIO PARENTE TEÓFILO NETO.</text:span><text:span text:style-name="T28"> </text:span></text:p>
      <text:p text:style-name="P35"><text:span text:style-name="T28">Revisor</text:span><text:span text:style-name="T29">a</text:span><text:span text:style-name="T28">: </text:span><text:span text:style-name="T29">Desa. </text:span><text:span text:style-name="T28">L</text:span><text:span text:style-name="T29">Í</text:span><text:span text:style-name="T28">GIA ANDRADE DE ALENCAR MAGALHÃES.</text:span></text:p>
      <text:p text:style-name="P22"/>
      <text:p text:style-name="P22"/>
      <text:p text:style-name="P58"><text:span text:style-name="T18">0</text:span><text:span text:style-name="T16">6 -</text:span><text:span text:style-name="T7"> </text:span><text:span text:style-name="T15">Apelação Criminal </text:span><text:span text:style-name="T23">Nº</text:span><text:span text:style-name="T15"> 0050314-81.2021.8.06.0062</text:span><text:span text:style-name="T28"> -</text:span><text:span text:style-name="T30"> </text:span><text:span text:style-name="T28">1ª Vara da Comarca de Cascavel. </text:span></text:p>
      <text:p text:style-name="P58"><text:span text:style-name="T28">Apelante: Ministério Público Estadual. </text:span></text:p>
      <text:p text:style-name="P11">Apelado: F. L. da S.. </text:p>
      <text:p text:style-name="P35"><text:span text:style-name="T28">Advogado: Douglas Gomes de Miranda (OAB/</text:span><text:span text:style-name="T30">CE</text:span><text:span text:style-name="T28">: 42455). </text:span></text:p>
      <text:p text:style-name="P35"><text:span text:style-name="T16">Relator: </text:span><text:span text:style-name="T17">Des. </text:span><text:span text:style-name="T16">MÁRIO PARENTE TEÓFILO NETO.</text:span><text:span text:style-name="T28"> </text:span></text:p>
      <text:p text:style-name="P35"><text:span text:style-name="T28">Revisor</text:span><text:span text:style-name="T29">a</text:span><text:span text:style-name="T28">: </text:span><text:span text:style-name="T29">Desa. </text:span><text:span text:style-name="T28">L</text:span><text:span text:style-name="T29">Í</text:span><text:span text:style-name="T28">GIA ANDRADE DE ALENCAR MAGALHÃES.</text:span></text:p>
      <text:p text:style-name="P22"/>
      <text:p text:style-name="P22"/>
      <text:p text:style-name="P35"><text:span text:style-name="T18">0</text:span><text:span text:style-name="T16">7</text:span><text:span text:style-name="T7"> - </text:span><text:span text:style-name="T15">Apelação Criminal </text:span><text:span text:style-name="T23">Nº</text:span><text:span text:style-name="T15"> 0200326-48.2026.8.06.0025</text:span><text:span text:style-name="T28"> - 2º Juizado da Violência Doméstica e Familiar Contra a Mulher </text:span><text:span text:style-name="T40">da Comarca de Fortaleza</text:span><text:span text:style-name="T28">. </text:span></text:p>
      <text:p text:style-name="P11">Apelante: R. M. F. G.. </text:p>
      <text:p text:style-name="P11">Defensoria Pública do Estado do Ceará. </text:p>
      <text:p text:style-name="P11">Apelado: Y. de O. F. G.. </text:p>
      <text:p text:style-name="P35"><text:span text:style-name="T28">Advogado: Francisco Aprígio da Silva (OAB/</text:span><text:span text:style-name="T30">CE</text:span><text:span text:style-name="T28">: 9073). </text:span></text:p>
      <text:p text:style-name="P35"><text:span text:style-name="T16">Relator: </text:span><text:span text:style-name="T17">Des. </text:span><text:span text:style-name="T16">MÁRIO PARENTE TEÓFILO NETO.</text:span><text:span text:style-name="T28"> </text:span></text:p>
      <text:p text:style-name="P35"><text:span text:style-name="T28">Revisor</text:span><text:span text:style-name="T29">a</text:span><text:span text:style-name="T28">: </text:span><text:span text:style-name="T29">Desa. </text:span><text:span text:style-name="T28">L</text:span><text:span text:style-name="T29">Í</text:span><text:span text:style-name="T28">GIA ANDRADE DE ALENCAR MAGALHÃES.</text:span></text:p>
      <text:p text:style-name="P22"/>
      <text:p text:style-name="P22"/>
      <text:p text:style-name="P58"><text:span text:style-name="T18">0</text:span><text:span text:style-name="T16">8 </text:span><text:span text:style-name="T7">- </text:span><text:span text:style-name="T15">Apelação Criminal </text:span><text:span text:style-name="T23">Nº</text:span><text:span text:style-name="T15"> 0200419-38.2022.8.06.0126</text:span><text:span text:style-name="T28"> - 1ª Vara da Comarca de Mombaça. </text:span></text:p>
      <text:p text:style-name="P58"><text:span text:style-name="T28">Apelante: Ministério Público Estadual. </text:span></text:p>
      <text:p text:style-name="P11">Apelado: C. H. da S. A.. </text:p>
      <text:p text:style-name="P11">Defensoria Pública do Estado do Ceará. </text:p>
      <text:p text:style-name="P35"><text:span text:style-name="T16">Relator: </text:span><text:span text:style-name="T17">Des. </text:span><text:span text:style-name="T16">MÁRIO PARENTE TEÓFILO NETO.</text:span><text:span text:style-name="T28"> </text:span></text:p>
      <text:p text:style-name="P35"><text:span text:style-name="T28">Revisor</text:span><text:span text:style-name="T29">a</text:span><text:span text:style-name="T28">: </text:span><text:span text:style-name="T29">Desa. </text:span><text:span text:style-name="T28">L</text:span><text:span text:style-name="T29">Í</text:span><text:span text:style-name="T28">GIA ANDRADE DE ALENCAR MAGALHÃES.</text:span></text:p>
      <text:p text:style-name="P9"/>
      <text:p text:style-name="P9"/>
      <text:p text:style-name="P58"><text:span text:style-name="T18">0</text:span><text:span text:style-name="T16">9 </text:span><text:span text:style-name="T7">- </text:span><text:span text:style-name="T15">Apelação Criminal </text:span><text:span text:style-name="T23">Nº</text:span><text:span text:style-name="T15"> 0203622-84.2025.8.06.0293</text:span><text:span text:style-name="T28"> - Juizado de Violência Doméstica e Familiar Contra a Mulher <text:s/></text:span><text:span text:style-name="T40">da Comarca de </text:span><text:span text:style-name="T28">Maracanaú. </text:span></text:p>
      <text:p text:style-name="P11">Apelante: B. S. P.. </text:p>
      <text:p text:style-name="P11">Defensoria Pública do Estado do Ceará. </text:p>
      <text:p text:style-name="P11">Apelado: Ministério Público Estadual. </text:p>
      <text:p text:style-name="P35"><text:span text:style-name="T16">Relator: </text:span><text:span text:style-name="T17">Des. </text:span><text:span text:style-name="T16">MÁRIO PARENTE TEÓFILO NETO.</text:span><text:span text:style-name="T28"> </text:span></text:p>
      <text:p text:style-name="P35"><text:span text:style-name="T28">Revisor</text:span><text:span text:style-name="T29">a</text:span><text:span text:style-name="T28">: </text:span><text:span text:style-name="T29">Desa. </text:span><text:span text:style-name="T28">L</text:span><text:span text:style-name="T29">Í</text:span><text:span text:style-name="T28">GIA ANDRADE DE ALENCAR MAGALHÃES.</text:span></text:p>
      <text:p text:style-name="P22"><text:span text:style-name="T28"/></text:p>
      <text:p text:style-name="P22"><text:span text:style-name="T28"/></text:p>
      <text:p text:style-name="P58"><text:soft-page-break/><text:span text:style-name="T16">10</text:span><text:span text:style-name="T7"> - </text:span><text:span text:style-name="T15">Apelação Criminal </text:span><text:span text:style-name="T23">Nº</text:span><text:span text:style-name="T15"> 0204791-09.2025.8.06.0293</text:span><text:span text:style-name="T28"> - Juizado de Violência Doméstica e Familiar Contra a Mulher <text:s/></text:span><text:span text:style-name="T40">da Comarca de </text:span><text:span text:style-name="T28">Maracanaú.</text:span></text:p>
      <text:p text:style-name="P11">Apelante: E. G. C.. </text:p>
      <text:p text:style-name="P11">Defensoria Pública do Estado do Ceará. </text:p>
      <text:p text:style-name="P11">Apelado: Ministério Público Estadual. </text:p>
      <text:p text:style-name="P35"><text:span text:style-name="T16">Relator: </text:span><text:span text:style-name="T17">Des. </text:span><text:span text:style-name="T16">MÁRIO PARENTE TEÓFILO NETO.</text:span><text:span text:style-name="T28"> </text:span></text:p>
      <text:p text:style-name="P35"><text:span text:style-name="T28">Revisor</text:span><text:span text:style-name="T29">a</text:span><text:span text:style-name="T28">: </text:span><text:span text:style-name="T29">Desa. </text:span><text:span text:style-name="T28">L</text:span><text:span text:style-name="T29">Í</text:span><text:span text:style-name="T28">GIA ANDRADE DE ALENCAR MAGALHÃES.</text:span></text:p>
      <text:p text:style-name="P22"/>
      <text:p text:style-name="P22"/>
      <text:p text:style-name="P60"><text:span text:style-name="T16">11 </text:span><text:span text:style-name="T7">- </text:span><text:span text:style-name="T15">Apelação Criminal </text:span><text:span text:style-name="T24">Nº</text:span><text:span text:style-name="T15"> 0209317-95.2020.8.06.0001</text:span><text:span text:style-name="T28"> - 5ª Vara Criminal </text:span><text:span text:style-name="T40">da Comarca de Fortaleza</text:span><text:span text:style-name="T28">. </text:span></text:p>
      <text:p text:style-name="P60"><text:span text:style-name="T28">Apelante: Ministério Público Estadual. </text:span></text:p>
      <text:p text:style-name="P11">Apelada: Jéssica Sara dos Santos Queiroz. </text:p>
      <text:p text:style-name="P11">Defensoria Pública do Estado do Ceará. </text:p>
      <text:p text:style-name="P35"><text:span text:style-name="T16">Relator: </text:span><text:span text:style-name="T17">Des. </text:span><text:span text:style-name="T16">MÁRIO PARENTE TEÓFILO NETO.</text:span><text:span text:style-name="T28"> </text:span></text:p>
      <text:p text:style-name="P35"><text:span text:style-name="T28">Revisor</text:span><text:span text:style-name="T29">a</text:span><text:span text:style-name="T28">: </text:span><text:span text:style-name="T29">Desa. </text:span><text:span text:style-name="T28">L</text:span><text:span text:style-name="T29">Í</text:span><text:span text:style-name="T28">GIA ANDRADE DE ALENCAR MAGALHÃES.</text:span></text:p>
      <text:p text:style-name="P35"><text:span text:style-name="T16"/></text:p>
      <text:p text:style-name="P35"><text:span text:style-name="T16"/></text:p>
      <text:p text:style-name="P60"><text:span text:style-name="T16">12</text:span><text:span text:style-name="T7"> - </text:span><text:span text:style-name="T15">Apelação Criminal </text:span><text:span text:style-name="T24">Nº</text:span><text:span text:style-name="T15"> 0223841-24.2025.8.06.0001</text:span><text:span text:style-name="T28"> - 9ª Vara Criminal </text:span><text:span text:style-name="T40">da Comarca de Fortaleza</text:span><text:span text:style-name="T28">. </text:span></text:p>
      <text:p text:style-name="P60"><text:span text:style-name="T28">Apelante: Tiago de Sousa Félix. </text:span></text:p>
      <text:p text:style-name="P35"><text:span text:style-name="T28">Advogado: Antônio Virgílio Nepomuceno (OAB/</text:span><text:span text:style-name="T30">CE</text:span><text:span text:style-name="T28">: 20918). </text:span></text:p>
      <text:p text:style-name="P11">Apelado: Ministério Público Estadual. </text:p>
      <text:p text:style-name="P35"><text:span text:style-name="T16">Relator: </text:span><text:span text:style-name="T17">Des. </text:span><text:span text:style-name="T16">MÁRIO PARENTE TEÓFILO NETO.</text:span><text:span text:style-name="T28"> </text:span></text:p>
      <text:p text:style-name="P35"><text:span text:style-name="T28">Revisor</text:span><text:span text:style-name="T29">a</text:span><text:span text:style-name="T28">: </text:span><text:span text:style-name="T29">Desa. </text:span><text:span text:style-name="T28">L</text:span><text:span text:style-name="T29">Í</text:span><text:span text:style-name="T28">GIA ANDRADE DE ALENCAR MAGALHÃES.</text:span></text:p>
      <text:p text:style-name="P22"/>
      <text:p text:style-name="P22"/>
      <text:p text:style-name="P60"><text:span text:style-name="T16">13 </text:span><text:span text:style-name="T7">- </text:span><text:span text:style-name="T15">Apelação Criminal </text:span><text:span text:style-name="T24">Nº</text:span><text:span text:style-name="T15"> 0228052-79.2020.8.06.0001</text:span><text:span text:style-name="T28"> - 12ª Vara Criminal </text:span><text:span text:style-name="T40">da Comarca de Fortaleza</text:span><text:span text:style-name="T28">. </text:span></text:p>
      <text:p text:style-name="P60"><text:span text:style-name="T28">Apelante: Minist</text:span><text:span text:style-name="T30">é</text:span><text:span text:style-name="T28">rio Publico do Estado do Ceara. </text:span></text:p>
      <text:p text:style-name="P11">Apelado: L. V.. </text:p>
      <text:p text:style-name="P11">D<text:span text:style-name="T59">efensoria</text:span> Pública do E<text:span text:style-name="T59">stado</text:span> do C<text:span text:style-name="T59">eará</text:span>.</text:p>
      <text:p text:style-name="P35"><text:span text:style-name="T16">Relator: </text:span><text:span text:style-name="T17">Des. </text:span><text:span text:style-name="T16">MÁRIO PARENTE TEÓFILO NETO.</text:span><text:span text:style-name="T28"> </text:span></text:p>
      <text:p text:style-name="P35"><text:span text:style-name="T28">Revisor</text:span><text:span text:style-name="T29">a</text:span><text:span text:style-name="T28">: </text:span><text:span text:style-name="T29">Desa. </text:span><text:span text:style-name="T28">L</text:span><text:span text:style-name="T29">Í</text:span><text:span text:style-name="T28">GIA ANDRADE DE ALENCAR MAGALHÃES.</text:span></text:p>
      <text:p text:style-name="P22"/>
      <text:p text:style-name="P22"/>
      <text:p text:style-name="P35"><text:span text:style-name="T16">14</text:span><text:span text:style-name="T7"> - </text:span><text:span text:style-name="T15">Apelação Criminal </text:span><text:span text:style-name="T24">Nº</text:span><text:span text:style-name="T7"> </text:span><text:span text:style-name="T15">0228767-48.2025.8.06.0001</text:span><text:span text:style-name="T28"> - 2ª Vara de Delitos </text:span><text:span text:style-name="T30">de </text:span><text:span text:style-name="T28">Tráfico </text:span><text:span text:style-name="T30">de Dro</text:span><text:span text:style-name="T31">gas </text:span><text:span text:style-name="T41">da Comarca de Fortaleza</text:span><text:span text:style-name="T30">.</text:span></text:p>
      <text:p text:style-name="P11">Apelante: Ítalo Ramon Lima Rocha. </text:p>
      <text:p text:style-name="P11">Defensoria Pública do Estado do Ceará. </text:p>
      <text:p text:style-name="P11">Apelado: Ministério Público Estadual. </text:p>
      <text:p text:style-name="P35"><text:span text:style-name="T16">Relator: </text:span><text:span text:style-name="T17">Des. </text:span><text:span text:style-name="T16">MÁRIO PARENTE TEÓFILO NETO.</text:span><text:span text:style-name="T28"> </text:span></text:p>
      <text:p text:style-name="P35"><text:span text:style-name="T28">Revisor</text:span><text:span text:style-name="T29">a</text:span><text:span text:style-name="T28">: </text:span><text:span text:style-name="T29">Desa. </text:span><text:span text:style-name="T28">L</text:span><text:span text:style-name="T29">Í</text:span><text:span text:style-name="T28">GIA ANDRADE DE ALENCAR MAGALHÃES.</text:span></text:p>
      <text:p text:style-name="P22"/>
      <text:p text:style-name="P22"/>
      <text:p text:style-name="P60"><text:span text:style-name="T16">15</text:span><text:span text:style-name="T7"> - </text:span><text:span text:style-name="T15">Agravo de Execução Penal </text:span><text:span text:style-name="T24">Nº</text:span><text:span text:style-name="T15"> 8000199-06.2021.8.06.0001 </text:span><text:span text:style-name="T28">- 4ª Vara de Execução Penal e Corregedoria dos Presídios</text:span><text:span text:style-name="T31"> </text:span><text:span text:style-name="T41">da Comarca de Fortaleza</text:span><text:span text:style-name="T28"> (SEJUD 1º Grau). </text:span></text:p>
      <text:p text:style-name="P11">Agravante: Denis Michel Lopes. </text:p>
      <text:p text:style-name="P35"><text:span text:style-name="T28">Advogada: Edirlândia Alves Magalhães (OAB/</text:span><text:span text:style-name="T30">CE</text:span><text:span text:style-name="T28">: 26709). </text:span></text:p>
      <text:p text:style-name="P35"><text:span text:style-name="T28">Advogado: Jedaias Batista de Lima (OAB/</text:span><text:span text:style-name="T30">CE</text:span><text:span text:style-name="T28">: 52677). </text:span></text:p>
      <text:p text:style-name="P11">Agravado: Ministério Público Estadual. </text:p>
      <text:p text:style-name="P35"><text:span text:style-name="T16">Relator: </text:span><text:span text:style-name="T17">Des. </text:span><text:span text:style-name="T16">MÁRIO PARENTE TEÓFILO NETO.</text:span><text:span text:style-name="T28"> </text:span></text:p>
      <text:p text:style-name="P22"><text:soft-page-break/><text:span text:style-name="T28"/></text:p>
      <text:p text:style-name="P22"><text:span text:style-name="T28"/></text:p>
      <text:p text:style-name="P35"><text:span text:style-name="T16">16 </text:span><text:span text:style-name="T7">- </text:span><text:span text:style-name="T28"><text:s/></text:span><text:span text:style-name="T15">Apelação Criminal </text:span><text:span text:style-name="T24">Nº</text:span><text:span text:style-name="T15"> 0005405-16.2019.8.06.0064</text:span><text:span text:style-name="T28"> -</text:span><text:span text:style-name="T30"> </text:span><text:span text:style-name="T28">2ª Vara Criminal da Comarca de Caucaia. </text:span></text:p>
      <text:p text:style-name="P11">Apelante: Francisco Naílton Lopes da Silva. </text:p>
      <text:p text:style-name="P11">Apelante: Maria Carina Marinho do Nascimento. </text:p>
      <text:p text:style-name="P11">Defensoria Pública do Estado do Ceará. </text:p>
      <text:p text:style-name="P11">Apelado: Ministério Público do Estado do Ceará. </text:p>
      <text:p text:style-name="P35"><text:span text:style-name="T16">Relator</text:span><text:span text:style-name="T18">a</text:span><text:span text:style-name="T16">: </text:span><text:span text:style-name="T18">Desa. </text:span><text:span text:style-name="T16">L</text:span><text:span text:style-name="T18">Í</text:span><text:span text:style-name="T16">GIA ANDRADE DE ALENCAR MAGALHÃES.</text:span><text:span text:style-name="T28"> </text:span></text:p>
      <text:p text:style-name="P35"><text:span text:style-name="T28">Revisor: </text:span><text:span text:style-name="T30">Des. </text:span><text:span text:style-name="T28">FRANCISCO CARNEIRO LIMA.</text:span></text:p>
      <text:p text:style-name="P20"/>
      <text:p text:style-name="P20"/>
      <text:p text:style-name="P37"><text:span text:style-name="T16">17 </text:span><text:span text:style-name="T7">-</text:span><text:span text:style-name="T28"> </text:span><text:span text:style-name="T15">Apelação Criminal </text:span><text:span text:style-name="T24">Nº</text:span><text:span text:style-name="T7"> </text:span><text:span text:style-name="T15">0013056-74.2016.8.06.0171</text:span><text:span text:style-name="T28"> - 1ª Vara Criminal da Comarca de Tauá. </text:span></text:p>
      <text:p text:style-name="P12">Apelante: Luiz Gonzaga Alves Ferreira. </text:p>
      <text:p text:style-name="P37"><text:span text:style-name="T28">Advogado: Felipe Veloso Soares Viana de Abreu (OAB/</text:span><text:span text:style-name="T32">CE</text:span><text:span text:style-name="T28">: 21552</text:span><text:span text:style-name="T32">)</text:span><text:span text:style-name="T28">. </text:span></text:p>
      <text:p text:style-name="P12">Apelado: Ministério Público Estadual. </text:p>
      <text:p text:style-name="P37"><text:span text:style-name="T19">R</text:span><text:span text:style-name="T16">elator</text:span><text:span text:style-name="T18">a</text:span><text:span text:style-name="T16">: </text:span><text:span text:style-name="T18">Desa. </text:span><text:span text:style-name="T16">L</text:span><text:span text:style-name="T18">Í</text:span><text:span text:style-name="T16">GIA ANDRADE DE ALENCAR MAGALHÃES.</text:span><text:span text:style-name="T28"> </text:span></text:p>
      <text:p text:style-name="P37"><text:span text:style-name="T28">Revisor: </text:span><text:span text:style-name="T30">Des. </text:span><text:span text:style-name="T28">FRANCISCO CARNEIRO LIMA.</text:span></text:p>
      <text:p text:style-name="P23"/>
      <text:p text:style-name="P23"/>
      <text:p text:style-name="P60"><text:span text:style-name="T16">18 </text:span><text:span text:style-name="T7">-</text:span><text:span text:style-name="T28"> </text:span><text:span text:style-name="T15">Apelação Criminal </text:span><text:span text:style-name="T24">Nº</text:span><text:span text:style-name="T7"> </text:span><text:span text:style-name="T15">0050875-92.2021.8.06.0034</text:span><text:span text:style-name="T28"> - Vara Única Criminal de Aquiraz. </text:span></text:p>
      <text:p text:style-name="P60"><text:span text:style-name="T28">Apelante: Ministério Público Estadual. </text:span></text:p>
      <text:p text:style-name="P13">Apelado: Rikelme Fernandes Girão. </text:p>
      <text:p text:style-name="P13">Apelado: Antônio Jonathan Silva dos Santos. </text:p>
      <text:p text:style-name="P13">Apelado: Francinildo de Sousa Araújo Júnior.</text:p>
      <text:p text:style-name="P38"><text:span text:style-name="T28">Apelado: Felipe St</text:span><text:span text:style-name="T41">ê</text:span><text:span text:style-name="T28">nio Clarinda dos Santos. </text:span></text:p>
      <text:p text:style-name="P13">Defensoria Pública do Estado do Ceará. </text:p>
      <text:p text:style-name="P38"><text:span text:style-name="T16">Relator</text:span><text:span text:style-name="T18">a</text:span><text:span text:style-name="T16">: </text:span><text:span text:style-name="T18">Desa. </text:span><text:span text:style-name="T16">L</text:span><text:span text:style-name="T18">Í</text:span><text:span text:style-name="T16">GIA ANDRADE DE ALENCAR MAGALHÃES.</text:span><text:span text:style-name="T28"> </text:span></text:p>
      <text:p text:style-name="P38"><text:span text:style-name="T28">Revisor: </text:span><text:span text:style-name="T30">Des. </text:span><text:span text:style-name="T28">FRANCISCO CARNEIRO LIMA.</text:span></text:p>
      <text:p text:style-name="P24"/>
      <text:p text:style-name="P24"/>
      <text:p text:style-name="P60"><text:span text:style-name="T16">19</text:span><text:span text:style-name="T7"> -</text:span><text:span text:style-name="T28"> </text:span><text:span text:style-name="T15">Apelação Criminal </text:span><text:span text:style-name="T24">Nº</text:span><text:span text:style-name="T7"> </text:span><text:span text:style-name="T15">0172297-41.2018.8.06.0001</text:span><text:span text:style-name="T28"> - 1ª Vara Criminal</text:span><text:span text:style-name="T31"> </text:span><text:span text:style-name="T41">da Comarca de Fortaleza</text:span><text:span text:style-name="T28">. </text:span></text:p>
      <text:p text:style-name="P60"><text:span text:style-name="T28">Apelante: Lindoberg Martins da Silva. </text:span></text:p>
      <text:p text:style-name="P38"><text:span text:style-name="T28">Apelante: Francisco José Barbosa Moreira J</text:span><text:span text:style-name="T33">ú</text:span><text:span text:style-name="T28">nior. </text:span></text:p>
      <text:p text:style-name="P13">Defensoria Pública do Estado do Ceará. </text:p>
      <text:p text:style-name="P13">Apelado: Ministério Público Estadual. </text:p>
      <text:p text:style-name="P38"><text:span text:style-name="T16">Relator</text:span><text:span text:style-name="T18">a</text:span><text:span text:style-name="T16">: </text:span><text:span text:style-name="T18">Desa. </text:span><text:span text:style-name="T16">L</text:span><text:span text:style-name="T18">Í</text:span><text:span text:style-name="T16">GIA ANDRADE DE ALENCAR MAGALHÃES.</text:span><text:span text:style-name="T28"> </text:span></text:p>
      <text:p text:style-name="P38"><text:span text:style-name="T28">Revisor: </text:span><text:span text:style-name="T30">Des. </text:span><text:span text:style-name="T28">FRANCISCO CARNEIRO LIMA.</text:span></text:p>
      <text:p text:style-name="P24"/>
      <text:p text:style-name="P24"/>
      <text:p text:style-name="P38"><text:span text:style-name="T16">20 </text:span><text:span text:style-name="T7">-</text:span><text:span text:style-name="T28"> </text:span><text:span text:style-name="T15">Apelação Criminal </text:span><text:span text:style-name="T24">Nº</text:span><text:span text:style-name="T7"> </text:span><text:span text:style-name="T15">0200193-91.2025.8.06.0299</text:span><text:span text:style-name="T28"> -</text:span><text:span text:style-name="T33"> </text:span><text:span text:style-name="T28">Vara Única da Comarca de Ipueiras. </text:span></text:p>
      <text:p text:style-name="P13">Apelante: F. J. H. C.. </text:p>
      <text:p text:style-name="P38"><text:span text:style-name="T28">Advogado: José Aurivan Holanda Pinho Filho (OAB/</text:span><text:span text:style-name="T33">CE</text:span><text:span text:style-name="T28">: 22666). </text:span></text:p>
      <text:p text:style-name="P13">Apelante: M. M. H.. </text:p>
      <text:p text:style-name="P38"><text:span text:style-name="T28">Advogado: Alysson Gleydson Alencar de Meneses (OAB/</text:span><text:span text:style-name="T33">CE</text:span><text:span text:style-name="T28">: 40939). </text:span></text:p>
      <text:p text:style-name="P13">Apelado: Ministério Público Estadual. </text:p>
      <text:p text:style-name="P38"><text:span text:style-name="T16">Relator</text:span><text:span text:style-name="T18">a</text:span><text:span text:style-name="T16">: </text:span><text:span text:style-name="T18">Desa. </text:span><text:span text:style-name="T16">L</text:span><text:span text:style-name="T18">Í</text:span><text:span text:style-name="T16">GIA ANDRADE DE ALENCAR MAGALHÃES.</text:span><text:span text:style-name="T28"> </text:span></text:p>
      <text:p text:style-name="P38"><text:span text:style-name="T28">Revisor: </text:span><text:span text:style-name="T30">Des. </text:span><text:span text:style-name="T28">FRANCISCO CARNEIRO LIMA.</text:span></text:p>
      <text:p text:style-name="P24"/>
      <text:p text:style-name="P24"><text:soft-page-break/></text:p>
      <text:p text:style-name="P61"><text:span text:style-name="T16">21</text:span><text:span text:style-name="T7"> - </text:span><text:span text:style-name="T28"><text:s/></text:span><text:span text:style-name="T15">Apelação Criminal </text:span><text:span text:style-name="T25">Nº</text:span><text:span text:style-name="T15"> 0201945-78.2023.8.06.0296</text:span><text:span text:style-name="T28"> - 16ª Vara Criminal</text:span><text:span text:style-name="T31"> </text:span><text:span text:style-name="T41">da Comarca de Fortaleza</text:span><text:span text:style-name="T28">. </text:span></text:p>
      <text:p text:style-name="P61"><text:span text:style-name="T28">Apelante: Antônio Ednílson Rodrigues Mesquita. </text:span></text:p>
      <text:p text:style-name="P13">Defensoria Pública do Estado do Ceará. </text:p>
      <text:p text:style-name="P13">Apelante: José Mayson Matias Brandão. </text:p>
      <text:p text:style-name="P38"><text:span text:style-name="T28">Advogado: Luiz Gonzaga Nogueira Filho (OAB/</text:span><text:span text:style-name="T33">CE</text:span><text:span text:style-name="T28">: 23482). </text:span></text:p>
      <text:p text:style-name="P38"><text:span text:style-name="T28">Advogado: José Wesley Souza dos Santos (OAB/</text:span><text:span text:style-name="T33">CE</text:span><text:span text:style-name="T28">: 22732). </text:span></text:p>
      <text:p text:style-name="P38"><text:span text:style-name="T28">Advogado: Adoniran Freire Pessoa (OAB/</text:span><text:span text:style-name="T33">CE</text:span><text:span text:style-name="T28">: 48846). </text:span></text:p>
      <text:p text:style-name="P13">Apelado: Ministério Público Estadual. </text:p>
      <text:p text:style-name="P13">Assistente: Francisca Jane da Silva. </text:p>
      <text:p text:style-name="P38"><text:span text:style-name="T28">Advogada: Allinne Lucena Fernandes de Azevedo (OAB/</text:span><text:span text:style-name="T33">CE</text:span><text:span text:style-name="T28">: 29009). </text:span></text:p>
      <text:p text:style-name="P38"><text:span text:style-name="T28">Advogada: Karyne Viviane Sales Uchôa (OAB/</text:span><text:span text:style-name="T33">CE</text:span><text:span text:style-name="T28">: 25641). </text:span></text:p>
      <text:p text:style-name="P38"><text:span text:style-name="T16">Relator</text:span><text:span text:style-name="T18">a</text:span><text:span text:style-name="T16">: </text:span><text:span text:style-name="T18">Desa. </text:span><text:span text:style-name="T16">L</text:span><text:span text:style-name="T18">Í</text:span><text:span text:style-name="T16">GIA ANDRADE DE ALENCAR MAGALHÃES.</text:span><text:span text:style-name="T28"> </text:span></text:p>
      <text:p text:style-name="P38"><text:span text:style-name="T28">Revisor: </text:span><text:span text:style-name="T30">Des. </text:span><text:span text:style-name="T28">FRANCISCO CARNEIRO LIMA.</text:span></text:p>
      <text:p text:style-name="P24"/>
      <text:p text:style-name="P24"/>
      <text:p text:style-name="P38"><text:span text:style-name="T16">22</text:span><text:span text:style-name="T7"> -</text:span><text:span text:style-name="T28"> </text:span><text:span text:style-name="T15">Apelação Criminal </text:span><text:span text:style-name="T25">Nº</text:span><text:span text:style-name="T7"> </text:span><text:span text:style-name="T15">0202338-25.2022.8.06.0300</text:span><text:span text:style-name="T28"> - 1ª Vara da Comarca de São Gonçalo do Amarante. </text:span></text:p>
      <text:p text:style-name="P13">Apelante: J. P. S. A.. </text:p>
      <text:p text:style-name="P13">Apelante: T. B. A.. </text:p>
      <text:p text:style-name="P79">Advogado: Aldenor Lemos Silva (OAB/CE: 39277)</text:p>
      <text:p text:style-name="P13">Apelado: Ministério Público Estadual. </text:p>
      <text:p text:style-name="P38"><text:span text:style-name="T16">Relator</text:span><text:span text:style-name="T18">a</text:span><text:span text:style-name="T16">: </text:span><text:span text:style-name="T18">Desa. </text:span><text:span text:style-name="T16">L</text:span><text:span text:style-name="T18">Í</text:span><text:span text:style-name="T16">GIA ANDRADE DE ALENCAR MAGALHÃES.</text:span><text:span text:style-name="T28"> </text:span></text:p>
      <text:p text:style-name="P38"><text:span text:style-name="T28">Revisor: </text:span><text:span text:style-name="T30">Des. </text:span><text:span text:style-name="T28">FRANCISCO CARNEIRO LIMA.</text:span></text:p>
      <text:p text:style-name="P24"/>
      <text:p text:style-name="P24"/>
      <text:p text:style-name="P61"><text:span text:style-name="T16">23 </text:span><text:span text:style-name="T7">-</text:span><text:span text:style-name="T28"> </text:span><text:span text:style-name="T15">Apelação Criminal </text:span><text:span text:style-name="T25">Nº</text:span><text:span text:style-name="T7"> </text:span><text:span text:style-name="T15">0220240-10.2025.8.06.0001</text:span><text:span text:style-name="T28"> - 10ª Vara Criminal</text:span><text:span text:style-name="T31"> </text:span><text:span text:style-name="T41">da Comarca de Fortaleza</text:span><text:span text:style-name="T28">. </text:span></text:p>
      <text:p text:style-name="P61"><text:span text:style-name="T28">Apelante: Edivaldo da Silva Barbosa. </text:span></text:p>
      <text:p text:style-name="P38"><text:span text:style-name="T28">Advogada: Débora Marny de Aguiar Parente (OAB/</text:span><text:span text:style-name="T33">CE</text:span><text:span text:style-name="T28">: 11463). </text:span></text:p>
      <text:p text:style-name="P13">Apelado: Ministério Público Estadual. </text:p>
      <text:p text:style-name="P38"><text:span text:style-name="T16">Relator</text:span><text:span text:style-name="T18">a</text:span><text:span text:style-name="T16">: </text:span><text:span text:style-name="T18">Desa. </text:span><text:span text:style-name="T16">L</text:span><text:span text:style-name="T18">Í</text:span><text:span text:style-name="T16">GIA ANDRADE DE ALENCAR MAGALHÃES.</text:span><text:span text:style-name="T28"> </text:span></text:p>
      <text:p text:style-name="P38"><text:span text:style-name="T28">Revisor: </text:span><text:span text:style-name="T30">Des. </text:span><text:span text:style-name="T28">FRANCISCO CARNEIRO LIMA.</text:span></text:p>
      <text:p text:style-name="P24"><text:span text:style-name="T28"/></text:p>
      <text:p text:style-name="P24"><text:span text:style-name="T28"/></text:p>
      <text:p text:style-name="P61"><text:span text:style-name="T16">24</text:span><text:span text:style-name="T7"> -</text:span><text:span text:style-name="T28"> </text:span><text:span text:style-name="T15">Apelação Criminal </text:span><text:span text:style-name="T25">Nº</text:span><text:span text:style-name="T7"> </text:span><text:span text:style-name="T15">0240392-16.2024.8.06.0001</text:span><text:span text:style-name="T28"> - 11ª Vara Criminal</text:span><text:span text:style-name="T31"> </text:span><text:span text:style-name="T41">da Comarca de Fortaleza</text:span><text:span text:style-name="T28">. </text:span></text:p>
      <text:p text:style-name="P61"><text:span text:style-name="T28">Apelante: Ramon Silva de Brito. </text:span></text:p>
      <text:p text:style-name="P14">Defensoria Pública do Estado do Ceará. </text:p>
      <text:p text:style-name="P14">Apelante: Hiago Willams Sales Barros. </text:p>
      <text:p text:style-name="P39"><text:span text:style-name="T28">Advogado: Jerônnico Cândido do Nascimento (OAB/</text:span><text:span text:style-name="T34">CE</text:span><text:span text:style-name="T28">: 39585). </text:span></text:p>
      <text:p text:style-name="P14">Apelado: Ministério Público do Estado do Ceará. </text:p>
      <text:p text:style-name="P39"><text:span text:style-name="T16">Relator</text:span><text:span text:style-name="T18">a</text:span><text:span text:style-name="T16">: </text:span><text:span text:style-name="T18">Desa. </text:span><text:span text:style-name="T16">L</text:span><text:span text:style-name="T18">Í</text:span><text:span text:style-name="T16">GIA ANDRADE DE ALENCAR MAGALHÃES.</text:span><text:span text:style-name="T28"> </text:span></text:p>
      <text:p text:style-name="P39"><text:span text:style-name="T28">Revisor: </text:span><text:span text:style-name="T30">Des. </text:span><text:span text:style-name="T28">FRANCISCO CARNEIRO LIMA.</text:span></text:p>
      <text:p text:style-name="P25"><text:span text:style-name="T28"/></text:p>
      <text:p text:style-name="P25"><text:span text:style-name="T28"/></text:p>
      <text:p text:style-name="P61"><text:span text:style-name="T16">25 </text:span><text:span text:style-name="T7">- </text:span><text:span text:style-name="T15">Agravo de Execução Penal </text:span><text:span text:style-name="T25">Nº</text:span><text:span text:style-name="T28"> </text:span><text:span text:style-name="T15">8006444-62.2023.8.06.0001</text:span><text:span text:style-name="T28"> - 4ª Vara de Execução Penal e Corregedoria dos Presídios</text:span><text:span text:style-name="T31"> </text:span><text:span text:style-name="T41">da Comarca de Fortaleza</text:span><text:span text:style-name="T28"> (SEJUD 1º Grau). </text:span></text:p>
      <text:p text:style-name="P14">Agravante: Ministério Público Estadual. </text:p>
      <text:p text:style-name="P14">Agravado: Jorge André Rodrigues Barbosa. </text:p>
      <text:p text:style-name="P14">Defensoria Pública do Estado do Ceará. </text:p>
      <text:p text:style-name="P39"><text:soft-page-break/><text:span text:style-name="T16">Relator</text:span><text:span text:style-name="T18">a</text:span><text:span text:style-name="T16">: </text:span><text:span text:style-name="T18">Desa. </text:span><text:span text:style-name="T16">L</text:span><text:span text:style-name="T18">Í</text:span><text:span text:style-name="T16">GIA ANDRADE DE ALENCAR MAGALHÃES.</text:span><text:span text:style-name="T28"> </text:span></text:p>
      <text:p text:style-name="P25"><text:span text:style-name="T28"/></text:p>
      <text:p text:style-name="P25"><text:span text:style-name="T28"/></text:p>
      <text:p text:style-name="P61"><text:span text:style-name="T16">26</text:span><text:span text:style-name="T7"> - </text:span><text:span text:style-name="T15">Petição Criminal </text:span><text:span text:style-name="T25">Nº</text:span><text:span text:style-name="T15"> 0622133-37.2026.8.06.0000</text:span><text:span text:style-name="T28"> - 2º Juizado da Violência Doméstica e Familiar Contra a Mulher</text:span><text:span text:style-name="T31"> </text:span><text:span text:style-name="T41">da Comarca de Fortaleza</text:span><text:span text:style-name="T28">. </text:span></text:p>
      <text:p text:style-name="P14">Requerente: G. G. C.. </text:p>
      <text:p text:style-name="P39"><text:span text:style-name="T28">Advogado: Carlos Alberto Lopes Júnior (OAB/</text:span><text:span text:style-name="T34">CE</text:span><text:span text:style-name="T28">: 41753). </text:span></text:p>
      <text:p text:style-name="P14">Requerido: R. J. C.. </text:p>
      <text:p text:style-name="P14">Defensoria Pública do Estado do Ceará. </text:p>
      <text:p text:style-name="P39"><text:span text:style-name="T16">Relator</text:span><text:span text:style-name="T18">a</text:span><text:span text:style-name="T16">: </text:span><text:span text:style-name="T18">Desa. </text:span><text:span text:style-name="T16">L</text:span><text:span text:style-name="T18">Í</text:span><text:span text:style-name="T16">GIA ANDRADE DE ALENCAR MAGALHÃES.</text:span><text:span text:style-name="T28"> </text:span></text:p>
      <text:p text:style-name="P25"><text:span text:style-name="T28"/></text:p>
      <text:p text:style-name="P25"><text:span text:style-name="T28"/></text:p>
      <text:p text:style-name="P39"><text:span text:style-name="T16">27 </text:span><text:span text:style-name="T7">- </text:span><text:span text:style-name="T15">Petição Criminal </text:span><text:span text:style-name="T25">Nº</text:span><text:span text:style-name="T15"> 0627894-83.2025.8.06.0000</text:span><text:span text:style-name="T28"> - Vara Única Criminal de Crateús. Requerente: T. G. da C.. </text:span></text:p>
      <text:p text:style-name="P39"><text:span text:style-name="T28">Advogada: Izabel Cristina Azevedo da Costa (OAB/</text:span><text:span text:style-name="T34">CE</text:span><text:span text:style-name="T28">: 54572). </text:span></text:p>
      <text:p text:style-name="P14">Requerida: A. I. de S. M.. </text:p>
      <text:p text:style-name="P39"><text:span text:style-name="T28">Advogada: Jheanna Shengeni Vieira Lima (OAB/</text:span><text:span text:style-name="T34">CE</text:span><text:span text:style-name="T28">: 43881A). </text:span></text:p>
      <text:p text:style-name="P39"><text:span text:style-name="T16">Relator</text:span><text:span text:style-name="T18">a</text:span><text:span text:style-name="T16">: </text:span><text:span text:style-name="T18">Desa. </text:span><text:span text:style-name="T16">L</text:span><text:span text:style-name="T18">Í</text:span><text:span text:style-name="T16">GIA ANDRADE DE ALENCAR MAGALHÃES.</text:span><text:span text:style-name="T28"> </text:span></text:p>
      <text:p text:style-name="P25"><text:span text:style-name="T28"/></text:p>
      <text:p text:style-name="P25"><text:span text:style-name="T28"/></text:p>
      <text:p text:style-name="P61"><text:span text:style-name="T16">28</text:span><text:span text:style-name="T7"> - </text:span><text:span text:style-name="T15">Apelação Criminal </text:span><text:span text:style-name="T25">Nº</text:span><text:span text:style-name="T28"> </text:span><text:span text:style-name="T15">0200664-79.2023.8.06.0137</text:span><text:span text:style-name="T28"> -</text:span><text:span text:style-name="T35"> </text:span><text:span text:style-name="T28">1ª Vara da Comarca de Pacatuba. </text:span></text:p>
      <text:p text:style-name="P61"><text:span text:style-name="T28">Apelante: F. L. da S.. </text:span></text:p>
      <text:p text:style-name="P40"><text:span text:style-name="T28">Advogado: Paulo Mamedio Pinheiro Almeida (OAB/</text:span><text:span text:style-name="T35">CE</text:span><text:span text:style-name="T28">: 49855). </text:span></text:p>
      <text:p text:style-name="P15">Apelado: Ministério Público Estadual. </text:p>
      <text:p text:style-name="P46"><text:span text:style-name="T7">Relator: </text:span><text:span text:style-name="T44">Des. FRANCISCO CARNEIRO LIMA.</text:span></text:p>
      <text:p text:style-name="P41"><text:span text:style-name="T28">Revisor: </text:span><text:span text:style-name="T30">Des. </text:span><text:span text:style-name="T36">MÁRIO PARENTE TEÓFILO N</text:span><text:span text:style-name="T42">E</text:span><text:span text:style-name="T36">TO.</text:span></text:p>
      <text:p text:style-name="P26"/>
      <text:p text:style-name="P26"/>
      <text:p text:style-name="P41"><text:span text:style-name="T16">29 </text:span><text:span text:style-name="T7">- </text:span><text:span text:style-name="T15">Apelação Criminal </text:span><text:span text:style-name="T25">Nº</text:span><text:span text:style-name="T28"> </text:span><text:span text:style-name="T15">0203424-47.2025.8.06.0293</text:span><text:span text:style-name="T28"> - Vara Única da Comarca de Itarema. </text:span></text:p>
      <text:p text:style-name="P16">Apelante: Francisco José Jacinto. </text:p>
      <text:p text:style-name="P41"><text:span text:style-name="T28">Advogada: Larissa Nathalia Costa Roque (OAB/</text:span><text:span text:style-name="T36">CE</text:span><text:span text:style-name="T28">: 50979). </text:span></text:p>
      <text:p text:style-name="P16">Apelado: Ministério Público Estadual. </text:p>
      <text:p text:style-name="P47"><text:span text:style-name="T7">Relator: </text:span><text:span text:style-name="T44">Des. FRANCISCO CARNEIRO LIMA.</text:span></text:p>
      <text:p text:style-name="P42"><text:span text:style-name="T28">Revisor: </text:span><text:span text:style-name="T30">Des. </text:span><text:span text:style-name="T36">MÁRIO PARENTE TEÓFILO N</text:span><text:span text:style-name="T42">E</text:span><text:span text:style-name="T36">TO.</text:span></text:p>
      <text:p text:style-name="P27"><text:span text:style-name="T28"/></text:p>
      <text:p text:style-name="P27"><text:span text:style-name="T28"/></text:p>
      <text:p text:style-name="P61"><text:span text:style-name="T16">30</text:span><text:span text:style-name="T7"> - </text:span><text:span text:style-name="T15">Apelação Criminal </text:span><text:span text:style-name="T25">Nº</text:span><text:span text:style-name="T28"> </text:span><text:span text:style-name="T15">0206656-38.2023.8.06.0293</text:span><text:span text:style-name="T28"> - Juizado de Violência Doméstica e Familiar Contra a Mulher </text:span><text:span text:style-name="T31"><text:s/></text:span><text:span text:style-name="T41">da Comarca de </text:span><text:span text:style-name="T28">Crato. </text:span></text:p>
      <text:p text:style-name="P17">Apelante: F. D. da S. A..</text:p>
      <text:p text:style-name="P17">Defensoria Pública do Estado do Ceará. </text:p>
      <text:p text:style-name="P17">Apelado: Ministério Público Estadual. </text:p>
      <text:p text:style-name="P42"><text:span text:style-name="T16">Relator: </text:span><text:span text:style-name="T18">Des. FRANCISCO CARNEIRO LIMA.</text:span></text:p>
      <text:p text:style-name="P42"><text:span text:style-name="T28">Revisor: </text:span><text:span text:style-name="T30">Des. </text:span><text:span text:style-name="T36">MÁRIO PARENTE TEÓFILO N</text:span><text:span text:style-name="T42">E</text:span><text:span text:style-name="T36">TO.</text:span></text:p>
      <text:p text:style-name="P27"/>
      <text:p text:style-name="P27"/>
      <text:p text:style-name="P63"><text:span text:style-name="T16">31</text:span><text:span text:style-name="T7"> - </text:span><text:span text:style-name="T15">Apelação Criminal </text:span><text:span text:style-name="T26">Nº</text:span><text:span text:style-name="T28"> </text:span><text:span text:style-name="T15">0226985-06.2025.8.06.0001</text:span><text:span text:style-name="T28"> </text:span><text:span text:style-name="T37">-</text:span><text:span text:style-name="T28"> 3ª Vara Criminal</text:span><text:span text:style-name="T31"> </text:span><text:span text:style-name="T41">da Comarca de Fortaleza</text:span><text:span text:style-name="T28">. </text:span></text:p>
      <text:p text:style-name="P63"><text:span text:style-name="T28">Apelante: Ministério Público Estadual. </text:span></text:p>
      <text:p text:style-name="P17">Apelado: Guilherme Pereira Lima da Silva. </text:p>
      <text:p text:style-name="P17">Defensoria Pública do Estado do Ceará. </text:p>
      <text:p text:style-name="P47"><text:soft-page-break/><text:span text:style-name="T7">Relator: </text:span><text:span text:style-name="T44">Des. FRANCISCO CARNEIRO LIMA.</text:span></text:p>
      <text:p text:style-name="P42"><text:span text:style-name="T28">Revisor: </text:span><text:span text:style-name="T30">Des. </text:span><text:span text:style-name="T36">MÁRIO PARENTE TEÓFILO N</text:span><text:span text:style-name="T42">E</text:span><text:span text:style-name="T36">TO.</text:span></text:p>
      <text:p text:style-name="P27"/>
      <text:p text:style-name="P27"/>
      <text:p text:style-name="P63"><text:span text:style-name="T16">32</text:span><text:span text:style-name="T7"> - </text:span><text:span text:style-name="T15">Apelação Criminal </text:span><text:span text:style-name="T26">Nº</text:span><text:span text:style-name="T28"> </text:span><text:span text:style-name="T15">0620664-87.2025.8.06.0000 -</text:span><text:span text:style-name="T37"> </text:span><text:span text:style-name="T28">1º Juizado da Viol</text:span><text:span text:style-name="T37">ê</text:span><text:span text:style-name="T28">ncia Doméstica e Familiar Contra a Mulher</text:span><text:span text:style-name="T31"> </text:span><text:span text:style-name="T41">da Comarca de Fortaleza</text:span><text:span text:style-name="T28">. </text:span></text:p>
      <text:p text:style-name="P17">Apelante: N. C. S.. </text:p>
      <text:p text:style-name="P42"><text:span text:style-name="T28">Advogada: Ívina Soares de Oliveira Arruda (OAB/</text:span><text:span text:style-name="T37">CE</text:span><text:span text:style-name="T28">: 45926). </text:span></text:p>
      <text:p text:style-name="P17">Apelado: A. de O. de S.. </text:p>
      <text:p text:style-name="P17">Defensoria Pública do Estado do Ceará. </text:p>
      <text:p text:style-name="P47"><text:span text:style-name="T7">Relator: </text:span><text:span text:style-name="T44">Des. FRANCISCO CARNEIRO LIMA.</text:span></text:p>
      <text:p text:style-name="P27"><text:span text:style-name="T36"/></text:p>
      <text:p text:style-name="P27"><text:span text:style-name="T36"/></text:p>
      <text:p text:style-name="P63"><text:span text:style-name="T16">33 </text:span><text:span text:style-name="T7">- </text:span><text:span text:style-name="T15">Agravo de Execução Penal </text:span><text:span text:style-name="T26">Nº</text:span><text:span text:style-name="T15"> 0035402-39.2019.8.06.0001</text:span><text:span text:style-name="T28"> - 3ª Vara de Execução Penal</text:span><text:span text:style-name="T31"> </text:span><text:span text:style-name="T41">da Comarca de Fortaleza</text:span><text:span text:style-name="T28">. </text:span></text:p>
      <text:p text:style-name="P17">Agravante: Alessandro Sousa da Silva Filho. </text:p>
      <text:p text:style-name="P42"><text:span text:style-name="T28">Advogada: Sílvia da Silva Nogueira (OAB/</text:span><text:span text:style-name="T37">CE</text:span><text:span text:style-name="T28">: 7914). </text:span></text:p>
      <text:p text:style-name="P17">Agravado: Ministério Público Estadual. </text:p>
      <text:p text:style-name="P47"><text:span text:style-name="T7">Relator: </text:span><text:span text:style-name="T44">Des. FRANCISCO CARNEIRO LIMA.</text:span></text:p>
      <text:p text:style-name="P27"><text:span text:style-name="T36"/></text:p>
      <text:p text:style-name="P27"><text:span text:style-name="T36"/></text:p>
      <text:p text:style-name="P63"><text:span text:style-name="T16">34 </text:span><text:span text:style-name="T7">- </text:span><text:span text:style-name="T15">Agravo de Execução Penal </text:span><text:span text:style-name="T26">Nº</text:span><text:span text:style-name="T7"> </text:span><text:span text:style-name="T15">0035438-18.2018.8.06.0001</text:span><text:span text:style-name="T28"> - 1ª Vara de Execução Penal</text:span><text:span text:style-name="T31"> </text:span><text:span text:style-name="T41">da Comarca de Fortaleza</text:span><text:span text:style-name="T28">. </text:span></text:p>
      <text:p text:style-name="P18">Agravante: Diego Gregório Meireles Santos. </text:p>
      <text:p text:style-name="P43"><text:span text:style-name="T28">Advogada: Wanessa Kelly Pinheiro Lopes (OAB/</text:span><text:span text:style-name="T38">CE</text:span><text:span text:style-name="T28">: 24670</text:span><text:span text:style-name="T38">)</text:span><text:span text:style-name="T28">. </text:span></text:p>
      <text:p text:style-name="P43"><text:span text:style-name="T28">Advogada: Priscila Ribeiro Barbosa (OAB/</text:span><text:span text:style-name="T38">CE</text:span><text:span text:style-name="T28">: 41616). </text:span></text:p>
      <text:p text:style-name="P43"><text:span text:style-name="T28">Advogada: Sarah de Carvalho Rocha Oliveira (OAB/</text:span><text:span text:style-name="T38">CE</text:span><text:span text:style-name="T28">: 48054). </text:span></text:p>
      <text:p text:style-name="P18">Agravado: Ministério Público Estadual. </text:p>
      <text:p text:style-name="P48"><text:span text:style-name="T7">Relator: </text:span><text:span text:style-name="T44">Des. FRANCISCO CARNEIRO LIMA.</text:span></text:p>
      <text:p text:style-name="P28"/>
      <text:p text:style-name="P28"/>
      <text:p text:style-name="P44"><text:span text:style-name="T16">35 </text:span><text:span text:style-name="T7">- </text:span><text:span text:style-name="T15">Agravo de Execução Penal </text:span><text:span text:style-name="T26">Nº</text:span><text:span text:style-name="T15"> 0042183-06.2016.8.06.0091</text:span><text:span text:style-name="T28"> - 1ª Vara de Execução Penal</text:span><text:span text:style-name="T31"> </text:span><text:span text:style-name="T41">da Comarca de Fortaleza</text:span><text:span text:style-name="T28">. </text:span></text:p>
      <text:p text:style-name="P19">Agravante: Ministério Público Estadual. </text:p>
      <text:p text:style-name="P19">Agravado: Francisco Tales Vieira do Nascimento. </text:p>
      <text:p text:style-name="P44"><text:span text:style-name="T28">Advogada: Paloma Gomes Braga Santos (OAB/</text:span><text:span text:style-name="T39">CE</text:span><text:span text:style-name="T28">: 31229). </text:span></text:p>
      <text:p text:style-name="P49"><text:span text:style-name="T7">Relator: </text:span><text:span text:style-name="T44">Des. FRANCISCO CARNEIRO LIMA.</text:span></text:p>
      <text:p text:style-name="P29"><text:span text:style-name="T36"/></text:p>
      <text:p text:style-name="P29"><text:span text:style-name="T36"/></text:p>
      <text:p text:style-name="P63"><text:span text:style-name="T16">36 </text:span><text:span text:style-name="T7">- </text:span><text:span text:style-name="T15">Agravo de Execução Penal </text:span><text:span text:style-name="T26">Nº</text:span><text:span text:style-name="T15"> 0050652-83.2017.8.06.0001</text:span><text:span text:style-name="T28"> - 3ª Vara de Execução Penal</text:span><text:span text:style-name="T31"> </text:span><text:span text:style-name="T41">da Comarca de Fortaleza</text:span><text:span text:style-name="T28">. </text:span></text:p>
      <text:p text:style-name="P19">Agravante: Ministério Público Estadual. </text:p>
      <text:p text:style-name="P19">Agravado: Francisco Denílson de Castro Maia. </text:p>
      <text:p text:style-name="P44"><text:span text:style-name="T28">Advogada: Anna Virgínia Pereira Portelada Lemos de Freitas (OAB/</text:span><text:span text:style-name="T39">CE</text:span><text:span text:style-name="T28">: 39799). </text:span></text:p>
      <text:p text:style-name="P49"><text:span text:style-name="T7">Relator: </text:span><text:span text:style-name="T44">Des. FRANCISCO CARNEIRO LIMA.</text:span></text:p>
      <text:p text:style-name="P29"/>
      <text:p text:style-name="P29"/>
      <text:p text:style-name="P63"><text:span text:style-name="T16">37</text:span><text:span text:style-name="T7"> - </text:span><text:span text:style-name="T15">Agravo de Execução Penal </text:span><text:span text:style-name="T26">Nº</text:span><text:span text:style-name="T15"> 8001104-50.2020.8.06.0064</text:span><text:span text:style-name="T28"> - 4ª Vara de Execução Penal e Corregedoria dos Presídios</text:span><text:span text:style-name="T31"> </text:span><text:span text:style-name="T41">da Comarca de Fortaleza</text:span><text:span text:style-name="T28"> (SEJUD 1º Grau). </text:span></text:p>
      <text:p text:style-name="P19">Agravante: Ministério Público Estadual. </text:p>
      <text:p text:style-name="P19">Agravado: Lucilane Lopes dos Santos. </text:p>
      <text:p text:style-name="P44"><text:span text:style-name="T28">Advogado: Francisco Evandro Rocha (OAB/</text:span><text:span text:style-name="T39">CE</text:span><text:span text:style-name="T28">: 6150). </text:span></text:p>
      <text:p text:style-name="P49"><text:soft-page-break/><text:span text:style-name="T7">Relator: </text:span><text:span text:style-name="T44">Des. FRANCISCO CARNEIRO LIMA.</text:span></text:p>
      <text:p text:style-name="P45"><text:span text:style-name="T36"/></text:p>
      <text:p text:style-name="P45"><text:span text:style-name="T36"/></text:p>
      <text:p text:style-name="P63"><text:span text:style-name="T16">38 </text:span><text:span text:style-name="T7">- </text:span><text:span text:style-name="T15">Agravo de Execução Penal </text:span><text:span text:style-name="T26">Nº</text:span><text:span text:style-name="T15"> 8003088-88.2025.8.06.0001</text:span><text:span text:style-name="T28"> - 3ª Vara de Execução Penal</text:span><text:span text:style-name="T31"> </text:span><text:span text:style-name="T41">da Comarca de Fortaleza</text:span><text:span text:style-name="T28">. </text:span></text:p>
      <text:p text:style-name="P19">Agravante: Francisco César Gadelha da Silva. </text:p>
      <text:p text:style-name="P44"><text:span text:style-name="T28">Advogado: Filipe Duarte Pinto Castelo Branco (OAB/</text:span><text:span text:style-name="T39">CE</text:span><text:span text:style-name="T28">: 35021). </text:span></text:p>
      <text:p text:style-name="P19">Agravado: Ministério Público Estadual. </text:p>
      <text:p text:style-name="P49"><text:span text:style-name="T7">Relator: </text:span><text:span text:style-name="T44">Des. FRANCISCO CARNEIRO LIMA.</text:span></text:p>
      <text:p text:style-name="P29"/>
      <text:p text:style-name="P29"/>
      <text:p text:style-name="P63"><text:span text:style-name="T16">39</text:span><text:span text:style-name="T7"> -</text:span><text:span text:style-name="T45"> </text:span><text:span text:style-name="T15">Agravo de Execução Penal </text:span><text:span text:style-name="T26">Nº</text:span><text:span text:style-name="T7"> </text:span><text:span text:style-name="T15">8004642-97.2021.8.06.0001</text:span><text:span text:style-name="T28"> - 4ª Vara de Execução Penal e Corregedoria dos Presídios</text:span><text:span text:style-name="T31"> </text:span><text:span text:style-name="T41">da Comarca de Fortaleza</text:span><text:span text:style-name="T28"> (SEJUD 1º Grau). </text:span></text:p>
      <text:p text:style-name="P19">Agravante: Welyson Nogueira Fernandes Gomes. </text:p>
      <text:p text:style-name="P44"><text:span text:style-name="T28">Advogada: Vânia Gomes Castelo Branco (OAB/</text:span><text:span text:style-name="T39">CE</text:span><text:span text:style-name="T28">: 38826). </text:span></text:p>
      <text:p text:style-name="P19">Agravado: Ministério Público Estadual. </text:p>
      <text:p text:style-name="P49"><text:span text:style-name="T7">Relator: </text:span><text:span text:style-name="T44">Des. FRANCISCO CARNEIRO LIMA.</text:span></text:p>
      <text:p text:style-name="P29"/>
      <text:p text:style-name="P29"/>
      <text:p text:style-name="P44"><text:span text:style-name="T16">40 </text:span><text:span text:style-name="T7">- </text:span><text:span text:style-name="T15">Recurso em Sentido Estrito </text:span><text:span text:style-name="T26">Nº</text:span><text:span text:style-name="T15"> 0000133-47.2011.8.06.0088</text:span><text:span text:style-name="T28"> - </text:span><text:span text:style-name="T39">1</text:span><text:span text:style-name="T28">ª Vara Criminal da Comarca de Quixadá. </text:span></text:p>
      <text:p text:style-name="P19">Recorrente: Francisco Allan Nobre Sampaio. </text:p>
      <text:p text:style-name="P19">Defensoria Pública do Estado do Ceará. </text:p>
      <text:p text:style-name="P19">Recorrente: Francisco Erasmo Barreto Barbosa. </text:p>
      <text:p text:style-name="P44"><text:span text:style-name="T28">Advogado: Manuel Castro Gomes de Andrade Neto (OAB/</text:span><text:span text:style-name="T39">CE</text:span><text:span text:style-name="T28">: 4677). </text:span></text:p>
      <text:p text:style-name="P19">Recorrido: Ministério Público Estadual. </text:p>
      <text:p text:style-name="P49"><text:span text:style-name="T7">Relator: </text:span><text:span text:style-name="T44">Des. FRANCISCO CARNEIRO LIMA.</text:span></text:p>
      <text:p text:style-name="P29"/>
      <text:p text:style-name="P29"/>
      <text:p text:style-name="P44"><text:span text:style-name="T16">41</text:span><text:span text:style-name="T7"> - </text:span><text:span text:style-name="T15">Recurso em Sentido Estrito </text:span><text:span text:style-name="T27">Nº</text:span><text:span text:style-name="T7"> </text:span><text:span text:style-name="T15">0200076-03.2025.8.06.0299</text:span><text:span text:style-name="T28"> -</text:span><text:span text:style-name="T39"> </text:span><text:span text:style-name="T28">Vara Única da Comarca de Independência. </text:span></text:p>
      <text:p text:style-name="P19">Recorrente: Ministério Público Estadual. </text:p>
      <text:p text:style-name="P19">Recorrido: José Roberto da Silva Martins. </text:p>
      <text:p text:style-name="P44"><text:span text:style-name="T28">Advogado: Francisco Edílson Thales da Silva Costa (OAB/</text:span><text:span text:style-name="T39">CE</text:span><text:span text:style-name="T28">: 43930). </text:span></text:p>
      <text:p text:style-name="P49"><text:span text:style-name="T7">Relator: </text:span><text:span text:style-name="T44">Des. FRANCISCO CARNEIRO LIMA.</text:span></text:p>
      <text:p text:style-name="P29"/>
      <text:p text:style-name="P29"/>
      <text:p text:style-name="P44"><text:span text:style-name="T16">42 </text:span><text:span text:style-name="T7">- </text:span><text:span text:style-name="T15">Recurso em Sentido Estrito </text:span><text:span text:style-name="T27">Nº</text:span><text:span text:style-name="T15"> 0201318-05.2022.8.06.0298</text:span><text:span text:style-name="T28"> - </text:span><text:span text:style-name="T39">V</text:span><text:span text:style-name="T28">ara Única Criminal de Tianguá. </text:span></text:p>
      <text:p text:style-name="P19">Recorrente: A. C. da S.. </text:p>
      <text:p text:style-name="P19">D<text:span text:style-name="T60">efensoria</text:span> P<text:span text:style-name="T60">ública</text:span> do E<text:span text:style-name="T60">stado</text:span> do C<text:span text:style-name="T60">eará</text:span>.</text:p>
      <text:p text:style-name="P19">Recorrido: Ministério Público Estadual. </text:p>
      <text:p text:style-name="P49"><text:span text:style-name="T7">Relator: </text:span><text:span text:style-name="T44">Des. FRANCISCO CARNEIRO LIMA.</text:span></text:p>
      <text:p text:style-name="P29"/>
      <text:p text:style-name="P29"/>
      <text:p text:style-name="P66"><text:span text:style-name="T16">43 </text:span><text:span text:style-name="T7">- </text:span><text:span text:style-name="T15">Recurso em Sentido Estrito </text:span><text:span text:style-name="T27">Nº</text:span><text:span text:style-name="T7"> </text:span><text:span text:style-name="T15">0220924-32.2025.8.06.0001</text:span><text:span text:style-name="T28"> - 4ª Vara do J</text:span><text:span text:style-name="T43">ú</text:span><text:span text:style-name="T28">ri</text:span><text:span text:style-name="T31"> </text:span><text:span text:style-name="T41">da Comarca de Fortaleza</text:span><text:span text:style-name="T28">. </text:span></text:p>
      <text:p text:style-name="P66"><text:span text:style-name="T28">Recorrente: M. I. B. S.. </text:span></text:p>
      <text:p text:style-name="P19">Recorrente: J. C. N. da S.. </text:p>
      <text:p text:style-name="P44"><text:span text:style-name="T28">Advogada: Maria Edna Ferreira dos Santos (OAB/</text:span><text:span text:style-name="T39">CE</text:span><text:span text:style-name="T28">: 5155). </text:span></text:p>
      <text:p text:style-name="P19">Recorrido: Ministério Público Estadual. </text:p>
      <text:p text:style-name="P49"><text:span text:style-name="T7">Relator: </text:span><text:span text:style-name="T44">Des. FRANCISCO CARNEIRO LIMA.</text:span></text:p>
      <text:p text:style-name="P29"><text:soft-page-break/><text:span text:style-name="T36"/></text:p>
      <text:p text:style-name="P29"><text:span text:style-name="T36"/></text:p>
      <text:p text:style-name="P66"><text:span text:style-name="T16">44 </text:span><text:span text:style-name="T7">- </text:span><text:span text:style-name="T15">Recurso em Sentido Estrito </text:span><text:span text:style-name="T27">Nº</text:span><text:span text:style-name="T15"> 0231062-63.2022.8.06.0001</text:span><text:span text:style-name="T28"> - 4ª Vara do J</text:span><text:span text:style-name="T43">ú</text:span><text:span text:style-name="T28">ri</text:span><text:span text:style-name="T31"> </text:span><text:span text:style-name="T41">da Comarca de Fortaleza</text:span><text:span text:style-name="T28">. </text:span></text:p>
      <text:p text:style-name="P66"><text:span text:style-name="T28">Recorrente: Rodrigo Carneiro de Lima. </text:span></text:p>
      <text:p text:style-name="P44"><text:span text:style-name="T28">Advogado: Ramon da Silva Ribeiro (OAB/</text:span><text:span text:style-name="T39">CE</text:span><text:span text:style-name="T28">: 44302).</text:span></text:p>
      <text:p text:style-name="P19">Recorrido: Ministério Público Estadual. </text:p>
      <text:p text:style-name="P49"><text:span text:style-name="T7">Relator: </text:span><text:span text:style-name="T44">Des. FRANCISCO CARNEIRO LIMA.</text:span></text:p>
      <text:p text:style-name="P44"><text:span text:style-name="T16"/></text:p>
      <text:p text:style-name="P44"><text:span text:style-name="T16"/></text:p>
      <text:p text:style-name="P44"><text:span text:style-name="T16">45 </text:span><text:span text:style-name="T7">- </text:span><text:span text:style-name="T15">Mandado de Segurança Criminal </text:span><text:span text:style-name="T27">Nº</text:span><text:span text:style-name="T15"> 0629914-47.2025.8.06.0000</text:span><text:span text:style-name="T28"> - 1ª Vara da Comarca de Senador Pompeu. </text:span></text:p>
      <text:p text:style-name="P19">Impetrante: Francisca Karollainy Barbosa Cavalcante. </text:p>
      <text:p text:style-name="P44"><text:span text:style-name="T28">Advogado: Fabiano Silva Távora (OAB/</text:span><text:span text:style-name="T39">CE</text:span><text:span text:style-name="T28">: 15800). </text:span></text:p>
      <text:p text:style-name="P44"><text:span text:style-name="T28">Advogada: Joyce Holanda Costa Viana (OAB/</text:span><text:span text:style-name="T39">CE</text:span><text:span text:style-name="T28">: 53394). </text:span></text:p>
      <text:p text:style-name="P19">Impetrado: Juiz de Direito da 1ª Vara da Comarca de Senador Pompeu. </text:p>
      <text:p text:style-name="P44"><text:span text:style-name="T16">Relator: </text:span><text:span text:style-name="T18">Des. </text:span><text:span text:style-name="T20">MÁRIO PARENTE TEÓFILO NETO.</text:span></text:p>
      <text:p text:style-name="P57" loext:marker-style-name="T49"><text:span text:style-name="T49"/></text:p>
      <text:p text:style-name="P50"><text:span text:style-name="T50"/></text:p>
      <text:p text:style-name="P50"><text:span text:style-name="T50"/></text:p>
      <text:p text:style-name="P51"><text:span text:style-name="T52">Total de </text:span><text:span text:style-name="T51">processos a julgar: </text:span><text:span text:style-name="T53">4</text:span><text:span text:style-name="T54">5</text:span></text:p>
      <text:p text:style-name="P6"/>
      <text:p text:style-name="P32"><text:span text:style-name="T21">F</text:span><text:span text:style-name="T22">ort</text:span><text:span text:style-name="T7">aleza, </text:span><text:span text:style-name="T9">19</text:span><text:span text:style-name="T10"> de maio</text:span><text:span text:style-name="T46"> </text:span><text:span text:style-name="T47">de</text:span><text:span text:style-name="T7"> 202</text:span><text:span text:style-name="T48">6</text:span><text:span text:style-name="T7">.</text:span></text:p>
      <text:p text:style-name="P52"/>
      <text:p text:style-name="P52"><text:span text:style-name="T55">B</text:span>ela. LARISSA SACRAMENTO MARINHO</text:p>
      <text:p text:style-name="P53">Coordenadora da 1ª Câmara Criminal</text:p>
      <text:p text:style-name="P33"><text:span text:style-name="T56"><text:s/>Matrícula 51444 TJCE</text:span><text:span text:style-name="T57"> </text:span></text:p>
      <text:p text:style-name="P54"/>
      <text:p text:style-name="P7">Os processos que não forem julgados, por qualquer motivo, na data acima mencionada, terão seu julgamento adiado para a sessão subsequente, independentemente de nova intimação.</text:p>
      <text:p text:style-name="P55"/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-BoldMT" svg:font-family="Arial-BoldMT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" style:family="paragraph" style:parent-style-name="Standard" style:next-style-name="Subtitle">
      <style:paragraph-properties fo:text-align="center" style:justify-single-word="false" fo:orphans="0" fo:widows="0" fo:hyphenation-ladder-count="no-limit" style:text-autospace="none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style:text-autospace="non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margin-left="0.542cm" fo:margin-right="0cm" fo:text-align="justify" style:justify-single-word="false" fo:hyphenation-ladder-count="no-limit" fo:text-indent="0.508cm" style:auto-text-indent="false" style:vertical-align="auto">
        <style:tab-stops/>
      </style:paragraph-properties>
      <style:text-properties fo:color="#000000" loext:opacity="100%"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ítulo_20_1_20_Char" style:display-name="Título 1 Char" style:family="text">
      <style:text-properties fo:font-size="16pt" fo:font-weight="bold" style:font-size-asian="16pt" style:font-weight-asian="bold"/>
    </style:style>
    <style:style style:name="Rodapé_20_Char" style:display-name="Rodapé Char" style:family="text" style:parent-style-name="Fonte_20_parág._20_padrão"/>
    <style:style style:name="fontstyle01" style:family="text" style:parent-style-name="Fonte_20_parág._20_padrão">
      <style:text-properties fo:color="#000000" loext:opacity="100%" style:font-name="Arial-BoldMT" fo:font-family="Arial-BoldMT" style:font-family-generic="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21" style:family="text" style:parent-style-name="Fonte_20_parág._20_padrão">
      <style:text-properties fo:color="#000000" loext:opacity="100%" style:font-name="ArialMT" fo:font-family="ArialMT" style:font-family-generic="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31" style:family="text" style:parent-style-name="Fonte_20_parág._20_padrão">
      <style:text-properties fo:color="#000000" loext:opacity="100%" style:font-name="MS Mincho" fo:font-family="'MS Mincho'" style:font-family-generic="roman" style:font-pitch="fixed" fo:font-size="12pt" fo:font-style="normal" fo:font-weight="normal" style:font-name-asian="MS Mincho" style:font-family-asian="'MS Mincho'" style:font-family-generic-asian="roman" style:font-pitch-asian="fixed" style:font-size-asian="12pt" style:font-style-asian="normal" style:font-weight-asian="normal" style:font-size-complex="12pt" style:font-style-complex="normal" style:font-weight-complex="normal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meta:initial-creator>Samuel</meta:initial-creator>
    <meta:creation-date>2022-03-28T16:28:00Z</meta:creation-date>
    <dc:date>2026-05-20T08:47:56.998000000</dc:date>
    <meta:editing-cycles>2866</meta:editing-cycles>
    <meta:editing-duration>P12DT14H27M33S</meta:editing-duration>
    <meta:print-date>2025-07-08T14:49:22.703449900</meta:print-date>
    <meta:document-statistic meta:table-count="0" meta:image-count="1" meta:object-count="0" meta:page-count="9" meta:paragraph-count="297" meta:word-count="2203" meta:character-count="15623" meta:non-whitespace-character-count="13479"/>
    <meta:user-defined meta:name="cdcategoria">504</meta:user-defined>
    <meta:user-defined meta:name="cddocumento">18870790</meta:user-defined>
    <meta:user-defined meta:name="cdimagem">3</meta:user-defined>
    <meta:user-defined meta:name="cdmodelo">1000044</meta:user-defined>
    <meta:user-defined meta:name="cdprocesso" meta:value-type="string">P0000C9OI0000</meta:user-defined>
    <meta:user-defined meta:name="cdtipoobjeto" meta:value-type="string">0</meta:user-defined>
    <meta:user-defined meta:name="cdusucriacao" meta:value-type="string">11857</meta:user-defined>
    <meta:user-defined meta:name="cdusuemedicao" meta:value-type="string">11857</meta:user-defined>
    <meta:user-defined meta:name="deipemedicao" meta:value-type="string">192.168.56.127</meta:user-defined>
    <meta:user-defined meta:name="deslocamentodepaginas" meta:value-type="string">0</meta:user-defined>
    <meta:user-defined meta:name="dtcriacaodoc" meta:value-type="string">23/09/2025 13:32:35</meta:user-defined>
    <meta:user-defined meta:name="dthrultalteracao" meta:value-type="string">26/09/2025 08:31:12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0955-17.2019.8.06.0036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5.1.0-12</meta:user-defined>
    <meta:user-defined meta:name="nuoficio" meta:value-type="string">-999</meta:user-defined>
    <meta:user-defined meta:name="nuprocesso" meta:value-type="string">0000955-17.2019.8.06.0036</meta:user-defined>
    <meta:user-defined meta:name="nuprocessosemformatacao" meta:value-type="string">00009551720198060036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A0EM7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6/09/2025 08:31:24</meta:user-defined>
    <meta:user-defined meta:name="ultimo_salvamento" meta:value-type="string">26/09/2025 08:31:24</meta:user-defined>
    <meta:template xlink:type="simple" xlink:actuate="onRequest" xlink:title="" xlink:href="../../../Secretaria%20da%201ª%20Câmara%20Criminal%20-%202025/PAUTA%202024/CERT.%20INT.%20DEFENSORIA%20%20%20-%2029%20de%20março%20de%202022.odt/Normal"/>
  </office:meta>
</office:document-meta>
</file>