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AB1FE0AF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2.249cm"/>
        </style:tab-stops>
      </style:paragraph-properties>
      <style:text-properties style:font-name="Arial2" fo:font-size="12pt" fo:font-style="normal" fo:font-weight="bold" style:font-name-asian="Arial2" style:font-size-asian="12pt" style:font-style-asian="normal" style:font-weight-asian="bold" style:font-name-complex="Arial2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-0.011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officeooo:paragraph-rsid="0e465191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e2b23c5" officeooo:paragraph-rsid="0e465191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fo:font-weight="bold" officeooo:rsid="0dbd2424" officeooo:paragraph-rsid="0b54a55b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normal" style:text-underline-style="none" officeooo:paragraph-rsid="0abe9544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18b50" style:font-size-asian="12pt" style:font-weight-asian="normal" style:font-size-complex="12pt"/>
    </style:style>
    <style:style style:name="P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1a62f" style:font-size-asian="12pt" style:font-weight-asian="normal" style:font-size-complex="12pt"/>
    </style:style>
    <style:style style:name="P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1daf0" style:font-size-asian="12pt" style:font-weight-asian="normal" style:font-size-complex="12pt"/>
    </style:style>
    <style:style style:name="P1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27263" style:font-size-asian="12pt" style:font-weight-asian="normal" style:font-size-complex="12pt"/>
    </style:style>
    <style:style style:name="P1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3bbf5" style:font-size-asian="12pt" style:font-weight-asian="normal" style:font-size-complex="12pt"/>
    </style:style>
    <style:style style:name="P1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5ee40c" style:font-size-asian="12pt" style:font-weight-asian="normal" style:font-size-complex="12pt"/>
    </style:style>
    <style:style style:name="P1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00aa5" style:font-size-asian="12pt" style:font-weight-asian="normal" style:font-size-complex="12pt"/>
    </style:style>
    <style:style style:name="P1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0e8b0" style:font-size-asian="12pt" style:font-weight-asian="normal" style:font-size-complex="12pt"/>
    </style:style>
    <style:style style:name="P1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276d5" style:font-size-asian="12pt" style:font-weight-asian="normal" style:font-size-complex="12pt"/>
    </style:style>
    <style:style style:name="P1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82b92" style:font-size-asian="12pt" style:font-weight-asian="normal" style:font-size-complex="12pt"/>
    </style:style>
    <style:style style:name="P1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5ee763" officeooo:paragraph-rsid="0e5ee763" style:font-size-asian="12pt" style:font-weight-asian="normal" style:font-size-complex="12pt"/>
    </style:style>
    <style:style style:name="P1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2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1daf0" style:font-size-asian="12pt" style:font-size-complex="12pt"/>
    </style:style>
    <style:style style:name="P2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27263" style:font-size-asian="12pt" style:font-size-complex="12pt"/>
    </style:style>
    <style:style style:name="P2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3bbf5" style:font-size-asian="12pt" style:font-size-complex="12pt"/>
    </style:style>
    <style:style style:name="P2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4f6963" style:font-size-asian="12pt" style:font-size-complex="12pt"/>
    </style:style>
    <style:style style:name="P2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ee763" style:font-size-asian="12pt" style:font-size-complex="12pt"/>
    </style:style>
    <style:style style:name="P2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00aa5" style:font-size-asian="12pt" style:font-size-complex="12pt"/>
    </style:style>
    <style:style style:name="P2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0e8b0" style:font-size-asian="12pt" style:font-size-complex="12pt"/>
    </style:style>
    <style:style style:name="P2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35c2f" style:font-size-asian="12pt" style:font-size-complex="12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82b92" style:font-size-asian="12pt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3bbf5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6276d5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682b92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-0.004cm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style="italic" style:text-underline-style="none" officeooo:paragraph-rsid="0a228d51" style:font-size-asian="12pt" style:font-style-asian="italic" style:font-size-complex="12pt" style:font-style-complex="italic"/>
    </style:style>
    <style:style style:name="P3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e682b92" style:font-size-asian="8pt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fo:font-weight="bold" officeooo:paragraph-rsid="0e465191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style="normal" officeooo:paragraph-rsid="0b54a55b" style:font-size-asian="12pt" style:font-style-asian="normal" style:font-size-complex="12pt" style:font-style-complex="normal"/>
    </style:style>
    <style:style style:name="P36" style:family="paragraph" style:parent-style-name="Standard">
      <style:paragraph-properties fo:text-align="center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18b50" style:font-size-asian="12pt" style:font-size-complex="12pt"/>
    </style:style>
    <style:style style:name="P3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1a62f" style:font-size-asian="12pt" style:font-size-complex="12pt"/>
    </style:style>
    <style:style style:name="P3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1daf0" style:font-size-asian="12pt" style:font-size-complex="12pt"/>
    </style:style>
    <style:style style:name="P4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f6963" style:font-size-asian="12pt" style:font-size-complex="12pt"/>
    </style:style>
    <style:style style:name="P4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27263" style:font-size-asian="12pt" style:font-size-complex="12pt"/>
    </style:style>
    <style:style style:name="P4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3bbf5" style:font-size-asian="12pt" style:font-size-complex="12pt"/>
    </style:style>
    <style:style style:name="P4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00aa5" style:font-size-asian="12pt" style:font-size-complex="12pt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51a62f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51daf0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527263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53bbf5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600aa5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60e8b0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0e5ee40c"/>
    </style:style>
    <style:style style:name="P51" style:family="paragraph" style:parent-style-name="Standard">
      <style:paragraph-properties fo:margin-right="-0.004cm" fo:text-align="justify" style:justify-single-word="false">
        <style:tab-stops>
          <style:tab-stop style:position="0.127cm"/>
        </style:tab-stops>
      </style:paragraph-properties>
    </style:style>
    <style:style style:name="P52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1" fo:font-size="12pt" fo:font-style="normal" fo:font-weight="bold" officeooo:paragraph-rsid="0dbd2424" style:font-size-asian="12pt" style:font-style-asian="normal" style:font-weight-asian="bold" style:font-size-complex="12pt" style:font-style-complex="normal"/>
    </style:style>
    <style:style style:name="P53" style:family="paragraph" style:parent-style-name="Standard">
      <style:paragraph-properties fo:text-align="center" style:justify-single-word="false"/>
      <style:text-properties fo:color="#000000" loext:opacity="100%" style:font-name="Arial1" fo:font-size="12pt" fo:font-style="normal" fo:font-weight="bold" style:font-size-asian="12pt" style:font-style-asian="normal" style:font-weight-asian="bold" style:font-size-complex="12pt" style:font-style-complex="normal"/>
    </style:style>
    <style:style style:name="P54" style:family="paragraph" style:parent-style-name="Standard">
      <style:paragraph-properties fo:line-height="100%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normal" style:text-underline-style="none" fo:font-weight="bold" officeooo:rsid="0ad48cec" officeooo:paragraph-rsid="0abe9544" style:font-size-asian="12pt" style:font-style-asian="normal" style:font-weight-asian="bold" style:font-size-complex="12pt" style:font-style-complex="normal"/>
    </style:style>
    <style:style style:name="P55" style:family="paragraph" style:parent-style-name="Standard">
      <style:paragraph-properties fo:line-height="100%" fo:text-align="end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font-style="italic" style:text-underline-style="none" fo:font-weight="bold" officeooo:rsid="0a228d51" officeooo:paragraph-rsid="0abe9544" style:font-size-asian="12pt" style:font-style-asian="italic" style:font-weight-asian="bold" style:font-size-complex="12pt" style:font-style-complex="italic" style:font-weight-complex="bold"/>
    </style:style>
    <style:style style:name="P56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2.249cm"/>
        </style:tab-stops>
      </style:paragraph-properties>
    </style:style>
    <style:style style:name="P5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5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518b50" style:font-size-asian="12pt" style:font-weight-asian="bold" style:font-size-complex="12pt"/>
    </style:style>
    <style:style style:name="P5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5ee763" style:font-size-asian="12pt" style:font-weight-asian="bold" style:font-size-complex="12pt"/>
    </style:style>
    <style:style style:name="P6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6ff9b8" style:font-size-asian="12pt" style:font-weight-asian="bold" style:font-size-complex="12pt"/>
    </style:style>
    <style:style style:name="P6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6ff9b8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711238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fo:font-weight="bold" officeooo:paragraph-rsid="0e71903b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c74ce" style:font-size-asian="12pt" style:font-size-complex="12pt"/>
    </style:style>
    <style:style style:name="P6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51daf0" style:font-size-asian="12pt" style:font-size-complex="12pt"/>
    </style:style>
    <style:style style:name="P6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4f6963" style:font-size-asian="12pt" style:font-size-complex="12pt"/>
    </style:style>
    <style:style style:name="P6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c8770" style:font-size-asian="12pt" style:font-size-complex="12pt"/>
    </style:style>
    <style:style style:name="P6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c9a70" style:font-size-asian="12pt" style:font-size-complex="12pt"/>
    </style:style>
    <style:style style:name="P6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eb136" style:font-size-asian="12pt" style:font-size-complex="12pt"/>
    </style:style>
    <style:style style:name="P7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6ff9b8" style:font-size-asian="12pt" style:font-size-complex="12pt"/>
    </style:style>
    <style:style style:name="P7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11238" style:font-size-asian="12pt" style:font-size-complex="12pt"/>
    </style:style>
    <style:style style:name="P7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size="12pt" officeooo:paragraph-rsid="0e71903b" style:font-size-asian="12pt" style:font-size-complex="12pt"/>
    </style:style>
    <style:style style:name="P7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c74ce" style:font-size-asian="12pt" style:font-weight-asian="normal" style:font-size-complex="12pt"/>
    </style:style>
    <style:style style:name="P7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6ff9b8" style:font-size-asian="12pt" style:font-weight-asian="normal" style:font-size-complex="12pt"/>
    </style:style>
    <style:style style:name="P7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11238" style:font-size-asian="12pt" style:font-weight-asian="normal" style:font-size-complex="12pt"/>
    </style:style>
    <style:style style:name="P7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paragraph-rsid="0e71903b" style:font-size-asian="12pt" style:font-weight-asian="normal" style:font-size-complex="12pt"/>
    </style:style>
    <style:style style:name="P7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5ee763" officeooo:paragraph-rsid="0e5ee763" style:font-size-asian="12pt" style:font-weight-asian="normal" style:font-size-complex="12pt"/>
    </style:style>
    <style:style style:name="P7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6c8770" officeooo:paragraph-rsid="0e6c8770" style:font-size-asian="12pt" style:font-weight-asian="normal" style:font-size-complex="12pt"/>
    </style:style>
    <style:style style:name="P7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normal" officeooo:rsid="0e6f674e" officeooo:paragraph-rsid="0e6f674e" style:font-size-asian="12pt" style:font-weight-asian="normal" style:font-size-complex="12pt"/>
    </style:style>
    <style:style style:name="P8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style:font-size-asian="12pt" style:font-size-complex="12pt"/>
    </style:style>
    <style:style style:name="P8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1a62f" style:font-size-asian="12pt" style:font-size-complex="12pt"/>
    </style:style>
    <style:style style:name="P8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1daf0" style:font-size-asian="12pt" style:font-size-complex="12pt"/>
    </style:style>
    <style:style style:name="P8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c8770" style:font-size-asian="12pt" style:font-size-complex="12pt"/>
    </style:style>
    <style:style style:name="P8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27263" style:font-size-asian="12pt" style:font-size-complex="12pt"/>
    </style:style>
    <style:style style:name="P8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3bbf5" style:font-size-asian="12pt" style:font-size-complex="12pt"/>
    </style:style>
    <style:style style:name="P8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5ee763" style:font-size-asian="12pt" style:font-size-complex="12pt"/>
    </style:style>
    <style:style style:name="P8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00aa5" style:font-size-asian="12pt" style:font-size-complex="12pt"/>
    </style:style>
    <style:style style:name="P8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0e8b0" style:font-size-asian="12pt" style:font-size-complex="12pt"/>
    </style:style>
    <style:style style:name="P8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82b92" style:font-size-asian="12pt" style:font-size-complex="12pt"/>
    </style:style>
    <style:style style:name="P9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ff9b8" style:font-size-asian="12pt" style:font-size-complex="12pt"/>
    </style:style>
    <style:style style:name="P9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11238" style:font-size-asian="12pt" style:font-size-complex="12pt"/>
    </style:style>
    <style:style style:name="P9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71903b" style:font-size-asian="12pt" style:font-size-complex="12pt"/>
    </style:style>
    <style:style style:name="P9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rsid="0e51daf0" officeooo:paragraph-rsid="0e711238" style:font-size-asian="12pt" style:font-size-complex="12pt"/>
    </style:style>
    <style:style style:name="P9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1a62f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1daf0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682b92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5def2e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6ff9b8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711238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71903b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fo:font-weight="bold" officeooo:paragraph-rsid="0e71903b" style:font-size-asian="12pt" style:font-weight-asian="bold" style:font-size-complex="12pt"/>
    </style:style>
    <style:style style:name="P102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12pt" style:text-underline-style="none" officeooo:paragraph-rsid="0e682b92" style:font-size-asian="10.5pt" style:font-size-complex="12pt"/>
    </style:style>
    <style:style style:name="P103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e682b92" style:font-size-asian="8pt"/>
    </style:style>
    <style:style style:name="P10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1" fo:font-size="8pt" style:text-underline-style="none" officeooo:paragraph-rsid="0e71903b" style:font-size-asian="8pt"/>
    </style:style>
    <style:style style:name="P10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e6c74ce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fo:font-weight="bold" officeooo:paragraph-rsid="0e71903b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6ff9b8" style:font-size-asian="12pt" style:font-size-complex="12pt"/>
    </style:style>
    <style:style style:name="P10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711238" style:font-size-asian="12pt" style:font-size-complex="12pt"/>
    </style:style>
    <style:style style:name="P10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officeooo:paragraph-rsid="0e71903b" style:font-size-asian="12pt" style:font-size-complex="12pt"/>
    </style:style>
    <style:style style:name="P11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Arial2" fo:font-size="12pt" style:text-underline-style="none" fo:font-weight="normal" officeooo:paragraph-rsid="0e71903b" style:font-size-asian="12pt" style:font-weight-asian="normal" style:font-size-complex="12pt"/>
    </style:style>
    <style:style style:name="T1" style:family="text">
      <style:text-properties style:font-name="Arial2" fo:font-size="12pt" fo:font-style="normal" style:font-name-asian="Arial2" style:font-size-asian="12pt" style:language-asian="pt" style:country-asian="BR" style:font-style-asian="normal" style:font-name-complex="Arial2" style:font-size-complex="12pt" style:language-complex="ar" style:country-complex="SA" style:font-style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officeooo:rsid="0e2b23c5" style:font-weight-asian="bold" style:font-weight-complex="bold"/>
    </style:style>
    <style:style style:name="T6" style:family="text">
      <style:text-properties style:text-underline-style="none" fo:font-weight="bold" officeooo:rsid="0e4d744c" style:font-weight-asian="bold" style:font-weight-complex="bold"/>
    </style:style>
    <style:style style:name="T7" style:family="text">
      <style:text-properties style:text-underline-style="none" fo:font-weight="bold" officeooo:rsid="0e71903b" style:font-weight-asian="bold" style:font-weight-complex="bold"/>
    </style:style>
    <style:style style:name="T8" style:family="text">
      <style:text-properties style:text-underline-style="none" fo:font-weight="bold" officeooo:rsid="0e6c8770" style:font-weight-asian="bold"/>
    </style:style>
    <style:style style:name="T9" style:family="text">
      <style:text-properties style:text-underline-style="none" fo:font-weight="normal" style:font-weight-asian="normal"/>
    </style:style>
    <style:style style:name="T10" style:family="text">
      <style:text-properties style:text-underline-style="none" fo:font-weight="normal" officeooo:rsid="0e6c8770" style:font-weight-asian="normal"/>
    </style:style>
    <style:style style:name="T11" style:family="text">
      <style:text-properties officeooo:rsid="0e4d744c"/>
    </style:style>
    <style:style style:name="T12" style:family="text">
      <style:text-properties style:font-name="Arial1" style:text-underline-style="none"/>
    </style:style>
    <style:style style:name="T13" style:family="text">
      <style:text-properties style:font-name="Arial1" style:text-underline-style="none" officeooo:rsid="099dbcc0"/>
    </style:style>
    <style:style style:name="T14" style:family="text">
      <style:text-properties style:font-name="Arial1" style:text-underline-style="none" officeooo:rsid="0e4d744c"/>
    </style:style>
    <style:style style:name="T15" style:family="text">
      <style:text-properties style:font-name="Arial1" style:text-underline-style="none" officeooo:rsid="0e2b23c5"/>
    </style:style>
    <style:style style:name="T16" style:family="text">
      <style:text-properties style:font-name="Arial1" style:text-underline-style="none" officeooo:rsid="0d5598c9"/>
    </style:style>
    <style:style style:name="T17" style:family="text">
      <style:text-properties style:font-name="Arial1" style:text-underline-style="none" officeooo:rsid="099d0ee5"/>
    </style:style>
    <style:style style:name="T18" style:family="text">
      <style:text-properties style:font-name="Arial1" style:text-underline-style="none" fo:font-weight="bold" style:font-weight-asian="bold"/>
    </style:style>
    <style:style style:name="T19" style:family="text">
      <style:text-properties style:font-name="Arial1" style:text-underline-style="none" fo:font-weight="bold" style:font-weight-asian="bold" style:font-weight-complex="bold"/>
    </style:style>
    <style:style style:name="T20" style:family="text">
      <style:text-properties style:font-name="Arial1" style:text-underline-style="none" fo:font-weight="bold" officeooo:rsid="0e518b50" style:font-weight-asian="bold" style:font-weight-complex="bold"/>
    </style:style>
    <style:style style:name="T21" style:family="text">
      <style:text-properties style:font-name="Arial1" style:text-underline-style="none" fo:font-weight="bold" officeooo:rsid="0e51a62f" style:font-weight-asian="bold" style:font-weight-complex="bold"/>
    </style:style>
    <style:style style:name="T22" style:family="text">
      <style:text-properties style:font-name="Arial1" style:text-underline-style="none" fo:font-weight="bold" officeooo:rsid="0e51daf0" style:font-weight-asian="bold" style:font-weight-complex="bold"/>
    </style:style>
    <style:style style:name="T23" style:family="text">
      <style:text-properties style:font-name="Arial1" style:text-underline-style="none" fo:font-weight="bold" officeooo:rsid="0e60e8b0" style:font-weight-asian="bold" style:font-weight-complex="bold"/>
    </style:style>
    <style:style style:name="T24" style:family="text">
      <style:text-properties style:font-name="Arial1" style:text-underline-style="none" fo:font-weight="bold" officeooo:rsid="0e6276d5" style:font-weight-asian="bold" style:font-weight-complex="bold"/>
    </style:style>
    <style:style style:name="T25" style:family="text">
      <style:text-properties style:font-name="Arial1" style:text-underline-style="none" fo:font-weight="bold" officeooo:rsid="0dbd2424" style:font-weight-asian="bold" style:font-weight-complex="bold"/>
    </style:style>
    <style:style style:name="T26" style:family="text">
      <style:text-properties style:font-name="Arial1" style:text-underline-style="none" fo:font-weight="bold" officeooo:rsid="0abc8f12" style:font-weight-asian="bold" style:font-weight-complex="bold"/>
    </style:style>
    <style:style style:name="T27" style:family="text">
      <style:text-properties style:font-name="Arial1" style:text-underline-style="none" fo:font-weight="bold" officeooo:rsid="0e6c8770" style:font-weight-asian="bold" style:font-weight-complex="bold"/>
    </style:style>
    <style:style style:name="T28" style:family="text">
      <style:text-properties style:font-name="Arial1" style:text-underline-style="none" fo:font-weight="bold" officeooo:rsid="0e6c9a70" style:font-weight-asian="bold" style:font-weight-complex="bold"/>
    </style:style>
    <style:style style:name="T29" style:family="text">
      <style:text-properties style:font-name="Arial1" style:text-underline-style="none" fo:font-weight="bold" officeooo:rsid="0e6d9364" style:font-weight-asian="bold" style:font-weight-complex="bold"/>
    </style:style>
    <style:style style:name="T30" style:family="text">
      <style:text-properties style:font-name="Arial1" style:text-underline-style="none" fo:font-weight="bold" officeooo:rsid="0e6eb136" style:font-weight-asian="bold" style:font-weight-complex="bold"/>
    </style:style>
    <style:style style:name="T31" style:family="text">
      <style:text-properties style:font-name="Arial1" style:text-underline-style="none" fo:font-weight="bold" officeooo:rsid="0e6ff9b8" style:font-weight-asian="bold" style:font-weight-complex="bold"/>
    </style:style>
    <style:style style:name="T32" style:family="text">
      <style:text-properties style:font-name="Arial1" style:text-underline-style="none" fo:font-weight="bold" officeooo:rsid="0e71903b" style:font-weight-asian="bold" style:font-weight-complex="bold"/>
    </style:style>
    <style:style style:name="T33" style:family="text">
      <style:text-properties style:font-name="Arial1" style:text-underline-style="none" fo:font-weight="bold" officeooo:rsid="0e51daf0" style:font-weight-asian="bold"/>
    </style:style>
    <style:style style:name="T34" style:family="text">
      <style:text-properties style:font-name="Arial1" style:text-underline-style="none" fo:font-weight="bold" officeooo:rsid="0e4f6963" style:font-weight-asian="bold"/>
    </style:style>
    <style:style style:name="T35" style:family="text">
      <style:text-properties style:font-name="Arial1" style:text-underline-style="none" fo:font-weight="bold" officeooo:rsid="0e6c74ce" style:font-weight-asian="bold"/>
    </style:style>
    <style:style style:name="T36" style:family="text">
      <style:text-properties style:font-name="Arial1" style:text-underline-style="none" fo:font-weight="bold" officeooo:rsid="0e6c8770" style:font-weight-asian="bold"/>
    </style:style>
    <style:style style:name="T37" style:family="text">
      <style:text-properties style:font-name="Arial1" style:text-underline-style="none" fo:font-weight="bold" officeooo:rsid="0e6c9a70" style:font-weight-asian="bold"/>
    </style:style>
    <style:style style:name="T38" style:family="text">
      <style:text-properties style:font-name="Arial1" style:text-underline-style="none" fo:font-weight="bold" officeooo:rsid="0e6d9364" style:font-weight-asian="bold"/>
    </style:style>
    <style:style style:name="T39" style:family="text">
      <style:text-properties style:font-name="Arial1" style:text-underline-style="none" fo:font-weight="bold" officeooo:rsid="0e6eb136" style:font-weight-asian="bold"/>
    </style:style>
    <style:style style:name="T40" style:family="text">
      <style:text-properties style:font-name="Arial1" style:text-underline-style="none" fo:font-weight="bold" officeooo:rsid="0e711238" style:font-weight-asian="bold"/>
    </style:style>
    <style:style style:name="T41" style:family="text">
      <style:text-properties style:font-name="Arial1" style:text-underline-style="none" fo:font-weight="normal" style:font-weight-asian="normal"/>
    </style:style>
    <style:style style:name="T42" style:family="text">
      <style:text-properties style:font-name="Arial1" style:text-underline-style="none" fo:font-weight="normal" officeooo:rsid="0e518b50" style:font-weight-asian="normal"/>
    </style:style>
    <style:style style:name="T43" style:family="text">
      <style:text-properties style:font-name="Arial1" style:text-underline-style="none" fo:font-weight="normal" officeooo:rsid="0e51a62f" style:font-weight-asian="normal"/>
    </style:style>
    <style:style style:name="T44" style:family="text">
      <style:text-properties style:font-name="Arial1" style:text-underline-style="none" fo:font-weight="normal" officeooo:rsid="0e51daf0" style:font-weight-asian="normal"/>
    </style:style>
    <style:style style:name="T45" style:family="text">
      <style:text-properties style:font-name="Arial1" style:text-underline-style="none" fo:font-weight="normal" officeooo:rsid="0e527263" style:font-weight-asian="normal"/>
    </style:style>
    <style:style style:name="T46" style:family="text">
      <style:text-properties style:font-name="Arial1" style:text-underline-style="none" fo:font-weight="normal" officeooo:rsid="0e53bbf5" style:font-weight-asian="normal"/>
    </style:style>
    <style:style style:name="T47" style:family="text">
      <style:text-properties style:font-name="Arial1" style:text-underline-style="none" fo:font-weight="normal" officeooo:rsid="0e5bf81e" style:font-weight-asian="normal"/>
    </style:style>
    <style:style style:name="T48" style:family="text">
      <style:text-properties style:font-name="Arial1" style:text-underline-style="none" fo:font-weight="normal" officeooo:rsid="0e60e8b0" style:font-weight-asian="normal"/>
    </style:style>
    <style:style style:name="T49" style:family="text">
      <style:text-properties style:font-name="Arial1" style:text-underline-style="none" fo:font-weight="normal" officeooo:rsid="0e642ef5" style:font-weight-asian="normal"/>
    </style:style>
    <style:style style:name="T50" style:family="text">
      <style:text-properties style:font-name="Arial1" style:text-underline-style="none" fo:font-weight="normal" officeooo:rsid="0e64f913" style:font-weight-asian="normal"/>
    </style:style>
    <style:style style:name="T51" style:family="text">
      <style:text-properties style:font-name="Arial1" style:text-underline-style="none" fo:font-weight="normal" officeooo:rsid="0e6c74ce" style:font-weight-asian="normal"/>
    </style:style>
    <style:style style:name="T52" style:family="text">
      <style:text-properties style:font-name="Arial1" style:text-underline-style="none" fo:font-weight="normal" officeooo:rsid="0e6c8770" style:font-weight-asian="normal"/>
    </style:style>
    <style:style style:name="T53" style:family="text">
      <style:text-properties style:font-name="Arial1" style:text-underline-style="none" fo:font-weight="normal" officeooo:rsid="0e6d9364" style:font-weight-asian="normal"/>
    </style:style>
    <style:style style:name="T54" style:family="text">
      <style:text-properties style:font-name="Arial1" style:text-underline-style="none" fo:font-weight="normal" officeooo:rsid="0e6eb136" style:font-weight-asian="normal"/>
    </style:style>
    <style:style style:name="T55" style:family="text">
      <style:text-properties style:font-name="Arial1" style:text-underline-style="none" officeooo:rsid="0e518b50"/>
    </style:style>
    <style:style style:name="T56" style:family="text">
      <style:text-properties style:font-name="Arial1" style:text-underline-style="none" officeooo:rsid="0e51daf0"/>
    </style:style>
    <style:style style:name="T57" style:family="text">
      <style:text-properties style:font-name="Arial1" style:text-underline-style="none" officeooo:rsid="0ac8dbeb"/>
    </style:style>
    <style:style style:name="T58" style:family="text">
      <style:text-properties style:font-name="Arial1" style:text-underline-style="none" officeooo:rsid="0a5cc9ee"/>
    </style:style>
    <style:style style:name="T59" style:family="text">
      <style:text-properties style:font-name="Arial1" style:text-underline-style="none" officeooo:rsid="0dc54534"/>
    </style:style>
    <style:style style:name="T60" style:family="text">
      <style:text-properties style:font-name="Arial1" style:text-underline-style="none" style:font-weight-complex="bold"/>
    </style:style>
    <style:style style:name="T61" style:family="text">
      <style:text-properties style:font-name="Arial1" style:text-underline-style="none" officeooo:rsid="0e518b50" style:font-weight-complex="bold"/>
    </style:style>
    <style:style style:name="T62" style:family="text">
      <style:text-properties style:font-name="Arial1" style:text-underline-style="none" officeooo:rsid="0e51daf0" style:font-weight-complex="bold"/>
    </style:style>
    <style:style style:name="T63" style:family="text">
      <style:text-properties style:font-name="Arial1" style:text-underline-style="none" officeooo:rsid="0e6fcebf"/>
    </style:style>
    <style:style style:name="T64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5" style:family="text">
      <style:text-properties style:font-name="Arial1" fo:font-size="12pt" style:text-underline-style="none" fo:font-weight="bold" style:font-size-asian="12pt" style:font-weight-asian="bold" style:font-size-complex="12pt" style:font-weight-complex="bold"/>
    </style:style>
    <style:style style:name="T66" style:family="text">
      <style:text-properties style:font-name="Arial1" fo:font-size="12pt" style:text-underline-style="none" fo:font-weight="bold" officeooo:rsid="0e6c8770" style:font-size-asian="12pt" style:font-weight-asian="bold" style:font-size-complex="12pt" style:font-weight-complex="bold"/>
    </style:style>
    <style:style style:name="T67" style:family="text">
      <style:text-properties style:font-name="Arial1" fo:font-size="12pt" style:text-underline-style="none" fo:font-weight="bold" officeooo:rsid="0e6c8770" style:font-size-asian="12pt" style:font-weight-asian="bold" style:font-size-complex="12pt"/>
    </style:style>
    <style:style style:name="T68" style:family="text">
      <style:text-properties style:font-name="Arial1" fo:font-size="12pt" style:text-underline-style="none" style:font-size-asian="12pt" style:font-size-complex="12pt"/>
    </style:style>
    <style:style style:name="T69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70" style:family="text">
      <style:text-properties style:font-name="Arial1" fo:font-size="8pt" style:text-underline-style="none" style:font-size-asian="8pt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e51daf0" style:font-weight-asian="bold" style:font-weight-complex="bold"/>
    </style:style>
    <style:style style:name="T73" style:family="text">
      <style:text-properties officeooo:rsid="0e58fb99"/>
    </style:style>
    <style:style style:name="T74" style:family="text">
      <style:text-properties officeooo:rsid="0e599a23"/>
    </style:style>
    <style:style style:name="T75" style:family="text">
      <style:text-properties officeooo:rsid="0e5b28f8"/>
    </style:style>
    <style:style style:name="T76" style:family="text">
      <style:text-properties officeooo:rsid="0e5bf81e"/>
    </style:style>
    <style:style style:name="T77" style:family="text">
      <style:text-properties officeooo:rsid="0e5def2e"/>
    </style:style>
    <style:style style:name="T78" style:family="text">
      <style:text-properties officeooo:rsid="0e5ee40c"/>
    </style:style>
    <style:style style:name="T79" style:family="text">
      <style:text-properties officeooo:rsid="0e600aa5"/>
    </style:style>
    <style:style style:name="T80" style:family="text">
      <style:text-properties officeooo:rsid="0e60e8b0"/>
    </style:style>
    <style:style style:name="T81" style:family="text">
      <style:text-properties officeooo:rsid="0e6276d5"/>
    </style:style>
    <style:style style:name="T82" style:family="text">
      <style:text-properties officeooo:rsid="0e635c2f"/>
    </style:style>
    <style:style style:name="T83" style:family="text">
      <style:text-properties officeooo:rsid="0e642ef5"/>
    </style:style>
    <style:style style:name="T84" style:family="text">
      <style:text-properties officeooo:rsid="0e64f913"/>
    </style:style>
    <style:style style:name="T85" style:family="text">
      <style:text-properties officeooo:rsid="0e66e994"/>
    </style:style>
    <style:style style:name="T86" style:family="text">
      <style:text-properties officeooo:rsid="0e682b92"/>
    </style:style>
    <style:style style:name="T87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style:font-name="Arial" fo:font-size="12pt" fo:font-style="normal" style:text-underline-style="none" fo:font-weight="bold" officeooo:rsid="0dc0679b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style:font-name="Arial" fo:font-size="12pt" fo:font-style="normal" style:text-underline-style="none" fo:font-weight="bold" officeooo:rsid="0e4d744c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officeooo:rsid="0dbd2424"/>
    </style:style>
    <style:style style:name="T91" style:family="text">
      <style:text-properties fo:color="#000000" loext:opacity="100%" style:font-name="Arial1" fo:font-weight="bold" style:font-weight-asian="bold"/>
    </style:style>
    <style:style style:name="T92" style:family="text">
      <style:text-properties fo:color="#000000" loext:opacity="100%" style:font-name="Arial1" fo:font-weight="normal" style:font-weight-asian="normal"/>
    </style:style>
    <style:style style:name="T93" style:family="text">
      <style:text-properties officeooo:rsid="0e6c74ce"/>
    </style:style>
    <style:style style:name="T94" style:family="text">
      <style:text-properties officeooo:rsid="0e51daf0"/>
    </style:style>
    <style:style style:name="T95" style:family="text">
      <style:text-properties officeooo:rsid="0e6c8770"/>
    </style:style>
    <style:style style:name="T96" style:family="text">
      <style:text-properties officeooo:rsid="0e6c9a70"/>
    </style:style>
    <style:style style:name="T97" style:family="text">
      <style:text-properties style:font-weight-complex="bold"/>
    </style:style>
    <style:style style:name="T98" style:family="text">
      <style:text-properties officeooo:rsid="0e6276d5" style:font-weight-complex="bold"/>
    </style:style>
    <style:style style:name="T99" style:family="text">
      <style:text-properties fo:font-weight="normal" style:font-weight-asian="normal"/>
    </style:style>
    <style:style style:name="T100" style:family="text">
      <style:text-properties fo:font-weight="normal" officeooo:rsid="0e518b50" style:font-weight-asian="normal"/>
    </style:style>
    <style:style style:name="T101" style:family="text">
      <style:text-properties fo:font-weight="normal" officeooo:rsid="0e51daf0" style:font-weight-asian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text:span text:style-name="Fonte_20_parág._20_padrão"><text:span text:style-name="T1"/></text:span></text:p>
      <text:p text:style-name="P1"><text:span text:style-name="Fonte_20_parág._20_padrão"><text:span text:style-name="T1"><draw:frame draw:style-name="fr1" draw:name="Imagem 2" text:anchor-type="as-char" svg:y="0cm" svg:width="2.011cm" style:rel-width="scale" svg:height="2.54cm" style:rel-height="scale" draw:z-index="0"><draw:image xlink:href="Pictures/1000000000000080000000ADAB1FE0AF.jpg" xlink:type="simple" xlink:show="embed" xlink:actuate="onLoad" draw:mime-type="image/jpeg"/></draw:frame></text:span></text:span><text:span text:style-name="Fonte_20_parág._20_padrão"><text:span text:style-name="T1">/</text:span></text:span></text:p>
      <text:p text:style-name="P2">ESTADO DO CEARÁ</text:p>
      <text:p text:style-name="P2">PODER JUDICIÁRIO </text:p>
      <text:p text:style-name="P2">TRIBUNAL DE JUSTIÇA</text:p>
      <text:p text:style-name="P2">SECRETARIA DA 1ª CÂMARA CRIMINAL</text:p>
      <text:p text:style-name="P3"><text:span text:style-name="T4">Número da Pauta: </text:span><text:span text:style-name="T5">1</text:span><text:span text:style-name="T6">5</text:span></text:p>
      <text:p text:style-name="P3"><text:span text:style-name="T5"/></text:p>
      <text:p text:style-name="P4">DISPONIBILIZADA EM: <text:span text:style-name="T11">12 DE MAIO</text:span> DE 2026</text:p>
      <text:p text:style-name="P5"/>
      <text:p text:style-name="P34"><text:span text:style-name="T12">SERÃO JULGADOS, NA PRIMEIRA SESSÃO ORDINÁRIA DESIMPEDIDA, OS SEGUINTES PROCESSOS </text:span><text:span text:style-name="T13">PARA </text:span><text:span text:style-name="T14">19 DE MAIO</text:span><text:span text:style-name="T15"> </text:span><text:span text:style-name="T16">de 2026</text:span><text:span text:style-name="T17">.</text:span></text:p>
      <text:p text:style-name="P37"><text:span text:style-name="T20"/></text:p>
      <text:p text:style-name="P37"><text:span text:style-name="T20">0</text:span><text:span text:style-name="T19">1 </text:span><text:span text:style-name="T12">- </text:span><text:span text:style-name="T18">Apelação Criminal </text:span><text:span text:style-name="T35">Nº</text:span><text:span text:style-name="T18"> 0050108-48.2021.8.06.0036</text:span><text:span text:style-name="T41"> - Vara Única da Comarca de Aracoiaba. </text:span></text:p>
      <text:p text:style-name="P8">Apelante/<text:span text:style-name="T93">apelado</text:span>: Elinildo Costa da Silva.</text:p>
      <text:p text:style-name="P8">Apelante: Rafael Vidal de Sousa Silva. </text:p>
      <text:p text:style-name="P8">Defensoria Pública do Estado do Ceará. </text:p>
      <text:p text:style-name="P8">Apelante/<text:span text:style-name="T93">apelado</text:span>: Ministério Público Estadual.</text:p>
      <text:p text:style-name="P58"><text:span text:style-name="T60">Relator: </text:span><text:span text:style-name="T61">Des. </text:span><text:span text:style-name="T60">MÁRIO PARENTE TEÓFILO NETO. </text:span></text:p>
      <text:p text:style-name="P37"><text:span text:style-name="T41">Revisor: </text:span><text:span text:style-name="T42">Desa. LÍ</text:span><text:span text:style-name="T41">GIA ANDRADE DE ALENCAR MAGALHÃES</text:span><text:span text:style-name="T42">.</text:span></text:p>
      <text:p text:style-name="P19"/>
      <text:p text:style-name="P19"/>
      <text:p text:style-name="P70"><text:span text:style-name="T21">0</text:span><text:span text:style-name="T31">2</text:span><text:span text:style-name="T19"> </text:span><text:span text:style-name="T12">- </text:span><text:span text:style-name="T18">Apelação Criminal </text:span><text:span text:style-name="T35">Nº</text:span><text:span text:style-name="T18"> 0200030-14.2025.8.06.0299</text:span><text:span text:style-name="T41"> - Vara Única Criminal de Crateús. </text:span></text:p>
      <text:p text:style-name="P70"><text:span text:style-name="T41">Apelante: Emanoel Breno Lopes Araújo. </text:span></text:p>
      <text:p text:style-name="P70"><text:span text:style-name="T41">Advogado: Francisco Jardel Amorim Gomes (OAB/</text:span><text:span text:style-name="T43">CE</text:span><text:span text:style-name="T41">: 45900). </text:span>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8"/>
      <text:p text:style-name="P98"/>
      <text:p text:style-name="P70"><text:span text:style-name="T31">03</text:span><text:span text:style-name="T19"> </text:span><text:span text:style-name="T12">- </text:span><text:span text:style-name="T18">Apelação Criminal </text:span><text:span text:style-name="T36">Nº</text:span><text:span text:style-name="T18"> 0200320-47.2025.8.06.0293</text:span><text:span text:style-name="T41"> - Juizado de Violência Doméstica e Familiar Contra a Mulher </text:span><text:span text:style-name="T52">da Comarca de </text:span><text:span text:style-name="T41">Juazeiro do Norte. </text:span></text:p>
      <text:p text:style-name="P74">Apelante/<text:span text:style-name="T95">apelado</text:span>: Ministério Público Estadual. </text:p>
      <text:p text:style-name="P74">Assistente/Ape: T. L. V. de S.. </text:p>
      <text:p text:style-name="P70"><text:span text:style-name="T41">Advogada: Bruna Ranna Cruz Queiroz Alencar Ribeiro (OAB/</text:span><text:span text:style-name="T44">CE</text:span><text:span text:style-name="T41">: 41426). </text:span></text:p>
      <text:p text:style-name="P74">Apelante/<text:span text:style-name="T95">apelado</text:span>: L. T. B. J.. </text:p>
      <text:p text:style-name="P70"><text:span text:style-name="T41">Advogado: Paolo Giorgio Quezado Gurgel e Silva (OAB/</text:span><text:span text:style-name="T44">CE</text:span><text:span text:style-name="T41">: 16629). </text:span></text:p>
      <text:p text:style-name="P60"><text:span text:style-name="T60">Relator</text:span><text:span text:style-name="T62">a: Desa. </text:span><text:span text:style-name="T60">L</text:span><text:span text:style-name="T62">Í</text:span><text:span text:style-name="T60">GIA ANDRADE DE ALENCAR MAGALHÃES. </text:span></text:p>
      <text:p text:style-name="P70"><text:span text:style-name="T41">Revisor: </text:span><text:span text:style-name="T44">Des.</text:span><text:span text:style-name="T41"> FRANCISCO CARNEIRO LIMA.</text:span></text:p>
      <text:p text:style-name="P90"/>
      <text:p text:style-name="P98"/>
      <text:p text:style-name="P70"><text:span text:style-name="T22">0</text:span><text:span text:style-name="T31">4</text:span><text:span text:style-name="T12"> - </text:span><text:span text:style-name="T18">Apelação Criminal </text:span><text:span text:style-name="T35">Nº</text:span><text:span text:style-name="T18"> 0200975-03.2022.8.06.0300</text:span><text:span text:style-name="T41"> - 1ª Vara da Comarca de Beberibe. </text:span></text:p>
      <text:p text:style-name="P70"><text:span text:style-name="T41">Apelante: Jorge Luís Ribeiro Gomes. </text:span></text:p>
      <text:p text:style-name="P74">Defensoria Pública do Estado do Ceará. </text:p>
      <text:p text:style-name="P74">Apelado: Ministério Público Estadual. </text:p>
      <text:p text:style-name="P61"><text:soft-page-break/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0"><text:span text:style-name="T41"/></text:p>
      <text:p text:style-name="P70"><text:span text:style-name="T31">05</text:span><text:span text:style-name="T12"> - </text:span><text:span text:style-name="T18">Apelação Criminal </text:span><text:span text:style-name="T35">Nº</text:span><text:span text:style-name="T12"> </text:span><text:span text:style-name="T18">0202592-87.2025.8.06.0301</text:span><text:span text:style-name="T41"> - Vara Única da Comarca de Milagres. </text:span></text:p>
      <text:p text:style-name="P74">Apelante: Tayla Ambrósio dos Santos. </text:p>
      <text:p text:style-name="P70"><text:span text:style-name="T41">Advogado: Francisco Tadeu de Oliveira Costa Filho (OAB/</text:span><text:span text:style-name="T44">PE</text:span><text:span text:style-name="T41">: 31685</text:span><text:span text:style-name="T44">)</text:span><text:span text:style-name="T41">. </text:span>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0"><text:span text:style-name="T41"/></text:p>
      <text:p text:style-name="P70"><text:span text:style-name="T31">06</text:span><text:span text:style-name="T12"> - </text:span><text:span text:style-name="T18">Apelação Criminal </text:span><text:span text:style-name="T35">Nº</text:span><text:span text:style-name="T18"> 0202903-52.2023.8.06.0300</text:span><text:span text:style-name="T41"> - 1ª Vara da Comarca de Pacajus. </text:span></text:p>
      <text:p text:style-name="P70"><text:span text:style-name="T41">Apelante: Francisco Alves de Sousa. </text:span></text:p>
      <text:p text:style-name="P74">Defensoria Pública do Estado do Ceará. </text:p>
      <text:p text:style-name="P74">Apelado: Ministério Público Estadual. </text:p>
      <text:p text:style-name="P70"><text:span text:style-name="T19">Relator: </text:span><text:span text:style-name="T20">Des. </text:span><text:span text:style-name="T19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0"><text:span text:style-name="T41"/></text:p>
      <text:p text:style-name="P70"><text:span text:style-name="T22">0</text:span><text:span text:style-name="T31">7</text:span><text:span text:style-name="T19"> </text:span><text:span text:style-name="T12">- </text:span><text:span text:style-name="T18">Apelação Criminal </text:span><text:span text:style-name="T35">Nº</text:span><text:span text:style-name="T18"> 0203459-32.2024.8.06.0296</text:span><text:span text:style-name="T41"> - 4ª Vara do Juri </text:span><text:span text:style-name="T51">da Comarca de Fortaleza</text:span><text:span text:style-name="T41">. </text:span></text:p>
      <text:p text:style-name="P70"><text:span text:style-name="T41">Apelante: Cauã Wesley Lima Moura. </text:span></text:p>
      <text:p text:style-name="P74">Apelante: Tiago Quirino Teixeira. </text:p>
      <text:p text:style-name="P70"><text:span text:style-name="T44">D</text:span><text:span text:style-name="T41">efensoria Pública do Estado do Ceará. </text:span>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107"><text:span text:style-name="T99">Revisor: </text:span><text:span text:style-name="T100">Desa. LÍ</text:span><text:span text:style-name="T99">GIA ANDRADE DE ALENCAR MAGALHÃES</text:span><text:span text:style-name="T100">.</text:span></text:p>
      <text:p text:style-name="P70"><text:span text:style-name="T100"/></text:p>
      <text:p text:style-name="P90"/>
      <text:p text:style-name="P64"><text:span text:style-name="T21">0</text:span><text:span text:style-name="T31">8</text:span><text:span text:style-name="T19"> </text:span><text:span text:style-name="T12">- </text:span><text:span text:style-name="T18">Apelação Criminal </text:span><text:span text:style-name="T35">Nº</text:span><text:span text:style-name="T18"> 0203853-51.2024.8.06.0001</text:span><text:span text:style-name="T41"> - 9ª Vara Criminal </text:span><text:span text:style-name="T51">da Comarca de Fortaleza</text:span><text:span text:style-name="T41">. </text:span></text:p>
      <text:p text:style-name="P64"><text:span text:style-name="T41">Apelante: Antônio Victor Ferreira Rodrigues. </text:span></text:p>
      <text:p text:style-name="P38"><text:span text:style-name="T41">Advogada: Joana Lays de Oliveira Gomes (OAB/</text:span><text:span text:style-name="T43">CE</text:span><text:span text:style-name="T41">: 43247)</text:span></text:p>
      <text:p text:style-name="P9">Apelado: Ministério Público Estadual. </text:p>
      <text:p text:style-name="P44"><text:span text:style-name="T12">Relator: </text:span><text:span text:style-name="T55">Des. </text:span><text:span text:style-name="T12">MÁRIO PARENTE TEÓFILO NETO. </text:span></text:p>
      <text:p text:style-name="P38"><text:span text:style-name="T41">Revisor: </text:span><text:span text:style-name="T42">Desa. LÍ</text:span><text:span text:style-name="T41">GIA ANDRADE DE ALENCAR MAGALHÃES</text:span><text:span text:style-name="T42">.</text:span></text:p>
      <text:p text:style-name="P81"><text:span text:style-name="T41"/></text:p>
      <text:p text:style-name="P81"><text:span text:style-name="T41"/></text:p>
      <text:p text:style-name="P70"><text:span text:style-name="T31">09</text:span><text:span text:style-name="T19"> </text:span><text:span text:style-name="T12">- </text:span><text:span text:style-name="T18">Apelação Criminal </text:span><text:span text:style-name="T35">Nº</text:span><text:span text:style-name="T18"> 0206182-96.2025.8.06.0293 - </text:span><text:span text:style-name="T41">2ª Vara Criminal da Comarca de Tauá. </text:span></text:p>
      <text:p text:style-name="P74">Apelante: R. S. P.. </text:p>
      <text:p text:style-name="P74">D<text:span text:style-name="T93">efensoria</text:span> P<text:span text:style-name="T93">ública</text:span> do E<text:span text:style-name="T93">stado</text:span> do C<text:span text:style-name="T93">eará</text:span>.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4"><text:span text:style-name="T41"/></text:p>
      <text:p text:style-name="P64"><text:span text:style-name="T31">10</text:span><text:span text:style-name="T12"> - </text:span><text:span text:style-name="T18">Apelação Criminal </text:span><text:span text:style-name="T35">Nº</text:span><text:span text:style-name="T18"> 0209303-38.2025.8.06.0001</text:span><text:span text:style-name="T41"> - 5ª Vara Criminal </text:span><text:span text:style-name="T51">da Comarca de Fortaleza</text:span><text:span text:style-name="T41">. </text:span></text:p>
      <text:p text:style-name="P64"><text:soft-page-break/><text:span text:style-name="T41">Apelante: Rodrigo de Alcântara Rodrigues. </text:span></text:p>
      <text:p text:style-name="P38"><text:span text:style-name="T41">Advogado: Gustavo Fernandes Schisler (OAB/</text:span><text:span text:style-name="T43">CE</text:span><text:span text:style-name="T41">: 43177).</text:span></text:p>
      <text:p text:style-name="P9">Apelado: Ministério Público Estadual. </text:p>
      <text:p text:style-name="P44"><text:span text:style-name="T12">Relator: </text:span><text:span text:style-name="T55">Des. </text:span><text:span text:style-name="T12">MÁRIO PARENTE TEÓFILO NETO. </text:span></text:p>
      <text:p text:style-name="P38"><text:span text:style-name="T41">Revisor: </text:span><text:span text:style-name="T42">Desa. LÍ</text:span><text:span text:style-name="T41">GIA ANDRADE DE ALENCAR MAGALHÃES</text:span><text:span text:style-name="T42">.</text:span></text:p>
      <text:p text:style-name="P81"><text:span text:style-name="T41"/></text:p>
      <text:p text:style-name="P81"><text:span text:style-name="T41"/></text:p>
      <text:p text:style-name="P70"><text:span text:style-name="T31">11</text:span><text:span text:style-name="T19"> </text:span><text:span text:style-name="T12">- </text:span><text:span text:style-name="T18">Apelação Criminal </text:span><text:span text:style-name="T35">Nº</text:span><text:span text:style-name="T18"> 0210634-55.2025.8.06.0001</text:span><text:span text:style-name="T41"> - 18ª Vara Criminal </text:span><text:span text:style-name="T51">da Comarca de Fortaleza</text:span><text:span text:style-name="T41">. </text:span></text:p>
      <text:p text:style-name="P70"><text:span text:style-name="T41">Apelante: </text:span><text:span text:style-name="T44">Ál</text:span><text:span text:style-name="T41">varo Lima de Oliveira. </text:span></text:p>
      <text:p text:style-name="P74">Defensoria Pública do Estado do Ceará. 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0"><text:span text:style-name="T41"/></text:p>
      <text:p text:style-name="P70"><text:span text:style-name="T19">1</text:span><text:span text:style-name="T31">2</text:span><text:span text:style-name="T12"> - </text:span><text:span text:style-name="T18">Apelação Criminal </text:span><text:span text:style-name="T35">Nº</text:span><text:span text:style-name="T18"> 0215407-46.2025.8.06.0001</text:span><text:span text:style-name="T41"> - 4ª Vara de Delitos de Tr</text:span><text:span text:style-name="T51">á</text:span><text:span text:style-name="T41">fico de Drogas </text:span><text:span text:style-name="T51">da Comarca de Fortaleza</text:span><text:span text:style-name="T41">. </text:span></text:p>
      <text:p text:style-name="P74">Apelante: Antônio Carlos Mesquita do Nascimento. </text:p>
      <text:p text:style-name="P70"><text:span text:style-name="T41">Advogada: Maria Aliciane Medeiros Cordeiro Gois (OAB/</text:span><text:span text:style-name="T44">CE</text:span><text:span text:style-name="T41">: 40557). </text:span>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0"><text:span text:style-name="T41"/></text:p>
      <text:p text:style-name="P70"><text:span text:style-name="T19">13</text:span><text:span text:style-name="T12"> - </text:span><text:span text:style-name="T18">Apelação Criminal </text:span><text:span text:style-name="T35">Nº</text:span><text:span text:style-name="T18"> 0216868-53.2025.8.06.0001</text:span><text:span text:style-name="T41"> - 8ª Vara Criminal </text:span><text:span text:style-name="T51">da Comarca de Fortaleza</text:span><text:span text:style-name="T41">. </text:span></text:p>
      <text:p text:style-name="P70"><text:span text:style-name="T41">Apelante: Ministério Público Estadual. </text:span></text:p>
      <text:p text:style-name="P74">Apelado: José Adauberto Almeida da Silva. </text:p>
      <text:p text:style-name="P74">Defensoria Pública do Estado do Ceará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90"><text:span text:style-name="T41"/></text:p>
      <text:p text:style-name="P70"><text:span text:style-name="T19">14</text:span><text:span text:style-name="T12"> - </text:span><text:span text:style-name="T18">Apelação Criminal </text:span><text:span text:style-name="T35">Nº</text:span><text:span text:style-name="T18"> 0225973-54.2025.8.06.0001</text:span><text:span text:style-name="T41"> - 3ª Vara de Delitos de Tr</text:span><text:span text:style-name="T51">á</text:span><text:span text:style-name="T41">fico de Drogas </text:span><text:span text:style-name="T51">da Comarca de Fortaleza</text:span><text:span text:style-name="T41">. </text:span></text:p>
      <text:p text:style-name="P74">Apelante: Luís Fernando Estevam da Silva. </text:p>
      <text:p text:style-name="P74">Defensoria Pública do Estado do Ceará. 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pan text:style-name="T41">Revisor: </text:span><text:span text:style-name="T42">Desa. LÍ</text:span><text:span text:style-name="T41">GIA ANDRADE DE ALENCAR MAGALHÃES</text:span><text:span text:style-name="T42">.</text:span></text:p>
      <text:p text:style-name="P90"><text:span text:style-name="T41"/></text:p>
      <text:p text:style-name="P81"><text:span text:style-name="T41"/></text:p>
      <text:p text:style-name="P70"><text:span text:style-name="T31">15</text:span><text:span text:style-name="T19"> </text:span><text:span text:style-name="T12">- </text:span><text:span text:style-name="T18">Apelação Criminal </text:span><text:span text:style-name="T35">Nº</text:span><text:span text:style-name="T12"> </text:span><text:span text:style-name="T18">0278061-06.2024.8.06.0001</text:span><text:span text:style-name="T41"> - 5ª Vara Criminal </text:span><text:span text:style-name="T51">da Comarca de Fortaleza</text:span><text:span text:style-name="T41">. </text:span></text:p>
      <text:p text:style-name="P70"><text:span text:style-name="T41">Apelante: Ericles de Sousa Pessoa. </text:span></text:p>
      <text:p text:style-name="P74">Apelante: Hermilson Sousa Pessoa. </text:p>
      <text:p text:style-name="P74">Defensoria Pública do Estado do Ceará. </text:p>
      <text:p text:style-name="P74">Apelante: Paulo Victor Silva Fernandes. </text:p>
      <text:p text:style-name="P70"><text:span text:style-name="T41">Advogado: Ulysses Mota Damasceno Filho (OAB/</text:span><text:span text:style-name="T44">CE</text:span><text:span text:style-name="T41">: 44491). </text:span></text:p>
      <text:p text:style-name="P74">Apelado: Ministério Público Estadual. </text:p>
      <text:p text:style-name="P61"><text:span text:style-name="T12">Relator: </text:span><text:span text:style-name="T55">Des. </text:span><text:span text:style-name="T12">MÁRIO PARENTE TEÓFILO NETO. </text:span></text:p>
      <text:p text:style-name="P70"><text:soft-page-break/><text:span text:style-name="T41">Revisor: </text:span><text:span text:style-name="T42">Desa. LÍ</text:span><text:span text:style-name="T41">GIA ANDRADE DE ALENCAR MAGALHÃES</text:span><text:span text:style-name="T42">.</text:span></text:p>
      <text:p text:style-name="P70"><text:span text:style-name="T41"/></text:p>
      <text:p text:style-name="P38"><text:span text:style-name="T41"/></text:p>
      <text:p text:style-name="P64"><text:span text:style-name="T31">16</text:span><text:span text:style-name="T19"> </text:span><text:span text:style-name="T12">- </text:span><text:span text:style-name="T18">Apelação Criminal </text:span><text:span text:style-name="T35">Nº</text:span><text:span text:style-name="T18"> 0286107-81.2024.8.06.0001</text:span><text:span text:style-name="T41"> - 11ª Vara Criminal </text:span><text:span text:style-name="T51">da Comarca de Fortaleza</text:span><text:span text:style-name="T41">. </text:span></text:p>
      <text:p text:style-name="P64"><text:span text:style-name="T41">Apelante: Darlison Sampaio de Freitas. </text:span></text:p>
      <text:p text:style-name="P10">Defensoria Pública do Estado do Ceará. </text:p>
      <text:p text:style-name="P10">Apelado: Ministério Público Estadual. </text:p>
      <text:p text:style-name="P45"><text:span text:style-name="T12">Relator: </text:span><text:span text:style-name="T55">Des. </text:span><text:span text:style-name="T12">MÁRIO PARENTE TEÓFILO NETO. </text:span></text:p>
      <text:p text:style-name="P39"><text:span text:style-name="T41">Revisor: </text:span><text:span text:style-name="T42">Desa. LÍ</text:span><text:span text:style-name="T41">GIA ANDRADE DE ALENCAR MAGALHÃES</text:span><text:span text:style-name="T42">.</text:span></text:p>
      <text:p text:style-name="P20"><text:span text:style-name="T41"/></text:p>
      <text:p text:style-name="P20"><text:span text:style-name="T41"/></text:p>
      <text:p text:style-name="P39"><text:span text:style-name="T19">1</text:span><text:span text:style-name="T31">7</text:span><text:span text:style-name="T19"> </text:span><text:span text:style-name="T12">- </text:span><text:span text:style-name="T18">Agravo de Execução Penal </text:span><text:span text:style-name="T35">Nº</text:span><text:span text:style-name="T18"> 0044925-09.2012.8.06.0167</text:span><text:span text:style-name="T41"> - 2ª Vara Criminal da Comarca de Sobral. </text:span></text:p>
      <text:p text:style-name="P10">Agravante: Ministério Público Estadual. </text:p>
      <text:p text:style-name="P10">Agravado: Maycon Paz Santos. </text:p>
      <text:p text:style-name="P39"><text:span text:style-name="T41">Advogada: Francisca Mikaelly Barros Sousa (OAB/</text:span><text:span text:style-name="T44">CE</text:span><text:span text:style-name="T41">: 33815). </text:span></text:p>
      <text:p text:style-name="P45"><text:span text:style-name="T12">Relator: </text:span><text:span text:style-name="T55">Des. </text:span><text:span text:style-name="T12">MÁRIO PARENTE TEÓFILO NETO. </text:span></text:p>
      <text:p text:style-name="P40"><text:span text:style-name="T42"/></text:p>
      <text:p text:style-name="P40"><text:span text:style-name="T42"/></text:p>
      <text:p text:style-name="P39"><text:span text:style-name="T19">1</text:span><text:span text:style-name="T31">8</text:span><text:span text:style-name="T12"> - </text:span><text:span text:style-name="T18">Recurso em Sentido Estrito </text:span><text:span text:style-name="T36">Nº</text:span><text:span text:style-name="T18"> 0200866-71.2026.8.06.0001</text:span><text:span text:style-name="T41"> - Vara de Delitos de Organizações Criminosas </text:span><text:span text:style-name="T52">da Comarca de Fortaleza</text:span><text:span text:style-name="T41">. </text:span></text:p>
      <text:p text:style-name="P10">Recorrente: M<text:span text:style-name="T95">inistério</text:span> P<text:span text:style-name="T95">úblico</text:span> E<text:span text:style-name="T95">stadual</text:span>. </text:p>
      <text:p text:style-name="P10">Recorrido: P. F. R.. </text:p>
      <text:p text:style-name="P45"><text:span text:style-name="T12">Relator: </text:span><text:span text:style-name="T56">Des. </text:span><text:span text:style-name="T12">MÁRIO PARENTE TEÓFILO NETO.</text:span></text:p>
      <text:p text:style-name="P83"/>
      <text:p text:style-name="P83"/>
      <text:p text:style-name="P71"><text:span text:style-name="T32">19</text:span><text:span text:style-name="T19"> </text:span><text:span text:style-name="T12">- </text:span><text:span text:style-name="T18">Apelação Criminal </text:span><text:span text:style-name="T36">Nº</text:span><text:span text:style-name="T12"> </text:span><text:span text:style-name="T18">0000905-43.2017.8.06.0203</text:span><text:span text:style-name="T41"> - Vara Única da Comarca de Ocara. </text:span></text:p>
      <text:p text:style-name="P71"><text:span text:style-name="T41">Apelante: Ministério Público Estadual. </text:span></text:p>
      <text:p text:style-name="P75">Apelado: A. N. R.. </text:p>
      <text:p text:style-name="P75">Advogado: Danger Pereira de Araújo (OAB/<text:span text:style-name="T74">CE</text:span>: 28601)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9"/>
      <text:p text:style-name="P83"/>
      <text:p text:style-name="P71"><text:span text:style-name="T19">2</text:span><text:span text:style-name="T32">0</text:span><text:span text:style-name="T19"> </text:span><text:span text:style-name="T12">- </text:span><text:span text:style-name="T18">Apelação Criminal </text:span><text:span text:style-name="T36">Nº</text:span><text:span text:style-name="T18"> 0008966-19.2017.8.06.0064</text:span><text:span text:style-name="T41"> - 2ª Vara Criminal da Comarca de Caucaia. </text:span></text:p>
      <text:p text:style-name="P75">Apelante: Ministério Público Estadual. </text:p>
      <text:p text:style-name="P75">Apelado: Carlos Eduardo Ferreira Nunes. </text:p>
      <text:p text:style-name="P75">Defensoria Pública do Estado do Ceará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2"><text:span text:style-name="T32">21</text:span><text:span text:style-name="T12"> - </text:span><text:span text:style-name="T18">Apelação Criminal </text:span><text:span text:style-name="T36">Nº</text:span><text:span text:style-name="T18"> 0010014-91.2025.8.06.0303</text:span><text:span text:style-name="T41"> - Vara Única da Comarca de Jaguaretama. </text:span></text:p>
      <text:p text:style-name="P76">Apelante: Ministério Público Estadual. </text:p>
      <text:p text:style-name="P76">Apelado: Claudinei Amaro Ramos. </text:p>
      <text:p text:style-name="P76">Advogado: Paulo José Gomes Mota (OAB/<text:span text:style-name="T77">CE</text:span>: 26136). </text:p>
      <text:p text:style-name="P63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2"><text:span text:style-name="T41">Revisor: </text:span><text:span text:style-name="T44">Des.</text:span><text:span text:style-name="T41"> FRANCISCO CARNEIRO LIMA.</text:span></text:p>
      <text:p text:style-name="P92"><text:soft-page-break/><text:span text:style-name="T41"/></text:p>
      <text:p text:style-name="P91"><text:span text:style-name="T41"/></text:p>
      <text:p text:style-name="P71"><text:span text:style-name="T32">22</text:span><text:span text:style-name="T19"> </text:span><text:span text:style-name="T12">- </text:span><text:span text:style-name="T18">Apelação Criminal </text:span><text:span text:style-name="T36">Nº</text:span><text:span text:style-name="T18"> 0012910-54.2016.8.06.0164</text:span><text:span text:style-name="T41"> - 1ª Vara da Comarca de São Gonçalo do Amarante. </text:span></text:p>
      <text:p text:style-name="P75">Apelante: Francisco Jerffeson Ferreira Silva. </text:p>
      <text:p text:style-name="P75">Advogado: Anderson Rodrigues dos Santos (OAB/<text:span text:style-name="T76">CE</text:span>: 47369).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3"><text:span text:style-name="T41"/></text:p>
      <text:p text:style-name="P19"/>
      <text:p text:style-name="P41"><text:span text:style-name="T32">23</text:span><text:span text:style-name="T12"> - </text:span><text:span text:style-name="T18">Apelação Criminal </text:span><text:span text:style-name="T36">Nº</text:span><text:span text:style-name="T18"> 0016133-38.2024.8.06.0001</text:span><text:span text:style-name="T41"> - Vara de Delitos de Organizações Criminosas </text:span><text:span text:style-name="T52">da Comarca de Fortaleza</text:span><text:span text:style-name="T41">. </text:span></text:p>
      <text:p text:style-name="P11">Apelante: Francisca Paula de Souza Queiroz. </text:p>
      <text:p text:style-name="P41"><text:span text:style-name="T41">Advogado: Carlos Itaécio da Silva (OAB/</text:span><text:span text:style-name="T45">CE</text:span><text:span text:style-name="T41">: 49976). </text:span></text:p>
      <text:p text:style-name="P11">Apelante: Mickael Santiago da Silva. </text:p>
      <text:p text:style-name="P41"><text:span text:style-name="T41">Advogado: José Augusto Neto (OAB/</text:span><text:span text:style-name="T45">CE</text:span><text:span text:style-name="T41">: 11514A). </text:span></text:p>
      <text:p text:style-name="P41"><text:span text:style-name="T41">Apelante: A</text:span><text:span text:style-name="T45">na Camila Oliveira Pereira.</text:span></text:p>
      <text:p text:style-name="P41"><text:span text:style-name="T41">Advogada: Bruna Thais Acioly de Lima (OAB/</text:span><text:span text:style-name="T45">CE</text:span><text:span text:style-name="T41">: 39928). </text:span></text:p>
      <text:p text:style-name="P41"><text:span text:style-name="T41">Advogada: Beatriz Oliveira da Costa (OAB/</text:span><text:span text:style-name="T45">CE</text:span><text:span text:style-name="T41">: 39938). </text:span></text:p>
      <text:p text:style-name="P11">Apelante: Carlos Naleson Diógenes. </text:p>
      <text:p text:style-name="P41"><text:span text:style-name="T41">Advogado: Fernando Antônio Bezerra Freire (OAB/</text:span><text:span text:style-name="T45">CE</text:span><text:span text:style-name="T41">: 20581). </text:span></text:p>
      <text:p text:style-name="P11">Apelante: Pedro Izaú de Lima Silva. </text:p>
      <text:p text:style-name="P41"><text:span text:style-name="T41">Advogado: Aquelio Cavalcante de Oliveira (OAB/</text:span><text:span text:style-name="T45">CE</text:span><text:span text:style-name="T41">: 46270). </text:span></text:p>
      <text:p text:style-name="P11">Apelante: José Wellanyo Fernandes de Oliveira Marques Silva. </text:p>
      <text:p text:style-name="P11">Apelante: Tiago Rodrigues Moura. </text:p>
      <text:p text:style-name="P41"><text:span text:style-name="T41">Advogado: Edísio Jataí Cavalcante Neto (OAB/</text:span><text:span text:style-name="T45">CE</text:span><text:span text:style-name="T41">: 27301). </text:span></text:p>
      <text:p text:style-name="P11">Apelado: Ministério Público Estadual. </text:p>
      <text:p text:style-name="P46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41"><text:span text:style-name="T41">Revisor: </text:span><text:span text:style-name="T44">Des.</text:span><text:span text:style-name="T41"> FRANCISCO CARNEIRO LIMA.</text:span></text:p>
      <text:p text:style-name="P21"/>
      <text:p text:style-name="P21"/>
      <text:p text:style-name="P71"><text:span text:style-name="T32">24</text:span><text:span text:style-name="T12"> - </text:span><text:span text:style-name="T18">Apelação Criminal </text:span><text:span text:style-name="T36">Nº</text:span><text:span text:style-name="T18"> 0027161-96.2010.8.06.0064</text:span><text:span text:style-name="T41"> - 1ª Vara Criminal da Comarca de Caucaia. </text:span></text:p>
      <text:p text:style-name="P75">Apelante: Francisco Tiago Martins da Silva. </text:p>
      <text:p text:style-name="P75">Defensoria Pública do Estado do Ceará. </text:p>
      <text:p text:style-name="P75">Apelante: Antônio Vandi Bezerra Rodrigues. </text:p>
      <text:p text:style-name="P75">Advogado: Francisco Aírton Amorim dos Santos (OAB/<text:span text:style-name="T76">CE</text:span>: 5255). </text:p>
      <text:p text:style-name="P75">Advogado: Jean Efferton Ribeiro Amorim dos Santos (OAB/<text:span text:style-name="T76">CE</text:span>: 30960)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9"/>
      <text:p text:style-name="P21"/>
      <text:p text:style-name="P71"><text:span text:style-name="T32">25</text:span><text:span text:style-name="T19"> </text:span><text:span text:style-name="T12">- </text:span><text:span text:style-name="T18">Apelação Criminal </text:span><text:span text:style-name="T36">Nº</text:span><text:span text:style-name="T18"> 0029479-71.2015.8.06.0001</text:span><text:span text:style-name="T41"> - 1ª Vara Criminal </text:span><text:span text:style-name="T52">da Comarca de Fortaleza</text:span><text:span text:style-name="T41">. </text:span></text:p>
      <text:p text:style-name="P71"><text:span text:style-name="T41">Apelante: Francisco Gílson Silva de Souza. </text:span></text:p>
      <text:p text:style-name="P75">Apelante: Claudemir Oliveira Simão. </text:p>
      <text:p text:style-name="P75">Apelante: Antônio Marcos da Silva. </text:p>
      <text:p text:style-name="P75">Apelante: José Anderson do Rego Estef<text:span text:style-name="T75">â</text:span>nio. </text:p>
      <text:p text:style-name="P75">Defensoria Pública do Estado do Ceará. </text:p>
      <text:p text:style-name="P75">Apelado: Ministério Público Estadual. </text:p>
      <text:p text:style-name="P62"><text:soft-page-break/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9"/>
      <text:p text:style-name="P21"/>
      <text:p text:style-name="P71"><text:span text:style-name="T19">2</text:span><text:span text:style-name="T32">6</text:span><text:span text:style-name="T19"> </text:span><text:span text:style-name="T12">- </text:span><text:span text:style-name="T18">Apelação Criminal </text:span><text:span text:style-name="T36">Nº</text:span><text:span text:style-name="T18"> 0055094-45.2020.8.06.0112</text:span><text:span text:style-name="T41"> - 3ª Vara Criminal da Comarca de Juazeiro do Norte.</text:span></text:p>
      <text:p text:style-name="P75">Apelante: João Batista de Lima Silva. </text:p>
      <text:p text:style-name="P71"><text:span text:style-name="T41">Advogado: José de Alencar Lopes Vidal Gondim (OAB/</text:span><text:span text:style-name="T46">CE</text:span><text:span text:style-name="T41">: 44464). </text:span></text:p>
      <text:p text:style-name="P71"><text:span text:style-name="T41">Advogada: Gilmara de Almeida Tayama (OAB/</text:span><text:span text:style-name="T46">CE</text:span><text:span text:style-name="T41">: 40950). </text:span>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71"><text:span text:style-name="T41"/></text:p>
      <text:p text:style-name="P71"><text:span text:style-name="T41"/></text:p>
      <text:p text:style-name="P71"><text:span text:style-name="T32">27</text:span><text:span text:style-name="T12"> - </text:span><text:span text:style-name="T18">Apelação Criminal </text:span><text:span text:style-name="T36">Nº</text:span><text:span text:style-name="T18"> 0200184-35.2025.8.06.0298</text:span><text:span text:style-name="T41"> - Vara Única da Comarca de Mucambo. </text:span></text:p>
      <text:p text:style-name="P75">Apelante: Arnaldo Lima do Nascimento. </text:p>
      <text:p text:style-name="P75">Advogado: David Fernandes Sousa Portela (OAB/<text:span text:style-name="T74">CE</text:span>: 23299)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9"><text:span text:style-name="T41"/></text:p>
      <text:p text:style-name="P99"><text:span text:style-name="T41"/></text:p>
      <text:p text:style-name="P71"><text:span text:style-name="T32">28</text:span><text:span text:style-name="T27"> -</text:span><text:span text:style-name="T12"> </text:span><text:span text:style-name="T18">Apelação Criminal </text:span><text:span text:style-name="T36">N°</text:span><text:span text:style-name="T12"> </text:span><text:span text:style-name="T18">0200184-58.2025.8.06.0064</text:span><text:span text:style-name="T41"> - Juizado de Violência Doméstica e Familiar Contra a Mulher <text:s/></text:span><text:span text:style-name="T52">da Comarca de</text:span><text:span text:style-name="T41"> Caucaia.</text:span></text:p>
      <text:p text:style-name="P75">Apelante: F. C. F. N.. </text:p>
      <text:p text:style-name="P75">D<text:span text:style-name="T95">efensoria</text:span> P<text:span text:style-name="T95">ública</text:span> do E<text:span text:style-name="T95">stado</text:span> do C<text:span text:style-name="T95">eará</text:span>.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9"><text:span text:style-name="T41"/></text:p>
      <text:p text:style-name="P21"/>
      <text:p text:style-name="P71"><text:span text:style-name="T19">2</text:span><text:span text:style-name="T32">9</text:span><text:span text:style-name="T12"> - </text:span><text:span text:style-name="T18">Apelação Criminal </text:span><text:span text:style-name="T36">Nº</text:span><text:span text:style-name="T18"> 0200700-83.2024.8.06.0300</text:span><text:span text:style-name="T41"> - Vara de Delitos de Organizações Criminosas </text:span><text:span text:style-name="T52">da Comarca de Fortaleza</text:span><text:span text:style-name="T41">. </text:span></text:p>
      <text:p text:style-name="P75">Apelante: Edleuso Nunes Correia. </text:p>
      <text:p text:style-name="P75">Defensoria Pública do Estado do Ceará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2"><text:span text:style-name="T32">30</text:span><text:span text:style-name="T19"> -</text:span><text:span text:style-name="T12"> </text:span><text:span text:style-name="T18">Apelação Criminal </text:span><text:span text:style-name="T36">Nº</text:span><text:span text:style-name="T12"> </text:span><text:span text:style-name="T18">0201118-58.2023.8.06.0299</text:span><text:span text:style-name="T41"> <text:s/>- 2ª Vara Criminal da Comarca de Tauá. </text:span></text:p>
      <text:p text:style-name="P76">Apelante: Antônio Ferreira do Nascimento. </text:p>
      <text:p text:style-name="P76">Defensoria Pública do Estado do Ceará. </text:p>
      <text:p text:style-name="P76">Apelado: Ministério Público Estadual. </text:p>
      <text:p text:style-name="P63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2"><text:span text:style-name="T41">Revisor: </text:span><text:span text:style-name="T44">Des.</text:span><text:span text:style-name="T41"> FRANCISCO CARNEIRO LIMA.</text:span></text:p>
      <text:p text:style-name="P100"><text:span text:style-name="T41"/></text:p>
      <text:p text:style-name="P91"><text:span text:style-name="T41"/></text:p>
      <text:p text:style-name="P71"><text:span text:style-name="T32">31</text:span><text:span text:style-name="T12"> - </text:span><text:span text:style-name="T18">Apelação Criminal </text:span><text:span text:style-name="T36">Nº</text:span><text:span text:style-name="T18"> 0201119-93.2025.8.06.0001</text:span><text:span text:style-name="T41"> - 9ª Vara Criminal </text:span><text:span text:style-name="T52">da Comarca de Fortaleza</text:span><text:span text:style-name="T41">. </text:span></text:p>
      <text:p text:style-name="P71"><text:soft-page-break/><text:span text:style-name="T41">Apelante: Thiago Araújo Martins. </text:span></text:p>
      <text:p text:style-name="P75">Defensoria Pública do Estado do Ceará. </text:p>
      <text:p text:style-name="P75">Apelante: Elias Marques da Costa Filho. </text:p>
      <text:p text:style-name="P75">Advogado: Jonatas Coutinho Campelo (OAB/<text:span text:style-name="T73">CE</text:span>: 30878). </text:p>
      <text:p text:style-name="P75">Advogado: Leomyr de Aguiar Carneiro (OAB/<text:span text:style-name="T73">CE</text:span>: 48022)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1"><text:span text:style-name="T22">3</text:span><text:span text:style-name="T32">2</text:span><text:span text:style-name="T12"> - </text:span><text:span text:style-name="T18">Apelação Criminal </text:span><text:span text:style-name="T36">Nº</text:span><text:span text:style-name="T18"> 0201567-34.2023.8.06.0293</text:span><text:span text:style-name="T41"> - Vara Única da Comarca de Mulungu. </text:span></text:p>
      <text:p text:style-name="P75">Apelante: Ministério Público Estadual. </text:p>
      <text:p text:style-name="P75">Apelado: Antônio César dos Santos Silva. </text:p>
      <text:p text:style-name="P75">Advogado: Jatir Batista da Cunha Neto (OAB/<text:span text:style-name="T76">CE</text:span>: 43639). </text:p>
      <text:p text:style-name="P75">Apelado: Henrique Ferreira da Silva. </text:p>
      <text:p text:style-name="P75">Advogado: Kleidson Lucena Cavalcante (OAB/<text:span text:style-name="T76">CE</text:span>: 25830)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108"><text:span text:style-name="T99">Revisor: </text:span><text:span text:style-name="T101">Des.</text:span><text:span text:style-name="T99"> FRANCISCO CARNEIRO LIMA.</text:span></text:p>
      <text:p text:style-name="P71"><text:span text:style-name="T99"/></text:p>
      <text:p text:style-name="P91"><text:span text:style-name="T41"/></text:p>
      <text:p text:style-name="P71"><text:span text:style-name="T32">33</text:span><text:span text:style-name="T19"> </text:span><text:span text:style-name="T12">- </text:span><text:span text:style-name="T18">Apelação Criminal </text:span><text:span text:style-name="T36">Nº</text:span><text:span text:style-name="T18"> 0203476-96.2023.8.06.0298</text:span><text:span text:style-name="T41"> - Vara Única da Comarca de Coreaú. </text:span></text:p>
      <text:p text:style-name="P75">Apelante: Ministério Público Estadual. </text:p>
      <text:p text:style-name="P75">Apelado: Tiago Frota Grigorio. </text:p>
      <text:p text:style-name="P75">Advogada: Maria Viviane de Vasconcelos (OAB/<text:span text:style-name="T74">CE</text:span>: 27715A). </text:p>
      <text:p text:style-name="P75">Apelado: Francisco Eronilson da Costa. </text:p>
      <text:p text:style-name="P75">Apelado: Janiel Lima de Menezes. </text:p>
      <text:p text:style-name="P75">Defensoria Pública do Estado do Ceará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1"><text:span text:style-name="T19">3</text:span><text:span text:style-name="T32">4</text:span><text:span text:style-name="T12"> - </text:span><text:span text:style-name="T18"><text:s/>Apelação Criminal </text:span><text:span text:style-name="T36">Nº</text:span><text:span text:style-name="T18"> </text:span><text:span text:style-name="T34">0</text:span><text:span text:style-name="T18">203741-16.2023.8.06.0293</text:span><text:span text:style-name="T41"> - Vara Única Criminal de Barbalha. </text:span></text:p>
      <text:p text:style-name="P71"><text:span text:style-name="T41">Apelante: Jos</text:span><text:span text:style-name="T47">é</text:span><text:span text:style-name="T41"> Anderson dos Santos Lopes. </text:span></text:p>
      <text:p text:style-name="P75">Defensoria Pública do Estado do Ceará. </text:p>
      <text:p text:style-name="P75">Apelado: Ministério Público Estadual.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1"><text:span text:style-name="T32">35</text:span><text:span text:style-name="T12"> - </text:span><text:span text:style-name="T18">Apelação Criminal </text:span><text:span text:style-name="T36">Nº</text:span><text:span text:style-name="T18"> 0205178-71.2023.8.06.0300</text:span><text:span text:style-name="T41"> - 3ª Vara Criminal <text:s/></text:span><text:span text:style-name="T52">da Comarca de Maracanaú</text:span><text:span text:style-name="T41">. </text:span></text:p>
      <text:p text:style-name="P75">Apelante: L. F. R. S.. </text:p>
      <text:p text:style-name="P71"><text:span text:style-name="T41">Advogado: Francisco Sérgio Barros Onofre Filho (OAB/</text:span><text:span text:style-name="T46">CE</text:span><text:span text:style-name="T41">: 27109). </text:span>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1"><text:soft-page-break/><text:span text:style-name="T19">3</text:span><text:span text:style-name="T32">6</text:span><text:span text:style-name="T19"> </text:span><text:span text:style-name="T12">- </text:span><text:span text:style-name="T18">Apelação Criminal </text:span><text:span text:style-name="T36">Nº</text:span><text:span text:style-name="T18"> 0205319-46.2025.8.06.0001</text:span><text:span text:style-name="T41"> <text:s/>- 4ª Vara de Delitos de Tr</text:span><text:span text:style-name="T52">á</text:span><text:span text:style-name="T41">fico de Drogas </text:span><text:span text:style-name="T52">da Comarca de Fortaleza</text:span><text:span text:style-name="T41">. </text:span></text:p>
      <text:p text:style-name="P75">Apelante: St<text:span text:style-name="T95">ê</text:span>nio Gabriel Nunes da Silva. </text:p>
      <text:p text:style-name="P75">Defensoria Pública do Estado do Ceará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1"><text:span text:style-name="T27">3</text:span><text:span text:style-name="T32">7</text:span><text:span text:style-name="T19"> </text:span><text:span text:style-name="T12">- </text:span><text:span text:style-name="T18">Apelação Criminal </text:span><text:span text:style-name="T36">Nº</text:span><text:span text:style-name="T18"> 0205900-61.2025.8.06.0001</text:span><text:span text:style-name="T41"> - 13ª Vara Criminal </text:span><text:span text:style-name="T52">da Comarca de Fortaleza</text:span><text:span text:style-name="T41">. </text:span></text:p>
      <text:p text:style-name="P71"><text:span text:style-name="T41">Apelante: Antônio Gabriel do Nascimento Fernandes. </text:span></text:p>
      <text:p text:style-name="P75"><text:span text:style-name="T76">D</text:span>efensoria Pública do Estado do Ceará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1"><text:span text:style-name="T32">38</text:span><text:span text:style-name="T19"> </text:span><text:span text:style-name="T12">- </text:span><text:span text:style-name="T18">Apelação Criminal </text:span><text:span text:style-name="T36">Nº</text:span><text:span text:style-name="T18"> 0207871-15.2024.8.06.0293</text:span><text:span text:style-name="T41"> - 1ª Vara da Comarca de Beberibe. </text:span></text:p>
      <text:p text:style-name="P71"><text:span text:style-name="T41">Apelante: F. L. G.. </text:span></text:p>
      <text:p text:style-name="P75">Advogado: José Américo Lopes de Albuquerque (OAB/<text:span text:style-name="T77">CE</text:span>: 46903). </text:p>
      <text:p text:style-name="P75">Advogado: Elzio Magalhães Mavignier (OAB/<text:span text:style-name="T77">CE</text:span>: 54639)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2"><text:span text:style-name="T32">39</text:span><text:span text:style-name="T19"> </text:span><text:span text:style-name="T12">- </text:span><text:span text:style-name="T18">Apelação Criminal </text:span><text:span text:style-name="T36">Nº</text:span><text:span text:style-name="T18"> 0219072-70.2025.8.06.0001</text:span><text:span text:style-name="T41"> - 4ª Vara de Delitos de Tr</text:span><text:span text:style-name="T52">á</text:span><text:span text:style-name="T41">fico de Drogas </text:span><text:span text:style-name="T52">da Comarca de Fortaleza</text:span><text:span text:style-name="T41">. </text:span></text:p>
      <text:p text:style-name="P76">Apelante: José Hélder da Silva. </text:p>
      <text:p text:style-name="P76">Advogado: Eymard Bezerra Maia Filho (OAB/<text:span text:style-name="T77">CE</text:span>: 22848). </text:p>
      <text:p text:style-name="P76">Apelado: Ministério Público Estadual. </text:p>
      <text:p text:style-name="P63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2"><text:span text:style-name="T41">Revisor: </text:span><text:span text:style-name="T44">Des.</text:span><text:span text:style-name="T41"> FRANCISCO CARNEIRO LIMA.</text:span></text:p>
      <text:p text:style-name="P100"><text:span text:style-name="T41"/></text:p>
      <text:p text:style-name="P91"><text:span text:style-name="T41"/></text:p>
      <text:p text:style-name="P71"><text:span text:style-name="T32">40</text:span><text:span text:style-name="T19"> </text:span><text:span text:style-name="T12">- </text:span><text:span text:style-name="T18">Apelação Criminal </text:span><text:span text:style-name="T36">Nº</text:span><text:span text:style-name="T18"> 0219763-84.2025.8.06.0001</text:span><text:span text:style-name="T41"> - 3ª Vara de Delitos de Tr</text:span><text:span text:style-name="T52">á</text:span><text:span text:style-name="T41">fico de Drogas </text:span><text:span text:style-name="T52">da Comarca de Fortaleza</text:span><text:span text:style-name="T41">. </text:span></text:p>
      <text:p text:style-name="P75">Apelante: Fagner Vitor Silva dos Santos. </text:p>
      <text:p text:style-name="P71"><text:span text:style-name="T46">D</text:span><text:span text:style-name="T41">efensoria Pública do Estado do Ceará. </text:span>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91"><text:span text:style-name="T41"/></text:p>
      <text:p text:style-name="P72"><text:span text:style-name="T19">4</text:span><text:span text:style-name="T32">1</text:span><text:span text:style-name="T19"> </text:span><text:span text:style-name="T12">- </text:span><text:span text:style-name="T18">Apelação Criminal </text:span><text:span text:style-name="T36">Nº</text:span><text:span text:style-name="T18"> 0225121-30.2025.8.06.0001</text:span><text:span text:style-name="T41"> - 10ª Vara Criminal </text:span><text:span text:style-name="T52">da Comarca de Fortaleza</text:span><text:span text:style-name="T41">. </text:span></text:p>
      <text:p text:style-name="P72"><text:span text:style-name="T41">Apelante: Danilo Silva de Oliveira. </text:span></text:p>
      <text:p text:style-name="P76">Defensoria Pública do Estado do Ceará. </text:p>
      <text:p text:style-name="P76">Apelado: Ministério Público Estadual. </text:p>
      <text:p text:style-name="P63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2"><text:soft-page-break/><text:span text:style-name="T41">Revisor: </text:span><text:span text:style-name="T44">Des.</text:span><text:span text:style-name="T41"> FRANCISCO CARNEIRO LIMA.</text:span></text:p>
      <text:p text:style-name="P92"><text:span text:style-name="T41"/></text:p>
      <text:p text:style-name="P21"/>
      <text:p text:style-name="P71"><text:span text:style-name="T32">42</text:span><text:span text:style-name="T19"> </text:span><text:span text:style-name="T12">- </text:span><text:span text:style-name="T18">Apelação Criminal </text:span><text:span text:style-name="T36">Nº</text:span><text:span text:style-name="T18"> 0251515-45.2023.8.06.0001</text:span><text:span text:style-name="T41"> - Vara de Delitos de Organizações Criminosas </text:span><text:span text:style-name="T52">da Comarca de Fortaleza</text:span><text:span text:style-name="T41">. </text:span></text:p>
      <text:p text:style-name="P75">Apelante/<text:span text:style-name="T95">apelado</text:span>: Anderson Vidal da Silva. </text:p>
      <text:p text:style-name="P71"><text:span text:style-name="T41">Advogada: Francisca Islana de Souza Silva (OAB/</text:span><text:span text:style-name="T46">CE</text:span><text:span text:style-name="T41">: 48098). </text:span></text:p>
      <text:p text:style-name="P75">Apelante: Lídia Deise de Freitas Paulino. </text:p>
      <text:p text:style-name="P71"><text:span text:style-name="T41">Advogado: Rafael de Souza Costa (OAB/</text:span><text:span text:style-name="T46">CE</text:span><text:span text:style-name="T41">: 38840). </text:span></text:p>
      <text:p text:style-name="P71"><text:span text:style-name="T41">Advogado: Ricardo Egídio Sales Filho (OAB/</text:span><text:span text:style-name="T46">CE</text:span><text:span text:style-name="T41">: 34017). </text:span></text:p>
      <text:p text:style-name="P75">Apelante/<text:span text:style-name="T95">apelado</text:span>: Ministério Público Estadual. </text:p>
      <text:p text:style-name="P71"><text:span text:style-name="T41">Apelado: Francisco Cleyton Epifânio de Sousa. </text:span></text:p>
      <text:p text:style-name="P75">Apelado: Jonathan Bertoldo de Melo. </text:p>
      <text:p text:style-name="P71"><text:span text:style-name="T41">Advogado: José Hélio Arruda Barroso (OAB/</text:span><text:span text:style-name="T46">CE</text:span><text:span text:style-name="T41">: 25036A). </text:span>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9"/>
      <text:p text:style-name="P21"/>
      <text:p text:style-name="P67"><text:span text:style-name="T32">43</text:span><text:span text:style-name="T12"> - </text:span><text:span text:style-name="T18">Apelação Criminal </text:span><text:span text:style-name="T36">Nº</text:span><text:span text:style-name="T18"> 0266005-38.2024.8.06.0001</text:span><text:span text:style-name="T41"> - 14ª Vara Criminal </text:span><text:span text:style-name="T52">da Comarca de Fortaleza</text:span><text:span text:style-name="T41">. </text:span></text:p>
      <text:p text:style-name="P67"><text:span text:style-name="T41">Apelante: Cledilson da Costa Silva. </text:span></text:p>
      <text:p text:style-name="P42"><text:span text:style-name="T41">Advogado: Marcos Fonseca de Almeida (OAB/</text:span><text:span text:style-name="T46">CE</text:span><text:span text:style-name="T41">: 37550). </text:span></text:p>
      <text:p text:style-name="P12">Apelante: Rian Holanda de Sousa. </text:p>
      <text:p text:style-name="P42"><text:span text:style-name="T41">Advogado: Felipe Eugênio Borges Leal (OAB/</text:span><text:span text:style-name="T46">CE</text:span><text:span text:style-name="T41">: 53489). </text:span></text:p>
      <text:p text:style-name="P12">Apelado: Ministério Público Estadual. </text:p>
      <text:p text:style-name="P47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42"><text:span text:style-name="T41">Revisor: </text:span><text:span text:style-name="T44">Des.</text:span><text:span text:style-name="T41"> FRANCISCO CARNEIRO LIMA.</text:span></text:p>
      <text:p text:style-name="P22"/>
      <text:p text:style-name="P22"/>
      <text:p text:style-name="P71"><text:span text:style-name="T32">44</text:span><text:span text:style-name="T19"> </text:span><text:span text:style-name="T12">- </text:span><text:span text:style-name="T18">Apelação Criminal </text:span><text:span text:style-name="T36">Nº</text:span><text:span text:style-name="T18"> 0276777-94.2023.8.06.0001</text:span><text:span text:style-name="T41"> - 4ª Vara de Delitos de Tr</text:span><text:span text:style-name="T52">á</text:span><text:span text:style-name="T41">fico de Drogas </text:span><text:span text:style-name="T52">da Comarca de Fortaleza</text:span><text:span text:style-name="T41">. </text:span></text:p>
      <text:p text:style-name="P75">Apelante: Francisco Cleverton Barros Diógenes. </text:p>
      <text:p text:style-name="P75">Advogado: Francisco Marcelo Brandão (OAB/<text:span text:style-name="T74">CE</text:span>: 4239). </text:p>
      <text:p text:style-name="P75">Apelado: Ministério Público Estadual. </text:p>
      <text:p text:style-name="P62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/>
      <text:p text:style-name="P22"/>
      <text:p text:style-name="P71"><text:span text:style-name="T32">45</text:span><text:span text:style-name="T12"> - </text:span><text:span text:style-name="T18">Apelação Criminal </text:span><text:span text:style-name="T40">Nº</text:span><text:span text:style-name="T18"> 0296238-86.2022.8.06.0001</text:span><text:span text:style-name="T41"> - 13ª Vara Criminal </text:span><text:span text:style-name="T52">da Comarca de Fortaleza</text:span><text:span text:style-name="T41">. </text:span></text:p>
      <text:p text:style-name="P71"><text:span text:style-name="T41">Apelante: José Pereira de Oliveira Filho. </text:span></text:p>
      <text:p text:style-name="P71"><text:span text:style-name="T41">Advogado: Leandro de Oliveira Araújo (OAB/</text:span><text:span text:style-name="T46">CE</text:span><text:span text:style-name="T41">: 39879). </text:span></text:p>
      <text:p text:style-name="P75">Apelado: Ministério Público Estadual. </text:p>
      <text:p text:style-name="P75"><text:span text:style-name="T71">Relator</text:span><text:span text:style-name="T72">a: Desa. </text:span><text:span text:style-name="T71">L</text:span><text:span text:style-name="T72">Í</text:span><text:span text:style-name="T71">GIA ANDRADE DE ALENCAR MAGALHÃES. </text:span></text:p>
      <text:p text:style-name="P71"><text:span text:style-name="T41">Revisor: </text:span><text:span text:style-name="T44">Des.</text:span><text:span text:style-name="T41"> FRANCISCO CARNEIRO LIMA.</text:span></text:p>
      <text:p text:style-name="P91"><text:span text:style-name="T41"/></text:p>
      <text:p text:style-name="P29"/>
      <text:p text:style-name="P109"><text:span text:style-name="T4">4</text:span><text:span text:style-name="T7">6</text:span><text:span text:style-name="T4"> </text:span><text:span text:style-name="T2">- </text:span><text:span text:style-name="T3">Agravo de Execução Penal </text:span><text:span text:style-name="T8">Nº</text:span><text:span text:style-name="T9"> </text:span><text:span text:style-name="T3">0000570-82.2017.8.06.0216</text:span><text:span text:style-name="T9"> - 2ª Vara de Execução Penal </text:span><text:span text:style-name="T10">da Comarca de Fortaleza</text:span><text:span text:style-name="T9">. </text:span></text:p>
      <text:p text:style-name="P110">Agravante: J. G. de C.. </text:p>
      <text:p text:style-name="P110">Advogado: Leonardo Cavalcanti de Aquino (OAB/<text:span text:style-name="T78">CE</text:span>: 33692). </text:p>
      <text:p text:style-name="P110">Agravado: Ministério Público Estadual. </text:p>
      <text:p text:style-name="P106"><text:soft-page-break/>Relator<text:span text:style-name="T94">a: Desa. </text:span>L<text:span text:style-name="T94">Í</text:span>GIA ANDRADE DE ALENCAR MAGALHÃES. </text:p>
      <text:p text:style-name="P97"/>
      <text:p text:style-name="P97"/>
      <text:p text:style-name="P72"><text:span text:style-name="T19">4</text:span><text:span text:style-name="T27">7</text:span><text:span text:style-name="T12"> -</text:span><text:span text:style-name="T18">Agravo de Execução Penal </text:span><text:span text:style-name="T36">Nº</text:span><text:span text:style-name="T41"> </text:span><text:span text:style-name="T12"><text:s/></text:span><text:span text:style-name="T18">8001730-88.2025.8.06.0001</text:span><text:span text:style-name="T41"> - 2ª Vara de Execução Penal </text:span><text:span text:style-name="T52">da Comarca de Fortaleza</text:span><text:span text:style-name="T41">. </text:span></text:p>
      <text:p text:style-name="P76">Agravante: Jacira Gomes da Silva. </text:p>
      <text:p text:style-name="P76">Defensoria Pública do Estado do Ceará. </text:p>
      <text:p text:style-name="P76">Agravado: Ministério Público Estadual. </text:p>
      <text:p text:style-name="P63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100"><text:span text:style-name="T41"/></text:p>
      <text:p text:style-name="P13"/>
      <text:p text:style-name="P67"><text:span text:style-name="T22">4</text:span><text:span text:style-name="T32">8</text:span><text:span text:style-name="T19"> </text:span><text:span text:style-name="T12">- </text:span><text:span text:style-name="T18">Agravo de Execução Penal </text:span><text:span text:style-name="T36">Nº</text:span><text:span text:style-name="T18"> 8003705-87.2021.8.06.0001</text:span><text:span text:style-name="T41"> - 4ª Vara de Execução Penal e Corregedoria dos Presídios </text:span><text:span text:style-name="T52">da Comarca de Fortaleza</text:span><text:span text:style-name="T41"> (SEJUD 1º Grau). </text:span></text:p>
      <text:p text:style-name="P10">Agravante: Ministério Público Estadual. </text:p>
      <text:p text:style-name="P10">Agravado: Francisco Gleison de Sousa Ferreira. </text:p>
      <text:p text:style-name="P10">Defensoria Pública do Estado do Ceará. </text:p>
      <text:p text:style-name="P45"><text:span text:style-name="T12">Relator</text:span><text:span text:style-name="T56">a: Desa. Des. </text:span><text:span text:style-name="T12">L</text:span><text:span text:style-name="T56">Í</text:span><text:span text:style-name="T12">GIA ANDRADE DE ALENCAR MAGALHÃES.</text:span></text:p>
      <text:p text:style-name="P20"/>
      <text:p text:style-name="P95"><text:span text:style-name="T12"/></text:p>
      <text:p text:style-name="P50"><text:span text:style-name="T66">49</text:span><text:span text:style-name="T65"> -</text:span><text:span text:style-name="T68"> </text:span><text:span text:style-name="T64">Recurso em Sentido Estrito </text:span><text:span text:style-name="T67">Nº</text:span><text:span text:style-name="T69"> </text:span><text:span text:style-name="T64">0000509-84.2019.8.06.0142</text:span><text:span text:style-name="T69"> - 1ª Vara Criminal da Comarca de Tauá. </text:span></text:p>
      <text:p text:style-name="P18">Recorrente: Evando dos Santos Leandro.</text:p>
      <text:p text:style-name="P78">Advogado: Marcelo Gomes Torquato (OAB/CE: 35810)</text:p>
      <text:p text:style-name="P18">Recorrido: <text:s/>Ministério Público Estadual.</text:p>
      <text:p text:style-name="P59"><text:span text:style-name="T60">Relator</text:span><text:span text:style-name="T62">a: Desa. </text:span><text:span text:style-name="T60">L</text:span><text:span text:style-name="T62">Í</text:span><text:span text:style-name="T60">GIA ANDRADE DE ALENCAR MAGALHÃES. </text:span></text:p>
      <text:p text:style-name="P24"/>
      <text:p text:style-name="P24"/>
      <text:p text:style-name="P72"><text:span text:style-name="T19">5</text:span><text:span text:style-name="T32">0</text:span><text:span text:style-name="T19"> </text:span><text:span text:style-name="T12">- </text:span><text:span text:style-name="T18">Recurso em Sentido Estrito </text:span><text:span text:style-name="T37">Nº</text:span><text:span text:style-name="T41"> </text:span><text:span text:style-name="T18">0010028-45.2026.8.06.0043</text:span><text:span text:style-name="T41"> - Vara Única Criminal de Barbalha. </text:span></text:p>
      <text:p text:style-name="P76">Recorrente: Ministério Público Estadual. </text:p>
      <text:p text:style-name="P76">Recorrida: Edivânia Leite Batista. </text:p>
      <text:p text:style-name="P76">Advogado: Felipe Ribeiro Viana (OAB/<text:span text:style-name="T79">CE</text:span>: 39739). </text:p>
      <text:p text:style-name="P63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92"/>
      <text:p text:style-name="P24"/>
      <text:p text:style-name="P43"><text:span text:style-name="T19">5</text:span><text:span text:style-name="T32">1</text:span><text:span text:style-name="T12"> - </text:span><text:span text:style-name="T18">Recurso em Sentido Estrito </text:span><text:span text:style-name="T36">Nº</text:span><text:span text:style-name="T41"> </text:span><text:span text:style-name="T18">0200063-86.2022.8.06.0047</text:span><text:span text:style-name="T41"> - Vara Única Criminal de Baturité. </text:span></text:p>
      <text:p text:style-name="P14">Recorrente: J. P. F. V.. </text:p>
      <text:p text:style-name="P14"><text:span text:style-name="T79">D</text:span>efensoria Pública do Estado do Ceará. </text:p>
      <text:p text:style-name="P14">Recorrido: Ministério Público Estadual. </text:p>
      <text:p text:style-name="P48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25"><text:span text:style-name="T41"/></text:p>
      <text:p text:style-name="P25"/>
      <text:p text:style-name="P68"><text:span text:style-name="T23">5</text:span><text:span text:style-name="T28">2</text:span><text:span text:style-name="T12"> – </text:span><text:span text:style-name="T18">R</text:span><text:span text:style-name="T37">emessa Necessária Criminal</text:span><text:span text:style-name="T18"> </text:span><text:span text:style-name="T37">Nº</text:span><text:span text:style-name="T41"> </text:span><text:span text:style-name="T18">0201326-85.2022.8.06.0296</text:span><text:span text:style-name="T41"> <text:s/>- 4º Juizado da Viol</text:span><text:span text:style-name="T48">ê</text:span><text:span text:style-name="T41">ncia Doméstica e Familiar Contra a Mulher </text:span><text:span text:style-name="T52">da Comarca de Fortaleza</text:span><text:span text:style-name="T41">. </text:span></text:p>
      <text:p text:style-name="P15">Remetente: Juiz de Direito do 4º Juizado Especial da Violência Doméstica e Familiar Contra a Mulher da Comarca de Fortaleza. </text:p>
      <text:p text:style-name="P15">Aut PL: Delegacia de Defesa da Mulher de Fortaleza - DDMFOR. </text:p>
      <text:p text:style-name="P15">Investigado: D. D. da L.. </text:p>
      <text:p text:style-name="P15">Advogado: Carlos Renato Silva de Melo Júnior (OAB/<text:span text:style-name="T80">CE</text:span>: 55441). </text:p>
      <text:p text:style-name="P15">Advogado: Francisco Tarcísio Forte da Silva (OAB/<text:span text:style-name="T80">CE</text:span>: 12177). </text:p>
      <text:p text:style-name="P15">Advogado: Weydson Castro Silva (OAB/<text:span text:style-name="T80">CE</text:span>: 22470). </text:p>
      <text:p text:style-name="P49"><text:soft-page-break/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26"/>
      <text:p text:style-name="P26"/>
      <text:p text:style-name="P68"><text:span text:style-name="T19">5</text:span><text:span text:style-name="T28">3</text:span><text:span text:style-name="T12"> - </text:span><text:span text:style-name="T18">Remessa Necessária Criminal </text:span><text:span text:style-name="T37">Nº</text:span><text:span text:style-name="T41"> </text:span><text:span text:style-name="T12">- </text:span><text:span text:style-name="T18">0202535-63.2021.8.06.0025</text:span><text:span text:style-name="T41"> - 4º Juizado da Viol</text:span><text:span text:style-name="T48">ê</text:span><text:span text:style-name="T41">ncia Doméstica e Familiar Contra a Mulher </text:span><text:span text:style-name="T52">da Comarca de Fortaleza</text:span><text:span text:style-name="T41">. </text:span></text:p>
      <text:p text:style-name="P15">Remetente: Juiz de Direito do 4º Juizado Especial da Violência Doméstica e Familiar Contra a Mulher da Comarca de Fortaleza. </text:p>
      <text:p text:style-name="P15">Aut PL: Delegacia de Defesa da Mulher de Fortaleza - DDMFOR. </text:p>
      <text:p text:style-name="P15">Investigado: A. A. da S.. </text:p>
      <text:p text:style-name="P49"><text:span text:style-name="T12">Relator</text:span><text:span text:style-name="T56">a: Desa. </text:span><text:span text:style-name="T12">L</text:span><text:span text:style-name="T56">Í</text:span><text:span text:style-name="T12">GIA ANDRADE DE ALENCAR MAGALHÃES. </text:span></text:p>
      <text:p text:style-name="P26"/>
      <text:p text:style-name="P26"/>
      <text:p text:style-name="P72"><text:span text:style-name="T32">54</text:span><text:span text:style-name="T12"> - </text:span><text:span text:style-name="T18">Apelação Criminal </text:span><text:span text:style-name="T38">Nº</text:span><text:span text:style-name="T41"> </text:span><text:span text:style-name="T18">0000267-16.2018.8.06.0125</text:span><text:span text:style-name="T41"> - Vara Única da Comarca de Missão Velha. </text:span></text:p>
      <text:p text:style-name="P76">Apelante: J<text:span text:style-name="T82">honne Lima André.</text:span></text:p>
      <text:p text:style-name="P76">Advogado: Marcos Wanderson Silva Torres (OAB/<text:span text:style-name="T82">CE</text:span>: 29896). </text:p>
      <text:p text:style-name="P76">Apelado: Ministério Público do Estado do Ceará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26"/>
      <text:p text:style-name="P72"><text:span text:style-name="T32">55</text:span><text:span text:style-name="T12"> - </text:span><text:span text:style-name="T18">Apelação Criminal </text:span><text:span text:style-name="T38">Nº</text:span><text:span text:style-name="T41"> </text:span><text:span text:style-name="T18">0000856-50.2013.8.06.0200</text:span><text:span text:style-name="T41"> - 1ª Vara da Comarca de Solonópole. </text:span></text:p>
      <text:p text:style-name="P76">Apelante: Damião de Sousa Lima. </text:p>
      <text:p text:style-name="P76">Advogado: Eduardo Rodrigues Azevedo (OAB/<text:span text:style-name="T82">SP</text:span>: 16977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26"/>
      <text:p text:style-name="P72"><text:span text:style-name="T19">5</text:span><text:span text:style-name="T28">6</text:span><text:span text:style-name="T12"> - </text:span><text:span text:style-name="T18">Apelação Criminal </text:span><text:span text:style-name="T37">Nº</text:span><text:span text:style-name="T41"> </text:span><text:span text:style-name="T18">0002761-37.2018.8.06.0064</text:span><text:span text:style-name="T41"> - 4ª Vara Criminal da Comarca de Caucaia. </text:span></text:p>
      <text:p text:style-name="P76">Apelante: Lucas Maciel Farias. </text:p>
      <text:p text:style-name="P76">Advogado: Phablo Henrik Pinheiro do Carmo (OAB/<text:span text:style-name="T82">CE</text:span>: 32714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28">5</text:span><text:span text:style-name="T32">7</text:span><text:span text:style-name="T12"> - </text:span><text:span text:style-name="T18">Apelação Criminal </text:span><text:span text:style-name="T37">Nº</text:span><text:span text:style-name="T41"> </text:span><text:span text:style-name="T18">0009508-24.2017.8.06.0133</text:span><text:span text:style-name="T41"> - 1º Vara da Comarca de Nova Russas. </text:span></text:p>
      <text:p text:style-name="P76">Apelante: E. A. de S.. </text:p>
      <text:p text:style-name="P76">Advogada: Karine Araújo de Moura Mesquita (OAB/<text:span text:style-name="T82">CE</text:span>: 49023<text:span text:style-name="T82">)</text:span>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58</text:span><text:span text:style-name="T12"> - </text:span><text:span text:style-name="T18">Apelação Criminal </text:span><text:span text:style-name="T38">Nº</text:span><text:span text:style-name="T41"> </text:span><text:span text:style-name="T18">0010211-91.2020.8.06.0086 - </text:span><text:span text:style-name="T41">1ª Vara da Comarca de Horizonte. </text:span></text:p>
      <text:p text:style-name="P72"><text:span text:style-name="T41">Apelante: Sávio Nogueira Costa. </text:span></text:p>
      <text:p text:style-name="P76">Advogado: Fábio José Alves Nobre (OAB/<text:span text:style-name="T83">CE</text:span>: 13419). </text:p>
      <text:p text:style-name="P76"><text:soft-page-break/>Apelante: Marcelo Melo de Sousa. </text:p>
      <text:p text:style-name="P76"><text:span text:style-name="T84">D</text:span>efensoria Pública do Estado do Ceará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59</text:span><text:span text:style-name="T19"> </text:span><text:span text:style-name="T12">- </text:span><text:span text:style-name="T18">Apelação Criminal </text:span><text:span text:style-name="T37">Nº</text:span><text:span text:style-name="T41"> </text:span><text:span text:style-name="T18">0174837-28.2019.8.06.0001</text:span><text:span text:style-name="T41"> - 1ª Vara Criminal </text:span><text:span text:style-name="T52">da Comarca de Fortaleza</text:span><text:span text:style-name="T41">. </text:span></text:p>
      <text:p text:style-name="P72"><text:span text:style-name="T41">Apelante: Ana Beatriz da Silva Araújo. </text:span></text:p>
      <text:p text:style-name="P76">Advogada: Isabel Cristina Oliveira (OAB/<text:span text:style-name="T82">CE</text:span>: 32068)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6</text:span><text:span text:style-name="T29">0</text:span><text:span text:style-name="T19"> </text:span><text:span text:style-name="T12">- </text:span><text:span text:style-name="T18">Apelação Criminal </text:span><text:span text:style-name="T38">Nº</text:span><text:span text:style-name="T41"> </text:span><text:span text:style-name="T18">0191470-85.2017.8.06.0001</text:span><text:span text:style-name="T41"> - 10ª Vara Criminal </text:span><text:span text:style-name="T53">da Comarca de Fortaleza</text:span><text:span text:style-name="T41">. </text:span></text:p>
      <text:p text:style-name="P72"><text:span text:style-name="T41">Apelante: Lívia Merylly Monteiro Lucas. </text:span></text:p>
      <text:p text:style-name="P76">Defensoria Pública do Estado do Ceará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19">6</text:span><text:span text:style-name="T32">1</text:span><text:span text:style-name="T12"> - </text:span><text:span text:style-name="T18">Apelação Criminal </text:span><text:span text:style-name="T38">Nº</text:span><text:span text:style-name="T41"> </text:span><text:span text:style-name="T18">0200249-67.2025.8.06.0124</text:span><text:span text:style-name="T41"> - Vara Única da Comarca de Milagres. </text:span></text:p>
      <text:p text:style-name="P76">Apelante: F. B. I.. </text:p>
      <text:p text:style-name="P76">Advogado: Sebastião Furtado Alves (OAB/<text:span text:style-name="T83">CE</text:span>: 9909). </text:p>
      <text:p text:style-name="P76">Advogado: Fellipe Neves Furtado (OAB/<text:span text:style-name="T83">CE</text:span>: 31835). </text:p>
      <text:p text:style-name="P76">Advogado: Higor Neves Furtado (OAB/<text:span text:style-name="T83">CE</text:span>: 39124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100"/>
      <text:p text:style-name="P92"/>
      <text:p text:style-name="P72"><text:span text:style-name="T19">6</text:span><text:span text:style-name="T32">2</text:span><text:span text:style-name="T12"> - </text:span><text:span text:style-name="T18">Apelação Criminal </text:span><text:span text:style-name="T38">Nº</text:span><text:span text:style-name="T41"> </text:span><text:span text:style-name="T18">0200384-61.2024.8.06.0303</text:span><text:span text:style-name="T41"> - 1ª Vara Criminal da Comarca de Quixadá. </text:span></text:p>
      <text:p text:style-name="P76">Apelante: Francisca Eryca Inácio Sabino. </text:p>
      <text:p text:style-name="P76">Advogado: Devgi Bruno de Sousa Teixeira (OAB/<text:span text:style-name="T82">CE</text:span>: 28804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63</text:span><text:span text:style-name="T12"> - </text:span><text:span text:style-name="T18">Apelação Criminal </text:span><text:span text:style-name="T39">Nº</text:span><text:span text:style-name="T41"> </text:span><text:span text:style-name="T18">0200475-59.2023.8.06.0054</text:span><text:span text:style-name="T41"> - Vara Única da Comarca de Campos Sales. </text:span></text:p>
      <text:p text:style-name="P76">Apelante: A. da S. R.. </text:p>
      <text:p text:style-name="P76">Advogado: Jorge Henrique Pereira Sampaio (OAB/<text:span text:style-name="T84">CE</text:span>: 36257). </text:p>
      <text:p text:style-name="P76">Advogado: Guilherme Mariano da Silva (OAB/<text:span text:style-name="T84">CE</text:span>: 35842).</text:p>
      <text:p text:style-name="P76">Apelado: Ministério Público Estadual. </text:p>
      <text:p text:style-name="P100">Relator: <text:span text:style-name="T81">Des. </text:span>FRANCISCO CARNEIRO LIMA. </text:p>
      <text:p text:style-name="P76"><text:soft-page-break/>Revisor: <text:span text:style-name="T81">Des. </text:span>MÁRIO PARENTE TEÓFILO NETO.</text:p>
      <text:p text:style-name="P92"/>
      <text:p text:style-name="P92"/>
      <text:p text:style-name="P72"><text:span text:style-name="T32">64</text:span><text:span text:style-name="T19"> </text:span><text:span text:style-name="T12">-</text:span><text:span text:style-name="T18">Apelação Criminal </text:span><text:span text:style-name="T39">Nº</text:span><text:span text:style-name="T41"> </text:span><text:span text:style-name="T18">0200506-86.2024.8.06.0299</text:span><text:span text:style-name="T41"> - Vara Única da Comarca de Tamboril. </text:span></text:p>
      <text:p text:style-name="P76">Apelante: Estado do Ceará. </text:p>
      <text:p text:style-name="P76">Procurador: Procuradoria Geral do Estado do Ceará. </text:p>
      <text:p text:style-name="P76">Apelado: A. W. A. de B. S.. </text:p>
      <text:p text:style-name="P76">Advogado: Alan Wallacy Alves de Brito Souza (OAB/<text:span text:style-name="T84">CE</text:span>: 46083)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26"/>
      <text:p text:style-name="P72"><text:span text:style-name="T32">6</text:span><text:span text:style-name="T28">5</text:span><text:span text:style-name="T12"> - </text:span><text:span text:style-name="T18">Apelação Criminal </text:span><text:span text:style-name="T37">Nº</text:span><text:span text:style-name="T41"> </text:span><text:span text:style-name="T18">0200555-39.2024.8.06.0296</text:span><text:span text:style-name="T41"> - 18ª Vara Criminal </text:span><text:span text:style-name="T52">da Comarca de Fortaleza</text:span><text:span text:style-name="T41">. </text:span></text:p>
      <text:p text:style-name="P72"><text:span text:style-name="T41">Apelante: Yara Vitória Rocha de Lima. </text:span></text:p>
      <text:p text:style-name="P76">Defensoria Pública do Estado do Ceará. </text:p>
      <text:p text:style-name="P76">Apelado: Ministério Público Estadual. </text:p>
      <text:p text:style-name="P72"><text:span text:style-name="T19">Relator: </text:span><text:span text:style-name="T24">Des. </text:span><text:span text:style-name="T19">FRANCISCO CARNEIRO LIMA. </text:span>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66</text:span><text:span text:style-name="T19"> -</text:span><text:span text:style-name="T12"> </text:span><text:span text:style-name="T18">Apelação Criminal </text:span><text:span text:style-name="T39">Nº</text:span><text:span text:style-name="T41"> </text:span><text:span text:style-name="T18">0200625-81.2023.8.06.0299</text:span><text:span text:style-name="T41"> - Vara Única da Comarca de Tamboril.</text:span></text:p>
      <text:p text:style-name="P76">Apelante: Raimundo Camelo de Sousa. </text:p>
      <text:p text:style-name="P76">Advogado: Antônio Agamenon Lopes de Souza (OAB/<text:span text:style-name="T85">CE</text:span>: 24295<text:span text:style-name="T85">)</text:span>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6</text:span><text:span text:style-name="T28">7</text:span><text:span text:style-name="T19"> </text:span><text:span text:style-name="T12">- </text:span><text:span text:style-name="T18">Apelação Criminal </text:span><text:span text:style-name="T37">Nº</text:span><text:span text:style-name="T41"> </text:span><text:span text:style-name="T18">0200881-03.2023.8.06.0112</text:span><text:span text:style-name="T41"> - Juizado de Violência Doméstica e Familiar Contra a Mulher <text:s/></text:span><text:span text:style-name="T52">da Comarca de </text:span><text:span text:style-name="T41">Juazeiro do Norte. </text:span></text:p>
      <text:p text:style-name="P76">Apelante: J. M. da S. F.. </text:p>
      <text:p text:style-name="P76">Advogado: Gwerson Jocsan Queiroz de Figueiredo (OAB/<text:span text:style-name="T82">CE</text:span>: 22776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6</text:span><text:span text:style-name="T30">8</text:span><text:span text:style-name="T12"> - </text:span><text:span text:style-name="T18">Apelação Criminal </text:span><text:span text:style-name="T39">Nº</text:span><text:span text:style-name="T41"> </text:span><text:span text:style-name="T18">0201309-58.2022.8.06.0293</text:span><text:span text:style-name="T41"> - 1ª Vara Criminal da Comarca de Crato. </text:span></text:p>
      <text:p text:style-name="P76">Apelante: Ivanildo José dos Santos. </text:p>
      <text:p text:style-name="P76">Defensoria Pública do Estado do Ceará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19">6</text:span><text:span text:style-name="T32">9</text:span><text:span text:style-name="T19"> </text:span><text:span text:style-name="T12">- </text:span><text:span text:style-name="T18">Apelação Criminal </text:span><text:span text:style-name="T38">Nº</text:span><text:span text:style-name="T41"> </text:span><text:span text:style-name="T18">0201430-97.2024.8.06.0299</text:span><text:span text:style-name="T41"> - Vara Única Criminal de Crateús. </text:span></text:p>
      <text:p text:style-name="P72"><text:span text:style-name="T41">Apelante: A. J. de A.. </text:span></text:p>
      <text:p text:style-name="P76">Defensoria Pública do Estado do Ceará. </text:p>
      <text:p text:style-name="P76"><text:soft-page-break/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19">7</text:span><text:span text:style-name="T32">0</text:span><text:span text:style-name="T19"> </text:span><text:span text:style-name="T12">- </text:span><text:span text:style-name="T18">Apelação Criminal </text:span><text:span text:style-name="T39">Nº</text:span><text:span text:style-name="T41"> </text:span><text:span text:style-name="T18">0202774-13.2022.8.06.0064</text:span><text:span text:style-name="T41"> - 2ª Vara Criminal da Comarca de Caucaia.</text:span></text:p>
      <text:p text:style-name="P76">Apelante: Antônio Éverton Souza da Silva. </text:p>
      <text:p text:style-name="P76">Advogado: José Eriverton Oliveira de Aguiar (OAB/<text:span text:style-name="T84">CE</text:span>: 43153). </text:p>
      <text:p text:style-name="P76">Apelante: Cláudio Breno Ferreira. </text:p>
      <text:p text:style-name="P76">Defensoria Pública do Estado do Ceará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19">7</text:span><text:span text:style-name="T32">1</text:span><text:span text:style-name="T12"> - </text:span><text:span text:style-name="T18">Apelação Criminal </text:span><text:span text:style-name="T39">Nº</text:span><text:span text:style-name="T41"> </text:span><text:span text:style-name="T18">0205963-96.2024.8.06.0300</text:span><text:span text:style-name="T41"> - 1ª Vara da Comarca de Beberibe. </text:span></text:p>
      <text:p text:style-name="P72"><text:span text:style-name="T41">Apelante: P. C. G.. </text:span></text:p>
      <text:p text:style-name="P76"><text:span text:style-name="T84">D</text:span>efensoria Pública do Estado do Ceará. </text:p>
      <text:p text:style-name="P76">Apelante: S. C. do N.. </text:p>
      <text:p text:style-name="P76">Apelante: L. D. B. de L.. </text:p>
      <text:p text:style-name="P76">Advogado: Antônio Edson Germano de Sousa (OAB/<text:span text:style-name="T84">CE</text:span>: 48010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72</text:span><text:span text:style-name="T19"> </text:span><text:span text:style-name="T12">- </text:span><text:span text:style-name="T18">Apelação Criminal </text:span><text:span text:style-name="T38">Nº</text:span><text:span text:style-name="T41"> </text:span><text:span text:style-name="T18">0215748-72.2025.8.06.0001</text:span><text:span text:style-name="T41"> - 8ª Vara Criminal </text:span><text:span text:style-name="T53">da Comarca de Fortaleza</text:span><text:span text:style-name="T41">. </text:span></text:p>
      <text:p text:style-name="P72"><text:span text:style-name="T41">Apelante: Eudson Ferreira Gomes. </text:span></text:p>
      <text:p text:style-name="P76">Advogado: Pedro Henrique Vieira da Silva (OAB/<text:span text:style-name="T83">CE</text:span>: 42370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32">73</text:span><text:span text:style-name="T19"> </text:span><text:span text:style-name="T12">- </text:span><text:span text:style-name="T18">Apelação Criminal </text:span><text:span text:style-name="T38">Nº</text:span><text:span text:style-name="T41"> </text:span><text:span text:style-name="T18">0222472-92.2025.8.06.0001</text:span><text:span text:style-name="T41"> - 1ª Vara de </text:span><text:span text:style-name="T49">Tráfico de Drogas </text:span><text:span text:style-name="T53">da Comarca de Fortaleza</text:span><text:span text:style-name="T49">.</text:span></text:p>
      <text:p text:style-name="P76">Apelante: F. W. M. L.. </text:p>
      <text:p text:style-name="P76">Defensoria Pública do Estado do Ceará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92"/>
      <text:p text:style-name="P72"><text:span text:style-name="T19">7</text:span><text:span text:style-name="T32">4</text:span><text:span text:style-name="T19"> </text:span><text:span text:style-name="T12">- </text:span><text:span text:style-name="T18">Apelação Criminal </text:span><text:span text:style-name="T39">Nº</text:span><text:span text:style-name="T41"> </text:span><text:span text:style-name="T18">0224146-08.2025.8.06.0001</text:span><text:span text:style-name="T41"> - 3ª Vara de Delitos de Tr</text:span><text:span text:style-name="T54">á</text:span><text:span text:style-name="T41">fico de Drogas </text:span><text:span text:style-name="T53">da Comarca de Fortaleza</text:span><text:span text:style-name="T41">. </text:span></text:p>
      <text:p text:style-name="P76">Apelante: Jéferson Silva de Sousa. </text:p>
      <text:p text:style-name="P76">Advogado: Antônio Carlos Araújo Arruda Prado (OAB/<text:span text:style-name="T84">CE</text:span>: 42604). </text:p>
      <text:p text:style-name="P76">Apelado: Ministério Público Estadual. </text:p>
      <text:p text:style-name="P100">Relator: <text:span text:style-name="T81">Des. </text:span>FRANCISCO CARNEIRO LIMA. </text:p>
      <text:p text:style-name="P76"><text:soft-page-break/>Revisor: <text:span text:style-name="T81">Des. </text:span>MÁRIO PARENTE TEÓFILO NETO.</text:p>
      <text:p text:style-name="P92"/>
      <text:p text:style-name="P26"/>
      <text:p text:style-name="P68"><text:span text:style-name="T32">75</text:span><text:span text:style-name="T19"> </text:span><text:span text:style-name="T12">- </text:span><text:span text:style-name="T18">Apelação Criminal </text:span><text:span text:style-name="T37">Nº</text:span><text:span text:style-name="T41"> </text:span><text:span text:style-name="T18">0253145-44.2020.8.06.0001</text:span><text:span text:style-name="T41"> - 10ª Vara Criminal </text:span><text:span text:style-name="T52">da Comarca de Fortaleza</text:span><text:span text:style-name="T41">. </text:span></text:p>
      <text:p text:style-name="P68"><text:span text:style-name="T41">Apelante: João Vitor Chaves. </text:span></text:p>
      <text:p text:style-name="P15">Advogada: Jéssica Teixeira de Jesus (OAB/<text:span text:style-name="T80">PI</text:span>: 18900). </text:p>
      <text:p text:style-name="P15">Apelante: Antônio Michael Cândido da Costa. </text:p>
      <text:p text:style-name="P15">Advogada: Nancy Tânia Lima do Nascimento (OAB/<text:span text:style-name="T80">CE</text:span>: 31712). </text:p>
      <text:p text:style-name="P15">Advogado: Antônio Gleison Pinheiro da Silva (OAB/<text:span text:style-name="T80">CE</text:span>: 36642). </text:p>
      <text:p text:style-name="P15">Apelante: Maycon da Costa Cavalcante. </text:p>
      <text:p text:style-name="P15">Advogado: Kayrys Motta Nascimento (OAB/<text:span text:style-name="T80">CE</text:span>: 27855). </text:p>
      <text:p text:style-name="P15">Advogado: Márcio da Cruz Farias (OAB/<text:span text:style-name="T80">CE</text:span>: 52261). </text:p>
      <text:p text:style-name="P15">Advogado: Judá Ben Hur Bernardo Ribeiro (OAB/<text:span text:style-name="T80">CE</text:span>: 46437). </text:p>
      <text:p text:style-name="P15">Apelado: Ministério Público Estadual. </text:p>
      <text:p text:style-name="P30">Relator: <text:span text:style-name="T81">Des. </text:span>FRANCISCO CARNEIRO LIMA. </text:p>
      <text:p text:style-name="P16">Revisor: <text:span text:style-name="T81">Des. </text:span>MÁRIO PARENTE TEÓFILO NETO.</text:p>
      <text:p text:style-name="P19"/>
      <text:p text:style-name="P19"/>
      <text:p text:style-name="P72"><text:span text:style-name="T30">7</text:span><text:span text:style-name="T32">6</text:span><text:span text:style-name="T19"> </text:span><text:span text:style-name="T12">- </text:span><text:span text:style-name="T18">Apelação Criminal </text:span><text:span text:style-name="T39">Nº</text:span><text:span text:style-name="T41"> </text:span><text:span text:style-name="T18">0276599-14.2024.8.06.0001</text:span><text:span text:style-name="T41"> - 14ª Vara Criminal </text:span><text:span text:style-name="T53">da Comarca de Fortaleza</text:span><text:span text:style-name="T41">. </text:span></text:p>
      <text:p text:style-name="P72"><text:span text:style-name="T41">Apelante: Emanuel Carlos de Oliveira da Silva. </text:span></text:p>
      <text:p text:style-name="P76">Advogado: Alysson Aragão de Aguiar (OAB/<text:span text:style-name="T86">CE</text:span>: 27083). 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/>
      <text:p text:style-name="P19"/>
      <text:p text:style-name="P72"><text:span text:style-name="T19">7</text:span><text:span text:style-name="T32">7</text:span><text:span text:style-name="T12"> - </text:span><text:span text:style-name="T18">Apelação Criminal </text:span><text:span text:style-name="T39">Nº</text:span><text:span text:style-name="T41"> </text:span><text:span text:style-name="T18">0283808-34.2024.8.06.0001</text:span><text:span text:style-name="T41"> - 1ª Vara de Delitos <text:s/></text:span><text:span text:style-name="T50">de </text:span><text:span text:style-name="T41">Tr</text:span><text:span text:style-name="T54">á</text:span><text:span text:style-name="T41">fico </text:span><text:span text:style-name="T50">de Drogas </text:span><text:span text:style-name="T53">da Comarca de Fortaleza</text:span><text:span text:style-name="T50">.</text:span></text:p>
      <text:p text:style-name="P76">Apelante: Ana Beatriz Nobre Dias. </text:p>
      <text:p text:style-name="P76">Defensoria Pública do Estado do Ceará.</text:p>
      <text:p text:style-name="P76">Apelado: Ministério Público Estadual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72"><text:span text:style-name="T19"/></text:p>
      <text:p text:style-name="P19"/>
      <text:p text:style-name="P72"><text:span text:style-name="T32">78</text:span><text:span text:style-name="T19"> </text:span><text:span text:style-name="T12">- </text:span><text:span text:style-name="T18">Apelação Criminal </text:span><text:span text:style-name="T37">Nº</text:span><text:span text:style-name="T41"> </text:span><text:span text:style-name="T18">0287881-54.2021.8.06.0001</text:span><text:span text:style-name="T41"> - 1ª Vara Criminal </text:span><text:span text:style-name="T52">da Comarca de Fortaleza</text:span><text:span text:style-name="T41">. </text:span></text:p>
      <text:p text:style-name="P72"><text:span text:style-name="T41">Apelante: Clenilson Ferreira de Brito. </text:span></text:p>
      <text:p text:style-name="P76">Defensoria Pública do Estado do Ceará. </text:p>
      <text:p text:style-name="P76">Apelante/<text:span text:style-name="T96">apelado</text:span>: Ministério Público Estadual. </text:p>
      <text:p text:style-name="P76">Apelado: Álisson de Lima Silva. </text:p>
      <text:p text:style-name="P76">Defensoria Pública do Estado do Ceará. </text:p>
      <text:p text:style-name="P101"><text:span text:style-name="T97">Relator: </text:span><text:span text:style-name="T98">Des. </text:span><text:span text:style-name="T97">FRANCISCO CARNEIRO LIMA. </text:span></text:p>
      <text:p text:style-name="P76">Revisor: <text:span text:style-name="T81">Des. </text:span>MÁRIO PARENTE TEÓFILO NETO.</text:p>
      <text:p text:style-name="P92"><text:span text:style-name="T41"/></text:p>
      <text:p text:style-name="P23"/>
      <text:p text:style-name="P72"><text:span text:style-name="T32">79</text:span><text:span text:style-name="T19"> </text:span><text:span text:style-name="T12">- </text:span><text:span text:style-name="T18">Apelação Criminal </text:span><text:span text:style-name="T38">Nº</text:span><text:span text:style-name="T41"> </text:span><text:span text:style-name="T18">0772531-13.2014.8.06.0001</text:span><text:span text:style-name="T41"> - 16ª Vara Criminal </text:span><text:span text:style-name="T53">da Comarca de Fortaleza</text:span><text:span text:style-name="T41">. </text:span></text:p>
      <text:p text:style-name="P72"><text:span text:style-name="T41">Apelante: Ministério Público Estadual. </text:span></text:p>
      <text:p text:style-name="P76">Apelado: Luiz Magnum Andrade da Silva. </text:p>
      <text:p text:style-name="P76"><text:soft-page-break/>Defensoria Pública do Estado do Ceará. </text:p>
      <text:p text:style-name="P100">Relator: <text:span text:style-name="T81">Des. </text:span>FRANCISCO CARNEIRO LIMA. </text:p>
      <text:p text:style-name="P76">Revisor: <text:span text:style-name="T81">Des. </text:span>MÁRIO PARENTE TEÓFILO NETO.</text:p>
      <text:p text:style-name="P92"><text:span text:style-name="T41"/></text:p>
      <text:p text:style-name="P27"/>
      <text:p text:style-name="P69"><text:span text:style-name="T19">8</text:span><text:span text:style-name="T30">0</text:span><text:span text:style-name="T12"> - </text:span><text:span text:style-name="T18">Agravo de Execução Penal </text:span><text:span text:style-name="T39">Nº</text:span><text:span text:style-name="T18"> 0026798-89.2019.8.06.0001</text:span><text:span text:style-name="T41"> - 2ª Vara de Execução Penal </text:span><text:span text:style-name="T53">da Comarca de Fortaleza</text:span><text:span text:style-name="T41">. </text:span></text:p>
      <text:p text:style-name="P17">Agravante: A. N. A.. </text:p>
      <text:p text:style-name="P17">Advogado: Raul Abreu Cruz Carvalho (OAB/<text:span text:style-name="T86">CE</text:span>: 29917). </text:p>
      <text:p text:style-name="P17">Agravado: Ministério Público Estadual. </text:p>
      <text:p text:style-name="P31">Relator: <text:span text:style-name="T81">Des. </text:span>FRANCISCO CARNEIRO LIMA. </text:p>
      <text:p text:style-name="P31"/>
      <text:p text:style-name="P31"/>
      <text:p text:style-name="P69"><text:span text:style-name="T19">8</text:span><text:span text:style-name="T30">1</text:span><text:span text:style-name="T19"> </text:span><text:span text:style-name="T12">- </text:span><text:span text:style-name="T18">Agravo de Execução Penal </text:span><text:span text:style-name="T39">Nº</text:span><text:span text:style-name="T18"> 2000257-05.2007.8.06.0001</text:span><text:span text:style-name="T41"> - 1ª Vara de Execução Penal </text:span><text:span text:style-name="T53">da Comarca de Fortaleza</text:span><text:span text:style-name="T41">. </text:span></text:p>
      <text:p text:style-name="P17">Agravante: Pedro Clementino de Souza Neto. </text:p>
      <text:p text:style-name="P17">Advogado: Pedro Henrique Vieira da Silva (OAB/<text:span text:style-name="T86">CE</text:span>: 42370). </text:p>
      <text:p text:style-name="P17">Agravado: Ministério Público Estadual. </text:p>
      <text:p text:style-name="P31">Relator: <text:span text:style-name="T81">Des. </text:span>FRANCISCO CARNEIRO LIMA. </text:p>
      <text:p text:style-name="P28"/>
      <text:p text:style-name="P28"/>
      <text:p text:style-name="P69"><text:span text:style-name="T19">8</text:span><text:span text:style-name="T30">2</text:span><text:span text:style-name="T19"> </text:span><text:span text:style-name="T12">- </text:span><text:span text:style-name="T18">Agravo de Execução Penal </text:span><text:span text:style-name="T39">Nº</text:span><text:span text:style-name="T18"> 8004098-75.2022.8.06.0001</text:span><text:span text:style-name="T41"> - 1ª Vara de Execução Penal </text:span><text:span text:style-name="T53">da Comarca de Fortaleza</text:span><text:span text:style-name="T41">. </text:span></text:p>
      <text:p text:style-name="P17">Agravante: Ministério Público Estadual. </text:p>
      <text:p text:style-name="P17">Agravado: Kauan Furtado dos Santos. </text:p>
      <text:p text:style-name="P17">Advogado: José Edson Garcêz Bezerra (OAB/<text:span text:style-name="T86">CE</text:span>: 45070). </text:p>
      <text:p text:style-name="P31">Relator: <text:span text:style-name="T81">Des. </text:span>FRANCISCO CARNEIRO LIMA. </text:p>
      <text:p text:style-name="P28"/>
      <text:p text:style-name="P28"/>
      <text:p text:style-name="P69"><text:span text:style-name="T19">8</text:span><text:span text:style-name="T30">3</text:span><text:span text:style-name="T19"> </text:span><text:span text:style-name="T12">- </text:span><text:span text:style-name="T18">Agravo de Execução Penal </text:span><text:span text:style-name="T39">Nº</text:span><text:span text:style-name="T18"> 8006521-71.2023.8.06.0001</text:span><text:span text:style-name="T41"> - 4ª Vara de Execução Penal e Corregedoria dos Presídios </text:span><text:span text:style-name="T53">da Comarca de Fortaleza</text:span><text:span text:style-name="T41"> (SEJUD 1º Grau). </text:span></text:p>
      <text:p text:style-name="P17">Agravante: Ministério Público Estadual. </text:p>
      <text:p text:style-name="P17">Agravado: Erandir Paiva de Lima. </text:p>
      <text:p text:style-name="P17">Advogado: Paulo Landim de Macêdo Neto (OAB/<text:span text:style-name="T86">CE</text:span>: 44554). </text:p>
      <text:p text:style-name="P31">Relator: <text:span text:style-name="T81">Des. </text:span>FRANCISCO CARNEIRO LIMA. </text:p>
      <text:p text:style-name="P28"/>
      <text:p text:style-name="P28"/>
      <text:p text:style-name="P72"><text:span text:style-name="T19">8</text:span><text:span text:style-name="T32">4</text:span><text:span text:style-name="T19"> </text:span><text:span text:style-name="T12">- </text:span><text:span text:style-name="T18">Remessa Necessária Criminal </text:span><text:span text:style-name="T39">Nº</text:span><text:span text:style-name="T12"> </text:span><text:span text:style-name="T18">0006995-87.2015.8.06.0025</text:span><text:span text:style-name="T41"> - 4º Juizado da Violência Doméstica e Familiar Contra a Mulher </text:span><text:span text:style-name="T53">da Comarca de Fortaleza</text:span><text:span text:style-name="T41">. </text:span></text:p>
      <text:p text:style-name="P76">Remetente: Juiz de Direito do 4º Juizado Especial da Violência Doméstica e Familiar Contra a Mulher da Comarca de Fortaleza. </text:p>
      <text:p text:style-name="P76">Aut PL: Delegacia de Defesa da Mulher de Fortaleza - DDMFOR. </text:p>
      <text:p text:style-name="P76">Autuado: A. R. da S.. </text:p>
      <text:p text:style-name="P100">Relator: <text:span text:style-name="T81">Des. </text:span>FRANCISCO CARNEIRO LIMA. </text:p>
      <text:p text:style-name="P104"/>
      <text:p text:style-name="P28"/>
      <text:p text:style-name="P72"><text:span text:style-name="T19">8</text:span><text:span text:style-name="T32">5</text:span><text:span text:style-name="T19"> </text:span><text:span text:style-name="T12">- </text:span><text:span text:style-name="T18">Remessa Necessária Criminal </text:span><text:span text:style-name="T39">Nº</text:span><text:span text:style-name="T18"> 0050688-48.2020.8.06.0025</text:span><text:span text:style-name="T41"> - 4º Juizado da Violência Doméstica e Familiar Contra a Mulher </text:span><text:span text:style-name="T53">da Comarca de Fortaleza</text:span><text:span text:style-name="T41">. </text:span></text:p>
      <text:p text:style-name="P76">Remetente: Juiz de Direito do 4º Juizado Especial da Violência Doméstica e Familiar Contra a Mulher da Comarca de Fortaleza. </text:p>
      <text:p text:style-name="P76">Autor: Ministério Público Estadual. </text:p>
      <text:p text:style-name="P76">Réu: M. S. dos S.. </text:p>
      <text:p text:style-name="P100">Relator: <text:span text:style-name="T81">Des. </text:span>FRANCISCO CARNEIRO LIMA. </text:p>
      <text:p text:style-name="P92"><text:soft-page-break/></text:p>
      <text:p text:style-name="P28"/>
      <text:p text:style-name="P69"><text:span text:style-name="T19">8</text:span><text:span text:style-name="T32">6</text:span><text:span text:style-name="T19"> </text:span><text:span text:style-name="T12">- </text:span><text:span text:style-name="T18">Remessa Necessária Criminal </text:span><text:span text:style-name="T39">Nº</text:span><text:span text:style-name="T18"> 0051436-80.2020.8.06.0025</text:span><text:span text:style-name="T41"> - 4º Juizado da Violência Doméstica e Familiar Contra a Mulher </text:span><text:span text:style-name="T53">da Comarca de Fortaleza</text:span><text:span text:style-name="T41">. </text:span></text:p>
      <text:p text:style-name="P17">Remetente: Juiz de Direito do 4º Juizado Especial da Violência Doméstica e Familiar Contra a Mulher da Comarca de Fortaleza. </text:p>
      <text:p text:style-name="P17">Aut PL: Polícia Civil do Estado do Ceará. </text:p>
      <text:p text:style-name="P17">Aut PL: Delegacia de Defesa da Mulher de Fortaleza - DDMFOR. </text:p>
      <text:p text:style-name="P17">Indiciado: C. J. H. F.. </text:p>
      <text:p text:style-name="P31">Relator: <text:span text:style-name="T81">Des. </text:span>FRANCISCO CARNEIRO LIMA. </text:p>
      <text:p text:style-name="P28"/>
      <text:p text:style-name="P28"/>
      <text:p text:style-name="P69"><text:span text:style-name="T19">8</text:span><text:span text:style-name="T32">7</text:span><text:span text:style-name="T19"> </text:span><text:span text:style-name="T12">- </text:span><text:span text:style-name="T18">Remessa Necessária Criminal </text:span><text:span text:style-name="T39">Nº</text:span><text:span text:style-name="T18"> 0200833-82.2021.8.06.0025</text:span><text:span text:style-name="T41"> - 4º Juizado da Violência Doméstica e Familiar Contra a Mulher </text:span><text:span text:style-name="T53">da Comarca de Fortaleza</text:span><text:span text:style-name="T41">. </text:span></text:p>
      <text:p text:style-name="P17">Remetente: Juiz de Direito do 4º Juizado Especial da Violência Doméstica e Familiar Contra a Mulher da Comarca de Fortaleza. </text:p>
      <text:p text:style-name="P17">Aut PL: Polícia Civil do Estado do Ceará. </text:p>
      <text:p text:style-name="P17">Aut PL: Delegacia de Defesa da Mulher de Fortaleza - DDMFOR. </text:p>
      <text:p text:style-name="P17">Investigado: M. D. C.. </text:p>
      <text:p text:style-name="P31">Relator: <text:span text:style-name="T81">Des. </text:span>FRANCISCO CARNEIRO LIMA. </text:p>
      <text:p text:style-name="P28"/>
      <text:p text:style-name="P102"/>
      <text:p text:style-name="P64"><text:span text:style-name="T30">88</text:span><text:span text:style-name="T12"> - </text:span><text:span text:style-name="T18">Mandado de Segurança Crimina</text:span><text:span text:style-name="T33">l </text:span><text:span text:style-name="T39">Nº</text:span><text:span text:style-name="T33"> </text:span><text:span text:style-name="T18">0622306-61.2026.8.06.0000</text:span><text:span text:style-name="T41"> - Vara Única Criminal de Acopiara. </text:span></text:p>
      <text:p text:style-name="P73">Impetrante: Ministério Público Estadual. </text:p>
      <text:p text:style-name="P73">Impetrado: Juiz de Direito da Vara Única Criminal da Comarca de Acopiara. </text:p>
      <text:p text:style-name="P79">Terceiro: Procuradoria Geraldo do Estado do Ceará</text:p>
      <text:p text:style-name="P105">Relator: <text:span text:style-name="T94">Des. </text:span>MÁRIO PARENTE TEÓFILO NETO</text:p>
      <text:p text:style-name="P33"/>
      <text:p text:style-name="P33"/>
      <text:p text:style-name="P57" loext:marker-style-name="T70"><text:span text:style-name="T70"/></text:p>
      <text:p text:style-name="P51"><text:span text:style-name="T88">Total de </text:span><text:span text:style-name="T87">processos a julgar: </text:span><text:span text:style-name="T89">88</text:span></text:p>
      <text:p text:style-name="P6"/>
      <text:p text:style-name="P35"><text:span text:style-name="T25">F</text:span><text:span text:style-name="T26">ort</text:span><text:span text:style-name="T12">aleza, </text:span><text:span text:style-name="T14">1</text:span><text:span text:style-name="T63">3</text:span><text:span text:style-name="T14"> de maio</text:span><text:span text:style-name="T57"> </text:span><text:span text:style-name="T58">de</text:span><text:span text:style-name="T12"> 202</text:span><text:span text:style-name="T59">6</text:span><text:span text:style-name="T12">.</text:span></text:p>
      <text:p text:style-name="P52"/>
      <text:p text:style-name="P52"><text:span text:style-name="T90">B</text:span>ela. LARISSA SACRAMENTO MARINHO</text:p>
      <text:p text:style-name="P53">Coordenadora da 1ª Câmara Criminal</text:p>
      <text:p text:style-name="P36"><text:span text:style-name="T91"><text:s/>Matrícula 51444 TJCE</text:span><text:span text:style-name="T92"> </text:span></text:p>
      <text:p text:style-name="P54"/>
      <text:p text:style-name="P7">Os processos que não forem julgados, por qualquer motivo, na data acima mencionada, terão seu julgamento adiado para a sessão subsequente, independentemente de nova intimação.</text:p>
      <text:p text:style-name="P55"/>
      <text:p text:style-name="P3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-BoldMT" svg:font-family="Arial-BoldMT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MT" svg:font-family="ArialMT" style:font-family-generic="roman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fixed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Subtitle">
      <style:paragraph-properties fo:text-align="center" style:justify-single-word="false" fo:orphans="0" fo:widows="0" fo:hyphenation-ladder-count="no-limit" style:text-autospace="non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style:text-autospace="none"/>
      <style:text-properties fo:color="#000000" loext:opacity="100%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left="0.542cm" fo:margin-right="0cm" fo:text-align="justify" style:justify-single-word="false" fo:hyphenation-ladder-count="no-limit" fo:text-indent="0.508cm" style:auto-text-indent="false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pt" style:country-asian="BR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Numbering_20_Symbols" style:display-name="Numbering Symbols" style:family="text"/>
    <style:style style:name="Título_20_1_20_Char" style:display-name="Título 1 Char" style:family="text">
      <style:text-properties fo:font-size="16pt" fo:font-weight="bold" style:font-size-asian="16pt" style:font-weight-asian="bold"/>
    </style:style>
    <style:style style:name="Rodapé_20_Char" style:display-name="Rodapé Char" style:family="text" style:parent-style-name="Fonte_20_parág._20_padrão"/>
    <style:style style:name="fontstyle01" style:family="text" style:parent-style-name="Fonte_20_parág._20_padrão">
      <style:text-properties fo:color="#000000" loext:opacity="100%" style:font-name="Arial-BoldMT" fo:font-family="Arial-BoldMT" style:font-family-generic="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fontstyle21" style:family="text" style:parent-style-name="Fonte_20_parág._20_padrão">
      <style:text-properties fo:color="#000000" loext:opacity="100%" style:font-name="ArialMT" fo:font-family="ArialMT" style:font-family-generic="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ontstyle31" style:family="text" style:parent-style-name="Fonte_20_parág._20_padrão">
      <style:text-properties fo:color="#000000" loext:opacity="100%" style:font-name="MS Mincho" fo:font-family="'MS Mincho'" style:font-family-generic="roman" style:font-pitch="fixed" fo:font-size="12pt" fo:font-style="normal" fo:font-weight="normal" style:font-name-asian="MS Mincho" style:font-family-asian="'MS Mincho'" style:font-family-generic-asian="roman" style:font-pitch-asian="fixed" style:font-size-asian="12pt" style:font-style-asian="normal" style:font-weight-asian="normal" style:font-size-complex="12pt" style:font-style-complex="normal" style:font-weight-complex="normal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Samuel</meta:initial-creator>
    <meta:creation-date>2022-03-28T16:28:00Z</meta:creation-date>
    <dc:date>2026-05-13T10:46:01.816000000</dc:date>
    <meta:editing-cycles>2853</meta:editing-cycles>
    <meta:editing-duration>P12DT12H2M29S</meta:editing-duration>
    <meta:print-date>2025-07-08T14:49:22.703449900</meta:print-date>
    <meta:document-statistic meta:table-count="0" meta:image-count="1" meta:object-count="0" meta:page-count="17" meta:paragraph-count="590" meta:word-count="4345" meta:character-count="31048" meta:non-whitespace-character-count="26798"/>
    <meta:user-defined meta:name="cdcategoria">504</meta:user-defined>
    <meta:user-defined meta:name="cddocumento">18870790</meta:user-defined>
    <meta:user-defined meta:name="cdimagem">3</meta:user-defined>
    <meta:user-defined meta:name="cdmodelo">1000044</meta:user-defined>
    <meta:user-defined meta:name="cdprocesso" meta:value-type="string">P0000C9OI0000</meta:user-defined>
    <meta:user-defined meta:name="cdtipoobjeto" meta:value-type="string">0</meta:user-defined>
    <meta:user-defined meta:name="cdusucriacao" meta:value-type="string">11857</meta:user-defined>
    <meta:user-defined meta:name="cdusuemedicao" meta:value-type="string">11857</meta:user-defined>
    <meta:user-defined meta:name="deipemedicao" meta:value-type="string">192.168.56.127</meta:user-defined>
    <meta:user-defined meta:name="deslocamentodepaginas" meta:value-type="string">0</meta:user-defined>
    <meta:user-defined meta:name="dtcriacaodoc" meta:value-type="string">23/09/2025 13:32:35</meta:user-defined>
    <meta:user-defined meta:name="dthrultalteracao" meta:value-type="string">26/09/2025 08:31:12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955-17.2019.8.06.0036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000955-17.2019.8.06.0036</meta:user-defined>
    <meta:user-defined meta:name="nuprocessosemformatacao" meta:value-type="string">00009551720198060036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A0EM7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6/09/2025 08:31:24</meta:user-defined>
    <meta:user-defined meta:name="ultimo_salvamento" meta:value-type="string">26/09/2025 08:31:24</meta:user-defined>
    <meta:template xlink:type="simple" xlink:actuate="onRequest" xlink:title="" xlink:href="../../../Secretaria%20da%201ª%20Câmara%20Criminal%20-%202025/PAUTA%202024/CERT.%20INT.%20DEFENSORIA%20%20%20-%2029%20de%20março%20de%202022.odt/Normal"/>
  </office:meta>
</office:document-meta>
</file>