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6ba03" style:font-size-asian="12pt" style:font-size-complex="12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754ae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6ba03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rsid="0018454e" officeooo:paragraph-rsid="0018454e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6ba03" style:font-size-asian="12pt" style:font-weight-asian="norm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officeooo:rsid="0016ba03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6ba03" style:font-weight-asian="bold" style:font-weight-complex="bold"/>
    </style:style>
    <style:style style:name="T6" style:family="text">
      <style:text-properties style:text-underline-style="none" fo:font-weight="bold" officeooo:rsid="001754ae" style:font-weight-asian="bold" style:font-weight-complex="bold"/>
    </style:style>
    <style:style style:name="T7" style:family="text">
      <style:text-properties style:text-underline-style="none" fo:font-weight="normal" style:font-weight-asian="normal"/>
    </style:style>
    <style:style style:name="T8" style:family="text">
      <style:text-properties style:text-underline-style="none" fo:font-weight="normal" officeooo:rsid="0016ba03" style:font-weight-asian="normal"/>
    </style:style>
    <style:style style:name="T9" style:family="text">
      <style:text-properties style:text-underline-style="none" fo:font-weight="normal" officeooo:rsid="001754ae" style:font-weight-asian="normal"/>
    </style:style>
    <style:style style:name="T10" style:family="text">
      <style:text-properties style:text-underline-style="none" fo:font-weight="normal" officeooo:rsid="001785e0" style:font-weight-asian="normal"/>
    </style:style>
    <style:style style:name="T11" style:family="text">
      <style:text-properties style:text-underline-style="none" officeooo:rsid="0016ba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1ª Câmara Criminal</text:p>
      <text:p text:style-name="P3"><text:tab/>PAUTA DE JULGAMENTO</text:p>
      <text:p text:style-name="P3"/>
      <text:p text:style-name="P4">Número da Pauta: 14</text:p>
      <text:p text:style-name="P9">Disponibilizada no DJEN em: 04/05/2026</text:p>
      <text:p text:style-name="P4"/>
      <text:p text:style-name="P4"/>
      <text:p text:style-name="P4">SERÃO JULGADOS, NA PRIMEIRA SESSÃO ORDINÁRIA DESIMPEDIDA, OS SEGUINTES PROCESSOS: DIA 12/05/2026</text:p>
      <text:p text:style-name="P4"/>
      <text:p text:style-name="P1"><text:span text:style-name="T5">0</text:span><text:span text:style-name="T4">1 - </text:span><text:span text:style-name="T2">Apelação Criminal </text:span><text:span text:style-name="T3">Nº</text:span><text:span text:style-name="T2"> 0200345-45.2025.8.06.0298</text:span><text:span text:style-name="T7"> - Vara Única da Comarca de Reriutaba. </text:span></text:p>
      <text:p text:style-name="P10">Apelante: Paulo Henrique Sousa Farias. </text:p>
      <text:p text:style-name="P10">Advogado: Carlos Renan Cardoso Ribeiro (OAB/CE: 35730). </text:p>
      <text:p text:style-name="P10">Apelante: Francisco Samuel Sousa Rodrigues. </text:p>
      <text:p text:style-name="P10">Advogado: Antônio Bosco Pereira Cid (OAB/CE: 17375). </text:p>
      <text:p text:style-name="P10">Apelado: Ministério Público Estadual. </text:p>
      <text:p text:style-name="P5"><text:span text:style-name="T1">Relator: </text:span><text:span text:style-name="T11">Des.</text:span><text:span text:style-name="T1"> MÁRIO PARENTE TEÓFILO NETO. </text:span></text:p>
      <text:p text:style-name="P1"><text:span text:style-name="T7">Revisora: L</text:span><text:span text:style-name="T8">Í</text:span><text:span text:style-name="T7">GIA ANDRADE DE ALENCAR MAGALHÃES</text:span></text:p>
      <text:p text:style-name="P4"/>
      <text:p text:style-name="P4"/>
      <text:p text:style-name="P1"><text:span text:style-name="T5">0</text:span><text:span text:style-name="T4">2 -</text:span><text:span text:style-name="T1"> </text:span><text:span text:style-name="T2">Agravo de Execução Penal </text:span><text:span text:style-name="T3">Nº</text:span><text:span text:style-name="T7"> </text:span><text:span text:style-name="T2">0015195-36.2017.8.06.0115</text:span><text:span text:style-name="T7"> - 2ª Vara de Execução Penal </text:span><text:span text:style-name="T8">da Comarca de Fortaleza</text:span><text:span text:style-name="T7">. </text:span></text:p>
      <text:p text:style-name="P10">Agravante: Ministério Público Estadual. <text:s/></text:p>
      <text:p text:style-name="P10">Agravado: Wellington Emanuel dos Santos Pereira. </text:p>
      <text:p text:style-name="P10">Defensoria Pública do Estado do Ceará. </text:p>
      <text:p text:style-name="P5"><text:span text:style-name="T1">Relatora: </text:span><text:span text:style-name="T11">Desa.</text:span><text:span text:style-name="T1"> L</text:span><text:span text:style-name="T11">Í</text:span><text:span text:style-name="T1">GIA ANDRADE DE ALENCAR MAGALHÃES</text:span></text:p>
      <text:p text:style-name="P4"/>
      <text:p text:style-name="P4"/>
      <text:p text:style-name="P1"><text:span text:style-name="T5">0</text:span><text:span text:style-name="T4">3 - </text:span><text:span text:style-name="T2">Agravo de Execução Penal </text:span><text:span text:style-name="T3">Nº</text:span><text:span text:style-name="T7"> </text:span><text:span text:style-name="T2">0016990-91.2016.8.06.0154</text:span><text:span text:style-name="T7"> - 2ª Vara de Execução Penal </text:span><text:span text:style-name="T8">da Comarca de Fortaleza</text:span><text:span text:style-name="T7">. </text:span></text:p>
      <text:p text:style-name="P10">Agravante: Ivanildo Paulino de Sousa. </text:p>
      <text:p text:style-name="P10">Advogado: Devgi Bruno de Sousa Teixeira (OAB/CE: 28804). </text:p>
      <text:p text:style-name="P10">Agravado: Ministério Público Estadual. </text:p>
      <text:p text:style-name="P5"><text:span text:style-name="T1">Relatora: </text:span><text:span text:style-name="T11">Desa.</text:span><text:span text:style-name="T1"> L</text:span><text:span text:style-name="T11">Í</text:span><text:span text:style-name="T1">GIA ANDRADE DE ALENCAR MAGALHÃES</text:span></text:p>
      <text:p text:style-name="P4"/>
      <text:p text:style-name="P4"/>
      <text:p text:style-name="P2"><text:span text:style-name="T5">0</text:span><text:span text:style-name="T4">4 -</text:span><text:span text:style-name="T1"> </text:span><text:span text:style-name="T2">Agravo de Execução Penal </text:span><text:span text:style-name="T3">Nº</text:span><text:span text:style-name="T7"> </text:span><text:span text:style-name="T2">0023719-10.2016.8.06.0001</text:span><text:span text:style-name="T7"> - 2ª Vara de Execução Penal </text:span><text:span text:style-name="T8">da Comarca de Fortaleza</text:span><text:span text:style-name="T7">. </text:span></text:p>
      <text:p text:style-name="P10">Agravante: Nadson Romário Andrade Aguiar. </text:p>
      <text:p text:style-name="P10">Advogada: Luma Maria Marques Cavalcante (OAB/CE: 28511). </text:p>
      <text:p text:style-name="P10">Agravado: Ministério Público Estadual. </text:p>
      <text:p text:style-name="P5"><text:span text:style-name="T1">Relatora: </text:span><text:span text:style-name="T11">Desa.</text:span><text:span text:style-name="T1"> L</text:span><text:span text:style-name="T11">Í</text:span><text:span text:style-name="T1">GIA ANDRADE DE ALENCAR MAGALHÃES</text:span></text:p>
      <text:p text:style-name="P4"/>
      <text:p text:style-name="P4"/>
      <text:p text:style-name="P1"><text:span text:style-name="T6">0</text:span><text:span text:style-name="T4">5 - </text:span><text:span text:style-name="T2">Agravo de Execução Penal </text:span><text:span text:style-name="T3">Nº</text:span><text:span text:style-name="T7"> </text:span><text:span text:style-name="T2">8000589-89.2025.8.06.0112</text:span><text:span text:style-name="T7"> - 2ª Vara Criminal da Comarca de Juazeiro do Norte. </text:span></text:p>
      <text:p text:style-name="P10">Agravante: José Willian Ferreira de Souza. </text:p>
      <text:p text:style-name="P10">Advogado: Vinícius Ramos de Sá Santos (OAB/CE: 41908). </text:p>
      <text:p text:style-name="P10">Advogada: Janet Animbiik Mctuga Conserva (OAB/PE: 64374). </text:p>
      <text:p text:style-name="P10">Agravado: Ministério Público Estadual. </text:p>
      <text:p text:style-name="P5"><text:span text:style-name="T1">Relatora: </text:span><text:span text:style-name="T11">Desa.</text:span><text:span text:style-name="T1"> L</text:span><text:span text:style-name="T11">Í</text:span><text:span text:style-name="T1">GIA ANDRADE DE ALENCAR MAGALHÃES</text:span></text:p>
      <text:p text:style-name="P4"/>
      <text:p text:style-name="P4"/>
      <text:p text:style-name="P2"><text:soft-page-break/><text:span text:style-name="T5">0</text:span><text:span text:style-name="T4">6 - </text:span><text:span text:style-name="T2">Apelação Criminal </text:span><text:span text:style-name="T3">Nº</text:span><text:span text:style-name="T2"> 0022604-36.2025.8.06.0001</text:span><text:span text:style-name="T7"> - 1ª Vara de Delitos Tr</text:span><text:span text:style-name="T9">á</text:span><text:span text:style-name="T7">fico e Uso Subst. Entorpecen</text:span><text:span text:style-name="T9">tes </text:span><text:span text:style-name="T8">da Comarca de Fortaleza</text:span><text:span text:style-name="T7">. </text:span></text:p>
      <text:p text:style-name="P10">Apelante: Maria das Graças Rodrigues da Silva. </text:p>
      <text:p text:style-name="P10">Defensoria Pública do Estado do Ceará. </text:p>
      <text:p text:style-name="P10">Apelado: Ministério Público Estadual. </text:p>
      <text:p text:style-name="P5"><text:span text:style-name="T1">Relator: </text:span><text:span text:style-name="T11">Des.</text:span><text:span text:style-name="T1"> FRANCISCO CARNEIRO LIMA. </text:span></text:p>
      <text:p text:style-name="P1"><text:span text:style-name="T7">Revisor: </text:span><text:span text:style-name="T8">Des.</text:span><text:span text:style-name="T7"> MÁRIO PARENTE TEÓFILO NETO</text:span></text:p>
      <text:p text:style-name="P4"/>
      <text:p text:style-name="P4"/>
      <text:p text:style-name="P2"><text:span text:style-name="T5">0</text:span><text:span text:style-name="T4">7 - </text:span><text:span text:style-name="T2">Apelação Criminal </text:span><text:span text:style-name="T3">Nº</text:span><text:span text:style-name="T2"> 0175423-65.2019.8.06.0001</text:span><text:span text:style-name="T7"> - 2ª Vara do J</text:span><text:span text:style-name="T9">ú</text:span><text:span text:style-name="T7">ri </text:span><text:span text:style-name="T8">da Comarca de Fortaleza</text:span><text:span text:style-name="T7">. </text:span></text:p>
      <text:p text:style-name="P1"><text:span text:style-name="T7">Apelante: Euzimar de Almeida </text:span><text:span text:style-name="T9">Plínio.</text:span><text:span text:style-name="T7"> </text:span></text:p>
      <text:p text:style-name="P10">Defensoria Pública do Estado do Ceará. </text:p>
      <text:p text:style-name="P10">Apelado: Ministério Público Estadual. <text:s/></text:p>
      <text:p text:style-name="P5"><text:span text:style-name="T1">Relator: </text:span><text:span text:style-name="T11">Des.</text:span><text:span text:style-name="T1"> FRANCISCO CARNEIRO LIMA. </text:span></text:p>
      <text:p text:style-name="P1"><text:span text:style-name="T7">Revisor: </text:span><text:span text:style-name="T8">Des.</text:span><text:span text:style-name="T7"> MÁRIO PARENTE TEÓFILO NETO</text:span></text:p>
      <text:p text:style-name="P4"/>
      <text:p text:style-name="P4"/>
      <text:p text:style-name="P1"><text:span text:style-name="T5">0</text:span><text:span text:style-name="T4">8 - </text:span><text:span text:style-name="T2">Apelação Criminal </text:span><text:span text:style-name="T3">Nº</text:span><text:span text:style-name="T2"> 0201045-21.2025.8.06.0298</text:span><text:span text:style-name="T7"> - Vara Única Criminal de Itapipoca. </text:span></text:p>
      <text:p text:style-name="P10">Apelante: Luan Nascimento de Souza. </text:p>
      <text:p text:style-name="P10">Defensoria Pública do Estado do Ceará. </text:p>
      <text:p text:style-name="P10">Apelado: Ministério Público Estadual. </text:p>
      <text:p text:style-name="P5"><text:span text:style-name="T1">Relator: </text:span><text:span text:style-name="T11">Des.</text:span><text:span text:style-name="T1"> FRANCISCO CARNEIRO LIMA. </text:span></text:p>
      <text:p text:style-name="P1"><text:span text:style-name="T7">Revisor: </text:span><text:span text:style-name="T8">Des.</text:span><text:span text:style-name="T7"> MÁRIO PARENTE TEÓFILO NETO</text:span></text:p>
      <text:p text:style-name="P4"/>
      <text:p text:style-name="P4"/>
      <text:p text:style-name="P1"><text:span text:style-name="T5">0</text:span><text:span text:style-name="T4">9 -</text:span><text:span text:style-name="T1"> </text:span><text:span text:style-name="T2">Apelação Criminal </text:span><text:span text:style-name="T3">Nº</text:span><text:span text:style-name="T2"> 0202509-17.2024.8.06.0298</text:span><text:span text:style-name="T7"> - Vara Única da Comarca de Amontada. </text:span></text:p>
      <text:p text:style-name="P10">Apelante: Marcione Vasconcelos Rodrigues. </text:p>
      <text:p text:style-name="P10">Defensoria Pública do Estado do Ceará. </text:p>
      <text:p text:style-name="P10">Apelado: Ministério Público Estadual. </text:p>
      <text:p text:style-name="P5"><text:span text:style-name="T1">Relator: </text:span><text:span text:style-name="T11">Des.</text:span><text:span text:style-name="T1"> FRANCISCO CARNEIRO LIMA. </text:span></text:p>
      <text:p text:style-name="P1"><text:span text:style-name="T7">Revisor: </text:span><text:span text:style-name="T8">Des.</text:span><text:span text:style-name="T7"> MÁRIO PARENTE TEÓFILO NETO</text:span></text:p>
      <text:p text:style-name="P4"/>
      <text:p text:style-name="P4"/>
      <text:p text:style-name="P1"><text:span text:style-name="T4">10 -</text:span><text:span text:style-name="T1"> </text:span><text:span text:style-name="T2">Apelação Criminal </text:span><text:span text:style-name="T3">Nº</text:span><text:span text:style-name="T2"> 0202878-39.2023.8.06.0300</text:span><text:span text:style-name="T7"> - 1ª Vara da Comarca de Beberibe. </text:span></text:p>
      <text:p text:style-name="P10">Apelante: D. da S. L.. </text:p>
      <text:p text:style-name="P10">Defensoria Pública do Estado do Ceará. </text:p>
      <text:p text:style-name="P10">Apelado: Ministério Público Estadual. </text:p>
      <text:p text:style-name="P5"><text:span text:style-name="T1">Relator: </text:span><text:span text:style-name="T11">Des.</text:span><text:span text:style-name="T1"> FRANCISCO CARNEIRO LIMA. </text:span></text:p>
      <text:p text:style-name="P1"><text:span text:style-name="T7">Revisor: </text:span><text:span text:style-name="T8">Des.</text:span><text:span text:style-name="T7"> MÁRIO PARENTE TEÓFILO NETO</text:span></text:p>
      <text:p text:style-name="P4"/>
      <text:p text:style-name="P4"/>
      <text:p text:style-name="P1"><text:span text:style-name="T4">11 - </text:span><text:span text:style-name="T2">Apelação Criminal </text:span><text:span text:style-name="T3">Nº</text:span><text:span text:style-name="T2"> 0203775-20.2025.8.06.0293</text:span><text:span text:style-name="T7"> - 4ª Vara Criminal da Comarca de Caucaia. </text:span></text:p>
      <text:p text:style-name="P10">Apelante: Halesson Viana de Sousa. </text:p>
      <text:p text:style-name="P10">Advogado: Raimundo Nazion do Nascimento (OAB/CE: 18346). </text:p>
      <text:p text:style-name="P1"><text:span text:style-name="T7">Advogado: José Nunes </text:span><text:span text:style-name="T10">Setúbal</text:span><text:span text:style-name="T7"> (OAB:/CE 3348). </text:span></text:p>
      <text:p text:style-name="P10">Apelado: Ministério Público Estadual. </text:p>
      <text:p text:style-name="P5"><text:span text:style-name="T1">Relator: </text:span><text:span text:style-name="T11">Des.</text:span><text:span text:style-name="T1"> FRANCISCO CARNEIRO LIMA. </text:span></text:p>
      <text:p text:style-name="P1"><text:span text:style-name="T7">Revisor: </text:span><text:span text:style-name="T8">Des.</text:span><text:span text:style-name="T7"> MÁRIO PARENTE TEÓFILO NETO</text:span></text:p>
      <text:p text:style-name="P4"/>
      <text:p text:style-name="P4"><text:soft-page-break/></text:p>
      <text:p text:style-name="P2"><text:span text:style-name="T4">12 -</text:span><text:span text:style-name="T1"> </text:span><text:span text:style-name="T2">Apelação Criminal </text:span><text:span text:style-name="T3">Nº</text:span><text:span text:style-name="T2"> 0204846-86.2023.8.06.0112</text:span><text:span text:style-name="T7"> - Juizado de Violência Doméstica e Familiar Contra a Mulher <text:s/></text:span><text:span text:style-name="T8">da Comarca de </text:span><text:span text:style-name="T7">Juazeiro do Norte. </text:span></text:p>
      <text:p text:style-name="P10">Apelante: F. G. B.. </text:p>
      <text:p text:style-name="P10">Advogado: Gwerson Jocsan Queiroz de Figueiredo (OAB/CE: 22776). </text:p>
      <text:p text:style-name="P10">Apelado: Ministério Público Estadual. </text:p>
      <text:p text:style-name="P5"><text:span text:style-name="T1">Relator: </text:span><text:span text:style-name="T11">Des.</text:span><text:span text:style-name="T1"> FRANCISCO CARNEIRO LIMA. </text:span></text:p>
      <text:p text:style-name="P1"><text:span text:style-name="T7">Revisor: </text:span><text:span text:style-name="T8">Des.</text:span><text:span text:style-name="T7"> MÁRIO PARENTE TEÓFILO NETO</text:span></text:p>
      <text:p text:style-name="P4"/>
      <text:p text:style-name="P4"/>
      <text:p text:style-name="P2"><text:span text:style-name="T4">13 -</text:span><text:span text:style-name="T1"> </text:span><text:span text:style-name="T2">Apelação Criminal </text:span><text:span text:style-name="T3">Nº</text:span><text:span text:style-name="T2"> 0219051-94.2025.8.06.0001</text:span><text:span text:style-name="T7"> - 2ª Vara de Delitos Tráfico e Uso Subst. Entorpecen</text:span><text:span text:style-name="T9">tes </text:span><text:span text:style-name="T8">da Comarca de Fortaleza</text:span><text:span text:style-name="T7">. </text:span></text:p>
      <text:p text:style-name="P10">Apelante: Ministério Público Estadual. </text:p>
      <text:p text:style-name="P1"><text:span text:style-name="T7">Apelado: </text:span><text:span text:style-name="T9">Antônia</text:span><text:span text:style-name="T7"> Elodiana Ferreira. </text:span></text:p>
      <text:p text:style-name="P10">Advogado: Waldyr Francisco dos Santos Sobrinho (OABCE: 29442/). </text:p>
      <text:p text:style-name="P5"><text:span text:style-name="T1">Relator: </text:span><text:span text:style-name="T11">Des.</text:span><text:span text:style-name="T1"> FRANCISCO CARNEIRO LIMA. </text:span></text:p>
      <text:p text:style-name="P1"><text:span text:style-name="T7">Revisor: </text:span><text:span text:style-name="T8">Des.</text:span><text:span text:style-name="T7"> MÁRIO PARENTE TEÓFILO NETO</text:span></text:p>
      <text:p text:style-name="P4"/>
      <text:p text:style-name="P4"/>
      <text:p text:style-name="P2"><text:span text:style-name="T4">14 - </text:span><text:span text:style-name="T2">Apelação Criminal </text:span><text:span text:style-name="T3">Nº</text:span><text:span text:style-name="T2"> 0227928-23.2025.8.06.0001</text:span><text:span text:style-name="T7"> - 2ª Vara de Delitos Tráfico e Uso Subst. Entorpecen</text:span><text:span text:style-name="T9">tes </text:span><text:span text:style-name="T8">da Comarca de Fortaleza</text:span><text:span text:style-name="T7">. </text:span></text:p>
      <text:p text:style-name="P10">Apelante: Francisco Thalyson Vasconcelos da Silva. </text:p>
      <text:p text:style-name="P10">Advogado: Phablo Henrik Pinheiro do Carmo (OAB/CE: 32714). </text:p>
      <text:p text:style-name="P10">Apelado: Ministério Público Estadual. <text:s/></text:p>
      <text:p text:style-name="P5"><text:span text:style-name="T1">Relator: </text:span><text:span text:style-name="T11">Des.</text:span><text:span text:style-name="T1"> FRANCISCO CARNEIRO LIMA. </text:span></text:p>
      <text:p text:style-name="P1"><text:span text:style-name="T7">Revisor: </text:span><text:span text:style-name="T8">Des.</text:span><text:span text:style-name="T7"> MÁRIO PARENTE TEÓFILO NETO</text:span></text:p>
      <text:p text:style-name="P4"/>
      <text:p text:style-name="P4"/>
      <text:p text:style-name="P2"><text:span text:style-name="T4">15 -</text:span><text:span text:style-name="T1"> </text:span><text:span text:style-name="T2">Agravo de Execução Penal </text:span><text:span text:style-name="T3">Nº</text:span><text:span text:style-name="T7"> </text:span><text:span text:style-name="T2">0014290-48.2018.8.06.0001</text:span><text:span text:style-name="T7"> - 2ª Vara de Execução Penal </text:span><text:span text:style-name="T8">da Comarca de Fortaleza</text:span><text:span text:style-name="T7">. </text:span></text:p>
      <text:p text:style-name="P10">Agravante: Ministério Público Estadual. </text:p>
      <text:p text:style-name="P10">Agravado: Jonathan Brito de Lima. </text:p>
      <text:p text:style-name="P10">Advogado: Francisco Lucas Barbosa da Cruz (OAB/CE: 53071). </text:p>
      <text:p text:style-name="P5"><text:span text:style-name="T1">Relator: </text:span><text:span text:style-name="T11">Des.</text:span><text:span text:style-name="T1"> FRANCISCO CARNEIRO LIMA. </text:span></text:p>
      <text:p text:style-name="P4"/>
      <text:p text:style-name="P4"/>
      <text:p text:style-name="P1"><text:span text:style-name="T4">16 -</text:span><text:span text:style-name="T1"> </text:span><text:span text:style-name="T2">Recurso em Sentido Estrito </text:span><text:span text:style-name="T3">Nº</text:span><text:span text:style-name="T7"> </text:span><text:span text:style-name="T2">0002805-45.2012.8.06.0168</text:span><text:span text:style-name="T7"> - 1ª Vara da Comarca de Solonópole. </text:span></text:p>
      <text:p text:style-name="P1"><text:span text:style-name="T7">Recorrente: José </text:span><text:span text:style-name="T10">Uílson</text:span><text:span text:style-name="T7"> Dantas. </text:span></text:p>
      <text:p text:style-name="P1"><text:span text:style-name="T7">Advogado: J</text:span><text:span text:style-name="T9">é</text:span><text:span text:style-name="T7">ferson Lima de Matos (OAB/CE: 42203). </text:span></text:p>
      <text:p text:style-name="P10">Advogada: Alanne Nayara Fernandes Martins (OAB/CE: 36773). </text:p>
      <text:p text:style-name="P10">Recorrido: Ministério Público Estadual. </text:p>
      <text:p text:style-name="P5"><text:span text:style-name="T1">Relator: </text:span><text:span text:style-name="T11">Des.</text:span><text:span text:style-name="T1"> FRANCISCO CARNEIRO LIMA. </text:span></text:p>
      <text:p text:style-name="P4"/>
      <text:p text:style-name="P4"/>
      <text:p text:style-name="P1"><text:span text:style-name="T4">17 - </text:span><text:span text:style-name="T2">Recurso em Sentido Estrito </text:span><text:span text:style-name="T3">Nº</text:span><text:span text:style-name="T7"> </text:span><text:span text:style-name="T2">0200447-14.2025.8.06.0154</text:span><text:span text:style-name="T7"> - 1ª Vara da Comarca de Quixeramobim. </text:span></text:p>
      <text:p text:style-name="P10">Recorrente: C. R. T. A.. </text:p>
      <text:p text:style-name="P10">Advogado: José Lourinho Coelho Neto (OAB/CE: 36559). </text:p>
      <text:p text:style-name="P10">Recorrido: Ministério Público Estadual. </text:p>
      <text:p text:style-name="P5"><text:span text:style-name="T1">Relator: </text:span><text:span text:style-name="T11">Des.</text:span><text:span text:style-name="T1"> FRANCISCO CARNEIRO LIMA. </text:span></text:p>
      <text:p text:style-name="P4"/>
      <text:p text:style-name="P4"/>
      <text:p text:style-name="P1"><text:span text:style-name="T4">18 -</text:span><text:span text:style-name="T1"> </text:span><text:span text:style-name="T2">Recurso em Sentido Estrito </text:span><text:span text:style-name="T3">Nº</text:span><text:span text:style-name="T7"> </text:span><text:span text:style-name="T2">0201770-35.2024.8.06.0301</text:span><text:span text:style-name="T7"> - 1ª Vara Criminal da </text:span><text:soft-page-break/><text:span text:style-name="T7">Comarca de Crato. </text:span></text:p>
      <text:p text:style-name="P1"><text:span text:style-name="T7">Recorrente: Edivan </text:span><text:span text:style-name="T9">Antônio</text:span><text:span text:style-name="T7"> dos Santos. </text:span></text:p>
      <text:p text:style-name="P10">Defensoria Pública do Estado do Ceará. </text:p>
      <text:p text:style-name="P10">Recorrido: Ministério Público Estadual. </text:p>
      <text:p text:style-name="P5"><text:span text:style-name="T1">Relator: </text:span><text:span text:style-name="T11">Des.</text:span><text:span text:style-name="T1"> FRANCISCO CARNEIRO LIMA. </text:span></text:p>
      <text:p text:style-name="P4"/>
      <text:p text:style-name="P4"/>
      <text:p text:style-name="P4">Total de processos a julgar: 18</text:p>
      <text:p text:style-name="P4"/>
      <text:p text:style-name="P4">Fortaleza, 30 de abril de 2026.</text:p>
      <text:p text:style-name="P4"/>
      <text:p text:style-name="P4">Larissa Sacramento Marinho</text:p>
      <text:p text:style-name="P4"/>
      <text:p text:style-name="P4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381cm" fo:margin-right="1.903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6-05-08T08:11:39.299000000</dc:date>
    <meta:editing-duration>PT8M48S</meta:editing-duration>
    <meta:editing-cycles>4</meta:editing-cycles>
    <meta:document-statistic meta:table-count="0" meta:image-count="0" meta:object-count="0" meta:page-count="4" meta:paragraph-count="114" meta:word-count="844" meta:character-count="6083" meta:non-whitespace-character-count="5256"/>
    <meta:user-defined meta:name="autor">SAJ/SG (GE)</meta:user-defined>
    <meta:user-defined meta:name="deslocamentodepaginas">0</meta:user-defined>
  </office:meta>
</office:document-meta>
</file>