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Arial" fo:font-weight="bold" fo:background-color="#ffffff"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ed0db"/>
    </style:style>
    <style:style style:name="P1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26432"/>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ed0db"/>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426432"/>
    </style:style>
    <style:style style:name="P22"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2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ed0db" fo:background-color="#ffffff" style:font-size-complex="12pt" style:font-weight-complex="bold"/>
    </style:style>
    <style:style style:name="P2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426432" fo:background-color="#ffffff" style:font-size-complex="12pt" style:font-weight-complex="bold"/>
    </style:style>
    <style:style style:name="P26"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0927b0"/>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26432"/>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2061a"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2061a" style:font-size-asian="12pt" style:font-weight-asian="bold"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2061a" style:font-size-asian="12pt" style:font-weight-asian="bold" style:font-name-complex="Ari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32061a" style:font-weight-asian="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927b0"/>
    </style:style>
    <style:style style:name="P37"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2061a"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426432"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2061a" style:font-size-asian="12pt" style:font-weight-asian="bold"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2061a" style:font-size-asian="12pt" style:font-weight-asian="bold" style:font-size-complex="12pt"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426432" style:font-size-asian="12pt" style:font-weight-asian="bold" style:font-size-complex="12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normal" officeooo:rsid="0e518b50" officeooo:paragraph-rsid="0032061a" style:font-size-asian="12pt" style:font-weight-asian="normal" style:font-size-complex="12pt"/>
    </style:style>
    <style:style style:name="P4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0426432" style:font-size-asian="10.5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2061a"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426432"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6f674e" officeooo:paragraph-rsid="0032061a"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2061a" style:font-size-asian="12pt" style:font-weight-asian="normal" style:font-size-complex="12pt" style:font-weight-complex="bold"/>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518b50" officeooo:paragraph-rsid="0032061a"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8010cb" officeooo:paragraph-rsid="00426432"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7653b4" officeooo:paragraph-rsid="00426432"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2061a"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426432"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2061a"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426432"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2061a" style:font-size-asian="12pt" style:font-weight-asian="bold"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2061a" style:font-size-asian="10.5pt" style:font-size-complex="12pt"/>
    </style:style>
    <style:style style:name="P5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0a39c8" style:font-size-asian="12pt" style:font-name-complex="Arial" style:font-size-complex="12pt"/>
    </style:style>
    <style:style style:name="P59" style:family="paragraph" style:parent-style-name="Standard">
      <style:paragraph-properties fo:text-align="justify" style:justify-single-word="false"/>
      <style:text-properties style:font-name="Arial" fo:font-weight="bold" style:font-weight-asian="bold"/>
    </style:style>
    <style:style style:name="P60" style:family="paragraph" style:parent-style-name="Standard">
      <style:paragraph-properties fo:text-align="justify" style:justify-single-word="false"/>
      <style:text-properties style:font-name="Arial" fo:font-size="12pt"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354b1b"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426432"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47e99b"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438765"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4402b7"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4630ac"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49d1bc"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393540"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4fc872"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4fdb89"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50cd7d"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52aded" style:font-size-asian="12pt" style:font-size-complex="12pt"/>
    </style:style>
    <style:style style:name="P73" style:family="paragraph" style:parent-style-name="Standard">
      <style:paragraph-properties fo:text-align="start" style:justify-single-word="false"/>
      <style:text-properties style:font-name="Arial" fo:font-size="12pt" style:font-size-asian="12pt" style:font-size-complex="12pt"/>
    </style:style>
    <style:style style:name="P7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76"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77" style:family="paragraph" style:parent-style-name="Standard">
      <style:paragraph-properties fo:text-align="start" style:justify-single-word="false"/>
      <style:text-properties style:font-name="Arial" fo:font-size="12pt" fo:font-weight="bold" style:font-size-asian="12pt" style:font-weight-asian="bold" style:font-name-complex="Arial" style:font-size-complex="12pt"/>
    </style:style>
    <style:style style:name="P78" style:family="paragraph" style:parent-style-name="Standard">
      <style:paragraph-properties fo:text-align="center" style:justify-single-word="false"/>
      <style:text-properties fo:color="#000000" style:font-name="Arial" fo:font-weight="bold" style:font-weight-asian="bold"/>
    </style:style>
    <style:style style:name="P79" style:family="paragraph" style:parent-style-name="Standard">
      <style:paragraph-properties fo:line-height="150%" fo:text-align="justify" style:justify-single-word="false"/>
    </style:style>
    <style:style style:name="P80" style:family="paragraph" style:parent-style-name="Standard">
      <style:paragraph-properties fo:line-height="150%" fo:text-align="justify" style:justify-single-word="false">
        <style:tab-stops>
          <style:tab-stop style:position="0.127cm"/>
        </style:tab-stops>
      </style:paragraph-properties>
    </style:style>
    <style:style style:name="P81"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82"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83"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84" style:family="paragraph" style:parent-style-name="Standard_20__28_user_29_" style:master-page-name="MP0">
      <style:paragraph-properties fo:text-align="center" style:justify-single-word="false" style:page-number="auto" fo:break-before="page"/>
    </style:style>
    <style:style style:name="P85" style:family="paragraph" style:parent-style-name="Standard">
      <style:paragraph-properties fo:text-align="justify" style:justify-single-word="false"/>
      <style:text-properties style:font-name="Arial" fo:font-size="12pt" fo:font-weight="bold" officeooo:rsid="004d852f" style:font-size-asian="12pt" style:font-weight-asian="bold" style:font-size-complex="12pt"/>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927b0" fo:background-color="#ffffff" loext:char-shading-value="0" style:font-weight-asian="bold" style:font-size-complex="12pt" style:font-weight-complex="bold"/>
    </style:style>
    <style:style style:name="T5" style:family="text">
      <style:text-properties style:font-name="Arial" fo:font-weight="bold" officeooo:rsid="0041d43d"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officeooo:rsid="000a9199" style:font-weight-asian="bold" style:font-weight-complex="bold"/>
    </style:style>
    <style:style style:name="T9" style:family="text">
      <style:text-properties style:font-name="Arial" fo:font-weight="bold" officeooo:rsid="0020c672" style:font-weight-asian="bold" style:font-weight-complex="bold"/>
    </style:style>
    <style:style style:name="T10" style:family="text">
      <style:text-properties style:font-name="Arial" fo:font-weight="bold" officeooo:rsid="004d852f" style:font-weight-asian="bold"/>
    </style:style>
    <style:style style:name="T11" style:family="text">
      <style:text-properties style:font-name="Arial" fo:font-weight="bold" fo:background-color="#c0c0c0" loext:char-shading-value="0" style:font-weight-asian="bold" style:font-size-complex="12pt" style:font-weight-complex="bold"/>
    </style:style>
    <style:style style:name="T12"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3" style:family="text">
      <style:text-properties style:font-name="Arial" fo:font-style="italic" fo:font-weight="bold" style:font-style-asian="italic" style:font-weight-asian="bold" style:font-size-complex="12pt" style:font-style-complex="italic" style:font-weight-complex="bold"/>
    </style:style>
    <style:style style:name="T14" style:family="text">
      <style:text-properties style:font-name="Arial" fo:language="en" fo:country="US" fo:font-weight="bold" style:font-weight-asian="bold" style:font-size-complex="12pt" style:font-weight-complex="bold"/>
    </style:style>
    <style:style style:name="T15" style:family="text">
      <style:text-properties style:font-name="Arial" fo:language="en" fo:country="US" fo:font-weight="bold" officeooo:rsid="0030ea04" style:font-weight-asian="bold" style:font-size-complex="12pt" style:font-weight-complex="bold"/>
    </style:style>
    <style:style style:name="T16" style:family="text">
      <style:text-properties style:font-name="Arial" fo:language="en" fo:country="US" fo:font-weight="bold" officeooo:rsid="00426432" style:font-weight-asian="bold" style:font-size-complex="12pt" style:font-weight-complex="bold"/>
    </style:style>
    <style:style style:name="T17" style:family="text">
      <style:text-properties style:font-name="Arial" fo:language="en" fo:country="US" fo:font-weight="bold" fo:background-color="#c0c0c0" loext:char-shading-value="0" style:font-weight-asian="bold" style:font-size-complex="12pt" style:font-weight-complex="bold"/>
    </style:style>
    <style:style style:name="T18" style:family="text">
      <style:text-properties style:font-name="Arial" style:font-size-complex="12pt"/>
    </style:style>
    <style:style style:name="T19" style:family="text">
      <style:text-properties style:font-name="Arial" officeooo:rsid="001c39f6" style:font-size-complex="12pt"/>
    </style:style>
    <style:style style:name="T20" style:family="text">
      <style:text-properties style:font-name="Arial" officeooo:rsid="0041d43d" style:font-size-complex="12pt"/>
    </style:style>
    <style:style style:name="T21" style:family="text">
      <style:text-properties style:font-name="Arial" officeooo:rsid="0052b6ca" style:font-size-complex="12pt"/>
    </style:style>
    <style:style style:name="T22" style:family="text">
      <style:text-properties style:font-name="Arial" fo:background-color="#ffffff" loext:char-shading-value="0" style:font-size-complex="12pt"/>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fo:font-weight="normal" style:font-size-asian="12pt" style:font-weight-asian="normal" style:font-size-complex="12pt" style:font-weight-complex="normal"/>
    </style:style>
    <style:style style:name="T25" style:family="text">
      <style:text-properties style:font-name="Arial" officeooo:rsid="001ed0db"/>
    </style:style>
    <style:style style:name="T26" style:family="text">
      <style:text-properties style:font-name="Arial" officeooo:rsid="0030ea04"/>
    </style:style>
    <style:style style:name="T27" style:family="text">
      <style:text-properties style:font-name="Arial" officeooo:rsid="00426432"/>
    </style:style>
    <style:style style:name="T28" style:family="text">
      <style:text-properties fo:background-color="#ffffff" loext:char-shading-value="0" style:font-size-complex="12pt"/>
    </style:style>
    <style:style style:name="T29" style:family="text">
      <style:text-properties fo:color="#212529" style:font-name="Arial"/>
    </style:style>
    <style:style style:name="T30" style:family="text">
      <style:text-properties fo:color="#000000" style:font-name="Arial"/>
    </style:style>
    <style:style style:name="T31" style:family="text">
      <style:text-properties fo:color="#000000" style:font-name="Arial" fo:font-style="italic" style:font-style-asian="italic" style:font-style-complex="italic"/>
    </style:style>
    <style:style style:name="T32" style:family="text">
      <style:text-properties style:use-window-font-color="true" style:font-name="Arial" fo:font-weight="bold" fo:background-color="#ffffff" loext:char-shading-value="0" style:font-weight-asian="bold" style:font-size-complex="12pt" style:font-weight-complex="bold"/>
    </style:style>
    <style:style style:name="T33" style:family="text">
      <style:text-properties style:use-window-font-color="true" style:font-name="Arial" fo:font-weight="bold" officeooo:rsid="001b4d1c" fo:background-color="#ffffff" loext:char-shading-value="0" style:font-weight-asian="bold" style:font-size-complex="12pt" style:font-weight-complex="bold"/>
    </style:style>
    <style:style style:name="T34" style:family="text">
      <style:text-properties style:use-window-font-color="true" style:font-name="Arial" fo:font-weight="bold" officeooo:rsid="0030ea04" fo:background-color="#ffffff" loext:char-shading-value="0" style:font-weight-asian="bold" style:font-size-complex="12pt" style:font-weight-complex="bold"/>
    </style:style>
    <style:style style:name="T35" style:family="text">
      <style:text-properties style:use-window-font-color="true" style:font-name="Arial" fo:font-weight="bold" officeooo:rsid="0041d43d" fo:background-color="#ffffff" loext:char-shading-value="0" style:font-weight-asian="bold" style:font-size-complex="12pt" style:font-weight-complex="bold"/>
    </style:style>
    <style:style style:name="T36" style:family="text">
      <style:text-properties fo:font-size="13pt" fo:language="en" fo:country="US" fo:font-weight="bold" fo:background-color="#c0c0c0" loext:char-shading-value="0" style:font-size-asian="13pt" style:font-weight-asian="bold" style:font-size-complex="13pt" style:font-weight-complex="bold"/>
    </style:style>
    <style:style style:name="T37" style:family="text">
      <style:text-properties fo:color="#ed1c24" style:font-name="Arial" style:font-size-complex="12pt"/>
    </style:style>
    <style:style style:name="T38" style:family="text">
      <style:text-properties officeooo:rsid="000927b0"/>
    </style:style>
    <style:style style:name="T39" style:family="text">
      <style:text-properties fo:font-weight="bold" style:font-weight-asian="bold"/>
    </style:style>
    <style:style style:name="T40" style:family="text">
      <style:text-properties fo:font-weight="bold" officeooo:rsid="00354b1b" style:font-weight-asian="bold"/>
    </style:style>
    <style:style style:name="T41" style:family="text">
      <style:text-properties fo:font-weight="bold" officeooo:rsid="00433b6c" style:font-weight-asian="bold"/>
    </style:style>
    <style:style style:name="T42" style:family="text">
      <style:text-properties fo:font-weight="bold" officeooo:rsid="00438765" style:font-weight-asian="bold"/>
    </style:style>
    <style:style style:name="T43" style:family="text">
      <style:text-properties fo:font-weight="bold" officeooo:rsid="004630ac" style:font-weight-asian="bold"/>
    </style:style>
    <style:style style:name="T44" style:family="text">
      <style:text-properties fo:font-weight="bold" officeooo:rsid="004d852f" style:font-weight-asian="bold"/>
    </style:style>
    <style:style style:name="T45" style:family="text">
      <style:text-properties fo:font-weight="bold" officeooo:rsid="004fc872" style:font-weight-asian="bold"/>
    </style:style>
    <style:style style:name="T46" style:family="text">
      <style:text-properties fo:font-weight="bold" officeooo:rsid="0050cd7d" style:font-weight-asian="bold"/>
    </style:style>
    <style:style style:name="T47" style:family="text">
      <style:text-properties fo:font-weight="bold" officeooo:rsid="0052aded" style:font-weight-asian="bold"/>
    </style:style>
    <style:style style:name="T48" style:family="text">
      <style:text-properties fo:font-weight="normal" style:font-weight-asian="normal"/>
    </style:style>
    <style:style style:name="T49" style:family="text">
      <style:text-properties fo:font-weight="normal" style:font-weight-asian="normal" style:font-weight-complex="normal"/>
    </style:style>
    <style:style style:name="T50" style:family="text">
      <style:text-properties fo:font-weight="normal" officeooo:rsid="004d852f" style:font-weight-asian="normal" style:font-weight-complex="normal"/>
    </style:style>
    <style:style style:name="T51" style:family="text">
      <style:text-properties fo:font-weight="normal" officeooo:rsid="0e518b50" style:font-weight-asian="normal"/>
    </style:style>
    <style:style style:name="T52" style:family="text">
      <style:text-properties style:font-name="Arial1" style:text-underline-style="none"/>
    </style:style>
    <style:style style:name="T53" style:family="text">
      <style:text-properties style:font-name="Arial1" style:text-underline-style="none" fo:font-weight="bold" style:font-weight-asian="bold"/>
    </style:style>
    <style:style style:name="T54" style:family="text">
      <style:text-properties style:font-name="Arial1" style:text-underline-style="none" fo:font-weight="bold" style:font-weight-asian="bold" style:font-weight-complex="bold"/>
    </style:style>
    <style:style style:name="T55" style:family="text">
      <style:text-properties style:font-name="Arial1" style:text-underline-style="none" fo:font-weight="bold" officeooo:rsid="0e518b50" style:font-weight-asian="bold" style:font-weight-complex="bold"/>
    </style:style>
    <style:style style:name="T56" style:family="text">
      <style:text-properties style:font-name="Arial1" style:text-underline-style="none" fo:font-weight="bold" officeooo:rsid="0e51a62f" style:font-weight-asian="bold" style:font-weight-complex="bold"/>
    </style:style>
    <style:style style:name="T57" style:family="text">
      <style:text-properties style:font-name="Arial1" style:text-underline-style="none" fo:font-weight="bold" officeooo:rsid="0e6ff9b8" style:font-weight-asian="bold" style:font-weight-complex="bold"/>
    </style:style>
    <style:style style:name="T58" style:family="text">
      <style:text-properties style:font-name="Arial1" style:text-underline-style="none" fo:font-weight="bold" officeooo:rsid="0e51daf0" style:font-weight-asian="bold" style:font-weight-complex="bold"/>
    </style:style>
    <style:style style:name="T59" style:family="text">
      <style:text-properties style:font-name="Arial1" style:text-underline-style="none" fo:font-weight="bold" officeooo:rsid="0e71903b" style:font-weight-asian="bold" style:font-weight-complex="bold"/>
    </style:style>
    <style:style style:name="T60" style:family="text">
      <style:text-properties style:font-name="Arial1" style:text-underline-style="none" fo:font-weight="bold" officeooo:rsid="0e6276d5" style:font-weight-asian="bold" style:font-weight-complex="bold"/>
    </style:style>
    <style:style style:name="T61" style:family="text">
      <style:text-properties style:font-name="Arial1" style:text-underline-style="none" fo:font-weight="bold" officeooo:rsid="0032061a" style:font-weight-asian="bold" style:font-weight-complex="bold"/>
    </style:style>
    <style:style style:name="T62" style:family="text">
      <style:text-properties style:font-name="Arial1" style:text-underline-style="none" fo:font-weight="bold" officeooo:rsid="003df452" style:font-weight-asian="bold" style:font-weight-complex="bold"/>
    </style:style>
    <style:style style:name="T63" style:family="text">
      <style:text-properties style:font-name="Arial1" style:text-underline-style="none" fo:font-weight="bold" officeooo:rsid="00426432" style:font-weight-asian="bold" style:font-weight-complex="bold"/>
    </style:style>
    <style:style style:name="T64" style:family="text">
      <style:text-properties style:font-name="Arial1" style:text-underline-style="none" fo:font-weight="bold" officeooo:rsid="0e6f9f04" style:font-weight-asian="bold" style:font-weight-complex="bold"/>
    </style:style>
    <style:style style:name="T65" style:family="text">
      <style:text-properties style:font-name="Arial1" style:text-underline-style="none" fo:font-weight="bold" officeooo:rsid="0e714392" style:font-weight-asian="bold" style:font-weight-complex="bold"/>
    </style:style>
    <style:style style:name="T66" style:family="text">
      <style:text-properties style:font-name="Arial1" style:text-underline-style="none" fo:font-weight="bold" officeooo:rsid="0e728b46" style:font-weight-asian="bold" style:font-weight-complex="bold"/>
    </style:style>
    <style:style style:name="T67" style:family="text">
      <style:text-properties style:font-name="Arial1" style:text-underline-style="none" fo:font-weight="bold" officeooo:rsid="0e799d35" style:font-weight-asian="bold" style:font-weight-complex="bold"/>
    </style:style>
    <style:style style:name="T68" style:family="text">
      <style:text-properties style:font-name="Arial1" style:text-underline-style="none" fo:font-weight="bold" officeooo:rsid="0042c63c" style:font-weight-asian="bold" style:font-weight-complex="bold"/>
    </style:style>
    <style:style style:name="T69" style:family="text">
      <style:text-properties style:font-name="Arial1" style:text-underline-style="none" fo:font-weight="bold" officeooo:rsid="0e6c74ce" style:font-weight-asian="bold"/>
    </style:style>
    <style:style style:name="T70" style:family="text">
      <style:text-properties style:font-name="Arial1" style:text-underline-style="none" fo:font-weight="bold" officeooo:rsid="0e6c8770" style:font-weight-asian="bold"/>
    </style:style>
    <style:style style:name="T71" style:family="text">
      <style:text-properties style:font-name="Arial1" style:text-underline-style="none" fo:font-weight="bold" officeooo:rsid="0e6c9a70" style:font-weight-asian="bold"/>
    </style:style>
    <style:style style:name="T72" style:family="text">
      <style:text-properties style:font-name="Arial1" style:text-underline-style="none" fo:font-weight="bold" officeooo:rsid="0e6d9364" style:font-weight-asian="bold"/>
    </style:style>
    <style:style style:name="T73" style:family="text">
      <style:text-properties style:font-name="Arial1" style:text-underline-style="none" fo:font-weight="bold" officeooo:rsid="0e6eb136" style:font-weight-asian="bold"/>
    </style:style>
    <style:style style:name="T74" style:family="text">
      <style:text-properties style:font-name="Arial1" style:text-underline-style="none" fo:font-weight="bold" officeooo:rsid="0e51daf0" style:font-weight-asian="bold"/>
    </style:style>
    <style:style style:name="T75" style:family="text">
      <style:text-properties style:font-name="Arial1" style:text-underline-style="none" fo:font-weight="bold" officeooo:rsid="0e7f2241" style:font-weight-asian="bold"/>
    </style:style>
    <style:style style:name="T76" style:family="text">
      <style:text-properties style:font-name="Arial1" style:text-underline-style="none" fo:font-weight="bold" officeooo:rsid="0e800acf" style:font-weight-asian="bold"/>
    </style:style>
    <style:style style:name="T77" style:family="text">
      <style:text-properties style:font-name="Arial1" style:text-underline-style="none" fo:font-weight="bold" officeooo:rsid="0e8010cb" style:font-weight-asian="bold"/>
    </style:style>
    <style:style style:name="T78" style:family="text">
      <style:text-properties style:font-name="Arial1" style:text-underline-style="none" fo:font-weight="bold" officeooo:rsid="0e813387" style:font-weight-asian="bold"/>
    </style:style>
    <style:style style:name="T79" style:family="text">
      <style:text-properties style:font-name="Arial1" style:text-underline-style="none" fo:font-weight="bold" officeooo:rsid="0e831089" style:font-weight-asian="bold"/>
    </style:style>
    <style:style style:name="T80" style:family="text">
      <style:text-properties style:font-name="Arial1" style:text-underline-style="none" fo:font-weight="normal" style:font-weight-asian="normal"/>
    </style:style>
    <style:style style:name="T81" style:family="text">
      <style:text-properties style:font-name="Arial1" style:text-underline-style="none" fo:font-weight="normal" officeooo:rsid="0e518b50" style:font-weight-asian="normal"/>
    </style:style>
    <style:style style:name="T82" style:family="text">
      <style:text-properties style:font-name="Arial1" style:text-underline-style="none" fo:font-weight="normal" officeooo:rsid="0e51a62f" style:font-weight-asian="normal"/>
    </style:style>
    <style:style style:name="T83" style:family="text">
      <style:text-properties style:font-name="Arial1" style:text-underline-style="none" fo:font-weight="normal" officeooo:rsid="0e6c8770" style:font-weight-asian="normal"/>
    </style:style>
    <style:style style:name="T84" style:family="text">
      <style:text-properties style:font-name="Arial1" style:text-underline-style="none" fo:font-weight="normal" officeooo:rsid="0e51daf0" style:font-weight-asian="normal"/>
    </style:style>
    <style:style style:name="T85" style:family="text">
      <style:text-properties style:font-name="Arial1" style:text-underline-style="none" fo:font-weight="normal" officeooo:rsid="0e6c74ce" style:font-weight-asian="normal"/>
    </style:style>
    <style:style style:name="T86" style:family="text">
      <style:text-properties style:font-name="Arial1" style:text-underline-style="none" fo:font-weight="normal" officeooo:rsid="0e6d9364" style:font-weight-asian="normal"/>
    </style:style>
    <style:style style:name="T87" style:family="text">
      <style:text-properties style:font-name="Arial1" style:text-underline-style="none" fo:font-weight="normal" officeooo:rsid="0e642ef5" style:font-weight-asian="normal"/>
    </style:style>
    <style:style style:name="T88" style:family="text">
      <style:text-properties style:font-name="Arial1" style:text-underline-style="none" fo:font-weight="normal" officeooo:rsid="0e6eb136" style:font-weight-asian="normal"/>
    </style:style>
    <style:style style:name="T89" style:family="text">
      <style:text-properties style:font-name="Arial1" style:text-underline-style="none" fo:font-weight="normal" officeooo:rsid="0e64f913" style:font-weight-asian="normal"/>
    </style:style>
    <style:style style:name="T90" style:family="text">
      <style:text-properties style:font-name="Arial1" style:text-underline-style="none" fo:font-weight="normal" officeooo:rsid="0e6f9f04" style:font-weight-asian="normal"/>
    </style:style>
    <style:style style:name="T91" style:family="text">
      <style:text-properties style:font-name="Arial1" style:text-underline-style="none" fo:font-weight="normal" officeooo:rsid="0e714392" style:font-weight-asian="normal"/>
    </style:style>
    <style:style style:name="T92" style:family="text">
      <style:text-properties style:font-name="Arial1" style:text-underline-style="none" fo:font-weight="normal" officeooo:rsid="0e7f2241" style:font-weight-asian="normal"/>
    </style:style>
    <style:style style:name="T93" style:family="text">
      <style:text-properties style:font-name="Arial1" style:text-underline-style="none" fo:font-weight="normal" officeooo:rsid="0e7a9ba6" style:font-weight-asian="normal"/>
    </style:style>
    <style:style style:name="T94" style:family="text">
      <style:text-properties style:font-name="Arial1" style:text-underline-style="none" fo:font-weight="normal" officeooo:rsid="0e800acf" style:font-weight-asian="normal"/>
    </style:style>
    <style:style style:name="T95" style:family="text">
      <style:text-properties style:font-name="Arial1" style:text-underline-style="none" fo:font-weight="normal" officeooo:rsid="0e728b46" style:font-weight-asian="normal"/>
    </style:style>
    <style:style style:name="T96" style:family="text">
      <style:text-properties style:font-name="Arial1" style:text-underline-style="none" fo:font-weight="normal" officeooo:rsid="0e732145" style:font-weight-asian="normal"/>
    </style:style>
    <style:style style:name="T97" style:family="text">
      <style:text-properties style:font-name="Arial1" style:text-underline-style="none" fo:font-weight="normal" officeooo:rsid="0e7410d6" style:font-weight-asian="normal"/>
    </style:style>
    <style:style style:name="T98" style:family="text">
      <style:text-properties style:font-name="Arial1" style:text-underline-style="none" fo:font-weight="normal" officeooo:rsid="0e7468d1" style:font-weight-asian="normal"/>
    </style:style>
    <style:style style:name="T99" style:family="text">
      <style:text-properties style:font-name="Arial1" style:text-underline-style="none" fo:font-weight="normal" officeooo:rsid="0e7653b4" style:font-weight-asian="normal"/>
    </style:style>
    <style:style style:name="T100" style:family="text">
      <style:text-properties style:font-name="Arial1" style:text-underline-style="none" fo:font-weight="normal" officeooo:rsid="0e813387" style:font-weight-asian="normal"/>
    </style:style>
    <style:style style:name="T101" style:family="text">
      <style:text-properties style:font-name="Arial1" style:text-underline-style="none" fo:font-weight="normal" officeooo:rsid="0e7842bb" style:font-weight-asian="normal"/>
    </style:style>
    <style:style style:name="T102" style:family="text">
      <style:text-properties style:font-name="Arial1" style:text-underline-style="none" fo:font-weight="normal" officeooo:rsid="0e78f7d3" style:font-weight-asian="normal"/>
    </style:style>
    <style:style style:name="T103" style:family="text">
      <style:text-properties style:font-name="Arial1" style:text-underline-style="none" fo:font-weight="normal" officeooo:rsid="0e799d35" style:font-weight-asian="normal"/>
    </style:style>
    <style:style style:name="T104" style:family="text">
      <style:text-properties style:font-name="Arial1" style:text-underline-style="none" fo:font-weight="normal" officeooo:rsid="0e831089" style:font-weight-asian="normal"/>
    </style:style>
    <style:style style:name="T105" style:family="text">
      <style:text-properties style:font-name="Arial1" style:text-underline-style="none" style:font-weight-complex="bold"/>
    </style:style>
    <style:style style:name="T106" style:family="text">
      <style:text-properties style:font-name="Arial1" style:text-underline-style="none" officeooo:rsid="0e518b50" style:font-weight-complex="bold"/>
    </style:style>
    <style:style style:name="T107" style:family="text">
      <style:text-properties style:font-name="Arial1" style:text-underline-style="none" officeooo:rsid="0e518b50"/>
    </style:style>
    <style:style style:name="T108" style:family="text">
      <style:text-properties style:font-name="Arial1" style:text-underline-style="none" officeooo:rsid="0e51daf0"/>
    </style:style>
    <style:style style:name="T109" style:family="text">
      <style:text-properties style:font-name="Arial1" style:text-underline-style="none" officeooo:rsid="0e714392"/>
    </style:style>
    <style:style style:name="T110" style:family="text">
      <style:text-properties style:font-name="Arial1" style:text-underline-style="none" officeooo:rsid="0e799d35"/>
    </style:style>
    <style:style style:name="T111" style:family="text">
      <style:text-properties officeooo:rsid="0e6c74ce"/>
    </style:style>
    <style:style style:name="T112" style:family="text">
      <style:text-properties officeooo:rsid="0e6c8770"/>
    </style:style>
    <style:style style:name="T113" style:family="text">
      <style:text-properties officeooo:rsid="0e599a23"/>
    </style:style>
    <style:style style:name="T114" style:family="text">
      <style:text-properties officeooo:rsid="0e51daf0"/>
    </style:style>
    <style:style style:name="T115" style:family="text">
      <style:text-properties officeooo:rsid="0e60e8b0"/>
    </style:style>
    <style:style style:name="T116" style:family="text">
      <style:text-properties officeooo:rsid="0e635c2f"/>
    </style:style>
    <style:style style:name="T117" style:family="text">
      <style:text-properties officeooo:rsid="0e6276d5"/>
    </style:style>
    <style:style style:name="T118" style:family="text">
      <style:text-properties officeooo:rsid="0e642ef5"/>
    </style:style>
    <style:style style:name="T119" style:family="text">
      <style:text-properties officeooo:rsid="0e64f913"/>
    </style:style>
    <style:style style:name="T120" style:family="text">
      <style:text-properties officeooo:rsid="0e66e994"/>
    </style:style>
    <style:style style:name="T121" style:family="text">
      <style:text-properties officeooo:rsid="0e682b92"/>
    </style:style>
    <style:style style:name="T122" style:family="text">
      <style:text-properties officeooo:rsid="0e6c9a70"/>
    </style:style>
    <style:style style:name="T123" style:family="text">
      <style:text-properties style:font-weight-complex="bold"/>
    </style:style>
    <style:style style:name="T124" style:family="text">
      <style:text-properties officeooo:rsid="0e6276d5" style:font-weight-complex="bold"/>
    </style:style>
    <style:style style:name="T125" style:family="text">
      <style:text-properties officeooo:rsid="0041d43d"/>
    </style:style>
    <style:style style:name="T126" style:family="text">
      <style:text-properties officeooo:rsid="0e7d6dd1"/>
    </style:style>
    <style:style style:name="T127" style:family="text">
      <style:text-properties officeooo:rsid="0e800acf"/>
    </style:style>
    <style:style style:name="T128" style:family="text">
      <style:text-properties officeooo:rsid="0e831089"/>
    </style:style>
    <style:style style:name="T129" style:family="text">
      <style:text-properties officeooo:rsid="004402b7"/>
    </style:style>
    <style:style style:name="T130" style:family="text">
      <style:text-properties officeooo:rsid="004fdb89"/>
    </style:style>
    <style:style style:name="T131" style:family="text">
      <style:text-properties officeooo:rsid="0050cd7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4"><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28">E-mail: camcrim1@tjce.jus.br</text:span></text:span></text:p>
      <text:p text:style-name="P5"/>
      <text:p text:style-name="P7">ROTEIRO DA SESSÃO ORDINÁRIA N.º 1<text:span text:style-name="T125">6</text:span> DE <text:span text:style-name="T125">26</text:span> DE <text:span text:style-name="T38">MAIO</text:span> DE 2026.</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26</text:span></text:span><text:span text:style-name="Fonte_20_parág._20_padrão"><text:span text:style-name="T3"> de </text:span></text:span><text:span text:style-name="Fonte_20_parág._20_padrão"><text:span text:style-name="T4">maio</text:span></text:span><text:span text:style-name="Fonte_20_parág._20_padrão"><text:span text:style-name="T3"> de 2026,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P10">1. VERIFICAÇÃO DO QUORUM (ART. 91, I, RITJCE).</text:p>
      <text:p text:style-name="P9"/>
      <text:p text:style-name="P8">1.1. Avisos</text:p>
      <text:p text:style-name="P83"/>
      <text:p text:style-name="P79"><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29">Resolução Nº 645 de 24/09/2025 do CNJ</text:span></text:span><text:span text:style-name="Fonte_20_parág._20_padrão"><text:span text:style-name="T1"> .</text:span></text:span></text:p>
      <text:p text:style-name="P80"><text:span text:style-name="Fonte_20_parág._20_padrão"><text:span text:style-name="T30">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31">on-line</text:span></text:span><text:span text:style-name="Fonte_20_parág._20_padrão"><text:span text:style-name="T30">, páginas de internet ou compartilhamentos por meio de aplicativos de mensageria.</text:span></text:span></text:p>
      <text:p text:style-name="P82"/>
      <text:p text:style-name="P81"><text:span text:style-name="Fonte_20_parág._20_padrão"><text:span text:style-name="T32">2. APRECIAÇÃO DA ATA DA SESSÃO ORDINÁRIA DO DIA </text:span></text:span><text:span text:style-name="Fonte_20_parág._20_padrão"><text:span text:style-name="T34">1</text:span></text:span><text:span text:style-name="Fonte_20_parág._20_padrão"><text:span text:style-name="T35">9</text:span></text:span><text:span text:style-name="Fonte_20_parág._20_padrão"><text:span text:style-name="T32"> DE </text:span></text:span><text:span text:style-name="Fonte_20_parág._20_padrão"><text:span text:style-name="T33">MAIO</text:span></text:span><text:span text:style-name="Fonte_20_parág._20_padrão"><text:span text:style-name="T32"> 2026 (ART. 91, II, RITJCE);</text:span></text:span></text:p>
      <text:p text:style-name="P4"/>
      <text:p text:style-name="P17">3. ORDEM DE JULGAMENTO DOS PROCESSOS (ART. 92, RITJCE).</text:p>
      <text:p text:style-name="P17"/>
      <text:p text:style-name="P16"><text:span text:style-name="Fonte_20_parág._20_padrão"><text:span text:style-name="T11">3.1. </text:span></text:span><text:span text:style-name="Fonte_20_parág._20_padrão"><text:span text:style-name="T12">Habeas Corpus</text:span></text:span></text:p>
      <text:p text:style-name="P76"/>
      <text:p text:style-name="P65"><text:span text:style-name="T41">0</text:span><text:span text:style-name="T39">1 - Habeas Corpus Criminal </text:span><text:span text:style-name="T73">Nº</text:span><text:span text:style-name="T74"> </text:span><text:span text:style-name="T39">0623393-52.2026.8.06.0000 - </text:span><text:span text:style-name="T49">Vara Única Criminal da Comarca de Aracati</text:span></text:p>
      <text:p text:style-name="P60">Impetrante: Camilo Jovelino Teobaldo</text:p>
      <text:p text:style-name="P60">Paciente: Pedro Lucas de Oliveira Silva</text:p>
      <text:p text:style-name="P60">Advogado: Camilo Jovelino Teobaldo</text:p>
      <text:p text:style-name="P60">Impetrado: Juiz de Direito da Vara Única Criminal da Comarca de Aracati</text:p>
      <text:p text:style-name="P60"><text:soft-page-break/>Custos legis: Ministério Público Estadual</text:p>
      <text:p text:style-name="P60"><text:span text:style-name="T39">Relator: </text:span><text:span text:style-name="T42">Des.</text:span><text:span text:style-name="T39"> MÁRIO PARENTE TEÓFILO NETO</text:span></text:p>
      <text:p text:style-name="P60"/>
      <text:p text:style-name="P60"/>
      <text:p text:style-name="P65"><text:span text:style-name="T41">0</text:span><text:span text:style-name="T39">2 - Habeas Corpus Criminal </text:span><text:span text:style-name="T73">Nº</text:span><text:span text:style-name="T74"> </text:span><text:span text:style-name="T39">0623461-02.2026.8.06.0000 - </text:span><text:span text:style-name="T49">Vara de Delitos de Organizações Criminosas da Comarca de Fortaleza</text:span></text:p>
      <text:p text:style-name="P60">Impetrante: Nathanael Freire Feitosa</text:p>
      <text:p text:style-name="P60">Impetrante: Júlio Mariudedith Saraiva Alves</text:p>
      <text:p text:style-name="P60">Impetrante: Nélson Gonçalves Macêdo Magalhães</text:p>
      <text:p text:style-name="P60">Paciente: Welington Bastos de Souza</text:p>
      <text:p text:style-name="P60">Advogado: Nathanael Freire Feitosa</text:p>
      <text:p text:style-name="P60">Advogado: Júlio Mariudedith Saraiva Alves</text:p>
      <text:p text:style-name="P60">Advogado: Nélson Gonçalves Macêdo Magalhães</text:p>
      <text:p text:style-name="P60">Impetrado: Juiz de Direito da Vara de Delitos de Organizações Criminosas da Comarca de Fortaleza</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41">0</text:span><text:span text:style-name="T39">3 - Habeas Corpus Criminal </text:span><text:span text:style-name="T73">Nº</text:span><text:span text:style-name="T74"> </text:span><text:span text:style-name="T39">0623538-11.2026.8.06.0000 - </text:span><text:span text:style-name="T49">5º Núcleo Regional de Custódia e de Inquérito - Sede em Sobral</text:span></text:p>
      <text:p text:style-name="P60">Impetrante: Francisco Artur de Oliveira Porto</text:p>
      <text:p text:style-name="P60">Paciente: Rafael Mesquita do Nascimento</text:p>
      <text:p text:style-name="P60">Advogado: Francisco Artur de Oliveira Porto</text:p>
      <text:p text:style-name="P60">Impetrado: Juiz de Direito do 5º Núcleo Regional de Custódia e de Inquérito - Sede em Sobral</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41">0</text:span><text:span text:style-name="T39">4 - Habeas Corpus Criminal </text:span><text:span text:style-name="T73">Nº</text:span><text:span text:style-name="T74"> </text:span><text:span text:style-name="T39">0623571-98.2026.8.06.0000 - </text:span><text:span text:style-name="T49">1º Juizado Auxiliar do Núcleo Judiciário de Apoio à Corregedoria de Presídios da Comarca de Fortaleza</text:span></text:p>
      <text:p text:style-name="P60">Impetrante: Laiane Mariele da Silva Freire</text:p>
      <text:p text:style-name="P60">Paciente: G. B. T.</text:p>
      <text:p text:style-name="P60">Advogada: Laiane Mariele da Silva Freire</text:p>
      <text:p text:style-name="P60">Custos legis: Ministério Público Estadual</text:p>
      <text:p text:style-name="P60">Impetrado: <text:span text:style-name="T129">Juiz de Direito do </text:span>1º Juizado Auxiliar do Núcleo Judiciário de Apoio à Corregedoria de Presídios da Comarca de Fortaleza</text:p>
      <text:p text:style-name="P64"><text:span text:style-name="T39">Relator: </text:span><text:span text:style-name="T42">Des.</text:span><text:span text:style-name="T39"> MÁRIO PARENTE TEÓFILO NETO</text:span></text:p>
      <text:p text:style-name="P60"/>
      <text:p text:style-name="P60"/>
      <text:p text:style-name="P65"><text:span text:style-name="T41">0</text:span><text:span text:style-name="T39">5 - Habeas Corpus Criminal </text:span><text:span text:style-name="T73">Nº</text:span><text:span text:style-name="T74"> </text:span><text:span text:style-name="T39">0623573-68.2026.8.06.0000 - </text:span><text:span text:style-name="T49">Vara de Delitos de Organizações Criminosas da Comarca de Fortaleza</text:span></text:p>
      <text:p text:style-name="P60">Impetrante: Henrique Peixoto Fontenelle</text:p>
      <text:p text:style-name="P60">Paciente: Carlos Rafael Pereira Da Silva</text:p>
      <text:p text:style-name="P60">Advogado: Henrique Peixoto Fontenelle</text:p>
      <text:p text:style-name="P60">Impetrado: Juiz de Direito da Vara de Delitos de Organizações Criminosas da Comarca de Fortaleza</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oft-page-break/><text:span text:style-name="T41">0</text:span><text:span text:style-name="T39">6 - Habeas Corpus Criminal </text:span><text:span text:style-name="T73">Nº</text:span><text:span text:style-name="T74"> </text:span><text:span text:style-name="T39">0623599-66.2026.8.06.0000 - </text:span><text:span text:style-name="T49">Vara Única Criminal da Comarca de Icó</text:span></text:p>
      <text:p text:style-name="P60">Impetrante: Elisângela Maria Mororó</text:p>
      <text:p text:style-name="P60">Impetrante: Ana Ávila Gonzaga Batalha</text:p>
      <text:p text:style-name="P60">Paciente: Antônio Bruno Torquato Rocha</text:p>
      <text:p text:style-name="P60">Advogada: Elisângela Maria Mororó</text:p>
      <text:p text:style-name="P60">Advogada: Ana Ávila Gonzaga Batalha</text:p>
      <text:p text:style-name="P60">Advogada: Djanira Pereira Mororó de Freitas</text:p>
      <text:p text:style-name="P60">Impetrado: Juiz de Direito da Vara Única Criminal da Comarca de Icó</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41">0</text:span><text:span text:style-name="T39">7 - Habeas Corpus Criminal </text:span><text:span text:style-name="T73">Nº</text:span><text:span text:style-name="T74"> </text:span><text:span text:style-name="T39">0623613-50.2026.8.06.0000 - </text:span><text:span text:style-name="T49">Vara Única da Comarca de Jijoca de Jericoacoara</text:span></text:p>
      <text:p text:style-name="P60">Impetrante: Sérgio Ricardo de Souza Menezes</text:p>
      <text:p text:style-name="P60">Paciente: Ronaldo de Araújo Negrão</text:p>
      <text:p text:style-name="P60">Advogado: Sérgio Ricardo de Souza Menezes</text:p>
      <text:p text:style-name="P60">Impetrado: Juiz de Direito da Vara Única da Comarca de Jijoca de Jericoacoara</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41">0</text:span><text:span text:style-name="T39">8 - Habeas Corpus Criminal </text:span><text:span text:style-name="T73">Nº</text:span><text:span text:style-name="T74"> </text:span><text:span text:style-name="T39">0623666-31.2026.8.06.0000 - </text:span><text:span text:style-name="T49">Vara Única da Justiça Militar da Comarca de Fortaleza</text:span></text:p>
      <text:p text:style-name="P60">Impetrante: João Alfredo Carneiro de Morais</text:p>
      <text:p text:style-name="P60">Paciente: Érico Carvalho Viana Filho</text:p>
      <text:p text:style-name="P60">Advogado: João Alfredo Carneiro de Morais</text:p>
      <text:p text:style-name="P60">Impetrado: Juiz de Direito da Vara Única da Justiça Militar da Comarca de Fortaleza</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41">0</text:span><text:span text:style-name="T39">9 - Habeas Corpus Criminal </text:span><text:span text:style-name="T73">Nº</text:span><text:span text:style-name="T74"> </text:span><text:span text:style-name="T39">0623667-16.2026.8.06.0000 - </text:span><text:span text:style-name="T49">Vara de Delitos de Organizações Criminosas da Comarca de Fortaleza</text:span></text:p>
      <text:p text:style-name="P60">Impetrante: Joana Lays de Oliveira Gomes</text:p>
      <text:p text:style-name="P60">Paciente: Francisco Thiago da Silva</text:p>
      <text:p text:style-name="P60">Advogada: Joana Lays de Oliveira Gomes</text:p>
      <text:p text:style-name="P60">Impetrado: Juiz de Direito da Vara de Delitos de Organizações Criminosas da Comarca de Fortaleza</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39">10 - Habeas Corpus Criminal </text:span><text:span text:style-name="T73">Nº</text:span><text:span text:style-name="T74"> </text:span><text:span text:style-name="T39">0623729-56.2026.8.06.0000 - </text:span><text:span text:style-name="T49">Vara de Delitos de Organizações Criminosas da Comarca de Fortaleza</text:span></text:p>
      <text:p text:style-name="P60">Impetrante: Adriano Caúla da Silva</text:p>
      <text:p text:style-name="P60">Paciente: F. D. B. R.</text:p>
      <text:p text:style-name="P60">Advogado: Adriano Caúla da Silva</text:p>
      <text:p text:style-name="P60">Impetrado: Juiz de Direito da Vara de Delitos de Organizações Criminosas da Comarca de Fortaleza</text:p>
      <text:p text:style-name="P60">Custos legis: Ministério Público Estadual</text:p>
      <text:p text:style-name="P64"><text:soft-page-break/><text:span text:style-name="T39">Relator: </text:span><text:span text:style-name="T42">Des.</text:span><text:span text:style-name="T39"> MÁRIO PARENTE TEÓFILO NETO</text:span></text:p>
      <text:p text:style-name="P60"/>
      <text:p text:style-name="P60"/>
      <text:p text:style-name="P65"><text:span text:style-name="T39">11 - Habeas Corpus Criminal </text:span><text:span text:style-name="T73">Nº</text:span><text:span text:style-name="T74"> </text:span><text:span text:style-name="T39">0623757-24.2026.8.06.0000 - </text:span><text:span text:style-name="T49">15ª Vara Criminal da Comarca de Fortaleza</text:span></text:p>
      <text:p text:style-name="P60">Impetrante: Defensoria Pública do Estado do Ceará</text:p>
      <text:p text:style-name="P60">Paciente: José Ângelo dos Santos Filho</text:p>
      <text:p text:style-name="P60">Impetrado: Juiz de Direito da 15ª Vara Criminal da Comarca de Fortaleza</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39">12 - Habeas Corpus Criminal </text:span><text:span text:style-name="T73">Nº</text:span><text:span text:style-name="T74"> </text:span><text:span text:style-name="T39">0623768-53.2026.8.06.0000 - </text:span><text:span text:style-name="T49">Juizado de Violência Doméstica e Familiar Contra a Mulher da Comarca de Caucaia</text:span></text:p>
      <text:p text:style-name="P60">Impetrante: Fernando Caique Batista Freitas</text:p>
      <text:p text:style-name="P60">Impetrante: Carlos Renato Nascimento Rabelo</text:p>
      <text:p text:style-name="P60">Paciente: Francisco Ianderson de Sousa Pereira</text:p>
      <text:p text:style-name="P60">Advogado: Fernando Caique Batista Freitas</text:p>
      <text:p text:style-name="P60">Advogado: Carlos Renato Nascimento Rabelo</text:p>
      <text:p text:style-name="P60">Impetrado: Juiz de Direito do Juizado de Violência Doméstica e Familiar Contra a Mulher da Comarca de Caucaia</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39">13 - Habeas Corpus Criminal </text:span><text:span text:style-name="T73">Nº</text:span><text:span text:style-name="T74"> </text:span><text:span text:style-name="T39">0623842-10.2026.8.06.0000 - </text:span><text:span text:style-name="T49">Vara de Delitos de Organizações Criminosas da Comarca de Fortaleza</text:span></text:p>
      <text:p text:style-name="P60">Impetrante: Defensoria Pública do Estado do Ceará</text:p>
      <text:p text:style-name="P60">Paciente: Jeferson Alves de Sousa</text:p>
      <text:p text:style-name="P60">Impetrado: Juiz de Direito da Vara de Delitos de Organizações Criminosas da Comarca de Fortaleza</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39">14 - Habeas Corpus Criminal </text:span><text:span text:style-name="T73">Nº</text:span><text:span text:style-name="T74"> </text:span><text:span text:style-name="T39">0623939-10.2026.8.06.0000 - </text:span><text:span text:style-name="T49">1ª Vara Criminal da Comarca de Caucaia</text:span></text:p>
      <text:p text:style-name="P60">Impetrante: José Pereira de Sousa Neto</text:p>
      <text:p text:style-name="P60">Paciente: T. C. F.</text:p>
      <text:p text:style-name="P60">Advogado: José Pereira de Sousa Neto</text:p>
      <text:p text:style-name="P60">Impetrado: Juiz de Direito da 1ª Vara Criminal da Comarca de Caucaia</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39">15 - Habeas Corpus Criminal </text:span><text:span text:style-name="T73">Nº</text:span><text:span text:style-name="T74"> </text:span><text:span text:style-name="T39">0623940-92.2026.8.06.0000 - </text:span><text:span text:style-name="T49">1ª Vara da Comarca de Viçosa do Ceará</text:span></text:p>
      <text:p text:style-name="P60">Impetrante: Fernanda Thays Ferreira de Abreu</text:p>
      <text:p text:style-name="P60">Impetrante: Alan Costa Gomes Barbosa de Abreu</text:p>
      <text:p text:style-name="P60">Paciente: Ítallo Vinícius Alves dos Santos</text:p>
      <text:p text:style-name="P60">Advogada: Fernanda Thays Ferreira de Abreu</text:p>
      <text:p text:style-name="P60">Advogado: Alan Costa Gomes Barbosa de Abreu</text:p>
      <text:p text:style-name="P60"><text:soft-page-break/>Impetrado: Juiz de Direito da 1ª Vara da Comarca de Viçosa do Ceará</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39">16 - Habeas Corpus Criminal </text:span><text:span text:style-name="T73">Nº</text:span><text:span text:style-name="T74"> </text:span><text:span text:style-name="T39">0623973-82.2026.8.06.0000 - </text:span><text:span text:style-name="T49">1ª Vara da Comarca de Pacajus</text:span></text:p>
      <text:p text:style-name="P60">Impetrante: Carlos Henrique Moura Laranjeira</text:p>
      <text:p text:style-name="P60">Paciente: Marlen Araripe Silva</text:p>
      <text:p text:style-name="P60">Advogado: Carlos Henrique Moura Laranjeira</text:p>
      <text:p text:style-name="P60">Impetrado: Juiz de Direito da 1ª Vara da Comarca de Pacajus</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39">17 - Habeas Corpus Criminal </text:span><text:span text:style-name="T73">Nº</text:span><text:span text:style-name="T74"> </text:span><text:span text:style-name="T39">0624006-72.2026.8.06.0000 - </text:span><text:span text:style-name="T49">6ª Vara Criminal da Comarca de Fortaleza</text:span></text:p>
      <text:p text:style-name="P60">Impetrante: Jhonata Pereira Mendonça</text:p>
      <text:p text:style-name="P60">Paciente: Diego Júnior da Silva Alves</text:p>
      <text:p text:style-name="P60">Advogado: Jhonata Pereira Mendonça</text:p>
      <text:p text:style-name="P60">Impetrado: Juiz de Direito da 6ª Vara Criminal da Comarca de Fortaleza</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39">18 - Habeas Corpus Criminal </text:span><text:span text:style-name="T73">Nº</text:span><text:span text:style-name="T74"> </text:span><text:span text:style-name="T39">0624046-54.2026.8.06.0000 - </text:span><text:span text:style-name="T49">Vara Única da Comarca de Jucás</text:span></text:p>
      <text:p text:style-name="P60">Impetrante: Francisco de Assis dos Santos</text:p>
      <text:p text:style-name="P60">Paciente: Rejânio Bezerra Lima</text:p>
      <text:p text:style-name="P60">Advogado: Francisco de Assis dos Santos</text:p>
      <text:p text:style-name="P60">Impetrado: Juiz de Direito da Vara Única da Comarca de Jucás</text:p>
      <text:p text:style-name="P60">Custos legis: Ministério Público Estadual</text:p>
      <text:p text:style-name="P64"><text:span text:style-name="T39">Relator: </text:span><text:span text:style-name="T42">Des.</text:span><text:span text:style-name="T39"> MÁRIO PARENTE TEÓFILO NETO</text:span></text:p>
      <text:p text:style-name="P60"/>
      <text:p text:style-name="P60"/>
      <text:p text:style-name="P65"><text:span text:style-name="T39">19 - Habeas Corpus Criminal </text:span><text:span text:style-name="T73">Nº</text:span><text:span text:style-name="T74"> </text:span><text:span text:style-name="T39">0624166-97.2026.8.06.0000 - </text:span><text:span text:style-name="T49">3ª Vara de Delitos de Tráfico de Drogas da Comarca de Fortaleza</text:span></text:p>
      <text:p text:style-name="P60">Impetrante: Anna Virgínia Pereira Portelada Lemos de Freitas</text:p>
      <text:p text:style-name="P60">Paciente: Leandro Nascimento Medeiros</text:p>
      <text:p text:style-name="P60">Advogada: Anna Virgínia Pereira Portelada Lemos de Freitas</text:p>
      <text:p text:style-name="P60">Impetrado: Juiz de Direito da 3ª Vara de Delitos de Tráfico de Drogas da Comarca de Fortaleza</text:p>
      <text:p text:style-name="P60">Custos legis: Ministério Público Estadual</text:p>
      <text:p text:style-name="P64"><text:span text:style-name="T39">Relator: </text:span><text:span text:style-name="T42">Des.</text:span><text:span text:style-name="T39"> MÁRIO PARENTE TEÓFILO NETO</text:span></text:p>
      <text:p text:style-name="P68"/>
      <text:p text:style-name="P68"/>
      <text:p text:style-name="P70"><text:span text:style-name="T39">20 - Habeas Corpus Criminal </text:span><text:span text:style-name="T73">Nº</text:span><text:span text:style-name="T74"> </text:span><text:span text:style-name="T39">0622769-03.2026.8.06.0000 - </text:span><text:span text:style-name="T49">Vara Única Criminal da Comarca de Crateús</text:span></text:p>
      <text:p text:style-name="P60">Impetrante: Flávio Barboza Matos</text:p>
      <text:p text:style-name="P60">Paciente: E. P. de A.</text:p>
      <text:p text:style-name="P60">Advogado: Flávio Barboza Matos</text:p>
      <text:p text:style-name="P60">Impetrado: Juiz de Direito da Vara Única Criminal da Comarca de Crateús</text:p>
      <text:p text:style-name="P60"><text:soft-page-break/>Custos legis: Ministério Público Estadual</text:p>
      <text:p text:style-name="P60"><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0"><text:span text:style-name="T39">21 - Habeas Corpus Criminal </text:span><text:span text:style-name="T73">Nº</text:span><text:span text:style-name="T74"> </text:span><text:span text:style-name="T39">0622885-09.2026.8.06.0000 - </text:span><text:span text:style-name="T49">Vara Única Criminal da Comarca de Aracati</text:span></text:p>
      <text:p text:style-name="P60">Impetrante: Francisco Rodrigues do Nascimento</text:p>
      <text:p text:style-name="P60">Paciente: Francisco Mateus dos Santos Ribeiro</text:p>
      <text:p text:style-name="P60">Advogado: Francisco Rodrigues do Nascimento</text:p>
      <text:p text:style-name="P60">Impetrado: Juiz de Direito da Vara Única Criminal da Comarca de Aracati</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0"><text:span text:style-name="T39">22 - Habeas Corpus Criminal </text:span><text:span text:style-name="T73">Nº</text:span><text:span text:style-name="T74"> </text:span><text:span text:style-name="T39">0622892-98.2026.8.06.0000 - </text:span><text:span text:style-name="T49">Vara de Delitos de Organizações Criminosas da Comarca de Fortaleza</text:span></text:p>
      <text:p text:style-name="P60">Impetrante: Moysés Barjud Marques</text:p>
      <text:p text:style-name="P60">Paciente: Ivanildo de Souza Rego</text:p>
      <text:p text:style-name="P60">Advogado: Moysés Barjud Marques</text:p>
      <text:p text:style-name="P60">Impetrado: Juiz de Direito da Vara de Delitos de Organizações Criminosas da Comarca de Fortaleza</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0"><text:span text:style-name="T39">23 - Habeas Corpus Criminal </text:span><text:span text:style-name="T73">Nº</text:span><text:span text:style-name="T74"> </text:span><text:span text:style-name="T39">0623005-52.2026.8.06.0000 - </text:span><text:span text:style-name="T49">12ª Vara Criminal da Comarca de Fortaleza</text:span></text:p>
      <text:p text:style-name="P60">Impetrante: Paulo Roberto de Sousa Lopes</text:p>
      <text:p text:style-name="P60">Paciente: Evando Torres Ferreira</text:p>
      <text:p text:style-name="P60">Advogado: Paulo Roberto de Sousa Lopes</text:p>
      <text:p text:style-name="P60">Impetrado: Juiz de Direito da 12ª Vara Criminal da Comarca de Fortaleza</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0"><text:span text:style-name="T39">24 - Habeas Corpus Criminal </text:span><text:span text:style-name="T73">Nº</text:span><text:span text:style-name="T74"> </text:span><text:span text:style-name="T39">0623053-11.2026.8.06.0000 - </text:span><text:span text:style-name="T49">Vara de Delitos de Organizações Criminosas da Comarca de Fortaleza</text:span></text:p>
      <text:p text:style-name="P60">Impetrante: Niord Castelo Branco Miranda Neto</text:p>
      <text:p text:style-name="P60">Paciente: <text:span text:style-name="T130">Antônio</text:span> Cristiano da Silva Rocha</text:p>
      <text:p text:style-name="P60">Advogado: Niord Castelo Branco Miranda Neto</text:p>
      <text:p text:style-name="P60">Impetrado: Juiz de Direito da Vara de Delitos de Organizações Criminosas da Comarca de Fortaleza</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0"><text:span text:style-name="T39">25 - Habeas Corpus Criminal </text:span><text:span text:style-name="T73">Nº</text:span><text:span text:style-name="T74"> </text:span><text:span text:style-name="T39">0623291-30.2026.8.06.0000 - </text:span><text:span text:style-name="T49">5ª Vara de Delitos de Tráfico de Drogas da Comarca de Fortaleza</text:span></text:p>
      <text:p text:style-name="P60">Impetrante: Paulo Gabriel Pereira Ribeiro</text:p>
      <text:p text:style-name="P60">Impetrante: Herisson dos Santos Pereira</text:p>
      <text:p text:style-name="P60">Paciente: D. D. S.</text:p>
      <text:p text:style-name="P60">Advogado: Paulo Gabriel Pereira Ribeiro</text:p>
      <text:p text:style-name="P60"><text:soft-page-break/>Advogado: Herisson dos Santos Pereira</text:p>
      <text:p text:style-name="P60">Impetrado: Juiz de Direito da 5ª Vara de Delitos de Tráfico de Drogas da Comarca de Fortaleza</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0"><text:span text:style-name="T39">26 - Habeas Corpus Criminal </text:span><text:span text:style-name="T73">Nº</text:span><text:span text:style-name="T74"> </text:span><text:span text:style-name="T39">0623683-67.2026.8.06.0000 - </text:span><text:span text:style-name="T49">Vara Única Criminal da Comarca de Aracati</text:span></text:p>
      <text:p text:style-name="P60">Impetrante: Maricarla Fonseca de Souza</text:p>
      <text:p text:style-name="P60">Paciente: <text:span text:style-name="T130">Ítalo</text:span> Matheus Quinto Moreira</text:p>
      <text:p text:style-name="P60">Advogada: Maricarla Fonseca de Souza</text:p>
      <text:p text:style-name="P60">Impetrado: Juiz de Direito da Vara Única Criminal da Comarca de Aracati</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1"><text:span text:style-name="T39">27 - Habeas Corpus Criminal </text:span><text:span text:style-name="T73">Nº</text:span><text:span text:style-name="T74"> </text:span><text:span text:style-name="T39">0623700-06.2026.8.06.0000 - </text:span><text:span text:style-name="T49">Vara de Delitos de Organizações Criminosas da Comarca de Fortaleza</text:span></text:p>
      <text:p text:style-name="P60">Impetrante: Lintor José Linhares Torquato</text:p>
      <text:p text:style-name="P60">Paciente: Roberto da Costa Albuquerque</text:p>
      <text:p text:style-name="P60">Advogado: Lintor José Linhares Torquato</text:p>
      <text:p text:style-name="P60">Impetrado: Juiz de Direito da Vara de Delitos de Organizações Criminosas da Comarca de Fortaleza</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1"><text:span text:style-name="T39">28 - Habeas Corpus Criminal </text:span><text:span text:style-name="T73">Nº</text:span><text:span text:style-name="T74"> </text:span><text:span text:style-name="T39">0623716-57.2026.8.06.0000 - </text:span><text:span text:style-name="T49">Vara Única Criminal da Comarca de Canindé</text:span></text:p>
      <text:p text:style-name="P60">Impetrante: Defensoria Pública do Estado do Ceará</text:p>
      <text:p text:style-name="P60">Paciente: J. V. G. de S.</text:p>
      <text:p text:style-name="P60">Impetrado: Juiz de Direito da Vara Única Criminal da Comarca de Canindé</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1"><text:span text:style-name="T39">29 - Habeas Corpus Criminal </text:span><text:span text:style-name="T73">Nº</text:span><text:span text:style-name="T74"> </text:span><text:span text:style-name="T39">0623849-02.2026.8.06.0000 - </text:span><text:span text:style-name="T49">4º Núcleo Regional de Custódia e de Inquérito - Sede em Caucaia</text:span></text:p>
      <text:p text:style-name="P60">Impetrante: José <text:span text:style-name="T131">Aírton</text:span> Santos Júnior</text:p>
      <text:p text:style-name="P60">Paciente: Kevin Monteiro Farias</text:p>
      <text:p text:style-name="P60">Advogado: José <text:span text:style-name="T131">Aírton</text:span> Santos Júnior</text:p>
      <text:p text:style-name="P60">Impetrado: Juiz de Direito do 4º Núcleo Regional de Custódia e de Inquérito - Sede em Caucaia</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1"><text:span text:style-name="T39">30 - Habeas Corpus Criminal </text:span><text:span text:style-name="T73">Nº</text:span><text:span text:style-name="T74"> </text:span><text:span text:style-name="T39">0623906-20.2026.8.06.0000 - </text:span><text:span text:style-name="T49">1ª Vara Criminal da Comarca de Quixadá</text:span></text:p>
      <text:p text:style-name="P60">Impetrante: Bruno Alves Lima</text:p>
      <text:p text:style-name="P60">Paciente: Gilberto Ferreira de Sousa</text:p>
      <text:p text:style-name="P60"><text:soft-page-break/>Advogado: Bruno Alves Lima</text:p>
      <text:p text:style-name="P60">Impetrado: Juiz de Direito da 1ª Vara Criminal da Comarca de Quixadá</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1"><text:span text:style-name="T39">31 - Habeas Corpus Criminal </text:span><text:span text:style-name="T73">Nº</text:span><text:span text:style-name="T74"> </text:span><text:span text:style-name="T39">0624049-09.2026.8.06.0000 - </text:span><text:span text:style-name="T49">Juizado de Violência Doméstica e Familiar Contra a Mulher da Comarca de Quixadá</text:span></text:p>
      <text:p text:style-name="P60">Impetrante: João Alves Taveira Filho</text:p>
      <text:p text:style-name="P60">Paciente: K. dos S. S.</text:p>
      <text:p text:style-name="P60">Advogado: João Alves Taveira Filho</text:p>
      <text:p text:style-name="P60">Impetrado: Juiz de Direito do Juizado de Violência Doméstica e Familiar Contra a Mulher da Comarca de Quixadá</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0"/>
      <text:p text:style-name="P60"/>
      <text:p text:style-name="P71"><text:span text:style-name="T39">32 - Habeas Corpus Criminal </text:span><text:span text:style-name="T73">Nº</text:span><text:span text:style-name="T74"> </text:span><text:span text:style-name="T39">0624114-04.2026.8.06.0000 - </text:span><text:span text:style-name="T49">5º Núcleo Regional de Custódia e de Inquérito - Sede em Sobral</text:span></text:p>
      <text:p text:style-name="P60">Impetrante: Antônio Fernando Aragão Martins Marques</text:p>
      <text:p text:style-name="P60">Paciente: P. F. C.</text:p>
      <text:p text:style-name="P60">Advogado: Antônio Fernando Aragão Martins Marques</text:p>
      <text:p text:style-name="P60">Impetrado: Juiz de Direito do 5º Núcleo Regional de Custódia e de Inquérito - Sede em Sobral</text:p>
      <text:p text:style-name="P60">Custos legis: Ministério Público Estadual</text:p>
      <text:p text:style-name="P69"><text:span text:style-name="T39">Relator</text:span><text:span text:style-name="T45">a</text:span><text:span text:style-name="T39">: </text:span><text:span text:style-name="T45">Desa.</text:span><text:span text:style-name="T39"> L</text:span><text:span text:style-name="T45">Í</text:span><text:span text:style-name="T39">GIA ANDRADE DE ALENCAR MAGALHÃES</text:span></text:p>
      <text:p text:style-name="P68"/>
      <text:p text:style-name="P68"/>
      <text:p text:style-name="P61"><text:span text:style-name="T46">33</text:span><text:span text:style-name="T39"> - Habeas Corpus Criminal </text:span><text:span text:style-name="T73">Nº</text:span><text:span text:style-name="T74"> </text:span><text:span text:style-name="T39">0623552-92.2026.8.06.0000 - </text:span><text:span text:style-name="T49">Vara de Delitos de Organizações Criminosas da Comarca de Fortaleza</text:span></text:p>
      <text:p text:style-name="P60">Impetrante: Roberto Cruz Cavalcante</text:p>
      <text:p text:style-name="P62">Impetrante: Maria Wilramir Morais Maia Ciryaco </text:p>
      <text:p text:style-name="P60">Paciente: Rafael de Souza Costa</text:p>
      <text:p text:style-name="P60">Advogada: Maria Wilramir Morais Maia Ciryaco</text:p>
      <text:p text:style-name="P60">Advogado: Roberto Cruz Cavalcante</text:p>
      <text:p text:style-name="P60">Impetrado: Juiz de Direito da Vara de Delitos de Organizações Criminosas da Comarca de Fortaleza</text:p>
      <text:p text:style-name="P60">Custos legis: Ministério Público Estadual</text:p>
      <text:p text:style-name="P61"><text:span text:style-name="T39">Relator: </text:span><text:span text:style-name="T40">Des.</text:span><text:span text:style-name="T39"> FRANCISCO CARNEIRO LIMA</text:span></text:p>
      <text:p text:style-name="P60"/>
      <text:p text:style-name="P60"/>
      <text:p text:style-name="P67"><text:span text:style-name="T46">34</text:span><text:span text:style-name="T39"> - Habeas Corpus Criminal </text:span><text:span text:style-name="T73">Nº</text:span><text:span text:style-name="T74"> </text:span><text:span text:style-name="T39">0623502-66.2026.8.06.0000 - </text:span><text:span text:style-name="T49">1ª Vara de Execução Penal da Comarca de Fortaleza</text:span></text:p>
      <text:p text:style-name="P60">Impetrante: Gleryston Filomeno de Oliveira</text:p>
      <text:p text:style-name="P60">Paciente: G. F. de O.</text:p>
      <text:p text:style-name="P60">Advogado: Gleryston Filomeno de Oliveira</text:p>
      <text:p text:style-name="P60">Impetrado: Juiz de Direito da 1ª Vara de Execução Penal da Comarca de Fortaleza</text:p>
      <text:p text:style-name="P60">Custos legis: Ministério Público Estadual</text:p>
      <text:p text:style-name="P63"><text:span text:style-name="T39">Relator: </text:span><text:span text:style-name="T40">Des.</text:span><text:span text:style-name="T39"> FRANCISCO CARNEIRO LIMA</text:span></text:p>
      <text:p text:style-name="P60"/>
      <text:p text:style-name="P60"/>
      <text:p text:style-name="P67"><text:soft-page-break/><text:span text:style-name="T46">35</text:span><text:span text:style-name="T39"> - Habeas Corpus Criminal </text:span><text:span text:style-name="T73">Nº</text:span><text:span text:style-name="T74"> </text:span><text:span text:style-name="T39">0623594-44.2026.8.06.0000 - </text:span><text:span text:style-name="T49">Vara de Delitos de Organizações Criminosas da Comarca de Fortaleza</text:span></text:p>
      <text:p text:style-name="P60">Impetrante: Defensoria Pública do Estado do Ceará</text:p>
      <text:p text:style-name="P60">Paciente: Luanderson Silva do Nascimento</text:p>
      <text:p text:style-name="P60">Impetrado: Juiz de Direito da Vara de Delitos de Organizações Criminosas da Comarca de Fortaleza</text:p>
      <text:p text:style-name="P60">Custos legis: Ministério Público Estadual</text:p>
      <text:p text:style-name="P63"><text:span text:style-name="T39">Relator: </text:span><text:span text:style-name="T40">Des.</text:span><text:span text:style-name="T39"> FRANCISCO CARNEIRO LIMA</text:span></text:p>
      <text:p text:style-name="P60"/>
      <text:p text:style-name="P60"/>
      <text:p text:style-name="P67"><text:span text:style-name="T46">36</text:span><text:span text:style-name="T39"> - Habeas Corpus Criminal </text:span><text:span text:style-name="T73">Nº</text:span><text:span text:style-name="T74"> </text:span><text:span text:style-name="T39">0623632-56.2026.8.06.0000 - </text:span><text:span text:style-name="T49">3º Núcleo Regional de Custódia e de Inquérito - Sede em Quixadá</text:span></text:p>
      <text:p text:style-name="P60">Impetrante: Francisca Islana de Souza Silva</text:p>
      <text:p text:style-name="P60">Paciente: Francisco Edilano de Sousa Ribeiro</text:p>
      <text:p text:style-name="P60">Advogada: Francisca Islana de Souza Silva</text:p>
      <text:p text:style-name="P60">Impetrado: Juiz de Direito 3º Núcleo Regional de Custódia e de Inquérito - Sede em Quixadá</text:p>
      <text:p text:style-name="P60">Custos legis: Ministério Público Estadual</text:p>
      <text:p text:style-name="P63"><text:span text:style-name="T39">Relator: </text:span><text:span text:style-name="T40">Des.</text:span><text:span text:style-name="T39"> FRANCISCO CARNEIRO LIMA</text:span></text:p>
      <text:p text:style-name="P60"/>
      <text:p text:style-name="P60"/>
      <text:p text:style-name="P67"><text:span text:style-name="T46">37</text:span><text:span text:style-name="T39"> - Habeas Corpus Criminal </text:span><text:span text:style-name="T73">Nº</text:span><text:span text:style-name="T74"> </text:span><text:span text:style-name="T39">0623684-52.2026.8.06.0000 - </text:span><text:span text:style-name="T49">Juizado de Violência Doméstica e Familiar Contra A Mulher da Comarca de Maracanaú</text:span></text:p>
      <text:p text:style-name="P60">Impetrante: Mateus Colares de Souza</text:p>
      <text:p text:style-name="P60">Paciente: C. M. G. N.</text:p>
      <text:p text:style-name="P60">Advogado: Mateus Colares de Souza</text:p>
      <text:p text:style-name="P60">Impetrado: Juiz de Direito do Juizado de Violência Doméstica e Familiar Contra A Mulher da Comarca de Maracanaú</text:p>
      <text:p text:style-name="P60">Custos legis: Ministério Público Estadual</text:p>
      <text:p text:style-name="P63"><text:span text:style-name="T39">Relator: </text:span><text:span text:style-name="T40">Des.</text:span><text:span text:style-name="T39"> FRANCISCO CARNEIRO LIMA</text:span></text:p>
      <text:p text:style-name="P60"/>
      <text:p text:style-name="P60"/>
      <text:p text:style-name="P67"><text:span text:style-name="T46">38</text:span><text:span text:style-name="T39"> - Habeas Corpus Criminal </text:span><text:span text:style-name="T73">Nº</text:span><text:span text:style-name="T74"> </text:span><text:span text:style-name="T39">0623750-32.2026.8.06.0000 - </text:span><text:span text:style-name="T49">3ª Vara de Execução Penal da Comarca de Fortaleza</text:span></text:p>
      <text:p text:style-name="P60">Impetrante: Marcelo Gomes Torquato</text:p>
      <text:p text:style-name="P60">Paciente: Max Helton Vasconcelos Sousa</text:p>
      <text:p text:style-name="P60">Advogado: Marcelo Gomes Torquato</text:p>
      <text:p text:style-name="P60">Impetrado: Juiz de Direito da 3ª Vara de Execução Penal da Comarca de Fortaleza</text:p>
      <text:p text:style-name="P60">Custos legis: Ministério Público Estadual</text:p>
      <text:p text:style-name="P63"><text:span text:style-name="T39">Relator: </text:span><text:span text:style-name="T40">Des.</text:span><text:span text:style-name="T39"> FRANCISCO CARNEIRO LIMA</text:span></text:p>
      <text:p text:style-name="P60"/>
      <text:p text:style-name="P60"/>
      <text:p text:style-name="P67"><text:span text:style-name="T46">39</text:span><text:span text:style-name="T39"> - Habeas Corpus Criminal </text:span><text:span text:style-name="T73">Nº</text:span><text:span text:style-name="T74"> </text:span><text:span text:style-name="T39">0623839-55.2026.8.06.0000 - </text:span><text:span text:style-name="T49">Vara de Delitos de Organizações Criminosas da Comarca de Fortaleza</text:span></text:p>
      <text:p text:style-name="P60">Impetrante: Defensoria Pública do Estado do Ceará</text:p>
      <text:p text:style-name="P60">Paciente: Allyson de Lima Silva</text:p>
      <text:p text:style-name="P60">Impetrado: Juiz de Direito da Vara de Delitos de Organizações Criminosas da Comarca de Fortaleza</text:p>
      <text:p text:style-name="P60">Custos legis: Ministério Público Estadual</text:p>
      <text:p text:style-name="P63"><text:span text:style-name="T39">Relator: </text:span><text:span text:style-name="T40">Des.</text:span><text:span text:style-name="T39"> FRANCISCO CARNEIRO LIMA</text:span></text:p>
      <text:p text:style-name="P67"/>
      <text:p text:style-name="P67"/>
      <text:p text:style-name="P67"><text:soft-page-break/><text:span text:style-name="T46">40</text:span><text:span text:style-name="T39"> - Habeas Corpus Criminal </text:span><text:span text:style-name="T73">Nº</text:span><text:span text:style-name="T74"> </text:span><text:span text:style-name="T39">0623861-16.2026.8.06.0000 - </text:span><text:span text:style-name="T49"><text:s/>1ª Vara de Execução Penal da Comarca de Fortaleza</text:span></text:p>
      <text:p text:style-name="P60">Impetrante: Amílria Cardoso Menezes</text:p>
      <text:p text:style-name="P60">Paciente: J. A. da S.</text:p>
      <text:p text:style-name="P60">Advogada: Amílria Cardoso Menezes</text:p>
      <text:p text:style-name="P60">Impetrado: Juiz de Direito da 1ª Vara de Execução Penal da Comarca de Fortaleza</text:p>
      <text:p text:style-name="P60">Custos legis: Ministério Público Estadual</text:p>
      <text:p text:style-name="P63"><text:span text:style-name="T39">Relator: </text:span><text:span text:style-name="T40">Des.</text:span><text:span text:style-name="T39"> FRANCISCO CARNEIRO LIMA</text:span></text:p>
      <text:p text:style-name="P60"/>
      <text:p text:style-name="P60"/>
      <text:p text:style-name="P67"><text:span text:style-name="T46">41</text:span><text:span text:style-name="T39"> - Habeas Corpus Criminal </text:span><text:span text:style-name="T73">Nº</text:span><text:span text:style-name="T74"> </text:span><text:span text:style-name="T39">0623963-38.2026.8.06.0000 - </text:span><text:span text:style-name="T49">Vara de Delitos de Organizações Criminosas da Comarca de Fortaleza</text:span></text:p>
      <text:p text:style-name="P60">Impetrante: Carlos Roberto de Araújo Farias</text:p>
      <text:p text:style-name="P60">Paciente: Gilvan Wilker de Sousa e Silva</text:p>
      <text:p text:style-name="P60">Advogado: Carlos Roberto de Araújo Farias</text:p>
      <text:p text:style-name="P60">Impetrado: Juiz de Direito da Vara de Delitos de Organizações Criminosas da Comarca de Fortaleza</text:p>
      <text:p text:style-name="P60">Custos legis: Ministério Público Estadual</text:p>
      <text:p text:style-name="P63"><text:span text:style-name="T39">Relator: </text:span><text:span text:style-name="T40">Des.</text:span><text:span text:style-name="T39"> FRANCISCO CARNEIRO LIMA</text:span></text:p>
      <text:p text:style-name="P67"/>
      <text:p text:style-name="P67"/>
      <text:p text:style-name="P67"><text:span text:style-name="T46">42</text:span><text:span text:style-name="T39"> - Habeas Corpus Criminal </text:span><text:span text:style-name="T73">Nº</text:span><text:span text:style-name="T74"> </text:span><text:span text:style-name="T39">0624034-40.2026.8.06.0000 - </text:span><text:span text:style-name="T49">Vara de Delitos de Organizações Criminosas da Comarca de Fortaleza</text:span></text:p>
      <text:p text:style-name="P60">Impetrante: Marcos Pereira Sousa</text:p>
      <text:p text:style-name="P60">Impetrante: Alberto Lucas Nogueira Lima</text:p>
      <text:p text:style-name="P60">Paciente: Edgar Bento da Silva Júnior</text:p>
      <text:p text:style-name="P60">Advogado: Marcos Pereira Sousa</text:p>
      <text:p text:style-name="P60">Advogado: Alberto Lucas Nogueira Lima</text:p>
      <text:p text:style-name="P60">Impetrado: Juiz de Direito da Vara de Delitos de Organizações Criminosas da Comarca de Fortaleza</text:p>
      <text:p text:style-name="P60">Custos legis: Ministério Público Estadual</text:p>
      <text:p text:style-name="P63"><text:span text:style-name="T39">Relator: </text:span><text:span text:style-name="T40">Des.</text:span><text:span text:style-name="T39"> FRANCISCO CARNEIRO LIMA</text:span></text:p>
      <text:p text:style-name="P60"/>
      <text:p text:style-name="P60"/>
      <text:p text:style-name="P67"><text:span text:style-name="T46">43</text:span><text:span text:style-name="T39"> - Habeas Corpus Criminal </text:span><text:span text:style-name="T73">Nº</text:span><text:span text:style-name="T74"> </text:span><text:span text:style-name="T39">0624092-43.2026.8.06.0000 - </text:span><text:span text:style-name="T49">4ª Vara de Execução Penal da Comarca de Fortaleza</text:span></text:p>
      <text:p text:style-name="P60">Impetrante: Jacinta de França Souza Neta Reis</text:p>
      <text:p text:style-name="P60">Impetrante: Luís Cláudio da Silva Reis</text:p>
      <text:p text:style-name="P60">Paciente: Pedro Lucas Saraiva Leite</text:p>
      <text:p text:style-name="P60">Advogada: Jacinta de França Souza Neta Reis</text:p>
      <text:p text:style-name="P60">Advogado: Luís Cláudio da Silva Reis</text:p>
      <text:p text:style-name="P67">Impetrado: Juiz de Direito da 4ª Vara de Execução Penal da Comarca de Fortaleza</text:p>
      <text:p text:style-name="P60">Custos legis: Ministério Público Estadual</text:p>
      <text:p text:style-name="P63"><text:span text:style-name="T39">Relator: </text:span><text:span text:style-name="T40">Des.</text:span><text:span text:style-name="T39"> FRANCISCO CARNEIRO LIMA</text:span></text:p>
      <text:p text:style-name="P60"/>
      <text:p text:style-name="P60"/>
      <text:p text:style-name="P67"><text:span text:style-name="T46">44</text:span><text:span text:style-name="T39"> - Habeas Corpus Criminal </text:span><text:span text:style-name="T73">Nº</text:span><text:span text:style-name="T74"> </text:span><text:span text:style-name="T39">0624097-65.2026.8.06.0000 - </text:span><text:span text:style-name="T49">2ª Vara Criminal da Comarca de Sobral</text:span></text:p>
      <text:p text:style-name="P60">Impetrante: Oséas de Souza Rodrigues Filho</text:p>
      <text:p text:style-name="P60">Paciente: Thiago Aragão Silva</text:p>
      <text:p text:style-name="P60">Advogado: Oséas de Souza Rodrigues Filho</text:p>
      <text:p text:style-name="P60">Impetrado: Juiz de Direito da 2ª Vara Criminal da Comarca de Sobral</text:p>
      <text:p text:style-name="P60"><text:soft-page-break/>Custos legis: Ministério Público Estadual</text:p>
      <text:p text:style-name="P63"><text:span text:style-name="T39">Relator: </text:span><text:span text:style-name="T40">Des.</text:span><text:span text:style-name="T39"> FRANCISCO CARNEIRO LIMA</text:span></text:p>
      <text:p text:style-name="P60"/>
      <text:p text:style-name="P60"/>
      <text:p text:style-name="P67"><text:span text:style-name="T46">45</text:span><text:span text:style-name="T39"> - Habeas Corpus Criminal </text:span><text:span text:style-name="T73">Nº</text:span><text:span text:style-name="T74"> </text:span><text:span text:style-name="T39">0624142-69.2026.8.06.0000 - </text:span><text:span text:style-name="T49">1ª Vara Criminal da Comarca de Quixadá</text:span></text:p>
      <text:p text:style-name="P60">Impetrante: Defensoria Pública do Estado do Ceará</text:p>
      <text:p text:style-name="P60">Paciente: Ozilene Oliveira dos Santos</text:p>
      <text:p text:style-name="P60">Impetrado: Juiz de Direito da 1ª Vara Criminal da Comarca de Quixadá</text:p>
      <text:p text:style-name="P60">Custos legis: Ministério Público Estadual</text:p>
      <text:p text:style-name="P63"><text:span text:style-name="T39">Relator: </text:span><text:span text:style-name="T40">Des.</text:span><text:span text:style-name="T39"> FRANCISCO CARNEIRO LIMA</text:span></text:p>
      <text:p text:style-name="P60"/>
      <text:p text:style-name="P60"/>
      <text:p text:style-name="P67"><text:span text:style-name="T46">46</text:span><text:span text:style-name="T39"> - Habeas Corpus Criminal </text:span><text:span text:style-name="T73">Nº</text:span><text:span text:style-name="T74"> </text:span><text:span text:style-name="T39">0624258-75.2026.8.06.0000 - </text:span><text:span text:style-name="T49">1ª Vara da Comarca de Trairi</text:span></text:p>
      <text:p text:style-name="P60">Impetrante: José Luciano Júnior</text:p>
      <text:p text:style-name="P60">Impetrante: Davi Rodrigues Barbosa</text:p>
      <text:p text:style-name="P60">Paciente: Francisco Adelino Rodrigues dos Santos</text:p>
      <text:p text:style-name="P60">Advogado: José Luciano Júnior</text:p>
      <text:p text:style-name="P60">Advogado: Davi Rodrigues Barbosa</text:p>
      <text:p text:style-name="P60">Impetrado: Juiz de Direito da 1ª Vara da Comarca de Trairi</text:p>
      <text:p text:style-name="P60">Custos legis: Ministério Público Estadual</text:p>
      <text:p text:style-name="P63"><text:span text:style-name="T39">Relator: </text:span><text:span text:style-name="T40">Des.</text:span><text:span text:style-name="T39"> FRANCISCO CARNEIRO LIMA</text:span></text:p>
      <text:p text:style-name="P60"/>
      <text:p text:style-name="P60"/>
      <text:p text:style-name="P67"><text:span text:style-name="T46">47</text:span><text:span text:style-name="T39"> - Habeas Corpus Criminal </text:span><text:span text:style-name="T73">Nº</text:span><text:span text:style-name="T74"> </text:span><text:span text:style-name="T39">0624325-40.2026.8.06.0000 - </text:span><text:span text:style-name="T49">Vara Única Criminal da Comarca de Russas</text:span></text:p>
      <text:p text:style-name="P60">Impetrante: Edísio Jataí Cavalcante Neto</text:p>
      <text:p text:style-name="P60">Paciente: Carlos Emanuel da Silva Lima</text:p>
      <text:p text:style-name="P60">Advogado: Edísio Jataí Cavalcante Neto</text:p>
      <text:p text:style-name="P60">Impetrado: Juiz de Direito da Vara Única Criminal da Comarca de Russas</text:p>
      <text:p text:style-name="P60">Custos legis: Ministério Público Estadual</text:p>
      <text:p text:style-name="P63"><text:span text:style-name="T39">Relator: </text:span><text:span text:style-name="T40">Des.</text:span><text:span text:style-name="T39"> FRANCISCO CARNEIRO LIMA</text:span></text:p>
      <text:p text:style-name="P60"/>
      <text:p text:style-name="P61"><text:span text:style-name="Fonte_20_parág._20_padrão"><text:span text:style-name="T24"/></text:span></text:p>
      <text:p text:style-name="P16"><text:span text:style-name="Fonte_20_parág._20_padrão"><text:span text:style-name="T7">3.2. Recursos das decisões denegatórias de </text:span></text:span><text:span text:style-name="Fonte_20_parág._20_padrão"><text:span text:style-name="T13">Habeas Corpus</text:span></text:span></text:p>
      <text:p text:style-name="P11"/>
      <text:p text:style-name="P13">3.3. Reclamações e Exceções</text:p>
      <text:p text:style-name="P14"/>
      <text:p text:style-name="P13">3.4. Conflitos de competência</text:p>
      <text:p text:style-name="P74"/>
      <text:p text:style-name="P66"><text:span text:style-name="T43">0</text:span><text:span text:style-name="T39">1 - Conflito de Jurisdição </text:span><text:span text:style-name="T73">Nº</text:span><text:span text:style-name="T74"> </text:span><text:span text:style-name="T39">0000806-22.2025.8.06.0000 - </text:span><text:span text:style-name="T49">Vara de Delitos de Organizações Criminosas da Comarca de Fortaleza</text:span></text:p>
      <text:p text:style-name="P60">Suscitante: Juiz de Direito da Vara de Delitos de Organizações Criminosas da Comarca de Fortaleza</text:p>
      <text:p text:style-name="P60">Suscitado: Juiz de Direito da 3ª Vara de Delitos de Tráfico de Drogas da Comarca de Fortaleza</text:p>
      <text:p text:style-name="P60">Autuado: Felipe Gonçalves de Oliveira</text:p>
      <text:p text:style-name="P60">Autuada: Glaudevânia Ferreira Freire</text:p>
      <text:p text:style-name="P60">Custos legis: Ministério Público Estadual</text:p>
      <text:p text:style-name="P60"><text:span text:style-name="T39">Relator: </text:span><text:span text:style-name="T43">Des.</text:span><text:span text:style-name="T39"> MÁRIO PARENTE TEÓFILO NETO</text:span></text:p>
      <text:p text:style-name="P74"/>
      <text:p text:style-name="P74"><text:soft-page-break/></text:p>
      <text:p text:style-name="P16"><text:span text:style-name="Fonte_20_parág._20_padrão"><text:span text:style-name="T7">3.5. Mandados de Segurança</text:span></text:span></text:p>
      <text:p text:style-name="P59"/>
      <text:p text:style-name="P38"><text:span text:style-name="T61">01</text:span><text:span text:style-name="T52"> - </text:span><text:span text:style-name="T53">Mandado de Segurança Crimina</text:span><text:span text:style-name="T74">l </text:span><text:span text:style-name="T73">Nº</text:span><text:span text:style-name="T74"> </text:span><text:span text:style-name="T53">0622306-61.2026.8.06.0000</text:span><text:span text:style-name="T80"> - Vara Única Criminal de Acopiara. </text:span></text:p>
      <text:p text:style-name="P45">Impetrante: Ministério Público Estadual. </text:p>
      <text:p text:style-name="P46">Impetrado: Juiz de Direito da Vara Única Criminal da Comarca de Acopiara. </text:p>
      <text:p text:style-name="P47">Terceiro: Procuradoria Geraldo do Estado do Ceará</text:p>
      <text:p text:style-name="P32">Relator: <text:span text:style-name="T114">Des. </text:span>MÁRIO PARENTE TEÓFILO NETO</text:p>
      <text:p text:style-name="P57"/>
      <text:p text:style-name="P57"/>
      <text:p text:style-name="P39"><text:span text:style-name="T63">02</text:span><text:span text:style-name="T54"> </text:span><text:span text:style-name="T52">- </text:span><text:span text:style-name="T53">Mandado de Segurança Criminal </text:span><text:span text:style-name="T79">Nº</text:span><text:span text:style-name="T53"> 0629914-47.2025.8.06.0000</text:span><text:span text:style-name="T80"> - 1ª Vara da Comarca de Senador Pompeu. </text:span></text:p>
      <text:p text:style-name="P46">Impetrante: Francisca Karollainy Barbosa Cavalcante. </text:p>
      <text:p text:style-name="P39"><text:span text:style-name="T80">Advogado: Fabiano Silva Távora (OAB/</text:span><text:span text:style-name="T103">CE</text:span><text:span text:style-name="T80">: 15800). </text:span></text:p>
      <text:p text:style-name="P39"><text:span text:style-name="T80">Advogada: Joyce Holanda Costa Viana (OAB/</text:span><text:span text:style-name="T103">CE</text:span><text:span text:style-name="T80">: 53394). </text:span></text:p>
      <text:p text:style-name="P46">Impetrado: Juiz de Direito da 1ª Vara da Comarca de Senador Pompeu. </text:p>
      <text:p text:style-name="P39"><text:span text:style-name="T54">Relator: </text:span><text:span text:style-name="T65">Des. </text:span><text:span text:style-name="T67">MÁRIO PARENTE TEÓFILO NETO.</text:span></text:p>
      <text:p text:style-name="P44"/>
      <text:p text:style-name="P34"/>
      <text:p text:style-name="P12">3.6. Processos com requerimento de preferência</text:p>
      <text:p text:style-name="P11"/>
      <text:p text:style-name="P12">3.7. Outros feitos ou recursos que, em virtude da lei ou do que estabelece o Regimento do Tribunal de Justiça do Estado do Ceará, independam de pauta.</text:p>
      <text:p text:style-name="P75"/>
      <text:p text:style-name="P72"><text:span text:style-name="T47">01</text:span><text:span text:style-name="T44"> - Embargos de Declaração Criminal </text:span><text:span text:style-name="T10">Nº </text:span><text:span text:style-name="T44">0000033-98.2003.8.06.0112/50000 - </text:span><text:span text:style-name="T50">1ª Vara Criminal da Comarca de Juazeiro do Norte </text:span></text:p>
      <text:p text:style-name="P60">Embargante: Carlos Rogério Feitosa</text:p>
      <text:p text:style-name="P60">Advogado: Pedro Yan Araújo Silva</text:p>
      <text:p text:style-name="P60">Embargado: Ministério Público Estadual</text:p>
      <text:p text:style-name="P60">Assistente: Maria de Fátima Bezerra Maia</text:p>
      <text:p text:style-name="P60">Advogado: Miguel Almeida de Barros</text:p>
      <text:p text:style-name="P60">Advogado: Carlos Alberto Paluan</text:p>
      <text:p text:style-name="P60"><text:span text:style-name="T39">Relator</text:span><text:span text:style-name="T47">a</text:span><text:span text:style-name="T39">: </text:span><text:span text:style-name="T47">Desa.</text:span><text:span text:style-name="T39"> L</text:span><text:span text:style-name="T47">Í</text:span><text:span text:style-name="T39">GIA ANDRADE DE ALENCAR MAGALHÃES</text:span></text:p>
      <text:p text:style-name="P60"/>
      <text:p text:style-name="P60"/>
      <text:p text:style-name="P72"><text:span text:style-name="T47">02</text:span><text:span text:style-name="T39"> - Embargos de Declaração Criminal </text:span><text:span text:style-name="T10">Nº</text:span><text:span text:style-name="T6"> </text:span><text:span text:style-name="T39">0055075-39.2020.8.06.0112/50000 - </text:span><text:span text:style-name="T49">1ª Vara Criminal da Comarca de Juazeiro do Norte </text:span></text:p>
      <text:p text:style-name="P60">Embargante: Erivaldo de Araújo Soares Júnior</text:p>
      <text:p text:style-name="P60">Advogado: Erivaldo de Araújo Soares Júnior</text:p>
      <text:p text:style-name="P60">Embargado: Estado do Ceará</text:p>
      <text:p text:style-name="P60">Procurador: Procuradoria Geral do Estado do Ceará</text:p>
      <text:p text:style-name="P60">Custos legis: Ministério Público Estadual</text:p>
      <text:p text:style-name="P72"><text:span text:style-name="T39">Relator</text:span><text:span text:style-name="T47">a</text:span><text:span text:style-name="T39">: </text:span><text:span text:style-name="T47">Desa.</text:span><text:span text:style-name="T39"> L</text:span><text:span text:style-name="T47">Í</text:span><text:span text:style-name="T39">GIA ANDRADE DE ALENCAR MAGALHÃES</text:span></text:p>
      <text:p text:style-name="P60"/>
      <text:p text:style-name="P60"/>
      <text:p text:style-name="P72"><text:span text:style-name="T47">03</text:span><text:span text:style-name="T39"> - Embargos de Declaração Criminal </text:span><text:span text:style-name="T10">Nº</text:span><text:span text:style-name="T6"> </text:span><text:span text:style-name="T39">0631655-25.2025.8.06.0000/50001 - </text:span><text:span text:style-name="T49">1ª Vara da Comarca de Beberibe</text:span></text:p>
      <text:p text:style-name="P60">Embargante: Mateus do Nascimento Farias</text:p>
      <text:p text:style-name="P60">Advogado: Osivaldo Márcio César de Sá Leitão</text:p>
      <text:p text:style-name="P60">Custos legis: Ministério Público Estadual</text:p>
      <text:p text:style-name="P72"><text:span text:style-name="T44">Relator</text:span><text:span text:style-name="T47">a</text:span><text:span text:style-name="T44">: </text:span><text:span text:style-name="T47">Desa.</text:span><text:span text:style-name="T44"> L</text:span><text:span text:style-name="T47">Í</text:span><text:span text:style-name="T44">GIA ANDRADE DE ALENCAR MAGALHÃES</text:span></text:p>
      <text:p text:style-name="P85"><text:soft-page-break/></text:p>
      <text:p text:style-name="P85"/>
      <text:p text:style-name="P60"><text:span text:style-name="T44">0</text:span><text:span text:style-name="T47">4</text:span><text:span text:style-name="T39"> - Embargos de Declaração Criminal </text:span><text:span text:style-name="T44">Nº</text:span><text:span text:style-name="T39"> 0205594-34.2021.8.06.0001/50000 - <text:s/></text:span><text:span text:style-name="T49">18ª Vara Criminal da Comarca de Fortaleza</text:span></text:p>
      <text:p text:style-name="P73">Embargante: Ana Caroline Oliveira de Moraes</text:p>
      <text:p text:style-name="P73">Advogada: Marília Arruda de Lima</text:p>
      <text:p text:style-name="P73">Embargado: Ministério Público Estadual</text:p>
      <text:p text:style-name="P73"><text:span text:style-name="T39">Relator: </text:span><text:span text:style-name="T44">Des.</text:span><text:span text:style-name="T39"> FRANCISCO CARNEIRO LIMA</text:span></text:p>
      <text:p text:style-name="P77"/>
      <text:p text:style-name="P75"/>
      <text:p text:style-name="P18"><text:span text:style-name="Fonte_20_parág._20_padrão"><text:span text:style-name="T14">PAUTA N.º 1</text:span></text:span><text:span text:style-name="Fonte_20_parág._20_padrão"><text:span text:style-name="T15">5</text:span></text:span><text:span text:style-name="Fonte_20_parág._20_padrão"><text:span text:style-name="T14">/2026 - SAJ DIGITAL</text:span></text:span></text:p>
      <text:p text:style-name="P24"/>
      <text:p text:style-name="P20"><text:span text:style-name="Fonte_20_parág._20_padrão"><text:span text:style-name="T1">Disponibilizada no DJEN em: </text:span></text:span><text:span text:style-name="Fonte_20_parág._20_padrão"><text:span text:style-name="T26">12</text:span></text:span><text:span text:style-name="Fonte_20_parág._20_padrão"><text:span text:style-name="T1">/0</text:span></text:span><text:span text:style-name="Fonte_20_parág._20_padrão"><text:span text:style-name="T25">5</text:span></text:span><text:span text:style-name="Fonte_20_parág._20_padrão"><text:span text:style-name="T1">/2026</text:span></text:span></text:p>
      <text:p text:style-name="P58"/>
      <text:p text:style-name="P38"><text:span text:style-name="T55">0</text:span><text:span text:style-name="T54">1 </text:span><text:span text:style-name="T52">- </text:span><text:span text:style-name="T53">Apelação Criminal </text:span><text:span text:style-name="T69">Nº</text:span><text:span text:style-name="T53"> 0050108-48.2021.8.06.0036</text:span><text:span text:style-name="T80"> - Vara Única da Comarca de Aracoiaba. </text:span></text:p>
      <text:p text:style-name="P45">Apelante/<text:span text:style-name="T111">apelado</text:span>: Elinildo Costa da Silva.</text:p>
      <text:p text:style-name="P45">Apelante: Rafael Vidal de Sousa Silva. </text:p>
      <text:p text:style-name="P45">Defensoria Pública do Estado do Ceará. </text:p>
      <text:p text:style-name="P45">Apelante/<text:span text:style-name="T111">apelado</text:span>: Ministério Público Estadual.</text:p>
      <text:p text:style-name="P40"><text:span text:style-name="T105">Relator: </text:span><text:span text:style-name="T106">Des. </text:span><text:span text:style-name="T105">MÁRIO PARENTE TEÓFILO NETO. </text:span></text:p>
      <text:p text:style-name="P38"><text:span text:style-name="T80">Revisor: </text:span><text:span text:style-name="T81">Desa. LÍ</text:span><text:span text:style-name="T80">GIA ANDRADE DE ALENCAR MAGALHÃES</text:span><text:span text:style-name="T81">.</text:span></text:p>
      <text:p text:style-name="P52"/>
      <text:p text:style-name="P52"/>
      <text:p text:style-name="P38"><text:span text:style-name="T56">0</text:span><text:span text:style-name="T57">2</text:span><text:span text:style-name="T54"> </text:span><text:span text:style-name="T52">- </text:span><text:span text:style-name="T53">Apelação Criminal </text:span><text:span text:style-name="T69">Nº</text:span><text:span text:style-name="T53"> 0200030-14.2025.8.06.0299</text:span><text:span text:style-name="T80"> - Vara Única Criminal de Crateús. </text:span></text:p>
      <text:p text:style-name="P45">Apelante: Emanoel Breno Lopes Araújo. </text:p>
      <text:p text:style-name="P38"><text:span text:style-name="T80">Advogado: Francisco Jardel Amorim Gomes (OAB/</text:span><text:span text:style-name="T82">CE</text:span><text:span text:style-name="T80">: 45900). </text:span></text:p>
      <text:p text:style-name="P45">Apelado: Ministério Público Estadual.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54"/>
      <text:p text:style-name="P54"/>
      <text:p text:style-name="P38"><text:span text:style-name="T58">0</text:span><text:span text:style-name="T62">3</text:span><text:span text:style-name="T52"> - </text:span><text:span text:style-name="T53">Apelação Criminal </text:span><text:span text:style-name="T69">Nº</text:span><text:span text:style-name="T53"> 0200975-03.2022.8.06.0300</text:span><text:span text:style-name="T80"> - 1ª Vara da Comarca de Beberibe. </text:span></text:p>
      <text:p text:style-name="P45">Apelante: Jorge Luís Ribeiro Gomes. </text:p>
      <text:p text:style-name="P45">Defensoria Pública do Estado do Ceará. </text:p>
      <text:p text:style-name="P45">Apelado: Ministério Público Estadual.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5"/>
      <text:p text:style-name="P38"><text:span text:style-name="T57">0</text:span><text:span text:style-name="T62">4</text:span><text:span text:style-name="T52"> - </text:span><text:span text:style-name="T53">Apelação Criminal </text:span><text:span text:style-name="T69">Nº</text:span><text:span text:style-name="T52"> </text:span><text:span text:style-name="T53">0202592-87.2025.8.06.0301</text:span><text:span text:style-name="T80"> - Vara Única da Comarca de Milagres. </text:span></text:p>
      <text:p text:style-name="P45">Apelante: Tayla Ambrósio dos Santos. </text:p>
      <text:p text:style-name="P38"><text:span text:style-name="T80">Advogado: Francisco Tadeu de Oliveira Costa Filho (OAB/</text:span><text:span text:style-name="T84">PE</text:span><text:span text:style-name="T80">: 31685</text:span><text:span text:style-name="T84">)</text:span><text:span text:style-name="T80">. </text:span></text:p>
      <text:p text:style-name="P45">Apelado: Ministério Público Estadual.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5"/>
      <text:p text:style-name="P38"><text:span text:style-name="T57">0</text:span><text:span text:style-name="T62">5</text:span><text:span text:style-name="T52"> - </text:span><text:span text:style-name="T53">Apelação Criminal </text:span><text:span text:style-name="T69">Nº</text:span><text:span text:style-name="T53"> 0202903-52.2023.8.06.0300</text:span><text:span text:style-name="T80"> - 1ª Vara da Comarca de Pacajus. </text:span></text:p>
      <text:p text:style-name="P45"><text:soft-page-break/>Apelante: Francisco Alves de Sousa. </text:p>
      <text:p text:style-name="P45">Defensoria Pública do Estado do Ceará. </text:p>
      <text:p text:style-name="P45">Apelado: Ministério Público Estadual. </text:p>
      <text:p text:style-name="P38"><text:span text:style-name="T54">Relator: </text:span><text:span text:style-name="T55">Des. </text:span><text:span text:style-name="T54">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5"/>
      <text:p text:style-name="P38"><text:span text:style-name="T58">0</text:span><text:span text:style-name="T62">6</text:span><text:span text:style-name="T54"> </text:span><text:span text:style-name="T52">- </text:span><text:span text:style-name="T53">Apelação Criminal </text:span><text:span text:style-name="T69">Nº</text:span><text:span text:style-name="T53"> 0203459-32.2024.8.06.0296</text:span><text:span text:style-name="T80"> - 4ª Vara do Juri </text:span><text:span text:style-name="T85">da Comarca de Fortaleza</text:span><text:span text:style-name="T80">. </text:span></text:p>
      <text:p text:style-name="P45">Apelante: Cauã Wesley Lima Moura. </text:p>
      <text:p text:style-name="P45">Apelante: Tiago Quirino Teixeira. </text:p>
      <text:p text:style-name="P38"><text:span text:style-name="T84">D</text:span><text:span text:style-name="T80">efensoria Pública do Estado do Ceará. </text:span></text:p>
      <text:p text:style-name="P45">Apelado: Ministério Público Estadual. </text:p>
      <text:p text:style-name="P41"><text:span text:style-name="T52">Relator: </text:span><text:span text:style-name="T107">Des. </text:span><text:span text:style-name="T52">MÁRIO PARENTE TEÓFILO NETO. </text:span></text:p>
      <text:p text:style-name="P31"><text:span text:style-name="T48">Revisor: </text:span><text:span text:style-name="T51">Desa. LÍ</text:span><text:span text:style-name="T48">GIA ANDRADE DE ALENCAR MAGALHÃES</text:span><text:span text:style-name="T51">.</text:span></text:p>
      <text:p text:style-name="P43"/>
      <text:p text:style-name="P52"/>
      <text:p text:style-name="P38"><text:span text:style-name="T56">0</text:span><text:span text:style-name="T62">7</text:span><text:span text:style-name="T54"> </text:span><text:span text:style-name="T52">- </text:span><text:span text:style-name="T53">Apelação Criminal </text:span><text:span text:style-name="T69">Nº</text:span><text:span text:style-name="T53"> 0203853-51.2024.8.06.0001</text:span><text:span text:style-name="T80"> - 9ª Vara Criminal </text:span><text:span text:style-name="T85">da Comarca de Fortaleza</text:span><text:span text:style-name="T80">. </text:span></text:p>
      <text:p text:style-name="P45">Apelante: Antônio Victor Ferreira Rodrigues. </text:p>
      <text:p text:style-name="P38"><text:span text:style-name="T80">Advogada: Joana Lays de Oliveira Gomes (OAB/</text:span><text:span text:style-name="T82">CE</text:span><text:span text:style-name="T80">: 43247)</text:span></text:p>
      <text:p text:style-name="P45">Apelado: Ministério Público Estadual.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5"/>
      <text:p text:style-name="P38"><text:span text:style-name="T57">0</text:span><text:span text:style-name="T62">8</text:span><text:span text:style-name="T54"> </text:span><text:span text:style-name="T52">- </text:span><text:span text:style-name="T53">Apelação Criminal </text:span><text:span text:style-name="T69">Nº</text:span><text:span text:style-name="T53"> 0206182-96.2025.8.06.0293 - </text:span><text:span text:style-name="T80">2ª Vara Criminal da Comarca de Tauá. </text:span></text:p>
      <text:p text:style-name="P45">Apelante: R. S. P.. </text:p>
      <text:p text:style-name="P45">D<text:span text:style-name="T111">efensoria</text:span> P<text:span text:style-name="T111">ública</text:span> do E<text:span text:style-name="T111">stado</text:span> do C<text:span text:style-name="T111">eará</text:span>.</text:p>
      <text:p text:style-name="P45">Apelado: Ministério Público Estadual.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8"/>
      <text:p text:style-name="P38"><text:span text:style-name="T62">09</text:span><text:span text:style-name="T52"> - </text:span><text:span text:style-name="T53">Apelação Criminal </text:span><text:span text:style-name="T69">Nº</text:span><text:span text:style-name="T53"> 0209303-38.2025.8.06.0001</text:span><text:span text:style-name="T80"> - 5ª Vara Criminal </text:span><text:span text:style-name="T85">da Comarca de Fortaleza</text:span><text:span text:style-name="T80">. </text:span></text:p>
      <text:p text:style-name="P45">Apelante: Rodrigo de Alcântara Rodrigues. </text:p>
      <text:p text:style-name="P38"><text:span text:style-name="T80">Advogado: Gustavo Fernandes Schisler (OAB/</text:span><text:span text:style-name="T82">CE</text:span><text:span text:style-name="T80">: 43177).</text:span></text:p>
      <text:p text:style-name="P45">Apelado: Ministério Público Estadual.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5"/>
      <text:p text:style-name="P38"><text:span text:style-name="T57">1</text:span><text:span text:style-name="T62">0</text:span><text:span text:style-name="T54"> </text:span><text:span text:style-name="T52">- </text:span><text:span text:style-name="T53">Apelação Criminal </text:span><text:span text:style-name="T69">Nº</text:span><text:span text:style-name="T53"> 0210634-55.2025.8.06.0001</text:span><text:span text:style-name="T80"> - 18ª Vara Criminal </text:span><text:span text:style-name="T85">da Comarca de Fortaleza</text:span><text:span text:style-name="T80">. </text:span></text:p>
      <text:p text:style-name="P38"><text:span text:style-name="T80">Apelante: </text:span><text:span text:style-name="T84">Ál</text:span><text:span text:style-name="T80">varo Lima de Oliveira. </text:span></text:p>
      <text:p text:style-name="P45">Defensoria Pública do Estado do Ceará. </text:p>
      <text:p text:style-name="P45">Apelado: Ministério Público Estadual.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5"><text:soft-page-break/></text:p>
      <text:p text:style-name="P38"><text:span text:style-name="T54">1</text:span><text:span text:style-name="T62">1</text:span><text:span text:style-name="T52"> - </text:span><text:span text:style-name="T53">Apelação Criminal </text:span><text:span text:style-name="T69">Nº</text:span><text:span text:style-name="T53"> 0215407-46.2025.8.06.0001</text:span><text:span text:style-name="T80"> - 4ª Vara de Delitos de Tr</text:span><text:span text:style-name="T85">á</text:span><text:span text:style-name="T80">fico de Drogas </text:span><text:span text:style-name="T85">da Comarca de Fortaleza</text:span><text:span text:style-name="T80">. </text:span></text:p>
      <text:p text:style-name="P45">Apelante: Antônio Carlos Mesquita do Nascimento. </text:p>
      <text:p text:style-name="P38"><text:span text:style-name="T80">Advogada: Maria Aliciane Medeiros Cordeiro Gois (OAB/</text:span><text:span text:style-name="T84">CE</text:span><text:span text:style-name="T80">: 40557). </text:span></text:p>
      <text:p text:style-name="P45">Apelado: Ministério Público Estadual.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5"/>
      <text:p text:style-name="P38"><text:span text:style-name="T54">1</text:span><text:span text:style-name="T62">2</text:span><text:span text:style-name="T52"> - </text:span><text:span text:style-name="T53">Apelação Criminal </text:span><text:span text:style-name="T69">Nº</text:span><text:span text:style-name="T53"> 0216868-53.2025.8.06.0001</text:span><text:span text:style-name="T80"> - 8ª Vara Criminal </text:span><text:span text:style-name="T85">da Comarca de Fortaleza</text:span><text:span text:style-name="T80">. </text:span></text:p>
      <text:p text:style-name="P45">Apelante: Ministério Público Estadual. </text:p>
      <text:p text:style-name="P45">Apelado: José Adauberto Almeida da Silva. </text:p>
      <text:p text:style-name="P45">Defensoria Pública do Estado do Ceará.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5"/>
      <text:p text:style-name="P38"><text:span text:style-name="T54">1</text:span><text:span text:style-name="T62">3</text:span><text:span text:style-name="T52"> - </text:span><text:span text:style-name="T53">Apelação Criminal </text:span><text:span text:style-name="T69">Nº</text:span><text:span text:style-name="T53"> 0225973-54.2025.8.06.0001</text:span><text:span text:style-name="T80"> - 3ª Vara de Delitos de Tr</text:span><text:span text:style-name="T85">á</text:span><text:span text:style-name="T80">fico de Drogas </text:span><text:span text:style-name="T85">da Comarca de Fortaleza</text:span><text:span text:style-name="T80">. </text:span></text:p>
      <text:p text:style-name="P45">Apelante: Luís Fernando Estevam da Silva. </text:p>
      <text:p text:style-name="P45">Defensoria Pública do Estado do Ceará. </text:p>
      <text:p text:style-name="P45">Apelado: Ministério Público Estadual.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5"/>
      <text:p text:style-name="P38"><text:span text:style-name="T57">1</text:span><text:span text:style-name="T62">4</text:span><text:span text:style-name="T54"> </text:span><text:span text:style-name="T52">- </text:span><text:span text:style-name="T53">Apelação Criminal </text:span><text:span text:style-name="T69">Nº</text:span><text:span text:style-name="T52"> </text:span><text:span text:style-name="T53">0278061-06.2024.8.06.0001</text:span><text:span text:style-name="T80"> - 5ª Vara Criminal </text:span><text:span text:style-name="T85">da Comarca de Fortaleza</text:span><text:span text:style-name="T80">. </text:span></text:p>
      <text:p text:style-name="P45">Apelante: Ericles de Sousa Pessoa. </text:p>
      <text:p text:style-name="P45">Apelante: Hermilson Sousa Pessoa. </text:p>
      <text:p text:style-name="P45">Defensoria Pública do Estado do Ceará. </text:p>
      <text:p text:style-name="P45">Apelante: Paulo Victor Silva Fernandes. </text:p>
      <text:p text:style-name="P38"><text:span text:style-name="T80">Advogado: Ulysses Mota Damasceno Filho (OAB/</text:span><text:span text:style-name="T84">CE</text:span><text:span text:style-name="T80">: 44491). </text:span></text:p>
      <text:p text:style-name="P45">Apelado: Ministério Público Estadual.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5"/>
      <text:p text:style-name="P38"><text:span text:style-name="T57">1</text:span><text:span text:style-name="T62">5</text:span><text:span text:style-name="T54"> </text:span><text:span text:style-name="T52">- </text:span><text:span text:style-name="T53">Apelação Criminal </text:span><text:span text:style-name="T69">Nº</text:span><text:span text:style-name="T53"> 0286107-81.2024.8.06.0001</text:span><text:span text:style-name="T80"> - 11ª Vara Criminal </text:span><text:span text:style-name="T85">da Comarca de Fortaleza</text:span><text:span text:style-name="T80">. </text:span></text:p>
      <text:p text:style-name="P45">Apelante: Darlison Sampaio de Freitas. </text:p>
      <text:p text:style-name="P45">Defensoria Pública do Estado do Ceará. </text:p>
      <text:p text:style-name="P45">Apelado: Ministério Público Estadual. </text:p>
      <text:p text:style-name="P41"><text:span text:style-name="T52">Relator: </text:span><text:span text:style-name="T107">Des. </text:span><text:span text:style-name="T52">MÁRIO PARENTE TEÓFILO NETO. </text:span></text:p>
      <text:p text:style-name="P38"><text:span text:style-name="T80">Revisor: </text:span><text:span text:style-name="T81">Desa. LÍ</text:span><text:span text:style-name="T80">GIA ANDRADE DE ALENCAR MAGALHÃES</text:span><text:span text:style-name="T81">.</text:span></text:p>
      <text:p text:style-name="P45"/>
      <text:p text:style-name="P45"/>
      <text:p text:style-name="P38"><text:span text:style-name="T54">1</text:span><text:span text:style-name="T62">6</text:span><text:span text:style-name="T54"> </text:span><text:span text:style-name="T52">- </text:span><text:span text:style-name="T53">Agravo de Execução Penal </text:span><text:span text:style-name="T69">Nº</text:span><text:span text:style-name="T53"> 0044925-09.2012.8.06.0167</text:span><text:span text:style-name="T80"> - 2ª Vara Criminal da Comarca de Sobral. </text:span></text:p>
      <text:p text:style-name="P45">Agravante: Ministério Público Estadual. </text:p>
      <text:p text:style-name="P45"><text:soft-page-break/>Agravado: Maycon Paz Santos. </text:p>
      <text:p text:style-name="P38"><text:span text:style-name="T80">Advogada: Francisca Mikaelly Barros Sousa (OAB/</text:span><text:span text:style-name="T84">CE</text:span><text:span text:style-name="T80">: 33815). </text:span></text:p>
      <text:p text:style-name="P41"><text:span text:style-name="T52">Relator: </text:span><text:span text:style-name="T107">Des. </text:span><text:span text:style-name="T52">MÁRIO PARENTE TEÓFILO NETO. </text:span></text:p>
      <text:p text:style-name="P49"/>
      <text:p text:style-name="P49"/>
      <text:p text:style-name="P38"><text:span text:style-name="T54">1</text:span><text:span text:style-name="T62">7</text:span><text:span text:style-name="T52"> - </text:span><text:span text:style-name="T53">Recurso em Sentido Estrito </text:span><text:span text:style-name="T70">Nº</text:span><text:span text:style-name="T53"> 0200866-71.2026.8.06.0001</text:span><text:span text:style-name="T80"> - Vara de Delitos de Organizações Criminosas </text:span><text:span text:style-name="T83">da Comarca de Fortaleza</text:span><text:span text:style-name="T80">. </text:span></text:p>
      <text:p text:style-name="P45">Recorrente: M<text:span text:style-name="T112">inistério</text:span> P<text:span text:style-name="T112">úblico</text:span> E<text:span text:style-name="T112">stadual</text:span>. </text:p>
      <text:p text:style-name="P45">Recorrido: P. F. R.. </text:p>
      <text:p text:style-name="P41"><text:span text:style-name="T52">Relator: </text:span><text:span text:style-name="T108">Des. </text:span><text:span text:style-name="T52">MÁRIO PARENTE TEÓFILO NETO.</text:span></text:p>
      <text:p text:style-name="P52"/>
      <text:p text:style-name="P52"/>
      <text:p text:style-name="P38"><text:span text:style-name="T59">1</text:span><text:span text:style-name="T62">8</text:span><text:span text:style-name="T54"> </text:span><text:span text:style-name="T52">- </text:span><text:span text:style-name="T53">Apelação Criminal </text:span><text:span text:style-name="T70">Nº</text:span><text:span text:style-name="T52"> </text:span><text:span text:style-name="T53">0000905-43.2017.8.06.0203</text:span><text:span text:style-name="T80"> - Vara Única da Comarca de Ocara. </text:span></text:p>
      <text:p text:style-name="P45">Apelante: Ministério Público Estadual. </text:p>
      <text:p text:style-name="P45">Apelado: A. N. R.. </text:p>
      <text:p text:style-name="P45">Advogado: Danger Pereira de Araújo (OAB/<text:span text:style-name="T113">CE</text:span>: 28601). </text:p>
      <text:p text:style-name="P41"><text:span text:style-name="T52">Relator</text:span><text:span text:style-name="T108">a: Desa. </text:span><text:span text:style-name="T52">L</text:span><text:span text:style-name="T108">Í</text:span><text:span text:style-name="T52">GIA ANDRADE DE ALENCAR MAGALHÃES. </text:span></text:p>
      <text:p text:style-name="P38"><text:span text:style-name="T80">Revisor: </text:span><text:span text:style-name="T84">Des.</text:span><text:span text:style-name="T80"> FRANCISCO CARNEIRO LIMA.</text:span></text:p>
      <text:p text:style-name="P54"/>
      <text:p text:style-name="P52"/>
      <text:p text:style-name="P38"><text:span text:style-name="T63">19</text:span><text:span text:style-name="T52"> - </text:span><text:span text:style-name="T53">Apelação Criminal </text:span><text:span text:style-name="T72">Nº</text:span><text:span text:style-name="T80"> </text:span><text:span text:style-name="T53">0000267-16.2018.8.06.0125</text:span><text:span text:style-name="T80"> - Vara Única da Comarca de Missão Velha. </text:span></text:p>
      <text:p text:style-name="P45">Apelante: J<text:span text:style-name="T116">honne Lima André.</text:span></text:p>
      <text:p text:style-name="P45">Advogado: Marcos Wanderson Silva Torres (OAB/<text:span text:style-name="T116">CE</text:span>: 29896). </text:p>
      <text:p text:style-name="P45">Apelado: Ministério Público do Estado do Ceará.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20</text:span><text:span text:style-name="T52"> - </text:span><text:span text:style-name="T53">Apelação Criminal </text:span><text:span text:style-name="T72">Nº</text:span><text:span text:style-name="T80"> </text:span><text:span text:style-name="T53">0000856-50.2013.8.06.0200</text:span><text:span text:style-name="T80"> - 1ª Vara da Comarca de Solonópole. </text:span></text:p>
      <text:p text:style-name="P45">Apelante: Damião de Sousa Lima. </text:p>
      <text:p text:style-name="P45">Advogado: Eduardo Rodrigues Azevedo (OAB/<text:span text:style-name="T116">SP</text:span>: 16977).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21</text:span><text:span text:style-name="T52"> - </text:span><text:span text:style-name="T53">Apelação Criminal </text:span><text:span text:style-name="T71">Nº</text:span><text:span text:style-name="T80"> </text:span><text:span text:style-name="T53">0002761-37.2018.8.06.0064</text:span><text:span text:style-name="T80"> - 4ª Vara Criminal da Comarca de Caucaia. </text:span></text:p>
      <text:p text:style-name="P45">Apelante: Lucas Maciel Farias. </text:p>
      <text:p text:style-name="P45">Advogado: Phablo Henrik Pinheiro do Carmo (OAB/<text:span text:style-name="T116">CE</text:span>: 32714).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22</text:span><text:span text:style-name="T52"> - </text:span><text:span text:style-name="T53">Apelação Criminal </text:span><text:span text:style-name="T71">Nº</text:span><text:span text:style-name="T80"> </text:span><text:span text:style-name="T53">0009508-24.2017.8.06.0133</text:span><text:span text:style-name="T80"> - 1º Vara da Comarca de Nova Russas. </text:span></text:p>
      <text:p text:style-name="P45">Apelante: E. A. de S.. </text:p>
      <text:p text:style-name="P45">Advogada: Karine Araújo de Moura Mesquita (OAB/<text:span text:style-name="T116">CE</text:span>: 49023<text:span text:style-name="T116">)</text:span> </text:p>
      <text:p text:style-name="P45"><text:soft-page-break/>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23</text:span><text:span text:style-name="T52"> - </text:span><text:span text:style-name="T53">Apelação Criminal </text:span><text:span text:style-name="T72">Nº</text:span><text:span text:style-name="T80"> </text:span><text:span text:style-name="T53">0010211-91.2020.8.06.0086 - </text:span><text:span text:style-name="T80">1ª Vara da Comarca de Horizonte. </text:span></text:p>
      <text:p text:style-name="P45">Apelante: Sávio Nogueira Costa. </text:p>
      <text:p text:style-name="P45">Advogado: Fábio José Alves Nobre (OAB/<text:span text:style-name="T118">CE</text:span>: 13419). </text:p>
      <text:p text:style-name="P45">Apelante: Marcelo Melo de Sousa. </text:p>
      <text:p text:style-name="P45"><text:span text:style-name="T119">D</text:span>efensoria Pública do Estado do Ceará.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24</text:span><text:span text:style-name="T54"> </text:span><text:span text:style-name="T52">- </text:span><text:span text:style-name="T53">Apelação Criminal </text:span><text:span text:style-name="T71">Nº</text:span><text:span text:style-name="T80"> </text:span><text:span text:style-name="T53">0174837-28.2019.8.06.0001</text:span><text:span text:style-name="T80"> - 1ª Vara Criminal </text:span><text:span text:style-name="T83">da Comarca de Fortaleza</text:span><text:span text:style-name="T80">. </text:span></text:p>
      <text:p text:style-name="P45">Apelante: Ana Beatriz da Silva Araújo. </text:p>
      <text:p text:style-name="P45">Advogada: Isabel Cristina Oliveira (OAB/<text:span text:style-name="T116">CE</text:span>: 32068)</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25</text:span><text:span text:style-name="T54"> </text:span><text:span text:style-name="T52">- </text:span><text:span text:style-name="T53">Apelação Criminal </text:span><text:span text:style-name="T72">Nº</text:span><text:span text:style-name="T80"> </text:span><text:span text:style-name="T53">0191470-85.2017.8.06.0001</text:span><text:span text:style-name="T80"> - 10ª Vara Criminal </text:span><text:span text:style-name="T86">da Comarca de Fortaleza</text:span><text:span text:style-name="T80">. </text:span></text:p>
      <text:p text:style-name="P45">Apelante: Lívia Merylly Monteiro Lucas. </text:p>
      <text:p text:style-name="P45">Defensoria Pública do Estado do Ceará.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26</text:span><text:span text:style-name="T52"> - </text:span><text:span text:style-name="T53">Apelação Criminal </text:span><text:span text:style-name="T72">Nº</text:span><text:span text:style-name="T80"> </text:span><text:span text:style-name="T53">0200249-67.2025.8.06.0124</text:span><text:span text:style-name="T80"> - Vara Única da Comarca de Milagres. </text:span></text:p>
      <text:p text:style-name="P45">Apelante: F. B. I.. </text:p>
      <text:p text:style-name="P45">Advogado: Sebastião Furtado Alves (OAB/<text:span text:style-name="T118">CE</text:span>: 9909). </text:p>
      <text:p text:style-name="P45">Advogado: Fellipe Neves Furtado (OAB/<text:span text:style-name="T118">CE</text:span>: 31835). </text:p>
      <text:p text:style-name="P45">Advogado: Higor Neves Furtado (OAB/<text:span text:style-name="T118">CE</text:span>: 39124).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4"/>
      <text:p text:style-name="P52"/>
      <text:p text:style-name="P38"><text:span text:style-name="T63">27</text:span><text:span text:style-name="T52"> - </text:span><text:span text:style-name="T53">Apelação Criminal </text:span><text:span text:style-name="T72">Nº</text:span><text:span text:style-name="T80"> </text:span><text:span text:style-name="T53">0200384-61.2024.8.06.0303</text:span><text:span text:style-name="T80"> - 1ª Vara Criminal da Comarca de Quixadá. </text:span></text:p>
      <text:p text:style-name="P45">Apelante: Francisca Eryca Inácio Sabino. </text:p>
      <text:p text:style-name="P45">Advogado: Devgi Bruno de Sousa Teixeira (OAB/<text:span text:style-name="T116">CE</text:span>: 28804).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text:soft-page-break/></text:p>
      <text:p text:style-name="P52"/>
      <text:p text:style-name="P38"><text:span text:style-name="T63">28</text:span><text:span text:style-name="T52"> - </text:span><text:span text:style-name="T53">Apelação Criminal </text:span><text:span text:style-name="T73">Nº</text:span><text:span text:style-name="T80"> </text:span><text:span text:style-name="T53">0200475-59.2023.8.06.0054</text:span><text:span text:style-name="T80"> - Vara Única da Comarca de Campos Sales. </text:span></text:p>
      <text:p text:style-name="P45">Apelante: A. da S. R.. </text:p>
      <text:p text:style-name="P45">Advogado: Jorge Henrique Pereira Sampaio (OAB/<text:span text:style-name="T119">CE</text:span>: 36257). </text:p>
      <text:p text:style-name="P45">Advogado: Guilherme Mariano da Silva (OAB/<text:span text:style-name="T119">CE</text:span>: 35842).</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29</text:span><text:span text:style-name="T54"> </text:span><text:span text:style-name="T52">-</text:span><text:span text:style-name="T53">Apelação Criminal </text:span><text:span text:style-name="T73">Nº</text:span><text:span text:style-name="T80"> </text:span><text:span text:style-name="T53">0200506-86.2024.8.06.0299</text:span><text:span text:style-name="T80"> - Vara Única da Comarca de Tamboril. </text:span></text:p>
      <text:p text:style-name="P45">Apelante: Estado do Ceará. </text:p>
      <text:p text:style-name="P45">Procurador: Procuradoria Geral do Estado do Ceará. </text:p>
      <text:p text:style-name="P45">Apelado: A. W. A. de B. S.. </text:p>
      <text:p text:style-name="P45">Advogado: Alan Wallacy Alves de Brito Souza (OAB/<text:span text:style-name="T119">CE</text:span>: 46083).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30</text:span><text:span text:style-name="T52"> - </text:span><text:span text:style-name="T53">Apelação Criminal </text:span><text:span text:style-name="T71">Nº</text:span><text:span text:style-name="T80"> </text:span><text:span text:style-name="T53">0200555-39.2024.8.06.0296</text:span><text:span text:style-name="T80"> - 18ª Vara Criminal </text:span><text:span text:style-name="T83">da Comarca de Fortaleza</text:span><text:span text:style-name="T80">. </text:span></text:p>
      <text:p text:style-name="P45">Apelante: Yara Vitória Rocha de Lima. </text:p>
      <text:p text:style-name="P45">Defensoria Pública do Estado do Ceará. </text:p>
      <text:p text:style-name="P45">Apelado: Ministério Público Estadual. </text:p>
      <text:p text:style-name="P38"><text:span text:style-name="T54">Relator: </text:span><text:span text:style-name="T60">Des. </text:span><text:span text:style-name="T54">FRANCISCO CARNEIRO LIMA. </text:span></text:p>
      <text:p text:style-name="P45">Revisor: <text:span text:style-name="T117">Des. </text:span>MÁRIO PARENTE TEÓFILO NETO.</text:p>
      <text:p text:style-name="P52"/>
      <text:p text:style-name="P52"/>
      <text:p text:style-name="P38"><text:span text:style-name="T63">31</text:span><text:span text:style-name="T54"> -</text:span><text:span text:style-name="T52"> </text:span><text:span text:style-name="T53">Apelação Criminal </text:span><text:span text:style-name="T73">Nº</text:span><text:span text:style-name="T80"> </text:span><text:span text:style-name="T53">0200625-81.2023.8.06.0299</text:span><text:span text:style-name="T80"> - Vara Única da Comarca de Tamboril.</text:span></text:p>
      <text:p text:style-name="P45">Apelante: Raimundo Camelo de Sousa. </text:p>
      <text:p text:style-name="P45">Advogado: Antônio Agamenon Lopes de Souza (OAB/<text:span text:style-name="T120">CE</text:span>: 24295<text:span text:style-name="T120">)</text:span>.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32</text:span><text:span text:style-name="T54"> </text:span><text:span text:style-name="T52">- </text:span><text:span text:style-name="T53">Apelação Criminal </text:span><text:span text:style-name="T71">Nº</text:span><text:span text:style-name="T80"> </text:span><text:span text:style-name="T53">0200881-03.2023.8.06.0112</text:span><text:span text:style-name="T80"> - Juizado de Violência Doméstica e Familiar Contra a Mulher <text:s/></text:span><text:span text:style-name="T83">da Comarca de </text:span><text:span text:style-name="T80">Juazeiro do Norte. </text:span></text:p>
      <text:p text:style-name="P45">Apelante: J. M. da S. F.. </text:p>
      <text:p text:style-name="P45">Advogado: Gwerson Jocsan Queiroz de Figueiredo (OAB/<text:span text:style-name="T116">CE</text:span>: 22776).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33</text:span><text:span text:style-name="T52"> - </text:span><text:span text:style-name="T53">Apelação Criminal </text:span><text:span text:style-name="T73">Nº</text:span><text:span text:style-name="T80"> </text:span><text:span text:style-name="T53">0201309-58.2022.8.06.0293</text:span><text:span text:style-name="T80"> - 1ª Vara Criminal da Comarca de Crato. </text:span></text:p>
      <text:p text:style-name="P45">Apelante: Ivanildo José dos Santos. </text:p>
      <text:p text:style-name="P45"><text:soft-page-break/>Defensoria Pública do Estado do Ceará.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34</text:span><text:span text:style-name="T54"> </text:span><text:span text:style-name="T52">- </text:span><text:span text:style-name="T53">Apelação Criminal </text:span><text:span text:style-name="T72">Nº</text:span><text:span text:style-name="T80"> </text:span><text:span text:style-name="T53">0201430-97.2024.8.06.0299</text:span><text:span text:style-name="T80"> - Vara Única Criminal de Crateús. </text:span></text:p>
      <text:p text:style-name="P45">Apelante: A. J. de A.. </text:p>
      <text:p text:style-name="P45">Defensoria Pública do Estado do Ceará.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35</text:span><text:span text:style-name="T54"> </text:span><text:span text:style-name="T52">- </text:span><text:span text:style-name="T53">Apelação Criminal </text:span><text:span text:style-name="T73">Nº</text:span><text:span text:style-name="T80"> </text:span><text:span text:style-name="T53">0202774-13.2022.8.06.0064</text:span><text:span text:style-name="T80"> - 2ª Vara Criminal da Comarca de Caucaia.</text:span></text:p>
      <text:p text:style-name="P45">Apelante: Antônio Éverton Souza da Silva. </text:p>
      <text:p text:style-name="P45">Advogado: José Eriverton Oliveira de Aguiar (OAB/<text:span text:style-name="T119">CE</text:span>: 43153). </text:p>
      <text:p text:style-name="P45">Apelante: Cláudio Breno Ferreira. </text:p>
      <text:p text:style-name="P45">Defensoria Pública do Estado do Ceará.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36</text:span><text:span text:style-name="T52"> - </text:span><text:span text:style-name="T53">Apelação Criminal </text:span><text:span text:style-name="T73">Nº</text:span><text:span text:style-name="T80"> </text:span><text:span text:style-name="T53">0205963-96.2024.8.06.0300</text:span><text:span text:style-name="T80"> - 1ª Vara da Comarca de Beberibe. </text:span></text:p>
      <text:p text:style-name="P45">Apelante: P. C. G.. </text:p>
      <text:p text:style-name="P45"><text:span text:style-name="T119">D</text:span>efensoria Pública do Estado do Ceará. </text:p>
      <text:p text:style-name="P45">Apelante: S. C. do N.. </text:p>
      <text:p text:style-name="P45">Apelante: L. D. B. de L.. </text:p>
      <text:p text:style-name="P45">Advogado: Antônio Edson Germano de Sousa (OAB/<text:span text:style-name="T119">CE</text:span>: 48010).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37</text:span><text:span text:style-name="T54"> </text:span><text:span text:style-name="T52">- </text:span><text:span text:style-name="T53">Apelação Criminal </text:span><text:span text:style-name="T72">Nº</text:span><text:span text:style-name="T80"> </text:span><text:span text:style-name="T53">0215748-72.2025.8.06.0001</text:span><text:span text:style-name="T80"> - 8ª Vara Criminal </text:span><text:span text:style-name="T86">da Comarca de Fortaleza</text:span><text:span text:style-name="T80">. </text:span></text:p>
      <text:p text:style-name="P45">Apelante: Eudson Ferreira Gomes. </text:p>
      <text:p text:style-name="P45">Advogado: Pedro Henrique Vieira da Silva (OAB/<text:span text:style-name="T118">CE</text:span>: 42370).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38</text:span><text:span text:style-name="T54"> </text:span><text:span text:style-name="T52">- </text:span><text:span text:style-name="T53">Apelação Criminal </text:span><text:span text:style-name="T72">Nº</text:span><text:span text:style-name="T80"> </text:span><text:span text:style-name="T53">0222472-92.2025.8.06.0001</text:span><text:span text:style-name="T80"> - 1ª Vara de </text:span><text:span text:style-name="T87">Tráfico de Drogas </text:span><text:span text:style-name="T86">da Comarca de Fortaleza</text:span><text:span text:style-name="T87">.</text:span></text:p>
      <text:p text:style-name="P45">Apelante: F. W. M. L.. </text:p>
      <text:p text:style-name="P45">Defensoria Pública do Estado do Ceará. </text:p>
      <text:p text:style-name="P45">Apelado: Ministério Público Estadual. </text:p>
      <text:p text:style-name="P54">Relator: <text:span text:style-name="T117">Des. </text:span>FRANCISCO CARNEIRO LIMA. </text:p>
      <text:p text:style-name="P45"><text:soft-page-break/>Revisor: <text:span text:style-name="T117">Des. </text:span>MÁRIO PARENTE TEÓFILO NETO.</text:p>
      <text:p text:style-name="P52"/>
      <text:p text:style-name="P52"/>
      <text:p text:style-name="P38"><text:span text:style-name="T63">39</text:span><text:span text:style-name="T54"> </text:span><text:span text:style-name="T52">- </text:span><text:span text:style-name="T53">Apelação Criminal </text:span><text:span text:style-name="T73">Nº</text:span><text:span text:style-name="T80"> </text:span><text:span text:style-name="T53">0224146-08.2025.8.06.0001</text:span><text:span text:style-name="T80"> - 3ª Vara de Delitos de Tr</text:span><text:span text:style-name="T88">á</text:span><text:span text:style-name="T80">fico de Drogas </text:span><text:span text:style-name="T86">da Comarca de Fortaleza</text:span><text:span text:style-name="T80">. </text:span></text:p>
      <text:p text:style-name="P45">Apelante: Jéferson Silva de Sousa. </text:p>
      <text:p text:style-name="P45">Advogado: Antônio Carlos Araújo Arruda Prado (OAB/<text:span text:style-name="T119">CE</text:span>: 42604).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40</text:span><text:span text:style-name="T54"> </text:span><text:span text:style-name="T52">- </text:span><text:span text:style-name="T53">Apelação Criminal </text:span><text:span text:style-name="T71">Nº</text:span><text:span text:style-name="T80"> </text:span><text:span text:style-name="T53">0253145-44.2020.8.06.0001</text:span><text:span text:style-name="T80"> - 10ª Vara Criminal </text:span><text:span text:style-name="T83">da Comarca de Fortaleza</text:span><text:span text:style-name="T80">. </text:span></text:p>
      <text:p text:style-name="P45">Apelante: João Vitor Chaves. </text:p>
      <text:p text:style-name="P45">Advogada: Jéssica Teixeira de Jesus (OAB/<text:span text:style-name="T115">PI</text:span>: 18900). </text:p>
      <text:p text:style-name="P45">Apelante: Antônio Michael Cândido da Costa. </text:p>
      <text:p text:style-name="P45">Advogada: Nancy Tânia Lima do Nascimento (OAB/<text:span text:style-name="T115">CE</text:span>: 31712). </text:p>
      <text:p text:style-name="P45">Advogado: Antônio Gleison Pinheiro da Silva (OAB/<text:span text:style-name="T115">CE</text:span>: 36642). </text:p>
      <text:p text:style-name="P45">Apelante: Maycon da Costa Cavalcante. </text:p>
      <text:p text:style-name="P45">Advogado: Kayrys Motta Nascimento (OAB/<text:span text:style-name="T115">CE</text:span>: 27855). </text:p>
      <text:p text:style-name="P45">Advogado: Márcio da Cruz Farias (OAB/<text:span text:style-name="T115">CE</text:span>: 52261). </text:p>
      <text:p text:style-name="P45">Advogado: Judá Ben Hur Bernardo Ribeiro (OAB/<text:span text:style-name="T115">CE</text:span>: 46437).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41</text:span><text:span text:style-name="T54"> </text:span><text:span text:style-name="T52">- </text:span><text:span text:style-name="T53">Apelação Criminal </text:span><text:span text:style-name="T73">Nº</text:span><text:span text:style-name="T80"> </text:span><text:span text:style-name="T53">0276599-14.2024.8.06.0001</text:span><text:span text:style-name="T80"> - 14ª Vara Criminal </text:span><text:span text:style-name="T86">da Comarca de Fortaleza</text:span><text:span text:style-name="T80">. </text:span></text:p>
      <text:p text:style-name="P45">Apelante: Emanuel Carlos de Oliveira da Silva. </text:p>
      <text:p text:style-name="P45">Advogado: Alysson Aragão de Aguiar (OAB/<text:span text:style-name="T121">CE</text:span>: 27083). </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2"/>
      <text:p text:style-name="P52"/>
      <text:p text:style-name="P38"><text:span text:style-name="T63">42</text:span><text:span text:style-name="T52"> - </text:span><text:span text:style-name="T53">Apelação Criminal </text:span><text:span text:style-name="T73">Nº</text:span><text:span text:style-name="T80"> </text:span><text:span text:style-name="T53">0283808-34.2024.8.06.0001</text:span><text:span text:style-name="T80"> - 1ª Vara de Delitos <text:s/></text:span><text:span text:style-name="T89">de </text:span><text:span text:style-name="T80">Tr</text:span><text:span text:style-name="T88">á</text:span><text:span text:style-name="T80">fico </text:span><text:span text:style-name="T89">de Drogas </text:span><text:span text:style-name="T86">da Comarca de Fortaleza</text:span><text:span text:style-name="T89">.</text:span></text:p>
      <text:p text:style-name="P45">Apelante: Ana Beatriz Nobre Dias. </text:p>
      <text:p text:style-name="P45">Defensoria Pública do Estado do Ceará.</text:p>
      <text:p text:style-name="P45">Apelado: Ministério Público Estadual. </text:p>
      <text:p text:style-name="P54">Relator: <text:span text:style-name="T117">Des. </text:span>FRANCISCO CARNEIRO LIMA. </text:p>
      <text:p text:style-name="P45">Revisor: <text:span text:style-name="T117">Des. </text:span>MÁRIO PARENTE TEÓFILO NETO.</text:p>
      <text:p text:style-name="P54"/>
      <text:p text:style-name="P52"/>
      <text:p text:style-name="P38"><text:span text:style-name="T63">43</text:span><text:span text:style-name="T54"> </text:span><text:span text:style-name="T52">- </text:span><text:span text:style-name="T53">Apelação Criminal </text:span><text:span text:style-name="T71">Nº</text:span><text:span text:style-name="T80"> </text:span><text:span text:style-name="T53">0287881-54.2021.8.06.0001</text:span><text:span text:style-name="T80"> - 1ª Vara Criminal </text:span><text:span text:style-name="T83">da Comarca de Fortaleza</text:span><text:span text:style-name="T80">. </text:span></text:p>
      <text:p text:style-name="P45">Apelante: Clenilson Ferreira de Brito. </text:p>
      <text:p text:style-name="P45">Defensoria Pública do Estado do Ceará. </text:p>
      <text:p text:style-name="P45">Apelante/<text:span text:style-name="T122">apelado</text:span>: Ministério Público Estadual. </text:p>
      <text:p text:style-name="P45">Apelado: Álisson de Lima Silva. </text:p>
      <text:p text:style-name="P45"><text:soft-page-break/>Defensoria Pública do Estado do Ceará. </text:p>
      <text:p text:style-name="P56"><text:span text:style-name="T123">Relator: </text:span><text:span text:style-name="T124">Des. </text:span><text:span text:style-name="T123">FRANCISCO CARNEIRO LIMA. </text:span></text:p>
      <text:p text:style-name="P45">Revisor: <text:span text:style-name="T117">Des. </text:span>MÁRIO PARENTE TEÓFILO NETO.</text:p>
      <text:p text:style-name="P45"/>
      <text:p text:style-name="P52"/>
      <text:p text:style-name="P38"><text:span text:style-name="T63">44</text:span><text:span text:style-name="T54"> </text:span><text:span text:style-name="T52">- </text:span><text:span text:style-name="T53">Apelação Criminal </text:span><text:span text:style-name="T72">Nº</text:span><text:span text:style-name="T80"> </text:span><text:span text:style-name="T53">0772531-13.2014.8.06.0001</text:span><text:span text:style-name="T80"> - 16ª Vara Criminal </text:span><text:span text:style-name="T86">da Comarca de Fortaleza</text:span><text:span text:style-name="T80">. </text:span></text:p>
      <text:p text:style-name="P45">Apelante: Ministério Público Estadual. </text:p>
      <text:p text:style-name="P45">Apelado: Luiz Magnum Andrade da Silva. </text:p>
      <text:p text:style-name="P45">Defensoria Pública do Estado do Ceará. </text:p>
      <text:p text:style-name="P54">Relator: <text:span text:style-name="T117">Des. </text:span>FRANCISCO CARNEIRO LIMA. </text:p>
      <text:p text:style-name="P45">Revisor: <text:span text:style-name="T117">Des. </text:span>MÁRIO PARENTE TEÓFILO NETO.</text:p>
      <text:p text:style-name="P45"/>
      <text:p text:style-name="P33"/>
      <text:p text:style-name="P19"><text:span text:style-name="Fonte_20_parág._20_padrão"><text:span text:style-name="T14">PAUTA N.º 1</text:span></text:span><text:span text:style-name="Fonte_20_parág._20_padrão"><text:span text:style-name="T16">6</text:span></text:span><text:span text:style-name="Fonte_20_parág._20_padrão"><text:span text:style-name="T14">/2026 - SAJ DIGITAL</text:span></text:span></text:p>
      <text:p text:style-name="P25"/>
      <text:p text:style-name="P21"><text:span text:style-name="Fonte_20_parág._20_padrão"><text:span text:style-name="T1">Disponibilizada no DJEN em: </text:span></text:span><text:span text:style-name="Fonte_20_parág._20_padrão"><text:span text:style-name="T26">1</text:span></text:span><text:span text:style-name="Fonte_20_parág._20_padrão"><text:span text:style-name="T27">8</text:span></text:span><text:span text:style-name="Fonte_20_parág._20_padrão"><text:span text:style-name="T1">/0</text:span></text:span><text:span text:style-name="Fonte_20_parág._20_padrão"><text:span text:style-name="T25">5</text:span></text:span><text:span text:style-name="Fonte_20_parág._20_padrão"><text:span text:style-name="T1">/2026</text:span></text:span></text:p>
      <text:p text:style-name="P52"/>
      <text:p text:style-name="P39"><text:span text:style-name="T68">45</text:span><text:span text:style-name="T54"> </text:span><text:span text:style-name="T52">- </text:span><text:span text:style-name="T53">Apelação Criminal </text:span><text:span text:style-name="T75">Nº</text:span><text:span text:style-name="T53"> 0004053-50.2018.8.06.0034</text:span><text:span text:style-name="T80"> -</text:span><text:span text:style-name="T90"> </text:span><text:span text:style-name="T80">Vara Única Criminal de Aquiraz. </text:span></text:p>
      <text:p text:style-name="P46">Apelante: A. J. N. da S.. </text:p>
      <text:p text:style-name="P46">D<text:span text:style-name="T126">efensoria</text:span> P<text:span text:style-name="T126">ública</text:span> do E<text:span text:style-name="T126">stado</text:span> do C<text:span text:style-name="T126">eará</text:span>.</text:p>
      <text:p text:style-name="P46">Apelado: Ministério Público Estadual. </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3"/>
      <text:p text:style-name="P53"/>
      <text:p text:style-name="P39"><text:span text:style-name="T68">46</text:span><text:span text:style-name="T52"> - </text:span><text:span text:style-name="T53">Apelação Criminal </text:span><text:span text:style-name="T75">Nº</text:span><text:span text:style-name="T53"> 0010010-05.2021.8.06.0203</text:span><text:span text:style-name="T80"> - Vara Única da Comarca de Ocara. </text:span></text:p>
      <text:p text:style-name="P46">Apelante: A. F. H. da S.. </text:p>
      <text:p text:style-name="P39"><text:span text:style-name="T80">Advogado: Francisco Valdemízio Acioly Guedes (OAB/</text:span><text:span text:style-name="T91">CE</text:span><text:span text:style-name="T80">: 12068). </text:span></text:p>
      <text:p text:style-name="P39"><text:span text:style-name="T80">Advogado: João Marcelo Lima Pedrosa (OAB/</text:span><text:span text:style-name="T91">CE</text:span><text:span text:style-name="T80">: 12511). </text:span></text:p>
      <text:p text:style-name="P39"><text:span text:style-name="T80">Advogado: Renan Benevides Franco (OAB/</text:span><text:span text:style-name="T91">CE</text:span><text:span text:style-name="T80">: 23450). </text:span></text:p>
      <text:p text:style-name="P39"><text:span text:style-name="T80">Advogado: Alex Xavier Santiago da Silva (OAB/</text:span><text:span text:style-name="T91">CE</text:span><text:span text:style-name="T80">: 24390). </text:span></text:p>
      <text:p text:style-name="P39"><text:span text:style-name="T80">Advogado: Luccas Conrado Pereira Cipriano (OAB/</text:span><text:span text:style-name="T91">CE</text:span><text:span text:style-name="T80">: 40592). </text:span></text:p>
      <text:p text:style-name="P46">Apelado: Ministério Público Estadual. </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3"/>
      <text:p text:style-name="P53"/>
      <text:p text:style-name="P39"><text:span text:style-name="T68">47</text:span><text:span text:style-name="T54"> </text:span><text:span text:style-name="T52">- </text:span><text:span text:style-name="T53">Apelação Criminal </text:span><text:span text:style-name="T75">Nº</text:span><text:span text:style-name="T53"> 0010170-25.2024.8.06.0300</text:span><text:span text:style-name="T80"> - 2ª Vara Criminal </text:span><text:span text:style-name="T92">da Comarca de </text:span><text:span text:style-name="T80"><text:s/>Maracanaú. </text:span></text:p>
      <text:p text:style-name="P46">Apelante: Damião de Freitas. </text:p>
      <text:p text:style-name="P39"><text:span text:style-name="T80">Advogado: Anderson Cardoso Dias de Sousa (OAB/</text:span><text:span text:style-name="T91">CE</text:span><text:span text:style-name="T80">: 37396). </text:span></text:p>
      <text:p text:style-name="P46">Apelado: Ministério Público Estadual. </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3"/>
      <text:p text:style-name="P53"/>
      <text:p text:style-name="P39"><text:span text:style-name="T68">48</text:span><text:span text:style-name="T52"> - </text:span><text:span text:style-name="T53">Apelação Criminal </text:span><text:span text:style-name="T75">Nº</text:span><text:span text:style-name="T53"> 0012624-06.2013.8.06.0092</text:span><text:span text:style-name="T80"> -</text:span><text:span text:style-name="T91"> </text:span><text:span text:style-name="T80">Vara Única da Comarca de Independência. </text:span></text:p>
      <text:p text:style-name="P46">Apelante: Francisco Marcileudo Siqueira Lima. </text:p>
      <text:p text:style-name="P39"><text:span text:style-name="T80">Advogada: José Gonçalves de Oliveira (OAB/</text:span><text:span text:style-name="T91">CE</text:span><text:span text:style-name="T80">: 17994). </text:span></text:p>
      <text:p text:style-name="P46"><text:soft-page-break/>Apelado: Ministério Público Estadual. </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46"/>
      <text:p text:style-name="P46"/>
      <text:p text:style-name="P39"><text:span text:style-name="T68">49</text:span><text:span text:style-name="T54"> </text:span><text:span text:style-name="T52">- </text:span><text:span text:style-name="T53">Apelação Criminal </text:span><text:span text:style-name="T75">Nº</text:span><text:span text:style-name="T53"> 0014415-08.2021.8.06.0293</text:span><text:span text:style-name="T80"> -</text:span><text:span text:style-name="T91"> </text:span><text:span text:style-name="T80">1ª Vara da Comarca de Massapê. </text:span></text:p>
      <text:p text:style-name="P46">Apelante: Antônio Nonato Mendes Filho. </text:p>
      <text:p text:style-name="P39"><text:span text:style-name="T80">Defensor dativo: Tales Levi Santana de Morais (OAB/</text:span><text:span text:style-name="T91">CE</text:span><text:span text:style-name="T80">: 41842). </text:span></text:p>
      <text:p text:style-name="P46">Apelado: Ministério Público Estadual. </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3"/>
      <text:p text:style-name="P53"/>
      <text:p text:style-name="P39"><text:span text:style-name="T68">50</text:span><text:span text:style-name="T54"> -</text:span><text:span text:style-name="T52"> </text:span><text:span text:style-name="T53">Apelação Criminal </text:span><text:span text:style-name="T75">Nº</text:span><text:span text:style-name="T53"> 0050314-81.2021.8.06.0062</text:span><text:span text:style-name="T80"> -</text:span><text:span text:style-name="T91"> </text:span><text:span text:style-name="T80">1ª Vara da Comarca de Cascavel. </text:span></text:p>
      <text:p text:style-name="P46">Apelante: Ministério Público Estadual. </text:p>
      <text:p text:style-name="P46">Apelado: F. L. da S.. </text:p>
      <text:p text:style-name="P39"><text:span text:style-name="T80">Advogado: Douglas Gomes de Miranda (OAB/</text:span><text:span text:style-name="T91">CE</text:span><text:span text:style-name="T80">: 42455). </text:span></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3"/>
      <text:p text:style-name="P53"/>
      <text:p text:style-name="P39"><text:span text:style-name="T68">51</text:span><text:span text:style-name="T52"> - </text:span><text:span text:style-name="T53">Apelação Criminal </text:span><text:span text:style-name="T75">Nº</text:span><text:span text:style-name="T53"> 0200326-48.2026.8.06.0025</text:span><text:span text:style-name="T80"> - 2º Juizado da Violência Doméstica e Familiar Contra a Mulher </text:span><text:span text:style-name="T92">da Comarca de Fortaleza</text:span><text:span text:style-name="T80">. </text:span></text:p>
      <text:p text:style-name="P46">Apelante: R. M. F. G.. </text:p>
      <text:p text:style-name="P46">Defensoria Pública do Estado do Ceará. </text:p>
      <text:p text:style-name="P46">Apelado: Y. de O. F. G.. </text:p>
      <text:p text:style-name="P39"><text:span text:style-name="T80">Advogado: Francisco Aprígio da Silva (OAB/</text:span><text:span text:style-name="T91">CE</text:span><text:span text:style-name="T80">: 9073). </text:span></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3"/>
      <text:p text:style-name="P53"/>
      <text:p text:style-name="P39"><text:span text:style-name="T68">52</text:span><text:span text:style-name="T54"> </text:span><text:span text:style-name="T52">- </text:span><text:span text:style-name="T53">Apelação Criminal </text:span><text:span text:style-name="T75">Nº</text:span><text:span text:style-name="T53"> 0200419-38.2022.8.06.0126</text:span><text:span text:style-name="T80"> - 1ª Vara da Comarca de Mombaça. </text:span></text:p>
      <text:p text:style-name="P46">Apelante: Ministério Público Estadual. </text:p>
      <text:p text:style-name="P46">Apelado: C. H. da S. A.. </text:p>
      <text:p text:style-name="P46">Defensoria Pública do Estado do Ceará. </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5"/>
      <text:p text:style-name="P55"/>
      <text:p text:style-name="P39"><text:span text:style-name="T68">53</text:span><text:span text:style-name="T54"> </text:span><text:span text:style-name="T52">- </text:span><text:span text:style-name="T53">Apelação Criminal </text:span><text:span text:style-name="T75">Nº</text:span><text:span text:style-name="T53"> 0203622-84.2025.8.06.0293</text:span><text:span text:style-name="T80"> - Juizado de Violência Doméstica e Familiar Contra a Mulher <text:s/></text:span><text:span text:style-name="T92">da Comarca de </text:span><text:span text:style-name="T80">Maracanaú. </text:span></text:p>
      <text:p text:style-name="P46">Apelante: B. S. P.. </text:p>
      <text:p text:style-name="P46">Defensoria Pública do Estado do Ceará. </text:p>
      <text:p text:style-name="P46">Apelado: Ministério Público Estadual. </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46"/>
      <text:p text:style-name="P46"/>
      <text:p text:style-name="P39"><text:soft-page-break/><text:span text:style-name="T68">54</text:span><text:span text:style-name="T52"> - </text:span><text:span text:style-name="T53">Apelação Criminal </text:span><text:span text:style-name="T75">Nº</text:span><text:span text:style-name="T53"> 0204791-09.2025.8.06.0293</text:span><text:span text:style-name="T80"> - Juizado de Violência Doméstica e Familiar Contra a Mulher <text:s/></text:span><text:span text:style-name="T92">da Comarca de </text:span><text:span text:style-name="T80">Maracanaú.</text:span></text:p>
      <text:p text:style-name="P46">Apelante: E. G. C.. </text:p>
      <text:p text:style-name="P46">Defensoria Pública do Estado do Ceará. </text:p>
      <text:p text:style-name="P46">Apelado: Ministério Público Estadual. </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3"/>
      <text:p text:style-name="P53"/>
      <text:p text:style-name="P39"><text:span text:style-name="T68">55</text:span><text:span text:style-name="T54"> </text:span><text:span text:style-name="T52">- </text:span><text:span text:style-name="T53">Apelação Criminal </text:span><text:span text:style-name="T76">Nº</text:span><text:span text:style-name="T53"> 0209317-95.2020.8.06.0001</text:span><text:span text:style-name="T80"> - 5ª Vara Criminal </text:span><text:span text:style-name="T92">da Comarca de Fortaleza</text:span><text:span text:style-name="T80">. </text:span></text:p>
      <text:p text:style-name="P46">Apelante: Ministério Público Estadual. </text:p>
      <text:p text:style-name="P46">Apelada: Jéssica Sara dos Santos Queiroz. </text:p>
      <text:p text:style-name="P46">Defensoria Pública do Estado do Ceará. </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5"/>
      <text:p text:style-name="P55"/>
      <text:p text:style-name="P39"><text:span text:style-name="T68">56</text:span><text:span text:style-name="T52"> - </text:span><text:span text:style-name="T53">Apelação Criminal </text:span><text:span text:style-name="T76">Nº</text:span><text:span text:style-name="T53"> 0223841-24.2025.8.06.0001</text:span><text:span text:style-name="T80"> - 9ª Vara Criminal </text:span><text:span text:style-name="T92">da Comarca de Fortaleza</text:span><text:span text:style-name="T80">. </text:span></text:p>
      <text:p text:style-name="P46">Apelante: Tiago de Sousa Félix. </text:p>
      <text:p text:style-name="P39"><text:span text:style-name="T80">Advogado: Antônio Virgílio Nepomuceno (OAB/</text:span><text:span text:style-name="T91">CE</text:span><text:span text:style-name="T80">: 20918). </text:span></text:p>
      <text:p text:style-name="P46">Apelado: Ministério Público Estadual. </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3"/>
      <text:p text:style-name="P53"/>
      <text:p text:style-name="P39"><text:span text:style-name="T68">57</text:span><text:span text:style-name="T54"> </text:span><text:span text:style-name="T52">- </text:span><text:span text:style-name="T53">Apelação Criminal </text:span><text:span text:style-name="T76">Nº</text:span><text:span text:style-name="T53"> 0228052-79.2020.8.06.0001</text:span><text:span text:style-name="T80"> - 12ª Vara Criminal </text:span><text:span text:style-name="T92">da Comarca de Fortaleza</text:span><text:span text:style-name="T80">. </text:span></text:p>
      <text:p text:style-name="P39"><text:span text:style-name="T80">Apelante: Minist</text:span><text:span text:style-name="T91">é</text:span><text:span text:style-name="T80">rio Publico do Estado do Ceara. </text:span></text:p>
      <text:p text:style-name="P46">Apelado: L. V.. </text:p>
      <text:p text:style-name="P46">D<text:span text:style-name="T127">efensoria</text:span> Pública do E<text:span text:style-name="T127">stado</text:span> do C<text:span text:style-name="T127">eará</text:span>.</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3"/>
      <text:p text:style-name="P53"/>
      <text:p text:style-name="P39"><text:span text:style-name="T68">58</text:span><text:span text:style-name="T52"> - </text:span><text:span text:style-name="T53">Apelação Criminal </text:span><text:span text:style-name="T76">Nº</text:span><text:span text:style-name="T52"> </text:span><text:span text:style-name="T53">0228767-48.2025.8.06.0001</text:span><text:span text:style-name="T80"> - 2ª Vara de Delitos </text:span><text:span text:style-name="T91">de </text:span><text:span text:style-name="T80">Tráfico </text:span><text:span text:style-name="T91">de Dro</text:span><text:span text:style-name="T93">gas </text:span><text:span text:style-name="T94">da Comarca de Fortaleza</text:span><text:span text:style-name="T91">.</text:span></text:p>
      <text:p text:style-name="P46">Apelante: Ítalo Ramon Lima Rocha. </text:p>
      <text:p text:style-name="P46">Defensoria Pública do Estado do Ceará. </text:p>
      <text:p text:style-name="P46">Apelado: Ministério Público Estadual. </text:p>
      <text:p text:style-name="P39"><text:span text:style-name="T54">Relator: </text:span><text:span text:style-name="T64">Des. </text:span><text:span text:style-name="T54">MÁRIO PARENTE TEÓFILO NETO.</text:span><text:span text:style-name="T80"> </text:span></text:p>
      <text:p text:style-name="P39"><text:span text:style-name="T80">Revisor</text:span><text:span text:style-name="T90">a</text:span><text:span text:style-name="T80">: </text:span><text:span text:style-name="T90">Desa. </text:span><text:span text:style-name="T80">L</text:span><text:span text:style-name="T90">Í</text:span><text:span text:style-name="T80">GIA ANDRADE DE ALENCAR MAGALHÃES.</text:span></text:p>
      <text:p text:style-name="P53"/>
      <text:p text:style-name="P53"/>
      <text:p text:style-name="P39"><text:span text:style-name="T68">59</text:span><text:span text:style-name="T52"> - </text:span><text:span text:style-name="T53">Agravo de Execução Penal </text:span><text:span text:style-name="T76">Nº</text:span><text:span text:style-name="T53"> 8000199-06.2021.8.06.0001 </text:span><text:span text:style-name="T80">- 4ª Vara de Execução Penal e Corregedoria dos Presídios</text:span><text:span text:style-name="T93"> </text:span><text:span text:style-name="T94">da Comarca de Fortaleza</text:span><text:span text:style-name="T80"> (SEJUD 1º Grau). </text:span></text:p>
      <text:p text:style-name="P46">Agravante: Denis Michel Lopes. </text:p>
      <text:p text:style-name="P39"><text:span text:style-name="T80">Advogada: Edirlândia Alves Magalhães (OAB/</text:span><text:span text:style-name="T91">CE</text:span><text:span text:style-name="T80">: 26709). </text:span></text:p>
      <text:p text:style-name="P39"><text:span text:style-name="T80">Advogado: Jedaias Batista de Lima (OAB/</text:span><text:span text:style-name="T91">CE</text:span><text:span text:style-name="T80">: 52677). </text:span></text:p>
      <text:p text:style-name="P46">Agravado: Ministério Público Estadual. </text:p>
      <text:p text:style-name="P39"><text:span text:style-name="T54">Relator: </text:span><text:span text:style-name="T64">Des. </text:span><text:span text:style-name="T54">MÁRIO PARENTE TEÓFILO NETO.</text:span><text:span text:style-name="T80"> </text:span></text:p>
      <text:p text:style-name="P46"><text:soft-page-break/></text:p>
      <text:p text:style-name="P46"/>
      <text:p text:style-name="P39"><text:span text:style-name="T68">60</text:span><text:span text:style-name="T54"> </text:span><text:span text:style-name="T52">- </text:span><text:span text:style-name="T80"><text:s/></text:span><text:span text:style-name="T53">Apelação Criminal </text:span><text:span text:style-name="T76">Nº</text:span><text:span text:style-name="T53"> 0005405-16.2019.8.06.0064</text:span><text:span text:style-name="T80"> -</text:span><text:span text:style-name="T91"> </text:span><text:span text:style-name="T80">2ª Vara Criminal da Comarca de Caucaia. </text:span></text:p>
      <text:p text:style-name="P46">Apelante: Francisco Naílton Lopes da Silva. </text:p>
      <text:p text:style-name="P46">Apelante: Maria Carina Marinho do Nascimento. </text:p>
      <text:p text:style-name="P46">Defensoria Pública do Estado do Ceará. </text:p>
      <text:p text:style-name="P46">Apelado: Ministério Público do Estado do Ceará. </text:p>
      <text:p text:style-name="P39"><text:span text:style-name="T54">R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39"><text:span text:style-name="T80">Revisor: </text:span><text:span text:style-name="T91">Des. </text:span><text:span text:style-name="T80">FRANCISCO CARNEIRO LIMA.</text:span></text:p>
      <text:p text:style-name="P53"/>
      <text:p text:style-name="P53"/>
      <text:p text:style-name="P39"><text:span text:style-name="T68">61</text:span><text:span text:style-name="T54"> </text:span><text:span text:style-name="T52">-</text:span><text:span text:style-name="T80"> </text:span><text:span text:style-name="T53">Apelação Criminal </text:span><text:span text:style-name="T76">Nº</text:span><text:span text:style-name="T52"> </text:span><text:span text:style-name="T53">0013056-74.2016.8.06.0171</text:span><text:span text:style-name="T80"> - 1ª Vara Criminal da Comarca de Tauá. </text:span></text:p>
      <text:p text:style-name="P46">Apelante: Luiz Gonzaga Alves Ferreira. </text:p>
      <text:p text:style-name="P39"><text:span text:style-name="T80">Advogado: Felipe Veloso Soares Viana de Abreu (OAB/</text:span><text:span text:style-name="T95">CE</text:span><text:span text:style-name="T80">: 21552</text:span><text:span text:style-name="T95">)</text:span><text:span text:style-name="T80">. </text:span></text:p>
      <text:p text:style-name="P46">Apelado: Ministério Público Estadual. </text:p>
      <text:p text:style-name="P39"><text:span text:style-name="T66">R</text:span><text:span text:style-name="T54">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39"><text:span text:style-name="T80">Revisor: </text:span><text:span text:style-name="T91">Des. </text:span><text:span text:style-name="T80">FRANCISCO CARNEIRO LIMA.</text:span></text:p>
      <text:p text:style-name="P53"/>
      <text:p text:style-name="P53"/>
      <text:p text:style-name="P39"><text:span text:style-name="T68">62</text:span><text:span text:style-name="T54"> </text:span><text:span text:style-name="T52">-</text:span><text:span text:style-name="T80"> </text:span><text:span text:style-name="T53">Apelação Criminal </text:span><text:span text:style-name="T76">Nº</text:span><text:span text:style-name="T52"> </text:span><text:span text:style-name="T53">0050875-92.2021.8.06.0034</text:span><text:span text:style-name="T80"> - Vara Única Criminal de Aquiraz. </text:span></text:p>
      <text:p text:style-name="P46">Apelante: Ministério Público Estadual. </text:p>
      <text:p text:style-name="P46">Apelado: Rikelme Fernandes Girão. </text:p>
      <text:p text:style-name="P46">Apelado: Antônio Jonathan Silva dos Santos. </text:p>
      <text:p text:style-name="P46">Apelado: Francinildo de Sousa Araújo Júnior.</text:p>
      <text:p text:style-name="P39"><text:span text:style-name="T80">Apelado: Felipe St</text:span><text:span text:style-name="T94">ê</text:span><text:span text:style-name="T80">nio Clarinda dos Santos. </text:span></text:p>
      <text:p text:style-name="P46">Defensoria Pública do Estado do Ceará. </text:p>
      <text:p text:style-name="P39"><text:span text:style-name="T54">R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39"><text:span text:style-name="T80">Revisor: </text:span><text:span text:style-name="T91">Des. </text:span><text:span text:style-name="T80">FRANCISCO CARNEIRO LIMA.</text:span></text:p>
      <text:p text:style-name="P53"/>
      <text:p text:style-name="P53"/>
      <text:p text:style-name="P39"><text:span text:style-name="T68">63</text:span><text:span text:style-name="T52"> -</text:span><text:span text:style-name="T80"> </text:span><text:span text:style-name="T53">Apelação Criminal </text:span><text:span text:style-name="T76">Nº</text:span><text:span text:style-name="T52"> </text:span><text:span text:style-name="T53">0172297-41.2018.8.06.0001</text:span><text:span text:style-name="T80"> - 1ª Vara Criminal</text:span><text:span text:style-name="T93"> </text:span><text:span text:style-name="T94">da Comarca de Fortaleza</text:span><text:span text:style-name="T80">. </text:span></text:p>
      <text:p text:style-name="P46">Apelante: Lindoberg Martins da Silva. </text:p>
      <text:p text:style-name="P39"><text:span text:style-name="T80">Apelante: Francisco José Barbosa Moreira J</text:span><text:span text:style-name="T96">ú</text:span><text:span text:style-name="T80">nior. </text:span></text:p>
      <text:p text:style-name="P46">Defensoria Pública do Estado do Ceará. </text:p>
      <text:p text:style-name="P46">Apelado: Ministério Público Estadual. </text:p>
      <text:p text:style-name="P39"><text:span text:style-name="T54">R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39"><text:span text:style-name="T80">Revisor: </text:span><text:span text:style-name="T91">Des. </text:span><text:span text:style-name="T80">FRANCISCO CARNEIRO LIMA.</text:span></text:p>
      <text:p text:style-name="P53"/>
      <text:p text:style-name="P53"/>
      <text:p text:style-name="P39"><text:span text:style-name="T68">64</text:span><text:span text:style-name="T54"> </text:span><text:span text:style-name="T52">-</text:span><text:span text:style-name="T80"> </text:span><text:span text:style-name="T53">Apelação Criminal </text:span><text:span text:style-name="T76">Nº</text:span><text:span text:style-name="T52"> </text:span><text:span text:style-name="T53">0200193-91.2025.8.06.0299</text:span><text:span text:style-name="T80"> -</text:span><text:span text:style-name="T96"> </text:span><text:span text:style-name="T80">Vara Única da Comarca de Ipueiras. </text:span></text:p>
      <text:p text:style-name="P46">Apelante: F. J. H. C.. </text:p>
      <text:p text:style-name="P39"><text:span text:style-name="T80">Advogado: José Aurivan Holanda Pinho Filho (OAB/</text:span><text:span text:style-name="T96">CE</text:span><text:span text:style-name="T80">: 22666). </text:span></text:p>
      <text:p text:style-name="P46">Apelante: M. M. H.. </text:p>
      <text:p text:style-name="P39"><text:span text:style-name="T80">Advogado: Alysson Gleydson Alencar de Meneses (OAB/</text:span><text:span text:style-name="T96">CE</text:span><text:span text:style-name="T80">: 40939). </text:span></text:p>
      <text:p text:style-name="P46">Apelado: Ministério Público Estadual. </text:p>
      <text:p text:style-name="P39"><text:span text:style-name="T54">R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39"><text:span text:style-name="T80">Revisor: </text:span><text:span text:style-name="T91">Des. </text:span><text:span text:style-name="T80">FRANCISCO CARNEIRO LIMA.</text:span></text:p>
      <text:p text:style-name="P53"/>
      <text:p text:style-name="P53"><text:soft-page-break/></text:p>
      <text:p text:style-name="P39"><text:span text:style-name="T68">65</text:span><text:span text:style-name="T52"> - </text:span><text:span text:style-name="T80"><text:s/></text:span><text:span text:style-name="T53">Apelação Criminal </text:span><text:span text:style-name="T77">Nº</text:span><text:span text:style-name="T53"> 0201945-78.2023.8.06.0296</text:span><text:span text:style-name="T80"> - 16ª Vara Criminal</text:span><text:span text:style-name="T93"> </text:span><text:span text:style-name="T94">da Comarca de Fortaleza</text:span><text:span text:style-name="T80">. </text:span></text:p>
      <text:p text:style-name="P46">Apelante: Antônio Ednílson Rodrigues Mesquita. </text:p>
      <text:p text:style-name="P46">Defensoria Pública do Estado do Ceará. </text:p>
      <text:p text:style-name="P46">Apelante: José Mayson Matias Brandão. </text:p>
      <text:p text:style-name="P39"><text:span text:style-name="T80">Advogado: Luiz Gonzaga Nogueira Filho (OAB/</text:span><text:span text:style-name="T96">CE</text:span><text:span text:style-name="T80">: 23482). </text:span></text:p>
      <text:p text:style-name="P39"><text:span text:style-name="T80">Advogado: José Wesley Souza dos Santos (OAB/</text:span><text:span text:style-name="T96">CE</text:span><text:span text:style-name="T80">: 22732). </text:span></text:p>
      <text:p text:style-name="P39"><text:span text:style-name="T80">Advogado: Adoniran Freire Pessoa (OAB/</text:span><text:span text:style-name="T96">CE</text:span><text:span text:style-name="T80">: 48846). </text:span></text:p>
      <text:p text:style-name="P46">Apelado: Ministério Público Estadual. </text:p>
      <text:p text:style-name="P46">Assistente: Francisca Jane da Silva. </text:p>
      <text:p text:style-name="P39"><text:span text:style-name="T80">Advogada: Allinne Lucena Fernandes de Azevedo (OAB/</text:span><text:span text:style-name="T96">CE</text:span><text:span text:style-name="T80">: 29009). </text:span></text:p>
      <text:p text:style-name="P39"><text:span text:style-name="T80">Advogada: Karyne Viviane Sales Uchôa (OAB/</text:span><text:span text:style-name="T96">CE</text:span><text:span text:style-name="T80">: 25641). </text:span></text:p>
      <text:p text:style-name="P39"><text:span text:style-name="T54">R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39"><text:span text:style-name="T80">Revisor: </text:span><text:span text:style-name="T91">Des. </text:span><text:span text:style-name="T80">FRANCISCO CARNEIRO LIMA.</text:span></text:p>
      <text:p text:style-name="P53"/>
      <text:p text:style-name="P53"/>
      <text:p text:style-name="P39"><text:span text:style-name="T68">66</text:span><text:span text:style-name="T52"> -</text:span><text:span text:style-name="T80"> </text:span><text:span text:style-name="T53">Apelação Criminal </text:span><text:span text:style-name="T77">Nº</text:span><text:span text:style-name="T52"> </text:span><text:span text:style-name="T53">0202338-25.2022.8.06.0300</text:span><text:span text:style-name="T80"> - 1ª Vara da Comarca de São Gonçalo do Amarante. </text:span></text:p>
      <text:p text:style-name="P46">Apelante: J. P. S. A.. </text:p>
      <text:p text:style-name="P46">Apelante: T. B. A.. </text:p>
      <text:p text:style-name="P50">Advogado: Aldenor Lemos Silva (OAB/CE: 39277)</text:p>
      <text:p text:style-name="P46">Apelado: Ministério Público Estadual. </text:p>
      <text:p text:style-name="P39"><text:span text:style-name="T54">R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39"><text:span text:style-name="T80">Revisor: </text:span><text:span text:style-name="T91">Des. </text:span><text:span text:style-name="T80">FRANCISCO CARNEIRO LIMA.</text:span></text:p>
      <text:p text:style-name="P53"/>
      <text:p text:style-name="P53"/>
      <text:p text:style-name="P39"><text:span text:style-name="T68">67</text:span><text:span text:style-name="T54"> </text:span><text:span text:style-name="T52">-</text:span><text:span text:style-name="T80"> </text:span><text:span text:style-name="T53">Apelação Criminal </text:span><text:span text:style-name="T77">Nº</text:span><text:span text:style-name="T52"> </text:span><text:span text:style-name="T53">0220240-10.2025.8.06.0001</text:span><text:span text:style-name="T80"> - 10ª Vara Criminal</text:span><text:span text:style-name="T93"> </text:span><text:span text:style-name="T94">da Comarca de Fortaleza</text:span><text:span text:style-name="T80">. </text:span></text:p>
      <text:p text:style-name="P46">Apelante: Edivaldo da Silva Barbosa. </text:p>
      <text:p text:style-name="P39"><text:span text:style-name="T80">Advogada: Débora Marny de Aguiar Parente (OAB/</text:span><text:span text:style-name="T96">CE</text:span><text:span text:style-name="T80">: 11463). </text:span></text:p>
      <text:p text:style-name="P46">Apelado: Ministério Público Estadual. </text:p>
      <text:p text:style-name="P39"><text:span text:style-name="T54">R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39"><text:span text:style-name="T80">Revisor: </text:span><text:span text:style-name="T91">Des. </text:span><text:span text:style-name="T80">FRANCISCO CARNEIRO LIMA.</text:span></text:p>
      <text:p text:style-name="P46"/>
      <text:p text:style-name="P46"/>
      <text:p text:style-name="P39"><text:span text:style-name="T68">68</text:span><text:span text:style-name="T52"> -</text:span><text:span text:style-name="T80"> </text:span><text:span text:style-name="T53">Apelação Criminal </text:span><text:span text:style-name="T77">Nº</text:span><text:span text:style-name="T52"> </text:span><text:span text:style-name="T53">0240392-16.2024.8.06.0001</text:span><text:span text:style-name="T80"> - 11ª Vara Criminal</text:span><text:span text:style-name="T93"> </text:span><text:span text:style-name="T94">da Comarca de Fortaleza</text:span><text:span text:style-name="T80">. </text:span></text:p>
      <text:p text:style-name="P46">Apelante: Ramon Silva de Brito. </text:p>
      <text:p text:style-name="P46">Defensoria Pública do Estado do Ceará. </text:p>
      <text:p text:style-name="P46">Apelante: Hiago Willams Sales Barros. </text:p>
      <text:p text:style-name="P39"><text:span text:style-name="T80">Advogado: Jerônnico Cândido do Nascimento (OAB/</text:span><text:span text:style-name="T97">CE</text:span><text:span text:style-name="T80">: 39585). </text:span></text:p>
      <text:p text:style-name="P46">Apelado: Ministério Público do Estado do Ceará. </text:p>
      <text:p text:style-name="P39"><text:span text:style-name="T54">R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39"><text:span text:style-name="T80">Revisor: </text:span><text:span text:style-name="T91">Des. </text:span><text:span text:style-name="T80">FRANCISCO CARNEIRO LIMA.</text:span></text:p>
      <text:p text:style-name="P46"/>
      <text:p text:style-name="P46"/>
      <text:p text:style-name="P39"><text:span text:style-name="T68">69</text:span><text:span text:style-name="T54"> </text:span><text:span text:style-name="T52">- </text:span><text:span text:style-name="T53">Agravo de Execução Penal </text:span><text:span text:style-name="T77">Nº</text:span><text:span text:style-name="T80"> </text:span><text:span text:style-name="T53">8006444-62.2023.8.06.0001</text:span><text:span text:style-name="T80"> - 4ª Vara de Execução Penal e Corregedoria dos Presídios</text:span><text:span text:style-name="T93"> </text:span><text:span text:style-name="T94">da Comarca de Fortaleza</text:span><text:span text:style-name="T80"> (SEJUD 1º Grau). </text:span></text:p>
      <text:p text:style-name="P46">Agravante: Ministério Público Estadual. </text:p>
      <text:p text:style-name="P46">Agravado: Jorge André Rodrigues Barbosa. </text:p>
      <text:p text:style-name="P46">Defensoria Pública do Estado do Ceará. </text:p>
      <text:p text:style-name="P39"><text:soft-page-break/><text:span text:style-name="T54">R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46"/>
      <text:p text:style-name="P46"/>
      <text:p text:style-name="P39"><text:span text:style-name="T68">70</text:span><text:span text:style-name="T52"> - </text:span><text:span text:style-name="T53">Petição Criminal </text:span><text:span text:style-name="T77">Nº</text:span><text:span text:style-name="T53"> 0622133-37.2026.8.06.0000</text:span><text:span text:style-name="T80"> - 2º Juizado da Violência Doméstica e Familiar Contra a Mulher</text:span><text:span text:style-name="T93"> </text:span><text:span text:style-name="T94">da Comarca de Fortaleza</text:span><text:span text:style-name="T80">. </text:span></text:p>
      <text:p text:style-name="P46">Requerente: G. G. C.. </text:p>
      <text:p text:style-name="P39"><text:span text:style-name="T80">Advogado: Carlos Alberto Lopes Júnior (OAB/</text:span><text:span text:style-name="T97">CE</text:span><text:span text:style-name="T80">: 41753). </text:span></text:p>
      <text:p text:style-name="P46">Requerido: R. J. C.. </text:p>
      <text:p text:style-name="P46">Defensoria Pública do Estado do Ceará. </text:p>
      <text:p text:style-name="P39"><text:span text:style-name="T54">R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46"/>
      <text:p text:style-name="P46"/>
      <text:p text:style-name="P39"><text:span text:style-name="T68">71</text:span><text:span text:style-name="T54"> </text:span><text:span text:style-name="T52">- </text:span><text:span text:style-name="T53">Petição Criminal </text:span><text:span text:style-name="T77">Nº</text:span><text:span text:style-name="T53"> 0627894-83.2025.8.06.0000</text:span><text:span text:style-name="T80"> - Vara Única Criminal de Crateús. Requerente: T. G. da C.. </text:span></text:p>
      <text:p text:style-name="P39"><text:span text:style-name="T80">Advogada: Izabel Cristina Azevedo da Costa (OAB/</text:span><text:span text:style-name="T97">CE</text:span><text:span text:style-name="T80">: 54572). </text:span></text:p>
      <text:p text:style-name="P46">Requerida: A. I. de S. M.. </text:p>
      <text:p text:style-name="P39"><text:span text:style-name="T80">Advogada: Jheanna Shengeni Vieira Lima (OAB/</text:span><text:span text:style-name="T97">CE</text:span><text:span text:style-name="T80">: 43881A). </text:span></text:p>
      <text:p text:style-name="P39"><text:span text:style-name="T54">Relator</text:span><text:span text:style-name="T65">a</text:span><text:span text:style-name="T54">: </text:span><text:span text:style-name="T65">Desa. </text:span><text:span text:style-name="T54">L</text:span><text:span text:style-name="T65">Í</text:span><text:span text:style-name="T54">GIA ANDRADE DE ALENCAR MAGALHÃES.</text:span><text:span text:style-name="T80"> </text:span></text:p>
      <text:p text:style-name="P46"/>
      <text:p text:style-name="P46"/>
      <text:p text:style-name="P39"><text:span text:style-name="T68">72</text:span><text:span text:style-name="T52"> - </text:span><text:span text:style-name="T53">Apelação Criminal </text:span><text:span text:style-name="T77">Nº</text:span><text:span text:style-name="T80"> </text:span><text:span text:style-name="T53">0200664-79.2023.8.06.0137</text:span><text:span text:style-name="T80"> -</text:span><text:span text:style-name="T98"> </text:span><text:span text:style-name="T80">1ª Vara da Comarca de Pacatuba. </text:span></text:p>
      <text:p text:style-name="P46">Apelante: F. L. da S.. </text:p>
      <text:p text:style-name="P39"><text:span text:style-name="T80">Advogado: Paulo Mamedio Pinheiro Almeida (OAB/</text:span><text:span text:style-name="T98">CE</text:span><text:span text:style-name="T80">: 49855). </text:span></text:p>
      <text:p text:style-name="P46">Apelado: Ministério Público Estadual. </text:p>
      <text:p text:style-name="P42"><text:span text:style-name="T52">Relator: </text:span><text:span text:style-name="T109">Des. FRANCISCO CARNEIRO LIMA.</text:span></text:p>
      <text:p text:style-name="P39"><text:span text:style-name="T80">Revisor: </text:span><text:span text:style-name="T91">Des. </text:span><text:span text:style-name="T99">MÁRIO PARENTE TEÓFILO N</text:span><text:span text:style-name="T100">E</text:span><text:span text:style-name="T99">TO.</text:span></text:p>
      <text:p text:style-name="P53"/>
      <text:p text:style-name="P53"/>
      <text:p text:style-name="P39"><text:span text:style-name="T68">73</text:span><text:span text:style-name="T54"> </text:span><text:span text:style-name="T52">- </text:span><text:span text:style-name="T53">Apelação Criminal </text:span><text:span text:style-name="T77">Nº</text:span><text:span text:style-name="T80"> </text:span><text:span text:style-name="T53">0203424-47.2025.8.06.0293</text:span><text:span text:style-name="T80"> - Vara Única da Comarca de Itarema. </text:span></text:p>
      <text:p text:style-name="P46">Apelante: Francisco José Jacinto. </text:p>
      <text:p text:style-name="P39"><text:span text:style-name="T80">Advogada: Larissa Nathalia Costa Roque (OAB/</text:span><text:span text:style-name="T99">CE</text:span><text:span text:style-name="T80">: 50979). </text:span></text:p>
      <text:p text:style-name="P46">Apelado: Ministério Público Estadual. </text:p>
      <text:p text:style-name="P42"><text:span text:style-name="T52">Relator: </text:span><text:span text:style-name="T109">Des. FRANCISCO CARNEIRO LIMA.</text:span></text:p>
      <text:p text:style-name="P39"><text:span text:style-name="T80">Revisor: </text:span><text:span text:style-name="T91">Des. </text:span><text:span text:style-name="T99">MÁRIO PARENTE TEÓFILO N</text:span><text:span text:style-name="T100">E</text:span><text:span text:style-name="T99">TO.</text:span></text:p>
      <text:p text:style-name="P46"/>
      <text:p text:style-name="P46"/>
      <text:p text:style-name="P39"><text:span text:style-name="T68">74</text:span><text:span text:style-name="T52"> - </text:span><text:span text:style-name="T53">Apelação Criminal </text:span><text:span text:style-name="T77">Nº</text:span><text:span text:style-name="T80"> </text:span><text:span text:style-name="T53">0206656-38.2023.8.06.0293</text:span><text:span text:style-name="T80"> - Juizado de Violência Doméstica e Familiar Contra a Mulher </text:span><text:span text:style-name="T93"><text:s/></text:span><text:span text:style-name="T94">da Comarca de </text:span><text:span text:style-name="T80">Crato. </text:span></text:p>
      <text:p text:style-name="P46">Apelante: F. D. da S. A..</text:p>
      <text:p text:style-name="P46">Defensoria Pública do Estado do Ceará. </text:p>
      <text:p text:style-name="P46">Apelado: Ministério Público Estadual. </text:p>
      <text:p text:style-name="P39"><text:span text:style-name="T54">Relator: </text:span><text:span text:style-name="T65">Des. FRANCISCO CARNEIRO LIMA.</text:span></text:p>
      <text:p text:style-name="P39"><text:span text:style-name="T80">Revisor: </text:span><text:span text:style-name="T91">Des. </text:span><text:span text:style-name="T99">MÁRIO PARENTE TEÓFILO N</text:span><text:span text:style-name="T100">E</text:span><text:span text:style-name="T99">TO.</text:span></text:p>
      <text:p text:style-name="P53"/>
      <text:p text:style-name="P53"/>
      <text:p text:style-name="P39"><text:span text:style-name="T68">75</text:span><text:span text:style-name="T52"> - </text:span><text:span text:style-name="T53">Apelação Criminal </text:span><text:span text:style-name="T78">Nº</text:span><text:span text:style-name="T80"> </text:span><text:span text:style-name="T53">0226985-06.2025.8.06.0001</text:span><text:span text:style-name="T80"> </text:span><text:span text:style-name="T101">-</text:span><text:span text:style-name="T80"> 3ª Vara Criminal</text:span><text:span text:style-name="T93"> </text:span><text:span text:style-name="T94">da Comarca de Fortaleza</text:span><text:span text:style-name="T80">. </text:span></text:p>
      <text:p text:style-name="P46">Apelante: Ministério Público Estadual. </text:p>
      <text:p text:style-name="P46">Apelado: Guilherme Pereira Lima da Silva. </text:p>
      <text:p text:style-name="P46">Defensoria Pública do Estado do Ceará. </text:p>
      <text:p text:style-name="P42"><text:soft-page-break/><text:span text:style-name="T52">Relator: </text:span><text:span text:style-name="T109">Des. FRANCISCO CARNEIRO LIMA.</text:span></text:p>
      <text:p text:style-name="P39"><text:span text:style-name="T80">Revisor: </text:span><text:span text:style-name="T91">Des. </text:span><text:span text:style-name="T99">MÁRIO PARENTE TEÓFILO N</text:span><text:span text:style-name="T100">E</text:span><text:span text:style-name="T99">TO.</text:span></text:p>
      <text:p text:style-name="P53"/>
      <text:p text:style-name="P53"/>
      <text:p text:style-name="P39"><text:span text:style-name="T68">76</text:span><text:span text:style-name="T52"> - </text:span><text:span text:style-name="T53">Apelação Criminal </text:span><text:span text:style-name="T78">Nº</text:span><text:span text:style-name="T80"> </text:span><text:span text:style-name="T53">0620664-87.2025.8.06.0000 -</text:span><text:span text:style-name="T101"> </text:span><text:span text:style-name="T80">1º Juizado da Viol</text:span><text:span text:style-name="T101">ê</text:span><text:span text:style-name="T80">ncia Doméstica e Familiar Contra a Mulher</text:span><text:span text:style-name="T93"> </text:span><text:span text:style-name="T94">da Comarca de Fortaleza</text:span><text:span text:style-name="T80">. </text:span></text:p>
      <text:p text:style-name="P46">Apelante: N. C. S.. </text:p>
      <text:p text:style-name="P39"><text:span text:style-name="T80">Advogada: Ívina Soares de Oliveira Arruda (OAB/</text:span><text:span text:style-name="T101">CE</text:span><text:span text:style-name="T80">: 45926). </text:span></text:p>
      <text:p text:style-name="P46">Apelado: A. de O. de S.. </text:p>
      <text:p text:style-name="P46">Defensoria Pública do Estado do Ceará. </text:p>
      <text:p text:style-name="P42"><text:span text:style-name="T52">Relator: </text:span><text:span text:style-name="T109">Des. FRANCISCO CARNEIRO LIMA.</text:span></text:p>
      <text:p text:style-name="P51"/>
      <text:p text:style-name="P51"/>
      <text:p text:style-name="P39"><text:span text:style-name="T68">77</text:span><text:span text:style-name="T54"> </text:span><text:span text:style-name="T52">- </text:span><text:span text:style-name="T53">Agravo de Execução Penal </text:span><text:span text:style-name="T78">Nº</text:span><text:span text:style-name="T53"> 0035402-39.2019.8.06.0001</text:span><text:span text:style-name="T80"> - 3ª Vara de Execução Penal</text:span><text:span text:style-name="T93"> </text:span><text:span text:style-name="T94">da Comarca de Fortaleza</text:span><text:span text:style-name="T80">. </text:span></text:p>
      <text:p text:style-name="P46">Agravante: Alessandro Sousa da Silva Filho. </text:p>
      <text:p text:style-name="P39"><text:span text:style-name="T80">Advogada: Sílvia da Silva Nogueira (OAB/</text:span><text:span text:style-name="T101">CE</text:span><text:span text:style-name="T80">: 7914). </text:span></text:p>
      <text:p text:style-name="P46">Agravado: Ministério Público Estadual. </text:p>
      <text:p text:style-name="P42"><text:span text:style-name="T52">Relator: </text:span><text:span text:style-name="T109">Des. FRANCISCO CARNEIRO LIMA.</text:span></text:p>
      <text:p text:style-name="P51"/>
      <text:p text:style-name="P51"/>
      <text:p text:style-name="P39"><text:span text:style-name="T68">78</text:span><text:span text:style-name="T54"> </text:span><text:span text:style-name="T52">- </text:span><text:span text:style-name="T53">Agravo de Execução Penal </text:span><text:span text:style-name="T78">Nº</text:span><text:span text:style-name="T52"> </text:span><text:span text:style-name="T53">0035438-18.2018.8.06.0001</text:span><text:span text:style-name="T80"> - 1ª Vara de Execução Penal</text:span><text:span text:style-name="T93"> </text:span><text:span text:style-name="T94">da Comarca de Fortaleza</text:span><text:span text:style-name="T80">. </text:span></text:p>
      <text:p text:style-name="P46">Agravante: Diego Gregório Meireles Santos. </text:p>
      <text:p text:style-name="P39"><text:span text:style-name="T80">Advogada: Wanessa Kelly Pinheiro Lopes (OAB/</text:span><text:span text:style-name="T102">CE</text:span><text:span text:style-name="T80">: 24670</text:span><text:span text:style-name="T102">)</text:span><text:span text:style-name="T80">. </text:span></text:p>
      <text:p text:style-name="P39"><text:span text:style-name="T80">Advogada: Priscila Ribeiro Barbosa (OAB/</text:span><text:span text:style-name="T102">CE</text:span><text:span text:style-name="T80">: 41616). </text:span></text:p>
      <text:p text:style-name="P39"><text:span text:style-name="T80">Advogada: Sarah de Carvalho Rocha Oliveira (OAB/</text:span><text:span text:style-name="T102">CE</text:span><text:span text:style-name="T80">: 48054). </text:span></text:p>
      <text:p text:style-name="P46">Agravado: Ministério Público Estadual. </text:p>
      <text:p text:style-name="P42"><text:span text:style-name="T52">Relator: </text:span><text:span text:style-name="T109">Des. FRANCISCO CARNEIRO LIMA.</text:span></text:p>
      <text:p text:style-name="P53"/>
      <text:p text:style-name="P53"/>
      <text:p text:style-name="P39"><text:span text:style-name="T68">79</text:span><text:span text:style-name="T54"> </text:span><text:span text:style-name="T52">- </text:span><text:span text:style-name="T53">Agravo de Execução Penal </text:span><text:span text:style-name="T78">Nº</text:span><text:span text:style-name="T53"> 0042183-06.2016.8.06.0091</text:span><text:span text:style-name="T80"> - 1ª Vara de Execução Penal</text:span><text:span text:style-name="T93"> </text:span><text:span text:style-name="T94">da Comarca de Fortaleza</text:span><text:span text:style-name="T80">. </text:span></text:p>
      <text:p text:style-name="P46">Agravante: Ministério Público Estadual. </text:p>
      <text:p text:style-name="P46">Agravado: Francisco Tales Vieira do Nascimento. </text:p>
      <text:p text:style-name="P39"><text:span text:style-name="T80">Advogada: Paloma Gomes Braga Santos (OAB/</text:span><text:span text:style-name="T103">CE</text:span><text:span text:style-name="T80">: 31229). </text:span></text:p>
      <text:p text:style-name="P42"><text:span text:style-name="T52">Relator: </text:span><text:span text:style-name="T109">Des. FRANCISCO CARNEIRO LIMA.</text:span></text:p>
      <text:p text:style-name="P51"/>
      <text:p text:style-name="P51"/>
      <text:p text:style-name="P39"><text:span text:style-name="T68">80</text:span><text:span text:style-name="T54"> </text:span><text:span text:style-name="T52">- </text:span><text:span text:style-name="T53">Agravo de Execução Penal </text:span><text:span text:style-name="T78">Nº</text:span><text:span text:style-name="T53"> 0050652-83.2017.8.06.0001</text:span><text:span text:style-name="T80"> - 3ª Vara de Execução Penal</text:span><text:span text:style-name="T93"> </text:span><text:span text:style-name="T94">da Comarca de Fortaleza</text:span><text:span text:style-name="T80">. </text:span></text:p>
      <text:p text:style-name="P46">Agravante: Ministério Público Estadual. </text:p>
      <text:p text:style-name="P46">Agravado: Francisco Denílson de Castro Maia. </text:p>
      <text:p text:style-name="P39"><text:span text:style-name="T80">Advogada: Anna Virgínia Pereira Portelada Lemos de Freitas (OAB/</text:span><text:span text:style-name="T103">CE</text:span><text:span text:style-name="T80">: 39799). </text:span></text:p>
      <text:p text:style-name="P42"><text:span text:style-name="T52">Relator: </text:span><text:span text:style-name="T109">Des. FRANCISCO CARNEIRO LIMA.</text:span></text:p>
      <text:p text:style-name="P53"/>
      <text:p text:style-name="P53"/>
      <text:p text:style-name="P39"><text:span text:style-name="T68">81</text:span><text:span text:style-name="T52"> - </text:span><text:span text:style-name="T53">Agravo de Execução Penal </text:span><text:span text:style-name="T78">Nº</text:span><text:span text:style-name="T53"> 8001104-50.2020.8.06.0064</text:span><text:span text:style-name="T80"> - 4ª Vara de Execução Penal e Corregedoria dos Presídios</text:span><text:span text:style-name="T93"> </text:span><text:span text:style-name="T94">da Comarca de Fortaleza</text:span><text:span text:style-name="T80"> (SEJUD 1º Grau). </text:span></text:p>
      <text:p text:style-name="P46">Agravante: Ministério Público Estadual. </text:p>
      <text:p text:style-name="P46">Agravado: Lucilane Lopes dos Santos. </text:p>
      <text:p text:style-name="P39"><text:span text:style-name="T80">Advogado: Francisco Evandro Rocha (OAB/</text:span><text:span text:style-name="T103">CE</text:span><text:span text:style-name="T80">: 6150). </text:span></text:p>
      <text:p text:style-name="P42"><text:soft-page-break/><text:span text:style-name="T52">Relator: </text:span><text:span text:style-name="T109">Des. FRANCISCO CARNEIRO LIMA.</text:span></text:p>
      <text:p text:style-name="P51"/>
      <text:p text:style-name="P51"/>
      <text:p text:style-name="P39"><text:span text:style-name="T68">82</text:span><text:span text:style-name="T54"> </text:span><text:span text:style-name="T52">- </text:span><text:span text:style-name="T53">Agravo de Execução Penal </text:span><text:span text:style-name="T78">Nº</text:span><text:span text:style-name="T53"> 8003088-88.2025.8.06.0001</text:span><text:span text:style-name="T80"> - 3ª Vara de Execução Penal</text:span><text:span text:style-name="T93"> </text:span><text:span text:style-name="T94">da Comarca de Fortaleza</text:span><text:span text:style-name="T80">. </text:span></text:p>
      <text:p text:style-name="P46">Agravante: Francisco César Gadelha da Silva. </text:p>
      <text:p text:style-name="P39"><text:span text:style-name="T80">Advogado: Filipe Duarte Pinto Castelo Branco (OAB/</text:span><text:span text:style-name="T103">CE</text:span><text:span text:style-name="T80">: 35021). </text:span></text:p>
      <text:p text:style-name="P46">Agravado: Ministério Público Estadual. </text:p>
      <text:p text:style-name="P42"><text:span text:style-name="T52">Relator: </text:span><text:span text:style-name="T109">Des. FRANCISCO CARNEIRO LIMA.</text:span></text:p>
      <text:p text:style-name="P53"/>
      <text:p text:style-name="P53"/>
      <text:p text:style-name="P39"><text:span text:style-name="T68">83</text:span><text:span text:style-name="T52"> -</text:span><text:span text:style-name="T110"> </text:span><text:span text:style-name="T53">Agravo de Execução Penal </text:span><text:span text:style-name="T78">Nº</text:span><text:span text:style-name="T52"> </text:span><text:span text:style-name="T53">8004642-97.2021.8.06.0001</text:span><text:span text:style-name="T80"> - 4ª Vara de Execução Penal e Corregedoria dos Presídios</text:span><text:span text:style-name="T93"> </text:span><text:span text:style-name="T94">da Comarca de Fortaleza</text:span><text:span text:style-name="T80"> (SEJUD 1º Grau). </text:span></text:p>
      <text:p text:style-name="P46">Agravante: Welyson Nogueira Fernandes Gomes. </text:p>
      <text:p text:style-name="P39"><text:span text:style-name="T80">Advogada: Vânia Gomes Castelo Branco (OAB/</text:span><text:span text:style-name="T103">CE</text:span><text:span text:style-name="T80">: 38826). </text:span></text:p>
      <text:p text:style-name="P46">Agravado: Ministério Público Estadual. </text:p>
      <text:p text:style-name="P42"><text:span text:style-name="T52">Relator: </text:span><text:span text:style-name="T109">Des. FRANCISCO CARNEIRO LIMA.</text:span></text:p>
      <text:p text:style-name="P53"/>
      <text:p text:style-name="P53"/>
      <text:p text:style-name="P39"><text:span text:style-name="T68">84</text:span><text:span text:style-name="T54"> </text:span><text:span text:style-name="T52">- </text:span><text:span text:style-name="T53">Recurso em Sentido Estrito </text:span><text:span text:style-name="T78">Nº</text:span><text:span text:style-name="T53"> 0000133-47.2011.8.06.0088</text:span><text:span text:style-name="T80"> - </text:span><text:span text:style-name="T103">1</text:span><text:span text:style-name="T80">ª Vara Criminal da Comarca de Quixadá. </text:span></text:p>
      <text:p text:style-name="P46">Recorrente: Francisco Allan Nobre Sampaio. </text:p>
      <text:p text:style-name="P46">Defensoria Pública do Estado do Ceará. </text:p>
      <text:p text:style-name="P46">Recorrente: Francisco Erasmo Barreto Barbosa. </text:p>
      <text:p text:style-name="P39"><text:span text:style-name="T80">Advogado: Manuel Castro Gomes de Andrade Neto (OAB/</text:span><text:span text:style-name="T103">CE</text:span><text:span text:style-name="T80">: 4677). </text:span></text:p>
      <text:p text:style-name="P46">Recorrido: Ministério Público Estadual. </text:p>
      <text:p text:style-name="P42"><text:span text:style-name="T52">Relator: </text:span><text:span text:style-name="T109">Des. FRANCISCO CARNEIRO LIMA.</text:span></text:p>
      <text:p text:style-name="P53"/>
      <text:p text:style-name="P53"/>
      <text:p text:style-name="P39"><text:span text:style-name="T68">85</text:span><text:span text:style-name="T52"> - </text:span><text:span text:style-name="T53">Recurso em Sentido Estrito </text:span><text:span text:style-name="T79">Nº</text:span><text:span text:style-name="T52"> </text:span><text:span text:style-name="T53">0200076-03.2025.8.06.0299</text:span><text:span text:style-name="T80"> -</text:span><text:span text:style-name="T103"> </text:span><text:span text:style-name="T80">Vara Única da Comarca de Independência. </text:span></text:p>
      <text:p text:style-name="P46">Recorrente: Ministério Público Estadual. </text:p>
      <text:p text:style-name="P46">Recorrido: José Roberto da Silva Martins. </text:p>
      <text:p text:style-name="P39"><text:span text:style-name="T80">Advogado: Francisco Edílson Thales da Silva Costa (OAB/</text:span><text:span text:style-name="T103">CE</text:span><text:span text:style-name="T80">: 43930). </text:span></text:p>
      <text:p text:style-name="P42"><text:span text:style-name="T52">Relator: </text:span><text:span text:style-name="T109">Des. FRANCISCO CARNEIRO LIMA.</text:span></text:p>
      <text:p text:style-name="P53"/>
      <text:p text:style-name="P53"/>
      <text:p text:style-name="P39"><text:span text:style-name="T68">86</text:span><text:span text:style-name="T54"> </text:span><text:span text:style-name="T52">- </text:span><text:span text:style-name="T53">Recurso em Sentido Estrito </text:span><text:span text:style-name="T79">Nº</text:span><text:span text:style-name="T53"> 0201318-05.2022.8.06.0298</text:span><text:span text:style-name="T80"> - </text:span><text:span text:style-name="T103">V</text:span><text:span text:style-name="T80">ara Única Criminal de Tianguá. </text:span></text:p>
      <text:p text:style-name="P46">Recorrente: A. C. da S.. </text:p>
      <text:p text:style-name="P46">D<text:span text:style-name="T128">efensoria</text:span> P<text:span text:style-name="T128">ública</text:span> do E<text:span text:style-name="T128">stado</text:span> do C<text:span text:style-name="T128">eará</text:span>.</text:p>
      <text:p text:style-name="P46">Recorrido: Ministério Público Estadual. </text:p>
      <text:p text:style-name="P42"><text:span text:style-name="T52">Relator: </text:span><text:span text:style-name="T109">Des. FRANCISCO CARNEIRO LIMA.</text:span></text:p>
      <text:p text:style-name="P53"/>
      <text:p text:style-name="P53"/>
      <text:p text:style-name="P39"><text:span text:style-name="T68">87</text:span><text:span text:style-name="T54"> </text:span><text:span text:style-name="T52">- </text:span><text:span text:style-name="T53">Recurso em Sentido Estrito </text:span><text:span text:style-name="T79">Nº</text:span><text:span text:style-name="T52"> </text:span><text:span text:style-name="T53">0220924-32.2025.8.06.0001</text:span><text:span text:style-name="T80"> - 4ª Vara do J</text:span><text:span text:style-name="T104">ú</text:span><text:span text:style-name="T80">ri</text:span><text:span text:style-name="T93"> </text:span><text:span text:style-name="T94">da Comarca de Fortaleza</text:span><text:span text:style-name="T80">. </text:span></text:p>
      <text:p text:style-name="P46">Recorrente: M. I. B. S.. </text:p>
      <text:p text:style-name="P46">Recorrente: J. C. N. da S.. </text:p>
      <text:p text:style-name="P39"><text:span text:style-name="T80">Advogada: Maria Edna Ferreira dos Santos (OAB/</text:span><text:span text:style-name="T103">CE</text:span><text:span text:style-name="T80">: 5155). </text:span></text:p>
      <text:p text:style-name="P46">Recorrido: Ministério Público Estadual. </text:p>
      <text:p text:style-name="P42"><text:span text:style-name="T52">Relator: </text:span><text:span text:style-name="T109">Des. FRANCISCO CARNEIRO LIMA.</text:span></text:p>
      <text:p text:style-name="P51"><text:soft-page-break/></text:p>
      <text:p text:style-name="P51"/>
      <text:p text:style-name="P39"><text:span text:style-name="T68">88</text:span><text:span text:style-name="T54"> </text:span><text:span text:style-name="T52">- </text:span><text:span text:style-name="T53">Recurso em Sentido Estrito </text:span><text:span text:style-name="T79">Nº</text:span><text:span text:style-name="T53"> 0231062-63.2022.8.06.0001</text:span><text:span text:style-name="T80"> - 4ª Vara do J</text:span><text:span text:style-name="T104">ú</text:span><text:span text:style-name="T80">ri</text:span><text:span text:style-name="T93"> </text:span><text:span text:style-name="T94">da Comarca de Fortaleza</text:span><text:span text:style-name="T80">. </text:span></text:p>
      <text:p text:style-name="P46">Recorrente: Rodrigo Carneiro de Lima. </text:p>
      <text:p text:style-name="P39"><text:span text:style-name="T80">Advogado: Ramon da Silva Ribeiro (OAB/</text:span><text:span text:style-name="T103">CE</text:span><text:span text:style-name="T80">: 44302).</text:span></text:p>
      <text:p text:style-name="P46">Recorrido: Ministério Público Estadual. </text:p>
      <text:p text:style-name="P42"><text:span text:style-name="T52">Relator: </text:span><text:span text:style-name="T109">Des. FRANCISCO CARNEIRO LIMA.</text:span></text:p>
      <text:p text:style-name="P55"/>
      <text:p text:style-name="P55"/>
      <text:p text:style-name="P22"><text:span text:style-name="Fonte_20_parág._20_padrão"><text:span text:style-name="T36">4. </text:span></text:span><text:span text:style-name="Fonte_20_parág._20_padrão"><text:span text:style-name="T17">Pedidos de Vista</text:span></text:span></text:p>
      <text:p text:style-name="P26"/>
      <text:p text:style-name="P36"><text:span text:style-name="Fonte_20_parág._20_padrão"><text:span text:style-name="T8">0</text:span></text:span><text:span text:style-name="Fonte_20_parág._20_padrão"><text:span text:style-name="T9">1</text:span></text:span><text:span text:style-name="Fonte_20_parág._20_padrão"><text:span text:style-name="T1"> - </text:span></text:span><text:span text:style-name="Fonte_20_parág._20_padrão"><text:span text:style-name="T6">Agravo de Execução Penal Nº</text:span></text:span><text:span text:style-name="Fonte_20_parág._20_padrão"><text:span text:style-name="T1"> </text:span></text:span><text:span text:style-name="Fonte_20_parág._20_padrão"><text:span text:style-name="T6">0000122-63.2026.8.06.0000</text:span></text:span><text:span text:style-name="Fonte_20_parág._20_padrão"><text:span text:style-name="T1"> - 2ª Vara de Execução Penal da Comarca de Fortaleza.</text:span></text:span></text:p>
      <text:p text:style-name="P28">Agravante: Matheus Cunha Moreira.</text:p>
      <text:p text:style-name="P29">Advogado: Felipe Eugênio Borges Leal (OAB/CE: 53489). <text:s/></text:p>
      <text:p text:style-name="P28">Agravado: Ministério Público Estadual.</text:p>
      <text:p text:style-name="P36"><text:span text:style-name="Fonte_20_parág._20_padrão"><text:span text:style-name="T23">Relator: Des. MÁRIO PARENTE TEÓFILO NETO.</text:span></text:span></text:p>
      <text:p text:style-name="P30"/>
      <text:p text:style-name="P35"/>
      <text:p text:style-name="P27"><text:span text:style-name="Fonte_20_parág._20_padrão"><text:span text:style-name="T18">Total de processos a julgar: </text:span></text:span><text:span text:style-name="Fonte_20_parág._20_padrão"><text:span text:style-name="T21">143</text:span></text:span><text:span text:style-name="Fonte_20_parág._20_padrão"><text:span text:style-name="T18"> (</text:span></text:span><text:span text:style-name="Fonte_20_parág._20_padrão"><text:span text:style-name="T21">cento e quarenta e três</text:span></text:span><text:span text:style-name="Fonte_20_parág._20_padrão"><text:span text:style-name="T18">)</text:span></text:span></text:p>
      <text:p text:style-name="P27"/>
      <text:p text:style-name="P27"><text:span text:style-name="Fonte_20_parág._20_padrão"><text:span text:style-name="T18">Fortaleza/CE, </text:span></text:span><text:span text:style-name="Fonte_20_parág._20_padrão"><text:span text:style-name="T20">22</text:span></text:span><text:span text:style-name="Fonte_20_parág._20_padrão"><text:span text:style-name="T37"> </text:span></text:span><text:span text:style-name="Fonte_20_parág._20_padrão"><text:span text:style-name="T18">de </text:span></text:span><text:span text:style-name="Fonte_20_parág._20_padrão"><text:span text:style-name="T19">maio</text:span></text:span><text:span text:style-name="Fonte_20_parág._20_padrão"><text:span text:style-name="T18"> de 2026.</text:span></text:span></text:p>
      <text:p text:style-name="P23"/>
      <text:p text:style-name="P78"/>
      <text:p text:style-name="P78">LARISSA SACRAMENTO MARINHO</text:p>
      <text:p text:style-name="P78">Coordenadora da 1ª Câmara Criminal</text:p>
      <text:p text:style-name="P37">Matrícula 51444 TJCE</text:p>
      <text:p text:style-name="P27"/>
      <text:p text:style-name="P27"/>
      <text:p text:style-name="P27"><text:span text:style-name="Fonte_20_parág._20_padrão"><text:span text:style-name="T22">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6-02-25T20:29:00Z</meta:creation-date>
    <dc:date>2026-05-21T11:11:16.597000000</dc:date>
    <meta:print-date>2026-04-01T13:43:00Z</meta:print-date>
    <meta:editing-cycles>204</meta:editing-cycles>
    <meta:editing-duration>PT20H46M38S</meta:editing-duration>
    <meta:document-statistic meta:table-count="0" meta:image-count="1" meta:object-count="0" meta:page-count="29" meta:paragraph-count="988" meta:word-count="7627" meta:character-count="53160" meta:non-whitespace-character-count="4604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12%20-%2028%20de%20abril%20de%202026.odt/Normal"/>
  </office:meta>
</office:document-meta>
</file>