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1200d1c" fo:background-color="#ffff00" style:font-size-asian="14pt" style:font-weight-asian="bold" style:font-name-complex="Arial1" style:font-size-complex="14pt" style:font-weight-complex="bold"/>
    </style:style>
    <style:style style:name="P2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12161a3" fo:background-color="#ffff00" style:font-size-asian="14pt" style:font-weight-asian="bold" style:font-name-complex="Arial1" style:font-size-complex="14pt" style:font-weight-complex="bold"/>
    </style:style>
    <style:style style:name="P3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1102ee6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style:text-underline-style="none" fo:font-weight="bold" officeooo:paragraph-rsid="011d6688" fo:background-color="#ffff00" style:font-size-asian="14pt" style:font-weight-asian="bold" style:font-name-complex="Arial1" style:font-size-complex="14pt" style:font-weight-complex="bold"/>
    </style:style>
    <style:style style:name="P5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91cm"/>
        </style:tab-stops>
      </style:paragraph-properties>
      <style:text-properties fo:color="#ff0000" style:font-name="Arial1" fo:font-size="12pt" fo:font-weight="normal" officeooo:rsid="00e8551e" officeooo:paragraph-rsid="00dbae97" fo:background-color="transparent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margin-left="1cm" fo:margin-right="0cm" fo:line-height="100%" fo:text-indent="0cm" style:auto-text-indent="false">
        <style:tab-stops>
          <style:tab-stop style:position="9.495cm" style:type="center"/>
        </style:tab-stops>
      </style:paragraph-properties>
    </style:style>
    <style:style style:name="P7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officeooo:paragraph-rsid="0100489b" style:font-size-asian="14pt" style:font-size-complex="14pt"/>
    </style:style>
    <style:style style:name="P8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dbae97" style:font-size-asian="14pt" style:font-weight-asian="bold" style:font-name-complex="Arial1" style:font-size-complex="14pt" style:font-weight-complex="bold"/>
    </style:style>
    <style:style style:name="P9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dbae97" style:font-size-asian="14pt" style:font-weight-asian="bold" style:font-name-complex="Arial1" style:font-size-complex="14pt" style:font-weight-complex="bold"/>
    </style:style>
    <style:style style:name="P10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100489b" style:font-size-asian="12pt" style:font-weight-asian="normal" style:font-size-complex="12pt"/>
    </style:style>
    <style:style style:name="P11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dbae97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dbae97" fo:background-color="#ffff00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rsid="012161a3" officeooo:paragraph-rsid="012161a3" fo:background-color="#ffffff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rsid="0125ba5d" officeooo:paragraph-rsid="0125ba5d" fo:background-color="#ffffff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dbae97" fo:background-color="#ffffff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125ba5d" fo:background-color="#ffffff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1200d1c" fo:background-color="#ffff00" style:font-size-asian="14pt" style:font-weight-asian="bold" style:font-name-complex="Arial1" style:font-size-complex="14pt" style:font-weight-complex="bold"/>
    </style:style>
    <style:style style:name="P18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1102ee6" fo:background-color="#ffffff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115a46a" fo:background-color="#ffffff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rsid="0125ba5d" officeooo:paragraph-rsid="0125ba5d" style:font-size-asian="12pt" style:font-size-complex="12pt"/>
    </style:style>
    <style:style style:name="P21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rsid="01233bec" officeooo:paragraph-rsid="01233bec" style:font-size-asian="12pt" style:font-size-complex="12pt"/>
    </style:style>
    <style:style style:name="P22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125ba5d" style:font-size-asian="12pt" style:font-size-complex="12pt"/>
    </style:style>
    <style:style style:name="P23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11d6688" style:font-size-asian="12pt" style:font-size-complex="12pt"/>
    </style:style>
    <style:style style:name="P24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11957b2" style:font-size-asian="12pt" style:font-size-complex="12pt"/>
    </style:style>
    <style:style style:name="P25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1233bec" style:font-size-asian="12pt" style:font-size-complex="12pt"/>
    </style:style>
    <style:style style:name="P26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115a46a" fo:background-color="#fff200" style:font-size-asian="14pt" style:font-weight-asian="bold" style:font-name-complex="Arial1" style:font-size-complex="14pt" style:font-weight-complex="bold"/>
    </style:style>
    <style:style style:name="P27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fo:font-weight="bold" fo:background-color="#ffffff" style:font-name-asian="Arial1" style:font-size-asian="12pt" style:font-weight-asian="bold" style:font-name-complex="Arial1" style:font-size-complex="12pt"/>
    </style:style>
    <style:style style:name="P28" style:family="paragraph" style:parent-style-name="Standard">
      <style:paragraph-properties fo:line-height="100%" fo:text-align="center" style:justify-single-word="false"/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29" style:family="paragraph" style:parent-style-name="Standard">
      <style:paragraph-properties fo:line-height="100%"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30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31" style:family="paragraph" style:parent-style-name="Standard">
      <style:paragraph-properties fo:line-height="100%" fo:text-align="center" style:justify-single-word="false"/>
      <style:text-properties fo:color="#000000" style:font-name="Arial1" fo:font-size="12pt" style:font-name-asian="Calibri" style:font-size-asian="12pt" style:font-size-complex="12pt"/>
    </style:style>
    <style:style style:name="P32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2pt" style:font-name-asian="Calibri" style:font-size-asian="12pt" style:font-size-complex="12pt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2pt" fo:font-weight="normal" officeooo:paragraph-rsid="00dbae97" style:font-name-asian="Arial1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fo:font-weight="bold" officeooo:rsid="010f0408" officeooo:paragraph-rsid="00dbae97" style:font-name-asian="Arial1" style:font-size-asian="14pt" style:font-weight-asian="bold" style:font-size-complex="14pt" style:font-weight-complex="bold"/>
    </style:style>
    <style:style style:name="P35" style:family="paragraph" style:parent-style-name="Standard">
      <style:paragraph-properties fo:line-height="100%" fo:text-align="center" style:justify-single-word="false"/>
      <style:text-properties fo:color="#000000" style:font-name="Arial1" fo:font-size="14pt" fo:font-weight="bold" officeooo:paragraph-rsid="00dbae97" style:font-name-asian="Arial1" style:font-size-asian="14pt" style:font-weight-asian="bold" style:font-size-complex="14pt"/>
    </style:style>
    <style:style style:name="P36" style:family="paragraph" style:parent-style-name="Standard">
      <style:paragraph-properties fo:line-height="100%" fo:text-align="justify" style:justify-single-word="false"/>
      <style:text-properties fo:color="#000000" style:font-name="Arial1" fo:font-size="14pt" fo:font-weight="bold" officeooo:paragraph-rsid="00dbae97" style:font-name-asian="Arial1" style:font-size-asian="14pt" style:font-weight-asian="bold" style:font-size-complex="14pt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fo:font-weight="bold" officeooo:paragraph-rsid="00dbae97" style:font-name-asian="Arial1" style:font-size-asian="14pt" style:font-weight-asian="bold" style:font-size-complex="14pt"/>
    </style:style>
    <style:style style:name="P38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fo:color="#000000" style:font-name="Arial1" fo:font-size="14pt" fo:font-weight="bold" officeooo:paragraph-rsid="00dbae97" style:font-name-asian="Arial1" style:font-size-asian="14pt" style:font-weight-asian="bold" style:font-size-complex="14pt"/>
    </style:style>
    <style:style style:name="P39" style:family="paragraph" style:parent-style-name="Standard">
      <style:paragraph-properties fo:line-height="100%" fo:text-align="center" style:justify-single-word="false"/>
      <style:text-properties fo:color="#000000" style:font-name="Arial1" fo:font-size="14pt" officeooo:paragraph-rsid="00dbae97" style:font-name-asian="Calibri" style:font-size-asian="14pt" style:font-size-complex="14pt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officeooo:paragraph-rsid="00dbae97" style:font-name-asian="Calibri" style:font-size-asian="14pt" style:font-size-complex="14pt"/>
    </style:style>
    <style:style style:name="P41" style:family="paragraph" style:parent-style-name="Standard">
      <style:paragraph-properties fo:line-height="100%" fo:text-align="start" style:justify-single-word="false"/>
      <style:text-properties fo:color="#000000" style:font-name="Arial1" fo:font-size="11pt" fo:font-weight="normal" officeooo:rsid="00e6834e" officeooo:paragraph-rsid="00dbae97" fo:background-color="transparent" style:font-name-asian="Arial1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line-height="100%" fo:text-align="start" style:justify-single-word="false">
        <style:tab-stops>
          <style:tab-stop style:position="0.191cm"/>
        </style:tab-stops>
      </style:paragraph-properties>
      <style:text-properties style:font-name="Arial1" fo:font-size="14pt" officeooo:paragraph-rsid="00dbae97" style:font-size-asian="14pt" style:font-size-complex="14pt"/>
    </style:style>
    <style:style style:name="P43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style:font-name="Arial1" fo:font-size="12pt" style:text-underline-style="none" fo:font-weight="normal" officeooo:paragraph-rsid="00dbae97" style:font-size-asian="12pt" style:font-weight-asian="normal" style:font-name-complex="Arial1" style:font-size-complex="12pt" style:font-weight-complex="bold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Arial1" fo:font-size="12pt" style:text-underline-style="none" fo:font-weight="normal" officeooo:rsid="01233bec" officeooo:paragraph-rsid="01233bec" fo:background-color="#ffffff" style:font-size-asian="12pt" style:font-weight-asian="normal" style:font-name-complex="Arial1" style:font-size-complex="12pt" style:font-weight-complex="normal"/>
    </style:style>
    <style:style style:name="P45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00ec5308" fo:background-color="#ffff00" style:font-size-asian="12pt" style:font-weight-asian="normal" style:font-size-complex="12pt"/>
    </style:style>
    <style:style style:name="P46" style:family="paragraph" style:parent-style-name="Standard" style:master-page-name="MP0">
      <style:paragraph-properties fo:line-height="10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size="12pt" fo:font-weight="bold" style:font-size-asian="12pt" style:font-weight-asian="bold" style:font-size-complex="12pt"/>
    </style:style>
    <style:style style:name="P47" style:family="paragraph" style:parent-style-name="Standard" style:master-page-name="">
      <loext:graphic-properties draw:fill="none"/>
      <style:paragraph-properties fo:margin-left="0cm" fo:margin-right="-0.4cm" fo:line-height="100%" fo:text-align="center" style:justify-single-word="false" fo:hyphenation-ladder-count="no-limit" fo:text-indent="0cm" style:auto-text-indent="false" style:page-number="auto" fo:background-color="transparent">
        <style:tab-stops>
          <style:tab-stop style:position="4.101cm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size-complex="12pt" fo:hyphenate="false"/>
    </style:style>
    <style:style style:name="P48" style:family="paragraph" style:parent-style-name="Standard">
      <style:paragraph-properties fo:margin-left="-0.979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2pt" style:font-name-asian="Calibri" style:font-size-asian="12pt" style:font-size-complex="12pt"/>
    </style:style>
    <style:style style:name="P49" style:family="paragraph" style:parent-style-name="Standard">
      <style:paragraph-properties fo:margin-left="-0.979cm" fo:margin-right="0cm" fo:line-height="100%" fo:text-align="start" style:justify-single-word="false" fo:text-indent="0cm" style:auto-text-indent="false">
        <style:tab-stops/>
      </style:paragraph-properties>
      <style:text-properties fo:color="#000000" style:font-name="Arial1" fo:font-size="11pt" fo:font-weight="normal" officeooo:rsid="00e6834e" officeooo:paragraph-rsid="00dbae97" fo:background-color="transparent" style:font-name-asian="Arial1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left="-0.979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4pt" officeooo:paragraph-rsid="00dbae97" fo:background-color="transparent" style:font-name-asian="Calibri" style:font-size-asian="14pt" style:font-size-complex="14pt"/>
    </style:style>
    <style:style style:name="T1" style:family="text">
      <style:text-properties style:font-name="Arial1" fo:font-size="12pt" fo:font-weight="bold" style:font-name-asian="Arial1" style:font-size-asian="12pt" style:font-weight-asian="bold" style:font-size-complex="12pt"/>
    </style:style>
    <style:style style:name="T2" style:family="text">
      <style:text-properties officeooo:rsid="00b59f46"/>
    </style:style>
    <style:style style:name="T3" style:family="text">
      <style:text-properties officeooo:rsid="005ae2bd"/>
    </style:style>
    <style:style style:name="T4" style:family="text">
      <style:text-properties officeooo:rsid="010d79e4" style:font-weight-complex="bold"/>
    </style:style>
    <style:style style:name="T5" style:family="text">
      <style:text-properties officeooo:rsid="010f0408" style:font-weight-complex="bold"/>
    </style:style>
    <style:style style:name="T6" style:family="text">
      <style:text-properties officeooo:rsid="01269dfd" style:font-weight-complex="bold"/>
    </style:style>
    <style:style style:name="T7" style:family="text">
      <style:text-properties officeooo:rsid="010ce566"/>
    </style:style>
    <style:style style:name="T8" style:family="text">
      <style:text-properties fo:font-size="12pt" fo:font-weight="normal" officeooo:rsid="010ce56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0d79e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0f0408" style:font-size-asian="12pt" style:font-weight-asian="normal" style:font-size-complex="12pt" style:font-weight-complex="normal"/>
    </style:style>
    <style:style style:name="T11" style:family="text">
      <style:text-properties fo:font-size="12pt" fo:font-weight="bold" style:font-name-asian="Arial1" style:font-size-asian="12pt" style:font-weight-asian="bold" style:font-size-complex="12pt"/>
    </style:style>
    <style:style style:name="T12" style:family="text">
      <style:text-properties officeooo:rsid="010d79e4"/>
    </style:style>
    <style:style style:name="T13" style:family="text">
      <style:text-properties fo:font-variant="normal" fo:text-transform="none" fo:color="#ff0000" fo:letter-spacing="normal" fo:font-style="normal" style:text-underline-style="none" officeooo:rsid="00e34ce9" style:letter-kerning="false" fo:background-color="transparent" loext:char-shading-value="0" style:font-name-asian="Times New Roman" style:language-asian="pt" style:country-asian="BR" style:font-name-complex="Times New Roman" style:language-complex="ar" style:country-complex="SA" style:font-weight-complex="normal"/>
    </style:style>
    <style:style style:name="T14" style:family="text">
      <style:text-properties fo:font-variant="normal" fo:text-transform="none" fo:color="#ff0000" style:font-name="Arial1" fo:letter-spacing="normal" fo:font-style="normal" style:text-underline-style="none" officeooo:rsid="00e34ce9" style:letter-kerning="false" fo:background-color="transparent" loext:char-shading-value="0" style:font-name-asian="Times New Roman" style:language-asian="pt" style:country-asian="BR" style:font-name-complex="Times New Roman" style:language-complex="ar" style:country-complex="SA" style:font-weight-complex="normal"/>
    </style:style>
    <style:style style:name="T15" style:family="text">
      <style:text-properties fo:font-variant="normal" fo:text-transform="none" style:use-window-font-color="true" fo:font-size="14pt" fo:letter-spacing="normal" fo:font-style="normal" style:text-underline-style="none" fo:font-weight="bold" officeooo:rsid="010d79e4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style:use-window-font-color="true" fo:font-size="14pt" fo:letter-spacing="normal" fo:font-style="normal" style:text-underline-style="none" fo:font-weight="bold" officeooo:rsid="00cfed66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style:use-window-font-color="true" style:font-name="Arial1" fo:font-size="14pt" fo:letter-spacing="normal" fo:font-style="normal" style:text-underline-style="none" fo:font-weight="bold" officeooo:rsid="010d79e4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style:use-window-font-color="true" style:font-name="Arial1" fo:font-size="14pt" fo:letter-spacing="normal" fo:font-style="normal" style:text-underline-style="none" fo:font-weight="bold" officeooo:rsid="00cfed66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000000" fo:letter-spacing="normal" fo:font-style="normal" style:text-underline-style="none" officeooo:rsid="010d79e4"/>
    </style:style>
    <style:style style:name="T20" style:family="text">
      <style:text-properties fo:font-variant="normal" fo:text-transform="none" fo:color="#000000" fo:letter-spacing="normal" fo:font-style="normal" style:text-underline-style="none" officeooo:rsid="010f0408"/>
    </style:style>
    <style:style style:name="T21" style:family="text">
      <style:text-properties fo:font-variant="normal" fo:text-transform="none" fo:color="#000000" style:font-name="Arial1" fo:letter-spacing="normal" fo:font-style="normal" style:text-underline-style="none" officeooo:rsid="010d79e4"/>
    </style:style>
    <style:style style:name="T22" style:family="text">
      <style:text-properties fo:font-variant="normal" fo:text-transform="none" fo:color="#000000" style:font-name="Arial1" fo:letter-spacing="normal" fo:font-style="normal" style:text-underline-style="none" officeooo:rsid="010f0408"/>
    </style:style>
    <style:style style:name="T23" style:family="text">
      <style:text-properties fo:font-variant="normal" fo:text-transform="none" fo:letter-spacing="normal" fo:font-style="normal" style:text-underline-style="none" officeooo:rsid="010d79e4"/>
    </style:style>
    <style:style style:name="T24" style:family="text">
      <style:text-properties fo:font-variant="normal" fo:text-transform="none" style:font-name="Arial1" fo:letter-spacing="normal" fo:font-style="normal" style:text-underline-style="none" officeooo:rsid="010d79e4"/>
    </style:style>
    <style:style style:name="T25" style:family="text">
      <style:text-properties officeooo:rsid="00cfed66"/>
    </style:style>
    <style:style style:name="T26" style:family="text">
      <style:text-properties fo:color="#151212" fo:font-size="12pt" style:text-underline-style="none" fo:font-weight="bold" officeooo:rsid="00968c13" fo:background-color="#ffff00" loext:char-shading-value="0" style:font-size-asian="12pt" style:font-weight-asian="bold" style:font-name-complex="Arial1" style:font-size-complex="12pt" style:font-weight-complex="bold"/>
    </style:style>
    <style:style style:name="T27" style:family="text">
      <style:text-properties fo:color="#151212" style:font-name="Arial1" fo:font-size="12pt" style:text-underline-style="none" fo:font-weight="bold" officeooo:rsid="00968c13" fo:background-color="#ffff00" loext:char-shading-value="0" style:font-size-asian="12pt" style:font-weight-asian="bold" style:font-name-complex="Arial1" style:font-size-complex="12pt" style:font-weight-complex="bold"/>
    </style:style>
    <style:style style:name="T28" style:family="text">
      <style:text-properties fo:color="#151212" style:text-underline-style="none" officeooo:rsid="005497f3"/>
    </style:style>
    <style:style style:name="T29" style:family="text">
      <style:text-properties fo:color="#151212" style:text-underline-style="none" officeooo:rsid="005497f3" fo:background-color="#ffffff" loext:char-shading-value="0"/>
    </style:style>
    <style:style style:name="T30" style:family="text">
      <style:text-properties fo:color="#151212" style:text-underline-style="none" fo:font-weight="bold" officeooo:rsid="005497f3" fo:background-color="#fff200" loext:char-shading-value="0" style:font-weight-asian="bold" style:font-name-complex="Arial1" style:font-weight-complex="bold"/>
    </style:style>
    <style:style style:name="T31" style:family="text">
      <style:text-properties fo:color="#151212" style:text-underline-style="none" fo:font-weight="bold" officeooo:rsid="00676391" fo:background-color="#fff200" loext:char-shading-value="0" style:font-weight-asian="bold" style:font-name-complex="Arial1" style:font-weight-complex="bold"/>
    </style:style>
    <style:style style:name="T32" style:family="text">
      <style:text-properties fo:color="#151212" officeooo:rsid="00535941" fo:background-color="#ffff00" loext:char-shading-value="0" style:font-name-complex="Arial1"/>
    </style:style>
    <style:style style:name="T33" style:family="text">
      <style:text-properties fo:color="#151212" officeooo:rsid="00535941"/>
    </style:style>
    <style:style style:name="T34" style:family="text">
      <style:text-properties fo:color="#151212" fo:font-weight="normal" officeooo:rsid="00535941" style:font-weight-asian="normal" style:font-weight-complex="normal"/>
    </style:style>
    <style:style style:name="T35" style:family="text">
      <style:text-properties fo:color="#151212" fo:font-weight="normal" officeooo:rsid="00535941" fo:background-color="#ffffff" loext:char-shading-value="0" style:font-weight-asian="normal" style:font-name-complex="Arial1" style:font-weight-complex="normal"/>
    </style:style>
    <style:style style:name="T36" style:family="text">
      <style:text-properties fo:color="#151212" style:font-name="Arial1" style:text-underline-style="none" fo:font-weight="bold" officeooo:rsid="005497f3" fo:background-color="#fff200" loext:char-shading-value="0" style:font-weight-asian="bold" style:font-name-complex="Arial1" style:font-weight-complex="bold"/>
    </style:style>
    <style:style style:name="T37" style:family="text">
      <style:text-properties fo:color="#151212" style:font-name="Arial1" style:text-underline-style="none" fo:font-weight="bold" officeooo:rsid="00676391" fo:background-color="#fff200" loext:char-shading-value="0" style:font-weight-asian="bold" style:font-name-complex="Arial1" style:font-weight-complex="bold"/>
    </style:style>
    <style:style style:name="T38" style:family="text">
      <style:text-properties fo:color="#151212" style:font-name="Arial1" style:text-underline-style="none" officeooo:rsid="005497f3"/>
    </style:style>
    <style:style style:name="T39" style:family="text">
      <style:text-properties fo:color="#151212" style:font-name="Arial1" style:text-underline-style="none" officeooo:rsid="005497f3" fo:background-color="#ffffff" loext:char-shading-value="0"/>
    </style:style>
    <style:style style:name="T40" style:family="text">
      <style:text-properties fo:color="#151212" style:font-name="Arial1" style:text-underline-style="none" officeooo:rsid="005497f3" fo:background-color="#fff200" loext:char-shading-value="0"/>
    </style:style>
    <style:style style:name="T41" style:family="text">
      <style:text-properties fo:color="#151212" style:font-name="Arial1" style:text-underline-style="none" officeooo:rsid="005497f3" fo:background-color="#fff200" loext:char-shading-value="0"/>
    </style:style>
    <style:style style:name="T42" style:family="text">
      <style:text-properties fo:color="#151212" style:font-name="Arial1" style:text-underline-style="none" officeooo:rsid="01269dfd" fo:background-color="#fff200" loext:char-shading-value="0"/>
    </style:style>
    <style:style style:name="T43" style:family="text">
      <style:text-properties fo:color="#151212" style:font-name="Arial1" fo:font-size="12pt" style:text-underline-style="none" fo:font-weight="bold" officeooo:rsid="00968c13" fo:background-color="#ffff00" loext:char-shading-value="0" style:font-size-asian="12pt" style:font-weight-asian="bold" style:font-name-complex="Arial1" style:font-size-complex="12pt" style:font-weight-complex="bold"/>
    </style:style>
    <style:style style:name="T44" style:family="text">
      <style:text-properties fo:color="#151212" style:font-name="Arial1" officeooo:rsid="00535941"/>
    </style:style>
    <style:style style:name="T45" style:family="text">
      <style:text-properties fo:color="#151212" style:font-name="Arial1" fo:font-weight="normal" officeooo:rsid="00535941" style:font-weight-asian="normal" style:font-weight-complex="normal"/>
    </style:style>
    <style:style style:name="T46" style:family="text">
      <style:text-properties fo:color="#151212" style:font-name="Arial1" fo:font-weight="normal" officeooo:rsid="00535941" fo:background-color="#ffffff" loext:char-shading-value="0" style:font-weight-asian="normal" style:font-name-complex="Arial1" style:font-weight-complex="normal"/>
    </style:style>
    <style:style style:name="T47" style:family="text">
      <style:text-properties fo:color="#151212" style:font-name="Arial1" officeooo:rsid="00535941" fo:background-color="#ffff00" loext:char-shading-value="0" style:font-name-complex="Arial1"/>
    </style:style>
    <style:style style:name="T48" style:family="text">
      <style:text-properties officeooo:rsid="00676391"/>
    </style:style>
    <style:style style:name="T49" style:family="text">
      <style:text-properties fo:color="#000000" fo:font-weight="bold" style:font-name-asian="Arial1" style:font-weight-asian="bold"/>
    </style:style>
    <style:style style:name="T50" style:family="text">
      <style:text-properties fo:color="#000000" fo:font-weight="bold" officeooo:rsid="010d79e4" style:font-name-asian="Arial1" style:font-weight-asian="bold" style:font-weight-complex="bold"/>
    </style:style>
    <style:style style:name="T51" style:family="text">
      <style:text-properties fo:color="#000000" fo:font-size="12pt" fo:font-weight="normal" officeooo:rsid="010d79e4" style:font-name-asian="Arial1" style:font-size-asian="12pt" style:font-weight-asian="normal" style:font-size-complex="12pt" style:font-weight-complex="normal"/>
    </style:style>
    <style:style style:name="T52" style:family="text">
      <style:text-properties fo:color="#000000" fo:font-size="12pt" fo:font-weight="normal" officeooo:rsid="010f0408" style:font-name-asian="Arial1" style:font-size-asian="12pt" style:font-weight-asian="normal" style:font-size-complex="12pt" style:font-weight-complex="normal"/>
    </style:style>
    <style:style style:name="T53" style:family="text">
      <style:text-properties officeooo:rsid="00535941"/>
    </style:style>
    <style:style style:name="T54" style:family="text">
      <style:text-properties officeooo:rsid="010274ee"/>
    </style:style>
    <style:style style:name="T55" style:family="text">
      <style:text-properties officeooo:rsid="010a927e"/>
    </style:style>
    <style:style style:name="T56" style:family="text">
      <style:text-properties style:font-name="Arial"/>
    </style:style>
    <style:style style:name="T57" style:family="text">
      <style:text-properties style:font-name="Arial" fo:font-weight="bold" style:font-weight-asian="bold"/>
    </style:style>
    <style:style style:name="T58" style:family="text">
      <style:text-properties officeooo:rsid="011d09e5"/>
    </style:style>
    <style:style style:name="T59" style:family="text">
      <style:text-properties officeooo:rsid="01200d1c"/>
    </style:style>
    <style:style style:name="T60" style:family="text">
      <style:text-properties officeooo:rsid="01269dfd"/>
    </style:style>
    <style:style style:name="T61" style:family="text">
      <style:text-properties officeooo:rsid="010f0408"/>
    </style:style>
    <style:style style:name="T62" style:family="text">
      <style:text-properties fo:font-weight="bold" style:font-weight-asian="bold"/>
    </style:style>
    <style:style style:name="T63" style:family="text">
      <style:text-properties style:font-name="Arial1" fo:font-size="12pt" fo:font-weight="bold" style:font-name-asian="Arial1" style:font-size-asian="12pt" style:font-weight-asian="bold" style:font-size-complex="12pt"/>
    </style:style>
    <style:style style:name="T64" style:family="text">
      <style:text-properties style:font-name="Arial1" officeooo:rsid="0053594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6"><draw:frame draw:style-name="fr1" draw:name="Figura1" text:anchor-type="paragraph" svg:x="6.331cm" svg:y="-0.21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/><text:tab/></text:p>
      <text:p text:style-name="P6"><text:span text:style-name="Fonte_20_parág._20_padrão"><text:span text:style-name="T1"><text:tab/></text:span></text:span></text:p>
      <text:p text:style-name="P6"><text:span text:style-name="Fonte_20_parág._20_padrão"><text:span text:style-name="T1"/></text:span></text:p>
      <text:p text:style-name="P29"/>
      <text:p text:style-name="P29"/>
      <text:p text:style-name="P29"/>
      <text:p text:style-name="P29"/>
      <text:p text:style-name="P47">ESTADO DO CEARÁ</text:p>
      <text:p text:style-name="P29">PODER JUDICIÁRIO</text:p>
      <text:p text:style-name="P28">TRIBUNAL DE JUSTIÇA</text:p>
      <text:p text:style-name="P30">1ª CÂMARA DE DIREITO PÚBLICO</text:p>
      <text:p text:style-name="P32"/>
      <text:p text:style-name="P32"/>
      <text:p text:style-name="P28"/>
      <text:p text:style-name="P31"/>
      <text:p text:style-name="P48"/>
      <text:p text:style-name="P48"/>
      <text:p text:style-name="P35">ROTEIRO DA SESSÃO ORDINÁRIA Nº <text:span text:style-name="T54">15 </text:span>DE <text:span text:style-name="T59">18</text:span>.0<text:span text:style-name="T58">5</text:span>.202<text:span text:style-name="T2">6</text:span>.</text:p>
      <text:p text:style-name="P39"/>
      <text:p text:style-name="P41">Composição: <text:line-break/>MP: </text:p>
      <text:p text:style-name="P49"><text:tab/>DP:</text:p>
      <text:p text:style-name="P50"/>
      <text:p text:style-name="P36">1 – APRECIAÇÃO DA <text:span text:style-name="T3">A</text:span>TA DA SESSÃO ORDINÁRIA Nº <text:span text:style-name="T55">14</text:span> DE <text:span text:style-name="T59">11</text:span>.<text:span text:style-name="T2">05</text:span>.202<text:span text:style-name="T2">6</text:span>.</text:p>
      <text:p text:style-name="P36"/>
      <text:p text:style-name="P37">2 – <text:span text:style-name="T4">PROCESSOS ADIADOS, </text:span><text:span text:style-name="T6">RETIRADOS DE PAUTA</text:span><text:span text:style-name="T4"> e </text:span><text:span text:style-name="T7">RATIFICAÇÃO DOS VOTOS PROVISÓRIOS </text:span><text:span text:style-name="T8">apresentados na ferramenta eletrônica “voto provisório”, decididos à unanimidade, sem pedido de sustentação oral, cujos desembargadores optem por não fazer a sua respectiva leitura (Art. 92, I RITJCE):</text:span></text:p>
      <text:p text:style-name="P37"/>
      <text:p text:style-name="P37">3 – PROCESSOS COM PEDIDO DE SUSTENTAÇÃO ORAL E PREFERÊNCIA</text:p>
      <text:p text:style-name="P40"/>
      <text:p text:style-name="P37"><text:span text:style-name="T12">4 – </text:span>PROCESSOS COM PEDIDO DE VISTA <text:span text:style-name="T9">(Art. 92, III, RITJCE) </text:span><text:span text:style-name="T10">ou </text:span><text:span text:style-name="T5">COM JULGAMENTO SUSPENSO EM VIRTUDE DO ART. 942, CPC</text:span></text:p>
      <text:p text:style-name="P33"><text:span text:style-name="T61">*Ficam adiados para o retorno do Exmo. Sr. Des. Fernando Luiz Ximenes Rocha.</text:span></text:p>
      <text:p text:style-name="P34"/>
      <text:p text:style-name="P45"><text:span text:style-name="Fonte_20_parág._20_padrão"><text:span text:style-name="T14"/></text:span></text:p>
      <text:p text:style-name="P42"><text:span text:style-name="T49">5 – </text:span><text:span text:style-name="T50">CONFLITO DE COMPETÊNCIA </text:span><text:span text:style-name="T51">(Art. 92, </text:span><text:span text:style-name="T52">VIII</text:span><text:span text:style-name="T51">, RITJCE)</text:span></text:p>
      <text:p text:style-name="P5"><text:span text:style-name="Fonte_20_parág._20_padrão"><text:span text:style-name="T17"/></text:span></text:p>
      <text:p text:style-name="P5"><text:span text:style-name="Fonte_20_parág._20_padrão"><text:span text:style-name="T17"/></text:span></text:p>
      <text:p text:style-name="P5"><text:span text:style-name="Fonte_20_parág._20_padrão"><text:span text:style-name="T18">6</text:span></text:span><text:span text:style-name="Fonte_20_parág._20_padrão"><text:span text:style-name="T17"> – PEDIDOS DE PREFERÊNCIA </text:span></text:span><text:span text:style-name="Fonte_20_parág._20_padrão"><text:span text:style-name="T21">(Art. 92, </text:span></text:span><text:span text:style-name="Fonte_20_parág._20_padrão"><text:span text:style-name="T22">X</text:span></text:span><text:span text:style-name="Fonte_20_parág._20_padrão"><text:span text:style-name="T21">, RITJCE)</text:span></text:span></text:p>
      <text:p text:style-name="P5"><text:span text:style-name="Fonte_20_parág._20_padrão"><text:span text:style-name="T24"/></text:span></text:p>
      <text:p text:style-name="P5"><text:span text:style-name="Fonte_20_parág._20_padrão"><text:span text:style-name="T24"/></text:span></text:p>
      <text:p text:style-name="P5"><text:span text:style-name="Fonte_20_parág._20_padrão"><text:span text:style-name="T18">7</text:span></text:span><text:span text:style-name="Fonte_20_parág._20_padrão"><text:span text:style-name="T17"> – PROCESSOS EXTRAPAUTA </text:span></text:span><text:span text:style-name="Fonte_20_parág._20_padrão"><text:span text:style-name="T21">(Art. 92, </text:span></text:span><text:span text:style-name="Fonte_20_parág._20_padrão"><text:span text:style-name="T22">XI</text:span></text:span><text:span text:style-name="Fonte_20_parág._20_padrão"><text:span text:style-name="T21">, RITJCE)</text:span></text:span></text:p>
      <text:p text:style-name="P8"/>
      <text:p text:style-name="P38"/>
      <text:p text:style-name="P38"><text:soft-page-break/><text:span text:style-name="T25">8</text:span> – PROCESSOS EM PAUTA </text:p>
      <text:p text:style-name="P43"/>
      <text:p text:style-name="P7"><text:span text:style-name="Fonte_20_parág._20_padrão"><text:span text:style-name="T36">8.</text:span></text:span><text:span text:style-name="Fonte_20_parág._20_padrão"><text:span text:style-name="T37">1</text:span></text:span><text:span text:style-name="Fonte_20_parág._20_padrão"><text:span text:style-name="T36"> - SISTEMA </text:span></text:span><text:span text:style-name="Fonte_20_parág._20_padrão"><text:span text:style-name="T37">SAJ</text:span></text:span><text:span text:style-name="Fonte_20_parág._20_padrão"><text:span text:style-name="T36">:</text:span></text:span></text:p>
      <text:p text:style-name="P7"><text:span text:style-name="Fonte_20_parág._20_padrão"><text:span text:style-name="T36"/></text:span></text:p>
      <text:p text:style-name="P1"><text:span text:style-name="Fonte_20_parág._20_padrão"><text:span text:style-name="T38"/></text:span></text:p>
      <text:p text:style-name="P1"><text:span text:style-name="Fonte_20_parág._20_padrão"><text:span text:style-name="T38">RELATOR: INACIO DE ALENCAR CORTEZ NETO</text:span></text:span></text:p>
      <text:p text:style-name="P1"><text:span text:style-name="Fonte_20_parág._20_padrão"><text:span text:style-name="T38"/></text:span></text:p>
      <text:p text:style-name="P10">1 - <text:span text:style-name="T62">0118856-19.2016.8.06.0001</text:span> - <text:span text:style-name="T62">Apelação Cível</text:span> - Fortaleza/13ª Vara da Fazenda Pública. Apelante: Município de Fortaleza. Procuradora: Procuradoria do Município de Fortaleza. Apelante: Metrofor - Companhia Cearense de Transportes Metropolitanos. Advogado: Manuel Luís da Rocha Neto (OAB: 7479/CE). Advogada: Bruna Laina Brasileiro Ramos (OAB: 27147/CE). Apelado: Ministério Público do Estado do Ceará. Ministério Públ: Ministério Público Estadual. Relator(a): INACIO DE ALENCAR CORTEZ NETO</text:p>
      <text:p text:style-name="P10"/>
      <text:p text:style-name="P8"><text:span text:style-name="Fonte_20_parág._20_padrão"><text:span text:style-name="T27"/></text:span></text:p>
      <text:p text:style-name="P11"/>
      <text:p text:style-name="P11"/>
      <text:p text:style-name="P8"><text:span text:style-name="T25">8</text:span>.<text:span text:style-name="T48">2</text:span> - SISTEMA PJE:</text:p>
      <text:p text:style-name="P11"/>
      <text:p text:style-name="P2"><text:span text:style-name="Fonte_20_parág._20_padrão"><text:span text:style-name="T38">RELATO</text:span></text:span><text:span text:style-name="Fonte_20_parág._20_padrão"><text:span text:style-name="T41">R: FERNANDO LUIZ XIMENES ROCHA </text:span></text:span><text:span text:style-name="Fonte_20_parág._20_padrão"><text:span text:style-name="T42">substituído pelo Dr. Epitácio Quezado Cruz Junior</text:span></text:span></text:p>
      <text:p text:style-name="P13">1</text:p>
      <text:p text:style-name="P15">Relator: FERNANDO LUIZ XIMENES ROCHA</text:p>
      <text:p text:style-name="P15">1ª Câmara de Direito Público/1º Gabinete da 1ª Câmara de Direito Público</text:p>
      <text:p text:style-name="P15">3000062-35.2025.8.06.0045 - Pagamento</text:p>
      <text:p text:style-name="P15">CLASSE - APELAÇÃO CÍVEL</text:p>
      <text:p text:style-name="P15">MUNICIPIO DE BARRO X CICERO LEITE CABRAL DA SILVA (4)</text:p>
      <text:p text:style-name="P15">Autuado em 16/04/2026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2</text:p>
      <text:p text:style-name="P15">Relator: FERNANDO LUIZ XIMENES ROCHA</text:p>
      <text:p text:style-name="P15">1ª Câmara de Direito Público/1º Gabinete da 1ª Câmara de Direito Público</text:p>
      <text:p text:style-name="P15">3084902-13.2025.8.06.0001 - CONVALIDAÇÃO DE ESTUDOS E RECONHECIMENTO DE DIPLOMA</text:p>
      <text:p text:style-name="P15">CLASSE - APELAÇÃO CÍVEL</text:p>
      <text:p text:style-name="P15">LUANA DOS SANTOS DE JESUS MIRANDA X PRÓ-REITORA DE GRADUAÇÃO DA UNIVERSIDADE ESTADUAL DO CEARÁ (1)</text:p>
      <text:p text:style-name="P15">Autuado em 06/04/2026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3</text:p>
      <text:p text:style-name="P15">Relator: FERNANDO LUIZ XIMENES ROCHA</text:p>
      <text:p text:style-name="P15">1ª Câmara de Direito Público/1º Gabinete da 1ª Câmara de Direito Público</text:p>
      <text:p text:style-name="P15">3001145-16.2024.8.06.0112 - Adicional de Insalubridade</text:p>
      <text:p text:style-name="P15"><text:soft-page-break/>CLASSE - APELAÇÃO CÍVEL</text:p>
      <text:p text:style-name="P15">MUNICIPIO DE JUAZEIRO DO NORTE X MARIA FABIANA DE PAULA LIMA</text:p>
      <text:p text:style-name="P15">Autuado em 31/03/2026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4</text:p>
      <text:p text:style-name="P15">Relator: FERNANDO LUIZ XIMENES ROCHA</text:p>
      <text:p text:style-name="P15">1ª Câmara de Direito Público/1º Gabinete da 1ª Câmara de Direito Público</text:p>
      <text:p text:style-name="P15">3001646-80.2025.8.06.0064 - Incapacidade Laborativa Permanente</text:p>
      <text:p text:style-name="P15">CLASSE - APELAÇÃO CÍVEL</text:p>
      <text:p text:style-name="P15">THIAGO CARDOSO DE MOURA X INSTITUTO NACIONAL DO SEGURO SOCIAL - INSS</text:p>
      <text:p text:style-name="P15">Autuado em 06/03/2026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5</text:p>
      <text:p text:style-name="P15">Relator: FERNANDO LUIZ XIMENES ROCHA</text:p>
      <text:p text:style-name="P15">1ª Câmara de Direito Público/1º Gabinete da 1ª Câmara de Direito Público</text:p>
      <text:p text:style-name="P15">3009215-17.2025.8.06.0167 - Indenização / Terço Constitucional</text:p>
      <text:p text:style-name="P15">CLASSE - APELAÇÃO CÍVEL</text:p>
      <text:p text:style-name="P15">MUNICIPIO DE SOBRAL X MARIA DO LIVRAMENTO PIMENTA</text:p>
      <text:p text:style-name="P15">Autuado em 05/03/2026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6</text:p>
      <text:p text:style-name="P15">Relator: FERNANDO LUIZ XIMENES ROCHA</text:p>
      <text:p text:style-name="P15">1ª Câmara de Direito Público/1º Gabinete da 1ª Câmara de Direito Público</text:p>
      <text:p text:style-name="P15">3000081-34.2025.8.06.0112 - Consulta</text:p>
      <text:p text:style-name="P15">CLASSE - APELAÇÃO CÍVEL</text:p>
      <text:p text:style-name="P15">MARIA ELENITA DIAS X ESTADO DO CEARA (1)</text:p>
      <text:p text:style-name="P15">Autuado em 02/03/2026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7</text:p>
      <text:p text:style-name="P15">Relator: FERNANDO LUIZ XIMENES ROCHA</text:p>
      <text:p text:style-name="P15">1ª Câmara de Direito Público/1º Gabinete da 1ª Câmara de Direito Público</text:p>
      <text:p text:style-name="P15">3036832-62.2025.8.06.0001 - Competência da Justiça Estadual</text:p>
      <text:p text:style-name="P15">CLASSE - APELAÇÃO CÍVEL</text:p>
      <text:p text:style-name="P15">DEFENSORIA PUBLICA DO ESTADO DO CEARA (1) X ESTADO DO CEARA (1)</text:p>
      <text:p text:style-name="P15">Autuado em 25/02/2026</text:p>
      <text:p text:style-name="P15">Status no fechamento da pauta: Pendente</text:p>
      <text:p text:style-name="P15"><text:soft-page-break/>Adiados/Pautas Anteriores</text:p>
      <text:p text:style-name="P15"><text:s/>Preferência</text:p>
      <text:p text:style-name="P15"><text:s/>Sustentação oral</text:p>
      <text:p text:style-name="P15"/>
      <text:p text:style-name="P15">8</text:p>
      <text:p text:style-name="P15">Relator: FERNANDO LUIZ XIMENES ROCHA</text:p>
      <text:p text:style-name="P15">1ª Câmara de Direito Público/1º Gabinete da 1ª Câmara de Direito Público</text:p>
      <text:p text:style-name="P15">3008869-66.2025.8.06.0167 - Indenização / Terço Constitucional</text:p>
      <text:p text:style-name="P15">CLASSE - APELAÇÃO CÍVEL</text:p>
      <text:p text:style-name="P15">MUNICIPIO DE SOBRAL X ROMERIO FREIRE ALCANTARA</text:p>
      <text:p text:style-name="P15">Autuado em 12/02/2026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9</text:p>
      <text:p text:style-name="P15">Relator: FERNANDO LUIZ XIMENES ROCHA</text:p>
      <text:p text:style-name="P15">1ª Câmara de Direito Público/1º Gabinete da 1ª Câmara de Direito Público</text:p>
      <text:p text:style-name="P15">3001593-31.2025.8.06.0119 - Obrigação de Fazer / Não Fazer</text:p>
      <text:p text:style-name="P15">CLASSE - APELAÇÃO CÍVEL</text:p>
      <text:p text:style-name="P15">ESTADO DO CEARA X VALDECI PEREIRA DE SOUSA</text:p>
      <text:p text:style-name="P15">Autuado em 11/02/2026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10</text:p>
      <text:p text:style-name="P15">Relator: FERNANDO LUIZ XIMENES ROCHA</text:p>
      <text:p text:style-name="P15">1ª Câmara de Direito Público/1º Gabinete da 1ª Câmara de Direito Público</text:p>
      <text:p text:style-name="P15">3000462-31.2023.8.06.0300 - Obrigação de Fazer / Não Fazer</text:p>
      <text:p text:style-name="P15">CLASSE - APELAÇÃO / REMESSA NECESSÁRIA</text:p>
      <text:p text:style-name="P15">MUNICIPIO DE JUCAS (1) X LUCIA MARIA NOGUEIRA LUNA</text:p>
      <text:p text:style-name="P15">Autuado em 09/02/2026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11</text:p>
      <text:p text:style-name="P15">Relator: FERNANDO LUIZ XIMENES ROCHA</text:p>
      <text:p text:style-name="P15">1ª Câmara de Direito Público/1º Gabinete da 1ª Câmara de Direito Público</text:p>
      <text:p text:style-name="P15">3001323-65.2022.8.06.0069 - Indenização Trabalhista</text:p>
      <text:p text:style-name="P15">CLASSE - APELAÇÃO CÍVEL</text:p>
      <text:p text:style-name="P15">CAETANA MARIA MACHADO AGUIAR X MUNICIPIO DE COREAU</text:p>
      <text:p text:style-name="P15">Autuado em 03/02/2026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12</text:p>
      <text:p text:style-name="P15">Relator: FERNANDO LUIZ XIMENES ROCHA</text:p>
      <text:p text:style-name="P15"><text:soft-page-break/>1ª Câmara de Direito Público/1º Gabinete da 1ª Câmara de Direito Público</text:p>
      <text:p text:style-name="P15">3000344-46.2024.8.06.0130 - Anulação</text:p>
      <text:p text:style-name="P15">CLASSE - APELAÇÃO CÍVEL</text:p>
      <text:p text:style-name="P15">RANIELLE LOPES DE MOURA X MUNICIPIO DE PACUJA - CAMARA MUNICIPAL</text:p>
      <text:p text:style-name="P15">Autuado em 29/01/2026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13</text:p>
      <text:p text:style-name="P15">Relator: FERNANDO LUIZ XIMENES ROCHA</text:p>
      <text:p text:style-name="P15">1ª Câmara de Direito Público/1º Gabinete da 1ª Câmara de Direito Público</text:p>
      <text:p text:style-name="P15">3038212-91.2023.8.06.0001 - Dívida Ativa (Execução Fiscal)</text:p>
      <text:p text:style-name="P15">CLASSE - APELAÇÃO CÍVEL</text:p>
      <text:p text:style-name="P15">MUNICIPIO DE FORTALEZA - PROCURADORIA GERAL DO MUNICIPIO - PGM X ODONTOPREV S.A.</text:p>
      <text:p text:style-name="P15">Autuado em 23/01/2026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14</text:p>
      <text:p text:style-name="P15">Relator: FERNANDO LUIZ XIMENES ROCHA</text:p>
      <text:p text:style-name="P15">1ª Câmara de Direito Público/1º Gabinete da 1ª Câmara de Direito Público</text:p>
      <text:p text:style-name="P15">3001051-45.2026.8.06.0000 - Moradia</text:p>
      <text:p text:style-name="P15">CLASSE - AGRAVO DE INSTRUMENTO</text:p>
      <text:p text:style-name="P15">MUNICIPIO DE FORTALEZA X BRENA DE SOUSA ROCHA</text:p>
      <text:p text:style-name="P15">Autuado em 16/01/2026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15</text:p>
      <text:p text:style-name="P15">Relator: FERNANDO LUIZ XIMENES ROCHA</text:p>
      <text:p text:style-name="P15">1ª Câmara de Direito Público/1º Gabinete da 1ª Câmara de Direito Público</text:p>
      <text:p text:style-name="P15">0158909-76.2015.8.06.0001 - Acidente de Trânsito</text:p>
      <text:p text:style-name="P15">CLASSE - APELAÇÃO CÍVEL</text:p>
      <text:p text:style-name="P15">ESTADO DO CEARA X SILVANIA MARIA FERREIRA</text:p>
      <text:p text:style-name="P15">Autuado em 07/01/2026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16</text:p>
      <text:p text:style-name="P15">Relator: FERNANDO LUIZ XIMENES ROCHA</text:p>
      <text:p text:style-name="P15">1ª Câmara de Direito Público/1º Gabinete da 1ª Câmara de Direito Público</text:p>
      <text:p text:style-name="P15">3024310-06.2025.8.06.0000 - Cerceamento de Defesa</text:p>
      <text:p text:style-name="P15">CLASSE - AGRAVO DE INSTRUMENTO</text:p>
      <text:p text:style-name="P15">ADNAN BISPO BESERRA X LIDUINA MARIA PEREIRA ALVES</text:p>
      <text:p text:style-name="P15"><text:soft-page-break/>Autuado em 17/12/2025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17</text:p>
      <text:p text:style-name="P15">Relator: FERNANDO LUIZ XIMENES ROCHA</text:p>
      <text:p text:style-name="P15">1ª Câmara de Direito Público/1º Gabinete da 1ª Câmara de Direito Público</text:p>
      <text:p text:style-name="P15">3000361-81.2025.8.06.0119 - Unidade de terapia intensiva (UTI) / unidade de cuidados intensivos (UCI)</text:p>
      <text:p text:style-name="P15">CLASSE - APELAÇÃO CÍVEL</text:p>
      <text:p text:style-name="P15">ESTADO DO CEARA X FRANCISCO MOTA DA SILVA (1)</text:p>
      <text:p text:style-name="P15">Autuado em 17/12/2025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18</text:p>
      <text:p text:style-name="P15">Relator: FERNANDO LUIZ XIMENES ROCHA</text:p>
      <text:p text:style-name="P15">1ª Câmara de Direito Público/1º Gabinete da 1ª Câmara de Direito Público</text:p>
      <text:p text:style-name="P15">3024241-71.2025.8.06.0000 - Efeito Suspensivo a Recurso</text:p>
      <text:p text:style-name="P15">CLASSE - AGRAVO DE INSTRUMENTO</text:p>
      <text:p text:style-name="P15">JOSE SERGIO DANTAS LOPES X MARIA ZILDA DOS SANTOS</text:p>
      <text:p text:style-name="P15">Autuado em 16/12/2025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19</text:p>
      <text:p text:style-name="P15">Relator: FERNANDO LUIZ XIMENES ROCHA</text:p>
      <text:p text:style-name="P15">1ª Câmara de Direito Público/1º Gabinete da 1ª Câmara de Direito Público</text:p>
      <text:p text:style-name="P15">0002404-57.2019.8.06.0182 - Auxílio-Doença Acidentário</text:p>
      <text:p text:style-name="P15">CLASSE - APELAÇÃO CÍVEL</text:p>
      <text:p text:style-name="P15">CARLOS ANDRE ALVES DE SOUSA X INSTITUTO NACIONAL DO SEGURO SOCIAL - INSS</text:p>
      <text:p text:style-name="P15">Autuado em 13/12/2025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20</text:p>
      <text:p text:style-name="P15">Relator: FERNANDO LUIZ XIMENES ROCHA</text:p>
      <text:p text:style-name="P15">1ª Câmara de Direito Público/1º Gabinete da 1ª Câmara de Direito Público</text:p>
      <text:p text:style-name="P15">3023382-55.2025.8.06.0000 - Não padronizado</text:p>
      <text:p text:style-name="P15">CLASSE - AGRAVO DE INSTRUMENTO</text:p>
      <text:p text:style-name="P15">ESTADO DO CEARA X FRANCISCO FLAVIO MENDONCA ALENCAR JUNIOR</text:p>
      <text:p text:style-name="P15">Autuado em 05/12/2025</text:p>
      <text:p text:style-name="P15">Status no fechamento da pauta: Pendente</text:p>
      <text:p text:style-name="P15">Adiados/Pautas Anteriores</text:p>
      <text:p text:style-name="P15"><text:soft-page-break/><text:s/>Preferência</text:p>
      <text:p text:style-name="P15"><text:s/>Sustentação oral</text:p>
      <text:p text:style-name="P15"/>
      <text:p text:style-name="P15">21</text:p>
      <text:p text:style-name="P15">Relator: FERNANDO LUIZ XIMENES ROCHA</text:p>
      <text:p text:style-name="P15">1ª Câmara de Direito Público/1º Gabinete da 1ª Câmara de Direito Público</text:p>
      <text:p text:style-name="P15">0200121-36.2022.8.06.0097 - Pagamento</text:p>
      <text:p text:style-name="P15">CLASSE - APELAÇÃO CÍVEL</text:p>
      <text:p text:style-name="P15">MUNICIPIO DE IRACEMA X MAYANNE DAYARA FERNANDES DE SOUZA</text:p>
      <text:p text:style-name="P15">Autuado em 24/11/2025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22</text:p>
      <text:p text:style-name="P15">Relator: FERNANDO LUIZ XIMENES ROCHA</text:p>
      <text:p text:style-name="P15">1ª Câmara de Direito Público/1º Gabinete da 1ª Câmara de Direito Público</text:p>
      <text:p text:style-name="P15">3005797-42.2025.8.06.0112 - CONVALIDAÇÃO DE ESTUDOS E RECONHECIMENTO DE DIPLOMA</text:p>
      <text:p text:style-name="P15">CLASSE - APELAÇÃO CÍVEL</text:p>
      <text:p text:style-name="P15">NAYANE APARECIDA ROCHA SAMPAIO X UNIVERSIDADE REGIONAL DO CARIRI URCA</text:p>
      <text:p text:style-name="P15">Autuado em 18/11/2025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23</text:p>
      <text:p text:style-name="P15">Relator: FERNANDO LUIZ XIMENES ROCHA</text:p>
      <text:p text:style-name="P15">1ª Câmara de Direito Público/1º Gabinete da 1ª Câmara de Direito Público</text:p>
      <text:p text:style-name="P15">3021006-96.2025.8.06.0000 - Obrigação de Fazer / Não Fazer</text:p>
      <text:p text:style-name="P15">CLASSE - AGRAVO DE INSTRUMENTO</text:p>
      <text:p text:style-name="P15">JOSE TORQUATO DE SOUZA X MINISTERIO PUBLICO DO ESTADO DO CEARA</text:p>
      <text:p text:style-name="P15">Autuado em 07/11/2025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24</text:p>
      <text:p text:style-name="P15">Relator: FERNANDO LUIZ XIMENES ROCHA</text:p>
      <text:p text:style-name="P15">1ª Câmara de Direito Público/1º Gabinete da 1ª Câmara de Direito Público</text:p>
      <text:p text:style-name="P15">3020337-43.2025.8.06.0000 - Arquivamento Administrativo - Crédito de Pequeno Valor</text:p>
      <text:p text:style-name="P15">CLASSE - AGRAVO DE INSTRUMENTO</text:p>
      <text:p text:style-name="P15">CARMEM MARIA VERAS FERNANDES X ESTADO DO CEARA</text:p>
      <text:p text:style-name="P15">Autuado em 30/10/2025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><text:soft-page-break/></text:p>
      <text:p text:style-name="P15">25</text:p>
      <text:p text:style-name="P15">Relator: FERNANDO LUIZ XIMENES ROCHA</text:p>
      <text:p text:style-name="P15">1ª Câmara de Direito Público/1º Gabinete da 1ª Câmara de Direito Público</text:p>
      <text:p text:style-name="P15">0275518-64.2023.8.06.0001 - Fornecimento de medicamentos</text:p>
      <text:p text:style-name="P15">CLASSE - APELAÇÃO CÍVEL</text:p>
      <text:p text:style-name="P15">ESTADO DO CEARA X E. R. D. N. F.</text:p>
      <text:p text:style-name="P15">Autuado em 07/10/2025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26</text:p>
      <text:p text:style-name="P15">Relator: FERNANDO LUIZ XIMENES ROCHA</text:p>
      <text:p text:style-name="P15">1ª Câmara de Direito Público/1º Gabinete da 1ª Câmara de Direito Público</text:p>
      <text:p text:style-name="P15">3015972-43.2025.8.06.0000 - Padronizado</text:p>
      <text:p text:style-name="P15">CLASSE - AGRAVO DE INSTRUMENTO</text:p>
      <text:p text:style-name="P15">ESTADO DO CEARA X MARIA DAS DORES DE ARAUJO SILVA (1)</text:p>
      <text:p text:style-name="P15">Autuado em 11/09/2025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27</text:p>
      <text:p text:style-name="P15">Relator: FERNANDO LUIZ XIMENES ROCHA</text:p>
      <text:p text:style-name="P15">1ª Câmara de Direito Público/1º Gabinete da 1ª Câmara de Direito Público</text:p>
      <text:p text:style-name="P15">0050319-23.2021.8.06.0121 - Obrigação de Fazer / Não Fazer</text:p>
      <text:p text:style-name="P15">CLASSE - APELAÇÃO CÍVEL</text:p>
      <text:p text:style-name="P15">FRANCISCO ARCANJO NETO (1) X SUPERINTENDENCIA DE OBRAS PUBLICAS - SOP</text:p>
      <text:p text:style-name="P15">Autuado em 26/08/2025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28</text:p>
      <text:p text:style-name="P15">Relator: FERNANDO LUIZ XIMENES ROCHA</text:p>
      <text:p text:style-name="P15">1ª Câmara de Direito Público/1º Gabinete da 1ª Câmara de Direito Público</text:p>
      <text:p text:style-name="P15">3003190-82.2025.8.06.0071 - CONVALIDAÇÃO DE ESTUDOS E RECONHECIMENTO DE DIPLOMA</text:p>
      <text:p text:style-name="P15">CLASSE - APELAÇÃO CÍVEL</text:p>
      <text:p text:style-name="P15">RENAN TRENTIN GARCIA X UNIVERSIDADE REGIONAL DO CARIRI URCA (1)</text:p>
      <text:p text:style-name="P15">Autuado em 26/08/2025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29</text:p>
      <text:p text:style-name="P15">Relator: FERNANDO LUIZ XIMENES ROCHA</text:p>
      <text:p text:style-name="P15"><text:soft-page-break/>1ª Câmara de Direito Público/1º Gabinete da 1ª Câmara de Direito Público</text:p>
      <text:p text:style-name="P15">3015108-36.2024.8.06.0001 - ISS/ Imposto sobre Serviços</text:p>
      <text:p text:style-name="P15">CLASSE - APELAÇÃO CÍVEL</text:p>
      <text:p text:style-name="P15">MUNICIPIO DE FORTALEZA X GPM CONSTRUCOES E INCORPORACOES LTDA (1)</text:p>
      <text:p text:style-name="P15">Autuado em 15/08/2025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30</text:p>
      <text:p text:style-name="P15">Relator: FERNANDO LUIZ XIMENES ROCHA</text:p>
      <text:p text:style-name="P15">1ª Câmara de Direito Público/1º Gabinete da 1ª Câmara de Direito Público</text:p>
      <text:p text:style-name="P15">3012018-86.2025.8.06.0000 - Honorários Advocatícios</text:p>
      <text:p text:style-name="P15">CLASSE - AGRAVO DE INSTRUMENTO</text:p>
      <text:p text:style-name="P15">MUNICIPIO DE QUIXERAMOBIM X A. M. D. O. P. M. (2)</text:p>
      <text:p text:style-name="P15">Autuado em 21/07/2025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31</text:p>
      <text:p text:style-name="P15">Relator: FERNANDO LUIZ XIMENES ROCHA</text:p>
      <text:p text:style-name="P15">1ª Câmara de Direito Público/1º Gabinete da 1ª Câmara de Direito Público</text:p>
      <text:p text:style-name="P15">0003049-56.2019.8.06.0029 - Obrigação de Fazer / Não Fazer</text:p>
      <text:p text:style-name="P15">CLASSE - APELAÇÃO CÍVEL</text:p>
      <text:p text:style-name="P15">TALITA ALVES PAIVA X MUNICIPIO DE ACOPIARA (1)</text:p>
      <text:p text:style-name="P15">Autuado em 02/07/2025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32</text:p>
      <text:p text:style-name="P15">Relator: FERNANDO LUIZ XIMENES ROCHA</text:p>
      <text:p text:style-name="P15">1ª Câmara de Direito Público/1º Gabinete da 1ª Câmara de Direito Público</text:p>
      <text:p text:style-name="P15">3010595-91.2025.8.06.0000 - Sucumbenciais</text:p>
      <text:p text:style-name="P15">CLASSE - AGRAVO DE INSTRUMENTO</text:p>
      <text:p text:style-name="P15">MUNICIPIO DE JUAZEIRO DO NORTE X RAIMUNDA MACHADO GOMES DA SILVA (4)</text:p>
      <text:p text:style-name="P15">Autuado em 01/07/2025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33</text:p>
      <text:p text:style-name="P15">Relator: FERNANDO LUIZ XIMENES ROCHA</text:p>
      <text:p text:style-name="P15">1ª Câmara de Direito Público/1º Gabinete da 1ª Câmara de Direito Público</text:p>
      <text:p text:style-name="P15">0002401-05.2019.8.06.0182 - Ação Anulatória</text:p>
      <text:p text:style-name="P15">CLASSE - APELAÇÃO / REMESSA NECESSÁRIA</text:p>
      <text:p text:style-name="P15">MUNICIPIO DE VICOSA DO CEARA (1) X LUCIDIO FRANCISCO XAVIER</text:p>
      <text:p text:style-name="P15"><text:soft-page-break/>Autuado em 14/05/2025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34</text:p>
      <text:p text:style-name="P15">Relator: FERNANDO LUIZ XIMENES ROCHA</text:p>
      <text:p text:style-name="P15">1ª Câmara de Direito Público/1º Gabinete da 1ª Câmara de Direito Público</text:p>
      <text:p text:style-name="P15">0161445-60.2015.8.06.0001 - ISS/ Imposto sobre Serviços</text:p>
      <text:p text:style-name="P15">CLASSE - APELAÇÃO CÍVEL</text:p>
      <text:p text:style-name="P15">AMUARAMA TURISMO LTDA (1) X Secretário de Finanças do Município de Fortaleza (1)</text:p>
      <text:p text:style-name="P15">Autuado em 02/05/2025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35</text:p>
      <text:p text:style-name="P15">Relator: FERNANDO LUIZ XIMENES ROCHA</text:p>
      <text:p text:style-name="P15">1ª Câmara de Direito Público/1º Gabinete da 1ª Câmara de Direito Público</text:p>
      <text:p text:style-name="P15">0040374-43.2005.8.06.0001 - Concurso para servidor</text:p>
      <text:p text:style-name="P15">CLASSE - APELAÇÃO CÍVEL</text:p>
      <text:p text:style-name="P15">MANUEL MICIAS BEZERRA (1) X ESTADO DO CEARA</text:p>
      <text:p text:style-name="P15">Autuado em 26/09/2024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36</text:p>
      <text:p text:style-name="P15">Relator: FERNANDO LUIZ XIMENES ROCHA</text:p>
      <text:p text:style-name="P15">1ª Câmara de Direito Público/1º Gabinete da 1ª Câmara de Direito Público</text:p>
      <text:p text:style-name="P15">0006954-48.2014.8.06.0028 - Violação dos Princípios Administrativos</text:p>
      <text:p text:style-name="P15">CLASSE - APELAÇÃO CÍVEL</text:p>
      <text:p text:style-name="P15">MUNICIPIO DE ACARAU X Pedro Fonteles dos Santos</text:p>
      <text:p text:style-name="P15">Autuado em 15/08/2024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37</text:p>
      <text:p text:style-name="P15">Relator: FERNANDO LUIZ XIMENES ROCHA</text:p>
      <text:p text:style-name="P15">1ª Câmara de Direito Público/1º Gabinete da 1ª Câmara de Direito Público</text:p>
      <text:p text:style-name="P15">0201376-21.2022.8.06.0035 - FGTS/Fundo de Garantia Por Tempo de Serviço</text:p>
      <text:p text:style-name="P15">CLASSE - APELAÇÃO CÍVEL</text:p>
      <text:p text:style-name="P15">MUNICIPIO DE ARACATI X VERONICA MARIA ALVES DE MATOS</text:p>
      <text:p text:style-name="P15">Autuado em 20/02/2024</text:p>
      <text:p text:style-name="P15">Status no fechamento da pauta: Pendente</text:p>
      <text:p text:style-name="P15">Adiados/Pautas Anteriores</text:p>
      <text:p text:style-name="P15"><text:s/>Preferência</text:p>
      <text:p text:style-name="P15"><text:soft-page-break/><text:s/>Sustentação oral</text:p>
      <text:p text:style-name="P15"/>
      <text:p text:style-name="P15">38</text:p>
      <text:p text:style-name="P15">Relator: FERNANDO LUIZ XIMENES ROCHA</text:p>
      <text:p text:style-name="P15">1ª Câmara de Direito Público/1º Gabinete da 1ª Câmara de Direito Público</text:p>
      <text:p text:style-name="P15">0191841-88.2013.8.06.0001 - ISS/ Imposto sobre Serviços</text:p>
      <text:p text:style-name="P15">CLASSE - APELAÇÃO / REMESSA NECESSÁRIA</text:p>
      <text:p text:style-name="P15">MUNICIPIO DE FORTALEZA - PROCURADORIA GERAL DO MUNICIPIO - PGM (1) X CLARICE HELENA BOTELHO COSTA SILVA</text:p>
      <text:p text:style-name="P15">Autuado em 05/10/2023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39</text:p>
      <text:p text:style-name="P15">Relator: FERNANDO LUIZ XIMENES ROCHA</text:p>
      <text:p text:style-name="P15">1ª Câmara de Direito Público/1º Gabinete da 1ª Câmara de Direito Público</text:p>
      <text:p text:style-name="P15">0050494-44.2021.8.06.0112 - Indenização por Dano Moral</text:p>
      <text:p text:style-name="P15">CLASSE - APELAÇÃO CÍVEL</text:p>
      <text:p text:style-name="P15">RAFAELA GONCALVES SILVA X DEPARTAMENTO ESTADUAL DE TRANSITO</text:p>
      <text:p text:style-name="P15">Autuado em 03/12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40</text:p>
      <text:p text:style-name="P15">Relator: FERNANDO LUIZ XIMENES ROCHA</text:p>
      <text:p text:style-name="P15">1ª Câmara de Direito Público/1º Gabinete da 1ª Câmara de Direito Público</text:p>
      <text:p text:style-name="P15">3000129-04.2023.8.06.0131 - Fazenda Pública</text:p>
      <text:p text:style-name="P15">CLASSE - APELAÇÃO CÍVEL</text:p>
      <text:p text:style-name="P15">MUNICIPIO DE ARATUBA X ALEXSANDRA GUILHERMINO BARROS</text:p>
      <text:p text:style-name="P15">Autuado em 12/06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41</text:p>
      <text:p text:style-name="P15">Relator: FERNANDO LUIZ XIMENES ROCHA</text:p>
      <text:p text:style-name="P15">1ª Câmara de Direito Público/1º Gabinete da 1ª Câmara de Direito Público</text:p>
      <text:p text:style-name="P15">3013696-39.2025.8.06.0000 - Incidência na Execução Não Embargada</text:p>
      <text:p text:style-name="P15">CLASSE - AGRAVO DE INSTRUMENTO</text:p>
      <text:p text:style-name="P15">MUNICIPIO DE FORTALEZA X SUZANA SILVA DE PAULA</text:p>
      <text:p text:style-name="P15">Autuado em 12/08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42</text:p>
      <text:p text:style-name="P15">Relator: FERNANDO LUIZ XIMENES ROCHA</text:p>
      <text:p text:style-name="P15"><text:soft-page-break/>1ª Câmara de Direito Público/1º Gabinete da 1ª Câmara de Direito Público</text:p>
      <text:p text:style-name="P15">3014056-71.2025.8.06.0000 - Multa Cominatória / Astreintes</text:p>
      <text:p text:style-name="P15">CLASSE - AGRAVO DE INSTRUMENTO</text:p>
      <text:p text:style-name="P15">MUNICIPIO DE JUAZEIRO DO NORTE X GERALDO BARBOSA DE LIMA</text:p>
      <text:p text:style-name="P15">Autuado em 18/08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43</text:p>
      <text:p text:style-name="P15">Relator: FERNANDO LUIZ XIMENES ROCHA</text:p>
      <text:p text:style-name="P15">1ª Câmara de Direito Público/1º Gabinete da 1ª Câmara de Direito Público</text:p>
      <text:p text:style-name="P15">3034922-68.2023.8.06.0001 - ICMS/ Imposto sobre Circulação de Mercadorias</text:p>
      <text:p text:style-name="P15">CLASSE - APELAÇÃO / REMESSA NECESSÁRIA</text:p>
      <text:p text:style-name="P15">PLUS CRECHE, RESTAURANTE E ENTRETENIMENTO LTDA X COORDENADOR DE ADMINISTRAÇÃO TRIBUTÁRIA DA SEFAZ/CE (1)</text:p>
      <text:p text:style-name="P15">Autuado em 10/09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44</text:p>
      <text:p text:style-name="P15">Relator: FERNANDO LUIZ XIMENES ROCHA</text:p>
      <text:p text:style-name="P15">1ª Câmara de Direito Público/1º Gabinete da 1ª Câmara de Direito Público</text:p>
      <text:p text:style-name="P15">3000658-67.2025.8.06.0029 - Remoção</text:p>
      <text:p text:style-name="P15">CLASSE - REMESSA NECESSÁRIA CÍVEL</text:p>
      <text:p text:style-name="P15">SONIA BATISTA HONORATO (1) X SECRETÁRIA MUNICIPAL DE SAÚDE DE ACOPIARA (1)</text:p>
      <text:p text:style-name="P15">Autuado em 30/03/2026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45</text:p>
      <text:p text:style-name="P15">Relator: FERNANDO LUIZ XIMENES ROCHA</text:p>
      <text:p text:style-name="P15">1ª Câmara de Direito Público/1º Gabinete da 1ª Câmara de Direito Público</text:p>
      <text:p text:style-name="P15">0145120-68.2019.8.06.0001 - Obrigação de Fazer / Não Fazer</text:p>
      <text:p text:style-name="P15">CLASSE - APELAÇÃO / REMESSA NECESSÁRIA</text:p>
      <text:p text:style-name="P15">ESTADO DO CEARA (2) X MARIA ZENI LIMA</text:p>
      <text:p text:style-name="P15">Autuado em 14/10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46</text:p>
      <text:p text:style-name="P15">Relator: FERNANDO LUIZ XIMENES ROCHA</text:p>
      <text:p text:style-name="P15">1ª Câmara de Direito Público/1º Gabinete da 1ª Câmara de Direito Público</text:p>
      <text:p text:style-name="P15">3000269-95.2023.8.06.0112 - Indenização por Dano Material</text:p>
      <text:p text:style-name="P15">CLASSE - APELAÇÃO CÍVEL</text:p>
      <text:p text:style-name="P15"><text:soft-page-break/>MUNICIPIO DE JUAZEIRO DO NORTE (1) X ALIANE NOGUEIRA MATOS (1)</text:p>
      <text:p text:style-name="P15">Autuado em 09/12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47</text:p>
      <text:p text:style-name="P15">Relator: FERNANDO LUIZ XIMENES ROCHA</text:p>
      <text:p text:style-name="P15">1ª Câmara de Direito Público/1º Gabinete da 1ª Câmara de Direito Público</text:p>
      <text:p text:style-name="P15">3015152-24.2025.8.06.0000 - Fornecimento de medicamentos</text:p>
      <text:p text:style-name="P15">CLASSE - AGRAVO DE INSTRUMENTO</text:p>
      <text:p text:style-name="P15">PRISCILA SOUSA DE OLIVEIRA X M. I. L. D. S. (1)</text:p>
      <text:p text:style-name="P15">Autuado em 01/09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48</text:p>
      <text:p text:style-name="P15">Relator: FERNANDO LUIZ XIMENES ROCHA</text:p>
      <text:p text:style-name="P15">1ª Câmara de Direito Público/1º Gabinete da 1ª Câmara de Direito Público</text:p>
      <text:p text:style-name="P15">3003161-23.2025.8.06.0171 - Adicional por Tempo de Serviço</text:p>
      <text:p text:style-name="P15">CLASSE - APELAÇÃO CÍVEL</text:p>
      <text:p text:style-name="P15">MUNICIPIO DE TAUA X JERRISON CLEITON DE CASTRO</text:p>
      <text:p text:style-name="P15">Autuado em 17/03/2026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49</text:p>
      <text:p text:style-name="P15">Relator: FERNANDO LUIZ XIMENES ROCHA</text:p>
      <text:p text:style-name="P15">1ª Câmara de Direito Público/1º Gabinete da 1ª Câmara de Direito Público</text:p>
      <text:p text:style-name="P15">3000886-50.2024.8.06.0070 - Admissão / Permanência / Despedida</text:p>
      <text:p text:style-name="P15">CLASSE - APELAÇÃO CÍVEL</text:p>
      <text:p text:style-name="P15">MUNICIPIO DE IPAPORANGA X ANTONIA CELIA TOME LIMA BEZERRA</text:p>
      <text:p text:style-name="P15">Autuado em 20/03/2026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50</text:p>
      <text:p text:style-name="P15">Relator: FERNANDO LUIZ XIMENES ROCHA</text:p>
      <text:p text:style-name="P15">1ª Câmara de Direito Público/1º Gabinete da 1ª Câmara de Direito Público</text:p>
      <text:p text:style-name="P15">0014645-83.2017.8.06.0101 - Dano ao Erário</text:p>
      <text:p text:style-name="P15">CLASSE - APELAÇÃO CÍVEL</text:p>
      <text:p text:style-name="P15">MARCOS ANTONIO SAMPAIO DE MACEDO X MUNICIPIO DE ITAPIPOCA</text:p>
      <text:p text:style-name="P15">Autuado em 10/09/2025</text:p>
      <text:p text:style-name="P15">Status no fechamento da pauta: Processado</text:p>
      <text:p text:style-name="P15">Pauta de Julgamento</text:p>
      <text:p text:style-name="P15"><text:s/>Preferência</text:p>
      <text:p text:style-name="P15"><text:soft-page-break/><text:s/>Sustentação oral</text:p>
      <text:p text:style-name="P15"/>
      <text:p text:style-name="P14">51</text:p>
      <text:p text:style-name="P16">Relator: FERNANDO LUIZ XIMENES ROCHA</text:p>
      <text:p text:style-name="P15">1ª Câmara de Direito Público/1º Gabinete da 1ª Câmara de Direito Público</text:p>
      <text:p text:style-name="P15">0205147-75.2023.8.06.0001 - Incapacidade Laborativa Permanente</text:p>
      <text:p text:style-name="P15">CLASSE - APELAÇÃO CÍVEL</text:p>
      <text:p text:style-name="P15">JULIO DOS SANTOS ALVES BEZERRA X INSTITUTO NACIONAL DO SEGURO SOCIAL - INSS</text:p>
      <text:p text:style-name="P15">Autuado em 23/03/2026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52</text:p>
      <text:p text:style-name="P15">Relator: FERNANDO LUIZ XIMENES ROCHA</text:p>
      <text:p text:style-name="P15">1ª Câmara de Direito Público/1º Gabinete da 1ª Câmara de Direito Público</text:p>
      <text:p text:style-name="P15">0205134-08.2025.8.06.0001 - Não padronizado</text:p>
      <text:p text:style-name="P15">CLASSE - APELAÇÃO CÍVEL</text:p>
      <text:p text:style-name="P15">A. K. J. F. X ESTADO DO CEARA</text:p>
      <text:p text:style-name="P15">Autuado em 26/09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53</text:p>
      <text:p text:style-name="P15">Relator: FERNANDO LUIZ XIMENES ROCHA</text:p>
      <text:p text:style-name="P15">1ª Câmara de Direito Público/1º Gabinete da 1ª Câmara de Direito Público</text:p>
      <text:p text:style-name="P15">0252871-80.2020.8.06.0001 - Adicional de Insalubridade</text:p>
      <text:p text:style-name="P15">CLASSE - APELAÇÃO / REMESSA NECESSÁRIA</text:p>
      <text:p text:style-name="P15">SUPERINTENDENCIA DE OBRAS HIDRAULICAS (1) X ANDRE GILDO NOGUEIRA</text:p>
      <text:p text:style-name="P15">Autuado em 12/11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54</text:p>
      <text:p text:style-name="P15">Relator: FERNANDO LUIZ XIMENES ROCHA</text:p>
      <text:p text:style-name="P15">1ª Câmara de Direito Público/1º Gabinete da 1ª Câmara de Direito Público</text:p>
      <text:p text:style-name="P15">0247802-67.2020.8.06.0001 - Obrigação de Fazer / Não Fazer</text:p>
      <text:p text:style-name="P15">CLASSE - APELAÇÃO CÍVEL</text:p>
      <text:p text:style-name="P15">ESTADO DO CEARA X VILMA MARIA DE SOUZA</text:p>
      <text:p text:style-name="P15">Autuado em 02/12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55</text:p>
      <text:p text:style-name="P15">Relator: FERNANDO LUIZ XIMENES ROCHA</text:p>
      <text:p text:style-name="P15"><text:soft-page-break/>1ª Câmara de Direito Público/1º Gabinete da 1ª Câmara de Direito Público</text:p>
      <text:p text:style-name="P15">3001912-97.2025.8.06.0151 - Abono de Permanência</text:p>
      <text:p text:style-name="P15">CLASSE - APELAÇÃO CÍVEL</text:p>
      <text:p text:style-name="P15">MUNICIPIO DE QUIXADA X EDILEUSA LOURENCO ALVES SANTIAGO</text:p>
      <text:p text:style-name="P15">Autuado em 13/04/2026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56</text:p>
      <text:p text:style-name="P15">Relator: FERNANDO LUIZ XIMENES ROCHA</text:p>
      <text:p text:style-name="P15">1ª Câmara de Direito Público/1º Gabinete da 1ª Câmara de Direito Público</text:p>
      <text:p text:style-name="P15">3004069-74.2026.8.06.0000 - Fornecimento de medicamentos</text:p>
      <text:p text:style-name="P15">CLASSE - AGRAVO DE INSTRUMENTO</text:p>
      <text:p text:style-name="P15">J. I. R. P. X ESTADO DO CEARA</text:p>
      <text:p text:style-name="P15">Autuado em 19/02/2026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57</text:p>
      <text:p text:style-name="P15">Relator: FERNANDO LUIZ XIMENES ROCHA</text:p>
      <text:p text:style-name="P15">1ª Câmara de Direito Público/1º Gabinete da 1ª Câmara de Direito Público</text:p>
      <text:p text:style-name="P15">3003556-09.2026.8.06.0000 - Depósito Prévio ao Recurso Administrativo</text:p>
      <text:p text:style-name="P15">CLASSE - AGRAVO DE INSTRUMENTO</text:p>
      <text:p text:style-name="P15">JOSE ALVES FORMIGA X ESTADO DO CEARA</text:p>
      <text:p text:style-name="P15">Autuado em 11/02/2026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58</text:p>
      <text:p text:style-name="P15">Relator: FERNANDO LUIZ XIMENES ROCHA</text:p>
      <text:p text:style-name="P15">1ª Câmara de Direito Público/1º Gabinete da 1ª Câmara de Direito Público</text:p>
      <text:p text:style-name="P15">0015065-44.2010.8.06.0001 - Pagamento Atrasado / Correção Monetária</text:p>
      <text:p text:style-name="P15">CLASSE - APELAÇÃO CÍVEL</text:p>
      <text:p text:style-name="P15">ESTADO DO CEARA X HOMINE SERVICOS DE QUALIFICACAO PROFISSIONAL E EVENTOS LTDA</text:p>
      <text:p text:style-name="P15">Autuado em 28/11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59</text:p>
      <text:p text:style-name="P15">Relator: FERNANDO LUIZ XIMENES ROCHA</text:p>
      <text:p text:style-name="P15">1ª Câmara de Direito Público/1º Gabinete da 1ª Câmara de Direito Público</text:p>
      <text:p text:style-name="P15">3003159-47.2026.8.06.0000 - Anulação e Correção de Provas / Questões</text:p>
      <text:p text:style-name="P15">CLASSE - AGRAVO DE INSTRUMENTO</text:p>
      <text:p text:style-name="P15">MAYKLEM SOARES FERNANDES MACIEL X ESTADO DO CEARA (1)</text:p>
      <text:p text:style-name="P15">Autuado em 08/02/2026</text:p>
      <text:p text:style-name="P15"><text:soft-page-break/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60</text:p>
      <text:p text:style-name="P15">Relator: FERNANDO LUIZ XIMENES ROCHA</text:p>
      <text:p text:style-name="P15">1ª Câmara de Direito Público/1º Gabinete da 1ª Câmara de Direito Público</text:p>
      <text:p text:style-name="P15">3034867-20.2023.8.06.0001 - ICMS/ Imposto sobre Circulação de Mercadorias</text:p>
      <text:p text:style-name="P15">CLASSE - APELAÇÃO CÍVEL</text:p>
      <text:p text:style-name="P15">CB IGUATEMI FORTALEZA COMERCIO DE ALIMENTOS LTDA (2) X COORDENADOR DE ADMINISTRAÇÃO TRIBUTÁRIA DA SEFAZ/CE (2)</text:p>
      <text:p text:style-name="P15">Autuado em 29/01/2026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61</text:p>
      <text:p text:style-name="P15">Relator: FERNANDO LUIZ XIMENES ROCHA</text:p>
      <text:p text:style-name="P15">1ª Câmara de Direito Público/1º Gabinete da 1ª Câmara de Direito Público</text:p>
      <text:p text:style-name="P15">0000679-54.2018.8.06.0154 - Obrigação de Fazer / Não Fazer</text:p>
      <text:p text:style-name="P15">CLASSE - APELAÇÃO CÍVEL</text:p>
      <text:p text:style-name="P15">DEPARTAMENTO ESTADUAL DE TRANSITO X MANOEL ROGERIO DOS SANTOS CARVALHO</text:p>
      <text:p text:style-name="P15">Autuado em 28/01/2026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62</text:p>
      <text:p text:style-name="P15">Relator: FERNANDO LUIZ XIMENES ROCHA</text:p>
      <text:p text:style-name="P15">1ª Câmara de Direito Público/1º Gabinete da 1ª Câmara de Direito Público</text:p>
      <text:p text:style-name="P15">0200468-70.2022.8.06.0032 - Equivalência salarial</text:p>
      <text:p text:style-name="P15">CLASSE - APELAÇÃO CÍVEL</text:p>
      <text:p text:style-name="P15">MUNICIPIO DE AMONTADA X ELIVANETE PEREIRA DE AZEVEDO FREITAS</text:p>
      <text:p text:style-name="P15">Autuado em 06/11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63</text:p>
      <text:p text:style-name="P15">Relator: FERNANDO LUIZ XIMENES ROCHA</text:p>
      <text:p text:style-name="P15">1ª Câmara de Direito Público/1º Gabinete da 1ª Câmara de Direito Público</text:p>
      <text:p text:style-name="P15">0050842-45.2021.8.06.0053 - Liminar</text:p>
      <text:p text:style-name="P15">CLASSE - APELAÇÃO CÍVEL</text:p>
      <text:p text:style-name="P15">MUNICIPIO DE CAMOCIM X EDVANIA SALES FEITOSA</text:p>
      <text:p text:style-name="P15">Autuado em 15/10/2025</text:p>
      <text:p text:style-name="P15">Status no fechamento da pauta: Processado</text:p>
      <text:p text:style-name="P15">Pauta de Julgamento</text:p>
      <text:p text:style-name="P15"><text:soft-page-break/><text:s/>Preferência</text:p>
      <text:p text:style-name="P15"><text:s/>Sustentação oral</text:p>
      <text:p text:style-name="P15"/>
      <text:p text:style-name="P15">64</text:p>
      <text:p text:style-name="P15">Relator: FERNANDO LUIZ XIMENES ROCHA</text:p>
      <text:p text:style-name="P15">1ª Câmara de Direito Público/1º Gabinete da 1ª Câmara de Direito Público</text:p>
      <text:p text:style-name="P15">3013795-06.2025.8.06.0001 - ITBI - Imposto de Transmissão Intervivos de Bens Móveis e Imóveis</text:p>
      <text:p text:style-name="P15">CLASSE - APELAÇÃO CÍVEL</text:p>
      <text:p text:style-name="P15">LR PARTICIPACOES S/A X COORDENADOR DA ADMINISTRAÇÃO TRIBUTÁRIA DA SECRETARIA DE FINANÇAS DE FORTALEZA/CE (3)</text:p>
      <text:p text:style-name="P15">Autuado em 19/11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65</text:p>
      <text:p text:style-name="P15">Relator: FERNANDO LUIZ XIMENES ROCHA</text:p>
      <text:p text:style-name="P15">1ª Câmara de Direito Público/1º Gabinete da 1ª Câmara de Direito Público</text:p>
      <text:p text:style-name="P15">0811373-18.2021.8.06.0001 - Dívida Ativa (Execução Fiscal)</text:p>
      <text:p text:style-name="P15">CLASSE - APELAÇÃO CÍVEL</text:p>
      <text:p text:style-name="P15">MUNICIPIO DE FORTALEZA X ODONTO SYSTEM PLANOS ODONTOLOGICOS LTDA</text:p>
      <text:p text:style-name="P15">Autuado em 03/12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66</text:p>
      <text:p text:style-name="P15">Relator: FERNANDO LUIZ XIMENES ROCHA</text:p>
      <text:p text:style-name="P15">1ª Câmara de Direito Público/1º Gabinete da 1ª Câmara de Direito Público</text:p>
      <text:p text:style-name="P15">3007701-45.2025.8.06.0000 - Adesão a Programa de Parcelamento de Débito</text:p>
      <text:p text:style-name="P15">CLASSE - AGRAVO DE INSTRUMENTO</text:p>
      <text:p text:style-name="P15">ANTONIA CAMILY GOMES CRUZ X IRACEMA INDUSTRIA E COMERCIO DE CASTANHAS DE CAJU LTDA FALIDO</text:p>
      <text:p text:style-name="P15">Autuado em 19/05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67</text:p>
      <text:p text:style-name="P15">Relator: FERNANDO LUIZ XIMENES ROCHA</text:p>
      <text:p text:style-name="P15">1ª Câmara de Direito Público/1º Gabinete da 1ª Câmara de Direito Público</text:p>
      <text:p text:style-name="P15">3010106-22.2023.8.06.0001 - Anulação</text:p>
      <text:p text:style-name="P15">CLASSE - APELAÇÃO CÍVEL</text:p>
      <text:p text:style-name="P15">MUNICIPIO DE FORTALEZA X MARIA DAS DORES GOMES SALES</text:p>
      <text:p text:style-name="P15">Autuado em 14/08/2025</text:p>
      <text:p text:style-name="P15">Status no fechamento da pauta: Processado</text:p>
      <text:p text:style-name="P15">Pauta de Julgamento</text:p>
      <text:p text:style-name="P15"><text:s/>Preferência</text:p>
      <text:p text:style-name="P15"><text:soft-page-break/><text:s/>Sustentação oral</text:p>
      <text:p text:style-name="P15"/>
      <text:p text:style-name="P15">68</text:p>
      <text:p text:style-name="P15">Relator: FERNANDO LUIZ XIMENES ROCHA</text:p>
      <text:p text:style-name="P15">1ª Câmara de Direito Público/1º Gabinete da 1ª Câmara de Direito Público</text:p>
      <text:p text:style-name="P15">0069054-96.2009.8.06.0001 - Assistência Judiciária Gratuita</text:p>
      <text:p text:style-name="P15">CLASSE - APELAÇÃO CÍVEL</text:p>
      <text:p text:style-name="P15">MUNICIPIO DE FORTALEZA X RUBENILSON VITOR DA COSTA (8)</text:p>
      <text:p text:style-name="P15">Autuado em 29/07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69</text:p>
      <text:p text:style-name="P15">Relator: FERNANDO LUIZ XIMENES ROCHA</text:p>
      <text:p text:style-name="P15">1ª Câmara de Direito Público/1º Gabinete da 1ª Câmara de Direito Público</text:p>
      <text:p text:style-name="P15">3001051-10.2024.8.06.0099 - ICMS/ Imposto sobre Circulação de Mercadorias</text:p>
      <text:p text:style-name="P15">CLASSE - APELAÇÃO CÍVEL</text:p>
      <text:p text:style-name="P15">GRANDFOOD INDUSTRIA E COMERCIO LTDA X ESTADO DO CEARA</text:p>
      <text:p text:style-name="P15">Autuado em 12/05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70</text:p>
      <text:p text:style-name="P15">Relator: FERNANDO LUIZ XIMENES ROCHA</text:p>
      <text:p text:style-name="P15">1ª Câmara de Direito Público/1º Gabinete da 1ª Câmara de Direito Público</text:p>
      <text:p text:style-name="P15">3015185-14.2025.8.06.0000 - Assistência à Saúde</text:p>
      <text:p text:style-name="P15">CLASSE - AGRAVO DE INSTRUMENTO</text:p>
      <text:p text:style-name="P15">DOMENICO MENDES DA SILVA X ESTADO DO CEARA</text:p>
      <text:p text:style-name="P15">Autuado em 01/09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71</text:p>
      <text:p text:style-name="P15">Relator: FERNANDO LUIZ XIMENES ROCHA</text:p>
      <text:p text:style-name="P15">1ª Câmara de Direito Público/1º Gabinete da 1ª Câmara de Direito Público</text:p>
      <text:p text:style-name="P15">0260146-80.2020.8.06.0001 - Responsabilidade Fiscal</text:p>
      <text:p text:style-name="P15">CLASSE - APELAÇÃO CÍVEL</text:p>
      <text:p text:style-name="P15">MUNICIPIO DE FORTALEZA X COOPERVIDA - COOPERATIVA DE TRABALHO E ASSISTENCIA A SAUDE &amp; A VIDA LTDA</text:p>
      <text:p text:style-name="P15">Autuado em 06/11/2024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72</text:p>
      <text:p text:style-name="P15">Relator: FERNANDO LUIZ XIMENES ROCHA</text:p>
      <text:p text:style-name="P15"><text:soft-page-break/>1ª Câmara de Direito Público/1º Gabinete da 1ª Câmara de Direito Público</text:p>
      <text:p text:style-name="P15">3022602-18.2025.8.06.0000 - Alistamento / Serviço Eleitoral</text:p>
      <text:p text:style-name="P15">CLASSE - MANDADO DE SEGURANÇA CÍVEL</text:p>
      <text:p text:style-name="P15">CICERO ROBERTO BEZERRA DE LIMA X COMANDANTE GERAL DA POLÍCIA MILITAR DO ESTADO DO CEARÁ (1)</text:p>
      <text:p text:style-name="P15">Autuado em 26/11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73</text:p>
      <text:p text:style-name="P15">Relator: FERNANDO LUIZ XIMENES ROCHA</text:p>
      <text:p text:style-name="P15">1ª Câmara de Direito Público/1º Gabinete da 1ª Câmara de Direito Público</text:p>
      <text:p text:style-name="P15">3017197-98.2025.8.06.0000 - Reintegração ou Readmissão</text:p>
      <text:p text:style-name="P15">CLASSE - AGRAVO DE INSTRUMENTO</text:p>
      <text:p text:style-name="P15">VITORIA VIRNA GIRAO CHAVES X MUNICIPIO DE LIMOEIRO DO NORTE</text:p>
      <text:p text:style-name="P15">Autuado em 25/09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74</text:p>
      <text:p text:style-name="P15">Relator: FERNANDO LUIZ XIMENES ROCHA</text:p>
      <text:p text:style-name="P15">1ª Câmara de Direito Público/1º Gabinete da 1ª Câmara de Direito Público</text:p>
      <text:p text:style-name="P15">3000073-91.2024.8.06.0112 - Acidente de Trânsito</text:p>
      <text:p text:style-name="P15">CLASSE - APELAÇÃO CÍVEL</text:p>
      <text:p text:style-name="P15">MUNICIPIO DE JUAZEIRO DO NORTE (1) X CERES DOS ANJOS CARVALHO (1)</text:p>
      <text:p text:style-name="P15">Autuado em 02/12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75</text:p>
      <text:p text:style-name="P15">Relator: FERNANDO LUIZ XIMENES ROCHA</text:p>
      <text:p text:style-name="P15">1ª Câmara de Direito Público/1º Gabinete da 1ª Câmara de Direito Público</text:p>
      <text:p text:style-name="P15">3000914-63.2026.8.06.0000 - Entidades Sem Fins Lucrativos</text:p>
      <text:p text:style-name="P15">CLASSE - AGRAVO DE INSTRUMENTO</text:p>
      <text:p text:style-name="P15">MUNICIPIO DE FORTALEZA X ASSOCIACAO ESCOLA DA BIBLIA</text:p>
      <text:p text:style-name="P15">Autuado em 14/01/2026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76</text:p>
      <text:p text:style-name="P15">Relator: FERNANDO LUIZ XIMENES ROCHA</text:p>
      <text:p text:style-name="P15">1ª Câmara de Direito Público/1º Gabinete da 1ª Câmara de Direito Público</text:p>
      <text:p text:style-name="P15">3000374-89.2023.8.06.0171 - Acumulação de Proventos</text:p>
      <text:p text:style-name="P15">CLASSE - APELAÇÃO CÍVEL</text:p>
      <text:p text:style-name="P15">MUNICIPIO DE QUITERIANOPOLIS X MARIA VILAN DA SILVA OLIVEIRA</text:p>
      <text:p text:style-name="P15"><text:soft-page-break/>Autuado em 01/12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2"/>
      <text:p text:style-name="P2"><text:span text:style-name="Fonte_20_parág._20_padrão"><text:span text:style-name="T44">RELATOR: DURVAL AIRES FILHO</text:span></text:span></text:p>
      <text:p text:style-name="P2"><text:span text:style-name="Fonte_20_parág._20_padrão"><text:span text:style-name="T45"/></text:span></text:p>
      <text:p text:style-name="P13">77</text:p>
      <text:p text:style-name="P15">Relator: DURVAL AIRES FILHO</text:p>
      <text:p text:style-name="P15">1ª Câmara de Direito Público/3º Gabinete da 1ª Câmara de Direito Público</text:p>
      <text:p text:style-name="P15">3001575-19.2023.8.06.0171 - Desapropriação por Utilidade Pública / DL 3.365/1941</text:p>
      <text:p text:style-name="P15">CLASSE - APELAÇÃO CÍVEL</text:p>
      <text:p text:style-name="P15">MUNICIPIO DE TAUA X ANTONIO SOARES BARRETO</text:p>
      <text:p text:style-name="P15">Autuado em 23/10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78</text:p>
      <text:p text:style-name="P15">Relator: DURVAL AIRES FILHO</text:p>
      <text:p text:style-name="P15">1ª Câmara de Direito Público/3º Gabinete da 1ª Câmara de Direito Público</text:p>
      <text:p text:style-name="P15">0202061-49.2024.8.06.0167 - Usucapião Extraordinária</text:p>
      <text:p text:style-name="P15">CLASSE - APELAÇÃO CÍVEL</text:p>
      <text:p text:style-name="P15">DIOCESE DE SOBRAL X MUNICIPIO DE SOBRAL</text:p>
      <text:p text:style-name="P15">Autuado em 16/09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79</text:p>
      <text:p text:style-name="P15">Relator: DURVAL AIRES FILHO</text:p>
      <text:p text:style-name="P15">1ª Câmara de Direito Público/3º Gabinete da 1ª Câmara de Direito Público</text:p>
      <text:p text:style-name="P15">0266402-05.2021.8.06.0001 - Anulação</text:p>
      <text:p text:style-name="P15">CLASSE - APELAÇÃO CÍVEL</text:p>
      <text:p text:style-name="P15">FORTALECE EMPREENDIMENTOS IMOBILIARIOS LTDA X ESTADO DO CEARA</text:p>
      <text:p text:style-name="P15">Autuado em 29/07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80</text:p>
      <text:p text:style-name="P15">Relator: DURVAL AIRES FILHO</text:p>
      <text:p text:style-name="P15">1ª Câmara de Direito Público/3º Gabinete da 1ª Câmara de Direito Público</text:p>
      <text:p text:style-name="P15">0011265-86.2023.8.06.0151 - Obrigação de Fazer / Não Fazer</text:p>
      <text:p text:style-name="P15">CLASSE - APELAÇÃO CÍVEL</text:p>
      <text:p text:style-name="P15">FRANCISCA IRANILDA MACEDO OLIVEIRA X INSTITUTO NACIONAL DO SEGURO SOCIAL - INSS</text:p>
      <text:p text:style-name="P15">Autuado em 19/11/2025</text:p>
      <text:p text:style-name="P15"><text:soft-page-break/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81</text:p>
      <text:p text:style-name="P15">Relator: DURVAL AIRES FILHO</text:p>
      <text:p text:style-name="P15">1ª Câmara de Direito Público/3º Gabinete da 1ª Câmara de Direito Público</text:p>
      <text:p text:style-name="P15">0005175-97.2010.8.06.0028 - Enriquecimento ilícito</text:p>
      <text:p text:style-name="P15">CLASSE - APELAÇÃO CÍVEL</text:p>
      <text:p text:style-name="P15">MINISTERIO PUBLICO DO ESTADO DO CEARA (1) X PEDRO FONTELES DOS SANTOS (1)</text:p>
      <text:p text:style-name="P15">Autuado em 12/07/2024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82</text:p>
      <text:p text:style-name="P15">Relator: DURVAL AIRES FILHO</text:p>
      <text:p text:style-name="P15">1ª Câmara de Direito Público/3º Gabinete da 1ª Câmara de Direito Público</text:p>
      <text:p text:style-name="P15">3020229-14.2025.8.06.0000 - Nulidade de ato administrativo</text:p>
      <text:p text:style-name="P15">CLASSE - TUTELA CAUTELAR ANTECEDENTE</text:p>
      <text:p text:style-name="P15">COOPERATIVA DE TRABALHO DOS PROFISSIONAIS DE ENFERMAGEM E DE SAUDE DO NORDESTE DO ESTADO DO CEARA - COOPERNORDESTE / CE X ROBSON HALLEY COSTA RODRIGUES (1)</text:p>
      <text:p text:style-name="P15">Autuado em 29/10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83</text:p>
      <text:p text:style-name="P15">Relator: DURVAL AIRES FILHO</text:p>
      <text:p text:style-name="P15">1ª Câmara de Direito Público/3º Gabinete da 1ª Câmara de Direito Público</text:p>
      <text:p text:style-name="P15">0200412-77.2022.8.06.0051 - Tutela de Urgência</text:p>
      <text:p text:style-name="P15">CLASSE - APELAÇÃO CÍVEL</text:p>
      <text:p text:style-name="P15">ESTADO DO CEARA (1) X JOSE ELOI DA SILVA (1)</text:p>
      <text:p text:style-name="P15">Autuado em 03/06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84</text:p>
      <text:p text:style-name="P15">Relator: DURVAL AIRES FILHO</text:p>
      <text:p text:style-name="P15">1ª Câmara de Direito Público/3º Gabinete da 1ª Câmara de Direito Público</text:p>
      <text:p text:style-name="P15">3004027-77.2024.8.06.0167 - FGTS/Fundo de Garantia Por Tempo de Serviço</text:p>
      <text:p text:style-name="P15">CLASSE - APELAÇÃO CÍVEL</text:p>
      <text:p text:style-name="P15">ESTADO DO CEARA X ANDRE PARENTE SOUSA</text:p>
      <text:p text:style-name="P15">Autuado em 14/01/2025</text:p>
      <text:p text:style-name="P15">Status no fechamento da pauta: Processado</text:p>
      <text:p text:style-name="P15">Pauta de Julgamento</text:p>
      <text:p text:style-name="P15"><text:soft-page-break/><text:s/>Preferência</text:p>
      <text:p text:style-name="P15"><text:s/>Sustentação oral</text:p>
      <text:p text:style-name="P15"/>
      <text:p text:style-name="P15">85</text:p>
      <text:p text:style-name="P15">Relator: DURVAL AIRES FILHO</text:p>
      <text:p text:style-name="P15">1ª Câmara de Direito Público/3º Gabinete da 1ª Câmara de Direito Público</text:p>
      <text:p text:style-name="P15">0200513-94.2022.8.06.0090 - Energia Elétrica</text:p>
      <text:p text:style-name="P15">CLASSE - APELAÇÃO CÍVEL</text:p>
      <text:p text:style-name="P15">COMPANHIA ENERGETICA DO CEARA X MUNICIPIO DE ICO</text:p>
      <text:p text:style-name="P15">Autuado em 18/06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86</text:p>
      <text:p text:style-name="P15">Relator: DURVAL AIRES FILHO</text:p>
      <text:p text:style-name="P15">1ª Câmara de Direito Público/3º Gabinete da 1ª Câmara de Direito Público</text:p>
      <text:p text:style-name="P15">3008118-95.2025.8.06.0000 - Fazenda Pública</text:p>
      <text:p text:style-name="P15">CLASSE - AGRAVO DE INSTRUMENTO</text:p>
      <text:p text:style-name="P15">ESTADO DO CEARA X PAULO MENDES DA COSTA (9)</text:p>
      <text:p text:style-name="P15">Autuado em 23/05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87</text:p>
      <text:p text:style-name="P15">Relator: DURVAL AIRES FILHO</text:p>
      <text:p text:style-name="P15">1ª Câmara de Direito Público/3º Gabinete da 1ª Câmara de Direito Público</text:p>
      <text:p text:style-name="P15">3000506-48.2025.8.06.0181 - Financiamento do SUS</text:p>
      <text:p text:style-name="P15">CLASSE - APELAÇÃO CÍVEL</text:p>
      <text:p text:style-name="P15">ESTADO DO CEARA X FRANCISCA ALVES ALMEIDA BEZERRA</text:p>
      <text:p text:style-name="P15">Autuado em 06/03/2026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88</text:p>
      <text:p text:style-name="P15">Relator: DURVAL AIRES FILHO</text:p>
      <text:p text:style-name="P15">1ª Câmara de Direito Público/3º Gabinete da 1ª Câmara de Direito Público</text:p>
      <text:p text:style-name="P15">0280003-31.2021.8.06.0146 - Violação dos Princípios Administrativos</text:p>
      <text:p text:style-name="P15">CLASSE - APELAÇÃO CÍVEL</text:p>
      <text:p text:style-name="P15">MUNICIPIO DE PINDORETAMA (1) X MINISTERIO PUBLICO DO ESTADO DO CEARA</text:p>
      <text:p text:style-name="P15">Autuado em 21/10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89</text:p>
      <text:p text:style-name="P15">Relator: DURVAL AIRES FILHO</text:p>
      <text:p text:style-name="P15"><text:soft-page-break/>1ª Câmara de Direito Público/3º Gabinete da 1ª Câmara de Direito Público</text:p>
      <text:p text:style-name="P15">3000916-90.2023.8.06.0112 - Abono de Permanência</text:p>
      <text:p text:style-name="P15">CLASSE - APELAÇÃO CÍVEL</text:p>
      <text:p text:style-name="P15">KATIA REJANE ANASTACIO X MUNICIPIO DE JUAZEIRO DO NORTE</text:p>
      <text:p text:style-name="P15">Autuado em 10/12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90</text:p>
      <text:p text:style-name="P15">Relator: DURVAL AIRES FILHO</text:p>
      <text:p text:style-name="P15">1ª Câmara de Direito Público/3º Gabinete da 1ª Câmara de Direito Público</text:p>
      <text:p text:style-name="P15">0061193-70.2016.8.06.0112 - Violação dos Princípios Administrativos</text:p>
      <text:p text:style-name="P15">CLASSE - APELAÇÃO CÍVEL</text:p>
      <text:p text:style-name="P15">MINISTERIO PUBLICO DO ESTADO DO CEARA (1) X GERALDO CARREIRO DE BARROS FILHO (3)</text:p>
      <text:p text:style-name="P15">Autuado em 12/01/2026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91</text:p>
      <text:p text:style-name="P15">Relator: DURVAL AIRES FILHO</text:p>
      <text:p text:style-name="P15">1ª Câmara de Direito Público/3º Gabinete da 1ª Câmara de Direito Público</text:p>
      <text:p text:style-name="P15">3000774-29.2025.8.06.0173 - Abono Pecuniário (Art. 78 Lei 8.112/1990)</text:p>
      <text:p text:style-name="P15">CLASSE - APELAÇÃO CÍVEL</text:p>
      <text:p text:style-name="P15">ANTONIA VERA FERREIRA MIRANDA X MUNICIPIO DE TIANGUA</text:p>
      <text:p text:style-name="P15">Autuado em 19/11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92</text:p>
      <text:p text:style-name="P15">Relator: DURVAL AIRES FILHO</text:p>
      <text:p text:style-name="P15">1ª Câmara de Direito Público/3º Gabinete da 1ª Câmara de Direito Público</text:p>
      <text:p text:style-name="P15">3002482-23.2025.8.06.0171 - Indenização / Terço Constitucional</text:p>
      <text:p text:style-name="P15">CLASSE - APELAÇÃO CÍVEL</text:p>
      <text:p text:style-name="P15">MUNICIPIO DE TAUA X ANNA CRISTINA FELIX DE OLIVEIRA RODRIGUES</text:p>
      <text:p text:style-name="P15">Autuado em 04/03/2026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93</text:p>
      <text:p text:style-name="P15">Relator: DURVAL AIRES FILHO</text:p>
      <text:p text:style-name="P15">1ª Câmara de Direito Público/3º Gabinete da 1ª Câmara de Direito Público</text:p>
      <text:p text:style-name="P15">0051287-59.2021.8.06.0119 - Obrigação de Fazer / Não Fazer</text:p>
      <text:p text:style-name="P15">CLASSE - APELAÇÃO CÍVEL</text:p>
      <text:p text:style-name="P15">ESTADO DO CEARA X MARCIA MARIA OLIVEIRA DOS SANTOS</text:p>
      <text:p text:style-name="P15">Autuado em 11/08/2025</text:p>
      <text:p text:style-name="P15"><text:soft-page-break/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94</text:p>
      <text:p text:style-name="P15">Relator: DURVAL AIRES FILHO</text:p>
      <text:p text:style-name="P15">1ª Câmara de Direito Público/3º Gabinete da 1ª Câmara de Direito Público</text:p>
      <text:p text:style-name="P15">3000809-16.2025.8.06.0164 - Gratificações Municipais Específicas</text:p>
      <text:p text:style-name="P15">CLASSE - APELAÇÃO CÍVEL</text:p>
      <text:p text:style-name="P15">NATALIA MARIA LOPES PINTO X MUNICIPIO DE SAO GONCALO DO AMARANTE</text:p>
      <text:p text:style-name="P15">Autuado em 16/03/2026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95</text:p>
      <text:p text:style-name="P15">Relator: DURVAL AIRES FILHO</text:p>
      <text:p text:style-name="P15">1ª Câmara de Direito Público/3º Gabinete da 1ª Câmara de Direito Público</text:p>
      <text:p text:style-name="P15">0012145-58.2018.8.06.0182 - Liminar</text:p>
      <text:p text:style-name="P15">CLASSE - APELAÇÃO CÍVEL</text:p>
      <text:p text:style-name="P15">MUNICIPIO DE VICOSA DO CEARA X EVALDO PAULO DA SILVA</text:p>
      <text:p text:style-name="P15">Autuado em 04/03/2026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96</text:p>
      <text:p text:style-name="P15">Relator: DURVAL AIRES FILHO</text:p>
      <text:p text:style-name="P15">1ª Câmara de Direito Público/3º Gabinete da 1ª Câmara de Direito Público</text:p>
      <text:p text:style-name="P15">3003707-80.2024.8.06.0117 - Auxílio-Doença Acidentário</text:p>
      <text:p text:style-name="P15">CLASSE - APELAÇÃO CÍVEL</text:p>
      <text:p text:style-name="P15">Instituto Nacional do Seguro Social - INSS - Agência de Maracanaú (1) X GUSTAVO HENRIQUE ALMEIDA DE SOUZA</text:p>
      <text:p text:style-name="P15">Autuado em 23/02/2026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97</text:p>
      <text:p text:style-name="P15">Relator: DURVAL AIRES FILHO</text:p>
      <text:p text:style-name="P15">1ª Câmara de Direito Público/3º Gabinete da 1ª Câmara de Direito Público</text:p>
      <text:p text:style-name="P15">0201956-62.2023.8.06.0117 - Obrigação de Fazer / Não Fazer</text:p>
      <text:p text:style-name="P15">CLASSE - APELAÇÃO CÍVEL</text:p>
      <text:p text:style-name="P15">ROGERSON ALCANTARA DOS SANTOS X MUNICIPIO DE PACATUBA</text:p>
      <text:p text:style-name="P15">Autuado em 18/02/2026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><text:soft-page-break/></text:p>
      <text:p text:style-name="P15">98</text:p>
      <text:p text:style-name="P15">Relator: DURVAL AIRES FILHO</text:p>
      <text:p text:style-name="P15">1ª Câmara de Direito Público/3º Gabinete da 1ª Câmara de Direito Público</text:p>
      <text:p text:style-name="P15">0004457-90.2014.8.06.0083 - Perdas e Danos</text:p>
      <text:p text:style-name="P15">CLASSE - APELAÇÃO CÍVEL</text:p>
      <text:p text:style-name="P15">MUNICIPIO DE GUAIUBA X JOAO BATISTA DA SILVA</text:p>
      <text:p text:style-name="P15">Autuado em 13/02/2026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99</text:p>
      <text:p text:style-name="P15">Relator: DURVAL AIRES FILHO</text:p>
      <text:p text:style-name="P15">1ª Câmara de Direito Público/3º Gabinete da 1ª Câmara de Direito Público</text:p>
      <text:p text:style-name="P15">3000016-32.2024.8.06.0158 - Obrigação de Fazer / Não Fazer</text:p>
      <text:p text:style-name="P15">CLASSE - APELAÇÃO CÍVEL</text:p>
      <text:p text:style-name="P15">ESTADO DO CEARA (1) X A. C. M. R. (1)</text:p>
      <text:p text:style-name="P15">Autuado em 29/01/2026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100</text:p>
      <text:p text:style-name="P15">Relator: DURVAL AIRES FILHO</text:p>
      <text:p text:style-name="P15">1ª Câmara de Direito Público/3º Gabinete da 1ª Câmara de Direito Público</text:p>
      <text:p text:style-name="P15">3024249-48.2025.8.06.0000 - Anulação e Correção de Provas / Questões</text:p>
      <text:p text:style-name="P15">CLASSE - AGRAVO DE INSTRUMENTO</text:p>
      <text:p text:style-name="P15">THAMY ADALGIZA BASTOS GOMES X INSTITUTO CONSULPAM CONSULTORIA PUBLICO-PRIVADA (1)</text:p>
      <text:p text:style-name="P15">Autuado em 16/12/2025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4">101</text:p>
      <text:p text:style-name="P16">Relator: DURVAL AIRES FILHO</text:p>
      <text:p text:style-name="P15">1ª Câmara de Direito Público/3º Gabinete da 1ª Câmara de Direito Público</text:p>
      <text:p text:style-name="P15">0030027-52.2022.8.06.0001 - Obrigação de Fazer / Não Fazer</text:p>
      <text:p text:style-name="P15">CLASSE - APELAÇÃO CÍVEL</text:p>
      <text:p text:style-name="P15">ANA LYVIA MARTINS MOREIRA X MUNICIPIO DE SAO GONCALO DO AMARANTE</text:p>
      <text:p text:style-name="P15">Autuado em 12/12/2025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102</text:p>
      <text:p text:style-name="P15">Relator: DURVAL AIRES FILHO</text:p>
      <text:p text:style-name="P15">1ª Câmara de Direito Público/3º Gabinete da 1ª Câmara de Direito Público</text:p>
      <text:p text:style-name="P15"><text:soft-page-break/>0000329-70.2014.8.06.0198 - Dano ao Erário</text:p>
      <text:p text:style-name="P15">CLASSE - APELAÇÃO CÍVEL</text:p>
      <text:p text:style-name="P15">MUNICIPIO DE JAGUARIBARA X EDVALDO ALMEIDA SILVEIRA</text:p>
      <text:p text:style-name="P15">Autuado em 10/12/2025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103</text:p>
      <text:p text:style-name="P15">Relator: DURVAL AIRES FILHO</text:p>
      <text:p text:style-name="P15">1ª Câmara de Direito Público/3º Gabinete da 1ª Câmara de Direito Público</text:p>
      <text:p text:style-name="P15">3000273-19.2024.8.06.0300 - Não padronizado</text:p>
      <text:p text:style-name="P15">CLASSE - APELAÇÃO CÍVEL</text:p>
      <text:p text:style-name="P15">RAIMUNDA JANUARIA DE MORAES X SECRETARIA DA SAUDE DO ESTADO DO CEARA (1)</text:p>
      <text:p text:style-name="P15">Autuado em 11/11/2025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104</text:p>
      <text:p text:style-name="P15">Relator: DURVAL AIRES FILHO</text:p>
      <text:p text:style-name="P15">1ª Câmara de Direito Público/3º Gabinete da 1ª Câmara de Direito Público</text:p>
      <text:p text:style-name="P15">0050167-53.2021.8.06.0095 - Obrigação de Fazer / Não Fazer</text:p>
      <text:p text:style-name="P15">CLASSE - APELAÇÃO CÍVEL</text:p>
      <text:p text:style-name="P15">ESTADO DO CEARA X RITA DAMASCENO XIMENES (1)</text:p>
      <text:p text:style-name="P15">Autuado em 27/10/2025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105</text:p>
      <text:p text:style-name="P15">Relator: DURVAL AIRES FILHO</text:p>
      <text:p text:style-name="P15">1ª Câmara de Direito Público/3º Gabinete da 1ª Câmara de Direito Público</text:p>
      <text:p text:style-name="P15">3019932-07.2025.8.06.0000 - Tempestividade</text:p>
      <text:p text:style-name="P15">CLASSE - AGRAVO DE INSTRUMENTO</text:p>
      <text:p text:style-name="P15">MUNICIPIO DE PACAJUS X NEZIA MARIA FERREIRA LIMA</text:p>
      <text:p text:style-name="P15">Autuado em 25/10/2025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106</text:p>
      <text:p text:style-name="P15">Relator: DURVAL AIRES FILHO</text:p>
      <text:p text:style-name="P15">1ª Câmara de Direito Público/3º Gabinete da 1ª Câmara de Direito Público</text:p>
      <text:p text:style-name="P15">0050290-38.2021.8.06.0067 - Auxílio-Doença Acidentário</text:p>
      <text:p text:style-name="P15">CLASSE - APELAÇÃO CÍVEL</text:p>
      <text:p text:style-name="P15">PROCURADORIA-GERAL FEDERAL (1) X JUAREZ FERREIRA GALVAO</text:p>
      <text:p text:style-name="P15">Autuado em 22/10/2025</text:p>
      <text:p text:style-name="P15">Status no fechamento da pauta: Pendente</text:p>
      <text:p text:style-name="P15"><text:soft-page-break/>Adiados/Pautas Anteriores</text:p>
      <text:p text:style-name="P15"><text:s/>Preferência</text:p>
      <text:p text:style-name="P15"><text:s/>Sustentação oral</text:p>
      <text:p text:style-name="P15"/>
      <text:p text:style-name="P15">107</text:p>
      <text:p text:style-name="P15">Relator: DURVAL AIRES FILHO</text:p>
      <text:p text:style-name="P15">1ª Câmara de Direito Público/3º Gabinete da 1ª Câmara de Direito Público</text:p>
      <text:p text:style-name="P15">3002203-08.2023.8.06.0171 - Pagamento em Pecúnia</text:p>
      <text:p text:style-name="P15">CLASSE - APELAÇÃO CÍVEL</text:p>
      <text:p text:style-name="P15">MUNICIPIO DE TAUA X ZULEIDE AUGUSTA DA SILVA</text:p>
      <text:p text:style-name="P15">Autuado em 22/10/2025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108</text:p>
      <text:p text:style-name="P15">Relator: DURVAL AIRES FILHO</text:p>
      <text:p text:style-name="P15">1ª Câmara de Direito Público/3º Gabinete da 1ª Câmara de Direito Público</text:p>
      <text:p text:style-name="P15">0200707-14.2022.8.06.0052 - Dívida Ativa não-tributária</text:p>
      <text:p text:style-name="P15">CLASSE - APELAÇÃO CÍVEL</text:p>
      <text:p text:style-name="P15">MARIA TEREZA BEZERRA X ESTADO DO CEARA</text:p>
      <text:p text:style-name="P15">Autuado em 14/10/2025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109</text:p>
      <text:p text:style-name="P15">Relator: DURVAL AIRES FILHO</text:p>
      <text:p text:style-name="P15">1ª Câmara de Direito Público/3º Gabinete da 1ª Câmara de Direito Público</text:p>
      <text:p text:style-name="P15">3018644-24.2025.8.06.0000 - Anulação</text:p>
      <text:p text:style-name="P15">CLASSE - AGRAVO DE INSTRUMENTO</text:p>
      <text:p text:style-name="P15">LUIZ EDUARDO DE PAULA PONTE X INSTITUTO NACIONAL DE SELECOES E CONCURSOS - SELECON (1)</text:p>
      <text:p text:style-name="P15">Autuado em 10/10/2025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110</text:p>
      <text:p text:style-name="P15">Relator: DURVAL AIRES FILHO</text:p>
      <text:p text:style-name="P15">1ª Câmara de Direito Público/3º Gabinete da 1ª Câmara de Direito Público</text:p>
      <text:p text:style-name="P15">0174513-72.2018.8.06.0001 - Dívida Ativa (Execução Fiscal)</text:p>
      <text:p text:style-name="P15">CLASSE - APELAÇÃO CÍVEL</text:p>
      <text:p text:style-name="P15">CLARO S.A. (1) X ESTADO DO CEARA (1)</text:p>
      <text:p text:style-name="P15">Autuado em 07/10/2025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111</text:p>
      <text:p text:style-name="P15"><text:soft-page-break/>Relator: DURVAL AIRES FILHO</text:p>
      <text:p text:style-name="P15">1ª Câmara de Direito Público/3º Gabinete da 1ª Câmara de Direito Público</text:p>
      <text:p text:style-name="P15">3016135-23.2025.8.06.0000 - Readaptação</text:p>
      <text:p text:style-name="P15">CLASSE - AGRAVO DE INSTRUMENTO</text:p>
      <text:p text:style-name="P15">MAYARA BERNARDES ANTERO X MUNICIPIO DE IGUATU</text:p>
      <text:p text:style-name="P15">Autuado em 12/09/2025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112</text:p>
      <text:p text:style-name="P15">Relator: DURVAL AIRES FILHO</text:p>
      <text:p text:style-name="P15">1ª Câmara de Direito Público/3º Gabinete da 1ª Câmara de Direito Público</text:p>
      <text:p text:style-name="P15">0200561-63.2024.8.06.0064 - Legitimidade - Autoridade Coatora</text:p>
      <text:p text:style-name="P15">CLASSE - APELAÇÃO CÍVEL</text:p>
      <text:p text:style-name="P15">VALERIA TRAVASSOS PINHEIRO X VITOR PEREIRA VALIM (1)</text:p>
      <text:p text:style-name="P15">Autuado em 08/08/2025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113</text:p>
      <text:p text:style-name="P15">Relator: DURVAL AIRES FILHO</text:p>
      <text:p text:style-name="P15">1ª Câmara de Direito Público/3º Gabinete da 1ª Câmara de Direito Público</text:p>
      <text:p text:style-name="P15">0001182-60.2019.8.06.0083 - Indenização Trabalhista</text:p>
      <text:p text:style-name="P15">CLASSE - APELAÇÃO CÍVEL</text:p>
      <text:p text:style-name="P15">MUNICIPIO DE GUAIUBA X ANTONIO ALVES DA SILVA</text:p>
      <text:p text:style-name="P15">Autuado em 23/07/2025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114</text:p>
      <text:p text:style-name="P15">Relator: DURVAL AIRES FILHO</text:p>
      <text:p text:style-name="P15">1ª Câmara de Direito Público/3º Gabinete da 1ª Câmara de Direito Público</text:p>
      <text:p text:style-name="P15">3002454-67.2025.8.06.0070 - Reintegração ou Readmissão</text:p>
      <text:p text:style-name="P15">CLASSE - APELAÇÃO CÍVEL</text:p>
      <text:p text:style-name="P15">MARIA OTAVIA GOMES DE SOUSA X MUNICIPIO DE CRATEUS</text:p>
      <text:p text:style-name="P15">Autuado em 18/03/2026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115</text:p>
      <text:p text:style-name="P15">Relator: DURVAL AIRES FILHO</text:p>
      <text:p text:style-name="P15">1ª Câmara de Direito Público/3º Gabinete da 1ª Câmara de Direito Público</text:p>
      <text:p text:style-name="P15">3000703-54.2025.8.06.0164 - Não padronizado</text:p>
      <text:p text:style-name="P15">CLASSE - APELAÇÃO / REMESSA NECESSÁRIA</text:p>
      <text:p text:style-name="P15">MARCOS DANIEL PEREIRA SILVA X ESTADO DO CEARA</text:p>
      <text:p text:style-name="P15">Autuado em 23/03/2026</text:p>
      <text:p text:style-name="P15"><text:soft-page-break/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116</text:p>
      <text:p text:style-name="P15">Relator: DURVAL AIRES FILHO</text:p>
      <text:p text:style-name="P15">1ª Câmara de Direito Público/3º Gabinete da 1ª Câmara de Direito Público</text:p>
      <text:p text:style-name="P15">3002203-28.2023.8.06.0035 - Admissão / Permanência / Despedida</text:p>
      <text:p text:style-name="P15">CLASSE - APELAÇÃO / REMESSA NECESSÁRIA</text:p>
      <text:p text:style-name="P15">MUNICIPIO DE ARACATI X JOZIEL PEREIRA</text:p>
      <text:p text:style-name="P15">Autuado em 24/03/2026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117</text:p>
      <text:p text:style-name="P15">Relator: DURVAL AIRES FILHO</text:p>
      <text:p text:style-name="P15">1ª Câmara de Direito Público/3º Gabinete da 1ª Câmara de Direito Público</text:p>
      <text:p text:style-name="P15">3009425-68.2025.8.06.0167 - Taxa de Limpeza Pública</text:p>
      <text:p text:style-name="P15">CLASSE - APELAÇÃO CÍVEL</text:p>
      <text:p text:style-name="P15">MUNICIPIO DE SOBRAL X ADRIANO CESAR DE MENEZES (1)</text:p>
      <text:p text:style-name="P15">Autuado em 01/04/2026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118</text:p>
      <text:p text:style-name="P15">Relator: DURVAL AIRES FILHO</text:p>
      <text:p text:style-name="P15">1ª Câmara de Direito Público/3º Gabinete da 1ª Câmara de Direito Público</text:p>
      <text:p text:style-name="P15">3001410-98.2024.8.06.0053 - Fornecimento de insumos</text:p>
      <text:p text:style-name="P15">CLASSE - APELAÇÃO CÍVEL</text:p>
      <text:p text:style-name="P15">ESTADO DO CEARA X I. O. M. (1)</text:p>
      <text:p text:style-name="P15">Autuado em 14/04/2026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119</text:p>
      <text:p text:style-name="P15">Relator: DURVAL AIRES FILHO</text:p>
      <text:p text:style-name="P15">1ª Câmara de Direito Público/3º Gabinete da 1ª Câmara de Direito Público</text:p>
      <text:p text:style-name="P15">0126530-29.2008.8.06.0001 - Dívida Ativa (Execução Fiscal)</text:p>
      <text:p text:style-name="P15">CLASSE - APELAÇÃO CÍVEL</text:p>
      <text:p text:style-name="P15">Maria Dolores Pontes Dias X MUNICIPIO DE FORTALEZA - PROCURADORIA GERAL DO MUNICIPIO - PGM</text:p>
      <text:p text:style-name="P15">Autuado em 17/12/2024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<text:soft-page-break/>120</text:p>
      <text:p text:style-name="P15">Relator: DURVAL AIRES FILHO</text:p>
      <text:p text:style-name="P15">1ª Câmara de Direito Público/3º Gabinete da 1ª Câmara de Direito Público</text:p>
      <text:p text:style-name="P15">0189124-30.2018.8.06.0001 - Tutela de Evidência</text:p>
      <text:p text:style-name="P15">CLASSE - APELAÇÃO CÍVEL</text:p>
      <text:p text:style-name="P15">ESTADO DO CEARA X JAIR NASCIMENTO DA SILVA</text:p>
      <text:p text:style-name="P15">Autuado em 06/11/2024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121</text:p>
      <text:p text:style-name="P15">Relator: DURVAL AIRES FILHO</text:p>
      <text:p text:style-name="P15">1ª Câmara de Direito Público/3º Gabinete da 1ª Câmara de Direito Público</text:p>
      <text:p text:style-name="P15">0206262-83.2013.8.06.0001 - Obrigação de Fazer / Não Fazer</text:p>
      <text:p text:style-name="P15">CLASSE - APELAÇÃO CÍVEL</text:p>
      <text:p text:style-name="P15">RICARDO SABINO PAULINO X PROCURADORIA GERAL DO ESTADO (2)</text:p>
      <text:p text:style-name="P15">Autuado em 27/08/2024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122</text:p>
      <text:p text:style-name="P15">Relator: DURVAL AIRES FILHO</text:p>
      <text:p text:style-name="P15">1ª Câmara de Direito Público/3º Gabinete da 1ª Câmara de Direito Público</text:p>
      <text:p text:style-name="P15">3003456-25.2024.8.06.0000 - Abono Pecuniário (Art. 78 Lei 8.112/1990)</text:p>
      <text:p text:style-name="P15">CLASSE - AGRAVO DE INSTRUMENTO</text:p>
      <text:p text:style-name="P15">ESTADO DO CEARA X HUMBERTO LOPES TABOSA</text:p>
      <text:p text:style-name="P15">Autuado em 24/07/2024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123</text:p>
      <text:p text:style-name="P15">Relator: DURVAL AIRES FILHO</text:p>
      <text:p text:style-name="P15">1ª Câmara de Direito Público/3º Gabinete da 1ª Câmara de Direito Público</text:p>
      <text:p text:style-name="P15">3003008-26.2023.8.06.0117 - Progressão Funcional com Interstício de Doze Meses</text:p>
      <text:p text:style-name="P15">CLASSE - APELAÇÃO CÍVEL</text:p>
      <text:p text:style-name="P15">NADJA MARA DE SOUSA LOPES X MUNICIPIO DE MARACANAU</text:p>
      <text:p text:style-name="P15">Autuado em 13/06/2024</text:p>
      <text:p text:style-name="P15">Status no fechamento da pauta: Pendente</text:p>
      <text:p text:style-name="P15">Adiados/Pautas Anteriores</text:p>
      <text:p text:style-name="P15"><text:s/>Preferência</text:p>
      <text:p text:style-name="P15"><text:s/>Sustentação oral</text:p>
      <text:p text:style-name="P15"/>
      <text:p text:style-name="P15">124</text:p>
      <text:p text:style-name="P15">Relator: DURVAL AIRES FILHO</text:p>
      <text:p text:style-name="P15">1ª Câmara de Direito Público/3º Gabinete da 1ª Câmara de Direito Público</text:p>
      <text:p text:style-name="P15">0012981-31.2018.8.06.0182 - Auxílio-Doença Acidentário</text:p>
      <text:p text:style-name="P15">CLASSE - APELAÇÃO CÍVEL</text:p>
      <text:p text:style-name="P15"><text:soft-page-break/>WELSON VIEIRA DOS SANTOS X INSTITUTO NACIONAL DO SEGURO SOCIAL - INSS</text:p>
      <text:p text:style-name="P15">Autuado em 05/02/2026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125</text:p>
      <text:p text:style-name="P15">Relator: DURVAL AIRES FILHO</text:p>
      <text:p text:style-name="P15">1ª Câmara de Direito Público/3º Gabinete da 1ª Câmara de Direito Público</text:p>
      <text:p text:style-name="P15">3004008-37.2025.8.06.0167 - Fornecimento de insumos</text:p>
      <text:p text:style-name="P15">CLASSE - APELAÇÃO CÍVEL</text:p>
      <text:p text:style-name="P15">MARIA DO ROSARIO AGOSTINHO DE BRITO X MUNICIPIO DE SOBRAL (1)</text:p>
      <text:p text:style-name="P15">Autuado em 13/01/2026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126</text:p>
      <text:p text:style-name="P15">Relator: DURVAL AIRES FILHO</text:p>
      <text:p text:style-name="P15">1ª Câmara de Direito Público/3º Gabinete da 1ª Câmara de Direito Público</text:p>
      <text:p text:style-name="P15">0215510-58.2022.8.06.0001 - Incapacidade Laborativa Permanente</text:p>
      <text:p text:style-name="P15">CLASSE - APELAÇÃO CÍVEL</text:p>
      <text:p text:style-name="P15">WILLAME NASCIMENTO PEREIRA X INSTITUTO NACIONAL DO SEGURO SOCIAL - INSS</text:p>
      <text:p text:style-name="P15">Autuado em 30/10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127</text:p>
      <text:p text:style-name="P15">Relator: DURVAL AIRES FILHO</text:p>
      <text:p text:style-name="P15">1ª Câmara de Direito Público/3º Gabinete da 1ª Câmara de Direito Público</text:p>
      <text:p text:style-name="P15">3004351-37.2025.8.06.0101 - Gratificação de Inatividade</text:p>
      <text:p text:style-name="P15">CLASSE - APELAÇÃO CÍVEL</text:p>
      <text:p text:style-name="P15">MUNICIPIO DE ITAPIPOCA X DAIANE MONTEIRO RODRIGUES BARROS (9)</text:p>
      <text:p text:style-name="P15">Autuado em 20/02/2026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128</text:p>
      <text:p text:style-name="P15">Relator: DURVAL AIRES FILHO</text:p>
      <text:p text:style-name="P15">1ª Câmara de Direito Público/3º Gabinete da 1ª Câmara de Direito Público</text:p>
      <text:p text:style-name="P15">0040061-49.2019.8.06.0112 - Dano ao Erário</text:p>
      <text:p text:style-name="P15">CLASSE - APELAÇÃO CÍVEL</text:p>
      <text:p text:style-name="P15">MINISTERIO PUBLICO DO ESTADO DO CEARA X JOSE MAIKON DA SILVA</text:p>
      <text:p text:style-name="P15"><text:soft-page-break/>Autuado em 25/02/2026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129</text:p>
      <text:p text:style-name="P15">Relator: DURVAL AIRES FILHO</text:p>
      <text:p text:style-name="P15">1ª Câmara de Direito Público/3º Gabinete da 1ª Câmara de Direito Público</text:p>
      <text:p text:style-name="P15">3000464-72.2024.8.06.0168 - Indenização por Dano Moral</text:p>
      <text:p text:style-name="P15">CLASSE - APELAÇÃO CÍVEL</text:p>
      <text:p text:style-name="P15">GERALDO LIONARDO DO CARMO X DEPARTAMENTO ESTADUAL DE TRANSITO</text:p>
      <text:p text:style-name="P15">Autuado em 04/02/2026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130</text:p>
      <text:p text:style-name="P15">Relator: DURVAL AIRES FILHO</text:p>
      <text:p text:style-name="P15">1ª Câmara de Direito Público/3º Gabinete da 1ª Câmara de Direito Público</text:p>
      <text:p text:style-name="P15">0800050-02.2022.8.06.0059 - Obrigação de Fazer / Não Fazer</text:p>
      <text:p text:style-name="P15">CLASSE - APELAÇÃO CÍVEL</text:p>
      <text:p text:style-name="P15">CLAUDIANA CORREIA DO NASCIMENTO (1) X MUNICIPIO DE CARIRIACU (1)</text:p>
      <text:p text:style-name="P15">Autuado em 21/07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131</text:p>
      <text:p text:style-name="P15">Relator: DURVAL AIRES FILHO</text:p>
      <text:p text:style-name="P15">1ª Câmara de Direito Público/3º Gabinete da 1ª Câmara de Direito Público</text:p>
      <text:p text:style-name="P15">3000445-88.2025.8.06.0117 - Indenização / Terço Constitucional</text:p>
      <text:p text:style-name="P15">CLASSE - APELAÇÃO CÍVEL</text:p>
      <text:p text:style-name="P15">MARIA BIANCA DE SOUZA SILVA X MUNICIPIO DE MARACANAU</text:p>
      <text:p text:style-name="P15">Autuado em 20/03/2026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132</text:p>
      <text:p text:style-name="P15">Relator: DURVAL AIRES FILHO</text:p>
      <text:p text:style-name="P15">1ª Câmara de Direito Público/3º Gabinete da 1ª Câmara de Direito Público</text:p>
      <text:p text:style-name="P15">0271548-90.2022.8.06.0001 - Multas e demais Sanções</text:p>
      <text:p text:style-name="P15">CLASSE - APELAÇÃO CÍVEL</text:p>
      <text:p text:style-name="P15">FRANCISCO RENATO ALVES DE OLIVEIRA X MUNICIPIO DE MARACANAU</text:p>
      <text:p text:style-name="P15">Autuado em 25/02/2026</text:p>
      <text:p text:style-name="P15">Status no fechamento da pauta: Processado</text:p>
      <text:p text:style-name="P15">Pauta de Julgamento</text:p>
      <text:p text:style-name="P15"><text:soft-page-break/><text:s/>Preferência</text:p>
      <text:p text:style-name="P15"><text:s/>Sustentação oral</text:p>
      <text:p text:style-name="P15"/>
      <text:p text:style-name="P15">133</text:p>
      <text:p text:style-name="P15">Relator: DURVAL AIRES FILHO</text:p>
      <text:p text:style-name="P15">1ª Câmara de Direito Público/3º Gabinete da 1ª Câmara de Direito Público</text:p>
      <text:p text:style-name="P15">3000569-76.2024.8.06.0062 - Obrigação de Fazer / Não Fazer</text:p>
      <text:p text:style-name="P15">CLASSE - APELAÇÃO CÍVEL</text:p>
      <text:p text:style-name="P15">MUNICIPIO DE CASCAVEL X MINISTERIO PUBLICO DO ESTADO DO CEARA (2)</text:p>
      <text:p text:style-name="P15">Autuado em 10/11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134</text:p>
      <text:p text:style-name="P15">Relator: DURVAL AIRES FILHO</text:p>
      <text:p text:style-name="P15">1ª Câmara de Direito Público/3º Gabinete da 1ª Câmara de Direito Público</text:p>
      <text:p text:style-name="P15">3002965-78.2025.8.06.0001 - ITBI - Imposto de Transmissão Intervivos de Bens Móveis e Imóveis</text:p>
      <text:p text:style-name="P15">CLASSE - APELAÇÃO CÍVEL</text:p>
      <text:p text:style-name="P15">DP EMPREENDIMENTOS LTDA X MUNICIPIO DE FORTALEZA - PROCURADORIA GERAL DO MUNICIPIO - PGM</text:p>
      <text:p text:style-name="P15">Autuado em 08/10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135</text:p>
      <text:p text:style-name="P15">Relator: DURVAL AIRES FILHO</text:p>
      <text:p text:style-name="P15">1ª Câmara de Direito Público/3º Gabinete da 1ª Câmara de Direito Público</text:p>
      <text:p text:style-name="P15">0803952-40.2022.8.06.0001 - ICMS / Incidência Sobre o Ativo Fixo</text:p>
      <text:p text:style-name="P15">CLASSE - APELAÇÃO CÍVEL</text:p>
      <text:p text:style-name="P15">ESTADO DO CEARA X BRFIBRA TELECOMUNICACOES LTDA</text:p>
      <text:p text:style-name="P15">Autuado em 05/11/2024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136</text:p>
      <text:p text:style-name="P15">Relator: DURVAL AIRES FILHO</text:p>
      <text:p text:style-name="P15">1ª Câmara de Direito Público/3º Gabinete da 1ª Câmara de Direito Público</text:p>
      <text:p text:style-name="P15">3031878-41.2023.8.06.0001 - CNPJ/Cadastro Nacional de Pessoas Jurídicas</text:p>
      <text:p text:style-name="P15">CLASSE - APELAÇÃO CÍVEL</text:p>
      <text:p text:style-name="P15">ZANELI SERVICOS ELETRICOS LTDA X CEARA SECRETARIA DA FAZENDA (1)</text:p>
      <text:p text:style-name="P15">Autuado em 29/07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><text:soft-page-break/></text:p>
      <text:p text:style-name="P15">137</text:p>
      <text:p text:style-name="P15">Relator: DURVAL AIRES FILHO</text:p>
      <text:p text:style-name="P15">1ª Câmara de Direito Público/3º Gabinete da 1ª Câmara de Direito Público</text:p>
      <text:p text:style-name="P15">0050263-72.2021.8.06.0126 - Indenização por Dano Material</text:p>
      <text:p text:style-name="P15">CLASSE - APELAÇÃO CÍVEL</text:p>
      <text:p text:style-name="P15">ANA KELLIA LIMA DA SILVA X DEPARTAMENTO ESTADUAL DE TRANSITO</text:p>
      <text:p text:style-name="P15">Autuado em 04/04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138</text:p>
      <text:p text:style-name="P15">Relator: DURVAL AIRES FILHO</text:p>
      <text:p text:style-name="P15">1ª Câmara de Direito Público/3º Gabinete da 1ª Câmara de Direito Público</text:p>
      <text:p text:style-name="P15">3001015-21.2024.8.06.0049 - Adicional de Insalubridade</text:p>
      <text:p text:style-name="P15">CLASSE - APELAÇÃO CÍVEL</text:p>
      <text:p text:style-name="P15">MARIA JOSE DOS SANTOS SILVA X MUNICIPIO DE BEBERIBE</text:p>
      <text:p text:style-name="P15">Autuado em 26/02/2026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139</text:p>
      <text:p text:style-name="P15">Relator: DURVAL AIRES FILHO</text:p>
      <text:p text:style-name="P15">1ª Câmara de Direito Público/3º Gabinete da 1ª Câmara de Direito Público</text:p>
      <text:p text:style-name="P15">3034405-92.2025.8.06.0001 - Competência da Justiça Estadual</text:p>
      <text:p text:style-name="P15">CLASSE - APELAÇÃO CÍVEL</text:p>
      <text:p text:style-name="P15">ESTADO DO CEARA X JOSE RABELO DO VALE</text:p>
      <text:p text:style-name="P15">Autuado em 26/02/2026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140</text:p>
      <text:p text:style-name="P15">Relator: DURVAL AIRES FILHO</text:p>
      <text:p text:style-name="P15">1ª Câmara de Direito Público/3º Gabinete da 1ª Câmara de Direito Público</text:p>
      <text:p text:style-name="P15">3002861-57.2023.8.06.0001 - Inquérito / Processo / Recurso Administrativo</text:p>
      <text:p text:style-name="P15">CLASSE - APELAÇÃO CÍVEL</text:p>
      <text:p text:style-name="P15">DECORART COMERCIO DE MOVEIS LTDA X ESTADO DO CEARA</text:p>
      <text:p text:style-name="P15">Autuado em 21/07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141</text:p>
      <text:p text:style-name="P15">Relator: DURVAL AIRES FILHO</text:p>
      <text:p text:style-name="P15">1ª Câmara de Direito Público/3º Gabinete da 1ª Câmara de Direito Público</text:p>
      <text:p text:style-name="P15">3000467-17.2025.8.06.0160 - Adicional por Tempo de Serviço</text:p>
      <text:p text:style-name="P15">CLASSE - APELAÇÃO CÍVEL</text:p>
      <text:p text:style-name="P15"><text:soft-page-break/>MUNICIPIO DE SANTA QUITERIA X DARTANEAN VIEIRA FRANCO</text:p>
      <text:p text:style-name="P15">Autuado em 30/03/2026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142</text:p>
      <text:p text:style-name="P15">Relator: DURVAL AIRES FILHO</text:p>
      <text:p text:style-name="P15">1ª Câmara de Direito Público/3º Gabinete da 1ª Câmara de Direito Público</text:p>
      <text:p text:style-name="P15">3000815-19.2024.8.06.0112 - Classificação e/ou Preterição</text:p>
      <text:p text:style-name="P15">CLASSE - APELAÇÃO CÍVEL</text:p>
      <text:p text:style-name="P15">JUNIOR FERNANDES DE LIMA (1) X MUNICIPIO DE JUAZEIRO DO NORTE (1)</text:p>
      <text:p text:style-name="P15">Autuado em 26/11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143</text:p>
      <text:p text:style-name="P15">Relator: DURVAL AIRES FILHO</text:p>
      <text:p text:style-name="P15">1ª Câmara de Direito Público/3º Gabinete da 1ª Câmara de Direito Público</text:p>
      <text:p text:style-name="P15">0226433-80.2021.8.06.0001 - Indenização por Dano Material</text:p>
      <text:p text:style-name="P15">CLASSE - APELAÇÃO CÍVEL</text:p>
      <text:p text:style-name="P15">LUIZ CARLOS ARAUJO RODRIGUES X ESTADO DO CEARA (1)</text:p>
      <text:p text:style-name="P15">Autuado em 20/01/2026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144</text:p>
      <text:p text:style-name="P15">Relator: DURVAL AIRES FILHO</text:p>
      <text:p text:style-name="P15">1ª Câmara de Direito Público/3º Gabinete da 1ª Câmara de Direito Público</text:p>
      <text:p text:style-name="P15">0878632-74.2014.8.06.0001 - Efeito Suspensivo / Impugnação / Embargos à Execução</text:p>
      <text:p text:style-name="P15">CLASSE - APELAÇÃO CÍVEL</text:p>
      <text:p text:style-name="P15">ESTADO DO CEARA X FRANCISCO CARLOS PIMENTEL CAVALCANTE</text:p>
      <text:p text:style-name="P15">Autuado em 27/08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145</text:p>
      <text:p text:style-name="P15">Relator: DURVAL AIRES FILHO</text:p>
      <text:p text:style-name="P15">1ª Câmara de Direito Público/3º Gabinete da 1ª Câmara de Direito Público</text:p>
      <text:p text:style-name="P15">3007328-95.2025.8.06.0167 - Indenização / Terço Constitucional</text:p>
      <text:p text:style-name="P15">CLASSE - APELAÇÃO CÍVEL</text:p>
      <text:p text:style-name="P15">MUNICIPIO DE SOBRAL X VERILENE CARNEIRO GOMES</text:p>
      <text:p text:style-name="P15">Autuado em 17/11/2025</text:p>
      <text:p text:style-name="P15">Status no fechamento da pauta: Processado</text:p>
      <text:p text:style-name="P15">Pauta de Julgamento</text:p>
      <text:p text:style-name="P15"><text:soft-page-break/><text:s/>Preferência</text:p>
      <text:p text:style-name="P15"><text:s/>Sustentação oral</text:p>
      <text:p text:style-name="P15"/>
      <text:p text:style-name="P15">146</text:p>
      <text:p text:style-name="P15">Relator: DURVAL AIRES FILHO</text:p>
      <text:p text:style-name="P15">1ª Câmara de Direito Público/3º Gabinete da 1ª Câmara de Direito Público</text:p>
      <text:p text:style-name="P15">0053427-24.2020.8.06.0112 - Obrigação de Fazer / Não Fazer</text:p>
      <text:p text:style-name="P15">CLASSE - APELAÇÃO CÍVEL</text:p>
      <text:p text:style-name="P15">ESTADO DO CEARA X MARIA DA SILVA BATISTA</text:p>
      <text:p text:style-name="P15">Autuado em 27/01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147</text:p>
      <text:p text:style-name="P15">Relator: DURVAL AIRES FILHO</text:p>
      <text:p text:style-name="P15">1ª Câmara de Direito Público/3º Gabinete da 1ª Câmara de Direito Público</text:p>
      <text:p text:style-name="P15">0167594-72.2015.8.06.0001 - Anulação de Débito Fiscal</text:p>
      <text:p text:style-name="P15">CLASSE - APELAÇÃO CÍVEL</text:p>
      <text:p text:style-name="P15">FRANCISCO SOARES CAMPOS X MUNICIPIO DE FORTALEZA - PROCURADORIA GERAL DO MUNICIPIO - PGM</text:p>
      <text:p text:style-name="P15">Autuado em 19/10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148</text:p>
      <text:p text:style-name="P15">Relator: DURVAL AIRES FILHO</text:p>
      <text:p text:style-name="P15">1ª Câmara de Direito Público/3º Gabinete da 1ª Câmara de Direito Público</text:p>
      <text:p text:style-name="P15">3000334-73.2025.8.06.0095 - Indenização / Terço Constitucional</text:p>
      <text:p text:style-name="P15">CLASSE - APELAÇÃO CÍVEL</text:p>
      <text:p text:style-name="P15">CRISTIANE OLIVEIRA MOURA X MUNICIPIO DE IPU</text:p>
      <text:p text:style-name="P15">Autuado em 28/01/2026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149</text:p>
      <text:p text:style-name="P15">Relator: DURVAL AIRES FILHO</text:p>
      <text:p text:style-name="P15">1ª Câmara de Direito Público/3º Gabinete da 1ª Câmara de Direito Público</text:p>
      <text:p text:style-name="P15">3002012-83.2026.8.06.0000 - Não padronizado</text:p>
      <text:p text:style-name="P15">CLASSE - AGRAVO DE INSTRUMENTO</text:p>
      <text:p text:style-name="P15">ESTADO DO CEARA X J. M. C. D. S.</text:p>
      <text:p text:style-name="P15">Autuado em 28/01/2026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150</text:p>
      <text:p text:style-name="P15">Relator: DURVAL AIRES FILHO</text:p>
      <text:p text:style-name="P15"><text:soft-page-break/>1ª Câmara de Direito Público/3º Gabinete da 1ª Câmara de Direito Público</text:p>
      <text:p text:style-name="P15">3000018-64.2023.8.06.0181 - Adicional de Insalubridade</text:p>
      <text:p text:style-name="P15">CLASSE - APELAÇÃO CÍVEL</text:p>
      <text:p text:style-name="P15">SINDICATO SERV PUB MUN DE VARZEA ALEGRE X MUNICIPIO DE VARZEA ALEGRE</text:p>
      <text:p text:style-name="P15">Autuado em 25/11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4">151</text:p>
      <text:p text:style-name="P16">Relator: DURVAL AIRES FILHO</text:p>
      <text:p text:style-name="P15">1ª Câmara de Direito Público/3º Gabinete da 1ª Câmara de Direito Público</text:p>
      <text:p text:style-name="P15">3005832-31.2025.8.06.0167 - Cadastro Reserva</text:p>
      <text:p text:style-name="P15">CLASSE - APELAÇÃO CÍVEL</text:p>
      <text:p text:style-name="P15">ALESSANDRO FERNANDES SILVA X UNIVERSIDADE ESTADUAL VALE DO ACARAU (2)</text:p>
      <text:p text:style-name="P15">Autuado em 04/11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152</text:p>
      <text:p text:style-name="P15">Relator: DURVAL AIRES FILHO</text:p>
      <text:p text:style-name="P15">1ª Câmara de Direito Público/3º Gabinete da 1ª Câmara de Direito Público</text:p>
      <text:p text:style-name="P15">3022187-35.2025.8.06.0000 - Honorários Periciais</text:p>
      <text:p text:style-name="P15">CLASSE - AGRAVO DE INSTRUMENTO</text:p>
      <text:p text:style-name="P15">ESTADO DO CEARA X PAULO RICARDO GOMES DA ROCHA (1)</text:p>
      <text:p text:style-name="P15">Autuado em 20/11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153</text:p>
      <text:p text:style-name="P15">Relator: DURVAL AIRES FILHO</text:p>
      <text:p text:style-name="P15">1ª Câmara de Direito Público/3º Gabinete da 1ª Câmara de Direito Público</text:p>
      <text:p text:style-name="P15">3017031-66.2025.8.06.0000 - ICMS/ Imposto sobre Circulação de Mercadorias</text:p>
      <text:p text:style-name="P15">CLASSE - AGRAVO DE INSTRUMENTO</text:p>
      <text:p text:style-name="P15">ESTADO DO CEARA X MDR DISTRIBUICAO E IMPORTACAO DE PRODUTOS PARA A SAUDE S/A</text:p>
      <text:p text:style-name="P15">Autuado em 23/09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154</text:p>
      <text:p text:style-name="P15">Relator: DURVAL AIRES FILHO</text:p>
      <text:p text:style-name="P15">1ª Câmara de Direito Público/3º Gabinete da 1ª Câmara de Direito Público</text:p>
      <text:p text:style-name="P15">3040290-87.2025.8.06.0001 - Defeito, nulidade ou anulação</text:p>
      <text:p text:style-name="P15"><text:soft-page-break/>CLASSE - APELAÇÃO CÍVEL</text:p>
      <text:p text:style-name="P15">SR. PREGOEIRO (CENTRAL DE LICITAÇÕES PGE/CE) (2) X COOPERATIVA DE TRABALHO DOS PROFISSIONAIS DE ENFERMAGEM E DE SAUDE DO NORDESTE DO ESTADO DO CEARA - COOPERNORDESTE / CE</text:p>
      <text:p text:style-name="P15">Autuado em 18/12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155</text:p>
      <text:p text:style-name="P15">Relator: DURVAL AIRES FILHO</text:p>
      <text:p text:style-name="P15">1ª Câmara de Direito Público/3º Gabinete da 1ª Câmara de Direito Público</text:p>
      <text:p text:style-name="P15">3028529-59.2025.8.06.0001 - Competência da Justiça Estadual</text:p>
      <text:p text:style-name="P15">CLASSE - APELAÇÃO CÍVEL</text:p>
      <text:p text:style-name="P15">MARIA ANTONIA MOURA DE SOUSA X ESTADO DO CEARA (1)</text:p>
      <text:p text:style-name="P15">Autuado em 24/03/2026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156</text:p>
      <text:p text:style-name="P15">Relator: DURVAL AIRES FILHO</text:p>
      <text:p text:style-name="P15">1ª Câmara de Direito Público/3º Gabinete da 1ª Câmara de Direito Público</text:p>
      <text:p text:style-name="P15">3000348-53.2024.8.06.0043 - Urgência</text:p>
      <text:p text:style-name="P15">CLASSE - APELAÇÃO CÍVEL</text:p>
      <text:p text:style-name="P15">ESTADO DO CEARA (1) X CLEITON ADRIANO LOPES DA SILVA</text:p>
      <text:p text:style-name="P15">Autuado em 15/04/2026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157</text:p>
      <text:p text:style-name="P15">Relator: DURVAL AIRES FILHO</text:p>
      <text:p text:style-name="P15">1ª Câmara de Direito Público/3º Gabinete da 1ª Câmara de Direito Público</text:p>
      <text:p text:style-name="P15">3000206-76.2025.8.06.0055 - 1/3 de férias</text:p>
      <text:p text:style-name="P15">CLASSE - APELAÇÃO CÍVEL</text:p>
      <text:p text:style-name="P15">ANTONIO ACRISIO PEREIRA SANTOS X MUNICIPIO DE CANINDE (1)</text:p>
      <text:p text:style-name="P15">Autuado em 11/11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158</text:p>
      <text:p text:style-name="P15">Relator: DURVAL AIRES FILHO</text:p>
      <text:p text:style-name="P15">1ª Câmara de Direito Público/3º Gabinete da 1ª Câmara de Direito Público</text:p>
      <text:p text:style-name="P15">3029556-14.2024.8.06.0001 - Progressão Funcional com Interstício de Doze Meses</text:p>
      <text:p text:style-name="P15">CLASSE - APELAÇÃO CÍVEL</text:p>
      <text:p text:style-name="P15">MARIA HOLANDA CAVALCANTE AZEVEDO X ESTADO DO CEARA</text:p>
      <text:p text:style-name="P15"><text:soft-page-break/>Autuado em 22/09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159</text:p>
      <text:p text:style-name="P15">Relator: DURVAL AIRES FILHO</text:p>
      <text:p text:style-name="P15">1ª Câmara de Direito Público/3º Gabinete da 1ª Câmara de Direito Público</text:p>
      <text:p text:style-name="P15">3030599-20.2023.8.06.0001 - Obrigação de Fazer / Não Fazer</text:p>
      <text:p text:style-name="P15">CLASSE - APELAÇÃO CÍVEL</text:p>
      <text:p text:style-name="P15">MARIA JARBAS PEREIRA SALES (1) X MUNICIPIO DE FORTALEZA (1)</text:p>
      <text:p text:style-name="P15">Autuado em 22/09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160</text:p>
      <text:p text:style-name="P15">Relator: DURVAL AIRES FILHO</text:p>
      <text:p text:style-name="P15">1ª Câmara de Direito Público/3º Gabinete da 1ª Câmara de Direito Público</text:p>
      <text:p text:style-name="P15">0097810-06.2015.8.06.0034 - Perdas e Danos</text:p>
      <text:p text:style-name="P15">CLASSE - APELAÇÃO CÍVEL</text:p>
      <text:p text:style-name="P15">JOAO ALCEU DINIZ BATISTA X MUNICIPIO DE AQUIRAZ</text:p>
      <text:p text:style-name="P15">Autuado em 24/11/2025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161</text:p>
      <text:p text:style-name="P15">Relator: DURVAL AIRES FILHO</text:p>
      <text:p text:style-name="P15">1ª Câmara de Direito Público/3º Gabinete da 1ª Câmara de Direito Público</text:p>
      <text:p text:style-name="P15">0200846-57.2022.8.06.0151 - Obrigação de Fazer / Não Fazer</text:p>
      <text:p text:style-name="P15">CLASSE - APELAÇÃO CÍVEL</text:p>
      <text:p text:style-name="P15">COMPANHIA ENERGETICA DO CEARA X MUNICIPIO DE QUIXADA</text:p>
      <text:p text:style-name="P15">Autuado em 08/12/2024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162</text:p>
      <text:p text:style-name="P15">Relator: DURVAL AIRES FILHO</text:p>
      <text:p text:style-name="P15">1ª Câmara de Direito Público/3º Gabinete da 1ª Câmara de Direito Público</text:p>
      <text:p text:style-name="P15">3011954-60.2025.8.06.0167 - Gratificações Municipais Específicas</text:p>
      <text:p text:style-name="P15">CLASSE - APELAÇÃO CÍVEL</text:p>
      <text:p text:style-name="P15">MARINETE MEDEIROS DE LOIOLA X MUNICIPIO DE SOBRAL</text:p>
      <text:p text:style-name="P15">Autuado em 18/03/2026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15"/>
      <text:p text:style-name="P15"><text:soft-page-break/>163</text:p>
      <text:p text:style-name="P15">Relator: DURVAL AIRES FILHO</text:p>
      <text:p text:style-name="P15">1ª Câmara de Direito Público/3º Gabinete da 1ª Câmara de Direito Público</text:p>
      <text:p text:style-name="P15">3001435-34.2022.8.06.0069 - Indenização Trabalhista</text:p>
      <text:p text:style-name="P15">CLASSE - APELAÇÃO CÍVEL</text:p>
      <text:p text:style-name="P15">FRANCISCO ANDRE DE QUEIROZ TELES X MUNICIPIO DE COREAU</text:p>
      <text:p text:style-name="P15">Autuado em 12/02/2026</text:p>
      <text:p text:style-name="P15">Status no fechamento da pauta: Processado</text:p>
      <text:p text:style-name="P15">Pauta de Julgamento</text:p>
      <text:p text:style-name="P15"><text:s/>Preferência</text:p>
      <text:p text:style-name="P15"><text:s/>Sustentação oral</text:p>
      <text:p text:style-name="P3"><text:span text:style-name="Fonte_20_parág._20_padrão"><text:span text:style-name="T46"/></text:span></text:p>
      <text:p text:style-name="P3"><text:span text:style-name="Fonte_20_parág._20_padrão"><text:span text:style-name="T47"/></text:span></text:p>
      <text:p text:style-name="P3"><text:span text:style-name="Fonte_20_parág._20_padrão"><text:span text:style-name="T47"/></text:span></text:p>
      <text:p text:style-name="P18"/>
      <text:p text:style-name="P18"/>
      <text:p text:style-name="P19"/>
      <text:p text:style-name="P26">Relator: INACIO DE ALENCAR CORTEZ NETO</text:p>
      <text:p text:style-name="P20">164</text:p>
      <text:p text:style-name="P22">Relator: INACIO DE ALENCAR CORTEZ NETO</text:p>
      <text:p text:style-name="P23">1ª Câmara de Direito Público/2º Gabinete da 1ª Câmara de Direito Público</text:p>
      <text:p text:style-name="P23">3012760-11.2025.8.06.0001 - ICMS/ Imposto sobre Circulação de Mercadorias</text:p>
      <text:p text:style-name="P23">CLASSE - APELAÇÃO / REMESSA NECESSÁRIA</text:p>
      <text:p text:style-name="P23">FABRIZIO GOMES SANTOS (2) X GREEN SOLAR ENERGY LTDA</text:p>
      <text:p text:style-name="P23">Autuado em 13/08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65</text:p>
      <text:p text:style-name="P23">Relator: INACIO DE ALENCAR CORTEZ NETO</text:p>
      <text:p text:style-name="P23">1ª Câmara de Direito Público/2º Gabinete da 1ª Câmara de Direito Público</text:p>
      <text:p text:style-name="P23">0280008-32.2020.8.06.0035 - 1/3 de férias</text:p>
      <text:p text:style-name="P23">CLASSE - APELAÇÃO CÍVEL</text:p>
      <text:p text:style-name="P23">MINISTERIO PUBLICO DO ESTADO DO CEARA X FRANCISCO KLEBER DE ANDRADE LIMA (1)</text:p>
      <text:p text:style-name="P23">Autuado em 10/09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66</text:p>
      <text:p text:style-name="P23">Relator: INACIO DE ALENCAR CORTEZ NETO</text:p>
      <text:p text:style-name="P23">1ª Câmara de Direito Público/2º Gabinete da 1ª Câmara de Direito Público</text:p>
      <text:p text:style-name="P23">0604899-49.2020.8.06.0001 - Dívida Ativa (Execução Fiscal)</text:p>
      <text:p text:style-name="P23">CLASSE - APELAÇÃO CÍVEL</text:p>
      <text:p text:style-name="P23">ESTADO DO CEARA (1) X TELEMAR NORTE LESTE S/A (1)</text:p>
      <text:p text:style-name="P23">Autuado em 10/12/2025</text:p>
      <text:p text:style-name="P23">Status no fechamento da pauta: Processado</text:p>
      <text:p text:style-name="P23">Pauta de Julgamento</text:p>
      <text:p text:style-name="P23"><text:s/>Preferência</text:p>
      <text:p text:style-name="P23"><text:soft-page-break/><text:s/>Sustentação oral</text:p>
      <text:p text:style-name="P23"/>
      <text:p text:style-name="P23">167</text:p>
      <text:p text:style-name="P23">Relator: INACIO DE ALENCAR CORTEZ NETO</text:p>
      <text:p text:style-name="P23">1ª Câmara de Direito Público/2º Gabinete da 1ª Câmara de Direito Público</text:p>
      <text:p text:style-name="P23">3001180-32.2024.8.06.0158 - Obrigação de Fazer / Não Fazer</text:p>
      <text:p text:style-name="P23">CLASSE - APELAÇÃO CÍVEL</text:p>
      <text:p text:style-name="P23">ESTADO DO CEARA (1) X JOSE HILO DE ARAUJO</text:p>
      <text:p text:style-name="P23">Autuado em 21/08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68</text:p>
      <text:p text:style-name="P23">Relator: INACIO DE ALENCAR CORTEZ NETO</text:p>
      <text:p text:style-name="P23">1ª Câmara de Direito Público/2º Gabinete da 1ª Câmara de Direito Público</text:p>
      <text:p text:style-name="P23">3013342-14.2025.8.06.0000 - Dívida Ativa (Execução Fiscal)</text:p>
      <text:p text:style-name="P23">CLASSE - AGRAVO DE INSTRUMENTO</text:p>
      <text:p text:style-name="P23">DANILO FERNANDEZ MIRANDA X MUNICIPIO DE FORTALEZA</text:p>
      <text:p text:style-name="P23">Autuado em 06/08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69</text:p>
      <text:p text:style-name="P23">Relator: INACIO DE ALENCAR CORTEZ NETO</text:p>
      <text:p text:style-name="P23">1ª Câmara de Direito Público/2º Gabinete da 1ª Câmara de Direito Público</text:p>
      <text:p text:style-name="P23">0135718-31.2017.8.06.0001 - IPTU/ Imposto Predial e Territorial Urbano</text:p>
      <text:p text:style-name="P23">CLASSE - APELAÇÃO CÍVEL</text:p>
      <text:p text:style-name="P23">MUNICIPIO DE FORTALEZA - PROCURADORIA GERAL DO MUNICIPIO - PGM X FRANCISCO DE ASSIS ISAIAS DE LIMA</text:p>
      <text:p text:style-name="P23">Autuado em 15/01/2026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70</text:p>
      <text:p text:style-name="P23">Relator: INACIO DE ALENCAR CORTEZ NETO</text:p>
      <text:p text:style-name="P23">1ª Câmara de Direito Público/2º Gabinete da 1ª Câmara de Direito Público</text:p>
      <text:p text:style-name="P23">3018410-42.2025.8.06.0000 - Gratificações de Atividade</text:p>
      <text:p text:style-name="P23">CLASSE - AGRAVO DE INSTRUMENTO</text:p>
      <text:p text:style-name="P23">ESTADO DO CEARA X PEDRO GOMES FURTADO</text:p>
      <text:p text:style-name="P23">Autuado em 08/10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71</text:p>
      <text:p text:style-name="P23">Relator: INACIO DE ALENCAR CORTEZ NETO</text:p>
      <text:p text:style-name="P23">1ª Câmara de Direito Público/2º Gabinete da 1ª Câmara de Direito Público</text:p>
      <text:p text:style-name="P23"><text:soft-page-break/>3000236-42.2024.8.06.0154 - Quitação</text:p>
      <text:p text:style-name="P23">CLASSE - APELAÇÃO / REMESSA NECESSÁRIA</text:p>
      <text:p text:style-name="P23">MUNICIPIO DE QUIXERAMOBIM X EVERARDO DE SOUSA DE FARIAS</text:p>
      <text:p text:style-name="P23">Autuado em 20/02/2026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72</text:p>
      <text:p text:style-name="P23">Relator: INACIO DE ALENCAR CORTEZ NETO</text:p>
      <text:p text:style-name="P23">1ª Câmara de Direito Público/2º Gabinete da 1ª Câmara de Direito Público</text:p>
      <text:p text:style-name="P23">3006456-36.2025.8.06.0117 - Plano de Classificação de Cargos</text:p>
      <text:p text:style-name="P23">CLASSE - APELAÇÃO CÍVEL</text:p>
      <text:p text:style-name="P23">MUNICIPIO DE MARACANAU X YURI XIMENES AVILA SIQUEIRA TELLES</text:p>
      <text:p text:style-name="P23">Autuado em 30/10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73</text:p>
      <text:p text:style-name="P23">Relator: INACIO DE ALENCAR CORTEZ NETO</text:p>
      <text:p text:style-name="P23">1ª Câmara de Direito Público/2º Gabinete da 1ª Câmara de Direito Público</text:p>
      <text:p text:style-name="P23">0260906-87.2024.8.06.0001 - Incapacidade Laborativa Permanente</text:p>
      <text:p text:style-name="P23">CLASSE - APELAÇÃO CÍVEL</text:p>
      <text:p text:style-name="P23">ROBERTO LIMA DA SILVA X INSTITUTO NACIONAL DO SEGURO SOCIAL - INSS</text:p>
      <text:p text:style-name="P23">Autuado em 24/03/2026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74</text:p>
      <text:p text:style-name="P23">Relator: INACIO DE ALENCAR CORTEZ NETO</text:p>
      <text:p text:style-name="P23">1ª Câmara de Direito Público/2º Gabinete da 1ª Câmara de Direito Público</text:p>
      <text:p text:style-name="P23">3021444-25.2025.8.06.0000 - Remuneração</text:p>
      <text:p text:style-name="P23">CLASSE - AGRAVO DE INSTRUMENTO</text:p>
      <text:p text:style-name="P23">MUNICIPIO DE JATI X MARIA JOSE LEONILDO DA SILVA</text:p>
      <text:p text:style-name="P23">Autuado em 11/11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75</text:p>
      <text:p text:style-name="P23">Relator: INACIO DE ALENCAR CORTEZ NETO</text:p>
      <text:p text:style-name="P23">1ª Câmara de Direito Público/2º Gabinete da 1ª Câmara de Direito Público</text:p>
      <text:p text:style-name="P23">0002413-63.2014.8.06.0030 - Pagamento Atrasado / Correção Monetária</text:p>
      <text:p text:style-name="P23">CLASSE - APELAÇÃO / REMESSA NECESSÁRIA</text:p>
      <text:p text:style-name="P23">Municipio de Aiuaba/ce (1) X MG CONSULTORIA TECNICA LTDA (1)</text:p>
      <text:p text:style-name="P23">Autuado em 19/12/2025</text:p>
      <text:p text:style-name="P23">Status no fechamento da pauta: Processado</text:p>
      <text:p text:style-name="P23"><text:soft-page-break/>Pauta de Julgamento</text:p>
      <text:p text:style-name="P23"><text:s/>Preferência</text:p>
      <text:p text:style-name="P23"><text:s/>Sustentação oral</text:p>
      <text:p text:style-name="P23"/>
      <text:p text:style-name="P23">176</text:p>
      <text:p text:style-name="P23">Relator: INACIO DE ALENCAR CORTEZ NETO</text:p>
      <text:p text:style-name="P23">1ª Câmara de Direito Público/2º Gabinete da 1ª Câmara de Direito Público</text:p>
      <text:p text:style-name="P23">3004397-90.2025.8.06.0112 - Pagamento</text:p>
      <text:p text:style-name="P23">CLASSE - APELAÇÃO CÍVEL</text:p>
      <text:p text:style-name="P23">MUNICIPIO DE JUAZEIRO DO NORTE (1) X CICERA ROMENIA BOTELHO MARQUES (1)</text:p>
      <text:p text:style-name="P23">Autuado em 23/02/2026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77</text:p>
      <text:p text:style-name="P23">Relator: INACIO DE ALENCAR CORTEZ NETO</text:p>
      <text:p text:style-name="P23">1ª Câmara de Direito Público/2º Gabinete da 1ª Câmara de Direito Público</text:p>
      <text:p text:style-name="P23">3056194-50.2025.8.06.0001 - Irredutibilidade de Vencimentos</text:p>
      <text:p text:style-name="P23">CLASSE - APELAÇÃO CÍVEL</text:p>
      <text:p text:style-name="P23">ANALU PORTELA CAVALCANTE GOMES X ESTADO DO CEARA</text:p>
      <text:p text:style-name="P23">Autuado em 30/03/2026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78</text:p>
      <text:p text:style-name="P23">Relator: INACIO DE ALENCAR CORTEZ NETO</text:p>
      <text:p text:style-name="P23">1ª Câmara de Direito Público/2º Gabinete da 1ª Câmara de Direito Público</text:p>
      <text:p text:style-name="P23">3000462-92.2025.8.06.0160 - Adicional por Tempo de Serviço</text:p>
      <text:p text:style-name="P23">CLASSE - APELAÇÃO CÍVEL</text:p>
      <text:p text:style-name="P23">MARIA SOCORRO MENDONCA BORGES X MUNICIPIO DE SANTA QUITERIA</text:p>
      <text:p text:style-name="P23">Autuado em 30/03/2026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79</text:p>
      <text:p text:style-name="P23">Relator: INACIO DE ALENCAR CORTEZ NETO</text:p>
      <text:p text:style-name="P23">1ª Câmara de Direito Público/2º Gabinete da 1ª Câmara de Direito Público</text:p>
      <text:p text:style-name="P23">3001391-15.2025.8.06.0035 - Gratificação Natalina/13º salário</text:p>
      <text:p text:style-name="P23">CLASSE - APELAÇÃO CÍVEL</text:p>
      <text:p text:style-name="P23">MUNICIPIO DE ARACATI X CAROLINE DOURADO DE ALCANTARA</text:p>
      <text:p text:style-name="P23">Autuado em 18/02/2026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<text:soft-page-break/>180</text:p>
      <text:p text:style-name="P23">Relator: INACIO DE ALENCAR CORTEZ NETO</text:p>
      <text:p text:style-name="P23">1ª Câmara de Direito Público/2º Gabinete da 1ª Câmara de Direito Público</text:p>
      <text:p text:style-name="P23">3000547-78.2025.8.06.0160 - Adicional por Tempo de Serviço</text:p>
      <text:p text:style-name="P23">CLASSE - APELAÇÃO CÍVEL</text:p>
      <text:p text:style-name="P23">MUNICIPIO DE SANTA QUITERIA X MARIA EUGENIA MUNIZ MAGALHAES (9)</text:p>
      <text:p text:style-name="P23">Autuado em 30/03/2026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81</text:p>
      <text:p text:style-name="P23">Relator: INACIO DE ALENCAR CORTEZ NETO</text:p>
      <text:p text:style-name="P23">1ª Câmara de Direito Público/2º Gabinete da 1ª Câmara de Direito Público</text:p>
      <text:p text:style-name="P23">3001057-91.2025.8.06.0160 - Adicional de Horas Extras</text:p>
      <text:p text:style-name="P23">CLASSE - APELAÇÃO CÍVEL</text:p>
      <text:p text:style-name="P23">MUNICIPIO DE SANTA QUITERIA X ANA PAULA AQUINO PEREIRA</text:p>
      <text:p text:style-name="P23">Autuado em 12/03/2026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82</text:p>
      <text:p text:style-name="P23">Relator: INACIO DE ALENCAR CORTEZ NETO</text:p>
      <text:p text:style-name="P23">1ª Câmara de Direito Público/2º Gabinete da 1ª Câmara de Direito Público</text:p>
      <text:p text:style-name="P23">0050647-62.2021.8.06.0117 - Serviços de Saúde</text:p>
      <text:p text:style-name="P23">CLASSE - APELAÇÃO CÍVEL</text:p>
      <text:p text:style-name="P23">MARIA LUCIA DE SOUZA X unidade de pronto atendimento pajuçara (2)</text:p>
      <text:p text:style-name="P23">Autuado em 10/03/2026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83</text:p>
      <text:p text:style-name="P23">Relator: INACIO DE ALENCAR CORTEZ NETO</text:p>
      <text:p text:style-name="P23">1ª Câmara de Direito Público/2º Gabinete da 1ª Câmara de Direito Público</text:p>
      <text:p text:style-name="P23">3003164-66.2023.8.06.0035 - Taxa de Licenciamento de Estabelecimento</text:p>
      <text:p text:style-name="P23">CLASSE - APELAÇÃO CÍVEL</text:p>
      <text:p text:style-name="P23">MUNICIPIO DE ARACATI X R NONATO DE FREITAS</text:p>
      <text:p text:style-name="P23">Autuado em 31/03/2026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84</text:p>
      <text:p text:style-name="P23">Relator: INACIO DE ALENCAR CORTEZ NETO</text:p>
      <text:p text:style-name="P23">1ª Câmara de Direito Público/2º Gabinete da 1ª Câmara de Direito Público</text:p>
      <text:p text:style-name="P23">3001888-62.2025.8.06.0121 - Admissão / Permanência / Despedida</text:p>
      <text:p text:style-name="P23">CLASSE - APELAÇÃO CÍVEL</text:p>
      <text:p text:style-name="P23"><text:soft-page-break/>ANTONIO JOSENILSON MARQUES SOUSA (1) X MUNICIPIO DE MASSAPE (1)</text:p>
      <text:p text:style-name="P23">Autuado em 27/02/2026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85</text:p>
      <text:p text:style-name="P23">Relator: INACIO DE ALENCAR CORTEZ NETO</text:p>
      <text:p text:style-name="P23">1ª Câmara de Direito Público/2º Gabinete da 1ª Câmara de Direito Público</text:p>
      <text:p text:style-name="P23">3000029-39.2025.8.06.8001 - Competência da Justiça Estadual</text:p>
      <text:p text:style-name="P23">CLASSE - APELAÇÃO CÍVEL</text:p>
      <text:p text:style-name="P23">ANTONIA GOMES DA SILVA X ESTADO DO CEARA (1)</text:p>
      <text:p text:style-name="P23">Autuado em 27/02/2026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86</text:p>
      <text:p text:style-name="P23">Relator: INACIO DE ALENCAR CORTEZ NETO</text:p>
      <text:p text:style-name="P23">1ª Câmara de Direito Público/2º Gabinete da 1ª Câmara de Direito Público</text:p>
      <text:p text:style-name="P23">3002161-79.2026.8.06.0000 - Tutela de Urgência</text:p>
      <text:p text:style-name="P23">CLASSE - AGRAVO DE INSTRUMENTO</text:p>
      <text:p text:style-name="P23">ESTADO DO CEARA X MARIA CLARA LIRA DIAS ARAGAO</text:p>
      <text:p text:style-name="P23">Autuado em 29/01/2026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87</text:p>
      <text:p text:style-name="P23">Relator: INACIO DE ALENCAR CORTEZ NETO</text:p>
      <text:p text:style-name="P23">1ª Câmara de Direito Público/2º Gabinete da 1ª Câmara de Direito Público</text:p>
      <text:p text:style-name="P23">3002138-13.2023.8.06.0171 - Ação Rescisória</text:p>
      <text:p text:style-name="P23">CLASSE - APELAÇÃO CÍVEL</text:p>
      <text:p text:style-name="P23">ERIVANA GOMES DE SA X Diretor Administrativo do Hospital e Maternidade Dr. Cícero Ferreira Filho (HMCFF) (1)</text:p>
      <text:p text:style-name="P23">Autuado em 18/02/2026</text:p>
      <text:p text:style-name="P23">Status no fechamento da pauta: Processado</text:p>
      <text:p text:style-name="P23">Adiados/Pautas Anteriores</text:p>
      <text:p text:style-name="P23"><text:s/>Preferência</text:p>
      <text:p text:style-name="P23"><text:s/>Sustentação oral</text:p>
      <text:p text:style-name="P23"/>
      <text:p text:style-name="P23">188</text:p>
      <text:p text:style-name="P23">Relator: INACIO DE ALENCAR CORTEZ NETO</text:p>
      <text:p text:style-name="P23">1ª Câmara de Direito Público/2º Gabinete da 1ª Câmara de Direito Público</text:p>
      <text:p text:style-name="P23">3062227-56.2025.8.06.0001 - Adicional de Insalubridade</text:p>
      <text:p text:style-name="P23">CLASSE - APELAÇÃO CÍVEL</text:p>
      <text:p text:style-name="P23">MUNICIPIO DE FORTALEZA X JONATAS BRITO DE ALENCAR NETO</text:p>
      <text:p text:style-name="P23">Autuado em 12/02/2026</text:p>
      <text:p text:style-name="P23">Status no fechamento da pauta: Processado</text:p>
      <text:p text:style-name="P23">Adiados/Pautas Anteriores</text:p>
      <text:p text:style-name="P23"><text:soft-page-break/><text:s/>Preferência</text:p>
      <text:p text:style-name="P23"><text:s/>Sustentação oral</text:p>
      <text:p text:style-name="P23"/>
      <text:p text:style-name="P23">189</text:p>
      <text:p text:style-name="P23">Relator: INACIO DE ALENCAR CORTEZ NETO</text:p>
      <text:p text:style-name="P23">1ª Câmara de Direito Público/2º Gabinete da 1ª Câmara de Direito Público</text:p>
      <text:p text:style-name="P23">3000048-88.2023.8.06.0120 - Obrigação de Fazer / Não Fazer</text:p>
      <text:p text:style-name="P23">CLASSE - APELAÇÃO CÍVEL</text:p>
      <text:p text:style-name="P23">PROCURADORIA GERAL DO ESTADO (1) X MINISTERIO PUBLICO DO ESTADO DO CEARA (1)</text:p>
      <text:p text:style-name="P23">Autuado em 03/02/2026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90</text:p>
      <text:p text:style-name="P23">Relator: INACIO DE ALENCAR CORTEZ NETO</text:p>
      <text:p text:style-name="P23">1ª Câmara de Direito Público/2º Gabinete da 1ª Câmara de Direito Público</text:p>
      <text:p text:style-name="P23">3001545-80.2024.8.06.0160 - Gratificação Extraordinária - GE</text:p>
      <text:p text:style-name="P23">CLASSE - APELAÇÃO CÍVEL</text:p>
      <text:p text:style-name="P23">JOAO ABILIO VIEIRA DE OLIVEIRA FILHO X MUNICIPIO DE SANTA QUITERIA</text:p>
      <text:p text:style-name="P23">Autuado em 05/02/2026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91</text:p>
      <text:p text:style-name="P23">Relator: INACIO DE ALENCAR CORTEZ NETO</text:p>
      <text:p text:style-name="P23">1ª Câmara de Direito Público/2º Gabinete da 1ª Câmara de Direito Público</text:p>
      <text:p text:style-name="P23">3000174-59.2024.8.06.0038 - Acumulação de Proventos</text:p>
      <text:p text:style-name="P23">CLASSE - APELAÇÃO CÍVEL</text:p>
      <text:p text:style-name="P23">MUNICIPIO DE ARARIPE X MARIA ELOIZA RODRIGUES</text:p>
      <text:p text:style-name="P23">Autuado em 03/03/2026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92</text:p>
      <text:p text:style-name="P23">Relator: INACIO DE ALENCAR CORTEZ NETO</text:p>
      <text:p text:style-name="P23">1ª Câmara de Direito Público/2º Gabinete da 1ª Câmara de Direito Público</text:p>
      <text:p text:style-name="P23">3007366-07.2025.8.06.0071 - CONVALIDAÇÃO DE ESTUDOS E RECONHECIMENTO DE DIPLOMA</text:p>
      <text:p text:style-name="P23">CLASSE - APELAÇÃO CÍVEL</text:p>
      <text:p text:style-name="P23">JOHNY WILLIAM DOS SANTOS X UNIVERSIDADE REGIONAL DO CARIRI URCA</text:p>
      <text:p text:style-name="P23">Autuado em 17/04/2026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><text:soft-page-break/></text:p>
      <text:p text:style-name="P23">193</text:p>
      <text:p text:style-name="P23">Relator: INACIO DE ALENCAR CORTEZ NETO</text:p>
      <text:p text:style-name="P23">1ª Câmara de Direito Público/2º Gabinete da 1ª Câmara de Direito Público</text:p>
      <text:p text:style-name="P23">3001315-17.2023.8.06.0049 - 1/3 de férias</text:p>
      <text:p text:style-name="P23">CLASSE - APELAÇÃO CÍVEL</text:p>
      <text:p text:style-name="P23">EURIVAN ALVES MOREIRA X MUNICIPIO DE BEBERIBE</text:p>
      <text:p text:style-name="P23">Autuado em 01/12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94</text:p>
      <text:p text:style-name="P23">Relator: INACIO DE ALENCAR CORTEZ NETO</text:p>
      <text:p text:style-name="P23">1ª Câmara de Direito Público/2º Gabinete da 1ª Câmara de Direito Público</text:p>
      <text:p text:style-name="P23">0280033-97.2021.8.06.0168 - Obrigação de Fazer / Não Fazer</text:p>
      <text:p text:style-name="P23">CLASSE - APELAÇÃO CÍVEL</text:p>
      <text:p text:style-name="P23">MUNICIPIO DE MILHA (1) X MINISTERIO PUBLICO DO ESTADO DO CEARA (2)</text:p>
      <text:p text:style-name="P23">Autuado em 10/09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95</text:p>
      <text:p text:style-name="P23">Relator: INACIO DE ALENCAR CORTEZ NETO</text:p>
      <text:p text:style-name="P23">1ª Câmara de Direito Público/2º Gabinete da 1ª Câmara de Direito Público</text:p>
      <text:p text:style-name="P23">0262744-70.2021.8.06.0001 - Ordenação da Cidade / Plano Diretor</text:p>
      <text:p text:style-name="P23">CLASSE - APELAÇÃO CÍVEL</text:p>
      <text:p text:style-name="P23">CONDOMINIO LUCIANO MAGALHAES X MUNICIPIO DE FORTALEZA - PROCURADORIA GERAL DO MUNICIPIO - PGM</text:p>
      <text:p text:style-name="P23">Autuado em 07/07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96</text:p>
      <text:p text:style-name="P23">Relator: INACIO DE ALENCAR CORTEZ NETO</text:p>
      <text:p text:style-name="P23">1ª Câmara de Direito Público/2º Gabinete da 1ª Câmara de Direito Público</text:p>
      <text:p text:style-name="P23">0164329-57.2018.8.06.0001 - Concessão</text:p>
      <text:p text:style-name="P23">CLASSE - APELAÇÃO / REMESSA NECESSÁRIA</text:p>
      <text:p text:style-name="P23">MARIA DE FATIMA FERREIRA LIMA X PROCURADORIA GERAL DO ESTADO (1)</text:p>
      <text:p text:style-name="P23">Autuado em 10/02/2026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97</text:p>
      <text:p text:style-name="P23">Relator: INACIO DE ALENCAR CORTEZ NETO</text:p>
      <text:p text:style-name="P23"><text:soft-page-break/>1ª Câmara de Direito Público/2º Gabinete da 1ª Câmara de Direito Público</text:p>
      <text:p text:style-name="P23">0000302-18.2014.8.06.0027 - Violação dos Princípios Administrativos</text:p>
      <text:p text:style-name="P23">CLASSE - APELAÇÃO CÍVEL</text:p>
      <text:p text:style-name="P23">MUNICIPIO DE ACARAPE (1) X MINISTERIO PUBLICO DO ESTADO DO CEARA</text:p>
      <text:p text:style-name="P23">Autuado em 12/02/2026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98</text:p>
      <text:p text:style-name="P23">Relator: INACIO DE ALENCAR CORTEZ NETO</text:p>
      <text:p text:style-name="P23">1ª Câmara de Direito Público/2º Gabinete da 1ª Câmara de Direito Público</text:p>
      <text:p text:style-name="P23">0066730-07.2007.8.06.0001 - Indenização por Dano Moral</text:p>
      <text:p text:style-name="P23">CLASSE - APELAÇÃO CÍVEL</text:p>
      <text:p text:style-name="P23">MUNICIPIO DE FORTALEZA - PROCURADORIA GERAL DO MUNICIPIO - PGM X JOSE LUIZ MAIA LESSA</text:p>
      <text:p text:style-name="P23">Autuado em 18/02/2026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199</text:p>
      <text:p text:style-name="P23">Relator: INACIO DE ALENCAR CORTEZ NETO</text:p>
      <text:p text:style-name="P23">1ª Câmara de Direito Público/2º Gabinete da 1ª Câmara de Direito Público</text:p>
      <text:p text:style-name="P23">3000796-65.2025.8.06.0051 - PISO SALARIAL</text:p>
      <text:p text:style-name="P23">CLASSE - APELAÇÃO CÍVEL</text:p>
      <text:p text:style-name="P23">MUNICIPIO DE BOA VIAGEM X JACKELINE DA SILVA VIEIRA</text:p>
      <text:p text:style-name="P23">Autuado em 08/04/2026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200</text:p>
      <text:p text:style-name="P23">Relator: INACIO DE ALENCAR CORTEZ NETO</text:p>
      <text:p text:style-name="P23">1ª Câmara de Direito Público/2º Gabinete da 1ª Câmara de Direito Público</text:p>
      <text:p text:style-name="P23">3039438-34.2023.8.06.0001 - Teto Salarial</text:p>
      <text:p text:style-name="P23">CLASSE - APELAÇÃO / REMESSA NECESSÁRIA</text:p>
      <text:p text:style-name="P23">ESTADO DO CEARA (1) X HERBERIO CICERO CRUZ TAVARES</text:p>
      <text:p text:style-name="P23">Autuado em 25/09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0">201</text:p>
      <text:p text:style-name="P22">Relator: INACIO DE ALENCAR CORTEZ NETO</text:p>
      <text:p text:style-name="P23">1ª Câmara de Direito Público/2º Gabinete da 1ª Câmara de Direito Público</text:p>
      <text:p text:style-name="P23">3002185-41.2025.8.06.0001 - Assistência Judiciária Gratuita</text:p>
      <text:p text:style-name="P23">CLASSE - APELAÇÃO CÍVEL</text:p>
      <text:p text:style-name="P23">ANNA KAROLINNE MORAIS E ARAUJO X ESTADO DO CEARA</text:p>
      <text:p text:style-name="P23"><text:soft-page-break/>Autuado em 14/04/2026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202</text:p>
      <text:p text:style-name="P23">Relator: INACIO DE ALENCAR CORTEZ NETO</text:p>
      <text:p text:style-name="P23">1ª Câmara de Direito Público/2º Gabinete da 1ª Câmara de Direito Público</text:p>
      <text:p text:style-name="P23">0176281-33.2018.8.06.0001 - Liminar</text:p>
      <text:p text:style-name="P23">CLASSE - APELAÇÃO CÍVEL</text:p>
      <text:p text:style-name="P23">ESTADO DO CEARA X SINDICATO DOS POLICIAIS CIVIS DE CARREIRA DO ESTADO DO CEARA</text:p>
      <text:p text:style-name="P23">Autuado em 12/12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203</text:p>
      <text:p text:style-name="P23">Relator: INACIO DE ALENCAR CORTEZ NETO</text:p>
      <text:p text:style-name="P23">1ª Câmara de Direito Público/2º Gabinete da 1ª Câmara de Direito Público</text:p>
      <text:p text:style-name="P23">3011136-11.2025.8.06.0167 - Taxa de Coleta de Lixo</text:p>
      <text:p text:style-name="P23">CLASSE - APELAÇÃO / REMESSA NECESSÁRIA</text:p>
      <text:p text:style-name="P23">MUNICIPIO DE SOBRAL X MARIA GORETE VIANA DOS SANTOS</text:p>
      <text:p text:style-name="P23">Autuado em 14/04/2026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204</text:p>
      <text:p text:style-name="P23">Relator: INACIO DE ALENCAR CORTEZ NETO</text:p>
      <text:p text:style-name="P23">1ª Câmara de Direito Público/2º Gabinete da 1ª Câmara de Direito Público</text:p>
      <text:p text:style-name="P23">3000751-26.2024.8.06.0171 - Horas Extras</text:p>
      <text:p text:style-name="P23">CLASSE - APELAÇÃO CÍVEL</text:p>
      <text:p text:style-name="P23">MUNICÍPIO DE TAUÁ (1) X ANTONIA ELSA OLIVEIRA MOTA</text:p>
      <text:p text:style-name="P23">Autuado em 26/11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/>
      <text:p text:style-name="P23">205</text:p>
      <text:p text:style-name="P23">Relator: INACIO DE ALENCAR CORTEZ NETO</text:p>
      <text:p text:style-name="P23">1ª Câmara de Direito Público/2º Gabinete da 1ª Câmara de Direito Público</text:p>
      <text:p text:style-name="P23">0200008-34.2023.8.06.0037 - Indenização por Dano Material</text:p>
      <text:p text:style-name="P23">CLASSE - APELAÇÃO CÍVEL</text:p>
      <text:p text:style-name="P23">FRANCISCO ANTONIO HILTON MELO X MUNICIPIO DE ARARENDA</text:p>
      <text:p text:style-name="P23">Autuado em 15/12/2025</text:p>
      <text:p text:style-name="P23">Status no fechamento da pauta: Processado</text:p>
      <text:p text:style-name="P23">Pauta de Julgamento</text:p>
      <text:p text:style-name="P23"><text:s/>Preferência</text:p>
      <text:p text:style-name="P23"><text:s/>Sustentação oral</text:p>
      <text:p text:style-name="P23"><text:soft-page-break/></text:p>
      <text:p text:style-name="P23">206</text:p>
      <text:p text:style-name="P23">Relator: INACIO DE ALENCAR CORTEZ NETO</text:p>
      <text:p text:style-name="P23">1ª Câmara de Direito Público/2º Gabinete da 1ª Câmara de Direito Público</text:p>
      <text:p text:style-name="P23">3000922-78.2023.8.06.0086 - Correção Monetária</text:p>
      <text:p text:style-name="P23">CLASSE - APELAÇÃO CÍVEL</text:p>
      <text:p text:style-name="P23">VAP CONSTRUCOES LTDA X MUNICIPIO DE HORIZONTE</text:p>
      <text:p text:style-name="P23">Autuado em 02/02/2026</text:p>
      <text:p text:style-name="P23">Status no fechamento da pauta: Processado</text:p>
      <text:p text:style-name="P23">Adiados/Pautas Anteriores</text:p>
      <text:p text:style-name="P23"><text:s/>Preferência</text:p>
      <text:p text:style-name="P23"><text:s/>Sustentação oral</text:p>
      <text:p text:style-name="P23"/>
      <text:p text:style-name="P23">207</text:p>
      <text:p text:style-name="P23">Relator: INACIO DE ALENCAR CORTEZ NETO</text:p>
      <text:p text:style-name="P23">1ª Câmara de Direito Público/2º Gabinete da 1ª Câmara de Direito Público</text:p>
      <text:p text:style-name="P23">0216208-59.2025.8.06.0001 - Obrigação de Fazer / Não Fazer</text:p>
      <text:p text:style-name="P23">CLASSE - APELAÇÃO CÍVEL</text:p>
      <text:p text:style-name="P23">PEDRO VICTOR SILVA PINTO X ESTADO DO CEARA</text:p>
      <text:p text:style-name="P23">Autuado em 31/07/2025</text:p>
      <text:p text:style-name="P23">Status no fechamento da pauta: Processado</text:p>
      <text:p text:style-name="P23">Adiados/Pautas Anteriores</text:p>
      <text:p text:style-name="P23"><text:s/>Preferência</text:p>
      <text:p text:style-name="P23"><text:s/>Sustentação oral</text:p>
      <text:p text:style-name="P23"/>
      <text:p text:style-name="P4"><text:span text:style-name="Fonte_20_parág._20_padrão"><text:span text:style-name="T64">RELATORA: LISETE DE SOUSA GADELHA</text:span></text:span></text:p>
      <text:p text:style-name="P44">208</text:p>
      <text:p text:style-name="P24">Relator: LISETE DE SOUSA GADELHA</text:p>
      <text:p text:style-name="P24">1ª Câmara de Direito Público/4º Gabinete da 1ª Câmara de Direito Público</text:p>
      <text:p text:style-name="P24">0200575-63.2022.8.06.0146 - Execução Contratual</text:p>
      <text:p text:style-name="P24">CLASSE - REMESSA NECESSÁRIA CÍVEL</text:p>
      <text:p text:style-name="P24">COOPERATIVA DE TRABALHO DE ATENDIMENTO PRE E HOSPITALAR LTDA - COAPH X MUNICIPIO DE PINDORETAMA</text:p>
      <text:p text:style-name="P24">Autuado em 05/09/2025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209</text:p>
      <text:p text:style-name="P24">Relator: LISETE DE SOUSA GADELHA</text:p>
      <text:p text:style-name="P24">1ª Câmara de Direito Público/4º Gabinete da 1ª Câmara de Direito Público</text:p>
      <text:p text:style-name="P24">0800012-98.2022.8.06.0120 - Classificação e/ou Preterição</text:p>
      <text:p text:style-name="P24">CLASSE - APELAÇÃO CÍVEL</text:p>
      <text:p text:style-name="P24">MUNICIPIO DE MARCO X MINISTERIO PUBLICO DO ESTADO DO CEARA</text:p>
      <text:p text:style-name="P24">Autuado em 25/02/2026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210</text:p>
      <text:p text:style-name="P24">Relator: LISETE DE SOUSA GADELHA</text:p>
      <text:p text:style-name="P24">1ª Câmara de Direito Público/4º Gabinete da 1ª Câmara de Direito Público</text:p>
      <text:p text:style-name="P24"><text:soft-page-break/>3062192-96.2025.8.06.0001 - ITCD - Imposto de Transmissão Causa Mortis</text:p>
      <text:p text:style-name="P24">CLASSE - APELAÇÃO CÍVEL</text:p>
      <text:p text:style-name="P24">EDMO MAGALHAES CARNEIRO (12) X COORDENADOR DE ADMINISTRAÇÃO TRIBUTÁRIA DA SEFAZ/CE (1)</text:p>
      <text:p text:style-name="P24">Autuado em 13/01/2026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211</text:p>
      <text:p text:style-name="P24">Relator: LISETE DE SOUSA GADELHA</text:p>
      <text:p text:style-name="P24">1ª Câmara de Direito Público/4º Gabinete da 1ª Câmara de Direito Público</text:p>
      <text:p text:style-name="P24">3012045-37.2023.8.06.0001 - Descontos Indevidos</text:p>
      <text:p text:style-name="P24">CLASSE - APELAÇÃO / REMESSA NECESSÁRIA</text:p>
      <text:p text:style-name="P24">ESTADO DO CEARA X PAULO AFONSO CASTELO BRANCO ARAUJO (3)</text:p>
      <text:p text:style-name="P24">Autuado em 17/10/2025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212</text:p>
      <text:p text:style-name="P24">Relator: LISETE DE SOUSA GADELHA</text:p>
      <text:p text:style-name="P24">1ª Câmara de Direito Público/4º Gabinete da 1ª Câmara de Direito Público</text:p>
      <text:p text:style-name="P24">3000794-75.2025.8.06.0090 - Adicional de Serviço Noturno</text:p>
      <text:p text:style-name="P24">CLASSE - APELAÇÃO / REMESSA NECESSÁRIA</text:p>
      <text:p text:style-name="P24">MUNICIPIO DE ICO X MARIA SUELY DORIA CUNHA (5)</text:p>
      <text:p text:style-name="P24">Autuado em 28/04/2026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213</text:p>
      <text:p text:style-name="P24">Relator: LISETE DE SOUSA GADELHA</text:p>
      <text:p text:style-name="P24">1ª Câmara de Direito Público/4º Gabinete da 1ª Câmara de Direito Público</text:p>
      <text:p text:style-name="P24">0200690-29.2025.8.06.0001 - Consulta</text:p>
      <text:p text:style-name="P24">CLASSE - APELAÇÃO CÍVEL</text:p>
      <text:p text:style-name="P24">K. C. D. L. X MUNICIPIO DE FORTALEZA - PROCURADORIA GERAL DO MUNICIPIO - PGM</text:p>
      <text:p text:style-name="P24">Autuado em 28/04/2026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214</text:p>
      <text:p text:style-name="P24">Relator: LISETE DE SOUSA GADELHA</text:p>
      <text:p text:style-name="P24">1ª Câmara de Direito Público/4º Gabinete da 1ª Câmara de Direito Público</text:p>
      <text:p text:style-name="P24">3000659-49.2023.8.06.0182 - Piso Salarial</text:p>
      <text:p text:style-name="P24">CLASSE - APELAÇÃO CÍVEL</text:p>
      <text:p text:style-name="P24">SONIA DE BRITO SILVA X MUNICIPIO DE VICOSA DO CEARA</text:p>
      <text:p text:style-name="P24">Autuado em 04/12/2025</text:p>
      <text:p text:style-name="P24"><text:soft-page-break/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215</text:p>
      <text:p text:style-name="P24">Relator: LISETE DE SOUSA GADELHA</text:p>
      <text:p text:style-name="P24">1ª Câmara de Direito Público/4º Gabinete da 1ª Câmara de Direito Público</text:p>
      <text:p text:style-name="P24">3022681-94.2025.8.06.0000 - Anulação e Correção de Provas / Questões</text:p>
      <text:p text:style-name="P24">CLASSE - AGRAVO DE INSTRUMENTO</text:p>
      <text:p text:style-name="P24">MARILIA RODRIGUES BRIGIDO X FUNDACAO UNIVERSIDADE ESTADUAL DO CEARA FUNECE</text:p>
      <text:p text:style-name="P24">Autuado em 26/11/2025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216</text:p>
      <text:p text:style-name="P24">Relator: LISETE DE SOUSA GADELHA</text:p>
      <text:p text:style-name="P24">1ª Câmara de Direito Público/4º Gabinete da 1ª Câmara de Direito Público</text:p>
      <text:p text:style-name="P24">3002090-14.2025.8.06.0000 - Obrigação de Fazer / Não Fazer</text:p>
      <text:p text:style-name="P24">CLASSE - AGRAVO DE INSTRUMENTO</text:p>
      <text:p text:style-name="P24">ESTADO DO CEARA X Cicero Giovany Chaves Pereira (1)</text:p>
      <text:p text:style-name="P24">Autuado em 13/02/2025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217</text:p>
      <text:p text:style-name="P24">Relator: LISETE DE SOUSA GADELHA</text:p>
      <text:p text:style-name="P24">1ª Câmara de Direito Público/4º Gabinete da 1ª Câmara de Direito Público</text:p>
      <text:p text:style-name="P24">3000492-74.2024.8.06.0092 - Adicional por Tempo de Serviço</text:p>
      <text:p text:style-name="P24">CLASSE - APELAÇÃO CÍVEL</text:p>
      <text:p text:style-name="P24">ANTONIO FERREIRA DE ANDRADE X MUNICIPIO DE INDEPENDENCIA</text:p>
      <text:p text:style-name="P24">Autuado em 17/03/2026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218</text:p>
      <text:p text:style-name="P24">Relator: LISETE DE SOUSA GADELHA</text:p>
      <text:p text:style-name="P24">1ª Câmara de Direito Público/4º Gabinete da 1ª Câmara de Direito Público</text:p>
      <text:p text:style-name="P24">3010434-15.2024.8.06.0001 - Obrigação de Fazer / Não Fazer</text:p>
      <text:p text:style-name="P24">CLASSE - APELAÇÃO CÍVEL</text:p>
      <text:p text:style-name="P24">ESTADO DO CEARA X JOAO ALFREDO FREITAS DE SOUSA</text:p>
      <text:p text:style-name="P24">Autuado em 08/10/2025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<text:soft-page-break/>219</text:p>
      <text:p text:style-name="P24">Relator: LISETE DE SOUSA GADELHA</text:p>
      <text:p text:style-name="P24">1ª Câmara de Direito Público/4º Gabinete da 1ª Câmara de Direito Público</text:p>
      <text:p text:style-name="P24">0007755-83.2016.8.06.0095 - Adicional de Insalubridade</text:p>
      <text:p text:style-name="P24">CLASSE - APELAÇÃO CÍVEL</text:p>
      <text:p text:style-name="P24">ANA ISRAELE DE SOUSA ARAUJO X MUNICIPIO DE IPU</text:p>
      <text:p text:style-name="P24">Autuado em 14/11/2025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220</text:p>
      <text:p text:style-name="P24">Relator: LISETE DE SOUSA GADELHA</text:p>
      <text:p text:style-name="P24">1ª Câmara de Direito Público/4º Gabinete da 1ª Câmara de Direito Público</text:p>
      <text:p text:style-name="P24">3013078-91.2025.8.06.0001 - ICMS/ Imposto sobre Circulação de Mercadorias</text:p>
      <text:p text:style-name="P24">CLASSE - APELAÇÃO CÍVEL</text:p>
      <text:p text:style-name="P24">SIND DAS IND DE AGUAS MINCERV E BEB EM GERAL NO EST CE X COORDENADOR DA ADMINISTRAÇÃO TRIBUTÁRIA DA SECRETARIA DA FAZENDA DO ESTADO DO C EARÁ - CATRI (2)</text:p>
      <text:p text:style-name="P24">Autuado em 22/09/2025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221</text:p>
      <text:p text:style-name="P24">Relator: LISETE DE SOUSA GADELHA</text:p>
      <text:p text:style-name="P24">1ª Câmara de Direito Público/4º Gabinete da 1ª Câmara de Direito Público</text:p>
      <text:p text:style-name="P24">3002070-38.2024.8.06.0071 - Pedido de Liminar</text:p>
      <text:p text:style-name="P24">CLASSE - APELAÇÃO / REMESSA NECESSÁRIA</text:p>
      <text:p text:style-name="P24">UNIVERSIDADE REGIONAL DO CARIRI URCA (1) X DAYANE FERREIRA DE MACEDO</text:p>
      <text:p text:style-name="P24">Autuado em 10/10/2025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222</text:p>
      <text:p text:style-name="P24">Relator: LISETE DE SOUSA GADELHA</text:p>
      <text:p text:style-name="P24">1ª Câmara de Direito Público/4º Gabinete da 1ª Câmara de Direito Público</text:p>
      <text:p text:style-name="P24">0172235-74.2013.8.06.0001 - Perdas e Danos</text:p>
      <text:p text:style-name="P24">CLASSE - APELAÇÃO CÍVEL</text:p>
      <text:p text:style-name="P24">JOSE ILTON DOS SANTOS X ESTADO DO CEARA (1)</text:p>
      <text:p text:style-name="P24">Autuado em 18/06/2025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223</text:p>
      <text:p text:style-name="P24">Relator: LISETE DE SOUSA GADELHA</text:p>
      <text:p text:style-name="P24"><text:soft-page-break/>1ª Câmara de Direito Público/4º Gabinete da 1ª Câmara de Direito Público</text:p>
      <text:p text:style-name="P24">0050440-67.2021.8.06.0051 - Obrigação de Fazer / Não Fazer</text:p>
      <text:p text:style-name="P24">CLASSE - APELAÇÃO CÍVEL</text:p>
      <text:p text:style-name="P24">MUNICIPIO DE BOA VIAGEM (2) X MARIA LUZANIRA ALVES DE BRITO</text:p>
      <text:p text:style-name="P24">Autuado em 29/04/2025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224</text:p>
      <text:p text:style-name="P24">Relator: LISETE DE SOUSA GADELHA</text:p>
      <text:p text:style-name="P24">1ª Câmara de Direito Público/4º Gabinete da 1ª Câmara de Direito Público</text:p>
      <text:p text:style-name="P24">3011829-92.2025.8.06.0167 - Gratificações Municipais Específicas</text:p>
      <text:p text:style-name="P24">CLASSE - APELAÇÃO / REMESSA NECESSÁRIA</text:p>
      <text:p text:style-name="P24">MUNICIPIO DE SOBRAL X RAUL VAZ DA SILVA NETO</text:p>
      <text:p text:style-name="P24">Autuado em 23/04/2026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225</text:p>
      <text:p text:style-name="P24">Relator: LISETE DE SOUSA GADELHA</text:p>
      <text:p text:style-name="P24">1ª Câmara de Direito Público/4º Gabinete da 1ª Câmara de Direito Público</text:p>
      <text:p text:style-name="P24">0007929-17.2017.8.06.0141 - Obrigação de Fazer / Não Fazer</text:p>
      <text:p text:style-name="P24">CLASSE - APELAÇÃO / REMESSA NECESSÁRIA</text:p>
      <text:p text:style-name="P24">ESTADO DO CEARA (1) X LOMACON LOCACAO E COSTRUCAO LTDA EM RECUPERACAO JUDICIAL (3)</text:p>
      <text:p text:style-name="P24">Autuado em 12/12/2025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226</text:p>
      <text:p text:style-name="P24">Relator: LISETE DE SOUSA GADELHA</text:p>
      <text:p text:style-name="P24">1ª Câmara de Direito Público/4º Gabinete da 1ª Câmara de Direito Público</text:p>
      <text:p text:style-name="P24">0205119-73.2024.8.06.0001 - Incapacidade Laborativa Permanente</text:p>
      <text:p text:style-name="P24">CLASSE - APELAÇÃO CÍVEL</text:p>
      <text:p text:style-name="P24">IVANILDO FERREIRA DA SILVA X INSTITUTO NACIONAL DO SEGURO SOCIAL - INSS</text:p>
      <text:p text:style-name="P24">Autuado em 13/03/2026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227</text:p>
      <text:p text:style-name="P24">Relator: LISETE DE SOUSA GADELHA</text:p>
      <text:p text:style-name="P24">1ª Câmara de Direito Público/4º Gabinete da 1ª Câmara de Direito Público</text:p>
      <text:p text:style-name="P24">3004525-32.2024.8.06.0117 - Progressão Funcional com Interstício de Doze Meses</text:p>
      <text:p text:style-name="P24">CLASSE - APELAÇÃO CÍVEL</text:p>
      <text:p text:style-name="P24"><text:soft-page-break/>MUNICIPIO DE MARACANAU X NARCELIO XAVIER CAVALCANTE</text:p>
      <text:p text:style-name="P24">Autuado em 29/09/2025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228</text:p>
      <text:p text:style-name="P24">Relator: LISETE DE SOUSA GADELHA</text:p>
      <text:p text:style-name="P24">1ª Câmara de Direito Público/4º Gabinete da 1ª Câmara de Direito Público</text:p>
      <text:p text:style-name="P24">0199318-55.2019.8.06.0001 - ICMS/ Imposto sobre Circulação de Mercadorias</text:p>
      <text:p text:style-name="P24">CLASSE - APELAÇÃO CÍVEL</text:p>
      <text:p text:style-name="P24">ESTADO DO CEARA (1) X BRUNO ROMERO PEDROSA MONTEIRO (2)</text:p>
      <text:p text:style-name="P24">Autuado em 04/10/2024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229</text:p>
      <text:p text:style-name="P24">Relator: LISETE DE SOUSA GADELHA</text:p>
      <text:p text:style-name="P24">1ª Câmara de Direito Público/4º Gabinete da 1ª Câmara de Direito Público</text:p>
      <text:p text:style-name="P24">3002133-14.2026.8.06.0000 - Gratificação Natalina/13º salário</text:p>
      <text:p text:style-name="P24">CLASSE - AGRAVO DE INSTRUMENTO</text:p>
      <text:p text:style-name="P24">ESTADO DO CEARA X HERISSON JONES BRANDAO ARAUJO</text:p>
      <text:p text:style-name="P24">Autuado em 29/01/2026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230</text:p>
      <text:p text:style-name="P24">Relator: LISETE DE SOUSA GADELHA</text:p>
      <text:p text:style-name="P24">1ª Câmara de Direito Público/4º Gabinete da 1ª Câmara de Direito Público</text:p>
      <text:p text:style-name="P24">0054072-38.2013.8.06.0001 - Dano ao Erário</text:p>
      <text:p text:style-name="P24">CLASSE - REMESSA NECESSÁRIA CÍVEL</text:p>
      <text:p text:style-name="P24">RIVARDO CESAR CHAGAS BEZERRA (1) X LIDIA MAIA DOS SANTOS (2)</text:p>
      <text:p text:style-name="P24">Autuado em 07/11/2025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231</text:p>
      <text:p text:style-name="P24">Relator: LISETE DE SOUSA GADELHA</text:p>
      <text:p text:style-name="P24">1ª Câmara de Direito Público/4º Gabinete da 1ª Câmara de Direito Público</text:p>
      <text:p text:style-name="P24">0022147-95.2017.8.06.0029 - Dívida Ativa (Execução Fiscal)</text:p>
      <text:p text:style-name="P24">CLASSE - APELAÇÃO CÍVEL</text:p>
      <text:p text:style-name="P24">ESTADO DO CEARA X LIVIO MARTINS ALVES</text:p>
      <text:p text:style-name="P24">Autuado em 24/04/2026</text:p>
      <text:p text:style-name="P24">Status no fechamento da pauta: Processado</text:p>
      <text:p text:style-name="P24">Pauta de Julgamento</text:p>
      <text:p text:style-name="P24"><text:s/>Preferência</text:p>
      <text:p text:style-name="P24"><text:soft-page-break/><text:s/>Sustentação oral</text:p>
      <text:p text:style-name="P24"/>
      <text:p text:style-name="P24">232</text:p>
      <text:p text:style-name="P24">Relator: LISETE DE SOUSA GADELHA</text:p>
      <text:p text:style-name="P24">1ª Câmara de Direito Público/4º Gabinete da 1ª Câmara de Direito Público</text:p>
      <text:p text:style-name="P24">0203755-92.2022.8.06.0112 - Indenização por Dano Moral</text:p>
      <text:p text:style-name="P24">CLASSE - APELAÇÃO CÍVEL</text:p>
      <text:p text:style-name="P24">ESTADO DO CEARA X ABRAAO MOREIRA FERREIRA</text:p>
      <text:p text:style-name="P24">Autuado em 05/02/2026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233</text:p>
      <text:p text:style-name="P24">Relator: LISETE DE SOUSA GADELHA</text:p>
      <text:p text:style-name="P24">1ª Câmara de Direito Público/4º Gabinete da 1ª Câmara de Direito Público</text:p>
      <text:p text:style-name="P24">0446016-05.2000.8.06.0001 - Obrigação de Fazer / Não Fazer</text:p>
      <text:p text:style-name="P24">CLASSE - APELAÇÃO CÍVEL</text:p>
      <text:p text:style-name="P24">SUPERINTENDENCIA DE OBRAS PUBLICAS - SOP (1) X EMPRESA DE TRANSPORTE URBANO DE FORTALEZA S.A - ETUFOR (1)</text:p>
      <text:p text:style-name="P24">Autuado em 16/09/2024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234</text:p>
      <text:p text:style-name="P24">Relator: LISETE DE SOUSA GADELHA</text:p>
      <text:p text:style-name="P24">1ª Câmara de Direito Público/4º Gabinete da 1ª Câmara de Direito Público</text:p>
      <text:p text:style-name="P24">3003053-85.2026.8.06.0000 - Bloqueio / Desbloqueio de Valores</text:p>
      <text:p text:style-name="P24">CLASSE - AGRAVO DE INSTRUMENTO</text:p>
      <text:p text:style-name="P24">ADRIANO GEOFFREY DE GOIS ARAUJO X ESTADO DO CEARA</text:p>
      <text:p text:style-name="P24">Autuado em 06/02/2026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235</text:p>
      <text:p text:style-name="P24">Relator: LISETE DE SOUSA GADELHA</text:p>
      <text:p text:style-name="P24">1ª Câmara de Direito Público/4º Gabinete da 1ª Câmara de Direito Público</text:p>
      <text:p text:style-name="P24">3055781-37.2025.8.06.0001 - Anulação e Correção de Provas / Questões</text:p>
      <text:p text:style-name="P24">CLASSE - APELAÇÃO CÍVEL</text:p>
      <text:p text:style-name="P24">BRUNO ASMAR ALVES X ESTADO DO CEARA (1)</text:p>
      <text:p text:style-name="P24">Autuado em 10/09/2025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236</text:p>
      <text:p text:style-name="P24">Relator: LISETE DE SOUSA GADELHA</text:p>
      <text:p text:style-name="P24">1ª Câmara de Direito Público/4º Gabinete da 1ª Câmara de Direito Público</text:p>
      <text:p text:style-name="P24"><text:soft-page-break/>3000905-89.2024.8.06.0059 - ICMS/ Imposto sobre Circulação de Mercadorias</text:p>
      <text:p text:style-name="P24">CLASSE - APELAÇÃO CÍVEL</text:p>
      <text:p text:style-name="P24">PEDRO VIEIRA DE ARAUJO MICROEMPRESA X ESTADO DO CEARA</text:p>
      <text:p text:style-name="P24">Autuado em 10/02/2026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237</text:p>
      <text:p text:style-name="P24">Relator: LISETE DE SOUSA GADELHA</text:p>
      <text:p text:style-name="P24">1ª Câmara de Direito Público/4º Gabinete da 1ª Câmara de Direito Público</text:p>
      <text:p text:style-name="P24">3000029-11.2024.8.06.0100 - Ambiental</text:p>
      <text:p text:style-name="P24">CLASSE - APELAÇÃO CÍVEL</text:p>
      <text:p text:style-name="P24">MUNICIPIO DE ITAPAJE X CARLOS EDUARDO BARROSO GOMES</text:p>
      <text:p text:style-name="P24">Autuado em 12/02/2026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238</text:p>
      <text:p text:style-name="P24">Relator: LISETE DE SOUSA GADELHA</text:p>
      <text:p text:style-name="P24">1ª Câmara de Direito Público/4º Gabinete da 1ª Câmara de Direito Público</text:p>
      <text:p text:style-name="P24">3019674-94.2025.8.06.0000 - Abono Pecuniário (Art. 78 Lei 8.112/1990)</text:p>
      <text:p text:style-name="P24">CLASSE - AGRAVO DE INSTRUMENTO</text:p>
      <text:p text:style-name="P24">ESTADO DO CEARA X LIVIA MONTEIRO LIMA</text:p>
      <text:p text:style-name="P24">Autuado em 22/10/2025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239</text:p>
      <text:p text:style-name="P24">Relator: LISETE DE SOUSA GADELHA</text:p>
      <text:p text:style-name="P24">1ª Câmara de Direito Público/4º Gabinete da 1ª Câmara de Direito Público</text:p>
      <text:p text:style-name="P24">3002969-27.2024.8.06.0171 - Obrigação de Fazer / Não Fazer</text:p>
      <text:p text:style-name="P24">CLASSE - APELAÇÃO CÍVEL</text:p>
      <text:p text:style-name="P24">DEPARTAMENTO ESTADUAL DE TRANSITO (1) X ANTONIO KESNEI ARAUJO</text:p>
      <text:p text:style-name="P24">Autuado em 18/02/2026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240</text:p>
      <text:p text:style-name="P24">Relator: LISETE DE SOUSA GADELHA</text:p>
      <text:p text:style-name="P24">1ª Câmara de Direito Público/4º Gabinete da 1ª Câmara de Direito Público</text:p>
      <text:p text:style-name="P24">0030195-97.2020.8.06.0171 - Licença-Prêmio</text:p>
      <text:p text:style-name="P24">CLASSE - APELAÇÃO CÍVEL</text:p>
      <text:p text:style-name="P24">LUIZA MARIA VENANCIO X MUNICIPIO DE TAUA</text:p>
      <text:p text:style-name="P24">Autuado em 18/02/2026</text:p>
      <text:p text:style-name="P24"><text:soft-page-break/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241</text:p>
      <text:p text:style-name="P24">Relator: LISETE DE SOUSA GADELHA</text:p>
      <text:p text:style-name="P24">1ª Câmara de Direito Público/4º Gabinete da 1ª Câmara de Direito Público</text:p>
      <text:p text:style-name="P24">0000213-69.2018.8.06.0151 - Violação dos Princípios Administrativos</text:p>
      <text:p text:style-name="P24">CLASSE - APELAÇÃO CÍVEL</text:p>
      <text:p text:style-name="P24">MINISTERIO PUBLICO DO ESTADO DO CEARA X JOAO HUDSON RODRIGUES BEZERRA (3)</text:p>
      <text:p text:style-name="P24">Autuado em 19/11/2025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242</text:p>
      <text:p text:style-name="P24">Relator: LISETE DE SOUSA GADELHA</text:p>
      <text:p text:style-name="P24">1ª Câmara de Direito Público/4º Gabinete da 1ª Câmara de Direito Público</text:p>
      <text:p text:style-name="P24">3006627-53.2025.8.06.0000 - Incidência na Execução Não Embargada</text:p>
      <text:p text:style-name="P24">CLASSE - AGRAVO DE INSTRUMENTO</text:p>
      <text:p text:style-name="P24">MUNICIPIO DE JUAZEIRO DO NORTE X KARLA JANAINA MAIA MACEDO TAVARES</text:p>
      <text:p text:style-name="P24">Autuado em 30/04/2025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243</text:p>
      <text:p text:style-name="P24">Relator: LISETE DE SOUSA GADELHA</text:p>
      <text:p text:style-name="P24">1ª Câmara de Direito Público/4º Gabinete da 1ª Câmara de Direito Público</text:p>
      <text:p text:style-name="P24">3082179-21.2025.8.06.0001 - Dívida Ativa (Execução Fiscal)</text:p>
      <text:p text:style-name="P24">CLASSE - APELAÇÃO CÍVEL</text:p>
      <text:p text:style-name="P24">MUNICIPIO DE FORTALEZA - PROCURADORIA GERAL DO MUNICIPIO - PGM X THEODORO DE CASTRO MOURA</text:p>
      <text:p text:style-name="P24">Autuado em 05/12/2025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244</text:p>
      <text:p text:style-name="P24">Relator: LISETE DE SOUSA GADELHA</text:p>
      <text:p text:style-name="P24">1ª Câmara de Direito Público/4º Gabinete da 1ª Câmara de Direito Público</text:p>
      <text:p text:style-name="P24">0143404-06.2019.8.06.0001 - Indenização por Dano Moral</text:p>
      <text:p text:style-name="P24">CLASSE - APELAÇÃO CÍVEL</text:p>
      <text:p text:style-name="P24">ESTADO DO CEARA X Lucio Daniel de Sousa Sá</text:p>
      <text:p text:style-name="P24">Autuado em 14/11/2025</text:p>
      <text:p text:style-name="P24">Status no fechamento da pauta: Processado</text:p>
      <text:p text:style-name="P24">Pauta de Julgamento</text:p>
      <text:p text:style-name="P24"><text:s/>Preferência</text:p>
      <text:p text:style-name="P24"><text:soft-page-break/><text:s/>Sustentação oral</text:p>
      <text:p text:style-name="P24"/>
      <text:p text:style-name="P24">245</text:p>
      <text:p text:style-name="P24">Relator: LISETE DE SOUSA GADELHA</text:p>
      <text:p text:style-name="P24">1ª Câmara de Direito Público/4º Gabinete da 1ª Câmara de Direito Público</text:p>
      <text:p text:style-name="P24">0124499-36.2008.8.06.0001 - Obrigação de Fazer / Não Fazer</text:p>
      <text:p text:style-name="P24">CLASSE - APELAÇÃO CÍVEL</text:p>
      <text:p text:style-name="P24">TIM CELULAR S.A. X ESTADO DO CEARA</text:p>
      <text:p text:style-name="P24">Autuado em 05/11/2025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246</text:p>
      <text:p text:style-name="P24">Relator: LISETE DE SOUSA GADELHA</text:p>
      <text:p text:style-name="P24">1ª Câmara de Direito Público/4º Gabinete da 1ª Câmara de Direito Público</text:p>
      <text:p text:style-name="P24">0001105-44.2002.8.06.0084 - Dívida Ativa (Execução Fiscal)</text:p>
      <text:p text:style-name="P24">CLASSE - APELAÇÃO CÍVEL</text:p>
      <text:p text:style-name="P24">SUPERINTENDENCIA ESTADUAL DO MEIO AMBIENTE-SEMACE X MUNICIPIO DE GUARACIABA DO NORTE</text:p>
      <text:p text:style-name="P24">Autuado em 17/11/2025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247</text:p>
      <text:p text:style-name="P24">Relator: LISETE DE SOUSA GADELHA</text:p>
      <text:p text:style-name="P24">1ª Câmara de Direito Público/4º Gabinete da 1ª Câmara de Direito Público</text:p>
      <text:p text:style-name="P24">0200733-39.2020.8.06.0001 - Pensão por Morte (Art. 74/9)</text:p>
      <text:p text:style-name="P24">CLASSE - APELAÇÃO CÍVEL</text:p>
      <text:p text:style-name="P24">ESTADO DO CEARA X DANIELA DIAS BARROS</text:p>
      <text:p text:style-name="P24">Autuado em 04/10/2023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248</text:p>
      <text:p text:style-name="P24">Relator: LISETE DE SOUSA GADELHA</text:p>
      <text:p text:style-name="P24">1ª Câmara de Direito Público/4º Gabinete da 1ª Câmara de Direito Público</text:p>
      <text:p text:style-name="P24">0031233-53.2012.8.06.0001 - Contratos Administrativos</text:p>
      <text:p text:style-name="P24">CLASSE - APELAÇÃO CÍVEL</text:p>
      <text:p text:style-name="P24">COOPERATIVA DE TRABALHO DOS PROFISSIONAIS DE ENFERMAGEM DO CEARA E DAS DEMAIS AREAS DA SAUDE - COOPEN-CE X ESTADO DO CEARA (1)</text:p>
      <text:p text:style-name="P24">Autuado em 09/01/2026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249</text:p>
      <text:p text:style-name="P24"><text:soft-page-break/>Relator: LISETE DE SOUSA GADELHA</text:p>
      <text:p text:style-name="P24">1ª Câmara de Direito Público/4º Gabinete da 1ª Câmara de Direito Público</text:p>
      <text:p text:style-name="P24">0050184-60.2021.8.06.0040 - Desapropriação Indireta</text:p>
      <text:p text:style-name="P24">CLASSE - APELAÇÃO CÍVEL</text:p>
      <text:p text:style-name="P24">MUNICIPIO DE TARRAFAS X KATIA MILENE LEITE TEIXEIRA (1)</text:p>
      <text:p text:style-name="P24">Autuado em 21/09/2025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250</text:p>
      <text:p text:style-name="P24">Relator: LISETE DE SOUSA GADELHA</text:p>
      <text:p text:style-name="P24">1ª Câmara de Direito Público/4º Gabinete da 1ª Câmara de Direito Público</text:p>
      <text:p text:style-name="P24">3034667-13.2023.8.06.0001 - Paridade Salarial</text:p>
      <text:p text:style-name="P24">CLASSE - APELAÇÃO / REMESSA NECESSÁRIA</text:p>
      <text:p text:style-name="P24">ESTADO DO CEARA X MANOEL DUCA DA SILVEIRA NETO (3)</text:p>
      <text:p text:style-name="P24">Autuado em 24/06/2025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1">251</text:p>
      <text:p text:style-name="P25">Relator: LISETE DE SOUSA GADELHA</text:p>
      <text:p text:style-name="P24">1ª Câmara de Direito Público/4º Gabinete da 1ª Câmara de Direito Público</text:p>
      <text:p text:style-name="P24">3002502-64.2024.8.06.0101 - Unidade de terapia intensiva (UTI) / unidade de cuidados intensivos (UCI)</text:p>
      <text:p text:style-name="P24">CLASSE - REMESSA NECESSÁRIA CÍVEL</text:p>
      <text:p text:style-name="P24">JULIO CESAR LIMA GOMES X ESTADO DO CEARA</text:p>
      <text:p text:style-name="P24">Autuado em 21/07/2025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252</text:p>
      <text:p text:style-name="P24">Relator: LISETE DE SOUSA GADELHA</text:p>
      <text:p text:style-name="P24">1ª Câmara de Direito Público/4º Gabinete da 1ª Câmara de Direito Público</text:p>
      <text:p text:style-name="P24">3002326-78.2024.8.06.0071 - Assistência à Saúde</text:p>
      <text:p text:style-name="P24">CLASSE - APELAÇÃO CÍVEL</text:p>
      <text:p text:style-name="P24">ESTADO DO CEARA (1) X MARIZA BOTELHO RIBEIRO</text:p>
      <text:p text:style-name="P24">Autuado em 22/04/2025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4">253</text:p>
      <text:p text:style-name="P24">Relator: LISETE DE SOUSA GADELHA</text:p>
      <text:p text:style-name="P24">1ª Câmara de Direito Público/4º Gabinete da 1ª Câmara de Direito Público</text:p>
      <text:p text:style-name="P24">3021345-55.2025.8.06.0000 - Remuneração</text:p>
      <text:p text:style-name="P24">CLASSE - AGRAVO DE INSTRUMENTO</text:p>
      <text:p text:style-name="P24">MUNICIPIO DE JATI X JOSE ANTONIO DA SILVA</text:p>
      <text:p text:style-name="P24"><text:soft-page-break/>Autuado em 11/11/2025</text:p>
      <text:p text:style-name="P24">Status no fechamento da pauta: Processado</text:p>
      <text:p text:style-name="P24">Pauta de Julgamento</text:p>
      <text:p text:style-name="P24"><text:s/>Preferência</text:p>
      <text:p text:style-name="P24"><text:s/>Sustentação oral</text:p>
      <text:p text:style-name="P24"/>
      <text:p text:style-name="P27">OS PROCESSOS QUE NÃO FOREM JULGADOS, POR QUALQUER MOTIVO, NA DATA ACIMA MENCIONADA, TERÃO SEU JULGAMENTO ADIADO PARA A SESSÃO SUBSEQUENTE, INDEPENDENTEMENTE DE NOVA INTIM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156082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096cm" fo:margin-right="4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6-02-04T11:03:27.381000000</meta:creation-date>
    <meta:editing-cycles>50</meta:editing-cycles>
    <meta:editing-duration>PT5H47M35S</meta:editing-duration>
    <dc:date>2026-05-13T09:23:48.898000000</dc:date>
    <meta:document-statistic meta:table-count="0" meta:image-count="1" meta:object-count="0" meta:page-count="61" meta:paragraph-count="2810" meta:word-count="13667" meta:character-count="92572" meta:non-whitespace-character-count="81192"/>
    <meta:user-defined meta:name="autor">SAJ/SG (GE)</meta:user-defined>
    <meta:user-defined meta:name="deslocamentodepaginas">0</meta:user-defined>
  </office:meta>
</office:document-meta>
</file>