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80000000AD599DE1C9408FDCE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BoldMT" svg:font-family="Arial-BoldMT" style:font-family-generic="roman"/>
    <style:font-face style:name="ArialMT" svg:font-family="ArialMT" style:font-family-generic="roman"/>
    <style:font-face style:name="OpenSymbol" svg:font-family="OpenSymbol" style:font-family-generic="system"/>
    <style:font-face style:name="MS Mincho" svg:font-family="'MS Mincho'" style:font-family-generic="modern" style:font-pitch="fixed"/>
    <style:font-face style:name="NSimSun" svg:font-family="NSimSun" style:font-family-generic="modern" style:font-pitch="fixed"/>
    <style:font-face style:name="Arial1" svg:font-family="Arial"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automatic-styles>
    <style:style style:name="P1"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style>
    <style:style style:name="P2" style:family="paragraph" style:parent-style-name="Standard_20__28_user_29_">
      <style:paragraph-properties fo:text-align="center" style:justify-single-word="false"/>
      <style:text-properties style:font-name="Arial" fo:font-weight="bold" fo:background-color="#ffffff" style:font-weight-asian="bold" style:font-name-complex="Times New Roman" style:font-size-complex="12pt" style:font-weight-complex="bold"/>
    </style:style>
    <style:style style:name="P3" style:family="paragraph" style:parent-style-name="Standard_20__28_user_29_">
      <style:paragraph-properties fo:text-align="center" style:justify-single-word="false">
        <style:tab-stops>
          <style:tab-stop style:position="0cm"/>
        </style:tab-stops>
      </style:paragraph-properties>
      <style:text-properties style:font-name="Arial" fo:font-weight="bold" fo:background-color="#ffffff" style:font-weight-asian="bold" style:font-name-complex="Times New Roman" style:font-size-complex="12pt" style:font-weight-complex="bold"/>
    </style:style>
    <style:style style:name="P4" style:family="paragraph" style:parent-style-name="Standard_20__28_user_29_">
      <style:text-properties style:font-name="Arial" fo:font-weight="bold" fo:background-color="#ffffff" style:font-weight-asian="bold" style:font-size-complex="12pt" style:font-weight-complex="bold"/>
    </style:style>
    <style:style style:name="P5"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text-properties style:font-name="Arial" fo:font-weight="bold" fo:background-color="#ffffff" style:font-weight-asian="bold" style:font-size-complex="12pt" style:font-weight-complex="bold"/>
    </style:style>
    <style:style style:name="P6" style:family="paragraph" style:parent-style-name="Standard_20__28_user_29_">
      <loext:graphic-properties draw:fill="solid" draw:fill-color="#ffffff" draw:opacity="100%"/>
      <style:paragraph-properties fo:text-align="center" style:justify-single-word="false" fo:background-color="#ffffff"/>
      <style:text-properties style:font-name="Arial" fo:font-weight="bold" fo:background-color="#ffffff" style:font-weight-asian="bold" style:font-size-complex="12pt" style:font-weight-complex="bold"/>
    </style:style>
    <style:style style:name="P7" style:family="paragraph" style:parent-style-name="Standard_20__28_user_29_">
      <loext:graphic-properties draw:fill="solid" draw:fill-color="#dddddd" draw:opacity="100%"/>
      <style:paragraph-properties fo:text-align="center" style:justify-single-word="false" fo:background-color="#dddddd"/>
      <style:text-properties style:font-name="Arial" fo:font-weight="bold" fo:background-color="#c0c0c0" style:font-weight-asian="bold" style:font-size-complex="12pt" style:font-weight-complex="bold"/>
    </style:style>
    <style:style style:name="P8" style:family="paragraph" style:parent-style-name="Standard_20__28_user_29_">
      <loext:graphic-properties draw:fill="solid" draw:fill-color="#dddddd" draw:opacity="100%"/>
      <style:paragraph-properties fo:background-color="#dddddd"/>
      <style:text-properties style:font-name="Arial" fo:font-weight="bold" fo:background-color="#c0c0c0" style:font-weight-asian="bold" style:font-size-complex="12pt" style:font-weight-complex="bold"/>
    </style:style>
    <style:style style:name="P9" style:family="paragraph" style:parent-style-name="Standard_20__28_user_29_">
      <style:paragraph-properties fo:text-align="center" style:justify-single-word="false"/>
      <style:text-properties style:font-name="Arial" fo:font-weight="bold" style:font-weight-asian="bold" style:font-size-complex="12pt" style:font-weight-complex="bold"/>
    </style:style>
    <style:style style:name="P10" style:family="paragraph" style:parent-style-name="Standard_20__28_user_29_">
      <loext:graphic-properties draw:fill="solid" draw:fill-color="#dddddd" draw:opacity="100%"/>
      <style:paragraph-properties fo:background-color="#dddddd"/>
      <style:text-properties style:font-name="Arial" fo:font-weight="bold" style:font-weight-asian="bold" style:font-size-complex="12pt" style:font-weight-complex="bold"/>
    </style:style>
    <style:style style:name="P11" style:family="paragraph" style:parent-style-name="Standard_20__28_user_29_">
      <style:paragraph-properties fo:text-align="justify" style:justify-single-word="false"/>
      <style:text-properties style:font-name="Arial" fo:font-weight="bold" style:font-weight-asian="bold" style:font-size-complex="12pt" style:font-weight-complex="bold"/>
    </style:style>
    <style:style style:name="P12" style:family="paragraph" style:parent-style-name="Standard_20__28_user_29_">
      <loext:graphic-properties draw:fill="solid" draw:fill-color="#dddddd" draw:opacity="100%"/>
      <style:paragraph-properties fo:text-align="justify" style:justify-single-word="false" fo:background-color="#dddddd"/>
      <style:text-properties style:font-name="Arial" fo:font-weight="bold" style:font-weight-asian="bold" style:font-size-complex="12pt" style:font-weight-complex="bold"/>
    </style:style>
    <style:style style:name="P13" style:family="paragraph" style:parent-style-name="Standard_20__28_user_29_">
      <loext:graphic-properties draw:fill="solid" draw:fill-color="#dddddd" draw:opacity="100%"/>
      <style:paragraph-properties fo:text-align="justify" style:justify-single-word="false" fo:background-color="#dddddd"/>
      <style:text-properties style:font-name="Arial" fo:font-weight="bold" style:font-weight-asian="bold" style:font-size-complex="12pt"/>
    </style:style>
    <style:style style:name="P14" style:family="paragraph" style:parent-style-name="Standard_20__28_user_29_">
      <style:paragraph-properties fo:text-align="justify" style:justify-single-word="false"/>
      <style:text-properties style:font-name="Arial" style:font-size-complex="12pt"/>
    </style:style>
    <style:style style:name="P15" style:family="paragraph" style:parent-style-name="Standard_20__28_user_29_">
      <style:paragraph-properties fo:text-align="justify" style:justify-single-word="false"/>
    </style:style>
    <style:style style:name="P16" style:family="paragraph" style:parent-style-name="Standard_20__28_user_29_">
      <loext:graphic-properties draw:fill="solid" draw:fill-color="#dddddd" draw:opacity="100%"/>
      <style:paragraph-properties fo:text-align="justify" style:justify-single-word="false" fo:background-color="#dddddd"/>
    </style:style>
    <style:style style:name="P17" style:family="paragraph" style:parent-style-name="Standard_20__28_user_29_">
      <style:paragraph-properties fo:text-align="justify" style:justify-single-word="false">
        <style:tab-stops>
          <style:tab-stop style:position="0.127cm"/>
        </style:tab-stops>
      </style:paragraph-properties>
      <style:text-properties style:use-window-font-color="true" style:font-name="Arial" fo:font-weight="bold" fo:background-color="#ffffff" style:font-weight-asian="bold" style:font-size-complex="12pt" style:font-weight-complex="bold"/>
    </style:style>
    <style:style style:name="P18" style:family="paragraph" style:parent-style-name="Standard_20__28_user_29_">
      <loext:graphic-properties draw:fill="solid" draw:fill-color="#dddddd" draw:opacity="100%"/>
      <style:paragraph-properties fo:margin-left="0cm" fo:margin-right="-0.004cm" fo:text-align="center" style:justify-single-word="false" fo:text-indent="0cm" style:auto-text-indent="false" fo:background-color="#dddddd">
        <style:tab-stops>
          <style:tab-stop style:position="0.127cm"/>
        </style:tab-stops>
      </style:paragraph-properties>
      <style:text-properties officeooo:paragraph-rsid="001ed0db"/>
    </style:style>
    <style:style style:name="P19"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officeooo:paragraph-rsid="001ed0db"/>
    </style:style>
    <style:style style:name="P20" style:family="paragraph" style:parent-style-name="Standard_20__28_user_29_">
      <loext:graphic-properties draw:fill="solid" draw:fill-color="#dddddd" draw:opacity="100%"/>
      <style:paragraph-properties fo:margin-left="0cm" fo:margin-right="-0.004cm" fo:text-indent="0cm" style:auto-text-indent="false" fo:background-color="#dddddd">
        <style:tab-stops>
          <style:tab-stop style:position="0.127cm"/>
        </style:tab-stops>
      </style:paragraph-properties>
    </style:style>
    <style:style style:name="P21" style:family="paragraph" style:parent-style-name="Standard_20__28_user_29_">
      <style:paragraph-properties fo:margin-left="0cm" fo:margin-right="0.002cm" fo:text-align="center" style:justify-single-word="false" fo:orphans="0" fo:widows="0" fo:text-indent="0cm" style:auto-text-indent="false">
        <style:tab-stops>
          <style:tab-stop style:position="0.127cm"/>
        </style:tab-stops>
      </style:paragraph-properties>
      <style:text-properties style:font-name="Arial" fo:font-weight="bold" fo:background-color="#ffffff" style:font-weight-asian="bold" style:font-size-complex="12pt"/>
    </style:style>
    <style:style style:name="P22" style:family="paragraph" style:parent-style-name="Standard_20__28_user_29_">
      <style:paragraph-properties fo:margin-left="0cm" fo:margin-right="0.002cm" fo:text-align="justify" style:justify-single-word="false" fo:text-indent="0cm" style:auto-text-indent="false">
        <style:tab-stops>
          <style:tab-stop style:position="0.127cm"/>
        </style:tab-stops>
      </style:paragraph-properties>
      <style:text-properties style:font-name="Arial" fo:language="en" fo:country="US" officeooo:paragraph-rsid="001ed0db" fo:background-color="#ffffff" style:font-size-complex="12pt" style:font-weight-complex="bold"/>
    </style:style>
    <style:style style:name="P23" style:family="paragraph" style:parent-style-name="Standard_20__28_user_29_">
      <style:paragraph-properties fo:margin-left="0cm" fo:margin-right="0.002cm" fo:text-indent="0cm" style:auto-text-indent="false">
        <style:tab-stops>
          <style:tab-stop style:position="0.127cm"/>
        </style:tab-stops>
      </style:paragraph-properties>
      <style:text-properties style:font-name="Arial" fo:language="en" fo:country="US" fo:background-color="#ffffff" style:font-size-complex="12pt" style:font-weight-complex="bold"/>
    </style:style>
    <style:style style:name="P24"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style>
    <style:style style:name="P2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officeooo:paragraph-rsid="000927b0"/>
    </style:style>
    <style:style style:name="P2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font-size-asian="12pt" style:font-size-complex="12pt"/>
    </style:style>
    <style:style style:name="P2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style>
    <style:style style:name="P2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00927b0"/>
    </style:style>
    <style:style style:name="P29" style:family="paragraph" style:parent-style-name="Standard">
      <style:paragraph-properties fo:margin-left="0cm" fo:margin-right="0.002cm" fo:text-align="center" style:justify-single-word="false" fo:orphans="0" fo:widows="0" fo:text-indent="0cm" style:auto-text-indent="false">
        <style:tab-stops>
          <style:tab-stop style:position="0.127cm"/>
        </style:tab-stops>
      </style:paragraph-properties>
      <style:text-properties fo:color="#000000" style:font-name="Arial" fo:font-weight="bold" fo:background-color="#ffffff" style:font-weight-asian="bold" style:font-weight-complex="bold"/>
    </style:style>
    <style:style style:name="P30" style:family="paragraph" style:parent-style-name="Standard">
      <style:paragraph-properties fo:margin-left="0cm" fo:margin-right="0.002cm" fo:margin-top="0cm" fo:margin-bottom="0cm" loext:contextual-spacing="false" fo:line-height="100%" fo:text-align="justify" style:justify-single-word="false" fo:orphans="0" fo:widows="0" fo:text-indent="0cm" style:auto-text-indent="false" style:text-autospace="none">
        <style:tab-stops>
          <style:tab-stop style:position="0.127cm"/>
        </style:tab-stops>
      </style:paragraph-properties>
      <style:text-properties style:font-name="Arial" fo:font-size="12pt" officeooo:paragraph-rsid="000a39c8" style:font-size-asian="12pt" style:font-name-complex="Arial" style:font-size-complex="12pt"/>
    </style:style>
    <style:style style:name="P31" style:family="paragraph" style:parent-style-name="Standard">
      <style:paragraph-properties fo:text-align="justify" style:justify-single-word="false"/>
      <style:text-properties style:font-name="Arial" fo:font-weight="bold" style:font-weight-asian="bold"/>
    </style:style>
    <style:style style:name="P32" style:family="paragraph" style:parent-style-name="Standard">
      <style:paragraph-properties fo:text-align="justify" style:justify-single-word="false"/>
      <style:text-properties style:font-name="Arial" fo:font-size="12pt" style:font-size-asian="12pt" style:font-size-complex="12pt"/>
    </style:style>
    <style:style style:name="P33" style:family="paragraph" style:parent-style-name="Standard">
      <style:paragraph-properties fo:text-align="justify" style:justify-single-word="false"/>
      <style:text-properties style:font-name="Arial" fo:font-size="12pt" officeooo:paragraph-rsid="00354b1b" style:font-size-asian="12pt" style:font-size-complex="12pt"/>
    </style:style>
    <style:style style:name="P34" style:family="paragraph" style:parent-style-name="Standard">
      <style:paragraph-properties fo:text-align="justify" style:justify-single-word="false"/>
      <style:text-properties style:font-name="Arial" fo:font-size="12pt" officeooo:paragraph-rsid="0037e957" style:font-size-asian="12pt" style:font-size-complex="12pt"/>
    </style:style>
    <style:style style:name="P35"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36" style:family="paragraph" style:parent-style-name="Standard">
      <style:paragraph-properties fo:text-align="justify" style:justify-single-word="false"/>
      <style:text-properties style:font-name="Arial" fo:font-size="12pt" fo:font-weight="bold" style:font-size-asian="12pt" style:font-weight-asian="bold" style:font-name-complex="Arial" style:font-size-complex="12pt"/>
    </style:style>
    <style:style style:name="P37" style:family="paragraph" style:parent-style-name="Standard">
      <style:paragraph-properties fo:text-align="center" style:justify-single-word="false"/>
      <style:text-properties fo:color="#000000" style:font-name="Arial" fo:font-weight="bold" style:font-weight-asian="bold"/>
    </style:style>
    <style:style style:name="P38" style:family="paragraph" style:parent-style-name="Standard">
      <style:paragraph-properties fo:line-height="150%" fo:text-align="justify" style:justify-single-word="false"/>
    </style:style>
    <style:style style:name="P39" style:family="paragraph" style:parent-style-name="Standard">
      <style:paragraph-properties fo:line-height="150%" fo:text-align="justify" style:justify-single-word="false">
        <style:tab-stops>
          <style:tab-stop style:position="0.127cm"/>
        </style:tab-stops>
      </style:paragraph-properties>
    </style:style>
    <style:style style:name="P4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032061a" style:font-size-asian="12pt" style:font-size-complex="12pt"/>
    </style:style>
    <style:style style:name="P4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032061a" style:font-size-asian="12pt" style:font-name-complex="Arial" style:font-size-complex="12pt"/>
    </style:style>
    <style:style style:name="P4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fo:font-weight="bold" officeooo:paragraph-rsid="0032061a" style:font-size-asian="12pt" style:font-weight-asian="bold" style:font-size-complex="12pt" style:font-weight-complex="bold"/>
    </style:style>
    <style:style style:name="P4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032061a" style:font-size-asian="12pt" style:font-weight-asian="normal" style:font-size-complex="12pt"/>
    </style:style>
    <style:style style:name="P4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032061a"/>
    </style:style>
    <style:style style:name="P4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font-size="12pt" officeooo:paragraph-rsid="0032061a" style:font-size-asian="12pt" style:font-size-complex="12pt"/>
    </style:style>
    <style:style style:name="P4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font-size="12pt" fo:font-weight="bold" officeooo:paragraph-rsid="0032061a" style:font-size-asian="12pt" style:font-weight-asian="bold" style:font-size-complex="12pt"/>
    </style:style>
    <style:style style:name="P4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font-size="12pt" fo:font-weight="bold" officeooo:paragraph-rsid="0032061a" style:font-size-asian="12pt" style:font-weight-asian="bold" style:font-size-complex="12pt" style:font-weight-complex="bold"/>
    </style:style>
    <style:style style:name="P4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8pt" style:text-underline-style="none" officeooo:paragraph-rsid="0032061a" style:font-size-asian="8pt"/>
    </style:style>
    <style:style style:name="P4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paragraph-rsid="0032061a" style:font-size-asian="12pt" style:font-weight-asian="normal" style:font-size-complex="12pt"/>
    </style:style>
    <style:style style:name="P5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rsid="0e5ee763" officeooo:paragraph-rsid="0032061a" style:font-size-asian="12pt" style:font-weight-asian="normal" style:font-size-complex="12pt"/>
    </style:style>
    <style:style style:name="P5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rsid="0e6c8770" officeooo:paragraph-rsid="0032061a" style:font-size-asian="12pt" style:font-weight-asian="normal" style:font-size-complex="12pt"/>
    </style:style>
    <style:style style:name="P5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rsid="0e6f674e" officeooo:paragraph-rsid="0032061a" style:font-size-asian="12pt" style:font-weight-asian="normal" style:font-size-complex="12pt"/>
    </style:style>
    <style:style style:name="P5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officeooo:paragraph-rsid="0032061a" style:font-size-asian="12pt" style:font-size-complex="12pt"/>
    </style:style>
    <style:style style:name="P5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bold" officeooo:paragraph-rsid="0032061a" style:font-size-asian="12pt" style:font-weight-asian="bold" style:font-size-complex="12pt" style:font-weight-complex="bold"/>
    </style:style>
    <style:style style:name="P5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bold" officeooo:paragraph-rsid="0032061a" style:font-size-asian="12pt" style:font-weight-asian="bold" style:font-size-complex="12pt"/>
    </style:style>
    <style:style style:name="P56" style:family="paragraph" style:parent-style-name="Standard_20__28_user_29_">
      <style:paragraph-properties fo:margin-left="0.499cm" fo:margin-right="0cm" fo:text-align="justify" style:justify-single-word="false" fo:text-indent="-0.499cm" style:auto-text-indent="false">
        <style:tab-stops/>
      </style:paragraph-properties>
    </style:style>
    <style:style style:name="P57" style:family="paragraph" style:parent-style-name="Standard_20__28_user_29_">
      <style:paragraph-properties fo:margin-left="0.499cm" fo:margin-right="0cm" fo:text-align="justify" style:justify-single-word="false" fo:text-indent="-0.499cm" style:auto-text-indent="false">
        <style:tab-stops/>
      </style:paragraph-properties>
      <style:text-properties style:use-window-font-color="true" style:font-name="Arial" fo:font-weight="bold" fo:background-color="#ffffff" style:font-weight-asian="bold" style:font-size-complex="12pt" style:font-weight-complex="bold"/>
    </style:style>
    <style:style style:name="P58" style:family="paragraph" style:parent-style-name="Table_20_Contents">
      <style:paragraph-properties fo:text-align="justify" style:justify-single-word="false">
        <style:tab-stops>
          <style:tab-stop style:position="0.127cm"/>
        </style:tab-stops>
      </style:paragraph-properties>
      <style:text-properties fo:color="#000000" style:font-name="Arial" fo:font-weight="bold" fo:background-color="#c0c0c0" style:font-weight-asian="bold" style:font-weight-complex="bold"/>
    </style:style>
    <style:style style:name="P5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paragraph-rsid="0032061a" style:font-size-asian="12pt" style:font-weight-asian="normal" style:font-size-complex="12pt"/>
    </style:style>
    <style:style style:name="P6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paragraph-rsid="003df452" style:font-size-asian="12pt" style:font-weight-asian="normal" style:font-size-complex="12pt"/>
    </style:style>
    <style:style style:name="P6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paragraph-rsid="0032061a" style:font-size-asian="12pt" style:font-weight-asian="normal" style:font-size-complex="12pt" style:font-weight-complex="bold"/>
    </style:style>
    <style:style style:name="P6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paragraph-rsid="003df452" style:font-size-asian="12pt" style:font-weight-asian="normal" style:font-size-complex="12pt" style:font-weight-complex="bold"/>
    </style:style>
    <style:style style:name="P6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rsid="0e518b50" officeooo:paragraph-rsid="0032061a" style:font-size-asian="12pt" style:font-weight-asian="normal" style:font-size-complex="12pt"/>
    </style:style>
    <style:style style:name="P6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rsid="0e51daf0" officeooo:paragraph-rsid="0032061a" style:font-size-asian="12pt" style:font-weight-asian="normal" style:font-size-complex="12pt"/>
    </style:style>
    <style:style style:name="P6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bold" officeooo:paragraph-rsid="0032061a" style:font-size-asian="12pt" style:font-weight-asian="bold" style:font-size-complex="12pt" style:font-weight-complex="bold"/>
    </style:style>
    <style:style style:name="P6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font-size="12pt" fo:font-weight="normal" officeooo:rsid="0e518b50" officeooo:paragraph-rsid="0032061a" style:font-size-asian="12pt" style:font-weight-asian="normal" style:font-size-complex="12pt"/>
    </style:style>
    <style:style style:name="P6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font-size="12pt" fo:font-weight="normal" officeooo:paragraph-rsid="0032061a" style:font-size-asian="12pt" style:font-weight-asian="normal" style:font-size-complex="12pt"/>
    </style:style>
    <style:style style:name="P6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font-size="12pt" officeooo:paragraph-rsid="003df452" style:font-size-asian="12pt" style:font-size-complex="12pt"/>
    </style:style>
    <style:style style:name="P6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font-size="12pt" fo:font-weight="bold" officeooo:paragraph-rsid="003df452" style:font-size-asian="12pt" style:font-weight-asian="bold" style:font-size-complex="12pt"/>
    </style:style>
    <style:style style:name="P70" style:family="paragraph" style:parent-style-name="Standard">
      <style:paragraph-properties fo:text-align="justify" style:justify-single-word="false"/>
      <style:text-properties style:font-name="Arial" fo:font-size="12pt" officeooo:paragraph-rsid="00354b1b" style:font-size-asian="12pt" style:font-size-complex="12pt"/>
    </style:style>
    <style:style style:name="P71" style:family="paragraph" style:parent-style-name="Standard">
      <style:paragraph-properties fo:text-align="justify" style:justify-single-word="false"/>
      <style:text-properties style:font-name="Arial" fo:font-size="12pt" fo:font-weight="bold" style:font-size-asian="12pt" style:font-weight-asian="bold" style:font-name-complex="Arial" style:font-size-complex="12pt"/>
    </style:style>
    <style:style style:name="P72" style:family="paragraph" style:parent-style-name="Standard">
      <style:paragraph-properties fo:text-align="justify" style:justify-single-word="false" fo:hyphenation-ladder-count="no-limit" style:vertical-align="auto"/>
      <style:text-properties style:font-name="Arial" fo:font-size="12pt" fo:font-weight="bold" style:font-size-asian="12pt" style:font-weight-asian="bold" style:font-name-complex="Arial" style:font-size-complex="12pt" fo:hyphenate="true"/>
    </style:style>
    <style:style style:name="P73" style:family="paragraph" style:parent-style-name="Standard">
      <style:paragraph-properties fo:text-align="justify" style:justify-single-word="false"/>
      <style:text-properties style:font-name="Arial" fo:font-size="12pt" style:font-size-asian="12pt" style:font-size-complex="12pt"/>
    </style:style>
    <style:style style:name="P74" style:family="paragraph" style:parent-style-name="Standard">
      <style:paragraph-properties fo:text-align="justify" style:justify-single-word="false"/>
      <style:text-properties style:font-name="Arial" fo:font-size="12pt" officeooo:paragraph-rsid="00354b1b" style:font-size-asian="12pt" style:font-size-complex="12pt"/>
    </style:style>
    <style:style style:name="P75" style:family="paragraph" style:parent-style-name="Standard">
      <style:paragraph-properties fo:text-align="justify" style:justify-single-word="false"/>
      <style:text-properties style:font-name="Arial" fo:font-size="12pt" officeooo:paragraph-rsid="00393540" style:font-size-asian="12pt" style:font-size-complex="12pt"/>
    </style:style>
    <style:style style:name="P76" style:family="paragraph" style:parent-style-name="Standard">
      <style:paragraph-properties fo:text-align="justify" style:justify-single-word="false"/>
      <style:text-properties style:font-name="Arial" fo:font-size="12pt" officeooo:paragraph-rsid="003a4c40" style:font-size-asian="12pt" style:font-size-complex="12pt"/>
    </style:style>
    <style:style style:name="P77" style:family="paragraph" style:parent-style-name="Standard">
      <style:paragraph-properties fo:text-align="justify" style:justify-single-word="false"/>
      <style:text-properties style:font-name="Arial" fo:font-size="12pt" officeooo:paragraph-rsid="003bc10a" style:font-size-asian="12pt" style:font-size-complex="12pt"/>
    </style:style>
    <style:style style:name="P78" style:family="paragraph" style:parent-style-name="Standard_20__28_user_29_" style:master-page-name="MP0">
      <style:paragraph-properties fo:text-align="center" style:justify-single-word="false" style:page-number="auto" fo:break-before="page"/>
    </style:style>
    <style:style style:name="T1" style:family="text">
      <style:text-properties style:font-name="Arial"/>
    </style:style>
    <style:style style:name="T2" style:family="text">
      <style:text-properties style:font-name="Arial" style:language-asian="pt" style:country-asian="BR" style:font-size-complex="12pt" style:language-complex="ar" style:country-complex="SA"/>
    </style:style>
    <style:style style:name="T3" style:family="text">
      <style:text-properties style:font-name="Arial" fo:font-weight="bold" fo:background-color="#ffffff" loext:char-shading-value="0" style:font-weight-asian="bold" style:font-size-complex="12pt" style:font-weight-complex="bold"/>
    </style:style>
    <style:style style:name="T4" style:family="text">
      <style:text-properties style:font-name="Arial" fo:font-weight="bold" officeooo:rsid="000927b0" fo:background-color="#ffffff" loext:char-shading-value="0" style:font-weight-asian="bold" style:font-size-complex="12pt" style:font-weight-complex="bold"/>
    </style:style>
    <style:style style:name="T5" style:family="text">
      <style:text-properties style:font-name="Arial" fo:font-weight="bold" officeooo:rsid="001b4d1c" fo:background-color="#ffffff" loext:char-shading-value="0" style:font-weight-asian="bold" style:font-size-complex="12pt" style:font-weight-complex="bold"/>
    </style:style>
    <style:style style:name="T6" style:family="text">
      <style:text-properties style:font-name="Arial" fo:font-weight="bold" officeooo:rsid="0030ea04" fo:background-color="#ffffff" loext:char-shading-value="0" style:font-weight-asian="bold" style:font-size-complex="12pt" style:font-weight-complex="bold"/>
    </style:style>
    <style:style style:name="T7" style:family="text">
      <style:text-properties style:font-name="Arial" fo:font-weight="bold" style:font-weight-asian="bold"/>
    </style:style>
    <style:style style:name="T8" style:family="text">
      <style:text-properties style:font-name="Arial" fo:font-weight="bold" style:font-weight-asian="bold" style:font-size-complex="12pt" style:font-weight-complex="bold"/>
    </style:style>
    <style:style style:name="T9" style:family="text">
      <style:text-properties style:font-name="Arial" fo:font-weight="bold" officeooo:rsid="000a9199" style:font-weight-asian="bold" style:font-weight-complex="bold"/>
    </style:style>
    <style:style style:name="T10" style:family="text">
      <style:text-properties style:font-name="Arial" fo:font-weight="bold" officeooo:rsid="0020c672" style:font-weight-asian="bold" style:font-weight-complex="bold"/>
    </style:style>
    <style:style style:name="T11" style:family="text">
      <style:text-properties style:font-name="Arial" fo:font-weight="bold" officeooo:rsid="0037e957" style:font-weight-asian="bold"/>
    </style:style>
    <style:style style:name="T12" style:family="text">
      <style:text-properties style:font-name="Arial" fo:font-weight="bold" fo:background-color="#c0c0c0" loext:char-shading-value="0" style:font-weight-asian="bold" style:font-size-complex="12pt" style:font-weight-complex="bold"/>
    </style:style>
    <style:style style:name="T13" style:family="text">
      <style:text-properties style:font-name="Arial" fo:font-style="italic" fo:font-weight="bold" fo:background-color="#c0c0c0" loext:char-shading-value="0" style:font-style-asian="italic" style:font-weight-asian="bold" style:font-size-complex="12pt" style:font-style-complex="italic" style:font-weight-complex="bold"/>
    </style:style>
    <style:style style:name="T14" style:family="text">
      <style:text-properties style:font-name="Arial" fo:font-style="italic" fo:font-weight="bold" style:font-style-asian="italic" style:font-weight-asian="bold" style:font-size-complex="12pt" style:font-style-complex="italic" style:font-weight-complex="bold"/>
    </style:style>
    <style:style style:name="T15" style:family="text">
      <style:text-properties style:font-name="Arial" fo:language="en" fo:country="US" fo:font-weight="bold" style:font-weight-asian="bold" style:font-size-complex="12pt" style:font-weight-complex="bold"/>
    </style:style>
    <style:style style:name="T16" style:family="text">
      <style:text-properties style:font-name="Arial" fo:language="en" fo:country="US" fo:font-weight="bold" officeooo:rsid="0030ea04" style:font-weight-asian="bold" style:font-size-complex="12pt" style:font-weight-complex="bold"/>
    </style:style>
    <style:style style:name="T17" style:family="text">
      <style:text-properties style:font-name="Arial" fo:language="en" fo:country="US" fo:font-weight="bold" fo:background-color="#c0c0c0" loext:char-shading-value="0" style:font-weight-asian="bold" style:font-size-complex="12pt" style:font-weight-complex="bold"/>
    </style:style>
    <style:style style:name="T18" style:family="text">
      <style:text-properties style:font-name="Arial" style:font-size-complex="12pt"/>
    </style:style>
    <style:style style:name="T19" style:family="text">
      <style:text-properties style:font-name="Arial" officeooo:rsid="001c39f6" style:font-size-complex="12pt"/>
    </style:style>
    <style:style style:name="T20" style:family="text">
      <style:text-properties style:font-name="Arial" officeooo:rsid="00339058" style:font-size-complex="12pt"/>
    </style:style>
    <style:style style:name="T21" style:family="text">
      <style:text-properties style:font-name="Arial" officeooo:rsid="003d22ce" style:font-size-complex="12pt"/>
    </style:style>
    <style:style style:name="T22" style:family="text">
      <style:text-properties style:font-name="Arial" fo:background-color="#ffffff" loext:char-shading-value="0" style:font-size-complex="12pt"/>
    </style:style>
    <style:style style:name="T23" style:family="text">
      <style:text-properties style:font-name="Arial" fo:font-size="12pt" fo:font-weight="bold" style:font-size-asian="12pt" style:font-weight-asian="bold" style:font-size-complex="12pt" style:font-weight-complex="bold"/>
    </style:style>
    <style:style style:name="T24" style:family="text">
      <style:text-properties style:font-name="Arial" fo:font-size="12pt" fo:font-weight="normal" style:font-size-asian="12pt" style:font-weight-asian="normal" style:font-size-complex="12pt" style:font-weight-complex="normal"/>
    </style:style>
    <style:style style:name="T25" style:family="text">
      <style:text-properties style:font-name="Arial" officeooo:rsid="001ed0db"/>
    </style:style>
    <style:style style:name="T26" style:family="text">
      <style:text-properties style:font-name="Arial" officeooo:rsid="0030ea04"/>
    </style:style>
    <style:style style:name="T27" style:family="text">
      <style:text-properties fo:background-color="#ffffff" loext:char-shading-value="0" style:font-size-complex="12pt"/>
    </style:style>
    <style:style style:name="T28" style:family="text">
      <style:text-properties fo:color="#212529" style:font-name="Arial"/>
    </style:style>
    <style:style style:name="T29" style:family="text">
      <style:text-properties fo:color="#000000" style:font-name="Arial"/>
    </style:style>
    <style:style style:name="T30" style:family="text">
      <style:text-properties fo:color="#000000" style:font-name="Arial" fo:font-style="italic" style:font-style-asian="italic" style:font-style-complex="italic"/>
    </style:style>
    <style:style style:name="T31" style:family="text">
      <style:text-properties style:use-window-font-color="true" style:font-name="Arial" fo:font-weight="bold" fo:background-color="#ffffff" loext:char-shading-value="0" style:font-weight-asian="bold" style:font-size-complex="12pt" style:font-weight-complex="bold"/>
    </style:style>
    <style:style style:name="T32" style:family="text">
      <style:text-properties style:use-window-font-color="true" style:font-name="Arial" fo:font-weight="bold" officeooo:rsid="001b4d1c" fo:background-color="#ffffff" loext:char-shading-value="0" style:font-weight-asian="bold" style:font-size-complex="12pt" style:font-weight-complex="bold"/>
    </style:style>
    <style:style style:name="T33" style:family="text">
      <style:text-properties style:use-window-font-color="true" style:font-name="Arial" fo:font-weight="bold" officeooo:rsid="0030ea04" fo:background-color="#ffffff" loext:char-shading-value="0" style:font-weight-asian="bold" style:font-size-complex="12pt" style:font-weight-complex="bold"/>
    </style:style>
    <style:style style:name="T34" style:family="text">
      <style:text-properties fo:font-size="13pt" fo:language="en" fo:country="US" fo:font-weight="bold" fo:background-color="#c0c0c0" loext:char-shading-value="0" style:font-size-asian="13pt" style:font-weight-asian="bold" style:font-size-complex="13pt" style:font-weight-complex="bold"/>
    </style:style>
    <style:style style:name="T35" style:family="text">
      <style:text-properties fo:color="#ed1c24" style:font-name="Arial" style:font-size-complex="12pt"/>
    </style:style>
    <style:style style:name="T36" style:family="text">
      <style:text-properties officeooo:rsid="000927b0"/>
    </style:style>
    <style:style style:name="T37" style:family="text">
      <style:text-properties fo:font-weight="bold" style:font-weight-asian="bold"/>
    </style:style>
    <style:style style:name="T38" style:family="text">
      <style:text-properties fo:font-weight="bold" style:font-weight-asian="bold" style:font-weight-complex="bold"/>
    </style:style>
    <style:style style:name="T39" style:family="text">
      <style:text-properties fo:font-weight="bold" officeooo:rsid="0e51daf0" style:font-weight-asian="bold" style:font-weight-complex="bold"/>
    </style:style>
    <style:style style:name="T40" style:family="text">
      <style:text-properties fo:font-weight="bold" officeooo:rsid="0037e957" style:font-weight-asian="bold" style:font-weight-complex="bold"/>
    </style:style>
    <style:style style:name="T41" style:family="text">
      <style:text-properties fo:font-weight="bold" officeooo:rsid="00354b1b" style:font-weight-asian="bold"/>
    </style:style>
    <style:style style:name="T42" style:family="text">
      <style:text-properties fo:font-weight="bold" officeooo:rsid="0037e957" style:font-weight-asian="bold"/>
    </style:style>
    <style:style style:name="T43" style:family="text">
      <style:text-properties fo:font-weight="bold" officeooo:rsid="00393540" style:font-weight-asian="bold"/>
    </style:style>
    <style:style style:name="T44" style:family="text">
      <style:text-properties fo:font-weight="bold" officeooo:rsid="003a4c40" style:font-weight-asian="bold"/>
    </style:style>
    <style:style style:name="T45" style:family="text">
      <style:text-properties fo:font-weight="bold" officeooo:rsid="003bc10a" style:font-weight-asian="bold"/>
    </style:style>
    <style:style style:name="T46" style:family="text">
      <style:text-properties fo:font-weight="normal" style:font-weight-asian="normal"/>
    </style:style>
    <style:style style:name="T47" style:family="text">
      <style:text-properties fo:font-weight="normal" style:font-weight-asian="normal" style:font-weight-complex="normal"/>
    </style:style>
    <style:style style:name="T48" style:family="text">
      <style:text-properties fo:font-weight="normal" officeooo:rsid="00354b1b" style:font-weight-asian="normal" style:font-weight-complex="normal"/>
    </style:style>
    <style:style style:name="T49" style:family="text">
      <style:text-properties fo:font-weight="normal" officeooo:rsid="0037e957" style:font-weight-asian="normal" style:font-weight-complex="normal"/>
    </style:style>
    <style:style style:name="T50" style:family="text">
      <style:text-properties fo:font-weight="normal" officeooo:rsid="0e518b50" style:font-weight-asian="normal"/>
    </style:style>
    <style:style style:name="T51" style:family="text">
      <style:text-properties fo:font-weight="normal" officeooo:rsid="0e51daf0" style:font-weight-asian="normal"/>
    </style:style>
    <style:style style:name="T52" style:family="text">
      <style:text-properties officeooo:rsid="001b4d1c"/>
    </style:style>
    <style:style style:name="T53" style:family="text">
      <style:text-properties style:text-underline-style="none"/>
    </style:style>
    <style:style style:name="T54" style:family="text">
      <style:text-properties style:text-underline-style="none" fo:font-weight="bold" style:font-weight-asian="bold"/>
    </style:style>
    <style:style style:name="T55" style:family="text">
      <style:text-properties style:text-underline-style="none" fo:font-weight="bold" style:font-weight-asian="bold" style:font-weight-complex="bold"/>
    </style:style>
    <style:style style:name="T56" style:family="text">
      <style:text-properties style:text-underline-style="none" fo:font-weight="bold" officeooo:rsid="0e71903b" style:font-weight-asian="bold" style:font-weight-complex="bold"/>
    </style:style>
    <style:style style:name="T57" style:family="text">
      <style:text-properties style:text-underline-style="none" fo:font-weight="bold" officeooo:rsid="0e6c8770" style:font-weight-asian="bold"/>
    </style:style>
    <style:style style:name="T58" style:family="text">
      <style:text-properties style:text-underline-style="none" fo:font-weight="normal" style:font-weight-asian="normal"/>
    </style:style>
    <style:style style:name="T59" style:family="text">
      <style:text-properties style:text-underline-style="none" fo:font-weight="normal" officeooo:rsid="0e6c8770" style:font-weight-asian="normal"/>
    </style:style>
    <style:style style:name="T60" style:family="text">
      <style:text-properties officeooo:rsid="0030ea04"/>
    </style:style>
    <style:style style:name="T61" style:family="text">
      <style:text-properties style:font-name="Arial1" style:text-underline-style="none"/>
    </style:style>
    <style:style style:name="T62" style:family="text">
      <style:text-properties style:font-name="Arial1" style:text-underline-style="none" fo:font-weight="bold" style:font-weight-asian="bold"/>
    </style:style>
    <style:style style:name="T63" style:family="text">
      <style:text-properties style:font-name="Arial1" style:text-underline-style="none" fo:font-weight="bold" style:font-weight-asian="bold" style:font-weight-complex="bold"/>
    </style:style>
    <style:style style:name="T64" style:family="text">
      <style:text-properties style:font-name="Arial1" style:text-underline-style="none" fo:font-weight="bold" officeooo:rsid="0e518b50" style:font-weight-asian="bold" style:font-weight-complex="bold"/>
    </style:style>
    <style:style style:name="T65" style:family="text">
      <style:text-properties style:font-name="Arial1" style:text-underline-style="none" fo:font-weight="bold" officeooo:rsid="0e51a62f" style:font-weight-asian="bold" style:font-weight-complex="bold"/>
    </style:style>
    <style:style style:name="T66" style:family="text">
      <style:text-properties style:font-name="Arial1" style:text-underline-style="none" fo:font-weight="bold" officeooo:rsid="0e6ff9b8" style:font-weight-asian="bold" style:font-weight-complex="bold"/>
    </style:style>
    <style:style style:name="T67" style:family="text">
      <style:text-properties style:font-name="Arial1" style:text-underline-style="none" fo:font-weight="bold" officeooo:rsid="0e51daf0" style:font-weight-asian="bold" style:font-weight-complex="bold"/>
    </style:style>
    <style:style style:name="T68" style:family="text">
      <style:text-properties style:font-name="Arial1" style:text-underline-style="none" fo:font-weight="bold" officeooo:rsid="0e71903b" style:font-weight-asian="bold" style:font-weight-complex="bold"/>
    </style:style>
    <style:style style:name="T69" style:family="text">
      <style:text-properties style:font-name="Arial1" style:text-underline-style="none" fo:font-weight="bold" officeooo:rsid="0e6c8770" style:font-weight-asian="bold" style:font-weight-complex="bold"/>
    </style:style>
    <style:style style:name="T70" style:family="text">
      <style:text-properties style:font-name="Arial1" style:text-underline-style="none" fo:font-weight="bold" officeooo:rsid="0e60e8b0" style:font-weight-asian="bold" style:font-weight-complex="bold"/>
    </style:style>
    <style:style style:name="T71" style:family="text">
      <style:text-properties style:font-name="Arial1" style:text-underline-style="none" fo:font-weight="bold" officeooo:rsid="0e6c9a70" style:font-weight-asian="bold" style:font-weight-complex="bold"/>
    </style:style>
    <style:style style:name="T72" style:family="text">
      <style:text-properties style:font-name="Arial1" style:text-underline-style="none" fo:font-weight="bold" officeooo:rsid="0e6d9364" style:font-weight-asian="bold" style:font-weight-complex="bold"/>
    </style:style>
    <style:style style:name="T73" style:family="text">
      <style:text-properties style:font-name="Arial1" style:text-underline-style="none" fo:font-weight="bold" officeooo:rsid="0e6276d5" style:font-weight-asian="bold" style:font-weight-complex="bold"/>
    </style:style>
    <style:style style:name="T74" style:family="text">
      <style:text-properties style:font-name="Arial1" style:text-underline-style="none" fo:font-weight="bold" officeooo:rsid="0e6eb136" style:font-weight-asian="bold" style:font-weight-complex="bold"/>
    </style:style>
    <style:style style:name="T75" style:family="text">
      <style:text-properties style:font-name="Arial1" style:text-underline-style="none" fo:font-weight="bold" officeooo:rsid="0032061a" style:font-weight-asian="bold" style:font-weight-complex="bold"/>
    </style:style>
    <style:style style:name="T76" style:family="text">
      <style:text-properties style:font-name="Arial1" style:text-underline-style="none" fo:font-weight="bold" officeooo:rsid="003df452" style:font-weight-asian="bold" style:font-weight-complex="bold"/>
    </style:style>
    <style:style style:name="T77" style:family="text">
      <style:text-properties style:font-name="Arial1" style:text-underline-style="none" fo:font-weight="bold" officeooo:rsid="0e6c74ce" style:font-weight-asian="bold"/>
    </style:style>
    <style:style style:name="T78" style:family="text">
      <style:text-properties style:font-name="Arial1" style:text-underline-style="none" fo:font-weight="bold" officeooo:rsid="0e6c8770" style:font-weight-asian="bold"/>
    </style:style>
    <style:style style:name="T79" style:family="text">
      <style:text-properties style:font-name="Arial1" style:text-underline-style="none" fo:font-weight="bold" officeooo:rsid="0e4f6963" style:font-weight-asian="bold"/>
    </style:style>
    <style:style style:name="T80" style:family="text">
      <style:text-properties style:font-name="Arial1" style:text-underline-style="none" fo:font-weight="bold" officeooo:rsid="0e711238" style:font-weight-asian="bold"/>
    </style:style>
    <style:style style:name="T81" style:family="text">
      <style:text-properties style:font-name="Arial1" style:text-underline-style="none" fo:font-weight="bold" officeooo:rsid="0e6c9a70" style:font-weight-asian="bold"/>
    </style:style>
    <style:style style:name="T82" style:family="text">
      <style:text-properties style:font-name="Arial1" style:text-underline-style="none" fo:font-weight="bold" officeooo:rsid="0e6d9364" style:font-weight-asian="bold"/>
    </style:style>
    <style:style style:name="T83" style:family="text">
      <style:text-properties style:font-name="Arial1" style:text-underline-style="none" fo:font-weight="bold" officeooo:rsid="0e6eb136" style:font-weight-asian="bold"/>
    </style:style>
    <style:style style:name="T84" style:family="text">
      <style:text-properties style:font-name="Arial1" style:text-underline-style="none" fo:font-weight="bold" officeooo:rsid="0e51daf0" style:font-weight-asian="bold"/>
    </style:style>
    <style:style style:name="T85" style:family="text">
      <style:text-properties style:font-name="Arial1" style:text-underline-style="none" fo:font-weight="normal" style:font-weight-asian="normal"/>
    </style:style>
    <style:style style:name="T86" style:family="text">
      <style:text-properties style:font-name="Arial1" style:text-underline-style="none" fo:font-weight="normal" officeooo:rsid="0e518b50" style:font-weight-asian="normal"/>
    </style:style>
    <style:style style:name="T87" style:family="text">
      <style:text-properties style:font-name="Arial1" style:text-underline-style="none" fo:font-weight="normal" officeooo:rsid="0e51a62f" style:font-weight-asian="normal"/>
    </style:style>
    <style:style style:name="T88" style:family="text">
      <style:text-properties style:font-name="Arial1" style:text-underline-style="none" fo:font-weight="normal" officeooo:rsid="0e6c8770" style:font-weight-asian="normal"/>
    </style:style>
    <style:style style:name="T89" style:family="text">
      <style:text-properties style:font-name="Arial1" style:text-underline-style="none" fo:font-weight="normal" officeooo:rsid="0e51daf0" style:font-weight-asian="normal"/>
    </style:style>
    <style:style style:name="T90" style:family="text">
      <style:text-properties style:font-name="Arial1" style:text-underline-style="none" fo:font-weight="normal" officeooo:rsid="0e6c74ce" style:font-weight-asian="normal"/>
    </style:style>
    <style:style style:name="T91" style:family="text">
      <style:text-properties style:font-name="Arial1" style:text-underline-style="none" fo:font-weight="normal" officeooo:rsid="0e527263" style:font-weight-asian="normal"/>
    </style:style>
    <style:style style:name="T92" style:family="text">
      <style:text-properties style:font-name="Arial1" style:text-underline-style="none" fo:font-weight="normal" officeooo:rsid="0e53bbf5" style:font-weight-asian="normal"/>
    </style:style>
    <style:style style:name="T93" style:family="text">
      <style:text-properties style:font-name="Arial1" style:text-underline-style="none" fo:font-weight="normal" officeooo:rsid="0e5bf81e" style:font-weight-asian="normal"/>
    </style:style>
    <style:style style:name="T94" style:family="text">
      <style:text-properties style:font-name="Arial1" style:text-underline-style="none" fo:font-weight="normal" officeooo:rsid="0e60e8b0" style:font-weight-asian="normal"/>
    </style:style>
    <style:style style:name="T95" style:family="text">
      <style:text-properties style:font-name="Arial1" style:text-underline-style="none" fo:font-weight="normal" officeooo:rsid="0e6d9364" style:font-weight-asian="normal"/>
    </style:style>
    <style:style style:name="T96" style:family="text">
      <style:text-properties style:font-name="Arial1" style:text-underline-style="none" fo:font-weight="normal" officeooo:rsid="0e642ef5" style:font-weight-asian="normal"/>
    </style:style>
    <style:style style:name="T97" style:family="text">
      <style:text-properties style:font-name="Arial1" style:text-underline-style="none" fo:font-weight="normal" officeooo:rsid="0e6eb136" style:font-weight-asian="normal"/>
    </style:style>
    <style:style style:name="T98" style:family="text">
      <style:text-properties style:font-name="Arial1" style:text-underline-style="none" fo:font-weight="normal" officeooo:rsid="0e64f913" style:font-weight-asian="normal"/>
    </style:style>
    <style:style style:name="T99" style:family="text">
      <style:text-properties style:font-name="Arial1" style:text-underline-style="none" style:font-weight-complex="bold"/>
    </style:style>
    <style:style style:name="T100" style:family="text">
      <style:text-properties style:font-name="Arial1" style:text-underline-style="none" officeooo:rsid="0e518b50" style:font-weight-complex="bold"/>
    </style:style>
    <style:style style:name="T101" style:family="text">
      <style:text-properties style:font-name="Arial1" style:text-underline-style="none" officeooo:rsid="0e51daf0" style:font-weight-complex="bold"/>
    </style:style>
    <style:style style:name="T102" style:family="text">
      <style:text-properties style:font-name="Arial1" style:text-underline-style="none" officeooo:rsid="0e518b50"/>
    </style:style>
    <style:style style:name="T103" style:family="text">
      <style:text-properties style:font-name="Arial1" style:text-underline-style="none" officeooo:rsid="0e51daf0"/>
    </style:style>
    <style:style style:name="T104" style:family="text">
      <style:text-properties style:font-name="Arial1" fo:font-size="12pt" style:text-underline-style="none" fo:font-weight="bold" style:font-size-asian="12pt" style:font-weight-asian="bold" style:font-size-complex="12pt"/>
    </style:style>
    <style:style style:name="T105" style:family="text">
      <style:text-properties style:font-name="Arial1" fo:font-size="12pt" style:text-underline-style="none" fo:font-weight="bold" style:font-size-asian="12pt" style:font-weight-asian="bold" style:font-size-complex="12pt" style:font-weight-complex="bold"/>
    </style:style>
    <style:style style:name="T106" style:family="text">
      <style:text-properties style:font-name="Arial1" fo:font-size="12pt" style:text-underline-style="none" fo:font-weight="bold" officeooo:rsid="0e6c8770" style:font-size-asian="12pt" style:font-weight-asian="bold" style:font-size-complex="12pt" style:font-weight-complex="bold"/>
    </style:style>
    <style:style style:name="T107" style:family="text">
      <style:text-properties style:font-name="Arial1" fo:font-size="12pt" style:text-underline-style="none" fo:font-weight="bold" officeooo:rsid="0e6c8770" style:font-size-asian="12pt" style:font-weight-asian="bold" style:font-size-complex="12pt"/>
    </style:style>
    <style:style style:name="T108" style:family="text">
      <style:text-properties style:font-name="Arial1" fo:font-size="12pt" style:text-underline-style="none" style:font-size-asian="12pt" style:font-size-complex="12pt"/>
    </style:style>
    <style:style style:name="T109" style:family="text">
      <style:text-properties style:font-name="Arial1" fo:font-size="12pt" style:text-underline-style="none" fo:font-weight="normal" style:font-size-asian="12pt" style:font-weight-asian="normal" style:font-size-complex="12pt"/>
    </style:style>
    <style:style style:name="T110" style:family="text">
      <style:text-properties officeooo:rsid="0e6c74ce"/>
    </style:style>
    <style:style style:name="T111" style:family="text">
      <style:text-properties officeooo:rsid="0e6c8770"/>
    </style:style>
    <style:style style:name="T112" style:family="text">
      <style:text-properties officeooo:rsid="0e599a23"/>
    </style:style>
    <style:style style:name="T113" style:family="text">
      <style:text-properties officeooo:rsid="0e5def2e"/>
    </style:style>
    <style:style style:name="T114" style:family="text">
      <style:text-properties officeooo:rsid="0e5bf81e"/>
    </style:style>
    <style:style style:name="T115" style:family="text">
      <style:text-properties officeooo:rsid="0e5b28f8"/>
    </style:style>
    <style:style style:name="T116" style:family="text">
      <style:text-properties officeooo:rsid="0e58fb99"/>
    </style:style>
    <style:style style:name="T117" style:family="text">
      <style:text-properties officeooo:rsid="0e5ee40c"/>
    </style:style>
    <style:style style:name="T118" style:family="text">
      <style:text-properties officeooo:rsid="0e51daf0"/>
    </style:style>
    <style:style style:name="T119" style:family="text">
      <style:text-properties officeooo:rsid="0e600aa5"/>
    </style:style>
    <style:style style:name="T120" style:family="text">
      <style:text-properties officeooo:rsid="0e60e8b0"/>
    </style:style>
    <style:style style:name="T121" style:family="text">
      <style:text-properties officeooo:rsid="0e635c2f"/>
    </style:style>
    <style:style style:name="T122" style:family="text">
      <style:text-properties officeooo:rsid="0e6276d5"/>
    </style:style>
    <style:style style:name="T123" style:family="text">
      <style:text-properties officeooo:rsid="0e642ef5"/>
    </style:style>
    <style:style style:name="T124" style:family="text">
      <style:text-properties officeooo:rsid="0e64f913"/>
    </style:style>
    <style:style style:name="T125" style:family="text">
      <style:text-properties officeooo:rsid="0e66e994"/>
    </style:style>
    <style:style style:name="T126" style:family="text">
      <style:text-properties officeooo:rsid="0e682b92"/>
    </style:style>
    <style:style style:name="T127" style:family="text">
      <style:text-properties officeooo:rsid="0e6c9a70"/>
    </style:style>
    <style:style style:name="T128" style:family="text">
      <style:text-properties style:font-weight-complex="bold"/>
    </style:style>
    <style:style style:name="T129" style:family="text">
      <style:text-properties officeooo:rsid="0e6276d5" style:font-weight-complex="bold"/>
    </style:style>
    <style:style style:name="T130" style:family="text">
      <style:text-properties officeooo:rsid="0037e957"/>
    </style:style>
    <style:style style:name="T131" style:family="text">
      <style:text-properties officeooo:rsid="00393540"/>
    </style:style>
    <style:style style:name="T132" style:family="text">
      <style:text-properties officeooo:rsid="003bc10a"/>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78"><text:span text:style-name="Fonte_20_parág._20_padrão"><text:span text:style-name="T2"><draw:frame draw:style-name="fr1" draw:name="Figura1" text:anchor-type="as-char" svg:y="0cm" svg:width="1.73cm" style:rel-width="scale" svg:height="2.122cm" style:rel-height="scale" draw:z-index="0"><draw:image xlink:href="Pictures/1000000000000080000000AD599DE1C9408FDCE3.jpg" xlink:type="simple" xlink:show="embed" xlink:actuate="onLoad" loext:mime-type="image/jpeg"/></draw:frame></text:span></text:span></text:p>
      <text:p text:style-name="P2">ESTADO DO CEARÁ</text:p>
      <text:p text:style-name="P2">PODER JUDICIÁRIO</text:p>
      <text:p text:style-name="P2">TRIBUNAL DE JUSTIÇA</text:p>
      <text:p text:style-name="P3">SECRETARIA DA 1ª CÂMARA CRIMINAL</text:p>
      <text:p text:style-name="P5">Telefone: <text:s/>(85) 98238.9722 (whatsapp. Inativo para ligações)</text:p>
      <text:p text:style-name="P1"><text:span text:style-name="Strong_20_Emphasis"><text:span text:style-name="T27">E-mail: camcrim1@tjce.jus.br</text:span></text:span></text:p>
      <text:p text:style-name="P5"/>
      <text:p text:style-name="P7">ROTEIRO DA SESSÃO ORDINÁRIA N.º 1<text:span text:style-name="T60">5</text:span> DE <text:span text:style-name="T52">19</text:span> DE <text:span text:style-name="T36">MAIO</text:span> DE 2026.</text:p>
      <text:p text:style-name="P6"/>
      <text:p text:style-name="P15"><text:span text:style-name="Fonte_20_parág._20_padrão"><text:span text:style-name="T3">De ordem da Presidência da Primeira Câmara Criminal do Tribunal de Justiça do Estado do Ceará, a Secretaria da Câmara torna pública a relação de processos que serão apreciados em sessão ordinária designada para o dia </text:span></text:span><text:span text:style-name="Fonte_20_parág._20_padrão"><text:span text:style-name="T5">1</text:span></text:span><text:span text:style-name="Fonte_20_parág._20_padrão"><text:span text:style-name="T6">9</text:span></text:span><text:span text:style-name="Fonte_20_parág._20_padrão"><text:span text:style-name="T3"> de </text:span></text:span><text:span text:style-name="Fonte_20_parág._20_padrão"><text:span text:style-name="T4">maio</text:span></text:span><text:span text:style-name="Fonte_20_parág._20_padrão"><text:span text:style-name="T3"> de 2026, terça-feira, a partir das 14h. </text:span></text:span><text:span text:style-name="Fonte_20_parág._20_padrão"><text:span text:style-name="T8">Ao final da sessão, subsistindo processos a serem julgados, terão estes, entre os de sua classe, preferência para julgamento na primeira sessão desimpedida, ficando os interessados intimados, independentemente de nova publicação no Diário Eletrônico da Justiça, assim como os processos adiados e com pedido de vista regimental.</text:span></text:span></text:p>
      <text:p text:style-name="P9"/>
      <text:p text:style-name="P10">1. VERIFICAÇÃO DO QUORUM (ART. 91, I, RITJCE).</text:p>
      <text:p text:style-name="P9"/>
      <text:p text:style-name="P8">1.1. Avisos</text:p>
      <text:p text:style-name="P58"/>
      <text:p text:style-name="P38"><text:span text:style-name="Fonte_20_parág._20_padrão"><text:span text:style-name="T1">É assegurado às partes e a seus advogados o direito de gravar os atos processuais dos quais participem, mediante prévia comunicação e respeitadas as disposições dos arts. 4º e 5º, da </text:span></text:span><text:span text:style-name="Fonte_20_parág._20_padrão"><text:span text:style-name="T28">Resolução Nº 645 de 24/09/2025 do CNJ</text:span></text:span><text:span text:style-name="Fonte_20_parág._20_padrão"><text:span text:style-name="T1"> .</text:span></text:span></text:p>
      <text:p text:style-name="P39"><text:span text:style-name="Fonte_20_parág._20_padrão"><text:span text:style-name="T29">A gravação deverá se limitar ao necessário ao registro do ato e à finalidade específica de utilização no procedimento relacionado, sendo expressamente vedada a sua utilização para outras finalidades, notadamente publicações em redes sociais, monetização, transmissões </text:span></text:span><text:span text:style-name="Fonte_20_parág._20_padrão"><text:span text:style-name="T30">on-line</text:span></text:span><text:span text:style-name="Fonte_20_parág._20_padrão"><text:span text:style-name="T29">, páginas de internet ou compartilhamentos por meio de aplicativos de mensageria.</text:span></text:span></text:p>
      <text:p text:style-name="P57"/>
      <text:p text:style-name="P56"><text:span text:style-name="Fonte_20_parág._20_padrão"><text:span text:style-name="T31">2. APRECIAÇÃO DA ATA DA SESSÃO ORDINÁRIA DO DIA </text:span></text:span><text:span text:style-name="Fonte_20_parág._20_padrão"><text:span text:style-name="T33">12</text:span></text:span><text:span text:style-name="Fonte_20_parág._20_padrão"><text:span text:style-name="T31"> DE </text:span></text:span><text:span text:style-name="Fonte_20_parág._20_padrão"><text:span text:style-name="T32">MAIO</text:span></text:span><text:span text:style-name="Fonte_20_parág._20_padrão"><text:span text:style-name="T31"> 2026 (ART. 91, II, RITJCE);</text:span></text:span></text:p>
      <text:p text:style-name="P4"/>
      <text:p text:style-name="P17">3. ORDEM DE JULGAMENTO DOS PROCESSOS (ART. 92, RITJCE).</text:p>
      <text:p text:style-name="P17"/>
      <text:p text:style-name="P16"><text:span text:style-name="Fonte_20_parág._20_padrão"><text:span text:style-name="T12">3.1. </text:span></text:span><text:span text:style-name="Fonte_20_parág._20_padrão"><text:span text:style-name="T13">Habeas Corpus</text:span></text:span></text:p>
      <text:p text:style-name="P72"/>
      <text:p text:style-name="P75"><text:span text:style-name="T43">0</text:span><text:span text:style-name="T41">1 - Habeas Corpus Criminal </text:span><text:span text:style-name="T83">Nº</text:span><text:span text:style-name="T84"> </text:span><text:span text:style-name="T41">0622981-24.2026.8.06.0000 - </text:span><text:span text:style-name="T48">Vara de Delitos de Organizações Criminosas da Comarca de Fortaleza</text:span></text:p>
      <text:p text:style-name="P32">Impetrante: Defensoria Pública do Estado do Ceará</text:p>
      <text:p text:style-name="P32">Paciente: Claudinei da Silva Sousa</text:p>
      <text:p text:style-name="P32">Impetrado: Juiz de Direito da Vara de Delitos de Organizações Criminosas da Comarca de Fortaleza</text:p>
      <text:p text:style-name="P32"><text:soft-page-break/>Custos legis: Ministério Público Estadual</text:p>
      <text:p text:style-name="P32"><text:span text:style-name="T37">Relator</text:span><text:span text:style-name="T43">a</text:span><text:span text:style-name="T37">: </text:span><text:span text:style-name="T43">Desa.</text:span><text:span text:style-name="T37"> L</text:span><text:span text:style-name="T43">Í</text:span><text:span text:style-name="T37">GIA ANDRADE DE ALENCAR MAGALHÃES</text:span></text:p>
      <text:p text:style-name="P32"/>
      <text:p text:style-name="P32"/>
      <text:p text:style-name="P75"><text:span text:style-name="T43">0</text:span><text:span text:style-name="T37">2 - Habeas Corpus Criminal </text:span><text:span text:style-name="T83">Nº</text:span><text:span text:style-name="T84"> </text:span><text:span text:style-name="T37">0623072-17.2026.8.06.0000 - </text:span><text:span text:style-name="T47">2ª Vara Criminal da Comarca de Fortaleza</text:span></text:p>
      <text:p text:style-name="P32">Impetrante: Klisman de Sena Cavalcante</text:p>
      <text:p text:style-name="P32">Paciente: Mauro <text:span text:style-name="T131">Sérgio</text:span> Sena de Meneses</text:p>
      <text:p text:style-name="P32">Advogado: Klisman de Sena Cavalcante</text:p>
      <text:p text:style-name="P32">Impetrado: Juiz de Direito da 2ª Vara Criminal da Comarca de Fortaleza</text:p>
      <text:p text:style-name="P32">Custos legis: Ministério Público Estadual</text:p>
      <text:p text:style-name="P75"><text:span text:style-name="T37">Relator</text:span><text:span text:style-name="T43">a</text:span><text:span text:style-name="T37">: </text:span><text:span text:style-name="T43">Desa.</text:span><text:span text:style-name="T37"> L</text:span><text:span text:style-name="T43">Í</text:span><text:span text:style-name="T37">GIA ANDRADE DE ALENCAR MAGALHÃES</text:span></text:p>
      <text:p text:style-name="P32"/>
      <text:p text:style-name="P32"/>
      <text:p text:style-name="P75"><text:span text:style-name="T43">0</text:span><text:span text:style-name="T37">3 - Habeas Corpus Criminal </text:span><text:span text:style-name="T83">Nº</text:span><text:span text:style-name="T84"> </text:span><text:span text:style-name="T37">0623082-61.2026.8.06.0000 - </text:span><text:span text:style-name="T47">3ª Vara de Delitos de Tráfico de Drogas da Comarca de Fortaleza</text:span></text:p>
      <text:p text:style-name="P32">Impetrante: Francisco Roberto Castelo Branco Pereira Filho</text:p>
      <text:p text:style-name="P32">Paciente: Renato Sampaio Fernandes</text:p>
      <text:p text:style-name="P32">Advogado: Francisco Roberto Castelo Branco Pereira Filho</text:p>
      <text:p text:style-name="P32">Impetrado: Juiz de Direito da 3ª Vara de Delitos de Tráfico de Drogas da Comarca de Fortaleza</text:p>
      <text:p text:style-name="P32">Custos legis: Ministério Público Estadual</text:p>
      <text:p text:style-name="P75"><text:span text:style-name="T37">Relator</text:span><text:span text:style-name="T43">a</text:span><text:span text:style-name="T37">: </text:span><text:span text:style-name="T43">Desa.</text:span><text:span text:style-name="T37"> L</text:span><text:span text:style-name="T43">Í</text:span><text:span text:style-name="T37">GIA ANDRADE DE ALENCAR MAGALHÃES</text:span></text:p>
      <text:p text:style-name="P32"/>
      <text:p text:style-name="P32"/>
      <text:p text:style-name="P75"><text:span text:style-name="T43">0</text:span><text:span text:style-name="T37">4 - Habeas Corpus Criminal </text:span><text:span text:style-name="T83">Nº</text:span><text:span text:style-name="T84"> </text:span><text:span text:style-name="T37">0623267-02.2026.8.06.0000 - </text:span><text:span text:style-name="T47">2ª Vara Criminal da Comarca de Caucaia</text:span></text:p>
      <text:p text:style-name="P32">Impetrante: Rafael Freitas Mariano de Oliveira</text:p>
      <text:p text:style-name="P32">Paciente: Bruno Mello Pangella</text:p>
      <text:p text:style-name="P32">Advogado: Rafael Freitas Mariano de Oliveira</text:p>
      <text:p text:style-name="P32">Impetrado: Juiz de Direito da 2ª Vara Criminal da Comarca de Caucaia</text:p>
      <text:p text:style-name="P32">Custos legis: Ministério Público Estadual</text:p>
      <text:p text:style-name="P75"><text:span text:style-name="T37">Relator</text:span><text:span text:style-name="T43">a</text:span><text:span text:style-name="T37">: </text:span><text:span text:style-name="T43">Desa.</text:span><text:span text:style-name="T37"> L</text:span><text:span text:style-name="T43">Í</text:span><text:span text:style-name="T37">GIA ANDRADE DE ALENCAR MAGALHÃES</text:span></text:p>
      <text:p text:style-name="P32"/>
      <text:p text:style-name="P32"/>
      <text:p text:style-name="P75"><text:span text:style-name="T43">0</text:span><text:span text:style-name="T37">5 - Habeas Corpus Criminal </text:span><text:span text:style-name="T83">Nº</text:span><text:span text:style-name="T84"> </text:span><text:span text:style-name="T37">0623402-14.2026.8.06.0000 - </text:span><text:span text:style-name="T47">1ª Vara Criminal da Comarca de Maracanaú</text:span></text:p>
      <text:p text:style-name="P32">Impetrante: Defensoria Pública do Estado do Ceará</text:p>
      <text:p text:style-name="P32">Paciente: F. C. P. do N.</text:p>
      <text:p text:style-name="P32">Impetrado: Juiz de Direito da 1ª Vara Criminal da Comarca de Maracanaú</text:p>
      <text:p text:style-name="P32">Custos legis: Ministério Público Estadual</text:p>
      <text:p text:style-name="P75"><text:span text:style-name="T37">Relator</text:span><text:span text:style-name="T43">a</text:span><text:span text:style-name="T37">: </text:span><text:span text:style-name="T43">Desa.</text:span><text:span text:style-name="T37"> L</text:span><text:span text:style-name="T43">Í</text:span><text:span text:style-name="T37">GIA ANDRADE DE ALENCAR MAGALHÃES</text:span></text:p>
      <text:p text:style-name="P32"/>
      <text:p text:style-name="P32"/>
      <text:p text:style-name="P75"><text:span text:style-name="T43">0</text:span><text:span text:style-name="T37">6 - Habeas Corpus Criminal </text:span><text:span text:style-name="T83">Nº</text:span><text:span text:style-name="T84"> </text:span><text:span text:style-name="T37">0623438-56.2026.8.06.0000 - </text:span><text:span text:style-name="T47">5ª Vara Criminal da Comarca de Fortaleza</text:span></text:p>
      <text:p text:style-name="P32">Impetrante: Carlos Alberto Pestana da Luz</text:p>
      <text:p text:style-name="P32">Paciente: <text:span text:style-name="T131">João</text:span> Victor Pereira do Nascimento</text:p>
      <text:p text:style-name="P32">Advogado: Carlos Alberto Pestana da Luz</text:p>
      <text:p text:style-name="P32">Impetrado: Juiz de Direito da 5ª Vara Criminal da Comarca de Fortaleza</text:p>
      <text:p text:style-name="P32">Custos legis: Ministério Público Estadual</text:p>
      <text:p text:style-name="P75"><text:span text:style-name="T37">Relator</text:span><text:span text:style-name="T43">a</text:span><text:span text:style-name="T37">: </text:span><text:span text:style-name="T43">Desa.</text:span><text:span text:style-name="T37"> L</text:span><text:span text:style-name="T43">Í</text:span><text:span text:style-name="T37">GIA ANDRADE DE ALENCAR MAGALHÃES</text:span></text:p>
      <text:p text:style-name="P32"><text:soft-page-break/></text:p>
      <text:p text:style-name="P32"/>
      <text:p text:style-name="P75"><text:span text:style-name="T43">0</text:span><text:span text:style-name="T37">7 - Habeas Corpus Criminal </text:span><text:span text:style-name="T83">Nº</text:span><text:span text:style-name="T84"> </text:span><text:span text:style-name="T37">0623439-41.2026.8.06.0000 - </text:span><text:span text:style-name="T47">3ª Vara Criminal da Comarca de Juazeiro do Norte</text:span></text:p>
      <text:p text:style-name="P32">Impetrante: Fagner Pereira Lopes</text:p>
      <text:p text:style-name="P32">Paciente: Gustavo Gonçalves Santos</text:p>
      <text:p text:style-name="P32">Advogado: Fagner Pereira Lopes</text:p>
      <text:p text:style-name="P32">Impetrado: Juiz de Direito da 3ª Vara Criminal da Comarca de Juazeiro do Norte</text:p>
      <text:p text:style-name="P32">Custos legis: Ministério Público Estadual</text:p>
      <text:p text:style-name="P75"><text:span text:style-name="T37">Relator</text:span><text:span text:style-name="T43">a</text:span><text:span text:style-name="T37">: </text:span><text:span text:style-name="T43">Desa.</text:span><text:span text:style-name="T37"> L</text:span><text:span text:style-name="T43">Í</text:span><text:span text:style-name="T37">GIA ANDRADE DE ALENCAR MAGALHÃES</text:span></text:p>
      <text:p text:style-name="P32"/>
      <text:p text:style-name="P32"/>
      <text:p text:style-name="P75"><text:span text:style-name="T43">0</text:span><text:span text:style-name="T37">8 - Habeas Corpus Criminal </text:span><text:span text:style-name="T83">Nº</text:span><text:span text:style-name="T84"> </text:span><text:span text:style-name="T37">0623500-96.2026.8.06.0000 - </text:span><text:span text:style-name="T47">Vara Única da Comarca de Mulungu</text:span></text:p>
      <text:p text:style-name="P32">Impetrante: Defensoria Pública do Estado do Ceará</text:p>
      <text:p text:style-name="P32">Paciente: Antônio Claudemir Oliveira Clara</text:p>
      <text:p text:style-name="P32">Impetrado: Juiz de Direito da Vara Única da Comarca de Mulungu</text:p>
      <text:p text:style-name="P32">Custos legis: Ministério Público Estadual</text:p>
      <text:p text:style-name="P75"><text:span text:style-name="T37">Relator</text:span><text:span text:style-name="T43">a</text:span><text:span text:style-name="T37">: </text:span><text:span text:style-name="T43">Desa.</text:span><text:span text:style-name="T37"> L</text:span><text:span text:style-name="T43">Í</text:span><text:span text:style-name="T37">GIA ANDRADE DE ALENCAR MAGALHÃES</text:span></text:p>
      <text:p text:style-name="P32"/>
      <text:p text:style-name="P32"/>
      <text:p text:style-name="P75"><text:span text:style-name="T43">0</text:span><text:span text:style-name="T37">9 - Habeas Corpus Criminal </text:span><text:span text:style-name="T83">Nº</text:span><text:span text:style-name="T84"> </text:span><text:span text:style-name="T37">0623624-79.2026.8.06.0000 - </text:span><text:span text:style-name="T47">Vara Única da Comarca de Reriutaba</text:span></text:p>
      <text:p text:style-name="P32">Impetrante: Francisco Ari Alves de Moura</text:p>
      <text:p text:style-name="P32">Paciente: J. A. de O.</text:p>
      <text:p text:style-name="P32">Advogado: Francisco Ari Alves de Moura</text:p>
      <text:p text:style-name="P32">Impetrado: Juiz de Direito da Vara Única da Comarca de Reriutaba</text:p>
      <text:p text:style-name="P32">Custos legis: Ministério Público Estadual</text:p>
      <text:p text:style-name="P75"><text:span text:style-name="T37">Relator</text:span><text:span text:style-name="T43">a</text:span><text:span text:style-name="T37">: </text:span><text:span text:style-name="T43">Desa.</text:span><text:span text:style-name="T37"> L</text:span><text:span text:style-name="T43">Í</text:span><text:span text:style-name="T37">GIA ANDRADE DE ALENCAR MAGALHÃES</text:span></text:p>
      <text:p text:style-name="P32"/>
      <text:p text:style-name="P32"/>
      <text:p text:style-name="P75"><text:span text:style-name="T37">10 - Habeas Corpus Criminal </text:span><text:span text:style-name="T83">Nº</text:span><text:span text:style-name="T84"> </text:span><text:span text:style-name="T37">0623656-84.2026.8.06.0000 - </text:span><text:span text:style-name="T47">1ª Vara Criminal da Comarca de Quixadá</text:span></text:p>
      <text:p text:style-name="P32">Impetrante: José Carneiro Rangel Júnior</text:p>
      <text:p text:style-name="P32">Paciente: Pablo Kaik Silveira Brasil</text:p>
      <text:p text:style-name="P32">Advogado: José Carneiro Rangel Júnior</text:p>
      <text:p text:style-name="P32">Impetrado: Juiz de Direito da 1ª Vara Criminal da Comarca de Quixadá</text:p>
      <text:p text:style-name="P32">Custos legis: Ministério Público Estadual</text:p>
      <text:p text:style-name="P75"><text:span text:style-name="T37">Relator</text:span><text:span text:style-name="T43">a</text:span><text:span text:style-name="T37">: </text:span><text:span text:style-name="T43">Desa.</text:span><text:span text:style-name="T37"> L</text:span><text:span text:style-name="T43">Í</text:span><text:span text:style-name="T37">GIA ANDRADE DE ALENCAR MAGALHÃES</text:span></text:p>
      <text:p text:style-name="P32"/>
      <text:p text:style-name="P32"/>
      <text:p text:style-name="P75"><text:span text:style-name="T37">11 - Habeas Corpus Criminal </text:span><text:span text:style-name="T83">Nº</text:span><text:span text:style-name="T84"> </text:span><text:span text:style-name="T37">0623696-66.2026.8.06.0000 - </text:span><text:span text:style-name="T47">Vara de Delitos de Organizações Criminosas da Comarca de Fortaleza</text:span></text:p>
      <text:p text:style-name="P32">Impetrante: Lintor José Linhares Torquato</text:p>
      <text:p text:style-name="P32">Paciente: Roberto da Costa Albuquerque</text:p>
      <text:p text:style-name="P32">Advogado: Lintor José Linhares Torquato</text:p>
      <text:p text:style-name="P32">Impetrado: Juiz de Direito da Vara de Delitos de Organizações Criminosas da Comarca de Fortaleza</text:p>
      <text:p text:style-name="P32">Custos legis: Ministério Público Estadual</text:p>
      <text:p text:style-name="P75"><text:span text:style-name="T37">Relator</text:span><text:span text:style-name="T43">a</text:span><text:span text:style-name="T37">: </text:span><text:span text:style-name="T43">Desa.</text:span><text:span text:style-name="T37"> L</text:span><text:span text:style-name="T43">Í</text:span><text:span text:style-name="T37">GIA ANDRADE DE ALENCAR MAGALHÃES</text:span></text:p>
      <text:p text:style-name="P32"/>
      <text:p text:style-name="P32"/>
      <text:p text:style-name="P75"><text:soft-page-break/><text:span text:style-name="T37">12 - Habeas Corpus Criminal </text:span><text:span text:style-name="T83">Nº</text:span><text:span text:style-name="T84"> </text:span><text:span text:style-name="T37">0623756-39.2026.8.06.0000 - </text:span><text:span text:style-name="T47">Vara Única da Comarca de Missão Velha</text:span></text:p>
      <text:p text:style-name="P32">Impetrante: Marcos Wanderson Silva Torres</text:p>
      <text:p text:style-name="P32">Paciente: J. A. F.</text:p>
      <text:p text:style-name="P32">Advogado: Marcos Wanderson Silva Torres</text:p>
      <text:p text:style-name="P32">Impetrado: Juiz de Direito da Vara Única da Comarca de Missão Velha</text:p>
      <text:p text:style-name="P32">Custos legis: Ministério Público Estadual</text:p>
      <text:p text:style-name="P75"><text:span text:style-name="T37">Relator</text:span><text:span text:style-name="T43">a</text:span><text:span text:style-name="T37">: </text:span><text:span text:style-name="T43">Desa.</text:span><text:span text:style-name="T37"> L</text:span><text:span text:style-name="T43">Í</text:span><text:span text:style-name="T37">GIA ANDRADE DE ALENCAR MAGALHÃES</text:span></text:p>
      <text:p text:style-name="P32"/>
      <text:p text:style-name="P32"/>
      <text:p text:style-name="P75"><text:span text:style-name="T37">13 - Habeas Corpus Criminal </text:span><text:span text:style-name="T83">Nº</text:span><text:span text:style-name="T84"> </text:span><text:span text:style-name="T37">0623838-70.2026.8.06.0000 - </text:span><text:span text:style-name="T47">Vara Única da Comarca de Aracoiaba</text:span></text:p>
      <text:p text:style-name="P32">Impetrante: Keltry Oliveira Gama</text:p>
      <text:p text:style-name="P32">Impetrante: Alexandre Lima da Silva</text:p>
      <text:p text:style-name="P32">Paciente: Francisco Aldeir da Silva Soares</text:p>
      <text:p text:style-name="P32">Advogada: Keltry Oliveira Gama</text:p>
      <text:p text:style-name="P32">Advogado: Alexandre Lima da Silva</text:p>
      <text:p text:style-name="P32">Impetrado: Juiz de Direito da Vara Única da Comarca de Aracoiaba</text:p>
      <text:p text:style-name="P32">Custos legis: Ministério Público Estadual</text:p>
      <text:p text:style-name="P75"><text:span text:style-name="T37">Relator</text:span><text:span text:style-name="T43">a</text:span><text:span text:style-name="T37">: </text:span><text:span text:style-name="T43">Desa.</text:span><text:span text:style-name="T37"> L</text:span><text:span text:style-name="T43">Í</text:span><text:span text:style-name="T37">GIA ANDRADE DE ALENCAR MAGALHÃES</text:span></text:p>
      <text:p text:style-name="P32"/>
      <text:p text:style-name="P32"/>
      <text:p text:style-name="P75"><text:span text:style-name="T37">14 - Habeas Corpus Criminal </text:span><text:span text:style-name="T83">Nº</text:span><text:span text:style-name="T84"> </text:span><text:span text:style-name="T37">0623860-31.2026.8.06.0000 - </text:span><text:span text:style-name="T47">13ª Vara Criminal da Comarca de Fortaleza</text:span></text:p>
      <text:p text:style-name="P32">Impetrante: Francisco Alves de Carvalho</text:p>
      <text:p text:style-name="P32">Impetrante: Aretha Caroline Araújo de Souza</text:p>
      <text:p text:style-name="P32">Paciente: Thaysson Eduardo Duarte da Silva</text:p>
      <text:p text:style-name="P32">Advogado: Francisco Alves de Carvalho</text:p>
      <text:p text:style-name="P32">Advogado: Aretha Caroline Araújo de Souza</text:p>
      <text:p text:style-name="P32">Impetrado: Juiz de Direito da 13ª Vara Criminal da Comarca de Fortaleza</text:p>
      <text:p text:style-name="P32">Custos legis: Ministério Público Estadual</text:p>
      <text:p text:style-name="P75"><text:span text:style-name="T37">Relator</text:span><text:span text:style-name="T43">a</text:span><text:span text:style-name="T37">: </text:span><text:span text:style-name="T43">Desa.</text:span><text:span text:style-name="T37"> L</text:span><text:span text:style-name="T43">Í</text:span><text:span text:style-name="T37">GIA ANDRADE DE ALENCAR MAGALHÃES</text:span></text:p>
      <text:p text:style-name="P32"/>
      <text:p text:style-name="P32"/>
      <text:p text:style-name="P75"><text:span text:style-name="T37">15 - Habeas Corpus Criminal </text:span><text:span text:style-name="T83">Nº</text:span><text:span text:style-name="T84"> </text:span><text:span text:style-name="T37">0623911-42.2026.8.06.0000 - </text:span><text:span text:style-name="T47">1ª Vara de Delitos de Tráfico de Drogas da Comarca de Fortaleza</text:span></text:p>
      <text:p text:style-name="P32">Impetrante: Dayvid Martins Correia</text:p>
      <text:p text:style-name="P32">Impetrante: Catarine de Marilac</text:p>
      <text:p text:style-name="P32">Paciente: Adriano Ferreira dos Santos</text:p>
      <text:p text:style-name="P32">Advogado: Dayvid Martins Correia</text:p>
      <text:p text:style-name="P32">Advogada: Catarine de Marilac Martins da Silva</text:p>
      <text:p text:style-name="P32">Impetrado: Juiz de Direito da 1ª Vara de Delitos de Tráfico de Drogas da Comarca de Fortaleza</text:p>
      <text:p text:style-name="P32">Custos legis: Ministério Público Estadual</text:p>
      <text:p text:style-name="P75"><text:span text:style-name="T37">Relator</text:span><text:span text:style-name="T43">a</text:span><text:span text:style-name="T37">: </text:span><text:span text:style-name="T43">Desa.</text:span><text:span text:style-name="T37"> L</text:span><text:span text:style-name="T43">Í</text:span><text:span text:style-name="T37">GIA ANDRADE DE ALENCAR MAGALHÃES</text:span></text:p>
      <text:p text:style-name="P32"/>
      <text:p text:style-name="P32"/>
      <text:p text:style-name="P76"><text:span text:style-name="T37">16 - Habeas Corpus Criminal </text:span><text:span text:style-name="T83">Nº</text:span><text:span text:style-name="T84"> </text:span><text:span text:style-name="T37">0623947-84.2026.8.06.0000 - </text:span><text:span text:style-name="T47">7º Núcleo Regional de Custódia e das Garantias - Sede em Maracanaú</text:span></text:p>
      <text:p text:style-name="P32">Impetrante: Herickson José Coelho Monte</text:p>
      <text:p text:style-name="P32">Paciente: Valdeis Benício de Brito Júnior</text:p>
      <text:p text:style-name="P32">Advogado: Herickson José Coelho Monte</text:p>
      <text:p text:style-name="P32"><text:soft-page-break/>Impetrado: Juiz de Direito do 7º Núcleo Regional de Custódia e das Garantias - Sede em Maracanaú</text:p>
      <text:p text:style-name="P32">Custos legis: Ministério Público Estadual</text:p>
      <text:p text:style-name="P75"><text:span text:style-name="T41">Relator</text:span><text:span text:style-name="T43">a</text:span><text:span text:style-name="T41">: </text:span><text:span text:style-name="T43">Desa.</text:span><text:span text:style-name="T41"> L</text:span><text:span text:style-name="T43">Í</text:span><text:span text:style-name="T41">GIA ANDRADE DE ALENCAR MAGALHÃES</text:span></text:p>
      <text:p text:style-name="P33"><text:span text:style-name="T41"/></text:p>
      <text:p text:style-name="P33"><text:span text:style-name="T41"/></text:p>
      <text:p text:style-name="P33"><text:span text:style-name="T44">17</text:span><text:span text:style-name="T37"> - Habeas Corpus Criminal </text:span><text:span text:style-name="T83">Nº</text:span><text:span text:style-name="T84"> </text:span><text:span text:style-name="T37">0622410-53.2026.8.06.0000 - </text:span><text:span text:style-name="T47">3ª Vara de Execução Penal da Comarca de Fortaleza</text:span></text:p>
      <text:p text:style-name="P32">Impetrante: Defensoria Pública do Estado do Ceará</text:p>
      <text:p text:style-name="P32">Paciente: Francisco Capistrano de Sousa Lopes</text:p>
      <text:p text:style-name="P32">Impetrado: Juiz de Direito da 3ª Vara de Execução Penal da Comarca de Fortaleza</text:p>
      <text:p text:style-name="P32">Custos legis: Ministério Público Estadual</text:p>
      <text:p text:style-name="P32"><text:span text:style-name="T37">Relator: </text:span><text:span text:style-name="T41">Des.</text:span><text:span text:style-name="T37"> FRANCISCO CARNEIRO LIMA</text:span></text:p>
      <text:p text:style-name="P32"/>
      <text:p text:style-name="P32"/>
      <text:p text:style-name="P33"><text:span text:style-name="T44">18</text:span><text:span text:style-name="T37"> - Habeas Corpus Criminal </text:span><text:span text:style-name="T83">Nº</text:span><text:span text:style-name="T84"> </text:span><text:span text:style-name="T37">0622513-60.2026.8.06.0000 - </text:span><text:span text:style-name="T47">Vara Única Criminal da Comarca de Eusébio</text:span></text:p>
      <text:p text:style-name="P32">Impetrante: Felipe Tavares Barbosa de Freitas</text:p>
      <text:p text:style-name="P32">Paciente: Rafael Ponciano Lima</text:p>
      <text:p text:style-name="P32">Advogado: Felipe Tavares Barbosa de Freitas</text:p>
      <text:p text:style-name="P32">Impetrado: Juiz de Direito da Vara Única Criminal da Comarca de Eusébio</text:p>
      <text:p text:style-name="P32">Custos legis: Ministério Público Estadual</text:p>
      <text:p text:style-name="P33"><text:span text:style-name="T37">Relator: </text:span><text:span text:style-name="T41">Des.</text:span><text:span text:style-name="T37"> FRANCISCO CARNEIRO LIMA</text:span></text:p>
      <text:p text:style-name="P32"/>
      <text:p text:style-name="P32"/>
      <text:p text:style-name="P33"><text:span text:style-name="T44">19</text:span><text:span text:style-name="T37"> - Habeas Corpus Criminal </text:span><text:span text:style-name="T83">Nº</text:span><text:span text:style-name="T84"> </text:span><text:span text:style-name="T37">0623111-14.2026.8.06.0000 - </text:span><text:span text:style-name="T47">1ª Vara da Comarca de Itaitinga</text:span></text:p>
      <text:p text:style-name="P32">Impetrante: Reidson Ferreira de Oliveira</text:p>
      <text:p text:style-name="P32">Paciente: C. S. B.</text:p>
      <text:p text:style-name="P32">Advogado: Reidson Ferreira de Oliveira</text:p>
      <text:p text:style-name="P32">Impetrado: Juiz de Direito da 1ª Vara da Comarca de Itaitinga</text:p>
      <text:p text:style-name="P32">Custos legis: Ministério Público Estadual</text:p>
      <text:p text:style-name="P33"><text:span text:style-name="T37">Relator: </text:span><text:span text:style-name="T41">Des.</text:span><text:span text:style-name="T37"> FRANCISCO CARNEIRO LIMA</text:span></text:p>
      <text:p text:style-name="P32"/>
      <text:p text:style-name="P32"/>
      <text:p text:style-name="P33"><text:span text:style-name="T44">20</text:span><text:span text:style-name="T37"> - Habeas Corpus Criminal </text:span><text:span text:style-name="T83">Nº</text:span><text:span text:style-name="T84"> </text:span><text:span text:style-name="T37">0623115-51.2026.8.06.0000 - </text:span><text:span text:style-name="T47">Vara Única Criminal da Comarca de Crateús</text:span></text:p>
      <text:p text:style-name="P32">Impetrante: Patrícia Daiane Soares Machado</text:p>
      <text:p text:style-name="P32">Paciente: Pedro Pereira Soares</text:p>
      <text:p text:style-name="P32">Advogada: Patrícia Daiane Soares Machado</text:p>
      <text:p text:style-name="P32">Impetrado: Juiz de Direito da Vara Única Criminal da Comarca de Crateús</text:p>
      <text:p text:style-name="P32">Custos legis: Ministério Público Estadual</text:p>
      <text:p text:style-name="P33"><text:span text:style-name="T37">Relator: </text:span><text:span text:style-name="T41">Des.</text:span><text:span text:style-name="T37"> FRANCISCO CARNEIRO LIMA</text:span></text:p>
      <text:p text:style-name="P32"/>
      <text:p text:style-name="P32"/>
      <text:p text:style-name="P33"><text:span text:style-name="T44">21</text:span><text:span text:style-name="T37"> - Habeas Corpus Criminal </text:span><text:span text:style-name="T83">Nº</text:span><text:span text:style-name="T84"> </text:span><text:span text:style-name="T37">0623158-85.2026.8.06.0000 - </text:span><text:span text:style-name="T47">1º Núcleo Regional de Custódia e de Inquérito - Sede Em Juazeiro</text:span></text:p>
      <text:p text:style-name="P32">Impetrante: Tatiana Félix de Moraes</text:p>
      <text:p text:style-name="P32">Paciente: Bruna Kairlane Gregório Silva</text:p>
      <text:p text:style-name="P32">Advogada: Tatiana Félix de Moraes</text:p>
      <text:p text:style-name="P32">Impetrado: Juiz de Direito 1º Núcleo Regional de Custódia e de Inquérito - Sede Em Juazeiro</text:p>
      <text:p text:style-name="P32"><text:soft-page-break/>Custos legis: Ministério Público Estadual</text:p>
      <text:p text:style-name="P33"><text:span text:style-name="T37">Relator: </text:span><text:span text:style-name="T41">Des.</text:span><text:span text:style-name="T37"> FRANCISCO CARNEIRO LIMA</text:span></text:p>
      <text:p text:style-name="P32"/>
      <text:p text:style-name="P32"/>
      <text:p text:style-name="P33"><text:span text:style-name="T44">22</text:span><text:span text:style-name="T37"> - Habeas Corpus Criminal </text:span><text:span text:style-name="T83">Nº</text:span><text:span text:style-name="T84"> </text:span><text:span text:style-name="T37">0623179-61.2026.8.06.0000 - </text:span><text:span text:style-name="T47">5º Núcleo Regional de Custódia e de Inquérito - Sede em Sobral</text:span></text:p>
      <text:p text:style-name="P32">Impetrante: Manoel Epaminondas Vasconcelos Costa</text:p>
      <text:p text:style-name="P32">Paciente: J. V. A.</text:p>
      <text:p text:style-name="P32">Advogado: Manoel Epaminondas Vasconcelos Costa</text:p>
      <text:p text:style-name="P32">Impetrado: Juiz de Direito do 5º Núcleo Regional de Custódia e de Inquérito - Sede em Sobral</text:p>
      <text:p text:style-name="P32">Custos legis: Ministério Público Estadual</text:p>
      <text:p text:style-name="P33"><text:span text:style-name="T37">Relator: </text:span><text:span text:style-name="T41">Des.</text:span><text:span text:style-name="T37"> FRANCISCO CARNEIRO LIMA</text:span></text:p>
      <text:p text:style-name="P32"/>
      <text:p text:style-name="P32"/>
      <text:p text:style-name="P33"><text:span text:style-name="T44">23</text:span><text:span text:style-name="T37"> - Habeas Corpus Criminal </text:span><text:span text:style-name="T83">Nº</text:span><text:span text:style-name="T84"> </text:span><text:span text:style-name="T37">0623457-62.2026.8.06.0000 - </text:span><text:span text:style-name="T47">2ª Vara Criminal da Comarca de Caucaia</text:span></text:p>
      <text:p text:style-name="P32">Impetrante: Thiago Blini Geraldo Maia</text:p>
      <text:p text:style-name="P32">Paciente: Fabiano Nobre de Sousa</text:p>
      <text:p text:style-name="P32">Advogado: Thiago Blini Geraldo Maia</text:p>
      <text:p text:style-name="P32">Impetrado: Juiz de Direito da 2ª Vara Criminal da Comarca de Caucaia</text:p>
      <text:p text:style-name="P32">Custos legis: Ministério Público Estadual</text:p>
      <text:p text:style-name="P33"><text:span text:style-name="T37">Relator: </text:span><text:span text:style-name="T41">Des.</text:span><text:span text:style-name="T37"> FRANCISCO CARNEIRO LIMA</text:span></text:p>
      <text:p text:style-name="P32"/>
      <text:p text:style-name="P32"/>
      <text:p text:style-name="P33"><text:span text:style-name="T44">24</text:span><text:span text:style-name="T37"> - Habeas Corpus Criminal </text:span><text:span text:style-name="T83">Nº</text:span><text:span text:style-name="T84"> </text:span><text:span text:style-name="T37">0623460-17.2026.8.06.0000 - </text:span><text:span text:style-name="T47">Vara de Delitos de Organizações Criminosas da Comarca de Fortaleza</text:span></text:p>
      <text:p text:style-name="P32">Impetrante: Lucas Brendo Correia Bezerra</text:p>
      <text:p text:style-name="P32">Paciente: Anderson Bruno Soares Silva</text:p>
      <text:p text:style-name="P32">Advogado: Lucas Brendo Correia Bezerra</text:p>
      <text:p text:style-name="P32">Impetrado: Juiz de Direito da Vara de Delitos de Organizações Criminosas da Comarca de Fortaleza</text:p>
      <text:p text:style-name="P32">Custos legis: Ministério Público Estadual</text:p>
      <text:p text:style-name="P33"><text:span text:style-name="T37">Relator: </text:span><text:span text:style-name="T41">Des.</text:span><text:span text:style-name="T37"> FRANCISCO CARNEIRO LIMA</text:span></text:p>
      <text:p text:style-name="P32"/>
      <text:p text:style-name="P32"/>
      <text:p text:style-name="P33"><text:span text:style-name="T44">25</text:span><text:span text:style-name="T37"> - Habeas Corpus Criminal </text:span><text:span text:style-name="T83">Nº</text:span><text:span text:style-name="T84"> </text:span><text:span text:style-name="T37">0623517-35.2026.8.06.0000 - </text:span><text:span text:style-name="T47">Juizado Especial da Violência Doméstica e Familiar Contra a Mulher da Comarca de Sobral</text:span></text:p>
      <text:p text:style-name="P32">Impetrante: José Luiz Pereira de Sousa</text:p>
      <text:p text:style-name="P32">Paciente: L. C. D. dos S.</text:p>
      <text:p text:style-name="P32">Advogado: José Luiz Pereira de Sousa</text:p>
      <text:p text:style-name="P32">Impetrado: Juiz de Direito do Juizado Especial da Violência Doméstica e Familiar Contra a Mulher da Comarca de Sobral</text:p>
      <text:p text:style-name="P32">Custos legis: Ministério Público Estadual</text:p>
      <text:p text:style-name="P33"><text:span text:style-name="T37">Relator: </text:span><text:span text:style-name="T41">Des.</text:span><text:span text:style-name="T37"> FRANCISCO CARNEIRO LIMA</text:span></text:p>
      <text:p text:style-name="P32"/>
      <text:p text:style-name="P32"/>
      <text:p text:style-name="P33"><text:span text:style-name="T44">26</text:span><text:span text:style-name="T37"> - Habeas Corpus Criminal </text:span><text:span text:style-name="T83">Nº</text:span><text:span text:style-name="T84"> </text:span><text:span text:style-name="T37">0623552-92.2026.8.06.0000 - </text:span><text:span text:style-name="T47">Vara de Delitos de Organizações Criminosas da Comarca de Fortaleza</text:span></text:p>
      <text:p text:style-name="P32">Impetrante: Roberto Cruz Cavalcante</text:p>
      <text:p text:style-name="P32">Impetrante: Maria Wilramir Morais Maia Ciryaco</text:p>
      <text:p text:style-name="P32">Paciente: Rafael de Souza Costa</text:p>
      <text:p text:style-name="P32"><text:soft-page-break/>Advogada: Maria Wilramir Morais Maia Ciryaco</text:p>
      <text:p text:style-name="P32">Advogado: Roberto Cruz Cavalcante</text:p>
      <text:p text:style-name="P32">Impetrado: Juiz de Direito da Vara de Delitos de Organizações Criminosas da Comarca de Fortaleza</text:p>
      <text:p text:style-name="P32">Custos legis: Ministério Público Estadual</text:p>
      <text:p text:style-name="P33"><text:span text:style-name="T37">Relator: </text:span><text:span text:style-name="T41">Des.</text:span><text:span text:style-name="T37"> FRANCISCO CARNEIRO LIMA</text:span></text:p>
      <text:p text:style-name="P32"/>
      <text:p text:style-name="P32"/>
      <text:p text:style-name="P33"><text:span text:style-name="T44">27</text:span><text:span text:style-name="T37"> - Habeas Corpus Criminal </text:span><text:span text:style-name="T83">Nº</text:span><text:span text:style-name="T84"> </text:span><text:span text:style-name="T37">0623568-46.2026.8.06.0000 - </text:span><text:span text:style-name="T47">2ª Vara Criminal da Comarca de Quixadá</text:span></text:p>
      <text:p text:style-name="P32">Impetrante: Aline Cynara Maia Queiroz</text:p>
      <text:p text:style-name="P32">Paciente: E. T. de L. N.</text:p>
      <text:p text:style-name="P32">Advogada: Aline Cynara Maia Queiroz</text:p>
      <text:p text:style-name="P32">Impetrado: Juiz de Direito da 2ª Vara Criminal da Comarca de Quixadá</text:p>
      <text:p text:style-name="P32">Custos legis: Ministério Público Estadual</text:p>
      <text:p text:style-name="P33"><text:span text:style-name="T37">Relator: </text:span><text:span text:style-name="T41">Des.</text:span><text:span text:style-name="T37"> FRANCISCO CARNEIRO LIMA</text:span></text:p>
      <text:p text:style-name="P32"/>
      <text:p text:style-name="P32"/>
      <text:p text:style-name="P33"><text:span text:style-name="T44">28</text:span><text:span text:style-name="T37"> - Habeas Corpus Criminal </text:span><text:span text:style-name="T83">Nº</text:span><text:span text:style-name="T84"> </text:span><text:span text:style-name="T37">0623620-42.2026.8.06.0000 - </text:span><text:span text:style-name="T47">Vara Única da Comarca de Assaré</text:span></text:p>
      <text:p text:style-name="P32">Impetrante: Roberto Johnatham Duarte Pereira</text:p>
      <text:p text:style-name="P32">Paciente: Flávio da Silva Araújo</text:p>
      <text:p text:style-name="P32">Advogado: Roberto Johnatham Duarte Pereira</text:p>
      <text:p text:style-name="P32">Impetrado: Juiz de Direito da Vara Única da Comarca de Assaré</text:p>
      <text:p text:style-name="P32">Custos legis: Ministério Público Estadual</text:p>
      <text:p text:style-name="P33"><text:span text:style-name="T37">Relator: </text:span><text:span text:style-name="T41">Des.</text:span><text:span text:style-name="T37"> FRANCISCO CARNEIRO LIMA</text:span></text:p>
      <text:p text:style-name="P32"/>
      <text:p text:style-name="P32"/>
      <text:p text:style-name="P33"><text:span text:style-name="T44">29</text:span><text:span text:style-name="T37"> - Habeas Corpus Criminal </text:span><text:span text:style-name="T83">Nº</text:span><text:span text:style-name="T84"> </text:span><text:span text:style-name="T37">0623622-12.2026.8.06.0000 - </text:span><text:span text:style-name="T47">3ª Vara Criminal da Comarca de Sobral</text:span></text:p>
      <text:p text:style-name="P32">Impetrante: Francisco Ari Alves de Moura</text:p>
      <text:p text:style-name="P32">Paciente: Francisco Jean Rodrigues</text:p>
      <text:p text:style-name="P32">Advogado: Francisco Ari Alves de Moura</text:p>
      <text:p text:style-name="P32">Impetrado: Juiz de Direito da 3ª Vara Criminal da Comarca de Sobral</text:p>
      <text:p text:style-name="P32">Custos legis: Ministério Público Estadual</text:p>
      <text:p text:style-name="P33"><text:span text:style-name="T37">Relator: </text:span><text:span text:style-name="T41">Des.</text:span><text:span text:style-name="T37"> FRANCISCO CARNEIRO LIMA</text:span></text:p>
      <text:p text:style-name="P32"/>
      <text:p text:style-name="P32"/>
      <text:p text:style-name="P33"><text:span text:style-name="T44">30</text:span><text:span text:style-name="T37"> - Habeas Corpus Criminal </text:span><text:span text:style-name="T83">Nº</text:span><text:span text:style-name="T84"> </text:span><text:span text:style-name="T37">0623637-78.2026.8.06.0000 - </text:span><text:span text:style-name="T47">Vara de Delitos de Organizações Criminosas da Comarca de Fortaleza</text:span></text:p>
      <text:p text:style-name="P32">Impetrante: Paulo Clayton Nigri</text:p>
      <text:p text:style-name="P32">Impetrante: José Oliveira de Brito Filho</text:p>
      <text:p text:style-name="P32">Impetrante: Rakel Pinheiro da Silva</text:p>
      <text:p text:style-name="P32">Paciente: Daniel Brambati Maia</text:p>
      <text:p text:style-name="P32">Advogado: Paulo Clayton Nigri</text:p>
      <text:p text:style-name="P32">Advogado: José Oliveira de Brito Filho</text:p>
      <text:p text:style-name="P32">Advogada: Rakel Pinheiro da Silva</text:p>
      <text:p text:style-name="P32">Impetrado: Juiz de Direito da Vara de Delitos de Organizações Criminosas da Comarca de Fortaleza</text:p>
      <text:p text:style-name="P32">Custos legis: Ministério Público Estadual</text:p>
      <text:p text:style-name="P33"><text:span text:style-name="T37">Relator: </text:span><text:span text:style-name="T41">Des.</text:span><text:span text:style-name="T37"> FRANCISCO CARNEIRO LIMA</text:span></text:p>
      <text:p text:style-name="P32"/>
      <text:p text:style-name="P32"><text:soft-page-break/></text:p>
      <text:p text:style-name="P33"><text:span text:style-name="T44">31</text:span><text:span text:style-name="T37"> - Habeas Corpus Criminal </text:span><text:span text:style-name="T83">Nº</text:span><text:span text:style-name="T84"> </text:span><text:span text:style-name="T37">0623717-42.2026.8.06.0000 - </text:span><text:span text:style-name="T47">Vara Única Criminal da Comarca de Itapajé</text:span></text:p>
      <text:p text:style-name="P32">Impetrante: Defensoria Pública do Estado do Ceará</text:p>
      <text:p text:style-name="P32">Paciente: Anderson Silva Oliveira</text:p>
      <text:p text:style-name="P32">Impetrado: Juiz de Direito da Vara Única Criminal da Comarca de Itapajé</text:p>
      <text:p text:style-name="P32">Custos legis: Ministério Público Estadual</text:p>
      <text:p text:style-name="P33"><text:span text:style-name="T37">Relator: </text:span><text:span text:style-name="T41">Des.</text:span><text:span text:style-name="T37"> FRANCISCO CARNEIRO LIMA</text:span></text:p>
      <text:p text:style-name="P32"/>
      <text:p text:style-name="P32"/>
      <text:p text:style-name="P33"><text:span text:style-name="T44">32</text:span><text:span text:style-name="T37"> - Habeas Corpus Criminal </text:span><text:span text:style-name="T83">Nº</text:span><text:span text:style-name="T84"> </text:span><text:span text:style-name="T37">0623720-94.2026.8.06.0000 - </text:span><text:span text:style-name="T47">Vara de Delitos de Organizações Criminosas da Comarca de Fortaleza</text:span></text:p>
      <text:p text:style-name="P32">Impetrante: Júlio César Rodrigues Silva</text:p>
      <text:p text:style-name="P32">Paciente: Antônio Júlio Lopes de Mesquita Rodrigues</text:p>
      <text:p text:style-name="P32">Advogado: Júlio César Rodrigues Silva</text:p>
      <text:p text:style-name="P32">Impetrado: Juiz de Direito da Vara de Delitos de Organizações Criminosas da Comarca de Fortaleza</text:p>
      <text:p text:style-name="P32">Custos legis: Ministério Público Estadual</text:p>
      <text:p text:style-name="P33"><text:span text:style-name="T37">Relator: </text:span><text:span text:style-name="T41">Des.</text:span><text:span text:style-name="T37"> FRANCISCO CARNEIRO LIMA</text:span></text:p>
      <text:p text:style-name="P32"/>
      <text:p text:style-name="P32"/>
      <text:p text:style-name="P33"><text:span text:style-name="T44">33</text:span><text:span text:style-name="T37"> - Habeas Corpus Criminal </text:span><text:span text:style-name="T83">Nº</text:span><text:span text:style-name="T84"> </text:span><text:span text:style-name="T37">0623735-63.2026.8.06.0000 - </text:span><text:span text:style-name="T47">Vara de Delitos de Organizações Criminosas da Comarca de Fortaleza</text:span></text:p>
      <text:p text:style-name="P32">Impetrante: João Muniz Filho</text:p>
      <text:p text:style-name="P32">Paciente: Pedro da Silva Lopes</text:p>
      <text:p text:style-name="P32">Advogado: João Muniz Filho</text:p>
      <text:p text:style-name="P32">Impetrado: Juiz de Direito da Vara de Delitos de Organizações Criminosas da Comarca de Fortaleza</text:p>
      <text:p text:style-name="P32">Custos legis: Ministério Público Estadual</text:p>
      <text:p text:style-name="P33"><text:span text:style-name="T37">Relator: </text:span><text:span text:style-name="T41">Des.</text:span><text:span text:style-name="T37"> FRANCISCO CARNEIRO LIMA</text:span></text:p>
      <text:p text:style-name="P32"/>
      <text:p text:style-name="P32"/>
      <text:p text:style-name="P33"><text:span text:style-name="T44">34</text:span><text:span text:style-name="T37"> - Habeas Corpus Criminal </text:span><text:span text:style-name="T83">Nº</text:span><text:span text:style-name="T84"> </text:span><text:span text:style-name="T37">0623736-48.2026.8.06.0000 - </text:span><text:span text:style-name="T47">Vara de Delitos de Organizações Criminosas da Comarca de Fortaleza</text:span></text:p>
      <text:p text:style-name="P32">Impetrante: João Muniz Filho</text:p>
      <text:p text:style-name="P32">Paciente: Francisco Leonardo de Lima</text:p>
      <text:p text:style-name="P32">Advogado: João Muniz Filho</text:p>
      <text:p text:style-name="P32">Impetrado: Juiz de Direito da Vara de Delitos de Organizações Criminosas da Comarca de Fortaleza</text:p>
      <text:p text:style-name="P32">Custos legis: Ministério Público Estadual</text:p>
      <text:p text:style-name="P33"><text:span text:style-name="T37">Relator: </text:span><text:span text:style-name="T41">Des.</text:span><text:span text:style-name="T37"> FRANCISCO CARNEIRO LIMA</text:span></text:p>
      <text:p text:style-name="P32"/>
      <text:p text:style-name="P32"/>
      <text:p text:style-name="P33"><text:span text:style-name="T44">35</text:span><text:span text:style-name="T37"> - Habeas Corpus Criminal </text:span><text:span text:style-name="T83">Nº</text:span><text:span text:style-name="T84"> </text:span><text:span text:style-name="T37">0623776-30.2026.8.06.0000 - </text:span><text:span text:style-name="T47">3ª Vara Criminal da Comarca de Fortaleza</text:span></text:p>
      <text:p text:style-name="P32">Impetrante: Giovanna Silva Lima</text:p>
      <text:p text:style-name="P32">Impetrante: Maurício Antonucci Araújo</text:p>
      <text:p text:style-name="P32">Paciente: Leo Fellipe de Oliveira Campos</text:p>
      <text:p text:style-name="P32">Advogada: Giovanna Silva Lima</text:p>
      <text:p text:style-name="P32">Advogado: Maurício Antonucci Araújo</text:p>
      <text:p text:style-name="P32">Custos legis: Ministério Público Estadual</text:p>
      <text:p text:style-name="P32">Impetrado: Juiz de Direito da 3ª Vara Criminal da Comarca de Fortaleza</text:p>
      <text:p text:style-name="P33"><text:soft-page-break/><text:span text:style-name="T37">Relator: </text:span><text:span text:style-name="T41">Des.</text:span><text:span text:style-name="T37"> FRANCISCO CARNEIRO LIMA</text:span></text:p>
      <text:p text:style-name="P32"><text:span text:style-name="Fonte_20_parág._20_padrão"><text:span text:style-name="T24"/></text:span></text:p>
      <text:p text:style-name="P32"/>
      <text:p text:style-name="P16"><text:span text:style-name="Fonte_20_parág._20_padrão"><text:span text:style-name="T8">3.2. Recursos das decisões denegatórias de </text:span></text:span><text:span text:style-name="Fonte_20_parág._20_padrão"><text:span text:style-name="T14">Habeas Corpus</text:span></text:span></text:p>
      <text:p text:style-name="P11"/>
      <text:p text:style-name="P13">3.3. Reclamações e Exceções</text:p>
      <text:p text:style-name="P14"/>
      <text:p text:style-name="P13">3.4. Conflitos de competência</text:p>
      <text:p text:style-name="P35"/>
      <text:p text:style-name="P16"><text:span text:style-name="Fonte_20_parág._20_padrão"><text:span text:style-name="T8">3.5. Mandados de Segurança</text:span></text:span></text:p>
      <text:p text:style-name="P31"/>
      <text:p text:style-name="P45"><text:span text:style-name="T75">01</text:span><text:span text:style-name="T61"> - </text:span><text:span text:style-name="T62">Mandado de Segurança Crimina</text:span><text:span text:style-name="T84">l </text:span><text:span text:style-name="T83">Nº</text:span><text:span text:style-name="T84"> </text:span><text:span text:style-name="T62">0622306-61.2026.8.06.0000</text:span><text:span text:style-name="T85"> - Vara Única Criminal de Acopiara. </text:span></text:p>
      <text:p text:style-name="P49">Impetrante: Ministério Público Estadual. </text:p>
      <text:p text:style-name="P49">Impetrado: Juiz de Direito da Vara Única Criminal da Comarca de Acopiara. </text:p>
      <text:p text:style-name="P52">Terceiro: Procuradoria Geraldo do Estado do Ceará</text:p>
      <text:p text:style-name="P42">Relator: <text:span text:style-name="T118">Des. </text:span>MÁRIO PARENTE TEÓFILO NETO</text:p>
      <text:p text:style-name="P48"/>
      <text:p text:style-name="P48"/>
      <text:p text:style-name="P31"/>
      <text:p text:style-name="P12">3.6. Processos com requerimento de preferência</text:p>
      <text:p text:style-name="P11"/>
      <text:p text:style-name="P12">3.7. Outros feitos ou recursos que, em virtude da lei ou do que estabelece o Regimento do Tribunal de Justiça do Estado do Ceará, independam de pauta.</text:p>
      <text:p text:style-name="P36"/>
      <text:p text:style-name="P77"><text:span text:style-name="T45">01</text:span><text:span text:style-name="T42"> - Embargos de Declaração Criminal </text:span><text:span text:style-name="T11">Nº </text:span><text:span text:style-name="T42">0026983-54.2024.8.06.0001/50000 - </text:span><text:span text:style-name="T49">7ª Vara Criminal da Comarca de Fortaleza</text:span></text:p>
      <text:p text:style-name="P32">Embargante: Jonathan de Sousa Silva</text:p>
      <text:p text:style-name="P32">Advogado: Jader Aldrin Evangelista Marques</text:p>
      <text:p text:style-name="P32">Embargado: Ministério Público Estadual</text:p>
      <text:p text:style-name="P32"><text:span text:style-name="T37">Relator</text:span><text:span text:style-name="T45">a</text:span><text:span text:style-name="T37">: </text:span><text:span text:style-name="T45">Desa.</text:span><text:span text:style-name="T37"> L</text:span><text:span text:style-name="T45">Í</text:span><text:span text:style-name="T37">GIA ANDRADE DE ALENCAR MAGALHÃES</text:span></text:p>
      <text:p text:style-name="P32"/>
      <text:p text:style-name="P32"/>
      <text:p text:style-name="P77"><text:span text:style-name="T45">02</text:span><text:span text:style-name="T37"> - Embargos de Declaração Criminal </text:span><text:span text:style-name="T11">Nº</text:span><text:span text:style-name="T7"> </text:span><text:span text:style-name="T37">0222073-34.2023.8.06.0001/50000 - </text:span><text:span text:style-name="T47">9ª Vara Criminal da Comarca de Fortaleza</text:span></text:p>
      <text:p text:style-name="P32">Embargante: <text:span text:style-name="T132">Mauro Sérgio da Silva</text:span></text:p>
      <text:p text:style-name="P32">Advogado: <text:span text:style-name="T132">Ângelo</text:span> Oliveira de <text:span text:style-name="T132">Araújo</text:span></text:p>
      <text:p text:style-name="P32">Embargado: Ministério Público Estadual</text:p>
      <text:p text:style-name="P77"><text:span text:style-name="T37">Relator</text:span><text:span text:style-name="T45">a</text:span><text:span text:style-name="T37">: </text:span><text:span text:style-name="T45">Desa.</text:span><text:span text:style-name="T37"> L</text:span><text:span text:style-name="T45">Í</text:span><text:span text:style-name="T37">GIA ANDRADE DE ALENCAR MAGALHÃES</text:span></text:p>
      <text:p text:style-name="P32"/>
      <text:p text:style-name="P32"/>
      <text:p text:style-name="P77"><text:span text:style-name="T45">03</text:span><text:span text:style-name="T37"> - Embargos de Declaração Criminal </text:span><text:span text:style-name="T11">Nº</text:span><text:span text:style-name="T7"> </text:span><text:span text:style-name="T37">8000051-60.2025.8.06.0128/50000 - </text:span><text:span text:style-name="T47">1ª Vara de Execução Penal da Comarca de Fortaleza</text:span></text:p>
      <text:p text:style-name="P32">Embargante: José Witals da Silva Nazário</text:p>
      <text:p text:style-name="P32">Advogado: Valter Guerreiro Raulino Neto</text:p>
      <text:p text:style-name="P32">Advogado: Francisco Cavalcante Júnior</text:p>
      <text:p text:style-name="P32">Embargado: Ministério Público Estadual</text:p>
      <text:p text:style-name="P77"><text:span text:style-name="T42">Relator</text:span><text:span text:style-name="T45">a</text:span><text:span text:style-name="T42">: </text:span><text:span text:style-name="T45">Desa.</text:span><text:span text:style-name="T42"> L</text:span><text:span text:style-name="T45">Í</text:span><text:span text:style-name="T42">GIA ANDRADE DE ALENCAR MAGALHÃES</text:span></text:p>
      <text:p text:style-name="P32"><text:span text:style-name="T42"/></text:p>
      <text:p text:style-name="P32"><text:span text:style-name="T42"/></text:p>
      <text:p text:style-name="P32"><text:span text:style-name="T42">0</text:span><text:span text:style-name="T45">4</text:span><text:span text:style-name="T37"> - Embargos de Declaração Criminal </text:span><text:span text:style-name="T42">Nº</text:span><text:span text:style-name="T37"> 0001127-37.2018.8.06.0086/50000 - </text:span><text:span text:style-name="T47">1ª Vara da Comarca de Horizonte </text:span></text:p>
      <text:p text:style-name="P32">Embargante: <text:span text:style-name="T130">José Guilherme da Silva</text:span></text:p>
      <text:p text:style-name="P32"><text:soft-page-break/>Advogado: Timóteo Fernando da Silva</text:p>
      <text:p text:style-name="P32">Embargado: Ministério Público Estadual</text:p>
      <text:p text:style-name="P32"><text:span text:style-name="T37">Relator: </text:span><text:span text:style-name="T42">Des.</text:span><text:span text:style-name="T37"> FRANCISCO CARNEIRO LIMA</text:span></text:p>
      <text:p text:style-name="P32"/>
      <text:p text:style-name="P32"/>
      <text:p text:style-name="P32"><text:span text:style-name="T42">0</text:span><text:span text:style-name="T45">5</text:span><text:span text:style-name="T37"> - Embargos de Declaração Criminal </text:span><text:span text:style-name="T42">Nº</text:span><text:span text:style-name="T37"> 0019620-79.2025.8.06.0001/50001 - </text:span><text:span text:style-name="T47">3ª Vara do Juri da Comarca de Fortaleza</text:span></text:p>
      <text:p text:style-name="P32">Embargante: M. P. de S.,</text:p>
      <text:p text:style-name="P32">Advogado: Paulo Sérgio Ripardo</text:p>
      <text:p text:style-name="P32">Embargado: Ministério Público Estadual</text:p>
      <text:p text:style-name="P34"><text:span text:style-name="T38">Relator: </text:span><text:span text:style-name="T40">Des.</text:span><text:span text:style-name="T38"> FRANCISCO CARNEIRO LIMA</text:span></text:p>
      <text:p text:style-name="P36"/>
      <text:p text:style-name="P36"/>
      <text:p text:style-name="P18"><text:span text:style-name="Fonte_20_parág._20_padrão"><text:span text:style-name="T15">PAUTA N.º 1</text:span></text:span><text:span text:style-name="Fonte_20_parág._20_padrão"><text:span text:style-name="T16">5</text:span></text:span><text:span text:style-name="Fonte_20_parág._20_padrão"><text:span text:style-name="T15">/2026 - SAJ DIGITAL</text:span></text:span></text:p>
      <text:p text:style-name="P22"/>
      <text:p text:style-name="P19"><text:span text:style-name="Fonte_20_parág._20_padrão"><text:span text:style-name="T1">Disponibilizada no DJEN em: </text:span></text:span><text:span text:style-name="Fonte_20_parág._20_padrão"><text:span text:style-name="T26">12</text:span></text:span><text:span text:style-name="Fonte_20_parág._20_padrão"><text:span text:style-name="T1">/0</text:span></text:span><text:span text:style-name="Fonte_20_parág._20_padrão"><text:span text:style-name="T25">5</text:span></text:span><text:span text:style-name="Fonte_20_parág._20_padrão"><text:span text:style-name="T1">/2026</text:span></text:span></text:p>
      <text:p text:style-name="P30"/>
      <text:p text:style-name="P45"><text:span text:style-name="T64">0</text:span><text:span text:style-name="T63">1 </text:span><text:span text:style-name="T61">- </text:span><text:span text:style-name="T62">Apelação Criminal </text:span><text:span text:style-name="T77">Nº</text:span><text:span text:style-name="T62"> 0050108-48.2021.8.06.0036</text:span><text:span text:style-name="T85"> - Vara Única da Comarca de Aracoiaba. </text:span></text:p>
      <text:p text:style-name="P49">Apelante/<text:span text:style-name="T110">apelado</text:span>: Elinildo Costa da Silva.</text:p>
      <text:p text:style-name="P49">Apelante: Rafael Vidal de Sousa Silva. </text:p>
      <text:p text:style-name="P49">Defensoria Pública do Estado do Ceará. </text:p>
      <text:p text:style-name="P49">Apelante/<text:span text:style-name="T110">apelado</text:span>: Ministério Público Estadual.</text:p>
      <text:p text:style-name="P46"><text:span text:style-name="T99">Relator: </text:span><text:span text:style-name="T100">Des. </text:span><text:span text:style-name="T99">MÁRIO PARENTE TEÓFILO NETO. </text:span></text:p>
      <text:p text:style-name="P45"><text:span text:style-name="T85">Revisor: </text:span><text:span text:style-name="T86">Desa. LÍ</text:span><text:span text:style-name="T85">GIA ANDRADE DE ALENCAR MAGALHÃES</text:span><text:span text:style-name="T86">.</text:span></text:p>
      <text:p text:style-name="P53"/>
      <text:p text:style-name="P53"/>
      <text:p text:style-name="P45"><text:span text:style-name="T65">0</text:span><text:span text:style-name="T66">2</text:span><text:span text:style-name="T63"> </text:span><text:span text:style-name="T61">- </text:span><text:span text:style-name="T62">Apelação Criminal </text:span><text:span text:style-name="T77">Nº</text:span><text:span text:style-name="T62"> 0200030-14.2025.8.06.0299</text:span><text:span text:style-name="T85"> - Vara Única Criminal de Crateús. </text:span></text:p>
      <text:p text:style-name="P49">Apelante: Emanoel Breno Lopes Araújo. </text:p>
      <text:p text:style-name="P45"><text:span text:style-name="T85">Advogado: Francisco Jardel Amorim Gomes (OAB/</text:span><text:span text:style-name="T87">CE</text:span><text:span text:style-name="T85">: 45900). </text:span></text:p>
      <text:p text:style-name="P49">Apelado: Ministério Público Estadual. </text:p>
      <text:p text:style-name="P47"><text:span text:style-name="T61">Relator: </text:span><text:span text:style-name="T102">Des. </text:span><text:span text:style-name="T61">MÁRIO PARENTE TEÓFILO NETO. </text:span></text:p>
      <text:p text:style-name="P45"><text:span text:style-name="T85">Revisor: </text:span><text:span text:style-name="T86">Desa. LÍ</text:span><text:span text:style-name="T85">GIA ANDRADE DE ALENCAR MAGALHÃES</text:span><text:span text:style-name="T86">.</text:span></text:p>
      <text:p text:style-name="P54"/>
      <text:p text:style-name="P54"/>
      <text:p text:style-name="P45"><text:span text:style-name="T67">0</text:span><text:span text:style-name="T76">3</text:span><text:span text:style-name="T61"> - </text:span><text:span text:style-name="T62">Apelação Criminal </text:span><text:span text:style-name="T77">Nº</text:span><text:span text:style-name="T62"> 0200975-03.2022.8.06.0300</text:span><text:span text:style-name="T85"> - 1ª Vara da Comarca de Beberibe. </text:span></text:p>
      <text:p text:style-name="P49">Apelante: Jorge Luís Ribeiro Gomes. </text:p>
      <text:p text:style-name="P49">Defensoria Pública do Estado do Ceará. </text:p>
      <text:p text:style-name="P49">Apelado: Ministério Público Estadual. </text:p>
      <text:p text:style-name="P47"><text:span text:style-name="T61">Relator: </text:span><text:span text:style-name="T102">Des. </text:span><text:span text:style-name="T61">MÁRIO PARENTE TEÓFILO NETO. </text:span></text:p>
      <text:p text:style-name="P45"><text:span text:style-name="T85">Revisor: </text:span><text:span text:style-name="T86">Desa. LÍ</text:span><text:span text:style-name="T85">GIA ANDRADE DE ALENCAR MAGALHÃES</text:span><text:span text:style-name="T86">.</text:span></text:p>
      <text:p text:style-name="P49"/>
      <text:p text:style-name="P49"/>
      <text:p text:style-name="P45"><text:span text:style-name="T66">0</text:span><text:span text:style-name="T76">4</text:span><text:span text:style-name="T61"> - </text:span><text:span text:style-name="T62">Apelação Criminal </text:span><text:span text:style-name="T77">Nº</text:span><text:span text:style-name="T61"> </text:span><text:span text:style-name="T62">0202592-87.2025.8.06.0301</text:span><text:span text:style-name="T85"> - Vara Única da Comarca de Milagres. </text:span></text:p>
      <text:p text:style-name="P49">Apelante: Tayla Ambrósio dos Santos. </text:p>
      <text:p text:style-name="P45"><text:span text:style-name="T85">Advogado: Francisco Tadeu de Oliveira Costa Filho (OAB/</text:span><text:span text:style-name="T89">PE</text:span><text:span text:style-name="T85">: 31685</text:span><text:span text:style-name="T89">)</text:span><text:span text:style-name="T85">. </text:span></text:p>
      <text:p text:style-name="P49">Apelado: Ministério Público Estadual. </text:p>
      <text:p text:style-name="P47"><text:span text:style-name="T61">Relator: </text:span><text:span text:style-name="T102">Des. </text:span><text:span text:style-name="T61">MÁRIO PARENTE TEÓFILO NETO. </text:span></text:p>
      <text:p text:style-name="P45"><text:span text:style-name="T85">Revisor: </text:span><text:span text:style-name="T86">Desa. LÍ</text:span><text:span text:style-name="T85">GIA ANDRADE DE ALENCAR MAGALHÃES</text:span><text:span text:style-name="T86">.</text:span></text:p>
      <text:p text:style-name="P49"/>
      <text:p text:style-name="P49"><text:soft-page-break/></text:p>
      <text:p text:style-name="P45"><text:span text:style-name="T66">0</text:span><text:span text:style-name="T76">5</text:span><text:span text:style-name="T61"> - </text:span><text:span text:style-name="T62">Apelação Criminal </text:span><text:span text:style-name="T77">Nº</text:span><text:span text:style-name="T62"> 0202903-52.2023.8.06.0300</text:span><text:span text:style-name="T85"> - 1ª Vara da Comarca de Pacajus. </text:span></text:p>
      <text:p text:style-name="P49">Apelante: Francisco Alves de Sousa. </text:p>
      <text:p text:style-name="P49">Defensoria Pública do Estado do Ceará. </text:p>
      <text:p text:style-name="P49">Apelado: Ministério Público Estadual. </text:p>
      <text:p text:style-name="P45"><text:span text:style-name="T63">Relator: </text:span><text:span text:style-name="T64">Des. </text:span><text:span text:style-name="T63">MÁRIO PARENTE TEÓFILO NETO. </text:span></text:p>
      <text:p text:style-name="P45"><text:span text:style-name="T85">Revisor: </text:span><text:span text:style-name="T86">Desa. LÍ</text:span><text:span text:style-name="T85">GIA ANDRADE DE ALENCAR MAGALHÃES</text:span><text:span text:style-name="T86">.</text:span></text:p>
      <text:p text:style-name="P49"/>
      <text:p text:style-name="P49"/>
      <text:p text:style-name="P45"><text:span text:style-name="T67">0</text:span><text:span text:style-name="T76">6</text:span><text:span text:style-name="T63"> </text:span><text:span text:style-name="T61">- </text:span><text:span text:style-name="T62">Apelação Criminal </text:span><text:span text:style-name="T77">Nº</text:span><text:span text:style-name="T62"> 0203459-32.2024.8.06.0296</text:span><text:span text:style-name="T85"> - 4ª Vara do Juri </text:span><text:span text:style-name="T90">da Comarca de Fortaleza</text:span><text:span text:style-name="T85">. </text:span></text:p>
      <text:p text:style-name="P49">Apelante: Cauã Wesley Lima Moura. </text:p>
      <text:p text:style-name="P49">Apelante: Tiago Quirino Teixeira. </text:p>
      <text:p text:style-name="P45"><text:span text:style-name="T89">D</text:span><text:span text:style-name="T85">efensoria Pública do Estado do Ceará. </text:span></text:p>
      <text:p text:style-name="P49">Apelado: Ministério Público Estadual. </text:p>
      <text:p text:style-name="P47"><text:span text:style-name="T61">Relator: </text:span><text:span text:style-name="T102">Des. </text:span><text:span text:style-name="T61">MÁRIO PARENTE TEÓFILO NETO. </text:span></text:p>
      <text:p text:style-name="P40"><text:span text:style-name="T46">Revisor: </text:span><text:span text:style-name="T50">Desa. LÍ</text:span><text:span text:style-name="T46">GIA ANDRADE DE ALENCAR MAGALHÃES</text:span><text:span text:style-name="T50">.</text:span></text:p>
      <text:p text:style-name="P66"/>
      <text:p text:style-name="P53"/>
      <text:p text:style-name="P45"><text:span text:style-name="T65">0</text:span><text:span text:style-name="T76">7</text:span><text:span text:style-name="T63"> </text:span><text:span text:style-name="T61">- </text:span><text:span text:style-name="T62">Apelação Criminal </text:span><text:span text:style-name="T77">Nº</text:span><text:span text:style-name="T62"> 0203853-51.2024.8.06.0001</text:span><text:span text:style-name="T85"> - 9ª Vara Criminal </text:span><text:span text:style-name="T90">da Comarca de Fortaleza</text:span><text:span text:style-name="T85">. </text:span></text:p>
      <text:p text:style-name="P49">Apelante: Antônio Victor Ferreira Rodrigues. </text:p>
      <text:p text:style-name="P45"><text:span text:style-name="T85">Advogada: Joana Lays de Oliveira Gomes (OAB/</text:span><text:span text:style-name="T87">CE</text:span><text:span text:style-name="T85">: 43247)</text:span></text:p>
      <text:p text:style-name="P49">Apelado: Ministério Público Estadual. </text:p>
      <text:p text:style-name="P47"><text:span text:style-name="T61">Relator: </text:span><text:span text:style-name="T102">Des. </text:span><text:span text:style-name="T61">MÁRIO PARENTE TEÓFILO NETO. </text:span></text:p>
      <text:p text:style-name="P45"><text:span text:style-name="T85">Revisor: </text:span><text:span text:style-name="T86">Desa. LÍ</text:span><text:span text:style-name="T85">GIA ANDRADE DE ALENCAR MAGALHÃES</text:span><text:span text:style-name="T86">.</text:span></text:p>
      <text:p text:style-name="P49"/>
      <text:p text:style-name="P49"/>
      <text:p text:style-name="P45"><text:span text:style-name="T66">0</text:span><text:span text:style-name="T76">8</text:span><text:span text:style-name="T63"> </text:span><text:span text:style-name="T61">- </text:span><text:span text:style-name="T62">Apelação Criminal </text:span><text:span text:style-name="T77">Nº</text:span><text:span text:style-name="T62"> 0206182-96.2025.8.06.0293 - </text:span><text:span text:style-name="T85">2ª Vara Criminal da Comarca de Tauá. </text:span></text:p>
      <text:p text:style-name="P49">Apelante: R. S. P.. </text:p>
      <text:p text:style-name="P49">D<text:span text:style-name="T110">efensoria</text:span> P<text:span text:style-name="T110">ública</text:span> do E<text:span text:style-name="T110">stado</text:span> do C<text:span text:style-name="T110">eará</text:span>.</text:p>
      <text:p text:style-name="P49">Apelado: Ministério Público Estadual. </text:p>
      <text:p text:style-name="P47"><text:span text:style-name="T61">Relator: </text:span><text:span text:style-name="T102">Des. </text:span><text:span text:style-name="T61">MÁRIO PARENTE TEÓFILO NETO. </text:span></text:p>
      <text:p text:style-name="P45"><text:span text:style-name="T85">Revisor: </text:span><text:span text:style-name="T86">Desa. LÍ</text:span><text:span text:style-name="T85">GIA ANDRADE DE ALENCAR MAGALHÃES</text:span><text:span text:style-name="T86">.</text:span></text:p>
      <text:p text:style-name="P49"/>
      <text:p text:style-name="P61"/>
      <text:p text:style-name="P45"><text:span text:style-name="T76">09</text:span><text:span text:style-name="T61"> - </text:span><text:span text:style-name="T62">Apelação Criminal </text:span><text:span text:style-name="T77">Nº</text:span><text:span text:style-name="T62"> 0209303-38.2025.8.06.0001</text:span><text:span text:style-name="T85"> - 5ª Vara Criminal </text:span><text:span text:style-name="T90">da Comarca de Fortaleza</text:span><text:span text:style-name="T85">. </text:span></text:p>
      <text:p text:style-name="P49">Apelante: Rodrigo de Alcântara Rodrigues. </text:p>
      <text:p text:style-name="P45"><text:span text:style-name="T85">Advogado: Gustavo Fernandes Schisler (OAB/</text:span><text:span text:style-name="T87">CE</text:span><text:span text:style-name="T85">: 43177).</text:span></text:p>
      <text:p text:style-name="P49">Apelado: Ministério Público Estadual. </text:p>
      <text:p text:style-name="P47"><text:span text:style-name="T61">Relator: </text:span><text:span text:style-name="T102">Des. </text:span><text:span text:style-name="T61">MÁRIO PARENTE TEÓFILO NETO. </text:span></text:p>
      <text:p text:style-name="P45"><text:span text:style-name="T85">Revisor: </text:span><text:span text:style-name="T86">Desa. LÍ</text:span><text:span text:style-name="T85">GIA ANDRADE DE ALENCAR MAGALHÃES</text:span><text:span text:style-name="T86">.</text:span></text:p>
      <text:p text:style-name="P49"/>
      <text:p text:style-name="P49"/>
      <text:p text:style-name="P45"><text:span text:style-name="T66">1</text:span><text:span text:style-name="T76">0</text:span><text:span text:style-name="T63"> </text:span><text:span text:style-name="T61">- </text:span><text:span text:style-name="T62">Apelação Criminal </text:span><text:span text:style-name="T77">Nº</text:span><text:span text:style-name="T62"> 0210634-55.2025.8.06.0001</text:span><text:span text:style-name="T85"> - 18ª Vara Criminal </text:span><text:span text:style-name="T90">da Comarca de Fortaleza</text:span><text:span text:style-name="T85">. </text:span></text:p>
      <text:p text:style-name="P45"><text:span text:style-name="T85">Apelante: </text:span><text:span text:style-name="T89">Ál</text:span><text:span text:style-name="T85">varo Lima de Oliveira. </text:span></text:p>
      <text:p text:style-name="P49">Defensoria Pública do Estado do Ceará. </text:p>
      <text:p text:style-name="P49">Apelado: Ministério Público Estadual. </text:p>
      <text:p text:style-name="P47"><text:soft-page-break/><text:span text:style-name="T61">Relator: </text:span><text:span text:style-name="T102">Des. </text:span><text:span text:style-name="T61">MÁRIO PARENTE TEÓFILO NETO. </text:span></text:p>
      <text:p text:style-name="P45"><text:span text:style-name="T85">Revisor: </text:span><text:span text:style-name="T86">Desa. LÍ</text:span><text:span text:style-name="T85">GIA ANDRADE DE ALENCAR MAGALHÃES</text:span><text:span text:style-name="T86">.</text:span></text:p>
      <text:p text:style-name="P49"/>
      <text:p text:style-name="P49"/>
      <text:p text:style-name="P45"><text:span text:style-name="T63">1</text:span><text:span text:style-name="T76">1</text:span><text:span text:style-name="T61"> - </text:span><text:span text:style-name="T62">Apelação Criminal </text:span><text:span text:style-name="T77">Nº</text:span><text:span text:style-name="T62"> 0215407-46.2025.8.06.0001</text:span><text:span text:style-name="T85"> - 4ª Vara de Delitos de Tr</text:span><text:span text:style-name="T90">á</text:span><text:span text:style-name="T85">fico de Drogas </text:span><text:span text:style-name="T90">da Comarca de Fortaleza</text:span><text:span text:style-name="T85">. </text:span></text:p>
      <text:p text:style-name="P49">Apelante: Antônio Carlos Mesquita do Nascimento. </text:p>
      <text:p text:style-name="P45"><text:span text:style-name="T85">Advogada: Maria Aliciane Medeiros Cordeiro Gois (OAB/</text:span><text:span text:style-name="T89">CE</text:span><text:span text:style-name="T85">: 40557). </text:span></text:p>
      <text:p text:style-name="P49">Apelado: Ministério Público Estadual. </text:p>
      <text:p text:style-name="P47"><text:span text:style-name="T61">Relator: </text:span><text:span text:style-name="T102">Des. </text:span><text:span text:style-name="T61">MÁRIO PARENTE TEÓFILO NETO. </text:span></text:p>
      <text:p text:style-name="P45"><text:span text:style-name="T85">Revisor: </text:span><text:span text:style-name="T86">Desa. LÍ</text:span><text:span text:style-name="T85">GIA ANDRADE DE ALENCAR MAGALHÃES</text:span><text:span text:style-name="T86">.</text:span></text:p>
      <text:p text:style-name="P49"/>
      <text:p text:style-name="P49"/>
      <text:p text:style-name="P45"><text:span text:style-name="T63">1</text:span><text:span text:style-name="T76">2</text:span><text:span text:style-name="T61"> - </text:span><text:span text:style-name="T62">Apelação Criminal </text:span><text:span text:style-name="T77">Nº</text:span><text:span text:style-name="T62"> 0216868-53.2025.8.06.0001</text:span><text:span text:style-name="T85"> - 8ª Vara Criminal </text:span><text:span text:style-name="T90">da Comarca de Fortaleza</text:span><text:span text:style-name="T85">. </text:span></text:p>
      <text:p text:style-name="P49">Apelante: Ministério Público Estadual. </text:p>
      <text:p text:style-name="P49">Apelado: José Adauberto Almeida da Silva. </text:p>
      <text:p text:style-name="P49">Defensoria Pública do Estado do Ceará. </text:p>
      <text:p text:style-name="P47"><text:span text:style-name="T61">Relator: </text:span><text:span text:style-name="T102">Des. </text:span><text:span text:style-name="T61">MÁRIO PARENTE TEÓFILO NETO. </text:span></text:p>
      <text:p text:style-name="P45"><text:span text:style-name="T85">Revisor: </text:span><text:span text:style-name="T86">Desa. LÍ</text:span><text:span text:style-name="T85">GIA ANDRADE DE ALENCAR MAGALHÃES</text:span><text:span text:style-name="T86">.</text:span></text:p>
      <text:p text:style-name="P49"/>
      <text:p text:style-name="P49"/>
      <text:p text:style-name="P45"><text:span text:style-name="T63">1</text:span><text:span text:style-name="T76">3</text:span><text:span text:style-name="T61"> - </text:span><text:span text:style-name="T62">Apelação Criminal </text:span><text:span text:style-name="T77">Nº</text:span><text:span text:style-name="T62"> 0225973-54.2025.8.06.0001</text:span><text:span text:style-name="T85"> - 3ª Vara de Delitos de Tr</text:span><text:span text:style-name="T90">á</text:span><text:span text:style-name="T85">fico de Drogas </text:span><text:span text:style-name="T90">da Comarca de Fortaleza</text:span><text:span text:style-name="T85">. </text:span></text:p>
      <text:p text:style-name="P49">Apelante: Luís Fernando Estevam da Silva. </text:p>
      <text:p text:style-name="P49">Defensoria Pública do Estado do Ceará. </text:p>
      <text:p text:style-name="P49">Apelado: Ministério Público Estadual. </text:p>
      <text:p text:style-name="P47"><text:span text:style-name="T61">Relator: </text:span><text:span text:style-name="T102">Des. </text:span><text:span text:style-name="T61">MÁRIO PARENTE TEÓFILO NETO. </text:span></text:p>
      <text:p text:style-name="P45"><text:span text:style-name="T85">Revisor: </text:span><text:span text:style-name="T86">Desa. LÍ</text:span><text:span text:style-name="T85">GIA ANDRADE DE ALENCAR MAGALHÃES</text:span><text:span text:style-name="T86">.</text:span></text:p>
      <text:p text:style-name="P49"/>
      <text:p text:style-name="P49"/>
      <text:p text:style-name="P45"><text:span text:style-name="T66">1</text:span><text:span text:style-name="T76">4</text:span><text:span text:style-name="T63"> </text:span><text:span text:style-name="T61">- </text:span><text:span text:style-name="T62">Apelação Criminal </text:span><text:span text:style-name="T77">Nº</text:span><text:span text:style-name="T61"> </text:span><text:span text:style-name="T62">0278061-06.2024.8.06.0001</text:span><text:span text:style-name="T85"> - 5ª Vara Criminal </text:span><text:span text:style-name="T90">da Comarca de Fortaleza</text:span><text:span text:style-name="T85">. </text:span></text:p>
      <text:p text:style-name="P49">Apelante: Ericles de Sousa Pessoa. </text:p>
      <text:p text:style-name="P49">Apelante: Hermilson Sousa Pessoa. </text:p>
      <text:p text:style-name="P49">Defensoria Pública do Estado do Ceará. </text:p>
      <text:p text:style-name="P49">Apelante: Paulo Victor Silva Fernandes. </text:p>
      <text:p text:style-name="P45"><text:span text:style-name="T85">Advogado: Ulysses Mota Damasceno Filho (OAB/</text:span><text:span text:style-name="T89">CE</text:span><text:span text:style-name="T85">: 44491). </text:span></text:p>
      <text:p text:style-name="P49">Apelado: Ministério Público Estadual. </text:p>
      <text:p text:style-name="P47"><text:span text:style-name="T61">Relator: </text:span><text:span text:style-name="T102">Des. </text:span><text:span text:style-name="T61">MÁRIO PARENTE TEÓFILO NETO. </text:span></text:p>
      <text:p text:style-name="P45"><text:span text:style-name="T85">Revisor: </text:span><text:span text:style-name="T86">Desa. LÍ</text:span><text:span text:style-name="T85">GIA ANDRADE DE ALENCAR MAGALHÃES</text:span><text:span text:style-name="T86">.</text:span></text:p>
      <text:p text:style-name="P49"/>
      <text:p text:style-name="P49"/>
      <text:p text:style-name="P45"><text:span text:style-name="T66">1</text:span><text:span text:style-name="T76">5</text:span><text:span text:style-name="T63"> </text:span><text:span text:style-name="T61">- </text:span><text:span text:style-name="T62">Apelação Criminal </text:span><text:span text:style-name="T77">Nº</text:span><text:span text:style-name="T62"> 0286107-81.2024.8.06.0001</text:span><text:span text:style-name="T85"> - 11ª Vara Criminal </text:span><text:span text:style-name="T90">da Comarca de Fortaleza</text:span><text:span text:style-name="T85">. </text:span></text:p>
      <text:p text:style-name="P49">Apelante: Darlison Sampaio de Freitas. </text:p>
      <text:p text:style-name="P49">Defensoria Pública do Estado do Ceará. </text:p>
      <text:p text:style-name="P49">Apelado: Ministério Público Estadual. </text:p>
      <text:p text:style-name="P47"><text:span text:style-name="T61">Relator: </text:span><text:span text:style-name="T102">Des. </text:span><text:span text:style-name="T61">MÁRIO PARENTE TEÓFILO NETO. </text:span></text:p>
      <text:p text:style-name="P45"><text:span text:style-name="T85">Revisor: </text:span><text:span text:style-name="T86">Desa. LÍ</text:span><text:span text:style-name="T85">GIA ANDRADE DE ALENCAR MAGALHÃES</text:span><text:span text:style-name="T86">.</text:span></text:p>
      <text:p text:style-name="P49"/>
      <text:p text:style-name="P49"/>
      <text:p text:style-name="P45"><text:soft-page-break/><text:span text:style-name="T63">1</text:span><text:span text:style-name="T76">6</text:span><text:span text:style-name="T63"> </text:span><text:span text:style-name="T61">- </text:span><text:span text:style-name="T62">Agravo de Execução Penal </text:span><text:span text:style-name="T77">Nº</text:span><text:span text:style-name="T62"> 0044925-09.2012.8.06.0167</text:span><text:span text:style-name="T85"> - 2ª Vara Criminal da Comarca de Sobral. </text:span></text:p>
      <text:p text:style-name="P49">Agravante: Ministério Público Estadual. </text:p>
      <text:p text:style-name="P49">Agravado: Maycon Paz Santos. </text:p>
      <text:p text:style-name="P45"><text:span text:style-name="T85">Advogada: Francisca Mikaelly Barros Sousa (OAB/</text:span><text:span text:style-name="T89">CE</text:span><text:span text:style-name="T85">: 33815). </text:span></text:p>
      <text:p text:style-name="P47"><text:span text:style-name="T61">Relator: </text:span><text:span text:style-name="T102">Des. </text:span><text:span text:style-name="T61">MÁRIO PARENTE TEÓFILO NETO. </text:span></text:p>
      <text:p text:style-name="P63"/>
      <text:p text:style-name="P63"/>
      <text:p text:style-name="P45"><text:span text:style-name="T63">1</text:span><text:span text:style-name="T76">7</text:span><text:span text:style-name="T61"> - </text:span><text:span text:style-name="T62">Recurso em Sentido Estrito </text:span><text:span text:style-name="T78">Nº</text:span><text:span text:style-name="T62"> 0200866-71.2026.8.06.0001</text:span><text:span text:style-name="T85"> - Vara de Delitos de Organizações Criminosas </text:span><text:span text:style-name="T88">da Comarca de Fortaleza</text:span><text:span text:style-name="T85">. </text:span></text:p>
      <text:p text:style-name="P49">Recorrente: M<text:span text:style-name="T111">inistério</text:span> P<text:span text:style-name="T111">úblico</text:span> E<text:span text:style-name="T111">stadual</text:span>. </text:p>
      <text:p text:style-name="P49">Recorrido: P. F. R.. </text:p>
      <text:p text:style-name="P47"><text:span text:style-name="T61">Relator: </text:span><text:span text:style-name="T103">Des. </text:span><text:span text:style-name="T61">MÁRIO PARENTE TEÓFILO NETO.</text:span></text:p>
      <text:p text:style-name="P53"/>
      <text:p text:style-name="P53"/>
      <text:p text:style-name="P45"><text:span text:style-name="T68">1</text:span><text:span text:style-name="T76">8</text:span><text:span text:style-name="T63"> </text:span><text:span text:style-name="T61">- </text:span><text:span text:style-name="T62">Apelação Criminal </text:span><text:span text:style-name="T78">Nº</text:span><text:span text:style-name="T61"> </text:span><text:span text:style-name="T62">0000905-43.2017.8.06.0203</text:span><text:span text:style-name="T85"> - Vara Única da Comarca de Ocara. </text:span></text:p>
      <text:p text:style-name="P49">Apelante: Ministério Público Estadual. </text:p>
      <text:p text:style-name="P49">Apelado: A. N. R.. </text:p>
      <text:p text:style-name="P49">Advogado: Danger Pereira de Araújo (OAB/<text:span text:style-name="T112">CE</text:span>: 28601). </text:p>
      <text:p text:style-name="P47"><text:span text:style-name="T61">Relator</text:span><text:span text:style-name="T103">a: Desa. </text:span><text:span text:style-name="T61">L</text:span><text:span text:style-name="T103">Í</text:span><text:span text:style-name="T61">GIA ANDRADE DE ALENCAR MAGALHÃES. </text:span></text:p>
      <text:p text:style-name="P45"><text:span text:style-name="T85">Revisor: </text:span><text:span text:style-name="T89">Des.</text:span><text:span text:style-name="T85"> FRANCISCO CARNEIRO LIMA.</text:span></text:p>
      <text:p text:style-name="P54"/>
      <text:p text:style-name="P53"/>
      <text:p text:style-name="P45"><text:span text:style-name="T76">19</text:span><text:span text:style-name="T63"> </text:span><text:span text:style-name="T61">- </text:span><text:span text:style-name="T62">Apelação Criminal </text:span><text:span text:style-name="T78">Nº</text:span><text:span text:style-name="T62"> 0008966-19.2017.8.06.0064</text:span><text:span text:style-name="T85"> - 2ª Vara Criminal da Comarca de Caucaia. </text:span></text:p>
      <text:p text:style-name="P49">Apelante: Ministério Público Estadual. </text:p>
      <text:p text:style-name="P49">Apelado: Carlos Eduardo Ferreira Nunes. </text:p>
      <text:p text:style-name="P49">Defensoria Pública do Estado do Ceará. </text:p>
      <text:p text:style-name="P47"><text:span text:style-name="T61">Relator</text:span><text:span text:style-name="T103">a: Desa. </text:span><text:span text:style-name="T61">L</text:span><text:span text:style-name="T103">Í</text:span><text:span text:style-name="T61">GIA ANDRADE DE ALENCAR MAGALHÃES. </text:span></text:p>
      <text:p text:style-name="P45"><text:span text:style-name="T85">Revisor: </text:span><text:span text:style-name="T89">Des.</text:span><text:span text:style-name="T85"> FRANCISCO CARNEIRO LIMA.</text:span></text:p>
      <text:p text:style-name="P49"/>
      <text:p text:style-name="P49"/>
      <text:p text:style-name="P45"><text:span text:style-name="T68">2</text:span><text:span text:style-name="T76">0</text:span><text:span text:style-name="T61"> - </text:span><text:span text:style-name="T62">Apelação Criminal </text:span><text:span text:style-name="T78">Nº</text:span><text:span text:style-name="T62"> 0010014-91.2025.8.06.0303</text:span><text:span text:style-name="T85"> - Vara Única da Comarca de Jaguaretama. </text:span></text:p>
      <text:p text:style-name="P49">Apelante: Ministério Público Estadual. </text:p>
      <text:p text:style-name="P49">Apelado: Claudinei Amaro Ramos. </text:p>
      <text:p text:style-name="P49">Advogado: Paulo José Gomes Mota (OAB/<text:span text:style-name="T113">CE</text:span>: 26136). </text:p>
      <text:p text:style-name="P47"><text:span text:style-name="T61">Relator</text:span><text:span text:style-name="T103">a: Desa. </text:span><text:span text:style-name="T61">L</text:span><text:span text:style-name="T103">Í</text:span><text:span text:style-name="T61">GIA ANDRADE DE ALENCAR MAGALHÃES. </text:span></text:p>
      <text:p text:style-name="P45"><text:span text:style-name="T85">Revisor: </text:span><text:span text:style-name="T89">Des.</text:span><text:span text:style-name="T85"> FRANCISCO CARNEIRO LIMA.</text:span></text:p>
      <text:p text:style-name="P49"/>
      <text:p text:style-name="P49"/>
      <text:p text:style-name="P45"><text:span text:style-name="T68">2</text:span><text:span text:style-name="T76">1</text:span><text:span text:style-name="T63"> </text:span><text:span text:style-name="T61">- </text:span><text:span text:style-name="T62">Apelação Criminal </text:span><text:span text:style-name="T78">Nº</text:span><text:span text:style-name="T62"> 0012910-54.2016.8.06.0164</text:span><text:span text:style-name="T85"> - 1ª Vara da Comarca de São Gonçalo do Amarante. </text:span></text:p>
      <text:p text:style-name="P49">Apelante: Francisco Jerffeson Ferreira Silva. </text:p>
      <text:p text:style-name="P49">Advogado: Anderson Rodrigues dos Santos (OAB/<text:span text:style-name="T114">CE</text:span>: 47369).</text:p>
      <text:p text:style-name="P49">Apelado: Ministério Público Estadual. </text:p>
      <text:p text:style-name="P47"><text:span text:style-name="T61">Relator</text:span><text:span text:style-name="T103">a: Desa. </text:span><text:span text:style-name="T61">L</text:span><text:span text:style-name="T103">Í</text:span><text:span text:style-name="T61">GIA ANDRADE DE ALENCAR MAGALHÃES. </text:span></text:p>
      <text:p text:style-name="P45"><text:span text:style-name="T85">Revisor: </text:span><text:span text:style-name="T89">Des.</text:span><text:span text:style-name="T85"> FRANCISCO CARNEIRO LIMA.</text:span></text:p>
      <text:p text:style-name="P64"/>
      <text:p text:style-name="P53"/>
      <text:p text:style-name="P45"><text:soft-page-break/><text:span text:style-name="T68">2</text:span><text:span text:style-name="T76">2</text:span><text:span text:style-name="T61"> - </text:span><text:span text:style-name="T62">Apelação Criminal </text:span><text:span text:style-name="T78">Nº</text:span><text:span text:style-name="T62"> 0016133-38.2024.8.06.0001</text:span><text:span text:style-name="T85"> - Vara de Delitos de Organizações Criminosas </text:span><text:span text:style-name="T88">da Comarca de Fortaleza</text:span><text:span text:style-name="T85">. </text:span></text:p>
      <text:p text:style-name="P49">Apelante: Francisca Paula de Souza Queiroz. </text:p>
      <text:p text:style-name="P45"><text:span text:style-name="T85">Advogado: Carlos Itaécio da Silva (OAB/</text:span><text:span text:style-name="T91">CE</text:span><text:span text:style-name="T85">: 49976). </text:span></text:p>
      <text:p text:style-name="P49">Apelante: Mickael Santiago da Silva. </text:p>
      <text:p text:style-name="P45"><text:span text:style-name="T85">Advogado: José Augusto Neto (OAB/</text:span><text:span text:style-name="T91">CE</text:span><text:span text:style-name="T85">: 11514A). </text:span></text:p>
      <text:p text:style-name="P45"><text:span text:style-name="T85">Apelante: A</text:span><text:span text:style-name="T91">na Camila Oliveira Pereira.</text:span></text:p>
      <text:p text:style-name="P45"><text:span text:style-name="T85">Advogada: Bruna Thais Acioly de Lima (OAB/</text:span><text:span text:style-name="T91">CE</text:span><text:span text:style-name="T85">: 39928). </text:span></text:p>
      <text:p text:style-name="P45"><text:span text:style-name="T85">Advogada: Beatriz Oliveira da Costa (OAB/</text:span><text:span text:style-name="T91">CE</text:span><text:span text:style-name="T85">: 39938). </text:span></text:p>
      <text:p text:style-name="P49">Apelante: Carlos Naleson Diógenes. </text:p>
      <text:p text:style-name="P45"><text:span text:style-name="T85">Advogado: Fernando Antônio Bezerra Freire (OAB/</text:span><text:span text:style-name="T91">CE</text:span><text:span text:style-name="T85">: 20581). </text:span></text:p>
      <text:p text:style-name="P49">Apelante: Pedro Izaú de Lima Silva. </text:p>
      <text:p text:style-name="P45"><text:span text:style-name="T85">Advogado: Aquelio Cavalcante de Oliveira (OAB/</text:span><text:span text:style-name="T91">CE</text:span><text:span text:style-name="T85">: 46270). </text:span></text:p>
      <text:p text:style-name="P49">Apelante: José Wellanyo Fernandes de Oliveira Marques Silva. </text:p>
      <text:p text:style-name="P49">Apelante: Tiago Rodrigues Moura. </text:p>
      <text:p text:style-name="P45"><text:span text:style-name="T85">Advogado: Edísio Jataí Cavalcante Neto (OAB/</text:span><text:span text:style-name="T91">CE</text:span><text:span text:style-name="T85">: 27301). </text:span></text:p>
      <text:p text:style-name="P49">Apelado: Ministério Público Estadual. </text:p>
      <text:p text:style-name="P47"><text:span text:style-name="T61">Relator</text:span><text:span text:style-name="T103">a: Desa. </text:span><text:span text:style-name="T61">L</text:span><text:span text:style-name="T103">Í</text:span><text:span text:style-name="T61">GIA ANDRADE DE ALENCAR MAGALHÃES. </text:span></text:p>
      <text:p text:style-name="P45"><text:span text:style-name="T85">Revisor: </text:span><text:span text:style-name="T89">Des.</text:span><text:span text:style-name="T85"> FRANCISCO CARNEIRO LIMA.</text:span></text:p>
      <text:p text:style-name="P53"/>
      <text:p text:style-name="P53"/>
      <text:p text:style-name="P45"><text:span text:style-name="T68">2</text:span><text:span text:style-name="T76">3</text:span><text:span text:style-name="T61"> - </text:span><text:span text:style-name="T62">Apelação Criminal </text:span><text:span text:style-name="T78">Nº</text:span><text:span text:style-name="T62"> 0027161-96.2010.8.06.0064</text:span><text:span text:style-name="T85"> - 1ª Vara Criminal da Comarca de Caucaia. </text:span></text:p>
      <text:p text:style-name="P49">Apelante: Francisco Tiago Martins da Silva. </text:p>
      <text:p text:style-name="P49">Defensoria Pública do Estado do Ceará. </text:p>
      <text:p text:style-name="P49">Apelante: Antônio Vandi Bezerra Rodrigues. </text:p>
      <text:p text:style-name="P49">Advogado: Francisco Aírton Amorim dos Santos (OAB/<text:span text:style-name="T114">CE</text:span>: 5255). </text:p>
      <text:p text:style-name="P49">Advogado: Jean Efferton Ribeiro Amorim dos Santos (OAB/<text:span text:style-name="T114">CE</text:span>: 30960). </text:p>
      <text:p text:style-name="P49">Apelado: Ministério Público Estadual. </text:p>
      <text:p text:style-name="P47"><text:span text:style-name="T61">Relator</text:span><text:span text:style-name="T103">a: Desa. </text:span><text:span text:style-name="T61">L</text:span><text:span text:style-name="T103">Í</text:span><text:span text:style-name="T61">GIA ANDRADE DE ALENCAR MAGALHÃES. </text:span></text:p>
      <text:p text:style-name="P45"><text:span text:style-name="T85">Revisor: </text:span><text:span text:style-name="T89">Des.</text:span><text:span text:style-name="T85"> FRANCISCO CARNEIRO LIMA.</text:span></text:p>
      <text:p text:style-name="P54"/>
      <text:p text:style-name="P53"/>
      <text:p text:style-name="P45"><text:span text:style-name="T68">2</text:span><text:span text:style-name="T76">4</text:span><text:span text:style-name="T63"> </text:span><text:span text:style-name="T61">- </text:span><text:span text:style-name="T62">Apelação Criminal </text:span><text:span text:style-name="T78">Nº</text:span><text:span text:style-name="T62"> 0029479-71.2015.8.06.0001</text:span><text:span text:style-name="T85"> - 1ª Vara Criminal </text:span><text:span text:style-name="T88">da Comarca de Fortaleza</text:span><text:span text:style-name="T85">. </text:span></text:p>
      <text:p text:style-name="P49">Apelante: Francisco Gílson Silva de Souza. </text:p>
      <text:p text:style-name="P49">Apelante: Claudemir Oliveira Simão. </text:p>
      <text:p text:style-name="P49">Apelante: Antônio Marcos da Silva. </text:p>
      <text:p text:style-name="P49">Apelante: José Anderson do Rego Estef<text:span text:style-name="T115">â</text:span>nio. </text:p>
      <text:p text:style-name="P49">Defensoria Pública do Estado do Ceará. </text:p>
      <text:p text:style-name="P49">Apelado: Ministério Público Estadual. </text:p>
      <text:p text:style-name="P47"><text:span text:style-name="T61">Relator</text:span><text:span text:style-name="T103">a: Desa. </text:span><text:span text:style-name="T61">L</text:span><text:span text:style-name="T103">Í</text:span><text:span text:style-name="T61">GIA ANDRADE DE ALENCAR MAGALHÃES. </text:span></text:p>
      <text:p text:style-name="P45"><text:span text:style-name="T85">Revisor: </text:span><text:span text:style-name="T89">Des.</text:span><text:span text:style-name="T85"> FRANCISCO CARNEIRO LIMA.</text:span></text:p>
      <text:p text:style-name="P54"/>
      <text:p text:style-name="P53"/>
      <text:p text:style-name="P45"><text:span text:style-name="T63">2</text:span><text:span text:style-name="T76">5</text:span><text:span text:style-name="T63"> </text:span><text:span text:style-name="T61">- </text:span><text:span text:style-name="T62">Apelação Criminal </text:span><text:span text:style-name="T78">Nº</text:span><text:span text:style-name="T62"> 0055094-45.2020.8.06.0112</text:span><text:span text:style-name="T85"> - 3ª Vara Criminal da Comarca de Juazeiro do Norte.</text:span></text:p>
      <text:p text:style-name="P49">Apelante: João Batista de Lima Silva. </text:p>
      <text:p text:style-name="P45"><text:span text:style-name="T85">Advogado: José de Alencar Lopes Vidal Gondim (OAB/</text:span><text:span text:style-name="T92">CE</text:span><text:span text:style-name="T85">: 44464). </text:span></text:p>
      <text:p text:style-name="P45"><text:span text:style-name="T85">Advogada: Gilmara de Almeida Tayama (OAB/</text:span><text:span text:style-name="T92">CE</text:span><text:span text:style-name="T85">: 40950). </text:span></text:p>
      <text:p text:style-name="P49">Apelado: Ministério Público Estadual. </text:p>
      <text:p text:style-name="P47"><text:span text:style-name="T61">Relator</text:span><text:span text:style-name="T103">a: Desa. </text:span><text:span text:style-name="T61">L</text:span><text:span text:style-name="T103">Í</text:span><text:span text:style-name="T61">GIA ANDRADE DE ALENCAR MAGALHÃES. </text:span></text:p>
      <text:p text:style-name="P45"><text:soft-page-break/><text:span text:style-name="T85">Revisor: </text:span><text:span text:style-name="T89">Des.</text:span><text:span text:style-name="T85"> FRANCISCO CARNEIRO LIMA.</text:span></text:p>
      <text:p text:style-name="P49"/>
      <text:p text:style-name="P49"/>
      <text:p text:style-name="P45"><text:span text:style-name="T68">2</text:span><text:span text:style-name="T76">6</text:span><text:span text:style-name="T61"> - </text:span><text:span text:style-name="T62">Apelação Criminal </text:span><text:span text:style-name="T78">Nº</text:span><text:span text:style-name="T62"> 0200184-35.2025.8.06.0298</text:span><text:span text:style-name="T85"> - Vara Única da Comarca de Mucambo. </text:span></text:p>
      <text:p text:style-name="P49">Apelante: Arnaldo Lima do Nascimento. </text:p>
      <text:p text:style-name="P49">Advogado: David Fernandes Sousa Portela (OAB/<text:span text:style-name="T112">CE</text:span>: 23299). </text:p>
      <text:p text:style-name="P49">Apelado: Ministério Público Estadual. </text:p>
      <text:p text:style-name="P47"><text:span text:style-name="T61">Relator</text:span><text:span text:style-name="T103">a: Desa. </text:span><text:span text:style-name="T61">L</text:span><text:span text:style-name="T103">Í</text:span><text:span text:style-name="T61">GIA ANDRADE DE ALENCAR MAGALHÃES. </text:span></text:p>
      <text:p text:style-name="P45"><text:span text:style-name="T85">Revisor: </text:span><text:span text:style-name="T89">Des.</text:span><text:span text:style-name="T85"> FRANCISCO CARNEIRO LIMA.</text:span></text:p>
      <text:p text:style-name="P61"/>
      <text:p text:style-name="P61"/>
      <text:p text:style-name="P45"><text:span text:style-name="T68">2</text:span><text:span text:style-name="T76">7</text:span><text:span text:style-name="T69"> -</text:span><text:span text:style-name="T61"> </text:span><text:span text:style-name="T62">Apelação Criminal </text:span><text:span text:style-name="T78">N°</text:span><text:span text:style-name="T61"> </text:span><text:span text:style-name="T62">0200184-58.2025.8.06.0064</text:span><text:span text:style-name="T85"> - Juizado de Violência Doméstica e Familiar Contra a Mulher <text:s/></text:span><text:span text:style-name="T88">da Comarca de</text:span><text:span text:style-name="T85"> Caucaia.</text:span></text:p>
      <text:p text:style-name="P49">Apelante: F. C. F. N.. </text:p>
      <text:p text:style-name="P49">D<text:span text:style-name="T111">efensoria</text:span> P<text:span text:style-name="T111">ública</text:span> do E<text:span text:style-name="T111">stado</text:span> do C<text:span text:style-name="T111">eará</text:span>.</text:p>
      <text:p text:style-name="P49">Apelado: Ministério Público Estadual. </text:p>
      <text:p text:style-name="P47"><text:span text:style-name="T61">Relator</text:span><text:span text:style-name="T103">a: Desa. </text:span><text:span text:style-name="T61">L</text:span><text:span text:style-name="T103">Í</text:span><text:span text:style-name="T61">GIA ANDRADE DE ALENCAR MAGALHÃES. </text:span></text:p>
      <text:p text:style-name="P45"><text:span text:style-name="T85">Revisor: </text:span><text:span text:style-name="T89">Des.</text:span><text:span text:style-name="T85"> FRANCISCO CARNEIRO LIMA.</text:span></text:p>
      <text:p text:style-name="P61"/>
      <text:p text:style-name="P61"/>
      <text:p text:style-name="P68"><text:span text:style-name="T76">28</text:span><text:span text:style-name="T63"> </text:span><text:span text:style-name="T61">- </text:span><text:span text:style-name="T62">Apelação Criminal </text:span><text:span text:style-name="T78">Nº</text:span><text:span text:style-name="T62"> 0200320-47.2025.8.06.0293</text:span><text:span text:style-name="T85"> - Juizado de Violência Doméstica e Familiar Contra a Mulher </text:span><text:span text:style-name="T88">da Comarca de </text:span><text:span text:style-name="T85">Juazeiro do Norte. </text:span></text:p>
      <text:p text:style-name="P60">Apelante/<text:span text:style-name="T111">apelado</text:span>: Ministério Público Estadual. </text:p>
      <text:p text:style-name="P60">Assistente/Ape: T. L. V. de S.. </text:p>
      <text:p text:style-name="P68"><text:span text:style-name="T85">Advogada: Bruna Ranna Cruz Queiroz Alencar Ribeiro (OAB/</text:span><text:span text:style-name="T89">CE</text:span><text:span text:style-name="T85">: 41426). </text:span></text:p>
      <text:p text:style-name="P60">Apelante/<text:span text:style-name="T111">apelado</text:span>: L. T. B. J.. </text:p>
      <text:p text:style-name="P68"><text:span text:style-name="T85">Advogado: Paolo Giorgio Quezado Gurgel e Silva (OAB/</text:span><text:span text:style-name="T89">CE</text:span><text:span text:style-name="T85">: 16629). </text:span></text:p>
      <text:p text:style-name="P69"><text:span text:style-name="T99">Relator</text:span><text:span text:style-name="T101">a: Desa. </text:span><text:span text:style-name="T99">L</text:span><text:span text:style-name="T101">Í</text:span><text:span text:style-name="T99">GIA ANDRADE DE ALENCAR MAGALHÃES. </text:span></text:p>
      <text:p text:style-name="P62">Revisor: <text:span text:style-name="T118">Des.</text:span> FRANCISCO CARNEIRO LIMA.</text:p>
      <text:p text:style-name="P61"/>
      <text:p text:style-name="P53"/>
      <text:p text:style-name="P45"><text:span text:style-name="T63">2</text:span><text:span text:style-name="T68">9</text:span><text:span text:style-name="T61"> - </text:span><text:span text:style-name="T62">Apelação Criminal </text:span><text:span text:style-name="T78">Nº</text:span><text:span text:style-name="T62"> 0200700-83.2024.8.06.0300</text:span><text:span text:style-name="T85"> - Vara de Delitos de Organizações Criminosas </text:span><text:span text:style-name="T88">da Comarca de Fortaleza</text:span><text:span text:style-name="T85">. </text:span></text:p>
      <text:p text:style-name="P49">Apelante: Edleuso Nunes Correia. </text:p>
      <text:p text:style-name="P49">Defensoria Pública do Estado do Ceará. </text:p>
      <text:p text:style-name="P49">Apelado: Ministério Público Estadual. </text:p>
      <text:p text:style-name="P47"><text:span text:style-name="T61">Relator</text:span><text:span text:style-name="T103">a: Desa. </text:span><text:span text:style-name="T61">L</text:span><text:span text:style-name="T103">Í</text:span><text:span text:style-name="T61">GIA ANDRADE DE ALENCAR MAGALHÃES. </text:span></text:p>
      <text:p text:style-name="P45"><text:span text:style-name="T85">Revisor: </text:span><text:span text:style-name="T89">Des.</text:span><text:span text:style-name="T85"> FRANCISCO CARNEIRO LIMA.</text:span></text:p>
      <text:p text:style-name="P49"/>
      <text:p text:style-name="P49"/>
      <text:p text:style-name="P45"><text:span text:style-name="T68">30</text:span><text:span text:style-name="T63"> -</text:span><text:span text:style-name="T61"> </text:span><text:span text:style-name="T62">Apelação Criminal </text:span><text:span text:style-name="T78">Nº</text:span><text:span text:style-name="T61"> </text:span><text:span text:style-name="T62">0201118-58.2023.8.06.0299</text:span><text:span text:style-name="T85"> <text:s/>- 2ª Vara Criminal da Comarca de Tauá. </text:span></text:p>
      <text:p text:style-name="P49">Apelante: Antônio Ferreira do Nascimento. </text:p>
      <text:p text:style-name="P49">Defensoria Pública do Estado do Ceará. </text:p>
      <text:p text:style-name="P49">Apelado: Ministério Público Estadual. </text:p>
      <text:p text:style-name="P47"><text:span text:style-name="T61">Relator</text:span><text:span text:style-name="T103">a: Desa. </text:span><text:span text:style-name="T61">L</text:span><text:span text:style-name="T103">Í</text:span><text:span text:style-name="T61">GIA ANDRADE DE ALENCAR MAGALHÃES. </text:span></text:p>
      <text:p text:style-name="P45"><text:span text:style-name="T85">Revisor: </text:span><text:span text:style-name="T89">Des.</text:span><text:span text:style-name="T85"> FRANCISCO CARNEIRO LIMA.</text:span></text:p>
      <text:p text:style-name="P61"/>
      <text:p text:style-name="P49"/>
      <text:p text:style-name="P45"><text:span text:style-name="T68">31</text:span><text:span text:style-name="T61"> - </text:span><text:span text:style-name="T62">Apelação Criminal </text:span><text:span text:style-name="T78">Nº</text:span><text:span text:style-name="T62"> 0201119-93.2025.8.06.0001</text:span><text:span text:style-name="T85"> - 9ª Vara Criminal </text:span><text:span text:style-name="T88">da Comarca de Fortaleza</text:span><text:span text:style-name="T85">. </text:span></text:p>
      <text:p text:style-name="P49"><text:soft-page-break/>Apelante: Thiago Araújo Martins. </text:p>
      <text:p text:style-name="P49">Defensoria Pública do Estado do Ceará. </text:p>
      <text:p text:style-name="P49">Apelante: Elias Marques da Costa Filho. </text:p>
      <text:p text:style-name="P49">Advogado: Jonatas Coutinho Campelo (OAB/<text:span text:style-name="T116">CE</text:span>: 30878). </text:p>
      <text:p text:style-name="P49">Advogado: Leomyr de Aguiar Carneiro (OAB/<text:span text:style-name="T116">CE</text:span>: 48022). </text:p>
      <text:p text:style-name="P49">Apelado: Ministério Público Estadual. </text:p>
      <text:p text:style-name="P47"><text:span text:style-name="T61">Relator</text:span><text:span text:style-name="T103">a: Desa. </text:span><text:span text:style-name="T61">L</text:span><text:span text:style-name="T103">Í</text:span><text:span text:style-name="T61">GIA ANDRADE DE ALENCAR MAGALHÃES. </text:span></text:p>
      <text:p text:style-name="P45"><text:span text:style-name="T85">Revisor: </text:span><text:span text:style-name="T89">Des.</text:span><text:span text:style-name="T85"> FRANCISCO CARNEIRO LIMA.</text:span></text:p>
      <text:p text:style-name="P49"/>
      <text:p text:style-name="P49"/>
      <text:p text:style-name="P45"><text:span text:style-name="T67">3</text:span><text:span text:style-name="T68">2</text:span><text:span text:style-name="T61"> - </text:span><text:span text:style-name="T62">Apelação Criminal </text:span><text:span text:style-name="T78">Nº</text:span><text:span text:style-name="T62"> 0201567-34.2023.8.06.0293</text:span><text:span text:style-name="T85"> - Vara Única da Comarca de Mulungu. </text:span></text:p>
      <text:p text:style-name="P49">Apelante: Ministério Público Estadual. </text:p>
      <text:p text:style-name="P49">Apelado: Antônio César dos Santos Silva. </text:p>
      <text:p text:style-name="P49">Advogado: Jatir Batista da Cunha Neto (OAB/<text:span text:style-name="T114">CE</text:span>: 43639). </text:p>
      <text:p text:style-name="P49">Apelado: Henrique Ferreira da Silva. </text:p>
      <text:p text:style-name="P49">Advogado: Kleidson Lucena Cavalcante (OAB/<text:span text:style-name="T114">CE</text:span>: 25830). </text:p>
      <text:p text:style-name="P47"><text:span text:style-name="T61">Relator</text:span><text:span text:style-name="T103">a: Desa. </text:span><text:span text:style-name="T61">L</text:span><text:span text:style-name="T103">Í</text:span><text:span text:style-name="T61">GIA ANDRADE DE ALENCAR MAGALHÃES. </text:span></text:p>
      <text:p text:style-name="P40"><text:span text:style-name="T46">Revisor: </text:span><text:span text:style-name="T51">Des.</text:span><text:span text:style-name="T46"> FRANCISCO CARNEIRO LIMA.</text:span></text:p>
      <text:p text:style-name="P67"/>
      <text:p text:style-name="P49"/>
      <text:p text:style-name="P45"><text:span text:style-name="T68">33</text:span><text:span text:style-name="T63"> </text:span><text:span text:style-name="T61">- </text:span><text:span text:style-name="T62">Apelação Criminal </text:span><text:span text:style-name="T78">Nº</text:span><text:span text:style-name="T62"> 0203476-96.2023.8.06.0298</text:span><text:span text:style-name="T85"> - Vara Única da Comarca de Coreaú. </text:span></text:p>
      <text:p text:style-name="P49">Apelante: Ministério Público Estadual. </text:p>
      <text:p text:style-name="P49">Apelado: Tiago Frota Grigorio. </text:p>
      <text:p text:style-name="P49">Advogada: Maria Viviane de Vasconcelos (OAB/<text:span text:style-name="T112">CE</text:span>: 27715A). </text:p>
      <text:p text:style-name="P49">Apelado: Francisco Eronilson da Costa. </text:p>
      <text:p text:style-name="P49">Apelado: Janiel Lima de Menezes. </text:p>
      <text:p text:style-name="P49">Defensoria Pública do Estado do Ceará. </text:p>
      <text:p text:style-name="P47"><text:span text:style-name="T61">Relator</text:span><text:span text:style-name="T103">a: Desa. </text:span><text:span text:style-name="T61">L</text:span><text:span text:style-name="T103">Í</text:span><text:span text:style-name="T61">GIA ANDRADE DE ALENCAR MAGALHÃES. </text:span></text:p>
      <text:p text:style-name="P45"><text:span text:style-name="T85">Revisor: </text:span><text:span text:style-name="T89">Des.</text:span><text:span text:style-name="T85"> FRANCISCO CARNEIRO LIMA.</text:span></text:p>
      <text:p text:style-name="P49"/>
      <text:p text:style-name="P49"/>
      <text:p text:style-name="P45"><text:span text:style-name="T63">3</text:span><text:span text:style-name="T68">4</text:span><text:span text:style-name="T61"> - </text:span><text:span text:style-name="T62"><text:s/>Apelação Criminal </text:span><text:span text:style-name="T78">Nº</text:span><text:span text:style-name="T62"> </text:span><text:span text:style-name="T79">0</text:span><text:span text:style-name="T62">203741-16.2023.8.06.0293</text:span><text:span text:style-name="T85"> - Vara Única Criminal de Barbalha. </text:span></text:p>
      <text:p text:style-name="P45"><text:span text:style-name="T85">Apelante: Jos</text:span><text:span text:style-name="T93">é</text:span><text:span text:style-name="T85"> Anderson dos Santos Lopes. </text:span></text:p>
      <text:p text:style-name="P49">Defensoria Pública do Estado do Ceará. </text:p>
      <text:p text:style-name="P49">Apelado: Ministério Público Estadual.</text:p>
      <text:p text:style-name="P47"><text:span text:style-name="T61">Relator</text:span><text:span text:style-name="T103">a: Desa. </text:span><text:span text:style-name="T61">L</text:span><text:span text:style-name="T103">Í</text:span><text:span text:style-name="T61">GIA ANDRADE DE ALENCAR MAGALHÃES. </text:span></text:p>
      <text:p text:style-name="P45"><text:span text:style-name="T85">Revisor: </text:span><text:span text:style-name="T89">Des.</text:span><text:span text:style-name="T85"> FRANCISCO CARNEIRO LIMA.</text:span></text:p>
      <text:p text:style-name="P49"/>
      <text:p text:style-name="P49"/>
      <text:p text:style-name="P45"><text:span text:style-name="T68">35</text:span><text:span text:style-name="T61"> - </text:span><text:span text:style-name="T62">Apelação Criminal </text:span><text:span text:style-name="T78">Nº</text:span><text:span text:style-name="T62"> 0205178-71.2023.8.06.0300</text:span><text:span text:style-name="T85"> - 3ª Vara Criminal <text:s/></text:span><text:span text:style-name="T88">da Comarca de Maracanaú</text:span><text:span text:style-name="T85">. </text:span></text:p>
      <text:p text:style-name="P49">Apelante: L. F. R. S.. </text:p>
      <text:p text:style-name="P45"><text:span text:style-name="T85">Advogado: Francisco Sérgio Barros Onofre Filho (OAB/</text:span><text:span text:style-name="T92">CE</text:span><text:span text:style-name="T85">: 27109). </text:span></text:p>
      <text:p text:style-name="P49">Apelado: Ministério Público Estadual. </text:p>
      <text:p text:style-name="P47"><text:span text:style-name="T61">Relator</text:span><text:span text:style-name="T103">a: Desa. </text:span><text:span text:style-name="T61">L</text:span><text:span text:style-name="T103">Í</text:span><text:span text:style-name="T61">GIA ANDRADE DE ALENCAR MAGALHÃES. </text:span></text:p>
      <text:p text:style-name="P45"><text:span text:style-name="T85">Revisor: </text:span><text:span text:style-name="T89">Des.</text:span><text:span text:style-name="T85"> FRANCISCO CARNEIRO LIMA.</text:span></text:p>
      <text:p text:style-name="P49"/>
      <text:p text:style-name="P49"/>
      <text:p text:style-name="P45"><text:soft-page-break/><text:span text:style-name="T63">3</text:span><text:span text:style-name="T68">6</text:span><text:span text:style-name="T63"> </text:span><text:span text:style-name="T61">- </text:span><text:span text:style-name="T62">Apelação Criminal </text:span><text:span text:style-name="T78">Nº</text:span><text:span text:style-name="T62"> 0205319-46.2025.8.06.0001</text:span><text:span text:style-name="T85"> <text:s/>- 4ª Vara de Delitos de Tr</text:span><text:span text:style-name="T88">á</text:span><text:span text:style-name="T85">fico de Drogas </text:span><text:span text:style-name="T88">da Comarca de Fortaleza</text:span><text:span text:style-name="T85">. </text:span></text:p>
      <text:p text:style-name="P49">Apelante: St<text:span text:style-name="T111">ê</text:span>nio Gabriel Nunes da Silva. </text:p>
      <text:p text:style-name="P49">Defensoria Pública do Estado do Ceará. </text:p>
      <text:p text:style-name="P49">Apelado: Ministério Público Estadual. </text:p>
      <text:p text:style-name="P47"><text:span text:style-name="T61">Relator</text:span><text:span text:style-name="T103">a: Desa. </text:span><text:span text:style-name="T61">L</text:span><text:span text:style-name="T103">Í</text:span><text:span text:style-name="T61">GIA ANDRADE DE ALENCAR MAGALHÃES. </text:span></text:p>
      <text:p text:style-name="P45"><text:span text:style-name="T85">Revisor: </text:span><text:span text:style-name="T89">Des.</text:span><text:span text:style-name="T85"> FRANCISCO CARNEIRO LIMA.</text:span></text:p>
      <text:p text:style-name="P49"/>
      <text:p text:style-name="P49"/>
      <text:p text:style-name="P45"><text:span text:style-name="T69">3</text:span><text:span text:style-name="T68">7</text:span><text:span text:style-name="T63"> </text:span><text:span text:style-name="T61">- </text:span><text:span text:style-name="T62">Apelação Criminal </text:span><text:span text:style-name="T78">Nº</text:span><text:span text:style-name="T62"> 0205900-61.2025.8.06.0001</text:span><text:span text:style-name="T85"> - 13ª Vara Criminal </text:span><text:span text:style-name="T88">da Comarca de Fortaleza</text:span><text:span text:style-name="T85">. </text:span></text:p>
      <text:p text:style-name="P49">Apelante: Antônio Gabriel do Nascimento Fernandes. </text:p>
      <text:p text:style-name="P49"><text:span text:style-name="T114">D</text:span>efensoria Pública do Estado do Ceará. </text:p>
      <text:p text:style-name="P49">Apelado: Ministério Público Estadual. </text:p>
      <text:p text:style-name="P47"><text:span text:style-name="T61">Relator</text:span><text:span text:style-name="T103">a: Desa. </text:span><text:span text:style-name="T61">L</text:span><text:span text:style-name="T103">Í</text:span><text:span text:style-name="T61">GIA ANDRADE DE ALENCAR MAGALHÃES. </text:span></text:p>
      <text:p text:style-name="P45"><text:span text:style-name="T85">Revisor: </text:span><text:span text:style-name="T89">Des.</text:span><text:span text:style-name="T85"> FRANCISCO CARNEIRO LIMA.</text:span></text:p>
      <text:p text:style-name="P49"/>
      <text:p text:style-name="P49"/>
      <text:p text:style-name="P45"><text:span text:style-name="T68">38</text:span><text:span text:style-name="T63"> </text:span><text:span text:style-name="T61">- </text:span><text:span text:style-name="T62">Apelação Criminal </text:span><text:span text:style-name="T78">Nº</text:span><text:span text:style-name="T62"> 0207871-15.2024.8.06.0293</text:span><text:span text:style-name="T85"> - 1ª Vara da Comarca de Beberibe. </text:span></text:p>
      <text:p text:style-name="P49">Apelante: F. L. G.. </text:p>
      <text:p text:style-name="P49">Advogado: José Américo Lopes de Albuquerque (OAB/<text:span text:style-name="T113">CE</text:span>: 46903). </text:p>
      <text:p text:style-name="P49">Advogado: Elzio Magalhães Mavignier (OAB/<text:span text:style-name="T113">CE</text:span>: 54639). </text:p>
      <text:p text:style-name="P49">Apelado: Ministério Público Estadual. </text:p>
      <text:p text:style-name="P47"><text:span text:style-name="T61">Relator</text:span><text:span text:style-name="T103">a: Desa. </text:span><text:span text:style-name="T61">L</text:span><text:span text:style-name="T103">Í</text:span><text:span text:style-name="T61">GIA ANDRADE DE ALENCAR MAGALHÃES. </text:span></text:p>
      <text:p text:style-name="P45"><text:span text:style-name="T85">Revisor: </text:span><text:span text:style-name="T89">Des.</text:span><text:span text:style-name="T85"> FRANCISCO CARNEIRO LIMA.</text:span></text:p>
      <text:p text:style-name="P49"/>
      <text:p text:style-name="P49"/>
      <text:p text:style-name="P45"><text:span text:style-name="T68">39</text:span><text:span text:style-name="T63"> </text:span><text:span text:style-name="T61">- </text:span><text:span text:style-name="T62">Apelação Criminal </text:span><text:span text:style-name="T78">Nº</text:span><text:span text:style-name="T62"> 0219072-70.2025.8.06.0001</text:span><text:span text:style-name="T85"> - 4ª Vara de Delitos de Tr</text:span><text:span text:style-name="T88">á</text:span><text:span text:style-name="T85">fico de Drogas </text:span><text:span text:style-name="T88">da Comarca de Fortaleza</text:span><text:span text:style-name="T85">. </text:span></text:p>
      <text:p text:style-name="P49">Apelante: José Hélder da Silva. </text:p>
      <text:p text:style-name="P49">Advogado: Eymard Bezerra Maia Filho (OAB/<text:span text:style-name="T113">CE</text:span>: 22848). </text:p>
      <text:p text:style-name="P49">Apelado: Ministério Público Estadual. </text:p>
      <text:p text:style-name="P47"><text:span text:style-name="T61">Relator</text:span><text:span text:style-name="T103">a: Desa. </text:span><text:span text:style-name="T61">L</text:span><text:span text:style-name="T103">Í</text:span><text:span text:style-name="T61">GIA ANDRADE DE ALENCAR MAGALHÃES. </text:span></text:p>
      <text:p text:style-name="P45"><text:span text:style-name="T85">Revisor: </text:span><text:span text:style-name="T89">Des.</text:span><text:span text:style-name="T85"> FRANCISCO CARNEIRO LIMA.</text:span></text:p>
      <text:p text:style-name="P61"/>
      <text:p text:style-name="P49"/>
      <text:p text:style-name="P45"><text:span text:style-name="T68">40</text:span><text:span text:style-name="T63"> </text:span><text:span text:style-name="T61">- </text:span><text:span text:style-name="T62">Apelação Criminal </text:span><text:span text:style-name="T78">Nº</text:span><text:span text:style-name="T62"> 0219763-84.2025.8.06.0001</text:span><text:span text:style-name="T85"> - 3ª Vara de Delitos de Tr</text:span><text:span text:style-name="T88">á</text:span><text:span text:style-name="T85">fico de Drogas </text:span><text:span text:style-name="T88">da Comarca de Fortaleza</text:span><text:span text:style-name="T85">. </text:span></text:p>
      <text:p text:style-name="P49">Apelante: Fagner Vitor Silva dos Santos. </text:p>
      <text:p text:style-name="P45"><text:span text:style-name="T92">D</text:span><text:span text:style-name="T85">efensoria Pública do Estado do Ceará. </text:span></text:p>
      <text:p text:style-name="P49">Apelado: Ministério Público Estadual. </text:p>
      <text:p text:style-name="P47"><text:span text:style-name="T61">Relator</text:span><text:span text:style-name="T103">a: Desa. </text:span><text:span text:style-name="T61">L</text:span><text:span text:style-name="T103">Í</text:span><text:span text:style-name="T61">GIA ANDRADE DE ALENCAR MAGALHÃES. </text:span></text:p>
      <text:p text:style-name="P45"><text:span text:style-name="T85">Revisor: </text:span><text:span text:style-name="T89">Des.</text:span><text:span text:style-name="T85"> FRANCISCO CARNEIRO LIMA.</text:span></text:p>
      <text:p text:style-name="P49"/>
      <text:p text:style-name="P49"/>
      <text:p text:style-name="P45"><text:span text:style-name="T63">4</text:span><text:span text:style-name="T68">1</text:span><text:span text:style-name="T63"> </text:span><text:span text:style-name="T61">- </text:span><text:span text:style-name="T62">Apelação Criminal </text:span><text:span text:style-name="T78">Nº</text:span><text:span text:style-name="T62"> 0225121-30.2025.8.06.0001</text:span><text:span text:style-name="T85"> - 10ª Vara Criminal </text:span><text:span text:style-name="T88">da Comarca de Fortaleza</text:span><text:span text:style-name="T85">. </text:span></text:p>
      <text:p text:style-name="P49">Apelante: Danilo Silva de Oliveira. </text:p>
      <text:p text:style-name="P49">Defensoria Pública do Estado do Ceará. </text:p>
      <text:p text:style-name="P49">Apelado: Ministério Público Estadual. </text:p>
      <text:p text:style-name="P47"><text:span text:style-name="T61">Relator</text:span><text:span text:style-name="T103">a: Desa. </text:span><text:span text:style-name="T61">L</text:span><text:span text:style-name="T103">Í</text:span><text:span text:style-name="T61">GIA ANDRADE DE ALENCAR MAGALHÃES. </text:span></text:p>
      <text:p text:style-name="P45"><text:soft-page-break/><text:span text:style-name="T85">Revisor: </text:span><text:span text:style-name="T89">Des.</text:span><text:span text:style-name="T85"> FRANCISCO CARNEIRO LIMA.</text:span></text:p>
      <text:p text:style-name="P49"/>
      <text:p text:style-name="P53"/>
      <text:p text:style-name="P45"><text:span text:style-name="T68">42</text:span><text:span text:style-name="T63"> </text:span><text:span text:style-name="T61">- </text:span><text:span text:style-name="T62">Apelação Criminal </text:span><text:span text:style-name="T78">Nº</text:span><text:span text:style-name="T62"> 0251515-45.2023.8.06.0001</text:span><text:span text:style-name="T85"> - Vara de Delitos de Organizações Criminosas </text:span><text:span text:style-name="T88">da Comarca de Fortaleza</text:span><text:span text:style-name="T85">. </text:span></text:p>
      <text:p text:style-name="P49">Apelante/<text:span text:style-name="T111">apelado</text:span>: Anderson Vidal da Silva. </text:p>
      <text:p text:style-name="P45"><text:span text:style-name="T85">Advogada: Francisca Islana de Souza Silva (OAB/</text:span><text:span text:style-name="T92">CE</text:span><text:span text:style-name="T85">: 48098). </text:span></text:p>
      <text:p text:style-name="P49">Apelante: Lídia Deise de Freitas Paulino. </text:p>
      <text:p text:style-name="P45"><text:span text:style-name="T85">Advogado: Rafael de Souza Costa (OAB/</text:span><text:span text:style-name="T92">CE</text:span><text:span text:style-name="T85">: 38840). </text:span></text:p>
      <text:p text:style-name="P45"><text:span text:style-name="T85">Advogado: Ricardo Egídio Sales Filho (OAB/</text:span><text:span text:style-name="T92">CE</text:span><text:span text:style-name="T85">: 34017). </text:span></text:p>
      <text:p text:style-name="P49">Apelante/<text:span text:style-name="T111">apelado</text:span>: Ministério Público Estadual. </text:p>
      <text:p text:style-name="P49">Apelado: Francisco Cleyton Epifânio de Sousa. </text:p>
      <text:p text:style-name="P49">Apelado: Jonathan Bertoldo de Melo. </text:p>
      <text:p text:style-name="P45"><text:span text:style-name="T85">Advogado: José Hélio Arruda Barroso (OAB/</text:span><text:span text:style-name="T92">CE</text:span><text:span text:style-name="T85">: 25036A). </text:span></text:p>
      <text:p text:style-name="P47"><text:span text:style-name="T61">Relator</text:span><text:span text:style-name="T103">a: Desa. </text:span><text:span text:style-name="T61">L</text:span><text:span text:style-name="T103">Í</text:span><text:span text:style-name="T61">GIA ANDRADE DE ALENCAR MAGALHÃES. </text:span></text:p>
      <text:p text:style-name="P45"><text:span text:style-name="T85">Revisor: </text:span><text:span text:style-name="T89">Des.</text:span><text:span text:style-name="T85"> FRANCISCO CARNEIRO LIMA.</text:span></text:p>
      <text:p text:style-name="P54"/>
      <text:p text:style-name="P53"/>
      <text:p text:style-name="P45"><text:span text:style-name="T68">43</text:span><text:span text:style-name="T61"> - </text:span><text:span text:style-name="T62">Apelação Criminal </text:span><text:span text:style-name="T78">Nº</text:span><text:span text:style-name="T62"> 0266005-38.2024.8.06.0001</text:span><text:span text:style-name="T85"> - 14ª Vara Criminal </text:span><text:span text:style-name="T88">da Comarca de Fortaleza</text:span><text:span text:style-name="T85">. </text:span></text:p>
      <text:p text:style-name="P49">Apelante: Cledilson da Costa Silva. </text:p>
      <text:p text:style-name="P45"><text:span text:style-name="T85">Advogado: Marcos Fonseca de Almeida (OAB/</text:span><text:span text:style-name="T92">CE</text:span><text:span text:style-name="T85">: 37550). </text:span></text:p>
      <text:p text:style-name="P49">Apelante: Rian Holanda de Sousa. </text:p>
      <text:p text:style-name="P45"><text:span text:style-name="T85">Advogado: Felipe Eugênio Borges Leal (OAB/</text:span><text:span text:style-name="T92">CE</text:span><text:span text:style-name="T85">: 53489). </text:span></text:p>
      <text:p text:style-name="P49">Apelado: Ministério Público Estadual. </text:p>
      <text:p text:style-name="P47"><text:span text:style-name="T61">Relator</text:span><text:span text:style-name="T103">a: Desa. </text:span><text:span text:style-name="T61">L</text:span><text:span text:style-name="T103">Í</text:span><text:span text:style-name="T61">GIA ANDRADE DE ALENCAR MAGALHÃES. </text:span></text:p>
      <text:p text:style-name="P45"><text:span text:style-name="T85">Revisor: </text:span><text:span text:style-name="T89">Des.</text:span><text:span text:style-name="T85"> FRANCISCO CARNEIRO LIMA.</text:span></text:p>
      <text:p text:style-name="P53"/>
      <text:p text:style-name="P53"/>
      <text:p text:style-name="P45"><text:span text:style-name="T68">44</text:span><text:span text:style-name="T63"> </text:span><text:span text:style-name="T61">- </text:span><text:span text:style-name="T62">Apelação Criminal </text:span><text:span text:style-name="T78">Nº</text:span><text:span text:style-name="T62"> 0276777-94.2023.8.06.0001</text:span><text:span text:style-name="T85"> - 4ª Vara de Delitos de Tr</text:span><text:span text:style-name="T88">á</text:span><text:span text:style-name="T85">fico de Drogas </text:span><text:span text:style-name="T88">da Comarca de Fortaleza</text:span><text:span text:style-name="T85">. </text:span></text:p>
      <text:p text:style-name="P49">Apelante: Francisco Cleverton Barros Diógenes. </text:p>
      <text:p text:style-name="P49">Advogado: Francisco Marcelo Brandão (OAB/<text:span text:style-name="T112">CE</text:span>: 4239). </text:p>
      <text:p text:style-name="P49">Apelado: Ministério Público Estadual. </text:p>
      <text:p text:style-name="P47"><text:span text:style-name="T61">Relator</text:span><text:span text:style-name="T103">a: Desa. </text:span><text:span text:style-name="T61">L</text:span><text:span text:style-name="T103">Í</text:span><text:span text:style-name="T61">GIA ANDRADE DE ALENCAR MAGALHÃES. </text:span></text:p>
      <text:p text:style-name="P45"><text:span text:style-name="T85">Revisor: </text:span><text:span text:style-name="T89">Des.</text:span><text:span text:style-name="T85"> FRANCISCO CARNEIRO LIMA.</text:span></text:p>
      <text:p text:style-name="P53"/>
      <text:p text:style-name="P53"/>
      <text:p text:style-name="P45"><text:span text:style-name="T68">45</text:span><text:span text:style-name="T61"> - </text:span><text:span text:style-name="T62">Apelação Criminal </text:span><text:span text:style-name="T80">Nº</text:span><text:span text:style-name="T62"> 0296238-86.2022.8.06.0001</text:span><text:span text:style-name="T85"> - 13ª Vara Criminal </text:span><text:span text:style-name="T88">da Comarca de Fortaleza</text:span><text:span text:style-name="T85">. </text:span></text:p>
      <text:p text:style-name="P49">Apelante: José Pereira de Oliveira Filho. </text:p>
      <text:p text:style-name="P45"><text:span text:style-name="T85">Advogado: Leandro de Oliveira Araújo (OAB/</text:span><text:span text:style-name="T92">CE</text:span><text:span text:style-name="T85">: 39879). </text:span></text:p>
      <text:p text:style-name="P49">Apelado: Ministério Público Estadual. </text:p>
      <text:p text:style-name="P49"><text:span text:style-name="T38">Relator</text:span><text:span text:style-name="T39">a: Desa. </text:span><text:span text:style-name="T38">L</text:span><text:span text:style-name="T39">Í</text:span><text:span text:style-name="T38">GIA ANDRADE DE ALENCAR MAGALHÃES. </text:span></text:p>
      <text:p text:style-name="P45"><text:span text:style-name="T85">Revisor: </text:span><text:span text:style-name="T89">Des.</text:span><text:span text:style-name="T85"> FRANCISCO CARNEIRO LIMA.</text:span></text:p>
      <text:p text:style-name="P49"/>
      <text:p text:style-name="P54"/>
      <text:p text:style-name="P40"><text:span text:style-name="T55">4</text:span><text:span text:style-name="T56">6</text:span><text:span text:style-name="T55"> </text:span><text:span text:style-name="T53">- </text:span><text:span text:style-name="T54">Agravo de Execução Penal </text:span><text:span text:style-name="T57">Nº</text:span><text:span text:style-name="T58"> </text:span><text:span text:style-name="T54">0000570-82.2017.8.06.0216</text:span><text:span text:style-name="T58"> - 2ª Vara de Execução Penal </text:span><text:span text:style-name="T59">da Comarca de Fortaleza</text:span><text:span text:style-name="T58">. </text:span></text:p>
      <text:p text:style-name="P43">Agravante: J. G. de C.. </text:p>
      <text:p text:style-name="P43">Advogado: Leonardo Cavalcanti de Aquino (OAB/<text:span text:style-name="T117">CE</text:span>: 33692). </text:p>
      <text:p text:style-name="P43">Agravado: Ministério Público Estadual. </text:p>
      <text:p text:style-name="P42"><text:soft-page-break/>Relator<text:span text:style-name="T118">a: Desa. </text:span>L<text:span text:style-name="T118">Í</text:span>GIA ANDRADE DE ALENCAR MAGALHÃES. </text:p>
      <text:p text:style-name="P54"/>
      <text:p text:style-name="P54"/>
      <text:p text:style-name="P45"><text:span text:style-name="T63">4</text:span><text:span text:style-name="T69">7</text:span><text:span text:style-name="T61"> -</text:span><text:span text:style-name="T62">Agravo de Execução Penal </text:span><text:span text:style-name="T78">Nº</text:span><text:span text:style-name="T85"> </text:span><text:span text:style-name="T61"><text:s/></text:span><text:span text:style-name="T62">8001730-88.2025.8.06.0001</text:span><text:span text:style-name="T85"> - 2ª Vara de Execução Penal </text:span><text:span text:style-name="T88">da Comarca de Fortaleza</text:span><text:span text:style-name="T85">. </text:span></text:p>
      <text:p text:style-name="P49">Agravante: Jacira Gomes da Silva. </text:p>
      <text:p text:style-name="P49">Defensoria Pública do Estado do Ceará. </text:p>
      <text:p text:style-name="P49">Agravado: Ministério Público Estadual. </text:p>
      <text:p text:style-name="P47"><text:span text:style-name="T61">Relator</text:span><text:span text:style-name="T103">a: Desa. </text:span><text:span text:style-name="T61">L</text:span><text:span text:style-name="T103">Í</text:span><text:span text:style-name="T61">GIA ANDRADE DE ALENCAR MAGALHÃES. </text:span></text:p>
      <text:p text:style-name="P61"/>
      <text:p text:style-name="P49"/>
      <text:p text:style-name="P45"><text:span text:style-name="T67">4</text:span><text:span text:style-name="T68">8</text:span><text:span text:style-name="T63"> </text:span><text:span text:style-name="T61">- </text:span><text:span text:style-name="T62">Agravo de Execução Penal </text:span><text:span text:style-name="T78">Nº</text:span><text:span text:style-name="T62"> 8003705-87.2021.8.06.0001</text:span><text:span text:style-name="T85"> - 4ª Vara de Execução Penal e Corregedoria dos Presídios </text:span><text:span text:style-name="T88">da Comarca de Fortaleza</text:span><text:span text:style-name="T85"> (SEJUD 1º Grau). </text:span></text:p>
      <text:p text:style-name="P49">Agravante: Ministério Público Estadual. </text:p>
      <text:p text:style-name="P49">Agravado: Francisco Gleison de Sousa Ferreira. </text:p>
      <text:p text:style-name="P49">Defensoria Pública do Estado do Ceará. </text:p>
      <text:p text:style-name="P47"><text:span text:style-name="T61">Relator</text:span><text:span text:style-name="T103">a: Desa. Des. </text:span><text:span text:style-name="T61">L</text:span><text:span text:style-name="T103">Í</text:span><text:span text:style-name="T61">GIA ANDRADE DE ALENCAR MAGALHÃES.</text:span></text:p>
      <text:p text:style-name="P53"/>
      <text:p text:style-name="P54"/>
      <text:p text:style-name="P44"><text:span text:style-name="T106">49</text:span><text:span text:style-name="T105"> -</text:span><text:span text:style-name="T108"> </text:span><text:span text:style-name="T104">Recurso em Sentido Estrito </text:span><text:span text:style-name="T107">Nº</text:span><text:span text:style-name="T109"> </text:span><text:span text:style-name="T104">0000509-84.2019.8.06.0142</text:span><text:span text:style-name="T109"> - 1ª Vara Criminal da Comarca de Tauá. </text:span></text:p>
      <text:p text:style-name="P50">Recorrente: Evando dos Santos Leandro.</text:p>
      <text:p text:style-name="P51">Advogado: Marcelo Gomes Torquato (OAB/CE: 35810)</text:p>
      <text:p text:style-name="P50">Recorrido: <text:s/>Ministério Público Estadual.</text:p>
      <text:p text:style-name="P46"><text:span text:style-name="T99">Relator</text:span><text:span text:style-name="T101">a: Desa. </text:span><text:span text:style-name="T99">L</text:span><text:span text:style-name="T101">Í</text:span><text:span text:style-name="T99">GIA ANDRADE DE ALENCAR MAGALHÃES. </text:span></text:p>
      <text:p text:style-name="P53"/>
      <text:p text:style-name="P53"/>
      <text:p text:style-name="P45"><text:span text:style-name="T63">5</text:span><text:span text:style-name="T68">0</text:span><text:span text:style-name="T63"> </text:span><text:span text:style-name="T61">- </text:span><text:span text:style-name="T62">Recurso em Sentido Estrito </text:span><text:span text:style-name="T81">Nº</text:span><text:span text:style-name="T85"> </text:span><text:span text:style-name="T62">0010028-45.2026.8.06.0043</text:span><text:span text:style-name="T85"> - Vara Única Criminal de Barbalha. </text:span></text:p>
      <text:p text:style-name="P49">Recorrente: Ministério Público Estadual. </text:p>
      <text:p text:style-name="P49">Recorrida: Edivânia Leite Batista. </text:p>
      <text:p text:style-name="P49">Advogado: Felipe Ribeiro Viana (OAB/<text:span text:style-name="T119">CE</text:span>: 39739). </text:p>
      <text:p text:style-name="P47"><text:span text:style-name="T61">Relator</text:span><text:span text:style-name="T103">a: Desa. </text:span><text:span text:style-name="T61">L</text:span><text:span text:style-name="T103">Í</text:span><text:span text:style-name="T61">GIA ANDRADE DE ALENCAR MAGALHÃES. </text:span></text:p>
      <text:p text:style-name="P53"/>
      <text:p text:style-name="P53"/>
      <text:p text:style-name="P45"><text:span text:style-name="T63">5</text:span><text:span text:style-name="T68">1</text:span><text:span text:style-name="T61"> - </text:span><text:span text:style-name="T62">Recurso em Sentido Estrito </text:span><text:span text:style-name="T78">Nº</text:span><text:span text:style-name="T85"> </text:span><text:span text:style-name="T62">0200063-86.2022.8.06.0047</text:span><text:span text:style-name="T85"> - Vara Única Criminal de Baturité. </text:span></text:p>
      <text:p text:style-name="P49">Recorrente: J. P. F. V.. </text:p>
      <text:p text:style-name="P49"><text:span text:style-name="T119">D</text:span>efensoria Pública do Estado do Ceará. </text:p>
      <text:p text:style-name="P49">Recorrido: Ministério Público Estadual. </text:p>
      <text:p text:style-name="P47"><text:span text:style-name="T61">Relator</text:span><text:span text:style-name="T103">a: Desa. </text:span><text:span text:style-name="T61">L</text:span><text:span text:style-name="T103">Í</text:span><text:span text:style-name="T61">GIA ANDRADE DE ALENCAR MAGALHÃES. </text:span></text:p>
      <text:p text:style-name="P49"/>
      <text:p text:style-name="P53"/>
      <text:p text:style-name="P45"><text:span text:style-name="T70">5</text:span><text:span text:style-name="T71">2</text:span><text:span text:style-name="T61"> – </text:span><text:span text:style-name="T62">R</text:span><text:span text:style-name="T81">emessa Necessária Criminal</text:span><text:span text:style-name="T62"> </text:span><text:span text:style-name="T81">Nº</text:span><text:span text:style-name="T85"> </text:span><text:span text:style-name="T62">0201326-85.2022.8.06.0296</text:span><text:span text:style-name="T85"> <text:s/>- 4º Juizado da Viol</text:span><text:span text:style-name="T94">ê</text:span><text:span text:style-name="T85">ncia Doméstica e Familiar Contra a Mulher </text:span><text:span text:style-name="T88">da Comarca de Fortaleza</text:span><text:span text:style-name="T85">. </text:span></text:p>
      <text:p text:style-name="P49">Remetente: Juiz de Direito do 4º Juizado Especial da Violência Doméstica e Familiar Contra a Mulher da Comarca de Fortaleza. </text:p>
      <text:p text:style-name="P49">Aut PL: Delegacia de Defesa da Mulher de Fortaleza - DDMFOR. </text:p>
      <text:p text:style-name="P49">Investigado: D. D. da L.. </text:p>
      <text:p text:style-name="P49">Advogado: Carlos Renato Silva de Melo Júnior (OAB/<text:span text:style-name="T120">CE</text:span>: 55441). </text:p>
      <text:p text:style-name="P49">Advogado: Francisco Tarcísio Forte da Silva (OAB/<text:span text:style-name="T120">CE</text:span>: 12177). </text:p>
      <text:p text:style-name="P49">Advogado: Weydson Castro Silva (OAB/<text:span text:style-name="T120">CE</text:span>: 22470). </text:p>
      <text:p text:style-name="P47"><text:soft-page-break/><text:span text:style-name="T61">Relator</text:span><text:span text:style-name="T103">a: Desa. </text:span><text:span text:style-name="T61">L</text:span><text:span text:style-name="T103">Í</text:span><text:span text:style-name="T61">GIA ANDRADE DE ALENCAR MAGALHÃES. </text:span></text:p>
      <text:p text:style-name="P53"/>
      <text:p text:style-name="P53"/>
      <text:p text:style-name="P45"><text:span text:style-name="T63">5</text:span><text:span text:style-name="T71">3</text:span><text:span text:style-name="T61"> - </text:span><text:span text:style-name="T62">Remessa Necessária Criminal </text:span><text:span text:style-name="T81">Nº</text:span><text:span text:style-name="T85"> </text:span><text:span text:style-name="T61">- </text:span><text:span text:style-name="T62">0202535-63.2021.8.06.0025</text:span><text:span text:style-name="T85"> - 4º Juizado da Viol</text:span><text:span text:style-name="T94">ê</text:span><text:span text:style-name="T85">ncia Doméstica e Familiar Contra a Mulher </text:span><text:span text:style-name="T88">da Comarca de Fortaleza</text:span><text:span text:style-name="T85">. </text:span></text:p>
      <text:p text:style-name="P49">Remetente: Juiz de Direito do 4º Juizado Especial da Violência Doméstica e Familiar Contra a Mulher da Comarca de Fortaleza. </text:p>
      <text:p text:style-name="P49">Aut PL: Delegacia de Defesa da Mulher de Fortaleza - DDMFOR. </text:p>
      <text:p text:style-name="P49">Investigado: A. A. da S.. </text:p>
      <text:p text:style-name="P47"><text:span text:style-name="T61">Relator</text:span><text:span text:style-name="T103">a: Desa. </text:span><text:span text:style-name="T61">L</text:span><text:span text:style-name="T103">Í</text:span><text:span text:style-name="T61">GIA ANDRADE DE ALENCAR MAGALHÃES. </text:span></text:p>
      <text:p text:style-name="P53"/>
      <text:p text:style-name="P53"/>
      <text:p text:style-name="P45"><text:span text:style-name="T68">54</text:span><text:span text:style-name="T61"> - </text:span><text:span text:style-name="T62">Apelação Criminal </text:span><text:span text:style-name="T82">Nº</text:span><text:span text:style-name="T85"> </text:span><text:span text:style-name="T62">0000267-16.2018.8.06.0125</text:span><text:span text:style-name="T85"> - Vara Única da Comarca de Missão Velha. </text:span></text:p>
      <text:p text:style-name="P49">Apelante: J<text:span text:style-name="T121">honne Lima André.</text:span></text:p>
      <text:p text:style-name="P49">Advogado: Marcos Wanderson Silva Torres (OAB/<text:span text:style-name="T121">CE</text:span>: 29896). </text:p>
      <text:p text:style-name="P49">Apelado: Ministério Público do Estado do Ceará. </text:p>
      <text:p text:style-name="P54">Relator: <text:span text:style-name="T122">Des. </text:span>FRANCISCO CARNEIRO LIMA. </text:p>
      <text:p text:style-name="P49">Revisor: <text:span text:style-name="T122">Des. </text:span>MÁRIO PARENTE TEÓFILO NETO.</text:p>
      <text:p text:style-name="P53"/>
      <text:p text:style-name="P53"/>
      <text:p text:style-name="P45"><text:span text:style-name="T68">55</text:span><text:span text:style-name="T61"> - </text:span><text:span text:style-name="T62">Apelação Criminal </text:span><text:span text:style-name="T82">Nº</text:span><text:span text:style-name="T85"> </text:span><text:span text:style-name="T62">0000856-50.2013.8.06.0200</text:span><text:span text:style-name="T85"> - 1ª Vara da Comarca de Solonópole. </text:span></text:p>
      <text:p text:style-name="P49">Apelante: Damião de Sousa Lima. </text:p>
      <text:p text:style-name="P49">Advogado: Eduardo Rodrigues Azevedo (OAB/<text:span text:style-name="T121">SP</text:span>: 16977). </text:p>
      <text:p text:style-name="P49">Apelado: Ministério Público Estadual. </text:p>
      <text:p text:style-name="P54">Relator: <text:span text:style-name="T122">Des. </text:span>FRANCISCO CARNEIRO LIMA. </text:p>
      <text:p text:style-name="P49">Revisor: <text:span text:style-name="T122">Des. </text:span>MÁRIO PARENTE TEÓFILO NETO.</text:p>
      <text:p text:style-name="P53"/>
      <text:p text:style-name="P53"/>
      <text:p text:style-name="P45"><text:span text:style-name="T63">5</text:span><text:span text:style-name="T71">6</text:span><text:span text:style-name="T61"> - </text:span><text:span text:style-name="T62">Apelação Criminal </text:span><text:span text:style-name="T81">Nº</text:span><text:span text:style-name="T85"> </text:span><text:span text:style-name="T62">0002761-37.2018.8.06.0064</text:span><text:span text:style-name="T85"> - 4ª Vara Criminal da Comarca de Caucaia. </text:span></text:p>
      <text:p text:style-name="P49">Apelante: Lucas Maciel Farias. </text:p>
      <text:p text:style-name="P49">Advogado: Phablo Henrik Pinheiro do Carmo (OAB/<text:span text:style-name="T121">CE</text:span>: 32714). </text:p>
      <text:p text:style-name="P49">Apelado: Ministério Público Estadual. </text:p>
      <text:p text:style-name="P54">Relator: <text:span text:style-name="T122">Des. </text:span>FRANCISCO CARNEIRO LIMA. </text:p>
      <text:p text:style-name="P49">Revisor: <text:span text:style-name="T122">Des. </text:span>MÁRIO PARENTE TEÓFILO NETO.</text:p>
      <text:p text:style-name="P53"/>
      <text:p text:style-name="P53"/>
      <text:p text:style-name="P45"><text:span text:style-name="T71">5</text:span><text:span text:style-name="T68">7</text:span><text:span text:style-name="T61"> - </text:span><text:span text:style-name="T62">Apelação Criminal </text:span><text:span text:style-name="T81">Nº</text:span><text:span text:style-name="T85"> </text:span><text:span text:style-name="T62">0009508-24.2017.8.06.0133</text:span><text:span text:style-name="T85"> - 1º Vara da Comarca de Nova Russas. </text:span></text:p>
      <text:p text:style-name="P49">Apelante: E. A. de S.. </text:p>
      <text:p text:style-name="P49">Advogada: Karine Araújo de Moura Mesquita (OAB/<text:span text:style-name="T121">CE</text:span>: 49023<text:span text:style-name="T121">)</text:span> </text:p>
      <text:p text:style-name="P49">Apelado: Ministério Público Estadual. </text:p>
      <text:p text:style-name="P54">Relator: <text:span text:style-name="T122">Des. </text:span>FRANCISCO CARNEIRO LIMA. </text:p>
      <text:p text:style-name="P49">Revisor: <text:span text:style-name="T122">Des. </text:span>MÁRIO PARENTE TEÓFILO NETO.</text:p>
      <text:p text:style-name="P53"/>
      <text:p text:style-name="P53"/>
      <text:p text:style-name="P45"><text:span text:style-name="T68">58</text:span><text:span text:style-name="T61"> - </text:span><text:span text:style-name="T62">Apelação Criminal </text:span><text:span text:style-name="T82">Nº</text:span><text:span text:style-name="T85"> </text:span><text:span text:style-name="T62">0010211-91.2020.8.06.0086 - </text:span><text:span text:style-name="T85">1ª Vara da Comarca de Horizonte. </text:span></text:p>
      <text:p text:style-name="P49">Apelante: Sávio Nogueira Costa. </text:p>
      <text:p text:style-name="P49">Advogado: Fábio José Alves Nobre (OAB/<text:span text:style-name="T123">CE</text:span>: 13419). </text:p>
      <text:p text:style-name="P49"><text:soft-page-break/>Apelante: Marcelo Melo de Sousa. </text:p>
      <text:p text:style-name="P49"><text:span text:style-name="T124">D</text:span>efensoria Pública do Estado do Ceará. </text:p>
      <text:p text:style-name="P49">Apelado: Ministério Público Estadual. </text:p>
      <text:p text:style-name="P54">Relator: <text:span text:style-name="T122">Des. </text:span>FRANCISCO CARNEIRO LIMA. </text:p>
      <text:p text:style-name="P49">Revisor: <text:span text:style-name="T122">Des. </text:span>MÁRIO PARENTE TEÓFILO NETO.</text:p>
      <text:p text:style-name="P53"/>
      <text:p text:style-name="P53"/>
      <text:p text:style-name="P45"><text:span text:style-name="T68">59</text:span><text:span text:style-name="T63"> </text:span><text:span text:style-name="T61">- </text:span><text:span text:style-name="T62">Apelação Criminal </text:span><text:span text:style-name="T81">Nº</text:span><text:span text:style-name="T85"> </text:span><text:span text:style-name="T62">0174837-28.2019.8.06.0001</text:span><text:span text:style-name="T85"> - 1ª Vara Criminal </text:span><text:span text:style-name="T88">da Comarca de Fortaleza</text:span><text:span text:style-name="T85">. </text:span></text:p>
      <text:p text:style-name="P49">Apelante: Ana Beatriz da Silva Araújo. </text:p>
      <text:p text:style-name="P49">Advogada: Isabel Cristina Oliveira (OAB/<text:span text:style-name="T121">CE</text:span>: 32068)</text:p>
      <text:p text:style-name="P49">Apelado: Ministério Público Estadual. </text:p>
      <text:p text:style-name="P54">Relator: <text:span text:style-name="T122">Des. </text:span>FRANCISCO CARNEIRO LIMA. </text:p>
      <text:p text:style-name="P49">Revisor: <text:span text:style-name="T122">Des. </text:span>MÁRIO PARENTE TEÓFILO NETO.</text:p>
      <text:p text:style-name="P53"/>
      <text:p text:style-name="P53"/>
      <text:p text:style-name="P45"><text:span text:style-name="T68">6</text:span><text:span text:style-name="T72">0</text:span><text:span text:style-name="T63"> </text:span><text:span text:style-name="T61">- </text:span><text:span text:style-name="T62">Apelação Criminal </text:span><text:span text:style-name="T82">Nº</text:span><text:span text:style-name="T85"> </text:span><text:span text:style-name="T62">0191470-85.2017.8.06.0001</text:span><text:span text:style-name="T85"> - 10ª Vara Criminal </text:span><text:span text:style-name="T95">da Comarca de Fortaleza</text:span><text:span text:style-name="T85">. </text:span></text:p>
      <text:p text:style-name="P49">Apelante: Lívia Merylly Monteiro Lucas. </text:p>
      <text:p text:style-name="P49">Defensoria Pública do Estado do Ceará. </text:p>
      <text:p text:style-name="P49">Apelado: Ministério Público Estadual. </text:p>
      <text:p text:style-name="P54">Relator: <text:span text:style-name="T122">Des. </text:span>FRANCISCO CARNEIRO LIMA. </text:p>
      <text:p text:style-name="P49">Revisor: <text:span text:style-name="T122">Des. </text:span>MÁRIO PARENTE TEÓFILO NETO.</text:p>
      <text:p text:style-name="P53"/>
      <text:p text:style-name="P53"/>
      <text:p text:style-name="P45"><text:span text:style-name="T63">6</text:span><text:span text:style-name="T68">1</text:span><text:span text:style-name="T61"> - </text:span><text:span text:style-name="T62">Apelação Criminal </text:span><text:span text:style-name="T82">Nº</text:span><text:span text:style-name="T85"> </text:span><text:span text:style-name="T62">0200249-67.2025.8.06.0124</text:span><text:span text:style-name="T85"> - Vara Única da Comarca de Milagres. </text:span></text:p>
      <text:p text:style-name="P49">Apelante: F. B. I.. </text:p>
      <text:p text:style-name="P49">Advogado: Sebastião Furtado Alves (OAB/<text:span text:style-name="T123">CE</text:span>: 9909). </text:p>
      <text:p text:style-name="P49">Advogado: Fellipe Neves Furtado (OAB/<text:span text:style-name="T123">CE</text:span>: 31835). </text:p>
      <text:p text:style-name="P49">Advogado: Higor Neves Furtado (OAB/<text:span text:style-name="T123">CE</text:span>: 39124). </text:p>
      <text:p text:style-name="P49">Apelado: Ministério Público Estadual. </text:p>
      <text:p text:style-name="P54">Relator: <text:span text:style-name="T122">Des. </text:span>FRANCISCO CARNEIRO LIMA. </text:p>
      <text:p text:style-name="P49">Revisor: <text:span text:style-name="T122">Des. </text:span>MÁRIO PARENTE TEÓFILO NETO.</text:p>
      <text:p text:style-name="P54"/>
      <text:p text:style-name="P53"/>
      <text:p text:style-name="P45"><text:span text:style-name="T63">6</text:span><text:span text:style-name="T68">2</text:span><text:span text:style-name="T61"> - </text:span><text:span text:style-name="T62">Apelação Criminal </text:span><text:span text:style-name="T82">Nº</text:span><text:span text:style-name="T85"> </text:span><text:span text:style-name="T62">0200384-61.2024.8.06.0303</text:span><text:span text:style-name="T85"> - 1ª Vara Criminal da Comarca de Quixadá. </text:span></text:p>
      <text:p text:style-name="P49">Apelante: Francisca Eryca Inácio Sabino. </text:p>
      <text:p text:style-name="P49">Advogado: Devgi Bruno de Sousa Teixeira (OAB/<text:span text:style-name="T121">CE</text:span>: 28804). </text:p>
      <text:p text:style-name="P49">Apelado: Ministério Público Estadual. </text:p>
      <text:p text:style-name="P54">Relator: <text:span text:style-name="T122">Des. </text:span>FRANCISCO CARNEIRO LIMA. </text:p>
      <text:p text:style-name="P49">Revisor: <text:span text:style-name="T122">Des. </text:span>MÁRIO PARENTE TEÓFILO NETO.</text:p>
      <text:p text:style-name="P53"/>
      <text:p text:style-name="P53"/>
      <text:p text:style-name="P45"><text:span text:style-name="T68">63</text:span><text:span text:style-name="T61"> - </text:span><text:span text:style-name="T62">Apelação Criminal </text:span><text:span text:style-name="T83">Nº</text:span><text:span text:style-name="T85"> </text:span><text:span text:style-name="T62">0200475-59.2023.8.06.0054</text:span><text:span text:style-name="T85"> - Vara Única da Comarca de Campos Sales. </text:span></text:p>
      <text:p text:style-name="P49">Apelante: A. da S. R.. </text:p>
      <text:p text:style-name="P49">Advogado: Jorge Henrique Pereira Sampaio (OAB/<text:span text:style-name="T124">CE</text:span>: 36257). </text:p>
      <text:p text:style-name="P49">Advogado: Guilherme Mariano da Silva (OAB/<text:span text:style-name="T124">CE</text:span>: 35842).</text:p>
      <text:p text:style-name="P49">Apelado: Ministério Público Estadual. </text:p>
      <text:p text:style-name="P54">Relator: <text:span text:style-name="T122">Des. </text:span>FRANCISCO CARNEIRO LIMA. </text:p>
      <text:p text:style-name="P49"><text:soft-page-break/>Revisor: <text:span text:style-name="T122">Des. </text:span>MÁRIO PARENTE TEÓFILO NETO.</text:p>
      <text:p text:style-name="P53"/>
      <text:p text:style-name="P53"/>
      <text:p text:style-name="P45"><text:span text:style-name="T68">64</text:span><text:span text:style-name="T63"> </text:span><text:span text:style-name="T61">-</text:span><text:span text:style-name="T62">Apelação Criminal </text:span><text:span text:style-name="T83">Nº</text:span><text:span text:style-name="T85"> </text:span><text:span text:style-name="T62">0200506-86.2024.8.06.0299</text:span><text:span text:style-name="T85"> - Vara Única da Comarca de Tamboril. </text:span></text:p>
      <text:p text:style-name="P49">Apelante: Estado do Ceará. </text:p>
      <text:p text:style-name="P49">Procurador: Procuradoria Geral do Estado do Ceará. </text:p>
      <text:p text:style-name="P49">Apelado: A. W. A. de B. S.. </text:p>
      <text:p text:style-name="P49">Advogado: Alan Wallacy Alves de Brito Souza (OAB/<text:span text:style-name="T124">CE</text:span>: 46083). </text:p>
      <text:p text:style-name="P54">Relator: <text:span text:style-name="T122">Des. </text:span>FRANCISCO CARNEIRO LIMA. </text:p>
      <text:p text:style-name="P49">Revisor: <text:span text:style-name="T122">Des. </text:span>MÁRIO PARENTE TEÓFILO NETO.</text:p>
      <text:p text:style-name="P53"/>
      <text:p text:style-name="P53"/>
      <text:p text:style-name="P45"><text:span text:style-name="T68">6</text:span><text:span text:style-name="T71">5</text:span><text:span text:style-name="T61"> - </text:span><text:span text:style-name="T62">Apelação Criminal </text:span><text:span text:style-name="T81">Nº</text:span><text:span text:style-name="T85"> </text:span><text:span text:style-name="T62">0200555-39.2024.8.06.0296</text:span><text:span text:style-name="T85"> - 18ª Vara Criminal </text:span><text:span text:style-name="T88">da Comarca de Fortaleza</text:span><text:span text:style-name="T85">. </text:span></text:p>
      <text:p text:style-name="P49">Apelante: Yara Vitória Rocha de Lima. </text:p>
      <text:p text:style-name="P49">Defensoria Pública do Estado do Ceará. </text:p>
      <text:p text:style-name="P49">Apelado: Ministério Público Estadual. </text:p>
      <text:p text:style-name="P45"><text:span text:style-name="T63">Relator: </text:span><text:span text:style-name="T73">Des. </text:span><text:span text:style-name="T63">FRANCISCO CARNEIRO LIMA. </text:span></text:p>
      <text:p text:style-name="P49">Revisor: <text:span text:style-name="T122">Des. </text:span>MÁRIO PARENTE TEÓFILO NETO.</text:p>
      <text:p text:style-name="P53"/>
      <text:p text:style-name="P53"/>
      <text:p text:style-name="P45"><text:span text:style-name="T68">66</text:span><text:span text:style-name="T63"> -</text:span><text:span text:style-name="T61"> </text:span><text:span text:style-name="T62">Apelação Criminal </text:span><text:span text:style-name="T83">Nº</text:span><text:span text:style-name="T85"> </text:span><text:span text:style-name="T62">0200625-81.2023.8.06.0299</text:span><text:span text:style-name="T85"> - Vara Única da Comarca de Tamboril.</text:span></text:p>
      <text:p text:style-name="P49">Apelante: Raimundo Camelo de Sousa. </text:p>
      <text:p text:style-name="P49">Advogado: Antônio Agamenon Lopes de Souza (OAB/<text:span text:style-name="T125">CE</text:span>: 24295<text:span text:style-name="T125">)</text:span>. </text:p>
      <text:p text:style-name="P49">Apelado: Ministério Público Estadual. </text:p>
      <text:p text:style-name="P54">Relator: <text:span text:style-name="T122">Des. </text:span>FRANCISCO CARNEIRO LIMA. </text:p>
      <text:p text:style-name="P49">Revisor: <text:span text:style-name="T122">Des. </text:span>MÁRIO PARENTE TEÓFILO NETO.</text:p>
      <text:p text:style-name="P53"/>
      <text:p text:style-name="P53"/>
      <text:p text:style-name="P45"><text:span text:style-name="T68">6</text:span><text:span text:style-name="T71">7</text:span><text:span text:style-name="T63"> </text:span><text:span text:style-name="T61">- </text:span><text:span text:style-name="T62">Apelação Criminal </text:span><text:span text:style-name="T81">Nº</text:span><text:span text:style-name="T85"> </text:span><text:span text:style-name="T62">0200881-03.2023.8.06.0112</text:span><text:span text:style-name="T85"> - Juizado de Violência Doméstica e Familiar Contra a Mulher <text:s/></text:span><text:span text:style-name="T88">da Comarca de </text:span><text:span text:style-name="T85">Juazeiro do Norte. </text:span></text:p>
      <text:p text:style-name="P49">Apelante: J. M. da S. F.. </text:p>
      <text:p text:style-name="P49">Advogado: Gwerson Jocsan Queiroz de Figueiredo (OAB/<text:span text:style-name="T121">CE</text:span>: 22776). </text:p>
      <text:p text:style-name="P49">Apelado: Ministério Público Estadual. </text:p>
      <text:p text:style-name="P54">Relator: <text:span text:style-name="T122">Des. </text:span>FRANCISCO CARNEIRO LIMA. </text:p>
      <text:p text:style-name="P49">Revisor: <text:span text:style-name="T122">Des. </text:span>MÁRIO PARENTE TEÓFILO NETO.</text:p>
      <text:p text:style-name="P53"/>
      <text:p text:style-name="P53"/>
      <text:p text:style-name="P45"><text:span text:style-name="T68">6</text:span><text:span text:style-name="T74">8</text:span><text:span text:style-name="T61"> - </text:span><text:span text:style-name="T62">Apelação Criminal </text:span><text:span text:style-name="T83">Nº</text:span><text:span text:style-name="T85"> </text:span><text:span text:style-name="T62">0201309-58.2022.8.06.0293</text:span><text:span text:style-name="T85"> - 1ª Vara Criminal da Comarca de Crato. </text:span></text:p>
      <text:p text:style-name="P49">Apelante: Ivanildo José dos Santos. </text:p>
      <text:p text:style-name="P49">Defensoria Pública do Estado do Ceará. </text:p>
      <text:p text:style-name="P49">Apelado: Ministério Público Estadual. </text:p>
      <text:p text:style-name="P54">Relator: <text:span text:style-name="T122">Des. </text:span>FRANCISCO CARNEIRO LIMA. </text:p>
      <text:p text:style-name="P49">Revisor: <text:span text:style-name="T122">Des. </text:span>MÁRIO PARENTE TEÓFILO NETO.</text:p>
      <text:p text:style-name="P53"/>
      <text:p text:style-name="P53"/>
      <text:p text:style-name="P45"><text:span text:style-name="T63">6</text:span><text:span text:style-name="T68">9</text:span><text:span text:style-name="T63"> </text:span><text:span text:style-name="T61">- </text:span><text:span text:style-name="T62">Apelação Criminal </text:span><text:span text:style-name="T82">Nº</text:span><text:span text:style-name="T85"> </text:span><text:span text:style-name="T62">0201430-97.2024.8.06.0299</text:span><text:span text:style-name="T85"> - Vara Única Criminal de Crateús. </text:span></text:p>
      <text:p text:style-name="P49">Apelante: A. J. de A.. </text:p>
      <text:p text:style-name="P49">Defensoria Pública do Estado do Ceará. </text:p>
      <text:p text:style-name="P49"><text:soft-page-break/>Apelado: Ministério Público Estadual. </text:p>
      <text:p text:style-name="P54">Relator: <text:span text:style-name="T122">Des. </text:span>FRANCISCO CARNEIRO LIMA. </text:p>
      <text:p text:style-name="P49">Revisor: <text:span text:style-name="T122">Des. </text:span>MÁRIO PARENTE TEÓFILO NETO.</text:p>
      <text:p text:style-name="P53"/>
      <text:p text:style-name="P53"/>
      <text:p text:style-name="P45"><text:span text:style-name="T63">7</text:span><text:span text:style-name="T68">0</text:span><text:span text:style-name="T63"> </text:span><text:span text:style-name="T61">- </text:span><text:span text:style-name="T62">Apelação Criminal </text:span><text:span text:style-name="T83">Nº</text:span><text:span text:style-name="T85"> </text:span><text:span text:style-name="T62">0202774-13.2022.8.06.0064</text:span><text:span text:style-name="T85"> - 2ª Vara Criminal da Comarca de Caucaia.</text:span></text:p>
      <text:p text:style-name="P49">Apelante: Antônio Éverton Souza da Silva. </text:p>
      <text:p text:style-name="P49">Advogado: José Eriverton Oliveira de Aguiar (OAB/<text:span text:style-name="T124">CE</text:span>: 43153). </text:p>
      <text:p text:style-name="P49">Apelante: Cláudio Breno Ferreira. </text:p>
      <text:p text:style-name="P49">Defensoria Pública do Estado do Ceará. </text:p>
      <text:p text:style-name="P49">Apelado: Ministério Público Estadual. </text:p>
      <text:p text:style-name="P54">Relator: <text:span text:style-name="T122">Des. </text:span>FRANCISCO CARNEIRO LIMA. </text:p>
      <text:p text:style-name="P49">Revisor: <text:span text:style-name="T122">Des. </text:span>MÁRIO PARENTE TEÓFILO NETO.</text:p>
      <text:p text:style-name="P53"/>
      <text:p text:style-name="P53"/>
      <text:p text:style-name="P45"><text:span text:style-name="T63">7</text:span><text:span text:style-name="T68">1</text:span><text:span text:style-name="T61"> - </text:span><text:span text:style-name="T62">Apelação Criminal </text:span><text:span text:style-name="T83">Nº</text:span><text:span text:style-name="T85"> </text:span><text:span text:style-name="T62">0205963-96.2024.8.06.0300</text:span><text:span text:style-name="T85"> - 1ª Vara da Comarca de Beberibe. </text:span></text:p>
      <text:p text:style-name="P49">Apelante: P. C. G.. </text:p>
      <text:p text:style-name="P49"><text:span text:style-name="T124">D</text:span>efensoria Pública do Estado do Ceará. </text:p>
      <text:p text:style-name="P49">Apelante: S. C. do N.. </text:p>
      <text:p text:style-name="P49">Apelante: L. D. B. de L.. </text:p>
      <text:p text:style-name="P49">Advogado: Antônio Edson Germano de Sousa (OAB/<text:span text:style-name="T124">CE</text:span>: 48010). </text:p>
      <text:p text:style-name="P49">Apelado: Ministério Público Estadual. </text:p>
      <text:p text:style-name="P54">Relator: <text:span text:style-name="T122">Des. </text:span>FRANCISCO CARNEIRO LIMA. </text:p>
      <text:p text:style-name="P49">Revisor: <text:span text:style-name="T122">Des. </text:span>MÁRIO PARENTE TEÓFILO NETO.</text:p>
      <text:p text:style-name="P53"/>
      <text:p text:style-name="P53"/>
      <text:p text:style-name="P45"><text:span text:style-name="T68">72</text:span><text:span text:style-name="T63"> </text:span><text:span text:style-name="T61">- </text:span><text:span text:style-name="T62">Apelação Criminal </text:span><text:span text:style-name="T82">Nº</text:span><text:span text:style-name="T85"> </text:span><text:span text:style-name="T62">0215748-72.2025.8.06.0001</text:span><text:span text:style-name="T85"> - 8ª Vara Criminal </text:span><text:span text:style-name="T95">da Comarca de Fortaleza</text:span><text:span text:style-name="T85">. </text:span></text:p>
      <text:p text:style-name="P49">Apelante: Eudson Ferreira Gomes. </text:p>
      <text:p text:style-name="P49">Advogado: Pedro Henrique Vieira da Silva (OAB/<text:span text:style-name="T123">CE</text:span>: 42370). </text:p>
      <text:p text:style-name="P49">Apelado: Ministério Público Estadual. </text:p>
      <text:p text:style-name="P54">Relator: <text:span text:style-name="T122">Des. </text:span>FRANCISCO CARNEIRO LIMA. </text:p>
      <text:p text:style-name="P49">Revisor: <text:span text:style-name="T122">Des. </text:span>MÁRIO PARENTE TEÓFILO NETO.</text:p>
      <text:p text:style-name="P53"/>
      <text:p text:style-name="P53"/>
      <text:p text:style-name="P45"><text:span text:style-name="T68">73</text:span><text:span text:style-name="T63"> </text:span><text:span text:style-name="T61">- </text:span><text:span text:style-name="T62">Apelação Criminal </text:span><text:span text:style-name="T82">Nº</text:span><text:span text:style-name="T85"> </text:span><text:span text:style-name="T62">0222472-92.2025.8.06.0001</text:span><text:span text:style-name="T85"> - 1ª Vara de </text:span><text:span text:style-name="T96">Tráfico de Drogas </text:span><text:span text:style-name="T95">da Comarca de Fortaleza</text:span><text:span text:style-name="T96">.</text:span></text:p>
      <text:p text:style-name="P49">Apelante: F. W. M. L.. </text:p>
      <text:p text:style-name="P49">Defensoria Pública do Estado do Ceará. </text:p>
      <text:p text:style-name="P49">Apelado: Ministério Público Estadual. </text:p>
      <text:p text:style-name="P54">Relator: <text:span text:style-name="T122">Des. </text:span>FRANCISCO CARNEIRO LIMA. </text:p>
      <text:p text:style-name="P49">Revisor: <text:span text:style-name="T122">Des. </text:span>MÁRIO PARENTE TEÓFILO NETO.</text:p>
      <text:p text:style-name="P53"/>
      <text:p text:style-name="P53"/>
      <text:p text:style-name="P45"><text:span text:style-name="T63">7</text:span><text:span text:style-name="T68">4</text:span><text:span text:style-name="T63"> </text:span><text:span text:style-name="T61">- </text:span><text:span text:style-name="T62">Apelação Criminal </text:span><text:span text:style-name="T83">Nº</text:span><text:span text:style-name="T85"> </text:span><text:span text:style-name="T62">0224146-08.2025.8.06.0001</text:span><text:span text:style-name="T85"> - 3ª Vara de Delitos de Tr</text:span><text:span text:style-name="T97">á</text:span><text:span text:style-name="T85">fico de Drogas </text:span><text:span text:style-name="T95">da Comarca de Fortaleza</text:span><text:span text:style-name="T85">. </text:span></text:p>
      <text:p text:style-name="P49">Apelante: Jéferson Silva de Sousa. </text:p>
      <text:p text:style-name="P49">Advogado: Antônio Carlos Araújo Arruda Prado (OAB/<text:span text:style-name="T124">CE</text:span>: 42604). </text:p>
      <text:p text:style-name="P49">Apelado: Ministério Público Estadual. </text:p>
      <text:p text:style-name="P54">Relator: <text:span text:style-name="T122">Des. </text:span>FRANCISCO CARNEIRO LIMA. </text:p>
      <text:p text:style-name="P49"><text:soft-page-break/>Revisor: <text:span text:style-name="T122">Des. </text:span>MÁRIO PARENTE TEÓFILO NETO.</text:p>
      <text:p text:style-name="P53"/>
      <text:p text:style-name="P53"/>
      <text:p text:style-name="P45"><text:span text:style-name="T68">75</text:span><text:span text:style-name="T63"> </text:span><text:span text:style-name="T61">- </text:span><text:span text:style-name="T62">Apelação Criminal </text:span><text:span text:style-name="T81">Nº</text:span><text:span text:style-name="T85"> </text:span><text:span text:style-name="T62">0253145-44.2020.8.06.0001</text:span><text:span text:style-name="T85"> - 10ª Vara Criminal </text:span><text:span text:style-name="T88">da Comarca de Fortaleza</text:span><text:span text:style-name="T85">. </text:span></text:p>
      <text:p text:style-name="P49">Apelante: João Vitor Chaves. </text:p>
      <text:p text:style-name="P49">Advogada: Jéssica Teixeira de Jesus (OAB/<text:span text:style-name="T120">PI</text:span>: 18900). </text:p>
      <text:p text:style-name="P49">Apelante: Antônio Michael Cândido da Costa. </text:p>
      <text:p text:style-name="P49">Advogada: Nancy Tânia Lima do Nascimento (OAB/<text:span text:style-name="T120">CE</text:span>: 31712). </text:p>
      <text:p text:style-name="P49">Advogado: Antônio Gleison Pinheiro da Silva (OAB/<text:span text:style-name="T120">CE</text:span>: 36642). </text:p>
      <text:p text:style-name="P49">Apelante: Maycon da Costa Cavalcante. </text:p>
      <text:p text:style-name="P49">Advogado: Kayrys Motta Nascimento (OAB/<text:span text:style-name="T120">CE</text:span>: 27855). </text:p>
      <text:p text:style-name="P49">Advogado: Márcio da Cruz Farias (OAB/<text:span text:style-name="T120">CE</text:span>: 52261). </text:p>
      <text:p text:style-name="P49">Advogado: Judá Ben Hur Bernardo Ribeiro (OAB/<text:span text:style-name="T120">CE</text:span>: 46437). </text:p>
      <text:p text:style-name="P49">Apelado: Ministério Público Estadual. </text:p>
      <text:p text:style-name="P54">Relator: <text:span text:style-name="T122">Des. </text:span>FRANCISCO CARNEIRO LIMA. </text:p>
      <text:p text:style-name="P49">Revisor: <text:span text:style-name="T122">Des. </text:span>MÁRIO PARENTE TEÓFILO NETO.</text:p>
      <text:p text:style-name="P53"/>
      <text:p text:style-name="P53"/>
      <text:p text:style-name="P45"><text:span text:style-name="T74">7</text:span><text:span text:style-name="T68">6</text:span><text:span text:style-name="T63"> </text:span><text:span text:style-name="T61">- </text:span><text:span text:style-name="T62">Apelação Criminal </text:span><text:span text:style-name="T83">Nº</text:span><text:span text:style-name="T85"> </text:span><text:span text:style-name="T62">0276599-14.2024.8.06.0001</text:span><text:span text:style-name="T85"> - 14ª Vara Criminal </text:span><text:span text:style-name="T95">da Comarca de Fortaleza</text:span><text:span text:style-name="T85">. </text:span></text:p>
      <text:p text:style-name="P49">Apelante: Emanuel Carlos de Oliveira da Silva. </text:p>
      <text:p text:style-name="P49">Advogado: Alysson Aragão de Aguiar (OAB/<text:span text:style-name="T126">CE</text:span>: 27083). </text:p>
      <text:p text:style-name="P49">Apelado: Ministério Público Estadual. </text:p>
      <text:p text:style-name="P54">Relator: <text:span text:style-name="T122">Des. </text:span>FRANCISCO CARNEIRO LIMA. </text:p>
      <text:p text:style-name="P49">Revisor: <text:span text:style-name="T122">Des. </text:span>MÁRIO PARENTE TEÓFILO NETO.</text:p>
      <text:p text:style-name="P53"/>
      <text:p text:style-name="P53"/>
      <text:p text:style-name="P45"><text:span text:style-name="T63">7</text:span><text:span text:style-name="T68">7</text:span><text:span text:style-name="T61"> - </text:span><text:span text:style-name="T62">Apelação Criminal </text:span><text:span text:style-name="T83">Nº</text:span><text:span text:style-name="T85"> </text:span><text:span text:style-name="T62">0283808-34.2024.8.06.0001</text:span><text:span text:style-name="T85"> - 1ª Vara de Delitos <text:s/></text:span><text:span text:style-name="T98">de </text:span><text:span text:style-name="T85">Tr</text:span><text:span text:style-name="T97">á</text:span><text:span text:style-name="T85">fico </text:span><text:span text:style-name="T98">de Drogas </text:span><text:span text:style-name="T95">da Comarca de Fortaleza</text:span><text:span text:style-name="T98">.</text:span></text:p>
      <text:p text:style-name="P49">Apelante: Ana Beatriz Nobre Dias. </text:p>
      <text:p text:style-name="P49">Defensoria Pública do Estado do Ceará.</text:p>
      <text:p text:style-name="P49">Apelado: Ministério Público Estadual. </text:p>
      <text:p text:style-name="P54">Relator: <text:span text:style-name="T122">Des. </text:span>FRANCISCO CARNEIRO LIMA. </text:p>
      <text:p text:style-name="P49">Revisor: <text:span text:style-name="T122">Des. </text:span>MÁRIO PARENTE TEÓFILO NETO.</text:p>
      <text:p text:style-name="P54"/>
      <text:p text:style-name="P53"/>
      <text:p text:style-name="P45"><text:span text:style-name="T68">78</text:span><text:span text:style-name="T63"> </text:span><text:span text:style-name="T61">- </text:span><text:span text:style-name="T62">Apelação Criminal </text:span><text:span text:style-name="T81">Nº</text:span><text:span text:style-name="T85"> </text:span><text:span text:style-name="T62">0287881-54.2021.8.06.0001</text:span><text:span text:style-name="T85"> - 1ª Vara Criminal </text:span><text:span text:style-name="T88">da Comarca de Fortaleza</text:span><text:span text:style-name="T85">. </text:span></text:p>
      <text:p text:style-name="P49">Apelante: Clenilson Ferreira de Brito. </text:p>
      <text:p text:style-name="P49">Defensoria Pública do Estado do Ceará. </text:p>
      <text:p text:style-name="P49">Apelante/<text:span text:style-name="T127">apelado</text:span>: Ministério Público Estadual. </text:p>
      <text:p text:style-name="P49">Apelado: Álisson de Lima Silva. </text:p>
      <text:p text:style-name="P49">Defensoria Pública do Estado do Ceará. </text:p>
      <text:p text:style-name="P55"><text:span text:style-name="T128">Relator: </text:span><text:span text:style-name="T129">Des. </text:span><text:span text:style-name="T128">FRANCISCO CARNEIRO LIMA. </text:span></text:p>
      <text:p text:style-name="P49">Revisor: <text:span text:style-name="T122">Des. </text:span>MÁRIO PARENTE TEÓFILO NETO.</text:p>
      <text:p text:style-name="P49"/>
      <text:p text:style-name="P53"/>
      <text:p text:style-name="P45"><text:span text:style-name="T68">79</text:span><text:span text:style-name="T63"> </text:span><text:span text:style-name="T61">- </text:span><text:span text:style-name="T62">Apelação Criminal </text:span><text:span text:style-name="T82">Nº</text:span><text:span text:style-name="T85"> </text:span><text:span text:style-name="T62">0772531-13.2014.8.06.0001</text:span><text:span text:style-name="T85"> - 16ª Vara Criminal </text:span><text:span text:style-name="T95">da Comarca de Fortaleza</text:span><text:span text:style-name="T85">. </text:span></text:p>
      <text:p text:style-name="P49">Apelante: Ministério Público Estadual. </text:p>
      <text:p text:style-name="P49">Apelado: Luiz Magnum Andrade da Silva. </text:p>
      <text:p text:style-name="P49"><text:soft-page-break/>Defensoria Pública do Estado do Ceará. </text:p>
      <text:p text:style-name="P54">Relator: <text:span text:style-name="T122">Des. </text:span>FRANCISCO CARNEIRO LIMA. </text:p>
      <text:p text:style-name="P49">Revisor: <text:span text:style-name="T122">Des. </text:span>MÁRIO PARENTE TEÓFILO NETO.</text:p>
      <text:p text:style-name="P49"/>
      <text:p text:style-name="P53"/>
      <text:p text:style-name="P45"><text:span text:style-name="T63">8</text:span><text:span text:style-name="T74">0</text:span><text:span text:style-name="T61"> - </text:span><text:span text:style-name="T62">Agravo de Execução Penal </text:span><text:span text:style-name="T83">Nº</text:span><text:span text:style-name="T62"> 0026798-89.2019.8.06.0001</text:span><text:span text:style-name="T85"> - 2ª Vara de Execução Penal </text:span><text:span text:style-name="T95">da Comarca de Fortaleza</text:span><text:span text:style-name="T85">. </text:span></text:p>
      <text:p text:style-name="P49">Agravante: A. N. A.. </text:p>
      <text:p text:style-name="P49">Advogado: Raul Abreu Cruz Carvalho (OAB/<text:span text:style-name="T126">CE</text:span>: 29917). </text:p>
      <text:p text:style-name="P49">Agravado: Ministério Público Estadual. </text:p>
      <text:p text:style-name="P54">Relator: <text:span text:style-name="T122">Des. </text:span>FRANCISCO CARNEIRO LIMA. </text:p>
      <text:p text:style-name="P54"/>
      <text:p text:style-name="P54"/>
      <text:p text:style-name="P45"><text:span text:style-name="T63">8</text:span><text:span text:style-name="T74">1</text:span><text:span text:style-name="T63"> </text:span><text:span text:style-name="T61">- </text:span><text:span text:style-name="T62">Agravo de Execução Penal </text:span><text:span text:style-name="T83">Nº</text:span><text:span text:style-name="T62"> 2000257-05.2007.8.06.0001</text:span><text:span text:style-name="T85"> - 1ª Vara de Execução Penal </text:span><text:span text:style-name="T95">da Comarca de Fortaleza</text:span><text:span text:style-name="T85">. </text:span></text:p>
      <text:p text:style-name="P49">Agravante: Pedro Clementino de Souza Neto. </text:p>
      <text:p text:style-name="P49">Advogado: Pedro Henrique Vieira da Silva (OAB/<text:span text:style-name="T126">CE</text:span>: 42370). </text:p>
      <text:p text:style-name="P49">Agravado: Ministério Público Estadual. </text:p>
      <text:p text:style-name="P54">Relator: <text:span text:style-name="T122">Des. </text:span>FRANCISCO CARNEIRO LIMA. </text:p>
      <text:p text:style-name="P53"/>
      <text:p text:style-name="P53"/>
      <text:p text:style-name="P45"><text:span text:style-name="T63">8</text:span><text:span text:style-name="T74">2</text:span><text:span text:style-name="T63"> </text:span><text:span text:style-name="T61">- </text:span><text:span text:style-name="T62">Agravo de Execução Penal </text:span><text:span text:style-name="T83">Nº</text:span><text:span text:style-name="T62"> 8004098-75.2022.8.06.0001</text:span><text:span text:style-name="T85"> - 1ª Vara de Execução Penal </text:span><text:span text:style-name="T95">da Comarca de Fortaleza</text:span><text:span text:style-name="T85">. </text:span></text:p>
      <text:p text:style-name="P49">Agravante: Ministério Público Estadual. </text:p>
      <text:p text:style-name="P49">Agravado: Kauan Furtado dos Santos. </text:p>
      <text:p text:style-name="P49">Advogado: José Edson Garcêz Bezerra (OAB/<text:span text:style-name="T126">CE</text:span>: 45070). </text:p>
      <text:p text:style-name="P54">Relator: <text:span text:style-name="T122">Des. </text:span>FRANCISCO CARNEIRO LIMA. </text:p>
      <text:p text:style-name="P53"/>
      <text:p text:style-name="P53"/>
      <text:p text:style-name="P45"><text:span text:style-name="T63">8</text:span><text:span text:style-name="T74">3</text:span><text:span text:style-name="T63"> </text:span><text:span text:style-name="T61">- </text:span><text:span text:style-name="T62">Agravo de Execução Penal </text:span><text:span text:style-name="T83">Nº</text:span><text:span text:style-name="T62"> 8006521-71.2023.8.06.0001</text:span><text:span text:style-name="T85"> - 4ª Vara de Execução Penal e Corregedoria dos Presídios </text:span><text:span text:style-name="T95">da Comarca de Fortaleza</text:span><text:span text:style-name="T85"> (SEJUD 1º Grau). </text:span></text:p>
      <text:p text:style-name="P49">Agravante: Ministério Público Estadual. </text:p>
      <text:p text:style-name="P49">Agravado: Erandir Paiva de Lima. </text:p>
      <text:p text:style-name="P49">Advogado: Paulo Landim de Macêdo Neto (OAB/<text:span text:style-name="T126">CE</text:span>: 44554). </text:p>
      <text:p text:style-name="P54">Relator: <text:span text:style-name="T122">Des. </text:span>FRANCISCO CARNEIRO LIMA. </text:p>
      <text:p text:style-name="P53"/>
      <text:p text:style-name="P53"/>
      <text:p text:style-name="P45"><text:span text:style-name="T63">8</text:span><text:span text:style-name="T68">4</text:span><text:span text:style-name="T63"> </text:span><text:span text:style-name="T61">- </text:span><text:span text:style-name="T62">Remessa Necessária Criminal </text:span><text:span text:style-name="T83">Nº</text:span><text:span text:style-name="T61"> </text:span><text:span text:style-name="T62">0006995-87.2015.8.06.0025</text:span><text:span text:style-name="T85"> - 4º Juizado da Violência Doméstica e Familiar Contra a Mulher </text:span><text:span text:style-name="T95">da Comarca de Fortaleza</text:span><text:span text:style-name="T85">. </text:span></text:p>
      <text:p text:style-name="P49">Remetente: Juiz de Direito do 4º Juizado Especial da Violência Doméstica e Familiar Contra a Mulher da Comarca de Fortaleza. </text:p>
      <text:p text:style-name="P49">Aut PL: Delegacia de Defesa da Mulher de Fortaleza - DDMFOR. </text:p>
      <text:p text:style-name="P49">Autuado: A. R. da S.. </text:p>
      <text:p text:style-name="P54">Relator: <text:span text:style-name="T122">Des. </text:span>FRANCISCO CARNEIRO LIMA. </text:p>
      <text:p text:style-name="P48"/>
      <text:p text:style-name="P53"/>
      <text:p text:style-name="P45"><text:span text:style-name="T63">8</text:span><text:span text:style-name="T68">5</text:span><text:span text:style-name="T63"> </text:span><text:span text:style-name="T61">- </text:span><text:span text:style-name="T62">Remessa Necessária Criminal </text:span><text:span text:style-name="T83">Nº</text:span><text:span text:style-name="T62"> 0050688-48.2020.8.06.0025</text:span><text:span text:style-name="T85"> - 4º Juizado da Violência Doméstica e Familiar Contra a Mulher </text:span><text:span text:style-name="T95">da Comarca de Fortaleza</text:span><text:span text:style-name="T85">. </text:span></text:p>
      <text:p text:style-name="P49">Remetente: Juiz de Direito do 4º Juizado Especial da Violência Doméstica e Familiar Contra a Mulher da Comarca de Fortaleza. </text:p>
      <text:p text:style-name="P49">Autor: Ministério Público Estadual. </text:p>
      <text:p text:style-name="P49">Réu: M. S. dos S.. </text:p>
      <text:p text:style-name="P54">Relator: <text:span text:style-name="T122">Des. </text:span>FRANCISCO CARNEIRO LIMA. </text:p>
      <text:p text:style-name="P53"><text:soft-page-break/></text:p>
      <text:p text:style-name="P53"/>
      <text:p text:style-name="P45"><text:span text:style-name="T63">8</text:span><text:span text:style-name="T68">6</text:span><text:span text:style-name="T63"> </text:span><text:span text:style-name="T61">- </text:span><text:span text:style-name="T62">Remessa Necessária Criminal </text:span><text:span text:style-name="T83">Nº</text:span><text:span text:style-name="T62"> 0051436-80.2020.8.06.0025</text:span><text:span text:style-name="T85"> - 4º Juizado da Violência Doméstica e Familiar Contra a Mulher </text:span><text:span text:style-name="T95">da Comarca de Fortaleza</text:span><text:span text:style-name="T85">. </text:span></text:p>
      <text:p text:style-name="P49">Remetente: Juiz de Direito do 4º Juizado Especial da Violência Doméstica e Familiar Contra a Mulher da Comarca de Fortaleza. </text:p>
      <text:p text:style-name="P49">Aut PL: Polícia Civil do Estado do Ceará. </text:p>
      <text:p text:style-name="P49">Aut PL: Delegacia de Defesa da Mulher de Fortaleza - DDMFOR. </text:p>
      <text:p text:style-name="P49">Indiciado: C. J. H. F.. </text:p>
      <text:p text:style-name="P54">Relator: <text:span text:style-name="T122">Des. </text:span>FRANCISCO CARNEIRO LIMA. </text:p>
      <text:p text:style-name="P53"/>
      <text:p text:style-name="P53"/>
      <text:p text:style-name="P45"><text:span text:style-name="T63">8</text:span><text:span text:style-name="T68">7</text:span><text:span text:style-name="T63"> </text:span><text:span text:style-name="T61">- </text:span><text:span text:style-name="T62">Remessa Necessária Criminal </text:span><text:span text:style-name="T83">Nº</text:span><text:span text:style-name="T62"> 0200833-82.2021.8.06.0025</text:span><text:span text:style-name="T85"> - 4º Juizado da Violência Doméstica e Familiar Contra a Mulher </text:span><text:span text:style-name="T95">da Comarca de Fortaleza</text:span><text:span text:style-name="T85">. </text:span></text:p>
      <text:p text:style-name="P49">Remetente: Juiz de Direito do 4º Juizado Especial da Violência Doméstica e Familiar Contra a Mulher da Comarca de Fortaleza. </text:p>
      <text:p text:style-name="P49">Aut PL: Polícia Civil do Estado do Ceará. </text:p>
      <text:p text:style-name="P49">Aut PL: Delegacia de Defesa da Mulher de Fortaleza - DDMFOR. </text:p>
      <text:p text:style-name="P49">Investigado: M. D. C.. </text:p>
      <text:p text:style-name="P54">Relator: <text:span text:style-name="T122">Des. </text:span>FRANCISCO CARNEIRO LIMA. </text:p>
      <text:p text:style-name="P53"/>
      <text:p text:style-name="P41"/>
      <text:p text:style-name="P20"><text:span text:style-name="Fonte_20_parág._20_padrão"><text:span text:style-name="T34">4. </text:span></text:span><text:span text:style-name="Fonte_20_parág._20_padrão"><text:span text:style-name="T17">Pedidos de Vista</text:span></text:span></text:p>
      <text:p text:style-name="P23"/>
      <text:p text:style-name="P28"><text:span text:style-name="Fonte_20_parág._20_padrão"><text:span text:style-name="T9">0</text:span></text:span><text:span text:style-name="Fonte_20_parág._20_padrão"><text:span text:style-name="T10">1</text:span></text:span><text:span text:style-name="Fonte_20_parág._20_padrão"><text:span text:style-name="T1"> - </text:span></text:span><text:span text:style-name="Fonte_20_parág._20_padrão"><text:span text:style-name="T7">Agravo de Execução Penal Nº</text:span></text:span><text:span text:style-name="Fonte_20_parág._20_padrão"><text:span text:style-name="T1"> </text:span></text:span><text:span text:style-name="Fonte_20_parág._20_padrão"><text:span text:style-name="T7">0000122-63.2026.8.06.0000</text:span></text:span><text:span text:style-name="Fonte_20_parág._20_padrão"><text:span text:style-name="T1"> - 2ª Vara de Execução Penal da Comarca de Fortaleza.</text:span></text:span></text:p>
      <text:p text:style-name="P25">Agravante: Matheus Cunha Moreira.</text:p>
      <text:p text:style-name="P25">Advogado: Felipe Eugênio Borges Leal (OAB/CE: 53489).</text:p>
      <text:p text:style-name="P25">Agravado: Ministério Público Estadual.</text:p>
      <text:p text:style-name="P28"><text:span text:style-name="Fonte_20_parág._20_padrão"><text:span text:style-name="T23">Relator: Des. MÁRIO PARENTE TEÓFILO NETO.</text:span></text:span></text:p>
      <text:p text:style-name="P26"/>
      <text:p text:style-name="P27"/>
      <text:p text:style-name="P24"><text:span text:style-name="Fonte_20_parág._20_padrão"><text:span text:style-name="T18">Total de processos a julgar: </text:span></text:span><text:span text:style-name="Fonte_20_parág._20_padrão"><text:span text:style-name="T21">129</text:span></text:span><text:span text:style-name="Fonte_20_parág._20_padrão"><text:span text:style-name="T18"> (</text:span></text:span><text:span text:style-name="Fonte_20_parág._20_padrão"><text:span text:style-name="T21">cento e vinte e nove</text:span></text:span><text:span text:style-name="Fonte_20_parág._20_padrão"><text:span text:style-name="T18">)</text:span></text:span></text:p>
      <text:p text:style-name="P24"/>
      <text:p text:style-name="P24"><text:span text:style-name="Fonte_20_parág._20_padrão"><text:span text:style-name="T18">Fortaleza/CE, </text:span></text:span><text:span text:style-name="Fonte_20_parág._20_padrão"><text:span text:style-name="T20">14</text:span></text:span><text:span text:style-name="Fonte_20_parág._20_padrão"><text:span text:style-name="T35"> </text:span></text:span><text:span text:style-name="Fonte_20_parág._20_padrão"><text:span text:style-name="T18">de </text:span></text:span><text:span text:style-name="Fonte_20_parág._20_padrão"><text:span text:style-name="T19">maio</text:span></text:span><text:span text:style-name="Fonte_20_parág._20_padrão"><text:span text:style-name="T18"> de 2026.</text:span></text:span></text:p>
      <text:p text:style-name="P21"/>
      <text:p text:style-name="P37"/>
      <text:p text:style-name="P37">LARISSA SACRAMENTO MARINHO</text:p>
      <text:p text:style-name="P37">Coordenadora da 1ª Câmara Criminal</text:p>
      <text:p text:style-name="P29">Matrícula 51444 TJCE</text:p>
      <text:p text:style-name="P24"/>
      <text:p text:style-name="P24"/>
      <text:p text:style-name="P24"><text:span text:style-name="Fonte_20_parág._20_padrão"><text:span text:style-name="T22">Os processos que não forem julgados, por qualquer motivo, na data acima mencionada, terão seu julgamento adiado para a sessão subsequente, independentemente de nova intimaçã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BoldMT" svg:font-family="Arial-BoldMT" style:font-family-generic="roman"/>
    <style:font-face style:name="ArialMT" svg:font-family="ArialMT" style:font-family-generic="roman"/>
    <style:font-face style:name="OpenSymbol" svg:font-family="OpenSymbol" style:font-family-generic="system"/>
    <style:font-face style:name="MS Mincho" svg:font-family="'MS Mincho'" style:font-family-generic="modern" style:font-pitch="fixed"/>
    <style:font-face style:name="NSimSun" svg:font-family="NSimSun" style:font-family-generic="modern" style:font-pitch="fixed"/>
    <style:font-face style:name="Arial1" svg:font-family="Arial"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fo:background-color="transparent"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color="#00000a"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Mangal" style:font-family-complex="Mangal" style:font-family-generic-complex="roman" style:font-pitch-complex="variable" style:font-size-complex="12pt" style:language-complex="hi" style:country-complex="IN" fo:hyphenate="false"/>
    </style:style>
    <style:style style:name="Heading" style:family="paragraph" style:parent-style-name="Standard_20__28_user_29_" style:next-style-name="Text_20_body_20__28_user_29_" style:class="text">
      <style:paragraph-properties fo:margin-top="0.423cm" fo:margin-bottom="0.212cm" loext:contextual-spacing="false" fo:hyphenation-ladder-count="no-limit" fo:keep-with-next="always"/>
      <style:text-properties style:use-window-font-color="true" style:font-name="Arial" fo:font-family="Arial" style:font-family-generic="swiss" style:font-pitch="variable" fo:font-size="14pt" style:font-name-asian="SimSun" style:font-family-asian="SimSun" style:font-family-generic-asian="system" style:font-pitch-asian="variable" style:font-size-asian="14pt" style:font-size-complex="14pt" fo:hyphenate="false"/>
    </style:style>
    <style:style style:name="Text_20_body" style:display-name="Text body" style:family="paragraph" style:parent-style-name="Normal" style:class="text">
      <style:paragraph-properties fo:margin-top="0cm" fo:margin-bottom="0.247cm" loext:contextual-spacing="false" fo:line-height="115%" fo:hyphenation-ladder-count="no-limit" style:vertical-align="aut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fo:hyphenate="false"/>
    </style:style>
    <style:style style:name="Heading_20_1" style:display-name="Heading 1" style:family="paragraph" style:parent-style-name="Standard" style:next-style-name="Text_20_body" style:default-outline-level="1" style:class="text">
      <style:paragraph-properties fo:orphans="0" fo:widows="0" fo:hyphenation-ladder-count="no-limit">
        <style:tab-stops>
          <style:tab-stop style:position="0cm"/>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Heading_20_2" style:display-name="Heading 2" style:family="paragraph" style:next-style-name="Standard_20__28_user_29_" style:default-outline-level="2" style:class="text">
      <style:paragraph-properties fo:text-align="center" style:justify-single-word="false" fo:hyphenation-ladder-count="no-limit" fo:keep-with-next="always"/>
      <style:text-properties fo:font-size="14pt" fo:font-weight="bold" style:font-size-asian="14pt" style:font-weight-asian="bold" style:font-name-complex="Arial" style:font-family-complex="Arial" style:font-family-generic-complex="swiss" style:font-pitch-complex="variable" style:font-size-complex="12pt" fo:hyphenate="false"/>
    </style:style>
    <style:style style:name="Normal" style:family="paragraph">
      <style:paragraph-properties fo:hyphenation-ladder-count="no-limit"/>
      <style:text-properties fo:hyphenate="false"/>
    </style:style>
    <style:style style:name="List" style:family="paragraph" style:parent-style-name="Standard" style:class="list">
      <style:paragraph-properties fo:orphans="0" fo:widows="0" fo:hyphenation-ladder-count="no-limit"/>
      <style:text-properties fo:hyphenate="false"/>
    </style:style>
    <style:style style:name="Caption" style:family="paragraph" style:parent-style-name="Normal" style:class="extra">
      <style:paragraph-properties fo:margin-top="0.212cm" fo:margin-bottom="0.212cm" loext:contextual-spacing="false" fo:hyphenation-ladder-count="no-limit" text:number-lines="false" text:line-number="0" style:vertical-align="auto"/>
      <style:text-properties style:font-name="Liberation Serif" fo:font-family="'Liberation Serif'" style:font-family-generic="roman" style:font-pitch="variable" fo:font-style="italic" style:letter-kerning="true" style:font-name-asian="NSimSun" style:font-family-asian="NSimSun" style:font-family-generic-asian="modern" style:font-pitch-asian="fixed" style:language-asian="zh" style:country-asian="CN" style:font-style-asian="italic" style:font-name-complex="Arial" style:font-family-complex="Arial" style:font-family-generic-complex="swiss" style:font-pitch-complex="variable" style:font-size-complex="12pt" style:language-complex="hi" style:country-complex="IN" style:font-style-complex="italic" fo:hyphenate="false"/>
    </style:style>
    <style:style style:name="Index" style:family="paragraph" style:parent-style-name="Normal" style:class="index">
      <style:paragraph-properties fo:hyphenation-ladder-count="no-limit" text:number-lines="false" text:line-number="0" style:vertical-align="aut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fo:hyphenate="false"/>
    </style:style>
    <style:style style:name="Título15"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Standard_20__28_user_29_" style:display-name="Standard (user)" style:family="paragraph">
      <style:paragraph-properties fo:orphans="2" fo:widows="2" fo:hyphenation-ladder-count="no-limit"/>
      <style:text-properties fo:color="#000000"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language-complex="hi" style:country-complex="IN" fo:hyphenate="false"/>
    </style:style>
    <style:style style:name="Título14"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3"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3"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Título12"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0"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9"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8" style:family="paragraph" style:parent-style-name="Standard" style:next-style-name="Text_20_body">
      <style:paragraph-properties fo:margin-top="0.423cm" fo:margin-bottom="0.212cm" loext:contextual-spacing="false" fo:orphans="0" fo:widows="0" fo:hyphenation-ladder-count="no-limit" fo:keep-with-next="always" style:vertical-align="auto"/>
      <style:text-properties fo:color="#0000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true"/>
    </style:style>
    <style:style style:name="Título7"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2"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Título6"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5"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4"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3"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1" style:family="paragraph" style:parent-style-name="Standard">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style:style>
    <style:style style:name="WW-Título"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1" style:family="paragraph" style:parent-style-name="Standard">
      <style:paragraph-properties fo:margin-top="0.212cm" fo:margin-bottom="0.212cm" loext:contextual-spacing="false" fo:orphans="0" fo:widows="0" fo:hyphenation-ladder-count="no-limit" text:number-lines="false" text:line-number="0" style:vertical-align="auto"/>
      <style:text-properties fo:font-style="italic" style:font-style-asian="italic" style:font-style-complex="italic" fo:hyphenate="true"/>
    </style:style>
    <style:style style:name="Text_20_body_20__28_user_29_" style:display-name="Text body (user)" style:family="paragraph" style:parent-style-name="Standard_20__28_user_29_">
      <style:paragraph-properties fo:margin-top="0cm" fo:margin-bottom="0.212cm" loext:contextual-spacing="false" fo:hyphenation-ladder-count="no-limit"/>
      <style:text-properties fo:hyphenate="false"/>
    </style:style>
    <style:style style:name="Subtitle" style:family="paragraph" style:parent-style-name="Título11"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Standard_20__28_user_29_"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Novo_20_estilo_20_1" style:display-name="Novo estilo 1" style:family="paragraph">
      <style:paragraph-properties fo:orphans="2" fo:widows="2" fo:hyphenation-ladder-count="no-limit"/>
      <style:text-properties fo:color="#00000a" style:letter-kerning="true" style:font-name-asian="NSimSun" style:font-family-asian="NSimSun" style:font-family-generic-asian="modern" style:font-pitch-asian="fixed" style:language-asian="zh" style:country-asian="CN" style:font-name-complex="Wingdings" style:font-family-complex="Wingdings" style:font-family-generic-complex="system" style:font-pitch-complex="variable" style:font-charset-complex="x-symbol" style:font-size-complex="12pt" style:language-complex="hi" style:country-complex="IN" fo:hyphenate="false"/>
    </style:style>
    <style:style style:name="tim" style:family="paragraph">
      <style:paragraph-properties fo:text-align="justify" style:justify-single-word="false" fo:orphans="2" fo:widows="2" fo:hyphenation-ladder-count="no-limit"/>
      <style:text-properties fo:color="#00000a" fo:font-weight="bold" style:letter-kerning="true" style:font-name-asian="NSimSun" style:font-family-asian="NSimSun" style:font-family-generic-asian="modern" style:font-pitch-asian="fixed" style:language-asian="zh" style:country-asian="CN" style:font-weight-asian="bold" style:font-name-complex="Wingdings" style:font-family-complex="Wingdings" style:font-family-generic-complex="system" style:font-pitch-complex="variable" style:font-charset-complex="x-symbol" style:font-size-complex="12pt" style:language-complex="hi" style:country-complex="IN" fo:hyphenate="false"/>
    </style:style>
    <style:style style:name="Table_20_Contents" style:display-name="Table Contents" style:family="paragraph" style:parent-style-name="Standard_20__28_user_29_" style:class="extra">
      <style:paragraph-properties fo:hyphenation-ladder-count="no-limit" text:number-lines="false" text:line-number="0"/>
      <style:text-properties style:use-window-font-color="true" style:font-size-complex="12pt" fo:hyphenate="false"/>
    </style:style>
    <style:style style:name="Table_20_Heading" style:display-name="Table Heading" style:family="paragraph" style:parent-style-name="Table_20_Contents" style:class="extra">
      <style:paragraph-properties fo:hyphenation-ladder-count="no-limit"/>
      <style:text-properties fo:hyphenate="false"/>
    </style:style>
    <style:style style:name="p" style:family="paragraph">
      <style:paragraph-properties fo:margin-top="0cm" fo:margin-bottom="0.21cm" loext:contextual-spacing="false" fo:orphans="2" fo:widows="2" fo:hyphenation-ladder-count="no-limit"/>
      <style:text-properties fo:color="#00000a" style:letter-kerning="true" style:font-name-asian="NSimSun" style:font-family-asian="NSimSun" style:font-family-generic-asian="modern" style:font-pitch-asian="fixed" style:language-asian="zh" style:country-asian="CN" style:font-name-complex="Symbol" style:font-family-complex="Symbol" style:font-family-generic-complex="roman" style:font-pitch-complex="variable" style:font-charset-complex="x-symbol" style:font-size-complex="12pt" style:language-complex="hi" style:country-complex="IN" fo:hyphenate="false"/>
    </style:style>
    <style:style style:name="Footer" style:family="paragraph" style:parent-style-name="Standard_20__28_user_29_" style:class="extra">
      <style:paragraph-properties fo:hyphenation-ladder-count="no-limit" text:number-lines="false" text:line-number="0">
        <style:tab-stops>
          <style:tab-stop style:position="7.938cm" style:type="center"/>
          <style:tab-stop style:position="15.875cm" style:type="right"/>
        </style:tab-stops>
      </style:paragraph-properties>
      <style:text-properties fo:hyphenate="false"/>
    </style:style>
    <style:style style:name="Normal_20__28_Web_29_" style:display-name="Normal (Web)" style:family="paragraph" style:parent-style-name="Standard">
      <style:paragraph-properties fo:margin-top="0.494cm" fo:margin-bottom="0.494cm" loext:contextual-spacing="false" fo:hyphenation-ladder-count="no-limit" style:vertical-align="aut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style:style>
    <style:style style:name="Título_20_11" style:display-name="Título 11" style:family="paragraph" style:parent-style-name="Título11">
      <style:paragraph-properties fo:hyphenation-ladder-count="no-limit"/>
      <style:text-properties fo:hyphenate="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Cabeçalho1" style:family="paragraph" style:parent-style-name="Standard_20__28_user_29_">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Rodapé1" style:family="paragraph" style:parent-style-name="Standard_20__28_user_29_">
      <style:paragraph-properties fo:hyphenation-ladder-count="no-limit" text:number-lines="false" text:line-number="0">
        <style:tab-stops>
          <style:tab-stop style:position="7.938cm" style:type="center"/>
          <style:tab-stop style:position="15.875cm" style:type="right"/>
        </style:tab-stops>
      </style:paragraph-properties>
      <style:text-properties fo:hyphenate="false"/>
    </style:style>
    <style:style style:name="Balloon_20_Text1" style:display-name="Balloon Text1"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7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ítulo2"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Footnote_20__28_user_29_" style:display-name="Footnote (user)" style:family="paragraph" style:parent-style-name="Standard_20__28_user_29_">
      <style:paragraph-properties fo:margin-left="0.598cm" fo:margin-right="0cm" fo:hyphenation-ladder-count="no-limit" fo:text-indent="-0.598cm" style:auto-text-indent="false" text:number-lines="false" text:line-number="0">
        <style:tab-stops/>
      </style:paragraph-properties>
      <style:text-properties style:use-window-font-color="true" fo:font-size="10pt" style:font-size-asian="10pt" fo:hyphenate="false"/>
    </style:style>
    <style:style style:name="Endnote_20__28_user_29_" style:display-name="Endnote (user)" style:family="paragraph" style:parent-style-name="Standard_20__28_user_29_">
      <style:paragraph-properties fo:margin-left="0.598cm" fo:margin-right="0cm" fo:hyphenation-ladder-count="no-limit" fo:text-indent="-0.598cm" style:auto-text-indent="false" text:number-lines="false" text:line-number="0">
        <style:tab-stops/>
      </style:paragraph-properties>
      <style:text-properties style:use-window-font-color="true" fo:font-size="10pt" style:font-size-asian="10pt" fo:hyphenate="false"/>
    </style:style>
    <style:style style:name="Sem_20_Espaçamento" style:display-name="Sem Espaçamento" style:family="paragraph">
      <style:paragraph-properties fo:margin-left="0.542cm" fo:margin-right="0cm" fo:text-align="justify" style:justify-single-word="false" fo:orphans="2" fo:widows="2" fo:hyphenation-ladder-count="no-limit" fo:text-indent="0.508cm" style:auto-text-indent="false">
        <style:tab-stops/>
      </style:paragraph-properties>
      <style:text-properties fo:color="#000000" style:font-name="Calibri" fo:font-family="Calibri" style:font-family-generic="swiss" style:font-pitch="variable" style:font-name-asian="Calibri" style:font-family-asian="Calibri" style:font-family-generic-asian="swiss" style:font-pitch-asian="variable" style:language-asian="zh" style:country-asian="CN" style:font-name-complex="Calibri" style:font-family-complex="Calibri" style:font-family-generic-complex="swiss" style:font-pitch-complex="variable" style:font-size-complex="11pt" fo:hyphenate="false"/>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style:use-window-font-color="true" style:font-name-complex="Arial" style:font-family-complex="Arial" style:font-family-generic-complex="swiss" style:font-pitch-complex="variable" style:font-size-complex="10.5pt" fo:hyphenate="false"/>
    </style:style>
    <style:style style:name="Texto_20_de_20_balão" style:display-name="Texto de balão" style:family="paragraph" style:parent-style-name="Standard">
      <style:paragraph-properties fo:hyphenation-ladder-count="no-limit"/>
      <style:text-properties style:use-window-font-color="true" style:font-name="Segoe UI" fo:font-family="'Segoe UI'" style:font-family-generic="swiss" style:font-pitch="variable" fo:font-size="9pt" style:font-name-asian="Times New Roman" style:font-family-asian="'Times New Roman'" style:font-family-generic-asian="roman" style:font-pitch-asian="variable" style:font-size-asian="9pt" style:font-name-complex="Segoe UI" style:font-family-complex="'Segoe UI'" style:font-family-generic-complex="swiss" style:font-pitch-complex="variable" style:font-size-complex="8pt" fo:hyphenate="false"/>
    </style:style>
    <style:style style:name="LO-Normal" style:family="paragraph">
      <style:paragraph-properties fo:hyphenation-ladder-count="no-limit"/>
      <style:text-properties style:font-name="Liberation Serif" fo:font-family="'Liberation Serif'" style:font-family-generic="roman" style:font-pitch="variabl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fo:hyphenate="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style:use-window-font-color="true" fo:font-size="10pt" style:font-size-asian="10pt" style:font-name-complex="Arial" style:font-family-complex="Arial" style:font-family-generic-complex="swiss" style:font-pitch-complex="variable" style:font-size-complex="10pt" fo:hyphenate="false"/>
    </style:style>
    <style:style style:name="End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style:use-window-font-color="true" fo:font-size="10pt" style:font-size-asian="10pt" style:font-name-complex="Arial" style:font-family-complex="Arial" style:font-family-generic-complex="swiss" style:font-pitch-complex="variable" style:font-size-complex="10pt" fo:hyphenate="false"/>
    </style:style>
    <style:style style:name="Fonte_20_parág._20_padrão" style:display-name="Fonte parág. padrão" style:family="text"/>
    <style:style style:name="Heading_20_1_20_Char" style:display-name="Heading 1 Char" style:family="text" style:parent-style-name="Fonte_20_parág._20_padrão">
      <style:text-properties fo:color="#00000a" style:font-name="Cambria" fo:font-family="Cambria" style:font-family-generic="roman" style:font-pitch="variable" fo:font-size="14.5pt"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Heading_20_2_20_Char" style:display-name="Heading 2 Char" style:family="text" style:parent-style-name="Fonte_20_parág._20_padrão">
      <style:text-properties fo:color="#00000a" style:font-name="Cambria" fo:font-family="Cambria" style:font-family-generic="roman" style:font-pitch="variable" fo:font-size="14pt" fo:font-style="italic" fo:font-weight="bold" style:letter-kerning="true" style:font-name-asian="Times New Roman" style:font-family-asian="'Times New Roman'" style:font-family-generic-asian="roman" style:font-pitch-asian="variable" style:font-size-asian="14pt" style:language-asian="zh" style:country-asian="CN" style:font-style-asian="italic" style:font-weight-asian="bold" style:font-name-complex="Mangal" style:font-family-complex="Mangal" style:font-family-generic-complex="roman" style:font-pitch-complex="variable" style:font-size-complex="12.5pt" style:language-complex="hi" style:country-complex="IN" style:font-style-complex="italic"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13" style:display-name="Fonte parág. padrão13" style:family="text"/>
    <style:style style:name="Fonte_20_parág._20_padrão12" style:display-name="Fonte parág. padrão12" style:family="text"/>
    <style:style style:name="Default_20_Paragraph_20_Font3" style:display-name="Default Paragraph Font3" style:family="text"/>
    <style:style style:name="Fonte_20_parág._20_padrão10" style:display-name="Fonte parág. padrão10" style:family="text"/>
    <style:style style:name="Título_20_1_20_Char1" style:display-name="Título 1 Char1" style:family="text">
      <style:text-properties fo:color="#00000a"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Fonte_20_parág._20_padrão9" style:display-name="Fonte parág. padrão9" style:family="text"/>
    <style:style style:name="Fonte_20_parág._20_padrão8" style:display-name="Fonte parág. padrão8" style:family="text"/>
    <style:style style:name="Fonte_20_parág._20_padrão7" style:display-name="Fonte parág. padrão7" style:family="text"/>
    <style:style style:name="Default_20_Paragraph_20_Font2" style:display-name="Default Paragraph Font2" style:family="text"/>
    <style:style style:name="Fonte_20_parág._20_padrão1" style:display-name="Fonte parág. padrão1" style:family="text"/>
    <style:style style:name="Título_20_1_20_Char" style:display-name="Título 1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Default_20_Paragraph_20_Font1" style:display-name="Default Paragraph Font1" style:family="text"/>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name-asian="Times New Roman" style:font-family-asian="'Times New Roman'" style:font-family-generic-asian="roman" style:font-pitch-asian="variable" style:font-name-complex="OpenSymbol" style:font-family-complex="OpenSymbol" style:font-family-generic-complex="system"/>
    </style:style>
    <style:style style:name="Internet_20_link_20__28_user_29_" style:display-name="Internet link (user)" style:family="text">
      <style:text-properties fo:color="#000080" style:text-underline-style="solid" style:text-underline-width="auto" style:text-underline-color="font-color" style:text-underline-mode="continuous" style:text-overline-mode="continuous" style:text-line-through-mode="continuous"/>
    </style:style>
    <style:style style:name="label1" style:family="text">
      <style:text-properties fo:font-weight="bold" style:font-weight-asian="bold"/>
    </style:style>
    <style:style style:name="Internet_20_link" style:display-name="Internet link" style:family="text" style:parent-style-name="Fonte_20_parág._20_padrão">
      <style:text-properties fo:color="#0000cc" style:font-name="Verdana" fo:font-family="Verdana" style:font-family-generic="swiss" style:font-pitch="variable" style:text-underline-style="solid" style:text-underline-width="auto" style:text-underline-color="font-color" style:text-underline-mode="continuous" style:text-overline-mode="continuous" style:text-line-through-mode="continuous" style:font-name-asian="Verdana" style:font-family-asian="Verdana" style:font-family-generic-asian="swiss" style:font-pitch-asian="variable" style:font-name-complex="Verdana" style:font-family-complex="Verdana" style:font-family-generic-complex="swiss" style:font-pitch-complex="variable"/>
    </style:style>
    <style:style style:name="Balloon_20_Text_20_Char" style:display-name="Balloon Text Char" style:family="text">
      <style:text-properties style:font-name="Tahoma" fo:font-family="Tahoma" style:font-family-generic="swiss" style:font-pitch="variable" fo:font-size="7pt" style:font-name-asian="Tahoma" style:font-family-asian="Tahoma" style:font-family-generic-asian="swiss" style:font-pitch-asian="variable" style:font-size-asian="7pt" style:font-name-complex="Tahoma" style:font-family-complex="Tahoma" style:font-family-generic-complex="swiss" style:font-pitch-complex="variable"/>
    </style:style>
    <style:style style:name="Body_20_Text_20_Char" style:display-name="Body Text Char" style:family="text">
      <style:text-properties fo:font-size="10.5pt" fo:language="pt" fo:country="BR" style:letter-kerning="true" style:font-size-asian="10.5pt" style:language-asian="zh" style:country-asian="CN"/>
    </style:style>
    <style:style style:name="Title_20_Char" style:display-name="Title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Subtitle_20_Char" style:display-name="Subtitle Char" style:family="text">
      <style:text-properties style:font-name="Calibri Light" fo:font-family="'Calibri Light'" style:font-family-generic="swiss" style:font-pitch="variable" fo:font-size="10.5pt" fo:language="pt" fo:country="BR" style:letter-kerning="true" style:font-name-asian="Calibri Light" style:font-family-asian="'Calibri Light'" style:font-family-generic-asian="swiss" style:font-pitch-asian="variable" style:font-size-asian="10.5pt" style:language-asian="zh" style:country-asian="CN" style:font-name-complex="Calibri Light" style:font-family-complex="'Calibri Light'" style:font-family-generic-complex="swiss" style:font-pitch-complex="variable"/>
    </style:style>
    <style:style style:name="Header_20_Char" style:display-name="Header Char" style:family="text">
      <style:text-properties fo:font-size="10.5pt" fo:language="pt" fo:country="BR" style:letter-kerning="true" style:font-size-asian="10.5pt" style:language-asian="zh" style:country-asian="CN"/>
    </style:style>
    <style:style style:name="Footer_20_Char" style:display-name="Footer Char" style:family="text">
      <style:text-properties fo:font-size="10.5pt" fo:language="pt" fo:country="BR" style:letter-kerning="true" style:font-size-asian="10.5pt" style:language-asian="zh" style:country-asian="CN"/>
    </style:style>
    <style:style style:name="Balloon_20_Text_20_Char1" style:display-name="Balloon Text Char1" style:family="text">
      <style:text-properties style:font-name="Times New Roman" fo:font-family="'Times New Roman'" style:font-family-generic="roman" style:font-pitch="variable" fo:font-size="1pt" fo:language="pt" fo:country="BR" style:letter-kerning="true" style:font-name-asian="Times New Roman" style:font-family-asian="'Times New Roman'" style:font-family-generic-asian="roman" style:font-pitch-asian="variable" style:font-size-asian="1pt" style:language-asian="zh" style:country-asian="CN" style:font-name-complex="Times New Roman" style:font-family-complex="'Times New Roman'" style:font-family-generic-complex="roman" style:font-pitch-complex="variable"/>
    </style:style>
    <style:style style:name="Body_20_Text_20_Char1" style:display-name="Body Text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1" style:display-name="Subtitle Char1"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 style:display-name="Head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1" style:display-name="Foot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11" style:display-name="Fonte parág. padrão11" style:family="text"/>
    <style:style style:name="Hyperlink1" style:family="text">
      <style:text-properties fo:color="#00008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Title_20_Char1" style:display-name="Title Char1" style:family="text">
      <style:text-properties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Body_20_Text_20_Char2" style:display-name="Body Text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2" style:display-name="Subtitle Char2"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2" style:display-name="Head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2" style:display-name="Foot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3" style:display-name="Body Text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3" style:display-name="Subtitle Char3"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3" style:display-name="Head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3" style:display-name="Foot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Body_20_Text_20_Char4" style:display-name="Body Text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4" style:display-name="Subtitle Char4"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4" style:display-name="Header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4" style:display-name="Footer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5" style:display-name="Body Text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5" style:display-name="Subtitle Char5"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5" style:display-name="Header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5" style:display-name="Footer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Corpo_20_de_20_texto_20_Char" style:display-name="Corpo de texto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ítulo_20_Char" style:display-name="Subtítulo Char"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 style:display-name="Cabeçalho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Rodapé_20_Char" style:display-name="Rodapé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6" style:display-name="Body Text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6" style:display-name="Subtitle Char6"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6" style:display-name="Header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6" style:display-name="Footer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Fonte_20_parág._20_padrão5" style:display-name="Fonte parág. padrão5" style:family="text"/>
    <style:style style:name="Body_20_Text_20_Char7" style:display-name="Body Text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7" style:display-name="Subtitle Char7"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7" style:display-name="Header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7" style:display-name="Footer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8" style:display-name="Body Text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8" style:display-name="Subtitle Char8"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8" style:display-name="Header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8" style:display-name="Footer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Title_20_Char2" style:display-name="Title Char2" style:family="text">
      <style:text-properties style:font-name="Liberation Sans" fo:font-family="'Liberation Sans'" style:font-family-generic="swiss" style:font-pitch="variable" fo:font-size="14pt" fo:language="pt" fo:country="BR" style:letter-kerning="true" style:font-name-asian="Microsoft YaHei" style:font-family-asian="'Microsoft YaHei'" style:font-family-generic-asian="swiss" style:font-pitch-asian="variable" style:font-size-asian="14pt" style:language-asian="zh" style:country-asian="CN" style:font-name-complex="Liberation Sans" style:font-family-complex="'Liberation Sans'" style:font-family-generic-complex="swiss" style:font-pitch-complex="variable"/>
    </style:style>
    <style:style style:name="Body_20_Text_20_Char9" style:display-name="Body Text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9" style:display-name="Subtitle Char9"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9" style:display-name="Header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9" style:display-name="Footer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6" style:display-name="Fonte parág. padrão6" style:family="text"/>
    <style:style style:name="Corpo_20_de_20_texto_20_Char1" style:display-name="Corpo de texto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Subtítulo_20_Char1" style:display-name="Subtítulo Char1"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1" style:display-name="Cabeçalho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Rodapé_20_Char1" style:display-name="Rodapé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Body_20_Text_20_Char10" style:display-name="Body Text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Subtitle_20_Char10" style:display-name="Subtitle Char10"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0" style:display-name="Header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Footer_20_Char10" style:display-name="Footer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Título_20_2_20_Char" style:display-name="Título 2 Char" style:family="text">
      <style:text-properties style:font-name="Liberation Serif" fo:font-family="'Liberation Serif'" style:font-family-generic="roman" style:font-pitch="variable" fo:font-size="12pt" fo:font-weight="bold" style:letter-kerning="true" style:font-name-asian="NSimSun" style:font-family-asian="NSimSun" style:font-family-generic-asian="modern" style:font-pitch-asian="fixed" style:font-size-asian="12pt" style:language-asian="zh" style:country-asian="CN" style:font-weight-asian="bold" style:font-name-complex="Liberation Serif" style:font-family-complex="'Liberation Serif'" style:font-family-generic-complex="roman" style:font-pitch-complex="variable"/>
    </style:style>
    <style:style style:name="Texto_20_de_20_balão_20_Char" style:display-name="Texto de balão Char" style:family="text">
      <style:text-properties style:font-name="Segoe UI" fo:font-family="'Segoe UI'" style:font-family-generic="swiss" style:font-pitch="variable" fo:font-size="8pt" style:letter-kerning="true" style:font-name-asian="Times New Roman" style:font-family-asian="'Times New Roman'" style:font-family-generic-asian="roman" style:font-pitch-asian="variable" style:font-size-asian="8pt" style:language-asian="zh" style:country-asian="CN" style:font-name-complex="Segoe UI" style:font-family-complex="'Segoe UI'" style:font-family-generic-complex="swiss" style:font-pitch-complex="variable"/>
    </style:style>
    <style:style style:name="Footnote_20_Symbol" style:display-name="Footnote Symbol" style:family="text"/>
    <style:style style:name="Footnote_20_anchor" style:display-name="Footnote anchor" style:family="text">
      <style:text-properties style:text-position="super 67%"/>
    </style:style>
    <style:style style:name="Endnote_20_Symbol" style:display-name="Endnote Symbol" style:family="text"/>
    <style:style style:name="Endnote_20_anchor" style:display-name="Endnote anchor" style:family="text">
      <style:text-properties style:text-position="super 67%"/>
    </style:style>
    <style:style style:name="fontstyle01" style:family="text">
      <style:text-properties fo:color="#000000" style:font-name="Arial-BoldMT" fo:font-family="Arial-BoldMT" style:font-family-generic="roman" fo:font-size="12pt" fo:font-weight="bold" style:font-name-asian="Times New Roman" style:font-family-asian="'Times New Roman'" style:font-family-generic-asian="roman" style:font-pitch-asian="variable" style:font-size-asian="12pt" style:font-weight-asian="bold" style:font-name-complex="Arial-BoldMT" style:font-family-complex="Arial-BoldMT" style:font-family-generic-complex="roman"/>
    </style:style>
    <style:style style:name="fontstyle21" style:family="text">
      <style:text-properties fo:color="#000000" style:font-name="ArialMT" fo:font-family="ArialMT" style:font-family-generic="roman" fo:font-size="12pt" style:font-name-asian="Times New Roman" style:font-family-asian="'Times New Roman'" style:font-family-generic-asian="roman" style:font-pitch-asian="variable" style:font-size-asian="12pt" style:font-name-complex="ArialMT" style:font-family-complex="ArialMT" style:font-family-generic-complex="roman"/>
    </style:style>
    <style:style style:name="fontstyle31" style:family="text">
      <style:text-properties fo:color="#000000" style:font-name="MS Mincho" fo:font-family="'MS Mincho'" style:font-family-generic="modern" style:font-pitch="fixed" fo:font-size="12pt" style:font-name-asian="MS Mincho" style:font-family-asian="'MS Mincho'" style:font-family-generic-asian="modern" style:font-pitch-asian="fixed" style:font-size-asian="12pt" style:font-name-complex="MS Mincho" style:font-family-complex="'MS Mincho'" style:font-family-generic-complex="modern" style:font-pitch-complex="fixed"/>
    </style:style>
    <style:style style:name="Body_20_Text_20_Char11" style:display-name="Body Text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Subtitle_20_Char11" style:display-name="Subtitle Char11" style:family="text" style:parent-style-name="Fonte_20_parág._20_padrão">
      <style:text-properties fo:color="#00000a" style:font-name="Cambria" fo:font-family="Cambria" style:font-family-generic="roman" style:font-pitch="variable" fo:font-size="12pt" style:letter-kerning="true" style:font-name-asian="Times New Roman" style:font-family-asian="'Times New Roman'" style:font-family-generic-asian="roman" style:font-pitch-asian="variable"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Header_20_Char11" style:display-name="Header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Footer_20_Char11" style:display-name="Footer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Balloon_20_Text_20_Char2" style:display-name="Balloon Text Char2" style:family="text" style:parent-style-name="Fonte_20_parág._20_padrão">
      <style:text-properties fo:color="#00000a" fo:font-size="1pt" style:letter-kerning="true" style:font-name-asian="NSimSun" style:font-family-asian="NSimSun" style:font-family-generic-asian="modern" style:font-pitch-asian="fixed" style:font-size-asian="1pt" style:language-asian="zh" style:country-asian="CN" style:font-name-complex="Mangal" style:font-family-complex="Mangal" style:font-family-generic-complex="roman" style:font-pitch-complex="variable" style:font-size-complex="1pt" style:language-complex="hi" style:country-complex="IN"/>
    </style:style>
    <style:style style:name="ListLabel_20_28" style:display-name="ListLabel 28" style:family="text">
      <style:text-properties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Corpo_20_de_20_texto_20_Char2" style:display-name="Corpo de texto Char2" style:family="text" style:parent-style-name="Fonte_20_parág._20_padrã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style:style>
    <style:style style:name="Strong_20_Emphasis" style:display-name="Strong Emphasis" style:family="text">
      <style:text-properties fo:font-weight="bold" style:font-weight-asian="bold" style:font-weight-complex="bold"/>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Graphics" style:family="graphic">
      <style:graphic-properties fo:background-color="transparent" draw:fill="none" draw:fill-color="#4472c4"/>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format="">
        <style:list-level-properties text:list-level-position-and-space-mode="label-alignment">
          <style:list-level-label-alignment text:label-followed-by="nothing"/>
        </style:list-level-properties>
      </text:list-level-style-number>
      <text:list-level-style-number text:level="2" text:style-name="WW_5f_CharLFO2LVL2" style:num-format="">
        <style:list-level-properties text:list-level-position-and-space-mode="label-alignment">
          <style:list-level-label-alignment text:label-followed-by="nothing"/>
        </style:list-level-properties>
      </text:list-level-style-number>
      <text:list-level-style-number text:level="3" text:style-name="WW_5f_CharLFO2LVL3" style:num-format="">
        <style:list-level-properties text:list-level-position-and-space-mode="label-alignment">
          <style:list-level-label-alignment text:label-followed-by="nothing"/>
        </style:list-level-properties>
      </text:list-level-style-number>
      <text:list-level-style-number text:level="4" text:style-name="WW_5f_CharLFO2LVL4" style:num-format="">
        <style:list-level-properties text:list-level-position-and-space-mode="label-alignment">
          <style:list-level-label-alignment text:label-followed-by="nothing"/>
        </style:list-level-properties>
      </text:list-level-style-number>
      <text:list-level-style-number text:level="5" text:style-name="WW_5f_CharLFO2LVL5" style:num-format="">
        <style:list-level-properties text:list-level-position-and-space-mode="label-alignment">
          <style:list-level-label-alignment text:label-followed-by="nothing"/>
        </style:list-level-properties>
      </text:list-level-style-number>
      <text:list-level-style-number text:level="6" text:style-name="WW_5f_CharLFO2LVL6" style:num-format="">
        <style:list-level-properties text:list-level-position-and-space-mode="label-alignment">
          <style:list-level-label-alignment text:label-followed-by="nothing"/>
        </style:list-level-properties>
      </text:list-level-style-number>
      <text:list-level-style-number text:level="7" text:style-name="WW_5f_CharLFO2LVL7" style:num-format="">
        <style:list-level-properties text:list-level-position-and-space-mode="label-alignment">
          <style:list-level-label-alignment text:label-followed-by="nothing"/>
        </style:list-level-properties>
      </text:list-level-style-number>
      <text:list-level-style-number text:level="8" text:style-name="WW_5f_CharLFO2LVL8" style:num-format="">
        <style:list-level-properties text:list-level-position-and-space-mode="label-alignment">
          <style:list-level-label-alignment text:label-followed-by="nothing"/>
        </style:list-level-properties>
      </text:list-level-style-number>
      <text:list-level-style-number text:level="9" text:style-name="WW_5f_CharLFO2LV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Vicente Ferreira</meta:initial-creator>
    <meta:creation-date>2026-02-25T20:29:00Z</meta:creation-date>
    <dc:date>2026-05-14T16:51:29.401000000</dc:date>
    <meta:print-date>2026-04-01T13:43:00Z</meta:print-date>
    <meta:editing-cycles>183</meta:editing-cycles>
    <meta:editing-duration>PT14H52M12S</meta:editing-duration>
    <meta:document-statistic meta:table-count="0" meta:image-count="1" meta:object-count="0" meta:page-count="26" meta:paragraph-count="892" meta:word-count="6877" meta:character-count="48245" meta:non-whitespace-character-count="41765"/>
    <meta:user-defined meta:name="AppVersion">12.0000</meta:user-defined>
    <meta:user-defined meta:name="DocSecurity" meta:value-type="float">0</meta:user-defined>
    <meta:user-defined meta:name="DocumentEncoding">utf-8</meta:user-defined>
    <meta:user-defined meta:name="HTML"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dcategoria" meta:value-type="string">504</meta:user-defined>
    <meta:user-defined meta:name="cddocumento" meta:value-type="string">18608742</meta:user-defined>
    <meta:user-defined meta:name="cdimagem" meta:value-type="string">3</meta:user-defined>
    <meta:user-defined meta:name="cdmodelo" meta:value-type="string">1000046</meta:user-defined>
    <meta:user-defined meta:name="cdprocesso" meta:value-type="string">P0000C9UR0000</meta:user-defined>
    <meta:user-defined meta:name="cdtipoobjeto" meta:value-type="string">-999</meta:user-defined>
    <meta:user-defined meta:name="cdusucriacao" meta:value-type="string">51444</meta:user-defined>
    <meta:user-defined meta:name="cdusuemedicao" meta:value-type="string">51444</meta:user-defined>
    <meta:user-defined meta:name="deipemedicao" meta:value-type="string">192.168.57.3</meta:user-defined>
    <meta:user-defined meta:name="deslocamentodepaginas" meta:value-type="string">0</meta:user-defined>
    <meta:user-defined meta:name="dtcriacaodoc" meta:value-type="string">11/07/2025 16:35:14</meta:user-defined>
    <meta:user-defined meta:name="dthrultalteracao" meta:value-type="string">11/07/2025 16:38:56</meta:user-defined>
    <meta:user-defined meta:name="eh_ato" meta:value-type="string">N</meta:user-defined>
    <meta:user-defined meta:name="filaatual" meta:value-type="string">-999</meta:user-defined>
    <meta:user-defined meta:name="filadestino" meta:value-type="string">-999</meta:user-defined>
    <meta:user-defined meta:name="flemitear" meta:value-type="string">N</meta:user-defined>
    <meta:user-defined meta:name="fluxotrabalhopai" meta:value-type="string">-999</meta:user-defined>
    <meta:user-defined meta:name="grupofluxotrabalhopai" meta:value-type="string">-999</meta:user-defined>
    <meta:user-defined meta:name="imprimir_cabecalho" meta:value-type="string">Todas</meta:user-defined>
    <meta:user-defined meta:name="naoquebrarpaginaemtabelas" meta:value-type="string">N</meta:user-defined>
    <meta:user-defined meta:name="nmarquivo" meta:value-type="string">Certidão de Pedido de Vista [0625538-18.2025.8.06.0000]</meta:user-defined>
    <meta:user-defined meta:name="nmmodelo" meta:value-type="string">Certidão de Pedido de Vista</meta:user-defined>
    <meta:user-defined meta:name="nucobranca" meta:value-type="string">-999</meta:user-defined>
    <meta:user-defined meta:name="numeroversao" meta:value-type="string">24.3.0-21</meta:user-defined>
    <meta:user-defined meta:name="nuoficio" meta:value-type="string">-999</meta:user-defined>
    <meta:user-defined meta:name="nuprocesso" meta:value-type="string">0625538-18.2025.8.06.0000</meta:user-defined>
    <meta:user-defined meta:name="nuprocessosemformatacao" meta:value-type="string">06255381820258060000</meta:user-defined>
    <meta:user-defined meta:name="nurecurso" meta:value-type="string">0</meta:user-defined>
    <meta:user-defined meta:name="nuseqhist_atual" meta:value-type="string">-999</meta:user-defined>
    <meta:user-defined meta:name="nuseqhist_pai" meta:value-type="string">-999</meta:user-defined>
    <meta:user-defined meta:name="objetopai" meta:value-type="string">P0000000A0621</meta:user-defined>
    <meta:user-defined meta:name="quantidade_paginas" meta:value-type="string">2</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999</meta:user-defined>
    <meta:user-defined meta:name="svar_sigilo" meta:value-type="string">N</meta:user-defined>
    <meta:user-defined meta:name="svar_sigilo_externo" meta:value-type="string">N</meta:user-defined>
    <meta:user-defined meta:name="ultimo_auto_salvamento" meta:value-type="string">11/07/2025 16:38:56</meta:user-defined>
    <meta:user-defined meta:name="ultimo_salvamento" meta:value-type="string">11/07/2025 16:38:56</meta:user-defined>
    <meta:template xlink:type="simple" xlink:actuate="onRequest" xlink:title="" xlink:href="../Roteiro%20da%20Sessão%20Ordinária%20nº%2012%20-%2028%20de%20abril%20de%202026.odt/Normal"/>
  </office:meta>
</office:document-meta>
</file>