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4pt" fo:font-weight="bold" officeooo:paragraph-rsid="00dbae97" fo:background-color="#ffff00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4pt" fo:font-weight="bold" officeooo:paragraph-rsid="0115a46a" fo:background-color="#ffff00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4pt" style:text-underline-style="none" fo:font-weight="bold" officeooo:paragraph-rsid="00accbc7" fo:background-color="#ffff00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4pt" style:text-underline-style="none" fo:font-weight="bold" officeooo:paragraph-rsid="011d6688" fo:background-color="#ffff00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4pt" style:text-underline-style="none" fo:font-weight="bold" officeooo:paragraph-rsid="011d6688" fo:background-color="#ffff00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4pt" style:text-underline-style="none" fo:font-weight="bold" officeooo:paragraph-rsid="012451f1" fo:background-color="#ffff00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normal" officeooo:paragraph-rsid="011dbbf2" fo:background-color="#ffffff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normal" officeooo:paragraph-rsid="0115a46a" fo:background-color="#ffffff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normal" officeooo:paragraph-rsid="011d6688" fo:background-color="#ffffff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normal" officeooo:paragraph-rsid="012451f1" fo:background-color="#ffffff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normal" officeooo:paragraph-rsid="0124b7d6" fo:background-color="#ffffff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normal" officeooo:rsid="011d6688" officeooo:paragraph-rsid="011d6688" fo:background-color="#ffffff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af1afe" style:font-size-asian="12pt" style:font-size-complex="12pt"/>
    </style:style>
    <style:style style:name="P14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11957b2" style:font-size-asian="12pt" style:font-size-complex="12pt"/>
    </style:style>
    <style:style style:name="P15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91cm"/>
        </style:tab-stops>
      </style:paragraph-properties>
      <style:text-properties fo:color="#ff0000" style:font-name="Arial" fo:font-size="12pt" fo:font-weight="normal" officeooo:rsid="00e8551e" officeooo:paragraph-rsid="00dbae97" fo:background-color="transparent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151212" style:font-name="Arial" fo:font-size="14pt" fo:font-weight="bold" officeooo:paragraph-rsid="01102ee6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151212" style:font-name="Arial" fo:font-size="12pt" fo:font-weight="normal" officeooo:paragraph-rsid="01102ee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151212" style:font-name="Arial" fo:font-size="12pt" fo:font-weight="normal" officeooo:paragraph-rsid="00dbae9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151212" style:font-name="Arial" fo:font-size="12pt" fo:font-weight="normal" officeooo:paragraph-rsid="011dbbf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151212" style:font-name="Arial" fo:font-size="12pt" fo:font-weight="normal" officeooo:rsid="012451f1" officeooo:paragraph-rsid="012451f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151212" style:font-name="Arial" fo:font-size="12pt" style:text-underline-style="solid" style:text-underline-width="auto" style:text-underline-color="font-color" fo:font-weight="normal" officeooo:rsid="012451f1" officeooo:paragraph-rsid="012451f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fo:font-weight="bold" fo:background-color="#ffffff" style:font-name-asian="Arial" style:font-size-asian="12pt" style:font-weight-asian="bold" style:font-name-complex="Arial" style:font-size-complex="12pt"/>
    </style:style>
    <style:style style:name="P23" style:family="paragraph" style:parent-style-name="Standard">
      <style:paragraph-properties fo:margin-left="1cm" fo:margin-right="0cm" fo:line-height="100%" fo:text-indent="0cm" style:auto-text-indent="false">
        <style:tab-stops>
          <style:tab-stop style:position="9.495cm" style:type="center"/>
        </style:tab-stops>
      </style:paragraph-properties>
    </style:style>
    <style:style style:name="P24" style:family="paragraph" style:parent-style-name="Standard">
      <style:paragraph-properties fo:margin-left="0cm" fo:margin-right="-0.004cm" fo:line-height="100%" fo:text-indent="0cm" style:auto-text-indent="false">
        <style:tab-stops>
          <style:tab-stop style:position="0.127cm"/>
        </style:tab-stops>
      </style:paragraph-properties>
      <style:text-properties style:font-name="Arial" fo:font-size="14pt" fo:font-weight="bold" officeooo:paragraph-rsid="00dbae97" style:font-size-asian="14pt" style:font-weight-asian="bold" style:font-name-complex="Arial" style:font-size-complex="14pt" style:font-weight-complex="bold"/>
    </style:style>
    <style:style style:name="P25" style:family="paragraph" style:parent-style-name="Standard">
      <style:paragraph-properties fo:margin-left="0cm" fo:margin-right="-0.004cm" fo:line-height="100%" fo:text-indent="0cm" style:auto-text-indent="false">
        <style:tab-stops>
          <style:tab-stop style:position="0.127cm"/>
        </style:tab-stops>
      </style:paragraph-properties>
      <style:text-properties style:font-name="Arial" fo:font-size="14pt" fo:font-weight="bold" officeooo:paragraph-rsid="00dbae97" fo:background-color="#ffff00" style:font-size-asian="14pt" style:font-weight-asian="bold" style:font-name-complex="Arial" style:font-size-complex="14pt" style:font-weight-complex="bold"/>
    </style:style>
    <style:style style:name="P26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4pt" officeooo:paragraph-rsid="0100489b" style:font-size-asian="14pt" style:font-size-complex="14pt"/>
    </style:style>
    <style:style style:name="P27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100489b" style:font-size-asian="12pt" style:font-weight-asian="normal" style:font-size-complex="12pt"/>
    </style:style>
    <style:style style:name="P28" style:family="paragraph" style:parent-style-name="Standard">
      <style:paragraph-properties fo:margin-left="0cm" fo:margin-right="-0.004cm" fo:line-height="100%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0dbae97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margin-left="0cm" fo:margin-right="-0.004cm" fo:line-height="100%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0dbae97" fo:background-color="#ffff00" style:font-size-asian="12pt" style:font-weight-asian="bold" style:font-name-complex="Arial" style:font-size-complex="12pt" style:font-weight-complex="bold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style:font-name="Arial" fo:font-size="14pt" fo:font-weight="bold" officeooo:paragraph-rsid="011e248b" style:font-name-asian="Arial" style:font-size-asian="14pt" style:font-weight-asian="bold" style:font-size-complex="14pt"/>
    </style:style>
    <style:style style:name="P31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style:font-name="Arial" fo:font-size="14pt" fo:font-weight="bold" officeooo:paragraph-rsid="00dbae97" style:font-name-asian="Arial" style:font-size-asian="14pt" style:font-weight-asian="bold" style:font-size-complex="14pt"/>
    </style:style>
    <style:style style:name="P32" style:family="paragraph" style:parent-style-name="Standard">
      <style:paragraph-properties fo:line-height="100%" fo:text-align="justify" style:justify-single-word="false"/>
      <style:text-properties fo:color="#000000" style:font-name="Arial" fo:font-size="14pt" fo:font-weight="bold" officeooo:paragraph-rsid="00dbae97" style:font-name-asian="Arial" style:font-size-asian="14pt" style:font-weight-asian="bold" style:font-size-complex="14pt"/>
    </style:style>
    <style:style style:name="P33" style:family="paragraph" style:parent-style-name="Standard">
      <style:paragraph-properties fo:line-height="100%">
        <style:tab-stops>
          <style:tab-stop style:position="9.5cm" style:type="center"/>
        </style:tab-stops>
      </style:paragraph-properties>
      <style:text-properties fo:color="#000000" style:font-name="Arial" fo:font-size="14pt" fo:font-weight="bold" officeooo:paragraph-rsid="00dbae97" style:font-name-asian="Arial" style:font-size-asian="14pt" style:font-weight-asian="bold" style:font-size-complex="14pt"/>
    </style:style>
    <style:style style:name="P34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style:font-name="Arial" fo:font-size="14pt" fo:font-weight="bold" officeooo:rsid="010f0408" officeooo:paragraph-rsid="00dbae97" style:font-name-asian="Arial" style:font-size-asian="14pt" style:font-weight-asian="bold" style:font-size-complex="14pt" style:font-weight-complex="bold"/>
    </style:style>
    <style:style style:name="P35" style:family="paragraph" style:parent-style-name="Standard">
      <style:paragraph-properties fo:text-align="start" style:justify-single-word="false"/>
      <style:text-properties fo:color="#000000" style:font-name="Arial" fo:font-size="14pt" fo:font-weight="bold" officeooo:paragraph-rsid="012451f1" style:font-name-asian="Arial" style:font-size-asian="14pt" style:font-weight-asian="bold" style:font-size-complex="14pt"/>
    </style:style>
    <style:style style:name="P36" style:family="paragraph" style:parent-style-name="Standard">
      <style:paragraph-properties fo:line-height="100%" fo:text-align="center" style:justify-single-word="false"/>
      <style:text-properties fo:color="#000000" style:font-name="Arial" fo:font-size="14pt" officeooo:paragraph-rsid="00dbae97" style:font-name-asian="Calibri" style:font-size-asian="14pt" style:font-size-complex="14pt"/>
    </style:style>
    <style:style style:name="P37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style:font-name="Arial" fo:font-size="14pt" officeooo:paragraph-rsid="00dbae97" style:font-name-asian="Calibri" style:font-size-asian="14pt" style:font-size-complex="14pt"/>
    </style:style>
    <style:style style:name="P38" style:family="paragraph" style:parent-style-name="Standard">
      <style:paragraph-properties fo:line-height="100%" fo:text-align="center" style:justify-single-word="false"/>
      <style:text-properties fo:color="#000000" style:font-name="Arial" fo:font-size="14pt" officeooo:paragraph-rsid="00dbae97" style:font-name-asian="Arial" style:font-size-asian="14pt" style:font-size-complex="14pt"/>
    </style:style>
    <style:style style:name="P39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style:font-name-asian="Arial" style:font-size-asian="12pt" style:font-weight-asian="bold" style:font-size-complex="12pt"/>
    </style:style>
    <style:style style:name="P40" style:family="paragraph" style:parent-style-name="Standard">
      <style:paragraph-properties fo:line-height="100%" fo:text-align="center" style:justify-single-word="false">
        <style:tab-stops>
          <style:tab-stop style:position="4.101cm"/>
        </style:tab-stops>
      </style:paragraph-properties>
      <style:text-properties fo:color="#000000" style:font-name="Arial" fo:font-size="12pt" fo:font-weight="bold" style:font-name-asian="Arial" style:font-size-asian="12pt" style:font-weight-asian="bold" style:font-size-complex="12pt"/>
    </style:style>
    <style:style style:name="P41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style:font-name-asian="Arial" style:font-size-asian="12pt" style:font-weight-asian="bold" style:font-size-complex="12pt"/>
    </style:style>
    <style:style style:name="P42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2pt" style:font-name-asian="Calibri" style:font-size-asian="12pt" style:font-size-complex="12pt"/>
    </style:style>
    <style:style style:name="P43" style:family="paragraph" style:parent-style-name="Standard">
      <style:paragraph-properties fo:line-height="100%" fo:text-align="start" style:justify-single-word="false"/>
      <style:text-properties fo:color="#000000" style:font-name="Arial" fo:font-size="11pt" fo:font-weight="normal" officeooo:rsid="00e6834e" officeooo:paragraph-rsid="00dbae97" fo:background-color="transparent" style:font-name-asian="Arial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line-height="100%" fo:text-align="start" style:justify-single-word="false"/>
      <style:text-properties style:font-name="Arial" fo:font-size="12pt" fo:font-weight="normal" officeooo:paragraph-rsid="00ec5308" fo:background-color="#ffff00" style:font-size-asian="12pt" style:font-weight-asian="normal" style:font-size-complex="12pt"/>
    </style:style>
    <style:style style:name="P45" style:family="paragraph" style:parent-style-name="Standard">
      <style:paragraph-properties fo:line-height="100%">
        <style:tab-stops>
          <style:tab-stop style:position="9.5cm" style:type="center"/>
        </style:tab-stops>
      </style:paragraph-properties>
      <style:text-properties style:font-name="Arial" fo:font-size="12pt" style:text-underline-style="none" fo:font-weight="normal" officeooo:paragraph-rsid="00dbae97" style:font-size-asian="12pt" style:font-weight-asian="normal" style:font-name-complex="Arial" style:font-size-complex="12pt" style:font-weight-complex="bold"/>
    </style:style>
    <style:style style:name="P46" style:family="paragraph" style:parent-style-name="Standard">
      <style:paragraph-properties fo:line-height="100%" fo:text-align="justify" style:justify-single-word="false"/>
      <style:text-properties style:font-name="Arial" fo:font-size="12pt" style:text-underline-style="none" officeooo:rsid="011d6688" officeooo:paragraph-rsid="011d6688" style:font-size-asian="12pt" style:font-size-complex="12pt"/>
    </style:style>
    <style:style style:name="P47" style:family="paragraph" style:parent-style-name="Standard">
      <style:paragraph-properties fo:line-height="100%" fo:text-align="justify" style:justify-single-word="false"/>
      <style:text-properties style:font-name="Arial" fo:font-size="12pt" style:text-underline-style="none" officeooo:paragraph-rsid="011d6688" style:font-size-asian="12pt" style:font-size-complex="12pt"/>
    </style:style>
    <style:style style:name="P48" style:family="paragraph" style:parent-style-name="Standard">
      <style:paragraph-properties fo:line-height="100%" fo:text-align="start" style:justify-single-word="false">
        <style:tab-stops>
          <style:tab-stop style:position="0.191cm"/>
        </style:tab-stops>
      </style:paragraph-properties>
      <style:text-properties style:font-name="Arial" fo:font-size="14pt" officeooo:paragraph-rsid="00dbae97" style:font-size-asian="14pt" style:font-size-complex="14pt"/>
    </style:style>
    <style:style style:name="P49" style:family="paragraph" style:parent-style-name="Standard">
      <style:paragraph-properties fo:margin-left="-0.979cm" fo:margin-right="0cm" fo:line-height="100%" fo:text-align="start" style:justify-single-word="false" fo:text-indent="0cm" style:auto-text-indent="false">
        <style:tab-stops/>
      </style:paragraph-properties>
      <style:text-properties fo:color="#000000" style:font-name="Arial" fo:font-size="11pt" fo:font-weight="normal" officeooo:rsid="00e6834e" officeooo:paragraph-rsid="00dbae97" fo:background-color="transparent" style:font-name-asian="Arial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margin-left="-0.979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4pt" officeooo:paragraph-rsid="00dbae97" fo:background-color="transparent" style:font-name-asian="Calibri" style:font-size-asian="14pt" style:font-size-complex="14pt"/>
    </style:style>
    <style:style style:name="P51" style:family="paragraph" style:parent-style-name="Standard" style:master-page-name="">
      <loext:graphic-properties draw:fill="none"/>
      <style:paragraph-properties fo:margin-left="0cm" fo:margin-right="-0.4cm" fo:line-height="100%" fo:text-align="center" style:justify-single-word="false" fo:hyphenation-ladder-count="no-limit" fo:text-indent="0cm" style:auto-text-indent="false" style:page-number="auto" fo:background-color="transparent">
        <style:tab-stops>
          <style:tab-stop style:position="4.101cm"/>
        </style:tab-stops>
      </style:paragraph-properties>
      <style:text-properties fo:color="#000000" style:font-name="Arial" fo:font-size="12pt" fo:font-weight="bold" style:font-name-asian="Arial" style:font-size-asian="12pt" style:font-weight-asian="bold" style:font-size-complex="12pt" fo:hyphenate="false"/>
    </style:style>
    <style:style style:name="P52" style:family="paragraph" style:parent-style-name="Standard" style:master-page-name="MP0">
      <style:paragraph-properties fo:line-height="100%" fo:text-align="justify" style:justify-single-word="false" style:page-number="auto" fo:break-before="page">
        <style:tab-stops>
          <style:tab-stop style:position="9.5cm" style:type="center"/>
        </style:tab-stops>
      </style:paragraph-properties>
      <style:text-properties style:font-name="Arial" fo:font-size="12pt" fo:font-weight="bold" style:font-size-asian="12pt" style:font-weight-asian="bold" style:font-size-complex="12pt"/>
    </style:style>
    <style:style style:name="P53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normal" officeooo:rsid="0124b7d6" officeooo:paragraph-rsid="0124b7d6" fo:background-color="#ffffff" style:font-size-asian="12pt" style:font-weight-asian="normal" style:font-name-complex="Arial" style:font-size-complex="12pt" style:font-weight-complex="normal"/>
    </style:style>
    <style:style style:name="P54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normal" officeooo:rsid="012451f1" officeooo:paragraph-rsid="012451f1" fo:background-color="#ffffff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font-weight="bold" style:font-name-asian="Arial" style:font-size-asian="12pt" style:font-weight-asian="bold" style:font-size-complex="12pt"/>
    </style:style>
    <style:style style:name="T3" style:family="text">
      <style:text-properties style:font-name="Arial" officeooo:rsid="00535941" fo:background-color="#ffff00" loext:char-shading-value="0" style:font-name-complex="Arial"/>
    </style:style>
    <style:style style:name="T4" style:family="text">
      <style:text-properties style:font-name="Arial" officeooo:rsid="00535941"/>
    </style:style>
    <style:style style:name="T5" style:family="text">
      <style:text-properties officeooo:rsid="00b59f46"/>
    </style:style>
    <style:style style:name="T6" style:family="text">
      <style:text-properties officeooo:rsid="005ae2bd"/>
    </style:style>
    <style:style style:name="T7" style:family="text">
      <style:text-properties officeooo:rsid="010d79e4" style:font-weight-complex="bold"/>
    </style:style>
    <style:style style:name="T8" style:family="text">
      <style:text-properties officeooo:rsid="010f0408" style:font-weight-complex="bold"/>
    </style:style>
    <style:style style:name="T9" style:family="text">
      <style:text-properties officeooo:rsid="010ce566"/>
    </style:style>
    <style:style style:name="T10" style:family="text">
      <style:text-properties fo:font-size="12pt" fo:font-weight="normal" officeooo:rsid="010ce566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0d79e4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0f0408" style:font-size-asian="12pt" style:font-weight-asian="normal" style:font-size-complex="12pt" style:font-weight-complex="normal"/>
    </style:style>
    <style:style style:name="T13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535941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12451f1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fo:font-size="12pt" style:text-underline-style="solid" style:text-underline-width="auto" style:text-underline-color="font-color" fo:font-weight="normal" officeooo:rsid="012451f1" style:font-size-asian="12pt" style:font-weight-asian="normal" style:font-size-complex="12pt" style:font-weight-complex="normal"/>
    </style:style>
    <style:style style:name="T17" style:family="text">
      <style:text-properties fo:font-size="12pt" style:text-underline-style="solid" style:text-underline-width="auto" style:text-underline-color="font-color" fo:font-weight="normal" officeooo:rsid="0125eca9" style:font-size-asian="12pt" style:font-weight-asian="normal" style:font-size-complex="12pt" style:font-weight-complex="normal"/>
    </style:style>
    <style:style style:name="T18" style:family="text">
      <style:text-properties fo:font-size="12pt" style:text-underline-style="solid" style:text-underline-width="auto" style:text-underline-color="font-color" fo:font-weight="normal" officeooo:rsid="010f0408" style:font-size-asian="12pt" style:font-weight-asian="normal" style:font-size-complex="12pt" style:font-weight-complex="bold"/>
    </style:style>
    <style:style style:name="T19" style:family="text">
      <style:text-properties officeooo:rsid="010d79e4"/>
    </style:style>
    <style:style style:name="T20" style:family="text">
      <style:text-properties fo:font-variant="normal" fo:text-transform="none" fo:color="#ff0000" style:font-name="Arial" fo:letter-spacing="normal" fo:font-style="normal" style:text-underline-style="none" officeooo:rsid="00e34ce9" style:letter-kerning="false" fo:background-color="transparent" loext:char-shading-value="0" style:font-name-asian="Times New Roman" style:language-asian="pt" style:country-asian="BR" style:font-name-complex="Times New Roman" style:language-complex="ar" style:country-complex="SA" style:font-weight-complex="normal"/>
    </style:style>
    <style:style style:name="T21" style:family="text">
      <style:text-properties fo:font-variant="normal" fo:text-transform="none" style:use-window-font-color="true" style:font-name="Arial" fo:font-size="14pt" fo:letter-spacing="normal" fo:font-style="normal" style:text-underline-style="none" fo:font-weight="bold" officeooo:rsid="010d79e4" style:font-size-asian="14pt" style:font-weight-asian="bold" style:font-size-complex="14pt" style:font-weight-complex="bold"/>
    </style:style>
    <style:style style:name="T22" style:family="text">
      <style:text-properties fo:font-variant="normal" fo:text-transform="none" style:use-window-font-color="true" style:font-name="Arial" fo:font-size="14pt" fo:letter-spacing="normal" fo:font-style="normal" style:text-underline-style="none" fo:font-weight="bold" officeooo:rsid="00cfed66" style:font-size-asian="14pt" style:font-weight-asian="bold" style:font-size-complex="14pt" style:font-weight-complex="bold"/>
    </style:style>
    <style:style style:name="T23" style:family="text">
      <style:text-properties fo:font-variant="normal" fo:text-transform="none" fo:color="#000000" style:font-name="Arial" fo:letter-spacing="normal" fo:font-style="normal" style:text-underline-style="none" officeooo:rsid="010d79e4"/>
    </style:style>
    <style:style style:name="T24" style:family="text">
      <style:text-properties fo:font-variant="normal" fo:text-transform="none" fo:color="#000000" style:font-name="Arial" fo:letter-spacing="normal" fo:font-style="normal" style:text-underline-style="none" officeooo:rsid="010f0408"/>
    </style:style>
    <style:style style:name="T25" style:family="text">
      <style:text-properties fo:font-variant="normal" fo:text-transform="none" style:font-name="Arial" fo:letter-spacing="normal" fo:font-style="normal" style:text-underline-style="none" officeooo:rsid="010d79e4"/>
    </style:style>
    <style:style style:name="T26" style:family="text">
      <style:text-properties officeooo:rsid="00cfed66"/>
    </style:style>
    <style:style style:name="T27" style:family="text">
      <style:text-properties fo:color="#151212" fo:font-size="12pt" style:text-underline-style="none" fo:font-weight="bold" officeooo:rsid="005497f3" fo:background-color="#ffff00" loext:char-shading-value="0" style:font-size-asian="12pt" style:font-weight-asian="bold" style:font-name-complex="Arial" style:font-size-complex="12pt" style:font-weight-complex="bold"/>
    </style:style>
    <style:style style:name="T28" style:family="text">
      <style:text-properties fo:color="#151212" fo:font-size="12pt" style:text-underline-style="none" fo:font-weight="bold" officeooo:rsid="00676391" fo:background-color="#ffff00" loext:char-shading-value="0" style:font-size-asian="12pt" style:font-weight-asian="bold" style:font-name-complex="Arial" style:font-size-complex="12pt" style:font-weight-complex="bold"/>
    </style:style>
    <style:style style:name="T29" style:family="text">
      <style:text-properties fo:color="#151212" fo:font-size="12pt" style:text-underline-style="none" fo:font-weight="bold" officeooo:rsid="011d09e5" fo:background-color="#ffff00" loext:char-shading-value="0" style:font-size-asian="12pt" style:font-weight-asian="bold" style:font-name-complex="Arial" style:font-size-complex="12pt" style:font-weight-complex="bold"/>
    </style:style>
    <style:style style:name="T30" style:family="text">
      <style:text-properties fo:color="#151212" style:font-name="Arial" fo:font-size="12pt" style:text-underline-style="none" fo:font-weight="bold" officeooo:rsid="00968c13" fo:background-color="#ffff00" loext:char-shading-value="0" style:font-size-asian="12pt" style:font-weight-asian="bold" style:font-name-complex="Arial" style:font-size-complex="12pt" style:font-weight-complex="bold"/>
    </style:style>
    <style:style style:name="T31" style:family="text">
      <style:text-properties fo:color="#151212" style:font-name="Arial" style:text-underline-style="none" officeooo:rsid="005497f3"/>
    </style:style>
    <style:style style:name="T32" style:family="text">
      <style:text-properties fo:color="#151212" style:font-name="Arial" style:text-underline-style="none" officeooo:rsid="00aaa3dc"/>
    </style:style>
    <style:style style:name="T33" style:family="text">
      <style:text-properties officeooo:rsid="00676391"/>
    </style:style>
    <style:style style:name="T34" style:family="text">
      <style:text-properties fo:color="#000000" fo:font-weight="bold" style:font-name-asian="Arial" style:font-weight-asian="bold"/>
    </style:style>
    <style:style style:name="T35" style:family="text">
      <style:text-properties fo:color="#000000" fo:font-weight="bold" officeooo:rsid="010d79e4" style:font-name-asian="Arial" style:font-weight-asian="bold" style:font-weight-complex="bold"/>
    </style:style>
    <style:style style:name="T36" style:family="text">
      <style:text-properties fo:color="#000000" fo:font-size="12pt" fo:font-weight="normal" officeooo:rsid="010d79e4" style:font-name-asian="Arial" style:font-size-asian="12pt" style:font-weight-asian="normal" style:font-size-complex="12pt" style:font-weight-complex="normal"/>
    </style:style>
    <style:style style:name="T37" style:family="text">
      <style:text-properties fo:color="#000000" fo:font-size="12pt" fo:font-weight="normal" officeooo:rsid="010f0408" style:font-name-asian="Arial" style:font-size-asian="12pt" style:font-weight-asian="normal" style:font-size-complex="12pt" style:font-weight-complex="normal"/>
    </style:style>
    <style:style style:name="T38" style:family="text">
      <style:text-properties officeooo:rsid="00535941"/>
    </style:style>
    <style:style style:name="T39" style:family="text">
      <style:text-properties officeooo:rsid="010a927e"/>
    </style:style>
    <style:style style:name="T40" style:family="text">
      <style:text-properties fo:font-weight="bold" style:font-weight-asian="bold"/>
    </style:style>
    <style:style style:name="T41" style:family="text">
      <style:text-properties fo:font-weight="bold" officeooo:rsid="010274ee" style:font-weight-asian="bold"/>
    </style:style>
    <style:style style:name="T42" style:family="text">
      <style:text-properties fo:font-weight="bold" officeooo:rsid="011d09e5" style:font-weight-asian="bold"/>
    </style:style>
    <style:style style:name="T43" style:family="text">
      <style:text-properties fo:font-weight="bold" officeooo:rsid="00b59f46" style:font-weight-asian="bold"/>
    </style:style>
    <style:style style:name="T44" style:family="text">
      <style:text-properties fo:font-weight="bold" officeooo:rsid="012451f1" style:font-weight-asian="bold"/>
    </style:style>
    <style:style style:name="T45" style:family="text">
      <style:text-properties officeooo:rsid="012451f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52"><draw:frame draw:style-name="fr1" draw:name="Figura1" text:anchor-type="paragraph" svg:x="6.331cm" svg:y="-0.21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text:s/><text:tab/></text:p>
      <text:p text:style-name="P23"><text:span text:style-name="Fonte_20_parág._20_padrão"><text:span text:style-name="T2"><text:tab/></text:span></text:span></text:p>
      <text:p text:style-name="P23"><text:span text:style-name="Fonte_20_parág._20_padrão"><text:span text:style-name="T2"/></text:span></text:p>
      <text:p text:style-name="P40"/>
      <text:p text:style-name="P40"/>
      <text:p text:style-name="P40"/>
      <text:p text:style-name="P40"/>
      <text:p text:style-name="P51">ESTADO DO CEARÁ</text:p>
      <text:p text:style-name="P40">PODER JUDICIÁRIO</text:p>
      <text:p text:style-name="P39">TRIBUNAL DE JUSTIÇA</text:p>
      <text:p text:style-name="P41">1ª CÂMARA DE DIREITO PÚBLICO</text:p>
      <text:p text:style-name="P42"/>
      <text:p text:style-name="P42"/>
      <text:p text:style-name="P39"/>
      <text:p text:style-name="P38"><text:span text:style-name="T40">ROTEIRO DA SESSÃO ORDINÁRIA Nº </text:span><text:span text:style-name="T41">1</text:span><text:span text:style-name="T44">4</text:span><text:span text:style-name="T41"> </text:span><text:span text:style-name="T40">DE </text:span><text:span text:style-name="T44">11</text:span><text:span text:style-name="T40">.0</text:span><text:span text:style-name="T42">5</text:span><text:span text:style-name="T40">.202</text:span><text:span text:style-name="T43">6</text:span><text:span text:style-name="T40">.</text:span></text:p>
      <text:p text:style-name="P36"/>
      <text:p text:style-name="P43">Composição: <text:line-break/>MP: </text:p>
      <text:p text:style-name="P49"><text:tab/>DP:</text:p>
      <text:p text:style-name="P50"/>
      <text:p text:style-name="P32">1 – APRECIAÇÃO DA <text:span text:style-name="T6">A</text:span>TA DA SESSÃO ORDINÁRIA Nº <text:span text:style-name="T39">13</text:span> DE <text:span text:style-name="T45">04</text:span>.<text:span text:style-name="T5">05</text:span>.202<text:span text:style-name="T5">6</text:span>.</text:p>
      <text:p text:style-name="P32"/>
      <text:p text:style-name="P31">2 – <text:span text:style-name="T7">PROCESSOS ADIADOS e </text:span><text:span text:style-name="T9">RATIFICAÇÃO DOS VOTOS PROVISÓRIOS </text:span><text:span text:style-name="T10">apresentados na ferramenta eletrônica “voto provisório”, decididos à unanimidade, sem pedido de sustentação oral, cujos desembargadores optem por não fazer a sua respectiva leitura (Art. 92, I RITJCE):</text:span></text:p>
      <text:p text:style-name="P31"/>
      <text:p text:style-name="P31">3 – PROCESSOS COM PEDIDO DE SUSTENTAÇÃO ORAL</text:p>
      <text:p text:style-name="P37"/>
      <text:p text:style-name="P31"><text:span text:style-name="T19">4 – </text:span>PROCESSOS COM PEDIDO DE VISTA <text:span text:style-name="T11">(Art. 92, III, RITJCE) </text:span><text:span text:style-name="T12">ou </text:span><text:span text:style-name="T8">COM JULGAMENTO SUSPENSO EM VIRTUDE DO ART. 942, CPC.</text:span></text:p>
      <text:p text:style-name="P34"/>
      <text:p text:style-name="P35"><text:span text:style-name="Fonte_20_parág._20_padrão"><text:span text:style-name="T16">Ficam todos adiados para o retorno do Exmo. Sr. Des. Fernando </text:span></text:span><text:span text:style-name="Fonte_20_parág._20_padrão"><text:span text:style-name="T17">Luis </text:span></text:span><text:span text:style-name="Fonte_20_parág._20_padrão"><text:span text:style-name="T16">Ximenes </text:span></text:span><text:span text:style-name="Fonte_20_parág._20_padrão"><text:span text:style-name="T17">Rocha</text:span></text:span><text:span text:style-name="Fonte_20_parág._20_padrão"><text:span text:style-name="T16">.</text:span></text:span></text:p>
      <text:p text:style-name="P30"><text:span text:style-name="Fonte_20_parág._20_padrão"><text:span text:style-name="T18"/></text:span></text:p>
      <text:p text:style-name="P44"><text:span text:style-name="Fonte_20_parág._20_padrão"><text:span text:style-name="T20"/></text:span></text:p>
      <text:p text:style-name="P48"><text:span text:style-name="T34">5 – </text:span><text:span text:style-name="T35">CONFLITO DE COMPETÊNCIA </text:span><text:span text:style-name="T36">(Art. 92, </text:span><text:span text:style-name="T37">VIII</text:span><text:span text:style-name="T36">, RITJCE)</text:span></text:p>
      <text:p text:style-name="P15"><text:span text:style-name="Fonte_20_parág._20_padrão"><text:span text:style-name="T21"/></text:span></text:p>
      <text:p text:style-name="P15"><text:span text:style-name="Fonte_20_parág._20_padrão"><text:span text:style-name="T21"/></text:span></text:p>
      <text:p text:style-name="P15"><text:span text:style-name="Fonte_20_parág._20_padrão"><text:span text:style-name="T22">6</text:span></text:span><text:span text:style-name="Fonte_20_parág._20_padrão"><text:span text:style-name="T21"> – PEDIDOS DE PREFERÊNCIA </text:span></text:span><text:span text:style-name="Fonte_20_parág._20_padrão"><text:span text:style-name="T23">(Art. 92, </text:span></text:span><text:span text:style-name="Fonte_20_parág._20_padrão"><text:span text:style-name="T24">X</text:span></text:span><text:span text:style-name="Fonte_20_parág._20_padrão"><text:span text:style-name="T23">, RITJCE)</text:span></text:span></text:p>
      <text:p text:style-name="P15"><text:span text:style-name="Fonte_20_parág._20_padrão"><text:span text:style-name="T25"/></text:span></text:p>
      <text:p text:style-name="P15"><text:span text:style-name="Fonte_20_parág._20_padrão"><text:span text:style-name="T25"/></text:span></text:p>
      <text:p text:style-name="P15"><text:span text:style-name="Fonte_20_parág._20_padrão"><text:span text:style-name="T22">7</text:span></text:span><text:span text:style-name="Fonte_20_parág._20_padrão"><text:span text:style-name="T21"> – PROCESSOS EXTRAPAUTA </text:span></text:span><text:span text:style-name="Fonte_20_parág._20_padrão"><text:span text:style-name="T23">(Art. 92, </text:span></text:span><text:span text:style-name="Fonte_20_parág._20_padrão"><text:span text:style-name="T24">XI</text:span></text:span><text:span text:style-name="Fonte_20_parág._20_padrão"><text:span text:style-name="T23">, RITJCE)</text:span></text:span></text:p>
      <text:p text:style-name="P24"/>
      <text:p text:style-name="P33"/>
      <text:p text:style-name="P33"><text:span text:style-name="T26">8</text:span> – PROCESSOS EM PAUTA </text:p>
      <text:p text:style-name="P45"/>
      <text:p text:style-name="P26"><text:span text:style-name="Fonte_20_parág._20_padrão"><text:span text:style-name="T27">8.</text:span></text:span><text:span text:style-name="Fonte_20_parág._20_padrão"><text:span text:style-name="T28">1</text:span></text:span><text:span text:style-name="Fonte_20_parág._20_padrão"><text:span text:style-name="T27"> - SISTEMA </text:span></text:span><text:span text:style-name="Fonte_20_parág._20_padrão"><text:span text:style-name="T28">SAJ</text:span></text:span><text:span text:style-name="Fonte_20_parág._20_padrão"><text:span text:style-name="T27">: </text:span></text:span><text:span text:style-name="Fonte_20_parág._20_padrão"><text:span text:style-name="T29">sem processos pautados</text:span></text:span></text:p>
      <text:p text:style-name="P27"><text:soft-page-break/></text:p>
      <text:p text:style-name="P24"><text:span text:style-name="Fonte_20_parág._20_padrão"><text:span text:style-name="T30"/></text:span></text:p>
      <text:p text:style-name="P29"><text:span text:style-name="T26">8</text:span>.<text:span text:style-name="T33">2</text:span> - SISTEMA PJE:</text:p>
      <text:p text:style-name="P28"/>
      <text:p text:style-name="P25"><text:span text:style-name="Fonte_20_parág._20_padrão"><text:span text:style-name="T31"/></text:span></text:p>
      <text:p text:style-name="P1"><text:span text:style-name="Fonte_20_parág._20_padrão"><text:span text:style-name="T31">RELATOR: </text:span></text:span><text:span text:style-name="Fonte_20_parág._20_padrão"><text:span text:style-name="T32">FERNANDO LUIZ XIMENES ROCHA </text:span></text:span></text:p>
      <text:p text:style-name="P18"/>
      <text:p text:style-name="P20"/>
      <text:p text:style-name="P21">Ausente justificadamente.</text:p>
      <text:p text:style-name="P19"/>
      <text:p text:style-name="P17"/>
      <text:p text:style-name="P16"><text:span text:style-name="Fonte_20_parág._20_padrão"><text:span text:style-name="T3">RELATOR: DURVAL AIRES FILHO</text:span></text:span></text:p>
      <text:p text:style-name="P17"/>
      <text:p text:style-name="P7"><text:tab/></text:p>
      <text:p text:style-name="P7">39</text:p>
      <text:p text:style-name="P7">Relator: DURVAL AIRES FILHO</text:p>
      <text:p text:style-name="P7">1ª Câmara de Direito Público/3º Gabinete da 1ª Câmara de Direito Público</text:p>
      <text:p text:style-name="P7">0206262-83.2013.8.06.0001 - Obrigação de Fazer / Não Fazer</text:p>
      <text:p text:style-name="P7">CLASSE - APELAÇÃO CÍVEL</text:p>
      <text:p text:style-name="P7">RICARDO SABINO PAULINO X PROCURADORIA GERAL DO ESTADO (2)</text:p>
      <text:p text:style-name="P7">Autuado em 27/08/2024</text:p>
      <text:p text:style-name="P7">Status no fechamento da pauta: Processado</text:p>
      <text:p text:style-name="P7">Pauta de Julgamento</text:p>
      <text:p text:style-name="P7"><text:s/>Preferência</text:p>
      <text:p text:style-name="P7"><text:s/>Sustentação oral</text:p>
      <text:p text:style-name="P7"/>
      <text:p text:style-name="P7">40</text:p>
      <text:p text:style-name="P7">Relator: DURVAL AIRES FILHO</text:p>
      <text:p text:style-name="P7">1ª Câmara de Direito Público/3º Gabinete da 1ª Câmara de Direito Público</text:p>
      <text:p text:style-name="P7">0189124-30.2018.8.06.0001 - Tutela de Evidência</text:p>
      <text:p text:style-name="P7">CLASSE - APELAÇÃO CÍVEL</text:p>
      <text:p text:style-name="P7">ESTADO DO CEARA X JAIR NASCIMENTO DA SILVA</text:p>
      <text:p text:style-name="P7">Autuado em 06/11/2024</text:p>
      <text:p text:style-name="P7">Status no fechamento da pauta: Processado</text:p>
      <text:p text:style-name="P7">Pauta de Julgamento</text:p>
      <text:p text:style-name="P7"><text:s/>Preferência</text:p>
      <text:p text:style-name="P7"><text:s/>Sustentação oral</text:p>
      <text:p text:style-name="P7"/>
      <text:p text:style-name="P7">41</text:p>
      <text:p text:style-name="P7">Relator: DURVAL AIRES FILHO</text:p>
      <text:p text:style-name="P7">1ª Câmara de Direito Público/3º Gabinete da 1ª Câmara de Direito Público</text:p>
      <text:p text:style-name="P7">0001182-60.2019.8.06.0083 - Indenização Trabalhista</text:p>
      <text:p text:style-name="P7">CLASSE - APELAÇÃO CÍVEL</text:p>
      <text:p text:style-name="P7">MUNICIPIO DE GUAIUBA X ANTONIO ALVES DA SILVA</text:p>
      <text:p text:style-name="P7">Autuado em 23/07/2025</text:p>
      <text:p text:style-name="P7">Status no fechamento da pauta: Processado</text:p>
      <text:p text:style-name="P7">Pauta de Julgamento</text:p>
      <text:p text:style-name="P7"><text:s/>Preferência</text:p>
      <text:p text:style-name="P7"><text:s/>Sustentação oral</text:p>
      <text:p text:style-name="P7"/>
      <text:p text:style-name="P7">42</text:p>
      <text:p text:style-name="P7">Relator: DURVAL AIRES FILHO</text:p>
      <text:p text:style-name="P7">1ª Câmara de Direito Público/3º Gabinete da 1ª Câmara de Direito Público</text:p>
      <text:p text:style-name="P7">3003456-25.2024.8.06.0000 - Abono Pecuniário (Art. 78 Lei 8.112/1990)</text:p>
      <text:p text:style-name="P7"><text:soft-page-break/>CLASSE - AGRAVO DE INSTRUMENTO</text:p>
      <text:p text:style-name="P7">ESTADO DO CEARA X HUMBERTO LOPES TABOSA</text:p>
      <text:p text:style-name="P7">Autuado em 24/07/2024</text:p>
      <text:p text:style-name="P7">Status no fechamento da pauta: Processado</text:p>
      <text:p text:style-name="P7">Pauta de Julgamento</text:p>
      <text:p text:style-name="P7"><text:s/>Preferência</text:p>
      <text:p text:style-name="P7"><text:s/>Sustentação oral</text:p>
      <text:p text:style-name="P7"/>
      <text:p text:style-name="P7">43</text:p>
      <text:p text:style-name="P7">Relator: DURVAL AIRES FILHO</text:p>
      <text:p text:style-name="P7">1ª Câmara de Direito Público/3º Gabinete da 1ª Câmara de Direito Público</text:p>
      <text:p text:style-name="P7">3038146-14.2023.8.06.0001 - Teto Salarial</text:p>
      <text:p text:style-name="P7">CLASSE - APELAÇÃO CÍVEL</text:p>
      <text:p text:style-name="P7">CASSIO TERSANDRO DE CASTRO ANDRADE X AGENCIA REGULADORA DE SERVICOS PUBLICOS DELEGADOS DO ESTADO DO CEARA</text:p>
      <text:p text:style-name="P7">Autuado em 12/08/2025</text:p>
      <text:p text:style-name="P7">Status no fechamento da pauta: Processado</text:p>
      <text:p text:style-name="P7">Pauta de Julgamento</text:p>
      <text:p text:style-name="P7"><text:s/>Preferência</text:p>
      <text:p text:style-name="P7"><text:s/>Sustentação oral</text:p>
      <text:p text:style-name="P7"/>
      <text:p text:style-name="P7">44</text:p>
      <text:p text:style-name="P7">Relator: DURVAL AIRES FILHO</text:p>
      <text:p text:style-name="P7">1ª Câmara de Direito Público/3º Gabinete da 1ª Câmara de Direito Público</text:p>
      <text:p text:style-name="P7">0050290-38.2021.8.06.0067 - Auxílio-Doença Acidentário</text:p>
      <text:p text:style-name="P7">CLASSE - APELAÇÃO CÍVEL</text:p>
      <text:p text:style-name="P7">PROCURADORIA-GERAL FEDERAL (1) X JUAREZ FERREIRA GALVAO</text:p>
      <text:p text:style-name="P7">Autuado em 22/10/2025</text:p>
      <text:p text:style-name="P7">Status no fechamento da pauta: Processado</text:p>
      <text:p text:style-name="P7">Pauta de Julgamento</text:p>
      <text:p text:style-name="P7"><text:s/>Preferência</text:p>
      <text:p text:style-name="P7"><text:s/>Sustentação oral</text:p>
      <text:p text:style-name="P7"/>
      <text:p text:style-name="P7">45</text:p>
      <text:p text:style-name="P7">Relator: DURVAL AIRES FILHO</text:p>
      <text:p text:style-name="P7">1ª Câmara de Direito Público/3º Gabinete da 1ª Câmara de Direito Público</text:p>
      <text:p text:style-name="P7">0200561-63.2024.8.06.0064 - Legitimidade - Autoridade Coatora</text:p>
      <text:p text:style-name="P7">CLASSE - APELAÇÃO CÍVEL</text:p>
      <text:p text:style-name="P7">VALERIA TRAVASSOS PINHEIRO X VITOR PEREIRA VALIM (1)</text:p>
      <text:p text:style-name="P7">Autuado em 08/08/2025</text:p>
      <text:p text:style-name="P7">Status no fechamento da pauta: Processado</text:p>
      <text:p text:style-name="P7">Pauta de Julgamento</text:p>
      <text:p text:style-name="P7"><text:s/>Preferência</text:p>
      <text:p text:style-name="P7"><text:s/>Sustentação oral</text:p>
      <text:p text:style-name="P7"/>
      <text:p text:style-name="P7">46</text:p>
      <text:p text:style-name="P7">Relator: DURVAL AIRES FILHO</text:p>
      <text:p text:style-name="P7">1ª Câmara de Direito Público/3º Gabinete da 1ª Câmara de Direito Público</text:p>
      <text:p text:style-name="P7">3019932-07.2025.8.06.0000 - Tempestividade</text:p>
      <text:p text:style-name="P7">CLASSE - AGRAVO DE INSTRUMENTO</text:p>
      <text:p text:style-name="P7">MUNICIPIO DE PACAJUS X NEZIA MARIA FERREIRA LIMA</text:p>
      <text:p text:style-name="P7">Autuado em 25/10/2025</text:p>
      <text:p text:style-name="P7">Status no fechamento da pauta: Processado</text:p>
      <text:p text:style-name="P7">Pauta de Julgamento</text:p>
      <text:p text:style-name="P7"><text:soft-page-break/><text:s/>Preferência</text:p>
      <text:p text:style-name="P7"><text:s/>Sustentação oral</text:p>
      <text:p text:style-name="P7"/>
      <text:p text:style-name="P7">47</text:p>
      <text:p text:style-name="P7">Relator: DURVAL AIRES FILHO</text:p>
      <text:p text:style-name="P7">1ª Câmara de Direito Público/3º Gabinete da 1ª Câmara de Direito Público</text:p>
      <text:p text:style-name="P7">3024249-48.2025.8.06.0000 - Anulação e Correção de Provas / Questões</text:p>
      <text:p text:style-name="P7">CLASSE - AGRAVO DE INSTRUMENTO</text:p>
      <text:p text:style-name="P7">THAMY ADALGIZA BASTOS GOMES X INSTITUTO CONSULPAM CONSULTORIA PUBLICO-PRIVADA (1)</text:p>
      <text:p text:style-name="P7">Autuado em 16/12/2025</text:p>
      <text:p text:style-name="P7">Status no fechamento da pauta: Processado</text:p>
      <text:p text:style-name="P7">Pauta de Julgamento</text:p>
      <text:p text:style-name="P7"><text:s/>Preferência</text:p>
      <text:p text:style-name="P7"><text:s/>Sustentação oral</text:p>
      <text:p text:style-name="P7"/>
      <text:p text:style-name="P7">48</text:p>
      <text:p text:style-name="P7">Relator: DURVAL AIRES FILHO</text:p>
      <text:p text:style-name="P7">1ª Câmara de Direito Público/3º Gabinete da 1ª Câmara de Direito Público</text:p>
      <text:p text:style-name="P7">0050167-53.2021.8.06.0095 - Obrigação de Fazer / Não Fazer</text:p>
      <text:p text:style-name="P7">CLASSE - APELAÇÃO CÍVEL</text:p>
      <text:p text:style-name="P7">ESTADO DO CEARA X RITA DAMASCENO XIMENES (1)</text:p>
      <text:p text:style-name="P7">Autuado em 27/10/2025</text:p>
      <text:p text:style-name="P7">Status no fechamento da pauta: Processado</text:p>
      <text:p text:style-name="P7">Pauta de Julgamento</text:p>
      <text:p text:style-name="P7"><text:s/>Preferência</text:p>
      <text:p text:style-name="P7"><text:s/>Sustentação oral</text:p>
      <text:p text:style-name="P7"/>
      <text:p text:style-name="P7">49</text:p>
      <text:p text:style-name="P7">Relator: DURVAL AIRES FILHO</text:p>
      <text:p text:style-name="P7">1ª Câmara de Direito Público/3º Gabinete da 1ª Câmara de Direito Público</text:p>
      <text:p text:style-name="P7">3003707-80.2024.8.06.0117 - Auxílio-Doença Acidentário</text:p>
      <text:p text:style-name="P7">CLASSE - APELAÇÃO CÍVEL</text:p>
      <text:p text:style-name="P7">Instituto Nacional do Seguro Social - INSS - Agência de Maracanaú (1) X GUSTAVO HENRIQUE ALMEIDA DE SOUZA</text:p>
      <text:p text:style-name="P7">Autuado em 23/02/2026</text:p>
      <text:p text:style-name="P7">Status no fechamento da pauta: Processado</text:p>
      <text:p text:style-name="P7">Pauta de Julgamento</text:p>
      <text:p text:style-name="P7"><text:s/>Preferência</text:p>
      <text:p text:style-name="P7"><text:s/>Sustentação oral</text:p>
      <text:p text:style-name="P7"/>
      <text:p text:style-name="P7">50</text:p>
      <text:p text:style-name="P7">Relator: DURVAL AIRES FILHO</text:p>
      <text:p text:style-name="P7">1ª Câmara de Direito Público/3º Gabinete da 1ª Câmara de Direito Público</text:p>
      <text:p text:style-name="P7">0051287-59.2021.8.06.0119 - Obrigação de Fazer / Não Fazer</text:p>
      <text:p text:style-name="P7">CLASSE - APELAÇÃO CÍVEL</text:p>
      <text:p text:style-name="P7">ESTADO DO CEARA X MARCIA MARIA OLIVEIRA DOS SANTOS</text:p>
      <text:p text:style-name="P7">Autuado em 11/08/2025</text:p>
      <text:p text:style-name="P7">Status no fechamento da pauta: Processado</text:p>
      <text:p text:style-name="P7">Pauta de Julgamento</text:p>
      <text:p text:style-name="P7"><text:s/>Preferência</text:p>
      <text:p text:style-name="P7"><text:s/>Sustentação oral</text:p>
      <text:p text:style-name="P7"/>
      <text:p text:style-name="P7">Relator: DURVAL AIRES FILHO</text:p>
      <text:p text:style-name="P7"><text:soft-page-break/>1ª Câmara de Direito Público/3º Gabinete da 1ª Câmara de Direito Público</text:p>
      <text:p text:style-name="P7">0030027-52.2022.8.06.0001 - Obrigação de Fazer / Não Fazer</text:p>
      <text:p text:style-name="P7">CLASSE - APELAÇÃO CÍVEL</text:p>
      <text:p text:style-name="P7">ANA LYVIA MARTINS MOREIRA X MUNICIPIO DE SAO GONCALO DO AMARANTE</text:p>
      <text:p text:style-name="P7">Autuado em 12/12/2025</text:p>
      <text:p text:style-name="P7">Status no fechamento da pauta: Processado</text:p>
      <text:p text:style-name="P7">Pauta de Julgamento</text:p>
      <text:p text:style-name="P7"><text:s/>Preferência</text:p>
      <text:p text:style-name="P7"><text:s/>Sustentação oral</text:p>
      <text:p text:style-name="P7"/>
      <text:p text:style-name="P7">52</text:p>
      <text:p text:style-name="P7">Relator: DURVAL AIRES FILHO</text:p>
      <text:p text:style-name="P7">1ª Câmara de Direito Público/3º Gabinete da 1ª Câmara de Direito Público</text:p>
      <text:p text:style-name="P7">0004457-90.2014.8.06.0083 - Perdas e Danos</text:p>
      <text:p text:style-name="P7">CLASSE - APELAÇÃO CÍVEL</text:p>
      <text:p text:style-name="P7">MUNICIPIO DE GUAIUBA X JOAO BATISTA DA SILVA</text:p>
      <text:p text:style-name="P7">Autuado em 13/02/2026</text:p>
      <text:p text:style-name="P7">Status no fechamento da pauta: Processado</text:p>
      <text:p text:style-name="P7">Pauta de Julgamento</text:p>
      <text:p text:style-name="P7"><text:s/>Preferência</text:p>
      <text:p text:style-name="P7"><text:s/>Sustentação oral</text:p>
      <text:p text:style-name="P7"/>
      <text:p text:style-name="P7">53</text:p>
      <text:p text:style-name="P7">Relator: DURVAL AIRES FILHO</text:p>
      <text:p text:style-name="P7">1ª Câmara de Direito Público/3º Gabinete da 1ª Câmara de Direito Público</text:p>
      <text:p text:style-name="P7">3000703-54.2025.8.06.0164 - Não padronizado</text:p>
      <text:p text:style-name="P7">CLASSE - APELAÇÃO / REMESSA NECESSÁRIA</text:p>
      <text:p text:style-name="P7">MARCOS DANIEL PEREIRA SILVA X ESTADO DO CEARA</text:p>
      <text:p text:style-name="P7">Autuado em 23/03/2026</text:p>
      <text:p text:style-name="P7">Status no fechamento da pauta: Processado</text:p>
      <text:p text:style-name="P7">Pauta de Julgamento</text:p>
      <text:p text:style-name="P7"><text:s/>Preferência</text:p>
      <text:p text:style-name="P7"><text:s/>Sustentação oral</text:p>
      <text:p text:style-name="P7"/>
      <text:p text:style-name="P7">54</text:p>
      <text:p text:style-name="P7">Relator: DURVAL AIRES FILHO</text:p>
      <text:p text:style-name="P7">1ª Câmara de Direito Público/3º Gabinete da 1ª Câmara de Direito Público</text:p>
      <text:p text:style-name="P7">0201956-62.2023.8.06.0117 - Obrigação de Fazer / Não Fazer</text:p>
      <text:p text:style-name="P7">CLASSE - APELAÇÃO CÍVEL</text:p>
      <text:p text:style-name="P7">ROGERSON ALCANTARA DOS SANTOS X MUNICIPIO DE PACATUBA</text:p>
      <text:p text:style-name="P7">Autuado em 18/02/2026</text:p>
      <text:p text:style-name="P7">Status no fechamento da pauta: Processado</text:p>
      <text:p text:style-name="P7">Pauta de Julgamento</text:p>
      <text:p text:style-name="P7"><text:s/>Preferência</text:p>
      <text:p text:style-name="P7"><text:s/>Sustentação oral</text:p>
      <text:p text:style-name="P7"/>
      <text:p text:style-name="P7">55</text:p>
      <text:p text:style-name="P7">Relator: DURVAL AIRES FILHO</text:p>
      <text:p text:style-name="P7">1ª Câmara de Direito Público/3º Gabinete da 1ª Câmara de Direito Público</text:p>
      <text:p text:style-name="P7">3000809-16.2025.8.06.0164 - Gratificações Municipais Específicas</text:p>
      <text:p text:style-name="P7">CLASSE - APELAÇÃO CÍVEL</text:p>
      <text:p text:style-name="P7">NATALIA MARIA LOPES PINTO X MUNICIPIO DE SAO GONCALO DO AMARANTE</text:p>
      <text:p text:style-name="P7"><text:soft-page-break/>Autuado em 16/03/2026</text:p>
      <text:p text:style-name="P7">Status no fechamento da pauta: Processado</text:p>
      <text:p text:style-name="P7">Pauta de Julgamento</text:p>
      <text:p text:style-name="P7"><text:s/>Preferência</text:p>
      <text:p text:style-name="P7"><text:s/>Sustentação oral</text:p>
      <text:p text:style-name="P7"/>
      <text:p text:style-name="P7">56</text:p>
      <text:p text:style-name="P7">Relator: DURVAL AIRES FILHO</text:p>
      <text:p text:style-name="P7">1ª Câmara de Direito Público/3º Gabinete da 1ª Câmara de Direito Público</text:p>
      <text:p text:style-name="P7">0200707-14.2022.8.06.0052 - Dívida Ativa não-tributária</text:p>
      <text:p text:style-name="P7">CLASSE - APELAÇÃO CÍVEL</text:p>
      <text:p text:style-name="P7">MARIA TEREZA BEZERRA X ESTADO DO CEARA</text:p>
      <text:p text:style-name="P7">Autuado em 14/10/2025</text:p>
      <text:p text:style-name="P7">Status no fechamento da pauta: Processado</text:p>
      <text:p text:style-name="P7">Pauta de Julgamento</text:p>
      <text:p text:style-name="P7"><text:s/>Preferência</text:p>
      <text:p text:style-name="P7"><text:s/>Sustentação oral</text:p>
      <text:p text:style-name="P7"/>
      <text:p text:style-name="P7">57</text:p>
      <text:p text:style-name="P7">Relator: DURVAL AIRES FILHO</text:p>
      <text:p text:style-name="P7">1ª Câmara de Direito Público/3º Gabinete da 1ª Câmara de Direito Público</text:p>
      <text:p text:style-name="P7">3002454-67.2025.8.06.0070 - Reintegração ou Readmissão</text:p>
      <text:p text:style-name="P7">CLASSE - APELAÇÃO CÍVEL</text:p>
      <text:p text:style-name="P7">MARIA OTAVIA GOMES DE SOUSA X MUNICIPIO DE CRATEUS</text:p>
      <text:p text:style-name="P7">Autuado em 18/03/2026</text:p>
      <text:p text:style-name="P7">Status no fechamento da pauta: Processado</text:p>
      <text:p text:style-name="P7">Pauta de Julgamento</text:p>
      <text:p text:style-name="P7"><text:s/>Preferência</text:p>
      <text:p text:style-name="P7"><text:s/>Sustentação oral</text:p>
      <text:p text:style-name="P7"/>
      <text:p text:style-name="P7">58</text:p>
      <text:p text:style-name="P7">Relator: DURVAL AIRES FILHO</text:p>
      <text:p text:style-name="P7">1ª Câmara de Direito Público/3º Gabinete da 1ª Câmara de Direito Público</text:p>
      <text:p text:style-name="P7">3016135-23.2025.8.06.0000 - Readaptação</text:p>
      <text:p text:style-name="P7">CLASSE - AGRAVO DE INSTRUMENTO</text:p>
      <text:p text:style-name="P7">MAYARA BERNARDES ANTERO X MUNICIPIO DE IGUATU</text:p>
      <text:p text:style-name="P7">Autuado em 12/09/2025</text:p>
      <text:p text:style-name="P7">Status no fechamento da pauta: Processado</text:p>
      <text:p text:style-name="P7">Pauta de Julgamento</text:p>
      <text:p text:style-name="P7"><text:s/>Preferência</text:p>
      <text:p text:style-name="P7"><text:s/>Sustentação oral</text:p>
      <text:p text:style-name="P7"/>
      <text:p text:style-name="P7">59</text:p>
      <text:p text:style-name="P7">Relator: DURVAL AIRES FILHO</text:p>
      <text:p text:style-name="P7">1ª Câmara de Direito Público/3º Gabinete da 1ª Câmara de Direito Público</text:p>
      <text:p text:style-name="P7">3002203-28.2023.8.06.0035 - Admissão / Permanência / Despedida</text:p>
      <text:p text:style-name="P7">CLASSE - APELAÇÃO / REMESSA NECESSÁRIA</text:p>
      <text:p text:style-name="P7">MUNICIPIO DE ARACATI X JOZIEL PEREIRA</text:p>
      <text:p text:style-name="P7">Autuado em 24/03/2026</text:p>
      <text:p text:style-name="P7">Status no fechamento da pauta: Processado</text:p>
      <text:p text:style-name="P7">Pauta de Julgamento</text:p>
      <text:p text:style-name="P7"><text:s/>Preferência</text:p>
      <text:p text:style-name="P7"><text:s/>Sustentação oral</text:p>
      <text:p text:style-name="P7"/>
      <text:p text:style-name="P7"><text:soft-page-break/>60</text:p>
      <text:p text:style-name="P7">Relator: DURVAL AIRES FILHO</text:p>
      <text:p text:style-name="P7">1ª Câmara de Direito Público/3º Gabinete da 1ª Câmara de Direito Público</text:p>
      <text:p text:style-name="P7">3001410-98.2024.8.06.0053 - Fornecimento de insumos</text:p>
      <text:p text:style-name="P7">CLASSE - APELAÇÃO CÍVEL</text:p>
      <text:p text:style-name="P7">ESTADO DO CEARA X I. O. M. (1)</text:p>
      <text:p text:style-name="P7">Autuado em 14/04/2026</text:p>
      <text:p text:style-name="P7">Status no fechamento da pauta: Processado</text:p>
      <text:p text:style-name="P7">Pauta de Julgamento</text:p>
      <text:p text:style-name="P7"><text:s/>Preferência</text:p>
      <text:p text:style-name="P7"><text:s/>Sustentação oral</text:p>
      <text:p text:style-name="P7"/>
      <text:p text:style-name="P7">61</text:p>
      <text:p text:style-name="P7">Relator: DURVAL AIRES FILHO</text:p>
      <text:p text:style-name="P7">1ª Câmara de Direito Público/3º Gabinete da 1ª Câmara de Direito Público</text:p>
      <text:p text:style-name="P7">3003008-26.2023.8.06.0117 - Progressão Funcional com Interstício de Doze Meses</text:p>
      <text:p text:style-name="P7">CLASSE - APELAÇÃO CÍVEL</text:p>
      <text:p text:style-name="P7">NADJA MARA DE SOUSA LOPES X MUNICIPIO DE MARACANAU</text:p>
      <text:p text:style-name="P7">Autuado em 13/06/2024</text:p>
      <text:p text:style-name="P7">Status no fechamento da pauta: Processado</text:p>
      <text:p text:style-name="P7">Pauta de Julgamento</text:p>
      <text:p text:style-name="P7"><text:s/>Preferência</text:p>
      <text:p text:style-name="P7"><text:s/>Sustentação oral</text:p>
      <text:p text:style-name="P7"/>
      <text:p text:style-name="P7">62</text:p>
      <text:p text:style-name="P7">Relator: DURVAL AIRES FILHO</text:p>
      <text:p text:style-name="P7">1ª Câmara de Direito Público/3º Gabinete da 1ª Câmara de Direito Público</text:p>
      <text:p text:style-name="P7">3000273-19.2024.8.06.0300 - Não padronizado</text:p>
      <text:p text:style-name="P7">CLASSE - APELAÇÃO CÍVEL</text:p>
      <text:p text:style-name="P7">RAIMUNDA JANUARIA DE MORAES X SECRETARIA DA SAUDE DO ESTADO DO CEARA (1)</text:p>
      <text:p text:style-name="P7">Autuado em 11/11/2025</text:p>
      <text:p text:style-name="P7">Status no fechamento da pauta: Processado</text:p>
      <text:p text:style-name="P7">Pauta de Julgamento</text:p>
      <text:p text:style-name="P7"><text:s/>Preferência</text:p>
      <text:p text:style-name="P7"><text:s/>Sustentação oral</text:p>
      <text:p text:style-name="P7"/>
      <text:p text:style-name="P7">63</text:p>
      <text:p text:style-name="P7">Relator: DURVAL AIRES FILHO</text:p>
      <text:p text:style-name="P7">1ª Câmara de Direito Público/3º Gabinete da 1ª Câmara de Direito Público</text:p>
      <text:p text:style-name="P7">3009425-68.2025.8.06.0167 - Taxa de Limpeza Pública</text:p>
      <text:p text:style-name="P7">CLASSE - APELAÇÃO CÍVEL</text:p>
      <text:p text:style-name="P7">MUNICIPIO DE SOBRAL X ADRIANO CESAR DE MENEZES (1)</text:p>
      <text:p text:style-name="P7">Autuado em 01/04/2026</text:p>
      <text:p text:style-name="P7">Status no fechamento da pauta: Processado</text:p>
      <text:p text:style-name="P7">Pauta de Julgamento</text:p>
      <text:p text:style-name="P7"><text:s/>Preferência</text:p>
      <text:p text:style-name="P7"><text:s/>Sustentação oral</text:p>
      <text:p text:style-name="P7"/>
      <text:p text:style-name="P7">64</text:p>
      <text:p text:style-name="P7">Relator: DURVAL AIRES FILHO</text:p>
      <text:p text:style-name="P7">1ª Câmara de Direito Público/3º Gabinete da 1ª Câmara de Direito Público</text:p>
      <text:p text:style-name="P7">0012145-58.2018.8.06.0182 - Liminar</text:p>
      <text:p text:style-name="P7"><text:soft-page-break/>CLASSE - APELAÇÃO CÍVEL</text:p>
      <text:p text:style-name="P7">MUNICIPIO DE VICOSA DO CEARA X EVALDO PAULO DA SILVA</text:p>
      <text:p text:style-name="P7">Autuado em 04/03/2026</text:p>
      <text:p text:style-name="P7">Status no fechamento da pauta: Processado</text:p>
      <text:p text:style-name="P7">Pauta de Julgamento</text:p>
      <text:p text:style-name="P7"><text:s/>Preferência</text:p>
      <text:p text:style-name="P7"><text:s/>Sustentação oral</text:p>
      <text:p text:style-name="P7"/>
      <text:p text:style-name="P7">65</text:p>
      <text:p text:style-name="P7">Relator: DURVAL AIRES FILHO</text:p>
      <text:p text:style-name="P7">1ª Câmara de Direito Público/3º Gabinete da 1ª Câmara de Direito Público</text:p>
      <text:p text:style-name="P7">3000016-32.2024.8.06.0158 - Obrigação de Fazer / Não Fazer</text:p>
      <text:p text:style-name="P7">CLASSE - APELAÇÃO CÍVEL</text:p>
      <text:p text:style-name="P7">ESTADO DO CEARA (1) X A. C. M. R. (1)</text:p>
      <text:p text:style-name="P7">Autuado em 29/01/2026</text:p>
      <text:p text:style-name="P7">Status no fechamento da pauta: Processado</text:p>
      <text:p text:style-name="P7">Pauta de Julgamento</text:p>
      <text:p text:style-name="P7"><text:s/>Preferência</text:p>
      <text:p text:style-name="P7"><text:s/>Sustentação oral</text:p>
      <text:p text:style-name="P7"/>
      <text:p text:style-name="P7">66</text:p>
      <text:p text:style-name="P7">Relator: DURVAL AIRES FILHO</text:p>
      <text:p text:style-name="P7">1ª Câmara de Direito Público/3º Gabinete da 1ª Câmara de Direito Público</text:p>
      <text:p text:style-name="P7">3018644-24.2025.8.06.0000 - Anulação</text:p>
      <text:p text:style-name="P7">CLASSE - AGRAVO DE INSTRUMENTO</text:p>
      <text:p text:style-name="P7">LUIZ EDUARDO DE PAULA PONTE X INSTITUTO NACIONAL DE SELECOES E CONCURSOS - SELECON (1)</text:p>
      <text:p text:style-name="P7">Autuado em 10/10/2025</text:p>
      <text:p text:style-name="P7">Status no fechamento da pauta: Processado</text:p>
      <text:p text:style-name="P7">Pauta de Julgamento</text:p>
      <text:p text:style-name="P7"><text:s/>Preferência</text:p>
      <text:p text:style-name="P7"><text:s/>Sustentação oral</text:p>
      <text:p text:style-name="P7"/>
      <text:p text:style-name="P7">67</text:p>
      <text:p text:style-name="P7">Relator: DURVAL AIRES FILHO</text:p>
      <text:p text:style-name="P7">1ª Câmara de Direito Público/3º Gabinete da 1ª Câmara de Direito Público</text:p>
      <text:p text:style-name="P7">0000329-70.2014.8.06.0198 - Dano ao Erário</text:p>
      <text:p text:style-name="P7">CLASSE - APELAÇÃO CÍVEL</text:p>
      <text:p text:style-name="P7">MUNICIPIO DE JAGUARIBARA X EDVALDO ALMEIDA SILVEIRA</text:p>
      <text:p text:style-name="P7">Autuado em 10/12/2025</text:p>
      <text:p text:style-name="P7">Status no fechamento da pauta: Processado</text:p>
      <text:p text:style-name="P7">Pauta de Julgamento</text:p>
      <text:p text:style-name="P7"><text:s/>Preferência</text:p>
      <text:p text:style-name="P7"><text:s/>Sustentação oral</text:p>
      <text:p text:style-name="P7"/>
      <text:p text:style-name="P7">68</text:p>
      <text:p text:style-name="P7">Relator: DURVAL AIRES FILHO</text:p>
      <text:p text:style-name="P7">1ª Câmara de Direito Público/3º Gabinete da 1ª Câmara de Direito Público</text:p>
      <text:p text:style-name="P7">0174513-72.2018.8.06.0001 - Dívida Ativa (Execução Fiscal)</text:p>
      <text:p text:style-name="P7">CLASSE - APELAÇÃO CÍVEL</text:p>
      <text:p text:style-name="P7">CLARO S.A. (1) X ESTADO DO CEARA (1)</text:p>
      <text:p text:style-name="P7">Autuado em 07/10/2025</text:p>
      <text:p text:style-name="P7">Status no fechamento da pauta: Processado</text:p>
      <text:p text:style-name="P7">Pauta de Julgamento</text:p>
      <text:p text:style-name="P7"><text:soft-page-break/><text:s/>Preferência</text:p>
      <text:p text:style-name="P7"><text:s/>Sustentação oral</text:p>
      <text:p text:style-name="P7"/>
      <text:p text:style-name="P7">69</text:p>
      <text:p text:style-name="P7">Relator: DURVAL AIRES FILHO</text:p>
      <text:p text:style-name="P7">1ª Câmara de Direito Público/3º Gabinete da 1ª Câmara de Direito Público</text:p>
      <text:p text:style-name="P7">3002203-08.2023.8.06.0171 - Pagamento em Pecúnia</text:p>
      <text:p text:style-name="P7">CLASSE - APELAÇÃO CÍVEL</text:p>
      <text:p text:style-name="P7">MUNICIPIO DE TAUA X ZULEIDE AUGUSTA DA SILVA</text:p>
      <text:p text:style-name="P7">Autuado em 22/10/2025</text:p>
      <text:p text:style-name="P7">Status no fechamento da pauta: Processado</text:p>
      <text:p text:style-name="P7">Adiados/Pautas Anteriores</text:p>
      <text:p text:style-name="P7"><text:s/>Preferência</text:p>
      <text:p text:style-name="P7"><text:s/>Sustentação oral</text:p>
      <text:p text:style-name="P8"/>
      <text:p text:style-name="P2"/>
      <text:p text:style-name="P2">Relator: INACIO DE ALENCAR CORTEZ NETO</text:p>
      <text:p text:style-name="P12"/>
      <text:p text:style-name="P9"/>
      <text:p text:style-name="P53">70</text:p>
      <text:p text:style-name="P11">Relator: INACIO DE ALENCAR CORTEZ NETO</text:p>
      <text:p text:style-name="P9">1ª Câmara de Direito Público/2º Gabinete da 1ª Câmara de Direito Público</text:p>
      <text:p text:style-name="P9">0062230-39.2000.8.06.0001 - Obrigação de Fazer / Não Fazer</text:p>
      <text:p text:style-name="P9">CLASSE - APELAÇÃO CÍVEL</text:p>
      <text:p text:style-name="P9">TRANCETUR TRANSPORTADORA CEARENSE E TURISMO LTDA (1) X INSTITUTO DE SAUDE DOS SERVIDORES DO ESTADO DO CEARA - ISSEC</text:p>
      <text:p text:style-name="P9">Autuado em 21/06/2024</text:p>
      <text:p text:style-name="P9">Status no fechamento da pauta: Processado</text:p>
      <text:p text:style-name="P9">Pauta de Julgamento</text:p>
      <text:p text:style-name="P9"><text:s/>Preferência</text:p>
      <text:p text:style-name="P9"><text:s/>Sustentação oral</text:p>
      <text:p text:style-name="P9"/>
      <text:p text:style-name="P9">71</text:p>
      <text:p text:style-name="P9">Relator: INACIO DE ALENCAR CORTEZ NETO</text:p>
      <text:p text:style-name="P9">1ª Câmara de Direito Público/2º Gabinete da 1ª Câmara de Direito Público</text:p>
      <text:p text:style-name="P9">3000514-35.2024.8.06.0092 - Adicional por Tempo de Serviço</text:p>
      <text:p text:style-name="P9">CLASSE - APELAÇÃO CÍVEL</text:p>
      <text:p text:style-name="P9">DIVALDO RODRIGUES BARBOSA X MUNICIPIO DE INDEPENDENCIA</text:p>
      <text:p text:style-name="P9">Autuado em 18/03/2026</text:p>
      <text:p text:style-name="P9">Status no fechamento da pauta: Processado</text:p>
      <text:p text:style-name="P9">Pauta de Julgamento</text:p>
      <text:p text:style-name="P9"><text:s/>Preferência</text:p>
      <text:p text:style-name="P9"><text:s/>Sustentação oral</text:p>
      <text:p text:style-name="P9"/>
      <text:p text:style-name="P9">72</text:p>
      <text:p text:style-name="P9">Relator: INACIO DE ALENCAR CORTEZ NETO</text:p>
      <text:p text:style-name="P9">1ª Câmara de Direito Público/2º Gabinete da 1ª Câmara de Direito Público</text:p>
      <text:p text:style-name="P9">3028453-06.2023.8.06.0001 - Paridade Salarial</text:p>
      <text:p text:style-name="P9">CLASSE - APELAÇÃO CÍVEL</text:p>
      <text:p text:style-name="P9">GENTIL TEIXEIRA ROLIM (2) X ESTADO DO CEARA</text:p>
      <text:p text:style-name="P9">Autuado em 13/10/2025</text:p>
      <text:p text:style-name="P9">Status no fechamento da pauta: Processado</text:p>
      <text:p text:style-name="P9">Pauta de Julgamento</text:p>
      <text:p text:style-name="P9"><text:soft-page-break/><text:s/>Preferência</text:p>
      <text:p text:style-name="P9"><text:s/>Sustentação oral</text:p>
      <text:p text:style-name="P9"/>
      <text:p text:style-name="P9">73</text:p>
      <text:p text:style-name="P9">Relator: INACIO DE ALENCAR CORTEZ NETO</text:p>
      <text:p text:style-name="P9">1ª Câmara de Direito Público/2º Gabinete da 1ª Câmara de Direito Público</text:p>
      <text:p text:style-name="P9">0172222-75.2013.8.06.0001 - Parcelas de benefício não pagas</text:p>
      <text:p text:style-name="P9">CLASSE - APELAÇÃO / REMESSA NECESSÁRIA</text:p>
      <text:p text:style-name="P9">LUIZA MARIA DA SILVEIRA OLIVEIRA X INSTITUTO DE PREVIDENCIA DO MUNICIPIO DE FORTALEZA</text:p>
      <text:p text:style-name="P9">Autuado em 27/02/2026</text:p>
      <text:p text:style-name="P9">Status no fechamento da pauta: Processado</text:p>
      <text:p text:style-name="P9">Pauta de Julgamento</text:p>
      <text:p text:style-name="P9"><text:s/>Preferência</text:p>
      <text:p text:style-name="P9"><text:s/>Sustentação oral</text:p>
      <text:p text:style-name="P9"/>
      <text:p text:style-name="P9">74</text:p>
      <text:p text:style-name="P9">Relator: INACIO DE ALENCAR CORTEZ NETO</text:p>
      <text:p text:style-name="P9">1ª Câmara de Direito Público/2º Gabinete da 1ª Câmara de Direito Público</text:p>
      <text:p text:style-name="P9">3011817-78.2025.8.06.0167 - Gratificações Municipais Específicas</text:p>
      <text:p text:style-name="P9">CLASSE - APELAÇÃO / REMESSA NECESSÁRIA</text:p>
      <text:p text:style-name="P9">MUNICIPIO DE SOBRAL X ROMERIO FREIRE ALCANTARA</text:p>
      <text:p text:style-name="P9">Autuado em 13/03/2026</text:p>
      <text:p text:style-name="P9">Status no fechamento da pauta: Processado</text:p>
      <text:p text:style-name="P9">Pauta de Julgamento</text:p>
      <text:p text:style-name="P9"><text:s/>Preferência</text:p>
      <text:p text:style-name="P9"><text:s/>Sustentação oral</text:p>
      <text:p text:style-name="P9"/>
      <text:p text:style-name="P9">75</text:p>
      <text:p text:style-name="P9">Relator: INACIO DE ALENCAR CORTEZ NETO</text:p>
      <text:p text:style-name="P9">1ª Câmara de Direito Público/2º Gabinete da 1ª Câmara de Direito Público</text:p>
      <text:p text:style-name="P9">3001857-77.2023.8.06.0035 - IPTU/ Imposto Predial e Territorial Urbano</text:p>
      <text:p text:style-name="P9">CLASSE - APELAÇÃO CÍVEL</text:p>
      <text:p text:style-name="P9">MUNICIPIO DE ARACATI X ANTONIO VITO FREIRE DA ROCHA</text:p>
      <text:p text:style-name="P9">Autuado em 31/03/2026</text:p>
      <text:p text:style-name="P9">Status no fechamento da pauta: Processado</text:p>
      <text:p text:style-name="P9">Pauta de Julgamento</text:p>
      <text:p text:style-name="P9"><text:s/>Preferência</text:p>
      <text:p text:style-name="P9"><text:s/>Sustentação oral</text:p>
      <text:p text:style-name="P9"/>
      <text:p text:style-name="P9">76</text:p>
      <text:p text:style-name="P9">Relator: INACIO DE ALENCAR CORTEZ NETO</text:p>
      <text:p text:style-name="P9">1ª Câmara de Direito Público/2º Gabinete da 1ª Câmara de Direito Público</text:p>
      <text:p text:style-name="P9">0006069-26.2019.8.06.0071 - Obrigação de Fazer / Não Fazer</text:p>
      <text:p text:style-name="P9">CLASSE - APELAÇÃO CÍVEL</text:p>
      <text:p text:style-name="P9">DEPARTAMENTO ESTADUAL DE TRANSITO (1) X JOAO BOSCO VITORINO</text:p>
      <text:p text:style-name="P9">Autuado em 05/03/2026</text:p>
      <text:p text:style-name="P9">Status no fechamento da pauta: Processado</text:p>
      <text:p text:style-name="P9">Pauta de Julgamento</text:p>
      <text:p text:style-name="P9"><text:s/>Preferência</text:p>
      <text:p text:style-name="P9"><text:s/>Sustentação oral</text:p>
      <text:p text:style-name="P9"/>
      <text:p text:style-name="P9">77</text:p>
      <text:p text:style-name="P9"><text:soft-page-break/>Relator: INACIO DE ALENCAR CORTEZ NETO</text:p>
      <text:p text:style-name="P9">1ª Câmara de Direito Público/2º Gabinete da 1ª Câmara de Direito Público</text:p>
      <text:p text:style-name="P9">0051111-70.2021.8.06.0090 - Serviços de Saúde</text:p>
      <text:p text:style-name="P9">CLASSE - APELAÇÃO CÍVEL</text:p>
      <text:p text:style-name="P9">GERLANIO RODRIGUES DE SOUZA (3) X MUNICIPIO DE ICO (3)</text:p>
      <text:p text:style-name="P9">Autuado em 26/01/2026</text:p>
      <text:p text:style-name="P9">Status no fechamento da pauta: Processado</text:p>
      <text:p text:style-name="P9">Pauta de Julgamento</text:p>
      <text:p text:style-name="P9"><text:s/>Preferência</text:p>
      <text:p text:style-name="P9"><text:s/>Sustentação oral</text:p>
      <text:p text:style-name="P9"/>
      <text:p text:style-name="P9">78</text:p>
      <text:p text:style-name="P9">Relator: INACIO DE ALENCAR CORTEZ NETO</text:p>
      <text:p text:style-name="P9">1ª Câmara de Direito Público/2º Gabinete da 1ª Câmara de Direito Público</text:p>
      <text:p text:style-name="P9">3006881-07.2025.8.06.0071 - CONVALIDAÇÃO DE ESTUDOS E RECONHECIMENTO DE DIPLOMA</text:p>
      <text:p text:style-name="P9">CLASSE - APELAÇÃO CÍVEL</text:p>
      <text:p text:style-name="P9">JOSE CARLOS GALDINO DOS SANTOS X UNIVERSIDADE REGIONAL DO CARIRI URCA</text:p>
      <text:p text:style-name="P9">Autuado em 03/02/2026</text:p>
      <text:p text:style-name="P9">Status no fechamento da pauta: Processado</text:p>
      <text:p text:style-name="P9">Pauta de Julgamento</text:p>
      <text:p text:style-name="P9"><text:s/>Preferência</text:p>
      <text:p text:style-name="P9"><text:s/>Sustentação oral</text:p>
      <text:p text:style-name="P9"/>
      <text:p text:style-name="P9">79</text:p>
      <text:p text:style-name="P9">Relator: INACIO DE ALENCAR CORTEZ NETO</text:p>
      <text:p text:style-name="P9">1ª Câmara de Direito Público/2º Gabinete da 1ª Câmara de Direito Público</text:p>
      <text:p text:style-name="P9">3007249-16.2025.8.06.0071 - CONVALIDAÇÃO DE ESTUDOS E RECONHECIMENTO DE DIPLOMA</text:p>
      <text:p text:style-name="P9">CLASSE - APELAÇÃO CÍVEL</text:p>
      <text:p text:style-name="P9">VALDEIZA COSTA DE SOUZA X UNIVERSIDADE REGIONAL DO CARIRI URCA</text:p>
      <text:p text:style-name="P9">Autuado em 20/03/2026</text:p>
      <text:p text:style-name="P9">Status no fechamento da pauta: Processado</text:p>
      <text:p text:style-name="P9">Pauta de Julgamento</text:p>
      <text:p text:style-name="P9"><text:s/>Preferência</text:p>
      <text:p text:style-name="P9"><text:s/>Sustentação oral</text:p>
      <text:p text:style-name="P9"/>
      <text:p text:style-name="P9">80</text:p>
      <text:p text:style-name="P9">Relator: INACIO DE ALENCAR CORTEZ NETO</text:p>
      <text:p text:style-name="P9">1ª Câmara de Direito Público/2º Gabinete da 1ª Câmara de Direito Público</text:p>
      <text:p text:style-name="P9">3002863-25.2026.8.06.0000 - Abono Pecuniário (Art. 78 Lei 8.112/1990)</text:p>
      <text:p text:style-name="P9">CLASSE - AGRAVO DE INSTRUMENTO</text:p>
      <text:p text:style-name="P9">ESTADO DO CEARA X ROMARIO SILVEIRA MARTINS</text:p>
      <text:p text:style-name="P9">Autuado em 04/02/2026</text:p>
      <text:p text:style-name="P9">Status no fechamento da pauta: Processado</text:p>
      <text:p text:style-name="P9">Pauta de Julgamento</text:p>
      <text:p text:style-name="P9"><text:s/>Preferência</text:p>
      <text:p text:style-name="P9"><text:s/>Sustentação oral</text:p>
      <text:p text:style-name="P9"/>
      <text:p text:style-name="P9">81</text:p>
      <text:p text:style-name="P9">Relator: INACIO DE ALENCAR CORTEZ NETO</text:p>
      <text:p text:style-name="P9">1ª Câmara de Direito Público/2º Gabinete da 1ª Câmara de Direito Público</text:p>
      <text:p text:style-name="P9"><text:soft-page-break/>3001151-38.2025.8.06.0128 - Assédio Moral</text:p>
      <text:p text:style-name="P9">CLASSE - APELAÇÃO CÍVEL</text:p>
      <text:p text:style-name="P9">MARIA ICLEDIANE NOBRE DE SENA RODRIGUES X MUNICIPIO DE MORADA NOVA (1)</text:p>
      <text:p text:style-name="P9">Autuado em 05/02/2026</text:p>
      <text:p text:style-name="P9">Status no fechamento da pauta: Processado</text:p>
      <text:p text:style-name="P9">Pauta de Julgamento</text:p>
      <text:p text:style-name="P9"><text:s/>Preferência</text:p>
      <text:p text:style-name="P9"><text:s/>Sustentação oral</text:p>
      <text:p text:style-name="P9"/>
      <text:p text:style-name="P9">82</text:p>
      <text:p text:style-name="P9">Relator: INACIO DE ALENCAR CORTEZ NETO</text:p>
      <text:p text:style-name="P9">1ª Câmara de Direito Público/2º Gabinete da 1ª Câmara de Direito Público</text:p>
      <text:p text:style-name="P9">3001559-06.2023.8.06.0029 - Obrigação de Fazer / Não Fazer</text:p>
      <text:p text:style-name="P9">CLASSE - APELAÇÃO CÍVEL</text:p>
      <text:p text:style-name="P9">MUNICIPIO DE ACOPIARA (1) X ANTONIO IVELINO RODRIGUES DE AQUINO</text:p>
      <text:p text:style-name="P9">Autuado em 29/10/2024</text:p>
      <text:p text:style-name="P9">Status no fechamento da pauta: Processado</text:p>
      <text:p text:style-name="P9">Pauta de Julgamento</text:p>
      <text:p text:style-name="P9"><text:s/>Preferência</text:p>
      <text:p text:style-name="P9"><text:s/>Sustentação oral</text:p>
      <text:p text:style-name="P9"/>
      <text:p text:style-name="P9">83</text:p>
      <text:p text:style-name="P9">Relator: INACIO DE ALENCAR CORTEZ NETO</text:p>
      <text:p text:style-name="P9">1ª Câmara de Direito Público/2º Gabinete da 1ª Câmara de Direito Público</text:p>
      <text:p text:style-name="P9">3025295-69.2025.8.06.0001 - Multas e demais Sanções</text:p>
      <text:p text:style-name="P9">CLASSE - APELAÇÃO CÍVEL</text:p>
      <text:p text:style-name="P9">BANCO INTERMEDIUM SA X ESTADO DO CEARA</text:p>
      <text:p text:style-name="P9">Autuado em 01/04/2026</text:p>
      <text:p text:style-name="P9">Status no fechamento da pauta: Processado</text:p>
      <text:p text:style-name="P9">Pauta de Julgamento</text:p>
      <text:p text:style-name="P9"><text:s/>Preferência</text:p>
      <text:p text:style-name="P9"><text:s/>Sustentação oral</text:p>
      <text:p text:style-name="P9"/>
      <text:p text:style-name="P9">84</text:p>
      <text:p text:style-name="P9">Relator: INACIO DE ALENCAR CORTEZ NETO</text:p>
      <text:p text:style-name="P9">1ª Câmara de Direito Público/2º Gabinete da 1ª Câmara de Direito Público</text:p>
      <text:p text:style-name="P9">0062450-90.2007.8.06.0001 - Pagamento Atrasado / Correção Monetária</text:p>
      <text:p text:style-name="P9">CLASSE - APELAÇÃO / REMESSA NECESSÁRIA</text:p>
      <text:p text:style-name="P9">MUNICIPIO DE GRACA X Funece - Fundacao Universitaria Estadual do Ceara (1)</text:p>
      <text:p text:style-name="P9">Autuado em 10/02/2026</text:p>
      <text:p text:style-name="P9">Status no fechamento da pauta: Processado</text:p>
      <text:p text:style-name="P9">Pauta de Julgamento</text:p>
      <text:p text:style-name="P9"><text:s/>Preferência</text:p>
      <text:p text:style-name="P9"><text:s/>Sustentação oral</text:p>
      <text:p text:style-name="P9"/>
      <text:p text:style-name="P9">85</text:p>
      <text:p text:style-name="P9">Relator: INACIO DE ALENCAR CORTEZ NETO</text:p>
      <text:p text:style-name="P9">1ª Câmara de Direito Público/2º Gabinete da 1ª Câmara de Direito Público</text:p>
      <text:p text:style-name="P9">3041728-85.2024.8.06.0001 - ITBI - Imposto de Transmissão Intervivos de Bens Móveis e Imóveis</text:p>
      <text:p text:style-name="P9">CLASSE - APELAÇÃO / REMESSA NECESSÁRIA</text:p>
      <text:p text:style-name="P9"><text:soft-page-break/>FRANCISCO ELMO ROCHA VIEIRA X SECRETARIA DE FINANÇAS DO MUNICÍPIO DE FORTALEZA - SEFIN (1)</text:p>
      <text:p text:style-name="P9">Autuado em 10/02/2026</text:p>
      <text:p text:style-name="P9">Status no fechamento da pauta: Processado</text:p>
      <text:p text:style-name="P9">Pauta de Julgamento</text:p>
      <text:p text:style-name="P9"><text:s/>Preferência</text:p>
      <text:p text:style-name="P9"><text:s/>Sustentação oral</text:p>
      <text:p text:style-name="P9"/>
      <text:p text:style-name="P9">86</text:p>
      <text:p text:style-name="P9">Relator: INACIO DE ALENCAR CORTEZ NETO</text:p>
      <text:p text:style-name="P9">1ª Câmara de Direito Público/2º Gabinete da 1ª Câmara de Direito Público</text:p>
      <text:p text:style-name="P9">3000370-81.2024.8.06.0053 - Aposentadoria por Invalidez Acidentária</text:p>
      <text:p text:style-name="P9">CLASSE - APELAÇÃO CÍVEL</text:p>
      <text:p text:style-name="P9">INSTITUTO NACIONAL DO SEGURO SOCIAL - INSS X FRANCISCO DAS CHAGAS DOS SANTOS</text:p>
      <text:p text:style-name="P9">Autuado em 18/02/2026</text:p>
      <text:p text:style-name="P9">Status no fechamento da pauta: Processado</text:p>
      <text:p text:style-name="P9">Pauta de Julgamento</text:p>
      <text:p text:style-name="P9"><text:s/>Preferência</text:p>
      <text:p text:style-name="P9"><text:s/>Sustentação oral</text:p>
      <text:p text:style-name="P9"/>
      <text:p text:style-name="P9">87</text:p>
      <text:p text:style-name="P9">Relator: INACIO DE ALENCAR CORTEZ NETO</text:p>
      <text:p text:style-name="P9">1ª Câmara de Direito Público/2º Gabinete da 1ª Câmara de Direito Público</text:p>
      <text:p text:style-name="P9">0238927-40.2022.8.06.0001 - Incapacidade Laborativa Permanente</text:p>
      <text:p text:style-name="P9">CLASSE - APELAÇÃO CÍVEL</text:p>
      <text:p text:style-name="P9">JACKSON CAETANO VASCONCELOS DA SILVA X INSTITUTO NACIONAL DO SEGURO SOCIAL - INSS</text:p>
      <text:p text:style-name="P9">Autuado em 09/12/2025</text:p>
      <text:p text:style-name="P9">Status no fechamento da pauta: Processado</text:p>
      <text:p text:style-name="P9">Pauta de Julgamento</text:p>
      <text:p text:style-name="P9"><text:s/>Preferência</text:p>
      <text:p text:style-name="P9"><text:s/>Sustentação oral</text:p>
      <text:p text:style-name="P9"/>
      <text:p text:style-name="P9">88</text:p>
      <text:p text:style-name="P9">Relator: INACIO DE ALENCAR CORTEZ NETO</text:p>
      <text:p text:style-name="P9">1ª Câmara de Direito Público/2º Gabinete da 1ª Câmara de Direito Público</text:p>
      <text:p text:style-name="P9">0192784-37.2015.8.06.0001 - Liminar</text:p>
      <text:p text:style-name="P9">CLASSE - APELAÇÃO CÍVEL</text:p>
      <text:p text:style-name="P9">ESTADO DO CEARA X DISTRIBUIDORA DE PNEUS NOSSA SENHORA DA GLORIA LTDA</text:p>
      <text:p text:style-name="P9">Autuado em 10/12/2025</text:p>
      <text:p text:style-name="P9">Status no fechamento da pauta: Processado</text:p>
      <text:p text:style-name="P9">Pauta de Julgamento</text:p>
      <text:p text:style-name="P9"><text:s/>Preferência</text:p>
      <text:p text:style-name="P9"><text:s/>Sustentação oral</text:p>
      <text:p text:style-name="P9"/>
      <text:p text:style-name="P9">89</text:p>
      <text:p text:style-name="P9">Relator: INACIO DE ALENCAR CORTEZ NETO</text:p>
      <text:p text:style-name="P9">1ª Câmara de Direito Público/2º Gabinete da 1ª Câmara de Direito Público</text:p>
      <text:p text:style-name="P9">0855924-30.2014.8.06.0001 - Caução</text:p>
      <text:p text:style-name="P9">CLASSE - APELAÇÃO CÍVEL</text:p>
      <text:p text:style-name="P9">BOMPRECO SUPERMERCADOS DO NORDESTE LTDA X MUNICIPIO DE FORTALEZA</text:p>
      <text:p text:style-name="P9"><text:soft-page-break/>Autuado em 12/12/2025</text:p>
      <text:p text:style-name="P9">Status no fechamento da pauta: Processado</text:p>
      <text:p text:style-name="P9">Pauta de Julgamento</text:p>
      <text:p text:style-name="P9"><text:s/>Preferência</text:p>
      <text:p text:style-name="P9"><text:s/>Sustentação oral</text:p>
      <text:p text:style-name="P9"/>
      <text:p text:style-name="P9">90</text:p>
      <text:p text:style-name="P9">Relator: INACIO DE ALENCAR CORTEZ NETO</text:p>
      <text:p text:style-name="P9">1ª Câmara de Direito Público/2º Gabinete da 1ª Câmara de Direito Público</text:p>
      <text:p text:style-name="P9">3001484-21.2025.8.06.0053 - Licença Prêmio</text:p>
      <text:p text:style-name="P9">CLASSE - APELAÇÃO CÍVEL</text:p>
      <text:p text:style-name="P9">MUNICIPIO DE CAMOCIM X MISLENE DE OLIVEIRA ROCHA</text:p>
      <text:p text:style-name="P9">Autuado em 21/11/2025</text:p>
      <text:p text:style-name="P9">Status no fechamento da pauta: Processado</text:p>
      <text:p text:style-name="P9">Pauta de Julgamento</text:p>
      <text:p text:style-name="P9"><text:s/>Preferência</text:p>
      <text:p text:style-name="P9"><text:s/>Sustentação oral</text:p>
      <text:p text:style-name="P9"/>
      <text:p text:style-name="P9">91</text:p>
      <text:p text:style-name="P9">Relator: INACIO DE ALENCAR CORTEZ NETO</text:p>
      <text:p text:style-name="P9">1ª Câmara de Direito Público/2º Gabinete da 1ª Câmara de Direito Público</text:p>
      <text:p text:style-name="P9">3023002-32.2025.8.06.0000 - Assistência Judiciária Gratuita</text:p>
      <text:p text:style-name="P9">CLASSE - AGRAVO DE INSTRUMENTO</text:p>
      <text:p text:style-name="P9">JEAN BRUNO TERTO MONTENEGRO X MINISTERIO PUBLICO DO ESTADO DO CEARA</text:p>
      <text:p text:style-name="P9">Autuado em 01/12/2025</text:p>
      <text:p text:style-name="P9">Status no fechamento da pauta: Processado</text:p>
      <text:p text:style-name="P9">Pauta de Julgamento</text:p>
      <text:p text:style-name="P9"><text:s/>Preferência</text:p>
      <text:p text:style-name="P9"><text:s/>Sustentação oral</text:p>
      <text:p text:style-name="P9"/>
      <text:p text:style-name="P9">92</text:p>
      <text:p text:style-name="P9">Relator: INACIO DE ALENCAR CORTEZ NETO</text:p>
      <text:p text:style-name="P9">1ª Câmara de Direito Público/2º Gabinete da 1ª Câmara de Direito Público</text:p>
      <text:p text:style-name="P9">3020325-29.2025.8.06.0000 - Dívida Ativa (Execução Fiscal)</text:p>
      <text:p text:style-name="P9">CLASSE - AGRAVO DE INSTRUMENTO</text:p>
      <text:p text:style-name="P9">THIAGO RAFAEL ALVES CORSINO X MUNICIPIO DE FORTALEZA</text:p>
      <text:p text:style-name="P9">Autuado em 30/10/2025</text:p>
      <text:p text:style-name="P9">Status no fechamento da pauta: Processado</text:p>
      <text:p text:style-name="P9">Pauta de Julgamento</text:p>
      <text:p text:style-name="P9"><text:s/>Preferência</text:p>
      <text:p text:style-name="P9"><text:s/>Sustentação oral</text:p>
      <text:p text:style-name="P9"/>
      <text:p text:style-name="P9">93</text:p>
      <text:p text:style-name="P9">Relator: INACIO DE ALENCAR CORTEZ NETO</text:p>
      <text:p text:style-name="P9">1ª Câmara de Direito Público/2º Gabinete da 1ª Câmara de Direito Público</text:p>
      <text:p text:style-name="P9">0217288-92.2024.8.06.0001 - Reintegração</text:p>
      <text:p text:style-name="P9">CLASSE - APELAÇÃO CÍVEL</text:p>
      <text:p text:style-name="P9">JARDESON FEITOSA TABOSA X ESTADO DO CEARA</text:p>
      <text:p text:style-name="P9">Autuado em 07/08/2025</text:p>
      <text:p text:style-name="P9">Status no fechamento da pauta: Processado</text:p>
      <text:p text:style-name="P9">Pauta de Julgamento</text:p>
      <text:p text:style-name="P9"><text:s/>Preferência</text:p>
      <text:p text:style-name="P9"><text:s/>Sustentação oral</text:p>
      <text:p text:style-name="P9"><text:soft-page-break/></text:p>
      <text:p text:style-name="P9">94</text:p>
      <text:p text:style-name="P9">Relator: INACIO DE ALENCAR CORTEZ NETO</text:p>
      <text:p text:style-name="P9">1ª Câmara de Direito Público/2º Gabinete da 1ª Câmara de Direito Público</text:p>
      <text:p text:style-name="P9">3000351-57.2024.8.06.0156 - Obrigação de Fazer / Não Fazer</text:p>
      <text:p text:style-name="P9">CLASSE - APELAÇÃO CÍVEL</text:p>
      <text:p text:style-name="P9">Prefeitura de Redenção (1) X ROSANA PEREIRA DO NASCIMENTO (2)</text:p>
      <text:p text:style-name="P9">Autuado em 03/11/2025</text:p>
      <text:p text:style-name="P9">Status no fechamento da pauta: Processado</text:p>
      <text:p text:style-name="P9">Pauta de Julgamento</text:p>
      <text:p text:style-name="P9"><text:s/>Preferência</text:p>
      <text:p text:style-name="P9"><text:s/>Sustentação oral</text:p>
      <text:p text:style-name="P9"/>
      <text:p text:style-name="P9">95</text:p>
      <text:p text:style-name="P9">Relator: INACIO DE ALENCAR CORTEZ NETO</text:p>
      <text:p text:style-name="P9">1ª Câmara de Direito Público/2º Gabinete da 1ª Câmara de Direito Público</text:p>
      <text:p text:style-name="P9">3010672-03.2025.8.06.0000 - Revisão</text:p>
      <text:p text:style-name="P9">CLASSE - AGRAVO DE INSTRUMENTO</text:p>
      <text:p text:style-name="P9">INSTITUTO DE SAUDE DOS SERVIDORES DO ESTADO DO CEARA - ISSEC (1) X LUCIA MARIA DE OLIVEIRA VASCONCELOS</text:p>
      <text:p text:style-name="P9">Autuado em 03/07/2025</text:p>
      <text:p text:style-name="P9">Status no fechamento da pauta: Processado</text:p>
      <text:p text:style-name="P9">Pauta de Julgamento</text:p>
      <text:p text:style-name="P9"><text:s/>Preferência</text:p>
      <text:p text:style-name="P9"><text:s/>Sustentação oral</text:p>
      <text:p text:style-name="P9"/>
      <text:p text:style-name="P9">96</text:p>
      <text:p text:style-name="P9">Relator: INACIO DE ALENCAR CORTEZ NETO</text:p>
      <text:p text:style-name="P9">1ª Câmara de Direito Público/2º Gabinete da 1ª Câmara de Direito Público</text:p>
      <text:p text:style-name="P9">0050291-78.2021.8.06.0178 - Obrigação de Fazer / Não Fazer</text:p>
      <text:p text:style-name="P9">CLASSE - APELAÇÃO CÍVEL</text:p>
      <text:p text:style-name="P9">COMPANHIA ENERGETICA DO CEARA X MUNICIPIO DE TURURU</text:p>
      <text:p text:style-name="P9">Autuado em 29/07/2025</text:p>
      <text:p text:style-name="P9">Status no fechamento da pauta: Processado</text:p>
      <text:p text:style-name="P9">Pauta de Julgamento</text:p>
      <text:p text:style-name="P9"><text:s/>Preferência</text:p>
      <text:p text:style-name="P9"><text:s/>Sustentação oral</text:p>
      <text:p text:style-name="P9"/>
      <text:p text:style-name="P9">97</text:p>
      <text:p text:style-name="P9">Relator: INACIO DE ALENCAR CORTEZ NETO</text:p>
      <text:p text:style-name="P9">1ª Câmara de Direito Público/2º Gabinete da 1ª Câmara de Direito Público</text:p>
      <text:p text:style-name="P9">0005458-11.2013.8.06.0095 - Tutela de Urgência</text:p>
      <text:p text:style-name="P9">CLASSE - APELAÇÃO CÍVEL</text:p>
      <text:p text:style-name="P9">LUCINALVA ANDRADE DOS SANTOS (1) X MUNICIPIO DE IPU (1)</text:p>
      <text:p text:style-name="P9">Autuado em 09/10/2025</text:p>
      <text:p text:style-name="P9">Status no fechamento da pauta: Processado</text:p>
      <text:p text:style-name="P9">Pauta de Julgamento</text:p>
      <text:p text:style-name="P9"><text:s/>Preferência</text:p>
      <text:p text:style-name="P9"><text:s/>Sustentação oral</text:p>
      <text:p text:style-name="P9"/>
      <text:p text:style-name="P9">98</text:p>
      <text:p text:style-name="P9">Relator: INACIO DE ALENCAR CORTEZ NETO</text:p>
      <text:p text:style-name="P9">1ª Câmara de Direito Público/2º Gabinete da 1ª Câmara de Direito Público</text:p>
      <text:p text:style-name="P9">3017289-76.2025.8.06.0000 - Decadência/Prescrição</text:p>
      <text:p text:style-name="P9"><text:soft-page-break/>CLASSE - AGRAVO DE INSTRUMENTO</text:p>
      <text:p text:style-name="P9">ESTADO DO CEARA X PANAMERIKA SERVICOS DE ESCRITORIO LTDA</text:p>
      <text:p text:style-name="P9">Autuado em 26/09/2025</text:p>
      <text:p text:style-name="P9">Status no fechamento da pauta: Processado</text:p>
      <text:p text:style-name="P9">Pauta de Julgamento</text:p>
      <text:p text:style-name="P9"><text:s/>Preferência</text:p>
      <text:p text:style-name="P9"><text:s/>Sustentação oral</text:p>
      <text:p text:style-name="P9"/>
      <text:p text:style-name="P9">99</text:p>
      <text:p text:style-name="P9">Relator: INACIO DE ALENCAR CORTEZ NETO</text:p>
      <text:p text:style-name="P9">1ª Câmara de Direito Público/2º Gabinete da 1ª Câmara de Direito Público</text:p>
      <text:p text:style-name="P9">3000113-96.2023.8.06.0051 - Eletiva</text:p>
      <text:p text:style-name="P9">CLASSE - APELAÇÃO CÍVEL</text:p>
      <text:p text:style-name="P9">MUNICIPIO DE BOA VIAGEM (3) X RAFAEL VIEIRA DE SOUZA (3)</text:p>
      <text:p text:style-name="P9">Autuado em 29/01/2025</text:p>
      <text:p text:style-name="P9">Status no fechamento da pauta: Processado</text:p>
      <text:p text:style-name="P9">Pauta de Julgamento</text:p>
      <text:p text:style-name="P9"><text:s/>Preferência</text:p>
      <text:p text:style-name="P9"><text:s/>Sustentação oral</text:p>
      <text:p text:style-name="P9"/>
      <text:p text:style-name="P9">100</text:p>
      <text:p text:style-name="P9">Relator: INACIO DE ALENCAR CORTEZ NETO</text:p>
      <text:p text:style-name="P9">1ª Câmara de Direito Público/2º Gabinete da 1ª Câmara de Direito Público</text:p>
      <text:p text:style-name="P9">0194849-34.2017.8.06.0001 - Perdas e Danos</text:p>
      <text:p text:style-name="P9">CLASSE - APELAÇÃO CÍVEL</text:p>
      <text:p text:style-name="P9">JOSE RIBAMAR PEREIRA DO NASCIMENTO X ESTADO DO CEARA</text:p>
      <text:p text:style-name="P9">Autuado em 24/10/2025</text:p>
      <text:p text:style-name="P9">Status no fechamento da pauta: Processado</text:p>
      <text:p text:style-name="P9">Pauta de Julgamento</text:p>
      <text:p text:style-name="P9"><text:s/>Preferência</text:p>
      <text:p text:style-name="P9"><text:s/>Sustentação oral</text:p>
      <text:p text:style-name="P9"/>
      <text:p text:style-name="P54">101</text:p>
      <text:p text:style-name="P10">Relator: INACIO DE ALENCAR CORTEZ NETO</text:p>
      <text:p text:style-name="P9">1ª Câmara de Direito Público/2º Gabinete da 1ª Câmara de Direito Público</text:p>
      <text:p text:style-name="P9">3015845-08.2025.8.06.0000 - Fazenda Pública</text:p>
      <text:p text:style-name="P9">CLASSE - AGRAVO DE INSTRUMENTO</text:p>
      <text:p text:style-name="P9">ESTADO DO CEARA X LUIZ ROCLAYTON NOGUEIRA BASTOS</text:p>
      <text:p text:style-name="P9">Autuado em 09/09/2025</text:p>
      <text:p text:style-name="P9">Status no fechamento da pauta: Processado</text:p>
      <text:p text:style-name="P9">Pauta de Julgamento</text:p>
      <text:p text:style-name="P9"><text:s/>Preferência</text:p>
      <text:p text:style-name="P9"><text:s/>Sustentação oral</text:p>
      <text:p text:style-name="P9"/>
      <text:p text:style-name="P9">102</text:p>
      <text:p text:style-name="P9">Relator: INACIO DE ALENCAR CORTEZ NETO</text:p>
      <text:p text:style-name="P9">1ª Câmara de Direito Público/2º Gabinete da 1ª Câmara de Direito Público</text:p>
      <text:p text:style-name="P9">3021671-15.2025.8.06.0000 - Fazenda Pública</text:p>
      <text:p text:style-name="P9">CLASSE - AGRAVO DE INSTRUMENTO</text:p>
      <text:p text:style-name="P9">ANA PRISCILA RODRIGUES DE ALENCAR BARRETO X ESTADO DO CEARA</text:p>
      <text:p text:style-name="P9">Autuado em 13/11/2025</text:p>
      <text:p text:style-name="P9">Status no fechamento da pauta: Processado</text:p>
      <text:p text:style-name="P9">Pauta de Julgamento</text:p>
      <text:p text:style-name="P9"><text:soft-page-break/><text:s/>Preferência</text:p>
      <text:p text:style-name="P9"><text:s/>Sustentação oral</text:p>
      <text:p text:style-name="P9"/>
      <text:p text:style-name="P9">103</text:p>
      <text:p text:style-name="P9">Relator: INACIO DE ALENCAR CORTEZ NETO</text:p>
      <text:p text:style-name="P9">1ª Câmara de Direito Público/2º Gabinete da 1ª Câmara de Direito Público</text:p>
      <text:p text:style-name="P9">3003616-48.2025.8.06.0151 - Conversão em Pecúnia</text:p>
      <text:p text:style-name="P9">CLASSE - APELAÇÃO / REMESSA NECESSÁRIA</text:p>
      <text:p text:style-name="P9">MARIA LUCINEULY VIANA X MUNICIPIO DE QUIXADA</text:p>
      <text:p text:style-name="P9">Autuado em 25/02/2026</text:p>
      <text:p text:style-name="P9">Status no fechamento da pauta: Processado</text:p>
      <text:p text:style-name="P9">Pauta de Julgamento</text:p>
      <text:p text:style-name="P9"><text:s/>Preferência</text:p>
      <text:p text:style-name="P9"><text:s/>Sustentação oral</text:p>
      <text:p text:style-name="P9"/>
      <text:p text:style-name="P9">104</text:p>
      <text:p text:style-name="P9">Relator: INACIO DE ALENCAR CORTEZ NETO</text:p>
      <text:p text:style-name="P9">1ª Câmara de Direito Público/2º Gabinete da 1ª Câmara de Direito Público</text:p>
      <text:p text:style-name="P9">0000339-61.2017.8.06.0214 - FGTS/Fundo de Garantia Por Tempo de Serviço</text:p>
      <text:p text:style-name="P9">CLASSE - APELAÇÃO CÍVEL</text:p>
      <text:p text:style-name="P9">ELCIO DO BOMFIM (1) X MUNICIPIO DE TARRAFAS (1)</text:p>
      <text:p text:style-name="P9">Autuado em 06/04/2026</text:p>
      <text:p text:style-name="P9">Status no fechamento da pauta: Processado</text:p>
      <text:p text:style-name="P9">Pauta de Julgamento</text:p>
      <text:p text:style-name="P9"><text:s/>Preferência</text:p>
      <text:p text:style-name="P9"><text:s/>Sustentação oral</text:p>
      <text:p text:style-name="P9"/>
      <text:p text:style-name="P9">105</text:p>
      <text:p text:style-name="P9">Relator: INACIO DE ALENCAR CORTEZ NETO</text:p>
      <text:p text:style-name="P9">1ª Câmara de Direito Público/2º Gabinete da 1ª Câmara de Direito Público</text:p>
      <text:p text:style-name="P9">3090242-35.2025.8.06.0001 - ITBI - Imposto de Transmissão Intervivos de Bens Móveis e Imóveis</text:p>
      <text:p text:style-name="P9">CLASSE - APELAÇÃO / REMESSA NECESSÁRIA</text:p>
      <text:p text:style-name="P9">NELSON FERNANDO ARAUJO GOMES E SOUSA X Gerente da Célula de Gestão do ITBI (1)</text:p>
      <text:p text:style-name="P9">Autuado em 17/03/2026</text:p>
      <text:p text:style-name="P9">Status no fechamento da pauta: Processado</text:p>
      <text:p text:style-name="P9">Pauta de Julgamento</text:p>
      <text:p text:style-name="P9"><text:s/>Preferência</text:p>
      <text:p text:style-name="P9"><text:s/>Sustentação oral</text:p>
      <text:p text:style-name="P9"/>
      <text:p text:style-name="P9">106</text:p>
      <text:p text:style-name="P9">Relator: INACIO DE ALENCAR CORTEZ NETO</text:p>
      <text:p text:style-name="P9">1ª Câmara de Direito Público/2º Gabinete da 1ª Câmara de Direito Público</text:p>
      <text:p text:style-name="P9">3001029-10.2024.8.06.0112 - Arrolamento de Bens</text:p>
      <text:p text:style-name="P9">CLASSE - APELAÇÃO CÍVEL</text:p>
      <text:p text:style-name="P9">MUNICIPIO DE JUAZEIRO DO NORTE X GENILSON CALOU DE ARAUJO E SA (1)</text:p>
      <text:p text:style-name="P9">Autuado em 19/01/2026</text:p>
      <text:p text:style-name="P9">Status no fechamento da pauta: Processado</text:p>
      <text:p text:style-name="P9">Pauta de Julgamento</text:p>
      <text:p text:style-name="P9"><text:s/>Preferência</text:p>
      <text:p text:style-name="P9"><text:s/>Sustentação oral</text:p>
      <text:p text:style-name="P9"><text:soft-page-break/></text:p>
      <text:p text:style-name="P9">107</text:p>
      <text:p text:style-name="P9">Relator: INACIO DE ALENCAR CORTEZ NETO</text:p>
      <text:p text:style-name="P9">1ª Câmara de Direito Público/2º Gabinete da 1ª Câmara de Direito Público</text:p>
      <text:p text:style-name="P9">3002369-52.2025.8.06.0112 - Acumulação de Proventos</text:p>
      <text:p text:style-name="P9">CLASSE - APELAÇÃO CÍVEL</text:p>
      <text:p text:style-name="P9">MUNICIPIO DE JUAZEIRO DO NORTE X JOSE EDUARDO BARBOSA SARAIVA</text:p>
      <text:p text:style-name="P9">Autuado em 07/04/2026</text:p>
      <text:p text:style-name="P9">Status no fechamento da pauta: Processado</text:p>
      <text:p text:style-name="P9">Pauta de Julgamento</text:p>
      <text:p text:style-name="P9"><text:s/>Preferência</text:p>
      <text:p text:style-name="P9"><text:s/>Sustentação oral</text:p>
      <text:p text:style-name="P9"/>
      <text:p text:style-name="P13"/>
      <text:p text:style-name="P4"><text:span text:style-name="Fonte_20_parág._20_padrão"><text:span text:style-name="T38">RELATORA: LISETE DE SOUSA GADELHA</text:span></text:span></text:p>
      <text:p text:style-name="P4"><text:span text:style-name="Fonte_20_parág._20_padrão"><text:span text:style-name="T4"/></text:span></text:p>
      <text:p text:style-name="P6"><text:span text:style-name="Fonte_20_parág._20_padrão"><text:span text:style-name="T15"/></text:span></text:p>
      <text:p text:style-name="P6"><text:span text:style-name="Fonte_20_parág._20_padrão"><text:span text:style-name="T15">108</text:span></text:span></text:p>
      <text:p text:style-name="P6"><text:span text:style-name="Fonte_20_parág._20_padrão"><text:span text:style-name="T14">Relator: LISETE DE SOUSA GADELHA</text:span></text:span></text:p>
      <text:p text:style-name="P5"><text:span text:style-name="Fonte_20_parág._20_padrão"><text:span text:style-name="T13">1ª Câmara de Direito Público/4º Gabinete da 1ª Câmara de Direito Público</text:span></text:span></text:p>
      <text:p text:style-name="P5"><text:span text:style-name="Fonte_20_parág._20_padrão"><text:span text:style-name="T13">0053425-49.2021.8.06.0167 - IPTU/ Imposto Predial e Territorial Urbano</text:span></text:span></text:p>
      <text:p text:style-name="P5"><text:span text:style-name="Fonte_20_parág._20_padrão"><text:span text:style-name="T13">CLASSE - APELAÇÃO / REMESSA NECESSÁRIA</text:span></text:span></text:p>
      <text:p text:style-name="P5"><text:span text:style-name="Fonte_20_parág._20_padrão"><text:span text:style-name="T13">MUNICIPIO DE SOBRAL X SELENE MARIA MELO SALES (1)</text:span></text:span></text:p>
      <text:p text:style-name="P5"><text:span text:style-name="Fonte_20_parág._20_padrão"><text:span text:style-name="T13">Autuado em 25/04/2025</text:span></text:span></text:p>
      <text:p text:style-name="P5"><text:span text:style-name="Fonte_20_parág._20_padrão"><text:span text:style-name="T13">Status no fechamento da pauta: Processado</text:span></text:span></text:p>
      <text:p text:style-name="P5"><text:span text:style-name="Fonte_20_parág._20_padrão"><text:span text:style-name="T13">Pauta de Julgamento</text:span></text:span></text:p>
      <text:p text:style-name="P5"><text:span text:style-name="Fonte_20_parág._20_padrão"><text:span text:style-name="T13"><text:s/>Preferência</text:span></text:span></text:p>
      <text:p text:style-name="P5"><text:span text:style-name="Fonte_20_parág._20_padrão"><text:span text:style-name="T13"><text:s/>Sustentação oral</text:span></text:span></text:p>
      <text:p text:style-name="P5"><text:span text:style-name="Fonte_20_parág._20_padrão"><text:span text:style-name="T13"/></text:span></text:p>
      <text:p text:style-name="P5"><text:span text:style-name="Fonte_20_parág._20_padrão"><text:span text:style-name="T13">109</text:span></text:span></text:p>
      <text:p text:style-name="P5"><text:span text:style-name="Fonte_20_parág._20_padrão"><text:span text:style-name="T13">Relator: LISETE DE SOUSA GADELHA</text:span></text:span></text:p>
      <text:p text:style-name="P5"><text:span text:style-name="Fonte_20_parág._20_padrão"><text:span text:style-name="T13">1ª Câmara de Direito Público/4º Gabinete da 1ª Câmara de Direito Público</text:span></text:span></text:p>
      <text:p text:style-name="P5"><text:span text:style-name="Fonte_20_parág._20_padrão"><text:span text:style-name="T13">3007906-74.2025.8.06.0000 - Abuso de Poder</text:span></text:span></text:p>
      <text:p text:style-name="P5"><text:span text:style-name="Fonte_20_parág._20_padrão"><text:span text:style-name="T13">CLASSE - AGRAVO DE INSTRUMENTO</text:span></text:span></text:p>
      <text:p text:style-name="P5"><text:span text:style-name="Fonte_20_parág._20_padrão"><text:span text:style-name="T13">ESTADO DO CEARA X JOAO BATISTA PEREIRA JUNIOR (7)</text:span></text:span></text:p>
      <text:p text:style-name="P5"><text:span text:style-name="Fonte_20_parág._20_padrão"><text:span text:style-name="T13">Autuado em 21/05/2025</text:span></text:span></text:p>
      <text:p text:style-name="P5"><text:span text:style-name="Fonte_20_parág._20_padrão"><text:span text:style-name="T13">Status no fechamento da pauta: Processado</text:span></text:span></text:p>
      <text:p text:style-name="P5"><text:span text:style-name="Fonte_20_parág._20_padrão"><text:span text:style-name="T13">Pauta de Julgamento</text:span></text:span></text:p>
      <text:p text:style-name="P5"><text:span text:style-name="Fonte_20_parág._20_padrão"><text:span text:style-name="T13"><text:s/>Preferência</text:span></text:span></text:p>
      <text:p text:style-name="P5"><text:span text:style-name="Fonte_20_parág._20_padrão"><text:span text:style-name="T13"><text:s/>Sustentação oral</text:span></text:span></text:p>
      <text:p text:style-name="P5"><text:span text:style-name="Fonte_20_parág._20_padrão"><text:span text:style-name="T13"/></text:span></text:p>
      <text:p text:style-name="P5"><text:span text:style-name="Fonte_20_parág._20_padrão"><text:span text:style-name="T13">110</text:span></text:span></text:p>
      <text:p text:style-name="P5"><text:span text:style-name="Fonte_20_parág._20_padrão"><text:span text:style-name="T13">Relator: LISETE DE SOUSA GADELHA</text:span></text:span></text:p>
      <text:p text:style-name="P5"><text:span text:style-name="Fonte_20_parág._20_padrão"><text:span text:style-name="T13">1ª Câmara de Direito Público/4º Gabinete da 1ª Câmara de Direito Público</text:span></text:span></text:p>
      <text:p text:style-name="P5"><text:span text:style-name="Fonte_20_parág._20_padrão"><text:span text:style-name="T13">0105765-27.2014.8.06.0001 - Dívida Ativa (Execução Fiscal)</text:span></text:span></text:p>
      <text:p text:style-name="P5"><text:span text:style-name="Fonte_20_parág._20_padrão"><text:span text:style-name="T13">CLASSE - APELAÇÃO CÍVEL</text:span></text:span></text:p>
      <text:p text:style-name="P5"><text:span text:style-name="Fonte_20_parág._20_padrão"><text:span text:style-name="T13">MUNICIPIO DE FORTALEZA - PROCURADORIA GERAL DO MUNICIPIO - PGM X GERVASIO FERREIRA DE ALMEIDA</text:span></text:span></text:p>
      <text:p text:style-name="P5"><text:span text:style-name="Fonte_20_parág._20_padrão"><text:span text:style-name="T13">Autuado em 01/07/2025</text:span></text:span></text:p>
      <text:p text:style-name="P5"><text:span text:style-name="Fonte_20_parág._20_padrão"><text:span text:style-name="T13">Status no fechamento da pauta: Processado</text:span></text:span></text:p>
      <text:p text:style-name="P5"><text:span text:style-name="Fonte_20_parág._20_padrão"><text:span text:style-name="T13">Pauta de Julgamento</text:span></text:span></text:p>
      <text:p text:style-name="P5"><text:span text:style-name="Fonte_20_parág._20_padrão"><text:span text:style-name="T13"><text:s/>Preferência</text:span></text:span></text:p>
      <text:p text:style-name="P5"><text:span text:style-name="Fonte_20_parág._20_padrão"><text:span text:style-name="T13"><text:s/>Sustentação oral</text:span></text:span></text:p>
      <text:p text:style-name="P5"><text:soft-page-break/><text:span text:style-name="Fonte_20_parág._20_padrão"><text:span text:style-name="T13"/></text:span></text:p>
      <text:p text:style-name="P5"><text:span text:style-name="Fonte_20_parág._20_padrão"><text:span text:style-name="T13">111</text:span></text:span></text:p>
      <text:p text:style-name="P5"><text:span text:style-name="Fonte_20_parág._20_padrão"><text:span text:style-name="T13">Relator: LISETE DE SOUSA GADELHA</text:span></text:span></text:p>
      <text:p text:style-name="P5"><text:span text:style-name="Fonte_20_parág._20_padrão"><text:span text:style-name="T13">1ª Câmara de Direito Público/4º Gabinete da 1ª Câmara de Direito Público</text:span></text:span></text:p>
      <text:p text:style-name="P5"><text:span text:style-name="Fonte_20_parág._20_padrão"><text:span text:style-name="T13">0157990-82.2018.8.06.0001 - Obrigação de Fazer / Não Fazer</text:span></text:span></text:p>
      <text:p text:style-name="P5"><text:span text:style-name="Fonte_20_parág._20_padrão"><text:span text:style-name="T13">CLASSE - APELAÇÃO CÍVEL</text:span></text:span></text:p>
      <text:p text:style-name="P5"><text:span text:style-name="Fonte_20_parág._20_padrão"><text:span text:style-name="T13">ALEXANDRE MARCELINO DA SILVA X ESTADO DO CEARA (1)</text:span></text:span></text:p>
      <text:p text:style-name="P5"><text:span text:style-name="Fonte_20_parág._20_padrão"><text:span text:style-name="T13">Autuado em 12/08/2025</text:span></text:span></text:p>
      <text:p text:style-name="P5"><text:span text:style-name="Fonte_20_parág._20_padrão"><text:span text:style-name="T13">Status no fechamento da pauta: Processado</text:span></text:span></text:p>
      <text:p text:style-name="P5"><text:span text:style-name="Fonte_20_parág._20_padrão"><text:span text:style-name="T13">Pauta de Julgamento</text:span></text:span></text:p>
      <text:p text:style-name="P5"><text:span text:style-name="Fonte_20_parág._20_padrão"><text:span text:style-name="T13"><text:s/>Preferência</text:span></text:span></text:p>
      <text:p text:style-name="P5"><text:span text:style-name="Fonte_20_parág._20_padrão"><text:span text:style-name="T13"><text:s/>Sustentação oral</text:span></text:span></text:p>
      <text:p text:style-name="P5"><text:span text:style-name="Fonte_20_parág._20_padrão"><text:span text:style-name="T13"/></text:span></text:p>
      <text:p text:style-name="P5"><text:span text:style-name="Fonte_20_parág._20_padrão"><text:span text:style-name="T13">112</text:span></text:span></text:p>
      <text:p text:style-name="P5"><text:span text:style-name="Fonte_20_parág._20_padrão"><text:span text:style-name="T13">Relator: LISETE DE SOUSA GADELHA</text:span></text:span></text:p>
      <text:p text:style-name="P5"><text:span text:style-name="Fonte_20_parág._20_padrão"><text:span text:style-name="T13">1ª Câmara de Direito Público/4º Gabinete da 1ª Câmara de Direito Público</text:span></text:span></text:p>
      <text:p text:style-name="P5"><text:span text:style-name="Fonte_20_parág._20_padrão"><text:span text:style-name="T13">3000269-25.2023.8.06.0297 - Dívida Ativa (Execução Fiscal)</text:span></text:span></text:p>
      <text:p text:style-name="P5"><text:span text:style-name="Fonte_20_parág._20_padrão"><text:span text:style-name="T13">CLASSE - APELAÇÃO / REMESSA NECESSÁRIA</text:span></text:span></text:p>
      <text:p text:style-name="P5"><text:span text:style-name="Fonte_20_parág._20_padrão"><text:span text:style-name="T13">MUNICIPIO DE CRATO X COMPANHIA ENERGETICA DO CEARA</text:span></text:span></text:p>
      <text:p text:style-name="P5"><text:span text:style-name="Fonte_20_parág._20_padrão"><text:span text:style-name="T13">Autuado em 27/08/2025</text:span></text:span></text:p>
      <text:p text:style-name="P5"><text:span text:style-name="Fonte_20_parág._20_padrão"><text:span text:style-name="T13">Status no fechamento da pauta: Processado</text:span></text:span></text:p>
      <text:p text:style-name="P5"><text:span text:style-name="Fonte_20_parág._20_padrão"><text:span text:style-name="T13">Pauta de Julgamento</text:span></text:span></text:p>
      <text:p text:style-name="P5"><text:span text:style-name="Fonte_20_parág._20_padrão"><text:span text:style-name="T13"><text:s/>Preferência</text:span></text:span></text:p>
      <text:p text:style-name="P5"><text:span text:style-name="Fonte_20_parág._20_padrão"><text:span text:style-name="T13"><text:s/>Sustentação oral</text:span></text:span></text:p>
      <text:p text:style-name="P5"><text:span text:style-name="Fonte_20_parág._20_padrão"><text:span text:style-name="T13"/></text:span></text:p>
      <text:p text:style-name="P5"><text:span text:style-name="Fonte_20_parág._20_padrão"><text:span text:style-name="T13">113</text:span></text:span></text:p>
      <text:p text:style-name="P5"><text:span text:style-name="Fonte_20_parág._20_padrão"><text:span text:style-name="T13">Relator: LISETE DE SOUSA GADELHA</text:span></text:span></text:p>
      <text:p text:style-name="P5"><text:span text:style-name="Fonte_20_parág._20_padrão"><text:span text:style-name="T13">1ª Câmara de Direito Público/4º Gabinete da 1ª Câmara de Direito Público</text:span></text:span></text:p>
      <text:p text:style-name="P5"><text:span text:style-name="Fonte_20_parág._20_padrão"><text:span text:style-name="T13">0063707-09.2017.8.06.0064 - Obrigação de Fazer / Não Fazer</text:span></text:span></text:p>
      <text:p text:style-name="P5"><text:span text:style-name="Fonte_20_parág._20_padrão"><text:span text:style-name="T13">CLASSE - APELAÇÃO CÍVEL</text:span></text:span></text:p>
      <text:p text:style-name="P5"><text:span text:style-name="Fonte_20_parág._20_padrão"><text:span text:style-name="T13">Espolio de Domingos Jose Brasileiro Pontes (1) X MUNICIPIO DE CAUCAIA</text:span></text:span></text:p>
      <text:p text:style-name="P5"><text:span text:style-name="Fonte_20_parág._20_padrão"><text:span text:style-name="T13">Autuado em 30/10/2025</text:span></text:span></text:p>
      <text:p text:style-name="P5"><text:span text:style-name="Fonte_20_parág._20_padrão"><text:span text:style-name="T13">Status no fechamento da pauta: Processado</text:span></text:span></text:p>
      <text:p text:style-name="P5"><text:span text:style-name="Fonte_20_parág._20_padrão"><text:span text:style-name="T13">Pauta de Julgamento</text:span></text:span></text:p>
      <text:p text:style-name="P5"><text:span text:style-name="Fonte_20_parág._20_padrão"><text:span text:style-name="T13"><text:s/>Preferência</text:span></text:span></text:p>
      <text:p text:style-name="P5"><text:span text:style-name="Fonte_20_parág._20_padrão"><text:span text:style-name="T13"><text:s/>Sustentação oral</text:span></text:span></text:p>
      <text:p text:style-name="P5"><text:span text:style-name="Fonte_20_parág._20_padrão"><text:span text:style-name="T13"/></text:span></text:p>
      <text:p text:style-name="P5"><text:span text:style-name="Fonte_20_parág._20_padrão"><text:span text:style-name="T13">114</text:span></text:span></text:p>
      <text:p text:style-name="P5"><text:span text:style-name="Fonte_20_parág._20_padrão"><text:span text:style-name="T13">Relator: LISETE DE SOUSA GADELHA</text:span></text:span></text:p>
      <text:p text:style-name="P5"><text:span text:style-name="Fonte_20_parág._20_padrão"><text:span text:style-name="T13">1ª Câmara de Direito Público/4º Gabinete da 1ª Câmara de Direito Público</text:span></text:span></text:p>
      <text:p text:style-name="P5"><text:span text:style-name="Fonte_20_parág._20_padrão"><text:span text:style-name="T13">0202188-43.2022.8.06.0171 - Repetição de indébito</text:span></text:span></text:p>
      <text:p text:style-name="P5"><text:span text:style-name="Fonte_20_parág._20_padrão"><text:span text:style-name="T13">CLASSE - APELAÇÃO CÍVEL</text:span></text:span></text:p>
      <text:p text:style-name="P5"><text:span text:style-name="Fonte_20_parág._20_padrão"><text:span text:style-name="T13">GLEDSON SHESMAN MEDEIROS VITAL X MUNICIPIO DE TAUA</text:span></text:span></text:p>
      <text:p text:style-name="P5"><text:span text:style-name="Fonte_20_parág._20_padrão"><text:span text:style-name="T13">Autuado em 03/12/2025</text:span></text:span></text:p>
      <text:p text:style-name="P5"><text:span text:style-name="Fonte_20_parág._20_padrão"><text:span text:style-name="T13">Status no fechamento da pauta: Processado</text:span></text:span></text:p>
      <text:p text:style-name="P5"><text:span text:style-name="Fonte_20_parág._20_padrão"><text:span text:style-name="T13">Pauta de Julgamento</text:span></text:span></text:p>
      <text:p text:style-name="P5"><text:span text:style-name="Fonte_20_parág._20_padrão"><text:span text:style-name="T13"><text:s/>Preferência</text:span></text:span></text:p>
      <text:p text:style-name="P5"><text:span text:style-name="Fonte_20_parág._20_padrão"><text:span text:style-name="T13"><text:s/>Sustentação oral</text:span></text:span></text:p>
      <text:p text:style-name="P5"><text:span text:style-name="Fonte_20_parág._20_padrão"><text:span text:style-name="T13"/></text:span></text:p>
      <text:p text:style-name="P5"><text:span text:style-name="Fonte_20_parág._20_padrão"><text:span text:style-name="T13">115</text:span></text:span></text:p>
      <text:p text:style-name="P5"><text:span text:style-name="Fonte_20_parág._20_padrão"><text:span text:style-name="T13">Relator: LISETE DE SOUSA GADELHA</text:span></text:span></text:p>
      <text:p text:style-name="P5"><text:span text:style-name="Fonte_20_parág._20_padrão"><text:span text:style-name="T13">1ª Câmara de Direito Público/4º Gabinete da 1ª Câmara de Direito Público</text:span></text:span></text:p>
      <text:p text:style-name="P5"><text:span text:style-name="Fonte_20_parág._20_padrão"><text:span text:style-name="T13">0256998-90.2022.8.06.0001 - Incapacidade Laborativa Parcial</text:span></text:span></text:p>
      <text:p text:style-name="P5"><text:span text:style-name="Fonte_20_parág._20_padrão"><text:span text:style-name="T13">CLASSE - APELAÇÃO CÍVEL</text:span></text:span></text:p>
      <text:p text:style-name="P5"><text:soft-page-break/><text:span text:style-name="Fonte_20_parág._20_padrão"><text:span text:style-name="T13">JOSE DIRLEY CASTRO PIMENTEL X INSTITUTO NACIONAL DO SEGURO SOCIAL - INSS</text:span></text:span></text:p>
      <text:p text:style-name="P5"><text:span text:style-name="Fonte_20_parág._20_padrão"><text:span text:style-name="T13">Autuado em 03/12/2025</text:span></text:span></text:p>
      <text:p text:style-name="P5"><text:span text:style-name="Fonte_20_parág._20_padrão"><text:span text:style-name="T13">Status no fechamento da pauta: Processado</text:span></text:span></text:p>
      <text:p text:style-name="P5"><text:span text:style-name="Fonte_20_parág._20_padrão"><text:span text:style-name="T13">Pauta de Julgamento</text:span></text:span></text:p>
      <text:p text:style-name="P5"><text:span text:style-name="Fonte_20_parág._20_padrão"><text:span text:style-name="T13"><text:s/>Preferência</text:span></text:span></text:p>
      <text:p text:style-name="P5"><text:span text:style-name="Fonte_20_parág._20_padrão"><text:span text:style-name="T13"><text:s/>Sustentação oral</text:span></text:span></text:p>
      <text:p text:style-name="P5"><text:span text:style-name="Fonte_20_parág._20_padrão"><text:span text:style-name="T13"/></text:span></text:p>
      <text:p text:style-name="P5"><text:span text:style-name="Fonte_20_parág._20_padrão"><text:span text:style-name="T13">116</text:span></text:span></text:p>
      <text:p text:style-name="P5"><text:span text:style-name="Fonte_20_parág._20_padrão"><text:span text:style-name="T13">Relator: LISETE DE SOUSA GADELHA</text:span></text:span></text:p>
      <text:p text:style-name="P5"><text:span text:style-name="Fonte_20_parág._20_padrão"><text:span text:style-name="T13">1ª Câmara de Direito Público/4º Gabinete da 1ª Câmara de Direito Público</text:span></text:span></text:p>
      <text:p text:style-name="P5"><text:span text:style-name="Fonte_20_parág._20_padrão"><text:span text:style-name="T13">0011824-61.2014.8.06.0053 - Gratificações Municipais Específicas</text:span></text:span></text:p>
      <text:p text:style-name="P5"><text:span text:style-name="Fonte_20_parág._20_padrão"><text:span text:style-name="T13">CLASSE - APELAÇÃO CÍVEL</text:span></text:span></text:p>
      <text:p text:style-name="P5"><text:span text:style-name="Fonte_20_parág._20_padrão"><text:span text:style-name="T13">MUNICIPIO DE CAMOCIM X CLEUDETE VIEIRA SAMPAIO</text:span></text:span></text:p>
      <text:p text:style-name="P5"><text:span text:style-name="Fonte_20_parág._20_padrão"><text:span text:style-name="T13">Autuado em 16/04/2026</text:span></text:span></text:p>
      <text:p text:style-name="P5"><text:span text:style-name="Fonte_20_parág._20_padrão"><text:span text:style-name="T13">Status no fechamento da pauta: Processado</text:span></text:span></text:p>
      <text:p text:style-name="P5"><text:span text:style-name="Fonte_20_parág._20_padrão"><text:span text:style-name="T13">Pauta de Julgamento</text:span></text:span></text:p>
      <text:p text:style-name="P5"><text:span text:style-name="Fonte_20_parág._20_padrão"><text:span text:style-name="T13"><text:s/>Preferência</text:span></text:span></text:p>
      <text:p text:style-name="P5"><text:span text:style-name="Fonte_20_parág._20_padrão"><text:span text:style-name="T13"><text:s/>Sustentação oral</text:span></text:span></text:p>
      <text:p text:style-name="P5"><text:span text:style-name="Fonte_20_parág._20_padrão"><text:span text:style-name="T13"/></text:span></text:p>
      <text:p text:style-name="P5"><text:span text:style-name="Fonte_20_parág._20_padrão"><text:span text:style-name="T13">117</text:span></text:span></text:p>
      <text:p text:style-name="P5"><text:span text:style-name="Fonte_20_parág._20_padrão"><text:span text:style-name="T13">Relator: LISETE DE SOUSA GADELHA</text:span></text:span></text:p>
      <text:p text:style-name="P5"><text:span text:style-name="Fonte_20_parág._20_padrão"><text:span text:style-name="T13">1ª Câmara de Direito Público/4º Gabinete da 1ª Câmara de Direito Público</text:span></text:span></text:p>
      <text:p text:style-name="P5"><text:span text:style-name="Fonte_20_parág._20_padrão"><text:span text:style-name="T13">0004624-10.2018.8.06.0167 - Obrigação de Fazer / Não Fazer</text:span></text:span></text:p>
      <text:p text:style-name="P5"><text:span text:style-name="Fonte_20_parág._20_padrão"><text:span text:style-name="T13">CLASSE - APELAÇÃO / REMESSA NECESSÁRIA</text:span></text:span></text:p>
      <text:p text:style-name="P5"><text:span text:style-name="Fonte_20_parág._20_padrão"><text:span text:style-name="T13">MARIA SOLANGE MONTEIRO DE VASCONCELOS (5) X MARIA ROSA MONTEIRO RIBEIRO (5)</text:span></text:span></text:p>
      <text:p text:style-name="P5"><text:span text:style-name="Fonte_20_parág._20_padrão"><text:span text:style-name="T13">Autuado em 01/08/2025</text:span></text:span></text:p>
      <text:p text:style-name="P5"><text:span text:style-name="Fonte_20_parág._20_padrão"><text:span text:style-name="T13">Status no fechamento da pauta: Processado</text:span></text:span></text:p>
      <text:p text:style-name="P5"><text:span text:style-name="Fonte_20_parág._20_padrão"><text:span text:style-name="T13">Pauta de Julgamento</text:span></text:span></text:p>
      <text:p text:style-name="P5"><text:span text:style-name="Fonte_20_parág._20_padrão"><text:span text:style-name="T13"><text:s/>Preferência</text:span></text:span></text:p>
      <text:p text:style-name="P5"><text:span text:style-name="Fonte_20_parág._20_padrão"><text:span text:style-name="T13"><text:s/>Sustentação oral</text:span></text:span></text:p>
      <text:p text:style-name="P5"><text:span text:style-name="Fonte_20_parág._20_padrão"><text:span text:style-name="T13"/></text:span></text:p>
      <text:p text:style-name="P5"><text:span text:style-name="Fonte_20_parág._20_padrão"><text:span text:style-name="T13">118</text:span></text:span></text:p>
      <text:p text:style-name="P5"><text:span text:style-name="Fonte_20_parág._20_padrão"><text:span text:style-name="T13">Relator: LISETE DE SOUSA GADELHA</text:span></text:span></text:p>
      <text:p text:style-name="P5"><text:span text:style-name="Fonte_20_parág._20_padrão"><text:span text:style-name="T13">1ª Câmara de Direito Público/4º Gabinete da 1ª Câmara de Direito Público</text:span></text:span></text:p>
      <text:p text:style-name="P5"><text:span text:style-name="Fonte_20_parág._20_padrão"><text:span text:style-name="T13">0274020-98.2021.8.06.0001 - Perdas e Danos</text:span></text:span></text:p>
      <text:p text:style-name="P5"><text:span text:style-name="Fonte_20_parág._20_padrão"><text:span text:style-name="T13">CLASSE - APELAÇÃO CÍVEL</text:span></text:span></text:p>
      <text:p text:style-name="P5"><text:span text:style-name="Fonte_20_parág._20_padrão"><text:span text:style-name="T13">JOSE EOMODAN MARQUES DE ARAUJO X INSTITUTO NACIONAL DO SEGURO SOCIAL - INSS (1)</text:span></text:span></text:p>
      <text:p text:style-name="P5"><text:span text:style-name="Fonte_20_parág._20_padrão"><text:span text:style-name="T13">Autuado em 26/08/2025</text:span></text:span></text:p>
      <text:p text:style-name="P5"><text:span text:style-name="Fonte_20_parág._20_padrão"><text:span text:style-name="T13">Status no fechamento da pauta: Processado</text:span></text:span></text:p>
      <text:p text:style-name="P5"><text:span text:style-name="Fonte_20_parág._20_padrão"><text:span text:style-name="T13">Pauta de Julgamento</text:span></text:span></text:p>
      <text:p text:style-name="P5"><text:span text:style-name="Fonte_20_parág._20_padrão"><text:span text:style-name="T13"><text:s/>Preferência</text:span></text:span></text:p>
      <text:p text:style-name="P5"><text:span text:style-name="Fonte_20_parág._20_padrão"><text:span text:style-name="T13"><text:s/>Sustentação oral</text:span></text:span></text:p>
      <text:p text:style-name="P5"><text:span text:style-name="Fonte_20_parág._20_padrão"><text:span text:style-name="T13"/></text:span></text:p>
      <text:p text:style-name="P5"><text:span text:style-name="Fonte_20_parág._20_padrão"><text:span text:style-name="T13">119</text:span></text:span></text:p>
      <text:p text:style-name="P5"><text:span text:style-name="Fonte_20_parág._20_padrão"><text:span text:style-name="T13">Relator: LISETE DE SOUSA GADELHA</text:span></text:span></text:p>
      <text:p text:style-name="P5"><text:span text:style-name="Fonte_20_parág._20_padrão"><text:span text:style-name="T13">1ª Câmara de Direito Público/4º Gabinete da 1ª Câmara de Direito Público</text:span></text:span></text:p>
      <text:p text:style-name="P5"><text:span text:style-name="Fonte_20_parág._20_padrão"><text:span text:style-name="T13">3000196-11.2024.8.06.0138 - Indenização / Terço Constitucional</text:span></text:span></text:p>
      <text:p text:style-name="P5"><text:span text:style-name="Fonte_20_parág._20_padrão"><text:span text:style-name="T13">CLASSE - APELAÇÃO CÍVEL</text:span></text:span></text:p>
      <text:p text:style-name="P5"><text:span text:style-name="Fonte_20_parág._20_padrão"><text:span text:style-name="T13">MUNICIPIO DE PALMACIA X MARTA JANAINA LIMA BEZERRA</text:span></text:span></text:p>
      <text:p text:style-name="P5"><text:span text:style-name="Fonte_20_parág._20_padrão"><text:span text:style-name="T13">Autuado em 09/04/2026</text:span></text:span></text:p>
      <text:p text:style-name="P5"><text:span text:style-name="Fonte_20_parág._20_padrão"><text:span text:style-name="T13">Status no fechamento da pauta: Processado</text:span></text:span></text:p>
      <text:p text:style-name="P5"><text:soft-page-break/><text:span text:style-name="Fonte_20_parág._20_padrão"><text:span text:style-name="T13">Pauta de Julgamento</text:span></text:span></text:p>
      <text:p text:style-name="P5"><text:span text:style-name="Fonte_20_parág._20_padrão"><text:span text:style-name="T13"><text:s/>Preferência</text:span></text:span></text:p>
      <text:p text:style-name="P5"><text:span text:style-name="Fonte_20_parág._20_padrão"><text:span text:style-name="T13"><text:s/>Sustentação oral</text:span></text:span></text:p>
      <text:p text:style-name="P5"><text:span text:style-name="Fonte_20_parág._20_padrão"><text:span text:style-name="T13"/></text:span></text:p>
      <text:p text:style-name="P5"><text:span text:style-name="Fonte_20_parág._20_padrão"><text:span text:style-name="T13">120</text:span></text:span></text:p>
      <text:p text:style-name="P5"><text:span text:style-name="Fonte_20_parág._20_padrão"><text:span text:style-name="T13">Relator: LISETE DE SOUSA GADELHA</text:span></text:span></text:p>
      <text:p text:style-name="P5"><text:span text:style-name="Fonte_20_parág._20_padrão"><text:span text:style-name="T13">1ª Câmara de Direito Público/4º Gabinete da 1ª Câmara de Direito Público</text:span></text:span></text:p>
      <text:p text:style-name="P5"><text:span text:style-name="Fonte_20_parág._20_padrão"><text:span text:style-name="T13">3004479-53.2025.8.06.0167 - Taxa de Limpeza Pública</text:span></text:span></text:p>
      <text:p text:style-name="P5"><text:span text:style-name="Fonte_20_parág._20_padrão"><text:span text:style-name="T13">CLASSE - APELAÇÃO CÍVEL</text:span></text:span></text:p>
      <text:p text:style-name="P5"><text:span text:style-name="Fonte_20_parág._20_padrão"><text:span text:style-name="T13">MUNICIPIO DE SOBRAL X MARIA ESTELA AMBROSIO FELIX</text:span></text:span></text:p>
      <text:p text:style-name="P5"><text:span text:style-name="Fonte_20_parág._20_padrão"><text:span text:style-name="T13">Autuado em 21/01/2026</text:span></text:span></text:p>
      <text:p text:style-name="P5"><text:span text:style-name="Fonte_20_parág._20_padrão"><text:span text:style-name="T13">Status no fechamento da pauta: Processado</text:span></text:span></text:p>
      <text:p text:style-name="P5"><text:span text:style-name="Fonte_20_parág._20_padrão"><text:span text:style-name="T13">Pauta de Julgamento</text:span></text:span></text:p>
      <text:p text:style-name="P5"><text:span text:style-name="Fonte_20_parág._20_padrão"><text:span text:style-name="T13"><text:s/>Preferência</text:span></text:span></text:p>
      <text:p text:style-name="P5"><text:span text:style-name="Fonte_20_parág._20_padrão"><text:span text:style-name="T13"><text:s/>Sustentação oral</text:span></text:span></text:p>
      <text:p text:style-name="P5"><text:span text:style-name="Fonte_20_parág._20_padrão"><text:span text:style-name="T13"/></text:span></text:p>
      <text:p text:style-name="P5"><text:span text:style-name="Fonte_20_parág._20_padrão"><text:span text:style-name="T13">121</text:span></text:span></text:p>
      <text:p text:style-name="P5"><text:span text:style-name="Fonte_20_parág._20_padrão"><text:span text:style-name="T13">Relator: LISETE DE SOUSA GADELHA</text:span></text:span></text:p>
      <text:p text:style-name="P5"><text:span text:style-name="Fonte_20_parág._20_padrão"><text:span text:style-name="T13">1ª Câmara de Direito Público/4º Gabinete da 1ª Câmara de Direito Público</text:span></text:span></text:p>
      <text:p text:style-name="P5"><text:span text:style-name="Fonte_20_parág._20_padrão"><text:span text:style-name="T13">0250323-14.2022.8.06.0001 - Reserva Remunerada</text:span></text:span></text:p>
      <text:p text:style-name="P5"><text:span text:style-name="Fonte_20_parág._20_padrão"><text:span text:style-name="T13">CLASSE - APELAÇÃO / REMESSA NECESSÁRIA</text:span></text:span></text:p>
      <text:p text:style-name="P5"><text:span text:style-name="Fonte_20_parág._20_padrão"><text:span text:style-name="T13">MANOEL MESSIAS LIMA X FUNDACAO DE PREVIDENCIA SOCIAL DO ESTADO DO CEARA - CEARAPREV (1)</text:span></text:span></text:p>
      <text:p text:style-name="P5"><text:span text:style-name="Fonte_20_parág._20_padrão"><text:span text:style-name="T13">Autuado em 13/03/2024</text:span></text:span></text:p>
      <text:p text:style-name="P5"><text:span text:style-name="Fonte_20_parág._20_padrão"><text:span text:style-name="T13">Status no fechamento da pauta: Processado</text:span></text:span></text:p>
      <text:p text:style-name="P5"><text:span text:style-name="Fonte_20_parág._20_padrão"><text:span text:style-name="T13">Pauta de Julgamento</text:span></text:span></text:p>
      <text:p text:style-name="P5"><text:span text:style-name="Fonte_20_parág._20_padrão"><text:span text:style-name="T13"><text:s/>Preferência</text:span></text:span></text:p>
      <text:p text:style-name="P5"><text:span text:style-name="Fonte_20_parág._20_padrão"><text:span text:style-name="T13"><text:s/>Sustentação oral</text:span></text:span></text:p>
      <text:p text:style-name="P5"><text:span text:style-name="Fonte_20_parág._20_padrão"><text:span text:style-name="T13"/></text:span></text:p>
      <text:p text:style-name="P5"><text:span text:style-name="Fonte_20_parág._20_padrão"><text:span text:style-name="T13">122</text:span></text:span></text:p>
      <text:p text:style-name="P5"><text:span text:style-name="Fonte_20_parág._20_padrão"><text:span text:style-name="T13">Relator: LISETE DE SOUSA GADELHA</text:span></text:span></text:p>
      <text:p text:style-name="P5"><text:span text:style-name="Fonte_20_parág._20_padrão"><text:span text:style-name="T13">1ª Câmara de Direito Público/4º Gabinete da 1ª Câmara de Direito Público</text:span></text:span></text:p>
      <text:p text:style-name="P5"><text:span text:style-name="Fonte_20_parág._20_padrão"><text:span text:style-name="T13">3000649-95.2025.8.06.0000 - Sucumbenciais</text:span></text:span></text:p>
      <text:p text:style-name="P5"><text:span text:style-name="Fonte_20_parág._20_padrão"><text:span text:style-name="T13">CLASSE - AGRAVO DE INSTRUMENTO</text:span></text:span></text:p>
      <text:p text:style-name="P5"><text:span text:style-name="Fonte_20_parág._20_padrão"><text:span text:style-name="T13">MUNICIPIO DE JUAZEIRO DO NORTE X KATIA MONAISA FIGUEIREDO MEDEIROS</text:span></text:span></text:p>
      <text:p text:style-name="P5"><text:span text:style-name="Fonte_20_parág._20_padrão"><text:span text:style-name="T13">Autuado em 30/01/2025</text:span></text:span></text:p>
      <text:p text:style-name="P5"><text:span text:style-name="Fonte_20_parág._20_padrão"><text:span text:style-name="T13">Status no fechamento da pauta: Processado</text:span></text:span></text:p>
      <text:p text:style-name="P5"><text:span text:style-name="Fonte_20_parág._20_padrão"><text:span text:style-name="T13">Pauta de Julgamento</text:span></text:span></text:p>
      <text:p text:style-name="P5"><text:span text:style-name="Fonte_20_parág._20_padrão"><text:span text:style-name="T13"><text:s/>Preferência</text:span></text:span></text:p>
      <text:p text:style-name="P5"><text:span text:style-name="Fonte_20_parág._20_padrão"><text:span text:style-name="T13"><text:s/>Sustentação oral</text:span></text:span></text:p>
      <text:p text:style-name="P5"><text:span text:style-name="Fonte_20_parág._20_padrão"><text:span text:style-name="T13"/></text:span></text:p>
      <text:p text:style-name="P5"><text:span text:style-name="Fonte_20_parág._20_padrão"><text:span text:style-name="T13">123</text:span></text:span></text:p>
      <text:p text:style-name="P5"><text:span text:style-name="Fonte_20_parág._20_padrão"><text:span text:style-name="T13">Relator: LISETE DE SOUSA GADELHA</text:span></text:span></text:p>
      <text:p text:style-name="P5"><text:span text:style-name="Fonte_20_parág._20_padrão"><text:span text:style-name="T13">1ª Câmara de Direito Público/4º Gabinete da 1ª Câmara de Direito Público</text:span></text:span></text:p>
      <text:p text:style-name="P5"><text:span text:style-name="Fonte_20_parág._20_padrão"><text:span text:style-name="T13">3000240-21.2023.8.06.0120 - Obrigação de Fazer / Não Fazer</text:span></text:span></text:p>
      <text:p text:style-name="P5"><text:span text:style-name="Fonte_20_parág._20_padrão"><text:span text:style-name="T13">CLASSE - APELAÇÃO CÍVEL</text:span></text:span></text:p>
      <text:p text:style-name="P5"><text:span text:style-name="Fonte_20_parág._20_padrão"><text:span text:style-name="T13">ESTADO DO CEARA (2) X MUNICIPIO DE MARCO (2)</text:span></text:span></text:p>
      <text:p text:style-name="P5"><text:span text:style-name="Fonte_20_parág._20_padrão"><text:span text:style-name="T13">Autuado em 16/07/2025</text:span></text:span></text:p>
      <text:p text:style-name="P5"><text:span text:style-name="Fonte_20_parág._20_padrão"><text:span text:style-name="T13">Status no fechamento da pauta: Processado</text:span></text:span></text:p>
      <text:p text:style-name="P5"><text:span text:style-name="Fonte_20_parág._20_padrão"><text:span text:style-name="T13">Pauta de Julgamento</text:span></text:span></text:p>
      <text:p text:style-name="P5"><text:span text:style-name="Fonte_20_parág._20_padrão"><text:span text:style-name="T13"><text:s/>Preferência</text:span></text:span></text:p>
      <text:p text:style-name="P5"><text:span text:style-name="Fonte_20_parág._20_padrão"><text:span text:style-name="T13"><text:s/>Sustentação oral</text:span></text:span></text:p>
      <text:p text:style-name="P5"><text:span text:style-name="Fonte_20_parág._20_padrão"><text:span text:style-name="T13"/></text:span></text:p>
      <text:p text:style-name="P5"><text:soft-page-break/><text:span text:style-name="Fonte_20_parág._20_padrão"><text:span text:style-name="T13">124</text:span></text:span></text:p>
      <text:p text:style-name="P5"><text:span text:style-name="Fonte_20_parág._20_padrão"><text:span text:style-name="T13">Relator: LISETE DE SOUSA GADELHA</text:span></text:span></text:p>
      <text:p text:style-name="P5"><text:span text:style-name="Fonte_20_parág._20_padrão"><text:span text:style-name="T13">1ª Câmara de Direito Público/4º Gabinete da 1ª Câmara de Direito Público</text:span></text:span></text:p>
      <text:p text:style-name="P5"><text:span text:style-name="Fonte_20_parág._20_padrão"><text:span text:style-name="T13">3015006-80.2025.8.06.0000 - Distribuição Dinâmica - Inversão</text:span></text:span></text:p>
      <text:p text:style-name="P5"><text:span text:style-name="Fonte_20_parág._20_padrão"><text:span text:style-name="T13">CLASSE - AGRAVO DE INSTRUMENTO</text:span></text:span></text:p>
      <text:p text:style-name="P5"><text:span text:style-name="Fonte_20_parág._20_padrão"><text:span text:style-name="T13">ESTADO DO CEARA X TERESINHA DE JESUS PINHEIRO</text:span></text:span></text:p>
      <text:p text:style-name="P5"><text:span text:style-name="Fonte_20_parág._20_padrão"><text:span text:style-name="T13">Autuado em 29/08/2025</text:span></text:span></text:p>
      <text:p text:style-name="P5"><text:span text:style-name="Fonte_20_parág._20_padrão"><text:span text:style-name="T13">Status no fechamento da pauta: Processado</text:span></text:span></text:p>
      <text:p text:style-name="P5"><text:span text:style-name="Fonte_20_parág._20_padrão"><text:span text:style-name="T13">Pauta de Julgamento</text:span></text:span></text:p>
      <text:p text:style-name="P5"><text:span text:style-name="Fonte_20_parág._20_padrão"><text:span text:style-name="T13"><text:s/>Preferência</text:span></text:span></text:p>
      <text:p text:style-name="P5"><text:span text:style-name="Fonte_20_parág._20_padrão"><text:span text:style-name="T13"><text:s/>Sustentação oral</text:span></text:span></text:p>
      <text:p text:style-name="P5"><text:span text:style-name="Fonte_20_parág._20_padrão"><text:span text:style-name="T13"/></text:span></text:p>
      <text:p text:style-name="P5"><text:span text:style-name="Fonte_20_parág._20_padrão"><text:span text:style-name="T13">125</text:span></text:span></text:p>
      <text:p text:style-name="P5"><text:span text:style-name="Fonte_20_parág._20_padrão"><text:span text:style-name="T13">Relator: LISETE DE SOUSA GADELHA</text:span></text:span></text:p>
      <text:p text:style-name="P5"><text:span text:style-name="Fonte_20_parág._20_padrão"><text:span text:style-name="T13">1ª Câmara de Direito Público/4º Gabinete da 1ª Câmara de Direito Público</text:span></text:span></text:p>
      <text:p text:style-name="P5"><text:span text:style-name="Fonte_20_parág._20_padrão"><text:span text:style-name="T13">0035784-23.2005.8.06.0001 - Obrigação de Fazer / Não Fazer</text:span></text:span></text:p>
      <text:p text:style-name="P5"><text:span text:style-name="Fonte_20_parág._20_padrão"><text:span text:style-name="T13">CLASSE - APELAÇÃO CÍVEL</text:span></text:span></text:p>
      <text:p text:style-name="P5"><text:span text:style-name="Fonte_20_parág._20_padrão"><text:span text:style-name="T13">ESTADO DO CEARA X FRANCISCO FRANCIVAL DE SOUSA DOMINGOS</text:span></text:span></text:p>
      <text:p text:style-name="P5"><text:span text:style-name="Fonte_20_parág._20_padrão"><text:span text:style-name="T13">Autuado em 26/07/2012</text:span></text:span></text:p>
      <text:p text:style-name="P5"><text:span text:style-name="Fonte_20_parág._20_padrão"><text:span text:style-name="T13">Status no fechamento da pauta: Processado</text:span></text:span></text:p>
      <text:p text:style-name="P5"><text:span text:style-name="Fonte_20_parág._20_padrão"><text:span text:style-name="T13">Pauta de Julgamento</text:span></text:span></text:p>
      <text:p text:style-name="P5"><text:span text:style-name="Fonte_20_parág._20_padrão"><text:span text:style-name="T13"><text:s/>Preferência</text:span></text:span></text:p>
      <text:p text:style-name="P5"><text:span text:style-name="Fonte_20_parág._20_padrão"><text:span text:style-name="T13"><text:s/>Sustentação oral</text:span></text:span></text:p>
      <text:p text:style-name="P5"><text:span text:style-name="Fonte_20_parág._20_padrão"><text:span text:style-name="T13"/></text:span></text:p>
      <text:p text:style-name="P5"><text:span text:style-name="Fonte_20_parág._20_padrão"><text:span text:style-name="T13">126</text:span></text:span></text:p>
      <text:p text:style-name="P5"><text:span text:style-name="Fonte_20_parág._20_padrão"><text:span text:style-name="T13">Relator: LISETE DE SOUSA GADELHA</text:span></text:span></text:p>
      <text:p text:style-name="P5"><text:span text:style-name="Fonte_20_parág._20_padrão"><text:span text:style-name="T13">1ª Câmara de Direito Público/4º Gabinete da 1ª Câmara de Direito Público</text:span></text:span></text:p>
      <text:p text:style-name="P5"><text:span text:style-name="Fonte_20_parág._20_padrão"><text:span text:style-name="T13">3001821-27.2023.8.06.0167 - Abuso de Poder</text:span></text:span></text:p>
      <text:p text:style-name="P5"><text:span text:style-name="Fonte_20_parág._20_padrão"><text:span text:style-name="T13">CLASSE - APELAÇÃO CÍVEL</text:span></text:span></text:p>
      <text:p text:style-name="P5"><text:span text:style-name="Fonte_20_parág._20_padrão"><text:span text:style-name="T13">MUNICIPIO DE SOBRAL X SANTA CASA DE MISERICORDIA DE SOBRAL (1)</text:span></text:span></text:p>
      <text:p text:style-name="P5"><text:span text:style-name="Fonte_20_parág._20_padrão"><text:span text:style-name="T13">Autuado em 27/03/2024</text:span></text:span></text:p>
      <text:p text:style-name="P5"><text:span text:style-name="Fonte_20_parág._20_padrão"><text:span text:style-name="T13">Status no fechamento da pauta: Processado</text:span></text:span></text:p>
      <text:p text:style-name="P5"><text:span text:style-name="Fonte_20_parág._20_padrão"><text:span text:style-name="T13">Pauta de Julgamento</text:span></text:span></text:p>
      <text:p text:style-name="P5"><text:span text:style-name="Fonte_20_parág._20_padrão"><text:span text:style-name="T13"><text:s/>Preferência</text:span></text:span></text:p>
      <text:p text:style-name="P5"><text:span text:style-name="Fonte_20_parág._20_padrão"><text:span text:style-name="T13"><text:s/>Sustentação oral</text:span></text:span></text:p>
      <text:p text:style-name="P5"><text:span text:style-name="Fonte_20_parág._20_padrão"><text:span text:style-name="T13"/></text:span></text:p>
      <text:p text:style-name="P5"><text:span text:style-name="Fonte_20_parág._20_padrão"><text:span text:style-name="T13">127</text:span></text:span></text:p>
      <text:p text:style-name="P5"><text:span text:style-name="Fonte_20_parág._20_padrão"><text:span text:style-name="T13">Relator: LISETE DE SOUSA GADELHA</text:span></text:span></text:p>
      <text:p text:style-name="P5"><text:span text:style-name="Fonte_20_parág._20_padrão"><text:span text:style-name="T13">1ª Câmara de Direito Público/4º Gabinete da 1ª Câmara de Direito Público</text:span></text:span></text:p>
      <text:p text:style-name="P5"><text:span text:style-name="Fonte_20_parág._20_padrão"><text:span text:style-name="T13">3000349-32.2023.8.06.0121 - Incapacidade Laborativa Permanente</text:span></text:span></text:p>
      <text:p text:style-name="P5"><text:span text:style-name="Fonte_20_parág._20_padrão"><text:span text:style-name="T13">CLASSE - APELAÇÃO CÍVEL</text:span></text:span></text:p>
      <text:p text:style-name="P5"><text:span text:style-name="Fonte_20_parág._20_padrão"><text:span text:style-name="T13">INSTITUTO NACIONAL DO SEGURO SOCIAL - INSS X LEONARDO OLIVEIRA DA SILVA</text:span></text:span></text:p>
      <text:p text:style-name="P5"><text:span text:style-name="Fonte_20_parág._20_padrão"><text:span text:style-name="T13">Autuado em 13/03/2025</text:span></text:span></text:p>
      <text:p text:style-name="P5"><text:span text:style-name="Fonte_20_parág._20_padrão"><text:span text:style-name="T13">Status no fechamento da pauta: Processado</text:span></text:span></text:p>
      <text:p text:style-name="P5"><text:span text:style-name="Fonte_20_parág._20_padrão"><text:span text:style-name="T13">Pauta de Julgamento</text:span></text:span></text:p>
      <text:p text:style-name="P5"><text:span text:style-name="Fonte_20_parág._20_padrão"><text:span text:style-name="T13"><text:s/>Preferência</text:span></text:span></text:p>
      <text:p text:style-name="P5"><text:span text:style-name="Fonte_20_parág._20_padrão"><text:span text:style-name="T13"><text:s/>Sustentação oral</text:span></text:span></text:p>
      <text:p text:style-name="P5"><text:span text:style-name="Fonte_20_parág._20_padrão"><text:span text:style-name="T13"/></text:span></text:p>
      <text:p text:style-name="P5"><text:span text:style-name="Fonte_20_parág._20_padrão"><text:span text:style-name="T13">128</text:span></text:span></text:p>
      <text:p text:style-name="P5"><text:span text:style-name="Fonte_20_parág._20_padrão"><text:span text:style-name="T13">Relator: LISETE DE SOUSA GADELHA</text:span></text:span></text:p>
      <text:p text:style-name="P5"><text:span text:style-name="Fonte_20_parág._20_padrão"><text:span text:style-name="T13">1ª Câmara de Direito Público/4º Gabinete da 1ª Câmara de Direito Público</text:span></text:span></text:p>
      <text:p text:style-name="P5"><text:span text:style-name="Fonte_20_parág._20_padrão"><text:span text:style-name="T13">0174633-86.2016.8.06.0001 - Obrigação de Fazer / Não Fazer</text:span></text:span></text:p>
      <text:p text:style-name="P5"><text:soft-page-break/><text:span text:style-name="Fonte_20_parág._20_padrão"><text:span text:style-name="T13">CLASSE - APELAÇÃO CÍVEL</text:span></text:span></text:p>
      <text:p text:style-name="P5"><text:span text:style-name="Fonte_20_parág._20_padrão"><text:span text:style-name="T13">EDMILSON DOS SANTOS VIEIRA X ESTADO DO CEARA</text:span></text:span></text:p>
      <text:p text:style-name="P5"><text:span text:style-name="Fonte_20_parág._20_padrão"><text:span text:style-name="T13">Autuado em 16/10/2025</text:span></text:span></text:p>
      <text:p text:style-name="P5"><text:span text:style-name="Fonte_20_parág._20_padrão"><text:span text:style-name="T13">Status no fechamento da pauta: Processado</text:span></text:span></text:p>
      <text:p text:style-name="P5"><text:span text:style-name="Fonte_20_parág._20_padrão"><text:span text:style-name="T13">Pauta de Julgamento</text:span></text:span></text:p>
      <text:p text:style-name="P5"><text:span text:style-name="Fonte_20_parág._20_padrão"><text:span text:style-name="T13"><text:s/>Preferência</text:span></text:span></text:p>
      <text:p text:style-name="P5"><text:span text:style-name="Fonte_20_parág._20_padrão"><text:span text:style-name="T13"><text:s/>Sustentação oral</text:span></text:span></text:p>
      <text:p text:style-name="P5"><text:span text:style-name="Fonte_20_parág._20_padrão"><text:span text:style-name="T13"/></text:span></text:p>
      <text:p text:style-name="P5"><text:span text:style-name="Fonte_20_parág._20_padrão"><text:span text:style-name="T13">129</text:span></text:span></text:p>
      <text:p text:style-name="P5"><text:span text:style-name="Fonte_20_parág._20_padrão"><text:span text:style-name="T13">Relator: LISETE DE SOUSA GADELHA</text:span></text:span></text:p>
      <text:p text:style-name="P5"><text:span text:style-name="Fonte_20_parág._20_padrão"><text:span text:style-name="T13">1ª Câmara de Direito Público/4º Gabinete da 1ª Câmara de Direito Público</text:span></text:span></text:p>
      <text:p text:style-name="P5"><text:span text:style-name="Fonte_20_parág._20_padrão"><text:span text:style-name="T13">0212196-02.2025.8.06.0001 - Consulta</text:span></text:span></text:p>
      <text:p text:style-name="P5"><text:span text:style-name="Fonte_20_parág._20_padrão"><text:span text:style-name="T13">CLASSE - APELAÇÃO CÍVEL</text:span></text:span></text:p>
      <text:p text:style-name="P5"><text:span text:style-name="Fonte_20_parág._20_padrão"><text:span text:style-name="T13">A. M. D. N. D. L. X MUNICIPIO DE FORTALEZA - PROCURADORIA GERAL DO MUNICIPIO - PGM</text:span></text:span></text:p>
      <text:p text:style-name="P5"><text:span text:style-name="Fonte_20_parág._20_padrão"><text:span text:style-name="T13">Autuado em 05/11/2025</text:span></text:span></text:p>
      <text:p text:style-name="P5"><text:span text:style-name="Fonte_20_parág._20_padrão"><text:span text:style-name="T13">Status no fechamento da pauta: Processado</text:span></text:span></text:p>
      <text:p text:style-name="P5"><text:span text:style-name="Fonte_20_parág._20_padrão"><text:span text:style-name="T13">Pauta de Julgamento</text:span></text:span></text:p>
      <text:p text:style-name="P5"><text:span text:style-name="Fonte_20_parág._20_padrão"><text:span text:style-name="T13"><text:s/>Preferência</text:span></text:span></text:p>
      <text:p text:style-name="P5"><text:span text:style-name="Fonte_20_parág._20_padrão"><text:span text:style-name="T13"><text:s/>Sustentação oral</text:span></text:span></text:p>
      <text:p text:style-name="P46"/>
      <text:p text:style-name="P47"/>
      <text:p text:style-name="P3"><text:span text:style-name="Fonte_20_parág._20_padrão"><text:span text:style-name="T1"/></text:span></text:p>
      <text:p text:style-name="P3"/>
      <text:p text:style-name="P14"/>
      <text:p text:style-name="P22">OS PROCESSOS QUE NÃO FOREM JULGADOS, POR QUALQUER MOTIVO, NA DATA ACIMA MENCIONADA, TERÃO SEU JULGAMENTO ADIADO PARA A SESSÃO SUBSEQUENTE, INDEPENDENTEMENTE DE NOVA INTIMAÇ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Arial" style:font-family-complex="Arial" style:font-family-generic-complex="swiss" style:font-pitch-complex="variable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46788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156082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.096cm" fo:margin-right="4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6-02-04T11:03:27.381000000</meta:creation-date>
    <meta:editing-cycles>51</meta:editing-cycles>
    <meta:editing-duration>PT5H16M23S</meta:editing-duration>
    <dc:date>2026-05-05T15:02:24.426000000</dc:date>
    <meta:document-statistic meta:table-count="0" meta:image-count="1" meta:object-count="0" meta:page-count="23" meta:paragraph-count="1027" meta:word-count="5056" meta:character-count="33704" meta:non-whitespace-character-count="29473"/>
    <meta:user-defined meta:name="autor">SAJ/SG (GE)</meta:user-defined>
    <meta:user-defined meta:name="deslocamentodepaginas">0</meta:user-defined>
  </office:meta>
</office:document-meta>
</file>