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80000000ADAB1FE0AF.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BoldMT" svg:font-family="Arial-BoldMT" style:font-family-generic="roman"/>
    <style:font-face style:name="ArialMT" svg:font-family="ArialMT" style:font-family-generic="roman"/>
    <style:font-face style:name="Calibri" svg:font-family="Calibri"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S Mincho" svg:font-family="'MS Mincho'" style:font-family-generic="modern" style:font-pitch="fixed"/>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face style:name="Segoe UI" svg:font-family="'Segoe UI'"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automatic-styles>
    <style:style style:name="P1"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style>
    <style:style style:name="P2" style:family="paragraph" style:parent-style-name="Standard_20__28_user_29_">
      <loext:graphic-properties draw:fill="solid" draw:fill-color="#dddddd" draw:opacity="100%"/>
      <style:paragraph-properties fo:margin-left="0cm" fo:margin-right="-0.004cm" fo:text-align="center" style:justify-single-word="false" fo:text-indent="0cm" style:auto-text-indent="false" fo:background-color="#dddddd">
        <style:tab-stops>
          <style:tab-stop style:position="0.127cm"/>
        </style:tab-stops>
      </style:paragraph-properties>
      <style:text-properties officeooo:paragraph-rsid="000927b0"/>
    </style:style>
    <style:style style:name="P3" style:family="paragraph" style:parent-style-name="Standard_20__28_user_29_">
      <loext:graphic-properties draw:fill="solid" draw:fill-color="#dddddd" draw:opacity="100%"/>
      <style:paragraph-properties fo:margin-left="0cm" fo:margin-right="-0.004cm" fo:text-align="center" style:justify-single-word="false" fo:text-indent="0cm" style:auto-text-indent="false" fo:background-color="#dddddd">
        <style:tab-stops>
          <style:tab-stop style:position="0.127cm"/>
        </style:tab-stops>
      </style:paragraph-properties>
      <style:text-properties officeooo:paragraph-rsid="001ed0db"/>
    </style:style>
    <style:style style:name="P4" style:family="paragraph" style:parent-style-name="Standard_20__28_user_29_">
      <style:paragraph-properties fo:text-align="center" style:justify-single-word="false"/>
      <style:text-properties style:font-name="Arial" fo:font-weight="bold" fo:background-color="#ffffff" style:font-weight-asian="bold" style:font-name-complex="Times New Roman" style:font-size-complex="12pt" style:font-weight-complex="bold"/>
    </style:style>
    <style:style style:name="P5" style:family="paragraph" style:parent-style-name="Standard_20__28_user_29_">
      <style:paragraph-properties fo:text-align="center" style:justify-single-word="false">
        <style:tab-stops>
          <style:tab-stop style:position="0cm"/>
        </style:tab-stops>
      </style:paragraph-properties>
      <style:text-properties style:font-name="Arial" fo:font-weight="bold" fo:background-color="#ffffff" style:font-weight-asian="bold" style:font-name-complex="Times New Roman" style:font-size-complex="12pt" style:font-weight-complex="bold"/>
    </style:style>
    <style:style style:name="P6" style:family="paragraph" style:parent-style-name="Standard_20__28_user_29_">
      <style:text-properties style:font-name="Arial" fo:font-weight="bold" fo:background-color="#ffffff" style:font-weight-asian="bold" style:font-size-complex="12pt" style:font-weight-complex="bold"/>
    </style:style>
    <style:style style:name="P7"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text-properties style:font-name="Arial" fo:font-weight="bold" fo:background-color="#ffffff" style:font-weight-asian="bold" style:font-size-complex="12pt" style:font-weight-complex="bold"/>
    </style:style>
    <style:style style:name="P8" style:family="paragraph" style:parent-style-name="Standard_20__28_user_29_">
      <loext:graphic-properties draw:fill="solid" draw:fill-color="#ffffff" draw:opacity="100%"/>
      <style:paragraph-properties fo:text-align="center" style:justify-single-word="false" fo:background-color="#ffffff"/>
      <style:text-properties style:font-name="Arial" fo:font-weight="bold" fo:background-color="#ffffff" style:font-weight-asian="bold" style:font-size-complex="12pt" style:font-weight-complex="bold"/>
    </style:style>
    <style:style style:name="P9" style:family="paragraph" style:parent-style-name="Standard_20__28_user_29_">
      <style:paragraph-properties fo:margin-left="0cm" fo:margin-right="0.002cm" fo:text-align="center" style:justify-single-word="false" fo:orphans="0" fo:widows="0" fo:text-indent="0cm" style:auto-text-indent="false">
        <style:tab-stops>
          <style:tab-stop style:position="0.127cm"/>
        </style:tab-stops>
      </style:paragraph-properties>
      <style:text-properties style:font-name="Arial" fo:font-weight="bold" fo:background-color="#ffffff" style:font-weight-asian="bold" style:font-size-complex="12pt"/>
    </style:style>
    <style:style style:name="P10" style:family="paragraph" style:parent-style-name="Standard_20__28_user_29_">
      <loext:graphic-properties draw:fill="solid" draw:fill-color="#dddddd" draw:opacity="100%"/>
      <style:paragraph-properties fo:text-align="center" style:justify-single-word="false" fo:background-color="#dddddd"/>
      <style:text-properties style:font-name="Arial" fo:font-weight="bold" fo:background-color="#c0c0c0" style:font-weight-asian="bold" style:font-size-complex="12pt" style:font-weight-complex="bold"/>
    </style:style>
    <style:style style:name="P11" style:family="paragraph" style:parent-style-name="Standard_20__28_user_29_">
      <loext:graphic-properties draw:fill="solid" draw:fill-color="#dddddd" draw:opacity="100%"/>
      <style:paragraph-properties fo:background-color="#dddddd"/>
      <style:text-properties style:font-name="Arial" fo:font-weight="bold" fo:background-color="#c0c0c0" style:font-weight-asian="bold" style:font-size-complex="12pt" style:font-weight-complex="bold"/>
    </style:style>
    <style:style style:name="P12" style:family="paragraph" style:parent-style-name="Standard_20__28_user_29_">
      <style:paragraph-properties fo:text-align="center" style:justify-single-word="false"/>
      <style:text-properties style:font-name="Arial" fo:font-weight="bold" style:font-weight-asian="bold" style:font-size-complex="12pt" style:font-weight-complex="bold"/>
    </style:style>
    <style:style style:name="P13" style:family="paragraph" style:parent-style-name="Standard_20__28_user_29_">
      <loext:graphic-properties draw:fill="solid" draw:fill-color="#dddddd" draw:opacity="100%"/>
      <style:paragraph-properties fo:background-color="#dddddd"/>
      <style:text-properties style:font-name="Arial" fo:font-weight="bold" style:font-weight-asian="bold" style:font-size-complex="12pt" style:font-weight-complex="bold"/>
    </style:style>
    <style:style style:name="P14" style:family="paragraph" style:parent-style-name="Standard_20__28_user_29_">
      <style:paragraph-properties fo:text-align="justify" style:justify-single-word="false"/>
      <style:text-properties style:font-name="Arial" fo:font-weight="bold" style:font-weight-asian="bold" style:font-size-complex="12pt" style:font-weight-complex="bold"/>
    </style:style>
    <style:style style:name="P15" style:family="paragraph" style:parent-style-name="Standard_20__28_user_29_">
      <loext:graphic-properties draw:fill="solid" draw:fill-color="#dddddd" draw:opacity="100%"/>
      <style:paragraph-properties fo:text-align="justify" style:justify-single-word="false" fo:background-color="#dddddd"/>
      <style:text-properties style:font-name="Arial" fo:font-weight="bold" style:font-weight-asian="bold" style:font-size-complex="12pt" style:font-weight-complex="bold"/>
    </style:style>
    <style:style style:name="P16" style:family="paragraph" style:parent-style-name="Standard_20__28_user_29_">
      <loext:graphic-properties draw:fill="solid" draw:fill-color="#dddddd" draw:opacity="100%"/>
      <style:paragraph-properties fo:text-align="justify" style:justify-single-word="false" fo:background-color="#dddddd"/>
      <style:text-properties style:font-name="Arial" fo:font-weight="bold" style:font-weight-asian="bold" style:font-size-complex="12pt"/>
    </style:style>
    <style:style style:name="P17" style:family="paragraph" style:parent-style-name="Standard">
      <style:paragraph-properties fo:text-align="justify" style:justify-single-word="false"/>
      <style:text-properties style:font-name="Arial" fo:font-weight="bold" style:font-weight-asian="bold"/>
    </style:style>
    <style:style style:name="P18" style:family="paragraph" style:parent-style-name="Standard_20__28_user_29_">
      <style:paragraph-properties fo:text-align="justify" style:justify-single-word="false"/>
      <style:text-properties style:font-name="Arial" style:font-size-complex="12pt"/>
    </style:style>
    <style:style style:name="P19" style:family="paragraph" style:parent-style-name="Standard_20__28_user_29_">
      <style:paragraph-properties fo:margin-left="0cm" fo:margin-right="0.002cm" fo:text-align="justify" style:justify-single-word="false" fo:text-indent="0cm" style:auto-text-indent="false">
        <style:tab-stops>
          <style:tab-stop style:position="0.127cm"/>
        </style:tab-stops>
      </style:paragraph-properties>
      <style:text-properties style:font-name="Arial" fo:language="en" fo:country="US" officeooo:paragraph-rsid="000927b0" fo:background-color="#ffffff" style:font-size-complex="12pt" style:font-weight-complex="bold"/>
    </style:style>
    <style:style style:name="P20" style:family="paragraph" style:parent-style-name="Standard_20__28_user_29_">
      <style:paragraph-properties fo:margin-left="0cm" fo:margin-right="0.002cm" fo:text-align="justify" style:justify-single-word="false" fo:text-indent="0cm" style:auto-text-indent="false">
        <style:tab-stops>
          <style:tab-stop style:position="0.127cm"/>
        </style:tab-stops>
      </style:paragraph-properties>
      <style:text-properties style:font-name="Arial" fo:language="en" fo:country="US" officeooo:paragraph-rsid="001ed0db" fo:background-color="#ffffff" style:font-size-complex="12pt" style:font-weight-complex="bold"/>
    </style:style>
    <style:style style:name="P21" style:family="paragraph" style:parent-style-name="Standard_20__28_user_29_">
      <style:paragraph-properties fo:margin-left="0cm" fo:margin-right="0.002cm" fo:text-indent="0cm" style:auto-text-indent="false">
        <style:tab-stops>
          <style:tab-stop style:position="0.127cm"/>
        </style:tab-stops>
      </style:paragraph-properties>
      <style:text-properties style:font-name="Arial" fo:language="en" fo:country="US" fo:background-color="#ffffff" style:font-size-complex="12pt" style:font-weight-complex="bold"/>
    </style:style>
    <style:style style:name="P2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officeooo:paragraph-rsid="000927b0"/>
    </style:style>
    <style:style style:name="P2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font-size-asian="12pt" style:font-size-complex="12pt"/>
    </style:style>
    <style:style style:name="P2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001ed0db" style:font-size-asian="12pt" style:font-size-complex="12pt"/>
    </style:style>
    <style:style style:name="P25" style:family="paragraph" style:parent-style-name="Standard">
      <style:paragraph-properties fo:text-align="justify" style:justify-single-word="false"/>
      <style:text-properties style:font-name="Arial" fo:font-size="12pt" style:font-size-asian="12pt" style:font-size-complex="12pt"/>
    </style:style>
    <style:style style:name="P26" style:family="paragraph" style:parent-style-name="Standard">
      <style:paragraph-properties fo:text-align="justify" style:justify-single-word="false" fo:hyphenation-ladder-count="no-limit" style:vertical-align="auto"/>
      <style:text-properties style:font-name="Arial" fo:font-size="12pt" style:font-size-asian="12pt" style:font-size-complex="12pt" fo:hyphenate="true" loext:hyphenation-no-caps="false" loext:hyphenation-no-last-word="false" loext:hyphenation-word-char-count="no-limit" loext:hyphenation-zone="no-limit"/>
    </style:style>
    <style:style style:name="P27" style:family="paragraph" style:parent-style-name="Standard">
      <style:paragraph-properties fo:text-align="justify" style:justify-single-word="false"/>
      <style:text-properties style:font-name="Arial" fo:font-size="12pt" officeooo:paragraph-rsid="0020c672" style:font-size-asian="12pt" style:font-size-complex="12pt"/>
    </style:style>
    <style:style style:name="P28" style:family="paragraph" style:parent-style-name="Standard">
      <style:paragraph-properties fo:text-align="justify" style:justify-single-word="false"/>
      <style:text-properties style:font-name="Arial" fo:font-size="12pt" officeooo:paragraph-rsid="0021a418" style:font-size-asian="12pt" style:font-size-complex="12pt"/>
    </style:style>
    <style:style style:name="P29" style:family="paragraph" style:parent-style-name="Standard">
      <style:paragraph-properties fo:text-align="justify" style:justify-single-word="false"/>
      <style:text-properties style:font-name="Arial" fo:font-size="12pt" officeooo:paragraph-rsid="0021d581" style:font-size-asian="12pt" style:font-size-complex="12pt"/>
    </style:style>
    <style:style style:name="P30" style:family="paragraph" style:parent-style-name="Standard">
      <style:paragraph-properties fo:text-align="justify" style:justify-single-word="false"/>
      <style:text-properties style:font-name="Arial" fo:font-size="12pt" officeooo:paragraph-rsid="0024f912" style:font-size-asian="12pt" style:font-size-complex="12pt"/>
    </style:style>
    <style:style style:name="P31" style:family="paragraph" style:parent-style-name="Standard">
      <style:paragraph-properties fo:text-align="justify" style:justify-single-word="false"/>
      <style:text-properties style:font-name="Arial" fo:font-size="12pt" officeooo:paragraph-rsid="0026a3dd" style:font-size-asian="12pt" style:font-size-complex="12pt"/>
    </style:style>
    <style:style style:name="P32" style:family="paragraph" style:parent-style-name="Standard">
      <style:paragraph-properties fo:text-align="justify" style:justify-single-word="false"/>
      <style:text-properties style:font-name="Arial" fo:font-size="12pt" officeooo:paragraph-rsid="00299f7e" style:font-size-asian="12pt" style:font-size-complex="12pt"/>
    </style:style>
    <style:style style:name="P33" style:family="paragraph" style:parent-style-name="Standard">
      <style:paragraph-properties fo:text-align="justify" style:justify-single-word="false"/>
      <style:text-properties style:font-name="Arial" fo:font-size="12pt" officeooo:paragraph-rsid="002a23e3" style:font-size-asian="12pt" style:font-size-complex="12pt"/>
    </style:style>
    <style:style style:name="P34" style:family="paragraph" style:parent-style-name="Standard">
      <style:paragraph-properties fo:text-align="justify" style:justify-single-word="false"/>
      <style:text-properties style:font-name="Arial" fo:font-size="12pt" officeooo:paragraph-rsid="002bb669" style:font-size-asian="12pt" style:font-size-complex="12pt"/>
    </style:style>
    <style:style style:name="P35" style:family="paragraph" style:parent-style-name="Standard">
      <style:paragraph-properties fo:text-align="justify" style:justify-single-word="false"/>
      <style:text-properties style:font-name="Arial" fo:font-size="12pt" officeooo:rsid="0021d581" officeooo:paragraph-rsid="0021d581" style:font-size-asian="12pt" style:font-size-complex="12pt"/>
    </style:style>
    <style:style style:name="P36" style:family="paragraph" style:parent-style-name="Standard">
      <style:paragraph-properties fo:margin-left="0cm" fo:margin-right="0.002cm" fo:margin-top="0cm" fo:margin-bottom="0cm" style:contextual-spacing="false" fo:line-height="100%" fo:text-align="justify" style:justify-single-word="false" fo:orphans="0" fo:widows="0" fo:text-indent="0cm" style:auto-text-indent="false" style:text-autospace="none">
        <style:tab-stops>
          <style:tab-stop style:position="0.127cm"/>
        </style:tab-stops>
      </style:paragraph-properties>
      <style:text-properties style:font-name="Arial" fo:font-size="12pt" officeooo:paragraph-rsid="000a39c8" style:font-size-asian="12pt" style:font-name-complex="Arial" style:font-size-complex="12pt"/>
    </style:style>
    <style:style style:name="P37" style:family="paragraph" style:parent-style-name="Standard">
      <style:paragraph-properties fo:margin-left="0cm" fo:margin-right="0.002cm" fo:margin-top="0cm" fo:margin-bottom="0cm" style:contextual-spacing="false" fo:line-height="100%" fo:text-align="justify" style:justify-single-word="false" fo:orphans="0" fo:widows="0" fo:text-indent="0cm" style:auto-text-indent="false" style:text-autospace="none">
        <style:tab-stops>
          <style:tab-stop style:position="0.127cm"/>
        </style:tab-stops>
      </style:paragraph-properties>
      <style:text-properties style:font-name="Arial" fo:font-size="12pt" officeooo:paragraph-rsid="001d4a03" style:font-size-asian="12pt" style:font-name-complex="Arial" style:font-size-complex="12pt"/>
    </style:style>
    <style:style style:name="P38"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39" style:family="paragraph" style:parent-style-name="Standard">
      <style:paragraph-properties fo:text-align="justify" style:justify-single-word="false"/>
      <style:text-properties style:font-name="Arial" fo:font-size="12pt" officeooo:paragraph-rsid="002711cc" style:font-size-asian="12pt" style:font-name-complex="Arial" style:font-size-complex="12pt"/>
    </style:style>
    <style:style style:name="P40" style:family="paragraph" style:parent-style-name="Standard">
      <style:paragraph-properties fo:text-align="justify" style:justify-single-word="false"/>
      <style:text-properties style:font-name="Arial" fo:font-size="12pt" officeooo:paragraph-rsid="002a23e3" style:font-size-asian="12pt" style:font-name-complex="Arial" style:font-size-complex="12pt"/>
    </style:style>
    <style:style style:name="P4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fo:font-weight="bold" officeooo:paragraph-rsid="001ed0db" style:font-size-asian="12pt" style:font-weight-asian="bold" style:font-size-complex="12pt" style:font-weight-complex="bold"/>
    </style:style>
    <style:style style:name="P42" style:family="paragraph" style:parent-style-name="Standard">
      <style:paragraph-properties fo:text-align="justify" style:justify-single-word="false"/>
      <style:text-properties style:font-name="Arial" fo:font-size="12pt" fo:font-weight="bold" officeooo:paragraph-rsid="0020c672" style:font-size-asian="12pt" style:font-weight-asian="bold" style:font-size-complex="12pt" style:font-weight-complex="bold"/>
    </style:style>
    <style:style style:name="P43" style:family="paragraph" style:parent-style-name="Standard">
      <style:paragraph-properties fo:margin-left="0cm" fo:margin-right="0.002cm" fo:margin-top="0cm" fo:margin-bottom="0cm" style:contextual-spacing="false" fo:line-height="100%" fo:text-align="justify" style:justify-single-word="false" fo:orphans="0" fo:widows="0" fo:text-indent="0cm" style:auto-text-indent="false" style:text-autospace="none">
        <style:tab-stops>
          <style:tab-stop style:position="0.127cm"/>
        </style:tab-stops>
      </style:paragraph-properties>
      <style:text-properties style:font-name="Arial" fo:font-size="12pt" fo:font-weight="bold" officeooo:paragraph-rsid="000a39c8" style:font-size-asian="12pt" style:font-weight-asian="bold" style:font-name-complex="Arial" style:font-size-complex="12pt"/>
    </style:style>
    <style:style style:name="P44" style:family="paragraph" style:parent-style-name="Standard">
      <style:paragraph-properties fo:text-align="justify" style:justify-single-word="false" fo:hyphenation-ladder-count="no-limit" style:vertical-align="auto"/>
      <style:text-properties style:font-name="Arial" fo:font-size="12pt" fo:font-weight="bold" style:font-size-asian="12pt" style:font-weight-asian="bold" style:font-name-complex="Arial" style:font-size-complex="12pt" fo:hyphenate="true" loext:hyphenation-no-caps="false" loext:hyphenation-no-last-word="false" loext:hyphenation-word-char-count="no-limit" loext:hyphenation-zone="no-limit"/>
    </style:style>
    <style:style style:name="P4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officeooo:paragraph-rsid="001ed0db" style:font-size-asian="12pt" style:font-size-complex="12pt"/>
    </style:style>
    <style:style style:name="P4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01ed0db" style:font-size-asian="12pt" style:font-weight-asian="normal" style:font-size-complex="12pt"/>
    </style:style>
    <style:style style:name="P47" style:family="paragraph" style:parent-style-name="Standard_20__28_user_29_">
      <style:paragraph-properties fo:text-align="justify" style:justify-single-word="false"/>
    </style:style>
    <style:style style:name="P48" style:family="paragraph" style:parent-style-name="Standard_20__28_user_29_">
      <loext:graphic-properties draw:fill="solid" draw:fill-color="#dddddd" draw:opacity="100%"/>
      <style:paragraph-properties fo:text-align="justify" style:justify-single-word="false" fo:background-color="#dddddd"/>
    </style:style>
    <style:style style:name="P49" style:family="paragraph" style:parent-style-name="Standard_20__28_user_29_">
      <style:paragraph-properties fo:margin-left="0cm" fo:margin-right="-0.004cm" fo:text-align="justify" style:justify-single-word="false" fo:text-indent="0cm" style:auto-text-indent="false">
        <style:tab-stops>
          <style:tab-stop style:position="0.127cm"/>
        </style:tab-stops>
      </style:paragraph-properties>
      <style:text-properties officeooo:paragraph-rsid="000927b0"/>
    </style:style>
    <style:style style:name="P5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00927b0"/>
    </style:style>
    <style:style style:name="P51" style:family="paragraph" style:parent-style-name="Standard_20__28_user_29_">
      <style:paragraph-properties fo:margin-left="0cm" fo:margin-right="-0.004cm" fo:text-align="justify" style:justify-single-word="false" fo:text-indent="0cm" style:auto-text-indent="false">
        <style:tab-stops>
          <style:tab-stop style:position="0.127cm"/>
        </style:tab-stops>
      </style:paragraph-properties>
      <style:text-properties officeooo:paragraph-rsid="001ed0db"/>
    </style:style>
    <style:style style:name="P5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style>
    <style:style style:name="P53"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style>
    <style:style style:name="P54" style:family="paragraph" style:parent-style-name="Standard_20__28_user_29_">
      <style:paragraph-properties fo:margin-left="0.499cm" fo:margin-right="0cm" fo:text-align="justify" style:justify-single-word="false" fo:text-indent="-0.499cm" style:auto-text-indent="false">
        <style:tab-stops/>
      </style:paragraph-properties>
    </style:style>
    <style:style style:name="P55" style:family="paragraph" style:parent-style-name="Standard_20__28_user_29_">
      <style:paragraph-properties fo:text-align="justify" style:justify-single-word="false">
        <style:tab-stops>
          <style:tab-stop style:position="0.127cm"/>
        </style:tab-stops>
      </style:paragraph-properties>
      <style:text-properties style:use-window-font-color="true" loext:opacity="0%" style:font-name="Arial" fo:font-weight="bold" fo:background-color="#ffffff" style:font-weight-asian="bold" style:font-size-complex="12pt" style:font-weight-complex="bold"/>
    </style:style>
    <style:style style:name="P56" style:family="paragraph" style:parent-style-name="Standard_20__28_user_29_">
      <style:paragraph-properties fo:margin-left="0.499cm" fo:margin-right="0cm" fo:text-align="justify" style:justify-single-word="false" fo:text-indent="-0.499cm" style:auto-text-indent="false">
        <style:tab-stops/>
      </style:paragraph-properties>
      <style:text-properties style:use-window-font-color="true" loext:opacity="0%" style:font-name="Arial" fo:font-weight="bold" fo:background-color="#ffffff" style:font-weight-asian="bold" style:font-size-complex="12pt" style:font-weight-complex="bold"/>
    </style:style>
    <style:style style:name="P57" style:family="paragraph" style:parent-style-name="Standard_20__28_user_29_">
      <loext:graphic-properties draw:fill="solid" draw:fill-color="#dddddd" draw:opacity="100%"/>
      <style:paragraph-properties fo:margin-left="0cm" fo:margin-right="-0.004cm" fo:text-indent="0cm" style:auto-text-indent="false" fo:background-color="#dddddd">
        <style:tab-stops>
          <style:tab-stop style:position="0.127cm"/>
        </style:tab-stops>
      </style:paragraph-properties>
    </style:style>
    <style:style style:name="P58" style:family="paragraph" style:parent-style-name="Standard">
      <style:paragraph-properties fo:margin-left="0cm" fo:margin-right="0.002cm" fo:text-align="center" style:justify-single-word="false" fo:orphans="0" fo:widows="0" fo:text-indent="0cm" style:auto-text-indent="false">
        <style:tab-stops>
          <style:tab-stop style:position="0.127cm"/>
        </style:tab-stops>
      </style:paragraph-properties>
      <style:text-properties fo:color="#000000" loext:opacity="100%" style:font-name="Arial" fo:font-weight="bold" fo:background-color="#ffffff" style:font-weight-asian="bold" style:font-weight-complex="bold"/>
    </style:style>
    <style:style style:name="P59" style:family="paragraph" style:parent-style-name="Standard">
      <style:paragraph-properties fo:text-align="center" style:justify-single-word="false"/>
      <style:text-properties fo:color="#000000" loext:opacity="100%" style:font-name="Arial" fo:font-weight="bold" style:font-weight-asian="bold"/>
    </style:style>
    <style:style style:name="P60" style:family="paragraph" style:parent-style-name="Table_20_Contents">
      <style:paragraph-properties fo:text-align="justify" style:justify-single-word="false">
        <style:tab-stops>
          <style:tab-stop style:position="0.127cm"/>
        </style:tab-stops>
      </style:paragraph-properties>
      <style:text-properties fo:color="#000000" loext:opacity="100%" style:font-name="Arial" fo:font-weight="bold" fo:background-color="#c0c0c0" style:font-weight-asian="bold" style:font-weight-complex="bold"/>
    </style:style>
    <style:style style:name="P61" style:family="paragraph" style:parent-style-name="Standard">
      <style:paragraph-properties fo:margin-left="0cm" fo:margin-right="0.002cm" fo:margin-top="0cm" fo:margin-bottom="0cm" style:contextual-spacing="false" fo:line-height="100%" fo:text-align="justify" style:justify-single-word="false" fo:orphans="0" fo:widows="0" fo:text-indent="0cm" style:auto-text-indent="false" style:text-autospace="none">
        <style:tab-stops>
          <style:tab-stop style:position="0.127cm"/>
        </style:tab-stops>
      </style:paragraph-properties>
      <style:text-properties officeooo:paragraph-rsid="000a39c8"/>
    </style:style>
    <style:style style:name="P62" style:family="paragraph" style:parent-style-name="Standard">
      <style:paragraph-properties fo:line-height="150%" fo:text-align="justify" style:justify-single-word="false"/>
    </style:style>
    <style:style style:name="P63" style:family="paragraph" style:parent-style-name="Standard">
      <style:paragraph-properties fo:line-height="150%" fo:text-align="justify" style:justify-single-word="false">
        <style:tab-stops>
          <style:tab-stop style:position="0.127cm"/>
        </style:tab-stops>
      </style:paragraph-properties>
    </style:style>
    <style:style style:name="P64" style:family="paragraph" style:parent-style-name="Standard_20__28_user_29_" style:master-page-name="MP0">
      <style:paragraph-properties fo:text-align="center" style:justify-single-word="false" style:page-number="auto" fo:break-before="page"/>
    </style:style>
    <style:style style:name="T1" style:family="text">
      <style:text-properties style:font-name="Arial"/>
    </style:style>
    <style:style style:name="T2" style:family="text">
      <style:text-properties style:font-name="Arial" style:language-asian="pt" style:country-asian="BR" style:font-size-complex="12pt" style:language-complex="ar" style:country-complex="SA"/>
    </style:style>
    <style:style style:name="T3" style:family="text">
      <style:text-properties style:font-name="Arial" fo:font-weight="bold" fo:background-color="#ffffff" loext:char-shading-value="0" style:font-weight-asian="bold" style:font-size-complex="12pt" style:font-weight-complex="bold"/>
    </style:style>
    <style:style style:name="T4" style:family="text">
      <style:text-properties style:font-name="Arial" fo:font-weight="bold" officeooo:rsid="000927b0" fo:background-color="#ffffff" loext:char-shading-value="0" style:font-weight-asian="bold" style:font-size-complex="12pt" style:font-weight-complex="bold"/>
    </style:style>
    <style:style style:name="T5" style:family="text">
      <style:text-properties style:font-name="Arial" fo:font-weight="bold" officeooo:rsid="001b4d1c" fo:background-color="#ffffff" loext:char-shading-value="0" style:font-weight-asian="bold" style:font-size-complex="12pt" style:font-weight-complex="bold"/>
    </style:style>
    <style:style style:name="T6" style:family="text">
      <style:text-properties style:font-name="Arial" fo:font-weight="bold" style:font-weight-asian="bold"/>
    </style:style>
    <style:style style:name="T7" style:family="text">
      <style:text-properties style:font-name="Arial" fo:font-weight="bold" style:font-weight-asian="bold" style:font-size-complex="12pt" style:font-weight-complex="bold"/>
    </style:style>
    <style:style style:name="T8" style:family="text">
      <style:text-properties style:font-name="Arial" fo:font-weight="bold" officeooo:rsid="000a9199" style:font-weight-asian="bold" style:font-weight-complex="bold"/>
    </style:style>
    <style:style style:name="T9" style:family="text">
      <style:text-properties style:font-name="Arial" fo:font-weight="bold" officeooo:rsid="0020c672" style:font-weight-asian="bold" style:font-weight-complex="bold"/>
    </style:style>
    <style:style style:name="T10" style:family="text">
      <style:text-properties style:font-name="Arial" fo:font-weight="bold" fo:background-color="#c0c0c0" loext:char-shading-value="0" style:font-weight-asian="bold" style:font-size-complex="12pt" style:font-weight-complex="bold"/>
    </style:style>
    <style:style style:name="T11" style:family="text">
      <style:text-properties style:font-name="Arial" fo:font-style="italic" fo:font-weight="bold" fo:background-color="#c0c0c0" loext:char-shading-value="0" style:font-style-asian="italic" style:font-weight-asian="bold" style:font-size-complex="12pt" style:font-style-complex="italic" style:font-weight-complex="bold"/>
    </style:style>
    <style:style style:name="T12" style:family="text">
      <style:text-properties style:font-name="Arial" fo:font-style="italic" fo:font-weight="bold" style:font-style-asian="italic" style:font-weight-asian="bold" style:font-size-complex="12pt" style:font-style-complex="italic" style:font-weight-complex="bold"/>
    </style:style>
    <style:style style:name="T13" style:family="text">
      <style:text-properties style:font-name="Arial" fo:language="en" fo:country="US" fo:font-weight="bold" style:font-weight-asian="bold" style:font-size-complex="12pt" style:font-weight-complex="bold"/>
    </style:style>
    <style:style style:name="T14" style:family="text">
      <style:text-properties style:font-name="Arial" fo:language="en" fo:country="US" fo:font-weight="bold" officeooo:rsid="000927b0" style:font-weight-asian="bold" style:font-size-complex="12pt" style:font-weight-complex="bold"/>
    </style:style>
    <style:style style:name="T15" style:family="text">
      <style:text-properties style:font-name="Arial" fo:language="en" fo:country="US" fo:font-weight="bold" officeooo:rsid="001ed0db" style:font-weight-asian="bold" style:font-size-complex="12pt" style:font-weight-complex="bold"/>
    </style:style>
    <style:style style:name="T16" style:family="text">
      <style:text-properties style:font-name="Arial" fo:language="en" fo:country="US" fo:font-weight="bold" fo:background-color="#c0c0c0" loext:char-shading-value="0" style:font-weight-asian="bold" style:font-size-complex="12pt" style:font-weight-complex="bold"/>
    </style:style>
    <style:style style:name="T17" style:family="text">
      <style:text-properties style:font-name="Arial" style:font-size-complex="12pt"/>
    </style:style>
    <style:style style:name="T18" style:family="text">
      <style:text-properties style:font-name="Arial" officeooo:rsid="001c39f6" style:font-size-complex="12pt"/>
    </style:style>
    <style:style style:name="T19" style:family="text">
      <style:text-properties style:font-name="Arial" officeooo:rsid="002d23a1" style:font-size-complex="12pt"/>
    </style:style>
    <style:style style:name="T20" style:family="text">
      <style:text-properties style:font-name="Arial" officeooo:rsid="002e95e4" style:font-size-complex="12pt"/>
    </style:style>
    <style:style style:name="T21" style:family="text">
      <style:text-properties style:font-name="Arial" fo:background-color="#ffffff" loext:char-shading-value="0" style:font-size-complex="12pt"/>
    </style:style>
    <style:style style:name="T22" style:family="text">
      <style:text-properties style:font-name="Arial" officeooo:rsid="000927b0"/>
    </style:style>
    <style:style style:name="T23" style:family="text">
      <style:text-properties style:font-name="Arial" fo:font-size="12pt" fo:font-weight="bold" style:font-size-asian="12pt" style:font-weight-asian="bold" style:font-name-complex="Arial" style:font-size-complex="12pt"/>
    </style:style>
    <style:style style:name="T24" style:family="text">
      <style:text-properties style:font-name="Arial" fo:font-size="12pt" fo:font-weight="bold" style:font-size-asian="12pt" style:font-weight-asian="bold" style:font-name-complex="Arial" style:font-size-complex="12pt" style:font-weight-complex="bold"/>
    </style:style>
    <style:style style:name="T25" style:family="text">
      <style:text-properties style:font-name="Arial" fo:font-size="12pt" fo:font-weight="bold" officeooo:rsid="001d4a03" style:font-size-asian="12pt" style:font-weight-asian="bold" style:font-name-complex="Arial" style:font-size-complex="12pt"/>
    </style:style>
    <style:style style:name="T26" style:family="text">
      <style:text-properties style:font-name="Arial" fo:font-size="12pt" fo:font-weight="bold" style:font-size-asian="12pt" style:font-weight-asian="bold" style:font-size-complex="12pt" style:font-weight-complex="bold"/>
    </style:style>
    <style:style style:name="T27" style:family="text">
      <style:text-properties style:font-name="Arial" fo:font-size="12pt" style:font-size-asian="12pt" style:font-name-complex="Arial" style:font-size-complex="12pt"/>
    </style:style>
    <style:style style:name="T28" style:family="text">
      <style:text-properties style:font-name="Arial" fo:font-size="12pt" fo:font-weight="normal" style:font-size-asian="12pt" style:font-weight-asian="normal" style:font-size-complex="12pt" style:font-weight-complex="normal"/>
    </style:style>
    <style:style style:name="T29" style:family="text">
      <style:text-properties style:font-name="Arial" officeooo:rsid="001ed0db"/>
    </style:style>
    <style:style style:name="T30" style:family="text">
      <style:text-properties fo:background-color="#ffffff" loext:char-shading-value="0" style:font-size-complex="12pt"/>
    </style:style>
    <style:style style:name="T31" style:family="text">
      <style:text-properties fo:color="#212529" loext:opacity="100%" style:font-name="Arial"/>
    </style:style>
    <style:style style:name="T32" style:family="text">
      <style:text-properties fo:color="#000000" loext:opacity="100%" style:font-name="Arial"/>
    </style:style>
    <style:style style:name="T33" style:family="text">
      <style:text-properties fo:color="#000000" loext:opacity="100%" style:font-name="Arial" fo:font-style="italic" style:font-style-asian="italic" style:font-style-complex="italic"/>
    </style:style>
    <style:style style:name="T34" style:family="text">
      <style:text-properties style:use-window-font-color="true" loext:opacity="0%" style:font-name="Arial" fo:font-weight="bold" fo:background-color="#ffffff" loext:char-shading-value="0" style:font-weight-asian="bold" style:font-size-complex="12pt" style:font-weight-complex="bold"/>
    </style:style>
    <style:style style:name="T35" style:family="text">
      <style:text-properties style:use-window-font-color="true" loext:opacity="0%" style:font-name="Arial" fo:font-weight="bold" officeooo:rsid="001b4d1c" fo:background-color="#ffffff" loext:char-shading-value="0" style:font-weight-asian="bold" style:font-size-complex="12pt" style:font-weight-complex="bold"/>
    </style:style>
    <style:style style:name="T36" style:family="text">
      <style:text-properties fo:font-size="13pt" fo:language="en" fo:country="US" fo:font-weight="bold" fo:background-color="#c0c0c0" loext:char-shading-value="0" style:font-size-asian="13pt" style:font-weight-asian="bold" style:font-size-complex="13pt" style:font-weight-complex="bold"/>
    </style:style>
    <style:style style:name="T37" style:family="text">
      <style:text-properties fo:color="#ed1c24" loext:opacity="100%" style:font-name="Arial" style:font-size-complex="12pt"/>
    </style:style>
    <style:style style:name="T38" style:family="text">
      <style:text-properties officeooo:rsid="000927b0"/>
    </style:style>
    <style:style style:name="T39" style:family="text">
      <style:text-properties fo:font-weight="bold" style:font-weight-asian="bold"/>
    </style:style>
    <style:style style:name="T40" style:family="text">
      <style:text-properties fo:font-weight="bold" officeooo:rsid="0020c672" style:font-weight-asian="bold"/>
    </style:style>
    <style:style style:name="T41" style:family="text">
      <style:text-properties fo:font-weight="bold" officeooo:rsid="0026a3dd" style:font-weight-asian="bold"/>
    </style:style>
    <style:style style:name="T42" style:family="text">
      <style:text-properties fo:font-weight="bold" officeooo:rsid="002711cc" style:font-weight-asian="bold"/>
    </style:style>
    <style:style style:name="T43" style:family="text">
      <style:text-properties fo:font-weight="bold" officeooo:rsid="00299f7e" style:font-weight-asian="bold"/>
    </style:style>
    <style:style style:name="T44" style:family="text">
      <style:text-properties fo:font-weight="bold" officeooo:rsid="002a23e3" style:font-weight-asian="bold"/>
    </style:style>
    <style:style style:name="T45" style:family="text">
      <style:text-properties fo:font-weight="bold" officeooo:rsid="002bb669" style:font-weight-asian="bold"/>
    </style:style>
    <style:style style:name="T46" style:family="text">
      <style:text-properties fo:font-weight="bold" style:font-weight-asian="bold" style:font-name-complex="Arial"/>
    </style:style>
    <style:style style:name="T47" style:family="text">
      <style:text-properties fo:font-weight="bold" style:font-weight-asian="bold" style:font-name-complex="Arial" style:font-weight-complex="bold"/>
    </style:style>
    <style:style style:name="T48" style:family="text">
      <style:text-properties fo:font-weight="bold" officeooo:rsid="0020c672" style:font-weight-asian="bold" style:font-name-complex="Arial" style:font-weight-complex="bold"/>
    </style:style>
    <style:style style:name="T49" style:family="text">
      <style:text-properties fo:font-weight="bold" officeooo:rsid="0020c672" style:font-weight-asian="bold" style:font-name-complex="Arial"/>
    </style:style>
    <style:style style:name="T50" style:family="text">
      <style:text-properties fo:font-weight="bold" officeooo:rsid="002e831d" style:font-weight-asian="bold"/>
    </style:style>
    <style:style style:name="T51" style:family="text">
      <style:text-properties fo:font-weight="normal" style:font-weight-asian="normal" style:font-weight-complex="normal"/>
    </style:style>
    <style:style style:name="T52" style:family="text">
      <style:text-properties fo:font-weight="normal" officeooo:rsid="0021d581" style:font-weight-asian="normal" style:font-weight-complex="normal"/>
    </style:style>
    <style:style style:name="T53" style:family="text">
      <style:text-properties fo:font-weight="normal" officeooo:rsid="0020c672" style:font-weight-asian="normal" style:font-weight-complex="normal"/>
    </style:style>
    <style:style style:name="T54" style:family="text">
      <style:text-properties officeooo:rsid="001b4d1c"/>
    </style:style>
    <style:style style:name="T55" style:family="text">
      <style:text-properties style:text-underline-style="none"/>
    </style:style>
    <style:style style:name="T56" style:family="text">
      <style:text-properties style:text-underline-style="none" fo:font-weight="bold" style:font-weight-asian="bold"/>
    </style:style>
    <style:style style:name="T57" style:family="text">
      <style:text-properties style:text-underline-style="none" fo:font-weight="bold" style:font-weight-asian="bold" style:font-weight-complex="bold"/>
    </style:style>
    <style:style style:name="T58" style:family="text">
      <style:text-properties style:text-underline-style="none" fo:font-weight="bold" officeooo:rsid="0016ba03" style:font-weight-asian="bold" style:font-weight-complex="bold"/>
    </style:style>
    <style:style style:name="T59" style:family="text">
      <style:text-properties style:text-underline-style="none" fo:font-weight="bold" officeooo:rsid="001754ae" style:font-weight-asian="bold" style:font-weight-complex="bold"/>
    </style:style>
    <style:style style:name="T60" style:family="text">
      <style:text-properties style:text-underline-style="none" fo:font-weight="bold" officeooo:rsid="001ed0db" style:font-weight-asian="bold" style:font-weight-complex="bold"/>
    </style:style>
    <style:style style:name="T61" style:family="text">
      <style:text-properties style:text-underline-style="none" fo:font-weight="bold" officeooo:rsid="0016ba03" style:font-weight-asian="bold"/>
    </style:style>
    <style:style style:name="T62" style:family="text">
      <style:text-properties style:text-underline-style="none" fo:font-weight="normal" style:font-weight-asian="normal"/>
    </style:style>
    <style:style style:name="T63" style:family="text">
      <style:text-properties style:text-underline-style="none" fo:font-weight="normal" officeooo:rsid="0016ba03" style:font-weight-asian="normal"/>
    </style:style>
    <style:style style:name="T64" style:family="text">
      <style:text-properties style:text-underline-style="none" fo:font-weight="normal" officeooo:rsid="001754ae" style:font-weight-asian="normal"/>
    </style:style>
    <style:style style:name="T65" style:family="text">
      <style:text-properties style:text-underline-style="none" fo:font-weight="normal" officeooo:rsid="001785e0" style:font-weight-asian="normal"/>
    </style:style>
    <style:style style:name="T66" style:family="text">
      <style:text-properties style:text-underline-style="none" officeooo:rsid="0016ba03"/>
    </style:style>
    <style:style style:name="T67" style:family="text">
      <style:text-properties officeooo:rsid="0020c672"/>
    </style:style>
    <style:style style:name="T68" style:family="text">
      <style:text-properties officeooo:rsid="0021a418"/>
    </style:style>
    <style:style style:name="T69" style:family="text">
      <style:text-properties officeooo:rsid="0026a3dd"/>
    </style:style>
    <style:style style:name="T70" style:family="text">
      <style:text-properties officeooo:rsid="00299f7e"/>
    </style:style>
    <style:style style:name="T71" style:family="text">
      <style:text-properties officeooo:rsid="002a23e3"/>
    </style:style>
    <style:style style:name="T72" style:family="text">
      <style:text-properties officeooo:rsid="002c30e9"/>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4"><text:span text:style-name="Fonte_20_parág._20_padrão"><text:span text:style-name="T2"><draw:frame draw:style-name="fr1" draw:name="Figura1" text:anchor-type="as-char" svg:y="0cm" svg:width="1.73cm" style:rel-width="scale" svg:height="2.122cm" style:rel-height="scale" draw:z-index="0"><draw:image xlink:href="Pictures/1000000000000080000000ADAB1FE0AF.jpg" xlink:type="simple" xlink:show="embed" xlink:actuate="onLoad" draw:mime-type="image/jpeg"/></draw:frame></text:span></text:span></text:p>
      <text:p text:style-name="P4">ESTADO DO CEARÁ</text:p>
      <text:p text:style-name="P4">PODER JUDICIÁRIO</text:p>
      <text:p text:style-name="P4">TRIBUNAL DE JUSTIÇA</text:p>
      <text:p text:style-name="P5">SECRETARIA DA 1ª CÂMARA CRIMINAL</text:p>
      <text:p text:style-name="P7">Telefone: <text:s/>(85) 98238.9722 (whatsapp. Inativo para ligações)</text:p>
      <text:p text:style-name="P1"><text:span text:style-name="Strong_20_Emphasis"><text:span text:style-name="T30">E-mail: camcrim1@tjce.jus.br</text:span></text:span></text:p>
      <text:p text:style-name="P7"/>
      <text:p text:style-name="P10">ROTEIRO DA SESSÃO ORDINÁRIA N.º 1<text:span text:style-name="T54">4</text:span> DE <text:span text:style-name="T54">12</text:span> DE <text:span text:style-name="T38">MAIO</text:span> DE 2026.</text:p>
      <text:p text:style-name="P8"/>
      <text:p text:style-name="P47"><text:span text:style-name="Fonte_20_parág._20_padrão"><text:span text:style-name="T3">De ordem da Presidência da Primeira Câmara Criminal do Tribunal de Justiça do Estado do Ceará, a Secretaria da Câmara torna pública a relação de processos que serão apreciados em sessão ordinária designada para o dia </text:span></text:span><text:span text:style-name="Fonte_20_parág._20_padrão"><text:span text:style-name="T5">12</text:span></text:span><text:span text:style-name="Fonte_20_parág._20_padrão"><text:span text:style-name="T3"> de </text:span></text:span><text:span text:style-name="Fonte_20_parág._20_padrão"><text:span text:style-name="T4">maio</text:span></text:span><text:span text:style-name="Fonte_20_parág._20_padrão"><text:span text:style-name="T3"> de 2026, terça-feira, a partir das 14h. </text:span></text:span><text:span text:style-name="Fonte_20_parág._20_padrão"><text:span text:style-name="T7">Ao final da sessão, subsistindo processos a serem julgados, terão estes, entre os de sua classe, preferência para julgamento na primeira sessão desimpedida, ficando os interessados intimados, independentemente de nova publicação no Diário Eletrônico da Justiça, assim como os processos adiados e com pedido de vista regimental.</text:span></text:span></text:p>
      <text:p text:style-name="P12"/>
      <text:p text:style-name="P13">1. VERIFICAÇÃO DO QUORUM (ART. 91, I, RITJCE).</text:p>
      <text:p text:style-name="P12"/>
      <text:p text:style-name="P11">1.1. Avisos</text:p>
      <text:p text:style-name="P60"/>
      <text:p text:style-name="P62"><text:span text:style-name="Fonte_20_parág._20_padrão"><text:span text:style-name="T1">É assegurado às partes e a seus advogados o direito de gravar os atos processuais dos quais participem, mediante prévia comunicação e respeitadas as disposições dos arts. 4º e 5º, da </text:span></text:span><text:span text:style-name="Fonte_20_parág._20_padrão"><text:span text:style-name="T31">Resolução Nº 645 de 24/09/2025 do CNJ</text:span></text:span><text:span text:style-name="Fonte_20_parág._20_padrão"><text:span text:style-name="T1"> .</text:span></text:span></text:p>
      <text:p text:style-name="P63"><text:span text:style-name="Fonte_20_parág._20_padrão"><text:span text:style-name="T32">A gravação deverá se limitar ao necessário ao registro do ato e à finalidade específica de utilização no procedimento relacionado, sendo expressamente vedada a sua utilização para outras finalidades, notadamente publicações em redes sociais, monetização, transmissões </text:span></text:span><text:span text:style-name="Fonte_20_parág._20_padrão"><text:span text:style-name="T33">on-line</text:span></text:span><text:span text:style-name="Fonte_20_parág._20_padrão"><text:span text:style-name="T32">, páginas de internet ou compartilhamentos por meio de aplicativos de mensageria.</text:span></text:span></text:p>
      <text:p text:style-name="P56"/>
      <text:p text:style-name="P54"><text:span text:style-name="Fonte_20_parág._20_padrão"><text:span text:style-name="T34">2. APRECIAÇÃO DA ATA DA SESSÃO ORDINÁRIA DO DIA </text:span></text:span><text:span text:style-name="Fonte_20_parág._20_padrão"><text:span text:style-name="T35">05</text:span></text:span><text:span text:style-name="Fonte_20_parág._20_padrão"><text:span text:style-name="T34"> DE </text:span></text:span><text:span text:style-name="Fonte_20_parág._20_padrão"><text:span text:style-name="T35">MAIO</text:span></text:span><text:span text:style-name="Fonte_20_parág._20_padrão"><text:span text:style-name="T34"> 2026 (ART. 91, II, RITJCE);</text:span></text:span></text:p>
      <text:p text:style-name="P6"/>
      <text:p text:style-name="P55">3. ORDEM DE JULGAMENTO DOS PROCESSOS (ART. 92, RITJCE).</text:p>
      <text:p text:style-name="P55"/>
      <text:p text:style-name="P48"><text:span text:style-name="Fonte_20_parág._20_padrão"><text:span text:style-name="T10">3.1. </text:span></text:span><text:span text:style-name="Fonte_20_parág._20_padrão"><text:span text:style-name="T11">Habeas Corpus</text:span></text:span></text:p>
      <text:p text:style-name="P44"/>
      <text:p text:style-name="P31"><text:span text:style-name="T41">0</text:span><text:span text:style-name="T40">1 - Habeas Corpus Criminal </text:span><text:span text:style-name="T48">Nº</text:span><text:span text:style-name="T49"> </text:span><text:span text:style-name="T40">0623149-26.2026.8.06.0000 - </text:span><text:span text:style-name="T53">Vara de Delitos de Organizações Criminosas da Comarca de Fortaleza</text:span></text:p>
      <text:p text:style-name="P25">Impetrante: Defensoria Pública do Estado do Ceará</text:p>
      <text:p text:style-name="P25">Paciente: Renara Milena Oliveira de Sousa</text:p>
      <text:p text:style-name="P25">Impetrado: Juiz de Direito da Vara de Delitos de Organizações Criminosas da Comarca de Fortaleza</text:p>
      <text:p text:style-name="P25"><text:soft-page-break/>Custos legis: Ministério Público Estadual</text:p>
      <text:p text:style-name="P25"><text:span text:style-name="T39">Relator: </text:span><text:span text:style-name="T41">Des.</text:span><text:span text:style-name="T39"> MÁRIO PARENTE TEÓFILO NETO</text:span></text:p>
      <text:p text:style-name="P25"/>
      <text:p text:style-name="P25"/>
      <text:p text:style-name="P31"><text:span text:style-name="T41">0</text:span><text:span text:style-name="T39">2 - Habeas Corpus Criminal </text:span><text:span text:style-name="T47">Nº</text:span><text:span text:style-name="T46"> </text:span><text:span text:style-name="T39">0623180-46.2026.8.06.0000 - </text:span><text:span text:style-name="T51">Vara de Delitos de Organizações Criminosas da Comarca de Fortaleza</text:span></text:p>
      <text:p text:style-name="P25">Impetrante: Defensoria Pública do Estado do Ceará</text:p>
      <text:p text:style-name="P25">Paciente: Carlos de <text:span text:style-name="T69">Araújo</text:span></text:p>
      <text:p text:style-name="P25">Impetrado: Juiz de Direito da Vara de Delitos de Organizações Criminosas da Comarca de Fortaleza</text:p>
      <text:p text:style-name="P25">Custos legis: Ministério Público Estadual</text:p>
      <text:p text:style-name="P31"><text:span text:style-name="T39">Relator: </text:span><text:span text:style-name="T41">Des.</text:span><text:span text:style-name="T39"> MÁRIO PARENTE TEÓFILO NETO</text:span></text:p>
      <text:p text:style-name="P25"/>
      <text:p text:style-name="P25"/>
      <text:p text:style-name="P31"><text:span text:style-name="T41">0</text:span><text:span text:style-name="T39">3 - Habeas Corpus Criminal </text:span><text:span text:style-name="T47">Nº</text:span><text:span text:style-name="T46"> </text:span><text:span text:style-name="T39">0623241-04.2026.8.06.0000 - </text:span><text:span text:style-name="T51">Vara de Delitos de Organizações Criminosas da Comarca de Fortaleza</text:span></text:p>
      <text:p text:style-name="P25">Impetrante: Bruno Chacon Brandão</text:p>
      <text:p text:style-name="P25">Paciente: N. de L. M.</text:p>
      <text:p text:style-name="P25">Advogado: Bruno Chacon Brandão</text:p>
      <text:p text:style-name="P25">Impetrado: Juiz de Direito da Vara de Delitos de Organizações Criminosas da Comarca de Fortaleza</text:p>
      <text:p text:style-name="P25">Custos legis: Ministério Público Estadual</text:p>
      <text:p text:style-name="P31"><text:span text:style-name="T39">Relator: </text:span><text:span text:style-name="T41">Des.</text:span><text:span text:style-name="T39"> MÁRIO PARENTE TEÓFILO NETO</text:span></text:p>
      <text:p text:style-name="P25"/>
      <text:p text:style-name="P25"/>
      <text:p text:style-name="P31"><text:span text:style-name="T41">0</text:span><text:span text:style-name="T39">4 - Habeas Corpus Criminal </text:span><text:span text:style-name="T47">Nº</text:span><text:span text:style-name="T46"> </text:span><text:span text:style-name="T39">0623356-25.2026.8.06.0000 - </text:span><text:span text:style-name="T51">16ª Vara Criminal da Comarca de Fortaleza</text:span></text:p>
      <text:p text:style-name="P25">Impetrante: Marcos Clarindo dos Santos</text:p>
      <text:p text:style-name="P25">Paciente: Helionardo Lopes Amarante</text:p>
      <text:p text:style-name="P25">Advogado: Marcos Clarindo dos Santos</text:p>
      <text:p text:style-name="P25">Impetrado: Juiz de Direito da 16ª Vara Criminal da Comarca de Fortaleza</text:p>
      <text:p text:style-name="P25">Custos legis: Ministério Público Estadual</text:p>
      <text:p text:style-name="P31"><text:span text:style-name="T39">Relator: </text:span><text:span text:style-name="T41">Des.</text:span><text:span text:style-name="T39"> MÁRIO PARENTE TEÓFILO NETO</text:span></text:p>
      <text:p text:style-name="P25"/>
      <text:p text:style-name="P25"/>
      <text:p text:style-name="P31"><text:span text:style-name="T41">0</text:span><text:span text:style-name="T39">5 - Habeas Corpus Criminal </text:span><text:span text:style-name="T47">Nº</text:span><text:span text:style-name="T46"> </text:span><text:span text:style-name="T39">0623408-21.2026.8.06.0000 - </text:span><text:span text:style-name="T51">Vara de Delitos de Organizações Criminosas da Comarca de Fortaleza</text:span></text:p>
      <text:p text:style-name="P25">Impetrante: Wallace Holanda de Oliveira Lima</text:p>
      <text:p text:style-name="P25">Paciente: F. M. L. M.</text:p>
      <text:p text:style-name="P25">Advogado: Wallace Holanda de Oliveira Lima</text:p>
      <text:p text:style-name="P25">Impetrado: Juiz de Direito da Vara de Delitos de Organizações Criminosas da Comarca de Fortaleza</text:p>
      <text:p text:style-name="P25">Custos legis: Ministério Público Estadual</text:p>
      <text:p text:style-name="P31"><text:span text:style-name="T39">Relator: </text:span><text:span text:style-name="T41">Des.</text:span><text:span text:style-name="T39"> MÁRIO PARENTE TEÓFILO NETO</text:span></text:p>
      <text:p text:style-name="P25"/>
      <text:p text:style-name="P25"/>
      <text:p text:style-name="P31"><text:span text:style-name="T41">0</text:span><text:span text:style-name="T39">6 - Habeas Corpus Criminal </text:span><text:span text:style-name="T47">Nº</text:span><text:span text:style-name="T46"> </text:span><text:span text:style-name="T39">0623461-02.2026.8.06.0000 - </text:span><text:span text:style-name="T51">Vara de Delitos de Organizações Criminosas da Comarca de Fortaleza</text:span></text:p>
      <text:p text:style-name="P25">Impetrante: Nathanael Freire Feitosa</text:p>
      <text:p text:style-name="P25">Impetrante: <text:span text:style-name="T69">Júlio</text:span> Mariudedith Saraiva Alves</text:p>
      <text:p text:style-name="P25">Impetrante: <text:span text:style-name="T69">Nélson</text:span> Gonçalves Macêdo Magalhães</text:p>
      <text:p text:style-name="P25">Paciente: Welington Bastos de Souza</text:p>
      <text:p text:style-name="P25"><text:soft-page-break/>Advogado: Nathanael Freire Feitosa</text:p>
      <text:p text:style-name="P25">Advogado: <text:span text:style-name="T69">Júlio</text:span> Mariudedith Saraiva Alves</text:p>
      <text:p text:style-name="P25">Advogado: <text:span text:style-name="T69">Nélson</text:span> Gonçalves Macêdo Magalhães</text:p>
      <text:p text:style-name="P25">Impetrado: Juiz de Direito da Vara de Delitos de Organizações Criminosas da Comarca de Fortaleza</text:p>
      <text:p text:style-name="P25">Custos legis: Ministério Público Estadual</text:p>
      <text:p text:style-name="P31"><text:span text:style-name="T39">Relator: </text:span><text:span text:style-name="T41">Des.</text:span><text:span text:style-name="T39"> MÁRIO PARENTE TEÓFILO NETO</text:span></text:p>
      <text:p text:style-name="P25"/>
      <text:p text:style-name="P25"/>
      <text:p text:style-name="P31"><text:span text:style-name="T41">0</text:span><text:span text:style-name="T39">7 - Habeas Corpus Criminal </text:span><text:span text:style-name="T47">Nº</text:span><text:span text:style-name="T46"> </text:span><text:span text:style-name="T39">0623493-07.2026.8.06.0000 - </text:span><text:span text:style-name="T51">Vara Única Criminal da Comarca de Aquiraz</text:span></text:p>
      <text:p text:style-name="P25">Impetrante: Bruno Chacon Brandão</text:p>
      <text:p text:style-name="P25">Paciente: A. C. de F.</text:p>
      <text:p text:style-name="P25">Advogado: Bruno Chacon Brandão</text:p>
      <text:p text:style-name="P25">Impetrado: Juiz de Direito da Vara Única Criminal da Comarca de Aquiraz</text:p>
      <text:p text:style-name="P25">Custos legis: Ministério Público Estadual</text:p>
      <text:p text:style-name="P31"><text:span text:style-name="T39">Relator: </text:span><text:span text:style-name="T41">Des.</text:span><text:span text:style-name="T39"> MÁRIO PARENTE TEÓFILO NETO</text:span></text:p>
      <text:p text:style-name="P25"/>
      <text:p text:style-name="P25"/>
      <text:p text:style-name="P31"><text:span text:style-name="T41">0</text:span><text:span text:style-name="T39">8 - Habeas Corpus Criminal </text:span><text:span text:style-name="T47">Nº</text:span><text:span text:style-name="T46"> </text:span><text:span text:style-name="T39">0623538-11.2026.8.06.0000 - </text:span><text:span text:style-name="T51">5º Núcleo Regional de Custódia e de Inquérito - Sede em Sobral</text:span></text:p>
      <text:p text:style-name="P25">Impetrante: Francisco Artur de Oliveira Porto</text:p>
      <text:p text:style-name="P25">Paciente: Rafael Mesquita do Nascimento</text:p>
      <text:p text:style-name="P25">Advogado: Francisco Artur de Oliveira Porto</text:p>
      <text:p text:style-name="P25">Impetrado: Juiz de Direito do 5º Núcleo Regional de Custódia e de Inquérito - Sede em Sobral</text:p>
      <text:p text:style-name="P25">Custos legis: Ministério Público Estadual</text:p>
      <text:p text:style-name="P31"><text:span text:style-name="T39">Relator: </text:span><text:span text:style-name="T41">Des.</text:span><text:span text:style-name="T39"> MÁRIO PARENTE TEÓFILO NETO</text:span></text:p>
      <text:p text:style-name="P25"/>
      <text:p text:style-name="P25"/>
      <text:p text:style-name="P31"><text:span text:style-name="T41">0</text:span><text:span text:style-name="T39">9 - Habeas Corpus Criminal </text:span><text:span text:style-name="T47">Nº</text:span><text:span text:style-name="T46"> </text:span><text:span text:style-name="T39">0623573-68.2026.8.06.0000 - </text:span><text:span text:style-name="T51">Vara de Delitos de Organizações Criminosas da Comarca de Fortaleza</text:span></text:p>
      <text:p text:style-name="P25">Impetrante: Henrique Peixoto Fontenelle</text:p>
      <text:p text:style-name="P25">Paciente: Carlos Rafael Pereira Da Silva</text:p>
      <text:p text:style-name="P25">Advogado: Henrique Peixoto Fontenelle</text:p>
      <text:p text:style-name="P25">Impetrado: Juiz de Direito da Vara de Delitos de Organizações Criminosas da Comarca de Fortaleza</text:p>
      <text:p text:style-name="P25">Custos legis: Ministério Público Estadual</text:p>
      <text:p text:style-name="P31"><text:span text:style-name="T39">Relator: </text:span><text:span text:style-name="T41">Des.</text:span><text:span text:style-name="T39"> MÁRIO PARENTE TEÓFILO NETO</text:span></text:p>
      <text:p text:style-name="P25"/>
      <text:p text:style-name="P25"/>
      <text:p text:style-name="P31"><text:span text:style-name="T39">10 - Habeas Corpus Criminal </text:span><text:span text:style-name="T47">Nº</text:span><text:span text:style-name="T46"> </text:span><text:span text:style-name="T39">0623605-73.2026.8.06.0000 - </text:span><text:span text:style-name="T51">Vara de Delitos de Organizações Criminosas da Comarca de Fortaleza</text:span></text:p>
      <text:p text:style-name="P25">Impetrante: Defensoria Pública do Estado do Ceará</text:p>
      <text:p text:style-name="P25">Paciente: Francisco Iago Rabelo Barbosa</text:p>
      <text:p text:style-name="P25">Impetrado: Juiz de Direito da Vara de Delitos de Organizações Criminosas da Comarca de Fortaleza</text:p>
      <text:p text:style-name="P25">Custos legis: Ministério Público Estadual</text:p>
      <text:p text:style-name="P31"><text:span text:style-name="T39">Relator: </text:span><text:span text:style-name="T41">Des.</text:span><text:span text:style-name="T39"> MÁRIO PARENTE TEÓFILO NETO</text:span></text:p>
      <text:p text:style-name="P25"/>
      <text:p text:style-name="P25"/>
      <text:p text:style-name="P31"><text:soft-page-break/><text:span text:style-name="T39">11 - Habeas Corpus Criminal </text:span><text:span text:style-name="T47">Nº</text:span><text:span text:style-name="T46"> </text:span><text:span text:style-name="T39">0623663-76.2026.8.06.0000 - </text:span><text:span text:style-name="T51">Vara de Delitos de Organizações Criminosas da Comarca de Fortaleza</text:span></text:p>
      <text:p text:style-name="P25">Impetrante: Victor Fernandes Tavares</text:p>
      <text:p text:style-name="P25">Paciente: João Hemerson Monte Martins</text:p>
      <text:p text:style-name="P25">Advogado: Victor Fernandes Tavares</text:p>
      <text:p text:style-name="P25">Impetrado: Juiz de Direito da Vara de Delitos de Organizações Criminosas da Comarca de Fortaleza</text:p>
      <text:p text:style-name="P25">Custos legis: Ministério Público Estadual</text:p>
      <text:p text:style-name="P31"><text:span text:style-name="T39">Relator: </text:span><text:span text:style-name="T41">Des.</text:span><text:span text:style-name="T39"> MÁRIO PARENTE TEÓFILO NETO</text:span></text:p>
      <text:p text:style-name="P25"/>
      <text:p text:style-name="P25"/>
      <text:p text:style-name="P31"><text:span text:style-name="T39">12 - Habeas Corpus Criminal </text:span><text:span text:style-name="T47">Nº</text:span><text:span text:style-name="T46"> </text:span><text:span text:style-name="T39">0623775-45.2026.8.06.0000 - </text:span><text:span text:style-name="T51">1ª Vara Criminal da Comarca de Maracanaú</text:span></text:p>
      <text:p text:style-name="P25">Impetrante: Defensoria Pública do Estado do Ceará</text:p>
      <text:p text:style-name="P25">Paciente: Tiago Barbosa Mendonça</text:p>
      <text:p text:style-name="P25">Impetrado: Juiz de Direito da 1ª Vara Criminal da Comarca de Maracanaú</text:p>
      <text:p text:style-name="P25">Custos legis: Ministério Público Estadual</text:p>
      <text:p text:style-name="P31"><text:span text:style-name="T40">Relator: </text:span><text:span text:style-name="T41">Des.</text:span><text:span text:style-name="T40"> MÁRIO PARENTE TEÓFILO NETO</text:span></text:p>
      <text:p text:style-name="P28"><text:span text:style-name="T40"/></text:p>
      <text:p text:style-name="P28"><text:span text:style-name="T40"/></text:p>
      <text:p text:style-name="P32"><text:span text:style-name="T40">13 - Habeas Corpus Criminal </text:span><text:span text:style-name="T48">Nº</text:span><text:span text:style-name="T49"> </text:span><text:span text:style-name="T40">0000231-77.2026.8.06.0000 - </text:span><text:span text:style-name="T53">2ª Vara Criminal da Comarca de Maracanaú</text:span></text:p>
      <text:p text:style-name="P25">Impetrante: Ricardo Mendes de Mello</text:p>
      <text:p text:style-name="P25">Paciente: Francisco Danilo Ribeiro da Silva</text:p>
      <text:p text:style-name="P25">Impetrado: Juiz de Direito da 2ª Vara Criminal da Comarca de Maracanaú</text:p>
      <text:p text:style-name="P25">Custos legis: Ministério Público Estadual</text:p>
      <text:p text:style-name="P25"><text:span text:style-name="T39">Relator</text:span><text:span text:style-name="T43">a</text:span><text:span text:style-name="T39">: </text:span><text:span text:style-name="T43">Desa.</text:span><text:span text:style-name="T39"> L</text:span><text:span text:style-name="T43">Í</text:span><text:span text:style-name="T39">GIA ANDRADE DE ALENCAR MAGALHÃES</text:span></text:p>
      <text:p text:style-name="P25"/>
      <text:p text:style-name="P25"/>
      <text:p text:style-name="P32"><text:span text:style-name="T39">14 - Habeas Corpus Criminal </text:span><text:span text:style-name="T47">Nº</text:span><text:span text:style-name="T46"> </text:span><text:span text:style-name="T39">0622727-51.2026.8.06.0000 - </text:span><text:span text:style-name="T51">8ª Vara Criminal da Comarca de Fortaleza</text:span></text:p>
      <text:p text:style-name="P25">Impetrante: Cecilia Helena Goulart Francisco</text:p>
      <text:p text:style-name="P25">Paciente: Renato Nonato Rodrigues</text:p>
      <text:p text:style-name="P25">Advogada: Cecilia Helena Goulart Francisco</text:p>
      <text:p text:style-name="P25">Impetrado: Juiz de Direito da 8ª Vara Criminal da Comarca de Fortaleza</text:p>
      <text:p text:style-name="P25">Custos legis: Ministério Público Estadual</text:p>
      <text:p text:style-name="P32"><text:span text:style-name="T39">Relator</text:span><text:span text:style-name="T43">a</text:span><text:span text:style-name="T39">: </text:span><text:span text:style-name="T43">Desa.</text:span><text:span text:style-name="T39"> L</text:span><text:span text:style-name="T43">Í</text:span><text:span text:style-name="T39">GIA ANDRADE DE ALENCAR MAGALHÃES</text:span></text:p>
      <text:p text:style-name="P25"/>
      <text:p text:style-name="P25"/>
      <text:p text:style-name="P32"><text:span text:style-name="T39">15 - Habeas Corpus Criminal </text:span><text:span text:style-name="T47">Nº</text:span><text:span text:style-name="T46"> </text:span><text:span text:style-name="T39">0622951-86.2026.8.06.0000 - </text:span><text:span text:style-name="T51">1ª Vara da Comarca de Itaitinga</text:span></text:p>
      <text:p text:style-name="P25">Impetrante: Defensoria Pública do Estado do Ceará</text:p>
      <text:p text:style-name="P25">Paciente: Jocasta Queiroz Paulino</text:p>
      <text:p text:style-name="P25">Paciente: José Landisberg Madeiro Silva</text:p>
      <text:p text:style-name="P25">Impetrado: Juiz de Direito da 1ª Vara da Comarca de Itaitinga</text:p>
      <text:p text:style-name="P25">Custos legis: Ministério Público Estadual</text:p>
      <text:p text:style-name="P32"><text:span text:style-name="T39">Relator</text:span><text:span text:style-name="T43">a</text:span><text:span text:style-name="T39">: </text:span><text:span text:style-name="T43">Desa.</text:span><text:span text:style-name="T39"> L</text:span><text:span text:style-name="T43">Í</text:span><text:span text:style-name="T39">GIA ANDRADE DE ALENCAR MAGALHÃES</text:span></text:p>
      <text:p text:style-name="P25"/>
      <text:p text:style-name="P25"/>
      <text:p text:style-name="P32"><text:span text:style-name="T39">16 - Habeas Corpus Criminal </text:span><text:span text:style-name="T47">Nº</text:span><text:span text:style-name="T46"> </text:span><text:span text:style-name="T39">0622993-38.2026.8.06.0000 - </text:span><text:span text:style-name="T51">Vara Única Criminal da Comarca de Crateús</text:span></text:p>
      <text:p text:style-name="P25">Impetrante: Alanne Nayara Fernandes Martins</text:p>
      <text:p text:style-name="P25"><text:soft-page-break/>Impetrante: <text:span text:style-name="T70">Jéferson</text:span> Lima de Matos</text:p>
      <text:p text:style-name="P25">Paciente: Francisco Fabiano Dias Nascimento</text:p>
      <text:p text:style-name="P25">Advogada: Alanne Nayara Fernandes Martins</text:p>
      <text:p text:style-name="P25">Advogado: <text:span text:style-name="T70">Jéferson</text:span> Lima de Matos</text:p>
      <text:p text:style-name="P25">Impetrado: Juiz de Direito da Vara Única Criminal da Comarca de Crateús</text:p>
      <text:p text:style-name="P25">Custos legis: Ministério Público Estadual</text:p>
      <text:p text:style-name="P32"><text:span text:style-name="T39">Relator</text:span><text:span text:style-name="T43">a</text:span><text:span text:style-name="T39">: </text:span><text:span text:style-name="T43">Desa.</text:span><text:span text:style-name="T39"> L</text:span><text:span text:style-name="T43">Í</text:span><text:span text:style-name="T39">GIA ANDRADE DE ALENCAR MAGALHÃES</text:span></text:p>
      <text:p text:style-name="P25"/>
      <text:p text:style-name="P25"/>
      <text:p text:style-name="P32"><text:span text:style-name="T39">17 - Habeas Corpus Criminal </text:span><text:span text:style-name="T47">Nº</text:span><text:span text:style-name="T46"> </text:span><text:span text:style-name="T39">0623154-48.2026.8.06.0000 - </text:span><text:span text:style-name="T51">5º Núcleo Regional de Custódia e de Inquérito - Sede em Sobral</text:span></text:p>
      <text:p text:style-name="P25">Impetrante: Isabelle Thais Costa Silva</text:p>
      <text:p text:style-name="P25">Paciente: Edianderson Farias de Oliveira</text:p>
      <text:p text:style-name="P25">Advogada: Isabelle Thais Costa Silva</text:p>
      <text:p text:style-name="P25">Impetrado: Juiz de Direito do 5º Núcleo Regional de Custódia e de Inquérito - Sede em Sobral</text:p>
      <text:p text:style-name="P25">Custos legis: Ministério Público Estadual</text:p>
      <text:p text:style-name="P32"><text:span text:style-name="T39">Relator</text:span><text:span text:style-name="T43">a</text:span><text:span text:style-name="T39">: </text:span><text:span text:style-name="T43">Desa.</text:span><text:span text:style-name="T39"> L</text:span><text:span text:style-name="T43">Í</text:span><text:span text:style-name="T39">GIA ANDRADE DE ALENCAR MAGALHÃES</text:span></text:p>
      <text:p text:style-name="P25"/>
      <text:p text:style-name="P25"/>
      <text:p text:style-name="P32"><text:span text:style-name="T39">18 - Habeas Corpus Criminal </text:span><text:span text:style-name="T47">Nº</text:span><text:span text:style-name="T46"> </text:span><text:span text:style-name="T39">0623177-91.2026.8.06.0000 - </text:span><text:span text:style-name="T51">Vara Única da Comarca de Independência</text:span></text:p>
      <text:p text:style-name="P25">Impetrante: Ícaro Pacífico Félix França</text:p>
      <text:p text:style-name="P25">Impetrante: Rayanney Mourão Alves</text:p>
      <text:p text:style-name="P25">Paciente: Francisco Jonas <text:span text:style-name="T70">Araújo</text:span> Oliveira</text:p>
      <text:p text:style-name="P25">Advogado: Ícaro Pacífico Félix França</text:p>
      <text:p text:style-name="P25">Advogada: Rayanney Mourão Alves</text:p>
      <text:p text:style-name="P25">Impetrado: Juiz de Direito da Vara Única da Comarca de Independência</text:p>
      <text:p text:style-name="P25">Custos legis: Ministério Público Estadual</text:p>
      <text:p text:style-name="P32"><text:span text:style-name="T39">Relator</text:span><text:span text:style-name="T43">a</text:span><text:span text:style-name="T39">: </text:span><text:span text:style-name="T43">Desa.</text:span><text:span text:style-name="T39"> L</text:span><text:span text:style-name="T43">Í</text:span><text:span text:style-name="T39">GIA ANDRADE DE ALENCAR MAGALHÃES</text:span></text:p>
      <text:p text:style-name="P25"/>
      <text:p text:style-name="P25"/>
      <text:p text:style-name="P32"><text:span text:style-name="T39">19 - Habeas Corpus Criminal </text:span><text:span text:style-name="T47">Nº</text:span><text:span text:style-name="T46"> </text:span><text:span text:style-name="T39">0623199-52.2026.8.06.0000 - </text:span><text:span text:style-name="T51">1ª Vara da Comarca de Solonópole</text:span></text:p>
      <text:p text:style-name="P25">Impetrante: Renan Bezerra Conde</text:p>
      <text:p text:style-name="P25">Paciente: Talys Lutiane da Silva</text:p>
      <text:p text:style-name="P25">Advogado: Renan Bezerra Conde</text:p>
      <text:p text:style-name="P25">Impetrado: Juiz de Direito da 1ª Vara da Comarca de Solonópole</text:p>
      <text:p text:style-name="P25">Custos legis: Ministério Público Estadual</text:p>
      <text:p text:style-name="P32"><text:span text:style-name="T39">Relator</text:span><text:span text:style-name="T43">a</text:span><text:span text:style-name="T39">: </text:span><text:span text:style-name="T43">Desa.</text:span><text:span text:style-name="T39"> L</text:span><text:span text:style-name="T43">Í</text:span><text:span text:style-name="T39">GIA ANDRADE DE ALENCAR MAGALHÃES</text:span></text:p>
      <text:p text:style-name="P25"/>
      <text:p text:style-name="P25"/>
      <text:p text:style-name="P33"><text:span text:style-name="T39">20 - Habeas Corpus Criminal </text:span><text:span text:style-name="T47">Nº</text:span><text:span text:style-name="T46"> </text:span><text:span text:style-name="T39">0623281-83.2026.8.06.0000 - </text:span><text:span text:style-name="T51">Vara Única da Comarca de Caririaçu</text:span></text:p>
      <text:p text:style-name="P25">Impetrante: Victor Duarte Jorge Bezerra</text:p>
      <text:p text:style-name="P25">Paciente: José Edson Herculano da Silva</text:p>
      <text:p text:style-name="P25">Advogado: Victor Duarte Jorge Bezerra</text:p>
      <text:p text:style-name="P25">Impetrado: Juiz de Direito da Vara Única da Comarca de Caririaçu</text:p>
      <text:p text:style-name="P25">Custos legis: Ministério Público Estadual</text:p>
      <text:p text:style-name="P32"><text:span text:style-name="T39">Relator</text:span><text:span text:style-name="T43">a</text:span><text:span text:style-name="T39">: </text:span><text:span text:style-name="T43">Desa.</text:span><text:span text:style-name="T39"> L</text:span><text:span text:style-name="T43">Í</text:span><text:span text:style-name="T39">GIA ANDRADE DE ALENCAR MAGALHÃES</text:span></text:p>
      <text:p text:style-name="P25"/>
      <text:p text:style-name="P25"/>
      <text:p text:style-name="P33"><text:soft-page-break/><text:span text:style-name="T39">21 - Habeas Corpus Criminal </text:span><text:span text:style-name="T47">Nº</text:span><text:span text:style-name="T46"> </text:span><text:span text:style-name="T39">0623329-42.2026.8.06.0000 - </text:span><text:span text:style-name="T51">13ª Vara Criminal da Comarca de Fortaleza</text:span></text:p>
      <text:p text:style-name="P25">Impetrante: <text:span text:style-name="T71">Sílvio</text:span> César Farias</text:p>
      <text:p text:style-name="P25">Paciente: K. F. C. C.</text:p>
      <text:p text:style-name="P25">Advogado: <text:span text:style-name="T71">Sílvio</text:span> César Farias</text:p>
      <text:p text:style-name="P25">Impetrado: Juiz de Direito da 13ª Vara Criminal da Comarca de Fortaleza</text:p>
      <text:p text:style-name="P25">Custos legis: Ministério Público Estadual</text:p>
      <text:p text:style-name="P32"><text:span text:style-name="T39">Relator</text:span><text:span text:style-name="T43">a</text:span><text:span text:style-name="T39">: </text:span><text:span text:style-name="T43">Desa.</text:span><text:span text:style-name="T39"> L</text:span><text:span text:style-name="T43">Í</text:span><text:span text:style-name="T39">GIA ANDRADE DE ALENCAR MAGALHÃES</text:span></text:p>
      <text:p text:style-name="P25"/>
      <text:p text:style-name="P25"/>
      <text:p text:style-name="P33"><text:span text:style-name="T39">22 - Habeas Corpus Criminal </text:span><text:span text:style-name="T47">Nº</text:span><text:span text:style-name="T46"> </text:span><text:span text:style-name="T39">0623405-66.2026.8.06.0000 - </text:span><text:span text:style-name="T51">1ª Vara da Comarca de Mombaça</text:span></text:p>
      <text:p text:style-name="P25">Impetrante: Alanne Nayara Fernandes Martins</text:p>
      <text:p text:style-name="P25">Impetrante: <text:span text:style-name="T71">Jéferson</text:span> Lima de Matos</text:p>
      <text:p text:style-name="P25">Paciente: Marcos Aurélio Ferreira de Lima</text:p>
      <text:p text:style-name="P25">Advogada: Alanne Nayara Fernandes Martins</text:p>
      <text:p text:style-name="P25">Advogado: <text:span text:style-name="T71">Jéferson</text:span> Lima de Matos</text:p>
      <text:p text:style-name="P25">Impetrado: Juiz de Direito da 1ª Vara da Comarca de Mombaça</text:p>
      <text:p text:style-name="P25">Custos legis: Ministério Público Estadual</text:p>
      <text:p text:style-name="P32"><text:span text:style-name="T39">Relator</text:span><text:span text:style-name="T43">a</text:span><text:span text:style-name="T39">: </text:span><text:span text:style-name="T43">Desa.</text:span><text:span text:style-name="T39"> L</text:span><text:span text:style-name="T43">Í</text:span><text:span text:style-name="T39">GIA ANDRADE DE ALENCAR MAGALHÃES</text:span></text:p>
      <text:p text:style-name="P25"/>
      <text:p text:style-name="P25"/>
      <text:p text:style-name="P33"><text:span text:style-name="T39">23 - Habeas Corpus Criminal </text:span><text:span text:style-name="T47">Nº</text:span><text:span text:style-name="T46"> </text:span><text:span text:style-name="T39">0623425-57.2026.8.06.0000 - </text:span><text:span text:style-name="T51">5º Núcleo Regional de Custódia e de Inquérito - Sede em Sobral</text:span></text:p>
      <text:p text:style-name="P25">Impetrante: <text:span text:style-name="T71">Antônio</text:span> Carlos Oliveira Castro</text:p>
      <text:p text:style-name="P25">Paciente: José Clayver Silva</text:p>
      <text:p text:style-name="P25">Advogado: <text:span text:style-name="T71">Antônio</text:span> Carlos Oliveira Castro</text:p>
      <text:p text:style-name="P25">Impetrado: Juiz de Direito do 5º Núcleo Regional de Custódia e de Inquérito - Sede em Sobral</text:p>
      <text:p text:style-name="P25">Custos legis: Ministério Público Estadual</text:p>
      <text:p text:style-name="P32"><text:span text:style-name="T39">Relator</text:span><text:span text:style-name="T43">a</text:span><text:span text:style-name="T39">: </text:span><text:span text:style-name="T43">Desa.</text:span><text:span text:style-name="T39"> L</text:span><text:span text:style-name="T43">Í</text:span><text:span text:style-name="T39">GIA ANDRADE DE ALENCAR MAGALHÃES</text:span></text:p>
      <text:p text:style-name="P25"/>
      <text:p text:style-name="P25"/>
      <text:p text:style-name="P33"><text:span text:style-name="T39">24 - Habeas Corpus Criminal </text:span><text:span text:style-name="T47">Nº</text:span><text:span text:style-name="T46"> </text:span><text:span text:style-name="T39">0623445-48.2026.8.06.0000 - </text:span><text:span text:style-name="T51">1ª Vara da Comarca de Marco</text:span></text:p>
      <text:p text:style-name="P25">Impetrante: Oswaldo Flábio Araújo Bezerra Cardoso</text:p>
      <text:p text:style-name="P25">Paciente: Daniel Medeiros de Siqueira</text:p>
      <text:p text:style-name="P25">Advogado: Oswaldo Flábio Araújo Bezerra Cardoso</text:p>
      <text:p text:style-name="P25">Impetrado: Juiz de Direito da 1ª Vara da Comarca de Marco</text:p>
      <text:p text:style-name="P25">Custos legis: Ministério Público Estadual</text:p>
      <text:p text:style-name="P32"><text:span text:style-name="T39">Relator</text:span><text:span text:style-name="T43">a</text:span><text:span text:style-name="T39">: </text:span><text:span text:style-name="T43">Desa.</text:span><text:span text:style-name="T39"> L</text:span><text:span text:style-name="T43">Í</text:span><text:span text:style-name="T39">GIA ANDRADE DE ALENCAR MAGALHÃES</text:span></text:p>
      <text:p text:style-name="P25"/>
      <text:p text:style-name="P25"/>
      <text:p text:style-name="P33"><text:span text:style-name="T39">25 - Habeas Corpus Criminal </text:span><text:span text:style-name="T47">Nº</text:span><text:span text:style-name="T46"> </text:span><text:span text:style-name="T39">0623486-15.2026.8.06.0000 - </text:span><text:span text:style-name="T51">2ª Vara Criminal da Comarca de Caucaia</text:span></text:p>
      <text:p text:style-name="P25">Impetrante: Paulo Landim de Macêdo Neto</text:p>
      <text:p text:style-name="P25">Paciente: Francisco Fábio Costa</text:p>
      <text:p text:style-name="P25">Advogado: Paulo Landim de Macêdo Neto</text:p>
      <text:p text:style-name="P25">Impetrado: Juiz de Direito da 2ª Vara Criminal da Comarca de Caucaia</text:p>
      <text:p text:style-name="P25">Custos legis: Ministério Público Estadual</text:p>
      <text:p text:style-name="P32"><text:span text:style-name="T39">Relator</text:span><text:span text:style-name="T43">a</text:span><text:span text:style-name="T39">: </text:span><text:span text:style-name="T43">Desa.</text:span><text:span text:style-name="T39"> L</text:span><text:span text:style-name="T43">Í</text:span><text:span text:style-name="T39">GIA ANDRADE DE ALENCAR MAGALHÃES</text:span></text:p>
      <text:p text:style-name="P25"/>
      <text:p text:style-name="P25"><text:soft-page-break/></text:p>
      <text:p text:style-name="P33"><text:span text:style-name="T39">26 - Habeas Corpus Criminal </text:span><text:span text:style-name="T47">Nº</text:span><text:span text:style-name="T46"> </text:span><text:span text:style-name="T39">0623537-26.2026.8.06.0000 - </text:span><text:span text:style-name="T51">Vara de Delitos de Organizações Criminosas da Comarca de Fortaleza</text:span></text:p>
      <text:p text:style-name="P25">Impetrante: Áthila Bezerra da Silva</text:p>
      <text:p text:style-name="P25">Impetrante: Renan Wilker Oliveira Sousa</text:p>
      <text:p text:style-name="P25">Paciente: <text:span text:style-name="T71">Luís</text:span> Gustavo Lima Martins</text:p>
      <text:p text:style-name="P25">Advogado: Áthila Bezerra da Silva</text:p>
      <text:p text:style-name="P25">Advogado: Renan Wilker Oliveira Sousa</text:p>
      <text:p text:style-name="P25">Impetrado: Juiz de Direito da Vara de Delitos de Organizações Criminosas da Comarca de Fortaleza</text:p>
      <text:p text:style-name="P25">Custos legis: Ministério Público Estadual</text:p>
      <text:p text:style-name="P32"><text:span text:style-name="T39">Relator</text:span><text:span text:style-name="T43">a</text:span><text:span text:style-name="T39">: </text:span><text:span text:style-name="T43">Desa.</text:span><text:span text:style-name="T39"> L</text:span><text:span text:style-name="T43">Í</text:span><text:span text:style-name="T39">GIA ANDRADE DE ALENCAR MAGALHÃES</text:span></text:p>
      <text:p text:style-name="P25"/>
      <text:p text:style-name="P25"/>
      <text:p text:style-name="P33"><text:span text:style-name="T39">27 - Habeas Corpus Criminal </text:span><text:span text:style-name="T47">Nº</text:span><text:span text:style-name="T46"> </text:span><text:span text:style-name="T39">0623557-17.2026.8.06.0000 - </text:span><text:span text:style-name="T51">1ª Vara da Comarca de Itaitinga</text:span></text:p>
      <text:p text:style-name="P25">Impetrante: Elaine Maria Mota Araújo</text:p>
      <text:p text:style-name="P25">Paciente: A. C. F. A.</text:p>
      <text:p text:style-name="P25">Advogada: Elaine Maria Mota Araújo</text:p>
      <text:p text:style-name="P25">Impetrado: Juiz de Direito da 1ª Vara da Comarca de Itaitinga</text:p>
      <text:p text:style-name="P25">Custos legis: Ministério Público Estadual</text:p>
      <text:p text:style-name="P32"><text:span text:style-name="T39">Relator</text:span><text:span text:style-name="T43">a</text:span><text:span text:style-name="T39">: </text:span><text:span text:style-name="T43">Desa.</text:span><text:span text:style-name="T39"> L</text:span><text:span text:style-name="T43">Í</text:span><text:span text:style-name="T39">GIA ANDRADE DE ALENCAR MAGALHÃES</text:span></text:p>
      <text:p text:style-name="P25"/>
      <text:p text:style-name="P25"/>
      <text:p text:style-name="P33"><text:span text:style-name="T39">28 - Habeas Corpus Criminal </text:span><text:span text:style-name="T47">Nº</text:span><text:span text:style-name="T46"> </text:span><text:span text:style-name="T39">0623724-34.2026.8.06.0000 - </text:span><text:span text:style-name="T51">Juizado de Violência Doméstica e Familiar Contra A Mulher da Comarca de Maracanaú</text:span></text:p>
      <text:p text:style-name="P25">Impetrante: Gervásio de Moraes Filho</text:p>
      <text:p text:style-name="P25">Paciente: F. G. A. de M.</text:p>
      <text:p text:style-name="P25">Advogado: Gervásio de Moraes Filho</text:p>
      <text:p text:style-name="P25">Impetrado: Juiz de Direito do Juizado de Violência Doméstica e Familiar Contra A Mulher da Comarca de Maracanaú</text:p>
      <text:p text:style-name="P25">Custos legis: Ministério Público Estadual</text:p>
      <text:p text:style-name="P32"><text:span text:style-name="T40">Relator</text:span><text:span text:style-name="T43">a</text:span><text:span text:style-name="T40">: </text:span><text:span text:style-name="T43">Desa.</text:span><text:span text:style-name="T40"> L</text:span><text:span text:style-name="T43">Í</text:span><text:span text:style-name="T40">GIA ANDRADE DE ALENCAR MAGALHÃES</text:span></text:p>
      <text:p text:style-name="P28"><text:span text:style-name="T40"/></text:p>
      <text:p text:style-name="P28"><text:span text:style-name="T40"/></text:p>
      <text:p text:style-name="P28"><text:span text:style-name="T44">29 </text:span><text:span text:style-name="T39">- Habeas Corpus Criminal </text:span><text:span text:style-name="T47">Nº</text:span><text:span text:style-name="T46"> </text:span><text:span text:style-name="T39">0622510-08.2026.8.06.0000 - </text:span><text:span text:style-name="T51">3º Juizado Especial da Violência Doméstica e Familiar Contra a Mulher da Comarca de Fortaleza</text:span></text:p>
      <text:p text:style-name="P25">Impetrante: J<text:span text:style-name="T68">é</text:span>fferson Lopes Custódio</text:p>
      <text:p text:style-name="P25">Paciente: H. S. C. G.</text:p>
      <text:p text:style-name="P25">Advogado: J<text:span text:style-name="T68">é</text:span>fferson Lopes Custódio</text:p>
      <text:p text:style-name="P25">Impetrado: Juiz de Direito do 3º Juizado Especial da Violência Doméstica e Familiar Contra a Mulher da Comarca de Fortaleza</text:p>
      <text:p text:style-name="P25">Custos legis: Ministério Público Estadual</text:p>
      <text:p text:style-name="P25"><text:span text:style-name="T39">Relator: </text:span><text:span text:style-name="T40">Des. </text:span><text:span text:style-name="T39">FRANCISCO CARNEIRO LIMA</text:span></text:p>
      <text:p text:style-name="P25"/>
      <text:p text:style-name="P25"/>
      <text:p text:style-name="P28"><text:span text:style-name="T44">30</text:span><text:span text:style-name="T39"> - Habeas Corpus Criminal </text:span><text:span text:style-name="T47">Nº</text:span><text:span text:style-name="T46"> </text:span><text:span text:style-name="T39">0622531-81.2026.8.06.0000 - </text:span><text:span text:style-name="T51">Vara Única Criminal da Comarca de Baturité</text:span></text:p>
      <text:p text:style-name="P25">Impetrante: Defensoria Pública do Estado do Ceará</text:p>
      <text:p text:style-name="P25">Paciente: Antônio Clésio Nunes dos Santos</text:p>
      <text:p text:style-name="P25">Impetrado: Juiz de Direito da Vara Única Criminal da Comarca de Baturité</text:p>
      <text:p text:style-name="P25">Custos legis: Ministério Público Estadual</text:p>
      <text:p text:style-name="P27"><text:soft-page-break/><text:span text:style-name="T39">Relator: </text:span><text:span text:style-name="T40">Des. </text:span><text:span text:style-name="T39">FRANCISCO CARNEIRO LIMA</text:span></text:p>
      <text:p text:style-name="P25"/>
      <text:p text:style-name="P25"/>
      <text:p text:style-name="P28"><text:span text:style-name="T44">31</text:span><text:span text:style-name="T39"> - Habeas Corpus Criminal </text:span><text:span text:style-name="T47">Nº</text:span><text:span text:style-name="T46"> </text:span><text:span text:style-name="T39">0622623-59.2026.8.06.0000 - </text:span><text:span text:style-name="T51">Vara de Delitos de Organizações Criminosas da Comarca de Fortaleza</text:span></text:p>
      <text:p text:style-name="P25">Impetrante: Edirlândia Alves Magalhães</text:p>
      <text:p text:style-name="P25">Paciente: J. R. S. B.</text:p>
      <text:p text:style-name="P25">Advogada: Edirlândia Alves Magalhães</text:p>
      <text:p text:style-name="P25">Impetrado: Juiz de Direito da Vara de Delitos de Organizações Criminosas da Comarca de Fortaleza</text:p>
      <text:p text:style-name="P25">Custos legis: Ministério Público Estadual</text:p>
      <text:p text:style-name="P27"><text:span text:style-name="T39">Relator: </text:span><text:span text:style-name="T40">Des. </text:span><text:span text:style-name="T39">FRANCISCO CARNEIRO LIMA</text:span></text:p>
      <text:p text:style-name="P25"/>
      <text:p text:style-name="P25"/>
      <text:p text:style-name="P28"><text:span text:style-name="T44">3</text:span><text:span text:style-name="T50">2</text:span><text:span text:style-name="T39"> - Habeas Corpus Criminal </text:span><text:span text:style-name="T47">Nº</text:span><text:span text:style-name="T46"> </text:span><text:span text:style-name="T39">0622836-65.2026.8.06.0000 - </text:span><text:span text:style-name="T51">3º Núcleo Regional de Custódia e de Inquérito - Sede em Quixadá</text:span></text:p>
      <text:p text:style-name="P25">Impetrante: Rogério de Sousa Cruz</text:p>
      <text:p text:style-name="P25">Paciente: Karol Wojpyla Gomes da Assunção</text:p>
      <text:p text:style-name="P25">Advogado: Rogério de Sousa Cruz</text:p>
      <text:p text:style-name="P25">Impetrado: Juiz de Direito 3º Núcleo Regional de Custódia e de Inquérito - Sede em Quixadá</text:p>
      <text:p text:style-name="P25">Custos legis: Ministério Público Estadual</text:p>
      <text:p text:style-name="P27"><text:span text:style-name="T39">Relator: </text:span><text:span text:style-name="T40">Des. </text:span><text:span text:style-name="T39">FRANCISCO CARNEIRO LIMA</text:span></text:p>
      <text:p text:style-name="P25"/>
      <text:p text:style-name="P25"/>
      <text:p text:style-name="P28"><text:span text:style-name="T44">3</text:span><text:span text:style-name="T50">3</text:span><text:span text:style-name="T39"> - Habeas Corpus Criminal </text:span><text:span text:style-name="T47">Nº</text:span><text:span text:style-name="T46"> </text:span><text:span text:style-name="T39">0622867-85.2026.8.06.0000 - </text:span><text:span text:style-name="T51">18ª Vara Criminal da Comarca de Fortaleza</text:span></text:p>
      <text:p text:style-name="P25">Impetrante: Defensoria Pública do Estado do Ceará</text:p>
      <text:p text:style-name="P25">Paciente: Alexandre da Silva Cruz</text:p>
      <text:p text:style-name="P25">Impetrado: Juiz de Direito da 18ª Vara Criminal da Comarca de Fortaleza</text:p>
      <text:p text:style-name="P25">Custos legis: Ministério Público Estadual</text:p>
      <text:p text:style-name="P27"><text:span text:style-name="T39">Relator: </text:span><text:span text:style-name="T40">Des. </text:span><text:span text:style-name="T39">FRANCISCO CARNEIRO LIMA</text:span></text:p>
      <text:p text:style-name="P25"/>
      <text:p text:style-name="P25"/>
      <text:p text:style-name="P28"><text:span text:style-name="T44">3</text:span><text:span text:style-name="T50">4</text:span><text:span text:style-name="T39"> - Habeas Corpus Criminal </text:span><text:span text:style-name="T47">Nº</text:span><text:span text:style-name="T46"> </text:span><text:span text:style-name="T39">0622950-04.2026.8.06.0000 - </text:span><text:span text:style-name="T51">Vara Única da Comarca de Itarema</text:span></text:p>
      <text:p text:style-name="P25">Impetrante: Dyego Lima Rios</text:p>
      <text:p text:style-name="P25">Paciente: Jocsã Doarles de Paulo dos Santos</text:p>
      <text:p text:style-name="P25">Advogado: Dyego Lima Rios</text:p>
      <text:p text:style-name="P25">Impetrado: Juiz de Direito da Vara Única da Comarca de Itarema</text:p>
      <text:p text:style-name="P25">Custos legis: Ministério Público Estadual</text:p>
      <text:p text:style-name="P27"><text:span text:style-name="T39">Relator: </text:span><text:span text:style-name="T40">Des. </text:span><text:span text:style-name="T39">FRANCISCO CARNEIRO LIMA</text:span></text:p>
      <text:p text:style-name="P25"/>
      <text:p text:style-name="P25"/>
      <text:p text:style-name="P28"><text:span text:style-name="T44">3</text:span><text:span text:style-name="T50">5</text:span><text:span text:style-name="T39"> - Habeas Corpus Criminal </text:span><text:span text:style-name="T47">Nº</text:span><text:span text:style-name="T46"> </text:span><text:span text:style-name="T39">0622962-18.2026.8.06.0000 - </text:span><text:span text:style-name="T51">Vara Única da Comarca de Ipu</text:span></text:p>
      <text:p text:style-name="P25">Impetrante: Guilherme Janderson Martins Madeira</text:p>
      <text:p text:style-name="P25">Paciente: A. Y. F. de O.</text:p>
      <text:p text:style-name="P25">Advogado: Guilherme Janderson Martins Madeira</text:p>
      <text:p text:style-name="P25">Impetrado: Juiz de Direito da Vara Única da Comarca de Ipu</text:p>
      <text:p text:style-name="P25">Custos legis: Ministério Público Estadual</text:p>
      <text:p text:style-name="P27"><text:span text:style-name="T39">Relator: </text:span><text:span text:style-name="T40">Des. </text:span><text:span text:style-name="T39">FRANCISCO CARNEIRO LIMA</text:span></text:p>
      <text:p text:style-name="P25"><text:soft-page-break/></text:p>
      <text:p text:style-name="P25"/>
      <text:p text:style-name="P28"><text:span text:style-name="T44">3</text:span><text:span text:style-name="T50">6</text:span><text:span text:style-name="T39"> - Habeas Corpus Criminal </text:span><text:span text:style-name="T47">Nº</text:span><text:span text:style-name="T46"> </text:span><text:span text:style-name="T39">0622976-02.2026.8.06.0000 - </text:span><text:span text:style-name="T51">1ª Vara de Execução Penal da Comarca de Fortaleza</text:span></text:p>
      <text:p text:style-name="P25">Impetrante: Francisco Bruno de Sousa</text:p>
      <text:p text:style-name="P25">Paciente: Francisco Kenet Sousa Soares</text:p>
      <text:p text:style-name="P25">Advogado: Francisco Bruno de Sousa</text:p>
      <text:p text:style-name="P25">Impetrado: Juiz de Direito da 1ª Vara de Execução Penal da Comarca de Fortaleza</text:p>
      <text:p text:style-name="P25">Custos legis: Ministério Público Estadual</text:p>
      <text:p text:style-name="P27"><text:span text:style-name="T39">Relator: </text:span><text:span text:style-name="T40">Des. </text:span><text:span text:style-name="T39">FRANCISCO CARNEIRO LIMA</text:span></text:p>
      <text:p text:style-name="P25"/>
      <text:p text:style-name="P25"/>
      <text:p text:style-name="P28"><text:span text:style-name="T44">3</text:span><text:span text:style-name="T50">7</text:span><text:span text:style-name="T39"> - Habeas Corpus Criminal </text:span><text:span text:style-name="T47">Nº</text:span><text:span text:style-name="T46"> </text:span><text:span text:style-name="T39">0622990-83.2026.8.06.0000 - </text:span><text:span text:style-name="T51">Vara Única da Comarca de Lavras da Mangabeira</text:span></text:p>
      <text:p text:style-name="P25">Impetrante: Sabrina Valéria Melo Peres Portela</text:p>
      <text:p text:style-name="P25">Paciente: Cícero de Assis Pereira da Silva</text:p>
      <text:p text:style-name="P25">Advogada: Sabrina Valéria Melo Peres Portela</text:p>
      <text:p text:style-name="P25">Impetrado: Juiz de Direito da Vara Única da Comarca de Lavras da Mangabeira</text:p>
      <text:p text:style-name="P25">Custos legis: Ministério Público Estadual</text:p>
      <text:p text:style-name="P27"><text:span text:style-name="T39">Relator: </text:span><text:span text:style-name="T40">Des. </text:span><text:span text:style-name="T39">FRANCISCO CARNEIRO LIMA</text:span></text:p>
      <text:p text:style-name="P25"/>
      <text:p text:style-name="P25"/>
      <text:p text:style-name="P29"><text:span text:style-name="T44">3</text:span><text:span text:style-name="T50">8</text:span><text:span text:style-name="T39"> - Habeas Corpus Criminal </text:span><text:span text:style-name="T47">Nº</text:span><text:span text:style-name="T46"> </text:span><text:span text:style-name="T39">0622997-75.2026.8.06.0000 - </text:span><text:span text:style-name="T51">1ª Vara de Execução Penal da Comarca de Fortaleza</text:span></text:p>
      <text:p text:style-name="P25">Impetrante: Mairson Ferreira Castro</text:p>
      <text:p text:style-name="P25">Impetrante: Francisco Nandoval Alves Loiola</text:p>
      <text:p text:style-name="P25">Paciente: Cícero Adalberto de Paula Viana</text:p>
      <text:p text:style-name="P25">Advogado: Mairson Ferreira Castro</text:p>
      <text:p text:style-name="P25">Advogado: Francisco Nandoval Alves Loiola</text:p>
      <text:p text:style-name="P25">Impetrado: Juiz de Direito da 1ª Vara de Execução Penal da Comarca de Fortaleza</text:p>
      <text:p text:style-name="P25">Custos legis: Ministério Público Estadual</text:p>
      <text:p text:style-name="P27"><text:span text:style-name="T39">Relator: </text:span><text:span text:style-name="T40">Des. </text:span><text:span text:style-name="T39">FRANCISCO CARNEIRO LIMA</text:span></text:p>
      <text:p text:style-name="P25"/>
      <text:p text:style-name="P25"/>
      <text:p text:style-name="P29"><text:span text:style-name="T50">39</text:span><text:span text:style-name="T39"> - Habeas Corpus Criminal </text:span><text:span text:style-name="T47">Nº</text:span><text:span text:style-name="T46"> </text:span><text:span text:style-name="T39">0623094-75.2026.8.06.0000 - </text:span><text:span text:style-name="T51">1ª Vara da Comarca de São Gonçalo do Amarante</text:span></text:p>
      <text:p text:style-name="P25">Impetrante: Antônio Delano Soares Cruz</text:p>
      <text:p text:style-name="P25">Paciente: Flávio Alves da Costa</text:p>
      <text:p text:style-name="P25">Advogado: Antônio Delano Soares Cruz</text:p>
      <text:p text:style-name="P25">Impetrado: Juiz de Direito da 1ª Vara da Comarca de São Gonçalo do Amarante</text:p>
      <text:p text:style-name="P25">Custos legis: Ministério Público Estadual</text:p>
      <text:p text:style-name="P27"><text:span text:style-name="T39">Relator: </text:span><text:span text:style-name="T40">Des. </text:span><text:span text:style-name="T39">FRANCISCO CARNEIRO LIMA</text:span></text:p>
      <text:p text:style-name="P25"/>
      <text:p text:style-name="P25"/>
      <text:p text:style-name="P29"><text:span text:style-name="T44">4</text:span><text:span text:style-name="T50">0</text:span><text:span text:style-name="T39"> - Habeas Corpus Criminal </text:span><text:span text:style-name="T47">Nº</text:span><text:span text:style-name="T46"> </text:span><text:span text:style-name="T39">0623202-07.2026.8.06.0000 - </text:span><text:span text:style-name="T51">Juizado de Violência Doméstica e Familiar Contra A Mulher da Comarca de Maracanaú</text:span></text:p>
      <text:p text:style-name="P25">Impetrante: Roberto Levy da Silva Moraes</text:p>
      <text:p text:style-name="P25">Paciente: E. R. A.</text:p>
      <text:p text:style-name="P25">Paciente: E. R. da S.</text:p>
      <text:p text:style-name="P25">Advogado: Roberto Levy da Silva Moraes</text:p>
      <text:p text:style-name="P25">Impetrado: Juiz de Direito do Juizado de Violência Doméstica e Familiar Contra A Mulher da Comarca de Maracanaú</text:p>
      <text:p text:style-name="P25"><text:soft-page-break/>Custos legis: Ministério Público Estadual</text:p>
      <text:p text:style-name="P27"><text:span text:style-name="T39">Relator: </text:span><text:span text:style-name="T40">Des. </text:span><text:span text:style-name="T39">FRANCISCO CARNEIRO LIMA</text:span></text:p>
      <text:p text:style-name="P25"/>
      <text:p text:style-name="P25"/>
      <text:p text:style-name="P29"><text:span text:style-name="T44">4</text:span><text:span text:style-name="T50">1</text:span><text:span text:style-name="T39"> - Habeas Corpus Criminal </text:span><text:span text:style-name="T47">Nº</text:span><text:span text:style-name="T46"> </text:span><text:span text:style-name="T39">0623209-96.2026.8.06.0000 - </text:span><text:span text:style-name="T51">14ª Vara Criminal da Comarca de Fortaleza</text:span></text:p>
      <text:p text:style-name="P25">Impetrante: Alysson Aragão de Aguiar</text:p>
      <text:p text:style-name="P25">Paciente: Emanuel Carlos de Oliveira da Silva</text:p>
      <text:p text:style-name="P25">Advogado: Alysson Aragão de Aguiar</text:p>
      <text:p text:style-name="P25">Impetrado: Juiz de Direito da 14ª Vara Criminal da Comarca de Fortaleza</text:p>
      <text:p text:style-name="P25">Custos legis: Ministério Público Estadual</text:p>
      <text:p text:style-name="P27"><text:span text:style-name="T39">Relator: </text:span><text:span text:style-name="T40">Des. </text:span><text:span text:style-name="T39">FRANCISCO CARNEIRO LIMA</text:span></text:p>
      <text:p text:style-name="P25"/>
      <text:p text:style-name="P25"/>
      <text:p text:style-name="P29"><text:span text:style-name="T44">4</text:span><text:span text:style-name="T50">2</text:span><text:span text:style-name="T39"> - Habeas Corpus Criminal </text:span><text:span text:style-name="T47">Nº</text:span><text:span text:style-name="T46"> </text:span><text:span text:style-name="T39">0623237-64.2026.8.06.0000 - </text:span><text:span text:style-name="T51">Vara Única da Comarca de Cedro</text:span></text:p>
      <text:p text:style-name="P25">Impetrante: Fernanda Gava Pádua</text:p>
      <text:p text:style-name="P25">Paciente: A. A. R.</text:p>
      <text:p text:style-name="P25">Advogada: Fernanda Gava Pádua</text:p>
      <text:p text:style-name="P25">Impetrado: Juiz de Direito da Vara Única da Comarca de Cedro</text:p>
      <text:p text:style-name="P25">Custos legis: Ministério Público Estadual</text:p>
      <text:p text:style-name="P27"><text:span text:style-name="T39">Relator: </text:span><text:span text:style-name="T40">Des. </text:span><text:span text:style-name="T39">FRANCISCO CARNEIRO LIMA</text:span></text:p>
      <text:p text:style-name="P25"/>
      <text:p text:style-name="P25"/>
      <text:p text:style-name="P29"><text:span text:style-name="T44">4</text:span><text:span text:style-name="T50">3</text:span><text:span text:style-name="T39"> - Habeas Corpus Criminal </text:span><text:span text:style-name="T47">Nº</text:span><text:span text:style-name="T46"> </text:span><text:span text:style-name="T39">0623251-48.2026.8.06.0000 - </text:span><text:span text:style-name="T51">1ª Vara Criminal da Comarca de Quixadá</text:span></text:p>
      <text:p text:style-name="P25">Impetrante: Francisco Madson Pinheiro do Nascimento</text:p>
      <text:p text:style-name="P25">Paciente: Francisco Macelo Nobre de Lima</text:p>
      <text:p text:style-name="P25">Advogado: Francisco Madson Pinheiro do Nascimento</text:p>
      <text:p text:style-name="P25">Impetrado: Juiz de Direito da 1ª Vara Criminal da Comarca de Quixadá</text:p>
      <text:p text:style-name="P25">Custos legis: Ministério Público Estadual</text:p>
      <text:p text:style-name="P27"><text:span text:style-name="T39">Relator: </text:span><text:span text:style-name="T40">Des. </text:span><text:span text:style-name="T39">FRANCISCO CARNEIRO LIMA</text:span></text:p>
      <text:p text:style-name="P25"/>
      <text:p text:style-name="P25"/>
      <text:p text:style-name="P29"><text:span text:style-name="T44">4</text:span><text:span text:style-name="T50">4</text:span><text:span text:style-name="T39"> - Habeas Corpus Criminal </text:span><text:span text:style-name="T47">Nº</text:span><text:span text:style-name="T46"> </text:span><text:span text:style-name="T39">0623253-18.2026.8.06.0000 - </text:span><text:span text:style-name="T51">Vara Única da Comarca de Bela Cruz</text:span></text:p>
      <text:p text:style-name="P25">Impetrante: Antônio Flávio de Vasconcelos</text:p>
      <text:p text:style-name="P25">Paciente: C. M. N.</text:p>
      <text:p text:style-name="P25">Advogado: Antônio Flávio de Vasconcelos</text:p>
      <text:p text:style-name="P25">Impetrado: Juiz de Direito da Vara Única da Comarca de Bela Cruz</text:p>
      <text:p text:style-name="P25">Custos legis: Ministério Público Estadual</text:p>
      <text:p text:style-name="P27"><text:span text:style-name="T39">Relator: </text:span><text:span text:style-name="T40">Des. </text:span><text:span text:style-name="T39">FRANCISCO CARNEIRO LIMA</text:span></text:p>
      <text:p text:style-name="P25"/>
      <text:p text:style-name="P25"/>
      <text:p text:style-name="P29"><text:span text:style-name="T44">4</text:span><text:span text:style-name="T50">5</text:span><text:span text:style-name="T39"> - Habeas Corpus Criminal </text:span><text:span text:style-name="T47">Nº</text:span><text:span text:style-name="T46"> </text:span><text:span text:style-name="T39">0623326-87.2026.8.06.0000 - </text:span><text:span text:style-name="T51">4ª Vara de Delitos de Tráfico de Drogas da Comarca de Fortaleza</text:span></text:p>
      <text:p text:style-name="P25">Impetrante: Júlio César da Silva Alcântara Filho</text:p>
      <text:p text:style-name="P25">Paciente: Carlos Mateus Gomes Rodrigues</text:p>
      <text:p text:style-name="P25">Advogado: Júlio César da Silva Alcântara Filho</text:p>
      <text:p text:style-name="P25">Impetrado: Juiz de Direito da 4ª Vara de Delitos de Tráfico de Drogas da Comarca de Fortaleza</text:p>
      <text:p text:style-name="P25">Custos legis: Ministério Público Estadual</text:p>
      <text:p text:style-name="P27"><text:soft-page-break/><text:span text:style-name="T39">Relator: </text:span><text:span text:style-name="T40">Des. </text:span><text:span text:style-name="T39">FRANCISCO CARNEIRO LIMA</text:span></text:p>
      <text:p text:style-name="P25"/>
      <text:p text:style-name="P25"/>
      <text:p text:style-name="P29"><text:span text:style-name="T44">4</text:span><text:span text:style-name="T50">6</text:span><text:span text:style-name="T39"> - Habeas Corpus Criminal </text:span><text:span text:style-name="T47">Nº</text:span><text:span text:style-name="T46"> </text:span><text:span text:style-name="T39">0623352-85.2026.8.06.0000 - </text:span><text:span text:style-name="T51">7º Núcleo Regional de Custódia e das Garantias - Sede em Maracanaú</text:span></text:p>
      <text:p text:style-name="P25">Impetrante: Carlos Jardel Sabóia Costa</text:p>
      <text:p text:style-name="P25">Paciente: Francisco Rejane da Silva</text:p>
      <text:p text:style-name="P25">Advogado: Carlos Jardel Sabóia Costa</text:p>
      <text:p text:style-name="P25">Impetrado: Juiz de Direito do 7º Núcleo Regional de Custódia e das Garantias - Sede em Maracanaú</text:p>
      <text:p text:style-name="P25">Custos legis: Ministério Público Estadual</text:p>
      <text:p text:style-name="P27"><text:span text:style-name="T39">Relator: </text:span><text:span text:style-name="T40">Des. </text:span><text:span text:style-name="T39">FRANCISCO CARNEIRO LIMA</text:span></text:p>
      <text:p text:style-name="P25"/>
      <text:p text:style-name="P25"/>
      <text:p text:style-name="P29"><text:span text:style-name="T44">4</text:span><text:span text:style-name="T50">7</text:span><text:span text:style-name="T39"> - Habeas Corpus Criminal </text:span><text:span text:style-name="T47">Nº</text:span><text:span text:style-name="T46"> </text:span><text:span text:style-name="T39">0623367-54.2026.8.06.0000 - </text:span><text:span text:style-name="T52">17ª Vara Criminal da Comarca de Fortaleza</text:span></text:p>
      <text:p text:style-name="P25">Impetrante: Eric Wesley Silva de Almeida</text:p>
      <text:p text:style-name="P25">Paciente: Romildo Ferreira Pessoa</text:p>
      <text:p text:style-name="P25">Advogado: Eric Wesley Silva de Almeida</text:p>
      <text:p text:style-name="P35">Impetrado: Juiz de Direito da 17ª Vara Criminal da Comarca de Fortaleza.</text:p>
      <text:p text:style-name="P25">Custos legis: Ministério Público Estadual</text:p>
      <text:p text:style-name="P27"><text:span text:style-name="T39">Relator: </text:span><text:span text:style-name="T40">Des. </text:span><text:span text:style-name="T39">FRANCISCO CARNEIRO LIMA</text:span></text:p>
      <text:p text:style-name="P25"/>
      <text:p text:style-name="P25"/>
      <text:p text:style-name="P30"><text:span text:style-name="T44">4</text:span><text:span text:style-name="T50">8</text:span><text:span text:style-name="T39"> - Habeas Corpus Criminal </text:span><text:span text:style-name="T47">Nº</text:span><text:span text:style-name="T46"> </text:span><text:span text:style-name="T39">0623383-08.2026.8.06.0000 - </text:span><text:span text:style-name="T51">Vara Única da Comarca de Mucambo</text:span></text:p>
      <text:p text:style-name="P25">Impetrante: Francisca Oriana Carneiro</text:p>
      <text:p text:style-name="P25">Paciente: Raimundo Nonato Gomes</text:p>
      <text:p text:style-name="P25">Advogada: Francisca Oriana Carneiro</text:p>
      <text:p text:style-name="P25">Impetrado: Juiz de Direito da Vara Única da Comarca de Mucambo</text:p>
      <text:p text:style-name="P25">Custos legis: Ministério Público Estadual</text:p>
      <text:p text:style-name="P27"><text:span text:style-name="T39">Relator: </text:span><text:span text:style-name="T40">Des. </text:span><text:span text:style-name="T39">FRANCISCO CARNEIRO LIMA</text:span></text:p>
      <text:p text:style-name="P25"/>
      <text:p text:style-name="P25"/>
      <text:p text:style-name="P30"><text:span text:style-name="T50">49</text:span><text:span text:style-name="T39"> - Habeas Corpus Criminal </text:span><text:span text:style-name="T47">Nº</text:span><text:span text:style-name="T46"> </text:span><text:span text:style-name="T39">0623386-60.2026.8.06.0000 - </text:span><text:span text:style-name="T51">Vara Única da Comarca de Reriutaba</text:span></text:p>
      <text:p text:style-name="P25">Impetrante: Maria Simone Reinaldo de Sousa</text:p>
      <text:p text:style-name="P25">Paciente: Vitor de Paulo Nascimento de Sousa</text:p>
      <text:p text:style-name="P25">Advogada: Maria Simone Reinaldo de Sousa</text:p>
      <text:p text:style-name="P25">Impetrado: Juiz de Direito da Vara Única da Comarca de Reriutaba</text:p>
      <text:p text:style-name="P25">Custos legis: Ministério Público Estadual</text:p>
      <text:p text:style-name="P27"><text:span text:style-name="T39">Relator: </text:span><text:span text:style-name="T40">Des. </text:span><text:span text:style-name="T39">FRANCISCO CARNEIRO LIMA</text:span></text:p>
      <text:p text:style-name="P25"/>
      <text:p text:style-name="P25"/>
      <text:p text:style-name="P30"><text:span text:style-name="T44">5</text:span><text:span text:style-name="T50">0</text:span><text:span text:style-name="T39"> - Habeas Corpus Criminal </text:span><text:span text:style-name="T47">Nº</text:span><text:span text:style-name="T46"> </text:span><text:span text:style-name="T39">0623426-42.2026.8.06.0000 - </text:span><text:span text:style-name="T51">1ª Vara de Delitos de Tráfico de Drogas da Comarca de Fortaleza</text:span></text:p>
      <text:p text:style-name="P25">Impetrante: Maricarla Fonseca de Souza</text:p>
      <text:p text:style-name="P25">Paciente: Phablo Zidanne Rocha Vieira</text:p>
      <text:p text:style-name="P25">Advogada: Maricarla Fonseca de Souza</text:p>
      <text:p text:style-name="P25">Impetrado: Juiz de Direito da 1ª Vara de Delitos de Tráfico de Drogas da Comarca de Fortaleza</text:p>
      <text:p text:style-name="P25">Custos legis: Ministério Público Estadual</text:p>
      <text:p text:style-name="P27"><text:soft-page-break/><text:span text:style-name="T39">Relator: </text:span><text:span text:style-name="T40">Des. </text:span><text:span text:style-name="T39">FRANCISCO CARNEIRO LIMA</text:span></text:p>
      <text:p text:style-name="P25"/>
      <text:p text:style-name="P25"/>
      <text:p text:style-name="P30"><text:span text:style-name="T44">5</text:span><text:span text:style-name="T50">1</text:span><text:span text:style-name="T39"> - Habeas Corpus Criminal </text:span><text:span text:style-name="T47">Nº</text:span><text:span text:style-name="T46"> </text:span><text:span text:style-name="T39">0623433-34.2026.8.06.0000 - </text:span><text:span text:style-name="T51">1ª Vara Criminal da Comarca de Iguatu</text:span></text:p>
      <text:p text:style-name="P25">Impetrante: George Arquimedes de Souza Lopes</text:p>
      <text:p text:style-name="P25">Paciente: Francisco Ricardo Miranda Alencar</text:p>
      <text:p text:style-name="P25">Advogado: George Arquimedes de Souza Lopes</text:p>
      <text:p text:style-name="P25">Impetrado: Juiz de Direito da 1ª Vara Criminal da Comarca de Iguatu</text:p>
      <text:p text:style-name="P25">Custos legis: Ministério Público Estadual</text:p>
      <text:p text:style-name="P27"><text:span text:style-name="T39">Relator: </text:span><text:span text:style-name="T40">Des. </text:span><text:span text:style-name="T39">FRANCISCO CARNEIRO LIMA</text:span></text:p>
      <text:p text:style-name="P25"/>
      <text:p text:style-name="P25"/>
      <text:p text:style-name="P30"><text:span text:style-name="T44">5</text:span><text:span text:style-name="T50">2</text:span><text:span text:style-name="T39"> - Habeas Corpus Criminal </text:span><text:span text:style-name="T47">Nº</text:span><text:span text:style-name="T46"> </text:span><text:span text:style-name="T39">0623451-55.2026.8.06.0000 - </text:span><text:span text:style-name="T51">1ª Vara da Comarca de Pacatuba</text:span></text:p>
      <text:p text:style-name="P25">Impetrante: Francisco Helivângelo do Carmo Barbosa</text:p>
      <text:p text:style-name="P25">Paciente: C. N. A. F.</text:p>
      <text:p text:style-name="P25">Advogado: Francisco Helivângelo do Carmo Barbosa</text:p>
      <text:p text:style-name="P25">Impetrado: Juiz de Direito da 1ª Vara da Comarca de Pacatuba</text:p>
      <text:p text:style-name="P25">Custos legis: Ministério Público Estadual</text:p>
      <text:p text:style-name="P27"><text:span text:style-name="T39">Relator: </text:span><text:span text:style-name="T40">Des. </text:span><text:span text:style-name="T39">FRANCISCO CARNEIRO LIMA</text:span></text:p>
      <text:p text:style-name="P25"/>
      <text:p text:style-name="P25"/>
      <text:p text:style-name="P30"><text:span text:style-name="T44">5</text:span><text:span text:style-name="T50">3</text:span><text:span text:style-name="T39"> - Habeas Corpus Criminal </text:span><text:span text:style-name="T47">Nº</text:span><text:span text:style-name="T46"> </text:span><text:span text:style-name="T39">0623509-58.2026.8.06.0000 - </text:span><text:span text:style-name="T51">Vara Única da Comarca de Amontada</text:span></text:p>
      <text:p text:style-name="P25">Impetrante: Defensoria Pública do Estado do Ceará</text:p>
      <text:p text:style-name="P25">Paciente: Francisco Josemar do Nascimento</text:p>
      <text:p text:style-name="P25">Impetrado: Juiz de Direito da Vara Única da Comarca de Amontada</text:p>
      <text:p text:style-name="P25">Custos legis: Ministério Público Estadual</text:p>
      <text:p text:style-name="P27"><text:span text:style-name="T39">Relator: </text:span><text:span text:style-name="T40">Des. </text:span><text:span text:style-name="T39">FRANCISCO CARNEIRO LIMA</text:span></text:p>
      <text:p text:style-name="P25"/>
      <text:p text:style-name="P25"/>
      <text:p text:style-name="P30"><text:span text:style-name="T44">5</text:span><text:span text:style-name="T50">4</text:span><text:span text:style-name="T39"> - Habeas Corpus Criminal </text:span><text:span text:style-name="T47">Nº</text:span><text:span text:style-name="T46"> </text:span><text:span text:style-name="T39">0623619-57.2026.8.06.0000 - </text:span><text:span text:style-name="T51">4º Núcleo Regional de Custódia e de Inquérito - Sede em Caucaia</text:span></text:p>
      <text:p text:style-name="P25">Impetrante: Dayane de Macêdo Santos Corthals</text:p>
      <text:p text:style-name="P25">Paciente: Jardson Guilherme Cruz do Nascimento</text:p>
      <text:p text:style-name="P25">Advogada: Dayane de Macêdo Santos Corthals</text:p>
      <text:p text:style-name="P25">Impetrado: Juiz de Direito do 4º Núcleo Regional de Custódia e de Inquérito - Sede em Caucaia</text:p>
      <text:p text:style-name="P25">Custos legis: Ministério Público Estadual</text:p>
      <text:p text:style-name="P42">Relator: <text:span text:style-name="T67">Des. </text:span>FRANCISCO CARNEIRO LIMA</text:p>
      <text:p text:style-name="P26"><text:span text:style-name="Fonte_20_parág._20_padrão"><text:span text:style-name="T28"/></text:span></text:p>
      <text:p text:style-name="P25"/>
      <text:p text:style-name="P48"><text:span text:style-name="Fonte_20_parág._20_padrão"><text:span text:style-name="T7">3.2. Recursos das decisões denegatórias de </text:span></text:span><text:span text:style-name="Fonte_20_parág._20_padrão"><text:span text:style-name="T12">Habeas Corpus</text:span></text:span></text:p>
      <text:p text:style-name="P14"/>
      <text:p text:style-name="P16">3.3. Reclamações e Exceções</text:p>
      <text:p text:style-name="P18"/>
      <text:p text:style-name="P16">3.4. Conflitos de competência</text:p>
      <text:p text:style-name="P38"/>
      <text:p text:style-name="P39"><text:span text:style-name="T42">01</text:span><text:span text:style-name="T39"> - Conflito de Jurisdição </text:span><text:span text:style-name="T42">Nº </text:span><text:span text:style-name="T39">0000064-60.2026.8.06.0000 - </text:span><text:span text:style-name="T51">Vara de Delitos de Organizações Criminosas da Comarca de Fortaleza</text:span></text:p>
      <text:p text:style-name="P25"><text:soft-page-break/>Suscitante: Juiz de Direito da Vara de Delitos de Organizações Criminosas da Comarca de Fortaleza</text:p>
      <text:p text:style-name="P25">Suscitado: Juiz de Direito da 1ª Vara de Delitos de Tráfico de Drogas da Comarca de Fortaleza</text:p>
      <text:p text:style-name="P25">Autuado: Jean Vieira de Morais</text:p>
      <text:p text:style-name="P25">Custos legis: Ministério Público Estadual</text:p>
      <text:p text:style-name="P25"><text:span text:style-name="T39">Relator: </text:span><text:span text:style-name="T42">Des.</text:span><text:span text:style-name="T39"> MÁRIO PARENTE TEÓFILO NETO</text:span></text:p>
      <text:p text:style-name="P38"/>
      <text:p text:style-name="P38"/>
      <text:p text:style-name="P40"><text:span text:style-name="T44">02</text:span><text:span text:style-name="T39"> - Conflito de Jurisdição <text:s/></text:span><text:span text:style-name="T44">Nº </text:span><text:span text:style-name="T39">0000180-66.2026.8.06.0000 - </text:span><text:span text:style-name="T51">4ª Vara de Execução Penal da Comarca de Fortaleza</text:span></text:p>
      <text:p text:style-name="P25">Suscitante: Juiz de Direito da 4ª Vara de Execução Penal da Comarca de Fortaleza</text:p>
      <text:p text:style-name="P25">Suscitado: Juiz de Direito da 1ª Vara de Execução Penal da Comarca de Fortaleza</text:p>
      <text:p text:style-name="P25">Custos legis: Ministério Público Estadual</text:p>
      <text:p text:style-name="P25"><text:span text:style-name="T39">Relator</text:span><text:span text:style-name="T44">a</text:span><text:span text:style-name="T39">: </text:span><text:span text:style-name="T44">Desa.</text:span><text:span text:style-name="T39"> L</text:span><text:span text:style-name="T44">Í</text:span><text:span text:style-name="T39">GIA ANDRADE DE ALENCAR MAGALHÃES</text:span></text:p>
      <text:p text:style-name="P38"/>
      <text:p text:style-name="P38"/>
      <text:p text:style-name="P48"><text:span text:style-name="Fonte_20_parág._20_padrão"><text:span text:style-name="T7">3.5. Mandados de Segurança</text:span></text:span></text:p>
      <text:p text:style-name="P17"/>
      <text:p text:style-name="P15">3.6. Processos com requerimento de preferência</text:p>
      <text:p text:style-name="P14"/>
      <text:p text:style-name="P15">3.7. Outros feitos ou recursos que, em virtude da lei ou do que estabelece o Regimento do Tribunal de Justiça do Estado do Ceará, independam de pauta.</text:p>
      <text:p text:style-name="P25"/>
      <text:p text:style-name="P34"><text:span text:style-name="T45">01</text:span><text:span text:style-name="T39"> - Agravo Interno Criminal </text:span><text:span text:style-name="T47">Nº</text:span><text:span text:style-name="T46"> </text:span><text:span text:style-name="T39">0631473-39.2025.8.06.0000/50000 - </text:span><text:span text:style-name="T51">2ª Vara Criminal da Comarca de Juazeiro do Norte </text:span></text:p>
      <text:p text:style-name="P25">Agravante: José Willian Ferreira de Souza</text:p>
      <text:p text:style-name="P25">Advogado: Vinícius Ramos de Sá Santos</text:p>
      <text:p text:style-name="P25">Advogada: Janet Animbiik Mctuga Conserva</text:p>
      <text:p text:style-name="P25">Custos legis: Ministério Público Estadual</text:p>
      <text:p text:style-name="P34"><text:span text:style-name="T39">Relator</text:span><text:span text:style-name="T44">a</text:span><text:span text:style-name="T39">: </text:span><text:span text:style-name="T44">Desa.</text:span><text:span text:style-name="T39"> L</text:span><text:span text:style-name="T44">Í</text:span><text:span text:style-name="T39">GIA ANDRADE DE ALENCAR MAGALHÃES</text:span></text:p>
      <text:p text:style-name="P25"/>
      <text:p text:style-name="P25"/>
      <text:p text:style-name="P34"><text:span text:style-name="T45">02</text:span><text:span text:style-name="T39"> - Embargos de Declaração Criminal </text:span><text:span text:style-name="T47">Nº</text:span><text:span text:style-name="T46"> </text:span><text:span text:style-name="T39">0050677-71.2020.8.06.0040/50000 - </text:span><text:span text:style-name="T51">Vara Única da Comarca de Assaré </text:span></text:p>
      <text:p text:style-name="P25">Embargante: F. B. L.</text:p>
      <text:p text:style-name="P25">Advogado: Vinícius Ramos de Sá Santos</text:p>
      <text:p text:style-name="P25">Advogada: Janet Animbiik Mctuga Conserva</text:p>
      <text:p text:style-name="P25">Advogado: Augusto <text:span text:style-name="T72">César</text:span> Alencar de Oliveira</text:p>
      <text:p text:style-name="P25">Embargado: Ministério Público Estadual</text:p>
      <text:p text:style-name="P34"><text:span text:style-name="T39">Relator</text:span><text:span text:style-name="T44">a</text:span><text:span text:style-name="T39">: </text:span><text:span text:style-name="T44">Desa.</text:span><text:span text:style-name="T39"> L</text:span><text:span text:style-name="T44">Í</text:span><text:span text:style-name="T39">GIA ANDRADE DE ALENCAR MAGALHÃES</text:span></text:p>
      <text:p text:style-name="P25"/>
      <text:p text:style-name="P25"/>
      <text:p text:style-name="P34"><text:span text:style-name="T45">03</text:span><text:span text:style-name="T39"> - Embargos de Declaração Criminal </text:span><text:span text:style-name="T47">Nº</text:span><text:span text:style-name="T46"> </text:span><text:span text:style-name="T39">0201468-69.2025.8.06.0301/50000 - </text:span><text:span text:style-name="T51">Vara Única Criminal de Brejo Santo </text:span></text:p>
      <text:p text:style-name="P25">Embargante: Francisco Jocean Alves dos Santos</text:p>
      <text:p text:style-name="P25">Defensoria Pública do Estado do Ceará</text:p>
      <text:p text:style-name="P25">Embargado: Ministério Público Estadual</text:p>
      <text:p text:style-name="P34"><text:span text:style-name="T39">Relator</text:span><text:span text:style-name="T44">a</text:span><text:span text:style-name="T39">: </text:span><text:span text:style-name="T44">Desa.</text:span><text:span text:style-name="T39"> L</text:span><text:span text:style-name="T44">Í</text:span><text:span text:style-name="T39">GIA ANDRADE DE ALENCAR MAGALHÃES</text:span></text:p>
      <text:p text:style-name="P25"/>
      <text:p text:style-name="P25"/>
      <text:p text:style-name="P34"><text:soft-page-break/><text:span text:style-name="T45">04</text:span><text:span text:style-name="T39"> - Embargos de Declaração Criminal </text:span><text:span text:style-name="T47">Nº</text:span><text:span text:style-name="T46"> </text:span><text:span text:style-name="T39">0208001-81.2024.8.06.0300/50000 - </text:span><text:span text:style-name="T51">1ª Vara da Comarca de Horizonte </text:span></text:p>
      <text:p text:style-name="P25">Embargante: Tarcísio Militão Sousa</text:p>
      <text:p text:style-name="P25">Advogado: Otávio Raimundo de Oliveira Neto</text:p>
      <text:p text:style-name="P25">Embargado: Ministério Público Estadual</text:p>
      <text:p text:style-name="P34"><text:span text:style-name="T39">Relator</text:span><text:span text:style-name="T44">a</text:span><text:span text:style-name="T39">: </text:span><text:span text:style-name="T44">Desa.</text:span><text:span text:style-name="T39"> L</text:span><text:span text:style-name="T44">Í</text:span><text:span text:style-name="T39">GIA ANDRADE DE ALENCAR MAGALHÃES</text:span></text:p>
      <text:p text:style-name="P25"/>
      <text:p text:style-name="P25"/>
      <text:p text:style-name="P2"><text:span text:style-name="Fonte_20_parág._20_padrão"><text:span text:style-name="T13">PAUTA N.º 1</text:span></text:span><text:span text:style-name="Fonte_20_parág._20_padrão"><text:span text:style-name="T14">3</text:span></text:span><text:span text:style-name="Fonte_20_parág._20_padrão"><text:span text:style-name="T13">/2026 - SAJ DIGITAL</text:span></text:span></text:p>
      <text:p text:style-name="P19"/>
      <text:p text:style-name="P49"><text:span text:style-name="Fonte_20_parág._20_padrão"><text:span text:style-name="T1">Disponibilizada no DJEN em: 2</text:span></text:span><text:span text:style-name="Fonte_20_parág._20_padrão"><text:span text:style-name="T22">7</text:span></text:span><text:span text:style-name="Fonte_20_parág._20_padrão"><text:span text:style-name="T1">/04/2026</text:span></text:span></text:p>
      <text:p text:style-name="P49"/>
      <text:p text:style-name="P61"><text:span text:style-name="T25">01</text:span><text:span text:style-name="T23"> -</text:span><text:span text:style-name="T27"> </text:span><text:span text:style-name="T24">Apelação Criminal Nº</text:span><text:span text:style-name="T27"> </text:span><text:span text:style-name="T24">0014185-91.2018.8.06.0156</text:span><text:span text:style-name="T27"> - 1ª Vara da Comarca de Redenção. </text:span></text:p>
      <text:p text:style-name="P36">Apelante: Francisco José Pontes da Silva. </text:p>
      <text:p text:style-name="P36">Advogado: Renan de Matos Silva (OAB/CE: 24150). </text:p>
      <text:p text:style-name="P36">Advogado: Bruno de Matos Silva (OAB/CE: 46108). </text:p>
      <text:p text:style-name="P36">Apelante: Guilherme Caetano da Silva. </text:p>
      <text:p text:style-name="P37">Advogado: Herickson José Coelho Monte (OA/CE B: 25262).</text:p>
      <text:p text:style-name="P36">Apelante: Francisco de Assis Cunha Junior. </text:p>
      <text:p text:style-name="P36">Defensoria Pública do Estado do Ceará. </text:p>
      <text:p text:style-name="P36">Apelado: Ministério Público Estadual. </text:p>
      <text:p text:style-name="P43">Relator: Des. FRANCISCO CARNEIRO LIMA. </text:p>
      <text:p text:style-name="P36">Revisor: Des. MÁRIO PARENTE TEÓFILO NETO</text:p>
      <text:p text:style-name="P36"/>
      <text:p text:style-name="P36"/>
      <text:p text:style-name="P61"><text:span text:style-name="T25">02</text:span><text:span text:style-name="T23"> -</text:span><text:span text:style-name="T27"> </text:span><text:span text:style-name="T24">Apelação Criminal Nº</text:span><text:span text:style-name="T27"> </text:span><text:span text:style-name="T24">0107578-16.2019.8.06.0001</text:span><text:span text:style-name="T27"> - 5ª Vara Criminal da Comarca de Fortaleza. </text:span></text:p>
      <text:p text:style-name="P36">Apelante: Halisson Fernandes Freitas Brito. </text:p>
      <text:p text:style-name="P36">Apelante: Washington Luís Araújo da Silva. </text:p>
      <text:p text:style-name="P37">Advogado: George César de Oliveira Rocha (OAB/CE: 23849). </text:p>
      <text:p text:style-name="P36">Apelado: Ministério Público Estadual. </text:p>
      <text:p text:style-name="P43">Relator: Des. FRANCISCO CARNEIRO LIMA. </text:p>
      <text:p text:style-name="P36">Revisor: Des. MÁRIO PARENTE TEÓFILO NETO</text:p>
      <text:p text:style-name="P36"/>
      <text:p text:style-name="P36"/>
      <text:p text:style-name="P61"><text:span text:style-name="T25">03</text:span><text:span text:style-name="T23"> -</text:span><text:span text:style-name="T27"> </text:span><text:span text:style-name="T24">Apelação Criminal Nº</text:span><text:span text:style-name="T27"> </text:span><text:span text:style-name="T24">0182886-58.2019.8.06.0001</text:span><text:span text:style-name="T27"> - Vara de Delitos de Organizações Criminosas da Comarca de Fortaleza. </text:span></text:p>
      <text:p text:style-name="P36">Apelante: L. A. R.. </text:p>
      <text:p text:style-name="P36">Advogado: Paulo Sérgio Ripardo (OAB/CE: 16291). </text:p>
      <text:p text:style-name="P37">Advogado: Flávio Uchôa Baptista Filho (OAB/CE: 38609). </text:p>
      <text:p text:style-name="P36">Apelado: Ministério Público Estadual. </text:p>
      <text:p text:style-name="P43">Relator: Des. FRANCISCO CARNEIRO LIMA. </text:p>
      <text:p text:style-name="P36">Revisor: Des. MÁRIO PARENTE TEÓFILO NETO</text:p>
      <text:p text:style-name="P36"/>
      <text:p text:style-name="P36"/>
      <text:p text:style-name="P61"><text:span text:style-name="T25">04</text:span><text:span text:style-name="T23"> -</text:span><text:span text:style-name="T27"> </text:span><text:span text:style-name="T24">Agravo de Execução Penal Nº</text:span><text:span text:style-name="T27"> </text:span><text:span text:style-name="T24">0000114-86.2026.8.06.0000</text:span><text:span text:style-name="T27"> - 1ª Vara de Execução Penal da Comarca de Fortaleza. </text:span></text:p>
      <text:p text:style-name="P36">Agravante: Paulo Victor Lopes Monteiro. </text:p>
      <text:p text:style-name="P37">Advogada: Cíntia Emanuela Daniel Alves (OAB/CE: 36138). </text:p>
      <text:p text:style-name="P36">Agravado: Ministério Público Estadual. </text:p>
      <text:p text:style-name="P43">Relator: Des. FRANCISCO CARNEIRO LIMA. </text:p>
      <text:p text:style-name="P43"><text:soft-page-break/></text:p>
      <text:p text:style-name="P43"/>
      <text:p text:style-name="P3"><text:span text:style-name="Fonte_20_parág._20_padrão"><text:span text:style-name="T13">PAUTA N.º 1</text:span></text:span><text:span text:style-name="Fonte_20_parág._20_padrão"><text:span text:style-name="T15">4</text:span></text:span><text:span text:style-name="Fonte_20_parág._20_padrão"><text:span text:style-name="T13">/2026 - SAJ DIGITAL</text:span></text:span></text:p>
      <text:p text:style-name="P20"/>
      <text:p text:style-name="P51"><text:span text:style-name="Fonte_20_parág._20_padrão"><text:span text:style-name="T1">Disponibilizada no DJEN em: </text:span></text:span><text:span text:style-name="Fonte_20_parág._20_padrão"><text:span text:style-name="T29">04</text:span></text:span><text:span text:style-name="Fonte_20_parág._20_padrão"><text:span text:style-name="T1">/0</text:span></text:span><text:span text:style-name="Fonte_20_parág._20_padrão"><text:span text:style-name="T29">5</text:span></text:span><text:span text:style-name="Fonte_20_parág._20_padrão"><text:span text:style-name="T1">/2026</text:span></text:span></text:p>
      <text:p text:style-name="P36"/>
      <text:p text:style-name="P24"><text:span text:style-name="T58">0</text:span><text:span text:style-name="T60">5</text:span><text:span text:style-name="T57"> - </text:span><text:span text:style-name="T56">Apelação Criminal </text:span><text:span text:style-name="T61">Nº</text:span><text:span text:style-name="T56"> 0200345-45.2025.8.06.0298</text:span><text:span text:style-name="T62"> - Vara Única da Comarca de Reriutaba. </text:span></text:p>
      <text:p text:style-name="P46">Apelante: Paulo Henrique Sousa Farias. </text:p>
      <text:p text:style-name="P46">Advogado: Carlos Renan Cardoso Ribeiro (OAB/CE: 35730). </text:p>
      <text:p text:style-name="P46">Apelante: Francisco Samuel Sousa Rodrigues. </text:p>
      <text:p text:style-name="P46">Advogado: Antônio Bosco Pereira Cid (OAB/CE: 17375). </text:p>
      <text:p text:style-name="P46">Apelado: Ministério Público Estadual. </text:p>
      <text:p text:style-name="P41"><text:span text:style-name="T55">Relator: </text:span><text:span text:style-name="T66">Des.</text:span><text:span text:style-name="T55"> MÁRIO PARENTE TEÓFILO NETO. </text:span></text:p>
      <text:p text:style-name="P24"><text:span text:style-name="T62">Revisora: L</text:span><text:span text:style-name="T63">Í</text:span><text:span text:style-name="T62">GIA ANDRADE DE ALENCAR MAGALHÃES</text:span></text:p>
      <text:p text:style-name="P45"/>
      <text:p text:style-name="P45"/>
      <text:p text:style-name="P24"><text:span text:style-name="T58">0</text:span><text:span text:style-name="T60">6</text:span><text:span text:style-name="T57"> -</text:span><text:span text:style-name="T55"> </text:span><text:span text:style-name="T56">Agravo de Execução Penal </text:span><text:span text:style-name="T61">Nº</text:span><text:span text:style-name="T62"> </text:span><text:span text:style-name="T56">0015195-36.2017.8.06.0115</text:span><text:span text:style-name="T62"> - 2ª Vara de Execução Penal </text:span><text:span text:style-name="T63">da Comarca de Fortaleza</text:span><text:span text:style-name="T62">. </text:span></text:p>
      <text:p text:style-name="P46">Agravante: Ministério Público Estadual. <text:s/></text:p>
      <text:p text:style-name="P46">Agravado: Wellington Emanuel dos Santos Pereira. </text:p>
      <text:p text:style-name="P46">Defensoria Pública do Estado do Ceará. </text:p>
      <text:p text:style-name="P41"><text:span text:style-name="T55">Relatora: </text:span><text:span text:style-name="T66">Desa.</text:span><text:span text:style-name="T55"> L</text:span><text:span text:style-name="T66">Í</text:span><text:span text:style-name="T55">GIA ANDRADE DE ALENCAR MAGALHÃES</text:span></text:p>
      <text:p text:style-name="P45"/>
      <text:p text:style-name="P45"/>
      <text:p text:style-name="P24"><text:span text:style-name="T58">0</text:span><text:span text:style-name="T60">7</text:span><text:span text:style-name="T57"> - </text:span><text:span text:style-name="T56">Agravo de Execução Penal </text:span><text:span text:style-name="T61">Nº</text:span><text:span text:style-name="T62"> </text:span><text:span text:style-name="T56">0016990-91.2016.8.06.0154</text:span><text:span text:style-name="T62"> - 2ª Vara de Execução Penal </text:span><text:span text:style-name="T63">da Comarca de Fortaleza</text:span><text:span text:style-name="T62">. </text:span></text:p>
      <text:p text:style-name="P46">Agravante: Ivanildo Paulino de Sousa. </text:p>
      <text:p text:style-name="P46">Advogado: Devgi Bruno de Sousa Teixeira (OAB/CE: 28804). </text:p>
      <text:p text:style-name="P46">Agravado: Ministério Público Estadual. </text:p>
      <text:p text:style-name="P41"><text:span text:style-name="T55">Relatora: </text:span><text:span text:style-name="T66">Desa.</text:span><text:span text:style-name="T55"> L</text:span><text:span text:style-name="T66">Í</text:span><text:span text:style-name="T55">GIA ANDRADE DE ALENCAR MAGALHÃES</text:span></text:p>
      <text:p text:style-name="P45"/>
      <text:p text:style-name="P45"/>
      <text:p text:style-name="P24"><text:span text:style-name="T58">0</text:span><text:span text:style-name="T60">8</text:span><text:span text:style-name="T57"> -</text:span><text:span text:style-name="T55"> </text:span><text:span text:style-name="T56">Agravo de Execução Penal </text:span><text:span text:style-name="T61">Nº</text:span><text:span text:style-name="T62"> </text:span><text:span text:style-name="T56">0023719-10.2016.8.06.0001</text:span><text:span text:style-name="T62"> - 2ª Vara de Execução Penal </text:span><text:span text:style-name="T63">da Comarca de Fortaleza</text:span><text:span text:style-name="T62">. </text:span></text:p>
      <text:p text:style-name="P46">Agravante: Nadson Romário Andrade Aguiar. </text:p>
      <text:p text:style-name="P46">Advogada: Luma Maria Marques Cavalcante (OAB/CE: 28511). </text:p>
      <text:p text:style-name="P46">Agravado: Ministério Público Estadual. </text:p>
      <text:p text:style-name="P41"><text:span text:style-name="T55">Relatora: </text:span><text:span text:style-name="T66">Desa.</text:span><text:span text:style-name="T55"> L</text:span><text:span text:style-name="T66">Í</text:span><text:span text:style-name="T55">GIA ANDRADE DE ALENCAR MAGALHÃES</text:span></text:p>
      <text:p text:style-name="P45"/>
      <text:p text:style-name="P45"/>
      <text:p text:style-name="P24"><text:span text:style-name="T59">0</text:span><text:span text:style-name="T60">9</text:span><text:span text:style-name="T57"> - </text:span><text:span text:style-name="T56">Agravo de Execução Penal </text:span><text:span text:style-name="T61">Nº</text:span><text:span text:style-name="T62"> </text:span><text:span text:style-name="T56">8000589-89.2025.8.06.0112</text:span><text:span text:style-name="T62"> - 2ª Vara Criminal da Comarca de Juazeiro do Norte. </text:span></text:p>
      <text:p text:style-name="P46">Agravante: José Willian Ferreira de Souza. </text:p>
      <text:p text:style-name="P46">Advogado: Vinícius Ramos de Sá Santos (OAB/CE: 41908). </text:p>
      <text:p text:style-name="P46">Advogada: Janet Animbiik Mctuga Conserva (OAB/PE: 64374). </text:p>
      <text:p text:style-name="P46">Agravado: Ministério Público Estadual. </text:p>
      <text:p text:style-name="P41"><text:span text:style-name="T55">Relatora: </text:span><text:span text:style-name="T66">Desa.</text:span><text:span text:style-name="T55"> L</text:span><text:span text:style-name="T66">Í</text:span><text:span text:style-name="T55">GIA ANDRADE DE ALENCAR MAGALHÃES</text:span></text:p>
      <text:p text:style-name="P45"/>
      <text:p text:style-name="P45"/>
      <text:p text:style-name="P24"><text:span text:style-name="T60">10</text:span><text:span text:style-name="T57"> - </text:span><text:span text:style-name="T56">Apelação Criminal </text:span><text:span text:style-name="T61">Nº</text:span><text:span text:style-name="T56"> 0022604-36.2025.8.06.0001</text:span><text:span text:style-name="T62"> - 1ª Vara de Delitos Tr</text:span><text:span text:style-name="T64">á</text:span><text:span text:style-name="T62">fico e Uso Subst. Entorpecen</text:span><text:span text:style-name="T64">tes </text:span><text:span text:style-name="T63">da Comarca de Fortaleza</text:span><text:span text:style-name="T62">. </text:span></text:p>
      <text:p text:style-name="P46"><text:soft-page-break/>Apelante: Maria das Graças Rodrigues da Silva. </text:p>
      <text:p text:style-name="P46">Defensoria Pública do Estado do Ceará. </text:p>
      <text:p text:style-name="P46">Apelado: Ministério Público Estadual. </text:p>
      <text:p text:style-name="P41"><text:span text:style-name="T55">Relator: </text:span><text:span text:style-name="T66">Des.</text:span><text:span text:style-name="T55"> FRANCISCO CARNEIRO LIMA. </text:span></text:p>
      <text:p text:style-name="P24"><text:span text:style-name="T62">Revisor: </text:span><text:span text:style-name="T63">Des.</text:span><text:span text:style-name="T62"> MÁRIO PARENTE TEÓFILO NETO</text:span></text:p>
      <text:p text:style-name="P45"/>
      <text:p text:style-name="P45"/>
      <text:p text:style-name="P24"><text:span text:style-name="T60">11</text:span><text:span text:style-name="T57"> - </text:span><text:span text:style-name="T56">Apelação Criminal </text:span><text:span text:style-name="T61">Nº</text:span><text:span text:style-name="T56"> 0175423-65.2019.8.06.0001</text:span><text:span text:style-name="T62"> - 2ª Vara do J</text:span><text:span text:style-name="T64">ú</text:span><text:span text:style-name="T62">ri </text:span><text:span text:style-name="T63">da Comarca de Fortaleza</text:span><text:span text:style-name="T62">. </text:span></text:p>
      <text:p text:style-name="P24"><text:span text:style-name="T62">Apelante: Euzimar de Almeida </text:span><text:span text:style-name="T64">Plínio.</text:span><text:span text:style-name="T62"> </text:span></text:p>
      <text:p text:style-name="P46">Defensoria Pública do Estado do Ceará. </text:p>
      <text:p text:style-name="P46">Apelado: Ministério Público Estadual. <text:s/></text:p>
      <text:p text:style-name="P41"><text:span text:style-name="T55">Relator: </text:span><text:span text:style-name="T66">Des.</text:span><text:span text:style-name="T55"> FRANCISCO CARNEIRO LIMA. </text:span></text:p>
      <text:p text:style-name="P24"><text:span text:style-name="T62">Revisor: </text:span><text:span text:style-name="T63">Des.</text:span><text:span text:style-name="T62"> MÁRIO PARENTE TEÓFILO NETO</text:span></text:p>
      <text:p text:style-name="P45"/>
      <text:p text:style-name="P45"/>
      <text:p text:style-name="P24"><text:span text:style-name="T60">12</text:span><text:span text:style-name="T57"> - </text:span><text:span text:style-name="T56">Apelação Criminal </text:span><text:span text:style-name="T61">Nº</text:span><text:span text:style-name="T56"> 0201045-21.2025.8.06.0298</text:span><text:span text:style-name="T62"> - Vara Única Criminal de Itapipoca. </text:span></text:p>
      <text:p text:style-name="P46">Apelante: Luan Nascimento de Souza. </text:p>
      <text:p text:style-name="P46">Defensoria Pública do Estado do Ceará. </text:p>
      <text:p text:style-name="P46">Apelado: Ministério Público Estadual. </text:p>
      <text:p text:style-name="P41"><text:span text:style-name="T55">Relator: </text:span><text:span text:style-name="T66">Des.</text:span><text:span text:style-name="T55"> FRANCISCO CARNEIRO LIMA. </text:span></text:p>
      <text:p text:style-name="P24"><text:span text:style-name="T62">Revisor: </text:span><text:span text:style-name="T63">Des.</text:span><text:span text:style-name="T62"> MÁRIO PARENTE TEÓFILO NETO</text:span></text:p>
      <text:p text:style-name="P45"/>
      <text:p text:style-name="P45"/>
      <text:p text:style-name="P24"><text:span text:style-name="T60">13</text:span><text:span text:style-name="T57"> -</text:span><text:span text:style-name="T55"> </text:span><text:span text:style-name="T56">Apelação Criminal </text:span><text:span text:style-name="T61">Nº</text:span><text:span text:style-name="T56"> 0202509-17.2024.8.06.0298</text:span><text:span text:style-name="T62"> - Vara Única da Comarca de Amontada. </text:span></text:p>
      <text:p text:style-name="P46">Apelante: Marcione Vasconcelos Rodrigues. </text:p>
      <text:p text:style-name="P46">Defensoria Pública do Estado do Ceará. </text:p>
      <text:p text:style-name="P46">Apelado: Ministério Público Estadual. </text:p>
      <text:p text:style-name="P41"><text:span text:style-name="T55">Relator: </text:span><text:span text:style-name="T66">Des.</text:span><text:span text:style-name="T55"> FRANCISCO CARNEIRO LIMA. </text:span></text:p>
      <text:p text:style-name="P24"><text:span text:style-name="T62">Revisor: </text:span><text:span text:style-name="T63">Des.</text:span><text:span text:style-name="T62"> MÁRIO PARENTE TEÓFILO NETO</text:span></text:p>
      <text:p text:style-name="P45"/>
      <text:p text:style-name="P45"/>
      <text:p text:style-name="P24"><text:span text:style-name="T57">1</text:span><text:span text:style-name="T60">4</text:span><text:span text:style-name="T57"> -</text:span><text:span text:style-name="T55"> </text:span><text:span text:style-name="T56">Apelação Criminal </text:span><text:span text:style-name="T61">Nº</text:span><text:span text:style-name="T56"> 0202878-39.2023.8.06.0300</text:span><text:span text:style-name="T62"> - 1ª Vara da Comarca de Beberibe. </text:span></text:p>
      <text:p text:style-name="P46">Apelante: D. da S. L.. </text:p>
      <text:p text:style-name="P46">Defensoria Pública do Estado do Ceará. </text:p>
      <text:p text:style-name="P46">Apelado: Ministério Público Estadual. </text:p>
      <text:p text:style-name="P41"><text:span text:style-name="T55">Relator: </text:span><text:span text:style-name="T66">Des.</text:span><text:span text:style-name="T55"> FRANCISCO CARNEIRO LIMA. </text:span></text:p>
      <text:p text:style-name="P24"><text:span text:style-name="T62">Revisor: </text:span><text:span text:style-name="T63">Des.</text:span><text:span text:style-name="T62"> MÁRIO PARENTE TEÓFILO NETO</text:span></text:p>
      <text:p text:style-name="P45"/>
      <text:p text:style-name="P45"/>
      <text:p text:style-name="P24"><text:span text:style-name="T57">1</text:span><text:span text:style-name="T60">5</text:span><text:span text:style-name="T57"> - </text:span><text:span text:style-name="T56">Apelação Criminal </text:span><text:span text:style-name="T61">Nº</text:span><text:span text:style-name="T56"> 0203775-20.2025.8.06.0293</text:span><text:span text:style-name="T62"> - 4ª Vara Criminal da Comarca de Caucaia. </text:span></text:p>
      <text:p text:style-name="P46">Apelante: Halesson Viana de Sousa. </text:p>
      <text:p text:style-name="P46">Advogado: Raimundo Nazion do Nascimento (OAB/CE: 18346). </text:p>
      <text:p text:style-name="P24"><text:span text:style-name="T62">Advogado: José Nunes </text:span><text:span text:style-name="T65">Setúbal</text:span><text:span text:style-name="T62"> (OAB:/CE 3348). </text:span></text:p>
      <text:p text:style-name="P46">Apelado: Ministério Público Estadual. </text:p>
      <text:p text:style-name="P41"><text:span text:style-name="T55">Relator: </text:span><text:span text:style-name="T66">Des.</text:span><text:span text:style-name="T55"> FRANCISCO CARNEIRO LIMA. </text:span></text:p>
      <text:p text:style-name="P24"><text:span text:style-name="T62">Revisor: </text:span><text:span text:style-name="T63">Des.</text:span><text:span text:style-name="T62"> MÁRIO PARENTE TEÓFILO NETO</text:span></text:p>
      <text:p text:style-name="P45"/>
      <text:p text:style-name="P45"><text:soft-page-break/></text:p>
      <text:p text:style-name="P24"><text:span text:style-name="T57">1</text:span><text:span text:style-name="T60">6</text:span><text:span text:style-name="T57"> -</text:span><text:span text:style-name="T55"> </text:span><text:span text:style-name="T56">Apelação Criminal </text:span><text:span text:style-name="T61">Nº</text:span><text:span text:style-name="T56"> 0204846-86.2023.8.06.0112</text:span><text:span text:style-name="T62"> - Juizado de Violência Doméstica e Familiar Contra a Mulher <text:s/></text:span><text:span text:style-name="T63">da Comarca de </text:span><text:span text:style-name="T62">Juazeiro do Norte. </text:span></text:p>
      <text:p text:style-name="P46">Apelante: F. G. B.. </text:p>
      <text:p text:style-name="P46">Advogado: Gwerson Jocsan Queiroz de Figueiredo (OAB/CE: 22776). </text:p>
      <text:p text:style-name="P46">Apelado: Ministério Público Estadual. </text:p>
      <text:p text:style-name="P41"><text:span text:style-name="T55">Relator: </text:span><text:span text:style-name="T66">Des.</text:span><text:span text:style-name="T55"> FRANCISCO CARNEIRO LIMA. </text:span></text:p>
      <text:p text:style-name="P24"><text:span text:style-name="T62">Revisor: </text:span><text:span text:style-name="T63">Des.</text:span><text:span text:style-name="T62"> MÁRIO PARENTE TEÓFILO NETO</text:span></text:p>
      <text:p text:style-name="P45"/>
      <text:p text:style-name="P45"/>
      <text:p text:style-name="P24"><text:span text:style-name="T57">1</text:span><text:span text:style-name="T60">7</text:span><text:span text:style-name="T57"> -</text:span><text:span text:style-name="T55"> </text:span><text:span text:style-name="T56">Apelação Criminal </text:span><text:span text:style-name="T61">Nº</text:span><text:span text:style-name="T56"> 0219051-94.2025.8.06.0001</text:span><text:span text:style-name="T62"> - 2ª Vara de Delitos Tráfico e Uso Subst. Entorpecen</text:span><text:span text:style-name="T64">tes </text:span><text:span text:style-name="T63">da Comarca de Fortaleza</text:span><text:span text:style-name="T62">. </text:span></text:p>
      <text:p text:style-name="P46">Apelante: Ministério Público Estadual. </text:p>
      <text:p text:style-name="P24"><text:span text:style-name="T62">Apelado: </text:span><text:span text:style-name="T64">Antônia</text:span><text:span text:style-name="T62"> Elodiana Ferreira. </text:span></text:p>
      <text:p text:style-name="P46">Advogado: Waldyr Francisco dos Santos Sobrinho (OABCE: 29442/). </text:p>
      <text:p text:style-name="P41"><text:span text:style-name="T55">Relator: </text:span><text:span text:style-name="T66">Des.</text:span><text:span text:style-name="T55"> FRANCISCO CARNEIRO LIMA. </text:span></text:p>
      <text:p text:style-name="P24"><text:span text:style-name="T62">Revisor: </text:span><text:span text:style-name="T63">Des.</text:span><text:span text:style-name="T62"> MÁRIO PARENTE TEÓFILO NETO</text:span></text:p>
      <text:p text:style-name="P45"/>
      <text:p text:style-name="P45"/>
      <text:p text:style-name="P24"><text:span text:style-name="T57">1</text:span><text:span text:style-name="T60">8</text:span><text:span text:style-name="T57"> - </text:span><text:span text:style-name="T56">Apelação Criminal </text:span><text:span text:style-name="T61">Nº</text:span><text:span text:style-name="T56"> 0227928-23.2025.8.06.0001</text:span><text:span text:style-name="T62"> - 2ª Vara de Delitos Tráfico e Uso Subst. Entorpecen</text:span><text:span text:style-name="T64">tes </text:span><text:span text:style-name="T63">da Comarca de Fortaleza</text:span><text:span text:style-name="T62">. </text:span></text:p>
      <text:p text:style-name="P46">Apelante: Francisco Thalyson Vasconcelos da Silva. </text:p>
      <text:p text:style-name="P46">Advogado: Phablo Henrik Pinheiro do Carmo (OAB/CE: 32714). </text:p>
      <text:p text:style-name="P46">Apelado: Ministério Público Estadual. <text:s/></text:p>
      <text:p text:style-name="P41"><text:span text:style-name="T55">Relator: </text:span><text:span text:style-name="T66">Des.</text:span><text:span text:style-name="T55"> FRANCISCO CARNEIRO LIMA. </text:span></text:p>
      <text:p text:style-name="P24"><text:span text:style-name="T62">Revisor: </text:span><text:span text:style-name="T63">Des.</text:span><text:span text:style-name="T62"> MÁRIO PARENTE TEÓFILO NETO</text:span></text:p>
      <text:p text:style-name="P45"/>
      <text:p text:style-name="P45"/>
      <text:p text:style-name="P24"><text:span text:style-name="T57">1</text:span><text:span text:style-name="T60">9</text:span><text:span text:style-name="T57"> -</text:span><text:span text:style-name="T55"> </text:span><text:span text:style-name="T56">Agravo de Execução Penal </text:span><text:span text:style-name="T61">Nº</text:span><text:span text:style-name="T62"> </text:span><text:span text:style-name="T56">0014290-48.2018.8.06.0001</text:span><text:span text:style-name="T62"> - 2ª Vara de Execução Penal </text:span><text:span text:style-name="T63">da Comarca de Fortaleza</text:span><text:span text:style-name="T62">. </text:span></text:p>
      <text:p text:style-name="P46">Agravante: Ministério Público Estadual. </text:p>
      <text:p text:style-name="P46">Agravado: Jonathan Brito de Lima. </text:p>
      <text:p text:style-name="P46">Advogado: Francisco Lucas Barbosa da Cruz (OAB/CE: 53071). </text:p>
      <text:p text:style-name="P41"><text:span text:style-name="T55">Relator: </text:span><text:span text:style-name="T66">Des.</text:span><text:span text:style-name="T55"> FRANCISCO CARNEIRO LIMA. </text:span></text:p>
      <text:p text:style-name="P45"/>
      <text:p text:style-name="P45"/>
      <text:p text:style-name="P24"><text:span text:style-name="T60">20</text:span><text:span text:style-name="T57"> -</text:span><text:span text:style-name="T55"> </text:span><text:span text:style-name="T56">Recurso em Sentido Estrito </text:span><text:span text:style-name="T61">Nº</text:span><text:span text:style-name="T62"> </text:span><text:span text:style-name="T56">0002805-45.2012.8.06.0168</text:span><text:span text:style-name="T62"> - 1ª Vara da Comarca de Solonópole. </text:span></text:p>
      <text:p text:style-name="P24"><text:span text:style-name="T62">Recorrente: José </text:span><text:span text:style-name="T65">Uílson</text:span><text:span text:style-name="T62"> Dantas. </text:span></text:p>
      <text:p text:style-name="P24"><text:span text:style-name="T62">Advogado: J</text:span><text:span text:style-name="T64">é</text:span><text:span text:style-name="T62">ferson Lima de Matos (OAB/CE: 42203). </text:span></text:p>
      <text:p text:style-name="P46">Advogada: Alanne Nayara Fernandes Martins (OAB/CE: 36773). </text:p>
      <text:p text:style-name="P46">Recorrido: Ministério Público Estadual. </text:p>
      <text:p text:style-name="P41"><text:span text:style-name="T55">Relator: </text:span><text:span text:style-name="T66">Des.</text:span><text:span text:style-name="T55"> FRANCISCO CARNEIRO LIMA. </text:span></text:p>
      <text:p text:style-name="P45"/>
      <text:p text:style-name="P45"/>
      <text:p text:style-name="P24"><text:span text:style-name="T60">21</text:span><text:span text:style-name="T57"> - </text:span><text:span text:style-name="T56">Recurso em Sentido Estrito </text:span><text:span text:style-name="T61">Nº</text:span><text:span text:style-name="T62"> </text:span><text:span text:style-name="T56">0200447-14.2025.8.06.0154</text:span><text:span text:style-name="T62"> - 1ª Vara da Comarca de Quixeramobim. </text:span></text:p>
      <text:p text:style-name="P46">Recorrente: C. R. T. A.. </text:p>
      <text:p text:style-name="P46">Advogado: José Lourinho Coelho Neto (OAB/CE: 36559). </text:p>
      <text:p text:style-name="P46">Recorrido: Ministério Público Estadual. </text:p>
      <text:p text:style-name="P41"><text:span text:style-name="T55">Relator: </text:span><text:span text:style-name="T66">Des.</text:span><text:span text:style-name="T55"> FRANCISCO CARNEIRO LIMA. </text:span></text:p>
      <text:p text:style-name="P45"/>
      <text:p text:style-name="P45"><text:soft-page-break/></text:p>
      <text:p text:style-name="P24"><text:span text:style-name="T60">22</text:span><text:span text:style-name="T57"> -</text:span><text:span text:style-name="T55"> </text:span><text:span text:style-name="T56">Recurso em Sentido Estrito </text:span><text:span text:style-name="T61">Nº</text:span><text:span text:style-name="T62"> </text:span><text:span text:style-name="T56">0201770-35.2024.8.06.0301</text:span><text:span text:style-name="T62"> - 1ª Vara Criminal da Comarca de Crato. </text:span></text:p>
      <text:p text:style-name="P24"><text:span text:style-name="T62">Recorrente: Edivan </text:span><text:span text:style-name="T64">Antônio</text:span><text:span text:style-name="T62"> dos Santos. </text:span></text:p>
      <text:p text:style-name="P46">Defensoria Pública do Estado do Ceará. </text:p>
      <text:p text:style-name="P46">Recorrido: Ministério Público Estadual. </text:p>
      <text:p text:style-name="P41"><text:span text:style-name="T55">Relator: </text:span><text:span text:style-name="T66">Des.</text:span><text:span text:style-name="T55"> FRANCISCO CARNEIRO LIMA. </text:span></text:p>
      <text:p text:style-name="P45"/>
      <text:p text:style-name="P36"/>
      <text:p text:style-name="P57"><text:span text:style-name="Fonte_20_parág._20_padrão"><text:span text:style-name="T36">4. </text:span></text:span><text:span text:style-name="Fonte_20_parág._20_padrão"><text:span text:style-name="T16">Pedidos de Vista</text:span></text:span></text:p>
      <text:p text:style-name="P21"/>
      <text:p text:style-name="P50"><text:span text:style-name="Fonte_20_parág._20_padrão"><text:span text:style-name="T8">0</text:span></text:span><text:span text:style-name="Fonte_20_parág._20_padrão"><text:span text:style-name="T9">1</text:span></text:span><text:span text:style-name="Fonte_20_parág._20_padrão"><text:span text:style-name="T1"> - </text:span></text:span><text:span text:style-name="Fonte_20_parág._20_padrão"><text:span text:style-name="T6">Agravo de Execução Penal Nº</text:span></text:span><text:span text:style-name="Fonte_20_parág._20_padrão"><text:span text:style-name="T1"> </text:span></text:span><text:span text:style-name="Fonte_20_parág._20_padrão"><text:span text:style-name="T6">0000122-63.2026.8.06.0000</text:span></text:span><text:span text:style-name="Fonte_20_parág._20_padrão"><text:span text:style-name="T1"> - 2ª Vara de Execução Penal da Comarca de Fortaleza.</text:span></text:span></text:p>
      <text:p text:style-name="P22">Agravante: Matheus Cunha Moreira.</text:p>
      <text:p text:style-name="P22">Advogado: Felipe Eugênio Borges Leal (OAB/CE: 53489).</text:p>
      <text:p text:style-name="P22">Agravado: Ministério Público Estadual.</text:p>
      <text:p text:style-name="P50"><text:span text:style-name="Fonte_20_parág._20_padrão"><text:span text:style-name="T26">Relator: Des. MÁRIO PARENTE TEÓFILO NETO.</text:span></text:span></text:p>
      <text:p text:style-name="P23"/>
      <text:p text:style-name="P52"/>
      <text:p text:style-name="P53"><text:span text:style-name="Fonte_20_parág._20_padrão"><text:span text:style-name="T17">Total de processos a julgar: </text:span></text:span><text:span text:style-name="Fonte_20_parág._20_padrão"><text:span text:style-name="T19">8</text:span></text:span><text:span text:style-name="Fonte_20_parág._20_padrão"><text:span text:style-name="T20">3</text:span></text:span><text:span text:style-name="Fonte_20_parág._20_padrão"><text:span text:style-name="T17"> (</text:span></text:span><text:span text:style-name="Fonte_20_parág._20_padrão"><text:span text:style-name="T19">oitenta e </text:span></text:span><text:span text:style-name="Fonte_20_parág._20_padrão"><text:span text:style-name="T20">três</text:span></text:span><text:span text:style-name="Fonte_20_parág._20_padrão"><text:span text:style-name="T17">)</text:span></text:span></text:p>
      <text:p text:style-name="P53"/>
      <text:p text:style-name="P53"><text:span text:style-name="Fonte_20_parág._20_padrão"><text:span text:style-name="T17">Fortaleza/CE, </text:span></text:span><text:span text:style-name="Fonte_20_parág._20_padrão"><text:span text:style-name="T18">8</text:span></text:span><text:span text:style-name="Fonte_20_parág._20_padrão"><text:span text:style-name="T37"> </text:span></text:span><text:span text:style-name="Fonte_20_parág._20_padrão"><text:span text:style-name="T17">de </text:span></text:span><text:span text:style-name="Fonte_20_parág._20_padrão"><text:span text:style-name="T18">maio</text:span></text:span><text:span text:style-name="Fonte_20_parág._20_padrão"><text:span text:style-name="T17"> de 2026.</text:span></text:span></text:p>
      <text:p text:style-name="P9"/>
      <text:p text:style-name="P59"/>
      <text:p text:style-name="P59">LARISSA SACRAMENTO MARINHO</text:p>
      <text:p text:style-name="P59">Coordenadora da 1ª Câmara Criminal</text:p>
      <text:p text:style-name="P58">Matrícula 51444 TJCE</text:p>
      <text:p text:style-name="P53"/>
      <text:p text:style-name="P53"/>
      <text:p text:style-name="P53"><text:span text:style-name="Fonte_20_parág._20_padrão"><text:span text:style-name="T21">Os processos que não forem julgados, por qualquer motivo, na data acima mencionada, terão seu julgamento adiado para a sessão subsequente, independentemente de nova intimação.</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BoldMT" svg:font-family="Arial-BoldMT" style:font-family-generic="roman"/>
    <style:font-face style:name="ArialMT" svg:font-family="ArialMT" style:font-family-generic="roman"/>
    <style:font-face style:name="Calibri" svg:font-family="Calibri"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S Mincho" svg:font-family="'MS Mincho'" style:font-family-generic="modern" style:font-pitch="fixed"/>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face style:name="Segoe UI" svg:font-family="'Segoe UI'"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false" style:font-name-asian="Times New Roman" style:font-size-asian="12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false" fo:background-color="transparent" style:font-name-asian="Times New Roman" style:font-size-asian="12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color="#00000a" loext:opacity="100%"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Mangal"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Heading" style:family="paragraph" style:parent-style-name="Standard_20__28_user_29_" style:next-style-name="Text_20_body_20__28_user_29_" style:class="text">
      <style:paragraph-properties fo:margin-top="0.423cm" fo:margin-bottom="0.212cm" style:contextual-spacing="false" fo:hyphenation-ladder-count="no-limit" fo:keep-with-next="always"/>
      <style:text-properties style:use-window-font-color="true" loext:opacity="0%" style:font-name="Arial" fo:font-family="Arial" style:font-family-generic="swiss" style:font-pitch="variable" fo:font-size="14pt" style:font-name-asian="SimSun" style:font-family-asian="SimSun" style:font-family-generic-asian="system" style:font-pitch-asian="variable"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Normal" style:class="text">
      <style:paragraph-properties fo:margin-top="0cm" fo:margin-bottom="0.247cm" style:contextual-spacing="false" fo:line-height="115%" fo:hyphenation-ladder-count="no-limit" style:vertical-align="aut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Text_20_body" style:default-outline-level="1" style:class="text">
      <style:paragraph-properties fo:orphans="0" fo:widows="0" fo:hyphenation-ladder-count="no-limit">
        <style:tab-stops>
          <style:tab-stop style:position="0cm"/>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Heading_20_2" style:display-name="Heading 2" style:family="paragraph" style:next-style-name="Standard_20__28_user_29_" style:default-outline-level="2" style:class="text">
      <style:paragraph-properties fo:text-align="center" style:justify-single-word="false" fo:hyphenation-ladder-count="no-limit" fo:keep-with-next="always"/>
      <style:text-properties fo:font-size="14pt" fo:font-weight="bold" style:font-size-asian="14pt" style:font-weight-asian="bold" style:font-name-complex="Arial" style:font-family-complex="Arial" style:font-family-generic-complex="swiss" style:font-pitch-complex="variable" style:font-size-complex="12pt"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Standard" style:class="list">
      <style:paragraph-properties fo:orphans="0" fo:widows="0" fo:hyphenation-ladder-count="no-limit"/>
      <style:text-properties fo:hyphenate="false" loext:hyphenation-no-caps="false" loext:hyphenation-no-last-word="false" loext:hyphenation-word-char-count="no-limit" loext:hyphenation-zone="no-limit"/>
    </style:style>
    <style:style style:name="Caption" style:family="paragraph" style:parent-style-name="Normal" style:class="extra">
      <style:paragraph-properties fo:margin-top="0.212cm" fo:margin-bottom="0.212cm" style:contextual-spacing="false" fo:hyphenation-ladder-count="no-limit" text:number-lines="false" text:line-number="0" style:vertical-align="auto"/>
      <style:text-properties style:font-name="Liberation Serif" fo:font-family="'Liberation Serif'" style:font-family-generic="roman" style:font-pitch="variable" fo:font-style="italic" style:letter-kerning="true" style:font-name-asian="NSimSun" style:font-family-asian="NSimSun" style:font-family-generic-asian="modern" style:font-pitch-asian="fixed" style:language-asian="zh" style:country-asian="CN" style:font-style-asian="italic" style:font-name-complex="Arial" style:font-family-complex="Arial" style:font-family-generic-complex="swiss" style:font-pitch-complex="variable" style:font-size-complex="12pt" style:language-complex="hi" style:country-complex="IN" style:font-style-complex="italic" fo:hyphenate="false" loext:hyphenation-no-caps="false" loext:hyphenation-no-last-word="false" loext:hyphenation-word-char-count="no-limit" loext:hyphenation-zone="no-limit"/>
    </style:style>
    <style:style style:name="Index" style:family="paragraph" style:parent-style-name="Normal" style:class="index">
      <style:paragraph-properties fo:hyphenation-ladder-count="no-limit" text:number-lines="false" text:line-number="0" style:vertical-align="aut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Título15"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Standard_20__28_user_29_" style:display-name="Standard (user)" style:family="paragraph">
      <style:paragraph-properties fo:orphans="2" fo:widows="2" fo:hyphenation-ladder-count="no-limit"/>
      <style:text-properties fo:color="#000000" loext:opacity="100%"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language-complex="hi" style:country-complex="IN" fo:hyphenate="false" loext:hyphenation-no-caps="false" loext:hyphenation-no-last-word="false" loext:hyphenation-word-char-count="no-limit" loext:hyphenation-zone="no-limit"/>
    </style:style>
    <style:style style:name="Título14"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3"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Caption3"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loext:hyphenation-no-caps="false" loext:hyphenation-no-last-word="false" loext:hyphenation-word-char-count="no-limit" loext:hyphenation-zone="no-limit"/>
    </style:style>
    <style:style style:name="Título12"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0"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9"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8" style:family="paragraph" style:parent-style-name="Standard" style:next-style-name="Text_20_body">
      <style:paragraph-properties fo:margin-top="0.423cm" fo:margin-bottom="0.212cm" style:contextual-spacing="false" fo:orphans="0" fo:widows="0" fo:hyphenation-ladder-count="no-limit" fo:keep-with-next="always" style:vertical-align="auto"/>
      <style:text-properties fo:color="#000000"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true" loext:hyphenation-no-caps="false" loext:hyphenation-no-last-word="false" loext:hyphenation-word-char-count="no-limit" loext:hyphenation-zone="no-limit"/>
    </style:style>
    <style:style style:name="Título7"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Caption2"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loext:hyphenation-no-caps="false" loext:hyphenation-no-last-word="false" loext:hyphenation-word-char-count="no-limit" loext:hyphenation-zone="no-limit"/>
    </style:style>
    <style:style style:name="Título6"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5"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4"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3"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1" style:family="paragraph" style:parent-style-name="Standard">
      <style:paragraph-properties fo:margin-top="0.423cm" fo:margin-bottom="0.212cm" style:contextual-spacing="false" fo:orphans="0" fo:widows="0"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WW-Título"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Caption1" style:family="paragraph" style:parent-style-name="Standard">
      <style:paragraph-properties fo:margin-top="0.212cm" fo:margin-bottom="0.212cm" style:contextual-spacing="false" fo:orphans="0" fo:widows="0" fo:hyphenation-ladder-count="no-limit" text:number-lines="false" text:line-number="0" style:vertical-align="auto"/>
      <style:text-properties fo:font-style="italic" style:font-style-asian="italic" style:font-style-complex="italic" fo:hyphenate="true" loext:hyphenation-no-caps="false" loext:hyphenation-no-last-word="false" loext:hyphenation-word-char-count="no-limit" loext:hyphenation-zone="no-limit"/>
    </style:style>
    <style:style style:name="Text_20_body_20__28_user_29_" style:display-name="Text body (user)" style:family="paragraph" style:parent-style-name="Standard_20__28_user_29_">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Subtitle" style:family="paragraph" style:parent-style-name="Título11" style:next-style-name="Text_20_body" style:class="chapter">
      <style:paragraph-properties fo:text-align="center" style:justify-single-word="false" fo:hyphenation-ladder-count="no-limit"/>
      <style:text-properties fo:font-style="italic" style:font-style-asian="italic" style:font-style-complex="italic"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Header" style:family="paragraph" style:parent-style-name="Standard_20__28_user_29_"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Novo_20_estilo_20_1" style:display-name="Novo estilo 1" style:family="paragraph">
      <style:paragraph-properties fo:orphans="2" fo:widows="2" fo:hyphenation-ladder-count="no-limit"/>
      <style:text-properties fo:color="#00000a" loext:opacity="100%" style:letter-kerning="true" style:font-name-asian="NSimSun" style:font-family-asian="NSimSun" style:font-family-generic-asian="modern" style:font-pitch-asian="fixed" style:language-asian="zh" style:country-asian="CN" style:font-name-complex="Wingdings" style:font-family-complex="Wingdings" style:font-family-generic-complex="system" style:font-pitch-complex="variable" style:font-charset-complex="x-symbol" style:font-size-complex="12pt" style:language-complex="hi" style:country-complex="IN" fo:hyphenate="false" loext:hyphenation-no-caps="false" loext:hyphenation-no-last-word="false" loext:hyphenation-word-char-count="no-limit" loext:hyphenation-zone="no-limit"/>
    </style:style>
    <style:style style:name="tim" style:family="paragraph">
      <style:paragraph-properties fo:text-align="justify" style:justify-single-word="false" fo:orphans="2" fo:widows="2" fo:hyphenation-ladder-count="no-limit"/>
      <style:text-properties fo:color="#00000a" loext:opacity="100%" fo:font-weight="bold" style:letter-kerning="true" style:font-name-asian="NSimSun" style:font-family-asian="NSimSun" style:font-family-generic-asian="modern" style:font-pitch-asian="fixed" style:language-asian="zh" style:country-asian="CN" style:font-weight-asian="bold" style:font-name-complex="Wingdings" style:font-family-complex="Wingdings" style:font-family-generic-complex="system" style:font-pitch-complex="variable" style:font-charset-complex="x-symbol" style:font-size-complex="12pt" style:language-complex="hi" style:country-complex="IN" fo:hyphenate="false" loext:hyphenation-no-caps="false" loext:hyphenation-no-last-word="false" loext:hyphenation-word-char-count="no-limit" loext:hyphenation-zone="no-limit"/>
    </style:style>
    <style:style style:name="Table_20_Contents" style:display-name="Table Contents" style:family="paragraph" style:parent-style-name="Standard_20__28_user_29_" style:class="extra">
      <style:paragraph-properties fo:hyphenation-ladder-count="no-limit" text:number-lines="false" text:line-number="0"/>
      <style:text-properties style:use-window-font-color="true" loext:opacity="0%" style:font-size-complex="12pt"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hyphenation-ladder-count="no-limit"/>
      <style:text-properties fo:hyphenate="false" loext:hyphenation-no-caps="false" loext:hyphenation-no-last-word="false" loext:hyphenation-word-char-count="no-limit" loext:hyphenation-zone="no-limit"/>
    </style:style>
    <style:style style:name="p" style:family="paragraph">
      <style:paragraph-properties fo:margin-top="0cm" fo:margin-bottom="0.21cm" style:contextual-spacing="false" fo:orphans="2" fo:widows="2" fo:hyphenation-ladder-count="no-limit"/>
      <style:text-properties fo:color="#00000a" loext:opacity="100%" style:letter-kerning="true" style:font-name-asian="NSimSun" style:font-family-asian="NSimSun" style:font-family-generic-asian="modern" style:font-pitch-asian="fixed" style:language-asian="zh" style:country-asian="CN" style:font-name-complex="Symbol" style:font-family-complex="Symbol" style:font-family-generic-complex="roman" style:font-pitch-complex="variable" style:font-charset-complex="x-symbol" style:font-size-complex="12pt" style:language-complex="hi" style:country-complex="IN" fo:hyphenate="false" loext:hyphenation-no-caps="false" loext:hyphenation-no-last-word="false" loext:hyphenation-word-char-count="no-limit" loext:hyphenation-zone="no-limit"/>
    </style:style>
    <style:style style:name="Footer" style:family="paragraph" style:parent-style-name="Standard_20__28_user_29_" style:class="extra">
      <style:paragraph-properties fo:hyphenation-ladder-count="no-limit" text:number-lines="false" text:line-number="0">
        <style:tab-stops>
          <style:tab-stop style:position="7.938cm" style:type="center"/>
          <style:tab-stop style:position="15.875cm" style:type="right"/>
        </style:tab-stops>
      </style:paragraph-properties>
      <style:text-properties fo:hyphenate="fals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494cm" fo:margin-bottom="0.494cm" style:contextual-spacing="false" fo:hyphenation-ladder-count="no-limit" style:vertical-align="aut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loext:hyphenation-no-caps="false" loext:hyphenation-no-last-word="false" loext:hyphenation-word-char-count="no-limit" loext:hyphenation-zone="no-limit"/>
    </style:style>
    <style:style style:name="Título_20_11" style:display-name="Título 11" style:family="paragraph" style:parent-style-name="Título11">
      <style:paragraph-properties fo:hyphenation-ladder-count="no-limit"/>
      <style:text-properties fo:hyphenate="false" loext:hyphenation-no-caps="false" loext:hyphenation-no-last-word="false" loext:hyphenation-word-char-count="no-limit" loext:hyphenation-zone="no-limit"/>
    </style:style>
    <style:style style:name="Legenda1"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loext:hyphenation-no-caps="false" loext:hyphenation-no-last-word="false" loext:hyphenation-word-char-count="no-limit" loext:hyphenation-zone="no-limit"/>
    </style:style>
    <style:style style:name="Cabeçalho1" style:family="paragraph" style:parent-style-name="Standard_20__28_user_29_">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Rodapé1" style:family="paragraph" style:parent-style-name="Standard_20__28_user_29_">
      <style:paragraph-properties fo:hyphenation-ladder-count="no-limit" text:number-lines="false" text:line-number="0">
        <style:tab-stops>
          <style:tab-stop style:position="7.938cm" style:type="center"/>
          <style:tab-stop style:position="15.875cm" style:type="right"/>
        </style:tab-stops>
      </style:paragraph-properties>
      <style:text-properties fo:hyphenate="false" loext:hyphenation-no-caps="false" loext:hyphenation-no-last-word="false" loext:hyphenation-word-char-count="no-limit" loext:hyphenation-zone="no-limit"/>
    </style:style>
    <style:style style:name="Balloon_20_Text1" style:display-name="Balloon Text1"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7pt"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Título2"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Footnote_20__28_user_29_" style:display-name="Footnote (user)" style:family="paragraph" style:parent-style-name="Standard_20__28_user_29_">
      <style:paragraph-properties fo:margin-left="0.598cm" fo:margin-right="0cm" fo:hyphenation-ladder-count="no-limit" fo:text-indent="-0.598cm" style:auto-text-indent="false" text:number-lines="false" text:line-number="0">
        <style:tab-stops/>
      </style:paragraph-properties>
      <style:text-properties style:use-window-font-color="true" loext:opacity="0%" fo:font-size="10pt" style:font-size-asian="10pt" fo:hyphenate="false" loext:hyphenation-no-caps="false" loext:hyphenation-no-last-word="false" loext:hyphenation-word-char-count="no-limit" loext:hyphenation-zone="no-limit"/>
    </style:style>
    <style:style style:name="Endnote_20__28_user_29_" style:display-name="Endnote (user)" style:family="paragraph" style:parent-style-name="Standard_20__28_user_29_">
      <style:paragraph-properties fo:margin-left="0.598cm" fo:margin-right="0cm" fo:hyphenation-ladder-count="no-limit" fo:text-indent="-0.598cm" style:auto-text-indent="false" text:number-lines="false" text:line-number="0">
        <style:tab-stops/>
      </style:paragraph-properties>
      <style:text-properties style:use-window-font-color="true" loext:opacity="0%" fo:font-size="10pt" style:font-size-asian="10pt" fo:hyphenate="false" loext:hyphenation-no-caps="false" loext:hyphenation-no-last-word="false" loext:hyphenation-word-char-count="no-limit" loext:hyphenation-zone="no-limit"/>
    </style:style>
    <style:style style:name="Sem_20_Espaçamento" style:display-name="Sem Espaçamento" style:family="paragraph">
      <style:paragraph-properties fo:margin-left="0.542cm" fo:margin-right="0cm" fo:text-align="justify" style:justify-single-word="false" fo:orphans="2" fo:widows="2" fo:hyphenation-ladder-count="no-limit" fo:text-indent="0.508cm" style:auto-text-indent="false">
        <style:tab-stops/>
      </style:paragraph-properties>
      <style:text-properties fo:color="#000000" loext:opacity="100%" style:font-name="Calibri" fo:font-family="Calibri" style:font-family-generic="swiss" style:font-pitch="variable" style:font-name-asian="Calibri" style:font-family-asian="Calibri" style:font-family-generic-asian="swiss" style:font-pitch-asian="variable" style:language-asian="zh" style:country-asian="CN" style:font-name-complex="Calibri" style:font-family-complex="Calibri" style:font-family-generic-complex="swiss" style:font-pitch-complex="variable" style:font-size-complex="11pt" fo:hyphenate="false" loext:hyphenation-no-caps="false" loext:hyphenation-no-last-word="false" loext:hyphenation-word-char-count="no-limit" loext:hyphenation-zone="no-limit"/>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style:use-window-font-color="true" loext:opacity="0%" style:font-name-complex="Arial" style:font-family-complex="Arial" style:font-family-generic-complex="swiss" style:font-pitch-complex="variable" style:font-size-complex="10.5pt" fo:hyphenate="false" loext:hyphenation-no-caps="false" loext:hyphenation-no-last-word="false" loext:hyphenation-word-char-count="no-limit" loext:hyphenation-zone="no-limit"/>
    </style:style>
    <style:style style:name="Texto_20_de_20_balão" style:display-name="Texto de balão" style:family="paragraph" style:parent-style-name="Standard">
      <style:paragraph-properties fo:hyphenation-ladder-count="no-limit"/>
      <style:text-properties style:use-window-font-color="true" loext:opacity="0%" style:font-name="Segoe UI" fo:font-family="'Segoe UI'" style:font-family-generic="swiss" style:font-pitch="variable" fo:font-size="9pt" style:font-name-asian="Times New Roman" style:font-family-asian="'Times New Roman'" style:font-family-generic-asian="roman" style:font-pitch-asian="variable" style:font-size-asian="9pt" style:font-name-complex="Segoe UI" style:font-family-complex="'Segoe UI'" style:font-family-generic-complex="swiss" style:font-pitch-complex="variable" style:font-size-complex="8pt" fo:hyphenate="false" loext:hyphenation-no-caps="false" loext:hyphenation-no-last-word="false" loext:hyphenation-word-char-count="no-limit" loext:hyphenation-zone="no-limit"/>
    </style:style>
    <style:style style:name="LO-Normal" style:family="paragraph">
      <style:paragraph-properties fo:hyphenation-ladder-count="no-limit"/>
      <style:text-properties style:font-name="Liberation Serif" fo:font-family="'Liberation Serif'" style:font-family-generic="roman" style:font-pitch="variabl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style:use-window-font-color="true" loext:opacity="0%" fo:font-size="10pt" style:font-size-asian="10pt" style:font-name-complex="Arial" style:font-family-complex="Arial" style:font-family-generic-complex="swiss" style:font-pitch-complex="variable" style:font-size-complex="10pt" fo:hyphenate="false" loext:hyphenation-no-caps="false" loext:hyphenation-no-last-word="false" loext:hyphenation-word-char-count="no-limit" loext:hyphenation-zone="no-limit"/>
    </style:style>
    <style:style style:name="End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style:use-window-font-color="true" loext:opacity="0%" fo:font-size="10pt" style:font-size-asian="10pt" style:font-name-complex="Arial" style:font-family-complex="Arial" style:font-family-generic-complex="swiss" style:font-pitch-complex="variable" style:font-size-complex="10pt" fo:hyphenate="false" loext:hyphenation-no-caps="false" loext:hyphenation-no-last-word="false" loext:hyphenation-word-char-count="no-limit" loext:hyphenation-zone="no-limit"/>
    </style:style>
    <style:style style:name="Fonte_20_parág._20_padrão" style:display-name="Fonte parág. padrão" style:family="text"/>
    <style:style style:name="Heading_20_1_20_Char" style:display-name="Heading 1 Char" style:family="text" style:parent-style-name="Fonte_20_parág._20_padrão">
      <style:text-properties fo:color="#00000a" loext:opacity="100%" style:font-name="Cambria" fo:font-family="Cambria" style:font-family-generic="roman" style:font-pitch="variable" fo:font-size="14.5pt"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Heading_20_2_20_Char" style:display-name="Heading 2 Char" style:family="text" style:parent-style-name="Fonte_20_parág._20_padrão">
      <style:text-properties fo:color="#00000a" loext:opacity="100%" style:font-name="Cambria" fo:font-family="Cambria" style:font-family-generic="roman" style:font-pitch="variable" fo:font-size="14pt" fo:font-style="italic" fo:font-weight="bold" style:letter-kerning="true" style:font-name-asian="Times New Roman" style:font-family-asian="'Times New Roman'" style:font-family-generic-asian="roman" style:font-pitch-asian="variable" style:font-size-asian="14pt" style:language-asian="zh" style:country-asian="CN" style:font-style-asian="italic" style:font-weight-asian="bold" style:font-name-complex="Mangal" style:font-family-complex="Mangal" style:font-family-generic-complex="roman" style:font-pitch-complex="variable" style:font-size-complex="12.5pt" style:language-complex="hi" style:country-complex="IN" style:font-style-complex="italic"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13" style:display-name="Fonte parág. padrão13" style:family="text"/>
    <style:style style:name="Fonte_20_parág._20_padrão12" style:display-name="Fonte parág. padrão12" style:family="text"/>
    <style:style style:name="Default_20_Paragraph_20_Font3" style:display-name="Default Paragraph Font3" style:family="text"/>
    <style:style style:name="Fonte_20_parág._20_padrão10" style:display-name="Fonte parág. padrão10" style:family="text"/>
    <style:style style:name="Título_20_1_20_Char1" style:display-name="Título 1 Char1" style:family="text">
      <style:text-properties fo:color="#00000a" loext:opacity="100%" style:font-name="Cambria" fo:font-family="Cambria" style:font-family-generic="roman" style:font-pitch="variable" fo:font-size="14.5pt" fo:language="pt" fo:country="BR"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Fonte_20_parág._20_padrão9" style:display-name="Fonte parág. padrão9" style:family="text"/>
    <style:style style:name="Fonte_20_parág._20_padrão8" style:display-name="Fonte parág. padrão8" style:family="text"/>
    <style:style style:name="Fonte_20_parág._20_padrão7" style:display-name="Fonte parág. padrão7" style:family="text"/>
    <style:style style:name="Default_20_Paragraph_20_Font2" style:display-name="Default Paragraph Font2" style:family="text"/>
    <style:style style:name="Fonte_20_parág._20_padrão1" style:display-name="Fonte parág. padrão1" style:family="text"/>
    <style:style style:name="Título_20_1_20_Char" style:display-name="Título 1 Char" style:family="text">
      <style:text-properties style:font-name="Calibri Light" fo:font-family="'Calibri Light'" style:font-family-generic="swiss" style:font-pitch="variable" fo:font-size="14.5pt" fo:language="pt" fo:country="BR" fo:font-weight="bold" style:letter-kerning="true" style:font-name-asian="Calibri Light" style:font-family-asian="'Calibri Light'" style:font-family-generic-asian="swiss" style:font-pitch-asian="variable" style:font-size-asian="14.5pt" style:language-asian="zh" style:country-asian="CN" style:font-weight-asian="bold" style:font-name-complex="Calibri Light" style:font-family-complex="'Calibri Light'" style:font-family-generic-complex="swiss" style:font-pitch-complex="variable"/>
    </style:style>
    <style:style style:name="Fonte_20_parág._20_padrão4" style:display-name="Fonte parág. padrão4" style:family="text"/>
    <style:style style:name="Fonte_20_parág._20_padrão3" style:display-name="Fonte parág. padrão3" style:family="text"/>
    <style:style style:name="Fonte_20_parág._20_padrão2" style:display-name="Fonte parág. padrão2" style:family="text"/>
    <style:style style:name="Default_20_Paragraph_20_Font1" style:display-name="Default Paragraph Font1" style:family="text"/>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name-asian="Times New Roman" style:font-family-asian="'Times New Roman'" style:font-family-generic-asian="roman" style:font-pitch-asian="variable" style:font-name-complex="OpenSymbol" style:font-family-complex="OpenSymbol" style:font-family-generic-complex="system"/>
    </style:style>
    <style:style style:name="Internet_20_link_20__28_user_29_" style:display-name="Internet link (user)"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label1" style:family="text">
      <style:text-properties fo:font-weight="bold" style:font-weight-asian="bold"/>
    </style:style>
    <style:style style:name="Internet_20_link" style:display-name="Internet link" style:family="text" style:parent-style-name="Fonte_20_parág._20_padrão">
      <style:text-properties fo:color="#0000cc" loext:opacity="100%" style:font-name="Verdana" fo:font-family="Verdana" style:font-family-generic="swiss" style:font-pitch="variable" style:text-underline-style="solid" style:text-underline-width="auto" style:text-underline-color="font-color" style:text-underline-mode="continuous" style:text-overline-mode="continuous" style:text-line-through-mode="continuous" style:font-name-asian="Verdana" style:font-family-asian="Verdana" style:font-family-generic-asian="swiss" style:font-pitch-asian="variable" style:font-name-complex="Verdana" style:font-family-complex="Verdana" style:font-family-generic-complex="swiss" style:font-pitch-complex="variable"/>
    </style:style>
    <style:style style:name="Balloon_20_Text_20_Char" style:display-name="Balloon Text Char" style:family="text">
      <style:text-properties style:font-name="Tahoma" fo:font-family="Tahoma" style:font-family-generic="swiss" style:font-pitch="variable" fo:font-size="7pt" style:font-name-asian="Tahoma" style:font-family-asian="Tahoma" style:font-family-generic-asian="swiss" style:font-pitch-asian="variable" style:font-size-asian="7pt" style:font-name-complex="Tahoma" style:font-family-complex="Tahoma" style:font-family-generic-complex="swiss" style:font-pitch-complex="variable"/>
    </style:style>
    <style:style style:name="Body_20_Text_20_Char" style:display-name="Body Text Char" style:family="text">
      <style:text-properties fo:font-size="10.5pt" fo:language="pt" fo:country="BR" style:letter-kerning="true" style:font-size-asian="10.5pt" style:language-asian="zh" style:country-asian="CN"/>
    </style:style>
    <style:style style:name="Title_20_Char" style:display-name="Title Char" style:family="text">
      <style:text-properties style:font-name="Calibri Light" fo:font-family="'Calibri Light'" style:font-family-generic="swiss" style:font-pitch="variable" fo:font-size="14.5pt" fo:language="pt" fo:country="BR" fo:font-weight="bold" style:letter-kerning="true" style:font-name-asian="Calibri Light" style:font-family-asian="'Calibri Light'" style:font-family-generic-asian="swiss" style:font-pitch-asian="variable" style:font-size-asian="14.5pt" style:language-asian="zh" style:country-asian="CN" style:font-weight-asian="bold" style:font-name-complex="Calibri Light" style:font-family-complex="'Calibri Light'" style:font-family-generic-complex="swiss" style:font-pitch-complex="variable"/>
    </style:style>
    <style:style style:name="Subtitle_20_Char" style:display-name="Subtitle Char" style:family="text">
      <style:text-properties style:font-name="Calibri Light" fo:font-family="'Calibri Light'" style:font-family-generic="swiss" style:font-pitch="variable" fo:font-size="10.5pt" fo:language="pt" fo:country="BR" style:letter-kerning="true" style:font-name-asian="Calibri Light" style:font-family-asian="'Calibri Light'" style:font-family-generic-asian="swiss" style:font-pitch-asian="variable" style:font-size-asian="10.5pt" style:language-asian="zh" style:country-asian="CN" style:font-name-complex="Calibri Light" style:font-family-complex="'Calibri Light'" style:font-family-generic-complex="swiss" style:font-pitch-complex="variable"/>
    </style:style>
    <style:style style:name="Header_20_Char" style:display-name="Header Char" style:family="text">
      <style:text-properties fo:font-size="10.5pt" fo:language="pt" fo:country="BR" style:letter-kerning="true" style:font-size-asian="10.5pt" style:language-asian="zh" style:country-asian="CN"/>
    </style:style>
    <style:style style:name="Footer_20_Char" style:display-name="Footer Char" style:family="text">
      <style:text-properties fo:font-size="10.5pt" fo:language="pt" fo:country="BR" style:letter-kerning="true" style:font-size-asian="10.5pt" style:language-asian="zh" style:country-asian="CN"/>
    </style:style>
    <style:style style:name="Balloon_20_Text_20_Char1" style:display-name="Balloon Text Char1" style:family="text">
      <style:text-properties style:font-name="Times New Roman" fo:font-family="'Times New Roman'" style:font-family-generic="roman" style:font-pitch="variable" fo:font-size="1pt" fo:language="pt" fo:country="BR" style:letter-kerning="true" style:font-name-asian="Times New Roman" style:font-family-asian="'Times New Roman'" style:font-family-generic-asian="roman" style:font-pitch-asian="variable" style:font-size-asian="1pt" style:language-asian="zh" style:country-asian="CN" style:font-name-complex="Times New Roman" style:font-family-complex="'Times New Roman'" style:font-family-generic-complex="roman" style:font-pitch-complex="variable"/>
    </style:style>
    <style:style style:name="Body_20_Text_20_Char1" style:display-name="Body Text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1" style:display-name="Subtitle Char1"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1" style:display-name="Header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1" style:display-name="Footer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nte_20_parág._20_padrão11" style:display-name="Fonte parág. padrão11" style:family="text"/>
    <style:style style:name="Hyperlink1"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Title_20_Char1" style:display-name="Title Char1" style:family="text">
      <style:text-properties style:font-name="Cambria" fo:font-family="Cambria" style:font-family-generic="roman" style:font-pitch="variable" fo:font-size="14.5pt" fo:language="pt" fo:country="BR"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Body_20_Text_20_Char2" style:display-name="Body Text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2" style:display-name="Subtitle Char2"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2" style:display-name="Header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2" style:display-name="Footer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3" style:display-name="Body Text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3" style:display-name="Subtitle Char3"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3" style:display-name="Header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3" style:display-name="Footer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Body_20_Text_20_Char4" style:display-name="Body Text Char4"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4" style:display-name="Subtitle Char4" style:family="text">
      <style:text-properties fo:color="#00000a" loext:opacity="100%"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4" style:display-name="Header Char4"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4" style:display-name="Footer Char4"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5" style:display-name="Body Text Char5"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5" style:display-name="Subtitle Char5" style:family="text">
      <style:text-properties fo:color="#00000a" loext:opacity="100%"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5" style:display-name="Header Char5"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5" style:display-name="Footer Char5"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Corpo_20_de_20_texto_20_Char" style:display-name="Corpo de texto Char"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ítulo_20_Char" style:display-name="Subtítulo Char" style:family="text">
      <style:text-properties fo:color="#00000a" loext:opacity="100%"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Cabeçalho_20_Char" style:display-name="Cabeçalho Char"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Rodapé_20_Char" style:display-name="Rodapé Char"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6" style:display-name="Body Text Char6"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6" style:display-name="Subtitle Char6" style:family="text">
      <style:text-properties fo:color="#00000a" loext:opacity="100%"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6" style:display-name="Header Char6"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6" style:display-name="Footer Char6"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Fonte_20_parág._20_padrão5" style:display-name="Fonte parág. padrão5" style:family="text"/>
    <style:style style:name="Body_20_Text_20_Char7" style:display-name="Body Text Char7"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7" style:display-name="Subtitle Char7" style:family="text">
      <style:text-properties fo:color="#00000a" loext:opacity="100%"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7" style:display-name="Header Char7"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7" style:display-name="Footer Char7"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8" style:display-name="Body Text Char8"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8" style:display-name="Subtitle Char8" style:family="text">
      <style:text-properties fo:color="#00000a" loext:opacity="100%"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8" style:display-name="Header Char8"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8" style:display-name="Footer Char8"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Title_20_Char2" style:display-name="Title Char2" style:family="text">
      <style:text-properties style:font-name="Liberation Sans" fo:font-family="'Liberation Sans'" style:font-family-generic="swiss" style:font-pitch="variable" fo:font-size="14pt" fo:language="pt" fo:country="BR" style:letter-kerning="true" style:font-name-asian="Microsoft YaHei" style:font-family-asian="'Microsoft YaHei'" style:font-family-generic-asian="swiss" style:font-pitch-asian="variable" style:font-size-asian="14pt" style:language-asian="zh" style:country-asian="CN" style:font-name-complex="Liberation Sans" style:font-family-complex="'Liberation Sans'" style:font-family-generic-complex="swiss" style:font-pitch-complex="variable"/>
    </style:style>
    <style:style style:name="Body_20_Text_20_Char9" style:display-name="Body Text Char9" style:family="text">
      <style:text-properties fo:color="#00000a" loext:opacity="100%"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9" style:display-name="Subtitle Char9" style:family="text">
      <style:text-properties fo:color="#00000a" loext:opacity="100%"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9" style:display-name="Header Char9" style:family="text">
      <style:text-properties fo:color="#00000a" loext:opacity="100%"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9" style:display-name="Footer Char9" style:family="text">
      <style:text-properties fo:color="#00000a" loext:opacity="100%"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nte_20_parág._20_padrão6" style:display-name="Fonte parág. padrão6" style:family="text"/>
    <style:style style:name="Corpo_20_de_20_texto_20_Char1" style:display-name="Corpo de texto Char1" style:family="text">
      <style:text-properties fo:color="#00000a" loext:opacity="100%"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Subtítulo_20_Char1" style:display-name="Subtítulo Char1" style:family="text">
      <style:text-properties fo:color="#00000a" loext:opacity="100%"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Cabeçalho_20_Char1" style:display-name="Cabeçalho Char1" style:family="text">
      <style:text-properties fo:color="#00000a" loext:opacity="100%"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Rodapé_20_Char1" style:display-name="Rodapé Char1" style:family="text">
      <style:text-properties fo:color="#00000a" loext:opacity="100%"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Body_20_Text_20_Char10" style:display-name="Body Text Char10" style:family="text">
      <style:text-properties fo:color="#00000a" loext:opacity="100%"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Subtitle_20_Char10" style:display-name="Subtitle Char10" style:family="text">
      <style:text-properties fo:color="#00000a" loext:opacity="100%"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10" style:display-name="Header Char10" style:family="text">
      <style:text-properties fo:color="#00000a" loext:opacity="100%"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Footer_20_Char10" style:display-name="Footer Char10" style:family="text">
      <style:text-properties fo:color="#00000a" loext:opacity="100%"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Título_20_2_20_Char" style:display-name="Título 2 Char" style:family="text">
      <style:text-properties style:font-name="Liberation Serif" fo:font-family="'Liberation Serif'" style:font-family-generic="roman" style:font-pitch="variable" fo:font-size="12pt" fo:font-weight="bold" style:letter-kerning="true" style:font-name-asian="NSimSun" style:font-family-asian="NSimSun" style:font-family-generic-asian="modern" style:font-pitch-asian="fixed" style:font-size-asian="12pt" style:language-asian="zh" style:country-asian="CN" style:font-weight-asian="bold" style:font-name-complex="Liberation Serif" style:font-family-complex="'Liberation Serif'" style:font-family-generic-complex="roman" style:font-pitch-complex="variable"/>
    </style:style>
    <style:style style:name="Texto_20_de_20_balão_20_Char" style:display-name="Texto de balão Char" style:family="text">
      <style:text-properties style:font-name="Segoe UI" fo:font-family="'Segoe UI'" style:font-family-generic="swiss" style:font-pitch="variable" fo:font-size="8pt" style:letter-kerning="true" style:font-name-asian="Times New Roman" style:font-family-asian="'Times New Roman'" style:font-family-generic-asian="roman" style:font-pitch-asian="variable" style:font-size-asian="8pt" style:language-asian="zh" style:country-asian="CN" style:font-name-complex="Segoe UI" style:font-family-complex="'Segoe UI'" style:font-family-generic-complex="swiss" style:font-pitch-complex="variable"/>
    </style:style>
    <style:style style:name="Footnote_20_Symbol" style:display-name="Footnote Symbol" style:family="text"/>
    <style:style style:name="Footnote_20_anchor" style:display-name="Footnote anchor" style:family="text">
      <style:text-properties style:text-position="super 67%"/>
    </style:style>
    <style:style style:name="Endnote_20_Symbol" style:display-name="Endnote Symbol" style:family="text"/>
    <style:style style:name="Endnote_20_anchor" style:display-name="Endnote anchor" style:family="text">
      <style:text-properties style:text-position="super 67%"/>
    </style:style>
    <style:style style:name="fontstyle01" style:family="text">
      <style:text-properties fo:color="#000000" loext:opacity="100%" style:font-name="Arial-BoldMT" fo:font-family="Arial-BoldMT" style:font-family-generic="roman" fo:font-size="12pt" fo:font-weight="bold" style:font-name-asian="Times New Roman" style:font-family-asian="'Times New Roman'" style:font-family-generic-asian="roman" style:font-pitch-asian="variable" style:font-size-asian="12pt" style:font-weight-asian="bold" style:font-name-complex="Arial-BoldMT" style:font-family-complex="Arial-BoldMT" style:font-family-generic-complex="roman"/>
    </style:style>
    <style:style style:name="fontstyle21" style:family="text">
      <style:text-properties fo:color="#000000" loext:opacity="100%" style:font-name="ArialMT" fo:font-family="ArialMT" style:font-family-generic="roman" fo:font-size="12pt" style:font-name-asian="Times New Roman" style:font-family-asian="'Times New Roman'" style:font-family-generic-asian="roman" style:font-pitch-asian="variable" style:font-size-asian="12pt" style:font-name-complex="ArialMT" style:font-family-complex="ArialMT" style:font-family-generic-complex="roman"/>
    </style:style>
    <style:style style:name="fontstyle31" style:family="text">
      <style:text-properties fo:color="#000000" loext:opacity="100%" style:font-name="MS Mincho" fo:font-family="'MS Mincho'" style:font-family-generic="modern" style:font-pitch="fixed" fo:font-size="12pt" style:font-name-asian="MS Mincho" style:font-family-asian="'MS Mincho'" style:font-family-generic-asian="modern" style:font-pitch-asian="fixed" style:font-size-asian="12pt" style:font-name-complex="MS Mincho" style:font-family-complex="'MS Mincho'" style:font-family-generic-complex="modern" style:font-pitch-complex="fixed"/>
    </style:style>
    <style:style style:name="Body_20_Text_20_Char11" style:display-name="Body Text Char11" style:family="text" style:parent-style-name="Fonte_20_parág._20_padrão">
      <style:text-properties fo:color="#00000a" loext:opacity="100%"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Subtitle_20_Char11" style:display-name="Subtitle Char11" style:family="text" style:parent-style-name="Fonte_20_parág._20_padrão">
      <style:text-properties fo:color="#00000a" loext:opacity="100%" style:font-name="Cambria" fo:font-family="Cambria" style:font-family-generic="roman" style:font-pitch="variable" fo:font-size="12pt" style:letter-kerning="true" style:font-name-asian="Times New Roman" style:font-family-asian="'Times New Roman'" style:font-family-generic-asian="roman" style:font-pitch-asian="variable"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Header_20_Char11" style:display-name="Header Char11" style:family="text" style:parent-style-name="Fonte_20_parág._20_padrão">
      <style:text-properties fo:color="#00000a" loext:opacity="100%"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Footer_20_Char11" style:display-name="Footer Char11" style:family="text" style:parent-style-name="Fonte_20_parág._20_padrão">
      <style:text-properties fo:color="#00000a" loext:opacity="100%"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Balloon_20_Text_20_Char2" style:display-name="Balloon Text Char2" style:family="text" style:parent-style-name="Fonte_20_parág._20_padrão">
      <style:text-properties fo:color="#00000a" loext:opacity="100%" fo:font-size="1pt" style:letter-kerning="true" style:font-name-asian="NSimSun" style:font-family-asian="NSimSun" style:font-family-generic-asian="modern" style:font-pitch-asian="fixed" style:font-size-asian="1pt" style:language-asian="zh" style:country-asian="CN" style:font-name-complex="Mangal" style:font-family-complex="Mangal" style:font-family-generic-complex="roman" style:font-pitch-complex="variable" style:font-size-complex="1pt" style:language-complex="hi" style:country-complex="IN"/>
    </style:style>
    <style:style style:name="ListLabel_20_28" style:display-name="ListLabel 28" style:family="text">
      <style:text-properties style:font-name-complex="Times New Roman" style:font-family-complex="'Times New Roman'"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Corpo_20_de_20_texto_20_Char2" style:display-name="Corpo de texto Char2" style:family="text" style:parent-style-name="Fonte_20_parág._20_padrã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style:style>
    <style:style style:name="Strong_20_Emphasis" style:display-name="Strong Emphasis" style:family="text">
      <style:text-properties fo:font-weight="bold" style:font-weight-asian="bold" style:font-weight-complex="bold"/>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Graphics" style:family="graphic">
      <style:graphic-properties fo:background-color="transparent" draw:fill="none" draw:fill-color="#4472c4"/>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loext:num-list-format="%1%" style:num-format="">
        <style:list-level-properties text:list-level-position-and-space-mode="label-alignment">
          <style:list-level-label-alignment text:label-followed-by="nothing"/>
        </style:list-level-properties>
      </text:list-level-style-number>
      <text:list-level-style-number text:level="2" text:style-name="WW_5f_CharLFO2LVL2" loext:num-list-format="%2%" style:num-format="">
        <style:list-level-properties text:list-level-position-and-space-mode="label-alignment">
          <style:list-level-label-alignment text:label-followed-by="nothing"/>
        </style:list-level-properties>
      </text:list-level-style-number>
      <text:list-level-style-number text:level="3" text:style-name="WW_5f_CharLFO2LVL3" loext:num-list-format="%3%" style:num-format="">
        <style:list-level-properties text:list-level-position-and-space-mode="label-alignment">
          <style:list-level-label-alignment text:label-followed-by="nothing"/>
        </style:list-level-properties>
      </text:list-level-style-number>
      <text:list-level-style-number text:level="4" text:style-name="WW_5f_CharLFO2LVL4" loext:num-list-format="%4%" style:num-format="">
        <style:list-level-properties text:list-level-position-and-space-mode="label-alignment">
          <style:list-level-label-alignment text:label-followed-by="nothing"/>
        </style:list-level-properties>
      </text:list-level-style-number>
      <text:list-level-style-number text:level="5" text:style-name="WW_5f_CharLFO2LVL5" loext:num-list-format="%5%" style:num-format="">
        <style:list-level-properties text:list-level-position-and-space-mode="label-alignment">
          <style:list-level-label-alignment text:label-followed-by="nothing"/>
        </style:list-level-properties>
      </text:list-level-style-number>
      <text:list-level-style-number text:level="6" text:style-name="WW_5f_CharLFO2LVL6" loext:num-list-format="%6%" style:num-format="">
        <style:list-level-properties text:list-level-position-and-space-mode="label-alignment">
          <style:list-level-label-alignment text:label-followed-by="nothing"/>
        </style:list-level-properties>
      </text:list-level-style-number>
      <text:list-level-style-number text:level="7" text:style-name="WW_5f_CharLFO2LVL7" loext:num-list-format="%7%" style:num-format="">
        <style:list-level-properties text:list-level-position-and-space-mode="label-alignment">
          <style:list-level-label-alignment text:label-followed-by="nothing"/>
        </style:list-level-properties>
      </text:list-level-style-number>
      <text:list-level-style-number text:level="8" text:style-name="WW_5f_CharLFO2LVL8" loext:num-list-format="%8%" style:num-format="">
        <style:list-level-properties text:list-level-position-and-space-mode="label-alignment">
          <style:list-level-label-alignment text:label-followed-by="nothing"/>
        </style:list-level-properties>
      </text:list-level-style-number>
      <text:list-level-style-number text:level="9" text:style-name="WW_5f_CharLFO2LV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7.2$Windows_X86_64 LibreOffice_project/dd47e4b30cb7dab30588d6c79c651f218165e3c5</meta:generator>
    <meta:initial-creator>Vicente Ferreira</meta:initial-creator>
    <meta:creation-date>2026-02-25T20:29:00Z</meta:creation-date>
    <dc:date>2026-05-08T07:35:18.256000000</dc:date>
    <meta:print-date>2026-04-01T13:43:00Z</meta:print-date>
    <meta:editing-cycles>174</meta:editing-cycles>
    <meta:editing-duration>PT14H3M23S</meta:editing-duration>
    <meta:document-statistic meta:table-count="0" meta:image-count="1" meta:object-count="0" meta:page-count="18" meta:paragraph-count="592" meta:word-count="4774" meta:character-count="32673" meta:non-whitespace-character-count="28363"/>
    <meta:user-defined meta:name="AppVersion">12.0000</meta:user-defined>
    <meta:user-defined meta:name="DocSecurity" meta:value-type="float">0</meta:user-defined>
    <meta:user-defined meta:name="DocumentEncoding">utf-8</meta:user-defined>
    <meta:user-defined meta:name="HTML"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dcategoria" meta:value-type="string">504</meta:user-defined>
    <meta:user-defined meta:name="cddocumento" meta:value-type="string">18608742</meta:user-defined>
    <meta:user-defined meta:name="cdimagem" meta:value-type="string">3</meta:user-defined>
    <meta:user-defined meta:name="cdmodelo" meta:value-type="string">1000046</meta:user-defined>
    <meta:user-defined meta:name="cdprocesso" meta:value-type="string">P0000C9UR0000</meta:user-defined>
    <meta:user-defined meta:name="cdtipoobjeto" meta:value-type="string">-999</meta:user-defined>
    <meta:user-defined meta:name="cdusucriacao" meta:value-type="string">51444</meta:user-defined>
    <meta:user-defined meta:name="cdusuemedicao" meta:value-type="string">51444</meta:user-defined>
    <meta:user-defined meta:name="deipemedicao" meta:value-type="string">192.168.57.3</meta:user-defined>
    <meta:user-defined meta:name="deslocamentodepaginas" meta:value-type="string">0</meta:user-defined>
    <meta:user-defined meta:name="dtcriacaodoc" meta:value-type="string">11/07/2025 16:35:14</meta:user-defined>
    <meta:user-defined meta:name="dthrultalteracao" meta:value-type="string">11/07/2025 16:38:56</meta:user-defined>
    <meta:user-defined meta:name="eh_ato" meta:value-type="string">N</meta:user-defined>
    <meta:user-defined meta:name="filaatual" meta:value-type="string">-999</meta:user-defined>
    <meta:user-defined meta:name="filadestino" meta:value-type="string">-999</meta:user-defined>
    <meta:user-defined meta:name="flemitear" meta:value-type="string">N</meta:user-defined>
    <meta:user-defined meta:name="fluxotrabalhopai" meta:value-type="string">-999</meta:user-defined>
    <meta:user-defined meta:name="grupofluxotrabalhopai" meta:value-type="string">-999</meta:user-defined>
    <meta:user-defined meta:name="imprimir_cabecalho" meta:value-type="string">Todas</meta:user-defined>
    <meta:user-defined meta:name="naoquebrarpaginaemtabelas" meta:value-type="string">N</meta:user-defined>
    <meta:user-defined meta:name="nmarquivo" meta:value-type="string">Certidão de Pedido de Vista [0625538-18.2025.8.06.0000]</meta:user-defined>
    <meta:user-defined meta:name="nmmodelo" meta:value-type="string">Certidão de Pedido de Vista</meta:user-defined>
    <meta:user-defined meta:name="nucobranca" meta:value-type="string">-999</meta:user-defined>
    <meta:user-defined meta:name="numeroversao" meta:value-type="string">24.3.0-21</meta:user-defined>
    <meta:user-defined meta:name="nuoficio" meta:value-type="string">-999</meta:user-defined>
    <meta:user-defined meta:name="nuprocesso" meta:value-type="string">0625538-18.2025.8.06.0000</meta:user-defined>
    <meta:user-defined meta:name="nuprocessosemformatacao" meta:value-type="string">06255381820258060000</meta:user-defined>
    <meta:user-defined meta:name="nurecurso" meta:value-type="string">0</meta:user-defined>
    <meta:user-defined meta:name="nuseqhist_atual" meta:value-type="string">-999</meta:user-defined>
    <meta:user-defined meta:name="nuseqhist_pai" meta:value-type="string">-999</meta:user-defined>
    <meta:user-defined meta:name="objetopai" meta:value-type="string">P0000000A0621</meta:user-defined>
    <meta:user-defined meta:name="quantidade_paginas" meta:value-type="string">2</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999</meta:user-defined>
    <meta:user-defined meta:name="svar_sigilo" meta:value-type="string">N</meta:user-defined>
    <meta:user-defined meta:name="svar_sigilo_externo" meta:value-type="string">N</meta:user-defined>
    <meta:user-defined meta:name="ultimo_auto_salvamento" meta:value-type="string">11/07/2025 16:38:56</meta:user-defined>
    <meta:user-defined meta:name="ultimo_salvamento" meta:value-type="string">11/07/2025 16:38:56</meta:user-defined>
    <meta:template xlink:type="simple" xlink:actuate="onRequest" xlink:title="" xlink:href="../Roteiro%20da%20Sessão%20Ordinária%20nº%2012%20-%2028%20de%20abril%20de%202026.odt/Normal"/>
  </office:meta>
</office:document-meta>
</file>