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fo:background-color="#ffff00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0accbc7" fo:background-color="#ffff00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11d6688" fo:background-color="#ffff00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91cm"/>
        </style:tab-stops>
      </style:paragraph-properties>
      <style:text-properties fo:color="#ff0000" style:font-name="Arial1" fo:font-size="12pt" fo:font-weight="normal" officeooo:rsid="00e8551e" officeooo:paragraph-rsid="00dbae97" fo:background-color="transparent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1" fo:font-size="14pt" fo:font-weight="bold" officeooo:paragraph-rsid="01102ee6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P7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fo:background-color="#ffff00" style:font-size-asian="14pt" style:font-weight-asian="bold" style:font-name-complex="Arial1" style:font-size-complex="14pt" style:font-weight-complex="bold"/>
    </style:style>
    <style:style style:name="P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officeooo:paragraph-rsid="0100489b" style:font-size-asian="14pt" style:font-size-complex="14pt"/>
    </style:style>
    <style:style style:name="P10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style:font-size-asian="14pt" style:font-weight-asian="bold" style:font-name-complex="Arial1" style:font-size-complex="14pt" style:font-weight-complex="bold"/>
    </style:style>
    <style:style style:name="P1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00489b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dbae97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1" fo:font-size="12pt" fo:font-weight="normal" officeooo:paragraph-rsid="00dbae9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1" fo:font-size="12pt" fo:font-weight="normal" officeooo:paragraph-rsid="01102ee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1" fo:font-size="12pt" fo:font-weight="normal" officeooo:paragraph-rsid="011dbbf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1" fo:font-size="12pt" fo:font-weight="normal" officeooo:paragraph-rsid="011ae0d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1" fo:font-size="12pt" fo:font-weight="normal" officeooo:rsid="011dbbf2" officeooo:paragraph-rsid="011dbbf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rsid="011dbbf2" officeooo:paragraph-rsid="011dbbf2" fo:background-color="#ffffff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11dbbf2" fo:background-color="#ffffff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115a46a" fo:background-color="#ffffff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rsid="011d6688" officeooo:paragraph-rsid="011d6688" fo:background-color="#ffffff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af1afe" style:font-size-asian="12pt" style:font-size-complex="12pt"/>
    </style:style>
    <style:style style:name="P2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1957b2" style:font-size-asian="12pt" style:font-size-complex="12pt"/>
    </style:style>
    <style:style style:name="P24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115a46a" fo:background-color="#fff200" style:font-size-asian="14pt" style:font-weight-asian="bold" style:font-name-complex="Arial1" style:font-size-complex="14pt" style:font-weight-complex="bold"/>
    </style:style>
    <style:style style:name="P2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0accbc7" fo:background-color="#ffff00" style:font-size-asian="14pt" style:font-weight-asian="bold" style:font-name-complex="Arial1" style:font-size-complex="14pt" style:font-weight-complex="bold"/>
    </style:style>
    <style:style style:name="P2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bold" fo:background-color="#ffffff" style:font-name-asian="Arial1" style:font-size-asian="12pt" style:font-weight-asian="bold" style:font-name-complex="Arial1" style:font-size-complex="12pt"/>
    </style:style>
    <style:style style:name="P2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91cm"/>
        </style:tab-stops>
      </style:paragraph-properties>
      <style:text-properties fo:color="#ff0000" style:font-name="Arial1" fo:font-size="12pt" fo:font-weight="normal" officeooo:rsid="00e8551e" officeooo:paragraph-rsid="00dbae97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paragraph-rsid="011e248b" style:font-name-asian="Arial1" style:font-size-asian="14pt" style:font-weight-asian="bold" style:font-size-complex="14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rsid="010f0408" officeooo:paragraph-rsid="011e248b" style:font-name-asian="Arial1" style:font-size-asian="14pt" style:font-weight-asian="bold" style:font-size-complex="14pt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style:font-name-asian="Calibri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36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37" style:family="paragraph" style:parent-style-name="Standard">
      <style:paragraph-properties fo:line-height="100%" fo:text-align="center" style:justify-single-word="false"/>
      <style:text-properties fo:color="#000000" style:font-name="Arial1" fo:font-size="14pt" officeooo:paragraph-rsid="00dbae97" style:font-name-asian="Calibri" style:font-size-asian="14pt" style:font-size-complex="14pt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officeooo:paragraph-rsid="00dbae97" style:font-name-asian="Calibri" style:font-size-asian="14pt" style:font-size-complex="14pt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style:font-name="Arial1" fo:font-size="14pt" officeooo:paragraph-rsid="00dbae97" style:font-name-asian="Arial1" style:font-size-asian="14pt" style:font-size-complex="14pt"/>
    </style:style>
    <style:style style:name="P40" style:family="paragraph" style:parent-style-name="Standard">
      <style:paragraph-properties fo:line-height="100%" fo:text-align="start" style:justify-single-word="false"/>
      <style:text-properties fo:color="#000000" style:font-name="Arial1" fo:font-size="11pt" fo:font-weight="normal" officeooo:rsid="00e6834e" officeooo:paragraph-rsid="00dbae97" fo:background-color="transparent" style:font-name-asian="Arial1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00ec5308" fo:background-color="#ffff00" style:font-size-asian="12pt" style:font-weight-asian="normal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2pt" officeooo:paragraph-rsid="011e248b" style:font-size-asian="12pt" style:font-size-complex="12pt"/>
    </style:style>
    <style:style style:name="P43" style:family="paragraph" style:parent-style-name="Standard">
      <style:text-properties style:font-name="Arial1" fo:font-size="12pt" officeooo:paragraph-rsid="011e248b" style:font-size-asian="12pt" style:font-size-complex="12pt"/>
    </style:style>
    <style:style style:name="P44" style:family="paragraph" style:parent-style-name="Standard">
      <style:paragraph-properties fo:line-height="100%" fo:text-align="start" style:justify-single-word="false">
        <style:tab-stops>
          <style:tab-stop style:position="0.191cm"/>
        </style:tab-stops>
      </style:paragraph-properties>
      <style:text-properties style:font-name="Arial1" fo:font-size="14pt" officeooo:paragraph-rsid="00dbae97" style:font-size-asian="14pt" style:font-size-complex="14pt"/>
    </style:style>
    <style:style style:name="P45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officeooo:paragraph-rsid="00dbae97" style:font-size-asian="12pt" style:font-weight-asian="normal" style:font-name-complex="Arial1" style:font-size-complex="12pt" style:font-weight-complex="bold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Arial1" fo:font-size="12pt" style:text-underline-style="none" officeooo:rsid="011d6688" officeooo:paragraph-rsid="011d6688" style:font-size-asian="12pt" style:font-size-complex="12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Arial1" fo:font-size="12pt" style:text-underline-style="none" style:font-size-asian="12pt" style:font-size-complex="12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officeooo:paragraph-rsid="011e248b"/>
    </style:style>
    <style:style style:name="P49" style:family="paragraph" style:parent-style-name="Standard">
      <style:paragraph-properties fo:text-align="justify" style:justify-single-word="false"/>
      <style:text-properties officeooo:paragraph-rsid="011e248b"/>
    </style:style>
    <style:style style:name="P50" style:family="paragraph" style:parent-style-name="Standard">
      <style:paragraph-properties fo:margin-left="-0.979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1pt" fo:font-weight="normal" officeooo:rsid="00e6834e" officeooo:paragraph-rsid="00dbae97" fo:background-color="transparent" style:font-name-asian="Arial1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4pt" officeooo:paragraph-rsid="00dbae97" fo:background-color="transparent" style:font-name-asian="Calibri" style:font-size-asian="14pt" style:font-size-complex="14pt"/>
    </style:style>
    <style:style style:name="P52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53" style:family="paragraph" style:parent-style-name="Standard" style:master-page-name="">
      <loext:graphic-properties draw:fill="none"/>
      <style:paragraph-properties fo:margin-left="0cm" fo:margin-right="-0.4cm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4.10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 fo:hyphenate="false"/>
    </style:style>
    <style:style style:name="T1" style:family="text">
      <style:text-properties style:font-name="Arial1" fo:font-size="12pt" fo:font-weight="bold" style:font-name-asian="Arial1" style:font-size-asian="12pt" style:font-weight-asian="bold" style:font-size-complex="12pt"/>
    </style:style>
    <style:style style:name="T2" style:family="text">
      <style:text-properties style:font-name="Arial1" fo:font-size="12pt" fo:font-weight="bold" style:font-name-asian="Arial1" style:font-size-asian="12pt" style:font-weight-asian="bold" style:font-size-complex="12pt" style:font-weight-complex="bold"/>
    </style:style>
    <style:style style:name="T3" style:family="text">
      <style:text-properties style:font-name="Arial1" fo:font-size="12pt" fo:font-weight="bold" officeooo:rsid="011e248b" style:font-name-asian="Arial1" style:font-size-asian="12pt" style:font-weight-asian="bold" style:font-size-complex="12pt" style:font-weight-complex="bold"/>
    </style:style>
    <style:style style:name="T4" style:family="text">
      <style:text-properties style:font-name="Arial1" fo:font-size="12pt" style:font-name-asian="Arial1" style:font-size-asian="12pt" style:font-size-complex="12pt"/>
    </style:style>
    <style:style style:name="T5" style:family="text">
      <style:text-properties style:font-name="Arial1" fo:font-size="12pt" officeooo:rsid="011e248b" style:font-name-asian="Arial1" style:font-size-asian="12pt" style:font-size-complex="12pt"/>
    </style:style>
    <style:style style:name="T6" style:family="text">
      <style:text-properties style:font-name="Arial1" fo:font-size="12pt" fo:background-color="#00ff00" loext:char-shading-value="0" style:font-name-asian="Arial1" style:font-size-asian="12pt" style:font-size-complex="12pt"/>
    </style:style>
    <style:style style:name="T7" style:family="text">
      <style:text-properties style:font-name="Arial1" fo:font-size="12pt" officeooo:rsid="001f5f1d" fo:background-color="#00ff00" loext:char-shading-value="0" style:font-size-asian="12pt" style:font-name-complex="Arial1" style:font-size-complex="12pt"/>
    </style:style>
    <style:style style:name="T8" style:family="text">
      <style:text-properties style:font-name="Arial1" fo:font-size="12pt" style:text-underline-style="solid" style:text-underline-width="auto" style:text-underline-color="font-color" style:font-name-asian="Arial1" style:font-size-asian="12pt" style:font-size-complex="12pt"/>
    </style:style>
    <style:style style:name="T9" style:family="text">
      <style:text-properties style:font-name="Arial1" fo:font-size="12pt" style:text-underline-style="solid" style:text-underline-width="auto" style:text-underline-color="font-color" fo:font-weight="bold" style:font-name-asian="Arial1" style:font-size-asian="12pt" style:font-weight-asian="bold" style:font-size-complex="12pt" style:font-weight-complex="bold"/>
    </style:style>
    <style:style style:name="T10" style:family="text">
      <style:text-properties officeooo:rsid="00b59f46"/>
    </style:style>
    <style:style style:name="T11" style:family="text">
      <style:text-properties officeooo:rsid="005ae2bd"/>
    </style:style>
    <style:style style:name="T12" style:family="text">
      <style:text-properties officeooo:rsid="010d79e4" style:font-weight-complex="bold"/>
    </style:style>
    <style:style style:name="T13" style:family="text">
      <style:text-properties officeooo:rsid="010f0408" style:font-weight-complex="bold"/>
    </style:style>
    <style:style style:name="T14" style:family="text">
      <style:text-properties officeooo:rsid="010ce566"/>
    </style:style>
    <style:style style:name="T15" style:family="text">
      <style:text-properties fo:font-size="12pt" fo:font-weight="normal" officeooo:rsid="010ce56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10d79e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0f040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1e248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10f0408" fo:background-color="#00ff00" loext:char-shading-value="0" style:font-size-asian="12pt" style:font-weight-asian="normal" style:font-size-complex="12pt" style:font-weight-complex="normal"/>
    </style:style>
    <style:style style:name="T20" style:family="text">
      <style:text-properties fo:font-size="12pt" fo:font-weight="bold" style:font-name-asian="Arial1" style:font-size-asian="12pt" style:font-weight-asian="bold" style:font-size-complex="12pt"/>
    </style:style>
    <style:style style:name="T21" style:family="text">
      <style:text-properties fo:font-size="12pt" officeooo:rsid="010f0408" style:font-size-asian="12pt" style:font-size-complex="12pt" style:font-weight-complex="bold"/>
    </style:style>
    <style:style style:name="T22" style:family="text">
      <style:text-properties fo:font-size="12pt" officeooo:rsid="011e248b" style:font-size-asian="12pt" style:font-size-complex="12pt" style:font-weight-complex="bold"/>
    </style:style>
    <style:style style:name="T23" style:family="text">
      <style:text-properties fo:font-size="12pt" officeooo:rsid="011e248b" style:font-size-asian="12pt" style:font-size-complex="12pt"/>
    </style:style>
    <style:style style:name="T24" style:family="text">
      <style:text-properties fo:font-size="12pt" officeooo:rsid="010f0408" style:font-size-asian="12pt" style:font-size-complex="12pt"/>
    </style:style>
    <style:style style:name="T25" style:family="text">
      <style:text-properties fo:font-size="12pt" style:text-underline-style="solid" style:text-underline-width="auto" style:text-underline-color="font-color" fo:font-weight="normal" officeooo:rsid="010f0408" style:font-size-asian="12pt" style:font-weight-asian="normal" style:font-size-complex="12pt" style:font-weight-complex="normal"/>
    </style:style>
    <style:style style:name="T26" style:family="text">
      <style:text-properties fo:font-size="12pt" style:text-underline-style="solid" style:text-underline-width="auto" style:text-underline-color="font-color" fo:font-weight="normal" officeooo:rsid="010f0408" style:font-size-asian="12pt" style:font-weight-asian="normal" style:font-size-complex="12pt" style:font-weight-complex="bold"/>
    </style:style>
    <style:style style:name="T27" style:family="text">
      <style:text-properties fo:font-size="12pt" style:text-underline-style="solid" style:text-underline-width="auto" style:text-underline-color="font-color" officeooo:rsid="010f0408" style:font-size-asian="12pt" style:font-size-complex="12pt"/>
    </style:style>
    <style:style style:name="T28" style:family="text">
      <style:text-properties fo:font-size="12pt" style:text-underline-style="solid" style:text-underline-width="auto" style:text-underline-color="font-color" officeooo:rsid="010f0408" style:font-size-asian="12pt" style:font-size-complex="12pt" style:font-weight-complex="bold"/>
    </style:style>
    <style:style style:name="T29" style:family="text">
      <style:text-properties officeooo:rsid="010d79e4"/>
    </style:style>
    <style:style style:name="T30" style:family="text">
      <style:text-properties fo:font-variant="normal" fo:text-transform="none" fo:color="#ff0000" fo:letter-spacing="normal" fo:font-style="normal" style:text-underline-style="none" officeooo:rsid="00e34ce9" style:letter-kerning="false" fo:background-color="transparent" loext:char-shading-value="0" style:font-name-asian="Times New Roman" style:language-asian="pt" style:country-asian="BR" style:font-name-complex="Times New Roman" style:language-complex="ar" style:country-complex="SA" style:font-weight-complex="normal"/>
    </style:style>
    <style:style style:name="T31" style:family="text">
      <style:text-properties fo:font-variant="normal" fo:text-transform="none" fo:color="#ff0000" style:font-name="Arial1" fo:letter-spacing="normal" fo:font-style="normal" style:text-underline-style="none" officeooo:rsid="00e34ce9" style:letter-kerning="false" fo:background-color="transparent" loext:char-shading-value="0" style:font-name-asian="Times New Roman" style:language-asian="pt" style:country-asian="BR" style:font-name-complex="Times New Roman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fo:font-size="14pt" fo:letter-spacing="normal" fo:font-style="normal" style:text-underline-style="none" fo:font-weight="bold" officeooo:rsid="010d79e4" style:font-size-asian="14pt" style:font-weight-asian="bold" style:font-size-complex="14pt" style:font-weight-complex="bold"/>
    </style:style>
    <style:style style:name="T33" style:family="text">
      <style:text-properties fo:font-variant="normal" fo:text-transform="none" style:use-window-font-color="true" fo:font-size="14pt" fo:letter-spacing="normal" fo:font-style="normal" style:text-underline-style="none" fo:font-weight="bold" officeooo:rsid="00cfed66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style:use-window-font-color="true" style:font-name="Arial1" fo:font-size="14pt" fo:letter-spacing="normal" fo:font-style="normal" style:text-underline-style="none" fo:font-weight="bold" officeooo:rsid="010d79e4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style:use-window-font-color="true" style:font-name="Arial1" fo:font-size="14pt" fo:letter-spacing="normal" fo:font-style="normal" style:text-underline-style="none" fo:font-weight="bold" officeooo:rsid="00cfed66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000000" fo:letter-spacing="normal" fo:font-style="normal" style:text-underline-style="none" officeooo:rsid="010d79e4"/>
    </style:style>
    <style:style style:name="T37" style:family="text">
      <style:text-properties fo:font-variant="normal" fo:text-transform="none" fo:color="#000000" fo:letter-spacing="normal" fo:font-style="normal" style:text-underline-style="none" officeooo:rsid="010f0408"/>
    </style:style>
    <style:style style:name="T38" style:family="text">
      <style:text-properties fo:font-variant="normal" fo:text-transform="none" fo:color="#000000" style:font-name="Arial1" fo:letter-spacing="normal" fo:font-style="normal" style:text-underline-style="none" officeooo:rsid="010d79e4"/>
    </style:style>
    <style:style style:name="T39" style:family="text">
      <style:text-properties fo:font-variant="normal" fo:text-transform="none" fo:color="#000000" style:font-name="Arial1" fo:letter-spacing="normal" fo:font-style="normal" style:text-underline-style="none" officeooo:rsid="010f0408"/>
    </style:style>
    <style:style style:name="T40" style:family="text">
      <style:text-properties fo:font-variant="normal" fo:text-transform="none" fo:letter-spacing="normal" fo:font-style="normal" style:text-underline-style="none" officeooo:rsid="010d79e4"/>
    </style:style>
    <style:style style:name="T41" style:family="text">
      <style:text-properties fo:font-variant="normal" fo:text-transform="none" style:font-name="Arial1" fo:letter-spacing="normal" fo:font-style="normal" style:text-underline-style="none" officeooo:rsid="010d79e4"/>
    </style:style>
    <style:style style:name="T42" style:family="text">
      <style:text-properties officeooo:rsid="00cfed66"/>
    </style:style>
    <style:style style:name="T43" style:family="text">
      <style:text-properties fo:color="#151212" fo:font-size="12pt" style:text-underline-style="none" fo:font-weight="bold" officeooo:rsid="005497f3" fo:background-color="#fff200" loext:char-shading-value="0" style:font-size-asian="12pt" style:font-weight-asian="bold" style:font-name-complex="Arial1" style:font-size-complex="12pt" style:font-weight-complex="bold"/>
    </style:style>
    <style:style style:name="T44" style:family="text">
      <style:text-properties fo:color="#151212" fo:font-size="12pt" style:text-underline-style="none" fo:font-weight="bold" officeooo:rsid="00676391" fo:background-color="#fff200" loext:char-shading-value="0" style:font-size-asian="12pt" style:font-weight-asian="bold" style:font-name-complex="Arial1" style:font-size-complex="12pt" style:font-weight-complex="bold"/>
    </style:style>
    <style:style style:name="T45" style:family="text">
      <style:text-properties fo:color="#151212" fo:font-size="12pt" style:text-underline-style="none" fo:font-weight="bold" officeooo:rsid="011d09e5" fo:background-color="#fff200" loext:char-shading-value="0" style:font-size-asian="12pt" style:font-weight-asian="bold" style:font-name-complex="Arial1" style:font-size-complex="12pt" style:font-weight-complex="bold"/>
    </style:style>
    <style:style style:name="T46" style:family="text">
      <style:text-properties fo:color="#151212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47" style:family="text">
      <style:text-properties fo:color="#151212" style:font-name="Arial1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48" style:family="text">
      <style:text-properties fo:color="#151212" style:text-underline-style="none" officeooo:rsid="005497f3"/>
    </style:style>
    <style:style style:name="T49" style:family="text">
      <style:text-properties fo:color="#151212" style:text-underline-style="none" officeooo:rsid="00aaa3dc"/>
    </style:style>
    <style:style style:name="T50" style:family="text">
      <style:text-properties fo:color="#151212" style:font-name="Arial1" fo:font-size="12pt" style:text-underline-style="none" fo:font-weight="bold" officeooo:rsid="005497f3" fo:background-color="#fff200" loext:char-shading-value="0" style:font-size-asian="12pt" style:font-weight-asian="bold" style:font-name-complex="Arial1" style:font-size-complex="12pt" style:font-weight-complex="bold"/>
    </style:style>
    <style:style style:name="T51" style:family="text">
      <style:text-properties fo:color="#151212" style:font-name="Arial1" fo:font-size="12pt" style:text-underline-style="none" fo:font-weight="bold" officeooo:rsid="00676391" fo:background-color="#fff200" loext:char-shading-value="0" style:font-size-asian="12pt" style:font-weight-asian="bold" style:font-name-complex="Arial1" style:font-size-complex="12pt" style:font-weight-complex="bold"/>
    </style:style>
    <style:style style:name="T52" style:family="text">
      <style:text-properties fo:color="#151212" style:font-name="Arial1" fo:font-size="12pt" style:text-underline-style="none" fo:font-weight="bold" officeooo:rsid="011d09e5" fo:background-color="#fff200" loext:char-shading-value="0" style:font-size-asian="12pt" style:font-weight-asian="bold" style:font-name-complex="Arial1" style:font-size-complex="12pt" style:font-weight-complex="bold"/>
    </style:style>
    <style:style style:name="T53" style:family="text">
      <style:text-properties fo:color="#151212" style:font-name="Arial1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54" style:family="text">
      <style:text-properties fo:color="#151212" style:font-name="Arial1" style:text-underline-style="none" officeooo:rsid="005497f3"/>
    </style:style>
    <style:style style:name="T55" style:family="text">
      <style:text-properties fo:color="#151212" style:font-name="Arial1" style:text-underline-style="none" officeooo:rsid="00aaa3dc"/>
    </style:style>
    <style:style style:name="T56" style:family="text">
      <style:text-properties officeooo:rsid="00676391"/>
    </style:style>
    <style:style style:name="T57" style:family="text">
      <style:text-properties fo:color="#000000" fo:font-weight="bold" style:font-name-asian="Arial1" style:font-weight-asian="bold"/>
    </style:style>
    <style:style style:name="T58" style:family="text">
      <style:text-properties fo:color="#000000" fo:font-weight="bold" officeooo:rsid="010d79e4" style:font-name-asian="Arial1" style:font-weight-asian="bold" style:font-weight-complex="bold"/>
    </style:style>
    <style:style style:name="T59" style:family="text">
      <style:text-properties fo:color="#000000" fo:font-size="12pt" fo:font-weight="normal" officeooo:rsid="010d79e4" style:font-name-asian="Arial1" style:font-size-asian="12pt" style:font-weight-asian="normal" style:font-size-complex="12pt" style:font-weight-complex="normal"/>
    </style:style>
    <style:style style:name="T60" style:family="text">
      <style:text-properties fo:color="#000000" fo:font-size="12pt" fo:font-weight="normal" officeooo:rsid="010f0408" style:font-name-asian="Arial1" style:font-size-asian="12pt" style:font-weight-asian="normal" style:font-size-complex="12pt" style:font-weight-complex="normal"/>
    </style:style>
    <style:style style:name="T61" style:family="text">
      <style:text-properties officeooo:rsid="00535941"/>
    </style:style>
    <style:style style:name="T62" style:family="text">
      <style:text-properties officeooo:rsid="010274ee"/>
    </style:style>
    <style:style style:name="T63" style:family="text">
      <style:text-properties officeooo:rsid="010a927e"/>
    </style:style>
    <style:style style:name="T64" style:family="text">
      <style:text-properties officeooo:rsid="0112bf6c"/>
    </style:style>
    <style:style style:name="T65" style:family="text">
      <style:text-properties officeooo:rsid="00535941" fo:background-color="#ffff00" loext:char-shading-value="0" style:font-name-complex="Arial1"/>
    </style:style>
    <style:style style:name="T66" style:family="text">
      <style:text-properties officeooo:rsid="011d09e5"/>
    </style:style>
    <style:style style:name="T67" style:family="text">
      <style:text-properties officeooo:rsid="011d6688"/>
    </style:style>
    <style:style style:name="T68" style:family="text">
      <style:text-properties style:font-name="Arial1"/>
    </style:style>
    <style:style style:name="T69" style:family="text">
      <style:text-properties style:font-name="Arial1" fo:font-size="12pt" fo:font-weight="bold" style:font-name-asian="Arial1" style:font-size-asian="12pt" style:font-weight-asian="bold" style:font-size-complex="12pt"/>
    </style:style>
    <style:style style:name="T70" style:family="text">
      <style:text-properties style:font-name="Arial1" officeooo:rsid="00535941" fo:background-color="#ffff00" loext:char-shading-value="0" style:font-name-complex="Arial1"/>
    </style:style>
    <style:style style:name="T71" style:family="text">
      <style:text-properties style:font-name="Arial1" officeooo:rsid="00535941"/>
    </style:style>
    <style:style style:name="T72" style:family="text">
      <style:text-properties fo:color="#ff0000" fo:font-size="12pt" officeooo:rsid="014ebd25" style:font-size-asian="12pt" style:font-size-complex="12pt"/>
    </style:style>
    <style:style style:name="T73" style:family="text">
      <style:text-properties officeooo:rsid="0117a52a"/>
    </style:style>
    <style:style style:name="T74" style:family="text">
      <style:text-properties officeooo:rsid="011e248b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officeooo:rsid="010274ee" style:font-weight-asian="bold"/>
    </style:style>
    <style:style style:name="T77" style:family="text">
      <style:text-properties fo:font-weight="bold" officeooo:rsid="011d09e5" style:font-weight-asian="bold"/>
    </style:style>
    <style:style style:name="T78" style:family="text">
      <style:text-properties fo:font-weight="bold" officeooo:rsid="00b59f46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2"><draw:frame draw:style-name="fr1" draw:name="Figura1" text:anchor-type="paragraph" svg:x="6.331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/><text:tab/></text:p>
      <text:p text:style-name="P6"><text:span text:style-name="Fonte_20_parág._20_padrão"><text:span text:style-name="T1"><text:tab/></text:span></text:span></text:p>
      <text:p text:style-name="P6"><text:span text:style-name="Fonte_20_parág._20_padrão"><text:span text:style-name="T1"/></text:span></text:p>
      <text:p text:style-name="P31"/>
      <text:p text:style-name="P31"/>
      <text:p text:style-name="P31"/>
      <text:p text:style-name="P31"/>
      <text:p text:style-name="P53">ESTADO DO CEARÁ</text:p>
      <text:p text:style-name="P31">PODER JUDICIÁRIO</text:p>
      <text:p text:style-name="P30">TRIBUNAL DE JUSTIÇA</text:p>
      <text:p text:style-name="P32">1ª CÂMARA DE DIREITO PÚBLICO</text:p>
      <text:p text:style-name="P33"/>
      <text:p text:style-name="P33"/>
      <text:p text:style-name="P30"/>
      <text:p text:style-name="P39"><text:span text:style-name="T75">ROTEIRO DA SESSÃO ORDINÁRIA Nº </text:span><text:span text:style-name="T76">13 </text:span><text:span text:style-name="T75">DE </text:span><text:span text:style-name="T77">04</text:span><text:span text:style-name="T75">.0</text:span><text:span text:style-name="T77">5</text:span><text:span text:style-name="T75">.202</text:span><text:span text:style-name="T78">6</text:span><text:span text:style-name="T75">.</text:span></text:p>
      <text:p text:style-name="P37"/>
      <text:p text:style-name="P40">Composição: <text:line-break/>MP: </text:p>
      <text:p text:style-name="P50"><text:tab/>DP:</text:p>
      <text:p text:style-name="P51"/>
      <text:p text:style-name="P34">1 – APRECIAÇÃO DA <text:span text:style-name="T11">A</text:span>TA DA SESSÃO ORDINÁRIA Nº <text:span text:style-name="T63">12</text:span> DE <text:span text:style-name="T64">27</text:span>.<text:span text:style-name="T10">04</text:span>.202<text:span text:style-name="T10">6</text:span>.</text:p>
      <text:p text:style-name="P34"/>
      <text:p text:style-name="P35">2 – <text:span text:style-name="T12">PROCESSOS ADIADOS e </text:span><text:span text:style-name="T14">RATIFICAÇÃO DOS VOTOS PROVISÓRIOS </text:span><text:span text:style-name="T15">apresentados na ferramenta eletrônica “voto provisório”, decididos à unanimidade, sem pedido de sustentação oral, cujos desembargadores optem por não fazer a sua respectiva leitura (Art. 92, I RITJCE):</text:span></text:p>
      <text:p text:style-name="P35"/>
      <text:p text:style-name="P35">3 – PROCESSOS COM PEDIDO DE SUSTENTAÇÃO ORAL</text:p>
      <text:p text:style-name="P38"/>
      <text:p text:style-name="P35"><text:span text:style-name="T29">4 – </text:span>PROCESSOS COM PEDIDO DE VISTA <text:span text:style-name="T16">(Art. 92, III, RITJCE) </text:span><text:span text:style-name="T17">ou </text:span><text:span text:style-name="T13">COM JULGAMENTO SUSPENSO EM VIRTUDE DO ART. 942, CPC</text:span></text:p>
      <text:p text:style-name="P35"><text:span text:style-name="T13"/></text:p>
      <text:p text:style-name="P42"><text:span text:style-name="T73">4.1 </text:span>- Relator: LISETE DE SOUSA GADELHA</text:p>
      <text:p text:style-name="P42">1ª Câmara de Direito Público/4º Gabinete da 1ª Câmara de Direito Público</text:p>
      <text:p text:style-name="P42">3000505-76.2024.8.06.0091 - Não padronizado</text:p>
      <text:p text:style-name="P42">CLASSE - APELAÇÃO CÍVEL</text:p>
      <text:p text:style-name="P42">ESTADO DO CEARA (1) X FRANCISCA IVONEIDE DE OLIVEIRA LEONARDO</text:p>
      <text:p text:style-name="P42">Autuado em 31/10/2025</text:p>
      <text:p text:style-name="P48"><text:span text:style-name="Fonte_20_parág._20_padrão"><text:span text:style-name="T3">S</text:span></text:span><text:span text:style-name="Fonte_20_parág._20_padrão"><text:span text:style-name="T2">uspende-se o julgamento em virtude do </text:span></text:span><text:span text:style-name="Fonte_20_parág._20_padrão"><text:span text:style-name="T9">art. 942, CPC.</text:span></text:span></text:p>
      <text:p text:style-name="P49"><text:span text:style-name="Fonte_20_parág._20_padrão"><text:span text:style-name="T7"/></text:span></text:p>
      <text:p text:style-name="P43"/>
      <text:p text:style-name="P42">4.<text:span text:style-name="T74">2</text:span> - Relator: LISETE DE SOUSA GADELHA</text:p>
      <text:p text:style-name="P42">1ª Câmara de Direito Público/4º Gabinete da 1ª Câmara de Direito Público</text:p>
      <text:p text:style-name="P42">3000195-91.2024.8.06.0181 - Não padronizado</text:p>
      <text:p text:style-name="P42">CLASSE - APELAÇÃO CÍVEL</text:p>
      <text:p text:style-name="P42">ESTADO DO CEARA X ISABEL DE OLIVEIRA LOURENCO</text:p>
      <text:p text:style-name="P42">Autuado em 23/07/2025</text:p>
      <text:p text:style-name="P28"><text:span text:style-name="Fonte_20_parág._20_padrão"><text:span text:style-name="T22">S</text:span></text:span><text:span text:style-name="Fonte_20_parág._20_padrão"><text:span text:style-name="T21">uspende-se o julgamento em virtude do </text:span></text:span><text:span text:style-name="Fonte_20_parág._20_padrão"><text:span text:style-name="T28">art. 942, CPC.</text:span></text:span></text:p>
      <text:p text:style-name="P28"><text:soft-page-break/><text:span text:style-name="Fonte_20_parág._20_padrão"><text:span text:style-name="T26"/></text:span></text:p>
      <text:p text:style-name="P41"><text:span text:style-name="Fonte_20_parág._20_padrão"><text:span text:style-name="T31"/></text:span></text:p>
      <text:p text:style-name="P44"><text:span text:style-name="T57">5 – </text:span><text:span text:style-name="T58">CONFLITO DE COMPETÊNCIA </text:span><text:span text:style-name="T59">(Art. 92, </text:span><text:span text:style-name="T60">VIII</text:span><text:span text:style-name="T59">, RITJCE)</text:span></text:p>
      <text:p text:style-name="P4"><text:span text:style-name="Fonte_20_parág._20_padrão"><text:span text:style-name="T34"/></text:span></text:p>
      <text:p text:style-name="P4"><text:span text:style-name="Fonte_20_parág._20_padrão"><text:span text:style-name="T34"/></text:span></text:p>
      <text:p text:style-name="P4"><text:span text:style-name="Fonte_20_parág._20_padrão"><text:span text:style-name="T35">6</text:span></text:span><text:span text:style-name="Fonte_20_parág._20_padrão"><text:span text:style-name="T34"> – PEDIDOS DE PREFERÊNCIA </text:span></text:span><text:span text:style-name="Fonte_20_parág._20_padrão"><text:span text:style-name="T38">(Art. 92, </text:span></text:span><text:span text:style-name="Fonte_20_parág._20_padrão"><text:span text:style-name="T39">X</text:span></text:span><text:span text:style-name="Fonte_20_parág._20_padrão"><text:span text:style-name="T38">, RITJCE)</text:span></text:span></text:p>
      <text:p text:style-name="P4"><text:span text:style-name="Fonte_20_parág._20_padrão"><text:span text:style-name="T41"/></text:span></text:p>
      <text:p text:style-name="P4"><text:span text:style-name="Fonte_20_parág._20_padrão"><text:span text:style-name="T41"/></text:span></text:p>
      <text:p text:style-name="P4"><text:span text:style-name="Fonte_20_parág._20_padrão"><text:span text:style-name="T35">7</text:span></text:span><text:span text:style-name="Fonte_20_parág._20_padrão"><text:span text:style-name="T34"> – PROCESSOS EXTRAPAUTA </text:span></text:span><text:span text:style-name="Fonte_20_parág._20_padrão"><text:span text:style-name="T38">(Art. 92, </text:span></text:span><text:span text:style-name="Fonte_20_parág._20_padrão"><text:span text:style-name="T39">XI</text:span></text:span><text:span text:style-name="Fonte_20_parág._20_padrão"><text:span text:style-name="T38">, RITJCE)</text:span></text:span></text:p>
      <text:p text:style-name="P7"/>
      <text:p text:style-name="P36"/>
      <text:p text:style-name="P36"><text:span text:style-name="T42">8</text:span> – PROCESSOS EM PAUTA </text:p>
      <text:p text:style-name="P45"/>
      <text:p text:style-name="P9"><text:span text:style-name="Fonte_20_parág._20_padrão"><text:span text:style-name="T50">8.</text:span></text:span><text:span text:style-name="Fonte_20_parág._20_padrão"><text:span text:style-name="T51">1</text:span></text:span><text:span text:style-name="Fonte_20_parág._20_padrão"><text:span text:style-name="T50"> - SISTEMA </text:span></text:span><text:span text:style-name="Fonte_20_parág._20_padrão"><text:span text:style-name="T51">SAJ</text:span></text:span><text:span text:style-name="Fonte_20_parág._20_padrão"><text:span text:style-name="T50">: </text:span></text:span><text:span text:style-name="Fonte_20_parág._20_padrão"><text:span text:style-name="T52">sem processos pautados</text:span></text:span></text:p>
      <text:p text:style-name="P11"/>
      <text:p text:style-name="P7"><text:span text:style-name="Fonte_20_parág._20_padrão"><text:span text:style-name="T47"/></text:span></text:p>
      <text:p text:style-name="P12"><text:span text:style-name="T42">8</text:span>.<text:span text:style-name="T56">2</text:span> - SISTEMA PJE:</text:p>
      <text:p text:style-name="P12"/>
      <text:p text:style-name="P8"><text:span text:style-name="Fonte_20_parág._20_padrão"><text:span text:style-name="T54"/></text:span></text:p>
      <text:p text:style-name="P1"><text:span text:style-name="Fonte_20_parág._20_padrão"><text:span text:style-name="T54">RELATOR: </text:span></text:span><text:span text:style-name="Fonte_20_parág._20_padrão"><text:span text:style-name="T55">FERNANDO LUIZ XIMENES ROCHA </text:span></text:span></text:p>
      <text:p text:style-name="P13"/>
      <text:p text:style-name="P17">1</text:p>
      <text:p text:style-name="P15">Relator: FERNANDO LUIZ XIMENES ROCHA</text:p>
      <text:p text:style-name="P16">1ª Câmara de Direito Público/1º Gabinete da 1ª Câmara de Direito Público</text:p>
      <text:p text:style-name="P16">3000534-37.2023.8.06.0035 - Direito de Imagem</text:p>
      <text:p text:style-name="P16">CLASSE - APELAÇÃO CÍVEL</text:p>
      <text:p text:style-name="P16">JOSE JODIEL DE SOUSA (1) X ESTADO DO CEARA (1)</text:p>
      <text:p text:style-name="P16">Autuado em 30/10/2025</text:p>
      <text:p text:style-name="P16">Status no fechamento da pauta: Pendente</text:p>
      <text:p text:style-name="P16">Adiados/Pautas Anteriores</text:p>
      <text:p text:style-name="P16"><text:s/>Preferência</text:p>
      <text:p text:style-name="P16"><text:s/>Sustentação oral</text:p>
      <text:p text:style-name="P16"/>
      <text:p text:style-name="P16">2</text:p>
      <text:p text:style-name="P16">Relator: FERNANDO LUIZ XIMENES ROCHA</text:p>
      <text:p text:style-name="P16">1ª Câmara de Direito Público/1º Gabinete da 1ª Câmara de Direito Público</text:p>
      <text:p text:style-name="P16">3000903-07.2024.8.06.0064 - Voluntária</text:p>
      <text:p text:style-name="P16">CLASSE - APELAÇÃO CÍVEL</text:p>
      <text:p text:style-name="P16">HELENA MARIA MOREIRA DA SILVA X INSTITUTO DE PREVIDENCIA DO MUNICIPIO DE CAUCAIA - IPMC</text:p>
      <text:p text:style-name="P16">Autuado em 15/12/2025</text:p>
      <text:p text:style-name="P16">Status no fechamento da pauta: Pendente</text:p>
      <text:p text:style-name="P16">Adiados/Pautas Anteriores</text:p>
      <text:p text:style-name="P16"><text:s/>Preferência</text:p>
      <text:p text:style-name="P16"><text:s/>Sustentação oral</text:p>
      <text:p text:style-name="P16"/>
      <text:p text:style-name="P16">3</text:p>
      <text:p text:style-name="P16">Relator: FERNANDO LUIZ XIMENES ROCHA</text:p>
      <text:p text:style-name="P16">1ª Câmara de Direito Público/1º Gabinete da 1ª Câmara de Direito Público</text:p>
      <text:p text:style-name="P16">0210327-77.2020.8.06.0001 - Interdição</text:p>
      <text:p text:style-name="P16">CLASSE - APELAÇÃO CÍVEL</text:p>
      <text:p text:style-name="P16">MUNICIPIO DE FORTALEZA X FRANCISCO HELCO SALES</text:p>
      <text:p text:style-name="P16">Autuado em 12/08/2025</text:p>
      <text:p text:style-name="P16"><text:soft-page-break/>Status no fechamento da pauta: Pendente</text:p>
      <text:p text:style-name="P16">Adiados/Pautas Anteriores</text:p>
      <text:p text:style-name="P16"><text:s/>Preferência</text:p>
      <text:p text:style-name="P16"><text:s/>Sustentação oral</text:p>
      <text:p text:style-name="P16"/>
      <text:p text:style-name="P16">4</text:p>
      <text:p text:style-name="P16">Relator: FERNANDO LUIZ XIMENES ROCHA</text:p>
      <text:p text:style-name="P16">1ª Câmara de Direito Público/1º Gabinete da 1ª Câmara de Direito Público</text:p>
      <text:p text:style-name="P16">3009927-23.2025.8.06.0000 - Consulta</text:p>
      <text:p text:style-name="P16">CLASSE - AGRAVO DE INSTRUMENTO</text:p>
      <text:p text:style-name="P16">MARIA NATALIA NOGUEIRA LOPES X ESTADO DO CEARA</text:p>
      <text:p text:style-name="P16">Autuado em 23/06/2025</text:p>
      <text:p text:style-name="P16">Status no fechamento da pauta: Pendente</text:p>
      <text:p text:style-name="P16">Adiados/Pautas Anteriores</text:p>
      <text:p text:style-name="P16"><text:s/>Preferência</text:p>
      <text:p text:style-name="P16"><text:s/>Sustentação oral</text:p>
      <text:p text:style-name="P16"/>
      <text:p text:style-name="P16">5</text:p>
      <text:p text:style-name="P16">Relator: FERNANDO LUIZ XIMENES ROCHA</text:p>
      <text:p text:style-name="P16">1ª Câmara de Direito Público/1º Gabinete da 1ª Câmara de Direito Público</text:p>
      <text:p text:style-name="P16">3002881-80.2025.8.06.0000 - Pedido de Liminar</text:p>
      <text:p text:style-name="P16">CLASSE - AGRAVO DE INSTRUMENTO</text:p>
      <text:p text:style-name="P16">ANTONIO JOSAFA MARTINS MESQUITA X JOSE ELIVANDO MORAIS (1)</text:p>
      <text:p text:style-name="P16">Autuado em 27/02/2025</text:p>
      <text:p text:style-name="P16">Status no fechamento da pauta: Pendente</text:p>
      <text:p text:style-name="P16">Adiados/Pautas Anteriores</text:p>
      <text:p text:style-name="P16"><text:s/>Preferência</text:p>
      <text:p text:style-name="P16"><text:s/>Sustentação oral</text:p>
      <text:p text:style-name="P16"/>
      <text:p text:style-name="P16">6</text:p>
      <text:p text:style-name="P16">Relator: FERNANDO LUIZ XIMENES ROCHA</text:p>
      <text:p text:style-name="P16">1ª Câmara de Direito Público/1º Gabinete da 1ª Câmara de Direito Público</text:p>
      <text:p text:style-name="P16">3005358-13.2024.8.06.0000 - ICMS/ Imposto sobre Circulação de Mercadorias</text:p>
      <text:p text:style-name="P16">CLASSE - AGRAVO DE INSTRUMENTO</text:p>
      <text:p text:style-name="P16">ROBERTO LINCOLN DE SOUSA GOMES JUNIOR X ESTADO DO CEARA</text:p>
      <text:p text:style-name="P16">Autuado em 03/10/2024</text:p>
      <text:p text:style-name="P16">Status no fechamento da pauta: Pendente</text:p>
      <text:p text:style-name="P16">Adiados/Pautas Anteriores</text:p>
      <text:p text:style-name="P16"><text:s/>Preferência</text:p>
      <text:p text:style-name="P16"><text:s/>Sustentação oral</text:p>
      <text:p text:style-name="P16"/>
      <text:p text:style-name="P16">7</text:p>
      <text:p text:style-name="P16">Relator: FERNANDO LUIZ XIMENES ROCHA</text:p>
      <text:p text:style-name="P16">1ª Câmara de Direito Público/1º Gabinete da 1ª Câmara de Direito Público</text:p>
      <text:p text:style-name="P16">0219783-80.2022.8.06.0001 - ICMS/ Imposto sobre Circulação de Mercadorias</text:p>
      <text:p text:style-name="P16">CLASSE - APELAÇÃO CÍVEL</text:p>
      <text:p text:style-name="P16">HIDRODOMI DO BRASIL INDUSTRIA E COMERCIO LTDA X Coordenador de Administração Tributária da Secretaria da Fazenda do Estado do Ceará (1)</text:p>
      <text:p text:style-name="P16">Autuado em 30/09/2024</text:p>
      <text:p text:style-name="P16">Status no fechamento da pauta: Pendente</text:p>
      <text:p text:style-name="P16">Adiados/Pautas Anteriores</text:p>
      <text:p text:style-name="P16"><text:s/>Preferência</text:p>
      <text:p text:style-name="P16"><text:soft-page-break/><text:s/>Sustentação oral</text:p>
      <text:p text:style-name="P16"/>
      <text:p text:style-name="P16">8</text:p>
      <text:p text:style-name="P16">Relator: FERNANDO LUIZ XIMENES ROCHA</text:p>
      <text:p text:style-name="P16">1ª Câmara de Direito Público/1º Gabinete da 1ª Câmara de Direito Público</text:p>
      <text:p text:style-name="P16">0200016-66.2023.8.06.0051 - Classificação e/ou Preterição</text:p>
      <text:p text:style-name="P16">CLASSE - APELAÇÃO CÍVEL</text:p>
      <text:p text:style-name="P16">ESTADO DO CEARA X PAULO ROBERTO DE OLIVEIRA ALVES</text:p>
      <text:p text:style-name="P16">Autuado em 18/08/2025</text:p>
      <text:p text:style-name="P16">Status no fechamento da pauta: Pendente</text:p>
      <text:p text:style-name="P16">Adiados/Pautas Anteriores</text:p>
      <text:p text:style-name="P16"><text:s/>Preferência</text:p>
      <text:p text:style-name="P16"><text:s/>Sustentação oral</text:p>
      <text:p text:style-name="P16"/>
      <text:p text:style-name="P16">9</text:p>
      <text:p text:style-name="P16">Relator: FERNANDO LUIZ XIMENES ROCHA</text:p>
      <text:p text:style-name="P16">1ª Câmara de Direito Público/1º Gabinete da 1ª Câmara de Direito Público</text:p>
      <text:p text:style-name="P16">3017714-06.2025.8.06.0000 - Não padronizado</text:p>
      <text:p text:style-name="P16">CLASSE - AGRAVO DE INSTRUMENTO</text:p>
      <text:p text:style-name="P16">ESTADO DO CEARA X A. D. F. D. S.</text:p>
      <text:p text:style-name="P16">Autuado em 01/10/2025</text:p>
      <text:p text:style-name="P16">Status no fechamento da pauta: Pendente</text:p>
      <text:p text:style-name="P16">Adiados/Pautas Anteriores</text:p>
      <text:p text:style-name="P16"><text:s/>Preferência</text:p>
      <text:p text:style-name="P16"><text:s/>Sustentação oral</text:p>
      <text:p text:style-name="P16"/>
      <text:p text:style-name="P16">10</text:p>
      <text:p text:style-name="P16">Relator: FERNANDO LUIZ XIMENES ROCHA</text:p>
      <text:p text:style-name="P16">1ª Câmara de Direito Público/1º Gabinete da 1ª Câmara de Direito Público</text:p>
      <text:p text:style-name="P16">0201069-62.2022.8.06.0166 - Prestação de Serviços</text:p>
      <text:p text:style-name="P16">CLASSE - APELAÇÃO CÍVEL</text:p>
      <text:p text:style-name="P16">D F L SERVICOS DE LIMPEZA URBANA AMBIENTAL LTDA X MUNICIPIO DE SENADOR POMPEU (1)</text:p>
      <text:p text:style-name="P16">Autuado em 04/11/2025</text:p>
      <text:p text:style-name="P16">Status no fechamento da pauta: Pendente</text:p>
      <text:p text:style-name="P16">Adiados/Pautas Anteriores</text:p>
      <text:p text:style-name="P16"><text:s/>Preferência</text:p>
      <text:p text:style-name="P16"><text:s/>Sustentação oral</text:p>
      <text:p text:style-name="P16"/>
      <text:p text:style-name="P16">11</text:p>
      <text:p text:style-name="P16">Relator: FERNANDO LUIZ XIMENES ROCHA</text:p>
      <text:p text:style-name="P16">1ª Câmara de Direito Público/1º Gabinete da 1ª Câmara de Direito Público</text:p>
      <text:p text:style-name="P16">0129711-52.2019.8.06.0001 - Dívida Ativa não-tributária</text:p>
      <text:p text:style-name="P16">CLASSE - APELAÇÃO CÍVEL</text:p>
      <text:p text:style-name="P16">POLO DO ELETRO COMERCIAL DE MOVEIS LTDA X ESTADO DO CEARA</text:p>
      <text:p text:style-name="P16">Autuado em 11/11/2025</text:p>
      <text:p text:style-name="P16">Status no fechamento da pauta: Pendente</text:p>
      <text:p text:style-name="P16">Adiados/Pautas Anteriores</text:p>
      <text:p text:style-name="P16"><text:s/>Preferência</text:p>
      <text:p text:style-name="P16"><text:s/>Sustentação oral</text:p>
      <text:p text:style-name="P16"/>
      <text:p text:style-name="P16">12</text:p>
      <text:p text:style-name="P16">Relator: FERNANDO LUIZ XIMENES ROCHA</text:p>
      <text:p text:style-name="P16">1ª Câmara de Direito Público/1º Gabinete da 1ª Câmara de Direito Público</text:p>
      <text:p text:style-name="P16"><text:soft-page-break/>3001545-76.2025.8.06.0053 - Licença Prêmio</text:p>
      <text:p text:style-name="P16">CLASSE - APELAÇÃO CÍVEL</text:p>
      <text:p text:style-name="P16">MUNICIPIO DE CAMOCIM X CICERO SOTERO DE BRITO</text:p>
      <text:p text:style-name="P16">Autuado em 05/12/2025</text:p>
      <text:p text:style-name="P16">Status no fechamento da pauta: Pendente</text:p>
      <text:p text:style-name="P16">Adiados/Pautas Anteriores</text:p>
      <text:p text:style-name="P16"><text:s/>Preferência</text:p>
      <text:p text:style-name="P16"><text:s/>Sustentação oral</text:p>
      <text:p text:style-name="P16"/>
      <text:p text:style-name="P16">13</text:p>
      <text:p text:style-name="P16">Relator: FERNANDO LUIZ XIMENES ROCHA</text:p>
      <text:p text:style-name="P16">1ª Câmara de Direito Público/1º Gabinete da 1ª Câmara de Direito Público</text:p>
      <text:p text:style-name="P16">3000640-02.2026.8.06.0000 - Anulação e Correção de Provas / Questões</text:p>
      <text:p text:style-name="P16">CLASSE - AGRAVO DE INSTRUMENTO</text:p>
      <text:p text:style-name="P16">JAIRO GARCIA FILHO X MUNICIPIO DE CHOROZINHO (1)</text:p>
      <text:p text:style-name="P16">Autuado em 09/01/2026</text:p>
      <text:p text:style-name="P16">Status no fechamento da pauta: Pendente</text:p>
      <text:p text:style-name="P16">Adiados/Pautas Anteriores</text:p>
      <text:p text:style-name="P16"><text:s/>Preferência</text:p>
      <text:p text:style-name="P16"><text:s/>Sustentação oral</text:p>
      <text:p text:style-name="P16"/>
      <text:p text:style-name="P16">14</text:p>
      <text:p text:style-name="P16">Relator: FERNANDO LUIZ XIMENES ROCHA</text:p>
      <text:p text:style-name="P16">1ª Câmara de Direito Público/1º Gabinete da 1ª Câmara de Direito Público</text:p>
      <text:p text:style-name="P16">3001008-05.2024.8.06.0154 - Concessão</text:p>
      <text:p text:style-name="P16">CLASSE - APELAÇÃO CÍVEL</text:p>
      <text:p text:style-name="P16">JOSE CARLOS DA FONSECA X INSTITUTO DE PREVIDENCIA DO MUNICIPIO (1)</text:p>
      <text:p text:style-name="P16">Autuado em 11/02/2026</text:p>
      <text:p text:style-name="P16">Status no fechamento da pauta: Pendente</text:p>
      <text:p text:style-name="P16">Adiados/Pautas Anteriores</text:p>
      <text:p text:style-name="P16"><text:s/>Preferência</text:p>
      <text:p text:style-name="P16"><text:s/>Sustentação oral</text:p>
      <text:p text:style-name="P16"/>
      <text:p text:style-name="P16">15</text:p>
      <text:p text:style-name="P16">Relator: FERNANDO LUIZ XIMENES ROCHA</text:p>
      <text:p text:style-name="P16">1ª Câmara de Direito Público/1º Gabinete da 1ª Câmara de Direito Público</text:p>
      <text:p text:style-name="P16">0200440-60.2022.8.06.0143 - Defeito, nulidade ou anulação</text:p>
      <text:p text:style-name="P16">CLASSE - APELAÇÃO CÍVEL</text:p>
      <text:p text:style-name="P16">MUNICIPIO DE PEDRA BRANCA X MARIA MACENA DE OLIVEIRA</text:p>
      <text:p text:style-name="P16">Autuado em 03/02/2026</text:p>
      <text:p text:style-name="P16">Status no fechamento da pauta: Pendente</text:p>
      <text:p text:style-name="P16">Adiados/Pautas Anteriores</text:p>
      <text:p text:style-name="P16"><text:s/>Preferência</text:p>
      <text:p text:style-name="P16"><text:s/>Sustentação oral</text:p>
      <text:p text:style-name="P16"/>
      <text:p text:style-name="P16">16</text:p>
      <text:p text:style-name="P16">Relator: FERNANDO LUIZ XIMENES ROCHA</text:p>
      <text:p text:style-name="P16">1ª Câmara de Direito Público/1º Gabinete da 1ª Câmara de Direito Público</text:p>
      <text:p text:style-name="P16">3003964-65.2024.8.06.0001 - Teto Salarial</text:p>
      <text:p text:style-name="P16">CLASSE - APELAÇÃO / REMESSA NECESSÁRIA</text:p>
      <text:p text:style-name="P16">ESTADO DO CEARA (1) X ANTONIO GOMES FILHO</text:p>
      <text:p text:style-name="P16">Autuado em 19/02/2026</text:p>
      <text:p text:style-name="P16">Status no fechamento da pauta: Pendente</text:p>
      <text:p text:style-name="P16"><text:soft-page-break/>Adiados/Pautas Anteriores</text:p>
      <text:p text:style-name="P16"><text:s/>Preferência</text:p>
      <text:p text:style-name="P16"><text:s/>Sustentação oral</text:p>
      <text:p text:style-name="P16"/>
      <text:p text:style-name="P16">17</text:p>
      <text:p text:style-name="P16">Relator: FERNANDO LUIZ XIMENES ROCHA</text:p>
      <text:p text:style-name="P16">1ª Câmara de Direito Público/1º Gabinete da 1ª Câmara de Direito Público</text:p>
      <text:p text:style-name="P16">0117867-76.2017.8.06.0001 - Serviços de Saúde</text:p>
      <text:p text:style-name="P16">CLASSE - APELAÇÃO CÍVEL</text:p>
      <text:p text:style-name="P16">MUNICIPIO DE FORTALEZA X ANTONIA ALDIVA DOS SANTOS</text:p>
      <text:p text:style-name="P16">Autuado em 27/02/2026</text:p>
      <text:p text:style-name="P16">Status no fechamento da pauta: Pendente</text:p>
      <text:p text:style-name="P16">Adiados/Pautas Anteriores</text:p>
      <text:p text:style-name="P16"><text:s/>Preferência</text:p>
      <text:p text:style-name="P16"><text:s/>Sustentação oral</text:p>
      <text:p text:style-name="P16"/>
      <text:p text:style-name="P16">18</text:p>
      <text:p text:style-name="P16">Relator: FERNANDO LUIZ XIMENES ROCHA</text:p>
      <text:p text:style-name="P16">1ª Câmara de Direito Público/1º Gabinete da 1ª Câmara de Direito Público</text:p>
      <text:p text:style-name="P16">3001893-93.2023.8.06.0173 - Padronizado</text:p>
      <text:p text:style-name="P16">CLASSE - APELAÇÃO / REMESSA NECESSÁRIA</text:p>
      <text:p text:style-name="P16">MUNICIPIO DE TIANGUA (2) X MARCONDES CEZAR FROTA</text:p>
      <text:p text:style-name="P16">Autuado em 26/02/2026</text:p>
      <text:p text:style-name="P16">Status no fechamento da pauta: Pendente</text:p>
      <text:p text:style-name="P16">Adiados/Pautas Anteriores</text:p>
      <text:p text:style-name="P16"><text:s/>Preferência</text:p>
      <text:p text:style-name="P16"><text:s/>Sustentação oral</text:p>
      <text:p text:style-name="P16"/>
      <text:p text:style-name="P16">19</text:p>
      <text:p text:style-name="P16">Relator: FERNANDO LUIZ XIMENES ROCHA</text:p>
      <text:p text:style-name="P16">1ª Câmara de Direito Público/1º Gabinete da 1ª Câmara de Direito Público</text:p>
      <text:p text:style-name="P16">3000714-86.2025.8.06.0163 - Perdas e Danos</text:p>
      <text:p text:style-name="P16">CLASSE - APELAÇÃO CÍVEL</text:p>
      <text:p text:style-name="P16">DEPARTAMENTO ESTADUAL DE TRANSITO X DAVI AMARAL ALCANTARA</text:p>
      <text:p text:style-name="P16">Autuado em 09/10/2025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20</text:p>
      <text:p text:style-name="P16">Relator: FERNANDO LUIZ XIMENES ROCHA</text:p>
      <text:p text:style-name="P16">1ª Câmara de Direito Público/1º Gabinete da 1ª Câmara de Direito Público</text:p>
      <text:p text:style-name="P16">3001154-52.2026.8.06.0000 - Fornecimento de insumos</text:p>
      <text:p text:style-name="P16">CLASSE - AGRAVO DE INSTRUMENTO</text:p>
      <text:p text:style-name="P16">ANTONIO BEZERRA DO NASCIMENTO X ESTADO DO CEARA</text:p>
      <text:p text:style-name="P16">Autuado em 20/01/2026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21</text:p>
      <text:p text:style-name="P16">Relator: FERNANDO LUIZ XIMENES ROCHA</text:p>
      <text:p text:style-name="P16"><text:soft-page-break/>1ª Câmara de Direito Público/1º Gabinete da 1ª Câmara de Direito Público</text:p>
      <text:p text:style-name="P16">3001041-24.2024.8.06.0112 - Obrigação de Fazer / Não Fazer</text:p>
      <text:p text:style-name="P16">CLASSE - APELAÇÃO CÍVEL</text:p>
      <text:p text:style-name="P16">PAULO CLAUDIMIR DE MELO E SILVA X MUNICIPIO DE JUAZEIRO DO NORTE</text:p>
      <text:p text:style-name="P16">Autuado em 04/03/2026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22</text:p>
      <text:p text:style-name="P16">Relator: FERNANDO LUIZ XIMENES ROCHA</text:p>
      <text:p text:style-name="P16">1ª Câmara de Direito Público/1º Gabinete da 1ª Câmara de Direito Público</text:p>
      <text:p text:style-name="P16">3017020-37.2025.8.06.0000 - Contratos Administrativos</text:p>
      <text:p text:style-name="P16">CLASSE - AGRAVO DE INSTRUMENTO</text:p>
      <text:p text:style-name="P16">CHARLES GOIANA DE ANDRADE X ESTADO DO CEARA</text:p>
      <text:p text:style-name="P16">Autuado em 23/09/2025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23</text:p>
      <text:p text:style-name="P16">Relator: FERNANDO LUIZ XIMENES ROCHA</text:p>
      <text:p text:style-name="P16">1ª Câmara de Direito Público/1º Gabinete da 1ª Câmara de Direito Público</text:p>
      <text:p text:style-name="P16">0246777-48.2022.8.06.0001 - Incapacidade Laborativa Permanente</text:p>
      <text:p text:style-name="P16">CLASSE - APELAÇÃO CÍVEL</text:p>
      <text:p text:style-name="P16">CLEMILSON ALEXANDRE DE SOUZA X INSTITUTO NACIONAL DO SEGURO SOCIAL - INSS</text:p>
      <text:p text:style-name="P16">Autuado em 07/11/2025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24</text:p>
      <text:p text:style-name="P16">Relator: FERNANDO LUIZ XIMENES ROCHA</text:p>
      <text:p text:style-name="P16">1ª Câmara de Direito Público/1º Gabinete da 1ª Câmara de Direito Público</text:p>
      <text:p text:style-name="P16">0000018-33.2017.8.06.0147 - Defeito, nulidade ou anulação</text:p>
      <text:p text:style-name="P16">CLASSE - APELAÇÃO CÍVEL</text:p>
      <text:p text:style-name="P16">FRANCISCO DE ASSIS DE OLIVEIRA (1) X JUNTA COMERCIAL DO ESTADO DO CEARA (3)</text:p>
      <text:p text:style-name="P16">Autuado em 11/11/2025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25</text:p>
      <text:p text:style-name="P16">Relator: FERNANDO LUIZ XIMENES ROCHA</text:p>
      <text:p text:style-name="P16">1ª Câmara de Direito Público/1º Gabinete da 1ª Câmara de Direito Público</text:p>
      <text:p text:style-name="P16">0214121-38.2022.8.06.0001 - Incapacidade Laborativa Permanente</text:p>
      <text:p text:style-name="P16">CLASSE - APELAÇÃO CÍVEL</text:p>
      <text:p text:style-name="P16"><text:soft-page-break/>ANDERSON BEZERRA DE OLIVEIRA X INSTITUTO NACIONAL DO SEGURO SOCIAL - INSS</text:p>
      <text:p text:style-name="P16">Autuado em 12/03/2026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26</text:p>
      <text:p text:style-name="P16">Relator: FERNANDO LUIZ XIMENES ROCHA</text:p>
      <text:p text:style-name="P16">1ª Câmara de Direito Público/1º Gabinete da 1ª Câmara de Direito Público</text:p>
      <text:p text:style-name="P16">3000444-58.2025.8.06.0132 - Pagamento em Pecúnia</text:p>
      <text:p text:style-name="P16">CLASSE - APELAÇÃO CÍVEL</text:p>
      <text:p text:style-name="P16">MUNICIPIO DE SANTANA DO CARIRI X MARIA DOURISMAR DOS SANTOS VIRGULINO</text:p>
      <text:p text:style-name="P16">Autuado em 02/02/2026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27</text:p>
      <text:p text:style-name="P16">Relator: FERNANDO LUIZ XIMENES ROCHA</text:p>
      <text:p text:style-name="P16">1ª Câmara de Direito Público/1º Gabinete da 1ª Câmara de Direito Público</text:p>
      <text:p text:style-name="P16">3005363-98.2025.8.06.0000 - Padronizado</text:p>
      <text:p text:style-name="P16">CLASSE - AGRAVO DE INSTRUMENTO</text:p>
      <text:p text:style-name="P16">ESTADO DO CEARA (1) X M. L. D. A. D. S. (1)</text:p>
      <text:p text:style-name="P16">Autuado em 09/04/2025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28</text:p>
      <text:p text:style-name="P16">Relator: FERNANDO LUIZ XIMENES ROCHA</text:p>
      <text:p text:style-name="P16">1ª Câmara de Direito Público/1º Gabinete da 1ª Câmara de Direito Público</text:p>
      <text:p text:style-name="P16">3010095-09.2025.8.06.0167 - Gratificações Municipais Específicas</text:p>
      <text:p text:style-name="P16">CLASSE - APELAÇÃO / REMESSA NECESSÁRIA</text:p>
      <text:p text:style-name="P16">MUNICIPIO DE SOBRAL X CECILIA TERESA COELHO AGUIAR</text:p>
      <text:p text:style-name="P16">Autuado em 06/03/2026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29</text:p>
      <text:p text:style-name="P16">Relator: FERNANDO LUIZ XIMENES ROCHA</text:p>
      <text:p text:style-name="P16">1ª Câmara de Direito Público/1º Gabinete da 1ª Câmara de Direito Público</text:p>
      <text:p text:style-name="P16">0171505-87.2018.8.06.0001 - Efeito Suspensivo / Impugnação / Embargos à Execução</text:p>
      <text:p text:style-name="P16">CLASSE - APELAÇÃO CÍVEL</text:p>
      <text:p text:style-name="P16">LUCIO FLAVIO FERREIRA PIMENTEL X MUNICIPIO DE FORTALEZA - PROCURADORIA GERAL DO MUNICIPIO - PGM</text:p>
      <text:p text:style-name="P16">Autuado em 14/08/2025</text:p>
      <text:p text:style-name="P16"><text:soft-page-break/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30</text:p>
      <text:p text:style-name="P16">Relator: FERNANDO LUIZ XIMENES ROCHA</text:p>
      <text:p text:style-name="P16">1ª Câmara de Direito Público/1º Gabinete da 1ª Câmara de Direito Público</text:p>
      <text:p text:style-name="P16">0226800-42.2000.8.06.0001 - Convite</text:p>
      <text:p text:style-name="P16">CLASSE - APELAÇÃO CÍVEL</text:p>
      <text:p text:style-name="P16">ESTADO DO CEARA X LIVIA CONSTRUTORA LTDA</text:p>
      <text:p text:style-name="P16">Autuado em 13/03/2024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31</text:p>
      <text:p text:style-name="P16">Relator: FERNANDO LUIZ XIMENES ROCHA</text:p>
      <text:p text:style-name="P16">1ª Câmara de Direito Público/1º Gabinete da 1ª Câmara de Direito Público</text:p>
      <text:p text:style-name="P16">3000425-19.2023.8.06.0101 - IPTU/ Imposto Predial e Territorial Urbano</text:p>
      <text:p text:style-name="P16">CLASSE - APELAÇÃO CÍVEL</text:p>
      <text:p text:style-name="P16">MUNICIPIO DE ITAPIPOCA X ADAMIR BARROSO MACIEL ASSUNCAO</text:p>
      <text:p text:style-name="P16">Autuado em 06/08/2025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32</text:p>
      <text:p text:style-name="P16">Relator: FERNANDO LUIZ XIMENES ROCHA</text:p>
      <text:p text:style-name="P16">1ª Câmara de Direito Público/1º Gabinete da 1ª Câmara de Direito Público</text:p>
      <text:p text:style-name="P16">3024454-77.2025.8.06.0000 - Reserva de Vagas</text:p>
      <text:p text:style-name="P16">CLASSE - AGRAVO DE INSTRUMENTO</text:p>
      <text:p text:style-name="P16">EMANUEL NEVES DE ARAUJO SANTOS X MUNICIPIO DE QUIXERAMOBIM</text:p>
      <text:p text:style-name="P16">Autuado em 19/12/2025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33</text:p>
      <text:p text:style-name="P16">Relator: FERNANDO LUIZ XIMENES ROCHA</text:p>
      <text:p text:style-name="P16">1ª Câmara de Direito Público/1º Gabinete da 1ª Câmara de Direito Público</text:p>
      <text:p text:style-name="P16">0246463-39.2021.8.06.0001 - Indenização por Dano Material</text:p>
      <text:p text:style-name="P16">CLASSE - APELAÇÃO / REMESSA NECESSÁRIA</text:p>
      <text:p text:style-name="P16">ESTADO DO CEARA (1) X MARTIUS JOSE SOUZA DA ROCHA</text:p>
      <text:p text:style-name="P16">Autuado em 22/07/2025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<text:soft-page-break/>34</text:p>
      <text:p text:style-name="P16">Relator: FERNANDO LUIZ XIMENES ROCHA</text:p>
      <text:p text:style-name="P16">1ª Câmara de Direito Público/1º Gabinete da 1ª Câmara de Direito Público</text:p>
      <text:p text:style-name="P16">3001774-56.2024.8.06.0090 - Padronizado</text:p>
      <text:p text:style-name="P16">CLASSE - APELAÇÃO CÍVEL</text:p>
      <text:p text:style-name="P16">MUNICIPIO DE OROS X RAIMUNDO PEREIRA DA SILVA</text:p>
      <text:p text:style-name="P16">Autuado em 21/11/2025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35</text:p>
      <text:p text:style-name="P16">Relator: FERNANDO LUIZ XIMENES ROCHA</text:p>
      <text:p text:style-name="P16">1ª Câmara de Direito Público/1º Gabinete da 1ª Câmara de Direito Público</text:p>
      <text:p text:style-name="P16">0007504-42.2018.8.06.0177 - Efeito Suspensivo / Impugnação / Embargos à Execução</text:p>
      <text:p text:style-name="P16">CLASSE - APELAÇÃO CÍVEL</text:p>
      <text:p text:style-name="P16">Municipio de Umirim (1) X A N C EMPREENDIMENTOS E CONSTRUCOES LTDA</text:p>
      <text:p text:style-name="P16">Autuado em 23/09/2025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36</text:p>
      <text:p text:style-name="P16">Relator: FERNANDO LUIZ XIMENES ROCHA</text:p>
      <text:p text:style-name="P16">1ª Câmara de Direito Público/1º Gabinete da 1ª Câmara de Direito Público</text:p>
      <text:p text:style-name="P16">3000589-94.2025.8.06.0171 - Adicional por Tempo de Serviço</text:p>
      <text:p text:style-name="P16">CLASSE - APELAÇÃO CÍVEL</text:p>
      <text:p text:style-name="P16">MUNICIPIO DE TAUA X DEDICE MARIA VIEIRA BARRA (1)</text:p>
      <text:p text:style-name="P16">Autuado em 10/02/2026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37</text:p>
      <text:p text:style-name="P16">Relator: FERNANDO LUIZ XIMENES ROCHA</text:p>
      <text:p text:style-name="P16">1ª Câmara de Direito Público/1º Gabinete da 1ª Câmara de Direito Público</text:p>
      <text:p text:style-name="P16">0103449-02.2018.8.06.0001 - Anulação e Correção de Provas / Questões</text:p>
      <text:p text:style-name="P16">CLASSE - APELAÇÃO CÍVEL</text:p>
      <text:p text:style-name="P16">INSTITUTO AOCP (1) X RENATO COELHO DE OLIVEIRA</text:p>
      <text:p text:style-name="P16">Autuado em 29/10/2025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38</text:p>
      <text:p text:style-name="P16">Relator: FERNANDO LUIZ XIMENES ROCHA</text:p>
      <text:p text:style-name="P16">1ª Câmara de Direito Público/1º Gabinete da 1ª Câmara de Direito Público</text:p>
      <text:p text:style-name="P16">3000663-22.2024.8.06.0095 - Progressão Funcional com Interstício de Doze <text:soft-page-break/>Meses</text:p>
      <text:p text:style-name="P16">CLASSE - APELAÇÃO CÍVEL</text:p>
      <text:p text:style-name="P16">MUNICIPIO DE IPU X ILDENILDA SOUSA LEITAO MARTINS</text:p>
      <text:p text:style-name="P16">Autuado em 28/01/2026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39</text:p>
      <text:p text:style-name="P16">Relator: FERNANDO LUIZ XIMENES ROCHA</text:p>
      <text:p text:style-name="P16">1ª Câmara de Direito Público/1º Gabinete da 1ª Câmara de Direito Público</text:p>
      <text:p text:style-name="P16">3000705-66.2025.8.06.0053 - Adicional por Tempo de Serviço</text:p>
      <text:p text:style-name="P16">CLASSE - APELAÇÃO CÍVEL</text:p>
      <text:p text:style-name="P16">MUNICIPIO DE CAMOCIM X EDNA DIAS DA SILVA CARVALHO</text:p>
      <text:p text:style-name="P16">Autuado em 04/12/2025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40</text:p>
      <text:p text:style-name="P16">Relator: FERNANDO LUIZ XIMENES ROCHA</text:p>
      <text:p text:style-name="P16">1ª Câmara de Direito Público/1º Gabinete da 1ª Câmara de Direito Público</text:p>
      <text:p text:style-name="P16">3001115-36.2026.8.06.0071 - CONVALIDAÇÃO DE ESTUDOS E RECONHECIMENTO DE DIPLOMA</text:p>
      <text:p text:style-name="P16">CLASSE - APELAÇÃO CÍVEL</text:p>
      <text:p text:style-name="P16">LUMA LUCENA OLIVEIRA X UNIVERSIDADE REGIONAL DO CARIRI URCA</text:p>
      <text:p text:style-name="P16">Autuado em 26/03/2026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41</text:p>
      <text:p text:style-name="P16">Relator: FERNANDO LUIZ XIMENES ROCHA</text:p>
      <text:p text:style-name="P16">1ª Câmara de Direito Público/1º Gabinete da 1ª Câmara de Direito Público</text:p>
      <text:p text:style-name="P16">0002682-26.2002.8.06.0062 - Dano Ambiental</text:p>
      <text:p text:style-name="P16">CLASSE - APELAÇÃO CÍVEL</text:p>
      <text:p text:style-name="P16">GLEBA EMPREENDIMENTOS URBANOS E RURAIS LTDA (1) X MINISTERIO PUBLICO DO ESTADO DO CEARA</text:p>
      <text:p text:style-name="P16">Autuado em 17/11/2025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42</text:p>
      <text:p text:style-name="P16">Relator: FERNANDO LUIZ XIMENES ROCHA</text:p>
      <text:p text:style-name="P16">1ª Câmara de Direito Público/1º Gabinete da 1ª Câmara de Direito Público</text:p>
      <text:p text:style-name="P16">3000801-30.2025.8.06.0167 - Pedido de Liminar</text:p>
      <text:p text:style-name="P16">CLASSE - APELAÇÃO CÍVEL</text:p>
      <text:p text:style-name="P16">EDMAR MIRANDA AVILA JUNIOR X MUNICIPIO DE SOBRAL</text:p>
      <text:p text:style-name="P16">Autuado em 27/01/2026</text:p>
      <text:p text:style-name="P16"><text:soft-page-break/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43</text:p>
      <text:p text:style-name="P16">Relator: FERNANDO LUIZ XIMENES ROCHA</text:p>
      <text:p text:style-name="P16">1ª Câmara de Direito Público/1º Gabinete da 1ª Câmara de Direito Público</text:p>
      <text:p text:style-name="P16">3000401-37.2025.8.06.0160 - Adicional por Tempo de Serviço</text:p>
      <text:p text:style-name="P16">CLASSE - APELAÇÃO CÍVEL</text:p>
      <text:p text:style-name="P16">MUNICIPIO DE SANTA QUITERIA X ANTONIA VIVIANE MARTINS FARIAS</text:p>
      <text:p text:style-name="P16">Autuado em 31/03/2026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44</text:p>
      <text:p text:style-name="P16">Relator: FERNANDO LUIZ XIMENES ROCHA</text:p>
      <text:p text:style-name="P16">1ª Câmara de Direito Público/1º Gabinete da 1ª Câmara de Direito Público</text:p>
      <text:p text:style-name="P16">3011796-05.2025.8.06.0167 - Gratificações Municipais Específicas</text:p>
      <text:p text:style-name="P16">CLASSE - APELAÇÃO / REMESSA NECESSÁRIA</text:p>
      <text:p text:style-name="P16">MUNICIPIO DE SOBRAL (1) X GEMA GALGANHA VIEIRA VASCONCELOS</text:p>
      <text:p text:style-name="P16">Autuado em 13/03/2026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45</text:p>
      <text:p text:style-name="P16">Relator: FERNANDO LUIZ XIMENES ROCHA</text:p>
      <text:p text:style-name="P16">1ª Câmara de Direito Público/1º Gabinete da 1ª Câmara de Direito Público</text:p>
      <text:p text:style-name="P16">3011949-38.2025.8.06.0167 - Gratificações Municipais Específicas</text:p>
      <text:p text:style-name="P16">CLASSE - APELAÇÃO CÍVEL</text:p>
      <text:p text:style-name="P16">MICHELLE LACERDA DE SOUSA X MUNICIPIO DE SOBRAL</text:p>
      <text:p text:style-name="P16">Autuado em 18/03/2026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46</text:p>
      <text:p text:style-name="P16">Relator: FERNANDO LUIZ XIMENES ROCHA</text:p>
      <text:p text:style-name="P16">1ª Câmara de Direito Público/1º Gabinete da 1ª Câmara de Direito Público</text:p>
      <text:p text:style-name="P16">3000809-88.2024.8.06.0119 - Obrigação de Fazer / Não Fazer</text:p>
      <text:p text:style-name="P16">CLASSE - APELAÇÃO CÍVEL</text:p>
      <text:p text:style-name="P16">ESTADO DO CEARA X FRANCISCO FLAVIO MENDONCA ALENCAR JUNIOR</text:p>
      <text:p text:style-name="P16">Autuado em 21/01/2026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<text:soft-page-break/>47</text:p>
      <text:p text:style-name="P16">Relator: FERNANDO LUIZ XIMENES ROCHA</text:p>
      <text:p text:style-name="P16">1ª Câmara de Direito Público/1º Gabinete da 1ª Câmara de Direito Público</text:p>
      <text:p text:style-name="P16">0105612-18.2019.8.06.0001 - Ausência de Cobrança Administrativa Prévia</text:p>
      <text:p text:style-name="P16">CLASSE - APELAÇÃO CÍVEL</text:p>
      <text:p text:style-name="P16">VOS EMPREENDIMENTOS IMOBILIARIOS LTDA X ESTADO DO CEARA</text:p>
      <text:p text:style-name="P16">Autuado em 24/10/2025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6"/>
      <text:p text:style-name="P16">48</text:p>
      <text:p text:style-name="P16">Relator: FERNANDO LUIZ XIMENES ROCHA</text:p>
      <text:p text:style-name="P16">1ª Câmara de Direito Público/1º Gabinete da 1ª Câmara de Direito Público</text:p>
      <text:p text:style-name="P16">3021378-45.2025.8.06.0000 - Remuneração</text:p>
      <text:p text:style-name="P16">CLASSE - AGRAVO DE INSTRUMENTO</text:p>
      <text:p text:style-name="P16">MUNICIPIO DE JATI X PEDRO ANTONIO CABOCLO</text:p>
      <text:p text:style-name="P16">Autuado em 11/11/2025</text:p>
      <text:p text:style-name="P16">Status no fechamento da pauta: Processado</text:p>
      <text:p text:style-name="P16">Pauta de Julgamento</text:p>
      <text:p text:style-name="P16"><text:s/>Preferência</text:p>
      <text:p text:style-name="P16"><text:s/>Sustentação oral</text:p>
      <text:p text:style-name="P14"/>
      <text:p text:style-name="P5"><text:span text:style-name="Fonte_20_parág._20_padrão"><text:span text:style-name="T70">RELATOR: DURVAL AIRES FILHO</text:span></text:span></text:p>
      <text:p text:style-name="P14"/>
      <text:p text:style-name="P18">49</text:p>
      <text:p text:style-name="P19">Relator: DURVAL AIRES FILHO</text:p>
      <text:p text:style-name="P20">1ª Câmara de Direito Público/3º Gabinete da 1ª Câmara de Direito Público</text:p>
      <text:p text:style-name="P20">3007888-06.2023.8.06.0297 - Dívida Ativa (Execução Fiscal)</text:p>
      <text:p text:style-name="P20">CLASSE - APELAÇÃO CÍVEL</text:p>
      <text:p text:style-name="P20">MUNICIPIO DE SAO GONCALO DO AMARANTE X FRANCISCO CELIO SAMPAIO</text:p>
      <text:p text:style-name="P20">Autuado em 11/03/2026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50</text:p>
      <text:p text:style-name="P20">Relator: DURVAL AIRES FILHO</text:p>
      <text:p text:style-name="P20">1ª Câmara de Direito Público/3º Gabinete da 1ª Câmara de Direito Público</text:p>
      <text:p text:style-name="P20">3000360-72.2025.8.06.0030 - Compensação</text:p>
      <text:p text:style-name="P20">CLASSE - APELAÇÃO CÍVEL</text:p>
      <text:p text:style-name="P20">MUNICIPIO DE AIUABA X REGINEUMA VIEIRA DE OLIVEIRA</text:p>
      <text:p text:style-name="P20">Autuado em 09/03/2026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18">51</text:p>
      <text:p text:style-name="P19">Relator: DURVAL AIRES FILHO</text:p>
      <text:p text:style-name="P20">1ª Câmara de Direito Público/3º Gabinete da 1ª Câmara de Direito Público</text:p>
      <text:p text:style-name="P20"><text:soft-page-break/>3000484-40.2025.8.06.0132 - Pagamento em Pecúnia</text:p>
      <text:p text:style-name="P20">CLASSE - APELAÇÃO / REMESSA NECESSÁRIA</text:p>
      <text:p text:style-name="P20">MUNICIPIO DE SANTANA DO CARIRI X ALTONISIO VIEIRA DA SILVA</text:p>
      <text:p text:style-name="P20">Autuado em 03/02/2026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52</text:p>
      <text:p text:style-name="P20">Relator: DURVAL AIRES FILHO</text:p>
      <text:p text:style-name="P20">1ª Câmara de Direito Público/3º Gabinete da 1ª Câmara de Direito Público</text:p>
      <text:p text:style-name="P20">3001224-71.2024.8.06.0119 - Eletiva</text:p>
      <text:p text:style-name="P20">CLASSE - APELAÇÃO CÍVEL</text:p>
      <text:p text:style-name="P20">ESTADO DO CEARA X JOSE MARDONIO COSTA MAIA</text:p>
      <text:p text:style-name="P20">Autuado em 05/03/2026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53</text:p>
      <text:p text:style-name="P20">Relator: DURVAL AIRES FILHO</text:p>
      <text:p text:style-name="P20">1ª Câmara de Direito Público/3º Gabinete da 1ª Câmara de Direito Público</text:p>
      <text:p text:style-name="P20">3004487-20.2024.8.06.0117 - Progressão Funcional com Interstício de Doze Meses</text:p>
      <text:p text:style-name="P20">CLASSE - APELAÇÃO CÍVEL</text:p>
      <text:p text:style-name="P20">MUNICIPIO DE MARACANAU X ALINE SIMOES DA SILVA BATISTA</text:p>
      <text:p text:style-name="P20">Autuado em 25/07/2025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54</text:p>
      <text:p text:style-name="P20">Relator: DURVAL AIRES FILHO</text:p>
      <text:p text:style-name="P20">1ª Câmara de Direito Público/3º Gabinete da 1ª Câmara de Direito Público</text:p>
      <text:p text:style-name="P20">3001307-48.2024.8.06.0035 - Férias</text:p>
      <text:p text:style-name="P20">CLASSE - APELAÇÃO CÍVEL</text:p>
      <text:p text:style-name="P20">SINDICATO DOS SERVIDORES PUBLICOS MUNICIPAIS DE ICAPUI X MUNICIPIO DE ICAPUI</text:p>
      <text:p text:style-name="P20">Autuado em 10/09/2025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55</text:p>
      <text:p text:style-name="P20">Relator: DURVAL AIRES FILHO</text:p>
      <text:p text:style-name="P20">1ª Câmara de Direito Público/3º Gabinete da 1ª Câmara de Direito Público</text:p>
      <text:p text:style-name="P20">3003837-07.2023.8.06.0117 - Licença Prêmio</text:p>
      <text:p text:style-name="P20">CLASSE - APELAÇÃO CÍVEL</text:p>
      <text:p text:style-name="P20">ANACACIA MONTEIRO XAVIER X MUNICIPIO DE MARACANAU</text:p>
      <text:p text:style-name="P20">Autuado em 30/03/2026</text:p>
      <text:p text:style-name="P20"><text:soft-page-break/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56</text:p>
      <text:p text:style-name="P20">Relator: DURVAL AIRES FILHO</text:p>
      <text:p text:style-name="P20">1ª Câmara de Direito Público/3º Gabinete da 1ª Câmara de Direito Público</text:p>
      <text:p text:style-name="P20">3002859-59.2025.8.06.0117 - Unidade de terapia intensiva (UTI) / unidade de cuidados intensivos (UCI)</text:p>
      <text:p text:style-name="P20">CLASSE - APELAÇÃO CÍVEL</text:p>
      <text:p text:style-name="P20">ESTADO DO CEARA (1) X JESSICA DE SOUSA FEITOSA</text:p>
      <text:p text:style-name="P20">Autuado em 01/04/2026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57</text:p>
      <text:p text:style-name="P20">Relator: DURVAL AIRES FILHO</text:p>
      <text:p text:style-name="P20">1ª Câmara de Direito Público/3º Gabinete da 1ª Câmara de Direito Público</text:p>
      <text:p text:style-name="P20">3003876-48.2024.8.06.0091 - Admissão / Permanência / Despedida</text:p>
      <text:p text:style-name="P20">CLASSE - APELAÇÃO CÍVEL</text:p>
      <text:p text:style-name="P20">MUNICIPIO DE IGUATU X AFONSO ADRIANO PARACAMPOS</text:p>
      <text:p text:style-name="P20">Autuado em 11/03/2026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58</text:p>
      <text:p text:style-name="P20">Relator: DURVAL AIRES FILHO</text:p>
      <text:p text:style-name="P20">1ª Câmara de Direito Público/3º Gabinete da 1ª Câmara de Direito Público</text:p>
      <text:p text:style-name="P20">3001367-47.2025.8.06.0112 - Enquadramento</text:p>
      <text:p text:style-name="P20">CLASSE - APELAÇÃO CÍVEL</text:p>
      <text:p text:style-name="P20">ANA CAROLINA LIMA DA SILVA X MUNICIPIO DE JUAZEIRO DO NORTE</text:p>
      <text:p text:style-name="P20">Autuado em 25/02/2026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59</text:p>
      <text:p text:style-name="P20">Relator: DURVAL AIRES FILHO</text:p>
      <text:p text:style-name="P20">1ª Câmara de Direito Público/3º Gabinete da 1ª Câmara de Direito Público</text:p>
      <text:p text:style-name="P20">3016714-68.2025.8.06.0000 - Fornecimento de insumos</text:p>
      <text:p text:style-name="P20">CLASSE - AGRAVO DE INSTRUMENTO</text:p>
      <text:p text:style-name="P20">J. M. V. D. S. X ESTADO DO CEARA (1)</text:p>
      <text:p text:style-name="P20">Autuado em 20/09/2025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<text:soft-page-break/>60</text:p>
      <text:p text:style-name="P20">Relator: DURVAL AIRES FILHO</text:p>
      <text:p text:style-name="P20">1ª Câmara de Direito Público/3º Gabinete da 1ª Câmara de Direito Público</text:p>
      <text:p text:style-name="P20">3005396-22.2024.8.06.0001 - Teto Salarial</text:p>
      <text:p text:style-name="P20">CLASSE - APELAÇÃO / REMESSA NECESSÁRIA</text:p>
      <text:p text:style-name="P20">PEDRO ALBERTO DA SILVA LIMA X ESTADO DO CEARA</text:p>
      <text:p text:style-name="P20">Autuado em 25/09/2025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61</text:p>
      <text:p text:style-name="P20">Relator: DURVAL AIRES FILHO</text:p>
      <text:p text:style-name="P20">1ª Câmara de Direito Público/3º Gabinete da 1ª Câmara de Direito Público</text:p>
      <text:p text:style-name="P20">3025352-24.2024.8.06.0001 - Urgência</text:p>
      <text:p text:style-name="P20">CLASSE - APELAÇÃO CÍVEL</text:p>
      <text:p text:style-name="P20">INSTITUTO DE SAUDE DOS SERVIDORES DO ESTADO DO CEARA - ISSEC X IVALDO SALDANHA FONTENELE</text:p>
      <text:p text:style-name="P20">Autuado em 26/02/2026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62</text:p>
      <text:p text:style-name="P20">Relator: DURVAL AIRES FILHO</text:p>
      <text:p text:style-name="P20">1ª Câmara de Direito Público/3º Gabinete da 1ª Câmara de Direito Público</text:p>
      <text:p text:style-name="P20">3037856-96.2023.8.06.0001 - Teto Salarial</text:p>
      <text:p text:style-name="P20">CLASSE - APELAÇÃO CÍVEL</text:p>
      <text:p text:style-name="P20">AGENCIA REGULADORA DE SERVICOS PUBLICOS DELEGADOS DO ESTADO DO CEARA X FELIPE MOTA CAMPOS</text:p>
      <text:p text:style-name="P20">Autuado em 25/09/2025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63</text:p>
      <text:p text:style-name="P20">Relator: DURVAL AIRES FILHO</text:p>
      <text:p text:style-name="P20">1ª Câmara de Direito Público/3º Gabinete da 1ª Câmara de Direito Público</text:p>
      <text:p text:style-name="P20">0195625-34.2017.8.06.0001 - Obrigação de Fazer / Não Fazer</text:p>
      <text:p text:style-name="P20">CLASSE - APELAÇÃO CÍVEL</text:p>
      <text:p text:style-name="P20">MUNICIPIO DE FORTALEZA - PROCURADORIA GERAL DO MUNICIPIO - PGM X DEFENSORIA PUBLICA DO ESTADO DO CEARA</text:p>
      <text:p text:style-name="P20">Autuado em 24/06/2025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64</text:p>
      <text:p text:style-name="P20">Relator: DURVAL AIRES FILHO</text:p>
      <text:p text:style-name="P20">1ª Câmara de Direito Público/3º Gabinete da 1ª Câmara de Direito Público</text:p>
      <text:p text:style-name="P20"><text:soft-page-break/>0189659-56.2018.8.06.0001 - Irredutibilidade de Vencimentos</text:p>
      <text:p text:style-name="P20">CLASSE - APELAÇÃO CÍVEL</text:p>
      <text:p text:style-name="P20">ESTADO DO CEARA X FREDERICO ANDRADE DE ALENCAR ARARIPE (1)</text:p>
      <text:p text:style-name="P20">Autuado em 27/02/2026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65</text:p>
      <text:p text:style-name="P20">Relator: DURVAL AIRES FILHO</text:p>
      <text:p text:style-name="P20">1ª Câmara de Direito Público/3º Gabinete da 1ª Câmara de Direito Público</text:p>
      <text:p text:style-name="P20">3001067-07.2024.8.06.0117 - Aposentadoria Urbana (Art. 48/51)</text:p>
      <text:p text:style-name="P20">CLASSE - APELAÇÃO CÍVEL</text:p>
      <text:p text:style-name="P20">INSTITUTO DE PREVIDENCIA DO MUNICIPIO DE MARACANAU - IPM-MARACANAU (1) X EDVAM PEREIRA DA SILVA</text:p>
      <text:p text:style-name="P20">Autuado em 12/12/2025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66</text:p>
      <text:p text:style-name="P20">Relator: DURVAL AIRES FILHO</text:p>
      <text:p text:style-name="P20">1ª Câmara de Direito Público/3º Gabinete da 1ª Câmara de Direito Público</text:p>
      <text:p text:style-name="P20">0145204-79.2013.8.06.0001 - ISS/ Imposto sobre Serviços</text:p>
      <text:p text:style-name="P20">CLASSE - APELAÇÃO CÍVEL</text:p>
      <text:p text:style-name="P20">MUNICIPIO DE FORTALEZA - PROCURADORIA GERAL DO MUNICIPIO - PGM X BANCO DO BRASIL SA</text:p>
      <text:p text:style-name="P20">Autuado em 10/04/2025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67</text:p>
      <text:p text:style-name="P20">Relator: DURVAL AIRES FILHO</text:p>
      <text:p text:style-name="P20">1ª Câmara de Direito Público/3º Gabinete da 1ª Câmara de Direito Público</text:p>
      <text:p text:style-name="P20">3022140-61.2025.8.06.0000 - Jornada Especial</text:p>
      <text:p text:style-name="P20">CLASSE - AGRAVO DE INSTRUMENTO</text:p>
      <text:p text:style-name="P20">LIDIANNE UCHOA DO NASCIMENTO X MUNICIPIO DE JUAZEIRO DO NORTE</text:p>
      <text:p text:style-name="P20">Autuado em 19/11/2025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68</text:p>
      <text:p text:style-name="P20">Relator: DURVAL AIRES FILHO</text:p>
      <text:p text:style-name="P20">1ª Câmara de Direito Público/3º Gabinete da 1ª Câmara de Direito Público</text:p>
      <text:p text:style-name="P20">0205114-17.2025.8.06.0001 - Competência da Justiça Estadual</text:p>
      <text:p text:style-name="P20">CLASSE - APELAÇÃO CÍVEL</text:p>
      <text:p text:style-name="P20">RAIMUNDO EDILARDO ANDRADE SAMPAIO X ESTADO DO CEARA (1)</text:p>
      <text:p text:style-name="P20"><text:soft-page-break/>Autuado em 23/03/2026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69</text:p>
      <text:p text:style-name="P20">Relator: DURVAL AIRES FILHO</text:p>
      <text:p text:style-name="P20">1ª Câmara de Direito Público/3º Gabinete da 1ª Câmara de Direito Público</text:p>
      <text:p text:style-name="P20">3000064-50.2025.8.06.0127 - Concurso Público - Nomeação/Posse Tardia</text:p>
      <text:p text:style-name="P20">CLASSE - APELAÇÃO CÍVEL</text:p>
      <text:p text:style-name="P20">MUNICIPIO DE MONSENHOR TABOSA X DANIEL GONCALVES DE SOUSA</text:p>
      <text:p text:style-name="P20">Autuado em 19/11/2025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70</text:p>
      <text:p text:style-name="P20">Relator: DURVAL AIRES FILHO</text:p>
      <text:p text:style-name="P20">1ª Câmara de Direito Público/3º Gabinete da 1ª Câmara de Direito Público</text:p>
      <text:p text:style-name="P20">3002739-91.2024.8.06.0071 - Assistência à Saúde</text:p>
      <text:p text:style-name="P20">CLASSE - APELAÇÃO CÍVEL</text:p>
      <text:p text:style-name="P20">ESTADO DO CEARA (1) X MARIA CLERISMAR BERNARDO CANDIDO</text:p>
      <text:p text:style-name="P20">Autuado em 24/09/2025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71</text:p>
      <text:p text:style-name="P20">Relator: DURVAL AIRES FILHO</text:p>
      <text:p text:style-name="P20">1ª Câmara de Direito Público/3º Gabinete da 1ª Câmara de Direito Público</text:p>
      <text:p text:style-name="P20">0280573-59.2024.8.06.0001 - Padronizado</text:p>
      <text:p text:style-name="P20">CLASSE - APELAÇÃO CÍVEL</text:p>
      <text:p text:style-name="P20">MARIA DE FATIMA BARBOZA DE SOUZA (1) X MUNICIPIO DE FORTALEZA - PROCURADORIA GERAL DO MUNICIPIO - PGM (1)</text:p>
      <text:p text:style-name="P20">Autuado em 01/04/2026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72</text:p>
      <text:p text:style-name="P20">Relator: DURVAL AIRES FILHO</text:p>
      <text:p text:style-name="P20">1ª Câmara de Direito Público/3º Gabinete da 1ª Câmara de Direito Público</text:p>
      <text:p text:style-name="P20">3004781-98.2025.8.06.0000 - Classificação e/ou Preterição</text:p>
      <text:p text:style-name="P20">CLASSE - AGRAVO DE INSTRUMENTO</text:p>
      <text:p text:style-name="P20">KAIO ALEXANDER FRAGOSO SECUNDINO X MUNICIPIO DE HIDROLANDIA</text:p>
      <text:p text:style-name="P20">Autuado em 01/04/2025</text:p>
      <text:p text:style-name="P20">Status no fechamento da pauta: Processado</text:p>
      <text:p text:style-name="P20">Pauta de Julgamento</text:p>
      <text:p text:style-name="P20"><text:soft-page-break/><text:s/>Preferência</text:p>
      <text:p text:style-name="P20"><text:s/>Sustentação oral</text:p>
      <text:p text:style-name="P20"/>
      <text:p text:style-name="P20">73</text:p>
      <text:p text:style-name="P20">Relator: DURVAL AIRES FILHO</text:p>
      <text:p text:style-name="P20">1ª Câmara de Direito Público/3º Gabinete da 1ª Câmara de Direito Público</text:p>
      <text:p text:style-name="P20">3004305-48.2025.8.06.0101 - PROGRESSÃO</text:p>
      <text:p text:style-name="P20">CLASSE - APELAÇÃO CÍVEL</text:p>
      <text:p text:style-name="P20">ADRIANA MARIA RODRIGUES ARAUJO X MUNICIPIO DE ITAPIPOCA</text:p>
      <text:p text:style-name="P20">Autuado em 10/02/2026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74</text:p>
      <text:p text:style-name="P20">Relator: DURVAL AIRES FILHO</text:p>
      <text:p text:style-name="P20">1ª Câmara de Direito Público/3º Gabinete da 1ª Câmara de Direito Público</text:p>
      <text:p text:style-name="P20">3000680-23.2025.8.06.0160 - Adicional de Horas Extras</text:p>
      <text:p text:style-name="P20">CLASSE - APELAÇÃO CÍVEL</text:p>
      <text:p text:style-name="P20">MUNICIPIO DE SANTA QUITERIA X MARIA AURI PEREIRA DO NASCIMENTO</text:p>
      <text:p text:style-name="P20">Autuado em 04/12/2025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75</text:p>
      <text:p text:style-name="P20">Relator: DURVAL AIRES FILHO</text:p>
      <text:p text:style-name="P20">1ª Câmara de Direito Público/3º Gabinete da 1ª Câmara de Direito Público</text:p>
      <text:p text:style-name="P20">0800017-42.2022.8.06.0146 - Dano ao Erário</text:p>
      <text:p text:style-name="P20">CLASSE - APELAÇÃO CÍVEL</text:p>
      <text:p text:style-name="P20">MINISTERIO PUBLICO DO ESTADO DO CEARA (1) X REGINA LUCIA VASCONCELOS ALBINO</text:p>
      <text:p text:style-name="P20">Autuado em 28/11/2025</text:p>
      <text:p text:style-name="P20">Status no fechamento da pauta: Processado</text:p>
      <text:p text:style-name="P20">Adiados/Pautas Anteriores</text:p>
      <text:p text:style-name="P20"><text:s/>Preferência</text:p>
      <text:p text:style-name="P20"><text:s/>Sustentação oral</text:p>
      <text:p text:style-name="P20"/>
      <text:p text:style-name="P20">76</text:p>
      <text:p text:style-name="P20">Relator: DURVAL AIRES FILHO</text:p>
      <text:p text:style-name="P20">1ª Câmara de Direito Público/3º Gabinete da 1ª Câmara de Direito Público</text:p>
      <text:p text:style-name="P20">3001178-17.2025.8.06.0000 - Sucumbenciais</text:p>
      <text:p text:style-name="P20">CLASSE - AGRAVO DE INSTRUMENTO</text:p>
      <text:p text:style-name="P20">MUNICIPIO DE QUIXERAMOBIM X JAIRTON OLIVEIRA VICTOR</text:p>
      <text:p text:style-name="P20">Autuado em 10/02/2025</text:p>
      <text:p text:style-name="P20">Status no fechamento da pauta: Processado</text:p>
      <text:p text:style-name="P20">Adiados/Pautas Anteriores</text:p>
      <text:p text:style-name="P20"><text:s/>Preferência</text:p>
      <text:p text:style-name="P20"><text:s/>Sustentação oral</text:p>
      <text:p text:style-name="P20"/>
      <text:p text:style-name="P20"/>
      <text:p text:style-name="P24"><text:soft-page-break/>Relator: INACIO DE ALENCAR CORTEZ NETO</text:p>
      <text:p text:style-name="P21"/>
      <text:p text:style-name="P21">77</text:p>
      <text:p text:style-name="P20">1ª Câmara de Direito Público/2º Gabinete da 1ª Câmara de Direito Público</text:p>
      <text:p text:style-name="P20">0120887-46.2015.8.06.0001 - Desapropriação por Utilidade Pública / DL 3.365/1941</text:p>
      <text:p text:style-name="P20">CLASSE - APELAÇÃO CÍVEL</text:p>
      <text:p text:style-name="P20">ASSOCIACAO DESPORTIVA DOS AMIGOS DO CEARA X ARQUIDIOCESE DE FORTALEZA (3)</text:p>
      <text:p text:style-name="P20">Autuado em 13/06/2025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78</text:p>
      <text:p text:style-name="P20">Relator: INACIO DE ALENCAR CORTEZ NETO</text:p>
      <text:p text:style-name="P20">1ª Câmara de Direito Público/2º Gabinete da 1ª Câmara de Direito Público</text:p>
      <text:p text:style-name="P20">3035433-32.2024.8.06.0001 - Multa do Art. 475-J do CPC</text:p>
      <text:p text:style-name="P20">CLASSE - APELAÇÃO CÍVEL</text:p>
      <text:p text:style-name="P20">GABRIELA FERNANDES ALBUQUERQUE BRITO (1) X DEPARTAMENTO ESTADUAL DE TRANSITO</text:p>
      <text:p text:style-name="P20">Autuado em 01/08/2025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79</text:p>
      <text:p text:style-name="P20">Relator: INACIO DE ALENCAR CORTEZ NETO</text:p>
      <text:p text:style-name="P20">1ª Câmara de Direito Público/2º Gabinete da 1ª Câmara de Direito Público</text:p>
      <text:p text:style-name="P20">3000900-94.2025.8.06.0071 - Assistência à Saúde</text:p>
      <text:p text:style-name="P20">CLASSE - APELAÇÃO CÍVEL</text:p>
      <text:p text:style-name="P20">MUNICIPIO DE CRATO (1) X ANTONIO CICERO DANTAS</text:p>
      <text:p text:style-name="P20">Autuado em 19/09/2025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80</text:p>
      <text:p text:style-name="P20">Relator: INACIO DE ALENCAR CORTEZ NETO</text:p>
      <text:p text:style-name="P20">1ª Câmara de Direito Público/2º Gabinete da 1ª Câmara de Direito Público</text:p>
      <text:p text:style-name="P20">3009874-42.2025.8.06.0000 - Decretação de Ofício</text:p>
      <text:p text:style-name="P20">CLASSE - AGRAVO DE INSTRUMENTO</text:p>
      <text:p text:style-name="P20">ESTADO DO CEARA X DANIEL ROLIM ALBUQUERQUE</text:p>
      <text:p text:style-name="P20">Autuado em 19/06/2025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81</text:p>
      <text:p text:style-name="P20">Relator: INACIO DE ALENCAR CORTEZ NETO</text:p>
      <text:p text:style-name="P20"><text:soft-page-break/>1ª Câmara de Direito Público/2º Gabinete da 1ª Câmara de Direito Público</text:p>
      <text:p text:style-name="P20">0050563-43.2021.8.06.0123 - Indenização por Dano Material</text:p>
      <text:p text:style-name="P20">CLASSE - APELAÇÃO / REMESSA NECESSÁRIA</text:p>
      <text:p text:style-name="P20">MUNICIPIO DE MERUOCA X MARCIO ZIULKOSKI (3)</text:p>
      <text:p text:style-name="P20">Autuado em 26/08/2025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82</text:p>
      <text:p text:style-name="P20">Relator: INACIO DE ALENCAR CORTEZ NETO</text:p>
      <text:p text:style-name="P20">1ª Câmara de Direito Público/2º Gabinete da 1ª Câmara de Direito Público</text:p>
      <text:p text:style-name="P20">0218772-11.2025.8.06.0001 - Consulta</text:p>
      <text:p text:style-name="P20">CLASSE - APELAÇÃO CÍVEL</text:p>
      <text:p text:style-name="P20">B. O. A. X MUNICIPIO DE FORTALEZA - PROCURADORIA GERAL DO MUNICIPIO - PGM</text:p>
      <text:p text:style-name="P20">Autuado em 02/10/2025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83</text:p>
      <text:p text:style-name="P20">Relator: INACIO DE ALENCAR CORTEZ NETO</text:p>
      <text:p text:style-name="P20">1ª Câmara de Direito Público/2º Gabinete da 1ª Câmara de Direito Público</text:p>
      <text:p text:style-name="P20">3014391-90.2025.8.06.0000 - Responsabilidade Tributária do Sócio-Gerente / Diretor / Representante</text:p>
      <text:p text:style-name="P20">CLASSE - AGRAVO DE INSTRUMENTO</text:p>
      <text:p text:style-name="P20">ESTADO DO CEARA X BM PRE - MOLDADOS LTDA (1)</text:p>
      <text:p text:style-name="P20">Autuado em 22/08/2025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84</text:p>
      <text:p text:style-name="P20">Relator: INACIO DE ALENCAR CORTEZ NETO</text:p>
      <text:p text:style-name="P20">1ª Câmara de Direito Público/2º Gabinete da 1ª Câmara de Direito Público</text:p>
      <text:p text:style-name="P20">0178023-93.2018.8.06.0001 - Fazenda Pública</text:p>
      <text:p text:style-name="P20">CLASSE - APELAÇÃO / REMESSA NECESSÁRIA</text:p>
      <text:p text:style-name="P20">MUNICIPIO DE FORTALEZA - PROCURADORIA GERAL DO MUNICIPIO - PGM X CENTRO DE PESQUISA E QUALIFICACAO TECNOLOGICA-CPQT</text:p>
      <text:p text:style-name="P20">Autuado em 06/10/2023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85</text:p>
      <text:p text:style-name="P20">Relator: INACIO DE ALENCAR CORTEZ NETO</text:p>
      <text:p text:style-name="P20">1ª Câmara de Direito Público/2º Gabinete da 1ª Câmara de Direito Público</text:p>
      <text:p text:style-name="P20">0123554-63.2019.8.06.0001 - Dívida Ativa (Execução Fiscal)</text:p>
      <text:p text:style-name="P20">CLASSE - APELAÇÃO CÍVEL</text:p>
      <text:p text:style-name="P20"><text:soft-page-break/>TELEFONICA BRASIL S.A X ESTADO DO CEARA</text:p>
      <text:p text:style-name="P20">Autuado em 13/01/2026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86</text:p>
      <text:p text:style-name="P20">Relator: INACIO DE ALENCAR CORTEZ NETO</text:p>
      <text:p text:style-name="P20">1ª Câmara de Direito Público/2º Gabinete da 1ª Câmara de Direito Público</text:p>
      <text:p text:style-name="P20">0243359-39.2021.8.06.0001 - OUTROS</text:p>
      <text:p text:style-name="P20">CLASSE - APELAÇÃO CÍVEL</text:p>
      <text:p text:style-name="P20">ESTADO DO CEARA X PEDRO SEGUNDO XIMENES CARMO</text:p>
      <text:p text:style-name="P20">Autuado em 09/01/2026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87</text:p>
      <text:p text:style-name="P20">Relator: INACIO DE ALENCAR CORTEZ NETO</text:p>
      <text:p text:style-name="P20">1ª Câmara de Direito Público/2º Gabinete da 1ª Câmara de Direito Público</text:p>
      <text:p text:style-name="P20">3001527-46.2024.8.06.0035 - Urgência</text:p>
      <text:p text:style-name="P20">CLASSE - APELAÇÃO CÍVEL</text:p>
      <text:p text:style-name="P20">PROCURADORIA GERAL DO ESTADO X JOSE CARLOS BRASIL NUNES</text:p>
      <text:p text:style-name="P20">Autuado em 19/02/2026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88</text:p>
      <text:p text:style-name="P20">Relator: INACIO DE ALENCAR CORTEZ NETO</text:p>
      <text:p text:style-name="P20">1ª Câmara de Direito Público/2º Gabinete da 1ª Câmara de Direito Público</text:p>
      <text:p text:style-name="P20">0626391-27.2025.8.06.0000 - Licença-Prêmio</text:p>
      <text:p text:style-name="P20">CLASSE - AGRAVO DE INSTRUMENTO</text:p>
      <text:p text:style-name="P20">FRANCISCA MARIA DE GUADALUPE VENANCIO LEMOS X MUNICIPIO DE MARACANAU</text:p>
      <text:p text:style-name="P20">Autuado em 02/07/2025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89</text:p>
      <text:p text:style-name="P20">Relator: INACIO DE ALENCAR CORTEZ NETO</text:p>
      <text:p text:style-name="P20">1ª Câmara de Direito Público/2º Gabinete da 1ª Câmara de Direito Público</text:p>
      <text:p text:style-name="P20">3000500-75.2024.8.06.0181 - Financiamento do SUS</text:p>
      <text:p text:style-name="P20">CLASSE - APELAÇÃO CÍVEL</text:p>
      <text:p text:style-name="P20">ESTADO DO CEARA X MARIA OLIVEIRA CALDAS BEZERRA</text:p>
      <text:p text:style-name="P20">Autuado em 27/03/2026</text:p>
      <text:p text:style-name="P20">Status no fechamento da pauta: Processado</text:p>
      <text:p text:style-name="P20">Pauta de Julgamento</text:p>
      <text:p text:style-name="P20"><text:s/>Preferência</text:p>
      <text:p text:style-name="P20"><text:soft-page-break/><text:s/>Sustentação oral</text:p>
      <text:p text:style-name="P20"/>
      <text:p text:style-name="P20">90</text:p>
      <text:p text:style-name="P20">Relator: INACIO DE ALENCAR CORTEZ NETO</text:p>
      <text:p text:style-name="P20">1ª Câmara de Direito Público/2º Gabinete da 1ª Câmara de Direito Público</text:p>
      <text:p text:style-name="P20">3003167-46.2025.8.06.0101 - Obrigação de Fazer / Não Fazer</text:p>
      <text:p text:style-name="P20">CLASSE - APELAÇÃO CÍVEL</text:p>
      <text:p text:style-name="P20">PALLOMA FERREIRA ALVES X MUNICIPIO DE ITAPIPOCA</text:p>
      <text:p text:style-name="P20">Autuado em 11/03/2026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91</text:p>
      <text:p text:style-name="P20">Relator: INACIO DE ALENCAR CORTEZ NETO</text:p>
      <text:p text:style-name="P20">1ª Câmara de Direito Público/2º Gabinete da 1ª Câmara de Direito Público</text:p>
      <text:p text:style-name="P20">0284818-16.2024.8.06.0001 - Incapacidade Laborativa Permanente</text:p>
      <text:p text:style-name="P20">CLASSE - APELAÇÃO / REMESSA NECESSÁRIA</text:p>
      <text:p text:style-name="P20">INSTITUTO NACIONAL DO SEGURO SOCIAL - INSS X VALDECY OLIVEIRA DA COSTA ANDRE</text:p>
      <text:p text:style-name="P20">Autuado em 19/01/2026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92</text:p>
      <text:p text:style-name="P20">Relator: INACIO DE ALENCAR CORTEZ NETO</text:p>
      <text:p text:style-name="P20">1ª Câmara de Direito Público/2º Gabinete da 1ª Câmara de Direito Público</text:p>
      <text:p text:style-name="P20">3000883-54.2025.8.06.0137 - Leito de enfermaria / leito oncológico</text:p>
      <text:p text:style-name="P20">CLASSE - APELAÇÃO CÍVEL</text:p>
      <text:p text:style-name="P20">CARMELITA RODRIGUES DOS SANTOS X ESTADO DO CEARA</text:p>
      <text:p text:style-name="P20">Autuado em 18/03/2026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93</text:p>
      <text:p text:style-name="P20">Relator: INACIO DE ALENCAR CORTEZ NETO</text:p>
      <text:p text:style-name="P20">1ª Câmara de Direito Público/2º Gabinete da 1ª Câmara de Direito Público</text:p>
      <text:p text:style-name="P20">0014535-20.2019.8.06.0035 - IPTU/ Imposto Predial e Territorial Urbano</text:p>
      <text:p text:style-name="P20">CLASSE - APELAÇÃO CÍVEL</text:p>
      <text:p text:style-name="P20">MUNICIPIO DE ARACATI X DIEVANDO CALDAS FERREIRA</text:p>
      <text:p text:style-name="P20">Autuado em 07/04/2026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94</text:p>
      <text:p text:style-name="P20">Relator: INACIO DE ALENCAR CORTEZ NETO</text:p>
      <text:p text:style-name="P20">1ª Câmara de Direito Público/2º Gabinete da 1ª Câmara de Direito Público</text:p>
      <text:p text:style-name="P20"><text:soft-page-break/>3000171-39.2024.8.06.0092 - Adicional por Tempo de Serviço</text:p>
      <text:p text:style-name="P20">CLASSE - APELAÇÃO CÍVEL</text:p>
      <text:p text:style-name="P20">MARIA ARAUJO GOMES COSTA X MUNICIPIO DE INDEPENDENCIA</text:p>
      <text:p text:style-name="P20">Autuado em 18/03/2026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95</text:p>
      <text:p text:style-name="P20">Relator: INACIO DE ALENCAR CORTEZ NETO</text:p>
      <text:p text:style-name="P20">1ª Câmara de Direito Público/2º Gabinete da 1ª Câmara de Direito Público</text:p>
      <text:p text:style-name="P20">0005480-30.2019.8.06.0137 - Dívida Ativa (Execução Fiscal)</text:p>
      <text:p text:style-name="P20">CLASSE - APELAÇÃO CÍVEL</text:p>
      <text:p text:style-name="P20">MUNICIPIO DE PACATUBA X FORTCASA INCORPORADORA E IMOBILIARIA LTDA</text:p>
      <text:p text:style-name="P20">Autuado em 08/04/2026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96</text:p>
      <text:p text:style-name="P20">Relator: INACIO DE ALENCAR CORTEZ NETO</text:p>
      <text:p text:style-name="P20">1ª Câmara de Direito Público/2º Gabinete da 1ª Câmara de Direito Público</text:p>
      <text:p text:style-name="P20">3022200-34.2025.8.06.0000 - Tutela Provisória de Urgência</text:p>
      <text:p text:style-name="P20">CLASSE - MANDADO DE SEGURANÇA CÍVEL</text:p>
      <text:p text:style-name="P20">ISABELLE NOVAIS DE AREA LEAO (14) X JUÍZO DE DIREITO DA 14ª VARA DA FAZENDA PÚBLICA DA COMARCA DE FORTALEZA</text:p>
      <text:p text:style-name="P20">Autuado em 20/11/2025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97</text:p>
      <text:p text:style-name="P20">Relator: INACIO DE ALENCAR CORTEZ NETO</text:p>
      <text:p text:style-name="P20">1ª Câmara de Direito Público/2º Gabinete da 1ª Câmara de Direito Público</text:p>
      <text:p text:style-name="P20">3000830-64.2024.8.06.0119 - Não padronizado</text:p>
      <text:p text:style-name="P20">CLASSE - APELAÇÃO CÍVEL</text:p>
      <text:p text:style-name="P20">ESTADO DO CEARA X MARIA IVONE BRAGA DE ABREU</text:p>
      <text:p text:style-name="P20">Autuado em 01/12/2025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98</text:p>
      <text:p text:style-name="P20">Relator: INACIO DE ALENCAR CORTEZ NETO</text:p>
      <text:p text:style-name="P20">1ª Câmara de Direito Público/2º Gabinete da 1ª Câmara de Direito Público</text:p>
      <text:p text:style-name="P20">0129378-42.2015.8.06.0001 - Efeito Suspensivo / Impugnação / Embargos à Execução</text:p>
      <text:p text:style-name="P20">CLASSE - APELAÇÃO CÍVEL</text:p>
      <text:p text:style-name="P20">ESTOK COMERCIO E REPRESENTACOES S.A. (2) X ESTADO DO CEARA <text:soft-page-break/>(2)</text:p>
      <text:p text:style-name="P20">Autuado em 09/04/2025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99</text:p>
      <text:p text:style-name="P20">Relator: INACIO DE ALENCAR CORTEZ NETO</text:p>
      <text:p text:style-name="P20">1ª Câmara de Direito Público/2º Gabinete da 1ª Câmara de Direito Público</text:p>
      <text:p text:style-name="P20">3024367-24.2025.8.06.0000 - Exoneração ou Demissão</text:p>
      <text:p text:style-name="P20">CLASSE - AGRAVO DE INSTRUMENTO</text:p>
      <text:p text:style-name="P20">DAVID ARISON DA ROCHA BEZERRA CAVALCANTE X ESTADO DO CEARA</text:p>
      <text:p text:style-name="P20">Autuado em 18/12/2025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al</text:p>
      <text:p text:style-name="P20"/>
      <text:p text:style-name="P20">100</text:p>
      <text:p text:style-name="P20">Relator: INACIO DE ALENCAR CORTEZ NETO</text:p>
      <text:p text:style-name="P20">1ª Câmara de Direito Público/2º Gabinete da 1ª Câmara de Direito Público</text:p>
      <text:p text:style-name="P20">0201527-87.2022.8.06.0034 - Liminar</text:p>
      <text:p text:style-name="P20">CLASSE - APELAÇÃO / REMESSA NECESSÁRIA</text:p>
      <text:p text:style-name="P20">FUNDACAO DE PREVIDENCIA SOCIAL DO ESTADO DO CEARA - CEARAPREV X JOSELY MOREIRA JULIAO JUNIOR</text:p>
      <text:p text:style-name="P20">Autuado em 04/12/2025</text:p>
      <text:p text:style-name="P20">Status no fechamento da pauta: Processado</text:p>
      <text:p text:style-name="P20">Pauta de Julgamento</text:p>
      <text:p text:style-name="P20"><text:s/>Preferência</text:p>
      <text:p text:style-name="P20"><text:s/>Sustentação or<text:span text:style-name="T67">al</text:span></text:p>
      <text:p text:style-name="P22"/>
      <text:p text:style-name="P3"><text:span text:style-name="Fonte_20_parág._20_padrão"><text:span text:style-name="T71">RELATORA: LISETE DE SOUSA GADELHA</text:span></text:span></text:p>
      <text:p text:style-name="P46"/>
      <text:p text:style-name="P46">101</text:p>
      <text:p text:style-name="P47">Relator: LISETE DE SOUSA GADELHA</text:p>
      <text:p text:style-name="P47">1ª Câmara de Direito Público/4º Gabinete da 1ª Câmara de Direito Público</text:p>
      <text:p text:style-name="P47">0204084-20.2020.8.06.0001 - Auxílio-Doença Acidentário</text:p>
      <text:p text:style-name="P47">CLASSE - APELAÇÃO / REMESSA NECESSÁRIA</text:p>
      <text:p text:style-name="P47">INSTITUTO NACIONAL DO SEGURO SOCIAL - INSS X JULIO ARAUJO NETO</text:p>
      <text:p text:style-name="P47">Autuado em 16/01/2026</text:p>
      <text:p text:style-name="P47">Status no fechamento da pauta: Processado</text:p>
      <text:p text:style-name="P47">Pauta de Julgamento</text:p>
      <text:p text:style-name="P47"><text:s/>Preferência</text:p>
      <text:p text:style-name="P47"><text:s/>Sustentação oral</text:p>
      <text:p text:style-name="P47"/>
      <text:p text:style-name="P47">102</text:p>
      <text:p text:style-name="P47">Relator: LISETE DE SOUSA GADELHA</text:p>
      <text:p text:style-name="P47">1ª Câmara de Direito Público/4º Gabinete da 1ª Câmara de Direito Público</text:p>
      <text:p text:style-name="P47">3020101-91.2025.8.06.0000 - Liminar</text:p>
      <text:p text:style-name="P47">CLASSE - AGRAVO DE INSTRUMENTO</text:p>
      <text:p text:style-name="P47">MUNICIPIO DE VICOSA DO CEARA X N. S. D. C.</text:p>
      <text:p text:style-name="P47"><text:soft-page-break/>Autuado em 28/10/2025</text:p>
      <text:p text:style-name="P47">Status no fechamento da pauta: Processado</text:p>
      <text:p text:style-name="P47">Pauta de Julgamento</text:p>
      <text:p text:style-name="P47"><text:s/>Preferência</text:p>
      <text:p text:style-name="P47"><text:s/>Sustentação oral</text:p>
      <text:p text:style-name="P47"/>
      <text:p text:style-name="P47">103</text:p>
      <text:p text:style-name="P47">Relator: LISETE DE SOUSA GADELHA</text:p>
      <text:p text:style-name="P47">1ª Câmara de Direito Público/4º Gabinete da 1ª Câmara de Direito Público</text:p>
      <text:p text:style-name="P47">3000258-71.2023.8.06.0175 - Assistência à Saúde</text:p>
      <text:p text:style-name="P47">CLASSE - APELAÇÃO / REMESSA NECESSÁRIA</text:p>
      <text:p text:style-name="P47">MARIA APARECIDA SILVA X ESTADO DO CEARA (1)</text:p>
      <text:p text:style-name="P47">Autuado em 12/02/2025</text:p>
      <text:p text:style-name="P47">Status no fechamento da pauta: Processado</text:p>
      <text:p text:style-name="P47">Pauta de Julgamento</text:p>
      <text:p text:style-name="P47"><text:s/>Preferência</text:p>
      <text:p text:style-name="P47"><text:s/>Sustentação oral</text:p>
      <text:p text:style-name="P47"/>
      <text:p text:style-name="P47">104</text:p>
      <text:p text:style-name="P47">Relator: LISETE DE SOUSA GADELHA</text:p>
      <text:p text:style-name="P47">1ª Câmara de Direito Público/4º Gabinete da 1ª Câmara de Direito Público</text:p>
      <text:p text:style-name="P47">0000372-02.2017.8.06.0198 - Dano ao Erário</text:p>
      <text:p text:style-name="P47">CLASSE - APELAÇÃO / REMESSA NECESSÁRIA</text:p>
      <text:p text:style-name="P47">MUNICIPIO DE JAGUARIBARA X MARIA EMILIA DIOGENES GRANJA</text:p>
      <text:p text:style-name="P47">Autuado em 09/12/2025</text:p>
      <text:p text:style-name="P47">Status no fechamento da pauta: Processado</text:p>
      <text:p text:style-name="P47">Pauta de Julgamento</text:p>
      <text:p text:style-name="P47"><text:s/>Preferência</text:p>
      <text:p text:style-name="P47"><text:s/>Sustentação oral</text:p>
      <text:p text:style-name="P47"/>
      <text:p text:style-name="P47">105</text:p>
      <text:p text:style-name="P47">Relator: LISETE DE SOUSA GADELHA</text:p>
      <text:p text:style-name="P47">1ª Câmara de Direito Público/4º Gabinete da 1ª Câmara de Direito Público</text:p>
      <text:p text:style-name="P47">3016859-27.2025.8.06.0000 - Classificação e/ou Preterição</text:p>
      <text:p text:style-name="P47">CLASSE - AGRAVO DE INSTRUMENTO</text:p>
      <text:p text:style-name="P47">NATALIA NARA DE ARAUJO SILVA X ESTADO DO CEARA (1)</text:p>
      <text:p text:style-name="P47">Autuado em 22/09/2025</text:p>
      <text:p text:style-name="P47">Status no fechamento da pauta: Processado</text:p>
      <text:p text:style-name="P47">Pauta de Julgamento</text:p>
      <text:p text:style-name="P47"><text:s/>Preferência</text:p>
      <text:p text:style-name="P47"><text:s/>Sustentação oral</text:p>
      <text:p text:style-name="P47"/>
      <text:p text:style-name="P47">106</text:p>
      <text:p text:style-name="P47">Relator: LISETE DE SOUSA GADELHA</text:p>
      <text:p text:style-name="P47">1ª Câmara de Direito Público/4º Gabinete da 1ª Câmara de Direito Público</text:p>
      <text:p text:style-name="P47">3006186-56.2025.8.06.0167 - Fornecimento de Energia Elétrica</text:p>
      <text:p text:style-name="P47">CLASSE - APELAÇÃO CÍVEL</text:p>
      <text:p text:style-name="P47">COMPANHIA ENERGETICA DO CEARA X MUNICIPIO DE MERUOCA</text:p>
      <text:p text:style-name="P47">Autuado em 10/03/2026</text:p>
      <text:p text:style-name="P47">Status no fechamento da pauta: Processado</text:p>
      <text:p text:style-name="P47">Pauta de Julgamento</text:p>
      <text:p text:style-name="P47"><text:s/>Preferência</text:p>
      <text:p text:style-name="P47"><text:s/>Sustentação oral</text:p>
      <text:p text:style-name="P47"/>
      <text:p text:style-name="P47"><text:soft-page-break/>107</text:p>
      <text:p text:style-name="P47">Relator: LISETE DE SOUSA GADELHA</text:p>
      <text:p text:style-name="P47">1ª Câmara de Direito Público/4º Gabinete da 1ª Câmara de Direito Público</text:p>
      <text:p text:style-name="P47">3019756-28.2025.8.06.0000 - Expedição de CND</text:p>
      <text:p text:style-name="P47">CLASSE - AGRAVO DE INSTRUMENTO</text:p>
      <text:p text:style-name="P47">FELIPE VARELA CAON X MUNICIPIO DE FORTALEZA - PROCURADORIA GERAL DO MUNICIPIO - PGM</text:p>
      <text:p text:style-name="P47">Autuado em 23/10/2025</text:p>
      <text:p text:style-name="P47">Status no fechamento da pauta: Processado</text:p>
      <text:p text:style-name="P47">Pauta de Julgamento</text:p>
      <text:p text:style-name="P47"><text:s/>Preferência</text:p>
      <text:p text:style-name="P47"><text:s/>Sustentação oral</text:p>
      <text:p text:style-name="P47"/>
      <text:p text:style-name="P47">108</text:p>
      <text:p text:style-name="P47">Relator: LISETE DE SOUSA GADELHA</text:p>
      <text:p text:style-name="P47">1ª Câmara de Direito Público/4º Gabinete da 1ª Câmara de Direito Público</text:p>
      <text:p text:style-name="P47">0200582-40.2022.8.06.0151 - Defeito, nulidade ou anulação</text:p>
      <text:p text:style-name="P47">CLASSE - APELAÇÃO CÍVEL</text:p>
      <text:p text:style-name="P47">FUNDACAO REGIONAL DE SAUDE - FUNSAUDE (2) X BIANCA ZEUMA SOUZA DA SILVA</text:p>
      <text:p text:style-name="P47">Autuado em 18/11/2025</text:p>
      <text:p text:style-name="P47">Status no fechamento da pauta: Processado</text:p>
      <text:p text:style-name="P47">Pauta de Julgamento</text:p>
      <text:p text:style-name="P47"><text:s/>Preferência</text:p>
      <text:p text:style-name="P47"><text:s/>Sustentação oral</text:p>
      <text:p text:style-name="P47"/>
      <text:p text:style-name="P47">109</text:p>
      <text:p text:style-name="P47">Relator: LISETE DE SOUSA GADELHA</text:p>
      <text:p text:style-name="P47">1ª Câmara de Direito Público/4º Gabinete da 1ª Câmara de Direito Público</text:p>
      <text:p text:style-name="P47">3001805-02.2025.8.06.0071 - Progressão Funcional com Interstício de Doze Meses</text:p>
      <text:p text:style-name="P47">CLASSE - APELAÇÃO CÍVEL</text:p>
      <text:p text:style-name="P47">MUNICIPIO DE CRATO X JANIELE MARIA DOS SANTOS CASTRO</text:p>
      <text:p text:style-name="P47">Autuado em 09/01/2026</text:p>
      <text:p text:style-name="P47">Status no fechamento da pauta: Processado</text:p>
      <text:p text:style-name="P47">Pauta de Julgamento</text:p>
      <text:p text:style-name="P47"><text:s/>Preferência</text:p>
      <text:p text:style-name="P47"><text:s/>Sustentação oral</text:p>
      <text:p text:style-name="P47"/>
      <text:p text:style-name="P47">110</text:p>
      <text:p text:style-name="P47">Relator: LISETE DE SOUSA GADELHA</text:p>
      <text:p text:style-name="P47">1ª Câmara de Direito Público/4º Gabinete da 1ª Câmara de Direito Público</text:p>
      <text:p text:style-name="P47">3003940-06.2025.8.06.0000 - Efeito Suspensivo / Impugnação / Embargos à Execução</text:p>
      <text:p text:style-name="P47">CLASSE - AGRAVO DE INSTRUMENTO</text:p>
      <text:p text:style-name="P47">ANDRESSA MARIA MOTA MELO X BRUNO TIMBO ARAUJO</text:p>
      <text:p text:style-name="P47">Autuado em 20/03/2025</text:p>
      <text:p text:style-name="P47">Status no fechamento da pauta: Processado</text:p>
      <text:p text:style-name="P47">Pauta de Julgamento</text:p>
      <text:p text:style-name="P47"><text:s/>Preferência</text:p>
      <text:p text:style-name="P47"><text:s/>Sustentação oral</text:p>
      <text:p text:style-name="P47"/>
      <text:p text:style-name="P47">111</text:p>
      <text:p text:style-name="P47">Relator: LISETE DE SOUSA GADELHA</text:p>
      <text:p text:style-name="P47"><text:soft-page-break/>1ª Câmara de Direito Público/4º Gabinete da 1ª Câmara de Direito Público</text:p>
      <text:p text:style-name="P47">3001777-78.2025.8.06.0121 - Admissão / Permanência / Despedida</text:p>
      <text:p text:style-name="P47">CLASSE - APELAÇÃO CÍVEL</text:p>
      <text:p text:style-name="P47">MUNICIPIO DE MASSAPE X RAIMUNDO NONATO SOUZA FAUSTINO</text:p>
      <text:p text:style-name="P47">Autuado em 10/04/2026</text:p>
      <text:p text:style-name="P47">Status no fechamento da pauta: Processado</text:p>
      <text:p text:style-name="P47">Pauta de Julgamento</text:p>
      <text:p text:style-name="P47"><text:s/>Preferência</text:p>
      <text:p text:style-name="P47"><text:s/>Sustentação oral</text:p>
      <text:p text:style-name="P47"/>
      <text:p text:style-name="P47">112</text:p>
      <text:p text:style-name="P47">Relator: LISETE DE SOUSA GADELHA</text:p>
      <text:p text:style-name="P47">1ª Câmara de Direito Público/4º Gabinete da 1ª Câmara de Direito Público</text:p>
      <text:p text:style-name="P47">3001225-32.2025.8.06.0051 - Abono Pecuniário (Art. 78 Lei 8.112/1990)</text:p>
      <text:p text:style-name="P47">CLASSE - APELAÇÃO CÍVEL</text:p>
      <text:p text:style-name="P47">MUNICIPIO DE BOA VIAGEM X ANTONIA BARBOSA LOPES</text:p>
      <text:p text:style-name="P47">Autuado em 08/04/2026</text:p>
      <text:p text:style-name="P47">Status no fechamento da pauta: Processado</text:p>
      <text:p text:style-name="P47">Pauta de Julgamento</text:p>
      <text:p text:style-name="P47"><text:s/>Preferência</text:p>
      <text:p text:style-name="P47"><text:s/>Sustentação oral</text:p>
      <text:p text:style-name="P47"/>
      <text:p text:style-name="P47">113</text:p>
      <text:p text:style-name="P47">Relator: LISETE DE SOUSA GADELHA</text:p>
      <text:p text:style-name="P47">1ª Câmara de Direito Público/4º Gabinete da 1ª Câmara de Direito Público</text:p>
      <text:p text:style-name="P47">3006603-56.2024.8.06.0001 - Abono de Permanência</text:p>
      <text:p text:style-name="P47">CLASSE - APELAÇÃO / REMESSA NECESSÁRIA</text:p>
      <text:p text:style-name="P47">ESTADO DO CEARA X JOSE RICARDO CUNHA NEVES</text:p>
      <text:p text:style-name="P47">Autuado em 30/01/2026</text:p>
      <text:p text:style-name="P47">Status no fechamento da pauta: Processado</text:p>
      <text:p text:style-name="P47">Pauta de Julgamento</text:p>
      <text:p text:style-name="P47"><text:s/>Preferência</text:p>
      <text:p text:style-name="P47"><text:s/>Sustentação oral</text:p>
      <text:p text:style-name="P47"/>
      <text:p text:style-name="P47">114</text:p>
      <text:p text:style-name="P47">Relator: LISETE DE SOUSA GADELHA</text:p>
      <text:p text:style-name="P47">1ª Câmara de Direito Público/4º Gabinete da 1ª Câmara de Direito Público</text:p>
      <text:p text:style-name="P47">3004929-83.2024.8.06.0117 - Gratificações Municipais Específicas</text:p>
      <text:p text:style-name="P47">CLASSE - APELAÇÃO / REMESSA NECESSÁRIA</text:p>
      <text:p text:style-name="P47">MUNICIPIO DE MARACANAU (2) X MUNICIPIO DE MARACANAU (2)</text:p>
      <text:p text:style-name="P47">Autuado em 20/10/2025</text:p>
      <text:p text:style-name="P47">Status no fechamento da pauta: Processado</text:p>
      <text:p text:style-name="P47">Pauta de Julgamento</text:p>
      <text:p text:style-name="P47"><text:s/>Preferência</text:p>
      <text:p text:style-name="P47"><text:s/>Sustentação oral</text:p>
      <text:p text:style-name="P47"/>
      <text:p text:style-name="P47">115</text:p>
      <text:p text:style-name="P47">Relator: LISETE DE SOUSA GADELHA</text:p>
      <text:p text:style-name="P47">1ª Câmara de Direito Público/4º Gabinete da 1ª Câmara de Direito Público</text:p>
      <text:p text:style-name="P47">3015138-40.2025.8.06.0000 - Multas e demais Sanções</text:p>
      <text:p text:style-name="P47">CLASSE - AGRAVO DE INSTRUMENTO</text:p>
      <text:p text:style-name="P47">HENRIQUE ZEEFRIED MANZINI (1) X ESTADO DO CEARA</text:p>
      <text:p text:style-name="P47">Autuado em 01/09/2025</text:p>
      <text:p text:style-name="P47">Status no fechamento da pauta: Processado</text:p>
      <text:p text:style-name="P47"><text:soft-page-break/>Pauta de Julgamento</text:p>
      <text:p text:style-name="P47"><text:s/>Preferência</text:p>
      <text:p text:style-name="P47"><text:s/>Sustentação oral</text:p>
      <text:p text:style-name="P47"/>
      <text:p text:style-name="P47">116</text:p>
      <text:p text:style-name="P47">Relator: LISETE DE SOUSA GADELHA</text:p>
      <text:p text:style-name="P47">1ª Câmara de Direito Público/4º Gabinete da 1ª Câmara de Direito Público</text:p>
      <text:p text:style-name="P47">3015824-32.2025.8.06.0000 - Dano ao Erário</text:p>
      <text:p text:style-name="P47">CLASSE - AGRAVO DE INSTRUMENTO</text:p>
      <text:p text:style-name="P47">SANGIORGY DE OLIVEIRA DA COSTA RIBEIRO X MUNICIPIO DE ITAPAJE (1)</text:p>
      <text:p text:style-name="P47">Autuado em 09/09/2025</text:p>
      <text:p text:style-name="P47">Status no fechamento da pauta: Processado</text:p>
      <text:p text:style-name="P47">Pauta de Julgamento</text:p>
      <text:p text:style-name="P47"><text:s/>Preferência</text:p>
      <text:p text:style-name="P47"><text:s/>Sustentação oral</text:p>
      <text:p text:style-name="P47"/>
      <text:p text:style-name="P47">117</text:p>
      <text:p text:style-name="P47">Relator: LISETE DE SOUSA GADELHA</text:p>
      <text:p text:style-name="P47">1ª Câmara de Direito Público/4º Gabinete da 1ª Câmara de Direito Público</text:p>
      <text:p text:style-name="P47">0050288-50.2021.8.06.0170 - Dano ao Erário</text:p>
      <text:p text:style-name="P47">CLASSE - APELAÇÃO CÍVEL</text:p>
      <text:p text:style-name="P47">MUNICIPIO DE TAMBORIL (1) X PEDRO CALISTO DA SILVA</text:p>
      <text:p text:style-name="P47">Autuado em 12/11/2024</text:p>
      <text:p text:style-name="P47">Status no fechamento da pauta: Processado</text:p>
      <text:p text:style-name="P47">Pauta de Julgamento</text:p>
      <text:p text:style-name="P47"><text:s/>Preferência</text:p>
      <text:p text:style-name="P47"><text:s/>Sustentação oral</text:p>
      <text:p text:style-name="P47"/>
      <text:p text:style-name="P47">118</text:p>
      <text:p text:style-name="P47">Relator: LISETE DE SOUSA GADELHA</text:p>
      <text:p text:style-name="P47">1ª Câmara de Direito Público/4º Gabinete da 1ª Câmara de Direito Público</text:p>
      <text:p text:style-name="P47">3041138-11.2024.8.06.0001 - ICMS/ Imposto sobre Circulação de Mercadorias</text:p>
      <text:p text:style-name="P47">CLASSE - APELAÇÃO CÍVEL</text:p>
      <text:p text:style-name="P47">LUPO NORDESTE LTDA X ESTADO DO CEARA</text:p>
      <text:p text:style-name="P47">Autuado em 24/07/2025</text:p>
      <text:p text:style-name="P47">Status no fechamento da pauta: Processado</text:p>
      <text:p text:style-name="P47">Pauta de Julgamento</text:p>
      <text:p text:style-name="P47"><text:s/>Preferência</text:p>
      <text:p text:style-name="P47"><text:s/>Sustentação oral</text:p>
      <text:p text:style-name="P47"/>
      <text:p text:style-name="P47">119</text:p>
      <text:p text:style-name="P47">Relator: LISETE DE SOUSA GADELHA</text:p>
      <text:p text:style-name="P47">1ª Câmara de Direito Público/4º Gabinete da 1ª Câmara de Direito Público</text:p>
      <text:p text:style-name="P47">3003766-96.2025.8.06.0064 - Obrigação de Fazer / Não Fazer</text:p>
      <text:p text:style-name="P47">CLASSE - APELAÇÃO / REMESSA NECESSÁRIA</text:p>
      <text:p text:style-name="P47">ESTADO DO CEARA X VALNETE FEITOSA DE SOUSA</text:p>
      <text:p text:style-name="P47">Autuado em 12/08/2025</text:p>
      <text:p text:style-name="P47">Status no fechamento da pauta: Processado</text:p>
      <text:p text:style-name="P47">Pauta de Julgamento</text:p>
      <text:p text:style-name="P47"><text:s/>Preferência</text:p>
      <text:p text:style-name="P47"><text:s/>Sustentação oral</text:p>
      <text:p text:style-name="P47"/>
      <text:p text:style-name="P47"><text:soft-page-break/>120</text:p>
      <text:p text:style-name="P47">Relator: LISETE DE SOUSA GADELHA</text:p>
      <text:p text:style-name="P47">1ª Câmara de Direito Público/4º Gabinete da 1ª Câmara de Direito Público</text:p>
      <text:p text:style-name="P47">0195752-98.2019.8.06.0001 - ICMS/ Imposto sobre Circulação de Mercadorias</text:p>
      <text:p text:style-name="P47">CLASSE - APELAÇÃO CÍVEL</text:p>
      <text:p text:style-name="P47">Orientador da Célula de Gestão Fiscal dos Setores Econômicos - Cesec (2) X MARCOS ANTONIO FERNANDES ARAUJO</text:p>
      <text:p text:style-name="P47">Autuado em 26/08/2025</text:p>
      <text:p text:style-name="P47">Status no fechamento da pauta: Processado</text:p>
      <text:p text:style-name="P47">Pauta de Julgamento</text:p>
      <text:p text:style-name="P47"><text:s/>Preferência</text:p>
      <text:p text:style-name="P47"><text:s/>Sustentação oral</text:p>
      <text:p text:style-name="P47"/>
      <text:p text:style-name="P47">121</text:p>
      <text:p text:style-name="P47">Relator: LISETE DE SOUSA GADELHA</text:p>
      <text:p text:style-name="P47">1ª Câmara de Direito Público/4º Gabinete da 1ª Câmara de Direito Público</text:p>
      <text:p text:style-name="P47">3001260-51.2023.8.06.0151 - Remissão das Dívidas</text:p>
      <text:p text:style-name="P47">CLASSE - APELAÇÃO CÍVEL</text:p>
      <text:p text:style-name="P47">MUNICIPIO DE QUIXADA X D &amp; V COMERCIO DE MATERIAL HOSPITALAR LTDA</text:p>
      <text:p text:style-name="P47">Autuado em 24/11/2025</text:p>
      <text:p text:style-name="P47">Status no fechamento da pauta: Processado</text:p>
      <text:p text:style-name="P47">Pauta de Julgamento</text:p>
      <text:p text:style-name="P47"><text:s/>Preferência</text:p>
      <text:p text:style-name="P47"><text:s/>Sustentação oral</text:p>
      <text:p text:style-name="P47"/>
      <text:p text:style-name="P47">122</text:p>
      <text:p text:style-name="P47">Relator: LISETE DE SOUSA GADELHA</text:p>
      <text:p text:style-name="P47">1ª Câmara de Direito Público/4º Gabinete da 1ª Câmara de Direito Público</text:p>
      <text:p text:style-name="P47">3000018-49.2025.8.06.0131 - Causas Supervenientes à Sentença</text:p>
      <text:p text:style-name="P47">CLASSE - APELAÇÃO / REMESSA NECESSÁRIA</text:p>
      <text:p text:style-name="P47">MUNICIPIO DE ARATUBA X SINDICATO DOS SERVIDORES PUBLICOS MUNICIPAIS DE ARATUBA</text:p>
      <text:p text:style-name="P47">Autuado em 15/12/2025</text:p>
      <text:p text:style-name="P47">Status no fechamento da pauta: Processado</text:p>
      <text:p text:style-name="P47">Pauta de Julgamento</text:p>
      <text:p text:style-name="P47"><text:s/>Preferência</text:p>
      <text:p text:style-name="P47"><text:s/>Sustentação oral</text:p>
      <text:p text:style-name="P47"/>
      <text:p text:style-name="P47">123</text:p>
      <text:p text:style-name="P47">Relator: LISETE DE SOUSA GADELHA</text:p>
      <text:p text:style-name="P47">1ª Câmara de Direito Público/4º Gabinete da 1ª Câmara de Direito Público</text:p>
      <text:p text:style-name="P47">3000892-05.2026.8.06.0000 - Direito Autoral</text:p>
      <text:p text:style-name="P47">CLASSE - PEDIDO DE EFEITO SUSPENSIVO À APELAÇÃO</text:p>
      <text:p text:style-name="P47">MUNICIPIO DE ARACATI X ESCRITORIO CENTRAL DE ARRECADACAO E DISTRIBUICAO ECAD</text:p>
      <text:p text:style-name="P47">Autuado em 13/01/2026</text:p>
      <text:p text:style-name="P47">Status no fechamento da pauta: Processado</text:p>
      <text:p text:style-name="P47">Pauta de Julgamento</text:p>
      <text:p text:style-name="P47"><text:s/>Preferência</text:p>
      <text:p text:style-name="P47"><text:s/>Sustentação oral</text:p>
      <text:p text:style-name="P47"/>
      <text:p text:style-name="P47">124</text:p>
      <text:p text:style-name="P47"><text:soft-page-break/>Relator: LISETE DE SOUSA GADELHA</text:p>
      <text:p text:style-name="P47">1ª Câmara de Direito Público/4º Gabinete da 1ª Câmara de Direito Público</text:p>
      <text:p text:style-name="P47">3005451-39.2025.8.06.0000 - Não padronizado</text:p>
      <text:p text:style-name="P47">CLASSE - AGRAVO DE INSTRUMENTO</text:p>
      <text:p text:style-name="P47">ESTADO DO CEARA X MARCONDES DE OLIVEIRA PITOMBEIRA (1)</text:p>
      <text:p text:style-name="P47">Autuado em 10/04/2025</text:p>
      <text:p text:style-name="P47">Status no fechamento da pauta: Processado</text:p>
      <text:p text:style-name="P47">Pauta de Julgamento</text:p>
      <text:p text:style-name="P47"><text:s/>Preferência</text:p>
      <text:p text:style-name="P47"><text:s/>Sustentação oral</text:p>
      <text:p text:style-name="P47"/>
      <text:p text:style-name="P47">125</text:p>
      <text:p text:style-name="P47">Relator: LISETE DE SOUSA GADELHA</text:p>
      <text:p text:style-name="P47">1ª Câmara de Direito Público/4º Gabinete da 1ª Câmara de Direito Público</text:p>
      <text:p text:style-name="P47">3000492-14.2024.8.06.0112 - Licença Prêmio</text:p>
      <text:p text:style-name="P47">CLASSE - APELAÇÃO CÍVEL</text:p>
      <text:p text:style-name="P47">MARIA DA PENHA SILVA X MUNICIPIO DE JUAZEIRO DO NORTE</text:p>
      <text:p text:style-name="P47">Autuado em 12/01/2026</text:p>
      <text:p text:style-name="P47">Status no fechamento da pauta: Processado</text:p>
      <text:p text:style-name="P47">Pauta de Julgamento</text:p>
      <text:p text:style-name="P47"><text:s/>Preferência</text:p>
      <text:p text:style-name="P47"><text:s/>Sustentação oral</text:p>
      <text:p text:style-name="P2"><text:span text:style-name="Fonte_20_parág._20_padrão"><text:span text:style-name="T68"/></text:span></text:p>
      <text:p text:style-name="P2"/>
      <text:p text:style-name="P23"/>
      <text:p text:style-name="P26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096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6-02-04T11:03:27.381000000</meta:creation-date>
    <meta:editing-cycles>47</meta:editing-cycles>
    <meta:editing-duration>PT5H1M19S</meta:editing-duration>
    <dc:date>2026-04-29T06:53:21.130000000</dc:date>
    <meta:document-statistic meta:table-count="0" meta:image-count="1" meta:object-count="0" meta:page-count="31" meta:paragraph-count="1412" meta:word-count="6895" meta:character-count="46517" meta:non-whitespace-character-count="40766"/>
    <meta:user-defined meta:name="autor">SAJ/SG (GE)</meta:user-defined>
    <meta:user-defined meta:name="deslocamentodepaginas">0</meta:user-defined>
  </office:meta>
</office:document-meta>
</file>