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fo:background-color="#ffff0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917de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3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4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officeooo:paragraph-rsid="2067a9af"/>
    </style:style>
    <style:style style:name="P25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officeooo:paragraph-rsid="143c30a6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officeooo:paragraph-rsid="159e348c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159e348c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officeooo:paragraph-rsid="20e3f97f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20e3f97f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e3f97f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officeooo:paragraph-rsid="2100251d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1ef98" officeooo:paragraph-rsid="2100251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3a84a" officeooo:paragraph-rsid="20e3f97f" fo:background-color="#ffff00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3a84a" officeooo:paragraph-rsid="2100251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41c8a" officeooo:paragraph-rsid="2100251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officeooo:paragraph-rsid="20dacc41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e3f97f" officeooo:paragraph-rsid="20e3f97f" fo:background-color="#ffff00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5127c" officeooo:paragraph-rsid="2100251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966bd" officeooo:paragraph-rsid="20e3f97f" fo:background-color="#ffff00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80c00" officeooo:paragraph-rsid="2100251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2100251d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20dacc41" officeooo:paragraph-rsid="20e3f97f" style:font-size-asian="12pt" style:font-size-complex="12pt"/>
    </style:style>
    <style:style style:name="P4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dcc0d0"/>
    </style:style>
    <style:style style:name="P4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dcc0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dcc0d0"/>
    </style:style>
    <style:style style:name="P4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dcc0d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dcc0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dcc0d0" style:font-name-asian="Arial1" style:font-size-asian="12pt" style:font-name-complex="Times New Roman" style:font-size-complex="12pt"/>
    </style:style>
    <style:style style:name="P51" style:family="paragraph" style:parent-style-name="Text_20_body">
      <style:paragraph-properties fo:margin-top="0cm" fo:margin-bottom="0cm" style:contextual-spacing="false" fo:line-height="100%"/>
      <style:text-properties officeooo:paragraph-rsid="20dcc0d0"/>
    </style:style>
    <style:style style:name="P52" style:family="paragraph" style:parent-style-name="Text_20_body">
      <style:paragraph-properties fo:margin-top="0cm" fo:margin-bottom="0cm" style:contextual-spacing="false" fo:line-height="100%"/>
      <style:text-properties officeooo:paragraph-rsid="20d9e6e9"/>
    </style:style>
    <style:style style:name="P5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d9e6e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d9e6e9"/>
    </style:style>
    <style:style style:name="P5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d9e6e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d9e6e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d9e6e9" style:font-name-asian="Arial1" style:font-size-asian="12pt" style:font-name-complex="Times New Roman" style:font-size-complex="12pt"/>
    </style:style>
    <style:style style:name="P58" style:family="paragraph" style:parent-style-name="Text_20_body">
      <style:paragraph-properties fo:margin-top="0cm" fo:margin-bottom="0cm" style:contextual-spacing="false" fo:line-height="100%"/>
      <style:text-properties officeooo:paragraph-rsid="20d910f0"/>
    </style:style>
    <style:style style:name="P59" style:family="paragraph" style:parent-style-name="Text_20_body">
      <style:paragraph-properties fo:margin-top="0cm" fo:margin-bottom="0cm" style:contextual-spacing="false" fo:line-height="100%"/>
      <style:text-properties officeooo:paragraph-rsid="209b01b5"/>
    </style:style>
    <style:style style:name="P60" style:family="paragraph" style:parent-style-name="Text_20_body">
      <style:paragraph-properties fo:margin-top="0cm" fo:margin-bottom="0cm" style:contextual-spacing="false" fo:line-height="100%"/>
      <style:text-properties officeooo:paragraph-rsid="20d51cec"/>
    </style:style>
    <style:style style:name="P6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bc176" officeooo:paragraph-rsid="2100251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20dcc0d0"/>
    </style:style>
    <style:style style:name="P63" style:family="paragraph" style:parent-style-name="Text_20_body">
      <style:paragraph-properties fo:margin-top="0cm" fo:margin-bottom="0cm" style:contextual-spacing="false" fo:line-height="100%"/>
      <style:text-properties officeooo:paragraph-rsid="21012a88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bc176" officeooo:paragraph-rsid="21012a88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20d51cec" officeooo:paragraph-rsid="20d51cec" style:font-size-asian="12pt" style:font-size-complex="12pt"/>
    </style:style>
    <style:style style:name="P66" style:family="paragraph" style:parent-style-name="Text_20_body">
      <style:paragraph-properties fo:margin-top="0cm" fo:margin-bottom="0cm" style:contextual-spacing="false" fo:line-height="100%"/>
      <style:text-properties officeooo:paragraph-rsid="20e7c160"/>
    </style:style>
    <style:style style:name="P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e7c160"/>
    </style:style>
    <style:style style:name="P6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e7c16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e7c160"/>
    </style:style>
    <style:style style:name="P7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e7c16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e7c16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e7c160" style:font-name-asian="Arial1" style:font-size-asian="12pt" style:font-name-complex="Times New Roman" style:font-size-complex="12pt"/>
    </style:style>
    <style:style style:name="P7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cedd9" officeooo:paragraph-rsid="21012a88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cedd9" officeooo:paragraph-rsid="20e7c160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e34ce" officeooo:paragraph-rsid="21012a88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top="0cm" fo:margin-bottom="0cm" style:contextual-spacing="false" fo:line-height="100%"/>
      <style:text-properties officeooo:paragraph-rsid="20e7cba0"/>
    </style:style>
    <style:style style:name="P7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e7cba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e7cba0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e7cba0" style:font-name-asian="Arial1" style:font-size-asian="12pt" style:font-name-complex="Times New Roman" style:font-size-complex="12pt"/>
    </style:style>
    <style:style style:name="P8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eac1e" officeooo:paragraph-rsid="21012a88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21012a88" style:font-size-asian="12pt" style:font-size-complex="12pt"/>
    </style:style>
    <style:style style:name="P8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e7cba0"/>
    </style:style>
    <style:style style:name="P8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e7cba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e7cba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a588f8" officeooo:paragraph-rsid="21012a88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e7cba0" officeooo:paragraph-rsid="20e7cba0" fo:background-color="#ffff00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a635dd" officeooo:paragraph-rsid="21012a88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cm" style:contextual-spacing="false" fo:line-height="100%"/>
      <style:text-properties officeooo:paragraph-rsid="20e8fa0a"/>
    </style:style>
    <style:style style:name="P8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e8fa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e8fa0a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e8fa0a" style:font-name-asian="Arial1" style:font-size-asian="12pt" style:font-name-complex="Times New Roman" style:font-size-complex="12pt"/>
    </style:style>
    <style:style style:name="P9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af9b3d" officeooo:paragraph-rsid="20e8fa0a" fo:background-color="#ffff00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style:contextual-spacing="false" fo:line-height="100%"/>
      <style:text-properties officeooo:paragraph-rsid="20ea9228"/>
    </style:style>
    <style:style style:name="P9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ea9228"/>
    </style:style>
    <style:style style:name="P9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ea922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ea9228"/>
    </style:style>
    <style:style style:name="P9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ea922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ea922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ea9228" style:font-name-asian="Arial1" style:font-size-asian="12pt" style:font-name-complex="Times New Roman" style:font-size-complex="12pt"/>
    </style:style>
    <style:style style:name="P100" style:family="paragraph" style:parent-style-name="Text_20_body">
      <style:paragraph-properties fo:margin-top="0cm" fo:margin-bottom="0cm" style:contextual-spacing="false" fo:line-height="100%"/>
      <style:text-properties officeooo:paragraph-rsid="20f1290b"/>
    </style:style>
    <style:style style:name="P10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f1290b"/>
    </style:style>
    <style:style style:name="P10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f129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f1290b"/>
    </style:style>
    <style:style style:name="P10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f1290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f129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f1290b" style:font-name-asian="Arial1" style:font-size-asian="12pt" style:font-name-complex="Times New Roman" style:font-size-complex="12pt"/>
    </style:style>
    <style:style style:name="P10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a78624" officeooo:paragraph-rsid="21012a88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af9b3d" officeooo:paragraph-rsid="20f1290b" fo:background-color="#ffff00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b22508" officeooo:paragraph-rsid="21012a88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top="0cm" fo:margin-bottom="0cm" style:contextual-spacing="false" fo:line-height="100%"/>
      <style:text-properties fo:font-weight="bold" officeooo:paragraph-rsid="20f1290b" fo:background-color="#ffff00" style:font-weight-asian="bold" style:font-weight-complex="bold"/>
    </style:style>
    <style:style style:name="P111" style:family="paragraph" style:parent-style-name="Text_20_body">
      <style:paragraph-properties fo:margin-top="0cm" fo:margin-bottom="0cm" style:contextual-spacing="false" fo:line-height="100%"/>
      <style:text-properties fo:font-weight="bold" officeooo:paragraph-rsid="21012a88" style:font-weight-asian="bold" style:font-weight-complex="bold"/>
    </style:style>
    <style:style style:name="P1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b22508" officeooo:paragraph-rsid="20f1290b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top="0cm" fo:margin-bottom="0cm" style:contextual-spacing="false" fo:line-height="100%"/>
      <style:text-properties officeooo:paragraph-rsid="20f22af9"/>
    </style:style>
    <style:style style:name="P11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f22a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f22af9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f22af9" style:font-name-asian="Arial1" style:font-size-asian="12pt" style:font-name-complex="Times New Roman" style:font-size-complex="12pt"/>
    </style:style>
    <style:style style:name="P11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f22af9"/>
    </style:style>
    <style:style style:name="P11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f22af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f22a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b6f9ad" officeooo:paragraph-rsid="21012a88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c36af2" officeooo:paragraph-rsid="21012a88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top="0cm" fo:margin-bottom="0cm" style:contextual-spacing="false" fo:line-height="100%"/>
      <style:text-properties officeooo:paragraph-rsid="20ed2f24"/>
    </style:style>
    <style:style style:name="P1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ed2f24" officeooo:paragraph-rsid="20f22af9" fo:background-color="#ffff00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c4620a" officeooo:paragraph-rsid="21012a88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c6d1ef" officeooo:paragraph-rsid="21012a88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top="0cm" fo:margin-bottom="0cm" style:contextual-spacing="false" fo:line-height="100%"/>
      <style:text-properties officeooo:paragraph-rsid="20f3c7f4"/>
    </style:style>
    <style:style style:name="P12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f3c7f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f3c7f4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f3c7f4" style:font-name-asian="Arial1" style:font-size-asian="12pt" style:font-name-complex="Times New Roman" style:font-size-complex="12pt"/>
    </style:style>
    <style:style style:name="P1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c8c925" officeooo:paragraph-rsid="21012a88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margin-top="0cm" fo:margin-bottom="0cm" style:contextual-spacing="false" fo:line-height="100%"/>
      <style:text-properties officeooo:paragraph-rsid="20e4f4a7"/>
    </style:style>
    <style:style style:name="P1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f48ca1"/>
    </style:style>
    <style:style style:name="P13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f3c7f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f48ca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ext_20_body">
      <style:paragraph-properties fo:margin-top="0cm" fo:margin-bottom="0cm" style:contextual-spacing="false" fo:line-height="100%"/>
      <style:text-properties officeooo:paragraph-rsid="20f48ca1"/>
    </style:style>
    <style:style style:name="P13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f48ca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f48ca1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f48ca1" style:font-name-asian="Arial1" style:font-size-asian="12pt" style:font-name-complex="Times New Roman" style:font-size-complex="12pt"/>
    </style:style>
    <style:style style:name="P139" style:family="paragraph" style:parent-style-name="Text_20_body">
      <style:paragraph-properties fo:margin-top="0cm" fo:margin-bottom="0cm" style:contextual-spacing="false" fo:line-height="100%"/>
      <style:text-properties officeooo:paragraph-rsid="21031f55"/>
    </style:style>
    <style:style style:name="P14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c8c925" officeooo:paragraph-rsid="21031f55" style:font-size-asian="12pt" style:font-weight-asian="bold" style:font-size-complex="12pt" style:font-weight-complex="bold"/>
    </style:style>
    <style:style style:name="P14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f48ca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ext_20_body">
      <style:paragraph-properties fo:margin-top="0cm" fo:margin-bottom="0cm" style:contextual-spacing="false" fo:line-height="100%"/>
      <style:text-properties officeooo:paragraph-rsid="21046b69"/>
    </style:style>
    <style:style style:name="P14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c8c925" officeooo:paragraph-rsid="21046b69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91ef98" officeooo:paragraph-rsid="21046b69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underline-style="solid" style:text-underline-width="auto" style:text-underline-color="font-color" fo:font-weight="bold" officeooo:rsid="202110eb" officeooo:paragraph-rsid="20915001" fo:background-color="#ffff00" style:font-name-asian="Arial1" style:font-weight-asian="bold" style:font-name-complex="Times New Roman" style:font-weight-complex="bold"/>
    </style:style>
    <style:style style:name="P14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915001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f72d8f" style:font-name-asian="Arial1" style:font-name-complex="Times New Roman"/>
    </style:style>
    <style:style style:name="P14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underline-style="solid" style:text-underline-width="auto" style:text-underline-color="font-color" fo:font-weight="bold" officeooo:rsid="2105df2c" officeooo:paragraph-rsid="2105df2c" fo:background-color="#ffff00" style:font-name-asian="Arial1" style:font-weight-asian="bold" style:font-name-complex="Times New Roman" style:font-weight-complex="bold"/>
    </style:style>
    <style:style style:name="P149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f72d8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f72d8f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f72d8f" style:font-name-asian="Arial1" style:font-size-asian="12pt" style:font-name-complex="Times New Roman" style:font-size-complex="12pt"/>
    </style:style>
    <style:style style:name="P15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f72d8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f72d8f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f72d8f" style:font-name-asian="Arial1" style:font-size-asian="12pt" style:font-name-complex="Times New Roman" style:font-size-complex="12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f72d8f" style:font-name-asian="Arial1" style:font-name-complex="Times New Roman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f72d8f" officeooo:paragraph-rsid="20f72d8f" style:font-name-asian="Arial1" style:font-weight-asian="bold" style:font-name-complex="Times New Roman" style:font-weight-complex="bold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f72d8f" officeooo:paragraph-rsid="20f72d8f" style:font-name-asian="Arial1" style:font-weight-asian="bold" style:font-name-complex="Times New Roman" style:font-weight-complex="bold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f72d8f"/>
    </style:style>
    <style:style style:name="P1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6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1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62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16841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208bb01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d93bb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f8a780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4" style:family="text">
      <style:text-properties style:font-name="Times New Roman" fo:font-size="12pt" officeooo:rsid="208bb014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ed93bb7" style:font-size-asian="12pt" style:font-name-complex="Times New Roman" style:font-size-complex="12pt"/>
    </style:style>
    <style:style style:name="T16" style:family="text">
      <style:text-properties style:font-name="Times New Roman" fo:font-size="12pt" officeooo:rsid="1f8a7802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8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208bb014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7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officeooo:rsid="1e168415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208bb014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1f8a7802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weight="bold" officeooo:rsid="2091ef98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officeooo:rsid="2093a84a" style:font-size-asian="12pt" style:font-size-complex="12pt"/>
    </style:style>
    <style:style style:name="T41" style:family="text">
      <style:text-properties style:font-name="Times New Roman" fo:font-size="12pt" style:font-size-asian="12pt" style:font-size-complex="12pt" loext:padding="0cm" loext:border="none"/>
    </style:style>
    <style:style style:name="T42" style:family="text">
      <style:text-properties style:font-name="Times New Roman" fo:font-size="12pt" fo:font-weight="bold" officeooo:rsid="2093a84a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officeooo:rsid="2093a84a" style:font-size-asian="12pt" style:font-size-complex="12pt" loext:padding="0cm" loext:border="none"/>
    </style:style>
    <style:style style:name="T44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5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officeooo:rsid="20d51cec" style:font-size-asian="12pt" style:font-size-complex="12pt"/>
    </style:style>
    <style:style style:name="T47" style:family="text">
      <style:text-properties style:font-name="Times New Roman" fo:font-size="12pt" fo:font-weight="normal" officeooo:rsid="2093a84a" style:font-name-asian="Arial1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fo:font-style="italic" officeooo:rsid="20d51cec" style:font-size-asian="12pt" style:font-style-asian="italic" style:font-size-complex="12pt" style:font-style-complex="italic"/>
    </style:style>
    <style:style style:name="T49" style:family="text">
      <style:text-properties style:font-name="Times New Roman" fo:font-size="12pt" fo:font-weight="normal" officeooo:rsid="20d51cec" style:font-name-asian="Arial1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font-weight="normal" officeooo:rsid="2093a84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c9211e" loext:opacity="100%" style:font-name="Times New Roman" fo:font-size="12pt" fo:font-weight="bold" officeooo:rsid="20d910f0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20d910f0" style:font-size-asian="12pt" style:font-weight-asian="bold" style:font-size-complex="12pt" style:font-weight-complex="bold"/>
    </style:style>
    <style:style style:name="T53" style:family="text">
      <style:text-properties fo:color="#c9211e" loext:opacity="100%" style:font-name="Times New Roman" fo:font-size="12pt" fo:font-weight="bold" officeooo:rsid="20dacc41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20dacc41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officeooo:rsid="2091ef98" style:font-size-asian="12pt" style:font-size-complex="12pt" loext:padding="0cm" loext:border="none"/>
    </style:style>
    <style:style style:name="T56" style:family="text">
      <style:text-properties style:font-name="Times New Roman" fo:font-size="12pt" officeooo:rsid="2091ef98" style:font-size-asian="12pt" style:font-size-complex="12pt"/>
    </style:style>
    <style:style style:name="T57" style:family="text">
      <style:text-properties style:font-name="Times New Roman" fo:font-size="12pt" officeooo:rsid="20941c8a" style:font-size-asian="12pt" style:font-size-complex="12pt"/>
    </style:style>
    <style:style style:name="T58" style:family="text">
      <style:text-properties style:font-name="Times New Roman" fo:font-size="12pt" officeooo:rsid="20941c8a" style:font-size-asian="12pt" style:font-size-complex="12pt" loext:padding="0cm" loext:border="none"/>
    </style:style>
    <style:style style:name="T59" style:family="text">
      <style:text-properties style:font-name="Times New Roman" fo:font-size="12pt" fo:font-weight="bold" officeooo:rsid="20941c8a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fo:font-weight="bold" officeooo:rsid="20941c8a" fo:background-color="#ffff00" loext:char-shading-value="0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weight="normal" officeooo:rsid="20941c8a" style:font-name-asian="Arial1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Times New Roman" fo:font-size="12pt" officeooo:rsid="20dacc41" style:font-size-asian="12pt" style:font-size-complex="12pt"/>
    </style:style>
    <style:style style:name="T63" style:family="text">
      <style:text-properties style:font-name="Times New Roman" fo:font-size="12pt" fo:background-color="#ffff00" loext:char-shading-value="0" style:font-size-asian="12pt" style:font-size-complex="12pt"/>
    </style:style>
    <style:style style:name="T64" style:family="text">
      <style:text-properties style:font-name="Times New Roman" fo:font-size="12pt" officeooo:rsid="2095127c" style:font-size-asian="12pt" style:font-size-complex="12pt"/>
    </style:style>
    <style:style style:name="T65" style:family="text">
      <style:text-properties style:font-name="Times New Roman" fo:font-size="12pt" officeooo:rsid="2095127c" style:font-size-asian="12pt" style:font-size-complex="12pt" loext:padding="0cm" loext:border="none"/>
    </style:style>
    <style:style style:name="T66" style:family="text">
      <style:text-properties style:font-name="Times New Roman" fo:font-size="12pt" fo:font-weight="normal" officeooo:rsid="20e3f97f" style:font-name-asian="Arial1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fo:font-weight="bold" officeooo:rsid="2095127c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officeooo:rsid="209966bd" style:font-size-asian="12pt" style:font-size-complex="12pt" loext:padding="0cm" loext:border="none"/>
    </style:style>
    <style:style style:name="T69" style:family="text">
      <style:text-properties style:font-name="Times New Roman" fo:font-size="12pt" officeooo:rsid="209966bd" style:font-size-asian="12pt" style:font-size-complex="12pt"/>
    </style:style>
    <style:style style:name="T70" style:family="text">
      <style:text-properties style:font-name="Times New Roman" fo:font-size="12pt" fo:font-weight="bold" officeooo:rsid="20980c0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officeooo:rsid="20d0a2f5" style:font-size-asian="12pt" style:font-size-complex="12pt" loext:padding="0cm" loext:border="none"/>
    </style:style>
    <style:style style:name="T72" style:family="text">
      <style:text-properties style:font-name="Times New Roman" fo:font-size="12pt" fo:font-weight="bold" officeooo:rsid="209966b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normal" officeooo:rsid="209966b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fo:font-weight="normal" officeooo:rsid="20dacc41" style:font-name-asian="Arial1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76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officeooo:rsid="20dcc0d0" style:text-underline-mode="continuous" style:text-overline-mode="continuous" style:text-line-through-mode="continuous" style:font-size-asian="12pt" style:font-name-complex="Times New Roman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font-color" officeooo:rsid="209966bd" style:text-underline-mode="continuous" style:text-overline-mode="continuous" style:text-line-through-mode="continuous" style:font-size-asian="12pt" style:font-name-complex="Times New Roman" style:font-size-complex="12pt"/>
    </style:style>
    <style:style style:name="T79" style:family="text">
      <style:text-properties style:font-name="Times New Roman" fo:font-size="12pt" officeooo:rsid="20dcc0d0" style:font-size-asian="12pt" style:font-size-complex="12pt"/>
    </style:style>
    <style:style style:name="T80" style:family="text">
      <style:text-properties style:font-name="Times New Roman" fo:font-size="12pt" officeooo:rsid="20d910f0" style:font-size-asian="12pt" style:font-size-complex="12pt"/>
    </style:style>
    <style:style style:name="T81" style:family="text">
      <style:text-properties style:font-name="Times New Roman" fo:font-size="12pt" fo:font-weight="bold" officeooo:rsid="209b01b5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officeooo:rsid="209b01b5" style:font-size-asian="12pt" style:font-size-complex="12pt" loext:padding="0cm" loext:border="none"/>
    </style:style>
    <style:style style:name="T83" style:family="text">
      <style:text-properties style:font-name="Times New Roman" fo:font-size="12pt" officeooo:rsid="209b01b5" style:font-size-asian="12pt" style:font-size-complex="12pt"/>
    </style:style>
    <style:style style:name="T84" style:family="text">
      <style:text-properties style:font-name="Times New Roman" fo:font-size="12pt" style:text-underline-style="solid" style:text-underline-width="auto" style:text-underline-color="font-color" officeooo:rsid="209b01b5" style:text-underline-mode="continuous" style:text-overline-mode="continuous" style:text-line-through-mode="continuous" style:font-size-asian="12pt" style:font-name-complex="Times New Roman" style:font-size-complex="12pt"/>
    </style:style>
    <style:style style:name="T85" style:family="text">
      <style:text-properties fo:color="#c9211e" loext:opacity="100%" style:font-name="Times New Roman" fo:font-size="12pt" fo:font-weight="bold" officeooo:rsid="20d9bced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officeooo:rsid="20d9e6e9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officeooo:rsid="20d9e6e9" style:text-underline-mode="continuous" style:text-overline-mode="continuous" style:text-line-through-mode="continuous" style:font-size-asian="12pt" style:font-name-complex="Times New Roman" style:font-size-complex="12pt"/>
    </style:style>
    <style:style style:name="T88" style:family="text">
      <style:text-properties style:font-name="Times New Roman" fo:font-size="12pt" fo:font-weight="bold" officeooo:rsid="20d9bced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officeooo:rsid="20a2089e" style:font-size-asian="12pt" style:font-size-complex="12pt" loext:padding="0cm" loext:border="none"/>
    </style:style>
    <style:style style:name="T90" style:family="text">
      <style:text-properties style:font-name="Times New Roman" fo:font-size="12pt" officeooo:rsid="20a2089e" style:font-size-asian="12pt" style:font-size-complex="12pt"/>
    </style:style>
    <style:style style:name="T91" style:family="text">
      <style:text-properties style:font-name="Times New Roman" fo:font-size="12pt" fo:font-weight="bold" officeooo:rsid="209bc176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officeooo:rsid="209bc176" style:font-size-asian="12pt" style:font-size-complex="12pt"/>
    </style:style>
    <style:style style:name="T93" style:family="text">
      <style:text-properties style:font-name="Times New Roman" fo:font-size="12pt" officeooo:rsid="209bc176" style:font-size-asian="12pt" style:font-size-complex="12pt" loext:padding="0cm" loext:border="none"/>
    </style:style>
    <style:style style:name="T94" style:family="text">
      <style:text-properties style:font-name="Times New Roman" fo:font-size="12pt" style:text-underline-style="solid" style:text-underline-width="auto" style:text-underline-color="font-color" officeooo:rsid="20e7c160" style:text-underline-mode="continuous" style:text-overline-mode="continuous" style:text-line-through-mode="continuous" style:font-size-asian="12pt" style:font-name-complex="Times New Roman" style:font-size-complex="12pt"/>
    </style:style>
    <style:style style:name="T95" style:family="text">
      <style:text-properties style:font-name="Times New Roman" fo:font-size="12pt" style:text-underline-style="solid" style:text-underline-width="auto" style:text-underline-color="font-color" officeooo:rsid="209bc176" style:text-underline-mode="continuous" style:text-overline-mode="continuous" style:text-line-through-mode="continuous" style:font-size-asian="12pt" style:font-name-complex="Times New Roman" style:font-size-complex="12pt"/>
    </style:style>
    <style:style style:name="T96" style:family="text">
      <style:text-properties style:font-name="Times New Roman" fo:font-size="12pt" officeooo:rsid="209cedd9" style:font-size-asian="12pt" style:font-size-complex="12pt"/>
    </style:style>
    <style:style style:name="T97" style:family="text">
      <style:text-properties style:font-name="Times New Roman" fo:font-size="12pt" officeooo:rsid="209cedd9" style:font-size-asian="12pt" style:font-size-complex="12pt" loext:padding="0cm" loext:border="none"/>
    </style:style>
    <style:style style:name="T98" style:family="text">
      <style:text-properties style:font-name="Times New Roman" fo:font-size="12pt" officeooo:rsid="20e7c160" style:font-size-asian="12pt" style:font-size-complex="12pt" loext:padding="0cm" loext:border="none"/>
    </style:style>
    <style:style style:name="T99" style:family="text">
      <style:text-properties style:font-name="Times New Roman" fo:font-size="12pt" fo:font-weight="bold" officeooo:rsid="209cedd9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fo:font-weight="bold" officeooo:rsid="209e34ce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officeooo:rsid="209e34ce" style:font-size-asian="12pt" style:font-size-complex="12pt"/>
    </style:style>
    <style:style style:name="T102" style:family="text">
      <style:text-properties style:font-name="Times New Roman" fo:font-size="12pt" officeooo:rsid="20e7c160" style:font-size-asian="12pt" style:font-size-complex="12pt"/>
    </style:style>
    <style:style style:name="T103" style:family="text">
      <style:text-properties fo:color="#c9211e" loext:opacity="100%" style:font-name="Times New Roman" fo:font-size="12pt" fo:font-weight="bold" officeooo:rsid="20e4f4a7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fo:font-weight="bold" officeooo:rsid="20eb9f8d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officeooo:rsid="209e34ce" style:font-size-asian="12pt" style:font-size-complex="12pt" loext:padding="0cm" loext:border="none"/>
    </style:style>
    <style:style style:name="T106" style:family="text">
      <style:text-properties style:font-name="Times New Roman" fo:font-size="12pt" officeooo:rsid="20eb9f8d" style:font-size-asian="12pt" style:font-size-complex="12pt"/>
    </style:style>
    <style:style style:name="T107" style:family="text">
      <style:text-properties style:font-name="Times New Roman" fo:font-size="12pt" fo:font-weight="bold" officeooo:rsid="20a2089e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officeooo:rsid="20a084f8" style:font-size-asian="12pt" style:font-size-complex="12pt"/>
    </style:style>
    <style:style style:name="T109" style:family="text">
      <style:text-properties style:font-name="Times New Roman" fo:font-size="12pt" officeooo:rsid="20a334ae" style:font-size-asian="12pt" style:font-size-complex="12pt"/>
    </style:style>
    <style:style style:name="T110" style:family="text">
      <style:text-properties style:font-name="Times New Roman" fo:font-size="12pt" officeooo:rsid="20a334ae" style:font-size-asian="12pt" style:font-size-complex="12pt" loext:padding="0cm" loext:border="none"/>
    </style:style>
    <style:style style:name="T111" style:family="text">
      <style:text-properties style:font-name="Times New Roman" fo:font-size="12pt" fo:font-weight="bold" officeooo:rsid="20a334ae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officeooo:rsid="20a334ae" style:text-underline-mode="continuous" style:text-overline-mode="continuous" style:text-line-through-mode="continuous" style:font-size-asian="12pt" style:font-name-complex="Times New Roman" style:font-size-complex="12pt"/>
    </style:style>
    <style:style style:name="T113" style:family="text">
      <style:text-properties style:font-name="Times New Roman" fo:font-size="12pt" officeooo:rsid="20a084f8" style:font-size-asian="12pt" style:font-size-complex="12pt" loext:padding="0cm" loext:border="none"/>
    </style:style>
    <style:style style:name="T114" style:family="text">
      <style:text-properties style:font-name="Times New Roman" fo:font-size="12pt" fo:font-weight="bold" officeooo:rsid="20a084f8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fo:font-weight="bold" officeooo:rsid="209eac1e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fo:font-weight="bold" officeooo:rsid="20e7cba0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officeooo:rsid="20e7cba0" style:font-size-asian="12pt" style:font-size-complex="12pt"/>
    </style:style>
    <style:style style:name="T118" style:family="text">
      <style:text-properties style:font-name="Times New Roman" fo:font-size="12pt" officeooo:rsid="20e7cba0" style:font-size-asian="12pt" style:font-size-complex="12pt" loext:padding="0cm" loext:border="none"/>
    </style:style>
    <style:style style:name="T119" style:family="text">
      <style:text-properties style:font-name="Times New Roman" fo:font-size="12pt" fo:font-weight="normal" style:font-size-asian="12pt" style:font-weight-asian="normal" style:font-size-complex="12pt" style:font-weight-complex="normal" loext:padding="0cm" loext:border="none"/>
    </style:style>
    <style:style style:name="T120" style:family="text">
      <style:text-properties style:font-name="Times New Roman" fo:font-size="12pt" fo:font-weight="normal" officeooo:rsid="20a3af87" style:font-size-asian="12pt" style:font-weight-asian="normal" style:font-size-complex="12pt" style:font-weight-complex="normal" loext:padding="0cm" loext:border="none"/>
    </style:style>
    <style:style style:name="T121" style:family="text">
      <style:text-properties style:font-name="Times New Roman" fo:font-size="12pt" fo:font-weight="normal" officeooo:rsid="20a334ae" style:font-size-asian="12pt" style:font-weight-asian="normal" style:font-size-complex="12pt" style:font-weight-complex="normal" loext:padding="0cm" loext:border="none"/>
    </style:style>
    <style:style style:name="T1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3" style:family="text">
      <style:text-properties style:font-name="Times New Roman" fo:font-size="12pt" officeooo:rsid="20a3af87" style:font-size-asian="12pt" style:font-size-complex="12pt" loext:padding="0cm" loext:border="none"/>
    </style:style>
    <style:style style:name="T124" style:family="text">
      <style:text-properties style:font-name="Times New Roman" fo:font-size="12pt" officeooo:rsid="20a3af87" style:font-size-asian="12pt" style:font-size-complex="12pt"/>
    </style:style>
    <style:style style:name="T125" style:family="text">
      <style:text-properties style:font-name="Times New Roman" fo:font-size="12pt" officeooo:rsid="20b22508" style:font-size-asian="12pt" style:font-size-complex="12pt"/>
    </style:style>
    <style:style style:name="T126" style:family="text">
      <style:text-properties style:font-name="Times New Roman" fo:font-size="12pt" fo:font-weight="normal" officeooo:rsid="20a3af87" style:font-name-asian="Arial1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font-name="Times New Roman" fo:font-size="12pt" officeooo:rsid="20a635dd" style:font-size-asian="12pt" style:font-size-complex="12pt" loext:padding="0cm" loext:border="none"/>
    </style:style>
    <style:style style:name="T128" style:family="text">
      <style:text-properties style:font-name="Times New Roman" fo:font-size="12pt" fo:font-weight="bold" officeooo:rsid="20a635dd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officeooo:rsid="20a635dd" style:font-size-asian="12pt" style:font-size-complex="12pt"/>
    </style:style>
    <style:style style:name="T130" style:family="text">
      <style:text-properties style:font-name="Times New Roman" fo:font-size="12pt" style:text-underline-style="solid" style:text-underline-width="auto" style:text-underline-color="font-color" officeooo:rsid="20e7cba0" style:text-underline-mode="continuous" style:text-overline-mode="continuous" style:text-line-through-mode="continuous" style:font-size-asian="12pt" style:font-name-complex="Times New Roman" style:font-size-complex="12pt"/>
    </style:style>
    <style:style style:name="T131" style:family="text">
      <style:text-properties style:font-name="Times New Roman" fo:font-size="12pt" fo:font-weight="bold" officeooo:rsid="20a3af87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fo:font-weight="bold" officeooo:rsid="20a588f8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fo:font-weight="bold" officeooo:rsid="20eb9f8d" style:font-size-asian="12pt" style:font-size-complex="12pt"/>
    </style:style>
    <style:style style:name="T134" style:family="text">
      <style:text-properties style:font-name="Times New Roman" fo:font-size="12pt" fo:font-weight="bold" style:font-size-asian="12pt" style:font-size-complex="12pt"/>
    </style:style>
    <style:style style:name="T135" style:family="text">
      <style:text-properties style:font-name="Times New Roman" fo:font-size="12pt" fo:font-weight="normal" officeooo:rsid="20e7cba0" style:font-name-asian="Arial1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officeooo:rsid="20d344b7" style:font-size-asian="12pt" style:font-size-complex="12pt"/>
    </style:style>
    <style:style style:name="T137" style:family="text">
      <style:text-properties style:font-name="Times New Roman" fo:font-size="12pt" officeooo:rsid="20d344b7" style:font-size-asian="12pt" style:font-size-complex="12pt" loext:padding="0cm" loext:border="none"/>
    </style:style>
    <style:style style:name="T138" style:family="text">
      <style:text-properties style:font-name="Times New Roman" fo:font-size="12pt" fo:font-weight="bold" officeooo:rsid="20d344b7" style:font-size-asian="12pt" style:font-size-complex="12pt"/>
    </style:style>
    <style:style style:name="T139" style:family="text">
      <style:text-properties style:font-name="Times New Roman" fo:font-size="12pt" fo:font-weight="bold" officeooo:rsid="20af7e33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officeooo:rsid="20af7e33" style:font-size-asian="12pt" style:font-size-complex="12pt"/>
    </style:style>
    <style:style style:name="T141" style:family="text">
      <style:text-properties style:font-name="Times New Roman" fo:font-size="12pt" officeooo:rsid="20af7e33" style:font-size-asian="12pt" style:font-size-complex="12pt" loext:padding="0cm" loext:border="none"/>
    </style:style>
    <style:style style:name="T142" style:family="text">
      <style:text-properties style:font-name="Times New Roman" fo:font-size="12pt" style:text-underline-style="solid" style:text-underline-width="auto" style:text-underline-color="font-color" officeooo:rsid="20af7e33" style:text-underline-mode="continuous" style:text-overline-mode="continuous" style:text-line-through-mode="continuous" style:font-size-asian="12pt" style:font-name-complex="Times New Roman" style:font-size-complex="12pt"/>
    </style:style>
    <style:style style:name="T143" style:family="text">
      <style:text-properties style:font-name="Times New Roman" fo:font-size="12pt" officeooo:rsid="20af9b3d" style:font-size-asian="12pt" style:font-size-complex="12pt"/>
    </style:style>
    <style:style style:name="T144" style:family="text">
      <style:text-properties style:font-name="Times New Roman" fo:font-size="12pt" officeooo:rsid="20af9b3d" style:font-size-asian="12pt" style:font-size-complex="12pt" loext:padding="0cm" loext:border="none"/>
    </style:style>
    <style:style style:name="T145" style:family="text">
      <style:text-properties style:font-name="Times New Roman" fo:font-size="12pt" fo:font-weight="bold" officeooo:rsid="20af9b3d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fo:font-weight="normal" officeooo:rsid="20e7cba0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text-underline-style="solid" style:text-underline-width="auto" style:text-underline-color="font-color" officeooo:rsid="20ea9228" style:text-underline-mode="continuous" style:text-overline-mode="continuous" style:text-line-through-mode="continuous" style:font-size-asian="12pt" style:font-name-complex="Times New Roman" style:font-size-complex="12pt"/>
    </style:style>
    <style:style style:name="T148" style:family="text">
      <style:text-properties style:font-name="Times New Roman" fo:font-size="12pt" style:text-underline-style="solid" style:text-underline-width="auto" style:text-underline-color="font-color" officeooo:rsid="20af9b3d" style:text-underline-mode="continuous" style:text-overline-mode="continuous" style:text-line-through-mode="continuous" style:font-size-asian="12pt" style:font-name-complex="Times New Roman" style:font-size-complex="12pt"/>
    </style:style>
    <style:style style:name="T149" style:family="text">
      <style:text-properties style:font-name="Times New Roman" fo:font-size="12pt" fo:font-weight="bold" officeooo:rsid="20a78624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fo:font-weight="bold" officeooo:rsid="20ec624b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solid" style:text-underline-width="auto" style:text-underline-color="font-color" officeooo:rsid="20f1290b" style:text-underline-mode="continuous" style:text-overline-mode="continuous" style:text-line-through-mode="continuous" style:font-size-asian="12pt" style:font-name-complex="Times New Roman" style:font-size-complex="12pt"/>
    </style:style>
    <style:style style:name="T152" style:family="text">
      <style:text-properties style:font-name="Times New Roman" fo:font-size="12pt" fo:font-weight="bold" officeooo:rsid="20b22508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font-weight="normal" officeooo:rsid="20af9b3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officeooo:rsid="20b2739d" style:font-size-asian="12pt" style:font-size-complex="12pt"/>
    </style:style>
    <style:style style:name="T155" style:family="text">
      <style:text-properties style:font-name="Times New Roman" fo:font-size="12pt" officeooo:rsid="20b2739d" style:font-size-asian="12pt" style:font-size-complex="12pt" loext:padding="0cm" loext:border="none"/>
    </style:style>
    <style:style style:name="T156" style:family="text">
      <style:text-properties style:font-name="Times New Roman" fo:font-size="12pt" fo:font-weight="bold" officeooo:rsid="20b2739d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fo:background-color="#ffff00" loext:char-shading-value="0" style:font-weight-asian="bold" style:font-weight-complex="bold"/>
    </style:style>
    <style:style style:name="T160" style:family="text">
      <style:text-properties fo:font-weight="bold" officeooo:rsid="20ec624b" style:font-weight-asian="bold" style:font-weight-complex="bold"/>
    </style:style>
    <style:style style:name="T161" style:family="text">
      <style:text-properties fo:font-weight="bold"/>
    </style:style>
    <style:style style:name="T162" style:family="text">
      <style:text-properties fo:font-weight="bold" officeooo:rsid="20be27c4"/>
    </style:style>
    <style:style style:name="T163" style:family="text">
      <style:text-properties officeooo:rsid="20be27c4"/>
    </style:style>
    <style:style style:name="T164" style:family="text">
      <style:text-properties style:font-name="Times New Roman" fo:font-size="12pt" style:text-underline-style="solid" style:text-underline-width="auto" style:text-underline-color="font-color" officeooo:rsid="20be27c4" style:text-underline-mode="continuous" style:text-overline-mode="continuous" style:text-line-through-mode="continuous" style:font-size-asian="12pt" style:font-name-complex="Times New Roman" style:font-size-complex="12pt"/>
    </style:style>
    <style:style style:name="T165" style:family="text">
      <style:text-properties officeooo:rsid="20e151b7"/>
    </style:style>
    <style:style style:name="T166" style:family="text">
      <style:text-properties fo:font-weight="bold" officeooo:rsid="20e151b7" style:font-weight-asian="bold" style:font-weight-complex="bold"/>
    </style:style>
    <style:style style:name="T167" style:family="text">
      <style:text-properties fo:font-weight="bold" officeooo:rsid="20b40a49" style:font-weight-asian="bold" style:font-weight-complex="bold"/>
    </style:style>
    <style:style style:name="T168" style:family="text">
      <style:text-properties officeooo:rsid="20b40a49"/>
    </style:style>
    <style:style style:name="T169" style:family="text">
      <style:text-properties fo:font-weight="bold" officeooo:rsid="20e151b7"/>
    </style:style>
    <style:style style:name="T170" style:family="text">
      <style:text-properties style:font-name="Times New Roman" fo:font-size="12pt" officeooo:rsid="20be9b3f" style:font-size-asian="12pt" style:font-size-complex="12pt" loext:padding="0cm" loext:border="none"/>
    </style:style>
    <style:style style:name="T171" style:family="text">
      <style:text-properties style:font-name="Times New Roman" fo:font-size="12pt" fo:font-weight="bold" officeooo:rsid="20f1290b" style:font-size-asian="12pt" style:font-size-complex="12pt"/>
    </style:style>
    <style:style style:name="T172" style:family="text">
      <style:text-properties style:font-name="Times New Roman" fo:font-size="12pt" officeooo:rsid="20be9b3f" style:font-size-asian="12pt" style:font-size-complex="12pt"/>
    </style:style>
    <style:style style:name="T173" style:family="text">
      <style:text-properties style:font-name="Times New Roman" fo:font-size="12pt" officeooo:rsid="20b40a49" style:font-size-asian="12pt" style:font-size-complex="12pt" loext:padding="0cm" loext:border="none"/>
    </style:style>
    <style:style style:name="T174" style:family="text">
      <style:text-properties style:font-name="Times New Roman" fo:font-size="12pt" fo:font-weight="bold" officeooo:rsid="20be9b3f" style:font-size-asian="12pt" style:font-size-complex="12pt"/>
    </style:style>
    <style:style style:name="T175" style:family="text">
      <style:text-properties style:font-name="Times New Roman" fo:font-size="12pt" fo:font-weight="bold" officeooo:rsid="20c191ed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fo:font-weight="bold" officeooo:rsid="20b40a49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officeooo:rsid="20c191ed" style:font-size-asian="12pt" style:font-size-complex="12pt" loext:padding="0cm" loext:border="none"/>
    </style:style>
    <style:style style:name="T178" style:family="text">
      <style:text-properties style:font-name="Times New Roman" fo:font-size="12pt" fo:font-weight="bold" officeooo:rsid="20b6f9ad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officeooo:rsid="20c191ed" style:font-size-asian="12pt" style:font-size-complex="12pt"/>
    </style:style>
    <style:style style:name="T180" style:family="text">
      <style:text-properties style:font-name="Times New Roman" fo:font-size="12pt" style:text-underline-style="solid" style:text-underline-width="auto" style:text-underline-color="font-color" officeooo:rsid="20f22af9" style:text-underline-mode="continuous" style:text-overline-mode="continuous" style:text-line-through-mode="continuous" style:font-size-asian="12pt" style:font-name-complex="Times New Roman" style:font-size-complex="12pt"/>
    </style:style>
    <style:style style:name="T181" style:family="text">
      <style:text-properties style:font-name="Times New Roman" fo:font-size="12pt" style:text-underline-style="solid" style:text-underline-width="auto" style:text-underline-color="font-color" officeooo:rsid="20c191ed" style:text-underline-mode="continuous" style:text-overline-mode="continuous" style:text-line-through-mode="continuous" style:font-size-asian="12pt" style:font-name-complex="Times New Roman" style:font-size-complex="12pt"/>
    </style:style>
    <style:style style:name="T182" style:family="text">
      <style:text-properties style:font-name="Times New Roman" fo:font-size="12pt" fo:font-weight="bold" officeooo:rsid="20c191ed" style:font-size-asian="12pt" style:font-size-complex="12pt"/>
    </style:style>
    <style:style style:name="T183" style:family="text">
      <style:text-properties style:font-name="Times New Roman" fo:font-size="12pt" officeooo:rsid="20e151b7" style:font-size-asian="12pt" style:font-size-complex="12pt"/>
    </style:style>
    <style:style style:name="T184" style:family="text">
      <style:text-properties style:font-name="Times New Roman" fo:font-size="12pt" officeooo:rsid="20b6f9ad" style:font-size-asian="12pt" style:font-size-complex="12pt"/>
    </style:style>
    <style:style style:name="T185" style:family="text">
      <style:text-properties style:font-name="Times New Roman" fo:font-size="12pt" fo:font-weight="bold" fo:background-color="#fff200" loext:char-shading-value="0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officeooo:rsid="20b6f9ad" style:font-size-asian="12pt" style:font-size-complex="12pt" loext:padding="0cm" loext:border="none"/>
    </style:style>
    <style:style style:name="T187" style:family="text">
      <style:text-properties style:font-name="Times New Roman" fo:font-size="12pt" fo:font-weight="bold" officeooo:rsid="20c36af2" style:font-size-asian="12pt" style:font-size-complex="12pt"/>
    </style:style>
    <style:style style:name="T188" style:family="text">
      <style:text-properties style:font-name="Times New Roman" fo:font-size="12pt" officeooo:rsid="20c36af2" style:font-size-asian="12pt" style:font-size-complex="12pt"/>
    </style:style>
    <style:style style:name="T189" style:family="text">
      <style:text-properties style:font-name="Times New Roman" fo:font-size="12pt" fo:font-weight="bold" officeooo:rsid="20ec7661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fo:font-weight="bold" officeooo:rsid="20ec7661" style:font-size-asian="12pt" style:font-size-complex="12pt"/>
    </style:style>
    <style:style style:name="T191" style:family="text">
      <style:text-properties style:font-name="Times New Roman" fo:font-size="12pt" officeooo:rsid="20e5e4b1" style:font-size-asian="12pt" style:font-size-complex="12pt"/>
    </style:style>
    <style:style style:name="T192" style:family="text">
      <style:text-properties style:font-name="Times New Roman" fo:font-size="12pt" officeooo:rsid="20c36af2" style:font-size-asian="12pt" style:font-size-complex="12pt" loext:padding="0cm" loext:border="none"/>
    </style:style>
    <style:style style:name="T193" style:family="text">
      <style:text-properties style:font-name="Times New Roman" fo:font-size="12pt" fo:font-weight="bold" officeooo:rsid="20c36af2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officeooo:rsid="20e151b7" style:font-size-asian="12pt" style:font-size-complex="12pt" loext:padding="0cm" loext:border="none"/>
    </style:style>
    <style:style style:name="T195" style:family="text">
      <style:text-properties style:font-name="Times New Roman" fo:font-size="12pt" fo:font-weight="bold" officeooo:rsid="20ed2f24" style:font-size-asian="12pt" style:font-size-complex="12pt"/>
    </style:style>
    <style:style style:name="T196" style:family="text">
      <style:text-properties style:font-name="Times New Roman" fo:font-size="12pt" officeooo:rsid="20c6d1ef" style:font-size-asian="12pt" style:font-size-complex="12pt"/>
    </style:style>
    <style:style style:name="T197" style:family="text">
      <style:text-properties style:font-name="Times New Roman" fo:font-size="12pt" officeooo:rsid="20ed2f24" style:font-size-asian="12pt" style:font-size-complex="12pt"/>
    </style:style>
    <style:style style:name="T198" style:family="text">
      <style:text-properties style:font-name="Times New Roman" fo:font-size="12pt" fo:font-weight="normal" officeooo:rsid="20ed2f24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99" style:family="text">
      <style:text-properties style:font-name="Times New Roman" fo:font-size="12pt" officeooo:rsid="20c420c6" style:font-size-asian="12pt" style:font-size-complex="12pt"/>
    </style:style>
    <style:style style:name="T200" style:family="text">
      <style:text-properties style:font-name="Times New Roman" fo:font-size="12pt" style:text-underline-style="solid" style:text-underline-width="auto" style:text-underline-color="font-color" style:font-size-asian="12pt" style:font-size-complex="12pt" loext:padding="0cm" loext:border="none"/>
    </style:style>
    <style:style style:name="T201" style:family="text">
      <style:text-properties style:font-name="Times New Roman" fo:font-size="12pt" officeooo:rsid="20c420c6" style:font-size-asian="12pt" style:font-size-complex="12pt" loext:padding="0cm" loext:border="none"/>
    </style:style>
    <style:style style:name="T202" style:family="text">
      <style:text-properties style:font-name="Times New Roman" fo:font-size="12pt" fo:font-weight="bold" officeooo:rsid="20c420c6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fo:font-weight="bold" officeooo:rsid="20c420c6" style:font-size-asian="12pt" style:font-size-complex="12pt"/>
    </style:style>
    <style:style style:name="T204" style:family="text">
      <style:text-properties style:font-name="Times New Roman" fo:font-size="12pt" fo:font-weight="bold" officeooo:rsid="20c4620a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officeooo:rsid="20ce6517" style:font-size-asian="12pt" style:font-size-complex="12pt"/>
    </style:style>
    <style:style style:name="T206" style:family="text">
      <style:text-properties style:font-name="Times New Roman" fo:font-size="12pt" officeooo:rsid="20ce6517" style:font-size-asian="12pt" style:font-size-complex="12pt" loext:padding="0cm" loext:border="none"/>
    </style:style>
    <style:style style:name="T207" style:family="text">
      <style:text-properties style:font-name="Times New Roman" fo:font-size="12pt" fo:font-weight="bold" officeooo:rsid="20ce6517" style:font-size-asian="12pt" style:font-size-complex="12pt"/>
    </style:style>
    <style:style style:name="T208" style:family="text">
      <style:text-properties style:font-name="Times New Roman" fo:font-size="12pt" fo:font-weight="bold" officeooo:rsid="20e151b7" style:font-size-asian="12pt" style:font-size-complex="12pt"/>
    </style:style>
    <style:style style:name="T209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fo:font-weight="bold" officeooo:rsid="20e17bc2" style:font-size-asian="12pt" style:font-size-complex="12pt"/>
    </style:style>
    <style:style style:name="T211" style:family="text">
      <style:text-properties style:font-name="Times New Roman" fo:font-size="12pt" officeooo:rsid="20e17bc2" style:font-size-asian="12pt" style:font-size-complex="12pt" loext:padding="0cm" loext:border="none"/>
    </style:style>
    <style:style style:name="T212" style:family="text">
      <style:text-properties style:font-name="Times New Roman" fo:font-size="12pt" officeooo:rsid="20d40803" style:font-size-asian="12pt" style:font-size-complex="12pt"/>
    </style:style>
    <style:style style:name="T213" style:family="text">
      <style:text-properties style:font-name="Times New Roman" fo:font-size="12pt" officeooo:rsid="20d40803" style:font-size-asian="12pt" style:font-size-complex="12pt" loext:padding="0cm" loext:border="none"/>
    </style:style>
    <style:style style:name="T214" style:family="text">
      <style:text-properties style:font-name="Times New Roman" fo:font-size="12pt" fo:font-weight="bold" officeooo:rsid="20d40803" style:font-size-asian="12pt" style:font-size-complex="12pt"/>
    </style:style>
    <style:style style:name="T215" style:family="text">
      <style:text-properties style:font-name="Times New Roman" fo:font-size="12pt" fo:font-weight="bold" officeooo:rsid="20d40803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officeooo:rsid="20c4620a" style:font-size-asian="12pt" style:font-size-complex="12pt"/>
    </style:style>
    <style:style style:name="T217" style:family="text">
      <style:text-properties style:font-name="Times New Roman" fo:font-size="12pt" fo:font-weight="normal" officeooo:rsid="20c4620a" style:font-name-asian="Arial1" style:font-size-asian="12pt" style:font-weight-asian="normal" style:font-name-complex="Times New Roman" style:font-size-complex="12pt" style:font-weight-complex="normal"/>
    </style:style>
    <style:style style:name="T218" style:family="text">
      <style:text-properties style:font-name="Times New Roman" fo:font-size="12pt" officeooo:rsid="20e17bc2" style:font-size-asian="12pt" style:font-size-complex="12pt"/>
    </style:style>
    <style:style style:name="T219" style:family="text">
      <style:text-properties style:font-name="Times New Roman" fo:font-size="12pt" fo:font-weight="bold" officeooo:rsid="20c6d1ef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fo:font-weight="normal" officeooo:rsid="20c6d1ef" style:font-name-asian="Arial1" style:font-size-asian="12pt" style:font-weight-asian="normal" style:font-name-complex="Times New Roman" style:font-size-complex="12pt" style:font-weight-complex="normal"/>
    </style:style>
    <style:style style:name="T221" style:family="text">
      <style:text-properties style:font-name="Times New Roman" fo:font-size="12pt" fo:font-weight="bold" officeooo:rsid="20f22af9" style:font-size-asian="12pt" style:font-size-complex="12pt"/>
    </style:style>
    <style:style style:name="T222" style:family="text">
      <style:text-properties style:font-name="Times New Roman" fo:font-size="12pt" officeooo:rsid="20c6d1ef" style:font-size-asian="12pt" style:font-size-complex="12pt" loext:padding="0cm" loext:border="none"/>
    </style:style>
    <style:style style:name="T223" style:family="text">
      <style:text-properties style:font-name="Times New Roman" fo:font-size="12pt" officeooo:rsid="20ef2590" style:font-size-asian="12pt" style:font-size-complex="12pt"/>
    </style:style>
    <style:style style:name="T224" style:family="text">
      <style:text-properties style:font-name="Times New Roman" fo:font-size="12pt" style:text-underline-style="solid" style:text-underline-width="auto" style:text-underline-color="font-color" officeooo:rsid="20c6d1ef" style:text-underline-mode="continuous" style:text-overline-mode="continuous" style:text-line-through-mode="continuous" style:font-size-asian="12pt" style:font-name-complex="Times New Roman" style:font-size-complex="12pt"/>
    </style:style>
    <style:style style:name="T225" style:family="text">
      <style:text-properties style:font-name="Times New Roman" fo:font-size="12pt" style:text-underline-style="solid" style:text-underline-width="auto" style:text-underline-color="font-color" officeooo:rsid="20ef2590" style:text-underline-mode="continuous" style:text-overline-mode="continuous" style:text-line-through-mode="continuous" style:font-size-asian="12pt" style:font-name-complex="Times New Roman" style:font-size-complex="12pt"/>
    </style:style>
    <style:style style:name="T226" style:family="text">
      <style:text-properties style:font-name="Times New Roman" fo:font-size="12pt" fo:font-weight="bold" officeooo:rsid="20c8c925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officeooo:rsid="20cc2ecf" style:font-size-asian="12pt" style:font-size-complex="12pt"/>
    </style:style>
    <style:style style:name="T228" style:family="text">
      <style:text-properties style:font-name="Times New Roman" fo:font-size="12pt" fo:font-weight="bold" officeooo:rsid="20cc2ecf" style:font-size-asian="12pt" style:font-size-complex="12pt"/>
    </style:style>
    <style:style style:name="T229" style:family="text">
      <style:text-properties style:font-name="Times New Roman" fo:font-size="12pt" officeooo:rsid="20cc2ecf" style:font-size-asian="12pt" style:font-size-complex="12pt" loext:padding="0cm" loext:border="none"/>
    </style:style>
    <style:style style:name="T230" style:family="text">
      <style:text-properties style:font-name="Times New Roman" fo:font-size="12pt" officeooo:rsid="20cb1c4c" style:font-size-asian="12pt" style:font-size-complex="12pt"/>
    </style:style>
    <style:style style:name="T231" style:family="text">
      <style:text-properties style:font-name="Times New Roman" fo:font-size="12pt" officeooo:rsid="20cb1c4c" style:font-size-asian="12pt" style:font-size-complex="12pt" loext:padding="0cm" loext:border="none"/>
    </style:style>
    <style:style style:name="T232" style:family="text">
      <style:text-properties style:font-name="Times New Roman" fo:font-size="12pt" fo:font-weight="bold" officeooo:rsid="20ef2590" style:font-size-asian="12pt" style:font-size-complex="12pt"/>
    </style:style>
    <style:style style:name="T233" style:family="text">
      <style:text-properties style:font-name="Times New Roman" fo:font-size="12pt" officeooo:rsid="20e4f4a7" style:font-size-asian="12pt" style:font-size-complex="12pt"/>
    </style:style>
    <style:style style:name="T234" style:family="text">
      <style:text-properties style:font-name="Times New Roman" fo:font-size="12pt" fo:font-weight="bold" officeooo:rsid="20efd084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fo:font-weight="bold" officeooo:rsid="20cb1c4c" style:font-size-asian="12pt" style:font-size-complex="12pt"/>
    </style:style>
    <style:style style:name="T236" style:family="text">
      <style:text-properties style:font-name="Times New Roman" fo:font-size="12pt" officeooo:rsid="20cb0cfa" style:font-size-asian="12pt" style:font-size-complex="12pt"/>
    </style:style>
    <style:style style:name="T237" style:family="text">
      <style:text-properties style:font-name="Times New Roman" fo:font-size="12pt" officeooo:rsid="20cb0cfa" style:font-size-asian="12pt" style:font-size-complex="12pt" loext:padding="0cm" loext:border="none"/>
    </style:style>
    <style:style style:name="T238" style:family="text">
      <style:text-properties style:font-name="Times New Roman" fo:font-size="12pt" fo:font-weight="bold" officeooo:rsid="20cb0cfa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fo:font-weight="bold" officeooo:rsid="20cb1c4c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fo:font-weight="bold" officeooo:rsid="20cb0cfa" style:font-size-asian="12pt" style:font-size-complex="12pt"/>
    </style:style>
    <style:style style:name="T241" style:family="text">
      <style:text-properties style:font-name="Times New Roman" fo:font-size="12pt" officeooo:rsid="20f48ca1" style:font-size-asian="12pt" style:font-size-complex="12pt"/>
    </style:style>
    <style:style style:name="T242" style:family="text">
      <style:text-properties style:font-name="Times New Roman" fo:font-size="12pt" style:text-underline-style="solid" style:text-underline-width="auto" style:text-underline-color="font-color" officeooo:rsid="20f48ca1" style:text-underline-mode="continuous" style:text-overline-mode="continuous" style:text-line-through-mode="continuous" style:font-size-asian="12pt" style:font-name-complex="Times New Roman" style:font-size-complex="12pt"/>
    </style:style>
    <style:style style:name="T243" style:family="text">
      <style:text-properties style:font-name="Times New Roman" fo:font-size="12pt" style:text-underline-style="solid" style:text-underline-width="auto" style:text-underline-color="font-color" officeooo:rsid="20cb0cfa" style:text-underline-mode="continuous" style:text-overline-mode="continuous" style:text-line-through-mode="continuous" style:font-size-asian="12pt" style:font-name-complex="Times New Roman" style:font-size-complex="12pt"/>
    </style:style>
    <style:style style:name="T244" style:family="text">
      <style:text-properties style:font-name="Times New Roman" fo:font-size="12pt" officeooo:rsid="20e007d4" style:font-size-asian="12pt" style:font-size-complex="12pt" loext:padding="0cm" loext:border="none"/>
    </style:style>
    <style:style style:name="T245" style:family="text">
      <style:text-properties style:font-name="Times New Roman" fo:font-size="12pt" officeooo:rsid="20cae178" style:font-size-asian="12pt" style:font-size-complex="12pt"/>
    </style:style>
    <style:style style:name="T246" style:family="text">
      <style:text-properties style:font-name="Times New Roman" fo:font-size="12pt" officeooo:rsid="20cae178" style:font-size-asian="12pt" style:font-size-complex="12pt" loext:padding="0cm" loext:border="none"/>
    </style:style>
    <style:style style:name="T247" style:family="text">
      <style:text-properties style:font-name="Times New Roman" fo:font-size="12pt" fo:font-weight="bold" officeooo:rsid="20e007d4" style:font-size-asian="12pt" style:font-size-complex="12pt"/>
    </style:style>
    <style:style style:name="T248" style:family="text">
      <style:text-properties style:font-name="Times New Roman" fo:font-size="12pt" officeooo:rsid="20c8c925" style:font-size-asian="12pt" style:font-size-complex="12pt"/>
    </style:style>
    <style:style style:name="T249" style:family="text">
      <style:text-properties style:font-name="Times New Roman" fo:font-size="12pt" officeooo:rsid="20be27c4" style:font-size-asian="12pt" style:font-size-complex="12pt"/>
    </style:style>
    <style:style style:name="T250" style:family="text">
      <style:text-properties style:font-name="Times New Roman" fo:font-size="12pt" officeooo:rsid="20be27c4" style:font-size-asian="12pt" style:font-size-complex="12pt" loext:padding="0cm" loext:border="none"/>
    </style:style>
    <style:style style:name="T251" style:family="text">
      <style:text-properties style:font-name="Times New Roman" fo:font-size="12pt" fo:font-weight="bold" officeooo:rsid="20cae178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fo:font-weight="bold" officeooo:rsid="20cae178" style:font-size-asian="12pt" style:font-size-complex="12pt"/>
    </style:style>
    <style:style style:name="T253" style:family="text">
      <style:text-properties style:font-name="Times New Roman" fo:font-size="12pt" style:text-underline-style="solid" style:text-underline-width="auto" style:text-underline-color="font-color" officeooo:rsid="20cae178" style:text-underline-mode="continuous" style:text-overline-mode="continuous" style:text-line-through-mode="continuous" style:font-size-asian="12pt" style:font-name-complex="Times New Roman" style:font-size-complex="12pt"/>
    </style:style>
    <style:style style:name="T254" style:family="text">
      <style:text-properties style:font-name="Times New Roman" fo:font-size="12pt" fo:font-weight="bold" officeooo:rsid="20c97ab4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fo:font-weight="bold" officeooo:rsid="20e007d4" style:font-size-asian="12pt" style:font-weight-asian="bold" style:font-size-complex="12pt" style:font-weight-complex="bold"/>
    </style:style>
    <style:style style:name="T256" style:family="text">
      <style:text-properties style:use-window-font-color="true" loext:opacity="0%" style:text-underline-style="solid" style:text-underline-width="auto" style:text-underline-color="font-color" fo:font-weight="bold" officeooo:rsid="202110eb" fo:background-color="#ffff00" loext:char-shading-value="0" style:font-name-asian="Arial1" style:font-weight-asian="bold" style:font-name-complex="Times New Roman" style:font-weight-complex="bold"/>
    </style:style>
    <style:style style:name="T257" style:family="text">
      <style:text-properties style:use-window-font-color="true" loext:opacity="0%" style:text-underline-style="solid" style:text-underline-width="auto" style:text-underline-color="font-color" fo:font-weight="bold" officeooo:rsid="208bb014" fo:background-color="#ffff00" loext:char-shading-value="0" style:font-name-asian="Arial1" style:font-weight-asian="bold" style:font-name-complex="Times New Roman" style:font-weight-complex="bold"/>
    </style:style>
    <style:style style:name="T258" style:family="text">
      <style:text-properties style:use-window-font-color="true" loext:opacity="0%" style:text-underline-style="solid" style:text-underline-width="auto" style:text-underline-color="font-color" fo:font-weight="bold" officeooo:rsid="207a8af1" fo:background-color="#ffff00" loext:char-shading-value="0" style:font-name-asian="Arial1" style:font-weight-asian="bold" style:font-name-complex="Times New Roman" style:font-weight-complex="bold"/>
    </style:style>
    <style:style style:name="T259" style:family="text">
      <style:text-properties style:use-window-font-color="true" loext:opacity="0%" officeooo:rsid="202110eb" style:font-name-asian="Arial1" style:font-name-complex="Times New Roman"/>
    </style:style>
    <style:style style:name="T260" style:family="text">
      <style:text-properties fo:font-weight="bold" officeooo:rsid="20f72d8f" style:font-weight-asian="bold" style:font-weight-complex="bold"/>
    </style:style>
    <style:style style:name="T261" style:family="text">
      <style:text-properties fo:font-weight="bold" officeooo:rsid="202972f6" style:font-weight-asian="bold" style:font-weight-complex="bold"/>
    </style:style>
    <style:style style:name="T262" style:family="text">
      <style:text-properties loext:padding="0cm" loext:border="none"/>
    </style:style>
    <style:style style:name="T263" style:family="text">
      <style:text-properties officeooo:rsid="202d7961"/>
    </style:style>
    <style:style style:name="T264" style:family="text">
      <style:text-properties fo:font-weight="bold" officeooo:rsid="2025e721" style:font-weight-asian="bold" style:font-weight-complex="bold"/>
    </style:style>
    <style:style style:name="T265" style:family="text">
      <style:text-properties officeooo:rsid="202ad988"/>
    </style:style>
    <style:style style:name="T266" style:family="text">
      <style:text-properties officeooo:rsid="202ad988" loext:padding="0cm" loext:border="none"/>
    </style:style>
    <style:style style:name="T267" style:family="text">
      <style:text-properties fo:font-weight="bold" officeooo:rsid="202ad988" style:font-weight-asian="bold" style:font-weight-complex="bold"/>
    </style:style>
    <style:style style:name="T268" style:family="text">
      <style:text-properties fo:font-weight="bold" officeooo:rsid="202e093e" style:font-weight-asian="bold" style:font-weight-complex="bold"/>
    </style:style>
    <style:style style:name="T269" style:family="text">
      <style:text-properties fo:color="#c9211e" loext:opacity="100%" fo:font-weight="bold" officeooo:rsid="206bf537" style:font-weight-asian="bold" style:font-weight-complex="bold"/>
    </style:style>
    <style:style style:name="T270" style:family="text">
      <style:text-properties fo:font-weight="bold" officeooo:rsid="2077a469" style:font-weight-asian="bold" style:font-weight-complex="bold"/>
    </style:style>
    <style:style style:name="T271" style:family="text">
      <style:text-properties officeooo:rsid="2034e083"/>
    </style:style>
    <style:style style:name="T272" style:family="text">
      <style:text-properties officeooo:rsid="2034e083" loext:padding="0cm" loext:border="none"/>
    </style:style>
    <style:style style:name="T273" style:family="text">
      <style:text-properties fo:font-weight="bold" officeooo:rsid="2034e083" style:font-weight-asian="bold" style:font-weight-complex="bold"/>
    </style:style>
    <style:style style:name="T274" style:family="text">
      <style:text-properties fo:font-weight="bold" officeooo:rsid="20763ae8" style:font-weight-asian="bold" style:font-weight-complex="bold"/>
    </style:style>
    <style:style style:name="T275" style:family="text">
      <style:text-properties officeooo:rsid="204f10e4"/>
    </style:style>
    <style:style style:name="T276" style:family="text">
      <style:text-properties officeooo:rsid="204f10e4" loext:padding="0cm" loext:border="none"/>
    </style:style>
    <style:style style:name="T277" style:family="text">
      <style:text-properties fo:font-weight="bold" officeooo:rsid="20387a89" style:font-weight-asian="bold" style:font-weight-complex="bold"/>
    </style:style>
    <style:style style:name="T278" style:family="text">
      <style:text-properties fo:font-weight="bold" officeooo:rsid="2041c4a8" style:font-weight-asian="bold" style:font-weight-complex="bold"/>
    </style:style>
    <style:style style:name="T279" style:family="text">
      <style:text-properties officeooo:rsid="2041c4a8"/>
    </style:style>
    <style:style style:name="T280" style:family="text">
      <style:text-properties officeooo:rsid="2041c4a8" loext:padding="0cm" loext:border="none"/>
    </style:style>
    <style:style style:name="T281" style:family="text">
      <style:text-properties fo:font-weight="bold" officeooo:rsid="203c3549" style:font-weight-asian="bold" style:font-weight-complex="bold"/>
    </style:style>
    <style:style style:name="T282" style:family="text">
      <style:text-properties officeooo:rsid="2045f07d" loext:padding="0cm" loext:border="none"/>
    </style:style>
    <style:style style:name="T283" style:family="text">
      <style:text-properties fo:font-weight="bold" officeooo:rsid="2045f07d" style:font-weight-asian="bold" style:font-weight-complex="bold"/>
    </style:style>
    <style:style style:name="T284" style:family="text">
      <style:text-properties fo:font-weight="bold" officeooo:rsid="203a4a21" style:font-weight-asian="bold" style:font-weight-complex="bold"/>
    </style:style>
    <style:style style:name="T285" style:family="text">
      <style:text-properties fo:font-weight="bold" officeooo:rsid="20449327" style:font-weight-asian="bold" style:font-weight-complex="bold"/>
    </style:style>
    <style:style style:name="T286" style:family="text">
      <style:text-properties officeooo:rsid="2048c869" loext:padding="0cm" loext:border="none"/>
    </style:style>
    <style:style style:name="T287" style:family="text">
      <style:text-properties style:use-window-font-color="true" loext:opacity="0%" fo:font-weight="bold" officeooo:rsid="20f72d8f" style:font-name-asian="Arial1" style:font-weight-asian="bold" style:font-name-complex="Times New Roman" style:font-weight-complex="bold"/>
    </style:style>
    <style:style style:name="T288" style:family="text">
      <style:text-properties style:use-window-font-color="true" loext:opacity="0%" fo:font-weight="bold" officeooo:rsid="201faa6e" style:font-name-asian="Arial1" style:font-weight-asian="bold" style:font-name-complex="Times New Roman" style:font-weight-complex="bold"/>
    </style:style>
    <style:style style:name="T289" style:family="text">
      <style:text-properties style:use-window-font-color="true" loext:opacity="0%" fo:font-weight="bold" style:font-name-asian="Arial1" style:font-weight-asian="bold" style:font-name-complex="Times New Roman" style:font-weight-complex="bold"/>
    </style:style>
    <style:style style:name="T290" style:family="text">
      <style:text-properties style:use-window-font-color="true" loext:opacity="0%" fo:font-weight="bold" fo:background-color="#ffff00" loext:char-shading-value="0" style:font-name-asian="Arial1" style:font-weight-asian="bold" style:font-name-complex="Times New Roman" style:font-weight-complex="bold"/>
    </style:style>
    <style:style style:name="T291" style:family="text">
      <style:text-properties style:use-window-font-color="true" loext:opacity="0%" style:font-name-asian="Arial1" style:font-name-complex="Times New Roman"/>
    </style:style>
    <style:style style:name="T292" style:family="text">
      <style:text-properties style:use-window-font-color="true" loext:opacity="0%" style:font-name-asian="Arial1" style:font-name-complex="Times New Roman" loext:padding="0cm" loext:border="none"/>
    </style:style>
    <style:style style:name="T293" style:family="text">
      <style:text-properties style:use-window-font-color="true" loext:opacity="0%" officeooo:rsid="201faa6e" style:font-name-asian="Arial1" style:font-name-complex="Times New Roman" loext:padding="0cm" loext:border="none"/>
    </style:style>
    <style:style style:name="T294" style:family="text">
      <style:text-properties fo:font-weight="bold" officeooo:rsid="206cde22" style:font-weight-asian="bold" style:font-weight-complex="bold"/>
    </style:style>
    <style:style style:name="T295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96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97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98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1</text:span></text:span><text:span text:style-name="Fonte_20_parág._20_padrão"><text:span text:style-name="T7">7</text:span></text:span><text:span text:style-name="Fonte_20_parág._20_padrão"><text:span text:style-name="T5">ª SESSÃO ORDINÁRIA DO DIA </text:span></text:span><text:span text:style-name="Fonte_20_parág._20_padrão"><text:span text:style-name="T7">20</text:span></text:span><text:span text:style-name="Fonte_20_parág._20_padrão"><text:span text:style-name="T8"> </text:span></text:span><text:span text:style-name="Fonte_20_parág._20_padrão"><text:span text:style-name="T9">DE MAIO</text:span></text:span><text:span text:style-name="Fonte_20_parág._20_padrão"><text:span text:style-name="T10"> DE 2026.</text:span></text:span><text:span text:style-name="Fonte_20_parág._20_padrão"><text:span text:style-name="T11"> </text:span></text:span></text:p>
      <text:p text:style-name="P7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3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14">20</text:span></text:span><text:span text:style-name="Fonte_20_parág._20_padrão"><text:span text:style-name="T15"> </text:span></text:span><text:span text:style-name="Fonte_20_parág._20_padrão"><text:span text:style-name="T16">de maio</text:span></text:span><text:span text:style-name="Fonte_20_parág._20_padrão"><text:span text:style-name="T1"> – (quarta-feira)</text:span></text:span><text:span text:style-name="Fonte_20_parág._20_padrão"><text:span text:style-name="T17">, a partir das</text:span></text:span><text:span text:style-name="Fonte_20_parág._20_padrão"><text:span text:style-name="T1"> 14 h</text:span></text:span><text:span text:style-name="Fonte_20_parág._20_padrão"><text:span text:style-name="T18">,</text:span></text:span><text:span text:style-name="Fonte_20_parág._20_padrão"><text:span text:style-name="T1"> </text:span></text:span><text:span text:style-name="Fonte_20_parág._20_padrão"><text:span text:style-name="T17">na sala de Sessões da 1ª Câmara de Direito Privado.</text:span></text:span></text:p>
      <text:p text:style-name="P8"/>
      <text:p text:style-name="P9"><text:span text:style-name="Fonte_20_parág._20_padrão"><text:span text:style-name="T19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20">1. </text:span></text:span><text:span text:style-name="Fonte_20_parág._20_padrão"><text:span text:style-name="T21">APRECIAÇÃO DA ATA DA SESSÃO ORDINÁRIA DO DIA </text:span></text:span><text:span text:style-name="Fonte_20_parág._20_padrão"><text:span text:style-name="T22">13/05</text:span></text:span><text:span text:style-name="Fonte_20_parág._20_padrão"><text:span text:style-name="T21">/202</text:span></text:span><text:span text:style-name="Fonte_20_parág._20_padrão"><text:span text:style-name="T23">6</text:span></text:span></text:p>
      <text:p text:style-name="P14"><text:span text:style-name="Fonte_20_parág._20_padrão"><text:span text:style-name="T24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5">I – aqueles nos quais houver sustentação oral, observada a ordem dos requerimentos;</text:span></text:span></text:p>
      <text:p text:style-name="P14"><text:span text:style-name="Fonte_20_parág._20_padrão"><text:span text:style-name="T25">II – os requerimentos de preferência apresentados até o início da sessão de julgamento;</text:span></text:span></text:p>
      <text:p text:style-name="P14"><text:span text:style-name="Fonte_20_parág._20_padrão"><text:span text:style-name="T25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/>
      <text:p text:style-name="P19">2.1 - JULGAMENTOS SUSPENSOS - (ART. 942 DO CPC):</text:p>
      <text:p text:style-name="P20"><text:span text:style-name="Fonte_20_parág._20_padrão"><text:span text:style-name="T26"/></text:span></text:p>
      <text:p text:style-name="P21"><text:span text:style-name="Fonte_20_parág._20_padrão"><text:span text:style-name="T27"/></text:span></text:p>
      <text:p text:style-name="P13"><text:span text:style-name="Fonte_20_parág._20_padrão"><text:span text:style-name="T27">3 - </text:span></text:span><text:span text:style-name="Fonte_20_parág._20_padrão"><text:span text:style-name="T5">PROCESSOS EXTRA-PAUTA</text:span></text:span></text:p>
      <text:p text:style-name="P22"><text:span text:style-name="Fonte_20_parág._20_padrão"><text:span text:style-name="T28"><text:s/>– Reclamações e Suspeições:</text:span></text:span></text:p>
      <text:p text:style-name="P22"><text:span text:style-name="Fonte_20_parág._20_padrão"><text:span text:style-name="T28"><text:s/>– Habeas Corpus:</text:span></text:span></text:p>
      <text:p text:style-name="P22"><text:span text:style-name="Fonte_20_parág._20_padrão"><text:span text:style-name="T28">– Conflito de Competência</text:span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>4 - </text:span></text:span><text:span text:style-name="Fonte_20_parág._20_padrão"><text:span text:style-name="T5">PROCESSOS DE PAUTA POR RELATOR EM ORDEM DE ANTIGUIDADE:</text:span></text:span></text:p>
      <text:p text:style-name="P23"><text:span text:style-name="Fonte_20_parág._20_padrão"><text:span text:style-name="T29"/></text:span></text:p>
      <text:p text:style-name="P24"><text:span text:style-name="Fonte_20_parág._20_padrão"><text:span text:style-name="T29"/></text:span></text:p>
      <text:p text:style-name="P25"><text:span text:style-name="Fonte_20_parág._20_padrão"><text:span text:style-name="T29">PROCESSOS DO </text:span></text:span><text:span text:style-name="Fonte_20_parág._20_padrão"><text:span text:style-name="T30">SISTEMA</text:span></text:span><text:span text:style-name="Fonte_20_parág._20_padrão"><text:span text:style-name="T29"> PJ</text:span></text:span><text:span text:style-name="Fonte_20_parág._20_padrão"><text:span text:style-name="T31">E</text:span></text:span></text:p>
      <text:p text:style-name="P25"><text:span text:style-name="Fonte_20_parág._20_padrão"><text:span text:style-name="T29"/></text:span></text:p>
      <text:p text:style-name="P26">Sessão: <text:span text:style-name="T32">17</text:span>ª SESSÃO ORDINÁRIA DE JULGAMENTO </text:p>
      <text:p text:style-name="P27"><text:span text:style-name="T33">Data da sessão: </text:span><text:span text:style-name="T34">20</text:span><text:span text:style-name="T35">/05</text:span><text:span text:style-name="T36">/2026</text:span></text:p>
      <text:p text:style-name="P28"><text:span text:style-name="T33">Processos pautados</text:span><text:span text:style-name="T37">:</text:span></text:p>
      <text:p text:style-name="P29"/>
      <text:p text:style-name="P30"><text:span text:style-name="T38">01. </text:span><text:span text:style-name="T33">APELAÇÃO CÍVEL N 3000023-46.2026.8.06.0031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JOS</text:span><text:span text:style-name="T40">É</text:span><text:span text:style-name="T37"> NILSON PEREIRA<text:line-break/></text:span><text:span text:style-name="T41">ADVOGADO: FRANCISCO REGIOS PEREIRA NETO</text:span><text:span text:style-name="T37"> - OAB/CE25034-A<text:line-break/></text:span><text:span text:style-name="T33">APELAD</text:span><text:span text:style-name="T42">A</text:span><text:span text:style-name="T37">: FACTA FINANCEIRA S.A. CR</text:span><text:span text:style-name="T40">É</text:span><text:span text:style-name="T37">DITO, FINANCIAMENTO E INVESTIMENTO<text:line-break/></text:span><text:span text:style-name="T41">ADVOGADO: ANT</text:span><text:span text:style-name="T43">Ô</text:span><text:span text:style-name="T41">NIO DE MORAES DOURADO NETO</text:span><text:span text:style-name="T37"> – OAB/PE23255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38">02. </text:span><text:span text:style-name="T33">APELAÇÃO CÍVEL N 0010375-07.2024.8.06.0154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ISADORA COSTA DA SILVA</text:span></text:p>
      <text:p text:style-name="P30"><text:span text:style-name="T40">ADVOGADO: </text:span><text:span text:style-name="T46">DEFENSORIA PÚBLICA DO ESTADO DO CEARÁ.</text:span><text:span text:style-name="T37"><text:line-break/></text:span><text:span text:style-name="T33">APELADO</text:span><text:span text:style-name="T37">: MINIST</text:span><text:span text:style-name="T40">É</text:span><text:span text:style-name="T37">RIO P</text:span><text:span text:style-name="T40">Ú</text:span><text:span text:style-name="T37">BLICO DO ESTADO DO CEAR</text:span><text:span text:style-name="T40">Á.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text:span text:style-name="T37"><text:line-break/><text:line-break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><text:soft-page-break/><text:span text:style-name="T38">03. </text:span><text:span text:style-name="T33">APELAÇÃO CÍVEL N 0050840-71.2021.8.06.0119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BANCO BRADESCO S/A.<text:line-break/></text:span><text:span text:style-name="T41">ADVOGADO: ROBERTO DOREA PESSOA</text:span><text:span text:style-name="T37"> - OAB/BA12407-A<text:line-break/></text:span><text:span text:style-name="T33">APELAD</text:span><text:span text:style-name="T42">A</text:span><text:span text:style-name="T37">: MARIA DE F</text:span><text:span text:style-name="T40">Á</text:span><text:span text:style-name="T37">TIMA FERNANDES DA SILVA<text:line-break/></text:span><text:span text:style-name="T41">ADVOGADO: JOS</text:span><text:span text:style-name="T43">É</text:span><text:span text:style-name="T41"> OLAVO CERQUEIRA ROCHA FILHO</text:span><text:span text:style-name="T37"> – OAB/CE22322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38">04. </text:span><text:span text:style-name="T33">APELAÇÃO CÍVEL N 3000222-21.2025.8.06.0058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BANCO SANTANDER (BRASIL) S.A.<text:line-break/></text:span><text:span text:style-name="T41">ADVOGADO: LOUREN</text:span><text:span text:style-name="T43">Ç</text:span><text:span text:style-name="T41">O GOMES GADELHA DE MOURA</text:span><text:span text:style-name="T37"> - OAB/PE21233-A<text:line-break/></text:span><text:span text:style-name="T33">APELADO</text:span><text:span text:style-name="T37">: FRANCISCO DAS CHAGAS DA SILVA<text:line-break/></text:span><text:span text:style-name="T41">ADVOGADO: JOS</text:span><text:span text:style-name="T43">É</text:span><text:span text:style-name="T41"> CLERIVAN SABINO VITAL</text:span><text:span text:style-name="T37"> – OAB/CE45870-A</text:span></text:p>
      <text:p text:style-name="P30"><text:span text:style-name="T48">CUSTOS LEGIS</text:span><text:span text:style-name="T46">: MINISTÉRIO PÚBLICO DO ESTADO DO CEARÁ.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9">( <text:s text:c="2"/>) Unânime <text:s/>( <text:s text:c="2"/>) Maioria</text:span></text:span><text:span text:style-name="T37"><text:line-break/><text:line-break/></text:span><text:span text:style-name="T38">05. </text:span><text:span text:style-name="T33">AGRAVO DE INSTRUMENTO N 3024466-91.2025.8.06.0000<text:line-break/></text:span><text:span text:style-name="T39">RELATOR(A): 2º Gabinete da 1ª Câmara de Direito Privado</text:span><text:span text:style-name="T37"><text:line-break/></text:span><text:span text:style-name="T33">AGRAVANTE</text:span><text:span text:style-name="T37">: BANCO J. SAFRA S.A.<text:line-break/></text:span><text:span text:style-name="T41">ADVOGADO: PAULO EDUARDO PRADO</text:span><text:span text:style-name="T37"> - OAB/CE24314-A<text:line-break/></text:span><text:span text:style-name="T33">AGRAVADO</text:span><text:span text:style-name="T37">: BRUNO FEITOZA DOS SANTOS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38">06. </text:span><text:span text:style-name="T33">APELAÇÃO CÍVEL N 3001590-77.2025.8.06.0054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ANAC</text:span><text:span text:style-name="T40">É</text:span><text:span text:style-name="T37">LIA PEREIRA DA SILVA<text:line-break/></text:span><text:span text:style-name="T41">ADVOGADO: GILM</text:span><text:span text:style-name="T43">Á</text:span><text:span text:style-name="T41">RIO DOMINGOS DE SOUZA</text:span><text:span text:style-name="T37"> - OAB/CE30399-A<text:line-break/></text:span><text:span text:style-name="T33">APELADO</text:span><text:span text:style-name="T37">: BANCO BRADESCO S/A.<text:line-break/></text:span><text:span text:style-name="T41">ADVOGADO: FRANCISCO SAMPAIO DE MENEZES J</text:span><text:span text:style-name="T43">Ú</text:span><text:span text:style-name="T41">NIOR</text:span><text:span text:style-name="T37"> – OAB/CE9075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33"><text:soft-page-break/><text:span text:style-name="T38">07. </text:span><text:span text:style-name="T33">APELAÇÃO CÍVEL N 3085314-41.2025.8.06.0001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AYMOR</text:span><text:span text:style-name="T40">É</text:span><text:span text:style-name="T37"> CR</text:span><text:span text:style-name="T40">É</text:span><text:span text:style-name="T37">DITO, FINANCIAMENTO E INVESTIMENTO S.A.<text:line-break/></text:span><text:span text:style-name="T41">ADVOGADO: NELSON WILIANS FRATONI RODRIGUES</text:span><text:span text:style-name="T37"> - OAB/CE16599-A<text:line-break/></text:span><text:span text:style-name="T33">APELADO</text:span><text:span text:style-name="T37">: JO</text:span><text:span text:style-name="T40">Ã</text:span><text:span text:style-name="T37">O RIBAMAR OLIVEIRA DA COST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38">08. </text:span><text:span text:style-name="T33">APELAÇÃO CÍVEL N 3001676-05.2025.8.06.0133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ANT</text:span><text:span text:style-name="T40">Ô</text:span><text:span text:style-name="T37">NIO DA SILVA CARVALHO<text:line-break/></text:span><text:span text:style-name="T41">ADVOGAD</text:span><text:span text:style-name="T43">A</text:span><text:span text:style-name="T41">: LARA CIBELLE XIMENES LUSTOSA BARRETO</text:span><text:span text:style-name="T37"> - OAB/CE33003-A<text:line-break/></text:span><text:span text:style-name="T33">APELADO</text:span><text:span text:style-name="T37">: COMPANHIA ENERG</text:span><text:span text:style-name="T40">É</text:span><text:span text:style-name="T37">TICA DO CEAR</text:span><text:span text:style-name="T40">Á – ENEL.</text:span><text:span text:style-name="T37"><text:line-break/></text:span><text:span text:style-name="T41">ADVOGADO: ANT</text:span><text:span text:style-name="T43">Ô</text:span><text:span text:style-name="T41">NIO CLETO GOMES</text:span><text:span text:style-name="T37"> – OAB/CE5864-A</text:span></text:p>
      <text:p text:style-name="P35">Obs. Impedimento do Exmo. Sr. Des. Carlos Augusto Gomes Correia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50">( <text:s text:c="2"/>) Unânime <text:s/>( <text:s text:c="2"/>) Maioria</text:span></text:span><text:span text:style-name="T37"><text:line-break/><text:line-break/></text:span><text:span text:style-name="T38">09. </text:span><text:span text:style-name="T33">APELAÇÃO CÍVEL N 3007157-41.2025.8.06.0167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ALTINA RODRIGUES SOUSA<text:line-break/></text:span><text:span text:style-name="T41">ADVOGADO: FRANCISCO RANULFO MAGALH</text:span><text:span text:style-name="T43">Ã</text:span><text:span text:style-name="T41">ES R. J</text:span><text:span text:style-name="T43">Ú</text:span><text:span text:style-name="T41">NIOR</text:span><text:span text:style-name="T37"> - OAB/CE21594-A<text:line-break/></text:span><text:span text:style-name="T33">APELADO</text:span><text:span text:style-name="T37">: BANCO DO BRASIL S.A.<text:line-break/></text:span><text:span text:style-name="T41">ADVOGADO: DAVID SOMBRA PEIXOTO</text:span><text:span text:style-name="T37"> – OAB/CE16477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38">10. </text:span><text:span text:style-name="T33">APELAÇÃO CÍVEL N 3037399-30.2024.8.06.0001 </text:span><text:span text:style-name="T51">(Ag. Interno)</text:span><text:span text:style-name="T33"><text:line-break/></text:span><text:span text:style-name="T39">RELATOR(A): 2º Gabinete da 1ª Câmara de Direito Privado</text:span><text:span text:style-name="T37"><text:line-break/></text:span><text:span text:style-name="T52">AGRAVANTE</text:span><text:span text:style-name="T37">: SANDRA MARIA MUNIZ REBOU</text:span><text:span text:style-name="T40">Ç</text:span><text:span text:style-name="T37">AS<text:line-break/></text:span><text:span text:style-name="T41">ADVOGAD</text:span><text:span text:style-name="T43">A</text:span><text:span text:style-name="T41">: JULIANA MATTOS MAGALH</text:span><text:span text:style-name="T43">Ã</text:span><text:span text:style-name="T41">ES ROLIM</text:span><text:span text:style-name="T37"> - OAB/CE12800-A<text:line-break/></text:span><text:span text:style-name="T52">AGRAVADO</text:span><text:span text:style-name="T37">: BANCO DO BRASIL S.A.<text:line-break/></text:span><text:span text:style-name="T41">ADVOGADO: DAVID SOMBRA PEIXOTO</text:span><text:span text:style-name="T37"> - OAB/CE16477-A<text:line-break/></text:span><text:span text:style-name="T41">ADVOGADO: WILSON SALES BELCHIOR</text:span><text:span text:style-name="T37"> – OAB/CE17314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33"><text:soft-page-break/><text:span text:style-name="T38">11. </text:span><text:span text:style-name="T33">APELAÇÃO CÍVEL N 3044254-25.2024.8.06.0001 </text:span><text:span text:style-name="T53">(Emb. de Declaração)</text:span><text:span text:style-name="T33"><text:line-break/></text:span><text:span text:style-name="T39">RELATOR(A): 2º Gabinete da 1ª Câmara de Direito Privado</text:span><text:span text:style-name="T37"><text:line-break/></text:span><text:span text:style-name="T54">EMBARGANTE</text:span><text:span text:style-name="T37">: BLU COM</text:span><text:span text:style-name="T40">É</text:span><text:span text:style-name="T37">RCIO E SERVI</text:span><text:span text:style-name="T40">Ç</text:span><text:span text:style-name="T37">OS HIDR</text:span><text:span text:style-name="T40">Á</text:span><text:span text:style-name="T37">ULICOS LTDA<text:line-break/></text:span><text:span text:style-name="T41">ADVOGADO: EUG</text:span><text:span text:style-name="T43">Ê</text:span><text:span text:style-name="T41">NIO DUARTE VASQUES</text:span><text:span text:style-name="T37"> - OAB/CE16040-A<text:line-break/></text:span><text:span text:style-name="T54">EMBARGADA</text:span><text:span text:style-name="T37">: GEANNE CATUNDA DE CARVALHO BARRETO<text:line-break/></text:span><text:span text:style-name="T41">ADVOGADO: MOYSES BARJUD MARQUES</text:span><text:span text:style-name="T37"> – OAB/CE13496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38">12. </text:span><text:span text:style-name="T33">APELAÇÃO CÍVEL N 3030665-63.2024.8.06.0001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MARIA ALZENIR ABREU DA SILVA<text:line-break/></text:span><text:span text:style-name="T41">ADVOGADO: RAFAEL DOS SANTOS GOMES</text:span><text:span text:style-name="T37"> - OAB/SC72358-A<text:line-break/></text:span><text:span text:style-name="T33">APELADO</text:span><text:span text:style-name="T37">: BANCO BMG S.A.<text:line-break/></text:span><text:span text:style-name="T41">ADVOGAD</text:span><text:span text:style-name="T55">A</text:span><text:span text:style-name="T41">: ROBERTA DA CAMARA LIMA CAVALCANTI</text:span><text:span text:style-name="T37"> - OAB/CE54140-A<text:line-break/></text:span><text:span text:style-name="T33">APELADO</text:span><text:span text:style-name="T37">: BANCO BRADESCO S/A.<text:line-break/></text:span><text:span text:style-name="T41">ADVOGADO: FRANCISCO SAMPAIO DE MENEZES J</text:span><text:span text:style-name="T55">Ú</text:span><text:span text:style-name="T41">NIOR</text:span><text:span text:style-name="T37"> - OAB/CE9075-A<text:line-break/></text:span><text:span text:style-name="T33">APELADO</text:span><text:span text:style-name="T37">: BANCO C6 CONSIGNADO </text:span><text:span text:style-name="T56">S.A.</text:span><text:span text:style-name="T37"><text:line-break/></text:span><text:span text:style-name="T41">ADVOGAD</text:span><text:span text:style-name="T55">A</text:span><text:span text:style-name="T41">: FERNANDA RAFAELLA OLIVEIRA DE CARVALHO</text:span><text:span text:style-name="T37"> - OAB/PE32766-A<text:line-break/></text:span><text:span text:style-name="T33">APELADO</text:span><text:span text:style-name="T37">: BANCO BNP PARIBAS BRASIL S.A.<text:line-break/></text:span><text:span text:style-name="T41">ADVOGAD</text:span><text:span text:style-name="T55">A</text:span><text:span text:style-name="T41">: MARIA DO PERPETUO SOCORRO MAIA GOMES</text:span><text:span text:style-name="T37"> - OAB/PE21449-A<text:line-break/></text:span><text:span text:style-name="T33">APELADO</text:span><text:span text:style-name="T37">: BANCO PAN S.A.<text:line-break/></text:span><text:span text:style-name="T41">ADVOGAD</text:span><text:span text:style-name="T55">A</text:span><text:span text:style-name="T41">: ENY ANGE SOLEDADE BITTENCOURT DE ARAUJO</text:span><text:span text:style-name="T37"> - OAB/BA29442-A<text:line-break/></text:span><text:span text:style-name="T33">APELAD</text:span><text:span text:style-name="T38">A</text:span><text:span text:style-name="T37">: PARATI - CR</text:span><text:span text:style-name="T56">É</text:span><text:span text:style-name="T37">DITO FINANCIAMENTO E INVESTIMENTO S.A.<text:line-break/></text:span><text:span text:style-name="T41">ADVOGADO: JO</text:span><text:span text:style-name="T55">Ã</text:span><text:span text:style-name="T41">O VITOR CHAVES MARQUES DIAS</text:span><text:span text:style-name="T37"> - OAB/CE30348-A<text:line-break/></text:span><text:span text:style-name="T33">APELADO</text:span><text:span text:style-name="T37">: BANCO DO ESTADO DO RIO GRANDE DO SUL S/A.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38">13. </text:span><text:span text:style-name="T33">APELAÇÃO CÍVEL N 3000577-33.2025.8.06.0122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JOANA C</text:span><text:span text:style-name="T56">Â</text:span><text:span text:style-name="T37">NDIDO DOS SANTOS<text:line-break/></text:span><text:span text:style-name="T41">ADVOGADO: AQUILES LIMA DE SOUSA</text:span><text:span text:style-name="T37"> - OAB/CE22030-A<text:line-break/></text:span><text:span text:style-name="T33">APELADO</text:span><text:span text:style-name="T37">: BANCO BRADESCO FINANCIAMENTOS S.A.<text:line-break/></text:span><text:span text:style-name="T41">ADVOGADO: RENATO CHAGAS CORREA DA SILVA</text:span><text:span text:style-name="T37"> – OAB/CE49416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36"/>
      <text:p text:style-name="P36"/>
      <text:p text:style-name="P33"><text:soft-page-break/><text:span text:style-name="T42">14. </text:span><text:span text:style-name="T33">APELAÇÃO CÍVEL N 0050332-12.2020.8.06.0071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MARIA L</text:span><text:span text:style-name="T57">Ú</text:span><text:span text:style-name="T37">CIA FERREIRA<text:line-break/></text:span><text:span text:style-name="T41">ADVOGADO: ANT</text:span><text:span text:style-name="T58">Ô</text:span><text:span text:style-name="T41">NIO ODILAURO RIBEIRO FERREIRA</text:span><text:span text:style-name="T37"> - OAB/CE27514-A<text:line-break/></text:span><text:span text:style-name="T33">APELAD</text:span><text:span text:style-name="T59">A</text:span><text:span text:style-name="T37">: ALGEMIRA DIAS DE OLIVEIRA<text:line-break/></text:span><text:span text:style-name="T41">ADVOGADO: JOS</text:span><text:span text:style-name="T58">É</text:span><text:span text:style-name="T41"> ERL</text:span><text:span text:style-name="T58">Â</text:span><text:span text:style-name="T41">NIO RODRIGUES</text:span><text:span text:style-name="T37"> – OAB/CE12855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42">15. </text:span><text:span text:style-name="T33">APELAÇÃO CÍVEL N 0200577-25.2024.8.06.0029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FRANCISCO LOPES DA SILVA<text:line-break/></text:span><text:span text:style-name="T41">ADVOGADO: ERICLES DE OLINDA BEZERRA</text:span><text:span text:style-name="T37"> - OAB/CE41130-A<text:line-break/></text:span><text:span text:style-name="T41">ADVOGADO: T</text:span><text:span text:style-name="T58">Ú</text:span><text:span text:style-name="T41">LIO ALVES PIANC</text:span><text:span text:style-name="T58">Ó</text:span><text:span text:style-name="T37"> - OAB/CE42491-A<text:line-break/></text:span><text:span text:style-name="T33">APELADO</text:span><text:span text:style-name="T37">: BANCO BRADESCO S/A.<text:line-break/></text:span><text:span text:style-name="T41">ADVOGADO: FRANCISCO SAMPAIO DE MENEZES J</text:span><text:span text:style-name="T58">Ú</text:span><text:span text:style-name="T41">NIOR</text:span><text:span text:style-name="T37"> – OAB/CE9075-A</text:span></text:p>
      <text:p text:style-name="P30"><text:span text:style-name="T48">CUSTOS LEGIS</text:span><text:span text:style-name="T46">: MINISTÉRIO PÚBLICO DO ESTADO DO CEARÁ.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9">( <text:s text:c="2"/>) Unânime <text:s/>( <text:s text:c="2"/>) Maioria</text:span></text:span><text:span text:style-name="T37"><text:line-break/></text:span><text:span text:style-name="T33"><text:line-break/></text:span><text:span text:style-name="T42">16. </text:span><text:span text:style-name="T33">APELAÇÃO CÍVEL N 0200672-76.2023.8.06.0001<text:line-break/></text:span><text:span text:style-name="T39">RELATOR(A): 2º Gabinete da 1ª Câmara de Direito Privado</text:span><text:span text:style-name="T37"><text:line-break/></text:span><text:span text:style-name="T33">APELANTE</text:span><text:span text:style-name="T59">S</text:span><text:span text:style-name="T37">: CHRISTIAN BERNARD BRAGA PUTZKE </text:span><text:span text:style-name="T57">E OUTRA.</text:span><text:span text:style-name="T37"><text:line-break/></text:span><text:span text:style-name="T41">ADVOGADO: CIRO ALEXANDRE DE CARVALHO</text:span><text:span text:style-name="T37"> - OAB/CE29525-A<text:line-break/></text:span><text:span text:style-name="T33">APELADO</text:span><text:span text:style-name="T37">: ALEXANDRE CARLOS ARARIPE ZACARIAS FILHO<text:line-break/></text:span><text:span text:style-name="T41">ADVOGADO: PEDRO ALLAN LIMA SILVA THE</text:span><text:span text:style-name="T37"> - OAB/CE32584-A<text:line-break/></text:span><text:span text:style-name="T41">ADVOGADO: LEONEL MENEZES BRAGA</text:span><text:span text:style-name="T37"> - OAB/CE31244-A<text:line-break/></text:span><text:span text:style-name="T41">ADVOGADO: JAIME DE MORAIS VERAS J</text:span><text:span text:style-name="T58">Ú</text:span><text:span text:style-name="T41">NIOR</text:span><text:span text:style-name="T37"> - OAB/CE16921-A<text:line-break/></text:span><text:span text:style-name="T33">APELAD</text:span><text:span text:style-name="T59">A</text:span><text:span text:style-name="T37">: CAMERON CONSTRUTORA S/A.<text:line-break/></text:span><text:span text:style-name="T41">ADVOGADO: CARLOS EDUARDO DE LUCENA CASTRO</text:span><text:span text:style-name="T37"> - OAB/CE10666-A<text:line-break/></text:span><text:span text:style-name="T41">ADVOGAD</text:span><text:span text:style-name="T58">A</text:span><text:span text:style-name="T41">: VAL</text:span><text:span text:style-name="T58">É</text:span><text:span text:style-name="T41">RIA PREVITERA DA SILVA</text:span><text:span text:style-name="T37"> – OAB/CE11379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3"><text:soft-page-break/><text:span text:style-name="T42">17. </text:span><text:span text:style-name="T33">APELAÇÃO CÍVEL N 0200547-05.2022.8.06.0176 </text:span><text:span text:style-name="T51">(Emb. de Declaração)</text:span><text:span text:style-name="T33"><text:line-break/></text:span><text:span text:style-name="T39">RELATOR(A): 2º Gabinete da 1ª Câmara de Direito Privado</text:span><text:span text:style-name="T37"><text:line-break/></text:span><text:span text:style-name="T52">EMBARGANTES</text:span><text:span text:style-name="T37">: J</text:span><text:span text:style-name="T57">Ú</text:span><text:span text:style-name="T37">LIO C</text:span><text:span text:style-name="T57">É</text:span><text:span text:style-name="T37">SAR LIMA ALVES </text:span><text:span text:style-name="T57">E OUTROS.</text:span><text:span text:style-name="T37"><text:line-break/></text:span><text:span text:style-name="T41">ADVOGADO: WILTON AMARO LIMA</text:span><text:span text:style-name="T37"> - OAB/CE29399-A<text:line-break/></text:span><text:span text:style-name="T41">ADVOGADO: NEYRTON CARDOSO S</text:span><text:span text:style-name="T58">Á</text:span><text:span text:style-name="T37"> - OAB/CE35819-A</text:span></text:p>
      <text:p text:style-name="P30"><text:span text:style-name="T52">EMBARGADO</text:span><text:span text:style-name="T37">: FRANCISCO EDNALDO BEZERRA DE ANDRADE<text:line-break/></text:span><text:span text:style-name="T41">ADVOGADO: F</text:span><text:span text:style-name="T58">Á</text:span><text:span text:style-name="T41">BIO DA SILVA PEREIRA</text:span><text:span text:style-name="T37"> – OAB/CE31195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59">18. </text:span><text:span text:style-name="T33">APELAÇÃO CÍVEL N 0201295-73.2022.8.06.0164 </text:span><text:span text:style-name="T51">(Emb. de Declaração)</text:span><text:span text:style-name="T33"><text:line-break/></text:span><text:span text:style-name="T39">RELATOR(A): 2º Gabinete da 1ª Câmara de Direito Privado</text:span><text:span text:style-name="T37"><text:line-break/></text:span><text:span text:style-name="T52">EMBARGANTE</text:span><text:span text:style-name="T37">: IRAN PORF</text:span><text:span text:style-name="T57">Í</text:span><text:span text:style-name="T37">RIO SAMPAIO<text:line-break/></text:span><text:span text:style-name="T41">ADVOGADO: JOS</text:span><text:span text:style-name="T58">É</text:span><text:span text:style-name="T41"> EDUARDO GOYANA BENTO</text:span><text:span text:style-name="T37"> - OAB/CE42451-A<text:line-break/></text:span><text:span text:style-name="T52">EMBARGADO</text:span><text:span text:style-name="T37">: FRANCISCO JOS</text:span><text:span text:style-name="T57">É</text:span><text:span text:style-name="T37"> SAMPAIO GOUVEIA<text:line-break/></text:span><text:span text:style-name="T41">ADVOGADO: PAULO RICARDO GOMES DA ROCHA</text:span><text:span text:style-name="T37"> – OAB/CE31620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59">19. </text:span><text:span text:style-name="T33">APELAÇÃO CÍVEL N 0201306-55.2022.8.06.0115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COMPANHIA ENERG</text:span><text:span text:style-name="T57">É</text:span><text:span text:style-name="T37">TICA DO CEAR</text:span><text:span text:style-name="T57">Á – ENEL.</text:span><text:span text:style-name="T37"><text:line-break/></text:span><text:span text:style-name="T41">ADVOGADO: ANT</text:span><text:span text:style-name="T58">Ô</text:span><text:span text:style-name="T41">NIO CLETO GOMES</text:span><text:span text:style-name="T37"> - OAB/CE5864-A<text:line-break/></text:span><text:span text:style-name="T33">APELADO</text:span><text:span text:style-name="T37">: CARLOS ALBERTO DE LIMA<text:line-break/></text:span><text:span text:style-name="T41">ADVOGADO: CARLOS EDUARDO CELED</text:span><text:span text:style-name="T58">Ô</text:span><text:span text:style-name="T41">NIO</text:span><text:span text:style-name="T37"> – OAB/CE18628-A</text:span></text:p>
      <text:p text:style-name="P30"><text:span text:style-name="T60">Obs. Impedimento do Exmo. Sr. Des. Carlos Augusto Gomes Correia</text:span><text:span text:style-name="T57">.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61">( <text:s text:c="2"/>) Unânime <text:s/>( <text:s text:c="2"/>) Maioria</text:span></text:span><text:span text:style-name="T37"><text:line-break/><text:line-break/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3"><text:soft-page-break/><text:span text:style-name="T59">20. </text:span><text:span text:style-name="T33">APELAÇÃO CÍVEL N 0233949-20.2022.8.06.0001<text:line-break/></text:span><text:span text:style-name="T39">RELATOR(A): 2º Gabinete da 1ª Câmara de Direito Privado</text:span><text:span text:style-name="T37"><text:line-break/></text:span><text:span text:style-name="T54">APELANTE</text:span><text:span text:style-name="T37">: DISAL ADMINISTRADORA DE CONS</text:span><text:span text:style-name="T57">Ó</text:span><text:span text:style-name="T37">RCIOS LTDA.<text:line-break/></text:span><text:span text:style-name="T41">ADVOGADO: RODRIGO SCOPEL</text:span><text:span text:style-name="T37"> - OAB/RS40004-A<text:line-break/></text:span><text:span text:style-name="T41">ADVOGAD</text:span><text:span text:style-name="T58">A</text:span><text:span text:style-name="T41">: SIMONE MARQUES NERIS</text:span><text:span text:style-name="T37"> - OAB/SP232855-A</text:span></text:p>
      <text:p text:style-name="P38"><text:span text:style-name="T54">APELADO</text:span><text:span text:style-name="T37">: ANTACIONE PAC</text:span><text:span text:style-name="T57">Í</text:span><text:span text:style-name="T37">FICO UCHOA</text:span></text:p>
      <text:p text:style-name="P30"><text:span text:style-name="T57">ADVOGADO: </text:span><text:span text:style-name="T62">DEFENSORIA PÚBLICA DO ESTADO DO CEARÁ.</text:span><text:span text:style-name="T37"><text:line-break/></text:span><text:span text:style-name="T33">APELAD</text:span><text:span text:style-name="T59">A</text:span><text:span text:style-name="T37">: GNC AUTOMOTORES LTDA.<text:line-break/></text:span><text:span text:style-name="T41">ADVOGADO: ALEXANDRE BRAND</text:span><text:span text:style-name="T58">Ã</text:span><text:span text:style-name="T41">O BASTOS FREIRE</text:span><text:span text:style-name="T37"> – OAB/PA18246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59">21. </text:span><text:span text:style-name="T33">APELAÇÃO CÍVEL N 3014352-90.2025.8.06.0001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VANUZA DE F</text:span><text:span text:style-name="T57">Á</text:span><text:span text:style-name="T37">TIMA ARA</text:span><text:span text:style-name="T57">Ú</text:span><text:span text:style-name="T37">JO MACHADO<text:line-break/></text:span><text:span text:style-name="T41">ADVOGADO: RAPHAEL AYRES DE MOURA CHAVES</text:span><text:span text:style-name="T37"> - OAB/CE16077-A<text:line-break/></text:span><text:span text:style-name="T33">APELADO</text:span><text:span text:style-name="T37">: BANCO BMG S.A.<text:line-break/></text:span><text:span text:style-name="T41">ADVOGAD</text:span><text:span text:style-name="T58">A</text:span><text:span text:style-name="T41">: FERNANDA RAFAELLA OLIVEIRA DE CARVALHO</text:span><text:span text:style-name="T37"> – OAB/PE32766-A</text:span></text:p>
      <text:p text:style-name="P30"><text:span text:style-name="T48">CUSTOS LEGIS</text:span><text:span text:style-name="T46">: MINISTÉRIO PÚBLICO DO ESTADO DO CEARÁ.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9">( <text:s text:c="2"/>) Unânime <text:s/>( <text:s text:c="2"/>) Maioria</text:span></text:span><text:span text:style-name="T37"><text:line-break/><text:line-break/></text:span><text:span text:style-name="T59">22. </text:span><text:span text:style-name="T33">APELAÇÃO CÍVEL N 0200017-35.2024.8.06.0045<text:line-break/></text:span><text:span text:style-name="T39">RELATOR(A): 2º Gabinete da 1ª Câmara de Direito Privad</text:span><text:span text:style-name="T63">o</text:span><text:span text:style-name="T37"><text:line-break/></text:span><text:span text:style-name="T33">APELANTE</text:span><text:span text:style-name="T37">: COMPANHIA ENERG</text:span><text:span text:style-name="T64">É</text:span><text:span text:style-name="T37">TICA DO CEAR</text:span><text:span text:style-name="T64">Á – ENEL.</text:span><text:span text:style-name="T37"><text:line-break/></text:span><text:span text:style-name="T41">ADVOGADO: ANT</text:span><text:span text:style-name="T65">Ô</text:span><text:span text:style-name="T41">NIO CLETO GOMES</text:span><text:span text:style-name="T37"> - OAB/CE5864-A<text:line-break/></text:span><text:span text:style-name="T33">APELADO</text:span><text:span text:style-name="T37">: AILSON NUNES BATISTA<text:line-break/></text:span><text:span text:style-name="T41">ADVOGAD</text:span><text:span text:style-name="T65">A</text:span><text:span text:style-name="T41">: MARIA NELI DE ALMEIDA</text:span><text:span text:style-name="T37"> – OAB/CE13722-A</text:span></text:p>
      <text:p text:style-name="P39">Obs. Impedimento do Exmo. Sr. Des. Carlos Augusto Gomes Correia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66">( <text:s text:c="2"/>) Unânime <text:s/>( <text:s text:c="2"/>) Maioria</text:span></text:span><text:span text:style-name="T37"><text:line-break/><text:line-break/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3"><text:soft-page-break/><text:span text:style-name="T59">23. </text:span><text:span text:style-name="T33">APELAÇÃO CÍVEL N 0217617-41.2023.8.06.0001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CHUBB SEGUROS BRASIL S/A.<text:line-break/></text:span><text:span text:style-name="T41">ADVOGAD</text:span><text:span text:style-name="T65">A</text:span><text:span text:style-name="T41">: MARIA EM</text:span><text:span text:style-name="T65">Í</text:span><text:span text:style-name="T41">LIA GON</text:span><text:span text:style-name="T65">Ç</text:span><text:span text:style-name="T41">ALVES DE RUEDA</text:span><text:span text:style-name="T37"> - OAB/PE23748-A<text:line-break/></text:span><text:span text:style-name="T41">ADVOGADO: ANT</text:span><text:span text:style-name="T65">Ô</text:span><text:span text:style-name="T41">NIO EDUARDO GON</text:span><text:span text:style-name="T65">Ç</text:span><text:span text:style-name="T41">ALVES DE RUEDA</text:span><text:span text:style-name="T37"> - OAB/PE16983-A<text:line-break/></text:span><text:span text:style-name="T33">APELADO</text:span><text:span text:style-name="T37">: PETER CHARLIE JANSSEN<text:line-break/></text:span><text:span text:style-name="T41">ADVOGAD</text:span><text:span text:style-name="T65">A</text:span><text:span text:style-name="T41">: NAJMA MARIA SAID SILVA</text:span><text:span text:style-name="T37"> – OAB/CE28394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59">24. </text:span><text:span text:style-name="T33">APELAÇÃO CÍVEL N 0206224-85.2024.8.06.0001 </text:span><text:span text:style-name="T51">(Emb. de Declaração)</text:span><text:span text:style-name="T33"><text:line-break/></text:span><text:span text:style-name="T39">RELATOR(A): 2º Gabinete da 1ª Câmara de Direito Privado</text:span><text:span text:style-name="T37"><text:line-break/></text:span><text:span text:style-name="T52">EMBARGANTE</text:span><text:span text:style-name="T37">: L</text:span><text:span text:style-name="T64">Ú</text:span><text:span text:style-name="T37">CIA DE F</text:span><text:span text:style-name="T64">Á</text:span><text:span text:style-name="T37">TIMA BEZERRA<text:line-break/></text:span><text:span text:style-name="T41">ADVOGADO: DAVID BENEVIDES FALC</text:span><text:span text:style-name="T65">Ã</text:span><text:span text:style-name="T41">O MELO</text:span><text:span text:style-name="T37"> - OAB/CE15118-A<text:line-break/></text:span><text:span text:style-name="T52">EMBARGADO</text:span><text:span text:style-name="T37">: BANCO DO BRASIL S.A.<text:line-break/></text:span><text:span text:style-name="T41">ADVOGADO: WILSON SALES BELCHIOR</text:span><text:span text:style-name="T37"> – OAB/CE17314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59">25. </text:span><text:span text:style-name="T33">APELAÇÃO CÍVEL N 3003517-56.2025.8.06.0029 </text:span><text:span text:style-name="T51">(Emb. de Declaração)</text:span><text:span text:style-name="T33"><text:line-break/></text:span><text:span text:style-name="T39">RELATOR(A): 2º Gabinete da 1ª Câmara de Direito Privado</text:span><text:span text:style-name="T37"><text:line-break/></text:span><text:span text:style-name="T33">APELANTE/</text:span><text:span text:style-name="T52">EMBARGADA</text:span><text:span text:style-name="T37">: HELENA MARTINS DE ARA</text:span><text:span text:style-name="T64">Ú</text:span><text:span text:style-name="T37">JO SANTOS<text:line-break/></text:span><text:span text:style-name="T41">ADVOGADO: FRANCISCO REGIOS PEREIRA NETO</text:span><text:span text:style-name="T37"> - OAB/CE25034-A<text:line-break/></text:span><text:span text:style-name="T41">ADVOGADO: FRANCISCO AUGUSTO OLIVEIRA PAES DE ANDRADE</text:span><text:span text:style-name="T37"> - OAB/CE38088-A<text:line-break/></text:span><text:span text:style-name="T33">APELADO/</text:span><text:span text:style-name="T52">EMBARGANTE</text:span><text:span text:style-name="T37">: BANCO DO BRASIL S.A.<text:line-break/></text:span><text:span text:style-name="T41">ADVOGADO: NEI CALDERON</text:span><text:span text:style-name="T37"> – OAB/SP114904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3"><text:soft-page-break/><text:span text:style-name="T67">26. </text:span><text:span text:style-name="T33">APELAÇÃO CÍVEL N 3007413-37.2025.8.06.0117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MERCANTIL DO BRASIL FINANCEIRA S/A CR</text:span><text:span text:style-name="T64">É</text:span><text:span text:style-name="T37">DITO FIN. E INVEST.<text:line-break/></text:span><text:span text:style-name="T41">ADVOGAD</text:span><text:span text:style-name="T65">A</text:span><text:span text:style-name="T41">: MARIANA CAMPOS PEREIRA CAPANEMA</text:span><text:span text:style-name="T37"> - OAB/MG130929-A<text:line-break/></text:span><text:span text:style-name="T33">APELADO</text:span><text:span text:style-name="T37">: DOUGLAS DE ARA</text:span><text:span text:style-name="T64">Ú</text:span><text:span text:style-name="T37">JO FERREIRA<text:line-break/></text:span><text:span text:style-name="T41">ADVOGADO: </text:span><text:span text:style-name="T65">Í</text:span><text:span text:style-name="T41">TALO DA SILVA FRAGA</text:span><text:span text:style-name="T37"> - OAB/GO36864-A<text:line-break/></text:span><text:span text:style-name="T41">ADVOGAD</text:span><text:span text:style-name="T65">A</text:span><text:span text:style-name="T41">: HELEN NATHANE SOUZA RODRIGUES</text:span><text:span text:style-name="T37"> – OAB/GO70241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67">27. </text:span><text:span text:style-name="T33">AGRAVO DE INSTRUMENTO N 3014338-12.2025.8.06.0000<text:line-break/></text:span><text:span text:style-name="T39">RELATOR(A): 2º Gabinete da 1ª Câmara de Direito Privado</text:span><text:span text:style-name="T37"><text:line-break/></text:span><text:span text:style-name="T33">AGRAVANTE</text:span><text:span text:style-name="T37">: RAQUEL BOMFIM CASTELO<text:line-break/></text:span><text:span text:style-name="T41">ADVOGADO: FRANCISCO GLEDYSON M</text:span><text:span text:style-name="T68">Á</text:span><text:span text:style-name="T41">XIMO DA SILVA</text:span><text:span text:style-name="T37"> - OAB/CE45687-A<text:line-break/></text:span><text:span text:style-name="T41">ADVOGAD</text:span><text:span text:style-name="T68">A</text:span><text:span text:style-name="T41">: GABRIELLY DE SOUSA ALVES</text:span><text:span text:style-name="T37"> - OAB/CE48014-A<text:line-break/></text:span><text:span text:style-name="T33">AGRAVADO</text:span><text:span text:style-name="T37">: EUCLIDES JOS</text:span><text:span text:style-name="T69">É</text:span><text:span text:style-name="T37"> LEITE CASTELO<text:line-break/></text:span><text:span text:style-name="T41">ADVOGAD</text:span><text:span text:style-name="T68">A</text:span><text:span text:style-name="T41">: MARIANA BARATTA MONTEIRO GUERRA OSTERNO</text:span><text:span text:style-name="T37"> - OAB/CE45980-A<text:line-break/></text:span><text:span text:style-name="T41">ADVOGAD</text:span><text:span text:style-name="T68">A</text:span><text:span text:style-name="T41">: ROBERTA DUARTE VASQUES</text:span><text:span text:style-name="T37"> – OAB/CE14140-A</text:span></text:p>
      <text:p text:style-name="P30"><text:span text:style-name="T48">CUSTOS LEGIS</text:span><text:span text:style-name="T46">: MINISTÉRIO PÚBLICO DO ESTADO DO CEARÁ.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9">( <text:s text:c="2"/>) Unânime <text:s/>( <text:s text:c="2"/>) Maioria</text:span></text:span><text:span text:style-name="T37"><text:line-break/><text:line-break/></text:span><text:span text:style-name="T70">28. </text:span><text:span text:style-name="T33">APELAÇÃO CÍVEL N 0200710-52.2024.8.06.0034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CONDOM</text:span><text:span text:style-name="T69">Í</text:span><text:span text:style-name="T37">NIO COSTA BLANCA RESORT<text:line-break/></text:span><text:span text:style-name="T41">ADVOGADO: L</text:span><text:span text:style-name="T71">Í</text:span><text:span text:style-name="T41">VIO CAVALCANTE DE ARRUDA NETO</text:span><text:span text:style-name="T37"> - OAB/CE9976-A<text:line-break/></text:span><text:span text:style-name="T41">ADVOGADO: THYAGO ARRAES HENRIQUE DAMASCENO</text:span><text:span text:style-name="T37"> - OAB/CE42155-A<text:line-break/></text:span><text:span text:style-name="T41">ADVOGADO: PEDRO HENRIQUE GONDIM ARRUDA</text:span><text:span text:style-name="T37"> - OAB/CE42156-A<text:line-break/></text:span><text:span text:style-name="T33">APELAD</text:span><text:span text:style-name="T72">A</text:span><text:span text:style-name="T37">: COMPANHIA ENERG</text:span><text:span text:style-name="T69">É</text:span><text:span text:style-name="T37">TICA DO CEAR</text:span><text:span text:style-name="T69">Á – ENEL.</text:span><text:span text:style-name="T37"><text:line-break/></text:span><text:span text:style-name="T41">ADVOGADO: ANT</text:span><text:span text:style-name="T68">Ô</text:span><text:span text:style-name="T41">NIO CLETO GOMES</text:span><text:span text:style-name="T37"> - OAB/CE5864-A</text:span></text:p>
      <text:p text:style-name="P41">Obs. Impedimento do Exmo. Sr. Des. Carlos Augusto Gomes Correia.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73">( <text:s text:c="2"/>) Unânime <text:s/>( <text:s text:c="2"/>) Maioria</text:span></text:span><text:span text:style-name="T37"><text:line-break/><text:line-break/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33"><text:soft-page-break/><text:span text:style-name="T70">29. </text:span><text:span text:style-name="T33">APELAÇÃO CÍVEL N 0203464-53.2024.8.06.0167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MARIA CONC</text:span><text:span text:style-name="T69">E</text:span><text:span text:style-name="T37">BIDA DA SILVA<text:line-break/></text:span><text:span text:style-name="T41">ADVOGAD</text:span><text:span text:style-name="T68">A</text:span><text:span text:style-name="T41">: ANA LU</text:span><text:span text:style-name="T68">Í</text:span><text:span text:style-name="T41">ZA BARBALHO PARENTE</text:span><text:span text:style-name="T37"> - OAB/CE29864-A<text:line-break/></text:span><text:span text:style-name="T41">ADVOGADO: DIEGO SILVA PARENTE</text:span><text:span text:style-name="T37"> - OAB/CE24856-A<text:line-break/></text:span><text:span text:style-name="T33">APELADO</text:span><text:span text:style-name="T37">: ITA</text:span><text:span text:style-name="T69">Ú</text:span><text:span text:style-name="T37"> UNIBANCO S.A.<text:line-break/></text:span><text:span text:style-name="T41">ADVOGADO: NELSON MONTEIRO DE CARVALHO NETO</text:span><text:span text:style-name="T37"> – OAB/RJ60359-A</text:span></text:p>
      <text:p text:style-name="P30"><text:span text:style-name="T48">CUSTOS LEGIS</text:span><text:span text:style-name="T46">: MINISTÉRIO PÚBLICO DO ESTADO DO CEARÁ.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9">( <text:s text:c="2"/>) Unânime <text:s/>( <text:s text:c="2"/>) Maioria</text:span></text:span><text:span text:style-name="T37"><text:line-break/><text:line-break/></text:span><text:span text:style-name="T70">30. </text:span><text:span text:style-name="T33">APELAÇÃO CÍVEL N 3001690-47.2025.8.06.0049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PEDRA RODRIGUES DE SOUSA<text:line-break/></text:span><text:span text:style-name="T41">ADVOGADO: JOSU</text:span><text:span text:style-name="T68">É</text:span><text:span text:style-name="T41"> CALEBE DA SILVA PITOMBEIRA</text:span><text:span text:style-name="T37"> - OAB/CE53045-A<text:line-break/></text:span><text:span text:style-name="T33">APELADO</text:span><text:span text:style-name="T37">: BANCO BRADESCO S/A.<text:line-break/></text:span><text:span text:style-name="T41">ADVOGADO: FRANCISCO SAMPAIO DE MENEZES J</text:span><text:span text:style-name="T68">Ú</text:span><text:span text:style-name="T41">NIOR</text:span><text:span text:style-name="T37"> – OAB/CE9075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70">31. </text:span><text:span text:style-name="T33">AGRAVO DE INSTRUMENTO N 3011868-08.2025.8.06.0000<text:line-break/></text:span><text:span text:style-name="T39">RELATOR(A): 2º Gabinete da 1ª Câmara de Direito Privado</text:span><text:span text:style-name="T37"><text:line-break/></text:span><text:span text:style-name="T33">AGRAVANTE</text:span><text:span text:style-name="T37">: NINA ROSA MACHADO BORGES<text:line-break/></text:span><text:span text:style-name="T41">ADVOGADO: GLAUBER BEN</text:span><text:span text:style-name="T68">Í</text:span><text:span text:style-name="T41">CIO PEREIRA SOARES</text:span><text:span text:style-name="T37"> - OAB/CE23317-A<text:line-break/></text:span><text:span text:style-name="T33">AGRAVAD</text:span><text:span text:style-name="T72">A</text:span><text:span text:style-name="T37">: TALITA DE CASTRO PIRES MENDES<text:line-break/></text:span><text:span text:style-name="T41">ADVOGAD</text:span><text:span text:style-name="T68">A</text:span><text:span text:style-name="T41">: AMANDA MARTINS TABOSA QUIRINO</text:span><text:span text:style-name="T37"> - OAB/MA16571-A<text:line-break/></text:span><text:span text:style-name="T41">ADVOGADO: RODRIGO COLARES FREIRE</text:span><text:span text:style-name="T37"> – OAB/CE31398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7"><text:line-break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3"><text:soft-page-break/><text:span text:style-name="T37"><text:line-break/></text:span><text:span text:style-name="T70">32. </text:span><text:span text:style-name="T33">APELAÇÃO CÍVEL N 0201152-93.2022.8.06.0064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ELDORADO EMPREENDIMENTOS IMOBILI</text:span><text:span text:style-name="T69">Á</text:span><text:span text:style-name="T37">RIOS LTDA<text:line-break/></text:span><text:span text:style-name="T41">ADVOGADO: JO</text:span><text:span text:style-name="T68">Ã</text:span><text:span text:style-name="T41">O GUSTAVO MAGALH</text:span><text:span text:style-name="T68">Ã</text:span><text:span text:style-name="T41">ES FONTENELE</text:span><text:span text:style-name="T37"> - OAB/CE15502-A<text:line-break/></text:span><text:span text:style-name="T33">APELADO</text:span><text:span text:style-name="T37">: FRANCISCO MARCOS GOMES NOGUEIRA</text:span></text:p>
      <text:p text:style-name="P44">ADVOGADO: DEFENSORIA PÚBLICA DO ESTADO DO CEARÁ.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74">( <text:s text:c="2"/>) Unânime <text:s/>( <text:s text:c="2"/>) Maioria</text:span></text:span><text:span text:style-name="T37"><text:line-break/><text:line-break/></text:span><text:span text:style-name="T70">33. </text:span><text:span text:style-name="T33">APELAÇÃO CÍVEL N 3004239-61.2025.8.06.0071<text:line-break/></text:span><text:span text:style-name="T39">RELATOR(A): 2º Gabinete da 1ª Câmara de Direito Privado</text:span><text:span text:style-name="T37"><text:line-break/></text:span><text:span text:style-name="T33">APELANTE/</text:span><text:span text:style-name="T72">APELADA</text:span><text:span text:style-name="T37">: SINARA SOUSA SILVA<text:line-break/></text:span><text:span text:style-name="T41">ADVOGADO: FL</text:span><text:span text:style-name="T68">Á</text:span><text:span text:style-name="T41">VIO HENRIQUE PONTES PIMENTEL</text:span><text:span text:style-name="T37"> - OAB/CE18523-A<text:line-break/></text:span><text:span text:style-name="T33">APELANTE/</text:span><text:span text:style-name="T72">APELADA</text:span><text:span text:style-name="T37">: BOA VISTA SERVI</text:span><text:span text:style-name="T69">Ç</text:span><text:span text:style-name="T37">OS S.A.<text:line-break/></text:span><text:span text:style-name="T41">ADVOGADO: LEONARDO DRUMOND GRUPPI</text:span><text:span text:style-name="T37"> – OAB/SP163781-A</text:span></text:p>
      <text:p text:style-name="P45"><text:span text:style-name="Fonte_20_parág._20_padrão"><text:span text:style-name="T75">1→ Apelo d</text:span></text:span><text:span text:style-name="Fonte_20_parág._20_padrão"><text:span text:style-name="T76">e SINARA SOUSA SILVA</text:span></text:span><text:span text:style-name="Fonte_20_parág._20_padrão"><text:span text:style-name="T75">:</text:span></text:span></text:p>
      <text:p text:style-name="P4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47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47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47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47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47"><text:span text:style-name="Fonte_20_parág._20_padrão"><text:span text:style-name="T12">( <text:s text:c="2"/>) Unânime <text:s/>( <text:s text:c="2"/>) Maioria</text:span></text:span></text:p>
      <text:p text:style-name="P48"/>
      <text:p text:style-name="P49"><text:span text:style-name="Fonte_20_parág._20_padrão"><text:span text:style-name="T75">2→ Apelo d</text:span></text:span><text:span text:style-name="Fonte_20_parág._20_padrão"><text:span text:style-name="T77">a</text:span></text:span><text:span text:style-name="Fonte_20_parág._20_padrão"><text:span text:style-name="T76"> BOA VISTA SERVI</text:span></text:span><text:span text:style-name="Fonte_20_parág._20_padrão"><text:span text:style-name="T78">Ç</text:span></text:span><text:span text:style-name="Fonte_20_parág._20_padrão"><text:span text:style-name="T76">OS S.A</text:span></text:span><text:span text:style-name="Fonte_20_parág._20_padrão"><text:span text:style-name="T75">:</text:span></text:span></text:p>
      <text:p text:style-name="P4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70">34. </text:span><text:span text:style-name="T33">APELAÇÃO CÍVEL N 3002001-90.2025.8.06.0064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ELAINE BRAGA RODRIGUES DE LIMA<text:line-break/></text:span><text:span text:style-name="T41">ADVOGADO: C</text:span><text:span text:style-name="T68">É</text:span><text:span text:style-name="T41">ZAR FELIPE FREIRE COELHO</text:span><text:span text:style-name="T37"> - OAB/CE51833-A<text:line-break/></text:span><text:span text:style-name="T33">APELAD</text:span><text:span text:style-name="T72">A</text:span><text:span text:style-name="T37">: COMPANHIA DE </text:span><text:span text:style-name="T69">Á</text:span><text:span text:style-name="T37">GUA E ESGOTO DO CEAR</text:span><text:span text:style-name="T69">Á -</text:span><text:span text:style-name="T37"> CAGECE<text:line-break/></text:span><text:span text:style-name="T41">ADVOGAD</text:span><text:span text:style-name="T68">A</text:span><text:span text:style-name="T41">: K</text:span><text:span text:style-name="T68">Ê</text:span><text:span text:style-name="T41">NIA RIOS DE LIMA</text:span><text:span text:style-name="T37"> - OAB/CE21769-A<text:line-break/></text:span><text:span text:style-name="T41">ADVOGADO: JO</text:span><text:span text:style-name="T68">Ã</text:span><text:span text:style-name="T41">O PAULO GOMES DIAS</text:span><text:span text:style-name="T37"> – OAB/CE20746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42"/>
      <text:p text:style-name="P42"/>
      <text:p text:style-name="P33"><text:soft-page-break/><text:span text:style-name="T70">35. </text:span><text:span text:style-name="T33">APELAÇÃO CÍVEL N 0152997-64.2016.8.06.0001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</text:span><text:span text:style-name="T79">MASSA FALIDA DE CAMERON CONSTRUTORA LTDA.</text:span><text:span text:style-name="T37"><text:line-break/></text:span><text:span text:style-name="T41">ADVOGADO: CARLOS EDUARDO DE LUCENA CASTRO</text:span><text:span text:style-name="T37"> - OAB/CE10666-A<text:line-break/></text:span><text:span text:style-name="T41">ADVOGAD</text:span><text:span text:style-name="T68">A</text:span><text:span text:style-name="T41">: VAL</text:span><text:span text:style-name="T68">É</text:span><text:span text:style-name="T41">RIA PREVITERA DA SILVA</text:span><text:span text:style-name="T37"> - OAB/CE11379-A<text:line-break/></text:span><text:span text:style-name="T33">APELAD</text:span><text:span text:style-name="T72">A</text:span><text:span text:style-name="T37">: JCPB INVESTIMENTOS E PARTIC. EM NEG</text:span><text:span text:style-name="T69">Ó</text:span><text:span text:style-name="T37">CIOS IMOBILI</text:span><text:span text:style-name="T69">Á</text:span><text:span text:style-name="T37">RIOS LTDA.<text:line-break/></text:span><text:span text:style-name="T41">ADVOGADO: JO</text:span><text:span text:style-name="T68">Ã</text:span><text:span text:style-name="T41">O PAULO DE SOUZA RIBEIRO</text:span><text:span text:style-name="T37"> - OAB/CE30562-A<text:line-break/></text:span><text:span text:style-name="T41">ADVOGADO: FRANCISCO WASHINGTON MENDES DA SILVA</text:span><text:span text:style-name="T37"> – OAB/CE30819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70">36. </text:span><text:span text:style-name="T33">APELAÇÃO CÍVEL N 0277084-48.2023.8.06.0001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SELNA WL</text:span><text:span text:style-name="T69">Á</text:span><text:span text:style-name="T37">DIA SERRA N</text:span><text:span text:style-name="T69">Ó</text:span><text:span text:style-name="T37">BREGA</text:span></text:p>
      <text:p text:style-name="P30"><text:span text:style-name="T69">ADVOGADO: </text:span><text:span text:style-name="T80">DEFENSORIA PÚBLICA DO ESTADO DO CEARÁ.</text:span><text:span text:style-name="T37"><text:line-break/></text:span><text:span text:style-name="T33">APELAD</text:span><text:span text:style-name="T72">A</text:span><text:span text:style-name="T37">: CER</text:span><text:span text:style-name="T69">Â</text:span><text:span text:style-name="T37">MICA BRASILEIRA CERBRAS LTDA.<text:line-break/></text:span><text:span text:style-name="T41">ADVOGADO: JOS</text:span><text:span text:style-name="T68">É</text:span><text:span text:style-name="T41"> ALEXANDRE GOIANA DE ANDRADE</text:span><text:span text:style-name="T37"> – OAB/CE11160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70">37. </text:span><text:span text:style-name="T33">APELAÇÃO CÍVEL N 0200472-21.2024.8.06.0038<text:line-break/></text:span><text:span text:style-name="T39">RELATOR(A): 2º Gabinete da 1ª Câmara de Direito Privado</text:span><text:span text:style-name="T37"><text:line-break/></text:span><text:span text:style-name="T33">APELANTE/</text:span><text:span text:style-name="T81">APELADA</text:span><text:span text:style-name="T37">: GERALDA ROBERTO DE SOUZA SILVA<text:line-break/></text:span><text:span text:style-name="T41">ADVOGAD</text:span><text:span text:style-name="T82">A</text:span><text:span text:style-name="T41">: ANIELE ROLDINO PEREIRA</text:span><text:span text:style-name="T37"> - OAB/CE44294-A<text:line-break/></text:span><text:span text:style-name="T33">APELANTE/</text:span><text:span text:style-name="T81">APELADA</text:span><text:span text:style-name="T37">: APPN BENEF</text:span><text:span text:style-name="T83">Í</text:span><text:span text:style-name="T37">CIOS<text:line-break/></text:span><text:span text:style-name="T41">ADVOGADO: PEDRO OLIVEIRA DE QUEIROZ</text:span><text:span text:style-name="T37"> – OAB/CE49244-A</text:span></text:p>
      <text:p text:style-name="P51"><text:span text:style-name="T48">CUSTOS LEGIS</text:span><text:span text:style-name="T46">: MINISTÉRIO PÚBLICO DO ESTADO DO CEARÁ.</text:span></text:p>
      <text:p text:style-name="P45"><text:span text:style-name="Fonte_20_parág._20_padrão"><text:span text:style-name="T75">1→ Apelo d</text:span></text:span><text:span text:style-name="Fonte_20_parág._20_padrão"><text:span text:style-name="T76">e GERALDA ROBERTO DE SOUZA SILVA</text:span></text:span><text:span text:style-name="Fonte_20_parág._20_padrão"><text:span text:style-name="T75">:</text:span></text:span></text:p>
      <text:p text:style-name="P4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47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47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47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47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47"><text:span text:style-name="Fonte_20_parág._20_padrão"><text:span text:style-name="T12">( <text:s text:c="2"/>) Unânime <text:s/>( <text:s text:c="2"/>) Maioria</text:span></text:span></text:p>
      <text:p text:style-name="P48"/>
      <text:p text:style-name="P49"><text:span text:style-name="Fonte_20_parág._20_padrão"><text:span text:style-name="T75">2→ Apelo d</text:span></text:span><text:span text:style-name="Fonte_20_parág._20_padrão"><text:span text:style-name="T77">a</text:span></text:span><text:span text:style-name="Fonte_20_parág._20_padrão"><text:span text:style-name="T76"> APPN BENEF</text:span></text:span><text:span text:style-name="Fonte_20_parág._20_padrão"><text:span text:style-name="T84">Í</text:span></text:span><text:span text:style-name="Fonte_20_parág._20_padrão"><text:span text:style-name="T76">CIOS</text:span></text:span><text:span text:style-name="Fonte_20_parág._20_padrão"><text:span text:style-name="T75">:</text:span></text:span></text:p>
      <text:p text:style-name="P4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9">( <text:s text:c="2"/>) Unânime <text:s/>( <text:s text:c="2"/>) Maioria</text:span></text:span><text:span text:style-name="T37"><text:line-break/><text:line-break/></text:span></text:p>
      <text:p text:style-name="P42"/>
      <text:p text:style-name="P42"/>
      <text:p text:style-name="P33"><text:soft-page-break/><text:span text:style-name="T70">38. </text:span><text:span text:style-name="T33">APELAÇÃO CÍVEL N 0200013-44.2024.8.06.0159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FRANCISCA JORGE DA SILVA<text:line-break/></text:span><text:span text:style-name="T41">ADVOGADO: ANT</text:span><text:span text:style-name="T82">Ô</text:span><text:span text:style-name="T41">NIO DIEGO BARBOSA DE MELO</text:span><text:span text:style-name="T37"> - OAB/CE39115-A<text:line-break/></text:span><text:span text:style-name="T33">APELADO</text:span><text:span text:style-name="T37">: BANCO BRADESCO S/A.<text:line-break/></text:span><text:span text:style-name="T41">ADVOGADO: FRANCISCO SAMPAIO DE MENEZES J</text:span><text:span text:style-name="T82">Ú</text:span><text:span text:style-name="T41">NIOR</text:span><text:span text:style-name="T37"> - OAB/CE9075-A<text:line-break/></text:span><text:span text:style-name="T41">ADVOGAD</text:span><text:span text:style-name="T82">A</text:span><text:span text:style-name="T41">: MARIA NATALY DA SILVA FREIRE</text:span><text:span text:style-name="T37"> – OAB/CE50893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70">39. </text:span><text:span text:style-name="T33">APELAÇÃO CÍVEL N 0124017-05.2019.8.06.0001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SUL AM</text:span><text:span text:style-name="T83">É</text:span><text:span text:style-name="T37">RICA COMPANHIA NACIONAL DE SEGUROS<text:line-break/></text:span><text:span text:style-name="T41">ADVOGADO: JOS</text:span><text:span text:style-name="T82">É</text:span><text:span text:style-name="T41"> CARLOS VAN CLEEF DE ALMEIDA SANTOS</text:span><text:span text:style-name="T37"> - OAB/SP273843-A<text:line-break/></text:span><text:span text:style-name="T33">APELAD</text:span><text:span text:style-name="T81">A</text:span><text:span text:style-name="T37">: COMPANHIA ENERG</text:span><text:span text:style-name="T83">É</text:span><text:span text:style-name="T37">TICA DO CEAR</text:span><text:span text:style-name="T83">Á – ENEL.</text:span><text:span text:style-name="T37"><text:line-break/></text:span><text:span text:style-name="T41">ADVOGADO: ANT</text:span><text:span text:style-name="T82">Ô</text:span><text:span text:style-name="T41">NIO CLETO GOMES</text:span><text:span text:style-name="T37"> – OAB/CE5864-A</text:span></text:p>
      <text:p text:style-name="P41">Obs. Impedimento do Exmo. Sr. Des. Carlos Augusto Gomes Correia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73">( <text:s text:c="2"/>) Unânime <text:s/>( <text:s text:c="2"/>) Maioria</text:span></text:span><text:span text:style-name="T37"><text:line-break/><text:line-break/></text:span><text:span text:style-name="T70">40. </text:span><text:span text:style-name="T33">APELAÇÃO CÍVEL N 3002595-94.2025.8.06.0035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FRANCISCO JOS</text:span><text:span text:style-name="T83">É</text:span><text:span text:style-name="T37"> FERREIRA LOPES<text:line-break/></text:span><text:span text:style-name="T41">ADVOGADO: RODRIGO ANDRADE DO NASCIMENTO</text:span><text:span text:style-name="T37"> - OAB/RN11195-A<text:line-break/></text:span><text:span text:style-name="T33">APELAD</text:span><text:span text:style-name="T81">A</text:span><text:span text:style-name="T37">: ENEL BRASIL S.A.<text:line-break/></text:span><text:span text:style-name="T41">ADVOGADO: ANT</text:span><text:span text:style-name="T82">Ô</text:span><text:span text:style-name="T41">NIO CLETO GOMES</text:span><text:span text:style-name="T37"> – OAB/CE5864-A</text:span></text:p>
      <text:p text:style-name="P41">Obs. Impedimento do Exmo. Sr. Des. Carlos Augusto Gomes Correia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73">( <text:s text:c="2"/>) Unânime <text:s/>( <text:s text:c="2"/>) Maioria</text:span></text:span><text:span text:style-name="T37"><text:line-break/><text:line-break/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3"><text:soft-page-break/><text:span text:style-name="T70">41. </text:span><text:span text:style-name="T33">APELAÇÃO CÍVEL N 0200417-93.2023.8.06.0171 </text:span><text:span text:style-name="T85">(Emb. de Declaração)</text:span><text:span text:style-name="T33"><text:line-break/></text:span><text:span text:style-name="T39">RELATOR(A): 2º Gabinete da 1ª Câmara de Direito Privado</text:span><text:span text:style-name="T37"><text:line-break/></text:span><text:span text:style-name="T86">EMBARGANTE</text:span><text:span text:style-name="T37">: CREFISA S/A CR</text:span><text:span text:style-name="T83">É</text:span><text:span text:style-name="T37">DITO, FINANCIAMENTO E INVESTIMENTOS<text:line-break/></text:span><text:span text:style-name="T41">ADVOGADO: L</text:span><text:span text:style-name="T82">Á</text:span><text:span text:style-name="T41">ZARO JOS</text:span><text:span text:style-name="T82">É</text:span><text:span text:style-name="T41"> GOMES J</text:span><text:span text:style-name="T82">Ú</text:span><text:span text:style-name="T41">NIOR</text:span><text:span text:style-name="T37"> – OAB/MS8125-A</text:span></text:p>
      <text:p text:style-name="P52"><text:span text:style-name="T86">EMBARGANTE</text:span><text:span text:style-name="T37">: RAIMUNDA ALVES OLIVEIRA PEREIRA<text:line-break/></text:span><text:span text:style-name="T41">ADVOGADO: ADAUTO CARNEIRO DE FRAN</text:span><text:span text:style-name="T82">Ç</text:span><text:span text:style-name="T41">A NETO</text:span><text:span text:style-name="T37"> - OAB/CE23234-A<text:line-break/></text:span><text:span text:style-name="T41">ADVOGADO: RODOLPHO ELIANO FRAN</text:span><text:span text:style-name="T82">Ç</text:span><text:span text:style-name="T41">A</text:span><text:span text:style-name="T37"> - OAB/CE28274-A<text:line-break/></text:span><text:span text:style-name="T41">ADVOGADO: LUIZ GUILHERME ELIANO PINTO</text:span><text:span text:style-name="T37"> - OAB/CE21516-A<text:line-break/></text:span><text:span text:style-name="Fonte_20_parág._20_padrão"><text:span text:style-name="T75">1→ </text:span></text:span><text:span text:style-name="Fonte_20_parág._20_padrão"><text:span text:style-name="T87">Embargos</text:span></text:span><text:span text:style-name="Fonte_20_parág._20_padrão"><text:span text:style-name="T75"> d</text:span></text:span><text:span text:style-name="Fonte_20_parág._20_padrão"><text:span text:style-name="T87">a CREFISA S/A CR</text:span></text:span><text:span text:style-name="Fonte_20_parág._20_padrão"><text:span text:style-name="T84">É</text:span></text:span><text:span text:style-name="Fonte_20_parág._20_padrão"><text:span text:style-name="T87">DITO, FINANCIAMENTO E INVESTIMENTOS</text:span></text:span><text:span text:style-name="Fonte_20_parág._20_padrão"><text:span text:style-name="T75">:</text:span></text:span></text:p>
      <text:p text:style-name="P5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54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54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54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54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54"><text:span text:style-name="Fonte_20_parág._20_padrão"><text:span text:style-name="T12">( <text:s text:c="2"/>) Unânime <text:s/>( <text:s text:c="2"/>) Maioria</text:span></text:span></text:p>
      <text:p text:style-name="P55"/>
      <text:p text:style-name="P56"><text:span text:style-name="Fonte_20_parág._20_padrão"><text:span text:style-name="T75">2→ </text:span></text:span><text:span text:style-name="Fonte_20_parág._20_padrão"><text:span text:style-name="T87">Embargos</text:span></text:span><text:span text:style-name="Fonte_20_parág._20_padrão"><text:span text:style-name="T75"> d</text:span></text:span><text:span text:style-name="Fonte_20_parág._20_padrão"><text:span text:style-name="T76">e RAIMUNDA ALVES OLIVEIRA PEREIRA</text:span></text:span><text:span text:style-name="Fonte_20_parág._20_padrão"><text:span text:style-name="T75">:</text:span></text:span></text:p>
      <text:p text:style-name="P5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57">( <text:s text:c="2"/>) Preliminar(es):( <text:s text:c="2"/>)Não Conhecida (s) ( <text:s text:c="2"/>) Acolhida(s) <text:s text:c="3"/>( <text:s text:c="2"/>) Rejeitada(s)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70">42. </text:span><text:span text:style-name="T33">APELAÇÃO CÍVEL N 0285855-78.2024.8.06.0001 </text:span><text:span text:style-name="T51">(Emb. de Declaração)</text:span><text:span text:style-name="T33"><text:line-break/></text:span><text:span text:style-name="T39">RELATOR(A): 2º Gabinete da 1ª Câmara de Direito Privado</text:span><text:span text:style-name="T37"><text:line-break/></text:span><text:span text:style-name="T52">EMBARGANTE</text:span><text:span text:style-name="T37">: HAPVIDA ASSIST</text:span><text:span text:style-name="T83">Ê</text:span><text:span text:style-name="T37">NCIA M</text:span><text:span text:style-name="T83">É</text:span><text:span text:style-name="T37">DICA LTDA.<text:line-break/></text:span><text:span text:style-name="T41">ADVOGADO: ANDR</text:span><text:span text:style-name="T82">É</text:span><text:span text:style-name="T41"> MENESCAL GUEDES</text:span><text:span text:style-name="T37"> - OAB/CE23931-A<text:line-break/></text:span><text:span text:style-name="T41">ADVOGADO: IGOR MACEDO FAC</text:span><text:span text:style-name="T82">Ó</text:span><text:span text:style-name="T37"> - OAB/CE16470-A<text:line-break/></text:span><text:span text:style-name="T52">EMBARGADA</text:span><text:span text:style-name="T37">: MARIA DOLORES SOMBRA HACHEM</text:span><text:span text:style-name="T83">.</text:span><text:span text:style-name="T37"><text:line-break/></text:span><text:span text:style-name="T41">ADVOGAD</text:span><text:span text:style-name="T82">A</text:span><text:span text:style-name="T41">: ALANNA RODRIGUES AUAD DE QUEIROZ</text:span><text:span text:style-name="T37"> – OAB/CE39248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/text:span></text:p>
      <text:p text:style-name="P58"><text:span text:style-name="T70">43. </text:span><text:span text:style-name="T33">APELAÇÃO CÍVEL N 3002929-31.2025.8.06.0035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ROCILDA FERREIRA LOPES<text:line-break/></text:span><text:span text:style-name="T41">ADVOGADO: RODRIGO ANDRADE DO NASCIMENTO</text:span><text:span text:style-name="T37"> - OAB/RN11195-A<text:line-break/></text:span><text:span text:style-name="T33">APELAD</text:span><text:span text:style-name="T81">A</text:span><text:span text:style-name="T37">: COMPANHIA ENERG</text:span><text:span text:style-name="T83">É</text:span><text:span text:style-name="T37">TICA DO CEAR</text:span><text:span text:style-name="T83">Á – ENEL.</text:span><text:span text:style-name="T37"><text:line-break/></text:span><text:span text:style-name="T41">ADVOGADO: ANT</text:span><text:span text:style-name="T82">Ô</text:span><text:span text:style-name="T41">NIO CLETO GOMES</text:span><text:span text:style-name="T37"> – OAB/CE5864-A</text:span></text:p>
      <text:p text:style-name="P41">Obs. Impedimento do Exmo. Sr. Des. Carlos Augusto Gomes Correia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73">( <text:s text:c="2"/>) Unânime <text:s/>( <text:s text:c="2"/>) Maioria</text:span></text:span><text:span text:style-name="T37"><text:line-break/></text:span></text:p>
      <text:p text:style-name="P43"/>
      <text:p text:style-name="P33"><text:soft-page-break/><text:span text:style-name="T37"><text:line-break/></text:span><text:span text:style-name="T70">44. </text:span><text:span text:style-name="T33">APELAÇÃO CÍVEL N 0023174-77.2016.8.06.0117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MITRA ARQUIDIOCESANA DE FORTALEZA<text:line-break/></text:span><text:span text:style-name="T41">ADVOGAD</text:span><text:span text:style-name="T82">A</text:span><text:span text:style-name="T41">: MARTHA SALVADOR DOMINGUEZ</text:span><text:span text:style-name="T37"> - OAB/CE13717-A<text:line-break/></text:span><text:span text:style-name="T41">ADVOGADO: ERLON CHARLES COSTA BARBOSA</text:span><text:span text:style-name="T37"> - OAB/CE15423-A<text:line-break/></text:span><text:span text:style-name="T33">APELAD</text:span><text:span text:style-name="T81">A</text:span><text:span text:style-name="T37">: AUDILENE BRITO ANSELMO<text:line-break/></text:span><text:span text:style-name="T33">APELAD</text:span><text:span text:style-name="T81">A</text:span><text:span text:style-name="T37">: CONCEITHUS CONSTRU</text:span><text:span text:style-name="T83">ÇÕ</text:span><text:span text:style-name="T37">ES E SERVI</text:span><text:span text:style-name="T83">Ç</text:span><text:span text:style-name="T37">OS LTDA<text:line-break/></text:span><text:span text:style-name="T33">APELADO</text:span><text:span text:style-name="T37">: RUBENS ALMEIDA ANSELMO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70">45. </text:span><text:span text:style-name="T33">AGRAVO DE INSTRUMENTO N 3004483-72.2026.8.06.0000<text:line-break/></text:span><text:span text:style-name="T39">RELATOR(A): 2º Gabinete da 1ª Câmara de Direito Privado</text:span><text:span text:style-name="T37"><text:line-break/></text:span><text:span text:style-name="T33">AGRAVANTE</text:span><text:span text:style-name="T37">: SUL AM</text:span><text:span text:style-name="T83">É</text:span><text:span text:style-name="T37">RICA COMPANHIA DE SEGURO SA</text:span><text:span text:style-name="T83">Ú</text:span><text:span text:style-name="T37">DE<text:line-break/></text:span><text:span text:style-name="T41">ADVOGADO: ANT</text:span><text:span text:style-name="T82">Ô</text:span><text:span text:style-name="T41">NIO EDUARDO GON</text:span><text:span text:style-name="T82">Ç</text:span><text:span text:style-name="T41">ALVES DE RUEDA</text:span><text:span text:style-name="T37"> - OAB/PE16983-A<text:line-break/></text:span><text:span text:style-name="T33">AGRAVAD</text:span><text:span text:style-name="T81">A</text:span><text:span text:style-name="T37">: CONSTRUTORA TERRA LTDA - ME<text:line-break/></text:span><text:span text:style-name="T41">ADVOGADO: MANOEL RODRIGO P. DE ANDRADE MEDEIROS</text:span><text:span text:style-name="T37"> - OAB/CE34480-A<text:line-break/></text:span><text:span text:style-name="T41">ADVOGAD</text:span><text:span text:style-name="T82">A</text:span><text:span text:style-name="T41">: ANA J</text:span><text:span text:style-name="T82">Ú</text:span><text:span text:style-name="T41">LIA DUARTE DO REGO</text:span><text:span text:style-name="T37"> – OAB/CE32447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70">46. </text:span><text:span text:style-name="T33">AGRAVO DE INSTRUMENTO N 3020915-06.2025.8.06.0000<text:line-break/></text:span><text:span text:style-name="T39">RELATOR(A): 2º Gabinete da 1ª Câmara de Direito Privado</text:span><text:span text:style-name="T37"><text:line-break/></text:span><text:span text:style-name="T33">AGRAVANTE</text:span><text:span text:style-name="T37">: RITA C</text:span><text:span text:style-name="T83">Á</text:span><text:span text:style-name="T37">SSIA DA COSTA<text:line-break/></text:span><text:span text:style-name="T41">ADVOGADO: ALYSSON RANIERI DE AGUIAR C. ALBUQUERQUE</text:span><text:span text:style-name="T37"> - OAB/CE27761-A<text:line-break/></text:span><text:span text:style-name="T41">ADVOGADO: MIGUEL VICTOR VASCONCELOS MESQUITA</text:span><text:span text:style-name="T37"> - OAB/CE22417-A<text:line-break/></text:span><text:span text:style-name="T33">AGRAVADO</text:span><text:span text:style-name="T37">: JO</text:span><text:span text:style-name="T83">Ã</text:span><text:span text:style-name="T37">O VALTER DE SOUSA<text:line-break/></text:span><text:span text:style-name="T41">ADVOGAD</text:span><text:span text:style-name="T82">A</text:span><text:span text:style-name="T41">: ANA LUZIA DOS SANTOS PEREIRA</text:span><text:span text:style-name="T37"> - OAB/CE34458-A<text:line-break/></text:span><text:span text:style-name="T41">ADVOGAD</text:span><text:span text:style-name="T82">A</text:span><text:span text:style-name="T41">: ANDRESA CEC</text:span><text:span text:style-name="T82">Í</text:span><text:span text:style-name="T41">LIA MUNIZ</text:span><text:span text:style-name="T37"> - OAB/CE34885-A<text:line-break/></text:span><text:span text:style-name="T41">ADVOGADO: FRANCISCO FONTENELE FILHO</text:span><text:span text:style-name="T37"> - OAB/CE31672-A<text:line-break/></text:span><text:span text:style-name="T41">ADVOGADO: ANT</text:span><text:span text:style-name="T82">Ô</text:span><text:span text:style-name="T41">NIO DONATO ARA</text:span><text:span text:style-name="T82">Ú</text:span><text:span text:style-name="T41">JO</text:span><text:span text:style-name="T37"> – OAB/CE33134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42"/>
      <text:p text:style-name="P42"/>
      <text:p text:style-name="P42"/>
      <text:p text:style-name="P42"/>
      <text:p text:style-name="P42"/>
      <text:p text:style-name="P33"><text:soft-page-break/><text:span text:style-name="T70">47. </text:span><text:span text:style-name="T33">AGRAVO DE INSTRUMENTO N 3004422-17.2026.8.06.0000<text:line-break/></text:span><text:span text:style-name="T39">RELATOR(A): 2º Gabinete da 1ª Câmara de Direito Privado</text:span><text:span text:style-name="T37"><text:line-break/></text:span><text:span text:style-name="T33">AGRAVANTE</text:span><text:span text:style-name="T81">S</text:span><text:span text:style-name="T37">: ROBERTO AUGUSTO CARNEIRO DE MESQUITA LOBO </text:span><text:span text:style-name="T83">E OUTRO.</text:span><text:span text:style-name="T37"><text:line-break/></text:span><text:span text:style-name="T41">ADVOGAD</text:span><text:span text:style-name="T82">A</text:span><text:span text:style-name="T41">: CARLA SOFIA PEREIRA</text:span><text:span text:style-name="T37"> - OAB/CE15114-A<text:line-break/></text:span><text:span text:style-name="T33">AGRAVAD</text:span><text:span text:style-name="T81">A</text:span><text:span text:style-name="T37">: CAMILA DE CARVALHO RAMOS<text:line-break/></text:span><text:span text:style-name="T41">ADVOGADO: IGOR DE CARVALHO RAMOS</text:span><text:span text:style-name="T37"> - OAB/CE23688-A<text:line-break/></text:span><text:span text:style-name="T41">ADVOGAD</text:span><text:span text:style-name="T82">A</text:span><text:span text:style-name="T41">: SILVANA MARIA FLOR</text:span><text:span text:style-name="T82">Ê</text:span><text:span text:style-name="T41">NCIO DE CARVALHO RIBEIRO</text:span><text:span text:style-name="T37"> - OAB/CE6083-A<text:line-break/></text:span><text:span text:style-name="T41">ADVOGADO: JOS</text:span><text:span text:style-name="T82">É</text:span><text:span text:style-name="T41"> FELICIANO DE CARVALHO</text:span><text:span text:style-name="T37"> – OAB/CE1094-A</text:span></text:p>
      <text:p text:style-name="P30"><text:span text:style-name="T48">CUSTOS LEGIS</text:span><text:span text:style-name="T46">: MINISTÉRIO PÚBLICO DO ESTADO DO CEARÁ.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9">( <text:s text:c="2"/>) Unânime <text:s/>( <text:s text:c="2"/>) Maioria</text:span></text:span><text:span text:style-name="T37"><text:line-break/><text:line-break/></text:span><text:span text:style-name="T70">48. </text:span><text:span text:style-name="T33">APELAÇÃO CÍVEL N 0005332-32.2000.8.06.0154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PAULO MAUR</text:span><text:span text:style-name="T83">Í</text:span><text:span text:style-name="T37">CIO DA SILVA<text:line-break/></text:span><text:span text:style-name="T41">ADVOGAD</text:span><text:span text:style-name="T82">A</text:span><text:span text:style-name="T41">: LEA MAGALH</text:span><text:span text:style-name="T82">Ã</text:span><text:span text:style-name="T41">ES BARSI FONTENELLE</text:span><text:span text:style-name="T37"> - OAB/CE13843-A<text:line-break/></text:span><text:span text:style-name="T41">ADVOGADO: JOS</text:span><text:span text:style-name="T82">É</text:span><text:span text:style-name="T41"> IRALDO BARROSO BASTOS FILHO</text:span><text:span text:style-name="T37"> - OAB/CE9835-A<text:line-break/></text:span><text:span text:style-name="T33">APELAD</text:span><text:span text:style-name="T81">A</text:span><text:span text:style-name="T37">: ATIVOS S.A. SECURITIZADORA DE CR</text:span><text:span text:style-name="T83">É</text:span><text:span text:style-name="T37">DITOS FINANCEIROS<text:line-break/></text:span><text:span text:style-name="T41">ADVOGADO: MARCOS DELLI RIBEIRO RODRIGUES</text:span><text:span text:style-name="T37"> – OAB/RN5553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70">49. </text:span><text:span text:style-name="T33">APELAÇÃO CÍVEL N 3013070-17.2025.8.06.0001<text:line-break/></text:span><text:span text:style-name="T39">RELATOR(A): 2º Gabinete da 1ª Câmara de Direito Privado</text:span><text:span text:style-name="T37"><text:line-break/></text:span><text:span text:style-name="T33">APELANTE/</text:span><text:span text:style-name="T81">APELADO</text:span><text:span text:style-name="T37">: BANCO AGIBANK S.A.<text:line-break/></text:span><text:span text:style-name="T41">ADVOGADO: DENNER DE BARROS E MASCARENHAS BARBOSA</text:span><text:span text:style-name="T37"> - OAB/CE41218-A<text:line-break/></text:span><text:span text:style-name="T33">APELANTE/</text:span><text:span text:style-name="T81">APELADA</text:span><text:span text:style-name="T37">: LUSIA BARBOSA<text:line-break/></text:span><text:span text:style-name="T41">ADVOGADO: RAPHAEL AYRES DE MOURA CHAVES</text:span><text:span text:style-name="T37"> – OAB/CE16077-A</text:span></text:p>
      <text:p text:style-name="P45"><text:span text:style-name="Fonte_20_parág._20_padrão"><text:span text:style-name="T75">1→ Apelo d</text:span></text:span><text:span text:style-name="Fonte_20_parág._20_padrão"><text:span text:style-name="T77">o</text:span></text:span><text:span text:style-name="Fonte_20_parág._20_padrão"><text:span text:style-name="T76"> BANCO AGIBANK S.A</text:span></text:span><text:span text:style-name="Fonte_20_parág._20_padrão"><text:span text:style-name="T75">:</text:span></text:span></text:p>
      <text:p text:style-name="P4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47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47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47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47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47"><text:span text:style-name="Fonte_20_parág._20_padrão"><text:span text:style-name="T12">( <text:s text:c="2"/>) Unânime <text:s/>( <text:s text:c="2"/>) Maioria</text:span></text:span></text:p>
      <text:p text:style-name="P48"/>
      <text:p text:style-name="P49"><text:span text:style-name="Fonte_20_parág._20_padrão"><text:span text:style-name="T75">2→ Apelo d</text:span></text:span><text:span text:style-name="Fonte_20_parág._20_padrão"><text:span text:style-name="T76">e LUSIA BARBOSA</text:span></text:span><text:span text:style-name="Fonte_20_parág._20_padrão"><text:span text:style-name="T75">:</text:span></text:span></text:p>
      <text:p text:style-name="P4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33"><text:soft-page-break/><text:span text:style-name="T70">50. </text:span><text:span text:style-name="T33">APELAÇÃO CÍVEL N 3001497-03.2025.8.06.0091 </text:span><text:span text:style-name="T85">(Emb. de Declaração)</text:span><text:span text:style-name="T33"><text:line-break/></text:span><text:span text:style-name="T39">RELATOR(A): 2º Gabinete da 1ª Câmara de Direito Privado</text:span><text:span text:style-name="T37"><text:line-break/></text:span><text:span text:style-name="T88">EMBARGANTE</text:span><text:span text:style-name="T37">: GOSLAVIA MARIA OLINDA VIEIRA<text:line-break/></text:span><text:span text:style-name="T41">ADVOGAD</text:span><text:span text:style-name="T89">A</text:span><text:span text:style-name="T41">: CAMILA OLINDA VIEIRA NUNES</text:span><text:span text:style-name="T37"> - OAB/CE29165-A<text:line-break/></text:span><text:span text:style-name="T88">EMBARGADA</text:span><text:span text:style-name="T37">: FACTA FINANCEIRA S.A. CR</text:span><text:span text:style-name="T90">É</text:span><text:span text:style-name="T37">DITO, FINANCIAMENTO E INVESTIMENTO<text:line-break/></text:span><text:span text:style-name="T41">ADVOGADO: ANT</text:span><text:span text:style-name="T89">Ô</text:span><text:span text:style-name="T41">NIO DE MORAES DOURADO NETO</text:span><text:span text:style-name="T37"> – OAB/PE23255-A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81">51. </text:span><text:span text:style-name="T33">APELAÇÃO CÍVEL N 0231982-32.2025.8.06.0001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</text:span><text:span text:style-name="T46">MINISTÉRIO PÚBLICO DO ESTADO DO CEARÁ.</text:span></text:p>
      <text:p text:style-name="P59"><text:span text:style-name="T33">APELADO</text:span><text:span text:style-name="T37">: L. N. D. L.</text:span></text:p>
      <text:p text:style-name="P60"><text:span text:style-name="T83">ADVOGADO: </text:span><text:span text:style-name="T46">DEFENSORIA PÚBLICA DO ESTADO DO CEARÁ.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60"><text:span text:style-name="T37"><text:line-break/></text:span><text:span text:style-name="T81">52. </text:span><text:span text:style-name="T33">APELAÇÃO CÍVEL N 3000430-22.2024.8.06.0096<text:line-break/></text:span><text:span text:style-name="T39">RELATOR(A): 2º Gabinete da 1ª Câmara de Direito Privado</text:span><text:span text:style-name="T37"><text:line-break/></text:span><text:span text:style-name="T33">APELANTE/</text:span><text:span text:style-name="T91">APELADO</text:span><text:span text:style-name="T37">: LUIS RODRIGUES DA SILVA<text:line-break/></text:span><text:span text:style-name="T41">ADVOGADO: DENILSON ANT</text:span><text:span text:style-name="T82">Ô</text:span><text:span text:style-name="T41">NIO MARTINS COSTA</text:span><text:span text:style-name="T37"> - OAB/CE22505-A<text:line-break/></text:span><text:span text:style-name="T33">APELANTE/</text:span><text:span text:style-name="T91">APELADO</text:span><text:span text:style-name="T37">: BANCO BRADESCO S/A.<text:line-break/></text:span><text:span text:style-name="T41">ADVOGADO: FELIPE GAZOLA VIEIRA MARQUES</text:span><text:span text:style-name="T37"> – OAB/CE30071-A</text:span></text:p>
      <text:p text:style-name="P51"><text:span text:style-name="T48">CUSTOS LEGIS</text:span><text:span text:style-name="T46">: MINISTÉRIO PÚBLICO DO ESTADO DO CEARÁ.</text:span></text:p>
      <text:p text:style-name="P45"><text:span text:style-name="Fonte_20_parág._20_padrão"><text:span text:style-name="T75">1→ Apelo d</text:span></text:span><text:span text:style-name="Fonte_20_parág._20_padrão"><text:span text:style-name="T76">e LUIS RODRIGUES DA SILVA</text:span></text:span><text:span text:style-name="Fonte_20_parág._20_padrão"><text:span text:style-name="T75">:</text:span></text:span></text:p>
      <text:p text:style-name="P4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47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47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47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47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47"><text:span text:style-name="Fonte_20_parág._20_padrão"><text:span text:style-name="T12">( <text:s text:c="2"/>) Unânime <text:s/>( <text:s text:c="2"/>) Maioria</text:span></text:span></text:p>
      <text:p text:style-name="P48"/>
      <text:p text:style-name="P49"><text:span text:style-name="Fonte_20_parág._20_padrão"><text:span text:style-name="T75">2→ Apelo d</text:span></text:span><text:span text:style-name="Fonte_20_parág._20_padrão"><text:span text:style-name="T77">o</text:span></text:span><text:span text:style-name="Fonte_20_parág._20_padrão"><text:span text:style-name="T76"> <text:s/>BANCO BRADESCO S/A</text:span></text:span><text:span text:style-name="Fonte_20_parág._20_padrão"><text:span text:style-name="T75">:</text:span></text:span></text:p>
      <text:p text:style-name="P4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9">( <text:s text:c="2"/>) Unânime <text:s/>( <text:s text:c="2"/>) Maioria</text:span></text:span><text:span text:style-name="T37"><text:line-break/><text:line-break/></text:span></text:p>
      <text:p text:style-name="P61"/>
      <text:p text:style-name="P61"/>
      <text:p text:style-name="P61"/>
      <text:p text:style-name="P33"><text:soft-page-break/><text:span text:style-name="T91">53. </text:span><text:span text:style-name="T33">APELAÇÃO CÍVEL N 3002345-61.2025.8.06.0035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DAMI</text:span><text:span text:style-name="T92">Ã</text:span><text:span text:style-name="T37">O DANTAS DA SILVA<text:line-break/></text:span><text:span text:style-name="T41">ADVOGADO: RODRIGO ANDRADE DO NASCIMENTO</text:span><text:span text:style-name="T37"> - OAB/RN11195-A<text:line-break/></text:span><text:span text:style-name="T33">APELAD</text:span><text:span text:style-name="T91">A</text:span><text:span text:style-name="T37">: ENEL BRASIL S.A.<text:line-break/></text:span><text:span text:style-name="T41">ADVOGADO: ANT</text:span><text:span text:style-name="T93">Ô</text:span><text:span text:style-name="T41">NIO CLETO GOMES</text:span><text:span text:style-name="T37"> – OAB/CE5864-A</text:span></text:p>
      <text:p text:style-name="P41">Obs. Impedimento do Exmo. Sr. Des. Carlos Augusto Gomes Correia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73">( <text:s text:c="2"/>) Unânime <text:s/>( <text:s text:c="2"/>) Maioria</text:span></text:span><text:span text:style-name="T37"><text:line-break/><text:line-break/></text:span><text:span text:style-name="T91">54. </text:span><text:span text:style-name="T33">APELAÇÃO CÍVEL N 0201067-58.2023.8.06.0166 </text:span><text:span text:style-name="T51">(Emb. de Declaração)</text:span><text:span text:style-name="T33"><text:line-break/></text:span><text:span text:style-name="T39">RELATOR(A): 2º Gabinete da 1ª Câmara de Direito Privado</text:span><text:span text:style-name="T37"><text:line-break/></text:span><text:span text:style-name="T33">APELANTE/</text:span><text:span text:style-name="T52">EMBARGADA</text:span><text:span text:style-name="T37">: FRANCISCA RAIMUNDA DA SILVA<text:line-break/></text:span><text:span text:style-name="T41">ADVOGADO: GARIBALDE UCHOA DE ALBUQUERQUE</text:span><text:span text:style-name="T37"> - OAB/CE22179-A<text:line-break/></text:span><text:span text:style-name="T33">APELADO/</text:span><text:span text:style-name="T52">EMBARGANTE</text:span><text:span text:style-name="T37">: BANCO PAN S.A.<text:line-break/></text:span><text:span text:style-name="T41">ADVOGADO: FELICIANO LYRA MOURA</text:span><text:span text:style-name="T37"> - OAB/CE29481-A<text:line-break/></text:span><text:span text:style-name="T41">ADVOGADO: RAFAEL DOS SANTOS CAMPOS</text:span><text:span text:style-name="T37"> - OAB/PE26425<text:line-break/></text:span><text:span text:style-name="T41">ADVOGADO: DIMAS EDUARDO DE VASCONCELOS</text:span><text:span text:style-name="T37"> - OAB/PE25727-A<text:line-break/></text:span><text:span text:style-name="T41">ADVOGADO: WILLIAM RIBEIRO SALVADOR DE ANDRADE</text:span><text:span text:style-name="T37"> – OAB/SC13480</text:span></text:p>
      <text:p text:style-name="P6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4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4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4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4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1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91">55. </text:span><text:span text:style-name="T33">APELAÇÃO CÍVEL N 3000018-33.2025.8.06.0104 </text:span><text:span text:style-name="T85">(Ag. Interno)</text:span><text:span text:style-name="T33"><text:line-break/></text:span><text:span text:style-name="T39">RELATOR(A): 2º Gabinete da 1ª Câmara de Direito Privado</text:span><text:span text:style-name="T37"><text:line-break/></text:span><text:span text:style-name="T88">AGRAVANTE</text:span><text:span text:style-name="T37">: BANCO VOTORANTIM S.A.<text:line-break/></text:span><text:span text:style-name="T41">ADVOGADO: JO</text:span><text:span text:style-name="T93">Ã</text:span><text:span text:style-name="T41">O FRANCISCO ALVES ROSA</text:span><text:span text:style-name="T37"> - OAB/BA17023-A</text:span></text:p>
      <text:p text:style-name="P51"><text:span text:style-name="T88">AGRAVADA</text:span><text:span text:style-name="T37">: JOANA F</text:span><text:span text:style-name="T92">É</text:span><text:span text:style-name="T37">LIX DA SILVA<text:line-break/></text:span><text:span text:style-name="T41">ADVOGADO: ALAN PEREIRA MOUR</text:span><text:span text:style-name="T93">Ã</text:span><text:span text:style-name="T41">O</text:span><text:span text:style-name="T37"> - OAB/CE21899-A<text:line-break/></text:span><text:span text:style-name="T41">ADVOGADO: EDUARDO HENRIQUES FREIRE</text:span><text:span text:style-name="T37"> – OAB/CE21901-A</text:span></text:p>
      <text:p text:style-name="P6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4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4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4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4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><text:soft-page-break/><text:span text:style-name="T91">56. </text:span><text:span text:style-name="T33">APELAÇÃO CÍVEL N 0200887-46.2023.8.06.0100<text:line-break/></text:span><text:span text:style-name="T39">RELATOR(A): 2º Gabinete da 1ª Câmara de Direito Privado</text:span><text:span text:style-name="T37"><text:line-break/></text:span><text:span text:style-name="T33">APELANTE</text:span><text:span text:style-name="T37">: MARIA FRANCILENE SOARES CARNEIRO<text:line-break/></text:span><text:span text:style-name="T41">ADVOGAD</text:span><text:span text:style-name="T93">A</text:span><text:span text:style-name="T41">: CLEUDIVANIA BRAGA VERAS</text:span><text:span text:style-name="T37"> - OAB/CE21560-A<text:line-break/></text:span><text:span text:style-name="T33">APELAD</text:span><text:span text:style-name="T91">A</text:span><text:span text:style-name="T37">: COMPANHIA ENERG</text:span><text:span text:style-name="T92">É</text:span><text:span text:style-name="T37">TICA DO CEAR</text:span><text:span text:style-name="T92">Á – ENEL.</text:span><text:span text:style-name="T37"><text:line-break/></text:span><text:span text:style-name="T41">ADVOGADO: ANT</text:span><text:span text:style-name="T93">Ô</text:span><text:span text:style-name="T41">NIO CLETO GOMES</text:span><text:span text:style-name="T37"> – OAB/CE5864-A</text:span></text:p>
      <text:p text:style-name="P41">Obs. Impedimento do Exmo. Sr. Des. Carlos Augusto Gomes Correia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73">( <text:s text:c="2"/>) Unânime <text:s/>( <text:s text:c="2"/>) Maioria</text:span></text:span><text:span text:style-name="T37"><text:line-break/><text:line-break/></text:span><text:span text:style-name="T91">57. </text:span><text:span text:style-name="T33">APELAÇÃO CÍVEL N 0210473-79.2024.8.06.0001<text:line-break/></text:span><text:span text:style-name="T39">RELATOR(A): 2º Gabinete da 1ª Câmara de Direito Privado</text:span><text:span text:style-name="T37"><text:line-break/></text:span><text:span text:style-name="T33">APELANTE</text:span><text:span text:style-name="T91">S</text:span><text:span text:style-name="T37">: VLADSON SOUSA DA SILVA </text:span><text:span text:style-name="T92">E OUTRA.</text:span><text:span text:style-name="T37"><text:line-break/></text:span><text:span text:style-name="T41">ADVOGAD</text:span><text:span text:style-name="T93">A</text:span><text:span text:style-name="T41">: ANA CRISTINA BOMFIM FARIAS</text:span><text:span text:style-name="T37"> - OAB/CE9669-A<text:line-break/></text:span><text:span text:style-name="T33">APELAD</text:span><text:span text:style-name="T91">A</text:span><text:span text:style-name="T37">: THALITA DOS SANTOS SILVA<text:line-break/></text:span><text:span text:style-name="T33">APELADO</text:span><text:span text:style-name="T37">: M. C. D. S.</text:span></text:p>
      <text:p text:style-name="P65">ADVOGADO: DEFENSORIA PÚBLICA DO ESTADO DO CEARÁ.</text:p>
      <text:p text:style-name="P30"><text:span text:style-name="T48">CUSTOS LEGIS</text:span><text:span text:style-name="T46">: MINISTÉRIO PÚBLICO DO ESTADO DO CEARÁ.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49">( <text:s text:c="2"/>) Unânime <text:s/>( <text:s text:c="2"/>) Maioria</text:span></text:span><text:span text:style-name="T37"><text:line-break/><text:line-break/></text:span><text:span text:style-name="T91">58. </text:span><text:span text:style-name="T33">APELAÇÃO CÍVEL N 0268601-92.2024.8.06.0001<text:line-break/></text:span><text:span text:style-name="T39">RELATOR(A): 1º Gabinete da 1ª Câmara de Direito Privado</text:span><text:span text:style-name="T37"><text:line-break/></text:span><text:span text:style-name="T33">APELANTE/</text:span><text:span text:style-name="T91">APELADA</text:span><text:span text:style-name="T37">: COMPANHIA ENERG</text:span><text:span text:style-name="T92">É</text:span><text:span text:style-name="T37">TICA DO CEAR</text:span><text:span text:style-name="T92">Á – ENEL.</text:span><text:span text:style-name="T37"><text:line-break/></text:span><text:span text:style-name="T41">ADVOGADO: ANT</text:span><text:span text:style-name="T93">Ô</text:span><text:span text:style-name="T41">NIO CLETO GOMES</text:span><text:span text:style-name="T37"> - OAB/CE5864-A<text:line-break/></text:span><text:span text:style-name="T33">APELANTE/</text:span><text:span text:style-name="T91">APELADA</text:span><text:span text:style-name="T37">: HELO</text:span><text:span text:style-name="T92">Í</text:span><text:span text:style-name="T37">SA HELENA DE SOUZA FALC</text:span><text:span text:style-name="T92">Ã</text:span><text:span text:style-name="T37">O<text:line-break/></text:span><text:span text:style-name="T41">ADVOGADO: JOS</text:span><text:span text:style-name="T93">É</text:span><text:span text:style-name="T41"> OSMAR CELESTINO J</text:span><text:span text:style-name="T93">Ú</text:span><text:span text:style-name="T41">NIOR</text:span><text:span text:style-name="T37"> – OAB/CE33490-A</text:span></text:p>
      <text:p text:style-name="P67"><text:span text:style-name="Fonte_20_parág._20_padrão"><text:span text:style-name="T75">1→ Apelo d</text:span></text:span><text:span text:style-name="Fonte_20_parág._20_padrão"><text:span text:style-name="T94">a</text:span></text:span><text:span text:style-name="Fonte_20_parág._20_padrão"><text:span text:style-name="T76"> </text:span></text:span><text:span text:style-name="Fonte_20_parág._20_padrão"><text:span text:style-name="T94">ENEL</text:span></text:span><text:span text:style-name="Fonte_20_parág._20_padrão"><text:span text:style-name="T75">:</text:span>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12">( <text:s text:c="2"/>) Unânime <text:s/>( <text:s text:c="2"/>) Maioria</text:span></text:span></text:p>
      <text:p text:style-name="P70"/>
      <text:p text:style-name="P71"><text:span text:style-name="Fonte_20_parág._20_padrão"><text:span text:style-name="T75">2→ Apelo d</text:span></text:span><text:span text:style-name="Fonte_20_parág._20_padrão"><text:span text:style-name="T76">e HELO</text:span></text:span><text:span text:style-name="Fonte_20_parág._20_padrão"><text:span text:style-name="T95">Í</text:span></text:span><text:span text:style-name="Fonte_20_parág._20_padrão"><text:span text:style-name="T76">SA HELENA DE SOUZA FALC</text:span></text:span><text:span text:style-name="Fonte_20_parág._20_padrão"><text:span text:style-name="T95">Ã</text:span></text:span><text:span text:style-name="Fonte_20_parág._20_padrão"><text:span text:style-name="T76">O</text:span></text:span><text:span text:style-name="Fonte_20_parág._20_padrão"><text:span text:style-name="T75">:</text:span>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64"/>
      <text:p text:style-name="P64"/>
      <text:p text:style-name="P63"><text:soft-page-break/><text:span text:style-name="T91">59. </text:span><text:span text:style-name="T33">AGRAVO DE INSTRUMENTO N 3023356-57.2025.8.06.0000<text:line-break/></text:span><text:span text:style-name="T39">RELATOR(A): 1º Gabinete da 1ª Câmara de Direito Privado</text:span><text:span text:style-name="T37"><text:line-break/></text:span><text:span text:style-name="T33">AGRAVANTE</text:span><text:span text:style-name="T37">: BANCO BMG S.A.<text:line-break/></text:span><text:span text:style-name="T41">ADVOGADO: ANT</text:span><text:span text:style-name="T93">Ô</text:span><text:span text:style-name="T41">NIO DE MORAES DOURADO NETO</text:span><text:span text:style-name="T37"> - OAB/PE23255-A<text:line-break/></text:span><text:span text:style-name="T33">AGRAVADO</text:span><text:span text:style-name="T37">: FRANCISCO ALVES DE MOURA<text:line-break/></text:span><text:span text:style-name="T41">ADVOGADO: ROBERTO DE OLIVEIRA LOPES</text:span><text:span text:style-name="T37"> – OAB/CE26512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/text:p>
      <text:p text:style-name="P66"><text:span text:style-name="Fonte_20_parág._20_padrão"><text:span text:style-name="T45"/></text:span></text:p>
      <text:p text:style-name="P66"><text:span text:style-name="T91">60. </text:span><text:span text:style-name="T33">AGRAVO DE INSTRUMENTO N 3014048-94.2025.8.06.0000<text:line-break/></text:span><text:span text:style-name="T39">RELATOR(A): 1º Gabinete da 1ª Câmara de Direito Privado</text:span><text:span text:style-name="T37"><text:line-break/></text:span><text:span text:style-name="T33">AGRAVANTE</text:span><text:span text:style-name="T37">: </text:span><text:span text:style-name="T92">Â</text:span><text:span text:style-name="T37">NGELA MARIA BESSA DE CARVALHO<text:line-break/></text:span><text:span text:style-name="T41">ADVOGADO: JO</text:span><text:span text:style-name="T93">Ã</text:span><text:span text:style-name="T41">O DE DEUS M</text:span><text:span text:style-name="T93">Á</text:span><text:span text:style-name="T41">XIMO DE CARVALHO</text:span><text:span text:style-name="T37"> - OAB/PI24026<text:line-break/></text:span><text:span text:style-name="T33">AGRAVADO</text:span><text:span text:style-name="T37">: BANCO VOTORANTIM S.A.<text:line-break/></text:span><text:span text:style-name="T41">ADVOGADO: MOIS</text:span><text:span text:style-name="T93">É</text:span><text:span text:style-name="T41">S BATISTA DE SOUZA</text:span><text:span text:style-name="T37"> – OAB/CE15474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91">61. </text:span><text:span text:style-name="T33">APELAÇÃO CÍVEL N 0204381-90.2021.8.06.0001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P</text:span><text:span text:style-name="T96">EDRO ANTÔNIO BRITO SOBRAL E OUTROS.</text:span><text:span text:style-name="T37"><text:line-break/></text:span><text:span text:style-name="T41">ADVOGADO: E</text:span><text:span text:style-name="T97">DUARDO SOBRAL MONTE E SILVA</text:span><text:span text:style-name="T37"> - OAB/CE15815-A<text:line-break/></text:span><text:span text:style-name="T41">ADVOGADO: MARCOS J</text:span><text:span text:style-name="T98">Ú</text:span><text:span text:style-name="T41">LIO SOBRAL MONTE E SILVA</text:span><text:span text:style-name="T37"> - OAB/CE8537<text:line-break/></text:span><text:span text:style-name="T33">APELADO</text:span><text:span text:style-name="T37">: FRANCISCO MORAIS PINHEIRO<text:line-break/></text:span><text:span text:style-name="T41">ADVOGADO: ALYSSON JUC</text:span><text:span text:style-name="T98">Á</text:span><text:span text:style-name="T41"> DE AGUIAR</text:span><text:span text:style-name="T37"> - OAB/CE15526-A<text:line-break/></text:span><text:span text:style-name="T41">ADVOGAD</text:span><text:span text:style-name="T97">A</text:span><text:span text:style-name="T41">: RA</text:span><text:span text:style-name="T97">Í</text:span><text:span text:style-name="T41">SSA MARA DE A. M. E ALMEIDA CARVALHO</text:span><text:span text:style-name="T37"> - OAB/CE32600-A<text:line-break/></text:span><text:span text:style-name="T41">ADVOGAD</text:span><text:span text:style-name="T97">A</text:span><text:span text:style-name="T41">: JULIANA SILVA MOREIRA</text:span><text:span text:style-name="T37"> - OAB/CE43643-A<text:line-break/></text:span><text:span text:style-name="T41">ADVOGADO: ANAXIMANDRO CARDOSO FERREIRA DA PONTE</text:span><text:span text:style-name="T37"> - OAB/CE30652<text:line-break/></text:span><text:span text:style-name="T41">ADVOGADO: S</text:span><text:span text:style-name="T97">Á</text:span><text:span text:style-name="T41">VIO CAVALCANTE DA PONTE</text:span><text:span text:style-name="T37"> – OAB/CE6922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/text:span><text:span text:style-name="T33"><text:line-break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3"><text:soft-page-break/><text:span text:style-name="T99">62. </text:span><text:span text:style-name="T33">APELAÇÃO CÍVEL N 0906969-44.2012.8.06.0001<text:line-break/></text:span><text:span text:style-name="T39">RELATOR(A): 1º Gabinete da 1ª Câmara de Direito Privado</text:span><text:span text:style-name="T37"><text:line-break/></text:span><text:span text:style-name="T33">APELANTE</text:span><text:span text:style-name="T100">S</text:span><text:span text:style-name="T37">: CARFORT CARROCERIAS FORTE LTDA </text:span><text:span text:style-name="T101">E OUTRA.</text:span><text:span text:style-name="T37"><text:line-break/></text:span><text:span text:style-name="T41">ADVOGADO: RAFAEL DA ROCHA LIMA</text:span><text:span text:style-name="T37"> - OAB/CE36181-A<text:line-break/></text:span><text:span text:style-name="T33">APELADO</text:span><text:span text:style-name="T37">: BANCO DO NORDESTE DO BRASIL S.A.<text:line-break/></text:span><text:span text:style-name="T41">ADVOGADO: DAVID SOMBRA PEIXOTO</text:span><text:span text:style-name="T37"> – OAB/CE16477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99">63. </text:span><text:span text:style-name="T33">APELAÇÃO CÍVEL N 0060917-52.2017.8.06.0064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S</text:span><text:span text:style-name="T101">ÍLVIA CRISTINA DARC DA SILVA</text:span></text:p>
      <text:p text:style-name="P66"><text:span text:style-name="T101">ADVOGADO: </text:span><text:span text:style-name="T102">DEFENSORIA PÚBLICA DO ESTADO DO CEARÁ.</text:span><text:span text:style-name="T37"><text:line-break/></text:span><text:span text:style-name="T33">APELADO</text:span><text:span text:style-name="T37">: C</text:span><text:span text:style-name="T101">SABA KOVACS</text:span><text:span text:style-name="T37"><text:line-break/></text:span><text:span text:style-name="T41">ADVOGADO: JOAO RIBEIRO COELHO</text:span><text:span text:style-name="T37"> – OAB/RJ137853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/text:span><text:span text:style-name="T33"><text:line-break/></text:span><text:span text:style-name="T99">64. </text:span><text:span text:style-name="T33">APELAÇÃO CÍVEL N 3003187-67.2025.8.06.0091 </text:span><text:span text:style-name="T103">(Emb. de Declaração)</text:span><text:span text:style-name="T33"><text:line-break/></text:span><text:span text:style-name="T39">RELATOR(A): 1º Gabinete da 1ª Câmara de Direito Privado</text:span><text:span text:style-name="T37"><text:line-break/></text:span><text:span text:style-name="T104">EMBARGANTE</text:span><text:span text:style-name="T37">: NOAN DIAS DE SOUZA<text:line-break/></text:span><text:span text:style-name="T41">ADVOGADO: JOHN KENNEDY VIANA DINIZ</text:span><text:span text:style-name="T37"> - OAB/CE14737-A<text:line-break/></text:span><text:span text:style-name="T104">EMBARGADO</text:span><text:span text:style-name="T37">: BANCO VOTORANTIM S.A.<text:line-break/></text:span><text:span text:style-name="T41">ADVOGAD</text:span><text:span text:style-name="T105">A</text:span><text:span text:style-name="T41">: CRISTIANE BELINATI GARCIA LOPES</text:span><text:span text:style-name="T37"> – OAB/CE23649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99">65. </text:span><text:span text:style-name="T33">APELAÇÃO CÍVEL N 3002176-69.2025.8.06.0166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JOANA SABINO DA SILVA<text:line-break/></text:span><text:span text:style-name="T41">ADVOGADO: T</text:span><text:span text:style-name="T105">Ú</text:span><text:span text:style-name="T41">LIO ALVES PIANC</text:span><text:span text:style-name="T105">Ó</text:span><text:span text:style-name="T37"> - OAB/CE42491-A<text:line-break/></text:span><text:span text:style-name="T41">ADVOGADO: ERICLES DE OLINDA BEZERRA</text:span><text:span text:style-name="T37"> - OAB/CE41130-A<text:line-break/></text:span><text:span text:style-name="T33">APELADO</text:span><text:span text:style-name="T37">: BANCO ITA</text:span><text:span text:style-name="T101">Ú</text:span><text:span text:style-name="T37"> CONSIGNADO S.A.<text:line-break/></text:span><text:span text:style-name="T41">ADVOGAD</text:span><text:span text:style-name="T105">A</text:span><text:span text:style-name="T41">: ENY ANGE SOLEDADE BITTENCOURT DE ARA</text:span><text:span text:style-name="T105">Ú</text:span><text:span text:style-name="T41">JO</text:span><text:span text:style-name="T37"> – OAB/BA29442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63"><text:soft-page-break/><text:span text:style-name="T99">66. </text:span><text:span text:style-name="T33">APELAÇÃO CÍVEL N 0201220-18.2023.8.06.0158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JOS</text:span><text:span text:style-name="T101">É</text:span><text:span text:style-name="T37"> ELICONES XAVIER<text:line-break/></text:span><text:span text:style-name="T41">ADVOGADO: JAKSON CLAYTON DE ALMEIDA</text:span><text:span text:style-name="T37"> - OAB/SP199005-A<text:line-break/></text:span><text:span text:style-name="T41">ADVOGADO: RAFAEL AZIANI GUARINO</text:span><text:span text:style-name="T37"> - OAB/SP408763-A<text:line-break/></text:span><text:span text:style-name="T33">APELADO</text:span><text:span text:style-name="T37">: BANCO BRADESCO S/A.<text:line-break/></text:span><text:span text:style-name="T41">ADVOGADO: THIAGO BARREIRA ROMCY</text:span><text:span text:style-name="T37"> - OAB/CE23900-A<text:line-break/></text:span><text:span text:style-name="T33">APELAD</text:span><text:span text:style-name="T100">A</text:span><text:span text:style-name="T37">: PAULISTA - SERVI</text:span><text:span text:style-name="T101">Ç</text:span><text:span text:style-name="T37">OS DE RECEBIMENTOS E PAGAMENTOS LTDA.<text:line-break/></text:span><text:span text:style-name="T41">ADVOGAD</text:span><text:span text:style-name="T105">A</text:span><text:span text:style-name="T41">: YANNA VIT</text:span><text:span text:style-name="T105">Ó</text:span><text:span text:style-name="T41">RIA SILVA PINTO</text:span><text:span text:style-name="T37"> - OAB/PR123614-A<text:line-break/></text:span><text:span text:style-name="T41">ADVOGAD</text:span><text:span text:style-name="T105">A</text:span><text:span text:style-name="T41">: FAB</text:span><text:span text:style-name="T105">Í</text:span><text:span text:style-name="T41">OLA MEIRA DE ALMEIDA BRESEGHELLO</text:span><text:span text:style-name="T37"> – OAB/SP184674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99">67. </text:span><text:span text:style-name="T33">APELAÇÃO CÍVEL N 3005153-57.2025.8.06.0029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LU</text:span><text:span text:style-name="T101">Í</text:span><text:span text:style-name="T37">ZA DA SILVA<text:line-break/></text:span><text:span text:style-name="T41">ADVOGADO: FRANCISCO AUGUSTO OLIVEIRA PAES DE ANDRADE</text:span><text:span text:style-name="T37"> - OAB/CE38088-A<text:line-break/></text:span><text:span text:style-name="T33">APELADO</text:span><text:span text:style-name="T37">: BANCO OL</text:span><text:span text:style-name="T101">É </text:span><text:span text:style-name="T37">CONSIGNADO S.A.<text:line-break/></text:span><text:span text:style-name="T41">ADVOGADO: EUG</text:span><text:span text:style-name="T105">Ê</text:span><text:span text:style-name="T41">NIO COSTA FERREIRA DE MELO</text:span><text:span text:style-name="T37"> – OAB/MG103082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99">68. </text:span><text:span text:style-name="T33">AGRAVO DE INSTRUMENTO N 3020294-09.2025.8.06.0000 </text:span><text:span text:style-name="T103">(Emb. de Declaração)</text:span><text:span text:style-name="T33"><text:line-break/></text:span><text:span text:style-name="T39">RELATOR(A): 1º Gabinete da 1ª Câmara de Direito Privado</text:span><text:span text:style-name="T37"><text:line-break/></text:span><text:span text:style-name="T33">AGRAVANTE/</text:span><text:span text:style-name="T104">EMBARGADO</text:span><text:span text:style-name="T37">: JOS</text:span><text:span text:style-name="T106">É</text:span><text:span text:style-name="T37"> DORANILDO ALBUQUERQUE<text:line-break/></text:span><text:span text:style-name="T41">ADVOGADO: BRENO MORAIS DIAS</text:span><text:span text:style-name="T37"> - OAB/CE21695-A<text:line-break/></text:span><text:span text:style-name="T33">AGRAVADO/</text:span><text:span text:style-name="T104">EMBARGANTE</text:span><text:span text:style-name="T37">: BANCO VOTORANTIM S.A.<text:line-break/></text:span><text:span text:style-name="T41">ADVOGADO: JO</text:span><text:span text:style-name="T105">Ã</text:span><text:span text:style-name="T41">O FRANCISCO ALVES ROSA</text:span><text:span text:style-name="T37"> – OAB/BA17023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3"><text:soft-page-break/><text:span text:style-name="T99">69. </text:span><text:span text:style-name="T33">APELAÇÃO CÍVEL N 0227895-33.2025.8.06.0001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R</text:span><text:span text:style-name="T96">Ô</text:span><text:span text:style-name="T37">MULO DE ARA</text:span><text:span text:style-name="T96">Ú</text:span><text:span text:style-name="T37">JO FERNANDES<text:line-break/></text:span><text:span text:style-name="T41">ADVOGADO: LEONARDO JAMEL SALIBA DE SOUZA</text:span><text:span text:style-name="T37"> - OAB/MG115946-A<text:line-break/></text:span><text:span text:style-name="T33">APELADO</text:span><text:span text:style-name="T37">: BANCO VOTORANTIM S.A.<text:line-break/></text:span><text:span text:style-name="T41">ADVOGADO: RODRIGO SCOPEL</text:span><text:span text:style-name="T37"> – OAB/RS40004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99">70. </text:span><text:span text:style-name="T33">AGRAVO DE INSTRUMENTO N 3018838-24.2025.8.06.0000<text:line-break/></text:span><text:span text:style-name="T39">RELATOR(A): 1º Gabinete da 1ª Câmara de Direito Privado</text:span><text:span text:style-name="T37"><text:line-break/></text:span><text:span text:style-name="T33">AGRAVANTE</text:span><text:span text:style-name="T37">: ANT</text:span><text:span text:style-name="T96">Ô</text:span><text:span text:style-name="T37">NIO ELI</text:span><text:span text:style-name="T96">E</text:span><text:span text:style-name="T37">SER DA SILVA<text:line-break/></text:span><text:span text:style-name="T41">ADVOGADO: CAIO DENNIS SOUSA MENDES</text:span><text:span text:style-name="T37"> - OAB/CE27588-A<text:line-break/></text:span><text:span text:style-name="T33">AGRAVADO</text:span><text:span text:style-name="T99">S</text:span><text:span text:style-name="T37">: JEFFERSON HENRIQUE DOS SANTOS MONTEIRO </text:span><text:span text:style-name="T96">E OUTRA.</text:span><text:span text:style-name="T37"><text:line-break/></text:span><text:span text:style-name="T41">ADVOGAD</text:span><text:span text:style-name="T97">A</text:span><text:span text:style-name="T41">: PRISCILA FERNANDES CORDEIRO</text:span><text:span text:style-name="T37"> - OAB/CE47572-A<text:line-break/></text:span><text:span text:style-name="T41">ADVOGAD</text:span><text:span text:style-name="T97">A</text:span><text:span text:style-name="T41">: VIT</text:span><text:span text:style-name="T97">Ó</text:span><text:span text:style-name="T41">RIA R</text:span><text:span text:style-name="T97">É</text:span><text:span text:style-name="T41">GIA DA SILVA FEITOSA</text:span><text:span text:style-name="T37"> – OAB/CE48243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99">71. </text:span><text:span text:style-name="T33">APELAÇÃO CÍVEL N 3000475-62.2026.8.06.0029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FRANCISCO DE OLIVEIRA ALVES<text:line-break/></text:span><text:span text:style-name="T41">ADVOGADO: FRANCISCO AUGUSTO OLIVEIRA PAES DE ANDRADE</text:span><text:span text:style-name="T37"> - OAB/CE38088-A<text:line-break/></text:span><text:span text:style-name="T33">APELADO</text:span><text:span text:style-name="T37">: BANCO AGIBANK S.A.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3"><text:soft-page-break/><text:span text:style-name="T99">72. </text:span><text:span text:style-name="T33">APELAÇÃO CÍVEL N 0256738-42.2024.8.06.0001<text:line-break/></text:span><text:span text:style-name="T39">RELATOR(A): 1º Gabinete da 1ª Câmara de Direito Privado</text:span><text:span text:style-name="T37"><text:line-break/></text:span><text:span text:style-name="T33">APELANTE/</text:span><text:span text:style-name="T99">APELADA</text:span><text:span text:style-name="T37">: ANA CRISTINA PIMENTA NORONHA<text:line-break/></text:span><text:span text:style-name="T41">ADVOGADO: RODGER ROG</text:span><text:span text:style-name="T97">É</text:span><text:span text:style-name="T41">RIO GOMES LEITINHO</text:span><text:span text:style-name="T37"> - OAB/CE10408-A<text:line-break/></text:span><text:span text:style-name="T41">ADVOGADO: JOZILDO SOUZA COSTA FREIRE</text:span><text:span text:style-name="T37"> - OAB/CE8943-A<text:line-break/></text:span><text:span text:style-name="T33">APELANTE/</text:span><text:span text:style-name="T99">APELADO</text:span><text:span text:style-name="T37">: SUPERMERCADO COMETA LTDA.<text:line-break/></text:span><text:span text:style-name="T41">ADVOGAD</text:span><text:span text:style-name="T97">A</text:span><text:span text:style-name="T41">: MARA THAYS MAIA FERREIRA</text:span><text:span text:style-name="T37"> – OAB/CE19462-A</text:span></text:p>
      <text:p text:style-name="P67"><text:span text:style-name="Fonte_20_parág._20_padrão"><text:span text:style-name="T75">1→ Apelo d</text:span></text:span><text:span text:style-name="Fonte_20_parág._20_padrão"><text:span text:style-name="T76">e ANA CRISTINA PIMENTA NORONHA</text:span></text:span><text:span text:style-name="Fonte_20_parág._20_padrão"><text:span text:style-name="T75">:</text:span>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12">( <text:s text:c="2"/>) Unânime <text:s/>( <text:s text:c="2"/>) Maioria</text:span></text:span></text:p>
      <text:p text:style-name="P70"/>
      <text:p text:style-name="P71"><text:span text:style-name="Fonte_20_parág._20_padrão"><text:span text:style-name="T75">2→ Apelo d</text:span></text:span><text:span text:style-name="Fonte_20_parág._20_padrão"><text:span text:style-name="T94">o</text:span></text:span><text:span text:style-name="Fonte_20_parág._20_padrão"><text:span text:style-name="T76"> SUPERMERCADO COMETA LTDA</text:span></text:span><text:span text:style-name="Fonte_20_parág._20_padrão"><text:span text:style-name="T75">:</text:span>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/text:span><text:span text:style-name="T33"><text:line-break/></text:span><text:span text:style-name="T99">73. </text:span><text:span text:style-name="T33">APELAÇÃO CÍVEL N 0215013-44.2022.8.06.0001<text:line-break/></text:span><text:span text:style-name="T39">RELATOR(A): 1º Gabinete da 1ª Câmara de Direito Privado</text:span><text:span text:style-name="T37"><text:line-break/></text:span><text:span text:style-name="T33">APELANTE</text:span><text:span text:style-name="T99">S</text:span><text:span text:style-name="T37">: FERNANDA L</text:span><text:span text:style-name="T96">Ú</text:span><text:span text:style-name="T37">CIA DE QUEIROZ ERVEDOZA COSTA </text:span><text:span text:style-name="T96">E OUTROS.</text:span><text:span text:style-name="T37"><text:line-break/></text:span><text:span text:style-name="T41">ADVOGADO: DIEGO ALBUQUERQUE LOPES</text:span><text:span text:style-name="T37"> - OAB/CE26053-A<text:line-break/></text:span><text:span text:style-name="T33">APELADO</text:span><text:span text:style-name="T37">: BANCO DO NORDESTE DO BRASIL S/A.<text:line-break/></text:span><text:span text:style-name="T41">ADVOGADO: RICARDO LOPES GODOY</text:span><text:span text:style-name="T37"> – OAB/MG77167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/text:p>
      <text:p text:style-name="P66"><text:span text:style-name="Fonte_20_parág._20_padrão"><text:span text:style-name="T45"/>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66"><text:soft-page-break/><text:span text:style-name="T99">74. </text:span><text:span text:style-name="T33">APELAÇÃO CÍVEL N 3001316-77.2025.8.06.0066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MARTA OLGA CAETANO DE SOUZA<text:line-break/></text:span><text:span text:style-name="T41">ADVOGAD</text:span><text:span text:style-name="T89">A</text:span><text:span text:style-name="T41">: LA</text:span><text:span text:style-name="T89">Í</text:span><text:span text:style-name="T41">S MARIA FERREIRA SILVA</text:span><text:span text:style-name="T37"> - OAB/CE40597-A<text:line-break/></text:span><text:span text:style-name="T41">ADVOGADO: DJACI DO NASCIMENTO SILVA</text:span><text:span text:style-name="T37"> - OAB/CE13014-A<text:line-break/></text:span><text:span text:style-name="T33">APELAD</text:span><text:span text:style-name="T107">A</text:span><text:span text:style-name="T37">: CAIXA ECON</text:span><text:span text:style-name="T90">Ô</text:span><text:span text:style-name="T37">MICA FEDERAL<text:line-break/></text:span><text:span text:style-name="T41">ADVOGADO: DIEGO MARTIGNONI</text:span><text:span text:style-name="T37"> - OAB/RS65244-A<text:line-break/></text:span><text:span text:style-name="T33">APELAD</text:span><text:span text:style-name="T107">A</text:span><text:span text:style-name="T37">: KONECT SOCIEDADE DE CR</text:span><text:span text:style-name="T90">É</text:span><text:span text:style-name="T37">DITO DIRETO S/A.<text:line-break/></text:span><text:span text:style-name="T41">ADVOGADO: MANUEL LUIS DA ROCHA NETO</text:span><text:span text:style-name="T37"> - OAB/CE7479-A<text:line-break/></text:span><text:span text:style-name="T33">APELADO</text:span><text:span text:style-name="T37">: BANCO BRADESCO S/A.<text:line-break/></text:span><text:span text:style-name="T41">ADVOGADO: RENATO CHAGAS CORREA DA SILVA</text:span><text:span text:style-name="T37"> - OAB/CE49416-A<text:line-break/></text:span><text:span text:style-name="T33">APELAD</text:span><text:span text:style-name="T107">A</text:span><text:span text:style-name="T37">: PICPAY BANK - BANCO M</text:span><text:span text:style-name="T90">Ú</text:span><text:span text:style-name="T37">LTIPLO S.A.<text:line-break/></text:span><text:span text:style-name="T41">ADVOGAD</text:span><text:span text:style-name="T89">A</text:span><text:span text:style-name="T41">: ENY ANGE SOLEDADE BITTENCOURT DE ARA</text:span><text:span text:style-name="T89">Ú</text:span><text:span text:style-name="T41">JO</text:span><text:span text:style-name="T37"> - OAB/BA29442-A<text:line-break/></text:span><text:span text:style-name="T33">APELADO</text:span><text:span text:style-name="T37">: BANCO DO BRASIL S.A.<text:line-break/></text:span><text:span text:style-name="T41">ADVOGADO: DAVID SOMBRA PEIXOTO</text:span><text:span text:style-name="T37"> – OAB/CE16477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00">75. </text:span><text:span text:style-name="T33">APELAÇÃO CÍVEL N 3001437-68.2025.8.06.0143<text:line-break/></text:span><text:span text:style-name="T39">RELATOR(A): 1º Gabinete da 1ª Câmara de Direito Privado</text:span><text:span text:style-name="T37"><text:line-break/></text:span><text:span text:style-name="T107">APELANTE</text:span><text:span text:style-name="T37">: RAIMUNDA FLOR ANDRADE SILVA<text:line-break/></text:span><text:span text:style-name="T41">ADVOGADO: FRANCISCO REGIOS PEREIRA NETO</text:span><text:span text:style-name="T37"> - OAB/CE25034-A<text:line-break/></text:span><text:span text:style-name="T33">APELAD</text:span><text:span text:style-name="T107">A</text:span><text:span text:style-name="T37">: FACTA FINANCEIRA S.A. CR</text:span><text:span text:style-name="T90">É</text:span><text:span text:style-name="T37">DITO, FINANCIAMENTO E INVESTIMENTO<text:line-break/></text:span><text:span text:style-name="T41">ADVOGADO: ANT</text:span><text:span text:style-name="T89">Ô</text:span><text:span text:style-name="T41">NIO DE MORAES DOURADO NETO</text:span><text:span text:style-name="T37"> – OAB/PE23255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00">76. </text:span><text:span text:style-name="T33">APELAÇÃO CÍVEL N 3001991-31.2025.8.06.0166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VALDECI DE LIMA MONTEIRO<text:line-break/></text:span><text:span text:style-name="T41">ADVOGADO: T</text:span><text:span text:style-name="T89">Ú</text:span><text:span text:style-name="T41">LIO ALVES PIANC</text:span><text:span text:style-name="T89">Ó</text:span><text:span text:style-name="T37"> - OAB/CE42491-A<text:line-break/></text:span><text:span text:style-name="T41">ADVOGADO: ERICLES DE OLINDA BEZERRA</text:span><text:span text:style-name="T37"> - OAB/CE41130-A<text:line-break/></text:span><text:span text:style-name="T33">APELADO</text:span><text:span text:style-name="T37">: BANCO SANTANDER (BRASIL) S.A.<text:line-break/></text:span><text:span text:style-name="T41">ADVOGADO: JO</text:span><text:span text:style-name="T89">Ã</text:span><text:span text:style-name="T41">O THOMAZ PRAZERES GONDIM</text:span><text:span text:style-name="T37"> – OAB/CE53036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75"/>
      <text:p text:style-name="P75"/>
      <text:p text:style-name="P75"/>
      <text:p text:style-name="P63"><text:soft-page-break/><text:span text:style-name="T100">77. </text:span><text:span text:style-name="T33">AGRAVO DE INSTRUMENTO N 3005398-24.2026.8.06.0000<text:line-break/></text:span><text:span text:style-name="T39">RELATOR(A): 1º Gabinete da 1ª Câmara de Direito Privado</text:span><text:span text:style-name="T37"><text:line-break/></text:span><text:span text:style-name="T33">AGRAVANTE</text:span><text:span text:style-name="T37">: SANTA CASA DE MISERIC</text:span><text:span text:style-name="T90">Ó</text:span><text:span text:style-name="T37">RDIA DE SOBRAL<text:line-break/></text:span><text:span text:style-name="T41">ADVOGAD</text:span><text:span text:style-name="T89">A</text:span><text:span text:style-name="T41">: ALINE ANGELIM MORAIS DIAS</text:span><text:span text:style-name="T37"> - OAB/CE20317-A<text:line-break/></text:span><text:span text:style-name="T33">AGRAVAD</text:span><text:span text:style-name="T107">A</text:span><text:span text:style-name="T37">: WHITE MARTINS GASES IND</text:span><text:span text:style-name="T90">U</text:span><text:span text:style-name="T37">STRIAIS DO NORDESTE LTDA.<text:line-break/></text:span><text:span text:style-name="T41">ADVOGADO: RAMON SIQUEIRA ARNEIRO</text:span><text:span text:style-name="T37"> – OAB/PR91660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00">78. </text:span><text:span text:style-name="T33">APELAÇÃO CÍVEL N 0201882-70.2023.8.06.0064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ARNALDO CRUZ MATOS</text:span></text:p>
      <text:p text:style-name="P66"><text:span text:style-name="T90">ADVOGADO: </text:span><text:span text:style-name="T102">DEFENSORIA PÚBLICA DO ESTADO DO CEARÁ.</text:span><text:span text:style-name="T37"><text:line-break/></text:span><text:span text:style-name="T33">APELAD</text:span><text:span text:style-name="T107">A</text:span><text:span text:style-name="T37">: COOPERATIVA MISTA JOCKEY CLUB DE S</text:span><text:span text:style-name="T90">Ã</text:span><text:span text:style-name="T37">O PAULO.<text:line-break/></text:span><text:span text:style-name="T41">ADVOGADO: CARLOS EDUARDO INGLESI</text:span><text:span text:style-name="T37"> - OAB/SP184546-A<text:line-break/></text:span><text:span text:style-name="T41">ADVOGADO: CRISTIANO REGO BENZOTA DE CARVALHO</text:span><text:span text:style-name="T37"> – OAB/SP166149-S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00">79. </text:span><text:span text:style-name="T33">APELAÇÃO CÍVEL N 0206015-06.2024.8.06.0167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EDIVALDO ROBERTO DOS SANTOS<text:line-break/></text:span><text:span text:style-name="T41">ADVOGAD</text:span><text:span text:style-name="T89">A</text:span><text:span text:style-name="T41">: DAMIANA EUDA DE ALMEIDA SIQUEIRA</text:span><text:span text:style-name="T37"> - OAB/CE42606-A<text:line-break/></text:span><text:span text:style-name="T33">APELADO</text:span><text:span text:style-name="T37">: JOSILEY HIAGO DOS SANTOS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00">80. </text:span><text:span text:style-name="T33">AGRAVO DE INSTRUMENTO N 3021389-74.2025.8.06.0000 </text:span><text:span text:style-name="T103">(Emb. de Declaração)</text:span><text:span text:style-name="T33"><text:line-break/></text:span><text:span text:style-name="T39">RELATOR(A): 1º Gabinete da 1ª Câmara de Direito Privado</text:span><text:span text:style-name="T37"><text:line-break/></text:span><text:span text:style-name="T104">EMBARGANTE</text:span><text:span text:style-name="T37">: FUNDO DE INVEST. EM DIREITOS N</text:span><text:span text:style-name="T90">Ã</text:span><text:span text:style-name="T37">O PADRONIZADOS NPL </text:span><text:span text:style-name="T41">ADVOGAD</text:span><text:span text:style-name="T89">A</text:span><text:span text:style-name="T41">: GISELE APARECIDA DE CARVALHO</text:span><text:span text:style-name="T37"> - OAB/SP324736<text:line-break/></text:span><text:span text:style-name="T104">EMBARGADO</text:span><text:span text:style-name="T37">: RICARDO FERREIRA DE SOUZA<text:line-break/></text:span><text:span text:style-name="T41">ADVOGAD</text:span><text:span text:style-name="T89">A</text:span><text:span text:style-name="T41">: GABRIELA FERREIRA</text:span><text:span text:style-name="T37"> - OAB/CE32705-A<text:line-break/></text:span><text:span text:style-name="T41">ADVOGAD</text:span><text:span text:style-name="T89">A</text:span><text:span text:style-name="T41">: RYANNE OLIVEIRA VIEIRA DE SOUSA</text:span><text:span text:style-name="T37"> – OAB/CE31838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63"><text:soft-page-break/><text:span text:style-name="T100">81. </text:span><text:span text:style-name="T33">APELAÇÃO CÍVEL N 0006560-73.2018.8.06.0166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MARIA LUCIMAR DA SILVA<text:line-break/></text:span><text:span text:style-name="T41">ADVOGADO: ROKYLANE GON</text:span><text:span text:style-name="T89">Ç</text:span><text:span text:style-name="T41">ALVES BRASIL</text:span><text:span text:style-name="T37"> - OAB/CE31058-A<text:line-break/></text:span><text:span text:style-name="T33">APELADO</text:span><text:span text:style-name="T37">: MERCANTIL DO BRASIL FINANCEIRA S/A CREDITO FIN. E INVEST.<text:line-break/></text:span><text:span text:style-name="T41">ADVOGADO: IGOR MACIEL ANTUNES</text:span><text:span text:style-name="T37"> - OAB/MG74420-A<text:line-break/></text:span><text:span text:style-name="T33">APELADO</text:span><text:span text:style-name="T37">: BANCO MERCANTIL DO BRASIL S/A.<text:line-break/></text:span><text:span text:style-name="T41">ADVOGADO: RAFAEL DE LACERDA CAMPOS</text:span><text:span text:style-name="T37"> – OAB/MG74828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00">82. </text:span><text:span text:style-name="T33">APELAÇÃO CÍVEL N 3011640-35.2025.8.06.0064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MARGARIDA MARIA SOUSA<text:line-break/></text:span><text:span text:style-name="T41">ADVOGAD</text:span><text:span text:style-name="T89">A</text:span><text:span text:style-name="T41">: ANA ALICE RODRIGUES GOMES</text:span><text:span text:style-name="T37"> - OAB/CE48162-A<text:line-break/></text:span><text:span text:style-name="T33">APELADO</text:span><text:span text:style-name="T37">: BANCO VOTORANTIM S.A.<text:line-break/></text:span><text:span text:style-name="T41">ADVOGADO: JO</text:span><text:span text:style-name="T89">Ã</text:span><text:span text:style-name="T41">O FRANCISCO ALVES ROSA</text:span><text:span text:style-name="T37"> – OAB/BA17023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/text:span><text:span text:style-name="T33"><text:line-break/></text:span><text:span text:style-name="T100">83. </text:span><text:span text:style-name="T33">APELAÇÃO CÍVEL N 3001404-54.2025.8.06.0054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MARIA LUCAS DE LIMA<text:line-break/></text:span><text:span text:style-name="T41">ADVOGADO: GILM</text:span><text:span text:style-name="T89">Á</text:span><text:span text:style-name="T41">RIO DOMINGOS DE SOUZA</text:span><text:span text:style-name="T37"> - OAB/CE30399-A<text:line-break/></text:span><text:span text:style-name="T33">APELAD</text:span><text:span text:style-name="T107">A</text:span><text:span text:style-name="T37">: ASPECIR PREVID</text:span><text:span text:style-name="T90">Ê</text:span><text:span text:style-name="T37">NCIA<text:line-break/></text:span><text:span text:style-name="T41">ADVOGADO: FREDERICO SOUZA HALABI HORTA MACIEL</text:span><text:span text:style-name="T37"> - OAB/MG133648-A<text:line-break/></text:span><text:span text:style-name="T41">ADVOGADO: JULIANO DELESPORTE DOS SANTOS TUNALA</text:span><text:span text:style-name="T37"> - OAB/RJ174180-A<text:line-break/></text:span><text:span text:style-name="T33">APELADO</text:span><text:span text:style-name="T37">: BANCO BRADESCO S/A.<text:line-break/></text:span><text:span text:style-name="T41">ADVOGADO: LUIZ AUGUSTO ABRANTES PEQUENO J</text:span><text:span text:style-name="T89">Ú</text:span><text:span text:style-name="T41">NIOR</text:span><text:span text:style-name="T37"> - OAB/CE23178-A<text:line-break/></text:span><text:span text:style-name="T41">ADVOGADO: THIAGO BARREIRA ROMCY</text:span><text:span text:style-name="T37"> – OAB/CE23900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3"><text:soft-page-break/><text:span text:style-name="T100">84. </text:span><text:span text:style-name="T33">APELAÇÃO CÍVEL N 0200190-07.2024.8.06.0127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MINIST</text:span><text:span text:style-name="T108">É</text:span><text:span text:style-name="T37">RIO P</text:span><text:span text:style-name="T108">Ú</text:span><text:span text:style-name="T37">BLICO DO ESTADO DO CEAR</text:span><text:span text:style-name="T108">A.</text:span><text:span text:style-name="T37"><text:line-break/></text:span><text:span text:style-name="T33">APELADO</text:span><text:span text:style-name="T37">: FRANCISCO KELSON RAMOS DA SILVA<text:line-break/></text:span><text:span text:style-name="T41">ADVOGAD</text:span><text:span text:style-name="T89">A</text:span><text:span text:style-name="T41">: ANA KARINE SILVA LEMOS</text:span><text:span text:style-name="T37"> – OAB/CE31056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00">85. </text:span><text:span text:style-name="T33">APELAÇÃO CÍVEL N 3004687-50.2025.8.06.0001 </text:span><text:span text:style-name="T103">(Emb. de Declaração)</text:span><text:span text:style-name="T33"><text:line-break/></text:span><text:span text:style-name="T39">RELATOR(A): 1º Gabinete da 1ª Câmara de Direito Privado</text:span><text:span text:style-name="T33"><text:line-break/></text:span><text:span text:style-name="T104">EMBARGANTE</text:span><text:span text:style-name="T37">: JO</text:span><text:span text:style-name="T109">Ã</text:span><text:span text:style-name="T37">O BATISTA DA SILVA<text:line-break/></text:span><text:span text:style-name="T41">ADVOGADO: RAPHAEL AYRES DE MOURA CHAVES</text:span><text:span text:style-name="T37"> - OAB/CE16077-A<text:line-break/></text:span><text:span text:style-name="T104">EMBARGADO</text:span><text:span text:style-name="T37">: BANCO BMG S.A.<text:line-break/></text:span><text:span text:style-name="T41">ADVOGADO: RENATO CHAGAS CORREA DA SILVA</text:span><text:span text:style-name="T37"> - OAB/CE49416-A<text:line-break/></text:span><text:span text:style-name="T41">ADVOGAD</text:span><text:span text:style-name="T110">A</text:span><text:span text:style-name="T41">: KELLEY CONTIERI SILVEIRA IBRAHIM</text:span><text:span text:style-name="T37"> – OAB/AL15986-S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00">86. </text:span><text:span text:style-name="T33">APELAÇÃO CÍVEL N 0200754-51.2023.8.06.0052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MARIA LUCILENE COSTA<text:line-break/></text:span><text:span text:style-name="T41">ADVOGAD</text:span><text:span text:style-name="T110">A</text:span><text:span text:style-name="T41">: LURY MAYRA AMORIM DE MIRANDA</text:span><text:span text:style-name="T37"> - OAB/CE38747-A<text:line-break/></text:span><text:span text:style-name="T33">APELA</text:span><text:span text:style-name="T111">DA</text:span><text:span text:style-name="T37">: AYMOR</text:span><text:span text:style-name="T109">É</text:span><text:span text:style-name="T37"> CR</text:span><text:span text:style-name="T109">É</text:span><text:span text:style-name="T37">DITO, FINANCIAMENTO E INVESTIMENTO S.A.<text:line-break/></text:span><text:span text:style-name="T41">ADVOGADO: F</text:span><text:span text:style-name="T110">Á</text:span><text:span text:style-name="T41">BIO FRASATO CAIRES</text:span><text:span text:style-name="T37"> – OAB/SP124809-S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3"><text:soft-page-break/><text:span text:style-name="T100">87. </text:span><text:span text:style-name="T33">APELAÇÃO CÍVEL N 3100287-98.2025.8.06.0001<text:line-break/></text:span><text:span text:style-name="T39">RELATOR(A): 1º Gabinete da 1ª Câmara de Direito Privado</text:span><text:span text:style-name="T37"><text:line-break/></text:span><text:span text:style-name="T33">APELANTE/</text:span><text:span text:style-name="T111">APELADO</text:span><text:span text:style-name="T37">: BANCO VOTORANTIM S.A.<text:line-break/></text:span><text:span text:style-name="T41">ADVOGADO: JO</text:span><text:span text:style-name="T110">Ã</text:span><text:span text:style-name="T41">O FRANCISCO ALVES ROSA</text:span><text:span text:style-name="T37"> - OAB/BA17023-A<text:line-break/></text:span><text:span text:style-name="T33">APELANTE/</text:span><text:span text:style-name="T111">APELADA</text:span><text:span text:style-name="T37">: MARIA VILMA ARA</text:span><text:span text:style-name="T109">Ú</text:span><text:span text:style-name="T37">JO FREIRE<text:line-break/></text:span><text:span text:style-name="T41">ADVOGADO: LUCAS ARA</text:span><text:span text:style-name="T110">Ú</text:span><text:span text:style-name="T41">JO DE SOUSA</text:span><text:span text:style-name="T37"> – OAB/CE43045-A</text:span></text:p>
      <text:p text:style-name="P67"><text:span text:style-name="Fonte_20_parág._20_padrão"><text:span text:style-name="T75">1→ Apelo d</text:span></text:span><text:span text:style-name="Fonte_20_parág._20_padrão"><text:span text:style-name="T94">o</text:span></text:span><text:span text:style-name="Fonte_20_parág._20_padrão"><text:span text:style-name="T76"> BANCO VOTORANTIM S.A</text:span></text:span><text:span text:style-name="Fonte_20_parág._20_padrão"><text:span text:style-name="T75">:</text:span>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12">( <text:s text:c="2"/>) Unânime <text:s/>( <text:s text:c="2"/>) Maioria</text:span></text:span></text:p>
      <text:p text:style-name="P70"/>
      <text:p text:style-name="P71"><text:span text:style-name="Fonte_20_parág._20_padrão"><text:span text:style-name="T75">2→ Apelo d</text:span></text:span><text:span text:style-name="Fonte_20_parág._20_padrão"><text:span text:style-name="T76">e MARIA VILMA ARA</text:span></text:span><text:span text:style-name="Fonte_20_parág._20_padrão"><text:span text:style-name="T112">Ú</text:span></text:span><text:span text:style-name="Fonte_20_parág._20_padrão"><text:span text:style-name="T76">JO FREIRE</text:span></text:span><text:span text:style-name="Fonte_20_parág._20_padrão"><text:span text:style-name="T75">:</text:span>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00">88. </text:span><text:span text:style-name="T33">APELAÇÃO CÍVEL N 3106882-16.2025.8.06.0001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BANCO HONDA S/A.<text:line-break/></text:span><text:span text:style-name="T41">ADVOGADO: HIRAN LE</text:span><text:span text:style-name="T113">Ã</text:span><text:span text:style-name="T41">O DUARTE</text:span><text:span text:style-name="T37"> - OAB/CE10422-A<text:line-break/></text:span><text:span text:style-name="T33">APELADO</text:span><text:span text:style-name="T37">: RODOLFO TE</text:span><text:span text:style-name="T108">Ó</text:span><text:span text:style-name="T37">FILO DA SILVA PINTO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00">89. </text:span><text:span text:style-name="T33">APELAÇÃO CÍVEL N 0276776-46.2022.8.06.0001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VALDECY F</text:span><text:span text:style-name="T108">É</text:span><text:span text:style-name="T37">LIX RODRIGUES J</text:span><text:span text:style-name="T108">Ú</text:span><text:span text:style-name="T37">NIOR<text:line-break/></text:span><text:span text:style-name="T41">ADVOGAD</text:span><text:span text:style-name="T113">A</text:span><text:span text:style-name="T41">: SAMILA RITA GOMES QUINTELA</text:span><text:span text:style-name="T37"> - OAB/CE31091-A<text:line-break/></text:span><text:span text:style-name="T41">ADVOGAD</text:span><text:span text:style-name="T113">A</text:span><text:span text:style-name="T41">: MAYARA DE ANDRADE SANTOS TRAVASSOS</text:span><text:span text:style-name="T37"> - OAB/CE23879-A<text:line-break/></text:span><text:span text:style-name="T33">APELADO</text:span><text:span text:style-name="T37">: BANCO BRADESCO S/A.<text:line-break/></text:span><text:span text:style-name="T41">ADVOGADO: RENATO MULLER DA SILVA OPICE BLUM</text:span><text:span text:style-name="T37"> - OAB/SP138578-A<text:line-break/></text:span><text:span text:style-name="T41">ADVOGAD</text:span><text:span text:style-name="T113">A</text:span><text:span text:style-name="T41">: CAMILLA DO VALE JIMENE</text:span><text:span text:style-name="T37"> – OAB/SP222815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75"/>
      <text:p text:style-name="P75"/>
      <text:p text:style-name="P75"/>
      <text:p text:style-name="P63"><text:soft-page-break/><text:span text:style-name="T100">90. </text:span><text:span text:style-name="T33">APELAÇÃO CÍVEL N 3000627-33.2025.8.06.0066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BANCO C6 CONSIGNADO </text:span><text:span text:style-name="T108">S.A.</text:span><text:span text:style-name="T37"><text:line-break/></text:span><text:span text:style-name="T41">ADVOGAD</text:span><text:span text:style-name="T113">A</text:span><text:span text:style-name="T41">: FERNANDA RAFAELLA OLIVEIRA DE CARVALHO</text:span><text:span text:style-name="T37"> - OAB/PE32766-A<text:line-break/></text:span><text:span text:style-name="T33">APELAD</text:span><text:span text:style-name="T114">A</text:span><text:span text:style-name="T37">: MARIA DAS GRA</text:span><text:span text:style-name="T108">Ç</text:span><text:span text:style-name="T37">AS SOUZA SILVA<text:line-break/></text:span><text:span text:style-name="T41">ADVOGADO: HENILDO RODRIGUES GONCALVES</text:span><text:span text:style-name="T37"> - OAB/CE52012-A<text:line-break/></text:span><text:span text:style-name="T41">ADVOGADO: FELIPE JORGE DE SOUZA BEZERRA</text:span><text:span text:style-name="T37"> – OAB/CE27332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15">91. </text:span><text:span text:style-name="T33">APELAÇÃO CÍVEL N 0144219-03.2019.8.06.0001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KL</text:span><text:span text:style-name="T108">Ê</text:span><text:span text:style-name="T37">NIO SAVYO NASCIMENTO DE SOUSA </text:span><text:span text:style-name="T108">E OUTRA.</text:span><text:span text:style-name="T37"><text:line-break/></text:span><text:span text:style-name="T41">ADVOGADO: FRANCISCO GABRIEL DE OLIVEIRA NETO</text:span><text:span text:style-name="T37"> - OAB/CE33272-A<text:line-break/></text:span><text:span text:style-name="T33">APELAD</text:span><text:span text:style-name="T114">A</text:span><text:span text:style-name="T37">: LUCIANA ARAG</text:span><text:span text:style-name="T108">Ã</text:span><text:span text:style-name="T37">O ABREU RABELO<text:line-break/></text:span><text:span text:style-name="T41">ADVOGADO: DAVID SOMBRA PEIXOTO</text:span><text:span text:style-name="T37"> – OAB/CE16477-A</text:span></text:p>
      <text:p text:style-name="P68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15">92. </text:span><text:span text:style-name="T33">APELAÇÃO CÍVEL N 0192624-70.2019.8.06.0001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BANCO DO BRASIL S.A.<text:line-break/></text:span><text:span text:style-name="T41">ADVOGADO: NEI CALDERON</text:span><text:span text:style-name="T37"> - OAB/SP114904-A<text:line-break/></text:span><text:span text:style-name="T33">APELAD</text:span><text:span text:style-name="T114">A</text:span><text:span text:style-name="T37">: MARIA RIVANDI DE CARVALHO MONTEIRO<text:line-break/></text:span><text:span text:style-name="T41">ADVOGADO: THIAGO ALBERINE MARQUES OLIVEIRA</text:span><text:span text:style-name="T37"> – OAB/CE41852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15">93. </text:span><text:span text:style-name="T33">APELAÇÃO CÍVEL N 3000158-98.2025.8.06.0029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GERALDO ALVES DA SILVA<text:line-break/></text:span><text:span text:style-name="T41">ADVOGADO: FRANCISCO AUGUSTO OLIVEIRA PAES DE ANDRADE</text:span><text:span text:style-name="T37"> - OAB/CE38088-A<text:line-break/></text:span><text:span text:style-name="T33">APELADO</text:span><text:span text:style-name="T37">: BANCO BRADESCO S/A.<text:line-break/></text:span><text:span text:style-name="T41">ADVOGADO: FRANCISCO SAMPAIO DE MENEZES J</text:span><text:span text:style-name="T110">Ú</text:span><text:span text:style-name="T41">NIOR</text:span><text:span text:style-name="T37"> – OAB/CE9075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/text:span></text:p>
      <text:p text:style-name="P63"><text:soft-page-break/><text:span text:style-name="T37"><text:line-break/></text:span><text:span text:style-name="T115">94. </text:span><text:span text:style-name="T33">APELAÇÃO CÍVEL N 0200300-85.2023.8.06.0112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MARIA SILVINO PEREIRA<text:line-break/></text:span><text:span text:style-name="T41">ADVOGADO: LUCAS LANDIM CAMPOS</text:span><text:span text:style-name="T37"> - OAB/CE39013-A<text:line-break/></text:span><text:span text:style-name="T41">ADVOGAD</text:span><text:span text:style-name="T110">A</text:span><text:span text:style-name="T41">: MARIA ISABELA PEREIRA DE ANDRADE</text:span><text:span text:style-name="T37"> - OAB/CE38792-A<text:line-break/></text:span><text:span text:style-name="T33">APELAD</text:span><text:span text:style-name="T116">OS</text:span><text:span text:style-name="T37">: MARIA GILVANDA SILVINO DA SILVA </text:span><text:span text:style-name="T117">E OUTROS.</text:span><text:span text:style-name="T37"><text:line-break/></text:span><text:span text:style-name="T41">ADVOGAD</text:span><text:span text:style-name="T110">A</text:span><text:span text:style-name="T41">: MARIA MATTOS LANDIM SAMPAIO</text:span><text:span text:style-name="T37"> - OAB/CE41406-A<text:line-break/></text:span><text:span text:style-name="T41">ADVOGADO: NELSON GON</text:span><text:span text:style-name="T118">Ç</text:span><text:span text:style-name="T41">ALVES MACEDO MAGALH</text:span><text:span text:style-name="T110">Ã</text:span><text:span text:style-name="T41">ES</text:span><text:span text:style-name="T37"> - OAB/CE16650-A<text:line-break/></text:span><text:span text:style-name="T41">ADVOGADO: J</text:span><text:span text:style-name="T110">Ú</text:span><text:span text:style-name="T41">LIO MARIUDEDITH SARAIVA ALVES</text:span><text:span text:style-name="T37"> - OAB/CE8811-A<text:line-break/></text:span><text:span text:style-name="T41">ADVOGADO: FRANCIVALDO DE LEMOS PEREIRA</text:span><text:span text:style-name="T37"> – OAB/CE12463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15">95. </text:span><text:span text:style-name="T33">APELAÇÃO CÍVEL N 3000981-84.2025.8.06.0122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M</text:span><text:span text:style-name="T109">Ô</text:span><text:span text:style-name="T37">NICA PRA</text:span><text:span text:style-name="T109">Ç</text:span><text:span text:style-name="T37">A DE SOUZA<text:line-break/></text:span><text:span text:style-name="T119">ADVOGAD</text:span><text:span text:style-name="T120">A</text:span><text:span text:style-name="T119">: D</text:span><text:span text:style-name="T121">É</text:span><text:span text:style-name="T119">BORA BEL</text:span><text:span text:style-name="T121">É</text:span><text:span text:style-name="T119">M DE MENDON</text:span><text:span text:style-name="T121">Ç</text:span><text:span text:style-name="T119">A</text:span><text:span text:style-name="T122"> - OAB/CE34734-A</text:span><text:span text:style-name="T33"><text:line-break/>APELADO</text:span><text:span text:style-name="T37">: BANCO BRADESCO S/A.<text:line-break/></text:span><text:span text:style-name="T41">ADVOGADO: LUIZ AUGUSTO ABRANTES PEQUENO J</text:span><text:span text:style-name="T123">Ú</text:span><text:span text:style-name="T41">NIOR</text:span><text:span text:style-name="T37"> - OAB/CE23178-A<text:line-break/></text:span><text:span text:style-name="T41">ADVOGAD</text:span><text:span text:style-name="T123">A</text:span><text:span text:style-name="T41">: RACHEL ALMEIDA DE SOUSA</text:span><text:span text:style-name="T37"> - OAB/CE33687-A<text:line-break/></text:span><text:span text:style-name="T41">ADVOGADO: THIAGO BARREIRA ROMCY</text:span><text:span text:style-name="T37"> – OAB/CE23900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15">96. </text:span><text:span text:style-name="T33">APELAÇÃO CÍVEL N 0200863-04.2024.8.06.0158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TIM S/A.<text:line-break/></text:span><text:span text:style-name="T41">ADVOGADO: CARLOS FERNANDO DE SIQUEIRA CASTRO</text:span><text:span text:style-name="T37"> - OAB/CE14326-A<text:line-break/></text:span><text:span text:style-name="T41">ADVOGAD</text:span><text:span text:style-name="T123">A</text:span><text:span text:style-name="T41">: CHRISTIANNE GOMES DA ROCHA</text:span><text:span text:style-name="T37"> - OAB/CE37188-A<text:line-break/></text:span><text:span text:style-name="T33">APELADO</text:span><text:span text:style-name="T37">: NABYLAR GON</text:span><text:span text:style-name="T124">Ç</text:span><text:span text:style-name="T37">ALVES ARA</text:span><text:span text:style-name="T124">Ú</text:span><text:span text:style-name="T37">JO<text:line-break/></text:span><text:span text:style-name="T41">ADVOGAD</text:span><text:span text:style-name="T123">A</text:span><text:span text:style-name="T41">: FERNANDA ALVES DE ANDRADE</text:span><text:span text:style-name="T37"> - OAB/CE41782-A<text:line-break/></text:span><text:span text:style-name="T41">ADVOGAD</text:span><text:span text:style-name="T123">A</text:span><text:span text:style-name="T41">: N</text:span><text:span text:style-name="T123">Á</text:span><text:span text:style-name="T41">GILA GON</text:span><text:span text:style-name="T123">Ç</text:span><text:span text:style-name="T41">ALVES ARA</text:span><text:span text:style-name="T123">Ú</text:span><text:span text:style-name="T41">JO ALBUQUERQUE</text:span><text:span text:style-name="T37"> – OAB/CE44647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80"/>
      <text:p text:style-name="P80"/>
      <text:p text:style-name="P80"/>
      <text:p text:style-name="P80"/>
      <text:p text:style-name="P63"><text:soft-page-break/><text:span text:style-name="T115">97. </text:span><text:span text:style-name="T33">APELAÇÃO CÍVEL N 0226042-86.2025.8.06.0001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J. V. F. D. C.<text:line-break/></text:span><text:span text:style-name="T33">APELANTE</text:span><text:span text:style-name="T37">: M. D. A. C.</text:span></text:p>
      <text:p text:style-name="P76"><text:span text:style-name="T125">ADVOGADO: </text:span><text:span text:style-name="T117">DEFENSORIA PÚBLICA DO ESTADO DO CEARÁ.</text:span><text:span text:style-name="T37"><text:line-break/></text:span><text:span text:style-name="T33">APELADO</text:span><text:span text:style-name="T37">: MINIST</text:span><text:span text:style-name="T124">É</text:span><text:span text:style-name="T37">RIO P</text:span><text:span text:style-name="T124">Ú</text:span><text:span text:style-name="T37">BLICO DO ESTADO DO CEAR</text:span><text:span text:style-name="T124">Á.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126">( <text:s text:c="2"/>) Unânime <text:s/>( <text:s text:c="2"/>) Maioria</text:span></text:span><text:span text:style-name="T37"><text:line-break/><text:line-break/></text:span><text:span text:style-name="T115">98. </text:span><text:span text:style-name="T33">APELAÇÃO CÍVEL N 3045892-59.2025.8.06.0001 </text:span><text:span text:style-name="T103">(Emb. de Declaração)</text:span><text:span text:style-name="T33"><text:line-break/></text:span><text:span text:style-name="T39">RELATOR(A): 1º Gabinete da 1ª Câmara de Direito Privado</text:span><text:span text:style-name="T37"><text:line-break/></text:span><text:span text:style-name="T104">EMBARGANTE</text:span><text:span text:style-name="T37">: RITA SOARES DE ARA</text:span><text:span text:style-name="T124">Ú</text:span><text:span text:style-name="T37">JO<text:line-break/></text:span><text:span text:style-name="T41">ADVOGADO: RAPHAEL AYRES DE MOURA CHAVES</text:span><text:span text:style-name="T37"> - OAB/CE16077-A<text:line-break/></text:span><text:span text:style-name="T104">EMBARGADA</text:span><text:span text:style-name="T37">: FACTA FINANCEIRA S.A. CR</text:span><text:span text:style-name="T124">É</text:span><text:span text:style-name="T37">DITO, FINANCIAMENTO E INVESTIMENTO<text:line-break/></text:span><text:span text:style-name="T41">ADVOGADO: PAULO EDUARDO SILVA RAMOS</text:span><text:span text:style-name="T37"> – OAB/RS54014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15">99. </text:span><text:span text:style-name="T33">AGRAVO DE INSTRUMENTO N 3017752-18.2025.8.06.0000<text:line-break/></text:span><text:span text:style-name="T39">RELATOR(A): 1º Gabinete da 1ª Câmara de Direito Privado</text:span><text:span text:style-name="T37"><text:line-break/></text:span><text:span text:style-name="T33">AGRAVANTE</text:span><text:span text:style-name="T37">: RENATA SILVA DE CARVALHO ALBUQUERQUE<text:line-break/></text:span><text:span text:style-name="T41">ADVOGADO: MIGUEL JAIME GUITER NETO</text:span><text:span text:style-name="T37"> - OAB/CE45636-A<text:line-break/></text:span><text:span text:style-name="T41">ADVOGADO: MARCOS AUGUSTO RIBEIRO GADELHA</text:span><text:span text:style-name="T37"> - OAB/CE43524-A<text:line-break/></text:span><text:span text:style-name="T33">AGRAVADO</text:span><text:span text:style-name="T37">: ARVOREDO CONDOM</text:span><text:span text:style-name="T124">Í</text:span><text:span text:style-name="T37">NIO CLUBE<text:line-break/></text:span><text:span text:style-name="T41">ADVOGAD</text:span><text:span text:style-name="T123">A</text:span><text:span text:style-name="T41">: JOYCE MARA DE SANTANA TELES</text:span><text:span text:style-name="T37"> - OAB/CE19827-A<text:line-break/></text:span><text:span text:style-name="T41">ADVOGADO: WESLEY ROMMEL GON</text:span><text:span text:style-name="T123">Ç</text:span><text:span text:style-name="T41">ALVES GALENO</text:span><text:span text:style-name="T37"> - OAB/CE37843-A<text:line-break/></text:span><text:span text:style-name="T41">ADVOGADO: HEBERT ASSIS DOS REIS</text:span><text:span text:style-name="T37"> - OAB/CE17614-A<text:line-break/></text:span><text:span text:style-name="T41">ADVOGAD</text:span><text:span text:style-name="T123">A</text:span><text:span text:style-name="T41">: DANIELA BEZERRA MOREIRA ALVES</text:span><text:span text:style-name="T37"> - OAB/CE20142-A<text:line-break/></text:span><text:span text:style-name="T41">ADVOGAD</text:span><text:span text:style-name="T123">A</text:span><text:span text:style-name="T41">: EVELINE DO AMARAL ANDRADE</text:span><text:span text:style-name="T37"> - OAB/CE41566-A<text:line-break/></text:span><text:span text:style-name="T41">ADVOGAD</text:span><text:span text:style-name="T123">A</text:span><text:span text:style-name="T41">: ANA BEATRIZ VASCONCELOS AVELINO</text:span><text:span text:style-name="T37"> – OAB/CE36288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63"><text:soft-page-break/><text:span text:style-name="T37"><text:line-break/></text:span><text:span text:style-name="T115">100. </text:span><text:span text:style-name="T33">AGRAVO DE INSTRUMENTO N 3007480-28.2026.8.06.0000<text:line-break/></text:span><text:span text:style-name="T39">RELATOR(A): 1º Gabinete da 1ª Câmara de Direito Privado</text:span><text:span text:style-name="T37"><text:line-break/></text:span><text:span text:style-name="T33">AGRAVANTE</text:span><text:span text:style-name="T37">: LEILIANA BRAUNA DA SILVA<text:line-break/></text:span><text:span text:style-name="T41">ADVOGADO: J</text:span><text:span text:style-name="T127">Ú</text:span><text:span text:style-name="T41">LIO C</text:span><text:span text:style-name="T127">É</text:span><text:span text:style-name="T41">SAR DE FREITAS MAGALH</text:span><text:span text:style-name="T127">Ã</text:span><text:span text:style-name="T41">ES</text:span><text:span text:style-name="T37"> - OAB/CE51315-A<text:line-break/></text:span><text:span text:style-name="T41">ADVOGAD</text:span><text:span text:style-name="T127">A</text:span><text:span text:style-name="T41">: RACHEL SOARES CAVALCANTE</text:span><text:span text:style-name="T37"> - OAB/CE33219-A<text:line-break/></text:span><text:span text:style-name="T33">AGRAVAD</text:span><text:span text:style-name="T128">A</text:span><text:span text:style-name="T37">: ROS</text:span><text:span text:style-name="T129">Â</text:span><text:span text:style-name="T37">NGELA DA SILVA SANTANA<text:line-break/></text:span><text:span text:style-name="T41">ADVOGADO: RONALD BALTAZAR SANTANA</text:span><text:span text:style-name="T37"> – OAB/CE52653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15">101. </text:span><text:span text:style-name="T33">APELAÇÃO CÍVEL N 3018348-62.2026.8.06.0001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MARIA EDIV</text:span><text:span text:style-name="T129">Â</text:span><text:span text:style-name="T37">NIA MARTINS DOS SANTOS<text:line-break/></text:span><text:span text:style-name="T41">ADVOGADO: J</text:span><text:span text:style-name="T127">Ú</text:span><text:span text:style-name="T41">LIO C</text:span><text:span text:style-name="T127">É</text:span><text:span text:style-name="T41">SAR DA SILVA MOURA FILHO</text:span><text:span text:style-name="T37"> - OAB/CE50006-A<text:line-break/></text:span><text:span text:style-name="T33">APELADO</text:span><text:span text:style-name="T37">: BANCO HONDA S/A.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15">102. </text:span><text:span text:style-name="T33">APELAÇÃO CÍVEL N 3008284-67.2025.8.06.0117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JO</text:span><text:span text:style-name="T129">Ã</text:span><text:span text:style-name="T37">O CARLOS DA SILVA ANDRADE<text:line-break/></text:span><text:span text:style-name="T41">ADVOGADO: FRANCISCO TIAGO SALES FERREIRA</text:span><text:span text:style-name="T37"> - OAB/CE44868-A<text:line-break/></text:span><text:span text:style-name="T41">ADVOGADO: EUG</text:span><text:span text:style-name="T127">Ê</text:span><text:span text:style-name="T41">NIO LIMA DOS SANTOS</text:span><text:span text:style-name="T37"> - OAB/CE46619-A<text:line-break/></text:span><text:span text:style-name="T33">APELADO</text:span><text:span text:style-name="T37">: BANCO BMG S.A.<text:line-break/></text:span><text:span text:style-name="T41">ADVOGADO: GUSTAVO ANT</text:span><text:span text:style-name="T127">Ô</text:span><text:span text:style-name="T41">NIO FERES PAIX</text:span><text:span text:style-name="T127">Ã</text:span><text:span text:style-name="T41">O</text:span><text:span text:style-name="T37"> - OAB/CE41287-A<text:line-break/></text:span><text:span text:style-name="T33">APELADO</text:span><text:span text:style-name="T37">: BANCO CREFISA S.A.<text:line-break/></text:span><text:span text:style-name="T41">ADVOGADO: L</text:span><text:span text:style-name="T127">Á</text:span><text:span text:style-name="T41">ZARO JOS</text:span><text:span text:style-name="T127">É</text:span><text:span text:style-name="T41"> GOMES J</text:span><text:span text:style-name="T127">Ú</text:span><text:span text:style-name="T41">NIOR</text:span><text:span text:style-name="T37"> – OAB/MS8125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63"><text:soft-page-break/><text:span text:style-name="T115">103. </text:span><text:span text:style-name="T33">APELAÇÃO CÍVEL N 3004465-48.2026.8.06.0001<text:line-break/></text:span><text:span text:style-name="T39">RELATOR(A): 1º Gabinete da 1ª Câmara de Direito Privado</text:span><text:span text:style-name="T37"><text:line-break/></text:span><text:span text:style-name="T33">APELANTE/</text:span><text:span text:style-name="T128">APELADA</text:span><text:span text:style-name="T37">: DAYANE NASCIMENTO DA SILVA<text:line-break/></text:span><text:span text:style-name="T41">ADVOGADO: MATHEUS GONDIM DUARTE</text:span><text:span text:style-name="T37"> - OAB/PB30025<text:line-break/></text:span><text:span text:style-name="T41">ADVOGADO: BRUNO DELGADO BRILHANTE</text:span><text:span text:style-name="T37"> - OAB/PB15517<text:line-break/></text:span><text:span text:style-name="T33">APELANTE/</text:span><text:span text:style-name="T128">APELADA</text:span><text:span text:style-name="T37">: CREFISA S/A CR</text:span><text:span text:style-name="T129">É</text:span><text:span text:style-name="T37">DITO, FINANCIAMENTO E INVESTIMENTOS<text:line-break/></text:span><text:span text:style-name="T41">ADVOGADO: L</text:span><text:span text:style-name="T127">Á</text:span><text:span text:style-name="T41">ZARO JOS</text:span><text:span text:style-name="T127">É</text:span><text:span text:style-name="T41"> GOMES J</text:span><text:span text:style-name="T127">Ú</text:span><text:span text:style-name="T41">NIOR</text:span><text:span text:style-name="T37"> – OAB/MS8125-A</text:span></text:p>
      <text:p text:style-name="P82"><text:span text:style-name="Fonte_20_parág._20_padrão"><text:span text:style-name="T75">1→ Apelo d</text:span></text:span><text:span text:style-name="Fonte_20_parág._20_padrão"><text:span text:style-name="T76">e DAYANE NASCIMENTO DA SILVA</text:span></text:span><text:span text:style-name="Fonte_20_parág._20_padrão"><text:span text:style-name="T75">:</text:span>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78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78"><text:span text:style-name="Fonte_20_parág._20_padrão"><text:span text:style-name="T12">( <text:s text:c="2"/>) Unânime <text:s/>( <text:s text:c="2"/>) Maioria</text:span></text:span></text:p>
      <text:p text:style-name="P83"/>
      <text:p text:style-name="P84"><text:span text:style-name="Fonte_20_parág._20_padrão"><text:span text:style-name="T75">2→ Apelo </text:span></text:span><text:span text:style-name="Fonte_20_parág._20_padrão"><text:span text:style-name="T130">da CREFISA S/A</text:span></text:span><text:span text:style-name="Fonte_20_parág._20_padrão"><text:span text:style-name="T75">:</text:span>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15">104. </text:span><text:span text:style-name="T33">APELAÇÃO CÍVEL N 0200844-54.2023.8.06.0086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JOS</text:span><text:span text:style-name="T124">É</text:span><text:span text:style-name="T37"> WILLIAMIS DA SILVA SOUZA<text:line-break/></text:span><text:span text:style-name="T41">ADVOGADO: JOS</text:span><text:span text:style-name="T123">É</text:span><text:span text:style-name="T41"> EDSON NOGUEIRA COSTA</text:span><text:span text:style-name="T37"> - OAB/CE6755-A<text:line-break/></text:span><text:span text:style-name="T33">APELADO</text:span><text:span text:style-name="T37">: FRANCISCO RANGEL GIR</text:span><text:span text:style-name="T124">Ã</text:span><text:span text:style-name="T37">O<text:line-break/></text:span><text:span text:style-name="T41">ADVOGADO: LAERTE BORGES DE OLIVEIRA J</text:span><text:span text:style-name="T123">Ú</text:span><text:span text:style-name="T41">NIOR</text:span><text:span text:style-name="T37"> – OAB/CE12633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31">105. </text:span><text:span text:style-name="T33">APELAÇÃO CÍVEL N 3000189-02.2025.8.06.0100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JOS</text:span><text:span text:style-name="T129">É</text:span><text:span text:style-name="T37"> AR</text:span><text:span text:style-name="T129">AÚ</text:span><text:span text:style-name="T37">JO CAMELO<text:line-break/></text:span><text:span text:style-name="T41">ADVOGADO: ANT</text:span><text:span text:style-name="T127">Ô</text:span><text:span text:style-name="T41">NIO LUCAS CAMELO MORAIS</text:span><text:span text:style-name="T37"> - OAB/CE24571-A<text:line-break/></text:span><text:span text:style-name="T33">APELADO</text:span><text:span text:style-name="T37">: BANCO BRADESCO S.A.<text:line-break/></text:span><text:span text:style-name="T41">ADVOGADO: ROBERTO DOREA PESSOA</text:span><text:span text:style-name="T37"> – OAB/BA12407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85"/>
      <text:p text:style-name="P85"/>
      <text:p text:style-name="P85"/>
      <text:p text:style-name="P63"><text:soft-page-break/><text:span text:style-name="T132">106. </text:span><text:span text:style-name="T33">APELAÇÃO CÍVEL N 0204166-86.2023.8.06.0117 </text:span><text:span text:style-name="T103">(Emb. de Declaração)</text:span><text:span text:style-name="T33"><text:line-break/></text:span><text:span text:style-name="T39">RELATOR(A): 1º Gabinete da 1ª Câmara de Direito Privado</text:span><text:span text:style-name="T37"><text:line-break/></text:span><text:span text:style-name="T133">EMBARGANTE</text:span><text:span text:style-name="T37">: BANCO AGIBANK S.A.<text:line-break/></text:span><text:span text:style-name="T41">ADVOGADO: RODRIGO SCOPEL</text:span><text:span text:style-name="T37"> - OAB/RS40004-A<text:line-break/></text:span><text:span text:style-name="T133">EMBARGADA</text:span><text:span text:style-name="T37">: ANA AMELIA VIEIRA DA SILVA<text:line-break/></text:span><text:span text:style-name="T41">ADVOGADO: EVERARDO LOPES LIMA</text:span><text:span text:style-name="T37"> – OAB/CE40880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32">107. </text:span><text:span text:style-name="T33">APELAÇÃO CÍVEL N 3000012-08.2026.8.06.0131<text:line-break/></text:span><text:span text:style-name="T39">RELATOR(A): 1º Gabinete da 1ª Câmara de Direito Privado</text:span><text:span text:style-name="T37"><text:line-break/></text:span><text:span text:style-name="T134">APELANTE</text:span><text:span text:style-name="T37">: JOS</text:span><text:span text:style-name="T117">É</text:span><text:span text:style-name="T37"> JAIRO PAULINO SILVA<text:line-break/></text:span><text:span text:style-name="T41">ADVOGAD</text:span><text:span text:style-name="T118">A</text:span><text:span text:style-name="T41">: LUANDA ALVES BESERRA</text:span><text:span text:style-name="T37"> - OAB/CE25727-A<text:line-break/></text:span><text:span text:style-name="T134">APELADO</text:span><text:span text:style-name="T37">: BANCO ITAU CONSIGNADO S.A.<text:line-break/></text:span><text:span text:style-name="T41">ADVOGADO: LUIS CARLOS MONTEIRO LAUREN</text:span><text:span text:style-name="T118">Ç</text:span><text:span text:style-name="T41">O</text:span><text:span text:style-name="T37"> - OAB/CE16780-A<text:line-break/></text:span><text:span text:style-name="T41">ADVOGADO: FRANCISCO ANTÔNIO FRAGATA J</text:span><text:span text:style-name="T118">Ú</text:span><text:span text:style-name="T41">NIOR</text:span><text:span text:style-name="T37"> - OAB/SP39768-A<text:line-break/></text:span><text:span text:style-name="T41">ADVOGAD</text:span><text:span text:style-name="T118">A</text:span><text:span text:style-name="T41">: MARIANA BARROS MENDONÇA</text:span><text:span text:style-name="T37"> – OAB/MG103751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32">108. </text:span><text:span text:style-name="T33">APELAÇÃO CÍVEL N 0280894-31.2023.8.06.0001<text:line-break/></text:span><text:span text:style-name="T39">RELATOR(A): 1º Gabinete da 1ª Câmara de Direito Privado</text:span><text:span text:style-name="T37"><text:line-break/></text:span><text:span text:style-name="T134">APELANTE</text:span><text:span text:style-name="T37">: COMPANHIA ENERGÉTICA DO CEARA – </text:span><text:span text:style-name="T117">ENEL.</text:span><text:span text:style-name="T37"><text:line-break/></text:span><text:span text:style-name="T41">ADVOGADO: ANTÔNIO CLETO GOMES</text:span><text:span text:style-name="T37"> - OAB/CE5864-A<text:line-break/></text:span><text:span text:style-name="T134">APELADO</text:span><text:span text:style-name="T37">: PORTO SEGURO COMPANHIA DE SEGUROS GERAIS.<text:line-break/></text:span><text:span text:style-name="T41">ADVOGADO: SÉRGIO PINHEIRO MÁXIMO DE SOUZA</text:span><text:span text:style-name="T37"> - OAB/RJ135753-A<text:line-break/></text:span><text:span text:style-name="T41">ADVOGAD</text:span><text:span text:style-name="T118">A</text:span><text:span text:style-name="T41">: TAYNARA CRISTINA DA SILVA PEREIRA ROSA</text:span><text:span text:style-name="T37"> – OAB/RJ241551-A</text:span></text:p>
      <text:p text:style-name="P86">Obs. Impedimento do Exmo. Sr. Des. Carlos Augusto Gomes Correia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135">( <text:s text:c="2"/>) Unânime <text:s/>( <text:s text:c="2"/>) Maioria</text:span></text:span><text:span text:style-name="T37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63"><text:soft-page-break/><text:span text:style-name="T132">109. </text:span><text:span text:style-name="T33">APELAÇÃO CÍVEL N 0263360-79.2020.8.06.0001<text:line-break/></text:span><text:span text:style-name="T39">RELATOR(A): 1º Gabinete da 1ª Câmara de Direito Privado</text:span><text:span text:style-name="T37"><text:line-break/></text:span><text:span text:style-name="T134">APELANTE</text:span><text:span text:style-name="T37">: MARIA ELISABETE LEMOS</text:span></text:p>
      <text:p text:style-name="P76"><text:span text:style-name="T136">ADVOGADO: </text:span><text:span text:style-name="T117">DEFENSORIA PÚBLICA DO ESTADO DO CEARÁ.</text:span><text:span text:style-name="T37"><text:line-break/></text:span><text:span text:style-name="T134">APELADO</text:span><text:span text:style-name="T37">: CENTRO FASHION EMPREENDIMENTOS LTDA.<text:line-break/></text:span><text:span text:style-name="T41">ADVOGADO: THIAGO DE CASTRO PINTO LOPES</text:span><text:span text:style-name="T37"> - OAB/CE16272-A<text:line-break/></text:span><text:span text:style-name="T41">ADVOGAD</text:span><text:span text:style-name="T118">A</text:span><text:span text:style-name="T41">: AMANDA ARRAES DE ALENCAR PONTES</text:span><text:span text:style-name="T37"> - OAB/CE32111-A<text:line-break/></text:span><text:span text:style-name="T41">ADVOGADO: MANUEL LUIS DA ROCHA NETO</text:span><text:span text:style-name="T37"> – OAB/CE7479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32">110. </text:span><text:span text:style-name="T33">APELAÇÃO CÍVEL N 0220241-63.2023.8.06.0001<text:line-break/></text:span><text:span text:style-name="T39">RELATOR(A): 1º Gabinete da 1ª Câmara de Direito Privado</text:span><text:span text:style-name="T37"><text:line-break/></text:span><text:span text:style-name="T134">APELANTE</text:span><text:span text:style-name="T37">: JOAQUIM IGNÁCIO DE OLIVEIRA<text:line-break/></text:span><text:span text:style-name="T41">ADVOGAD</text:span><text:span text:style-name="T137">A</text:span><text:span text:style-name="T41">: JULIANA GUIMARÃES DE OLIVEIRA</text:span><text:span text:style-name="T37"> - OAB/CE23139-A<text:line-break/></text:span><text:span text:style-name="T134">APELADO</text:span><text:span text:style-name="T37">: M</text:span><text:span text:style-name="T136">ARCOS BRESSAN VIDEIRA</text:span><text:span text:style-name="T37"><text:line-break/></text:span><text:span text:style-name="T41">ADVOGADO: RENATO PIGNATARO BASTOS</text:span><text:span text:style-name="T37"> - OAB/SP89658<text:line-break/></text:span><text:span text:style-name="T41">ADVOGAD</text:span><text:span text:style-name="T137">A</text:span><text:span text:style-name="T41">: LARISSA GRASSMANN TALARICO MACHADO</text:span><text:span text:style-name="T37"> - OAB/SP284443-A<text:line-break/></text:span><text:span text:style-name="T134">APELAD</text:span><text:span text:style-name="T138">A</text:span><text:span text:style-name="T37">: ALLIANZ SEGUROS S/A.<text:line-break/></text:span><text:span text:style-name="T41">ADVOGADO: JURANDY SOARES DE MORAES NETO</text:span><text:span text:style-name="T37"> – OAB/PE27851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28">111. </text:span><text:span text:style-name="T33">APELAÇÃO CÍVEL N 3027413-18.2025.8.06.0001<text:line-break/></text:span><text:span text:style-name="T39">RELATOR(A): 1º Gabinete da 1ª Câmara de Direito Privado</text:span><text:span text:style-name="T37"><text:line-break/></text:span><text:span text:style-name="T134">APELANTE</text:span><text:span text:style-name="T37">: QI SOCIEDADE DE CR</text:span><text:span text:style-name="T136">É</text:span><text:span text:style-name="T37">DITO DIRETO S.A.<text:line-break/></text:span><text:span text:style-name="T41">ADVOGADO: ALEXSANDRO DA SILVA LINCK</text:span><text:span text:style-name="T37"> - OAB/RS53389-A<text:line-break/></text:span><text:span text:style-name="T134">APELADO</text:span><text:span text:style-name="T138">S</text:span><text:span text:style-name="T37">: JOS</text:span><text:span text:style-name="T136">É</text:span><text:span text:style-name="T37"> ADAUTO TEIXEIRA RODRIGUES </text:span><text:span text:style-name="T136">E OUTRA.</text:span><text:span text:style-name="T37"><text:line-break/></text:span><text:span text:style-name="T41">ADVOGADO: PEDRO PAULO FAJARDO CAPIBERIBE</text:span><text:span text:style-name="T37"> – OAB/AP3267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63"><text:soft-page-break/><text:span text:style-name="T128">112. </text:span><text:span text:style-name="T33">APELAÇÃO CÍVEL N 0200846-27.2023.8.06.0182<text:line-break/></text:span><text:span text:style-name="T39">RELATOR(A): 1º Gabinete da 1ª Câmara de Direito Privado</text:span><text:span text:style-name="T37"><text:line-break/></text:span><text:span text:style-name="T134">APELANTE</text:span><text:span text:style-name="T37">: HALOISE HADID E VASCONCELOS NOGUEIRA<text:line-break/></text:span><text:span text:style-name="T41">ADVOGADO: DOUGLAS TELPIS FERRANTE</text:span><text:span text:style-name="T37"> - OAB/SP399742-A<text:line-break/></text:span><text:span text:style-name="T134">APELADO</text:span><text:span text:style-name="T37">: RAFAEL AGUIAR NOGUEIRA<text:line-break/></text:span><text:span text:style-name="T41">ADVOGADO: LUCAS FIGUEIRA DE ALBUQUERQUE</text:span><text:span text:style-name="T37"> - OAB/CE47143-A<text:line-break/></text:span><text:span text:style-name="T41">ADVOGADO: JOS</text:span><text:span text:style-name="T137">É</text:span><text:span text:style-name="T41"> HELTER CARDOSO DE VASCONCELOS J</text:span><text:span text:style-name="T137">Ú</text:span><text:span text:style-name="T41">NIOR</text:span><text:span text:style-name="T37"> – OAB/CE17668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/text:p>
      <text:p text:style-name="P76"><text:span text:style-name="T37"><text:line-break/></text:span><text:span text:style-name="T128">113. </text:span><text:span text:style-name="T33">APELAÇÃO CÍVEL N 3030908-70.2025.8.06.0001<text:line-break/></text:span><text:span text:style-name="T39">RELATOR(A): 1º Gabinete da 1ª Câmara de Direito Privado</text:span><text:span text:style-name="T37"><text:line-break/></text:span><text:span text:style-name="T134">APELANTE</text:span><text:span text:style-name="T37">: MARIA LUCINE SILVA FERREIRA<text:line-break/></text:span><text:span text:style-name="T41">ADVOGADO: J</text:span><text:span text:style-name="T137">Ú</text:span><text:span text:style-name="T41">LIO MANUEL URQUETA GOMEZ J</text:span><text:span text:style-name="T137">Ú</text:span><text:span text:style-name="T41">NIOR</text:span><text:span text:style-name="T37"> - OAB/SC52867-A<text:line-break/></text:span><text:span text:style-name="T134">APELADO</text:span><text:span text:style-name="T37">: BANCO ITAU BMG CONSIGNADO S.A.<text:line-break/></text:span><text:span text:style-name="T41">ADVOGAD</text:span><text:span text:style-name="T137">A</text:span><text:span text:style-name="T41">: GIOVANNA MORILLO VIGIL DIAS COSTA</text:span><text:span text:style-name="T37"> – OAB/MG91567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28">114. </text:span><text:span text:style-name="T33">APELAÇÃO CÍVEL N 0001817-22.2005.8.06.0151<text:line-break/></text:span><text:span text:style-name="T39">RELATOR(A): 1º Gabinete da 1ª Câmara de Direito Privado</text:span><text:span text:style-name="T37"><text:line-break/></text:span><text:span text:style-name="T134">APELANTE</text:span><text:span text:style-name="T37">: BANCO DO NORDESTE DO BRASIL S/A.<text:line-break/></text:span><text:span text:style-name="T41">ADVOGADO: RICARDO LOPES GODOY</text:span><text:span text:style-name="T37"> - OAB/MG77167-A<text:line-break/></text:span><text:span text:style-name="T134">APELADO</text:span><text:span text:style-name="T37">: JOS</text:span><text:span text:style-name="T136">É</text:span><text:span text:style-name="T37"> NILTON DE FREITAS NOBRE<text:line-break/></text:span><text:span text:style-name="T41">ADVOGADO: GLADSON ALVES DO NASCIMENTO</text:span><text:span text:style-name="T37"> – OAB/CE10413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28">115. </text:span><text:span text:style-name="T33">APELAÇÃO CÍVEL N 0245087-81.2022.8.06.0001 </text:span><text:span text:style-name="T103">(Emb. de Declaração)</text:span><text:span text:style-name="T33"><text:line-break/></text:span><text:span text:style-name="T39">RELATOR(A): 1º Gabinete da 1ª Câmara de Direito Privado</text:span><text:span text:style-name="T37"><text:line-break/></text:span><text:span text:style-name="T33">APELANTE</text:span><text:span text:style-name="T139">S/</text:span><text:span text:style-name="T104">EMBARGADOS</text:span><text:span text:style-name="T37">: E</text:span><text:span text:style-name="T140">ZEQUIEL MENDES OLIVEIRA E OUTRO.</text:span><text:span text:style-name="T37"><text:line-break/></text:span><text:span text:style-name="T41">ADVOGADO: D</text:span><text:span text:style-name="T141">Á</text:span><text:span text:style-name="T41">VILA DE ARA</text:span><text:span text:style-name="T141">Ú</text:span><text:span text:style-name="T41">JO E ARAG</text:span><text:span text:style-name="T141">Ã</text:span><text:span text:style-name="T41">O RIOS</text:span><text:span text:style-name="T37"> - OAB/CE22512-A<text:line-break/></text:span><text:span text:style-name="T33">APELAD</text:span><text:span text:style-name="T139">A/</text:span><text:span text:style-name="T104">EMBARGANTE</text:span><text:span text:style-name="T37">: UNIMED DE FORTALEZA COOP. DE TRAB. M</text:span><text:span text:style-name="T140">É</text:span><text:span text:style-name="T37">DICO LTDA<text:line-break/></text:span><text:span text:style-name="T41">ADVOGADO: DAVID SOMBRA PEIXOTO</text:span><text:span text:style-name="T37"> – OAB/CE16477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63"><text:soft-page-break/><text:span text:style-name="T128">116. </text:span><text:span text:style-name="T33">APELAÇÃO CÍVEL N 3005672-58.2024.8.06.0064<text:line-break/></text:span><text:span text:style-name="T39">RELATOR(A): 1º Gabinete da 1ª Câmara de Direito Privado</text:span><text:span text:style-name="T37"><text:line-break/></text:span><text:span text:style-name="T33">APELANTE/</text:span><text:span text:style-name="T139">APELADA</text:span><text:span text:style-name="T37">: ANDREA RISTOW<text:line-break/></text:span><text:span text:style-name="T41">ADVOGAD</text:span><text:span text:style-name="T137">A</text:span><text:span text:style-name="T41">: RA</text:span><text:span text:style-name="T141">Í</text:span><text:span text:style-name="T41">SSA NEVES MILERIO</text:span><text:span text:style-name="T37"> - OAB/CE26001-A<text:line-break/></text:span><text:span text:style-name="T33">APELANTE/</text:span><text:span text:style-name="T139">APELADO</text:span><text:span text:style-name="T37">: JOS</text:span><text:span text:style-name="T140">É</text:span><text:span text:style-name="T37"> GINETON RODRIGUES HONORATO</text:span></text:p>
      <text:p text:style-name="P76"><text:span text:style-name="T140">ADVOGADO: </text:span><text:span text:style-name="T117">DEFENSORIA PÚBLICA DO ESTADO DO CEARÁ.</text:span></text:p>
      <text:p text:style-name="P82"><text:span text:style-name="Fonte_20_parág._20_padrão"><text:span text:style-name="T75">1→ Apelo d</text:span></text:span><text:span text:style-name="Fonte_20_parág._20_padrão"><text:span text:style-name="T76">e ANDREA RISTOW</text:span></text:span><text:span text:style-name="Fonte_20_parág._20_padrão"><text:span text:style-name="T75">:</text:span>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78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78"><text:span text:style-name="Fonte_20_parág._20_padrão"><text:span text:style-name="T12">( <text:s text:c="2"/>) Unânime <text:s/>( <text:s text:c="2"/>) Maioria</text:span></text:span></text:p>
      <text:p text:style-name="P83"/>
      <text:p text:style-name="P84"><text:span text:style-name="Fonte_20_parág._20_padrão"><text:span text:style-name="T75">2→ Apelo d</text:span></text:span><text:span text:style-name="Fonte_20_parág._20_padrão"><text:span text:style-name="T76">e JOS</text:span></text:span><text:span text:style-name="Fonte_20_parág._20_padrão"><text:span text:style-name="T142">É</text:span></text:span><text:span text:style-name="Fonte_20_parág._20_padrão"><text:span text:style-name="T76"> GINETON RODRIGUES HONORATO</text:span></text:span><text:span text:style-name="Fonte_20_parág._20_padrão"><text:span text:style-name="T75">:</text:span>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135">( <text:s text:c="2"/>) Unânime <text:s/>( <text:s text:c="2"/>) Maioria</text:span></text:span><text:span text:style-name="T37"><text:line-break/><text:line-break/></text:span><text:span text:style-name="T128">117. </text:span><text:span text:style-name="T33">APELAÇÃO CÍVEL N 3000634-70.2025.8.06.0051 </text:span><text:span text:style-name="T103">(Emb. de Declaração)</text:span><text:span text:style-name="T33"><text:line-break/></text:span><text:span text:style-name="T39">RELATOR(A): 1º Gabinete da 1ª Câmara de Direito Privado</text:span><text:span text:style-name="T37"><text:line-break/></text:span><text:span text:style-name="T104">EMBARGANTE</text:span><text:span text:style-name="T37">: BANCO BRADESCO S/A.<text:line-break/></text:span><text:span text:style-name="T41">ADVOGADO: FRANCISCO SAMPAIO DE MENEZES J</text:span><text:span text:style-name="T141">Ú</text:span><text:span text:style-name="T41">NIOR</text:span><text:span text:style-name="T37"> - OAB/CE9075-A<text:line-break/></text:span><text:span text:style-name="T104">EMBARGADO</text:span><text:span text:style-name="T37">: NASARENO DE SOUZA BRAGA<text:line-break/></text:span><text:span text:style-name="T41">ADVOGADO: FRANCISCO ROM</text:span><text:span text:style-name="T141">Á</text:span><text:span text:style-name="T41">RIO DE CASTRO PEREIRA</text:span><text:span text:style-name="T37"> – OAB/CE49258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135">( <text:s text:c="2"/>) Unânime <text:s/>( <text:s text:c="2"/>) Maioria</text:span></text:span><text:span text:style-name="T37"><text:line-break/><text:line-break/></text:span><text:span text:style-name="T128">118. </text:span><text:span text:style-name="T33">AGRAVO DE INSTRUMENTO N 0634545-39.2022.8.06.0000 </text:span><text:span text:style-name="T103">(Emb. de Declaração)</text:span><text:span text:style-name="T33"><text:line-break/></text:span><text:span text:style-name="T39">RELATOR(A): 1º Gabinete da 1ª Câmara de Direito Privado</text:span><text:span text:style-name="T37"><text:line-break/></text:span><text:span text:style-name="T104">EMBARGANTE</text:span><text:span text:style-name="T37">: MARILYN KAY NATIONS<text:line-break/></text:span><text:span text:style-name="T41">ADVOGADO: JOS</text:span><text:span text:style-name="T141">É</text:span><text:span text:style-name="T41"> WAGNER DE OLIVEIRA BRAGA</text:span><text:span text:style-name="T37"> - OAB/CE9552-A<text:line-break/></text:span><text:span text:style-name="T41">ADVOGAD</text:span><text:span text:style-name="T141">A</text:span><text:span text:style-name="T41">: MARIA IZAILDE DE LUNA</text:span><text:span text:style-name="T37"> - OAB/CE13688-A<text:line-break/></text:span><text:span text:style-name="T104">EMBARGADO</text:span><text:span text:style-name="T37">: M</text:span><text:span text:style-name="T140">Á</text:span><text:span text:style-name="T37">RIO ROBERTO DE CARVALHO MARTIN<text:line-break/></text:span><text:span text:style-name="T41">ADVOGADO: JO</text:span><text:span text:style-name="T141">Ã</text:span><text:span text:style-name="T41">O GUILHERME JANJA XIMENES</text:span><text:span text:style-name="T37"> - OAB/CE5431-A<text:line-break/></text:span><text:span text:style-name="T41">ADVOGADO: JO</text:span><text:span text:style-name="T141">Ã</text:span><text:span text:style-name="T41">O GUILHERME JANJA XIMENES FILHO</text:span><text:span text:style-name="T37"> – OAB/CE25103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135">( <text:s text:c="2"/>) Unânime <text:s/>( <text:s text:c="2"/>) Maioria</text:span></text:span><text:span text:style-name="T37"><text:line-break/></text:span><text:span text:style-name="T33"><text:line-break/></text:span></text:p>
      <text:p text:style-name="P87"/>
      <text:p text:style-name="P87"/>
      <text:p text:style-name="P63"><text:soft-page-break/><text:span text:style-name="T128">119. </text:span><text:span text:style-name="T33">APELAÇÃO CÍVEL N 0001237-76.2000.8.06.0115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BANCO DO BRASIL S/A.<text:line-break/></text:span><text:span text:style-name="T41">ADVOGADO: WILSON SALES BELCHIOR</text:span><text:span text:style-name="T37"> - OAB/CE17314-A<text:line-break/></text:span><text:span text:style-name="T33">APELADO</text:span><text:span text:style-name="T37">: JOS</text:span><text:span text:style-name="T140">É</text:span><text:span text:style-name="T37"> JO</text:span><text:span text:style-name="T140">Ã</text:span><text:span text:style-name="T37">O DE ASSIS<text:line-break/></text:span><text:span text:style-name="T41">ADVOGAD</text:span><text:span text:style-name="T141">A</text:span><text:span text:style-name="T41">: LARISSA NARA DE MIRANDA LIMA</text:span><text:span text:style-name="T37"> – OAB/CE38896-A</text:span></text:p>
      <text:p text:style-name="P7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135">( <text:s text:c="2"/>) Unânime <text:s/>( <text:s text:c="2"/>) Maioria</text:span></text:span></text:p>
      <text:p text:style-name="P88"><text:span text:style-name="T37"><text:line-break/></text:span><text:span text:style-name="T128">120. </text:span><text:span text:style-name="T33">APELAÇÃO CÍVEL N 3003159-91.2025.8.06.0029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LU</text:span><text:span text:style-name="T140">Í</text:span><text:span text:style-name="T37">ZA RODRIGUES GOMES<text:line-break/></text:span><text:span text:style-name="T41">ADVOGADO: FRANCISCO AUGUSTO OLIVEIRA PAES DE ANDRADE</text:span><text:span text:style-name="T37"> - OAB/CE38088-A<text:line-break/></text:span><text:span text:style-name="T41">ADVOGADO: FRANCISCO REGIOS PEREIRA NETO</text:span><text:span text:style-name="T37"> - OAB/CE25034-A<text:line-break/></text:span><text:span text:style-name="T33">APELAD</text:span><text:span text:style-name="T139">A</text:span><text:span text:style-name="T37">: FACTA FINANCEIRA S.A. CR</text:span><text:span text:style-name="T140">É</text:span><text:span text:style-name="T37">DITO, FINANCIAMENTO E INVESTIMENTO<text:line-break/></text:span><text:span text:style-name="T41">ADVOGADO: ANT</text:span><text:span text:style-name="T141">Ô</text:span><text:span text:style-name="T41">NIO DE MORAES DOURADO NETO</text:span><text:span text:style-name="T37"> - OAB/PE23255-A<text:line-break/></text:span><text:span text:style-name="T41">ADVOGAD</text:span><text:span text:style-name="T141">A</text:span><text:span text:style-name="T41">: FRANCISCA GIS</text:span><text:span text:style-name="T141">É</text:span><text:span text:style-name="T41">LIA DANTAS DA SILVA</text:span><text:span text:style-name="T37"> – OAB/CE34066-A</text:span></text:p>
      <text:p text:style-name="P8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5">( <text:s text:c="2"/>) Unânime <text:s/>( <text:s text:c="2"/>) Maioria</text:span></text:span><text:span text:style-name="T37"><text:line-break/><text:line-break/></text:span><text:span text:style-name="T128">121. </text:span><text:span text:style-name="T33">APELAÇÃO CÍVEL N 3040494-68.2024.8.06.0001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ANT</text:span><text:span text:style-name="T143">Ô</text:span><text:span text:style-name="T37">NIA SILVA DO NASCIMENTO<text:line-break/></text:span><text:span text:style-name="T41">ADVOGADO: RAPHAEL AYRES DE MOURA CHAVES</text:span><text:span text:style-name="T37"> - OAB/CE16077-A<text:line-break/></text:span><text:span text:style-name="T33">APELADO</text:span><text:span text:style-name="T37">: PARAN</text:span><text:span text:style-name="T143">Á</text:span><text:span text:style-name="T37"> BANCO S/A.<text:line-break/></text:span><text:span text:style-name="T41">ADVOGAD</text:span><text:span text:style-name="T144">A</text:span><text:span text:style-name="T41">: MANUELA FERREIRA</text:span><text:span text:style-name="T37"> – OAB/CE32295-A</text:span></text:p>
      <text:p text:style-name="P8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5">( <text:s text:c="2"/>) Unânime <text:s/>( <text:s text:c="2"/>) Maioria</text:span></text:span><text:span text:style-name="T37"><text:line-break/><text:line-break/></text:span><text:span text:style-name="T128">122. </text:span><text:span text:style-name="T33">APELAÇÃO CÍVEL N 0200463-30.2023.8.06.0059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JOSEFA CANUTO CLEMENTINO<text:line-break/></text:span><text:span text:style-name="T41">ADVOGADO: MARCOSORRITE GOMES ALVES</text:span><text:span text:style-name="T37"> - OAB/CE38659-A<text:line-break/></text:span><text:span text:style-name="T33">APELADO</text:span><text:span text:style-name="T37">: NU PAGAMENTOS S.A.<text:line-break/></text:span><text:span text:style-name="T41">ADVOGAD</text:span><text:span text:style-name="T144">A</text:span><text:span text:style-name="T41">: MARIA DO PERPETUO SOCORRO MAIA GOMES</text:span><text:span text:style-name="T37"> – OAB/PE21449-A</text:span></text:p>
      <text:p text:style-name="P8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5">( <text:s text:c="2"/>) Unânime <text:s/>( <text:s text:c="2"/>) Maioria</text:span></text:span><text:span text:style-name="T37"><text:line-break/><text:line-break/></text:span><text:soft-page-break/><text:span text:style-name="T128">123. </text:span><text:span text:style-name="T33">APELAÇÃO CÍVEL N 0201032-98.2024.8.06.0090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FRANCISCA LEUDA MIRANDA VIEIRA<text:line-break/></text:span><text:span text:style-name="T41">ADVOGAD</text:span><text:span text:style-name="T144">A</text:span><text:span text:style-name="T41">: ANDREZZA VIANA DE ANDRADE</text:span><text:span text:style-name="T37"> - OAB/CE33333-A<text:line-break/></text:span><text:span text:style-name="T41">ADVOGAD</text:span><text:span text:style-name="T144">A</text:span><text:span text:style-name="T41">: PATR</text:span><text:span text:style-name="T144">Í</text:span><text:span text:style-name="T41">CIA CAJASEIRA DE S</text:span><text:span text:style-name="T144">Á</text:span><text:span text:style-name="T37"> - OAB/CE25193-A<text:line-break/></text:span><text:span text:style-name="T33">APELADO</text:span><text:span text:style-name="T37">: BANCO MERCANTIL DO BRASIL S.A.<text:line-break/></text:span><text:span text:style-name="T41">ADVOGADO: BERNARDO ANANIAS JUNQUEIRA FERRAZ</text:span><text:span text:style-name="T37"> – OAB/MG87253-A</text:span></text:p>
      <text:p text:style-name="P8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5">( <text:s text:c="2"/>) Unânime <text:s/>( <text:s text:c="2"/>) Maioria</text:span></text:span><text:span text:style-name="T37"><text:line-break/><text:line-break/></text:span><text:span text:style-name="T128">124. </text:span><text:span text:style-name="T33">APELAÇÃO CÍVEL N 0258759-25.2023.8.06.0001 </text:span><text:span text:style-name="T103">(Emb. de Declaração)</text:span><text:span text:style-name="T33"><text:line-break/></text:span><text:span text:style-name="T39">RELATOR(A): 1º Gabinete da 1ª Câmara de Direito Privado</text:span><text:span text:style-name="T37"><text:line-break/></text:span><text:span text:style-name="T104">EMBARGANTE</text:span><text:span text:style-name="T37">: BANCO DAYCOVAL S/A.<text:line-break/></text:span><text:span text:style-name="T41">ADVOGADO: ANT</text:span><text:span text:style-name="T144">Ô</text:span><text:span text:style-name="T41">NIO DE MORAES DOURADO NETO</text:span><text:span text:style-name="T37"> - OAB/PE23255-A<text:line-break/></text:span><text:span text:style-name="T104">EMBARGADA</text:span><text:span text:style-name="T37">: MARIA SILZANETE ALVES DO NASCIMENTO<text:line-break/></text:span><text:span text:style-name="T41">ADVOGADO: FRANCISCO RAFAEL MARIANO SALES</text:span><text:span text:style-name="T37"> – OAB/CE43180-A</text:span></text:p>
      <text:p text:style-name="P8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5">( <text:s text:c="2"/>) Unânime <text:s/>( <text:s text:c="2"/>) Maioria</text:span></text:span><text:span text:style-name="T37"><text:line-break/></text:span><text:span text:style-name="T33"><text:line-break/></text:span><text:span text:style-name="T128">125. </text:span><text:span text:style-name="T33">AGRAVO DE INSTRUMENTO N 3023858-93.2025.8.06.0000<text:line-break/></text:span><text:span text:style-name="T39">RELATOR(A): 1º Gabinete da 1ª Câmara de Direito Privado</text:span><text:span text:style-name="T37"><text:line-break/></text:span><text:span text:style-name="T33">AGRAVANTE</text:span><text:span text:style-name="T37">: UNIMED DE FORTALEZA COOP. DE TRABALHO M</text:span><text:span text:style-name="T143">É</text:span><text:span text:style-name="T37">DICO LTDA<text:line-break/></text:span><text:span text:style-name="T41">ADVOGADO: DAVID SOMBRA PEIXOTO</text:span><text:span text:style-name="T37"> - OAB/CE16477-A<text:line-break/></text:span><text:span text:style-name="T33">AGRAVAD</text:span><text:span text:style-name="T145">A</text:span><text:span text:style-name="T37">: MARIA DE F</text:span><text:span text:style-name="T143">Á</text:span><text:span text:style-name="T37">TIMA NOBRE<text:line-break/></text:span><text:span text:style-name="T41">ADVOGADO: DANILO TEIXEIRA CARDOSO</text:span><text:span text:style-name="T37"> – OAB/CE2325-A</text:span></text:p>
      <text:p text:style-name="P8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5">( <text:s text:c="2"/>) Unânime <text:s/>( <text:s text:c="2"/>) Maioria</text:span></text:span><text:span text:style-name="T37"><text:line-break/><text:line-break/></text:span><text:span text:style-name="T128">126. </text:span><text:span text:style-name="T33">APELAÇÃO CÍVEL N 0201121-92.2024.8.06.0035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COMPANHIA ENERG</text:span><text:span text:style-name="T143">É</text:span><text:span text:style-name="T37">TICA DO CEAR</text:span><text:span text:style-name="T143">Á – ENEL.</text:span><text:span text:style-name="T37"><text:line-break/></text:span><text:span text:style-name="T41">ADVOGADO: ANT</text:span><text:span text:style-name="T144">Ô</text:span><text:span text:style-name="T41">NIO CLETO GOMES</text:span><text:span text:style-name="T37"> - OAB/CE5864-A<text:line-break/></text:span><text:span text:style-name="T33">APELAD</text:span><text:span text:style-name="T145">A</text:span><text:span text:style-name="T37">: MARIA GILVANEIDE BARBOSA DA SILVA<text:line-break/></text:span><text:span text:style-name="T41">ADVOGADO: RODRIGO ANDRADE DO NASCIMENTO</text:span><text:span text:style-name="T37"> – OAB/RN11195-A</text:span></text:p>
      <text:p text:style-name="P92">Obs. Impedimento do Exmo. Sr. Des. Carlos Augusto Gomes Correia</text:p>
      <text:p text:style-name="P8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46">( <text:s text:c="2"/>) Unânime <text:s/>( <text:s text:c="2"/>) Maioria</text:span></text:span><text:span text:style-name="T37"><text:line-break/><text:line-break/></text:span><text:soft-page-break/><text:span text:style-name="T128">127. </text:span><text:span text:style-name="T33">AGRAVO DE INSTRUMENTO N 3010217-38.2025.8.06.0000 </text:span><text:span text:style-name="T103">(Emb. de Declaração)</text:span><text:span text:style-name="T33"><text:line-break/></text:span><text:span text:style-name="T39">RELATOR(A): 1º Gabinete da 1ª Câmara de Direito Privado</text:span><text:span text:style-name="T37"><text:line-break/></text:span><text:span text:style-name="T104">EMBARGANTE</text:span><text:span text:style-name="T37">: FUNDA</text:span><text:span text:style-name="T143">ÇÃ</text:span><text:span text:style-name="T37">O SISTEL DE SEGURIDADE SOCIAL<text:line-break/></text:span><text:span text:style-name="T41">ADVOGAD</text:span><text:span text:style-name="T137">A</text:span><text:span text:style-name="T41">: MARIA IN</text:span><text:span text:style-name="T144">Ê</text:span><text:span text:style-name="T41">S CALDEIRA P. DA SILVA MURGEL</text:span><text:span text:style-name="T37"> - OAB/RJ114798-S<text:line-break/></text:span><text:span text:style-name="T104">EMBARGADA</text:span><text:span text:style-name="T37">: DIVA MARIA CABRAL MARQUES<text:line-break/></text:span><text:span text:style-name="T41">ADVOGADO: CARLOS </text:span><text:span text:style-name="T144">É</text:span><text:span text:style-name="T41">DEN MELO MOUR</text:span><text:span text:style-name="T144">Ã</text:span><text:span text:style-name="T41">O</text:span><text:span text:style-name="T37"> – OAB/CE17014-A</text:span></text:p>
      <text:p text:style-name="P8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5">( <text:s text:c="2"/>) Unânime <text:s/>( <text:s text:c="2"/>) Maioria</text:span></text:span><text:span text:style-name="T37"><text:line-break/><text:line-break/></text:span><text:span text:style-name="T128">128. </text:span><text:span text:style-name="T33">APELAÇÃO CÍVEL N 0214565-03.2024.8.06.0001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TRG TRANSPORTE, LOCA</text:span><text:span text:style-name="T129">ÇÃ</text:span><text:span text:style-name="T37">O, CONST</text:span><text:span text:style-name="T129">RUÇÃO</text:span><text:span text:style-name="T37">, COMERCIO E SERVI</text:span><text:span text:style-name="T129">Ç</text:span><text:span text:style-name="T37">OS LTDA </text:span><text:span text:style-name="T129">E OUTRO.</text:span><text:span text:style-name="T37"><text:line-break/></text:span><text:span text:style-name="T41">ADVOGADO: CARLOS SAMUEL DE GOIS ARA</text:span><text:span text:style-name="T127">Ú</text:span><text:span text:style-name="T41">JO</text:span><text:span text:style-name="T37"> - OAB/CE29852-A<text:line-break/></text:span><text:span text:style-name="T33">APELADO</text:span><text:span text:style-name="T37">: BANCO BRADESCO S/A.<text:line-break/></text:span><text:span text:style-name="T41">ADVOGADO: ANT</text:span><text:span text:style-name="T127">Ô</text:span><text:span text:style-name="T41">NIO DE MORAES DOURADO NETO</text:span><text:span text:style-name="T37"> – OAB/PE23255-A</text:span></text:p>
      <text:p text:style-name="P8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135">( <text:s text:c="2"/>) Unânime <text:s/>( <text:s text:c="2"/>) Maioria</text:span></text:span><text:span text:style-name="T37"><text:line-break/></text:span><text:span text:style-name="T33"><text:line-break/></text:span><text:span text:style-name="T128">129. </text:span><text:span text:style-name="T33">APELAÇÃO CÍVEL N 0452932-69.2011.8.06.0001<text:line-break/></text:span><text:span text:style-name="T39">RELATOR(A): 1º Gabinete da 1ª Câmara de Direito Privado</text:span><text:span text:style-name="T37"><text:line-break/></text:span><text:span text:style-name="T33">APELANTE/</text:span><text:span text:style-name="T145">APELADA</text:span><text:span text:style-name="T37">: MARYLANE TAVARES DE MELLO ALENCAR<text:line-break/></text:span><text:span text:style-name="T41">ADVOGADO: LEON SIM</text:span><text:span text:style-name="T144">Õ</text:span><text:span text:style-name="T41">ES DE MELLO</text:span><text:span text:style-name="T37"> - OAB/CE29493-A<text:line-break/></text:span><text:span text:style-name="T33">APELANTE/</text:span><text:span text:style-name="T145">APELADO</text:span><text:span text:style-name="T37">: CHINA CONSTRUCTION BANK BANCO M</text:span><text:span text:style-name="T143">Ú</text:span><text:span text:style-name="T37">LTIPLO S/A.<text:line-break/></text:span><text:span text:style-name="T41">ADVOGADO: DANIEL BECKER PAES BARRETO PINTO</text:span><text:span text:style-name="T37"> – OAB/RJ185969-A</text:span></text:p>
      <text:p text:style-name="P94"><text:span text:style-name="Fonte_20_parág._20_padrão"><text:span text:style-name="T75">1→ Apelo d</text:span></text:span><text:span text:style-name="Fonte_20_parág._20_padrão"><text:span text:style-name="T76">e MARYLANE TAVARES DE MELLO ALENCAR</text:span></text:span><text:span text:style-name="Fonte_20_parág._20_padrão"><text:span text:style-name="T75">:</text:span>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2">( <text:s text:c="2"/>) Unânime <text:s/>( <text:s text:c="2"/>) Maioria</text:span></text:span></text:p>
      <text:p text:style-name="P97"/>
      <text:p text:style-name="P98"><text:span text:style-name="Fonte_20_parág._20_padrão"><text:span text:style-name="T75">2→ Apelo d</text:span></text:span><text:span text:style-name="Fonte_20_parág._20_padrão"><text:span text:style-name="T147">o</text:span></text:span><text:span text:style-name="Fonte_20_parág._20_padrão"><text:span text:style-name="T76"> CHINA CONSTRUCTION BANK BANCO M</text:span></text:span><text:span text:style-name="Fonte_20_parág._20_padrão"><text:span text:style-name="T148">Ú</text:span></text:span><text:span text:style-name="Fonte_20_parág._20_padrão"><text:span text:style-name="T76">LTIPLO S/A</text:span></text:span><text:span text:style-name="Fonte_20_parág._20_padrão"><text:span text:style-name="T75">:</text:span>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87"/>
      <text:p text:style-name="P87"/>
      <text:p text:style-name="P87"/>
      <text:p text:style-name="P63"><text:soft-page-break/><text:span text:style-name="T128">130. </text:span><text:span text:style-name="T33">APELAÇÃO CÍVEL N 3000043-71.2025.8.06.0031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MARIA SANDRA SOUSA SILVA<text:line-break/></text:span><text:span text:style-name="T41">ADVOGADO: FRANCISCO REGIOS PEREIRA NETO</text:span><text:span text:style-name="T37"> - OAB/CE25034-A<text:line-break/></text:span><text:span text:style-name="T33">APELADO</text:span><text:span text:style-name="T37">: BANCO MERCANTIL DO BRASIL S/A.<text:line-break/></text:span><text:span text:style-name="T41">ADVOGADO: BRUNO FEIGELSON</text:span><text:span text:style-name="T37"> – OAB/RJ164272-A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49">131. </text:span><text:span text:style-name="T33">APELAÇÃO CÍVEL N 3000529-28.2024.8.06.0181 </text:span><text:span text:style-name="T103">(Emb. de Declaração)</text:span><text:span text:style-name="T33"><text:line-break/></text:span><text:span text:style-name="T39">RELATOR(A): 1º Gabinete da 1ª Câmara de Direito Privado</text:span><text:span text:style-name="T37"><text:line-break/></text:span><text:span text:style-name="T104">EMBARGANTE</text:span><text:span text:style-name="T37">: JARDEL ALVES DA SILVA<text:line-break/></text:span><text:span text:style-name="T41">ADVOGADO: GL</text:span><text:span text:style-name="T144">Á</text:span><text:span text:style-name="T41">UBER ALBIERI VIEIRA</text:span><text:span text:style-name="T37"> - OAB/PR55455-A<text:line-break/></text:span><text:span text:style-name="T104">EMBARGADO</text:span><text:span text:style-name="T37">: BANCO VOTORANTIM S.A.<text:line-break/></text:span><text:span text:style-name="T41">ADVOGADO: JO</text:span><text:span text:style-name="T144">Ã</text:span><text:span text:style-name="T41">O FRANCISCO ALVES ROSA</text:span><text:span text:style-name="T37"> – OAB/BA17023-A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49">132. </text:span><text:span text:style-name="T33">APELAÇÃO CÍVEL N 3001730-04.2025.8.06.0122<text:line-break/></text:span><text:span text:style-name="T39">RELATOR(A): 1º Gabinete da 1ª Câmara de Direito Privado</text:span><text:span text:style-name="T37"><text:line-break/></text:span><text:span text:style-name="T33">APELANTE/</text:span><text:span text:style-name="T145">A</text:span><text:span text:style-name="T150">PELADO</text:span><text:span text:style-name="T37">: RAIMUNDO GOMES DE CARVALHO<text:line-break/></text:span><text:span text:style-name="T41">ADVOGAD</text:span><text:span text:style-name="T144">A</text:span><text:span text:style-name="T41">: RAYSSA VIT</text:span><text:span text:style-name="T144">Ó</text:span><text:span text:style-name="T41">RIA GON</text:span><text:span text:style-name="T144">Ç</text:span><text:span text:style-name="T41">ALVES DA SILVA</text:span><text:span text:style-name="T37"> - OAB/PB33901-A<text:line-break/></text:span><text:span text:style-name="T41">ADVOGAD</text:span><text:span text:style-name="T144">A</text:span><text:span text:style-name="T41">: C</text:span><text:span text:style-name="T144">Í</text:span><text:span text:style-name="T41">NTIA SANTANA DE LIMA</text:span><text:span text:style-name="T37"> - OAB/CE52760-A<text:line-break/></text:span><text:span text:style-name="T33">APELANTE/</text:span><text:span text:style-name="T150">APELADO</text:span><text:span text:style-name="T37">: BANCO BRADESCO S/A.<text:line-break/></text:span><text:span text:style-name="T41">ADVOGADO: FRANCISCO SAMPAIO DE MENEZES J</text:span><text:span text:style-name="T144">Ú</text:span><text:span text:style-name="T41">NIOR</text:span><text:span text:style-name="T37"> – OAB/CE9075-A</text:span></text:p>
      <text:p text:style-name="P101"><text:span text:style-name="Fonte_20_parág._20_padrão"><text:span text:style-name="T75">1→ Apelo d</text:span></text:span><text:span text:style-name="Fonte_20_parág._20_padrão"><text:span text:style-name="T76">e RAIMUNDO GOMES DE CARVALHO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75">2→ Apelo d</text:span></text:span><text:span text:style-name="Fonte_20_parág._20_padrão"><text:span text:style-name="T151">o</text:span></text:span><text:span text:style-name="Fonte_20_parág._20_padrão"><text:span text:style-name="T76"> BANCO BRADESCO S/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07"/>
      <text:p text:style-name="P107"/>
      <text:p text:style-name="P107"/>
      <text:p text:style-name="P63"><text:soft-page-break/><text:span text:style-name="T149">13</text:span><text:span text:style-name="T152">3</text:span><text:span text:style-name="T149">. </text:span><text:span text:style-name="T33">APELAÇÃO CÍVEL N 0200516-67.2024.8.06.0029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ANT</text:span><text:span text:style-name="T143">Ô</text:span><text:span text:style-name="T37">NIA PEREIRA DA SILVA LIMA<text:line-break/></text:span><text:span text:style-name="T41">ADVOGAD</text:span><text:span text:style-name="T144">A</text:span><text:span text:style-name="T41">: RAYONARA RODRIGUES TEIXEIRA</text:span><text:span text:style-name="T37"> - OAB/CE50060-A<text:line-break/></text:span><text:span text:style-name="T33">APELADO</text:span><text:span text:style-name="T37">: BANCO PAN S.A.<text:line-break/></text:span><text:span text:style-name="T41">ADVOGADO: JO</text:span><text:span text:style-name="T144">Ã</text:span><text:span text:style-name="T41">O VITOR CHAVES MARQUES DIAS</text:span><text:span text:style-name="T37"> - OAB/CE30348-A<text:line-break/></text:span><text:span text:style-name="T41">ADVOGADO: RONALDO NOGUEIRA SIM</text:span><text:span text:style-name="T144">Õ</text:span><text:span text:style-name="T41">ES</text:span><text:span text:style-name="T37"> – OAB/CE17801-A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45">13</text:span><text:span text:style-name="T152">4</text:span><text:span text:style-name="T145">. </text:span><text:span text:style-name="T33">APELAÇÃO CÍVEL N 0200320-89.2024.8.06.0064<text:line-break/></text:span><text:span text:style-name="T39">RELATOR(A): 1º Gabinete da 1ª Câmara de Direito Privado</text:span><text:span text:style-name="T37"><text:line-break/></text:span><text:span text:style-name="T33">APELANTE</text:span><text:span text:style-name="T37">: FRANCISCO THIAGO DA SILVA PINTO<text:line-break/></text:span><text:span text:style-name="T41">ADVOGADO: ALYSSON GLEYDSON ALENCAR DE MENESES</text:span><text:span text:style-name="T37"> - OAB/CE40939-A<text:line-break/></text:span><text:span text:style-name="T33">APELAD</text:span><text:span text:style-name="T145">A</text:span><text:span text:style-name="T37">: COMPANHIA ENERG</text:span><text:span text:style-name="T143">É</text:span><text:span text:style-name="T37">TICA DO CEAR</text:span><text:span text:style-name="T143">Á – ENEL.</text:span><text:span text:style-name="T37"><text:line-break/></text:span><text:span text:style-name="T41">ADVOGADO: ANT</text:span><text:span text:style-name="T144">Ô</text:span><text:span text:style-name="T41">NIO CLETO GOMES</text:span><text:span text:style-name="T37"> – OAB/CE5864-A</text:span></text:p>
      <text:p text:style-name="P108">Obs. Impedimento do Exmo. Sr. Des. Carlos Augusto Gomes Correi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153">( <text:s text:c="2"/>) Unânime <text:s/>( <text:s text:c="2"/>) Maioria</text:span></text:span><text:span text:style-name="T37"><text:line-break/><text:line-break/></text:span><text:span text:style-name="T152">135. </text:span><text:span text:style-name="T33">APELAÇÃO CÍVEL N 3000016-46.2026.8.06.0066<text:line-break/></text:span><text:span text:style-name="T39">RELATOR(A): 1º Gabinete da 1ª Câmara de Direito Privado</text:span><text:span text:style-name="T37"><text:line-break/></text:span><text:span text:style-name="T134">APELANTE</text:span><text:span text:style-name="T37">: MARIA IRENIR DA PAZ SOUZA<text:line-break/></text:span><text:span text:style-name="T41">ADVOGADO: LUCAS FREITAS VIANA DINIZ</text:span><text:span text:style-name="T37"> - OAB/CE27345-A<text:line-break/></text:span><text:span text:style-name="T134">APELADO</text:span><text:span text:style-name="T37">: BANCO PAN S.A.<text:line-break/></text:span><text:span text:style-name="T41">ADVOGADO: JO</text:span><text:span text:style-name="T137">Ã</text:span><text:span text:style-name="T41">O VITOR CHAVES MARQUES DIAS</text:span><text:span text:style-name="T37"> – OAB/CE30348-A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63"><text:soft-page-break/><text:span text:style-name="T152">136. </text:span><text:span text:style-name="T33">APELAÇÃO CÍVEL N 0200168-19.2022.8.06.0094<text:line-break/></text:span><text:span text:style-name="T39">RELATOR(A): 1º Gabinete da 1ª Câmara de Direito Privado</text:span><text:span text:style-name="T37"><text:line-break/></text:span><text:span text:style-name="T134">APELANTE</text:span><text:span text:style-name="T37">: MARIA LÚCIA DA SILVA<text:line-break/></text:span><text:span text:style-name="T41">ADVOGAD</text:span><text:span text:style-name="T137">A</text:span><text:span text:style-name="T41">: ANG</text:span><text:span text:style-name="T137">É</text:span><text:span text:style-name="T41">LICA VIDAL LANDIM</text:span><text:span text:style-name="T37"> - OAB/CE35412-A<text:line-break/></text:span><text:span text:style-name="T41">ADVOGADO: FAGUNDES LOURENÇO DE MELO</text:span><text:span text:style-name="T37"> - OAB/CE32545-A<text:line-break/></text:span><text:span text:style-name="T134">APELADO</text:span><text:span text:style-name="T37">: PARAN</text:span><text:span text:style-name="T136">Á</text:span><text:span text:style-name="T37"> BANCO S/A.<text:line-break/></text:span><text:span text:style-name="T41">ADVOGAD</text:span><text:span text:style-name="T137">A</text:span><text:span text:style-name="T41">: MARISSOL JESUS FILLA</text:span><text:span text:style-name="T37"> – OAB/PR17245-A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52">137. </text:span><text:span text:style-name="T33">AGRAVO DE INSTRUMENTO N 3011058-33.2025.8.06.0000<text:line-break/></text:span><text:span text:style-name="T39">RELATOR(A): 1º Gabinete da 1ª Câmara de Direito Privado</text:span><text:span text:style-name="T37"><text:line-break/></text:span><text:span text:style-name="T33">AGRAVANTE</text:span><text:span text:style-name="T37">: MARCOS ANTÔNIO MAIA<text:line-break/></text:span><text:span text:style-name="T41">ADVOGADO: BRUNO DI MICELI DA SILVEIRA</text:span><text:span text:style-name="T37"> - OAB/CE29335-A<text:line-break/></text:span><text:span text:style-name="T33">AGRAVADO</text:span><text:span text:style-name="T37">: BANCO DO NORDESTE DO BRASIL S/A.<text:line-break/></text:span><text:span text:style-name="T41">ADVOGADO: JOS</text:span><text:span text:style-name="T137">É</text:span><text:span text:style-name="T41"> INÁCIO ROSA BARREIRA</text:span><text:span text:style-name="T37"> - OAB/CE8151-A<text:line-break/></text:span><text:span text:style-name="T41">ADVOGAD</text:span><text:span text:style-name="T137">A</text:span><text:span text:style-name="T41">: EVA CEC</text:span><text:span text:style-name="T137">Í</text:span><text:span text:style-name="T41">LIA LOPES DIAS</text:span><text:span text:style-name="T37"> - OAB/CE35455-A<text:line-break/></text:span><text:span text:style-name="T41">ADVOGADO: JOS</text:span><text:span text:style-name="T137">É</text:span><text:span text:style-name="T41"> JACKSON NUNES AGOSTINHO</text:span><text:span text:style-name="T37"> – OAB/CE8253-A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52">138. </text:span><text:span text:style-name="T33">APELAÇÃO CÍVEL N 0203518-50.2023.8.06.0071<text:line-break/></text:span><text:span text:style-name="T39">RELATOR(A): 1º Gabinete da 1ª Câmara de Direito Privado</text:span><text:span text:style-name="T37"><text:line-break/></text:span><text:span text:style-name="T134">APELANTE</text:span><text:span text:style-name="T37">: HAMILTON RAFAEL DA SILVA<text:line-break/></text:span><text:span text:style-name="T41">ADVOGADO: WALBER OLIVEIRA DE CARVALHO</text:span><text:span text:style-name="T37"> - OAB/CE22425-A<text:line-break/></text:span><text:span text:style-name="T41">ADVOGADO: FERNANDO FL</text:span><text:span text:style-name="T137">Á</text:span><text:span text:style-name="T41">VIO CARVALHO CAVALCANTE</text:span><text:span text:style-name="T37"> - OAB/CE22623-A<text:line-break/></text:span><text:span text:style-name="T134">APELAD</text:span><text:span text:style-name="T138">A</text:span><text:span text:style-name="T37">: WG ARMAZÉNS GERAIS LTDA.<text:line-break/></text:span><text:span text:style-name="T41">ADVOGAD</text:span><text:span text:style-name="T137">A</text:span><text:span text:style-name="T41">: MARIANA DE MELO SOUTO AZEVEDO MACHADO</text:span><text:span text:style-name="T37"> – OAB/PA31593-A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63"><text:soft-page-break/><text:span text:style-name="T152">139. </text:span><text:span text:style-name="T33">APELAÇÃO CÍVEL N 0200072-12.2024.8.06.0101<text:line-break/></text:span><text:span text:style-name="T39">RELATOR(A): 1º Gabinete da 1ª Câmara de Direito Privad</text:span><text:span text:style-name="T63">o</text:span><text:span text:style-name="T37"><text:line-break/></text:span><text:span text:style-name="T33">APELANTE</text:span><text:span text:style-name="T37">: COMPANHIA ENERG</text:span><text:span text:style-name="T154">É</text:span><text:span text:style-name="T37">TICA DO CEAR</text:span><text:span text:style-name="T154">Á – ENEL.</text:span><text:span text:style-name="T37"><text:line-break/></text:span><text:span text:style-name="T41">ADVOGADO: ANT</text:span><text:span text:style-name="T155">Ô</text:span><text:span text:style-name="T41">NIO CLETO GOMES</text:span><text:span text:style-name="T37"> - OAB/CE5864-A<text:line-break/></text:span><text:span text:style-name="T33">APELAD</text:span><text:span text:style-name="T156">A</text:span><text:span text:style-name="T37">: MARIA EDINA TEIXEIRA SOUSA<text:line-break/></text:span><text:span text:style-name="T41">ADVOGADO: MACKSON BRAGA BARBOSA</text:span><text:span text:style-name="T37"> – OAB/CE31841-A</text:span></text:p>
      <text:p text:style-name="P110">Obs. Impedimento do Exmo. Sr. Des. Carlos Augusto Gomes Correi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157">( <text:s text:c="2"/>) Unânime <text:s/>( <text:s text:c="2"/>) Maioria</text:span></text:span><text:line-break/><text:line-break/><text:span text:style-name="T158">140. AGRAVO DE INSTRUMENTO N 3020460-41.2025.8.06.0000 </text:span><text:span text:style-name="T103">(Emb. de Declaração)</text:span><text:span text:style-name="T158"><text:line-break/></text:span><text:span text:style-name="T159">RELATOR(A): 1º Gabinete da 1ª Câmara de Direito Privado</text:span><text:line-break/><text:span text:style-name="T160">EMBARGANTE</text:span>: BANCO DO BRASIL S.A.<text:line-break/>ADVOGADO: NEI CALDERON - OAB/SP114904-A<text:line-break/><text:span text:style-name="T160">EMBARGADA</text:span>: FRANCISCA CÉLIA RODRIGUES DOS SANTOS<text:line-break/>ADVOGADA: NATÁLIA DE OLIVEIRA ALBUQUERQUE RIBEIRO – OAB/CE11201-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line-break/><text:line-break/><text:span text:style-name="T158">141. APELAÇÃO CÍVEL N 3001917-29.2025.8.06.0084<text:line-break/></text:span><text:span text:style-name="T159">RELATOR(A): 3º Gabinete da 1ª Câmara de Direito Privado</text:span><text:line-break/><text:span text:style-name="T161">APELANTE</text:span>: BANCO BRADESCO S/A.<text:line-break/>ADVOGADO: PAULO EDUARDO PRADO - OAB/CE24314-A<text:line-break/><text:span text:style-name="T161">APELAD</text:span><text:span text:style-name="T162">A</text:span>: BETISABETE ALVES DE SOUSA FARIAS<text:line-break/>ADVOGADO: LUIZ MILLER REIS SANTOS – OAB/CE44380-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63"><text:soft-page-break/><text:span text:style-name="T158">142. APELAÇÃO CÍVEL N 3001219-23.2024.8.06.0160<text:line-break/></text:span><text:span text:style-name="T159">RELATOR(A): 3º Gabinete da 1ª Câmara de Direito Privado</text:span><text:line-break/><text:span text:style-name="T161">APELANTE</text:span>: JURACI ROSA MAGALH<text:span text:style-name="T163">Ã</text:span>ES DE NEGREIROS<text:line-break/>ADVOGADO: PEDRO IGO RODRIGUES MARTINS - OAB/CE53455-A<text:line-break/>ADVOGADO: FABR<text:span text:style-name="T163">Í</text:span>CIO PINTO DE NEGREIROS - OAB/CE24492-A<text:line-break/>ADVOGADO: ERMESON SOARES MESQUITA - OAB/CE29993-A<text:line-break/><text:span text:style-name="T161">APELADO</text:span>: BANCO DO BRASIL S.A.<text:line-break/>ADVOGADO: DAVID SOMBRA PEIXOTO – OAB/CE16477-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line-break/><text:line-break/><text:span text:style-name="T158">143. APELAÇÃO CÍVEL N 3000832-42.2024.8.06.0084<text:line-break/></text:span><text:span text:style-name="T159">RELATOR(A): 3º Gabinete da 1ª Câmara de Direito Privado</text:span><text:line-break/><text:span text:style-name="T161">APELANTE</text:span>: UNI<text:span text:style-name="T163">Ã</text:span>O SEGURADORA S.A. - VIDA E PREVID<text:span text:style-name="T163">Ê</text:span>NCIA.<text:line-break/>ADVOGADO: MARCELO NORONHA PEIXOTO - OAB/RS95975-A<text:line-break/>ADVOGADO: JULIANO DELESPORTE DOS SANTOS TUNALA - OAB/RJ174180-A<text:line-break/><text:span text:style-name="T161">APELANTE</text:span>: BANCO BRADESCO S/A.<text:line-break/>ADVOGADO: ROBERTO DOREA PESSOA - OAB/BA12407-A<text:line-break/><text:span text:style-name="T161">APELADO</text:span>: FRANCISCO ANT<text:span text:style-name="T163">Ô</text:span>NIO MENDES CAMELO<text:line-break/>ADVOGADO: DIEGO DE CARVALHO RODRIGUES – OAB/CE19646-A</text:p>
      <text:p text:style-name="P101"><text:span text:style-name="Fonte_20_parág._20_padrão"><text:span text:style-name="T75">1→ Apelo d</text:span></text:span><text:span text:style-name="Fonte_20_parág._20_padrão"><text:span text:style-name="T151">a</text:span></text:span><text:span text:style-name="Fonte_20_parág._20_padrão"><text:span text:style-name="T76"> UNI</text:span></text:span><text:span text:style-name="Fonte_20_parág._20_padrão"><text:span text:style-name="T164">Ã</text:span></text:span><text:span text:style-name="Fonte_20_parág._20_padrão"><text:span text:style-name="T76">O SEGURADORA S.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75">2→ Apelo d</text:span></text:span><text:span text:style-name="Fonte_20_parág._20_padrão"><text:span text:style-name="T151">o</text:span></text:span><text:span text:style-name="Fonte_20_parág._20_padrão"><text:span text:style-name="T76"> BANCO BRADESCO S/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63"><text:soft-page-break/><text:span text:style-name="T158">144. APELAÇÃO CÍVEL N 3071748-25.2025.8.06.0001<text:line-break/></text:span><text:span text:style-name="T159">RELATOR(A): 3º Gabinete da 1ª Câmara de Direito Privado</text:span><text:line-break/><text:span text:style-name="T161">APELANTE/</text:span><text:span text:style-name="T162">APELADO</text:span>: BANCO PAN S.A.<text:line-break/>ADVOGAD<text:span text:style-name="T163">A</text:span>: ENY ANGE SOLEDADE BITTENCOURT DE ARA<text:span text:style-name="T163">Ú</text:span>JO - OAB/BA29442-A<text:line-break/><text:span text:style-name="T161">APELANTE/</text:span><text:span text:style-name="T162">APELADO</text:span>: K. B. D. S. A.<text:line-break/>ADVOGADO: RAPHAEL AYRES DE MOURA CHAVES – OAB/CE16077-A</text:p>
      <text:p text:style-name="P101"><text:span text:style-name="Fonte_20_parág._20_padrão"><text:span text:style-name="T75">1→ Apelo d</text:span></text:span><text:span text:style-name="Fonte_20_parág._20_padrão"><text:span text:style-name="T151">o</text:span></text:span><text:span text:style-name="Fonte_20_parág._20_padrão"><text:span text:style-name="T76"> BANCO PAN S.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75">2→ Apelo d</text:span></text:span><text:span text:style-name="Fonte_20_parág._20_padrão"><text:span text:style-name="T76">e K. B. D. S. 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line-break/><text:line-break/><text:span text:style-name="T158">145. APELAÇÃO CÍVEL N 0281520-50.2023.8.06.0001<text:line-break/></text:span><text:span text:style-name="T159">RELATOR(A): 3º Gabinete da 1ª Câmara de Direito Privado</text:span><text:line-break/><text:span text:style-name="T161">APELANTE</text:span>: ALU<text:span text:style-name="T163">Í</text:span>SIA TRINDADE DA SILVA ALVES<text:line-break/>ADVOGADO: BRUNO BOYADJIAN SOBREIRA - OAB/CE38828-A<text:line-break/><text:span text:style-name="T161">APELADO</text:span>: FUNDO DE INVESTIMENTO EM DIREITOS CREDIT<text:span text:style-name="T163">Ó</text:span>RIOS N<text:span text:style-name="T163">Ã</text:span>O PADRONIZADOS NPL II<text:line-break/>ADVOGADO: F<text:span text:style-name="T163">Á</text:span>BIO OLIVEIRA DUTRA – OAB/SP292207-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line-break/><text:line-break/><text:span text:style-name="T158">146. APELAÇÃO CÍVEL N 3000207-08.2026.8.06.0029<text:line-break/></text:span><text:span text:style-name="T159">RELATOR(A): 3º Gabinete da 1ª Câmara de Direito Privado</text:span><text:line-break/><text:span text:style-name="T161">APELANTE</text:span>: JOS<text:span text:style-name="T163">É</text:span> VIEIRA DOS SANTOS NETO<text:line-break/>ADVOGADO: LEONARDO ALVES DE ALBUQUERQUE - OAB/CE44942-A<text:line-break/><text:span text:style-name="T161">APELADO</text:span>: BANCO ITA<text:span text:style-name="T165">Ú</text:span> CONSIGNADO S.A.<text:line-break/>ADVOGAD<text:span text:style-name="T163">A</text:span>: ENY ANGE SOLEDADE BITTENCOURT DE ARA<text:span text:style-name="T163">Ú</text:span>JO – OAB/BA29442-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63"><text:soft-page-break/><text:span text:style-name="T158">147. APELAÇÃO CÍVEL N 0200439-17.2024.8.06.0075<text:line-break/></text:span><text:span text:style-name="T159">RELATOR(A): 3º Gabinete da 1ª Câmara de Direito Privado</text:span><text:line-break/><text:span text:style-name="T161">APELANTE/</text:span><text:span text:style-name="T162">APELADO</text:span>: JO<text:span text:style-name="T163">Ã</text:span>O PAULO REIS SILVA<text:line-break/>ADVOGADO: DIEGO GOMES DIAS - OAB/SP370898-A<text:line-break/>ADVOGAD<text:span text:style-name="T163">A</text:span>: MARYKELLER DE MELLO - OAB/SP336677-A<text:line-break/><text:span text:style-name="T161">APELANTE/</text:span><text:span text:style-name="T162">APELADO</text:span>: BANCO BRADESCO FINANCIAMENTOS S.A.<text:line-break/>ADVOGAD<text:span text:style-name="T163">A</text:span>: FL<text:span text:style-name="T163">Á</text:span>VIA DOS REIS SILVA – OAB/SP226657-A</text:p>
      <text:p text:style-name="P101"><text:span text:style-name="Fonte_20_parág._20_padrão"><text:span text:style-name="T75">1→ Apelo d</text:span></text:span><text:span text:style-name="Fonte_20_parág._20_padrão"><text:span text:style-name="T151">e</text:span></text:span><text:span text:style-name="Fonte_20_parág._20_padrão"><text:span text:style-name="T75"> </text:span></text:span><text:span text:style-name="Fonte_20_parág._20_padrão"><text:span text:style-name="T76">JO</text:span></text:span><text:span text:style-name="Fonte_20_parág._20_padrão"><text:span text:style-name="T164">Ã</text:span></text:span><text:span text:style-name="Fonte_20_parág._20_padrão"><text:span text:style-name="T76">O PAULO REIS SILV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75">2→ Apelo d</text:span></text:span><text:span text:style-name="Fonte_20_parág._20_padrão"><text:span text:style-name="T151">o</text:span></text:span><text:span text:style-name="Fonte_20_parág._20_padrão"><text:span text:style-name="T76"> BANCO BRADESCO FINANCIAMENTOS S.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45">( <text:s text:c="2"/>) Unânime <text:s/>( <text:s text:c="2"/>) Maioria</text:span></text:span></text:p>
      <text:p text:style-name="P100"><text:line-break/><text:span text:style-name="T158">148. APELAÇÃO CÍVEL N 0445033-06.2000.8.06.0001<text:line-break/></text:span><text:span text:style-name="T159">RELATOR(A): 3º Gabinete da 1ª Câmara de Direito Privado</text:span><text:line-break/><text:span text:style-name="T161">APELANTE</text:span>: O<text:span text:style-name="T163">BOÉ CRÉDITO, FINANCIAMENTO E INVESTIMENTO S.A.</text:span> <text:line-break/>ADVOGAD<text:span text:style-name="T163">A</text:span>: TAMIRES DE SOUSA SALGADO - OAB/CE29486-A<text:line-break/><text:span text:style-name="T161">APELADO</text:span>: MARCOS EVANGELISTA NERY SARAIV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2">( <text:s text:c="2"/>) Unânime <text:s/>( <text:s text:c="2"/>) Maioria</text:span></text:span><text:line-break/><text:line-break/><text:span text:style-name="T158">149. APELAÇÃO CÍVEL N 3030058-50.2024.8.06.0001<text:line-break/></text:span><text:span text:style-name="T159">RELATOR(A): 3º Gabinete da 1ª Câmara de Direito Privado</text:span><text:line-break/><text:span text:style-name="T161">APELANTE</text:span>: AYMOR<text:span text:style-name="T163">É</text:span> CR<text:span text:style-name="T163">É</text:span>DITO, FINANCIAMENTO E INVESTIMENTO S.A.<text:line-break/>ADVOGADO: S<text:span text:style-name="T163">É</text:span>RGIO SCHULZE - OAB/SC7629-A<text:line-break/>ADVOGADO: ARIOSMAR NERIS - OAB/SP232751-A<text:line-break/><text:span text:style-name="T161">APELADO</text:span>: F<text:span text:style-name="T163">Á</text:span>BIO HENRIQUE PINTO SANTOS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63"><text:span text:style-name="Fonte_20_parág._20_padrão"><text:span text:style-name="T12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63"><text:soft-page-break/><text:span text:style-name="T158">150. APELAÇÃO CÍVEL N 0217527-67.2022.8.06.0001<text:line-break/></text:span><text:span text:style-name="T159">RELATOR(A): 3º Gabinete da 1ª Câmara de Direito Privado</text:span><text:line-break/><text:span text:style-name="T161">APELANTE</text:span>: L<text:span text:style-name="T163">É</text:span>O GOMES DE SOUSA<text:line-break/>ADVOGADO: MICHEL COSTA CASTELO BRANCO RAYOL - OAB/CE20145-A<text:line-break/><text:span text:style-name="T161">APELAD</text:span><text:span text:style-name="T162">A</text:span>: JORGINA GOMES DE SOUS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2">( <text:s text:c="2"/>) Unânime <text:s/>( <text:s text:c="2"/>) Maioria</text:span></text:span><text:line-break/><text:line-break/><text:span text:style-name="T158">151. AGRAVO DE INSTRUMENTO N 3008977-77.2026.8.06.0000<text:line-break/></text:span><text:span text:style-name="T159">RELATOR(A): 3º Gabinete da 1ª Câmara de Direito Privado</text:span><text:line-break/><text:span text:style-name="T158">AGRAVANTE</text:span>: JOS<text:span text:style-name="T163">É</text:span> RICARDO REZENDE DE OLIVEIRA<text:line-break/>ADVOGADO: GERARDO COELHO FILHO - OAB/CE3796-A<text:line-break/>ADVOGADO: GERARDO GUIMAR<text:span text:style-name="T163">Ã</text:span>ES COELHO - OAB/CE23288-A<text:line-break/><text:span text:style-name="T158">AGRAVADO</text:span>: BANCO ITA<text:span text:style-name="T165">Ú</text:span> CART<text:span text:style-name="T163">Õ</text:span>ES S.A.<text:line-break/>ADVOGAD<text:span text:style-name="T163">A</text:span>: ENY ANGE SOLEDADE BITTENCOURT DE ARA<text:span text:style-name="T163">Ú</text:span>JO – OAB/BA29442-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2">( <text:s text:c="2"/>) Unânime <text:s/>( <text:s text:c="2"/>) Maioria</text:span></text:span><text:line-break/><text:line-break/><text:span text:style-name="T158">152. APELAÇÃO CÍVEL N 0203771-59.2023.8.06.0064<text:line-break/></text:span><text:span text:style-name="T159">RELATOR(A): 3º Gabinete da 1ª Câmara de Direito Privado</text:span><text:line-break/><text:span text:style-name="T161">APELANTE</text:span>: ORGANIZA<text:span text:style-name="T163">ÇÃ</text:span>O GUIMAR<text:span text:style-name="T163">Ã</text:span>ES LTDA.<text:line-break/>ADVOGAD<text:span text:style-name="T163">A</text:span>: ANA CAROLINE LOPES JALES - OAB/CE23521-A<text:line-break/>ADVOGADO: BENEDITO DE CARVALHO REGO - OAB/CE2167-A<text:line-break/><text:span text:style-name="T161">APELAD</text:span><text:span text:style-name="T162">A</text:span>: MARIA HELENA MORAIS LOPES SALDANHA<text:line-break/>ADVOGADO: T<text:span text:style-name="T163">Ú</text:span>LIO MAGNO GOMES RIBEIRO - OAB/CE24853-A<text:line-break/>ADVOGADO: RAFAEL EWERTON MESQUITA BARRETO – OAB/CE32555-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2">( <text:s text:c="2"/>) Unânime <text:s/>( <text:s text:c="2"/>) Maioria</text:span></text:span><text:line-break/><text:line-break/><text:span text:style-name="T158">153. APELAÇÃO CÍVEL N 0200369-97.2022.8.06.0130<text:line-break/></text:span><text:span text:style-name="T159">RELATOR(A): 3º Gabinete da 1ª Câmara de Direito Privado</text:span><text:line-break/><text:span text:style-name="T161">APELANTE</text:span>: ROZEMEIRE LUIZ DE BRITO<text:line-break/>ADVOGADO: JOSÉ REGINALDO GONÇALVES - OAB/CE43841-A<text:line-break/><text:span text:style-name="T161">APELADO</text:span>: ANTÔNIO DA CUNHA BRITO<text:line-break/>ADVOGADO: DAVID FERNANDES SOUSA PORTELA – OAB/CE23299-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2">( <text:s text:c="2"/>) Unânime <text:s/>( <text:s text:c="2"/>) Maioria</text:span></text:span><text:line-break/><text:line-break/><text:soft-page-break/><text:span text:style-name="T158">154. APELAÇÃO CÍVEL N 0226835-93.2023.8.06.0001<text:line-break/></text:span><text:span text:style-name="T159">RELATOR(A): 3º Gabinete da 1ª Câmara de Direito Privado</text:span><text:line-break/><text:span text:style-name="T161">APELANTE</text:span>: MARIA DAS DORES XAVIER DOS SANTOS<text:line-break/>ADVOGADO: MARCOS ANT<text:span text:style-name="T163">Ô</text:span>NIO CAMPOS BEZERRA J<text:span text:style-name="T163">Ú</text:span>NIOR - OAB/CE25505-A<text:line-break/><text:span text:style-name="T161">APELAD</text:span><text:span text:style-name="T162">OS</text:span>: MARIA WALDELIZ ALBANO E SILVA <text:span text:style-name="T163">E OUTRO.</text:span><text:line-break/>ADVOGAD<text:span text:style-name="T163">A</text:span>: ANA NATHALIA GOMES DO NASCIMENTO PINHEIRO - OAB/CE27602-A<text:line-break/>ADVOGAD<text:span text:style-name="T163">A</text:span>: BIANCA LUZIA F<text:span text:style-name="T163">É</text:span>LIX NORMANDO - OAB/CE33391-A<text:line-break/>ADVOGADO: LUIZ GONZAGA MOURA DE SOUSA FILHO – OAB/CE32597-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2">( <text:s text:c="2"/>) Unânime <text:s/>( <text:s text:c="2"/>) Maioria</text:span></text:span><text:line-break/><text:line-break/><text:span text:style-name="T158">155. APELAÇÃO CÍVEL N 0253322-71.2021.8.06.0001<text:line-break/></text:span><text:span text:style-name="T159">RELATOR(A): 3º Gabinete da 1ª Câmara de Direito Privado</text:span><text:line-break/><text:span text:style-name="T161">APELANTE</text:span>: MÔNICA DE MORAIS DO MONTE<text:line-break/>ADVOGADO: ABEL SILVA VITORINO - OAB/CE39412-A<text:line-break/>ADVOGAD<text:span text:style-name="T165">A</text:span>: ANT<text:span text:style-name="T165">Ô</text:span>NIA REBECA F<text:span text:style-name="T165">É</text:span>LIX DA SILVA VITORINO - OAB/CE35947-A<text:line-break/><text:span text:style-name="T161">APELADO</text:span>: MARCOS SHALOM DA SILVA LOPES<text:line-break/>ADVOGADO: PAULO ANDRÉ ACIOLY PEIXOTO VIEIRA - OAB/CE21281-A<text:line-break/>ADVOGAD<text:span text:style-name="T165">A</text:span>: ILKA DA SILVA MENEZES ACIOLY - OAB/CE40626-A<text:line-break/>ADVOGAD<text:span text:style-name="T165">A</text:span>: MARIANA URANO DE CARVALHO CALDAS - OAB/CE29623-A<text:line-break/>ADVOGADO: PAULO SÉRGIO PASSOS URANO DE CARVALHO – OAB/CE12842-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2">( <text:s text:c="2"/>) Unânime <text:s/>( <text:s text:c="2"/>) Maioria</text:span></text:span><text:line-break/><text:line-break/><text:span text:style-name="T158">156. AGRAVO DE INSTRUMENTO N 3007578-81.2024.8.06.0000<text:line-break/></text:span><text:span text:style-name="T159">RELATOR(A): 3º Gabinete da 1ª Câmara de Direito Privado</text:span><text:line-break/><text:span text:style-name="T158">AGRAVANTE</text:span>: CONSTRUTORA MARTE LTDA.<text:line-break/>ADVOGADO: FRANCISCO WELVIO URBANO CAVALCANTE - OAB/CE14814-A<text:line-break/><text:span text:style-name="T158">AGRAVAD</text:span><text:span text:style-name="T166">A</text:span>: CL<text:span text:style-name="T163">Í</text:span>NICA E LABORAT<text:span text:style-name="T163">Ó</text:span>RIO ADOLFO LUTZ LTDA.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63"><text:span text:style-name="Fonte_20_parág._20_padrão"><text:span text:style-name="T12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63"><text:soft-page-break/><text:span text:style-name="T158">157. APELAÇÃO CÍVEL N 0246164-28.2022.8.06.0001<text:line-break/></text:span><text:span text:style-name="T159">RELATOR(A): 3º Gabinete da 1ª Câmara de Direito Privado</text:span><text:line-break/><text:span text:style-name="T161">APELANTE</text:span><text:span text:style-name="T162">S</text:span>: GILVAN FERREIRA DE SOUZA J<text:span text:style-name="T163">Ú</text:span>NIOR <text:span text:style-name="T163">E OUTRA.</text:span><text:line-break/>ADVOGAD<text:span text:style-name="T165">A</text:span>: LARISSA EVELYN PINHEIRO E SILVA - OAB/CE31791-A<text:line-break/><text:span text:style-name="T161">APELAD</text:span><text:span text:style-name="T162">A</text:span>: FRANCISCA ROZILANE OLIVEIRA MENDON<text:span text:style-name="T163">Ç</text:span>A<text:line-break/><text:span text:style-name="T161">APELADO</text:span>: EDIVALDO ALVES DOS SANTOS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2">( <text:s text:c="2"/>) Unânime <text:s/>( <text:s text:c="2"/>) Maioria</text:span></text:span><text:line-break/><text:line-break/><text:span text:style-name="T158">158. APELAÇÃO CÍVEL N 0021981-74.2022.8.06.0001<text:line-break/></text:span><text:span text:style-name="T159">RELATOR(A): 3º Gabinete da 1ª Câmara de Direito Privado</text:span><text:line-break/><text:span text:style-name="T161">APELANTE</text:span>: SAYMON RICHELY DE CARVALHO MADEIRO <text:span text:style-name="T163">E OUTRA.</text:span><text:line-break/>ADVOGADO: RENATO BRETAS RIBEIRO - OAB/MG98425<text:line-break/><text:span text:style-name="T161">APELADO</text:span>: BANCO DO BRASIL S.A.<text:line-break/>ADVOGAD<text:span text:style-name="T163">A</text:span>: NATALY KARINE ALBUQUERQUE DE CASTRO – OAB/CE13884-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2">( <text:s text:c="2"/>) Unânime <text:s/>( <text:s text:c="2"/>) Maioria</text:span></text:span><text:line-break/><text:line-break/><text:span text:style-name="T158">159. APELAÇÃO CÍVEL N 0237357-53.2021.8.06.0001<text:line-break/></text:span><text:span text:style-name="T159">RELATOR(A): 3º Gabinete da 1ª Câmara de Direito Privado</text:span><text:line-break/><text:span text:style-name="T158">APELANTE</text:span>: HOSPITAL SÃO CARLOS LTDA.<text:line-break/>ADVOGADA: MARIA IMACULADA GORDIANO OLIVEIRA BARBOSA - OAB/CE8667-A<text:line-break/><text:span text:style-name="T158">APELANTE</text:span>: PREVENT SENIOR PRIVATE OPERADORA DE SAÚDE LTDA.<text:line-break/>ADVOGADO: GUSTAVO PERRONI MENIN - OAB/SP313215-A<text:line-break/>ADVOGADO: MARCO ANTÔNIO PAREDE VICENTINI - OAB/SP404518-A<text:line-break/>ADVOGADA: CAMILA GOMES DA SILVA - OAB/SP477457-A<text:line-break/>ADVOGADO: LUIZ INÁCIO AGUIRRE MENIN - OAB/SP101835-A<text:line-break/><text:span text:style-name="T158">APELA</text:span><text:span text:style-name="T167">DA</text:span><text:span text:style-name="T168">:</text:span> <text:span text:style-name="T168">ESPÓLIO DE </text:span>ALEXANDRINA GERARDI<text:line-break/>ADVOGADO: LUCAS MOREIRA DOS SANTOS – OAB/CE27273-A</text:p>
      <text:p text:style-name="P101"><text:span text:style-name="Fonte_20_parág._20_padrão"><text:span text:style-name="T75">1→ Apelo d</text:span></text:span><text:span text:style-name="Fonte_20_parág._20_padrão"><text:span text:style-name="T151">o</text:span></text:span><text:span text:style-name="Fonte_20_parág._20_padrão"><text:span text:style-name="T76"> HOSPITAL SÃO CARLOS LTD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75">2→ Apelo d</text:span></text:span><text:span text:style-name="Fonte_20_parág._20_padrão"><text:span text:style-name="T151">a</text:span></text:span><text:span text:style-name="Fonte_20_parág._20_padrão"><text:span text:style-name="T76"> PREVENT SENIOR PRIVATE OPERADORA DE SAÚDE LTD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line-break/><text:line-break/></text:p>
      <text:p text:style-name="P63"><text:soft-page-break/><text:span text:style-name="T158">160. APELAÇÃO CÍVEL N 0210910-57.2023.8.06.0001<text:line-break/></text:span><text:span text:style-name="T159">RELATOR(A): 3º Gabinete da 1ª Câmara de Direito Privado</text:span><text:line-break/><text:span text:style-name="T161">APELANTE</text:span>: MARCEL RODRIGUES ROCHA<text:line-break/>ADVOGADO: RAFAEL ALBUQUERQUE DE SOUZA - OAB/CE43160-A<text:line-break/>ADVOGADO: H<text:span text:style-name="T163">É</text:span>LDER LUCIANO MARQUES - OAB/CE31644-A<text:line-break/><text:span text:style-name="T161">APELAD</text:span><text:span text:style-name="T162">A</text:span>: NACIONAL ADMINISTRADORA DE CONS<text:span text:style-name="T163">Ó</text:span>RCIOS LTDA<text:line-break/><text:span text:style-name="T161">APELADO</text:span>: FRANCISCO ERIC BARBOSA DE SOUSA 07881642360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line-break/><text:line-break/><text:span text:style-name="T158">161. APELAÇÃO CÍVEL N 0535680-47.2000.8.06.0001<text:line-break/></text:span><text:span text:style-name="T159">RELATOR(A): 3º Gabinete da 1ª Câmara de Direito Privado</text:span><text:line-break/><text:span text:style-name="T161">APELANTE</text:span>: C<text:span text:style-name="T163">OMECE – COMÉRCIO E REPRESENTAÇÕES LTDA.</text:span><text:line-break/>ADVOGADO: L<text:span text:style-name="T163">Ú</text:span>CIO MODESTO CHAVES LUCENA DE FARIAS - OAB/CE5004-A<text:line-break/>ADVOGAD<text:span text:style-name="T163">A</text:span>: ADALGIZA ARRAIS DE FARIAS VIEIRA - OAB/CE15645-A<text:line-break/>ADVOGADO: FRANCISCO JOS<text:span text:style-name="T163">É</text:span> PEREIRA DE MENEZES - OAB/CE31634-A<text:line-break/><text:span text:style-name="T161">APELAD</text:span><text:span text:style-name="T162">OS</text:span>: A<text:span text:style-name="T163">NA LUZIA FERREIRA NASCIMENTO E OUTRO.</text:span><text:line-break/>ADVOGADO: NICOLA MOREIRA MICCIONE - OAB/CE14228-A<text:line-break/>ADVOGADO: FERNANDO LUIS MELO DA ESC<text:span text:style-name="T163">Ó</text:span>SSIA - OAB/CE6569-A<text:line-break/>ADVOGADO: RAY SILVEIRA MAGALH<text:span text:style-name="T163">Ã</text:span>ES – OAB/CE43803-A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63"><text:soft-page-break/><text:span text:style-name="T158">162. APELAÇÃO CÍVEL N 0124707-05.2017.8.06.0001<text:line-break/></text:span><text:span text:style-name="T159">RELATOR(A): 3º Gabinete da 1ª Câmara de Direito Privado</text:span><text:line-break/><text:span text:style-name="T161">APELANTE</text:span>: NISSAN DO BRASIL AUTOM<text:span text:style-name="T163">Ó</text:span>VEIS LTDA.<text:line-break/>ADVOGAD<text:span text:style-name="T163">A</text:span>: MANUELA FERREIRA - OAB/CE32295-A<text:line-break/><text:span text:style-name="T161">APELANTE</text:span>: JANGADA IMPORT. LTDA<text:line-break/>ADVOGADO: JOS<text:span text:style-name="T163">É</text:span> ALEXANDRE GOIANA DE ANDRADE - OAB/CE11160-A<text:line-break/><text:span text:style-name="T161">APELAD</text:span><text:span text:style-name="T169">A</text:span>: LOGUS REPRESENTA<text:span text:style-name="T163">ÇÕ</text:span>ES E SERVI<text:span text:style-name="T163">Ç</text:span>OS LTDA.<text:line-break/>ADVOGAD<text:span text:style-name="T163">A</text:span>: BRUNA DE SOUSA NOGUEIRA – OAB/CE30723-A</text:p>
      <text:p text:style-name="P101"><text:span text:style-name="Fonte_20_parág._20_padrão"><text:span text:style-name="T75">1→ Apelo d</text:span></text:span><text:span text:style-name="Fonte_20_parág._20_padrão"><text:span text:style-name="T151">a</text:span></text:span><text:span text:style-name="Fonte_20_parág._20_padrão"><text:span text:style-name="T76"> NISSAN DO BRASIL AUTOM</text:span></text:span><text:span text:style-name="Fonte_20_parág._20_padrão"><text:span text:style-name="T164">Ó</text:span></text:span><text:span text:style-name="Fonte_20_parág._20_padrão"><text:span text:style-name="T76">VEIS LTD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75">2→ Apelo d</text:span></text:span><text:span text:style-name="Fonte_20_parág._20_padrão"><text:span text:style-name="T151">a</text:span></text:span><text:span text:style-name="Fonte_20_parág._20_padrão"><text:span text:style-name="T76"> JANGADA IMPORT. LTD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line-break/><text:line-break/><text:span text:style-name="T158">163. APELAÇÃO CÍVEL N 0200772-46.2024.8.06.0114<text:line-break/></text:span><text:span text:style-name="T159">RELATOR(A): 3º Gabinete da 1ª Câmara de Direito Privado</text:span><text:line-break/><text:span text:style-name="T161">APELANTE/</text:span><text:span text:style-name="T162">APELADO</text:span>: JOS<text:span text:style-name="T163">É</text:span> CARLOS DA SILVA<text:line-break/>ADVOGAD<text:span text:style-name="T163">A</text:span>: MARIA EUG<text:span text:style-name="T163">Ê</text:span>NIA FILGUEIRAS MILFONT DE ALMEIDA - OAB/CE52483-A<text:line-break/>ADVOGADO: RENATO ALVES DE MELO - OAB/CE29801-A<text:line-break/>ADVOGAD<text:span text:style-name="T163">A</text:span>: JHYULLY CAVALCANTE BESERRA LEITE - OAB/CE42362-A<text:line-break/>ADVOGAD<text:span text:style-name="T163">A</text:span>: JULIANA RIBEIRO PROC<text:span text:style-name="T163">Ó</text:span>PIO - OAB/CE52620-A<text:line-break/>ADVOGAD<text:span text:style-name="T163">A</text:span>: VANESSA LIMA DE OLIVEIRA - OAB/CE41177-A<text:line-break/><text:span text:style-name="T161">APELANTE/</text:span><text:span text:style-name="T162">APELADO</text:span>: BANCO BRADESCO S/A.<text:line-break/>ADVOGADO: PAULO EDUARDO PRADO – OAB/CE24314-A</text:p>
      <text:p text:style-name="P101"><text:span text:style-name="Fonte_20_parág._20_padrão"><text:span text:style-name="T75">1→ Apelo d</text:span></text:span><text:span text:style-name="Fonte_20_parág._20_padrão"><text:span text:style-name="T76">e JOS</text:span></text:span><text:span text:style-name="Fonte_20_parág._20_padrão"><text:span text:style-name="T164">É</text:span></text:span><text:span text:style-name="Fonte_20_parág._20_padrão"><text:span text:style-name="T76"> CARLOS DA SILV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75">2→ Apelo d</text:span></text:span><text:span text:style-name="Fonte_20_parág._20_padrão"><text:span text:style-name="T151">o</text:span></text:span><text:span text:style-name="Fonte_20_parág._20_padrão"><text:span text:style-name="T76"> BANCO BRADESCO S/A</text:span></text:span><text:span text:style-name="Fonte_20_parág._20_padrão"><text:span text:style-name="T75">:</text:span>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line-break/></text:p>
      <text:p text:style-name="P112"/>
      <text:p text:style-name="P112"/>
      <text:p text:style-name="P112"/>
      <text:p text:style-name="P100"><text:soft-page-break/><text:span text:style-name="T152">164. </text:span><text:span text:style-name="T33">APELAÇÃO CÍVEL N 0202364-71.2024.8.06.0035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ADRIANA DA SILVA MAIA<text:line-break/></text:span><text:span text:style-name="T41">ADVOGAD</text:span><text:span text:style-name="T170">A</text:span><text:span text:style-name="T41">: JOYCE DE SENA LIMA</text:span><text:span text:style-name="T37"> - OAB/CE45218-A<text:line-break/></text:span><text:span text:style-name="T134">APELAD</text:span><text:span text:style-name="T171">A</text:span><text:span text:style-name="T37">: UNIMED DE FORTALEZA COOP. DE TRABALHO M</text:span><text:span text:style-name="T172">É</text:span><text:span text:style-name="T37">DICO LTDA<text:line-break/></text:span><text:span text:style-name="T41">ADVOGADO: DAVID SOMBRA PEIXOTO</text:span><text:span text:style-name="T37"> – OAB/CE16477-A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52">165. </text:span><text:span text:style-name="T33">APELAÇÃO CÍVEL N 3048696-97.2025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AYMOR</text:span><text:span text:style-name="T172">É</text:span><text:span text:style-name="T37"> CR</text:span><text:span text:style-name="T172">É</text:span><text:span text:style-name="T37">DITO, FINANCIAMENTO E INVESTIMENTO S.A.<text:line-break/></text:span><text:span text:style-name="T41">ADVOGADO: RAPHAEL NEVES COSTA</text:span><text:span text:style-name="T37"> - OAB/SP225061-A<text:line-break/></text:span><text:span text:style-name="T41">ADVOGADO: RICARDO NEVES COSTA</text:span><text:span text:style-name="T37"> - OAB/SP120394-A<text:line-break/></text:span><text:span text:style-name="T41">ADVOGADO: FL</text:span><text:span text:style-name="T170">Á</text:span><text:span text:style-name="T41">VIO NEVES COSTA</text:span><text:span text:style-name="T37"> - OAB/SP153447-A<text:line-break/></text:span><text:span text:style-name="T134">APELADO</text:span><text:span text:style-name="T37">: MATHEUS SOUSA GOMES<text:line-break/></text:span><text:span text:style-name="T41">ADVOGADO: H</text:span><text:span text:style-name="T173">É</text:span><text:span text:style-name="T41">LIO JOS</text:span><text:span text:style-name="T173">É</text:span><text:span text:style-name="T41"> SOARES J</text:span><text:span text:style-name="T173">Ú</text:span><text:span text:style-name="T41">NIOR</text:span><text:span text:style-name="T37"> – OAB/DF30321-A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52">166. </text:span><text:span text:style-name="T33">APELAÇÃO CÍVEL N 3002976-10.2025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174">S</text:span><text:span text:style-name="T37">: IGOR SOARES PINHEIRO </text:span><text:span text:style-name="T172">E OUTRA.</text:span><text:span text:style-name="T37"><text:line-break/></text:span><text:span text:style-name="T41">ADVOGADO: BRUNO BOYADJIAN SOBREIRA</text:span><text:span text:style-name="T37"> - OAB/CE38828-A<text:line-break/></text:span><text:span text:style-name="T134">APELADO</text:span><text:span text:style-name="T37">: BANCO DO BRASIL S/A.<text:line-break/></text:span><text:span text:style-name="T41">ADVOGADO: WILSON SALES BELCHIOR</text:span><text:span text:style-name="T37"> – OAB/CE17314-A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52">167. </text:span><text:span text:style-name="T33">AGRAVO DE INSTRUMENTO N 3005287-40.2026.8.06.0000<text:line-break/></text:span><text:span text:style-name="T39">RELATOR(A): 3º Gabinete da 1ª Câmara de Direito Privado</text:span><text:span text:style-name="T37"><text:line-break/></text:span><text:span text:style-name="T33">AGRAVANTE</text:span><text:span text:style-name="T37">: KELMA AGUIAR XIMENES<text:line-break/></text:span><text:span text:style-name="T41">ADVOGADO: </text:span><text:span text:style-name="T170">Í</text:span><text:span text:style-name="T41">TALO JUAN GARCIA FERREIRA</text:span><text:span text:style-name="T37"> - OAB/CE49730<text:line-break/></text:span><text:span text:style-name="T33">AGRAVADO</text:span><text:span text:style-name="T37">: BANCO BMG S.A.<text:line-break/></text:span><text:span text:style-name="T41">ADVOGADO: ANT</text:span><text:span text:style-name="T170">Ô</text:span><text:span text:style-name="T41">NIO DE MORAES DOURADO NETO</text:span><text:span text:style-name="T37"> – OAB/PE23255-A</text:span></text:p>
      <text:p text:style-name="P10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oft-page-break/><text:span text:style-name="T152">168. </text:span><text:span text:style-name="T33">APELAÇÃO CÍVEL N 0263045-12.2024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COMPANHIA ENERGÉTICA DO CEAR</text:span><text:span text:style-name="T136">Á – ENEL.</text:span><text:span text:style-name="T37"><text:line-break/></text:span><text:span text:style-name="T41">ADVOGADO: ANTÔNIO CLETO GOMES</text:span><text:span text:style-name="T37"> - OAB/CE5864-A<text:line-break/></text:span><text:span text:style-name="T134">APELAD</text:span><text:span text:style-name="T138">A</text:span><text:span text:style-name="T37">: MAGNA LOCAÇÕES LTDA.<text:line-break/></text:span><text:span text:style-name="T41">ADVOGADO: MURILO DA SILVA AMORIM</text:span><text:span text:style-name="T37"> - OAB/CE40566-A<text:line-break/></text:span><text:span text:style-name="T41">ADVOGADO: M</text:span><text:span text:style-name="T137">Á</text:span><text:span text:style-name="T41">RCIO RAFAEL GAZZINEO</text:span><text:span text:style-name="T37"> – OAB/CE23495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52">169. </text:span><text:span text:style-name="T33">APELAÇÃO CÍVEL N 0264609-60.2023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C</text:span><text:span text:style-name="T136">Í</text:span><text:span text:style-name="T37">CERA DE FÁTIMA JACINTO DA SILVA<text:line-break/></text:span><text:span text:style-name="T41">ADVOGAD</text:span><text:span text:style-name="T137">A</text:span><text:span text:style-name="T41">: THAIS DE MENDONÇA ANGELONI</text:span><text:span text:style-name="T37"> - OAB/CE25695-A<text:line-break/></text:span><text:span text:style-name="T41">ADVOGADO: THYAGO MOREIRA ALEXANDRE IBIAPINA</text:span><text:span text:style-name="T37"> - OAB/CE46532-A<text:line-break/></text:span><text:span text:style-name="T134">APELADO</text:span><text:span text:style-name="T37">: BANCO PAN S.A.<text:line-break/></text:span><text:span text:style-name="T41">ADVOGADO: FELICIANO LYRA MOURA</text:span><text:span text:style-name="T37"> – OAB/CE29481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52">170. </text:span><text:span text:style-name="T33">AGRAVO DE INSTRUMENTO N 3017721-95.2025.8.06.0000<text:line-break/></text:span><text:span text:style-name="T39">RELATOR(A): 3º Gabinete da 1ª Câmara de Direito Privado</text:span><text:span text:style-name="T37"><text:line-break/></text:span><text:span text:style-name="T33">AGRAVANTE</text:span><text:span text:style-name="T37">: GOMES PINHEIRO ADVOGADOS ASSOCIADOS S/S.<text:line-break/></text:span><text:span text:style-name="T41">ADVOGADO: MOZART GOMES DE LIMA NETO</text:span><text:span text:style-name="T37"> - OAB/CE16445-A<text:line-break/></text:span><text:span text:style-name="T33">AGRAVAD</text:span><text:span text:style-name="T175">A</text:span><text:span text:style-name="T37">: CASEBRAS FACTORING FOMENTO MERCANTIL LTDA.<text:line-break/></text:span><text:span text:style-name="T41">ADVOGADO: LAERTE MEYER DE CASTRO ALVES</text:span><text:span text:style-name="T37"> – OAB/CE16119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/text:p>
      <text:p text:style-name="P113"><text:span text:style-name="T37"><text:line-break/></text:span><text:span text:style-name="T176">171. </text:span><text:span text:style-name="T33">AGRAVO DE INSTRUMENTO N 3005245-88.2026.8.06.0000<text:line-break/></text:span><text:span text:style-name="T39">RELATOR(A): 3º Gabinete da 1ª Câmara de Direito Privado</text:span><text:span text:style-name="T37"><text:line-break/></text:span><text:span text:style-name="T33">AGRAVANTE</text:span><text:span text:style-name="T37">: RAIMUNDO BATISTA DE SOUSA<text:line-break/></text:span><text:span text:style-name="T41">ADVOGADO: TALES NATANIEL BEZERRA DA SILVA</text:span><text:span text:style-name="T37"> - OAB/CE55095-A<text:line-break/></text:span><text:span text:style-name="T33">AGRAVADO</text:span><text:span text:style-name="T37">: BANCO BRADESCO FINANCIAMENTOS S.A.<text:line-break/></text:span><text:span text:style-name="T41">ADVOGADO: JOS</text:span><text:span text:style-name="T137">É</text:span><text:span text:style-name="T41"> CARLOS SKRZYSZOWSKI J</text:span><text:span text:style-name="T177">Ú</text:span><text:span text:style-name="T41">NIOR</text:span><text:span text:style-name="T37"> – OAB/CE26502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oft-page-break/><text:span text:style-name="T178">172. </text:span><text:span text:style-name="T33">APELAÇÃO CÍVEL N 0258037-54.2024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FACEBOOK SERVI</text:span><text:span text:style-name="T179">Ç</text:span><text:span text:style-name="T37">OS ONLINE DO BRASIL LTDA.<text:line-break/></text:span><text:span text:style-name="T41">ADVOGADO: CELSO DE FARIA MONTEIRO</text:span><text:span text:style-name="T37"> - OAB/CE30086-A<text:line-break/></text:span><text:span text:style-name="T134">APELANTE</text:span><text:span text:style-name="T37">: NU FINANCEIRA S.A. - SOCIEDADE DE CR</text:span><text:span text:style-name="T179">É</text:span><text:span text:style-name="T37">DITO, FIN. E INVEST.<text:line-break/></text:span><text:span text:style-name="T41">ADVOGADO: ANT</text:span><text:span text:style-name="T177">Ô</text:span><text:span text:style-name="T41">NIO DE MORAES DOURADO NETO</text:span><text:span text:style-name="T37"> - OAB/PE23255-A<text:line-break/></text:span><text:span text:style-name="T41">ADVOGAD</text:span><text:span text:style-name="T177">A</text:span><text:span text:style-name="T41">: VIT</text:span><text:span text:style-name="T177">Ó</text:span><text:span text:style-name="T41">RIA PAULINO FARIAS</text:span><text:span text:style-name="T37"> - OAB/CE49017-A<text:line-break/></text:span><text:span text:style-name="T134">APELADO</text:span><text:span text:style-name="T37">: MARCELO HULIANO FURTADO BENTEMULLER<text:line-break/></text:span><text:span text:style-name="T41">ADVOGAD</text:span><text:span text:style-name="T177">A</text:span><text:span text:style-name="T41">: JAQUELINE FERNANDA M. MATTOS VASCONCELOS</text:span><text:span text:style-name="T37"> - OAB/RO8917-A<text:line-break/></text:span><text:span text:style-name="T41">ADVOGADO: ROBERT PETER BATISTA BESERRA</text:span><text:span text:style-name="T37"> – OAB/RJ196813-A</text:span></text:p>
      <text:p text:style-name="P117"><text:span text:style-name="Fonte_20_parág._20_padrão"><text:span text:style-name="T75">1→ Apelo d</text:span></text:span><text:span text:style-name="Fonte_20_parág._20_padrão"><text:span text:style-name="T180">o</text:span></text:span><text:span text:style-name="Fonte_20_parág._20_padrão"><text:span text:style-name="T76"> FACEBOOK SERVI</text:span></text:span><text:span text:style-name="Fonte_20_parág._20_padrão"><text:span text:style-name="T181">Ç</text:span></text:span><text:span text:style-name="Fonte_20_parág._20_padrão"><text:span text:style-name="T76">OS ONLINE DO BRASIL LTDA</text:span></text:span><text:span text:style-name="Fonte_20_parág._20_padrão"><text:span text:style-name="T75">:</text:span>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1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12">( <text:s text:c="2"/>) Unânime <text:s/>( <text:s text:c="2"/>) Maioria</text:span></text:span></text:p>
      <text:p text:style-name="P118"/>
      <text:p text:style-name="P119"><text:span text:style-name="Fonte_20_parág._20_padrão"><text:span text:style-name="T75">2→ Apelo d</text:span></text:span><text:span text:style-name="Fonte_20_parág._20_padrão"><text:span text:style-name="T180">a</text:span></text:span><text:span text:style-name="Fonte_20_parág._20_padrão"><text:span text:style-name="T76"> NU FINANCEIRA S.A</text:span></text:span><text:span text:style-name="Fonte_20_parág._20_padrão"><text:span text:style-name="T75">:</text:span>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73. </text:span><text:span text:style-name="T33">APELAÇÃO CÍVEL N 3078715-86.2025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EDICE PORTELA DE ALMEIDA<text:line-break/></text:span><text:span text:style-name="T41">ADVOGAD</text:span><text:span text:style-name="T177">A</text:span><text:span text:style-name="T41">: LARISSA ROCHA DE PAULA PESSOA</text:span><text:span text:style-name="T37"> - OAB/CE39149-A<text:line-break/></text:span><text:span text:style-name="T41">ADVOGAD</text:span><text:span text:style-name="T177">A</text:span><text:span text:style-name="T41">: MARIA ROSINE MAGALH</text:span><text:span text:style-name="T177">Ã</text:span><text:span text:style-name="T41">ES DOS SANTOS CASTRO</text:span><text:span text:style-name="T37"> - OAB/CE22838-A<text:line-break/></text:span><text:span text:style-name="T134">APELADO</text:span><text:span text:style-name="T37">: BANCO DO BRASIL S.A.<text:line-break/></text:span><text:span text:style-name="T41">ADVOGADO: DAVID SOMBRA PEIXOTO</text:span><text:span text:style-name="T37"> – OAB/CE16477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74. </text:span><text:span text:style-name="T33">AGRAVO DE INSTRUMENTO N 3005347-13.2026.8.06.0000<text:line-break/></text:span><text:span text:style-name="T39">RELATOR(A): 3º Gabinete da 1ª Câmara de Direito Privado</text:span><text:span text:style-name="T37"><text:line-break/></text:span><text:span text:style-name="T33">AGRAVANTE</text:span><text:span text:style-name="T37">: BANCO DAYCOVAL S/A.<text:line-break/></text:span><text:span text:style-name="T41">ADVOGAD</text:span><text:span text:style-name="T177">A</text:span><text:span text:style-name="T41">: IGNEZ L</text:span><text:span text:style-name="T177">Ú</text:span><text:span text:style-name="T41">CIA SALDIVA TESSA</text:span><text:span text:style-name="T37"> - OAB/SP32909-A<text:line-break/></text:span><text:span text:style-name="T33">AGRAVADO</text:span><text:span text:style-name="T37">: EDY CARLOS DE MORAES ALVES<text:line-break/></text:span><text:span text:style-name="T41">ADVOGADO: ALAN PEREIRA MOUR</text:span><text:span text:style-name="T177">Ã</text:span><text:span text:style-name="T41">O</text:span><text:span text:style-name="T37"> – OAB/CE21899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63"><text:soft-page-break/><text:span text:style-name="T178">175. </text:span><text:span text:style-name="T33">APELAÇÃO CÍVEL N 3027799-48.2025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BIANCA CERVONE PAES<text:line-break/></text:span><text:span text:style-name="T41">ADVOGADO: FERNANDO C</text:span><text:span text:style-name="T177">É</text:span><text:span text:style-name="T41">SAR FURLANETO</text:span><text:span text:style-name="T37"> - OAB/SP466009-A<text:line-break/></text:span><text:span text:style-name="T134">APELAD</text:span><text:span text:style-name="T182">A</text:span><text:span text:style-name="T37">: AYMOR</text:span><text:span text:style-name="T179">É</text:span><text:span text:style-name="T37"> CR</text:span><text:span text:style-name="T179">É</text:span><text:span text:style-name="T37">DITO, FINANCIAMENTO E INVESTIMENTO S.A.<text:line-break/></text:span><text:span text:style-name="T41">ADVOGADO: PAULO ROBERTO TEIXEIRA TRINO J</text:span><text:span text:style-name="T177">Ú</text:span><text:span text:style-name="T41">NIOR</text:span><text:span text:style-name="T37"> – OAB/RJ87929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76. </text:span><text:span text:style-name="T33">AGRAVO DE INSTRUMENTO N 3004971-27.2026.8.06.0000<text:line-break/></text:span><text:span text:style-name="T39">RELATOR(A): 3º Gabinete da 1ª Câmara de Direito Privado</text:span><text:span text:style-name="T37"><text:line-break/></text:span><text:span text:style-name="T33">AGRAVANTE</text:span><text:span text:style-name="T37">: HD COM</text:span><text:span text:style-name="T179">É</text:span><text:span text:style-name="T37">RCIO DE EMBALAGENS LTDA.<text:line-break/></text:span><text:span text:style-name="T41">ADVOGADO: PAULO ROBERTO LOPES J</text:span><text:span text:style-name="T177">Ú</text:span><text:span text:style-name="T41">NIOR</text:span><text:span text:style-name="T37"> - OAB/CE46673-A<text:line-break/></text:span><text:span text:style-name="T33">AGRAVADO</text:span><text:span text:style-name="T37">: BANCO BRADESCO FINANCIAMENTOS S.A.<text:line-break/></text:span><text:span text:style-name="T41">ADVOGADO: FREDERICO ALVIM BITES CASTRO</text:span><text:span text:style-name="T37"> – OAB/MG88562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77. </text:span><text:span text:style-name="T33">APELAÇÃO CÍVEL N 0284385-46.2023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S</text:span><text:span text:style-name="T179">IMONE CHAVES E OUTROS.</text:span><text:span text:style-name="T37"><text:line-break/></text:span><text:span text:style-name="T41">ADVOGADO: CARLOS EDILBERTO MORAIS</text:span><text:span text:style-name="T37"> - OAB/CE27690-A<text:line-break/></text:span><text:span text:style-name="T134">APELAD</text:span><text:span text:style-name="T182">A</text:span><text:span text:style-name="T37">: PATR</text:span><text:span text:style-name="T179">Í</text:span><text:span text:style-name="T37">CIA ARA</text:span><text:span text:style-name="T179">Ú</text:span><text:span text:style-name="T37">JO CHAVES<text:line-break/></text:span><text:span text:style-name="T41">ADVOGADO: R</text:span><text:span text:style-name="T177">Ô</text:span><text:span text:style-name="T41">MULO DE SOUZA RIBEIRO</text:span><text:span text:style-name="T37"> – OAB/CE45903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78. </text:span><text:span text:style-name="T33">APELAÇÃO CÍVEL N 3068320-35.2025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BANCO BRADESCO FINANCIAMENTOS S.A.<text:line-break/></text:span><text:span text:style-name="T41">ADVOGADO: JOS</text:span><text:span text:style-name="T177">É</text:span><text:span text:style-name="T41"> CARLOS SKRZYSZOWSKI J</text:span><text:span text:style-name="T177">Ú</text:span><text:span text:style-name="T41">NIOR</text:span><text:span text:style-name="T37"> - OAB/CE26502-A<text:line-break/></text:span><text:span text:style-name="T134">APELAD</text:span><text:span text:style-name="T182">A</text:span><text:span text:style-name="T37">: GENI LIM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0"/>
      <text:p text:style-name="P63"><text:soft-page-break/><text:span text:style-name="T178">179. </text:span><text:span text:style-name="T33">APELAÇÃO CÍVEL N 3035106-53.2025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MARIA DO SOCORRO DO CARMO RODRIGUES<text:line-break/></text:span><text:span text:style-name="T41">ADVOGADO: FRANCISCO REGINALDO FERREIRA PINHEIRO</text:span><text:span text:style-name="T37"> - OAB/CE18450-A<text:line-break/></text:span><text:span text:style-name="T134">APELADO</text:span><text:span text:style-name="T37">: BANCO DO BRASIL S.A.<text:line-break/></text:span><text:span text:style-name="T41">ADVOGADO: WILSON SALES BELCHIOR</text:span><text:span text:style-name="T37"> – OAB/CE17314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80. </text:span><text:span text:style-name="T33">APELAÇÃO CÍVEL N 3001536-21.2025.8.06.0084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MARIA DAS GRA</text:span><text:span text:style-name="T179">Ç</text:span><text:span text:style-name="T37">AS PEREIRA MATIAS<text:line-break/></text:span><text:span text:style-name="T41">ADVOGAD</text:span><text:span text:style-name="T177">A</text:span><text:span text:style-name="T41">: RAQUEL ALVES SOUZA</text:span><text:span text:style-name="T37"> - OAB/CE54245<text:line-break/></text:span><text:span text:style-name="T134">APELADO</text:span><text:span text:style-name="T37">: BANCO DO BRASIL S.A.<text:line-break/></text:span><text:span text:style-name="T41">ADVOGADO: WILSON SALES BELCHIOR</text:span><text:span text:style-name="T37"> – OAB/CE17314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81. </text:span><text:span text:style-name="T33">APELAÇÃO CÍVEL N 0200382-94.2024.8.06.0108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JO</text:span><text:span text:style-name="T179">Ã</text:span><text:span text:style-name="T37">O FIRMINO DE SOUZA<text:line-break/></text:span><text:span text:style-name="T41">ADVOGAD</text:span><text:span text:style-name="T177">A</text:span><text:span text:style-name="T41">: BIANCA BREGANTINI</text:span><text:span text:style-name="T37"> - OAB/PR114340-A<text:line-break/></text:span><text:span text:style-name="T134">APELAD</text:span><text:span text:style-name="T182">A</text:span><text:span text:style-name="T37">: CONAFER CONFEDERA</text:span><text:span text:style-name="T179">ÇÃ</text:span><text:span text:style-name="T37">O NACIONAL DOS AGRICULTORES FAMILIARES E EMPREEND.</text:span><text:span text:style-name="T179"> </text:span><text:span text:style-name="T37">FAMI. RURAIS DO BRASIL<text:line-break/></text:span><text:span text:style-name="T41">ADVOGAD</text:span><text:span text:style-name="T177">A</text:span><text:span text:style-name="T41">: L</text:span><text:span text:style-name="T177">Í</text:span><text:span text:style-name="T41">GIA GR</text:span><text:span text:style-name="T177">Á</text:span><text:span text:style-name="T41">CIO VELOSO PINCOWSCY</text:span><text:span text:style-name="T37"> - OAB/DF52381-A<text:line-break/></text:span><text:span text:style-name="T41">ADVOGAD</text:span><text:span text:style-name="T177">A</text:span><text:span text:style-name="T41">: RENATA EKATHERINI SILVA SPYRATOS MARQUES</text:span><text:span text:style-name="T37"> - OAB/DF51294-A<text:line-break/></text:span><text:span text:style-name="T41">ADVOGADO: THIAGO SILVA PINTO</text:span><text:span text:style-name="T37"> – OAB/BA73077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63"><text:soft-page-break/><text:span text:style-name="T178">182. </text:span><text:span text:style-name="T33">APELAÇÃO CÍVEL N 3000400-09.2026.8.06.0066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MARIA ZELINDA MONTEIRO<text:line-break/></text:span><text:span text:style-name="T41">ADVOGADO: C</text:span><text:span text:style-name="T177">Á</text:span><text:span text:style-name="T41">SSIO ROBSON DE ALMEIDA BEZERRA</text:span><text:span text:style-name="T37"> - OAB/PB25660-A<text:line-break/></text:span><text:span text:style-name="T134">APELADO</text:span><text:span text:style-name="T37">: BANCO SANTANDER (BRASIL) S.A.<text:line-break/></text:span><text:span text:style-name="T41">ADVOGADO: HENRIQUE JOS</text:span><text:span text:style-name="T177">É</text:span><text:span text:style-name="T41"> PARADA SIM</text:span><text:span text:style-name="T177">Ã</text:span><text:span text:style-name="T41">O</text:span><text:span text:style-name="T37"> - OAB/SP221386-A<text:line-break/></text:span><text:span text:style-name="T41">ADVOGADO: GLAUCO GOMES MADUREIRA</text:span><text:span text:style-name="T37"> – OAB/SP188483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83. </text:span><text:span text:style-name="T33">APELAÇÃO CÍVEL N 3002664-39.2025.8.06.0064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LUIZ VICENTE SALES FERREIRA<text:line-break/></text:span><text:span text:style-name="T41">ADVOGAD</text:span><text:span text:style-name="T177">A</text:span><text:span text:style-name="T41">: NATHALIA FREITAS SILVEIRA</text:span><text:span text:style-name="T37"> - OAB/CE22482-A<text:line-break/></text:span><text:span text:style-name="T134">APELADO</text:span><text:span text:style-name="T37">: KL</text:span><text:span text:style-name="T179">É</text:span><text:span text:style-name="T37">CIO DA SILVA SANTOS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84. </text:span><text:span text:style-name="T33">APELAÇÃO CÍVEL N 0206106-17.2024.8.06.0064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MARIA ELENILDE MEDEIROS BATISTA<text:line-break/></text:span><text:span text:style-name="T41">ADVOGADO: ALISSON FELIPE DE SOUSA SALES</text:span><text:span text:style-name="T37"> - OAB/CE42149-A<text:line-break/></text:span><text:span text:style-name="T41">ADVOGADO: JOS</text:span><text:span text:style-name="T177">É</text:span><text:span text:style-name="T41"> RIBAMAR CAVALCANTE NETO</text:span><text:span text:style-name="T37"> - OAB/CE43234-A<text:line-break/></text:span><text:span text:style-name="T134">APELAD</text:span><text:span text:style-name="T182">A</text:span><text:span text:style-name="T37">: COMPANHIA ENERG</text:span><text:span text:style-name="T179">É</text:span><text:span text:style-name="T37">TICA DO CEAR</text:span><text:span text:style-name="T179">Á – ENEL.</text:span><text:span text:style-name="T37"><text:line-break/></text:span><text:span text:style-name="T41">ADVOGADO: ANT</text:span><text:span text:style-name="T177">Ô</text:span><text:span text:style-name="T41">NIO CLETO GOMES</text:span><text:span text:style-name="T37"> – OAB/CE5864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85. </text:span><text:span text:style-name="T33">APELAÇÃO CÍVEL N 3001821-59.2025.8.06.0166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JOAQUIM MACENA DE SOUSA<text:line-break/></text:span><text:span text:style-name="T41">ADVOGADO: GARIBALDE UCHOA DE ALBUQUERQUE</text:span><text:span text:style-name="T37"> - OAB/CE22179-A<text:line-break/></text:span><text:span text:style-name="T134">APELADO</text:span><text:span text:style-name="T37">: ITA</text:span><text:span text:style-name="T183">Ú</text:span><text:span text:style-name="T37"> UNIBANCO S.A.<text:line-break/></text:span><text:span text:style-name="T41">ADVOGAD</text:span><text:span text:style-name="T177">A</text:span><text:span text:style-name="T41">: ENY ANGE SOLEDADE BITTENCOURT DE ARA</text:span><text:span text:style-name="T177">Ú</text:span><text:span text:style-name="T41">JO</text:span><text:span text:style-name="T37"> – OAB/BA29442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63"><text:soft-page-break/><text:span text:style-name="T178">186.</text:span><text:span text:style-name="T184"> </text:span><text:span text:style-name="T33">APELAÇÃO CÍVEL N 0013008-33.2019.8.06.0035</text:span><text:span text:style-name="T37"><text:line-break/></text:span><text:span text:style-name="T185">RELATOR(A): 3º Gabinete da 1ª Câmara de Direito Privado</text:span><text:span text:style-name="T37"><text:line-break/></text:span><text:span text:style-name="T33">APELANTE:</text:span><text:span text:style-name="T37"> MARCELO SILVA MONTENEGRO<text:line-break/></text:span><text:span text:style-name="T41">ADVOGADO: WILSON EMMANUEL PINTO PAIVA NETO</text:span><text:span text:style-name="T37"> - OAB/CE23847-A<text:line-break/></text:span><text:span text:style-name="T33">APELADO: </text:span><text:span text:style-name="T37">BISMARCK COSTA LIMA PINHEIRO MAIA<text:line-break/></text:span><text:span text:style-name="T41">ADVOGADO: JORGE ULISSES JACOBY FERNANDES</text:span><text:span text:style-name="T37"> - OAB/DF6546<text:line-break/></text:span><text:span text:style-name="T41">ADVOGAD</text:span><text:span text:style-name="T186">A</text:span><text:span text:style-name="T41">: ANA KARENINA PINTO GONDIM</text:span><text:span text:style-name="T37"> - OAB/CE23668-A<text:line-break/></text:span><text:span text:style-name="T41">ADVOGADO: MURILO QUEIROZ MELO JACOBY FERNANDES</text:span><text:span text:style-name="T37"> - OAB/DF41796<text:line-break/></text:span><text:span text:style-name="T41">ADVOGAD</text:span><text:span text:style-name="T186">A</text:span><text:span text:style-name="T41">: RHUAMA CALADO AMORIM</text:span><text:span text:style-name="T37"> - OAB/DF52885-A<text:line-break/></text:span><text:span text:style-name="T41">ADVOGAD</text:span><text:span text:style-name="T186">A</text:span><text:span text:style-name="T41">: ANA PAULA PEREIRA DA LUZ MENDES</text:span><text:span text:style-name="T37"> - OAB/DF57349<text:line-break/></text:span><text:span text:style-name="T41">ADVOGADO: VICTOR MATHEUS SCHOLZE DE OLIVEIRA</text:span><text:span text:style-name="T37"> - OAB/DF39503-A<text:line-break/></text:span><text:span text:style-name="T41">ADVOGADO: LUIZ CARLOS QUINTELLA NETO</text:span><text:span text:style-name="T37"> - OAB/DF67974-A<text:line-break/></text:span><text:span text:style-name="T41">ADVOGAD</text:span><text:span text:style-name="T186">A</text:span><text:span text:style-name="T41">: MARIA LUIZA KFOURI</text:span><text:span text:style-name="T37"> – OAB/DF83651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87. </text:span><text:span text:style-name="T33">APELAÇÃO CÍVEL N 0200701-02.2022.8.06.0086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FRANCISCO BARROSO DA SILVA<text:line-break/></text:span><text:span text:style-name="T41">ADVOGADO: GIL SOUSA NOGUEIRA</text:span><text:span text:style-name="T37"> - OAB/CE26842-A<text:line-break/></text:span><text:span text:style-name="T134">APELADO</text:span><text:span text:style-name="T37">: A</text:span><text:span text:style-name="T179">NTÔNIO MÁRCIO</text:span><text:span text:style-name="T37"><text:line-break/></text:span><text:span text:style-name="T134">APELADO</text:span><text:span text:style-name="T37">: ANT</text:span><text:span text:style-name="T179">Ô</text:span><text:span text:style-name="T37">NIO M</text:span><text:span text:style-name="T179">A</text:span><text:span text:style-name="T37">CIO CAVALCANTE DA SILV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88. </text:span><text:span text:style-name="T33">APELAÇÃO CÍVEL N 3001587-63.2025.8.06.0300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ANT</text:span><text:span text:style-name="T179">Ô</text:span><text:span text:style-name="T37">NIO ALDERI DE MELO<text:line-break/></text:span><text:span text:style-name="T41">ADVOGADO: GILM</text:span><text:span text:style-name="T177">Á</text:span><text:span text:style-name="T41">RIO DOMINGOS DE SOUZA</text:span><text:span text:style-name="T37"> - OAB/CE30399-A<text:line-break/></text:span><text:span text:style-name="T134">APELADO</text:span><text:span text:style-name="T37">: BRADESCO SEGUROS S/A.<text:line-break/></text:span><text:span text:style-name="T41">ADVOGADO: ROBERTO DOREA PESSOA</text:span><text:span text:style-name="T37"> – OAB/BA12407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63"><text:soft-page-break/><text:span text:style-name="T178">189. </text:span><text:span text:style-name="T33">APELAÇÃO CÍVEL N 0207442-51.2024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BERKLEY INTERNATIONAL DO BRASIL SEGUROS S.A.<text:line-break/></text:span><text:span text:style-name="T41">ADVOGADO: WAGNER MORRONI DE PAIVA</text:span><text:span text:style-name="T37"> - OAB/SP162360<text:line-break/></text:span><text:span text:style-name="T41">ADVOGADO: SAYURI DIAS ICHIKAWA</text:span><text:span text:style-name="T37"> - OAB/SP427544-A<text:line-break/></text:span><text:span text:style-name="T134">APELADO</text:span><text:span text:style-name="T37">: MONTENEGRO REALIZA</text:span><text:span text:style-name="T179">ÇÕ</text:span><text:span text:style-name="T37">ES IMOBILI</text:span><text:span text:style-name="T179">Á</text:span><text:span text:style-name="T37">RIAS LTDA.<text:line-break/></text:span><text:span text:style-name="T41">ADVOGADO: RICARDO WAGNER OLIVEIRA SANTOS</text:span><text:span text:style-name="T37"> – OAB/CE17066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90. </text:span><text:span text:style-name="T33">APELAÇÃO CÍVEL N 3000633-19.2025.8.06.0170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ROSA PEREIRA DE MELO<text:line-break/></text:span><text:span text:style-name="T41">ADVOGADO: FRANCISCO GUSTAVO MUNIZ DE MESQUITA</text:span><text:span text:style-name="T37"> - OAB/CE31449-A<text:line-break/></text:span><text:span text:style-name="T134">APELADO</text:span><text:span text:style-name="T37">: BANCO DAYCOVAL S/A.<text:line-break/></text:span><text:span text:style-name="T41">ADVOGADO: FELICIANO LYRA MOURA</text:span><text:span text:style-name="T37"> – OAB/CE29481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91. </text:span><text:span text:style-name="T33">APELAÇÃO CÍVEL N 3021836-59.2025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F</text:span><text:span text:style-name="T179">Á</text:span><text:span text:style-name="T37">TIMA MARIA FONTENELE DE MORAES<text:line-break/></text:span><text:span text:style-name="T41">ADVOGADO: MANOEL MARQUES FILHO</text:span><text:span text:style-name="T37"> - OAB/CE37389-A<text:line-break/></text:span><text:span text:style-name="T134">APELADO</text:span><text:span text:style-name="T37">: ALDAIRTON CARVALHO SOCIEDADE DE ADVOGADOS.<text:line-break/></text:span><text:span text:style-name="T41">ADVOGADO: </text:span><text:span text:style-name="T177">Í</text:span><text:span text:style-name="T41">TALO S</text:span><text:span text:style-name="T177">É</text:span><text:span text:style-name="T41">RGIO ALVES BEZERRA</text:span><text:span text:style-name="T37"> - OAB/CE23487-A<text:line-break/></text:span><text:span text:style-name="T41">ADVOGADO: FRANCISCO ALDAIRTON RIBEIRO CARVALHO J</text:span><text:span text:style-name="T177">Ú</text:span><text:span text:style-name="T41">NIOR</text:span><text:span text:style-name="T37"> – OAB/CE16045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63"><text:soft-page-break/><text:span text:style-name="T178">192. </text:span><text:span text:style-name="T33">AGRAVO DE INSTRUMENTO N 3024262-47.2025.8.06.0000<text:line-break/></text:span><text:span text:style-name="T39">RELATOR(A): 3º Gabinete da 1ª Câmara de Direito Privado</text:span><text:span text:style-name="T37"><text:line-break/></text:span><text:span text:style-name="T33">AGRAVANTE</text:span><text:span text:style-name="T175">S</text:span><text:span text:style-name="T37">: JUAREZ PIRES CARDOSO </text:span><text:span text:style-name="T179">E OUTRA.</text:span><text:span text:style-name="T37"><text:line-break/></text:span><text:span text:style-name="T41">ADVOGADO: JOS</text:span><text:span text:style-name="T177">É</text:span><text:span text:style-name="T41"> AMAURY BATISTA GOMES FILHO</text:span><text:span text:style-name="T37"> - OAB/CE12095-A<text:line-break/></text:span><text:span text:style-name="T33">AGRAVADO</text:span><text:span text:style-name="T37">: ANT</text:span><text:span text:style-name="T179">Ô</text:span><text:span text:style-name="T37">NIO JOS</text:span><text:span text:style-name="T179">É</text:span><text:span text:style-name="T37"> CAVALCANTE RANGEL<text:line-break/></text:span><text:span text:style-name="T41">ADVOGADO: RUTSON CASTRO AGUIAR REBOU</text:span><text:span text:style-name="T177">Ç</text:span><text:span text:style-name="T41">AS</text:span><text:span text:style-name="T37"> - OAB/CE21089-A<text:line-break/></text:span><text:span text:style-name="T41">ADVOGAD</text:span><text:span text:style-name="T177">A</text:span><text:span text:style-name="T41">: ISM</text:span><text:span text:style-name="T177">Ê</text:span><text:span text:style-name="T41">NIA MARIA SOUSA CAMPELO</text:span><text:span text:style-name="T37"> - OAB/CE13894-A<text:line-break/></text:span><text:span text:style-name="T41">ADVOGADO: WYLLERSON MATIAS ALVES DE LIMA</text:span><text:span text:style-name="T37"> – OAB/CE13975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93. </text:span><text:span text:style-name="T33">AGRAVO DE INSTRUMENTO N 3008886-84.2026.8.06.0000<text:line-break/></text:span><text:span text:style-name="T39">RELATOR(A): 3º Gabinete da 1ª Câmara de Direito Privado</text:span><text:span text:style-name="T37"><text:line-break/></text:span><text:span text:style-name="T33">AGRAVANTE</text:span><text:span text:style-name="T37">: HONORATO CENTRO DE BELEZA LTDA.<text:line-break/></text:span><text:span text:style-name="T41">ADVOGADO: HAROLDO GUTEMBERG URBANO BENEVIDES</text:span><text:span text:style-name="T37"> - OAB/CE28242-A<text:line-break/></text:span><text:span text:style-name="T33">AGRAVAD</text:span><text:span text:style-name="T175">A</text:span><text:span text:style-name="T37">: ARGELE DE BRITO SILV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94. </text:span><text:span text:style-name="T33">APELAÇÃO CÍVEL N 3004814-43.2025.8.06.0112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RACHELL DE MENEZES PINHEIRO<text:line-break/></text:span><text:span text:style-name="T41">ADVOGADO: ERIALDO ALVES FURTADO ROCHA</text:span><text:span text:style-name="T37"> - OAB/CE30624-A<text:line-break/></text:span><text:span text:style-name="T134">APELAD</text:span><text:span text:style-name="T187">A</text:span><text:span text:style-name="T37">: FUNDA</text:span><text:span text:style-name="T188">ÇÃ</text:span><text:span text:style-name="T37">O DE CR</text:span><text:span text:style-name="T188">É</text:span><text:span text:style-name="T37">DITO EDUCATIVO<text:line-break/></text:span><text:span text:style-name="T41">ADVOGADO: LUCAS TASSINARI</text:span><text:span text:style-name="T37"> – OAB/MG167137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63"><text:soft-page-break/><text:span text:style-name="T178">195. </text:span><text:span text:style-name="T33">AGRAVO DE INSTRUMENTO N 3023911-74.2025.8.06.0000 </text:span><text:span text:style-name="T103">(Emb. de Declaração)</text:span><text:span text:style-name="T33"><text:line-break/></text:span><text:span text:style-name="T39">RELATOR(A): 3º Gabinete da 1ª Câmara de Direito Privado</text:span><text:span text:style-name="T37"><text:line-break/></text:span><text:span text:style-name="T189">EMBARGANTE</text:span><text:span text:style-name="T37">: HARD ROCK BRAZIL GERENCIAMENTO DE HOTEIS LTDA.<text:line-break/></text:span><text:span text:style-name="T41">ADVOGADO: MATHEUS SILVEIRA NEVES</text:span><text:span text:style-name="T37"> - OAB/RJ204097-A<text:line-break/></text:span><text:span text:style-name="T41">ADVOGADO: MARCELO LAMEGO CARPENTER FERREIRA</text:span><text:span text:style-name="T37"> - OAB/RJ92518-A<text:line-break/></text:span><text:span text:style-name="T189">EMBARGADO</text:span><text:span text:style-name="T37">: VICTOR SOUSA JARDIM<text:line-break/></text:span><text:span text:style-name="T41">ADVOGADO: MAGNO AGUIAR AVELINO</text:span><text:span text:style-name="T37"> - OAB/CE44827-A<text:line-break/></text:span><text:span text:style-name="T41">ADVOGADO: THIAGO PEREIRA DE ALMEIDA</text:span><text:span text:style-name="T37"> – OAB/CE23550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96. </text:span><text:span text:style-name="T33">APELAÇÃO CÍVEL N 0208767-66.2021.8.06.0001 </text:span><text:span text:style-name="T103">(Emb. de Declaração)</text:span><text:span text:style-name="T33"><text:line-break/></text:span><text:span text:style-name="T39">RELATOR(A): 3º Gabinete da 1ª Câmara de Direito Privado</text:span><text:span text:style-name="T37"><text:line-break/></text:span><text:span text:style-name="T134">APELANTE/</text:span><text:span text:style-name="T190">EMBARGADA</text:span><text:span text:style-name="T37">: ROSAMARIA ALENCAR DE OLIVEIRA</text:span></text:p>
      <text:p text:style-name="P113"><text:span text:style-name="T188">ADVOGADO: </text:span><text:span text:style-name="T191">DEFENSORIA PÚBLICA DO ESTADO DO CEARÁ.</text:span><text:span text:style-name="T37"><text:line-break/></text:span><text:span text:style-name="T134">APELADO/</text:span><text:span text:style-name="T190">EMBARGANTE</text:span><text:span text:style-name="T37">: BANCO DO BRASIL S.A.<text:line-break/></text:span><text:span text:style-name="T41">ADVOGADO: NEI CALDERON</text:span><text:span text:style-name="T37"> – OAB/SP114904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97. </text:span><text:span text:style-name="T33">APELAÇÃO CÍVEL N 0039561-90.2013.8.06.0112 </text:span><text:span text:style-name="T103">(Emb. de Declaração)</text:span><text:span text:style-name="T33"><text:line-break/></text:span><text:span text:style-name="T39">RELATOR(A): 3º Gabinete da 1ª Câmara de Direito Privado</text:span><text:span text:style-name="T37"><text:line-break/></text:span><text:span text:style-name="T134">APELANTE/</text:span><text:span text:style-name="T190">EMBARGADA</text:span><text:span text:style-name="T37">: C</text:span><text:span text:style-name="T188">REUZA BRAZ DA SILVA SOUSA</text:span><text:span text:style-name="T37"><text:line-break/></text:span><text:span text:style-name="T41">ADVOGADO: C</text:span><text:span text:style-name="T192">Í</text:span><text:span text:style-name="T41">CERO FERRUCIO PONTES J</text:span><text:span text:style-name="T192">Ú</text:span><text:span text:style-name="T41">NIOR</text:span><text:span text:style-name="T37"> - OAB/CE27760-A<text:line-break/></text:span><text:span text:style-name="T41">ADVOGADO: GEORGE HENRIQUE FEITOZA FERRUCIO PONTES</text:span><text:span text:style-name="T37"> - OAB/CE27759-A<text:line-break/></text:span><text:span text:style-name="T41">ADVOGADO: PAOLO GIORGIO QUEZADO GURGEL E SILVA</text:span><text:span text:style-name="T37"> - OAB/CE16629-A<text:line-break/></text:span><text:span text:style-name="T134">APELADO/</text:span><text:span text:style-name="T190">EMBARGANTE</text:span><text:span text:style-name="T37">: C</text:span><text:span text:style-name="T188">ÍCERO WAGNER ALMEIDA PINHEIRO</text:span><text:span text:style-name="T37"><text:line-break/></text:span><text:span text:style-name="T41">ADVOGADO: C</text:span><text:span text:style-name="T192">Í</text:span><text:span text:style-name="T41">CERO WAGNER DE ALMEIDA PINHEIRO J</text:span><text:span text:style-name="T192">Ú</text:span><text:span text:style-name="T41">NIOR</text:span><text:span text:style-name="T37"> - OAB/CE38081-A<text:line-break/></text:span><text:span text:style-name="T41">ADVOGADO: VICTOR HUGO MENEZES VIEIRA</text:span><text:span text:style-name="T37"> – OAB/CE42358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63"><text:soft-page-break/><text:span text:style-name="T178">198. </text:span><text:span text:style-name="T33">APELAÇÃO CÍVEL N 0201367-44.2023.8.06.0158 </text:span><text:span text:style-name="T103">(Emb. de Declaração)</text:span><text:span text:style-name="T33"><text:line-break/></text:span><text:span text:style-name="T39">RELATOR(A): 3º Gabinete da 1ª Câmara de Direito Privado</text:span><text:span text:style-name="T37"><text:line-break/></text:span><text:span text:style-name="T134">APELANTE/</text:span><text:span text:style-name="T190">EMBARGADO</text:span><text:span text:style-name="T37">: JOSAF</text:span><text:span text:style-name="T188">Á</text:span><text:span text:style-name="T37"> DE ALMEIDA PASCOAL<text:line-break/></text:span><text:span text:style-name="T41">ADVOGADO: GILBERTO SIEBRA MONTEIRO</text:span><text:span text:style-name="T37"> - OAB/CE6004-A<text:line-break/></text:span><text:span text:style-name="T134">APELADO/</text:span><text:span text:style-name="T190">EMBARGANTE</text:span><text:span text:style-name="T37">: BANCO DO BRASIL S.A.<text:line-break/></text:span><text:span text:style-name="T41">ADVOGADO: WILSON SALES BELCHIOR</text:span><text:span text:style-name="T37"> – OAB/CE17314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199. </text:span><text:span text:style-name="T33">AGRAVO DE INSTRUMENTO N 3012766-21.2025.8.06.0000 </text:span><text:span text:style-name="T103">(Emb. de Declaração)</text:span><text:span text:style-name="T33"><text:line-break/></text:span><text:span text:style-name="T39">RELATOR(A): 3º Gabinete da 1ª Câmara de Direito Privado</text:span><text:span text:style-name="T37"><text:line-break/></text:span><text:span text:style-name="T189">EMBARGANTE</text:span><text:span text:style-name="T37">: SEBASTI</text:span><text:span text:style-name="T188">Ã</text:span><text:span text:style-name="T37">O SILVEIRA LOUZADA FILHO<text:line-break/></text:span><text:span text:style-name="T41">ADVOGADO: VALDIR LIMA DE OLIVEIRA</text:span><text:span text:style-name="T37"> - OAB/CE5513-A<text:line-break/></text:span><text:span text:style-name="T189">EMBARGADO</text:span><text:span text:style-name="T37">: MIGUEL RODRIGUES GURGEL DO AMARAL<text:line-break/></text:span><text:span text:style-name="T41">ADVOGADO: ROBERTO BARCELOS BARBOSA</text:span><text:span text:style-name="T37"> – OAB/CE12155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200. </text:span><text:span text:style-name="T33">APELAÇÃO CÍVEL N 0272763-04.2022.8.06.0001 </text:span><text:span text:style-name="T103">(Emb. de Declaração)</text:span><text:span text:style-name="T33"><text:line-break/></text:span><text:span text:style-name="T39">RELATOR(A): 3º Gabinete da 1ª Câmara de Direito Privado</text:span><text:span text:style-name="T37"><text:line-break/></text:span><text:span text:style-name="T190">EMBARGANTE</text:span><text:span text:style-name="T37">: AURENICE BESERRA VIEIRA<text:line-break/></text:span><text:span text:style-name="T41">ADVOGAD</text:span><text:span text:style-name="T192">A</text:span><text:span text:style-name="T41">: MICHELE NAIANE FERNANDES MARINHO</text:span><text:span text:style-name="T37"> - OAB/CE34158-A<text:line-break/></text:span><text:span text:style-name="T190">EMBARGADA</text:span><text:span text:style-name="T37">: FUNDA</text:span><text:span text:style-name="T188">ÇÃ</text:span><text:span text:style-name="T37">O CHESF DE ASSIST. E SEGURIDADE SOCIAL FACHESF.<text:line-break/></text:span><text:span text:style-name="T41">ADVOGADO: ERIC MORAES DE CASTRO E SILVA</text:span><text:span text:style-name="T37"> – OAB/PE18400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78">201. </text:span><text:span text:style-name="T33">APELAÇÃO CÍVEL N 0229505-07.2023.8.06.0001 </text:span><text:span text:style-name="T103">(Emb. de Declaração)</text:span><text:span text:style-name="T33"><text:line-break/></text:span><text:span text:style-name="T39">RELATOR(A): 3º Gabinete da 1ª Câmara de Direito Privado</text:span><text:span text:style-name="T37"><text:line-break/></text:span><text:span text:style-name="T134">APELANTE/</text:span><text:span text:style-name="T190">EMBARGADA</text:span><text:span text:style-name="T37">: RA</text:span><text:span text:style-name="T188">Í</text:span><text:span text:style-name="T37">SSA MARIA VIANA QUEIROZ ALBUQUERQUE<text:line-break/></text:span><text:span text:style-name="T41">ADVOGAD</text:span><text:span text:style-name="T192">A</text:span><text:span text:style-name="T41">: KAEELINA DE ARAUJO CARNEIRO</text:span><text:span text:style-name="T37"> - OAB/CE51882-A<text:line-break/></text:span><text:span text:style-name="T134">APELADO/</text:span><text:span text:style-name="T190">EMBARGANTE</text:span><text:span text:style-name="T37">: FRANCISCO ARNALDO DIAS ALBUQUERQUE<text:line-break/></text:span><text:span text:style-name="T41">ADVOGAD</text:span><text:span text:style-name="T192">A</text:span><text:span text:style-name="T41">: MARIA TERESA DA FONSECA LIMA XAVIER</text:span><text:span text:style-name="T37"> – OAB/CE29110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63"><text:soft-page-break/><text:span text:style-name="T193">202. </text:span><text:span text:style-name="T33">AGRAVO DE INSTRUMENTO N 3019785-78.2025.8.06.0000 </text:span><text:span text:style-name="T103">(Emb. de Declaração)</text:span><text:span text:style-name="T33"><text:line-break/></text:span><text:span text:style-name="T39">RELATOR(A): 3º Gabinete da 1ª Câmara de Direito Privado</text:span><text:span text:style-name="T37"><text:line-break/></text:span><text:span text:style-name="T189">EMBARGANTE</text:span><text:span text:style-name="T37">: ACODUTO COM</text:span><text:span text:style-name="T188">É</text:span><text:span text:style-name="T37">RCIO IMPORTA</text:span><text:span text:style-name="T188">ÇÃ</text:span><text:span text:style-name="T37">O E EXPORTA</text:span><text:span text:style-name="T188">ÇÃ</text:span><text:span text:style-name="T37">O LTDA.<text:line-break/></text:span><text:span text:style-name="T41">ADVOGADO: BRUNO FARIA LOPES</text:span><text:span text:style-name="T37"> - OAB/RS88709<text:line-break/></text:span><text:span text:style-name="T41">ADVOGADO: RODRIGO TOLOSA CARLAN</text:span><text:span text:style-name="T37"> - OAB/RS88808<text:line-break/></text:span><text:span text:style-name="T41">ADVOGADO: FELIPE MENEGOTTO DONADEL</text:span><text:span text:style-name="T37"> - OAB/RS88710<text:line-break/></text:span><text:span text:style-name="T189">EMBARGADO</text:span><text:span text:style-name="T37">: BANCO DO NORDESTE DO BRASIL S/A.<text:line-break/></text:span><text:span text:style-name="T41">ADVOGADO: RICARDO LOPES GODOY</text:span><text:span text:style-name="T37"> – OAB/MG77167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93">203. </text:span><text:span text:style-name="T33">APELAÇÃO CÍVEL N 0238534-52.2021.8.06.0001 </text:span><text:span text:style-name="T103">(Emb. de Declaração)</text:span><text:span text:style-name="T33"><text:line-break/></text:span><text:span text:style-name="T39">RELATOR(A): 3º Gabinete da 1ª Câmara de Direito Privado</text:span><text:span text:style-name="T37"><text:line-break/></text:span><text:span text:style-name="T134">APELANTE/</text:span><text:span text:style-name="T190">EMBARGADO</text:span><text:span text:style-name="T37">: FRANCISCO CHAGAS DE QUEIROZ BARREIRA<text:line-break/></text:span><text:span text:style-name="T41">ADVOGADO: WHENRY HAWLYSSON ARAUJO SILVEIRA</text:span><text:span text:style-name="T37"> - OAB/CE37107-A<text:line-break/></text:span><text:span text:style-name="T41">ADVOGAD</text:span><text:span text:style-name="T192">A</text:span><text:span text:style-name="T41">: LARISSA DE ALC</text:span><text:span text:style-name="T192">Â</text:span><text:span text:style-name="T41">NTARA CRUZ</text:span><text:span text:style-name="T37"> - OAB/CE33401-A<text:line-break/></text:span><text:span text:style-name="T134">APELADO/</text:span><text:span text:style-name="T190">EMBARGANTE</text:span><text:span text:style-name="T37">: BANCO DO BRASIL S.A.<text:line-break/></text:span><text:span text:style-name="T41">ADVOGADO: DAVID SOMBRA PEIXOTO</text:span><text:span text:style-name="T37"> – OAB/CE16477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93">204. </text:span><text:span text:style-name="T33">APELAÇÃO CÍVEL N 0200646-76.2024.8.06.0055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VALDEMAR GOMES DA SILVA<text:line-break/></text:span><text:span text:style-name="T41">ADVOGAD</text:span><text:span text:style-name="T194">A</text:span><text:span text:style-name="T41">: MARIA ALINE TEIXEIRA DUARTE</text:span><text:span text:style-name="T37"> - OAB/CE42289-A<text:line-break/></text:span><text:span text:style-name="T134">APELADO</text:span><text:span text:style-name="T37">: BANCO BRADESCO FINANCIAMENTOS S.A.<text:line-break/></text:span><text:span text:style-name="T41">ADVOGADO: WILSON SALES BELCHIOR</text:span><text:span text:style-name="T37"> – OAB/CE17314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63"><text:soft-page-break/><text:span text:style-name="T193">205. </text:span><text:span text:style-name="T33">APELAÇÃO CÍVEL N 3035159-34.2025.8.06.0001 </text:span><text:span text:style-name="T103">(Emb. de Declaração)</text:span><text:span text:style-name="T33"><text:line-break/></text:span><text:span text:style-name="T39">RELATOR(A): 3º Gabinete da 1ª Câmara de Direito Privado</text:span><text:span text:style-name="T37"><text:line-break/></text:span><text:span text:style-name="T134">APELANTE/</text:span><text:span text:style-name="T195">EMBARGADA</text:span><text:span text:style-name="T37">: UBER DO BRASIL TECNOLOGIA LTDA.<text:line-break/></text:span><text:span text:style-name="T41">ADVOGADO: CELSO DE FARIA MONTEIRO</text:span><text:span text:style-name="T37"> - OAB/CE30086-A<text:line-break/></text:span><text:span text:style-name="T134">APELADO/</text:span><text:span text:style-name="T195">EMBARGANTE</text:span><text:span text:style-name="T37">: WILIAM GUSTAVO ANGELIM SOUZA<text:line-break/></text:span><text:span text:style-name="T41">ADVOGADO: VINÍCIUS RIBEIRO DE ARAUJO</text:span><text:span text:style-name="T37"> – OAB/CE44740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93">206. </text:span><text:span text:style-name="T33">AGRAVO DE INSTRUMENTO N 3023508-08.2025.8.06.0000<text:line-break/></text:span><text:span text:style-name="T39">RELATOR(A): 3º Gabinete da 1ª Câmara de Direito Privado</text:span><text:span text:style-name="T37"><text:line-break/></text:span><text:span text:style-name="T33">AGRAVANTE</text:span><text:span text:style-name="T37">: E</text:span><text:span text:style-name="T136">Ó</text:span><text:span text:style-name="T37">LICA MUNDAÚ LTDA.<text:line-break/></text:span><text:span text:style-name="T41">ADVOGAD</text:span><text:span text:style-name="T137">A</text:span><text:span text:style-name="T41">: PRISCILA LEITE ALVES PINTO</text:span><text:span text:style-name="T37"> - OAB/CE31491<text:line-break/></text:span><text:span text:style-name="T41">ADVOGADO: ALEXANDRE DOS SANTOS PEREIRA VECCHIO</text:span><text:span text:style-name="T37"> - OAB/CE28112<text:line-break/></text:span><text:span text:style-name="T33">AGRAVADO</text:span><text:span text:style-name="T37">: FRANCISCO DIAS DE PAIV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93">207. </text:span><text:span text:style-name="T33">APELAÇÃO CÍVEL N 0200182-62.2024.8.06.0084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BANCO BRADESCO S/A.<text:line-break/></text:span><text:span text:style-name="T41">ADVOGADO: ROBERTO DOREA PESSOA</text:span><text:span text:style-name="T37"> - OAB/BA12407-A<text:line-break/></text:span><text:span text:style-name="T134">APELAD</text:span><text:span text:style-name="T138">A</text:span><text:span text:style-name="T37">: MARIA DE FÁTIMA RODRIGUES<text:line-break/></text:span><text:span text:style-name="T41">ADVOGADO: DIEGO DE CARVALHO RODRIGUES</text:span><text:span text:style-name="T37"> – OAB/CE19646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193">208. </text:span><text:span text:style-name="T33">AGRAVO DE INSTRUMENTO N 3000644-39.2026.8.06.0000<text:line-break/></text:span><text:span text:style-name="T39">RELATOR(A): 3º Gabinete da 1ª Câmara de Direito Privado</text:span><text:span text:style-name="T37"><text:line-break/></text:span><text:span text:style-name="T33">AGRAVANTE</text:span><text:span text:style-name="T37">: MINIST</text:span><text:span text:style-name="T196">É</text:span><text:span text:style-name="T37">RIO P</text:span><text:span text:style-name="T196">Ú</text:span><text:span text:style-name="T37">BLICO DO ESTADO DO CEAR</text:span><text:span text:style-name="T196">Á</text:span><text:span text:style-name="T37"><text:line-break/></text:span><text:span text:style-name="T33">AGRAVADO</text:span><text:span text:style-name="T37">: </text:span><text:span text:style-name="T197">D.M.S.</text:span></text:p>
      <text:p text:style-name="P122"><text:span text:style-name="T196">ADVOGADO: </text:span><text:span text:style-name="T197">DEFENSORIA PÚBLICA DO ESTADO DO CEARÁ.</text:span></text:p>
      <text:p text:style-name="P123">Obs. Agravo Interno interposto pela parte agravada pendente de julgamento.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198">( <text:s text:c="2"/>) Unânime <text:s/>( <text:s text:c="2"/>) Maioria</text:span></text:span><text:span text:style-name="T37"><text:line-break/><text:line-break/></text:span></text:p>
      <text:p text:style-name="P63"><text:soft-page-break/><text:span text:style-name="T193">209.</text:span><text:span text:style-name="T188"> </text:span><text:span text:style-name="T33">APELAÇÃO CÍVEL N 0889435-19.2014.8.06.0001</text:span><text:span text:style-name="T37"><text:line-break/></text:span><text:span text:style-name="T185">RELATOR(A): 3º Gabinete da 1ª Câmara de Direito Privado</text:span><text:span text:style-name="T37"><text:line-break/></text:span><text:span text:style-name="T33">APELANTE:</text:span><text:span text:style-name="T37"> PROMUS INTERMEDIA</text:span><text:span text:style-name="T199">ÇÃ</text:span><text:span text:style-name="T37">O DE NEG</text:span><text:span text:style-name="T199">Ó</text:span><text:span text:style-name="T37">CIOS LTDA<text:line-break/></text:span><text:span text:style-name="T41">ADVOGADO: </text:span><text:span text:style-name="T200">RICARDO WAGNER OLIVEIRA SANTOS</text:span><text:span text:style-name="T37"> - OAB/CE17066-A<text:line-break/></text:span><text:span text:style-name="T33">APELADO: </text:span><text:span text:style-name="T37">JO</text:span><text:span text:style-name="T199">Ã</text:span><text:span text:style-name="T37">O ALFREDO FREITAS DE SOUSA<text:line-break/></text:span><text:span text:style-name="T41">ADVOGADO: F</text:span><text:span text:style-name="T201">Á</text:span><text:span text:style-name="T41">BIO NOGUEIRA ROCHA</text:span><text:span text:style-name="T37"> - OAB/CE14833-A<text:line-break/></text:span><text:span text:style-name="T41">ADVOGAD</text:span><text:span text:style-name="T201">A</text:span><text:span text:style-name="T41">: CINTHIA GREYNE ARA</text:span><text:span text:style-name="T201">Ú</text:span><text:span text:style-name="T41">JO DA SILVA</text:span><text:span text:style-name="T37"> - OAB/CE28569-A<text:line-break/></text:span><text:span text:style-name="T41">ADVOGADO: PAULO NAPOLE</text:span><text:span text:style-name="T201">Ã</text:span><text:span text:style-name="T41">O GON</text:span><text:span text:style-name="T201">Ç</text:span><text:span text:style-name="T41">ALVES QUEZADO</text:span><text:span text:style-name="T37"> – OAB/CE3183-A</text:span></text:p>
      <text:p text:style-name="P122"><text:span text:style-name="T202">APELADO</text:span><text:span text:style-name="T37">: BANCO BRADESCO S/A.<text:line-break/></text:span><text:span text:style-name="T41">ADVOGADO: WILSON SALES BELCHIOR</text:span><text:span text:style-name="T37"> – OAB/CE17314-A</text:span></text:p>
      <text:p text:style-name="P123">Obs. Verificar possível impedimento do Exmo. Sr. Des. Emanuel Leite Albuquerque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98">( <text:s text:c="2"/>) Unânime <text:s/>( <text:s text:c="2"/>) Maioria</text:span></text:span><text:span text:style-name="T37"><text:line-break/><text:line-break/></text:span><text:span text:style-name="T193">210. </text:span><text:span text:style-name="T33">APELAÇÃO CÍVEL N 0225469-82.2024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203">S</text:span><text:span text:style-name="T37">: PRISCILA DA SILVA LIMA </text:span><text:span text:style-name="T199">E OUTRA.</text:span><text:span text:style-name="T37"><text:line-break/></text:span><text:span text:style-name="T41">ADVOGADO: ERICK SAMPAIO LEITE BRAND</text:span><text:span text:style-name="T201">Ã</text:span><text:span text:style-name="T41">O OLIVEIRA</text:span><text:span text:style-name="T37"> - OAB/CE34345-A<text:line-break/></text:span><text:span text:style-name="T134">APELADO</text:span><text:span text:style-name="T37">: S</text:span><text:span text:style-name="T199">É</text:span><text:span text:style-name="T37">RGIO DE CARVALHO LIMA CORDEIRO<text:line-break/></text:span><text:span text:style-name="T41">ADVOGAD</text:span><text:span text:style-name="T201">A</text:span><text:span text:style-name="T41">: AMANDA ARRAES DE ALENCAR PONTES</text:span><text:span text:style-name="T37"> – OAB/CE32111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04">211. </text:span><text:span text:style-name="T33">AGRAVO DE INSTRUMENTO N 3003160-32.2026.8.06.0000<text:line-break/></text:span><text:span text:style-name="T39">RELATOR(A): 3º Gabinete da 1ª Câmara de Direito Privado</text:span><text:span text:style-name="T37"><text:line-break/></text:span><text:span text:style-name="T33">AGRAVANTE</text:span><text:span text:style-name="T37">: ANA CAROLINA DANZIGER ZANOCCHI<text:line-break/></text:span><text:span text:style-name="T41">ADVOGADO: ISAAC NEWTON MOREIRA MONTEIRO FILHO</text:span><text:span text:style-name="T37"> - OAB/CE16616-A<text:line-break/></text:span><text:span text:style-name="T33">AGRAVADO</text:span><text:span text:style-name="T37">: JOS</text:span><text:span text:style-name="T205">É</text:span><text:span text:style-name="T37"> MARIA MCCALL ZANOCCHI<text:line-break/></text:span><text:span text:style-name="T41">ADVOGADO: JOS</text:span><text:span text:style-name="T206">É</text:span><text:span text:style-name="T41"> VICENTE DE OLIVEIRA FILHO</text:span><text:span text:style-name="T37"> – OAB/CE36317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63"><text:soft-page-break/><text:span text:style-name="T204">212. </text:span><text:span text:style-name="T33">APELAÇÃO CÍVEL N 3000081-85.2025.8.06.0095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ADMINISTRADORA DE CONS</text:span><text:span text:style-name="T205">Ó</text:span><text:span text:style-name="T37">RCIO NACIONAL HONDA LTDA.<text:line-break/></text:span><text:span text:style-name="T41">ADVOGADO: HIRAN LE</text:span><text:span text:style-name="T206">Ã</text:span><text:span text:style-name="T41">O DUARTE</text:span><text:span text:style-name="T37"> - OAB/CE10422-A<text:line-break/></text:span><text:span text:style-name="T134">APELADO</text:span><text:span text:style-name="T37">: ANT</text:span><text:span text:style-name="T205">Ô</text:span><text:span text:style-name="T37">NIO COSTA RODRIGUES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04">213. </text:span><text:span text:style-name="T33">APELAÇÃO CÍVEL N 0024486-92.2009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MARIA PERGENTINA PINHEIRO MAIA</text:span></text:p>
      <text:p text:style-name="P113"><text:span text:style-name="T205">ADVOGADO: </text:span><text:span text:style-name="T197">DEFENSORIA PÚBLICA DO ESTADO DO CEARÁ.</text:span><text:span text:style-name="T37"><text:line-break/></text:span><text:span text:style-name="T134">APELAD</text:span><text:span text:style-name="T207">A</text:span><text:span text:style-name="T37">: SIMONE RODRIGUES PICAN</text:span><text:span text:style-name="T205">Ç</text:span><text:span text:style-name="T37">O<text:line-break/></text:span><text:span text:style-name="T41">ADVOGAD</text:span><text:span text:style-name="T194">A</text:span><text:span text:style-name="T41">: ANA PAULA FRANCA ROLIM</text:span><text:span text:style-name="T37"> - OAB/CE47747-A<text:line-break/></text:span><text:span text:style-name="T134">APELAD</text:span><text:span text:style-name="T208">A</text:span><text:span text:style-name="T37">: PRONTO CL</text:span><text:span text:style-name="T205">Í</text:span><text:span text:style-name="T37">NICA DE FORTALEZA LTDA - EPP<text:line-break/></text:span><text:span text:style-name="T41">ADVOGAD</text:span><text:span text:style-name="T206">A</text:span><text:span text:style-name="T41">: PRISCILA CHAVES CAVALCANTE FERRER</text:span><text:span text:style-name="T37"> - OAB/CE27777-A<text:line-break/></text:span><text:span text:style-name="T134">APELAD</text:span><text:span text:style-name="T208">A</text:span><text:span text:style-name="T37">: V</text:span><text:span text:style-name="T205">Â</text:span><text:span text:style-name="T37">NIA DE QUEIROZ GERMANO TAVARES<text:line-break/></text:span><text:span text:style-name="T41">ADVOGADO: FERNANDO ANT</text:span><text:span text:style-name="T206">Ô</text:span><text:span text:style-name="T41">NIO BENEVIDES FERRER</text:span><text:span text:style-name="T37"> – OAB/CE10575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/text:span><text:span text:style-name="T33"><text:line-break/></text:span><text:span text:style-name="T204">214. </text:span><text:span text:style-name="T33">APELAÇÃO CÍVEL N 3001357-87.2025.8.06.0084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BANCO BRADESCO S/A<text:line-break/></text:span><text:span text:style-name="T41">ADVOGADO: ROBERTO DOREA PESSOA</text:span><text:span text:style-name="T37"> - OAB/BA12407-A<text:line-break/></text:span><text:span text:style-name="T134">APELADO</text:span><text:span text:style-name="T37">: ROMUALDO RODRIGUES DE SOUZA<text:line-break/></text:span><text:span text:style-name="T41">ADVOGADO: GUSTAVO CATUNDA PIRES</text:span><text:span text:style-name="T37"> – OAB/CE48845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63"><text:soft-page-break/><text:span text:style-name="T204">215. </text:span><text:span text:style-name="T209">AGRAVO DE INSTRUMENTO N 3022158-82.2025.8.06.0000</text:span><text:span text:style-name="T37"><text:line-break/></text:span><text:span text:style-name="T185">RELATOR(A): 3º Gabinete da 1ª Câmara de Direito Privado</text:span><text:span text:style-name="T37"><text:line-break/></text:span><text:span text:style-name="T33">AGRAVANTE</text:span><text:span text:style-name="T37">: BRADESCO VIDA E PREVID</text:span><text:span text:style-name="T205">Ê</text:span><text:span text:style-name="T37">NCIA S.A.<text:line-break/></text:span><text:span text:style-name="T41">ADVOGADO: PAULO EDUARDO PRADO</text:span><text:span text:style-name="T37"> - OAB/CE24314-A<text:line-break/></text:span><text:span text:style-name="T33">AGRAVADO</text:span><text:span text:style-name="T37">: SAULO AUGUSTO SOBRAL A</text:span><text:span text:style-name="T205">Z</text:span><text:span text:style-name="T37">EVEDO<text:line-break/></text:span><text:span text:style-name="T41">ADVOGADO: ALEXEI TEIXEIRA LIMA</text:span><text:span text:style-name="T37"> – OAB/CE14003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04">216. </text:span><text:span text:style-name="T33">APELAÇÃO CÍVEL N 0201370-44.2022.8.06.0025</text:span><text:span text:style-name="T37"><text:line-break/></text:span><text:span text:style-name="T185">RELATOR(A): 3º Gabinete da 1ª Câmara de Direito Privado</text:span><text:span text:style-name="T37"><text:line-break/></text:span><text:span text:style-name="T134">APELANTE</text:span><text:span text:style-name="T37">: FL</text:span><text:span text:style-name="T183">Á</text:span><text:span text:style-name="T37">VIO PACHECO FIGUEIREDO<text:line-break/></text:span><text:span text:style-name="T41">ADVOGAD</text:span><text:span text:style-name="T194">A</text:span><text:span text:style-name="T41">: MARIANA BIZERRIL NOGUEIRA</text:span><text:span text:style-name="T37"> - OAB/CE18624-A<text:line-break/></text:span><text:span text:style-name="T41">ADVOGADO: EUGÊNIO DUARTE VASQUES</text:span><text:span text:style-name="T37"> - OAB/CE16040-A<text:line-break/></text:span><text:span text:style-name="T41">ADVOGAD</text:span><text:span text:style-name="T194">A</text:span><text:span text:style-name="T41">: ROBERTA DUARTE VASQUES</text:span><text:span text:style-name="T37"> - OAB/CE14140-A<text:line-break/></text:span><text:span text:style-name="T134">APELAD</text:span><text:span text:style-name="T210">A</text:span><text:span text:style-name="T37">: MARINA MOREIRA CAVALCANTE FIGUEIREDO<text:line-break/></text:span><text:span text:style-name="T41">ADVOGAD</text:span><text:span text:style-name="T211">A</text:span><text:span text:style-name="T41">: LARISSA DE ALENCAR PINHEIRO</text:span><text:span text:style-name="T37"> - OAB/CE20256-A<text:line-break/></text:span><text:span text:style-name="T41">ADVOGAD</text:span><text:span text:style-name="T211">A</text:span><text:span text:style-name="T41">: GABRIELA PIMENTEL PESSOA</text:span><text:span text:style-name="T37"> – OAB/CE20680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04">217. </text:span><text:span text:style-name="T33">APELAÇÃO CÍVEL N 0009208-15.2019.8.06.0126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FRANCISCO VIEIRA DA SILVA<text:line-break/></text:span><text:span text:style-name="T41">ADVOGADO: ROKYLANE GONCALVES BRASIL</text:span><text:span text:style-name="T37"> - OAB/CE31058-A<text:line-break/></text:span><text:span text:style-name="T134">APELADO</text:span><text:span text:style-name="T37">: BANCO ITA</text:span><text:span text:style-name="T212">Ú</text:span><text:span text:style-name="T37"> CONSIGNADO S.A.<text:line-break/></text:span><text:span text:style-name="T41">ADVOGADO: WILSON SALES BELCHIOR</text:span><text:span text:style-name="T37"> – OAB/CE17314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63"><text:soft-page-break/><text:span text:style-name="T204">218. </text:span><text:span text:style-name="T33">APELAÇÃO CÍVEL N 0050776-43.2021.8.06.0028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BANCO DO NORDESTE DO BRASIL S.A.<text:line-break/></text:span><text:span text:style-name="T41">ADVOGADO: RÔMULO SILVA LINHARES</text:span><text:span text:style-name="T37"> - OAB/CE15147-A<text:line-break/></text:span><text:span text:style-name="T41">ADVOGADO: TARCÍSIO REBOU</text:span><text:span text:style-name="T211">Ç</text:span><text:span text:style-name="T41">AS PORTO J</text:span><text:span text:style-name="T213">Ú</text:span><text:span text:style-name="T41">NIOR</text:span><text:span text:style-name="T37"> - OAB/CE7216-A<text:line-break/></text:span><text:span text:style-name="T134">APELADO</text:span><text:span text:style-name="T37">: JOS</text:span><text:span text:style-name="T212">É</text:span><text:span text:style-name="T37"> SALUSTIANO DE SOUZA<text:line-break/></text:span><text:span text:style-name="T134">APELAD</text:span><text:span text:style-name="T214">A</text:span><text:span text:style-name="T37">: MARIA ROSIRENE DE SOUSA FREITAS<text:line-break/></text:span><text:span text:style-name="T134">APELADO</text:span><text:span text:style-name="T37">: JOS</text:span><text:span text:style-name="T212">É</text:span><text:span text:style-name="T37"> RIBAMAR DE FREITAS<text:line-break/></text:span><text:span text:style-name="T134">APELADO</text:span><text:span text:style-name="T37">: JOS</text:span><text:span text:style-name="T212">É</text:span><text:span text:style-name="T37"> NILSON DOS SANTOS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04">219. </text:span><text:span text:style-name="T33">APELAÇÃO CÍVEL N 0152139-14.2008.8.06.0001<text:line-break/></text:span><text:span text:style-name="T39">RELATOR(A): 3º Gabinete da 1ª Câmara de Direito Privado</text:span><text:span text:style-name="T37"><text:line-break/></text:span><text:span text:style-name="T134">APELANTE/</text:span><text:span text:style-name="T214">APELADO</text:span><text:span text:style-name="T37">: ALEXANDRE CÉSAR CAVALCANTE DA FONTOURA<text:line-break/></text:span><text:span text:style-name="T41">ADVOGAD</text:span><text:span text:style-name="T213">A</text:span><text:span text:style-name="T41">: VANESSA FERNANDES COSTA LANDIM</text:span><text:span text:style-name="T37"> - OAB/CE26381-A<text:line-break/></text:span><text:span text:style-name="T134">APELANTE/</text:span><text:span text:style-name="T214">APELADO</text:span><text:span text:style-name="T37">: BANCO BRADESCO S/A.<text:line-break/></text:span><text:span text:style-name="T41">ADVOGADO: FRANCISCO SAMPAIO DE MENEZES J</text:span><text:span text:style-name="T213">Ú</text:span><text:span text:style-name="T41">NIOR</text:span><text:span text:style-name="T37"> – OAB/CE9075-A</text:span></text:p>
      <text:p text:style-name="P117"><text:span text:style-name="Fonte_20_parág._20_padrão"><text:span text:style-name="T75">1→ Apelo d</text:span></text:span><text:span text:style-name="Fonte_20_parág._20_padrão"><text:span text:style-name="T76">e ALEXANDRE CÉSAR CAVALCANTE DA FONTOURA</text:span></text:span><text:span text:style-name="Fonte_20_parág._20_padrão"><text:span text:style-name="T75">:</text:span>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1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12">( <text:s text:c="2"/>) Unânime <text:s/>( <text:s text:c="2"/>) Maioria</text:span></text:span></text:p>
      <text:p text:style-name="P118"/>
      <text:p text:style-name="P119"><text:span text:style-name="Fonte_20_parág._20_padrão"><text:span text:style-name="T75">2→ Apelo d</text:span></text:span><text:span text:style-name="Fonte_20_parág._20_padrão"><text:span text:style-name="T180">o</text:span></text:span><text:span text:style-name="Fonte_20_parág._20_padrão"><text:span text:style-name="T76"> BANCO BRADESCO S/A</text:span></text:span><text:span text:style-name="Fonte_20_parág._20_padrão"><text:span text:style-name="T75">:</text:span>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04">220. </text:span><text:span text:style-name="T33">AGRAVO DE INSTRUMENTO N 3008853-94.2026.8.06.0000<text:line-break/></text:span><text:span text:style-name="T39">RELATOR(A): 3º Gabinete da 1ª Câmara de Direito Privado</text:span><text:span text:style-name="T37"><text:line-break/></text:span><text:span text:style-name="T33">AGRAVANTE</text:span><text:span text:style-name="T37">: LAYLSON RIBEIRO DE SALES<text:line-break/></text:span><text:span text:style-name="T41">ADVOGADO: GABRIEL MARCO PIMENTEL ARCHANJO DE OLIVEIRA</text:span><text:span text:style-name="T37"> - OAB/CE41822-A<text:line-break/></text:span><text:span text:style-name="T33">AGRAVADO</text:span><text:span text:style-name="T37">: BANCO BRADESCO FINANCIAMENTOS S.A.<text:line-break/></text:span><text:span text:style-name="T41">ADVOGADO: FRANCISCO SAMPAIO DE MENEZES J</text:span><text:span text:style-name="T206">Ú</text:span><text:span text:style-name="T41">NIOR</text:span><text:span text:style-name="T37"> – OAB/CE9075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4"/>
      <text:p text:style-name="P63"><text:soft-page-break/><text:span text:style-name="T204">221. </text:span><text:span text:style-name="T33">APELAÇÃO CÍVEL N 0051264-82.2020.8.06.0173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POLO DO ELETRO COMERCIAL DE M</text:span><text:span text:style-name="T212">Ó</text:span><text:span text:style-name="T37">VEIS LTDA.<text:line-break/></text:span><text:span text:style-name="T41">ADVOGAD</text:span><text:span text:style-name="T213">A</text:span><text:span text:style-name="T41">: BRUNA MORAIS DE ALBUQUERQUE</text:span><text:span text:style-name="T37"> - OAB/CE23782-A<text:line-break/></text:span><text:span text:style-name="T41">ADVOGADO: CARLOS RODRIGO MOTA DA COSTA</text:span><text:span text:style-name="T37"> - OAB/CE14751-A<text:line-break/></text:span><text:span text:style-name="T134">APELADO</text:span><text:span text:style-name="T214">S</text:span><text:span text:style-name="T37">: MARIA CRISTINA MARTINS RIBEIRO DE SOUZA </text:span><text:span text:style-name="T212">E OUTRO.</text:span><text:span text:style-name="T37"><text:line-break/></text:span><text:span text:style-name="T41">ADVOGADO: TIAGO MARTINS DE OLIVEIRA</text:span><text:span text:style-name="T37"> – OAB/CE24869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04">222. </text:span><text:span text:style-name="T33">RECLAMAÇÃO N 3023409-38.2025.8.06.0000<text:line-break/></text:span><text:span text:style-name="T39">RELATOR(A): 3º Gabinete da 1ª Câmara de Direito Privado</text:span><text:span text:style-name="T37"><text:line-break/></text:span><text:span text:style-name="T33">RECLAMANTE</text:span><text:span text:style-name="T215">S</text:span><text:span text:style-name="T37">: JOS</text:span><text:span text:style-name="T212">É</text:span><text:span text:style-name="T37"> GUERREIRO CHAVES FILHO </text:span><text:span text:style-name="T212">E OUTROS.</text:span><text:span text:style-name="T37"><text:line-break/></text:span><text:span text:style-name="T41">ADVOGADO: JOS</text:span><text:span text:style-name="T213">É</text:span><text:span text:style-name="T41"> GUERREIRO CHAVES FILHO</text:span><text:span text:style-name="T37"> - OAB/CE8393-A<text:line-break/></text:span><text:span text:style-name="T33">RECLAMAD</text:span><text:span text:style-name="T204">A</text:span><text:span text:style-name="T37">: R</text:span><text:span text:style-name="T216">ENATA SANTOS NADYER BARBOS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217">( <text:s text:c="2"/>) Unânime <text:s/>( <text:s text:c="2"/>) Maioria</text:span></text:span><text:span text:style-name="T37"><text:line-break/><text:line-break/></text:span><text:span text:style-name="T204">223. </text:span><text:span text:style-name="T33">APELAÇÃO CÍVEL N 0121645-88.2016.8.06.0001<text:line-break/></text:span><text:span text:style-name="T39">RELATOR(A): 3º Gabinete da 1ª Câmara de Direito Privado</text:span><text:span text:style-name="T37"><text:line-break/></text:span><text:span text:style-name="T134">APELANTE/</text:span><text:span text:style-name="T210">APELADA</text:span><text:span text:style-name="T37">: PORTO FREIRE ENGENHARIA E INCORPORAÇÃO LTDA.<text:line-break/></text:span><text:span text:style-name="T41">ADVOGADO: M</text:span><text:span text:style-name="T213">Á</text:span><text:span text:style-name="T41">RCIO RAFAEL GAZZINEO</text:span><text:span text:style-name="T37"> - OAB/CE23495-A<text:line-break/></text:span><text:span text:style-name="T41">ADVOGADO: RAUL AMARAL J</text:span><text:span text:style-name="T213">Ú</text:span><text:span text:style-name="T41">NIOR</text:span><text:span text:style-name="T37"> - OAB/CE13371-S<text:line-break/></text:span><text:span text:style-name="T41">ADVOGAD</text:span><text:span text:style-name="T211">A</text:span><text:span text:style-name="T41">: TAMIRES DE SOUSA SALGADO</text:span><text:span text:style-name="T37"> - OAB/CE29486-A<text:line-break/></text:span><text:span text:style-name="T134">APELANTE/</text:span><text:span text:style-name="T210">APELADO</text:span><text:span text:style-name="T37">: HILDER CALDAS FERREIRA<text:line-break/></text:span><text:span text:style-name="T41">ADVOGADO: RAFAEL DIOGO DIÓGENES LEMOS</text:span><text:span text:style-name="T37"> - OAB/CE18601-A<text:line-break/></text:span><text:span text:style-name="T41">ADVOGADO: JO</text:span><text:span text:style-name="T211">Ã</text:span><text:span text:style-name="T41">O LEITE FERNANDES NETTO</text:span><text:span text:style-name="T37"> – OAB/CE20472-A</text:span></text:p>
      <text:p text:style-name="P117"><text:span text:style-name="Fonte_20_parág._20_padrão"><text:span text:style-name="T75">1→ Apelo d</text:span></text:span><text:span text:style-name="Fonte_20_parág._20_padrão"><text:span text:style-name="T180">a</text:span></text:span><text:span text:style-name="Fonte_20_parág._20_padrão"><text:span text:style-name="T76"> PORTO FREIRE ENGENHARIA E INCORPORAÇÃO LTDA</text:span></text:span><text:span text:style-name="Fonte_20_parág._20_padrão"><text:span text:style-name="T75">:</text:span>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1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12">( <text:s text:c="2"/>) Unânime <text:s/>( <text:s text:c="2"/>) Maioria</text:span></text:span></text:p>
      <text:p text:style-name="P118"/>
      <text:p text:style-name="P119"><text:span text:style-name="Fonte_20_parág._20_padrão"><text:span text:style-name="T75">2→ Apelo d</text:span></text:span><text:span text:style-name="Fonte_20_parág._20_padrão"><text:span text:style-name="T76">e HILDER CALDAS FERREIRA</text:span></text:span><text:span text:style-name="Fonte_20_parág._20_padrão"><text:span text:style-name="T75">:</text:span>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4"/>
      <text:p text:style-name="P63"><text:soft-page-break/><text:span text:style-name="T204">224. </text:span><text:span text:style-name="T33">APELAÇÃO CÍVEL N 0264026-12.2022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210">S</text:span><text:span text:style-name="T37">: SAMUEL AMAZONAS VIRIATO ARA</text:span><text:span text:style-name="T218">Ú</text:span><text:span text:style-name="T37">JO </text:span><text:span text:style-name="T218">E OUTRAS.</text:span><text:span text:style-name="T37"><text:line-break/></text:span><text:span text:style-name="T41">ADVOGAD</text:span><text:span text:style-name="T211">A</text:span><text:span text:style-name="T41">: LUCIANA TACOLA BECKER</text:span><text:span text:style-name="T37"> - OAB/CE15911-A<text:line-break/></text:span><text:span text:style-name="T134">APELADO</text:span><text:span text:style-name="T37">: RODRIGO VIRIATO ARA</text:span><text:span text:style-name="T218">Ú</text:span><text:span text:style-name="T37">JO<text:line-break/></text:span><text:span text:style-name="T41">ADVOGADO: EUGÊNIO XIMENES ANDRADE</text:span><text:span text:style-name="T37"> - OAB/CE12528-A<text:line-break/></text:span><text:span text:style-name="T41">ADVOGAD</text:span><text:span text:style-name="T211">A</text:span><text:span text:style-name="T41">: SIMONY OLIVEIRA DO NASCIMENTO</text:span><text:span text:style-name="T37"> - OAB/CE23650-A<text:line-break/></text:span><text:span text:style-name="T41">ADVOGADO: ST</text:span><text:span text:style-name="T211">Ê</text:span><text:span text:style-name="T41">NIO GON</text:span><text:span text:style-name="T211">Ç</text:span><text:span text:style-name="T41">ALVES SILVA</text:span><text:span text:style-name="T37"> – OAB/CE10727-A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19">225. </text:span><text:span text:style-name="T33">APELAÇÃO CÍVEL N 0220030-56.2025.8.06.0001<text:line-break/></text:span><text:span text:style-name="T39">RELATOR(A): 3º Gabinete da 1ª Câmara de Direito Privado</text:span><text:span text:style-name="T37"><text:line-break/></text:span><text:span text:style-name="T134">APELANTE</text:span><text:span text:style-name="T37">: FRANCISCO ISA</text:span><text:span text:style-name="T196">Í</text:span><text:span text:style-name="T37">AS PAIVA DA COSTA</text:span></text:p>
      <text:p text:style-name="P113"><text:span text:style-name="T197">ADVOGADO: DEFENSORIA PÚBLICA DO ESTADO DO CEARÁ.</text:span><text:span text:style-name="T37"><text:line-break/></text:span><text:span text:style-name="T134">APELADO</text:span><text:span text:style-name="T37">: MINIST</text:span><text:span text:style-name="T196">É</text:span><text:span text:style-name="T37">RIO P</text:span><text:span text:style-name="T196">Ú</text:span><text:span text:style-name="T37">BLICO DO ESTADO DO CEAR</text:span><text:span text:style-name="T196">Á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220">( <text:s text:c="2"/>) Unânime <text:s/>( <text:s text:c="2"/>) Maioria</text:span></text:span><text:span text:style-name="T37"><text:line-break/><text:line-break/></text:span><text:span text:style-name="T219">226. </text:span><text:span text:style-name="T33">APELAÇÃO CÍVEL N 0000478-18.2019.8.06.0028<text:line-break/></text:span><text:span text:style-name="T39">RELATOR(A): 4º Gabinete da 1ª Câmara de Direito Privado</text:span><text:span text:style-name="T37"><text:line-break/></text:span><text:span text:style-name="T134">AP</text:span><text:span text:style-name="T221">TE/APDA</text:span><text:span text:style-name="T37">: SOC ACARAUENSE DE PROTE</text:span><text:span text:style-name="T196">ÇÃ</text:span><text:span text:style-name="T37">O E ASSIST A MAT E A INF</text:span><text:span text:style-name="T196">Â</text:span><text:span text:style-name="T37">NCIA<text:line-break/></text:span><text:span text:style-name="T41">ADVOGADO: PEDRO ROBSTON QUARIGUASI VASCONCELOS</text:span><text:span text:style-name="T37"> - OAB/CE15700-A<text:line-break/></text:span><text:span text:style-name="T41">ADVOGAD</text:span><text:span text:style-name="T222">A</text:span><text:span text:style-name="T41">: SUZY ANNE CATONHO DE BRITO QUARIGUASI</text:span><text:span text:style-name="T37"> - OAB/CE14575-A<text:line-break/></text:span><text:span text:style-name="T134">AP</text:span><text:span text:style-name="T221">TE/APDO</text:span><text:span text:style-name="T37">: MANOEL DOS SANTOS TEIXEIRA </text:span><text:span text:style-name="T223">(RECURSO ADESIVO)</text:span><text:span text:style-name="T37"><text:line-break/></text:span><text:span text:style-name="T41">ADVOGADO: ANA LUZIA DOS SANTOS PEREIRA</text:span><text:span text:style-name="T37"> – OAB/CE34458-A</text:span></text:p>
      <text:p text:style-name="P117"><text:span text:style-name="Fonte_20_parág._20_padrão"><text:span text:style-name="T75">1→ Apelo d</text:span></text:span><text:span text:style-name="Fonte_20_parág._20_padrão"><text:span text:style-name="T180">a</text:span></text:span><text:span text:style-name="Fonte_20_parág._20_padrão"><text:span text:style-name="T76"> SOC ACARAUENSE DE PROTE</text:span></text:span><text:span text:style-name="Fonte_20_parág._20_padrão"><text:span text:style-name="T224">ÇÃ</text:span></text:span><text:span text:style-name="Fonte_20_parág._20_padrão"><text:span text:style-name="T76">O E ASSIST A MAT E A INF</text:span></text:span><text:span text:style-name="Fonte_20_parág._20_padrão"><text:span text:style-name="T224">Â</text:span></text:span><text:span text:style-name="Fonte_20_parág._20_padrão"><text:span text:style-name="T76">NCIA</text:span></text:span><text:span text:style-name="Fonte_20_parág._20_padrão"><text:span text:style-name="T75">:</text:span>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1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12">( <text:s text:c="2"/>) Unânime <text:s/>( <text:s text:c="2"/>) Maioria</text:span></text:span></text:p>
      <text:p text:style-name="P118"/>
      <text:p text:style-name="P119"><text:span text:style-name="Fonte_20_parág._20_padrão"><text:span text:style-name="T75">2→ Apelo d</text:span></text:span><text:span text:style-name="Fonte_20_parág._20_padrão"><text:span text:style-name="T76">e MANOEL DOS SANTOS TEIXEIRA </text:span></text:span><text:span text:style-name="Fonte_20_parág._20_padrão"><text:span text:style-name="T225">(RECURSO ADESIVO)</text:span></text:span><text:span text:style-name="Fonte_20_parág._20_padrão"><text:span text:style-name="T75">:</text:span>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25"/>
      <text:p text:style-name="P125"/>
      <text:p text:style-name="P63"><text:soft-page-break/><text:span text:style-name="T219">227. </text:span><text:span text:style-name="T33">AGRAVO DE INSTRUMENTO N 0621344-72.2025.8.06.0000</text:span><text:span text:style-name="T37"><text:line-break/></text:span><text:span text:style-name="T185">RELATOR(A): 4º Gabinete da 1ª Câmara de Direito Privado</text:span><text:span text:style-name="T37"><text:line-break/></text:span><text:span text:style-name="T33">AGRAVANTE:</text:span><text:span text:style-name="T37"> CEAR</text:span><text:span text:style-name="T196">Á</text:span><text:span text:style-name="T37"> MARINE PILOTS - EMPRESA DE PRATICAGEM DO ESTADO DO CEAR</text:span><text:span text:style-name="T196">Á</text:span><text:span text:style-name="T37"> LTDA.<text:line-break/></text:span><text:span text:style-name="T41">ADVOGADO: FELIPE SILVEIRA GURGEL DO AMARAL</text:span><text:span text:style-name="T37"> - OAB/CE18476-A<text:line-break/></text:span><text:span text:style-name="T33">AGRAVADO:</text:span><text:span text:style-name="T37"> HAMBURG SUD BRASIL LTDA.<text:line-break/></text:span><text:span text:style-name="T41">ADVOGAD</text:span><text:span text:style-name="T222">A</text:span><text:span text:style-name="T41">: MARIANA CAMPOS SILVA</text:span><text:span text:style-name="T37"> - OAB/SP461734<text:line-break/></text:span><text:span text:style-name="T41">ADVOGAD</text:span><text:span text:style-name="T222">A</text:span><text:span text:style-name="T41">: REBECA ARRUDA GOMES</text:span><text:span text:style-name="T37"> – OAB/SP310295</text:span></text:p>
      <text:p text:style-name="P11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28. </text:span><text:span text:style-name="T33">APELAÇÃO CÍVEL N 0241510-61.2023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ANT</text:span><text:span text:style-name="T227">Ô</text:span><text:span text:style-name="T37">NIO J</text:span><text:span text:style-name="T227">Ú</text:span><text:span text:style-name="T37">NIOR LOPES PEREIRA<text:line-break/></text:span><text:span text:style-name="T41">ADVOGADO: DANIEL HOLANDA LEITE</text:span><text:span text:style-name="T37"> - OAB/CE13714-A<text:line-break/></text:span><text:span text:style-name="T134">APELAD</text:span><text:span text:style-name="T228">A</text:span><text:span text:style-name="T37">: VERA FREITAS PEREIRA<text:line-break/></text:span><text:span text:style-name="T41">ADVOGAD</text:span><text:span text:style-name="T229">A</text:span><text:span text:style-name="T41">: CAMILLY MARIA TELES DE LIMA</text:span><text:span text:style-name="T37"> - OAB/CE45674-A<text:line-break/></text:span><text:span text:style-name="T41">ADVOGAD</text:span><text:span text:style-name="T229">A</text:span><text:span text:style-name="T41">: GE</text:span><text:span text:style-name="T229">Ó</text:span><text:span text:style-name="T41">RGIA CAMPOS TELES DA SILVA</text:span><text:span text:style-name="T37"> – OAB/CE18141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29. </text:span><text:span text:style-name="T33">APELAÇÃO CÍVEL N 0050696-21.2020.8.06.009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ARIA DACY MESQUITA ARAUJO<text:line-break/></text:span><text:span text:style-name="T41">ADVOGAD</text:span><text:span text:style-name="T229">A</text:span><text:span text:style-name="T41">: GABRIELE ALMEIDA DA SILVEIRA</text:span><text:span text:style-name="T37"> - OAB/CE45045-A<text:line-break/></text:span><text:span text:style-name="T41">ADVOGADO: ORLANDO SILVA DA SILVEIRA</text:span><text:span text:style-name="T37"> - OAB/CE11920-A<text:line-break/></text:span><text:span text:style-name="T41">ADVOGADO: FRANCISCO JOS</text:span><text:span text:style-name="T229">É</text:span><text:span text:style-name="T41"> DOS SANTOS</text:span><text:span text:style-name="T37"> - OAB/CE11782-A<text:line-break/></text:span><text:span text:style-name="T134">APELADO</text:span><text:span text:style-name="T37">: BANCO DO BRASIL S/A.<text:line-break/></text:span><text:span text:style-name="T41">ADVOGADO: DAVID SOMBRA PEIXOTO</text:span><text:span text:style-name="T37"> – OAB/CE16477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63"><text:soft-page-break/><text:span text:style-name="T226">230. </text:span><text:span text:style-name="T33">APELAÇÃO CÍVEL N 3000591-39.2024.8.06.0126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FRANCISCA NETA NOGUEIRA MENDES<text:line-break/></text:span><text:span text:style-name="T41">ADVOGADO: ORLANDO SILVA DA SILVEIRA</text:span><text:span text:style-name="T37"> - OAB/CE11920-A<text:line-break/></text:span><text:span text:style-name="T41">ADVOGAD</text:span><text:span text:style-name="T229">A</text:span><text:span text:style-name="T41">: MARIA LIA CHAVES CUST</text:span><text:span text:style-name="T229">Ó</text:span><text:span text:style-name="T41">DIO PEDROSA</text:span><text:span text:style-name="T37"> - OAB/CE34461-A<text:line-break/></text:span><text:span text:style-name="T41">ADVOGAD</text:span><text:span text:style-name="T229">A</text:span><text:span text:style-name="T41">: GABRIELE ALMEIDA DA SILVEIRA</text:span><text:span text:style-name="T37"> - OAB/CE45045-A<text:line-break/></text:span><text:span text:style-name="T134">APELADO</text:span><text:span text:style-name="T37">: BANCO DO BRASIL S.A.<text:line-break/></text:span><text:span text:style-name="T41">ADVOGADO: WILSON SALES BELCHIOR</text:span><text:span text:style-name="T37"> – OAB/CE17314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/text:span><text:span text:style-name="T33"><text:line-break/></text:span><text:span text:style-name="T226">231. </text:span><text:span text:style-name="T33">APELAÇÃO CÍVEL N 0229866-87.2024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VALQU</text:span><text:span text:style-name="T227">Í</text:span><text:span text:style-name="T37">RIA ROSENDO SOARES<text:line-break/></text:span><text:span text:style-name="T41">ADVOGAD</text:span><text:span text:style-name="T229">A</text:span><text:span text:style-name="T41">: VAL</text:span><text:span text:style-name="T229">É</text:span><text:span text:style-name="T41">RIA COELHO CHAVES</text:span><text:span text:style-name="T37"> - OAB/CE47036-A<text:line-break/></text:span><text:span text:style-name="T134">APELADO</text:span><text:span text:style-name="T37">: BANCO DO BRASIL S.A.<text:line-break/></text:span><text:span text:style-name="T41">ADVOGADO: DAVID SOMBRA PEIXOTO</text:span><text:span text:style-name="T37"> – OAB/CE16477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32. </text:span><text:span text:style-name="T33">APELAÇÃO CÍVEL N 0270525-41.2024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ADALBERTO FONSECA DE ALBUQUERQUE<text:line-break/></text:span><text:span text:style-name="T41">ADVOGAD</text:span><text:span text:style-name="T229">A</text:span><text:span text:style-name="T41">: SANDRA L</text:span><text:span text:style-name="T229">Ú</text:span><text:span text:style-name="T41">CIA FONSECA ROCHA</text:span><text:span text:style-name="T37"> - OAB/CE22526-A<text:line-break/></text:span><text:span text:style-name="T134">APELADO</text:span><text:span text:style-name="T37">: BANCO DO BRASIL S.A.<text:line-break/></text:span><text:span text:style-name="T41">ADVOGADO: WILSON SALES BELCHIOR</text:span><text:span text:style-name="T37"> – OAB/CE17314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63"><text:soft-page-break/><text:span text:style-name="T226">233. </text:span><text:span text:style-name="T33">APELAÇÃO CÍVEL N 0265385-60.2023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AFONSO FERREIRA DE LIMA<text:line-break/></text:span><text:span text:style-name="T41">ADVOGADO: EDSON JOS</text:span><text:span text:style-name="T229">É</text:span><text:span text:style-name="T41"> SAMPAIO CUNHA FILHO</text:span><text:span text:style-name="T37"> - OAB/CE6512-A<text:line-break/></text:span><text:span text:style-name="T41">ADVOGAD</text:span><text:span text:style-name="T229">A</text:span><text:span text:style-name="T41">: J</text:span><text:span text:style-name="T229">É</text:span><text:span text:style-name="T41">SSICA JUSTO BEL</text:span><text:span text:style-name="T229">É</text:span><text:span text:style-name="T41">M</text:span><text:span text:style-name="T37"> - OAB/CE33868-A<text:line-break/></text:span><text:span text:style-name="T134">APELADO</text:span><text:span text:style-name="T37">: BANCO DO BRASIL S/A.<text:line-break/></text:span><text:span text:style-name="T41">ADVOGADO: NEI CALDERON</text:span><text:span text:style-name="T37"> – OAB/SP114904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34. </text:span><text:span text:style-name="T33">APELAÇÃO CÍVEL N 0200927-20.2024.8.06.0156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ARIA LIMA DA SILVA<text:line-break/></text:span><text:span text:style-name="T41">ADVOGADO: HUDSON SALES HOLANDA ALVES</text:span><text:span text:style-name="T37"> - OAB/CE37200-A<text:line-break/></text:span><text:span text:style-name="T134">APELADO</text:span><text:span text:style-name="T37">: BANCO DO BRASIL S.A.<text:line-break/></text:span><text:span text:style-name="T41">ADVOGADO: NEI CALDERON</text:span><text:span text:style-name="T37"> – OAB/SP114904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35. </text:span><text:span text:style-name="T33">APELAÇÃO CÍVEL N 0255466-13.2024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ANT</text:span><text:span text:style-name="T227">Ô</text:span><text:span text:style-name="T37">NIO GOMES VIEIRA J</text:span><text:span text:style-name="T227">Ú</text:span><text:span text:style-name="T37">NIOR<text:line-break/></text:span><text:span text:style-name="T41">ADVOGAD</text:span><text:span text:style-name="T229">A</text:span><text:span text:style-name="T41">: BEATRIZ BATISTA DO NASCIMENTO</text:span><text:span text:style-name="T37"> - OAB/PE64618-A<text:line-break/></text:span><text:span text:style-name="T134">APELADO</text:span><text:span text:style-name="T37">: BANCO DO BRASIL S.A.<text:line-break/></text:span><text:span text:style-name="T41">ADVOGADO: NEI CALDERON</text:span><text:span text:style-name="T37"> – OAB/SP114904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63"><text:soft-page-break/><text:span text:style-name="T226">236. </text:span><text:span text:style-name="T33">APELAÇÃO CÍVEL N 0012556-33.2019.8.06.0064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JOS</text:span><text:span text:style-name="T230">É</text:span><text:span text:style-name="T37"> AIRES DA SILVA<text:line-break/></text:span><text:span text:style-name="T41">ADVOGAD</text:span><text:span text:style-name="T231">A</text:span><text:span text:style-name="T41">: MARIA JOSELI TOM</text:span><text:span text:style-name="T231">Á</text:span><text:span text:style-name="T41">S DA COSTA QUEIROZ</text:span><text:span text:style-name="T37"> - OAB/CE41506-A<text:line-break/></text:span><text:span text:style-name="T41">ADVOGADO: CARLOS S</text:span><text:span text:style-name="T231">É</text:span><text:span text:style-name="T41">RGIO BESERRA DA FONTOURA</text:span><text:span text:style-name="T37"> - OAB/CE17337-A<text:line-break/></text:span><text:span text:style-name="T134">APELADO</text:span><text:span text:style-name="T37">: BANCO DO BRASIL S/A.<text:line-break/></text:span><text:span text:style-name="T41">ADVOGADO: NELSON WILIANS FRATONI RODRIGUES</text:span><text:span text:style-name="T37"> - OAB/CE16599-A<text:line-break/></text:span><text:span text:style-name="T41">ADVOGADO: NEI CALDERON</text:span><text:span text:style-name="T37"> – OAB/SP114904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37. </text:span><text:span text:style-name="T33">APELAÇÃO CÍVEL N 3044078-46.2024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ROSELINA DOS SANTOS DELMIRO<text:line-break/></text:span><text:span text:style-name="T41">ADVOGADO: J</text:span><text:span text:style-name="T231">Ô</text:span><text:span text:style-name="T41">NATAS COUTINHO CAMPELO</text:span><text:span text:style-name="T37"> - OAB/CE30878-A<text:line-break/></text:span><text:span text:style-name="T41">ADVOGADO: LEOMYR DE AGUIAR CARNEIRO</text:span><text:span text:style-name="T37"> - OAB/CE48022-A<text:line-break/></text:span><text:span text:style-name="T134">APELADO</text:span><text:span text:style-name="T37">: BANCO DO BRASIL S/A.<text:line-break/></text:span><text:span text:style-name="T41">ADVOGADO: DAVID SOMBRA PEIXOTO</text:span><text:span text:style-name="T37"> – OAB/CE16477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38. </text:span><text:span text:style-name="T33">AGRAVO DE INSTRUMENTO N 3000283-56.2025.8.06.0000<text:line-break/></text:span><text:span text:style-name="T39">RELATOR(A): 4º Gabinete da 1ª Câmara de Direito Privado</text:span><text:span text:style-name="T37"><text:line-break/></text:span><text:span text:style-name="T33">AGRAVANTE</text:span><text:span text:style-name="T37">: MARIA VERAS RAMOS FROTA<text:line-break/></text:span><text:span text:style-name="T41">ADVOGAD</text:span><text:span text:style-name="T231">A</text:span><text:span text:style-name="T41">: ANA KAREN VASCONCELOS ARA</text:span><text:span text:style-name="T231">Ú</text:span><text:span text:style-name="T41">JO</text:span><text:span text:style-name="T37"> - OAB/CE49543-A<text:line-break/></text:span><text:span text:style-name="T41">ADVOGADO: JUAN FONTELES CAVALCANTE</text:span><text:span text:style-name="T37"> - OAB/CE49544-A<text:line-break/></text:span><text:span text:style-name="T41">ADVOGADO: JOS</text:span><text:span text:style-name="T231">É</text:span><text:span text:style-name="T41"> PEREIRA DA SILVA FILHO</text:span><text:span text:style-name="T37"> - OAB/CE50718-A<text:line-break/></text:span><text:span text:style-name="T33">AGRAVADO</text:span><text:span text:style-name="T37">: BANCO DO BRASIL S.A.<text:line-break/></text:span><text:span text:style-name="T41">ADVOGADO: DAVID SOMBRA PEIXOTO</text:span><text:span text:style-name="T37"> – OAB/CE16477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63"><text:soft-page-break/><text:span text:style-name="T226">239. </text:span><text:span text:style-name="T33">APELAÇÃO CÍVEL N 3001237-44.2025.8.06.0084 </text:span><text:span text:style-name="T103">(Emb. de Declaração)</text:span><text:span text:style-name="T33"><text:line-break/></text:span><text:span text:style-name="T39">RELATOR(A): 4º Gabinete da 1ª Câmara de Direito Privado</text:span><text:span text:style-name="T37"><text:line-break/></text:span><text:span text:style-name="T232">EMBARGANTE</text:span><text:span text:style-name="T37">: ANA MARIA GOMES DO NASCIMENTO<text:line-break/></text:span><text:span text:style-name="T41">ADVOGADO: LUIZ MILLER REIS SANTOS</text:span><text:span text:style-name="T37"> - OAB/CE44380-A<text:line-break/></text:span><text:span text:style-name="T232">EMBARGADA</text:span><text:span text:style-name="T37">: ASPECIR PREVID</text:span><text:span text:style-name="T230">Ê</text:span><text:span text:style-name="T37">NCIA<text:line-break/></text:span><text:span text:style-name="T232">EMBARGADO</text:span><text:span text:style-name="T37">: BANCO BRADESCO S/A.<text:line-break/></text:span><text:span text:style-name="T41">ADVOGADO: FRANCISCO SAMPAIO DE MENEZES J</text:span><text:span text:style-name="T231">Ú</text:span><text:span text:style-name="T41">NIOR</text:span><text:span text:style-name="T37"> – OAB/CE9075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40. </text:span><text:span text:style-name="T33">APELAÇÃO CÍVEL N 3000844-85.2025.8.06.0160 </text:span><text:span text:style-name="T103">(Emb. de Declaração)</text:span><text:span text:style-name="T33"><text:line-break/></text:span><text:span text:style-name="T39">RELATOR(A): 4º Gabinete da 1ª Câmara de Direito Privado</text:span><text:span text:style-name="T37"><text:line-break/></text:span><text:span text:style-name="T232">EMBARGANTE</text:span><text:span text:style-name="T37">: MARIA VIEIRA DE PAIVA MACEDO<text:line-break/></text:span><text:span text:style-name="T41">ADVOGADO: NAC</text:span><text:span text:style-name="T231">É</text:span><text:span text:style-name="T41">LIO RODRIGUES LIMA</text:span><text:span text:style-name="T37"> - OAB/CE51955-A<text:line-break/></text:span><text:span text:style-name="T232">EMBARGADO</text:span><text:span text:style-name="T37">: BANCO BRADESCO S/A.<text:line-break/></text:span><text:span text:style-name="T41">ADVOGADO: RENATO CHAGAS CORREA DA SILVA</text:span><text:span text:style-name="T37"> – OAB/CE49416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/text:p>
      <text:p text:style-name="P131"><text:span text:style-name="T37"><text:line-break/></text:span><text:span text:style-name="T226">241. </text:span><text:span text:style-name="T33">APELAÇÃO CÍVEL N 0207135-39.2023.8.06.0064 </text:span><text:span text:style-name="T103">(Emb. de Declaração)</text:span><text:span text:style-name="T33"><text:line-break/></text:span><text:span text:style-name="T39">RELATOR(A): 4º Gabinete da 1ª Câmara de Direito Privado</text:span><text:span text:style-name="T37"><text:line-break/></text:span><text:span text:style-name="T232">EMBARGANTE</text:span><text:span text:style-name="T37">: MARIA L</text:span><text:span text:style-name="T230">Ú</text:span><text:span text:style-name="T37">CIA DA SILVA</text:span></text:p>
      <text:p text:style-name="P126"><text:span text:style-name="T230">ADVOGADO: </text:span><text:span text:style-name="T233">DEFENSORIA PÚBLICA DO ESTADO DO CEARÁ.</text:span><text:span text:style-name="T37"><text:line-break/></text:span><text:span text:style-name="T232">EMBARGADO</text:span><text:span text:style-name="T37">: BANCO BMG S/A.<text:line-break/></text:span><text:span text:style-name="T41">ADVOGADO: F</text:span><text:span text:style-name="T231">Á</text:span><text:span text:style-name="T41">BIO FRASATO CAIRES</text:span><text:span text:style-name="T37"> – OAB/SP124809-S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42. </text:span><text:span text:style-name="T33">AGRAVO DE INSTRUMENTO N 3001826-60.2026.8.06.0000 </text:span><text:span text:style-name="T103">(Emb. de Declaração)</text:span><text:span text:style-name="T33"><text:line-break/></text:span><text:span text:style-name="T39">RELATOR(A): 4º Gabinete da 1ª Câmara de Direito Privado</text:span><text:span text:style-name="T37"><text:line-break/></text:span><text:span text:style-name="T234">EMBARGANTE</text:span><text:span text:style-name="T37">: MARIA EUSANIRA DE CASTRO NUNES<text:line-break/></text:span><text:span text:style-name="T41">ADVOGADO: RAPHAEL AYRES DE MOURA CHAVES</text:span><text:span text:style-name="T37"> - OAB/CE16077-A<text:line-break/></text:span><text:span text:style-name="T234">EMBARGADO</text:span><text:span text:style-name="T37">: BANCO BMG S.A.<text:line-break/></text:span><text:span text:style-name="T41">ADVOGADO: THIAGO MAHFUZ VEZZI</text:span><text:span text:style-name="T37"> – OAB/CE31478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63"><text:soft-page-break/><text:span text:style-name="T226">243. </text:span><text:span text:style-name="T33">AGRAVO DE INSTRUMENTO N 3018204-28.2025.8.06.0000 </text:span><text:span text:style-name="T103">(Emb. de Declaração)</text:span><text:span text:style-name="T33"><text:line-break/></text:span><text:span text:style-name="T39">RELATOR(A): 4º Gabinete da 1ª Câmara de Direito Privado</text:span><text:span text:style-name="T37"><text:line-break/></text:span><text:span text:style-name="T234">EMBARGANTE</text:span><text:span text:style-name="T37">: M. D. S. B.<text:line-break/></text:span><text:span text:style-name="T41">ADVOGADO: RAPHAEL AYRES DE MOURA CHAVES</text:span><text:span text:style-name="T37"> - OAB/CE16077-A<text:line-break/></text:span><text:span text:style-name="T234">EMBARGADA</text:span><text:span text:style-name="T37">: FACTA FINANCEIRA S.A. CR</text:span><text:span text:style-name="T230">É</text:span><text:span text:style-name="T37">DITO, FINANCIAMENTO E INVESTIMENTO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44. </text:span><text:span text:style-name="T33">APELAÇÃO CÍVEL N 3000851-55.2025.8.06.0038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NEUSA ALENCAR BARRETO OLIVEIRA<text:line-break/></text:span><text:span text:style-name="T41">ADVOGADO: GILM</text:span><text:span text:style-name="T231">Á</text:span><text:span text:style-name="T41">RIO DOMINGOS DE SOUZA</text:span><text:span text:style-name="T37"> - OAB/CE30399-A<text:line-break/></text:span><text:span text:style-name="T134">APELAD</text:span><text:span text:style-name="T235">A</text:span><text:span text:style-name="T37">: ODONTOPREV S.A.<text:line-break/></text:span><text:span text:style-name="T41">ADVOGADO: WALDEMIRO LINS DE ALBUQUERQUE NETO</text:span><text:span text:style-name="T37"> - OAB/BA11552-A<text:line-break/></text:span><text:span text:style-name="T134">APELADO</text:span><text:span text:style-name="T37">: BANCO BRADESCO S/A.<text:line-break/></text:span><text:span text:style-name="T41">ADVOGADO: PAULO EDUARDO PRADO</text:span><text:span text:style-name="T37"> – OAB/CE24314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45. </text:span><text:span text:style-name="T33">APELAÇÃO CÍVEL N 0205312-80.2023.8.06.0112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BANCO BRADESCO FINANCIAMENTOS S.A.<text:line-break/></text:span><text:span text:style-name="T41">ADVOGADO: FRANCISCO SAMPAIO DE MENEZES J</text:span><text:span text:style-name="T231">Ú</text:span><text:span text:style-name="T41">NIOR</text:span><text:span text:style-name="T37"> - OAB/CE9075-A<text:line-break/></text:span><text:span text:style-name="T134">APELADO</text:span><text:span text:style-name="T37">: LINDOMAR LOPES DA SILVA<text:line-break/></text:span><text:span text:style-name="T41">ADVOGADO: J</text:span><text:span text:style-name="T231">Ú</text:span><text:span text:style-name="T41">LIO WANDERSON MATOS BARBOSA</text:span><text:span text:style-name="T37"> – OAB/PE50401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63"><text:soft-page-break/><text:span text:style-name="T226">246. </text:span><text:span text:style-name="T33">APELAÇÃO CÍVEL N 0037770-70.2009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LILIANA SALVIANO MENDES<text:line-break/></text:span><text:span text:style-name="T41">ADVOGAD</text:span><text:span text:style-name="T231">A</text:span><text:span text:style-name="T41">: FABIANA GALV</text:span><text:span text:style-name="T231">Ã</text:span><text:span text:style-name="T41">O LIMA DE MORAES</text:span><text:span text:style-name="T37"> - OAB/CE26274-A<text:line-break/></text:span><text:span text:style-name="T41">ADVOGADO: NEWTON VASCONCELOS MATOS TEIXEIRA</text:span><text:span text:style-name="T37"> - OAB/CE18681-A<text:line-break/></text:span><text:span text:style-name="T134">APELAD</text:span><text:span text:style-name="T235">A</text:span><text:span text:style-name="T37">: E</text:span><text:span text:style-name="T230">MPRESA DE TRANSPORTE SANTA MARIA LTDA.</text:span><text:span text:style-name="T37"><text:line-break/></text:span><text:span text:style-name="T41">ADVOGADO: ED</text:span><text:span text:style-name="T231">É</text:span><text:span text:style-name="T41">SIO DO NASCIMENTO PITOMBEIRA FILHO</text:span><text:span text:style-name="T37"> - OAB/CE19319-A<text:line-break/></text:span><text:span text:style-name="T41">ADVOGADO: ANT</text:span><text:span text:style-name="T231">Ô</text:span><text:span text:style-name="T41">NIO CLETO GOMES</text:span><text:span text:style-name="T37"> – OAB/CE5864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47. </text:span><text:span text:style-name="T33">APELAÇÃO CÍVEL N 0229337-39.2022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LUANA MARIA PINHEIRO DE BARROS SANGUINETTI<text:line-break/></text:span><text:span text:style-name="T41">ADVOGAD</text:span><text:span text:style-name="T231">A</text:span><text:span text:style-name="T41">: SANDY HELLEN SANTIAGO DE SOUZA</text:span><text:span text:style-name="T37"> - OAB/CE40596-A<text:line-break/></text:span><text:span text:style-name="T134">APELAD</text:span><text:span text:style-name="T235">A</text:span><text:span text:style-name="T37">: S. BASILICE SAMPAIO DE ALMEIDA LTDA<text:line-break/></text:span><text:span text:style-name="T41">ADVOGADO: ANT</text:span><text:span text:style-name="T231">Ô</text:span><text:span text:style-name="T41">NIO WERNER FEITOSA</text:span><text:span text:style-name="T37"> – OAB/CE21574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48. </text:span><text:span text:style-name="T33">AGRAVO DE INSTRUMENTO N 0629359-98.2023.8.06.0000<text:line-break/></text:span><text:span text:style-name="T39">RELATOR(A): 4º Gabinete da 1ª Câmara de Direito Privado</text:span><text:span text:style-name="T37"><text:line-break/></text:span><text:span text:style-name="T33">AGRAVANTE</text:span><text:span text:style-name="T37">: ART 13 DE MAIO COM</text:span><text:span text:style-name="T236">É</text:span><text:span text:style-name="T37">RCIO DE ARTIGOS </text:span><text:span text:style-name="T236">Ó</text:span><text:span text:style-name="T37">TICOS LTDA.<text:line-break/></text:span><text:span text:style-name="T41">ADVOGAD</text:span><text:span text:style-name="T237">A</text:span><text:span text:style-name="T41">: JAMILA ARA</text:span><text:span text:style-name="T237">Ú</text:span><text:span text:style-name="T41">JO SERPA</text:span><text:span text:style-name="T37"> - OAB/CE37573-A<text:line-break/></text:span><text:span text:style-name="T41">ADVOGADO: </text:span><text:span text:style-name="T237">Í</text:span><text:span text:style-name="T41">TALO FARIAS BRAGA</text:span><text:span text:style-name="T37"> - OAB/CE35020-A<text:line-break/></text:span><text:span text:style-name="T41">ADVOGADO: WLADIMIR ALBUQUERQUE D</text:span><text:span text:style-name="T237">’</text:span><text:span text:style-name="T41">ALVA</text:span><text:span text:style-name="T37"> - OAB/CE17437-A<text:line-break/></text:span><text:span text:style-name="T33">AGRAVAD</text:span><text:span text:style-name="T238">A</text:span><text:span text:style-name="T37">: RENATA CARVALHO FREIRE<text:line-break/></text:span><text:span text:style-name="T41">ADVOGAD</text:span><text:span text:style-name="T237">A</text:span><text:span text:style-name="T41">: RENATA CARVALHO FREIRE</text:span><text:span text:style-name="T37"> - OAB/CE27057-A<text:line-break/></text:span><text:span text:style-name="T33">AGRAVAD</text:span><text:span text:style-name="T239">O</text:span><text:span text:style-name="T37">: MANHATTAN NEW YORK - EMPREENDIMENTO IMOBILI</text:span><text:span text:style-name="T230">Á</text:span><text:span text:style-name="T37">RIO LTDA.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63"><text:soft-page-break/><text:span text:style-name="T226">249. </text:span><text:span text:style-name="T33">APELAÇÃO CÍVEL N 3045892-93.2024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JOS</text:span><text:span text:style-name="T236">É</text:span><text:span text:style-name="T37"> EDSON PEREIRA DE SOUSA<text:line-break/></text:span><text:span text:style-name="T41">ADVOGADO: ALEXSANDRO DE CASTRO LIMA</text:span><text:span text:style-name="T37"> - OAB/CE27174-A<text:line-break/></text:span><text:span text:style-name="T134">APELADO</text:span><text:span text:style-name="T37">: BANCO ITAU CONSIGNADO S.A.<text:line-break/></text:span><text:span text:style-name="T41">ADVOGADO: WILSON SALES BELCHIOR</text:span><text:span text:style-name="T37"> – OAB/CE17314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50. </text:span><text:span text:style-name="T33">APELAÇÃO CÍVEL N 0252173-35.2024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ITA</text:span><text:span text:style-name="T236">Ú</text:span><text:span text:style-name="T37"> UNIBANCO S.A.<text:line-break/></text:span><text:span text:style-name="T41">ADVOGADO: PAULO ROBERTO JOAQUIM DOS REIS</text:span><text:span text:style-name="T37"> - OAB/SP23134-A<text:line-break/></text:span><text:span text:style-name="T134">APELAD</text:span><text:span text:style-name="T240">A</text:span><text:span text:style-name="T37">: GOYA - IND</text:span><text:span text:style-name="T236">Ú</text:span><text:span text:style-name="T37">STRIA E COM</text:span><text:span text:style-name="T236">É</text:span><text:span text:style-name="T37">RCIO DE CONFEC</text:span><text:span text:style-name="T236">ÇÕ</text:span><text:span text:style-name="T37">ES LTD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51. </text:span><text:span text:style-name="T33">APELAÇÃO CÍVEL N 0209757-86.2023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ARTIFER RENOV</text:span><text:span text:style-name="T236">Á</text:span><text:span text:style-name="T37">VEIS PARTICIPA</text:span><text:span text:style-name="T236">ÇÕ</text:span><text:span text:style-name="T37">ES LTDA.<text:line-break/></text:span><text:span text:style-name="T41">ADVOGADO: GIULIANO PIMENTEL FERNANDES</text:span><text:span text:style-name="T37"> - OAB/CE14241-A<text:line-break/></text:span><text:span text:style-name="T41">ADVOGADO: MARCUS VIN</text:span><text:span text:style-name="T237">Í</text:span><text:span text:style-name="T41">CIUS DE ALMEIDA</text:span><text:span text:style-name="T37"> - OAB/CE33806-A<text:line-break/></text:span><text:span text:style-name="T41">ADVOGAD</text:span><text:span text:style-name="T237">A</text:span><text:span text:style-name="T41">: THAIS CARNEIRO MEDEIROS</text:span><text:span text:style-name="T37"> - OAB/CE46135-A<text:line-break/></text:span><text:span text:style-name="T134">APELADO</text:span><text:span text:style-name="T37">: ALDERINO ROCHA DA SILVA<text:line-break/></text:span><text:span text:style-name="T41">ADVOGADO: LUIZ FERREIRA DA SILVA J</text:span><text:span text:style-name="T237">Ú</text:span><text:span text:style-name="T41">NIOR</text:span><text:span text:style-name="T37"> – OAB/CE18096-A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5">( <text:s text:c="2"/>) Unânime <text:s/>( <text:s text:c="2"/>) Maioria</text:span></text:span><text:span text:style-name="T37"><text:line-break/></text:span><text:span text:style-name="T33"><text:line-break/>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63"><text:soft-page-break/><text:span text:style-name="T226">252. </text:span><text:span text:style-name="T33">APELAÇÃO CÍVEL N 0217045-66.2015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CAOA CHERY AUTOM</text:span><text:span text:style-name="T236">Ó</text:span><text:span text:style-name="T37">VEIS LTDA.<text:line-break/></text:span><text:span text:style-name="T41">ADVOGADO: PAULO GUILHERME DE MENDON</text:span><text:span text:style-name="T237">Ç</text:span><text:span text:style-name="T41">A LOPES</text:span><text:span text:style-name="T37"> - OAB/SP98709-A<text:line-break/></text:span><text:span text:style-name="T134">APELANTE</text:span><text:span text:style-name="T37">: PREMIUM COM</text:span><text:span text:style-name="T236">É</text:span><text:span text:style-name="T37">RCIO DE VE</text:span><text:span text:style-name="T236">Í</text:span><text:span text:style-name="T37">CULOS E PE</text:span><text:span text:style-name="T241">Ç</text:span><text:span text:style-name="T37">AS LTDA.<text:line-break/></text:span><text:span text:style-name="T41">ADVOGADO: JORGE FERRAZ NETO</text:span><text:span text:style-name="T37"> - OAB/CE6246-B<text:line-break/></text:span><text:span text:style-name="T134">APELAD</text:span><text:span text:style-name="T240">A</text:span><text:span text:style-name="T37">: TATIANE DE OLIVEIRA LIMA<text:line-break/></text:span><text:span text:style-name="T41">ADVOGADO: VICTOR MARC</text:span><text:span text:style-name="T237">Í</text:span><text:span text:style-name="T41">LIO POMPEU</text:span><text:span text:style-name="T37"> - OAB/CE26504<text:line-break/></text:span><text:span text:style-name="T41">ADVOGAD</text:span><text:span text:style-name="T237">A</text:span><text:span text:style-name="T41">: GINA VIDAL MARC</text:span><text:span text:style-name="T237">Í</text:span><text:span text:style-name="T41">LIO POMPEU</text:span><text:span text:style-name="T37"> – OAB/CE6101</text:span></text:p>
      <text:p text:style-name="P132"><text:span text:style-name="Fonte_20_parág._20_padrão"><text:span text:style-name="T75">1→ Apelo d</text:span></text:span><text:span text:style-name="Fonte_20_parág._20_padrão"><text:span text:style-name="T242">a</text:span></text:span><text:span text:style-name="Fonte_20_parág._20_padrão"><text:span text:style-name="T76"> CAOA CHERY AUTOM</text:span></text:span><text:span text:style-name="Fonte_20_parág._20_padrão"><text:span text:style-name="T243">Ó</text:span></text:span><text:span text:style-name="Fonte_20_parág._20_padrão"><text:span text:style-name="T76">VEIS LTDA</text:span></text:span><text:span text:style-name="Fonte_20_parág._20_padrão"><text:span text:style-name="T75">:</text:span>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28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28"><text:span text:style-name="Fonte_20_parág._20_padrão"><text:span text:style-name="T12">( <text:s text:c="2"/>) Unânime <text:s/>( <text:s text:c="2"/>) Maioria</text:span></text:span></text:p>
      <text:p text:style-name="P133"/>
      <text:p text:style-name="P134"><text:span text:style-name="Fonte_20_parág._20_padrão"><text:span text:style-name="T75">2→ Apelo d</text:span></text:span><text:span text:style-name="Fonte_20_parág._20_padrão"><text:span text:style-name="T242">a</text:span></text:span><text:span text:style-name="Fonte_20_parág._20_padrão"><text:span text:style-name="T76"> PREMIUM COM</text:span></text:span><text:span text:style-name="Fonte_20_parág._20_padrão"><text:span text:style-name="T243">É</text:span></text:span><text:span text:style-name="Fonte_20_parág._20_padrão"><text:span text:style-name="T76">RCIO DE VE</text:span></text:span><text:span text:style-name="Fonte_20_parág._20_padrão"><text:span text:style-name="T243">Í</text:span></text:span><text:span text:style-name="Fonte_20_parág._20_padrão"><text:span text:style-name="T76">CULOS E PE</text:span></text:span><text:span text:style-name="Fonte_20_parág._20_padrão"><text:span text:style-name="T242">Ç</text:span></text:span><text:span text:style-name="Fonte_20_parág._20_padrão"><text:span text:style-name="T76">AS LTDA</text:span></text:span><text:span text:style-name="Fonte_20_parág._20_padrão"><text:span text:style-name="T75">:</text:span></text:span></text:p>
      <text:p text:style-name="P12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53. </text:span><text:span text:style-name="T33">APELAÇÃO CÍVEL N 0201287-75.2022.8.06.017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ANT</text:span><text:span text:style-name="T236">Ô</text:span><text:span text:style-name="T37">NIO </text:span><text:span text:style-name="T236">Â</text:span><text:span text:style-name="T37">NGELO DE NORONHA<text:line-break/></text:span><text:span text:style-name="T41">ADVOGADO: FRANCISCO TADEU CARACAS DE CASTRO</text:span><text:span text:style-name="T37"> - OAB/CE5644-A<text:line-break/></text:span><text:span text:style-name="T134">APELAD</text:span><text:span text:style-name="T240">A</text:span><text:span text:style-name="T37">: SILV</text:span><text:span text:style-name="T236">Â</text:span><text:span text:style-name="T37">NIA GON</text:span><text:span text:style-name="T236">Ç</text:span><text:span text:style-name="T37">ALVES DOS SANTOS<text:line-break/></text:span><text:span text:style-name="T41">ADVOGADO: DANIEL BEZERRA TORQUATO</text:span><text:span text:style-name="T37"> – OAB/CE31405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54. </text:span><text:span text:style-name="T33">APELAÇÃO CÍVEL N 0200373-89.2023.8.06.0069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ROSA PEREIRA DO NASCIMENTO<text:line-break/></text:span><text:span text:style-name="T41">ADVOGADO: JOAQUIM MARQUES CAVALCANTE FILHO</text:span><text:span text:style-name="T37"> - OAB/CE48472-A<text:line-break/></text:span><text:span text:style-name="T134">APELADO</text:span><text:span text:style-name="T37">: BANCO BRADESCO S/A.<text:line-break/></text:span><text:span text:style-name="T41">ADVOGADO: WILSON SALES BELCHIOR</text:span><text:span text:style-name="T37"> – OAB/CE17314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40"/>
      <text:p text:style-name="P139"><text:soft-page-break/><text:span text:style-name="T226">255. </text:span><text:span text:style-name="T33">APELAÇÃO CÍVEL N 3003920-86.2024.8.06.0117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ARIA TACIANA PINHEIRO ALENCAR<text:line-break/></text:span><text:span text:style-name="T41">ADVOGAD</text:span><text:span text:style-name="T237">A</text:span><text:span text:style-name="T41">: GIOVANNA BARROSO MARTINS DA SILVA</text:span><text:span text:style-name="T37"> - OAB/SP478272-A<text:line-break/></text:span><text:span text:style-name="T134">APELADO</text:span><text:span text:style-name="T37">: BANCO VOTORANTIM S.A.<text:line-break/></text:span><text:span text:style-name="T41">ADVOGADO: JO</text:span><text:span text:style-name="T237">Ã</text:span><text:span text:style-name="T41">O FRANCISCO ALVES ROSA</text:span><text:span text:style-name="T37"> – OAB/BA17023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56. </text:span><text:span text:style-name="T33">APELAÇÃO CÍVEL N 0201676-93.2023.8.06.0084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ARIA L</text:span><text:span text:style-name="T236">Ú</text:span><text:span text:style-name="T37">CIA BEZERRA DE LEMOS<text:line-break/></text:span><text:span text:style-name="T41">ADVOGADO: MARD</text:span><text:span text:style-name="T237">Ô</text:span><text:span text:style-name="T41">NIO PAIVA DE SOUSA</text:span><text:span text:style-name="T37"> - OAB/CE43658-A<text:line-break/></text:span><text:span text:style-name="T134">APELAD</text:span><text:span text:style-name="T240">A</text:span><text:span text:style-name="T37">: NU PAGAMENTOS S.A.<text:line-break/></text:span><text:span text:style-name="T41">ADVOGAD</text:span><text:span text:style-name="T237">A</text:span><text:span text:style-name="T41">: MARIA DO PERPETUO SOCORRO MAIA GOMES</text:span><text:span text:style-name="T37"> – OAB/PE21449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57. </text:span><text:span text:style-name="T33">APELAÇÃO CÍVEL N 3012001-47.2025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ARIA IRANI MARIANO<text:line-break/></text:span><text:span text:style-name="T41">ADVOGAD</text:span><text:span text:style-name="T237">A</text:span><text:span text:style-name="T41">: LUCIANA FERREIRA ALBUQUERQUE</text:span><text:span text:style-name="T37"> - OAB/CE51865-A<text:line-break/></text:span><text:span text:style-name="T41">ADVOGAD</text:span><text:span text:style-name="T237">A</text:span><text:span text:style-name="T41">: ROSANE DE ALBUQUERQUE SILVA</text:span><text:span text:style-name="T37"> - OAB/CE35592-A<text:line-break/></text:span><text:span text:style-name="T134">APELADO</text:span><text:span text:style-name="T37">: BANCO SANTANDER (BRASIL) S.A.<text:line-break/></text:span><text:span text:style-name="T41">ADVOGADO: D</text:span><text:span text:style-name="T244">Ê</text:span><text:span text:style-name="T41">NIO MOREIRA DE CARVALHO J</text:span><text:span text:style-name="T237">Ú</text:span><text:span text:style-name="T41">NIOR</text:span><text:span text:style-name="T37"> – OAB/MG41796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58. </text:span><text:span text:style-name="T33">APELAÇÃO CÍVEL N 0200247-10.2024.8.06.0132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UNI</text:span><text:span text:style-name="T236">Ã</text:span><text:span text:style-name="T37">O NACIONAL DOS APOSENTADOS E PENSIONISTAS DO BRASIL- UNABRASIL<text:line-break/></text:span><text:span text:style-name="T41">ADVOGADO: DANIEL GERBER</text:span><text:span text:style-name="T37"> - OAB/RS39879-A<text:line-break/></text:span><text:span text:style-name="T134">APELADO</text:span><text:span text:style-name="T37">: ROM</text:span><text:span text:style-name="T236">Ã</text:span><text:span text:style-name="T37">O BARBOSA DA SILVA<text:line-break/></text:span><text:span text:style-name="T41">ADVOGAD</text:span><text:span text:style-name="T237">A</text:span><text:span text:style-name="T41">: MARIA ANI SONALLY DE LIMA</text:span><text:span text:style-name="T37"> – OAB/CE38804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oft-page-break/><text:span text:style-name="T226">259. </text:span><text:span text:style-name="T33">APELAÇÃO CÍVEL N 3029196-79.2024.8.06.0001<text:line-break/></text:span><text:span text:style-name="T39">RELATOR(A): 4º Gabinete da 1ª Câmara de Direito Privado</text:span><text:span text:style-name="T37"><text:line-break/></text:span><text:span text:style-name="T134">APELANTE/</text:span><text:span text:style-name="T240">APELADO</text:span><text:span text:style-name="T37">: ANT</text:span><text:span text:style-name="T236">Ô</text:span><text:span text:style-name="T37">NIO DE P</text:span><text:span text:style-name="T236">Á</text:span><text:span text:style-name="T37">DUA VALENTE MENDES<text:line-break/></text:span><text:span text:style-name="T41">ADVOGADO: EDUARDO HENRIQUES FREIRE</text:span><text:span text:style-name="T37"> - OAB/CE21901-A<text:line-break/></text:span><text:span text:style-name="T41">ADVOGADO: ALAN PEREIRA MOUR</text:span><text:span text:style-name="T237">Ã</text:span><text:span text:style-name="T41">O</text:span><text:span text:style-name="T37"> - OAB/CE21899-A<text:line-break/></text:span><text:span text:style-name="T134">APELANTE/</text:span><text:span text:style-name="T240">APELADO</text:span><text:span text:style-name="T37">: ITAU UNIBANCO S.A.<text:line-break/></text:span><text:span text:style-name="T41">ADVOGADO: ANT</text:span><text:span text:style-name="T237">Ô</text:span><text:span text:style-name="T41">NIO BRAZ DA SILVA</text:span><text:span text:style-name="T37"> – OAB/CE23747-S</text:span></text:p>
      <text:p text:style-name="P132"><text:span text:style-name="Fonte_20_parág._20_padrão"><text:span text:style-name="T75">1→ Apelo d</text:span></text:span><text:span text:style-name="Fonte_20_parág._20_padrão"><text:span text:style-name="T76">e ANT</text:span></text:span><text:span text:style-name="Fonte_20_parág._20_padrão"><text:span text:style-name="T243">Ô</text:span></text:span><text:span text:style-name="Fonte_20_parág._20_padrão"><text:span text:style-name="T76">NIO DE P</text:span></text:span><text:span text:style-name="Fonte_20_parág._20_padrão"><text:span text:style-name="T243">Á</text:span></text:span><text:span text:style-name="Fonte_20_parág._20_padrão"><text:span text:style-name="T76">DUA VALENTE MENDES</text:span></text:span><text:span text:style-name="Fonte_20_parág._20_padrão"><text:span text:style-name="T75">:</text:span>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7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7"><text:span text:style-name="Fonte_20_parág._20_padrão"><text:span text:style-name="T12">( <text:s text:c="2"/>) Unânime <text:s/>( <text:s text:c="2"/>) Maioria</text:span></text:span></text:p>
      <text:p text:style-name="P141"/>
      <text:p text:style-name="P134"><text:span text:style-name="Fonte_20_parág._20_padrão"><text:span text:style-name="T75">2→ Apelo d</text:span></text:span><text:span text:style-name="Fonte_20_parág._20_padrão"><text:span text:style-name="T242">o</text:span></text:span><text:span text:style-name="Fonte_20_parág._20_padrão"><text:span text:style-name="T76"> ITAU UNIBANCO S.A</text:span></text:span><text:span text:style-name="Fonte_20_parág._20_padrão"><text:span text:style-name="T75">:</text:span>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45">( <text:s text:c="2"/>) Unânime <text:s/>( <text:s text:c="2"/>) Maioria</text:span></text:span></text:p>
      <text:p text:style-name="P135"><text:span text:style-name="T37"><text:line-break/></text:span><text:span text:style-name="T226">260. </text:span><text:span text:style-name="T33">APELAÇÃO CÍVEL N 3001123-17.2025.8.06.008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ARIA DA SA</text:span><text:span text:style-name="T236">Ú</text:span><text:span text:style-name="T37">DE OLIVEIRA SOUSA<text:line-break/></text:span><text:span text:style-name="T41">ADVOGAD</text:span><text:span text:style-name="T237">A</text:span><text:span text:style-name="T41">: ANT</text:span><text:span text:style-name="T237">Ô</text:span><text:span text:style-name="T41">NIA FERNANDA ALMEIDA CUNHA</text:span><text:span text:style-name="T37"> - OAB/CE29066-A<text:line-break/></text:span><text:span text:style-name="T41">ADVOGAD</text:span><text:span text:style-name="T237">A</text:span><text:span text:style-name="T41">: C</text:span><text:span text:style-name="T237">Í</text:span><text:span text:style-name="T41">DIA FROTA SALDANHA</text:span><text:span text:style-name="T37"> - OAB/CE35756-A<text:line-break/></text:span><text:span text:style-name="T41">ADVOGAD</text:span><text:span text:style-name="T237">A</text:span><text:span text:style-name="T41">: LUCIANE ALMEIDA NEPOMUCENO</text:span><text:span text:style-name="T37"> - OAB/CE47843-A<text:line-break/></text:span><text:span text:style-name="T134">APELADO</text:span><text:span text:style-name="T37">: BANCO DO BRASIL S/A.<text:line-break/></text:span><text:span text:style-name="T41">ADVOGADO: NEI CALDERON</text:span><text:span text:style-name="T37"> – OAB/SP114904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61. </text:span><text:span text:style-name="T33">APELAÇÃO CÍVEL N 0203721-41.2023.8.06.0029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NAIR MULATO DE MACEDO<text:line-break/></text:span><text:span text:style-name="T41">ADVOGADO: DOUGLAS VIANA BEZERRA</text:span><text:span text:style-name="T37"> - OAB/CE21587-A<text:line-break/></text:span><text:span text:style-name="T134">APELADO</text:span><text:span text:style-name="T37">: BANCO VOTORANTIM S.A.<text:line-break/></text:span><text:span text:style-name="T41">ADVOGADO: JO</text:span><text:span text:style-name="T237">Ã</text:span><text:span text:style-name="T41">O FRANCISCO ALVES ROSA</text:span><text:span text:style-name="T37"> – OAB/BA17023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40"/>
      <text:p text:style-name="P139"><text:soft-page-break/><text:span text:style-name="T226">262. </text:span><text:span text:style-name="T33">APELAÇÃO CÍVEL N 0275980-84.2024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ANT</text:span><text:span text:style-name="T236">Ô</text:span><text:span text:style-name="T37">NIA ALEXANDRE DA SILVA<text:line-break/></text:span><text:span text:style-name="T41">ADVOGAD</text:span><text:span text:style-name="T237">A</text:span><text:span text:style-name="T41">: M</text:span><text:span text:style-name="T237">Á</text:span><text:span text:style-name="T41">GELA MARIA TOM</text:span><text:span text:style-name="T237">É</text:span><text:span text:style-name="T41"> PRADO BEZERRA</text:span><text:span text:style-name="T37"> - OAB/CE50294-A<text:line-break/></text:span><text:span text:style-name="T134">APELADO</text:span><text:span text:style-name="T37">: BANCO DO BRASIL S.A.<text:line-break/></text:span><text:span text:style-name="T41">ADVOGADO: DAVID SOMBRA PEIXOTO</text:span><text:span text:style-name="T37"> – OAB/CE16477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63. </text:span><text:span text:style-name="T33">APELAÇÃO CÍVEL N 3084222-28.2025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ARIA ALCY DE SOUZA PAIX</text:span><text:span text:style-name="T236">Ã</text:span><text:span text:style-name="T37">O<text:line-break/></text:span><text:span text:style-name="T41">ADVOGADO: H</text:span><text:span text:style-name="T237">É</text:span><text:span text:style-name="T41">RCULES SARAIVA DO AMARAL</text:span><text:span text:style-name="T37"> - OAB/CE13643-A<text:line-break/></text:span><text:span text:style-name="T134">APELADO</text:span><text:span text:style-name="T37">: BANCO DO BRASIL S.A.<text:line-break/></text:span><text:span text:style-name="T41">ADVOGADO: DAVID SOMBRA PEIXOTO</text:span><text:span text:style-name="T37"> – OAB/CE16477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64. </text:span><text:span text:style-name="T33">AGRAVO DE INSTRUMENTO N 3001276-65.2026.8.06.0000<text:line-break/></text:span><text:span text:style-name="T39">RELATOR(A): 4º Gabinete da 1ª Câmara de Direito Privado</text:span><text:span text:style-name="T37"><text:line-break/></text:span><text:span text:style-name="T33">AGRAVANTE</text:span><text:span text:style-name="T37">: CL</text:span><text:span text:style-name="T236">Á</text:span><text:span text:style-name="T37">UDIA MARIA CASTELO<text:line-break/></text:span><text:span text:style-name="T41">ADVOGADO: CARLOS ALCIDES RODRIGUES DE SOUSA</text:span><text:span text:style-name="T37"> - OAB/CE37245-A<text:line-break/></text:span><text:span text:style-name="T33">AGRAVADO</text:span><text:span text:style-name="T37">: BANCO DO BRASIL S.A.<text:line-break/></text:span><text:span text:style-name="T41">ADVOGADO: DAVID SOMBRA PEIXOTO</text:span><text:span text:style-name="T37"> – OAB/CE16477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65. </text:span><text:span text:style-name="T33">APELAÇÃO CÍVEL N 3005934-66.2025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ARIA DE NAZAR</text:span><text:span text:style-name="T245">É</text:span><text:span text:style-name="T37"> LIMA ALVES<text:line-break/></text:span><text:span text:style-name="T41">ADVOGAD</text:span><text:span text:style-name="T246">A</text:span><text:span text:style-name="T41">: LARISSA DE ALC</text:span><text:span text:style-name="T246">Â</text:span><text:span text:style-name="T41">NTARA CRUZ</text:span><text:span text:style-name="T37"> - OAB/CE33401-A<text:line-break/></text:span><text:span text:style-name="T134">APELADO</text:span><text:span text:style-name="T37">: BANCO DO BRASIL S.A.<text:line-break/></text:span><text:span text:style-name="T41">ADVOGADO: WILSON SALES BELCHIOR</text:span><text:span text:style-name="T37"> – OAB/CE17314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39"><text:soft-page-break/><text:span text:style-name="T226">266. </text:span><text:span text:style-name="T33">APELAÇÃO CÍVEL N 3004465-25.2025.8.06.0117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BV FINANCEIRA S.A. CRÉDITO, FINANCIAMENTO E INVESTIMENTO<text:line-break/></text:span><text:span text:style-name="T41">ADVOGADO: JO</text:span><text:span text:style-name="T246">Ã</text:span><text:span text:style-name="T41">O FRANCISCO ALVES ROSA</text:span><text:span text:style-name="T37"> - OAB/BA17023-A<text:line-break/></text:span><text:span text:style-name="T134">APELAD</text:span><text:span text:style-name="T247">A</text:span><text:span text:style-name="T37">: FRANCISCA AMAR</text:span><text:span text:style-name="T245">Í</text:span><text:span text:style-name="T37">LIA CARNEIRO DE SOUSA<text:line-break/></text:span><text:span text:style-name="T41">ADVOGADO: </text:span><text:span text:style-name="T246">Â</text:span><text:span text:style-name="T41">NGELO MATHEUS FREITAS BRAUNA</text:span><text:span text:style-name="T37"> – OAB/CE51485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67. </text:span><text:span text:style-name="T33">APELAÇÃO CÍVEL N 3062321-04.2025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IGUEL ARCANJO BELCHIOR VIEIRA<text:line-break/></text:span><text:span text:style-name="T41">ADVOGADO: VICTOR NASCIMENTO DE ALMEIDA</text:span><text:span text:style-name="T37"> - OAB/CE52911<text:line-break/></text:span><text:span text:style-name="T134">APELADO</text:span><text:span text:style-name="T37">: BANCO VOTORANTIM S.A.<text:line-break/></text:span><text:span text:style-name="T41">ADVOGAD</text:span><text:span text:style-name="T246">A</text:span><text:span text:style-name="T41">: ROBERTA BEATRIZ DO NASCIMENTO</text:span><text:span text:style-name="T37"> – OAB/SP192649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68. </text:span><text:span text:style-name="T33">AGRAVO DE INSTRUMENTO N 3001494-93.2026.8.06.0000<text:line-break/></text:span><text:span text:style-name="T39">RELATOR(A): 4º Gabinete da 1ª Câmara de Direito Privado</text:span><text:span text:style-name="T37"><text:line-break/></text:span><text:span text:style-name="T33">AGRAVANTE</text:span><text:span text:style-name="T37">: MARIA PRISCILA PINTO VASCONCELOS<text:line-break/></text:span><text:span text:style-name="T41">ADVOGADO: GABRIEL MARCO PIMENTEL ARCHANJO DE OLIVEIRA</text:span><text:span text:style-name="T37"> - OAB/CE41822-A<text:line-break/></text:span><text:span text:style-name="T33">AGRAVADO</text:span><text:span text:style-name="T37">: BANCO VOTORANTIM S.A.<text:line-break/></text:span><text:span text:style-name="T41">ADVOGAD</text:span><text:span text:style-name="T246">A</text:span><text:span text:style-name="T41">: ROBERTA BEATRIZ DO NASCIMENTO</text:span><text:span text:style-name="T37"> – OAB/SP192649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48">269. </text:span><text:span text:style-name="T33">APELAÇÃO CÍVEL N 3050666-35.2025.8.06.0001</text:span><text:span text:style-name="T37"><text:line-break/></text:span><text:span text:style-name="T185">RELATOR(A): 4º Gabinete da 1ª Câmara de Direito Privado</text:span><text:span text:style-name="T37"><text:line-break/></text:span><text:span text:style-name="T33">APELANTE:</text:span><text:span text:style-name="T37"> ANG</text:span><text:span text:style-name="T249">É</text:span><text:span text:style-name="T37">LICA MARIA PINHEIRO RAMOS<text:line-break/></text:span><text:span text:style-name="T41">ADVOGADO: FRANCISCO THIAGO PINHEIRO LEIT</text:span><text:span text:style-name="T250">Ã</text:span><text:span text:style-name="T41">O</text:span><text:span text:style-name="T37"> - OAB/CE24367-A<text:line-break/></text:span><text:span text:style-name="T41">ADVOGADO: FRANCISCO ALO</text:span><text:span text:style-name="T250">Í</text:span><text:span text:style-name="T41">SIO LEIT</text:span><text:span text:style-name="T250">Ã</text:span><text:span text:style-name="T41">O</text:span><text:span text:style-name="T37"> - OAB/CE7723-A<text:line-break/></text:span><text:span text:style-name="T33">APELADO: </text:span><text:span text:style-name="T37">BANCO DO BRASIL S.A.<text:line-break/></text:span><text:span text:style-name="T41">ADVOGADO: DAVID SOMBRA PEIXOTO</text:span><text:span text:style-name="T37"> – OAB/CE16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39"><text:soft-page-break/><text:span text:style-name="T226">270. </text:span><text:span text:style-name="T33">APELAÇÃO CÍVEL N 3000133-34.2025.8.06.0143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ARIA L</text:span><text:span text:style-name="T245">Ú</text:span><text:span text:style-name="T37">CIA SILVA SOUSA<text:line-break/></text:span><text:span text:style-name="T41">ADVOGADO: EMANUEL RODRIGUES DA CRUZ</text:span><text:span text:style-name="T37"> - OAB/CE30411-A<text:line-break/></text:span><text:span text:style-name="T134">APELADO</text:span><text:span text:style-name="T37">: BANCO DO BRASIL S/A.<text:line-break/></text:span><text:span text:style-name="T41">ADVOGADO: DAVID SOMBRA PEIXOTO</text:span><text:span text:style-name="T37"> – OAB/CE16477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71. </text:span><text:span text:style-name="T33">APELAÇÃO CÍVEL N 3026525-49.2025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C</text:span><text:span text:style-name="T245">É</text:span><text:span text:style-name="T37">LIA MARIA ESTEVAM DE FREITAS<text:line-break/></text:span><text:span text:style-name="T41">ADVOGADO: JO</text:span><text:span text:style-name="T246">Ã</text:span><text:span text:style-name="T41">O PAULO DE SOUZA RIBEIRO</text:span><text:span text:style-name="T37"> - OAB/CE30562-A<text:line-break/></text:span><text:span text:style-name="T134">APELADO</text:span><text:span text:style-name="T37">: BANCO DO BRASIL S.A.<text:line-break/></text:span><text:span text:style-name="T41">ADVOGADO: NEI CALDERON</text:span><text:span text:style-name="T37"> – OAB/SP114904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72. </text:span><text:span text:style-name="T33">APELAÇÃO CÍVEL N 0260268-54.2024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</text:span><text:span text:style-name="T245">Â</text:span><text:span text:style-name="T37">NGELO JOS</text:span><text:span text:style-name="T245">É</text:span><text:span text:style-name="T37"> MONTENEGRO GIR</text:span><text:span text:style-name="T245">Ã</text:span><text:span text:style-name="T37">O<text:line-break/></text:span><text:span text:style-name="T41">ADVOGADO: ERICK SAMPAIO LEITE BRAND</text:span><text:span text:style-name="T246">Ã</text:span><text:span text:style-name="T41">O OLIVEIRA</text:span><text:span text:style-name="T37"> - OAB/CE34345-A<text:line-break/></text:span><text:span text:style-name="T134">APELADO</text:span><text:span text:style-name="T37">: BANCO DO BRASIL S/A.<text:line-break/></text:span><text:span text:style-name="T41">ADVOGADO: DAVID SOMBRA PEIXOTO</text:span><text:span text:style-name="T37"> – OAB/CE16477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73. </text:span><text:span text:style-name="T33">APELAÇÃO CÍVEL N 3001206-98.2025.8.06.0124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LUIZ ERIBALDO DE QUEIROZ<text:line-break/></text:span><text:span text:style-name="T41">ADVOGAD</text:span><text:span text:style-name="T246">A</text:span><text:span text:style-name="T41">: D</text:span><text:span text:style-name="T246">É</text:span><text:span text:style-name="T41">BORA BEL</text:span><text:span text:style-name="T246">É</text:span><text:span text:style-name="T41">M DE MENDON</text:span><text:span text:style-name="T246">Ç</text:span><text:span text:style-name="T41">A</text:span><text:span text:style-name="T37"> - OAB/CE34734-A<text:line-break/></text:span><text:span text:style-name="T134">APELADO</text:span><text:span text:style-name="T37">: BANCO DO BRASIL S/A.<text:line-break/></text:span><text:span text:style-name="T41">ADVOGADO: WILSON SALES BELCHIOR</text:span><text:span text:style-name="T37"> – OAB/CE17314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39"><text:soft-page-break/><text:span text:style-name="T226">274. </text:span><text:span text:style-name="T33">APELAÇÃO CÍVEL N 0281126-09.2024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ARIA BENO</text:span><text:span text:style-name="T245">Í</text:span><text:span text:style-name="T37">LA DA FONSECA LIMA<text:line-break/></text:span><text:span text:style-name="T41">ADVOGADO: FAGNER XAVIER GOMES</text:span><text:span text:style-name="T37"> - OAB/CE30339-A<text:line-break/></text:span><text:span text:style-name="T134">APELADO</text:span><text:span text:style-name="T37">: ALDAIRTON CARVALHO SOCIEDADE DE ADVOGADOS.<text:line-break/></text:span><text:span text:style-name="T41">ADVOGADO: </text:span><text:span text:style-name="T246">Í</text:span><text:span text:style-name="T41">TALO S</text:span><text:span text:style-name="T246">É</text:span><text:span text:style-name="T41">RGIO ALVES BEZERRA</text:span><text:span text:style-name="T37"> – OAB/CE23487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75. </text:span><text:span text:style-name="T33">AGRAVO DE INSTRUMENTO N 3024389-82.2025.8.06.0000<text:line-break/></text:span><text:span text:style-name="T39">RELATOR(A): 4º Gabinete da 1ª Câmara de Direito Privado</text:span><text:span text:style-name="T37"><text:line-break/></text:span><text:span text:style-name="T33">AGRAVANTE</text:span><text:span text:style-name="T37">: FRANCISCO MELO MONTEIRO</text:span></text:p>
      <text:p text:style-name="P135"><text:span text:style-name="T248">ADVOGADO: </text:span><text:span text:style-name="T241">DEFENSORIA PÚBLICA DO ESTADO DO CEARÁ.</text:span><text:span text:style-name="T37"><text:line-break/></text:span><text:span text:style-name="T33">AGRAVAD</text:span><text:span text:style-name="T251">A</text:span><text:span text:style-name="T37">: FRANCISCA ELANE SIMPL</text:span><text:span text:style-name="T248">Í</text:span><text:span text:style-name="T37">CIO MONTEIRO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76. </text:span><text:span text:style-name="T33">APELAÇÃO CÍVEL N 0152859-92.2019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EDILBERTO SANTIAGO OLIVEIRA<text:line-break/></text:span><text:span text:style-name="T41">ADVOGAD</text:span><text:span text:style-name="T246">A</text:span><text:span text:style-name="T41">: MARIA EVANUSA FREIRE</text:span><text:span text:style-name="T37"> - OAB/CE18462-A<text:line-break/></text:span><text:span text:style-name="T134">APELAD</text:span><text:span text:style-name="T252">A</text:span><text:span text:style-name="T37">: ANA KARLA BRASIL SANTIAGO<text:line-break/></text:span><text:span text:style-name="T41">ADVOGAD</text:span><text:span text:style-name="T246">A</text:span><text:span text:style-name="T41">: S</text:span><text:span text:style-name="T246">Ô</text:span><text:span text:style-name="T41">NIA MARIA FERREIRA CHAGAS</text:span><text:span text:style-name="T37"> – OAB/CE6506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45">( <text:s text:c="2"/>) Unânime <text:s/>( <text:s text:c="2"/>) Maioria</text:span></text:span></text:p>
      <text:p text:style-name="P135"><text:span text:style-name="T37"><text:line-break/></text:span><text:span text:style-name="T226">277. </text:span><text:span text:style-name="T33">APELAÇÃO CÍVEL N 0263127-43.2024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JOAQUIM DE QUEIROZ COSTA<text:line-break/></text:span><text:span text:style-name="T41">ADVOGADO: REGINALDO CASTELO BRANCO ANDRADE</text:span><text:span text:style-name="T37"> - OAB/CE9975-A<text:line-break/></text:span><text:span text:style-name="T134">APELADO</text:span><text:span text:style-name="T37">: BANCO DO BRASIL S/A.<text:line-break/></text:span><text:span text:style-name="T41">ADVOGADO: WILSON SALES BELCHIOR</text:span><text:span text:style-name="T37"> – OAB/CE17314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43"/>
      <text:p text:style-name="P142"><text:soft-page-break/><text:span text:style-name="T226">278. </text:span><text:span text:style-name="T33">APELAÇÃO CÍVEL N 0261623-02.2024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ANA SELMA DE SOUZA<text:line-break/></text:span><text:span text:style-name="T41">ADVOGAD</text:span><text:span text:style-name="T246">A</text:span><text:span text:style-name="T41">: NAT</text:span><text:span text:style-name="T246">Á</text:span><text:span text:style-name="T41">LIA DE OLIVEIRA ALBUQUERQUE RIBEIRO</text:span><text:span text:style-name="T37"> - OAB/CE11201-A<text:line-break/></text:span><text:span text:style-name="T134">APELADO</text:span><text:span text:style-name="T37">: BANCO DO BRASIL S/A.<text:line-break/></text:span><text:span text:style-name="T41">ADVOGADO: NEI CALDERON</text:span><text:span text:style-name="T37"> – OAB/SP114904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79. </text:span><text:span text:style-name="T33">APELAÇÃO CÍVEL N 0267034-26.2024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ANA CLARA SANTIAGO SANTANA<text:line-break/></text:span><text:span text:style-name="T41">ADVOGADO: C</text:span><text:span text:style-name="T246">É</text:span><text:span text:style-name="T41">SAR SANTOS CRIS</text:span><text:span text:style-name="T246">Ó</text:span><text:span text:style-name="T41">STOMO</text:span><text:span text:style-name="T37"> - OAB/CE48467-A<text:line-break/></text:span><text:span text:style-name="T134">APELADO</text:span><text:span text:style-name="T37">: BANCO BRADESCO S/A.<text:line-break/></text:span><text:span text:style-name="T41">ADVOGADO: WANDERLEY ROMANO DONADEL</text:span><text:span text:style-name="T37"> – OAB/GO18703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80. </text:span><text:span text:style-name="T33">APELAÇÃO CÍVEL N 0200760-09.2024.8.06.0154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EMANUELY KELLY DE SOUSA BARROS ARA</text:span><text:span text:style-name="T245">Ú</text:span><text:span text:style-name="T37">JO<text:line-break/></text:span><text:span text:style-name="T41">ADVOGADO: JOS</text:span><text:span text:style-name="T246">É</text:span><text:span text:style-name="T41"> LOURINHO COELHO NETO</text:span><text:span text:style-name="T37"> - OAB/CE36559-A<text:line-break/></text:span><text:span text:style-name="T134">APELADO</text:span><text:span text:style-name="T37">: IRLAN FRANCISCO DE SOUZA FID</text:span><text:span text:style-name="T245">É</text:span><text:span text:style-name="T37">LIS<text:line-break/></text:span><text:span text:style-name="T41">ADVOGADO: ANT</text:span><text:span text:style-name="T246">Ô</text:span><text:span text:style-name="T41">NIO KEVYN DE ABREU LOPES</text:span><text:span text:style-name="T37"> – OAB/CE44657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81. </text:span><text:span text:style-name="T33">APELAÇÃO CÍVEL N 0057534-24.2014.8.06.0112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F</text:span><text:span text:style-name="T245">É</text:span><text:span text:style-name="T37">LIX FERREIRA LIMA NETO<text:line-break/></text:span><text:span text:style-name="T41">ADVOGADO: RENAN BARBOSA DE AZEVEDO</text:span><text:span text:style-name="T37"> - OAB/CE23112-A<text:line-break/></text:span><text:span text:style-name="T134">APELAD</text:span><text:span text:style-name="T252">A</text:span><text:span text:style-name="T37">: BV FINANCEIRA S.A CRÉDITO, FINANCIAMENTO E INVESTIMENTO<text:line-break/></text:span><text:span text:style-name="T41">ADVOGADO: WILSON SALES BELCHIOR</text:span><text:span text:style-name="T37"> - OAB/CE17314-A<text:line-break/></text:span><text:span text:style-name="T41">ADVOGADO: ANT</text:span><text:span text:style-name="T246">Ô</text:span><text:span text:style-name="T41">NIO DE MORAES DOURADO NETO</text:span><text:span text:style-name="T37"> – OAB/PE23255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42"><text:soft-page-break/><text:span text:style-name="T226">282. </text:span><text:span text:style-name="T33">APELAÇÃO CÍVEL N 0050691-36.2021.8.06.0035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WALTER DE SOUZA COSTA<text:line-break/></text:span><text:span text:style-name="T41">ADVOGADO: HUGO VICTOR GOMES VEN</text:span><text:span text:style-name="T246">Â</text:span><text:span text:style-name="T41">NCIO MELO</text:span><text:span text:style-name="T37"> - OAB/RN14941-A<text:line-break/></text:span><text:span text:style-name="T134">APELAD</text:span><text:span text:style-name="T252">A</text:span><text:span text:style-name="T37">: JBE MONTAGEM DE TORRES LTDA.<text:line-break/></text:span><text:span text:style-name="T134">APELAD</text:span><text:span text:style-name="T252">A</text:span><text:span text:style-name="T37">: FLAVIANA DE SOUSA AMARANTE<text:line-break/></text:span><text:span text:style-name="T41">ADVOGAD</text:span><text:span text:style-name="T246">A</text:span><text:span text:style-name="T41">: NAT</text:span><text:span text:style-name="T246">Á</text:span><text:span text:style-name="T41">LIA SOUSA DE LIMA</text:span><text:span text:style-name="T37"> – OAB/CE33902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83. </text:span><text:span text:style-name="T33">APELAÇÃO CÍVEL N 0051113-88.2021.8.06.017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CREFISA S/A CR</text:span><text:span text:style-name="T245">É</text:span><text:span text:style-name="T37">DITO, FINANCIAMENTO E INVESTIMENTOS<text:line-break/></text:span><text:span text:style-name="T41">ADVOGAD</text:span><text:span text:style-name="T246">A</text:span><text:span text:style-name="T41">: ANA PAULA ALVES DE SOUZA</text:span><text:span text:style-name="T37"> - OAB/SP320768-A<text:line-break/></text:span><text:span text:style-name="T41">ADVOGADO: L</text:span><text:span text:style-name="T246">Á</text:span><text:span text:style-name="T41">ZARO JOS</text:span><text:span text:style-name="T246">É</text:span><text:span text:style-name="T41"> GOMES J</text:span><text:span text:style-name="T246">Ú</text:span><text:span text:style-name="T41">NIOR</text:span><text:span text:style-name="T37"> - OAB/MS8125-A<text:line-break/></text:span><text:span text:style-name="T41">ADVOGADO: MARCELO MAMMANA MADUREIRA</text:span><text:span text:style-name="T37"> - OAB/CE33566-A<text:line-break/></text:span><text:span text:style-name="T134">APELAD</text:span><text:span text:style-name="T252">A</text:span><text:span text:style-name="T37">: MARIA SOCORRO DE OLIVEIRA DOMINGUES<text:line-break/></text:span><text:span text:style-name="T41">ADVOGADO: ANT</text:span><text:span text:style-name="T246">Ô</text:span><text:span text:style-name="T41">NIO MOREIRA CAVALCANTE</text:span><text:span text:style-name="T37"> – OAB/CE30385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84. </text:span><text:span text:style-name="T33">APELAÇÃO CÍVEL N 3000766-82.2025.8.06.0066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NU FINANCEIRA S.A. - SOCIEDADE DE CR</text:span><text:span text:style-name="T245">É</text:span><text:span text:style-name="T37">DITO, FINANCIAMENTO E INVESTIMENTO<text:line-break/></text:span><text:span text:style-name="T41">ADVOGAD</text:span><text:span text:style-name="T246">A</text:span><text:span text:style-name="T41">: MARIA DO PERPETUO SOCORRO MAIA GOMES</text:span><text:span text:style-name="T37"> - OAB/PE21449-A<text:line-break/></text:span><text:span text:style-name="T134">APELAD</text:span><text:span text:style-name="T252">A</text:span><text:span text:style-name="T37">: DAMIANA FERREIRA SILVA<text:line-break/></text:span><text:span text:style-name="T41">ADVOGADO: RAFAEL HOLANDA ALENCAR</text:span><text:span text:style-name="T37"> – OAB/CE25624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5">( <text:s text:c="2"/>) Unânime <text:s/>( <text:s text:c="2"/>) Maioria</text:span></text:span><text:span text:style-name="T37"><text:line-break/></text:span><text:span text:style-name="T33"><text:line-break/>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2"><text:soft-page-break/><text:span text:style-name="T226">285. </text:span><text:span text:style-name="T33">APELAÇÃO CÍVEL N 0204626-33.2023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252">S</text:span><text:span text:style-name="T37">: ANT</text:span><text:span text:style-name="T245">Ô</text:span><text:span text:style-name="T37">NIO JESS</text:span><text:span text:style-name="T245">É</text:span><text:span text:style-name="T37"> SOUSA ANDRADE </text:span><text:span text:style-name="T245">E OUTRO.</text:span><text:span text:style-name="T37"><text:line-break/></text:span><text:span text:style-name="T41">ADVOGADO: HAROLDO GUTEMBERG URBANO BENEVIDES</text:span><text:span text:style-name="T37"> - OAB/CE28242-A<text:line-break/></text:span><text:span text:style-name="T134">APELADO</text:span><text:span text:style-name="T37">: GABRIEL LEVI LIMA RODRIGUES<text:line-break/></text:span><text:span text:style-name="T41">ADVOGADO: ALEXSANDRO ALBERT DA SILVA</text:span><text:span text:style-name="T37"> – OAB/RS109798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86. </text:span><text:span text:style-name="T33">APELAÇÃO CÍVEL N 3058044-42.2025.8.06.0001<text:line-break/></text:span><text:span text:style-name="T39">RELATOR(A): 4º Gabinete da 1ª Câmara de Direito Privado</text:span><text:span text:style-name="T37"><text:line-break/></text:span><text:span text:style-name="T134">APELANTE</text:span><text:span text:style-name="T37">: MARIA AUGUSTA LEITE CORDEIRO<text:line-break/></text:span><text:span text:style-name="T41">ADVOGAD</text:span><text:span text:style-name="T246">A</text:span><text:span text:style-name="T41">: BRUNA PASCOAL COSTA</text:span><text:span text:style-name="T37"> - OAB/CE46526-A<text:line-break/></text:span><text:span text:style-name="T41">ADVOGAD</text:span><text:span text:style-name="T246">A</text:span><text:span text:style-name="T41">: LARISSA ROCHA DE PAULA PESSOA</text:span><text:span text:style-name="T37"> - OAB/CE39149-A<text:line-break/></text:span><text:span text:style-name="T41">ADVOGAD</text:span><text:span text:style-name="T246">A</text:span><text:span text:style-name="T41">: MARIA ROSINE MAGALH</text:span><text:span text:style-name="T246">Ã</text:span><text:span text:style-name="T41">ES DOS SANTOS CASTRO</text:span><text:span text:style-name="T37"> - OAB/CE22838-A<text:line-break/></text:span><text:span text:style-name="T134">APELADO</text:span><text:span text:style-name="T37">: BANCO DO BRASIL S.A.<text:line-break/></text:span><text:span text:style-name="T41">ADVOGADO: NEI CALDERON</text:span><text:span text:style-name="T37"> – OAB/SP114904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226">287. </text:span><text:span text:style-name="T33">APELAÇÃO CÍVEL N 0200953-19.2023.8.06.0167<text:line-break/></text:span><text:span text:style-name="T39">RELATOR(A): 4º Gabinete da 1ª Câmara de Direito Privado</text:span><text:span text:style-name="T37"><text:line-break/></text:span><text:span text:style-name="T134">APELANTE/</text:span><text:span text:style-name="T252">APELADO</text:span><text:span text:style-name="T37">: BANCO VOTORANTIM S.A.<text:line-break/></text:span><text:span text:style-name="T41">ADVOGAD</text:span><text:span text:style-name="T246">A</text:span><text:span text:style-name="T41">: ROBERTA BEATRIZ DO NASCIMENTO</text:span><text:span text:style-name="T37"> - OAB/SP192649-A<text:line-break/></text:span><text:span text:style-name="T41">ADVOGADO: JOS</text:span><text:span text:style-name="T246">É</text:span><text:span text:style-name="T41"> L</text:span><text:span text:style-name="T246">Í</text:span><text:span text:style-name="T41">DIO ALVES DOS SANTOS</text:span><text:span text:style-name="T37"> - OAB/CE35180-S<text:line-break/></text:span><text:span text:style-name="T134">APELANTE/</text:span><text:span text:style-name="T252">APELADA</text:span><text:span text:style-name="T37">: SILV</text:span><text:span text:style-name="T245">É</text:span><text:span text:style-name="T37">RIA MARIA LOPES PEDROSA<text:line-break/></text:span><text:span text:style-name="T41">ADVOGADO: ERISON TADEU ARA</text:span><text:span text:style-name="T246">Ú</text:span><text:span text:style-name="T41">JO HOLANDA</text:span><text:span text:style-name="T37"> – OAB/CE31113-A</text:span></text:p>
      <text:p text:style-name="P132"><text:span text:style-name="Fonte_20_parág._20_padrão"><text:span text:style-name="T75">1→ Apelo d</text:span></text:span><text:span text:style-name="Fonte_20_parág._20_padrão"><text:span text:style-name="T242">o</text:span></text:span><text:span text:style-name="Fonte_20_parág._20_padrão"><text:span text:style-name="T76"> BANCO VOTORANTIM S.A</text:span></text:span><text:span text:style-name="Fonte_20_parág._20_padrão"><text:span text:style-name="T75">:</text:span>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7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7"><text:span text:style-name="Fonte_20_parág._20_padrão"><text:span text:style-name="T12">( <text:s text:c="2"/>) Unânime <text:s/>( <text:s text:c="2"/>) Maioria</text:span></text:span></text:p>
      <text:p text:style-name="P141"/>
      <text:p text:style-name="P134"><text:span text:style-name="Fonte_20_parág._20_padrão"><text:span text:style-name="T75">2→ Apelo d</text:span></text:span><text:span text:style-name="Fonte_20_parág._20_padrão"><text:span text:style-name="T76">e SILV</text:span></text:span><text:span text:style-name="Fonte_20_parág._20_padrão"><text:span text:style-name="T253">É</text:span></text:span><text:span text:style-name="Fonte_20_parág._20_padrão"><text:span text:style-name="T76">RIA MARIA LOPES PEDROSA</text:span></text:span><text:span text:style-name="Fonte_20_parág._20_padrão"><text:span text:style-name="T75">:</text:span>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43"/>
      <text:p text:style-name="P143"/>
      <text:p text:style-name="P142"><text:soft-page-break/><text:span text:style-name="T226">288. </text:span><text:span text:style-name="T33">APELAÇÃO CÍVEL N 0051472-55.2020.8.06.0112<text:line-break/></text:span><text:span text:style-name="T39">RELATOR(A): 4º Gabinete da 1ª Câmara de Direito Privado</text:span><text:span text:style-name="T37"><text:line-break/></text:span><text:span text:style-name="T134">APELANTE</text:span><text:span text:style-name="T252">S</text:span><text:span text:style-name="T37">: ROSANA AMORIM DE SOUZA ANTUNES </text:span><text:span text:style-name="T245">E OUTROS.</text:span><text:span text:style-name="T37"><text:line-break/></text:span><text:span text:style-name="T41">ADVOGADO: JO</text:span><text:span text:style-name="T246">Ã</text:span><text:span text:style-name="T41">O PAULO BEZERRA ALBUQUERQUE</text:span><text:span text:style-name="T37"> - OAB/CE22528-A<text:line-break/></text:span><text:span text:style-name="T41">ADVOGADO: DIEGO ALBUQUERQUE LOPES</text:span><text:span text:style-name="T37"> - OAB/CE26053-A<text:line-break/></text:span><text:span text:style-name="T134">APELADO</text:span><text:span text:style-name="T37">: BANCO DO NORDESTE DO BRASIL S.A.<text:line-break/></text:span><text:span text:style-name="T41">ADVOGADO: JOS</text:span><text:span text:style-name="T246">É</text:span><text:span text:style-name="T41"> IN</text:span><text:span text:style-name="T246">Á</text:span><text:span text:style-name="T41">CIO ROSA BARREIRA</text:span><text:span text:style-name="T37"> – OAB/CE8151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38">2</text:span><text:span text:style-name="T254">89</text:span><text:span text:style-name="T38">. </text:span><text:span text:style-name="T33">AGRAVO DE INSTRUMENTO N 3005524-11.2025.8.06.0000<text:line-break/></text:span><text:span text:style-name="T39">RELATOR(A): 4º Gabinete da 1ª Câmara de Direito Privado</text:span><text:span text:style-name="T37"><text:line-break/></text:span><text:span text:style-name="T33">AGRAVANTE</text:span><text:span text:style-name="T38">S</text:span><text:span text:style-name="T37">: J. P. S. R. </text:span><text:span text:style-name="T56">E OUTRA.</text:span><text:span text:style-name="T37"><text:line-break/></text:span><text:span text:style-name="T41">ADVOGADO: GAUD</text:span><text:span text:style-name="T55">Ê</text:span><text:span text:style-name="T41">NIO SANTIAGO DO CARMO</text:span><text:span text:style-name="T37"> - OAB/CE20944-A<text:line-break/></text:span><text:span text:style-name="T33">AGRAVADO</text:span><text:span text:style-name="T37">: J</text:span><text:span text:style-name="T56">Á</text:span><text:span text:style-name="T37">DER GLAYSON REIS NOGUEIRA<text:line-break/></text:span><text:span text:style-name="T41">ADVOGADO: ROBERTO BRUNO DANTAS VASCONCELOS</text:span><text:span text:style-name="T37"> - OAB/CE23935-A<text:line-break/></text:span><text:span text:style-name="T41">ADVOGAD</text:span><text:span text:style-name="T55">A</text:span><text:span text:style-name="T41">: CAMILA VIEIRA CASTELO BRANCO LOB</text:span><text:span text:style-name="T55">Ã</text:span><text:span text:style-name="T41">O</text:span><text:span text:style-name="T37"> – OAB/CE39953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38">290. </text:span><text:span text:style-name="T33">APELAÇÃO CÍVEL N 0221932-78.2024.8.06.0001<text:line-break/></text:span><text:span text:style-name="T39">RELATOR(A): 4º Gabinete da 1ª Câmara de Direito Privado</text:span><text:span text:style-name="T37"><text:line-break/></text:span><text:span text:style-name="T33">APELANTE</text:span><text:span text:style-name="T37">: UNIMED DE FORTALEZA COOP. DE TRABALHO M</text:span><text:span text:style-name="T56">É</text:span><text:span text:style-name="T37">DICO LTDA.<text:line-break/></text:span><text:span text:style-name="T41">ADVOGADO: DAVID SOMBRA PEIXOTO</text:span><text:span text:style-name="T37"> - OAB/CE16477-A<text:line-break/></text:span><text:span text:style-name="T33">APELAD</text:span><text:span text:style-name="T255">A</text:span><text:span text:style-name="T37">: MARIA Z</text:span><text:span text:style-name="T56">É</text:span><text:span text:style-name="T37">LIA ALBUQUERQUE FERREIRA DE MELO<text:line-break/></text:span><text:span text:style-name="T41">ADVOGAD</text:span><text:span text:style-name="T244">A</text:span><text:span text:style-name="T41">: M</text:span><text:span text:style-name="T55">Á</text:span><text:span text:style-name="T41">GELA MARIA TOM</text:span><text:span text:style-name="T55">É</text:span><text:span text:style-name="T41"> PRADO BEZERRA</text:span><text:span text:style-name="T37"> – OAB/CE50294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5">( <text:s text:c="2"/>) Unânime <text:s/>( <text:s text:c="2"/>) Maioria</text:span></text:span><text:span text:style-name="T37"><text:line-break/><text:line-break/></text:span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2"><text:soft-page-break/><text:span text:style-name="T38">291. </text:span><text:span text:style-name="T33">APELAÇÃO CÍVEL N 3010591-51.2025.8.06.0001<text:line-break/></text:span><text:span text:style-name="T39">RELATOR(A): 4º Gabinete da 1ª Câmara de Direito Privado</text:span><text:span text:style-name="T37"><text:line-break/></text:span><text:span text:style-name="T33">APELANTE</text:span><text:span text:style-name="T37">: FRANCISCO JOS</text:span><text:span text:style-name="T56">É</text:span><text:span text:style-name="T37"> DO NASCIMENTO SILVA<text:line-break/></text:span><text:span text:style-name="T41">ADVOGADO: JOS</text:span><text:span text:style-name="T55">É</text:span><text:span text:style-name="T41"> TORQUATO DE SOUZA</text:span><text:span text:style-name="T37"> - OAB/CE7988-A<text:line-break/></text:span><text:span text:style-name="T41">ADVOGADO: JO</text:span><text:span text:style-name="T55">Ã</text:span><text:span text:style-name="T41">O VITOR SARAIVA TORQUATO DE SOUZA</text:span><text:span text:style-name="T37"> - OAB/CE50232-A<text:line-break/></text:span><text:span text:style-name="T41">ADVOGAD</text:span><text:span text:style-name="T244">A</text:span><text:span text:style-name="T41">: J</text:span><text:span text:style-name="T55">Ú</text:span><text:span text:style-name="T41">LIA SARAIVA DE FREITAS SANTANA LIMA</text:span><text:span text:style-name="T37"> - OAB/CE56155<text:line-break/></text:span><text:span text:style-name="T33">APELADO</text:span><text:span text:style-name="T37">: BANCO PAN S.A.<text:line-break/></text:span><text:span text:style-name="T41">ADVOGAD</text:span><text:span text:style-name="T55">A</text:span><text:span text:style-name="T41">: ENY ANGE SOLEDADE BITTENCOURT DE ARA</text:span><text:span text:style-name="T55">Ú</text:span><text:span text:style-name="T41">JO</text:span><text:span text:style-name="T37"> - OAB/BA29442-A<text:line-break/></text:span><text:span text:style-name="T41">ADVOGADO: JOS</text:span><text:span text:style-name="T55">É</text:span><text:span text:style-name="T41"> EDSON FROTA RODRIGUES J</text:span><text:span text:style-name="T55">Ú</text:span><text:span text:style-name="T41">NIOR</text:span><text:span text:style-name="T37"> - OAB/CE49257-A<text:line-break/></text:span><text:span text:style-name="T33">APELADO</text:span><text:span text:style-name="T37">: BANCO SANTANDER (BRASIL) S.A.<text:line-break/></text:span><text:span text:style-name="T41">ADVOGADO: BRUNO HENRIQUE GONCALVES</text:span><text:span text:style-name="T37"> – OAB/CE50541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text:line-break/></text:span><text:span text:style-name="T38">292. </text:span><text:span text:style-name="T33">APELAÇÃO CÍVEL N 3000436-49.2025.8.06.0175<text:line-break/></text:span><text:span text:style-name="T39">RELATOR(A): 4º Gabinete da 1ª Câmara de Direito Privado</text:span><text:span text:style-name="T37"><text:line-break/></text:span><text:span text:style-name="T33">APELANTE</text:span><text:span text:style-name="T37">: MARIA JULIANA DE CASTRO NASCIMENTO COELHO<text:line-break/></text:span><text:span text:style-name="T41">ADVOGADO: JOS</text:span><text:span text:style-name="T55">É</text:span><text:span text:style-name="T41"> ROCHA DE PAULA J</text:span><text:span text:style-name="T55">Ú</text:span><text:span text:style-name="T41">NIOR</text:span><text:span text:style-name="T37"> - OAB/CE40086-A<text:line-break/></text:span><text:span text:style-name="T33">APELADO</text:span><text:span text:style-name="T37">: BANCO BRADESCO S/A.<text:line-break/></text:span><text:span text:style-name="T41">ADVOGADO: ROBERTO DOREA PESSOA</text:span><text:span text:style-name="T37"> – OAB/BA12407-A</text:span></text:p>
      <text:p text:style-name="P136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45">( <text:s text:c="2"/>) Unânime <text:s/>( <text:s text:c="2"/>) Maioria</text:span></text:span><text:span text:style-name="T37"><text:line-break/></text:span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6"><text:soft-page-break/><text:span text:style-name="T256">PROCESSOS ADIADOS DA SESSÃO ORDINÁRIA DO DIA </text:span><text:span text:style-name="T257">13</text:span><text:span text:style-name="T258"> DE MAIO</text:span><text:span text:style-name="T256"> DE 2026</text:span><text:span text:style-name="T259">:</text:span></text:p>
      <text:p text:style-name="P146"><text:span text:style-name="T259"/></text:p>
      <text:p text:style-name="P147"><text:span text:style-name="T260">293</text:span><text:span text:style-name="T261">. </text:span><text:span text:style-name="T158">APELAÇÃO CÍVEL N 0204059-70.2024.8.06.0064</text:span><text:line-break/> <text:span text:style-name="T159">RELATOR(A): 1º Gabinete da 1ª Câmara de Direito Privado</text:span><text:line-break/><text:span text:style-name="T158">APELANTE</text:span>: DERLANE SCHODER<text:line-break/><text:span text:style-name="T262">ADVOGADO: FELIPE COSTA DE MESQUITA SOUZA</text:span> - OAB/CE29294-A<text:line-break/><text:span text:style-name="T262">ADVOGADO: MARCIANO BARROS VIANA</text:span> - OAB/CE43062<text:line-break/><text:span text:style-name="T158">APELADO</text:span>: MINIST<text:span text:style-name="T263">É</text:span>RIO P<text:span text:style-name="T263">Ú</text:span>BLICO DO ESTADO DO CEAR<text:span text:style-name="T263">Á</text:span><text:line-break/><text:span text:style-name="T158">APELADO</text:span>: ANT<text:span text:style-name="T263">Ô</text:span>NIO ERLANDO RODRIGUES DE CASTRO<text:line-break/><text:span text:style-name="T262">ADVOGADO: CLAUDENIR DE SOUZA NOJOSA</text:span> – OAB/CE30709-A</text:p>
      <text:p text:style-name="P148">Síntese do julgamento: Após anunciado o julgamento na sessão do dia 13 de maio de 2026, sustentou oralmente o advogado da parte apelante, Dr. Felipe Costa de Mesquita Souza – OAB/CE 29294. Em seguida, decidiu o eminente Relator retirá-lo de mesa para melhor exame da matéria. Adiado julgamento para sessão do dia 20 de maio do ano em curso.</text:p>
      <text:p text:style-name="P14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51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22">( <text:s text:c="2"/>) Unânime <text:s/>( <text:s text:c="2"/>) Maioria</text:span></text:span></text:p>
      <text:p text:style-name="P147"><text:span text:style-name="Fonte_20_parág._20_padrão"><text:span text:style-name="T122"/></text:span></text:p>
      <text:p text:style-name="P147"><text:span text:style-name="T260">294</text:span><text:span text:style-name="T264">. </text:span><text:span text:style-name="T158">APELAÇÃO CÍVEL N 0284620-13.2023.8.06.0001<text:line-break/></text:span><text:span text:style-name="T159">RELATOR(A): 1º Gabinete da 1ª Câmara de Direito Privado</text:span><text:line-break/><text:span text:style-name="T158">APELANTE</text:span>: ARROBA M<text:span text:style-name="T265">Á</text:span>QUINAS COM<text:span text:style-name="T265">É</text:span>RCIO LTDA.<text:line-break/><text:span text:style-name="T262">ADVOGADO: JOS</text:span><text:span text:style-name="T266">É</text:span><text:span text:style-name="T262"> VALBERTO PEREIRA DE MESQUITA</text:span> - OAB/CE46592-A<text:line-break/><text:span text:style-name="T262">ADVOGADO: VITOR ARA</text:span><text:span text:style-name="T266">Ú</text:span><text:span text:style-name="T262">JO DA SILVA</text:span> - OAB/CE46550-A<text:line-break/><text:span text:style-name="T158">APELAD</text:span><text:span text:style-name="T267">A</text:span>: LOCKTEC TECNOLOGIA EM SEGURAN<text:span text:style-name="T265">Ç</text:span>A INTEGRADA LTDA.<text:line-break/><text:span text:style-name="T262">ADVOGADO: JO</text:span><text:span text:style-name="T266">Ã</text:span><text:span text:style-name="T262">O PAULO DE AZEVEDO MARTINS</text:span> - OAB/CE32835-A<text:line-break/><text:span text:style-name="T262">ADVOGADO: NATANAEL ALVES DE OLIVEIRA</text:span> - OAB/CE29772-A<text:line-break/><text:span text:style-name="T262">ADVOGADO: JO</text:span><text:span text:style-name="T266">Ã</text:span><text:span text:style-name="T262">O VICTOR FERNANDES DE ALMEIDA MESSIAS</text:span> – OAB/CE29776-A</text:p>
      <text:p text:style-name="P15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22">( <text:s text:c="2"/>) Unânime <text:s/>( <text:s text:c="2"/>) Maioria</text:span></text:span></text:p>
      <text:p text:style-name="P147"><text:span text:style-name="Fonte_20_parág._20_padrão"><text:span text:style-name="T122"/></text:span></text:p>
      <text:p text:style-name="P155"><text:span text:style-name="T260">295</text:span><text:span text:style-name="T268">. </text:span><text:span text:style-name="T158">APELAÇÃO CÍVEL N 0251576-66.2024.8.06.0001 </text:span><text:span text:style-name="T269">(Emb. de Declaração)</text:span><text:span text:style-name="T158"><text:line-break/></text:span><text:span text:style-name="T159">RELATOR(A): 3º Gabinete da 1ª Câmara de Direito Privado</text:span><text:line-break/><text:span text:style-name="T158">APELANTE/</text:span><text:span text:style-name="T270">EMBARGADA</text:span>: COMPANHIA ENERG<text:span text:style-name="T271">É</text:span>TICA DO CEAR<text:span text:style-name="T271">Á – ENEL.</text:span><text:line-break/><text:span text:style-name="T262">ADVOGADO: ANT</text:span><text:span text:style-name="T272">Ô</text:span><text:span text:style-name="T262">NIO CLETO GOMES</text:span> - OAB/CE5864-A<text:line-break/><text:span text:style-name="T158">APELAD</text:span><text:span text:style-name="T273">A/</text:span><text:span text:style-name="T270">EMBARGANTE</text:span>: TOP UP ACADEMIA TP LTDA<text:line-break/><text:span text:style-name="T262">ADVOGADO: OSWALDO JER</text:span><text:span text:style-name="T272">Ô</text:span><text:span text:style-name="T262">NIMO GONZAGA FILHO</text:span> - OAB/CE29289-A<text:line-break/><text:span text:style-name="T262">ADVOGADO: H</text:span><text:span text:style-name="T272">É</text:span><text:span text:style-name="T262">LDER BRAGA ARRUDA J</text:span><text:span text:style-name="T272">Ú</text:span><text:span text:style-name="T262">NIOR</text:span> - OAB/CE37228-A<text:line-break/><text:span text:style-name="T262">ADVOGADO: BRUNO SANTIAGO GON</text:span><text:span text:style-name="T272">Ç</text:span><text:span text:style-name="T262">ALVES PESSOA</text:span> – OAB/CE38694-A</text:p>
      <text:p text:style-name="P15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22">( <text:s text:c="2"/>) Unânime <text:s/>( <text:s text:c="2"/>) Maioria</text:span></text:span></text:p>
      <text:p text:style-name="P147"><text:span text:style-name="Fonte_20_parág._20_padrão"><text:span text:style-name="T122"/></text:span></text:p>
      <text:p text:style-name="P156"/>
      <text:p text:style-name="P156"/>
      <text:p text:style-name="P155"><text:soft-page-break/><text:span text:style-name="T260">296</text:span><text:span text:style-name="T268">. </text:span><text:span text:style-name="T158">APELAÇÃO CÍVEL N 0051725-09.2021.8.06.0112 </text:span><text:span text:style-name="T269">(Emb. de Declaração)</text:span><text:span text:style-name="T158"><text:line-break/></text:span><text:span text:style-name="T159">RELATOR(A): 3º Gabinete da 1ª Câmara de Direito Privado</text:span><text:line-break/><text:span text:style-name="T274">EMBARGANTES</text:span>: NELSON QUEIROZ PACHECO <text:span text:style-name="T275">E OUTRA.</text:span><text:line-break/><text:span text:style-name="T262">ADVOGADO: PAOLO GIORGIO QUEZADO GURGEL E SILVA</text:span> - OAB/CE16629-A<text:line-break/><text:span text:style-name="T274">EMBARGADA</text:span>: MDM COM<text:span text:style-name="T275">É</text:span>RCIO DE CAL<text:span text:style-name="T275">Ç</text:span>ADOS LTDA.<text:line-break/><text:span text:style-name="T262">ADVOGAD</text:span><text:span text:style-name="T276">A</text:span><text:span text:style-name="T262">: LUA ALENCAR ALVES SOARES</text:span> - OAB/CE30079-A<text:line-break/><text:span text:style-name="T262">ADVOGADO: ARTHUR NUNES DE MENEZES</text:span> – OAB/CE46748-A</text:p>
      <text:p text:style-name="P15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22">( <text:s text:c="2"/>) Unânime <text:s/>( <text:s text:c="2"/>) Maioria</text:span></text:span></text:p>
      <text:p text:style-name="P147"><text:span text:style-name="Fonte_20_parág._20_padrão"><text:span text:style-name="T122"/></text:span></text:p>
      <text:p text:style-name="P155"><text:span text:style-name="T260">297</text:span><text:span text:style-name="T277">. </text:span><text:span text:style-name="T158">APELAÇÃO CÍVEL N 0222294-85.2021.8.06.0001<text:line-break/></text:span><text:span text:style-name="T159">RELATOR(A): 3º Gabinete da 1ª Câmara de Direito Privado</text:span><text:line-break/><text:span text:style-name="T158">APELANTE</text:span><text:span text:style-name="T278">S</text:span>: J<text:span text:style-name="T279">UDITE ALVES ROSA CAVALCANTE E OUTROS.</text:span><text:line-break/><text:span text:style-name="T262">ADVOGADO: PAULO ALBERTO BEZERRA DE QUEIROZ MAGALH</text:span><text:span text:style-name="T280">Ã</text:span><text:span text:style-name="T262">ES</text:span> - OAB/CE36090-A<text:line-break/><text:span text:style-name="T158">APELADO</text:span>: FRANCISCO AROLDO OLIVEIRA REGES<text:line-break/><text:span text:style-name="T262">ADVOGAD</text:span><text:span text:style-name="T280">A</text:span><text:span text:style-name="T262">: MARIA JOS</text:span><text:span text:style-name="T280">É</text:span><text:span text:style-name="T262"> OLIVEIRA REGES ATHAN</text:span> – OAB/CE27886-A</text:p>
      <text:p text:style-name="P15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22">( <text:s text:c="2"/>) Unânime <text:s/>( <text:s text:c="2"/>) Maioria</text:span></text:span></text:p>
      <text:p text:style-name="P147"><text:span text:style-name="Fonte_20_parág._20_padrão"><text:span text:style-name="T122"/></text:span></text:p>
      <text:p text:style-name="P147"><text:span text:style-name="T260">298</text:span><text:span text:style-name="T281">. </text:span><text:span text:style-name="T158">APELAÇÃO CÍVEL N 0200789-74.2023.8.06.0128<text:line-break/></text:span><text:span text:style-name="T159">RELATOR(A): 4º Gabinete da 1ª Câmara de Direito Privado</text:span><text:line-break/><text:span text:style-name="T158">APELANTE</text:span>: UNIMED DO CE FED DAS COOP DE TRAB MED DO EST DO CE LTDA<text:line-break/><text:span text:style-name="T262">ADVOGAD</text:span><text:span text:style-name="T282">A</text:span><text:span text:style-name="T262">: DANIELLA ALMEIDA DA SILVA</text:span> - OAB/CE47415-A<text:line-break/><text:span text:style-name="T262">ADVOGADO: JOS</text:span><text:span text:style-name="T282">É</text:span><text:span text:style-name="T262"> MENESCAL DE ANDRADE J</text:span><text:span text:style-name="T282">Ú</text:span><text:span text:style-name="T262">NIOR</text:span> - OAB/CE6018-A<text:line-break/><text:span text:style-name="T262">ADVOGADO: JOAQUIM ROCHA DE LUCENA NETO</text:span> - OAB/CE16042-A<text:line-break/><text:span text:style-name="T262">ADVOGADO: VICTOR DE CARVALHO RODRIGUES</text:span> - OAB/CE33232-A<text:line-break/><text:span text:style-name="T262">ADVOGADO: GIOVANNI PAULO DE VASCONCELOS SILVA</text:span> - OAB/CE8579-A<text:line-break/><text:span text:style-name="T262">ADVOGADO: YAGO PINHEIRO DE VASCONCELOS</text:span> - OAB/CE43102-A<text:line-break/><text:span text:style-name="T158">APELAD</text:span><text:span text:style-name="T283">A</text:span>: ANA PAULA MAIA NOBRE RABELO<text:line-break/><text:span text:style-name="T262">ADVOGADO: EDUARDO C</text:span><text:span text:style-name="T282">É</text:span><text:span text:style-name="T262">SAR SOUSA ARAG</text:span><text:span text:style-name="T282">Ã</text:span><text:span text:style-name="T262">O</text:span> – OAB/CE14750-A</text:p>
      <text:p text:style-name="P15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22">( <text:s text:c="2"/>) Unânime <text:s/>( <text:s text:c="2"/>) Maioria</text:span></text:span></text:p>
      <text:p text:style-name="P147"><text:span text:style-name="Fonte_20_parág._20_padrão"><text:span text:style-name="T122"/></text:span></text:p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47"><text:soft-page-break/><text:span text:style-name="T260">299</text:span><text:span text:style-name="T284">. </text:span><text:span text:style-name="T158">APELAÇÃO CÍVEL N 0201283-08.2024.8.06.0029<text:line-break/></text:span><text:span text:style-name="T159">RELATOR(A): 4º Gabinete da 1ª Câmara de Direito Privado</text:span><text:line-break/><text:span text:style-name="T158">APELANTE</text:span>: BANCO BMG S.A.<text:line-break/><text:span text:style-name="T262">ADVOGADO: LEONARDO FIALHO PINTO</text:span> - OAB/MG108654-A<text:line-break/><text:span text:style-name="T158">APELAD</text:span><text:span text:style-name="T285">A</text:span>: MARIA ALVES GOMES<text:line-break/><text:span text:style-name="T262">ADVOGADO: GARIBALDE UCHOA DE ALBUQUERQUE</text:span> – OAB/CE22179-A</text:p>
      <text:p text:style-name="P15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22">( <text:s text:c="2"/>) Unânime <text:s/>( <text:s text:c="2"/>) Maioria</text:span></text:span></text:p>
      <text:p text:style-name="P147"><text:span text:style-name="Fonte_20_parág._20_padrão"><text:span text:style-name="T122"/></text:span></text:p>
      <text:p text:style-name="P147"><text:span text:style-name="T260">300</text:span><text:span text:style-name="T281">. </text:span><text:span text:style-name="T158">APELAÇÃO CÍVEL N 0265297-85.2024.8.06.0001<text:line-break/></text:span><text:span text:style-name="T159">RELATOR(A): 4º Gabinete da 1ª Câmara de Direito Privado</text:span><text:line-break/><text:span text:style-name="T158">APELANTE</text:span>: NOVA LETRA EVENTOS CRIATIVOS LTDA.<text:line-break/><text:span text:style-name="T262">ADVOGAD</text:span><text:span text:style-name="T286">A</text:span><text:span text:style-name="T262">: MARIA DO SOCORRO DA COSTA DOMINGOS</text:span> - OAB/CE34805<text:line-break/><text:span text:style-name="T158">APELADO</text:span>: VICTOR ALVES ALENCAR<text:line-break/><text:span text:style-name="T262">ADVOGADO: MARCOS VIN</text:span><text:span text:style-name="T286">Í</text:span><text:span text:style-name="T262">CIUS FERRAZ</text:span> - OAB/CE45512-A<text:line-break/><text:span text:style-name="T262">ADVOGADO: JONAS M</text:span><text:span text:style-name="T286">Á</text:span><text:span text:style-name="T262">RCIO SANTOS DE OLIVEIRA</text:span> – OAB/CE45513-A</text:p>
      <text:p text:style-name="P15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22">( <text:s text:c="2"/>) Unânime <text:s/>( <text:s text:c="2"/>) Maioria</text:span></text:span></text:p>
      <text:p text:style-name="P147"><text:span text:style-name="Fonte_20_parág._20_padrão"><text:span text:style-name="T122"/></text:span></text:p>
      <text:p text:style-name="P158"><text:span text:style-name="T287">301</text:span><text:span text:style-name="T288">. </text:span><text:span text:style-name="T289">APELAÇÃO CÍVEL N 0243315-20.2021.8.06.0001<text:line-break/></text:span><text:span text:style-name="T290">RELATOR(A): 4º Gabinete da 1ª Câmara de Direito Privado</text:span><text:span text:style-name="T291"><text:line-break/></text:span><text:span text:style-name="T289">APELANTE</text:span><text:span text:style-name="T291">: AYNOHAN DO NASCIMENTO DE MATOS<text:line-break/></text:span><text:span text:style-name="T292">ADVOGADO: VALDIR LIMA DE OLIVEIRA</text:span><text:span text:style-name="T291"> - OAB/CE5513-A<text:line-break/></text:span><text:span text:style-name="T289">APELADO</text:span><text:span text:style-name="T291">: BANCO SANTANDER (BRASIL) S.A.<text:line-break/></text:span><text:span text:style-name="T292">ADVOGADO: P</text:span><text:span text:style-name="T293">É</text:span><text:span text:style-name="T292">TERSON DOS SANTOS</text:span><text:span text:style-name="T291"> – OAB/SP336353-A</text:span></text:p>
      <text:p text:style-name="P15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22">( <text:s text:c="2"/>) Unânime <text:s/>( <text:s text:c="2"/>) Maioria</text:span></text:span></text:p>
      <text:p text:style-name="P158"><text:span text:style-name="Fonte_20_parág._20_padrão"><text:span text:style-name="T122"/></text:span></text:p>
      <text:p text:style-name="P155"><text:span text:style-name="T260">302</text:span><text:span text:style-name="T281">. </text:span><text:span text:style-name="T158">APELAÇÃO CÍVEL N 0007047-31.2015.8.06.0107<text:line-break/></text:span><text:span text:style-name="T159">RELATOR(A): 4º Gabinete da 1ª Câmara de Direito Privado</text:span><text:line-break/><text:span text:style-name="T158">APELANTE</text:span>: BANCO DO NORDESTE DO BRASIL S/A.<text:line-break/><text:span text:style-name="T262">ADVOGADO: JOSÉ INÁCIO ROSA BARREIRA</text:span> - OAB/CE8151-A<text:line-break/><text:span text:style-name="T158">APELADO</text:span>: FRANCISCO EDSON LEITE<text:line-break/><text:span text:style-name="T158">APELAD</text:span><text:span text:style-name="T294">A</text:span>: JOSEFA VILANI DE LIMA PINHEIRO<text:line-break/><text:span text:style-name="T158">APELADO</text:span>: JOSÉ ELIEUDO PINHEIRO</text:p>
      <text:p text:style-name="P15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295">( <text:s text:c="2"/>) Unânime <text:s/>( <text:s text:c="2"/>) Maioria</text:span></text:span></text:p>
      <text:p text:style-name="P159"><text:span text:style-name="Fonte_20_parág._20_padrão"><text:span text:style-name="T296"/></text:span></text:p>
      <text:p text:style-name="P159"><text:soft-page-break/><text:span text:style-name="Fonte_20_parág._20_padrão"><text:span text:style-name="T296">Obs</text:span></text:span><text:span text:style-name="Fonte_20_parág._20_padrão"><text:span text:style-name="T297">. (</text:span></text:span><text:span text:style-name="Fonte_20_parág._20_padrão"><text:span text:style-name="T296">Art. 935 – CPC) -</text:span></text:span><text:span text:style-name="Fonte_20_parág._20_padrão"><text:span text:style-name="T297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0"/>
      <text:p text:style-name="P161"><text:span text:style-name="Fonte_20_parág._20_padrão"><text:span text:style-name="T298">JENNIFER QUEIROZ LIMA</text:span></text:span></text:p>
      <text:p text:style-name="P162"><text:span text:style-name="Fonte_20_parág._20_padrão"><text:span text:style-name="T44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645</meta:editing-cycles>
    <meta:editing-duration>P12DT3H41M24S</meta:editing-duration>
    <dc:date>2026-05-15T16:14:19.286150300</dc:date>
    <meta:print-date>2026-05-15T16:05:00.530736900</meta:print-date>
    <meta:printed-by>Arquivos PDF</meta:printed-by>
    <meta:document-statistic meta:table-count="0" meta:image-count="1" meta:object-count="0" meta:page-count="97" meta:paragraph-count="2198" meta:word-count="35281" meta:character-count="262699" meta:non-whitespace-character-count="176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