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Título1" style:master-page-name="MP0">
      <style:paragraph-properties style:page-number="auto" fo:break-before="page"/>
    </style:style>
    <style:style style:name="P2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style:contextual-spacing="false"/>
    </style:style>
    <style:style style:name="P4" style:family="paragraph" style:parent-style-name="Subtitle">
      <style:paragraph-properties fo:margin-top="0cm" fo:margin-bottom="0cm" style:contextual-spacing="false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937df18" officeooo:paragraph-rsid="1937df18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7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fo:background-color="#ffff00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cee2b5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2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23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  <style:text-properties officeooo:paragraph-rsid="2067a9af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208b099b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top="0cm" fo:margin-bottom="0cm" style:contextual-spacing="false"/>
      <style:text-properties officeooo:paragraph-rsid="208b099b"/>
    </style:style>
    <style:style style:name="P26" style:family="paragraph" style:parent-style-name="Heading_20_2">
      <style:paragraph-properties fo:margin-top="0cm" fo:margin-bottom="0cm" style:contextual-spacing="false"/>
      <style:text-properties style:font-name="Times New Roman" fo:font-size="12pt" fo:font-style="normal" officeooo:paragraph-rsid="2081acae" style:font-size-asian="12pt" style:font-style-asian="normal" style:font-size-complex="12pt" style:font-style-complex="normal"/>
    </style:style>
    <style:style style:name="P27" style:family="paragraph" style:parent-style-name="Text_20_body">
      <style:paragraph-properties fo:margin-top="0cm" fo:margin-bottom="0cm" style:contextual-spacing="false">
        <style:tab-stops>
          <style:tab-stop style:position="3.605cm"/>
        </style:tab-stops>
      </style:paragraph-properties>
      <style:text-properties style:font-name="Times New Roman" fo:font-size="12pt" fo:font-style="normal" officeooo:paragraph-rsid="2081acae" style:font-size-asian="12pt" style:font-style-asian="normal" style:font-size-complex="12pt" style:font-style-complex="normal"/>
    </style:style>
    <style:style style:name="P28" style:family="paragraph" style:parent-style-name="Text_20_body">
      <style:paragraph-properties fo:margin-top="0cm" fo:margin-bottom="0cm" style:contextual-spacing="false">
        <style:tab-stops>
          <style:tab-stop style:position="3.605cm"/>
        </style:tab-stops>
      </style:paragraph-properties>
      <style:text-properties style:font-name="Times New Roman" fo:font-size="12pt" fo:font-weight="normal" officeooo:paragraph-rsid="2081acae" fo:background-color="transparent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top="0cm" fo:margin-bottom="0cm" style:contextual-spacing="false">
        <style:tab-stops>
          <style:tab-stop style:position="3.605cm"/>
        </style:tab-stops>
      </style:paragraph-properties>
      <style:text-properties officeooo:paragraph-rsid="2081acae"/>
    </style:style>
    <style:style style:name="P30" style:family="paragraph" style:parent-style-name="Text_20_body">
      <style:paragraph-properties fo:margin-top="0cm" fo:margin-bottom="0cm" style:contextual-spacing="false">
        <style:tab-stops>
          <style:tab-stop style:position="3.605cm"/>
        </style:tab-stops>
      </style:paragraph-properties>
      <style:text-properties fo:color="#000000" loext:opacity="100%" fo:letter-spacing="-0.004cm" officeooo:rsid="208cebc0" officeooo:paragraph-rsid="208cebc0"/>
    </style:style>
    <style:style style:name="P31" style:family="paragraph" style:parent-style-name="Heading_20_2">
      <style:paragraph-properties fo:margin-top="0cm" fo:margin-bottom="0cm" style:contextual-spacing="false">
        <style:tab-stops>
          <style:tab-stop style:position="3.604cm"/>
        </style:tab-stops>
      </style:paragraph-properties>
      <style:text-properties style:font-name="Times New Roman" fo:font-size="12pt" fo:font-style="normal" officeooo:paragraph-rsid="2081acae" style:font-size-asian="12pt" style:font-style-asian="normal" style:font-size-complex="12pt" style:font-style-complex="normal"/>
    </style:style>
    <style:style style:name="P32" style:family="paragraph" style:parent-style-name="Text_20_body">
      <style:paragraph-properties fo:margin-top="0cm" fo:margin-bottom="0cm" style:contextual-spacing="false">
        <style:tab-stops>
          <style:tab-stop style:position="3.605cm"/>
        </style:tab-stops>
      </style:paragraph-properties>
      <style:text-properties style:font-name="Times New Roman" fo:font-size="12pt" fo:font-style="normal" officeooo:paragraph-rsid="208cebc0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208cebc0"/>
    </style:style>
    <style:style style:name="P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8cebc0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officeooo:paragraph-rsid="208cebc0" style:font-name-asian="Arial1" style:font-name-complex="Times New Roman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2081acae"/>
    </style:style>
    <style:style style:name="P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81acae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2081acae"/>
    </style:style>
    <style:style style:name="P39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c51096f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top="0cm" fo:margin-bottom="0cm" style:contextual-spacing="false"/>
      <style:text-properties officeooo:paragraph-rsid="143c30a6"/>
    </style:style>
    <style:style style:name="P42" style:family="paragraph" style:parent-style-name="Text_20_body">
      <style:paragraph-properties fo:margin-top="0cm" fo:margin-bottom="0cm" style:contextual-spacing="false"/>
      <style:text-properties officeooo:paragraph-rsid="159e348c"/>
    </style:style>
    <style:style style:name="P43" style:family="paragraph" style:parent-style-name="Text_20_body">
      <style:text-properties style:use-window-font-color="true" loext:opacity="0%" style:font-name-asian="Arial1" style:font-name-complex="Times New Roman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officeooo:paragraph-rsid="2067a9af" style:font-name-asian="Arial1" style:font-name-complex="Times New Roman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2067a9af"/>
    </style:style>
    <style:style style:name="P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67a9af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officeooo:paragraph-rsid="208b099b" style:font-name-asian="Arial1" style:font-name-complex="Times New Roman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officeooo:rsid="205b883d" officeooo:paragraph-rsid="2067a9af" style:font-name-asian="Arial1" style:font-name-complex="Times New Roman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officeooo:paragraph-rsid="2029fa49" style:font-name-asian="Arial1" style:font-name-complex="Times New Roman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fo:font-weight="bold" officeooo:rsid="201faa6e" officeooo:paragraph-rsid="208cebc0" style:font-name-asian="Arial1" style:font-weight-asian="bold" style:font-name-complex="Times New Roman" style:font-weight-complex="bold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officeooo:rsid="2059c9b7" officeooo:paragraph-rsid="2067a9af" style:font-name-asian="Arial1" style:font-name-complex="Times New Roman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752cm"/>
        </style:tab-stops>
      </style:paragraph-properties>
      <style:text-properties style:use-window-font-color="true" loext:opacity="0%" fo:font-weight="bold" officeooo:rsid="202110eb" officeooo:paragraph-rsid="2067a9af" fo:background-color="#ffff00" style:font-name-asian="Arial1" style:font-weight-asian="bold" style:font-name-complex="Times New Roman" style:font-weight-complex="bold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752cm"/>
        </style:tab-stops>
      </style:paragraph-properties>
      <style:text-properties style:use-window-font-color="true" loext:opacity="0%" officeooo:paragraph-rsid="208cebc0" style:font-name-asian="Arial1" style:font-name-complex="Times New Roman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752cm"/>
        </style:tab-stops>
      </style:paragraph-properties>
      <style:text-properties style:use-window-font-color="true" loext:opacity="0%" fo:font-weight="bold" officeooo:rsid="202110eb" officeooo:paragraph-rsid="208cebc0" style:font-name-asian="Arial1" style:font-weight-asian="bold" style:font-name-complex="Times New Roman" style:font-weight-complex="bold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752cm"/>
        </style:tab-stops>
      </style:paragraph-properties>
      <style:text-properties style:use-window-font-color="true" loext:opacity="0%" officeooo:paragraph-rsid="208b099b" style:font-name-asian="Arial1" style:font-name-complex="Times New Roman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752cm"/>
        </style:tab-stops>
      </style:paragraph-properties>
      <style:text-properties style:use-window-font-color="true" loext:opacity="0%" officeooo:paragraph-rsid="2067a9af" style:font-name-asian="Arial1" style:font-name-complex="Times New Roman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752cm"/>
        </style:tab-stops>
      </style:paragraph-properties>
      <style:text-properties style:use-window-font-color="true" loext:opacity="0%" fo:font-weight="bold" officeooo:rsid="202110eb" officeooo:paragraph-rsid="2067a9af" style:font-name-asian="Arial1" style:font-weight-asian="bold" style:font-name-complex="Times New Roman" style:font-weight-complex="bold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752cm"/>
        </style:tab-stops>
      </style:paragraph-properties>
      <style:text-properties style:use-window-font-color="true" loext:opacity="0%" fo:font-weight="bold" officeooo:rsid="20229d86" officeooo:paragraph-rsid="208cebc0" style:font-name-asian="Arial1" style:font-weight-asian="bold" style:font-name-complex="Times New Roman" style:font-weight-complex="bold"/>
    </style:style>
    <style:style style:name="P59" style:family="paragraph" style:parent-style-name="Text_20_body">
      <style:paragraph-properties fo:margin-left="0cm" fo:margin-right="0cm" fo:line-height="100%" fo:text-indent="0cm" style:auto-text-indent="false"/>
      <style:text-properties style:use-window-font-color="true" loext:opacity="0%" fo:font-weight="bold" officeooo:rsid="2023e5b3" officeooo:paragraph-rsid="2025e721" style:font-name-asian="Arial1" style:font-weight-asian="bold" style:font-name-complex="Times New Roman" style:font-weight-complex="bold"/>
    </style:style>
    <style:style style:name="P60" style:family="paragraph" style:parent-style-name="Text_20_body">
      <style:paragraph-properties fo:margin-left="0cm" fo:margin-right="0cm" fo:line-height="100%" fo:text-indent="0cm" style:auto-text-indent="false"/>
      <style:text-properties style:use-window-font-color="true" loext:opacity="0%" officeooo:paragraph-rsid="2025e721" style:font-name-asian="Arial1" style:font-name-complex="Times New Roman"/>
    </style:style>
    <style:style style:name="P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fo:font-weight="bold" officeooo:rsid="2023e5b3" officeooo:paragraph-rsid="2067a9af" style:font-name-asian="Arial1" style:font-weight-asian="bold" style:font-name-complex="Times New Roman" style:font-weight-complex="bold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fo:font-weight="bold" officeooo:rsid="2025e721" officeooo:paragraph-rsid="208cebc0" style:font-name-asian="Arial1" style:font-weight-asian="bold" style:font-name-complex="Times New Roman" style:font-weight-complex="bold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fo:font-weight="bold" officeooo:rsid="2025e721" officeooo:paragraph-rsid="208b099b" style:font-name-asian="Arial1" style:font-weight-asian="bold" style:font-name-complex="Times New Roman" style:font-weight-complex="bold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fo:font-weight="bold" officeooo:rsid="20623ed7" officeooo:paragraph-rsid="2067a9af" fo:background-color="#ffff00" style:font-name-asian="Arial1" style:font-weight-asian="bold" style:font-name-complex="Times New Roman" style:font-weight-complex="bold"/>
    </style:style>
    <style:style style:name="P6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2067a9af"/>
    </style:style>
    <style:style style:name="P66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2067a9a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2067a9a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2067a9a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2067a9af" style:font-name-asian="Arial1" style:font-size-asian="12pt" style:font-name-complex="Times New Roman" style:font-size-complex="12pt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205b883d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2067a9af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208cebc0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208b099b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fo:font-weight="bold" officeooo:rsid="202110eb" officeooo:paragraph-rsid="2067a9af" fo:background-color="#ffff00" style:font-name-asian="Arial1" style:font-weight-asian="bold" style:font-name-complex="Times New Roman" style:font-weight-complex="bold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officeooo:paragraph-rsid="2059be3f" style:font-name-asian="Arial1" style:font-name-complex="Times New Roman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officeooo:rsid="2059be3f" officeooo:paragraph-rsid="2059be3f" style:font-name-asian="Arial1" style:font-name-complex="Times New Roman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officeooo:paragraph-rsid="205b883d" style:font-name-asian="Arial1" style:font-name-complex="Times New Roman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officeooo:paragraph-rsid="206adf86" style:font-name-asian="Arial1" style:font-name-complex="Times New Roman"/>
    </style:style>
    <style:style style:name="P7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206adf8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6adf86"/>
    </style:style>
    <style:style style:name="P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206adf86" style:font-name-asian="Arial1" style:font-size-asian="12pt" style:font-name-complex="Times New Roman" style:font-size-complex="12pt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752cm"/>
        </style:tab-stops>
      </style:paragraph-properties>
      <style:text-properties style:use-window-font-color="true" loext:opacity="0%" fo:font-weight="bold" officeooo:rsid="202110eb" officeooo:paragraph-rsid="202c5f24" fo:background-color="#ffff00" style:font-name-asian="Arial1" style:font-weight-asian="bold" style:font-name-complex="Times New Roman" style:font-weight-complex="bold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fo:font-weight="bold" officeooo:rsid="2025e721" officeooo:paragraph-rsid="206993f3" style:font-name-asian="Arial1" style:font-weight-asian="bold" style:font-name-complex="Times New Roman" style:font-weight-complex="bold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officeooo:paragraph-rsid="206993f3" style:font-name-asian="Arial1" style:font-name-complex="Times New Roman"/>
    </style:style>
    <style:style style:name="P8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206993f3"/>
    </style:style>
    <style:style style:name="P86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206993f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6993f3"/>
    </style:style>
    <style:style style:name="P8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206993f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206993f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206993f3" style:font-name-asian="Arial1" style:font-size-asian="12pt" style:font-name-complex="Times New Roman" style:font-size-complex="12pt"/>
    </style:style>
    <style:style style:name="P9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officeooo:paragraph-rsid="206bf537" style:font-name-asian="Arial1" style:font-name-complex="Times New Roman"/>
    </style:style>
    <style:style style:name="P9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officeooo:rsid="207315fb" officeooo:paragraph-rsid="207315fb" style:font-name-asian="Arial1" style:font-name-complex="Times New Roman"/>
    </style:style>
    <style:style style:name="P9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206bf53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6bf537"/>
    </style:style>
    <style:style style:name="P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206bf537" style:font-name-asian="Arial1" style:font-size-asian="12pt" style:font-name-complex="Times New Roman" style:font-size-complex="12pt"/>
    </style:style>
    <style:style style:name="P9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fo:font-weight="bold" officeooo:rsid="2027d878" officeooo:paragraph-rsid="208cebc0" style:font-name-asian="Arial1" style:font-weight-asian="bold" style:font-name-complex="Times New Roman" style:font-weight-complex="bold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2082f956"/>
    </style:style>
    <style:style style:name="P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82f956"/>
    </style:style>
    <style:style style:name="P9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officeooo:paragraph-rsid="2082f956" style:font-name-asian="Arial1" style:font-name-complex="Times New Roman"/>
    </style:style>
    <style:style style:name="P10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fo:font-weight="bold" officeooo:rsid="20283918" officeooo:paragraph-rsid="208cebc0" style:font-name-asian="Arial1" style:font-weight-asian="bold" style:font-name-complex="Times New Roman" style:font-weight-complex="bold"/>
    </style:style>
    <style:style style:name="P10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fo:font-weight="bold" officeooo:rsid="202110eb" officeooo:paragraph-rsid="2082f956" fo:background-color="#ffff00" style:font-name-asian="Arial1" style:font-weight-asian="bold" style:font-name-complex="Times New Roman" style:font-weight-complex="bold"/>
    </style:style>
    <style:style style:name="P10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2082f956"/>
    </style:style>
    <style:style style:name="P10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2082f95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2082f956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2082f95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2082f956" style:font-name-asian="Arial1" style:font-size-asian="12pt" style:font-name-complex="Times New Roman" style:font-size-complex="12pt"/>
    </style:style>
    <style:style style:name="P10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officeooo:paragraph-rsid="20404003" style:font-name-asian="Arial1" style:font-name-complex="Times New Roman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fo:font-weight="bold" officeooo:rsid="20283918" officeooo:paragraph-rsid="2082f956" style:font-name-asian="Arial1" style:font-weight-asian="bold" style:font-name-complex="Times New Roman" style:font-weight-complex="bold"/>
    </style:style>
    <style:style style:name="P10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officeooo:paragraph-rsid="202c5f24" style:font-name-asian="Arial1" style:font-name-complex="Times New Roman"/>
    </style:style>
    <style:style style:name="P11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fo:font-weight="bold" officeooo:rsid="202972f6" officeooo:paragraph-rsid="208cebc0" style:font-name-asian="Arial1" style:font-weight-asian="bold" style:font-name-complex="Times New Roman" style:font-weight-complex="bold"/>
    </style:style>
    <style:style style:name="P11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officeooo:rsid="20763ae8" officeooo:paragraph-rsid="20763ae8" style:font-name-asian="Arial1" style:font-name-complex="Times New Roman"/>
    </style:style>
    <style:style style:name="P11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fo:font-weight="bold" officeooo:rsid="202e093e" officeooo:paragraph-rsid="208cebc0" style:font-name-asian="Arial1" style:font-weight-asian="bold" style:font-name-complex="Times New Roman" style:font-weight-complex="bold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fo:font-weight="bold" officeooo:rsid="20379f5f" officeooo:paragraph-rsid="208cebc0" style:font-name-asian="Arial1" style:font-weight-asian="bold" style:font-name-complex="Times New Roman" style:font-weight-complex="bold"/>
    </style:style>
    <style:style style:name="P11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2084ea36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officeooo:paragraph-rsid="2084ea36" style:font-name-asian="Arial1" style:font-name-complex="Times New Roman"/>
    </style:style>
    <style:style style:name="P116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2084ea3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84ea36"/>
    </style:style>
    <style:style style:name="P11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2084ea36" style:font-name-asian="Arial1" style:font-size-asian="12pt" style:font-name-complex="Times New Roman" style:font-size-complex="12pt"/>
    </style:style>
    <style:style style:name="P11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officeooo:paragraph-rsid="208df5a3" style:font-name-asian="Arial1" style:font-name-complex="Times New Roman"/>
    </style:style>
    <style:style style:name="P12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fo:font-weight="bold" officeooo:rsid="20379f5f" officeooo:paragraph-rsid="208df5a3" style:font-name-asian="Arial1" style:font-weight-asian="bold" style:font-name-complex="Times New Roman" style:font-weight-complex="bold"/>
    </style:style>
    <style:style style:name="P12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2085f78c"/>
    </style:style>
    <style:style style:name="P122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2085f78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85f78c"/>
    </style:style>
    <style:style style:name="P12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2085f78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2085f78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2085f78c" style:font-name-asian="Arial1" style:font-size-asian="12pt" style:font-name-complex="Times New Roman" style:font-size-complex="12pt"/>
    </style:style>
    <style:style style:name="P12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officeooo:paragraph-rsid="2085f78c" style:font-name-asian="Arial1" style:font-name-complex="Times New Roman"/>
    </style:style>
    <style:style style:name="P12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fo:font-weight="bold" officeooo:rsid="20387a89" officeooo:paragraph-rsid="208df5a3" style:font-name-asian="Arial1" style:font-weight-asian="bold" style:font-name-complex="Times New Roman" style:font-weight-complex="bold"/>
    </style:style>
    <style:style style:name="P12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fo:font-weight="bold" officeooo:rsid="203a4a21" officeooo:paragraph-rsid="208df5a3" style:font-name-asian="Arial1" style:font-weight-asian="bold" style:font-name-complex="Times New Roman" style:font-weight-complex="bold"/>
    </style:style>
    <style:style style:name="P13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fo:font-weight="bold" officeooo:rsid="20449327" officeooo:paragraph-rsid="2085f78c" fo:background-color="#ffff00" style:font-name-asian="Arial1" style:font-weight-asian="bold" style:font-name-complex="Times New Roman" style:font-weight-complex="bold"/>
    </style:style>
    <style:style style:name="P13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officeooo:paragraph-rsid="2087c395" style:font-name-asian="Arial1" style:font-name-complex="Times New Roman"/>
    </style:style>
    <style:style style:name="P132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2087c39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87c395"/>
    </style:style>
    <style:style style:name="P1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2087c395" style:font-name-asian="Arial1" style:font-size-asian="12pt" style:font-name-complex="Times New Roman" style:font-size-complex="12pt"/>
    </style:style>
    <style:style style:name="P13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2087c395"/>
    </style:style>
    <style:style style:name="P13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2087c39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2087c39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officeooo:paragraph-rsid="206cde22" style:font-name-asian="Arial1" style:font-name-complex="Times New Roman"/>
    </style:style>
    <style:style style:name="P13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206cde22"/>
    </style:style>
    <style:style style:name="P140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206cde2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6cde22"/>
    </style:style>
    <style:style style:name="P14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206cde2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206cde2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206cde22" style:font-name-asian="Arial1" style:font-size-asian="12pt" style:font-name-complex="Times New Roman" style:font-size-complex="12pt"/>
    </style:style>
    <style:style style:name="P14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fo:font-weight="bold" officeooo:rsid="203c3549" officeooo:paragraph-rsid="208df5a3" style:font-name-asian="Arial1" style:font-weight-asian="bold" style:font-name-complex="Times New Roman" style:font-weight-complex="bold"/>
    </style:style>
    <style:style style:name="P14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officeooo:paragraph-rsid="206e5a7c" style:font-name-asian="Arial1" style:font-name-complex="Times New Roman"/>
    </style:style>
    <style:style style:name="P147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206e5a7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6e5a7c"/>
    </style:style>
    <style:style style:name="P1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206e5a7c" style:font-name-asian="Arial1" style:font-size-asian="12pt" style:font-name-complex="Times New Roman" style:font-size-complex="12pt"/>
    </style:style>
    <style:style style:name="P15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20427341"/>
    </style:style>
    <style:style style:name="P15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206e5a7c"/>
    </style:style>
    <style:style style:name="P15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208df5a3"/>
    </style:style>
    <style:style style:name="P15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fo:font-weight="bold" officeooo:rsid="201faa6e" officeooo:paragraph-rsid="208df5a3" style:font-name-asian="Arial1" style:font-weight-asian="bold" style:font-name-complex="Times New Roman" style:font-weight-complex="bold"/>
    </style:style>
    <style:style style:name="P15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206e5a7c"/>
    </style:style>
    <style:style style:name="P15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206e5a7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206e5a7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Text_20_body">
      <style:paragraph-properties fo:margin-left="0cm" fo:margin-right="0cm" fo:text-indent="0cm" style:auto-text-indent="false"/>
      <style:text-properties style:use-window-font-color="true" loext:opacity="0%" officeooo:paragraph-rsid="202110eb" style:font-name-asian="Arial1" style:font-name-complex="Times New Roman"/>
    </style:style>
    <style:style style:name="P158" style:family="paragraph" style:parent-style-name="Text_20_body">
      <style:paragraph-properties fo:margin-left="0cm" fo:margin-right="0cm" fo:text-indent="0cm" style:auto-text-indent="false"/>
      <style:text-properties officeooo:paragraph-rsid="202110eb"/>
    </style:style>
    <style:style style:name="P159" style:family="paragraph" style:parent-style-name="Standard">
      <style:paragraph-properties fo:margin-top="0cm" fo:margin-bottom="0cm" style:contextual-spacing="false"/>
      <style:text-properties officeooo:paragraph-rsid="207a8af1"/>
    </style:style>
    <style:style style:name="P160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207a8af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7a8af1"/>
    </style:style>
    <style:style style:name="P1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207a8af1" style:font-name-asian="Arial1" style:font-size-asian="12pt" style:font-name-complex="Times New Roman" style:font-size-complex="12pt"/>
    </style:style>
    <style:style style:name="P163" style:family="paragraph" style:parent-style-name="Text_20_body">
      <style:paragraph-properties fo:margin-top="0cm" fo:margin-bottom="0cm" style:contextual-spacing="false"/>
      <style:text-properties officeooo:paragraph-rsid="207a8af1"/>
    </style:style>
    <style:style style:name="P16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207a8af1" style:font-size-asian="12pt" style:font-size-complex="12pt"/>
    </style:style>
    <style:style style:name="P165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207a8af1" style:font-size-asian="12pt" style:font-size-complex="12pt"/>
    </style:style>
    <style:style style:name="P16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207a8af1" officeooo:paragraph-rsid="207a8af1" style:font-size-asian="12pt" style:font-weight-asian="bold" style:font-size-complex="12pt" style:font-weight-complex="bold"/>
    </style:style>
    <style:style style:name="P16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207a8af1"/>
    </style:style>
    <style:style style:name="P16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207a8af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207a8af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207a8af1" style:font-size-asian="12pt" style:font-size-complex="12pt"/>
    </style:style>
    <style:style style:name="P171" style:family="paragraph" style:parent-style-name="Standard">
      <style:paragraph-properties fo:margin-top="0cm" fo:margin-bottom="0cm" style:contextual-spacing="false"/>
      <style:text-properties officeooo:paragraph-rsid="207f02f3"/>
    </style:style>
    <style:style style:name="P172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207f02f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207f02f3"/>
    </style:style>
    <style:style style:name="P17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207f02f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207f02f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207f02f3" style:font-name-asian="Arial1" style:font-size-asian="12pt" style:font-name-complex="Times New Roman" style:font-size-complex="12pt"/>
    </style:style>
    <style:style style:name="P177" style:family="paragraph" style:parent-style-name="Text_20_body">
      <style:paragraph-properties fo:margin-top="0cm" fo:margin-bottom="0cm" style:contextual-spacing="false"/>
      <style:text-properties officeooo:paragraph-rsid="207f02f3"/>
    </style:style>
    <style:style style:name="P17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1150cf92"/>
    </style:style>
    <style:style style:name="P17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80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181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e168415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201b8e05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ed93bb7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f8a7802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a88de9a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14" style:family="text">
      <style:text-properties style:font-name="Times New Roman" fo:font-size="12pt" officeooo:rsid="201b8e05" style:font-size-asian="12pt" style:font-name-complex="Times New Roman" style:font-size-complex="12pt"/>
    </style:style>
    <style:style style:name="T15" style:family="text">
      <style:text-properties style:font-name="Times New Roman" fo:font-size="12pt" officeooo:rsid="1ed93bb7" style:font-size-asian="12pt" style:font-name-complex="Times New Roman" style:font-size-complex="12pt"/>
    </style:style>
    <style:style style:name="T16" style:family="text">
      <style:text-properties style:font-name="Times New Roman" fo:font-size="12pt" officeooo:rsid="1f8a7802" style:font-size-asian="12pt" style:font-name-complex="Times New Roman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8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1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1f117efb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1f8a7802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1e58367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1aa3654f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6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27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28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9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2067a9af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2" style:family="text">
      <style:text-properties officeooo:rsid="208b099b"/>
    </style:style>
    <style:style style:name="T3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bold" officeooo:rsid="201b8e05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bold" officeooo:rsid="1f8a7802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font-weight="bold" officeooo:rsid="1a88de9a" style:font-size-asian="12pt" style:font-weight-asian="bold" style:font-size-complex="12pt" style:font-weight-complex="bold"/>
    </style:style>
    <style:style style:name="T37" style:family="text">
      <style:text-properties fo:letter-spacing="-0.007cm"/>
    </style:style>
    <style:style style:name="T38" style:family="text">
      <style:text-properties fo:letter-spacing="-0.004cm"/>
    </style:style>
    <style:style style:name="T39" style:family="text">
      <style:text-properties fo:letter-spacing="-0.004cm" fo:font-weight="bold" style:font-weight-asian="bold" style:font-weight-complex="bold"/>
    </style:style>
    <style:style style:name="T40" style:family="text">
      <style:text-properties fo:letter-spacing="-0.004cm" fo:font-weight="bold" officeooo:rsid="019e4e3e" style:font-weight-asian="bold" style:font-weight-complex="bold"/>
    </style:style>
    <style:style style:name="T41" style:family="text">
      <style:text-properties fo:letter-spacing="-0.004cm" fo:font-weight="bold" officeooo:rsid="208cebc0" style:font-weight-asian="bold" style:font-weight-complex="bold"/>
    </style:style>
    <style:style style:name="T42" style:family="text">
      <style:text-properties officeooo:rsid="2082f956"/>
    </style:style>
    <style:style style:name="T43" style:family="text">
      <style:text-properties fo:letter-spacing="-0.002cm"/>
    </style:style>
    <style:style style:name="T44" style:family="text">
      <style:text-properties fo:letter-spacing="-0.004cm" fo:font-style="normal" style:font-style-asian="normal" style:font-style-complex="normal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letter-spacing="-0.002cm" fo:font-style="normal" style:font-style-asian="normal" style:font-style-complex="normal"/>
    </style:style>
    <style:style style:name="T47" style:family="text">
      <style:text-properties fo:font-variant="normal" fo:text-transform="none" fo:color="#000000" loext:opacity="100%" fo:letter-spacing="normal" fo:font-style="normal"/>
    </style:style>
    <style:style style:name="T48" style:family="text">
      <style:text-properties fo:font-variant="normal" fo:text-transform="none" fo:color="#000000" loext:opacity="100%" fo:letter-spacing="normal" fo:font-style="normal" officeooo:rsid="208cebc0"/>
    </style:style>
    <style:style style:name="T49" style:family="text">
      <style:text-properties fo:color="#000000" loext:opacity="100%" style:font-name="Times New Roman" fo:font-size="12pt" fo:letter-spacing="-0.004cm" fo:font-weight="bold" officeooo:rsid="208cebc0" fo:background-color="transparent" loext:char-shading-value="0" style:font-size-asian="12pt" style:font-weight-asian="bold" style:font-size-complex="12pt" style:font-weight-complex="bold"/>
    </style:style>
    <style:style style:name="T50" style:family="text">
      <style:text-properties fo:color="#000000" loext:opacity="100%" style:font-name="Times New Roman" fo:font-size="12pt" fo:letter-spacing="-0.004cm" fo:font-weight="bold" officeooo:rsid="019e4e3e" fo:background-color="transparent" loext:char-shading-value="0" style:font-size-asian="12pt" style:font-weight-asian="bold" style:font-size-complex="12pt" style:font-weight-complex="bold"/>
    </style:style>
    <style:style style:name="T51" style:family="text">
      <style:text-properties fo:color="#000000" loext:opacity="100%" fo:letter-spacing="-0.004cm" fo:background-color="transparent" loext:char-shading-value="0"/>
    </style:style>
    <style:style style:name="T52" style:family="text">
      <style:text-properties fo:color="#000000" loext:opacity="100%" fo:letter-spacing="-0.004cm"/>
    </style:style>
    <style:style style:name="T53" style:family="text">
      <style:text-properties fo:letter-spacing="-0.004cm" fo:font-weight="bold" officeooo:rsid="2081acae" style:font-weight-asian="bold" style:font-weight-complex="bold"/>
    </style:style>
    <style:style style:name="T54" style:family="text">
      <style:text-properties fo:letter-spacing="-0.005cm" fo:font-weight="bold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officeooo:rsid="208cebc0" style:font-name-asian="Arial1" style:font-name-complex="Times New Roman"/>
    </style:style>
    <style:style style:name="T56" style:family="text">
      <style:text-properties fo:color="#000000" loext:opacity="100%" fo:letter-spacing="-0.004cm" style:text-underline-style="solid" style:text-underline-width="auto" style:text-underline-color="font-color" officeooo:rsid="208cebc0" fo:background-color="transparent" loext:char-shading-value="0" style:font-name-asian="Arial1" style:font-name-complex="Times New Roman"/>
    </style:style>
    <style:style style:name="T57" style:family="text">
      <style:text-properties fo:color="#000000" loext:opacity="100%" fo:letter-spacing="-0.004cm" style:text-underline-style="solid" style:text-underline-width="auto" style:text-underline-color="font-color" officeooo:rsid="208cebc0" style:font-name-asian="Arial1" style:font-name-complex="Times New Roman"/>
    </style:style>
    <style:style style:name="T58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59" style:family="text">
      <style:text-properties style:use-window-font-color="true" loext:opacity="0%" style:font-name="Times New Roman" fo:font-size="12pt" fo:letter-spacing="-0.004cm" fo:font-style="normal" fo:font-weight="normal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style:font-name="Times New Roman" fo:font-size="12pt" fo:font-style="normal" style:text-underline-style="solid" style:text-underline-width="auto" style:text-underline-color="font-color" officeooo:rsid="208cebc0" style:font-name-asian="Arial1" style:font-size-asian="12pt" style:font-style-asian="normal" style:font-name-complex="Times New Roman" style:font-size-complex="12pt" style:font-style-complex="normal"/>
    </style:style>
    <style:style style:name="T61" style:family="text">
      <style:text-properties style:text-underline-style="solid" style:text-underline-width="auto" style:text-underline-color="font-color" officeooo:rsid="2082f956" style:font-name-asian="Arial1" style:font-name-complex="Times New Roman"/>
    </style:style>
    <style:style style:name="T62" style:family="text">
      <style:text-properties fo:letter-spacing="-0.004cm" style:text-underline-style="solid" style:text-underline-width="auto" style:text-underline-color="font-color" officeooo:rsid="208cebc0" style:font-name-asian="Arial1" style:font-name-complex="Times New Roman"/>
    </style:style>
    <style:style style:name="T63" style:family="text">
      <style:text-properties fo:letter-spacing="-0.002cm" style:text-underline-style="solid" style:text-underline-width="auto" style:text-underline-color="font-color" officeooo:rsid="208cebc0" style:font-name-asian="Arial1" style:font-name-complex="Times New Roman"/>
    </style:style>
    <style:style style:name="T6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6" style:family="text">
      <style:text-properties officeooo:rsid="1e168415"/>
    </style:style>
    <style:style style:name="T67" style:family="text">
      <style:text-properties style:font-name="Times New Roman" fo:font-size="12pt" style:font-size-asian="12pt" style:font-size-complex="12pt"/>
    </style:style>
    <style:style style:name="T68" style:family="text">
      <style:text-properties fo:font-weight="bold" officeooo:rsid="201faa6e" style:font-weight-asian="bold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fo:background-color="#ffff00" loext:char-shading-value="0" style:font-weight-asian="bold" style:font-weight-complex="bold"/>
    </style:style>
    <style:style style:name="T71" style:family="text">
      <style:text-properties loext:padding="0cm" loext:border="none"/>
    </style:style>
    <style:style style:name="T72" style:family="text">
      <style:text-properties officeooo:rsid="201faa6e"/>
    </style:style>
    <style:style style:name="T7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4" style:family="text">
      <style:text-properties officeooo:rsid="201faa6e" loext:padding="0cm" loext:border="none"/>
    </style:style>
    <style:style style:name="T75" style:family="text">
      <style:text-properties fo:font-weight="bold" officeooo:rsid="2029fa49" style:font-weight-asian="bold" style:font-weight-complex="bold"/>
    </style:style>
    <style:style style:name="T76" style:family="text">
      <style:text-properties fo:font-weight="normal" officeooo:rsid="201faa6e" style:font-weight-asian="normal" style:font-weight-complex="normal"/>
    </style:style>
    <style:style style:name="T77" style:family="text">
      <style:text-properties fo:font-weight="normal" officeooo:rsid="2029fa49" style:font-weight-asian="normal" style:font-weight-complex="normal"/>
    </style:style>
    <style:style style:name="T78" style:family="text">
      <style:text-properties fo:font-weight="normal" officeooo:rsid="201faa6e" style:font-weight-asian="normal" style:font-weight-complex="normal" loext:padding="0cm" loext:border="none"/>
    </style:style>
    <style:style style:name="T79" style:family="text">
      <style:text-properties fo:font-weight="bold" officeooo:rsid="2060e17f" style:font-weight-asian="bold" style:font-weight-complex="bold"/>
    </style:style>
    <style:style style:name="T80" style:family="text">
      <style:text-properties officeooo:rsid="202110eb"/>
    </style:style>
    <style:style style:name="T81" style:family="text">
      <style:text-properties officeooo:rsid="202110eb" loext:padding="0cm" loext:border="none"/>
    </style:style>
    <style:style style:name="T82" style:family="text">
      <style:text-properties fo:font-weight="bold" officeooo:rsid="202110eb" fo:background-color="#ffff00" loext:char-shading-value="0" style:font-weight-asian="bold" style:font-weight-complex="bold"/>
    </style:style>
    <style:style style:name="T83" style:family="text">
      <style:text-properties style:font-name="Times New Roman" fo:font-size="12pt" fo:font-weight="normal" officeooo:rsid="202110eb" fo:background-color="transparent" loext:char-shading-value="0" style:font-size-asian="12pt" style:font-weight-asian="normal" style:font-size-complex="12pt" style:font-weight-complex="normal"/>
    </style:style>
    <style:style style:name="T84" style:family="text">
      <style:text-properties fo:font-weight="bold" officeooo:rsid="202110eb" style:font-weight-asian="bold" style:font-weight-complex="bold"/>
    </style:style>
    <style:style style:name="T85" style:family="text">
      <style:text-properties fo:color="#c9211e" loext:opacity="100%" fo:font-weight="bold" officeooo:rsid="2059c9b7" style:font-weight-asian="bold" style:font-weight-complex="bold"/>
    </style:style>
    <style:style style:name="T86" style:family="text">
      <style:text-properties fo:font-weight="bold" officeooo:rsid="2059c9b7" style:font-weight-asian="bold" style:font-weight-complex="bold"/>
    </style:style>
    <style:style style:name="T87" style:family="text">
      <style:text-properties fo:color="#c9211e" loext:opacity="100%" fo:font-weight="bold" officeooo:rsid="2060e17f" style:font-weight-asian="bold" style:font-weight-complex="bold"/>
    </style:style>
    <style:style style:name="T88" style:family="text">
      <style:text-properties officeooo:rsid="20229d86" loext:padding="0cm" loext:border="none"/>
    </style:style>
    <style:style style:name="T89" style:family="text">
      <style:text-properties fo:font-weight="bold" officeooo:rsid="20229d86" style:font-weight-asian="bold" style:font-weight-complex="bold"/>
    </style:style>
    <style:style style:name="T90" style:family="text">
      <style:text-properties officeooo:rsid="20229d86"/>
    </style:style>
    <style:style style:name="T91" style:family="text">
      <style:text-properties officeooo:rsid="2059c9b7"/>
    </style:style>
    <style:style style:name="T92" style:family="text">
      <style:text-properties officeooo:rsid="2040133d"/>
    </style:style>
    <style:style style:name="T93" style:family="text">
      <style:text-properties officeooo:rsid="2040133d" loext:padding="0cm" loext:border="none"/>
    </style:style>
    <style:style style:name="T94" style:family="text">
      <style:text-properties fo:font-weight="bold" officeooo:rsid="2040133d" style:font-weight-asian="bold" style:font-weight-complex="bold"/>
    </style:style>
    <style:style style:name="T95" style:family="text">
      <style:text-properties officeooo:rsid="2023e5b3" loext:padding="0cm" loext:border="none"/>
    </style:style>
    <style:style style:name="T96" style:family="text">
      <style:text-properties fo:font-style="italic" officeooo:rsid="2060e17f" style:font-style-asian="italic" style:font-style-complex="italic"/>
    </style:style>
    <style:style style:name="T97" style:family="text">
      <style:text-properties officeooo:rsid="2060e17f"/>
    </style:style>
    <style:style style:name="T98" style:family="text">
      <style:text-properties officeooo:rsid="2034159f" loext:padding="0cm" loext:border="none"/>
    </style:style>
    <style:style style:name="T99" style:family="text">
      <style:text-properties officeooo:rsid="2034159f"/>
    </style:style>
    <style:style style:name="T100" style:family="text">
      <style:text-properties fo:font-weight="bold" officeooo:rsid="2034159f" style:font-weight-asian="bold" style:font-weight-complex="bold"/>
    </style:style>
    <style:style style:name="T101" style:family="text">
      <style:text-properties fo:font-style="italic" officeooo:rsid="205b883d" style:font-style-asian="italic" style:font-style-complex="italic"/>
    </style:style>
    <style:style style:name="T102" style:family="text">
      <style:text-properties officeooo:rsid="205b883d"/>
    </style:style>
    <style:style style:name="T103" style:family="text">
      <style:text-properties fo:font-weight="bold" officeooo:rsid="2023e5b3" style:font-weight-asian="bold" style:font-weight-complex="bold"/>
    </style:style>
    <style:style style:name="T104" style:family="text">
      <style:text-properties fo:font-weight="bold" fo:background-color="#fff200" loext:char-shading-value="0" style:font-weight-asian="bold" style:font-weight-complex="bold"/>
    </style:style>
    <style:style style:name="T105" style:family="text">
      <style:text-properties officeooo:rsid="2023e5b3"/>
    </style:style>
    <style:style style:name="T106" style:family="text">
      <style:text-properties fo:font-weight="bold" officeooo:rsid="2025e721" style:font-weight-asian="bold" style:font-weight-complex="bold"/>
    </style:style>
    <style:style style:name="T107" style:family="text">
      <style:text-properties fo:font-weight="bold" officeooo:rsid="2063de21" style:font-weight-asian="bold" style:font-weight-complex="bold"/>
    </style:style>
    <style:style style:name="T108" style:family="text">
      <style:text-properties style:font-name="Times New Roman" fo:font-size="12pt" fo:font-weight="normal" officeooo:rsid="20623ed7" fo:background-color="transparent" loext:char-shading-value="0" style:font-size-asian="12pt" style:font-weight-asian="normal" style:font-size-complex="12pt" style:font-weight-complex="normal"/>
    </style:style>
    <style:style style:name="T109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10" style:family="text">
      <style:text-properties style:font-name="Times New Roman" fo:font-size="12pt" style:text-underline-style="solid" style:text-underline-width="auto" style:text-underline-color="font-color" officeooo:rsid="2067a9af" style:text-underline-mode="continuous" style:text-overline-mode="continuous" style:text-line-through-mode="continuous" style:font-size-asian="12pt" style:font-name-complex="Times New Roman" style:font-size-complex="12pt"/>
    </style:style>
    <style:style style:name="T111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112" style:family="text">
      <style:text-properties style:use-window-font-color="true" loext:opacity="0%"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name-asian="Arial1" style:font-size-asian="12pt" style:font-name-complex="Times New Roman" style:font-size-complex="12pt"/>
    </style:style>
    <style:style style:name="T113" style:family="text">
      <style:text-properties style:use-window-font-color="true" loext:opacity="0%" officeooo:rsid="2027d878" style:font-name-asian="Arial1" style:font-name-complex="Times New Roman"/>
    </style:style>
    <style:style style:name="T114" style:family="text">
      <style:text-properties style:use-window-font-color="true" loext:opacity="0%" officeooo:rsid="205b883d" style:font-name-asian="Arial1" style:font-name-complex="Times New Roman"/>
    </style:style>
    <style:style style:name="T115" style:family="text">
      <style:text-properties style:use-window-font-color="true" loext:opacity="0%" style:font-name-asian="Arial1" style:font-name-complex="Times New Roman"/>
    </style:style>
    <style:style style:name="T116" style:family="text">
      <style:text-properties style:use-window-font-color="true" loext:opacity="0%" fo:font-weight="bold" style:font-name-asian="Arial1" style:font-weight-asian="bold" style:font-name-complex="Times New Roman" style:font-weight-complex="bold"/>
    </style:style>
    <style:style style:name="T117" style:family="text">
      <style:text-properties style:use-window-font-color="true" loext:opacity="0%" fo:font-style="italic" officeooo:rsid="205b883d" style:font-name-asian="Arial1" style:font-style-asian="italic" style:font-name-complex="Times New Roman" style:font-style-complex="italic"/>
    </style:style>
    <style:style style:name="T118" style:family="text">
      <style:text-properties style:use-window-font-color="true" loext:opacity="0%" style:font-name="Times New Roman" fo:font-size="12pt" fo:font-weight="normal" officeooo:rsid="205b883d" style:font-name-asian="Arial1" style:font-size-asian="12pt" style:font-weight-asian="normal" style:font-name-complex="Times New Roman" style:font-size-complex="12pt" style:font-weight-complex="normal"/>
    </style:style>
    <style:style style:name="T119" style:family="text">
      <style:text-properties style:use-window-font-color="true" loext:opacity="0%" fo:font-weight="bold" officeooo:rsid="2025e721" style:font-name-asian="Arial1" style:font-weight-asian="bold" style:font-name-complex="Times New Roman" style:font-weight-complex="bold"/>
    </style:style>
    <style:style style:name="T120" style:family="text">
      <style:text-properties fo:color="#c9211e" loext:opacity="100%" fo:font-weight="bold" officeooo:rsid="2059c9b7" style:font-name-asian="Arial1" style:font-weight-asian="bold" style:font-name-complex="Times New Roman" style:font-weight-complex="bold"/>
    </style:style>
    <style:style style:name="T121" style:family="text">
      <style:text-properties style:use-window-font-color="true" loext:opacity="0%" fo:font-weight="bold" fo:background-color="#ffff00" loext:char-shading-value="0" style:font-name-asian="Arial1" style:font-weight-asian="bold" style:font-name-complex="Times New Roman" style:font-weight-complex="bold"/>
    </style:style>
    <style:style style:name="T122" style:family="text">
      <style:text-properties style:use-window-font-color="true" loext:opacity="0%" fo:font-weight="bold" officeooo:rsid="2059c9b7" style:font-name-asian="Arial1" style:font-weight-asian="bold" style:font-name-complex="Times New Roman" style:font-weight-complex="bold"/>
    </style:style>
    <style:style style:name="T123" style:family="text">
      <style:text-properties style:use-window-font-color="true" loext:opacity="0%" officeooo:rsid="2034159f" style:font-name-asian="Arial1" style:font-name-complex="Times New Roman"/>
    </style:style>
    <style:style style:name="T124" style:family="text">
      <style:text-properties style:use-window-font-color="true" loext:opacity="0%" style:font-name-asian="Arial1" style:font-name-complex="Times New Roman" loext:padding="0cm" loext:border="none"/>
    </style:style>
    <style:style style:name="T125" style:family="text">
      <style:text-properties style:use-window-font-color="true" loext:opacity="0%" officeooo:rsid="2034159f" style:font-name-asian="Arial1" style:font-name-complex="Times New Roman" loext:padding="0cm" loext:border="none"/>
    </style:style>
    <style:style style:name="T126" style:family="text">
      <style:text-properties style:use-window-font-color="true" loext:opacity="0%" officeooo:rsid="2059c9b7" style:font-name-asian="Arial1" style:font-name-complex="Times New Roman"/>
    </style:style>
    <style:style style:name="T127" style:family="text">
      <style:text-properties style:use-window-font-color="true" loext:opacity="0%"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128" style:family="text">
      <style:text-properties style:use-window-font-color="true" loext:opacity="0%" officeooo:rsid="203dddbc" style:font-name-asian="Arial1" style:font-name-complex="Times New Roman"/>
    </style:style>
    <style:style style:name="T129" style:family="text">
      <style:text-properties style:use-window-font-color="true" loext:opacity="0%" officeooo:rsid="203dddbc" style:font-name-asian="Arial1" style:font-name-complex="Times New Roman" loext:padding="0cm" loext:border="none"/>
    </style:style>
    <style:style style:name="T130" style:family="text">
      <style:text-properties style:use-window-font-color="true" loext:opacity="0%" fo:font-weight="bold" officeooo:rsid="2060e17f" style:font-name-asian="Arial1" style:font-weight-asian="bold" style:font-name-complex="Times New Roman" style:font-weight-complex="bold"/>
    </style:style>
    <style:style style:name="T131" style:family="text">
      <style:text-properties style:use-window-font-color="true" loext:opacity="0%" fo:font-weight="normal" officeooo:rsid="2060e17f" style:font-name-asian="Arial1" style:font-weight-asian="normal" style:font-name-complex="Times New Roman" style:font-weight-complex="normal"/>
    </style:style>
    <style:style style:name="T132" style:family="text">
      <style:text-properties style:use-window-font-color="true" loext:opacity="0%" fo:font-weight="normal" officeooo:rsid="203dddbc" style:font-name-asian="Arial1" style:font-weight-asian="normal" style:font-name-complex="Times New Roman" style:font-weight-complex="normal"/>
    </style:style>
    <style:style style:name="T133" style:family="text">
      <style:text-properties style:use-window-font-color="true" loext:opacity="0%" fo:font-weight="normal" style:font-name-asian="Arial1" style:font-weight-asian="normal" style:font-name-complex="Times New Roman" style:font-weight-complex="normal"/>
    </style:style>
    <style:style style:name="T134" style:family="text">
      <style:text-properties style:use-window-font-color="true" loext:opacity="0%" fo:font-weight="normal" style:font-name-asian="Arial1" style:font-weight-asian="normal" style:font-name-complex="Times New Roman" style:font-weight-complex="normal" loext:padding="0cm" loext:border="none"/>
    </style:style>
    <style:style style:name="T135" style:family="text">
      <style:text-properties style:use-window-font-color="true" loext:opacity="0%" fo:font-weight="normal" officeooo:rsid="203dddbc" style:font-name-asian="Arial1" style:font-weight-asian="normal" style:font-name-complex="Times New Roman" style:font-weight-complex="normal" loext:padding="0cm" loext:border="none"/>
    </style:style>
    <style:style style:name="T136" style:family="text">
      <style:text-properties fo:color="#c9211e" loext:opacity="100%" fo:font-weight="bold" officeooo:rsid="2059be3f" style:font-name-asian="Arial1" style:font-weight-asian="bold" style:font-name-complex="Times New Roman" style:font-weight-complex="bold"/>
    </style:style>
    <style:style style:name="T137" style:family="text">
      <style:text-properties style:use-window-font-color="true" loext:opacity="0%" fo:font-weight="bold" officeooo:rsid="2059be3f" style:font-name-asian="Arial1" style:font-weight-asian="bold" style:font-name-complex="Times New Roman" style:font-weight-complex="bold"/>
    </style:style>
    <style:style style:name="T138" style:family="text">
      <style:text-properties style:use-window-font-color="true" loext:opacity="0%" officeooo:rsid="202ad988" style:font-name-asian="Arial1" style:font-name-complex="Times New Roman" loext:padding="0cm" loext:border="none"/>
    </style:style>
    <style:style style:name="T139" style:family="text">
      <style:text-properties fo:color="#c9211e" loext:opacity="100%" fo:font-weight="bold" officeooo:rsid="2060e17f" style:font-name-asian="Arial1" style:font-weight-asian="bold" style:font-name-complex="Times New Roman" style:font-weight-complex="bold"/>
    </style:style>
    <style:style style:name="T140" style:family="text">
      <style:text-properties officeooo:rsid="2059be3f"/>
    </style:style>
    <style:style style:name="T141" style:family="text">
      <style:text-properties style:use-window-font-color="true" loext:opacity="0%" officeooo:rsid="2040133d" style:font-name-asian="Arial1" style:font-name-complex="Times New Roman" loext:padding="0cm" loext:border="none"/>
    </style:style>
    <style:style style:name="T142" style:family="text">
      <style:text-properties style:use-window-font-color="true" loext:opacity="0%" officeooo:rsid="2059be3f" style:font-name-asian="Arial1" style:font-name-complex="Times New Roman"/>
    </style:style>
    <style:style style:name="T143" style:family="text">
      <style:text-properties style:use-window-font-color="true" loext:opacity="0%" officeooo:rsid="2040133d" style:font-name-asian="Arial1" style:font-name-complex="Times New Roman"/>
    </style:style>
    <style:style style:name="T144" style:family="text">
      <style:text-properties style:use-window-font-color="true" loext:opacity="0%" fo:font-style="italic" officeooo:rsid="2060e17f" style:font-name-asian="Arial1" style:font-style-asian="italic" style:font-name-complex="Times New Roman" style:font-style-complex="italic"/>
    </style:style>
    <style:style style:name="T145" style:family="text">
      <style:text-properties style:use-window-font-color="true" loext:opacity="0%" officeooo:rsid="2060e17f" style:font-name-asian="Arial1" style:font-name-complex="Times New Roman"/>
    </style:style>
    <style:style style:name="T146" style:family="text">
      <style:text-properties style:use-window-font-color="true" loext:opacity="0%" style:font-name="Times New Roman" fo:font-size="12pt" fo:font-weight="normal" officeooo:rsid="2060e17f" style:font-name-asian="Arial1" style:font-size-asian="12pt" style:font-weight-asian="normal" style:font-name-complex="Times New Roman" style:font-size-complex="12pt" style:font-weight-complex="normal"/>
    </style:style>
    <style:style style:name="T147" style:family="text">
      <style:text-properties style:use-window-font-color="true" loext:opacity="0%" fo:font-weight="bold" officeooo:rsid="202ad988" style:font-name-asian="Arial1" style:font-weight-asian="bold" style:font-name-complex="Times New Roman" style:font-weight-complex="bold"/>
    </style:style>
    <style:style style:name="T148" style:family="text">
      <style:text-properties style:use-window-font-color="true" loext:opacity="0%" fo:font-weight="bold" officeooo:rsid="2040133d" style:font-name-asian="Arial1" style:font-weight-asian="bold" style:font-name-complex="Times New Roman" style:font-weight-complex="bold"/>
    </style:style>
    <style:style style:name="T149" style:family="text">
      <style:text-properties style:use-window-font-color="true" loext:opacity="0%" officeooo:rsid="2025e721" style:font-name-asian="Arial1" style:font-name-complex="Times New Roman"/>
    </style:style>
    <style:style style:name="T150" style:family="text">
      <style:text-properties style:use-window-font-color="true" loext:opacity="0%" officeooo:rsid="2025e721" style:font-name-asian="Arial1" style:font-name-complex="Times New Roman" loext:padding="0cm" loext:border="none"/>
    </style:style>
    <style:style style:name="T151" style:family="text">
      <style:text-properties style:use-window-font-color="true" loext:opacity="0%" officeooo:rsid="202ad988" style:font-name-asian="Arial1" style:font-name-complex="Times New Roman"/>
    </style:style>
    <style:style style:name="T152" style:family="text">
      <style:text-properties fo:font-style="italic" officeooo:rsid="2059be3f" style:font-style-asian="italic" style:font-style-complex="italic"/>
    </style:style>
    <style:style style:name="T153" style:family="text">
      <style:text-properties officeooo:rsid="202ad988"/>
    </style:style>
    <style:style style:name="T154" style:family="text">
      <style:text-properties officeooo:rsid="202ad988" loext:padding="0cm" loext:border="none"/>
    </style:style>
    <style:style style:name="T155" style:family="text">
      <style:text-properties fo:font-weight="bold" officeooo:rsid="202ad988" style:font-weight-asian="bold" style:font-weight-complex="bold"/>
    </style:style>
    <style:style style:name="T156" style:family="text">
      <style:text-properties fo:color="#c9211e" loext:opacity="100%" fo:font-weight="bold" officeooo:rsid="2059be3f" style:font-weight-asian="bold" style:font-weight-complex="bold"/>
    </style:style>
    <style:style style:name="T157" style:family="text">
      <style:text-properties fo:font-weight="bold" officeooo:rsid="205b883d" style:font-weight-asian="bold" style:font-weight-complex="bold"/>
    </style:style>
    <style:style style:name="T158" style:family="text">
      <style:text-properties fo:font-weight="bold" officeooo:rsid="2059be3f" style:font-weight-asian="bold" style:font-weight-complex="bold"/>
    </style:style>
    <style:style style:name="T159" style:family="text">
      <style:text-properties officeooo:rsid="206adf86"/>
    </style:style>
    <style:style style:name="T160" style:family="text">
      <style:text-properties officeooo:rsid="202c5f24" loext:padding="0cm" loext:border="none"/>
    </style:style>
    <style:style style:name="T161" style:family="text">
      <style:text-properties fo:font-weight="bold" officeooo:rsid="206adf86" style:font-weight-asian="bold" style:font-weight-complex="bold"/>
    </style:style>
    <style:style style:name="T162" style:family="text">
      <style:text-properties officeooo:rsid="202c5f24"/>
    </style:style>
    <style:style style:name="T163" style:family="text">
      <style:text-properties fo:font-weight="bold" officeooo:rsid="202c5f24" style:font-weight-asian="bold" style:font-weight-complex="bold"/>
    </style:style>
    <style:style style:name="T164" style:family="text">
      <style:text-properties style:use-window-font-color="true" loext:opacity="0%" style:font-name="Times New Roman" fo:font-size="12pt" style:text-underline-style="solid" style:text-underline-width="auto" style:text-underline-color="font-color" officeooo:rsid="202c5f24" style:text-underline-mode="continuous" style:text-overline-mode="continuous" style:text-line-through-mode="continuous" style:font-name-asian="Arial1" style:font-size-asian="12pt" style:font-name-complex="Times New Roman" style:font-size-complex="12pt"/>
    </style:style>
    <style:style style:name="T165" style:family="text">
      <style:text-properties fo:font-weight="bold" officeooo:rsid="207315fb" style:font-weight-asian="bold" style:font-weight-complex="bold"/>
    </style:style>
    <style:style style:name="T166" style:family="text">
      <style:text-properties officeooo:rsid="2027d878"/>
    </style:style>
    <style:style style:name="T167" style:family="text">
      <style:text-properties officeooo:rsid="207315fb"/>
    </style:style>
    <style:style style:name="T168" style:family="text">
      <style:text-properties officeooo:rsid="2026a943"/>
    </style:style>
    <style:style style:name="T169" style:family="text">
      <style:text-properties officeooo:rsid="206bf537"/>
    </style:style>
    <style:style style:name="T170" style:family="text">
      <style:text-properties fo:font-weight="bold" officeooo:rsid="2026a943" style:font-weight-asian="bold" style:font-weight-complex="bold"/>
    </style:style>
    <style:style style:name="T171" style:family="text">
      <style:text-properties fo:font-weight="bold" officeooo:rsid="2027d878" style:font-weight-asian="bold" style:font-weight-complex="bold"/>
    </style:style>
    <style:style style:name="T172" style:family="text">
      <style:text-properties fo:color="#c9211e" loext:opacity="100%" fo:font-weight="bold" officeooo:rsid="206bf537" style:font-weight-asian="bold" style:font-weight-complex="bold"/>
    </style:style>
    <style:style style:name="T173" style:family="text">
      <style:text-properties fo:font-weight="bold" officeooo:rsid="20283918" style:font-weight-asian="bold" style:font-weight-complex="bold"/>
    </style:style>
    <style:style style:name="T174" style:family="text">
      <style:text-properties fo:font-weight="normal" officeooo:rsid="207315fb" style:font-weight-asian="normal" style:font-weight-complex="normal"/>
    </style:style>
    <style:style style:name="T175" style:family="text">
      <style:text-properties fo:font-weight="normal" officeooo:rsid="2040133d" style:font-weight-asian="normal" style:font-weight-complex="normal"/>
    </style:style>
    <style:style style:name="T176" style:family="text">
      <style:text-properties fo:font-weight="normal" officeooo:rsid="207315fb" style:font-weight-asian="normal" style:font-weight-complex="normal" loext:padding="0cm" loext:border="none"/>
    </style:style>
    <style:style style:name="T177" style:family="text">
      <style:text-properties fo:font-weight="normal" officeooo:rsid="2040133d" style:font-weight-asian="normal" style:font-weight-complex="normal" loext:padding="0cm" loext:border="none"/>
    </style:style>
    <style:style style:name="T178" style:family="text">
      <style:text-properties fo:font-weight="bold" officeooo:rsid="2073d062" style:font-weight-asian="bold" style:font-weight-complex="bold"/>
    </style:style>
    <style:style style:name="T179" style:family="text">
      <style:text-properties officeooo:rsid="20404003"/>
    </style:style>
    <style:style style:name="T180" style:family="text">
      <style:text-properties officeooo:rsid="20404003" loext:padding="0cm" loext:border="none"/>
    </style:style>
    <style:style style:name="T181" style:family="text">
      <style:text-properties fo:font-weight="bold" officeooo:rsid="20404003" style:font-weight-asian="bold" style:font-weight-complex="bold"/>
    </style:style>
    <style:style style:name="T182" style:family="text">
      <style:text-properties officeooo:rsid="2073d062"/>
    </style:style>
    <style:style style:name="T183" style:family="text">
      <style:text-properties style:font-name="Times New Roman" fo:font-size="12pt" style:text-underline-style="solid" style:text-underline-width="auto" style:text-underline-color="font-color" officeooo:rsid="2082f956" style:text-underline-mode="continuous" style:text-overline-mode="continuous" style:text-line-through-mode="continuous" style:font-size-asian="12pt" style:font-name-complex="Times New Roman" style:font-size-complex="12pt"/>
    </style:style>
    <style:style style:name="T184" style:family="text">
      <style:text-properties officeooo:rsid="202cc44f"/>
    </style:style>
    <style:style style:name="T185" style:family="text">
      <style:text-properties officeooo:rsid="202cc44f" loext:padding="0cm" loext:border="none"/>
    </style:style>
    <style:style style:name="T186" style:family="text">
      <style:text-properties fo:font-weight="bold" officeooo:rsid="202cc44f" style:font-weight-asian="bold" style:font-weight-complex="bold"/>
    </style:style>
    <style:style style:name="T187" style:family="text">
      <style:text-properties fo:font-weight="bold" officeooo:rsid="202972f6" style:font-weight-asian="bold" style:font-weight-complex="bold"/>
    </style:style>
    <style:style style:name="T188" style:family="text">
      <style:text-properties fo:font-weight="bold" officeooo:rsid="204f10e4" style:font-weight-asian="bold" style:font-weight-complex="bold"/>
    </style:style>
    <style:style style:name="T189" style:family="text">
      <style:text-properties officeooo:rsid="202972f6" loext:padding="0cm" loext:border="none"/>
    </style:style>
    <style:style style:name="T190" style:family="text">
      <style:text-properties officeooo:rsid="202972f6"/>
    </style:style>
    <style:style style:name="T191" style:family="text">
      <style:text-properties officeooo:rsid="202d7961"/>
    </style:style>
    <style:style style:name="T192" style:family="text">
      <style:text-properties officeooo:rsid="204f10e4" loext:padding="0cm" loext:border="none"/>
    </style:style>
    <style:style style:name="T193" style:family="text">
      <style:text-properties officeooo:rsid="204f10e4"/>
    </style:style>
    <style:style style:name="T194" style:family="text">
      <style:text-properties officeooo:rsid="20763ae8"/>
    </style:style>
    <style:style style:name="T195" style:family="text">
      <style:text-properties officeooo:rsid="202d7961" loext:padding="0cm" loext:border="none"/>
    </style:style>
    <style:style style:name="T196" style:family="text">
      <style:text-properties fo:font-weight="bold" officeooo:rsid="202d7961" style:font-weight-asian="bold" style:font-weight-complex="bold"/>
    </style:style>
    <style:style style:name="T197" style:family="text">
      <style:text-properties style:use-window-font-color="true" loext:opacity="0%" style:font-name="Times New Roman" fo:font-size="12pt" style:text-underline-style="solid" style:text-underline-width="auto" style:text-underline-color="font-color" officeooo:rsid="204f10e4" style:text-underline-mode="continuous" style:text-overline-mode="continuous" style:text-line-through-mode="continuous" style:font-name-asian="Arial1" style:font-size-asian="12pt" style:font-name-complex="Times New Roman" style:font-size-complex="12pt"/>
    </style:style>
    <style:style style:name="T198" style:family="text">
      <style:text-properties style:use-window-font-color="true" loext:opacity="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Arial1" style:font-size-asian="12pt" style:font-name-complex="Times New Roman" style:font-size-complex="12pt"/>
    </style:style>
    <style:style style:name="T199" style:family="text">
      <style:text-properties fo:font-weight="bold" officeooo:rsid="202e093e" style:font-weight-asian="bold" style:font-weight-complex="bold"/>
    </style:style>
    <style:style style:name="T200" style:family="text">
      <style:text-properties fo:font-weight="bold" officeooo:rsid="20763ae8" style:font-weight-asian="bold" style:font-weight-complex="bold"/>
    </style:style>
    <style:style style:name="T201" style:family="text">
      <style:text-properties fo:font-weight="normal" style:font-weight-asian="normal" style:font-weight-complex="normal" loext:padding="0cm" loext:border="none"/>
    </style:style>
    <style:style style:name="T202" style:family="text">
      <style:text-properties fo:font-weight="normal" style:font-weight-asian="normal" style:font-weight-complex="normal"/>
    </style:style>
    <style:style style:name="T203" style:family="text">
      <style:text-properties style:use-window-font-color="true" loext:opacity="0%" style:font-name="Times New Roman" fo:font-size="12pt" style:text-underline-style="solid" style:text-underline-width="auto" style:text-underline-color="font-color" officeooo:rsid="2034159f" style:text-underline-mode="continuous" style:text-overline-mode="continuous" style:text-line-through-mode="continuous" style:font-name-asian="Arial1" style:font-size-asian="12pt" style:font-name-complex="Times New Roman" style:font-size-complex="12pt"/>
    </style:style>
    <style:style style:name="T204" style:family="text">
      <style:text-properties fo:font-weight="bold" officeooo:rsid="2077a469" style:font-weight-asian="bold" style:font-weight-complex="bold"/>
    </style:style>
    <style:style style:name="T205" style:family="text">
      <style:text-properties officeooo:rsid="2034e083"/>
    </style:style>
    <style:style style:name="T206" style:family="text">
      <style:text-properties officeooo:rsid="2034e083" loext:padding="0cm" loext:border="none"/>
    </style:style>
    <style:style style:name="T207" style:family="text">
      <style:text-properties fo:font-weight="bold" officeooo:rsid="2034e083" style:font-weight-asian="bold" style:font-weight-complex="bold"/>
    </style:style>
    <style:style style:name="T208" style:family="text">
      <style:text-properties officeooo:rsid="20379f5f" loext:padding="0cm" loext:border="none"/>
    </style:style>
    <style:style style:name="T209" style:family="text">
      <style:text-properties officeooo:rsid="20379f5f"/>
    </style:style>
    <style:style style:name="T210" style:family="text">
      <style:text-properties fo:font-weight="bold" officeooo:rsid="20379f5f" style:font-weight-asian="bold" style:font-weight-complex="bold"/>
    </style:style>
    <style:style style:name="T211" style:family="text">
      <style:text-properties officeooo:rsid="2077a469"/>
    </style:style>
    <style:style style:name="T212" style:family="text">
      <style:text-properties officeooo:rsid="2077a469" loext:padding="0cm" loext:border="none"/>
    </style:style>
    <style:style style:name="T213" style:family="text">
      <style:text-properties officeooo:rsid="2050382c" loext:padding="0cm" loext:border="none"/>
    </style:style>
    <style:style style:name="T214" style:family="text">
      <style:text-properties fo:font-weight="bold" officeooo:rsid="2050382c" style:font-weight-asian="bold" style:font-weight-complex="bold"/>
    </style:style>
    <style:style style:name="T215" style:family="text">
      <style:text-properties officeooo:rsid="2050382c"/>
    </style:style>
    <style:style style:name="T216" style:family="text">
      <style:text-properties style:font-name="Times New Roman" fo:font-size="12pt" style:text-underline-style="solid" style:text-underline-width="auto" style:text-underline-color="font-color" officeooo:rsid="2084ea36" style:text-underline-mode="continuous" style:text-overline-mode="continuous" style:text-line-through-mode="continuous" style:font-size-asian="12pt" style:font-name-complex="Times New Roman" style:font-size-complex="12pt"/>
    </style:style>
    <style:style style:name="T217" style:family="text">
      <style:text-properties officeooo:rsid="20418ad9"/>
    </style:style>
    <style:style style:name="T218" style:family="text">
      <style:text-properties officeooo:rsid="20387a89"/>
    </style:style>
    <style:style style:name="T219" style:family="text">
      <style:text-properties officeooo:rsid="20387a89" loext:padding="0cm" loext:border="none"/>
    </style:style>
    <style:style style:name="T220" style:family="text">
      <style:text-properties fo:font-weight="bold" officeooo:rsid="20387a89" style:font-weight-asian="bold" style:font-weight-complex="bold"/>
    </style:style>
    <style:style style:name="T221" style:family="text">
      <style:text-properties fo:font-weight="bold" officeooo:rsid="2084ea36" style:font-weight-asian="bold" style:font-weight-complex="bold"/>
    </style:style>
    <style:style style:name="T222" style:family="text">
      <style:text-properties style:font-name="Times New Roman" fo:font-size="12pt" style:text-underline-style="solid" style:text-underline-width="auto" style:text-underline-color="font-color" officeooo:rsid="2085f78c" style:text-underline-mode="continuous" style:text-overline-mode="continuous" style:text-line-through-mode="continuous" style:font-size-asian="12pt" style:font-name-complex="Times New Roman" style:font-size-complex="12pt"/>
    </style:style>
    <style:style style:name="T223" style:family="text">
      <style:text-properties officeooo:rsid="20418ad9" loext:padding="0cm" loext:border="none"/>
    </style:style>
    <style:style style:name="T224" style:family="text">
      <style:text-properties fo:font-weight="bold" officeooo:rsid="20418ad9" style:font-weight-asian="bold" style:font-weight-complex="bold"/>
    </style:style>
    <style:style style:name="T225" style:family="text">
      <style:text-properties fo:font-weight="bold" officeooo:rsid="2052d7a4" style:font-weight-asian="bold" style:font-weight-complex="bold"/>
    </style:style>
    <style:style style:name="T226" style:family="text">
      <style:text-properties officeooo:rsid="2052d7a4" loext:padding="0cm" loext:border="none"/>
    </style:style>
    <style:style style:name="T227" style:family="text">
      <style:text-properties officeooo:rsid="2052d7a4"/>
    </style:style>
    <style:style style:name="T228" style:family="text">
      <style:text-properties officeooo:rsid="2041c4a8"/>
    </style:style>
    <style:style style:name="T229" style:family="text">
      <style:text-properties fo:font-weight="bold" officeooo:rsid="2041c4a8" style:font-weight-asian="bold" style:font-weight-complex="bold"/>
    </style:style>
    <style:style style:name="T230" style:family="text">
      <style:text-properties officeooo:rsid="2041c4a8" loext:padding="0cm" loext:border="none"/>
    </style:style>
    <style:style style:name="T231" style:family="text">
      <style:text-properties fo:font-weight="bold" officeooo:rsid="2085f78c" style:font-weight-asian="bold" style:font-weight-complex="bold"/>
    </style:style>
    <style:style style:name="T232" style:family="text">
      <style:text-properties style:use-window-font-color="true" loext:opacity="0%" style:font-name="Times New Roman" fo:font-size="12pt" style:text-underline-style="solid" style:text-underline-width="auto" style:text-underline-color="font-color" officeooo:rsid="2041c4a8" style:text-underline-mode="continuous" style:text-overline-mode="continuous" style:text-line-through-mode="continuous" style:font-name-asian="Arial1" style:font-size-asian="12pt" style:font-name-complex="Times New Roman" style:font-size-complex="12pt"/>
    </style:style>
    <style:style style:name="T233" style:family="text">
      <style:text-properties fo:font-weight="bold" officeooo:rsid="20788621" style:font-weight-asian="bold" style:font-weight-complex="bold"/>
    </style:style>
    <style:style style:name="T234" style:family="text">
      <style:text-properties officeooo:rsid="20788621"/>
    </style:style>
    <style:style style:name="T235" style:family="text">
      <style:text-properties fo:font-weight="bold" officeooo:rsid="203a4a21" style:font-weight-asian="bold" style:font-weight-complex="bold"/>
    </style:style>
    <style:style style:name="T236" style:family="text">
      <style:text-properties officeooo:rsid="20788621" loext:padding="0cm" loext:border="none"/>
    </style:style>
    <style:style style:name="T237" style:family="text">
      <style:text-properties officeooo:rsid="2045f07d"/>
    </style:style>
    <style:style style:name="T238" style:family="text">
      <style:text-properties officeooo:rsid="2045f07d" loext:padding="0cm" loext:border="none"/>
    </style:style>
    <style:style style:name="T239" style:family="text">
      <style:text-properties fo:font-weight="bold" officeooo:rsid="2045f07d" style:font-weight-asian="bold" style:font-weight-complex="bold"/>
    </style:style>
    <style:style style:name="T240" style:family="text">
      <style:text-properties officeooo:rsid="2085f78c"/>
    </style:style>
    <style:style style:name="T241" style:family="text">
      <style:text-properties style:use-window-font-color="true" loext:opacity="0%" style:font-name="Times New Roman" fo:font-size="12pt" style:text-underline-style="solid" style:text-underline-width="auto" style:text-underline-color="font-color" officeooo:rsid="2085f78c" style:text-underline-mode="continuous" style:text-overline-mode="continuous" style:text-line-through-mode="continuous" style:font-name-asian="Arial1" style:font-size-asian="12pt" style:font-name-complex="Times New Roman" style:font-size-complex="12pt"/>
    </style:style>
    <style:style style:name="T242" style:family="text">
      <style:text-properties officeooo:rsid="20449327" loext:padding="0cm" loext:border="none"/>
    </style:style>
    <style:style style:name="T243" style:family="text">
      <style:text-properties officeooo:rsid="20449327"/>
    </style:style>
    <style:style style:name="T244" style:family="text">
      <style:text-properties fo:font-weight="bold" officeooo:rsid="20449327" style:font-weight-asian="bold" style:font-weight-complex="bold"/>
    </style:style>
    <style:style style:name="T245" style:family="text">
      <style:text-properties style:text-underline-style="solid" style:text-underline-width="auto" style:text-underline-color="font-color" loext:padding="0cm" loext:border="none"/>
    </style:style>
    <style:style style:name="T246" style:family="text">
      <style:text-properties style:text-underline-style="solid" style:text-underline-width="auto" style:text-underline-color="font-color" officeooo:rsid="20449327" loext:padding="0cm" loext:border="none"/>
    </style:style>
    <style:style style:name="T247" style:family="text">
      <style:text-properties style:font-name="Times New Roman" fo:font-size="12pt" fo:font-weight="normal" officeooo:rsid="20449327" fo:background-color="transparent" loext:char-shading-value="0" style:font-size-asian="12pt" style:font-weight-asian="normal" style:font-size-complex="12pt" style:font-weight-complex="normal"/>
    </style:style>
    <style:style style:name="T248" style:family="text">
      <style:text-properties style:text-underline-style="solid" style:text-underline-width="auto" style:text-underline-color="font-color"/>
    </style:style>
    <style:style style:name="T249" style:family="text">
      <style:text-properties officeooo:rsid="20794269"/>
    </style:style>
    <style:style style:name="T250" style:family="text">
      <style:text-properties fo:font-weight="bold" officeooo:rsid="20794269" style:font-weight-asian="bold" style:font-weight-complex="bold"/>
    </style:style>
    <style:style style:name="T251" style:family="text">
      <style:text-properties officeooo:rsid="203a4a21"/>
    </style:style>
    <style:style style:name="T252" style:family="text">
      <style:text-properties officeooo:rsid="203a4a21" loext:padding="0cm" loext:border="none"/>
    </style:style>
    <style:style style:name="T253" style:family="text">
      <style:text-properties style:font-name="Times New Roman" fo:font-size="12pt" style:text-underline-style="solid" style:text-underline-width="auto" style:text-underline-color="font-color" officeooo:rsid="2087c395" style:text-underline-mode="continuous" style:text-overline-mode="continuous" style:text-line-through-mode="continuous" style:font-size-asian="12pt" style:font-name-complex="Times New Roman" style:font-size-complex="12pt"/>
    </style:style>
    <style:style style:name="T254" style:family="text">
      <style:text-properties style:use-window-font-color="true" loext:opacity="0%" style:font-name="Times New Roman" fo:font-size="12pt" style:text-underline-style="solid" style:text-underline-width="auto" style:text-underline-color="font-color" officeooo:rsid="203a4a21" style:text-underline-mode="continuous" style:text-overline-mode="continuous" style:text-line-through-mode="continuous" style:font-name-asian="Arial1" style:font-size-asian="12pt" style:font-name-complex="Times New Roman" style:font-size-complex="12pt"/>
    </style:style>
    <style:style style:name="T255" style:family="text">
      <style:text-properties officeooo:rsid="2053dbb4"/>
    </style:style>
    <style:style style:name="T256" style:family="text">
      <style:text-properties officeooo:rsid="2053dbb4" loext:padding="0cm" loext:border="none"/>
    </style:style>
    <style:style style:name="T257" style:family="text">
      <style:text-properties fo:font-weight="normal" officeooo:rsid="20794269" style:font-weight-asian="normal" style:font-weight-complex="normal"/>
    </style:style>
    <style:style style:name="T258" style:family="text">
      <style:text-properties fo:font-weight="normal" officeooo:rsid="20794269" style:font-weight-asian="normal" style:font-weight-complex="normal" loext:padding="0cm" loext:border="none"/>
    </style:style>
    <style:style style:name="T259" style:family="text">
      <style:text-properties fo:font-weight="bold" officeooo:rsid="206cde22" style:font-weight-asian="bold" style:font-weight-complex="bold"/>
    </style:style>
    <style:style style:name="T260" style:family="text">
      <style:text-properties officeooo:rsid="206cde22"/>
    </style:style>
    <style:style style:name="T261" style:family="text">
      <style:text-properties style:font-name="Times New Roman" fo:font-size="12pt" style:text-underline-style="solid" style:text-underline-width="auto" style:text-underline-color="font-color" officeooo:rsid="206cde22" style:text-underline-mode="continuous" style:text-overline-mode="continuous" style:text-line-through-mode="continuous" style:font-size-asian="12pt" style:font-name-complex="Times New Roman" style:font-size-complex="12pt"/>
    </style:style>
    <style:style style:name="T262" style:family="text">
      <style:text-properties style:use-window-font-color="true" loext:opacity="0%" style:font-name="Times New Roman" fo:font-size="12pt" style:text-underline-style="solid" style:text-underline-width="auto" style:text-underline-color="font-color" officeooo:rsid="206cde22" style:text-underline-mode="continuous" style:text-overline-mode="continuous" style:text-line-through-mode="continuous" style:font-name-asian="Arial1" style:font-size-asian="12pt" style:font-name-complex="Times New Roman" style:font-size-complex="12pt"/>
    </style:style>
    <style:style style:name="T263" style:family="text">
      <style:text-properties style:use-window-font-color="true" loext:opacity="0%" style:font-name="Times New Roman" fo:font-size="12pt" style:text-underline-style="solid" style:text-underline-width="auto" style:text-underline-color="font-color" officeooo:rsid="2053dbb4" style:text-underline-mode="continuous" style:text-overline-mode="continuous" style:text-line-through-mode="continuous" style:font-name-asian="Arial1" style:font-size-asian="12pt" style:font-name-complex="Times New Roman" style:font-size-complex="12pt"/>
    </style:style>
    <style:style style:name="T264" style:family="text">
      <style:text-properties officeooo:rsid="206cde22" loext:padding="0cm" loext:border="none"/>
    </style:style>
    <style:style style:name="T265" style:family="text">
      <style:text-properties fo:font-weight="bold" officeooo:rsid="203c3549" style:font-weight-asian="bold" style:font-weight-complex="bold"/>
    </style:style>
    <style:style style:name="T266" style:family="text">
      <style:text-properties officeooo:rsid="204a24ef" loext:padding="0cm" loext:border="none"/>
    </style:style>
    <style:style style:name="T267" style:family="text">
      <style:text-properties officeooo:rsid="204a24ef"/>
    </style:style>
    <style:style style:name="T268" style:family="text">
      <style:text-properties fo:font-weight="bold" officeooo:rsid="204a24ef" style:font-weight-asian="bold" style:font-weight-complex="bold"/>
    </style:style>
    <style:style style:name="T269" style:family="text">
      <style:text-properties officeooo:rsid="20427341"/>
    </style:style>
    <style:style style:name="T270" style:family="text">
      <style:text-properties officeooo:rsid="206e5a7c"/>
    </style:style>
    <style:style style:name="T271" style:family="text">
      <style:text-properties officeooo:rsid="2048c869"/>
    </style:style>
    <style:style style:name="T272" style:family="text">
      <style:text-properties officeooo:rsid="2048c869" loext:padding="0cm" loext:border="none"/>
    </style:style>
    <style:style style:name="T273" style:family="text">
      <style:text-properties fo:font-weight="bold" officeooo:rsid="2048c869" style:font-weight-asian="bold" style:font-weight-complex="bold"/>
    </style:style>
    <style:style style:name="T274" style:family="text">
      <style:text-properties officeooo:rsid="20481afa"/>
    </style:style>
    <style:style style:name="T275" style:family="text">
      <style:text-properties officeooo:rsid="20481afa" loext:padding="0cm" loext:border="none"/>
    </style:style>
    <style:style style:name="T276" style:family="text">
      <style:text-properties officeooo:rsid="206e5a7c" loext:padding="0cm" loext:border="none"/>
    </style:style>
    <style:style style:name="T277" style:family="text">
      <style:text-properties fo:font-weight="bold" officeooo:rsid="20427341" style:font-weight-asian="bold" style:font-weight-complex="bold"/>
    </style:style>
    <style:style style:name="T278" style:family="text">
      <style:text-properties officeooo:rsid="20427341" loext:padding="0cm" loext:border="none"/>
    </style:style>
    <style:style style:name="T279" style:family="text">
      <style:text-properties style:use-window-font-color="true" loext:opacity="0%" fo:font-weight="bold" officeooo:rsid="202110eb" style:font-name-asian="Arial1" style:font-weight-asian="bold" style:font-name-complex="Times New Roman" style:font-weight-complex="bold"/>
    </style:style>
    <style:style style:name="T280" style:family="text">
      <style:text-properties style:use-window-font-color="true" loext:opacity="0%" officeooo:rsid="202110eb" style:font-name-asian="Arial1" style:font-name-complex="Times New Roman"/>
    </style:style>
    <style:style style:name="T281" style:family="text">
      <style:text-properties style:use-window-font-color="true" loext:opacity="0%" officeooo:rsid="202110eb" style:font-name-asian="Arial1" style:font-name-complex="Times New Roman" loext:padding="0cm" loext:border="none"/>
    </style:style>
    <style:style style:name="T282" style:family="text">
      <style:text-properties style:use-window-font-color="true" loext:opacity="0%" fo:font-weight="bold" officeooo:rsid="201faa6e" style:font-name-asian="Arial1" style:font-weight-asian="bold" style:font-name-complex="Times New Roman" style:font-weight-complex="bold"/>
    </style:style>
    <style:style style:name="T283" style:family="text">
      <style:text-properties style:use-window-font-color="true" loext:opacity="0%" officeooo:rsid="201faa6e" style:font-name-asian="Arial1" style:font-name-complex="Times New Roman"/>
    </style:style>
    <style:style style:name="T284" style:family="text">
      <style:text-properties style:use-window-font-color="true" loext:opacity="0%" officeooo:rsid="201faa6e" style:font-name-asian="Arial1" style:font-name-complex="Times New Roman" loext:padding="0cm" loext:border="none"/>
    </style:style>
    <style:style style:name="T285" style:family="text">
      <style:text-properties style:use-window-font-color="true" loext:opacity="0%" fo:font-weight="bold" fo:background-color="#fff200" loext:char-shading-value="0" style:font-name-asian="Arial1" style:font-weight-asian="bold" style:font-name-complex="Times New Roman" style:font-weight-complex="bold"/>
    </style:style>
    <style:style style:name="T286" style:family="text">
      <style:text-properties style:font-name="Times New Roman" fo:font-size="12pt" style:text-underline-style="solid" style:text-underline-width="auto" style:text-underline-color="font-color" officeooo:rsid="206e5a7c" style:text-underline-mode="continuous" style:text-overline-mode="continuous" style:text-line-through-mode="continuous" style:font-size-asian="12pt" style:font-name-complex="Times New Roman" style:font-size-complex="12pt"/>
    </style:style>
    <style:style style:name="T287" style:family="text">
      <style:text-properties style:use-window-font-color="true" loext:opacity="0%" style:font-name="Times New Roman" fo:font-size="12pt" style:text-underline-style="solid" style:text-underline-width="auto" style:text-underline-color="font-color" officeooo:rsid="201faa6e" style:text-underline-mode="continuous" style:text-overline-mode="continuous" style:text-line-through-mode="continuous" style:font-name-asian="Arial1" style:font-size-asian="12pt" style:font-name-complex="Times New Roman" style:font-size-complex="12pt"/>
    </style:style>
    <style:style style:name="T288" style:family="text">
      <style:text-properties style:use-window-font-color="true" loext:opacity="0%" style:text-underline-style="solid" style:text-underline-width="auto" style:text-underline-color="font-color" fo:font-weight="bold" officeooo:rsid="202110eb" fo:background-color="#ffff00" loext:char-shading-value="0" style:font-name-asian="Arial1" style:font-weight-asian="bold" style:font-name-complex="Times New Roman" style:font-weight-complex="bold"/>
    </style:style>
    <style:style style:name="T289" style:family="text">
      <style:text-properties style:use-window-font-color="true" loext:opacity="0%" style:text-underline-style="solid" style:text-underline-width="auto" style:text-underline-color="font-color" fo:font-weight="bold" officeooo:rsid="207a8af1" fo:background-color="#ffff00" loext:char-shading-value="0" style:font-name-asian="Arial1" style:font-weight-asian="bold" style:font-name-complex="Times New Roman" style:font-weight-complex="bold"/>
    </style:style>
    <style:style style:name="T290" style:family="text">
      <style:text-properties style:font-name="Times New Roman" fo:font-size="12pt" fo:font-weight="bold" officeooo:rsid="207a8af1" style:font-size-asian="12pt" style:font-weight-asian="bold" style:font-size-complex="12pt" style:font-weight-complex="bold"/>
    </style:style>
    <style:style style:name="T291" style:family="text">
      <style:text-properties style:font-name="Times New Roman" fo:font-size="12pt" fo:font-weight="bold" officeooo:rsid="1f9fee3a" style:font-size-asian="12pt" style:font-weight-asian="bold" style:font-size-complex="12pt" style:font-weight-complex="bold"/>
    </style:style>
    <style:style style:name="T292" style:family="text">
      <style:text-properties style:font-name="Times New Roman" fo:font-size="12pt" fo:font-weight="bold" fo:background-color="#ffff00" loext:char-shading-value="0" style:font-size-asian="12pt" style:font-weight-asian="bold" style:font-size-complex="12pt" style:font-weight-complex="bold"/>
    </style:style>
    <style:style style:name="T293" style:family="text">
      <style:text-properties style:font-name="Times New Roman" fo:font-size="12pt" officeooo:rsid="1fa38a78" style:font-size-asian="12pt" style:font-size-complex="12pt"/>
    </style:style>
    <style:style style:name="T294" style:family="text">
      <style:text-properties style:font-name="Times New Roman" fo:font-size="12pt" style:font-size-asian="12pt" style:font-size-complex="12pt" loext:padding="0cm" loext:border="none"/>
    </style:style>
    <style:style style:name="T295" style:family="text">
      <style:text-properties style:font-name="Times New Roman" fo:font-size="12pt" fo:font-weight="bold" officeooo:rsid="1fa38a78" style:font-size-asian="12pt" style:font-weight-asian="bold" style:font-size-complex="12pt" style:font-weight-complex="bold"/>
    </style:style>
    <style:style style:name="T296" style:family="text">
      <style:text-properties style:use-window-font-color="true" loext:opacity="0%" style:font-name="Times New Roman" fo:font-size="12pt" fo:font-weight="normal" officeooo:rsid="1f9fee3a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97" style:family="text">
      <style:text-properties fo:font-weight="bold" officeooo:rsid="207a8af1" style:font-weight-asian="bold" style:font-weight-complex="bold"/>
    </style:style>
    <style:style style:name="T298" style:family="text">
      <style:text-properties fo:font-weight="bold" officeooo:rsid="1fa502d6" style:font-weight-asian="bold" style:font-weight-complex="bold"/>
    </style:style>
    <style:style style:name="T299" style:family="text">
      <style:text-properties officeooo:rsid="1fa9d5c6"/>
    </style:style>
    <style:style style:name="T300" style:family="text">
      <style:text-properties officeooo:rsid="1fa9d5c6" loext:padding="0cm" loext:border="none"/>
    </style:style>
    <style:style style:name="T301" style:family="text">
      <style:text-properties style:use-window-font-color="true" loext:opacity="0%" fo:font-weight="normal" officeooo:rsid="1f9fee3a" fo:background-color="transparent" loext:char-shading-value="0" style:font-name-asian="Arial1" style:font-weight-asian="normal" style:font-name-complex="Times New Roman" style:font-weight-complex="normal"/>
    </style:style>
    <style:style style:name="T302" style:family="text">
      <style:text-properties fo:font-weight="bold" officeooo:rsid="2001eeeb" style:font-weight-asian="bold" style:font-weight-complex="bold"/>
    </style:style>
    <style:style style:name="T303" style:family="text">
      <style:text-properties fo:font-weight="bold" officeooo:rsid="1fa9d5c6" style:font-weight-asian="bold" style:font-weight-complex="bold"/>
    </style:style>
    <style:style style:name="T304" style:family="text">
      <style:text-properties officeooo:rsid="2001eeeb"/>
    </style:style>
    <style:style style:name="T305" style:family="text">
      <style:text-properties style:font-name="Times New Roman" fo:font-size="12pt" style:text-underline-style="solid" style:text-underline-width="auto" style:text-underline-color="font-color" officeooo:rsid="2001eeeb" style:text-underline-mode="continuous" style:text-overline-mode="continuous" style:text-line-through-mode="continuous" style:font-size-asian="12pt" style:font-name-complex="Times New Roman" style:font-size-complex="12pt"/>
    </style:style>
    <style:style style:name="T306" style:family="text">
      <style:text-properties style:font-name="Times New Roman" fo:font-size="12pt" style:text-underline-style="solid" style:text-underline-width="auto" style:text-underline-color="font-color" officeooo:rsid="1fa9d5c6" style:text-underline-mode="continuous" style:text-overline-mode="continuous" style:text-line-through-mode="continuous" style:font-size-asian="12pt" style:font-name-complex="Times New Roman" style:font-size-complex="12pt"/>
    </style:style>
    <style:style style:name="T307" style:family="text">
      <style:text-properties fo:font-weight="normal" style:font-name-asian="Arial1" style:font-weight-asian="normal" style:font-name-complex="Times New Roman" style:font-weight-complex="normal"/>
    </style:style>
    <style:style style:name="T308" style:family="text">
      <style:text-properties officeooo:rsid="1fa502d6"/>
    </style:style>
    <style:style style:name="T309" style:family="text">
      <style:text-properties officeooo:rsid="1fa502d6" loext:padding="0cm" loext:border="none"/>
    </style:style>
    <style:style style:name="T310" style:family="text">
      <style:text-properties officeooo:rsid="1faec22c"/>
    </style:style>
    <style:style style:name="T311" style:family="text">
      <style:text-properties fo:font-weight="bold" officeooo:rsid="1faec22c" style:font-weight-asian="bold" style:font-weight-complex="bold"/>
    </style:style>
    <style:style style:name="T312" style:family="text">
      <style:text-properties fo:font-weight="bold" officeooo:rsid="1fb767d0" style:font-weight-asian="bold" style:font-weight-complex="bold"/>
    </style:style>
    <style:style style:name="T313" style:family="text">
      <style:text-properties officeooo:rsid="1fb767d0"/>
    </style:style>
    <style:style style:name="T314" style:family="text">
      <style:text-properties officeooo:rsid="1fb767d0" loext:padding="0cm" loext:border="none"/>
    </style:style>
    <style:style style:name="T315" style:family="text">
      <style:text-properties fo:font-weight="bold" officeooo:rsid="1fb8ca77" style:font-weight-asian="bold" style:font-weight-complex="bold"/>
    </style:style>
    <style:style style:name="T316" style:family="text">
      <style:text-properties officeooo:rsid="1fb8ca77"/>
    </style:style>
    <style:style style:name="T317" style:family="text">
      <style:text-properties officeooo:rsid="1fb8ca77" loext:padding="0cm" loext:border="none"/>
    </style:style>
    <style:style style:name="T318" style:family="text">
      <style:text-properties fo:font-weight="bold" officeooo:rsid="1fb27f2d" style:font-weight-asian="bold" style:font-weight-complex="bold"/>
    </style:style>
    <style:style style:name="T319" style:family="text">
      <style:text-properties officeooo:rsid="1fb27f2d"/>
    </style:style>
    <style:style style:name="T320" style:family="text">
      <style:text-properties officeooo:rsid="1fb27f2d" loext:padding="0cm" loext:border="none"/>
    </style:style>
    <style:style style:name="T321" style:family="text">
      <style:text-properties fo:font-weight="bold" officeooo:rsid="1fb56535" style:font-weight-asian="bold" style:font-weight-complex="bold"/>
    </style:style>
    <style:style style:name="T322" style:family="text">
      <style:text-properties officeooo:rsid="1fb56535"/>
    </style:style>
    <style:style style:name="T323" style:family="text">
      <style:text-properties officeooo:rsid="1fb56535" loext:padding="0cm" loext:border="none"/>
    </style:style>
    <style:style style:name="T324" style:family="text">
      <style:text-properties fo:color="#ff0000" loext:opacity="100%" style:font-name="Times New Roman" fo:font-size="12pt" fo:font-weight="bold" officeooo:rsid="1fdb4acf" style:font-size-asian="12pt" style:font-weight-asian="bold" style:font-size-complex="12pt" style:font-weight-complex="bold"/>
    </style:style>
    <style:style style:name="T325" style:family="text">
      <style:text-properties style:font-name="Times New Roman" fo:font-size="12pt" fo:font-weight="bold" officeooo:rsid="1ff09ab8" style:font-size-asian="12pt" style:font-weight-asian="bold" style:font-size-complex="12pt" style:font-weight-complex="bold"/>
    </style:style>
    <style:style style:name="T326" style:family="text">
      <style:text-properties style:font-name="Times New Roman" fo:font-size="12pt" officeooo:rsid="1f96a729" style:font-size-asian="12pt" style:font-size-complex="12pt"/>
    </style:style>
    <style:style style:name="T327" style:family="text">
      <style:text-properties style:font-name="Times New Roman" fo:font-size="12pt" officeooo:rsid="1f96a729" style:font-size-asian="12pt" style:font-size-complex="12pt" loext:padding="0cm" loext:border="none"/>
    </style:style>
    <style:style style:name="T328" style:family="text">
      <style:text-properties style:font-name="Times New Roman" fo:font-size="12pt" style:text-underline-style="solid" style:text-underline-width="auto" style:text-underline-color="font-color" officeooo:rsid="1ff09ab8" style:text-underline-mode="continuous" style:text-overline-mode="continuous" style:text-line-through-mode="continuous" style:font-size-asian="12pt" style:font-name-complex="Times New Roman" style:font-size-complex="12pt"/>
    </style:style>
    <style:style style:name="T329" style:family="text">
      <style:text-properties style:font-name="Times New Roman" fo:font-size="12pt" style:text-underline-style="solid" style:text-underline-width="auto" style:text-underline-color="font-color" officeooo:rsid="1f96a729" style:text-underline-mode="continuous" style:text-overline-mode="continuous" style:text-line-through-mode="continuous" style:font-size-asian="12pt" style:font-name-complex="Times New Roman" style:font-size-complex="12pt"/>
    </style:style>
    <style:style style:name="T330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331" style:family="text">
      <style:text-properties style:font-name="Times New Roman" fo:font-size="12pt" officeooo:rsid="1fa38a78" style:font-size-asian="12pt" style:font-size-complex="12pt" loext:padding="0cm" loext:border="none"/>
    </style:style>
    <style:style style:name="T332" style:family="text">
      <style:text-properties style:font-name="Times New Roman" fo:font-size="12pt" fo:font-weight="normal" officeooo:rsid="1f9fee3a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33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334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335" style:family="text">
      <style:text-properties style:use-window-font-color="true" loext:opacity="0%" style:font-name="Times New Roman" fo:font-size="12pt" officeooo:rsid="003cb7bf" style:font-name-asian="Arial1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1.997cm" style:rel-width="scale" svg:height="2.521cm" style:rel-height="scale" draw:z-index="0"><draw:image xlink:href="Pictures/1000000000000080000000AD50E911C7.jpg" xlink:type="simple" xlink:show="embed" xlink:actuate="onLoad" draw:mime-type="image/jpeg"/></draw:frame></text:p>
      <text:p text:style-name="P2"><text:span text:style-name="Fonte_20_parág._20_padrão"><text:span text:style-name="T1">ESTADO DO CEARÁ</text:span></text:span></text:p>
      <text:p text:style-name="P3"><text:span text:style-name="Fonte_20_parág._20_padrão"><text:span text:style-name="T2">PODER JUDICIÁRIO</text:span></text:span></text:p>
      <text:p text:style-name="P4"><text:span text:style-name="Fonte_20_parág._20_padrão"><text:span text:style-name="T3">TRIBUNAL DE JUSTIÇA</text:span></text:span></text:p>
      <text:p text:style-name="P4"><text:span text:style-name="Fonte_20_parág._20_padrão"><text:span text:style-name="T4">1ª CÂMARA DE DIREITO PRIVADO</text:span></text:span></text:p>
      <text:p text:style-name="P5"/>
      <text:p text:style-name="P6"><text:span text:style-name="Fonte_20_parág._20_padrão"><text:span text:style-name="T5">ROTEIRO DA </text:span></text:span><text:span text:style-name="Fonte_20_parág._20_padrão"><text:span text:style-name="T6">1</text:span></text:span><text:span text:style-name="Fonte_20_parág._20_padrão"><text:span text:style-name="T7">6</text:span></text:span><text:span text:style-name="Fonte_20_parág._20_padrão"><text:span text:style-name="T5">ª SESSÃO ORDINÁRIA DO DIA </text:span></text:span><text:span text:style-name="Fonte_20_parág._20_padrão"><text:span text:style-name="T7">13</text:span></text:span><text:span text:style-name="Fonte_20_parág._20_padrão"><text:span text:style-name="T8"> </text:span></text:span><text:span text:style-name="Fonte_20_parág._20_padrão"><text:span text:style-name="T9">DE MAIO</text:span></text:span><text:span text:style-name="Fonte_20_parág._20_padrão"><text:span text:style-name="T10"> DE 2026.</text:span></text:span><text:span text:style-name="Fonte_20_parág._20_padrão"><text:span text:style-name="T11"> </text:span></text:span></text:p>
      <text:p text:style-name="P7"><text:span text:style-name="Fonte_20_parág._20_padrão"><text:span text:style-name="T12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3">Sessão Camerária,</text:span></text:span><text:span text:style-name="Fonte_20_parág._20_padrão"><text:span text:style-name="T12"> a ser realizada no dia</text:span></text:span><text:span text:style-name="Fonte_20_parág._20_padrão"><text:span text:style-name="T1"> </text:span></text:span><text:span text:style-name="Fonte_20_parág._20_padrão"><text:span text:style-name="T14">13</text:span></text:span><text:span text:style-name="Fonte_20_parág._20_padrão"><text:span text:style-name="T15"> </text:span></text:span><text:span text:style-name="Fonte_20_parág._20_padrão"><text:span text:style-name="T16">de maio</text:span></text:span><text:span text:style-name="Fonte_20_parág._20_padrão"><text:span text:style-name="T1"> – (quarta-feira)</text:span></text:span><text:span text:style-name="Fonte_20_parág._20_padrão"><text:span text:style-name="T17">, a partir das</text:span></text:span><text:span text:style-name="Fonte_20_parág._20_padrão"><text:span text:style-name="T1"> 14 h</text:span></text:span><text:span text:style-name="Fonte_20_parág._20_padrão"><text:span text:style-name="T18">,</text:span></text:span><text:span text:style-name="Fonte_20_parág._20_padrão"><text:span text:style-name="T1"> </text:span></text:span><text:span text:style-name="Fonte_20_parág._20_padrão"><text:span text:style-name="T17">na sala de Sessões da 1ª Câmara de Direito Privado.</text:span></text:span></text:p>
      <text:p text:style-name="P8"/>
      <text:p text:style-name="P9"><text:span text:style-name="Fonte_20_parág._20_padrão"><text:span text:style-name="T19">Aqueles que desejem solicitar apenas preferência na ordem do julgamento ou preferência com sustentação oral, dentro dos termos regimentais, devem requerê-las à Câmara.</text:span></text:span></text:p>
      <text:p text:style-name="P10"/>
      <text:p text:style-name="P11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10"/>
      <text:p text:style-name="P11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10"/>
      <text:p text:style-name="P11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10"/>
      <text:p text:style-name="P11"><text:span text:style-name="Fonte_20_parág._20_padrão"><text:span text:style-name="T1">Quaisquer esclarecimentos: Whatsapp da Câmara: (085) 98219-8378.</text:span></text:span></text:p>
      <text:p text:style-name="P12"/>
      <text:p text:style-name="P12"/>
      <text:p text:style-name="P13"><text:span text:style-name="Fonte_20_parág._20_padrão"><text:span text:style-name="T20">1. </text:span></text:span><text:span text:style-name="Fonte_20_parág._20_padrão"><text:span text:style-name="T21">APRECIAÇÃO DA ATA DA SESSÃO ORDINÁRIA DO DIA </text:span></text:span><text:span text:style-name="Fonte_20_parág._20_padrão"><text:span text:style-name="T22">2</text:span></text:span><text:span text:style-name="Fonte_20_parág._20_padrão"><text:span text:style-name="T23">9</text:span></text:span><text:span text:style-name="Fonte_20_parág._20_padrão"><text:span text:style-name="T24">/04</text:span></text:span><text:span text:style-name="Fonte_20_parág._20_padrão"><text:span text:style-name="T21">/202</text:span></text:span><text:span text:style-name="Fonte_20_parág._20_padrão"><text:span text:style-name="T25">6</text:span></text:span></text:p>
      <text:p text:style-name="P14"><text:span text:style-name="Fonte_20_parág._20_padrão"><text:span text:style-name="T26">CPC - “Art. 936. Ressalvadas as preferências legais e regimentais, os recursos, a remessa necessária e os processos de competência originária serão julgados na seguinte ordem:</text:span></text:span></text:p>
      <text:p text:style-name="P14"><text:span text:style-name="Fonte_20_parág._20_padrão"><text:span text:style-name="T27">I – aqueles nos quais houver sustentação oral, observada a ordem dos requerimentos;</text:span></text:span></text:p>
      <text:p text:style-name="P14"><text:span text:style-name="Fonte_20_parág._20_padrão"><text:span text:style-name="T27">II – os requerimentos de preferência apresentados até o início da sessão de julgamento;</text:span></text:span></text:p>
      <text:p text:style-name="P14"><text:span text:style-name="Fonte_20_parág._20_padrão"><text:span text:style-name="T27">III – aqueles cujo julgamento tenham iniciado em sessão anterior; e</text:span></text:span></text:p>
      <text:p text:style-name="P15">IV – os demais casos.”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2 - PEDIDOS DE VISTA:</text:p>
      <text:p text:style-name="P18"/>
      <text:p text:style-name="P19">2.1 - JULGAMENTOS SUSPENSOS - (ART. 942 DO CPC):</text:p>
      <text:p text:style-name="P20"><text:span text:style-name="Fonte_20_parág._20_padrão"><text:span text:style-name="T28"/></text:span></text:p>
      <text:p text:style-name="P13"><text:span text:style-name="Fonte_20_parág._20_padrão"><text:span text:style-name="T28">3 - </text:span></text:span><text:span text:style-name="Fonte_20_parág._20_padrão"><text:span text:style-name="T5">PROCESSOS EXTRA-PAUTA</text:span></text:span></text:p>
      <text:p text:style-name="P21"><text:span text:style-name="Fonte_20_parág._20_padrão"><text:span text:style-name="T29"><text:s/>– Reclamações e Suspeições:</text:span></text:span></text:p>
      <text:p text:style-name="P21"><text:span text:style-name="Fonte_20_parág._20_padrão"><text:span text:style-name="T29"><text:s/>– Habeas Corpus:</text:span></text:span></text:p>
      <text:p text:style-name="P21"><text:span text:style-name="Fonte_20_parág._20_padrão"><text:span text:style-name="T29">– Conflito de Competência</text:span></text:span></text:p>
      <text:p text:style-name="P22"><text:span text:style-name="Fonte_20_parág._20_padrão"><text:span text:style-name="T28"/></text:span></text:p>
      <text:p text:style-name="P22"><text:span text:style-name="Fonte_20_parág._20_padrão"><text:span text:style-name="T28">4 - </text:span></text:span><text:span text:style-name="Fonte_20_parág._20_padrão"><text:span text:style-name="T5">PROCESSOS DE PAUTA POR RELATOR EM ORDEM DE ANTIGUIDADE:</text:span></text:span></text:p>
      <text:p text:style-name="P22"><text:span text:style-name="Fonte_20_parág._20_padrão"><text:span text:style-name="T30"/></text:span></text:p>
      <text:p text:style-name="P23"><text:span text:style-name="Fonte_20_parág._20_padrão"><text:span text:style-name="T31">PROCESSOS DO SISTEMA SAJ</text:span></text:span></text:p>
      <text:p text:style-name="P23"><text:span text:style-name="Fonte_20_parág._20_padrão"><text:span text:style-name="T31"/></text:span></text:p>
      <text:p text:style-name="P24">Sessão: <text:span text:style-name="T32">06</text:span>ª SESSÃO ORDINÁRIA DE JULGAMENTO </text:p>
      <text:p text:style-name="P25"><text:span text:style-name="T33">Data da sessão: </text:span><text:span text:style-name="T34">13</text:span><text:span text:style-name="T35">/05</text:span><text:span text:style-name="T36">/2026</text:span></text:p>
      <text:p text:style-name="P25"><text:span text:style-name="Fonte_20_parág._20_padrão"><text:span text:style-name="T31">Processos pautados:</text:span></text:span></text:p>
      <text:p text:style-name="P23"><text:span text:style-name="Fonte_20_parág._20_padrão"><text:span text:style-name="T31"/></text:span></text:p>
      <text:h text:style-name="P26" text:outline-level="2">1<text:span text:style-name="T37"> </text:span>-<text:span text:style-name="T37"> </text:span>Apelação<text:span text:style-name="T38"> </text:span>Cível<text:span text:style-name="T38"> </text:span>0111297-74.2017.8.06.0001<text:span text:style-name="T37"> – </text:span><text:span text:style-name="T38">Fortaleza </text:span></text:h>
      <text:p text:style-name="P27"><text:span text:style-name="T39">Ap</text:span><text:span text:style-name="T40">elante/</text:span><text:span text:style-name="T41">Apelada</text:span><text:span text:style-name="T39">:</text:span><text:span text:style-name="T38"> </text:span>R<text:span text:style-name="T42">ô</text:span>mulo<text:span text:style-name="T38"> </text:span>César<text:span text:style-name="T43"> </text:span>de<text:span text:style-name="T43"> </text:span>Oliveira<text:span text:style-name="T43"> </text:span><text:span text:style-name="T38">Magalhães</text:span></text:p>
      <text:p text:style-name="P28"><text:span text:style-name="T44">Advogado: </text:span><text:span text:style-name="T45">Daniel</text:span><text:span text:style-name="T46"> </text:span><text:span text:style-name="T45">Sucupira</text:span><text:span text:style-name="T44"> Barreto </text:span><text:span text:style-name="T47">OAB/</text:span><text:span text:style-name="T48">CE</text:span><text:span text:style-name="T47">: 17070</text:span></text:p>
      <text:p text:style-name="P29"><text:span text:style-name="T49">Apelante/</text:span><text:span text:style-name="T50">Apelada: </text:span><text:span text:style-name="T51">Ser</text:span><text:span text:style-name="T52">pronto Comércio e Serviços de Produtos Médicos Ltda - EPP </text:span></text:p>
      <text:p text:style-name="P30">Advogada: Nancy Laprovitera Diniz e Outros – OAB/CE 32.988</text:p>
      <text:h text:style-name="P31" text:outline-level="2"><text:span text:style-name="Fonte_20_parág._20_padrão"><text:span text:style-name="T39">Relator: </text:span></text:span><text:span text:style-name="Fonte_20_parág._20_padrão"><text:span text:style-name="T53">EXMO. SR. DES. </text:span></text:span><text:span text:style-name="Fonte_20_parág._20_padrão"><text:span text:style-name="T39">EMANUEL</text:span></text:span><text:span text:style-name="Fonte_20_parág._20_padrão"><text:span text:style-name="T54"> </text:span></text:span><text:span text:style-name="Fonte_20_parág._20_padrão"><text:span text:style-name="T39">LEITE ALBUQUERQUE</text:span></text:span></text:h>
      <text:p text:style-name="P32"><text:span text:style-name="Fonte_20_parág._20_padrão"><text:span text:style-name="T55">1 - Apelo de </text:span></text:span><text:span text:style-name="Fonte_20_parág._20_padrão"><text:span text:style-name="T56">Ser</text:span></text:span><text:span text:style-name="Fonte_20_parág._20_padrão"><text:span text:style-name="T57">pronto Comércio e Serviços de Produtos Médicos Ltda – EPP. </text:span></text:span></text:p>
      <text:p text:style-name="P33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34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34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34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34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59">( <text:s text:c="2"/>) Unânime <text:s/>( <text:s text:c="2"/>) Maioria</text:span></text:span></text:p>
      <text:p text:style-name="P36"><text:span text:style-name="Fonte_20_parág._20_padrão"><text:span text:style-name="T58"/></text:span></text:p>
      <text:p text:style-name="P32"><text:span text:style-name="Fonte_20_parág._20_padrão"><text:span text:style-name="T55">2</text:span></text:span><text:span text:style-name="Fonte_20_parág._20_padrão"><text:span text:style-name="T60"> - Apelo de </text:span></text:span><text:span text:style-name="Fonte_20_parág._20_padrão"><text:span text:style-name="T55">R</text:span></text:span><text:span text:style-name="Fonte_20_parág._20_padrão"><text:span text:style-name="T61">ô</text:span></text:span><text:span text:style-name="Fonte_20_parág._20_padrão"><text:span text:style-name="T55">mulo</text:span></text:span><text:span text:style-name="Fonte_20_parág._20_padrão"><text:span text:style-name="T62"> </text:span></text:span><text:span text:style-name="Fonte_20_parág._20_padrão"><text:span text:style-name="T55">César</text:span></text:span><text:span text:style-name="Fonte_20_parág._20_padrão"><text:span text:style-name="T63"> </text:span></text:span><text:span text:style-name="Fonte_20_parág._20_padrão"><text:span text:style-name="T55">de</text:span></text:span><text:span text:style-name="Fonte_20_parág._20_padrão"><text:span text:style-name="T63"> </text:span></text:span><text:span text:style-name="Fonte_20_parág._20_padrão"><text:span text:style-name="T55">Oliveira</text:span></text:span><text:span text:style-name="Fonte_20_parág._20_padrão"><text:span text:style-name="T63"> </text:span></text:span><text:span text:style-name="Fonte_20_parág._20_padrão"><text:span text:style-name="T62">Magalhães. </text:span></text:span></text:p>
      <text:p text:style-name="P36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59">( <text:s text:c="2"/>) Unânime <text:s/>( <text:s text:c="2"/>) Maioria</text:span></text:span></text:p>
      <text:p text:style-name="P39"><text:span text:style-name="Fonte_20_parág._20_padrão"><text:span text:style-name="T30"/></text:span></text:p>
      <text:p text:style-name="P39"><text:span text:style-name="Fonte_20_parág._20_padrão"><text:span text:style-name="T30"/></text:span></text:p>
      <text:p text:style-name="P39"><text:span text:style-name="Fonte_20_parág._20_padrão"><text:span text:style-name="T30"/></text:span></text:p>
      <text:p text:style-name="P39"><text:span text:style-name="Fonte_20_parág._20_padrão"><text:span text:style-name="T30"/></text:span></text:p>
      <text:p text:style-name="P39"><text:span text:style-name="Fonte_20_parág._20_padrão"><text:span text:style-name="T30"/></text:span></text:p>
      <text:p text:style-name="P39"><text:span text:style-name="Fonte_20_parág._20_padrão"><text:span text:style-name="T30"/></text:span></text:p>
      <text:p text:style-name="P39"><text:span text:style-name="Fonte_20_parág._20_padrão"><text:span text:style-name="T30"/></text:span></text:p>
      <text:p text:style-name="P39"><text:span text:style-name="Fonte_20_parág._20_padrão"><text:span text:style-name="T30"/></text:span></text:p>
      <text:p text:style-name="P39"><text:span text:style-name="Fonte_20_parág._20_padrão"><text:span text:style-name="T30"/></text:span></text:p>
      <text:p text:style-name="P39"><text:span text:style-name="Fonte_20_parág._20_padrão"><text:span text:style-name="T30"/></text:span></text:p>
      <text:p text:style-name="P39"><text:span text:style-name="Fonte_20_parág._20_padrão"><text:span text:style-name="T30"/></text:span></text:p>
      <text:p text:style-name="P39"><text:span text:style-name="Fonte_20_parág._20_padrão"><text:span text:style-name="T30"/></text:span></text:p>
      <text:p text:style-name="P39"><text:span text:style-name="Fonte_20_parág._20_padrão"><text:span text:style-name="T30"/></text:span></text:p>
      <text:p text:style-name="P39"><text:span text:style-name="Fonte_20_parág._20_padrão"><text:span text:style-name="T30"/></text:span></text:p>
      <text:p text:style-name="P39"><text:soft-page-break/><text:span text:style-name="Fonte_20_parág._20_padrão"><text:span text:style-name="T30">PROCESSOS DO </text:span></text:span><text:span text:style-name="Fonte_20_parág._20_padrão"><text:span text:style-name="T64">SISTEMA</text:span></text:span><text:span text:style-name="Fonte_20_parág._20_padrão"><text:span text:style-name="T30"> PJ</text:span></text:span><text:span text:style-name="Fonte_20_parág._20_padrão"><text:span text:style-name="T65">E</text:span></text:span></text:p>
      <text:p text:style-name="P39"><text:span text:style-name="Fonte_20_parág._20_padrão"><text:span text:style-name="T30"/></text:span></text:p>
      <text:p text:style-name="P40">Sessão: <text:span text:style-name="T66">16</text:span>ª SESSÃO ORDINÁRIA DE JULGAMENTO </text:p>
      <text:p text:style-name="P41"><text:span text:style-name="T33">Data da sessão: </text:span><text:span text:style-name="T34">13</text:span><text:span text:style-name="T35">/05</text:span><text:span text:style-name="T36">/2026</text:span></text:p>
      <text:p text:style-name="P42"><text:span text:style-name="T33">Processos pautados</text:span><text:span text:style-name="T67">:</text:span></text:p>
      <text:p text:style-name="P43"/>
      <text:p text:style-name="P44"><text:span text:style-name="T68">01. </text:span><text:span text:style-name="T69">AGRAVO DE INSTRUMENTO N 3023691-76.2025.8.06.0000<text:line-break/></text:span><text:span text:style-name="T70">RELATOR(A): 2º Gabinete da 1ª Câmara de Direito Privado</text:span><text:line-break/><text:span text:style-name="T69">AGRAVANTE</text:span>: BANCO BRADESCO FINANCIAMENTOS S.A.<text:line-break/><text:span text:style-name="T71">ADVOGADO: FREDERICO ALVIM BITES CASTRO</text:span> - OAB/MG88562-A<text:line-break/><text:span text:style-name="T69">AGRAVADO</text:span>: MARTIM THEODORO GIOVANETTI J<text:span text:style-name="T72">Ú</text:span>NIOR</text:p>
      <text:p text:style-name="P45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47"><text:span text:style-name="Fonte_20_parág._20_padrão"><text:span text:style-name="T73">( <text:s text:c="2"/>) Unânime <text:s/>( <text:s text:c="2"/>) Maioria</text:span></text:span><text:line-break/></text:p>
      <text:p text:style-name="P47"><text:span text:style-name="T68">02. </text:span><text:span text:style-name="T69">APELAÇÃO CÍVEL N 0241829-63.2022.8.06.0001<text:line-break/></text:span><text:span text:style-name="T70">RELATOR(A): 2º Gabinete da 1ª Câmara de Direito Privado</text:span><text:line-break/><text:span text:style-name="T69">APELANTE</text:span>: GEAP AUTOGEST<text:span text:style-name="T72">Ã</text:span>O EM SA<text:span text:style-name="T72">Ú</text:span>DE<text:line-break/><text:span text:style-name="T71">ADVOGAD</text:span><text:span text:style-name="T74">A</text:span><text:span text:style-name="T71">: LUANA SOUSA ROCHA</text:span> - OAB/DF25882-A<text:line-break/><text:span text:style-name="T71">ADVOGAD</text:span><text:span text:style-name="T74">A</text:span><text:span text:style-name="T71">: UIARA RODRIGUES SANTANA</text:span> - OAB/DF34209-A<text:line-break/><text:span text:style-name="T71">ADVOGAD</text:span><text:span text:style-name="T74">A</text:span><text:span text:style-name="T71">: GABRIELA DA CUNHA FURQUIM DE ALMEIDA</text:span> - OAB/DF36545-A<text:line-break/><text:span text:style-name="T71">ADVOGADO: EDUARDO DA SILVA CAVALCANTE</text:span> - OAB/DF24923-A<text:line-break/><text:span text:style-name="T71">ADVOGADO: GABRIEL ALBANESE DINIZ DE ARA</text:span><text:span text:style-name="T74">Ú</text:span><text:span text:style-name="T71">JO</text:span> - OAB/DF20334-A<text:line-break/><text:span text:style-name="T69">APELADO</text:span>: PEDRO IVO ALENCAR DE OLIVEIRA</text:p>
      <text:p text:style-name="P48">ADVOGADO: DEFENSORIA PÚBLICA DO ESTADO DO CEARÁ.</text:p>
      <text:p text:style-name="P45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44"><text:span text:style-name="Fonte_20_parág._20_padrão"><text:span text:style-name="T73">( <text:s text:c="2"/>) Unânime <text:s/>( <text:s text:c="2"/>) Maioria</text:span></text:span><text:line-break/><text:line-break/><text:span text:style-name="T68">03. </text:span><text:span text:style-name="T69">APELAÇÃO CÍVEL N 0208632-64.2015.8.06.0001<text:line-break/></text:span><text:span text:style-name="T70">RELATOR(A): 2º Gabinete da 1ª Câmara de Direito Privado</text:span></text:p>
      <text:p text:style-name="P49"><text:span text:style-name="T68">APELANTE</text:span><text:span text:style-name="T75">S</text:span><text:span text:style-name="T68">: </text:span><text:span text:style-name="T76">FRANCISCO JURANDI DE OLIVEIRA SILVA </text:span><text:span text:style-name="T77">E OUTRA.</text:span><text:span text:style-name="T76"><text:line-break/></text:span><text:span text:style-name="T78">ADVOGADO: MICHEL COSTA CASTELO BRANCO RAYOL</text:span><text:span text:style-name="T76"> - OAB/CE20145-A</text:span></text:p>
      <text:p text:style-name="P44"><text:span text:style-name="T68">APELADO</text:span>: FRANCISCO DANIEL MARTINS DA SILVA<text:line-break/><text:span text:style-name="T71">ADVOGADO: ANT</text:span><text:span text:style-name="T74">Ô</text:span><text:span text:style-name="T71">NIO SAMUEL DE CARVALHO COLARES</text:span> - OAB/CE20489-A<text:line-break/><text:span text:style-name="T71">ADVOGADO: PEDRO PAULO SILVA DE OLIVEIRA</text:span> – OAB/CE23929-A</text:p>
      <text:p text:style-name="P45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73">( <text:s text:c="2"/>) Unânime <text:s/>( <text:s text:c="2"/>) Maioria</text:span></text:span><text:line-break/><text:line-break/></text:p>
      <text:p text:style-name="P50"/>
      <text:p text:style-name="P35"><text:soft-page-break/><text:span text:style-name="T68">04. </text:span><text:span text:style-name="T69">APELAÇÃO CÍVEL N 3000101-77.2025.8.06.0030<text:line-break/></text:span><text:span text:style-name="T70">RELATOR(A): 2º Gabinete da 1ª Câmara de Direito Privado</text:span><text:line-break/><text:span text:style-name="T69">APE</text:span><text:span text:style-name="T79">LANTE</text:span>: COMPANHIA ENERG<text:span text:style-name="T80">É</text:span>TICA DO CEAR<text:span text:style-name="T80">Á – ENEL.</text:span><text:line-break/><text:span text:style-name="T71">ADVOGADO: ANT</text:span><text:span text:style-name="T81">Ô</text:span><text:span text:style-name="T71">NIO CLETO GOMES</text:span> – OAB/CE5864-A</text:p>
      <text:p text:style-name="P44"><text:span text:style-name="T69">APE</text:span><text:span text:style-name="T79">LADO</text:span>: JOS<text:span text:style-name="T80">É</text:span> RODRIGUES DE MELO NETO<text:line-break/><text:span text:style-name="T71">ADVOGADO: ANT</text:span><text:span text:style-name="T81">Ô</text:span><text:span text:style-name="T71">NIO LIUDE ELIAS DA SILVA</text:span> - OAB/CE36529-A<text:line-break/><text:span text:style-name="T82">Obs. Impedimento do Exmo. Sr. Des. Carlos Augusto Gomes Correia</text:span></text:p>
      <text:p text:style-name="P45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47"><text:span text:style-name="Fonte_20_parág._20_padrão"><text:span text:style-name="T83">( <text:s text:c="2"/>) Unânime <text:s/>( <text:s text:c="2"/>) Maioria</text:span></text:span><text:line-break/></text:p>
      <text:p text:style-name="P47"><text:span text:style-name="T84">05. </text:span><text:span text:style-name="T69">APELAÇÃO CÍVEL N 0002424-63.2009.8.06.0064 </text:span><text:span text:style-name="T85">(Agravo Interno)</text:span><text:span text:style-name="T69"><text:line-break/></text:span><text:span text:style-name="T70">RELATOR(A): 2º Gabinete da 1ª Câmara de Direito Privado</text:span><text:line-break/><text:span text:style-name="T86">AGRAVANTE</text:span>: BANCO DO NORDESTE DO BRASIL S/A.<text:line-break/><text:span text:style-name="T71">ADVOGAD</text:span><text:span text:style-name="T81">A</text:span><text:span text:style-name="T71">: REGINA HELENA COSTA E COSTA LIMA</text:span> - OAB/CE8230-A<text:line-break/><text:span text:style-name="T71">ADVOGADO: ISAEL BERNARDO DE OLIVEIRA</text:span> - OAB/CE6814-A<text:line-break/><text:span text:style-name="T71">ADVOGAD</text:span><text:span text:style-name="T81">A</text:span><text:span text:style-name="T71">: SOLANA MARIA MARTINS CARMO</text:span> - OAB/CE6972-A<text:line-break/><text:span text:style-name="T71">ADVOGADO: R</text:span><text:span text:style-name="T81">Ô</text:span><text:span text:style-name="T71">MULO SILVA LINHARES</text:span> - OAB/CE15147-A<text:line-break/><text:span text:style-name="T86">AGRAVADOS</text:span>: JOS<text:span text:style-name="T80">É</text:span> EVALDO DA SILVA VIEIRA <text:span text:style-name="T80">E OUTROS.</text:span></text:p>
      <text:p text:style-name="P51">ADVOGADO: DEFENSORIA PÚBLICA DO ESTADO DO CEARÁ.</text:p>
      <text:p text:style-name="P45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44"><text:span text:style-name="Fonte_20_parág._20_padrão"><text:span text:style-name="T73">( <text:s text:c="2"/>) Unânime <text:s/>( <text:s text:c="2"/>) Maioria</text:span></text:span><text:line-break/><text:line-break/><text:span text:style-name="T84">06. </text:span><text:span text:style-name="T69">APELAÇÃO CÍVEL N 3001880-52.2025.8.06.0035<text:line-break/></text:span><text:span text:style-name="T70">RELATOR(A): 2º Gabinete da 1ª Câmara de Direito Privado</text:span><text:line-break/><text:span text:style-name="T69">APELANTE</text:span>: FRANCISCO ALEXANDRE DA SILVA CUNHA<text:line-break/><text:span text:style-name="T71">ADVOGADO: RODRIGO ANDRADE DO NASCIMENTO</text:span> - OAB/RN11195-A<text:line-break/><text:span text:style-name="T69">APELAD</text:span><text:span text:style-name="T84">A</text:span>: COMPANHIA ENERG<text:span text:style-name="T80">É</text:span>TICA DO CEAR<text:span text:style-name="T80">Á – ENEL.</text:span><text:line-break/><text:span text:style-name="T71">ADVOGADO: ANT</text:span><text:span text:style-name="T81">Ô</text:span><text:span text:style-name="T71">NIO CLETO GOMES</text:span> – OAB/CE5864-A</text:p>
      <text:p text:style-name="P52">Obs. Impedimento do Exmo. Sr. Des. Carlos Augusto Gomes Correia</text:p>
      <text:p text:style-name="P45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53"><text:span text:style-name="Fonte_20_parág._20_padrão"><text:span text:style-name="T83">( <text:s text:c="2"/>) Unânime <text:s/>( <text:s text:c="2"/>) Maioria</text:span></text:span><text:line-break/><text:span text:style-name="T69"><text:line-break/>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3"><text:soft-page-break/><text:span text:style-name="T84">07. </text:span><text:span text:style-name="T69">APELAÇÃO CÍVEL N 0000005-08.2010.8.06.0138 </text:span><text:span text:style-name="T87">(Agravo Interno)</text:span><text:span text:style-name="T69"><text:line-break/></text:span><text:span text:style-name="T70">RELATOR(A): 2º Gabinete da 1ª Câmara de Direito Privado</text:span><text:line-break/><text:span text:style-name="T69">A</text:span><text:span text:style-name="T79">GRAVANTE</text:span>: M<text:span text:style-name="T80">ITRA ARQUIDIOCESANA DE FORTALEZA – PARÓQUIA E PACOTI.</text:span><text:line-break/><text:span text:style-name="T71">ADVOGAD</text:span><text:span text:style-name="T81">A</text:span><text:span text:style-name="T71">: CHRISTIANE CHAUL DE LIMA BARBOSA</text:span> - OAB/CE20167-A<text:line-break/><text:span text:style-name="T71">ADVOGAD</text:span><text:span text:style-name="T81">A</text:span><text:span text:style-name="T71">: MARIA CRISTINA CHAUL BARBOSA</text:span> - OAB/CE12153-A<text:line-break/><text:span text:style-name="T79">AGRAVADOS</text:span>: FRANCISCO SILVEIRA UCHOA <text:span text:style-name="T80">E OUTRA.</text:span><text:line-break/><text:span text:style-name="T71">ADVOGADO: CARLOS EDUARDO GUILHERMINO DA SILVA</text:span> - OAB/CE36032-A<text:line-break/><text:span text:style-name="T71">ADVOGADO: JO</text:span><text:span text:style-name="T88">Ã</text:span><text:span text:style-name="T71">O ANT</text:span><text:span text:style-name="T88">Ô</text:span><text:span text:style-name="T71">NIO DESID</text:span><text:span text:style-name="T88">É</text:span><text:span text:style-name="T71">RIO DE OLIVEIRA</text:span> – OAB/CE12342-A</text:p>
      <text:p text:style-name="P45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73">( <text:s text:c="2"/>) Unânime <text:s/>( <text:s text:c="2"/>) Maioria</text:span></text:span><text:line-break/></text:p>
      <text:p text:style-name="P55"><text:span text:style-name="T84">08. </text:span><text:span text:style-name="T69">APELAÇÃO CÍVEL N 0280441-36.2023.8.06.0001<text:line-break/></text:span><text:span text:style-name="T70">RELATOR(A): 2º Gabinete da 1ª Câmara de Direito Privado</text:span><text:line-break/><text:span text:style-name="T69">APELANTE</text:span>: RAIMUNDO ELIAS DE MENEZES<text:line-break/><text:span text:style-name="T71">ADVOGADO: EDMILSON ALVES DE OLIVEIRA</text:span> - OAB/CE5141-A<text:line-break/><text:span text:style-name="T71">ADVOGADO: DEIVID EDUARDO DE SOUZA OLIVEIRA</text:span> - OAB/CE44680-A<text:line-break/><text:span text:style-name="T69">APELAD</text:span><text:span text:style-name="T89">A</text:span>: NIEDYA MARTINS DA SILVA<text:line-break/><text:span text:style-name="T71">ADVOGAD</text:span><text:span text:style-name="T88">A</text:span><text:span text:style-name="T71">: MARIA DO SOCORRO MAIA LANDIM</text:span> - OAB/CE12442-A<text:line-break/><text:span text:style-name="T69">APELAD</text:span><text:span text:style-name="T89">A</text:span>: MARIA HAID<text:span text:style-name="T90">Ê</text:span> BEZERRA<text:line-break/><text:span text:style-name="T71">ADVOGAD</text:span><text:span text:style-name="T88">A</text:span><text:span text:style-name="T71">: TARLITA DE CASTRO MONTE OLIVEIRA</text:span> – OAB/CE41481-A</text:p>
      <text:p text:style-name="P45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56"><text:span text:style-name="Fonte_20_parág._20_padrão"><text:span text:style-name="T73">( <text:s text:c="2"/>) Unânime <text:s/>( <text:s text:c="2"/>) Maioria</text:span></text:span><text:line-break/><text:line-break/><text:span text:style-name="T84">09. </text:span><text:span text:style-name="T69">AGRAVO DE INSTRUMENTO N 3004363-29.2026.8.06.0000<text:line-break/></text:span><text:span text:style-name="T70">RELATOR(A): 2º Gabinete da 1ª Câmara de Direito Privado</text:span><text:line-break/><text:span text:style-name="T69">AGRAVANTE</text:span>: HRH FORTALEZA EMPREENDIMENTO HOTELEIRO S.A.<text:line-break/><text:span text:style-name="T71">ADVOGAD</text:span><text:span text:style-name="T88">A</text:span><text:span text:style-name="T71">: MARIANA DIAS DA SILVA SANTOS</text:span> - OAB/CE25742-A<text:line-break/><text:span text:style-name="T69">AGRAVAD</text:span><text:span text:style-name="T86">O</text:span><text:span text:style-name="T89">S</text:span>: JULIANA MARIA DE SOUSA PINTO <text:span text:style-name="T90">E OUTR</text:span><text:span text:style-name="T91">O</text:span><text:span text:style-name="T90">.</text:span><text:line-break/><text:span text:style-name="T71">ADVOGADO: ANDR</text:span><text:span text:style-name="T88">É</text:span><text:span text:style-name="T71"> LOPES DE CASTRO NETO</text:span> – OAB/CE20510-A</text:p>
      <text:p text:style-name="P45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56"><text:span text:style-name="Fonte_20_parág._20_padrão"><text:span text:style-name="T73">( <text:s text:c="2"/>) Unânime <text:s/>( <text:s text:c="2"/>) Maioria</text:span></text:span><text:line-break/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6"><text:soft-page-break/><text:span text:style-name="T84">10. </text:span><text:span text:style-name="T69">AGRAVO DE INSTRUMENTO N 3003977-96.2026.8.06.0000<text:line-break/></text:span><text:span text:style-name="T70">RELATOR(A): 2º Gabinete da 1ª Câmara de Direito Privado</text:span><text:line-break/><text:span text:style-name="T69">AGRAVANTE</text:span>: STAR PRODU<text:span text:style-name="T90">ÇÕ</text:span>ES E EVENTOS LTDA.<text:line-break/><text:span text:style-name="T71">ADVOGADO: H</text:span><text:span text:style-name="T88">É</text:span><text:span text:style-name="T71">LDER HENRIQUE SOUSA NASCIMENTO</text:span> - OAB/CE31955-A<text:line-break/><text:span text:style-name="T71">ADVOGAD</text:span><text:span text:style-name="T88">A</text:span><text:span text:style-name="T71">: NATHALIE LIMA DA SILVA</text:span> - OAB/CE25083<text:line-break/><text:span text:style-name="T69">AGRAVAD</text:span><text:span text:style-name="T89">A</text:span>: MILLS LOCA<text:span text:style-name="T90">ÇÃ</text:span>O, SERVI<text:span text:style-name="T90">Ç</text:span>OS E LOG<text:span text:style-name="T90">Í</text:span>STICA S.A.<text:line-break/><text:span text:style-name="T71">ADVOGADO: CARLOS FERNANDO DE SIQUEIRA CASTRO</text:span> - OAB/CE14326-A<text:line-break/><text:span text:style-name="T71">ADVOGADO: CARLOS ROBERTO DE SIQUEIRA CASTRO</text:span> – OAB/CE14325-A</text:p>
      <text:p text:style-name="P45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73">( <text:s text:c="2"/>) Unânime <text:s/>( <text:s text:c="2"/>) Maioria</text:span></text:span><text:line-break/></text:p>
      <text:p text:style-name="P55"><text:span text:style-name="T89">11. </text:span><text:span text:style-name="T69">AGRAVO DE INSTRUMENTO N 3023767-03.2025.8.06.0000<text:line-break/></text:span><text:span text:style-name="T70">RELATOR(A): 2º Gabinete da 1ª Câmara de Direito Privado</text:span><text:line-break/><text:span text:style-name="T69">AGRAVANTE</text:span>: SAFRA CR<text:span text:style-name="T92">É</text:span>DITO, FINANCIAMENTO E INVESTIMENTO S.A.<text:line-break/><text:span text:style-name="T71">ADVOGADO: JOS</text:span><text:span text:style-name="T93">É</text:span><text:span text:style-name="T71"> CARLOS SKRZYSZOWSKI J</text:span><text:span text:style-name="T93">Ú</text:span><text:span text:style-name="T71">NIOR</text:span> - OAB/CE26502-A<text:line-break/><text:span text:style-name="T69">AGRAVAD</text:span><text:span text:style-name="T94">A</text:span>: KARLA KELVIA FAUSTINO DO NASCIMENTO<text:line-break/><text:span text:style-name="T71">ADVOGADO: EUCLIDES PINHEIRO DOS SANTOS</text:span> – OAB/CE26016</text:p>
      <text:p text:style-name="P45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56"><text:span text:style-name="Fonte_20_parág._20_padrão"><text:span text:style-name="T73">( <text:s text:c="2"/>) Unânime <text:s/>( <text:s text:c="2"/>) Maioria</text:span></text:span><text:line-break/><text:line-break/><text:span text:style-name="T89">12. </text:span><text:span text:style-name="T69">APELAÇÃO CÍVEL N 0200654-96.2022.8.06.0128<text:line-break/></text:span><text:span text:style-name="T70">RELATOR(A): 2º Gabinete da 1ª Câmara de Direito Privado</text:span><text:line-break/><text:span text:style-name="T69">APELANTE</text:span>: J<text:span text:style-name="T90">OÃO GUILHERME GONÇALVES NOBRE</text:span><text:line-break/><text:span text:style-name="T71">ADVOGADO: FRANCISCO AM</text:span><text:span text:style-name="T88">É</text:span><text:span text:style-name="T71">RICO SALES LESSA</text:span> - OAB/CE30978-A<text:line-break/><text:span text:style-name="T71">ADVOGADO: DAVID DENY FERREIRA F</text:span><text:span text:style-name="T88">É</text:span><text:span text:style-name="T71">LIX</text:span> - OAB/CE24500-A<text:line-break/><text:span text:style-name="T71">ADVOGAD</text:span><text:span text:style-name="T88">A</text:span><text:span text:style-name="T71">: AURIENE MARTINS GIR</text:span><text:span text:style-name="T88">Ã</text:span><text:span text:style-name="T71">O NOGUEIRA</text:span> - OAB/CE46639-A<text:line-break/><text:span text:style-name="T69">APELADO</text:span>: I. C. B.<text:line-break/><text:span text:style-name="T71">ADVOGADO: TALVANE ROBSON MOTA DE MOURA</text:span> - OAB/CE31442-A<text:line-break/><text:span text:style-name="T71">ADVOGAD</text:span><text:span text:style-name="T95">A</text:span><text:span text:style-name="T71">: MARIA JAQUELINE CARNEIRO MIRANDA</text:span> - OAB/CE32530-A<text:line-break/><text:span text:style-name="T71">ADVOGADO: PAOLO IGOR CUNHA PEIXOTO</text:span> – OAB/RN17960-A</text:p>
      <text:p text:style-name="P56"><text:span text:style-name="T96">CUSTOS LEGIS</text:span><text:span text:style-name="T97">: MINISTÉRIO PÚBLICO DO ESTADO DO CEARÁ.</text:span></text:p>
      <text:p text:style-name="P45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53"><text:span text:style-name="Fonte_20_parág._20_padrão"><text:span text:style-name="T73">( <text:s text:c="2"/>) Unânime <text:s/>( <text:s text:c="2"/>) Maioria</text:span></text:span><text:line-break/><text:line-break/></text:p>
      <text:p text:style-name="P58"/>
      <text:p text:style-name="P58"/>
      <text:p text:style-name="P58"/>
      <text:p text:style-name="P58"/>
      <text:p text:style-name="P58"/>
      <text:p text:style-name="P58"/>
      <text:p text:style-name="P53"><text:soft-page-break/><text:span text:style-name="T89">13. </text:span><text:span text:style-name="T69">AGRAVO DE INSTRUMENTO N 3019410-77.2025.8.06.0000<text:line-break/></text:span><text:span text:style-name="T70">RELATOR(A): 2º Gabinete da 1ª Câmara de Direito Privado</text:span><text:line-break/><text:span text:style-name="T69">AGRAVANTE</text:span>: FABIANA FERREIRA DOS SANTOS SILVA<text:line-break/><text:span text:style-name="T71">ADVOGAD</text:span><text:span text:style-name="T98">A</text:span><text:span text:style-name="T71">: GENYFFER KASPRZYKOWSKI</text:span> - OAB/CE30381<text:line-break/><text:span text:style-name="T69">AGRAVADO</text:span>: HAPVIDA ASSIST<text:span text:style-name="T99">Ê</text:span>NCIA M<text:span text:style-name="T99">É</text:span>DICA LTDA<text:line-break/><text:span text:style-name="T71">ADVOGADO: IGOR MACEDO FAC</text:span><text:span text:style-name="T98">Ó</text:span> - OAB/CE16470-A<text:line-break/><text:span text:style-name="T71">ADVOGADO: ANDR</text:span><text:span text:style-name="T98">É</text:span><text:span text:style-name="T71"> MENESCAL GUEDES</text:span> – OAB/CE23931-A</text:p>
      <text:p text:style-name="P56"><text:span text:style-name="T96">CUSTOS LEGIS</text:span><text:span text:style-name="T97">: MINISTÉRIO PÚBLICO DO ESTADO DO CEARÁ.</text:span></text:p>
      <text:p text:style-name="P45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73">( <text:s text:c="2"/>) Unânime <text:s/>( <text:s text:c="2"/>) Maioria</text:span></text:span><text:line-break/></text:p>
      <text:p text:style-name="P55"><text:span text:style-name="T89">14. </text:span><text:span text:style-name="T69">AGRAVO DE INSTRUMENTO N 3022807-47.2025.8.06.0000<text:line-break/></text:span><text:span text:style-name="T70">RELATOR(A): 2º Gabinete da 1ª Câmara de Direito Privado</text:span><text:line-break/><text:span text:style-name="T69">AGRAVANTE</text:span>: WANTEN<text:span text:style-name="T99">Ó</text:span>GENO DOS SANTOS SILVA<text:line-break/><text:span text:style-name="T71">ADVOGAD</text:span><text:span text:style-name="T98">A</text:span><text:span text:style-name="T71">: ISM</text:span><text:span text:style-name="T98">Ê</text:span><text:span text:style-name="T71">NIA DA SILVA NOBRE</text:span> - OAB/CE42721-A<text:line-break/><text:span text:style-name="T69">AGRAVAD</text:span><text:span text:style-name="T100">A</text:span>: MARIA DE JESUS RODRIGUES E SILVA<text:line-break/><text:span text:style-name="T71">ADVOGAD</text:span><text:span text:style-name="T98">A</text:span><text:span text:style-name="T71">: MARTA DANIELE PINTO PEREIRA</text:span> – OAB/CE39390-A</text:p>
      <text:p text:style-name="P45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56"><text:span text:style-name="Fonte_20_parág._20_padrão"><text:span text:style-name="T73">( <text:s text:c="2"/>) Unânime <text:s/>( <text:s text:c="2"/>) Maioria</text:span></text:span><text:line-break/><text:line-break/><text:span text:style-name="T89">15. </text:span><text:span text:style-name="T69">AGRAVO DE INSTRUMENTO N 3002544-57.2026.8.06.0000<text:line-break/></text:span><text:span text:style-name="T70">RELATOR(A): 2º Gabinete da 1ª Câmara de Direito Privado</text:span><text:line-break/><text:span text:style-name="T69">AGRAVANTE</text:span>: JUREMA BARROS DANTAS<text:line-break/><text:span text:style-name="T71">ADVOGADO: </text:span><text:span text:style-name="T98">Í</text:span><text:span text:style-name="T71">TALO ARA</text:span><text:span text:style-name="T98">Ú</text:span><text:span text:style-name="T71">JO COSTA</text:span> - OAB/CE16909-A<text:line-break/><text:span text:style-name="T71">ADVOGADO: LUIZ S</text:span><text:span text:style-name="T98">Á</text:span><text:span text:style-name="T71">VIO AGUIAR LIMA</text:span> - OAB/CE16911-A<text:line-break/><text:span text:style-name="T69">AGRAVADO</text:span>: BANCO DO BRASIL S/A.<text:line-break/><text:span text:style-name="T71">ADVOGADO: DAVID SOMBRA PEIXOTO</text:span> - OAB/CE16477-A<text:line-break/><text:span text:style-name="T69">AGRAVAD</text:span><text:span text:style-name="T100">A</text:span>: FUNDA<text:span text:style-name="T99">ÇÃ</text:span>O HABITACIONAL DO EX<text:span text:style-name="T99">É</text:span>RCITO - FHE<text:line-break/><text:span text:style-name="T71">ADVOGADO: PAULO FERNANDO SARAIVA CHAVES</text:span> – OAB/DF21596</text:p>
      <text:p text:style-name="P45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53"><text:span text:style-name="Fonte_20_parág._20_padrão"><text:span text:style-name="T73">( <text:s text:c="2"/>) Unânime <text:s/>( <text:s text:c="2"/>) Maioria</text:span></text:span><text:line-break/><text:line-break/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3"><text:soft-page-break/><text:span text:style-name="T89">16. </text:span><text:span text:style-name="T69">APELAÇÃO CÍVEL N 0000329-35.2018.8.06.0035<text:line-break/></text:span><text:span text:style-name="T70">RELATOR(A): 2º Gabinete da 1ª Câmara de Direito Privado</text:span><text:line-break/><text:span text:style-name="T69">APELANTE</text:span>: JEANE PEREIRA DA SILVA<text:line-break/><text:span text:style-name="T71">ADVOGAD</text:span><text:span text:style-name="T88">A</text:span><text:span text:style-name="T71">: ANA M</text:span><text:span text:style-name="T88">Ô</text:span><text:span text:style-name="T71">NICA ANSELMO DE AMORIM</text:span> - OAB/CE26237-A<text:line-break/><text:span text:style-name="T69">APELADO</text:span>: MASSIMO GAMBA<text:line-break/><text:span text:style-name="T71">ADVOGAD</text:span><text:span text:style-name="T88">A</text:span><text:span text:style-name="T71">: LEANDRA OLINDA PORTO MAIA</text:span> - OAB/CE10969-A<text:line-break/><text:span text:style-name="T71">ADVOGADO: DORABEL SANTIAGO DOS SANTOS FREIRE</text:span> – OAB/CE26601-A</text:p>
      <text:p text:style-name="P56"><text:span text:style-name="T101">CUSTOS LEGIS</text:span><text:span text:style-name="T102">: MINISTÉRIO PÚBLICO DO ESTADO DO CEARÁ.</text:span></text:p>
      <text:p text:style-name="P45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73">( <text:s text:c="2"/>) Unânime <text:s/>( <text:s text:c="2"/>) Maioria</text:span></text:span><text:line-break/></text:p>
      <text:p text:style-name="P55"><text:span text:style-name="T89">17. </text:span><text:span text:style-name="T69">APELAÇÃO CÍVEL N 3001816-52.2025.8.06.0064<text:line-break/></text:span><text:span text:style-name="T70">RELATOR(A): 2º Gabinete da 1ª Câmara de Direito Privado</text:span><text:line-break/><text:span text:style-name="T69">APELANTE</text:span>: ANA MARIA DA SILVA PAULO<text:line-break/><text:span text:style-name="T71">ADVOGADO: CRISTIANO NUNES FALC</text:span><text:span text:style-name="T98">Ã</text:span><text:span text:style-name="T71">O</text:span> - OAB/CE45651-A<text:line-break/><text:span text:style-name="T69">APELADO</text:span>: BANCO PAN S.A.<text:line-break/><text:span text:style-name="T71">ADVOGADO: JOS</text:span><text:span text:style-name="T98">É</text:span><text:span text:style-name="T71"> CARLOS SKRZYSZOWSKI J</text:span><text:span text:style-name="T98">Ú</text:span><text:span text:style-name="T71">NIOR</text:span> - OAB/CE26502-A<text:line-break/><text:span text:style-name="T71">ADVOGADO: ARIOSMAR NERIS</text:span> - OAB/SP232751-A<text:line-break/><text:span text:style-name="T71">ADVOGADO: ANDR</text:span><text:span text:style-name="T98">É</text:span><text:span text:style-name="T71"> SARAIVA DUARTE</text:span> – OAB/SP231719-A</text:p>
      <text:p text:style-name="P45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56"><text:span text:style-name="Fonte_20_parág._20_padrão"><text:span text:style-name="T73">( <text:s text:c="2"/>) Unânime <text:s/>( <text:s text:c="2"/>) Maioria</text:span></text:span><text:line-break/><text:line-break/><text:span text:style-name="T103">18. </text:span><text:span text:style-name="T69">AGRAVO DE INSTRUMENTO N 3005101-17.2026.8.06.0000<text:line-break/></text:span><text:span text:style-name="T70">RELATOR(A): 2º Gabinete da 1ª Câmara de Direito Privado</text:span><text:line-break/><text:span text:style-name="T69">AGRAVANTE</text:span>: LYSE SHIMAZAKI<text:line-break/><text:span text:style-name="T71">ADVOGADO: THIAGO PEREIRA DE ALMEIDA</text:span> - OAB/CE23550-A<text:line-break/><text:span text:style-name="T71">ADVOGADO: MAGNO AGUIAR AVELINO</text:span> - OAB/CE44827-A<text:line-break/><text:span text:style-name="T69">AGRAVADO</text:span>: HRH FORTALEZA EMPREENDIMENTO HOTELEIRO S.A.<text:line-break/><text:span text:style-name="T71">ADVOGAD</text:span><text:span text:style-name="T98">A</text:span><text:span text:style-name="T71">: MARIANA DIAS DA SILVA SANTOS</text:span> - OAB/CE25742-A<text:line-break/><text:span text:style-name="T69">AGRAVADO</text:span>: HARD ROCK BRAZIL GERENCIAMENTO DE HOTEIS LTDA.<text:line-break/><text:span text:style-name="T71">ADVOGADO: MARCELO LAMEGO CARPENTER FERREIRA</text:span> – OAB/RJ92518-A</text:p>
      <text:p text:style-name="P45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56"><text:span text:style-name="Fonte_20_parág._20_padrão"><text:span text:style-name="T73">( <text:s text:c="2"/>) Unânime <text:s/>( <text:s text:c="2"/>) Maioria</text:span></text:span><text:line-break/></text:p>
      <text:p text:style-name="P59"/>
      <text:p text:style-name="P59"/>
      <text:p text:style-name="P59"/>
      <text:p text:style-name="P59"/>
      <text:p text:style-name="P59"/>
      <text:p text:style-name="P60"><text:soft-page-break/><text:span text:style-name="T103">19. </text:span><text:span text:style-name="T69">APELAÇÃO CÍVEL N 0201188-68.2023.8.06.0075</text:span><text:line-break/><text:span text:style-name="T104">RELATOR(A): 2º Gabinete da 1ª Câmara de Direito Privado</text:span><text:line-break/><text:span text:style-name="T69">APELANTE:</text:span> COBRAN<text:span text:style-name="T105">Ç</text:span>A ADV LTDA<text:line-break/><text:span text:style-name="T71">ADVOGAD</text:span><text:span text:style-name="T95">A</text:span><text:span text:style-name="T71">: ROBERTA MARIA MESQUITA BRAND</text:span><text:span text:style-name="T95">Ã</text:span><text:span text:style-name="T71">O</text:span> - OAB/CE20105-A<text:line-break/><text:span text:style-name="T69">APELAD</text:span><text:span text:style-name="T103">A</text:span><text:span text:style-name="T69">:</text:span> LACRESEG IND<text:span text:style-name="T105">Ú</text:span>STRIA E COM<text:span text:style-name="T105">É</text:span>RCIO DE LACRES LTDA.<text:line-break/><text:span text:style-name="T71">ADVOGADO: LUIZ BARROSO DE BRITO</text:span> – OAB/SP303103</text:p>
      <text:p text:style-name="P45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46"><text:span text:style-name="Fonte_20_parág._20_padrão"><text:span text:style-name="T73">( <text:s text:c="2"/>) Unânime <text:s/>( <text:s text:c="2"/>) Maioria</text:span></text:span></text:p>
      <text:p text:style-name="P61"/>
      <text:p text:style-name="P44"><text:span text:style-name="T103">20. </text:span><text:span text:style-name="T69">APELAÇÃO CÍVEL N 0874833-23.2014.8.06.0001<text:line-break/></text:span><text:span text:style-name="T70">RELATOR(A): 2º Gabinete da 1ª Câmara de Direito Privado</text:span><text:line-break/><text:span text:style-name="T69">APELANTE</text:span>: LUSOINVEST INVESTIMENTOS IMOBILI<text:span text:style-name="T105">Á</text:span>RIOS LTDA.<text:line-break/><text:span text:style-name="T71">ADVOGADO: CL</text:span><text:span text:style-name="T95">Ó</text:span><text:span text:style-name="T71">VIS RICARDO CALDAS DA SILVEIRA MAPURUNGA</text:span> - OAB/CE4203-A<text:line-break/><text:span text:style-name="T69">APELAD</text:span><text:span text:style-name="T103">A</text:span>: OI S.A. - EM RECUPERAÇÃO JUDICIAL.<text:line-break/><text:span text:style-name="T71">ADVOGADO: R</text:span><text:span text:style-name="T95">Ô</text:span><text:span text:style-name="T71">MULO MARCEL SOUTO DOS SANTOS</text:span> – OAB/CE16498-A</text:p>
      <text:p text:style-name="P45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44"><text:span text:style-name="Fonte_20_parág._20_padrão"><text:span text:style-name="T73">( <text:s text:c="2"/>) Unânime <text:s/>( <text:s text:c="2"/>) Maioria</text:span></text:span><text:line-break/><text:line-break/><text:span text:style-name="T103">21. </text:span><text:span text:style-name="T69">APELAÇÃO CÍVEL N 3003502-69.2025.8.06.0035<text:line-break/></text:span><text:span text:style-name="T70">RELATOR(A): 2º Gabinete da 1ª Câmara de Direito Privado</text:span><text:line-break/><text:span text:style-name="T69">APELANTE</text:span>: EVANIO NUNES DE AQUINO<text:line-break/><text:span text:style-name="T71">ADVOGADO: L</text:span><text:span text:style-name="T95">Í</text:span><text:span text:style-name="T71">VIO MARTINS ALVES</text:span> - OAB/CE15942-A<text:line-break/><text:span text:style-name="T69">APELADO</text:span>: BANCO ITAU CONSIGNADO S.A.<text:line-break/><text:span text:style-name="T71">ADVOGADO: ROBERTO DOREA PESSOA</text:span> – OAB/BA12407-A</text:p>
      <text:p text:style-name="P45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73">( <text:s text:c="2"/>) Unânime <text:s/>( <text:s text:c="2"/>) Maioria</text:span></text:span><text:line-break/><text:span text:style-name="T69"><text:line-break/>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35"><text:soft-page-break/><text:span text:style-name="T106">22. </text:span><text:span text:style-name="T69">APELAÇÃO CÍVEL N 0279405-22.2024.8.06.0001<text:line-break/></text:span><text:span text:style-name="T70">RELATOR(A): 2º Gabinete da 1ª Câmara de Direito Privado</text:span><text:line-break/><text:span text:style-name="T69">APELANTE</text:span>: ELIZ<text:span text:style-name="T99">Â</text:span>NGELA MARIANO FEITOSA BRAND<text:span text:style-name="T99">Ã</text:span>O<text:line-break/><text:span text:style-name="T71">ADVOGAD</text:span><text:span text:style-name="T98">A</text:span><text:span text:style-name="T71">: J</text:span><text:span text:style-name="T98">Ú</text:span><text:span text:style-name="T71">LIA BATISTA DA COSTA</text:span> - OAB/CE52975<text:line-break/><text:span text:style-name="T71">ADVOGAD</text:span><text:span text:style-name="T98">A</text:span><text:span text:style-name="T71">: B</text:span><text:span text:style-name="T98">Á</text:span><text:span text:style-name="T71">RBARA LIMA BESSA</text:span> - OAB/CE43569-A<text:line-break/><text:span text:style-name="T69">APELAD</text:span><text:span text:style-name="T100">A</text:span>: ZURICH MINAS BRASIL SEGUROS S.A.<text:line-break/><text:span text:style-name="T71">ADVOGADO: RODRIGO FERREIRA ZIDAN</text:span> - OAB/SP155563-A<text:line-break/><text:span text:style-name="T69">APELADO</text:span>: BANCO VOTORANTIM S.A.<text:line-break/><text:span text:style-name="T71">ADVOGADO: JO</text:span><text:span text:style-name="T98">Ã</text:span><text:span text:style-name="T71">O FRANCISCO ALVES ROSA</text:span> – OAB/BA17023-A</text:p>
      <text:p text:style-name="P45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47"><text:span text:style-name="Fonte_20_parág._20_padrão"><text:span text:style-name="T73">( <text:s text:c="2"/>) Unânime <text:s/>( <text:s text:c="2"/>) Maioria</text:span></text:span></text:p>
      <text:p text:style-name="P63"/>
      <text:p text:style-name="P47"><text:span text:style-name="T106">23. </text:span><text:span text:style-name="T69">APELAÇÃO CÍVEL N 0152902-63.2018.8.06.0001<text:line-break/></text:span><text:span text:style-name="T70">RELATOR(A): 2º Gabinete da 1ª Câmara de Direito Privado</text:span><text:line-break/><text:span text:style-name="T69">APELANTE</text:span>: ALESSANDRO BELCHIOR ADMINISTRA<text:span text:style-name="T99">ÇÃ</text:span>O DE IM<text:span text:style-name="T99">Ó</text:span>VEIS LTDA - EPP<text:line-break/><text:span text:style-name="T71">ADVOGAD</text:span><text:span text:style-name="T98">A</text:span><text:span text:style-name="T71">: ALEXANDRA JORDANA FERREIRA BASTOS</text:span> - OAB/CE50752-A<text:line-break/><text:span text:style-name="T71">ADVOGADO: JOS</text:span><text:span text:style-name="T98">É</text:span><text:span text:style-name="T71"> RICARDO DE ARA</text:span><text:span text:style-name="T98">Ú</text:span><text:span text:style-name="T71">JO ANTUNES</text:span> - OAB/CE30872-A<text:line-break/><text:span text:style-name="T71">ADVOGAD</text:span><text:span text:style-name="T98">A</text:span><text:span text:style-name="T71">: DANIELA NOGUEIRA DA SILVA PIMENTEL</text:span> - OAB/CE10856-A<text:line-break/><text:span text:style-name="T69">APELAD</text:span><text:span text:style-name="T100">A</text:span>: ISABEL CRISTINA VIEIRA YAMAZAKI<text:line-break/><text:span text:style-name="T71">ADVOGAD</text:span><text:span text:style-name="T98">A</text:span><text:span text:style-name="T71">: RACHEL PHILOMENO GOMES CAVALCANTI</text:span> – OAB/CE12083-A</text:p>
      <text:p text:style-name="P45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44"><text:span text:style-name="Fonte_20_parág._20_padrão"><text:span text:style-name="T73">( <text:s text:c="2"/>) Unânime <text:s/>( <text:s text:c="2"/>) Maioria</text:span></text:span><text:line-break/><text:line-break/><text:span text:style-name="T106">24. </text:span><text:span text:style-name="T69">AGRAVO DE INSTRUMENTO N 3001193-49.2026.8.06.0000<text:line-break/></text:span><text:span text:style-name="T70">RELATOR(A): 2º Gabinete da 1ª Câmara de Direito Privado</text:span><text:line-break/><text:span text:style-name="T69">AGRAVANTE</text:span>: MAGDA MARIA GOMES SEREJO GALV<text:span text:style-name="T99">Ã</text:span>O<text:line-break/><text:span text:style-name="T71">ADVOGADO: IGO MACIEL DE OLIVEIRA</text:span> - OAB/CE28222-A<text:line-break/><text:span text:style-name="T69">AGRAVAD</text:span><text:span text:style-name="T107">A</text:span>: SAFRA CR<text:span text:style-name="T99">É</text:span>DITO, FINANCIAMENTO E INVESTIMENTO S.A.<text:line-break/><text:span text:style-name="T71">ADVOGADO: BRUNO HENRIQUE DE OLIVEIRA VANDERLEI</text:span> – OAB/PE21678-A</text:p>
      <text:p text:style-name="P45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73">( <text:s text:c="2"/>) Unânime <text:s/>( <text:s text:c="2"/>) Maioria</text:span></text:span><text:line-break/><text:line-break/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35"><text:soft-page-break/><text:span text:style-name="T106">25. </text:span><text:span text:style-name="T69">APELAÇÃO CÍVEL N 0000033-23.2010.8.06.0090 </text:span><text:span text:style-name="T85">(Emb. de Declaração)</text:span><text:span text:style-name="T69"><text:line-break/></text:span><text:span text:style-name="T70">RELATOR(A): 2º Gabinete da 1ª Câmara de Direito Privado</text:span><text:line-break/><text:span text:style-name="T86">EMBARGANTE</text:span>: CASA BAHIA COMERCIAL LTDA.<text:line-break/><text:span text:style-name="T71">ADVOGAD</text:span><text:span text:style-name="T98">A</text:span><text:span text:style-name="T71">: PATR</text:span><text:span text:style-name="T98">Í</text:span><text:span text:style-name="T71">CIA MARIA MENDON</text:span><text:span text:style-name="T98">Ç</text:span><text:span text:style-name="T71">A DE ALMEIDA FARIA</text:span> - OAB/SP233059-A<text:line-break/><text:span text:style-name="T71">ADVOGADO: JO</text:span><text:span text:style-name="T98">Ã</text:span><text:span text:style-name="T71">O ROG</text:span><text:span text:style-name="T98">É</text:span><text:span text:style-name="T71">RIO ROMALDINI DE FARIA</text:span> - OAB/SP115445-A<text:line-break/><text:span text:style-name="T86">EMBARGADA</text:span>: MARIA LUZINEIDE DO CARMO DA SILVA DE SOUSA<text:line-break/><text:span text:style-name="T71">ADVOGADO: KERGINALDO C</text:span><text:span text:style-name="T98">Â</text:span><text:span text:style-name="T71">NDIDO PEREIRA</text:span> – OAB/CE18629-A</text:p>
      <text:p text:style-name="P45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47"><text:span text:style-name="Fonte_20_parág._20_padrão"><text:span text:style-name="T73">( <text:s text:c="2"/>) Unânime <text:s/>( <text:s text:c="2"/>) Maioria</text:span></text:span><text:line-break/></text:p>
      <text:p text:style-name="P47"><text:span text:style-name="T106">26. </text:span><text:span text:style-name="T69">AGRAVO DE INSTRUMENTO N 3002174-78.2026.8.06.0000<text:line-break/></text:span><text:span text:style-name="T70">RELATOR(A): 2º Gabinete da 1ª Câmara de Direito Privado</text:span><text:line-break/><text:span text:style-name="T69">AGRAVANTE</text:span>: JOS<text:span text:style-name="T99">É</text:span> LUIS GARCIA FILHO<text:line-break/><text:span text:style-name="T71">ADVOGADO: PAOLO GIORGIO QUEZADO GURGEL E SILVA</text:span> - OAB/CE16629-A<text:line-break/><text:span text:style-name="T69">AGRAVAD</text:span><text:span text:style-name="T100">A</text:span>: UBER DO BRASIL TECNOLOGIA LTDA.<text:line-break/><text:span text:style-name="T71">ADVOGADO: CELSO DE FARIA MONTEIRO</text:span> – OAB/CE30086-A</text:p>
      <text:p text:style-name="P64">Obs. Agravo Interno interposto pela parte agravada (ID 34165670)</text:p>
      <text:p text:style-name="P45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44"><text:span text:style-name="Fonte_20_parág._20_padrão"><text:span text:style-name="T108">( <text:s text:c="2"/>) Unânime <text:s/>( <text:s text:c="2"/>) Maioria</text:span></text:span><text:line-break/><text:line-break/><text:span text:style-name="T106">27. </text:span><text:span text:style-name="T69">APELAÇÃO CÍVEL N 0214379-14.2023.8.06.0001<text:line-break/></text:span><text:span text:style-name="T70">RELATOR(A): 2º Gabinete da 1ª Câmara de Direito Privado</text:span><text:line-break/><text:span text:style-name="T69">APELANTE</text:span>: CILDA MARIA SILVA DOS SANTOS</text:p>
      <text:p text:style-name="P44"><text:span text:style-name="T99">ADVOGADO: </text:span><text:span text:style-name="T91">DEFENSORIA PÚBLICA DO ESTADO DO CEARÁ.</text:span><text:line-break/><text:span text:style-name="T69">APELADO</text:span>: BANCO PAN S.A.<text:line-break/><text:span text:style-name="T71">ADVOGADO: FELICIANO LYRA MOURA</text:span> – OAB/CE29481-A</text:p>
      <text:p text:style-name="P45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73">( <text:s text:c="2"/>) Unânime <text:s/>( <text:s text:c="2"/>) Maioria</text:span></text:span><text:line-break/><text:line-break/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35"><text:soft-page-break/><text:span text:style-name="T106">28. </text:span><text:span text:style-name="T69">APELAÇÃO CÍVEL N 0265535-07.2024.8.06.0001 </text:span><text:span text:style-name="T87">(Emb. de Declaração)</text:span><text:span text:style-name="T69"><text:line-break/></text:span><text:span text:style-name="T70">RELATOR(A): 2º Gabinete da 1ª Câmara de Direito Privado</text:span><text:line-break/><text:span text:style-name="T79">EMBARGANTE</text:span>: FUNDA<text:span text:style-name="T99">ÇÃ</text:span>O PETROBRAS DE SEGURIDADE SOCIAL - PETROS<text:line-break/><text:span text:style-name="T71">ADVOGAD</text:span><text:span text:style-name="T98">A</text:span><text:span text:style-name="T71">: MIZZI GOMES GEDEON</text:span> - OAB/MA14371-A<text:line-break/><text:span text:style-name="T79">EMBARGANTE</text:span>: FRANCISCA CHAVES BRUNO<text:line-break/><text:span text:style-name="T71">ADVOGADO: MARCELO DA SILVA</text:span> – OAB/CE17053-S</text:p>
      <text:p text:style-name="P65"><text:span text:style-name="Fonte_20_parág._20_padrão"><text:span text:style-name="T109">1→ </text:span></text:span><text:span text:style-name="Fonte_20_parág._20_padrão"><text:span text:style-name="T110">Embargos</text:span></text:span><text:span text:style-name="Fonte_20_parág._20_padrão"><text:span text:style-name="T109"> d</text:span></text:span><text:span text:style-name="Fonte_20_parág._20_padrão"><text:span text:style-name="T110">a</text:span></text:span><text:span text:style-name="Fonte_20_parág._20_padrão"><text:span text:style-name="T111"> </text:span></text:span><text:span text:style-name="Fonte_20_parág._20_padrão"><text:span text:style-name="T110">FUNDAÇÃO PETROS DE SEGURIDADE SOCIAL</text:span></text:span><text:span text:style-name="Fonte_20_parág._20_padrão"><text:span text:style-name="T109">:</text:span></text:span></text:p>
      <text:p text:style-name="P6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46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46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46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46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46"><text:span text:style-name="Fonte_20_parág._20_padrão"><text:span text:style-name="T12">( <text:s text:c="2"/>) Unânime <text:s/>( <text:s text:c="2"/>) Maioria</text:span></text:span></text:p>
      <text:p text:style-name="P67"/>
      <text:p text:style-name="P68"><text:span text:style-name="Fonte_20_parág._20_padrão"><text:span text:style-name="T109">2→ </text:span></text:span><text:span text:style-name="Fonte_20_parág._20_padrão"><text:span text:style-name="T110">Embargos</text:span></text:span><text:span text:style-name="Fonte_20_parág._20_padrão"><text:span text:style-name="T109"> d</text:span></text:span><text:span text:style-name="Fonte_20_parág._20_padrão"><text:span text:style-name="T111">e </text:span></text:span><text:span text:style-name="Fonte_20_parág._20_padrão"><text:span text:style-name="T112">FRANCISCA CHAVES BRUNO</text:span></text:span><text:span text:style-name="Fonte_20_parág._20_padrão"><text:span text:style-name="T109">:</text:span></text:span></text:p>
      <text:p text:style-name="P6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73">( <text:s text:c="2"/>) Unânime <text:s/>( <text:s text:c="2"/>) Maioria</text:span></text:span><text:line-break/></text:p>
      <text:p text:style-name="P47"><text:span text:style-name="T106">29. </text:span><text:span text:style-name="T69">APELAÇÃO CÍVEL N 0000971-08.2018.8.06.0035<text:line-break/></text:span><text:span text:style-name="T70">RELATOR(A): 2º Gabinete da 1ª Câmara de Direito Privado</text:span><text:line-break/><text:span text:style-name="T69">APELANTE</text:span>: JEANE PEREIRA DA SILVA</text:p>
      <text:p text:style-name="P70"><text:span text:style-name="T113">ADVOGADO: </text:span><text:span text:style-name="T114">DEFENSORIA PÚBLICA DO ESTADO DO CEARÁ.</text:span><text:span text:style-name="T115"><text:line-break/></text:span><text:span text:style-name="T116">APELADO</text:span><text:span text:style-name="T115">: MASSIMO GAMBA</text:span></text:p>
      <text:p text:style-name="P70"><text:span text:style-name="T113">ADVOGADO: </text:span><text:span text:style-name="T114">DEFENSORIA PÚBLICA DO ESTADO DO CEARÁ.</text:span></text:p>
      <text:p text:style-name="P71"><text:span text:style-name="T117">CUSTOS LEGIS</text:span><text:span text:style-name="T114">: MINISTÉRIO PÚBLICO DO ESTADO DO CEARÁ.</text:span></text:p>
      <text:p text:style-name="P6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46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46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46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46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71"><text:span text:style-name="Fonte_20_parág._20_padrão"><text:span text:style-name="T118">( <text:s text:c="2"/>) Unânime <text:s/>( <text:s text:c="2"/>) Maioria</text:span></text:span><text:span text:style-name="T115"><text:line-break/><text:line-break/></text:span><text:span text:style-name="T119">30. </text:span><text:span text:style-name="T116">APELAÇÃO CÍVEL N 0180569-87.2019.8.06.0001 </text:span><text:span text:style-name="T120">(Emb. de Declaração)</text:span><text:span text:style-name="T116"><text:line-break/></text:span><text:span text:style-name="T121">RELATOR(A): 2º Gabinete da 1ª Câmara de Direito Privado</text:span><text:span text:style-name="T115"><text:line-break/></text:span><text:span text:style-name="T122">EMBARGANTE</text:span><text:span text:style-name="T115">: </text:span><text:span text:style-name="T123">BENIAMINO LONATI</text:span><text:span text:style-name="T115"><text:line-break/></text:span><text:span text:style-name="T124">ADVOGADO: LUCAS HELANO ROCHA MAGALH</text:span><text:span text:style-name="T125">Ã</text:span><text:span text:style-name="T124">ES</text:span><text:span text:style-name="T115"> - OAB/CE29373-A<text:line-break/></text:span><text:span text:style-name="T124">ADVOGADO: DANIEL AYRES DE MOURA REBELO</text:span><text:span text:style-name="T115"> - OAB/CE25679-A<text:line-break/></text:span><text:span text:style-name="T122">EMBARGADOS</text:span><text:span text:style-name="T115">: WASHINGTON LUIZ CORDOVIL </text:span><text:span text:style-name="T126">E OUTRO.</text:span><text:span text:style-name="T115"><text:line-break/></text:span><text:span text:style-name="T124">ADVOGADO: FRANCISCO DE ASSIS SAMPAIO MATOS</text:span><text:span text:style-name="T115"> - OAB/CE7442<text:line-break/></text:span><text:span text:style-name="T124">ADVOGADO: MAURO JOS</text:span><text:span text:style-name="T125">É</text:span><text:span text:style-name="T124"> DE CASTRO SARAIVA</text:span><text:span text:style-name="T115"> – OAB/CE24802-A</text:span></text:p>
      <text:p text:style-name="P6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46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46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46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46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72"><text:span text:style-name="Fonte_20_parág._20_padrão"><text:span text:style-name="T127">( <text:s text:c="2"/>) Unânime <text:s/>( <text:s text:c="2"/>) Maioria</text:span></text:span><text:span text:style-name="T115"><text:line-break/><text:line-break/></text:span></text:p>
      <text:p text:style-name="P62"/>
      <text:p text:style-name="P62"/>
      <text:p text:style-name="P72"><text:soft-page-break/><text:span text:style-name="T119">31. </text:span><text:span text:style-name="T116">APELAÇÃO CÍVEL N 3001554-89.2025.8.06.0133<text:line-break/></text:span><text:span text:style-name="T121">RELATOR(A): 2º Gabinete da 1ª Câmara de Direito Privado</text:span><text:span text:style-name="T115"><text:line-break/></text:span><text:span text:style-name="T116">APELANTE</text:span><text:span text:style-name="T115">: PAULA SAMARA EST</text:span><text:span text:style-name="T128">Á</text:span><text:span text:style-name="T115">CIO FERREIRA<text:line-break/></text:span><text:span text:style-name="T124">ADVOGADO: TALES LEVI SANTANA DE MORAIS</text:span><text:span text:style-name="T115"> - OAB/CE41842-A<text:line-break/></text:span><text:span text:style-name="T116">APELADO</text:span><text:span text:style-name="T115">: BANCO BRADESCO S/A.<text:line-break/></text:span><text:span text:style-name="T124">ADVOGADO: FRANCISCO SAMPAIO DE MENEZES J</text:span><text:span text:style-name="T129">Ú</text:span><text:span text:style-name="T124">NIOR</text:span><text:span text:style-name="T115"> – OAB/CE9075-A</text:span></text:p>
      <text:p text:style-name="P6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46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46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46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46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73"><text:span text:style-name="Fonte_20_parág._20_padrão"><text:span text:style-name="T127">( <text:s text:c="2"/>) Unânime <text:s/>( <text:s text:c="2"/>) Maioria</text:span></text:span><text:span text:style-name="T115"><text:line-break/></text:span></text:p>
      <text:p text:style-name="P73"><text:span text:style-name="T119">32. </text:span><text:span text:style-name="T116">APELAÇÃO CÍVEL N 0145337-14.2019.8.06.0001<text:line-break/></text:span><text:span text:style-name="T121">RELATOR(A): 2º Gabinete da 1ª Câmara de Direito Privado</text:span><text:span text:style-name="T115"><text:line-break/></text:span><text:span text:style-name="T116">APELA</text:span><text:span text:style-name="T130">NTES</text:span><text:span text:style-name="T116">: </text:span><text:span text:style-name="T131">LUIZ RIBEIRO DAMASCENO E OUTRA</text:span><text:span text:style-name="T132">.</text:span><text:span text:style-name="T133"><text:line-break/></text:span><text:span text:style-name="T134">ADVOGADO: FABIANO GIOVANI DE OLIVEIRA</text:span><text:span text:style-name="T133"> - OAB/CE19466-A<text:line-break/></text:span><text:span text:style-name="T134">ADVOGAD</text:span><text:span text:style-name="T135">A</text:span><text:span text:style-name="T134">: JULIANA SOARES MOUR</text:span><text:span text:style-name="T135">Ã</text:span><text:span text:style-name="T134">O</text:span><text:span text:style-name="T133"> - OAB/CE19580-A</text:span></text:p>
      <text:p text:style-name="P71"><text:span text:style-name="T116">APEL</text:span><text:span text:style-name="T130">ADOS</text:span><text:span text:style-name="T115">: IARA RODRIGUES DE OLIVEIRA ALMEIDA </text:span><text:span text:style-name="T128">E OUTRO.</text:span><text:span text:style-name="T115"><text:line-break/></text:span><text:span text:style-name="T124">ADVOGADO: DEM</text:span><text:span text:style-name="T129">É</text:span><text:span text:style-name="T124">TRIUS COELHO RIBEIRO</text:span><text:span text:style-name="T115"> – OAB/CE12198-A</text:span></text:p>
      <text:p text:style-name="P6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46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46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46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46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71"><text:span text:style-name="Fonte_20_parág._20_padrão"><text:span text:style-name="T127">( <text:s text:c="2"/>) Unânime <text:s/>( <text:s text:c="2"/>) Maioria</text:span></text:span><text:span text:style-name="T115"><text:line-break/></text:span><text:span text:style-name="T116"><text:line-break/></text:span><text:span text:style-name="T119">33. </text:span><text:span text:style-name="T116">APELAÇÃO CÍVEL N 0215422-83.2023.8.06.0001 </text:span><text:span text:style-name="T136">(Emb. de Declaração)</text:span><text:span text:style-name="T116"><text:line-break/></text:span><text:span text:style-name="T121">RELATOR(A): 2º Gabinete da 1ª Câmara de Direito Privado</text:span><text:span text:style-name="T115"><text:line-break/></text:span><text:span text:style-name="T137">EMBARGANTE</text:span><text:span text:style-name="T115">: RAIMUNDO FERREIRA PAZ<text:line-break/></text:span><text:span text:style-name="T124">ADVOGADO: PAULO RICHARDSON MARQUES SOUSA</text:span><text:span text:style-name="T115"> - OAB/CE41875-A<text:line-break/></text:span><text:span text:style-name="T137">EMBARGADO</text:span><text:span text:style-name="T115">: BANCO DAYCOVAL S/A.<text:line-break/></text:span><text:span text:style-name="T124">ADVOGAD</text:span><text:span text:style-name="T129">A</text:span><text:span text:style-name="T124">: ROBERTA DA C</text:span><text:span text:style-name="T129">Â</text:span><text:span text:style-name="T124">MARA LIMA CAVALCANTI</text:span><text:span text:style-name="T115"> - OAB/CE54140-A<text:line-break/></text:span><text:span text:style-name="T124">ADVOGAD</text:span><text:span text:style-name="T129">A</text:span><text:span text:style-name="T124">: MARINA BASTOS DA PORCI</text:span><text:span text:style-name="T138">Ú</text:span><text:span text:style-name="T124">NCULA BENGHI</text:span><text:span text:style-name="T115"> – OAB/CE32401-A</text:span></text:p>
      <text:p text:style-name="P6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46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46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46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46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72"><text:span text:style-name="Fonte_20_parág._20_padrão"><text:span text:style-name="T127">( <text:s text:c="2"/>) Unânime <text:s/>( <text:s text:c="2"/>) Maioria</text:span></text:span><text:span text:style-name="T115"><text:line-break/><text:line-break/>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72"><text:soft-page-break/><text:span text:style-name="T119">34. </text:span><text:span text:style-name="T116">AGRAVO DE INSTRUMENTO N 3015914-40.2025.8.06.0000 </text:span><text:span text:style-name="T139">(Emb. de Declaração)</text:span><text:span text:style-name="T116"><text:line-break/></text:span><text:span text:style-name="T121">RELATOR(A): 2º Gabinete da 1ª Câmara de Direito Privado</text:span><text:span text:style-name="T115"><text:line-break/></text:span><text:span text:style-name="T130">EMBARGANTE</text:span><text:span text:style-name="T115">: J</text:span><text:span text:style-name="T128">Ú</text:span><text:span text:style-name="T115">LIA MAIA DE MENESES ROCHA DE SOUSA<text:line-break/></text:span><text:span text:style-name="T124">ADVOGADO: EDUARDO PRAGMACIO DE LAVOR TELLES</text:span><text:span text:style-name="T115"> - OAB/CE2331-A<text:line-break/></text:span><text:span text:style-name="T124">ADVOGAD</text:span><text:span text:style-name="T129">A</text:span><text:span text:style-name="T124">: ANA CAROLINE SANTOS ABREU</text:span><text:span text:style-name="T115"> - OAB/CE48458-A<text:line-break/></text:span><text:span text:style-name="T130">EMBARGADO</text:span><text:span text:style-name="T115">: JOS</text:span><text:span text:style-name="T128">É</text:span><text:span text:style-name="T115"> ROBERTO COUTINHO XAVIER JÚNIOR</text:span></text:p>
      <text:p text:style-name="P6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46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46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46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46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73"><text:span text:style-name="Fonte_20_parág._20_padrão"><text:span text:style-name="T127">( <text:s text:c="2"/>) Unânime <text:s/>( <text:s text:c="2"/>) Maioria</text:span></text:span><text:span text:style-name="T115"><text:line-break/></text:span></text:p>
      <text:p text:style-name="P73"><text:span text:style-name="T119">35. </text:span><text:span text:style-name="T116">APELAÇÃO CÍVEL N 0201328-07.2024.8.06.0160 </text:span><text:span text:style-name="T136">(Agravo Interno)</text:span><text:span text:style-name="T116"><text:line-break/></text:span><text:span text:style-name="T121">RELATOR(A): 2º Gabinete da 1ª Câmara de Direito Privado</text:span><text:span text:style-name="T115"><text:line-break/></text:span><text:span text:style-name="T137">AGRAVANTE</text:span><text:span text:style-name="T115">: </text:span>ESPÓLIO DE LUIZ ANTÔNIO DE FARIAS, <text:span text:style-name="T140">rep. pela inventariante </text:span>THAYNARA FERREIRA FARIAS.<text:span text:style-name="T115"><text:line-break/></text:span><text:span text:style-name="T124">ADVOGADO: DIEGO PETTERSON BRAND</text:span><text:span text:style-name="T141">Ã</text:span><text:span text:style-name="T124">O CEDRO</text:span><text:span text:style-name="T115"> - OAB/CE19667-A<text:line-break/></text:span><text:span text:style-name="T137">AGRAVADO</text:span><text:span text:style-name="T115">: ESPÓLIO DE JOSÉ PEREIRA DE MESQUITA E MAURA FERREIRA MESQUITA, </text:span><text:span text:style-name="T142">rep. pela inventariante </text:span><text:span text:style-name="T115">REGINA MAURA FERREIRA MESQUITA <text:line-break/></text:span><text:span text:style-name="T124">ADVOGAD</text:span><text:span text:style-name="T141">A</text:span><text:span text:style-name="T124">: JOANA MARA MESQUITA DE FARIAS</text:span><text:span text:style-name="T115"> – OAB/CE26503-A</text:span></text:p>
      <text:p text:style-name="P6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46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46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46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46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71"><text:span text:style-name="Fonte_20_parág._20_padrão"><text:span text:style-name="T127">( <text:s text:c="2"/>) Unânime <text:s/>( <text:s text:c="2"/>) Maioria</text:span></text:span><text:span text:style-name="T115"><text:line-break/><text:line-break/></text:span><text:span text:style-name="T119">36. </text:span><text:span text:style-name="T116">AGRAVO DE INSTRUMENTO N 3021675-52.2025.8.06.0000<text:line-break/></text:span><text:span text:style-name="T121">RELATOR(A): 2º Gabinete da 1ª Câmara de Direito Privado</text:span><text:span text:style-name="T115"><text:line-break/></text:span><text:span text:style-name="T116">AGRAVANTE</text:span><text:span text:style-name="T115">: THAISE CAVALCANTE VIEIRA DA SILVA<text:line-break/></text:span><text:span text:style-name="T124">ADVOGADO: IGOR DE CARVALHO RAMOS</text:span><text:span text:style-name="T115"> - OAB/CE23688-A<text:line-break/></text:span><text:span text:style-name="T116">AGRAVADO</text:span><text:span text:style-name="T115">: JOS</text:span><text:span text:style-name="T143">É</text:span><text:span text:style-name="T115"> ATAN</text:span><text:span text:style-name="T143">Á</text:span><text:span text:style-name="T115">SIO DOS SANTOS FILHO<text:line-break/></text:span><text:span text:style-name="T124">ADVOGAD</text:span><text:span text:style-name="T141">A</text:span><text:span text:style-name="T124">: ANG</text:span><text:span text:style-name="T141">É</text:span><text:span text:style-name="T124">LICA MOTA CABRAL LIMA GUERRA</text:span><text:span text:style-name="T115"> - OAB/CE24222-A<text:line-break/></text:span><text:span text:style-name="T124">ADVOGADO: JOS</text:span><text:span text:style-name="T141">É</text:span><text:span text:style-name="T124"> ALEXANDRE GOIANA DE ANDRADE</text:span><text:span text:style-name="T115"> – OAB/CE11160-A</text:span></text:p>
      <text:p text:style-name="P71"><text:span text:style-name="T144">CUSTOS LEGIS</text:span><text:span text:style-name="T145">: MINISTÉRIO PÚBLICO DO ESTADO DO CEARÁ.</text:span></text:p>
      <text:p text:style-name="P6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46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46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46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46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72"><text:span text:style-name="Fonte_20_parág._20_padrão"><text:span text:style-name="T146">( <text:s text:c="2"/>) Unânime <text:s/>( <text:s text:c="2"/>) Maioria</text:span></text:span><text:span text:style-name="T115"><text:line-break/></text:span><text:span text:style-name="T116"><text:line-break/>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72"><text:soft-page-break/><text:span text:style-name="T119">37. </text:span><text:span text:style-name="T116">APELAÇÃO CÍVEL N 3036909-08.2024.8.06.0001<text:line-break/></text:span><text:span text:style-name="T121">RELATOR(A): 2º Gabinete da 1ª Câmara de Direito Privado</text:span><text:span text:style-name="T115"><text:line-break/></text:span><text:span text:style-name="T116">APELANTE</text:span><text:span text:style-name="T115">: BANCO HONDA S/A.<text:line-break/></text:span><text:span text:style-name="T124">ADVOGADO: HIRAN LE</text:span><text:span text:style-name="T138">Ã</text:span><text:span text:style-name="T124">O DUARTE</text:span><text:span text:style-name="T115"> - OAB/CE10422-A<text:line-break/></text:span><text:span text:style-name="T116">APELAD</text:span><text:span text:style-name="T147">A</text:span><text:span text:style-name="T115">: ROSALINA TORRES DAMASCENO PEIXOTO</text:span></text:p>
      <text:p text:style-name="P6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46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46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46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46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73"><text:span text:style-name="Fonte_20_parág._20_padrão"><text:span text:style-name="T127">( <text:s text:c="2"/>) Unânime <text:s/>( <text:s text:c="2"/>) Maioria</text:span></text:span><text:span text:style-name="T115"><text:line-break/></text:span></text:p>
      <text:p text:style-name="P73"><text:span text:style-name="T119">38. </text:span><text:span text:style-name="T116">APELAÇÃO CÍVEL N 3004725-75.2025.8.06.0029<text:line-break/></text:span><text:span text:style-name="T121">RELATOR(A): 2º Gabinete da 1ª Câmara de Direito Privado</text:span><text:span text:style-name="T115"><text:line-break/></text:span><text:span text:style-name="T116">APELANTE</text:span><text:span text:style-name="T115">: BANCO BRADESCO S/A.<text:line-break/></text:span><text:span text:style-name="T124">ADVOGADO: ANT</text:span><text:span text:style-name="T138">Ô</text:span><text:span text:style-name="T124">NIO DE MORAES DOURADO NETO</text:span><text:span text:style-name="T115"> - OAB/PE23255-A<text:line-break/></text:span><text:span text:style-name="T116">APELAD</text:span><text:span text:style-name="T147">A</text:span><text:span text:style-name="T115">: FRANCISCA LUZINEIDE DA SILVA<text:line-break/></text:span><text:span text:style-name="T124">ADVOGADO: FRANCISCO AUGUSTO O. PAES DE ANDRADE</text:span><text:span text:style-name="T115"> – OAB/CE38088-A</text:span></text:p>
      <text:p text:style-name="P6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46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46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46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46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71"><text:span text:style-name="Fonte_20_parág._20_padrão"><text:span text:style-name="T127">( <text:s text:c="2"/>) Unânime <text:s/>( <text:s text:c="2"/>) Maioria</text:span></text:span><text:span text:style-name="T115"><text:line-break/><text:line-break/></text:span><text:span text:style-name="T119">39. </text:span><text:span text:style-name="T116">APELAÇÃO CÍVEL N 0271882-27.2022.8.06.0001<text:line-break/></text:span><text:span text:style-name="T121">RELATOR(A): 2º Gabinete da 1ª Câmara de Direito Privado</text:span><text:span text:style-name="T115"><text:line-break/></text:span><text:span text:style-name="T116">APELANTE</text:span><text:span text:style-name="T115">: BANCO BRADESCO S/A.<text:line-break/></text:span><text:span text:style-name="T124">ADVOGADO: GLÁUBER PASCHOAL PEIXOTO SANTANA</text:span><text:span text:style-name="T115"> - OAB/SE3800-A<text:line-break/></text:span><text:span text:style-name="T124">ADVOGADO: JO</text:span><text:span text:style-name="T141">Ã</text:span><text:span text:style-name="T124">O PAULO ARRUDA BARRETO CAVALCANTE</text:span><text:span text:style-name="T115"> - OAB/CE22880-A<text:line-break/></text:span><text:span text:style-name="T124">ADVOGADO: CARLOS AUGUSTO MONTEIRO NASCIMENTO</text:span><text:span text:style-name="T115"> - OAB/SE1600-A<text:line-break/></text:span><text:span text:style-name="T116">APELAD</text:span><text:span text:style-name="T148">A</text:span><text:span text:style-name="T115">: CARMENCITA ALVES BEZERRA</text:span></text:p>
      <text:p text:style-name="P6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46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46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46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46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71"><text:span text:style-name="Fonte_20_parág._20_padrão"><text:span text:style-name="T127">( <text:s text:c="2"/>) Unânime <text:s/>( <text:s text:c="2"/>) Maioria</text:span></text:span><text:span text:style-name="T115"><text:line-break/><text:line-break/></text:span><text:span text:style-name="T119">40. </text:span><text:span text:style-name="T116">AGRAVO DE INSTRUMENTO N 3023397-24.2025.8.06.0000 </text:span><text:span text:style-name="T136">(Emb. de Declaração)</text:span><text:span text:style-name="T116"><text:line-break/></text:span><text:span text:style-name="T121">RELATOR(A): 2º Gabinete da 1ª Câmara de Direito Privado</text:span><text:span text:style-name="T115"><text:line-break/></text:span><text:span text:style-name="T122">EMBARGANTES</text:span><text:span text:style-name="T115">: RAFAELA ALBUQUERQUE ALVES </text:span><text:span text:style-name="T149">E OUTROS.</text:span><text:span text:style-name="T115"><text:line-break/></text:span><text:span text:style-name="T124">ADVOGADO: DANIEL ANT</text:span><text:span text:style-name="T150">Ô</text:span><text:span text:style-name="T124">NIO MACEDO NOGUEIRA</text:span><text:span text:style-name="T115"> - OAB/CE33946-A<text:line-break/></text:span><text:span text:style-name="T122">EMBARGADA</text:span><text:span text:style-name="T115">: ASSOCIA</text:span><text:span text:style-name="T149">ÇÃ</text:span><text:span text:style-name="T115">O IGREJA ADVENTISTA MISSIONARIA - AIAMIS<text:line-break/></text:span><text:span text:style-name="T124">ADVOGADO: S</text:span><text:span text:style-name="T150">É</text:span><text:span text:style-name="T124">RGIO RAYMUNDO BAYAS QUEIROZ</text:span><text:span text:style-name="T115"> – OAB/CE15798-A</text:span></text:p>
      <text:p text:style-name="P6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46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46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46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46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72"><text:span text:style-name="Fonte_20_parág._20_padrão"><text:span text:style-name="T127">( <text:s text:c="2"/>) Unânime <text:s/>( <text:s text:c="2"/>) Maioria</text:span></text:span><text:span text:style-name="T115"><text:line-break/><text:line-break/></text:span></text:p>
      <text:p text:style-name="P72"><text:soft-page-break/><text:span text:style-name="T119">41. </text:span><text:span text:style-name="T116">APELAÇÃO CÍVEL N 0178066-98.2016.8.06.0001 </text:span><text:span text:style-name="T136">(Emb. de Declaração)</text:span><text:span text:style-name="T116"><text:line-break/></text:span><text:span text:style-name="T121">RELATOR(A): 2º Gabinete da 1ª Câmara de Direito Privado</text:span><text:span text:style-name="T115"><text:line-break/></text:span><text:span text:style-name="T116">APELANTE/</text:span><text:span text:style-name="T137">EMBARGADO</text:span><text:span text:style-name="T115">: LUIZ CAMELO RIBEIRO<text:line-break/></text:span><text:span text:style-name="T124">ADVOGADO: ARIANO MELO PONTES</text:span><text:span text:style-name="T115"> - OAB/CE15593-A<text:line-break/></text:span><text:span text:style-name="T116">APELAD</text:span><text:span text:style-name="T147">A/</text:span><text:span text:style-name="T137">EMBARGANTE</text:span><text:span text:style-name="T115">: TELEVIS</text:span><text:span text:style-name="T151">Ã</text:span><text:span text:style-name="T115">O VERDES MARES LTDA.<text:line-break/></text:span><text:span text:style-name="T124">ADVOGADO: FELIPE BARREIRA UCHOA</text:span><text:span text:style-name="T115"> – OAB/CE12639-A</text:span></text:p>
      <text:p text:style-name="P6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46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46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46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46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73"><text:span text:style-name="Fonte_20_parág._20_padrão"><text:span text:style-name="T127">( <text:s text:c="2"/>) Unânime <text:s/>( <text:s text:c="2"/>) Maioria</text:span></text:span><text:span text:style-name="T115"><text:line-break/></text:span></text:p>
      <text:p text:style-name="P73"><text:span text:style-name="T119">42. </text:span><text:span text:style-name="T116">APELAÇÃO CÍVEL N 3037148-12.2024.8.06.0001 </text:span><text:span text:style-name="T136">(Agravo Interno)</text:span><text:span text:style-name="T116"><text:line-break/></text:span><text:span text:style-name="T121">RELATOR(A): 2º Gabinete da 1ª Câmara de Direito Privado</text:span><text:span text:style-name="T115"><text:line-break/></text:span><text:span text:style-name="T137">AGRAVANTE</text:span><text:span text:style-name="T115">: ELISABETE GUILHERME PEREIRA DE SOUSA<text:line-break/></text:span><text:span text:style-name="T124">ADVOGADO: LUCAS DAVID REIS PEREIRA</text:span><text:span text:style-name="T115"> - OAB/CE52115-A<text:line-break/></text:span><text:span text:style-name="T124">ADVOGAD</text:span><text:span text:style-name="T138">A</text:span><text:span text:style-name="T124">: ALESSANDRA CHRISTINA DE FARIAS LEITE</text:span><text:span text:style-name="T115"> - OAB/CE30745-A<text:line-break/></text:span><text:span text:style-name="T137">AGRAVADO</text:span><text:span text:style-name="T115">: BANCO DO BRASIL S.A.<text:line-break/></text:span><text:span text:style-name="T124">ADVOGADO: DAVID SOMBRA PEIXOTO</text:span><text:span text:style-name="T115"> – OAB/CE16477-A</text:span></text:p>
      <text:p text:style-name="P6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46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46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46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46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71"><text:span text:style-name="Fonte_20_parág._20_padrão"><text:span text:style-name="T127">( <text:s text:c="2"/>) Unânime <text:s/>( <text:s text:c="2"/>) Maioria</text:span></text:span><text:span text:style-name="T115"><text:line-break/><text:line-break/></text:span><text:span text:style-name="T119">43. </text:span><text:span text:style-name="T116">APELAÇÃO CÍVEL N 0050993-11.2021.8.06.0053<text:line-break/></text:span><text:span text:style-name="T121">RELATOR(A): 2º Gabinete da 1ª Câmara de Direito Privado</text:span><text:span text:style-name="T115"><text:line-break/></text:span><text:span text:style-name="T116">APELANTE</text:span><text:span text:style-name="T115">: MARIA DAS DORES DE JESUS MACHADO<text:line-break/></text:span><text:span text:style-name="T124">ADVOGAD</text:span><text:span text:style-name="T138">A</text:span><text:span text:style-name="T124">: S</text:span><text:span text:style-name="T138">Í</text:span><text:span text:style-name="T124">LVIA ALMADA DUTRA DOURADO</text:span><text:span text:style-name="T115"> - OAB/CE41508<text:line-break/></text:span><text:span text:style-name="T124">ADVOGADO: JOS</text:span><text:span text:style-name="T138">É</text:span><text:span text:style-name="T124"> AMILTON ARA</text:span><text:span text:style-name="T138">Ú</text:span><text:span text:style-name="T124">JO DOURADO</text:span><text:span text:style-name="T115"> - OAB/CE47001-A<text:line-break/></text:span><text:span text:style-name="T116">APELADO</text:span><text:span text:style-name="T115">: HON</text:span><text:span text:style-name="T151">Ó</text:span><text:span text:style-name="T115">RIO DA PONTE SILVA<text:line-break/></text:span><text:span text:style-name="T124">ADVOGADO: JAIR KOVALICK FARIAS TEIXEIRA</text:span><text:span text:style-name="T115"> – OAB/CE36205-A</text:span></text:p>
      <text:p text:style-name="P44"><text:span text:style-name="T152">CUSTOS LEGIS</text:span><text:span text:style-name="T140">: MINISTÉRIO PÚBLICO DO ESTADO DO CEARÁ.</text:span></text:p>
      <text:p text:style-name="P6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46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46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46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46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35"><text:span text:style-name="Fonte_20_parág._20_padrão"><text:span text:style-name="T73">( <text:s text:c="2"/>) Unânime <text:s/>( <text:s text:c="2"/>) Maioria</text:span></text:span><text:line-break/><text:line-break/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35"><text:soft-page-break/><text:span text:style-name="T106">44. </text:span><text:span text:style-name="T69">APELAÇÃO CÍVEL N 3000098-21.2025.8.06.0096<text:line-break/></text:span><text:span text:style-name="T70">RELATOR(A): 2º Gabinete da 1ª Câmara de Direito Privado</text:span><text:line-break/><text:span text:style-name="T69">APELANTE</text:span>: JOS<text:span text:style-name="T153">É</text:span> ALVES DA SILVA<text:line-break/><text:span text:style-name="T71">ADVOGAD</text:span><text:span text:style-name="T154">A</text:span><text:span text:style-name="T71">: </text:span><text:span text:style-name="T154">Á</text:span><text:span text:style-name="T71">GUIDA MARIA HOLANDA MARTINS</text:span> - OAB/CE7943-A<text:line-break/><text:span text:style-name="T69">APELAD</text:span><text:span text:style-name="T155">A</text:span>: UNI<text:span text:style-name="T153">Ã</text:span>O NACIONAL DOS APOSENTADOS E PENSIONISTAS DO BRASIL- UNABRASIL<text:line-break/><text:span text:style-name="T71">ADVOGAD</text:span><text:span text:style-name="T154">A</text:span><text:span text:style-name="T71">: SHEILA SHIMADA MIGLIOZI PEREIRA</text:span> - OAB/SP322241-A<text:line-break/><text:span text:style-name="T71">ADVOGADO: DANIEL GERBER</text:span> – OAB/RS39879-A</text:p>
      <text:p text:style-name="P6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46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46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46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46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47"><text:span text:style-name="Fonte_20_parág._20_padrão"><text:span text:style-name="T73">( <text:s text:c="2"/>) Unânime <text:s/>( <text:s text:c="2"/>) Maioria</text:span></text:span><text:line-break/></text:p>
      <text:p text:style-name="P47"><text:span text:style-name="T106">45. </text:span><text:span text:style-name="T69">APELAÇÃO CÍVEL N 3002221-83.2025.8.06.0001<text:line-break/></text:span><text:span text:style-name="T70">RELATOR(A): 2º Gabinete da 1ª Câmara de Direito Privado</text:span><text:line-break/><text:span text:style-name="T69">APELANTE</text:span>: COMPANHIA ENERG<text:span text:style-name="T153">É</text:span>TICA DO CEAR<text:span text:style-name="T153">Á - ENEL</text:span><text:line-break/><text:span text:style-name="T71">ADVOGADO: ANT</text:span><text:span text:style-name="T154">Ô</text:span><text:span text:style-name="T71">NIO CLETO GOMES</text:span> - OAB/CE5864-A<text:line-break/><text:span text:style-name="T69">APELAD</text:span><text:span text:style-name="T155">A</text:span>: ALLIANZ SEGUROS S/A.<text:line-break/><text:span text:style-name="T71">ADVOGADO: ELTON CARLOS VIEIRA</text:span> – OAB/SP200427-A</text:p>
      <text:p text:style-name="P74">Obs. Impedimento do Exmo. Sr. Des. Carlos Augusto Gomes Correia</text:p>
      <text:p text:style-name="P6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46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46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46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46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44"><text:span text:style-name="Fonte_20_parág._20_padrão"><text:span text:style-name="T83">( <text:s text:c="2"/>) Unânime <text:s/>( <text:s text:c="2"/>) Maioria</text:span></text:span><text:line-break/><text:span text:style-name="T69"><text:line-break/></text:span><text:span text:style-name="T106">46. </text:span><text:span text:style-name="T69">APELAÇÃO CÍVEL N 0270209-62.2023.8.06.0001<text:line-break/></text:span><text:span text:style-name="T70">RELATOR(A): 2º Gabinete da 1ª Câmara de Direito Privado</text:span><text:line-break/><text:span text:style-name="T69">APELANTE</text:span>: BANCO BMG S.A.<text:line-break/><text:span text:style-name="T71">ADVOGAD</text:span><text:span text:style-name="T154">A</text:span><text:span text:style-name="T71">: MARINA BASTOS DA PORCI</text:span><text:span text:style-name="T154">Ú</text:span><text:span text:style-name="T71">NCULA BENGHI</text:span> - OAB/CE32401-A<text:line-break/><text:span text:style-name="T71">ADVOGADO: PAULO ANT</text:span><text:span text:style-name="T154">Ô</text:span><text:span text:style-name="T71">NIO MULLER</text:span> - OAB/CE50564-A<text:line-break/><text:span text:style-name="T71">ADVOGAD</text:span><text:span text:style-name="T154">A</text:span><text:span text:style-name="T71">: ROBERTA DA C</text:span><text:span text:style-name="T154">Â</text:span><text:span text:style-name="T71">MARA LIMA CAVALCANTI</text:span> - OAB/CE54140-A<text:line-break/><text:span text:style-name="T69">APELAD</text:span><text:span text:style-name="T107">A</text:span>: ERONILSE PINHEIRO DE OLIVEIRA<text:line-break/><text:span text:style-name="T71">ADVOGAD</text:span><text:span text:style-name="T154">A</text:span><text:span text:style-name="T71">: DANIELE DE SOUZA SILVA</text:span> – OAB/CE43366-A</text:p>
      <text:p text:style-name="P6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46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46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46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46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35"><text:span text:style-name="Fonte_20_parág._20_padrão"><text:span text:style-name="T73">( <text:s text:c="2"/>) Unânime <text:s/>( <text:s text:c="2"/>) Maioria</text:span></text:span><text:line-break/><text:line-break/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35"><text:soft-page-break/><text:span text:style-name="T106">47. </text:span><text:span text:style-name="T69">APELAÇÃO CÍVEL N 3001816-42.2025.8.06.0035<text:line-break/></text:span><text:span text:style-name="T70">RELATOR(A): 2º Gabinete da 1ª Câmara de Direito Privado</text:span><text:line-break/><text:span text:style-name="T69">APELANTE</text:span>: JOZENILDO REBOU<text:span text:style-name="T153">Ç</text:span>AS ROCHA<text:line-break/><text:span text:style-name="T71">ADVOGADO: RODRIGO ANDRADE DO NASCIMENTO</text:span> - OAB/RN11195-A<text:line-break/><text:span text:style-name="T69">APELAD</text:span><text:span text:style-name="T107">A</text:span>: COMPANHIA ENERG<text:span text:style-name="T153">É</text:span>TICA DO CEAR<text:span text:style-name="T153">Á – ENEL.</text:span><text:line-break/><text:span text:style-name="T71">ADVOGADO: ANT</text:span><text:span text:style-name="T154">Ô</text:span><text:span text:style-name="T71">NIO CLETO GOMES</text:span> – OAB/CE5864-A</text:p>
      <text:p text:style-name="P74">Obs. Impedimento do Exmo. Sr. Des. Carlos Augusto Gomes Correia</text:p>
      <text:p text:style-name="P6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46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46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46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46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47"><text:span text:style-name="Fonte_20_parág._20_padrão"><text:span text:style-name="T83">( <text:s text:c="2"/>) Unânime <text:s/>( <text:s text:c="2"/>) Maioria</text:span></text:span><text:line-break/></text:p>
      <text:p text:style-name="P47"><text:span text:style-name="T106">48. </text:span><text:span text:style-name="T69">APELAÇÃO CÍVEL N 0011708-42.2023.8.06.0117<text:line-break/></text:span><text:span text:style-name="T70">RELATOR(A): 2º Gabinete da 1ª Câmara de Direito Privado</text:span><text:line-break/><text:span text:style-name="T69">APELANTE</text:span>: LUIZ AZEREDO DE SOUZA<text:line-break/><text:span text:style-name="T71">ADVOGAD</text:span><text:span text:style-name="T154">A</text:span><text:span text:style-name="T71">: NELI TERESINHA GOULART</text:span> - OAB/RS52167-A<text:line-break/><text:span text:style-name="T69">APELAD</text:span><text:span text:style-name="T155">A</text:span>: R<text:span text:style-name="T153">OSÉLIA GOMES DE SOUSA</text:span><text:line-break/><text:span text:style-name="T71">ADVOGADO: JOS</text:span><text:span text:style-name="T154">É</text:span><text:span text:style-name="T71"> FELINTO DE ALBUQUERQUE NETO</text:span> – OAB/MA16067-A</text:p>
      <text:p text:style-name="P6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46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46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46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46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44"><text:span text:style-name="Fonte_20_parág._20_padrão"><text:span text:style-name="T73">( <text:s text:c="2"/>) Unânime <text:s/>( <text:s text:c="2"/>) Maioria</text:span></text:span><text:line-break/><text:span text:style-name="T69"><text:line-break/></text:span><text:span text:style-name="T106">49. </text:span><text:span text:style-name="T69">APELAÇÃO CÍVEL N 0175100-60.2019.8.06.0001 </text:span><text:span text:style-name="T156">(Emb. de Declaração)</text:span><text:span text:style-name="T69"><text:line-break/></text:span><text:span text:style-name="T70">RELATOR(A): 2º Gabinete da 1ª Câmara de Direito Privado</text:span><text:line-break/><text:span text:style-name="T157">EMBARGANTE</text:span>: OMNIMAGEM MILLENIUM DIAGN<text:span text:style-name="T153">Ó</text:span>STICOS POR IMAGENS, TRA<text:span text:style-name="T153">Ç</text:span>ADOS E TERAPIA LTDA.<text:line-break/><text:span text:style-name="T71">ADVOGAD</text:span><text:span text:style-name="T154">A</text:span><text:span text:style-name="T71">: MARIA IMACULADA GORDIANO OLIVEIRA BARBOSA</text:span> - OAB/CE8667-A<text:line-break/><text:span text:style-name="T157">EMBARGADAS</text:span>: SUL AM<text:span text:style-name="T153">É</text:span>RICA COMPANHIA DE SEGURO SA<text:span text:style-name="T153">Ú</text:span>DE <text:span text:style-name="T153">E OUTRA.</text:span><text:line-break/><text:span text:style-name="T71">ADVOGADO: LEONARDO MONTENEGRO COCENTINO</text:span> – OAB/PE32786-A</text:p>
      <text:p text:style-name="P6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46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46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46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46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44"><text:span text:style-name="Fonte_20_parág._20_padrão"><text:span text:style-name="T73">( <text:s text:c="2"/>) Unânime <text:s/>( <text:s text:c="2"/>) Maioria</text:span></text:span><text:line-break/><text:line-break/><text:span text:style-name="T106">50. </text:span><text:span text:style-name="T69">APELAÇÃO CÍVEL N 0166070-69.2017.8.06.0001<text:line-break/></text:span><text:span text:style-name="T70">RELATOR(A): 2º Gabinete da 1ª Câmara de Direito Privado</text:span><text:line-break/><text:span text:style-name="T69">APELANTE</text:span><text:span text:style-name="T158">S</text:span>: J<text:span text:style-name="T92">OSÉ LUIZ OLIVEIRA PINTO </text:span><text:span text:style-name="T140">E </text:span>T<text:span text:style-name="T92">ATIANE DOS REIS DA SILVA</text:span></text:p>
      <text:p text:style-name="P75"><text:span text:style-name="T92">ADVOGADO: </text:span><text:span text:style-name="T140">DEFENSORIA PÚBLICA DO ESTADO DO CEARÁ.</text:span><text:line-break/><text:span text:style-name="T69">APELADO</text:span><text:span text:style-name="T94">S</text:span>: FRANCISCO EDMAR ALVES DA SILVA <text:span text:style-name="T92">E OUTROS.</text:span></text:p>
      <text:p text:style-name="P76">ADVOGADO: DEFENSORIA PÚBLICA DO ESTADO DO CEARÁ.</text:p>
      <text:p text:style-name="P75"><text:span text:style-name="T152">CUSTOS LEGIS</text:span><text:span text:style-name="T140">: MINISTÉRIO PÚBLICO DO ESTADO DO CEARÁ.</text:span></text:p>
      <text:p text:style-name="P6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46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46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46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46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46"><text:span text:style-name="Fonte_20_parág._20_padrão"><text:span text:style-name="T73">( <text:s text:c="2"/>) Unânime <text:s/>( <text:s text:c="2"/>) Maioria</text:span></text:span></text:p>
      <text:p text:style-name="P77"><text:soft-page-break/><text:span text:style-name="T106">51. </text:span><text:span text:style-name="T69">AGRAVO DE INSTRUMENTO N 3023876-17.2025.8.06.0000</text:span><text:line-break/><text:span text:style-name="T104">RELATOR(A): 2º Gabinete da 1ª Câmara de Direito Privado</text:span><text:line-break/><text:span text:style-name="T69">AGRAVANTE:</text:span> EGLANTINE HERBENE CHAVES DE LIMA<text:line-break/><text:span text:style-name="T71">ADVOGAD</text:span><text:span text:style-name="T154">A</text:span><text:span text:style-name="T71">: STEICY HELLENA TEIXEIRA LIMA</text:span> - OAB/CE36993<text:line-break/><text:span text:style-name="T69">AGRAVAD</text:span><text:span text:style-name="T155">AS</text:span><text:span text:style-name="T69">:</text:span> NU PAGAMENTOS S.A. <text:span text:style-name="T153">E OUTRA.</text:span><text:line-break/><text:span text:style-name="T71">ADVOGADO: ANT</text:span><text:span text:style-name="T154">Ô</text:span><text:span text:style-name="T71">NIO DE MORAES DOURADO NETO</text:span> – OAB/PE23255-A</text:p>
      <text:p text:style-name="P44"><text:span text:style-name="T101">CUSTOS LEGIS</text:span><text:span text:style-name="T102">: MINISTÉRIO PÚBLICO DO ESTADO DO CEARÁ.</text:span></text:p>
      <text:p text:style-name="P6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46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46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46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46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44"><text:span text:style-name="Fonte_20_parág._20_padrão"><text:span text:style-name="T73">( <text:s text:c="2"/>) Unânime <text:s/>( <text:s text:c="2"/>) Maioria</text:span></text:span><text:line-break/><text:line-break/><text:span text:style-name="T106">52. </text:span><text:span text:style-name="T69">APELAÇÃO CÍVEL N 0200164-91.2024.8.06.0132<text:line-break/></text:span><text:span text:style-name="T70">RELATOR(A): 2º Gabinete da 1ª Câmara de Direito Privado</text:span><text:line-break/><text:span text:style-name="T69">APELANTE</text:span>: NU PAGAMENTOS S.A.<text:line-break/><text:span text:style-name="T71">ADVOGAD</text:span><text:span text:style-name="T154">A</text:span><text:span text:style-name="T71">: MARIA DO PERPETUO SOCORRO MAIA GOMES</text:span> - OAB/PE21449-A<text:line-break/><text:span text:style-name="T71">ADVOGADO: JERFFERSON VITOR PEDROSA</text:span> - OAB/CE45426-A<text:line-break/><text:span text:style-name="T69">APELANTE</text:span>: PAGSEGURO INTERNET S.A.<text:line-break/><text:span text:style-name="T71">ADVOGADO: EDUARDO CHALFIN</text:span> - OAB/CE33640-A<text:line-break/><text:span text:style-name="T69">APELAD</text:span><text:span text:style-name="T155">A</text:span>: FRANCISCA SOARES DA SILVA OLIVEIRA<text:line-break/><text:span text:style-name="T71">ADVOGADO: FRANCISCO GEFFERSON OLIVEIRA DA SILVA</text:span> – OAB/CE40361-A</text:p>
      <text:p text:style-name="P65"><text:span text:style-name="Fonte_20_parág._20_padrão"><text:span text:style-name="T109">1→ Apelo d</text:span></text:span><text:span text:style-name="Fonte_20_parág._20_padrão"><text:span text:style-name="T110">a</text:span></text:span><text:span text:style-name="Fonte_20_parág._20_padrão"><text:span text:style-name="T111"> </text:span></text:span><text:span text:style-name="Fonte_20_parág._20_padrão"><text:span text:style-name="T112">NU PAGAMENTOS S.A</text:span></text:span><text:span text:style-name="Fonte_20_parág._20_padrão"><text:span text:style-name="T109">:</text:span></text:span></text:p>
      <text:p text:style-name="P6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46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46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46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46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46"><text:span text:style-name="Fonte_20_parág._20_padrão"><text:span text:style-name="T12">( <text:s text:c="2"/>) Unânime <text:s/>( <text:s text:c="2"/>) Maioria</text:span></text:span></text:p>
      <text:p text:style-name="P67"/>
      <text:p text:style-name="P68"><text:span text:style-name="Fonte_20_parág._20_padrão"><text:span text:style-name="T109">2→ Apelo d</text:span></text:span><text:span text:style-name="Fonte_20_parág._20_padrão"><text:span text:style-name="T110">a</text:span></text:span><text:span text:style-name="Fonte_20_parág._20_padrão"><text:span text:style-name="T111"> </text:span></text:span><text:span text:style-name="Fonte_20_parág._20_padrão"><text:span text:style-name="T112">PAGSEGURO INTERNET S.A</text:span></text:span><text:span text:style-name="Fonte_20_parág._20_padrão"><text:span text:style-name="T109">:</text:span></text:span></text:p>
      <text:p text:style-name="P6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78"><text:span text:style-name="Fonte_20_parág._20_padrão"><text:span text:style-name="T73">( <text:s text:c="2"/>) Unânime <text:s/>( <text:s text:c="2"/>) Maioria</text:span></text:span><text:line-break/><text:span text:style-name="T69"><text:line-break/></text:span><text:span text:style-name="T106">53. </text:span><text:span text:style-name="T69">APELAÇÃO CÍVEL N 3000396-31.2025.8.06.0090<text:line-break/></text:span><text:span text:style-name="T70">RELATOR(A): 1º Gabinete da 1ª Câmara de Direito Privado</text:span><text:line-break/><text:span text:style-name="T69">APELANTE</text:span>: BANCO ITA<text:span text:style-name="T159">Ú</text:span> CONSIGNADO S.A.<text:line-break/><text:span text:style-name="T71">ADVOGAD</text:span><text:span text:style-name="T154">A</text:span><text:span text:style-name="T71">: ENY ANGE SOLEDADE BITTENCOURT DE ARA</text:span><text:span text:style-name="T154">Ú</text:span><text:span text:style-name="T71">JO</text:span> - OAB/BA29442-A<text:line-break/><text:span text:style-name="T69">APELAD</text:span><text:span text:style-name="T155">A</text:span>: MARIA NELY DE LIMA<text:line-break/><text:span text:style-name="T71">ADVOGAD</text:span><text:span text:style-name="T154">A</text:span><text:span text:style-name="T71">: ANDREZZA VIANA DE ANDRADE</text:span> - OAB/CE33333-A<text:line-break/><text:span text:style-name="T71">ADVOGAD</text:span><text:span text:style-name="T154">A</text:span><text:span text:style-name="T71">: PATRICIA CAJASEIRA DE S</text:span><text:span text:style-name="T154">Á</text:span> – OAB/CE25193-A</text:p>
      <text:p text:style-name="P79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81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73">( <text:s text:c="2"/>) Unânime <text:s/>( <text:s text:c="2"/>) Maioria</text:span></text:span><text:line-break/><text:span text:style-name="T69"><text:line-break/></text:span></text:p>
      <text:p text:style-name="P47"><text:soft-page-break/><text:span text:style-name="T106">54. </text:span><text:span text:style-name="T69">APELAÇÃO CÍVEL N 0284620-13.2023.8.06.0001<text:line-break/></text:span><text:span text:style-name="T70">RELATOR(A): 1º Gabinete da 1ª Câmara de Direito Privado</text:span><text:line-break/><text:span text:style-name="T69">APELANTE</text:span>: ARROBA M<text:span text:style-name="T153">Á</text:span>QUINAS COM<text:span text:style-name="T153">É</text:span>RCIO LTDA.<text:line-break/><text:span text:style-name="T71">ADVOGADO: JOS</text:span><text:span text:style-name="T154">É</text:span><text:span text:style-name="T71"> VALBERTO PEREIRA DE MESQUITA</text:span> - OAB/CE46592-A<text:line-break/><text:span text:style-name="T71">ADVOGADO: VITOR ARA</text:span><text:span text:style-name="T154">Ú</text:span><text:span text:style-name="T71">JO DA SILVA</text:span> - OAB/CE46550-A<text:line-break/><text:span text:style-name="T69">APELAD</text:span><text:span text:style-name="T155">A</text:span>: LOCKTEC TECNOLOGIA EM SEGURAN<text:span text:style-name="T153">Ç</text:span>A INTEGRADA LTDA.<text:line-break/><text:span text:style-name="T71">ADVOGADO: JO</text:span><text:span text:style-name="T154">Ã</text:span><text:span text:style-name="T71">O PAULO DE AZEVEDO MARTINS</text:span> - OAB/CE32835-A<text:line-break/><text:span text:style-name="T71">ADVOGADO: NATANAEL ALVES DE OLIVEIRA</text:span> - OAB/CE29772-A<text:line-break/><text:span text:style-name="T71">ADVOGADO: JO</text:span><text:span text:style-name="T154">Ã</text:span><text:span text:style-name="T71">O VICTOR FERNANDES DE ALMEIDA MESSIAS</text:span> – OAB/CE29776-A</text:p>
      <text:p text:style-name="P79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81">( <text:s text:c="2"/>) Preliminar(es):( <text:s text:c="2"/>)Não Conhecida (s) ( <text:s text:c="2"/>) Acolhida(s) <text:s text:c="3"/>( <text:s text:c="2"/>) Rejeitada(s)</text:p>
      <text:p text:style-name="P78"><text:span text:style-name="Fonte_20_parág._20_padrão"><text:span text:style-name="T73">( <text:s text:c="2"/>) Unânime <text:s/>( <text:s text:c="2"/>) Maioria</text:span></text:span><text:line-break/><text:line-break/><text:span text:style-name="T106">55. </text:span><text:span text:style-name="T69">APELAÇÃO CÍVEL N 0200332-81.2024.8.06.0136<text:line-break/></text:span><text:span text:style-name="T70">RELATOR(A): 1º Gabinete da 1ª Câmara de Direito Privado</text:span><text:line-break/><text:span text:style-name="T69">APELANTE</text:span>: BANCO BRADESCO FINANCIAMENTOS S.A.<text:line-break/><text:span text:style-name="T71">ADVOGAD</text:span><text:span text:style-name="T160">A</text:span><text:span text:style-name="T71">: MARIA SOCORRO ARA</text:span><text:span text:style-name="T160">Ú</text:span><text:span text:style-name="T71">JO SANTIAGO</text:span> - OAB/CE1870-A<text:line-break/><text:span text:style-name="T69">APELADO</text:span>: ELIELTON ROBERTO DE LIMA</text:p>
      <text:p text:style-name="P79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81">( <text:s text:c="2"/>) Preliminar(es):( <text:s text:c="2"/>)Não Conhecida (s) ( <text:s text:c="2"/>) Acolhida(s) <text:s text:c="3"/>( <text:s text:c="2"/>) Rejeitada(s)</text:p>
      <text:p text:style-name="P78"><text:span text:style-name="Fonte_20_parág._20_padrão"><text:span text:style-name="T73">( <text:s text:c="2"/>) Unânime <text:s/>( <text:s text:c="2"/>) Maioria</text:span></text:span><text:line-break/><text:line-break/><text:span text:style-name="T106">56. </text:span><text:span text:style-name="T69">APELAÇÃO CÍVEL N 3001611-39.2025.8.06.0091<text:line-break/></text:span><text:span text:style-name="T70">RELATOR(A): 1º Gabinete da 1ª Câmara de Direito Privado</text:span><text:line-break/><text:span text:style-name="T69">APELANTE</text:span>: ANDREZA RODRIGUES DOS SANTOS<text:line-break/><text:span text:style-name="T71">ADVOGAD</text:span><text:span text:style-name="T160">A</text:span><text:span text:style-name="T71">: ANT</text:span><text:span text:style-name="T160">Ô</text:span><text:span text:style-name="T71">NIA BIANCA MORAIS TORRES</text:span> - OAB/CE42286-A<text:line-break/><text:span text:style-name="T71">ADVOGADO: ANT</text:span><text:span text:style-name="T160">Ô</text:span><text:span text:style-name="T71">NIO LEANDRO FLORENTINO BRITO</text:span> - OAB/CE30694-A<text:line-break/><text:span text:style-name="T69">APELAD</text:span><text:span text:style-name="T161">A</text:span>: COMPANHIA ENERG<text:span text:style-name="T162">É</text:span>TICA DO CEAR<text:span text:style-name="T162">Á – ENEL.</text:span><text:line-break/><text:span text:style-name="T71">ADVOGADO: ANT</text:span><text:span text:style-name="T160">Ô</text:span><text:span text:style-name="T71">NIO CLETO GOMES</text:span> – OAB/CE5864-A</text:p>
      <text:p text:style-name="P82">Obs. Impedimento do Exmo. Sr. Des. Carlos Augusto Gomes Correia</text:p>
      <text:p text:style-name="P79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81">( <text:s text:c="2"/>) Preliminar(es):( <text:s text:c="2"/>)Não Conhecida (s) ( <text:s text:c="2"/>) Acolhida(s) <text:s text:c="3"/>( <text:s text:c="2"/>) Rejeitada(s)</text:p>
      <text:p text:style-name="P78"><text:span text:style-name="Fonte_20_parág._20_padrão"><text:span text:style-name="T73">( <text:s text:c="2"/>) Unânime <text:s/>( <text:s text:c="2"/>) Maioria</text:span></text:span></text:p>
      <text:p text:style-name="P82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4"><text:soft-page-break/><text:span text:style-name="T106">57. </text:span><text:span text:style-name="T69">APELAÇÃO CÍVEL N 0274882-35.2022.8.06.0001<text:line-break/></text:span><text:span text:style-name="T70">RELATOR(A): 1º Gabinete da 1ª Câmara de Direito Privado</text:span><text:line-break/><text:span text:style-name="T69">APELANTE</text:span><text:span text:style-name="T163">S/APELADOS</text:span>: ELIANE ROCHA DA COSTA <text:span text:style-name="T162">E OUTRO.</text:span><text:line-break/><text:span text:style-name="T71">ADVOGADO: ISAAC RODRIGUES RAMOS NETO</text:span> - OAB/CE28858-A<text:line-break/><text:span text:style-name="T69">APELANTE/</text:span><text:span text:style-name="T163">APELADO</text:span>: ROGER ROCHA DE LIMA<text:line-break/><text:span text:style-name="T71">ADVOGADO: BRUNO </text:span><text:span text:style-name="T160">Í</text:span><text:span text:style-name="T71">CARO CAVALCANTE CAMPOS</text:span> – OAB/CE24575-A</text:p>
      <text:p text:style-name="P85"><text:span text:style-name="Fonte_20_parág._20_padrão"><text:span text:style-name="T109">1→ Apelo d</text:span></text:span><text:span text:style-name="Fonte_20_parág._20_padrão"><text:span text:style-name="T111">e </text:span></text:span><text:span text:style-name="Fonte_20_parág._20_padrão"><text:span text:style-name="T112">ELIANE ROCHA DA COSTA </text:span></text:span><text:span text:style-name="Fonte_20_parág._20_padrão"><text:span text:style-name="T164">E OUTRO</text:span></text:span><text:span text:style-name="Fonte_20_parág._20_padrão"><text:span text:style-name="T109">:</text:span></text:span></text:p>
      <text:p text:style-name="P8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87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87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87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87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87"><text:span text:style-name="Fonte_20_parág._20_padrão"><text:span text:style-name="T12">( <text:s text:c="2"/>) Unânime <text:s/>( <text:s text:c="2"/>) Maioria</text:span></text:span></text:p>
      <text:p text:style-name="P88"/>
      <text:p text:style-name="P89"><text:span text:style-name="Fonte_20_parág._20_padrão"><text:span text:style-name="T109">2→ Apelo d</text:span></text:span><text:span text:style-name="Fonte_20_parág._20_padrão"><text:span text:style-name="T111">e </text:span></text:span><text:span text:style-name="Fonte_20_parág._20_padrão"><text:span text:style-name="T112">ROGER ROCHA DE LIMA</text:span></text:span><text:span text:style-name="Fonte_20_parág._20_padrão"><text:span text:style-name="T109">:</text:span></text:span></text:p>
      <text:p text:style-name="P8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87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87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87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90">( <text:s text:c="2"/>) Preliminar(es):( <text:s text:c="2"/>)Não Conhecida (s) ( <text:s text:c="2"/>) Acolhida(s) <text:s text:c="3"/>( <text:s text:c="2"/>) Rejeitada(s)</text:p>
      <text:p text:style-name="P78"><text:span text:style-name="Fonte_20_parág._20_padrão"><text:span text:style-name="T73">( <text:s text:c="2"/>) Unânime <text:s/>( <text:s text:c="2"/>) Maioria</text:span></text:span><text:line-break/><text:line-break/><text:span text:style-name="T106">58. </text:span><text:span text:style-name="T69">AGRAVO DE INSTRUMENTO N 3022427-24.2025.8.06.0000<text:line-break/></text:span><text:span text:style-name="T70">RELATOR(A): 1º Gabinete da 1ª Câmara de Direito Privado</text:span><text:line-break/><text:span text:style-name="T165">AGRAVANTE</text:span>: D<text:span text:style-name="T162">É</text:span>BORA BRITO MEIRELES<text:line-break/><text:span text:style-name="T71">ADVOGAD</text:span><text:span text:style-name="T160">A</text:span><text:span text:style-name="T71">: ANA PAULA GUIMAR</text:span><text:span text:style-name="T160">Ã</text:span><text:span text:style-name="T71">ES DE BRITO</text:span> - OAB/CE40938-A<text:line-break/><text:span text:style-name="T165">AGRAVADO</text:span>: CLEYT<text:span text:style-name="T162">Ô</text:span>NIO MAIA SALES<text:line-break/><text:span text:style-name="T71">ADVOGADO: FABIANO GIOVANI DE OLIVEIRA</text:span> - OAB/CE19466-A<text:line-break/><text:span text:style-name="T71">ADVOGADO: PAULO C</text:span><text:span text:style-name="T160">É</text:span><text:span text:style-name="T71">SAR MISINO</text:span> - OAB/CE20817-A<text:line-break/><text:span text:style-name="T71">ADVOGADO: MATEUS DE OLIVEIRA ALC</text:span><text:span text:style-name="T160">Â</text:span><text:span text:style-name="T71">NTARA</text:span> – OAB/CE19583-A</text:p>
      <text:p text:style-name="P79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81">( <text:s text:c="2"/>) Preliminar(es):( <text:s text:c="2"/>)Não Conhecida (s) ( <text:s text:c="2"/>) Acolhida(s) <text:s text:c="3"/>( <text:s text:c="2"/>) Rejeitada(s)</text:p>
      <text:p text:style-name="P78"><text:span text:style-name="Fonte_20_parág._20_padrão"><text:span text:style-name="T73">( <text:s text:c="2"/>) Unânime <text:s/>( <text:s text:c="2"/>) Maioria</text:span></text:span><text:line-break/><text:line-break/><text:span text:style-name="T106">59. </text:span><text:span text:style-name="T69">APELAÇÃO CÍVEL N 0206103-91.2023.8.06.0001<text:line-break/></text:span><text:span text:style-name="T70">RELATOR(A): 1º Gabinete da 1ª Câmara de Direito Privado</text:span><text:line-break/><text:span text:style-name="T69">APELANTE</text:span>: JURANDY SOARES PEREIRA</text:p>
      <text:p text:style-name="P91"><text:span text:style-name="T166">ADVOGADO: </text:span><text:span text:style-name="T167">DEFENSORIA PÚBLICA DO ESTADO DO CEARÁ.</text:span><text:line-break/><text:span text:style-name="T69">APELADO</text:span>: EXPANSION II PARTICIPA<text:span text:style-name="T168">ÇÕ</text:span>ES LTDA.</text:p>
      <text:p text:style-name="P92">CURADORIA ESPECIAL: DEFENSORIA PÚBLICA DO ESTADO DO CEARÁ.</text:p>
      <text:p text:style-name="P9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4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4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4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73">( <text:s text:c="2"/>) Unânime <text:s/>( <text:s text:c="2"/>) Maioria</text:span></text:span><text:line-break/><text:line-break/></text:p>
      <text:p text:style-name="P62"/>
      <text:p text:style-name="P62"/>
      <text:p text:style-name="P62"/>
      <text:p text:style-name="P35"><text:soft-page-break/><text:span text:style-name="T106">60. </text:span><text:span text:style-name="T69">APELAÇÃO CÍVEL N 0201862-43.2022.8.06.0055<text:line-break/></text:span><text:span text:style-name="T70">RELATOR(A): 1º Gabinete da 1ª Câmara de Direito Privado</text:span><text:line-break/><text:span text:style-name="T69">APELANTE</text:span>: E<text:span text:style-name="T169">SPÓLIO DE MARIA INEZ DE SOUSA SILVA</text:span><text:line-break/><text:span text:style-name="T71">ADVOGADO: FRANCISCO REGIOS PEREIRA NETO</text:span> - OAB/CE25034-A<text:line-break/><text:span text:style-name="T69">APELADO</text:span>: BANCO BRADESCO FINANCIAMENTOS S.A.<text:line-break/><text:span text:style-name="T71">ADVOGADO: THIAGO BARREIRA ROMCY</text:span> – OAB/CE23900-A</text:p>
      <text:p text:style-name="P9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4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4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4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73">( <text:s text:c="2"/>) Unânime <text:s/>( <text:s text:c="2"/>) Maioria</text:span></text:span><text:line-break/><text:line-break/><text:span text:style-name="T170">61. </text:span><text:span text:style-name="T69">APELAÇÃO CÍVEL N 0118738-72.2018.8.06.0001<text:line-break/></text:span><text:span text:style-name="T70">RELATOR(A): 1º Gabinete da 1ª Câmara de Direito Privado</text:span><text:line-break/><text:span text:style-name="T69">APELANTE</text:span>: BANCO DO BRASIL S.A.<text:line-break/><text:span text:style-name="T71">ADVOGADO: ADRIANO FERNANDES NETO</text:span> - OAB/SP356127-A<text:line-break/><text:span text:style-name="T71">ADVOGADO: NEI CALDERON</text:span> - OAB/SP114904-A<text:line-break/><text:span text:style-name="T71">ADVOGADO: WILSON SALES BELCHIOR</text:span> - OAB/CE17314-A<text:line-break/><text:span text:style-name="T71">ADVOGADO: MARCELO OLIVEIRA ROCHA</text:span> - OAB/SP113887-A<text:line-break/><text:span text:style-name="T69">APELADO</text:span><text:span text:style-name="T94">S</text:span>: PIMENTA &amp; SILVA MINIMERCADO LTDA <text:span text:style-name="T92">E OUTRO.</text:span><text:line-break/><text:span text:style-name="T71">ADVOGADO: F</text:span><text:span text:style-name="T93">Á</text:span><text:span text:style-name="T71">BIO JOS</text:span><text:span text:style-name="T93">É</text:span><text:span text:style-name="T71"> DE OLIVEIRA OZ</text:span><text:span text:style-name="T93">Ó</text:span><text:span text:style-name="T71">RIO</text:span> – OAB/CE8714-A</text:p>
      <text:p text:style-name="P9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4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4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4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73">( <text:s text:c="2"/>) Unânime <text:s/>( <text:s text:c="2"/>) Maioria</text:span></text:span><text:line-break/><text:line-break/><text:span text:style-name="T171">62. </text:span><text:span text:style-name="T69">APELAÇÃO CÍVEL N 3006262-09.2025.8.06.0029<text:line-break/></text:span><text:span text:style-name="T70">RELATOR(A): 1º Gabinete da 1ª Câmara de Direito Privado</text:span><text:line-break/><text:span text:style-name="T69">APELANTE</text:span>: MARIA PEREIRA DE SOUZA SILVA<text:line-break/><text:span text:style-name="T71">ADVOGADO: L</text:span><text:span text:style-name="T93">Í</text:span><text:span text:style-name="T71">VIO MARTINS ALVES</text:span> - OAB/CE15942-A<text:line-break/><text:span text:style-name="T69">APELADO</text:span>: BANCO BRADESCO S/A.<text:line-break/><text:span text:style-name="T71">ADVOGADO: THIAGO BARREIRA ROMCY</text:span> - OAB/CE23900-A<text:line-break/><text:span text:style-name="T71">ADVOGADO: LUIZ AUGUSTO ABRANTES PEQUENO J</text:span><text:span text:style-name="T93">Ú</text:span><text:span text:style-name="T71">NIOR</text:span> – OAB/CE23178-A</text:p>
      <text:p text:style-name="P9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4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4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4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73">( <text:s text:c="2"/>) Unânime <text:s/>( <text:s text:c="2"/>) Maioria</text:span></text:span><text:line-break/><text:line-break/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35"><text:soft-page-break/><text:span text:style-name="T171">63. </text:span><text:span text:style-name="T69">APELAÇÃO CÍVEL N 3013672-08.2025.8.06.0001 </text:span><text:span text:style-name="T172">(Emb. de Declaração)</text:span><text:span text:style-name="T69"><text:line-break/></text:span><text:span text:style-name="T70">RELATOR(A): 1º Gabinete da 1ª Câmara de Direito Privado</text:span><text:line-break/><text:span text:style-name="T165">EMBARGANTE</text:span>: BANCO ITAUCARD S.A.<text:line-break/><text:span text:style-name="T71">ADVOGAD</text:span><text:span text:style-name="T93">A</text:span><text:span text:style-name="T71">: ENY ANGE SOLEDADE BITTENCOURT DE ARA</text:span><text:span text:style-name="T93">Ú</text:span><text:span text:style-name="T71">JO</text:span> - OAB/BA29442-A<text:line-break/><text:span text:style-name="T165">EMBARGADO</text:span>: HENRIQUE ARAÚJO LIMA<text:line-break/><text:span text:style-name="T71">ADVOGAD</text:span><text:span text:style-name="T93">A</text:span><text:span text:style-name="T71">: GIOVANNA VALENTIM COZZA</text:span> – OAB/SP412625-A</text:p>
      <text:p text:style-name="P97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73">64. </text:span><text:span text:style-name="T69">APELAÇÃO CÍVEL N 3055574-38.2025.8.06.0001<text:line-break/></text:span><text:span text:style-name="T70">RELATOR(A): 1º Gabinete da 1ª Câmara de Direito Privado</text:span><text:line-break/><text:span text:style-name="T69">APELANTE</text:span>: MARIA DO SOCORRO FARIAS ROCHA<text:line-break/><text:span text:style-name="T71">ADVOGADO: ALEX ALEXANDRINO BEZERRA</text:span> - OAB/CE16053-A<text:line-break/><text:span text:style-name="T69">APELADO</text:span>: BANCO BMG S/A.<text:line-break/><text:span text:style-name="T71">ADVOGADO: JO</text:span><text:span text:style-name="T93">Ã</text:span><text:span text:style-name="T71">O FRANCISCO ALVES ROSA</text:span> – OAB/BA17023-A</text:p>
      <text:p text:style-name="P97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99"><text:span text:style-name="Fonte_20_parág._20_padrão"><text:span text:style-name="T73">( <text:s text:c="2"/>) Unânime <text:s/>( <text:s text:c="2"/>) Maioria</text:span></text:span><text:line-break/><text:span text:style-name="T69"><text:line-break/></text:span><text:span text:style-name="T173">65. </text:span><text:span text:style-name="T69">APELAÇÃO CÍVEL N 3012847-64.2025.8.06.0001 </text:span><text:span text:style-name="T172">(Emb. de Declaração)</text:span><text:span text:style-name="T69"><text:line-break/></text:span><text:span text:style-name="T70">RELATOR(A): 1º Gabinete da 1ª Câmara de Direito Privado</text:span><text:line-break/><text:span text:style-name="T165">EMBARGANTE</text:span>: MARIA EVELINY DE CARVALHO QUEIROZ<text:line-break/><text:span text:style-name="T71">ADVOGAD</text:span><text:span text:style-name="T93">A</text:span><text:span text:style-name="T71">: J</text:span><text:span text:style-name="T93">É</text:span><text:span text:style-name="T71">SSICA ALENCAR PIO</text:span> - OAB/CE31773-A<text:line-break/><text:span text:style-name="T165">EMBARGADO</text:span>: BANCO DO BRASIL S.A.<text:line-break/><text:span text:style-name="T71">ADVOGADO: WILSON SALES BELCHIOR</text:span> – OAB/CE17314-A</text:p>
      <text:p text:style-name="P97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73">66. </text:span><text:span text:style-name="T69">AGRAVO DE INSTRUMENTO N 3020832-87.2025.8.06.0000 </text:span><text:span text:style-name="T172">(Emb. de Declaração)</text:span><text:span text:style-name="T69"><text:line-break/></text:span><text:span text:style-name="T70">RELATOR(A): 1º Gabinete da 1ª Câmara de Direito Privado</text:span><text:line-break/><text:span text:style-name="T165">EMBARGANTE</text:span>: FRANCISCO TÚLIO REIS<text:line-break/><text:span text:style-name="T71">ADVOGADO: RAPHAEL AYRES DE MOURA CHAVES</text:span> - OAB/CE16077-A<text:line-break/><text:span text:style-name="T165">EMBARGADO</text:span>: BANCO PAN S.A.<text:line-break/><text:span text:style-name="T71">ADVOGADO: FELICIANO LYRA MOURA</text:span> – OAB/CE29481-A</text:p>
      <text:p text:style-name="P97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73">( <text:s text:c="2"/>) Unânime <text:s/>( <text:s text:c="2"/>) Maioria</text:span></text:span><text:line-break/><text:line-break/></text:p>
      <text:p text:style-name="P35"><text:soft-page-break/><text:span text:style-name="T173">67. </text:span><text:span text:style-name="T69">APELAÇÃO CÍVEL N 0275957-41.2024.8.06.0001 </text:span><text:span text:style-name="T172">(Emb. de Declaração)</text:span><text:span text:style-name="T69"><text:line-break/></text:span><text:span text:style-name="T70">RELATOR(A): 1º Gabinete da 1ª Câmara de Direito Privado</text:span><text:line-break/><text:span text:style-name="T165">EMBARGANTE</text:span>: <text:span text:style-name="T167">LIBRA PESCADOS LTDA.</text:span><text:line-break/><text:span text:style-name="T71">ADVOGADO: FRANCISCO ALEXANDRE MACEDO ARRAIS</text:span> - OAB/CE13149-A<text:line-break/><text:span text:style-name="T71">ADVOGAD</text:span><text:span text:style-name="T93">A</text:span><text:span text:style-name="T71">: ALINE ROCHA S</text:span><text:span text:style-name="T93">Á</text:span> - OAB/CE19650-A<text:line-break/><text:span text:style-name="T165">EMBARGADO</text:span>: BANCO DO BRASIL S.A.<text:line-break/><text:span text:style-name="T71">ADVOGADO: DAVID SOMBRA PEIXOTO</text:span> – OAB/CE16477-A</text:p>
      <text:p text:style-name="P97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73">68. </text:span><text:span text:style-name="T69">APELAÇÃO CÍVEL N 3000914-22.2025.8.06.0122 </text:span><text:span text:style-name="T172">(Emb. de Declaração)</text:span><text:span text:style-name="T69"><text:line-break/></text:span><text:span text:style-name="T70">RELATOR(A): 1º Gabinete da 1ª Câmara de Direito Privado</text:span><text:line-break/><text:span text:style-name="T165">EMBARGANTE</text:span>: BANCO DO BRASIL S/A.<text:line-break/><text:span text:style-name="T71">ADVOGADO: DAVID SOMBRA PEIXOTO</text:span> - OAB/CE16477-A<text:line-break/><text:span text:style-name="T165">EMBARGADA</text:span>: ROZ<text:span text:style-name="T92">Â</text:span>NGELA MARIA DE OLIVEIRA ARARUNA<text:line-break/><text:span text:style-name="T71">ADVOGAD</text:span><text:span text:style-name="T93">A</text:span><text:span text:style-name="T71">: ALBANITA CRUZ MARTINS MOREIRA</text:span> – OAB/CE17965-A</text:p>
      <text:p text:style-name="P97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73">69. </text:span><text:span text:style-name="T69">APELAÇÃO CÍVEL N 0260090-08.2024.8.06.0001<text:line-break/></text:span><text:span text:style-name="T70">RELATOR(A): 1º Gabinete da 1ª Câmara de Direito Privado</text:span><text:line-break/><text:span text:style-name="T69">APELANTE</text:span>: DANIEL BARROSO MARTINS<text:line-break/><text:span text:style-name="T71">ADVOGADO: </text:span><text:span text:style-name="T93">Í</text:span><text:span text:style-name="T71">TALO GARCEZ MOREIRA DA ROCHA</text:span> - OAB/CE32006-A<text:line-break/><text:span text:style-name="T71">ADVOGADO: FRANCISCO JOS</text:span><text:span text:style-name="T93">É</text:span><text:span text:style-name="T71"> RAMOS DE LIMA J</text:span><text:span text:style-name="T93">Ú</text:span><text:span text:style-name="T71">NIOR</text:span> - OAB/CE28344-A<text:line-break/><text:span text:style-name="T69">APELAD</text:span><text:span text:style-name="T94">A</text:span>: 99PAY INSTITUI<text:span text:style-name="T92">ÇÃ</text:span>O DE PAGAMENTO S.A.<text:line-break/><text:span text:style-name="T71">ADVOGADO: GUSTAVO HENRIQUE DOS SANTOS VISEU</text:span> - OAB/SP117417-A<text:line-break/><text:span text:style-name="T71">ADVOGADO: F</text:span><text:span text:style-name="T93">Á</text:span><text:span text:style-name="T71">BIO RIVELLI</text:span> – OAB/CE30773-A</text:p>
      <text:p text:style-name="P97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73">( <text:s text:c="2"/>) Unânime <text:s/>( <text:s text:c="2"/>) Maioria</text:span></text:span><text:line-break/><text:line-break/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35"><text:soft-page-break/><text:span text:style-name="T173">70. </text:span><text:span text:style-name="T69">APELAÇÃO CÍVEL N 0263099-12.2023.8.06.0001<text:line-break/></text:span><text:span text:style-name="T70">RELATOR(A): 1º Gabinete da 1ª Câmara de Direito Privado</text:span><text:line-break/><text:span text:style-name="T69">APELANTE</text:span>: J<text:span text:style-name="T92">Ô</text:span>NATAS PESSOA CAVALCANTE<text:line-break/><text:span text:style-name="T71">ADVOGAD</text:span><text:span text:style-name="T93">A</text:span><text:span text:style-name="T71">: MARIA DO SOCORRO MAIA CARDOSO ROCHA</text:span> - OAB/CE45667-A<text:line-break/><text:span text:style-name="T71">ADVOGAD</text:span><text:span text:style-name="T93">A</text:span><text:span text:style-name="T71">: ADILA THAIS PINHO COUTINHO</text:span> - OAB/CE39850-A<text:line-break/><text:span text:style-name="T69">APELAD</text:span><text:span text:style-name="T94">A</text:span>: OLIVIA KARLA OLIVEIRA MAGALH<text:span text:style-name="T92">Ã</text:span>ES<text:line-break/><text:span text:style-name="T71">ADVOGADO: ANT</text:span><text:span text:style-name="T93">Ô</text:span><text:span text:style-name="T71">NIO CARLOS ALENCAR REBOU</text:span><text:span text:style-name="T93">Ç</text:span><text:span text:style-name="T71">AS</text:span> - OAB/CE18778-A<text:line-break/><text:span text:style-name="T71">ADVOGAD</text:span><text:span text:style-name="T93">A</text:span><text:span text:style-name="T71">: BRUNA DE ARA</text:span><text:span text:style-name="T93">Ú</text:span><text:span text:style-name="T71">JO JAC</text:span><text:span text:style-name="T93">Ó</text:span> – OAB/CE22459-A</text:p>
      <text:p text:style-name="P97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73">71. </text:span><text:span text:style-name="T69">APELAÇÃO CÍVEL N 3001309-31.2025.8.06.0181 <text:line-break/></text:span><text:span text:style-name="T70">RELATOR(A): 1º Gabinete da 1ª Câmara de Direito Privado</text:span><text:line-break/><text:span text:style-name="T69">APELANTE</text:span>: ANT<text:span text:style-name="T92">Ô</text:span>NIO FIRMINO DA SILVA<text:line-break/><text:span text:style-name="T71">ADVOGADO: T</text:span><text:span text:style-name="T93">Ú</text:span><text:span text:style-name="T71">LIO ALVES PIANC</text:span><text:span text:style-name="T93">Ó</text:span> - OAB/CE42491-A<text:line-break/><text:span text:style-name="T71">ADVOGADO: ERICLES DE OLINDA BEZERRA</text:span> - OAB/CE41130-A<text:line-break/><text:span text:style-name="T69">APELADO</text:span>: BANCO OL<text:span text:style-name="T92">É</text:span> BONSUCESSO CONSIGNADO S.A.<text:line-break/><text:span text:style-name="T71">ADVOGADO: HENRIQUE JOS</text:span><text:span text:style-name="T93">É</text:span><text:span text:style-name="T71"> PARADA SIM</text:span><text:span text:style-name="T93">Ã</text:span><text:span text:style-name="T71">O</text:span> - OAB/SP221386-A<text:line-break/><text:span text:style-name="T71">ADVOGADO: RICARDO LUIZ CES</text:span><text:span text:style-name="T93">Á</text:span><text:span text:style-name="T71">RIO J</text:span><text:span text:style-name="T93">Ú</text:span><text:span text:style-name="T71">NIOR</text:span> - OAB/SP390779-A<text:line-break/><text:span text:style-name="T71">ADVOGADO: GLAUCO GOMES MADUREIRA</text:span> - OAB/SP188483-A<text:line-break/><text:span text:style-name="T71">ADVOGAD</text:span><text:span text:style-name="T93">A</text:span><text:span text:style-name="T71">: VIVIANE DOS REIS FERREIRA</text:span> – OAB/SP464767-A</text:p>
      <text:p text:style-name="P97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73">72. </text:span><text:span text:style-name="T69">APELAÇÃO CÍVEL N 3000931-58.2025.8.06.0122 </text:span><text:span text:style-name="T172">(Emb. de Declaração)</text:span><text:span text:style-name="T69"><text:line-break/></text:span><text:span text:style-name="T70">RELATOR(A): 1º Gabinete da 1ª Câmara de Direito Privado</text:span><text:line-break/><text:span text:style-name="T165">EMBARGANTE</text:span>: FRANCISCO FERREIRA DE SOUSA<text:line-break/><text:span text:style-name="T71">ADVOGAD</text:span><text:span text:style-name="T93">A</text:span><text:span text:style-name="T71">: C</text:span><text:span text:style-name="T93">Í</text:span><text:span text:style-name="T71">NTIA SANTANA DE LIMA</text:span> - OAB/CE52760-A<text:line-break/><text:span text:style-name="T71">ADVOGAD</text:span><text:span text:style-name="T93">A</text:span><text:span text:style-name="T71">: RAYSSA VITORIA GONÇALVES DA SILVA</text:span> - OAB/PB33901-A<text:line-break/><text:span text:style-name="T165">EMBARGADO</text:span>: BANCO BRADESCO S/A.<text:line-break/><text:span text:style-name="T71">ADVOGADO: THIAGO BARREIRA ROMCY</text:span> – OAB/CE23900-A</text:p>
      <text:p text:style-name="P97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73">( <text:s text:c="2"/>) Unânime <text:s/>( <text:s text:c="2"/>) Maioria</text:span></text:span><text:line-break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text:line-break/><text:span text:style-name="T173">73. </text:span><text:span text:style-name="T69">APELAÇÃO CÍVEL N 3068972-52.2025.8.06.0001 </text:span><text:span text:style-name="T172">(Emb. de Declaração)</text:span><text:span text:style-name="T69"><text:line-break/></text:span><text:span text:style-name="T70">RELATOR(A): 1º Gabinete da 1ª Câmara de Direito Privado</text:span><text:line-break/><text:span text:style-name="T165">EMBARGANTE</text:span>: JACONIAS LOPES DA SILVA<text:line-break/><text:span text:style-name="T71">ADVOGADO: RAPHAEL AYRES DE MOURA CHAVES</text:span> - OAB/CE16077-A<text:line-break/><text:span text:style-name="T165">EMBARGADO</text:span>: BANCO DAYCOVAL S/A.<text:line-break/><text:span text:style-name="T71">ADVOGAD</text:span><text:span text:style-name="T93">A</text:span><text:span text:style-name="T71">: ROBERTA DA C</text:span><text:span text:style-name="T93">Â</text:span><text:span text:style-name="T71">MARA LIMA CAVALCANTI</text:span> – OAB/CE54140-A</text:p>
      <text:p text:style-name="P97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73">74. </text:span><text:span text:style-name="T69">APELAÇÃO CÍVEL N 0277935-87.2023.8.06.0001 </text:span><text:span text:style-name="T172">(Emb. de Declaração)</text:span><text:span text:style-name="T69"><text:line-break/></text:span><text:span text:style-name="T70">RELATOR(A): 1º Gabinete da 1ª Câmara de Direito Privado</text:span><text:line-break/><text:span text:style-name="T165">EMBARGANTE: </text:span><text:span text:style-name="T174">AD</text:span><text:span text:style-name="T175">Ã</text:span><text:span text:style-name="T174">O BARROS DOS SANTOS<text:line-break/></text:span><text:span text:style-name="T176">ADVOGADO: VIN</text:span><text:span text:style-name="T177">Í</text:span><text:span text:style-name="T176">CIUS RIBEIRO DE ARA</text:span><text:span text:style-name="T177">Ú</text:span><text:span text:style-name="T176">JO</text:span><text:span text:style-name="T174"> - OAB/CE44740-A<text:line-break/></text:span><text:span text:style-name="T176">ADVOGADO: RUAN LUIZ ALMEIDA NASCIMENTO</text:span><text:span text:style-name="T174"> - OAB/CE52489-A</text:span></text:p>
      <text:p text:style-name="P99"><text:span text:style-name="T165">EMBARGADA</text:span>: HAPVIDA ASSIST<text:span text:style-name="T92">Ê</text:span>NCIA M<text:span text:style-name="T92">É</text:span>DICA S.A.<text:line-break/><text:span text:style-name="T71">ADVOGADO: ANDR</text:span><text:span text:style-name="T93">É</text:span><text:span text:style-name="T71"> MENESCAL GUEDES</text:span> - OAB/CE23931-A<text:line-break/><text:span text:style-name="T71">ADVOGADO: IGOR MACEDO FAC</text:span><text:span text:style-name="T93">Ó</text:span> - OAB/CE16470-A<text:line-break/><text:span text:style-name="T165">EMBARGADA</text:span>: <text:span text:style-name="T167">QUALICORP</text:span> ADMINISTRADORA DE BENEF<text:span text:style-name="T92">Í</text:span>CIOS LTDA.<text:line-break/><text:span text:style-name="T71">ADVOGADO: HUMBERTO GRAZIANO VALVERDE</text:span> - OAB/BA13908-A<text:line-break/><text:span text:style-name="T71">ADVOGADO: GUSTAVO ANT</text:span><text:span text:style-name="T93">Ô</text:span><text:span text:style-name="T71">NIO FERES PAIX</text:span><text:span text:style-name="T93">Ã</text:span><text:span text:style-name="T71">O</text:span> – OAB/CE41287-A</text:p>
      <text:p text:style-name="P97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73">75. </text:span><text:span text:style-name="T69">AGRAVO DE INSTRUMENTO N 3010039-89.2025.8.06.0000 </text:span><text:span text:style-name="T172">(Emb. de Declaração)</text:span><text:span text:style-name="T69"><text:line-break/></text:span><text:span text:style-name="T70">RELATOR(A): 1º Gabinete da 1ª Câmara de Direito Privado</text:span><text:line-break/><text:span text:style-name="T178">EMBARGANTE</text:span>: HAPVIDA ASSIST<text:span text:style-name="T92">Ê</text:span>NCIA M<text:span text:style-name="T92">É</text:span>DICA LTDA<text:line-break/><text:span text:style-name="T71">ADVOGADO: IGOR MACEDO FAC</text:span><text:span text:style-name="T93">Ó</text:span> - OAB/CE16470-A<text:line-break/><text:span text:style-name="T71">ADVOGADO: ANDR</text:span><text:span text:style-name="T93">É</text:span><text:span text:style-name="T71"> MENESCAL GUEDES</text:span> - OAB/CE23931-A<text:line-break/><text:span text:style-name="T178">EMBARGADO</text:span>: D. L. S. D. A.<text:line-break/><text:span text:style-name="T71">ADVOGAD</text:span><text:span text:style-name="T93">A</text:span><text:span text:style-name="T71">: ALINE ROCHA DE SOUSA</text:span> – OAB/CE49527-A</text:p>
      <text:p text:style-name="P97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73">( <text:s text:c="2"/>) Unânime <text:s/>( <text:s text:c="2"/>) Maioria</text:span></text:span><text:line-break/><text:line-break/></text:p>
      <text:p text:style-name="P100"/>
      <text:p text:style-name="P100"/>
      <text:p text:style-name="P100"/>
      <text:p text:style-name="P100"/>
      <text:p text:style-name="P100"/>
      <text:p text:style-name="P100"/>
      <text:p text:style-name="P35"><text:soft-page-break/><text:span text:style-name="T173">76. </text:span><text:span text:style-name="T69">APELAÇÃO CÍVEL N 0200713-93.2024.8.06.0167 </text:span><text:span text:style-name="T172">(Emb. de Declaração)</text:span><text:span text:style-name="T69"><text:line-break/></text:span><text:span text:style-name="T70">RELATOR(A): 1º Gabinete da 1ª Câmara de Direito Privado</text:span><text:line-break/><text:span text:style-name="T69">APELANTE</text:span><text:span text:style-name="T94">S/</text:span><text:span text:style-name="T178">EMBARGADOS</text:span>: ERANDIR SILVEIRA FERREIRA GOMES <text:span text:style-name="T179">E OUTROS.</text:span><text:line-break/><text:span text:style-name="T71">ADVOGAD</text:span><text:span text:style-name="T180">A</text:span><text:span text:style-name="T71">: MARIA RENATA SILVEIRA FERREIRA GOMES</text:span> - OAB/CE28635-A<text:line-break/><text:span text:style-name="T71">ADVOGADO: THIAGO ROCHA CARNEIRO LIBERATO</text:span> - OAB/CE19645-A<text:line-break/><text:span text:style-name="T71">ADVOGAD</text:span><text:span text:style-name="T180">O</text:span><text:span text:style-name="T71">: EUG</text:span><text:span text:style-name="T180">Ê</text:span><text:span text:style-name="T71">NIO DUARTE VASQUES</text:span> - OAB/CE16040-A<text:line-break/><text:span text:style-name="T69">APELADO/</text:span><text:span text:style-name="T178">EMBARGANTE</text:span>: ANT<text:span text:style-name="T179">Ô</text:span>NIO VIANA RODRIGUES FILHO<text:line-break/><text:span text:style-name="T71">ADVOGADO: ANT</text:span><text:span text:style-name="T180">Ô</text:span><text:span text:style-name="T71">NIO VIANA RODRIGUES FILHO</text:span> - OAB/CE4519-A<text:line-break/><text:span text:style-name="T71">ADVOGADO: JOS</text:span><text:span text:style-name="T180">É</text:span><text:span text:style-name="T71"> H</text:span><text:span text:style-name="T180">É</text:span><text:span text:style-name="T71">LDER DINIZ NETO</text:span> – OAB/CE36727-A</text:p>
      <text:p text:style-name="P97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73">77. </text:span><text:span text:style-name="T69">APELAÇÃO CÍVEL N 0200803-98.2024.8.06.0168 </text:span><text:span text:style-name="T172">(Emb. de Declaração)</text:span><text:span text:style-name="T69"><text:line-break/></text:span><text:span text:style-name="T70">RELATOR(A): 1º Gabinete da 1ª Câmara de Direito Privado</text:span><text:line-break/><text:span text:style-name="T178">EMBARGANTE</text:span>: BANCO BRADESCO S/A.<text:line-break/><text:span text:style-name="T71">ADVOGADO: THIAGO BARREIRA ROMCY</text:span> - OAB/CE23900-A</text:p>
      <text:p text:style-name="P99"><text:span text:style-name="T178">EMBARGADA</text:span>: LINDETE FERREIRA DE SOUZA<text:line-break/><text:span text:style-name="T71">ADVOGADO: ERICLES DE OLINDA BEZERRA</text:span> - OAB/CE41130-A<text:line-break/><text:span text:style-name="T71">ADVOGADO: T</text:span><text:span text:style-name="T180">Ú</text:span><text:span text:style-name="T71">LIO ALVES PIANC</text:span><text:span text:style-name="T180">Ó</text:span> – OAB/CE42491-A</text:p>
      <text:p text:style-name="P97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99"><text:span text:style-name="Fonte_20_parág._20_padrão"><text:span text:style-name="T73">( <text:s text:c="2"/>) Unânime <text:s/>( <text:s text:c="2"/>) Maioria</text:span></text:span><text:line-break/><text:span text:style-name="T69"><text:line-break/></text:span><text:span text:style-name="T173">78. </text:span><text:span text:style-name="T69">AGRAVO DE INSTRUMENTO N 3023118-38.2025.8.06.0000<text:line-break/></text:span><text:span text:style-name="T70">RELATOR(A): 1º Gabinete da 1ª Câmara de Direito Privado</text:span><text:line-break/><text:span text:style-name="T69">AGRAVANTE</text:span>: BRADESCO ADMINISTRADORA DE CONS<text:span text:style-name="T162">Ó</text:span>RCIOS LTDA.<text:line-break/><text:span text:style-name="T71">ADVOGADO: AM</text:span><text:span text:style-name="T160">Â</text:span><text:span text:style-name="T71">NDIO FERREIRA TERESO J</text:span><text:span text:style-name="T160">Ú</text:span><text:span text:style-name="T71">NIOR</text:span> - OAB/CE23189-A<text:line-break/><text:span text:style-name="T69">AGRAVAD</text:span><text:span text:style-name="T163">A</text:span>: DAYANI PATR<text:span text:style-name="T162">Í</text:span>CIO DE SOUSA<text:line-break/><text:span text:style-name="T71">ADVOGADO: LEANDRO DE ARA</text:span><text:span text:style-name="T160">Ú</text:span><text:span text:style-name="T71">JO SAMPAIO</text:span> – OAB/CE32509-A</text:p>
      <text:p text:style-name="P97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73">( <text:s text:c="2"/>) Unânime <text:s/>( <text:s text:c="2"/>) Maioria</text:span></text:span><text:line-break/><text:line-break/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35"><text:soft-page-break/><text:span text:style-name="T173">79. </text:span><text:span text:style-name="T69">APELAÇÃO CÍVEL N 0272502-05.2023.8.06.0001<text:line-break/></text:span><text:span text:style-name="T70">RELATOR(A): 1º Gabinete da 1ª Câmara de Direito Privado</text:span><text:line-break/><text:span text:style-name="T69">APELANTE</text:span>: DAVID RODRIGUES PEREIRA<text:line-break/><text:span text:style-name="T71">ADVOGADO: CARLOS ALBERTO LOPES J</text:span><text:span text:style-name="T180">Ú</text:span><text:span text:style-name="T71">NIOR</text:span> - OAB/CE41753-A<text:line-break/><text:span text:style-name="T69">APELAD</text:span><text:span text:style-name="T181">A</text:span>: NU PAGAMENTOS S.A.<text:line-break/><text:span text:style-name="T71">ADVOGAD</text:span><text:span text:style-name="T180">A</text:span><text:span text:style-name="T71">: MARIA DO PERPETUO SOCORRO MAIA GOMES</text:span> - OAB/PE21449-A<text:line-break/><text:span text:style-name="T69">APELAD</text:span><text:span text:style-name="T181">A</text:span>: PAGSEGURO INTERNET S.A.<text:line-break/><text:span text:style-name="T71">ADVOGADO: JO</text:span><text:span text:style-name="T180">Ã</text:span><text:span text:style-name="T71">O THOMAZ PRAZERES GONDIM</text:span> - OAB/CE53036-A<text:line-break/><text:span text:style-name="T69">APELADO</text:span>: BANCO SANTANDER (BRASIL) S.A.<text:line-break/><text:span text:style-name="T71">ADVOGADO: OSMAR MENDES PAIX</text:span><text:span text:style-name="T180">Ã</text:span><text:span text:style-name="T71">O CORTES</text:span> - OAB/DF15553-A<text:line-break/><text:span text:style-name="T71">ADVOGAD</text:span><text:span text:style-name="T180">A</text:span><text:span text:style-name="T71">: L</text:span><text:span text:style-name="T180">Í</text:span><text:span text:style-name="T71">DIA LET</text:span><text:span text:style-name="T180">Í</text:span><text:span text:style-name="T71">CIA CALDAS ARA</text:span><text:span text:style-name="T180">Ú</text:span><text:span text:style-name="T71">JO</text:span> – OAB/GO57191-A</text:p>
      <text:p text:style-name="P97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73">80. </text:span><text:span text:style-name="T69">APELAÇÃO CÍVEL N 0201880-85.2024.8.06.0090<text:line-break/></text:span><text:span text:style-name="T70">RELATOR(A): 1º Gabinete da 1ª Câmara de Direito Privado</text:span><text:line-break/><text:span text:style-name="T69">APELANTE</text:span>: JAIR ANT<text:span text:style-name="T179">Ô</text:span>NIO SOUSA MAIA<text:line-break/><text:span text:style-name="T71">ADVOGADO: MICHAEL GALV</text:span><text:span text:style-name="T180">Ã</text:span><text:span text:style-name="T71">O DE ALMEIDA BARBOSA</text:span> - OAB/CE36393-A<text:line-break/><text:span text:style-name="T71">ADVOGAD</text:span><text:span text:style-name="T180">A</text:span><text:span text:style-name="T71">: ANA PAULA CHAVES AGUIAR MARTINS SOUSA</text:span> - OAB/CE27662-A<text:line-break/><text:span text:style-name="T69">APELADO</text:span>: JOS<text:span text:style-name="T179">É</text:span> WILAME PENAFORTE DA SILVA<text:line-break/><text:span text:style-name="T71">ADVOGADO: KERGINALDO C</text:span><text:span text:style-name="T180">Â</text:span><text:span text:style-name="T71">NDIDO PEREIRA</text:span> – OAB/CE18629-A</text:p>
      <text:p text:style-name="P97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73">81. </text:span><text:span text:style-name="T69">APELAÇÃO CÍVEL N 0202982-84.2025.8.06.0001 </text:span><text:span text:style-name="T172">(Emb. de Declaração)</text:span><text:span text:style-name="T69"><text:line-break/></text:span><text:span text:style-name="T70">RELATOR(A): 1º Gabinete da 1ª Câmara de Direito Privado</text:span><text:line-break/><text:span text:style-name="T178">EMBARGANTE</text:span>: UNIMED DO CE FED DAS COOP DE TRAB MED DO EST DO CE LTDA<text:line-break/><text:span text:style-name="T71">ADVOGADO: JOS</text:span><text:span text:style-name="T180">É</text:span><text:span text:style-name="T71"> MENESCAL DE ANDRADE J</text:span><text:span text:style-name="T180">Ú</text:span><text:span text:style-name="T71">NIOR</text:span> - OAB/CE6018-A<text:line-break/><text:span text:style-name="T71">ADVOGADO: GIOVANNI PAULO DE VASCONCELOS SILVA</text:span> - OAB/CE8579-A<text:line-break/><text:span text:style-name="T71">ADVOGADO: JOAQUIM ROCHA DE LUCENA NETO</text:span> - OAB/CE16042-A<text:line-break/><text:span text:style-name="T71">ADVOGAD</text:span><text:span text:style-name="T180">A</text:span><text:span text:style-name="T71">: ACHERNAR SENA DE SOUZA</text:span> - OAB/CE29351-A</text:p>
      <text:p text:style-name="P99"><text:span text:style-name="T178">EMBARGADA</text:span>: MARIA BESSA CAMPELO<text:line-break/><text:span text:style-name="T71">ADVOGAD</text:span><text:span text:style-name="T180">A</text:span><text:span text:style-name="T71">: DANIELE DE SOUZA SILVA</text:span> – OAB/CE43366-A</text:p>
      <text:p text:style-name="P97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73">( <text:s text:c="2"/>) Unânime <text:s/>( <text:s text:c="2"/>) Maioria</text:span></text:span><text:line-break/><text:line-break/></text:p>
      <text:p text:style-name="P100"/>
      <text:p text:style-name="P100"/>
      <text:p text:style-name="P100"/>
      <text:p text:style-name="P100"/>
      <text:p text:style-name="P100"/>
      <text:p text:style-name="P35"><text:soft-page-break/><text:span text:style-name="T173">82. </text:span><text:span text:style-name="T69">APELAÇÃO CÍVEL N 0200110-31.2024.8.06.0034 </text:span><text:span text:style-name="T172">(Emb. de Declaração)</text:span><text:span text:style-name="T69"><text:line-break/></text:span><text:span text:style-name="T70">RELATOR(A): 1º Gabinete da 1ª Câmara de Direito Privado</text:span><text:line-break/><text:span text:style-name="T178">EMBARGANTE</text:span>: LUCIANO DA SILVA MENDON<text:span text:style-name="T179">Ç</text:span>A<text:line-break/><text:span text:style-name="T71">ADVOGADO: FERNANDO CAIO CANDEA MIN</text:span><text:span text:style-name="T180">Á</text:span> - OAB/CE22657-A<text:line-break/><text:span text:style-name="T71">ADVOGADO: MARCUS FABIANO COSTA DA SILVA</text:span> - OAB/CE25190-A<text:line-break/><text:span text:style-name="T178">EMBARGADOS</text:span>: ANA CRISTINA DA SILVA MOREIRA <text:span text:style-name="T179">E OUTR</text:span><text:span text:style-name="T182">O</text:span><text:span text:style-name="T179">S.</text:span><text:line-break/><text:span text:style-name="T71">ADVOGADO: JOS</text:span><text:span text:style-name="T180">É</text:span><text:span text:style-name="T71"> FL</text:span><text:span text:style-name="T180">Á</text:span><text:span text:style-name="T71">VIO MEIRELES DE FREITAS</text:span> – OAB/CE10883-A</text:p>
      <text:p text:style-name="P99"><text:span text:style-name="T71">ADVOGADO: JOS</text:span><text:span text:style-name="T180">É</text:span><text:span text:style-name="T71"> LADISVAN MARTINS ROSENDO</text:span> – OAB/CE42734-A</text:p>
      <text:p text:style-name="P97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73">83. </text:span><text:span text:style-name="T69">APELAÇÃO CÍVEL N 3102905-16.2025.8.06.0001<text:line-break/></text:span><text:span text:style-name="T70">RELATOR(A): 1º Gabinete da 1ª Câmara de Direito Privado</text:span><text:line-break/><text:span text:style-name="T69">APELANTE</text:span>: BANCO AGIBANK S.A.<text:line-break/><text:span text:style-name="T71">ADVOGADO: RODRIGO SCOPEL</text:span> - OAB/RS40004-A<text:line-break/><text:span text:style-name="T69">APELADO</text:span>: JOS<text:span text:style-name="T162">É</text:span> J<text:span text:style-name="T162">Ô</text:span>NATHAS DE ALBUQUERQUE PEREIRA</text:p>
      <text:p text:style-name="P97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73">84. </text:span><text:span text:style-name="T69">APELAÇÃO CÍVEL N 3000525-20.2025.8.06.0160<text:line-break/></text:span><text:span text:style-name="T70">RELATOR(A): 1º Gabinete da 1ª Câmara de Direito Privado</text:span><text:line-break/><text:span text:style-name="T69">APELANTE</text:span>: SAMILA PINHEIRO DE SOUSA<text:line-break/><text:span text:style-name="T71">ADVOGADO: ANT</text:span><text:span text:style-name="T160">Ô</text:span><text:span text:style-name="T71">NIO FABR</text:span><text:span text:style-name="T160">Í</text:span><text:span text:style-name="T71">CIO MARTINS SAMPAIO SILVA</text:span> - OAB/CE43412-A<text:line-break/><text:span text:style-name="T71">ADVOGADO: FRANCISCO GUSTAVO MUNIZ DE MESQUITA</text:span> - OAB/CE31449-A<text:line-break/><text:span text:style-name="T69">APELAD</text:span><text:span text:style-name="T163">A</text:span>: COMPANHIA ENERG<text:span text:style-name="T162">É</text:span>TICA DO CEAR<text:span text:style-name="T162">Á – ENEL.</text:span><text:line-break/><text:span text:style-name="T71">ADVOGADO: ANT</text:span><text:span text:style-name="T160">Ô</text:span><text:span text:style-name="T71">NIO CLETO GOMES</text:span> – OAB/CE5864-A</text:p>
      <text:p text:style-name="P101">Obs. Impedimento do Exmo. Sr. Des. Carlos Augusto Gomes Correia</text:p>
      <text:p text:style-name="P97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83">( <text:s text:c="2"/>) Unânime <text:s/>( <text:s text:c="2"/>) Maioria</text:span></text:span><text:line-break/><text:line-break/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35"><text:soft-page-break/><text:span text:style-name="T173">85. </text:span><text:span text:style-name="T69">APELAÇÃO CÍVEL N 0200541-98.2024.8.06.0120 </text:span><text:span text:style-name="T172">(Emb. de Declaração)</text:span><text:span text:style-name="T69"><text:line-break/></text:span><text:span text:style-name="T70">RELATOR(A): 1º Gabinete da 1ª Câmara de Direito Privado</text:span><text:line-break/><text:span text:style-name="T178">EMBARGANTE</text:span>: TERESINHA DE JESUS MARIANO<text:line-break/><text:span text:style-name="T71">ADVOGADO: ALEX OSTERNO PRADO</text:span> - OAB/CE23048-A<text:line-break/><text:span text:style-name="T178">EMBARGADO</text:span>: BANCO DO BRASIL S.A.<text:line-break/><text:span text:style-name="T71">ADVOGADO: NEI CALDERON</text:span> – OAB/SP114904-A</text:p>
      <text:p text:style-name="P97"><text:span text:style-name="Fonte_20_parág._20_padrão"><text:span text:style-name="T5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5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5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5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73">86. </text:span><text:span text:style-name="T69">APELAÇÃO CÍVEL N 0010360-37.2009.8.06.0001<text:line-break/></text:span><text:span text:style-name="T70">RELATOR(A): 1º Gabinete da 1ª Câmara de Direito Privado</text:span><text:line-break/><text:span text:style-name="T69">APELANTE/</text:span><text:span text:style-name="T163">APELADO</text:span>: BANCO DO BRASIL S/A.<text:line-break/><text:span text:style-name="T71">ADVOGADO: NEI CALDERON</text:span> - OAB/SP114904-A<text:line-break/><text:span text:style-name="T69">APELANTE/</text:span><text:span text:style-name="T163">APELADA</text:span>: <text:span text:style-name="T162">LÚCIA MARIA TEIXEIRA VERAS</text:span><text:line-break/><text:span text:style-name="T71">ADVOGAD</text:span><text:span text:style-name="T160">A</text:span><text:span text:style-name="T71">: VANESSA FERNANDES COSTA LANDIM</text:span> – OAB/CE26381-A</text:p>
      <text:p text:style-name="P102"><text:span text:style-name="Fonte_20_parág._20_padrão"><text:span text:style-name="T109">1→ Apelo d</text:span></text:span><text:span text:style-name="Fonte_20_parág._20_padrão"><text:span text:style-name="T183">o</text:span></text:span><text:span text:style-name="Fonte_20_parág._20_padrão"><text:span text:style-name="T111"> </text:span></text:span><text:span text:style-name="Fonte_20_parág._20_padrão"><text:span text:style-name="T183">BANCO DO BRASIL S/A</text:span></text:span><text:span text:style-name="Fonte_20_parág._20_padrão"><text:span text:style-name="T109">:</text:span></text:span>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98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98"><text:span text:style-name="Fonte_20_parág._20_padrão"><text:span text:style-name="T12">( <text:s text:c="2"/>) Unânime <text:s/>( <text:s text:c="2"/>) Maioria</text:span></text:span></text:p>
      <text:p text:style-name="P104"/>
      <text:p text:style-name="P105"><text:span text:style-name="Fonte_20_parág._20_padrão"><text:span text:style-name="T109">2→ Apelo d</text:span></text:span><text:span text:style-name="Fonte_20_parág._20_padrão"><text:span text:style-name="T111">e </text:span></text:span><text:span text:style-name="Fonte_20_parág._20_padrão"><text:span text:style-name="T164">LÚCIA MARIA TEIXEIRA VERAS</text:span></text:span><text:span text:style-name="Fonte_20_parág._20_padrão"><text:span text:style-name="T109">:</text:span></text:span>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73">87. </text:span><text:span text:style-name="T69">APELAÇÃO CÍVEL N 3094117-13.2025.8.06.0001<text:line-break/></text:span><text:span text:style-name="T70">RELATOR(A): 1º Gabinete da 1ª Câmara de Direito Privado</text:span><text:line-break/><text:span text:style-name="T69">APELANTE</text:span>: JULIANA MATIAS DE ALMEIDA</text:p>
      <text:p text:style-name="P107"><text:span text:style-name="T162">ADVOGADO: </text:span><text:span text:style-name="T182">DEFENSORIA PÚBLICA DO ESTADO DO CEARÁ.</text:span><text:line-break/><text:span text:style-name="T69">APELAD</text:span><text:span text:style-name="T163">A</text:span>: CREFISA S/A CR<text:span text:style-name="T162">É</text:span>DITO, FINANCIAMENTO E INVESTIMENTOS<text:line-break/><text:span text:style-name="T71">ADVOGADO: L</text:span><text:span text:style-name="T160">Á</text:span><text:span text:style-name="T71">ZARO JOS</text:span><text:span text:style-name="T160">É</text:span><text:span text:style-name="T71"> GOMES J</text:span><text:span text:style-name="T160">Ú</text:span><text:span text:style-name="T71">NIOR</text:span> – OAB/MS8125-A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3">( <text:s text:c="2"/>) Unânime <text:s/>( <text:s text:c="2"/>) Maioria</text:span></text:span></text:p>
      <text:p text:style-name="P99"><text:span text:style-name="Fonte_20_parág._20_padrão"><text:span text:style-name="T73"/></text:span></text:p>
      <text:p text:style-name="P108"/>
      <text:p text:style-name="P108"/>
      <text:p text:style-name="P108"/>
      <text:p text:style-name="P108"/>
      <text:p text:style-name="P108"/>
      <text:p text:style-name="P99"><text:soft-page-break/><text:span text:style-name="T173">88. </text:span><text:span text:style-name="T69">APELAÇÃO CÍVEL N 3002268-33.2025.8.06.0300<text:line-break/></text:span><text:span text:style-name="T70">RELATOR(A): 1º Gabinete da 1ª Câmara de Direito Privado</text:span><text:line-break/><text:span text:style-name="T69">APELANTE</text:span>: LUIZ ALVES DE SOUZA<text:line-break/><text:span text:style-name="T71">ADVOGADO: GILM</text:span><text:span text:style-name="T180">Á</text:span><text:span text:style-name="T71">RIO DOMINGOS DE SOUZA</text:span> - OAB/CE30399-A<text:line-break/><text:span text:style-name="T69">APELADO</text:span>: BANCO BMG S.A.<text:line-break/><text:span text:style-name="T71">ADVOGADO: ROBERTO DOREA PESSOA</text:span> – OAB/BA12407-A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73">89. </text:span><text:span text:style-name="T69">APELAÇÃO CÍVEL N 3004983-38.2026.8.06.0001<text:line-break/></text:span><text:span text:style-name="T70">RELATOR(A): 1º Gabinete da 1ª Câmara de Direito Privado</text:span><text:line-break/><text:span text:style-name="T69">APELANTE</text:span>: ANT<text:span text:style-name="T184">Ô</text:span>NIA L<text:span text:style-name="T184">Ú</text:span>CIA DE MELO<text:line-break/><text:span text:style-name="T71">ADVOGADO: ALBERTO JOS</text:span><text:span text:style-name="T185">É</text:span><text:span text:style-name="T71"> ZERBATO</text:span> - OAB/PR22208-A<text:line-break/><text:span text:style-name="T69">APELADO</text:span>: BANCO BMG S.A.<text:line-break/><text:span text:style-name="T71">ADVOGADO: RENATO CHAGAS CORREA DA SILVA</text:span> – OAB/CE49416-A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73">90. </text:span><text:span text:style-name="T69">APELAÇÃO CÍVEL N 0051584-53.2021.8.06.0091<text:line-break/></text:span><text:span text:style-name="T70">RELATOR(A): 1º Gabinete da 1ª Câmara de Direito Privado</text:span><text:line-break/><text:span text:style-name="T69">APELANTE</text:span>: ICAT<text:span text:style-name="T184">Ú</text:span> SEGUROS S/A.<text:line-break/><text:span text:style-name="T71">ADVOGADO: LUIS EDUARDO PEREIRA SANCHES</text:span> - OAB/PR39162-A<text:line-break/><text:span text:style-name="T69">APELAD</text:span><text:span text:style-name="T186">A</text:span>: SOCORRO MARIA DE LIMA MATOS<text:line-break/><text:span text:style-name="T71">ADVOGADO: LUIZ JOS</text:span><text:span text:style-name="T185">É</text:span><text:span text:style-name="T71"> LEANDRO DOS SANTOS</text:span> - OAB/CE45683-A<text:line-break/><text:span text:style-name="T71">ADVOGADO: S</text:span><text:span text:style-name="T185">É</text:span><text:span text:style-name="T71">RGIO MACIEL PINHEIRO</text:span> – OAB/CE31736-A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73">( <text:s text:c="2"/>) Unânime <text:s/>( <text:s text:c="2"/>) Maioria</text:span></text:span><text:line-break/><text:line-break/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35"><text:soft-page-break/><text:span text:style-name="T173">91. </text:span><text:span text:style-name="T69">APELAÇÃO CÍVEL N 0248061-91.2022.8.06.0001<text:line-break/></text:span><text:span text:style-name="T70">RELATOR(A): 1º Gabinete da 1ª Câmara de Direito Privado</text:span><text:line-break/><text:span text:style-name="T69">APELANTE</text:span>: GUSTAVO AUGUSTO LIMA GON<text:span text:style-name="T184">Ç</text:span>ALVES<text:line-break/><text:span text:style-name="T71">ADVOGAD</text:span><text:span text:style-name="T185">A</text:span><text:span text:style-name="T71">: LET</text:span><text:span text:style-name="T185">Í</text:span><text:span text:style-name="T71">CIA BRENA MATOS MACIEL</text:span> - OAB/CE49619-A<text:line-break/><text:span text:style-name="T71">ADVOGADO: PAULO NAPOLE</text:span><text:span text:style-name="T185">Ã</text:span><text:span text:style-name="T71">O GON</text:span><text:span text:style-name="T185">Ç</text:span><text:span text:style-name="T71">ALVES QUEZADO</text:span> - OAB/CE3183-A<text:line-break/><text:span text:style-name="T69">APELADO</text:span><text:span text:style-name="T186">S</text:span>: L. F. A. G. <text:span text:style-name="T184">E OUTROS.</text:span><text:line-break/><text:span text:style-name="T71">ADVOGADO: PEDRO HENRIQUE DE CASTRO GON</text:span><text:span text:style-name="T185">Ç</text:span><text:span text:style-name="T71">ALVES LEIT</text:span><text:span text:style-name="T185">Ã</text:span><text:span text:style-name="T71">O</text:span> - OAB/CE43654-A<text:line-break/><text:span text:style-name="T71">ADVOGAD</text:span><text:span text:style-name="T185">A</text:span><text:span text:style-name="T71">: LUCIANA SARAIVA FEL</text:span><text:span text:style-name="T185">Í</text:span><text:span text:style-name="T71">CIO</text:span> – OAB/CE44187-A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73">92. </text:span><text:span text:style-name="T69">APELAÇÃO CÍVEL N 0204191-12.2024.8.06.0167<text:line-break/></text:span><text:span text:style-name="T70">RELATOR(A): 1º Gabinete da 1ª Câmara de Direito Privado</text:span><text:line-break/><text:span text:style-name="T69">APELANTE</text:span>: BANCO BRADESCO S/A.<text:line-break/><text:span text:style-name="T71">ADVOGADO: DAVID SOMBRA PEIXOTO</text:span> - OAB/CE16477-A<text:line-break/><text:span text:style-name="T71">ADVOGADO: PAULO EDUARDO PRADO</text:span> - OAB/CE24314-A<text:line-break/><text:span text:style-name="T69">APELADO</text:span>: F<text:span text:style-name="T184">Á</text:span>BIO R<text:span text:style-name="T184">É</text:span>GIS CRISPIM DOS SANTOS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73">93. </text:span><text:span text:style-name="T69">AGRAVO DE INSTRUMENTO N 3003714-64.2026.8.06.0000<text:line-break/></text:span><text:span text:style-name="T70">RELATOR(A): 1º Gabinete da 1ª Câmara de Direito Privado</text:span><text:line-break/><text:span text:style-name="T69">AGRAVANTE</text:span>: RODRIGO BATISTA DE MELO <text:line-break/><text:span text:style-name="T71">ADVOGADO: ANDERSON BEL</text:span><text:span text:style-name="T185">É</text:span><text:span text:style-name="T71">M ALEXANDRE FERREIRA</text:span> - OAB/CE38679-A<text:line-break/><text:span text:style-name="T69">AGRAVAD</text:span><text:span text:style-name="T186">A</text:span>: CYNTHIA LIMEIRA TAVARES<text:line-break/><text:span text:style-name="T71">ADVOGAD</text:span><text:span text:style-name="T185">A</text:span><text:span text:style-name="T71">: ANA FRANCISCA BEZERRA MARTINS</text:span> - OAB/CE28948-A<text:line-break/><text:span text:style-name="T69">AGRAVADO</text:span>: C. T. D. M.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73">( <text:s text:c="2"/>) Unânime <text:s/>( <text:s text:c="2"/>) Maioria</text:span></text:span><text:line-break/><text:line-break/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35"><text:soft-page-break/><text:span text:style-name="T173">94. </text:span><text:span text:style-name="T69">APELAÇÃO CÍVEL N 0200590-35.2024.8.06.0090<text:line-break/></text:span><text:span text:style-name="T70">RELATOR(A): 1º Gabinete da 1ª Câmara de Direito Privado</text:span><text:line-break/><text:span text:style-name="T69">APELANTE</text:span>: BANCO ITA<text:span text:style-name="T184">Ú</text:span> CONSIGNADO S.A.<text:line-break/><text:span text:style-name="T71">ADVOGADO: NELSON MONTEIRO DE CARVALHO NETO</text:span> - OAB/RJ60359-A<text:line-break/><text:span text:style-name="T69">APELAD</text:span><text:span text:style-name="T186">A</text:span>: MARIA ERINEUDA MOREIRA GON<text:span text:style-name="T184">Ç</text:span>ALVES<text:line-break/><text:span text:style-name="T71">ADVOGAD</text:span><text:span text:style-name="T185">A</text:span><text:span text:style-name="T71">: ANDREZZA VIANA DE ANDRADE</text:span> - OAB/CE33333-A<text:line-break/><text:span text:style-name="T71">ADVOGAD</text:span><text:span text:style-name="T185">A</text:span><text:span text:style-name="T71">: PATR</text:span><text:span text:style-name="T185">Í</text:span><text:span text:style-name="T71">CIA CAJASEIRA DE S</text:span><text:span text:style-name="T185">Á</text:span> – OAB/CE25193-A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73">95. </text:span><text:span text:style-name="T69">APELAÇÃO CÍVEL N 3000401-05.2025.8.06.0106<text:line-break/></text:span><text:span text:style-name="T70">RELATOR(A): 1º Gabinete da 1ª Câmara de Direito Privado</text:span><text:line-break/><text:span text:style-name="T69">APELANTE</text:span>: JOS<text:span text:style-name="T179">É</text:span> ALVES BEZERRA<text:line-break/><text:span text:style-name="T71">ADVOGADO: EDUARDO DA SILVA GAMA</text:span> - OAB/BA64189<text:line-break/><text:span text:style-name="T69">APELADO</text:span>: BANCO CREFISA S.A.<text:line-break/><text:span text:style-name="T71">ADVOGADO: L</text:span><text:span text:style-name="T180">Á</text:span><text:span text:style-name="T71">ZARO JOS</text:span><text:span text:style-name="T180">É</text:span><text:span text:style-name="T71"> GOMES J</text:span><text:span text:style-name="T180">Ú</text:span><text:span text:style-name="T71">NIOR</text:span> – OAB/MS8125-A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73">96. </text:span><text:span text:style-name="T69">APELAÇÃO CÍVEL N 0050920-94.2021.8.06.0164<text:line-break/></text:span><text:span text:style-name="T70">RELATOR(A): 1º Gabinete da 1ª Câmara de Direito Privado</text:span><text:line-break/><text:span text:style-name="T69">APELANTE</text:span>: FORTCASA INCORPORADORA E IMOBILI<text:span text:style-name="T184">Á</text:span>RIA LTDA<text:line-break/><text:span text:style-name="T71">ADVOGADO: GAUD</text:span><text:span text:style-name="T185">Ê</text:span><text:span text:style-name="T71">NIO SANTIAGO DO CARMO</text:span> - OAB/CE20944-A<text:line-break/><text:span text:style-name="T71">ADVOGAD</text:span><text:span text:style-name="T185">A</text:span><text:span text:style-name="T71">: BEATRIZ CHAVES BITTENCOURT DE ALBUQUERQUE</text:span> - OAB/CE44118-A<text:line-break/><text:span text:style-name="T69">APELAD</text:span><text:span text:style-name="T186">A</text:span>: RULEMASTER INFORM<text:span text:style-name="T184">Á</text:span>TICA LTDA.<text:line-break/><text:span text:style-name="T71">ADVOGADO: RUBENS FERREIRA STUDART FILHO</text:span> - OAB/CE16081-A<text:line-break/><text:span text:style-name="T71">ADVOGADO: WILSON DE NOR</text:span><text:span text:style-name="T185">Õ</text:span><text:span text:style-name="T71">ES MILFONT NETO</text:span> – OAB/CE15248-A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73">97. </text:span><text:span text:style-name="T69">APELAÇÃO CÍVEL N 3000028-82.2025.8.06.0167<text:line-break/></text:span><text:span text:style-name="T70">RELATOR(A): 1º Gabinete da 1ª Câmara de Direito Privado</text:span><text:line-break/><text:span text:style-name="T69">APELANTE</text:span>: OREILLY GABRIEL DO NASCIMENTO<text:line-break/><text:span text:style-name="T71">ADVOGADO: DOUGLAS DO NASCIMENTO SAMPAIO</text:span> - OAB/CE40828-A<text:line-break/><text:span text:style-name="T69">APELADO</text:span>: BANCO DO BRASIL S.A.<text:line-break/><text:span text:style-name="T71">ADVOGADO: DAVID SOMBRA PEIXOTO</text:span> – OAB/CE16477-A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3">( <text:s text:c="2"/>) Unânime <text:s/>( <text:s text:c="2"/>) Maioria</text:span></text:span></text:p>
      <text:p text:style-name="P109"><text:soft-page-break/></text:p>
      <text:p text:style-name="P99"><text:span text:style-name="T187">9</text:span><text:span text:style-name="T173">8. </text:span><text:span text:style-name="T69">APELAÇÃO CÍVEL N 3001797-73.2024.8.06.0034<text:line-break/></text:span><text:span text:style-name="T70">RELATOR(A): 1º Gabinete da 1ª Câmara de Direito Privado</text:span><text:line-break/><text:span text:style-name="T69">APELANTE</text:span>: MARIA DIV<text:span text:style-name="T184">Â</text:span>NIA ABREU BRAGA<text:line-break/><text:span text:style-name="T71">ADVOGAD</text:span><text:span text:style-name="T185">A</text:span><text:span text:style-name="T71">: MACILENE SANTOS ANDRADE</text:span> - OAB/CE39474-A<text:line-break/><text:span text:style-name="T69">APELAD</text:span><text:span text:style-name="T186">A</text:span>: JANAILDA APOLIN<text:span text:style-name="T184">Á</text:span>RIA DA SILVA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73">99. </text:span><text:span text:style-name="T69">APELAÇÃO CÍVEL N 3001324-42.2025.8.06.0070<text:line-break/></text:span><text:span text:style-name="T70">RELATOR(A): 1º Gabinete da 1ª Câmara de Direito Privado</text:span><text:line-break/><text:span text:style-name="T69">APELANTE</text:span>: BANCO C6 CONSIGNADO <text:span text:style-name="T184">S.A.</text:span><text:line-break/><text:span text:style-name="T71">ADVOGAD</text:span><text:span text:style-name="T185">A</text:span><text:span text:style-name="T71">: FERNANDA RAFAELLA OLIVEIRA DE CARVALHO</text:span> - OAB/PE32766-A<text:line-break/><text:span text:style-name="T69">APELADO</text:span>: RAIMUNDO BESERRA DE MORAIS<text:line-break/><text:span text:style-name="T71">ADVOGAD</text:span><text:span text:style-name="T185">A</text:span><text:span text:style-name="T71">: </text:span><text:span text:style-name="T185">É</text:span><text:span text:style-name="T71">RIKA LOIOLA AMORIM</text:span> – OAB/CE42472-A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73">100. </text:span><text:span text:style-name="T69">APELAÇÃO CÍVEL N 3041700-20.2024.8.06.0001<text:line-break/></text:span><text:span text:style-name="T70">RELATOR(A): 1º Gabinete da 1ª Câmara de Direito Privado</text:span><text:line-break/><text:span text:style-name="T69">APELANTE/</text:span><text:span text:style-name="T188">APELADA</text:span>: CAIXA DE ASSISTÊNCIA DOS FUNC. BCO. DO NORDESTE DO BRASIL<text:line-break/><text:span text:style-name="T71">ADVOGADO: FELIPE SILVEIRA GURGEL DO AMARAL</text:span> - OAB/CE18476-A<text:line-break/><text:span text:style-name="T71">ADVOGADO: DENYSON SALES DO NASCIMENTO RIOS</text:span> - OAB/CE19995-A<text:line-break/><text:span text:style-name="T69">APELANTE/</text:span><text:span text:style-name="T188">APELADA</text:span>: MARIA DA PENHA ARAÚJO VIANA<text:line-break/><text:span text:style-name="T71">ADVOGADO: GUSTAVO HENRIQUE SILVA BORGES</text:span> – OAB/CE18590-A</text:p>
      <text:p text:style-name="P102"><text:span text:style-name="Fonte_20_parág._20_padrão"><text:span text:style-name="T109">1→ Apelo d</text:span></text:span><text:span text:style-name="Fonte_20_parág._20_padrão"><text:span text:style-name="T183">a CAPEF</text:span></text:span><text:span text:style-name="Fonte_20_parág._20_padrão"><text:span text:style-name="T109">:</text:span></text:span>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98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98"><text:span text:style-name="Fonte_20_parág._20_padrão"><text:span text:style-name="T12">( <text:s text:c="2"/>) Unânime <text:s/>( <text:s text:c="2"/>) Maioria</text:span></text:span></text:p>
      <text:p text:style-name="P104"/>
      <text:p text:style-name="P105"><text:span text:style-name="Fonte_20_parág._20_padrão"><text:span text:style-name="T109">2→ Apelo d</text:span></text:span><text:span text:style-name="Fonte_20_parág._20_padrão"><text:span text:style-name="T111">e </text:span></text:span><text:span text:style-name="Fonte_20_parág._20_padrão"><text:span text:style-name="T112">MARIA DA PENHA ARAÚJO VIANA</text:span></text:span><text:span text:style-name="Fonte_20_parág._20_padrão"><text:span text:style-name="T109">:</text:span></text:span>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73">( <text:s text:c="2"/>) Unânime <text:s/>( <text:s text:c="2"/>) Maioria</text:span></text:span><text:line-break/><text:line-break/></text:p>
      <text:p text:style-name="P100"/>
      <text:p text:style-name="P100"/>
      <text:p text:style-name="P35"><text:soft-page-break/><text:span text:style-name="T173">101. </text:span><text:span text:style-name="T69">AGRAVO DE INSTRUMENTO N 3000980-43.2026.8.06.0000<text:line-break/></text:span><text:span text:style-name="T70">RELATOR(A): 1º Gabinete da 1ª Câmara de Direito Privado</text:span><text:line-break/><text:span text:style-name="T69">AGRAVANTE</text:span>: BANCO PAN S.A.<text:line-break/><text:span text:style-name="T71">ADVOGADO: JOÃO VITOR CHAVES MARQUES DIAS</text:span> - OAB/CE30348-A<text:line-break/><text:span text:style-name="T69">AGRAVAD</text:span><text:span text:style-name="T188">A</text:span>: JOANA DARC SOUSA DE ALMEIDA<text:line-break/><text:span text:style-name="T71">ADVOGADO: RAPHAEL AYRES DE MOURA CHAVES</text:span> – OAB/CE16077-A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73">102. </text:span><text:span text:style-name="T69">APELAÇÃO CÍVEL N 0200536-53.2024.8.06.0160<text:line-break/></text:span><text:span text:style-name="T70">RELATOR(A): 1º Gabinete da 1ª Câmara de Direito Privado</text:span><text:line-break/><text:span text:style-name="T69">APELANTE</text:span>: BANCO BRADESCO S/A.<text:line-break/><text:span text:style-name="T71">ADVOGADO: FRANCISCO SAMPAIO DE MENEZES J</text:span><text:span text:style-name="T189">Ú</text:span><text:span text:style-name="T71">NIOR</text:span> - OAB/CE9075-A<text:line-break/><text:span text:style-name="T69">APELAD</text:span><text:span text:style-name="T186">A</text:span>: ANT<text:span text:style-name="T190">Ô</text:span>NIA ARS<text:span text:style-name="T190">Ê</text:span>NIA DE MESQUITA<text:line-break/><text:span text:style-name="T71">ADVOGADO: M</text:span><text:span text:style-name="T189">Á</text:span><text:span text:style-name="T71">RCIO RODOLFO TORRES CATUNDA MAGALH</text:span><text:span text:style-name="T189">Ã</text:span><text:span text:style-name="T71">ES</text:span> – OAB/CE46595-A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73">103. </text:span><text:span text:style-name="T69">APELAÇÃO CÍVEL N 3081075-91.2025.8.06.0001<text:line-break/></text:span><text:span text:style-name="T70">RELATOR(A): 1º Gabinete da 1ª Câmara de Direito Privado</text:span><text:line-break/><text:span text:style-name="T69">APELANTE</text:span>: MARIA APOL<text:span text:style-name="T190">Ô</text:span>NIA LIMA<text:line-break/><text:span text:style-name="T71">ADVOGADO: RAPHAEL AYRES DE MOURA CHAVES</text:span> - OAB/CE16077-A<text:line-break/><text:span text:style-name="T69">APELADO</text:span>: BANCO PAN S.A.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87">104. </text:span><text:span text:style-name="T69">APELAÇÃO CÍVEL N 3088909-48.2025.8.06.0001<text:line-break/></text:span><text:span text:style-name="T70">RELATOR(A): 1º Gabinete da 1ª Câmara de Direito Privado</text:span><text:line-break/><text:span text:style-name="T69">APELANTE</text:span>: MARIA DO SOCORRO JUSTINO DE OLIVEIRA<text:line-break/><text:span text:style-name="T71">ADVOGADO: RAPHAEL AYRES DE MOURA CHAVES</text:span> - OAB/CE16077-A<text:line-break/><text:span text:style-name="T69">APELADO</text:span>: BANCO DAYCOVAL S/A.<text:line-break/><text:span text:style-name="T71">ADVOGADO: FELICIANO LYRA MOURA</text:span> – OAB/CE29481-A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73">( <text:s text:c="2"/>) Unânime <text:s/>( <text:s text:c="2"/>) Maioria</text:span></text:span><text:line-break/><text:line-break/></text:p>
      <text:p text:style-name="P110"/>
      <text:p text:style-name="P35"><text:soft-page-break/><text:span text:style-name="T187">105. </text:span><text:span text:style-name="T69">APELAÇÃO CÍVEL N 0235053-81.2021.8.06.0001<text:line-break/></text:span><text:span text:style-name="T70">RELATOR(A): 1º Gabinete da 1ª Câmara de Direito Privado</text:span><text:line-break/><text:span text:style-name="T69">APELANTE</text:span>: ADRIANO DE SOUSA FREIRE JÚNIOR<text:line-break/><text:span text:style-name="T71">ADVOGADO: PEDRO BOHRER AMARAL</text:span> - OAB/RS74896-A<text:line-break/><text:span text:style-name="T71">ADVOGADO: OSCAR BERWANGER BOHRER</text:span> - OAB/RS79582-A<text:line-break/><text:span text:style-name="T69">APELADO</text:span>: GOOGLE BRASIL INTERNET LTDA.<text:line-break/><text:span text:style-name="T71">ADVOGADO: FÁBIO RIVELLI</text:span> - OAB/CE30773-A<text:line-break/><text:span text:style-name="T69">APELAD</text:span><text:span text:style-name="T188">A</text:span>: GARENA AGENCIAMENTO DE NEGÓCIOS LTDA.<text:line-break/><text:span text:style-name="T71">ADVOGADO: MARCELO NEUMANN MOREIRAS PESSOA</text:span> – OAB/RJ110501-A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87">106. </text:span><text:span text:style-name="T69">APELAÇÃO CÍVEL N 0204059-70.2024.8.06.0064<text:line-break/></text:span><text:span text:style-name="T70">RELATOR(A): 1º Gabinete da 1ª Câmara de Direito Privado</text:span><text:line-break/><text:span text:style-name="T69">APELANTE</text:span>: DERLANE SCHODER<text:line-break/><text:span text:style-name="T71">ADVOGADO: FELIPE COSTA DE MESQUITA SOUZA</text:span> - OAB/CE29294-A<text:line-break/><text:span text:style-name="T71">ADVOGADO: MARCIANO BARROS VIANA</text:span> - OAB/CE43062<text:line-break/><text:span text:style-name="T69">APELADO</text:span>: MINIST<text:span text:style-name="T191">É</text:span>RIO P<text:span text:style-name="T191">Ú</text:span>BLICO DO ESTADO DO CEAR<text:span text:style-name="T191">Á</text:span><text:line-break/><text:span text:style-name="T69">APELADO</text:span>: ANT<text:span text:style-name="T191">Ô</text:span>NIO ERLANDO RODRIGUES DE CASTRO<text:line-break/><text:span text:style-name="T71">ADVOGADO: CLAUDENIR DE SOUZA NOJOSA</text:span> – OAB/CE30709-A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87">107. </text:span><text:span text:style-name="T69">AGRAVO DE INSTRUMENTO N 3001847-36.2026.8.06.0000 </text:span><text:span text:style-name="T172">(Emb. de Declaração)</text:span><text:span text:style-name="T69"><text:line-break/></text:span><text:span text:style-name="T70">RELATOR(A): 1º Gabinete da 1ª Câmara de Direito Privado</text:span><text:line-break/><text:span text:style-name="T178">EMBARGANTE</text:span>: ERIDAN NUNES DE FREITAS<text:line-break/><text:span text:style-name="T71">ADVOGADO: RAPHAEL AYRES DE MOURA CHAVES</text:span> - OAB/CE16077-A<text:line-break/><text:span text:style-name="T178">EMBARGADO</text:span>: BANCO BMG S.A.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73">( <text:s text:c="2"/>) Unânime <text:s/>( <text:s text:c="2"/>) Maioria</text:span></text:span><text:line-break/><text:line-break/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35"><text:soft-page-break/><text:span text:style-name="T187">108. </text:span><text:span text:style-name="T69">APELAÇÃO CÍVEL N 0009900-71.2012.8.06.0154<text:line-break/></text:span><text:span text:style-name="T70">RELATOR(A): 1º Gabinete da 1ª Câmara de Direito Privado</text:span><text:line-break/><text:span text:style-name="T69">APELANTE</text:span>: BANCO DO NORDESTE DO BRASIL S/A.<text:line-break/><text:span text:style-name="T71">ADVOGAD</text:span><text:span text:style-name="T192">A</text:span><text:span text:style-name="T71">: MARITZZA FABIANE L. M. DE S. OLIVEIRA ROSSITER</text:span> - OAB/CE44562-S<text:line-break/><text:span text:style-name="T71">ADVOGADO: HAROLDO WILSON MARTINEZ DE SOUZA JÚNIOR</text:span> - OAB/PE20366-A<text:line-break/><text:span text:style-name="T71">ADVOGADO: JOSÉ ALMEIDA JÚNIOR</text:span> - OAB/SE1063-A<text:line-break/><text:span text:style-name="T71">ADVOGAD</text:span><text:span text:style-name="T192">A</text:span><text:span text:style-name="T71">: MARIZZE FERNANDA L. M. DE SOUZA PACHECO</text:span> - OAB/CE44561-A<text:line-break/><text:span text:style-name="T69">APELAD</text:span><text:span text:style-name="T188">AS</text:span>: MARIA JOSÉ SALDANHA DA SILVA <text:span text:style-name="T193">E OUTRA.</text:span><text:line-break/><text:span text:style-name="T71">ADVOGADO: LUCAS BRITO DE OLIVEIRA</text:span> - OAB/CE32979-A<text:line-break/><text:span text:style-name="T71">ADVOGADO: JOSÉ ALEX PEREIRA DO MONTE</text:span> - OAB/CE32824-A<text:line-break/><text:span text:style-name="T69">APELAD</text:span><text:span text:style-name="T188">A</text:span>: NAZIRA NOGIMO RODRIGUES<text:line-break/><text:span text:style-name="T71">ADVOGADO: RICARDO ALEXANDER EDUARDO CAVALCANTE</text:span> – OAB/CE22566-A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87">109. </text:span><text:span text:style-name="T69">APELAÇÃO CÍVEL N 0200439-43.2025.8.06.0055<text:line-break/></text:span><text:span text:style-name="T70">RELATOR(A): 1º Gabinete da 1ª Câmara de Direito Privado</text:span><text:line-break/><text:span text:style-name="T69">APELANTE</text:span>: F. J. A. D. N.</text:p>
      <text:p text:style-name="P111">ADVOGADO: DEFENSORIA PÚBLICA DO ESTADO DO CEARÁ.</text:p>
      <text:p text:style-name="P99"><text:span text:style-name="T69">APELANTE</text:span>: W. M. R<text:span text:style-name="T194">.</text:span><text:line-break/><text:span text:style-name="T71">ADVOGADO: AARON BRUNO MAIA</text:span> - OAB/CE55104-A<text:line-break/><text:span text:style-name="T71">ADVOGADO: EUCLIDES AUGUSTO PAULINO MAIA</text:span> - OAB/CE10670-A<text:line-break/><text:span text:style-name="T69">APELADO</text:span>: MINIST<text:span text:style-name="T191">É</text:span>RIO P<text:span text:style-name="T191">Ú</text:span>BLICO DO ESTADO DO CEAR<text:span text:style-name="T191">Á</text:span></text:p>
      <text:p text:style-name="P102"><text:span text:style-name="Fonte_20_parág._20_padrão"><text:span text:style-name="T109">1→ Apelo d</text:span></text:span><text:span text:style-name="Fonte_20_parág._20_padrão"><text:span text:style-name="T111">e </text:span></text:span><text:span text:style-name="Fonte_20_parág._20_padrão"><text:span text:style-name="T112">F. J. A. D. N</text:span></text:span><text:span text:style-name="Fonte_20_parág._20_padrão"><text:span text:style-name="T109">:</text:span></text:span>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98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98"><text:span text:style-name="Fonte_20_parág._20_padrão"><text:span text:style-name="T12">( <text:s text:c="2"/>) Unânime <text:s/>( <text:s text:c="2"/>) Maioria</text:span></text:span></text:p>
      <text:p text:style-name="P104"/>
      <text:p text:style-name="P105"><text:span text:style-name="Fonte_20_parág._20_padrão"><text:span text:style-name="T109">2→ Apelo d</text:span></text:span><text:span text:style-name="Fonte_20_parág._20_padrão"><text:span text:style-name="T111">e </text:span></text:span><text:span text:style-name="Fonte_20_parág._20_padrão"><text:span text:style-name="T112">W. M. R</text:span></text:span><text:span text:style-name="Fonte_20_parág._20_padrão"><text:span text:style-name="T109">:</text:span></text:span>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73">( <text:s text:c="2"/>) Unânime <text:s/>( <text:s text:c="2"/>) Maioria</text:span></text:span><text:line-break/><text:line-break/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35"><text:soft-page-break/><text:span text:style-name="T187">110. </text:span><text:span text:style-name="T69">APELAÇÃO CÍVEL N 0001702-58.2008.8.06.0001<text:line-break/></text:span><text:span text:style-name="T70">RELATOR(A): 1º Gabinete da 1ª Câmara de Direito Privado</text:span><text:line-break/><text:span text:style-name="T69">APELANTE</text:span>: BANCO DO BRASIL S.A.<text:line-break/><text:span text:style-name="T71">ADVOGADO: WILSON SALES BELCHIOR</text:span> - OAB/CE17314-A<text:line-break/><text:span text:style-name="T69">APELADO</text:span>: E<text:span text:style-name="T191">UVALDO MATOS NORÕES</text:span><text:line-break/><text:span text:style-name="T71">ADVOGAD</text:span><text:span text:style-name="T195">A</text:span><text:span text:style-name="T71">: C</text:span><text:span text:style-name="T195">É</text:span><text:span text:style-name="T71">LIA LIMA DE BRITO</text:span> – OAB/CE10560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87">111. </text:span><text:span text:style-name="T69">APELAÇÃO CÍVEL N 3005704-45.2025.8.06.0091<text:line-break/></text:span><text:span text:style-name="T70">RELATOR(A): 1º Gabinete da 1ª Câmara de Direito Privado</text:span><text:line-break/><text:span text:style-name="T69">APELANTE</text:span>: JAIRO KAIO MOREIRA DE MACEDO<text:line-break/><text:span text:style-name="T71">ADVOGAD</text:span><text:span text:style-name="T192">A</text:span><text:span text:style-name="T71">: MYTSA KARLA FELIX NOGUEIRA</text:span> - OAB/CE49188<text:line-break/><text:span text:style-name="T69">APELADO</text:span><text:span text:style-name="T188">S</text:span>: PAULO VINÍCIUS CHAVES BEZERRA <text:span text:style-name="T193">E OUTRO.</text:span><text:line-break/><text:span text:style-name="T71">ADVOGADO: ANTÔNIO EMANUEL ARAÚJO DE OLIVEIRA</text:span> – OAB/CE20528-A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87">112. </text:span><text:span text:style-name="T69">APELAÇÃO CÍVEL N 0120514-10.2018.8.06.0001<text:line-break/></text:span><text:span text:style-name="T70">RELATOR(A): 1º Gabinete da 1ª Câmara de Direito Privado</text:span><text:line-break/><text:span text:style-name="T69">APELANTE</text:span><text:span text:style-name="T188">S</text:span>: ROSE MARY GALVÃO TEIXEIRA <text:span text:style-name="T193">E OUTRO.</text:span><text:line-break/><text:span text:style-name="T71">ADVOGADO: MARIANA BRAGA SYDRI</text:span><text:span text:style-name="T192">Ã</text:span><text:span text:style-name="T71">O DE ALENCAR</text:span> - OAB/CE20608-A<text:line-break/><text:span text:style-name="T71">ADVOGADO: ETHEL ALC</text:span><text:span text:style-name="T192">Â</text:span><text:span text:style-name="T71">NTARA WEYNE</text:span> - OAB/CE5036-A<text:line-break/><text:span text:style-name="T69">APELADO</text:span>: MANOEL TEIXEIRA DE SOUSA<text:line-break/><text:span text:style-name="T71">ADVOGADO: JOSEVAN DA SILVA SANTOS</text:span> - OAB/CE29340<text:line-break/><text:span text:style-name="T71">ADVOGADO: ROBERTO CÉSAR GOMES DE PAULA</text:span> – OAB/CE10943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96">113. </text:span><text:span text:style-name="T69">AGRAVO DE INSTRUMENTO N 3003763-08.2026.8.06.0000<text:line-break/></text:span><text:span text:style-name="T70">RELATOR(A): 1º Gabinete da 1ª Câmara de Direito Privado</text:span><text:line-break/><text:span text:style-name="T69">AGRAVANTE</text:span>: BANCO DO BRASIL S.A.<text:line-break/><text:span text:style-name="T71">ADVOGADO: DAVID SOMBRA PEIXOTO</text:span> - OAB/CE16477-A<text:line-break/><text:span text:style-name="T69">AGRAVADO</text:span>: JOS<text:span text:style-name="T191">É</text:span> TERTO DA COSTA<text:line-break/><text:span text:style-name="T71">ADVOGADO: JOS</text:span><text:span text:style-name="T195">É</text:span><text:span text:style-name="T71"> RUBENS DE FIGUEIREDO CORREIA FONTES</text:span> – OAB/CE19088-A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3">( <text:s text:c="2"/>) Unânime <text:s/>( <text:s text:c="2"/>) Maioria</text:span></text:span><text:line-break/><text:line-break/><text:soft-page-break/><text:span text:style-name="T196">114. </text:span><text:span text:style-name="T69">APELAÇÃO CÍVEL N 0200546-61.2023.8.06.0151<text:line-break/></text:span><text:span text:style-name="T70">RELATOR(A): 1º Gabinete da 1ª Câmara de Direito Privado</text:span><text:line-break/><text:span text:style-name="T69">APELANTE</text:span><text:span text:style-name="T188">S/APELADAS</text:span>: RAIMUNDA DOROTEA DA SILVA LOPES <text:span text:style-name="T193">E OUTRA.</text:span><text:line-break/><text:span text:style-name="T71">ADVOGADO: KAROL WOJTYLA LIMA CARNEIRO</text:span> - OAB/CE17364-A<text:line-break/><text:span text:style-name="T69">APELANTE/</text:span><text:span text:style-name="T188">APELADO</text:span>: BANCO DO NORDESTE DO BRASIL S/A.<text:line-break/><text:span text:style-name="T71">ADVOGADO: TARCÍSIO REBOUÇAS PORTO JÚNIOR</text:span> - OAB/CE7216-A<text:line-break/><text:span text:style-name="T69">APELANTE/</text:span><text:span text:style-name="T188">APELADA</text:span>: COOPERATIVA AGRÍCOLA DE QUIXADÁ LTDA.<text:line-break/><text:span text:style-name="T71">ADVOGADO: GLADSON ALVES DO NASCIMENTO</text:span> – OAB/CE10413-A</text:p>
      <text:p text:style-name="P102"><text:span text:style-name="Fonte_20_parág._20_padrão"><text:span text:style-name="T109">1→ Apelo d</text:span></text:span><text:span text:style-name="Fonte_20_parág._20_padrão"><text:span text:style-name="T111">e </text:span></text:span><text:span text:style-name="Fonte_20_parág._20_padrão"><text:span text:style-name="T112">RAIMUNDA DOROTEA DA SILVA LOPES </text:span></text:span><text:span text:style-name="Fonte_20_parág._20_padrão"><text:span text:style-name="T197">E OUTRA</text:span></text:span><text:span text:style-name="Fonte_20_parág._20_padrão"><text:span text:style-name="T109">:</text:span></text:span>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98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98"><text:span text:style-name="Fonte_20_parág._20_padrão"><text:span text:style-name="T12">( <text:s text:c="2"/>) Unânime <text:s/>( <text:s text:c="2"/>) Maioria</text:span></text:span></text:p>
      <text:p text:style-name="P104"/>
      <text:p text:style-name="P105"><text:span text:style-name="Fonte_20_parág._20_padrão"><text:span text:style-name="T109">2→ Apelo </text:span></text:span><text:span text:style-name="Fonte_20_parág._20_padrão"><text:span text:style-name="T183">d</text:span></text:span><text:span text:style-name="Fonte_20_parág._20_padrão"><text:span text:style-name="T109">o</text:span></text:span><text:span text:style-name="Fonte_20_parág._20_padrão"><text:span text:style-name="T111"> </text:span></text:span><text:span text:style-name="Fonte_20_parág._20_padrão"><text:span text:style-name="T112">BANCO DO NORDESTE DO BRASIL S/A</text:span></text:span><text:span text:style-name="Fonte_20_parág._20_padrão"><text:span text:style-name="T109">:</text:span></text:span>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3">( <text:s text:c="2"/>) Unânime <text:s/>( <text:s text:c="2"/>) Maioria</text:span></text:span></text:p>
      <text:p text:style-name="P99"><text:span text:style-name="Fonte_20_parág._20_padrão"><text:span text:style-name="T73"/></text:span></text:p>
      <text:p text:style-name="P105"><text:span text:style-name="Fonte_20_parág._20_padrão"><text:span text:style-name="T183">3</text:span></text:span><text:span text:style-name="Fonte_20_parág._20_padrão"><text:span text:style-name="T109">→ Apelo </text:span></text:span><text:span text:style-name="Fonte_20_parág._20_padrão"><text:span text:style-name="T183">da</text:span></text:span><text:span text:style-name="Fonte_20_parág._20_padrão"><text:span text:style-name="T109"> </text:span></text:span><text:span text:style-name="Fonte_20_parág._20_padrão"><text:span text:style-name="T198">COOPERATIVA AGRÍCOLA DE QUIXADÁ LTDA</text:span></text:span><text:span text:style-name="Fonte_20_parág._20_padrão"><text:span text:style-name="T109">:</text:span></text:span>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99">115. </text:span><text:span text:style-name="T69">APELAÇÃO CÍVEL N 0153304-81.2017.8.06.0001 </text:span><text:span text:style-name="T172">(Emb. de Declaração)</text:span><text:span text:style-name="T69"><text:line-break/></text:span><text:span text:style-name="T70">RELATOR(A): 3º Gabinete da 1ª Câmara de Direito Privado</text:span><text:line-break/><text:span text:style-name="T200">EMBARGANTE</text:span>: RANIERE PAULINO DE MEDEIROS<text:line-break/><text:span text:style-name="T71">ADVOGADO: RAFAEL BEZERRA CAMPOS LOSSIO</text:span> - OAB/CE28300-A<text:line-break/><text:span text:style-name="T71">ADVOGADO: ARNALDO COELHO DA SILVA FILHO</text:span> - OAB/CE28653-A<text:line-break/><text:span text:style-name="T71">ADVOGAD</text:span><text:span text:style-name="T192">A</text:span><text:span text:style-name="T71">: PATR</text:span><text:span text:style-name="T192">Í</text:span><text:span text:style-name="T71">CIA BEZERRA CAMPOS</text:span> - OAB/CE11150-A<text:line-break/><text:span text:style-name="T200">EMBARGANTE</text:span>: BANCO BRADESCARD S.A.<text:line-break/><text:span text:style-name="T71">ADVOGADO: CARLOS ALBERTO MIRO DA SILVA FILHO</text:span> – OAB/MG108504-A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73">( <text:s text:c="2"/>) Unânime <text:s/>( <text:s text:c="2"/>) Maioria</text:span></text:span><text:line-break/><text:line-break/></text:p>
      <text:p text:style-name="P112"/>
      <text:p text:style-name="P112"/>
      <text:p text:style-name="P112"/>
      <text:p text:style-name="P112"/>
      <text:p text:style-name="P112"/>
      <text:p text:style-name="P35"><text:soft-page-break/><text:span text:style-name="T199">116. </text:span><text:span text:style-name="T69">APELAÇÃO CÍVEL N 0542260-73.2012.8.06.0001<text:line-break/></text:span><text:span text:style-name="T70">RELATOR(A): 3º Gabinete da 1ª Câmara de Direito Privado</text:span><text:line-break/><text:span text:style-name="T69">APELANTE</text:span>: BANCO BRADESCO S/A.<text:line-break/><text:span text:style-name="T71">ADVOGADO: WILSON SALES BELCHIOR</text:span> - OAB/CE17314-A<text:line-break/><text:span text:style-name="T69">APELAD</text:span><text:span text:style-name="T188">A</text:span>: IND<text:span text:style-name="T193">Ú</text:span>STRIA NACIONAL DE PRODUTOS PLÁSTICOS LTDA.<text:line-break/><text:span text:style-name="T71">ADVOGADO: MOZART GOMES DE LIMA NETO</text:span> – OAB/CE16445-A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99">117. </text:span><text:span text:style-name="T69">APELAÇÃO CÍVEL N 0200400-60.2023.8.06.0073<text:line-break/></text:span><text:span text:style-name="T70">RELATOR(A): 3º Gabinete da 1ª Câmara de Direito Privado</text:span><text:line-break/><text:span text:style-name="T69">APELANTE</text:span>: UNASPUB - UNIÃO NACIONAL DE AUX<text:span text:style-name="T193">Í</text:span>LIO AOS SERVIDORES PÚBLICOS<text:line-break/><text:span text:style-name="T201">ADVOGADO: ANDERSON DE ALMEIDA FREITAS</text:span><text:span text:style-name="T202"> - OAB/DF22748-A</text:span><text:span text:style-name="T69"><text:line-break/>APELAD</text:span><text:span text:style-name="T188">A</text:span>: ANT<text:span text:style-name="T193">Ô</text:span>NIA RIBEIRO LIMA<text:line-break/><text:span text:style-name="T71">ADVOGADO: PAULO TELES DE SOUSA</text:span> - OAB/CE51366-A<text:line-break/><text:span text:style-name="T71">ADVOGAD</text:span><text:span text:style-name="T192">A</text:span><text:span text:style-name="T71">: THAELLE MARIA MELO SOARES</text:span> – OAB/CE32185-A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99">118. </text:span><text:span text:style-name="T69">APELAÇÃO CÍVEL N 0368424-79.2000.8.06.0001<text:line-break/></text:span><text:span text:style-name="T70">RELATOR(A): 3º Gabinete da 1ª Câmara de Direito Privado</text:span><text:line-break/><text:span text:style-name="T69">APELANTE/</text:span><text:span text:style-name="T100">APELADA</text:span>: CAIXA DE PREVID<text:span text:style-name="T99">Ê</text:span>NCIA DOS FUNCION<text:span text:style-name="T99">Á</text:span>RIOS DO BANCO DO NORDESTE DO BRASIL - CAPEF<text:line-break/><text:span text:style-name="T71">ADVOGADO: FRANCISCO PONCIANO DE OLIVEIRA J</text:span><text:span text:style-name="T98">Ú</text:span><text:span text:style-name="T71">NIOR</text:span> - OAB/CE21189-A<text:line-break/><text:span text:style-name="T69">APELANTE/</text:span><text:span text:style-name="T100">APELADA</text:span>: C<text:span text:style-name="T99">ELIBA – COMPANHIA AGRO INDUSTRIAL.</text:span><text:line-break/><text:span text:style-name="T71">ADVOGADO: F</text:span><text:span text:style-name="T98">Á</text:span><text:span text:style-name="T71">BIO JOS</text:span><text:span text:style-name="T98">É</text:span><text:span text:style-name="T71"> DE OLIVEIRA OZ</text:span><text:span text:style-name="T98">Ó</text:span><text:span text:style-name="T71">RIO</text:span> – OAB/CE8714-A</text:p>
      <text:p text:style-name="P102"><text:span text:style-name="Fonte_20_parág._20_padrão"><text:span text:style-name="T109">1→ Apelo d</text:span></text:span><text:span text:style-name="Fonte_20_parág._20_padrão"><text:span text:style-name="T183">a</text:span></text:span><text:span text:style-name="Fonte_20_parág._20_padrão"><text:span text:style-name="T111"> </text:span></text:span><text:span text:style-name="Fonte_20_parág._20_padrão"><text:span text:style-name="T183">CAPEF</text:span></text:span><text:span text:style-name="Fonte_20_parág._20_padrão"><text:span text:style-name="T109">:</text:span></text:span>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98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98"><text:span text:style-name="Fonte_20_parág._20_padrão"><text:span text:style-name="T12">( <text:s text:c="2"/>) Unânime <text:s/>( <text:s text:c="2"/>) Maioria</text:span></text:span></text:p>
      <text:p text:style-name="P104"/>
      <text:p text:style-name="P105"><text:span text:style-name="Fonte_20_parág._20_padrão"><text:span text:style-name="T109">2→ Apelo d</text:span></text:span><text:span text:style-name="Fonte_20_parág._20_padrão"><text:span text:style-name="T183">a</text:span></text:span><text:span text:style-name="Fonte_20_parág._20_padrão"><text:span text:style-name="T111"> </text:span></text:span><text:span text:style-name="Fonte_20_parág._20_padrão"><text:span text:style-name="T112">C</text:span></text:span><text:span text:style-name="Fonte_20_parág._20_padrão"><text:span text:style-name="T203">ELIBA – COMPANHIA AGRO INDUSTRIAL</text:span></text:span><text:span text:style-name="Fonte_20_parág._20_padrão"><text:span text:style-name="T109">:</text:span></text:span>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73">( <text:s text:c="2"/>) Unânime <text:s/>( <text:s text:c="2"/>) Maioria</text:span></text:span><text:line-break/><text:line-break/></text:p>
      <text:p text:style-name="P112"/>
      <text:p text:style-name="P112"/>
      <text:p text:style-name="P112"/>
      <text:p text:style-name="P35"><text:soft-page-break/><text:span text:style-name="T199">119. </text:span><text:span text:style-name="T69">APELAÇÃO CÍVEL N 3000326-39.2025.8.06.0114<text:line-break/></text:span><text:span text:style-name="T70">RELATOR(A): 3º Gabinete da 1ª Câmara de Direito Privado</text:span><text:line-break/><text:span text:style-name="T200">APELANTE</text:span>: MARIA APARECIDA SECUNDO SILVA<text:line-break/><text:span text:style-name="T71">ADVOGAD</text:span><text:span text:style-name="T192">A</text:span><text:span text:style-name="T71">: JHYULLY CAVALCANTE BESERRA LEITE</text:span> - OAB/CE42362-A<text:line-break/><text:span text:style-name="T71">ADVOGADO: RENATO ALVES DE MELO</text:span> - OAB/CE29801-A<text:line-break/><text:span text:style-name="T71">ADVOGAD</text:span><text:span text:style-name="T192">A</text:span><text:span text:style-name="T71">: JULIANA RIBEIRO PROCÓPIO</text:span> - OAB/CE52620-A<text:line-break/><text:span text:style-name="T71">ADVOGAD</text:span><text:span text:style-name="T192">A</text:span><text:span text:style-name="T71">: MARIA EUG</text:span><text:span text:style-name="T192">Ê</text:span><text:span text:style-name="T71">NIA FILGUEIRAS MILFONT DE ALMEIDA</text:span> - OAB/CE52483-A<text:line-break/><text:span text:style-name="T69">APELADO</text:span>: ADAIL JOSÉ SECUNDO SILVA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99">120. </text:span><text:span text:style-name="T69">APELAÇÃO CÍVEL N 0200561-78.2024.8.06.0156<text:line-break/></text:span><text:span text:style-name="T70">RELATOR(A): 3º Gabinete da 1ª Câmara de Direito Privado</text:span><text:line-break/><text:span text:style-name="T69">APELANTE</text:span>: FRANCISCO DE PAULA CRUZ DA SILVA<text:line-break/><text:span text:style-name="T71">ADVOGADO: JOSÉ ROCHA DE PAULA JÚNIOR</text:span> - OAB/CE40086-A<text:line-break/><text:span text:style-name="T69">APELAD</text:span><text:span text:style-name="T188">A</text:span>: ASSOCIAÇÃO DOS APOSENTADOS E PENSIONISTAS DO BRASIL - AAPB<text:line-break/><text:span text:style-name="T71">ADVOGADO: VICTOR EMMANUEL MANGUEIRA</text:span> - OAB/PB21713-A<text:line-break/><text:span text:style-name="T71">ADVOGADO: DIMITRY LIMA PAIVA</text:span> - OAB/CE32534-A<text:line-break/><text:span text:style-name="T71">ADVOGAD</text:span><text:span text:style-name="T192">A</text:span><text:span text:style-name="T71">: LUZI TIMBÓ SANCHO</text:span> - OAB/CE44990-A<text:line-break/><text:span text:style-name="T71">ADVOGAD</text:span><text:span text:style-name="T192">A</text:span><text:span text:style-name="T71">: GIOVANNA LIS DO PRADO AGUIRRE</text:span> – OAB/PR105729-A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99">121. </text:span><text:span text:style-name="T69">APELAÇÃO CÍVEL N 0051725-09.2021.8.06.0112 </text:span><text:span text:style-name="T172">(Emb. de Declaração)</text:span><text:span text:style-name="T69"><text:line-break/></text:span><text:span text:style-name="T70">RELATOR(A): 3º Gabinete da 1ª Câmara de Direito Privado</text:span><text:line-break/><text:span text:style-name="T200">EMBARGANTES</text:span>: NELSON QUEIROZ PACHECO <text:span text:style-name="T193">E OUTRA.</text:span><text:line-break/><text:span text:style-name="T71">ADVOGADO: PAOLO GIORGIO QUEZADO GURGEL E SILVA</text:span> - OAB/CE16629-A<text:line-break/><text:span text:style-name="T200">EMBARGADA</text:span>: MDM COM<text:span text:style-name="T193">É</text:span>RCIO DE CAL<text:span text:style-name="T193">Ç</text:span>ADOS LTDA.<text:line-break/><text:span text:style-name="T71">ADVOGAD</text:span><text:span text:style-name="T192">A</text:span><text:span text:style-name="T71">: LUA ALENCAR ALVES SOARES</text:span> - OAB/CE30079-A<text:line-break/><text:span text:style-name="T71">ADVOGADO: ARTHUR NUNES DE MENEZES</text:span> – OAB/CE46748-A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73">( <text:s text:c="2"/>) Unânime <text:s/>( <text:s text:c="2"/>) Maioria</text:span></text:span><text:line-break/><text:line-break/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35"><text:soft-page-break/><text:span text:style-name="T199">122. </text:span><text:span text:style-name="T69">APELAÇÃO CÍVEL N 0215108-06.2024.8.06.0001<text:line-break/></text:span><text:span text:style-name="T70">RELATOR(A): 3º Gabinete da 1ª Câmara de Direito Privado</text:span><text:line-break/><text:span text:style-name="T69">APELANTE</text:span>: MARLENE BEZERRA RAMOS<text:line-break/><text:span text:style-name="T71">ADVOGADO: JOATAN BONFIM LACERDA</text:span> - OAB/CE17307-A<text:line-break/><text:span text:style-name="T69">APELADO</text:span>: BANCO DO BRASIL S.A.<text:line-break/><text:span text:style-name="T71">ADVOGADO: WILSON SALES BELCHIOR</text:span> – OAB/CE17314-A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3">( <text:s text:c="2"/>) Unânime <text:s/>( <text:s text:c="2"/>) Maioria</text:span></text:span></text:p>
      <text:p text:style-name="P99"><text:line-break/><text:span text:style-name="T199">123. </text:span><text:span text:style-name="T69">APELAÇÃO CÍVEL N 0251576-66.2024.8.06.0001 </text:span><text:span text:style-name="T172">(Emb. de Declaração)</text:span><text:span text:style-name="T69"><text:line-break/></text:span><text:span text:style-name="T70">RELATOR(A): 3º Gabinete da 1ª Câmara de Direito Privado</text:span><text:line-break/><text:span text:style-name="T69">APELANTE/</text:span><text:span text:style-name="T204">EMBARGADA</text:span>: COMPANHIA ENERG<text:span text:style-name="T205">É</text:span>TICA DO CEAR<text:span text:style-name="T205">Á – ENEL.</text:span><text:line-break/><text:span text:style-name="T71">ADVOGADO: ANT</text:span><text:span text:style-name="T206">Ô</text:span><text:span text:style-name="T71">NIO CLETO GOMES</text:span> - OAB/CE5864-A<text:line-break/><text:span text:style-name="T69">APELAD</text:span><text:span text:style-name="T207">A/</text:span><text:span text:style-name="T204">EMBARGANTE</text:span>: TOP UP ACADEMIA TP LTDA<text:line-break/><text:span text:style-name="T71">ADVOGADO: OSWALDO JER</text:span><text:span text:style-name="T206">Ô</text:span><text:span text:style-name="T71">NIMO GONZAGA FILHO</text:span> - OAB/CE29289-A<text:line-break/><text:span text:style-name="T71">ADVOGADO: H</text:span><text:span text:style-name="T206">É</text:span><text:span text:style-name="T71">LDER BRAGA ARRUDA J</text:span><text:span text:style-name="T206">Ú</text:span><text:span text:style-name="T71">NIOR</text:span> - OAB/CE37228-A<text:line-break/><text:span text:style-name="T71">ADVOGADO: BRUNO SANTIAGO GON</text:span><text:span text:style-name="T206">Ç</text:span><text:span text:style-name="T71">ALVES PESSOA</text:span> – OAB/CE38694-A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199">124. </text:span><text:span text:style-name="T69">APELAÇÃO CÍVEL N 3004315-25.2025.8.06.0091 </text:span><text:span text:style-name="T172">(Emb. de Declaração)</text:span><text:span text:style-name="T69"><text:line-break/></text:span><text:span text:style-name="T70">RELATOR(A): 3º Gabinete da 1ª Câmara de Direito Privado</text:span><text:line-break/><text:span text:style-name="T204">EMBARGANTE</text:span>: ADALVA CARLOS TEIXEIRA ALVES<text:line-break/><text:span text:style-name="T71">ADVOGADO: FRANCISCO EVERTON BEZERRA LOPES</text:span> - OAB/CE44908-A<text:line-break/><text:span text:style-name="T204">EMBARGADO</text:span>: BANCO PAN S.A.<text:line-break/><text:span text:style-name="T71">ADVOGADO: JO</text:span><text:span text:style-name="T206">Ã</text:span><text:span text:style-name="T71">O VITOR CHAVES MARQUES DIAS</text:span> – OAB/CE30348-A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73">( <text:s text:c="2"/>) Unânime <text:s/>( <text:s text:c="2"/>) Maioria</text:span></text:span><text:line-break/><text:line-break/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35"><text:soft-page-break/><text:span text:style-name="T199">125. </text:span><text:span text:style-name="T69">APELAÇÃO CÍVEL N 0229983-78.2024.8.06.0001 </text:span><text:span text:style-name="T172">(Emb. de Declaração)</text:span><text:span text:style-name="T69"><text:line-break/></text:span><text:span text:style-name="T70">RELATOR(A): 3º Gabinete da 1ª Câmara de Direito Privado</text:span><text:line-break/><text:span text:style-name="T204">EMBARGANTE</text:span>: FRANCISCO DE SOUSA FREITAS<text:line-break/><text:span text:style-name="T71">ADVOGAD</text:span><text:span text:style-name="T208">A</text:span><text:span text:style-name="T71">: LUCIANA TACOLA BECKER</text:span> - OAB/CE15911-A<text:line-break/><text:span text:style-name="T204">EMBARGADA</text:span>: S<text:span text:style-name="T209">AMYA VASCONCELOS MACIEL</text:span><text:line-break/><text:span text:style-name="T71">ADVOGADO: BRUNO CAMPELO LIMA CABO</text:span> - OAB/MG135365-A<text:line-break/><text:span text:style-name="T71">ADVOGAD</text:span><text:span text:style-name="T208">A</text:span><text:span text:style-name="T71">: RAQUEL OD</text:span><text:span text:style-name="T208">Í</text:span><text:span text:style-name="T71">LIA VASCONCELOS COSTA</text:span> – OAB/CE25437-A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210">126. </text:span><text:span text:style-name="T69">APELAÇÃO CÍVEL N 0200490-69.2022.8.06.0181 </text:span><text:span text:style-name="T172">(Emb. de Declaração)</text:span><text:span text:style-name="T69"><text:line-break/></text:span><text:span text:style-name="T70">RELATOR(A): 3º Gabinete da 1ª Câmara de Direito Privado</text:span><text:line-break/><text:span text:style-name="T204">EMBARGANTE</text:span>: MARIA APARECIDA LOPES DA SILVA<text:line-break/><text:span text:style-name="T71">ADVOGADO: AMANDA KELLY ROCHA DE OLIVEIRA</text:span> - OAB/CE42814-A<text:line-break/><text:span text:style-name="T204">EMBARGADOS</text:span>: EME DANIELY ALVES <text:span text:style-name="T211">E OUTROS.</text:span><text:line-break/><text:span text:style-name="T71">ADVOGADO: VINÍCIUS DE LIMA ALCÂNTARA</text:span> - OAB/CE45130-A<text:line-break/><text:span text:style-name="T71">ADVOGAD</text:span><text:span text:style-name="T212">A</text:span><text:span text:style-name="T71">: AMANDA KELLY ROCHA DE OLIVEIRA</text:span> - OAB/CE42814-A<text:line-break/><text:span text:style-name="T71">ADVOGAD</text:span><text:span text:style-name="T212">A</text:span><text:span text:style-name="T71">: MAGDA COSTA SILVA</text:span> - OAB/CE44663-A<text:line-break/><text:span text:style-name="T71">ADVOGADO: THOMAS EDSON ALVES DE SOUZA</text:span> – OAB/CE38715-A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210">127. </text:span><text:span text:style-name="T69">APELAÇÃO CÍVEL N 3004606-17.2025.8.06.0029 </text:span><text:span text:style-name="T172">(Emb. de Declaração)</text:span><text:span text:style-name="T69"><text:line-break/></text:span><text:span text:style-name="T70">RELATOR(A): 3º Gabinete da 1ª Câmara de Direito Privado</text:span><text:line-break/><text:span text:style-name="T69">APELANTE/</text:span><text:span text:style-name="T204">EMBARGADO</text:span>: JOSÉ PEREIRA SOARES<text:line-break/><text:span text:style-name="T71">ADVOGADO: FRANCISCO AUGUSTO OLIVEIRA PAES DE ANDRADE</text:span> - OAB/CE38088-A<text:line-break/><text:span text:style-name="T69">APELADO</text:span><text:span text:style-name="T204">/EMBARGANTE</text:span>: BANCO BRADESCO S.A.<text:line-break/><text:span text:style-name="T71">ADVOGADO: ROBERTO DOREA PESSOA</text:span> – OAB/BA12407-A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73">( <text:s text:c="2"/>) Unânime <text:s/>( <text:s text:c="2"/>) Maioria</text:span></text:span><text:line-break/><text:line-break/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35"><text:soft-page-break/><text:span text:style-name="T210">128. </text:span><text:span text:style-name="T69">APELAÇÃO CÍVEL N 0275304-73.2023.8.06.0001 </text:span><text:span text:style-name="T172">(Emb. de Declaração)</text:span><text:span text:style-name="T69"><text:line-break/></text:span><text:span text:style-name="T70">RELATOR(A): 3º Gabinete da 1ª Câmara de Direito Privado</text:span><text:line-break/><text:span text:style-name="T204">EMBARGANTE</text:span>: ANA CLARA SANTIAGO SANTANA<text:line-break/><text:span text:style-name="T71">ADVOGADO: FRANCISCO JOSÉ ALVES TELES</text:span> - OAB/CE12417-A<text:line-break/><text:span text:style-name="T204">EMBARGADO</text:span>: BANCO BRADESCO S/A.<text:line-break/><text:span text:style-name="T71">ADVOGADO: ANTÔNIO DE MORAES DOURADO NETO</text:span> – OAB/PE23255-A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210">129. </text:span><text:span text:style-name="T69">APELAÇÃO CÍVEL N 3001819-94.2025.8.06.0035 </text:span><text:span text:style-name="T172">(Emb. de Declaração)</text:span><text:span text:style-name="T69"><text:line-break/></text:span><text:span text:style-name="T70">RELATOR(A): 3º Gabinete da 1ª Câmara de Direito Privado</text:span><text:line-break/><text:span text:style-name="T204">EMBARGANTE</text:span>: CARLOS ANDR<text:span text:style-name="T193">É</text:span> VARELA DA SILVA<text:line-break/><text:span text:style-name="T71">ADVOGADO: RODRIGO ANDRADE DO NASCIMENTO</text:span> - OAB/RN11195-A<text:line-break/><text:span text:style-name="T204">EMBARGADA</text:span>: COMPANHIA ENERGÉTICA DO CEAR<text:span text:style-name="T193">Á – ENEL.</text:span><text:line-break/><text:span text:style-name="T71">ADVOGADO: ANTÔNIO CLETO GOMES</text:span> – OAB/CE5864-A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210">130. </text:span><text:span text:style-name="T69">APELAÇÃO CÍVEL N 0200492-83.2024.8.06.0176<text:line-break/></text:span><text:span text:style-name="T70">RELATOR(A): 3º Gabinete da 1ª Câmara de Direito Privado</text:span><text:line-break/><text:span text:style-name="T69">APELANTE</text:span>: ELIALDO ALVES DE OLIVEIRA<text:line-break/><text:span text:style-name="T71">ADVOGAD</text:span><text:span text:style-name="T212">A</text:span><text:span text:style-name="T71">: LUCINEIA DOS SANTOS TEIXEIRA RAMOS</text:span> - OAB/SP486567-A<text:line-break/><text:span text:style-name="T71">ADVOGAD</text:span><text:span text:style-name="T213">A</text:span><text:span text:style-name="T71">: CAMILA AMARAL MONTEIRO</text:span> - OAB/SP489250-A<text:line-break/><text:span text:style-name="T69">APELAD</text:span><text:span text:style-name="T214">A</text:span>: SHPS TECNOLOGIA E SERVIÇOS LTDA.<text:line-break/><text:span text:style-name="T71">ADVOGADO: MARCELO NEUMANN MOREIRAS PESSOA</text:span> – OAB/RJ110501-A</text:p>
      <text:p text:style-name="P99"><text:span text:style-name="T69">APELAD</text:span><text:span text:style-name="T214">A</text:span>: TA<text:span text:style-name="T215">I</text:span>SE MAIRA DOS ANJOS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3">( <text:s text:c="2"/>) Unânime <text:s/>( <text:s text:c="2"/>) Maioria</text:span></text:span><text:line-break/><text:line-break/><text:span text:style-name="T210">131. </text:span><text:span text:style-name="T69">APELAÇÃO CÍVEL N 0201470-37.2023.8.06.0001<text:line-break/></text:span><text:span text:style-name="T70">RELATOR(A): 3º Gabinete da 1ª Câmara de Direito Privado</text:span><text:line-break/><text:span text:style-name="T69">APELANTE</text:span>: MILTON ALVES DA SILVA<text:line-break/><text:span text:style-name="T71">ADVOGADO: THIAGO MARQUES DE ALBERTIM</text:span> - OAB/PB28183<text:line-break/><text:span text:style-name="T69">APELAD</text:span><text:span text:style-name="T214">A</text:span>: ANTONIA MARIA BRAGA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73">( <text:s text:c="2"/>) Unânime <text:s/>( <text:s text:c="2"/>) Maioria</text:span></text:span><text:line-break/><text:line-break/></text:p>
      <text:p text:style-name="P35"><text:soft-page-break/><text:span text:style-name="T210">132. </text:span><text:span text:style-name="T69">APELAÇÃO CÍVEL N 0200404-37.2024.8.06.0114<text:line-break/></text:span><text:span text:style-name="T70">RELATOR(A): 3º Gabinete da 1ª Câmara de Direito Privado</text:span><text:line-break/><text:span text:style-name="T69">APELANTE/</text:span><text:span text:style-name="T214">APELADA</text:span>: MARIA GALDINO GOMES<text:line-break/><text:span text:style-name="T71">ADVOGADO: RENATO ALVES DE MELO</text:span> - OAB/CE29801-A<text:line-break/><text:span text:style-name="T71">ADVOGAD</text:span><text:span text:style-name="T213">A</text:span><text:span text:style-name="T71">: JHYULLY CAVALCANTE BESERRA LEITE</text:span> - OAB/CE42362-A<text:line-break/><text:span text:style-name="T71">ADVOGAD</text:span><text:span text:style-name="T213">A</text:span><text:span text:style-name="T71">: VANESSA LIMA DE OLIVEIRA</text:span> - OAB/CE41177-A<text:line-break/><text:span text:style-name="T69">APELANTE/</text:span><text:span text:style-name="T214">APELADA</text:span>: ENEL <text:span text:style-name="T211">X BRASIL</text:span> S.A.<text:line-break/><text:span text:style-name="T71">ADVOGADO: GUSTAVO ANTÔNIO FERES PAIXÃO</text:span> - OAB/CE41287-A<text:line-break/><text:span text:style-name="T69">APELAD</text:span><text:span text:style-name="T214">A</text:span>: COMPANHIA ENERGÉTICA DO CEAR<text:span text:style-name="T215">Á – ENEL.</text:span><text:line-break/><text:span text:style-name="T71">ADVOGADO: ANTÔNIO CLETO GOMES</text:span> – OAB/CE5864-A</text:p>
      <text:p text:style-name="P114"><text:span text:style-name="Fonte_20_parág._20_padrão"><text:span text:style-name="T109">1→ Apelo d</text:span></text:span><text:span text:style-name="Fonte_20_parág._20_padrão"><text:span text:style-name="T111">e </text:span></text:span><text:span text:style-name="Fonte_20_parág._20_padrão"><text:span text:style-name="T112">MARIA GALDINO GOMES</text:span></text:span><text:span text:style-name="Fonte_20_parág._20_padrão"><text:span text:style-name="T109">:</text:span></text:span>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98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98"><text:span text:style-name="Fonte_20_parág._20_padrão"><text:span text:style-name="T12">( <text:s text:c="2"/>) Unânime <text:s/>( <text:s text:c="2"/>) Maioria</text:span></text:span></text:p>
      <text:p text:style-name="P104"/>
      <text:p text:style-name="P105"><text:span text:style-name="Fonte_20_parág._20_padrão"><text:span text:style-name="T109">2→ Apelo d</text:span></text:span><text:span text:style-name="Fonte_20_parág._20_padrão"><text:span text:style-name="T216">a</text:span></text:span><text:span text:style-name="Fonte_20_parág._20_padrão"><text:span text:style-name="T111"> </text:span></text:span><text:span text:style-name="Fonte_20_parág._20_padrão"><text:span text:style-name="T216">ENEL X BRASIL S/A</text:span></text:span><text:span text:style-name="Fonte_20_parág._20_padrão"><text:span text:style-name="T109">:</text:span></text:span></text:p>
      <text:p text:style-name="P103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73">( <text:s text:c="2"/>) Unânime <text:s/>( <text:s text:c="2"/>) Maioria</text:span></text:span><text:line-break/><text:span text:style-name="T69"><text:line-break/></text:span><text:span text:style-name="T210">133. </text:span><text:span text:style-name="T69">AGRAVO DE INSTRUMENTO N 3001795-40.2026.8.06.0000<text:line-break/></text:span><text:span text:style-name="T70">RELATOR(A): 3º Gabinete da 1ª Câmara de Direito Privado</text:span><text:line-break/><text:span text:style-name="T69">AGRAVANTE</text:span>: MARIA CLEOCILDA SAMPAIO MENDON<text:span text:style-name="T217">Ç</text:span>A<text:line-break/><text:span text:style-name="T71">ADVOGADO: RAPHAEL AYRES DE MOURA CHAVES</text:span> - OAB/CE16077-A<text:line-break/><text:span text:style-name="T69">AGRAVADO</text:span>: BANCO BMG S.A.<text:line-break/><text:span text:style-name="T71">ADVOGADO: SIGISFREDO HOEPERS</text:span> – OAB/CE27363-A</text:p>
      <text:p text:style-name="P11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73">( <text:s text:c="2"/>) Unânime <text:s/>( <text:s text:c="2"/>) Maioria</text:span></text:span><text:line-break/><text:line-break/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35"><text:soft-page-break/><text:span text:style-name="T210">134. </text:span><text:span text:style-name="T69">APELAÇÃO CÍVEL N 0051431-68.2021.8.06.0075<text:line-break/></text:span><text:span text:style-name="T70">RELATOR(A): 3º Gabinete da 1ª Câmara de Direito Privado</text:span><text:line-break/><text:span text:style-name="T69">APELANTE</text:span>: ANT<text:span text:style-name="T218">Ô</text:span>NIA JAIANE SOUSA DA COSTA<text:line-break/><text:span text:style-name="T71">ADVOGADO: ALAN PEREIRA MOUR</text:span><text:span text:style-name="T219">Ã</text:span><text:span text:style-name="T71">O</text:span> - OAB/CE21899-A<text:line-break/><text:span text:style-name="T71">ADVOGADO: EDUARDO HENRIQUES FREIRE</text:span> - OAB/CE21901-A<text:line-break/><text:span text:style-name="T71">ADVOGAD</text:span><text:span text:style-name="T219">A</text:span><text:span text:style-name="T71">: ALINE PEREIRA MOUR</text:span><text:span text:style-name="T219">Ã</text:span><text:span text:style-name="T71">O</text:span> - OAB/CE21902-A<text:line-break/><text:span text:style-name="T69">APELAD</text:span><text:span text:style-name="T220">A</text:span>: ADMINISTRADORA DE CONS<text:span text:style-name="T218">Ó</text:span>RCIO NACIONAL HONDA LTDA.<text:line-break/><text:span text:style-name="T71">ADVOGADO: MARCO ANDR</text:span><text:span text:style-name="T219">É</text:span><text:span text:style-name="T71"> HONDA FLORES</text:span> - OAB/MS6171-A<text:line-break/><text:span text:style-name="T71">ADVOGADO: ROSANA MAFFEI ABE</text:span> - OAB/SP186436<text:line-break/><text:span text:style-name="T71">ADVOGADO: MARCELO MIGUEL ALVIM COELHO</text:span> – OAB/DF35877-A</text:p>
      <text:p text:style-name="P11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73">( <text:s text:c="2"/>) Unânime <text:s/>( <text:s text:c="2"/>) Maioria</text:span></text:span><text:line-break/><text:line-break/><text:span text:style-name="T210">135. </text:span><text:span text:style-name="T69">APELAÇÃO CÍVEL N 3004671-39.2025.8.06.0117<text:line-break/></text:span><text:span text:style-name="T70">RELATOR(A): 3º Gabinete da 1ª Câmara de Direito Privado</text:span><text:line-break/><text:span text:style-name="T69">APELANTE</text:span>: GEDAIR NOLASCO<text:line-break/><text:span text:style-name="T71">ADVOGAD</text:span><text:span text:style-name="T213">A</text:span><text:span text:style-name="T71">: FRANCIELLY ANDRESSA FRANCINNY DE SOUZA</text:span> - OAB/PR101110-A<text:line-break/><text:span text:style-name="T69">APELADO</text:span>: BANCO DO BRASIL S.A.<text:line-break/><text:span text:style-name="T71">ADVOGADO: ADY OLIVEIRA JÚNIOR</text:span> - OAB/CE39303-A<text:line-break/><text:span text:style-name="T71">ADVOGADO: WILSON SALES BELCHIOR</text:span> – OAB/CE17314-A</text:p>
      <text:p text:style-name="P11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73">( <text:s text:c="2"/>) Unânime <text:s/>( <text:s text:c="2"/>) Maioria</text:span></text:span><text:line-break/><text:line-break/><text:span text:style-name="T210">136. </text:span><text:span text:style-name="T69">APELAÇÃO CÍVEL N 0263043-42.2024.8.06.0001<text:line-break/></text:span><text:span text:style-name="T70">RELATOR(A): 3º Gabinete da 1ª Câmara de Direito Privado</text:span><text:line-break/><text:span text:style-name="T69">APELANTE</text:span>: MARIA MONTEIRO<text:line-break/><text:span text:style-name="T71">ADVOGADO: RAFAEL GUEDES MONTEIRO</text:span> - OAB/CE42640-A<text:line-break/><text:span text:style-name="T69">APELADO</text:span>: BANCO DO BRASIL S.A.<text:line-break/><text:span text:style-name="T71">ADVOGADO: DAVID SOMBRA PEIXOTO</text:span> – OAB/CE16477-A</text:p>
      <text:p text:style-name="P11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3">( <text:s text:c="2"/>) Unânime <text:s/>( <text:s text:c="2"/>) Maioria</text:span></text:span><text:line-break/><text:line-break/>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19"><text:soft-page-break/><text:span text:style-name="T210">137. </text:span><text:span text:style-name="T69">AGRAVO DE INSTRUMENTO N 3001447-22.2026.8.06.0000<text:line-break/></text:span><text:span text:style-name="T70">RELATOR(A): 3º Gabinete da 1ª Câmara de Direito Privado</text:span><text:line-break/><text:span text:style-name="T69">AGRAVANTE</text:span>: ROM<text:span text:style-name="T215">Á</text:span>RIO BOTO PONTE<text:line-break/><text:span text:style-name="T71">ADVOGAD</text:span><text:span text:style-name="T213">A</text:span><text:span text:style-name="T71">: RAQUEL DUAILIBE SILVA</text:span> - OAB/SC69635<text:line-break/><text:span text:style-name="T69">AGRAVAD</text:span><text:span text:style-name="T214">A</text:span>: OMNI S/A CR<text:span text:style-name="T215">É</text:span>DITO, FINANCIAMENTO E INVESTIMENTO<text:line-break/><text:span text:style-name="T71">ADVOGADO: RENATO CHAGAS CORREA DA SILVA</text:span> - OAB/CE49416-A<text:line-break/><text:span text:style-name="T71">ADVOGADO: GIULIO ALVARENGA REALE</text:span> – OAB/CE25783-A</text:p>
      <text:p text:style-name="P11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73">( <text:s text:c="2"/>) Unânime <text:s/>( <text:s text:c="2"/>) Maioria</text:span></text:span><text:line-break/><text:line-break/><text:span text:style-name="T210">138. </text:span><text:span text:style-name="T69">APELAÇÃO CÍVEL N 3001061-06.2025.8.06.0136<text:line-break/></text:span><text:span text:style-name="T70">RELATOR(A): 3º Gabinete da 1ª Câmara de Direito Privado</text:span><text:line-break/><text:span text:style-name="T69">APELANTE</text:span>: HAPVIDA ASSIST<text:span text:style-name="T215">Ê</text:span>NCIA M<text:span text:style-name="T215">É</text:span>DICA LTDA<text:line-break/><text:span text:style-name="T71">ADVOGADO: ANDR</text:span><text:span text:style-name="T213">É</text:span><text:span text:style-name="T71"> MENESCAL GUEDES</text:span> - OAB/CE23931-A<text:line-break/><text:span text:style-name="T71">ADVOGADO: IGOR MACEDO FAC</text:span><text:span text:style-name="T213">Ó</text:span> - OAB/CE16470-A<text:line-break/><text:span text:style-name="T69">APELADO</text:span>: A. N. S. C.<text:line-break/><text:span text:style-name="T71">ADVOGADO: ELISON RODRIGO ALBANO FERREIRA</text:span> - OAB/CE45910-A<text:line-break/><text:span text:style-name="T71">ADVOGAD</text:span><text:span text:style-name="T213">A</text:span><text:span text:style-name="T71">: JEOVANIRA FERREIRA SOUSA</text:span> – OAB/CE34845-A</text:p>
      <text:p text:style-name="P11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73">( <text:s text:c="2"/>) Unânime <text:s/>( <text:s text:c="2"/>) Maioria</text:span></text:span><text:line-break/><text:line-break/><text:span text:style-name="T210">139. </text:span><text:span text:style-name="T69">APELAÇÃO CÍVEL N 0203755-79.2024.8.06.0029<text:line-break/></text:span><text:span text:style-name="T70">RELATOR(A): 3º Gabinete da 1ª Câmara de Direito Privado</text:span><text:line-break/><text:span text:style-name="T69">APELANTE</text:span>: JOSÉ INEZ DE LIMA<text:line-break/><text:span text:style-name="T71">ADVOGADO: MARCOSORRITE GOMES ALVES</text:span> - OAB/CE38659-A<text:line-break/><text:span text:style-name="T69">APELAD</text:span><text:span text:style-name="T214">A</text:span>: ABRASPREV - ASSOCIAÇÃO BRASILEIRA DOS CONTRIBUINTES DO REGIME GERAL DA PREVIDÊNCIA SOCIAL.</text:p>
      <text:p text:style-name="P11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3">( <text:s text:c="2"/>) Unânime <text:s/>( <text:s text:c="2"/>) Maioria</text:span></text:span><text:line-break/><text:line-break/>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19"><text:soft-page-break/><text:span text:style-name="T210">140. </text:span><text:span text:style-name="T69">AGRAVO DE INSTRUMENTO N 3001181-35.2026.8.06.0000<text:line-break/></text:span><text:span text:style-name="T70">RELATOR(A): 3º Gabinete da 1ª Câmara de Direito Privado</text:span><text:line-break/><text:span text:style-name="T69">AGRAVANTE</text:span>: SUL AMÉRICA COMPANHIA DE SEGURO SAÚDE.<text:line-break/><text:span text:style-name="T71">ADVOGADO: JOSÉ CARLOS VAN CLEEF DE ALMEIDA SANTOS</text:span> - OAB/SP273843-A<text:line-break/><text:span text:style-name="T69">AGRAVAD</text:span><text:span text:style-name="T214">A</text:span>: ANA ELISA ARAÚJO ALONSO<text:line-break/><text:span text:style-name="T71">ADVOGAD</text:span><text:span text:style-name="T213">A</text:span><text:span text:style-name="T71">: LARISSE SILVEIRA PINHO</text:span> – OAB/CE33188-A</text:p>
      <text:p text:style-name="P11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73">( <text:s text:c="2"/>) Unânime <text:s/>( <text:s text:c="2"/>) Maioria</text:span></text:span><text:line-break/><text:line-break/><text:span text:style-name="T210">141. </text:span><text:span text:style-name="T69">APELAÇÃO CÍVEL N 3023556-61.2025.8.06.0001<text:line-break/></text:span><text:span text:style-name="T70">RELATOR(A): 3º Gabinete da 1ª Câmara de Direito Privado</text:span><text:line-break/><text:span text:style-name="T69">APELANTE</text:span><text:span text:style-name="T214">S</text:span>: FERNANDO ANTÔNIO AVILA GOIS <text:span text:style-name="T215">E OUTRA.</text:span><text:line-break/><text:span text:style-name="T71">ADVOGADO: TOMAZ DE SOUSA LOBO DUARTE</text:span> - OAB/CE33144-A<text:line-break/><text:span text:style-name="T71">ADVOGAD</text:span><text:span text:style-name="T213">A</text:span><text:span text:style-name="T71">: ANA TEREZA RODRIGUES SILVA</text:span> - OAB/CE24355-A<text:line-break/><text:span text:style-name="T69">APELAD</text:span><text:span text:style-name="T214">A</text:span>: UNIMED DE FORTALEZA COOP. DE TRABALHO M<text:span text:style-name="T215">É</text:span>DICO LTDA<text:line-break/><text:span text:style-name="T71">ADVOGADO: DAVID SOMBRA PEIXOTO</text:span> – OAB/CE16477-A</text:p>
      <text:p text:style-name="P11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73">( <text:s text:c="2"/>) Unânime <text:s/>( <text:s text:c="2"/>) Maioria</text:span></text:span><text:line-break/><text:line-break/><text:span text:style-name="T210">142. </text:span><text:span text:style-name="T69">APELAÇÃO CÍVEL N 0228846-32.2022.8.06.0001<text:line-break/></text:span><text:span text:style-name="T70">RELATOR(A): 3º Gabinete da 1ª Câmara de Direito Privado</text:span><text:line-break/><text:span text:style-name="T69">APELANTE</text:span>: PAULO ROBERTO DA SILVA<text:line-break/><text:span text:style-name="T71">ADVOGADO: GUILHERME GONDIM DE MACEDO</text:span> - OAB/CE40959-A<text:line-break/><text:span text:style-name="T69">APELAD</text:span><text:span text:style-name="T214">A</text:span>: COOPERATIVA MISTA JOCKEY CLUB DE SÃO PAULO.<text:line-break/><text:span text:style-name="T71">ADVOGADO: CRISTIANO REGO BENZOTA DE CARVALHO</text:span> - OAB/SP166149-S<text:line-break/><text:span text:style-name="T71">ADVOGADO: CARLOS EDUARDO INGLESI</text:span> – OAB/SP184546-A</text:p>
      <text:p text:style-name="P11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3">( <text:s text:c="2"/>) Unânime <text:s/>( <text:s text:c="2"/>) Maioria</text:span></text:span><text:line-break/><text:line-break/>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19"><text:soft-page-break/><text:span text:style-name="T210">143. </text:span><text:span text:style-name="T69">APELAÇÃO CÍVEL N 0008789-21.2018.8.06.0064<text:line-break/></text:span><text:span text:style-name="T70">RELATOR(A): 3º Gabinete da 1ª Câmara de Direito Privado</text:span><text:line-break/><text:span text:style-name="T69">APELANTE</text:span>: BANCO DO NORDESTE DO BRASIL S/A.<text:line-break/><text:span text:style-name="T71">ADVOGADO: LUIS FERREIRA DE MORAES FILHO</text:span> - OAB/CE16243-A<text:line-break/><text:span text:style-name="T71">ADVOGAD</text:span><text:span text:style-name="T213">A</text:span><text:span text:style-name="T71">: ROSEANE MACIEL BARBOSA JUSTI</text:span> - OAB/CE12147-A<text:line-break/><text:span text:style-name="T71">ADVOGAD</text:span><text:span text:style-name="T213">A</text:span><text:span text:style-name="T71">: MARIA TERESA NEGREIROS</text:span> - OAB/CE9555-A<text:line-break/><text:span text:style-name="T71">ADVOGAD</text:span><text:span text:style-name="T213">A</text:span><text:span text:style-name="T71">: BRUNA MALVEIRA ARY MOTA</text:span> - OAB/CE29379-A<text:line-break/><text:span text:style-name="T71">ADVOGADO: RICARDO AUGUSTO DE LIMA BRAGA</text:span> - OAB/CE8985-A<text:line-break/><text:span text:style-name="T71">ADVOGADO: WELTTON RODRIGUES LOIOLA</text:span> - OAB/CE14683-A<text:line-break/><text:span text:style-name="T71">ADVOGAD</text:span><text:span text:style-name="T213">A</text:span><text:span text:style-name="T71">: TERESA NOEMI DE ALENCAR ARRAES DUARTE</text:span> - OAB/CE3869-A<text:line-break/><text:span text:style-name="T71">ADVOGADO: RÔMULO SILVA LINHARES</text:span> - OAB/CE15147-A<text:line-break/><text:span text:style-name="T71">ADVOGADO: JOSÉ VALDO DE MELO JÚNIOR</text:span> - OAB/CE10461-A<text:line-break/><text:span text:style-name="T69">APELAD</text:span><text:span text:style-name="T214">OS</text:span>: SILVA &amp; SOUZA COM<text:span text:style-name="T215">É</text:span>RCIO DA PANIFICAÇÃO LTDA <text:span text:style-name="T215">E OUTROS.</text:span><text:line-break/><text:span text:style-name="T71">ADVOGADO: CARLOS ALBERTO DE ARAÚJO</text:span> - OAB/RN3061-A<text:line-break/><text:span text:style-name="T71">ADVOGADO: CARLOS SAMUEL DE GOIS ARAÚJO</text:span> – OAB/CE29852-A</text:p>
      <text:p text:style-name="P116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73">( <text:s text:c="2"/>) Unânime <text:s/>( <text:s text:c="2"/>) Maioria</text:span></text:span><text:line-break/><text:line-break/><text:span text:style-name="T210">144. </text:span><text:span text:style-name="T69">APELAÇÃO CÍVEL N 0201141-33.2023.8.06.0160<text:line-break/></text:span><text:span text:style-name="T70">RELATOR(A): 3º Gabinete da 1ª Câmara de Direito Privado</text:span><text:line-break/><text:span text:style-name="T69">APELANTE/</text:span><text:span text:style-name="T220">APELADA</text:span>: RAIMUNDA SOUSA DE OLIVEIRA<text:line-break/><text:span text:style-name="T71">ADVOGADO: FRANCISCO GUSTAVO MUNIZ DE MESQUITA</text:span> - OAB/CE31449-A<text:line-break/><text:span text:style-name="T71">ADVOGADO: ANT</text:span><text:span text:style-name="T219">Ô</text:span><text:span text:style-name="T71">NIO FABR</text:span><text:span text:style-name="T219">Í</text:span><text:span text:style-name="T71">CIO MARTINS SAMPAIO SILVA</text:span> - OAB/CE43412-A<text:line-break/><text:span text:style-name="T69">APELANTE/</text:span><text:span text:style-name="T220">APELADO</text:span>: BANCO BRADESCO S/A.<text:line-break/><text:span text:style-name="T71">ADVOGAD</text:span><text:span text:style-name="T219">A</text:span><text:span text:style-name="T71">: LARISSA SENTO S</text:span><text:span text:style-name="T219">É</text:span><text:span text:style-name="T71"> ROSSI</text:span> - OAB/BA16330-A<text:line-break/><text:span text:style-name="T71">ADVOGADO: ROBERTO DOREA PESSOA</text:span> - OAB/BA12407-A<text:line-break/><text:span text:style-name="T69">APELAD</text:span><text:span text:style-name="T221">A</text:span>: SEBRASEG CLUBE DE BENEF<text:span text:style-name="T218">Í</text:span>CIOS LTDA<text:line-break/><text:span text:style-name="T71">ADVOGADO: DANIEL GERBER</text:span> - OAB/RS39879-A<text:line-break/><text:span text:style-name="T71">ADVOGAD</text:span><text:span text:style-name="T219">A</text:span><text:span text:style-name="T71">: JOANA GONÇALVES VARGAS</text:span> - OAB/RS75798-A<text:line-break/><text:span text:style-name="T71">ADVOGAD</text:span><text:span text:style-name="T219">A</text:span><text:span text:style-name="T71">: SOFIA COELHO ARAÚJO</text:span> - OAB/DF40407-A<text:line-break/><text:span text:style-name="T71">ADVOGADO: JOS</text:span><text:span text:style-name="T219">É</text:span><text:span text:style-name="T71"> MIGUEL DA SILVA J</text:span><text:span text:style-name="T219">Ú</text:span><text:span text:style-name="T71">NIOR</text:span> – OAB/SP237340-A</text:p>
      <text:p text:style-name="P121"><text:span text:style-name="Fonte_20_parág._20_padrão"><text:span text:style-name="T109">1→ Apelo d</text:span></text:span><text:span text:style-name="Fonte_20_parág._20_padrão"><text:span text:style-name="T111">e </text:span></text:span><text:span text:style-name="Fonte_20_parág._20_padrão"><text:span text:style-name="T112">RAIMUNDA SOUSA DE OLIVEIRA</text:span></text:span><text:span text:style-name="Fonte_20_parág._20_padrão"><text:span text:style-name="T109">:</text:span></text:span>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23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123"><text:span text:style-name="Fonte_20_parág._20_padrão"><text:span text:style-name="T12">( <text:s text:c="2"/>) Unânime <text:s/>( <text:s text:c="2"/>) Maioria</text:span></text:span></text:p>
      <text:p text:style-name="P124"/>
      <text:p text:style-name="P125"><text:span text:style-name="Fonte_20_parág._20_padrão"><text:span text:style-name="T109">2→ Apelo d</text:span></text:span><text:span text:style-name="Fonte_20_parág._20_padrão"><text:span text:style-name="T222">o</text:span></text:span><text:span text:style-name="Fonte_20_parág._20_padrão"><text:span text:style-name="T111"> </text:span></text:span><text:span text:style-name="Fonte_20_parág._20_padrão"><text:span text:style-name="T112">BANCO BRADESCO S/A</text:span></text:span><text:span text:style-name="Fonte_20_parág._20_padrão"><text:span text:style-name="T109">:</text:span></text:span>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23"><text:span text:style-name="Fonte_20_parág._20_padrão"><text:span text:style-name="T73">( <text:s text:c="2"/>) Unânime <text:s/>( <text:s text:c="2"/>) Maioria</text:span></text:span></text:p>
      <text:p text:style-name="P119"><text:line-break/></text:p>
      <text:p text:style-name="P120"/>
      <text:p text:style-name="P119"><text:soft-page-break/><text:span text:style-name="T210">145. </text:span><text:span text:style-name="T69">APELAÇÃO CÍVEL N 0285839-95.2022.8.06.0001<text:line-break/></text:span><text:span text:style-name="T70">RELATOR(A): 3º Gabinete da 1ª Câmara de Direito Privado</text:span><text:line-break/><text:span text:style-name="T69">APELANTE</text:span>: F. W. IM<text:span text:style-name="T215">Ó</text:span>VEIS LTDA.<text:line-break/><text:span text:style-name="T71">ADVOGADO: IVAN MORAES SOARES</text:span> - OAB/CE32917-A<text:line-break/><text:span text:style-name="T71">ADVOGADO: NERILDO MACHADO</text:span> - OAB/CE20982-A<text:line-break/><text:span text:style-name="T71">ADVOGADO: JEAN NERILDO MACHADO</text:span> - OAB/CE27551-A<text:line-break/><text:span text:style-name="T69">APELAD</text:span><text:span text:style-name="T214">A</text:span>: REGINA CLÁUDIA ROSA DA SILVA<text:line-break/><text:span text:style-name="T71">ADVOGADO: LUCAS FROTA RODRIGUES</text:span> - OAB/CE29383-A<text:line-break/><text:span text:style-name="T71">ADVOGADO: CAIO FROTA RODRIGUES</text:span> - OAB/CE21933-A<text:line-break/><text:span text:style-name="T69">APELADO</text:span>: IAGO ALVES PEREIR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73">( <text:s text:c="2"/>) Unânime <text:s/>( <text:s text:c="2"/>) Maioria</text:span></text:span><text:line-break/><text:line-break/><text:span text:style-name="T210">146. </text:span><text:span text:style-name="T69">APELAÇÃO CÍVEL N 0266582-16.2024.8.06.0001<text:line-break/></text:span><text:span text:style-name="T70">RELATOR(A): 3º Gabinete da 1ª Câmara de Direito Privado</text:span><text:line-break/><text:span text:style-name="T69">APELANTE</text:span>: UNIMED DE FORTALEZA COOP. DE TRABALHO M<text:span text:style-name="T215">É</text:span>DICO LTDA<text:line-break/><text:span text:style-name="T71">ADVOGADO: DAVID SOMBRA PEIXOTO</text:span> - OAB/CE16477-A<text:line-break/><text:span text:style-name="T69">APELAD</text:span><text:span text:style-name="T214">A</text:span>: MARIA VILANI FORTALEZA DE MORAIS<text:line-break/><text:span text:style-name="T71">ADVOGADO: HAROLDO GUTEMBERG URBANO BENEVIDES</text:span> – OAB/CE28242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73">( <text:s text:c="2"/>) Unânime <text:s/>( <text:s text:c="2"/>) Maioria</text:span></text:span><text:line-break/><text:line-break/><text:span text:style-name="T210">147. </text:span><text:span text:style-name="T69">AGRAVO DE INSTRUMENTO N 0630606-80.2024.8.06.0000<text:line-break/></text:span><text:span text:style-name="T70">RELATOR(A): 3º Gabinete da 1ª Câmara de Direito Privado</text:span><text:line-break/><text:span text:style-name="T69">AGRAVANTE</text:span>: M. E. L. D. A. M.<text:line-break/><text:span text:style-name="T71">ADVOGAD</text:span><text:span text:style-name="T223">A</text:span><text:span text:style-name="T71">: AMANDA KELLY DE LIMA COSTA FERNANDES</text:span> - OAB/CE45741-A<text:line-break/><text:span text:style-name="T69">AGRAVAD</text:span><text:span text:style-name="T224">A</text:span>: LUCIANA ROSA CHIARA M<text:span text:style-name="T217">É</text:span>DICI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3">( <text:s text:c="2"/>) Unânime <text:s/>( <text:s text:c="2"/>) Maioria</text:span></text:span><text:line-break/><text:line-break/>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19"><text:soft-page-break/><text:span text:style-name="T210">148. </text:span><text:span text:style-name="T69">APELAÇÃO CÍVEL N 3000543-92.2025.8.06.0143<text:line-break/></text:span><text:span text:style-name="T70">RELATOR(A): 3º Gabinete da 1ª Câmara de Direito Privado</text:span><text:line-break/><text:span text:style-name="T69">APELANTE</text:span>: MARIA PEREIRA MACIEL<text:line-break/><text:span text:style-name="T71">ADVOGADO: FRANCISCO REGIOS PEREIRA NETO</text:span> - OAB/CE25034-A<text:line-break/><text:span text:style-name="T69">APELADO</text:span>: BANCO PAN S.A.<text:line-break/><text:span text:style-name="T71">ADVOGADO: ROBERTO DOREA PESSOA</text:span> – OAB/BA12407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73">( <text:s text:c="2"/>) Unânime <text:s/>( <text:s text:c="2"/>) Maioria</text:span></text:span><text:line-break/><text:span text:style-name="T69"><text:line-break/></text:span><text:span text:style-name="T210">149. </text:span><text:span text:style-name="T69">APELAÇÃO CÍVEL N 3086101-70.2025.8.06.0001<text:line-break/></text:span><text:span text:style-name="T70">RELATOR(A): 3º Gabinete da 1ª Câmara de Direito Privado</text:span><text:line-break/><text:span text:style-name="T69">APELANTE</text:span>: ADAUTO PEREIRA DA COSTA<text:line-break/><text:span text:style-name="T71">ADVOGADO: FILIPE SILVA BARBOSA</text:span> - OAB/BA83641-A<text:line-break/><text:span text:style-name="T71">ADVOGADO: LU</text:span><text:span text:style-name="T223">Í</text:span><text:span text:style-name="T71">S ANSELMO SOUZA OLIVEIRA</text:span> - OAB/BA22671-A<text:line-break/><text:span text:style-name="T69">APELADO</text:span>: BANCO SANTANDER (BRASIL) S.A.<text:line-break/><text:span text:style-name="T71">ADVOGADO: EUG</text:span><text:span text:style-name="T223">Ê</text:span><text:span text:style-name="T71">NIO COSTA FERREIRA DE MELO</text:span> – OAB/MG103082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73">( <text:s text:c="2"/>) Unânime <text:s/>( <text:s text:c="2"/>) Maioria</text:span></text:span><text:line-break/><text:line-break/><text:span text:style-name="T210">150. </text:span><text:span text:style-name="T69">APELAÇÃO CÍVEL N 3004107-15.2025.8.06.0035<text:line-break/></text:span><text:span text:style-name="T70">RELATOR(A): 3º Gabinete da 1ª Câmara de Direito Privado</text:span><text:line-break/><text:span text:style-name="T69">APELANTE</text:span>: ONILDO RIBEIRO DA COSTA<text:line-break/><text:span text:style-name="T71">ADVOGADO: RODRIGO ANDRADE DO NASCIMENTO</text:span> - OAB/RN11195-A<text:line-break/><text:span text:style-name="T69">APELAD</text:span><text:span text:style-name="T224">A</text:span>: COMPANHIA ENERG<text:span text:style-name="T217">É</text:span>TICA DO CEAR<text:span text:style-name="T217">Á – ENEL.</text:span><text:line-break/><text:span text:style-name="T71">ADVOGADO: ANT</text:span><text:span text:style-name="T223">Ô</text:span><text:span text:style-name="T71">NIO CLETO GOMES</text:span> – OAB/CE5864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3">( <text:s text:c="2"/>) Unânime <text:s/>( <text:s text:c="2"/>) Maioria</text:span></text:span><text:line-break/><text:line-break/>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19"><text:soft-page-break/><text:span text:style-name="T210">151. </text:span><text:span text:style-name="T69">APELAÇÃO CÍVEL N 3002292-09.2024.8.06.0070<text:line-break/></text:span><text:span text:style-name="T70">RELATOR(A): 3º Gabinete da 1ª Câmara de Direito Privado</text:span><text:line-break/><text:span text:style-name="T69">APELANTE</text:span>: BANCO AGIBANK S.A.<text:line-break/><text:span text:style-name="T71">ADVOGADO: DENNER DE BARROS E MASCARENHAS BARBOSA</text:span> - OAB/CE41218-A<text:line-break/><text:span text:style-name="T69">APELAD</text:span><text:span text:style-name="T225">A</text:span>: MARIA ELIZABETE SILVA DO CARMO<text:line-break/><text:span text:style-name="T71">ADVOGADO: FLÁVIO BARBOZA MATOS</text:span> - OAB/CE28410-A<text:line-break/><text:span text:style-name="T71">ADVOGAD</text:span><text:span text:style-name="T226">A</text:span><text:span text:style-name="T71">: SUELLEN GUEDES PEREIRA</text:span> - OAB/CE49428-A<text:line-break/><text:span text:style-name="T71">ADVOGAD</text:span><text:span text:style-name="T226">A</text:span><text:span text:style-name="T71">: JÉSSICA ESTEVAM BARBOSA</text:span> - OAB/CE47125-A<text:line-break/><text:span text:style-name="T71">ADVOGAD</text:span><text:span text:style-name="T226">A</text:span><text:span text:style-name="T71">: </text:span><text:span text:style-name="T226">Í</text:span><text:span text:style-name="T71">NGRID IRIS VIEIRA DANTAS</text:span> – OAB/CE52657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73">( <text:s text:c="2"/>) Unânime <text:s/>( <text:s text:c="2"/>) Maioria</text:span></text:span><text:line-break/><text:line-break/><text:span text:style-name="T210">152. </text:span><text:span text:style-name="T69">APELAÇÃO CÍVEL N 3001266-65.2025.8.06.0126<text:line-break/></text:span><text:span text:style-name="T70">RELATOR(A): 3º Gabinete da 1ª Câmara de Direito Privado</text:span><text:line-break/><text:span text:style-name="T69">APELANTE</text:span>: BANCO BMG S.A.<text:line-break/><text:span text:style-name="T71">ADVOGAD</text:span><text:span text:style-name="T226">A</text:span><text:span text:style-name="T71">: FERNANDA RAFAELLA OLIVEIRA DE CARVALHO</text:span> - OAB/PE32766-A<text:line-break/><text:span text:style-name="T69">APELADO</text:span>: ANTÔNIO ANACLETO COSTA<text:line-break/><text:span text:style-name="T71">ADVOGADO: GARIBALDE UCHOA DE ALBUQUERQUE</text:span> – OAB/CE22179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73">( <text:s text:c="2"/>) Unânime <text:s/>( <text:s text:c="2"/>) Maioria</text:span></text:span><text:line-break/><text:line-break/><text:span text:style-name="T210">153. </text:span><text:span text:style-name="T69">APELAÇÃO CÍVEL N 3000966-97.2025.8.06.0031<text:line-break/></text:span><text:span text:style-name="T70">RELATOR(A): 3º Gabinete da 1ª Câmara de Direito Privado</text:span><text:line-break/><text:span text:style-name="T69">APELANTE</text:span>: MANOEL BANDEIRA DA SILVA<text:line-break/><text:span text:style-name="T71">ADVOGADO: FRANCISCO REGIOS PEREIRA NETO</text:span> - OAB/CE25034-A<text:line-break/><text:span text:style-name="T69">APELADO</text:span>: BANCO ITA<text:span text:style-name="T227">Ú</text:span> CONSIGNADO S.A.<text:line-break/><text:span text:style-name="T71">ADVOGAD</text:span><text:span text:style-name="T226">A</text:span><text:span text:style-name="T71">: ENY ANGE SOLEDADE BITTENCOURT DE ARAÚJO</text:span> – OAB/BA29442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3">( <text:s text:c="2"/>) Unânime <text:s/>( <text:s text:c="2"/>) Maioria</text:span></text:span><text:line-break/><text:line-break/>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19"><text:soft-page-break/><text:span text:style-name="T210">154. </text:span><text:span text:style-name="T69">AGRAVO DE INSTRUMENTO N 3020885-68.2025.8.06.0000<text:line-break/></text:span><text:span text:style-name="T70">RELATOR(A): 3º Gabinete da 1ª Câmara de Direito Privado</text:span><text:line-break/><text:span text:style-name="T69">AGRAVANTE</text:span>: TIAGO CARLOS MENDON<text:span text:style-name="T228">Ç</text:span>A DA SILVA<text:line-break/><text:span text:style-name="T71">ADVOGAD</text:span><text:span text:style-name="T226">A</text:span><text:span text:style-name="T71">: JULIANA DE ABREU TEIXEIRA</text:span> - OAB/CE13463-A<text:line-break/><text:span text:style-name="T69">AGRAVADO</text:span>: JOSÉ DE SÁ CAVALCANTE<text:line-break/><text:span text:style-name="T69">AGRAVADO</text:span>: ANTÔNIO EDMILSON LIMA<text:line-break/><text:span text:style-name="T69">AGRAVADO</text:span>: RAIMUNDO FERNANDES CARVALHO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73">( <text:s text:c="2"/>) Unânime <text:s/>( <text:s text:c="2"/>) Maioria</text:span></text:span><text:line-break/><text:line-break/><text:span text:style-name="T210">155. </text:span><text:span text:style-name="T69">APELAÇÃO CÍVEL N 3001261-62.2025.8.06.0055<text:line-break/></text:span><text:span text:style-name="T70">RELATOR(A): 3º Gabinete da 1ª Câmara de Direito Privado</text:span><text:line-break/><text:span text:style-name="T69">APELANTE</text:span>: RAIMUNDA BERNARDO DE BRITO<text:line-break/><text:span text:style-name="T71">ADVOGADO: LUIZ GUILHERME ELIANO PINTO</text:span> - OAB/CE21516-A<text:line-break/><text:span text:style-name="T71">ADVOGAD</text:span><text:span text:style-name="T226">A</text:span><text:span text:style-name="T71">: SUELLEN NATASHA PINHEIRO CORREA</text:span> - OAB/CE22554-A<text:line-break/><text:span text:style-name="T69">APELADO</text:span>: BANCO BMG S.A.<text:line-break/><text:span text:style-name="T71">ADVOGAD</text:span><text:span text:style-name="T226">A</text:span><text:span text:style-name="T71">: JULIANA CRISTINA MARTINELLI RAIMUNDI</text:span> – OAB/CE44057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73">( <text:s text:c="2"/>) Unânime <text:s/>( <text:s text:c="2"/>) Maioria</text:span></text:span><text:line-break/><text:line-break/><text:span text:style-name="T210">156. </text:span><text:span text:style-name="T69">APELAÇÃO CÍVEL N 3006585-40.2024.8.06.0064<text:line-break/></text:span><text:span text:style-name="T70">RELATOR(A): 3º Gabinete da 1ª Câmara de Direito Privado</text:span><text:line-break/><text:span text:style-name="T69">APELANTE</text:span>: BRUNO ARAÚJO DA SILVA<text:line-break/><text:span text:style-name="T71">ADVOGADO: JER</text:span><text:span text:style-name="T226">Ô</text:span><text:span text:style-name="T71">NIMO MOREIRA GOMES</text:span> - OAB/CE22865-A<text:line-break/><text:span text:style-name="T71">ADVOGADO: FRANCISCO ADELMO MEDEIROS DAMASCENO</text:span> - OAB/CE50627-A<text:line-break/><text:span text:style-name="T69">APELADO</text:span>: BANCO PAN S.A.<text:line-break/><text:span text:style-name="T71">ADVOGADO: SÉRGIO SCHULZE</text:span> – OAB/SC7629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3">( <text:s text:c="2"/>) Unânime <text:s/>( <text:s text:c="2"/>) Maioria</text:span></text:span><text:line-break/><text:line-break/>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19"><text:soft-page-break/><text:span text:style-name="T210">157. </text:span><text:span text:style-name="T69">APELAÇÃO CÍVEL N 3071758-69.2025.8.06.0001<text:line-break/></text:span><text:span text:style-name="T70">RELATOR(A): 3º Gabinete da 1ª Câmara de Direito Privado</text:span><text:line-break/><text:span text:style-name="T69">APELANTE</text:span>: JACY GOMES FERREIRA<text:line-break/><text:span text:style-name="T71">ADVOGADO: YURI HAGE YANN CAPIBARIBE</text:span> - OAB/CE53821-A<text:line-break/><text:span text:style-name="T69">APELAD</text:span><text:span text:style-name="T225">A</text:span>: FACTA FINANCEIRA S.A. CR<text:span text:style-name="T227">É</text:span>DITO, FINANCIAMENTO E INVESTIMENTO<text:line-break/><text:span text:style-name="T71">ADVOGADO: ANTÔNIO DE MORAES DOURADO NETO</text:span> – OAB/PE23255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73">( <text:s text:c="2"/>) Unânime <text:s/>( <text:s text:c="2"/>) Maioria</text:span></text:span><text:line-break/><text:line-break/><text:span text:style-name="T210">158. </text:span><text:span text:style-name="T69">APELAÇÃO CÍVEL N 3001671-96.2025.8.06.0160<text:line-break/></text:span><text:span text:style-name="T70">RELATOR(A): 3º Gabinete da 1ª Câmara de Direito Privado</text:span><text:line-break/><text:span text:style-name="T69">APELANTE</text:span>: MARIA LINDALVA EVANGELISTA FARIAS<text:line-break/><text:span text:style-name="T71">ADVOGADO: DANIEL FARIAS TAVARES</text:span> - OAB/CE24902-A<text:line-break/><text:span text:style-name="T71">ADVOGADO: JOÃO AFONSO PARENTE NETO</text:span> - OAB/CE29387-A<text:line-break/><text:span text:style-name="T69">APELANTE</text:span>: BANCO BRADESCO S/A.<text:line-break/><text:span text:style-name="T71">ADVOGADO: ROBERTO DOREA PESSOA</text:span> – OAB/BA12407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73">( <text:s text:c="2"/>) Unânime <text:s/>( <text:s text:c="2"/>) Maioria</text:span></text:span><text:line-break/><text:line-break/><text:span text:style-name="T210">159. </text:span><text:span text:style-name="T69">APELAÇÃO CÍVEL N 3000538-94.2024.8.06.0114<text:line-break/></text:span><text:span text:style-name="T70">RELATOR(A): 3º Gabinete da 1ª Câmara de Direito Privado</text:span><text:line-break/><text:span text:style-name="T69">APELANTE</text:span>: VALDECIS ALVES DE MELO<text:line-break/><text:span text:style-name="T71">ADVOGADO: RENATO ALVES DE MELO</text:span> - OAB/CE29801-A<text:line-break/><text:span text:style-name="T71">ADVOGAD</text:span><text:span text:style-name="T226">A</text:span><text:span text:style-name="T71">: JULIANA RIBEIRO PROCÓPIO</text:span> - OAB/CE52620-A<text:line-break/><text:span text:style-name="T71">ADVOGAD</text:span><text:span text:style-name="T226">A</text:span><text:span text:style-name="T71">: MARIA EUGENIA FILGUEIRAS MILFONT DE ALMEIDA</text:span> - OAB/CE52483-A<text:line-break/><text:span text:style-name="T71">ADVOGAD</text:span><text:span text:style-name="T226">A</text:span><text:span text:style-name="T71">: JHYULLY CAVALCANTE BESERRA LEITE</text:span> - OAB/CE42362-A<text:line-break/><text:span text:style-name="T71">ADVOGAD</text:span><text:span text:style-name="T226">A</text:span><text:span text:style-name="T71">: VANESSA LIMA DE OLIVEIRA</text:span> - OAB/CE41177-A<text:line-break/><text:span text:style-name="T69">APELAD</text:span><text:span text:style-name="T225">A</text:span>: PAULISTA - SERVIÇOS DE RECEBIMENTOS E PAGAMENTOS LTDA.<text:line-break/><text:span text:style-name="T71">ADVOGAD</text:span><text:span text:style-name="T226">A</text:span><text:span text:style-name="T71">: PRISCILA SCHMIDT CASEMIRO</text:span> – OAB/MS13312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3">( <text:s text:c="2"/>) Unânime <text:s/>( <text:s text:c="2"/>) Maioria</text:span></text:span><text:line-break/><text:line-break/></text:p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19"><text:soft-page-break/><text:span text:style-name="T220">160. </text:span><text:span text:style-name="T69">APELAÇÃO CÍVEL N 3001052-23.2025.8.06.0143<text:line-break/></text:span><text:span text:style-name="T70">RELATOR(A): 3º Gabinete da 1ª Câmara de Direito Privado</text:span><text:line-break/><text:span text:style-name="T69">APELANTE</text:span>: SEBASTIANA FRUTUOSO AMORIM<text:line-break/><text:span text:style-name="T71">ADVOGADO: FRANCISCO REGIOS PEREIRA NETO</text:span> - OAB/CE25034-A<text:line-break/><text:span text:style-name="T69">APELADO</text:span>: BANCO PAN S.A.<text:line-break/><text:span text:style-name="T71">ADVOGADO: ROBERTO DOREA PESSOA</text:span> – OAB/BA12407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73">( <text:s text:c="2"/>) Unânime <text:s/>( <text:s text:c="2"/>) Maioria</text:span></text:span><text:line-break/><text:line-break/><text:span text:style-name="T220">161. </text:span><text:span text:style-name="T69">APELAÇÃO CÍVEL N 0050588-70.2021.8.06.0086<text:line-break/></text:span><text:span text:style-name="T70">RELATOR(A): 3º Gabinete da 1ª Câmara de Direito Privado</text:span><text:line-break/><text:span text:style-name="T69">APELANTE</text:span>: FRANCISCO ROM<text:span text:style-name="T227">Á</text:span>RIO DA SILVA VIANA<text:line-break/><text:span text:style-name="T71">ADVOGADO: JOSÉ MESSIAS FERREIRA</text:span> - OAB/CE13095-A<text:line-break/><text:span text:style-name="T69">APELADO</text:span>: BANCO HONDA S/A.<text:line-break/><text:span text:style-name="T71">ADVOGADO: MARCELO MIGUEL ALVIM COELHO</text:span> – OAB/DF35877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73">( <text:s text:c="2"/>) Unânime <text:s/>( <text:s text:c="2"/>) Maioria</text:span></text:span><text:line-break/><text:line-break/><text:span text:style-name="T220">162. </text:span><text:span text:style-name="T69">APELAÇÃO CÍVEL N 0272632-58.2024.8.06.0001<text:line-break/></text:span><text:span text:style-name="T70">RELATOR(A): 3º Gabinete da 1ª Câmara de Direito Privado</text:span><text:line-break/><text:span text:style-name="T69">APELANTE/</text:span><text:span text:style-name="T229">APELADA</text:span>: HELENA MARIA LEITE NOGUEIRA<text:line-break/><text:span text:style-name="T71">ADVOGAD</text:span><text:span text:style-name="T230">A</text:span><text:span text:style-name="T71">: RAFAELLY OLIVEIRA FREIRE DOS SANTOS</text:span> - OAB/CE40439-A<text:line-break/><text:span text:style-name="T69">APELANTE/</text:span><text:span text:style-name="T229">APELAD</text:span><text:span text:style-name="T231">A</text:span>: HAPVIDA ASSIST<text:span text:style-name="T228">Ê</text:span>NCIA M<text:span text:style-name="T228">É</text:span>DICA LTDA<text:line-break/><text:span text:style-name="T71">ADVOGADO: FRANCISCO JOSÉ ALMEIDA SEVERIANO</text:span> - OAB/CE21834-A<text:line-break/><text:span text:style-name="T71">ADVOGADO: ANDR</text:span><text:span text:style-name="T230">É</text:span><text:span text:style-name="T71"> MENESCAL GUEDES</text:span> - OAB/CE23931-A<text:line-break/><text:span text:style-name="T71">ADVOGADO: IGOR MACEDO FAC</text:span><text:span text:style-name="T230">Ó</text:span> – OAB/CE16470-A</text:p>
      <text:p text:style-name="P121"><text:span text:style-name="Fonte_20_parág._20_padrão"><text:span text:style-name="T109">1→ Apelo d</text:span></text:span><text:span text:style-name="Fonte_20_parág._20_padrão"><text:span text:style-name="T111">e </text:span></text:span><text:span text:style-name="Fonte_20_parág._20_padrão"><text:span text:style-name="T112">HELENA MARIA LEITE NOGUEIRA</text:span></text:span><text:span text:style-name="Fonte_20_parág._20_padrão"><text:span text:style-name="T109">:</text:span></text:span>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23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123"><text:span text:style-name="Fonte_20_parág._20_padrão"><text:span text:style-name="T12">( <text:s text:c="2"/>) Unânime <text:s/>( <text:s text:c="2"/>) Maioria</text:span></text:span></text:p>
      <text:p text:style-name="P124"/>
      <text:p text:style-name="P125"><text:span text:style-name="Fonte_20_parág._20_padrão"><text:span text:style-name="T109">2→ Apelo d</text:span></text:span><text:span text:style-name="Fonte_20_parág._20_padrão"><text:span text:style-name="T222">a</text:span></text:span><text:span text:style-name="Fonte_20_parág._20_padrão"><text:span text:style-name="T111"> </text:span></text:span><text:span text:style-name="Fonte_20_parág._20_padrão"><text:span text:style-name="T112">HAPVIDA ASSIST</text:span></text:span><text:span text:style-name="Fonte_20_parág._20_padrão"><text:span text:style-name="T232">Ê</text:span></text:span><text:span text:style-name="Fonte_20_parág._20_padrão"><text:span text:style-name="T112">NCIA M</text:span></text:span><text:span text:style-name="Fonte_20_parág._20_padrão"><text:span text:style-name="T232">É</text:span></text:span><text:span text:style-name="Fonte_20_parág._20_padrão"><text:span text:style-name="T112">DICA LTDA</text:span></text:span><text:span text:style-name="Fonte_20_parág._20_padrão"><text:span text:style-name="T109">:</text:span></text:span>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3">( <text:s text:c="2"/>) Unânime <text:s/>( <text:s text:c="2"/>) Maioria</text:span></text:span><text:line-break/></text:p>
      <text:p text:style-name="P119"/>
      <text:p text:style-name="P119"/>
      <text:p text:style-name="P119"/>
      <text:p text:style-name="P119"><text:soft-page-break/><text:line-break/><text:span text:style-name="T220">163. </text:span><text:span text:style-name="T69">APELAÇÃO CÍVEL N 0263850-67.2021.8.06.0001 </text:span><text:span text:style-name="T172">(Emb. de Declaração)</text:span><text:span text:style-name="T69"><text:line-break/></text:span><text:span text:style-name="T70">RELATOR(A): 3º Gabinete da 1ª Câmara de Direito Privado</text:span><text:line-break/><text:span text:style-name="T233">EMBARGANTE</text:span>: <text:span text:style-name="T234">ESPÓLIO DE </text:span>GERSON LUIZ MAYO<text:line-break/><text:span text:style-name="T71">ADVOGADO: LUAN RIBEIRO DE BORBA</text:span> - OAB/CE29906-A<text:line-break/><text:span text:style-name="T71">ADVOGADO: NERILDO MACHADO</text:span> - OAB/CE20982-A<text:line-break/><text:span text:style-name="T233">EMBARGADO</text:span>: GILCARLOS CARVALHO DE AQUINO<text:line-break/><text:span text:style-name="T71">ADVOGAD</text:span><text:span text:style-name="T230">A</text:span><text:span text:style-name="T71">: ROBERLENE CORREA NOGUEIRA RODRIGUES</text:span> – OAB/CE33348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73">( <text:s text:c="2"/>) Unânime <text:s/>( <text:s text:c="2"/>) Maioria</text:span></text:span><text:line-break/><text:line-break/><text:span text:style-name="T220">164. </text:span><text:span text:style-name="T69">APELAÇÃO CÍVEL N 0222294-85.2021.8.06.0001<text:line-break/></text:span><text:span text:style-name="T70">RELATOR(A): 3º Gabinete da 1ª Câmara de Direito Privado</text:span><text:line-break/><text:span text:style-name="T69">APELANTE</text:span><text:span text:style-name="T229">S</text:span>: J<text:span text:style-name="T228">UDITE ALVES ROSA CAVALCANTE E OUTROS.</text:span><text:line-break/><text:span text:style-name="T71">ADVOGADO: PAULO ALBERTO BEZERRA DE QUEIROZ MAGALH</text:span><text:span text:style-name="T230">Ã</text:span><text:span text:style-name="T71">ES</text:span> - OAB/CE36090-A<text:line-break/><text:span text:style-name="T69">APELADO</text:span>: FRANCISCO AROLDO OLIVEIRA REGES<text:line-break/><text:span text:style-name="T71">ADVOGAD</text:span><text:span text:style-name="T230">A</text:span><text:span text:style-name="T71">: MARIA JOS</text:span><text:span text:style-name="T230">É</text:span><text:span text:style-name="T71"> OLIVEIRA REGES ATHAN</text:span> – OAB/CE27886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73">( <text:s text:c="2"/>) Unânime <text:s/>( <text:s text:c="2"/>) Maioria</text:span></text:span><text:line-break/><text:line-break/><text:span text:style-name="T235">165. </text:span><text:span text:style-name="T69">APELAÇÃO CÍVEL N 0280031-12.2022.8.06.0001<text:line-break/></text:span><text:span text:style-name="T70">RELATOR(A): 3º Gabinete da 1ª Câmara de Direito Privado</text:span><text:line-break/><text:span text:style-name="T69">APELANTE</text:span>: FRANCIENE FERREIRA RODRIGUES PINTO<text:line-break/><text:span text:style-name="T71">ADVOGADO: FRANCISCO RAFAEL MARIANO SALES</text:span> - OAB/CE43180-A<text:line-break/><text:span text:style-name="T69">APELADO</text:span>: FRANCISCO VIDAL MENDES DOS SANTOS<text:line-break/><text:span text:style-name="T71">ADVOGAD</text:span><text:span text:style-name="T236">A</text:span><text:span text:style-name="T71">: PATR</text:span><text:span text:style-name="T236">Í</text:span><text:span text:style-name="T71">CIA CARNEIRO DO NASCIMENTO RODRIGUES</text:span> – OAB/CE31006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73">( <text:s text:c="2"/>) Unânime <text:s/>( <text:s text:c="2"/>) Maioria</text:span></text:span></text:p>
      <text:p text:style-name="P119"><text:line-break/></text:p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19"><text:soft-page-break/><text:span text:style-name="T235">166. </text:span><text:span text:style-name="T69">APELAÇÃO CÍVEL N 0000912-81.2019.8.06.0068<text:line-break/></text:span><text:span text:style-name="T70">RELATOR(A): 3º Gabinete da 1ª Câmara de Direito Privado</text:span><text:line-break/><text:span text:style-name="T69">APELANTE</text:span>: FLÁVIA MONIZA ALBANO SANTIAGO FREITAS<text:line-break/><text:span text:style-name="T71">ADVOGADO: CARLOS EDUARDO MACIEL PEREIRA</text:span> - OAB/CE11677-A<text:line-break/><text:span text:style-name="T69">APELAD</text:span><text:span text:style-name="T225">A</text:span>: SUL AMÉRICA COMPANHIA NACIONAL DE SEGUROS<text:line-break/><text:span text:style-name="T71">ADVOGADO: JOSÉ CARLOS VAN CLEEF DE ALMEIDA SANTOS</text:span> – OAB/SP273843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73">( <text:s text:c="2"/>) Unânime <text:s/>( <text:s text:c="2"/>) Maioria</text:span></text:span><text:line-break/><text:line-break/><text:span text:style-name="T235">167. </text:span><text:span text:style-name="T69">APELAÇÃO CÍVEL N 0200615-59.2024.8.06.0054<text:line-break/></text:span><text:span text:style-name="T70">RELATOR(A): 3º Gabinete da 1ª Câmara de Direito Privado</text:span><text:line-break/><text:span text:style-name="T69">APELANTE</text:span>: ESTELITA DOS SANTOS<text:line-break/><text:span text:style-name="T71">ADVOGADO: GILMARIO DOMINGOS DE SOUZA</text:span> - OAB/CE30399-A<text:line-break/><text:span text:style-name="T69">APELAD</text:span><text:span text:style-name="T225">A</text:span>: CONFEDERAÇÃO NACIONAL DOS TRABALHADORES RURAIS AGRICULTORES E AGRICULTORAS FAMILIARES<text:line-break/><text:span text:style-name="T71">ADVOGADO: JOSÉ HELIOMAR HENIS</text:span> – OAB/CE31772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73">( <text:s text:c="2"/>) Unânime <text:s/>( <text:s text:c="2"/>) Maioria</text:span></text:span><text:line-break/><text:line-break/><text:span text:style-name="T235">168. </text:span><text:span text:style-name="T69">APELAÇÃO CÍVEL N 0142445-40.2016.8.06.0001<text:line-break/></text:span><text:span text:style-name="T70">RELATOR(A): 3º Gabinete da 1ª Câmara de Direito Privado</text:span><text:line-break/><text:span text:style-name="T69">APELANTE</text:span>: PORTO FREIRE ENGENHARIA E INCORPORAÇÃO LTDA.<text:line-break/><text:span text:style-name="T71">ADVOGADO: MÁRCIO RAFAEL GAZZINEO</text:span> - OAB/CE23495-A<text:line-break/><text:span text:style-name="T71">ADVOGADO: N</text:span><text:span text:style-name="T226">ELSON BRUNO DO REGO VALENÇA</text:span> - OAB/CE15783-A<text:line-break/><text:span text:style-name="T71">ADVOGADO: ANDR</text:span><text:span text:style-name="T226">É</text:span><text:span text:style-name="T71"> RODRIGUES PARENTE</text:span> - OAB/CE15785-A<text:line-break/><text:span text:style-name="T71">ADVOGADO: MOZART GOMES DE LIMA NETO</text:span> - OAB/CE16445-A<text:line-break/><text:span text:style-name="T71">ADVOGAD</text:span><text:span text:style-name="T226">A</text:span><text:span text:style-name="T71">: TAMIRES DE SOUSA SALGADO</text:span> - OAB/CE29486-A<text:line-break/><text:span text:style-name="T71">ADVOGADO: RAUL AMARAL J</text:span><text:span text:style-name="T226">Ú</text:span><text:span text:style-name="T71">NIOR</text:span> - OAB/CE13371-S<text:line-break/><text:span text:style-name="T69">APELADO</text:span><text:span text:style-name="T225">S</text:span>: LÚCIA DE FÁTIMA DE SOUSA PAULA <text:span text:style-name="T227">E OUTRO.</text:span><text:line-break/><text:span text:style-name="T71">ADVOGADO: GEORGE HENRIQUE DO ESPIRITO SANTO SOUZA</text:span> – OAB/MA7593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3">( <text:s text:c="2"/>) Unânime <text:s/>( <text:s text:c="2"/>) Maioria</text:span></text:span><text:line-break/><text:line-break/></text:p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19"><text:soft-page-break/><text:span text:style-name="T235">169. </text:span><text:span text:style-name="T69">APELAÇÃO CÍVEL N 3000151-56.2026.8.06.0099<text:line-break/></text:span><text:span text:style-name="T70">RELATOR(A): 3º Gabinete da 1ª Câmara de Direito Privado</text:span><text:line-break/><text:span text:style-name="T69">APELANTE</text:span>: BANCO HONDA S/A.<text:line-break/><text:span text:style-name="T71">ADVOGADO: HIRAN LEÃO DUARTE</text:span> - OAB/CE10422-A<text:line-break/><text:span text:style-name="T69">APELAD</text:span><text:span text:style-name="T225">A</text:span>: MARIA EDUARDA ANDRADE GOES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73">( <text:s text:c="2"/>) Unânime <text:s/>( <text:s text:c="2"/>) Maioria</text:span></text:span><text:line-break/><text:line-break/><text:span text:style-name="T235">170. </text:span><text:span text:style-name="T69">AGRAVO DE INSTRUMENTO N 3000004-36.2026.8.06.0000<text:line-break/></text:span><text:span text:style-name="T70">RELATOR(A): 3º Gabinete da 1ª Câmara de Direito Privado</text:span><text:line-break/><text:span text:style-name="T69">AGRAVANTE</text:span>: BANCO DO BRASIL S.A.<text:line-break/><text:span text:style-name="T71">ADVOGADO: NEI CALDERON</text:span> - OAB/SP114904-A<text:line-break/><text:span text:style-name="T69">AGRAVADO</text:span>: JOSÉ HÉLDER HORTÊNCIO DANTAS<text:line-break/><text:span text:style-name="T71">ADVOGADO: PAULO FELIPE SABOIA DINO</text:span> - OAB/CE24665-A<text:line-break/><text:span text:style-name="T71">ADVOGADO: FRANCISCO OSCAR RAMOS DANTAS</text:span> – OAB/CE48872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73">( <text:s text:c="2"/>) Unânime <text:s/>( <text:s text:c="2"/>) Maioria</text:span></text:span><text:line-break/><text:line-break/><text:span text:style-name="T235">171. </text:span><text:span text:style-name="T69">AGRAVO DE INSTRUMENTO N 3005212-98.2026.8.06.0000<text:line-break/></text:span><text:span text:style-name="T70">RELATOR(A): 3º Gabinete da 1ª Câmara de Direito Privado</text:span><text:line-break/><text:span text:style-name="T69">AGRAVANTE</text:span>: LU<text:span text:style-name="T227">Í</text:span>S CARLOS FERNANDES DE SOUSA<text:line-break/><text:span text:style-name="T71">ADVOGADO: JOÃO MARCELO BRITO DA SILVA</text:span> - OAB/CE46565-A<text:line-break/><text:span text:style-name="T69">AGRAVADO</text:span>: JOSÉ MARIA FERNANDES DE SOUZA<text:line-break/><text:span text:style-name="T71">ADVOGADO: ANTÔNIO HAROLDO GUERRA LOBO</text:span> – OAB/CE15166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73">( <text:s text:c="2"/>) Unânime <text:s/>( <text:s text:c="2"/>) Maioria</text:span></text:span><text:line-break/><text:line-break/><text:span text:style-name="T235">172. </text:span><text:span text:style-name="T69">APELAÇÃO CÍVEL N 0200010-66.2023.8.06.0081<text:line-break/></text:span><text:span text:style-name="T70">RELATOR(A): 3º Gabinete da 1ª Câmara de Direito Privado</text:span><text:line-break/><text:span text:style-name="T69">APELANTE</text:span><text:span text:style-name="T233">S</text:span>: PATRICIA MARIA MAGALH<text:span text:style-name="T234">Ã</text:span>ES DA HORA DE ALMEIDA <text:span text:style-name="T234">E OUTROS.</text:span><text:line-break/><text:span text:style-name="T71">ADVOGADO: PEDRO EMÍLIO BARROS DOURADO</text:span> - OAB/CE42529-A<text:line-break/><text:span text:style-name="T69">APELAD</text:span><text:span text:style-name="T225">A</text:span>: IRISLANDIA GOMES COUTINHO CRUZ<text:line-break/><text:span text:style-name="T71">ADVOGADO: CIRO COELHO DE S</text:span><text:span text:style-name="T226">Á</text:span><text:span text:style-name="T71"> BEVILÁQUA</text:span> – OAB/CE48372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3">( <text:s text:c="2"/>) Unânime <text:s/>( <text:s text:c="2"/>) Maioria</text:span></text:span><text:line-break/><text:line-break/></text:p>
      <text:p text:style-name="P119"><text:soft-page-break/><text:span text:style-name="T235">173. </text:span><text:span text:style-name="T69">APELAÇÃO CÍVEL N 3001064-82.2025.8.06.0031<text:line-break/></text:span><text:span text:style-name="T70">RELATOR(A): 3º Gabinete da 1ª Câmara de Direito Privado</text:span><text:line-break/><text:span text:style-name="T69">APELANTE</text:span>: MARGARIDA RUFINO DE ARAÚJO<text:line-break/><text:span text:style-name="T71">ADVOGADO: JOSÉ THIAGO SOUZA DE OLIVEIRA</text:span> - OAB/CE39198-A<text:line-break/><text:span text:style-name="T69">APELADO</text:span>: BANCO BRADESCO S.A.<text:line-break/><text:span text:style-name="T71">ADVOGADO: FRANCISCO SAMPAIO DE MENEZES J</text:span><text:span text:style-name="T226">Ú</text:span><text:span text:style-name="T71">NIOR</text:span> – OAB/CE9075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73">( <text:s text:c="2"/>) Unânime <text:s/>( <text:s text:c="2"/>) Maioria</text:span></text:span><text:line-break/><text:line-break/><text:span text:style-name="T235">174. </text:span><text:span text:style-name="T69">AGRAVO DE INSTRUMENTO N 3022287-87.2025.8.06.0000<text:line-break/></text:span><text:span text:style-name="T70">RELATOR(A): 3º Gabinete da 1ª Câmara de Direito Privado</text:span><text:line-break/><text:span text:style-name="T69">AGRAVANTE</text:span>: LAIANE TIFANY DA SILVA GONÇALVES<text:line-break/><text:span text:style-name="T71">ADVOGADO: CAICO GONDIM BORELLI</text:span> - OAB/CE24895-A<text:line-break/><text:span text:style-name="T69">AGRAVAD</text:span><text:span text:style-name="T225">A</text:span>: UNIMED DE FORTALEZA COOP. DE TRABALHO M<text:span text:style-name="T227">É</text:span>DICO LTDA<text:line-break/><text:span text:style-name="T71">ADVOGADO: DAVID SOMBRA PEIXOTO</text:span> – OAB/CE16477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73">( <text:s text:c="2"/>) Unânime <text:s/>( <text:s text:c="2"/>) Maioria</text:span></text:span><text:line-break/><text:line-break/><text:span text:style-name="T235">175. </text:span><text:span text:style-name="T69">AGRAVO DE INSTRUMENTO N 3004305-26.2026.8.06.0000<text:line-break/></text:span><text:span text:style-name="T70">RELATOR(A): 3º Gabinete da 1ª Câmara de Direito Privado</text:span><text:line-break/><text:span text:style-name="T69">AGRAVANTE</text:span>: FRANCISCO OL<text:span text:style-name="T227">A</text:span>VIO GONÇALVES SANTOS<text:line-break/><text:span text:style-name="T71">ADVOGADO: MACKSON BRAGA BARBOSA</text:span> - OAB/CE31841-A<text:line-break/><text:span text:style-name="T69">AGRAVAD</text:span><text:span text:style-name="T225">A</text:span>: OMNI S/A CR<text:span text:style-name="T227">É</text:span>DITO, FINANCIAMENTO E INVESTIMENTO<text:line-break/><text:span text:style-name="T71">ADVOGADO: ARTHUR SPONCHIADO DE AVILA</text:span> – OAB/PR63283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73">( <text:s text:c="2"/>) Unânime <text:s/>( <text:s text:c="2"/>) Maioria</text:span></text:span><text:line-break/><text:line-break/><text:span text:style-name="T235">176. </text:span><text:span text:style-name="T69">AGRAVO DE INSTRUMENTO N 3002779-24.2026.8.06.0000<text:line-break/></text:span><text:span text:style-name="T70">RELATOR(A): 3º Gabinete da 1ª Câmara de Direito Privado</text:span><text:line-break/><text:span text:style-name="T69">AGRAVANTE</text:span>: CRISTIANO SAMPAIO DE MELO<text:line-break/><text:span text:style-name="T71">ADVOGADO: CARLOS RENATO MARTINS TORRES</text:span> - OAB/CE22541-A<text:line-break/><text:span text:style-name="T71">ADVOGADO: AUDIZIO EMANUEL PAIVA MORORÓ</text:span> - OAB/CE21639-A<text:line-break/><text:span text:style-name="T69">AGRAVADO</text:span>: UBER DO BRASIL TECNOLOGIA LTDA.<text:line-break/><text:span text:style-name="T71">ADVOGADO: CELSO DE FARIA MONTEIRO</text:span> – OAB/CE30086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3">( <text:s text:c="2"/>) Unânime <text:s/>( <text:s text:c="2"/>) Maioria</text:span></text:span><text:line-break/></text:p>
      <text:p text:style-name="P119"/>
      <text:p text:style-name="P119"><text:soft-page-break/><text:line-break/><text:span text:style-name="T235">177. </text:span><text:span text:style-name="T69">APELAÇÃO CÍVEL N 0233871-55.2024.8.06.0001<text:line-break/></text:span><text:span text:style-name="T70">RELATOR(A): 3º Gabinete da 1ª Câmara de Direito Privado</text:span><text:line-break/><text:span text:style-name="T69">APELANTE</text:span>: ANTÔNIO MAICKON VASCONCELOS DA SILVA<text:line-break/><text:span text:style-name="T71">ADVOGADO: DAYSE SUYANE SAMPAIO DO VALE</text:span> - OAB/CE24898-A<text:line-break/><text:span text:style-name="T69">APELADO</text:span>: BANCO BRADESCO S/A.<text:line-break/><text:span text:style-name="T71">ADVOGADO: FRANCISCO SAMPAIO DE MENEZES J</text:span><text:span text:style-name="T226">Ú</text:span><text:span text:style-name="T71">NIOR</text:span> – OAB/CE9075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73">( <text:s text:c="2"/>) Unânime <text:s/>( <text:s text:c="2"/>) Maioria</text:span></text:span><text:line-break/><text:line-break/><text:span text:style-name="T235">178. </text:span><text:span text:style-name="T69">APELAÇÃO CÍVEL N 3002904-18.2025.8.06.0035<text:line-break/></text:span><text:span text:style-name="T70">RELATOR(A): 3º Gabinete da 1ª Câmara de Direito Privado</text:span><text:line-break/><text:span text:style-name="T69">APELANTE</text:span>: ANTÔNIO EVANDO DE LIMA<text:line-break/><text:span text:style-name="T71">ADVOGADO: RODRIGO ANDRADE DO NASCIMENTO</text:span> - OAB/RN11195-A<text:line-break/><text:span text:style-name="T69">APELAD</text:span><text:span text:style-name="T225">A</text:span>: COMPANHIA ENERGÉTICA DO CEAR<text:span text:style-name="T227">Á – ENEL.</text:span><text:line-break/><text:span text:style-name="T71">ADVOGADO: ANTÔNIO CLETO GOMES</text:span> – OAB/CE5864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73">( <text:s text:c="2"/>) Unânime <text:s/>( <text:s text:c="2"/>) Maioria</text:span></text:span><text:line-break/><text:line-break/><text:span text:style-name="T235">179. </text:span><text:span text:style-name="T69">APELAÇÃO CÍVEL N 3086149-29.2025.8.06.0001<text:line-break/></text:span><text:span text:style-name="T70">RELATOR(A): 3º Gabinete da 1ª Câmara de Direito Privado</text:span><text:line-break/><text:span text:style-name="T69">APELANTE</text:span>: ITA<text:span text:style-name="T227">Ú</text:span> UNIBANCO HOLDING S.A.<text:line-break/><text:span text:style-name="T71">ADVOGADO: JOSÉ CARLOS SKRZYSZOWSKI J</text:span><text:span text:style-name="T226">Ú</text:span><text:span text:style-name="T71">NIOR</text:span> - OAB/CE26502-A<text:line-break/><text:span text:style-name="T69">APELADO</text:span>: REGICLEUDO DE LIMA FONSEC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73">( <text:s text:c="2"/>) Unânime <text:s/>( <text:s text:c="2"/>) Maioria</text:span></text:span><text:line-break/><text:line-break/><text:span text:style-name="T235">180. </text:span><text:span text:style-name="T69">AGRAVO DE INSTRUMENTO N 3021813-19.2025.8.06.0000<text:line-break/></text:span><text:span text:style-name="T70">RELATOR(A): 3º Gabinete da 1ª Câmara de Direito Privado</text:span><text:line-break/><text:span text:style-name="T69">AGRAVANTE</text:span>: FRANCISCO DELANO TORRES PINHEIRO<text:line-break/><text:span text:style-name="T71">ADVOGADO: FRANCISCO GEORGE DE SOUZA OLIVEIRA</text:span> - OAB/CE41513<text:line-break/><text:span text:style-name="T69">AGRAVAD</text:span><text:span text:style-name="T225">A</text:span>: DB PARTICIPAÇÕES LTDA.<text:line-break/><text:span text:style-name="T71">ADVOGADO: RICARDO FERREIRA VALENTE</text:span> – OAB/CE6433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3">( <text:s text:c="2"/>) Unânime <text:s/>( <text:s text:c="2"/>) Maioria</text:span></text:span><text:line-break/><text:line-break/></text:p>
      <text:p text:style-name="P129"/>
      <text:p text:style-name="P119"><text:soft-page-break/><text:span text:style-name="T235">181. </text:span><text:span text:style-name="T69">AGRAVO DE INSTRUMENTO N 3003024-35.2026.8.06.0000<text:line-break/></text:span><text:span text:style-name="T70">RELATOR(A): 3º Gabinete da 1ª Câmara de Direito Privado</text:span><text:line-break/><text:span text:style-name="T69">AGRAVANTE</text:span>: FELIPE JOS<text:span text:style-name="T237">É</text:span> LEMOS DE SOUZA<text:line-break/><text:span text:style-name="T71">ADVOGAD</text:span><text:span text:style-name="T238">A</text:span><text:span text:style-name="T71">: FERNANDA DANIELE RESENDE CAVALCANTI</text:span> - OAB/PE19375<text:line-break/><text:span text:style-name="T71">ADVOGAD</text:span><text:span text:style-name="T238">A</text:span><text:span text:style-name="T71">: YONARA CANUTO HOLANDA NORONHA</text:span> - OAB/PE36303<text:line-break/><text:span text:style-name="T69">AGRAVADO</text:span><text:span text:style-name="T239">S</text:span>: PAULA ROBERTA FERNANDES BULH<text:span text:style-name="T237">Õ</text:span>ES <text:span text:style-name="T237">E OUTRO.</text:span><text:line-break/><text:span text:style-name="T71">ADVOGADO: JOS</text:span><text:span text:style-name="T238">É</text:span><text:span text:style-name="T71"> ERIVALDO OLIVEIRA DOS SANTOS</text:span> – OAB/CE6964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73">( <text:s text:c="2"/>) Unânime <text:s/>( <text:s text:c="2"/>) Maioria</text:span></text:span><text:line-break/><text:line-break/><text:span text:style-name="T235">182. </text:span><text:span text:style-name="T69">AGRAVO DE INSTRUMENTO N 3019871-49.2025.8.06.0000<text:line-break/></text:span><text:span text:style-name="T70">RELATOR(A): 3º Gabinete da 1ª Câmara de Direito Privado</text:span><text:line-break/><text:span text:style-name="T69">AGRAVANTE</text:span>: KARENINA TELES PALMELA DE AGUIAR<text:line-break/><text:span text:style-name="T71">ADVOGADO: CAYO SILVA DA COSTA</text:span> - OAB/RJ226956-A<text:line-break/><text:span text:style-name="T69">AGRAVAD</text:span><text:span text:style-name="T239">A</text:span>: CAIXA DE ASSIST<text:span text:style-name="T237">Ê</text:span>NCIA DOS FUNC. DO BCO. DO NORDESTE DO BRASIL<text:line-break/><text:span text:style-name="T71">ADVOGADO: FELIPE SILVEIRA GURGEL DO AMARAL</text:span> - OAB/CE18476-A<text:line-break/><text:span text:style-name="T71">ADVOGADO: DANIEL LOPES REGO</text:span> – OAB/PI3450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73">( <text:s text:c="2"/>) Unânime <text:s/>( <text:s text:c="2"/>) Maioria</text:span></text:span><text:line-break/><text:line-break/><text:span text:style-name="T235">183. </text:span><text:span text:style-name="T69">APELAÇÃO CÍVEL N 0200875-93.2022.8.06.0091<text:line-break/></text:span><text:span text:style-name="T70">RELATOR(A): 3º Gabinete da 1ª Câmara de Direito Privado</text:span><text:line-break/><text:span text:style-name="T69">APELANTE/</text:span><text:span text:style-name="T239">APELADA</text:span>: FRANCISCA C<text:span text:style-name="T240">Â</text:span>NDIDA BEZERRA<text:line-break/><text:span text:style-name="T71">ADVOGADO: PAULO JUNIOR LOPES DA SILVA</text:span> - OAB/CE44701-A<text:line-break/><text:span text:style-name="T69">APELANTE/</text:span><text:span text:style-name="T239">APELADO</text:span>: BANCO DO BRASIL S.A.<text:line-break/><text:span text:style-name="T71">ADVOGADO: DAVID SOMBRA PEIXOTO</text:span> – OAB/CE16477-A</text:p>
      <text:p text:style-name="P121"><text:span text:style-name="Fonte_20_parág._20_padrão"><text:span text:style-name="T109">1→ Apelo d</text:span></text:span><text:span text:style-name="Fonte_20_parág._20_padrão"><text:span text:style-name="T111">e </text:span></text:span><text:span text:style-name="Fonte_20_parág._20_padrão"><text:span text:style-name="T112">FRANCISCA C</text:span></text:span><text:span text:style-name="Fonte_20_parág._20_padrão"><text:span text:style-name="T241">Â</text:span></text:span><text:span text:style-name="Fonte_20_parág._20_padrão"><text:span text:style-name="T112">NDIDA BEZERRA</text:span></text:span><text:span text:style-name="Fonte_20_parág._20_padrão"><text:span text:style-name="T109">:</text:span></text:span>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23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123"><text:span text:style-name="Fonte_20_parág._20_padrão"><text:span text:style-name="T12">( <text:s text:c="2"/>) Unânime <text:s/>( <text:s text:c="2"/>) Maioria</text:span></text:span></text:p>
      <text:p text:style-name="P124"/>
      <text:p text:style-name="P125"><text:span text:style-name="Fonte_20_parág._20_padrão"><text:span text:style-name="T109">2→ Apelo d</text:span></text:span><text:span text:style-name="Fonte_20_parág._20_padrão"><text:span text:style-name="T222">o</text:span></text:span><text:span text:style-name="Fonte_20_parág._20_padrão"><text:span text:style-name="T111"> </text:span></text:span><text:span text:style-name="Fonte_20_parág._20_padrão"><text:span text:style-name="T112">BANCO DO BRASIL S.A</text:span></text:span><text:span text:style-name="Fonte_20_parág._20_padrão"><text:span text:style-name="T109">:</text:span></text:span>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3">( <text:s text:c="2"/>) Unânime <text:s/>( <text:s text:c="2"/>) Maioria</text:span></text:span><text:line-break/><text:line-break/></text:p>
      <text:p text:style-name="P129"/>
      <text:p text:style-name="P129"/>
      <text:p text:style-name="P119"><text:soft-page-break/><text:span text:style-name="T235">184. </text:span><text:span text:style-name="T69">APELAÇÃO CÍVEL N 0227439-54.2023.8.06.0001<text:line-break/></text:span><text:span text:style-name="T70">RELATOR(A): 3º Gabinete da 1ª Câmara de Direito Privado</text:span><text:line-break/><text:span text:style-name="T69">APELANTE</text:span>: CASA DE SA<text:span text:style-name="T237">Ú</text:span>DE E MATERNIDADE SÃO RAIMUNDO S.A.<text:line-break/><text:span text:style-name="T71">ADVOGADO: JOSERISSE HORT</text:span><text:span text:style-name="T238">Ê</text:span><text:span text:style-name="T71">NCIO DOS SANTOS MAIA ALENCAR</text:span> - OAB/CE23981-A<text:line-break/><text:span text:style-name="T69">APELAD</text:span><text:span text:style-name="T239">A</text:span>: LABTECNICA PRODUTOS PARA LABORAT<text:span text:style-name="T237">Ó</text:span>RIO LTDA<text:line-break/><text:span text:style-name="T71">ADVOGADO: MOACIR CORREIA LIMA FILHO</text:span> - OAB/CE24149-A<text:line-break/><text:span text:style-name="T71">ADVOGAD</text:span><text:span text:style-name="T238">A</text:span><text:span text:style-name="T71">: ROBERTA DA SILVA SANTIAGO</text:span> – OAB/CE40102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73">( <text:s text:c="2"/>) Unânime <text:s/>( <text:s text:c="2"/>) Maioria</text:span></text:span><text:line-break/><text:line-break/><text:span text:style-name="T235">185. </text:span><text:span text:style-name="T69">AGRAVO DE INSTRUMENTO N 3003235-71.2026.8.06.0000<text:line-break/></text:span><text:span text:style-name="T70">RELATOR(A): 3º Gabinete da 1ª Câmara de Direito Privado</text:span><text:line-break/><text:span text:style-name="T69">AGRAVANTE</text:span>: ANT<text:span text:style-name="T228">Ô</text:span>NIO CLETO GOMES<text:line-break/><text:span text:style-name="T71">ADVOGADO: ANT</text:span><text:span text:style-name="T230">Ô</text:span><text:span text:style-name="T71">NIO CLETO GOMES</text:span> - OAB/CE5864-A<text:line-break/><text:span text:style-name="T69">AGRAVAD</text:span><text:span text:style-name="T229">A</text:span>: MARIA PATR<text:span text:style-name="T228">Í</text:span>CIA FERREIRA MARTINS<text:line-break/><text:span text:style-name="T71">ADVOGADO: ED</text:span><text:span text:style-name="T230">Ê</text:span><text:span text:style-name="T71">NIA MARA ARA</text:span><text:span text:style-name="T230">Ú</text:span><text:span text:style-name="T71">JO SIQUEIRA</text:span> – OAB/CE23716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73">( <text:s text:c="2"/>) Unânime <text:s/>( <text:s text:c="2"/>) Maioria</text:span></text:span><text:line-break/><text:line-break/><text:span text:style-name="T235">186. </text:span><text:span text:style-name="T69">AGRAVO DE INSTRUMENTO N 3004111-26.2026.8.06.0000<text:line-break/></text:span><text:span text:style-name="T70">RELATOR(A): 3º Gabinete da 1ª Câmara de Direito Privado</text:span><text:line-break/><text:span text:style-name="T69">AGRAVANT</text:span>E: UNIMED DO CE FED DAS COOP DE TRAB MED DO EST DO CE LTDA<text:line-break/><text:span text:style-name="T71">ADVOGADO: JOAQUIM ROCHA DE LUCENA NETO</text:span> - OAB/CE16042-A<text:line-break/><text:span text:style-name="T71">ADVOGADO: VICTOR DE CARVALHO RODRIGUES</text:span> - OAB/CE33232-A<text:line-break/><text:span text:style-name="T71">ADVOGAD</text:span><text:span text:style-name="T230">A</text:span><text:span text:style-name="T71">: H</text:span><text:span text:style-name="T230">É</text:span><text:span text:style-name="T71">VILA SILVA FERNANDES DE OLIVEIRA</text:span> - OAB/CE36270-A<text:line-break/><text:span text:style-name="T71">ADVOGADO: YAGO PINHEIRO DE VASCONCELOS</text:span> - OAB/CE43102-A<text:line-break/><text:span text:style-name="T71">ADVOGAD</text:span><text:span text:style-name="T230">A</text:span><text:span text:style-name="T71">: JUDITH MARTINS LEMOS NETA</text:span> - OAB/CE43146-A<text:line-break/><text:span text:style-name="T71">ADVOGAD</text:span><text:span text:style-name="T230">A</text:span><text:span text:style-name="T71">: DANIELLA ALMEIDA DA SILVA</text:span> - OAB/CE47415-A<text:line-break/><text:span text:style-name="T71">ADVOGADO: GIOVANNI PAULO DE VASCONCELOS SILVA</text:span> - OAB/CE8579-A<text:line-break/><text:span text:style-name="T71">ADVOGAD</text:span><text:span text:style-name="T230">A</text:span><text:span text:style-name="T71">: ACHERNAR SENA DE SOUZA</text:span> - OAB/CE29351-A<text:line-break/><text:span text:style-name="T71">ADVOGADO: JOS</text:span><text:span text:style-name="T230">É</text:span><text:span text:style-name="T71"> MENESCAL DE ANDRADE J</text:span><text:span text:style-name="T230">Ú</text:span><text:span text:style-name="T71">NIOR</text:span> - OAB/CE6018-A<text:line-break/><text:span text:style-name="T69">AGRAVADO</text:span>: A. A. D. H.<text:line-break/><text:span text:style-name="T71">ADVOGAD</text:span><text:span text:style-name="T230">A</text:span><text:span text:style-name="T71">: TAYTALA VIRG</text:span><text:span text:style-name="T230">Í</text:span><text:span text:style-name="T71">NIA DE OLIVEIRA</text:span> – OAB/CE36521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3">( <text:s text:c="2"/>) Unânime <text:s/>( <text:s text:c="2"/>) Maioria</text:span></text:span><text:line-break/><text:line-break/></text:p>
      <text:p text:style-name="P129"/>
      <text:p text:style-name="P129"/>
      <text:p text:style-name="P129"/>
      <text:p text:style-name="P129"/>
      <text:p text:style-name="P119"><text:soft-page-break/><text:span text:style-name="T235">187. </text:span><text:span text:style-name="T69">APELAÇÃO CÍVEL N 3042438-08.2024.8.06.0001<text:line-break/></text:span><text:span text:style-name="T70">RELATOR(A): 3º Gabinete da 1ª Câmara de Direito Privado</text:span><text:line-break/><text:span text:style-name="T69">APELANT</text:span>E: VALDISIO DA SILVA BASTOS<text:line-break/><text:span text:style-name="T71">ADVOGAD</text:span><text:span text:style-name="T230">A</text:span><text:span text:style-name="T71">: THA</text:span><text:span text:style-name="T230">Í</text:span><text:span text:style-name="T71">S DE MENDON</text:span><text:span text:style-name="T230">Ç</text:span><text:span text:style-name="T71">A ANGELONI</text:span> - OAB/CE25695-A<text:line-break/><text:span text:style-name="T71">ADVOGADO: THYAGO MOREIRA ALEXANDRE IBIAPINA</text:span> - OAB/CE46532-A<text:line-break/><text:span text:style-name="T69">APELADO</text:span>: BANCO SANTANDER (BRASIL) S.A.<text:line-break/><text:span text:style-name="T71">ADVOGAD</text:span><text:span text:style-name="T230">A</text:span><text:span text:style-name="T71">: SUELLEN PONCELL DO NASCIMENTO DUARTE</text:span> – OAB/PE28490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73">( <text:s text:c="2"/>) Unânime <text:s/>( <text:s text:c="2"/>) Maioria</text:span></text:span><text:line-break/><text:line-break/><text:span text:style-name="T235">188. </text:span><text:span text:style-name="T69">AGRAVO DE INSTRUMENTO N 3021680-74.2025.8.06.0000<text:line-break/></text:span><text:span text:style-name="T70">RELATOR(A): 3º Gabinete da 1ª Câmara de Direito Privado</text:span><text:line-break/><text:span text:style-name="T69">AGRAVANTE</text:span><text:span text:style-name="T229">S</text:span>: LUCIANA ROSA COSTA <text:span text:style-name="T228">E OUTROS.</text:span><text:line-break/><text:span text:style-name="T71">ADVOGADO: CARLOS EDUARDO DE LUCENA CASTRO</text:span> - OAB/CE10666-A<text:line-break/><text:span text:style-name="T69">AGRAVADO</text:span>: HORUS AUGUSTUS COSTA CORREIA LIMA<text:line-break/><text:span text:style-name="T71">ADVOGADO: MICHEL COSTA CASTELO BRANCO RAYOL</text:span> – OAB/CE20145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73">( <text:s text:c="2"/>) Unânime <text:s/>( <text:s text:c="2"/>) Maioria</text:span></text:span><text:line-break/><text:line-break/><text:span text:style-name="T235">189. </text:span><text:span text:style-name="T69">APELAÇÃO CÍVEL N 0243954-33.2024.8.06.0001<text:line-break/></text:span><text:span text:style-name="T70">RELATOR(A): 4º Gabinete da 1ª Câmara de Direito Privado</text:span><text:line-break/><text:span text:style-name="T69">APELANTE</text:span>: BOA VISTA SERVI<text:span text:style-name="T228">Ç</text:span>OS S.A.<text:line-break/><text:span text:style-name="T71">ADVOGADO: GIANMARCO COSTABEBER</text:span> - OAB/CE49862-A<text:line-break/><text:span text:style-name="T69">APELADO</text:span>: JONILDO SAMPAIO CRUZ<text:line-break/><text:span text:style-name="T71">ADVOGADO: HALISON RODRIGUES DE BRITO</text:span> – OAB/RN1335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73">( <text:s text:c="2"/>) Unânime <text:s/>( <text:s text:c="2"/>) Maioria</text:span></text:span><text:line-break/><text:line-break/><text:span text:style-name="T235">190. </text:span><text:span text:style-name="T69">APELAÇÃO CÍVEL N 0281320-43.2023.8.06.0001 </text:span><text:span text:style-name="T172">(Emb. de Declaração)</text:span><text:span text:style-name="T69"><text:line-break/></text:span><text:span text:style-name="T70">RELATOR(A): 4º Gabinete da 1ª Câmara de Direito Privado</text:span><text:line-break/><text:span text:style-name="T233">EMBARGANTE</text:span>: LIDIANA ALVES VIANA<text:line-break/><text:span text:style-name="T71">ADVOGADO: JO</text:span><text:span text:style-name="T242">Ã</text:span><text:span text:style-name="T71">O CARLOS FERREIRA</text:span> - OAB/PI9963-A<text:line-break/><text:span text:style-name="T233">EMBARGADA</text:span>: OI S.A. - EM RECUPERA<text:span text:style-name="T243">ÇÃ</text:span>O JUDICIAL<text:line-break/><text:span text:style-name="T71">ADVOGADO: EDUARDO QUEIROGA ESTRELA MAIA PAIVA</text:span> – OAB/PB23664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3">( <text:s text:c="2"/>) Unânime <text:s/>( <text:s text:c="2"/>) Maioria</text:span></text:span><text:line-break/><text:line-break/></text:p>
      <text:p text:style-name="P119"><text:soft-page-break/><text:span text:style-name="T235">191. </text:span><text:span text:style-name="T69">APELAÇÃO CÍVEL N 0201283-08.2024.8.06.0029<text:line-break/></text:span><text:span text:style-name="T70">RELATOR(A): 4º Gabinete da 1ª Câmara de Direito Privado</text:span><text:line-break/><text:span text:style-name="T69">APELANTE</text:span>: BANCO BMG S.A.<text:line-break/><text:span text:style-name="T71">ADVOGADO: LEONARDO FIALHO PINTO</text:span> - OAB/MG108654-A<text:line-break/><text:span text:style-name="T69">APELAD</text:span><text:span text:style-name="T244">A</text:span>: MARIA ALVES GOMES<text:line-break/><text:span text:style-name="T71">ADVOGADO: GARIBALDE UCHOA DE ALBUQUERQUE</text:span> – OAB/CE22179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73">( <text:s text:c="2"/>) Unânime <text:s/>( <text:s text:c="2"/>) Maioria</text:span></text:span><text:line-break/><text:line-break/><text:span text:style-name="T235">192. </text:span><text:span text:style-name="T69">APELAÇÃO CÍVEL N 0268122-36.2023.8.06.0001 </text:span><text:span text:style-name="T172">(Emb. de Declaração)</text:span><text:span text:style-name="T69"><text:line-break/></text:span><text:span text:style-name="T70">RELATOR(A): 4º Gabinete da 1ª Câmara de Direito Privado</text:span><text:line-break/><text:span text:style-name="T233">EMBARGANTE</text:span>: ANT<text:span text:style-name="T243">Ô</text:span>NIO DE MORAIS PINHEIRO<text:line-break/><text:span text:style-name="T71">ADVOGADO: GILMAR COELHO DE SALLES J</text:span><text:span text:style-name="T242">Ú</text:span><text:span text:style-name="T71">NIOR</text:span> - OAB/CE13802-A<text:line-break/><text:span text:style-name="T71">ADVOGADO: JOS</text:span><text:span text:style-name="T242">É</text:span><text:span text:style-name="T71"> NILO AVELINO FILHO</text:span> - OAB/CE13531-A<text:line-break/><text:span text:style-name="T233">EMBARGADO</text:span>: BANCO BRADESCO S/A.<text:line-break/><text:span text:style-name="T71">ADVOGADO: THIAGO BARREIRA ROMCY</text:span> – OAB/CE23900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73">( <text:s text:c="2"/>) Unânime <text:s/>( <text:s text:c="2"/>) Maioria</text:span></text:span><text:line-break/></text:p>
      <text:p text:style-name="P127"><text:span text:style-name="T235">193. </text:span><text:span text:style-name="T69">APELAÇÃO CÍVEL N 0003215-24.2005.8.06.0112 <text:line-break/></text:span><text:span text:style-name="T70">RELATOR(A): 4º Gabinete da 1ª Câmara de Direito Privado</text:span><text:line-break/><text:span text:style-name="T69">APELANTE</text:span>: MARIA CEC<text:span text:style-name="T243">Í</text:span>LIA DE ALENCAR PARENTE<text:line-break/><text:span text:style-name="T71">ADVOGAD</text:span><text:span text:style-name="T242">A</text:span><text:span text:style-name="T71">: MARIA CAROLINA OTONI AMORIM</text:span> - OAB/CE43584-A<text:line-break/><text:span text:style-name="T71">ADVOGAD</text:span><text:span text:style-name="T242">A</text:span><text:span text:style-name="T71">: MARIA ISADORA F</text:span><text:span text:style-name="T242">É</text:span><text:span text:style-name="T71">LIX GOMES</text:span> - OAB/CE43669-A<text:line-break/><text:span text:style-name="T71">ADVOGAD</text:span><text:span text:style-name="T242">A</text:span><text:span text:style-name="T71">: FRANCISCA MARTA OTONI MARINHEIRO RODRIGUES</text:span> - OAB/CE9254-A<text:line-break/><text:span text:style-name="T71">ADVOGADO: IGOR OTONI AMORIM</text:span> - OAB/CE35340-A<text:line-break/><text:span text:style-name="T71">ADVOGADO: ALLAN DY</text:span><text:span text:style-name="T242">Ó</text:span><text:span text:style-name="T71">GENES DE SA SAMPAIO</text:span> - OAB/CE44287-A<text:line-break/><text:span text:style-name="T69">APELAD</text:span><text:span text:style-name="T244">A</text:span>: ASSOCIA<text:span text:style-name="T243">ÇÃ</text:span>O DOS LOJISTAS DO CARIRI SHOPPING CENTER<text:line-break/><text:span text:style-name="T71">ADVOGADO: IGOR GOES LOBATO</text:span> - OAB/SP307482-A<text:line-break/><text:span text:style-name="T71">ADVOGADO: HUMBERTO ROSSETTI PORTELA</text:span> – OAB/MG91263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3">( <text:s text:c="2"/>) Unânime <text:s/>( <text:s text:c="2"/>) Maioria</text:span></text:span><text:line-break/><text:line-break/></text:p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19"><text:soft-page-break/><text:span text:style-name="T235">194. </text:span><text:span text:style-name="T69">APELAÇÃO CÍVEL N 0271013-93.2024.8.06.0001 <text:line-break/></text:span><text:span text:style-name="T70">RELATOR(A): 4º Gabinete da 1ª Câmara de Direito Privado</text:span><text:line-break/><text:span text:style-name="T69">APELANTE</text:span>: F<text:span text:style-name="T243">Á</text:span>TIMA MARIA DUARTE MOTA<text:line-break/><text:span text:style-name="T71">ADVOGAD</text:span><text:span text:style-name="T242">A</text:span><text:span text:style-name="T71">: </text:span><text:span text:style-name="T245">TEREZA CEC</text:span><text:span text:style-name="T246">Í</text:span><text:span text:style-name="T245">LIA SILVA DE MELO ALBUQUERQUE</text:span> - OAB/CE10960-A<text:line-break/><text:span text:style-name="T71">ADVOGADO: CARLOS RENATO SILVA DE MELO</text:span> - OAB/CE36594-A<text:line-break/><text:span text:style-name="T71">ADVOGADO: JO</text:span><text:span text:style-name="T242">Ã</text:span><text:span text:style-name="T71">O PAULO SILVA DE MELO</text:span> - OAB/CE22341-A<text:line-break/><text:span text:style-name="T71">ADVOGAD</text:span><text:span text:style-name="T242">A</text:span><text:span text:style-name="T71">: J</text:span><text:span text:style-name="T242">É</text:span><text:span text:style-name="T71">SSICA MARQUES DE MELO</text:span> - OAB/CE37965-A<text:line-break/><text:span text:style-name="T69">APELADO</text:span>: BANCO DO BRASIL S.A.<text:line-break/><text:span text:style-name="T71">ADVOGADO: DAVID SOMBRA PEIXOTO</text:span> – OAB/CE16477-A</text:p>
      <text:p text:style-name="P130">Obs. Verificar possível impedimento do Exmo. Sr. Des. Emanuel Leite Albuquerque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247">( <text:s text:c="2"/>) Unânime <text:s/>( <text:s text:c="2"/>) Maioria</text:span></text:span><text:line-break/><text:line-break/><text:span text:style-name="T235">195. </text:span><text:span text:style-name="T69">APELAÇÃO CÍVEL N 0269381-32.2024.8.06.0001<text:line-break/></text:span><text:span text:style-name="T70">RELATOR(A): 4º Gabinete da 1ª Câmara de Direito Privado</text:span><text:line-break/><text:span text:style-name="T69">APELANTE</text:span>: FERNANDO ANT<text:span text:style-name="T243">Ô</text:span>NIO DE MESQUITA<text:line-break/><text:span text:style-name="T71">ADVOGADO: MAURO BERNARDES SERPA MACIEL</text:span> - OAB/CE12363-A<text:line-break/><text:span text:style-name="T71">ADVOGAD</text:span><text:span text:style-name="T242">A</text:span><text:span text:style-name="T71">: AMANDA RABELO MACIEL</text:span> - OAB/CE18893-A<text:line-break/><text:span text:style-name="T69">APELADO</text:span>: BANCO DO BRASIL S.A.<text:line-break/><text:span text:style-name="T71">ADVOGADO: NEI CALDERON</text:span> – OAB/SP114904-A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27"><text:span text:style-name="Fonte_20_parág._20_padrão"><text:span text:style-name="T73">( <text:s text:c="2"/>) Unânime <text:s/>( <text:s text:c="2"/>) Maioria</text:span></text:span><text:line-break/><text:line-break/><text:span text:style-name="T235">196. </text:span><text:span text:style-name="T69">APELAÇÃO CÍVEL N 0275178-86.2024.8.06.0001<text:line-break/></text:span><text:span text:style-name="T70">RELATOR(A): 4º Gabinete da 1ª Câmara de Direito Privado</text:span><text:line-break/><text:span text:style-name="T69">APELANTE</text:span>: FRANCISCO DE ASSIS BEZERRA LIMA<text:line-break/><text:span text:style-name="T71">ADVOGAD</text:span><text:span text:style-name="T242">A</text:span><text:span text:style-name="T71">: </text:span><text:span text:style-name="T245">TEREZA CEC</text:span><text:span text:style-name="T246">Í</text:span><text:span text:style-name="T245">LIA SILVA DE MELO ALBUQUERQUE</text:span><text:span text:style-name="T248"> - OAB/CE10960-A</text:span><text:line-break/><text:span text:style-name="T71">ADVOGADO: CARLOS RENATO SILVA DE MELO</text:span> - OAB/CE36594-A<text:line-break/><text:span text:style-name="T71">ADVOGADO: JO</text:span><text:span text:style-name="T242">Ã</text:span><text:span text:style-name="T71">O PAULO SILVA DE MELO</text:span> - OAB/CE22341-A<text:line-break/><text:span text:style-name="T71">ADVOGAD</text:span><text:span text:style-name="T242">A</text:span><text:span text:style-name="T71">: J</text:span><text:span text:style-name="T242">É</text:span><text:span text:style-name="T71">SSICA MARQUES DE MELO</text:span> - OAB/CE37965-A<text:line-break/><text:span text:style-name="T69">APELADO</text:span>: BANCO DO BRASIL S.A.<text:line-break/><text:span text:style-name="T71">ADVOGADO: DAVID SOMBRA PEIXOTO</text:span> – OAB/CE16477-A</text:p>
      <text:p text:style-name="P130">Obs. Verificar possível impedimento do Exmo. Sr. Des. Emanuel Leite Albuquerque</text:p>
      <text:p text:style-name="P12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26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247">( <text:s text:c="2"/>) Unânime <text:s/>( <text:s text:c="2"/>) Maioria</text:span></text:span><text:line-break/><text:line-break/></text:p>
      <text:p text:style-name="P129"/>
      <text:p text:style-name="P129"/>
      <text:p text:style-name="P129"/>
      <text:p text:style-name="P129"/>
      <text:p text:style-name="P119"><text:soft-page-break/><text:span text:style-name="T235">197. </text:span><text:span text:style-name="T69">APELAÇÃO CÍVEL N 0213202-20.2020.8.06.0001<text:line-break/></text:span><text:span text:style-name="T70">RELATOR(A): 4º Gabinete da 1ª Câmara de Direito Privado</text:span><text:line-break/><text:span text:style-name="T69">APELANTE</text:span>: IZAR LIBERATO SALES COSTA</text:p>
      <text:p text:style-name="P131"><text:span text:style-name="T243">ADVOGADO: </text:span><text:span text:style-name="T249">DEFENSORIA PÚBLICA DO ESTADO DO CEARÁ.</text:span><text:line-break/><text:span text:style-name="T69">APELADO</text:span>: BANCO DO BRASIL S.A.<text:line-break/><text:span text:style-name="T71">ADVOGADO: NELSON WILIANS FRATONI RODRIGUES</text:span> - OAB/CE16599-A<text:line-break/><text:span text:style-name="T71">ADVOGADO: NEI CALDERON</text:span> – OAB/SP114904-A</text:p>
      <text:p text:style-name="P13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73">( <text:s text:c="2"/>) Unânime <text:s/>( <text:s text:c="2"/>) Maioria</text:span></text:span><text:line-break/><text:line-break/><text:span text:style-name="T235">198. </text:span><text:span text:style-name="T69">AGRAVO DE INSTRUMENTO N 0635308-69.2024.8.06.0000 </text:span><text:span text:style-name="T172">(Emb. de Declaração)</text:span><text:span text:style-name="T69"><text:line-break/></text:span><text:span text:style-name="T70">RELATOR(A): 4º Gabinete da 1ª Câmara de Direito Privado</text:span><text:line-break/><text:span text:style-name="T69">AGRAVANTE/</text:span><text:span text:style-name="T250">EMBARGADA</text:span>: ANA ROCHA FARIAS</text:p>
      <text:p text:style-name="P131"><text:span text:style-name="T243">ADVOGADO: </text:span><text:span text:style-name="T249">DEFENSORIA PÚBLICA DO ESTADO DO CEARÁ.</text:span><text:line-break/><text:span text:style-name="T69">AGRAVADO/</text:span><text:span text:style-name="T250">EMBARGANTE</text:span>: BANCO DO BRASIL S.A.<text:line-break/><text:span text:style-name="T71">ADVOGADO: WILSON SALES BELCHIOR</text:span> – OAB/CE17314-A</text:p>
      <text:p text:style-name="P13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73">( <text:s text:c="2"/>) Unânime <text:s/>( <text:s text:c="2"/>) Maioria</text:span></text:span><text:line-break/><text:line-break/><text:span text:style-name="T235">199. </text:span><text:span text:style-name="T69">APELAÇÃO CÍVEL N 0269107-68.2024.8.06.0001<text:line-break/></text:span><text:span text:style-name="T70">RELATOR(A): 4º Gabinete da 1ª Câmara de Direito Privado</text:span><text:line-break/><text:span text:style-name="T69">APELANTE</text:span>: JOCILENE CUNHA BEZERRA<text:line-break/><text:span text:style-name="T71">ADVOGADO: RONI FURTADO BORGO</text:span> - OAB/CE46072-A<text:line-break/><text:span text:style-name="T69">APELADO</text:span>: BANCO DO BRASIL S.A.<text:line-break/><text:span text:style-name="T71">ADVOGADO: NEI CALDERON</text:span> – OAB/SP114904-A</text:p>
      <text:p text:style-name="P13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3">( <text:s text:c="2"/>) Unânime <text:s/>( <text:s text:c="2"/>) Maioria</text:span></text:span><text:line-break/><text:line-break/></text:p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19"><text:soft-page-break/><text:span text:style-name="T235">200. </text:span><text:span text:style-name="T69">APELAÇÃO CÍVEL N 0198616-12.2019.8.06.0001<text:line-break/></text:span><text:span text:style-name="T70">RELATOR(A): 4º Gabinete da 1ª Câmara de Direito Privado</text:span><text:line-break/><text:span text:style-name="T69">APELANTE</text:span>: NOVO MEIOS ELETR<text:span text:style-name="T251">Ô</text:span>NICOS DE PAGAMENTOS LTDA.<text:line-break/><text:span text:style-name="T71">ADVOGAD</text:span><text:span text:style-name="T252">A</text:span><text:span text:style-name="T71">: H</text:span><text:span text:style-name="T252">É</text:span><text:span text:style-name="T71">LEN LU</text:span><text:span text:style-name="T252">Í</text:span><text:span text:style-name="T71">ZA KOROBINSKI MENDES</text:span> - OAB/CE24227-A<text:line-break/><text:span text:style-name="T69">APELANTE</text:span>: MARIANA LYRA BARREIRA CARNEIRO<text:line-break/><text:span text:style-name="T71">ADVOGAD</text:span><text:span text:style-name="T252">A</text:span><text:span text:style-name="T71">: CAROLINE PINHEIRO FA</text:span><text:span text:style-name="T252">Ç</text:span><text:span text:style-name="T71">ANHA</text:span> - OAB/CE33832-A<text:line-break/><text:span text:style-name="T69">APELADO</text:span>: F<text:span text:style-name="T251">Á</text:span>BIO PHELIPE GARCIA PAGNOZZI<text:line-break/><text:span text:style-name="T71">ADVOGADO: F</text:span><text:span text:style-name="T252">Á</text:span><text:span text:style-name="T71">BIO PHELIPE GARCIA PAGNOZZI</text:span> – OAB/SP296229</text:p>
      <text:p text:style-name="P135"><text:span text:style-name="Fonte_20_parág._20_padrão"><text:span text:style-name="T109">1→ Apelo d</text:span></text:span><text:span text:style-name="Fonte_20_parág._20_padrão"><text:span text:style-name="T253">a</text:span></text:span><text:span text:style-name="Fonte_20_parág._20_padrão"><text:span text:style-name="T111"> </text:span></text:span><text:span text:style-name="Fonte_20_parág._20_padrão"><text:span text:style-name="T112">NOVO MEIOS ELETR</text:span></text:span><text:span text:style-name="Fonte_20_parág._20_padrão"><text:span text:style-name="T254">Ô</text:span></text:span><text:span text:style-name="Fonte_20_parág._20_padrão"><text:span text:style-name="T112">NICOS DE PAGAMENTOS LTDA</text:span></text:span><text:span text:style-name="Fonte_20_parág._20_padrão"><text:span text:style-name="T109">:</text:span></text:span></text:p>
      <text:p text:style-name="P13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133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133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133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33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133"><text:span text:style-name="Fonte_20_parág._20_padrão"><text:span text:style-name="T12">( <text:s text:c="2"/>) Unânime <text:s/>( <text:s text:c="2"/>) Maioria</text:span></text:span></text:p>
      <text:p text:style-name="P136"/>
      <text:p text:style-name="P137"><text:span text:style-name="Fonte_20_parág._20_padrão"><text:span text:style-name="T109">2→ Apelo d</text:span></text:span><text:span text:style-name="Fonte_20_parág._20_padrão"><text:span text:style-name="T111">e </text:span></text:span><text:span text:style-name="Fonte_20_parág._20_padrão"><text:span text:style-name="T112">MARIANA LYRA BARREIRA CARNEIRO</text:span></text:span><text:span text:style-name="Fonte_20_parág._20_padrão"><text:span text:style-name="T109">:</text:span></text:span></text:p>
      <text:p text:style-name="P13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73">( <text:s text:c="2"/>) Unânime <text:s/>( <text:s text:c="2"/>) Maioria</text:span></text:span><text:line-break/><text:line-break/><text:span text:style-name="T235">201. </text:span><text:span text:style-name="T69">APELAÇÃO CÍVEL N 0219681-24.2023.8.06.0001<text:line-break/></text:span><text:span text:style-name="T70">RELATOR(A): 4º Gabinete da 1ª Câmara de Direito Privado</text:span><text:line-break/><text:span text:style-name="T69">APELANTE</text:span>: RAIMUNDA NONATA FERREIRA DA SILVA</text:p>
      <text:p text:style-name="P131"><text:span text:style-name="T243">ADVOGADO: </text:span><text:span text:style-name="T249">DEFENSORIA PÚBLICA DO ESTADO DO CEARÁ.</text:span><text:line-break/><text:span text:style-name="T69">APELAD</text:span><text:span text:style-name="T244">A</text:span>: CREFISA S/A CR<text:span text:style-name="T243">É</text:span>DITO, FINANCIAMENTO E INVESTIMENTOS<text:line-break/><text:span text:style-name="T71">ADVOGADO: L</text:span><text:span text:style-name="T242">Á</text:span><text:span text:style-name="T71">ZARO JOS</text:span><text:span text:style-name="T242">É</text:span><text:span text:style-name="T71"> GOMES J</text:span><text:span text:style-name="T242">Ú</text:span><text:span text:style-name="T71">NIOR</text:span> – OAB/MS8125-A</text:p>
      <text:p text:style-name="P13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73">( <text:s text:c="2"/>) Unânime <text:s/>( <text:s text:c="2"/>) Maioria</text:span></text:span><text:line-break/><text:line-break/><text:span text:style-name="T235">202. </text:span><text:span text:style-name="T69">APELAÇÃO CÍVEL N 0226581-57.2022.8.06.0001<text:line-break/></text:span><text:span text:style-name="T70">RELATOR(A): 4º Gabinete da 1ª Câmara de Direito Privado</text:span><text:line-break/><text:span text:style-name="T69">APELANTE</text:span>: ERNESTINA BRIOSO DE OLIVEIRA<text:line-break/><text:span text:style-name="T71">ADVOGADO: PAULO C</text:span><text:span text:style-name="T242">É</text:span><text:span text:style-name="T71">SAR MAIA COSTA</text:span> - OAB/CE9125-A<text:line-break/><text:span text:style-name="T69">APELADO</text:span>: BANCO DO BRASIL S.A.<text:line-break/><text:span text:style-name="T71">ADVOGADO: NEI CALDERON</text:span> – OAB/SP114904-A</text:p>
      <text:p text:style-name="P13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3">( <text:s text:c="2"/>) Unânime <text:s/>( <text:s text:c="2"/>) Maioria</text:span></text:span><text:line-break/><text:span text:style-name="T69"><text:line-break/></text:span></text:p>
      <text:p text:style-name="P129"/>
      <text:p text:style-name="P129"/>
      <text:p text:style-name="P129"/>
      <text:p text:style-name="P119"><text:soft-page-break/><text:span text:style-name="T235">203. </text:span><text:span text:style-name="T69">APELAÇÃO CÍVEL N 0177677-11.2019.8.06.0001<text:line-break/></text:span><text:span text:style-name="T70">RELATOR(A): 4º Gabinete da 1ª Câmara de Direito Privado</text:span><text:line-break/><text:span text:style-name="T69">APELANTE</text:span>: MARIA ILZANIR FEIJ<text:span text:style-name="T243">Ó</text:span> ALEXANDRE PAIVA<text:line-break/><text:span text:style-name="T71">ADVOGADO: THIAGO C</text:span><text:span text:style-name="T242">É</text:span><text:span text:style-name="T71">SAR TINOCO O. DE VASCONCELOS</text:span> - OAB/RN10451-A<text:line-break/><text:span text:style-name="T69">APELADO</text:span>: BANCO DO BRASIL S.A.<text:line-break/><text:span text:style-name="T71">ADVOGADO: DAVID SOMBRA PEIXOTO</text:span> – OAB/CE16477-A</text:p>
      <text:p text:style-name="P13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73">( <text:s text:c="2"/>) Unânime <text:s/>( <text:s text:c="2"/>) Maioria</text:span></text:span></text:p>
      <text:p text:style-name="P131"><text:line-break/><text:span text:style-name="T235">204. </text:span><text:span text:style-name="T69">APELAÇÃO CÍVEL N 3000719-52.2025.8.06.0117<text:line-break/></text:span><text:span text:style-name="T70">RELATOR(A): 4º Gabinete da 1ª Câmara de Direito Privado</text:span><text:line-break/><text:span text:style-name="T69">APELANTE</text:span>: MARIA DAS DORES CARDOSO DA SILVA<text:line-break/><text:span text:style-name="T71">ADVOGAD</text:span><text:span text:style-name="T242">A</text:span><text:span text:style-name="T71">: CAROLINE NEPOMUCENO GOMES</text:span> - OAB/CE44916-A<text:line-break/><text:span text:style-name="T71">ADVOGADO: PEDRO PAULO SILVA PEIXOTO</text:span> - OAB/CE21624-A<text:line-break/><text:span text:style-name="T69">APELADO</text:span>: BANCO DO BRASIL S.A.<text:line-break/><text:span text:style-name="T71">ADVOGADO: NEI CALDERON</text:span> – OAB/SP114904-A</text:p>
      <text:p text:style-name="P13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73">( <text:s text:c="2"/>) Unânime <text:s/>( <text:s text:c="2"/>) Maioria</text:span></text:span><text:line-break/><text:line-break/><text:span text:style-name="T235">205. </text:span><text:span text:style-name="T69">APELAÇÃO CÍVEL N 0200907-29.2024.8.06.0156<text:line-break/></text:span><text:span text:style-name="T70">RELATOR(A): 4º Gabinete da 1ª Câmara de Direito Privado</text:span><text:line-break/><text:span text:style-name="T69">APELANTE</text:span>: MARIA REGINA UCHOA GOMES<text:line-break/><text:span text:style-name="T71">ADVOGADO: HUDSON SALES HOLANDA ALVES</text:span> - OAB/CE37200-A<text:line-break/><text:span text:style-name="T69">APELADO</text:span>: BANCO DO BRASIL S.A.<text:line-break/><text:span text:style-name="T71">ADVOGADO: NEI CALDERON</text:span> – OAB/SP114904-A</text:p>
      <text:p text:style-name="P13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73">( <text:s text:c="2"/>) Unânime <text:s/>( <text:s text:c="2"/>) Maioria</text:span></text:span><text:line-break/><text:line-break/><text:span text:style-name="T235">206. </text:span><text:span text:style-name="T69">APELAÇÃO CÍVEL N 3037857-47.2024.8.06.0001 </text:span><text:span text:style-name="T172">(Emb. de Declaração)</text:span><text:span text:style-name="T69"><text:line-break/></text:span><text:span text:style-name="T70">RELATOR(A): 4º Gabinete da 1ª Câmara de Direito Privado</text:span><text:line-break/><text:span text:style-name="T69">APELANTE/</text:span><text:span text:style-name="T250">EMBARGADO</text:span>: JOS<text:span text:style-name="T243">É</text:span> GERALDO DOS SANTOS<text:line-break/><text:span text:style-name="T71">ADVOGADO: J</text:span><text:span text:style-name="T242">OÃO LESIONE ROCHA</text:span> - OAB/CE49536-A<text:line-break/><text:span text:style-name="T69">APELADO/</text:span><text:span text:style-name="T250">EMBARGANTE</text:span>: BANCO DO BRASIL S.A.<text:line-break/><text:span text:style-name="T71">ADVOGADO: DAVID SOMBRA PEIXOTO</text:span> – OAB/CE16477-A</text:p>
      <text:p text:style-name="P13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3">( <text:s text:c="2"/>) Unânime <text:s/>( <text:s text:c="2"/>) Maioria</text:span></text:span><text:line-break/><text:line-break/></text:p>
      <text:p text:style-name="P119"><text:soft-page-break/><text:span text:style-name="T235">207. </text:span><text:span text:style-name="T69">APELAÇÃO CÍVEL N 0202564-83.2024.8.06.0001<text:line-break/></text:span><text:span text:style-name="T70">RELATOR(A): 4º Gabinete da 1ª Câmara de Direito Privado</text:span><text:line-break/><text:span text:style-name="T69">APELANTE</text:span>: JOSÉ LUZARDO TEIXEIRA<text:line-break/><text:span text:style-name="T71">ADVOGADO: GILBERTO SIEBRA MONTEIRO</text:span> - OAB/CE6004-A<text:line-break/><text:span text:style-name="T69">APELADO</text:span>: BANCO DO BRASIL S.A.<text:line-break/><text:span text:style-name="T71">ADVOGADO: DAVID SOMBRA PEIXOTO</text:span> – OAB/CE16477-A</text:p>
      <text:p text:style-name="P13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73">( <text:s text:c="2"/>) Unânime <text:s/>( <text:s text:c="2"/>) Maioria</text:span></text:span><text:line-break/><text:line-break/><text:span text:style-name="T235">208. </text:span><text:span text:style-name="T69">APELAÇÃO CÍVEL N 0276943-92.2024.8.06.0001<text:line-break/></text:span><text:span text:style-name="T70">RELATOR(A): 4º Gabinete da 1ª Câmara de Direito Privado</text:span><text:line-break/><text:span text:style-name="T69">APELANTE</text:span>: ANT<text:span text:style-name="T243">Ô</text:span>NIA ROCHA SILVA<text:line-break/><text:span text:style-name="T71">ADVOGADO: </text:span><text:span text:style-name="T242">Í</text:span><text:span text:style-name="T71">TALO GARCEZ MOREIRA DA ROCHA</text:span> - OAB/CE32006-A<text:line-break/><text:span text:style-name="T71">ADVOGADO: FRANCISCO JOS</text:span><text:span text:style-name="T242">É</text:span><text:span text:style-name="T71"> RAMOS DE LIMA J</text:span><text:span text:style-name="T242">Ú</text:span><text:span text:style-name="T71">NIOR</text:span> - OAB/CE28344-A<text:line-break/><text:span text:style-name="T69">APELADO</text:span>: BANCO DO BRASIL S.A.<text:line-break/><text:span text:style-name="T71">ADVOGADO: WILSON SALES BELCHIOR</text:span> – OAB/CE17314-A</text:p>
      <text:p text:style-name="P13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73">( <text:s text:c="2"/>) Unânime <text:s/>( <text:s text:c="2"/>) Maioria</text:span></text:span><text:line-break/><text:line-break/><text:span text:style-name="T235">209. </text:span><text:span text:style-name="T69">APELAÇÃO CÍVEL N 0200919-98.2023.8.06.0052 </text:span><text:span text:style-name="T172">(Emb. de Declaração)</text:span><text:span text:style-name="T69"><text:line-break/></text:span><text:span text:style-name="T70">RELATOR(A): 4º Gabinete da 1ª Câmara de Direito Privado</text:span><text:line-break/><text:span text:style-name="T250">EMBARGANTE</text:span>: JOS<text:span text:style-name="T243">É</text:span> DEODATO DA CRUZ<text:line-break/><text:span text:style-name="T71">ADVOGADO: J</text:span><text:span text:style-name="T242">Ú</text:span><text:span text:style-name="T71">NIOR SOUSA AGUIAR</text:span> - OAB/CE38185-A<text:line-break/><text:span text:style-name="T71">ADVOGADO: C</text:span><text:span text:style-name="T242">Í</text:span><text:span text:style-name="T71">CERO AUGUSTO PEREIRA BEZERRA</text:span> - OAB/CE48681-A<text:line-break/><text:span text:style-name="T250">EMBARGADO</text:span>: BANCO PAN S.A.</text:p>
      <text:p text:style-name="P13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3">( <text:s text:c="2"/>) Unânime <text:s/>( <text:s text:c="2"/>) Maioria</text:span></text:span><text:line-break/><text:line-break/></text:p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19"><text:soft-page-break/><text:span text:style-name="T235">210. </text:span><text:span text:style-name="T69">APELAÇÃO CÍVEL N 0266403-82.2024.8.06.0001 </text:span><text:span text:style-name="T172">(Emb. de Declaração)</text:span><text:span text:style-name="T69"><text:line-break/></text:span><text:span text:style-name="T70">RELATOR(A): 4º Gabinete da 1ª Câmara de Direito Privado</text:span><text:line-break/><text:span text:style-name="T69">APELANTE/</text:span><text:span text:style-name="T250">EMBARGADO</text:span>: EDMILSON FERREIRA DE MENDON<text:span text:style-name="T237">Ç</text:span>A<text:line-break/><text:span text:style-name="T71">ADVOGAD</text:span><text:span text:style-name="T238">A</text:span><text:span text:style-name="T71">: S</text:span><text:span text:style-name="T238">Â</text:span><text:span text:style-name="T71">MIA MARIA OLIVEIRA RIBEIRO</text:span> - OAB/CE7585-A<text:line-break/><text:span text:style-name="T71">ADVOGADO: MARCOS MARTINS DOS SANTOS NETO</text:span> - OAB/CE20087-A<text:line-break/><text:span text:style-name="T71">ADVOGADO: TICIANO CORDEIRO AGUIAR</text:span> - OAB/CE19255-A<text:line-break/><text:span text:style-name="T69">APELADO/</text:span><text:span text:style-name="T250">EMBARGANTE: </text:span>BANCO DO BRASIL S.A.<text:line-break/><text:span text:style-name="T71">ADVOGADO: WILSON SALES BELCHIOR</text:span> – OAB/CE17314-A</text:p>
      <text:p text:style-name="P13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73">( <text:s text:c="2"/>) Unânime <text:s/>( <text:s text:c="2"/>) Maioria</text:span></text:span><text:line-break/><text:line-break/><text:span text:style-name="T235">211. </text:span><text:span text:style-name="T69">APELAÇÃO CÍVEL N 3000091-36.2025.8.06.0029 </text:span><text:span text:style-name="T172">(Emb. de Declaração)</text:span><text:span text:style-name="T69"><text:line-break/></text:span><text:span text:style-name="T70">RELATOR(A): 4º Gabinete da 1ª Câmara de Direito Privado</text:span><text:line-break/><text:span text:style-name="T69">APELANTE/</text:span><text:span text:style-name="T250">EMBARGADO</text:span>: OT<text:span text:style-name="T255">Á</text:span>VIO FIRMINO DA SILVA<text:line-break/><text:span text:style-name="T71">ADVOGADO: FRANCISCO AUGUSTO OLIVEIRA PAES DE ANDRADE</text:span> - OAB/CE38088-A<text:line-break/><text:span text:style-name="T69">APELADO/</text:span><text:span text:style-name="T250">EMBARGANTE</text:span>: BANCO PAN S.A.<text:line-break/><text:span text:style-name="T71">ADVOGADO: LUIZ AUGUSTO ABRANTES PEQUENO J</text:span><text:span text:style-name="T256">Ú</text:span><text:span text:style-name="T71">NIOR</text:span> - OAB/CE23178-A<text:line-break/><text:span text:style-name="T71">ADVOGAD</text:span><text:span text:style-name="T256">A</text:span><text:span text:style-name="T71">: ENY ANGE SOLEDADE BITTENCOURT DE ARA</text:span><text:span text:style-name="T256">Ú</text:span><text:span text:style-name="T71">JO</text:span> – OAB/BA29442-A</text:p>
      <text:p text:style-name="P13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73">( <text:s text:c="2"/>) Unânime <text:s/>( <text:s text:c="2"/>) Maioria</text:span></text:span><text:line-break/><text:line-break/><text:span text:style-name="T235">212. </text:span><text:span text:style-name="T69">APELAÇÃO CÍVEL N 0205885-97.2022.8.06.0001 </text:span><text:span text:style-name="T172">(Emb. de Declaração)</text:span><text:span text:style-name="T69"><text:line-break/></text:span><text:span text:style-name="T70">RELATOR(A): 4º Gabinete da 1ª Câmara de Direito Privado</text:span><text:line-break/><text:span text:style-name="T250">EMBARGANTE: </text:span><text:span text:style-name="T257">DAVI PONTES CARDOSO<text:line-break/></text:span><text:span text:style-name="T258">ADVOGADO: ANTÔNIO GOMES LIRA NETO</text:span><text:span text:style-name="T257"> - OAB/CE24897-A</text:span></text:p>
      <text:p text:style-name="P131"><text:span text:style-name="T250">EMBARGADA</text:span>: BANQI INSTITUIÇÃO DE PAGAMENTO LTDA.<text:line-break/><text:span text:style-name="T71">ADVOGADO: DIOGO DANTAS DE MORAES FURTADO</text:span> - OAB/PE33668-A<text:line-break/><text:span text:style-name="T250">EMBARGADO</text:span>: FACEBOOK SERVIÇOS ONLINE DO BRASIL LTDA.<text:line-break/><text:span text:style-name="T71">ADVOGADO: CELSO DE FARIA MONTEIRO</text:span> – OAB/CE30086-A</text:p>
      <text:p text:style-name="P13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3">( <text:s text:c="2"/>) Unânime <text:s/>( <text:s text:c="2"/>) Maioria</text:span></text:span><text:line-break/><text:line-break/></text:p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19"><text:soft-page-break/><text:span text:style-name="T235">213. </text:span><text:span text:style-name="T69">APELAÇÃO CÍVEL N 3000827-66.2025.8.06.0122 </text:span><text:span text:style-name="T172">(Emb. de Declaração)</text:span><text:span text:style-name="T69"><text:line-break/></text:span><text:span text:style-name="T70">RELATOR(A): 4º Gabinete da 1ª Câmara de Direito Privado</text:span><text:line-break/><text:span text:style-name="T259">EMBARGANTE</text:span>: JOSÉ IZIDRO FILHO<text:line-break/><text:span text:style-name="T71">ADVOGAD</text:span><text:span text:style-name="T256">A</text:span><text:span text:style-name="T71">: CINTIA SANTANA DE LIMA</text:span> - OAB/CE52760-A<text:line-break/><text:span text:style-name="T71">ADVOGAD</text:span><text:span text:style-name="T256">A</text:span><text:span text:style-name="T71">: RAYSSA VIT</text:span><text:span text:style-name="T256">Ó</text:span><text:span text:style-name="T71">RIA GONÇALVES DA SILVA</text:span> - OAB/PB33901-A<text:line-break/><text:span text:style-name="T259">EMBARGADA</text:span>: PAULISTA - SERVI<text:span text:style-name="T255">Ç</text:span>OS DE RECEBIMENTOS E PAGAMENTOS LTDA.<text:line-break/><text:span text:style-name="T71">ADVOGADO: SAMUEL OLIVEIRA MACIEL</text:span> – OAB/MG72793-A</text:p>
      <text:p text:style-name="P13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73">( <text:s text:c="2"/>) Unânime <text:s/>( <text:s text:c="2"/>) Maioria</text:span></text:span><text:line-break/><text:span text:style-name="T69"><text:line-break/></text:span><text:span text:style-name="T235">214. </text:span><text:span text:style-name="T69">APELAÇÃO CÍVEL N 0214299-50.2023.8.06.0001<text:line-break/></text:span><text:span text:style-name="T70">RELATOR(A): 4º Gabinete da 1ª Câmara de Direito Privado</text:span><text:line-break/><text:span text:style-name="T69">APELANTE/</text:span><text:span text:style-name="T259">APELADA</text:span>: SANTA CEC<text:span text:style-name="T255">Í</text:span>LIA TRANSPORTES LTDA.<text:line-break/><text:span text:style-name="T71">ADVOGADO: PAULO FERREIRA DE AZEVEDO</text:span> - OAB/CE8038-A<text:line-break/><text:span text:style-name="T71">ADVOGAD</text:span><text:span text:style-name="T256">A</text:span><text:span text:style-name="T71">: AMANDA ARRAES DE ALENCAR PONTES</text:span> - OAB/CE32111-A<text:line-break/><text:span text:style-name="T69">APELANTE</text:span><text:span text:style-name="T259">S</text:span><text:span text:style-name="T69">/</text:span><text:span text:style-name="T259">APELADOS</text:span>: MARIA ELZIANE DA SILVA <text:span text:style-name="T260">E OUTRO.</text:span></text:p>
      <text:p text:style-name="P138"><text:span text:style-name="T255">ADVOGADO: </text:span><text:span text:style-name="T260">DEFENSORIA PÚBLICA DO ESTADO DO CEARÁ.</text:span></text:p>
      <text:p text:style-name="P139"><text:span text:style-name="Fonte_20_parág._20_padrão"><text:span text:style-name="T109">1→ Apelo d</text:span></text:span><text:span text:style-name="Fonte_20_parág._20_padrão"><text:span text:style-name="T261">a </text:span></text:span><text:span text:style-name="Fonte_20_parág._20_padrão"><text:span text:style-name="T262">SANTA CEC</text:span></text:span><text:span text:style-name="Fonte_20_parág._20_padrão"><text:span text:style-name="T263">Í</text:span></text:span><text:span text:style-name="Fonte_20_parág._20_padrão"><text:span text:style-name="T262">LIA TRANSPORTES LTDA</text:span></text:span><text:span text:style-name="Fonte_20_parág._20_padrão"><text:span text:style-name="T109">:</text:span></text:span></text:p>
      <text:p text:style-name="P140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141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141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141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41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141"><text:span text:style-name="Fonte_20_parág._20_padrão"><text:span text:style-name="T12">( <text:s text:c="2"/>) Unânime <text:s/>( <text:s text:c="2"/>) Maioria</text:span></text:span></text:p>
      <text:p text:style-name="P142"/>
      <text:p text:style-name="P143"><text:span text:style-name="Fonte_20_parág._20_padrão"><text:span text:style-name="T109">2→ Apelo </text:span></text:span><text:span text:style-name="Fonte_20_parág._20_padrão"><text:span text:style-name="T261">adesivo</text:span></text:span><text:span text:style-name="Fonte_20_parág._20_padrão"><text:span text:style-name="T109"> d</text:span></text:span><text:span text:style-name="Fonte_20_parág._20_padrão"><text:span text:style-name="T111">e </text:span></text:span><text:span text:style-name="Fonte_20_parág._20_padrão"><text:span text:style-name="T112">MARIA ELZIANE DA SILVA </text:span></text:span><text:span text:style-name="Fonte_20_parág._20_padrão"><text:span text:style-name="T262">E OUTRO</text:span></text:span><text:span text:style-name="Fonte_20_parág._20_padrão"><text:span text:style-name="T109">:</text:span></text:span></text:p>
      <text:p text:style-name="P140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1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1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1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73">( <text:s text:c="2"/>) Unânime <text:s/>( <text:s text:c="2"/>) Maioria</text:span></text:span><text:line-break/><text:line-break/><text:span text:style-name="T235">215. </text:span><text:span text:style-name="T69">APELAÇÃO CÍVEL N 0202587-29.2024.8.06.0001<text:line-break/></text:span><text:span text:style-name="T70">RELATOR(A): 4º Gabinete da 1ª Câmara de Direito Privado</text:span><text:line-break/><text:span text:style-name="T69">APELANTE</text:span>: JOS<text:span text:style-name="T237">É</text:span> EDUARDO MARTINS DA SILVA<text:line-break/><text:span text:style-name="T71">ADVOGADO: CRISTIANO QUEIROZ ARRUDA</text:span> - OAB/CE28114-A<text:line-break/><text:span text:style-name="T69">APELADO</text:span>: BANCO DO BRASIL S.A.<text:line-break/><text:span text:style-name="T71">ADVOGADO: DAVID SOMBRA PEIXOTO</text:span> – OAB/CE16477-A</text:p>
      <text:p text:style-name="P140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1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1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1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3">( <text:s text:c="2"/>) Unânime <text:s/>( <text:s text:c="2"/>) Maioria</text:span></text:span><text:line-break/><text:line-break/></text:p>
      <text:p text:style-name="P129"/>
      <text:p text:style-name="P129"/>
      <text:p text:style-name="P119"><text:soft-page-break/><text:span text:style-name="T235">216. </text:span><text:span text:style-name="T69">APELAÇÃO CÍVEL N 0259748-02.2021.8.06.0001<text:line-break/></text:span><text:span text:style-name="T70">RELATOR(A): 4º Gabinete da 1ª Câmara de Direito Privado</text:span><text:line-break/><text:span text:style-name="T69">APELANTE</text:span>: COMPANHIA DE <text:span text:style-name="T237">Á</text:span>GUA E ESGOTO DO CEAR<text:span text:style-name="T237">Á -</text:span> CAGECE<text:line-break/><text:span text:style-name="T71">ADVOGAD</text:span><text:span text:style-name="T264">A</text:span><text:span text:style-name="T71">: K</text:span><text:span text:style-name="T238">Ê</text:span><text:span text:style-name="T71">NIA RIOS DE LIMA</text:span> - OAB/CE21769-A<text:line-break/><text:span text:style-name="T71">ADVOGADO: JO</text:span><text:span text:style-name="T238">Ã</text:span><text:span text:style-name="T71">O PAULO GOMES DIAS</text:span> - OAB/CE20746-A<text:line-break/><text:span text:style-name="T71">ADVOGADO: JOS</text:span><text:span text:style-name="T238">É</text:span><text:span text:style-name="T71"> ALEXANDRE XIMENES ARAG</text:span><text:span text:style-name="T238">Ã</text:span><text:span text:style-name="T71">O</text:span> - OAB/CE14456-A<text:line-break/><text:span text:style-name="T69">APELADO</text:span>: DIOGO MAUR<text:span text:style-name="T237">Í</text:span>CIO STEFE</text:p>
      <text:p text:style-name="P140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1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1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1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73">( <text:s text:c="2"/>) Unânime <text:s/>( <text:s text:c="2"/>) Maioria</text:span></text:span><text:line-break/><text:line-break/><text:span text:style-name="T235">217. </text:span><text:span text:style-name="T69">APELAÇÃO CÍVEL N 3005497-12.2025.8.06.0167<text:line-break/></text:span><text:span text:style-name="T70">RELATOR(A): 4º Gabinete da 1ª Câmara de Direito Privado</text:span><text:line-break/><text:span text:style-name="T69">APELANTE</text:span>: ANT<text:span text:style-name="T237">Ô</text:span>NIO LOPES LOIOLA<text:line-break/><text:span text:style-name="T71">ADVOGADO: KELTON GOMES OLIVEIRA</text:span> - OAB/CE51491-A<text:line-break/><text:span text:style-name="T69">APELADO</text:span>: BANCO BMG S.A.<text:line-break/><text:span text:style-name="T71">ADVOGADO: P</text:span><text:span text:style-name="T238">É</text:span><text:span text:style-name="T71">TERSON DOS SANTOS</text:span> – OAB/SP336353-A</text:p>
      <text:p text:style-name="P140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1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1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1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73">( <text:s text:c="2"/>) Unânime <text:s/>( <text:s text:c="2"/>) Maioria</text:span></text:span><text:line-break/><text:line-break/><text:span text:style-name="T235">218. </text:span><text:span text:style-name="T69">AGRAVO DE INSTRUMENTO N 3019913-98.2025.8.06.0000<text:line-break/></text:span><text:span text:style-name="T70">RELATOR(A): 4º Gabinete da 1ª Câmara de Direito Privado</text:span><text:line-break/><text:span text:style-name="T69">AGRAVANTE</text:span>: WANDESON PEREIRA DA SILVA<text:line-break/><text:span text:style-name="T71">ADVOGADO: ROBERTO BRUNO DANTAS VASCONCELOS</text:span> - OAB/CE23935-A<text:line-break/><text:span text:style-name="T69">AGRAVAD</text:span><text:span text:style-name="T259">A</text:span>: VIP TRANSPORTE DE CARGAS LTDA.<text:line-break/><text:span text:style-name="T69">AGRAVAD</text:span><text:span text:style-name="T259">A</text:span>: TMT CORRETORA DE SEGUROS LTDA.</text:p>
      <text:p text:style-name="P140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1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1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1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73">( <text:s text:c="2"/>) Unânime <text:s/>( <text:s text:c="2"/>) Maioria</text:span></text:span><text:line-break/><text:line-break/><text:span text:style-name="T235">219. </text:span><text:span text:style-name="T69">APELAÇÃO CÍVEL N 3000150-90.2025.8.06.0104<text:line-break/></text:span><text:span text:style-name="T70">RELATOR(A): 4º Gabinete da 1ª Câmara de Direito Privado</text:span><text:line-break/><text:span text:style-name="T69">APELANTE</text:span>: AYMOR<text:span text:style-name="T260">É</text:span> CR<text:span text:style-name="T260">É</text:span>DITO, FINANCIAMENTO E INVESTIMENTO S.A.<text:line-break/><text:span text:style-name="T71">ADVOGADO: NELSON WILIANS FRATONI RODRIGUES</text:span> - OAB/CE16599-A<text:line-break/><text:span text:style-name="T69">APELADO</text:span>: EDUARDO DA SILVA SOUSA<text:line-break/><text:span text:style-name="T71">ADVOGADO: BRUNO BOYADJIAN SOBREIRA</text:span> – OAB/CE38828-A</text:p>
      <text:p text:style-name="P140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1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1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1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3">( <text:s text:c="2"/>) Unânime <text:s/>( <text:s text:c="2"/>) Maioria</text:span></text:span><text:line-break/><text:span text:style-name="T69"><text:line-break/></text:span></text:p>
      <text:p text:style-name="P119"><text:soft-page-break/><text:span text:style-name="T235">220. </text:span><text:span text:style-name="T69">APELAÇÃO CÍVEL N 0050517-41.2020.8.06.0074<text:line-break/></text:span><text:span text:style-name="T70">RELATOR(A): 4º Gabinete da 1ª Câmara de Direito Privado</text:span><text:line-break/><text:span text:style-name="T69">APELANTE</text:span>: JOSÉ SIMÃO DE SOUSA<text:line-break/><text:span text:style-name="T71">ADVOGADO: MATEUS LEVI SILVEIRA FEIJÓ</text:span> - OAB/CE36378-A<text:line-break/><text:span text:style-name="T69">APELADO</text:span>: BANCO BRADESCO FINANCIAMENTOS S.A.<text:line-break/><text:span text:style-name="T71">ADVOGADO: ROBERTO DOREA PESSOA</text:span> – OAB/BA12407-A</text:p>
      <text:p text:style-name="P140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1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1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1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73">( <text:s text:c="2"/>) Unânime <text:s/>( <text:s text:c="2"/>) Maioria</text:span></text:span><text:line-break/><text:line-break/><text:span text:style-name="T235">221. </text:span><text:span text:style-name="T69">APELAÇÃO CÍVEL N 0200153-72.2024.8.06.0161<text:line-break/></text:span><text:span text:style-name="T70">RELATOR(A): 4º Gabinete da 1ª Câmara de Direito Privado</text:span><text:line-break/><text:span text:style-name="T69">APELANTE/</text:span><text:span text:style-name="T239">APELADO</text:span>: BRUNO EDUARDO LACERDA SANTOS<text:line-break/><text:span text:style-name="T71">ADVOGADO: JUSCELI OLIVEIRA DA SILVA</text:span> - OAB/MS17003-A<text:line-break/><text:span text:style-name="T69">APELANTE/</text:span><text:span text:style-name="T239">APELADA</text:span>: NEON PAGAMENTOS S.A.<text:line-break/><text:span text:style-name="T71">ADVOGADO: CARLOS AUGUSTO TORTORO J</text:span><text:span text:style-name="T238">Ú</text:span><text:span text:style-name="T71">NIOR</text:span> - OAB/SP247319-A<text:line-break/><text:span text:style-name="T69">APELANTE/</text:span><text:span text:style-name="T239">APELADO</text:span>: BANCO BRADESCO S/A.<text:line-break/><text:span text:style-name="T71">ADVOGADO: FRANCISCO SAMPAIO DE MENEZES J</text:span><text:span text:style-name="T238">Ú</text:span><text:span text:style-name="T71">NIOR</text:span> – OAB/CE9075-A</text:p>
      <text:p text:style-name="P139"><text:span text:style-name="Fonte_20_parág._20_padrão"><text:span text:style-name="T109">1→ Apelo d</text:span></text:span><text:span text:style-name="Fonte_20_parág._20_padrão"><text:span text:style-name="T111">e </text:span></text:span><text:span text:style-name="Fonte_20_parág._20_padrão"><text:span text:style-name="T112">BRUNO EDUARDO LACERDA SANTOS</text:span></text:span><text:span text:style-name="Fonte_20_parág._20_padrão"><text:span text:style-name="T109">:</text:span></text:span></text:p>
      <text:p text:style-name="P140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141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141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141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41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141"><text:span text:style-name="Fonte_20_parág._20_padrão"><text:span text:style-name="T12">( <text:s text:c="2"/>) Unânime <text:s/>( <text:s text:c="2"/>) Maioria</text:span></text:span></text:p>
      <text:p text:style-name="P142"/>
      <text:p text:style-name="P143"><text:span text:style-name="Fonte_20_parág._20_padrão"><text:span text:style-name="T109">2→ Apelo d</text:span></text:span><text:span text:style-name="Fonte_20_parág._20_padrão"><text:span text:style-name="T261">a</text:span></text:span><text:span text:style-name="Fonte_20_parág._20_padrão"><text:span text:style-name="T111"> </text:span></text:span><text:span text:style-name="Fonte_20_parág._20_padrão"><text:span text:style-name="T112">NEON PAGAMENTOS S.A</text:span></text:span><text:span text:style-name="Fonte_20_parág._20_padrão"><text:span text:style-name="T109">:</text:span></text:span></text:p>
      <text:p text:style-name="P140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1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1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1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73">( <text:s text:c="2"/>) Unânime <text:s/>( <text:s text:c="2"/>) Maioria</text:span></text:span></text:p>
      <text:p text:style-name="P138"><text:span text:style-name="Fonte_20_parág._20_padrão"><text:span text:style-name="T73"/></text:span></text:p>
      <text:p text:style-name="P143"><text:span text:style-name="Fonte_20_parág._20_padrão"><text:span text:style-name="T261">3</text:span></text:span><text:span text:style-name="Fonte_20_parág._20_padrão"><text:span text:style-name="T109">→ Apelo d</text:span></text:span><text:span text:style-name="Fonte_20_parág._20_padrão"><text:span text:style-name="T261">o BANCO BRADESCO</text:span></text:span><text:span text:style-name="Fonte_20_parág._20_padrão"><text:span text:style-name="T112"> S.A</text:span></text:span><text:span text:style-name="Fonte_20_parág._20_padrão"><text:span text:style-name="T109">:</text:span></text:span></text:p>
      <text:p text:style-name="P140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1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1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1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3">( <text:s text:c="2"/>) Unânime <text:s/>( <text:s text:c="2"/>) Maioria</text:span></text:span><text:line-break/><text:line-break/></text:p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19"><text:soft-page-break/><text:span text:style-name="T265">222. </text:span><text:span text:style-name="T69">APELAÇÃO CÍVEL N 3050810-09.2025.8.06.0001<text:line-break/></text:span><text:span text:style-name="T70">RELATOR(A): 4º Gabinete da 1ª Câmara de Direito Privado</text:span><text:line-break/><text:span text:style-name="T69">APELANTE</text:span>: LORENA CARLA MENEZES MELO SANTOS<text:line-break/><text:span text:style-name="T71">ADVOGADO: BRENO MORAIS DIAS</text:span> - OAB/CE21695-A<text:line-break/><text:span text:style-name="T69">APELADO</text:span>: BANCO C6 S.A.<text:line-break/><text:span text:style-name="T71">ADVOGAD</text:span><text:span text:style-name="T238">A</text:span><text:span text:style-name="T71">: FERNANDA RAFAELLA OLIVEIRA DE CARVALHO</text:span> – OAB/PE32766-A</text:p>
      <text:p text:style-name="P140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1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1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1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73">( <text:s text:c="2"/>) Unânime <text:s/>( <text:s text:c="2"/>) Maioria</text:span></text:span><text:line-break/><text:line-break/><text:span text:style-name="T265">223. </text:span><text:span text:style-name="T69">APELAÇÃO CÍVEL N 0275274-09.2021.8.06.0001<text:line-break/></text:span><text:span text:style-name="T70">RELATOR(A): 4º Gabinete da 1ª Câmara de Direito Privado</text:span><text:line-break/><text:span text:style-name="T69">APELANTE</text:span>: ITA<text:span text:style-name="T237">Ú</text:span> UNIBANCO S.A.<text:line-break/><text:span text:style-name="T71">ADVOGADO: JOS</text:span><text:span text:style-name="T238">É</text:span><text:span text:style-name="T71"> CARLOS SKRZYSZOWSKI J</text:span><text:span text:style-name="T238">Ú</text:span><text:span text:style-name="T71">NIOR</text:span> - OAB/CE26502-A<text:line-break/><text:span text:style-name="T69">APELAD</text:span><text:span text:style-name="T239">A</text:span>: CELI FERREIRA DA SILVA</text:p>
      <text:p text:style-name="P140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1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1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1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73">( <text:s text:c="2"/>) Unânime <text:s/>( <text:s text:c="2"/>) Maioria</text:span></text:span><text:line-break/><text:line-break/><text:span text:style-name="T265">224. </text:span><text:span text:style-name="T69">APELAÇÃO CÍVEL N 3006038-93.2025.8.06.0151<text:line-break/></text:span><text:span text:style-name="T70">RELATOR(A): 4º Gabinete da 1ª Câmara de Direito Privado</text:span><text:line-break/><text:span text:style-name="T69">APELANTE</text:span>: MARIA DAS GRA<text:span text:style-name="T237">Ç</text:span>AS DE SOUSA MARTINS<text:line-break/><text:span text:style-name="T71">ADVOGADO: DEODATO JOS</text:span><text:span text:style-name="T238">É</text:span><text:span text:style-name="T71"> RAMALHO NETO</text:span> - OAB/CE15895-A<text:line-break/><text:span text:style-name="T69">APELADO</text:span>: BANCO DO BRASIL S.A.</text:p>
      <text:p text:style-name="P140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1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1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1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73">( <text:s text:c="2"/>) Unânime <text:s/>( <text:s text:c="2"/>) Maioria</text:span></text:span><text:line-break/><text:line-break/><text:span text:style-name="T265">225. </text:span><text:span text:style-name="T69">APELAÇÃO CÍVEL N 0256227-83.2020.8.06.0001<text:line-break/></text:span><text:span text:style-name="T70">RELATOR(A): 4º Gabinete da 1ª Câmara de Direito Privado</text:span><text:line-break/><text:span text:style-name="T69">APELANTE</text:span>: LUZIA SILVA LEIT<text:span text:style-name="T237">Ã</text:span>O<text:line-break/><text:span text:style-name="T71">ADVOGADO: FERNANDO ANT</text:span><text:span text:style-name="T238">Ô</text:span><text:span text:style-name="T71">NIO SILVEIRA TORRES</text:span> - OAB/CE7555-A<text:line-break/><text:span text:style-name="T71">ADVOGADO: ADRIAN RAPHAEL OSTERNO FERNANDES DOS SANTOS</text:span> - OAB/CE31437<text:line-break/><text:span text:style-name="T69">APELADO</text:span>: BANCO DO BRASIL S.A.<text:line-break/><text:span text:style-name="T71">ADVOGADO: DAVID SOMBRA PEIXOTO</text:span> – OAB/CE16477-A</text:p>
      <text:p text:style-name="P140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1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1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1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3">( <text:s text:c="2"/>) Unânime <text:s/>( <text:s text:c="2"/>) Maioria</text:span></text:span><text:line-break/><text:line-break/></text:p>
      <text:p text:style-name="P145"/>
      <text:p text:style-name="P145"/>
      <text:p text:style-name="P119"><text:soft-page-break/><text:span text:style-name="T265">226. </text:span><text:span text:style-name="T69">APELAÇÃO CÍVEL N 0200789-74.2023.8.06.0128<text:line-break/></text:span><text:span text:style-name="T70">RELATOR(A): 4º Gabinete da 1ª Câmara de Direito Privado</text:span><text:line-break/><text:span text:style-name="T69">APELANTE</text:span>: UNIMED DO CE FED DAS COOP DE TRAB MED DO EST DO CE LTDA<text:line-break/><text:span text:style-name="T71">ADVOGAD</text:span><text:span text:style-name="T238">A</text:span><text:span text:style-name="T71">: DANIELLA ALMEIDA DA SILVA</text:span> - OAB/CE47415-A<text:line-break/><text:span text:style-name="T71">ADVOGADO: JOS</text:span><text:span text:style-name="T238">É</text:span><text:span text:style-name="T71"> MENESCAL DE ANDRADE J</text:span><text:span text:style-name="T238">Ú</text:span><text:span text:style-name="T71">NIOR</text:span> - OAB/CE6018-A<text:line-break/><text:span text:style-name="T71">ADVOGADO: JOAQUIM ROCHA DE LUCENA NETO</text:span> - OAB/CE16042-A<text:line-break/><text:span text:style-name="T71">ADVOGADO: VICTOR DE CARVALHO RODRIGUES</text:span> - OAB/CE33232-A<text:line-break/><text:span text:style-name="T71">ADVOGADO: GIOVANNI PAULO DE VASCONCELOS SILVA</text:span> - OAB/CE8579-A<text:line-break/><text:span text:style-name="T71">ADVOGADO: YAGO PINHEIRO DE VASCONCELOS</text:span> - OAB/CE43102-A<text:line-break/><text:span text:style-name="T69">APELAD</text:span><text:span text:style-name="T239">A</text:span>: ANA PAULA MAIA NOBRE RABELO<text:line-break/><text:span text:style-name="T71">ADVOGADO: EDUARDO C</text:span><text:span text:style-name="T238">É</text:span><text:span text:style-name="T71">SAR SOUSA ARAG</text:span><text:span text:style-name="T238">Ã</text:span><text:span text:style-name="T71">O</text:span> – OAB/CE14750-A</text:p>
      <text:p text:style-name="P140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1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1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1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73">( <text:s text:c="2"/>) Unânime <text:s/>( <text:s text:c="2"/>) Maioria</text:span></text:span><text:line-break/><text:line-break/><text:span text:style-name="T265">227. </text:span><text:span text:style-name="T69">APELAÇÃO CÍVEL N 3063328-31.2025.8.06.0001<text:line-break/></text:span><text:span text:style-name="T70">RELATOR(A): 4º Gabinete da 1ª Câmara de Direito Privado</text:span><text:line-break/><text:span text:style-name="T69">APELANTE</text:span>: ANA CESARINA VITORIANO DE OLIVEIRA ARRUDA<text:line-break/><text:span text:style-name="T71">ADVOGADO: RICARDO MACHADO LEMOS DIAS</text:span> - OAB/CE13597-A<text:line-break/><text:span text:style-name="T69">APELADO</text:span>: GUSTAVO DE FREITAS SALES<text:line-break/><text:span text:style-name="T71">ADVOGADO: AURÉLIO MAGALHÃES PONTE</text:span> – OAB/CE25665-A</text:p>
      <text:p text:style-name="P140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1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1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1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73">( <text:s text:c="2"/>) Unânime <text:s/>( <text:s text:c="2"/>) Maioria</text:span></text:span><text:line-break/><text:line-break/><text:span text:style-name="T265">228. </text:span><text:span text:style-name="T69">AGRAVO DE INSTRUMENTO N 3005920-85.2025.8.06.0000<text:line-break/></text:span><text:span text:style-name="T70">RELATOR(A): 4º Gabinete da 1ª Câmara de Direito Privado</text:span><text:line-break/><text:span text:style-name="T69">AGRAVANTE</text:span>: ROGER DE GOIS RODRIGUES<text:line-break/><text:span text:style-name="T71">ADVOGADO: MATHEUS CINTRA BEZERRA</text:span> - OAB/CE14849-A<text:line-break/><text:span text:style-name="T69">AGRAVADO</text:span>: M. L. M. D. C. R.<text:line-break/><text:span text:style-name="T71">ADVOGADO: ANNA VIRGÍNIA PEREIRA LEMOS DE FREITAS</text:span> - OAB/CE39799-A<text:line-break/><text:span text:style-name="T71">ADVOGADO: ANTÔNIO EDILSON MOURÃO</text:span> – OAB/CE15310-A</text:p>
      <text:p text:style-name="P140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1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1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1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3">( <text:s text:c="2"/>) Unânime <text:s/>( <text:s text:c="2"/>) Maioria</text:span></text:span><text:line-break/><text:line-break/></text:p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19"><text:soft-page-break/><text:span text:style-name="T265">229. </text:span><text:span text:style-name="T69">APELAÇÃO CÍVEL N 3036491-36.2025.8.06.0001<text:line-break/></text:span><text:span text:style-name="T70">RELATOR(A): 4º Gabinete da 1ª Câmara de Direito Privado</text:span><text:line-break/><text:span text:style-name="T69">APELANTE</text:span>: RAIMUNDO DE SOUSA<text:line-break/><text:span text:style-name="T71">ADVOGAD</text:span><text:span text:style-name="T264">A</text:span><text:span text:style-name="T71">: LORENA PONTES IZEQUIEL LEAL</text:span> - OAB/RJ245274-A<text:line-break/><text:span text:style-name="T71">ADVOGADO: BRUNO MEDEIROS DURÃO</text:span> - OAB/RJ152121-A<text:line-break/><text:span text:style-name="T69">APELADO</text:span>: SAFRA CR<text:span text:style-name="T260">É</text:span>DITO, FINANCIAMENTO E INVESTIMENTO S.A.<text:line-break/><text:span text:style-name="T71">ADVOGADO: BRUNO HENRIQUE DE OLIVEIRA VANDERLEI</text:span> – OAB/PE21678-A</text:p>
      <text:p text:style-name="P140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1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1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1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73">( <text:s text:c="2"/>) Unânime <text:s/>( <text:s text:c="2"/>) Maioria</text:span></text:span><text:line-break/><text:line-break/><text:span text:style-name="T265">230. </text:span><text:span text:style-name="T69">APELAÇÃO CÍVEL N 3000705-81.2024.8.06.0124<text:line-break/></text:span><text:span text:style-name="T70">RELATOR(A): 4º Gabinete da 1ª Câmara de Direito Privado</text:span><text:line-break/><text:span text:style-name="T69">APELANTE</text:span>: MARIA SOCORRO DE MORAIS<text:line-break/><text:span text:style-name="T71">ADVOGAD</text:span><text:span text:style-name="T264">A</text:span><text:span text:style-name="T71">: DÉBORA BELÉM DE MENDONÇA</text:span> - OAB/CE34734-A<text:line-break/><text:span text:style-name="T69">APELADO</text:span>: BANCO DO BRASIL S.A.<text:line-break/><text:span text:style-name="T71">ADVOGADO: DAVID SOMBRA PEIXOTO</text:span> – OAB/CE16477-A</text:p>
      <text:p text:style-name="P140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1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1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1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73">( <text:s text:c="2"/>) Unânime <text:s/>( <text:s text:c="2"/>) Maioria</text:span></text:span></text:p>
      <text:p text:style-name="P138"><text:line-break/><text:span text:style-name="T265">231. </text:span><text:span text:style-name="T69">APELAÇÃO CÍVEL N 3000054-15.2025.8.06.0124<text:line-break/></text:span><text:span text:style-name="T70">RELATOR(A): 4º Gabinete da 1ª Câmara de Direito Privado</text:span><text:line-break/><text:span text:style-name="T69">APELANTE</text:span>: MARIA APARECIDA DOS SANTOS<text:line-break/><text:span text:style-name="T71">ADVOGADO: MARLON CÉSAR MENEZES DOS SANTOS</text:span> - OAB/CE46984-A<text:line-break/><text:span text:style-name="T69">APELADO</text:span>: BANCO DO BRASIL S.A.<text:line-break/><text:span text:style-name="T71">ADVOGADO: WILSON SALES BELCHIOR</text:span> – OAB/CE17314-A</text:p>
      <text:p text:style-name="P140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1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1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1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73">( <text:s text:c="2"/>) Unânime <text:s/>( <text:s text:c="2"/>) Maioria</text:span></text:span><text:line-break/><text:line-break/><text:span text:style-name="T265">232. </text:span><text:span text:style-name="T69">APELAÇÃO CÍVEL N 0007047-31.2015.8.06.0107<text:line-break/></text:span><text:span text:style-name="T70">RELATOR(A): 4º Gabinete da 1ª Câmara de Direito Privado</text:span><text:line-break/><text:span text:style-name="T69">APELANTE</text:span>: BANCO DO NORDESTE DO BRASIL S/A.<text:line-break/><text:span text:style-name="T71">ADVOGADO: JOSÉ INÁCIO ROSA BARREIRA</text:span> - OAB/CE8151-A<text:line-break/><text:span text:style-name="T69">APELADO</text:span>: FRANCISCO EDSON LEITE<text:line-break/><text:span text:style-name="T69">APELAD</text:span><text:span text:style-name="T259">A</text:span>: JOSEFA VILANI DE LIMA PINHEIRO<text:line-break/><text:span text:style-name="T69">APELADO</text:span>: JOSÉ ELIEUDO PINHEIRO</text:p>
      <text:p text:style-name="P140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1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1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1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73">( <text:s text:c="2"/>) Unânime <text:s/>( <text:s text:c="2"/>) Maioria</text:span></text:span><text:line-break/><text:line-break/><text:soft-page-break/><text:span text:style-name="T265">233. </text:span><text:span text:style-name="T69">APELAÇÃO CÍVEL N 3044063-77.2024.8.06.0001<text:line-break/></text:span><text:span text:style-name="T70">RELATOR(A): 4º Gabinete da 1ª Câmara de Direito Privado</text:span><text:line-break/><text:span text:style-name="T69">APELANTE</text:span>: IVONE LOPES DE QUEIROZ<text:line-break/><text:span text:style-name="T71">ADVOGAD</text:span><text:span text:style-name="T266">A</text:span><text:span text:style-name="T71">: THA</text:span><text:span text:style-name="T266">Í</text:span><text:span text:style-name="T71">S MOURA QUEIROZ</text:span> - OAB/CE38481-A<text:line-break/><text:span text:style-name="T69">APELADO</text:span>: BANCO DO BRASIL S.A.<text:line-break/><text:span text:style-name="T71">ADVOGADO: WILSON SALES BELCHIOR</text:span> – OAB/CE17314-A</text:p>
      <text:p text:style-name="P140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1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1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1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73">( <text:s text:c="2"/>) Unânime <text:s/>( <text:s text:c="2"/>) Maioria</text:span></text:span><text:line-break/><text:line-break/><text:span text:style-name="T265">234. </text:span><text:span text:style-name="T69">AGRAVO DE INSTRUMENTO N 3022027-10.2025.8.06.0000<text:line-break/></text:span><text:span text:style-name="T70">RELATOR(A): 4º Gabinete da 1ª Câmara de Direito Privado</text:span><text:line-break/><text:span text:style-name="T69">AGRAVANTE</text:span>: UNIMED DE FORTALEZA COOP. DE TRABALHO M<text:span text:style-name="T267">É</text:span>DICO LTDA<text:line-break/><text:span text:style-name="T71">ADVOGADO: DAVID SOMBRA PEIXOTO</text:span> - OAB/CE16477-A<text:line-break/><text:span text:style-name="T69">AGRAVAD</text:span><text:span text:style-name="T268">A</text:span>: MARIELLE RODRIGUES DE CARVALHO<text:line-break/><text:span text:style-name="T71">ADVOGAD</text:span><text:span text:style-name="T266">A</text:span><text:span text:style-name="T71">: GABRIELLE SOARES MELO</text:span> - OAB/CE39811-A<text:line-break/><text:span text:style-name="T71">ADVOGAD</text:span><text:span text:style-name="T266">A</text:span><text:span text:style-name="T71">: ANT</text:span><text:span text:style-name="T266">Ô</text:span><text:span text:style-name="T71">NIA GENILDE SOARES DE MELO</text:span> – OAB/CE22596-A</text:p>
      <text:p text:style-name="P140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1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1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1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73">( <text:s text:c="2"/>) Unânime <text:s/>( <text:s text:c="2"/>) Maioria</text:span></text:span><text:line-break/><text:line-break/><text:span text:style-name="T265">235. </text:span><text:span text:style-name="T69">APELAÇÃO CÍVEL N 0230026-78.2025.8.06.0001<text:line-break/></text:span><text:span text:style-name="T70">RELATOR(A): 4º Gabinete da 1ª Câmara de Direito Privado</text:span><text:line-break/><text:span text:style-name="T69">APELANTE</text:span>: A. G. B. D. O.</text:p>
      <text:p text:style-name="P146"><text:span text:style-name="T269">ADVOGADO: </text:span><text:span text:style-name="T270">DEFENSORIA PÚBLICA DO ESTADO DO CEARÁ.</text:span><text:line-break/><text:span text:style-name="T69">APELADO</text:span>: MINIST<text:span text:style-name="T269">É</text:span>RIO P<text:span text:style-name="T269">Ú</text:span>BLICO DO ESTADO DO CEAR<text:span text:style-name="T269">Á</text:span></text:p>
      <text:p text:style-name="P147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9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73">( <text:s text:c="2"/>) Unânime <text:s/>( <text:s text:c="2"/>) Maioria</text:span></text:span><text:line-break/><text:line-break/><text:span text:style-name="T265">236. </text:span><text:span text:style-name="T69">APELAÇÃO CÍVEL N 3001411-70.2025.8.06.0143<text:line-break/></text:span><text:span text:style-name="T70">RELATOR(A): 4º Gabinete da 1ª Câmara de Direito Privado</text:span><text:line-break/><text:span text:style-name="T69">APELANTE</text:span>: FRANCISCO ARA<text:span text:style-name="T271">Ú</text:span>JO DE SOUZA<text:line-break/><text:span text:style-name="T71">ADVOGADO: FRANCISCO REGIOS PEREIRA NETO</text:span> - OAB/CE25034-A<text:line-break/><text:span text:style-name="T69">APELADO</text:span>: BANCO ITA<text:span text:style-name="T271">Ú</text:span> CONSIGNADO S.A.<text:line-break/><text:span text:style-name="T71">ADVOGAD</text:span><text:span text:style-name="T272">A</text:span><text:span text:style-name="T71">: ENY ANGE SOLEDADE BITTENCOURT DE ARA</text:span><text:span text:style-name="T272">Ú</text:span><text:span text:style-name="T71">JO</text:span> – OAB/BA29442-A</text:p>
      <text:p text:style-name="P147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9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73">( <text:s text:c="2"/>) Unânime <text:s/>( <text:s text:c="2"/>) Maioria</text:span></text:span></text:p>
      <text:p text:style-name="P119"><text:line-break/></text:p>
      <text:p text:style-name="P145"/>
      <text:p text:style-name="P119"><text:soft-page-break/><text:span text:style-name="T265">237. </text:span><text:span text:style-name="T69">APELAÇÃO CÍVEL N 0265297-85.2024.8.06.0001<text:line-break/></text:span><text:span text:style-name="T70">RELATOR(A): 4º Gabinete da 1ª Câmara de Direito Privado</text:span><text:line-break/><text:span text:style-name="T69">APELANTE</text:span>: NOVA LETRA EVENTOS CRIATIVOS LTDA.<text:line-break/><text:span text:style-name="T71">ADVOGAD</text:span><text:span text:style-name="T272">A</text:span><text:span text:style-name="T71">: MARIA DO SOCORRO DA COSTA DOMINGOS</text:span> - OAB/CE34805<text:line-break/><text:span text:style-name="T69">APELADO</text:span>: VICTOR ALVES ALENCAR<text:line-break/><text:span text:style-name="T71">ADVOGADO: MARCOS VIN</text:span><text:span text:style-name="T272">Í</text:span><text:span text:style-name="T71">CIUS FERRAZ</text:span> - OAB/CE45512-A<text:line-break/><text:span text:style-name="T71">ADVOGADO: JONAS M</text:span><text:span text:style-name="T272">Á</text:span><text:span text:style-name="T71">RCIO SANTOS DE OLIVEIRA</text:span> – OAB/CE45513-A</text:p>
      <text:p text:style-name="P147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9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73">( <text:s text:c="2"/>) Unânime <text:s/>( <text:s text:c="2"/>) Maioria</text:span></text:span><text:line-break/><text:line-break/><text:span text:style-name="T265">238. </text:span><text:span text:style-name="T69">APELAÇÃO CÍVEL N 3000596-67.2024.8.06.0124<text:line-break/></text:span><text:span text:style-name="T70">RELATOR(A): 4º Gabinete da 1ª Câmara de Direito Privado</text:span><text:line-break/><text:span text:style-name="T69">APELANTE</text:span>: FRANCISCO IVANILDO LEITE RODRIGUES<text:line-break/><text:span text:style-name="T71">ADVOGADO: CL</text:span><text:span text:style-name="T272">Í</text:span><text:span text:style-name="T71">STENES FILGUEIRA SANTOS</text:span> - OAB/CE15477-A<text:line-break/><text:span text:style-name="T69">APELADO</text:span>: BANCO DO BRASIL S/A.<text:line-break/><text:span text:style-name="T71">ADVOGADO: DAVID SOMBRA PEIXOTO</text:span> – OAB/CE16477-A</text:p>
      <text:p text:style-name="P147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9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73">( <text:s text:c="2"/>) Unânime <text:s/>( <text:s text:c="2"/>) Maioria</text:span></text:span><text:line-break/><text:line-break/><text:span text:style-name="T265">239. </text:span><text:span text:style-name="T69">APELAÇÃO CÍVEL N 3088273-82.2025.8.06.0001<text:line-break/></text:span><text:span text:style-name="T70">RELATOR(A): 4º Gabinete da 1ª Câmara de Direito Privado</text:span><text:line-break/><text:span text:style-name="T69">APELANTE</text:span>: MARIA JOS<text:span text:style-name="T271">É</text:span> SOARES ROCHA<text:line-break/><text:span text:style-name="T71">ADVOGADO: T</text:span><text:span text:style-name="T272">Ú</text:span><text:span text:style-name="T71">LIO FRED CAVALCANTE DA SILVA</text:span> - OAB/CE53502-A<text:line-break/><text:span text:style-name="T69">APELADO</text:span>: BANCO DO BRASIL S/A.<text:line-break/><text:span text:style-name="T71">ADVOGADO: NEI CALDERON</text:span> – OAB/SP114904-A</text:p>
      <text:p text:style-name="P147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9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3">( <text:s text:c="2"/>) Unânime <text:s/>( <text:s text:c="2"/>) Maioria</text:span></text:span><text:line-break/><text:line-break/></text:p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19"><text:soft-page-break/><text:span text:style-name="T265">240. </text:span><text:span text:style-name="T69">APELAÇÃO CÍVEL N 0249422-75.2024.8.06.0001<text:line-break/></text:span><text:span text:style-name="T70">RELATOR(A): 4º Gabinete da 1ª Câmara de Direito Privado</text:span><text:line-break/><text:span text:style-name="T69">APELANTE</text:span>: ANT<text:span text:style-name="T271">Ô</text:span>NIA LUCILEIDE TEIXEIRA DE MATOS<text:line-break/><text:span text:style-name="T71">ADVOGADO: EVANDRO MAIA DE LIMA</text:span> - OAB/CE48275-A<text:line-break/><text:span text:style-name="T69">APELAD</text:span><text:span text:style-name="T273">A</text:span>: CHUBB SEGUROS BRASIL S.A.<text:line-break/><text:span text:style-name="T71">ADVOGADO: ANT</text:span><text:span text:style-name="T272">Ô</text:span><text:span text:style-name="T71">NIO EDUARDO GON</text:span><text:span text:style-name="T272">Ç</text:span><text:span text:style-name="T71">ALVES DE RUEDA</text:span> - OAB/PE16983-A<text:line-break/><text:span text:style-name="T69">APELAD</text:span><text:span text:style-name="T273">A</text:span>: UBER DO BRASIL TECNOLOGIA LTDA.<text:line-break/><text:span text:style-name="T71">ADVOGADO: PAULO EDUARDO PRADO</text:span> - OAB/CE24314-A<text:line-break/><text:span text:style-name="T71">ADVOGADO: ALFREDO ZUCCA NETO</text:span> – OAB/SP154694-A</text:p>
      <text:p text:style-name="P147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9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73">( <text:s text:c="2"/>) Unânime <text:s/>( <text:s text:c="2"/>) Maioria</text:span></text:span><text:line-break/><text:line-break/><text:span text:style-name="T265">241. </text:span><text:span text:style-name="T69">APELAÇÃO CÍVEL N 0208968-92.2020.8.06.0001<text:line-break/></text:span><text:span text:style-name="T70">RELATOR(A): 4º Gabinete da 1ª Câmara de Direito Privado</text:span><text:line-break/><text:span text:style-name="T69">APELANTE</text:span>: S<text:span text:style-name="T271">I</text:span>LVANA MARIA SOUSA DE CARVALHO<text:line-break/><text:span text:style-name="T71">ADVOGADO: RANIERE DE SOUSA BARROS</text:span> - OAB/CE15565-A<text:line-break/><text:span text:style-name="T69">APELADO</text:span>: BANCO ITA<text:span text:style-name="T271">Ú</text:span> BMG CONSIGNADO S.A.<text:line-break/><text:span text:style-name="T71">ADVOGADO: WILSON SALES BELCHIOR</text:span> – OAB/CE17314-A</text:p>
      <text:p text:style-name="P147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9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73">( <text:s text:c="2"/>) Unânime <text:s/>( <text:s text:c="2"/>) Maioria</text:span></text:span><text:line-break/><text:line-break/><text:span text:style-name="T265">242. </text:span><text:span text:style-name="T69">APELAÇÃO CÍVEL N 0051814-58.2021.8.06.0168<text:line-break/></text:span><text:span text:style-name="T70">RELATOR(A): 4º Gabinete da 1ª Câmara de Direito Privado</text:span><text:line-break/><text:span text:style-name="T69">APELANTE</text:span>: IDALINA DE ALMEIDA BEZERRA<text:line-break/><text:span text:style-name="T71">ADVOGADO: JOS</text:span><text:span text:style-name="T272">É</text:span><text:span text:style-name="T71"> IDEMBERG NOBRE DE SENA</text:span> - OAB/CE14260-A<text:line-break/><text:span text:style-name="T69">APELADO</text:span>: BANCO MERCANTIL DO BRASIL S.A.<text:line-break/><text:span text:style-name="T71">ADVOGADO: THIAGO BARREIRA ROMCY</text:span> – OAB/CE23900-A</text:p>
      <text:p text:style-name="P147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9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3">( <text:s text:c="2"/>) Unânime <text:s/>( <text:s text:c="2"/>) Maioria</text:span></text:span><text:line-break/><text:line-break/></text:p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19"><text:soft-page-break/><text:span text:style-name="T265">243. </text:span><text:span text:style-name="T69">APELAÇÃO CÍVEL N 0207232-39.2023.8.06.0064<text:line-break/></text:span><text:span text:style-name="T70">RELATOR(A): 4º Gabinete da 1ª Câmara de Direito Privado</text:span><text:line-break/><text:span text:style-name="T69">APELANTE</text:span>: LUCIEUDO ARA<text:span text:style-name="T271">Ú</text:span>JO SAMPAIO<text:line-break/><text:span text:style-name="T71">ADVOGADO: PABLO MATHEUS SILVA BASTOS PEREIRA</text:span> - OAB/SP520783<text:line-break/><text:span text:style-name="T69">APELADO</text:span>: BANCO YAMAHA MOTOR DO BRASIL S.A.<text:line-break/><text:span text:style-name="T71">ADVOGADO: F</text:span><text:span text:style-name="T272">Á</text:span><text:span text:style-name="T71">BIO RIVELLI</text:span> - OAB/CE30773-A<text:line-break/><text:span text:style-name="T71">ADVOGAD</text:span><text:span text:style-name="T272">A</text:span><text:span text:style-name="T71">: ARACELLY COUTO MACEDO MATTOS</text:span> – OAB/CE45456-A</text:p>
      <text:p text:style-name="P147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9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73">( <text:s text:c="2"/>) Unânime <text:s/>( <text:s text:c="2"/>) Maioria</text:span></text:span><text:line-break/><text:line-break/><text:span text:style-name="T265">244. </text:span><text:span text:style-name="T69">APELAÇÃO CÍVEL N 3044647-47.2024.8.06.0001<text:line-break/></text:span><text:span text:style-name="T70">RELATOR(A): 4º Gabinete da 1ª Câmara de Direito Privado</text:span><text:line-break/><text:span text:style-name="T69">APELANTE</text:span>: HAPVIDA ASSIST<text:span text:style-name="T271">Ê</text:span>NCIA M<text:span text:style-name="T271">É</text:span>DICA LTDA.<text:line-break/><text:span text:style-name="T71">ADVOGADO: ANDR</text:span><text:span text:style-name="T272">É</text:span><text:span text:style-name="T71"> MENESCAL GUEDES</text:span> - OAB/CE23931-A<text:line-break/><text:span text:style-name="T71">ADVOGADO: IGOR MACEDO FAC</text:span><text:span text:style-name="T272">Ó</text:span> - OAB/CE16470-A<text:line-break/><text:span text:style-name="T71">ADVOGADO: FRANCISCO JOS</text:span><text:span text:style-name="T272">É</text:span><text:span text:style-name="T71"> ALMEIDA SEVERIANO</text:span> - OAB/CE21834-A<text:line-break/><text:span text:style-name="T69">APELADO</text:span><text:span text:style-name="T273">S</text:span>: A. H. C. B. <text:span text:style-name="T271">E OUTRO.</text:span><text:line-break/><text:span text:style-name="T71">ADVOGADO: ZACHARIAS AUGUSTO DO AMARAL VIEIRA</text:span> – OAB/CE40855-A</text:p>
      <text:p text:style-name="P147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9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73">( <text:s text:c="2"/>) Unânime <text:s/>( <text:s text:c="2"/>) Maioria</text:span></text:span><text:line-break/><text:line-break/><text:span text:style-name="T265">245. </text:span><text:span text:style-name="T69">APELAÇÃO CÍVEL N 0269890-60.2024.8.06.0001<text:line-break/></text:span><text:span text:style-name="T70">RELATOR(A): 4º Gabinete da 1ª Câmara de Direito Privado</text:span><text:line-break/><text:span text:style-name="T69">APELANTE</text:span>: FRANCISCO GUILHERME SILVA DA COSTA<text:line-break/><text:span text:style-name="T69">APELANTE</text:span>: J. S. D. S.</text:p>
      <text:p text:style-name="P146"><text:span text:style-name="T237">ADVOGADO: </text:span><text:span text:style-name="T270">DEFENSORIA PÚBLICA DO ESTADO DO CEARÁ.</text:span><text:line-break/><text:span text:style-name="T69">APELADO</text:span>: MINIST<text:span text:style-name="T237">É</text:span>RIO P<text:span text:style-name="T237">Ú</text:span>BLICO DO ESTADO DO CEAR<text:span text:style-name="T237">Á</text:span></text:p>
      <text:p text:style-name="P147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9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3">( <text:s text:c="2"/>) Unânime <text:s/>( <text:s text:c="2"/>) Maioria</text:span></text:span><text:line-break/><text:line-break/></text:p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19"><text:soft-page-break/><text:span text:style-name="T265">246. </text:span><text:span text:style-name="T69">AGRAVO DE INSTRUMENTO N 3016158-66.2025.8.06.0000<text:line-break/></text:span><text:span text:style-name="T70">RELATOR(A): 4º Gabinete da 1ª Câmara de Direito Privado</text:span><text:line-break/><text:span text:style-name="T69">AGRAVANTE</text:span>: J. M. D. S. M.<text:line-break/><text:span text:style-name="T71">ADVOGADO: BERNARDO DALL MASS FERNANDES</text:span> - OAB/CE18889-A<text:line-break/><text:span text:style-name="T69">AGRAVAD</text:span><text:span text:style-name="T273">A</text:span>: AMIL ASSIST<text:span text:style-name="T271">Ê</text:span>NCIA M<text:span text:style-name="T271">É</text:span>DICA INTERNACIONAL S.A.<text:line-break/><text:span text:style-name="T71">ADVOGADO: ANT</text:span><text:span text:style-name="T272">Ô</text:span><text:span text:style-name="T71">NIO DE MORAES DOURADO NETO</text:span> – OAB/PE23255-A</text:p>
      <text:p text:style-name="P147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9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73">( <text:s text:c="2"/>) Unânime <text:s/>( <text:s text:c="2"/>) Maioria</text:span></text:span><text:line-break/><text:line-break/><text:span text:style-name="T265">247. </text:span><text:span text:style-name="T69">AGRAVO DE INSTRUMENTO N 0628338-19.2025.8.06.0000<text:line-break/></text:span><text:span text:style-name="T70">RELATOR(A): 4º Gabinete da 1ª Câmara de Direito Privado</text:span><text:line-break/><text:span text:style-name="T69">AGRAVANTE</text:span><text:span text:style-name="T273">S</text:span>: ANT<text:span text:style-name="T271">Ô</text:span>NIA LOBO DANTAS <text:span text:style-name="T271">E OUTRO.</text:span><text:line-break/><text:span text:style-name="T71">ADVOGAD</text:span><text:span text:style-name="T272">A</text:span><text:span text:style-name="T71">: MARIA EVANUSA FREIRE</text:span> - OAB/CE18462-A<text:line-break/><text:span text:style-name="T69">AGRAVADO</text:span>: FRANCISCO AUDISMARTON CARVALHO MACHADO<text:line-break/><text:span text:style-name="T71">ADVOGADO: PEDRO DE PAIVA FARIAS</text:span> – OAB/CE27887-A</text:p>
      <text:p text:style-name="P147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9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73">( <text:s text:c="2"/>) Unânime <text:s/>( <text:s text:c="2"/>) Maioria</text:span></text:span><text:line-break/><text:line-break/><text:span text:style-name="T265">248. </text:span><text:span text:style-name="T69">AGRAVO DE INSTRUMENTO N 3015672-81.2025.8.06.0000<text:line-break/></text:span><text:span text:style-name="T70">RELATOR(A): 4º Gabinete da 1ª Câmara de Direito Privado</text:span><text:line-break/><text:span text:style-name="T69">AGRAVANTE</text:span>: HAPVIDA ASSIST<text:span text:style-name="T271">Ê</text:span>NCIA M<text:span text:style-name="T271">É</text:span>DICA LTDA<text:line-break/><text:span text:style-name="T71">ADVOGADO: ANDR</text:span><text:span text:style-name="T272">É</text:span><text:span text:style-name="T71"> MENESCAL GUEDES</text:span> - OAB/CE23931-A<text:line-break/><text:span text:style-name="T71">ADVOGADO: IGOR MACEDO FAC</text:span><text:span text:style-name="T272">Ó</text:span> - OAB/CE16470-A<text:line-break/><text:span text:style-name="T69">AGRAVAD</text:span><text:span text:style-name="T273">A</text:span>: NORMA MARIA RIGOR<text:line-break/><text:span text:style-name="T71">ADVOGADO: SAMUEL RELTON FELINTO MONTEIRO</text:span> - OAB/CE44357-A<text:line-break/><text:span text:style-name="T71">ADVOGAD</text:span><text:span text:style-name="T272">A</text:span><text:span text:style-name="T71">: ALICE DOS SANTOS MELGA</text:span><text:span text:style-name="T272">Ç</text:span><text:span text:style-name="T71">O</text:span> – OAB/CE43325-A</text:p>
      <text:p text:style-name="P147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9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3">( <text:s text:c="2"/>) Unânime <text:s/>( <text:s text:c="2"/>) Maioria</text:span></text:span><text:line-break/><text:line-break/></text:p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19"><text:soft-page-break/><text:span text:style-name="T265">249. </text:span><text:span text:style-name="T69">APELAÇÃO CÍVEL N 0201581-79.2024.8.06.0035<text:line-break/></text:span><text:span text:style-name="T70">RELATOR(A): 4º Gabinete da 1ª Câmara de Direito Privado</text:span><text:line-break/><text:span text:style-name="T69">APELANTE</text:span>: JOS<text:span text:style-name="T271">É</text:span> GENILDO BARBOSA MONTEIRO<text:line-break/><text:span text:style-name="T71">ADVOGADO: RODRIGO ANDRADE DO NASCIMENTO</text:span> - OAB/RN11195-A<text:line-break/><text:span text:style-name="T69">APELADO</text:span>: BANCO BRADESCO S/A.<text:line-break/><text:span text:style-name="T71">ADVOGADO: THIAGO BARREIRA ROMCY</text:span> - OAB/CE23900-A<text:line-break/><text:span text:style-name="T71">ADVOGAD</text:span><text:span text:style-name="T272">A</text:span><text:span text:style-name="T71">: JOELZA DE OLIVEIRA ROCHA</text:span> - OAB/CE28698-A<text:line-break/><text:span text:style-name="T71">ADVOGADO: LUIZ AUGUSTO ABRANTES PEQUENO J</text:span><text:span text:style-name="T272">Ú</text:span><text:span text:style-name="T71">NIOR</text:span> – OAB/CE23178-A</text:p>
      <text:p text:style-name="P147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9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73">( <text:s text:c="2"/>) Unânime <text:s/>( <text:s text:c="2"/>) Maioria</text:span></text:span><text:line-break/><text:line-break/><text:span text:style-name="T265">250. </text:span><text:span text:style-name="T69">AGRAVO DE INSTRUMENTO N 3022924-38.2025.8.06.0000<text:line-break/></text:span><text:span text:style-name="T70">RELATOR(A): 4º Gabinete da 1ª Câmara de Direito Privado</text:span><text:line-break/><text:span text:style-name="T69">AGRAVANTE</text:span>: UNIMED DE FORTALEZA COOP. DE TRABALHO M<text:span text:style-name="T271">É</text:span>DICO LTDA<text:line-break/><text:span text:style-name="T71">ADVOGADO: DAVID SOMBRA PEIXOTO</text:span> - OAB/CE16477-A<text:line-break/><text:span text:style-name="T69">AGRAVAD</text:span><text:span text:style-name="T273">A</text:span>: MARIANA VIEIRA DE MELO BEZERRA<text:line-break/><text:span text:style-name="T71">ADVOGADO: ORESTES LISBOA ALVES DO NASCIMENTO FILHO</text:span> – OAB/CE20814-A</text:p>
      <text:p text:style-name="P147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9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73">( <text:s text:c="2"/>) Unânime <text:s/>( <text:s text:c="2"/>) Maioria</text:span></text:span><text:line-break/><text:line-break/><text:span text:style-name="T265">251. </text:span><text:span text:style-name="T69">PEDIDO DE EFEITO SUSPENSIVO À APELAÇÃO N 0621877-31.2025.8.06.0000<text:line-break/></text:span><text:span text:style-name="T70">RELATOR(A): 4º Gabinete da 1ª Câmara de Direito Privado</text:span><text:line-break/><text:span text:style-name="T69">REQUERENTE</text:span>: IZABEL CRISTINA LIRA FERNANDES<text:line-break/><text:span text:style-name="T71">ADVOGAD</text:span><text:span text:style-name="T272">A</text:span><text:span text:style-name="T71">: MIRIANE RODRIGUES FERREIRA</text:span> - OAB/SP497838<text:line-break/><text:span text:style-name="T69">REQUERIDO</text:span>: DOUGLAS C<text:span text:style-name="T271">É</text:span>SAR DA SILVA SANTOS<text:line-break/><text:span text:style-name="T71">ADVOGADO: EDY MARLEN CELESTINO DE SOUSA</text:span> – OAB/CE43448-A</text:p>
      <text:p text:style-name="P147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9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3">( <text:s text:c="2"/>) Unânime <text:s/>( <text:s text:c="2"/>) Maioria</text:span></text:span><text:line-break/><text:line-break/></text:p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19"><text:soft-page-break/><text:span text:style-name="T265">252. </text:span><text:span text:style-name="T69">AGRAVO DE INSTRUMENTO N 3020242-13.2025.8.06.0000<text:line-break/></text:span><text:span text:style-name="T70">RELATOR(A): 4º Gabinete da 1ª Câmara de Direito Privado</text:span><text:line-break/><text:span text:style-name="T69">AGRAVANTE</text:span>: ANT<text:span text:style-name="T271">Ô</text:span>NIO NEURISBERG MILHOME R<text:span text:style-name="T271">Ô</text:span>MULO<text:line-break/><text:span text:style-name="T71">ADVOGADO: FRANCISCO H</text:span><text:span text:style-name="T272">É</text:span><text:span text:style-name="T71">LDER BARROS CIT</text:span><text:span text:style-name="T272">Ó</text:span><text:span text:style-name="T71"> CAVALCANTE</text:span> - OAB/CE44736-A<text:line-break/><text:span text:style-name="T69">AGRAVAD</text:span><text:span text:style-name="T273">A</text:span>: NG3 FORTALEZA CONSULTORIA E SERVI<text:span text:style-name="T271">Ç</text:span>OS ADMINISTRATIVOS LTDA<text:line-break/><text:span text:style-name="T71">ADVOGAD</text:span><text:span text:style-name="T272">A</text:span><text:span text:style-name="T71">: MAYARA BRITO DE CASTRO</text:span> - OAB/GO40774-A<text:line-break/><text:span text:style-name="T71">ADVOGADO: RILKER RAINER PEREIRA BOTELHO</text:span> – OAB/GO49547-A</text:p>
      <text:p text:style-name="P147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9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73">( <text:s text:c="2"/>) Unânime <text:s/>( <text:s text:c="2"/>) Maioria</text:span></text:span><text:line-break/><text:line-break/><text:span text:style-name="T265">253. </text:span><text:span text:style-name="T69">APELAÇÃO CÍVEL N 3000341-74.2025.8.06.0092<text:line-break/></text:span><text:span text:style-name="T70">RELATOR(A): 4º Gabinete da 1ª Câmara de Direito Privado</text:span><text:line-break/><text:span text:style-name="T69">APELANTE</text:span>: ANT<text:span text:style-name="T271">Ô</text:span>NIA TEIXEIRA LIMA<text:line-break/><text:span text:style-name="T71">ADVOGAD</text:span><text:span text:style-name="T272">A</text:span><text:span text:style-name="T71">: ANNA RONNERIA LACERDA SOUZA</text:span> - OAB/DF62386-B<text:line-break/><text:span text:style-name="T69">APELADO</text:span>: BANCO ITAU CONSIGNADO S.A.<text:line-break/><text:span text:style-name="T71">ADVOGAD</text:span><text:span text:style-name="T272">A</text:span><text:span text:style-name="T71">: ENY ANGE SOLEDADE BITTENCOURT DE ARA</text:span><text:span text:style-name="T272">Ú</text:span><text:span text:style-name="T71">JO</text:span> – OAB/BA29442-A</text:p>
      <text:p text:style-name="P147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9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73">( <text:s text:c="2"/>) Unânime <text:s/>( <text:s text:c="2"/>) Maioria</text:span></text:span><text:line-break/><text:line-break/><text:span text:style-name="T265">254. </text:span><text:span text:style-name="T69">APELAÇÃO CÍVEL N 3052496-36.2025.8.06.0001<text:line-break/></text:span><text:span text:style-name="T70">RELATOR(A): 4º Gabinete da 1ª Câmara de Direito Privado</text:span><text:line-break/><text:span text:style-name="T69">APELANTE</text:span>: RITA PEREIRA DE ARA<text:span text:style-name="T274">Ú</text:span>JO<text:line-break/><text:span text:style-name="T71">ADVOGADO: CLORIS DA VEIGA SOUZA</text:span> - OAB/RS100178-A<text:line-break/><text:span text:style-name="T69">APELADO</text:span>: BANCO C6 CONSIGNADO <text:span text:style-name="T274">S.A.</text:span><text:line-break/><text:span text:style-name="T71">ADVOGAD</text:span><text:span text:style-name="T275">A</text:span><text:span text:style-name="T71">: ENY ANGE SOLEDADE BITTENCOURT DE ARA</text:span><text:span text:style-name="T275">Ú</text:span><text:span text:style-name="T71">JO</text:span> – OAB/BA29442-A</text:p>
      <text:p text:style-name="P147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9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73">( <text:s text:c="2"/>) Unânime <text:s/>( <text:s text:c="2"/>) Maioria</text:span></text:span><text:line-break/><text:line-break/><text:span text:style-name="T265">255. </text:span><text:span text:style-name="T69">APELAÇÃO CÍVEL N 0223266-50.2024.8.06.0001<text:line-break/></text:span><text:span text:style-name="T70">RELATOR(A): 4º Gabinete da 1ª Câmara de Direito Privado</text:span><text:line-break/><text:span text:style-name="T69">APELANTE</text:span>: A<text:span text:style-name="T269">É</text:span>CIO ALVES DE OLIVEIRA<text:line-break/><text:span text:style-name="T71">ADVOGAD</text:span><text:span text:style-name="T276">A</text:span><text:span text:style-name="T71">: LIDIANNE UCHOA DO NASCIMENTO</text:span> - OAB/CE26511-B<text:line-break/><text:span text:style-name="T69">APELADO</text:span>: BANCO DO BRASIL S.A.<text:line-break/><text:span text:style-name="T71">ADVOGADO: WILSON SALES BELCHIOR</text:span> – OAB/CE17314-A</text:p>
      <text:p text:style-name="P147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9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3">( <text:s text:c="2"/>) Unânime <text:s/>( <text:s text:c="2"/>) Maioria</text:span></text:span><text:line-break/><text:line-break/></text:p>
      <text:p text:style-name="P119"><text:soft-page-break/><text:span text:style-name="T265">256. </text:span><text:span text:style-name="T69">APELAÇÃO CÍVEL N 0273118-43.2024.8.06.0001<text:line-break/></text:span><text:span text:style-name="T70">RELATOR(A): 4º Gabinete da 1ª Câmara de Direito Privado</text:span><text:line-break/><text:span text:style-name="T69">APELANTE</text:span>: BAMA SERVI<text:span text:style-name="T269">Ç</text:span>OS LTDA<text:line-break/><text:span text:style-name="T71">ADVOGADO: THIAGO BONAVIDES BORGES DA CUNHA BITAR</text:span> - OAB/CE19880-A<text:line-break/><text:span text:style-name="T69">APELAD</text:span><text:span text:style-name="T277">A</text:span>: TOKIO MARINE SEGURADORA S.A.<text:line-break/><text:span text:style-name="T71">ADVOGADO: JOCIMAR ESTALK</text:span> – OAB/SP247302-A</text:p>
      <text:p text:style-name="P147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9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73">( <text:s text:c="2"/>) Unânime <text:s/>( <text:s text:c="2"/>) Maioria</text:span></text:span><text:line-break/><text:line-break/><text:span text:style-name="T265">257. </text:span><text:span text:style-name="T69">AGRAVO DE INSTRUMENTO N 3023362-64.2025.8.06.0000<text:line-break/></text:span><text:span text:style-name="T70">RELATOR(A): 4º Gabinete da 1ª Câmara de Direito Privado</text:span><text:line-break/><text:span text:style-name="T69">AGRAVANTE</text:span>: UNIMED DE FORTALEZA COOP. DE TRABALHO M<text:span text:style-name="T269">É</text:span>DICO LTDA<text:line-break/><text:span text:style-name="T71">ADVOGADO: DAVID SOMBRA PEIXOTO</text:span> - OAB/CE16477-A<text:line-break/><text:span text:style-name="T69">AGRAVAD</text:span><text:span text:style-name="T277">A</text:span>: ANA CARMEM SILVA MARQUES<text:line-break/><text:span text:style-name="T71">ADVOGADO: RAIMUNDO ALEXANDRE LINHARES DIAS</text:span> - OAB/CE11524-A<text:line-break/><text:span text:style-name="T71">ADVOGADO: JO</text:span><text:span text:style-name="T278">Ã</text:span><text:span text:style-name="T71">O MARCELO NEGREIROS FERNANDES</text:span> - OAB/CE30328-A<text:line-break/><text:span text:style-name="T71">ADVOGADO: ESDRAS DIEB DE ARA</text:span><text:span text:style-name="T278">Ú</text:span><text:span text:style-name="T71">JO FILHO</text:span> - OAB/CE17914-D<text:line-break/><text:span text:style-name="T71">ADVOGADO: CARLOS EDUARDO BARROS DE V. TEIXEIRA</text:span> – OAB/CE20441-A</text:p>
      <text:p text:style-name="P147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9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73">( <text:s text:c="2"/>) Unânime <text:s/>( <text:s text:c="2"/>) Maioria</text:span></text:span><text:line-break/><text:line-break/><text:span text:style-name="T265">258. </text:span><text:span text:style-name="T69">APELAÇÃO CÍVEL N 0289268-07.2021.8.06.0001<text:line-break/></text:span><text:span text:style-name="T70">RELATOR(A): 4º Gabinete da 1ª Câmara de Direito Privado</text:span><text:line-break/><text:span text:style-name="T69">APELANTE</text:span>: MARIA DE LOURDES DO NASCIMENTO<text:line-break/><text:span text:style-name="T71">ADVOGADO: JOS</text:span><text:span text:style-name="T278">É</text:span><text:span text:style-name="T71"> IDEMBERG NOBRE DE SENA</text:span> - OAB/CE14260-A<text:line-break/><text:span text:style-name="T69">APELADO</text:span>: BANCO PAN S.A.<text:line-break/><text:span text:style-name="T71">ADVOGADO: FELICIANO LYRA MOURA</text:span> – OAB/CE29481-A</text:p>
      <text:p text:style-name="P147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9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73">( <text:s text:c="2"/>) Unânime <text:s/>( <text:s text:c="2"/>) Maioria</text:span></text:span><text:line-break/></text:p>
      <text:p text:style-name="P150"><text:span text:style-name="T279">259. </text:span><text:span text:style-name="T116">AGRAVO DE INSTRUMENTO N 0620082-53.2026.8.06.0000<text:line-break/></text:span><text:span text:style-name="T121">RELATOR(A): 4º Gabinete da 1ª Câmara de Direito Privado</text:span><text:span text:style-name="T115"><text:line-break/></text:span><text:span text:style-name="T116">AGRAVANTE</text:span><text:span text:style-name="T115">: HOSPITAL OTOCL</text:span><text:span text:style-name="T280">Í</text:span><text:span text:style-name="T115">NICA LTDA.<text:line-break/></text:span><text:span text:style-name="T124">ADVOGADO: LAERTE MEYER DE CASTRO ALVES</text:span><text:span text:style-name="T115"> - OAB/CE16119-A<text:line-break/></text:span><text:span text:style-name="T116">AGRAVAD</text:span><text:span text:style-name="T279">A</text:span><text:span text:style-name="T115">: BENEFIC</text:span><text:span text:style-name="T280">Ê</text:span><text:span text:style-name="T115">NCIA CAMILIANA DO SUL<text:line-break/></text:span><text:span text:style-name="T124">ADVOGAD</text:span><text:span text:style-name="T281">A</text:span><text:span text:style-name="T124">: MARIA IMACULADA GORDIANO OLIVEIRA BARBOSA</text:span><text:span text:style-name="T115"> – OAB/CE8667-A</text:span></text:p>
      <text:p text:style-name="P147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9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73">( <text:s text:c="2"/>) Unânime <text:s/>( <text:s text:c="2"/>) Maioria</text:span></text:span></text:p>
      <text:p text:style-name="P151"><text:soft-page-break/><text:span text:style-name="T115"><text:line-break/></text:span><text:span text:style-name="T279">260. </text:span><text:span text:style-name="T116">APELAÇÃO CÍVEL N 0262189-48.2024.8.06.0001<text:line-break/></text:span><text:span text:style-name="T121">RELATOR(A): 4º Gabinete da 1ª Câmara de Direito Privado</text:span><text:span text:style-name="T115"><text:line-break/></text:span><text:span text:style-name="T116">APELANTE</text:span><text:span text:style-name="T115">: ANT</text:span><text:span text:style-name="T280">Ô</text:span><text:span text:style-name="T115">NIO SARAIVA DE ALMEIDA FILHO<text:line-break/></text:span><text:span text:style-name="T124">ADVOGAD</text:span><text:span text:style-name="T281">A</text:span><text:span text:style-name="T124">: J</text:span><text:span text:style-name="T281">É</text:span><text:span text:style-name="T124">SSICA JENIFER DE OLIVEIRA ALVES</text:span><text:span text:style-name="T115"> - OAB/CE49571-A<text:line-break/></text:span><text:span text:style-name="T124">ADVOGAD</text:span><text:span text:style-name="T281">A</text:span><text:span text:style-name="T124">: EMELLY ALVES BEZERRA</text:span><text:span text:style-name="T115"> - OAB/CE37177-A<text:line-break/></text:span><text:span text:style-name="T116">APELADO</text:span><text:span text:style-name="T115">: BANCO DO BRASIL S.A.<text:line-break/></text:span><text:span text:style-name="T124">ADVOGADO: DAVID SOMBRA PEIXOTO</text:span><text:span text:style-name="T115"> – OAB/CE16477-A</text:span></text:p>
      <text:p text:style-name="P147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9">( <text:s text:c="2"/>) Preliminar(es):( <text:s text:c="2"/>)Não Conhecida (s) ( <text:s text:c="2"/>) Acolhida(s) <text:s text:c="3"/>( <text:s text:c="2"/>) Rejeitada(s)</text:p>
      <text:p text:style-name="P151"><text:span text:style-name="Fonte_20_parág._20_padrão"><text:span text:style-name="T127">( <text:s text:c="2"/>) Unânime <text:s/>( <text:s text:c="2"/>) Maioria</text:span></text:span><text:span text:style-name="T115"><text:line-break/><text:line-break/></text:span><text:span text:style-name="T282">261. </text:span><text:span text:style-name="T116">AGRAVO DE INSTRUMENTO N 3021946-61.2025.8.06.0000<text:line-break/></text:span><text:span text:style-name="T121">RELATOR(A): 4º Gabinete da 1ª Câmara de Direito Privado</text:span><text:span text:style-name="T115"><text:line-break/></text:span><text:span text:style-name="T116">AGRAVANTE</text:span><text:span text:style-name="T115">: GERVANDO BEZERRA DO NASCIMENTO<text:line-break/></text:span><text:span text:style-name="T124">ADVOGADO: LEONARDO PITOMBEIRA PINTO</text:span><text:span text:style-name="T115"> - OAB/CE16397-A<text:line-break/></text:span><text:span text:style-name="T116">AGRAVAD</text:span><text:span text:style-name="T282">A</text:span><text:span text:style-name="T115">: GE</text:span><text:span text:style-name="T283">Í</text:span><text:span text:style-name="T115">SA BEZERRA MACIEL JORGE DE SOUZA<text:line-break/></text:span><text:span text:style-name="T124">ADVOGADO: JER</text:span><text:span text:style-name="T284">Ô</text:span><text:span text:style-name="T124">NIMO DE ABREU J</text:span><text:span text:style-name="T284">Ú</text:span><text:span text:style-name="T124">NIOR</text:span><text:span text:style-name="T115"> - OAB/CE5647-A<text:line-break/></text:span><text:span text:style-name="T124">ADVOGADO: RAFAEL DE ALMEIDA ABREU</text:span><text:span text:style-name="T115"> - OAB/CE19829-A<text:line-break/></text:span><text:span text:style-name="T124">ADVOGAD</text:span><text:span text:style-name="T284">A</text:span><text:span text:style-name="T124">: ANA CAROLINA DE ALMEIDA ABREU</text:span><text:span text:style-name="T115"> - OAB/CE22388-A<text:line-break/></text:span><text:span text:style-name="T124">ADVOGADO: RAIMUNDO GOMES DE ALMEIDA NETO</text:span><text:span text:style-name="T115"> – OAB/CE29509-A</text:span></text:p>
      <text:p text:style-name="P147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9">( <text:s text:c="2"/>) Preliminar(es):( <text:s text:c="2"/>)Não Conhecida (s) ( <text:s text:c="2"/>) Acolhida(s) <text:s text:c="3"/>( <text:s text:c="2"/>) Rejeitada(s)</text:p>
      <text:p text:style-name="P151"><text:span text:style-name="Fonte_20_parág._20_padrão"><text:span text:style-name="T127">( <text:s text:c="2"/>) Unânime <text:s/>( <text:s text:c="2"/>) Maioria</text:span></text:span><text:span text:style-name="T115"><text:line-break/><text:line-break/></text:span><text:span text:style-name="T282">262. </text:span><text:span text:style-name="T116">APELAÇÃO CÍVEL N 0202337-69.2019.8.06.0001</text:span><text:span text:style-name="T115"><text:line-break/></text:span><text:span text:style-name="T285">RELATOR(A): 4º Gabinete da 1ª Câmara de Direito Privado</text:span><text:span text:style-name="T115"><text:line-break/></text:span><text:span text:style-name="T116">APELANTE:</text:span><text:span text:style-name="T115"> MARD</text:span><text:span text:style-name="T283">Ê</text:span><text:span text:style-name="T115">NIA AQUINO DI</text:span><text:span text:style-name="T283">Ó</text:span><text:span text:style-name="T115">GENES<text:line-break/></text:span><text:span text:style-name="T124">ADVOGADO: LUIS PAULO DOS SANTOS PONTES</text:span><text:span text:style-name="T115"> - OAB/CE30560-A<text:line-break/></text:span><text:span text:style-name="T124">ADVOGAD</text:span><text:span text:style-name="T284">A</text:span><text:span text:style-name="T124">: JOYCEANE BEZERRA DE MENEZES</text:span><text:span text:style-name="T115"> - OAB/CE9442-A<text:line-break/></text:span><text:span text:style-name="T116">APELAD</text:span><text:span text:style-name="T282">A</text:span><text:span text:style-name="T116">:</text:span><text:span text:style-name="T115"> V</text:span><text:span text:style-name="T283">Â</text:span><text:span text:style-name="T115">NIA CARVALHO DI</text:span><text:span text:style-name="T283">Ó</text:span><text:span text:style-name="T115">GENES<text:line-break/></text:span><text:span text:style-name="T124">ADVOGAD</text:span><text:span text:style-name="T284">A</text:span><text:span text:style-name="T124">: ROSANA NUNES RAMOS</text:span><text:span text:style-name="T115"> - OAB/CE27620-A<text:line-break/></text:span><text:span text:style-name="T124">ADVOGADO: ALEXANDRE ZAMPROGNO</text:span><text:span text:style-name="T115"> - OAB/CE42100-A<text:line-break/></text:span><text:span text:style-name="T124">ADVOGADO: MARCELO MOTA GURGEL DO AMARAL</text:span><text:span text:style-name="T115"> – OAB/CE12392-A</text:span></text:p>
      <text:p text:style-name="P147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9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127">( <text:s text:c="2"/>) Unânime <text:s/>( <text:s text:c="2"/>) Maioria</text:span></text:span><text:span text:style-name="T115"><text:line-break/><text:line-break/></text:span></text:p>
      <text:p text:style-name="P153"/>
      <text:p text:style-name="P153"/>
      <text:p text:style-name="P153"/>
      <text:p text:style-name="P153"/>
      <text:p text:style-name="P153"/>
      <text:p text:style-name="P152"><text:soft-page-break/><text:span text:style-name="T282">263. </text:span><text:span text:style-name="T116">APELAÇÃO CÍVEL N 0243315-20.2021.8.06.0001<text:line-break/></text:span><text:span text:style-name="T121">RELATOR(A): 4º Gabinete da 1ª Câmara de Direito Privado</text:span><text:span text:style-name="T115"><text:line-break/></text:span><text:span text:style-name="T116">APELANTE</text:span><text:span text:style-name="T115">: AYNOHAN DO NASCIMENTO DE MATOS<text:line-break/></text:span><text:span text:style-name="T124">ADVOGADO: VALDIR LIMA DE OLIVEIRA</text:span><text:span text:style-name="T115"> - OAB/CE5513-A<text:line-break/></text:span><text:span text:style-name="T116">APELADO</text:span><text:span text:style-name="T115">: BANCO SANTANDER (BRASIL) S.A.<text:line-break/></text:span><text:span text:style-name="T124">ADVOGADO: P</text:span><text:span text:style-name="T284">É</text:span><text:span text:style-name="T124">TERSON DOS SANTOS</text:span><text:span text:style-name="T115"> – OAB/SP336353-A</text:span></text:p>
      <text:p text:style-name="P147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9">( <text:s text:c="2"/>) Preliminar(es):( <text:s text:c="2"/>)Não Conhecida (s) ( <text:s text:c="2"/>) Acolhida(s) <text:s text:c="3"/>( <text:s text:c="2"/>) Rejeitada(s)</text:p>
      <text:p text:style-name="P151"><text:span text:style-name="Fonte_20_parág._20_padrão"><text:span text:style-name="T127">( <text:s text:c="2"/>) Unânime <text:s/>( <text:s text:c="2"/>) Maioria</text:span></text:span><text:span text:style-name="T115"><text:line-break/><text:line-break/></text:span><text:span text:style-name="T282">264. </text:span><text:span text:style-name="T116">AGRAVO DE INSTRUMENTO N 3007523-96.2025.8.06.0000<text:line-break/></text:span><text:span text:style-name="T121">RELATOR(A): 4º Gabinete da 1ª Câmara de Direito Privado</text:span><text:span text:style-name="T115"><text:line-break/></text:span><text:span text:style-name="T116">AGRAVANTE</text:span><text:span text:style-name="T115">: TERESINHA MASIERO BERNAL CANO<text:line-break/></text:span><text:span text:style-name="T124">ADVOGADO: NERILDO MACHADO</text:span><text:span text:style-name="T115"> - OAB/CE20982-A<text:line-break/></text:span><text:span text:style-name="T116">AGRAVADO</text:span><text:span text:style-name="T115">: CONDOM</text:span><text:span text:style-name="T283">Í</text:span><text:span text:style-name="T115">NIO DO EDIF</text:span><text:span text:style-name="T283">Í</text:span><text:span text:style-name="T115">CIO N</text:span><text:span text:style-name="T283">Á</text:span><text:span text:style-name="T115">UTILUS<text:line-break/></text:span><text:span text:style-name="T124">ADVOGADO: PEDRO DE PAIVA FARIAS</text:span><text:span text:style-name="T115"> – OAB/CE27887-A</text:span></text:p>
      <text:p text:style-name="P147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9">( <text:s text:c="2"/>) Preliminar(es):( <text:s text:c="2"/>)Não Conhecida (s) ( <text:s text:c="2"/>) Acolhida(s) <text:s text:c="3"/>( <text:s text:c="2"/>) Rejeitada(s)</text:p>
      <text:p text:style-name="P151"><text:span text:style-name="Fonte_20_parág._20_padrão"><text:span text:style-name="T127">( <text:s text:c="2"/>) Unânime <text:s/>( <text:s text:c="2"/>) Maioria</text:span></text:span><text:span text:style-name="T115"><text:line-break/><text:line-break/></text:span><text:span text:style-name="T282">265. </text:span><text:span text:style-name="T116">APELAÇÃO CÍVEL N 0170611-87.2013.8.06.0001<text:line-break/></text:span><text:span text:style-name="T121">RELATOR(A): 4º Gabinete da 1ª Câmara de Direito Privado</text:span><text:span text:style-name="T115"><text:line-break/></text:span><text:span text:style-name="T116">APELANTE/</text:span><text:span text:style-name="T282">APELADA</text:span><text:span text:style-name="T115">: VISUAL CONSULTORIA EM GEST</text:span><text:span text:style-name="T283">Ã</text:span><text:span text:style-name="T115">O EMPRESARIAL LTDA.<text:line-break/></text:span><text:span text:style-name="T124">ADVOGADO: VITOR DE HOLANDA FREIRE</text:span><text:span text:style-name="T115"> - OAB/CE19556-A<text:line-break/></text:span><text:span text:style-name="T124">ADVOGADO: RODRIGO PORTELA OLIVEIRA</text:span><text:span text:style-name="T115"> - OAB/CE24133-A<text:line-break/></text:span><text:span text:style-name="T124">ADVOGAD</text:span><text:span text:style-name="T284">A</text:span><text:span text:style-name="T124">: PRISCILA CRISTINNE AQUINO GON</text:span><text:span text:style-name="T284">Ç</text:span><text:span text:style-name="T124">ALVES</text:span><text:span text:style-name="T115"> - OAB/CE25911-A<text:line-break/></text:span><text:span text:style-name="T124">ADVOGADO: ANDR</text:span><text:span text:style-name="T284">É</text:span><text:span text:style-name="T124"> ARRAES DE AQUINO MARTINS</text:span><text:span text:style-name="T115"> - OAB/CE18568-A<text:line-break/></text:span><text:span text:style-name="T116">APELANTE/</text:span><text:span text:style-name="T282">APELADA</text:span><text:span text:style-name="T115">: COMPANHIA DE </text:span><text:span text:style-name="T283">Á</text:span><text:span text:style-name="T115">GUA E ESGOTO DO CEAR</text:span><text:span text:style-name="T283">Á -</text:span><text:span text:style-name="T115"> CAGECE<text:line-break/></text:span><text:span text:style-name="T124">ADVOGAD</text:span><text:span text:style-name="T284">A</text:span><text:span text:style-name="T124">: SHEILA DANTAS BANDEIRA DE MELO</text:span><text:span text:style-name="T115"> - OAB/CE14439-A<text:line-break/></text:span><text:span text:style-name="T124">ADVOGADO: JOS</text:span><text:span text:style-name="T284">É</text:span><text:span text:style-name="T124"> ALEXANDRE XIMENES ARAG</text:span><text:span text:style-name="T284">Ã</text:span><text:span text:style-name="T124">O</text:span><text:span text:style-name="T115"> – OAB/CE14456-A</text:span></text:p>
      <text:p text:style-name="P154"><text:span text:style-name="Fonte_20_parág._20_padrão"><text:span text:style-name="T109">1→ Apelo d</text:span></text:span><text:span text:style-name="Fonte_20_parág._20_padrão"><text:span text:style-name="T286">a</text:span></text:span><text:span text:style-name="Fonte_20_parág._20_padrão"><text:span text:style-name="T111"> </text:span></text:span><text:span text:style-name="Fonte_20_parág._20_padrão"><text:span text:style-name="T112">VISUAL CONSULTORIA EM GEST</text:span></text:span><text:span text:style-name="Fonte_20_parág._20_padrão"><text:span text:style-name="T287">Ã</text:span></text:span><text:span text:style-name="Fonte_20_parág._20_padrão"><text:span text:style-name="T112">O EMPRESARIAL LTDA</text:span></text:span><text:span text:style-name="Fonte_20_parág._20_padrão"><text:span text:style-name="T109">:</text:span></text:span></text:p>
      <text:p text:style-name="P147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148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148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148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48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148"><text:span text:style-name="Fonte_20_parág._20_padrão"><text:span text:style-name="T12">( <text:s text:c="2"/>) Unânime <text:s/>( <text:s text:c="2"/>) Maioria</text:span></text:span></text:p>
      <text:p text:style-name="P155"/>
      <text:p text:style-name="P156"><text:span text:style-name="Fonte_20_parág._20_padrão"><text:span text:style-name="T109">2→ Apelo d</text:span></text:span><text:span text:style-name="Fonte_20_parág._20_padrão"><text:span text:style-name="T286">a</text:span></text:span><text:span text:style-name="Fonte_20_parág._20_padrão"><text:span text:style-name="T111"> </text:span></text:span><text:span text:style-name="Fonte_20_parág._20_padrão"><text:span text:style-name="T286">CAGECE</text:span></text:span><text:span text:style-name="Fonte_20_parág._20_padrão"><text:span text:style-name="T109">:</text:span></text:span></text:p>
      <text:p text:style-name="P147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9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127">( <text:s text:c="2"/>) Unânime <text:s/>( <text:s text:c="2"/>) Maioria</text:span></text:span><text:span text:style-name="T115"><text:line-break/><text:line-break/></text:span></text:p>
      <text:p text:style-name="P152"><text:soft-page-break/><text:span text:style-name="T282">266. </text:span><text:span text:style-name="T116">AGRAVO DE INSTRUMENTO N 0629111-98.2024.8.06.0000<text:line-break/></text:span><text:span text:style-name="T121">RELATOR(A): 4º Gabinete da 1ª Câmara de Direito Privado</text:span><text:span text:style-name="T115"><text:line-break/></text:span><text:span text:style-name="T116">AGRAVANTE</text:span><text:span text:style-name="T115">: JOAQUIM GEURREIRO DA SILVA<text:line-break/></text:span><text:span text:style-name="T124">ADVOGADO: GILBER ALEXSSANDRO DO NASCIMENTO SILVA</text:span><text:span text:style-name="T115"> - OAB/CE43600-A<text:line-break/></text:span><text:span text:style-name="T124">ADVOGADO: SEBASTI</text:span><text:span text:style-name="T284">Ã</text:span><text:span text:style-name="T124">O GUERREIRO DA SILVA J</text:span><text:span text:style-name="T284">Ú</text:span><text:span text:style-name="T124">NIOR</text:span><text:span text:style-name="T115"> - OAB/CE11024-A<text:line-break/></text:span><text:span text:style-name="T116">AGRAVADO</text:span><text:span text:style-name="T115">: HAPVIDA ASSIST</text:span><text:span text:style-name="T283">Ê</text:span><text:span text:style-name="T115">NCIA M</text:span><text:span text:style-name="T283">É</text:span><text:span text:style-name="T115">DICA LTDA<text:line-break/></text:span><text:span text:style-name="T124">ADVOGADO: DANIEL MAIA</text:span><text:span text:style-name="T115"> - OAB/CE19409-A<text:line-break/></text:span><text:span text:style-name="T124">ADVOGADO: IGOR MACEDO FAC</text:span><text:span text:style-name="T284">Ó</text:span><text:span text:style-name="T115"> - OAB/CE16470-A<text:line-break/></text:span><text:span text:style-name="T124">ADVOGADO: ISAAC COSTA L</text:span><text:span text:style-name="T284">Á</text:span><text:span text:style-name="T124">ZARO FILHO</text:span><text:span text:style-name="T115"> - OAB/CE18663-A<text:line-break/></text:span><text:span text:style-name="T124">ADVOGADO: LUCAS DA ESCOSSIA LIMA</text:span><text:span text:style-name="T115"> - OAB/CE43150-A<text:line-break/></text:span><text:span text:style-name="T124">ADVOGADO: FRANCISCO JOS</text:span><text:span text:style-name="T284">É</text:span><text:span text:style-name="T124"> ALMEIDA SEVERIANO</text:span><text:span text:style-name="T115"> – OAB/CE21834-A</text:span></text:p>
      <text:p text:style-name="P147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48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48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48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49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73">( <text:s text:c="2"/>) Unânime <text:s/>( <text:s text:c="2"/>) Maioria</text:span></text:span></text:p>
      <text:p text:style-name="P157"/>
      <text:p text:style-name="P158"><text:span text:style-name="T288">PROCESSOS ADIADOS DA SESSÃO ORDINÁRIA DO DIA </text:span><text:span text:style-name="T289">6 DE MAIO</text:span><text:span text:style-name="T288"> DE 2026</text:span><text:span text:style-name="T280">:</text:span><text:span text:style-name="T115"><text:line-break/></text:span></text:p>
      <text:p text:style-name="P159"><text:span text:style-name="T290">267</text:span><text:span text:style-name="T291">. </text:span><text:span text:style-name="T33">APELAÇÃO CÍVEL N 3074132-58.2025.8.06.0001<text:line-break/></text:span><text:span text:style-name="T292">RELATOR(A): 1º Gabinete da 1ª Câmara de Direito Privado</text:span><text:span text:style-name="T67"><text:line-break/></text:span><text:span text:style-name="T33">APELANTE</text:span><text:span text:style-name="T67">: ALO</text:span><text:span text:style-name="T293">Í</text:span><text:span text:style-name="T67">SIO CAVALCANTI NETO<text:line-break/></text:span><text:span text:style-name="T294">ADVOGADO: RACHEL PHILOMENO GOMES CAVALCANTI</text:span><text:span text:style-name="T67"> - OAB/CE12083-A<text:line-break/></text:span><text:span text:style-name="T33">APELADO</text:span><text:span text:style-name="T295">S</text:span><text:span text:style-name="T67">: MARIA JOS</text:span><text:span text:style-name="T293">É</text:span><text:span text:style-name="T67"> DE ALMEIDA BRAGA CAVALCANTI </text:span><text:span text:style-name="T293">E OUTROS.</text:span></text:p>
      <text:p text:style-name="P160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63"><text:span text:style-name="Fonte_20_parág._20_padrão"><text:span text:style-name="T296">( <text:s text:c="2"/>) Unânime <text:s/>( <text:s text:c="2"/>) Maioria</text:span></text:span></text:p>
      <text:p text:style-name="P163"><text:span text:style-name="Fonte_20_parág._20_padrão"><text:span text:style-name="T296"/></text:span></text:p>
      <text:p text:style-name="P164"><text:span text:style-name="T297">268</text:span><text:span text:style-name="T298">. </text:span><text:span text:style-name="T69">APELAÇÃO CÍVEL N 0204394-55.2022.8.06.0001<text:line-break/></text:span><text:span text:style-name="T70">RELATOR(A): 3º Gabinete da 1ª Câmara de Direito Privado</text:span><text:line-break/><text:span text:style-name="T69">APELANTE</text:span>: VERC<text:span text:style-name="T299">Ê</text:span>NCIO MAGNO AGUIAR<text:line-break/><text:span text:style-name="T71">ADVOGAD</text:span><text:span text:style-name="T300">A</text:span><text:span text:style-name="T71">: SAMILA RITA GOMES QUINTELA</text:span> - OAB/CE31091-A<text:line-break/><text:span text:style-name="T71">ADVOGAD</text:span><text:span text:style-name="T300">A</text:span><text:span text:style-name="T71">: MAYARA DE ANDRADE SANTOS TRAVASSOS</text:span> - OAB/CE23879-A<text:line-break/><text:span text:style-name="T71">ADVOGADO: MARCELO GON</text:span><text:span text:style-name="T300">Ç</text:span><text:span text:style-name="T71">ALVES VIANA</text:span> - OAB/CE28461-A<text:line-break/><text:span text:style-name="T69">APELADO</text:span>: A<text:span text:style-name="T299">NTÔNIA JOYCE RODRIGUES GOMES</text:span><text:line-break/><text:span text:style-name="T71">ADVOGAD</text:span><text:span text:style-name="T300">A</text:span><text:span text:style-name="T71">: JULIANA DE OLIVEIRA DUTRA</text:span> – OAB/CE33371-A</text:p>
      <text:p text:style-name="P160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65"><text:span text:style-name="Fonte_20_parág._20_padrão"><text:span text:style-name="T301">( <text:s text:c="2"/>) Unânime <text:s/>( <text:s text:c="2"/>) Maioria</text:span></text:span></text:p>
      <text:p text:style-name="P165"><text:span text:style-name="Fonte_20_parág._20_padrão"><text:span text:style-name="T296"/></text:span></text:p>
      <text:p text:style-name="P166"/>
      <text:p text:style-name="P166"/>
      <text:p text:style-name="P166"/>
      <text:p text:style-name="P164"><text:soft-page-break/><text:span text:style-name="T297">269</text:span><text:span text:style-name="T298">. </text:span><text:span text:style-name="T69">APELAÇÃO CÍVEL N 0171129-04.2018.8.06.0001<text:line-break/></text:span><text:span text:style-name="T70">RELATOR(A): 3º Gabinete da 1ª Câmara de Direito Privado</text:span><text:line-break/><text:span text:style-name="T69">APELANTE</text:span><text:span text:style-name="T302">S</text:span><text:span text:style-name="T69">/</text:span><text:span text:style-name="T303">APELADO</text:span><text:span text:style-name="T302">S</text:span>: NILA TEREZA MACHADO MARTINS ALVES<text:span text:style-name="T304"> E OUTRO.</text:span><text:line-break/><text:span text:style-name="T71">ADVOGADO: RODOLFO LICURGO TERTULINO DE OLIVEIRA</text:span> – OAB/CE10144-A</text:p>
      <text:p text:style-name="P164"><text:span text:style-name="T71">ADVOGADO: PAULO ROBERTO SILVA J</text:span><text:span text:style-name="T300">Ú</text:span><text:span text:style-name="T71">NIOR</text:span> - OAB/CE31014-A</text:p>
      <text:p text:style-name="P164"><text:span text:style-name="T69">APELANTE/</text:span><text:span text:style-name="T303">APELADO</text:span>: CONDOM<text:span text:style-name="T299">Í</text:span>NIO DO EDIF<text:span text:style-name="T299">Í</text:span>CIO ANTONIETA JATAHY<text:line-break/><text:span text:style-name="T71">ADVOGAD</text:span><text:span text:style-name="T300">A</text:span><text:span text:style-name="T71">: DANNY MEM</text:span><text:span text:style-name="T300">Ó</text:span><text:span text:style-name="T71">RIA SOARES</text:span> - OAB/CE30539-A<text:line-break/><text:span text:style-name="T71">ADVOGADO: ANT</text:span><text:span text:style-name="T300">Ô</text:span><text:span text:style-name="T71">NIO LUIZ DE HOLLANDA ROCHA</text:span> - OAB/CE32329-A<text:line-break/><text:span text:style-name="T69">APELANTE</text:span><text:span text:style-name="T303">/APELADO</text:span>: JO<text:span text:style-name="T299">Ã</text:span>O C<text:span text:style-name="T299">É</text:span>SAR MACHADO MARTINS<text:span text:style-name="T299">.</text:span><text:line-break/><text:span text:style-name="T304">ADVOGADO: DEFENSORIA PÚBLICA DO ESTADO DO CEARÁ.</text:span></text:p>
      <text:p text:style-name="P167"><text:span text:style-name="Fonte_20_parág._20_padrão"><text:span text:style-name="T109">1→ Apelo d</text:span></text:span><text:span text:style-name="Fonte_20_parág._20_padrão"><text:span text:style-name="T111">e NILA TEREZA MACHADO MARTINS ALVES</text:span></text:span><text:span text:style-name="Fonte_20_parág._20_padrão"><text:span text:style-name="T305"> E OUTRO</text:span></text:span><text:span text:style-name="Fonte_20_parág._20_padrão"><text:span text:style-name="T109">:</text:span></text:span></text:p>
      <text:p text:style-name="P160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161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161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161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61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161"><text:span text:style-name="Fonte_20_parág._20_padrão"><text:span text:style-name="T12">( <text:s text:c="2"/>) Unânime <text:s/>( <text:s text:c="2"/>) Maioria</text:span></text:span></text:p>
      <text:p text:style-name="P168"/>
      <text:p text:style-name="P169"><text:span text:style-name="Fonte_20_parág._20_padrão"><text:span text:style-name="T109">2→ Apelo d</text:span></text:span><text:span text:style-name="Fonte_20_parág._20_padrão"><text:span text:style-name="T305">o</text:span></text:span><text:span text:style-name="Fonte_20_parág._20_padrão"><text:span text:style-name="T111"> CONDOM</text:span></text:span><text:span text:style-name="Fonte_20_parág._20_padrão"><text:span text:style-name="T306">Í</text:span></text:span><text:span text:style-name="Fonte_20_parág._20_padrão"><text:span text:style-name="T111">NIO DO EDIF</text:span></text:span><text:span text:style-name="Fonte_20_parág._20_padrão"><text:span text:style-name="T306">Í</text:span></text:span><text:span text:style-name="Fonte_20_parág._20_padrão"><text:span text:style-name="T111">CIO ANTONIETA JATAHY</text:span></text:span><text:span text:style-name="Fonte_20_parág._20_padrão"><text:span text:style-name="T109">:</text:span></text:span></text:p>
      <text:p text:style-name="P160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65"><text:span text:style-name="Fonte_20_parág._20_padrão"><text:span text:style-name="T307">( <text:s text:c="2"/>) Unânime <text:s/>( <text:s text:c="2"/>) Maioria</text:span></text:span></text:p>
      <text:p text:style-name="P165"><text:span text:style-name="Fonte_20_parág._20_padrão"><text:span text:style-name="T307"/></text:span></text:p>
      <text:p text:style-name="P169"><text:span text:style-name="Fonte_20_parág._20_padrão"><text:span text:style-name="T305">3</text:span></text:span><text:span text:style-name="Fonte_20_parág._20_padrão"><text:span text:style-name="T109">→ Apelo d</text:span></text:span><text:span text:style-name="Fonte_20_parág._20_padrão"><text:span text:style-name="T305">e</text:span></text:span><text:span text:style-name="Fonte_20_parág._20_padrão"><text:span text:style-name="T111"> JO</text:span></text:span><text:span text:style-name="Fonte_20_parág._20_padrão"><text:span text:style-name="T306">Ã</text:span></text:span><text:span text:style-name="Fonte_20_parág._20_padrão"><text:span text:style-name="T111">O C</text:span></text:span><text:span text:style-name="Fonte_20_parág._20_padrão"><text:span text:style-name="T306">É</text:span></text:span><text:span text:style-name="Fonte_20_parág._20_padrão"><text:span text:style-name="T111">SAR MACHADO MARTINS</text:span></text:span><text:span text:style-name="Fonte_20_parág._20_padrão"><text:span text:style-name="T109">:</text:span></text:span></text:p>
      <text:p text:style-name="P160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65"><text:span text:style-name="Fonte_20_parág._20_padrão"><text:span text:style-name="T301">( <text:s text:c="2"/>) Unânime <text:s/>( <text:s text:c="2"/>) Maioria</text:span></text:span></text:p>
      <text:p text:style-name="P165"><text:span text:style-name="Fonte_20_parág._20_padrão"><text:span text:style-name="T301"/></text:span></text:p>
      <text:p text:style-name="P170"><text:span text:style-name="T297">270</text:span><text:span text:style-name="T298">. </text:span><text:span text:style-name="T69">APELAÇÃO CÍVEL N 3000472-56.2025.8.06.0122<text:line-break/></text:span><text:span text:style-name="T70">RELATOR(A): 3º Gabinete da 1ª Câmara de Direito Privado</text:span><text:line-break/><text:span text:style-name="T69">APELANTE</text:span>: JOS<text:span text:style-name="T308">É</text:span> R<text:span text:style-name="T308">Ô</text:span>MULO DE SOUSA VASQUES<text:line-break/><text:span text:style-name="T71">ADVOGADO: FRANCISCO VICELMO FEITOSA SALES</text:span> - OAB/CE26475-A<text:line-break/><text:span text:style-name="T69">APELAD</text:span><text:span text:style-name="T298">A</text:span>: FRANCISCA VAL<text:span text:style-name="T308">Ô</text:span>NIA DOS SANTOS<text:line-break/><text:span text:style-name="T71">ADVOGAD</text:span><text:span text:style-name="T309">A</text:span><text:span text:style-name="T71">: CLEIA MARIA CAVALCANTE SAMPAIO</text:span> – OAB/CE41486-A</text:p>
      <text:p text:style-name="P160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65"><text:span text:style-name="Fonte_20_parág._20_padrão"><text:span text:style-name="T301">( <text:s text:c="2"/>) Unânime <text:s/>( <text:s text:c="2"/>) Maioria</text:span></text:span></text:p>
      <text:p text:style-name="P165"><text:span text:style-name="Fonte_20_parág._20_padrão"><text:span text:style-name="T301"/></text:span></text:p>
      <text:p text:style-name="P166"/>
      <text:p text:style-name="P166"/>
      <text:p text:style-name="P166"/>
      <text:p text:style-name="P166"/>
      <text:p text:style-name="P166"/>
      <text:p text:style-name="P164"><text:soft-page-break/><text:span text:style-name="T297">271</text:span><text:span text:style-name="T303">. </text:span><text:span text:style-name="T69">APELAÇÃO CÍVEL N 0482433-05.2010.8.06.0001<text:line-break/></text:span><text:span text:style-name="T70">RELATOR(A): 3º Gabinete da 1ª Câmara de Direito Privado</text:span><text:line-break/><text:span text:style-name="T69">APELANTE</text:span>: SOLVE SECURITIZADORA DE CR<text:span text:style-name="T310">É</text:span>DITOS FINANCEIROS S/A.<text:line-break/><text:span text:style-name="T71">ADVOGADO: RAFAEL MACEDO ROQUE</text:span> - OAB/PR63080-A<text:line-break/><text:span text:style-name="T69">APELADO</text:span>: F<text:span text:style-name="T310">RANCISCO DE MORAIS FEITOSA</text:span><text:line-break/><text:span text:style-name="T69">APELAD</text:span><text:span text:style-name="T311">A</text:span>: RTS - DISTRIBUIDORA DE INFORM<text:span text:style-name="T310">Á</text:span>TICA LTDA</text:p>
      <text:p text:style-name="P160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65"><text:span text:style-name="Fonte_20_parág._20_padrão"><text:span text:style-name="T301">( <text:s text:c="2"/>) Unânime <text:s/>( <text:s text:c="2"/>) Maioria</text:span></text:span></text:p>
      <text:p text:style-name="P165"><text:span text:style-name="Fonte_20_parág._20_padrão"><text:span text:style-name="T301"/></text:span></text:p>
      <text:p text:style-name="P164"><text:span text:style-name="T297">272</text:span><text:span text:style-name="T312">. </text:span><text:span text:style-name="T69">APELAÇÃO CÍVEL N 3011359-74.2025.8.06.0001<text:line-break/></text:span><text:span text:style-name="T70">RELATOR(A): 4º Gabinete da 1ª Câmara de Direito Privado</text:span><text:line-break/><text:span text:style-name="T69">APELANTE</text:span>: MARIA LU<text:span text:style-name="T313">Í</text:span>ZA DOS SANTOS MAGALH<text:span text:style-name="T313">Ã</text:span>ES<text:line-break/><text:span text:style-name="T71">ADVOGADO: RAPHAEL AYRES DE MOURA CHAVES</text:span> - OAB/CE16077-A<text:line-break/><text:span text:style-name="T69">APELADO</text:span>: BANCO ITA<text:span text:style-name="T313">Ú</text:span> BMG CONSIGNADO S.A.<text:line-break/><text:span text:style-name="T71">ADVOGAD</text:span><text:span text:style-name="T314">A</text:span><text:span text:style-name="T71">: GIOVANNA MORILLO VIGIL DIAS COSTA</text:span> – OAB/MG91567-A</text:p>
      <text:p text:style-name="P160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161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161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161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61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165"><text:span text:style-name="Fonte_20_parág._20_padrão"><text:span text:style-name="T301">( <text:s text:c="2"/>) Unânime <text:s/>( <text:s text:c="2"/>) Maioria</text:span></text:span></text:p>
      <text:p text:style-name="P165"><text:span text:style-name="Fonte_20_parág._20_padrão"><text:span text:style-name="T301"/></text:span></text:p>
      <text:p text:style-name="P170"><text:span text:style-name="T297">273</text:span><text:span text:style-name="T315">. </text:span><text:span text:style-name="T69">APELAÇÃO CÍVEL N 0252414-14.2021.8.06.0001<text:line-break/></text:span><text:span text:style-name="T70">RELATOR(A): 4º Gabinete da 1ª Câmara de Direito Privado</text:span><text:line-break/><text:span text:style-name="T69">APELANTE</text:span><text:span text:style-name="T315">S</text:span>: SOBI EMPREENDIMENTOS IMOBILI<text:span text:style-name="T316">Á</text:span>RIOS LTDA <text:span text:style-name="T316">E OUTRA.</text:span><text:line-break/><text:span text:style-name="T71">ADVOGADO: GAUD</text:span><text:span text:style-name="T317">Ê</text:span><text:span text:style-name="T71">NIO SANTIAGO DO CARMO</text:span> - OAB/CE20944-A<text:line-break/><text:span text:style-name="T71">ADVOGAD</text:span><text:span text:style-name="T317">A</text:span><text:span text:style-name="T71">: LARIANE CIT</text:span><text:span text:style-name="T317">Ó</text:span><text:span text:style-name="T71"> PEREIRA</text:span> - OAB/CE31339-A<text:line-break/><text:span text:style-name="T69">APELADO</text:span>: FRANCISCO DE PAULO SANTOS LIMA<text:line-break/><text:span text:style-name="T71">ADVOGAD</text:span><text:span text:style-name="T317">A</text:span><text:span text:style-name="T71">: VANESSA MARTINEZ FANEGO</text:span> – OAB/CE27322-A</text:p>
      <text:p text:style-name="P160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161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161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161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61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165"><text:span text:style-name="Fonte_20_parág._20_padrão"><text:span text:style-name="T301">( <text:s text:c="2"/>) Unânime <text:s/>( <text:s text:c="2"/>) Maioria</text:span></text:span></text:p>
      <text:p text:style-name="P165"><text:span text:style-name="Fonte_20_parág._20_padrão"><text:span text:style-name="T301"/></text:span></text:p>
      <text:p text:style-name="P170"><text:span text:style-name="T297">274</text:span><text:span text:style-name="T318">. </text:span><text:span text:style-name="T69">APELAÇÃO CÍVEL N 0248428-18.2022.8.06.0001<text:line-break/></text:span><text:span text:style-name="T70">RELATOR(A): 4º Gabinete da 1ª Câmara de Direito Privado</text:span><text:line-break/><text:span text:style-name="T69">APELANTE</text:span>: FRANCISCO ANT<text:span text:style-name="T319">Ô</text:span>NIO GUIMAR<text:span text:style-name="T319">Ã</text:span>ES<text:line-break/><text:span text:style-name="T71">ADVOGAD</text:span><text:span text:style-name="T320">A</text:span><text:span text:style-name="T71">: STELLA MARIS BARTH WANIS</text:span> - OAB/DF10928-A<text:line-break/><text:span text:style-name="T69">APELAD</text:span><text:span text:style-name="T318">A</text:span>: MICHELLE DE SOUZA BARBOSA<text:line-break/><text:span text:style-name="T71">ADVOGAD</text:span><text:span text:style-name="T320">A</text:span><text:span text:style-name="T71">: REBECCA AYRES DE MOURA C. DE ALBUQUERQUE</text:span> - OAB/CE10500-A<text:line-break/><text:span text:style-name="T71">ADVOGAD</text:span><text:span text:style-name="T320">A</text:span><text:span text:style-name="T71">: DANIELLE DE MELO PIRES E SOUZA</text:span> – OAB/CE25989-A</text:p>
      <text:p text:style-name="P160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65"><text:span text:style-name="Fonte_20_parág._20_padrão"><text:span text:style-name="T301">( <text:s text:c="2"/>) Unânime <text:s/>( <text:s text:c="2"/>) Maioria</text:span></text:span></text:p>
      <text:p text:style-name="P165"><text:soft-page-break/><text:span text:style-name="Fonte_20_parág._20_padrão"><text:span text:style-name="T301"/></text:span></text:p>
      <text:p text:style-name="P170"><text:span text:style-name="T297">275</text:span><text:span text:style-name="T321">. </text:span><text:span text:style-name="T69">APELAÇÃO CÍVEL N 3003712-83.2024.8.06.0091<text:line-break/></text:span><text:span text:style-name="T70">RELATOR(A): 4º Gabinete da 1ª Câmara de Direito Privado</text:span><text:line-break/><text:span text:style-name="T69">APELANTE</text:span>: FRANCISCA ALVES HOR<text:span text:style-name="T322">Á</text:span>CIO<text:line-break/><text:span text:style-name="T71">ADVOGAD</text:span><text:span text:style-name="T323">A</text:span><text:span text:style-name="T71">: BEATRIZ DE SOUZA LIMA</text:span> - OAB/CE52485-A<text:line-break/><text:span text:style-name="T69">APELAD</text:span><text:span text:style-name="T321">A</text:span>: CONAFER CONFEDERA<text:span text:style-name="T322">ÇÃ</text:span>O NACIONAL DOS AGRICULTORES FAMILIARES E EMPREEND. FAMI. RURAIS DO BRASIL.</text:p>
      <text:p text:style-name="P160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63"><text:span text:style-name="Fonte_20_parág._20_padrão"><text:span text:style-name="T296">( <text:s text:c="2"/>) Unânime <text:s/>( <text:s text:c="2"/>) Maioria</text:span></text:span></text:p>
      <text:p text:style-name="P163"><text:span text:style-name="Fonte_20_parág._20_padrão"><text:span text:style-name="T296"/></text:span></text:p>
      <text:p text:style-name="P171"><text:span text:style-name="T33">APELAÇÃO CÍVEL N 0055987-88.2017.8.06.0064 </text:span><text:span text:style-name="T324">(Emb. de Declaração)</text:span><text:span text:style-name="T33"><text:line-break/></text:span><text:span text:style-name="T292">RELATOR(A): 1º Gabinete da 1ª Câmara de Direito Privado</text:span><text:span text:style-name="T67"><text:line-break/></text:span><text:span text:style-name="T325">EMBARGANTES</text:span><text:span text:style-name="T67">: SOLANGE BEZERRA ROCHA </text:span><text:span text:style-name="T326">E OUTROS.</text:span><text:span text:style-name="T67"><text:line-break/></text:span><text:span text:style-name="T294">ADVOGAD</text:span><text:span text:style-name="T327">A</text:span><text:span text:style-name="T294">: NINON ELIZABETH TAUCHMANN</text:span><text:span text:style-name="T67"> - OAB/CE5012-A<text:line-break/></text:span><text:span text:style-name="T325">EMBARGANTE</text:span><text:span text:style-name="T67">: TREVO PARTICIPA</text:span><text:span text:style-name="T326">ÇÕ</text:span><text:span text:style-name="T67">ES LTDA.<text:line-break/></text:span><text:span text:style-name="T294">ADVOGAD</text:span><text:span text:style-name="T327">A</text:span><text:span text:style-name="T294">: CAROLINA BARRETO ALVES COSTA FREITAS</text:span><text:span text:style-name="T67"> - OAB/CE21484-A<text:line-break/></text:span><text:span text:style-name="T294">ADVOGADO: JEAN F</text:span><text:span text:style-name="T327">Á</text:span><text:span text:style-name="T294">BIO DE AGUIAR COSTA</text:span><text:span text:style-name="T67"> - OAB/CE22393-A<text:line-break/></text:span><text:span text:style-name="T325">EMBARGADA</text:span><text:span text:style-name="T67">: ALZIRA TEIXEIRA DA SILVA<text:line-break/></text:span><text:span text:style-name="T294">ADVOGADO: ANT</text:span><text:span text:style-name="T327">Ô</text:span><text:span text:style-name="T294">NIO ALVES DE ALBUQUERQUE</text:span><text:span text:style-name="T67"> - OAB/CE4359-A<text:line-break/></text:span><text:span text:style-name="Fonte_20_parág._20_padrão"><text:span text:style-name="T109">1→ </text:span></text:span><text:span text:style-name="Fonte_20_parág._20_padrão"><text:span text:style-name="T328">Embargos</text:span></text:span><text:span text:style-name="Fonte_20_parág._20_padrão"><text:span text:style-name="T109"> d</text:span></text:span><text:span text:style-name="Fonte_20_parág._20_padrão"><text:span text:style-name="T111">e SOLANGE BEZERRA ROCHA </text:span></text:span><text:span text:style-name="Fonte_20_parág._20_padrão"><text:span text:style-name="T329">E OUTROS</text:span></text:span><text:span text:style-name="Fonte_20_parág._20_padrão"><text:span text:style-name="T109">:</text:span></text:span></text:p>
      <text:p text:style-name="P17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5"/>( <text:s text:c="2"/>) Prejudicado</text:span></text:span></text:p>
      <text:p text:style-name="P173"><text:span text:style-name="Fonte_20_parág._20_padrão"><text:span text:style-name="T58">( <text:s text:c="2"/>) Não Conhecido <text:s text:c="16"/>( <text:s text:c="2"/>) Não Provido <text:s text:c="18"/>( <text:s text:c="2"/>) Suspenso – Art. 942</text:span></text:span></text:p>
      <text:p text:style-name="P173"><text:span text:style-name="Fonte_20_parág._20_padrão"><text:span text:style-name="T58">( <text:s text:c="2"/>) Parcialmente Conhecido <text:s text:c="2"/>( <text:s text:c="2"/>) Parcialmente Provido <text:s text:c="4"/>( <text:s text:c="2"/>) C/Vista</text:span></text:span></text:p>
      <text:p text:style-name="P173"><text:span text:style-name="Fonte_20_parág._20_padrão"><text:span text:style-name="T58">( <text:s text:c="2"/>) Retirado de Mesa <text:s text:c="13"/>( <text:s text:c="2"/>) Retirado de Pauta <text:s text:c="10"/>( <text:s text:c="2"/>) Sobrestado</text:span></text:span></text:p>
      <text:p text:style-name="P173"><text:span text:style-name="Fonte_20_parág._20_padrão"><text:span text:style-name="T58">( <text:s text:c="2"/>) Preliminar(es):( <text:s text:c="2"/>)Não Conhecida (s) ( <text:s text:c="2"/>) Acolhida(s) <text:s text:c="2"/>( <text:s text:c="2"/>) Rejeitada(s)</text:span></text:span></text:p>
      <text:p text:style-name="P173"><text:span text:style-name="Fonte_20_parág._20_padrão"><text:span text:style-name="T12">( <text:s text:c="2"/>) Unânime <text:s/>( <text:s text:c="2"/>) Maioria</text:span></text:span></text:p>
      <text:p text:style-name="P174"/>
      <text:p text:style-name="P175"><text:span text:style-name="Fonte_20_parág._20_padrão"><text:span text:style-name="T109">2→ </text:span></text:span><text:span text:style-name="Fonte_20_parág._20_padrão"><text:span text:style-name="T328">Embargos</text:span></text:span><text:span text:style-name="Fonte_20_parág._20_padrão"><text:span text:style-name="T109"> d</text:span></text:span><text:span text:style-name="Fonte_20_parág._20_padrão"><text:span text:style-name="T328">a TREVO PARTICIPA</text:span></text:span><text:span text:style-name="Fonte_20_parág._20_padrão"><text:span text:style-name="T329">ÇÕ</text:span></text:span><text:span text:style-name="Fonte_20_parág._20_padrão"><text:span text:style-name="T328">ES LTDA</text:span></text:span><text:span text:style-name="Fonte_20_parág._20_padrão"><text:span text:style-name="T109">:</text:span></text:span></text:p>
      <text:p text:style-name="P17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7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7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7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76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330">( <text:s text:c="2"/>) Unânime <text:s/>( <text:s text:c="2"/>) Maioria</text:span></text:span></text:p>
      <text:p text:style-name="P177"><text:span text:style-name="Fonte_20_parág._20_padrão"><text:span text:style-name="T330"/></text:span></text:p>
      <text:p text:style-name="P171"><text:span text:style-name="T33">APELAÇÃO CÍVEL N 3001663-39.2025.8.06.0122<text:line-break/></text:span><text:span text:style-name="T292">RELATOR(A): 1º Gabinete da 1ª Câmara de Direito Privado</text:span><text:span text:style-name="T67"><text:line-break/></text:span><text:span text:style-name="T33">APELANTE</text:span><text:span text:style-name="T67">: ZEACARIAS DELMIRO DA SILVA<text:line-break/></text:span><text:span text:style-name="T294">ADVOGAD</text:span><text:span text:style-name="T331">A</text:span><text:span text:style-name="T294">: C</text:span><text:span text:style-name="T331">Í</text:span><text:span text:style-name="T294">NTIA SANTANA DE LIMA</text:span><text:span text:style-name="T67"> - OAB/CE52760-A<text:line-break/></text:span><text:span text:style-name="T294">ADVOGAD</text:span><text:span text:style-name="T331">A</text:span><text:span text:style-name="T294">: RAYSSA VIT</text:span><text:span text:style-name="T331">Ó</text:span><text:span text:style-name="T294">RIA GON</text:span><text:span text:style-name="T331">Ç</text:span><text:span text:style-name="T294">ALVES DA SILVA</text:span><text:span text:style-name="T67"> - OAB/PB33901-A<text:line-break/></text:span><text:span text:style-name="T33">APELAD</text:span><text:span text:style-name="T295">A</text:span><text:span text:style-name="T67">: EAGLE SOCIEDADE DE CR</text:span><text:span text:style-name="T293">É</text:span><text:span text:style-name="T67">DITO DIRETO S.A.<text:line-break/></text:span><text:span text:style-name="T294">ADVOGADO: DANIEL GERBER</text:span><text:span text:style-name="T67"> – OAB/RS39879-A</text:span></text:p>
      <text:p text:style-name="P172"><text:span text:style-name="Fonte_20_parág._20_padrão"><text:span text:style-name="T1">(</text:span></text:span><text:span text:style-name="Fonte_20_parág._20_padrão"><text:span text:style-name="T58"> <text:s text:c="2"/>) Conhecido <text:s text:c="24"/>( <text:s text:c="2"/>) Provido <text:s text:c="27"/>( <text:s text:c="2"/>) Prejudicado</text:span></text:span></text:p>
      <text:p text:style-name="P173"><text:span text:style-name="Fonte_20_parág._20_padrão"><text:span text:style-name="T58">( <text:s text:c="2"/>) Não Conhecido <text:s text:c="16"/>( <text:s text:c="2"/>) Não Provido <text:s text:c="20"/>( <text:s text:c="2"/>) Suspenso – Art. 942</text:span></text:span></text:p>
      <text:p text:style-name="P173"><text:span text:style-name="Fonte_20_parág._20_padrão"><text:span text:style-name="T58">( <text:s text:c="2"/>) Parcialmente Conhecido <text:s text:c="2"/>( <text:s text:c="2"/>) Parcialmente Provido <text:s text:c="6"/>( <text:s text:c="2"/>) C/Vista</text:span></text:span></text:p>
      <text:p text:style-name="P173"><text:span text:style-name="Fonte_20_parág._20_padrão"><text:span text:style-name="T58">( <text:s text:c="2"/>) Retirado de Mesa <text:s text:c="13"/>( <text:s text:c="2"/>) Retirado de Pauta <text:s text:c="12"/>( <text:s text:c="2"/>) Sobrestado</text:span></text:span></text:p>
      <text:p text:style-name="P176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332">( <text:s text:c="2"/>) Unânime <text:s/>( <text:s text:c="2"/>) Maioria</text:span></text:span></text:p>
      <text:p text:style-name="P178"><text:span text:style-name="Fonte_20_parág._20_padrão"><text:span text:style-name="T333"/></text:span></text:p>
      <text:p text:style-name="P178"><text:soft-page-break/><text:span text:style-name="Fonte_20_parág._20_padrão"><text:span text:style-name="T333">Obs</text:span></text:span><text:span text:style-name="Fonte_20_parág._20_padrão"><text:span text:style-name="T334">. (</text:span></text:span><text:span text:style-name="Fonte_20_parág._20_padrão"><text:span text:style-name="T333">Art. 935 – CPC) -</text:span></text:span><text:span text:style-name="Fonte_20_parág._20_padrão"><text:span text:style-name="T334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79"/>
      <text:p text:style-name="P180"><text:span text:style-name="Fonte_20_parág._20_padrão"><text:span text:style-name="T335">JENNIFER QUEIROZ LIMA</text:span></text:span></text:p>
      <text:p text:style-name="P181"><text:span text:style-name="Fonte_20_parág._20_padrão"><text:span text:style-name="T58">COORDENADO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_20__28_user_29_" style:default-outline-level="1" style:class="chapter">
      <style:paragraph-properties fo:margin-left="3.002cm" fo:margin-right="3.087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hyphenation-ladder-count="no-limit" fo:hyphenation-keep="auto" loext:hyphenation-keep-type="column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fo:hyphenation-keep="auto" loext:hyphenation-keep-type="column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Calibri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0pt" fo:font-weight="bold" style:font-name-asian="Calibri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style:font-name-asian="Calibri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style:font-name="Times New Roman" fo:font-family="'Times New Roman'" style:font-family-generic="roman" style:font-pitch="variable" fo:font-size="12pt" fo:background-color="#ffffff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Calibri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Calibri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ubtítulo_20_Char1" style:display-name="Subtítul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sem_20_Formatação_20_Char1" style:display-name="Texto sem Formataçã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1_20_Char1" style:display-name="Título 1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2_20_Char1" style:display-name="Título 2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enção_20_Pendente1" style:display-name="Menção Pendent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808080" loext:opacity="100%" style:font-name="Times New Roman" fo:font-family="'Times New Roman'" style:font-family-generic="roman" style:font-pitch="variable" fo:font-size="12pt" fo:language="pt" fo:country="BR" style:letter-kerning="true" fo:background-color="#ffffff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11" style:display-name="ListLabel 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Internet_20_link_20__28_WW_29_" style:display-name="Internet link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Calibri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ssunto_20_do_20_comentário_20_Char1" style:display-name="Assunto do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fo:font-weight="bold" style:letter-kerning="true" style:font-name-asian="Calibri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de_20_comentário_20_Char1" style:display-name="Texto de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Calibri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811" style:display-name="ListLabel 8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711" style:display-name="ListLabel 7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611" style:display-name="ListLabel 6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511" style:display-name="ListLabel 5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4110" style:display-name="ListLabel 4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3110" style:display-name="ListLabel 3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2110" style:display-name="ListLabel 2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arcadores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cm" fo:margin-bottom="0cm" style:contextual-spacing="false" style:page-number="auto"/>
      <style:text-properties officeooo:rsid="1a03782d" officeooo:paragraph-rsid="1a03782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editing-cycles>2590</meta:editing-cycles>
    <meta:editing-duration>P11DT21H20M10S</meta:editing-duration>
    <dc:date>2026-05-08T14:44:24.830763300</dc:date>
    <meta:print-date>2026-04-28T15:16:37.076000000</meta:print-date>
    <meta:document-statistic meta:table-count="0" meta:image-count="1" meta:object-count="0" meta:page-count="91" meta:paragraph-count="2047" meta:word-count="32730" meta:character-count="243308" meta:non-whitespace-character-count="164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083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UG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7/06/2025 11:51:44</meta:user-defined>
    <meta:user-defined meta:name="dthrultalteracao" meta:value-type="string">27/06/2025 11:51:4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401-32.2005.8.06.011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401-32.2005.8.06.0117</meta:user-defined>
    <meta:user-defined meta:name="nuprocessosemformatacao" meta:value-type="string">00034013220058060117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9BOK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5 12:07:18</meta:user-defined>
    <meta:user-defined meta:name="ultimo_salvamento" meta:value-type="string">27/06/2025 12:07:18</meta:user-defined>
  </office:meta>
</office:document-meta>
</file>