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fo:background-color="#ffff0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917de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4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ed1c34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ed1c34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ed1c34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126c56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1fed1c34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20126c56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1fc37f93" fo:background-color="transparent"/>
    </style:style>
    <style:style style:name="P36" style:family="paragraph" style:parent-style-name="Text_20_body">
      <style:paragraph-properties fo:margin-top="0cm" fo:margin-bottom="0cm" style:contextual-spacing="false"/>
      <style:text-properties officeooo:paragraph-rsid="2013be6b"/>
    </style:style>
    <style:style style:name="P37" style:family="paragraph" style:parent-style-name="Text_20_body">
      <style:paragraph-properties fo:margin-top="0cm" fo:margin-bottom="0cm" style:contextual-spacing="false"/>
      <style:text-properties style:font-name="Times New Roman" fo:font-size="12pt" officeooo:rsid="1fcbad43" officeooo:paragraph-rsid="1fcbeca4" style:font-size-asian="12pt" style:font-size-complex="12pt"/>
    </style:style>
    <style:style style:name="P3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ed1c34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ed1c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ed1c3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ed1c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ed1c34" style:font-name-asian="Arial1" style:font-size-asian="12pt" style:font-name-complex="Times New Roman" style:font-size-complex="12pt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Times New Roman" fo:font-size="12pt" officeooo:rsid="1fd01305" officeooo:paragraph-rsid="1fed1c34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/>
      <style:text-properties style:font-name="Times New Roman" fo:font-size="12pt" officeooo:rsid="1fd374f2" officeooo:paragraph-rsid="1fed1c34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13be6b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145fb9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f09ab8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f09ab8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f09ab8"/>
    </style:style>
    <style:style style:name="P50" style:family="paragraph" style:parent-style-name="Text_20_body">
      <style:paragraph-properties fo:margin-top="0cm" fo:margin-bottom="0cm" style:contextual-spacing="false"/>
      <style:text-properties officeooo:paragraph-rsid="1ff09ab8"/>
    </style:style>
    <style:style style:name="P5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f09ab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f09ab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f09ab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f09ab8" style:font-name-asian="Arial1" style:font-size-asian="12pt" style:font-name-complex="Times New Roman" style:font-size-complex="12pt"/>
    </style:style>
    <style:style style:name="P55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f12a6e" style:font-size-asian="12pt" style:font-size-complex="12pt"/>
    </style:style>
    <style:style style:name="P5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f12a6e"/>
    </style:style>
    <style:style style:name="P5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f12a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f12a6e"/>
    </style:style>
    <style:style style:name="P5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f12a6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f12a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f12a6e" style:font-name-asian="Arial1" style:font-size-asian="12pt" style:font-name-complex="Times New Roman" style:font-size-complex="12pt"/>
    </style:style>
    <style:style style:name="P6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f96a729" officeooo:paragraph-rsid="1ff12a6e" fo:background-color="#ffff00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f12a6e"/>
    </style:style>
    <style:style style:name="P6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f17690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f17690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f17690"/>
    </style:style>
    <style:style style:name="P6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f29e6b" style:font-size-asian="12pt" style:font-size-complex="12pt"/>
    </style:style>
    <style:style style:name="P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f29e6b"/>
    </style:style>
    <style:style style:name="P6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f29e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f29e6b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f29e6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f29e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f29e6b" style:font-name-asian="Arial1" style:font-size-asian="12pt" style:font-name-complex="Times New Roman" style:font-size-complex="12pt"/>
    </style:style>
    <style:style style:name="P7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15fc2d" style:font-size-asian="12pt" style:font-size-complex="12pt"/>
    </style:style>
    <style:style style:name="P7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f3c5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f3c529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f3c529" style:font-name-asian="Arial1" style:font-size-asian="12pt" style:font-name-complex="Times New Roman" style:font-size-complex="12pt"/>
    </style:style>
    <style:style style:name="P78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f3c529" style:font-size-asian="12pt" style:font-size-complex="12pt"/>
    </style:style>
    <style:style style:name="P7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f3c529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f3c52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f3c5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top="0cm" fo:margin-bottom="0cm" style:contextual-spacing="false"/>
      <style:text-properties officeooo:paragraph-rsid="1ff56784"/>
    </style:style>
    <style:style style:name="P8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f5678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f56784"/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f56784" style:font-name-asian="Arial1" style:font-size-asian="12pt" style:font-name-complex="Times New Roman" style:font-size-complex="12pt"/>
    </style:style>
    <style:style style:name="P86" style:family="paragraph" style:parent-style-name="Text_20_body">
      <style:paragraph-properties fo:margin-top="0cm" fo:margin-bottom="0cm" style:contextual-spacing="false"/>
      <style:text-properties officeooo:paragraph-rsid="2015fc2d"/>
    </style:style>
    <style:style style:name="P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f56784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f5678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f5678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style:paragraph-properties fo:margin-top="0cm" fo:margin-bottom="0cm" style:contextual-spacing="false"/>
      <style:text-properties officeooo:paragraph-rsid="20173fd5"/>
    </style:style>
    <style:style style:name="P91" style:family="paragraph" style:parent-style-name="Text_20_body">
      <style:paragraph-properties fo:margin-top="0cm" fo:margin-bottom="0cm" style:contextual-spacing="false"/>
      <style:text-properties officeooo:paragraph-rsid="1ff678fd"/>
    </style:style>
    <style:style style:name="P9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f678f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f678fd"/>
    </style:style>
    <style:style style:name="P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f678fd" style:font-name-asian="Arial1" style:font-size-asian="12pt" style:font-name-complex="Times New Roman" style:font-size-complex="12pt"/>
    </style:style>
    <style:style style:name="P9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fa40ec7" officeooo:paragraph-rsid="1ff678fd" fo:background-color="#ffff00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f678fd" style:font-size-asian="12pt" style:font-size-complex="12pt"/>
    </style:style>
    <style:style style:name="P9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173fd5" style:font-size-asian="12pt" style:font-size-complex="12pt"/>
    </style:style>
    <style:style style:name="P9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f678fd"/>
    </style:style>
    <style:style style:name="P9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f678f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f678f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fbc23e" style:font-size-asian="12pt" style:font-size-complex="12pt"/>
    </style:style>
    <style:style style:name="P10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01eeeb" style:font-size-asian="12pt" style:font-size-complex="12pt"/>
    </style:style>
    <style:style style:name="P10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01ee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01eeeb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01eeeb" style:font-name-asian="Arial1" style:font-size-asian="12pt" style:font-name-complex="Times New Roman" style:font-size-complex="12pt"/>
    </style:style>
    <style:style style:name="P10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01eeeb"/>
    </style:style>
    <style:style style:name="P10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01eee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01ee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032484" style:font-size-asian="12pt" style:font-size-complex="12pt"/>
    </style:style>
    <style:style style:name="P11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03248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032484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032484" style:font-name-asian="Arial1" style:font-size-asian="12pt" style:font-name-complex="Times New Roman" style:font-size-complex="12pt"/>
    </style:style>
    <style:style style:name="P11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032484"/>
    </style:style>
    <style:style style:name="P11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03248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03248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fd209f"/>
    </style:style>
    <style:style style:name="P11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fd20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fd209f"/>
    </style:style>
    <style:style style:name="P11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fd209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fd20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fd209f" style:font-name-asian="Arial1" style:font-size-asian="12pt" style:font-name-complex="Times New Roman" style:font-size-complex="12pt"/>
    </style:style>
    <style:style style:name="P12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04f7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04f773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04f773" style:font-name-asian="Arial1" style:font-size-asian="12pt" style:font-name-complex="Times New Roman" style:font-size-complex="12pt"/>
    </style:style>
    <style:style style:name="P125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04f773" style:font-size-asian="12pt" style:font-size-complex="12pt"/>
    </style:style>
    <style:style style:name="P12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04f773"/>
    </style:style>
    <style:style style:name="P12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04f77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04f7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de5ab9" style:font-size-asian="12pt" style:font-size-complex="12pt"/>
    </style:style>
    <style:style style:name="P13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ffe2d60" officeooo:paragraph-rsid="2004f773" style:font-size-asian="12pt" style:font-size-complex="12pt"/>
    </style:style>
    <style:style style:name="P131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fb5e739" style:font-size-asian="12pt" style:font-size-complex="12pt"/>
    </style:style>
    <style:style style:name="P13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05d1f7" style:font-size-asian="12pt" style:font-size-complex="12pt"/>
    </style:style>
    <style:style style:name="P1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05d1f7"/>
    </style:style>
    <style:style style:name="P13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05d1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05d1f7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05d1f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05d1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05d1f7" style:font-name-asian="Arial1" style:font-size-asian="12pt" style:font-name-complex="Times New Roman" style:font-size-complex="12pt"/>
    </style:style>
    <style:style style:name="P13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181078" style:font-size-asian="12pt" style:font-size-complex="12pt"/>
    </style:style>
    <style:style style:name="P140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181bd1" style:font-size-asian="12pt" style:font-size-complex="12pt"/>
    </style:style>
    <style:style style:name="P14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paragraph-rsid="1f13ba54" fo:background-color="#ffff00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rsid="1e5a2287" officeooo:paragraph-rsid="1e5a2287" fo:background-color="#ffff00" style:font-weight-asian="bold" style:font-weight-complex="bold"/>
    </style:style>
    <style:style style:name="P14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30e55" fo:hyphenate="false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89906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89906"/>
    </style:style>
    <style:style style:name="P1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089906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8f5c0"/>
    </style:style>
    <style:style style:name="P14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08f5c0"/>
    </style:style>
    <style:style style:name="P14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08f5c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08f5c0"/>
    </style:style>
    <style:style style:name="P15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08f5c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08f5c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08f5c0" style:font-name-asian="Arial1" style:font-size-asian="12pt" style:font-name-complex="Times New Roman" style:font-size-complex="12pt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8f5c0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1f7f05e9" officeooo:paragraph-rsid="2008f5c0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officeooo:rsid="1f71d3f0" officeooo:paragraph-rsid="2008f5c0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9f05e"/>
    </style:style>
    <style:style style:name="P15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09f05e"/>
    </style:style>
    <style:style style:name="P15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09f05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09f05e"/>
    </style:style>
    <style:style style:name="P16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09f05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09f05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09f05e" style:font-name-asian="Arial1" style:font-size-asian="12pt" style:font-name-complex="Times New Roman" style:font-size-complex="12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9f05e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b6bf3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b6bf3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0b6bf3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1f196b51" officeooo:paragraph-rsid="200b6bf3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ccbdf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ccbdf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0ccbdf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fc39a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552f7a" officeooo:paragraph-rsid="200fc39a" fo:background-color="#ffff00" style:font-weight-asian="bold" style:font-weight-complex="bold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0fc39a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0fc39a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10623b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10623b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10623b"/>
    </style:style>
    <style:style style:name="P17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10623b"/>
    </style:style>
    <style:style style:name="P18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10623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10623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10623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10623b" style:font-name-asian="Arial1" style:font-size-asian="12pt" style:font-name-complex="Times New Roman" style:font-size-complex="12pt"/>
    </style:style>
    <style:style style:name="P18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1f4a669d" officeooo:paragraph-rsid="2010623b"/>
    </style:style>
    <style:style style:name="P18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1105bc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1105bc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1105bc"/>
    </style:style>
    <style:style style:name="P1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201a4ead" officeooo:paragraph-rsid="201a4ead" fo:background-color="#ffff00" style:font-weight-asian="bold" style:font-weight-complex="bold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19ae73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19ae73"/>
    </style:style>
    <style:style style:name="P19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19ae73"/>
    </style:style>
    <style:style style:name="P19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9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4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95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16841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f8a780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d93bb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f8a7802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ed93bb7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1f117ef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f8a7802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e58367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7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officeooo:rsid="1e168415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1f8a7802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fo:font-weight="bold" officeooo:rsid="1f8b47a8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c9211e" loext:opacity="100%" fo:font-weight="bold" officeooo:rsid="1fbd8899" style:font-weight-asian="bold" style:font-weight-complex="bold"/>
    </style:style>
    <style:style style:name="T40" style:family="text">
      <style:text-properties fo:font-weight="bold" fo:background-color="#ffff00" loext:char-shading-value="0" style:font-weight-asian="bold" style:font-weight-complex="bold"/>
    </style:style>
    <style:style style:name="T41" style:family="text">
      <style:text-properties fo:font-weight="bold" officeooo:rsid="1fbd8899" style:font-weight-asian="bold" style:font-weight-complex="bold"/>
    </style:style>
    <style:style style:name="T42" style:family="text">
      <style:text-properties loext:padding="0cm" loext:border="none"/>
    </style:style>
    <style:style style:name="T43" style:family="text">
      <style:text-properties officeooo:rsid="1f8bf56a" loext:padding="0cm" loext:border="none"/>
    </style:style>
    <style:style style:name="T44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5" style:family="text">
      <style:text-properties fo:font-weight="normal" style:font-name-asian="Arial1" style:font-weight-asian="normal" style:font-name-complex="Times New Roman" style:font-weight-complex="normal"/>
    </style:style>
    <style:style style:name="T46" style:family="text">
      <style:text-properties fo:color="#c9211e" loext:opacity="100%" fo:font-weight="bold" officeooo:rsid="1f8bf56a" style:font-weight-asian="bold" style:font-weight-complex="bold"/>
    </style:style>
    <style:style style:name="T47" style:family="text">
      <style:text-properties fo:font-weight="bold" officeooo:rsid="1f8bf56a" style:font-weight-asian="bold" style:font-weight-complex="bold"/>
    </style:style>
    <style:style style:name="T48" style:family="text">
      <style:text-properties officeooo:rsid="1f8bf56a"/>
    </style:style>
    <style:style style:name="T49" style:family="text">
      <style:text-properties style:font-name="Times New Roman" fo:font-size="12pt" fo:font-style="italic" officeooo:rsid="1fbd8899" style:font-size-asian="12pt" style:font-style-asian="italic" style:font-size-complex="12pt" style:font-style-complex="italic"/>
    </style:style>
    <style:style style:name="T50" style:family="text">
      <style:text-properties style:font-name="Times New Roman" fo:font-size="12pt" officeooo:rsid="1fbd8899" style:font-size-asian="12pt" style:font-size-complex="12pt"/>
    </style:style>
    <style:style style:name="T51" style:family="text">
      <style:text-properties style:font-name="Times New Roman" fo:font-size="12pt" fo:font-weight="normal" officeooo:rsid="1fbd8899" style:font-name-asian="Arial1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fo:font-weight="bold" officeooo:rsid="1f8b47a8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officeooo:rsid="1f8bf56a" style:font-size-asian="12pt" style:font-size-complex="12pt"/>
    </style:style>
    <style:style style:name="T55" style:family="text">
      <style:text-properties style:font-name="Times New Roman" fo:font-size="12pt" style:font-size-asian="12pt" style:font-size-complex="12pt" loext:padding="0cm" loext:border="none"/>
    </style:style>
    <style:style style:name="T56" style:family="text">
      <style:text-properties style:font-name="Times New Roman" fo:font-size="12pt" officeooo:rsid="1f8bf56a" style:font-size-asian="12pt" style:font-size-complex="12pt" loext:padding="0cm" loext:border="none"/>
    </style:style>
    <style:style style:name="T57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c9211e" loext:opacity="100%" style:font-name="Times New Roman" fo:font-size="12pt" fo:font-weight="bold" officeooo:rsid="1fc37f93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weight="bold" officeooo:rsid="1fc37f93" style:font-size-asian="12pt" style:font-weight-asian="bold" style:font-size-complex="12pt" style:font-weight-complex="bold"/>
    </style:style>
    <style:style style:name="T60" style:family="text">
      <style:text-properties fo:color="#000000" loext:opacity="100%" style:font-name="Times New Roman" fo:font-size="12pt" style:font-size-asian="12pt" style:font-size-complex="12pt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62" style:family="text">
      <style:text-properties style:font-name="Times New Roman" fo:font-size="12pt" fo:font-weight="normal" officeooo:rsid="1fc37f93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1f8bf56a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1fc37f93" style:font-size-asian="12pt" style:font-weight-asian="normal" style:font-size-complex="12pt" style:font-weight-complex="normal" loext:padding="0cm" loext:border="none"/>
    </style:style>
    <style:style style:name="T65" style:family="text">
      <style:text-properties style:font-name="Times New Roman" fo:font-size="12pt" officeooo:rsid="1fc37f93" style:font-size-asian="12pt" style:font-size-complex="12pt"/>
    </style:style>
    <style:style style:name="T66" style:family="text">
      <style:text-properties style:font-name="Times New Roman" fo:font-size="12pt" officeooo:rsid="1f8d19d5" style:font-size-asian="12pt" style:font-size-complex="12pt"/>
    </style:style>
    <style:style style:name="T67" style:family="text">
      <style:text-properties style:font-name="Times New Roman" fo:font-size="12pt" officeooo:rsid="1f8d19d5" style:font-size-asian="12pt" style:font-size-complex="12pt" loext:padding="0cm" loext:border="none"/>
    </style:style>
    <style:style style:name="T68" style:family="text">
      <style:text-properties style:font-name="Times New Roman" fo:font-size="12pt" fo:font-weight="bold" officeooo:rsid="1fc508c6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1f8d19d5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1fc5577e" style:font-size-asian="12pt" style:font-weight-asian="bold" style:font-size-complex="12pt" style:font-weight-complex="bold"/>
    </style:style>
    <style:style style:name="T71" style:family="text">
      <style:text-properties fo:color="#ff0000" loext:opacity="100%" style:font-name="Times New Roman" fo:font-size="12pt" fo:font-weight="bold" officeooo:rsid="1fc5577e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1fc837d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officeooo:rsid="1f8edda9" style:font-size-asian="12pt" style:font-size-complex="12pt" loext:padding="0cm" loext:border="none"/>
    </style:style>
    <style:style style:name="T74" style:family="text">
      <style:text-properties style:font-name="Times New Roman" fo:font-size="12pt" officeooo:rsid="1f8edda9" style:font-size-asian="12pt" style:font-size-complex="12pt"/>
    </style:style>
    <style:style style:name="T75" style:family="text">
      <style:text-properties style:font-name="Times New Roman" fo:font-size="12pt" fo:font-weight="bold" officeooo:rsid="1fbe58ea" style:font-size-asian="12pt" style:font-weight-asian="bold" style:font-size-complex="12pt" style:font-weight-complex="bold"/>
    </style:style>
    <style:style style:name="T76" style:family="text">
      <style:text-properties fo:color="#ce181e" loext:opacity="100%" style:font-name="Times New Roman" fo:font-size="12pt" fo:font-weight="bold" officeooo:rsid="1fbe58ea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1f8edda9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1fca2a4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officeooo:rsid="1f8f5861" style:font-size-asian="12pt" style:font-size-complex="12pt" loext:padding="0cm" loext:border="none"/>
    </style:style>
    <style:style style:name="T80" style:family="text">
      <style:text-properties style:font-name="Times New Roman" fo:font-size="12pt" fo:font-weight="bold" officeooo:rsid="1f8f5861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officeooo:rsid="1f8f5861" style:font-size-asian="12pt" style:font-size-complex="12pt"/>
    </style:style>
    <style:style style:name="T82" style:family="text">
      <style:text-properties style:font-name="Times New Roman" fo:font-size="12pt" fo:font-weight="bold" officeooo:rsid="1fec9630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officeooo:rsid="1f914c5d" style:font-size-asian="12pt" style:font-size-complex="12pt"/>
    </style:style>
    <style:style style:name="T84" style:family="text">
      <style:text-properties style:font-name="Times New Roman" fo:font-size="12pt" fo:font-style="italic" officeooo:rsid="1fcbad43" style:font-size-asian="12pt" style:font-style-asian="italic" style:font-size-complex="12pt" style:font-style-complex="italic"/>
    </style:style>
    <style:style style:name="T85" style:family="text">
      <style:text-properties style:font-name="Times New Roman" fo:font-size="12pt" officeooo:rsid="1fcbad43" style:font-size-asian="12pt" style:font-size-complex="12pt"/>
    </style:style>
    <style:style style:name="T86" style:family="text">
      <style:text-properties style:font-name="Times New Roman" fo:font-size="12pt" fo:font-weight="normal" officeooo:rsid="1fcbad43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officeooo:rsid="1f914c5d" style:font-size-asian="12pt" style:font-size-complex="12pt" loext:padding="0cm" loext:border="none"/>
    </style:style>
    <style:style style:name="T88" style:family="text">
      <style:text-properties style:font-name="Times New Roman" fo:font-size="12pt" fo:font-weight="bold" officeooo:rsid="1f914c5d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officeooo:rsid="1f8fbf55" style:font-size-asian="12pt" style:font-size-complex="12pt" loext:padding="0cm" loext:border="none"/>
    </style:style>
    <style:style style:name="T90" style:family="text">
      <style:text-properties style:font-name="Times New Roman" fo:font-size="12pt" fo:font-weight="bold" officeooo:rsid="1f8fbf55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officeooo:rsid="1f8fbf55" style:font-size-asian="12pt" style:font-size-complex="12pt"/>
    </style:style>
    <style:style style:name="T92" style:family="text">
      <style:text-properties style:font-name="Times New Roman" fo:font-size="12pt" fo:font-style="italic" officeooo:rsid="1fcbeca4" style:font-size-asian="12pt" style:font-style-asian="italic" style:font-size-complex="12pt" style:font-style-complex="italic"/>
    </style:style>
    <style:style style:name="T93" style:family="text">
      <style:text-properties style:font-name="Times New Roman" fo:font-size="12pt" officeooo:rsid="1fcbeca4" style:font-size-asian="12pt" style:font-size-complex="12pt"/>
    </style:style>
    <style:style style:name="T94" style:family="text">
      <style:text-properties style:font-name="Times New Roman" fo:font-size="12pt" fo:font-weight="normal" officeooo:rsid="1fcbeca4" style:font-name-asian="Arial1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font-name="Times New Roman" fo:font-size="12pt" fo:font-style="italic" officeooo:rsid="1fd01305" style:font-size-asian="12pt" style:font-style-asian="italic" style:font-size-complex="12pt" style:font-style-complex="italic"/>
    </style:style>
    <style:style style:name="T96" style:family="text">
      <style:text-properties style:font-name="Times New Roman" fo:font-size="12pt" officeooo:rsid="1fd01305" style:font-size-asian="12pt" style:font-size-complex="12pt"/>
    </style:style>
    <style:style style:name="T9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officeooo:rsid="1fed1c34" style:text-underline-mode="continuous" style:text-overline-mode="continuous" style:text-line-through-mode="continuous" style:font-size-asian="12pt" style:font-name-complex="Times New Roman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00" style:family="text">
      <style:text-properties style:font-name="Times New Roman" fo:font-size="12pt" fo:font-weight="normal" officeooo:rsid="1fd01305" style:font-name-asian="Arial1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Times New Roman" fo:font-size="12pt" officeooo:rsid="1f9206b1" style:font-size-asian="12pt" style:font-size-complex="12pt" loext:padding="0cm" loext:border="none"/>
    </style:style>
    <style:style style:name="T102" style:family="text">
      <style:text-properties style:font-name="Times New Roman" fo:font-size="12pt" fo:font-weight="bold" officeooo:rsid="1f9206b1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officeooo:rsid="1f9206b1" style:font-size-asian="12pt" style:font-size-complex="12pt"/>
    </style:style>
    <style:style style:name="T104" style:family="text">
      <style:text-properties style:font-name="Times New Roman" fo:font-size="12pt" officeooo:rsid="1f92df2f" style:font-size-asian="12pt" style:font-size-complex="12pt" loext:padding="0cm" loext:border="none"/>
    </style:style>
    <style:style style:name="T105" style:family="text">
      <style:text-properties style:font-name="Times New Roman" fo:font-size="12pt" fo:font-weight="bold" officeooo:rsid="1f92df2f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officeooo:rsid="1f92df2f" style:font-size-asian="12pt" style:font-size-complex="12pt"/>
    </style:style>
    <style:style style:name="T107" style:family="text">
      <style:text-properties style:font-name="Times New Roman" fo:font-size="12pt" fo:font-style="italic" officeooo:rsid="1fd374f2" style:font-size-asian="12pt" style:font-style-asian="italic" style:font-size-complex="12pt" style:font-style-complex="italic"/>
    </style:style>
    <style:style style:name="T108" style:family="text">
      <style:text-properties style:font-name="Times New Roman" fo:font-size="12pt" officeooo:rsid="1fd374f2" style:font-size-asian="12pt" style:font-size-complex="12pt"/>
    </style:style>
    <style:style style:name="T109" style:family="text">
      <style:text-properties style:font-name="Times New Roman" fo:font-size="12pt" officeooo:rsid="1f92f128" style:font-size-asian="12pt" style:font-size-complex="12pt"/>
    </style:style>
    <style:style style:name="T110" style:family="text">
      <style:text-properties style:font-name="Times New Roman" fo:font-size="12pt" officeooo:rsid="1f92f128" style:font-size-asian="12pt" style:font-size-complex="12pt" loext:padding="0cm" loext:border="none"/>
    </style:style>
    <style:style style:name="T111" style:family="text">
      <style:text-properties style:font-name="Times New Roman" fo:font-size="12pt" fo:font-weight="bold" officeooo:rsid="1f92f128" style:font-size-asian="12pt" style:font-weight-asian="bold" style:font-size-complex="12pt" style:font-weight-complex="bold"/>
    </style:style>
    <style:style style:name="T112" style:family="text">
      <style:text-properties fo:color="#ff0000" loext:opacity="100%" style:font-name="Times New Roman" fo:font-size="12pt" fo:font-weight="bold" officeooo:rsid="1fd51a00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fo:font-weight="bold" officeooo:rsid="1fd51a00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officeooo:rsid="1f950921" style:font-size-asian="12pt" style:font-size-complex="12pt"/>
    </style:style>
    <style:style style:name="T115" style:family="text">
      <style:text-properties style:font-name="Times New Roman" fo:font-size="12pt" officeooo:rsid="1f950921" style:font-size-asian="12pt" style:font-size-complex="12pt" loext:padding="0cm" loext:border="none"/>
    </style:style>
    <style:style style:name="T116" style:family="text">
      <style:text-properties style:font-name="Times New Roman" fo:font-size="12pt" fo:font-weight="bold" officeooo:rsid="1f950921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officeooo:rsid="1f98edcc" style:font-size-asian="12pt" style:font-size-complex="12pt"/>
    </style:style>
    <style:style style:name="T118" style:family="text">
      <style:text-properties style:font-name="Times New Roman" fo:font-size="12pt" officeooo:rsid="1f98edcc" style:font-size-asian="12pt" style:font-size-complex="12pt" loext:padding="0cm" loext:border="none"/>
    </style:style>
    <style:style style:name="T119" style:family="text">
      <style:text-properties style:font-name="Times New Roman" fo:font-size="12pt" fo:font-weight="bold" officeooo:rsid="1f96a729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1f98edcc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officeooo:rsid="1fec9630" style:font-size-asian="12pt" style:font-size-complex="12pt"/>
    </style:style>
    <style:style style:name="T122" style:family="text">
      <style:text-properties style:font-name="Times New Roman" fo:font-size="12pt" officeooo:rsid="1f9780e0" style:font-size-asian="12pt" style:font-size-complex="12pt" loext:padding="0cm" loext:border="none"/>
    </style:style>
    <style:style style:name="T123" style:family="text">
      <style:text-properties officeooo:rsid="1f9780e0" loext:padding="0cm" loext:border="none"/>
    </style:style>
    <style:style style:name="T124" style:family="text">
      <style:text-properties fo:font-weight="bold" officeooo:rsid="1f9780e0" style:font-weight-asian="bold" style:font-weight-complex="bold"/>
    </style:style>
    <style:style style:name="T125" style:family="text">
      <style:text-properties officeooo:rsid="1f9780e0"/>
    </style:style>
    <style:style style:name="T126" style:family="text">
      <style:text-properties style:font-name="Times New Roman" fo:font-size="12pt" style:text-underline-style="solid" style:text-underline-width="auto" style:text-underline-color="font-color" officeooo:rsid="1f98edcc" style:text-underline-mode="continuous" style:text-overline-mode="continuous" style:text-line-through-mode="continuous" style:font-size-asian="12pt" style:font-name-complex="Times New Roman" style:font-size-complex="12pt"/>
    </style:style>
    <style:style style:name="T127" style:family="text">
      <style:text-properties style:font-name="Times New Roman" fo:font-size="12pt" style:text-underline-style="solid" style:text-underline-width="auto" style:text-underline-color="font-color" officeooo:rsid="1fec9630" style:text-underline-mode="continuous" style:text-overline-mode="continuous" style:text-line-through-mode="continuous" style:font-size-asian="12pt" style:font-name-complex="Times New Roman" style:font-size-complex="12pt"/>
    </style:style>
    <style:style style:name="T128" style:family="text">
      <style:text-properties fo:font-weight="bold" officeooo:rsid="1f96a729" style:font-weight-asian="bold" style:font-weight-complex="bold"/>
    </style:style>
    <style:style style:name="T129" style:family="text">
      <style:text-properties fo:font-style="italic" officeooo:rsid="1fd668db" style:font-style-asian="italic" style:font-style-complex="italic"/>
    </style:style>
    <style:style style:name="T130" style:family="text">
      <style:text-properties officeooo:rsid="1fd668db"/>
    </style:style>
    <style:style style:name="T131" style:family="text">
      <style:text-properties fo:font-weight="normal" style:font-weight-asian="normal" style:font-name-complex="Times New Roman" style:font-weight-complex="normal"/>
    </style:style>
    <style:style style:name="T132" style:family="text">
      <style:text-properties fo:font-style="italic" officeooo:rsid="1fd76bc9" style:font-style-asian="italic" style:font-style-complex="italic"/>
    </style:style>
    <style:style style:name="T133" style:family="text">
      <style:text-properties officeooo:rsid="1fd76bc9"/>
    </style:style>
    <style:style style:name="T134" style:family="text">
      <style:text-properties fo:font-weight="bold" officeooo:rsid="1fd8c34c" style:font-weight-asian="bold" style:font-weight-complex="bold"/>
    </style:style>
    <style:style style:name="T135" style:family="text">
      <style:text-properties fo:font-style="italic" officeooo:rsid="1fd8c34c" style:font-style-asian="italic" style:font-style-complex="italic"/>
    </style:style>
    <style:style style:name="T136" style:family="text">
      <style:text-properties officeooo:rsid="1fd8c34c"/>
    </style:style>
    <style:style style:name="T137" style:family="text">
      <style:text-properties style:font-name="Times New Roman" fo:font-size="12pt" style:text-underline-style="solid" style:text-underline-width="auto" style:text-underline-color="font-color" officeooo:rsid="1f9780e0" style:text-underline-mode="continuous" style:text-overline-mode="continuous" style:text-line-through-mode="continuous" style:font-size-asian="12pt" style:font-name-complex="Times New Roman" style:font-size-complex="12pt"/>
    </style:style>
    <style:style style:name="T138" style:family="text">
      <style:text-properties fo:color="#ff0000" loext:opacity="100%" fo:font-weight="bold" officeooo:rsid="1fdb4acf" style:font-weight-asian="bold" style:font-weight-complex="bold"/>
    </style:style>
    <style:style style:name="T139" style:family="text">
      <style:text-properties fo:font-weight="bold" officeooo:rsid="1fdb4acf" style:font-weight-asian="bold" style:font-weight-complex="bold"/>
    </style:style>
    <style:style style:name="T140" style:family="text">
      <style:text-properties fo:color="#ff0000" loext:opacity="100%" style:font-name="Times New Roman" fo:font-size="12pt" fo:font-weight="bold" officeooo:rsid="1fdb4acf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font-weight="bold" officeooo:rsid="1ff09ab8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officeooo:rsid="1f96a729" style:font-size-asian="12pt" style:font-size-complex="12pt"/>
    </style:style>
    <style:style style:name="T143" style:family="text">
      <style:text-properties style:font-name="Times New Roman" fo:font-size="12pt" officeooo:rsid="1f96a729" style:font-size-asian="12pt" style:font-size-complex="12pt" loext:padding="0cm" loext:border="none"/>
    </style:style>
    <style:style style:name="T144" style:family="text">
      <style:text-properties style:font-name="Times New Roman" fo:font-size="12pt" style:text-underline-style="solid" style:text-underline-width="auto" style:text-underline-color="font-color" officeooo:rsid="1ff09ab8" style:text-underline-mode="continuous" style:text-overline-mode="continuous" style:text-line-through-mode="continuous" style:font-size-asian="12pt" style:font-name-complex="Times New Roman" style:font-size-complex="12pt"/>
    </style:style>
    <style:style style:name="T145" style:family="text">
      <style:text-properties style:font-name="Times New Roman" fo:font-size="12pt" style:text-underline-style="solid" style:text-underline-width="auto" style:text-underline-color="font-color" officeooo:rsid="1f96a729" style:text-underline-mode="continuous" style:text-overline-mode="continuous" style:text-line-through-mode="continuous" style:font-size-asian="12pt" style:font-name-complex="Times New Roman" style:font-size-complex="12pt"/>
    </style:style>
    <style:style style:name="T146" style:family="text">
      <style:text-properties style:font-name="Times New Roman" fo:font-size="12pt" style:text-underline-style="solid" style:text-underline-width="auto" style:text-underline-color="font-color" officeooo:rsid="1ff12a6e" style:text-underline-mode="continuous" style:text-overline-mode="continuous" style:text-line-through-mode="continuous" style:font-size-asian="12pt" style:font-name-complex="Times New Roman" style:font-size-complex="12pt"/>
    </style:style>
    <style:style style:name="T147" style:family="text">
      <style:text-properties fo:font-weight="bold" officeooo:rsid="1ff12a6e" style:font-weight-asian="bold" style:font-weight-complex="bold"/>
    </style:style>
    <style:style style:name="T148" style:family="text">
      <style:text-properties officeooo:rsid="1f96a729"/>
    </style:style>
    <style:style style:name="T149" style:family="text">
      <style:text-properties officeooo:rsid="1f96a729" loext:padding="0cm" loext:border="none"/>
    </style:style>
    <style:style style:name="T150" style:family="text">
      <style:text-properties fo:font-weight="normal" officeooo:rsid="1f96a729" fo:background-color="transparent" loext:char-shading-value="0" style:font-name-asian="Arial1" style:font-weight-asian="normal" style:font-name-complex="Times New Roman" style:font-weight-complex="normal"/>
    </style:style>
    <style:style style:name="T151" style:family="text">
      <style:text-properties fo:font-weight="bold" officeooo:rsid="1f97261d" style:font-weight-asian="bold" style:font-weight-complex="bold"/>
    </style:style>
    <style:style style:name="T152" style:family="text">
      <style:text-properties officeooo:rsid="1f97261d"/>
    </style:style>
    <style:style style:name="T153" style:family="text">
      <style:text-properties officeooo:rsid="1f97261d" loext:padding="0cm" loext:border="none"/>
    </style:style>
    <style:style style:name="T154" style:family="text">
      <style:text-properties style:font-name="Times New Roman" fo:font-size="12pt" style:text-underline-style="solid" style:text-underline-width="auto" style:text-underline-color="font-color" officeooo:rsid="1f97261d" style:text-underline-mode="continuous" style:text-overline-mode="continuous" style:text-line-through-mode="continuous" style:font-size-asian="12pt" style:font-name-complex="Times New Roman" style:font-size-complex="12pt"/>
    </style:style>
    <style:style style:name="T155" style:family="text">
      <style:text-properties officeooo:rsid="1ff12a6e"/>
    </style:style>
    <style:style style:name="T156" style:family="text">
      <style:text-properties fo:font-weight="bold" officeooo:rsid="1ff17690" style:font-weight-asian="bold" style:font-weight-complex="bold"/>
    </style:style>
    <style:style style:name="T157" style:family="text">
      <style:text-properties officeooo:rsid="1f9facb0" loext:padding="0cm" loext:border="none"/>
    </style:style>
    <style:style style:name="T158" style:family="text">
      <style:text-properties fo:font-weight="bold" officeooo:rsid="1f9facb0" style:font-weight-asian="bold" style:font-weight-complex="bold"/>
    </style:style>
    <style:style style:name="T159" style:family="text">
      <style:text-properties officeooo:rsid="1f9facb0"/>
    </style:style>
    <style:style style:name="T160" style:family="text">
      <style:text-properties fo:font-weight="bold" officeooo:rsid="1f9ac7ac" style:font-weight-asian="bold" style:font-weight-complex="bold"/>
    </style:style>
    <style:style style:name="T161" style:family="text">
      <style:text-properties fo:font-weight="bold" officeooo:rsid="1ffbc23e" style:font-weight-asian="bold" style:font-weight-complex="bold"/>
    </style:style>
    <style:style style:name="T162" style:family="text">
      <style:text-properties officeooo:rsid="1ffbc23e"/>
    </style:style>
    <style:style style:name="T163" style:family="text">
      <style:text-properties officeooo:rsid="1f9c6369"/>
    </style:style>
    <style:style style:name="T164" style:family="text">
      <style:text-properties officeooo:rsid="1f9c6369" loext:padding="0cm" loext:border="none"/>
    </style:style>
    <style:style style:name="T165" style:family="text">
      <style:text-properties officeooo:rsid="1f9ac7ac" loext:padding="0cm" loext:border="none"/>
    </style:style>
    <style:style style:name="T166" style:family="text">
      <style:text-properties fo:font-weight="bold" officeooo:rsid="1f9c6369" style:font-weight-asian="bold" style:font-weight-complex="bold"/>
    </style:style>
    <style:style style:name="T167" style:family="text">
      <style:text-properties officeooo:rsid="1f9ac7ac"/>
    </style:style>
    <style:style style:name="T168" style:family="text">
      <style:text-properties fo:font-weight="bold" officeooo:rsid="1fa502d6" style:font-weight-asian="bold" style:font-weight-complex="bold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officeooo:rsid="1f9c6369" style:font-weight-asian="normal" style:font-weight-complex="normal"/>
    </style:style>
    <style:style style:name="T171" style:family="text">
      <style:text-properties fo:font-weight="normal" style:font-weight-asian="normal" style:font-weight-complex="normal" loext:padding="0cm" loext:border="none"/>
    </style:style>
    <style:style style:name="T172" style:family="text">
      <style:text-properties fo:font-weight="normal" officeooo:rsid="1f9ac7ac" style:font-weight-asian="normal" style:font-weight-complex="normal" loext:padding="0cm" loext:border="none"/>
    </style:style>
    <style:style style:name="T173" style:family="text">
      <style:text-properties officeooo:rsid="1ff29e6b"/>
    </style:style>
    <style:style style:name="T174" style:family="text">
      <style:text-properties style:font-name="Times New Roman" fo:font-size="12pt" style:text-underline-style="solid" style:text-underline-width="auto" style:text-underline-color="font-color" officeooo:rsid="1ff29e6b" style:text-underline-mode="continuous" style:text-overline-mode="continuous" style:text-line-through-mode="continuous" style:font-size-asian="12pt" style:font-name-complex="Times New Roman" style:font-size-complex="12pt"/>
    </style:style>
    <style:style style:name="T175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normal" officeooo:rsid="1f9c636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font-name="Times New Roman" fo:font-size="12pt" style:text-underline-style="solid" style:text-underline-width="auto" style:text-underline-color="font-color" officeooo:rsid="1f9ac7ac" style:text-underline-mode="continuous" style:text-overline-mode="continuous" style:text-line-through-mode="continuous" style:font-size-asian="12pt" style:font-name-complex="Times New Roman" style:font-size-complex="12pt"/>
    </style:style>
    <style:style style:name="T178" style:family="text">
      <style:text-properties fo:font-weight="bold" officeooo:rsid="1ff3c529" style:font-weight-asian="bold" style:font-weight-complex="bold"/>
    </style:style>
    <style:style style:name="T179" style:family="text">
      <style:text-properties officeooo:rsid="1f9fb6a6" loext:padding="0cm" loext:border="none"/>
    </style:style>
    <style:style style:name="T180" style:family="text">
      <style:text-properties fo:font-weight="bold" officeooo:rsid="1f9fb6a6" style:font-weight-asian="bold" style:font-weight-complex="bold"/>
    </style:style>
    <style:style style:name="T181" style:family="text">
      <style:text-properties officeooo:rsid="1fa1bf39" loext:padding="0cm" loext:border="none"/>
    </style:style>
    <style:style style:name="T182" style:family="text">
      <style:text-properties fo:font-weight="bold" officeooo:rsid="1fa1bf39" style:font-weight-asian="bold" style:font-weight-complex="bold"/>
    </style:style>
    <style:style style:name="T183" style:family="text">
      <style:text-properties officeooo:rsid="1fa1bf39"/>
    </style:style>
    <style:style style:name="T184" style:family="text">
      <style:text-properties officeooo:rsid="1f9fee3a"/>
    </style:style>
    <style:style style:name="T185" style:family="text">
      <style:text-properties officeooo:rsid="1f9fee3a" loext:padding="0cm" loext:border="none"/>
    </style:style>
    <style:style style:name="T186" style:family="text">
      <style:text-properties fo:font-weight="bold" officeooo:rsid="1f9fee3a" fo:background-color="#ffff00" loext:char-shading-value="0" style:font-weight-asian="bold" style:font-weight-complex="bold"/>
    </style:style>
    <style:style style:name="T187" style:family="text">
      <style:text-properties style:font-name="Times New Roman" fo:font-size="12pt" style:text-underline-style="solid" style:text-underline-width="auto" style:text-underline-color="font-color" officeooo:rsid="1ff3c529" style:text-underline-mode="continuous" style:text-overline-mode="continuous" style:text-line-through-mode="continuous" style:font-size-asian="12pt" style:font-name-complex="Times New Roman" style:font-size-complex="12pt"/>
    </style:style>
    <style:style style:name="T188" style:family="text">
      <style:text-properties style:font-name="Times New Roman" fo:font-size="12pt" style:text-underline-style="solid" style:text-underline-width="auto" style:text-underline-color="font-color" officeooo:rsid="1f9fee3a" style:text-underline-mode="continuous" style:text-overline-mode="continuous" style:text-line-through-mode="continuous" style:font-size-asian="12pt" style:font-name-complex="Times New Roman" style:font-size-complex="12pt"/>
    </style:style>
    <style:style style:name="T189" style:family="text">
      <style:text-properties style:font-name="Times New Roman" fo:font-size="12pt" fo:font-weight="normal" officeooo:rsid="1f9fee3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fo:font-weight="bold" officeooo:rsid="1f9fb6a6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officeooo:rsid="1fa1bf39" style:font-size-asian="12pt" style:font-size-complex="12pt"/>
    </style:style>
    <style:style style:name="T192" style:family="text">
      <style:text-properties style:font-name="Times New Roman" fo:font-size="12pt" officeooo:rsid="1fa1bf39" style:font-size-asian="12pt" style:font-size-complex="12pt" loext:padding="0cm" loext:border="none"/>
    </style:style>
    <style:style style:name="T193" style:family="text">
      <style:text-properties style:font-name="Times New Roman" fo:font-size="12pt" fo:font-weight="bold" officeooo:rsid="1fa1bf39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officeooo:rsid="1f9fee3a" style:font-size-asian="12pt" style:font-size-complex="12pt"/>
    </style:style>
    <style:style style:name="T195" style:family="text">
      <style:text-properties style:font-name="Times New Roman" fo:font-size="12pt" officeooo:rsid="1f9fee3a" style:font-size-asian="12pt" style:font-size-complex="12pt" loext:padding="0cm" loext:border="none"/>
    </style:style>
    <style:style style:name="T196" style:family="text">
      <style:text-properties style:font-name="Times New Roman" fo:font-size="12pt" fo:font-weight="bold" officeooo:rsid="1ff56784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fo:font-weight="bold" officeooo:rsid="1fa38a78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officeooo:rsid="1fa38a78" style:font-size-asian="12pt" style:font-size-complex="12pt" loext:padding="0cm" loext:border="none"/>
    </style:style>
    <style:style style:name="T199" style:family="text">
      <style:text-properties style:font-name="Times New Roman" fo:font-size="12pt" officeooo:rsid="1fa38a78" style:font-size-asian="12pt" style:font-size-complex="12pt"/>
    </style:style>
    <style:style style:name="T200" style:family="text">
      <style:text-properties style:font-name="Times New Roman" fo:font-size="12pt" style:text-underline-style="solid" style:text-underline-width="auto" style:text-underline-color="font-color" officeooo:rsid="1ff56784" style:text-underline-mode="continuous" style:text-overline-mode="continuous" style:text-line-through-mode="continuous" style:font-size-asian="12pt" style:font-name-complex="Times New Roman" style:font-size-complex="12pt"/>
    </style:style>
    <style:style style:name="T201" style:family="text">
      <style:text-properties style:font-name="Times New Roman" fo:font-size="12pt" style:text-underline-style="solid" style:text-underline-width="auto" style:text-underline-color="font-color" officeooo:rsid="1fa38a78" style:text-underline-mode="continuous" style:text-overline-mode="continuous" style:text-line-through-mode="continuous" style:font-size-asian="12pt" style:font-name-complex="Times New Roman" style:font-size-complex="12pt"/>
    </style:style>
    <style:style style:name="T202" style:family="text">
      <style:text-properties fo:color="#c9211e" loext:opacity="100%" style:font-name="Times New Roman" fo:font-size="12pt" fo:font-weight="bold" officeooo:rsid="1ff56784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fo:font-weight="bold" officeooo:rsid="1f9fee3a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fo:font-weight="bold" officeooo:rsid="1ff678fd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officeooo:rsid="1fa40ec7" style:font-size-asian="12pt" style:font-size-complex="12pt"/>
    </style:style>
    <style:style style:name="T206" style:family="text">
      <style:text-properties style:font-name="Times New Roman" fo:font-size="12pt" officeooo:rsid="1fa40ec7" style:font-size-asian="12pt" style:font-size-complex="12pt" loext:padding="0cm" loext:border="none"/>
    </style:style>
    <style:style style:name="T207" style:family="text">
      <style:text-properties style:font-name="Times New Roman" fo:font-size="12pt" fo:font-weight="bold" officeooo:rsid="1fa40ec7" style:font-size-asian="12pt" style:font-weight-asian="bold" style:font-size-complex="12pt" style:font-weight-complex="bold"/>
    </style:style>
    <style:style style:name="T208" style:family="text">
      <style:text-properties fo:font-weight="normal" officeooo:rsid="1f9fee3a" fo:background-color="transparent" loext:char-shading-value="0" style:font-name-asian="Arial1" style:font-weight-asian="normal" style:font-name-complex="Times New Roman" style:font-weight-complex="normal"/>
    </style:style>
    <style:style style:name="T209" style:family="text">
      <style:text-properties fo:font-weight="bold" officeooo:rsid="1fa40ec7" style:font-weight-asian="bold" style:font-weight-complex="bold"/>
    </style:style>
    <style:style style:name="T210" style:family="text">
      <style:text-properties officeooo:rsid="1fa40ec7" loext:padding="0cm" loext:border="none"/>
    </style:style>
    <style:style style:name="T211" style:family="text">
      <style:text-properties officeooo:rsid="1fa40ec7"/>
    </style:style>
    <style:style style:name="T212" style:family="text">
      <style:text-properties style:font-name="Times New Roman" fo:font-size="12pt" style:text-underline-style="solid" style:text-underline-width="auto" style:text-underline-color="font-color" officeooo:rsid="1ff678fd" style:text-underline-mode="continuous" style:text-overline-mode="continuous" style:text-line-through-mode="continuous" style:font-size-asian="12pt" style:font-name-complex="Times New Roman" style:font-size-complex="12pt"/>
    </style:style>
    <style:style style:name="T213" style:family="text">
      <style:text-properties officeooo:rsid="1fa46b87" loext:padding="0cm" loext:border="none"/>
    </style:style>
    <style:style style:name="T214" style:family="text">
      <style:text-properties fo:font-weight="bold" officeooo:rsid="1fa46b87" style:font-weight-asian="bold" style:font-weight-complex="bold"/>
    </style:style>
    <style:style style:name="T215" style:family="text">
      <style:text-properties officeooo:rsid="1fa46b87"/>
    </style:style>
    <style:style style:name="T216" style:family="text">
      <style:text-properties officeooo:rsid="1fa64c34"/>
    </style:style>
    <style:style style:name="T217" style:family="text">
      <style:text-properties officeooo:rsid="1fa64c34" loext:padding="0cm" loext:border="none"/>
    </style:style>
    <style:style style:name="T218" style:family="text">
      <style:text-properties fo:font-weight="bold" officeooo:rsid="1fa64c34" style:font-weight-asian="bold" style:font-weight-complex="bold"/>
    </style:style>
    <style:style style:name="T219" style:family="text">
      <style:text-properties fo:font-weight="bold" officeooo:rsid="1fa4a00e" style:font-weight-asian="bold" style:font-weight-complex="bold"/>
    </style:style>
    <style:style style:name="T220" style:family="text">
      <style:text-properties officeooo:rsid="1fa502d6"/>
    </style:style>
    <style:style style:name="T221" style:family="text">
      <style:text-properties officeooo:rsid="1fa502d6" loext:padding="0cm" loext:border="none"/>
    </style:style>
    <style:style style:name="T222" style:family="text">
      <style:text-properties fo:font-weight="bold" officeooo:rsid="1ffd209f" style:font-weight-asian="bold" style:font-weight-complex="bold"/>
    </style:style>
    <style:style style:name="T223" style:family="text">
      <style:text-properties officeooo:rsid="1ffd209f"/>
    </style:style>
    <style:style style:name="T224" style:family="text">
      <style:text-properties officeooo:rsid="1fa9d5c6"/>
    </style:style>
    <style:style style:name="T225" style:family="text">
      <style:text-properties fo:font-weight="bold" officeooo:rsid="1fa9d5c6" style:font-weight-asian="bold" style:font-weight-complex="bold"/>
    </style:style>
    <style:style style:name="T226" style:family="text">
      <style:text-properties officeooo:rsid="1fa9d5c6" loext:padding="0cm" loext:border="none"/>
    </style:style>
    <style:style style:name="T227" style:family="text">
      <style:text-properties style:font-name="Times New Roman" fo:font-size="12pt" style:text-underline-style="solid" style:text-underline-width="auto" style:text-underline-color="font-color" officeooo:rsid="2001eeeb" style:text-underline-mode="continuous" style:text-overline-mode="continuous" style:text-line-through-mode="continuous" style:font-size-asian="12pt" style:font-name-complex="Times New Roman" style:font-size-complex="12pt"/>
    </style:style>
    <style:style style:name="T228" style:family="text">
      <style:text-properties fo:font-weight="bold" officeooo:rsid="2001eeeb" style:font-weight-asian="bold" style:font-weight-complex="bold"/>
    </style:style>
    <style:style style:name="T229" style:family="text">
      <style:text-properties officeooo:rsid="2001eeeb"/>
    </style:style>
    <style:style style:name="T230" style:family="text">
      <style:text-properties style:font-name="Times New Roman" fo:font-size="12pt" style:text-underline-style="solid" style:text-underline-width="auto" style:text-underline-color="font-color" officeooo:rsid="1fa9d5c6" style:text-underline-mode="continuous" style:text-overline-mode="continuous" style:text-line-through-mode="continuous" style:font-size-asian="12pt" style:font-name-complex="Times New Roman" style:font-size-complex="12pt"/>
    </style:style>
    <style:style style:name="T231" style:family="text">
      <style:text-properties fo:font-weight="bold" officeooo:rsid="1faa51de" style:font-weight-asian="bold" style:font-weight-complex="bold"/>
    </style:style>
    <style:style style:name="T232" style:family="text">
      <style:text-properties officeooo:rsid="1fab9f8a" loext:padding="0cm" loext:border="none"/>
    </style:style>
    <style:style style:name="T233" style:family="text">
      <style:text-properties fo:font-weight="bold" officeooo:rsid="1fab9f8a" style:font-weight-asian="bold" style:font-weight-complex="bold"/>
    </style:style>
    <style:style style:name="T234" style:family="text">
      <style:text-properties officeooo:rsid="1fab9f8a"/>
    </style:style>
    <style:style style:name="T235" style:family="text">
      <style:text-properties fo:font-weight="bold" officeooo:rsid="1fad13bd" style:font-weight-asian="bold" style:font-weight-complex="bold"/>
    </style:style>
    <style:style style:name="T236" style:family="text">
      <style:text-properties officeooo:rsid="1fad13bd"/>
    </style:style>
    <style:style style:name="T237" style:family="text">
      <style:text-properties style:font-name="Times New Roman" fo:font-size="12pt" style:text-underline-style="solid" style:text-underline-width="auto" style:text-underline-color="font-color" officeooo:rsid="20032484" style:text-underline-mode="continuous" style:text-overline-mode="continuous" style:text-line-through-mode="continuous" style:font-size-asian="12pt" style:font-name-complex="Times New Roman" style:font-size-complex="12pt"/>
    </style:style>
    <style:style style:name="T238" style:family="text">
      <style:text-properties style:font-name="Times New Roman" fo:font-size="12pt" style:text-underline-style="solid" style:text-underline-width="auto" style:text-underline-color="font-color" officeooo:rsid="1fab9f8a" style:text-underline-mode="continuous" style:text-overline-mode="continuous" style:text-line-through-mode="continuous" style:font-size-asian="12pt" style:font-name-complex="Times New Roman" style:font-size-complex="12pt"/>
    </style:style>
    <style:style style:name="T239" style:family="text">
      <style:text-properties officeooo:rsid="1faec22c" loext:padding="0cm" loext:border="none"/>
    </style:style>
    <style:style style:name="T240" style:family="text">
      <style:text-properties officeooo:rsid="1faec22c"/>
    </style:style>
    <style:style style:name="T241" style:family="text">
      <style:text-properties fo:font-weight="bold" officeooo:rsid="1faec22c" style:font-weight-asian="bold" style:font-weight-complex="bold"/>
    </style:style>
    <style:style style:name="T242" style:family="text">
      <style:text-properties style:font-name="Times New Roman" fo:font-size="12pt" style:text-underline-style="solid" style:text-underline-width="auto" style:text-underline-color="font-color" officeooo:rsid="1ffd209f" style:text-underline-mode="continuous" style:text-overline-mode="continuous" style:text-line-through-mode="continuous" style:font-size-asian="12pt" style:font-name-complex="Times New Roman" style:font-size-complex="12pt"/>
    </style:style>
    <style:style style:name="T243" style:family="text">
      <style:text-properties fo:font-weight="bold" officeooo:rsid="1fafa765" style:font-weight-asian="bold" style:font-weight-complex="bold"/>
    </style:style>
    <style:style style:name="T244" style:family="text">
      <style:text-properties officeooo:rsid="1fafa765"/>
    </style:style>
    <style:style style:name="T245" style:family="text">
      <style:text-properties officeooo:rsid="1fafa765" loext:padding="0cm" loext:border="none"/>
    </style:style>
    <style:style style:name="T246" style:family="text">
      <style:text-properties style:font-name="Times New Roman" fo:font-size="12pt" style:text-underline-style="solid" style:text-underline-width="auto" style:text-underline-color="font-color" officeooo:rsid="1faec22c" style:text-underline-mode="continuous" style:text-overline-mode="continuous" style:text-line-through-mode="continuous" style:font-size-asian="12pt" style:font-name-complex="Times New Roman" style:font-size-complex="12pt"/>
    </style:style>
    <style:style style:name="T247" style:family="text">
      <style:text-properties officeooo:rsid="1fb27f2d" loext:padding="0cm" loext:border="none"/>
    </style:style>
    <style:style style:name="T248" style:family="text">
      <style:text-properties officeooo:rsid="1fb27f2d"/>
    </style:style>
    <style:style style:name="T249" style:family="text">
      <style:text-properties fo:font-weight="bold" officeooo:rsid="1fb1805a" style:font-weight-asian="bold" style:font-weight-complex="bold"/>
    </style:style>
    <style:style style:name="T250" style:family="text">
      <style:text-properties fo:font-weight="bold" officeooo:rsid="1fb27f2d" style:font-weight-asian="bold" style:font-weight-complex="bold"/>
    </style:style>
    <style:style style:name="T251" style:family="text">
      <style:text-properties fo:font-weight="bold" officeooo:rsid="2004f773" style:font-weight-asian="bold" style:font-weight-complex="bold"/>
    </style:style>
    <style:style style:name="T252" style:family="text">
      <style:text-properties officeooo:rsid="2004f773"/>
    </style:style>
    <style:style style:name="T253" style:family="text">
      <style:text-properties officeooo:rsid="1fb3baf5" loext:padding="0cm" loext:border="none"/>
    </style:style>
    <style:style style:name="T254" style:family="text">
      <style:text-properties fo:font-weight="bold" officeooo:rsid="1fb3baf5" style:font-weight-asian="bold" style:font-weight-complex="bold"/>
    </style:style>
    <style:style style:name="T255" style:family="text">
      <style:text-properties officeooo:rsid="1fb3baf5"/>
    </style:style>
    <style:style style:name="T256" style:family="text">
      <style:text-properties fo:font-weight="bold" officeooo:rsid="1ffe2d60" style:font-weight-asian="bold" style:font-weight-complex="bold"/>
    </style:style>
    <style:style style:name="T257" style:family="text">
      <style:text-properties officeooo:rsid="1fde5ab9"/>
    </style:style>
    <style:style style:name="T258" style:family="text">
      <style:text-properties officeooo:rsid="1fb56535"/>
    </style:style>
    <style:style style:name="T259" style:family="text">
      <style:text-properties fo:font-weight="bold" officeooo:rsid="2000946e" style:font-weight-asian="bold" style:font-weight-complex="bold"/>
    </style:style>
    <style:style style:name="T260" style:family="text">
      <style:text-properties officeooo:rsid="1fb56535" loext:padding="0cm" loext:border="none"/>
    </style:style>
    <style:style style:name="T261" style:family="text">
      <style:text-properties fo:font-weight="bold" officeooo:rsid="1fb56535" style:font-weight-asian="bold" style:font-weight-complex="bold"/>
    </style:style>
    <style:style style:name="T262" style:family="text">
      <style:text-properties fo:font-weight="bold" officeooo:rsid="1fb5e739" style:font-weight-asian="bold" style:font-weight-complex="bold"/>
    </style:style>
    <style:style style:name="T263" style:family="text">
      <style:text-properties officeooo:rsid="1fb5e739"/>
    </style:style>
    <style:style style:name="T264" style:family="text">
      <style:text-properties officeooo:rsid="2000946e"/>
    </style:style>
    <style:style style:name="T265" style:family="text">
      <style:text-properties officeooo:rsid="1fb5e739" loext:padding="0cm" loext:border="none"/>
    </style:style>
    <style:style style:name="T266" style:family="text">
      <style:text-properties style:font-name="Times New Roman" fo:font-size="12pt" style:text-underline-style="solid" style:text-underline-width="auto" style:text-underline-color="font-color" officeooo:rsid="1fb5e739" style:text-underline-mode="continuous" style:text-overline-mode="continuous" style:text-line-through-mode="continuous" style:font-size-asian="12pt" style:font-name-complex="Times New Roman" style:font-size-complex="12pt"/>
    </style:style>
    <style:style style:name="T267" style:family="text">
      <style:text-properties style:font-name="Times New Roman" fo:font-size="12pt" style:text-underline-style="solid" style:text-underline-width="auto" style:text-underline-color="font-color" officeooo:rsid="2004f773" style:text-underline-mode="continuous" style:text-overline-mode="continuous" style:text-line-through-mode="continuous" style:font-size-asian="12pt" style:font-name-complex="Times New Roman" style:font-size-complex="12pt"/>
    </style:style>
    <style:style style:name="T268" style:family="text">
      <style:text-properties style:font-name="Times New Roman" fo:font-size="12pt" style:text-underline-style="solid" style:text-underline-width="auto" style:text-underline-color="font-color" officeooo:rsid="2005d1f7" style:text-underline-mode="continuous" style:text-overline-mode="continuous" style:text-line-through-mode="continuous" style:font-size-asian="12pt" style:font-name-complex="Times New Roman" style:font-size-complex="12pt"/>
    </style:style>
    <style:style style:name="T269" style:family="text">
      <style:text-properties fo:color="#ff0000" loext:opacity="100%" fo:font-weight="bold" officeooo:rsid="1fdc0b83" style:font-weight-asian="bold" style:font-weight-complex="bold"/>
    </style:style>
    <style:style style:name="T270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271" style:family="text">
      <style:text-properties fo:font-weight="bold" officeooo:rsid="1fdc0b83" style:font-weight-asian="bold" style:font-weight-complex="bold"/>
    </style:style>
    <style:style style:name="T272" style:family="text">
      <style:text-properties officeooo:rsid="1fb767d0"/>
    </style:style>
    <style:style style:name="T273" style:family="text">
      <style:text-properties officeooo:rsid="1fb767d0" loext:padding="0cm" loext:border="none"/>
    </style:style>
    <style:style style:name="T274" style:family="text">
      <style:text-properties fo:font-weight="bold" officeooo:rsid="1fb767d0" style:font-weight-asian="bold" style:font-weight-complex="bold"/>
    </style:style>
    <style:style style:name="T275" style:family="text">
      <style:text-properties style:font-name="Times New Roman" fo:font-size="12pt" style:text-underline-style="solid" style:text-underline-width="auto" style:text-underline-color="font-color" officeooo:rsid="1fb767d0" style:text-underline-mode="continuous" style:text-overline-mode="continuous" style:text-line-through-mode="continuous" style:font-size-asian="12pt" style:font-name-complex="Times New Roman" style:font-size-complex="12pt"/>
    </style:style>
    <style:style style:name="T276" style:family="text">
      <style:text-properties fo:font-weight="normal" officeooo:rsid="2005d1f7" style:font-weight-asian="normal" style:font-weight-complex="normal"/>
    </style:style>
    <style:style style:name="T277" style:family="text">
      <style:text-properties fo:font-weight="bold" officeooo:rsid="1fb8ca77" style:font-weight-asian="bold" style:font-weight-complex="bold"/>
    </style:style>
    <style:style style:name="T278" style:family="text">
      <style:text-properties officeooo:rsid="1fb8ca77"/>
    </style:style>
    <style:style style:name="T279" style:family="text">
      <style:text-properties officeooo:rsid="1fb8ca77" loext:padding="0cm" loext:border="none"/>
    </style:style>
    <style:style style:name="T280" style:family="text">
      <style:text-properties officeooo:rsid="1fba2621" loext:padding="0cm" loext:border="none"/>
    </style:style>
    <style:style style:name="T281" style:family="text">
      <style:text-properties fo:font-weight="bold" officeooo:rsid="1fba2621" style:font-weight-asian="bold" style:font-weight-complex="bold"/>
    </style:style>
    <style:style style:name="T282" style:family="text">
      <style:text-properties officeooo:rsid="1fba2621"/>
    </style:style>
    <style:style style:name="T283" style:family="text">
      <style:text-properties officeooo:rsid="1f8b47a8" loext:padding="0cm" loext:border="none"/>
    </style:style>
    <style:style style:name="T284" style:family="text">
      <style:text-properties officeooo:rsid="1f8b47a8"/>
    </style:style>
    <style:style style:name="T285" style:family="text">
      <style:text-properties officeooo:rsid="1f14c64d"/>
    </style:style>
    <style:style style:name="T286" style:family="text">
      <style:text-properties fo:font-weight="bold" officeooo:rsid="20089906" style:font-weight-asian="bold" style:font-weight-complex="bold"/>
    </style:style>
    <style:style style:name="T287" style:family="text">
      <style:text-properties fo:font-weight="bold" officeooo:rsid="1f3a86db" style:font-weight-asian="bold" style:font-weight-complex="bold"/>
    </style:style>
    <style:style style:name="T288" style:family="text">
      <style:text-properties fo:color="#c9211e" loext:opacity="100%" fo:font-weight="bold" officeooo:rsid="1f8ce091" style:font-weight-asian="bold" style:font-weight-complex="bold"/>
    </style:style>
    <style:style style:name="T289" style:family="text">
      <style:text-properties fo:font-weight="bold" officeooo:rsid="1f97f7fc" style:font-weight-asian="bold" style:font-weight-complex="bold"/>
    </style:style>
    <style:style style:name="T290" style:family="text">
      <style:text-properties fo:font-weight="bold" officeooo:rsid="1f56ba18" style:font-weight-asian="bold" style:font-weight-complex="bold"/>
    </style:style>
    <style:style style:name="T291" style:family="text">
      <style:text-properties officeooo:rsid="1f56ba18" loext:padding="0cm" loext:border="none"/>
    </style:style>
    <style:style style:name="T292" style:family="text">
      <style:text-properties fo:font-weight="bold" officeooo:rsid="1f552f7a" fo:background-color="#ffff00" loext:char-shading-value="0" style:font-weight-asian="bold" style:font-weight-complex="bold"/>
    </style:style>
    <style:style style:name="T293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94" style:family="text">
      <style:text-properties fo:font-weight="bold" officeooo:rsid="1f35547b" style:font-weight-asian="bold" style:font-weight-complex="bold"/>
    </style:style>
    <style:style style:name="T295" style:family="text">
      <style:text-properties officeooo:rsid="1f35547b"/>
    </style:style>
    <style:style style:name="T296" style:family="text">
      <style:text-properties officeooo:rsid="1f35547b" loext:padding="0cm" loext:border="none"/>
    </style:style>
    <style:style style:name="T297" style:family="text">
      <style:text-properties officeooo:rsid="1f552f7a" loext:padding="0cm" loext:border="none"/>
    </style:style>
    <style:style style:name="T298" style:family="text">
      <style:text-properties fo:font-weight="bold" officeooo:rsid="1f37b413" style:font-weight-asian="bold" style:font-weight-complex="bold"/>
    </style:style>
    <style:style style:name="T299" style:family="text">
      <style:text-properties fo:font-weight="bold" officeooo:rsid="1f8ce091" style:font-weight-asian="bold" style:font-weight-complex="bold"/>
    </style:style>
    <style:style style:name="T300" style:family="text">
      <style:text-properties officeooo:rsid="1f552f7a"/>
    </style:style>
    <style:style style:name="T301" style:family="text">
      <style:text-properties officeooo:rsid="1f37b413" loext:padding="0cm" loext:border="none"/>
    </style:style>
    <style:style style:name="T302" style:family="text">
      <style:text-properties fo:font-weight="bold" officeooo:rsid="1f37d163" style:font-weight-asian="bold" style:font-weight-complex="bold"/>
    </style:style>
    <style:style style:name="T303" style:family="text">
      <style:text-properties fo:font-weight="bold" officeooo:rsid="1f33da96" style:font-weight-asian="bold" style:font-weight-complex="bold"/>
    </style:style>
    <style:style style:name="T304" style:family="text">
      <style:text-properties fo:font-weight="bold" officeooo:rsid="1f373ccf" style:font-weight-asian="bold" style:font-weight-complex="bold"/>
    </style:style>
    <style:style style:name="T305" style:family="text">
      <style:text-properties officeooo:rsid="1f373ccf" loext:padding="0cm" loext:border="none"/>
    </style:style>
    <style:style style:name="T306" style:family="text">
      <style:text-properties officeooo:rsid="1f56ba18"/>
    </style:style>
    <style:style style:name="T307" style:family="text">
      <style:text-properties fo:font-weight="bold" officeooo:rsid="1f3da1a4" style:font-weight-asian="bold" style:font-weight-complex="bold"/>
    </style:style>
    <style:style style:name="T308" style:family="text">
      <style:text-properties officeooo:rsid="1f3ede1e" loext:padding="0cm" loext:border="none"/>
    </style:style>
    <style:style style:name="T309" style:family="text">
      <style:text-properties fo:font-weight="bold" officeooo:rsid="1f3f0c25" style:font-weight-asian="bold" style:font-weight-complex="bold"/>
    </style:style>
    <style:style style:name="T310" style:family="text">
      <style:text-properties fo:font-weight="bold" officeooo:rsid="1f3d2a0f" style:font-weight-asian="bold" style:font-weight-complex="bold"/>
    </style:style>
    <style:style style:name="T311" style:family="text">
      <style:text-properties fo:font-weight="bold" officeooo:rsid="1f39398d" style:font-weight-asian="bold" style:font-weight-complex="bold"/>
    </style:style>
    <style:style style:name="T312" style:family="text">
      <style:text-properties fo:font-weight="bold" officeooo:rsid="1f7ac59c" style:font-weight-asian="bold" style:font-weight-complex="bold"/>
    </style:style>
    <style:style style:name="T313" style:family="text">
      <style:text-properties officeooo:rsid="1f39398d" loext:padding="0cm" loext:border="none"/>
    </style:style>
    <style:style style:name="T314" style:family="text">
      <style:text-properties fo:font-weight="bold" officeooo:rsid="1f3f19c3" style:font-weight-asian="bold" style:font-weight-complex="bold"/>
    </style:style>
    <style:style style:name="T315" style:family="text">
      <style:text-properties officeooo:rsid="1f196b51"/>
    </style:style>
    <style:style style:name="T316" style:family="text">
      <style:text-properties style:text-underline-style="solid" style:text-underline-width="auto" style:text-underline-color="font-color" officeooo:rsid="1f7520a2"/>
    </style:style>
    <style:style style:name="T317" style:family="text">
      <style:text-properties style:font-name="Times New Roman" fo:font-size="12pt" style:text-underline-style="solid" style:text-underline-width="auto" style:text-underline-color="font-color" fo:font-weight="normal" officeooo:rsid="1f7520a2" style:font-name-asian="Arial1" style:font-size-asian="12pt" style:font-weight-asian="normal" style:font-name-complex="Times New Roman" style:font-size-complex="12pt" style:font-weight-complex="normal"/>
    </style:style>
    <style:style style:name="T318" style:family="text">
      <style:text-properties style:font-name="Times New Roman" fo:font-size="12pt" style:text-underline-style="solid" style:text-underline-width="auto" style:text-underline-color="font-color" fo:font-weight="normal" officeooo:rsid="1f7ac59c" style:font-name-asian="Arial1" style:font-size-asian="12pt" style:font-weight-asian="normal" style:font-name-complex="Times New Roman" style:font-size-complex="12pt" style:font-weight-complex="normal"/>
    </style:style>
    <style:style style:name="T319" style:family="text">
      <style:text-properties fo:font-weight="bold" officeooo:rsid="1f3fd2c1" style:font-weight-asian="bold" style:font-weight-complex="bold"/>
    </style:style>
    <style:style style:name="T320" style:family="text">
      <style:text-properties officeooo:rsid="1f5d330a"/>
    </style:style>
    <style:style style:name="T321" style:family="text">
      <style:text-properties officeooo:rsid="1f42393f"/>
    </style:style>
    <style:style style:name="T322" style:family="text">
      <style:text-properties fo:font-weight="bold" officeooo:rsid="2008f5c0" style:font-weight-asian="bold" style:font-weight-complex="bold"/>
    </style:style>
    <style:style style:name="T323" style:family="text">
      <style:text-properties fo:font-weight="bold" officeooo:rsid="1f363127" style:font-weight-asian="bold" style:font-weight-complex="bold"/>
    </style:style>
    <style:style style:name="T324" style:family="text">
      <style:text-properties style:font-name="Times New Roman" fo:font-size="12pt" style:text-underline-style="solid" style:text-underline-width="auto" style:text-underline-color="font-color" officeooo:rsid="1f552f7a" style:text-underline-mode="continuous" style:text-overline-mode="continuous" style:text-line-through-mode="continuous" style:font-size-asian="12pt" style:font-name-complex="Times New Roman" style:font-size-complex="12pt"/>
    </style:style>
    <style:style style:name="T325" style:family="text">
      <style:text-properties style:font-name="Times New Roman" fo:font-size="12pt" style:text-underline-style="solid" style:text-underline-width="auto" style:text-underline-color="font-color" officeooo:rsid="1f7ac59c" style:text-underline-mode="continuous" style:text-overline-mode="continuous" style:text-line-through-mode="continuous" style:font-size-asian="12pt" style:font-name-complex="Times New Roman" style:font-size-complex="12pt"/>
    </style:style>
    <style:style style:name="T326" style:family="text">
      <style:text-properties fo:font-weight="bold" officeooo:rsid="1f3afe10" style:font-weight-asian="bold" style:font-weight-complex="bold"/>
    </style:style>
    <style:style style:name="T327" style:family="text">
      <style:text-properties fo:color="#c9211e" loext:opacity="100%" fo:font-weight="bold" officeooo:rsid="1f7fd975" style:font-weight-asian="bold" style:font-weight-complex="bold"/>
    </style:style>
    <style:style style:name="T328" style:family="text">
      <style:text-properties fo:font-weight="bold" officeooo:rsid="1f7fd975" style:font-weight-asian="bold" style:font-weight-complex="bold"/>
    </style:style>
    <style:style style:name="T329" style:family="text">
      <style:text-properties fo:font-weight="normal" officeooo:rsid="1f7fd975" style:font-weight-asian="normal" style:font-weight-complex="normal"/>
    </style:style>
    <style:style style:name="T330" style:family="text">
      <style:text-properties fo:font-weight="normal" officeooo:rsid="1f7fd975" style:font-weight-asian="normal" style:font-weight-complex="normal" loext:padding="0cm" loext:border="none"/>
    </style:style>
    <style:style style:name="T331" style:family="text">
      <style:text-properties officeooo:rsid="1f5ce1ea" loext:padding="0cm" loext:border="none"/>
    </style:style>
    <style:style style:name="T332" style:family="text">
      <style:text-properties officeooo:rsid="1f5ce1ea"/>
    </style:style>
    <style:style style:name="T333" style:family="text">
      <style:text-properties officeooo:rsid="1f3fd2c1" loext:padding="0cm" loext:border="none"/>
    </style:style>
    <style:style style:name="T334" style:family="text">
      <style:text-properties officeooo:rsid="1f3afe10" loext:padding="0cm" loext:border="none"/>
    </style:style>
    <style:style style:name="T335" style:family="text">
      <style:text-properties officeooo:rsid="1f7f05e9"/>
    </style:style>
    <style:style style:name="T336" style:family="text">
      <style:text-properties fo:font-style="italic" style:font-style-asian="italic" style:font-style-complex="italic"/>
    </style:style>
    <style:style style:name="T337" style:family="text">
      <style:text-properties officeooo:rsid="1f7ac59c"/>
    </style:style>
    <style:style style:name="T338" style:family="text">
      <style:text-properties fo:font-weight="bold" officeooo:rsid="2009f05e" style:font-weight-asian="bold" style:font-weight-complex="bold"/>
    </style:style>
    <style:style style:name="T339" style:family="text">
      <style:text-properties officeooo:rsid="1f39398d"/>
    </style:style>
    <style:style style:name="T340" style:family="text">
      <style:text-properties fo:font-weight="bold" officeooo:rsid="1f8e9cf6" style:font-weight-asian="bold" style:font-weight-complex="bold"/>
    </style:style>
    <style:style style:name="T341" style:family="text">
      <style:text-properties officeooo:rsid="1f37d163"/>
    </style:style>
    <style:style style:name="T342" style:family="text">
      <style:text-properties officeooo:rsid="1f3c8a8f" loext:padding="0cm" loext:border="none"/>
    </style:style>
    <style:style style:name="T343" style:family="text">
      <style:text-properties officeooo:rsid="1f373ccf"/>
    </style:style>
    <style:style style:name="T344" style:family="text">
      <style:text-properties fo:font-weight="bold" officeooo:rsid="200b6bf3" style:font-weight-asian="bold" style:font-weight-complex="bold"/>
    </style:style>
    <style:style style:name="T345" style:family="text">
      <style:text-properties officeooo:rsid="1f33da96" loext:padding="0cm" loext:border="none"/>
    </style:style>
    <style:style style:name="T346" style:family="text">
      <style:text-properties fo:font-weight="bold" officeooo:rsid="1f3c8a8f" style:font-weight-asian="bold" style:font-weight-complex="bold"/>
    </style:style>
    <style:style style:name="T347" style:family="text">
      <style:text-properties officeooo:rsid="1f3da1a4" loext:padding="0cm" loext:border="none"/>
    </style:style>
    <style:style style:name="T348" style:family="text">
      <style:text-properties fo:font-weight="bold" officeooo:rsid="200ccbdf" style:font-weight-asian="bold" style:font-weight-complex="bold"/>
    </style:style>
    <style:style style:name="T349" style:family="text">
      <style:text-properties fo:font-weight="bold" officeooo:rsid="1f552f7a" style:font-weight-asian="bold" style:font-weight-complex="bold"/>
    </style:style>
    <style:style style:name="T350" style:family="text">
      <style:text-properties officeooo:rsid="1f3d2a0f"/>
    </style:style>
    <style:style style:name="T351" style:family="text">
      <style:text-properties officeooo:rsid="1f3d2a0f" loext:padding="0cm" loext:border="none"/>
    </style:style>
    <style:style style:name="T352" style:family="text">
      <style:text-properties fo:font-weight="bold" officeooo:rsid="200fc39a" style:font-weight-asian="bold" style:font-weight-complex="bold"/>
    </style:style>
    <style:style style:name="T353" style:family="text">
      <style:text-properties style:font-name="Times New Roman" fo:font-size="12pt" fo:font-weight="normal" officeooo:rsid="1f552f7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54" style:family="text">
      <style:text-properties officeooo:rsid="1f33da96"/>
    </style:style>
    <style:style style:name="T355" style:family="text">
      <style:text-properties fo:font-weight="normal" officeooo:rsid="1f3f0c25" style:font-weight-asian="normal" style:font-weight-complex="normal"/>
    </style:style>
    <style:style style:name="T356" style:family="text">
      <style:text-properties fo:font-size="11pt" fo:font-weight="normal" officeooo:rsid="1f3f0c25" style:font-size-asian="11pt" style:font-weight-asian="normal" style:font-size-complex="11pt" style:font-weight-complex="normal" loext:padding="0cm" loext:border="none"/>
    </style:style>
    <style:style style:name="T357" style:family="text">
      <style:text-properties fo:font-size="11pt" fo:font-weight="normal" officeooo:rsid="1f3da1a4" style:font-size-asian="11pt" style:font-weight-asian="normal" style:font-size-complex="11pt" style:font-weight-complex="normal" loext:padding="0cm" loext:border="none"/>
    </style:style>
    <style:style style:name="T358" style:family="text">
      <style:text-properties fo:font-size="11pt" fo:font-weight="normal" officeooo:rsid="1f56ba18" style:font-size-asian="11pt" style:font-weight-asian="normal" style:font-size-complex="11pt" style:font-weight-complex="normal" loext:padding="0cm" loext:border="none"/>
    </style:style>
    <style:style style:name="T359" style:family="text">
      <style:text-properties fo:font-size="11pt" fo:font-weight="normal" officeooo:rsid="1f3f0c25" style:font-size-asian="11pt" style:font-weight-asian="normal" style:font-size-complex="11pt" style:font-weight-complex="normal"/>
    </style:style>
    <style:style style:name="T360" style:family="text">
      <style:text-properties fo:font-weight="bold" officeooo:rsid="1f42393f" style:font-weight-asian="bold" style:font-weight-complex="bold"/>
    </style:style>
    <style:style style:name="T361" style:family="text">
      <style:text-properties officeooo:rsid="1f5d330a" loext:padding="0cm" loext:border="none"/>
    </style:style>
    <style:style style:name="T362" style:family="text">
      <style:text-properties fo:color="#c9211e" loext:opacity="100%" fo:font-weight="bold" officeooo:rsid="1f81a3e7" style:font-weight-asian="bold" style:font-weight-complex="bold"/>
    </style:style>
    <style:style style:name="T363" style:family="text">
      <style:text-properties fo:font-weight="bold" officeooo:rsid="1f81a3e7" style:font-weight-asian="bold" style:font-weight-complex="bold"/>
    </style:style>
    <style:style style:name="T364" style:family="text">
      <style:text-properties officeooo:rsid="1f42393f" loext:padding="0cm" loext:border="none"/>
    </style:style>
    <style:style style:name="T365" style:family="text">
      <style:text-properties officeooo:rsid="1f7520a2"/>
    </style:style>
    <style:style style:name="T366" style:family="text">
      <style:text-properties officeooo:rsid="1f8ce091"/>
    </style:style>
    <style:style style:name="T367" style:family="text">
      <style:text-properties officeooo:rsid="1f3fd2c1"/>
    </style:style>
    <style:style style:name="T368" style:family="text">
      <style:text-properties fo:font-weight="bold" officeooo:rsid="1f9058d7" style:font-weight-asian="bold" style:font-weight-complex="bold"/>
    </style:style>
    <style:style style:name="T369" style:family="text">
      <style:text-properties fo:font-weight="bold" officeooo:rsid="2010623b" style:font-weight-asian="bold" style:font-weight-complex="bold"/>
    </style:style>
    <style:style style:name="T370" style:family="text">
      <style:text-properties fo:font-weight="bold" officeooo:rsid="1f4459a8" style:font-weight-asian="bold" style:font-weight-complex="bold"/>
    </style:style>
    <style:style style:name="T371" style:family="text">
      <style:text-properties officeooo:rsid="1f63dee1"/>
    </style:style>
    <style:style style:name="T372" style:family="text">
      <style:text-properties officeooo:rsid="1f622820"/>
    </style:style>
    <style:style style:name="T373" style:family="text">
      <style:text-properties officeooo:rsid="1f7ac59c" loext:padding="0cm" loext:border="none"/>
    </style:style>
    <style:style style:name="T374" style:family="text">
      <style:text-properties fo:font-weight="bold" officeooo:rsid="1f8265b9" style:font-weight-asian="bold" style:font-weight-complex="bold"/>
    </style:style>
    <style:style style:name="T375" style:family="text">
      <style:text-properties fo:font-weight="bold" officeooo:rsid="1f98a828" style:font-weight-asian="bold" style:font-weight-complex="bold"/>
    </style:style>
    <style:style style:name="T376" style:family="text">
      <style:text-properties fo:font-weight="bold" officeooo:rsid="1f52b0e3" style:font-weight-asian="bold" style:font-weight-complex="bold"/>
    </style:style>
    <style:style style:name="T377" style:family="text">
      <style:text-properties fo:font-weight="bold" officeooo:rsid="1f6c22b4" style:font-weight-asian="bold" style:font-weight-complex="bold"/>
    </style:style>
    <style:style style:name="T378" style:family="text">
      <style:text-properties officeooo:rsid="1f62562e"/>
    </style:style>
    <style:style style:name="T379" style:family="text">
      <style:text-properties officeooo:rsid="1f6c22b4"/>
    </style:style>
    <style:style style:name="T380" style:family="text">
      <style:text-properties officeooo:rsid="1f62562e" loext:padding="0cm" loext:border="none"/>
    </style:style>
    <style:style style:name="T381" style:family="text">
      <style:text-properties fo:font-weight="bold" officeooo:rsid="1f44bedf" style:font-weight-asian="bold" style:font-weight-complex="bold"/>
    </style:style>
    <style:style style:name="T382" style:family="text">
      <style:text-properties officeooo:rsid="1f67f9c2" loext:padding="0cm" loext:border="none"/>
    </style:style>
    <style:style style:name="T383" style:family="text">
      <style:text-properties fo:font-weight="bold" officeooo:rsid="1f65934c" style:font-weight-asian="bold" style:font-weight-complex="bold"/>
    </style:style>
    <style:style style:name="T384" style:family="text">
      <style:text-properties fo:font-weight="bold" officeooo:rsid="1f47da73" style:font-weight-asian="bold" style:font-weight-complex="bold"/>
    </style:style>
    <style:style style:name="T385" style:family="text">
      <style:text-properties officeooo:rsid="1f47da73"/>
    </style:style>
    <style:style style:name="T386" style:family="text">
      <style:text-properties officeooo:rsid="1f47da73" loext:padding="0cm" loext:border="none"/>
    </style:style>
    <style:style style:name="T387" style:family="text">
      <style:text-properties officeooo:rsid="1f65934c" loext:padding="0cm" loext:border="none"/>
    </style:style>
    <style:style style:name="T388" style:family="text">
      <style:text-properties fo:font-weight="bold" officeooo:rsid="1f31e9a5" style:font-weight-asian="bold" style:font-weight-complex="bold"/>
    </style:style>
    <style:style style:name="T389" style:family="text">
      <style:text-properties officeooo:rsid="1f64f85c"/>
    </style:style>
    <style:style style:name="T390" style:family="text">
      <style:text-properties officeooo:rsid="1f4a669d"/>
    </style:style>
    <style:style style:name="T391" style:family="text">
      <style:text-properties fo:font-weight="bold" officeooo:rsid="1f64f85c" style:font-weight-asian="bold" style:font-weight-complex="bold"/>
    </style:style>
    <style:style style:name="T392" style:family="text">
      <style:text-properties officeooo:rsid="1f64f85c" loext:padding="0cm" loext:border="none"/>
    </style:style>
    <style:style style:name="T393" style:family="text">
      <style:text-properties fo:font-weight="bold" officeooo:rsid="201105bc" style:font-weight-asian="bold" style:font-weight-complex="bold"/>
    </style:style>
    <style:style style:name="T394" style:family="text">
      <style:text-properties fo:font-weight="bold" officeooo:rsid="1f9d448f" style:font-weight-asian="bold" style:font-weight-complex="bold"/>
    </style:style>
    <style:style style:name="T395" style:family="text">
      <style:text-properties officeooo:rsid="1f48c7c7" loext:padding="0cm" loext:border="none"/>
    </style:style>
    <style:style style:name="T396" style:family="text">
      <style:text-properties officeooo:rsid="1f65934c"/>
    </style:style>
    <style:style style:name="T397" style:family="text">
      <style:text-properties fo:font-weight="bold" officeooo:rsid="1f48c7c7" style:font-weight-asian="bold" style:font-weight-complex="bold"/>
    </style:style>
    <style:style style:name="T398" style:family="text">
      <style:text-properties officeooo:rsid="1f48c7c7"/>
    </style:style>
    <style:style style:name="T399" style:family="text">
      <style:text-properties officeooo:rsid="1f67f9c2"/>
    </style:style>
    <style:style style:name="T40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401" style:family="text">
      <style:text-properties officeooo:rsid="1f1ede75"/>
    </style:style>
    <style:style style:name="T402" style:family="text">
      <style:text-properties officeooo:rsid="1f1ede75" loext:padding="0cm" loext:border="none"/>
    </style:style>
    <style:style style:name="T403" style:family="text">
      <style:text-properties fo:font-weight="bold" officeooo:rsid="1f7ed606" style:font-weight-asian="bold" style:font-weight-complex="bold"/>
    </style:style>
    <style:style style:name="T404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405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1</text:span></text:span><text:span text:style-name="Fonte_20_parág._20_padrão"><text:span text:style-name="T7">5</text:span></text:span><text:span text:style-name="Fonte_20_parág._20_padrão"><text:span text:style-name="T5">ª SESSÃO ORDINÁRIA DO DIA </text:span></text:span><text:span text:style-name="Fonte_20_parág._20_padrão"><text:span text:style-name="T7">6</text:span></text:span><text:span text:style-name="Fonte_20_parág._20_padrão"><text:span text:style-name="T8"> </text:span></text:span><text:span text:style-name="Fonte_20_parág._20_padrão"><text:span text:style-name="T7">DE MAIO</text:span></text:span><text:span text:style-name="Fonte_20_parág._20_padrão"><text:span text:style-name="T9"> DE 2026.</text:span></text:span><text:span text:style-name="Fonte_20_parág._20_padrão"><text:span text:style-name="T10">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6</text:span></text:span><text:span text:style-name="Fonte_20_parág._20_padrão"><text:span text:style-name="T14"> </text:span></text:span><text:span text:style-name="Fonte_20_parág._20_padrão"><text:span text:style-name="T13">de maio</text:span></text:span><text:span text:style-name="Fonte_20_parág._20_padrão"><text:span text:style-name="T1"> – (quarta-feira)</text:span></text:span><text:span text:style-name="Fonte_20_parág._20_padrão"><text:span text:style-name="T15">, a partir das</text:span></text:span><text:span text:style-name="Fonte_20_parág._20_padrão"><text:span text:style-name="T1"> 14 h</text:span></text:span><text:span text:style-name="Fonte_20_parág._20_padrão"><text:span text:style-name="T16">,</text:span></text:span><text:span text:style-name="Fonte_20_parág._20_padrão"><text:span text:style-name="T1"> </text:span></text:span><text:span text:style-name="Fonte_20_parág._20_padrão"><text:span text:style-name="T15">na sala de Sessões da 1ª Câmara de Direito Privado.</text:span></text:span></text:p>
      <text:p text:style-name="P8"/>
      <text:p text:style-name="P9"><text:span text:style-name="Fonte_20_parág._20_padrão"><text:span text:style-name="T17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8">1. </text:span></text:span><text:span text:style-name="Fonte_20_parág._20_padrão"><text:span text:style-name="T19">APRECIAÇÃO DA ATA DA SESSÃO ORDINÁRIA DO DIA </text:span></text:span><text:span text:style-name="Fonte_20_parág._20_padrão"><text:span text:style-name="T20">2</text:span></text:span><text:span text:style-name="Fonte_20_parág._20_padrão"><text:span text:style-name="T21">9</text:span></text:span><text:span text:style-name="Fonte_20_parág._20_padrão"><text:span text:style-name="T22">/04</text:span></text:span><text:span text:style-name="Fonte_20_parág._20_padrão"><text:span text:style-name="T19">/202</text:span></text:span><text:span text:style-name="Fonte_20_parág._20_padrão"><text:span text:style-name="T23">6</text:span></text:span></text:p>
      <text:p text:style-name="P14"><text:span text:style-name="Fonte_20_parág._20_padrão"><text:span text:style-name="T24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5">I – aqueles nos quais houver sustentação oral, observada a ordem dos requerimentos;</text:span></text:span></text:p>
      <text:p text:style-name="P14"><text:span text:style-name="Fonte_20_parág._20_padrão"><text:span text:style-name="T25">II – os requerimentos de preferência apresentados até o início da sessão de julgamento;</text:span></text:span></text:p>
      <text:p text:style-name="P14"><text:span text:style-name="Fonte_20_parág._20_padrão"><text:span text:style-name="T25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/>
      <text:p text:style-name="P19">2.1 - JULGAMENTOS SUSPENSOS - (ART. 942 DO CPC):</text:p>
      <text:p text:style-name="P20"><text:span text:style-name="Fonte_20_parág._20_padrão"><text:span text:style-name="T26"/></text:span></text:p>
      <text:p text:style-name="P21"><text:span text:style-name="Fonte_20_parág._20_padrão"><text:span text:style-name="T27"/></text:span></text:p>
      <text:p text:style-name="P13"><text:span text:style-name="Fonte_20_parág._20_padrão"><text:span text:style-name="T27">3 - </text:span></text:span><text:span text:style-name="Fonte_20_parág._20_padrão"><text:span text:style-name="T5">PROCESSOS EXTRA-PAUTA</text:span></text:span></text:p>
      <text:p text:style-name="P22"><text:span text:style-name="Fonte_20_parág._20_padrão"><text:span text:style-name="T28"><text:s/>– Reclamações e Suspeições:</text:span></text:span></text:p>
      <text:p text:style-name="P22"><text:span text:style-name="Fonte_20_parág._20_padrão"><text:span text:style-name="T28"><text:s/>– Habeas Corpus:</text:span></text:span></text:p>
      <text:p text:style-name="P22"><text:span text:style-name="Fonte_20_parág._20_padrão"><text:span text:style-name="T28">– Conflito de Competência</text:span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>4 - </text:span></text:span><text:span text:style-name="Fonte_20_parág._20_padrão"><text:span text:style-name="T5">PROCESSOS DE PAUTA POR RELATOR EM ORDEM DE ANTIGUIDADE:</text:span></text:span></text:p>
      <text:p text:style-name="P23"><text:span text:style-name="Fonte_20_parág._20_padrão"><text:span text:style-name="T29"/></text:span></text:p>
      <text:p text:style-name="P24"><text:span text:style-name="Fonte_20_parág._20_padrão"><text:span text:style-name="T29"/></text:span></text:p>
      <text:p text:style-name="P24"><text:span text:style-name="Fonte_20_parág._20_padrão"><text:span text:style-name="T29">PROCESSOS DO </text:span></text:span><text:span text:style-name="Fonte_20_parág._20_padrão"><text:span text:style-name="T30">SISTEMA</text:span></text:span><text:span text:style-name="Fonte_20_parág._20_padrão"><text:span text:style-name="T29"> PJ</text:span></text:span><text:span text:style-name="Fonte_20_parág._20_padrão"><text:span text:style-name="T31">E</text:span></text:span></text:p>
      <text:p text:style-name="P24"><text:span text:style-name="Fonte_20_parág._20_padrão"><text:span text:style-name="T29"/></text:span></text:p>
      <text:p text:style-name="P25">Sessão: <text:span text:style-name="T32">15</text:span>ª SESSÃO ORDINÁRIA DE JULGAMENTO </text:p>
      <text:p text:style-name="P26"><text:span text:style-name="T33">Data da sessão: </text:span><text:span text:style-name="T34">06/05</text:span><text:span text:style-name="T35">/2026</text:span></text:p>
      <text:p text:style-name="P27"><text:span text:style-name="T33">Processos pautados</text:span><text:span text:style-name="T36">:</text:span></text:p>
      <text:p text:style-name="P28"/>
      <text:p text:style-name="P29"><text:span text:style-name="T37">01. </text:span><text:span text:style-name="T38">APELAÇÃO CÍVEL N 3000262-09.2025.8.06.0056 </text:span><text:span text:style-name="T39">(Ag. Interno)</text:span><text:span text:style-name="T38"><text:line-break/></text:span><text:span text:style-name="T40">RELATOR(A): 2º Gabinete da 1ª Câmara de Direito Privado</text:span><text:line-break/><text:span text:style-name="T38">A</text:span><text:span text:style-name="T41">GRAVANTE</text:span>: BANCO DO BRASIL S.A.<text:line-break/><text:span text:style-name="T42">ADVOGADO: NEI CALDERON</text:span> - OAB/SP114904-A<text:line-break/><text:span text:style-name="T38">A</text:span><text:span text:style-name="T41">GRAVADA</text:span>: MARIA DAS DORES DA SILVA LIMA<text:line-break/><text:span text:style-name="T42">ADVOGADO: L</text:span><text:span text:style-name="T43">Í</text:span><text:span text:style-name="T42">VIO MARTINS ALVES</text:span> – OAB/CE15942-A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29"><text:span text:style-name="Fonte_20_parág._20_padrão"><text:span text:style-name="T45">( <text:s text:c="2"/>) Unânime <text:s/>( <text:s text:c="2"/>) Maioria</text:span></text:span><text:line-break/><text:line-break/><text:span text:style-name="T37">02. </text:span><text:span text:style-name="T38">APELAÇÃO CÍVEL N 0200518-61.2022.8.06.0173 </text:span><text:span text:style-name="T39">(Emb. de Declaração)</text:span><text:span text:style-name="T38"><text:line-break/></text:span><text:span text:style-name="T40">RELATOR(A): 2º Gabinete da 1ª Câmara de Direito Privado</text:span><text:line-break/><text:span text:style-name="T41">EMBARGANTE</text:span>: BANCO BRADESCO S/A.<text:line-break/><text:span text:style-name="T42">ADVOGADO: WILSON SALES BELCHIOR</text:span> - OAB/CE17314-A<text:line-break/><text:span text:style-name="T41">EMBARGADA</text:span>: ILDA PEREIRA DA SILVA<text:line-break/><text:span text:style-name="T42">ADVOGADO: JO</text:span><text:span text:style-name="T43">Ã</text:span><text:span text:style-name="T42">O PEDRO SILVINO DE CARVALHO</text:span> – OAB/CE45872-A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5">( <text:s text:c="2"/>) Unânime <text:s/>( <text:s text:c="2"/>) Maioria</text:span></text:span><text:line-break/><text:line-break/></text:p>
      <text:p text:style-name="P32"><text:span text:style-name="T37"/></text:p>
      <text:p text:style-name="P32"><text:span text:style-name="T37"/></text:p>
      <text:p text:style-name="P32"><text:span text:style-name="T37"/></text:p>
      <text:p text:style-name="P32"><text:soft-page-break/><text:span text:style-name="T37">03. </text:span><text:span text:style-name="T38">APELAÇÃO CÍVEL N 0478029-71.2011.8.06.0001 </text:span><text:span text:style-name="T46">(Emb. de Declaração)</text:span><text:span text:style-name="T38"><text:line-break/></text:span><text:span text:style-name="T40">RELATOR(A): 2º Gabinete da 1ª Câmara de Direito Privado</text:span><text:line-break/><text:span text:style-name="T47">EMBARGANTES</text:span>: JOS<text:span text:style-name="T48">É</text:span> GON<text:span text:style-name="T48">Ç</text:span>ALVES DE ALMEIDA SOBRINHO <text:span text:style-name="T48">E OUTRA.</text:span><text:line-break/><text:span text:style-name="T48">ADVOGADO: DEFENSORIA PÚBLICA DO ESTADO DO CEARÁ.</text:span><text:line-break/><text:span text:style-name="T47">EMBARGADO</text:span>: JOS<text:span text:style-name="T48">É</text:span> WELINGTON SILVA<text:line-break/><text:span text:style-name="T42">ADVOGADO: JOS</text:span><text:span text:style-name="T43">É</text:span><text:span text:style-name="T42"> PAULO VIEIRA MAGALH</text:span><text:span text:style-name="T43">Ã</text:span><text:span text:style-name="T42">ES J</text:span><text:span text:style-name="T43">Ú</text:span><text:span text:style-name="T42">NIOR</text:span> – OAB/PI16564-A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29"><text:span text:style-name="Fonte_20_parág._20_padrão"><text:span text:style-name="T45">( <text:s text:c="2"/>) Unânime <text:s/>( <text:s text:c="2"/>) Maioria</text:span></text:span><text:line-break/><text:line-break/><text:span text:style-name="T37">04. </text:span><text:span text:style-name="T38">APELAÇÃO CÍVEL N 3005131-67.2025.8.06.0071<text:line-break/></text:span><text:span text:style-name="T40">RELATOR(A): 2º Gabinete da 1ª Câmara de Direito Privado</text:span><text:line-break/><text:span text:style-name="T38">APELANTE</text:span>: FRANCISCO PEREIRA DA SILVA<text:line-break/><text:span text:style-name="T42">ADVOGAD</text:span><text:span text:style-name="T43">A</text:span><text:span text:style-name="T42">: MARIA ANI SONALLY DE LIMA</text:span> - OAB/CE38804-A<text:line-break/><text:span text:style-name="T38">APELADO</text:span>: BANCO SANTANDER (BRASIL) S.A.<text:line-break/><text:span text:style-name="T42">ADVOGADO: PAULO ROBERTO JOAQUIM DOS REIS</text:span> – OAB/SP23134-A</text:p>
      <text:p text:style-name="P33"><text:span text:style-name="T49">CUSTOS LEGIS</text:span><text:span text:style-name="T50">: MINISTÉRIO PÚBLICO DO ESTADO DO CEARÁ.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1">( <text:s text:c="2"/>) Unânime <text:s/>( <text:s text:c="2"/>) Maioria</text:span></text:span><text:span text:style-name="T36"><text:line-break/><text:line-break/></text:span><text:span text:style-name="T52">05. </text:span><text:span text:style-name="T33">APELAÇÃO CÍVEL N 3000950-60.2024.8.06.0070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LEONILA BESERRA ARA</text:span><text:span text:style-name="T54">Ú</text:span><text:span text:style-name="T36">JO<text:line-break/></text:span><text:span text:style-name="T55">ADVOGADO: M</text:span><text:span text:style-name="T56">Á</text:span><text:span text:style-name="T55">RCIO EMANUEL FERNANDES DE OLIVEIRA</text:span><text:span text:style-name="T36"> - OAB/CE53206-A<text:line-break/></text:span><text:span text:style-name="T33">APELADO</text:span><text:span text:style-name="T36">: BANCO SANTANDER (BRASIL) S.A.<text:line-break/></text:span><text:span text:style-name="T55">ADVOGADO: PAULO ROBERTO TEIXEIRA TRINO J</text:span><text:span text:style-name="T56">Ú</text:span><text:span text:style-name="T55">NIOR</text:span><text:span text:style-name="T36"> – OAB/RJ87929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7">( <text:s text:c="2"/>) Unânime <text:s/>( <text:s text:c="2"/>) Maioria</text:span></text:span><text:span text:style-name="T36"><text:line-break/><text:line-break/></text:span></text:p>
      <text:p text:style-name="P34"><text:span text:style-name="T52"/></text:p>
      <text:p text:style-name="P34"><text:span text:style-name="T52"/></text:p>
      <text:p text:style-name="P34"><text:span text:style-name="T52"/></text:p>
      <text:p text:style-name="P34"><text:span text:style-name="T52"/></text:p>
      <text:p text:style-name="P34"><text:span text:style-name="T52"/></text:p>
      <text:p text:style-name="P34"><text:span text:style-name="T52"/></text:p>
      <text:p text:style-name="P34"><text:span text:style-name="T52"/></text:p>
      <text:p text:style-name="P34"><text:span text:style-name="T52"/></text:p>
      <text:p text:style-name="P34"><text:soft-page-break/><text:span text:style-name="T52">06. </text:span><text:span text:style-name="T33">APELAÇÃO CÍVEL N 0200370-93.2023.8.06.0115 </text:span><text:span text:style-name="T58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59">EMBARGANTE</text:span><text:span text:style-name="T36">:</text:span><text:span text:style-name="T60"> </text:span><text:span text:style-name="T61">ESPÓLIO DE MARIA DO SOCORRO DE LIMA, representado por SEBASTIÃO MAIA DE ANDRADE</text:span><text:span text:style-name="T60"> </text:span><text:span text:style-name="T36"><text:line-break/></text:span><text:span text:style-name="T55">ADVOGAD</text:span><text:span text:style-name="T56">A</text:span><text:span text:style-name="T55">: CINTHIA GREYNE ARA</text:span><text:span text:style-name="T56">Ú</text:span><text:span text:style-name="T55">JO DA SILVA</text:span><text:span text:style-name="T36"> - OAB/CE28569-A<text:line-break/></text:span><text:span text:style-name="T55">ADVOGADO: PAULO NAPOLE</text:span><text:span text:style-name="T56">Ã</text:span><text:span text:style-name="T55">O GON</text:span><text:span text:style-name="T56">Ç</text:span><text:span text:style-name="T55">ALVES QUEZADO</text:span><text:span text:style-name="T36"> - OAB/CE3183-A<text:line-break/></text:span><text:span text:style-name="T59">EMBARGADO</text:span><text:span text:style-name="T36">: BANCO DO NORDESTE DO BRASIL S.A.<text:line-break/></text:span><text:span text:style-name="T55">ADVOGADO: JOS</text:span><text:span text:style-name="T56">É</text:span><text:span text:style-name="T55"> IN</text:span><text:span text:style-name="T56">Á</text:span><text:span text:style-name="T55">CIO ROSA BARREIRA</text:span><text:span text:style-name="T36"> – OAB/CE8151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52">07. </text:span><text:span text:style-name="T33">APELAÇÃO CÍVEL N 0258863-22.2020.8.06.0001 </text:span><text:span text:style-name="T58">(Emb. de Declaração)</text:span><text:span text:style-name="T33"><text:line-break/></text:span><text:span text:style-name="T53">RELATOR(A): 2º Gabinete da 1ª Câmara de Direito Privado</text:span></text:p>
      <text:p text:style-name="P35"><text:span text:style-name="T59">EMBARGANTE: </text:span><text:span text:style-name="T62">UNIMED DE FORTALEZA COOP. DE TRABALHO M</text:span><text:span text:style-name="T63">É</text:span><text:span text:style-name="T62">DICO LTDA<text:line-break/></text:span><text:span text:style-name="T64">ADVOGADO: DAVID SOMBRA PEIXOTO</text:span><text:span text:style-name="T62"> - OAB/CE16477-A</text:span></text:p>
      <text:p text:style-name="P33"><text:span text:style-name="T59">EMBARGADO: </text:span><text:span text:style-name="T65">ESPÓLIO DE </text:span><text:span text:style-name="T36">MARIA AURINETE GURGEL REIS</text:span><text:span text:style-name="T54">.</text:span><text:span text:style-name="T36"><text:line-break/></text:span><text:span text:style-name="T55">ADVOGADO: JO</text:span><text:span text:style-name="T56">Ã</text:span><text:span text:style-name="T55">O PAULO DE AZEVEDO MARTINS</text:span><text:span text:style-name="T36"> - OAB/CE32835-A<text:line-break/></text:span><text:span text:style-name="T55">ADVOGADO: JO</text:span><text:span text:style-name="T56">Ã</text:span><text:span text:style-name="T55">O VICTOR FERNANDES DE ALMEIDA MESSIAS</text:span><text:span text:style-name="T36"> – OAB/CE29776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52">08. </text:span><text:span text:style-name="T33">AGRAVO DE INSTRUMENTO N 3020208-38.2025.8.06.0000 </text:span><text:span text:style-name="T58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59">EMBARGANTE</text:span><text:span text:style-name="T36">: JOS</text:span><text:span text:style-name="T66">É</text:span><text:span text:style-name="T36"> ALVES DA SILVA<text:line-break/></text:span><text:span text:style-name="T55">ADVOGADO: RAPHAEL AYRES DE MOURA CHAVES</text:span><text:span text:style-name="T36"> - OAB/CE16077-A<text:line-break/></text:span><text:span text:style-name="T59">EMBARGADO</text:span><text:span text:style-name="T36">: BANCO BMG S/A.<text:line-break/></text:span><text:span text:style-name="T55">ADVOGAD</text:span><text:span text:style-name="T67">A</text:span><text:span text:style-name="T55">: JULIANA CRISTINA MARTINELLI RAIMUNDI</text:span><text:span text:style-name="T36"> – OAB/CE44057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7">( <text:s text:c="2"/>) Unânime <text:s/>( <text:s text:c="2"/>) Maioria</text:span></text:span><text:span text:style-name="T36"><text:line-break/><text:line-break/></text:span></text:p>
      <text:p text:style-name="P34"><text:span text:style-name="T52"/></text:p>
      <text:p text:style-name="P34"><text:span text:style-name="T52"/></text:p>
      <text:p text:style-name="P34"><text:span text:style-name="T52"/></text:p>
      <text:p text:style-name="P34"><text:span text:style-name="T52"/></text:p>
      <text:p text:style-name="P34"><text:span text:style-name="T52"/></text:p>
      <text:p text:style-name="P34"><text:soft-page-break/><text:span text:style-name="T52">09. </text:span><text:span text:style-name="T33">APELAÇÃO CÍVEL N 0212817-67.2023.8.06.0001 </text:span><text:span text:style-name="T58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68">EMBARGANTE</text:span><text:span text:style-name="T36">: ANHANGUERA EDUCACIONAL PARTICIPA</text:span><text:span text:style-name="T66">ÇÕ</text:span><text:span text:style-name="T36">ES S/A.<text:line-break/></text:span><text:span text:style-name="T55">ADVOGADO: VOKTON JORGE RIBEIRO ALMEIDA</text:span><text:span text:style-name="T36"> - OAB/BA11425-A<text:line-break/></text:span><text:span text:style-name="T55">ADVOGADO: VITOR MORAIS DE ANDRADE</text:span><text:span text:style-name="T36"> - OAB/SP182604-A<text:line-break/></text:span><text:span text:style-name="T68">EMBARGADO</text:span><text:span text:style-name="T36">: PAULO VICTOR NOBRE SILVA<text:line-break/></text:span><text:span text:style-name="T55">ADVOGAD</text:span><text:span text:style-name="T67">A</text:span><text:span text:style-name="T55">: LILIAN DANIELLE NASCIMENTO DE OLIVEIRA</text:span><text:span text:style-name="T36"> – OAB/CE27265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52">10. </text:span><text:span text:style-name="T33">AGRAVO DE INSTRUMENTO N 3016508-54.2025.8.06.0000 </text:span><text:span text:style-name="T58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68">EMBARGANTE</text:span><text:span text:style-name="T36">: ITA</text:span><text:span text:style-name="T66">Ú</text:span><text:span text:style-name="T36"> UNIBANCO S.A.<text:line-break/></text:span><text:span text:style-name="T55">ADVOGADO: LUIZ RODRIGUES WAMBIER</text:span><text:span text:style-name="T36"> - OAB/PR7295-A<text:line-break/></text:span><text:span text:style-name="T55">ADVOGADO: MAURI MARCELO BEVERVANCO J</text:span><text:span text:style-name="T67">Ú</text:span><text:span text:style-name="T55">NIOR</text:span><text:span text:style-name="T36"> - OAB/PR42277-A<text:line-break/></text:span><text:span text:style-name="T68">EMBARGADO</text:span><text:span text:style-name="T36">: MARLUS FRANKISTAINI GON</text:span><text:span text:style-name="T66">Ç</text:span><text:span text:style-name="T36">ALVES DA LUZ<text:line-break/></text:span><text:span text:style-name="T55">ADVOGADO: RAFAEL ALBERTO PELLEGRINI ARM</text:span><text:span text:style-name="T67">Ê</text:span><text:span text:style-name="T55">NIO</text:span><text:span text:style-name="T36"> – OAB/SP284004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69">11. </text:span><text:span text:style-name="T33">APELAÇÃO CÍVEL N 0209316-42.2022.8.06.0001 </text:span><text:span text:style-name="T58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68">EMBARGANTE</text:span><text:span text:style-name="T36">: EDUARDO MALTA MARADEI<text:line-break/></text:span><text:span text:style-name="T55">ADVOGADO: HANDREI PONTE SALES</text:span><text:span text:style-name="T36"> - OAB/CE33647-A<text:line-break/></text:span><text:span text:style-name="T68">EMBARGADA</text:span><text:span text:style-name="T36">: NE900 PARTICIPA</text:span><text:span text:style-name="T66">ÇÕ</text:span><text:span text:style-name="T36">ES S.A.<text:line-break/></text:span><text:span text:style-name="T55">ADVOGADO: RAPHAEL AYRES DE MOURA CHAVES</text:span><text:span text:style-name="T36"> - OAB/CE16077-A<text:line-break/></text:span><text:span text:style-name="T55">ADVOGAD</text:span><text:span text:style-name="T67">A</text:span><text:span text:style-name="T55">: BEATRIZ CHAVES BITTENCOURT DE ALBUQUERQUE</text:span><text:span text:style-name="T36"> – OAB/CE44118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7">( <text:s text:c="2"/>) Unânime <text:s/>( <text:s text:c="2"/>) Maioria</text:span></text:span><text:span text:style-name="T36"><text:line-break/><text:line-break/></text:span></text:p>
      <text:p text:style-name="P34"><text:span text:style-name="T69"/></text:p>
      <text:p text:style-name="P34"><text:span text:style-name="T69"/></text:p>
      <text:p text:style-name="P34"><text:span text:style-name="T69"/></text:p>
      <text:p text:style-name="P34"><text:span text:style-name="T69"/></text:p>
      <text:p text:style-name="P34"><text:span text:style-name="T69"/></text:p>
      <text:p text:style-name="P34"><text:soft-page-break/><text:span text:style-name="T69">12. </text:span><text:span text:style-name="T33">APELAÇÃO CÍVEL N 0256721-11.2021.8.06.0001 </text:span><text:span text:style-name="T58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70">EMBARGANTE</text:span><text:span text:style-name="T36">: </text:span><text:span text:style-name="T61">SUPERGASBRAS ENERGIA LTDA (SUCESSORA DE MINASGÁS INDÚSTRIA E COMÉRCIO S/A).</text:span><text:span text:style-name="T60"> </text:span><text:span text:style-name="T36"><text:line-break/></text:span><text:span text:style-name="T55">ADVOGAD</text:span><text:span text:style-name="T67">A</text:span><text:span text:style-name="T55">: PATR</text:span><text:span text:style-name="T67">Í</text:span><text:span text:style-name="T55">CIA ANTUNES FERNANDES</text:span><text:span text:style-name="T36"> - OAB/PE26397-A<text:line-break/></text:span><text:span text:style-name="T70">EMBARGADA</text:span><text:span text:style-name="T36">: ESTADUALG</text:span><text:span text:style-name="T66">Á</text:span><text:span text:style-name="T36">S COM</text:span><text:span text:style-name="T66">É</text:span><text:span text:style-name="T36">RCIO DE GLP LTDA<text:line-break/></text:span><text:span text:style-name="T55">ADVOGADO: HAROLDO GUTEMBERG URBANO BENEVIDES</text:span><text:span text:style-name="T36"> - OAB/CE28242-A<text:line-break/></text:span><text:span text:style-name="T55">ADVOGAD</text:span><text:span text:style-name="T67">A</text:span><text:span text:style-name="T55">: JULIANA DE ABREU TEIXEIRA</text:span><text:span text:style-name="T36"> - OAB/CE13463-A<text:line-break/></text:span><text:span text:style-name="T55">ADVOGADO: CAIO VERAS JOSINO</text:span><text:span text:style-name="T36"> - OAB/CE33961-A<text:line-break/></text:span><text:span text:style-name="T55">ADVOGADO: MARCOS PIMENTEL DE VIVEIROS</text:span><text:span text:style-name="T36"> - OAB/CE9801-A<text:line-break/></text:span><text:span text:style-name="T55">ADVOGAD</text:span><text:span text:style-name="T67">A</text:span><text:span text:style-name="T55">: GILMARA MARIA DE OLIVEIRA BARBOSA</text:span><text:span text:style-name="T36"> - OAB/CE13461-A<text:line-break/></text:span><text:span text:style-name="T55">ADVOGAD</text:span><text:span text:style-name="T67">A</text:span><text:span text:style-name="T55">: CAMILA MONTEIRO LUCENA</text:span><text:span text:style-name="T36"> – OAB/CE18372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69">13. </text:span><text:span text:style-name="T33">AGRAVO DE INSTRUMENTO N 3021511-87.2025.8.06.0000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70">EMBARGANTE</text:span><text:span text:style-name="T36">: BANCO DO BRASIL S.A.<text:line-break/></text:span><text:span text:style-name="T55">ADVOGADO: NEI CALDERON</text:span><text:span text:style-name="T36"> - OAB/SP114904-A<text:line-break/></text:span><text:span text:style-name="T55">ADVOGADO: DAVID SOMBRA PEIXOTO</text:span><text:span text:style-name="T36"> - OAB/CE16477-A<text:line-break/></text:span><text:span text:style-name="T70">EMBARGADA</text:span><text:span text:style-name="T36">: MARIA ELIZABETE GOMES TORRES<text:line-break/></text:span><text:span text:style-name="T55">ADVOGADO: FERNANDO ANT</text:span><text:span text:style-name="T67">Ô</text:span><text:span text:style-name="T55">NIO SILVEIRA TORRES</text:span><text:span text:style-name="T36"> – OAB/CE7555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69">14. </text:span><text:span text:style-name="T33">APELAÇÃO CÍVEL N 0252587-33.2024.8.06.0001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70">EMBARGANTE</text:span><text:span text:style-name="T36">: UNIMED DE FORTALEZA COOP. DE TRABALHO M</text:span><text:span text:style-name="T66">É</text:span><text:span text:style-name="T36">DICO LTDA<text:line-break/></text:span><text:span text:style-name="T55">ADVOGADO: DAVID SOMBRA PEIXOTO</text:span><text:span text:style-name="T36"> - OAB/CE16477-A<text:line-break/></text:span><text:span text:style-name="T70">EMBARGADO</text:span><text:span text:style-name="T36">: ROBERTO CAPELO FEIJ</text:span><text:span text:style-name="T66">Ó</text:span><text:span text:style-name="T36"><text:line-break/></text:span><text:span text:style-name="T55">ADVOGADO: RENATO ALBUQUERQUE SOARES</text:span><text:span text:style-name="T36"> - OAB/CE18172-A<text:line-break/></text:span><text:span text:style-name="T55">ADVOGAD</text:span><text:span text:style-name="T67">A</text:span><text:span text:style-name="T55">: RAFAELLY ALBUQUERQUE SOARES PINHEIRO</text:span><text:span text:style-name="T36"> – OAB/CE21786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7">( <text:s text:c="2"/>) Unânime <text:s/>( <text:s text:c="2"/>) Maioria</text:span></text:span><text:span text:style-name="T36"><text:line-break/><text:line-break/></text:span></text:p>
      <text:p text:style-name="P34"><text:soft-page-break/><text:span text:style-name="T69">15. </text:span><text:span text:style-name="T33">APELAÇÃO CÍVEL N 0201098-38.2024.8.06.0071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72">EMBARGANTE</text:span><text:span text:style-name="T36">: LUZIA BATISTA XAVIER<text:line-break/></text:span><text:span text:style-name="T55">ADVOGAD</text:span><text:span text:style-name="T67">A</text:span><text:span text:style-name="T55">: L</text:span><text:span text:style-name="T67">Í</text:span><text:span text:style-name="T55">VIA MARIA NASCIMENTO SILVA</text:span><text:span text:style-name="T36"> - OAB/CE43751-A<text:line-break/></text:span><text:span text:style-name="T72">EMBARGADA</text:span><text:span text:style-name="T36">: HAPVIDA ASSIST</text:span><text:span text:style-name="T66">Ê</text:span><text:span text:style-name="T36">NCIA M</text:span><text:span text:style-name="T66">É</text:span><text:span text:style-name="T36">DICA LTDA.<text:line-break/></text:span><text:span text:style-name="T55">ADVOGADO: NELSON WILIANS FRATONI RODRIGUES</text:span><text:span text:style-name="T36"> - OAB/CE16599-A<text:line-break/></text:span><text:span text:style-name="T55">ADVOGADO: IGOR MACEDO FAC</text:span><text:span text:style-name="T67">Ó</text:span><text:span text:style-name="T36"> - OAB/CE16470-A<text:line-break/></text:span><text:span text:style-name="T55">ADVOGADO: FRANCISCO JOS</text:span><text:span text:style-name="T67">É</text:span><text:span text:style-name="T55"> ALMEIDA SEVERIANO</text:span><text:span text:style-name="T36"> - OAB/CE21834-A<text:line-break/></text:span><text:span text:style-name="T55">ADVOGADO: ANDR</text:span><text:span text:style-name="T67">É</text:span><text:span text:style-name="T55"> MENESCAL GUEDES</text:span><text:span text:style-name="T36"> – OAB/CE23931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69">16. </text:span><text:span text:style-name="T33">APELAÇÃO CÍVEL N 0520377-07.2011.8.06.0001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72">EMBARGANTE</text:span><text:span text:style-name="T36">: BANCO J. SAFRA S.A.<text:line-break/></text:span><text:span text:style-name="T55">ADVOGADO: BRUNO HENRIQUE DE OLIVEIRA VANDERLEI</text:span><text:span text:style-name="T36"> - OAB/PE21678-A<text:line-break/></text:span><text:span text:style-name="T72">EMBARGADOS</text:span><text:span text:style-name="T36">: </text:span><text:span text:style-name="T66">DIOGO DE OLIVEIRA SILVA E OUTRO.</text:span><text:span text:style-name="T36"><text:line-break/></text:span><text:span text:style-name="T55">ADVOGAD</text:span><text:span text:style-name="T67">A</text:span><text:span text:style-name="T55">: ELIZABELLE DE ARA</text:span><text:span text:style-name="T67">Ú</text:span><text:span text:style-name="T55">JO DIAS</text:span><text:span text:style-name="T36"> – OAB/CE45658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69">17. </text:span><text:span text:style-name="T33">APELAÇÃO CÍVEL N 0000661-41.2018.8.06.0216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72">EMBARGANTE</text:span><text:span text:style-name="T36">: FRANCISCO LUCIANO MOREIRA<text:line-break/></text:span><text:span text:style-name="T55">ADVOGADO: CARLOS JEAN SANTOS DE SOUZA</text:span><text:span text:style-name="T36"> - OAB/CE19154-A<text:line-break/></text:span><text:span text:style-name="T55">ADVOGADO: JOS</text:span><text:span text:style-name="T73">É</text:span><text:span text:style-name="T55"> ITAMAR RIBEIRO</text:span><text:span text:style-name="T36"> - OAB/CE34230-A<text:line-break/></text:span><text:span text:style-name="T55">ADVOGADO: CARLOS CELSO CASTRO MONTEIRO</text:span><text:span text:style-name="T36"> - OAB/CE10566-A<text:line-break/></text:span><text:span text:style-name="T72">EMBARGADOS</text:span><text:span text:style-name="T36">: JOS</text:span><text:span text:style-name="T74">É</text:span><text:span text:style-name="T36"> MARIA PEREIRA DOS SANTOS </text:span><text:span text:style-name="T74">E OUTROS.</text:span><text:span text:style-name="T36"><text:line-break/></text:span><text:span text:style-name="T55">ADVOGADO: ANT</text:span><text:span text:style-name="T73">Ô</text:span><text:span text:style-name="T55">NIO BERNARDO DE CASTRO</text:span><text:span text:style-name="T36"> – OAB/CE32741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7">( <text:s text:c="2"/>) Unânime <text:s/>( <text:s text:c="2"/>) Maioria</text:span></text:span><text:span text:style-name="T36"><text:line-break/><text:line-break/></text:span></text:p>
      <text:p text:style-name="P34"><text:span text:style-name="T69"/></text:p>
      <text:p text:style-name="P34"><text:span text:style-name="T69"/></text:p>
      <text:p text:style-name="P34"><text:span text:style-name="T69"/></text:p>
      <text:p text:style-name="P34"><text:soft-page-break/><text:span text:style-name="T69">18. </text:span><text:span text:style-name="T33">APELAÇÃO CÍVEL N 0126751-26.201</text:span><text:span text:style-name="T75">9.8.06.0001</text:span><text:span text:style-name="T76">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72">EMBARGANTE</text:span><text:span text:style-name="T36">: CL</text:span><text:span text:style-name="T74">Á</text:span><text:span text:style-name="T36">UDIA MARIA DE CASTRO MASCARENHAS<text:line-break/></text:span><text:span text:style-name="T55">ADVOGADO: RUBENS MARTINS DE OLIVEIRA FILHO</text:span><text:span text:style-name="T36"> - OAB/CE30566-A<text:line-break/></text:span><text:span text:style-name="T55">ADVOGADO: CARLOS EFREM PINHEIRO FREITAS</text:span><text:span text:style-name="T36"> - OAB/CE7613-A<text:line-break/></text:span><text:span text:style-name="T72">EMBARGADA</text:span><text:span text:style-name="T36">: COLMEIA DUNAS EMPREENDIMENTOS IMOBILI</text:span><text:span text:style-name="T74">Á</text:span><text:span text:style-name="T36">RIOS LTDA<text:line-break/></text:span><text:span text:style-name="T55">ADVOGADO: J</text:span><text:span text:style-name="T73">Ú</text:span><text:span text:style-name="T55">LIO NOGUEIRA MILIT</text:span><text:span text:style-name="T73">Ã</text:span><text:span text:style-name="T55">O NETO</text:span><text:span text:style-name="T36"> - OAB/CE3144-A<text:line-break/></text:span><text:span text:style-name="T55">ADVOGADO: PEDRO FELIPE ROLIM MILIT</text:span><text:span text:style-name="T73">Ã</text:span><text:span text:style-name="T55">O</text:span><text:span text:style-name="T36"> - OAB/CE25091-A<text:line-break/></text:span><text:span text:style-name="T72">EMBARGADO</text:span><text:span text:style-name="T36">: CONDOM</text:span><text:span text:style-name="T74">Í</text:span><text:span text:style-name="T36">NIO LIVING RESORT<text:line-break/></text:span><text:span text:style-name="T55">ADVOGADO: MARCOS VEN</text:span><text:span text:style-name="T73">Í</text:span><text:span text:style-name="T55">CIUS RIBEIRO CARIOCA</text:span><text:span text:style-name="T36"> - OAB/CE40979-A<text:line-break/></text:span><text:span text:style-name="T55">ADVOGAD</text:span><text:span text:style-name="T73">A</text:span><text:span text:style-name="T55">: JOANA CARVALHO BRASIL</text:span><text:span text:style-name="T36"> – OAB/CE14892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69">19. </text:span><text:span text:style-name="T33">AGRAVO DE INSTRUMENTO N 3020160-79.2025.8.06.0000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72">EMBARGANTE</text:span><text:span text:style-name="T36">: BANCO DO BRASIL S.A.<text:line-break/></text:span><text:span text:style-name="T55">ADVOGADO: NEI CALDERON</text:span><text:span text:style-name="T36"> - OAB/SP114904-A<text:line-break/></text:span><text:span text:style-name="T55">ADVOGADO: MARCELO OLIVEIRA ROCHA</text:span><text:span text:style-name="T36"> - OAB/SP113887-A<text:line-break/></text:span><text:span text:style-name="T72">EMBARGADA</text:span><text:span text:style-name="T36">: MARIA DO CARMO CASTELO TEIXEIRA RIBEIRO<text:line-break/></text:span><text:span text:style-name="T55">ADVOGADO: MANOEL MARQUES FILHO</text:span><text:span text:style-name="T36"> – OAB/CE37389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69">20. </text:span><text:span text:style-name="T33">APELAÇÃO CÍVEL N 0200064-68.2023.8.06.0069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33">APELANTE/</text:span><text:span text:style-name="T72">EMBARGADO</text:span><text:span text:style-name="T36">: BANCO DO ESTADO DO RIO GRANDE DO SUL S/A.<text:line-break/></text:span><text:span text:style-name="T55">ADVOGADO: NELSON WILIANS FRATONI RODRIGUES</text:span><text:span text:style-name="T36"> - OAB/CE16599-A<text:line-break/></text:span><text:span text:style-name="T55">ADVOGADO: GEN</text:span><text:span text:style-name="T67">É</text:span><text:span text:style-name="T55">SIO FELIPE DE NATIVIDADE</text:span><text:span text:style-name="T36"> - OAB/PR10747-A<text:line-break/></text:span><text:span text:style-name="T33">APELAD</text:span><text:span text:style-name="T69">A/</text:span><text:span text:style-name="T72">EMBARGANTE</text:span><text:span text:style-name="T36">: EDITE AGUIAR ELIAS<text:line-break/></text:span><text:span text:style-name="T55">ADVOGADO: ANT</text:span><text:span text:style-name="T67">Ô</text:span><text:span text:style-name="T55">NIO FRANCISCO PORTELA PONTES</text:span><text:span text:style-name="T36"> – OAB/CE31423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57">( <text:s text:c="2"/>) Unânime <text:s/>( <text:s text:c="2"/>) Maioria</text:span></text:span><text:span text:style-name="T36"><text:line-break/><text:line-break/></text:span></text:p>
      <text:p text:style-name="P36"><text:span text:style-name="T69"/></text:p>
      <text:p text:style-name="P36"><text:span text:style-name="T69"/></text:p>
      <text:p text:style-name="P36"><text:soft-page-break/><text:span text:style-name="T69">21. </text:span><text:span text:style-name="T33">APELAÇÃO CÍVEL N 0026864-21.2009.8.06.0001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 </text:span><text:span text:style-name="T72">EMBARGANTE</text:span><text:span text:style-name="T36">: CHINA CONSTRUCTION BANK (BRASIL) BANCO M</text:span><text:span text:style-name="T74">Ú</text:span><text:span text:style-name="T36">LTIPLO S/A.<text:line-break/></text:span><text:span text:style-name="T55">ADVOGADO: JULIANO RICARDO SCHMITT</text:span><text:span text:style-name="T36"> - OAB/SC20875-A<text:line-break/></text:span><text:span text:style-name="T55">ADVOGADO: RODRIGO MARTINIANO AYRES LINS</text:span><text:span text:style-name="T36"> - OAB/CE19952-A<text:line-break/></text:span><text:span text:style-name="T55">ADVOGADO: WILSON SALES BELCHIOR</text:span><text:span text:style-name="T36"> - OAB/CE17314-A<text:line-break/></text:span><text:span text:style-name="T55">ADVOGADO: FRANCISCO FRANCIEUDO LINS</text:span><text:span text:style-name="T36"> - OAB/CE6982-A<text:line-break/></text:span><text:span text:style-name="T55">ADVOGAD</text:span><text:span text:style-name="T73">A</text:span><text:span text:style-name="T55">: ALESSANDRA NATASHA SANTOS ALVES</text:span><text:span text:style-name="T36"> - OAB/CE13208-A</text:span></text:p>
      <text:p text:style-name="P33"><text:span text:style-name="T72">EMBARGADOS</text:span><text:span text:style-name="T36">: R</text:span><text:span text:style-name="T74">EDE EXPRESSA DISTRIBUIDORA DE DOCUMENTOS LTDA E OUTRO.</text:span><text:span text:style-name="T36"><text:line-break/></text:span><text:span text:style-name="T55">ADVOGADO: MARCUS VIN</text:span><text:span text:style-name="T73">Í</text:span><text:span text:style-name="T55">CIUS CAVALCANTI SOARES J</text:span><text:span text:style-name="T73">Ú</text:span><text:span text:style-name="T55">NIOR</text:span><text:span text:style-name="T36"> – OAB/CE17073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77">22. </text:span><text:span text:style-name="T33">APELAÇÃO CÍVEL N 0204380-71.2022.8.06.0001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78">EMBARGANTE</text:span><text:span text:style-name="T36">: PAULO HENRIQUE VASCONCELOS AGUIAR<text:line-break/></text:span><text:span text:style-name="T55">ADVOGADO: HAROLDO GUTEMBERG URBANO BENEVIDES</text:span><text:span text:style-name="T36"> - OAB/CE28242-A<text:line-break/></text:span><text:span text:style-name="T78">EMBARGADA</text:span><text:span text:style-name="T36">: MANHATTAN SQUARE GARDEN – EMPREEND. IMOB</text:span><text:span text:style-name="T74">ILIÁRIO</text:span><text:span text:style-name="T36"> LTDA<text:line-break/></text:span><text:span text:style-name="T55">ADVOGAD</text:span><text:span text:style-name="T73">A</text:span><text:span text:style-name="T55">: RENATA CARVALHO FREIRE</text:span><text:span text:style-name="T36"> - OAB/CE27057-A<text:line-break/></text:span><text:span text:style-name="T55">ADVOGAD</text:span><text:span text:style-name="T73">A</text:span><text:span text:style-name="T55">: NAYARA DE OLIVEIRA SILVA</text:span><text:span text:style-name="T36"> – OAB/CE39505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77">23. </text:span><text:span text:style-name="T33">APELAÇÃO CÍVEL N 0201090-23.2023.8.06.0095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78">EMBARGANTE</text:span><text:span text:style-name="T36">: MARIA DO SOCORRO GOMES<text:line-break/></text:span><text:span text:style-name="T55">ADVOGADO: AUD</text:span><text:span text:style-name="T73">Í</text:span><text:span text:style-name="T55">ZIO EMANUEL PAIVA MOROR</text:span><text:span text:style-name="T73">Ó</text:span><text:span text:style-name="T36"> - OAB/CE21639-A<text:line-break/></text:span><text:span text:style-name="T55">ADVOGADO: JO</text:span><text:span text:style-name="T73">Ã</text:span><text:span text:style-name="T55">O PEDRO MARTINS DE SOUSA</text:span><text:span text:style-name="T36"> - OAB/CE48985-A<text:line-break/></text:span><text:span text:style-name="T55">ADVOGADO: CARLOS RENATO MARTINS TORRES</text:span><text:span text:style-name="T36"> - OAB/CE22541-A<text:line-break/></text:span><text:span text:style-name="T78">EMBARGADO</text:span><text:span text:style-name="T36">: BANCO BRADESCO S/A.<text:line-break/></text:span><text:span text:style-name="T55">ADVOGADO: FRANCISCO SAMPAIO DE MENEZES J</text:span><text:span text:style-name="T73">Ú</text:span><text:span text:style-name="T55">NIOR</text:span><text:span text:style-name="T36"> – OAB/CE9075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57">( <text:s text:c="2"/>) Unânime <text:s/>( <text:s text:c="2"/>) Maioria</text:span></text:span><text:span text:style-name="T36"><text:line-break/><text:line-break/></text:span></text:p>
      <text:p text:style-name="P36"><text:span text:style-name="T77"/></text:p>
      <text:p text:style-name="P36"><text:span text:style-name="T77"/></text:p>
      <text:p text:style-name="P36"><text:soft-page-break/><text:span text:style-name="T77">24. </text:span><text:span text:style-name="T33">AGRAVO DE INSTRUMENTO N 3019411-62.2025.8.06.0000 </text:span><text:span text:style-name="T71">(Emb. de Declaração)</text:span><text:span text:style-name="T33"><text:line-break/></text:span><text:span text:style-name="T53">RELATOR(A): 2º Gabinete da 1ª Câmara de Direito Privado</text:span><text:span text:style-name="T36"><text:line-break/></text:span><text:span text:style-name="T33">AGRAVANTE/</text:span><text:span text:style-name="T78">EMBARGADA</text:span><text:span text:style-name="T36">: MARIA TEREZA MARTINS ARAG</text:span><text:span text:style-name="T74">Ã</text:span><text:span text:style-name="T36">O<text:line-break/></text:span><text:span text:style-name="T55">ADVOGADO: M</text:span><text:span text:style-name="T73">Á</text:span><text:span text:style-name="T55">RCIO ANT</text:span><text:span text:style-name="T73">Ô</text:span><text:span text:style-name="T55">NIO FERNANDES RIBEIRO</text:span><text:span text:style-name="T36"> - OAB/CE24305-A<text:line-break/></text:span><text:span text:style-name="T33">AGRAVADO/</text:span><text:span text:style-name="T78">EMBARGANTE</text:span><text:span text:style-name="T36">: BANCO DO NORDESTE DO BRASIL S.A.<text:line-break/></text:span><text:span text:style-name="T55">ADVOGADO: RICARDO SOUZA LEMOS DE BARROS</text:span><text:span text:style-name="T36"> - OAB/SE10147-A<text:line-break/></text:span><text:span text:style-name="T55">ADVOGADO: FRANCISCO JOS</text:span><text:span text:style-name="T73">É</text:span><text:span text:style-name="T55"> SANTOS AQUINO</text:span><text:span text:style-name="T36"> – OAB/CE55762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77">25. </text:span><text:span text:style-name="T33">AGRAVO DE INSTRUMENTO N 3001185-09.2025.8.06.0000<text:line-break/></text:span><text:span text:style-name="T53">RELATOR(A): 2º Gabinete da 1ª Câmara de Direito Privado</text:span><text:span text:style-name="T36"><text:line-break/></text:span><text:span text:style-name="T33">AGRAVANTE</text:span><text:span text:style-name="T36">: BANCO DO BRASIL S/A.<text:line-break/></text:span><text:span text:style-name="T55">ADVOGADO: DAVID SOMBRA PEIXOTO</text:span><text:span text:style-name="T36"> - OAB/CE16477-A<text:line-break/></text:span><text:span text:style-name="T33">AGRAVADO</text:span><text:span text:style-name="T36">: ALBERTO GOMES FARIAS<text:line-break/></text:span><text:span text:style-name="T55">ADVOGADO: LUIZ VALDEMIRO SOARES COSTA</text:span><text:span text:style-name="T36"> - OAB/CE141458-A<text:line-break/></text:span><text:span text:style-name="T55">ADVOGADO: JOS</text:span><text:span text:style-name="T73">É</text:span><text:span text:style-name="T55"> MARIA VALE SAMPAIO</text:span><text:span text:style-name="T36"> – OAB/CE13500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77">26. </text:span><text:span text:style-name="T33">AGRAVO DE INSTRUMENTO N 3004407-48.2026.8.06.0000<text:line-break/></text:span><text:span text:style-name="T53">RELATOR(A): 2º Gabinete da 1ª Câmara de Direito Privado</text:span><text:span text:style-name="T36"><text:line-break/></text:span><text:span text:style-name="T33">AGRAVANTE</text:span><text:span text:style-name="T36">: GRAN VELLAS WAVE EMPREENDIMENTOS SPE LTDA<text:line-break/></text:span><text:span text:style-name="T55">ADVOGADO: KLAUS DE PINHO PESSOA BORGES</text:span><text:span text:style-name="T36"> - OAB/CE12861-A<text:line-break/></text:span><text:span text:style-name="T33">AGRAVADO</text:span><text:span text:style-name="T77">S</text:span><text:span text:style-name="T36">: JOS</text:span><text:span text:style-name="T74">É</text:span><text:span text:style-name="T36"> DION</text:span><text:span text:style-name="T74">Í</text:span><text:span text:style-name="T36">SIO ALVES </text:span><text:span text:style-name="T74">E OUTRA.</text:span><text:span text:style-name="T36"><text:line-break/></text:span><text:span text:style-name="T55">ADVOGADO: CAIO ROMERO RODRIGUES CABRAL</text:span><text:span text:style-name="T36"> - OAB/CE17065-A<text:line-break/></text:span><text:span text:style-name="T55">ADVOGADO: CARLOS VICTOR MACEDO MARTINS</text:span><text:span text:style-name="T36"> – OAB/CE44992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57">( <text:s text:c="2"/>) Unânime <text:s/>( <text:s text:c="2"/>) Maioria</text:span></text:span><text:span text:style-name="T36"><text:line-break/><text:line-break/></text:span></text:p>
      <text:p text:style-name="P36"><text:span text:style-name="T77"/></text:p>
      <text:p text:style-name="P36"><text:span text:style-name="T77"/></text:p>
      <text:p text:style-name="P36"><text:span text:style-name="T77"/></text:p>
      <text:p text:style-name="P36"><text:span text:style-name="T77"/></text:p>
      <text:p text:style-name="P36"><text:span text:style-name="T77"/></text:p>
      <text:p text:style-name="P36"><text:soft-page-break/><text:span text:style-name="T77">27. </text:span><text:span text:style-name="T33">AGRAVO DE INSTRUMENTO N 3005699-05.2025.8.06.0000<text:line-break/></text:span><text:span text:style-name="T53">RELATOR(A): 2º Gabinete da 1ª Câmara de Direito Privado</text:span><text:span text:style-name="T36"><text:line-break/></text:span><text:span text:style-name="T33">AGRAVANTE</text:span><text:span text:style-name="T36">: TIM S/A.<text:line-break/></text:span><text:span text:style-name="T55">ADVOGAD</text:span><text:span text:style-name="T79">A</text:span><text:span text:style-name="T55">: CHRISTIANNE GOMES DA ROCHA</text:span><text:span text:style-name="T36"> - OAB/CE37188-A<text:line-break/></text:span><text:span text:style-name="T33">AGRAVAD</text:span><text:span text:style-name="T80">A</text:span><text:span text:style-name="T36">: ANA JOUSE TOMAZ FONSECA GIR</text:span><text:span text:style-name="T81">Ã</text:span><text:span text:style-name="T36">O<text:line-break/></text:span><text:span text:style-name="T55">ADVOGADO: MARIO C</text:span><text:span text:style-name="T79">É</text:span><text:span text:style-name="T55">LIO SALES ARAG</text:span><text:span text:style-name="T79">Ã</text:span><text:span text:style-name="T55">O</text:span><text:span text:style-name="T36"> - OAB/CE7398-A<text:line-break/></text:span><text:span text:style-name="T55">ADVOGAD</text:span><text:span text:style-name="T79">A</text:span><text:span text:style-name="T55">: LARISSA MAGALH</text:span><text:span text:style-name="T79">Ã</text:span><text:span text:style-name="T55">ES ARAG</text:span><text:span text:style-name="T79">Ã</text:span><text:span text:style-name="T55">O</text:span><text:span text:style-name="T36"> – OAB/CE37387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80">28. </text:span><text:span text:style-name="T33">APELAÇÃO CÍVEL N 3021384-49.2025.8.06.000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BANCO DO BRASIL S.A.<text:line-break/></text:span><text:span text:style-name="T55">ADVOGADO: DAVID SOMBRA PEIXOTO</text:span><text:span text:style-name="T36"> - OAB/CE16477-A<text:line-break/></text:span><text:span text:style-name="T33">APELAD</text:span><text:span text:style-name="T80">A</text:span><text:span text:style-name="T36">: MARIA IDEUVANI LOPES<text:line-break/></text:span><text:span text:style-name="T55">ADVOGADO: ANT</text:span><text:span text:style-name="T79">Ô</text:span><text:span text:style-name="T55">NIO MOREIRA CAVALCANTE</text:span><text:span text:style-name="T36"> – OAB/CE30385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80">29. </text:span><text:span text:style-name="T33">APELAÇÃO CÍVEL N 0475606-75.2010.8.06.0001<text:line-break/></text:span><text:span text:style-name="T53">RELATOR(A): 2º Gabinete da 1ª Câmara de Direito Privado</text:span><text:span text:style-name="T36"><text:line-break/></text:span><text:span text:style-name="T80">APELANTE</text:span><text:span text:style-name="T36">: P</text:span><text:span text:style-name="T81">ROCARDIOS S/C LTDA. </text:span><text:span text:style-name="T82">(ID 35342914)</text:span><text:span text:style-name="T36"><text:line-break/></text:span><text:span text:style-name="T55">ADVOGADO: LEANDRO DE S</text:span><text:span text:style-name="T79">Á</text:span><text:span text:style-name="T55"> COELHO NETO</text:span><text:span text:style-name="T36"> - OAB/CE20073-A<text:line-break/></text:span><text:span text:style-name="T33">APELAD</text:span><text:span text:style-name="T80">A</text:span><text:span text:style-name="T36">: C</text:span><text:span text:style-name="T83">ÁRDIO CARE – ESAOTE DO BRASIL EQUIPAMENTOS MÉDICOS LTDA.</text:span><text:span text:style-name="T36"><text:line-break/></text:span><text:span text:style-name="T55">ADVOGADO: F</text:span><text:span text:style-name="T79">Á</text:span><text:span text:style-name="T55">BIO ANDREOTTI DEL GRANDE</text:span><text:span text:style-name="T36"> - OAB/SP126369-A<text:line-break/></text:span><text:span text:style-name="T33">APELAD</text:span><text:span text:style-name="T80">A</text:span><text:span text:style-name="T36">: ANIMA M</text:span><text:span text:style-name="T81">É</text:span><text:span text:style-name="T36">DICA COM</text:span><text:span text:style-name="T81">É</text:span><text:span text:style-name="T36">RCIO IMPORTA</text:span><text:span text:style-name="T81">ÇÃ</text:span><text:span text:style-name="T36">O E EXPORTA</text:span><text:span text:style-name="T81">ÇÃ</text:span><text:span text:style-name="T36">O LTDA. <text:line-break/></text:span><text:span text:style-name="T55">ADVOGADO: EDUARDO VITAL CHAVES</text:span><text:span text:style-name="T36"> - OAB/SP257874-A<text:line-break/></text:span><text:span text:style-name="T55">ADVOGADO: JO</text:span><text:span text:style-name="T79">Ã</text:span><text:span text:style-name="T55">O PAULO FOGA</text:span><text:span text:style-name="T79">Ç</text:span><text:span text:style-name="T55">A DE ALMEIDA FAGUNDES</text:span><text:span text:style-name="T36"> - OAB/SP154384-A<text:line-break/></text:span><text:span text:style-name="T55">ADVOGADO: L</text:span><text:span text:style-name="T79">É</text:span><text:span text:style-name="T55">LIO DENICOLI SCHMIDT</text:span><text:span text:style-name="T36"> - OAB/SP135623<text:line-break/></text:span><text:span text:style-name="T55">ADVOGADO: H</text:span><text:span text:style-name="T79">É</text:span><text:span text:style-name="T55">LIO FABBRI J</text:span><text:span text:style-name="T79">Ú</text:span><text:span text:style-name="T55">NIOR</text:span><text:span text:style-name="T36"> – OAB/SP93863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57">( <text:s text:c="2"/>) Unânime <text:s/>( <text:s text:c="2"/>) Maioria</text:span></text:span><text:span text:style-name="T36"><text:line-break/><text:line-break/></text:span></text:p>
      <text:p text:style-name="P36"><text:span text:style-name="T80"/></text:p>
      <text:p text:style-name="P36"><text:span text:style-name="T80"/></text:p>
      <text:p text:style-name="P36"><text:soft-page-break/><text:span text:style-name="T80">30. </text:span><text:span text:style-name="T33">AGRAVO DE INSTRUMENTO N 3017068-93.2025.8.06.0000<text:line-break/></text:span><text:span text:style-name="T53">RELATOR(A): 2º Gabinete da 1ª Câmara de Direito Privado</text:span><text:span text:style-name="T36"><text:line-break/></text:span><text:span text:style-name="T33">AGRAVANTE</text:span><text:span text:style-name="T36">: ROBERTO AUGUSTO CARNEIRO DE MESQUITA LOBO<text:line-break/></text:span><text:span text:style-name="T55">ADVOGAD</text:span><text:span text:style-name="T79">A</text:span><text:span text:style-name="T55">: ALINE DE MATOS MENDES BEZERRA</text:span><text:span text:style-name="T36"> - OAB/CE14852-A<text:line-break/></text:span><text:span text:style-name="T33">AGRAVADO</text:span><text:span text:style-name="T80">S</text:span><text:span text:style-name="T36">: CAMILA DE CARVALHO RAMOS </text:span><text:span text:style-name="T81">E OUTROS.</text:span><text:span text:style-name="T36"><text:line-break/></text:span><text:span text:style-name="T55">ADVOGAD</text:span><text:span text:style-name="T79">A</text:span><text:span text:style-name="T55">: SILVANA MARIA FLOR</text:span><text:span text:style-name="T79">Ê</text:span><text:span text:style-name="T55">NCIO DE CARVALHO RIBEIRO</text:span><text:span text:style-name="T36"> - OAB/CE6083-A<text:line-break/></text:span><text:span text:style-name="T55">ADVOGADO: IGOR DE CARVALHO RAMOS</text:span><text:span text:style-name="T36"> - OAB/CE23688-A<text:line-break/></text:span><text:span text:style-name="T55">ADVOGADO: JOS</text:span><text:span text:style-name="T79">É</text:span><text:span text:style-name="T55"> FELICIANO DE CARVALHO</text:span><text:span text:style-name="T36"> – OAB/CE1094-A</text:span></text:p>
      <text:p text:style-name="P33"><text:span text:style-name="T84">CUSTOS LEGIS</text:span><text:span text:style-name="T85">: MINISTÉRIO PÚBLICO DO ESTADO DO CEARÁ.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86">( <text:s text:c="2"/>) Unânime <text:s/>( <text:s text:c="2"/>) Maioria</text:span></text:span><text:span text:style-name="T36"><text:line-break/><text:line-break/></text:span><text:span text:style-name="T80">31. </text:span><text:span text:style-name="T33">AGRAVO DE INSTRUMENTO N 3004362-44.2026.8.06.0000<text:line-break/></text:span><text:span text:style-name="T53">RELATOR(A): 2º Gabinete da 1ª Câmara de Direito Privado</text:span><text:span text:style-name="T36"><text:line-break/></text:span><text:span text:style-name="T33">AGRAVANTE</text:span><text:span text:style-name="T36">: MARCELLUS MELO SILVA<text:line-break/></text:span><text:span text:style-name="T55">ADVOGADO: FRANCISCO DIAS DE PAIVA FILHO</text:span><text:span text:style-name="T36"> - OAB/CE15324-A<text:line-break/></text:span><text:span text:style-name="T55">ADVOGADO: JOS</text:span><text:span text:style-name="T79">É</text:span><text:span text:style-name="T55"> RIBAMAR DE SOUSA FILHO</text:span><text:span text:style-name="T36"> - OAB/CE24136-A<text:line-break/></text:span><text:span text:style-name="T55">ADVOGADO: EMMANUEL EMERSON SANTOS ALBUQUERQUE</text:span><text:span text:style-name="T36"> - OAB/CE25364-A<text:line-break/></text:span><text:span text:style-name="T55">ADVOGADO: JOS</text:span><text:span text:style-name="T79">É</text:span><text:span text:style-name="T55"> JUSSIEU ALC</text:span><text:span text:style-name="T79">Â</text:span><text:span text:style-name="T55">NTARA OLIVEIRA J</text:span><text:span text:style-name="T79">Ú</text:span><text:span text:style-name="T55">NIOR</text:span><text:span text:style-name="T36"> - OAB/CE30203-A<text:line-break/></text:span><text:span text:style-name="T33">AGRAVADO</text:span><text:span text:style-name="T36">: DIRCEU ANT</text:span><text:span text:style-name="T81">Ô</text:span><text:span text:style-name="T36">NIO BRITO JORGE<text:line-break/></text:span><text:span text:style-name="T55">ADVOGADO: DIRCEU ANT</text:span><text:span text:style-name="T79">Ô</text:span><text:span text:style-name="T55">NIO BRITO JORGE</text:span><text:span text:style-name="T36"> – OAB/CE21648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80">32. </text:span><text:span text:style-name="T33">APELAÇÃO CÍVEL N 3115393-03.2025.8.06.000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ENZO VASCONCELOS ROCHA<text:line-break/></text:span><text:span text:style-name="T55">ADVOGADO: JOS</text:span><text:span text:style-name="T87">É</text:span><text:span text:style-name="T55"> SOARES DE SOUSA NETO</text:span><text:span text:style-name="T36"> - OAB/CE43104-A<text:line-break/></text:span><text:span text:style-name="T33">APELADO</text:span><text:span text:style-name="T36">: BANCO PAN S.A.<text:line-break/></text:span><text:span text:style-name="T55">ADVOGADO: S</text:span><text:span text:style-name="T87">É</text:span><text:span text:style-name="T55">RGIO SCHULZE</text:span><text:span text:style-name="T36"> – OAB/SC7629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57">( <text:s text:c="2"/>) Unânime <text:s/>( <text:s text:c="2"/>) Maioria</text:span></text:span><text:span text:style-name="T36"><text:line-break/><text:line-break/></text:span></text:p>
      <text:p text:style-name="P36"><text:span text:style-name="T80"/></text:p>
      <text:p text:style-name="P36"><text:span text:style-name="T80"/></text:p>
      <text:p text:style-name="P36"><text:soft-page-break/><text:span text:style-name="T80">33. </text:span><text:span text:style-name="T33">APELAÇÃO CÍVEL N 0233328-23.2022.8.06.000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FORT CORRETORA DE SEGUROS LTDA.<text:line-break/></text:span><text:span text:style-name="T55">ADVOGADO: RAFAEL MAIA DE PAULA</text:span><text:span text:style-name="T36"> - OAB/CE18409-A<text:line-break/></text:span><text:span text:style-name="T55">ADVOGADO: BRUNO LUÍS MAGALH</text:span><text:span text:style-name="T87">Ã</text:span><text:span text:style-name="T55">ES ELLERY</text:span><text:span text:style-name="T36"> - OAB/CE24636-A<text:line-break/></text:span><text:span text:style-name="T33">APELAD</text:span><text:span text:style-name="T88">A</text:span><text:span text:style-name="T36">: NSL CORRETORA DE SEGUROS SOCIEDADE UNIPESSOAL LTDA.<text:line-break/></text:span><text:span text:style-name="T55">ADVOGADO: CELSO GON</text:span><text:span text:style-name="T87">Ç</text:span><text:span text:style-name="T55">ALVES CORDEIRO NETO</text:span><text:span text:style-name="T36"> – OAB/PI3958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80">34. </text:span><text:span text:style-name="T33">APELAÇÃO CÍVEL N 3000143-79.2023.8.06.0036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MARIA GERLENE CORREIA LIMA<text:line-break/></text:span><text:span text:style-name="T55">ADVOGADO: ISAQUE SOUSA MENDES</text:span><text:span text:style-name="T36"> - OAB/CE49847-A<text:line-break/></text:span><text:span text:style-name="T33">APELAD</text:span><text:span text:style-name="T88">A</text:span><text:span text:style-name="T36">: WISER EDUCA</text:span><text:span text:style-name="T83">ÇÃ</text:span><text:span text:style-name="T36">O S.A.<text:line-break/></text:span><text:span text:style-name="T55">ADVOGAD</text:span><text:span text:style-name="T87">A</text:span><text:span text:style-name="T55">: PATR</text:span><text:span text:style-name="T87">Í</text:span><text:span text:style-name="T55">CIA PIRES CARDOSO</text:span><text:span text:style-name="T36"> - OAB/SP283586-A<text:line-break/></text:span><text:span text:style-name="T55">ADVOGADO: PAULO LUCIANO DE ANDRADE MINTO</text:span><text:span text:style-name="T36"> – OAB/SP107864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80">35. </text:span><text:span text:style-name="T33">APELAÇÃO CÍVEL N 0131744-20.2016.8.06.000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BANCO DO BRASIL S.A.<text:line-break/></text:span><text:span text:style-name="T55">ADVOGADO: GELTER THADEU MAIA RODRIGUES</text:span><text:span text:style-name="T36"> - OAB/CE15456-A<text:line-break/></text:span><text:span text:style-name="T55">ADVOGAD</text:span><text:span text:style-name="T89">A</text:span><text:span text:style-name="T55">: MARIA SOCORRO DE OLIVEIRA E SILVA</text:span><text:span text:style-name="T36"> - OAB/CE9668-A<text:line-break/></text:span><text:span text:style-name="T55">ADVOGADO: JOS</text:span><text:span text:style-name="T89">É</text:span><text:span text:style-name="T55"> IN</text:span><text:span text:style-name="T89">Á</text:span><text:span text:style-name="T55">CIO ROSA BARREIRA</text:span><text:span text:style-name="T36"> - OAB/CE8151-A<text:line-break/></text:span><text:span text:style-name="T33">APELAD</text:span><text:span text:style-name="T90">AS</text:span><text:span text:style-name="T36">: POTENGI IND</text:span><text:span text:style-name="T91">Ú</text:span><text:span text:style-name="T36">STRIA E COM</text:span><text:span text:style-name="T91">É</text:span><text:span text:style-name="T36">RCIO DE CASTANHA DE CAJU LTDA FALIDO </text:span><text:span text:style-name="T91">E OUTRA.</text:span><text:span text:style-name="T36"><text:line-break/></text:span><text:span text:style-name="T55">ADVOGADO: FRANCISCO ALEXANDRE DOS SANTOS LINHARES</text:span><text:span text:style-name="T36"> - OAB/CE15361-A<text:line-break/></text:span><text:span text:style-name="T55">ADVOGADO: TED LUIZ ROCHA PONTES</text:span><text:span text:style-name="T36"> - OAB/CE26581-A<text:line-break/></text:span><text:span text:style-name="T55">ADVOGADO: LAERTE MEYER DE CASTRO ALVES</text:span><text:span text:style-name="T36"> - OAB/CE16119-A<text:line-break/></text:span><text:span text:style-name="T55">ADVOGADO: DRAUZIO BARROS LEAL NETO</text:span><text:span text:style-name="T36"> - OAB/CE18138-A<text:line-break/></text:span><text:span text:style-name="T55">ADVOGADO: RAUL AMARAL J</text:span><text:span text:style-name="T89">Ú</text:span><text:span text:style-name="T55">NIOR</text:span><text:span text:style-name="T36"> - OAB/CE13371-S<text:line-break/></text:span><text:span text:style-name="T55">ADVOGADO: ADRIANO SILVA HULAND</text:span><text:span text:style-name="T36"> – OAB/CE17038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oft-page-break/><text:span text:style-name="T90">36. </text:span><text:span text:style-name="T33">APELAÇÃO CÍVEL N 3000411-31.2025.8.06.0112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BETIAN DERCIA BARROS DE OLIVEIRA<text:line-break/></text:span><text:span text:style-name="T55">ADVOGADO: L</text:span><text:span text:style-name="T87">Á</text:span><text:span text:style-name="T55">ZARO VICTOR DE SOUSA</text:span><text:span text:style-name="T36"> - OAB/CE40334-A<text:line-break/></text:span><text:span text:style-name="T55">ADVOGADO: JOS</text:span><text:span text:style-name="T87">É</text:span><text:span text:style-name="T55"> NEWTON FERREIRA DE MEDEIROS FILHO</text:span><text:span text:style-name="T36"> - OAB/CE24754-A<text:line-break/></text:span><text:span text:style-name="T33">APELAD</text:span><text:span text:style-name="T88">A</text:span><text:span text:style-name="T36">: AYMOR</text:span><text:span text:style-name="T83">É</text:span><text:span text:style-name="T36"> CR</text:span><text:span text:style-name="T83">É</text:span><text:span text:style-name="T36">DITO, FINANCIAMENTO E INVESTIMENTO S.A.<text:line-break/></text:span><text:span text:style-name="T55">ADVOGAD</text:span><text:span text:style-name="T87">A</text:span><text:span text:style-name="T55">: VIVIANE DOS REIS FERREIRA</text:span><text:span text:style-name="T36"> - OAB/SP464767-A<text:line-break/></text:span><text:span text:style-name="T55">ADVOGADO: GLAUCO GOMES MADUREIRA</text:span><text:span text:style-name="T36"> - OAB/SP188483-A<text:line-break/></text:span><text:span text:style-name="T55">ADVOGAD</text:span><text:span text:style-name="T87">A</text:span><text:span text:style-name="T55">: PATR</text:span><text:span text:style-name="T87">Í</text:span><text:span text:style-name="T55">CIA ANTERO FERNANDES BASTOS</text:span><text:span text:style-name="T36"> - OAB/SP319359-A<text:line-break/></text:span><text:span text:style-name="T55">ADVOGADO: RICARDO LUIZ CES</text:span><text:span text:style-name="T87">Á</text:span><text:span text:style-name="T55">RIO J</text:span><text:span text:style-name="T87">Ú</text:span><text:span text:style-name="T55">NIOR</text:span><text:span text:style-name="T36"> - OAB/SP390779-A<text:line-break/></text:span><text:span text:style-name="T55">ADVOGADO: HENRIQUE JOS</text:span><text:span text:style-name="T87">É</text:span><text:span text:style-name="T55"> PARADA SIM</text:span><text:span text:style-name="T87">Ã</text:span><text:span text:style-name="T55">O</text:span><text:span text:style-name="T36"> – OAB/SP221386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90">37. </text:span><text:span text:style-name="T33">APELAÇÃO CÍVEL N 0204016-44.2024.8.06.0029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MARIA GALDINO SILVA<text:line-break/></text:span><text:span text:style-name="T55">ADVOGADO: DOUGLAS VIANA BEZERRA</text:span><text:span text:style-name="T36"> - OAB/CE21587-A<text:line-break/></text:span><text:span text:style-name="T55">ADVOGADO: ANT</text:span><text:span text:style-name="T87">Ô</text:span><text:span text:style-name="T55">NIO EUBERLAN RODRIGUES LIMA</text:span><text:span text:style-name="T36"> - OAB/CE40660-A<text:line-break/></text:span><text:span text:style-name="T33">APELADO</text:span><text:span text:style-name="T36">: BANCO BRADESCO S/A.<text:line-break/></text:span><text:span text:style-name="T55">ADVOGADO: THIAGO BARREIRA ROMCY</text:span><text:span text:style-name="T36"> - OAB/CE23900-A<text:line-break/></text:span><text:span text:style-name="T55">ADVOGAD</text:span><text:span text:style-name="T87">A</text:span><text:span text:style-name="T55">: JOELZA DE OLIVEIRA ROCHA</text:span><text:span text:style-name="T36"> – OAB/CE28698-A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90">38. </text:span><text:span text:style-name="T33">APELAÇÃO CÍVEL N 0249883-52.2021.8.06.0001<text:line-break/></text:span><text:span text:style-name="T53">RELATOR(A): 2º Gabinete da 1ª Câmara de Direito Privado</text:span><text:span text:style-name="T36"><text:line-break/></text:span><text:span text:style-name="T33">APELANTE</text:span><text:span text:style-name="T88">S</text:span><text:span text:style-name="T36">: HAPVIDA ASSIST</text:span><text:span text:style-name="T83">Ê</text:span><text:span text:style-name="T36">NCIA M</text:span><text:span text:style-name="T83">É</text:span><text:span text:style-name="T36">DICA LTDA </text:span><text:span text:style-name="T83">E OUTRA.</text:span><text:span text:style-name="T36"><text:line-break/></text:span><text:span text:style-name="T55">ADVOGADO: IGOR MACEDO FAC</text:span><text:span text:style-name="T87">Ó</text:span><text:span text:style-name="T36"> - OAB/CE16470-A<text:line-break/></text:span><text:span text:style-name="T55">ADVOGADO: ISAAC COSTA L</text:span><text:span text:style-name="T87">Á</text:span><text:span text:style-name="T55">ZARO FILHO</text:span><text:span text:style-name="T36"> - OAB/CE18663-A<text:line-break/></text:span><text:span text:style-name="T55">ADVOGADO: ANDR</text:span><text:span text:style-name="T87">É</text:span><text:span text:style-name="T55"> MENESCAL GUEDES</text:span><text:span text:style-name="T36"> - OAB/CE23931-A<text:line-break/></text:span><text:span text:style-name="T33">APELAD</text:span><text:span text:style-name="T88">A</text:span><text:span text:style-name="T36">: GILVANA DE SOUSA SANTOS</text:span></text:p>
      <text:p text:style-name="P37">ADVOGADO: DEFENSORIA PÚBLICA DO ESTADO DO CEARÁ.</text:p>
      <text:p text:style-name="P33"><text:span text:style-name="T92">CUSTOS LEGIS</text:span><text:span text:style-name="T93">: MINISTÉRIO PÚBLICO DO ESTADO DO CEARÁ.</text:span></text:p>
      <text:p text:style-name="P3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94">( <text:s text:c="2"/>) Unânime <text:s/>( <text:s text:c="2"/>) Maioria</text:span></text:span><text:span text:style-name="T36"><text:line-break/><text:line-break/></text:span><text:soft-page-break/><text:span text:style-name="T90">39. </text:span><text:span text:style-name="T33">APELAÇÃO CÍVEL N 3000629-03.2025.8.06.0066<text:line-break/></text:span><text:span text:style-name="T53">RELATOR(A): 2º Gabinete da 1ª Câmara de Direito Privado</text:span><text:span text:style-name="T36"><text:line-break/></text:span><text:span text:style-name="T33">APELANTE/</text:span><text:span text:style-name="T88">APELADO</text:span><text:span text:style-name="T36">: BANCO BRADESCO S/A.<text:line-break/></text:span><text:span text:style-name="T55">ADVOGADO: FELIPE GAZOLA VIEIRA MARQUES</text:span><text:span text:style-name="T36"> - OAB/CE30071-A<text:line-break/></text:span><text:span text:style-name="T33">APELANTE/</text:span><text:span text:style-name="T88">APELADO</text:span><text:span text:style-name="T36">: JAIME ALVES DO VALE<text:line-break/></text:span><text:span text:style-name="T55">ADVOGAD</text:span><text:span text:style-name="T87">A</text:span><text:span text:style-name="T55">: ESTEFANY JAINY ALEXANDRE DE SOUSA</text:span><text:span text:style-name="T36"> – OAB/CE51030-A</text:span></text:p>
      <text:p text:style-name="P33"><text:span text:style-name="T95">CUSTOS LEGIS</text:span><text:span text:style-name="T96">: MINISTÉRIO PÚBLICO DO ESTADO DO CEARÁ.</text:span></text:p>
      <text:p text:style-name="P38"><text:span text:style-name="Fonte_20_parág._20_padrão"><text:span text:style-name="T97">1→ Apelo d</text:span></text:span><text:span text:style-name="Fonte_20_parág._20_padrão"><text:span text:style-name="T98">o</text:span></text:span><text:span text:style-name="Fonte_20_parág._20_padrão"><text:span text:style-name="T99"> BANCO BRADESCO S/A</text:span></text:span><text:span text:style-name="Fonte_20_parág._20_padrão"><text:span text:style-name="T97">:</text:span>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31"><text:span text:style-name="Fonte_20_parág._20_padrão"><text:span text:style-name="T11">( <text:s text:c="2"/>) Unânime <text:s/>( <text:s text:c="2"/>) Maioria</text:span></text:span></text:p>
      <text:p text:style-name="P40"/>
      <text:p text:style-name="P41"><text:span text:style-name="Fonte_20_parág._20_padrão"><text:span text:style-name="T97">2→ Apelo d</text:span></text:span><text:span text:style-name="Fonte_20_parág._20_padrão"><text:span text:style-name="T99">e JAIME ALVES DO VALE</text:span></text:span><text:span text:style-name="Fonte_20_parág._20_padrão"><text:span text:style-name="T97">:</text:span>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90">40. </text:span><text:span text:style-name="T33">APELAÇÃO CÍVEL N 0000065-08.2018.8.06.0200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BANCO BMG S.A.<text:line-break/></text:span><text:span text:style-name="T55">ADVOGADO: WILSON SALES BELCHIOR</text:span><text:span text:style-name="T36"> - OAB/CE17314-A<text:line-break/></text:span><text:span text:style-name="T33">APELAD</text:span><text:span text:style-name="T90">A</text:span><text:span text:style-name="T36">: FRANCISCA MARIA DA CONCEI</text:span><text:span text:style-name="T91">ÇÃ</text:span><text:span text:style-name="T36">O DE LIMA<text:line-break/></text:span><text:span text:style-name="T55">ADVOGADO: ANDR</text:span><text:span text:style-name="T89">É </text:span><text:span text:style-name="T55">WILSON DE MACEDO FAVELA</text:span><text:span text:style-name="T36"> – OAB/CE19581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88">41. </text:span><text:span text:style-name="T33">APELAÇÃO CÍVEL N 0006658-58.2018.8.06.0166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MANOEL MARTINS BARBOSA<text:line-break/></text:span><text:span text:style-name="T55">ADVOGADO: ROKYLANE GON</text:span><text:span text:style-name="T87">Ç</text:span><text:span text:style-name="T55">ALVES BRASIL</text:span><text:span text:style-name="T36"> - OAB/CE31058-A<text:line-break/></text:span><text:span text:style-name="T33">APELADO</text:span><text:span text:style-name="T36">: BANCO BRADESCO FINANCIAMENTOS S.A.<text:line-break/></text:span><text:span text:style-name="T55">ADVOGADO: FRANCISCO SAMPAIO DE MENEZES J</text:span><text:span text:style-name="T87">Ú</text:span><text:span text:style-name="T55">NIOR</text:span><text:span text:style-name="T36"> – OAB/CE9075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text:line-break/></text:span></text:p>
      <text:p text:style-name="P36"><text:soft-page-break/><text:span text:style-name="T88">42. </text:span><text:span text:style-name="T33">APELAÇÃO CÍVEL N 0200453-49.2024.8.06.0059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PEDRO LIMA VIEIRA<text:line-break/></text:span><text:span text:style-name="T55">ADVOGADO: MARCOSORRITE GOMES ALVES</text:span><text:span text:style-name="T36"> - OAB/CE38659-A<text:line-break/></text:span><text:span text:style-name="T33">APELADO</text:span><text:span text:style-name="T36">: BANCO ITAU CONSIGNADO S.A.<text:line-break/></text:span><text:span text:style-name="T55">ADVOGADO: NELSON MONTEIRO DE CARVALHO NETO</text:span><text:span text:style-name="T36"> – OAB/RJ60359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88">43. </text:span><text:span text:style-name="T33">APELAÇÃO CÍVEL N 3000677-09.2025.8.06.0115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MARIA CREUZA DA SILVA<text:line-break/></text:span><text:span text:style-name="T55">ADVOGAD</text:span><text:span text:style-name="T101">A</text:span><text:span text:style-name="T55">: CAROLINA ROCHA BOTTI</text:span><text:span text:style-name="T36"> - OAB/SP422056-A<text:line-break/></text:span><text:span text:style-name="T33">APELAD</text:span><text:span text:style-name="T102">A</text:span><text:span text:style-name="T36">: NEON PAGAMENTOS S.A.<text:line-break/></text:span><text:span text:style-name="T55">ADVOGADO: CARLOS AUGUSTO TORTORO J</text:span><text:span text:style-name="T101">Ú</text:span><text:span text:style-name="T55">NIOR</text:span><text:span text:style-name="T36"> – OAB/SP247319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88">44. </text:span><text:span text:style-name="T33">AGRAVO DE INSTRUMENTO N 3021913-71.2025.8.06.0000<text:line-break/></text:span><text:span text:style-name="T53">RELATOR(A): 2º Gabinete da 1ª Câmara de Direito Privado</text:span><text:span text:style-name="T36"><text:line-break/></text:span><text:span text:style-name="T33">AGRAVANTE</text:span><text:span text:style-name="T36">: RAIMUNDA DA COSTA RIBEIRO<text:line-break/></text:span><text:span text:style-name="T55">ADVOGADO: BERNARDO DALL MASS FERNANDES</text:span><text:span text:style-name="T36"> - OAB/CE18889-A<text:line-break/></text:span><text:span text:style-name="T55">ADVOGADO: HISMAEL MENDES BARROS</text:span><text:span text:style-name="T36"> - OAB/CE20988-A<text:line-break/></text:span><text:span text:style-name="T55">ADVOGADO: TIAGO JOS</text:span><text:span text:style-name="T101">É</text:span><text:span text:style-name="T55"> SOARES FELIPE</text:span><text:span text:style-name="T36"> - OAB/CE18831-A<text:line-break/></text:span><text:span text:style-name="T33">AGRAVAD</text:span><text:span text:style-name="T102">A</text:span><text:span text:style-name="T36">: SUL AM</text:span><text:span text:style-name="T103">É</text:span><text:span text:style-name="T36">RICA COMPANHIA DE SEGURO SA</text:span><text:span text:style-name="T103">Ú</text:span><text:span text:style-name="T36">DE<text:line-break/></text:span><text:span text:style-name="T55">ADVOGADO: THIAGO PESSOA ROCHA</text:span><text:span text:style-name="T36"> – OAB/PE29650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/text:span><text:span text:style-name="T33"><text:line-break/></text:span></text:p>
      <text:p text:style-name="P36"><text:span text:style-name="T88"/></text:p>
      <text:p text:style-name="P36"><text:span text:style-name="T88"/></text:p>
      <text:p text:style-name="P36"><text:span text:style-name="T88"/></text:p>
      <text:p text:style-name="P36"><text:span text:style-name="T88"/></text:p>
      <text:p text:style-name="P36"><text:span text:style-name="T88"/></text:p>
      <text:p text:style-name="P36"><text:span text:style-name="T88"/></text:p>
      <text:p text:style-name="P36"><text:soft-page-break/><text:span text:style-name="T88">45. </text:span><text:span text:style-name="T33">AGRAVO DE INSTRUMENTO N 0621831-42.2025.8.06.0000<text:line-break/></text:span><text:span text:style-name="T53">RELATOR(A): 2º Gabinete da 1ª Câmara de Direito Privado</text:span><text:span text:style-name="T36"><text:line-break/></text:span><text:span text:style-name="T33">AGRAVANTE</text:span><text:span text:style-name="T36">: BANCO DO BRASIL S.A.<text:line-break/></text:span><text:span text:style-name="T55">ADVOGADO: NEI CALDERON</text:span><text:span text:style-name="T36"> - OAB/SP114904-A<text:line-break/></text:span><text:span text:style-name="T55">ADVOGADO: MARCELO OLIVEIRA ROCHA</text:span><text:span text:style-name="T36"> - OAB/SP113887-A<text:line-break/></text:span><text:span text:style-name="T33">AGRAVAD</text:span><text:span text:style-name="T102">A</text:span><text:span text:style-name="T36">: MARIA DE F</text:span><text:span text:style-name="T103">Á</text:span><text:span text:style-name="T36">TIMA PONTES BEZERRA<text:line-break/></text:span><text:span text:style-name="T55">ADVOGADO: BRUNO HENRIQUE VAZ CARVALHO</text:span><text:span text:style-name="T36"> – OAB/CE19341-A</text:span></text:p>
      <text:p text:style-name="P33"><text:span text:style-name="T95">CUSTOS LEGIS</text:span><text:span text:style-name="T96">: MINISTÉRIO PÚBLICO DO ESTADO DO CEARÁ.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88">46. </text:span><text:span text:style-name="T33">APELAÇÃO CÍVEL N 0235909-11.2022.8.06.000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BANCO C6 CONSIGNADO </text:span><text:span text:style-name="T103">S.A.</text:span><text:span text:style-name="T36"><text:line-break/></text:span><text:span text:style-name="T55">ADVOGAD</text:span><text:span text:style-name="T101">A</text:span><text:span text:style-name="T55">: FERNANDA RAFAELLA OLIVEIRA DE CARVALHO</text:span><text:span text:style-name="T36"> - OAB/PE32766-A<text:line-break/></text:span><text:span text:style-name="T33">APELADO</text:span><text:span text:style-name="T36">: MARIA LOUZINHA DA CONCEI</text:span><text:span text:style-name="T103">ÇÃ</text:span><text:span text:style-name="T36">O</text:span></text:p>
      <text:p text:style-name="P43">ADVOGADO: DEFENSORIA PÚBLICA DO ESTADO DO CEARÁ.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88">47. </text:span><text:span text:style-name="T33">AGRAVO DE INSTRUMENTO N 3012568-81.2025.8.06.0000<text:line-break/></text:span><text:span text:style-name="T53">RELATOR(A): 2º Gabinete da 1ª Câmara de Direito Privado</text:span><text:span text:style-name="T36"><text:line-break/></text:span><text:span text:style-name="T33">AGRAVANTE</text:span><text:span text:style-name="T36">: C</text:span><text:span text:style-name="T83">É</text:span><text:span text:style-name="T36">SAR ALISSANDRO BRITO ARA</text:span><text:span text:style-name="T83">Ú</text:span><text:span text:style-name="T36">JO<text:line-break/></text:span><text:span text:style-name="T55">ADVOGADO: VALBERTO DA SILVA ROCHA</text:span><text:span text:style-name="T36"> - OAB/PB29898<text:line-break/></text:span><text:span text:style-name="T33">AGRAVADO</text:span><text:span text:style-name="T88">S</text:span><text:span text:style-name="T36">: M. C. D. O. A. </text:span><text:span text:style-name="T83">E OUTRA.</text:span><text:span text:style-name="T36"><text:line-break/></text:span><text:span text:style-name="T55">ADVOGAD</text:span><text:span text:style-name="T87">A</text:span><text:span text:style-name="T55">: ANA KAROLLYNE MOREIRA RODRIGUES</text:span><text:span text:style-name="T36"> - OAB/PB28398<text:line-break/></text:span><text:span text:style-name="T55">ADVOGADO: ANDREI DORNELAS CARVALHO</text:span><text:span text:style-name="T36"> - OAB/PB12332<text:line-break/></text:span><text:span text:style-name="T55">ADVOGADO: FRANCISCO SYLAS MACHADO COSTA</text:span><text:span text:style-name="T36"> - OAB/PB12051<text:line-break/></text:span><text:span text:style-name="T55">ADVOGAD</text:span><text:span text:style-name="T87">A</text:span><text:span text:style-name="T55">: DANIELLY PATR</text:span><text:span text:style-name="T87">Í</text:span><text:span text:style-name="T55">CIA MORAIS NOGUEIRA</text:span><text:span text:style-name="T36"> - OAB/PB28455<text:line-break/></text:span><text:span text:style-name="T55">ADVOGADO: GIBRAN MOTTA</text:span><text:span text:style-name="T36"> – OAB/PB11810</text:span></text:p>
      <text:p text:style-name="P33"><text:span text:style-name="T95">CUSTOS LEGIS</text:span><text:span text:style-name="T96">: MINISTÉRIO PÚBLICO DO ESTADO DO CEARÁ.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text:line-break/></text:span></text:p>
      <text:p text:style-name="P36"><text:span text:style-name="T88"/></text:p>
      <text:p text:style-name="P36"><text:soft-page-break/><text:span text:style-name="T88">48. </text:span><text:span text:style-name="T33">AGRAVO DE INSTRUMENTO N 3011483-60.2025.8.06.0000<text:line-break/></text:span><text:span text:style-name="T53">RELATOR(A): 2º Gabinete da 1ª Câmara de Direito Privado</text:span><text:span text:style-name="T36"><text:line-break/></text:span><text:span text:style-name="T33">AGRAVANTE</text:span><text:span text:style-name="T102">S</text:span><text:span text:style-name="T36">: RITA DE C</text:span><text:span text:style-name="T103">Á</text:span><text:span text:style-name="T36">SSIA GOMES DE MORAES </text:span><text:span text:style-name="T103">E OUTRO.</text:span><text:span text:style-name="T36"><text:line-break/></text:span><text:span text:style-name="T55">ADVOGADO: IGOR GUILHEN CARDOSO</text:span><text:span text:style-name="T36"> - OAB/SP306033-A<text:line-break/></text:span><text:span text:style-name="T33">AGRAVADO</text:span><text:span text:style-name="T102">S</text:span><text:span text:style-name="T36">: THATIANNY GOMES CHAGAS </text:span><text:span text:style-name="T103">E OUTROS.</text:span><text:span text:style-name="T36"><text:line-break/></text:span><text:span text:style-name="T55">ADVOGADO: S</text:span><text:span text:style-name="T101">Á</text:span><text:span text:style-name="T55">VIO CAVALCANTE DA PONTE</text:span><text:span text:style-name="T36"> - OAB/CE6922-A<text:line-break/></text:span><text:span text:style-name="T55">ADVOGADO: MARCO AUR</text:span><text:span text:style-name="T104">É</text:span><text:span text:style-name="T55">LIO LOPES DE SOUZA</text:span><text:span text:style-name="T36"> - OAB/CE13361-A<text:line-break/></text:span><text:span text:style-name="T55">ADVOGADO: JOS</text:span><text:span text:style-name="T104">É</text:span><text:span text:style-name="T55"> GERARDO RODRIGUES</text:span><text:span text:style-name="T36"> – OAB/CE7395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05">49. </text:span><text:span text:style-name="T33">APELAÇÃO CÍVEL N 3000084-15.2026.8.06.0092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MARIA ANT</text:span><text:span text:style-name="T106">Ô</text:span><text:span text:style-name="T36">NIA DA SILVA<text:line-break/></text:span><text:span text:style-name="T55">ADVOGAD</text:span><text:span text:style-name="T104">A</text:span><text:span text:style-name="T55">: ANNA RONNERIA LACERDA SOUZA</text:span><text:span text:style-name="T36"> - OAB/DF62386-B<text:line-break/></text:span><text:span text:style-name="T33">APELADO</text:span><text:span text:style-name="T36">: BANCO BRADESCO S.A.<text:line-break/></text:span><text:span text:style-name="T55">ADVOGADO: FRANCISCO SAMPAIO DE MENEZES J</text:span><text:span text:style-name="T104">Ú</text:span><text:span text:style-name="T55">NIOR</text:span><text:span text:style-name="T36"> – OAB/CE9075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05">50. </text:span><text:span text:style-name="T33">APELAÇÃO CÍVEL N 0054900-74.2020.8.06.0167<text:line-break/></text:span><text:span text:style-name="T53">RELATOR(A): 2º Gabinete da 1ª Câmara de Direito Privado</text:span><text:span text:style-name="T36"><text:line-break/></text:span><text:span text:style-name="T33">APELANTE</text:span><text:span text:style-name="T105">S</text:span><text:span text:style-name="T36">: MARIA SALETE MORAIS MELO DE MESQUITA </text:span><text:span text:style-name="T106">E OUTRO.</text:span><text:span text:style-name="T36"><text:line-break/></text:span><text:span text:style-name="T55">ADVOGADO: ANDRÉA VALE SPAZZAFUMO</text:span><text:span text:style-name="T36"> - OAB/CE14130-A<text:line-break/></text:span><text:span text:style-name="T33">APELADO</text:span><text:span text:style-name="T36">: EUG</text:span><text:span text:style-name="T106">Ê</text:span><text:span text:style-name="T36">NIO PARCELI ALBUQUERQUE<text:line-break/></text:span><text:span text:style-name="T55">ADVOGADO: RUI BARROS LEAL FARIAS</text:span><text:span text:style-name="T36"> - OAB/CE16411-A<text:line-break/></text:span><text:span text:style-name="T55">ADVOGADO: MIGUEL ROCHA NÁSSER HISSA</text:span><text:span text:style-name="T36"> - OAB/CE15469-A<text:line-break/></text:span><text:span text:style-name="T55">ADVOGADO: RODRIGO MACEDO DE CARVALHO</text:span><text:span text:style-name="T36"> - OAB/CE15470-A<text:line-break/></text:span><text:span text:style-name="T55">ADVOGADO: MATHEUS DE AZEVEDO MENDES</text:span><text:span text:style-name="T36"> – OAB/CE40100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text:line-break/></text:span></text:p>
      <text:p text:style-name="P36"><text:span text:style-name="T105"/></text:p>
      <text:p text:style-name="P36"><text:span text:style-name="T105"/></text:p>
      <text:p text:style-name="P36"><text:span text:style-name="T105"/></text:p>
      <text:p text:style-name="P36"><text:soft-page-break/><text:span text:style-name="T105">51. </text:span><text:span text:style-name="T33">APELAÇÃO CÍVEL N 0201045-97.2023.8.06.0166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ANT</text:span><text:span text:style-name="T106">Ô</text:span><text:span text:style-name="T36">NIO GASPAR DO NASCIMENTO<text:line-break/></text:span><text:span text:style-name="T55">ADVOGADO: ERICLES DE OLINDA BEZERRA</text:span><text:span text:style-name="T36"> - OAB/CE41130-A<text:line-break/></text:span><text:span text:style-name="T55">ADVOGADO: T</text:span><text:span text:style-name="T104">Ú</text:span><text:span text:style-name="T55">LIO ALVES PIANC</text:span><text:span text:style-name="T104">Ó</text:span><text:span text:style-name="T36"> - OAB/CE42491-A<text:line-break/></text:span><text:span text:style-name="T55">ADVOGADO: ST</text:span><text:span text:style-name="T104">Ê</text:span><text:span text:style-name="T55">NIO ANDRIOLA ALMEIDA GON</text:span><text:span text:style-name="T104">Ç</text:span><text:span text:style-name="T55">ALVES</text:span><text:span text:style-name="T36"> - OAB/CE49393-A<text:line-break/></text:span><text:span text:style-name="T33">APELADO</text:span><text:span text:style-name="T36">: BANCO BRADESCO FINANCIAMENTOS S.A.<text:line-break/></text:span><text:span text:style-name="T55">ADVOGADO: THIAGO BARREIRA ROMCY</text:span><text:span text:style-name="T36"> – OAB/CE23900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05">52. </text:span><text:span text:style-name="T33">APELAÇÃO CÍVEL N 0201742-10.2024.8.06.0029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MARIA L</text:span><text:span text:style-name="T106">Ú</text:span><text:span text:style-name="T36">CIA NEVES DA SILVA<text:line-break/></text:span><text:span text:style-name="T55">ADVOGADO: MARCOSORRITE GOMES ALVES</text:span><text:span text:style-name="T36"> - OAB/CE38659-A<text:line-break/></text:span><text:span text:style-name="T33">APELAD</text:span><text:span text:style-name="T105">A</text:span><text:span text:style-name="T36">: CONFEDERA</text:span><text:span text:style-name="T106">ÇÃ</text:span><text:span text:style-name="T36">O BRASILEIRA DOS TRABALHADORES DA PESCA E AQUICULTURA.</text:span></text:p>
      <text:p text:style-name="P33"><text:span text:style-name="T107">CUSTOS LEGIS</text:span><text:span text:style-name="T108">: MINISTÉRIO PÚBLICO DO ESTADO DO CEARÁ.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05">53. </text:span><text:span text:style-name="T33">APELAÇÃO CÍVEL N 0201957-20.2023.8.06.0029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MARIA DE F</text:span><text:span text:style-name="T106">Á</text:span><text:span text:style-name="T36">TIMA ARA</text:span><text:span text:style-name="T106">Ú</text:span><text:span text:style-name="T36">JO DA SILVA<text:line-break/></text:span><text:span text:style-name="T55">ADVOGADO: VICENTE PEREIRA DE ARA</text:span><text:span text:style-name="T104">Ú</text:span><text:span text:style-name="T55">JO J</text:span><text:span text:style-name="T104">Ú</text:span><text:span text:style-name="T55">NIOR</text:span><text:span text:style-name="T36"> - OAB/CE32897-A<text:line-break/></text:span><text:span text:style-name="T55">ADVOGADO: FRANCISCO AUGUSTO OLIVEIRA PAES DE ANDRADE</text:span><text:span text:style-name="T36"> - OAB/CE38088-A<text:line-break/></text:span><text:span text:style-name="T55">ADVOGADO: FRANCISCO REGIOS PEREIRA NETO</text:span><text:span text:style-name="T36"> - OAB/CE25034-A<text:line-break/></text:span><text:span text:style-name="T33">APELADO</text:span><text:span text:style-name="T36">: BANCO BRADESCO FINANCIAMENTOS S.A.<text:line-break/></text:span><text:span text:style-name="T55">ADVOGADO: THIAGO BARREIRA ROMCY</text:span><text:span text:style-name="T36"> – OAB/CE23900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text:line-break/></text:span></text:p>
      <text:p text:style-name="P36"><text:span text:style-name="T105"/></text:p>
      <text:p text:style-name="P36"><text:span text:style-name="T105"/></text:p>
      <text:p text:style-name="P36"><text:span text:style-name="T105"/></text:p>
      <text:p text:style-name="P36"><text:soft-page-break/><text:span text:style-name="T105">54. </text:span><text:span text:style-name="T33">APELAÇÃO CÍVEL N 0200725-20.2022.8.06.0154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LU</text:span><text:span text:style-name="T109">Í</text:span><text:span text:style-name="T36">ZA MARTINS CAVALCANTI<text:line-break/></text:span><text:span text:style-name="T55">ADVOGADO: THIAGO ANT</text:span><text:span text:style-name="T110">Ô</text:span><text:span text:style-name="T55">NIO DE ALMEIDA RODRIGUES</text:span><text:span text:style-name="T36"> - OAB/CE21119-A<text:line-break/></text:span><text:span text:style-name="T33">APELADO</text:span><text:span text:style-name="T36">: ANT</text:span><text:span text:style-name="T109">Ô</text:span><text:span text:style-name="T36">NIO HENRIQUE MARTINS MACHADO<text:line-break/></text:span><text:span text:style-name="T55">ADVOGADO: JACY CHAGAS PINTO</text:span><text:span text:style-name="T36"> – OAB/CE10336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/text:span><text:span text:style-name="T33"><text:line-break/></text:span><text:span text:style-name="T105">55. </text:span><text:span text:style-name="T33">APELAÇÃO CÍVEL N 0200681-24.2024.8.06.0059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FRANCISCO PAULO DA SILVA<text:line-break/></text:span><text:span text:style-name="T55">ADVOGADO: MARCOSORRITE GOMES ALVES</text:span><text:span text:style-name="T36"> - OAB/CE38659-A<text:line-break/></text:span><text:span text:style-name="T33">APELADO</text:span><text:span text:style-name="T36">: BANCO BRADESCO S/A.<text:line-break/></text:span><text:span text:style-name="T55">ADVOGADO: FRANCISCO SAMPAIO DE MENEZES J</text:span><text:span text:style-name="T110">Ú</text:span><text:span text:style-name="T55">NIOR</text:span><text:span text:style-name="T36"> – OAB/CE9075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05">56. </text:span><text:span text:style-name="T33">APELAÇÃO CÍVEL N 3002980-82.2025.8.06.015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ANT</text:span><text:span text:style-name="T109">Ô</text:span><text:span text:style-name="T36">NIA ERONILDE NOBRE DE SENA<text:line-break/></text:span><text:span text:style-name="T55">ADVOGADO: JOHNNATA NOBRE DE SENA</text:span><text:span text:style-name="T36"> - OAB/CE48662-A<text:line-break/></text:span><text:span text:style-name="T33">APELAD</text:span><text:span text:style-name="T111">A</text:span><text:span text:style-name="T36">: COMPANHIA ENERG</text:span><text:span text:style-name="T109">É</text:span><text:span text:style-name="T36">TICA DO CEAR</text:span><text:span text:style-name="T109">Á – ENEL.</text:span><text:span text:style-name="T36"><text:line-break/></text:span><text:span text:style-name="T55">ADVOGADO: ANT</text:span><text:span text:style-name="T110">Ô</text:span><text:span text:style-name="T55">NIO CLETO GOMES</text:span><text:span text:style-name="T36"> – OAB/CE5864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text:line-break/></text:span></text:p>
      <text:p text:style-name="P36"><text:span text:style-name="T105"/></text:p>
      <text:p text:style-name="P36"><text:span text:style-name="T105"/></text:p>
      <text:p text:style-name="P36"><text:span text:style-name="T105"/></text:p>
      <text:p text:style-name="P36"><text:span text:style-name="T105"/></text:p>
      <text:p text:style-name="P36"><text:span text:style-name="T105"/></text:p>
      <text:p text:style-name="P36"><text:span text:style-name="T105"/></text:p>
      <text:p text:style-name="P36"><text:span text:style-name="T105"/></text:p>
      <text:p text:style-name="P36"><text:span text:style-name="T105"/></text:p>
      <text:p text:style-name="P36"><text:soft-page-break/><text:span text:style-name="T105">57. </text:span><text:span text:style-name="T33">APELAÇÃO CÍVEL N 0282010-72.2023.8.06.000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FRANCISCO SOUSA BEZERRA<text:line-break/></text:span><text:span text:style-name="T55">ADVOGADO: PEDRO HENRIQUE VIEIRA DA SILVA</text:span><text:span text:style-name="T36"> - OAB/CE42370<text:line-break/></text:span><text:span text:style-name="T33">APELADO</text:span><text:span text:style-name="T36">: VALDIR PEREIRA RAMOS<text:line-break/></text:span><text:span text:style-name="T55">ADVOGADO: VALDIR PEREIRA RAMOS</text:span><text:span text:style-name="T36"> – OAB/SP78055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05">58. </text:span><text:span text:style-name="T33">APELAÇÃO CÍVEL N 0200429-71.2023.8.06.0086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COMPANHIA ENERG</text:span><text:span text:style-name="T109">É</text:span><text:span text:style-name="T36">TICA DO CEAR</text:span><text:span text:style-name="T109">A – ENEL.</text:span><text:span text:style-name="T36"><text:line-break/></text:span><text:span text:style-name="T55">ADVOGADO: ANT</text:span><text:span text:style-name="T110">Ô</text:span><text:span text:style-name="T55">NIO CLETO GOMES</text:span><text:span text:style-name="T36"> - OAB/CE5864-A<text:line-break/></text:span><text:span text:style-name="T33">APELADO</text:span><text:span text:style-name="T111">S</text:span><text:span text:style-name="T36">: ANA PAULA NOGUEIRA SOUSA </text:span><text:span text:style-name="T109">E OUTRO.</text:span></text:p>
      <text:p text:style-name="P44">ADVOGADO: DEFENSORIA PÚBLICA DO ESTADO DO CEARÁ.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05">59. </text:span><text:span text:style-name="T33">APELAÇÃO CÍVEL N 3000612-17.2025.8.06.0114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FRANCISCO JO</text:span><text:span text:style-name="T109">Ã</text:span><text:span text:style-name="T36">O DO NASCIMENTO<text:line-break/></text:span><text:span text:style-name="T55">ADVOGADO: JULIANA RIBEIRO PROC</text:span><text:span text:style-name="T110">Ó</text:span><text:span text:style-name="T55">PIO</text:span><text:span text:style-name="T36"> - OAB/CE52620-A<text:line-break/></text:span><text:span text:style-name="T55">ADVOGADO: RENATO ALVES DE MELO</text:span><text:span text:style-name="T36"> - OAB/CE29801-A<text:line-break/></text:span><text:span text:style-name="T55">ADVOGAD</text:span><text:span text:style-name="T110">A</text:span><text:span text:style-name="T55">: JHYULLY CAVALCANTE BESERRA LEITE</text:span><text:span text:style-name="T36"> - OAB/CE42362-A<text:line-break/></text:span><text:span text:style-name="T55">ADVOGAD</text:span><text:span text:style-name="T110">A</text:span><text:span text:style-name="T55">: MARIA EUG</text:span><text:span text:style-name="T110">Ê</text:span><text:span text:style-name="T55">NIA FILGUEIRAS MILFONT DE ALMEIDA</text:span><text:span text:style-name="T36"> - OAB/CE52483-A<text:line-break/></text:span><text:span text:style-name="T55">ADVOGAD</text:span><text:span text:style-name="T110">A</text:span><text:span text:style-name="T55">: VANESSA LIMA DE OLIVEIRA</text:span><text:span text:style-name="T36"> - OAB/CE41177-A<text:line-break/></text:span><text:span text:style-name="T33">APELADO</text:span><text:span text:style-name="T36">: BANCO BRADESCO S/A.<text:line-break/></text:span><text:span text:style-name="T55">ADVOGADO: LUIZ AUGUSTO ABRANTES PEQUENO J</text:span><text:span text:style-name="T110">Ú</text:span><text:span text:style-name="T55">NIOR</text:span><text:span text:style-name="T36"> - OAB/CE23178-A<text:line-break/></text:span><text:span text:style-name="T55">ADVOGADO: THIAGO BARREIRA ROMCY</text:span><text:span text:style-name="T36"> – OAB/CE23900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text:line-break/></text:span></text:p>
      <text:p text:style-name="P36"><text:span text:style-name="T105"/></text:p>
      <text:p text:style-name="P36"><text:span text:style-name="T105"/></text:p>
      <text:p text:style-name="P36"><text:span text:style-name="T105"/></text:p>
      <text:p text:style-name="P36"><text:soft-page-break/><text:span text:style-name="T105">60. </text:span><text:span text:style-name="T33">APELAÇÃO CÍVEL N 0223795-69.2024.8.06.0001 </text:span><text:span text:style-name="T112">(Ag. Interno)</text:span><text:span text:style-name="T33"><text:line-break/></text:span><text:span text:style-name="T53">RELATOR(A): 2º Gabinete da 1ª Câmara de Direito Privado</text:span><text:span text:style-name="T36"><text:line-break/></text:span><text:span text:style-name="T113">AGRAVANTE</text:span><text:span text:style-name="T36">: MARIA LUCIENE PEREIRA SANTOS<text:line-break/></text:span><text:span text:style-name="T55">ADVOGADO: BRUNO BOYADJIAN SOBREIRA</text:span><text:span text:style-name="T36"> - OAB/CE38828-A<text:line-break/></text:span><text:span text:style-name="T113">AGRAVADO</text:span><text:span text:style-name="T36">: BANCO PAN S.A.<text:line-break/></text:span><text:span text:style-name="T55">ADVOGADO: S</text:span><text:span text:style-name="T110">É</text:span><text:span text:style-name="T55">RGIO SCHULZE</text:span><text:span text:style-name="T36"> – OAB/SC7629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11">61. </text:span><text:span text:style-name="T33">APELAÇÃO CÍVEL N 3011874-12.2025.8.06.000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CAIXA DE PREVID</text:span><text:span text:style-name="T109">Ê</text:span><text:span text:style-name="T36">NCIA DOS FUNCS. DO BANCO DO BRASIL<text:line-break/></text:span><text:span text:style-name="T55">ADVOGAD</text:span><text:span text:style-name="T110">A</text:span><text:span text:style-name="T55">: MIZZI GOMES GEDEON</text:span><text:span text:style-name="T36"> - OAB/MA14371-A<text:line-break/></text:span><text:span text:style-name="T33">APELADO</text:span><text:span text:style-name="T36">: JO</text:span><text:span text:style-name="T109">Ã</text:span><text:span text:style-name="T36">O ALBERTO FERREIRA JÚNIOR<text:line-break/></text:span><text:span text:style-name="T55">ADVOGADO: PAULO FERNANDO ESP</text:span><text:span text:style-name="T110">Í</text:span><text:span text:style-name="T55">NDOLA DA SILVA</text:span><text:span text:style-name="T36"> – OAB/CE41097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11">62. </text:span><text:span text:style-name="Strong_20_Emphasis"><text:span text:style-name="T109">AGRAVO INTERNO EM INCIDENTE DE ASSUNÇÃO DE COMPETÊNCIA </text:span></text:span><text:span text:style-name="T33">N</text:span><text:span text:style-name="T82">º</text:span><text:span text:style-name="T33"> 3018899-79.2025.8.06.0000<text:line-break/></text:span><text:span text:style-name="T53">RELATOR(A): 2º Gabinete da 1ª Câmara de Direito Privado</text:span><text:span text:style-name="T36"><text:line-break/></text:span><text:span text:style-name="T82">AGRAVANTE</text:span><text:span text:style-name="T36">: CLEAN ASSIST</text:span><text:span text:style-name="T114">Ê</text:span><text:span text:style-name="T36">NCIA DOMICILIAR LTDA - ME<text:line-break/></text:span><text:span text:style-name="T55">ADVOGADO: MATIAS JOAQUIM COELHO NETO</text:span><text:span text:style-name="T36"> - OAB/CE13535-A<text:line-break/></text:span><text:span text:style-name="T82">AGRAVADO</text:span><text:span text:style-name="T36">: BANCO SANTANDER (BRASIL) S.A.<text:line-break/></text:span><text:span text:style-name="T55">ADVOGADO: RAFAEL SUZUKI MIYAMOTO</text:span><text:span text:style-name="T36"> – OAB/SP314874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text:line-break/></text:span></text:p>
      <text:p text:style-name="P36"><text:span text:style-name="T111"/></text:p>
      <text:p text:style-name="P36"><text:span text:style-name="T111"/></text:p>
      <text:p text:style-name="P36"><text:span text:style-name="T111"/></text:p>
      <text:p text:style-name="P36"><text:span text:style-name="T111"/></text:p>
      <text:p text:style-name="P36"><text:span text:style-name="T111"/></text:p>
      <text:p text:style-name="P36"><text:span text:style-name="T111"/></text:p>
      <text:p text:style-name="P36"><text:span text:style-name="T111"/></text:p>
      <text:p text:style-name="P36"><text:span text:style-name="T111"/></text:p>
      <text:p text:style-name="P36"><text:soft-page-break/><text:span text:style-name="T111">63. </text:span><text:span text:style-name="T33">APELAÇÃO CÍVEL N 0282374-10.2024.8.06.000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R</text:span><text:span text:style-name="T114">Ô</text:span><text:span text:style-name="T36">MULO FERREIRA ALVES DE MELO<text:line-break/></text:span><text:span text:style-name="T55">ADVOGAD</text:span><text:span text:style-name="T115">A</text:span><text:span text:style-name="T55">: BEATRIZ GONZAGA QUIROL</text:span><text:span text:style-name="T36"> - OAB/SP482395-A<text:line-break/></text:span><text:span text:style-name="T33">APELADO</text:span><text:span text:style-name="T36">: BANCO DO BRASIL S.A.<text:line-break/></text:span><text:span text:style-name="T55">ADVOGADO: DAVID SOMBRA PEIXOTO</text:span><text:span text:style-name="T36"> – OAB/CE16477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11">64. </text:span><text:span text:style-name="T33">APELAÇÃO CÍVEL N 3004609-40.2025.8.06.007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LEONARDO DA SILVA RODRIGUES<text:line-break/></text:span><text:span text:style-name="T55">ADVOGADO: FL</text:span><text:span text:style-name="T115">Á</text:span><text:span text:style-name="T55">VIO HENRIQUE PONTES PIMENTEL</text:span><text:span text:style-name="T36"> - OAB/CE18523-A<text:line-break/></text:span><text:span text:style-name="T33">APELAD</text:span><text:span text:style-name="T116">A</text:span><text:span text:style-name="T36">: BOA VISTA SERVI</text:span><text:span text:style-name="T114">Ç</text:span><text:span text:style-name="T36">OS S.A.<text:line-break/></text:span><text:span text:style-name="T55">ADVOGADO: GIANMARCO COSTABEBER</text:span><text:span text:style-name="T36"> – OAB/CE49862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11">65. </text:span><text:span text:style-name="T33">APELAÇÃO CÍVEL N 0055490-61.2016.8.06.0112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</text:span><text:span text:style-name="T117">ALBERTINA MOURA DA SILVA E OUTROS.</text:span><text:span text:style-name="T36"><text:line-break/></text:span><text:span text:style-name="T55">ADVOGADO: EDMILSON DE S</text:span><text:span text:style-name="T118">Á</text:span><text:span text:style-name="T55"> CARVALHO</text:span><text:span text:style-name="T36"> - OAB/PI4812-A<text:line-break/></text:span><text:span text:style-name="T33">APELADO</text:span><text:span text:style-name="T36">: </text:span><text:span text:style-name="T117">CÍCERO JOSÉ DA SILVA</text:span><text:span text:style-name="T36"><text:line-break/></text:span><text:span text:style-name="T55">ADVOGAD</text:span><text:span text:style-name="T118">A</text:span><text:span text:style-name="T55">: JANE EYRE RIBEIRO MACEDO</text:span><text:span text:style-name="T36"> - OAB/CE9456-A<text:line-break/></text:span><text:span text:style-name="T55">ADVOGADO: H</text:span><text:span text:style-name="T118">É</text:span><text:span text:style-name="T55">RMAN CRISTIAN RIBEIRO BATISTA</text:span><text:span text:style-name="T36"> - OAB/CE17139-A<text:line-break/></text:span><text:span text:style-name="T55">ADVOGAD</text:span><text:span text:style-name="T118">A</text:span><text:span text:style-name="T55">: YASSODARA RIBEIRO BATISTA NUNES</text:span><text:span text:style-name="T36"> - OAB/CE16345-A<text:line-break/></text:span><text:span text:style-name="T33">APELADO</text:span><text:span text:style-name="T36">: </text:span><text:span text:style-name="T117">CHRISTIANO CAMILO MARTINS</text:span><text:span text:style-name="T36"><text:line-break/></text:span><text:span text:style-name="T55">ADVOGADO: ERIALDO ALVES FURTADO ROCHA</text:span><text:span text:style-name="T36"> - OAB/CE30624-A<text:line-break/></text:span><text:span text:style-name="T55">ADVOGADO: TALES FREIRE LUCENA</text:span><text:span text:style-name="T36"> – OAB/CE26645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text:line-break/></text:span></text:p>
      <text:p text:style-name="P36"><text:span text:style-name="T119"/></text:p>
      <text:p text:style-name="P36"><text:span text:style-name="T119"/></text:p>
      <text:p text:style-name="P36"><text:span text:style-name="T119"/></text:p>
      <text:p text:style-name="P36"><text:soft-page-break/><text:span text:style-name="T119">66. </text:span><text:span text:style-name="T33">APELAÇÃO CÍVEL N 0200002-57.2024.8.06.0145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JORGE NOGUEIRA NUNES<text:line-break/></text:span><text:span text:style-name="T55">ADVOGAD</text:span><text:span text:style-name="T118">A</text:span><text:span text:style-name="T55">: GIOVANNA VALENTIM COZZA</text:span><text:span text:style-name="T36"> - OAB/SP412625-A<text:line-break/></text:span><text:span text:style-name="T33">APELADO</text:span><text:span text:style-name="T36">: BANCO SAFRA S/A.<text:line-break/></text:span><text:span text:style-name="T55">ADVOGADO: JOS</text:span><text:span text:style-name="T118">É</text:span><text:span text:style-name="T55"> CARLOS SKRZYSZOWSKI J</text:span><text:span text:style-name="T118">Ú</text:span><text:span text:style-name="T55">NIOR</text:span><text:span text:style-name="T36"> - OAB/CE26502-A<text:line-break/></text:span><text:span text:style-name="T55">ADVOGAD</text:span><text:span text:style-name="T118">A</text:span><text:span text:style-name="T55">: IONEIA ILDA VERONEZE</text:span><text:span text:style-name="T36"> – OAB/PR26856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19">67. </text:span><text:span text:style-name="T33">APELAÇÃO CÍVEL N 0205692-88.2023.8.06.0117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EMANOELE ALVES DE LIMA<text:line-break/></text:span><text:span text:style-name="T55">ADVOGADO: RICARDO ALEXANDRE SILVA DE V. FILHO</text:span><text:span text:style-name="T36"> - OAB/CE44772-A<text:line-break/></text:span><text:span text:style-name="T33">APELADO</text:span><text:span text:style-name="T36">: HAPVIDA ASSIST</text:span><text:span text:style-name="T117">Ê</text:span><text:span text:style-name="T36">NCIA M</text:span><text:span text:style-name="T117">É</text:span><text:span text:style-name="T36">DICA LTDA<text:line-break/></text:span><text:span text:style-name="T55">ADVOGADO: IGOR MACEDO FAC</text:span><text:span text:style-name="T118">Ó</text:span><text:span text:style-name="T36"> - OAB/CE16470-A<text:line-break/></text:span><text:span text:style-name="T55">ADVOGADO: ANDR</text:span><text:span text:style-name="T118">É</text:span><text:span text:style-name="T55"> MENESCAL GUEDES</text:span><text:span text:style-name="T36"> – OAB/CE23931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19">68. </text:span><text:span text:style-name="T33">APELAÇÃO CÍVEL N 3030678-28.2025.8.06.000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ANDREI ALEXANDRE TAGGESELL GIOSTRI<text:line-break/></text:span><text:span text:style-name="T55">ADVOGADO: RICARDO AUGUSTO TR</text:span><text:span text:style-name="T118">Ê</text:span><text:span text:style-name="T55">S</text:span><text:span text:style-name="T36"> - OAB/RS93192-A<text:line-break/></text:span><text:span text:style-name="T55">ADVOGADO: PAULO HENRIQUE GOMES BELMONTE</text:span><text:span text:style-name="T36"> - OAB/BA44111-A<text:line-break/></text:span><text:span text:style-name="T33">APELADO</text:span><text:span text:style-name="T36">: BANCO DO NORDESTE DO BRASIL S/A.<text:line-break/></text:span><text:span text:style-name="T55">ADVOGADO: EDMILSON BARBOSA FRANCELINO FILHO</text:span><text:span text:style-name="T36"> - OAB/CE15320-A<text:line-break/></text:span><text:span text:style-name="T55">ADVOGADO: THIAGO GONZALEZ BOUCINHAS</text:span><text:span text:style-name="T36"> – OAB/MA9251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text:line-break/></text:span></text:p>
      <text:p text:style-name="P36"><text:span text:style-name="T119"/></text:p>
      <text:p text:style-name="P36"><text:span text:style-name="T119"/></text:p>
      <text:p text:style-name="P36"><text:span text:style-name="T119"/></text:p>
      <text:p text:style-name="P36"><text:span text:style-name="T119"/></text:p>
      <text:p text:style-name="P36"><text:soft-page-break/><text:span text:style-name="T119">69. </text:span><text:span text:style-name="T33">AGRAVO DE INSTRUMENTO N 3017836-19.2025.8.06.0000<text:line-break/></text:span><text:span text:style-name="T53">RELATOR(A): 2º Gabinete da 1ª Câmara de Direito Privado</text:span><text:span text:style-name="T36"><text:line-break/></text:span><text:span text:style-name="T33">AGRAVANT</text:span><text:span text:style-name="T36">E: BANCO BRADESCO S/A.<text:line-break/></text:span><text:span text:style-name="T55">ADVOGAD</text:span><text:span text:style-name="T118">A</text:span><text:span text:style-name="T55">: DAIANY MARA RIBEIRO PAIVA</text:span><text:span text:style-name="T36"> - OAB/CE16942-A<text:line-break/></text:span><text:span text:style-name="T33">AGRAVADO</text:span><text:span text:style-name="T36">: FRANCISCO JUSC</text:span><text:span text:style-name="T117">É</text:span><text:span text:style-name="T36">LIO DE BARROS<text:line-break/></text:span><text:span text:style-name="T55">ADVOGADO: RONALD ARAG</text:span><text:span text:style-name="T118">Ã</text:span><text:span text:style-name="T55">O XAVIER</text:span><text:span text:style-name="T36"> – OAB/CE11329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19">70. </text:span><text:span text:style-name="T33">APELAÇÃO CÍVEL N 0202183-88.2024.8.06.0029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LU</text:span><text:span text:style-name="T117">Í</text:span><text:span text:style-name="T36">S ARA</text:span><text:span text:style-name="T117">Ú</text:span><text:span text:style-name="T36">JO DE ALMEIDA<text:line-break/></text:span><text:span text:style-name="T55">ADVOGADO: FRANCISCO AUGUSTO OLIVEIRA PAES DE ANDRADE</text:span><text:span text:style-name="T36"> - OAB/CE38088-A<text:line-break/></text:span><text:span text:style-name="T33">APELADO</text:span><text:span text:style-name="T36">: BANCO BRADESCO S/A.<text:line-break/></text:span><text:span text:style-name="T55">ADVOGADO: FRANCISCO SAMPAIO DE MENEZES J</text:span><text:span text:style-name="T118">Ú</text:span><text:span text:style-name="T55">NIOR</text:span><text:span text:style-name="T36"> – OAB/CE9075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19">71. </text:span><text:span text:style-name="T33">AGRAVO DE INSTRUMENTO N 3003978-81.2026.8.06.0000<text:line-break/></text:span><text:span text:style-name="T53">RELATOR(A): 2º Gabinete da 1ª Câmara de Direito Privado</text:span><text:span text:style-name="T36"><text:line-break/></text:span><text:span text:style-name="T33">AGRAVANTE</text:span><text:span text:style-name="T36">: SOLAR BEBIDAS S.A.<text:line-break/></text:span><text:span text:style-name="T55">ADVOGADO: FERNANDO ANSELMO RODRIGUES</text:span><text:span text:style-name="T36"> - OAB/SP132932-A<text:line-break/></text:span><text:span text:style-name="T55">ADVOGAD</text:span><text:span text:style-name="T118">A</text:span><text:span text:style-name="T55">: LA</text:span><text:span text:style-name="T118">Í</text:span><text:span text:style-name="T55">SA DARIO FAUSTINO DE MOURA</text:span><text:span text:style-name="T36"> - OAB/SP212281-A<text:line-break/></text:span><text:span text:style-name="T55">ADVOGAD</text:span><text:span text:style-name="T118">A</text:span><text:span text:style-name="T55">: VANESSA FRANCISCA MARTINS</text:span><text:span text:style-name="T36"> - OAB/SP442236<text:line-break/></text:span><text:span text:style-name="T33">AGRAVAD</text:span><text:span text:style-name="T120">A</text:span><text:span text:style-name="T36">: CENTRAL NACIONAL UNIMED - COOPERATIVA CENTRAL<text:line-break/></text:span><text:span text:style-name="T55">ADVOGAD</text:span><text:span text:style-name="T118">A</text:span><text:span text:style-name="T55">: BRUNA GABRIELA DE BARROS BERLINI</text:span><text:span text:style-name="T36"> – OAB/MG155240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text:line-break/></text:span></text:p>
      <text:p text:style-name="P36"><text:span text:style-name="T119"/></text:p>
      <text:p text:style-name="P36"><text:span text:style-name="T119"/></text:p>
      <text:p text:style-name="P36"><text:span text:style-name="T119"/></text:p>
      <text:p text:style-name="P36"><text:span text:style-name="T119"/></text:p>
      <text:p text:style-name="P36"><text:span text:style-name="T119"/></text:p>
      <text:p text:style-name="P36"><text:span text:style-name="T119"/></text:p>
      <text:p text:style-name="P36"><text:soft-page-break/><text:span text:style-name="T119">72. </text:span><text:span text:style-name="T33">APELAÇÃO CÍVEL N 3002833-34.2025.8.06.0029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FRANCISCA RODRIGUES DA CONCEI</text:span><text:span text:style-name="T117">ÇÃ</text:span><text:span text:style-name="T36">O<text:line-break/></text:span><text:span text:style-name="T55">ADVOGADO: FRANCISCO AUGUSTO OLIVEIRA PAES DE ANDRADE</text:span><text:span text:style-name="T36"> - OAB/CE38088-A<text:line-break/></text:span><text:span text:style-name="T33">APELADO</text:span><text:span text:style-name="T36">: BANCO C6 CONSIGNADO </text:span><text:span text:style-name="T117">S.A.</text:span><text:span text:style-name="T36"><text:line-break/></text:span><text:span text:style-name="T55">ADVOGAD</text:span><text:span text:style-name="T118">A</text:span><text:span text:style-name="T55">: ENY ANGE SOLEDADE BITTENCOURT DE ARA</text:span><text:span text:style-name="T118">Ú</text:span><text:span text:style-name="T55">JO</text:span><text:span text:style-name="T36"> – OAB/BA29442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19">73. </text:span><text:span text:style-name="T33">APELAÇÃO CÍVEL N 3000466-59.2025.8.06.0151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MEYRILENE DA SILVA NUNES<text:line-break/></text:span><text:span text:style-name="T55">ADVOGADO: RENAN DE ALMEIDA COSTA</text:span><text:span text:style-name="T36"> - OAB/CE33919-A<text:line-break/></text:span><text:span text:style-name="T55">ADVOGADO: JOS</text:span><text:span text:style-name="T118">É</text:span><text:span text:style-name="T55"> DALVANIR BEZERRA DE ALMEIDA FILHO</text:span><text:span text:style-name="T36"> - OAB/CE25338-A<text:line-break/></text:span><text:span text:style-name="T55">ADVOGADO: LEANDRO TEIXEIRA GOMES</text:span><text:span text:style-name="T36"> - OAB/CE27462-A<text:line-break/></text:span><text:span text:style-name="T55">ADVOGADO: RAFAEL DA ROCHA AVELINO</text:span><text:span text:style-name="T36"> - OAB/CE45509-A<text:line-break/></text:span><text:span text:style-name="T33">APELAD</text:span><text:span text:style-name="T120">A</text:span><text:span text:style-name="T36">: COMPANHIA ENERG</text:span><text:span text:style-name="T117">É</text:span><text:span text:style-name="T36">TICA DO CEAR</text:span><text:span text:style-name="T117">Á – ENEL.</text:span><text:span text:style-name="T36"><text:line-break/></text:span><text:span text:style-name="T55">ADVOGADO: ANT</text:span><text:span text:style-name="T118">Ô</text:span><text:span text:style-name="T55">NIO CLETO GOMES</text:span><text:span text:style-name="T36"> – OAB/CE5864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0">( <text:s text:c="2"/>) Unânime <text:s/>( <text:s text:c="2"/>) Maioria</text:span></text:span><text:span text:style-name="T36"><text:line-break/><text:line-break/></text:span><text:span text:style-name="T119">74. </text:span><text:span text:style-name="T33">APELAÇÃO CÍVEL N 0200454-34.2024.8.06.0059<text:line-break/></text:span><text:span text:style-name="T53">RELATOR(A): 2º Gabinete da 1ª Câmara de Direito Privado</text:span><text:span text:style-name="T36"><text:line-break/></text:span><text:span text:style-name="T33">APELANTE</text:span><text:span text:style-name="T36">: PEDRO LIMA VIEIRA<text:line-break/></text:span><text:span text:style-name="T55">ADVOGADO: MARCOSORRITE GOMES ALVES</text:span><text:span text:style-name="T36"> - OAB/CE38659-A<text:line-break/></text:span><text:span text:style-name="T33">APELADO</text:span><text:span text:style-name="T36">: BANCO BRADESCO S/A.<text:line-break/></text:span><text:span text:style-name="T55">ADVOGADO: FRANCISCO SAMPAIO DE MENEZES J</text:span><text:span text:style-name="T118">Ú</text:span><text:span text:style-name="T55">NIOR</text:span><text:span text:style-name="T36"> – OAB/CE9075-A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100">( <text:s text:c="2"/>) Unânime <text:s/>( <text:s text:c="2"/>) Maioria</text:span></text:span><text:span text:style-name="T36"><text:line-break/><text:line-break/></text:span></text:p>
      <text:p text:style-name="P36"><text:span text:style-name="T119"/></text:p>
      <text:p text:style-name="P36"><text:span text:style-name="T119"/></text:p>
      <text:p text:style-name="P36"><text:span text:style-name="T119"/></text:p>
      <text:p text:style-name="P36"><text:span text:style-name="T119"/></text:p>
      <text:p text:style-name="P36"><text:span text:style-name="T119"/></text:p>
      <text:p text:style-name="P36"><text:soft-page-break/><text:span text:style-name="T119">75. </text:span><text:span text:style-name="T33">APELAÇÃO CÍVEL N 0042719-06.2013.8.06.0064<text:line-break/></text:span><text:span text:style-name="T53">RELATOR(A): 2º Gabinete da 1ª Câmara de Direito Privado</text:span><text:span text:style-name="T36"><text:line-break/></text:span><text:span text:style-name="T33">APELANTE</text:span><text:span text:style-name="T120">S</text:span><text:span text:style-name="T36">:</text:span><text:span text:style-name="T117"> JOÃO ALVES DE SOUSA </text:span><text:span text:style-name="T121">E OUTRA.</text:span><text:span text:style-name="T36"><text:line-break/></text:span><text:span text:style-name="T55">ADVOGADO: GUILHERME GIR</text:span><text:span text:style-name="T122">Ã</text:span><text:span text:style-name="T55">O PORTO</text:span><text:span text:style-name="T36"> – OAB/CE37503-A</text:span></text:p>
      <text:p text:style-name="P29"><text:span text:style-name="T42">ADVOGADO: ILONIUS M</text:span><text:span text:style-name="T123">Á</text:span><text:span text:style-name="T42">XIMO FERREIRA SARAIVA</text:span> - OAB/CE22018-A<text:line-break/><text:span text:style-name="T38">APELANTE</text:span>: MARIA DO SOCORRO SOUSA<text:line-break/><text:span text:style-name="T42">ADVOGADO: LUCIANO DANTAS SAMPAIO FILHO</text:span> - OAB/CE31151-A<text:line-break/><text:span text:style-name="T38">APELAD</text:span><text:span text:style-name="T124">A</text:span>: CEARA SEGURAN<text:span text:style-name="T125">Ç</text:span>A DE VALORES LTDA.<text:line-break/><text:span text:style-name="T42">ADVOGADO: LUÍS ALBERTO BURLAMAQUI CORREIA</text:span> - OAB/CE10752-A<text:line-break/><text:span text:style-name="T42">ADVOGADO: ANT</text:span><text:span text:style-name="T123">Ô</text:span><text:span text:style-name="T42">NIO CLETO GOMES</text:span> - OAB/CE5864-A<text:line-break/><text:span text:style-name="T42">ADVOGADO: CAIO VERAS JOSINO</text:span> - OAB/CE33961-A<text:line-break/><text:span text:style-name="T42">ADVOGADO: JO</text:span><text:span text:style-name="T123">Ã</text:span><text:span text:style-name="T42">O MARCOS SALES</text:span> – OAB/CE28252-A</text:p>
      <text:p text:style-name="P38"><text:span text:style-name="Fonte_20_parág._20_padrão"><text:span text:style-name="T97">1→ Apelo d</text:span></text:span><text:span text:style-name="Fonte_20_parág._20_padrão"><text:span text:style-name="T99">e </text:span></text:span><text:span text:style-name="Fonte_20_parág._20_padrão"><text:span text:style-name="T126">JOÃO ALVES DE SOUSA </text:span></text:span><text:span text:style-name="Fonte_20_parág._20_padrão"><text:span text:style-name="T127">E OUTRA</text:span></text:span><text:span text:style-name="Fonte_20_parág._20_padrão"><text:span text:style-name="T97">:</text:span>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31"><text:span text:style-name="Fonte_20_parág._20_padrão"><text:span text:style-name="T11">( <text:s text:c="2"/>) Unânime <text:s/>( <text:s text:c="2"/>) Maioria</text:span></text:span></text:p>
      <text:p text:style-name="P40"/>
      <text:p text:style-name="P41"><text:span text:style-name="Fonte_20_parág._20_padrão"><text:span text:style-name="T97">2→ Apelo d</text:span></text:span><text:span text:style-name="Fonte_20_parág._20_padrão"><text:span text:style-name="T99">e MARIA DO SOCORRO SOUSA</text:span></text:span><text:span text:style-name="Fonte_20_parág._20_padrão"><text:span text:style-name="T97">:</text:span>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29"><text:span text:style-name="Fonte_20_parág._20_padrão"><text:span text:style-name="T45">( <text:s text:c="2"/>) Unânime <text:s/>( <text:s text:c="2"/>) Maioria</text:span></text:span><text:line-break/><text:line-break/><text:span text:style-name="T128">76. </text:span><text:span text:style-name="T38">APELAÇÃO CÍVEL N 0201229-36.2024.8.06.0031<text:line-break/></text:span><text:span text:style-name="T40">RELATOR(A): 2º Gabinete da 1ª Câmara de Direito Privado</text:span><text:line-break/><text:span text:style-name="T38">APELANTE</text:span>: FRANCISCA SABINA DA SILVA<text:line-break/><text:span text:style-name="T42">ADVOGADO: FRANCISCO REGIOS PEREIRA NETO</text:span> - OAB/CE25034-A<text:line-break/><text:span text:style-name="T38">APELADO</text:span>: BANCO PAN S.A.<text:line-break/><text:span text:style-name="T42">ADVOGADO: JO</text:span><text:span text:style-name="T123">Ã</text:span><text:span text:style-name="T42">O VITOR CHAVES MARQUES DIAS</text:span> – OAB/CE30348-A</text:p>
      <text:p text:style-name="P29"><text:span text:style-name="T129">CUSTOS LEGIS</text:span><text:span text:style-name="T130">: MINISTÉRIO PÚBLICO DO ESTADO DO CEARÁ.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45"><text:span text:style-name="Fonte_20_parág._20_padrão"><text:span text:style-name="T131">( <text:s text:c="2"/>) Unânime <text:s/>( <text:s text:c="2"/>) Maioria</text:span></text:span><text:line-break/><text:line-break/></text:p>
      <text:p text:style-name="P45"><text:span text:style-name="T128"/></text:p>
      <text:p text:style-name="P45"><text:span text:style-name="T128"/></text:p>
      <text:p text:style-name="P45"><text:span text:style-name="T128"/></text:p>
      <text:p text:style-name="P45"><text:span text:style-name="T128"/></text:p>
      <text:p text:style-name="P45"><text:span text:style-name="T128"/></text:p>
      <text:p text:style-name="P45"><text:soft-page-break/><text:span text:style-name="T128">77. </text:span><text:span text:style-name="T38">APELAÇÃO CÍVEL N 0206549-02.2023.8.06.0064<text:line-break/></text:span><text:span text:style-name="T40">RELATOR(A): 2º Gabinete da 1ª Câmara de Direito Privado</text:span><text:line-break/><text:span text:style-name="T38">APELANTE</text:span>: JOS<text:span text:style-name="T125">É </text:span>CL<text:span text:style-name="T125">Á</text:span>UDIO LOPES COSTA LIMA<text:line-break/><text:span text:style-name="T42">ADVOGAD</text:span><text:span text:style-name="T123">A</text:span><text:span text:style-name="T42">: THAIS DE MENDON</text:span><text:span text:style-name="T123">Ç</text:span><text:span text:style-name="T42">A ANGELONI</text:span> - OAB/CE25695-A<text:line-break/><text:span text:style-name="T42">ADVOGADO: THYAGO MOREIRA ALEXANDRE IBIAPINA</text:span> - OAB/CE46532-A<text:line-break/><text:span text:style-name="T38">APELAD</text:span><text:span text:style-name="T124">A</text:span>: PARATI – CR<text:span text:style-name="T125">É</text:span>DITO, FINANCIAMENTO E INVESTIMENTO S.A.<text:line-break/><text:span text:style-name="T42">ADVOGADO: FRANCISCO ANT</text:span><text:span text:style-name="T123">Ô</text:span><text:span text:style-name="T42">NIO FRAGATA J</text:span><text:span text:style-name="T123">Ú</text:span><text:span text:style-name="T42">NIOR</text:span> - OAB/SP39768-A<text:line-break/><text:span text:style-name="T42">ADVOGADO: JO</text:span><text:span text:style-name="T123">Ã</text:span><text:span text:style-name="T42">O VITOR CHAVES MARQUES DIAS</text:span> - OAB/CE30348-A<text:line-break/><text:span text:style-name="T38">APELADO</text:span>: ITAU UNIBANCO S.A.<text:line-break/><text:span text:style-name="T42">ADVOGAD</text:span><text:span text:style-name="T123">A</text:span><text:span text:style-name="T42">: ENY ANGE SOLEDADE BITTENCOURT DE ARA</text:span><text:span text:style-name="T123">Ú</text:span><text:span text:style-name="T42">JO</text:span> – OAB/BA29442-A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29"><text:span text:style-name="Fonte_20_parág._20_padrão"><text:span text:style-name="T131">( <text:s text:c="2"/>) Unânime <text:s/>( <text:s text:c="2"/>) Maioria</text:span></text:span><text:line-break/><text:line-break/><text:span text:style-name="T128">78. </text:span><text:span text:style-name="T38">APELAÇÃO CÍVEL N 3018283-67.2026.8.06.0001<text:line-break/></text:span><text:span text:style-name="T40">RELATOR(A): 2º Gabinete da 1ª Câmara de Direito Privado</text:span><text:line-break/><text:span text:style-name="T38">APELANTE</text:span>: GLEICIENE SOUSA DOS SANTOS<text:line-break/><text:span text:style-name="T42">ADVOGADO: ALAN PEREIRA MOUR</text:span><text:span text:style-name="T123">Ã</text:span><text:span text:style-name="T42">O</text:span> - OAB/CE21899-A<text:line-break/><text:span text:style-name="T42">ADVOGADO: EDUARDO HENRIQUES FREIRE</text:span> - OAB/CE21901-A<text:line-break/><text:span text:style-name="T38">APELADO</text:span>: BANCO PAN S.A.<text:line-break/><text:span text:style-name="T42">ADVOGAD</text:span><text:span text:style-name="T123">A</text:span><text:span text:style-name="T42">: ROBERTA BEATRIZ DO NASCIMENTO</text:span> – OAB/SP192649-A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29"><text:span text:style-name="Fonte_20_parág._20_padrão"><text:span text:style-name="T131">( <text:s text:c="2"/>) Unânime <text:s/>( <text:s text:c="2"/>) Maioria</text:span></text:span><text:line-break/><text:line-break/><text:span text:style-name="T128">79. </text:span><text:span text:style-name="T38">AGRAVO DE INSTRUMENTO N 3004708-92.2026.8.06.0000<text:line-break/></text:span><text:span text:style-name="T40">RELATOR(A): 2º Gabinete da 1ª Câmara de Direito Privado</text:span><text:line-break/><text:span text:style-name="T38">AGRAVANTE</text:span>: CVIC INCORPORA<text:span text:style-name="T125">ÇÕ</text:span>ES LTDA.<text:line-break/><text:span text:style-name="T42">ADVOGADO: M</text:span><text:span text:style-name="T123">Á</text:span><text:span text:style-name="T42">RCIO RAFAEL GAZZINEO</text:span> - OAB/CE23495-A<text:line-break/><text:span text:style-name="T38">AGRAVADO</text:span>: ALLAN RODRIGO SOARES MAIA<text:line-break/><text:span text:style-name="T42">ADVOGADO: JOS</text:span><text:span text:style-name="T123">É</text:span><text:span text:style-name="T42"> AIRTON DANTAS NETO</text:span> – OAB/CE27088-A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45"><text:span text:style-name="Fonte_20_parág._20_padrão"><text:span text:style-name="T131">( <text:s text:c="2"/>) Unânime <text:s/>( <text:s text:c="2"/>) Maioria</text:span></text:span><text:line-break/><text:line-break/></text:p>
      <text:p text:style-name="P45"><text:span text:style-name="T128"/></text:p>
      <text:p text:style-name="P45"><text:span text:style-name="T128"/></text:p>
      <text:p text:style-name="P45"><text:span text:style-name="T128"/></text:p>
      <text:p text:style-name="P45"><text:soft-page-break/><text:span text:style-name="T128">80. </text:span><text:span text:style-name="T38">APELAÇÃO CÍVEL N 0200104-09.2024.8.06.0136<text:line-break/></text:span><text:span text:style-name="T40">RELATOR(A): 2º Gabinete da 1ª Câmara de Direito Privado</text:span><text:line-break/><text:span text:style-name="T38">APELANTE</text:span>: JO<text:span text:style-name="T125">Ã</text:span>O WELIN<text:span text:style-name="T125">G</text:span>TON DO NASCIMENTO SILVA<text:line-break/><text:span text:style-name="T42">ADVOGAD</text:span><text:span text:style-name="T123">A</text:span><text:span text:style-name="T42">: CAMILA IWARA SANTOS MAIA</text:span> - OAB/CE26759-A<text:line-break/><text:span text:style-name="T38">APELAD</text:span><text:span text:style-name="T124">A</text:span>: COOPERATIVA MISTA JOCKEY CLUB DE S<text:span text:style-name="T125">Ã</text:span>O PAULO<text:line-break/><text:span text:style-name="T42">ADVOGADO: CARLOS EDUARDO INGLESI</text:span> – OAB/SP184546-A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29"><text:span text:style-name="Fonte_20_parág._20_padrão"><text:span text:style-name="T131">( <text:s text:c="2"/>) Unânime <text:s/>( <text:s text:c="2"/>) Maioria</text:span></text:span><text:line-break/><text:line-break/><text:span text:style-name="T128">81. </text:span><text:span text:style-name="T38">APELAÇÃO CÍVEL N 0201927-10.2024.8.06.0171<text:line-break/></text:span><text:span text:style-name="T40">RELATOR(A): 2º Gabinete da 1ª Câmara de Direito Privado</text:span><text:line-break/><text:span text:style-name="T124">APELANTE</text:span>: COMPANHIA ENERG<text:span text:style-name="T125">É</text:span>TICA DO CEAR<text:span text:style-name="T125">Á – ENEL.</text:span><text:line-break/><text:span text:style-name="T42">ADVOGADO: ANT</text:span><text:span text:style-name="T123">Ô</text:span><text:span text:style-name="T42">NIO CLETO GOMES</text:span> - OAB/CE5864-A<text:line-break/><text:span text:style-name="T38">APELAD</text:span><text:span text:style-name="T124">A</text:span>: MAIR ALVES DE SOUSA<text:line-break/><text:span text:style-name="T42">ADVOGADO: RODRIGO OLIVEIRA ALC</text:span><text:span text:style-name="T123">Â</text:span><text:span text:style-name="T42">NTARA FONTENELE</text:span> - OAB/CE31190-A<text:line-break/><text:span text:style-name="T38">APELAD</text:span><text:span text:style-name="T124">A</text:span>: CREFAZ SOCIEDADE DE CR<text:span text:style-name="T125">É</text:span>DITO AO MICROEMPREENDEDOR E A EMPRESA DE PEQUENO PORTE LTDA – EPP.<text:line-break/><text:span text:style-name="T42">ADVOGADO: FELIPE ANDR</text:span><text:span text:style-name="T123">É</text:span><text:span text:style-name="T42"> DE CARVALHO LIMA</text:span> – OAB/PR87755-A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29"><text:span text:style-name="Fonte_20_parág._20_padrão"><text:span text:style-name="T131">( <text:s text:c="2"/>) Unânime <text:s/>( <text:s text:c="2"/>) Maioria</text:span></text:span><text:line-break/><text:line-break/><text:span text:style-name="T128">82. </text:span><text:span text:style-name="T38">APELAÇÃO CÍVEL N 0200261-93.2024.8.06.0099<text:line-break/></text:span><text:span text:style-name="T40">RELATOR(A): 2º Gabinete da 1ª Câmara de Direito Privado</text:span><text:line-break/><text:span text:style-name="T38">APELANTE</text:span>: ALISON ARA<text:span text:style-name="T125">Ú</text:span>JO SOUSA<text:line-break/><text:span text:style-name="T42">ADVOGADO: JOS</text:span><text:span text:style-name="T123">É</text:span><text:span text:style-name="T42"> ADENILSON LUZ DE AZEVEDO</text:span> - OAB/CE34130-A<text:line-break/><text:span text:style-name="T38">APELAD</text:span><text:span text:style-name="T124">A</text:span>: ELAINE CRISTINA SILVA DOS REIS<text:line-break/><text:span text:style-name="T42">ADVOGADO: ANDERSON NUNES COSTA FERNANDES VIEIRA</text:span> – OAB/CE49667-A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31">( <text:s text:c="2"/>) Unânime <text:s/>( <text:s text:c="2"/>) Maioria</text:span></text:span><text:line-break/><text:line-break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oft-page-break/><text:span text:style-name="T128">83. </text:span><text:span text:style-name="T38">APELAÇÃO CÍVEL N 3002760-62.2025.8.06.0029<text:line-break/></text:span><text:span text:style-name="T40">RELATOR(A): 2º Gabinete da 1ª Câmara de Direito Privado</text:span><text:line-break/><text:span text:style-name="T38">APELANTE</text:span>: ANT<text:span text:style-name="T125">Ô</text:span>NIO NAS<text:span text:style-name="T125">Á</text:span>RIO FILHO<text:line-break/><text:span text:style-name="T42">ADVOGADO: ANT</text:span><text:span text:style-name="T123">Ô</text:span><text:span text:style-name="T42">NIO EUBERLAN RODRIGUES LIMA</text:span> - OAB/CE40660-A<text:line-break/><text:span text:style-name="T42">ADVOGADO: DOUGLAS VIANA BEZERRA</text:span> - OAB/CE21587-A<text:line-break/><text:span text:style-name="T38">APELADO</text:span>: BANCO PAN S.A.<text:line-break/><text:span text:style-name="T42">ADVOGAD</text:span><text:span text:style-name="T123">A</text:span><text:span text:style-name="T42">: ENY ANGE SOLEDADE BITTENCOURT DE ARA</text:span><text:span text:style-name="T123">Ú</text:span><text:span text:style-name="T42">JO</text:span> – OAB/BA29442-A</text:p>
      <text:p text:style-name="P29"><text:span text:style-name="T132">CUSTOS LEGIS</text:span><text:span text:style-name="T133">: MINISTÉRIO PÚBLICO DO ESTADO DO CEARÁ.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29"><text:span text:style-name="Fonte_20_parág._20_padrão"><text:span text:style-name="T131">( <text:s text:c="2"/>) Unânime <text:s/>( <text:s text:c="2"/>) Maioria</text:span></text:span><text:line-break/><text:line-break/><text:span text:style-name="T128">84. </text:span><text:span text:style-name="T38">APELAÇÃO CÍVEL N 3001813-92.2025.8.06.0001<text:line-break/></text:span><text:span text:style-name="T40">RELATOR(A): 2º Gabinete da 1ª Câmara de Direito Privado</text:span><text:line-break/><text:span text:style-name="T38">APELANTE</text:span>: SANDRA QUIT<text:span text:style-name="T125">É</text:span>RIA MARTINS LIMA<text:line-break/><text:span text:style-name="T42">ADVOGADO: T</text:span><text:span text:style-name="T123">Ú</text:span><text:span text:style-name="T42">LIO FRED CAVALCANTE DA SILVA</text:span> - OAB/CE53502-A<text:line-break/><text:span text:style-name="T38">APELADO</text:span>: BANCO DO BRASIL S.A.<text:line-break/><text:span text:style-name="T42">ADVOGADO: NEI CALDERON</text:span> - OAB/SP114904-A<text:line-break/><text:span text:style-name="T42">ADVOGADO: MARCELO OLIVEIRA ROCHA</text:span> – OAB/SP113887-A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31">( <text:s text:c="2"/>) Unânime <text:s/>( <text:s text:c="2"/>) Maioria</text:span></text:span><text:line-break/><text:line-break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oft-page-break/><text:span text:style-name="T128">85. </text:span><text:span text:style-name="T38">APELAÇÃO CÍVEL N 0200364-58.2024.8.06.0113<text:line-break/></text:span><text:span text:style-name="T40">RELATOR(A): 2º Gabinete da 1ª Câmara de Direito Privado</text:span><text:line-break/><text:span text:style-name="T38">APELANTE/</text:span><text:span text:style-name="T134">APELADO</text:span>: FRANCISCO PAZ DE SOUZA<text:line-break/><text:span text:style-name="T42">ADVOGAD</text:span><text:span text:style-name="T123">A</text:span><text:span text:style-name="T42">: LU</text:span><text:span text:style-name="T123">Í</text:span><text:span text:style-name="T42">ZA M</text:span><text:span text:style-name="T123">É</text:span><text:span text:style-name="T42">RCIA FREIRE CORREA</text:span> - OAB/CE43656-A<text:line-break/><text:span text:style-name="T38">APELADO/</text:span><text:span text:style-name="T134">APELADO</text:span>: BANCO ITA<text:span text:style-name="T125">Ú</text:span> CONSIGNADO S.A.<text:line-break/><text:span text:style-name="T42">ADVOGADO: NELSON MONTEIRO DE CARVALHO NETO</text:span> – OAB/RJ60359-A</text:p>
      <text:p text:style-name="P29"><text:span text:style-name="T135">CUSTOS LEGIS</text:span><text:span text:style-name="T136">: MINISTÉRIO PÚBLICO DO ESTADO DO CEARÁ.</text:span></text:p>
      <text:p text:style-name="P38"><text:span text:style-name="Fonte_20_parág._20_padrão"><text:span text:style-name="T97">1→ Apelo d</text:span></text:span><text:span text:style-name="Fonte_20_parág._20_padrão"><text:span text:style-name="T99">e FRANCISCO PAZ DE SOUZA</text:span></text:span><text:span text:style-name="Fonte_20_parág._20_padrão"><text:span text:style-name="T97">:</text:span>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31"><text:span text:style-name="Fonte_20_parág._20_padrão"><text:span text:style-name="T11">( <text:s text:c="2"/>) Unânime <text:s/>( <text:s text:c="2"/>) Maioria</text:span></text:span></text:p>
      <text:p text:style-name="P40"/>
      <text:p text:style-name="P41"><text:span text:style-name="Fonte_20_parág._20_padrão"><text:span text:style-name="T97">2→ Apelo d</text:span></text:span><text:span text:style-name="Fonte_20_parág._20_padrão"><text:span text:style-name="T98">o</text:span></text:span><text:span text:style-name="Fonte_20_parág._20_padrão"><text:span text:style-name="T99"> BANCO ITA</text:span></text:span><text:span text:style-name="Fonte_20_parág._20_padrão"><text:span text:style-name="T137">Ú</text:span></text:span><text:span text:style-name="Fonte_20_parág._20_padrão"><text:span text:style-name="T99"> CONSIGNADO S.A</text:span></text:span><text:span text:style-name="Fonte_20_parág._20_padrão"><text:span text:style-name="T97">:</text:span></text:span></text:p>
      <text:p text:style-name="P3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45">( <text:s text:c="2"/>) Unânime <text:s/>( <text:s text:c="2"/>) Maioria</text:span></text:span><text:line-break/><text:line-break/><text:span text:style-name="T128">86. </text:span><text:span text:style-name="T38">APELAÇÃO CÍVEL N 0210829-74.2024.8.06.0001<text:line-break/></text:span><text:span text:style-name="T40">RELATOR(A): 1º Gabinete da 1ª Câmara de Direito Privado</text:span><text:line-break/><text:span text:style-name="T38">APELANTE</text:span>: JOS<text:span text:style-name="T125">É</text:span> WALTER SOUSA GOMES<text:line-break/><text:span text:style-name="T42">ADVOGADO: MOYSES BARJUD MARQUES</text:span> - OAB/CE13496-A<text:line-break/><text:span text:style-name="T38">APELADO</text:span>: PAR<text:span text:style-name="T125">Á</text:span>CLITO ENGENHARIA LTDA.<text:line-break/><text:span text:style-name="T42">ADVOGADO: DANIEL JUC</text:span><text:span text:style-name="T123">Á</text:span><text:span text:style-name="T42"> ABITBOL DE MENEZES</text:span> - OAB/CE18087-A<text:line-break/><text:span text:style-name="T42">ADVOGADO: KAYAN MARCEL TESTA</text:span> - OAB/MS21260-A<text:line-break/><text:span text:style-name="T42">ADVOGADO: DIEGO SOUTO MACHADO RIOS</text:span> – OAB/MS11677-A</text:p>
      <text:p text:style-name="P48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9"><text:span text:style-name="Fonte_20_parág._20_padrão"><text:span text:style-name="T57">( <text:s text:c="2"/>) Unânime <text:s/>( <text:s text:c="2"/>) Maioria</text:span></text:span></text:p>
      <text:p text:style-name="P49"><text:span text:style-name="Fonte_20_parág._20_padrão"><text:span text:style-name="T57"/></text:span></text:p>
      <text:p text:style-name="P47"><text:span text:style-name="T128"/></text:p>
      <text:p text:style-name="P47"><text:span text:style-name="T128"/></text:p>
      <text:p text:style-name="P47"><text:span text:style-name="T128"/></text:p>
      <text:p text:style-name="P47"><text:span text:style-name="T128"/></text:p>
      <text:p text:style-name="P47"><text:span text:style-name="T128"/></text:p>
      <text:p text:style-name="P47"><text:span text:style-name="T128"/></text:p>
      <text:p text:style-name="P47"><text:span text:style-name="T128"/></text:p>
      <text:p text:style-name="P47"><text:span text:style-name="T128"/></text:p>
      <text:p text:style-name="P47"><text:span text:style-name="T128"/></text:p>
      <text:p text:style-name="P47"><text:span text:style-name="T128"/></text:p>
      <text:p text:style-name="P47"><text:soft-page-break/><text:span text:style-name="T128">87. </text:span><text:span text:style-name="T38">APELAÇÃO CÍVEL N 0755733-65.2000.8.06.0001 </text:span><text:span text:style-name="T138">(Emb. de Declaração)</text:span><text:span text:style-name="T38"><text:line-break/></text:span><text:span text:style-name="T40">RELATOR(A): 1º Gabinete da 1ª Câmara de Direito Privado</text:span><text:line-break/><text:span text:style-name="T139">EMBARGANTE</text:span>: MYRTHES SOARES E SILVA<text:line-break/><text:span text:style-name="T42">ADVOGADO: DANIEL SUCUPIRA BARRETO</text:span> - OAB/CE17070-A<text:line-break/><text:span text:style-name="T139">EMBARGADO</text:span>: AIRTON JOS<text:span text:style-name="T125">É</text:span> VIDAL QUEIROZ<text:line-break/><text:span text:style-name="T42">ADVOGADO: IVENS MEDEIROS GOMES</text:span> - OAB/CE28704<text:line-break/><text:span text:style-name="T42">ADVOGAD</text:span><text:span text:style-name="T123">A</text:span><text:span text:style-name="T42">: YASMIN CAVALCANTE CRUZ BEZERRA</text:span> - OAB/CE31157<text:line-break/><text:span text:style-name="T42">ADVOGADO: CHRISTIANO OLIVEIRA DE AGUIAR SANTOS</text:span> - OAB/CE20486<text:line-break/><text:span text:style-name="T42">ADVOGADO: CARLOS PINHEIRO BEZERRA</text:span> - OAB/CE32904-A<text:line-break/><text:span text:style-name="T42">ADVOGADO: CARLOS ROBERTO COSTA FILHO</text:span> - OAB/CE18573<text:line-break/><text:span text:style-name="T42">ADVOGADO: LAERTE MEYER DE CASTRO ALVES</text:span> – OAB/CE16119-A</text:p>
      <text:p text:style-name="P48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9"><text:span text:style-name="Fonte_20_parág._20_padrão"><text:span text:style-name="T57">( <text:s text:c="2"/>) Unânime <text:s/>( <text:s text:c="2"/>) Maioria</text:span></text:span></text:p>
      <text:p text:style-name="P50"><text:span text:style-name="T36"><text:line-break/></text:span><text:span text:style-name="T119">88. </text:span><text:span text:style-name="T33">APELAÇÃO CÍVEL N 0055987-88.2017.8.06.0064 </text:span><text:span text:style-name="T140">(Emb. de Declaração)</text:span><text:span text:style-name="T33"><text:line-break/></text:span><text:span text:style-name="T53">RELATOR(A): 1º Gabinete da 1ª Câmara de Direito Privado</text:span><text:span text:style-name="T36"><text:line-break/></text:span><text:span text:style-name="T141">EMBARGANTES</text:span><text:span text:style-name="T36">: SOLANGE BEZERRA ROCHA </text:span><text:span text:style-name="T142">E OUTROS.</text:span><text:span text:style-name="T36"><text:line-break/></text:span><text:span text:style-name="T55">ADVOGAD</text:span><text:span text:style-name="T143">A</text:span><text:span text:style-name="T55">: NINON ELIZABETH TAUCHMANN</text:span><text:span text:style-name="T36"> - OAB/CE5012-A<text:line-break/></text:span><text:span text:style-name="T141">EMBARGANTE</text:span><text:span text:style-name="T36">: TREVO PARTICIPA</text:span><text:span text:style-name="T142">ÇÕ</text:span><text:span text:style-name="T36">ES LTDA.<text:line-break/></text:span><text:span text:style-name="T55">ADVOGAD</text:span><text:span text:style-name="T143">A</text:span><text:span text:style-name="T55">: CAROLINA BARRETO ALVES COSTA FREITAS</text:span><text:span text:style-name="T36"> - OAB/CE21484-A<text:line-break/></text:span><text:span text:style-name="T55">ADVOGADO: JEAN F</text:span><text:span text:style-name="T143">Á</text:span><text:span text:style-name="T55">BIO DE AGUIAR COSTA</text:span><text:span text:style-name="T36"> - OAB/CE22393-A<text:line-break/></text:span><text:span text:style-name="T141">EMBARGADA</text:span><text:span text:style-name="T36">: ALZIRA TEIXEIRA DA SILVA<text:line-break/></text:span><text:span text:style-name="T55">ADVOGADO: ANT</text:span><text:span text:style-name="T143">Ô</text:span><text:span text:style-name="T55">NIO ALVES DE ALBUQUERQUE</text:span><text:span text:style-name="T36"> - OAB/CE4359-A<text:line-break/></text:span><text:span text:style-name="Fonte_20_parág._20_padrão"><text:span text:style-name="T97">1→ </text:span></text:span><text:span text:style-name="Fonte_20_parág._20_padrão"><text:span text:style-name="T144">Embargos</text:span></text:span><text:span text:style-name="Fonte_20_parág._20_padrão"><text:span text:style-name="T97"> d</text:span></text:span><text:span text:style-name="Fonte_20_parág._20_padrão"><text:span text:style-name="T99">e SOLANGE BEZERRA ROCHA </text:span></text:span><text:span text:style-name="Fonte_20_parág._20_padrão"><text:span text:style-name="T145">E OUTROS</text:span></text:span><text:span text:style-name="Fonte_20_parág._20_padrão"><text:span text:style-name="T97">:</text:span></text:span></text:p>
      <text:p text:style-name="P51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11">( <text:s text:c="2"/>) Unânime <text:s/>( <text:s text:c="2"/>) Maioria</text:span></text:span></text:p>
      <text:p text:style-name="P52"/>
      <text:p text:style-name="P53"><text:span text:style-name="Fonte_20_parág._20_padrão"><text:span text:style-name="T97">2→ </text:span></text:span><text:span text:style-name="Fonte_20_parág._20_padrão"><text:span text:style-name="T144">Embargos</text:span></text:span><text:span text:style-name="Fonte_20_parág._20_padrão"><text:span text:style-name="T97"> d</text:span></text:span><text:span text:style-name="Fonte_20_parág._20_padrão"><text:span text:style-name="T144">a TREVO PARTICIPA</text:span></text:span><text:span text:style-name="Fonte_20_parág._20_padrão"><text:span text:style-name="T145">ÇÕ</text:span></text:span><text:span text:style-name="Fonte_20_parág._20_padrão"><text:span text:style-name="T144">ES LTDA</text:span></text:span><text:span text:style-name="Fonte_20_parág._20_padrão"><text:span text:style-name="T97">:</text:span></text:span></text:p>
      <text:p text:style-name="P51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0"><text:span text:style-name="Fonte_20_parág._20_padrão"><text:span text:style-name="T57">( <text:s text:c="2"/>) Unânime <text:s/>( <text:s text:c="2"/>) Maioria</text:span></text:span></text:p>
      <text:p text:style-name="P50"><text:span text:style-name="Fonte_20_parág._20_padrão"><text:span text:style-name="T57"/></text:span></text:p>
      <text:p text:style-name="P55"><text:span text:style-name="T128"/></text:p>
      <text:p text:style-name="P55"><text:span text:style-name="T128"/></text:p>
      <text:p text:style-name="P55"><text:span text:style-name="T128"/></text:p>
      <text:p text:style-name="P55"><text:span text:style-name="T128"/></text:p>
      <text:p text:style-name="P55"><text:span text:style-name="T128"/></text:p>
      <text:p text:style-name="P55"><text:span text:style-name="T128"/></text:p>
      <text:p text:style-name="P55"><text:soft-page-break/><text:span text:style-name="T128">89. </text:span><text:span text:style-name="T38">APELAÇÃO CÍVEL N 3077195-91.2025.8.06.0001<text:line-break/></text:span><text:span text:style-name="T40">RELATOR(A): 1º Gabinete da 1ª Câmara de Direito Privado</text:span><text:line-break/><text:span text:style-name="T38">APELANTE</text:span>: HRH FORTALEZA EMPREENDIMENTO HOTELEIRO S.A.<text:line-break/><text:span text:style-name="T42">ADVOGAD</text:span><text:span text:style-name="T123">A</text:span><text:span text:style-name="T42">: MARIANA DIAS DA SILVA SANTOS</text:span> - OAB/CE25742-A<text:line-break/><text:span text:style-name="T38">APELANTE</text:span>: HARD ROCK BRAZIL GERENCIAMENTO DE HOTEIS LTDA.<text:line-break/><text:span text:style-name="T42">ADVOGADO: MATHEUS SILVEIRA NEVES</text:span> - OAB/RJ204097-A<text:line-break/><text:span text:style-name="T42">ADVOGADO: MARCELO LAMEGO CARPENTER FERREIRA</text:span> - OAB/RJ92518-A<text:line-break/><text:span text:style-name="T38">APELADO</text:span>: RICARDO DIEGO HERNANDEZ LOUREIRO<text:line-break/><text:span text:style-name="T42">ADVOGADO: MARCOS LEVY GONDIM SALES</text:span> – OAB/CE29326-A</text:p>
      <text:p text:style-name="P56"><text:span text:style-name="Fonte_20_parág._20_padrão"><text:span text:style-name="T97">1→ Apelo d</text:span></text:span><text:span text:style-name="Fonte_20_parág._20_padrão"><text:span text:style-name="T146">a</text:span></text:span><text:span text:style-name="Fonte_20_parág._20_padrão"><text:span text:style-name="T99"> HRH FORTALEZA EMPREENDIMENTO HOTELEIRO S.A</text:span></text:span><text:span text:style-name="Fonte_20_parág._20_padrão"><text:span text:style-name="T97">:</text:span></text:span></text:p>
      <text:p text:style-name="P5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58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58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58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58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1">( <text:s text:c="2"/>) Unânime <text:s/>( <text:s text:c="2"/>) Maioria</text:span></text:span></text:p>
      <text:p text:style-name="P59"/>
      <text:p text:style-name="P60"><text:span text:style-name="Fonte_20_parág._20_padrão"><text:span text:style-name="T97">2→ Apelo d</text:span></text:span><text:span text:style-name="Fonte_20_parág._20_padrão"><text:span text:style-name="T146">a</text:span></text:span><text:span text:style-name="Fonte_20_parág._20_padrão"><text:span text:style-name="T99"> HARD ROCK BRAZIL GERENCIAMENTO DE HOTEIS LTDA</text:span></text:span><text:span text:style-name="Fonte_20_parág._20_padrão"><text:span text:style-name="T97">:</text:span></text:span></text:p>
      <text:p text:style-name="P5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61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45">( <text:s text:c="2"/>) Unânime <text:s/>( <text:s text:c="2"/>) Maioria</text:span></text:span><text:line-break/><text:line-break/><text:span text:style-name="T128">90. </text:span><text:span text:style-name="T38">APELAÇÃO CÍVEL N 3002789-94.2025.8.06.0035 </text:span><text:span text:style-name="T138">(Emb. de Declaração)</text:span><text:span text:style-name="T38"><text:line-break/></text:span><text:span text:style-name="T40">RELATOR(A): 1º Gabinete da 1ª Câmara de Direito Privado</text:span><text:line-break/><text:span text:style-name="T38">APELANTE/</text:span><text:span text:style-name="T147">EMBARGADO</text:span>: RAIMUNDO NONATO DA SILVA SOBRINHO<text:line-break/><text:span text:style-name="T42">ADVOGADO: RODRIGO ANDRADE DO NASCIMENTO</text:span> - OAB/RN11195-A<text:line-break/><text:span text:style-name="T38">APELAD</text:span><text:span text:style-name="T128">A/</text:span><text:span text:style-name="T147">EMBARGANTE</text:span>: COMPANHIA ENERG<text:span text:style-name="T148">É</text:span>TICA DO CEAR<text:span text:style-name="T148">Á – ENEL.</text:span><text:line-break/><text:span text:style-name="T42">ADVOGADO: ANT</text:span><text:span text:style-name="T149">Ô</text:span><text:span text:style-name="T42">NIO CLETO GOMES</text:span> – OAB/CE5864-A</text:p>
      <text:p text:style-name="P62">Obs. Impedimento do Exmo. Sr. Des. Carlos Augusto Gomes Correia</text:p>
      <text:p text:style-name="P5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61">( <text:s text:c="2"/>) Preliminar(es):( <text:s text:c="2"/>)Não Conhecida (s) ( <text:s text:c="2"/>) Acolhida(s) <text:s text:c="3"/>( <text:s text:c="2"/>) Rejeitada(s)</text:p>
      <text:p text:style-name="P46"><text:span text:style-name="Fonte_20_parág._20_padrão"><text:span text:style-name="T150">( <text:s text:c="2"/>) Unânime <text:s/>( <text:s text:c="2"/>) Maioria</text:span></text:span><text:line-break/><text:line-break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oft-page-break/><text:span text:style-name="T128">91. </text:span><text:span text:style-name="T38">APELAÇÃO CÍVEL N 3002804-63.2025.8.06.0035 </text:span><text:span text:style-name="T138">(Emb. de Declaração)</text:span><text:span text:style-name="T38"><text:line-break/></text:span><text:span text:style-name="T40">RELATOR(A): 1º Gabinete da 1ª Câmara de Direito Privado</text:span><text:line-break/><text:span text:style-name="T38">APELANTE/</text:span><text:span text:style-name="T147">EMBARGADO</text:span>: FRANCISCO C<text:span text:style-name="T148">É</text:span>SAR DA COSTA LIMA<text:line-break/><text:span text:style-name="T42">ADVOGADO: RODRIGO ANDRADE DO NASCIMENTO</text:span> - OAB/RN11195-A<text:line-break/><text:span text:style-name="T38">APELAD</text:span><text:span text:style-name="T128">A/</text:span><text:span text:style-name="T147">EMBARGANTE</text:span>: COMPANHIA ENERG<text:span text:style-name="T148">É</text:span>TICA DO CEAR<text:span text:style-name="T148">Á – ENEL.</text:span><text:line-break/><text:span text:style-name="T42">ADVOGADO: ANT</text:span><text:span text:style-name="T149">Ô</text:span><text:span text:style-name="T42">NIO CLETO GOMES</text:span> – OAB/CE5864-A</text:p>
      <text:p text:style-name="P62">Obs. Impedimento do Exmo. Sr. Des. Carlos Augusto Gomes Correia</text:p>
      <text:p text:style-name="P5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61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150">( <text:s text:c="2"/>) Unânime <text:s/>( <text:s text:c="2"/>) Maioria</text:span></text:span><text:line-break/><text:line-break/><text:span text:style-name="T128">92. </text:span><text:span text:style-name="T38">APELAÇÃO CÍVEL N 3000877-36.2025.8.06.0173<text:line-break/></text:span><text:span text:style-name="T40">RELATOR(A): 1º Gabinete da 1ª Câmara de Direito Privado</text:span><text:line-break/><text:span text:style-name="T38">APELANTE/</text:span><text:span text:style-name="T151">APELADO</text:span>: VICENTE JO<text:span text:style-name="T152">Ã</text:span>O VIEIRA<text:line-break/><text:span text:style-name="T42">ADVOGADO: FILIPE MACHADO MAGALH</text:span><text:span text:style-name="T153">Ã</text:span><text:span text:style-name="T42">ES AMORIM</text:span> - OAB/CE44977-A<text:line-break/><text:span text:style-name="T38">APELANTE/</text:span><text:span text:style-name="T151">APELADO</text:span>: BANCO BRADESCO S/A.<text:line-break/><text:span text:style-name="T42">ADVOGADO: ROBERTO DOREA PESSOA</text:span> – OAB/BA12407-A</text:p>
      <text:p text:style-name="P56"><text:span text:style-name="Fonte_20_parág._20_padrão"><text:span text:style-name="T97">1→ Apelo d</text:span></text:span><text:span text:style-name="Fonte_20_parág._20_padrão"><text:span text:style-name="T99">e VICENTE JO</text:span></text:span><text:span text:style-name="Fonte_20_parág._20_padrão"><text:span text:style-name="T154">Ã</text:span></text:span><text:span text:style-name="Fonte_20_parág._20_padrão"><text:span text:style-name="T99">O VIEIRA</text:span></text:span><text:span text:style-name="Fonte_20_parág._20_padrão"><text:span text:style-name="T97">:</text:span></text:span></text:p>
      <text:p text:style-name="P5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58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58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58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58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1">( <text:s text:c="2"/>) Unânime <text:s/>( <text:s text:c="2"/>) Maioria</text:span></text:span></text:p>
      <text:p text:style-name="P59"/>
      <text:p text:style-name="P60"><text:span text:style-name="Fonte_20_parág._20_padrão"><text:span text:style-name="T97">2→ Apelo d</text:span></text:span><text:span text:style-name="Fonte_20_parág._20_padrão"><text:span text:style-name="T146">o</text:span></text:span><text:span text:style-name="Fonte_20_parág._20_padrão"><text:span text:style-name="T99"> BANCO BRADESCO S/A</text:span></text:span><text:span text:style-name="Fonte_20_parág._20_padrão"><text:span text:style-name="T97">:</text:span></text:span></text:p>
      <text:p text:style-name="P5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61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45">( <text:s text:c="2"/>) Unânime <text:s/>( <text:s text:c="2"/>) Maioria</text:span></text:span><text:line-break/><text:line-break/><text:span text:style-name="T128">93. </text:span><text:span text:style-name="T38">APELAÇÃO CÍVEL N 3090433-80.2025.8.06.0001<text:line-break/></text:span><text:span text:style-name="T40">RELATOR(A): 1º Gabinete da 1ª Câmara de Direito Privado</text:span><text:line-break/><text:span text:style-name="T38">APELANTE</text:span>: AYMOR<text:span text:style-name="T152">É</text:span> CR<text:span text:style-name="T152">É</text:span>DITO, FINANCIAMENTO E INVESTIMENTO S.A.<text:line-break/><text:span text:style-name="T42">ADVOGADO: F</text:span><text:span text:style-name="T153">Á</text:span><text:span text:style-name="T42">BIO FRASATO CAIRES</text:span> - OAB/SP124809-S<text:line-break/><text:span text:style-name="T38">APELADO</text:span>: ELIAS WESLEY MESQUITA DE ALMEID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5">( <text:s text:c="2"/>) Unânime <text:s/>( <text:s text:c="2"/>) Maioria</text:span></text:span><text:line-break/><text:line-break/></text:p>
      <text:p text:style-name="P46"><text:span text:style-name="T128"/></text:p>
      <text:p text:style-name="P46"><text:soft-page-break/><text:span text:style-name="T128">94. </text:span><text:span text:style-name="T38">APELAÇÃO CÍVEL N 0103163-73.2008.8.06.0001 <text:line-break/></text:span><text:span text:style-name="T40">RELATOR(A): 1º Gabinete da 1ª Câmara de Direito Privado</text:span><text:line-break/><text:span text:style-name="T38">APELANTE/</text:span><text:span text:style-name="T151">APELADA</text:span>: TEREZA ELIZABETH BATISTA<text:line-break/><text:span text:style-name="T42">ADVOGAD</text:span><text:span text:style-name="T153">A</text:span><text:span text:style-name="T42">: VANESSA FERNANDES COSTA LANDIM</text:span> - OAB/CE26381-A<text:line-break/><text:span text:style-name="T38">APELANTE/</text:span><text:span text:style-name="T151">APELADO</text:span>: BANCO BRADESCO S/A. <text:span text:style-name="T155">(RECURSO ADESIVO)</text:span><text:line-break/><text:span text:style-name="T42">ADVOGADO: FRANCISCO SAMPAIO DE MENEZES J</text:span><text:span text:style-name="T153">Ú</text:span><text:span text:style-name="T42">NIOR</text:span> – OAB/CE9075-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45">( <text:s text:c="2"/>) Unânime <text:s/>( <text:s text:c="2"/>) Maioria</text:span></text:span><text:line-break/><text:line-break/><text:span text:style-name="T128">95. </text:span><text:span text:style-name="T38">APELAÇÃO CÍVEL N 0206478-79.2023.8.06.0167 </text:span><text:span text:style-name="T138">(Emb. de Declaração)</text:span><text:span text:style-name="T38"><text:line-break/></text:span><text:span text:style-name="T40">RELATOR(A): 1º Gabinete da 1ª Câmara de Direito Privado</text:span><text:line-break/><text:span text:style-name="T147">EMBARGANTE</text:span>: SABEMI SEGURADORA S/A.<text:line-break/><text:span text:style-name="T42">ADVOGADO: FELIPE RODRIGUES LUCAS</text:span> - OAB/RS89097-A<text:line-break/><text:span text:style-name="T42">ADVOGADO: JULIANO MARTINS MANSUR</text:span> - OAB/RJ113786-A<text:line-break/><text:span text:style-name="T147">EMBARGADA</text:span>: <text:span text:style-name="T152">Â</text:span>NGELA MARIA RODRIGUES DE OLIVEIRA<text:line-break/><text:span text:style-name="T42">ADVOGAD</text:span><text:span text:style-name="T153">A</text:span><text:span text:style-name="T42">: ANA KAROLENY DUARTE MAGALH</text:span><text:span text:style-name="T153">Ã</text:span><text:span text:style-name="T42">ES</text:span> - OAB/CE47875-A<text:line-break/><text:span text:style-name="T42">ADVOGADO: DENIO DE SOUZA ARAG</text:span><text:span text:style-name="T153">Ã</text:span><text:span text:style-name="T42">O</text:span> - OAB/CE27990-A<text:line-break/><text:span text:style-name="T42">ADVOGADO: ABRA</text:span><text:span text:style-name="T153">Ã</text:span><text:span text:style-name="T42">O LINCOLN SOUSA PONTE</text:span> - OAB/CE30395-A<text:line-break/><text:span text:style-name="T42">ADVOGAD</text:span><text:span text:style-name="T153">A</text:span><text:span text:style-name="T42">: KEYZE KAROLAYNE CARVALHO DIAS</text:span> – OAB/CE41885-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45">( <text:s text:c="2"/>) Unânime <text:s/>( <text:s text:c="2"/>) Maioria</text:span></text:span><text:line-break/><text:line-break/><text:span text:style-name="T128">96. </text:span><text:span text:style-name="T38">APELAÇÃO CÍVEL N 3089185-79.2025.8.06.0001 </text:span><text:span text:style-name="T138">(Emb. de Declaração)</text:span><text:span text:style-name="T38"><text:line-break/></text:span><text:span text:style-name="T40">RELATOR(A): 1º Gabinete da 1ª Câmara de Direito Privado</text:span><text:line-break/><text:span text:style-name="T147">EMBARGANTE</text:span>: BANCO ITAUCARD S.A.<text:line-break/><text:span text:style-name="T42">ADVOGADO: ANT</text:span><text:span text:style-name="T153">Ô</text:span><text:span text:style-name="T42">NIO BRAZ DA SILVA</text:span> - OAB/CE23747-S<text:line-break/><text:span text:style-name="T147">EMBARGADO</text:span>: ALDENIR RODRIGUES DA SILVA<text:line-break/><text:span text:style-name="T42">ADVOGADO: BRENO MORAIS DIAS</text:span> – OAB/CE21695-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5">( <text:s text:c="2"/>) Unânime <text:s/>( <text:s text:c="2"/>) Maioria</text:span></text:span><text:line-break/><text:line-break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oft-page-break/><text:span text:style-name="T128">97. </text:span><text:span text:style-name="T38">APELAÇÃO CÍVEL N 0040785-18.2007.8.06.0001<text:line-break/></text:span><text:span text:style-name="T40">RELATOR(A): 1º Gabinete da 1ª Câmara de Direito Privado</text:span><text:line-break/><text:span text:style-name="T38">APELANTE</text:span>: BANCO BRADESCO S/A.<text:line-break/><text:span text:style-name="T42">ADVOGADO: FRANCISCO SAMPAIO DE MENEZES J</text:span><text:span text:style-name="T153">Ú</text:span><text:span text:style-name="T42">NIOR</text:span> - OAB/CE9075-A<text:line-break/><text:span text:style-name="T42">ADVOGAD</text:span><text:span text:style-name="T153">A</text:span><text:span text:style-name="T42">: GERMANA SERRA DE FREITAS BARROS</text:span> - OAB/CE16504<text:line-break/><text:span text:style-name="T42">ADVOGAD</text:span><text:span text:style-name="T153">A</text:span><text:span text:style-name="T42">: POLYANA CARINA DE ALMEIDA AVELLAR DINIZ</text:span> - OAB/PE20078<text:line-break/><text:span text:style-name="T42">ADVOGADO: EUT</text:span><text:span text:style-name="T153">Á</text:span><text:span text:style-name="T42">SIO SOUSA BEZERRA</text:span> - OAB/CE12303<text:line-break/><text:span text:style-name="T38">APELAD</text:span><text:span text:style-name="T151">A</text:span>: MARLY SILVA COSTA SOUSA<text:line-break/><text:span text:style-name="T42">ADVOGADO: S</text:span><text:span text:style-name="T153">É</text:span><text:span text:style-name="T42">RGIO SILVA COSTA SOUSA</text:span> – OAB/CE2756-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45">( <text:s text:c="2"/>) Unânime <text:s/>( <text:s text:c="2"/>) Maioria</text:span></text:span><text:line-break/><text:line-break/><text:span text:style-name="T128">98. </text:span><text:span text:style-name="T38">APELAÇÃO CÍVEL N 3006008-63.2025.8.06.0117<text:line-break/></text:span><text:span text:style-name="T40">RELATOR(A): 1º Gabinete da 1ª Câmara de Direito Privado</text:span><text:line-break/><text:span text:style-name="T38">APELANTE</text:span>: FRANCISCO CRISTIANO CARDOSO CAVALCANTE<text:line-break/><text:span text:style-name="T42">ADVOGADO: PAULO MAM</text:span><text:span text:style-name="T153">É</text:span><text:span text:style-name="T42">DIO PINHEIRO ALMEIDA</text:span> - OAB/CE49855-A<text:line-break/><text:span text:style-name="T38">APELAD</text:span><text:span text:style-name="T151">A</text:span>: JANA<text:span text:style-name="T152">Í</text:span>NA VEN<text:span text:style-name="T152">Â</text:span>NCIO DE ARA<text:span text:style-name="T152">Ú</text:span>JO CARVALHO<text:line-break/><text:span text:style-name="T42">ADVOGADO: IDERALDO LUIZ BELINE SILVA</text:span> – OAB/CE6396-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45">( <text:s text:c="2"/>) Unânime <text:s/>( <text:s text:c="2"/>) Maioria</text:span></text:span><text:line-break/><text:line-break/><text:span text:style-name="T128">99. </text:span><text:span text:style-name="T38">APELAÇÃO CÍVEL N 3000322-07.2025.8.06.0177<text:line-break/></text:span><text:span text:style-name="T40">RELATOR(A): 1º Gabinete da 1ª Câmara de Direito Privado</text:span><text:line-break/><text:span text:style-name="T38">APELANTE</text:span>: MARIA PEREIRA DOS SANTOS<text:line-break/><text:span text:style-name="T42">ADVOGADO: CAIO C</text:span><text:span text:style-name="T153">É</text:span><text:span text:style-name="T42">SAR H</text:span><text:span text:style-name="T153">É</text:span><text:span text:style-name="T42">RCULES DOS SANTOS RODRIGUES</text:span> - OAB/PI17448-A<text:line-break/><text:span text:style-name="T42">ADVOGADO: RICARDO GOMES DE CASTRO</text:span> - OAB/PI22322-A<text:line-break/><text:span text:style-name="T38">APELADO</text:span>: BANCO ITA<text:span text:style-name="T152">Ú</text:span> CONSIGNADO S.A.<text:line-break/><text:span text:style-name="T42">ADVOGAD</text:span><text:span text:style-name="T153">A</text:span><text:span text:style-name="T42">: ENY ANGE SOLEDADE BITTENCOURT DE ARA</text:span><text:span text:style-name="T153">Ú</text:span><text:span text:style-name="T42">JO</text:span> – OAB/BA29442-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5">( <text:s text:c="2"/>) Unânime <text:s/>( <text:s text:c="2"/>) Maioria</text:span></text:span><text:line-break/><text:line-break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oft-page-break/><text:span text:style-name="T128">100. </text:span><text:span text:style-name="T38">APELAÇÃO CÍVEL N 3000329-25.2025.8.06.0136<text:line-break/></text:span><text:span text:style-name="T40">RELATOR(A): 1º Gabinete da 1ª Câmara de Direito Privado</text:span><text:line-break/><text:span text:style-name="T38">APELANTE</text:span>: JEAN JEFFERSON VERAS PORTELA<text:line-break/><text:span text:style-name="T42">ADVOGAD</text:span><text:span text:style-name="T153">A</text:span><text:span text:style-name="T42">: GIOVANNA VALENTIM COZZA</text:span> - OAB/SP412625-A<text:line-break/><text:span text:style-name="T38">APELADO</text:span>: BANCO SAFRA S.A.<text:line-break/><text:span text:style-name="T42">ADVOGADO: ANT</text:span><text:span text:style-name="T153">Ô</text:span><text:span text:style-name="T42">NIO BRAZ DA SILVA</text:span> – OAB/CE23747-S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45">( <text:s text:c="2"/>) Unânime <text:s/>( <text:s text:c="2"/>) Maioria</text:span></text:span><text:line-break/><text:line-break/><text:span text:style-name="T128">101. </text:span><text:span text:style-name="T38">APELAÇÃO CÍVEL N 0259187-12.2020.8.06.0001<text:line-break/></text:span><text:span text:style-name="T40">RELATOR(A): 1º Gabinete da 1ª Câmara de Direito Privado</text:span><text:line-break/><text:span text:style-name="T38">APELANTE</text:span>: BANCO SAFRA S.A.<text:line-break/><text:span text:style-name="T42">ADVOGAD</text:span><text:span text:style-name="T153">A</text:span><text:span text:style-name="T42">: ROBERTA BEATRIZ DO NASCIMENTO</text:span> - OAB/SP192649-A<text:line-break/><text:span text:style-name="T42">ADVOGADO: JOS</text:span><text:span text:style-name="T153">É</text:span><text:span text:style-name="T42"> L</text:span><text:span text:style-name="T153">Í</text:span><text:span text:style-name="T42">DIO ALVES DOS SANTOS</text:span> - OAB/CE35180-S<text:line-break/><text:span text:style-name="T38">APELAD</text:span><text:span text:style-name="T151">A</text:span>: MARIA NEREIDE VIRINO DE LIM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45">( <text:s text:c="2"/>) Unânime <text:s/>( <text:s text:c="2"/>) Maioria</text:span></text:span><text:line-break/><text:line-break/><text:span text:style-name="T128">102. </text:span><text:span text:style-name="T38">APELAÇÃO CÍVEL N 3000005-28.2025.8.06.0203<text:line-break/></text:span><text:span text:style-name="T40">RELATOR(A): 1º Gabinete da 1ª Câmara de Direito Privado</text:span><text:line-break/><text:span text:style-name="T38">APELANTE</text:span>: IRACILDA MAIA DA SILVA SOUZA<text:line-break/><text:span text:style-name="T42">ADVOGADO: ZACARIAS ANT</text:span><text:span text:style-name="T153">Ô</text:span><text:span text:style-name="T42">NIO OLIVEIRA PINTO</text:span> - OAB/CE10395-A<text:line-break/><text:span text:style-name="T42">ADVOGAD</text:span><text:span text:style-name="T153">A</text:span><text:span text:style-name="T42">: THARA WEEND DE SOUSA SANTOS</text:span> - OAB/CE40382-A<text:line-break/><text:span text:style-name="T38">APELADO</text:span>: BANCO BMG S.A.<text:line-break/><text:span text:style-name="T42">ADVOGADO: F</text:span><text:span text:style-name="T153">Á</text:span><text:span text:style-name="T42">BIO FRASATO CAIRES</text:span> – OAB/SP124809-S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5">( <text:s text:c="2"/>) Unânime <text:s/>( <text:s text:c="2"/>) Maioria</text:span></text:span><text:line-break/><text:line-break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pan text:style-name="T128"/></text:p>
      <text:p text:style-name="P46"><text:soft-page-break/><text:span text:style-name="T128">103. </text:span><text:span text:style-name="T38">APELAÇÃO CÍVEL N 3007651-03.2025.8.06.0167<text:line-break/></text:span><text:span text:style-name="T40">RELATOR(A): 1º Gabinete da 1ª Câmara de Direito Privado</text:span><text:line-break/><text:span text:style-name="T38">APELANTE</text:span>: PANTALI<text:span text:style-name="T152">Ã</text:span>O PEREIRA CAVALCANTE COSTA<text:line-break/><text:span text:style-name="T42">ADVOGADO: JOS</text:span><text:span text:style-name="T153">É</text:span><text:span text:style-name="T42"> ALBERTO DA COSTA SOARES</text:span> - OAB/CE54433-A<text:line-break/><text:span text:style-name="T42">ADVOGAD</text:span><text:span text:style-name="T153">A</text:span><text:span text:style-name="T42">: BRUNA MESQUITA ROCHA</text:span> - OAB/CE30550-A<text:line-break/><text:span text:style-name="T38">APELADO</text:span>: BANCO BRADESCO S/A.<text:line-break/><text:span text:style-name="T42">ADVOGADO: FRANCISCO SAMPAIO DE MENEZES J</text:span><text:span text:style-name="T153">Ú</text:span><text:span text:style-name="T42">NIOR</text:span> – OAB/CE9075-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45">( <text:s text:c="2"/>) Unânime <text:s/>( <text:s text:c="2"/>) Maioria</text:span></text:span><text:line-break/><text:line-break/><text:span text:style-name="T151">104. </text:span><text:span text:style-name="T38">APELAÇÃO CÍVEL N 0473601-46.2011.8.06.0001<text:line-break/></text:span><text:span text:style-name="T40">RELATOR(A): 1º Gabinete da 1ª Câmara de Direito Privado</text:span><text:line-break/><text:span text:style-name="T38">APELANTE</text:span>: BANCO DO BRASIL S.A.<text:line-break/><text:span text:style-name="T42">ADVOGADO: NEI CALDERON</text:span> - OAB/SP114904-A<text:line-break/><text:span text:style-name="T38">APELAD</text:span><text:span text:style-name="T151">A</text:span>: JULIANA DA SILVA LIM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45">( <text:s text:c="2"/>) Unânime <text:s/>( <text:s text:c="2"/>) Maioria</text:span></text:span><text:line-break/><text:line-break/><text:span text:style-name="T151">105. </text:span><text:span text:style-name="T38">APELAÇÃO CÍVEL N 3001415-10.2025.8.06.0143<text:line-break/></text:span><text:span text:style-name="T40">RELATOR(A): 1º Gabinete da 1ª Câmara de Direito Privado</text:span><text:line-break/><text:span text:style-name="T38">APELANTE</text:span>: MARIA DA SILVA NASCIMENTO<text:line-break/><text:span text:style-name="T42">ADVOGADO: FRANCISCO REGIOS PEREIRA NETO</text:span> - OAB/CE25034-A<text:line-break/><text:span text:style-name="T38">APELADO</text:span>: NU PAGAMENTOS S.A.<text:line-break/><text:span text:style-name="T42">ADVOGAD</text:span><text:span text:style-name="T153">A</text:span><text:span text:style-name="T42">: MARIA DO PERPETUO SOCORRO MAIA GOMES</text:span> – OAB/PE21449-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45">( <text:s text:c="2"/>) Unânime <text:s/>( <text:s text:c="2"/>) Maioria</text:span></text:span></text:p>
      <text:p text:style-name="P46"><text:line-break/></text:p>
      <text:p text:style-name="P46"><text:span text:style-name="T151"/></text:p>
      <text:p text:style-name="P46"><text:span text:style-name="T151"/></text:p>
      <text:p text:style-name="P46"><text:span text:style-name="T151"/></text:p>
      <text:p text:style-name="P46"><text:span text:style-name="T151"/></text:p>
      <text:p text:style-name="P46"><text:span text:style-name="T151"/></text:p>
      <text:p text:style-name="P46"><text:span text:style-name="T151"/></text:p>
      <text:p text:style-name="P46"><text:span text:style-name="T151"/></text:p>
      <text:p text:style-name="P46"><text:span text:style-name="T151"/></text:p>
      <text:p text:style-name="P46"><text:soft-page-break/><text:span text:style-name="T151">106. </text:span><text:span text:style-name="T38">APELAÇÃO CÍVEL N 3097556-32.2025.8.06.0001 </text:span><text:span text:style-name="T138">(Emb. de Declaração)</text:span><text:span text:style-name="T38"><text:line-break/></text:span><text:span text:style-name="T40">RELATOR(A): 1º Gabinete da 1ª Câmara de Direito Privado</text:span><text:line-break/><text:span text:style-name="T38">APELANTE/</text:span><text:span text:style-name="T156">EMBARGADO</text:span>: GUSTAVO SOARES DE SOUZA<text:line-break/><text:span text:style-name="T42">ADVOGADO: ALAN PEREIRA MOUR</text:span><text:span text:style-name="T157">Ã</text:span><text:span text:style-name="T42">O</text:span> - OAB/CE21899-A<text:line-break/><text:span text:style-name="T42">ADVOGADO: EDUARDO HENRIQUES FREIRE</text:span> - OAB/CE21901-A<text:line-break/><text:span text:style-name="T38">APELAD</text:span><text:span text:style-name="T158">A/</text:span><text:span text:style-name="T156">EMBARGANTE</text:span>: AYMOR<text:span text:style-name="T159">É</text:span> CR<text:span text:style-name="T159">É</text:span>DITO, FINANC. E INVESTIMENTO S.A.<text:line-break/><text:span text:style-name="T42">ADVOGADO: LOUREN</text:span><text:span text:style-name="T157">Ç</text:span><text:span text:style-name="T42">O GOMES GADELHA DE MOURA</text:span> – OAB/PE21233-A</text:p>
      <text:p text:style-name="P6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07. </text:span><text:span text:style-name="T38">APELAÇÃO CÍVEL N 3072485-28.2025.8.06.0001<text:line-break/></text:span><text:span text:style-name="T40">RELATOR(A): 1º Gabinete da 1ª Câmara de Direito Privado</text:span><text:line-break/><text:span text:style-name="T38">APELANTE</text:span>: E. D. S. B.<text:line-break/><text:span text:style-name="T42">ADVOGADO: DANIEL DE CASTRO CAMPOS</text:span> - OAB/CE22073-A<text:line-break/><text:span text:style-name="T38">APELADO</text:span>: BANCO DO BRASIL S.A.<text:line-break/><text:span text:style-name="T42">ADVOGADO: NEI CALDERON</text:span> – OAB/SP114904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08. </text:span><text:span text:style-name="T38">APELAÇÃO CÍVEL N 3002483-33.2025.8.06.0001<text:line-break/></text:span><text:span text:style-name="T40">RELATOR(A): 1º Gabinete da 1ª Câmara de Direito Privado</text:span><text:line-break/><text:span text:style-name="T38">APELANTE</text:span>: REGINA C<text:span text:style-name="T159">É</text:span>LIS CHAVES DOS SANTOS<text:line-break/><text:span text:style-name="T42">ADVOGADO: CLEONARDO PAULINO BARBOSA</text:span> - OAB/CE36466-A<text:line-break/><text:span text:style-name="T38">APELADO</text:span>: BANCO DO BRASIL S.A.<text:line-break/><text:span text:style-name="T42">ADVOGADO: WILSON SALES BELCHIOR</text:span> – OAB/CE17314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5">( <text:s text:c="2"/>) Unânime <text:s/>( <text:s text:c="2"/>) Maioria</text:span></text:span><text:line-break/><text:line-break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oft-page-break/><text:span text:style-name="T160">109. </text:span><text:span text:style-name="T38">APELAÇÃO CÍVEL N 0200472-84.2024.8.06.0114<text:line-break/></text:span><text:span text:style-name="T40">RELATOR(A): 1º Gabinete da 1ª Câmara de Direito Privado</text:span><text:line-break/><text:span text:style-name="T38">APELANTE</text:span>: JOANA BOSCO BESERRA DE MATOS OLIVEIRA<text:line-break/><text:span text:style-name="T42">ADVOGADO: RENATO ALVES DE MELO</text:span> - OAB/CE29801-A<text:line-break/><text:span text:style-name="T42">ADVOGAD</text:span><text:span text:style-name="T157">A</text:span><text:span text:style-name="T42">: JHYULLY CAVALCANTE BESERRA LEITE</text:span> - OAB/CE42362-A<text:line-break/><text:span text:style-name="T42">ADVOGAD</text:span><text:span text:style-name="T157">A</text:span><text:span text:style-name="T42">: VANESSA LIMA DE OLIVEIRA</text:span> - OAB/CE41177-A<text:line-break/><text:span text:style-name="T38">APELADO</text:span>: BINCLUB SERVI<text:span text:style-name="T159">Ç</text:span>OS DE ADMINISTRA<text:span text:style-name="T159">ÇÃ</text:span>O E DE PROGRAMAS DE FIDELIDADE LTDA<text:line-break/><text:span text:style-name="T42">ADVOGAD</text:span><text:span text:style-name="T157">A</text:span><text:span text:style-name="T42">: VIVIANI FRANCO PEREIRA</text:span> - OAB/SP410071-A<text:line-break/><text:span text:style-name="T42">ADVOGADO: JOS</text:span><text:span text:style-name="T157">É</text:span><text:span text:style-name="T42"> MIGUEL DA SILVA J</text:span><text:span text:style-name="T157">Ú</text:span><text:span text:style-name="T42">NIOR</text:span> – OAB/SP237340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10. </text:span><text:span text:style-name="T38">APELAÇÃO CÍVEL N 3038181-37.2024.8.06.0001<text:line-break/></text:span><text:span text:style-name="T40">RELATOR(A): 1º Gabinete da 1ª Câmara de Direito Privado</text:span><text:line-break/><text:span text:style-name="T38">APELANTE</text:span>: RAIMUNDA DE BRITO CARNEIRO<text:line-break/><text:span text:style-name="T42">ADVOGADO: JOS</text:span><text:span text:style-name="T157">É</text:span><text:span text:style-name="T42"> IDEMBERG NOBRE DE SENA</text:span> - OAB/CE14260-A<text:line-break/><text:span text:style-name="T38">APELADO</text:span>: BANCO DO BRASIL S.A.<text:line-break/><text:span text:style-name="T42">ADVOGADO: DAVID SOMBRA PEIXOTO</text:span> – OAB/CE16477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11. </text:span><text:span text:style-name="T38">APELAÇÃO CÍVEL N 0203763-48.2024.8.06.0064<text:line-break/></text:span><text:span text:style-name="T40">RELATOR(A): 1º Gabinete da 1ª Câmara de Direito Privado</text:span><text:line-break/><text:span text:style-name="T38">APELANTE</text:span>: PEDRO ALBERTO DE MOURA FILHO<text:line-break/><text:span text:style-name="T42">ADVOGADO: GEFFERSON LUCAS SANTANA COUTO</text:span> - OAB/MG211850-A<text:line-break/><text:span text:style-name="T42">ADVOGADO: ROBSON CARDOSO BATISTA DA SILVA</text:span> - OAB/MG202196-A<text:line-break/><text:span text:style-name="T38">APELAD</text:span><text:span text:style-name="T158">A</text:span>: AYMOR<text:span text:style-name="T159">É</text:span> CR<text:span text:style-name="T159">É</text:span>DITO, FINANCIAMENTO E INVESTIMENTO S.A.<text:line-break/><text:span text:style-name="T42">ADVOGADO: BRUNO HENRIQUE GON</text:span><text:span text:style-name="T157">Ç</text:span><text:span text:style-name="T42">ALVES</text:span> – OAB/CE50541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5">( <text:s text:c="2"/>) Unânime <text:s/>( <text:s text:c="2"/>) Maioria</text:span></text:span><text:line-break/><text:line-break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oft-page-break/><text:span text:style-name="T160">112. </text:span><text:span text:style-name="T38">APELAÇÃO CÍVEL N 0482922-42.2010.8.06.0001<text:line-break/></text:span><text:span text:style-name="T40">RELATOR(A): 1º Gabinete da 1ª Câmara de Direito Privado</text:span><text:line-break/><text:span text:style-name="T38">APELANTE</text:span>: ADVISOR GEST<text:span text:style-name="T159">Ã</text:span>O DE ATIVOS S.A.<text:line-break/><text:span text:style-name="T42">ADVOGADO: MAYT</text:span><text:span text:style-name="T157">Ê</text:span><text:span text:style-name="T42"> TAVARES SIGWALT DE ARA</text:span><text:span text:style-name="T157">Ú</text:span><text:span text:style-name="T42">JO COELHO</text:span> - OAB/CE20249-A<text:line-break/><text:span text:style-name="T42">ADVOGADO: RAUL AMARAL J</text:span><text:span text:style-name="T157">Ú</text:span><text:span text:style-name="T42">NIOR</text:span> - OAB/CE13371-S<text:line-break/><text:span text:style-name="T42">ADVOGADO: ADRIANO SILVA HULAND</text:span> - OAB/CE17038-A<text:line-break/><text:span text:style-name="T42">ADVOGAD</text:span><text:span text:style-name="T157">A</text:span><text:span text:style-name="T42">: TAMIRES DE SOUSA SALGADO</text:span> - OAB/CE29486-A<text:line-break/><text:span text:style-name="T38">APELAD</text:span><text:span text:style-name="T158">A</text:span>: E<text:span text:style-name="T159">LIANE MARIA MONTENEGRO GONÇALVES</text:span>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13. </text:span><text:span text:style-name="T38">APELAÇÃO CÍVEL N 0161048-59.2019.8.06.0001<text:line-break/></text:span><text:span text:style-name="T40">RELATOR(A): 1º Gabinete da 1ª Câmara de Direito Privado</text:span><text:line-break/><text:span text:style-name="T38">APELANTE</text:span>: COSBEL DISTRIBUIDORA DE COSM<text:span text:style-name="T159">É</text:span>TICOS LTDA.<text:line-break/><text:span text:style-name="T42">ADVOGADO: ROBERTO LINCOLN DE SOUSA GOMES J</text:span><text:span text:style-name="T157">Ú</text:span><text:span text:style-name="T42">NIOR</text:span> - OAB/CE33249-A<text:line-break/><text:span text:style-name="T38">APELAD</text:span><text:span text:style-name="T158">A</text:span><text:span text:style-name="T161">S</text:span>: NORTH EMPREENDIMENTOS LTDA <text:span text:style-name="T162">E OUTRA.</text:span><text:line-break/><text:span text:style-name="T42">ADVOGADO: M</text:span><text:span text:style-name="T157">Á</text:span><text:span text:style-name="T42">RCIO RAFAEL GAZZINEO</text:span> - OAB/CE23495-A<text:line-break/><text:span text:style-name="T42">ADVOGADO: HUMBERTO ROSSETTI PORTELA</text:span> - OAB/MG91263-A<text:line-break/><text:span text:style-name="T42">ADVOGADO: IGOR GOES LOBATO</text:span> – OAB/SP307482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14. </text:span><text:span text:style-name="T38">APELAÇÃO CÍVEL N 3000329-41.2025.8.06.0163<text:line-break/></text:span><text:span text:style-name="T40">RELATOR(A): 1º Gabinete da 1ª Câmara de Direito Privado</text:span><text:line-break/><text:span text:style-name="T38">APELANTE</text:span>: BANCO BRADESCO S.A.<text:line-break/><text:span text:style-name="T42">ADVOGADO: FRANCISCO SAMPAIO DE MENEZES J</text:span><text:span text:style-name="T157">Ú</text:span><text:span text:style-name="T42">NIOR</text:span> - OAB/CE9075-A<text:line-break/><text:span text:style-name="T38">APELADO</text:span>: MIGUEL FERREIRA PIRES<text:line-break/><text:span text:style-name="T42">ADVOGADO: ALEX VASCONCELOS SOUSA</text:span> - OAB/CE32496-A<text:line-break/><text:span text:style-name="T42">ADVOGAD</text:span><text:span text:style-name="T157">A</text:span><text:span text:style-name="T42">: ALEXIA MESQUITA SOUSA</text:span> – OAB/CE54595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5">( <text:s text:c="2"/>) Unânime <text:s/>( <text:s text:c="2"/>) Maioria</text:span></text:span><text:line-break/><text:line-break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oft-page-break/><text:span text:style-name="T160">115. </text:span><text:span text:style-name="T38">AGRAVO DE INSTRUMENTO N 3021678-07.2025.8.06.0000<text:line-break/></text:span><text:span text:style-name="T40">RELATOR(A): 1º Gabinete da 1ª Câmara de Direito Privado</text:span><text:line-break/><text:span text:style-name="T38">AGRAVANTE</text:span>: HARD ROCK BRAZIL GERENCIAMENTO DE HOTEIS LTDA.<text:line-break/><text:span text:style-name="T42">ADVOGADO: MARCELO LAMEGO CARPENTER FERREIRA</text:span> - OAB/RJ92518-A<text:line-break/><text:span text:style-name="T38">AGRAVADO</text:span><text:span text:style-name="T158">S</text:span>: RAFAEL ROSSI SISTO <text:span text:style-name="T159">E OUTRO.</text:span><text:line-break/><text:span text:style-name="T42">ADVOGAD</text:span><text:span text:style-name="T157">A</text:span><text:span text:style-name="T42">: PALOMA FURTADO FERRAZ</text:span> – OAB/CE53532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16. </text:span><text:span text:style-name="T38">AGRAVO DE INSTRUMENTO N 3016099-78.2025.8.06.0000<text:line-break/></text:span><text:span text:style-name="T40">RELATOR(A): 1º Gabinete da 1ª Câmara de Direito Privado</text:span><text:line-break/><text:span text:style-name="T38">AGRAVANTE</text:span>: UNIMED DE FORTALEZA COOP. DE TRABALHO M<text:span text:style-name="T159">É</text:span>DICO LTDA<text:line-break/><text:span text:style-name="T42">ADVOGADO: DAVID SOMBRA PEIXOTO</text:span> - OAB/CE16477-A<text:line-break/><text:span text:style-name="T38">AGRAVADO</text:span>: GABRIEL S<text:span text:style-name="T159">Á</text:span> MORAIS SALES<text:line-break/><text:span text:style-name="T42">ADVOGADO: LEONARDO ARA</text:span><text:span text:style-name="T157">Ú</text:span><text:span text:style-name="T42">JO LOPES VIEIRA</text:span> – OAB/CE26363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17. </text:span><text:span text:style-name="T38">APELAÇÃO CÍVEL N 0250632-64.2024.8.06.0001<text:line-break/></text:span><text:span text:style-name="T40">RELATOR(A): 1º Gabinete da 1ª Câmara de Direito Privado</text:span><text:line-break/><text:span text:style-name="T38">APELANTE</text:span>: JOS<text:span text:style-name="T163">É</text:span> PIRES BARBOSA<text:line-break/><text:span text:style-name="T42">ADVOGAD</text:span><text:span text:style-name="T164">A</text:span><text:span text:style-name="T42">: JOSEFA BEZERRA DE LIMA</text:span> - OAB/CE9328-A<text:line-break/><text:span text:style-name="T38">APELADO:</text:span> BANCO DO BRASIL S.A.<text:line-break/><text:span text:style-name="T42">ADVOGADO: DAVID SOMBRA PEIXOTO</text:span> – OAB/CE16477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5">( <text:s text:c="2"/>) Unânime <text:s/>( <text:s text:c="2"/>) Maioria</text:span></text:span><text:line-break/><text:line-break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oft-page-break/><text:span text:style-name="T160">118. </text:span><text:span text:style-name="T38">APELAÇÃO CÍVEL N 0201322-25.2023.8.06.0163<text:line-break/></text:span><text:span text:style-name="T40">RELATOR(A): 1º Gabinete da 1ª Câmara de Direito Privado</text:span><text:line-break/><text:span text:style-name="T38">APELANTE</text:span>: JO<text:span text:style-name="T163">Ã</text:span>O GOMES PEREIRA<text:line-break/><text:span text:style-name="T42">ADVOGAD</text:span><text:span text:style-name="T164">A</text:span><text:span text:style-name="T42">: ANA LU</text:span><text:span text:style-name="T164">Í</text:span><text:span text:style-name="T42">ZA BARBALHO PARENTE</text:span> - OAB/CE29864-A<text:line-break/><text:span text:style-name="T42">ADVOGADO: DIEGO SILVA PARENTE</text:span> - OAB/CE24856-A<text:line-break/><text:span text:style-name="T38">APELADO</text:span>: BANCO BRADESCO S/A.<text:line-break/><text:span text:style-name="T42">ADVOGADO: WILSON SALES BELCHIOR</text:span> – OAB/CE17314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19. </text:span><text:span text:style-name="T38">APELAÇÃO CÍVEL N 0201292-75.2023.8.06.0070<text:line-break/></text:span><text:span text:style-name="T40">RELATOR(A): 1º Gabinete da 1ª Câmara de Direito Privado</text:span><text:line-break/><text:span text:style-name="T38">APELANTE</text:span>: ANT<text:span text:style-name="T163">Ô</text:span>NIO BELMIRO SOBRINHO<text:line-break/><text:span text:style-name="T42">ADVOGADO: ANT</text:span><text:span text:style-name="T164">Ô</text:span><text:span text:style-name="T42">NIO AC</text:span><text:span text:style-name="T164">Á</text:span><text:span text:style-name="T42">CIO ARA</text:span><text:span text:style-name="T164">Ú</text:span><text:span text:style-name="T42">JO RODRIGUES</text:span> - OAB/CE31248-A<text:line-break/><text:span text:style-name="T38">APELADO</text:span>: F<text:span text:style-name="T163">RANCISCO RODRIGUES DA SILVA</text:span><text:line-break/><text:span text:style-name="T42">ADVOGADO: </text:span><text:span text:style-name="T164">Í</text:span><text:span text:style-name="T42">TALO SAMPAIO SIQUEIRA</text:span> - OAB/CE33990-A<text:line-break/><text:span text:style-name="T42">ADVOGAD</text:span><text:span text:style-name="T164">A</text:span><text:span text:style-name="T42">: KARINE ARA</text:span><text:span text:style-name="T164">Ú</text:span><text:span text:style-name="T42">JO DE MOURA MESQUITA</text:span> - OAB/CE49023-A<text:line-break/><text:span text:style-name="T42">ADVOGAD</text:span><text:span text:style-name="T164">A</text:span><text:span text:style-name="T42">: ANA GARD</text:span><text:span text:style-name="T165">Ê</text:span><text:span text:style-name="T42">NIA RODRIGUES DE MORAIS BRAND</text:span><text:span text:style-name="T165">Ã</text:span><text:span text:style-name="T42">O</text:span> – OAB/CE52059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20. </text:span><text:span text:style-name="T38">APELAÇÃO CÍVEL N 3004709-24.2025.8.06.0029<text:line-break/></text:span><text:span text:style-name="T40">RELATOR(A): 1º Gabinete da 1ª Câmara de Direito Privado</text:span><text:line-break/><text:span text:style-name="T38">APELANTE</text:span>: BANCO AGIBANK S.A.<text:line-break/><text:span text:style-name="T42">ADVOGADO: P</text:span><text:span text:style-name="T164">É</text:span><text:span text:style-name="T42">TERSON DOS SANTOS</text:span> - OAB/SP336353-A<text:line-break/><text:span text:style-name="T38">APELAD</text:span><text:span text:style-name="T166">A</text:span>: FRANCISCA LUZINEIDE DA SILVA<text:line-break/><text:span text:style-name="T42">ADVOGADO: FRANCISCO AUGUSTO OLIVEIRA PAES DE ANDRADE</text:span> – OAB/CE38088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5">( <text:s text:c="2"/>) Unânime <text:s/>( <text:s text:c="2"/>) Maioria</text:span></text:span><text:line-break/><text:line-break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oft-page-break/><text:span text:style-name="T160">121. </text:span><text:span text:style-name="T38">APELAÇÃO CÍVEL N 0203094-24.2023.8.06.0001<text:line-break/></text:span><text:span text:style-name="T40">RELATOR(A): 1º Gabinete da 1ª Câmara de Direito Privado</text:span><text:line-break/><text:span text:style-name="T38">APELANTE</text:span><text:span text:style-name="T166">S</text:span>: LU<text:span text:style-name="T163">Í</text:span>ZA AM<text:span text:style-name="T163">É</text:span>LIA COUTO SAMPAIO <text:span text:style-name="T163">E OUTROS.</text:span><text:line-break/><text:span text:style-name="T42">ADVOGADO: DAVID BRAGA WANDERLEY</text:span> - OAB/CE14133-A<text:line-break/><text:span text:style-name="T42">ADVOGADO: MANOEL MATEUS J</text:span><text:span text:style-name="T164">Ú</text:span><text:span text:style-name="T42">NIOR</text:span> - OAB/CE17180-A<text:line-break/><text:span text:style-name="T38">APELADO</text:span>: BANCO DO BRASIL S.A.<text:line-break/><text:span text:style-name="T42">ADVOGADO: WILSON SALES BELCHIOR</text:span> – OAB/CE17314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22. </text:span><text:span text:style-name="T38">APELAÇÃO CÍVEL N 0234231-92.2021.8.06.0001<text:line-break/></text:span><text:span text:style-name="T40">RELATOR(A): 1º Gabinete da 1ª Câmara de Direito Privado</text:span><text:line-break/><text:span text:style-name="T38">APELANTE</text:span>: IRAPUAN FURTADO DE SOUSA<text:line-break/><text:span text:style-name="T42">ADVOGADO: EDSON JOS</text:span><text:span text:style-name="T164">É</text:span><text:span text:style-name="T42"> SAMPAIO CUNHA FILHO</text:span> - OAB/CE6512-A<text:line-break/><text:span text:style-name="T42">ADVOGAD</text:span><text:span text:style-name="T164">A</text:span><text:span text:style-name="T42">: J</text:span><text:span text:style-name="T164">É</text:span><text:span text:style-name="T42">SSICA JUSTO BEL</text:span><text:span text:style-name="T164">É</text:span><text:span text:style-name="T42">M</text:span> - OAB/CE33868-A<text:line-break/><text:span text:style-name="T38">APELADO</text:span>: BANCO DO BRASIL S.A.<text:line-break/><text:span text:style-name="T42">ADVOGADO: WILSON SALES BELCHIOR</text:span> - OAB/CE17314-A<text:line-break/><text:span text:style-name="T42">ADVOGADO: NELSON WILIANS FRATONI RODRIGUES</text:span> – OAB/CE16599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23. </text:span><text:span text:style-name="T38">APELAÇÃO CÍVEL N 3040756-81.2025.8.06.0001<text:line-break/></text:span><text:span text:style-name="T40">RELATOR(A): 1º Gabinete da 1ª Câmara de Direito Privado</text:span><text:line-break/><text:span text:style-name="T38">APELANTE</text:span>: HEITOR PEIXOTO GONDIM DE OLIVEIRA<text:line-break/><text:span text:style-name="T42">ADVOGADO: RODRIGO PEIXOTO GONDIM DE OLIVEIRA</text:span> - OAB/CE45878<text:line-break/><text:span text:style-name="T38">APELAD</text:span><text:span text:style-name="T166">A</text:span>: UBER DO BRASIL TECNOLOGIA LTDA.<text:line-break/><text:span text:style-name="T42">ADVOGADO: ALFREDO ZUCCA NETO</text:span> - OAB/SP154694-A<text:line-break/><text:span text:style-name="T42">ADVOGADO: PAULO EDUARDO PRADO</text:span> – OAB/CE24314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5">( <text:s text:c="2"/>) Unânime <text:s/>( <text:s text:c="2"/>) Maioria</text:span></text:span><text:line-break/><text:line-break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oft-page-break/><text:span text:style-name="T160">124. </text:span><text:span text:style-name="T38">APELAÇÃO CÍVEL N 3007948-10.2025.8.06.0167<text:line-break/></text:span><text:span text:style-name="T40">RELATOR(A): 1º Gabinete da 1ª Câmara de Direito Privado</text:span><text:line-break/><text:span text:style-name="T38">APELANTE</text:span>: ADMINISTRADORA DE CONS<text:span text:style-name="T163">Ó</text:span>RCIO NACIONAL HONDA LTDA<text:line-break/><text:span text:style-name="T42">ADVOGAD</text:span><text:span text:style-name="T164">A</text:span><text:span text:style-name="T42">: ROBERTA BEATRIZ DO NASCIMENTO</text:span> - OAB/SP192649-A<text:line-break/><text:span text:style-name="T38">APELADO</text:span>: ANT<text:span text:style-name="T163">Ô</text:span>NIA DE MARIA DA SILV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25. </text:span><text:span text:style-name="T38">APELAÇÃO CÍVEL N 3000632-69.2025.8.06.0126<text:line-break/></text:span><text:span text:style-name="T40">RELATOR(A): 1º Gabinete da 1ª Câmara de Direito Privado</text:span><text:line-break/><text:span text:style-name="T38">APELANTE</text:span>: JULIETA OLIVEIRA DA SILVA<text:line-break/><text:span text:style-name="T42">ADVOGAD</text:span><text:span text:style-name="T164">A</text:span><text:span text:style-name="T42">: GIOVANNA VALENTIM COZZA</text:span> - OAB/SP412625-A<text:line-break/><text:span text:style-name="T38">APELADO</text:span>: BANCO PAN S.A.<text:line-break/><text:span text:style-name="T42">ADVOGAD</text:span><text:span text:style-name="T164">A</text:span><text:span text:style-name="T42">: ROBERTA BEATRIZ DO NASCIMENTO</text:span> – OAB/SP192649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45">( <text:s text:c="2"/>) Unânime <text:s/>( <text:s text:c="2"/>) Maioria</text:span></text:span><text:line-break/><text:line-break/><text:span text:style-name="T160">126. </text:span><text:span text:style-name="T38">APELAÇÃO CÍVEL N 0205269-65.2022.8.06.0117<text:line-break/></text:span><text:span text:style-name="T40">RELATOR(A): 1º Gabinete da 1ª Câmara de Direito Privado</text:span><text:line-break/><text:span text:style-name="T38">APELANTE</text:span><text:span text:style-name="T166">S</text:span>: SABRINA ALVES DE GOIS <text:span text:style-name="T163">E OUTROS.</text:span><text:line-break/><text:span text:style-name="T42">ADVOGAD</text:span><text:span text:style-name="T164">A</text:span><text:span text:style-name="T42">: ANDREZA DE CASTRO GOIS</text:span> - OAB/CE48592-A<text:line-break/><text:span text:style-name="T38">APELAD</text:span><text:span text:style-name="T166">A</text:span>: AURINETE MARTINS SILVA<text:line-break/><text:span text:style-name="T42">ADVOGAD</text:span><text:span text:style-name="T164">A</text:span><text:span text:style-name="T42">: W</text:span><text:span text:style-name="T164">É</text:span><text:span text:style-name="T42">LYDA DE LUCENA BRASIL</text:span> – OAB/CE34789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45">( <text:s text:c="2"/>) Unânime <text:s/>( <text:s text:c="2"/>) Maioria</text:span></text:span><text:line-break/><text:line-break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pan text:style-name="T160"/></text:p>
      <text:p text:style-name="P46"><text:soft-page-break/><text:span text:style-name="T160">127. </text:span><text:span text:style-name="T38">APELAÇÃO CÍVEL N 0200108-32.2024.8.06.0076 <text:line-break/></text:span><text:span text:style-name="T40">RELATOR(A): 1º Gabinete da 1ª Câmara de Direito Privado</text:span><text:line-break/><text:span text:style-name="T38">APELANTE</text:span>: GH COM<text:span text:style-name="T163">É</text:span>RCIO DE COMBUST<text:span text:style-name="T167">Í</text:span>VEL LTDA.<text:line-break/><text:span text:style-name="T42">ADVOGADO: JO</text:span><text:span text:style-name="T164">Ã</text:span><text:span text:style-name="T42">O CLAUDINO DE LIMA J</text:span><text:span text:style-name="T164">Ú</text:span><text:span text:style-name="T42">NIOR</text:span> - OAB/CE25357-A<text:line-break/><text:span text:style-name="T38">APELAD</text:span><text:span text:style-name="T166">A</text:span>: PETROBRAS DISTRIBUIDORA S/A.<text:line-break/><text:span text:style-name="T42">ADVOGADO: LEONARDO MENDES CRUZ</text:span> – OAB/BA25711-A</text:p>
      <text:p text:style-name="P6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45">( <text:s text:c="2"/>) Unânime <text:s/>( <text:s text:c="2"/>) Maioria</text:span></text:span><text:line-break/><text:line-break/><text:span text:style-name="T160">128. </text:span><text:span text:style-name="T38">APELAÇÃO CÍVEL N 0176891-64.2019.8.06.0001<text:line-break/></text:span><text:span text:style-name="T40">RELATOR(A): 1º Gabinete da 1ª Câmara de Direito Privado</text:span><text:line-break/><text:span text:style-name="T38">AP</text:span><text:span text:style-name="T168">TE/APDA</text:span><text:span text:style-name="T38">: </text:span><text:span text:style-name="T169">PDV COM</text:span><text:span text:style-name="T170">É</text:span><text:span text:style-name="T169">RCIO, SEGUROS E CORRETAGEM DE VE</text:span><text:span text:style-name="T170">Í</text:span><text:span text:style-name="T169">CULOS LTDA – ME.<text:line-break/></text:span><text:span text:style-name="T171">ADVOGADO: N</text:span><text:span text:style-name="T172">ELSON BRUNO DO REGO VALENÇA </text:span><text:span text:style-name="T169">- OAB/CE15783-A<text:line-break/></text:span><text:span text:style-name="T171">ADVOGADO: M</text:span><text:span text:style-name="T172">Á</text:span><text:span text:style-name="T171">RCIO RAFAEL GAZZINEO</text:span><text:span text:style-name="T169"> - OAB/CE23495-A<text:line-break/></text:span><text:span text:style-name="T171">ADVOGADO: DANIEL CIDR</text:span><text:span text:style-name="T172">Ã</text:span><text:span text:style-name="T171">O FROTA</text:span><text:span text:style-name="T169"> - OAB/CE19976-A<text:line-break/></text:span><text:span text:style-name="T171">ADVOGADO: ANDR</text:span><text:span text:style-name="T172">É</text:span><text:span text:style-name="T171"> RODRIGUES PARENTE</text:span><text:span text:style-name="T169"> - OAB/CE15785-A</text:span></text:p>
      <text:p text:style-name="P67"><text:span text:style-name="T38">AP</text:span><text:span text:style-name="T168">TE/APDA</text:span>: JACINTA TAVARES POSSID<text:span text:style-name="T167">Ô</text:span>NIO<text:line-break/><text:span text:style-name="T42">ADVOGADO: ARQUIMEDES FAUSTINO LEITE</text:span> - OAB/CE36578-A<text:line-break/><text:span text:style-name="T42">ADVOGADO: EDUARDO OLIVEIRA DI</text:span><text:span text:style-name="T165">Ó</text:span><text:span text:style-name="T42">GENES</text:span> - OAB/CE38706-A<text:line-break/><text:span text:style-name="T38">APELADO</text:span>: EDMAR CAETANO</text:p>
      <text:p text:style-name="P67"><text:span text:style-name="T173">CURADORIA ESPECIAL: DEFENSORIA PÚBLICA DO ESTADO DO CEARÁ.</text:span><text:line-break/><text:span text:style-name="T38">APELAD</text:span><text:span text:style-name="T166">A</text:span>: LOCALIZA RENT A CAR S/A.<text:line-break/><text:span text:style-name="T42">ADVOGADO: FERNANDO MOREIRA DRUMMOND TEIXEIRA</text:span> - OAB/MG108112-A<text:line-break/><text:span text:style-name="T42">ADVOGAD</text:span><text:span text:style-name="T164">A</text:span><text:span text:style-name="T42">: FL</text:span><text:span text:style-name="T164">Á</text:span><text:span text:style-name="T42">VIA ALMEIDA MOURA DI LATELLA</text:span> - OAB/MG109730-A<text:line-break/><text:span text:style-name="T42">ADVOGADO: LAURO JOS</text:span><text:span text:style-name="T164">É</text:span><text:span text:style-name="T42"> BRACARENSE FILHO</text:span> - OAB/MG69508-A<text:line-break/><text:span text:style-name="T42">ADVOGADO: IVAN JUNQUEIRA RIBEIRO</text:span> – OAB/MG69461</text:p>
      <text:p text:style-name="P68"><text:span text:style-name="Fonte_20_parág._20_padrão"><text:span text:style-name="T97">1→ Apelo d</text:span></text:span><text:span text:style-name="Fonte_20_parág._20_padrão"><text:span text:style-name="T174">a</text:span></text:span><text:span text:style-name="Fonte_20_parág._20_padrão"><text:span text:style-name="T99"> </text:span></text:span><text:span text:style-name="Fonte_20_parág._20_padrão"><text:span text:style-name="T175">PDV COM</text:span></text:span><text:span text:style-name="Fonte_20_parág._20_padrão"><text:span text:style-name="T176">É</text:span></text:span><text:span text:style-name="Fonte_20_parág._20_padrão"><text:span text:style-name="T175">RCIO, SEGUROS E CORRETAGEM DE VE</text:span></text:span><text:span text:style-name="Fonte_20_parág._20_padrão"><text:span text:style-name="T176">Í</text:span></text:span><text:span text:style-name="Fonte_20_parág._20_padrão"><text:span text:style-name="T175">CULOS LTDA – ME</text:span></text:span><text:span text:style-name="Fonte_20_parág._20_padrão"><text:span text:style-name="T97">:</text:span></text:span></text:p>
      <text:p text:style-name="P6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7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7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7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7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70"><text:span text:style-name="Fonte_20_parág._20_padrão"><text:span text:style-name="T11">( <text:s text:c="2"/>) Unânime <text:s/>( <text:s text:c="2"/>) Maioria</text:span></text:span></text:p>
      <text:p text:style-name="P71"/>
      <text:p text:style-name="P72"><text:span text:style-name="Fonte_20_parág._20_padrão"><text:span text:style-name="T97">2→ Apelo d</text:span></text:span><text:span text:style-name="Fonte_20_parág._20_padrão"><text:span text:style-name="T99">e JACINTA TAVARES POSSID</text:span></text:span><text:span text:style-name="Fonte_20_parág._20_padrão"><text:span text:style-name="T177">Ô</text:span></text:span><text:span text:style-name="Fonte_20_parág._20_padrão"><text:span text:style-name="T99">NIO</text:span></text:span><text:span text:style-name="Fonte_20_parág._20_padrão"><text:span text:style-name="T97">:</text:span></text:span></text:p>
      <text:p text:style-name="P6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3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45">( <text:s text:c="2"/>) Unânime <text:s/>( <text:s text:c="2"/>) Maioria</text:span></text:span><text:line-break/><text:line-break/></text:p>
      <text:p text:style-name="P74"><text:span text:style-name="T160"/></text:p>
      <text:p text:style-name="P74"><text:soft-page-break/><text:span text:style-name="T160">129. </text:span><text:span text:style-name="T38">APELAÇÃO CÍVEL N 3002122-58.2025.8.06.0084<text:line-break/></text:span><text:span text:style-name="T40">RELATOR(A): 1º Gabinete da 1ª Câmara de Direito Privado</text:span><text:line-break/><text:span text:style-name="T38">APELANTE</text:span>: ASSOCIA<text:span text:style-name="T167">ÇÃ</text:span>O N<text:span text:style-name="T167">Ú</text:span>CLEO DE PROTE<text:span text:style-name="T167">ÇÃ</text:span>O E CR<text:span text:style-name="T167">É</text:span>DITO AOS SERVIDORES P<text:span text:style-name="T167">Ú</text:span>BLICOS.<text:line-break/><text:span text:style-name="T42">ADVOGAD</text:span><text:span text:style-name="T165">A</text:span><text:span text:style-name="T42">: SORAYA CARDOSO SANTOS PIRES</text:span> - OAB/DF39874-A<text:line-break/><text:span text:style-name="T38">APELAD</text:span><text:span text:style-name="T160">A</text:span>: LU<text:span text:style-name="T167">Í</text:span>ZA FERREIRA DE SOUSA<text:line-break/><text:span text:style-name="T42">ADVOGADO: DIEGO DE CARVALHO RODRIGUES</text:span> - OAB/CE19646-A<text:line-break/><text:span text:style-name="T38">APELADO</text:span>: BANCO BRADESCO S/A.<text:line-break/><text:span text:style-name="T42">ADVOGADO: PAULO EDUARDO PRADO</text:span> – OAB/CE24314-A</text:p>
      <text:p text:style-name="P7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45">( <text:s text:c="2"/>) Unânime <text:s/>( <text:s text:c="2"/>) Maioria</text:span></text:span><text:line-break/><text:line-break/><text:span text:style-name="T160">130. </text:span><text:span text:style-name="T38">AGRAVO DE INSTRUMENTO N 3009170-29.2025.8.06.0000<text:line-break/></text:span><text:span text:style-name="T40">RELATOR(A): 1º Gabinete da 1ª Câmara de Direito Privado</text:span><text:line-break/><text:span text:style-name="T38">AGRAVANTE</text:span>: JOS<text:span text:style-name="T167">É</text:span> GILSON DA N<text:span text:style-name="T167">Ó</text:span>BREGA ARA<text:span text:style-name="T167">Ú</text:span>JO<text:line-break/><text:span text:style-name="T42">ADVOGADO: DANIEL NOGUEIRA RIBEIRO</text:span> - OAB/CE49661-A<text:line-break/><text:span text:style-name="T38">AGRAVADO</text:span>: FRANCISCO NEWTON MATOS J<text:span text:style-name="T167">Ú</text:span>NIOR<text:line-break/><text:span text:style-name="T42">ADVOGADO: FRANCISCO NEWTON MATOS J</text:span><text:span text:style-name="T165">Ú</text:span><text:span text:style-name="T42">NIOR</text:span> - OAB/CE22499-A<text:line-break/><text:span text:style-name="T38">AGRAVAD</text:span><text:span text:style-name="T160">OS</text:span>: TEREZA MARIA JOSEBENY DA N<text:span text:style-name="T167">Ó</text:span>BREGA ARA<text:span text:style-name="T167">Ú</text:span>JO ROCHA<text:line-break/><text:span text:style-name="T42">ADVOGAD</text:span><text:span text:style-name="T165">A</text:span><text:span text:style-name="T42">: MARIA DE LOURDES JOSELANY DA N. ARAUJO</text:span> - OAB/CE45761<text:line-break/><text:span text:style-name="T42">ADVOGAD</text:span><text:span text:style-name="T165">A</text:span><text:span text:style-name="T42">: TEREZA MARIA JOSEBENY DA N</text:span><text:span text:style-name="T165">.</text:span><text:span text:style-name="T42"> ARA</text:span><text:span text:style-name="T165">Ú</text:span><text:span text:style-name="T42">JO ROCHA</text:span> - OAB/CE21075-A<text:line-break/><text:span text:style-name="T38">AGRAVADO</text:span><text:span text:style-name="T160">S</text:span>: J<text:span text:style-name="T167">Ú</text:span>LIO C<text:span text:style-name="T167">É</text:span>SAR FRANCO MARQUES ARA<text:span text:style-name="T167">Ú</text:span>JO <text:span text:style-name="T167">E OUTROS.</text:span><text:line-break/><text:span text:style-name="T42">ADVOGADO: TOP</text:span><text:span text:style-name="T165">Á</text:span><text:span text:style-name="T42">ZYO WHITE MARTINS OLIVEIRA</text:span> - OAB/CE43677-A<text:line-break/><text:span text:style-name="T42">ADVOGADO: JARDEL SALES LINHARES</text:span> – OAB/CE38149-A</text:p>
      <text:p text:style-name="P7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45">( <text:s text:c="2"/>) Unânime <text:s/>( <text:s text:c="2"/>) Maioria</text:span></text:span><text:line-break/><text:line-break/><text:span text:style-name="T160">131. </text:span><text:span text:style-name="T38">APELAÇÃO CÍVEL N 3000184-21.2025.8.06.0054<text:line-break/></text:span><text:span text:style-name="T40">RELATOR(A): 1º Gabinete da 1ª Câmara de Direito Privado</text:span><text:line-break/><text:span text:style-name="T38">APELANTE</text:span>: RAIMUNDA MARIA DE SOUSA<text:line-break/><text:span text:style-name="T42">ADVOGADO: GILM</text:span><text:span text:style-name="T157">Á</text:span><text:span text:style-name="T42">RIO DOMINGOS DE SOUZA</text:span> - OAB/CE30399-A<text:line-break/><text:span text:style-name="T38">APELADO</text:span>: BANCO BMG S/A.<text:line-break/><text:span text:style-name="T42">ADVOGADO: PAULO ANT</text:span><text:span text:style-name="T157">Ô</text:span><text:span text:style-name="T42">NIO MULLER</text:span> – OAB/CE50564-A</text:p>
      <text:p text:style-name="P7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45">( <text:s text:c="2"/>) Unânime <text:s/>( <text:s text:c="2"/>) Maioria</text:span></text:span><text:line-break/><text:line-break/></text:p>
      <text:p text:style-name="P74"><text:soft-page-break/><text:span text:style-name="T166">132. </text:span><text:span text:style-name="T38">APELAÇÃO CÍVEL N 0246286-70.2024.8.06.0001<text:line-break/></text:span><text:span text:style-name="T40">RELATOR(A): 1º Gabinete da 1ª Câmara de Direito Privado</text:span><text:line-break/><text:span text:style-name="T38">APELANTE</text:span>: JOAQUIM CARNEIRO DIAS<text:line-break/><text:span text:style-name="T42">ADVOGADO: FERNANDO LEONEL DA SILVEIRA PEREIRA</text:span> - OAB/CE46009-A<text:line-break/><text:span text:style-name="T38">APELADO</text:span>: BANCO DO BRASIL S.A.<text:line-break/><text:span text:style-name="T42">ADVOGADO: NEI CALDERON</text:span> – OAB/SP114904-A</text:p>
      <text:p text:style-name="P7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45">( <text:s text:c="2"/>) Unânime <text:s/>( <text:s text:c="2"/>) Maioria</text:span></text:span><text:line-break/><text:line-break/><text:span text:style-name="T166">133. </text:span><text:span text:style-name="T38">APELAÇÃO CÍVEL N 0268164-22.2022.8.06.0001 </text:span><text:span text:style-name="T138">(Emb. de Declaração)</text:span><text:span text:style-name="T38"><text:line-break/></text:span><text:span text:style-name="T40">RELATOR(A): 1º Gabinete da 1ª Câmara de Direito Privado</text:span><text:line-break/><text:span text:style-name="T178">EMBARGANTE</text:span>: ALBERDAN TRINCH<text:span text:style-name="T159">Ã</text:span>O ALVES</text:p>
      <text:p text:style-name="P78"><text:span text:style-name="T159">ADVOGADO: DEFENSORIA PÚBLICA DO ESTADO DO CEARÁ.</text:span><text:line-break/><text:span text:style-name="T178">EMBARGADO</text:span>: CARLOS ALBERTO ALVES<text:line-break/><text:span text:style-name="T42">ADVOGADO: HENRIQUE DE MENDON</text:span><text:span text:style-name="T157">Ç</text:span><text:span text:style-name="T42">A XIMENES</text:span> – OAB/CE10662-A</text:p>
      <text:p text:style-name="P7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45">( <text:s text:c="2"/>) Unânime <text:s/>( <text:s text:c="2"/>) Maioria</text:span></text:span><text:line-break/><text:line-break/><text:span text:style-name="T158">134. </text:span><text:span text:style-name="T38">APELAÇÃO CÍVEL N 3003704-09.2025.8.06.0112<text:line-break/></text:span><text:span text:style-name="T40">RELATOR(A): 1º Gabinete da 1ª Câmara de Direito Privado</text:span><text:line-break/><text:span text:style-name="T38">APELANTE</text:span>: MARIA ANUNCIADA DOS SANTOS<text:line-break/><text:span text:style-name="T42">ADVOGADO: NELSON GON</text:span><text:span text:style-name="T157">Ç</text:span><text:span text:style-name="T42">ALVES MACEDO MAGALH</text:span><text:span text:style-name="T157">Ã</text:span><text:span text:style-name="T42">ES</text:span> - OAB/CE16650-A<text:line-break/><text:span text:style-name="T38">APELADO</text:span>: BANCO ITA<text:span text:style-name="T159">Ú</text:span> CONSIGNADO S.A.<text:line-break/><text:span text:style-name="T42">ADVOGADO: FRANCISCO ANT</text:span><text:span text:style-name="T157">Ô</text:span><text:span text:style-name="T42">NIO FRAGATA J</text:span><text:span text:style-name="T179">Ú</text:span><text:span text:style-name="T42">NIOR</text:span> - OAB/SP39768-A<text:line-break/><text:span text:style-name="T42">ADVOGADO: LUÍS CARLOS MONTEIRO LAUREN</text:span><text:span text:style-name="T179">Ç</text:span><text:span text:style-name="T42">O</text:span> - OAB/CE16780-A<text:line-break/><text:span text:style-name="T38">APELADO</text:span>: BANCO BMG S/A.<text:line-break/><text:span text:style-name="T42">ADVOGAD</text:span><text:span text:style-name="T179">A</text:span><text:span text:style-name="T42">: FRANCISCA GIS</text:span><text:span text:style-name="T179">É</text:span><text:span text:style-name="T42">LIA DANTAS DA SILVA</text:span> - OAB/CE34066-A<text:line-break/><text:span text:style-name="T42">ADVOGADO: ANT</text:span><text:span text:style-name="T179">Ô</text:span><text:span text:style-name="T42">NIO DE MORAES DOURADO NETO</text:span> – OAB/PE23255-A</text:p>
      <text:p text:style-name="P7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45">( <text:s text:c="2"/>) Unânime <text:s/>( <text:s text:c="2"/>) Maioria</text:span></text:span><text:line-break/><text:line-break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oft-page-break/><text:span text:style-name="T180">135. </text:span><text:span text:style-name="T38">APELAÇÃO CÍVEL N 3000342-74.2025.8.06.0087<text:line-break/></text:span><text:span text:style-name="T40">RELATOR(A): 1º Gabinete da 1ª Câmara de Direito Privado</text:span><text:line-break/><text:span text:style-name="T38">APELANTE</text:span>: MARIA JACINTA DE QUEIROZ RIBEIRO<text:line-break/><text:span text:style-name="T42">ADVOGADO: ANT</text:span><text:span text:style-name="T181">Ô</text:span><text:span text:style-name="T42">NIO RODRIGUES DE OLIVEIRA NETO</text:span> - OAB/CE24517-A<text:line-break/><text:span text:style-name="T42">ADVOGAD</text:span><text:span text:style-name="T181">A</text:span><text:span text:style-name="T42">: GEOVANA RODRIGUES DE SOUSA</text:span> - OAB/CE45678-A<text:line-break/><text:span text:style-name="T42">ADVOGADO: PEDRO ILMAR C</text:span><text:span text:style-name="T181">É</text:span><text:span text:style-name="T42">SAR CARNEIRO J</text:span><text:span text:style-name="T181">Ú</text:span><text:span text:style-name="T42">NIOR</text:span> - OAB/CE46841-A<text:line-break/><text:span text:style-name="T38">APELAD</text:span><text:span text:style-name="T182">A</text:span>: CASPFE- CAIXA DE ASSIST<text:span text:style-name="T183">Ê</text:span>NCIA AOS SERVIDORES P<text:span text:style-name="T183">Ú</text:span>BLICOS FEDERAIS</text:p>
      <text:p text:style-name="P7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45">( <text:s text:c="2"/>) Unânime <text:s/>( <text:s text:c="2"/>) Maioria</text:span></text:span><text:line-break/><text:line-break/><text:span text:style-name="T180">136. </text:span><text:span text:style-name="T38">APELAÇÃO CÍVEL N 3001140-90.2025.8.06.0101 </text:span><text:span text:style-name="T138">(Emb. de Declaração)</text:span><text:span text:style-name="T38"><text:line-break/></text:span><text:span text:style-name="T40">RELATOR(A): 1º Gabinete da 1ª Câmara de Direito Privado</text:span><text:line-break/><text:span text:style-name="T178">EMBARGANTE</text:span>: BANCO BRADESCO S/A.<text:line-break/><text:span text:style-name="T42">ADVOGADO: THIAGO BARREIRA ROMCY</text:span> - OAB/CE23900-A<text:line-break/><text:span text:style-name="T178">EMBARGADO</text:span>: RAIMUNDO FRANCISCO DA GUIA<text:line-break/><text:span text:style-name="T42">ADVOGADO: DENIS RICARDO SOUSA TEIXEIRA</text:span> – OAB/CE17369-A</text:p>
      <text:p text:style-name="P7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4"><text:span text:style-name="Fonte_20_parág._20_padrão"><text:span text:style-name="T45">( <text:s text:c="2"/>) Unânime <text:s/>( <text:s text:c="2"/>) Maioria</text:span></text:span><text:line-break/><text:line-break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pan text:style-name="T180"/></text:p>
      <text:p text:style-name="P74"><text:soft-page-break/><text:span text:style-name="T180">137. </text:span><text:span text:style-name="T38">APELAÇÃO CÍVEL N 0162326-37.2015.8.06.0001 </text:span><text:span text:style-name="T138">(Emb. de Declaração)</text:span><text:span text:style-name="T38"><text:line-break/></text:span><text:span text:style-name="T40">RELATOR(A): 1º Gabinete da 1ª Câmara de Direito Privado</text:span><text:line-break/><text:span text:style-name="T178">EMBARGANTES</text:span>: ROZICLEIDE MORAIS MOTA <text:span text:style-name="T184">E OUTRO.</text:span><text:line-break/><text:span text:style-name="T42">ADVOGADO: ROG</text:span><text:span text:style-name="T185">É</text:span><text:span text:style-name="T42">RIO MAGNO COSTA BARBOSA</text:span> - OAB/CE28624-A<text:line-break/><text:span text:style-name="T178">EMBARGANTE</text:span>: OI- TELEMAR NORDESTE LESTE<text:line-break/><text:span text:style-name="T42">ADVOGADO: R</text:span><text:span text:style-name="T185">Ô</text:span><text:span text:style-name="T42">MULO MARCEL SOUTO DOS SANTOS</text:span> - OAB/CE16498-A<text:line-break/><text:span text:style-name="T42">ADVOGAD</text:span><text:span text:style-name="T185">A</text:span><text:span text:style-name="T42">: DANIELA RIBEIRO DOS SANTOS</text:span> – OAB/CE48017-A</text:p>
      <text:p text:style-name="P78"><text:span text:style-name="T178">EMBARGADA</text:span>: COMPANHIA ENERG<text:span text:style-name="T184">É</text:span>TICA DO CEAR<text:span text:style-name="T184">Á – ENEL.</text:span><text:line-break/><text:span text:style-name="T42">ADVOGADO: ANT</text:span><text:span text:style-name="T185">Ô</text:span><text:span text:style-name="T42">NIO CLETO GOMES</text:span> – OAB/CE5864-A<text:line-break/><text:span text:style-name="T186">Obs. Impedimento do Exmo. Sr. Des. Carlos Augusto Gomes Correia</text:span></text:p>
      <text:p text:style-name="P79"><text:span text:style-name="Fonte_20_parág._20_padrão"><text:span text:style-name="T97">1→ </text:span></text:span><text:span text:style-name="Fonte_20_parág._20_padrão"><text:span text:style-name="T187">Embargos </text:span></text:span><text:span text:style-name="Fonte_20_parág._20_padrão"><text:span text:style-name="T97">d</text:span></text:span><text:span text:style-name="Fonte_20_parág._20_padrão"><text:span text:style-name="T99">e ROZICLEIDE MORAIS MOTA </text:span></text:span><text:span text:style-name="Fonte_20_parág._20_padrão"><text:span text:style-name="T188">E OUTRO</text:span></text:span><text:span text:style-name="Fonte_20_parág._20_padrão"><text:span text:style-name="T97">:</text:span></text:span></text:p>
      <text:p text:style-name="P7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7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7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7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7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76"><text:span text:style-name="Fonte_20_parág._20_padrão"><text:span text:style-name="T11">( <text:s text:c="2"/>) Unânime <text:s/>( <text:s text:c="2"/>) Maioria</text:span></text:span></text:p>
      <text:p text:style-name="P80"/>
      <text:p text:style-name="P81"><text:span text:style-name="Fonte_20_parág._20_padrão"><text:span text:style-name="T97">2→ Apelo d</text:span></text:span><text:span text:style-name="Fonte_20_parág._20_padrão"><text:span text:style-name="T187">a</text:span></text:span><text:span text:style-name="Fonte_20_parág._20_padrão"><text:span text:style-name="T99"> OI- TELEMAR NORDESTE LESTE</text:span></text:span><text:span text:style-name="Fonte_20_parág._20_padrão"><text:span text:style-name="T97">:</text:span></text:span></text:p>
      <text:p text:style-name="P7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190">138. </text:span><text:span text:style-name="T33">APELAÇÃO CÍVEL N 3030611-63.2025.8.06.0001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IZABEL ARM</text:span><text:span text:style-name="T191">Ê</text:span><text:span text:style-name="T36">NIA LIMA DA FROTA<text:line-break/></text:span><text:span text:style-name="T55">ADVOGADO: PAULO S</text:span><text:span text:style-name="T192">Í</text:span><text:span text:style-name="T55">LVIO DOS SANTOS J</text:span><text:span text:style-name="T192">Ú</text:span><text:span text:style-name="T55">NIOR</text:span><text:span text:style-name="T36"> - OAB/CE50639-A<text:line-break/></text:span><text:span text:style-name="T55">ADVOGADO: MATHEUS PEREIRA MACIEL</text:span><text:span text:style-name="T36"> - OAB/CE47658-A<text:line-break/></text:span><text:span text:style-name="T33">APELAD</text:span><text:span text:style-name="T193">A</text:span><text:span text:style-name="T36">: AYMOR</text:span><text:span text:style-name="T191">É</text:span><text:span text:style-name="T36"> CR</text:span><text:span text:style-name="T191">É</text:span><text:span text:style-name="T36">DITO, FINANCIAMENTO E INVESTIMENTO S.A.<text:line-break/></text:span><text:span text:style-name="T55">ADVOGADO: BRUNO HENRIQUE GON</text:span><text:span text:style-name="T192">Ç</text:span><text:span text:style-name="T55">ALVES</text:span><text:span text:style-name="T36"> - OAB/CE50541-A<text:line-break/></text:span><text:span text:style-name="T33">APELADO</text:span><text:span text:style-name="T36">: BANCO SANTANDER (BRASIL) S.A.<text:line-break/></text:span><text:span text:style-name="T55">ADVOGADO: BRUNO HENRIQUE GON</text:span><text:span text:style-name="T192">Ç</text:span><text:span text:style-name="T55">ALVES</text:span><text:span text:style-name="T36"> – OAB/CE50541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86"><text:span text:style-name="Fonte_20_parág._20_padrão"><text:span text:style-name="T189">( <text:s text:c="2"/>) Unânime <text:s/>( <text:s text:c="2"/>) Maioria</text:span></text:span><text:span text:style-name="T36"><text:line-break/><text:line-break/></text:span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oft-page-break/><text:span text:style-name="T190">139. </text:span><text:span text:style-name="T33">APELAÇÃO CÍVEL N 0050360-79.2020.8.06.0135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BANCO BRADESCO S/A.<text:line-break/></text:span><text:span text:style-name="T55">ADVOGADO: THIAGO BARREIRA ROMCY</text:span><text:span text:style-name="T36"> - OAB/CE23900-A<text:line-break/></text:span><text:span text:style-name="T33">APELAD</text:span><text:span text:style-name="T193">AS</text:span><text:span text:style-name="T36">: MARIA BERNARDO DA SILVA </text:span><text:span text:style-name="T191">E OUTRA.</text:span><text:span text:style-name="T36"><text:line-break/></text:span><text:span text:style-name="T55">ADVOGADO: KERGINALDO C</text:span><text:span text:style-name="T192">Â</text:span><text:span text:style-name="T55">NDIDO PEREIRA</text:span><text:span text:style-name="T36"> – OAB/CE18629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190">140. </text:span><text:span text:style-name="T33">APELAÇÃO CÍVEL N 0253944-82.2023.8.06.0001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BANCO VOTORANTIM S.A.<text:line-break/></text:span><text:span text:style-name="T55">ADVOGADO: S</text:span><text:span text:style-name="T192">É</text:span><text:span text:style-name="T55">RGIO SCHULZE</text:span><text:span text:style-name="T36"> - OAB/SC7629-A<text:line-break/></text:span><text:span text:style-name="T33">APELADO</text:span><text:span text:style-name="T36">: EVANDRO VIEIRA DA SILVA<text:line-break/></text:span><text:span text:style-name="T55">ADVOGAD</text:span><text:span text:style-name="T192">A</text:span><text:span text:style-name="T55">: ADRIANA ARA</text:span><text:span text:style-name="T192">Ú</text:span><text:span text:style-name="T55">JO FURTADO</text:span><text:span text:style-name="T36"> – OAB/DF59400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190">141. </text:span><text:span text:style-name="T33">APELAÇÃO CÍVEL N 3029098-60.2025.8.06.0001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ESTEV</text:span><text:span text:style-name="T194">Ã</text:span><text:span text:style-name="T36">O CAMELO LIMA<text:line-break/></text:span><text:span text:style-name="T55">ADVOGADO: MARYKELLER DE MELLO</text:span><text:span text:style-name="T36"> - OAB/SP336677-A<text:line-break/></text:span><text:span text:style-name="T55">ADVOGAD</text:span><text:span text:style-name="T195">A</text:span><text:span text:style-name="T55">: LUANA FIRMINO DE ALMEIDA</text:span><text:span text:style-name="T36"> - OAB/SP503547-A<text:line-break/></text:span><text:span text:style-name="T33">APELADO</text:span><text:span text:style-name="T36">: BANCO DO BRASIL S.A.<text:line-break/></text:span><text:span text:style-name="T55">ADVOGADO: WILSON SALES BELCHIOR</text:span><text:span text:style-name="T36"> – OAB/CE17314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86"><text:span text:style-name="Fonte_20_parág._20_padrão"><text:span text:style-name="T189">( <text:s text:c="2"/>) Unânime <text:s/>( <text:s text:c="2"/>) Maioria</text:span></text:span><text:span text:style-name="T36"><text:line-break/><text:line-break/></text:span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oft-page-break/><text:span text:style-name="T190">142. </text:span><text:span text:style-name="T33">APELAÇÃO CÍVEL N 0200676-30.2022.8.06.0040 </text:span><text:span text:style-name="T140">(Emb. de Declaração)</text:span><text:span text:style-name="T33"><text:line-break/></text:span><text:span text:style-name="T53">RELATOR(A): 1º Gabinete da 1ª Câmara de Direito Privado</text:span><text:span text:style-name="T36"><text:line-break/></text:span><text:span text:style-name="T196">EMBARGANTE</text:span><text:span text:style-name="T36">: BANCO SANTANDER (BRASIL) S.A.<text:line-break/></text:span><text:span text:style-name="T55">ADVOGADO: DIEGO MONTEIRO BAPTISTA</text:span><text:span text:style-name="T36"> - OAB/RJ153999-A<text:line-break/></text:span><text:span text:style-name="T196">EMBARGADA</text:span><text:span text:style-name="T36">: MARIA DA PAZ DE SOUZA<text:line-break/></text:span><text:span text:style-name="T55">ADVOGADO: BRENO HENRIQUE MATIAS ESMERALDO</text:span><text:span text:style-name="T36"> – OAB/CE36730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190">143. </text:span><text:span text:style-name="T33">APELAÇÃO CÍVEL N 0915878-07.2014.8.06.0001 </text:span><text:span text:style-name="T140">(Emb. de Declaração)</text:span><text:span text:style-name="T33"><text:line-break/></text:span><text:span text:style-name="T53">RELATOR(A): 1º Gabinete da 1ª Câmara de Direito Privado</text:span><text:span text:style-name="T36"><text:line-break/></text:span><text:span text:style-name="T196">EMBARGANTE</text:span><text:span text:style-name="T36">: VEGA CONSTRU</text:span><text:span text:style-name="T194">ÇÕ</text:span><text:span text:style-name="T36">ES E SERVI</text:span><text:span text:style-name="T194">Ç</text:span><text:span text:style-name="T36">OS LTDA.<text:line-break/></text:span><text:span text:style-name="T55">ADVOGADO: MARCELO HOLANDA LUZ</text:span><text:span text:style-name="T36"> - OAB/CE11665-A<text:line-break/></text:span><text:span text:style-name="T55">ADVOGADO: MARCELO DE S</text:span><text:span text:style-name="T195">Á</text:span><text:span text:style-name="T55"> CORTEZ</text:span><text:span text:style-name="T36"> - OAB/CE32099-A<text:line-break/></text:span><text:span text:style-name="T196">EMBARGADA</text:span><text:span text:style-name="T36">: COMPANHIA DE </text:span><text:span text:style-name="T194">Á</text:span><text:span text:style-name="T36">GUA E ESGOTO DO CEAR</text:span><text:span text:style-name="T194">Á -</text:span><text:span text:style-name="T36"> CAGECE<text:line-break/></text:span><text:span text:style-name="T55">ADVOGADO: DAVID SOMBRA PEIXOTO</text:span><text:span text:style-name="T36"> – OAB/CE16477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190">144. </text:span><text:span text:style-name="T33">APELAÇÃO CÍVEL N 3000514-59.2026.8.06.0029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FRANCISCA FRANCILDA RODRIGUES FEITOSA CARVALHO<text:line-break/></text:span><text:span text:style-name="T55">ADVOGADO: LEONARDO ALVES DE ALBUQUERQUE</text:span><text:span text:style-name="T36"> - OAB/CE44942-A<text:line-break/></text:span><text:span text:style-name="T33">APELADO</text:span><text:span text:style-name="T36">: BANCO BMG S.A.<text:line-break/></text:span><text:span text:style-name="T55">ADVOGADO: LEONARDO FIALHO PINTO</text:span><text:span text:style-name="T36"> – OAB/MG108654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86"><text:span text:style-name="Fonte_20_parág._20_padrão"><text:span text:style-name="T189">( <text:s text:c="2"/>) Unânime <text:s/>( <text:s text:c="2"/>) Maioria</text:span></text:span><text:span text:style-name="T36"><text:line-break/><text:line-break/></text:span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pan text:style-name="T190"/></text:p>
      <text:p text:style-name="P86"><text:soft-page-break/><text:span text:style-name="T190"><text:s/>145. </text:span><text:span text:style-name="T33">APELAÇÃO CÍVEL N 0520786-80.2011.8.06.0001<text:line-break/></text:span><text:span text:style-name="T53">RELATOR(A): 1º Gabinete da 1ª Câmara de Direito Privado</text:span><text:span text:style-name="T36"><text:line-break/></text:span><text:span text:style-name="T33">APELANTE/</text:span><text:span text:style-name="T197">APELADO</text:span><text:span text:style-name="T36">: MARK BRADLEY APPLEGATE<text:line-break/></text:span><text:span text:style-name="T55">ADVOGADO: RAIMUNDO ALEXANDRE LINHARES DIAS</text:span><text:span text:style-name="T36"> - OAB/CE11524-A<text:line-break/></text:span><text:span text:style-name="T55">ADVOGADO: ESDRAS DIEB DE ARA</text:span><text:span text:style-name="T198">Ú</text:span><text:span text:style-name="T55">JO FILHO</text:span><text:span text:style-name="T36"> - OAB/CE17914-D<text:line-break/></text:span><text:span text:style-name="T33">APELANTE/</text:span><text:span text:style-name="T197">APELADA</text:span><text:span text:style-name="T36">: </text:span><text:span text:style-name="T199">REATA ARQUITETURA &amp; ENGENHARIA LTDA.</text:span><text:span text:style-name="T36"><text:line-break/></text:span><text:span text:style-name="T55">ADVOGADO: TIAGO ASFOR ROCHA LIMA</text:span><text:span text:style-name="T36"> - OAB/CE16386-A<text:line-break/></text:span><text:span text:style-name="T55">ADVOGADO: ANAST</text:span><text:span text:style-name="T198">Á</text:span><text:span text:style-name="T55">CIO JORGE MATOS DE SOUSA MARINHO</text:span><text:span text:style-name="T36"> - OAB/CE8502-A<text:line-break/></text:span><text:span text:style-name="T55">ADVOGADO: JOS</text:span><text:span text:style-name="T198">É</text:span><text:span text:style-name="T55"> AMAURY BATISTA GOMES FILHO</text:span><text:span text:style-name="T36"> – OAB/CE12095-A</text:span></text:p>
      <text:p text:style-name="P87"><text:span text:style-name="Fonte_20_parág._20_padrão"><text:span text:style-name="T97">1→ Apelo d</text:span></text:span><text:span text:style-name="Fonte_20_parág._20_padrão"><text:span text:style-name="T99">e MARK BRADLEY APPLEGATE</text:span></text:span><text:span text:style-name="Fonte_20_parág._20_padrão"><text:span text:style-name="T97">:</text:span>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1">( <text:s text:c="2"/>) Unânime <text:s/>( <text:s text:c="2"/>) Maioria</text:span></text:span></text:p>
      <text:p text:style-name="P88"/>
      <text:p text:style-name="P89"><text:span text:style-name="Fonte_20_parág._20_padrão"><text:span text:style-name="T97">2→ Apelo d</text:span></text:span><text:span text:style-name="Fonte_20_parág._20_padrão"><text:span text:style-name="T200">a</text:span></text:span><text:span text:style-name="Fonte_20_parág._20_padrão"><text:span text:style-name="T99"> </text:span></text:span><text:span text:style-name="Fonte_20_parág._20_padrão"><text:span text:style-name="T201">REATA ARQUITETURA &amp; ENGENHARIA LTDA</text:span></text:span><text:span text:style-name="Fonte_20_parág._20_padrão"><text:span text:style-name="T97">:</text:span>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57">( <text:s text:c="2"/>) Unânime <text:s/>( <text:s text:c="2"/>) Maioria</text:span></text:span><text:span text:style-name="T36"><text:line-break/><text:line-break/></text:span><text:span text:style-name="T190">146. </text:span><text:span text:style-name="T33">APELAÇÃO CÍVEL N 3056165-97.2025.8.06.0001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JARLENE MAIA GIR</text:span><text:span text:style-name="T199">Ã</text:span><text:span text:style-name="T36">O DA SILVA<text:line-break/></text:span><text:span text:style-name="T55">ADVOGADO: JOS</text:span><text:span text:style-name="T198">É</text:span><text:span text:style-name="T55"> IDEMBERG NOBRE DE SENA</text:span><text:span text:style-name="T36"> - OAB/CE14260-A<text:line-break/></text:span><text:span text:style-name="T33">APELADO</text:span><text:span text:style-name="T36">: BANCO SANTANDER (BRASIL) S.A.<text:line-break/></text:span><text:span text:style-name="T55">ADVOGADO: DIEGO MONTEIRO BAPTISTA</text:span><text:span text:style-name="T36"> – OAB/RJ153999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89">( <text:s text:c="2"/>) Unânime <text:s/>( <text:s text:c="2"/>) Maioria</text:span></text:span><text:span text:style-name="T36"><text:line-break/><text:line-break/></text:span></text:p>
      <text:p text:style-name="P90"><text:span text:style-name="T190"/></text:p>
      <text:p text:style-name="P90"><text:span text:style-name="T190"/></text:p>
      <text:p text:style-name="P90"><text:span text:style-name="T190"/></text:p>
      <text:p text:style-name="P90"><text:span text:style-name="T190"/></text:p>
      <text:p text:style-name="P90"><text:span text:style-name="T190"/></text:p>
      <text:p text:style-name="P90"><text:span text:style-name="T190"/></text:p>
      <text:p text:style-name="P90"><text:span text:style-name="T190"/></text:p>
      <text:p text:style-name="P90"><text:span text:style-name="T190"/></text:p>
      <text:p text:style-name="P90"><text:span text:style-name="T190"/></text:p>
      <text:p text:style-name="P90"><text:soft-page-break/><text:span text:style-name="T190">147. </text:span><text:span text:style-name="T33">APELAÇÃO CÍVEL N 0489411-61.2011.8.06.0001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MASSA FALIDA DE OBO</text:span><text:span text:style-name="T199">É</text:span><text:span text:style-name="T36"><text:line-break/></text:span><text:span text:style-name="T55">ADVOGAD</text:span><text:span text:style-name="T198">A</text:span><text:span text:style-name="T55">: TAMIRES DE SOUSA SALGADO</text:span><text:span text:style-name="T36"> - OAB/CE29486-A<text:line-break/></text:span><text:span text:style-name="T55">ADVOGAD</text:span><text:span text:style-name="T198">A</text:span><text:span text:style-name="T55">: MAYT</text:span><text:span text:style-name="T198">Ê</text:span><text:span text:style-name="T55"> TAVARES SIGWALT DE ARA</text:span><text:span text:style-name="T198">Ú</text:span><text:span text:style-name="T55">JO COELHO</text:span><text:span text:style-name="T36"> - OAB/CE20249-A<text:line-break/></text:span><text:span text:style-name="T55">ADVOGADO: RAUL AMARAL J</text:span><text:span text:style-name="T198">Ú</text:span><text:span text:style-name="T55">NIOR</text:span><text:span text:style-name="T36"> - OAB/CE13371-S<text:line-break/></text:span><text:span text:style-name="T33">APELADO</text:span><text:span text:style-name="T36">: RAIMUNDO PEREIRA CRISPIM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190">148. </text:span><text:span text:style-name="T33">APELAÇÃO CÍVEL N 0274560-44.2024.8.06.0001 </text:span><text:span text:style-name="T202">(Emb. de Declaração)</text:span><text:span text:style-name="T33"><text:line-break/></text:span><text:span text:style-name="T53">RELATOR(A): 1º Gabinete da 1ª Câmara de Direito Privado</text:span><text:span text:style-name="T36"><text:line-break/></text:span><text:span text:style-name="T33">APELANTE/</text:span><text:span text:style-name="T196">EMBARGADO</text:span><text:span text:style-name="T36">: JOS</text:span><text:span text:style-name="T199">É</text:span><text:span text:style-name="T36"> SOARES DIAS<text:line-break/></text:span><text:span text:style-name="T55">ADVOGADO: JEFFERSON AGUIAR RODRIGUES</text:span><text:span text:style-name="T36"> - OAB/CE48956-A<text:line-break/></text:span><text:span text:style-name="T55">ADVOGADO: FRANCISCO JOS</text:span><text:span text:style-name="T198">É</text:span><text:span text:style-name="T55"> DE CASTRO GOMES DIAS</text:span><text:span text:style-name="T36"> - OAB/CE32559-A<text:line-break/></text:span><text:span text:style-name="T33">APELADO/</text:span><text:span text:style-name="T196">EMBARGANTE</text:span><text:span text:style-name="T36">: BANCO DO BRASIL S.A.<text:line-break/></text:span><text:span text:style-name="T55">ADVOGADO: WILSON SALES BELCHIOR</text:span><text:span text:style-name="T36"> – OAB/CE17314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190">149. </text:span><text:span text:style-name="T33">APELAÇÃO CÍVEL N 3002504-22.2025.8.06.0029<text:line-break/></text:span><text:span text:style-name="T53">RELATOR(A): 1º Gabinete da 1ª Câmara de Direito Privado</text:span><text:span text:style-name="T36"><text:line-break/></text:span><text:span text:style-name="T33">APELANTE</text:span><text:span text:style-name="T197">S</text:span><text:span text:style-name="T36">: EDIL</text:span><text:span text:style-name="T199">Â</text:span><text:span text:style-name="T36">NIA PEREIRA FURTADO </text:span><text:span text:style-name="T199">E OUTRO.</text:span><text:span text:style-name="T36"><text:line-break/></text:span><text:span text:style-name="T55">ADVOGADO: ANT</text:span><text:span text:style-name="T198">Ô</text:span><text:span text:style-name="T55">NIO S</text:span><text:span text:style-name="T198">É</text:span><text:span text:style-name="T55">RGIO ALVES GON</text:span><text:span text:style-name="T198">Ç</text:span><text:span text:style-name="T55">ALVES</text:span><text:span text:style-name="T36"> - OAB/CE52027-A<text:line-break/></text:span><text:span text:style-name="T33">APELAD</text:span><text:span text:style-name="T197">A</text:span><text:span text:style-name="T36">: PICPAY SERVI</text:span><text:span text:style-name="T199">Ç</text:span><text:span text:style-name="T36">OS S.A.<text:line-break/></text:span><text:span text:style-name="T55">ADVOGAD</text:span><text:span text:style-name="T198">A</text:span><text:span text:style-name="T55">: ENY ANGE SOLEDADE BITTENCOURT DE ARA</text:span><text:span text:style-name="T198">Ú</text:span><text:span text:style-name="T55">JO</text:span><text:span text:style-name="T36"> - OAB/BA29442-A<text:line-break/></text:span><text:span text:style-name="T55">ADVOGADO: NEILDES ARA</text:span><text:span text:style-name="T198">Ú</text:span><text:span text:style-name="T55">JO AGUIAR DI GESU</text:span><text:span text:style-name="T36"> – OAB/SP217897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89">( <text:s text:c="2"/>) Unânime <text:s/>( <text:s text:c="2"/>) Maioria</text:span></text:span><text:span text:style-name="T36"><text:line-break/><text:line-break/></text:span></text:p>
      <text:p text:style-name="P90"><text:span text:style-name="T190"/></text:p>
      <text:p text:style-name="P90"><text:span text:style-name="T190"/></text:p>
      <text:p text:style-name="P90"><text:span text:style-name="T190"/></text:p>
      <text:p text:style-name="P90"><text:span text:style-name="T190"/></text:p>
      <text:p text:style-name="P90"><text:span text:style-name="T190"/></text:p>
      <text:p text:style-name="P90"><text:soft-page-break/><text:span text:style-name="T190">150. </text:span><text:span text:style-name="T33">APELAÇÃO CÍVEL N 3001720-70.2025.8.06.0053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BENEDITO JOS</text:span><text:span text:style-name="T199">É</text:span><text:span text:style-name="T36"> DE OLIVEIRA<text:line-break/></text:span><text:span text:style-name="T55">ADVOGADO: FRANCISCO KEVIN MARQUES LIMA</text:span><text:span text:style-name="T36"> - OAB/CE52352-A<text:line-break/></text:span><text:span text:style-name="T33">APELANTE</text:span><text:span text:style-name="T36">: BANCO BRADESCO S/A.<text:line-break/></text:span><text:span text:style-name="T55">ADVOGADO: FELIPE GAZOLA VIEIRA MARQUES</text:span><text:span text:style-name="T36"> – OAB/CE30071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203">151. </text:span><text:span text:style-name="T33">APELAÇÃO CÍVEL N 3057567-19.2025.8.06.0001 </text:span><text:span text:style-name="T140">(Emb. de Declaração)</text:span><text:span text:style-name="T33"><text:line-break/></text:span><text:span text:style-name="T53">RELATOR(A): 1º Gabinete da 1ª Câmara de Direito Privado</text:span><text:span text:style-name="T36"><text:line-break/></text:span><text:span text:style-name="T204">EMBARGANTE</text:span><text:span text:style-name="T36">: ELAINE CRISTINA FEITOSA ALVES<text:line-break/></text:span><text:span text:style-name="T55">ADVOGADO: RAPHAEL AYRES DE MOURA CHAVES</text:span><text:span text:style-name="T36"> - OAB/CE16077-A<text:line-break/></text:span><text:span text:style-name="T204">EMBARGADO</text:span><text:span text:style-name="T36">: BANCO DAYCOVAL S/A.<text:line-break/></text:span><text:span text:style-name="T55">ADVOGAD</text:span><text:span text:style-name="T198">A</text:span><text:span text:style-name="T55">: ROBERTA DA C</text:span><text:span text:style-name="T198">Â</text:span><text:span text:style-name="T55">MARA LIMA CAVALCANTI</text:span><text:span text:style-name="T36"> – OAB/CE54140-A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203">152. </text:span><text:span text:style-name="T33">APELAÇÃO CÍVEL N 0007636-78.2017.8.06.0066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B</text:span><text:span text:style-name="T199">ANCO BRADESCO FINANCIAMENTOS S.A.</text:span><text:span text:style-name="T36"><text:line-break/></text:span><text:span text:style-name="T55">ADVOGADO: PAULO EDUARDO PRADO</text:span><text:span text:style-name="T36"> - OAB/CE24314-A<text:line-break/></text:span><text:span text:style-name="T55">ADVOGADO: REINALDO LUIS TADEU RONDINA MANDALITI</text:span><text:span text:style-name="T36"> - OAB/CE24315-A<text:line-break/></text:span><text:span text:style-name="T33">APELAD</text:span><text:span text:style-name="T197">A</text:span><text:span text:style-name="T36">: NOEME C</text:span><text:span text:style-name="T199">Â</text:span><text:span text:style-name="T36">NDIDO DE OLIVEIRA<text:line-break/></text:span><text:span text:style-name="T55">ADVOGADO: JOS</text:span><text:span text:style-name="T198">É</text:span><text:span text:style-name="T55"> NEWTON FERREIRA DE MEDEIROS FILHO</text:span><text:span text:style-name="T36"> - OAB/CE24754-A<text:line-break/></text:span><text:span text:style-name="T55">ADVOGADO: LUIZ GONZAGA DOS SANTOS NETO</text:span><text:span text:style-name="T36"> – OAB/CE23997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89">( <text:s text:c="2"/>) Unânime <text:s/>( <text:s text:c="2"/>) Maioria</text:span></text:span><text:span text:style-name="T36"><text:line-break/><text:line-break/></text:span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oft-page-break/><text:span text:style-name="T203">153. </text:span><text:span text:style-name="T33">APELAÇÃO CÍVEL N 3000572-33.2024.8.06.0126 </text:span><text:span text:style-name="T140">(Emb. de Declaração)</text:span><text:span text:style-name="T33"><text:line-break/></text:span><text:span text:style-name="T53">RELATOR(A): 1º Gabinete da 1ª Câmara de Direito Privado</text:span><text:span text:style-name="T36"><text:line-break/></text:span><text:span text:style-name="T33">APELANTE/</text:span><text:span text:style-name="T204">EMBARGADO</text:span><text:span text:style-name="T36">: ALDAIRTON CARVALHO SOCIEDADE DE ADVOGADOS.<text:line-break/></text:span><text:span text:style-name="T55">ADVOGADO: FRANCISCO ALDAIRTON RIBEIRO CARVALHO J</text:span><text:span text:style-name="T198">Ú</text:span><text:span text:style-name="T55">NIOR</text:span><text:span text:style-name="T36"> - OAB/CE16045-A<text:line-break/></text:span><text:span text:style-name="T55">ADVOGADO: </text:span><text:span text:style-name="T198">Í</text:span><text:span text:style-name="T55">TALO S</text:span><text:span text:style-name="T198">É</text:span><text:span text:style-name="T55">RGIO ALVES BEZERRA</text:span><text:span text:style-name="T36"> - OAB/CE23487-A<text:line-break/></text:span><text:span text:style-name="T33">APELAD</text:span><text:span text:style-name="T197">A/</text:span><text:span text:style-name="T204">EMBARGANTE</text:span><text:span text:style-name="T36">: ANT</text:span><text:span text:style-name="T199">Ô</text:span><text:span text:style-name="T36">NIA GISETE DE HOLANDA<text:line-break/></text:span><text:span text:style-name="T55">ADVOGADO: VICTOR ALMEIDA SARAIVA</text:span><text:span text:style-name="T36"> – OAB/CE43606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203">154. </text:span><text:span text:style-name="T33">AGRAVO DE INSTRUMENTO N 3002975-91.2026.8.06.0000<text:line-break/></text:span><text:span text:style-name="T53">RELATOR(A): 1º Gabinete da 1ª Câmara de Direito Privado</text:span><text:span text:style-name="T36"><text:line-break/></text:span><text:span text:style-name="T33">AGRAVANTE</text:span><text:span text:style-name="T36">: MINIST</text:span><text:span text:style-name="T199">É</text:span><text:span text:style-name="T36">RIO P</text:span><text:span text:style-name="T199">Ú</text:span><text:span text:style-name="T36">BLICO DO ESTADO DO CEAR</text:span><text:span text:style-name="T199">Á</text:span><text:span text:style-name="T36"><text:line-break/></text:span><text:span text:style-name="T33">AGRAVAD</text:span><text:span text:style-name="T197">A</text:span><text:span text:style-name="T36">: EDUCADORA ASC LTDA.<text:line-break/></text:span><text:span text:style-name="T55">ADVOGADO: ARIANO MELO PONTES</text:span><text:span text:style-name="T36"> – OAB/CE15593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203">155. </text:span><text:span text:style-name="T33">APELAÇÃO CÍVEL N 3000705-70.2025.8.06.0181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ADRIANA ALENCAR DE OLIVEIRA<text:line-break/></text:span><text:span text:style-name="T55">ADVOGAD</text:span><text:span text:style-name="T198">A</text:span><text:span text:style-name="T55">: </text:span><text:span text:style-name="T198">É</text:span><text:span text:style-name="T55">RIKA RISSO PIRES</text:span><text:span text:style-name="T36"> - OAB/SP440742-A<text:line-break/></text:span><text:span text:style-name="T55">ADVOGAD</text:span><text:span text:style-name="T198">A</text:span><text:span text:style-name="T55">: SARA </text:span><text:span text:style-name="T198">É</text:span><text:span text:style-name="T55">LEN NEVES VEIGA</text:span><text:span text:style-name="T36"> - OAB/SP416501-A<text:line-break/></text:span><text:span text:style-name="T55">ADVOGAD</text:span><text:span text:style-name="T198">A</text:span><text:span text:style-name="T55">: CAMILA DE NICOLA F</text:span><text:span text:style-name="T198">É</text:span><text:span text:style-name="T55">LIX</text:span><text:span text:style-name="T36"> - OAB/SP338556-A<text:line-break/></text:span><text:span text:style-name="T33">APELAD</text:span><text:span text:style-name="T197">A</text:span><text:span text:style-name="T36">: CLARO S.A.<text:line-break/></text:span><text:span text:style-name="T55">ADVOGAD</text:span><text:span text:style-name="T198">A</text:span><text:span text:style-name="T55">: GIOVANNA MORILLO VIGIL DIAS COSTA</text:span><text:span text:style-name="T36"> – OAB/MG91567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89">( <text:s text:c="2"/>) Unânime <text:s/>( <text:s text:c="2"/>) Maioria</text:span></text:span><text:span text:style-name="T36"><text:line-break/><text:line-break/></text:span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oft-page-break/><text:span text:style-name="T203">156. </text:span><text:span text:style-name="T33">APELAÇÃO CÍVEL N 3014144-09.2025.8.06.0001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BANCO BRADESCO S/A.<text:line-break/></text:span><text:span text:style-name="T55">ADVOGADO: THIAGO BARREIRA ROMCY</text:span><text:span text:style-name="T36"> - OAB/CE23900-A<text:line-break/></text:span><text:span text:style-name="T55">ADVOGADO: LUIZ AUGUSTO ABRANTES PEQUENO J</text:span><text:span text:style-name="T198">Ú</text:span><text:span text:style-name="T55">NIOR</text:span><text:span text:style-name="T36"> - OAB/CE23178-A<text:line-break/></text:span><text:span text:style-name="T33">APELAD</text:span><text:span text:style-name="T197">A</text:span><text:span text:style-name="T36">: ANA CRISTINA SOUTO DA SILVA<text:line-break/></text:span><text:span text:style-name="T55">ADVOGADO: DANILO TEIXEIRA CARDOSO</text:span><text:span text:style-name="T36"> – OAB/CE2325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203">157. </text:span><text:span text:style-name="T33">APELAÇÃO CÍVEL N 3074132-58.2025.8.06.0001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ALO</text:span><text:span text:style-name="T199">Í</text:span><text:span text:style-name="T36">SIO CAVALCANTI NETO<text:line-break/></text:span><text:span text:style-name="T55">ADVOGADO: RACHEL PHILOMENO GOMES CAVALCANTI</text:span><text:span text:style-name="T36"> - OAB/CE12083-A<text:line-break/></text:span><text:span text:style-name="T33">APELADO</text:span><text:span text:style-name="T197">S</text:span><text:span text:style-name="T36">: MARIA JOS</text:span><text:span text:style-name="T199">É</text:span><text:span text:style-name="T36"> DE ALMEIDA BRAGA CAVALCANTI </text:span><text:span text:style-name="T199">E OUTROS.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203">158. </text:span><text:span text:style-name="T33">APELAÇÃO CÍVEL N 3007828-82.2025.8.06.0064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AGLA</text:span><text:span text:style-name="T199">Í</text:span><text:span text:style-name="T36">LSON VIANA MORAIS<text:line-break/></text:span><text:span text:style-name="T55">ADVOGAD</text:span><text:span text:style-name="T198">A</text:span><text:span text:style-name="T55">: ANA BEATRIZ MONTEIRO SANTOS</text:span><text:span text:style-name="T36"> - OAB/CE54984-A<text:line-break/></text:span><text:span text:style-name="T33">APELAD</text:span><text:span text:style-name="T197">A</text:span><text:span text:style-name="T36">: UBER DO BRASIL TECNOLOGIA LTDA.<text:line-break/></text:span><text:span text:style-name="T55">ADVOGADO: CELSO DE FARIA MONTEIRO</text:span><text:span text:style-name="T36"> – OAB/CE30086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89">( <text:s text:c="2"/>) Unânime <text:s/>( <text:s text:c="2"/>) Maioria</text:span></text:span><text:span text:style-name="T36"><text:line-break/><text:line-break/></text:span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pan text:style-name="T203"/></text:p>
      <text:p text:style-name="P90"><text:soft-page-break/><text:span text:style-name="T203">159. </text:span><text:span text:style-name="T33">APELAÇÃO CÍVEL N 0200749-34.2024.8.06.0136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BANCO PAN S.A.<text:line-break/></text:span><text:span text:style-name="T55">ADVOGADO: S</text:span><text:span text:style-name="T198">É</text:span><text:span text:style-name="T55">RGIO SCHULZE</text:span><text:span text:style-name="T36"> - OAB/SC7629-A<text:line-break/></text:span><text:span text:style-name="T33">APELAD</text:span><text:span text:style-name="T197">A</text:span><text:span text:style-name="T36">: MARIA VALQU</text:span><text:span text:style-name="T199">Í</text:span><text:span text:style-name="T36">RIA MUNIZ DE SOUSA<text:line-break/></text:span><text:span text:style-name="T55">ADVOGADO: DIEGO GOMES DIAS</text:span><text:span text:style-name="T36"> - OAB/SP370898-A<text:line-break/></text:span><text:span text:style-name="T55">ADVOGAD</text:span><text:span text:style-name="T198">A</text:span><text:span text:style-name="T55">: MARYKELLER DE MELLO</text:span><text:span text:style-name="T36"> – OAB/SP336677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203">160. </text:span><text:span text:style-name="T33">APELAÇÃO CÍVEL N 3001663-39.2025.8.06.0122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ZEACARIAS DELMIRO DA SILVA<text:line-break/></text:span><text:span text:style-name="T55">ADVOGAD</text:span><text:span text:style-name="T198">A</text:span><text:span text:style-name="T55">: C</text:span><text:span text:style-name="T198">Í</text:span><text:span text:style-name="T55">NTIA SANTANA DE LIMA</text:span><text:span text:style-name="T36"> - OAB/CE52760-A<text:line-break/></text:span><text:span text:style-name="T55">ADVOGAD</text:span><text:span text:style-name="T198">A</text:span><text:span text:style-name="T55">: RAYSSA VIT</text:span><text:span text:style-name="T198">Ó</text:span><text:span text:style-name="T55">RIA GON</text:span><text:span text:style-name="T198">Ç</text:span><text:span text:style-name="T55">ALVES DA SILVA</text:span><text:span text:style-name="T36"> - OAB/PB33901-A<text:line-break/></text:span><text:span text:style-name="T33">APELAD</text:span><text:span text:style-name="T197">A</text:span><text:span text:style-name="T36">: EAGLE SOCIEDADE DE CR</text:span><text:span text:style-name="T199">É</text:span><text:span text:style-name="T36">DITO DIRETO S.A.<text:line-break/></text:span><text:span text:style-name="T55">ADVOGADO: DANIEL GERBER</text:span><text:span text:style-name="T36"> – OAB/RS39879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197">161. </text:span><text:span text:style-name="T33">AGRAVO DE INSTRUMENTO N 3023386-92.2025.8.06.0000<text:line-break/></text:span><text:span text:style-name="T53">RELATOR(A): 1º Gabinete da 1ª Câmara de Direito Privado</text:span><text:span text:style-name="T36"><text:line-break/></text:span><text:span text:style-name="T33">AGRAVANTE</text:span><text:span text:style-name="T36">: F</text:span><text:span text:style-name="T205">Á</text:span><text:span text:style-name="T36">BIO XIMENES PLUTARCO<text:line-break/></text:span><text:span text:style-name="T55">ADVOGADO: SAULO CASTELO BRANCO BEZERRA DE MENEZES</text:span><text:span text:style-name="T36"> - OAB/CE19050-A<text:line-break/></text:span><text:span text:style-name="T33">AGRAVADO</text:span><text:span text:style-name="T36">: COL</text:span><text:span text:style-name="T205">É</text:span><text:span text:style-name="T36">GIO JIM WILLSON S/C LTDA.<text:line-break/></text:span><text:span text:style-name="T55">ADVOGADO: MICAEL PINHEIRO DA SILVA J</text:span><text:span text:style-name="T206">Ú</text:span><text:span text:style-name="T55">NIOR</text:span><text:span text:style-name="T36"> - OAB/CE39827<text:line-break/></text:span><text:span text:style-name="T55">ADVOGADO: WELLINGTON LUCAS AZEVEDO SANTANA</text:span><text:span text:style-name="T36"> – OAB/CE40210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89">( <text:s text:c="2"/>) Unânime <text:s/>( <text:s text:c="2"/>) Maioria</text:span></text:span><text:span text:style-name="T36"><text:line-break/><text:line-break/></text:span></text:p>
      <text:p text:style-name="P90"><text:span text:style-name="T197"/></text:p>
      <text:p text:style-name="P90"><text:span text:style-name="T197"/></text:p>
      <text:p text:style-name="P90"><text:span text:style-name="T197"/></text:p>
      <text:p text:style-name="P90"><text:span text:style-name="T197"/></text:p>
      <text:p text:style-name="P90"><text:span text:style-name="T197"/></text:p>
      <text:p text:style-name="P90"><text:soft-page-break/><text:span text:style-name="T197">162. </text:span><text:span text:style-name="T33">AGRAVO DE INSTRUMENTO N 3006154-33.2026.8.06.0000<text:line-break/></text:span><text:span text:style-name="T53">RELATOR(A): 1º Gabinete da 1ª Câmara de Direito Privado</text:span><text:span text:style-name="T36"><text:line-break/></text:span><text:span text:style-name="T33">AGRAVANTE</text:span><text:span text:style-name="T36">: PERLA CARNEIRO DA SILVA<text:line-break/></text:span><text:span text:style-name="T55">ADVOGAD</text:span><text:span text:style-name="T206">A</text:span><text:span text:style-name="T55">: IRACEMA NOGUEIRA DI</text:span><text:span text:style-name="T206">Ó</text:span><text:span text:style-name="T55">GENES SALDANHA</text:span><text:span text:style-name="T36"> - OAB/CE26711-A<text:line-break/></text:span><text:span text:style-name="T55">ADVOGAD</text:span><text:span text:style-name="T206">A</text:span><text:span text:style-name="T55">: CRISTIANE PINHEIRO DI</text:span><text:span text:style-name="T206">Ó</text:span><text:span text:style-name="T55">GENES</text:span><text:span text:style-name="T36"> - OAB/CE13446-A<text:line-break/></text:span><text:span text:style-name="T33">AGRAVADO</text:span><text:span text:style-name="T36">: ITAU UNIBANCO S.A.<text:line-break/></text:span><text:span text:style-name="T55">ADVOGADO: JULIANO RICARDO SCHMITT</text:span><text:span text:style-name="T36"> – OAB/SC20875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197">163. </text:span><text:span text:style-name="T33">APELAÇÃO CÍVEL N 3001161-74.2025.8.06.0066<text:line-break/></text:span><text:span text:style-name="T53">RELATOR(A): 1º Gabinete da 1ª Câmara de Direito Privado</text:span><text:span text:style-name="T36"><text:line-break/></text:span><text:span text:style-name="T33">APELANTE</text:span><text:span text:style-name="T36">: C</text:span><text:span text:style-name="T205">Í</text:span><text:span text:style-name="T36">CERO PEREIRA DA SILVA<text:line-break/></text:span><text:span text:style-name="T55">ADVOGADO: LUCAS FREITAS VIANA DINIZ</text:span><text:span text:style-name="T36"> - OAB/CE27345-A<text:line-break/></text:span><text:span text:style-name="T33">APELADO</text:span><text:span text:style-name="T36">: PARANA BANCO S/A.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207">164. </text:span><text:span text:style-name="T33">APELAÇÃO CÍVEL N 3066290-27.2025.8.06.0001<text:line-break/></text:span><text:span text:style-name="T53">RELATOR(A): 3º Gabinete da 1ª Câmara de Direito Privado</text:span><text:span text:style-name="T36"><text:line-break/></text:span><text:span text:style-name="T33">APELANTE</text:span><text:span text:style-name="T36">: BEATRIZ ROCHA DA COSTA<text:line-break/></text:span><text:span text:style-name="T55">ADVOGAD</text:span><text:span text:style-name="T206">A</text:span><text:span text:style-name="T55">: GIOVANNA BARROSO MARTINS DA SILVA</text:span><text:span text:style-name="T36"> - OAB/SP478272-A<text:line-break/></text:span><text:span text:style-name="T33">APELADO</text:span><text:span text:style-name="T36">: BANCO BRADESCO FINANCIAMENTOS S.A.<text:line-break/></text:span><text:span text:style-name="T55">ADVOGADO: DANIEL NUNES ROMERO</text:span><text:span text:style-name="T36"> - OAB/SP168016-A<text:line-break/></text:span><text:span text:style-name="T55">ADVOGADO: FL</text:span><text:span text:style-name="T206">Á</text:span><text:span text:style-name="T55">VIA DOS REIS SILVA</text:span><text:span text:style-name="T36"> – OAB/SP226657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89">( <text:s text:c="2"/>) Unânime <text:s/>( <text:s text:c="2"/>) Maioria</text:span></text:span><text:span text:style-name="T36"><text:line-break/><text:line-break/></text:span></text:p>
      <text:p text:style-name="P90"><text:span text:style-name="T207"/></text:p>
      <text:p text:style-name="P90"><text:span text:style-name="T207"/></text:p>
      <text:p text:style-name="P90"><text:span text:style-name="T207"/></text:p>
      <text:p text:style-name="P90"><text:span text:style-name="T207"/></text:p>
      <text:p text:style-name="P90"><text:span text:style-name="T207"/></text:p>
      <text:p text:style-name="P90"><text:span text:style-name="T207"/></text:p>
      <text:p text:style-name="P90"><text:span text:style-name="T207"/></text:p>
      <text:p text:style-name="P90"><text:soft-page-break/><text:span text:style-name="T207">165. </text:span><text:span text:style-name="T33">APELAÇÃO CÍVEL N 0039690-88.2023.8.06.0001<text:line-break/></text:span><text:span text:style-name="T53">RELATOR(A): 3º Gabinete da 1ª Câmara de Direito Privado</text:span><text:span text:style-name="T36"><text:line-break/></text:span><text:span text:style-name="T33">APELANTE</text:span><text:span text:style-name="T36">: RICARDO PEREIRA SILVA<text:line-break/></text:span><text:span text:style-name="T55">ADVOGADO: BERNARDO DALL MASS FERNANDES</text:span><text:span text:style-name="T36"> - OAB/CE18889-A<text:line-break/></text:span><text:span text:style-name="T55">ADVOGAD</text:span><text:span text:style-name="T206">A</text:span><text:span text:style-name="T55">: GABRIELA DE ARA</text:span><text:span text:style-name="T206">Ú</text:span><text:span text:style-name="T55">JO FARIAS</text:span><text:span text:style-name="T36"> - OAB/CE28346-A<text:line-break/></text:span><text:span text:style-name="T55">ADVOGADO: HISMAEL MENDES BARROS</text:span><text:span text:style-name="T36"> - OAB/CE20988-A<text:line-break/></text:span><text:span text:style-name="T55">ADVOGAD</text:span><text:span text:style-name="T206">A</text:span><text:span text:style-name="T55">: MARINA LEIT</text:span><text:span text:style-name="T206">Ã</text:span><text:span text:style-name="T55">O L</text:span><text:span text:style-name="T206">É</text:span><text:span text:style-name="T55">O</text:span><text:span text:style-name="T36"> - OAB/CE29341-A<text:line-break/></text:span><text:span text:style-name="T55">ADVOGADO: TIAGO JOS</text:span><text:span text:style-name="T206">É</text:span><text:span text:style-name="T55"> SOARES FELIPE</text:span><text:span text:style-name="T36"> - OAB/CE18831-A<text:line-break/></text:span><text:span text:style-name="T33">APELAD</text:span><text:span text:style-name="T207">A</text:span><text:span text:style-name="T36">: TOK REAL PROMOTORA DE NEG</text:span><text:span text:style-name="T205">Ó</text:span><text:span text:style-name="T36">CIOS E COBRAN</text:span><text:span text:style-name="T205">Ç</text:span><text:span text:style-name="T36">A LTDA.<text:line-break/></text:span><text:span text:style-name="T55">ADVOGADO: RENATO AUR</text:span><text:span text:style-name="T206">É</text:span><text:span text:style-name="T55">LIO FONSECA</text:span><text:span text:style-name="T36"> - OAB/MG79186-A<text:line-break/></text:span><text:span text:style-name="T55">ADVOGADO: HENRIQUE RODRIGUES L</text:span><text:span text:style-name="T206">É</text:span><text:span text:style-name="T55">LIS</text:span><text:span text:style-name="T36"> - OAB/MG98398-A<text:line-break/></text:span><text:span text:style-name="T33">APELADO</text:span><text:span text:style-name="T36">: BANCO ITA</text:span><text:span text:style-name="T205">Ú</text:span><text:span text:style-name="T36"> CONSIGNADO S.A.<text:line-break/></text:span><text:span text:style-name="T55">ADVOGAD</text:span><text:span text:style-name="T206">A</text:span><text:span text:style-name="T55">: ENY ANGE SOLEDADE BITTENCOURT DE ARA</text:span><text:span text:style-name="T206">Ú</text:span><text:span text:style-name="T55">JO</text:span><text:span text:style-name="T36"> - OAB/BA29442-A<text:line-break/></text:span><text:span text:style-name="T55">ADVOGAD</text:span><text:span text:style-name="T206">A</text:span><text:span text:style-name="T55">: JOELZA DE OLIVEIRA ROCHA</text:span><text:span text:style-name="T36"> - OAB/CE28698-A<text:line-break/></text:span><text:span text:style-name="T33">APELAD</text:span><text:span text:style-name="T207">A</text:span><text:span text:style-name="T36">: CENTRAL LFS CONSULTORIA LTDA.<text:line-break/></text:span><text:span text:style-name="T33">APELAD</text:span><text:span text:style-name="T207">A</text:span><text:span text:style-name="T36">: M K V FREITAS SERVI</text:span><text:span text:style-name="T205">Ç</text:span><text:span text:style-name="T36">OS CADASTRAIS LTDA.<text:line-break/></text:span><text:span text:style-name="T55">ADVOGAD</text:span><text:span text:style-name="T206">A</text:span><text:span text:style-name="T55">: MICHELLY BRENDA SOARES</text:span><text:span text:style-name="T36"> – OAB/CE38690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89">( <text:s text:c="2"/>) Unânime <text:s/>( <text:s text:c="2"/>) Maioria</text:span></text:span><text:span text:style-name="T36"><text:line-break/><text:line-break/></text:span><text:span text:style-name="T207">166. </text:span><text:span text:style-name="T33">APELAÇÃO CÍVEL N 3002169-77.2025.8.06.0166<text:line-break/></text:span><text:span text:style-name="T53">RELATOR(A): 3º Gabinete da 1ª Câmara de Direito Privado</text:span><text:span text:style-name="T36"><text:line-break/></text:span><text:span text:style-name="T33">APELANTE</text:span><text:span text:style-name="T36">: ANT</text:span><text:span text:style-name="T205">Ô</text:span><text:span text:style-name="T36">NIA ARISTIDES DO NASCIMENTO<text:line-break/></text:span><text:span text:style-name="T55">ADVOGADO: T</text:span><text:span text:style-name="T206">Ú</text:span><text:span text:style-name="T55">LIO ALVES PIANC</text:span><text:span text:style-name="T206">Ó</text:span><text:span text:style-name="T36"> - OAB/CE42491-A<text:line-break/></text:span><text:span text:style-name="T55">ADVOGADO: ERICLES DE OLINDA BEZERRA</text:span><text:span text:style-name="T36"> - OAB/CE41130-A<text:line-break/></text:span><text:span text:style-name="T33">APELADO</text:span><text:span text:style-name="T36">: BANCO SANTANDER (BRASIL) S.A.<text:line-break/></text:span><text:span text:style-name="T55">ADVOGADO: LOUREN</text:span><text:span text:style-name="T206">Ç</text:span><text:span text:style-name="T55">O GOMES GADELHA DE MOURA</text:span><text:span text:style-name="T36"> – OAB/PE21233-A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89">( <text:s text:c="2"/>) Unânime <text:s/>( <text:s text:c="2"/>) Maioria</text:span></text:span><text:span text:style-name="T36"><text:line-break/><text:line-break/></text:span></text:p>
      <text:p text:style-name="P90"><text:span text:style-name="T207"/></text:p>
      <text:p text:style-name="P90"><text:span text:style-name="T207"/></text:p>
      <text:p text:style-name="P90"><text:span text:style-name="T207"/></text:p>
      <text:p text:style-name="P90"><text:span text:style-name="T207"/></text:p>
      <text:p text:style-name="P90"><text:span text:style-name="T207"/></text:p>
      <text:p text:style-name="P90"><text:span text:style-name="T207"/></text:p>
      <text:p text:style-name="P90"><text:span text:style-name="T207"/></text:p>
      <text:p text:style-name="P90"><text:span text:style-name="T207"/></text:p>
      <text:p text:style-name="P90"><text:soft-page-break/><text:span text:style-name="T207">167. </text:span><text:span text:style-name="T33">APELAÇÃO CÍVEL N 3002957-96.2025.8.06.0035<text:line-break/></text:span><text:span text:style-name="T53">RELATOR(A): 3º Gabinete da 1ª Câmara de Direito Privado</text:span><text:span text:style-name="T36"><text:line-break/></text:span><text:span text:style-name="T33">APELANTE</text:span><text:span text:style-name="T36">: J</text:span><text:span text:style-name="T205">Ú</text:span><text:span text:style-name="T36">LIA GARCIA DA SILVA<text:line-break/></text:span><text:span text:style-name="T55">ADVOGADO: RODRIGO ANDRADE DO NASCIMENTO</text:span><text:span text:style-name="T36"> - OAB/RN11195-A<text:line-break/></text:span><text:span text:style-name="T33">APELADO</text:span><text:span text:style-name="T36">: COMPANHIA ENERG</text:span><text:span text:style-name="T205">É</text:span><text:span text:style-name="T36">TICA DO CEAR</text:span><text:span text:style-name="T205">Á – ENEL.</text:span><text:span text:style-name="T36"><text:line-break/></text:span><text:span text:style-name="T55">ADVOGADO: ANT</text:span><text:span text:style-name="T206">Ô</text:span><text:span text:style-name="T55">NIO CLETO GOMES</text:span><text:span text:style-name="T36"> - OAB/CE5864-A<text:line-break/></text:span><text:span text:style-name="T55">ADVOGAD</text:span><text:span text:style-name="T206">A</text:span><text:span text:style-name="T55">: LOU</text:span><text:span text:style-name="T206">Í</text:span><text:span text:style-name="T55">ZE KARINE DE ANDRADE GARCIA</text:span><text:span text:style-name="T36"> – OAB/CE38555</text:span></text:p>
      <text:p text:style-name="P95">Obs. Impedimento do Exmo. Sr. Des. Carlos Augusto Gomes Correi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208">( <text:s text:c="2"/>) Unânime <text:s/>( <text:s text:c="2"/>) Maioria</text:span></text:span><text:line-break/><text:line-break/><text:span text:style-name="T209">168. </text:span><text:span text:style-name="T38">APELAÇÃO CÍVEL N 3000249-81.2024.8.06.0076<text:line-break/></text:span><text:span text:style-name="T40">RELATOR(A): 3º Gabinete da 1ª Câmara de Direito Privado</text:span><text:line-break/><text:span text:style-name="T38">APELANTE</text:span>: MARIA MARINETE FEITOSA<text:line-break/><text:span text:style-name="T42">ADVOGADO: JOS</text:span><text:span text:style-name="T210">É</text:span><text:span text:style-name="T42"> AUGUSTO RODRIGUES CAVALCANTI</text:span> - OAB/CE27333-A<text:line-break/><text:span text:style-name="T42">ADVOGADO: RAIMUNDO S</text:span><text:span text:style-name="T210">É</text:span><text:span text:style-name="T42">RGIO QUEIROZ DA SILVA</text:span> - OAB/CE54785-A<text:line-break/><text:span text:style-name="T38">APELAD</text:span><text:span text:style-name="T209">A</text:span>: UNI<text:span text:style-name="T211">Ã</text:span>O SEGURADORA S.A. - VIDA E PREVID<text:span text:style-name="T211">Ê</text:span>NCIA<text:line-break/><text:span text:style-name="T42">ADVOGADO: MARCELO NORONHA PEIXOTO</text:span> - OAB/RS95975-A<text:line-break/><text:span text:style-name="T42">ADVOGAD</text:span><text:span text:style-name="T210">A</text:span><text:span text:style-name="T42">: LUCIANA SOUZA HALABI HORTA MACIEL</text:span> - OAB/MG212906-A<text:line-break/><text:span text:style-name="T42">ADVOGADO: JULIANO DELESPORTE DOS SANTOS TUNALA</text:span> - OAB/RJ174180-A<text:line-break/><text:span text:style-name="T38">APELADO</text:span>: BANCO BRADESCO S.A.<text:line-break/><text:span text:style-name="T42">ADVOGADO: THIAGO BARREIRA ROMCY</text:span> - OAB/CE23900-A<text:line-break/><text:span text:style-name="T42">ADVOGADO: LUIZ AUGUSTO ABRANTES PEQUENO J</text:span><text:span text:style-name="T210">Ú</text:span><text:span text:style-name="T42">NIOR</text:span> – OAB/CE23178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208">( <text:s text:c="2"/>) Unânime <text:s/>( <text:s text:c="2"/>) Maioria</text:span></text:span><text:line-break/><text:line-break/><text:span text:style-name="T209">169. </text:span><text:span text:style-name="T38">APELAÇÃO CÍVEL N 3042298-71.2024.8.06.0001<text:line-break/></text:span><text:span text:style-name="T40">RELATOR(A): 3º Gabinete da 1ª Câmara de Direito Privado</text:span><text:line-break/><text:span text:style-name="T38">APELANTE</text:span>: JOSÉ CARLOS ALVES DE SOUZA<text:line-break/><text:span text:style-name="T42">ADVOGADO: R</text:span><text:span text:style-name="T210">Ô</text:span><text:span text:style-name="T42">MULO BRAGA ROCHA</text:span> - OAB/CE24632-A<text:line-break/><text:span text:style-name="T38">APELADO</text:span>: BANCO DO BRASIL S.A.<text:line-break/><text:span text:style-name="T42">ADVOGADO: NEI CALDERON</text:span> – OAB/SP114904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208">( <text:s text:c="2"/>) Unânime <text:s/>( <text:s text:c="2"/>) Maioria</text:span></text:span><text:line-break/><text:line-break/></text:p>
      <text:p text:style-name="P97"><text:soft-page-break/><text:span text:style-name="T209">170. </text:span><text:span text:style-name="T38">APELAÇÃO CÍVEL N 0189762-29.2019.8.06.0001<text:line-break/></text:span><text:span text:style-name="T40">RELATOR(A): 3º Gabinete da 1ª Câmara de Direito Privado</text:span><text:line-break/><text:span text:style-name="T38">APELANTE</text:span>: RICARDO LIMA DE OLIVEIRA<text:line-break/><text:span text:style-name="T42">ADVOGADO: PEDRO HENRIQUE BEZERRA DOS SANTOS</text:span> - OAB/CE9815-A<text:line-break/><text:span text:style-name="T42">ADVOGADO: FRANCISCO GUSTAVO MACIEL NOROES</text:span> - OAB/CE39671-A<text:line-break/><text:span text:style-name="T38">APELAD</text:span><text:span text:style-name="T209">A</text:span>: MARIA LIDUILMA GUERRA DE ALMEIDA<text:line-break/><text:span text:style-name="T42">ADVOGADO: PAULO ROBERTO UCHOA DO AMARAL</text:span> - OAB/CE6778-A<text:line-break/><text:span text:style-name="T38">APELADO</text:span>: FRANCISCO HELCO SALES<text:line-break/><text:span text:style-name="T42">ADVOGADO: JOS</text:span><text:span text:style-name="T210">É</text:span><text:span text:style-name="T42"> WILSON FERREIRA MACHADO</text:span> - OAB/CE3670-A<text:line-break/><text:span text:style-name="T38">APELADO</text:span>: MARCELO LIMA GUERRA<text:line-break/><text:span text:style-name="T42">ADVOGADO: JOS</text:span><text:span text:style-name="T210">É</text:span><text:span text:style-name="T42"> WILSON FERREIRA MACHADO</text:span> – OAB/CE3670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208">( <text:s text:c="2"/>) Unânime <text:s/>( <text:s text:c="2"/>) Maioria</text:span></text:span><text:line-break/><text:line-break/><text:span text:style-name="T209">171. </text:span><text:span text:style-name="T38">APELAÇÃO CÍVEL N 3002146-73.2024.8.06.0035<text:line-break/></text:span><text:span text:style-name="T40">RELATOR(A): 3º Gabinete da 1ª Câmara de Direito Privado</text:span><text:line-break/><text:span text:style-name="T38">APELANTE/</text:span><text:span text:style-name="T209">APELADO</text:span>: D. L. A. B.<text:line-break/><text:span text:style-name="T42">ADVOGAD</text:span><text:span text:style-name="T210">A</text:span><text:span text:style-name="T42">: BRUNA CARNEIRO PINTO DE SENA</text:span> - OAB/CE47927-A<text:line-break/><text:span text:style-name="T38">APELANTE/</text:span><text:span text:style-name="T209">APELADA</text:span>: UNIMED DE FORTALEZA COOP. DE TRABALHO M<text:span text:style-name="T211">É</text:span>DICO LTDA<text:line-break/><text:span text:style-name="T42">ADVOGADO: DAVID SOMBRA PEIXOTO</text:span> – OAB/CE16477-A</text:p>
      <text:p text:style-name="P98"><text:span text:style-name="Fonte_20_parág._20_padrão"><text:span text:style-name="T97">1→ Apelo d</text:span></text:span><text:span text:style-name="Fonte_20_parág._20_padrão"><text:span text:style-name="T99">e D. L. A. B</text:span></text:span><text:span text:style-name="Fonte_20_parág._20_padrão"><text:span text:style-name="T97">:</text:span>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3"><text:span text:style-name="Fonte_20_parág._20_padrão"><text:span text:style-name="T11">( <text:s text:c="2"/>) Unânime <text:s/>( <text:s text:c="2"/>) Maioria</text:span></text:span></text:p>
      <text:p text:style-name="P99"/>
      <text:p text:style-name="P100"><text:span text:style-name="Fonte_20_parág._20_padrão"><text:span text:style-name="T97">2→ Apelo d</text:span></text:span><text:span text:style-name="Fonte_20_parág._20_padrão"><text:span text:style-name="T212">a</text:span></text:span><text:span text:style-name="Fonte_20_parág._20_padrão"><text:span text:style-name="T99"> </text:span></text:span><text:span text:style-name="Fonte_20_parág._20_padrão"><text:span text:style-name="T212">UNIMED DE FORTALEZA</text:span></text:span><text:span text:style-name="Fonte_20_parág._20_padrão"><text:span text:style-name="T97">:</text:span></text:span>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09"/></text:p>
      <text:p text:style-name="P97"><text:span text:style-name="T209"/></text:p>
      <text:p text:style-name="P97"><text:span text:style-name="T209"/></text:p>
      <text:p text:style-name="P97"><text:span text:style-name="T209"/></text:p>
      <text:p text:style-name="P97"><text:span text:style-name="T209"/></text:p>
      <text:p text:style-name="P97"><text:span text:style-name="T209"/></text:p>
      <text:p text:style-name="P97"><text:span text:style-name="T209"/></text:p>
      <text:p text:style-name="P97"><text:soft-page-break/><text:span text:style-name="T209">172. </text:span><text:span text:style-name="T38">APELAÇÃO CÍVEL N 3000859-53.2025.8.06.0031<text:line-break/></text:span><text:span text:style-name="T40">RELATOR(A): 3º Gabinete da 1ª Câmara de Direito Privado</text:span><text:line-break/><text:span text:style-name="T38">APELANTE</text:span>: RAIMUNDO NONATO ROG<text:span text:style-name="T211">É</text:span>RIO<text:line-break/><text:span text:style-name="T42">ADVOGADO: FRANCISCO REGIOS PEREIRA NETO</text:span> - OAB/CE25034-A<text:line-break/><text:span text:style-name="T38">APELADO</text:span>: BANCO BRADESCO S/A.<text:line-break/><text:span text:style-name="T42">ADVOGADO: THIAGO BARREIRA ROMCY</text:span> – OAB/CE23900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45">( <text:s text:c="2"/>) Unânime <text:s/>( <text:s text:c="2"/>) Maioria</text:span></text:span><text:line-break/><text:line-break/><text:span text:style-name="T209">173. </text:span><text:span text:style-name="T38">APELAÇÃO CÍVEL N 0206655-61.2023.8.06.0064<text:line-break/></text:span><text:span text:style-name="T40">RELATOR(A): 3º Gabinete da 1ª Câmara de Direito Privado</text:span><text:line-break/><text:span text:style-name="T38">APELANTE</text:span>: FRANCISCO CORDEIRO DE OLIVEIRA<text:line-break/><text:span text:style-name="T42">ADVOGADO: GILBERTO SIEBRA MONTEIRO</text:span> - OAB/CE6004-A<text:line-break/><text:span text:style-name="T38">APELADO</text:span>: BANCO DO BRASIL S.A.<text:line-break/><text:span text:style-name="T42">ADVOGADO: DAVID SOMBRA PEIXOTO</text:span> – OAB/CE16477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45">( <text:s text:c="2"/>) Unânime <text:s/>( <text:s text:c="2"/>) Maioria</text:span></text:span><text:line-break/><text:line-break/><text:span text:style-name="T209">174. </text:span><text:span text:style-name="T38">APELAÇÃO CÍVEL N 3000821-33.2025.8.06.0163<text:line-break/></text:span><text:span text:style-name="T40">RELATOR(A): 3º Gabinete da 1ª Câmara de Direito Privado</text:span><text:line-break/><text:span text:style-name="T38">APELANTE</text:span>: IRENE OLIVEIRA MELO<text:line-break/><text:span text:style-name="T42">ADVOGADO: JO</text:span><text:span text:style-name="T213">Ã</text:span><text:span text:style-name="T42">O ALVES DE SOUSA FILHO</text:span> - OAB/CE22563-A<text:line-break/><text:span text:style-name="T42">ADVOGADO: BRUNO HENRIQUE VAZ CARVALHO</text:span> - OAB/CE19341-A<text:line-break/><text:span text:style-name="T42">ADVOGADO: FELIPE FONTELES DE SOUSA</text:span> - OAB/CE33649-A<text:line-break/><text:span text:style-name="T38">APELADO</text:span>: BANCO DO BRASIL S.A.<text:line-break/><text:span text:style-name="T42">ADVOGADO: DAVID SOMBRA PEIXOTO</text:span> – OAB/CE16477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14"/></text:p>
      <text:p text:style-name="P97"><text:span text:style-name="T214"/></text:p>
      <text:p text:style-name="P97"><text:span text:style-name="T214"/></text:p>
      <text:p text:style-name="P97"><text:span text:style-name="T214"/></text:p>
      <text:p text:style-name="P97"><text:span text:style-name="T214"/></text:p>
      <text:p text:style-name="P97"><text:span text:style-name="T214"/></text:p>
      <text:p text:style-name="P97"><text:soft-page-break/><text:span text:style-name="T214">175. </text:span><text:span text:style-name="T38">APELAÇÃO CÍVEL N 0200243-29.2023.8.06.0157<text:line-break/></text:span><text:span text:style-name="T40">RELATOR(A): 3º Gabinete da 1ª Câmara de Direito Privado</text:span><text:line-break/><text:span text:style-name="T38">APELANTE</text:span>: ANT<text:span text:style-name="T215">Ô</text:span>NIA ROZIMAR LOPES CAETANO<text:line-break/><text:span text:style-name="T42">ADVOGADO: JO</text:span><text:span text:style-name="T213">Ã</text:span><text:span text:style-name="T42">O REGIS PONTES REGO</text:span> - OAB/CE6105-A<text:line-break/><text:span text:style-name="T38">APELADO</text:span>: BANCO DO NORDESTE DO BRASIL S.A.<text:line-break/><text:span text:style-name="T42">ADVOGADO: JO</text:span><text:span text:style-name="T213">Ã</text:span><text:span text:style-name="T42">O LEITE MENDON</text:span><text:span text:style-name="T213">Ç</text:span><text:span text:style-name="T42">A TAVARES</text:span> - OAB/CE29500-A<text:line-break/><text:span text:style-name="T42">ADVOGAD</text:span><text:span text:style-name="T213">A</text:span><text:span text:style-name="T42">: SANDRA MARA TAVARES LAVOR</text:span> – OAB/CE8831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45">( <text:s text:c="2"/>) Unânime <text:s/>( <text:s text:c="2"/>) Maioria</text:span></text:span><text:line-break/><text:line-break/><text:span text:style-name="T214">176. </text:span><text:span text:style-name="T38">APELAÇÃO CÍVEL N 3004770-24.2025.8.06.0112<text:line-break/></text:span><text:span text:style-name="T40">RELATOR(A): 3º Gabinete da 1ª Câmara de Direito Privado</text:span><text:line-break/><text:span text:style-name="T38">APELANTE:</text:span> ANT<text:span text:style-name="T216">Ô</text:span>NIA ELISA PESSOA DE OLIVEIRA<text:line-break/><text:span text:style-name="T42">ADVOGADO: MARCOSORRITE GOMES ALVES</text:span> - OAB/CE38659-A<text:line-break/><text:span text:style-name="T38">APELADO</text:span>: BANCO ITAU CONSIGNADO S.A.<text:line-break/><text:span text:style-name="T42">ADVOGAD</text:span><text:span text:style-name="T217">A</text:span><text:span text:style-name="T42">: ENY ANGE SOLEDADE BITTENCOURT DE ARA</text:span><text:span text:style-name="T217">Ú</text:span><text:span text:style-name="T42">JO</text:span> – OAB/BA29442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45">( <text:s text:c="2"/>) Unânime <text:s/>( <text:s text:c="2"/>) Maioria</text:span></text:span><text:line-break/><text:line-break/><text:span text:style-name="T214">177. </text:span><text:span text:style-name="T38">APELAÇÃO CÍVEL N 3002930-34.2025.8.06.0029<text:line-break/></text:span><text:span text:style-name="T40">RELATOR(A): 3º Gabinete da 1ª Câmara de Direito Privado</text:span><text:line-break/><text:span text:style-name="T38">APELANTE</text:span>: EDIVALDO BATISTA DA SILVA<text:line-break/><text:span text:style-name="T42">ADVOGADO: ADRIANO SILVA LIMA</text:span> - OAB/CE47780-A<text:line-break/><text:span text:style-name="T38">APELAD</text:span><text:span text:style-name="T218">A</text:span>: FACTA FINANCEIRA S.A. CR<text:span text:style-name="T216">É</text:span>DITO, FINANCIAMENTO E INVESTIMENTO<text:line-break/><text:span text:style-name="T42">ADVOGADO: ANT</text:span><text:span text:style-name="T217">Ô</text:span><text:span text:style-name="T42">NIO DE MORAES DOURADO NETO</text:span> - OAB/PE23255-A<text:line-break/><text:span text:style-name="T42">ADVOGAD</text:span><text:span text:style-name="T217">A</text:span><text:span text:style-name="T42">: VIT</text:span><text:span text:style-name="T217">Ó</text:span><text:span text:style-name="T42">RIA PAULINO FARIAS</text:span> – OAB/CE49017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14"/></text:p>
      <text:p text:style-name="P97"><text:span text:style-name="T214"/></text:p>
      <text:p text:style-name="P97"><text:span text:style-name="T214"/></text:p>
      <text:p text:style-name="P97"><text:span text:style-name="T214"/></text:p>
      <text:p text:style-name="P97"><text:span text:style-name="T214"/></text:p>
      <text:p text:style-name="P97"><text:span text:style-name="T214"/></text:p>
      <text:p text:style-name="P97"><text:span text:style-name="T214"/></text:p>
      <text:p text:style-name="P97"><text:soft-page-break/><text:span text:style-name="T214">178. </text:span><text:span text:style-name="T38">APELAÇÃO CÍVEL N 3004690-05.2025.8.06.0001<text:line-break/></text:span><text:span text:style-name="T40">RELATOR(A): 3º Gabinete da 1ª Câmara de Direito Privado</text:span><text:line-break/><text:span text:style-name="T38">APELANTE</text:span>: MARIA AM<text:span text:style-name="T216">Â</text:span>NCIO DA SILVA<text:line-break/><text:span text:style-name="T42">ADVOGADO: JOS</text:span><text:span text:style-name="T217">É</text:span><text:span text:style-name="T42"> IDEMBERG NOBRE DE SENA</text:span> - OAB/CE14260-A<text:line-break/><text:span text:style-name="T38">APELADO</text:span>: ITAU UNIBANCO S.A.<text:line-break/><text:span text:style-name="T42">ADVOGAD</text:span><text:span text:style-name="T217">A</text:span><text:span text:style-name="T42">: ENY ANGE SOLEDADE BITTENCOURT DE ARA</text:span><text:span text:style-name="T217">Ú</text:span><text:span text:style-name="T42">JO</text:span> – OAB/BA29442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45">( <text:s text:c="2"/>) Unânime <text:s/>( <text:s text:c="2"/>) Maioria</text:span></text:span><text:line-break/><text:line-break/><text:span text:style-name="T214">179. </text:span><text:span text:style-name="T38">APELAÇÃO CÍVEL N 0201332-60.2023.8.06.0166<text:line-break/></text:span><text:span text:style-name="T40">RELATOR(A): 3º Gabinete da 1ª Câmara de Direito Privado</text:span><text:line-break/><text:span text:style-name="T38">APELANTE</text:span>: ANT<text:span text:style-name="T216">Ô</text:span>NIA ALVES PEREIRA<text:line-break/><text:span text:style-name="T42">ADVOGAD</text:span><text:span text:style-name="T217">A</text:span><text:span text:style-name="T42">: MARA SUSY BANDEIRA ALMEIDA</text:span> - OAB/CE29046-A<text:line-break/><text:span text:style-name="T38">APELADO</text:span>: BANCO BMG S.A.<text:line-break/><text:span text:style-name="T42">ADVOGADO: FELIPE GAZOLA VIEIRA MARQUES</text:span> – OAB/CE30071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45">( <text:s text:c="2"/>) Unânime <text:s/>( <text:s text:c="2"/>) Maioria</text:span></text:span><text:line-break/><text:line-break/><text:span text:style-name="T219">180. </text:span><text:span text:style-name="T38">APELAÇÃO CÍVEL N 0204248-35.2023.8.06.0112<text:line-break/></text:span><text:span text:style-name="T40">RELATOR(A): 3º Gabinete da 1ª Câmara de Direito Privado</text:span><text:line-break/><text:span text:style-name="T38">APELANTE</text:span>: JOS<text:span text:style-name="T220">É</text:span> C<text:span text:style-name="T220">Í</text:span>CERO DA SILVA<text:line-break/><text:span text:style-name="T42">ADVOGADO: ALEXANDRE HENDLER HENDLER</text:span> - OAB/RS59891-A<text:line-break/><text:span text:style-name="T42">ADVOGADO: S</text:span><text:span text:style-name="T217">É</text:span><text:span text:style-name="T42">RGIO UEILER RODRIGUES LOPES</text:span> - OAB/RS75767-A<text:line-break/><text:span text:style-name="T42">ADVOGADO: F</text:span><text:span text:style-name="T221">Á</text:span><text:span text:style-name="T42">BIO LEONARDO GOMES CORREIA</text:span> - OAB/CE28855-A<text:line-break/><text:span text:style-name="T38">APELADO</text:span>: M<text:span text:style-name="T220">ARIA EVANEIDE ALVES DOS SANTOS</text:span><text:line-break/><text:span text:style-name="T42">ADVOGADO: F</text:span><text:span text:style-name="T221">Á</text:span><text:span text:style-name="T42">BIO GRIG</text:span><text:span text:style-name="T221">Ó</text:span><text:span text:style-name="T42">RIO VIEIRA DE OLIVEIRA</text:span> – OAB/CE28664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oft-page-break/><text:span text:style-name="T168">181. </text:span><text:span text:style-name="T38">APELAÇÃO CÍVEL N 3000708-59.2026.8.06.0029<text:line-break/></text:span><text:span text:style-name="T40">RELATOR(A): 3º Gabinete da 1ª Câmara de Direito Privado</text:span><text:line-break/><text:span text:style-name="T38">APELANTE</text:span>: MARIA BERNARDO DA SILVA<text:line-break/><text:span text:style-name="T42">ADVOGADO: LEONARDO ALVES DE ALBUQUERQUE</text:span> - OAB/CE44942-A<text:line-break/><text:span text:style-name="T38">APELADO</text:span>: BANCO BRADESCO S/A.<text:line-break/><text:span text:style-name="T42">ADVOGADO: FRANCISCO SAMPAIO DE MENEZES J</text:span><text:span text:style-name="T221">Ú</text:span><text:span text:style-name="T42">NIOR</text:span> – OAB/CE9075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45">( <text:s text:c="2"/>) Unânime <text:s/>( <text:s text:c="2"/>) Maioria</text:span></text:span><text:line-break/><text:line-break/><text:span text:style-name="T168">182. </text:span><text:span text:style-name="T38">APELAÇÃO CÍVEL N 3004764-46.2025.8.06.0167<text:line-break/></text:span><text:span text:style-name="T40">RELATOR(A): 3º Gabinete da 1ª Câmara de Direito Privado</text:span><text:line-break/><text:span text:style-name="T38">APELANTE</text:span>: BANCO CREFISA S.A.<text:line-break/><text:span text:style-name="T42">ADVOGADO: L</text:span><text:span text:style-name="T221">Á</text:span><text:span text:style-name="T42">ZARO JOS</text:span><text:span text:style-name="T221">É</text:span><text:span text:style-name="T42"> GOMES J</text:span><text:span text:style-name="T221">Ú</text:span><text:span text:style-name="T42">NIOR</text:span> - OAB/MS8125-A<text:line-break/><text:span text:style-name="T38">APELAD</text:span><text:span text:style-name="T168">A</text:span>: DANIELE COSTA DE ARA<text:span text:style-name="T220">Ú</text:span>JO<text:line-break/><text:span text:style-name="T42">ADVOGADO: </text:span><text:span text:style-name="T221">Í</text:span><text:span text:style-name="T42">NGRID MARA PRIVINO PEREIRA</text:span> – OAB/CE52999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6"><text:span text:style-name="Fonte_20_parág._20_padrão"><text:span text:style-name="T45">( <text:s text:c="2"/>) Unânime <text:s/>( <text:s text:c="2"/>) Maioria</text:span></text:span><text:line-break/><text:line-break/><text:span text:style-name="T168">183. </text:span><text:span text:style-name="T38">APELAÇÃO CÍVEL N 3000472-56.2025.8.06.0122<text:line-break/></text:span><text:span text:style-name="T40">RELATOR(A): 3º Gabinete da 1ª Câmara de Direito Privado</text:span><text:line-break/><text:span text:style-name="T38">APELANTE</text:span>: JOS<text:span text:style-name="T220">É</text:span> R<text:span text:style-name="T220">Ô</text:span>MULO DE SOUSA VASQUES<text:line-break/><text:span text:style-name="T42">ADVOGADO: FRANCISCO VICELMO FEITOSA SALES</text:span> - OAB/CE26475-A<text:line-break/><text:span text:style-name="T38">APELAD</text:span><text:span text:style-name="T168">A</text:span>: FRANCISCA VAL<text:span text:style-name="T220">Ô</text:span>NIA DOS SANTOS<text:line-break/><text:span text:style-name="T42">ADVOGAD</text:span><text:span text:style-name="T221">A</text:span><text:span text:style-name="T42">: CLEIA MARIA CAVALCANTE SAMPAIO</text:span> – OAB/CE41486-A</text:p>
      <text:p text:style-name="P9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oft-page-break/><text:span text:style-name="T168">184. </text:span><text:span text:style-name="T38">APELAÇÃO CÍVEL N 0257781-19.2021.8.06.0001 </text:span><text:span text:style-name="T138">(Emb. de Declaração)</text:span><text:span text:style-name="T38"><text:line-break/></text:span><text:span text:style-name="T40">RELATOR(A): 3º Gabinete da 1ª Câmara de Direito Privado</text:span><text:line-break/><text:span text:style-name="T161">EMBARGANTES</text:span>: JOS<text:span text:style-name="T162">É</text:span> F<text:span text:style-name="T162">Á</text:span>BIO FERREIRA GOMES FILHO <text:span text:style-name="T220">E OUTROS.</text:span><text:line-break/><text:span text:style-name="T42">ADVOGADO: TIAGO ALBANO FERREIRA DE MATOS FILHO</text:span> - OAB/CE16781-A<text:line-break/><text:span text:style-name="T42">ADVOGADO: DAVI GURGEL DUMONT</text:span> – OAB/CE39626-A</text:p>
      <text:p text:style-name="P101"><text:span text:style-name="T42">ADVOGADO: SAMUEL RENARD MOTA DE MELO</text:span> - OAB/CE20495-A</text:p>
      <text:p text:style-name="P102"><text:span text:style-name="T161">EMBARGADOS</text:span>: VALDIR IVO LIMA <text:span text:style-name="T220">E OUTRA.</text:span><text:line-break/><text:span text:style-name="T42">ADVOGAD</text:span><text:span text:style-name="T221">A</text:span><text:span text:style-name="T42">: RAYANNE ALEXANDRE DE ALMEIDA SILVA</text:span> – OAB/RN17408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45">( <text:s text:c="2"/>) Unânime <text:s/>( <text:s text:c="2"/>) Maioria</text:span></text:span><text:line-break/><text:line-break/><text:span text:style-name="T168">185. </text:span><text:span text:style-name="T38">APELAÇÃO CÍVEL N 0003642-58.2008.8.06.0001 </text:span><text:span text:style-name="T138">(Emb. de Declaração)</text:span><text:span text:style-name="T38"><text:line-break/></text:span><text:span text:style-name="T40">RELATOR(A): 3º Gabinete da 1ª Câmara de Direito Privado</text:span><text:line-break/><text:span text:style-name="T161">EMBARGANTE</text:span>: JESUS DIAS CABRAL<text:line-break/><text:span text:style-name="T42">ADVOGAD</text:span><text:span text:style-name="T221">A</text:span><text:span text:style-name="T42">: VANESSA FERNANDES COSTA LANDIM</text:span> - OAB/CE26381-A<text:line-break/><text:span text:style-name="T161">EMBARGADO</text:span>: BANCO BRADESCO S/A.<text:line-break/><text:span text:style-name="T42">ADVOGADO: FRANCISCO SAMPAIO DE MENEZES J</text:span><text:span text:style-name="T221">Ú</text:span><text:span text:style-name="T42">NIOR</text:span> – OAB/CE9075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45">( <text:s text:c="2"/>) Unânime <text:s/>( <text:s text:c="2"/>) Maioria</text:span></text:span></text:p>
      <text:p text:style-name="P102"><text:line-break/><text:span text:style-name="T168">186. </text:span><text:span text:style-name="T38">APELAÇÃO CÍVEL N 3026818-19.2025.8.06.0001<text:line-break/></text:span><text:span text:style-name="T40">RELATOR(A): 3º Gabinete da 1ª Câmara de Direito Privado</text:span><text:line-break/><text:span text:style-name="T38">APELANTE</text:span>: JO<text:span text:style-name="T220">Ã</text:span>O VICTOR VIEIRA MAGALH<text:span text:style-name="T220">Ã</text:span>ES<text:line-break/><text:span text:style-name="T42">ADVOGAD</text:span><text:span text:style-name="T221">A</text:span><text:span text:style-name="T42">: ANDRESSA VIEIRA MAGALH</text:span><text:span text:style-name="T221">Ã</text:span><text:span text:style-name="T42">ES</text:span> - OAB/CE46558-A<text:line-break/><text:span text:style-name="T38">APELAD</text:span><text:span text:style-name="T168">A</text:span>: NU PAGAMENTOS S.A.<text:line-break/><text:span text:style-name="T42">ADVOGAD</text:span><text:span text:style-name="T221">A</text:span><text:span text:style-name="T42">: MARIA DO PERPETUO SOCORRO MAIA GOMES</text:span> – OAB/PE21449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oft-page-break/><text:span text:style-name="T168">187. </text:span><text:span text:style-name="T38">AGRAVO DE INSTRUMENTO N 3003592-51.2026.8.06.0000<text:line-break/></text:span><text:span text:style-name="T40">RELATOR(A): 3º Gabinete da 1ª Câmara de Direito Privado</text:span><text:line-break/><text:span text:style-name="T38">AGRAVANTE</text:span>: DANIELLI DE MELO AMBAR<text:line-break/><text:span text:style-name="T42">ADVOGADO: THIAGO PEREIRA DE ALMEIDA</text:span> - OAB/CE23550-A<text:line-break/><text:span text:style-name="T42">ADVOGADO: MAGNO AGUIAR AVELINO</text:span> - OAB/CE44827-A<text:line-break/><text:span text:style-name="T38">AGRAVAD</text:span><text:span text:style-name="T168">A</text:span>: HRH FORTALEZA EMPREENDIMENTO HOTELEIRO S.A.<text:line-break/><text:span text:style-name="T42">ADVOGAD</text:span><text:span text:style-name="T221">A</text:span><text:span text:style-name="T42">: MARIANA DIAS DA SILVA SANTOS</text:span> - OAB/CE25742-A<text:line-break/><text:span text:style-name="T38">AGRAVAD</text:span><text:span text:style-name="T168">A</text:span>: HARD ROCK BRAZIL GERENCIAMENTO DE HOTEIS LTDA.<text:line-break/><text:span text:style-name="T42">ADVOGADO: MARCELO LAMEGO CARPENTER FERREIRA</text:span> - OAB/RJ92518-A<text:line-break/><text:span text:style-name="T42">ADVOGADO: MATHEUS SILVEIRA NEVES</text:span> – OAB/RJ204097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45">( <text:s text:c="2"/>) Unânime <text:s/>( <text:s text:c="2"/>) Maioria</text:span></text:span><text:line-break/><text:line-break/><text:span text:style-name="T168">188. </text:span><text:span text:style-name="T38">AGRAVO DE INSTRUMENTO N 3003372-53.2026.8.06.0000<text:line-break/></text:span><text:span text:style-name="T40">RELATOR(A): 3º Gabinete da 1ª Câmara de Direito Privado</text:span><text:line-break/><text:span text:style-name="T38">AGRAVANTE</text:span>: ANT<text:span text:style-name="T220">Ô</text:span>NIA CREUZA CALIXTO<text:line-break/><text:span text:style-name="T42">ADVOGADO: RAPHAEL AYRES DE MOURA CHAVES</text:span> - OAB/CE16077-A<text:line-break/><text:span text:style-name="T38">AGRAVADO</text:span>: BANCO MASTER S/A.<text:line-break/><text:span text:style-name="T42">ADVOGAD</text:span><text:span text:style-name="T221">A</text:span><text:span text:style-name="T42">: GIOVANNA BASTOS SAMPAIO CORREIA</text:span> – OAB/BA42468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45">( <text:s text:c="2"/>) Unânime <text:s/>( <text:s text:c="2"/>) Maioria</text:span></text:span><text:line-break/><text:line-break/><text:span text:style-name="T168">189. </text:span><text:span text:style-name="T38">APELAÇÃO CÍVEL N 0225927-41.2020.8.06.0001<text:line-break/></text:span><text:span text:style-name="T40">RELATOR(A): 3º Gabinete da 1ª Câmara de Direito Privado</text:span><text:line-break/><text:span text:style-name="T38">APELANTE</text:span>: EDNA MARIA ALVES BASTOS LIRA<text:line-break/><text:span text:style-name="T42">ADVOGAD</text:span><text:span text:style-name="T221">A</text:span><text:span text:style-name="T42">: NAYARA PAULA PACHECO SOUSA</text:span> - OAB/CE36940-A<text:line-break/><text:span text:style-name="T38">APELAD</text:span><text:span text:style-name="T168">A</text:span>: MARIA ROS<text:span text:style-name="T220">Á</text:span>LIA DE SOUSA OLIVEIRA<text:line-break/>APELADO: OT<text:span text:style-name="T220">Á</text:span>VIO DE SOUSA DANTAS<text:line-break/>APELAD<text:span text:style-name="T220">A</text:span>: MARIA JOS<text:span text:style-name="T220">É</text:span> DE SOUZA OLIVEIRA E JOS<text:span text:style-name="T220">É</text:span> JUAREZ DE OLIVEIRA<text:line-break/>APELAD<text:span text:style-name="T220">A</text:span>: ROSANA DE SOUZA F<text:span text:style-name="T220">É</text:span>LIX<text:line-break/>APELADO: <text:span text:style-name="T220">TÁCITO PEREIRA ALMEIDA</text:span>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168"/></text:p>
      <text:p text:style-name="P97"><text:soft-page-break/><text:span text:style-name="T168">190. </text:span><text:span text:style-name="T38">AGRAVO DE INSTRUMENTO N 3008955-53.2025.8.06.0000 </text:span><text:span text:style-name="T138">(Emb. de Declaração)</text:span><text:span text:style-name="T38"><text:line-break/></text:span><text:span text:style-name="T40">RELATOR(A): 3º Gabinete da 1ª Câmara de Direito Privado</text:span><text:line-break/><text:span text:style-name="T222">EMBARGANTE</text:span>: WILKA E PONTE LTDA <text:span text:style-name="T223">(HOSPITAL GÊNESIS).</text:span><text:line-break/><text:span text:style-name="T42">ADVOGAD</text:span><text:span text:style-name="T221">A</text:span><text:span text:style-name="T42">: MARIA IMACULADA GORDIANO OLIVEIRA BARBOSA</text:span> - OAB/CE8667-A<text:line-break/><text:span text:style-name="T222">EMBARGADOS</text:span>: CARLOS HENRIQUE DE OLIVEIRA E SILVA <text:span text:style-name="T220">E OUTRA.</text:span><text:line-break/><text:span text:style-name="T42">ADVOGADO: PAULO NAPOLE</text:span><text:span text:style-name="T221">Ã</text:span><text:span text:style-name="T42">O GON</text:span><text:span text:style-name="T221">Ç</text:span><text:span text:style-name="T42">ALVES QUEZADO</text:span> - OAB/CE3183-A<text:line-break/><text:span text:style-name="T42">ADVOGAD</text:span><text:span text:style-name="T221">A</text:span><text:span text:style-name="T42">: VIVIANE MARIA DIOGO DI</text:span><text:span text:style-name="T221">Ó</text:span><text:span text:style-name="T42">GENES QUEZADO</text:span> – OAB/CE5241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45">( <text:s text:c="2"/>) Unânime <text:s/>( <text:s text:c="2"/>) Maioria</text:span></text:span></text:p>
      <text:p text:style-name="P102"><text:line-break/><text:span text:style-name="T168">191. </text:span><text:span text:style-name="T38">APELAÇÃO CÍVEL N 3001696-48.2025.8.06.0051<text:line-break/></text:span><text:span text:style-name="T40">RELATOR(A): 3º Gabinete da 1ª Câmara de Direito Privado</text:span><text:line-break/><text:span text:style-name="T38">APELANTE</text:span>: JOS<text:span text:style-name="T220">É</text:span> FERREIRA DE LIMA<text:line-break/><text:span text:style-name="T42">ADVOGADO: LUIZ JOS</text:span><text:span text:style-name="T221">É</text:span><text:span text:style-name="T42"> LEANDRO DOS SANTOS</text:span> - OAB/CE45683-A<text:line-break/><text:span text:style-name="T42">ADVOGADO: S</text:span><text:span text:style-name="T221">É</text:span><text:span text:style-name="T42">RGIO MACIEL PINHEIRO</text:span> - OAB/CE31736-A<text:line-break/><text:span text:style-name="T38">APELADO</text:span>: BRADESCO VIDA E PREVID<text:span text:style-name="T220">Ê</text:span>NCIA S.A.<text:line-break/><text:span text:style-name="T42">ADVOGADO: FRANCISCO SAMPAIO DE MENEZES J</text:span><text:span text:style-name="T221">Ú</text:span><text:span text:style-name="T42">NIOR</text:span> - OAB/CE9075-A<text:line-break/><text:span text:style-name="T42">ADVOGADO: RENATO CHAGAS CORREA DA SILVA</text:span> – OAB/CE49416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45">( <text:s text:c="2"/>) Unânime <text:s/>( <text:s text:c="2"/>) Maioria</text:span></text:span><text:line-break/><text:line-break/><text:span text:style-name="T168">192. </text:span><text:span text:style-name="T38">APELAÇÃO CÍVEL N 3072808-33.2025.8.06.0001<text:line-break/></text:span><text:span text:style-name="T40">RELATOR(A): 3º Gabinete da 1ª Câmara de Direito Privado</text:span><text:line-break/><text:span text:style-name="T38">APELANTE</text:span>: FRANCISCO ERIVELTON DE SOUSA OLIVEIRA<text:line-break/><text:span text:style-name="T42">ADVOGADO: NEREU RODRIGUES CAVALCANTE NETO</text:span> - OAB/CE42912-A<text:line-break/><text:span text:style-name="T38">APELADO</text:span>: BANCO C6 S.A.<text:line-break/><text:span text:style-name="T42">ADVOGADO: DANIEL NUNES ROMERO</text:span> - OAB/SP168016-A<text:line-break/><text:span text:style-name="T42">ADVOGAD</text:span><text:span text:style-name="T221">A</text:span><text:span text:style-name="T42">: FL</text:span><text:span text:style-name="T221">Á</text:span><text:span text:style-name="T42">VIA DOS REIS SILVA</text:span> – OAB/SP226657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oft-page-break/><text:span text:style-name="T168">193. </text:span><text:span text:style-name="T38">APELAÇÃO CÍVEL N 0253040-28.2024.8.06.0001<text:line-break/></text:span><text:span text:style-name="T40">RELATOR(A): 3º Gabinete da 1ª Câmara de Direito Privado</text:span><text:line-break/><text:span text:style-name="T38">APELANTE</text:span>: MARIA DO ESPIRITO SANTO MONTEIRO<text:line-break/><text:span text:style-name="T42">ADVOGADO: MATEUS AGUIAR MARQUES</text:span> - OAB/CE44668-A<text:line-break/><text:span text:style-name="T42">ADVOGADO: MANOEL MARQUES FILHO</text:span> - OAB/CE37389-A<text:line-break/><text:span text:style-name="T38">APELADO</text:span>: BANCO DO BRASIL S.A.<text:line-break/><text:span text:style-name="T42">ADVOGADO: WILSON SALES BELCHIOR</text:span> – OAB/CE17314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45">( <text:s text:c="2"/>) Unânime <text:s/>( <text:s text:c="2"/>) Maioria</text:span></text:span><text:line-break/><text:line-break/><text:span text:style-name="T168">194. </text:span><text:span text:style-name="T38">APELAÇÃO CÍVEL N 0200545-20.2024.8.06.0029<text:line-break/></text:span><text:span text:style-name="T40">RELATOR(A): 3º Gabinete da 1ª Câmara de Direito Privado</text:span><text:line-break/><text:span text:style-name="T38">APELANTE</text:span>: BANCO BRADESCO S/A.<text:line-break/><text:span text:style-name="T42">ADVOGADO: PAULO EDUARDO PRADO</text:span> - OAB/CE24314-A<text:line-break/><text:span text:style-name="T38">APELADO</text:span>: JOS<text:span text:style-name="T224">É</text:span> ALVES DE ALMEIDA<text:line-break/><text:span text:style-name="T42">ADVOGADO: DOMINGOS MARIA BEZERRA J</text:span><text:span text:style-name="T221">Ú</text:span><text:span text:style-name="T42">NIOR</text:span> - OAB/CE27346-A<text:line-break/><text:span text:style-name="T38">APELAD</text:span><text:span text:style-name="T225">A</text:span>: PAULISTA - SERVI<text:span text:style-name="T220">Ç</text:span>OS DE RECEBIMENTOS E PAGAMENTOS LTDA<text:line-break/><text:span text:style-name="T42">ADVOGAD</text:span><text:span text:style-name="T226">A</text:span><text:span text:style-name="T42">: PRISCILA SCHMIDT CASEMIRO</text:span> - OAB/MS13312-A<text:line-break/><text:span text:style-name="T42">ADVOGADO: SAMUEL OLIVEIRA MACIEL</text:span> – OAB/MG72793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oft-page-break/><text:span text:style-name="T168">195. </text:span><text:span text:style-name="T38">APELAÇÃO CÍVEL N 0220040-37.2024.8.06.0001<text:line-break/></text:span><text:span text:style-name="T40">RELATOR(A): 3º Gabinete da 1ª Câmara de Direito Privado</text:span><text:line-break/><text:span text:style-name="T38">APELANTE/</text:span><text:span text:style-name="T225">APELADA</text:span>: MARIA DE LOURDES CARNEIRO DE FREITAS<text:line-break/><text:span text:style-name="T42">ADVOGADO: JOS</text:span><text:span text:style-name="T226">É</text:span><text:span text:style-name="T42"> IDEMBERG NOBRE DE SENA</text:span> - OAB/CE14260-A<text:line-break/><text:span text:style-name="T38">APELANTE/</text:span><text:span text:style-name="T225">APELADO</text:span>: BANCO BRADESCO FINANCIAMENTOS S.A.<text:line-break/><text:span text:style-name="T42">ADVOGADO: THIAGO BARREIRA ROMCY</text:span> – OAB/CE23900-A</text:p>
      <text:p text:style-name="P106"><text:span text:style-name="Fonte_20_parág._20_padrão"><text:span text:style-name="T97">1→ Apelo d</text:span></text:span><text:span text:style-name="Fonte_20_parág._20_padrão"><text:span text:style-name="T99">e MARIA DE LOURDES CARNEIRO DE FREITAS</text:span></text:span><text:span text:style-name="Fonte_20_parág._20_padrão"><text:span text:style-name="T97">:</text:span></text:span>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1">( <text:s text:c="2"/>) Unânime <text:s/>( <text:s text:c="2"/>) Maioria</text:span></text:span></text:p>
      <text:p text:style-name="P107"/>
      <text:p text:style-name="P108"><text:span text:style-name="Fonte_20_parág._20_padrão"><text:span text:style-name="T97">2→ Apelo d</text:span></text:span><text:span text:style-name="Fonte_20_parág._20_padrão"><text:span text:style-name="T227">o BANCO BRADESCO FINANCIAMENTOS S.A</text:span></text:span><text:span text:style-name="Fonte_20_parág._20_padrão"><text:span text:style-name="T97">:</text:span></text:span>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45">( <text:s text:c="2"/>) Unânime <text:s/>( <text:s text:c="2"/>) Maioria</text:span></text:span><text:line-break/><text:line-break/><text:span text:style-name="T168">196. </text:span><text:span text:style-name="T38">APELAÇÃO CÍVEL N 0202081-22.2024.8.06.0173<text:line-break/></text:span><text:span text:style-name="T40">RELATOR(A): 3º Gabinete da 1ª Câmara de Direito Privado</text:span><text:line-break/><text:span text:style-name="T38">APELANTE</text:span>: MARIA L<text:span text:style-name="T224">Ú</text:span>CIA DE MENEZES IBIAPINA<text:line-break/><text:span text:style-name="T42">ADVOGADO: FRANCISCO RANULFO MAGALH</text:span><text:span text:style-name="T226">Ã</text:span><text:span text:style-name="T42">ES R. J</text:span><text:span text:style-name="T226">Ú</text:span><text:span text:style-name="T42">NIOR</text:span> - OAB/CE21594-A<text:line-break/><text:span text:style-name="T38">APELADO</text:span>: BANCO BMG S.A.<text:line-break/><text:span text:style-name="T42">ADVOGAD</text:span><text:span text:style-name="T226">A</text:span><text:span text:style-name="T42">: ROBERTA DA C</text:span><text:span text:style-name="T226">Â</text:span><text:span text:style-name="T42">MARA LIMA CAVALCANTI</text:span> - OAB/CE54140-A<text:line-break/><text:span text:style-name="T42">ADVOGADO: PAULO ANT</text:span><text:span text:style-name="T226">Ô</text:span><text:span text:style-name="T42">NIO MULLER</text:span> – OAB/CE50564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oft-page-break/><text:span text:style-name="T168">197. </text:span><text:span text:style-name="T38">APELAÇÃO CÍVEL N 0204394-55.2022.8.06.0001<text:line-break/></text:span><text:span text:style-name="T40">RELATOR(A): 3º Gabinete da 1ª Câmara de Direito Privado</text:span><text:line-break/><text:span text:style-name="T38">APELANTE</text:span>: VERC<text:span text:style-name="T224">Ê</text:span>NCIO MAGNO AGUIAR<text:line-break/><text:span text:style-name="T42">ADVOGAD</text:span><text:span text:style-name="T226">A</text:span><text:span text:style-name="T42">: SAMILA RITA GOMES QUINTELA</text:span> - OAB/CE31091-A<text:line-break/><text:span text:style-name="T42">ADVOGAD</text:span><text:span text:style-name="T226">A</text:span><text:span text:style-name="T42">: MAYARA DE ANDRADE SANTOS TRAVASSOS</text:span> - OAB/CE23879-A<text:line-break/><text:span text:style-name="T42">ADVOGADO: MARCELO GON</text:span><text:span text:style-name="T226">Ç</text:span><text:span text:style-name="T42">ALVES VIANA</text:span> - OAB/CE28461-A<text:line-break/><text:span text:style-name="T38">APELADO</text:span>: A<text:span text:style-name="T224">NTÔNIA JOYCE RODRIGUES GOMES</text:span><text:line-break/><text:span text:style-name="T42">ADVOGAD</text:span><text:span text:style-name="T226">A</text:span><text:span text:style-name="T42">: JULIANA DE OLIVEIRA DUTRA</text:span> – OAB/CE33371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45">( <text:s text:c="2"/>) Unânime <text:s/>( <text:s text:c="2"/>) Maioria</text:span></text:span><text:line-break/><text:line-break/><text:span text:style-name="T168">198. </text:span><text:span text:style-name="T38">APELAÇÃO CÍVEL N 3000826-55.2025.8.06.0066<text:line-break/></text:span><text:span text:style-name="T40">RELATOR(A): 3º Gabinete da 1ª Câmara de Direito Privado</text:span><text:line-break/><text:span text:style-name="T38">APELANTE</text:span>: BANCO BRADESCO FINANCIAMENTOS S.A.<text:line-break/><text:span text:style-name="T42">ADVOGADO: ROBERTO DOREA PESSOA</text:span> - OAB/BA12407-A<text:line-break/><text:span text:style-name="T38">APELAD</text:span><text:span text:style-name="T225">A</text:span>: MARIA AZEVEDO DE OLIVEIRA<text:line-break/><text:span text:style-name="T42">ADVOGAD</text:span><text:span text:style-name="T226">A</text:span><text:span text:style-name="T42">: LUANA GALDINO DINIZ BEZERRA</text:span> – OAB/CE45108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45">( <text:s text:c="2"/>) Unânime <text:s/>( <text:s text:c="2"/>) Maioria</text:span></text:span><text:line-break/><text:line-break/><text:span text:style-name="T168">199. </text:span><text:span text:style-name="T38">APELAÇÃO CÍVEL N 3006308-95.2025.8.06.0029<text:line-break/></text:span><text:span text:style-name="T40">RELATOR(A): 3º Gabinete da 1ª Câmara de Direito Privado</text:span><text:line-break/><text:span text:style-name="T38">APELANTE</text:span>: CARLOS EDUARDO ALEXANDRINO ARA<text:span text:style-name="T224">Ú</text:span>JO PEREIRA<text:line-break/><text:span text:style-name="T42">ADVOGADO: L</text:span><text:span text:style-name="T226">Í</text:span><text:span text:style-name="T42">VIO MARTINS ALVES</text:span> - OAB/CE15942-A<text:line-break/><text:span text:style-name="T38">APELADO</text:span>: BANCO C6 CONSIGNADO <text:span text:style-name="T224">S.A.</text:span><text:line-break/><text:span text:style-name="T42">ADVOGAD</text:span><text:span text:style-name="T226">A</text:span><text:span text:style-name="T42">: FERNANDA RAFAELLA OLIVEIRA DE CARVALHO</text:span> – OAB/PE32766-A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pan text:style-name="T168"/></text:p>
      <text:p text:style-name="P97"><text:soft-page-break/><text:span text:style-name="T168">200. </text:span><text:span text:style-name="T38">APELAÇÃO CÍVEL N 0171129-04.2018.8.06.0001<text:line-break/></text:span><text:span text:style-name="T40">RELATOR(A): 3º Gabinete da 1ª Câmara de Direito Privado</text:span><text:line-break/><text:span text:style-name="T38">APELANTE</text:span><text:span text:style-name="T228">S</text:span><text:span text:style-name="T38">/</text:span><text:span text:style-name="T225">APELADO</text:span><text:span text:style-name="T228">S</text:span>: NILA TEREZA MACHADO MARTINS ALVES<text:span text:style-name="T229"> E OUTRO.</text:span><text:line-break/><text:span text:style-name="T42">ADVOGADO: RODOLFO LICURGO TERTULINO DE OLIVEIRA</text:span> – OAB/CE10144-A</text:p>
      <text:p text:style-name="P102"><text:span text:style-name="T42">ADVOGADO: PAULO ROBERTO SILVA J</text:span><text:span text:style-name="T226">Ú</text:span><text:span text:style-name="T42">NIOR</text:span> - OAB/CE31014-A</text:p>
      <text:p text:style-name="P102"><text:span text:style-name="T38">APELANTE/</text:span><text:span text:style-name="T225">APELADO</text:span>: CONDOM<text:span text:style-name="T224">Í</text:span>NIO DO EDIF<text:span text:style-name="T224">Í</text:span>CIO ANTONIETA JATAHY<text:line-break/><text:span text:style-name="T42">ADVOGAD</text:span><text:span text:style-name="T226">A</text:span><text:span text:style-name="T42">: DANNY MEM</text:span><text:span text:style-name="T226">Ó</text:span><text:span text:style-name="T42">RIA SOARES</text:span> - OAB/CE30539-A<text:line-break/><text:span text:style-name="T42">ADVOGADO: ANT</text:span><text:span text:style-name="T226">Ô</text:span><text:span text:style-name="T42">NIO LUIZ DE HOLLANDA ROCHA</text:span> - OAB/CE32329-A<text:line-break/><text:span text:style-name="T38">APELANTE</text:span><text:span text:style-name="T225">/APELADO</text:span>: JO<text:span text:style-name="T224">Ã</text:span>O C<text:span text:style-name="T224">É</text:span>SAR MACHADO MARTINS<text:span text:style-name="T224">.</text:span><text:line-break/><text:span text:style-name="T229">ADVOGADO: DEFENSORIA PÚBLICA DO ESTADO DO CEARÁ.</text:span></text:p>
      <text:p text:style-name="P106"><text:span text:style-name="Fonte_20_parág._20_padrão"><text:span text:style-name="T97">1→ Apelo d</text:span></text:span><text:span text:style-name="Fonte_20_parág._20_padrão"><text:span text:style-name="T99">e NILA TEREZA MACHADO MARTINS ALVES</text:span></text:span><text:span text:style-name="Fonte_20_parág._20_padrão"><text:span text:style-name="T227"> E OUTRO</text:span></text:span><text:span text:style-name="Fonte_20_parág._20_padrão"><text:span text:style-name="T97">:</text:span></text:span>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1">( <text:s text:c="2"/>) Unânime <text:s/>( <text:s text:c="2"/>) Maioria</text:span></text:span></text:p>
      <text:p text:style-name="P107"/>
      <text:p text:style-name="P108"><text:span text:style-name="Fonte_20_parág._20_padrão"><text:span text:style-name="T97">2→ Apelo d</text:span></text:span><text:span text:style-name="Fonte_20_parág._20_padrão"><text:span text:style-name="T227">o</text:span></text:span><text:span text:style-name="Fonte_20_parág._20_padrão"><text:span text:style-name="T99"> CONDOM</text:span></text:span><text:span text:style-name="Fonte_20_parág._20_padrão"><text:span text:style-name="T230">Í</text:span></text:span><text:span text:style-name="Fonte_20_parág._20_padrão"><text:span text:style-name="T99">NIO DO EDIF</text:span></text:span><text:span text:style-name="Fonte_20_parág._20_padrão"><text:span text:style-name="T230">Í</text:span></text:span><text:span text:style-name="Fonte_20_parág._20_padrão"><text:span text:style-name="T99">CIO ANTONIETA JATAHY</text:span></text:span><text:span text:style-name="Fonte_20_parág._20_padrão"><text:span text:style-name="T97">:</text:span></text:span>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45">( <text:s text:c="2"/>) Unânime <text:s/>( <text:s text:c="2"/>) Maioria</text:span></text:span></text:p>
      <text:p text:style-name="P102"><text:span text:style-name="Fonte_20_parág._20_padrão"><text:span text:style-name="T45"/></text:span></text:p>
      <text:p text:style-name="P108"><text:span text:style-name="Fonte_20_parág._20_padrão"><text:span text:style-name="T227">3</text:span></text:span><text:span text:style-name="Fonte_20_parág._20_padrão"><text:span text:style-name="T97">→ Apelo d</text:span></text:span><text:span text:style-name="Fonte_20_parág._20_padrão"><text:span text:style-name="T227">e</text:span></text:span><text:span text:style-name="Fonte_20_parág._20_padrão"><text:span text:style-name="T99"> JO</text:span></text:span><text:span text:style-name="Fonte_20_parág._20_padrão"><text:span text:style-name="T230">Ã</text:span></text:span><text:span text:style-name="Fonte_20_parág._20_padrão"><text:span text:style-name="T99">O C</text:span></text:span><text:span text:style-name="Fonte_20_parág._20_padrão"><text:span text:style-name="T230">É</text:span></text:span><text:span text:style-name="Fonte_20_parág._20_padrão"><text:span text:style-name="T99">SAR MACHADO MARTINS</text:span></text:span><text:span text:style-name="Fonte_20_parág._20_padrão"><text:span text:style-name="T97">:</text:span></text:span></text:p>
      <text:p text:style-name="P10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168">201. A</text:span><text:span text:style-name="T38">PELAÇÃO CÍVEL N 3003630-10.2025.8.06.0029<text:line-break/></text:span><text:span text:style-name="T40">RELATOR(A): 3º Gabinete da 1ª Câmara de Direito Privado</text:span><text:line-break/><text:span text:style-name="T38">APELANTE</text:span>: JOS<text:span text:style-name="T224">É</text:span> PEREIRA DO NASCIMENTO<text:line-break/><text:span text:style-name="T42">ADVOGADO: ANT</text:span><text:span text:style-name="T226">Ô</text:span><text:span text:style-name="T42">NIO S</text:span><text:span text:style-name="T226">É</text:span><text:span text:style-name="T42">RGIO ALVES GON</text:span><text:span text:style-name="T226">Ç</text:span><text:span text:style-name="T42">ALVES</text:span> - OAB/CE52027-A<text:line-break/><text:span text:style-name="T38">APELADO</text:span>: BANCO DO BRASIL S.A.<text:line-break/><text:span text:style-name="T42">ADVOGADO: DAVID SOMBRA PEIXOTO</text:span> – OAB/CE16477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25"/></text:p>
      <text:p text:style-name="P97"><text:span text:style-name="T225"/></text:p>
      <text:p text:style-name="P97"><text:soft-page-break/><text:span text:style-name="T225">202. </text:span><text:span text:style-name="T38">APELAÇÃO CÍVEL N 3074100-53.2025.8.06.0001<text:line-break/></text:span><text:span text:style-name="T40">RELATOR(A): 3º Gabinete da 1ª Câmara de Direito Privado</text:span><text:line-break/><text:span text:style-name="T38">APELANTE</text:span>: BANCO HONDA S/A.<text:line-break/><text:span text:style-name="T42">ADVOGADO: HIRAN LE</text:span><text:span text:style-name="T226">Ã</text:span><text:span text:style-name="T42">O DUARTE</text:span> - OAB/CE10422-A<text:line-break/><text:span text:style-name="T38">APELADO</text:span>: NAYARA PEREIRA TIOD<text:span text:style-name="T224">Ó</text:span>SIO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25">203. </text:span><text:span text:style-name="T38">APELAÇÃO CÍVEL N 0048452-89.2006.8.06.0001<text:line-break/></text:span><text:span text:style-name="T40">RELATOR(A): 3º Gabinete da 1ª Câmara de Direito Privado</text:span><text:line-break/><text:span text:style-name="T38">APELANTE</text:span>: ASSOCIA<text:span text:style-name="T224">ÇÃ</text:span>O DOS ADVOGADOS DO BCO DO NORDESTE DO BRASIL S/A.<text:line-break/><text:span text:style-name="T42">ADVOGADO: EMMANUEL EMERSON SANTOS ALBUQUERQUE</text:span> - OAB/CE25364-A<text:line-break/><text:span text:style-name="T42">ADVOGADO: JOS</text:span><text:span text:style-name="T226">É</text:span><text:span text:style-name="T42"> JUSSIEU ALC</text:span><text:span text:style-name="T226">Â</text:span><text:span text:style-name="T42">NTARA OLIVEIRA J</text:span><text:span text:style-name="T226">Ú</text:span><text:span text:style-name="T42">NIOR</text:span> - OAB/CE30203-A<text:line-break/><text:span text:style-name="T42">ADVOGADO: FRANCISCO DIAS DE PAIVA FILHO</text:span> - OAB/CE15324-A<text:line-break/><text:span text:style-name="T42">ADVOGADO: FRANCISCO ARTUR DE SOUZA MUNHOZ</text:span> - OAB/CE18458-A<text:line-break/><text:span text:style-name="T42">ADVOGADO: EUG</text:span><text:span text:style-name="T226">Ê</text:span><text:span text:style-name="T42">NIO DUARTE VASQUES</text:span> - OAB/CE16040-A<text:line-break/><text:span text:style-name="T42">ADVOGADO: DIEGO MONTEIRO MACIEL LIMA</text:span> – OAB/CE24142-A</text:p>
      <text:p text:style-name="P109"><text:span text:style-name="T38">APEL</text:span><text:span text:style-name="T231">ADOS</text:span>: M<text:span text:style-name="T224">URIBECA AGRO INDUSTRIAL IMP. E EXP. LTDA E OUTRO.</text:span><text:line-break/><text:span text:style-name="T42">ADVOGADO: CL</text:span><text:span text:style-name="T226">Ó</text:span><text:span text:style-name="T42">VIS RICARDO CALDAS DA S. MAPURUNGA</text:span> – OAB/CE4203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25">204. </text:span><text:span text:style-name="T38">APELAÇÃO CÍVEL N 3000809-96.2026.8.06.0029<text:line-break/></text:span><text:span text:style-name="T40">RELATOR(A): 3º Gabinete da 1ª Câmara de Direito Privado</text:span><text:line-break/><text:span text:style-name="T38">APELANTE</text:span>: RAIMUNDA IDAMAR FERNANDES ALVES<text:line-break/><text:span text:style-name="T42">ADVOGADO: ADRIANO SILVA LIMA</text:span> - OAB/CE47780-A<text:line-break/><text:span text:style-name="T38">APELADO</text:span>: BANCO BMG S.A.<text:line-break/><text:span text:style-name="T42">ADVOGADO: PAULO ANT</text:span><text:span text:style-name="T232">Ô</text:span><text:span text:style-name="T42">NIO MULLER</text:span> – OAB/CE50564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oft-page-break/><text:span text:style-name="T225">205. </text:span><text:span text:style-name="T38">APELAÇÃO CÍVEL N 0047061-50.2016.8.06.0001<text:line-break/></text:span><text:span text:style-name="T40">RELATOR(A): 3º Gabinete da 1ª Câmara de Direito Privado</text:span><text:line-break/><text:span text:style-name="T38">APELANTE</text:span>: THIAGO BARACHO LOPES<text:line-break/><text:span text:style-name="T42">ADVOGAD</text:span><text:span text:style-name="T232">A</text:span><text:span text:style-name="T42">: MARIA REGINA DE SOUSA JANU</text:span><text:span text:style-name="T232">Á</text:span><text:span text:style-name="T42">RIO</text:span> - OAB/DF35179-A<text:line-break/><text:span text:style-name="T38">APELAD</text:span><text:span text:style-name="T233">A</text:span>: CAPEMISA SEGURADORA DE VIDA E PREVID<text:span text:style-name="T234">Ê</text:span>NCIA S/A.<text:line-break/><text:span text:style-name="T42">ADVOGADO: MARCO ROBERTO COSTA PIRES DE MACEDO</text:span> – OAB/BA16021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25">206. </text:span><text:span text:style-name="T38">APELAÇÃO CÍVEL N 0200966-32.2024.8.06.0151<text:line-break/></text:span><text:span text:style-name="T40">RELATOR(A): 3º Gabinete da 1ª Câmara de Direito Privado</text:span><text:line-break/><text:span text:style-name="T38">APELANTE</text:span>: JANAÍNA GOMES FERREIRA<text:line-break/><text:span text:style-name="T42">ADVOGADO: BRUNO BOYADJIAN SOBREIRA</text:span> - OAB/CE38828-A<text:line-break/><text:span text:style-name="T38">APELADO</text:span>: AYMOR<text:span text:style-name="T234">É</text:span> CR<text:span text:style-name="T234">É</text:span>DITO, FINANCIAMENTO E INVESTIMENTO S.A.<text:line-break/><text:span text:style-name="T42">ADVOGADO: NEY JOS</text:span><text:span text:style-name="T232">É</text:span><text:span text:style-name="T42"> CAMPOS</text:span> – OAB/MG44243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25">207. </text:span><text:span text:style-name="T38">APELAÇÃO CÍVEL N 0050831-20.2020.8.06.0160 </text:span><text:span text:style-name="T138">(Emb. de Declaração)</text:span><text:span text:style-name="T38"><text:line-break/></text:span><text:span text:style-name="T40">RELATOR(A): 3º Gabinete da 1ª Câmara de Direito Privado</text:span><text:line-break/><text:span text:style-name="T38">APELANTE/</text:span><text:span text:style-name="T222">EMBARGADO</text:span>: BANCO BMG S.A.<text:line-break/><text:span text:style-name="T42">ADVOGADO: ANT</text:span><text:span text:style-name="T232">Ô</text:span><text:span text:style-name="T42">NIO DE MORAES DOURADO NETO</text:span> - OAB/PE23255-A<text:line-break/><text:span text:style-name="T38">APELADO/</text:span><text:span text:style-name="T222">EMBARGANTE</text:span>: ELISEU TRAJANO DA CRUZ<text:line-break/><text:span text:style-name="T42">ADVOGAD</text:span><text:span text:style-name="T232">A</text:span><text:span text:style-name="T42">: FERNANDA MESQUITA ARAG</text:span><text:span text:style-name="T232">Ã</text:span><text:span text:style-name="T42">O</text:span> – OAB/CE27775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oft-page-break/><text:span text:style-name="T225">208. </text:span><text:span text:style-name="T38">APELAÇÃO CÍVEL N 0050670-93.2020.8.06.0100<text:line-break/></text:span><text:span text:style-name="T40">RELATOR(A): 3º Gabinete da 1ª Câmara de Direito Privado</text:span><text:line-break/><text:span text:style-name="T38">APELANTE</text:span>: BUREAU VERITAS DO BRASIL SOC CLAS E CERTIFICADORA LTDA<text:line-break/><text:span text:style-name="T42">ADVOGADO: ANA CRISTINA DOMINGUES DIAS</text:span> - OAB/SP285534-A<text:line-break/><text:span text:style-name="T38">APELANTE</text:span>: METROPOLITAN LIFE SEGUROS E PREVID<text:span text:style-name="T234">Ê</text:span>NCIA PRIVADA S.A.<text:line-break/><text:span text:style-name="T42">ADVOGAD</text:span><text:span text:style-name="T232">A</text:span><text:span text:style-name="T42">: MARIA EM</text:span><text:span text:style-name="T232">Í</text:span><text:span text:style-name="T42">LIA GON</text:span><text:span text:style-name="T232">Ç</text:span><text:span text:style-name="T42">ALVES DE RUEDA</text:span> - OAB/PE23748-A<text:line-break/><text:span text:style-name="T42">ADVOGAD</text:span><text:span text:style-name="T232">A</text:span><text:span text:style-name="T42">: PAULA HAECKEL TIMES DE C. A. GOMES</text:span> - OAB/PE38343-A<text:line-break/><text:span text:style-name="T38">APELADO</text:span><text:span text:style-name="T235">S</text:span>: K. T. S. C. <text:span text:style-name="T236">E OUTRO.</text:span><text:line-break/><text:span text:style-name="T42">ADVOGADO: ADRIANO RODRIGUES FONSECA</text:span> – OAB/CE31130-A</text:p>
      <text:p text:style-name="P113"><text:span text:style-name="Fonte_20_parág._20_padrão"><text:span text:style-name="T97">1→ Apelo d</text:span></text:span><text:span text:style-name="Fonte_20_parág._20_padrão"><text:span text:style-name="T237">o</text:span></text:span><text:span text:style-name="Fonte_20_parág._20_padrão"><text:span text:style-name="T99"> BUREAU VERITAS DO BRASIL SOC CLAS E CERTIFICADORA LTDA</text:span></text:span><text:span text:style-name="Fonte_20_parág._20_padrão"><text:span text:style-name="T97">:</text:span></text:span>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11">( <text:s text:c="2"/>) Unânime <text:s/>( <text:s text:c="2"/>) Maioria</text:span></text:span></text:p>
      <text:p text:style-name="P114"/>
      <text:p text:style-name="P115"><text:span text:style-name="Fonte_20_parág._20_padrão"><text:span text:style-name="T97">2→ Apelo d</text:span></text:span><text:span text:style-name="Fonte_20_parág._20_padrão"><text:span text:style-name="T237">a</text:span></text:span><text:span text:style-name="Fonte_20_parág._20_padrão"><text:span text:style-name="T99"> METROPOLITAN LIFE SEGUROS E PREVID</text:span></text:span><text:span text:style-name="Fonte_20_parág._20_padrão"><text:span text:style-name="T238">Ê</text:span></text:span><text:span text:style-name="Fonte_20_parág._20_padrão"><text:span text:style-name="T99">NCIA PRIVADA S.A</text:span></text:span><text:span text:style-name="Fonte_20_parág._20_padrão"><text:span text:style-name="T97">:</text:span></text:span>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45">( <text:s text:c="2"/>) Unânime <text:s/>( <text:s text:c="2"/>) Maioria</text:span></text:span></text:p>
      <text:p text:style-name="P109"><text:line-break/><text:span text:style-name="T225">209. </text:span><text:span text:style-name="T38">AGRAVO DE INSTRUMENTO N 3022023-70.2025.8.06.0000<text:line-break/></text:span><text:span text:style-name="T40">RELATOR(A): 3º Gabinete da 1ª Câmara de Direito Privado</text:span><text:line-break/><text:span text:style-name="T38">AGRAVANTE</text:span>: MARIA MARONY PEREIRA DE ALMEIDA<text:line-break/><text:span text:style-name="T42">ADVOGADO: RAPHAEL AYRES DE MOURA CHAVES</text:span> - OAB/CE16077-A<text:line-break/><text:span text:style-name="T38">AGRAVADO</text:span>: BANCO BMG S.A.<text:line-break/><text:span text:style-name="T42">ADVOGADO: JO</text:span><text:span text:style-name="T239">Ã</text:span><text:span text:style-name="T42">O FRANCISCO ALVES ROSA</text:span> – OAB/BA17023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oft-page-break/><text:span text:style-name="T225">210. </text:span><text:span text:style-name="T38">APELAÇÃO CÍVEL N 0482433-05.2010.8.06.0001<text:line-break/></text:span><text:span text:style-name="T40">RELATOR(A): 3º Gabinete da 1ª Câmara de Direito Privado</text:span><text:line-break/><text:span text:style-name="T38">APELANTE</text:span>: SOLVE SECURITIZADORA DE CR<text:span text:style-name="T240">É</text:span>DITOS FINANCEIROS S/A.<text:line-break/><text:span text:style-name="T42">ADVOGADO: RAFAEL MACEDO ROQUE</text:span> - OAB/PR63080-A<text:line-break/><text:span text:style-name="T38">APELADO</text:span>: F<text:span text:style-name="T240">RANCISCO DE MORAIS FEITOSA</text:span><text:line-break/><text:span text:style-name="T38">APELAD</text:span><text:span text:style-name="T241">A</text:span>: RTS - DISTRIBUIDORA DE INFORM<text:span text:style-name="T240">Á</text:span>TICA LTD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25">211. </text:span><text:span text:style-name="T38">APELAÇÃO CÍVEL N 0259605-47.2020.8.06.0001 </text:span><text:span text:style-name="T138">(Emb. de Declaração)</text:span><text:span text:style-name="T38"><text:line-break/></text:span><text:span text:style-name="T40">RELATOR(A): 3º Gabinete da 1ª Câmara de Direito Privado</text:span><text:line-break/><text:span text:style-name="T222">EMBARGANTE</text:span>: PBA TRUCK SERVICE LTDA.<text:line-break/><text:span text:style-name="T42">ADVOGADO: PAULO GERMANO AUTRAN NUNES DE MESQUITA</text:span> - OAB/CE18964-A<text:line-break/><text:span text:style-name="T222">EMBARGANTE</text:span>: BRADESCO AUTO/RE COMPANHIA DE SEGUROS<text:line-break/><text:span text:style-name="T42">ADVOGAD</text:span><text:span text:style-name="T239">A</text:span><text:span text:style-name="T42">: ANDRÉA MAGALH</text:span><text:span text:style-name="T239">Ã</text:span><text:span text:style-name="T42">ES CHAGAS</text:span> - OAB/RJ157193-A<text:line-break/><text:span text:style-name="T42">ADVOGADO: VIN</text:span><text:span text:style-name="T239">Í</text:span><text:span text:style-name="T42">CIUS MAGLIONI CORREA MINUTO</text:span> - OAB/RS137832<text:line-break/><text:span text:style-name="T222">EMBARGADO</text:span>: PEDRO HENRIQUE ALCINO DA SILVA<text:line-break/><text:span text:style-name="T42">ADVOGADO: DAMI</text:span><text:span text:style-name="T239">Ã</text:span><text:span text:style-name="T42">O SOARES TEN</text:span><text:span text:style-name="T239">Ó</text:span><text:span text:style-name="T42">RIO</text:span> - OAB/CE26614-A<text:line-break/><text:span text:style-name="T42">ADVOGADO: PEDRO HENRIQUE MARTINS ARA</text:span><text:span text:style-name="T239">Ú</text:span><text:span text:style-name="T42">JO MENEZES</text:span> – OAB/CE49575-A</text:p>
      <text:p text:style-name="P116"><text:span text:style-name="Fonte_20_parág._20_padrão"><text:span text:style-name="T97">1→ </text:span></text:span><text:span text:style-name="Fonte_20_parág._20_padrão"><text:span text:style-name="T242">Embargos</text:span></text:span><text:span text:style-name="Fonte_20_parág._20_padrão"><text:span text:style-name="T97"> d</text:span></text:span><text:span text:style-name="Fonte_20_parág._20_padrão"><text:span text:style-name="T242">a</text:span></text:span><text:span text:style-name="Fonte_20_parág._20_padrão"><text:span text:style-name="T99"> PBA TRUCK SERVICE LTDA</text:span></text:span><text:span text:style-name="Fonte_20_parág._20_padrão"><text:span text:style-name="T97">:</text:span></text:span></text:p>
      <text:p text:style-name="P11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8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8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8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8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8"><text:span text:style-name="Fonte_20_parág._20_padrão"><text:span text:style-name="T11">( <text:s text:c="2"/>) Unânime <text:s/>( <text:s text:c="2"/>) Maioria</text:span></text:span></text:p>
      <text:p text:style-name="P119"/>
      <text:p text:style-name="P120"><text:span text:style-name="Fonte_20_parág._20_padrão"><text:span text:style-name="T97">2→ </text:span></text:span><text:span text:style-name="Fonte_20_parág._20_padrão"><text:span text:style-name="T242">Embargos</text:span></text:span><text:span text:style-name="Fonte_20_parág._20_padrão"><text:span text:style-name="T97"> d</text:span></text:span><text:span text:style-name="Fonte_20_parág._20_padrão"><text:span text:style-name="T242">o</text:span></text:span><text:span text:style-name="Fonte_20_parág._20_padrão"><text:span text:style-name="T99"> BRADESCO AUTO/RE COMPANHIA DE SEGUROS</text:span></text:span><text:span text:style-name="Fonte_20_parág._20_padrão"><text:span text:style-name="T97">:</text:span></text:span></text:p>
      <text:p text:style-name="P11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pan text:style-name="T225"/></text:p>
      <text:p text:style-name="P97"><text:soft-page-break/><text:span text:style-name="T225">212. </text:span><text:span text:style-name="T38">APELAÇÃO CÍVEL N 3050110-33.2025.8.06.0001<text:line-break/></text:span><text:span text:style-name="T40">RELATOR(A): 3º Gabinete da 1ª Câmara de Direito Privado</text:span><text:line-break/><text:span text:style-name="T38">APELANTE</text:span>: VALMIR SIQUEIRA DA SILVA<text:line-break/><text:span text:style-name="T42">ADVOGADO: RAPHAEL AYRES DE MOURA CHAVES</text:span> - OAB/CE16077-A<text:line-break/><text:span text:style-name="T38">APELADO</text:span>: BANCO PAN S.A.<text:line-break/><text:span text:style-name="T42">ADVOGADO: DENNER DE BARROS E MASCARENHAS BARBOSA</text:span> – OAB/CE41218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25">213. </text:span><text:span text:style-name="T38">APELAÇÃO CÍVEL N 0213828-15.2015.8.06.0001<text:line-break/></text:span><text:span text:style-name="T40">RELATOR(A): 3º Gabinete da 1ª Câmara de Direito Privado</text:span><text:line-break/><text:span text:style-name="T38">APELANTE</text:span><text:span text:style-name="T233">S</text:span>: VERA L<text:span text:style-name="T234">Ú</text:span>CIA OLIVEIRA MARQUES, representante do ESPOLIO DE JO<text:span text:style-name="T234">Ã</text:span>O EUDES LIMA MARQUES <text:span text:style-name="T234">E OUTROS.</text:span><text:line-break/><text:span text:style-name="T42">ADVOGADO: MARCUS FÉLIX DA SILVA LEIT</text:span><text:span text:style-name="T232">Ã</text:span><text:span text:style-name="T42">O</text:span> - OAB/CE23295-A<text:line-break/><text:span text:style-name="T38">APELADO</text:span>: BANCO BRADESCO S/A.<text:line-break/><text:span text:style-name="T42">ADVOGADO: JO</text:span><text:span text:style-name="T232">Ã</text:span><text:span text:style-name="T42">O PAULO ARRUDA BARRETO CAVALCANTE</text:span> - OAB/CE22880-A<text:line-break/><text:span text:style-name="T42">ADVOGADO: PAULO EDUARDO PRADO</text:span> - OAB/CE24314-A<text:line-break/><text:span text:style-name="T42">ADVOGADO: DAVID SOMBRA PEIXOTO</text:span> – OAB/CE16477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33">214. </text:span><text:span text:style-name="T38">AGRAVO DE INSTRUMENTO N 3004905-47.2026.8.06.0000<text:line-break/></text:span><text:span text:style-name="T40">RELATOR(A): 3º Gabinete da 1ª Câmara de Direito Privado</text:span><text:line-break/><text:span text:style-name="T38">AGRAVANTE</text:span>: TEREZINHA ALVES BARROS<text:line-break/><text:span text:style-name="T42">ADVOGAD</text:span><text:span text:style-name="T239">A</text:span><text:span text:style-name="T42">: AMANDA SOLON ARARIPE</text:span> - OAB/CE28014-A<text:line-break/><text:span text:style-name="T38">AGRAVADO</text:span>: BANCO BRADESCO S/A.<text:line-break/><text:span text:style-name="T42">ADVOGADO: FRANCISCO SAMPAIO DE MENEZES J</text:span><text:span text:style-name="T239">Ú</text:span><text:span text:style-name="T42">NIOR</text:span> – OAB/CE9075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oft-page-break/><text:span text:style-name="T233">215. </text:span><text:span text:style-name="T38">APELAÇÃO CÍVEL N 3000067-11.2026.8.06.0049<text:line-break/></text:span><text:span text:style-name="T40">RELATOR(A): 3º Gabinete da 1ª Câmara de Direito Privado</text:span><text:line-break/><text:span text:style-name="T38">APELANTE</text:span>: BANCO HONDA S/A.<text:line-break/><text:span text:style-name="T42">ADVOGADO: HIRAN LE</text:span><text:span text:style-name="T239">Ã</text:span><text:span text:style-name="T42">O DUARTE</text:span> - OAB/CE10422-A<text:line-break/><text:span text:style-name="T38">APELADO</text:span>: EDMUNDO BESSA NETO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33">216. </text:span><text:span text:style-name="T38">APELAÇÃO CÍVEL N 3001222-38.2025.8.06.0064<text:line-break/></text:span><text:span text:style-name="T40">RELATOR(A): 3º Gabinete da 1ª Câmara de Direito Privado</text:span><text:line-break/><text:span text:style-name="T38">APELANTE</text:span>: ELDORADO EMPREENDIMENTOS IMOBILI<text:span text:style-name="T240">Á</text:span>RIOS LTDA.<text:line-break/><text:span text:style-name="T42">ADVOGADO: JO</text:span><text:span text:style-name="T239">Ã</text:span><text:span text:style-name="T42">O GUSTAVO MAGALH</text:span><text:span text:style-name="T239">Ã</text:span><text:span text:style-name="T42">ES FONTENELE</text:span> - OAB/CE15502-A<text:line-break/><text:span text:style-name="T42">ADVOGADO: JO</text:span><text:span text:style-name="T239">Ã</text:span><text:span text:style-name="T42">O JORGE GOMES LABORDA</text:span> - OAB/CE53364-A<text:line-break/><text:span text:style-name="T38">APELAD</text:span><text:span text:style-name="T241">A</text:span>: ANA THAYANE LAURINDO PONTES<text:line-break/><text:span text:style-name="T42">ADVOGADO: JULIANO MARIA CUNHA RAMALHO</text:span> – OAB/CE47241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33">217. </text:span><text:span text:style-name="T38">APELAÇÃO CÍVEL N 0201584-81.2024.8.06.0084<text:line-break/></text:span><text:span text:style-name="T40">RELATOR(A): 3º Gabinete da 1ª Câmara de Direito Privado</text:span><text:line-break/><text:span text:style-name="T38">APELANTE</text:span>: RAIMUNDO GILDO DA SILVA<text:line-break/><text:span text:style-name="T42">ADVOGADO: ADSON PARENTE MORAES FONSECA</text:span> - OAB/CE43244-A<text:line-break/><text:span text:style-name="T38">APELADO</text:span>: BANCO C6 CONSIGNADO <text:span text:style-name="T240">S.A.</text:span><text:line-break/><text:span text:style-name="T42">ADVOGAD</text:span><text:span text:style-name="T239">A</text:span><text:span text:style-name="T42">: FERNANDA RAFAELLA OLIVEIRA DE CARVALHO</text:span> – OAB/PE32766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oft-page-break/><text:span text:style-name="T233">218. </text:span><text:span text:style-name="T38">APELAÇÃO CÍVEL N 3000512-81.2025.8.06.0043<text:line-break/></text:span><text:span text:style-name="T40">RELATOR(A): 3º Gabinete da 1ª Câmara de Direito Privado</text:span><text:line-break/><text:span text:style-name="T38">APELANTE</text:span>: FRANCISCA ESTER DA SILVA FERREIRA<text:line-break/><text:span text:style-name="T42">ADVOGAD</text:span><text:span text:style-name="T239">A</text:span><text:span text:style-name="T42">: AYM</text:span><text:span text:style-name="T239">Ê</text:span><text:span text:style-name="T42"> HOLANDA GAMA</text:span> - OAB/CE32271-A<text:line-break/><text:span text:style-name="T38">APELADO</text:span>: BANCO BRADESCO S/A.<text:line-break/><text:span text:style-name="T42">ADVOGADO: THIAGO BARREIRA ROMCY</text:span> - OAB/CE23900-A<text:line-break/><text:span text:style-name="T42">ADVOGADO: LUIZ AUGUSTO ABRANTES PEQUENO J</text:span><text:span text:style-name="T239">Ú</text:span><text:span text:style-name="T42">NIOR</text:span> – OAB/CE23178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33">219. </text:span><text:span text:style-name="T38">AGRAVO DE INSTRUMENTO N 3023215-38.2025.8.06.0000<text:line-break/></text:span><text:span text:style-name="T40">RELATOR(A): 3º Gabinete da 1ª Câmara de Direito Privado</text:span><text:line-break/><text:span text:style-name="T38">AGRAVANTE</text:span>: FELIPE ARA<text:span text:style-name="T240">Ú</text:span>JO DA COSTA<text:line-break/><text:span text:style-name="T42">ADVOGADO: RENAN BARBOSA DE AZEVEDO</text:span> - OAB/CE23112-A<text:line-break/><text:span text:style-name="T38">AGRAVADO</text:span>: ARNALDO DA CONCEI<text:span text:style-name="T240">ÇÃ</text:span>O BAPTISTA<text:line-break/><text:span text:style-name="T42">ADVOGADO: GUSTAVO CARVALHO DE SEQUEIRA</text:span> - OAB/CE16137-A<text:line-break/><text:span text:style-name="T42">ADVOGADO: DAVI PINHEIRO SAMPAIO</text:span> – OAB/CE24839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33">220. </text:span><text:span text:style-name="T38">APELAÇÃO CÍVEL N 0205100-10.2024.8.06.0117<text:line-break/></text:span><text:span text:style-name="T40">RELATOR(A): 3º Gabinete da 1ª Câmara de Direito Privado</text:span><text:line-break/><text:span text:style-name="T38">APELANTE/</text:span><text:span text:style-name="T241">APELADA</text:span>: ROSEMARY MACIEL DE OLIVEIRA<text:line-break/><text:span text:style-name="T42">ADVOGADO: ANA PAULA GUIMAR</text:span><text:span text:style-name="T239">Ã</text:span><text:span text:style-name="T42">ES DE BRITO</text:span> - OAB/CE40938-A<text:line-break/><text:span text:style-name="T38">APELANTE/</text:span><text:span text:style-name="T241">APELADO</text:span>: FRANCISCO ALVES DE OLIVEIRA<text:line-break/><text:span text:style-name="T42">ADVOGADO: J</text:span><text:span text:style-name="T239">É</text:span><text:span text:style-name="T42">SSICA XIMENES DE CARVALHO</text:span> – OAB/CE36838-A</text:p>
      <text:p text:style-name="P113"><text:span text:style-name="Fonte_20_parág._20_padrão"><text:span text:style-name="T97">1→ Apelo d</text:span></text:span><text:span text:style-name="Fonte_20_parág._20_padrão"><text:span text:style-name="T99">e ROSEMARY MACIEL DE OLIVEIRA</text:span></text:span><text:span text:style-name="Fonte_20_parág._20_padrão"><text:span text:style-name="T97">:</text:span></text:span>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11">( <text:s text:c="2"/>) Unânime <text:s/>( <text:s text:c="2"/>) Maioria</text:span></text:span></text:p>
      <text:p text:style-name="P114"/>
      <text:p text:style-name="P115"><text:span text:style-name="Fonte_20_parág._20_padrão"><text:span text:style-name="T97">2→ Apelo d</text:span></text:span><text:span text:style-name="Fonte_20_parág._20_padrão"><text:span text:style-name="T99">e FRANCISCO ALVES DE OLIVEIRA</text:span></text:span><text:span text:style-name="Fonte_20_parág._20_padrão"><text:span text:style-name="T97">:</text:span></text:span>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oft-page-break/><text:span text:style-name="T233">221. </text:span><text:span text:style-name="T38">APELAÇÃO CÍVEL N 3001751-73.2024.8.06.0070 </text:span><text:span text:style-name="T138">(Emb. de Declaração)</text:span><text:span text:style-name="T38"><text:line-break/></text:span><text:span text:style-name="T40">RELATOR(A): 3º Gabinete da 1ª Câmara de Direito Privado</text:span><text:line-break/><text:span text:style-name="T222">EMBARGANTE</text:span>: SALOM<text:span text:style-name="T240">É</text:span> ALMEIDA DA SILVA<text:line-break/><text:span text:style-name="T42">ADVOGADO: M</text:span><text:span text:style-name="T239">Á</text:span><text:span text:style-name="T42">RCIO EMANUEL FERNANDES DE OLIVEIRA</text:span> - OAB/CE53206-A<text:line-break/><text:span text:style-name="T222">EMBARGADO</text:span>: BANCO SANTANDER (BRASIL) S.A.<text:line-break/><text:span text:style-name="T42">ADVOGADO: DIEGO MONTEIRO BAPTISTA</text:span> – OAB/RJ153999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33">222. </text:span><text:span text:style-name="T38">AGRAVO DE INSTRUMENTO N 3001210-85.2026.8.06.0000<text:line-break/></text:span><text:span text:style-name="T40">RELATOR(A): 3º Gabinete da 1ª Câmara de Direito Privado</text:span><text:line-break/><text:span text:style-name="T38">AGRAVANTE</text:span>: SCALA DATA CENTERS S.A.<text:line-break/><text:span text:style-name="T42">ADVOGADO: </text:span><text:span text:style-name="T239">É</text:span><text:span text:style-name="T42">RICO ANDRADE</text:span> - OAB/MG64102<text:line-break/><text:span text:style-name="T42">ADVOGADO: LET</text:span><text:span text:style-name="T239">Í</text:span><text:span text:style-name="T42">CIA B</text:span><text:span text:style-name="T239">O</text:span><text:span text:style-name="T42">L</text:span><text:span text:style-name="T239">I</text:span><text:span text:style-name="T42">VAR MELHEM DE CARVALHO</text:span> - OAB/MG210617<text:line-break/><text:span text:style-name="T38">AGRAVAD</text:span><text:span text:style-name="T241">A</text:span>: HOJE PARTICIPA<text:span text:style-name="T240">ÇÕ</text:span>ES LTDA.<text:line-break/><text:span text:style-name="T42">ADVOGADO: FELIPE BARREIRA UCHOA</text:span> – OAB/CE12639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33">223. </text:span><text:span text:style-name="T38">AGRAVO DE INSTRUMENTO N 3004426-54.2026.8.06.0000<text:line-break/></text:span><text:span text:style-name="T40">RELATOR(A): 3º Gabinete da 1ª Câmara de Direito Privado</text:span><text:line-break/><text:span text:style-name="T38">AGRAVANTE</text:span>: NARC<text:span text:style-name="T240">É</text:span>LIO DUARTE DO NASCIMENTO<text:line-break/><text:span text:style-name="T42">ADVOGADO: RAPHAEL AYRES DE MOURA CHAVES</text:span> - OAB/CE16077-A<text:line-break/><text:span text:style-name="T38">AGRAVADO</text:span>: BANCO BMG S.A.<text:line-break/><text:span text:style-name="T42">ADVOGADO: THIAGO MAHFUZ VEZZI</text:span> – OAB/CE31478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oft-page-break/><text:span text:style-name="T233">224. </text:span><text:span text:style-name="T38">APELAÇÃO CÍVEL N 3065760-23.2025.8.06.0001<text:line-break/></text:span><text:span text:style-name="T40">RELATOR(A): 3º Gabinete da 1ª Câmara de Direito Privado</text:span><text:line-break/><text:span text:style-name="T38">APELANTE</text:span>: FRANCISCA SABINA DA COSTA<text:line-break/><text:span text:style-name="T42">ADVOGADO: RAPHAEL AYRES DE MOURA CHAVES</text:span> - OAB/CE16077-A<text:line-break/><text:span text:style-name="T38">APELADO</text:span>: BANCO BMG S/A.<text:line-break/><text:span text:style-name="T42">ADVOGADO: RENATO CHAGAS CORREA DA SILVA</text:span> – OAB/CE49416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33">225. </text:span><text:span text:style-name="T38">AGRAVO DE INSTRUMENTO N 3022063-52.2025.8.06.0000<text:line-break/></text:span><text:span text:style-name="T40">RELATOR(A): 3º Gabinete da 1ª Câmara de Direito Privado</text:span><text:line-break/><text:span text:style-name="T38">AGRAVANTE</text:span>: INSTITUTO DE ESTUDOS E PESQUISA DO VALE DO ACARA<text:span text:style-name="T240">Ú.</text:span><text:line-break/><text:span text:style-name="T42">ADVOGADO: JOS</text:span><text:span text:style-name="T239">É</text:span><text:span text:style-name="T42"> IN</text:span><text:span text:style-name="T239">Á</text:span><text:span text:style-name="T42">CIO LINHARES</text:span> - OAB/CE16526-A<text:line-break/><text:span text:style-name="T38">AGRAVADO</text:span>: C<text:span text:style-name="T240">Â</text:span>NDIDO ALBUQUERQUE ADVOGADOS ASSOCIADOS<text:line-break/><text:span text:style-name="T42">ADVOGAD</text:span><text:span text:style-name="T239">A</text:span><text:span text:style-name="T42">: BEATRIZ CHAVES BITTENCOURT DE ALBUQUERQUE</text:span> - OAB/CE44118-A<text:line-break/><text:span text:style-name="T42">ADVOGADO: RAPHAEL AYRES DE MOURA CHAVES</text:span> – OAB/CE16077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33">226. </text:span><text:span text:style-name="T38">APELAÇÃO CÍVEL N 3002360-35.2025.8.06.0001<text:line-break/></text:span><text:span text:style-name="T40">RELATOR(A): 3º Gabinete da 1ª Câmara de Direito Privado</text:span><text:line-break/><text:span text:style-name="T38">APELANTE</text:span>: FRANCISCA LENI PINHEIRO VAL<text:span text:style-name="T240">É</text:span>RIO<text:line-break/><text:span text:style-name="T42">ADVOGADO: JANAI DE OLIVEIRA DAMASCENO</text:span> - OAB/CE20315-A<text:line-break/><text:span text:style-name="T42">ADVOGADO: VER</text:span><text:span text:style-name="T239">Ô</text:span><text:span text:style-name="T42">NICA MARIA DE ALENCAR C. F. DE SOUSA</text:span> - OAB/CE11835-A<text:line-break/><text:span text:style-name="T38">APELADO</text:span>: BANCO DO BRASIL S.A.<text:line-break/><text:span text:style-name="T42">ADVOGADO: WILSON SALES BELCHIOR</text:span> – OAB/CE17314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oft-page-break/><text:span text:style-name="T233">227. </text:span><text:span text:style-name="T38">APELAÇÃO CÍVEL N 3006189-11.2025.8.06.0167<text:line-break/></text:span><text:span text:style-name="T40">RELATOR(A): 3º Gabinete da 1ª Câmara de Direito Privado</text:span><text:line-break/><text:span text:style-name="T38">APELANTE/</text:span><text:span text:style-name="T243">APELADO</text:span>: ANT<text:span text:style-name="T240">Ô</text:span>NIO DOS SANTOS DA SILVA<text:line-break/><text:span text:style-name="T42">ADVOGADO: FRANCISCO ALAN MENDES OLIVEIRA</text:span> - OAB/CE49357<text:line-break/><text:span text:style-name="T38">APELANTE/</text:span><text:span text:style-name="T243">APELADO</text:span>: BANCO BRADESCO S/A.<text:line-break/><text:span text:style-name="T42">ADVOGADO: PAULO EDUARDO PRADO</text:span> - OAB/CE24314-A<text:line-break/><text:span text:style-name="T38">APELADO</text:span>: BINCLUB SERVI<text:span text:style-name="T244">Ç</text:span>OS DE ADMINISTRA<text:span text:style-name="T244">ÇÃ</text:span>O E DE PROGRAMAS DE FIDELIDADE LTDA.<text:line-break/><text:span text:style-name="T42">ADVOGAD</text:span><text:span text:style-name="T245">A</text:span><text:span text:style-name="T42">: VIVIANI FRANCO PEREIRA</text:span> - OAB/SP410071-A<text:line-break/><text:span text:style-name="T42">ADVOGADO: JOS</text:span><text:span text:style-name="T245">É</text:span><text:span text:style-name="T42"> MIGUEL DA SILVA J</text:span><text:span text:style-name="T245">Ú</text:span><text:span text:style-name="T42">NIOR</text:span> – OAB/SP237340-A</text:p>
      <text:p text:style-name="P113"><text:span text:style-name="Fonte_20_parág._20_padrão"><text:span text:style-name="T97">1→ Apelo d</text:span></text:span><text:span text:style-name="Fonte_20_parág._20_padrão"><text:span text:style-name="T99">e ANT</text:span></text:span><text:span text:style-name="Fonte_20_parág._20_padrão"><text:span text:style-name="T246">Ô</text:span></text:span><text:span text:style-name="Fonte_20_parág._20_padrão"><text:span text:style-name="T99">NIO DOS SANTOS DA SILVA</text:span></text:span><text:span text:style-name="Fonte_20_parág._20_padrão"><text:span text:style-name="T97">:</text:span></text:span>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1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11">( <text:s text:c="2"/>) Unânime <text:s/>( <text:s text:c="2"/>) Maioria</text:span></text:span></text:p>
      <text:p text:style-name="P114"/>
      <text:p text:style-name="P115"><text:span text:style-name="Fonte_20_parág._20_padrão"><text:span text:style-name="T97">2→ Apelo d</text:span></text:span><text:span text:style-name="Fonte_20_parág._20_padrão"><text:span text:style-name="T237">o</text:span></text:span><text:span text:style-name="Fonte_20_parág._20_padrão"><text:span text:style-name="T99"> BANCO BRADESCO S/A</text:span></text:span><text:span text:style-name="Fonte_20_parág._20_padrão"><text:span text:style-name="T97">:</text:span></text:span>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33">228. </text:span><text:span text:style-name="T38">APELAÇÃO CÍVEL N 3000645-71.2025.8.06.0028<text:line-break/></text:span><text:span text:style-name="T40">RELATOR(A): 3º Gabinete da 1ª Câmara de Direito Privado</text:span><text:line-break/><text:span text:style-name="T38">APELANTE</text:span>: AYMOR<text:span text:style-name="T244">É</text:span> CR<text:span text:style-name="T244">É</text:span>DITO, FINANCIAMENTO E INVESTIMENTO S.A.<text:line-break/><text:span text:style-name="T42">ADVOGADO: RAPHAEL NEVES COSTA</text:span> - OAB/SP225061-A<text:line-break/><text:span text:style-name="T42">ADVOGADO: RICARDO NEVES COSTA</text:span> - OAB/SP120394-A<text:line-break/><text:span text:style-name="T42">ADVOGADO: FL</text:span><text:span text:style-name="T245">Á</text:span><text:span text:style-name="T42">VIO NEVES COSTA</text:span> - OAB/SP153447-A<text:line-break/><text:span text:style-name="T38">APELADO</text:span>: EDSON OLIVEIRA DA COST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oft-page-break/><text:span text:style-name="T233">229. </text:span><text:span text:style-name="T38">APELAÇÃO CÍVEL N 0256580-84.2024.8.06.0001<text:line-break/></text:span><text:span text:style-name="T40">RELATOR(A): 3º Gabinete da 1ª Câmara de Direito Privado</text:span><text:line-break/><text:span text:style-name="T38">APELANTE</text:span>: MARIA EUNICE ALVES BORGES RODRIGUES<text:line-break/><text:span text:style-name="T42">ADVOGADO: MANOEL MARQUES FILHO</text:span> - OAB/CE37389-A<text:line-break/><text:span text:style-name="T38">APELADO</text:span>: BANCO DO BRASIL S.A.<text:line-break/><text:span text:style-name="T42">ADVOGADO: WILSON SALES BELCHIOR</text:span> – OAB/CE17314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33">230. </text:span><text:span text:style-name="T38">APELAÇÃO CÍVEL N 0200598-81.2024.8.06.0164<text:line-break/></text:span><text:span text:style-name="T40">RELATOR(A): 3º Gabinete da 1ª Câmara de Direito Privado</text:span><text:line-break/><text:span text:style-name="T38">APELANTE</text:span>: MARIA ANG<text:span text:style-name="T244">É</text:span>LICA MARQUES MONTEIRO<text:line-break/><text:span text:style-name="T42">ADVOGAD</text:span><text:span text:style-name="T245">A</text:span><text:span text:style-name="T42">: GIOVANNA BARROSO MARTINS DA SILVA</text:span> - OAB/SP478272-A<text:line-break/><text:span text:style-name="T38">APELADO</text:span>: BANCO VOTORANTIM S.A.<text:line-break/><text:span text:style-name="T42">ADVOGADO: ANT</text:span><text:span text:style-name="T245">Ô</text:span><text:span text:style-name="T42">NIO DE MORAES DOURADO NETO</text:span> - OAB/PE23255-A<text:line-break/><text:span text:style-name="T42">ADVOGADO: JO</text:span><text:span text:style-name="T245">Ã</text:span><text:span text:style-name="T42">O FRANCISCO ALVES ROSA</text:span> – OAB/BA17023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43">231. </text:span><text:span text:style-name="T38">APELAÇÃO CÍVEL N 0205257-40.2024.8.06.0001<text:line-break/></text:span><text:span text:style-name="T40">RELATOR(A): 3º Gabinete da 1ª Câmara de Direito Privado</text:span><text:line-break/><text:span text:style-name="T38">APELANTE</text:span>: HRH FORTALEZA EMPREENDIMENTO HOTELEIRO S.A.<text:line-break/><text:span text:style-name="T42">ADVOGAD</text:span><text:span text:style-name="T247">A</text:span><text:span text:style-name="T42">: MARIANA DIAS DA SILVA SANTOS</text:span> - OAB/CE25742-A<text:line-break/><text:span text:style-name="T38">APELADO</text:span>: JOS<text:span text:style-name="T248">É</text:span> VALTO DA SILVA<text:line-break/><text:span text:style-name="T42">ADVOGADO: JOS</text:span><text:span text:style-name="T247">É</text:span><text:span text:style-name="T42"> GUTEMBERG PEREIRA VIEIRA</text:span> – OAB/CE35795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pan text:style-name="T249"/></text:p>
      <text:p text:style-name="P97"><text:soft-page-break/><text:span text:style-name="T249">232. </text:span><text:span text:style-name="T38">APELAÇÃO CÍVEL N 0115156-30.2019.8.06.0001<text:line-break/></text:span><text:span text:style-name="T40">RELATOR(A): 3º Gabinete da 1ª Câmara de Direito Privado</text:span><text:line-break/><text:span text:style-name="T38">APELANTE</text:span>: RICARDO LIMA DE OLIVEIRA<text:line-break/><text:span text:style-name="T42">ADVOGADO: PEDRO HENRIQUE BEZERRA DOS SANTOS</text:span> - OAB/CE9815-A<text:line-break/><text:span text:style-name="T42">ADVOGADO: FRANCISCO GUSTAVO MACIEL NOROES</text:span> - OAB/CE39671-A<text:line-break/><text:span text:style-name="T38">APELAD</text:span><text:span text:style-name="T250">A</text:span>: MARIA LIDUILMA GUERRA<text:line-break/><text:span text:style-name="T42">ADVOGADO: PAULO ROBERTO UCHOA DO AMARAL</text:span> - OAB/CE6778-A<text:line-break/><text:span text:style-name="T38">APELADO</text:span>: FRANCISCO HELCO SALES<text:line-break/><text:span text:style-name="T42">ADVOGAD</text:span><text:span text:style-name="T247">A</text:span><text:span text:style-name="T42">: DIANA DE LIMA MACHADO</text:span> - OAB/CE15732-A<text:line-break/><text:span text:style-name="T42">ADVOGADO: FRANCISCO HELCO SALES</text:span> – OAB/CE32870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49">233. </text:span><text:span text:style-name="T38">AGRAVO DE INSTRUMENTO N 3016661-87.2025.8.06.0000 </text:span><text:span text:style-name="T138">(Emb. de Declaração)</text:span><text:span text:style-name="T38"><text:line-break/></text:span><text:span text:style-name="T40">RELATOR(A): 3º Gabinete da 1ª Câmara de Direito Privado</text:span><text:line-break/><text:span text:style-name="T222">EMBARGANTE</text:span>: H. L. D. O. S.<text:line-break/><text:span text:style-name="T42">ADVOGADO: PAOLO GIORGIO QUEZADO GURGEL E SILVA</text:span> - OAB/CE16629-A</text:p>
      <text:p text:style-name="P109"><text:span text:style-name="T222">EMBARGADA</text:span>: UNIMED DO CARIRI – COOP. DE TRABALHO M<text:span text:style-name="T248">É</text:span>DICO LTDA<text:line-break/><text:span text:style-name="T42">ADVOGADO: SHALON MICHAELLI </text:span><text:span text:style-name="T247">Â</text:span><text:span text:style-name="T42">NGELO TAVARES</text:span> - OAB/CE24016-A<text:line-break/><text:span text:style-name="T42">ADVOGADO: GIOVANNI PAULO DE VASCONCELOS SILVA</text:span> - OAB/CE8579-A<text:line-break/><text:span text:style-name="T42">ADVOGADO: JOS</text:span><text:span text:style-name="T247">É</text:span><text:span text:style-name="T42"> MENESCAL DE ANDRADE J</text:span><text:span text:style-name="T247">Ú</text:span><text:span text:style-name="T42">NIOR</text:span> - OAB/CE6018-A<text:line-break/><text:span text:style-name="T42">ADVOGADO: JOAQUIM ROCHA DE LUCENA NETO</text:span> - OAB/CE16042-A<text:line-break/><text:span text:style-name="T42">ADVOGAD</text:span><text:span text:style-name="T247">A</text:span><text:span text:style-name="T42">: MAR</text:span><text:span text:style-name="T247">Í</text:span><text:span text:style-name="T42">LIA BARBOSA DE OLIVEIRA</text:span> – OAB/CE34374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49">234. </text:span><text:span text:style-name="T38">APELAÇÃO CÍVEL N 0200302-50.2024.8.06.0070<text:line-break/></text:span><text:span text:style-name="T40">RELATOR(A): 3º Gabinete da 1ª Câmara de Direito Privado</text:span><text:line-break/><text:span text:style-name="T38">APELANTE</text:span>: ITAU UNIBANCO S.A.<text:line-break/><text:span text:style-name="T42">ADVOGADO: WILSON SALES BELCHIOR</text:span> - OAB/CE17314-A<text:line-break/><text:span text:style-name="T38">APELAD</text:span><text:span text:style-name="T250">A</text:span>: ANA FRANCINEIDE TEIXEIRA SILVA<text:line-break/><text:span text:style-name="T42">ADVOGAD</text:span><text:span text:style-name="T247">A</text:span><text:span text:style-name="T42">: J</text:span><text:span text:style-name="T247">É</text:span><text:span text:style-name="T42">SSICA ESTEVAM BARBOSA</text:span> - OAB/CE47125-A<text:line-break/><text:span text:style-name="T42">ADVOGADO: FL</text:span><text:span text:style-name="T247">Á</text:span><text:span text:style-name="T42">VIO BARBOZA MATOS</text:span> - OAB/CE28410-A<text:line-break/><text:span text:style-name="T42">ADVOGAD</text:span><text:span text:style-name="T247">A</text:span><text:span text:style-name="T42">: </text:span><text:span text:style-name="T247">Í</text:span><text:span text:style-name="T42">NGRID IRIS VIEIRA DANTAS</text:span> – OAB/CE52657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oft-page-break/><text:span text:style-name="T249">235. </text:span><text:span text:style-name="T38">APELAÇÃO CÍVEL N 3003794-59.2025.8.06.0001<text:line-break/></text:span><text:span text:style-name="T40">RELATOR(A): 3º Gabinete da 1ª Câmara de Direito Privado</text:span><text:line-break/><text:span text:style-name="T38">APELANTE</text:span><text:span text:style-name="T250">S</text:span>: ANT<text:span text:style-name="T248">Ô</text:span>NIO MARCOS DA SILVA <text:span text:style-name="T248">E OUTROS.</text:span><text:line-break/><text:span text:style-name="T42">ADVOGADO: PAULO MAM</text:span><text:span text:style-name="T247">É</text:span><text:span text:style-name="T42">DIO PINHEIRO ALMEIDA</text:span> - OAB/CE49855-A<text:line-break/><text:span text:style-name="T42">ADVOGADO: DENIS WILSON ALENCAR LIRA</text:span> - OAB/CE45799-A<text:line-break/><text:span text:style-name="T38">APELADO</text:span><text:span text:style-name="T250">S</text:span>: C<text:span text:style-name="T248">Í</text:span>CERO EDIVAN OLIVEIRA LIMA <text:span text:style-name="T248">E OUTRO.</text:span><text:line-break/><text:span text:style-name="T42">ADVOGADO: CICERO EDIVAN OLIVEIRA LIMA</text:span> – OAB/CE39807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49">236. </text:span><text:span text:style-name="T38">APELAÇÃO CÍVEL N 0050088-45.2021.8.06.0137<text:line-break/></text:span><text:span text:style-name="T40">RELATOR(A): 4º Gabinete da 1ª Câmara de Direito Privado</text:span><text:line-break/><text:span text:style-name="T38">APELANTE</text:span>: MOURA EMPREENDIMENTOS E NEG<text:span text:style-name="T248">Ó</text:span>CIOS IMOBILI<text:span text:style-name="T248">Á</text:span>RIOS LTDA.<text:line-break/><text:span text:style-name="T42">ADVOGADO: VALDENER VIEIRA MILFONT</text:span> - OAB/CE32537-A<text:line-break/><text:span text:style-name="T42">ADVOGADO: F</text:span><text:span text:style-name="T247">Á</text:span><text:span text:style-name="T42">BIO JOS</text:span><text:span text:style-name="T247">É</text:span><text:span text:style-name="T42"> DE OLIVEIRA OZ</text:span><text:span text:style-name="T247">Ó</text:span><text:span text:style-name="T42">RIO</text:span> - OAB/CE8714-A<text:line-break/><text:span text:style-name="T42">ADVOGADO: FERNANDO PAMPLONA OLIVEIRA</text:span> - OAB/PR52749-A<text:line-break/><text:span text:style-name="T42">ADVOGAD</text:span><text:span text:style-name="T247">A</text:span><text:span text:style-name="T42">: ALESSIA PIOL S</text:span><text:span text:style-name="T247">Á</text:span> - OAB/CE16492-A<text:line-break/><text:span text:style-name="T38">APELAD</text:span><text:span text:style-name="T250">A</text:span>: NEUZA MARINHO CARDOSO<text:line-break/><text:span text:style-name="T42">ADVOGADO: FAGNER CAMUR</text:span><text:span text:style-name="T247">Ç</text:span><text:span text:style-name="T42">A DE QUEIROZ</text:span> - OAB/CE37205-A<text:line-break/><text:span text:style-name="T42">ADVOGADO: ALEXANDRE C</text:span><text:span text:style-name="T247">É</text:span><text:span text:style-name="T42">SAR DE MELO SILVEIRA</text:span> – OAB/CE31231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45">( <text:s text:c="2"/>) Unânime <text:s/>( <text:s text:c="2"/>) Maioria</text:span></text:span><text:line-break/><text:line-break/><text:span text:style-name="T250">237. </text:span><text:span text:style-name="T38">APELAÇÃO CÍVEL N 0248428-18.2022.8.06.0001<text:line-break/></text:span><text:span text:style-name="T40">RELATOR(A): 4º Gabinete da 1ª Câmara de Direito Privado</text:span><text:line-break/><text:span text:style-name="T38">APELANTE</text:span>: FRANCISCO ANT<text:span text:style-name="T248">Ô</text:span>NIO GUIMAR<text:span text:style-name="T248">Ã</text:span>ES<text:line-break/><text:span text:style-name="T42">ADVOGAD</text:span><text:span text:style-name="T247">A</text:span><text:span text:style-name="T42">: STELLA MARIS BARTH WANIS</text:span> - OAB/DF10928-A<text:line-break/><text:span text:style-name="T38">APELAD</text:span><text:span text:style-name="T250">A</text:span>: MICHELLE DE SOUZA BARBOSA<text:line-break/><text:span text:style-name="T42">ADVOGAD</text:span><text:span text:style-name="T247">A</text:span><text:span text:style-name="T42">: REBECCA AYRES DE MOURA C. DE ALBUQUERQUE</text:span> - OAB/CE10500-A<text:line-break/><text:span text:style-name="T42">ADVOGAD</text:span><text:span text:style-name="T247">A</text:span><text:span text:style-name="T42">: DANIELLE DE MELO PIRES E SOUZA</text:span> – OAB/CE25989-A</text:p>
      <text:p text:style-name="P11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2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oft-page-break/><text:span text:style-name="T250">238. </text:span><text:span text:style-name="T38">APELAÇÃO CÍVEL N 0151050-09.2015.8.06.0001<text:line-break/></text:span><text:span text:style-name="T40">RELATOR(A): 4º Gabinete da 1ª Câmara de Direito Privado</text:span><text:line-break/><text:span text:style-name="T38">APELANTE</text:span><text:span text:style-name="T251">S</text:span>: CRISANTINO PEREIRA PINHO <text:span text:style-name="T252">E </text:span>MARIA ALVES PINHO<text:line-break/><text:span text:style-name="T42">ADVOGADO: FRANCISCO JOS</text:span><text:span text:style-name="T253">É</text:span><text:span text:style-name="T42"> BESERRA GOMES</text:span> - OAB/CE4968-A<text:line-break/><text:span text:style-name="T42">ADVOGAD</text:span><text:span text:style-name="T253">A</text:span><text:span text:style-name="T42">: ANDREIA DE FRAN</text:span><text:span text:style-name="T253">Ç</text:span><text:span text:style-name="T42">A MORAIS</text:span> - OAB/CE27308-A<text:line-break/><text:span text:style-name="T38">APELAD</text:span><text:span text:style-name="T254">A</text:span>: RET EMPREENDIMENTOS E PARTICIPA<text:span text:style-name="T255">ÇÕ</text:span>ES LTDA<text:line-break/><text:span text:style-name="T42">ADVOGAD</text:span><text:span text:style-name="T253">A</text:span><text:span text:style-name="T42">: LORENA ROBERTO EPIF</text:span><text:span text:style-name="T253">Â</text:span><text:span text:style-name="T42">NIO</text:span> – OAB/CE19248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50">239. </text:span><text:span text:style-name="T38">APELAÇÃO CÍVEL N 0174234-23.2017.8.06.0001<text:line-break/></text:span><text:span text:style-name="T40">RELATOR(A): 4º Gabinete da 1ª Câmara de Direito Privado</text:span><text:line-break/><text:span text:style-name="T38">APELANTE</text:span>: M L G SERVI<text:span text:style-name="T248">Ç</text:span>OS LTDA.<text:line-break/><text:span text:style-name="T42">ADVOGADO: IVAN LIMA VERDE J</text:span><text:span text:style-name="T247">Ú</text:span><text:span text:style-name="T42">NIOR</text:span> - OAB/CE10464-A<text:line-break/><text:span text:style-name="T42">ADVOGADO: PAULO S</text:span><text:span text:style-name="T247">É</text:span><text:span text:style-name="T42">RGIO FREIRE NOGUEIRA</text:span> - OAB/CE36212-A<text:line-break/><text:span text:style-name="T38">APELADO</text:span>: PETROBRAS DISTRIBUIDORA S.A.<text:line-break/><text:span text:style-name="T42">ADVOGADO: LEONARDO MENDES CRUZ</text:span> – OAB/BA25711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oft-page-break/><text:span text:style-name="T250">240. </text:span><text:span text:style-name="T38">APELAÇÃO CÍVEL N 0045113-20.2009.8.06.0001<text:line-break/></text:span><text:span text:style-name="T40">RELATOR(A): 4º Gabinete da 1ª Câmara de Direito Privado</text:span><text:line-break/><text:span text:style-name="T38">APELANTE</text:span>: RENAN MONTENEGRO BRAGA<text:line-break/><text:span text:style-name="T42">ADVOGAD</text:span><text:span text:style-name="T253">A</text:span><text:span text:style-name="T42">: JULIANA MARIA MAVIGNIER MILIT</text:span><text:span text:style-name="T253">Ã</text:span><text:span text:style-name="T42">O BRAGA</text:span> - OAB/CE17770-A<text:line-break/><text:span text:style-name="T38">APELANTE</text:span>: MARIA DO SOCORRO GOMES DE ABREU<text:line-break/><text:span text:style-name="T42">ADVOGADO: JADER ALBUQUERQUE M. DE OLIVEIRA JÚNIOR</text:span> - OAB/CE16127-A<text:line-break/><text:span text:style-name="T42">ADVOGADO: PL</text:span><text:span text:style-name="T247">Í</text:span><text:span text:style-name="T42">NIO BELCHIOR FERNANDES MAGALH</text:span><text:span text:style-name="T247">Ã</text:span><text:span text:style-name="T42">ES FILHO</text:span> - OAB/CE23838-A<text:line-break/><text:span text:style-name="T42">ADVOGAD</text:span><text:span text:style-name="T253">A</text:span><text:span text:style-name="T42">: ANDREIA DE FRAN</text:span><text:span text:style-name="T253">Ç</text:span><text:span text:style-name="T42">A MORAIS</text:span> - OAB/CE27308-A<text:line-break/><text:span text:style-name="T38">APELAD</text:span><text:span text:style-name="T254">A</text:span>: RET EMPREENDIMENTOS E PARTICIPA<text:span text:style-name="T255">ÇÕ</text:span>ES LTDA<text:line-break/><text:span text:style-name="T42">ADVOGAD</text:span><text:span text:style-name="T253">A</text:span><text:span text:style-name="T42">: IARA MOREIRA OSTERNO</text:span> - OAB/CE13742-A<text:line-break/><text:span text:style-name="T42">ADVOGADO: JORGE MARTINS DE LIMA</text:span> – OAB/CE15407-A</text:p>
      <text:p text:style-name="P126"><text:span text:style-name="Fonte_20_parág._20_padrão"><text:span text:style-name="T97">1→ Apelo d</text:span></text:span><text:span text:style-name="Fonte_20_parág._20_padrão"><text:span text:style-name="T99">e RENAN MONTENEGRO BRAGA</text:span></text:span><text:span text:style-name="Fonte_20_parág._20_padrão"><text:span text:style-name="T97">:</text:span></text:span>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23"><text:span text:style-name="Fonte_20_parág._20_padrão"><text:span text:style-name="T11">( <text:s text:c="2"/>) Unânime <text:s/>( <text:s text:c="2"/>) Maioria</text:span></text:span></text:p>
      <text:p text:style-name="P127"/>
      <text:p text:style-name="P128"><text:span text:style-name="Fonte_20_parág._20_padrão"><text:span text:style-name="T97">2→ Apelo d</text:span></text:span><text:span text:style-name="Fonte_20_parág._20_padrão"><text:span text:style-name="T99">e MARIA DO SOCORRO GOMES DE ABREU</text:span></text:span><text:span text:style-name="Fonte_20_parág._20_padrão"><text:span text:style-name="T97">:</text:span></text:span>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50">241. </text:span><text:span text:style-name="T38">APELAÇÃO CÍVEL N 3010720-56.2025.8.06.0001<text:line-break/></text:span><text:span text:style-name="T40">RELATOR(A): 4º Gabinete da 1ª Câmara de Direito Privado</text:span><text:line-break/><text:span text:style-name="T38">APELANTE</text:span>: ANDR<text:span text:style-name="T248">É</text:span> ARCHIMEDES DOS SANTOS LINS<text:line-break/><text:span text:style-name="T42">ADVOGAD</text:span><text:span text:style-name="T253">A</text:span><text:span text:style-name="T42">: GIOVANNA VALENTIM COZZA</text:span> - OAB/SP412625-A<text:line-break/><text:span text:style-name="T38">APELADO</text:span>: AYMOR<text:span text:style-name="T255">É</text:span> CR<text:span text:style-name="T255">É</text:span>DITO, FINANCIAMENTO E INVESTIMENTO S.A.<text:line-break/><text:span text:style-name="T42">ADVOGADO: PAULO ROBERTO TEIXEIRA TRINO J</text:span><text:span text:style-name="T253">Ú</text:span><text:span text:style-name="T42">NIOR</text:span> – OAB/RJ87929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oft-page-break/><text:span text:style-name="T250">242. </text:span><text:span text:style-name="T38">APELAÇÃO CÍVEL N 0188354-37.2018.8.06.0001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38">APELANTE/</text:span><text:span text:style-name="T256">EMBARGADA</text:span>: MARIA L<text:span text:style-name="T248">Ú</text:span>CIA OLIVEIRA LEONEL</text:p>
      <text:p text:style-name="P129"><text:span text:style-name="T255">ADVOGADO: </text:span><text:span text:style-name="T257">DEFENSORIA PÚBLICA DO ESTADO DO CEARÁ.</text:span><text:line-break/><text:span text:style-name="T38">APELADO/</text:span><text:span text:style-name="T256">EMBARGANTE</text:span>: MARIA GERUSA DA SILVA</text:p>
      <text:p text:style-name="P125"><text:span text:style-name="T255">ADVOGADO: </text:span><text:span text:style-name="T257">DEFENSORIA PÚBLICA DO ESTADO DO CEARÁ.</text:span>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50">243. </text:span><text:span text:style-name="T38">APELAÇÃO CÍVEL N 0200471-02.2024.8.06.0114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256">EMBARGANTE</text:span>: JOANA BOSCO BESERRA DE MATOS OLIVEIRA<text:line-break/><text:span text:style-name="T42">ADVOGADO: RENATO ALVES DE MELO</text:span> - OAB/CE29801-A<text:line-break/><text:span text:style-name="T42">ADVOGAD</text:span><text:span text:style-name="T253">A</text:span><text:span text:style-name="T42">: JHYULLY CAVALCANTE BESERRA LEITE</text:span> - OAB/CE42362-A<text:line-break/><text:span text:style-name="T42">ADVOGAD</text:span><text:span text:style-name="T253">A</text:span><text:span text:style-name="T42">: VANESSA LIMA DE OLIVEIRA</text:span> - OAB/CE41177-A<text:line-break/><text:span text:style-name="T42">ADVOGAD</text:span><text:span text:style-name="T253">A</text:span><text:span text:style-name="T42">: JULIANA RIBEIRO PROC</text:span><text:span text:style-name="T253">Ó</text:span><text:span text:style-name="T42">PIO</text:span> - OAB/CE52620-A<text:line-break/><text:span text:style-name="T256">EMBARGADA</text:span>: SECON ASSESSORIA E ADMINISTRA<text:span text:style-name="T255">ÇÃ</text:span>O DE SEGUROS LTDA.<text:line-break/><text:span text:style-name="T42">ADVOGAD</text:span><text:span text:style-name="T253">A</text:span><text:span text:style-name="T42">: NAARA FRANCIELLE DE LIMA</text:span> – OAB/MG166006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50">244. </text:span><text:span text:style-name="T38">APELAÇÃO CÍVEL N 3027227-92.2025.8.06.0001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256">EMBARGANTE</text:span>: SAFRA CR<text:span text:style-name="T255">É</text:span>DITO, FINANCIAMENTO E INVESTIMENTO S.A.<text:line-break/><text:span text:style-name="T42">ADVOGADO: BRUNO HENRIQUE DE OLIVEIRA VANDERLEI</text:span> - OAB/PE21678-A<text:line-break/><text:span text:style-name="T256">EMBARGADO</text:span>: ROG<text:span text:style-name="T255">É</text:span>RIO LEITE DA SILVA<text:line-break/><text:span text:style-name="T42">ADVOGADO: BRUNO BOYADJIAN SOBREIRA</text:span> – OAB/CE38828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oft-page-break/><text:span text:style-name="T250">245. </text:span><text:span text:style-name="T38">APELAÇÃO CÍVEL N 0274400-19.2024.8.06.0001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256">EMBARGANTE</text:span>: HAPVIDA ASSIST<text:span text:style-name="T248">Ê</text:span>NCIA M<text:span text:style-name="T248">É</text:span>DICA LTDA<text:line-break/><text:span text:style-name="T42">ADVOGADO: ANDR</text:span><text:span text:style-name="T247">É</text:span><text:span text:style-name="T42"> MENESCAL GUEDES</text:span> - OAB/CE23931-A<text:line-break/><text:span text:style-name="T42">ADVOGADO: IGOR MACEDO FAC</text:span><text:span text:style-name="T253">Ó</text:span> - OAB/CE16470-A<text:line-break/><text:span text:style-name="T256">EMBARGADA</text:span>: H<text:span text:style-name="T255">É</text:span>LEN NADIANY LIMA DOS SANTOS</text:p>
      <text:p text:style-name="P130">ADVOGADO: DEFENSORIA PÚBLICA DO ESTADO DO CEARÁ.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50">246. </text:span><text:span text:style-name="T38">APELAÇÃO CÍVEL N 0123736-83.2018.8.06.0001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256">EMBARGANTE</text:span>: D IND<text:span text:style-name="T255">Ú</text:span>STRIA DE RECICLAGEM LTDA.<text:line-break/><text:span text:style-name="T42">ADVOGADO: MATEUS RAMOS TARGINO FACUNDO</text:span> – OAB/CE36820-A</text:p>
      <text:p text:style-name="P125"><text:span text:style-name="T256">EMBARGADO</text:span>: BANCO DO NORDESTE DO BRASIL S.A.<text:line-break/><text:span text:style-name="T42">ADVOGADO: JO</text:span><text:span text:style-name="T253">Ã</text:span><text:span text:style-name="T42">O LEITE MENDON</text:span><text:span text:style-name="T253">Ç</text:span><text:span text:style-name="T42">A TAVARES</text:span> - OAB/CE29500-A<text:line-break/><text:span text:style-name="T42">ADVOGAD</text:span><text:span text:style-name="T253">A</text:span><text:span text:style-name="T42">: SANDRA MARA TAVARES LAVOR</text:span> - OAB/CE8831-A<text:line-break/><text:span text:style-name="T256">EMBARGADOS</text:span>: JOS<text:span text:style-name="T255">É</text:span> EDMILSON DE MELO PARENTE <text:span text:style-name="T258">E OUTRA.</text:span><text:line-break/><text:span text:style-name="T42">ADVOGAD</text:span><text:span text:style-name="T253">A</text:span><text:span text:style-name="T42">: B</text:span><text:span text:style-name="T253">Á</text:span><text:span text:style-name="T42">RBARA OZARINA RODRIGUES BARROS</text:span> - OAB/CE29613-A<text:line-break/><text:span text:style-name="T42">ADVOGADO: WELLINGTON ROCHA LEIT</text:span><text:span text:style-name="T253">Ã</text:span><text:span text:style-name="T42">O FILHO</text:span> – OAB/CE6622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50">247. </text:span><text:span text:style-name="T38">AGRAVO DE INSTRUMENTO N 3012907-40.2025.8.06.0000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259">EMBARGANTE</text:span>: UNIMED DE FORTALEZA COOP. DE TRABALHO M<text:span text:style-name="T255">É</text:span>DICO LTDA<text:line-break/><text:span text:style-name="T42">ADVOGADO: DAVID SOMBRA PEIXOTO</text:span> - OAB/CE16477-A<text:line-break/><text:span text:style-name="T259">EMBARGADA</text:span>: MARIA DE VASCONCELOS CRUZ<text:line-break/><text:span text:style-name="T42">ADVOGAD</text:span><text:span text:style-name="T260">A</text:span><text:span text:style-name="T42">: JULIANA CUNHA CRUZ DE MOURA</text:span> – OAB/PE22675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oft-page-break/><text:span text:style-name="T250">248. </text:span><text:span text:style-name="T38">APELAÇÃO CÍVEL N 0234063-56.2022.8.06.0001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259">EMBARGANTE</text:span>: BANCO J. SAFRA S.A.<text:line-break/><text:span text:style-name="T42">ADVOGADO: BRUNO HENRIQUE DE OLIVEIRA VANDERLEI</text:span> - OAB/PE21678-A<text:line-break/><text:span text:style-name="T259">EMBARGADA</text:span>: ELIANE MARTINS HOLAND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50">249. </text:span><text:span text:style-name="T38">APELAÇÃO CÍVEL N 0008638-31.2010.8.06.0001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259">EMBARGANTE</text:span>: MATILDE DOS SANTOS CAVALCANTE<text:line-break/><text:span text:style-name="T42">ADVOGADO: OZEIAS DE PAULO GOMES DA SILVA</text:span> - OAB/CE32193-A<text:line-break/><text:span text:style-name="T42">ADVOGADO: RENAN BARBOSA DE AZEVEDO</text:span> - OAB/CE23112-A<text:line-break/><text:span text:style-name="T42">ADVOGADO: C</text:span><text:span text:style-name="T260">Í</text:span><text:span text:style-name="T42">CERO C</text:span><text:span text:style-name="T260">É</text:span><text:span text:style-name="T42">ZAR QUEZADO FERNANDES</text:span> - OAB/CE9947-A<text:line-break/><text:span text:style-name="T259">EMBARGADA</text:span>: BV FINANCEIRA S.A. CRÉDITO, FINANCIAMENTO E INVESTIMENTO<text:line-break/><text:span text:style-name="T42">ADVOGADO: JO</text:span><text:span text:style-name="T260">Ã</text:span><text:span text:style-name="T42">O FRANCISCO ALVES ROSA</text:span> – OAB/BA17023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50">250. </text:span><text:span text:style-name="T38">APELAÇÃO CÍVEL N 3001111-12.2024.8.06.0154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38">APELANTE/</text:span><text:span text:style-name="T259">EMBARGADO</text:span>: BANCO BRADESCO S/A.<text:line-break/><text:span text:style-name="T42">ADVOGADO: ROBERTO DOREA PESSOA</text:span> - OAB/BA12407-A<text:line-break/><text:span text:style-name="T38">APELAD</text:span><text:span text:style-name="T261">A/</text:span><text:span text:style-name="T259">EMBARGANTE</text:span>: MARIA FERREIRA DA SILVA FILHA<text:line-break/><text:span text:style-name="T42">ADVOGADO: LEONARDO ALMEIDA JALLES</text:span> – OAB/CE46052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pan text:style-name="T250"/></text:p>
      <text:p text:style-name="P97"><text:soft-page-break/><text:span text:style-name="T250">251. </text:span><text:span text:style-name="T38">APELAÇÃO CÍVEL N 0001926-19.2000.8.06.0181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259">EMBARGANTE</text:span>: ROZIANE GOMES DE SÁ DINIZ<text:line-break/><text:span text:style-name="T42">ADVOGADO: FRANCISCO GON</text:span><text:span text:style-name="T260">Ç</text:span><text:span text:style-name="T42">ALVES DIAS</text:span> - OAB/CE10416-A<text:line-break/><text:span text:style-name="T259">EMBARGADA</text:span>: CAIXA SEGURADORA S/A.<text:line-break/><text:span text:style-name="T42">ADVOGADO: ANT</text:span><text:span text:style-name="T260">Ô</text:span><text:span text:style-name="T42">NIO EDUARDO GON</text:span><text:span text:style-name="T260">Ç</text:span><text:span text:style-name="T42">ALVES DE RUEDA</text:span> – OAB/PE16983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50">252. </text:span><text:span text:style-name="T38">APELAÇÃO CÍVEL N 0200446-53.2024.8.06.0125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38">APELANTE/</text:span><text:span text:style-name="T139">EMBARGADO</text:span>: VAGNALDO RIBEIRO CRUZ<text:line-break/><text:span text:style-name="T42">ADVOGADO: EVERARDO DE SOUZA GARCIA SIQUEIRA</text:span> - OAB/CE38797-A<text:line-break/><text:span text:style-name="T38">APELADO/</text:span><text:span text:style-name="T139">EMBARGANTE</text:span>: BANCO PAN S.A.<text:line-break/><text:span text:style-name="T42">ADVOGADO: JO</text:span><text:span text:style-name="T260">Ã</text:span><text:span text:style-name="T42">O VITOR CHAVES MARQUES DIAS</text:span> – OAB/CE30348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50">253. </text:span><text:span text:style-name="T38">APELAÇÃO CÍVEL N 0211205-65.2021.8.06.0001 </text:span><text:span text:style-name="T138">(Emb. de Declaração)</text:span><text:span text:style-name="T38"><text:line-break/></text:span><text:span text:style-name="T40">RELATOR(A): 4º Gabinete da 1ª Câmara de Direito Privado</text:span><text:line-break/><text:span text:style-name="T259">EMBARGANTES</text:span>: M<text:span text:style-name="T248">Ô</text:span>NICA AKIKO TAKEDA <text:span text:style-name="T258">E OUTROS.</text:span><text:line-break/><text:span text:style-name="T42">ADVOGADO: IGOR C</text:span><text:span text:style-name="T247">É</text:span><text:span text:style-name="T42">SAR LEITE PEREIRA MARTINS</text:span> - OAB/CE30345-A<text:line-break/><text:span text:style-name="T42">ADVOGADO: FERNANDO VICTOR PONTE LAPROVITERA TEIXEIRA</text:span> - OAB/CE20036-A<text:line-break/><text:span text:style-name="T42">ADVOGADO: JOS</text:span><text:span text:style-name="T260">É</text:span><text:span text:style-name="T42"> DIEGO MARTINS DE OLIVEIRA E SILVA</text:span> - OAB/CE23834-A<text:line-break/><text:span text:style-name="T259">EMBARGADO</text:span>: BANCO DO NORDESTE DO BRASIL S/A.<text:line-break/><text:span text:style-name="T42">ADVOGAD</text:span><text:span text:style-name="T260">A</text:span><text:span text:style-name="T42">: LEA MARIA SILVA ESTEVAM XAVIER</text:span> - OAB/CE11106-A<text:line-break/><text:span text:style-name="T42">ADVOGAD</text:span><text:span text:style-name="T260">A</text:span><text:span text:style-name="T42">: FL</text:span><text:span text:style-name="T260">Á</text:span><text:span text:style-name="T42">VIA HOLANDA DUARTE</text:span> - OAB/CE17798-A<text:line-break/><text:span text:style-name="T42">ADVOGAD</text:span><text:span text:style-name="T260">A</text:span><text:span text:style-name="T42">: TERESA NOEMI DE ALENCAR ARRAES DUARTE</text:span> - OAB/CE3869-A<text:line-break/><text:span text:style-name="T42">ADVOGADO: RICARDO SOUZA LEMOS DE BARROS</text:span> – OAB/SE10147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61"/></text:p>
      <text:p text:style-name="P97"><text:span text:style-name="T261"/></text:p>
      <text:p text:style-name="P97"><text:span text:style-name="T261"/></text:p>
      <text:p text:style-name="P97"><text:soft-page-break/><text:span text:style-name="T261">254. </text:span><text:span text:style-name="T38">APELAÇÃO CÍVEL N 0227314-52.2024.8.06.0001<text:line-break/></text:span><text:span text:style-name="T40">RELATOR(A): 4º Gabinete da 1ª Câmara de Direito Privado</text:span><text:line-break/><text:span text:style-name="T38">APELANTE</text:span>: DU LOUVRE<text:line-break/><text:span text:style-name="T42">ADVOGADO: ANDR</text:span><text:span text:style-name="T260">É</text:span><text:span text:style-name="T42"> C</text:span><text:span text:style-name="T260">Â</text:span><text:span text:style-name="T42">MARA FERREIRA DA COSTA</text:span> - OAB/CE47867-A<text:line-break/><text:span text:style-name="T38">APELAD</text:span><text:span text:style-name="T261">A</text:span>: COIGMA CONSTRUTORA E INCORPORADORA GIOVANNI MAGI LTDA.<text:line-break/><text:span text:style-name="T42">ADVOGAD</text:span><text:span text:style-name="T260">A</text:span><text:span text:style-name="T42">: MANUELLA ROCHA MAGI LIMA</text:span> - OAB/CE21962-A<text:line-break/><text:span text:style-name="T42">ADVOGAD</text:span><text:span text:style-name="T260">A</text:span><text:span text:style-name="T42">: MARIANA BRAGA SYDRIAO DE ALENCAR</text:span> – OAB/CE20608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/text:p>
      <text:p text:style-name="P125"><text:line-break/><text:span text:style-name="T261">255. </text:span><text:span text:style-name="T38">AGRAVO DE INSTRUMENTO N 3015260-53.2025.8.06.0000<text:line-break/></text:span><text:span text:style-name="T40">RELATOR(A): 4º Gabinete da 1ª Câmara de Direito Privado</text:span><text:line-break/><text:span text:style-name="T38">AGRAVANTE</text:span>: C M M INCORPORA<text:span text:style-name="T258">ÇÕ</text:span>ES ENJOY SPE LTDA.<text:line-break/><text:span text:style-name="T42">ADVOGADO: F</text:span><text:span text:style-name="T260">Á</text:span><text:span text:style-name="T42">BIO HILUY MOREIRA</text:span> - OAB/CE14567-A<text:line-break/><text:span text:style-name="T38">AGRAVADO</text:span><text:span text:style-name="T261">S</text:span>: MARCELO CAVALCANTE DE SOUZA <text:span text:style-name="T258">E OUTRA.</text:span><text:line-break/><text:span text:style-name="T42">ADVOGADO: HELSON LIMA MAIA J</text:span><text:span text:style-name="T260">Ú</text:span><text:span text:style-name="T42">NIOR</text:span> – OAB/CE22455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61">256. </text:span><text:span text:style-name="T38">AGRAVO DE INSTRUMENTO N 3015717-85.2025.8.06.0000<text:line-break/></text:span><text:span text:style-name="T40">RELATOR(A): 4º Gabinete da 1ª Câmara de Direito Privado</text:span><text:line-break/><text:span text:style-name="T38">AGRAVANTE</text:span>: BRADESCO VIDA E PREVID<text:span text:style-name="T258">Ê</text:span>NCIA S.A.<text:line-break/><text:span text:style-name="T42">ADVOGADO: PAULO EDUARDO PRADO</text:span> - OAB/CE24314-A<text:line-break/><text:span text:style-name="T38">AGRAVADO</text:span><text:span text:style-name="T261">S</text:span>: S<text:span text:style-name="T258">Ô</text:span>NIA MARIA DE SOUSA MOTA LIMA <text:span text:style-name="T258">E OUTRO.</text:span><text:line-break/><text:span text:style-name="T42">ADVOGADO: SAMILA GON</text:span><text:span text:style-name="T260">Ç</text:span><text:span text:style-name="T42">ALVES LOIOLA</text:span> – OAB/CE26254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61"/></text:p>
      <text:p text:style-name="P97"><text:span text:style-name="T261"/></text:p>
      <text:p text:style-name="P97"><text:span text:style-name="T261"/></text:p>
      <text:p text:style-name="P97"><text:span text:style-name="T261"/></text:p>
      <text:p text:style-name="P97"><text:span text:style-name="T261"/></text:p>
      <text:p text:style-name="P97"><text:span text:style-name="T261"/></text:p>
      <text:p text:style-name="P97"><text:span text:style-name="T261"/></text:p>
      <text:p text:style-name="P97"><text:soft-page-break/><text:span text:style-name="T261">257. </text:span><text:span text:style-name="T38">AGRAVO DE INSTRUMENTO N 3023001-47.2025.8.06.0000<text:line-break/></text:span><text:span text:style-name="T40">RELATOR(A): 4º Gabinete da 1ª Câmara de Direito Privado</text:span><text:line-break/><text:span text:style-name="T38">AGRAVANTE</text:span>: BANCO DO NORDESTE DO BRASIL S.A.<text:line-break/><text:span text:style-name="T42">ADVOGADO: TARC</text:span><text:span text:style-name="T260">Í</text:span><text:span text:style-name="T42">SIO REBOU</text:span><text:span text:style-name="T260">Ç</text:span><text:span text:style-name="T42">AS PORTO J</text:span><text:span text:style-name="T260">Ú</text:span><text:span text:style-name="T42">NIOR</text:span> - OAB/CE7216-A<text:line-break/><text:span text:style-name="T38">AGRAVADO</text:span><text:span text:style-name="T261">S</text:span>: MARIA IRTA DE ALENCAR FRANKLIN <text:span text:style-name="T258">E OUTRO.</text:span><text:line-break/><text:span text:style-name="T42">ADVOGADO: FRANCISCO GON</text:span><text:span text:style-name="T260">Ç</text:span><text:span text:style-name="T42">ALVES DIAS</text:span> – OAB/CE10416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61">258. </text:span><text:span text:style-name="T38">APELAÇÃO CÍVEL N 3003712-83.2024.8.06.0091<text:line-break/></text:span><text:span text:style-name="T40">RELATOR(A): 4º Gabinete da 1ª Câmara de Direito Privado</text:span><text:line-break/><text:span text:style-name="T38">APELANTE</text:span>: FRANCISCA ALVES HOR<text:span text:style-name="T258">Á</text:span>CIO<text:line-break/><text:span text:style-name="T42">ADVOGAD</text:span><text:span text:style-name="T260">A</text:span><text:span text:style-name="T42">: BEATRIZ DE SOUZA LIMA</text:span> - OAB/CE52485-A<text:line-break/><text:span text:style-name="T38">APELAD</text:span><text:span text:style-name="T261">A</text:span>: CONAFER CONFEDERA<text:span text:style-name="T258">ÇÃ</text:span>O NACIONAL DOS AGRICULTORES FAMILIARES E EMPREEND. FAMI. RURAIS DO BRASIL.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61">259. </text:span><text:span text:style-name="T38">APELAÇÃO CÍVEL N 0264309-35.2022.8.06.0001<text:line-break/></text:span><text:span text:style-name="T40">RELATOR(A): 4º Gabinete da 1ª Câmara de Direito Privado</text:span><text:line-break/><text:span text:style-name="T38">APELANTE/</text:span><text:span text:style-name="T262">APELADO</text:span>: JOS<text:span text:style-name="T263">É</text:span> EDMILSON SOARES</text:p>
      <text:p text:style-name="P131"><text:span text:style-name="T263">ADVOGADO: </text:span><text:span text:style-name="T264">DEFENSORIA PÚBLICA DO ESTADO DO CEARÁ.</text:span><text:line-break/><text:span text:style-name="T38">APELANTE/</text:span><text:span text:style-name="T262">APELADO</text:span>: BANCO PAN S.A.<text:line-break/><text:span text:style-name="T42">ADVOGADO: LUIZ AUGUSTO ABRANTES PEQUENO J</text:span><text:span text:style-name="T265">Ú</text:span><text:span text:style-name="T42">NIOR</text:span> - OAB/CE23178-A<text:line-break/><text:span text:style-name="T42">ADVOGADO: ANT</text:span><text:span text:style-name="T265">Ô</text:span><text:span text:style-name="T42">NIO DE MORAES DOURADO NETO</text:span> – OAB/PE23255-A</text:p>
      <text:p text:style-name="P125"><text:span text:style-name="T42">ADVOGAD</text:span><text:span text:style-name="T265">A</text:span><text:span text:style-name="T42">: VIT</text:span><text:span text:style-name="T265">Ó</text:span><text:span text:style-name="T42">RIA PAULINO FARIAS</text:span> – OAB/CE49017-A</text:p>
      <text:p text:style-name="P126"><text:span text:style-name="Fonte_20_parág._20_padrão"><text:span text:style-name="T97">1→ Apelo d</text:span></text:span><text:span text:style-name="Fonte_20_parág._20_padrão"><text:span text:style-name="T99">e JOS</text:span></text:span><text:span text:style-name="Fonte_20_parág._20_padrão"><text:span text:style-name="T266">É</text:span></text:span><text:span text:style-name="Fonte_20_parág._20_padrão"><text:span text:style-name="T99"> EDMILSON SOARES</text:span></text:span><text:span text:style-name="Fonte_20_parág._20_padrão"><text:span text:style-name="T97">:</text:span></text:span>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23"><text:span text:style-name="Fonte_20_parág._20_padrão"><text:span text:style-name="T11">( <text:s text:c="2"/>) Unânime <text:s/>( <text:s text:c="2"/>) Maioria</text:span></text:span></text:p>
      <text:p text:style-name="P127"/>
      <text:p text:style-name="P128"><text:span text:style-name="Fonte_20_parág._20_padrão"><text:span text:style-name="T97">2→ Apelo d</text:span></text:span><text:span text:style-name="Fonte_20_parág._20_padrão"><text:span text:style-name="T267">o</text:span></text:span><text:span text:style-name="Fonte_20_parág._20_padrão"><text:span text:style-name="T99"> BANCO PAN S.A</text:span></text:span><text:span text:style-name="Fonte_20_parág._20_padrão"><text:span text:style-name="T97">:</text:span></text:span>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oft-page-break/><text:span text:style-name="T262">260. </text:span><text:span text:style-name="T38">AGRAVO DE INSTRUMENTO N 3020462-11.2025.8.06.0000<text:line-break/></text:span><text:span text:style-name="T40">RELATOR(A): 4º Gabinete da 1ª Câmara de Direito Privado</text:span><text:line-break/><text:span text:style-name="T38">AGRAVANTE</text:span>: BANCO DO BRASIL S.A.<text:line-break/><text:span text:style-name="T42">ADVOGADO: NEI CALDERON</text:span> - OAB/SP114904-A<text:line-break/><text:span text:style-name="T42">ADVOGADO: MARCELO OLIVEIRA ROCHA</text:span> - OAB/SP113887-A<text:line-break/><text:span text:style-name="T38">AGRAVADO</text:span>: FRANCISCO MARCELO CAMPOS FERRO<text:line-break/><text:span text:style-name="T42">ADVOGADO: THIAGO C</text:span><text:span text:style-name="T265">É</text:span><text:span text:style-name="T42">SAR TINOCO OLIVEIRA DE VASCONCELOS</text:span> – OAB/RN10451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62">261. </text:span><text:span text:style-name="T38">APELAÇÃO CÍVEL N 0244455-84.2024.8.06.0001<text:line-break/></text:span><text:span text:style-name="T40">RELATOR(A): 4º Gabinete da 1ª Câmara de Direito Privado</text:span><text:line-break/><text:span text:style-name="T38">APELANTE</text:span>: FRANCISCA FERREIRA MARQUES CORREIA LIMA<text:line-break/><text:span text:style-name="T42">ADVOGADO: DIEGO RODRIGUES BEZERRA PEDROSA</text:span> - OAB/CE38129-A<text:line-break/><text:span text:style-name="T38">APELADO</text:span>: BANCO DO BRASIL S.A.<text:line-break/><text:span text:style-name="T42">ADVOGADO: DAVID SOMBRA PEIXOTO</text:span> – OAB/CE16477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/text:p>
      <text:p text:style-name="P125"><text:span text:style-name="T262">262. </text:span><text:span text:style-name="T38">APELAÇÃO CÍVEL N 0200425-68.2024.8.06.0031<text:line-break/></text:span><text:span text:style-name="T40">RELATOR(A): 4º Gabinete da 1ª Câmara de Direito Privado</text:span><text:line-break/><text:span text:style-name="T38">APELANTE</text:span>: BANCO PAN S.A.<text:line-break/><text:span text:style-name="T42">ADVOGADO: FELICIANO LYRA MOURA</text:span> - OAB/CE29481-A<text:line-break/><text:span text:style-name="T38">APELAD</text:span><text:span text:style-name="T262">A</text:span>: IDELZUITE NOGUEIRA BALTAZAR FERREIRA<text:line-break/><text:span text:style-name="T42">ADVOGADO: FRANCISCO REGIOS PEREIRA NETO</text:span> – OAB/CE25034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45">( <text:s text:c="2"/>) Unânime <text:s/>( <text:s text:c="2"/>) Maioria</text:span></text:span><text:line-break/><text:line-break/></text:p>
      <text:p text:style-name="P97"><text:span text:style-name="T262"/></text:p>
      <text:p text:style-name="P97"><text:span text:style-name="T262"/></text:p>
      <text:p text:style-name="P97"><text:span text:style-name="T262"/></text:p>
      <text:p text:style-name="P97"><text:span text:style-name="T262"/></text:p>
      <text:p text:style-name="P97"><text:span text:style-name="T262"/></text:p>
      <text:p text:style-name="P97"><text:span text:style-name="T262"/></text:p>
      <text:p text:style-name="P97"><text:span text:style-name="T262"/></text:p>
      <text:p text:style-name="P97"><text:soft-page-break/><text:span text:style-name="T262">263. </text:span><text:span text:style-name="T38">APELAÇÃO CÍVEL N 3000871-85.2025.8.06.0122<text:line-break/></text:span><text:span text:style-name="T40">RELATOR(A): 4º Gabinete da 1ª Câmara de Direito Privado</text:span><text:line-break/><text:span text:style-name="T38">APELANTE</text:span>: MARIA ANA DA CONCEI<text:span text:style-name="T263">ÇÃ</text:span>O SOARES<text:line-break/><text:span text:style-name="T42">ADVOGADO: D</text:span><text:span text:style-name="T265">É</text:span><text:span text:style-name="T42">BORA BEL</text:span><text:span text:style-name="T265">É</text:span><text:span text:style-name="T42">M DE MENDON</text:span><text:span text:style-name="T265">Ç</text:span><text:span text:style-name="T42">A</text:span> - OAB/CE34734-A<text:line-break/><text:span text:style-name="T38">APELADO</text:span>: BRADESCO VIDA E PREVIDÊNCIA S.A.<text:line-break/><text:span text:style-name="T42">ADVOGADO: PAULO EDUARDO PRADO</text:span> – OAB/CE24314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62">264. </text:span><text:span text:style-name="T38">AGRAVO DE INSTRUMENTO N 3020633-65.2025.8.06.0000<text:line-break/></text:span><text:span text:style-name="T40">RELATOR(A): 4º Gabinete da 1ª Câmara de Direito Privado</text:span><text:line-break/><text:span text:style-name="T38">AGRAVANTE</text:span>: HAPVIDA ASSIST<text:span text:style-name="T263">Ê</text:span>NCIA M<text:span text:style-name="T263">É</text:span>DICA LTDA.<text:line-break/><text:span text:style-name="T42">ADVOGADO: ANDR</text:span><text:span text:style-name="T265">É</text:span><text:span text:style-name="T42"> MENESCAL GUEDES</text:span> - OAB/CE23931-A<text:line-break/><text:span text:style-name="T42">ADVOGADO: IGOR MACEDO FAC</text:span><text:span text:style-name="T265">Ó</text:span> - OAB/CE16470-A<text:line-break/><text:span text:style-name="T38">AGRAVADO</text:span>: A. R. S.<text:line-break/><text:span text:style-name="T42">ADVOGADO: RINGO LENNON MOURA DE ALMEIDA</text:span> – OAB/CE26026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pan text:style-name="T262">265. </text:span><text:span text:style-name="T38">APELAÇÃO CÍVEL N 0200212-10.2022.8.06.0168<text:line-break/></text:span><text:span text:style-name="T40">RELATOR(A): 4º Gabinete da 1ª Câmara de Direito Privado</text:span><text:line-break/><text:span text:style-name="T38">APELANTE/</text:span><text:span text:style-name="T262">APELADA</text:span>: MARIA LUCILENE DE MORAES<text:line-break/><text:span text:style-name="T42">ADVOGADO: JOS</text:span><text:span text:style-name="T265">É</text:span><text:span text:style-name="T42"> IDEMBERG NOBRE DE SENA</text:span> - OAB/CE14260-A<text:line-break/><text:span text:style-name="T38">APELANTE/</text:span><text:span text:style-name="T262">APELADO</text:span>: BANCO PAN S.A.<text:line-break/><text:span text:style-name="T42">ADVOGADO: RONALDO NOGUEIRA SIM</text:span><text:span text:style-name="T265">Õ</text:span><text:span text:style-name="T42">ES</text:span> - OAB/CE17801-A<text:line-break/><text:span text:style-name="T42">ADVOGADO: JO</text:span><text:span text:style-name="T265">Ã</text:span><text:span text:style-name="T42">O VITOR CHAVES MARQUES DIAS</text:span> – OAB/CE30348-A</text:p>
      <text:p text:style-name="P126"><text:span text:style-name="Fonte_20_parág._20_padrão"><text:span text:style-name="T97">1→ Apelo d</text:span></text:span><text:span text:style-name="Fonte_20_parág._20_padrão"><text:span text:style-name="T99">e MARIA LUCILENE DE MORAES</text:span></text:span><text:span text:style-name="Fonte_20_parág._20_padrão"><text:span text:style-name="T97">:</text:span></text:span>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23"><text:span text:style-name="Fonte_20_parág._20_padrão"><text:span text:style-name="T11">( <text:s text:c="2"/>) Unânime <text:s/>( <text:s text:c="2"/>) Maioria</text:span></text:span></text:p>
      <text:p text:style-name="P127"/>
      <text:p text:style-name="P128"><text:span text:style-name="Fonte_20_parág._20_padrão"><text:span text:style-name="T97">2→ Apelo d</text:span></text:span><text:span text:style-name="Fonte_20_parág._20_padrão"><text:span text:style-name="T267">o</text:span></text:span><text:span text:style-name="Fonte_20_parág._20_padrão"><text:span text:style-name="T99"> BANCO PAN S.A</text:span></text:span><text:span text:style-name="Fonte_20_parág._20_padrão"><text:span text:style-name="T97">:</text:span></text:span>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45">( <text:s text:c="2"/>) Unânime <text:s/>( <text:s text:c="2"/>) Maioria</text:span></text:span><text:line-break/><text:line-break/><text:soft-page-break/><text:span text:style-name="T262">266. </text:span><text:span text:style-name="T38">APELAÇÃO CÍVEL N 0200056-87.2024.8.06.0059<text:line-break/></text:span><text:span text:style-name="T40">RELATOR(A): 4º Gabinete da 1ª Câmara de Direito Privado</text:span><text:line-break/><text:span text:style-name="T38">APELANTE</text:span>: RITA TAVEIRA DA SILVA<text:line-break/><text:span text:style-name="T42">ADVOGADO: MARCOSORRITE GOMES ALVES</text:span> - OAB/CE38659-A<text:line-break/><text:span text:style-name="T38">APELADO</text:span>: BANCO DO BRASIL S.A.<text:line-break/><text:span text:style-name="T42">ADVOGADO: WILSON SALES BELCHIOR</text:span> – OAB/CE17314-A</text:p>
      <text:p text:style-name="P122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45">( <text:s text:c="2"/>) Unânime <text:s/>( <text:s text:c="2"/>) Maioria</text:span></text:span><text:line-break/><text:line-break/><text:span text:style-name="T262">267. </text:span><text:span text:style-name="T38">APELAÇÃO CÍVEL N 3001000-57.2025.8.06.0133<text:line-break/></text:span><text:span text:style-name="T40">RELATOR(A): 4º Gabinete da 1ª Câmara de Direito Privado</text:span><text:line-break/><text:span text:style-name="T38">APELANTE/</text:span><text:span text:style-name="T262">APELADO</text:span>: ANT<text:span text:style-name="T263">Ô</text:span>NIO PEDRO DA COSTA<text:line-break/><text:span text:style-name="T42">ADVOGADO: MARCOS ANT</text:span><text:span text:style-name="T265">Ô</text:span><text:span text:style-name="T42">NIO DE CARVALHO LIMA</text:span> - OAB/CE39704-A<text:line-break/><text:span text:style-name="T38">APELANTE/</text:span><text:span text:style-name="T262">APELADO</text:span>: BANCO BMG S/A.<text:line-break/><text:span text:style-name="T42">ADVOGADO: F</text:span><text:span text:style-name="T265">Á</text:span><text:span text:style-name="T42">BIO FRASATO CAIRES</text:span> – OAB/SP124809-S</text:p>
      <text:p text:style-name="P133"><text:span text:style-name="Fonte_20_parág._20_padrão"><text:span text:style-name="T97">1→ Apelo d</text:span></text:span><text:span text:style-name="Fonte_20_parág._20_padrão"><text:span text:style-name="T99">e ANT</text:span></text:span><text:span text:style-name="Fonte_20_parág._20_padrão"><text:span text:style-name="T266">Ô</text:span></text:span><text:span text:style-name="Fonte_20_parág._20_padrão"><text:span text:style-name="T99">NIO PEDRO DA COSTA</text:span></text:span><text:span text:style-name="Fonte_20_parág._20_padrão"><text:span text:style-name="T97">:</text:span></text:span>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/text:p>
      <text:p text:style-name="P136"/>
      <text:p text:style-name="P137"><text:span text:style-name="Fonte_20_parág._20_padrão"><text:span text:style-name="T97">2→ Apelo d</text:span></text:span><text:span text:style-name="Fonte_20_parág._20_padrão"><text:span text:style-name="T268">o</text:span></text:span><text:span text:style-name="Fonte_20_parág._20_padrão"><text:span text:style-name="T97"> </text:span></text:span><text:span text:style-name="Fonte_20_parág._20_padrão"><text:span text:style-name="T99">BANCO BMG S/A</text:span></text:span><text:span text:style-name="Fonte_20_parág._20_padrão"><text:span text:style-name="T97">:</text:span></text:span>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45">( <text:s text:c="2"/>) Unânime <text:s/>( <text:s text:c="2"/>) Maioria</text:span></text:span><text:line-break/><text:line-break/><text:span text:style-name="T262">268. </text:span><text:span text:style-name="T38">AGRAVO DE INSTRUMENTO N 0625663-88.2022.8.06.0000<text:line-break/></text:span><text:span text:style-name="T40">RELATOR(A): 4º Gabinete da 1ª Câmara de Direito Privado</text:span><text:line-break/><text:span text:style-name="T38">AGRAVANTE</text:span>: SOCIEDADE UNIPESSOAL JG COM<text:span text:style-name="T263">É</text:span>RCIO E IND<text:span text:style-name="T263">Ú</text:span>STRIA DE PAES LTDA.<text:line-break/><text:span text:style-name="T42">ADVOGADO: SORMANE OLIVEIRA DE FREITAS</text:span> - OAB/CE15406-A<text:line-break/><text:span text:style-name="T38">AGRAVADO</text:span>: BANCO VOLKSWAGEN S.A.<text:line-break/><text:span text:style-name="T42">ADVOGADO: FL</text:span><text:span text:style-name="T265">Á</text:span><text:span text:style-name="T42">VIO NEVES COSTA</text:span> – OAB/SP153447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7"><text:span text:style-name="Fonte_20_parág._20_padrão"><text:span text:style-name="T131">( <text:s text:c="2"/>) Unânime <text:s/>( <text:s text:c="2"/>) Maioria</text:span></text:span><text:line-break/><text:line-break/></text:p>
      <text:p text:style-name="P97"><text:span text:style-name="T262"/></text:p>
      <text:p text:style-name="P97"><text:soft-page-break/><text:span text:style-name="T262">269. </text:span><text:span text:style-name="T38">AGRAVO DE INSTRUMENTO N 0623353-07.2025.8.06.0000 </text:span><text:span text:style-name="T269">(Emb. de Declaração)</text:span><text:span text:style-name="T38"><text:line-break/></text:span><text:span text:style-name="T270">RELATOR(A): 4º Gabinete da 1ª Câmara de Direito Privado</text:span><text:line-break/><text:span text:style-name="T271">EMBARGANTE</text:span>: J<text:span text:style-name="T272">Ú</text:span>LIO CARLOS CRISPINO LEITE FILHO<text:line-break/><text:span text:style-name="T42">ADVOGADO: J</text:span><text:span text:style-name="T273">Ú</text:span><text:span text:style-name="T42">LIO CARLOS CRISPINO LEITE FILHO</text:span> - OAB/CE5705-A<text:line-break/><text:span text:style-name="T271">EMBARGADO</text:span>: EMPEDOCLES DA SILVA DE AGUIAR<text:line-break/><text:span text:style-name="T271">EMBARGADO</text:span>: E<text:span text:style-name="T272">SPÓLIO DE NÚBIA DA SILVA AGUIAR.</text:span><text:line-break/><text:span text:style-name="T42">ADVOGADO: PASCHOAL DE CASTRO ALVES</text:span> - OAB/CE18692-A<text:line-break/><text:span text:style-name="T42">ADVOGAD</text:span><text:span text:style-name="T273">A</text:span><text:span text:style-name="T42">: AMAILZA SOARES PAIVA</text:span> – OAB/CE2394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62">270. </text:span><text:span text:style-name="T38">AGRAVO DE INSTRUMENTO N 3012895-26.2025.8.06.0000<text:line-break/></text:span><text:span text:style-name="T40">RELATOR(A): 4º Gabinete da 1ª Câmara de Direito Privado</text:span><text:line-break/><text:span text:style-name="T38">AGRAVANTE</text:span>: CONDOM<text:span text:style-name="T272">Í</text:span>NIO RESIDENCIAL CARLOS DRUMOND<text:line-break/><text:span text:style-name="T42">ADVOGAD</text:span><text:span text:style-name="T273">A</text:span><text:span text:style-name="T42">: TALITA DE FARIAS AZIN</text:span> - OAB/CE31662-A<text:line-break/><text:span text:style-name="T38">AGRAVADO</text:span>: FRANCISCO DE ASSIS SOARES SALOM<text:span text:style-name="T272">Ã</text:span>O<text:line-break/><text:span text:style-name="T38">AGRAVAD</text:span><text:span text:style-name="T274">A</text:span>: ANA CL<text:span text:style-name="T272">Á</text:span>UDIA CASTELO BRANCO RODRIGUES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4">271. </text:span><text:span text:style-name="T38">APELAÇÃO CÍVEL N 0271088-06.2022.8.06.0001<text:line-break/></text:span><text:span text:style-name="T40">RELATOR(A): 4º Gabinete da 1ª Câmara de Direito Privado</text:span><text:line-break/><text:span text:style-name="T38">APELANTE</text:span>: PETROBRAS DISTRIBUIDORA S.A.<text:line-break/><text:span text:style-name="T42">ADVOGADO: LEONARDO MENDES CRUZ</text:span> - OAB/BA25711-A<text:line-break/><text:span text:style-name="T38">APELAD</text:span><text:span text:style-name="T274">A</text:span>: DC LOJA DE CONVENI<text:span text:style-name="T272">Ê</text:span>NCIAS LTDA.<text:line-break/><text:span text:style-name="T42">ADVOGAD</text:span><text:span text:style-name="T273">A</text:span><text:span text:style-name="T42">: THALIA BRANQUINHO DE QUEIROZ</text:span> – OAB/CE36249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7"><text:span text:style-name="Fonte_20_parág._20_padrão"><text:span text:style-name="T131">( <text:s text:c="2"/>) Unânime <text:s/>( <text:s text:c="2"/>) Maioria</text:span></text:span><text:line-break/><text:line-break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oft-page-break/><text:span text:style-name="T274">272. </text:span><text:span text:style-name="T38">APELAÇÃO CÍVEL N 0201234-58.2024.8.06.0031<text:line-break/></text:span><text:span text:style-name="T40">RELATOR(A): 4º Gabinete da 1ª Câmara de Direito Privado</text:span><text:line-break/><text:span text:style-name="T38">APELANTE</text:span>: BANCO PAN S.A.<text:line-break/><text:span text:style-name="T42">ADVOGADO: JO</text:span><text:span text:style-name="T273">Ã</text:span><text:span text:style-name="T42">O VITOR CHAVES MARQUES DIAS</text:span> - OAB/CE30348-A<text:line-break/><text:span text:style-name="T38">APELAD</text:span><text:span text:style-name="T274">A</text:span>: FRANCISCA SABINA DA SILVA<text:line-break/><text:span text:style-name="T42">ADVOGADO: FRANCISCO REGIOS PEREIRA NETO</text:span> – OAB/CE25034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4">273. </text:span><text:span text:style-name="T38">APELAÇÃO CÍVEL N 0050334-09.2020.8.06.0062<text:line-break/></text:span><text:span text:style-name="T40">RELATOR(A): 4º Gabinete da 1ª Câmara de Direito Privado</text:span><text:line-break/><text:span text:style-name="T38">APELANTE</text:span>: MARIA LEONOR BARBOSA<text:line-break/><text:span text:style-name="T42">ADVOGADO: BRENO MORAIS DIAS</text:span> - OAB/CE21695-A<text:line-break/><text:span text:style-name="T38">APELAD</text:span><text:span text:style-name="T274">A</text:span>: CCB BRASIL S/A CR<text:span text:style-name="T272">É</text:span>DITO, FINANCIAMENTOS E INVESTIMENTOS<text:line-break/><text:span text:style-name="T42">ADVOGAD</text:span><text:span text:style-name="T273">A</text:span><text:span text:style-name="T42">: MANUELA SAMPAIO SARMENTO E SILVA</text:span> – OAB/CE24247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4">274. </text:span><text:span text:style-name="T38">APELAÇÃO CÍVEL N 3021314-66.2024.8.06.0001<text:line-break/></text:span><text:span text:style-name="T40">RELATOR(A): 4º Gabinete da 1ª Câmara de Direito Privado</text:span><text:line-break/><text:span text:style-name="T38">APELANTE</text:span>: ITA<text:span text:style-name="T272">Ú</text:span> UNIBANCO HOLDING S.A.<text:line-break/><text:span text:style-name="T42">ADVOGADO: JOS</text:span><text:span text:style-name="T273">É</text:span><text:span text:style-name="T42"> CARLOS SKRZYSZOWSKI J</text:span><text:span text:style-name="T273">Ú</text:span><text:span text:style-name="T42">NIOR</text:span> - OAB/CE26502-A<text:line-break/><text:span text:style-name="T38">APELADO</text:span>: LINDOMAR RIBEIRO DA SILV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7"><text:span text:style-name="Fonte_20_parág._20_padrão"><text:span text:style-name="T131">( <text:s text:c="2"/>) Unânime <text:s/>( <text:s text:c="2"/>) Maioria</text:span></text:span><text:line-break/><text:line-break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pan text:style-name="T274"/></text:p>
      <text:p text:style-name="P97"><text:soft-page-break/><text:span text:style-name="T274">275. </text:span><text:span text:style-name="T38">APELAÇÃO CÍVEL N 3011359-74.2025.8.06.0001<text:line-break/></text:span><text:span text:style-name="T40">RELATOR(A): 4º Gabinete da 1ª Câmara de Direito Privado</text:span><text:line-break/><text:span text:style-name="T38">APELANTE</text:span>: MARIA LU<text:span text:style-name="T272">Í</text:span>ZA DOS SANTOS MAGALH<text:span text:style-name="T272">Ã</text:span>ES<text:line-break/><text:span text:style-name="T42">ADVOGADO: RAPHAEL AYRES DE MOURA CHAVES</text:span> - OAB/CE16077-A<text:line-break/><text:span text:style-name="T38">APELADO</text:span>: BANCO ITA<text:span text:style-name="T272">Ú</text:span> BMG CONSIGNADO S.A.<text:line-break/><text:span text:style-name="T42">ADVOGAD</text:span><text:span text:style-name="T273">A</text:span><text:span text:style-name="T42">: GIOVANNA MORILLO VIGIL DIAS COSTA</text:span> – OAB/MG91567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4">276. </text:span><text:span text:style-name="T38">APELAÇÃO CÍVEL N 0201174-33.2024.8.06.0113<text:line-break/></text:span><text:span text:style-name="T40">RELATOR(A): 4º Gabinete da 1ª Câmara de Direito Privado</text:span><text:line-break/><text:span text:style-name="T38">APELANTE/</text:span><text:span text:style-name="T274">APELADA</text:span>: MARIA ALVES DE MENDON<text:span text:style-name="T272">Ç</text:span>A<text:line-break/><text:span text:style-name="T42">ADVOGAD</text:span><text:span text:style-name="T273">A</text:span><text:span text:style-name="T42">: MARIA ALINE TEIXEIRA DUARTE</text:span> - OAB/CE42289-A<text:line-break/><text:span text:style-name="T38">APELANTE/</text:span><text:span text:style-name="T274">APELADO</text:span>: BANCO PAN S.A.<text:line-break/><text:span text:style-name="T42">ADVOGADO: JO</text:span><text:span text:style-name="T273">Ã</text:span><text:span text:style-name="T42">O VITOR CHAVES MARQUES DIAS</text:span> - OAB/CE30348-A<text:line-break/><text:span text:style-name="T42">ADVOGADO: LUIZ AUGUSTO ABRANTES PEQUENO J</text:span><text:span text:style-name="T273">Ú</text:span><text:span text:style-name="T42">NIOR</text:span> – OAB/CE23178-A</text:p>
      <text:p text:style-name="P133"><text:span text:style-name="Fonte_20_parág._20_padrão"><text:span text:style-name="T97">1→ Apelo d</text:span></text:span><text:span text:style-name="Fonte_20_parág._20_padrão"><text:span text:style-name="T99">e MARIA ALVES DE MENDON</text:span></text:span><text:span text:style-name="Fonte_20_parág._20_padrão"><text:span text:style-name="T275">Ç</text:span></text:span><text:span text:style-name="Fonte_20_parág._20_padrão"><text:span text:style-name="T99">A</text:span></text:span><text:span text:style-name="Fonte_20_parág._20_padrão"><text:span text:style-name="T97">:</text:span></text:span>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/text:p>
      <text:p text:style-name="P136"/>
      <text:p text:style-name="P137"><text:span text:style-name="Fonte_20_parág._20_padrão"><text:span text:style-name="T97">2→ Apelo d</text:span></text:span><text:span text:style-name="Fonte_20_parág._20_padrão"><text:span text:style-name="T268">o</text:span></text:span><text:span text:style-name="Fonte_20_parág._20_padrão"><text:span text:style-name="T99"> </text:span></text:span><text:span text:style-name="Fonte_20_parág._20_padrão"><text:span text:style-name="T268">BANCO PAN S/A</text:span></text:span><text:span text:style-name="Fonte_20_parág._20_padrão"><text:span text:style-name="T97">:</text:span></text:span>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45">( <text:s text:c="2"/>) Unânime <text:s/>( <text:s text:c="2"/>) Maioria</text:span></text:span><text:line-break/><text:line-break/><text:span text:style-name="T274">277. </text:span><text:span text:style-name="T38">AGRAVO DE INSTRUMENTO N 3007453-79.2025.8.06.0000<text:line-break/></text:span><text:span text:style-name="T40">RELATOR(A): 4º Gabinete da 1ª Câmara de Direito Privado</text:span><text:line-break/><text:span text:style-name="T38">AGRAVANTE</text:span><text:span text:style-name="T274">S</text:span>: DARDANO NUNES DE MELO <text:span text:style-name="T272">E ANIELE ROLDINO PEREIRA</text:span><text:line-break/><text:span text:style-name="T42">ADVOGAD</text:span><text:span text:style-name="T273">A</text:span><text:span text:style-name="T42">: ANIELE ROLDINO PEREIRA</text:span> - OAB/CE44294-A<text:line-break/><text:span text:style-name="T38">AGRAVADO</text:span>: BANCO DO BRASIL S.A.<text:line-break/><text:span text:style-name="T42">ADVOGADO: DAVID SOMBRA PEIXOTO</text:span> – OAB/CE16477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9"><text:span text:style-name="Fonte_20_parág._20_padrão"><text:span text:style-name="T131">( <text:s text:c="2"/>) Unânime <text:s/>( <text:s text:c="2"/>) Maioria</text:span></text:span><text:line-break/><text:line-break/></text:p>
      <text:p text:style-name="P139"><text:soft-page-break/><text:span text:style-name="T274">278. </text:span><text:span text:style-name="T38">APELAÇÃO CÍVEL N 3002625-36.2025.8.06.0163<text:line-break/></text:span><text:span text:style-name="T40">RELATOR(A): 4º Gabinete da 1ª Câmara de Direito Privado</text:span><text:line-break/><text:span text:style-name="T38">APELANTE</text:span>: FRANCISCO FERREIRA DA SILVA<text:line-break/><text:span text:style-name="T42">ADVOGADO: ALBERTO JEFERSON RODRIGUES TEIXEIRA</text:span> - OAB/CE43091-A<text:line-break/><text:span text:style-name="T42">ADVOGADO: PEDRO LUCAS MELO SILVA</text:span> - OAB/CE54962-A<text:line-break/><text:span text:style-name="T38">APELADO</text:span>: BANCO BRADESCO S/A.<text:line-break/><text:span text:style-name="T42">ADVOGADO: FRANCISCO SAMPAIO DE MENEZES J</text:span><text:span text:style-name="T273">Ú</text:span><text:span text:style-name="T42">NIOR</text:span> – OAB/CE9075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4">279. </text:span><text:span text:style-name="T38">APELAÇÃO CÍVEL N 0242925-79.2023.8.06.0001<text:line-break/></text:span><text:span text:style-name="T40">RELATOR(A): 4º Gabinete da 1ª Câmara de Direito Privado</text:span><text:line-break/><text:span text:style-name="T38">APELANTE</text:span>: BANCO DO BRASIL S/A.<text:line-break/><text:span text:style-name="T42">ADVOGADO: NEI CALDERON</text:span> - OAB/SP114904-A<text:line-break/><text:span text:style-name="T38">APELADO</text:span>: ROBSON LUIZ DE SOUZA<text:line-break/><text:span text:style-name="T42">ADVOGADO: ALEXANDRE ANT</text:span><text:span text:style-name="T273">Ô</text:span><text:span text:style-name="T42">NIO DE LIMA</text:span> – OAB/SP272237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4">280. </text:span><text:span text:style-name="T38">APELAÇÃO CÍVEL N 3004673-50.2025.8.06.0071<text:line-break/></text:span><text:span text:style-name="T40">RELATOR(A): 4º Gabinete da 1ª Câmara de Direito Privado</text:span><text:line-break/><text:span text:style-name="T38">APELANTE</text:span>: JOANA PAULA BEZERRA DE CASTRO<text:line-break/><text:span text:style-name="T42">ADVOGADO: FL</text:span><text:span text:style-name="T273">Á</text:span><text:span text:style-name="T42">VIO HENRIQUE PONTES PIMENTEL</text:span> - OAB/CE18523-A<text:line-break/><text:span text:style-name="T38">APELAD</text:span><text:span text:style-name="T274">A</text:span>: BOA VISTA SERVI<text:span text:style-name="T272">Ç</text:span>OS S.A.<text:line-break/><text:span text:style-name="T42">ADVOGADO: LEONARDO DRUMOND GRUPPI</text:span> – OAB/SP163781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9"><text:span text:style-name="Fonte_20_parág._20_padrão"><text:span text:style-name="T131">( <text:s text:c="2"/>) Unânime <text:s/>( <text:s text:c="2"/>) Maioria</text:span></text:span><text:line-break/><text:line-break/></text:p>
      <text:p text:style-name="P139"><text:span text:style-name="T274"/></text:p>
      <text:p text:style-name="P139"><text:span text:style-name="T274"/></text:p>
      <text:p text:style-name="P139"><text:span text:style-name="T274"/></text:p>
      <text:p text:style-name="P139"><text:span text:style-name="T274"/></text:p>
      <text:p text:style-name="P139"><text:span text:style-name="T274"/></text:p>
      <text:p text:style-name="P139"><text:span text:style-name="T274"/></text:p>
      <text:p text:style-name="P139"><text:span text:style-name="T274"/></text:p>
      <text:p text:style-name="P139"><text:soft-page-break/><text:span text:style-name="T274">281. </text:span><text:span text:style-name="T38">APELAÇÃO CÍVEL N 3089293-11.2025.8.06.0001<text:line-break/></text:span><text:span text:style-name="T40">RELATOR(A): 4º Gabinete da 1ª Câmara de Direito Privado</text:span><text:line-break/><text:span text:style-name="T38">APELANTE</text:span>: MINISTÉRIO PUBLICO DO ESTADO DO CEARA<text:line-break/><text:span text:style-name="T38">APELADO</text:span>: A. K. B. B.<text:line-break/><text:span text:style-name="T276">ADVOGADO</text:span>: DEFENSORIA PUBLICA DO ESTADO DO CEAR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4">282. </text:span><text:span text:style-name="T38">APELAÇÃO CÍVEL N 0051297-90.2021.8.06.0091<text:line-break/></text:span><text:span text:style-name="T40">RELATOR(A): 4º Gabinete da 1ª Câmara de Direito Privado</text:span><text:line-break/><text:span text:style-name="T38">APELANTE</text:span>: CÉSAR CARLOS DA SILVA<text:line-break/><text:span text:style-name="T42">ADVOGADO: FRANCISCO EVERTON BEZERRA LOPES</text:span> - OAB/CE44908-A<text:line-break/><text:span text:style-name="T38">APELADO</text:span>: FRANCISCO ASSIS LOPES<text:line-break/><text:span text:style-name="T42">ADVOGADO: VALDEGRACO VIANA DE OLIVEIRA</text:span> – OAB/CE27294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4">283. </text:span><text:span text:style-name="T38">APELAÇÃO CÍVEL N 0001929-23.2017.8.06.0069<text:line-break/></text:span><text:span text:style-name="T40">RELATOR(A): 4º Gabinete da 1ª Câmara de Direito Privado</text:span><text:line-break/><text:span text:style-name="T38">APELANTE</text:span>: FRANCISCO MOREIRA FREIRE<text:line-break/><text:span text:style-name="T42">ADVOGADO: LUCAS DE SÁ SOUSA</text:span> - OAB/CE34818-A<text:line-break/><text:span text:style-name="T42">ADVOGADO: EMANUEL TELES DE SOUSA MASCARENHAS</text:span> - OAB/CE36152-A<text:line-break/><text:span text:style-name="T38">APELADO</text:span><text:span text:style-name="T277">S</text:span>: E<text:span text:style-name="T278">SPÓLIO DE FRANCISCO DAS CHAGAS CARNEIRO E OUTRA.</text:span><text:line-break/><text:span text:style-name="T42">ADVOGADO: ANT</text:span><text:span text:style-name="T279">Ô</text:span><text:span text:style-name="T42">NIO TELES CARDOSO</text:span> – OAB/DF58443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9"><text:span text:style-name="Fonte_20_parág._20_padrão"><text:span text:style-name="T131">( <text:s text:c="2"/>) Unânime <text:s/>( <text:s text:c="2"/>) Maioria</text:span></text:span><text:line-break/><text:line-break/></text:p>
      <text:p text:style-name="P139"><text:span text:style-name="T274"/></text:p>
      <text:p text:style-name="P139"><text:span text:style-name="T274"/></text:p>
      <text:p text:style-name="P139"><text:span text:style-name="T274"/></text:p>
      <text:p text:style-name="P139"><text:span text:style-name="T274"/></text:p>
      <text:p text:style-name="P139"><text:span text:style-name="T274"/></text:p>
      <text:p text:style-name="P139"><text:span text:style-name="T274"/></text:p>
      <text:p text:style-name="P139"><text:span text:style-name="T274"/></text:p>
      <text:p text:style-name="P139"><text:span text:style-name="T274"/></text:p>
      <text:p text:style-name="P139"><text:soft-page-break/><text:span text:style-name="T274">284. </text:span><text:span text:style-name="T38">APELAÇÃO CÍVEL N 3002185-54.2025.8.06.0029<text:line-break/></text:span><text:span text:style-name="T40">RELATOR(A): 4º Gabinete da 1ª Câmara de Direito Privado</text:span><text:line-break/><text:span text:style-name="T38">APELANTE</text:span>: JOS<text:span text:style-name="T278">É</text:span> ALVES DA SILVA<text:line-break/><text:span text:style-name="T42">ADVOGADO: ELIAS NEVES NETO</text:span> - OAB/CE53546-A<text:line-break/><text:span text:style-name="T42">ADVOGADO: FERNANDO EDSON DANTAS NEVES</text:span> - OAB/CE52148-A<text:line-break/><text:span text:style-name="T38">APELADO</text:span>: BANCO CETELEM S.A.<text:line-break/><text:span text:style-name="T42">ADVOGADO: RENATO CHAGAS CORREA DA SILVA</text:span> – OAB/CE49416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4">285. </text:span><text:span text:style-name="T38">APELAÇÃO CÍVEL N 3006088-22.2025.8.06.0151<text:line-break/></text:span><text:span text:style-name="T40">RELATOR(A): 4º Gabinete da 1ª Câmara de Direito Privado</text:span><text:line-break/><text:span text:style-name="T38">APELANTE</text:span>: MARIA DO SOCORRO DOMINGOS TAVARES<text:line-break/><text:span text:style-name="T42">ADVOGADO: DEODATO JOS</text:span><text:span text:style-name="T279">É</text:span><text:span text:style-name="T42"> RAMALHO NETO</text:span> - OAB/CE15895-A<text:line-break/><text:span text:style-name="T38">APELADO</text:span>: BANCO DO BRASIL S.A.<text:line-break/><text:span text:style-name="T42">ADVOGADO: NEI CALDERON</text:span> – OAB/SP114904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4">286. </text:span><text:span text:style-name="T38">APELAÇÃO CÍVEL N 0001848-10.2019.8.06.0100<text:line-break/></text:span><text:span text:style-name="T40">RELATOR(A): 4º Gabinete da 1ª Câmara de Direito Privado</text:span><text:line-break/><text:span text:style-name="T38">APELANTE</text:span>: M<text:span text:style-name="T278">E</text:span>RCANTIL DO BRASIL FINANCEIRA S/A.<text:line-break/><text:span text:style-name="T42">ADVOGADO: CARLOS ALBERTO BAI</text:span><text:span text:style-name="T279">Ã</text:span><text:span text:style-name="T42">O</text:span> - OAB/CE34767-A<text:line-break/><text:span text:style-name="T42">ADVOGAD</text:span><text:span text:style-name="T279">A</text:span><text:span text:style-name="T42">: AMANDA ALVARENGA CAMPOS VELOSO</text:span> - OAB/MG99054-A<text:line-break/><text:span text:style-name="T38">APELAD</text:span><text:span text:style-name="T277">A</text:span>: MARIA GONDIM GOMES<text:line-break/><text:span text:style-name="T42">ADVOGAD</text:span><text:span text:style-name="T279">A</text:span><text:span text:style-name="T42">: SARAH CAMELO MORAIS</text:span> - OAB/CE37288-A<text:line-break/><text:span text:style-name="T42">ADVOGADO: ANT</text:span><text:span text:style-name="T279">Ô</text:span><text:span text:style-name="T42">NIO LUCAS CAMELO MORAIS</text:span> – OAB/CE24571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9"><text:span text:style-name="Fonte_20_parág._20_padrão"><text:span text:style-name="T131">( <text:s text:c="2"/>) Unânime <text:s/>( <text:s text:c="2"/>) Maioria</text:span></text:span><text:line-break/><text:line-break/></text:p>
      <text:p text:style-name="P139"><text:span text:style-name="T277"/></text:p>
      <text:p text:style-name="P139"><text:span text:style-name="T277"/></text:p>
      <text:p text:style-name="P139"><text:span text:style-name="T277"/></text:p>
      <text:p text:style-name="P139"><text:span text:style-name="T277"/></text:p>
      <text:p text:style-name="P139"><text:span text:style-name="T277"/></text:p>
      <text:p text:style-name="P139"><text:soft-page-break/><text:span text:style-name="T277">287. </text:span><text:span text:style-name="T38">AGRAVO DE INSTRUMENTO N 3022123-25.2025.8.06.0000<text:line-break/></text:span><text:span text:style-name="T40">RELATOR(A): 4º Gabinete da 1ª Câmara de Direito Privado</text:span><text:line-break/><text:span text:style-name="T38">AGRAVANTE</text:span>: MARGARIDA SANTOS DE OLIVEIRA<text:line-break/><text:span text:style-name="T42">ADVOGADO: EMMANUEL WILSON RIBEIRO FERREIRA</text:span> - OAB/CE53413-A<text:line-break/><text:span text:style-name="T38">AGRAVADO</text:span>: NU PAGAMENTOS S.A.<text:line-break/><text:span text:style-name="T42">ADVOGADO: FRANCISCO CRISTIANO MACIEL DE GOES</text:span> – OAB/CE23255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7">288. </text:span><text:span text:style-name="T38">APELAÇÃO CÍVEL N 0396601-04.2010.8.06.0001<text:line-break/></text:span><text:span text:style-name="T40">RELATOR(A): 4º Gabinete da 1ª Câmara de Direito Privado</text:span><text:line-break/><text:span text:style-name="T38">APELANTE</text:span>: BANCO ALFA S.A.<text:line-break/><text:span text:style-name="T42">ADVOGAD</text:span><text:span text:style-name="T280">A</text:span><text:span text:style-name="T42">: JANA</text:span><text:span text:style-name="T280">Í</text:span><text:span text:style-name="T42">NA ELISA BENELI</text:span> - OAB/DF23224-A<text:line-break/><text:span text:style-name="T38">APELADO</text:span><text:span text:style-name="T281">S</text:span>: WALFRIDO HERMES MONTEIRO NETO <text:span text:style-name="T282">E OUTRO.</text:span>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7">289. </text:span><text:span text:style-name="T38">APELAÇÃO CÍVEL N 0081166-34.2008.8.06.0001<text:line-break/></text:span><text:span text:style-name="T40">RELATOR(A): 4º Gabinete da 1ª Câmara de Direito Privado</text:span><text:line-break/><text:span text:style-name="T38">APELANTE</text:span>: LEONARDO FEITOSA NETO<text:line-break/><text:span text:style-name="T42">ADVOGADO: </text:span><text:span text:style-name="T279">Á</text:span><text:span text:style-name="T42">TILA GOMES FERREIRA</text:span> - OAB/CE20506-A<text:line-break/><text:span text:style-name="T42">ADVOGADO: CIRO DAHER DE FREITAS MENDES</text:span> - OAB/CE20507-A<text:line-break/><text:span text:style-name="T38">APELAD</text:span><text:span text:style-name="T277">A</text:span>: FRANCISCA KELLY DA SILVA MENEZES<text:line-break/><text:span text:style-name="T42">ADVOGADO: LUIZ CL</text:span><text:span text:style-name="T279">Á</text:span><text:span text:style-name="T42">UDIO VIEIRA JORGE CAMELO</text:span> - OAB/CE12957-A<text:line-break/><text:span text:style-name="T42">ADVOGADO: WAGNER FONTES BEZERRA PEIXOTO</text:span> - OAB/CE6621-A<text:line-break/><text:span text:style-name="T38">APELADO</text:span>: HENRIQUE LOPES DE FREITAS<text:line-break/><text:span text:style-name="T42">ADVOGADO: MARCELO RODRIGUES DA SILVA</text:span> - OAB/CE35205-A<text:line-break/><text:span text:style-name="T38">APELADO</text:span>: C<text:span text:style-name="T278">É</text:span>LIO ROBERTO GOMES<text:line-break/><text:span text:style-name="T42">ADVOGADO: FRANCISCO HENRIQUE MELO DE LACERDA</text:span> - OAB/CE22664-A<text:line-break/><text:span text:style-name="T42">ADVOGADO: LUIZ CL</text:span><text:span text:style-name="T279">Á</text:span><text:span text:style-name="T42">UDIO VIEIRA JORGE CAMELO</text:span> - OAB/CE12957-A<text:line-break/><text:span text:style-name="T42">ADVOGADO: WAGNER FONTES BEZERRA PEIXOTO</text:span> – OAB/CE6621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9"><text:span text:style-name="Fonte_20_parág._20_padrão"><text:span text:style-name="T131">( <text:s text:c="2"/>) Unânime <text:s/>( <text:s text:c="2"/>) Maioria</text:span></text:span><text:line-break/><text:line-break/></text:p>
      <text:p text:style-name="P139"><text:span text:style-name="T277"/></text:p>
      <text:p text:style-name="P139"><text:span text:style-name="T277"/></text:p>
      <text:p text:style-name="P139"><text:soft-page-break/><text:span text:style-name="T277">290. </text:span><text:span text:style-name="T38">APELAÇÃO CÍVEL N 0221399-56.2023.8.06.0001<text:line-break/></text:span><text:span text:style-name="T40">RELATOR(A): 4º Gabinete da 1ª Câmara de Direito Privado</text:span><text:line-break/><text:span text:style-name="T38">APELANTE</text:span>: META TECNOLOGIA E CONCRETO LTDA.<text:line-break/><text:span text:style-name="T42">ADVOGADO: ANDR</text:span><text:span text:style-name="T279">É</text:span><text:span text:style-name="T42"> MOTA FERNANDES VIEIRA</text:span> - OAB/CE10042-A<text:line-break/><text:span text:style-name="T42">ADVOGADO: DAVID J</text:span><text:span text:style-name="T279">Ô</text:span><text:span text:style-name="T42">NATAS RAMOS FERNANDES</text:span> - OAB/CE45724-A<text:line-break/><text:span text:style-name="T38">APELADO</text:span>: CONDOM<text:span text:style-name="T278">Í</text:span>NIO EDIF<text:span text:style-name="T278">Í</text:span>CIO DANIELLE RANGEL<text:line-break/><text:span text:style-name="T42">ADVOGADO: WELLINGTON LUIZ SAMPAIO DE HOLANDA FILHO</text:span> – OAB/CE25274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7">291. </text:span><text:span text:style-name="T38">APELAÇÃO CÍVEL N 0205664-33.2024.8.06.0167<text:line-break/></text:span><text:span text:style-name="T40">RELATOR(A): 4º Gabinete da 1ª Câmara de Direito Privado</text:span><text:line-break/><text:span text:style-name="T38">APELANTE</text:span>: MARIA GOMES SOUZA NASCIMENTO<text:line-break/><text:span text:style-name="T42">ADVOGADO: FRANCISCO RANULFO MAGALH</text:span><text:span text:style-name="T279">Ã</text:span><text:span text:style-name="T42">ES R. J</text:span><text:span text:style-name="T279">Ú</text:span><text:span text:style-name="T42">NIOR</text:span> - OAB/CE21594-A<text:line-break/><text:span text:style-name="T38">APELADO</text:span>: ITA<text:span text:style-name="T278">Ú</text:span> UNIBANCO S.A.<text:line-break/><text:span text:style-name="T42">ADVOGAD</text:span><text:span text:style-name="T279">A</text:span><text:span text:style-name="T42">: ENY ANGE SOLEDADE BITTENCOURT DE ARA</text:span><text:span text:style-name="T279">Ú</text:span><text:span text:style-name="T42">JO</text:span> - OAB/BA29442-A<text:line-break/><text:span text:style-name="T42">ADVOGADO: JOS</text:span><text:span text:style-name="T279">É</text:span><text:span text:style-name="T42"> EDSON FROTA RODRIGUES J</text:span><text:span text:style-name="T279">Ú</text:span><text:span text:style-name="T42">NIOR</text:span> – OAB/CE49257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7">292. </text:span><text:span text:style-name="T38">APELAÇÃO CÍVEL N 0201170-48.2024.8.06.0031<text:line-break/></text:span><text:span text:style-name="T40">RELATOR(A): 4º Gabinete da 1ª Câmara de Direito Privado</text:span><text:line-break/><text:span text:style-name="T38">APELANTE</text:span>: FRANCISCO DE SOUSA<text:line-break/><text:span text:style-name="T42">ADVOGADO: FRANCISCO REGIOS PEREIRA NETO</text:span> - OAB/CE25034-A<text:line-break/><text:span text:style-name="T38">APELAD</text:span><text:span text:style-name="T277">A</text:span>: FACTA FINANCEIRA S.A. CR<text:span text:style-name="T278">É</text:span>DITO, FINANCIAMENTO E INVESTIMENTO<text:line-break/><text:span text:style-name="T42">ADVOGADO: DENNER DE BARROS E MASCARENHAS BARBOSA</text:span> – OAB/CE41218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9"><text:span text:style-name="Fonte_20_parág._20_padrão"><text:span text:style-name="T131">( <text:s text:c="2"/>) Unânime <text:s/>( <text:s text:c="2"/>) Maioria</text:span></text:span><text:line-break/><text:line-break/></text:p>
      <text:p text:style-name="P139"><text:span text:style-name="T277"/></text:p>
      <text:p text:style-name="P139"><text:span text:style-name="T277"/></text:p>
      <text:p text:style-name="P139"><text:span text:style-name="T277"/></text:p>
      <text:p text:style-name="P139"><text:span text:style-name="T277"/></text:p>
      <text:p text:style-name="P139"><text:span text:style-name="T277"/></text:p>
      <text:p text:style-name="P139"><text:span text:style-name="T277"/></text:p>
      <text:p text:style-name="P139"><text:soft-page-break/><text:span text:style-name="T277">293. </text:span><text:span text:style-name="T38">APELAÇÃO CÍVEL N 3006398-28.2025.8.06.0151<text:line-break/></text:span><text:span text:style-name="T40">RELATOR(A): 4º Gabinete da 1ª Câmara de Direito Privado</text:span><text:line-break/><text:span text:style-name="T38">APELANTE</text:span>: MARTA IZABEL FRAN<text:span text:style-name="T278">Ç</text:span>A LINO<text:line-break/><text:span text:style-name="T42">ADVOGADO: DEODATO JOS</text:span><text:span text:style-name="T279">É</text:span><text:span text:style-name="T42"> RAMALHO NETO</text:span> - OAB/CE15895-A<text:line-break/><text:span text:style-name="T38">APELADO</text:span>: BANCO DO BRASIL S.A.<text:line-break/><text:span text:style-name="T42">ADVOGADO: WILSON SALES BELCHIOR</text:span> – OAB/CE17314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7">294. </text:span><text:span text:style-name="T38">APELAÇÃO CÍVEL N 0020373-70.2024.8.06.0001<text:line-break/></text:span><text:span text:style-name="T40">RELATOR(A): 4º Gabinete da 1ª Câmara de Direito Privado</text:span><text:line-break/><text:span text:style-name="T38">APELANTE</text:span>: ANT<text:span text:style-name="T278">Ô</text:span>NIO VALDIR MATOS DE FREITAS NETO<text:line-break/><text:span text:style-name="T42">ADVOGADO: FILIPE SILVA GOMES MACEDO</text:span> - OAB/CE28337-A<text:line-break/><text:span text:style-name="T42">ADVOGADO: RODRIGO MAIA LOB</text:span><text:span text:style-name="T279">Ã</text:span><text:span text:style-name="T42">O</text:span> - OAB/CE25816-A<text:line-break/><text:span text:style-name="T38">APELADO</text:span>: BANCO DO NORDESTE DO BRASIL S/A.<text:line-break/><text:span text:style-name="T42">ADVOGADO: RAPHAEL VICTOR COSTA DAMASCENO</text:span> - OAB/CE34776-A<text:line-break/><text:span text:style-name="T42">ADVOGADO: EDMILSON BARBOSA FRANCELINO FILHO</text:span> – OAB/CE15320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7">295. </text:span><text:span text:style-name="T38">AGRAVO DE INSTRUMENTO N 3020971-39.2025.8.06.0000<text:line-break/></text:span><text:span text:style-name="T40">RELATOR(A): 4º Gabinete da 1ª Câmara de Direito Privado</text:span><text:line-break/><text:span text:style-name="T38">AGRAVANTE</text:span>: WALDEMAR BARROSO DE SOUZA CORDEIRO<text:line-break/><text:span text:style-name="T42">ADVOGAD</text:span><text:span text:style-name="T279">A</text:span><text:span text:style-name="T42">: AMANDA GOMES ALBUQUERQUE</text:span> - OAB/CE37455-A<text:line-break/><text:span text:style-name="T42">ADVOGAD</text:span><text:span text:style-name="T279">A</text:span><text:span text:style-name="T42">: ANA VL</text:span><text:span text:style-name="T279">Á</text:span><text:span text:style-name="T42">DIA MARTINS FEITOSA</text:span> - OAB/CE17551-A<text:line-break/><text:span text:style-name="T38">AGRAVAD</text:span><text:span text:style-name="T277">A</text:span>: THAIANE VIEIRA DA PONTE<text:line-break/><text:span text:style-name="T42">ADVOGAD</text:span><text:span text:style-name="T279">A</text:span><text:span text:style-name="T42">: MABEL DE CARVALHO SILVA PORTELA</text:span> - OAB/CE13909-A<text:line-break/><text:span text:style-name="T42">ADVOGAD</text:span><text:span text:style-name="T279">A</text:span><text:span text:style-name="T42">: ANNA REGINA ALMEIDA DE MAGALH</text:span><text:span text:style-name="T279">Ã</text:span><text:span text:style-name="T42">ES</text:span> – OAB/CE24727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9"><text:span text:style-name="Fonte_20_parág._20_padrão"><text:span text:style-name="T131">( <text:s text:c="2"/>) Unânime <text:s/>( <text:s text:c="2"/>) Maioria</text:span></text:span><text:line-break/><text:line-break/></text:p>
      <text:p text:style-name="P139"><text:span text:style-name="T277"/></text:p>
      <text:p text:style-name="P139"><text:span text:style-name="T277"/></text:p>
      <text:p text:style-name="P139"><text:span text:style-name="T277"/></text:p>
      <text:p text:style-name="P139"><text:span text:style-name="T277"/></text:p>
      <text:p text:style-name="P139"><text:soft-page-break/><text:span text:style-name="T277">296. </text:span><text:span text:style-name="T38">APELAÇÃO CÍVEL N 0007142-39.2017.8.06.0124<text:line-break/></text:span><text:span text:style-name="T40">RELATOR(A): 4º Gabinete da 1ª Câmara de Direito Privado</text:span><text:line-break/><text:span text:style-name="T38">APELANTE</text:span>: MARIA F<text:span text:style-name="T278">É</text:span>LIX DOS SANTOS<text:line-break/><text:span text:style-name="T42">ADVOGADO: LUIZ VALDEMIRO SOARES COSTA</text:span> - OAB/CE141458-A<text:line-break/><text:span text:style-name="T38">APELADO</text:span>: BANCO BRADESCO FINANCIAMENTOS S.A.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7">297. </text:span><text:span text:style-name="T38">APELAÇÃO CÍVEL N 0252414-14.2021.8.06.0001<text:line-break/></text:span><text:span text:style-name="T40">RELATOR(A): 4º Gabinete da 1ª Câmara de Direito Privado</text:span><text:line-break/><text:span text:style-name="T38">APELANTE</text:span><text:span text:style-name="T277">S</text:span>: SOBI EMPREENDIMENTOS IMOBILI<text:span text:style-name="T278">Á</text:span>RIOS LTDA <text:span text:style-name="T278">E OUTRA.</text:span><text:line-break/><text:span text:style-name="T42">ADVOGADO: GAUD</text:span><text:span text:style-name="T279">Ê</text:span><text:span text:style-name="T42">NIO SANTIAGO DO CARMO</text:span> - OAB/CE20944-A<text:line-break/><text:span text:style-name="T42">ADVOGAD</text:span><text:span text:style-name="T279">A</text:span><text:span text:style-name="T42">: LARIANE CIT</text:span><text:span text:style-name="T279">Ó</text:span><text:span text:style-name="T42"> PEREIRA</text:span> - OAB/CE31339-A<text:line-break/><text:span text:style-name="T38">APELADO</text:span>: FRANCISCO DE PAULO SANTOS LIMA<text:line-break/><text:span text:style-name="T42">ADVOGAD</text:span><text:span text:style-name="T279">A</text:span><text:span text:style-name="T42">: VANESSA MARTINEZ FANEGO</text:span> – OAB/CE27322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277">298. </text:span><text:span text:style-name="T38">APELAÇÃO CÍVEL N 3034994-84.2025.8.06.0001<text:line-break/></text:span><text:span text:style-name="T40">RELATOR(A): 4º Gabinete da 1ª Câmara de Direito Privado</text:span><text:line-break/><text:span text:style-name="T38">APELANTE</text:span>: GLADYS GOMES ALVES<text:line-break/><text:span text:style-name="T42">ADVOGADO: ELIENNAY GOMES ALVES</text:span> - OAB/CE30314-A<text:line-break/><text:span text:style-name="T38">APELADO</text:span>: BANCO DO BRASIL S.A.<text:line-break/><text:span text:style-name="T42">ADVOGADO: DAVID SOMBRA PEIXOTO</text:span> – OAB/CE16477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131">( <text:s text:c="2"/>) Unânime <text:s/>( <text:s text:c="2"/>) Maioria</text:span></text:span><text:line-break/><text:line-break/></text:p>
      <text:p text:style-name="P140"><text:span text:style-name="T37"/></text:p>
      <text:p text:style-name="P140"><text:span text:style-name="T37"/></text:p>
      <text:p text:style-name="P140"><text:span text:style-name="T37"/></text:p>
      <text:p text:style-name="P140"><text:span text:style-name="T37"/></text:p>
      <text:p text:style-name="P140"><text:span text:style-name="T37"/></text:p>
      <text:p text:style-name="P140"><text:span text:style-name="T37"/></text:p>
      <text:p text:style-name="P140"><text:span text:style-name="T37"/></text:p>
      <text:p text:style-name="P140"><text:span text:style-name="T37"/></text:p>
      <text:p text:style-name="P140"><text:soft-page-break/><text:span text:style-name="T37">299. </text:span><text:span text:style-name="T38">AGRAVO DE INSTRUMENTO N 3022889-78.2025.8.06.0000<text:line-break/></text:span><text:span text:style-name="T40">RELATOR(A): 4º Gabinete da 1ª Câmara de Direito Privado</text:span><text:line-break/><text:span text:style-name="T38">AGRAVANTE</text:span>: BANCO VOTORANTIM S.A.<text:line-break/><text:span text:style-name="T42">ADVOGADO: JO</text:span><text:span text:style-name="T283">Ã</text:span><text:span text:style-name="T42">O FRANCISCO ALVES ROSA</text:span> - OAB/BA17023-A<text:line-break/><text:span text:style-name="T38">AGRAVAD</text:span><text:span text:style-name="T37">A</text:span>: MAGN<text:span text:style-name="T284">Ó</text:span>LIA MARIA DE SOUZA<text:line-break/><text:span text:style-name="T42">ADVOGADO: BRUNO BOYADJIAN SOBREIRA</text:span> – OAB/CE38828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37">300. </text:span><text:span text:style-name="T38">APELAÇÃO CÍVEL N 0200020-74.2024.8.06.0114<text:line-break/></text:span><text:span text:style-name="T40">RELATOR(A): 4º Gabinete da 1ª Câmara de Direito Privado</text:span><text:line-break/><text:span text:style-name="T38">APELANTE</text:span>: VICENTE PAULO FERREIRA<text:line-break/><text:span text:style-name="T42">ADVOGADO: EVARISTO LOBO DE MACEDO</text:span> - OAB/CE13342-A<text:line-break/><text:span text:style-name="T42">ADVOGADO: ST</text:span><text:span text:style-name="T283">Ê</text:span><text:span text:style-name="T42">NIO MATEUS OLIVEIRA MACHADO</text:span> - OAB/CE51218-A<text:line-break/><text:span text:style-name="T38">APELADO</text:span>: BANCO BRADESCO S/A.<text:line-break/><text:span text:style-name="T42">ADVOGADO: ANT</text:span><text:span text:style-name="T283">Ô</text:span><text:span text:style-name="T42">NIO DE MORAES DOURADO NETO</text:span> - OAB/PE23255-A<text:line-break/><text:span text:style-name="T42">ADVOGAD</text:span><text:span text:style-name="T283">A</text:span><text:span text:style-name="T42">: VIT</text:span><text:span text:style-name="T283">Ó</text:span><text:span text:style-name="T42">RIA PAULINO FARIAS</text:span> – OAB/CE49017-A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text:line-break/><text:line-break/><text:span text:style-name="T37">301. </text:span><text:span text:style-name="T38">AGRAVO DE INSTRUMENTO N 3021306-58.2025.8.06.0000<text:line-break/></text:span><text:span text:style-name="T40">RELATOR(A): 4º Gabinete da 1ª Câmara de Direito Privado</text:span><text:line-break/><text:span text:style-name="T38">AGRAVANTE</text:span>: JOS<text:span text:style-name="T284">É</text:span> AURIVAN HOLANDA PINHO<text:line-break/><text:span text:style-name="T42">ADVOGADO: JOS</text:span><text:span text:style-name="T283">É</text:span><text:span text:style-name="T42"> AURIVAN HOLANDA PINHO FILHO</text:span> - OAB/CE22666-A<text:line-break/><text:span text:style-name="T38">AGRAVADO</text:span>: CARLOS MATOS ARAG<text:span text:style-name="T284">Ã</text:span>O<text:line-break/><text:span text:style-name="T42">ADVOGAD</text:span><text:span text:style-name="T283">A</text:span><text:span text:style-name="T42">: LARA IRIS ROCHA DA SILVA</text:span> – OAB/CE54719</text:p>
      <text:p text:style-name="P134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131">( <text:s text:c="2"/>) Unânime <text:s/>( <text:s text:c="2"/>) Maioria</text:span></text:span></text:p>
      <text:p text:style-name="P141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PROCESSOS ADIADOS DA SESSÃO ORDINÁRIA DO DIA <text:span text:style-name="T285">29</text:span> DE ABRIL DE 2026.</text:p>
      <text:p text:style-name="P143"/>
      <text:p text:style-name="P144"><text:span text:style-name="T286">302</text:span><text:span text:style-name="T287">. </text:span><text:span text:style-name="T38">APELAÇÃO CÍVEL N 3002180-14.2025.8.06.0035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APELANTE/</text:span><text:span text:style-name="T289">EMBARGADA</text:span><text:span text:style-name="T38">:</text:span> MARIA CARMELITA RODRIGUES DA SILVA<text:line-break/><text:span text:style-name="T42">ADVOGADO: RODRIGO ANDRADE DO NASCIMENTO</text:span> - OAB/RN11195-A<text:line-break/><text:span text:style-name="T38">APELAD</text:span><text:span text:style-name="T290">A/</text:span><text:span text:style-name="T289">EMBARGANTE</text:span><text:span text:style-name="T38">: </text:span>ENEL BRASIL S.A.<text:line-break/><text:span text:style-name="T42">ADVOGADO: ANT</text:span><text:span text:style-name="T291">Ô</text:span><text:span text:style-name="T42">NIO CLETO GOMES</text:span> – OAB/CE5864-A</text:p>
      <text:p text:style-name="P145"><text:span text:style-name="T292">Obs. Impedimento do Exmo. Sr. Des. Carlos Augusto Gomes Correia</text:span>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5"><text:span text:style-name="T286">303</text:span><text:span text:style-name="T294">. </text:span><text:span text:style-name="T38">AGRAVO DE INSTRUMENTO N 3014698-44.2025.8.06.0000<text:line-break/></text:span><text:span text:style-name="T40">RELATOR: 1º Gabinete da 1ª Câmara de Direito Privado</text:span><text:span text:style-name="T38"><text:line-break/>AGRAVANTE:</text:span> THIAGO VASCONCELOS DO NASCIMENTO</text:p>
      <text:p text:style-name="P145"><text:span text:style-name="T295">ADVOGADO: DEFENSORIA PÚBLICA DO ESTADO DO CEARÁ</text:span><text:line-break/><text:span text:style-name="T38">AGRAVADO:</text:span> ITAU UNIBANCO S.A.<text:line-break/><text:span text:style-name="T42">ADVOGAD</text:span><text:span text:style-name="T296">A</text:span><text:span text:style-name="T42">: ENY ANGE SOLEDADE BITTENCOURT DE ARA</text:span><text:span text:style-name="T297">Ú</text:span><text:span text:style-name="T42">JO</text:span> - OAB/BA29442-A<text:line-break/><text:span text:style-name="T38">AGRAVADO:</text:span> BANCO SANTANDER (BRASIL) S.A.<text:line-break/><text:span text:style-name="T42">ADVOGAD</text:span><text:span text:style-name="T296">A</text:span><text:span text:style-name="T42">: ROBERTA BEATRIZ DO NASCIMENTO</text:span> - OAB/SP192649-A<text:line-break/><text:span text:style-name="T38">AGRAVADO:</text:span> BANCO BRADESCO S/A.<text:line-break/><text:span text:style-name="T42">ADVOGAD</text:span><text:span text:style-name="T296">A</text:span><text:span text:style-name="T42">: MARIA LUCILIA GOMES</text:span> - OAB/CE16018-A<text:line-break/><text:span text:style-name="T42">ADVOGADO: AM</text:span><text:span text:style-name="T297">Â</text:span><text:span text:style-name="T42">NDIO FERREIRA TERESO J</text:span><text:span text:style-name="T297">Ú</text:span><text:span text:style-name="T42">NIOR</text:span> – OAB/CE23189-A</text:p>
      <text:p text:style-name="P14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4"><text:span text:style-name="T286">304</text:span><text:span text:style-name="T298">. </text:span><text:span text:style-name="T38">AGRAVO DE INSTRUMENTO N 3018809-71.2025.8.06.0000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</text:span><text:span text:style-name="T299">EMBARGANTE</text:span><text:span text:style-name="T38">:</text:span> JO<text:span text:style-name="T300">Ã</text:span>O GALV<text:span text:style-name="T300">Ã</text:span>O DE SOUZA<text:line-break/><text:span text:style-name="T42">ADVOGADO: RAPHAEL AYRES DE MOURA CHAVES</text:span> - OAB/CE16077-A<text:line-break/><text:span text:style-name="T299">EMBARGADO</text:span><text:span text:style-name="T38">:</text:span> BANCO AGIBANK S.A.<text:line-break/><text:span text:style-name="T42">ADVOGAD</text:span><text:span text:style-name="T301">A</text:span><text:span text:style-name="T42">: AMANDA ALVARENGA CAMPOS VELOSO</text:span> – OAB/MG99054-A</text:p>
      <text:p text:style-name="P14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oft-page-break/><text:span text:style-name="T286">305</text:span><text:span text:style-name="T302">. </text:span><text:span text:style-name="T38">APELAÇÃO CÍVEL N 0486235-74.2011.8.06.0001<text:line-break/></text:span><text:span text:style-name="T40">RELATOR: 1º Gabinete da 1ª Câmara de Direito Privado</text:span><text:span text:style-name="T38"><text:line-break/>APELANTE:</text:span> ISRAEL ALMEIDA CAMPELO<text:line-break/><text:span text:style-name="T42">ADVOGADO: FRANCISCO JOS</text:span><text:span text:style-name="T291">É</text:span><text:span text:style-name="T42"> ALVES TELES</text:span> - OAB/CE12417-A<text:line-break/><text:span text:style-name="T38">APELADO:</text:span> BANCO BRADESCO S/A.<text:line-break/><text:span text:style-name="T42">ADVOGADO: WILSON SALES BELCHIOR</text:span> – OAB/CE17314-A</text:p>
      <text:p text:style-name="P14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5"><text:span text:style-name="T286">306</text:span><text:span text:style-name="T303">. </text:span><text:span text:style-name="T38">AGRAVO DE INSTRUMENTO N 3003676-52.2026.8.06.0000<text:line-break/></text:span><text:span text:style-name="T40">RELATOR: 1º Gabinete da 1ª Câmara de Direito Privado</text:span><text:span text:style-name="T38"><text:line-break/>AGRAVANTE:</text:span> HAPVIDA ASSIST<text:span text:style-name="T300">Ê</text:span>NCIA M<text:span text:style-name="T300">É</text:span>DICA LTDA<text:line-break/><text:span text:style-name="T42">ADVOGADO: ANDR</text:span><text:span text:style-name="T297">É</text:span><text:span text:style-name="T42"> MENESCAL GUEDES</text:span> - OAB/CE23931-A<text:line-break/><text:span text:style-name="T42">ADVOGADO: IGOR MACEDO FAC</text:span><text:span text:style-name="T297">Ó</text:span> - OAB/CE16470-A<text:line-break/><text:span text:style-name="T38">AGRAVADO:</text:span> DAN VIANA MARTINS ANDRADE<text:line-break/><text:span text:style-name="T42">ADVOGADO: FELIPE MARANH</text:span><text:span text:style-name="T297">Ã</text:span><text:span text:style-name="T42">O PRAGANA</text:span> – OAB/PE61819-A</text:p>
      <text:p text:style-name="P14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5"><text:span text:style-name="T286">307</text:span><text:span text:style-name="T298">. </text:span><text:span text:style-name="T38">APELAÇÃO CÍVEL N 3000221-18.2025.8.06.0161<text:line-break/></text:span><text:span text:style-name="T40">RELATOR: 1º Gabinete da 1ª Câmara de Direito Privado</text:span><text:span text:style-name="T38"><text:line-break/>APELANTE:</text:span> TEREZA MARIA COSTA CARNEIRO<text:line-break/><text:span text:style-name="T42">ADVOGADO: RAIMUNDO OD</text:span><text:span text:style-name="T291">É</text:span><text:span text:style-name="T42">CIO SABINO J</text:span><text:span text:style-name="T291">Ú</text:span><text:span text:style-name="T42">NIOR</text:span> - OAB/CE29016-A<text:line-break/><text:span text:style-name="T42">ADVOGADO: EXPEDITO AUGUSTO COSTA CARNEIRO</text:span> - OAB/CE26197-A<text:line-break/><text:span text:style-name="T38">APELADO:</text:span> BANCO DO BRASIL S.A.<text:line-break/><text:span text:style-name="T42">ADVOGADO: DAVID SOMBRA PEIXOTO</text:span> – OAB/CE16477-A</text:p>
      <text:p text:style-name="P14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oft-page-break/><text:span text:style-name="T286">308</text:span><text:span text:style-name="T304">. </text:span><text:span text:style-name="T38">APELAÇÃO CÍVEL N 0200557-07.2023.8.06.0114<text:line-break/></text:span><text:span text:style-name="T40">RELATOR: 1º Gabinete da 1ª Câmara de Direito Privado</text:span><text:span text:style-name="T38"><text:line-break/>APELANTE:</text:span> FRANCISCO DUARTE DE MACEDO<text:line-break/><text:span text:style-name="T42">ADVOGAD</text:span><text:span text:style-name="T305">A</text:span><text:span text:style-name="T42">: VANESSA LIMA DE OLIVEIRA</text:span> - OAB/CE41177-A<text:line-break/><text:span text:style-name="T42">ADVOGADO: RENATO ALVES DE MELO</text:span> - OAB/CE29801-A<text:line-break/><text:span text:style-name="T42">ADVOGAD</text:span><text:span text:style-name="T305">A</text:span><text:span text:style-name="T42">: JHYULLY CAVALCANTE BESERRA LEITE</text:span> - OAB/CE42362-A<text:line-break/><text:span text:style-name="T42">ADVOGAD</text:span><text:span text:style-name="T305">A</text:span><text:span text:style-name="T42">: JULIANA RIBEIRO PROC</text:span><text:span text:style-name="T297">Ó</text:span><text:span text:style-name="T42">PIO</text:span> - OAB/CE52620-A<text:line-break/><text:span text:style-name="T38">APELADO:</text:span> BANCO BRADESCO S/A.<text:line-break/><text:span text:style-name="T42">ADVOGADO: WILSON SALES BELCHIOR</text:span> – OAB/CE17314-A</text:p>
      <text:p text:style-name="P14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4"><text:span text:style-name="T286">309</text:span><text:span text:style-name="T298">. </text:span><text:span text:style-name="T38">APELAÇÃO CÍVEL N 3001429-22.2025.8.06.0166<text:line-break/></text:span><text:span text:style-name="T40">RELATOR: 1º Gabinete da 1ª Câmara de Direito Privado</text:span><text:span text:style-name="T38"><text:line-break/>APELANTE:</text:span> MARIA DOS SANTOS NOGUEIRA<text:line-break/><text:span text:style-name="T42">ADVOGAD</text:span><text:span text:style-name="T301">A</text:span><text:span text:style-name="T42">: RITA MARIA BRITO S</text:span><text:span text:style-name="T291">Á</text:span> - OAB/CE43193-A<text:line-break/><text:span text:style-name="T42">ADVOGADO: JO</text:span><text:span text:style-name="T291">Ã</text:span><text:span text:style-name="T42">O PEDRO TORRES LIMA</text:span> - OAB/CE41833-A<text:line-break/><text:span text:style-name="T38">APELADO:</text:span> BRADESCO VIDA E PREVIDÊNCIA S.A.<text:line-break/><text:span text:style-name="T42">ADVOGADO: THIAGO BARREIRA ROMCY</text:span> – OAB/CE23900-A</text:p>
      <text:p text:style-name="P14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4"><text:span text:style-name="T286">310</text:span><text:span text:style-name="T298">. </text:span><text:span text:style-name="T38">APELAÇÃO CÍVEL N 0200272-17.2023.8.06.0113<text:line-break/></text:span><text:span text:style-name="T40">RELATOR: 1º Gabinete da 1ª Câmara de Direito Privado</text:span><text:span text:style-name="T38"><text:line-break/>APELANTE:</text:span> MARIA DO CARMO TEIXEIRA DE SOUZA<text:line-break/><text:span text:style-name="T42">ADVOGADO: GILM</text:span><text:span text:style-name="T291">Á</text:span><text:span text:style-name="T42">RIO DOMINGOS DE SOUZA</text:span> - OAB/CE30399-A<text:line-break/><text:span text:style-name="T38">APELAD</text:span><text:span text:style-name="T298">A</text:span><text:span text:style-name="T38">: </text:span>UNASPUB - UNI<text:span text:style-name="T306">Ã</text:span>O NACIONAL DE AUX<text:span text:style-name="T306">Í</text:span>LIO AOS SERVIDORES P<text:span text:style-name="T306">Ú</text:span>BLICOS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oft-page-break/><text:span text:style-name="T286">311</text:span><text:span text:style-name="T307">. </text:span><text:span text:style-name="T38">APELAÇÃO CÍVEL N 0206552-70.2022.8.06.0167<text:line-break/></text:span><text:span text:style-name="T40">RELATOR: 1º Gabinete da 1ª Câmara de Direito Privado</text:span><text:span text:style-name="T38"><text:line-break/>APELANTE: </text:span>ANT<text:span text:style-name="T306">Ô</text:span>NIA AURILENE ARA<text:span text:style-name="T306">Ú</text:span>JO DOS SANTOS<text:line-break/><text:span text:style-name="T42">ADVOGADO: JO</text:span><text:span text:style-name="T291">Ã</text:span><text:span text:style-name="T42">O VITOR PAIVA MESQUITA</text:span> - OAB/CE43597-A<text:line-break/><text:span text:style-name="T38">APELADO:</text:span> ROB<text:span text:style-name="T306">É</text:span>RIO MOREIRA VIEIRA<text:line-break/><text:span text:style-name="T42">ADVOGADO: N</text:span><text:span text:style-name="T291">Í</text:span><text:span text:style-name="T42">COLAS GIVAGO DO NASCIMENTO DE PAULA</text:span> - OAB/CE49264-A<text:line-break/><text:span text:style-name="T42">ADVOGADO: ALEXANDRE PONTE LINHARES</text:span> - OAB/CE7181-A<text:line-break/><text:span text:style-name="T42">ADVOGAD</text:span><text:span text:style-name="T308">A</text:span><text:span text:style-name="T42">: LAIANE CASTRO ALEXANDRINO</text:span> - OAB/CE40013-A<text:line-break/><text:span text:style-name="T42">ADVOGAD</text:span><text:span text:style-name="T308">A</text:span><text:span text:style-name="T42">: JAMILY CAMPOS TELES DE LIMA</text:span> - OAB/CE8866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5"><text:span text:style-name="T286">312</text:span><text:span text:style-name="T307">. </text:span><text:span text:style-name="T38">APELAÇÃO CÍVEL N 0201071-47.2022.8.06.0064<text:line-break/></text:span><text:span text:style-name="T40">RELATOR: 1º Gabinete da 1ª Câmara de Direito Privado</text:span><text:span text:style-name="T38"><text:line-break/>APELANTE:</text:span> ELIZETE MENDES FERREIRA<text:line-break/><text:span text:style-name="T42">ADVOGADO: ANDR</text:span><text:span text:style-name="T291">É</text:span><text:span text:style-name="T42"> EUG</text:span><text:span text:style-name="T291">Ê</text:span><text:span text:style-name="T42">NIO DE OLIVEIRA</text:span> - OAB/CE25992-A<text:line-break/><text:span text:style-name="T38">APELAD</text:span><text:span text:style-name="T309">A</text:span><text:span text:style-name="T38">: </text:span>SOVEL - AUTO SHOP LTDA.<text:line-break/><text:span text:style-name="T42">ADVOGADO: EDUARDO PEIXOTO MENA BARRETO DE MORAES</text:span> - OAB/SP275372<text:line-break/><text:span text:style-name="T42">ADVOGADO: D</text:span><text:span text:style-name="T291">Ê</text:span><text:span text:style-name="T42">NIS VIEIRA GOMES</text:span> - OAB/SP283183-A<text:line-break/><text:span text:style-name="T42">ADVOGADO: MARCELO CASTILHO MARCELINO</text:span> - OAB/SP140874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5"><text:span text:style-name="T286">313</text:span><text:span text:style-name="T310">. </text:span><text:span text:style-name="T38">AGRAVO DE INSTRUMENTO N 3020808-59.2025.8.06.0000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</text:span><text:span text:style-name="T289">EMBARGANTE</text:span><text:span text:style-name="T38">:</text:span> MARIA GUIOMAR DE AVILA MARINHO<text:line-break/><text:span text:style-name="T42">ADVOGADO: RAPHAEL AYRES DE MOURA CHAVES</text:span> - OAB/CE16077-A<text:line-break/><text:span text:style-name="T289">EMBARGADO</text:span><text:span text:style-name="T38">: </text:span>BANCO BMG S.A.<text:line-break/><text:span text:style-name="T42">ADVOGADO: F</text:span><text:span text:style-name="T291">Á</text:span><text:span text:style-name="T42">BIO FRASATO CAIRES</text:span> - OAB/SP124809-S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pan text:style-name="T286"/></text:p>
      <text:p text:style-name="P144"><text:soft-page-break/><text:span text:style-name="T286">314</text:span><text:span text:style-name="T311">. </text:span><text:span text:style-name="T38">AGRAVO DE INSTRUMENTO N 3014141-57.2025.8.06.0000<text:line-break/></text:span><text:span text:style-name="T40">RELATOR: 1º Gabinete da 1ª Câmara de Direito Privado</text:span><text:span text:style-name="T38"><text:line-break/>AGRAVANTE:</text:span> SAMUEL J<text:span text:style-name="T306">Ú</text:span>LIO TORRES DE SOUZA<text:line-break/><text:span text:style-name="T42">ADVOGADO: BERNARDO DALL MASS FERNANDES</text:span> - OAB/CE18889-A<text:line-break/><text:span text:style-name="T38">AGRAVAD</text:span><text:span text:style-name="T312">A</text:span><text:span text:style-name="T38">: </text:span>AMIL ASSIST<text:span text:style-name="T306">Ê</text:span>NCIA M<text:span text:style-name="T306">É</text:span>DICA INTERNACIONAL S.A.<text:line-break/><text:span text:style-name="T42">ADVOGADO: ANT</text:span><text:span text:style-name="T291">Ô</text:span><text:span text:style-name="T42">NIO DE MORAES DOURADO NETO</text:span> - OAB/PE23255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4"><text:span text:style-name="T286">315</text:span><text:span text:style-name="T311">. </text:span><text:span text:style-name="T38">AGRAVO DE INSTRUMENTO N 3022697-48.2025.8.06.0000<text:line-break/></text:span><text:span text:style-name="T40">RELATOR: 1º Gabinete da 1ª Câmara de Direito Privado</text:span><text:span text:style-name="T38"><text:line-break/>AGRAVANTE:</text:span> OMAR BITTENCOURT HAIDAR<text:line-break/><text:span text:style-name="T42">ADVOGAD</text:span><text:span text:style-name="T313">A</text:span><text:span text:style-name="T42">: PATR</text:span><text:span text:style-name="T291">Í</text:span><text:span text:style-name="T42">CIA DE MELO RODRIGUES</text:span> - OAB/CE42009-A<text:line-break/><text:span text:style-name="T38">AGRAVAD</text:span><text:span text:style-name="T290">A</text:span><text:span text:style-name="T38">:</text:span> CAIXA ECON<text:span text:style-name="T306">Ô</text:span>MICA FEDERAL<text:line-break/><text:span text:style-name="T42">ADVOGADO: NEI CALDERON</text:span> - OAB/SP114904-A<text:line-break/><text:span text:style-name="T38">AGRAVAD</text:span><text:span text:style-name="T311">A</text:span><text:span text:style-name="T38">:</text:span> FUNDA<text:span text:style-name="T306">ÇÃ</text:span>O DOS ECONOMI<text:span text:style-name="T306">Á</text:span>RIOS FEDERAIS - FUNCEF<text:line-break/><text:span text:style-name="T42">ADVOGADO: RAFAEL BUZZO DE MATOS</text:span> - OAB/SP220958-A<text:line-break/><text:span text:style-name="T38">AGRAVAD</text:span><text:span text:style-name="T311">A</text:span><text:span text:style-name="T38">:</text:span> COOPERFORTE- COOP DE ECON. E CRED. M<text:span text:style-name="T306">Ú</text:span>TUO DOS FUNCI. DE INSTITUI<text:span text:style-name="T306">ÇÕ</text:span>ES FINANCEIRAS P<text:span text:style-name="T306">Ú</text:span>BLICAS FEDERAIS LTDA.<text:line-break/><text:span text:style-name="T42">ADVOGADO: DAVID SOMBRA PEIXOTO</text:span> - OAB/CE16477-A<text:line-break/><text:span text:style-name="T38">AGRAVADO:</text:span> BANCO DO NORDESTE DO BRASIL S/A.<text:line-break/><text:span text:style-name="T42">ADVOGADO: TARC</text:span><text:span text:style-name="T291">Í</text:span><text:span text:style-name="T42">SIO REBOU</text:span><text:span text:style-name="T291">Ç</text:span><text:span text:style-name="T42">AS PORTO J</text:span><text:span text:style-name="T291">Ú</text:span><text:span text:style-name="T42">NIOR</text:span> – OAB/CE7216-A</text:p>
      <text:p text:style-name="P14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5"><text:span text:style-name="T286">316</text:span><text:span text:style-name="T302">. </text:span><text:span text:style-name="T38">APELAÇÃO CÍVEL N 0019600-40.2016.8.06.0119 <text:line-break/></text:span><text:span text:style-name="T40">RELATOR: 1º Gabinete da 1ª Câmara de Direito Privado</text:span><text:span text:style-name="T38"><text:line-break/>APELANTE:</text:span> C P N CHAPAS PERFURADAS DO NORDESTE LTDA.<text:line-break/><text:span text:style-name="T42">ADVOGADO: EUG</text:span><text:span text:style-name="T291">Ê</text:span><text:span text:style-name="T42">NIO DE ARA</text:span><text:span text:style-name="T291">Ú</text:span><text:span text:style-name="T42">JO E OLIVEIRA LIMA</text:span> - OAB/CE18264-A<text:line-break/><text:span text:style-name="T38">APELAD</text:span><text:span text:style-name="T302">A</text:span><text:span text:style-name="T38">:</text:span> PERMETAL S/A METAIS PERFURADOS<text:line-break/><text:span text:style-name="T42">ADVOGADO: FABIANO DE ARA</text:span><text:span text:style-name="T291">Ú</text:span><text:span text:style-name="T42">JO THOMAZINHO</text:span> - OAB/SP202425<text:line-break/><text:span text:style-name="T42">ADVOGADO: THIAGO NOGUEIRA SANDOVAL</text:span> – OAB/SP256012</text:p>
      <text:p text:style-name="P14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5"><text:span text:style-name="T286"/></text:p>
      <text:p text:style-name="P145"><text:span text:style-name="T286"/></text:p>
      <text:p text:style-name="P145"><text:span text:style-name="T286"/></text:p>
      <text:p text:style-name="P145"><text:span text:style-name="T286"/></text:p>
      <text:p text:style-name="P145"><text:span text:style-name="T286"/></text:p>
      <text:p text:style-name="P145"><text:span text:style-name="T286"/></text:p>
      <text:p text:style-name="P145"><text:soft-page-break/><text:span text:style-name="T286">317</text:span><text:span text:style-name="T307">. </text:span><text:span text:style-name="T38">APELAÇÃO CÍVEL N 0204192-49.2023.8.06.0064<text:line-break/></text:span><text:span text:style-name="T40">RELATOR: 1º Gabinete da 1ª Câmara de Direito Privado</text:span><text:span text:style-name="T38"><text:line-break/>APELANTE/</text:span><text:span text:style-name="T314">APELADO</text:span><text:span text:style-name="T38">:</text:span> JOS<text:span text:style-name="T306">É</text:span> VALDEMIR MARQUES DE SOUZA</text:p>
      <text:p text:style-name="P145"><text:span text:style-name="T315">ADVOGADO: DEFENSORIA PÚBLICA DO ESTADO DO CEARÁ</text:span><text:line-break/><text:span text:style-name="T38">APELANTE/</text:span><text:span text:style-name="T314">APELADA</text:span><text:span text:style-name="T38">:</text:span> ELDORADO REPRESENTAÇÕES COMERCIAIS LTDA-ME<text:line-break/><text:span text:style-name="T42">ADVOGADO: JO</text:span><text:span text:style-name="T291">Ã</text:span><text:span text:style-name="T42">O GUSTAVO MAGALH</text:span><text:span text:style-name="T291">Ã</text:span><text:span text:style-name="T42">ES FONTENELE</text:span> - OAB/CE15502-A<text:line-break/><text:span text:style-name="T316">1 – Apelo de JOSÉ VALDEMIR MARQUES DE SOUZA:</text:span></text:p>
      <text:p text:style-name="P14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57">( <text:s text:c="2"/>) Unânime <text:s/>( <text:s text:c="2"/>) Maioria</text:span></text:span></text:p>
      <text:p text:style-name="P145"><text:span text:style-name="Fonte_20_parág._20_padrão"><text:span text:style-name="T57"/></text:span></text:p>
      <text:p text:style-name="P145"><text:span text:style-name="Fonte_20_parág._20_padrão"><text:span text:style-name="T317">2 – Apelo d</text:span></text:span><text:span text:style-name="Fonte_20_parág._20_padrão"><text:span text:style-name="T318">a</text:span></text:span><text:span text:style-name="Fonte_20_parág._20_padrão"><text:span text:style-name="T317"> ELDORADO REPRESENTAÇÕES COMERCIAIS LTDA-ME:</text:span></text:span></text:p>
      <text:p text:style-name="P14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4"><text:span text:style-name="T286">318</text:span><text:span text:style-name="T319">. </text:span><text:span text:style-name="T38">APELAÇÃO CÍVEL N 0014705-17.2007.8.06.0001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</text:span><text:span text:style-name="T289">EMBARGANTES</text:span><text:span text:style-name="T38">:</text:span> N<text:span text:style-name="T320">ELSON COELHO NETO E OUTRA.</text:span><text:line-break/><text:span text:style-name="T42">ADVOGADO: GLAUBER FURTADO TEIXEIRA</text:span> - OAB/CE9635-A<text:line-break/><text:span text:style-name="T289">EMBARGADAS</text:span><text:span text:style-name="T38">:</text:span> VANDA PIMENTEL DE CAMPOS <text:span text:style-name="T321">E OUTRAS</text:span><text:line-break/><text:span text:style-name="T42">ADVOGADO: RUBENS FERREIRA STUDART FILHO</text:span> - OAB/CE16081-A<text:line-break/><text:span text:style-name="T42">ADVOGADO: WILSON DE NORÕES MILFONT NETO</text:span> - OAB/CE15248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5"><text:span text:style-name="T286">319</text:span><text:span text:style-name="T298">. </text:span><text:span text:style-name="T38">APELAÇÃO CÍVEL N 0136866-48.2015.8.06.0001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</text:span><text:span text:style-name="T299">EMBARGANTE</text:span><text:span text:style-name="T38">:</text:span> COMPANHIA ENERG<text:span text:style-name="T300">É</text:span>TICA DO CEAR<text:span text:style-name="T306">Á – ENEL.</text:span><text:line-break/><text:span text:style-name="T42">ADVOGADO: ANT</text:span><text:span text:style-name="T291">Ô</text:span><text:span text:style-name="T42">NIO CLETO GOMES</text:span> - OAB/CE5864-A<text:line-break/><text:span text:style-name="T299">EMBARGADA</text:span><text:span text:style-name="T38">:</text:span> FRANCISCA HELENA PEREIRA<text:line-break/><text:span text:style-name="T42">ADVOGADO: VIN</text:span><text:span text:style-name="T291">Í</text:span><text:span text:style-name="T42">CIUS PINHEIRO MELO</text:span> – OAB/CE24353-A</text:p>
      <text:p text:style-name="P145"><text:span text:style-name="T292">Obs. Impedimento do Exmo. Sr. Des. Carlos Augusto Gomes Correia</text:span>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4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4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4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4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293">( <text:s text:c="2"/>) Unânime <text:s/>( <text:s text:c="2"/>) Maioria</text:span></text:span></text:p>
      <text:p text:style-name="P145"><text:span text:style-name="Fonte_20_parág._20_padrão"><text:span text:style-name="T293"/></text:span></text:p>
      <text:p text:style-name="P147"><text:span text:style-name="T322"/></text:p>
      <text:p text:style-name="P147"><text:span text:style-name="T322"/></text:p>
      <text:p text:style-name="P147"><text:span text:style-name="T322"/></text:p>
      <text:p text:style-name="P147"><text:soft-page-break/><text:span text:style-name="T322">320</text:span><text:span text:style-name="T294">. </text:span><text:span text:style-name="T38">APELAÇÃO CÍVEL N 0000441-88.2019.8.06.0028<text:line-break/></text:span><text:span text:style-name="T40">RELATOR: 1º Gabinete da 1ª Câmara de Direito Privado</text:span><text:span text:style-name="T38"><text:line-break/>APELANTE/</text:span><text:span text:style-name="T323">APELADA</text:span><text:span text:style-name="T38">:</text:span> MARIA BEATRIZ ARA<text:span text:style-name="T300">Ú</text:span>JO DE PAULO<text:line-break/><text:span text:style-name="T42">ADVOGADO: LUIZ VALDEMIRO SOARES COSTA</text:span> - OAB/CE141458-A<text:line-break/><text:span text:style-name="T38">APELANTE/</text:span><text:span text:style-name="T323">APELADO</text:span><text:span text:style-name="T38">:</text:span> BANCO BRADESCO FINANCIAMENTOS S.A.<text:line-break/><text:span text:style-name="T42">ADVOGADO: PAULO EDUARDO PRADO</text:span> – OAB/CE24314-A</text:p>
      <text:p text:style-name="P148"><text:span text:style-name="Fonte_20_parág._20_padrão"><text:span text:style-name="T97">1→ Apelo d</text:span></text:span><text:span text:style-name="Fonte_20_parág._20_padrão"><text:span text:style-name="T99">e MARIA BEATRIZ ARA</text:span></text:span><text:span text:style-name="Fonte_20_parág._20_padrão"><text:span text:style-name="T324">Ú</text:span></text:span><text:span text:style-name="Fonte_20_parág._20_padrão"><text:span text:style-name="T99">JO DE PAULO</text:span></text:span><text:span text:style-name="Fonte_20_parág._20_padrão"><text:span text:style-name="T97">:</text:span></text:span></text:p>
      <text:p text:style-name="P14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5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5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5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5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50"><text:span text:style-name="Fonte_20_parág._20_padrão"><text:span text:style-name="T11">( <text:s text:c="2"/>) Unânime <text:s/>( <text:s text:c="2"/>) Maioria</text:span></text:span></text:p>
      <text:p text:style-name="P151"/>
      <text:p text:style-name="P152"><text:span text:style-name="Fonte_20_parág._20_padrão"><text:span text:style-name="T97">2→ Apelo d</text:span></text:span><text:span text:style-name="Fonte_20_parág._20_padrão"><text:span text:style-name="T325">o</text:span></text:span><text:span text:style-name="Fonte_20_parág._20_padrão"><text:span text:style-name="T99"> BANCO BRADESCO FINANCIAMENTOS S.A</text:span></text:span><text:span text:style-name="Fonte_20_parág._20_padrão"><text:span text:style-name="T97">:</text:span></text:span></text:p>
      <text:p text:style-name="P14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293">( <text:s text:c="2"/>) Unânime <text:s/>( <text:s text:c="2"/>) Maioria</text:span></text:span></text:p>
      <text:p text:style-name="P154"><text:span text:style-name="Fonte_20_parág._20_padrão"><text:span text:style-name="T293"/></text:span></text:p>
      <text:p text:style-name="P154"><text:span text:style-name="T322">321</text:span><text:span text:style-name="T326">. </text:span><text:span text:style-name="T38">APELAÇÃO CÍVEL N 0201129-81.2024.8.06.0031 </text:span><text:span text:style-name="T327">(Emb. de Declaração)</text:span><text:span text:style-name="T38"><text:line-break/></text:span><text:span text:style-name="T40">RELATOR: 1º Gabinete da 1ª Câmara de Direito Privado</text:span></text:p>
      <text:p text:style-name="P154"><text:span text:style-name="T328">EMBARGANTE: </text:span><text:span text:style-name="T329">BANCO BRADESCO S/A.<text:line-break/></text:span><text:span text:style-name="T330">ADVOGADO: THIAGO BARREIRA ROMCY</text:span><text:span text:style-name="T329"> – OAB/CE23900-A</text:span></text:p>
      <text:p text:style-name="P154"><text:span text:style-name="T328">EMBARGADO</text:span><text:span text:style-name="T38">: </text:span>RAIMUNDO VENTURA DA SILVA<text:line-break/><text:span text:style-name="T42">ADVOGADO: FRANCISCO REGIOS PEREIRA NETO</text:span> - OAB/CE25034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293">( <text:s text:c="2"/>) Unânime <text:s/>( <text:s text:c="2"/>) Maioria</text:span></text:span></text:p>
      <text:p text:style-name="P154"><text:span text:style-name="Fonte_20_parág._20_padrão"><text:span text:style-name="T293"/></text:span></text:p>
      <text:p text:style-name="P154"><text:span text:style-name="T322">322</text:span><text:span text:style-name="T319">. </text:span><text:span text:style-name="T38">APELAÇÃO CÍVEL N 0051728-03.2017.8.06.0112<text:line-break/></text:span><text:span text:style-name="T40">RELATOR: 1º Gabinete da 1ª Câmara de Direito Privado</text:span><text:span text:style-name="T38"><text:line-break/>APELANTE:</text:span> BANCO BRADESCO S/A.<text:line-break/><text:span text:style-name="T42">ADVOGADO: FRANCISCO SAMPAIO DE MENEZES J</text:span><text:span text:style-name="T331">Ú</text:span><text:span text:style-name="T42">NIOR</text:span> - OAB/CE9075-A<text:line-break/><text:span text:style-name="T38">APELAD</text:span><text:span text:style-name="T319">A</text:span><text:span text:style-name="T38">:</text:span> SAN VALLENTIN COM<text:span text:style-name="T332">É</text:span>RCIO DE PRODUTOS <text:span text:style-name="T332">Ó</text:span>PTICOS LTDA<text:line-break/><text:span text:style-name="T42">ADVOGAD</text:span><text:span text:style-name="T333">A</text:span><text:span text:style-name="T42">: JOSEFA COSTA BEZERRA</text:span> - OAB/CE32120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293">( <text:s text:c="2"/>) Unânime <text:s/>( <text:s text:c="2"/>) Maioria</text:span></text:span></text:p>
      <text:p text:style-name="P154"><text:span text:style-name="Fonte_20_parág._20_padrão"><text:span text:style-name="T293"/></text:span></text:p>
      <text:p text:style-name="P154"><text:span text:style-name="T322"/></text:p>
      <text:p text:style-name="P154"><text:span text:style-name="T322"/></text:p>
      <text:p text:style-name="P154"><text:span text:style-name="T322"/></text:p>
      <text:p text:style-name="P154"><text:span text:style-name="T322"/></text:p>
      <text:p text:style-name="P154"><text:span text:style-name="T322"/></text:p>
      <text:p text:style-name="P154"><text:soft-page-break/><text:span text:style-name="T322">323</text:span><text:span text:style-name="T326">. </text:span><text:span text:style-name="T38">APELAÇÃO CÍVEL N 3010473-75.2025.8.06.0001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APELANT</text:span><text:span text:style-name="T289">E/EMBARGADA:</text:span> ZIZEUBA MAIA DA CUNHA<text:line-break/><text:span text:style-name="T42">ADVOGADO: JOS</text:span><text:span text:style-name="T291">É</text:span><text:span text:style-name="T42"> IDEMBERG NOBRE DE SENA</text:span> - OAB/CE14260-A<text:line-break/><text:span text:style-name="T42">ADVOGADO: LUCAS BATISTA MAIA</text:span> - OAB/CE51945-A<text:line-break/><text:span text:style-name="T38">APELADO/</text:span><text:span text:style-name="T289">EMBARGANTE</text:span><text:span text:style-name="T38">:</text:span> BANCO BRADESCO S.A.<text:line-break/><text:span text:style-name="T42">ADVOGADO: THIAGO BARREIRA ROMCY</text:span> - OAB/CE23900-A<text:line-break/><text:span text:style-name="T42">ADVOGADO: LUIZ AUGUSTO ABRANTES PEQUENO J</text:span><text:span text:style-name="T291">Ú</text:span><text:span text:style-name="T42">NIOR</text:span> - OAB/CE23178-A<text:line-break/><text:span text:style-name="T42">ADVOGAD</text:span><text:span text:style-name="T334">A</text:span><text:span text:style-name="T42">: RACHEL ALMEIDA DE SOUSA</text:span> - OAB/CE33687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293">( <text:s text:c="2"/>) Unânime <text:s/>( <text:s text:c="2"/>) Maioria</text:span></text:span></text:p>
      <text:p text:style-name="P154"><text:span text:style-name="Fonte_20_parág._20_padrão"><text:span text:style-name="T293"/></text:span></text:p>
      <text:p text:style-name="P147"><text:span text:style-name="T322">324</text:span><text:span text:style-name="T311">. </text:span><text:span text:style-name="T38">APELAÇÃO CÍVEL N 0200978-21.2022.8.06.0182<text:line-break/></text:span><text:span text:style-name="T40">RELATOR: 1º Gabinete da 1ª Câmara de Direito Privado</text:span><text:span text:style-name="T38"><text:line-break/>APELANTE:</text:span> COMPANHIA ENERG<text:span text:style-name="T306">É</text:span>TICA DO CEAR<text:span text:style-name="T306">Á – ENEL.</text:span><text:line-break/><text:span text:style-name="T42">ADVOGADO: ANT</text:span><text:span text:style-name="T291">Ô</text:span><text:span text:style-name="T42">NIO CLETO GOMES</text:span> - OAB/CE5864-A<text:line-break/><text:span text:style-name="T38">APELAD</text:span><text:span text:style-name="T311">A</text:span><text:span text:style-name="T38">: </text:span>ANA L<text:span text:style-name="T306">Ú</text:span>CIA FERNANDES DE SOUSA<text:line-break/><text:span text:style-name="T42">ADVOGAD</text:span><text:span text:style-name="T313">A</text:span><text:span text:style-name="T42">: LORENA SOUSA FONTENELE</text:span> – OAB/CE32838-A</text:p>
      <text:p text:style-name="P154"><text:span text:style-name="T292">Obs. Impedimento do Exmo. Sr. Des. Carlos Augusto Gomes Correia</text:span>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293">( <text:s text:c="2"/>) Unânime <text:s/>( <text:s text:c="2"/>) Maioria</text:span></text:span></text:p>
      <text:p text:style-name="P154"><text:span text:style-name="Fonte_20_parág._20_padrão"><text:span text:style-name="T293"/></text:span></text:p>
      <text:p text:style-name="P147"><text:span text:style-name="T322">325</text:span><text:span text:style-name="T311">. </text:span><text:span text:style-name="T38">APELAÇÃO CÍVEL N 0201736-08.2023.8.06.0071<text:line-break/></text:span><text:span text:style-name="T40">RELATOR: 1º Gabinete da 1ª Câmara de Direito Privado</text:span><text:span text:style-name="T38"><text:line-break/>APELANTE</text:span><text:span text:style-name="T311">/APELADO</text:span><text:span text:style-name="T38">:</text:span> Y. R. de A. P., <text:span text:style-name="T335">rep. por </text:span>ANA FL<text:span text:style-name="T306">Á</text:span>VIA DE ARA<text:span text:style-name="T306">Ú</text:span>JO<text:line-break/><text:span text:style-name="T42">ADVOGADO: ORLANDO ROBERTO DIAS RODRIGUES SEGUNDO</text:span> - OAB/CE38921-A<text:line-break/><text:span text:style-name="T38">APELANTE/</text:span><text:span text:style-name="T311">APELADO</text:span><text:span text:style-name="T38">:</text:span> THIAGO PINHEIRO LEMOS<text:line-break/><text:span text:style-name="T42">ADVOGAD</text:span><text:span text:style-name="T313">A</text:span><text:span text:style-name="T42">: LUANA FILGUEIRAS ESMERALDO</text:span> - OAB/CE40345-A<text:line-break/><text:span text:style-name="T42">ADVOGADO: JO</text:span><text:span text:style-name="T291">Ã</text:span><text:span text:style-name="T42">O DE DEUS DUARTE ROCHA FILHO</text:span> – OAB/CE25486-A</text:p>
      <text:p text:style-name="P155"><text:span text:style-name="T336">CUSTOS LEGIS</text:span>: MINISTÉRIO PÚBLICO DO ESTADO DO CEARÁ.</text:p>
      <text:p text:style-name="P148"><text:span text:style-name="Fonte_20_parág._20_padrão"><text:span text:style-name="T97">1→ Apelo d</text:span></text:span><text:span text:style-name="Fonte_20_parág._20_padrão"><text:span text:style-name="T99">e Y. R. de A. P.</text:span></text:span><text:span text:style-name="Fonte_20_parág._20_padrão"><text:span text:style-name="T97">:</text:span></text:span></text:p>
      <text:p text:style-name="P14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5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5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5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5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50"><text:span text:style-name="Fonte_20_parág._20_padrão"><text:span text:style-name="T11">( <text:s text:c="2"/>) Unânime <text:s/>( <text:s text:c="2"/>) Maioria</text:span></text:span></text:p>
      <text:p text:style-name="P151"/>
      <text:p text:style-name="P152"><text:span text:style-name="Fonte_20_parág._20_padrão"><text:span text:style-name="T97">2→ Apelo d</text:span></text:span><text:span text:style-name="Fonte_20_parág._20_padrão"><text:span text:style-name="T99">e THIAGO PINHEIRO LEMOS</text:span></text:span><text:span text:style-name="Fonte_20_parág._20_padrão"><text:span text:style-name="T97">:</text:span></text:span></text:p>
      <text:p text:style-name="P14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293">( <text:s text:c="2"/>) Unânime <text:s/>( <text:s text:c="2"/>) Maioria</text:span></text:span></text:p>
      <text:p text:style-name="P154"><text:span text:style-name="Fonte_20_parág._20_padrão"><text:span text:style-name="T293"/></text:span></text:p>
      <text:p text:style-name="P154"><text:soft-page-break/><text:span text:style-name="T322">326</text:span><text:span text:style-name="T311">. </text:span><text:span text:style-name="T38">APELAÇÃO CÍVEL N 0051017-92.2021.8.06.0100<text:line-break/></text:span><text:span text:style-name="T40">RELATOR: 1º Gabinete da 1ª Câmara de Direito Privado</text:span><text:span text:style-name="T38"><text:line-break/>APELANTE/</text:span><text:span text:style-name="T311">APELADO</text:span><text:span text:style-name="T38">:</text:span> JOS<text:span text:style-name="T306">É</text:span> MILTON CARNEIRO GOMES FILHO<text:line-break/><text:span text:style-name="T42">ADVOGADO: CARLOS AUGUSTO GOES MOTA</text:span> - OAB/CE23864-A<text:line-break/><text:span text:style-name="T38">APELANTE/</text:span><text:span text:style-name="T311">APELADA</text:span><text:span text:style-name="T38">:</text:span> AMIL ASSIST<text:span text:style-name="T306">Ê</text:span>NCIA M<text:span text:style-name="T306">É</text:span>DICA INTERNACIONAL S.A.<text:line-break/><text:span text:style-name="T42">ADVOGADO: PAULO ROBERTO VIGNA</text:span> - OAB/SP173477-A<text:line-break/><text:span text:style-name="T42">ADVOGAD</text:span><text:span text:style-name="T313">A</text:span><text:span text:style-name="T42">: YASMIN BREHMER HANDAR</text:span> – OAB/PR97751-A</text:p>
      <text:p text:style-name="P156">1 – Apelo de JOSÉ MILTON CARNEIRO GOMES FILHO:</text:p>
      <text:p text:style-name="P154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57">( <text:s text:c="2"/>) Unânime <text:s/>( <text:s text:c="2"/>) Maioria</text:span></text:span></text:p>
      <text:p text:style-name="P154"/>
      <text:p text:style-name="P156">2 – Apelo d<text:span text:style-name="T337">a</text:span> AMIL ASSISTÊNCIA MÉDICA INTERNACIONAL S/A:</text:p>
      <text:p text:style-name="P154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293">( <text:s text:c="2"/>) Unânime <text:s/>( <text:s text:c="2"/>) Maioria</text:span></text:span></text:p>
      <text:p text:style-name="P154"><text:span text:style-name="Fonte_20_parág._20_padrão"><text:span text:style-name="T293"/></text:span></text:p>
      <text:p text:style-name="P154"><text:span text:style-name="T322">327</text:span><text:span text:style-name="T287">. </text:span><text:span text:style-name="T38">APELAÇÃO CÍVEL N 0200109-38.2024.8.06.0166<text:line-break/></text:span><text:span text:style-name="T40">RELATOR: 1º Gabinete da 1ª Câmara de Direito Privado</text:span><text:span text:style-name="T38"><text:line-break/>APELANTE:</text:span> ANT<text:span text:style-name="T306">Ô</text:span>NIO RIBEIRO DA SILVA<text:line-break/><text:span text:style-name="T42">ADVOGADO: ERICLES DE OLINDA BEZERRA</text:span> - OAB/CE41130-A<text:line-break/><text:span text:style-name="T42">ADVOGADO: T</text:span><text:span text:style-name="T291">Ú</text:span><text:span text:style-name="T42">LIO ALVES PIANC</text:span><text:span text:style-name="T291">Ó</text:span> - OAB/CE42491-A<text:line-break/><text:span text:style-name="T38">APELADO:</text:span> BANCO PAN S.A.<text:line-break/><text:span text:style-name="T42">ADVOGADO: ANT</text:span><text:span text:style-name="T291">Ô</text:span><text:span text:style-name="T42">NIO DE MORAES DOURADO NETO</text:span> - OAB/PE23255-A<text:line-break/><text:span text:style-name="T42">ADVOGADO: LUIZ AUGUSTO ABRANTES PEQUENO J</text:span><text:span text:style-name="T291">Ú</text:span><text:span text:style-name="T42">NIOR</text:span> – OAB/CE23178-A</text:p>
      <text:p text:style-name="P154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5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5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5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5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293">( <text:s text:c="2"/>) Unânime <text:s/>( <text:s text:c="2"/>) Maioria</text:span></text:span></text:p>
      <text:p text:style-name="P154"><text:span text:style-name="Fonte_20_parág._20_padrão"><text:span text:style-name="T293"/></text:span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oft-page-break/><text:span text:style-name="T338">328</text:span><text:span text:style-name="T311">. </text:span><text:span text:style-name="T38">APELAÇÃO CÍVEL N 0231056-56.2022.8.06.0001<text:line-break/></text:span><text:span text:style-name="T40">RELATOR: 1º Gabinete da 1ª Câmara de Direito Privado</text:span><text:span text:style-name="T38"><text:line-break/>APELANTE:</text:span> PAGSEGURO INTERNET S.A.<text:line-break/><text:span text:style-name="T42">ADVOGADO: JO</text:span><text:span text:style-name="T291">Ã</text:span><text:span text:style-name="T42">O THOMAZ PRAZERES GONDIM</text:span> - OAB/CE53036-A<text:line-break/><text:span text:style-name="T38">APELANTE:</text:span> STONE PAGAMENTOS S.A.<text:line-break/><text:span text:style-name="T42">ADVOGADO: CARLOS MARTINS SOUTO NETO</text:span> - OAB/BA43425-A<text:line-break/><text:span text:style-name="T42">ADVOGAD</text:span><text:span text:style-name="T313">A</text:span><text:span text:style-name="T42">: ANA ELIZABETH DE SOUZA CARNEIRO V. ANDRADE</text:span> - OAB/RJ111501-A<text:line-break/><text:span text:style-name="T42">ADVOGADO: DOMICIANO NORONHA DE SÁ</text:span> - OAB/RJ123116-A<text:line-break/><text:span text:style-name="T38">APELADO: </text:span>ALEXANDRE DA SILVA MARTINS<text:line-break/><text:span text:style-name="T42">ADVOGADO: KLEIDSON LUCENA CAVALCANTE</text:span> – OAB/CE25830-A</text:p>
      <text:p text:style-name="P158"><text:span text:style-name="Fonte_20_parág._20_padrão"><text:span text:style-name="T97">1→ Apelo d</text:span></text:span><text:span text:style-name="Fonte_20_parág._20_padrão"><text:span text:style-name="T325">a</text:span></text:span><text:span text:style-name="Fonte_20_parág._20_padrão"><text:span text:style-name="T99"> PAGSEGURO INTERNET S.A</text:span></text:span><text:span text:style-name="Fonte_20_parág._20_padrão"><text:span text:style-name="T97">:</text:span></text:span></text:p>
      <text:p text:style-name="P15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6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6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6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6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60"><text:span text:style-name="Fonte_20_parág._20_padrão"><text:span text:style-name="T11">( <text:s text:c="2"/>) Unânime <text:s/>( <text:s text:c="2"/>) Maioria</text:span></text:span></text:p>
      <text:p text:style-name="P161"/>
      <text:p text:style-name="P162"><text:span text:style-name="Fonte_20_parág._20_padrão"><text:span text:style-name="T97">2→ Apelo d</text:span></text:span><text:span text:style-name="Fonte_20_parág._20_padrão"><text:span text:style-name="T325">a</text:span></text:span><text:span text:style-name="Fonte_20_parág._20_padrão"><text:span text:style-name="T99"> STONE PAGAMENTOS S.A</text:span></text:span><text:span text:style-name="Fonte_20_parág._20_padrão"><text:span text:style-name="T97">:</text:span></text:span></text:p>
      <text:p text:style-name="P15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6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6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6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63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64"><text:span text:style-name="T338">329</text:span><text:span text:style-name="T302">. </text:span><text:span text:style-name="T38">APELAÇÃO CÍVEL N 0200864-63.2024.8.06.0101<text:line-break/></text:span><text:span text:style-name="T40">RELATOR: 1º Gabinete da 1ª Câmara de Direito Privado</text:span><text:span text:style-name="T38"><text:line-break/>APELANTE</text:span><text:span text:style-name="T311">S</text:span><text:span text:style-name="T38">:</text:span> P&amp;P BUTECO E RESTAURANTE LTDA <text:span text:style-name="T339">E OUTRO</text:span><text:line-break/><text:span text:style-name="T42">ADVOGADO: CARLOS SAMUEL DE GOIS ARAÚJO</text:span> - OAB/CE29852-A<text:line-break/><text:span text:style-name="T38">APELADO:</text:span> BANCO SANTANDER (BRASIL) S.A.<text:line-break/><text:span text:style-name="T42">ADVOGADO: DAVID SOMBRA PEIXOTO</text:span> - OAB/CE16477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64"><text:span text:style-name="T338">330</text:span><text:span text:style-name="T319">. </text:span><text:span text:style-name="T38">APELAÇÃO CÍVEL N 0202639-77.2022.8.06.0071<text:line-break/></text:span><text:span text:style-name="T40">RELATOR: 1º Gabinete da 1ª Câmara de Direito Privado</text:span><text:span text:style-name="T38"><text:line-break/>APELANTE:</text:span> EDSON CARVALHO DUARTE</text:p>
      <text:p text:style-name="P157"><text:span text:style-name="T315">ADVOGADO: DEFENSORIA PÚBLICA DO ESTADO DO CEARÁ</text:span><text:line-break/><text:span text:style-name="T38">APELAD</text:span><text:span text:style-name="T319">A</text:span><text:span text:style-name="T38">:</text:span> ITAMARA FERREIRA DANTAS<text:line-break/><text:span text:style-name="T42">ADVOGADO: OTÁVIO AUGUSTO BALDO</text:span> - OAB/PR111628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64"><text:span text:style-name="T338"/></text:p>
      <text:p text:style-name="P164"><text:span text:style-name="T338"/></text:p>
      <text:p text:style-name="P164"><text:soft-page-break/><text:span text:style-name="T338">331</text:span><text:span text:style-name="T302">. </text:span><text:span text:style-name="T38">APELAÇÃO CÍVEL N 0188337-69.2016.8.06.0001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</text:span><text:span text:style-name="T340">EMBARGANTES</text:span><text:span text:style-name="T38">: </text:span>FRANCISCO CARLOS DA SILVA MAGALH<text:span text:style-name="T306">Ã</text:span>ES <text:span text:style-name="T341">E OUTRA</text:span><text:line-break/><text:span text:style-name="T42">ADVOGADO: GUSTAVO HENRIQUE SILVA BORGES</text:span> - OAB/CE18590-A<text:line-break/><text:span text:style-name="T340">EMBARGADO</text:span><text:span text:style-name="T38">:</text:span> JOS<text:span text:style-name="T306">É</text:span> CARLOS MARCIERI<text:line-break/><text:span text:style-name="T42">ADVOGADO: ANT</text:span><text:span text:style-name="T291">Ô</text:span><text:span text:style-name="T42">NIO CARLOS ALENCAR REBOU</text:span><text:span text:style-name="T291">Ç</text:span><text:span text:style-name="T42">AS</text:span> - OAB/CE18778-A<text:line-break/><text:span text:style-name="T42">ADVOGADO: FRANCISCO ARTHUR FARIAS LIMA MELO</text:span> – OAB/CE43087-A</text:p>
      <text:p text:style-name="P157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57"><text:span text:style-name="T338">332</text:span><text:span text:style-name="T326">. </text:span><text:span text:style-name="T38">APELAÇÃO CÍVEL N 0171542-17.2018.8.06.0001<text:line-break/></text:span><text:span text:style-name="T40">RELATOR: 1º Gabinete da 1ª Câmara de Direito Privado</text:span><text:span text:style-name="T38"><text:line-break/>APELANTE:</text:span> POWERCELL TELECOMUNICA<text:span text:style-name="T306">ÇÕ</text:span>ES E REPRESENTA<text:span text:style-name="T306">ÇÕ</text:span>ES LTDA<text:line-break/><text:span text:style-name="T42">ADVOGADO: MARCOS DA SILVA BRUNO</text:span> - OAB/CE14379-A<text:line-break/><text:span text:style-name="T38">APELAD</text:span><text:span text:style-name="T290">A</text:span><text:span text:style-name="T38">:</text:span> CLARO S.A.<text:line-break/><text:span text:style-name="T42">ADVOGADO: MARCELO NEUMANN MOREIRAS PESSOA</text:span> - OAB/RJ110501-A<text:line-break/><text:span text:style-name="T42">ADVOGAD</text:span><text:span text:style-name="T342">A</text:span><text:span text:style-name="T42">: TATIANA CAMPOS MATOS GUIDICINI</text:span> - OAB/MG100244-A<text:line-break/><text:span text:style-name="T42">ADVOGAD</text:span><text:span text:style-name="T342">A</text:span><text:span text:style-name="T42">: PATR</text:span><text:span text:style-name="T291">Í</text:span><text:span text:style-name="T42">CIA SHIMA</text:span> - OAB/RJ125212-A<text:line-break/><text:span text:style-name="T42">ADVOGADO: VITOR RAMINELLI</text:span> - OAB/SP445590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64"><text:span text:style-name="T338">333</text:span><text:span text:style-name="T307">. </text:span><text:span text:style-name="T38">APELAÇÃO CÍVEL N 0201124-77.2024.8.06.0122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</text:span><text:span text:style-name="T289">EMBARGANTE</text:span><text:span text:style-name="T38">:</text:span> BANCO CREFISA S.A.<text:line-break/><text:span text:style-name="T42">ADVOGADO: L</text:span><text:span text:style-name="T291">Á</text:span><text:span text:style-name="T42">ZARO JOS</text:span><text:span text:style-name="T291">É</text:span><text:span text:style-name="T42"> GOMES J</text:span><text:span text:style-name="T291">Ú</text:span><text:span text:style-name="T42">NIOR</text:span> - OAB/MS8125-A<text:line-break/><text:span text:style-name="T289">EMBARGADO</text:span><text:span text:style-name="T38">: </text:span>ANSELMO GON<text:span text:style-name="T306">Ç</text:span>ALO DE DION<text:span text:style-name="T306">Í</text:span>SIO<text:line-break/><text:span text:style-name="T42">ADVOGAD</text:span><text:span text:style-name="T308">A</text:span><text:span text:style-name="T42">: D</text:span><text:span text:style-name="T291">É</text:span><text:span text:style-name="T42">BORA BEL</text:span><text:span text:style-name="T291">É</text:span><text:span text:style-name="T42">M DE MENDON</text:span><text:span text:style-name="T291">Ç</text:span><text:span text:style-name="T42">A</text:span> - OAB/CE34734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64"><text:span text:style-name="T338"/></text:p>
      <text:p text:style-name="P164"><text:span text:style-name="T338"/></text:p>
      <text:p text:style-name="P164"><text:span text:style-name="T338"/></text:p>
      <text:p text:style-name="P164"><text:span text:style-name="T338"/></text:p>
      <text:p text:style-name="P164"><text:span text:style-name="T338"/></text:p>
      <text:p text:style-name="P164"><text:span text:style-name="T338"/></text:p>
      <text:p text:style-name="P164"><text:span text:style-name="T338"/></text:p>
      <text:p text:style-name="P164"><text:span text:style-name="T338"/></text:p>
      <text:p text:style-name="P164"><text:span text:style-name="T338"/></text:p>
      <text:p text:style-name="P164"><text:span text:style-name="T338"/></text:p>
      <text:p text:style-name="P164"><text:soft-page-break/><text:span text:style-name="T338">334</text:span><text:span text:style-name="T302">. </text:span><text:span text:style-name="T38">APELAÇÃO CÍVEL N 0266713-93.2021.8.06.0001 <text:line-break/></text:span><text:span text:style-name="T40">RELATOR: 1º Gabinete da 1ª Câmara de Direito Privado</text:span><text:span text:style-name="T38"><text:line-break/>APELANTE:</text:span> BANCO J. SAFRA S.A.<text:line-break/><text:span text:style-name="T42">ADVOGADO: BRUNO HENRIQUE DE OLIVEIRA VANDERLEI</text:span> - OAB/PE21678-A<text:line-break/><text:span text:style-name="T38">APELAD</text:span><text:span text:style-name="T302">A</text:span><text:span text:style-name="T38">:</text:span> EDILEUZA BARBOSA DE OLIVEIRA<text:line-break/><text:span text:style-name="T42">ADVOGADO: IVAN DE OLIVEIRA BARROS J</text:span><text:span text:style-name="T291">Ú</text:span><text:span text:style-name="T42">NIOR</text:span> – OAB/PE23747</text:p>
      <text:p text:style-name="P157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57"><text:span text:style-name="T338">335</text:span><text:span text:style-name="T298">. </text:span><text:span text:style-name="T38">AGRAVO DE INSTRUMENTO N 3019370-95.2025.8.06.0000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</text:span><text:span text:style-name="T299">EMBARGANTE</text:span><text:span text:style-name="T38">:</text:span> FERNANDES ROCHA SILVA<text:line-break/><text:span text:style-name="T42">ADVOGADO: RAPHAEL AYRES DE MOURA CHAVES</text:span> - OAB/CE16077-A<text:line-break/><text:span text:style-name="T299">EMBARGADO</text:span><text:span text:style-name="T38">:</text:span> BANCO BMG S.A.<text:line-break/><text:span text:style-name="T42">ADVOGADO: FELIPE GAZOLA VIEIRA MARQUES</text:span> – OAB/CE30071-A</text:p>
      <text:p text:style-name="P157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64"><text:span text:style-name="T338">336</text:span><text:span text:style-name="T298">. </text:span><text:span text:style-name="T38">AGRAVO DE INSTRUMENTO N 3023610-30.2025.8.06.0000<text:line-break/></text:span><text:span text:style-name="T40">RELATOR: 1º Gabinete da 1ª Câmara de Direito Privado</text:span><text:span text:style-name="T38"><text:line-break/>AGRAVANTE:</text:span> L<text:span text:style-name="T306">Ú</text:span>CIA FLOR ABREU</text:p>
      <text:p text:style-name="P157"><text:span text:style-name="T295">ADVOGADO: DEFENSORIA PÚBLICA DO ESTADO DO CEARÁ</text:span><text:line-break/><text:span text:style-name="T38">AGRAVADO:</text:span> BANCO BMG S.A.<text:line-break/><text:span text:style-name="T42">ADVOGADO: RICARDO LOPES GODOY</text:span> – OAB/MG77167-A</text:p>
      <text:p text:style-name="P157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64"><text:span text:style-name="T338">337</text:span><text:span text:style-name="T304">. </text:span><text:span text:style-name="T38">APELAÇÃO CÍVEL N 0200661-44.2023.8.06.0293<text:line-break/></text:span><text:span text:style-name="T40">RELATOR: 1º Gabinete da 1ª Câmara de Direito Privado</text:span><text:span text:style-name="T38"><text:line-break/>APELANTE:</text:span> MATEUS ALVES COSTA</text:p>
      <text:p text:style-name="P157"><text:span text:style-name="T295">ADVOGADO: DEFENSORIA PÚBLICA DO ESTADO DO CEARÁ</text:span><text:line-break/><text:span text:style-name="T38">APELADO:</text:span> MINIST<text:span text:style-name="T300">É</text:span>RIO P<text:span text:style-name="T300">Ú</text:span>BLICO DO ESTADO DO CEAR<text:span text:style-name="T300">Á</text:span></text:p>
      <text:p text:style-name="P157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57"><text:span text:style-name="T338"/></text:p>
      <text:p text:style-name="P157"><text:span text:style-name="T338"/></text:p>
      <text:p text:style-name="P157"><text:soft-page-break/><text:span text:style-name="T338">338</text:span><text:span text:style-name="T298">. </text:span><text:span text:style-name="T38">APELAÇÃO CÍVEL N 0262911-82.2024.8.06.0001<text:line-break/></text:span><text:span text:style-name="T40">RELATOR: 1º Gabinete da 1ª Câmara de Direito Privado</text:span><text:span text:style-name="T38"><text:line-break/>APELANTE:</text:span> UNIMED DO CE FED DAS COOP DE TRAB MED DO EST DO CE LTDA<text:line-break/><text:span text:style-name="T42">ADVOGADO: VICTOR DE CARVALHO RODRIGUES</text:span> - OAB/CE33232-A<text:line-break/><text:span text:style-name="T42">ADVOGADO: JOS</text:span><text:span text:style-name="T297">É</text:span><text:span text:style-name="T42"> MENESCAL DE ANDRADE J</text:span><text:span text:style-name="T297">Ú</text:span><text:span text:style-name="T42">NIOR</text:span> - OAB/CE6018-A<text:line-break/><text:span text:style-name="T42">ADVOGADO: GIOVANNI PAULO DE VASCONCELOS SILVA</text:span> - OAB/CE8579-A<text:line-break/><text:span text:style-name="T42">ADVOGAD</text:span><text:span text:style-name="T297">A</text:span><text:span text:style-name="T42">: ACHERNAR SENA DE SOUZA</text:span> - OAB/CE29351-A<text:line-break/><text:span text:style-name="T42">ADVOGAD</text:span><text:span text:style-name="T301">A</text:span><text:span text:style-name="T42">: DANIELLA ALMEIDA DA SILVA</text:span> - OAB/CE47415-A<text:line-break/><text:span text:style-name="T42">ADVOGADO: JOAQUIM ROCHA DE LUCENA NETO</text:span> - OAB/CE16042-A<text:line-break/><text:span text:style-name="T42">ADVOGAD</text:span><text:span text:style-name="T301">A</text:span><text:span text:style-name="T42">: JUDITH MARTINS LEMOS NETA</text:span> - OAB/CE43146-A<text:line-break/><text:span text:style-name="T42">ADVOGAD</text:span><text:span text:style-name="T301">A</text:span><text:span text:style-name="T42">: H</text:span><text:span text:style-name="T297">É</text:span><text:span text:style-name="T42">VILA SILVA FERNANDES DE OLIVEIRA</text:span> - OAB/CE36270-A<text:line-break/><text:span text:style-name="T42">ADVOGADO: YAGO PINHEIRO DE VASCONCELOS</text:span> - OAB/CE43102-A<text:line-break/><text:span text:style-name="T38">APELADO:</text:span> ORIEL DE NOR<text:span text:style-name="T300">Õ</text:span>ES MILFONT<text:line-break/><text:span text:style-name="T42">ADVOGAD</text:span><text:span text:style-name="T301">A</text:span><text:span text:style-name="T42">: EVELINE MAIA DE NOR</text:span><text:span text:style-name="T297">Õ</text:span><text:span text:style-name="T42">ES MILFONT</text:span> – OAB/CE36606-A</text:p>
      <text:p text:style-name="P157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57"><text:span text:style-name="T338">339</text:span><text:span text:style-name="T304">. </text:span><text:span text:style-name="T38">APELAÇÃO CÍVEL N 0208003-41.2025.8.06.0001<text:line-break/></text:span><text:span text:style-name="T40">RELATOR: 1º Gabinete da 1ª Câmara de Direito Privado</text:span><text:span text:style-name="T38"><text:line-break/>APELANTE: </text:span>M<text:span text:style-name="T300">ATEUS BEZERRA DE SOUSA.</text:span></text:p>
      <text:p text:style-name="P157"><text:span text:style-name="T295">ADVOGADO: DEFENSORIA PÚBLICA DO ESTADO DO CEARÁ</text:span><text:line-break/><text:span text:style-name="T38">APELADO:</text:span> MINIST<text:span text:style-name="T343">É</text:span>RIO P<text:span text:style-name="T300">Ú</text:span>BLICO DO ESTADO DO CEAR<text:span text:style-name="T300">Á</text:span></text:p>
      <text:p text:style-name="P157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64"><text:span text:style-name="T338">340</text:span><text:span text:style-name="T298">. </text:span><text:span text:style-name="T38">AGRAVO DE INSTRUMENTO N 3001546-89.2026.8.06.0000<text:line-break/></text:span><text:span text:style-name="T40">RELATOR: 1º Gabinete da 1ª Câmara de Direito Privado</text:span><text:span text:style-name="T38"><text:line-break/>AGRAVANTE:</text:span> COMPANHIA ENERG<text:span text:style-name="T306">É</text:span>TICA DO CEAR<text:span text:style-name="T306">Á – ENEL.</text:span><text:line-break/><text:span text:style-name="T42">ADVOGADO: ANT</text:span><text:span text:style-name="T291">Ô</text:span><text:span text:style-name="T42">NIO CLETO GOMES</text:span> - OAB/CE5864-A<text:line-break/><text:span text:style-name="T38">AGRAVAD</text:span><text:span text:style-name="T298">A</text:span><text:span text:style-name="T38">:</text:span> N C SERVI<text:span text:style-name="T306">Ç</text:span>OS DE EDUCA<text:span text:style-name="T306">ÇÃ</text:span>O LTDA<text:line-break/><text:span text:style-name="T42">ADVOGADO: LUCAS SOARES MATOS</text:span> – OAB/CE48120-A</text:p>
      <text:p text:style-name="P157"><text:span text:style-name="T292">Obs. Impedimento do Exmo. Sr. Des. Carlos Augusto Gomes Correia</text:span>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pan text:style-name="T338"/></text:p>
      <text:p text:style-name="P157"><text:soft-page-break/><text:span text:style-name="T338">341</text:span><text:span text:style-name="T304">. </text:span><text:span text:style-name="T38">APELAÇÃO CÍVEL N 0215222-42.2024.8.06.0001<text:line-break/></text:span><text:span text:style-name="T40">RELATOR: 1º Gabinete da 1ª Câmara de Direito Privado</text:span><text:span text:style-name="T38"><text:line-break/>APELANTE:</text:span> CORTEZ RENTAL LOCA<text:span text:style-name="T300">ÇÃ</text:span>O DE EQUIPAMENTOS LTDA<text:line-break/><text:span text:style-name="T42">ADVOGADO: CARLOS FERNANDO DE SIQUEIRA CASTRO</text:span> - OAB/CE14326-A<text:line-break/><text:span text:style-name="T42">ADVOGAD</text:span><text:span text:style-name="T305">A</text:span><text:span text:style-name="T42">: ADRIANA CARIBE BEZERRA CAVALCANTI</text:span> - OAB/PE22598-A<text:line-break/><text:span text:style-name="T38">APELADO: </text:span>GLEISON CHAGAS DOS SANTOS<text:line-break/><text:span text:style-name="T42">ADVOGAD</text:span><text:span text:style-name="T305">A</text:span><text:span text:style-name="T42">: NAJMA MARIA SAID SILVA</text:span> – OAB/CE28394-A</text:p>
      <text:p text:style-name="P157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57"><text:span text:style-name="T338">342</text:span><text:span text:style-name="T298">. </text:span><text:span text:style-name="T38">APELAÇÃO CÍVEL N 3001574-29.2025.8.06.0053<text:line-break/></text:span><text:span text:style-name="T40">RELATOR: 1º Gabinete da 1ª Câmara de Direito Privado</text:span><text:span text:style-name="T38"><text:line-break/>APELANTE:</text:span> REJANE GOMES DO NASCIMENTO DE BRITO<text:line-break/><text:span text:style-name="T42">ADVOGADO: VANDEILSON ARA</text:span><text:span text:style-name="T291">Ú</text:span><text:span text:style-name="T42">JO DIAS</text:span> - OAB/CE47751-A<text:line-break/><text:span text:style-name="T42">ADVOGADO: ARTUR PARENTE PONTE</text:span> - OAB/CE27882-A<text:line-break/><text:span text:style-name="T42">ADVOGADO: VICTOR PARENTE PONTE</text:span> - OAB/CE26078-A<text:line-break/><text:span text:style-name="T38">APELADO:</text:span> BANCO INTERMEDIUM S/A.<text:line-break/><text:span text:style-name="T42">ADVOGADO: LEONARDO FIALHO PINTO</text:span> – OAB/MG108654-A</text:p>
      <text:p text:style-name="P157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93">( <text:s text:c="2"/>) Unânime <text:s/>( <text:s text:c="2"/>) Maioria</text:span></text:span></text:p>
      <text:p text:style-name="P157"><text:span text:style-name="Fonte_20_parág._20_padrão"><text:span text:style-name="T293"/></text:span></text:p>
      <text:p text:style-name="P165"><text:span text:style-name="T344">343</text:span><text:span text:style-name="T303">. </text:span><text:span text:style-name="T38">AGRAVO DE INSTRUMENTO N 3010368-04.2025.8.06.0000<text:line-break/></text:span><text:span text:style-name="T40">RELATOR: 1º Gabinete da 1ª Câmara de Direito Privado</text:span><text:span text:style-name="T38"><text:line-break/>AGRAVANTE:</text:span> NEQTA TRANSPORTES LTDA<text:line-break/><text:span text:style-name="T42">ADVOGADO: FL</text:span><text:span text:style-name="T297">Á</text:span><text:span text:style-name="T42">VIO DE SOUZA SENRA</text:span> - OAB/SP222294-A<text:line-break/><text:span text:style-name="T42">ADVOGADO: FELIPE ROBERTO RODRIGUES</text:span> - OAB/SP305681<text:line-break/><text:span text:style-name="T38">AGRAVAD</text:span><text:span text:style-name="T294">A</text:span><text:span text:style-name="T38">: </text:span>EXPRESSO GUANABARA S/A.<text:line-break/><text:span text:style-name="T42">ADVOGADO: ANT</text:span><text:span text:style-name="T297">Ô</text:span><text:span text:style-name="T42">NIO CLETO GOMES</text:span> – OAB/CE5864-A</text:p>
      <text:p text:style-name="P16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293">( <text:s text:c="2"/>) Unânime <text:s/>( <text:s text:c="2"/>) Maioria</text:span></text:span></text:p>
      <text:p text:style-name="P166"><text:span text:style-name="Fonte_20_parág._20_padrão"><text:span text:style-name="T293"/></text:span></text:p>
      <text:p text:style-name="P165"><text:span text:style-name="T344"/></text:p>
      <text:p text:style-name="P165"><text:span text:style-name="T344"/></text:p>
      <text:p text:style-name="P165"><text:span text:style-name="T344"/></text:p>
      <text:p text:style-name="P165"><text:span text:style-name="T344"/></text:p>
      <text:p text:style-name="P165"><text:span text:style-name="T344"/></text:p>
      <text:p text:style-name="P165"><text:span text:style-name="T344"/></text:p>
      <text:p text:style-name="P165"><text:span text:style-name="T344"/></text:p>
      <text:p text:style-name="P165"><text:span text:style-name="T344"/></text:p>
      <text:p text:style-name="P165"><text:span text:style-name="T344"/></text:p>
      <text:p text:style-name="P165"><text:span text:style-name="T344"/></text:p>
      <text:p text:style-name="P165"><text:soft-page-break/><text:span text:style-name="T344">344</text:span><text:span text:style-name="T303">. </text:span><text:span text:style-name="T38">APELAÇÃO CÍVEL N 0200379-92.2022.8.06.0114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APELANTE/</text:span><text:span text:style-name="T299">EMBARGADO</text:span><text:span text:style-name="T38">: </text:span>VICENTE VIANA CAVALCANTE<text:line-break/><text:span text:style-name="T42">ADVOGADO: RENATO ALVES DE MELO</text:span> - OAB/CE29801-A<text:line-break/><text:span text:style-name="T42">ADVOGAD</text:span><text:span text:style-name="T345">A</text:span><text:span text:style-name="T42">: VANESSA LIMA DE OLIVEIRA</text:span> - OAB/CE41177-A<text:line-break/><text:span text:style-name="T38">APELADO/</text:span><text:span text:style-name="T299">EMBARGANTE</text:span><text:span text:style-name="T38">:</text:span> BANCO C6 CONSIGNADO <text:span text:style-name="T300">S.A.</text:span><text:line-break/><text:span text:style-name="T42">ADVOGAD</text:span><text:span text:style-name="T345">A</text:span><text:span text:style-name="T42">: FERNANDA RAFAELLA OLIVEIRA DE CARVALHO</text:span> – OAB/PE32766-A</text:p>
      <text:p text:style-name="P16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293">( <text:s text:c="2"/>) Unânime <text:s/>( <text:s text:c="2"/>) Maioria</text:span></text:span></text:p>
      <text:p text:style-name="P166"><text:span text:style-name="Fonte_20_parág._20_padrão"><text:span text:style-name="T293"/></text:span></text:p>
      <text:p text:style-name="P165"><text:span text:style-name="T344">345</text:span><text:span text:style-name="T311">. </text:span><text:span text:style-name="T38">APELAÇÃO CÍVEL N 3001731-51.2025.8.06.0166<text:line-break/></text:span><text:span text:style-name="T40">RELATOR: 1º Gabinete da 1ª Câmara de Direito Privado</text:span><text:span text:style-name="T38"><text:line-break/>APELANTE:</text:span> MARIA L<text:span text:style-name="T306">Ú</text:span>CIA SARAIVA DO NASCIMENTO<text:line-break/><text:span text:style-name="T42">ADVOGADO: L</text:span><text:span text:style-name="T291">Í</text:span><text:span text:style-name="T42">VIO MARTINS ALVES</text:span> - OAB/CE15942-A<text:line-break/><text:span text:style-name="T38">APELADO:</text:span> BANCO SANTANDER (BRASIL) S.A.<text:line-break/><text:span text:style-name="T42">ADVOGADO: EUG</text:span><text:span text:style-name="T291">Ê</text:span><text:span text:style-name="T42">NIO COSTA FERREIRA DE MELO</text:span> – OAB/MG103082-A</text:p>
      <text:p text:style-name="P16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293">( <text:s text:c="2"/>) Unânime <text:s/>( <text:s text:c="2"/>) Maioria</text:span></text:span></text:p>
      <text:p text:style-name="P166"><text:span text:style-name="Fonte_20_parág._20_padrão"><text:span text:style-name="T293"/></text:span></text:p>
      <text:p text:style-name="P165"><text:span text:style-name="T344">346</text:span><text:span text:style-name="T303">. </text:span><text:span text:style-name="T38">APELAÇÃO CÍVEL N 3002252-35.2024.8.06.0035<text:line-break/></text:span><text:span text:style-name="T40">RELATOR: 1º Gabinete da 1ª Câmara de Direito Privado</text:span><text:span text:style-name="T38"><text:line-break/>APELANTE:</text:span> ANT<text:span text:style-name="T300">Ô</text:span>NIA MARIA DE SOUZA COSTA LIMA<text:line-break/><text:span text:style-name="T42">ADVOGADO: RODRIGO ANDRADE DO NASCIMENTO</text:span> - OAB/RN11195-A<text:line-break/><text:span text:style-name="T38">APELADO:</text:span> BANCO BRADESCO S/A.<text:line-break/><text:span text:style-name="T42">ADVOGADO: THIAGO BARREIRA ROMCY</text:span> - OAB/CE23900-A<text:line-break/><text:span text:style-name="T42">ADVOGADO: LUIZ AUGUSTO ABRANTES PEQUENO J</text:span><text:span text:style-name="T297">Ú</text:span><text:span text:style-name="T42">NIOR</text:span> – OAB/CE23178-A</text:p>
      <text:p text:style-name="P16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293">( <text:s text:c="2"/>) Unânime <text:s/>( <text:s text:c="2"/>) Maioria</text:span></text:span></text:p>
      <text:p text:style-name="P166"><text:span text:style-name="Fonte_20_parág._20_padrão"><text:span text:style-name="T293"/></text:span></text:p>
      <text:p text:style-name="P165"><text:span text:style-name="T344">347</text:span><text:span text:style-name="T346">. </text:span><text:span text:style-name="T38">AGRAVO DE INSTRUMENTO N 3023124-45.2025.8.06.0000<text:line-break/></text:span><text:span text:style-name="T40">RELATOR: 1º Gabinete da 1ª Câmara de Direito Privado</text:span><text:span text:style-name="T38"><text:line-break/>AGRAVANTE:</text:span> UNIMED DE FORTALEZA COOP. DE TRABALHO M<text:span text:style-name="T306">É</text:span>DICO LTDA<text:line-break/><text:span text:style-name="T42">ADVOGADO: DAVID SOMBRA PEIXOTO</text:span> - OAB/CE16477-A<text:line-break/><text:span text:style-name="T38">AGRAVAD</text:span><text:span text:style-name="T290">A</text:span><text:span text:style-name="T38">:</text:span> ADRIANA MARIA TEIXEIRA LIMA</text:p>
      <text:p text:style-name="P168">ADVOGADO: DEFENSORIA PÚBLICA DO ESTADO DO CEARÁ</text:p>
      <text:p text:style-name="P16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293">( <text:s text:c="2"/>) Unânime <text:s/>( <text:s text:c="2"/>) Maioria</text:span></text:span></text:p>
      <text:p text:style-name="P166"><text:span text:style-name="Fonte_20_parág._20_padrão"><text:span text:style-name="T293"/></text:span></text:p>
      <text:p text:style-name="P165"><text:soft-page-break/><text:span text:style-name="T344">348</text:span><text:span text:style-name="T311">. </text:span><text:span text:style-name="T38">AGRAVO DE INSTRUMENTO N 3001794-89.2025.8.06.0000<text:line-break/></text:span><text:span text:style-name="T40">RELATOR: 1º Gabinete da 1ª Câmara de Direito Privado</text:span><text:span text:style-name="T38"><text:line-break/>AGRAVANTE:</text:span> MGC CAPITAL CONSULTORIA E PARTICIPA<text:span text:style-name="T306">ÇÕ</text:span>ES LTDA.<text:line-break/><text:span text:style-name="T42">ADVOGAD</text:span><text:span text:style-name="T313">A</text:span><text:span text:style-name="T42">: JULIANA CRISTINA MARTINELLI RAIMUNDI</text:span> - OAB/CE44057-A<text:line-break/><text:span text:style-name="T42">ADVOGADO: SAYMON KOZLOVWSKY SOUZA</text:span> - OAB/DF40405<text:line-break/><text:span text:style-name="T38">AGRAVAD</text:span><text:span text:style-name="T311">A</text:span><text:span text:style-name="T38">:</text:span> TWR - ENGENHARIA, PROJETOS, MOVIMENTA<text:span text:style-name="T306">ÇÃ</text:span>O DE CARGAS E SERVIÇOS LTDA – ME.<text:line-break/><text:span text:style-name="T42">ADVOGADO: UADI FERNANDES ELIAS</text:span> – OAB/CE42778-A</text:p>
      <text:p text:style-name="P16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293">( <text:s text:c="2"/>) Unânime <text:s/>( <text:s text:c="2"/>) Maioria</text:span></text:span></text:p>
      <text:p text:style-name="P166"><text:span text:style-name="Fonte_20_parág._20_padrão"><text:span text:style-name="T293"/></text:span></text:p>
      <text:p text:style-name="P165"><text:span text:style-name="T344">349</text:span><text:span text:style-name="T307">. </text:span><text:span text:style-name="T38">AGRAVO DE INSTRUMENTO N 3002340-13.2026.8.06.0000<text:line-break/></text:span><text:span text:style-name="T40">RELATOR: 1º Gabinete da 1ª Câmara de Direito Privado</text:span><text:span text:style-name="T38"><text:line-break/>AGRAVANTE:</text:span> VL<text:span text:style-name="T306">Á</text:span>DIA GISELLE BERTOSO DA COSTA<text:line-break/><text:span text:style-name="T42">ADVOGAD</text:span><text:span text:style-name="T347">A</text:span><text:span text:style-name="T42">: MARIANA MURARI</text:span> - OAB/SP464308-A<text:line-break/><text:span text:style-name="T42">ADVOGAD</text:span><text:span text:style-name="T347">A</text:span><text:span text:style-name="T42">: ESTHER BUZATO MARQUES</text:span> - OAB/SP396233-A<text:line-break/><text:span text:style-name="T38">AGRAVADO:</text:span> BANCO ANDBANK (BRASIL) S.A.<text:line-break/><text:span text:style-name="T42">ADVOGADO: GUSTAVO RODRIGO GOES NICOLADELLI</text:span> - OAB/CE30961-A<text:line-break/><text:span text:style-name="T42">ADVOGADO: RODRIGO FRASSETTO GOES</text:span> - OAB/CE30962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293">( <text:s text:c="2"/>) Unânime <text:s/>( <text:s text:c="2"/>) Maioria</text:span></text:span></text:p>
      <text:p text:style-name="P166"><text:span text:style-name="Fonte_20_parág._20_padrão"><text:span text:style-name="T293"/></text:span></text:p>
      <text:p text:style-name="P165"><text:span text:style-name="T344">3</text:span><text:span text:style-name="T348">5</text:span><text:span text:style-name="T344">0</text:span><text:span text:style-name="T304">. </text:span><text:span text:style-name="T38">APELAÇÃO CÍVEL N 3033319-23.2024.8.06.0001<text:line-break/></text:span><text:span text:style-name="T40">RELATOR: 1º Gabinete da 1ª Câmara de Direito Privado</text:span><text:span text:style-name="T38"><text:line-break/>APELANTE:</text:span> BANCO C6 S.A.<text:line-break/><text:span text:style-name="T42">ADVOGAD</text:span><text:span text:style-name="T297">A</text:span><text:span text:style-name="T42">: CRISTIANE BELINATI GARCIA LOPES</text:span> - OAB/CE23649-A<text:line-break/><text:span text:style-name="T38">APELAD</text:span><text:span text:style-name="T349">A</text:span><text:span text:style-name="T38">: </text:span>ANA RAQUEL GUIMAR<text:span text:style-name="T300">Ã</text:span>ES LOBO</text:p>
      <text:p text:style-name="P16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6"><text:span text:style-name="Fonte_20_parág._20_padrão"><text:span text:style-name="T293">( <text:s text:c="2"/>) Unânime <text:s/>( <text:s text:c="2"/>) Maioria</text:span></text:span></text:p>
      <text:p text:style-name="P166"><text:span text:style-name="Fonte_20_parág._20_padrão"><text:span text:style-name="T293"/></text:span></text:p>
      <text:p text:style-name="P169"><text:span text:style-name="T348"/></text:p>
      <text:p text:style-name="P169"><text:span text:style-name="T348"/></text:p>
      <text:p text:style-name="P169"><text:span text:style-name="T348"/></text:p>
      <text:p text:style-name="P169"><text:span text:style-name="T348"/></text:p>
      <text:p text:style-name="P169"><text:span text:style-name="T348"/></text:p>
      <text:p text:style-name="P169"><text:span text:style-name="T348"/></text:p>
      <text:p text:style-name="P169"><text:span text:style-name="T348"/></text:p>
      <text:p text:style-name="P169"><text:span text:style-name="T348"/></text:p>
      <text:p text:style-name="P169"><text:span text:style-name="T348"/></text:p>
      <text:p text:style-name="P169"><text:span text:style-name="T348"/></text:p>
      <text:p text:style-name="P169"><text:span text:style-name="T348"/></text:p>
      <text:p text:style-name="P169"><text:soft-page-break/><text:span text:style-name="T348">351</text:span><text:span text:style-name="T311">. </text:span><text:span text:style-name="T38">APELAÇÃO CÍVEL N 3001285-16.2025.8.06.0112<text:line-break/></text:span><text:span text:style-name="T40">RELATOR: 1º Gabinete da 1ª Câmara de Direito Privado</text:span><text:span text:style-name="T38"><text:line-break/>APELANTE:</text:span> COMPANHIA ENERG<text:span text:style-name="T306">É</text:span>TICA DO CEAR<text:span text:style-name="T306">Á – ENEL.</text:span><text:line-break/><text:span text:style-name="T42">ADVOGADO: ANT</text:span><text:span text:style-name="T291">Ô</text:span><text:span text:style-name="T42">NIO CLETO GOMES</text:span> - OAB/CE5864-A<text:line-break/><text:span text:style-name="T38">APELADO:</text:span> RAFAEL DA SILVA SANTOS<text:line-break/><text:span text:style-name="T42">ADVOGADO: CAIO VICTOR BATISTA DE ALENCAR</text:span> – OAB/CE30786-A</text:p>
      <text:p text:style-name="P170"><text:span text:style-name="T292">Obs. Impedimento do Exmo. Sr. Des. Carlos Augusto Gomes Correia</text:span>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293">( <text:s text:c="2"/>) Unânime <text:s/>( <text:s text:c="2"/>) Maioria</text:span></text:span></text:p>
      <text:p text:style-name="P170"><text:span text:style-name="Fonte_20_parág._20_padrão"><text:span text:style-name="T293"/></text:span></text:p>
      <text:p text:style-name="P170"><text:span text:style-name="T348">352</text:span><text:span text:style-name="T323">. </text:span><text:span text:style-name="T38">AGRAVO DE INSTRUMENTO N 3018455-46.2025.8.06.0000<text:line-break/></text:span><text:span text:style-name="T40">RELATOR: 1º Gabinete da 1ª Câmara de Direito Privado</text:span><text:span text:style-name="T38"><text:line-break/>AGRAVANTE: </text:span>COMPANHIA ENERG<text:span text:style-name="T300">É</text:span>TICA DO CEAR<text:span text:style-name="T300">Á – ENEL.</text:span><text:line-break/><text:span text:style-name="T42">ADVOGADO: ANT</text:span><text:span text:style-name="T297">Ô</text:span><text:span text:style-name="T42">NIO CLETO GOMES</text:span> - OAB/CE5864-A<text:line-break/><text:span text:style-name="T38">AGRAVADO: </text:span>MASTON KENNED PEREIRA<text:line-break/><text:span text:style-name="T42">ADVOGADO: DAIVID CARVALHO GERALDO</text:span> – OAB/CE25917-A</text:p>
      <text:p text:style-name="P170"><text:span text:style-name="T292">Obs. Impedimento do Exmo. Sr. Des. Carlos Augusto Gomes Correia</text:span>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293">( <text:s text:c="2"/>) Unânime <text:s/>( <text:s text:c="2"/>) Maioria</text:span></text:span></text:p>
      <text:p text:style-name="P170"><text:span text:style-name="Fonte_20_parág._20_padrão"><text:span text:style-name="T293"/></text:span></text:p>
      <text:p text:style-name="P170"><text:span text:style-name="T348">353</text:span><text:span text:style-name="T310">. </text:span><text:span text:style-name="T38">AGRAVO DE INSTRUMENTO N 0634707-05.2020.8.06.0000<text:line-break/></text:span><text:span text:style-name="T40">RELATOR: 1º Gabinete da 1ª Câmara de Direito Privado</text:span><text:span text:style-name="T38"><text:line-break/>AGRAVANTE</text:span><text:span text:style-name="T310">S</text:span><text:span text:style-name="T38">: </text:span>DANIELA MARIA DA SILVEIRA REBOU<text:span text:style-name="T306">Ç</text:span>AS <text:span text:style-name="T350">E OUTROS</text:span><text:line-break/><text:span text:style-name="T42">ADVOGADO: EDUARDO PRAGM</text:span><text:span text:style-name="T291">Á</text:span><text:span text:style-name="T42">CIO DE LAVOR TELLES FILHO</text:span> - OAB/CE15321-A<text:line-break/><text:span text:style-name="T42">ADVOGADO: JO</text:span><text:span text:style-name="T291">Ã</text:span><text:span text:style-name="T42">O RAFAEL DE FARIAS FURTADO</text:span> - OAB/CE17739-A<text:line-break/><text:span text:style-name="T38">AGRAVAD</text:span><text:span text:style-name="T310">AS</text:span><text:span text:style-name="T38">: </text:span>VILLA BOUGAINVILLE MARAGOGI LTDA <text:span text:style-name="T350">E OUTRA</text:span><text:line-break/><text:span text:style-name="T42">ADVOGADO: ANT</text:span><text:span text:style-name="T291">Ô</text:span><text:span text:style-name="T42">NIO CARLOS FREITAS MELRO DE GOUVEIA</text:span> - OAB/AL4314<text:line-break/><text:span text:style-name="T38">AGRAVAD</text:span><text:span text:style-name="T310">A</text:span><text:span text:style-name="T38">:</text:span> ORLA TURISMO LTDA.<text:line-break/><text:span text:style-name="T42">ADVOGAD</text:span><text:span text:style-name="T351">A</text:span><text:span text:style-name="T42">: MARIA ANDREZA DE LIMA VASCONCELOS LYRA</text:span> - OAB/PE30619-A<text:line-break/><text:span text:style-name="T42">ADVOGADO: JEIMISON JOS</text:span><text:span text:style-name="T291">É</text:span><text:span text:style-name="T42"> NERI DE LYRA</text:span> - OAB/PE27340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57">( <text:s text:c="2"/>) Unânime <text:s/>( <text:s text:c="2"/>) Maioria</text:span></text:span></text:p>
      <text:p text:style-name="P170"><text:span text:style-name="Fonte_20_parág._20_padrão"><text:span text:style-name="T57"/></text:span></text:p>
      <text:p text:style-name="P170"><text:span text:style-name="T348"/></text:p>
      <text:p text:style-name="P170"><text:span text:style-name="T348"/></text:p>
      <text:p text:style-name="P170"><text:span text:style-name="T348"/></text:p>
      <text:p text:style-name="P170"><text:span text:style-name="T348"/></text:p>
      <text:p text:style-name="P170"><text:span text:style-name="T348"/></text:p>
      <text:p text:style-name="P170"><text:span text:style-name="T348"/></text:p>
      <text:p text:style-name="P170"><text:span text:style-name="T348"/></text:p>
      <text:p text:style-name="P170"><text:span text:style-name="T348"/></text:p>
      <text:p text:style-name="P170"><text:soft-page-break/><text:span text:style-name="T348">354</text:span><text:span text:style-name="T326">. </text:span><text:span text:style-name="T38">APELAÇÃO CÍVEL N 3029666-76.2025.8.06.0001<text:line-break/></text:span><text:span text:style-name="T40">RELATOR: 1º Gabinete da 1ª Câmara de Direito Privado</text:span><text:span text:style-name="T38"><text:line-break/>APELANTE:</text:span> MARL<text:span text:style-name="T306">Ú</text:span>CIO AGAPITO BRAGA<text:line-break/><text:span text:style-name="T42">ADVOGADO: CAIO SANTANA MASCARENHAS GOMES</text:span> - OAB/CE17000-A<text:line-break/><text:span text:style-name="T42">ADVOGADO: MARCOS PAULO DAMASCENO</text:span> - OAB/CE25575-A<text:line-break/><text:span text:style-name="T42">ADVOGADO: FRANCISCO SCIPI</text:span><text:span text:style-name="T291">Ã</text:span><text:span text:style-name="T42">O DA COSTA</text:span> - OAB/CE23945-A<text:line-break/><text:span text:style-name="T42">ADVOGADO: ANT</text:span><text:span text:style-name="T291">Ô</text:span><text:span text:style-name="T42">NIO JOS</text:span><text:span text:style-name="T291">É</text:span><text:span text:style-name="T42"> DE SOUSA GOMES</text:span> - OAB/CE23968-A<text:line-break/><text:span text:style-name="T38">APELADO: </text:span>B<text:span text:style-name="T306">ANCO DO BRASIL S.A.</text:span><text:line-break/><text:span text:style-name="T42">ADVOGADO: DAVID SOMBRA PEIXOTO</text:span> - OAB/CE16477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57">( <text:s text:c="2"/>) Unânime <text:s/>( <text:s text:c="2"/>) Maioria</text:span></text:span></text:p>
      <text:p text:style-name="P170"><text:span text:style-name="Fonte_20_parág._20_padrão"><text:span text:style-name="T57"/></text:span></text:p>
      <text:p text:style-name="P170"><text:span text:style-name="T348">355</text:span><text:span text:style-name="T298">. </text:span><text:span text:style-name="T38">APELAÇÃO CÍVEL N 0009196-98.2019.8.06.0126<text:line-break/></text:span><text:span text:style-name="T40">RELATOR: 1º Gabinete da 1ª Câmara de Direito Privado</text:span><text:span text:style-name="T38"><text:line-break/>APELANTE: </text:span>MARIA MONTEIRO DA SILVA<text:line-break/><text:span text:style-name="T42">ADVOGADO: ROKYLANE GON</text:span><text:span text:style-name="T291">Ç</text:span><text:span text:style-name="T42">ALVES BRASIL</text:span> - OAB/CE31058-A<text:line-break/><text:span text:style-name="T38">APELADO:</text:span> BANCO BMG S.A.<text:line-break/><text:span text:style-name="T42">ADVOGAD</text:span><text:span text:style-name="T301">A</text:span><text:span text:style-name="T42">: MARINA BASTOS DA PORCI</text:span><text:span text:style-name="T291">Ú</text:span><text:span text:style-name="T42">NCULA BENGHI</text:span> – OAB/CE32401-A</text:p>
      <text:p text:style-name="P17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57">( <text:s text:c="2"/>) Unânime <text:s/>( <text:s text:c="2"/>) Maioria</text:span></text:span></text:p>
      <text:p text:style-name="P172"><text:span text:style-name="Fonte_20_parág._20_padrão"><text:span text:style-name="T57"/></text:span></text:p>
      <text:p text:style-name="P172"><text:span text:style-name="T352">356</text:span><text:span text:style-name="T304">. </text:span><text:span text:style-name="T38">AGRAVO DE INSTRUMENTO N 3004187-50.2026.8.06.0000<text:line-break/></text:span><text:span text:style-name="T40">RELATOR: 1º Gabinete da 1ª Câmara de Direito Privado</text:span><text:span text:style-name="T38"><text:line-break/>AGRAVANTE:</text:span> MARIA ANDREZA FACUNDES SANTOS<text:line-break/><text:span text:style-name="T42">ADVOGADO: MACKSON BRAGA BARBOSA</text:span> - OAB/CE31841-A<text:line-break/><text:span text:style-name="T38">AGRAVAD</text:span><text:span text:style-name="T304">A</text:span><text:span text:style-name="T38">:</text:span> COMPANHIA ENERG<text:span text:style-name="T300">É</text:span>TICA DO CEAR<text:span text:style-name="T300">Á – ENEL.</text:span><text:line-break/><text:span text:style-name="T42">ADVOGADO: ANT</text:span><text:span text:style-name="T297">Ô</text:span><text:span text:style-name="T42">NIO CLETO GOMES</text:span> – OAB/CE5864-A</text:p>
      <text:p text:style-name="P173">Obs. Impedimento do Exmo. Sr. Des. Carlos Augusto Gomes Correia</text:p>
      <text:p text:style-name="P17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353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oft-page-break/><text:span text:style-name="T352">357</text:span><text:span text:style-name="T303">. </text:span><text:span text:style-name="T38">APELAÇÃO CÍVEL N 0220055-74.2022.8.06.0001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APELANTE</text:span><text:span text:style-name="T303">S/</text:span><text:span text:style-name="T299">EMBARGADOS</text:span><text:span text:style-name="T38">:</text:span> MANOEL SIM<text:span text:style-name="T300">Õ</text:span>ES DA FROTA <text:span text:style-name="T354">E OUTR</text:span><text:span text:style-name="T295">A</text:span><text:line-break/><text:span text:style-name="T42">ADVOGADO: ALEXANDRE BARBOSA COSTA</text:span> - OAB/CE30098-A<text:line-break/><text:span text:style-name="T42">ADVOGADO: FRANCISCO LUCIANO VIEIRA FILHO</text:span> - OAB/CE35083-A<text:line-break/><text:span text:style-name="T38">APELAD</text:span><text:span text:style-name="T349">A/</text:span><text:span text:style-name="T299">EMBARGANTE</text:span><text:span text:style-name="T38">:</text:span> UNIMED DE FORTALEZA COOP. DE TRABALHO M<text:span text:style-name="T300">É</text:span>DICO LTDA<text:line-break/><text:span text:style-name="T42">ADVOGADO: DAVID SOMBRA PEIXOTO</text:span> – OAB/CE16477-A</text:p>
      <text:p text:style-name="P17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57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5"><text:span text:style-name="T352">358</text:span><text:span text:style-name="T307">. </text:span><text:span text:style-name="T38">APELAÇÃO CÍVEL N 3021778-56.2025.8.06.0001<text:line-break/></text:span><text:span text:style-name="T40">RELATOR: 1º Gabinete da 1ª Câmara de Direito Privado</text:span><text:span text:style-name="T38"><text:line-break/>APELANTE: </text:span>UNIMED DE FORTALEZA COOP. DE TRABALHO M<text:span text:style-name="T306">É</text:span>DICO LTDA<text:line-break/><text:span text:style-name="T42">ADVOGADO: DAVID SOMBRA PEIXOTO</text:span> - OAB/CE16477-A<text:line-break/><text:span text:style-name="T38">APELAD</text:span><text:span text:style-name="T309">A</text:span><text:span text:style-name="T38">: </text:span>VER<text:span text:style-name="T306">Ô</text:span>NICA FERNANDES GONZAGA<text:line-break/><text:span text:style-name="T42">ADVOGADO: LUIZ FELIPE DE SENA MARTINS</text:span> - OAB/CE52304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353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2"><text:span text:style-name="T352">359</text:span><text:span text:style-name="T307">. </text:span><text:span text:style-name="T38">APELAÇÃO CÍVEL N 0200970-60.2022.8.06.0112<text:line-break/></text:span><text:span text:style-name="T40">RELATOR: 1º Gabinete da 1ª Câmara de Direito Privado</text:span></text:p>
      <text:p text:style-name="P172"><text:span text:style-name="T309">APELANTE: </text:span><text:span text:style-name="T355">MAPFRE </text:span><text:span text:style-name="T329">SEGUROS GERAIS S/A.</text:span><text:span text:style-name="T355"><text:line-break/></text:span><text:span text:style-name="T356">ADVOGAD</text:span><text:span text:style-name="T357">A</text:span><text:span text:style-name="T356">: KEILA CHRISTIAN ZANATTA MANANG</text:span><text:span text:style-name="T358">Ã</text:span><text:span text:style-name="T356">O RODRIGUES</text:span><text:span text:style-name="T359"> - OAB/SP327408-A</text:span></text:p>
      <text:p text:style-name="P172"><text:span text:style-name="T309">APELADO</text:span><text:span text:style-name="T38">:</text:span> ESTEVALDO LEANDRO DE SOUSA<text:line-break/><text:span text:style-name="T42">ADVOGAD</text:span><text:span text:style-name="T347">A</text:span><text:span text:style-name="T42">: D</text:span><text:span text:style-name="T291">Á</text:span><text:span text:style-name="T42">GILA RAMONITA RIBEIRO DOS SANTOS</text:span> - OAB/CE42279-A<text:line-break/><text:span text:style-name="T42">ADVOGAD</text:span><text:span text:style-name="T347">A</text:span><text:span text:style-name="T42">: MARIZA CAVALCANTE NORONHA</text:span> - OAB/CE42852<text:line-break/><text:span text:style-name="T38">APELADO:</text:span> PEDRO RENATO AGUIAR DE MELO<text:line-break/><text:span text:style-name="T42">ADVOGAD</text:span><text:span text:style-name="T347">A</text:span><text:span text:style-name="T42">: D</text:span><text:span text:style-name="T291">É</text:span><text:span text:style-name="T42">BORA ALINE ALVES DE MELO</text:span> - OAB/CE28743-A<text:line-break/><text:span text:style-name="T38">APELADO:</text:span> BANCO DO NORDESTE DO BRASIL S/A.<text:line-break/><text:span text:style-name="T42">ADVOGADO: JOS</text:span><text:span text:style-name="T291">É</text:span><text:span text:style-name="T42"> IN</text:span><text:span text:style-name="T291">Á</text:span><text:span text:style-name="T42">CIO ROSA BARREIRA</text:span> – OAB/CE8151-A</text:p>
      <text:p text:style-name="P17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57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oft-page-break/><text:span text:style-name="T352">360</text:span><text:span text:style-name="T360">. </text:span><text:span text:style-name="T38">APELAÇÃO CÍVEL N 0200374-96.2023.8.06.0094<text:line-break/></text:span><text:span text:style-name="T40">RELATOR: 1º Gabinete da 1ª Câmara de Direito Privado</text:span><text:span text:style-name="T38"><text:line-break/>APELANTE:</text:span> BANCO BRADESCO S/A.<text:line-break/><text:span text:style-name="T42">ADVOGAD</text:span><text:span text:style-name="T361">A</text:span><text:span text:style-name="T42">: LARISSA SENTO S</text:span><text:span text:style-name="T361">É</text:span><text:span text:style-name="T42"> ROSSI</text:span> - OAB/BA16330-A<text:line-break/><text:span text:style-name="T42">ADVOGADO: ROBERTO DOREA PESSOA</text:span> - OAB/BA12407-A<text:line-break/><text:span text:style-name="T38">APELAD</text:span><text:span text:style-name="T360">A</text:span><text:span text:style-name="T38">: </text:span>MARIA APARECIDA GUEDES<text:line-break/><text:span text:style-name="T42">ADVOGADO: ERICLES DE OLINDA BEZERRA</text:span> - OAB/CE41130-A<text:line-break/><text:span text:style-name="T42">ADVOGADO: T</text:span><text:span text:style-name="T361">Ú</text:span><text:span text:style-name="T42">LIO ALVES PIANC</text:span><text:span text:style-name="T361">Ó</text:span> - OAB/CE42491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353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2"><text:span text:style-name="T352">361</text:span><text:span text:style-name="T311">. </text:span><text:span text:style-name="T38">AGRAVO DE INSTRUMENTO N 3022338-98.2025.8.06.0000<text:line-break/></text:span><text:span text:style-name="T40">RELATOR: 1º Gabinete da 1ª Câmara de Direito Privado</text:span><text:span text:style-name="T38"><text:line-break/>AGRAVANTE: </text:span>SAMARA RODRIGUES PAIVA<text:line-break/><text:span text:style-name="T42">ADVOGAD</text:span><text:span text:style-name="T313">A</text:span><text:span text:style-name="T42">: DELMA BRITO DE MORAIS FEITOSA</text:span> - OAB/CE9275-A<text:line-break/><text:span text:style-name="T38">AGRAVADO: </text:span>JOS<text:span text:style-name="T306">É</text:span> RODRIGUES DE MELO NETO<text:line-break/><text:span text:style-name="T42">ADVOGADO: ANT</text:span><text:span text:style-name="T291">Ô</text:span><text:span text:style-name="T42">NIO LIUDE ELIAS DA SILVA</text:span> – OAB/CE36529-A</text:p>
      <text:p text:style-name="P17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57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5"><text:span text:style-name="T352">362</text:span><text:span text:style-name="T298">. </text:span><text:span text:style-name="T38">APELAÇÃO CÍVEL N 0266024-44.2024.8.06.0001<text:line-break/></text:span><text:span text:style-name="T40">RELATOR: 1º Gabinete da 1ª Câmara de Direito Privado</text:span><text:span text:style-name="T38"><text:line-break/>APELANTE:</text:span> BENEDITA PONTES CARVALHO FONTENELLE<text:line-break/><text:span text:style-name="T42">ADVOGAD</text:span><text:span text:style-name="T301">A</text:span><text:span text:style-name="T42">: PRISCILLA DA SILVEIRA FONSECA RIBEIRO</text:span> - OAB/CE24060-A<text:line-break/><text:span text:style-name="T38">APELADO:</text:span> BANCO DO BRASIL S.A.<text:line-break/><text:span text:style-name="T42">ADVOGADO: DAVID SOMBRA PEIXOTO</text:span> - OAB/CE16477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353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pan text:style-name="T352"/></text:p>
      <text:p text:style-name="P172"><text:soft-page-break/><text:span text:style-name="T352">363</text:span><text:span text:style-name="T360">. </text:span><text:span text:style-name="T38">APELAÇÃO CÍVEL N 0139726-22.2015.8.06.0001 </text:span><text:span text:style-name="T362">(Emb. de Declaração)</text:span><text:span text:style-name="T38"><text:line-break/></text:span><text:span text:style-name="T40">RELATOR: 1º Gabinete da 1ª Câmara de Direito Privado</text:span><text:span text:style-name="T38"><text:line-break/></text:span><text:span text:style-name="T363">EMBARGANTE</text:span><text:span text:style-name="T38">:</text:span> LÍGIA SALES SILVEIRA<text:line-break/><text:span text:style-name="T42">ADVOGAD</text:span><text:span text:style-name="T364">A</text:span><text:span text:style-name="T42">: LILIANE OLÍMPIO FEITOZA NOGUEIRA</text:span> - OAB/CE15495-A<text:line-break/><text:span text:style-name="T42">ADVOGAD</text:span><text:span text:style-name="T364">A</text:span><text:span text:style-name="T42">: TÂNIA FEITOZA NOGUEIRA</text:span> - OAB/CE40543<text:line-break/><text:span text:style-name="T42">ADVOGADO: SAULO CASTELO BRANCO BEZERRA DE MENEZES</text:span> - OAB/CE19050-A<text:line-break/><text:span text:style-name="T363">EMBARGADOS</text:span><text:span text:style-name="T38">:</text:span> DELEAN CASEMIRO PEIXOTO MEDEIROS <text:span text:style-name="T365">E OUTRA</text:span><text:line-break/><text:span text:style-name="T42">ADVOGADO: C</text:span><text:span text:style-name="T361">Í</text:span><text:span text:style-name="T42">CERO DELANO HOLANDA ARA</text:span><text:span text:style-name="T361">Ú</text:span><text:span text:style-name="T42">JO</text:span> - OAB/CE16841-A<text:line-break/><text:span text:style-name="T42">ADVOGADO: DELEAN CASEMIRO PEIXOTO MEDEIROS</text:span> - OAB/CE19475-A<text:line-break/><text:span text:style-name="T42">ADVOGADO: FRANCISCO MARDONIO DE OLIVEIRA</text:span> - OAB/CE6099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57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5"><text:span text:style-name="T352">364</text:span><text:span text:style-name="T311">. A</text:span><text:span text:style-name="T38">PELAÇÃO CÍVEL N 3000892-45.2025.8.06.0095<text:line-break/></text:span><text:span text:style-name="T40">RELATOR: 1º Gabinete da 1ª Câmara de Direito Privado</text:span><text:span text:style-name="T38"><text:line-break/>APELANTE:</text:span> FRANCISCA RODRIGUES BARBOSA<text:line-break/><text:span text:style-name="T42">ADVOGADO: WILLIAM KL</text:span><text:span text:style-name="T291">É</text:span><text:span text:style-name="T42">BER GOMES DE SOUSA LIMA</text:span> - OAB/CE28587-A<text:line-break/><text:span text:style-name="T38">APELADO:</text:span> BANCO BRADESCO S/A.<text:line-break/><text:span text:style-name="T42">ADVOGADO: FRANCISCO SAMPAIO DE MENEZES J</text:span><text:span text:style-name="T291">Ú</text:span><text:span text:style-name="T42">NIOR</text:span> - OAB/CE9075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353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2"><text:span text:style-name="T352">365</text:span><text:span text:style-name="T298">. </text:span><text:span text:style-name="T38">AGRAVO DE INSTRUMENTO N 0621275-40.2025.8.06.0000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</text:span><text:span text:style-name="T299">EMBARGANTES</text:span><text:span text:style-name="T38">:</text:span> ANA MARIA SILVA DE PAULA PESSOA <text:span text:style-name="T366">E OUTROS.</text:span><text:line-break/><text:span text:style-name="T42">ADVOGADO: RAFAEL STUDART SINDEAUX</text:span> - OAB/CE23852-A<text:line-break/><text:span text:style-name="T42">ADVOGADO: BRENO SILVA CORREA</text:span> - OAB/CE33948-A<text:line-break/><text:span text:style-name="T299">EMBARGADO</text:span><text:span text:style-name="T38">: </text:span>FL<text:span text:style-name="T300">Á</text:span>VIO UCHOA RIBEIRO DA SILVA<text:line-break/><text:span text:style-name="T42">ADVOGADO: LEONY RIBEIRO DA SILVA</text:span> – OAB/PA20740</text:p>
      <text:p text:style-name="P17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353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5"><text:span text:style-name="T352"/></text:p>
      <text:p text:style-name="P175"><text:span text:style-name="T352"/></text:p>
      <text:p text:style-name="P175"><text:span text:style-name="T352"/></text:p>
      <text:p text:style-name="P175"><text:span text:style-name="T352"/></text:p>
      <text:p text:style-name="P175"><text:span text:style-name="T352"/></text:p>
      <text:p text:style-name="P175"><text:span text:style-name="T352"/></text:p>
      <text:p text:style-name="P175"><text:span text:style-name="T352"/></text:p>
      <text:p text:style-name="P175"><text:span text:style-name="T352"/></text:p>
      <text:p text:style-name="P175"><text:span text:style-name="T352"/></text:p>
      <text:p text:style-name="P175"><text:soft-page-break/><text:span text:style-name="T352">366</text:span><text:span text:style-name="T307">. </text:span><text:span text:style-name="T38">APELAÇÃO CÍVEL N 3000238-93.2025.8.06.0051<text:line-break/></text:span><text:span text:style-name="T40">RELATOR: 1º Gabinete da 1ª Câmara de Direito Privado</text:span><text:span text:style-name="T38"><text:line-break/>APELANTE</text:span><text:span text:style-name="T319">S</text:span><text:span text:style-name="T38">: </text:span>LIDU<text:span text:style-name="T306">Í</text:span>NO GADELHA PINTO <text:span text:style-name="T367">E OUTROS</text:span><text:line-break/><text:span text:style-name="T42">ADVOGADO: AGILEU LEMOS DE SOUZA</text:span> - OAB/CE15743-A<text:line-break/><text:span text:style-name="T38">APELADO: </text:span>GERARDO GADELHA PINTO<text:line-break/><text:span text:style-name="T315">ADVOGADO: DEFENSORIA PÚBLICA DO ESTADO DO CEARÁ</text:span></text:p>
      <text:p text:style-name="P175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57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2"><text:span text:style-name="T352">367</text:span><text:span text:style-name="T311">. </text:span><text:span text:style-name="T38">APELAÇÃO CÍVEL N 0012308-20.2019.8.06.0112 </text:span><text:span text:style-name="T288">(Emb. de Declaração)</text:span><text:span text:style-name="T38"><text:line-break/></text:span><text:span text:style-name="T40">RELATOR: 1º Gabinete da 1ª Câmara de Direito Privado</text:span><text:span text:style-name="T38"><text:line-break/></text:span><text:span text:style-name="T368">EMBARGANTE</text:span><text:span text:style-name="T38">:</text:span> GONZAGA IND<text:span text:style-name="T306">Ú</text:span>STRIA COM<text:span text:style-name="T306">É</text:span>RCIO E REPRESENTA<text:span text:style-name="T306">ÇÃ</text:span>O LTDA<text:line-break/><text:span text:style-name="T42">ADVOGAD</text:span><text:span text:style-name="T313">A</text:span><text:span text:style-name="T42">: MARIA LU</text:span><text:span text:style-name="T291">Í</text:span><text:span text:style-name="T42">ZA PINTO RIBEIRO CRUZ BARBOSA</text:span> - OAB/PE35764<text:line-break/><text:span text:style-name="T42">ADVOGADO: DERIK JESUS MAIA MENDES OLIVEIRA</text:span> - OAB/PE36475-A<text:line-break/><text:span text:style-name="T368">EMBARGADA</text:span><text:span text:style-name="T38">: </text:span>GENERAL MILLS BRASIL ALIMENTOS LTDA.<text:line-break/><text:span text:style-name="T42">ADVOGAD</text:span><text:span text:style-name="T313">A</text:span><text:span text:style-name="T42">: JULIANA FERRAZ SUASSUNA</text:span> – OAB/PE19963</text:p>
      <text:p text:style-name="P17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353">( <text:s text:c="2"/>) Unânime <text:s/>( <text:s text:c="2"/>) Maioria</text:span></text:span></text:p>
      <text:p text:style-name="P172"><text:span text:style-name="Fonte_20_parág._20_padrão"><text:span text:style-name="T353"/></text:span></text:p>
      <text:p text:style-name="P176"><text:span text:style-name="T369">368</text:span><text:span text:style-name="T303">. </text:span><text:span text:style-name="T38">APELAÇÃO CÍVEL N 3000096-07.2025.8.06.0143<text:line-break/></text:span><text:span text:style-name="T40">RELATOR: 1º Gabinete da 1ª Câmara de Direito Privado</text:span><text:span text:style-name="T38"><text:line-break/>APELANTE: </text:span>NILTON MARTINS SINDEAUX FILHO<text:line-break/><text:span text:style-name="T42">ADVOGADO: EMANUEL RODRIGUES DA CRUZ</text:span> - OAB/CE30411-A<text:line-break/><text:span text:style-name="T38">APELADO:</text:span> BANCO DO BRASIL S.A.<text:line-break/><text:span text:style-name="T42">ADVOGADO: NEI CALDERON</text:span> – OAB/SP114904-A</text:p>
      <text:p text:style-name="P17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353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6"><text:span text:style-name="T369">369</text:span><text:span text:style-name="T311">. </text:span><text:span text:style-name="T38">APELAÇÃO CÍVEL N 3004577-90.2024.8.06.0064<text:line-break/></text:span><text:span text:style-name="T40">RELATOR: 1º Gabinete da 1ª Câmara de Direito Privado</text:span><text:span text:style-name="T38"><text:line-break/>APELANTE:</text:span> MARIA DE LOURDES MOREIRA C<text:span text:style-name="T306">É</text:span>SAR<text:line-break/><text:span text:style-name="T42">ADVOGADO: GERARDO MAGELO FACUNDO NETO</text:span> - OAB/CE29458-A<text:line-break/><text:span text:style-name="T38">APELADO:</text:span> BANCO DO BRASIL S.A.<text:line-break/><text:span text:style-name="T42">ADVOGADO: NEI CALDERON</text:span> – OAB/SP114904-A</text:p>
      <text:p text:style-name="P17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57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8"><text:soft-page-break/><text:span text:style-name="T369">370</text:span><text:span text:style-name="T303">. </text:span><text:span text:style-name="T38">APELAÇÃO CÍVEL N 3000453-38.2025.8.06.0029<text:line-break/></text:span><text:span text:style-name="T40">RELATOR: 1º Gabinete da 1ª Câmara de Direito Privado</text:span><text:span text:style-name="T38"><text:line-break/>APELANTE/</text:span><text:span text:style-name="T303">APELADO</text:span><text:span text:style-name="T38">:</text:span> FRANCISCO VANDERLEY FEITOSA ARA<text:span text:style-name="T300">Ú</text:span>JO<text:line-break/><text:span text:style-name="T42">ADVOGADO: FRANCISCO AUGUSTO OLIVEIRA PAES DE ANDRADE</text:span> - OAB/CE38088-A<text:line-break/><text:span text:style-name="T38">APELANTE/</text:span><text:span text:style-name="T303">APELADO</text:span><text:span text:style-name="T38">:</text:span> BANCO BRADESCO S/A.<text:line-break/><text:span text:style-name="T42">ADVOGADO: FRANCISCO SAMPAIO DE MENEZES J</text:span><text:span text:style-name="T297">Ú</text:span><text:span text:style-name="T42">NIOR</text:span> – OAB/CE9075-A</text:p>
      <text:p text:style-name="P179"><text:span text:style-name="Fonte_20_parág._20_padrão"><text:span text:style-name="T97">1→ Apelo d</text:span></text:span><text:span text:style-name="Fonte_20_parág._20_padrão"><text:span text:style-name="T99">e FRANCISCO VANDERLEY FEITOSA ARA</text:span></text:span><text:span text:style-name="Fonte_20_parág._20_padrão"><text:span text:style-name="T324">Ú</text:span></text:span><text:span text:style-name="Fonte_20_parág._20_padrão"><text:span text:style-name="T99">JO</text:span></text:span><text:span text:style-name="Fonte_20_parág._20_padrão"><text:span text:style-name="T97">:</text:span></text:span></text:p>
      <text:p text:style-name="P18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77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77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77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77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77"><text:span text:style-name="Fonte_20_parág._20_padrão"><text:span text:style-name="T11">( <text:s text:c="2"/>) Unânime <text:s/>( <text:s text:c="2"/>) Maioria</text:span></text:span></text:p>
      <text:p text:style-name="P181"/>
      <text:p text:style-name="P182"><text:span text:style-name="Fonte_20_parág._20_padrão"><text:span text:style-name="T97">2→ Apelo d</text:span></text:span><text:span text:style-name="Fonte_20_parág._20_padrão"><text:span text:style-name="T325">o</text:span></text:span><text:span text:style-name="Fonte_20_parág._20_padrão"><text:span text:style-name="T99"> BANCO BRADESCO S/A</text:span></text:span><text:span text:style-name="Fonte_20_parág._20_padrão"><text:span text:style-name="T97">:</text:span></text:span></text:p>
      <text:p text:style-name="P180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353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8"><text:span text:style-name="T369">371</text:span><text:span text:style-name="T370">. </text:span><text:span text:style-name="T38">AGRAVO DE INSTRUMENTO N 3006287-75.2026.8.06.0000<text:line-break/></text:span><text:span text:style-name="T40">RELATOR: 3º Gabinete da 1ª Câmara de Direito Privado</text:span><text:line-break/><text:span text:style-name="T38">AGRAVANTE</text:span>: COMPANHIA ENERGÉTICA DO CEAR<text:span text:style-name="T371">Á – ENEL.</text:span><text:line-break/><text:span text:style-name="T42">ADVOGADO: ANTÔNIO CLETO GOMES</text:span> - OAB/CE5864-A<text:line-break/><text:span text:style-name="T38">AGRAVADO</text:span>: FRANCISCO CÉSAR BEZERRA<text:line-break/><text:span text:style-name="T42">ADVOGADO: MACKSON BRAGA BARBOSA</text:span> – OAB/CE31841-A</text:p>
      <text:p text:style-name="P176"><text:span text:style-name="T292">Obs. Impedimento do Exmo. Sr. Des. Carlos Augusto Gomes Correia</text:span>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57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6"><text:span text:style-name="T369">372</text:span><text:span text:style-name="T370">. </text:span><text:span text:style-name="T38">APELAÇÃO CÍVEL N 3002440-91.2025.8.06.0035<text:line-break/></text:span><text:span text:style-name="T40">RELATOR: 3º Gabinete da 1ª Câmara de Direito Privado</text:span><text:span text:style-name="T38"><text:line-break/>APELANTE:</text:span> GILVÂNIA DE OLIVEIRA GUIMARÃES<text:line-break/><text:span text:style-name="T42">ADVOGADO: RODRIGO ANDRADE DO NASCIMENTO</text:span> - OAB/RN11195-A<text:line-break/><text:span text:style-name="T38">APELAD</text:span><text:span text:style-name="T312">A</text:span><text:span text:style-name="T38">:</text:span> ENEL BRASIL S.A.<text:line-break/><text:span text:style-name="T42">ADVOGADO: ANTÔNIO CLETO GOMES</text:span> – OAB/CE5864-A</text:p>
      <text:p text:style-name="P176"><text:span text:style-name="T292">Obs. Impedimento do Exmo. Sr. Des. Carlos Augusto Gomes Correia</text:span>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353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6"><text:span text:style-name="T369"/></text:p>
      <text:p text:style-name="P176"><text:span text:style-name="T369"/></text:p>
      <text:p text:style-name="P176"><text:span text:style-name="T369"/></text:p>
      <text:p text:style-name="P176"><text:soft-page-break/><text:span text:style-name="T369">373</text:span><text:span text:style-name="T370">. </text:span><text:span text:style-name="T38">PEDIDO DE EFEITO SUSPENSIVO À APELAÇÃO N 3024227-87.2025.8.06.0000<text:line-break/></text:span><text:span text:style-name="T40">RELATOR: 3º Gabinete da 1ª Câmara de Direito Privado</text:span><text:span text:style-name="T38"><text:line-break/>REQUERENTE:</text:span> JAGUAR COM<text:span text:style-name="T372">É</text:span>RCIO DE TINTAS LTDA<text:line-break/><text:span text:style-name="T42">ADVOGADO: PAULO HENRIQUE S</text:span><text:span text:style-name="T373">Á</text:span><text:span text:style-name="T42"> COSTA</text:span> - OAB/CE29530-A<text:line-break/><text:span text:style-name="T42">ADVOGADO: HALEX BASTOS OLIVEIRA</text:span> - OAB/CE36234-A<text:line-break/><text:span text:style-name="T42">ADVOGADO: HELANO BASTOS OLIVEIRA</text:span> - OAB/CE46469-A<text:line-break/><text:span text:style-name="T38">REQUERID</text:span><text:span text:style-name="T374">A</text:span><text:span text:style-name="T38">: </text:span>COMPANHIA ENERGÉTICA DO CEAR<text:span text:style-name="T372">Á – ENEL.</text:span><text:line-break/><text:span text:style-name="T42">ADVOGADO: ANTÔNIO CLETO GOMES</text:span> – OAB/CE5864-A</text:p>
      <text:p text:style-name="P176"><text:span text:style-name="T292">Obs. Impedimento do Exmo. Sr. Des. Carlos Augusto Gomes Correia</text:span>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353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8"><text:span text:style-name="T369">374</text:span><text:span text:style-name="T370">. </text:span><text:span text:style-name="T38">APELAÇÃO CÍVEL N 3000617-82.2025.8.06.0132 </text:span><text:span text:style-name="T288">(Emb. de Declaração)</text:span><text:span text:style-name="T38"><text:line-break/></text:span><text:span text:style-name="T40">RELATOR: 3º Gabinete da 1ª Câmara de Direito Privado</text:span><text:span text:style-name="T38"><text:line-break/>APELANTE/</text:span><text:span text:style-name="T375">EMBARGADA</text:span><text:span text:style-name="T38">:</text:span> COMPANHIA ENERGÉTICA DO CEAR<text:span text:style-name="T372">Á – ENEL.</text:span><text:line-break/><text:span text:style-name="T42">ADVOGADO: ANTÔNIO CLETO GOMES</text:span> - OAB/CE5864-A<text:line-break/><text:span text:style-name="T38">APELAD</text:span><text:span text:style-name="T376">A/</text:span><text:span text:style-name="T375">EMBARGANTE</text:span><text:span text:style-name="T38">: </text:span>MARIA GL<text:span text:style-name="T372">Ó</text:span>RIA RODRIGUES DE CARVALHO<text:line-break/><text:span text:style-name="T42">ADVOGADO: ANDRÉ FERREIRA DOS SANTOS SAMPAIO</text:span> – OAB/CE41240-A</text:p>
      <text:p text:style-name="P176"><text:span text:style-name="T292">Obs. Impedimento do Exmo. Sr. Des. Carlos Augusto Gomes Correia</text:span>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57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8"><text:span text:style-name="T369">375</text:span><text:span text:style-name="T370">. </text:span><text:span text:style-name="T38">APELAÇÃO CÍVEL N 0159692-68.2015.8.06.0001<text:line-break/></text:span><text:span text:style-name="T40">RELATOR: 3º Gabinete da 1ª Câmara de Direito Privado</text:span><text:line-break/><text:span text:style-name="T38">APELANTE</text:span><text:span text:style-name="T377">S</text:span>: HAPVIDA ASSISTÊNCIA M<text:span text:style-name="T378">É</text:span>DICA LTDA <text:span text:style-name="T379">E OUTRA</text:span><text:line-break/><text:span text:style-name="T42">ADVOGADO: IGOR MACEDO FAC</text:span><text:span text:style-name="T380">Ó</text:span> - OAB/CE16470-A<text:line-break/><text:span text:style-name="T42">ADVOGADO: NELSON WILIANS FRATONI RODRIGUES</text:span> - OAB/CE16599-A<text:line-break/><text:span text:style-name="T42">ADVOGADO: FRANCISCO JOS</text:span><text:span text:style-name="T380">É</text:span><text:span text:style-name="T42"> ALMEIDA SEVERIANO</text:span> - OAB/CE21834-A<text:line-break/><text:span text:style-name="T38">APELADO</text:span>: FRANCISCO MAELDSON ARA<text:span text:style-name="T378">Ú</text:span>JO CAETANO</text:p>
      <text:p text:style-name="P176"><text:span text:style-name="T378">ADVOGADO: </text:span><text:span text:style-name="T379">DEFENSORIA PÚBLICA DO ESTADO DO CEARÁ</text:span>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353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oft-page-break/><text:span text:style-name="T369">376</text:span><text:span text:style-name="T381">. </text:span><text:span text:style-name="T38">APELAÇÃO CÍVEL N 3016704-21.2025.8.06.0001<text:line-break/></text:span><text:span text:style-name="T40">RELATOR: 4º Gabinete da 1ª Câmara de Direito Privado</text:span><text:line-break/><text:span text:style-name="T38">APELANTE</text:span>: ELCIAS DA SILVA<text:line-break/><text:span text:style-name="T42">ADVOGADO: J</text:span><text:span text:style-name="T382">Ú</text:span><text:span text:style-name="T42">LIO MANUEL URQUETA GOMEZ J</text:span><text:span text:style-name="T382">Ú</text:span><text:span text:style-name="T42">NIOR</text:span> - OAB/SC52867-A<text:line-break/><text:span text:style-name="T42">ADVOGADO: FÁBIO JOEL COVOLAN DAUM</text:span> - OAB/SC34979-A<text:line-break/><text:span text:style-name="T38">APELADO</text:span>: BANCO PAN S.A.<text:line-break/><text:span text:style-name="T42">ADVOGADO: DENNER DE BARROS E MASCARENHAS BARBOSA</text:span> - OAB/CE41218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353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8"><text:span text:style-name="T369">377</text:span><text:span text:style-name="T381">. </text:span><text:span text:style-name="T38">APELAÇÃO CÍVEL N 0180190-83.2018.8.06.0001<text:line-break/></text:span><text:span text:style-name="T40">RELATOR: 4º Gabinete da 1ª Câmara de Direito Privado</text:span><text:span text:style-name="T38"><text:line-break/>APELANTE:</text:span> BAYARD PEDROSA VASCONCELLOS<text:line-break/><text:span text:style-name="T42">ADVOGADO: FÁBIO PEDROSA VASCONCELOS</text:span> - OAB/CE16743-A<text:line-break/><text:span text:style-name="T38">APELAD</text:span><text:span text:style-name="T383">A</text:span><text:span text:style-name="T38">:</text:span> KELRI MARIA CARNEIRO CARVALHO</text:p>
      <text:p text:style-name="P184">ADVOGADO: DEFENSORIA PÚBLICA DO ESTADO DO CEARÁ.</text:p>
      <text:p text:style-name="P178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57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6"><text:span text:style-name="T369">378</text:span><text:span text:style-name="T381">. </text:span><text:span text:style-name="T38">APELAÇÃO CÍVEL N 0201607-64.2022.8.06.0062<text:line-break/></text:span><text:span text:style-name="T40">RELATOR: 4º Gabinete da 1ª Câmara de Direito Privado</text:span><text:span text:style-name="T38"><text:line-break/>APELANTE</text:span><text:span text:style-name="T384">S</text:span><text:span text:style-name="T38">:</text:span> EDNA MARIA DE BARROS OLIVEIRA <text:span text:style-name="T385">E OUTRO</text:span><text:line-break/><text:span text:style-name="T385">ADVOGADO: DEFENSORIA PÚBLICA DO ESTADO DO CEARÁ</text:span><text:line-break/><text:span text:style-name="T38">APELADO</text:span><text:span text:style-name="T384">S</text:span><text:span text:style-name="T38">: </text:span>BANCO ITAU VEÍCULOS S.A. <text:span text:style-name="T385">E OUTRO</text:span><text:line-break/><text:span text:style-name="T42">ADVOGAD</text:span><text:span text:style-name="T386">A</text:span><text:span text:style-name="T42">: ENY ANGE SOLEDADE BITTENCOURT DE ARA</text:span><text:span text:style-name="T387">Ú</text:span><text:span text:style-name="T42">JO</text:span> - OAB/BA29442-A<text:line-break/><text:span text:style-name="T38">APELADO:</text:span> BANCO PAN S.A.<text:line-break/><text:span text:style-name="T42">ADVOGAD</text:span><text:span text:style-name="T386">A</text:span><text:span text:style-name="T42">: ROBERTA BEATRIZ DO NASCIMENTO</text:span> - OAB/SP192649-A<text:line-break/><text:span text:style-name="T38">APELADO:</text:span> LOTEAMENTO NOVO CASCAVEL SPE - LTD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353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pan text:style-name="T369"/></text:p>
      <text:p text:style-name="P178"><text:soft-page-break/><text:span text:style-name="T369">379</text:span><text:span text:style-name="T388">. </text:span><text:span text:style-name="T38">APELAÇÃO CÍVEL N 0755690-31.2000.8.06.0001<text:line-break/></text:span><text:span text:style-name="T40">RELATOR: 4º Gabinete da 1ª Câmara de Direito Privado</text:span><text:span text:style-name="T38"><text:line-break/>APELANTE:</text:span> M<text:span text:style-name="T389">ARIA SILVÂNIA DOS SANTOS LOPES.</text:span></text:p>
      <text:p text:style-name="P176"><text:span text:style-name="T390">ADVOGADO: DEFENSORIA PÚBLICA DO ESTADO DO CEARÁ</text:span><text:line-break/><text:span text:style-name="T38">APELAD</text:span><text:span text:style-name="T391">A</text:span><text:span text:style-name="T38">:</text:span> L<text:span text:style-name="T389">ÍDIA FERREIRA DOS SANTOS</text:span></text:p>
      <text:p text:style-name="P184">ADVOGADO: DEFENSORIA PÚBLICA DO ESTADO DO CEARÁ</text:p>
      <text:p text:style-name="P178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353">( <text:s text:c="2"/>) Unânime <text:s/>( <text:s text:c="2"/>) Maioria</text:span></text:span></text:p>
      <text:p text:style-name="P176"><text:span text:style-name="Fonte_20_parág._20_padrão"><text:span text:style-name="T353"/></text:span></text:p>
      <text:p text:style-name="P178"><text:span text:style-name="T369">380</text:span><text:span text:style-name="T381">. </text:span><text:span text:style-name="T38">APELAÇÃO CÍVEL N 0205747-49.2024.8.06.0167<text:line-break/></text:span><text:span text:style-name="T40">RELATOR: 4º Gabinete da 1ª Câmara de Direito Privado</text:span><text:line-break/><text:span text:style-name="T38">APELANTE</text:span>: DOCERIA E CONFEITARIA ARYANE LINHARES LTDA<text:line-break/><text:span text:style-name="T42">ADVOGADO: TALES DIEGO DE MENEZES</text:span> - OAB/CE26483-A<text:line-break/><text:span text:style-name="T38">APELADO</text:span>: BANCO SANTANDER (BRASIL) S.A.<text:line-break/><text:span text:style-name="T42">ADVOGADO: FL</text:span><text:span text:style-name="T392">Á</text:span><text:span text:style-name="T42">VIO NEVES COSTA</text:span> - OAB/SP153447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57">( <text:s text:c="2"/>) Unânime <text:s/>( <text:s text:c="2"/>) Maioria</text:span></text:span></text:p>
      <text:p text:style-name="P176"><text:span text:style-name="Fonte_20_parág._20_padrão"><text:span text:style-name="T57"/></text:span></text:p>
      <text:p text:style-name="P185"><text:span text:style-name="T393">381</text:span><text:span text:style-name="T381">. </text:span><text:span text:style-name="T38">APELAÇÃO CÍVEL N 3043231-44.2024.8.06.0001<text:line-break/></text:span><text:span text:style-name="T40">RELATOR: 4º Gabinete da 1ª Câmara de Direito Privado</text:span><text:span text:style-name="T38"><text:line-break/>APELANTE: </text:span>LEANDRO DA SILVA MOREIRA<text:line-break/><text:span text:style-name="T42">ADVOGADO: LEANDRO DA SILVA MOREIRA</text:span> - OAB/CE42608-A<text:line-break/><text:span text:style-name="T38">APELAD</text:span><text:span text:style-name="T394">A</text:span><text:span text:style-name="T38">:</text:span> INFINITE PAY SOLUÇÕES E PROCESSAMENTOS LTDA.<text:line-break/><text:span text:style-name="T42">ADVOGAD</text:span><text:span text:style-name="T395">A</text:span><text:span text:style-name="T42">: VANESSA RODRIGUES DA CUNHA PEREIRA FIALDINI</text:span> – OAB/SP136461-A</text:p>
      <text:p text:style-name="P18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57">( <text:s text:c="2"/>) Unânime <text:s/>( <text:s text:c="2"/>) Maioria</text:span></text:span></text:p>
      <text:p text:style-name="P185"><text:span text:style-name="Fonte_20_parág._20_padrão"><text:span text:style-name="T57"/></text:span></text:p>
      <text:p text:style-name="P185"><text:span text:style-name="T393">382</text:span><text:span text:style-name="T381">. </text:span><text:span text:style-name="T38">APELAÇÃO CÍVEL N 3006764-53.2024.8.06.0167<text:line-break/></text:span><text:span text:style-name="T40">RELATOR: 4º Gabinete da 1ª Câmara de Direito Privado</text:span><text:span text:style-name="T38"><text:line-break/>APELANTE:</text:span> NORB<text:span text:style-name="T396">É</text:span>LIA FERREIRA LIMA<text:line-break/><text:span text:style-name="T42">ADVOGADO: JOS</text:span><text:span text:style-name="T387">É</text:span><text:span text:style-name="T42"> LU</text:span><text:span text:style-name="T387">Í</text:span><text:span text:style-name="T42">S OLIVEIRA LIMA</text:span> - OAB/CE32029<text:line-break/><text:span text:style-name="T42">ADVOGAD</text:span><text:span text:style-name="T395">A</text:span><text:span text:style-name="T42">: MARIA JOS</text:span><text:span text:style-name="T387">É</text:span><text:span text:style-name="T42"> PINHO SOUZA</text:span> - OAB/CE30108-A<text:line-break/><text:span text:style-name="T38">APELAD</text:span><text:span text:style-name="T394">A</text:span><text:span text:style-name="T397">S</text:span><text:span text:style-name="T38">: </text:span>FPC PAR CORRETORA DE SEGUROS S/A <text:span text:style-name="T398">E OUTRA</text:span><text:line-break/><text:span text:style-name="T42">ADVOGAD</text:span><text:span text:style-name="T395">A</text:span><text:span text:style-name="T42">: CAROLINA LOUZADA PETRARCA</text:span> - OAB/DF16535-A<text:line-break/><text:span text:style-name="T38">APELAD</text:span><text:span text:style-name="T394">A</text:span><text:span text:style-name="T38">:</text:span> CAIXA VIDA E PREVID<text:span text:style-name="T396">Ê</text:span>NCIA S/A.<text:line-break/><text:span text:style-name="T42">ADVOGADO: ANTÔNIO EDUARDO GON</text:span><text:span text:style-name="T387">Ç</text:span><text:span text:style-name="T42">ALVES DE RUEDA</text:span> - OAB/PE16983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57">( <text:s text:c="2"/>) Unânime <text:s/>( <text:s text:c="2"/>) Maioria</text:span></text:span></text:p>
      <text:p text:style-name="P185"><text:soft-page-break/><text:span text:style-name="Fonte_20_parág._20_padrão"><text:span text:style-name="T57"/></text:span></text:p>
      <text:p text:style-name="P185"><text:span text:style-name="T393">383</text:span><text:span text:style-name="T381">. </text:span><text:span text:style-name="T38">APELAÇÃO CÍVEL N 0474288-57.2010.8.06.0001<text:line-break/></text:span><text:span text:style-name="T40">RELATOR: 4º Gabinete da 1ª Câmara de Direito Privado</text:span><text:span text:style-name="T38"><text:line-break/>APELANTE:</text:span> JOSERLANDES PEREIRA DE ALENCAR<text:line-break/><text:span text:style-name="T42">ADVOGADO: MANOEL DE SOUSA AIRES J</text:span><text:span text:style-name="T387">Ú</text:span><text:span text:style-name="T42">NIOR</text:span> - OAB/CE26705-A<text:line-break/><text:span text:style-name="T38">APELAD</text:span><text:span text:style-name="T394">A</text:span><text:span text:style-name="T38">:</text:span> NACIONAL INVESTIMENTOS E PARTICIPA<text:span text:style-name="T396">ÇÕ</text:span>ES LTDA<text:line-break/><text:span text:style-name="T42">ADVOGADO: SÁVIO CARVALHO CAVALCANTE</text:span> - OAB/CE16215-A<text:line-break/><text:span text:style-name="T42">ADVOGADO: GUSTAVO HITZSCHKY FERNANDES VIEIRA J</text:span><text:span text:style-name="T387">Ú</text:span><text:span text:style-name="T42">NIOR</text:span> - OAB/CE17561-A<text:line-break/><text:span text:style-name="T42">ADVOGADO: FELIPE BARREIRA UCHOA</text:span> – OAB/CE12639-A</text:p>
      <text:p text:style-name="P188">Síntese do julgamento: Após anunciado o julgamento e dispensada a leitura do relatório na sessão do dia 29 de abril do corrente ano, realizou sustentação oral o advogado da parte apelante, Dr. Manoel de Sousa Aires Júnior – OAB/CE 26705. Na sequência, o eminente Relator decidiu retirá-lo de mesa para melhor exame da matéria. Adiado julgamento para sessão do dia 06 de maio de 2026.</text:p>
      <text:p text:style-name="P18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57">( <text:s text:c="2"/>) Unânime <text:s/>( <text:s text:c="2"/>) Maioria</text:span></text:span></text:p>
      <text:p text:style-name="P185"><text:span text:style-name="Fonte_20_parág._20_padrão"><text:span text:style-name="T57"/></text:span></text:p>
      <text:p text:style-name="P186"><text:span text:style-name="T393">384</text:span><text:span text:style-name="T381">. </text:span><text:span text:style-name="T38">AGRAVO DE INSTRUMENTO N 3019654-06.2025.8.06.0000<text:line-break/></text:span><text:span text:style-name="T40">RELATOR: 4º Gabinete da 1ª Câmara de Direito Privado</text:span><text:line-break/><text:span text:style-name="T38">AGRAVANTE</text:span>: ASSOCIAÇÃO DE SOCORRO M<text:span text:style-name="T399">Ú</text:span>TUO GRUPO NOVO CONCEITO<text:line-break/><text:span text:style-name="T42">ADVOGADO: FELIPE MEDEIROS FREITAS</text:span> - OAB/CE32506-A<text:line-break/><text:span text:style-name="T38">AGRAVADO</text:span>: JOS<text:span text:style-name="T399">É</text:span> CLEISON CASTRO MOREIRA<text:line-break/><text:span text:style-name="T42">ADVOGADO: FABIANO SILVA T</text:span><text:span text:style-name="T382">Á</text:span><text:span text:style-name="T42">VORA</text:span> - OAB/CE15800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57">( <text:s text:c="2"/>) Unânime <text:s/>( <text:s text:c="2"/>) Maioria</text:span></text:span></text:p>
      <text:p text:style-name="P185"><text:span text:style-name="Fonte_20_parág._20_padrão"><text:span text:style-name="T400"/></text:span></text:p>
      <text:p text:style-name="P189"><text:span text:style-name="T38">APELAÇÃO CÍVEL N 0200069-11.2024.8.06.0181<text:line-break/></text:span><text:span text:style-name="T40">RELATOR: 2º Gabinete da 1ª Câmara de Direito Privado</text:span><text:line-break/><text:span text:style-name="T38">APELANTE</text:span>: ANT<text:span text:style-name="T401">Ô</text:span>NIA MENDES DE FREITAS BASTOS<text:line-break/><text:span text:style-name="T42">ADVOGADO: VIN</text:span><text:span text:style-name="T402">Í</text:span><text:span text:style-name="T42">CIUS DE LIMA ALC</text:span><text:span text:style-name="T402">Â</text:span><text:span text:style-name="T42">NTARA</text:span> - OAB/CE45130-A<text:line-break/><text:span text:style-name="T38">APELAD</text:span><text:span text:style-name="T403">A</text:span>: COMPANHIA ENERG<text:span text:style-name="T401">É</text:span>TICA DO CEAR<text:span text:style-name="T401">Á – ENEL.</text:span><text:line-break/><text:span text:style-name="T42">ADVOGADO: ANT</text:span><text:span text:style-name="T402">Ô</text:span><text:span text:style-name="T42">NIO CLETO GOMES</text:span> - OAB/CE5864-A<text:line-break/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91"><text:span text:style-name="Fonte_20_parág._20_padrão"><text:span text:style-name="T293">( <text:s text:c="2"/>) Unânime <text:s/>( <text:s text:c="2"/>) Maioria</text:span></text:span></text:p>
      <text:p text:style-name="P192"><text:span text:style-name="Fonte_20_parág._20_padrão"><text:span text:style-name="T400"/></text:span></text:p>
      <text:p text:style-name="P192"><text:span text:style-name="Fonte_20_parág._20_padrão"><text:span text:style-name="T400">Obs</text:span></text:span><text:span text:style-name="Fonte_20_parág._20_padrão"><text:span text:style-name="T404">. (</text:span></text:span><text:span text:style-name="Fonte_20_parág._20_padrão"><text:span text:style-name="T400">Art. 935 – CPC) -</text:span></text:span><text:span text:style-name="Fonte_20_parág._20_padrão"><text:span text:style-name="T40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93"/>
      <text:p text:style-name="P194"><text:span text:style-name="Fonte_20_parág._20_padrão"><text:span text:style-name="T405">JENNIFER QUEIROZ LIMA</text:span></text:span></text:p>
      <text:p text:style-name="P195"><text:span text:style-name="Fonte_20_parág._20_padrão"><text:span text:style-name="T44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dc:description/>
    <dc:subject/>
    <meta:editing-cycles>2541</meta:editing-cycles>
    <meta:editing-duration>P11DT16H55M45S</meta:editing-duration>
    <dc:date>2026-04-30T15:57:40.682000000</dc:date>
    <meta:print-date>2026-04-28T15:16:37.076000000</meta:print-date>
    <meta:document-statistic meta:table-count="0" meta:image-count="1" meta:object-count="0" meta:page-count="135" meta:paragraph-count="2782" meta:word-count="45248" meta:character-count="337623" meta:non-whitespace-character-count="228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