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4fec306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3bf" officeooo:paragraph-rsid="050906d5" style:font-name-asian="Arial2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f57" officeooo:paragraph-rsid="050906d5" style:font-name-asian="Arial2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solid" style:text-underline-width="auto" style:text-underline-color="font-color" fo:font-weight="bold" officeooo:rsid="058ca1e3" officeooo:paragraph-rsid="04363343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29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normal" officeooo:paragraph-rsid="02ca63ba" fo:background-color="#ffff0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officeooo:paragraph-rsid="0451d4cf" style:font-name-asian="Arial2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1" fo:font-size="10.5pt" officeooo:rsid="00235791" officeooo:paragraph-rsid="0578d9a3" style:font-name-asian="Arial2" style:font-size-asian="10.5pt" style:language-asian="pt" style:country-asian="BR" style:font-name-complex="Times New Roman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style:font-name-asian="Arial2" style:font-size-asian="10.5pt" style:language-asian="pt" style:country-asian="BR" style:font-name-complex="Times New Roman" style:font-size-complex="10.5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officeooo:paragraph-rsid="056c7830" style:font-name-asian="Arial2" style:font-size-asian="10.5pt" style:language-asian="pt" style:country-asian="BR" style:font-name-complex="Times New Roman" style:font-size-complex="10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579df8b" officeooo:paragraph-rsid="057e6de1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579df8b" officeooo:paragraph-rsid="0578d9a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3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2ca63ba" officeooo:paragraph-rsid="057e6de1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3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2ca63ba" officeooo:paragraph-rsid="0578d9a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58cd9c3" officeooo:paragraph-rsid="0578d9a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41" style:family="paragraph" style:parent-style-name="Text_20_body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1" fo:font-size="10.5pt" officeooo:rsid="0566201e" officeooo:paragraph-rsid="057e6de1" style:letter-kerning="true" fo:background-color="#ffffff" style:font-name-asian="Calibri1" style:font-size-asian="10.5pt" style:language-asian="ar" style:country-asian="SA" style:font-name-complex="Arial2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officeooo:paragraph-rsid="0569b931" style:letter-kerning="true" style:font-name-asian="Arial2" style:font-size-asian="10.5pt" style:language-asian="pt" style:country-asian="BR" style:font-name-complex="Times New Roman" style:font-size-complex="10.5pt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78d9a3" fo:background-color="#ffffff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normal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c83d8" officeooo:paragraph-rsid="0578d9a3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8d9a3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8d9a3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83a24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7" style:family="paragraph" style:parent-style-name="Text_20_body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578d9a3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63a58" officeooo:paragraph-rsid="057c66b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fo:background-color="#ffffff" style:font-size-asian="10.5pt" style:language-asian="pt" style:country-asian="BR" style:font-weight-asian="normal" style:font-size-complex="10.5pt" style:font-weight-complex="normal"/>
    </style:style>
    <style:style style:name="P6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2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6efd3b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officeooo:paragraph-rsid="0578d9a3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8ca1e3" officeooo:paragraph-rsid="0594cf99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57b090b" fo:background-color="#ffffff" style:font-size-asian="10.5pt" style:font-size-complex="10.5pt"/>
    </style:style>
    <style:style style:name="P67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P68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e6de1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8d9a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6efd3b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6efd3b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8d9a3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69b931" style:letter-kerning="true" style:font-name-asian="Arial2" style:font-size-asian="10.5pt" style:language-asian="pt" style:country-asian="BR" style:font-name-complex="Times New Roman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69b931" style:letter-kerning="true" style:font-name-asian="Arial2" style:font-size-asian="10.5pt" style:language-asian="pt" style:country-asian="BR" style:font-name-complex="Times New Roman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8d9a3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c66b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84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6c7830" style:font-name-asian="Arial2" style:font-size-asian="10.5pt" style:language-asian="pt" style:country-asian="BR" style:font-name-complex="Times New Roman" style:font-size-complex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6c7830" style:font-name-asian="Arial2" style:font-size-asian="10.5pt" style:language-asian="pt" style:country-asian="BR" style:font-name-complex="Times New Roman" style:font-size-complex="10.5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e6de1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9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8d9a3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9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7b090b" style:letter-kerning="true" style:text-blinking="false" fo:background-color="#ffffff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8d9a3" style:letter-kerning="true" style:text-blinking="fals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8d9a3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c66b8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78d9a3" style:text-blinking="false" fo:background-color="#ffffff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10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783a24" style:text-blinking="false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fo:background-color="transparent"/>
    </style:style>
    <style:style style:name="P107" style:family="paragraph" style:parent-style-name="Text_20_body">
      <style:paragraph-properties fo:text-align="justify" style:justify-single-word="false"/>
      <style:text-properties officeooo:paragraph-rsid="057e6de1"/>
    </style:style>
    <style:style style:name="P108" style:family="paragraph" style:parent-style-name="Standard">
      <style:paragraph-properties fo:text-align="justify" style:justify-single-word="false"/>
      <style:text-properties officeooo:paragraph-rsid="0578d9a3"/>
    </style:style>
    <style:style style:name="P109" style:family="paragraph" style:parent-style-name="Standard">
      <style:paragraph-properties fo:text-align="justify" style:justify-single-word="false"/>
      <style:text-properties officeooo:paragraph-rsid="0587d87a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3" fo:font-size="9.75pt" officeooo:rsid="00235791" officeooo:paragraph-rsid="0578d9a3" style:font-name-asian="Arial2" style:font-size-asian="10.5pt" style:language-asian="pt" style:country-asian="BR" style:font-name-complex="Times New Roman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3" fo:font-size="9.75pt" officeooo:rsid="00235791" officeooo:paragraph-rsid="0578d9a3" style:font-name-asian="Arial2" style:font-size-asian="10.5pt" style:language-asian="pt" style:country-asian="BR" style:font-name-complex="Times New Roman" style:font-size-complex="10.5pt"/>
    </style:style>
    <style:style style:name="P11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980a68"/>
    </style:style>
    <style:style style:name="P1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b090b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b090b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99d7e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d0bb6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3" style:family="paragraph" style:parent-style-name="Text_20_body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ca1e3"/>
    </style:style>
    <style:style style:name="P124" style:family="paragraph" style:parent-style-name="Standard_20__28_user_29_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0bb6"/>
    </style:style>
    <style:style style:name="P1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b6767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ca1e3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0" style:family="paragraph" style:parent-style-name="Text_20_body">
      <style:paragraph-properties fo:margin-top="0cm" fo:margin-bottom="0cm" style:contextual-spacing="false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1" fo:font-size="10.5pt" fo:font-weight="normal" officeooo:rsid="02ca63ba" officeooo:paragraph-rsid="057c66b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3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1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1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02af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57e6de1" officeooo:paragraph-rsid="057e6de1" fo:background-color="transparent" style:font-size-asian="10.5pt" style:font-weight-asian="bold" style:font-size-complex="10.5pt" style:font-weight-complex="bold"/>
    </style:style>
    <style:style style:name="P1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8d9a3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officeooo:paragraph-rsid="0578d9a3"/>
    </style:style>
    <style:style style:name="P152" style:family="paragraph" style:parent-style-name="Text_20_body">
      <style:paragraph-properties fo:text-align="justify" style:justify-single-word="false"/>
      <style:text-properties fo:color="#000000" loext:opacity="100%" style:font-name="Arial1" fo:font-size="10.5pt" fo:font-weight="bold" officeooo:paragraph-rsid="057e6de1" style:font-name-asian="Arial2" style:font-size-asian="10.5pt" style:language-asian="pt" style:country-asian="BR" style:font-weight-asian="bold" style:font-size-complex="10.5pt" style:font-weight-complex="bold"/>
    </style:style>
    <style:style style:name="T1" style:family="text">
      <style:text-properties officeooo:rsid="05432ec4"/>
    </style:style>
    <style:style style:name="T2" style:family="text">
      <style:text-properties officeooo:rsid="05688bd8"/>
    </style:style>
    <style:style style:name="T3" style:family="text">
      <style:text-properties officeooo:rsid="05347a36"/>
    </style:style>
    <style:style style:name="T4" style:family="text">
      <style:text-properties fo:color="#000000" loext:opacity="100%" style:font-name="Arial1" officeooo:rsid="058b6767" style:font-name-asian="Arial2" style:font-size-asian="10.5pt" style:language-asian="pt" style:country-asian="BR" style:font-name-complex="Times New Roman" style:font-size-complex="10.5pt"/>
    </style:style>
    <style:style style:name="T5" style:family="text">
      <style:text-properties fo:color="#000000" loext:opacity="100%" style:font-name="Arial1" fo:font-size="10.5pt" officeooo:rsid="057e6de1" style:letter-kerning="true" fo:background-color="#ffffff" loext:char-shading-value="0" style:font-name-asian="Calibri1" style:font-size-asian="10.5pt" style:language-asian="ar" style:country-asian="SA" style:font-name-complex="Arial2" style:font-size-complex="10.5pt"/>
    </style:style>
    <style:style style:name="T6" style:family="text">
      <style:text-properties fo:color="#000000" loext:opacity="100%" style:font-name="Arial1" fo:font-size="10.5pt" officeooo:rsid="057f59dc" style:letter-kerning="true" fo:background-color="#ffffff" loext:char-shading-value="0" style:font-name-asian="Calibri1" style:font-size-asian="10.5pt" style:language-asian="ar" style:country-asian="SA" style:font-name-complex="Arial2" style:font-size-complex="10.5pt"/>
    </style:style>
    <style:style style:name="T7" style:family="text">
      <style:text-properties fo:color="#000000" loext:opacity="100%" style:font-name="Arial1" fo:font-size="10.5pt" officeooo:rsid="058cd9c3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8" style:family="text">
      <style:text-properties fo:color="#000000" loext:opacity="100%" style:font-name="Arial1" officeooo:rsid="05899d7e" style:letter-kerning="true" style:font-name-asian="Arial2" style:font-size-asian="10.5pt" style:language-asian="pt" style:country-asian="BR" style:font-name-complex="Times New Roman" style:font-size-complex="10.5pt"/>
    </style:style>
    <style:style style:name="T9" style:family="text">
      <style:text-properties fo:color="#000000" loext:opacity="100%" style:font-name="Arial1" fo:font-style="normal" style:text-underline-style="none" fo:font-weight="normal" officeooo:rsid="058ca1e3" fo:background-color="#ffffff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Arial1" fo:font-weight="normal" officeooo:rsid="058ca1e3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1" style:family="text">
      <style:text-properties fo:color="#000000" loext:opacity="100%" style:font-name="Arial1" fo:font-weight="normal" officeooo:rsid="058d0bb6" fo:background-color="#ffffff" loext:char-shading-value="0" style:font-name-asian="Arial2" style:font-size-asian="10.5pt" style:language-asian="pt" style:country-asian="BR" style:font-weight-asian="normal" style:font-size-complex="10.5pt" style:font-weight-complex="normal"/>
    </style:style>
    <style:style style:name="T12" style:family="text">
      <style:text-properties fo:color="#000000" loext:opacity="100%" style:font-name="Arial1" style:text-underline-style="none" fo:font-weight="normal" officeooo:rsid="058d0bb6" fo:background-color="#ffffff" loext:char-shading-value="0" style:font-name-asian="Arial2" style:font-size-asian="10.5pt" style:language-asian="pt" style:country-asian="BR" style:font-weight-asian="normal" style:font-size-complex="10.5pt" style:font-weight-complex="normal"/>
    </style:style>
    <style:style style:name="T13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684bb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b676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684b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b67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normal" officeooo:rsid="058b676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normal" officeooo:rsid="058f0f5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22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2" loext:padding="0cm" loext:border="none"/>
    </style:style>
    <style:style style:name="T2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2" loext:padding="0cm" loext:border="none"/>
    </style:style>
    <style:style style:name="T24" style:family="text">
      <style:text-properties fo:color="#000000" loext:opacity="100%" style:font-name-asian="Arial2"/>
    </style:style>
    <style:style style:name="T25" style:family="text">
      <style:text-properties fo:color="#000000" loext:opacity="100%" officeooo:rsid="04560eef" style:font-name-asian="Arial2"/>
    </style:style>
    <style:style style:name="T26" style:family="text">
      <style:text-properties fo:color="#000000" loext:opacity="100%" officeooo:rsid="0451d4cf" style:font-name-asian="Arial2"/>
    </style:style>
    <style:style style:name="T27" style:family="text">
      <style:text-properties fo:color="#000000" loext:opacity="100%" officeooo:rsid="0342cb4a" style:font-name-asian="Arial2"/>
    </style:style>
    <style:style style:name="T28" style:family="text">
      <style:text-properties fo:color="#000000" loext:opacity="100%" officeooo:rsid="01aae15f" style:font-name-asian="Arial2"/>
    </style:style>
    <style:style style:name="T29" style:family="text">
      <style:text-properties fo:color="#000000" loext:opacity="100%" officeooo:rsid="04dd12a5" style:font-name-asian="Arial2"/>
    </style:style>
    <style:style style:name="T30" style:family="text">
      <style:text-properties fo:color="#000000" loext:opacity="100%" officeooo:rsid="05688bd8" style:font-name-asian="Arial2"/>
    </style:style>
    <style:style style:name="T31" style:family="text">
      <style:text-properties fo:color="#000000" loext:opacity="100%" officeooo:rsid="05680f65" style:font-name-asian="Arial2"/>
    </style:style>
    <style:style style:name="T32" style:family="text">
      <style:text-properties fo:color="#000000" loext:opacity="100%" officeooo:rsid="05347a36" style:font-name-asian="Arial2"/>
    </style:style>
    <style:style style:name="T33" style:family="text">
      <style:text-properties fo:color="#000000" loext:opacity="100%" officeooo:rsid="04e63af1" style:font-name-asian="Arial2"/>
    </style:style>
    <style:style style:name="T34" style:family="text">
      <style:text-properties fo:color="#000000" loext:opacity="100%" fo:font-weight="bold" style:font-name-asian="Arial2" style:font-weight-asian="bold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a686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1fd9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99d7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3e54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4044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438d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4504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4cf9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4e7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683a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2e4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0a6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1fd9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4044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1b1e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e6de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7a0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de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6363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64df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7d8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de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7a0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1b1e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4044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782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63636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9d7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78218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2e44" style:text-underline-mode="continuous" style:text-overline-mode="continuous" style:text-line-through-mode="continuous" style:text-blinking="false" style:font-size-asian="10.5pt" style:font-style-asian="normal" style:font-size-complex="10.5pt" style:language-complex="ar" style:country-complex="SA" style:font-style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0a68" style:text-underline-mode="continuous" style:text-overline-mode="continuous" style:text-line-through-mode="continuous" style:text-blinking="false" style:font-size-asian="10.5pt" style:font-style-asian="normal" style:font-size-complex="10.5pt" style:language-complex="ar" style:country-complex="SA" style:font-style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9d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officeooo:rsid="05350d56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14d7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480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736b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480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14d7e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e0103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19" style:family="text">
      <style:text-properties fo:font-variant="normal" fo:text-transform="none" fo:color="#000000" loext:opacity="100%" style:font-name="Arial1" fo:letter-spacing="normal" fo:font-style="normal" fo:font-weight="normal" officeooo:rsid="05899d7e" style:letter-kerning="true" style:font-name-asian="Arial2" style:font-size-asian="10.5pt" style:language-asian="pt" style:country-asian="BR" style:font-name-complex="Times New Roman" style:font-size-complex="10.5pt"/>
    </style:style>
    <style:style style:name="T120" style:family="text">
      <style:text-properties fo:font-variant="normal" fo:text-transform="none" fo:color="#000000" loext:opacity="100%" style:font-name="Arial1" fo:letter-spacing="normal" fo:font-style="normal" fo:font-weight="normal" officeooo:rsid="058ca1e3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21" style:family="text">
      <style:text-properties fo:font-variant="normal" fo:text-transform="none" fo:color="#000000" loext:opacity="100%" style:font-name="Arial1" fo:letter-spacing="normal" fo:font-style="normal" fo:font-weight="normal" officeooo:rsid="058d0bb6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22" style:family="text">
      <style:text-properties fo:font-variant="normal" fo:text-transform="none" fo:color="#000000" loext:opacity="100%" style:font-name="Arial1" fo:letter-spacing="normal" fo:font-style="normal" fo:font-weight="normal" officeooo:rsid="058b6767" style:font-name-asian="Arial2" style:font-size-asian="10.5pt" style:language-asian="pt" style:country-asian="BR" style:font-name-complex="Times New Roman" style:font-size-complex="10.5pt"/>
    </style:style>
    <style:style style:name="T12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1b1ef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683a7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eeba9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1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1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1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22e44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faea3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faea3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5d9b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669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836c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5d9b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669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1b1ef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2a37e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4cf99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683a7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50d5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language-complex="ar" style:country-complex="SA" style:font-style-complex="normal" loext:padding="0cm" loext:border="none"/>
    </style:style>
    <style:style style:name="T1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80a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5d9b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669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36c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4cf99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69" style:family="text">
      <style:text-properties fo:font-variant="normal" fo:text-transform="none" style:text-line-through-style="none" style:text-line-through-type="none" fo:letter-spacing="normal" fo:language="pt" fo:country="BR" fo:font-style="normal" officeooo:rsid="0575d9b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70" style:family="text">
      <style:text-properties fo:font-variant="normal" fo:text-transform="none" style:text-line-through-style="none" style:text-line-through-type="none" fo:letter-spacing="normal" fo:language="pt" fo:country="BR" fo:font-style="normal" officeooo:rsid="058669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71" style:family="text">
      <style:text-properties fo:font-variant="normal" fo:text-transform="none" style:text-line-through-style="none" style:text-line-through-type="none" fo:letter-spacing="normal" fo:language="pt" fo:country="BR" fo:font-style="normal" officeooo:rsid="058836c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72" style:family="text">
      <style:text-properties fo:font-variant="normal" fo:text-transform="none" fo:letter-spacing="normal" fo:font-style="normal"/>
    </style:style>
    <style:style style:name="T173" style:family="text">
      <style:text-properties fo:font-variant="normal" fo:text-transform="none" fo:letter-spacing="normal" fo:font-style="normal" fo:font-weight="normal"/>
    </style:style>
    <style:style style:name="T174" style:family="text">
      <style:text-properties fo:font-variant="normal" fo:text-transform="none" fo:letter-spacing="normal" fo:font-style="normal" fo:font-weight="normal" officeooo:rsid="00235791" style:letter-kerning="true" style:font-name-asian="Arial2" style:language-asian="pt" style:country-asian="BR" style:font-name-complex="Times New Roman"/>
    </style:style>
    <style:style style:name="T175" style:family="text">
      <style:text-properties fo:font-variant="normal" fo:text-transform="none" fo:letter-spacing="normal" fo:font-style="normal" fo:font-weight="normal" officeooo:rsid="0571601d" style:letter-kerning="true" style:font-name-asian="Arial2" style:language-asian="pt" style:country-asian="BR" style:font-name-complex="Times New Roman"/>
    </style:style>
    <style:style style:name="T176" style:family="text">
      <style:text-properties fo:font-variant="normal" fo:text-transform="none" fo:letter-spacing="normal" fo:font-style="normal" fo:font-weight="normal" officeooo:rsid="057165e2" style:letter-kerning="true" style:font-name-asian="Arial2" style:language-asian="pt" style:country-asian="BR" style:font-name-complex="Times New Roman"/>
    </style:style>
    <style:style style:name="T177" style:family="text">
      <style:text-properties fo:font-variant="normal" fo:text-transform="none" fo:letter-spacing="normal" fo:font-style="normal" fo:font-weight="normal" officeooo:rsid="057165e2"/>
    </style:style>
    <style:style style:name="T178" style:family="text">
      <style:text-properties fo:font-variant="normal" fo:text-transform="none" fo:letter-spacing="normal" fo:font-style="normal" fo:font-weight="normal" officeooo:rsid="0572c315"/>
    </style:style>
    <style:style style:name="T179" style:family="text">
      <style:text-properties fo:font-variant="normal" fo:text-transform="none" fo:letter-spacing="normal" fo:font-style="normal" fo:font-weight="normal" officeooo:rsid="05745740"/>
    </style:style>
    <style:style style:name="T180" style:family="text">
      <style:text-properties fo:font-variant="normal" fo:text-transform="none" fo:letter-spacing="normal" fo:font-style="normal" fo:font-weight="normal" officeooo:rsid="0574b78a"/>
    </style:style>
    <style:style style:name="T181" style:family="text">
      <style:text-properties fo:font-variant="normal" fo:text-transform="none" fo:letter-spacing="normal" fo:font-style="normal" officeooo:rsid="0574f68d"/>
    </style:style>
    <style:style style:name="T182" style:family="text">
      <style:text-properties fo:font-variant="normal" fo:text-transform="none" fo:letter-spacing="normal" fo:font-style="normal" officeooo:rsid="0576545b"/>
    </style:style>
    <style:style style:name="T183" style:family="text">
      <style:text-properties fo:font-variant="normal" fo:text-transform="none" fo:letter-spacing="normal" fo:font-style="normal" officeooo:rsid="05765ab7"/>
    </style:style>
    <style:style style:name="T184" style:family="text">
      <style:text-properties fo:font-variant="normal" fo:text-transform="none" fo:letter-spacing="normal" fo:font-style="normal" officeooo:rsid="05783a24"/>
    </style:style>
    <style:style style:name="T185" style:family="text">
      <style:text-properties fo:font-variant="normal" fo:text-transform="none" fo:letter-spacing="normal" fo:font-style="normal" officeooo:rsid="02ca63ba" style:letter-kerning="true" style:font-name-asian="Arial2" style:font-name-complex="Arial2"/>
    </style:style>
    <style:style style:name="T186" style:family="text">
      <style:text-properties fo:font-variant="normal" fo:text-transform="none" fo:letter-spacing="normal" fo:font-style="normal" officeooo:rsid="05783a24" style:letter-kerning="true" style:font-name-asian="Arial2" style:font-name-complex="Arial2"/>
    </style:style>
    <style:style style:name="T187" style:family="text">
      <style:text-properties fo:font-variant="normal" fo:text-transform="none" fo:letter-spacing="normal" fo:font-style="normal" officeooo:rsid="0582a37e" style:font-name-complex="Times New Roman"/>
    </style:style>
    <style:style style:name="T188" style:family="text">
      <style:text-properties fo:font-variant="normal" fo:text-transform="none" fo:letter-spacing="normal" fo:font-style="normal" officeooo:rsid="0584b875" style:font-name-complex="Times New Roman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59807b2" style:font-weight-asian="normal" style:font-weight-complex="normal"/>
    </style:style>
    <style:style style:name="T191" style:family="text">
      <style:text-properties fo:font-weight="normal" officeooo:rsid="058d0bb6" style:font-weight-asian="normal" style:font-weight-complex="normal"/>
    </style:style>
    <style:style style:name="T192" style:family="text">
      <style:text-properties fo:font-weight="normal" officeooo:rsid="05817439" style:font-weight-asian="normal" style:font-weight-complex="normal"/>
    </style:style>
    <style:style style:name="T193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4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5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96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97" style:family="text">
      <style:text-properties officeooo:rsid="05376f54"/>
    </style:style>
    <style:style style:name="T198" style:family="text">
      <style:text-properties style:font-name-asian="Arial2"/>
    </style:style>
    <style:style style:name="T199" style:family="text">
      <style:text-properties style:font-name-asian="Arial2" style:language-asian="pt" style:country-asian="BR" style:language-complex="ar" style:country-complex="SA"/>
    </style:style>
    <style:style style:name="T200" style:family="text">
      <style:text-properties officeooo:rsid="02ca63ba" style:font-name-asian="Arial2" style:language-asian="pt" style:country-asian="BR" style:language-complex="ar" style:country-complex="SA"/>
    </style:style>
    <style:style style:name="T201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02" style:family="text">
      <style:text-properties style:text-underline-style="solid" style:text-underline-width="auto" style:text-underline-color="font-color" fo:font-weight="bold" officeooo:rsid="055a1efd" style:font-name-asian="Arial2" style:font-weight-asian="bold"/>
    </style:style>
    <style:style style:name="T203" style:family="text">
      <style:text-properties style:text-underline-style="solid" style:text-underline-width="auto" style:text-underline-color="font-color" fo:font-weight="bold" officeooo:rsid="05688bd8" style:font-name-asian="Arial2" style:font-weight-asian="bold"/>
    </style:style>
    <style:style style:name="T204" style:family="text">
      <style:text-properties style:text-underline-style="solid" style:text-underline-width="auto" style:text-underline-color="font-color" fo:font-weight="bold" officeooo:rsid="0535dc29" style:font-name-asian="Arial2" style:font-weight-asian="bold"/>
    </style:style>
    <style:style style:name="T205" style:family="text">
      <style:text-properties style:text-underline-style="solid" style:text-underline-width="auto" style:text-underline-color="font-color" fo:font-weight="bold" officeooo:rsid="05680f65" style:font-name-asian="Arial2" style:font-weight-asian="bold"/>
    </style:style>
    <style:style style:name="T206" style:family="text">
      <style:text-properties style:text-underline-style="solid" style:text-underline-width="auto" style:text-underline-color="font-color" fo:font-weight="bold" officeooo:rsid="05669386" style:font-name-asian="Arial2" style:font-weight-asian="bold"/>
    </style:style>
    <style:style style:name="T20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08" style:family="text">
      <style:text-properties style:text-underline-style="solid" style:text-underline-width="auto" style:text-underline-color="font-color" fo:font-weight="bold" officeooo:rsid="05347a36" style:font-name-asian="Arial2" style:language-asian="pt" style:country-asian="BR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officeooo:rsid="05688bd8" style:font-name-asian="Arial2" style:language-asian="pt" style:country-asian="BR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5688bd8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13" style:family="text">
      <style:text-properties style:text-underline-mode="continuous" style:text-overline-mode="continuous" style:text-line-through-mode="continuous" fo:background-color="#ffff00" loext:char-shading-value="0" style:font-name-complex="Arial2"/>
    </style:style>
    <style:style style:name="T214" style:family="text">
      <style:text-properties officeooo:rsid="02afe0cb" style:text-underline-mode="continuous" style:text-overline-mode="continuous" style:text-line-through-mode="continuous" fo:background-color="#ffff00" loext:char-shading-value="0" style:font-name-complex="Arial2"/>
    </style:style>
    <style:style style:name="T215" style:family="text">
      <style:text-properties style:text-underline-mode="continuous" style:text-overline-mode="continuous" style:text-line-through-mode="continuous" style:font-name-complex="Arial2"/>
    </style:style>
    <style:style style:name="T216" style:family="text">
      <style:text-properties officeooo:rsid="02afe0cb" style:text-underline-mode="continuous" style:text-overline-mode="continuous" style:text-line-through-mode="continuous" style:font-name-complex="Arial2"/>
    </style:style>
    <style:style style:name="T217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18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19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20" style:family="text">
      <style:text-properties fo:font-weight="bold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221" style:family="text">
      <style:text-properties fo:font-weight="bold" officeooo:rsid="00627524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222" style:family="text">
      <style:text-properties fo:font-weight="bold" officeooo:rsid="02afe0cb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weight="bold" officeooo:rsid="03aa0ba4" style:font-weight-asian="bold" style:font-weight-complex="bold"/>
    </style:style>
    <style:style style:name="T225" style:family="text">
      <style:text-properties officeooo:rsid="057efbb7"/>
    </style:style>
    <style:style style:name="T226" style:family="text">
      <style:text-properties officeooo:rsid="052ee632"/>
    </style:style>
    <style:style style:name="T227" style:family="text">
      <style:text-properties officeooo:rsid="04e7cdf5"/>
    </style:style>
    <style:style style:name="T228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229" style:family="text">
      <style:text-properties style:language-asian="pt" style:country-asian="BR" style:language-complex="ar" style:country-complex="SA"/>
    </style:style>
    <style:style style:name="T230" style:family="text">
      <style:text-properties officeooo:rsid="00235791" style:letter-kerning="true" style:font-name-asian="Arial2" style:language-asian="pt" style:country-asian="BR" style:font-name-complex="Times New Roman"/>
    </style:style>
    <style:style style:name="T231" style:family="text">
      <style:text-properties officeooo:rsid="02ca63ba" style:letter-kerning="true" style:font-name-asian="Arial2" style:font-name-complex="Arial2"/>
    </style:style>
    <style:style style:name="T232" style:family="text">
      <style:text-properties style:text-underline-style="none" style:font-style-asian="normal" style:font-style-complex="normal"/>
    </style:style>
    <style:style style:name="T233" style:family="text">
      <style:text-properties style:font-style-asian="normal" style:font-style-complex="normal"/>
    </style:style>
    <style:style style:name="T234" style:family="text">
      <style:text-properties officeooo:rsid="0574f68d"/>
    </style:style>
    <style:style style:name="T235" style:family="text">
      <style:text-properties officeooo:rsid="0576545b"/>
    </style:style>
    <style:style style:name="T236" style:family="text">
      <style:text-properties officeooo:rsid="05765ab7"/>
    </style:style>
    <style:style style:name="T237" style:family="text">
      <style:text-properties officeooo:rsid="05783a24"/>
    </style:style>
    <style:style style:name="T238" style:family="text">
      <style:text-properties officeooo:rsid="057f59dc"/>
    </style:style>
    <style:style style:name="T239" style:family="text">
      <style:text-properties officeooo:rsid="05817439"/>
    </style:style>
    <style:style style:name="T240" style:family="text">
      <style:text-properties officeooo:rsid="058ca1e3"/>
    </style:style>
    <style:style style:name="T241" style:family="text">
      <style:text-properties officeooo:rsid="058d0bb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5cm" draw:visible-area-height="5.175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3">ROTEIRO DE PAUTA Nº <text:span text:style-name="T1">1</text:span><text:span text:style-name="T2">8</text:span>/202<text:span text:style-name="T3">6</text:span></text:p>
      <text:p text:style-name="P13">SESSÃO ORDINÁRIA DO DIA <text:span text:style-name="T2">03</text:span>/<text:span text:style-name="T3">0</text:span><text:span text:style-name="T2">6</text:span>/202<text:span text:style-name="T3">6</text:span></text:p>
      <text:p text:style-name="P68"><text:span text:style-name="T24">De ordem d</text:span><text:span text:style-name="T25">a</text:span><text:span text:style-name="T24"> Excelentíssim</text:span><text:span text:style-name="T25">a</text:span><text:span text:style-name="T24"> Senhor</text:span><text:span text:style-name="T25">a</text:span><text:span text:style-name="T24"> Desembargador</text:span><text:span text:style-name="T26">a</text:span><text:span text:style-name="T24"> </text:span><text:span text:style-name="Fonte_20_parág._20_padrão"><text:span text:style-name="T116">Maria Nailde Pinheiro Nogueira</text:span></text:span><text:span text:style-name="T27">,</text:span><text:span text:style-name="T24"> Presidente da Segunda Câmara de Direito Público do Tribunal de Justiça do Estado do Ceará, torna pública a relação de assuntos e processos que serão apreciados em sessão de julgamento a ser realizada no </text:span><text:span text:style-name="T28">d</text:span><text:span text:style-name="T29">ia </text:span><text:span text:style-name="T30">três</text:span><text:span text:style-name="T31"> </text:span><text:span text:style-name="T32">(</text:span><text:span text:style-name="T30">03</text:span><text:span text:style-name="T24">) de </text:span><text:span text:style-name="T30">junho</text:span><text:span text:style-name="T33"> </text:span><text:span text:style-name="T24">de 202</text:span><text:span text:style-name="T32">6</text:span><text:span text:style-name="T34"> </text:span><text:span text:style-name="T24">(quarta-feira), a partir das 14:00 horas. Os eventuais processos adiados da sessão anterior a esta ficam automaticamente incluídos nesta pauta, independentemente de nova publicação.</text:span></text:p>
      <text:p text:style-name="P32"/>
      <text:p text:style-name="P7">PROCURADOR: <text:span text:style-name="T190">DR. LUÍS LAÉRCIO FERNANDES MELO</text:span></text:p>
      <text:p text:style-name="P7">DEFENSOR<text:span text:style-name="T197">A</text:span>: </text:p>
      <text:p text:style-name="P8">SECRETÁRIA: <text:span text:style-name="T193">M</text:span><text:span text:style-name="T194">ARIA BEATRIZ CAVALCANTE DE SOUSA</text:span></text:p>
      <text:p text:style-name="P7">POLICIAL: </text:p>
      <text:p text:style-name="P2"><text:span text:style-name="T198"><text:line-break/></text:span><text:span text:style-name="T201">1-APRECIAÇÃO E APROVAÇÃO DA ATA Nº </text:span><text:span text:style-name="T202">1</text:span><text:span text:style-name="T203">7</text:span><text:span text:style-name="T201">/202</text:span><text:span text:style-name="T204">6</text:span><text:span text:style-name="T201"> – SESSÃO ORDINÁRIA DE </text:span><text:span text:style-name="T205">2</text:span><text:span text:style-name="T203">7</text:span><text:span text:style-name="T201">/</text:span><text:span text:style-name="T204">0</text:span><text:span text:style-name="T206">5</text:span><text:span text:style-name="T201">/202</text:span><text:span text:style-name="T204">6</text:span></text:p>
      <text:p text:style-name="P14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1"/>
      <text:p text:style-name="P11"/>
      <text:p text:style-name="P11"/>
      <text:p text:style-name="P144"><text:span text:style-name="T216">J</text:span><text:span text:style-name="T215">ULGAMENTO ESTENDIDO – ART. 942 CPC</text:span></text:p>
      <text:p text:style-name="P132"/>
      <text:p text:style-name="P11"/>
      <text:p text:style-name="P36"><text:span text:style-name="T238">1</text:span><text:span text:style-name="T239"> </text:span><text:span text:style-name="Fonte_20_parág._20_padrão"><text:span text:style-name="T123">(PJE Nº </text:span></text:span><text:span text:style-name="Fonte_20_parág._20_padrão"><text:span text:style-name="T124">147</text:span></text:span><text:span text:style-name="Fonte_20_parág._20_padrão"><text:span text:style-name="T123">) </text:span></text:span></text:p>
      <text:p text:style-name="P71">RELATOR: TEREZE NEUMANN DUARTE CHAVES - 5º GABINETE DA 2ª CÂMARA DE DIREITO PÚBLICO<text:bookmark text:name="dataTableDTO:13:procDiv:j_id918 Copia 6 Copia 1 Copia 2"/></text:p>
      <text:h text:style-name="P92" text:outline-level="6"><text:bookmark text:name="dataTableDTO:13:procDiv:j_id918 Copia 7 Copia 1 Copia 2"/>3000082-87.2023.8.06.0112</text:h>
      <text:p text:style-name="P38"><text:span text:style-name="Fonte_20_parág._20_padrão"><text:span text:style-name="T133">CLASSE - APELAÇÃO CÍVEL<text:line-break/>ESTADO DO CEAR</text:span></text:span><text:span text:style-name="Fonte_20_parág._20_padrão"><text:span text:style-name="T134">Á </text:span></text:span><text:span text:style-name="Fonte_20_parág._20_padrão"><text:span text:style-name="T135">(APELANTE)</text:span></text:span><text:span text:style-name="Fonte_20_parág._20_padrão"><text:span text:style-name="T133"> X FRANCISCO VEN</text:span></text:span><text:span text:style-name="Fonte_20_parág._20_padrão"><text:span text:style-name="T134">Â</text:span></text:span><text:span text:style-name="Fonte_20_parág._20_padrão"><text:span text:style-name="T133">NCIO DA SILVA </text:span></text:span><text:span text:style-name="Fonte_20_parág._20_padrão"><text:span text:style-name="T135">(APELADO)</text:span></text:span><text:span text:style-name="Fonte_20_parág._20_padrão"><text:span text:style-name="T133"><text:line-break/>AUTUADO EM: 18/09/2025 </text:span></text:span></text:p>
      <text:p text:style-name="P152"><text:span text:style-name="T6"/></text:p>
      <text:p text:style-name="P146"><text:span text:style-name="T220">PROCESSOS COM PEDIDO</text:span><text:span text:style-name="T221">S</text:span><text:span text:style-name="T220"> DE VIST</text:span><text:span text:style-name="T222">A</text:span></text:p>
      <text:p text:style-name="P147"/>
      <text:p text:style-name="P110"><text:span text:style-name="Fonte_20_parág._20_padrão"><text:span text:style-name="T87"/></text:span></text:p>
      <text:p text:style-name="P52"><text:span text:style-name="T187">2</text:span><text:span text:style-name="T188"> </text:span><text:span text:style-name="Fonte_20_parág._20_padrão"><text:span text:style-name="T147">(PJE Nº </text:span></text:span><text:span text:style-name="Fonte_20_parág._20_padrão"><text:span text:style-name="T148">149</text:span></text:span><text:span text:style-name="Fonte_20_parág._20_padrão"><text:span text:style-name="T149">)</text:span></text:span><text:span text:style-name="Fonte_20_parág._20_padrão"><text:span text:style-name="T147"> </text:span></text:span></text:p>
      <text:p text:style-name="P81">RELATOR: LUIZ EVALDO GON<text:span text:style-name="T225">Ç</text:span>ALVES LEITE - 3º GABINETE DA 2ª CÂMARA DE DIREITO PÚBLICO<text:bookmark text:name="dataTableDTO:43:procDiv:j_id918 Copia 4"/></text:p>
      <text:h text:style-name="P99" text:outline-level="6"><text:bookmark text:name="dataTableDTO:43:procDiv:j_id918 Copia 1 Copia 1"/>0806158-61.2021.8.06.0001 </text:h>
      <text:p text:style-name="P53"><text:span text:style-name="Fonte_20_parág._20_padrão"><text:span text:style-name="T158">CLASSE - APELAÇÃO / REMESSA NECESSÁRIA <text:line-break/>MUNIC</text:span></text:span><text:span text:style-name="Fonte_20_parág._20_padrão"><text:span text:style-name="T159">Í</text:span></text:span><text:span text:style-name="Fonte_20_parág._20_padrão"><text:span text:style-name="T158">PIO DE FORTALEZA - PROCURADORIA GERAL DO MUNIC</text:span></text:span><text:span text:style-name="Fonte_20_parág._20_padrão"><text:span text:style-name="T159">Í</text:span></text:span><text:span text:style-name="Fonte_20_parág._20_padrão"><text:span text:style-name="T158">PIO – PGM </text:span></text:span><text:soft-page-break/><text:span text:style-name="Fonte_20_parág._20_padrão"><text:span text:style-name="T160">(APELANTE)</text:span></text:span><text:span text:style-name="Fonte_20_parág._20_padrão"><text:span text:style-name="T158"> X MINIST</text:span></text:span><text:span text:style-name="Fonte_20_parág._20_padrão"><text:span text:style-name="T159">É</text:span></text:span><text:span text:style-name="Fonte_20_parág._20_padrão"><text:span text:style-name="T158">RIO P</text:span></text:span><text:span text:style-name="Fonte_20_parág._20_padrão"><text:span text:style-name="T159">Ú</text:span></text:span><text:span text:style-name="Fonte_20_parág._20_padrão"><text:span text:style-name="T158">BLICO DO ESTADO DO CEAR</text:span></text:span><text:span text:style-name="Fonte_20_parág._20_padrão"><text:span text:style-name="T159">Á </text:span></text:span><text:span text:style-name="Fonte_20_parág._20_padrão"><text:span text:style-name="T160">(APELADO)</text:span></text:span><text:span text:style-name="Fonte_20_parág._20_padrão"><text:span text:style-name="T158"><text:line-break/>AUTUADO EM: 09/01/2026</text:span></text:span></text:p>
      <text:p text:style-name="P54"><text:span text:style-name="Fonte_20_parág._20_padrão"><text:span text:style-name="T92"/></text:span></text:p>
      <text:p text:style-name="P151"><text:span text:style-name="Fonte_20_parág._20_padrão"><text:span text:style-name="T16">3</text:span></text:span><text:span text:style-name="Fonte_20_parág._20_padrão"><text:span text:style-name="T17"> </text:span></text:span><text:span text:style-name="Fonte_20_parág._20_padrão"><text:span text:style-name="T61">(PJE Nº </text:span></text:span><text:span text:style-name="Fonte_20_parág._20_padrão"><text:span text:style-name="T64">157</text:span></text:span><text:span text:style-name="Fonte_20_parág._20_padrão"><text:span text:style-name="T61">) </text:span></text:span></text:p>
      <text:p text:style-name="P112"><text:span text:style-name="Fonte_20_parág._20_padrão"><text:span text:style-name="T93">Relator: MARIA IRANEIDE MOURA SILVA - 2º Gabinete da 2ª Câmara de Direito Público</text:span></text:span><text:bookmark text:name="dataTableDTO:42:procDiv:j_id918 Copia 4"/></text:p>
      <text:h text:style-name="P102" text:outline-level="6"><text:bookmark text:name="dataTableDTO:42:procDiv:j_id918 Copia 1 Copia 1"/>3011740-69.2025.8.06.0167 </text:h>
      <text:p text:style-name="P33"><text:span text:style-name="Fonte_20_parág._20_padrão"><text:span text:style-name="T168">CLASSE - APELAÇÃO / REMESSA NECESSÁRIA <text:line-break/>MUNIC</text:span></text:span><text:span text:style-name="Fonte_20_parág._20_padrão"><text:span text:style-name="T169">Í</text:span></text:span><text:span text:style-name="Fonte_20_parág._20_padrão"><text:span text:style-name="T168">PIO DE SOBRAL </text:span></text:span><text:span text:style-name="Fonte_20_parág._20_padrão"><text:span text:style-name="T170">(apelante)</text:span></text:span><text:span text:style-name="Fonte_20_parág._20_padrão"><text:span text:style-name="T168"> X SEMIRAMIS FARIAS DE VASCONCELOS LEMOS </text:span></text:span><text:span text:style-name="Fonte_20_parág._20_padrão"><text:span text:style-name="T170">(apelad</text:span></text:span><text:span text:style-name="Fonte_20_parág._20_padrão"><text:span text:style-name="T171">a</text:span></text:span><text:span text:style-name="Fonte_20_parág._20_padrão"><text:span text:style-name="T170">)</text:span></text:span><text:span text:style-name="Fonte_20_parág._20_padrão"><text:span text:style-name="T168"><text:line-break/>autuado em: 08/04/2026 </text:span></text:span></text:p>
      <text:p text:style-name="P46"/>
      <text:p text:style-name="P151"><text:span text:style-name="Fonte_20_parág._20_padrão"><text:span text:style-name="T16">4</text:span></text:span><text:span text:style-name="Fonte_20_parág._20_padrão"><text:span text:style-name="T17"> </text:span></text:span><text:span text:style-name="Fonte_20_parág._20_padrão"><text:span text:style-name="T61">(PJE Nº </text:span></text:span><text:span text:style-name="Fonte_20_parág._20_padrão"><text:span text:style-name="T64">156</text:span></text:span><text:span text:style-name="Fonte_20_parág._20_padrão"><text:span text:style-name="T61">) </text:span></text:span></text:p>
      <text:p text:style-name="P112"><text:span text:style-name="Fonte_20_parág._20_padrão"><text:span text:style-name="T93">Relator: MARIA IRANEIDE MOURA SILVA - 2º Gabinete da 2ª Câmara de Direito Público</text:span></text:span><text:bookmark text:name="dataTableDTO:50:procDiv:j_id918 Copia 2"/></text:p>
      <text:h text:style-name="P102" text:outline-level="6"><text:bookmark text:name="dataTableDTO:50:procDiv:j_id918 Copia 1 Copia 1"/>3011722-48.2025.8.06.0167</text:h>
      <text:p text:style-name="P33"><text:span text:style-name="Fonte_20_parág._20_padrão"><text:span text:style-name="T153">CLASSE - APELAÇÃO CÍVEL/</text:span></text:span><text:span text:style-name="Fonte_20_parág._20_padrão"><text:span text:style-name="T154">REMESSA NECESSÁRIA</text:span></text:span><text:span text:style-name="Fonte_20_parág._20_padrão"><text:span text:style-name="T166"><text:line-break/></text:span></text:span><text:span text:style-name="Fonte_20_parág._20_padrão"><text:span text:style-name="T153">MUNIC</text:span></text:span><text:span text:style-name="Fonte_20_parág._20_padrão"><text:span text:style-name="T155">Í</text:span></text:span><text:span text:style-name="Fonte_20_parág._20_padrão"><text:span text:style-name="T153">PIO DE SOBRAL </text:span></text:span><text:span text:style-name="Fonte_20_parág._20_padrão"><text:span text:style-name="T156">(apelante)</text:span></text:span><text:span text:style-name="Fonte_20_parág._20_padrão"><text:span text:style-name="T153"> X FRANCISCA GIVANILDA RODRIGUES DO NASCIMENTO </text:span></text:span><text:span text:style-name="Fonte_20_parág._20_padrão"><text:span text:style-name="T156">(apelada)</text:span></text:span><text:span text:style-name="Fonte_20_parág._20_padrão"><text:span text:style-name="T166"><text:line-break/></text:span></text:span><text:span text:style-name="Fonte_20_parág._20_padrão"><text:span text:style-name="T153">autuado em: 16/03/2026</text:span></text:span><text:span text:style-name="Fonte_20_parág._20_padrão"><text:span text:style-name="T166"> </text:span></text:span></text:p>
      <text:p text:style-name="P33"><text:span text:style-name="Fonte_20_parág._20_padrão"><text:span text:style-name="T98"/></text:span></text:p>
      <text:p text:style-name="P151"><text:span text:style-name="Fonte_20_parág._20_padrão"><text:span text:style-name="T16">5</text:span></text:span><text:span text:style-name="Fonte_20_parág._20_padrão"><text:span text:style-name="T17"> </text:span></text:span><text:span text:style-name="Fonte_20_parág._20_padrão"><text:span text:style-name="T61">(PJE Nº </text:span></text:span><text:span text:style-name="Fonte_20_parág._20_padrão"><text:span text:style-name="T64">155</text:span></text:span><text:span text:style-name="Fonte_20_parág._20_padrão"><text:span text:style-name="T61">) </text:span></text:span></text:p>
      <text:p text:style-name="P112"><text:span text:style-name="Fonte_20_parág._20_padrão"><text:span text:style-name="T93">Relator: MARIA IRANEIDE MOURA SILVA - 2º Gabinete da 2ª Câmara de Direito Público</text:span></text:span><text:bookmark text:name="dataTableDTO:51:procDiv:j_id918 Copia 2"/></text:p>
      <text:h text:style-name="P102" text:outline-level="6"><text:bookmark text:name="dataTableDTO:51:procDiv:j_id918 Copia 1 Copia 1"/>3011674-89.2025.8.06.0167</text:h>
      <text:p text:style-name="P33"><text:span text:style-name="Fonte_20_parág._20_padrão"><text:span text:style-name="T153">CLASSE - APELAÇÃO / REMESSA NECESSÁRIA</text:span></text:span><text:span text:style-name="Fonte_20_parág._20_padrão"><text:span text:style-name="T166"><text:line-break/></text:span></text:span><text:span text:style-name="Fonte_20_parág._20_padrão"><text:span text:style-name="T153">MUNIC</text:span></text:span><text:span text:style-name="Fonte_20_parág._20_padrão"><text:span text:style-name="T155">Í</text:span></text:span><text:span text:style-name="Fonte_20_parág._20_padrão"><text:span text:style-name="T153">PIO DE SOBRAL </text:span></text:span><text:span text:style-name="Fonte_20_parág._20_padrão"><text:span text:style-name="T157">(apelante)</text:span></text:span><text:span text:style-name="Fonte_20_parág._20_padrão"><text:span text:style-name="T153"> X VANESSA LIMA NERY OLIVEIRA </text:span></text:span><text:span text:style-name="Fonte_20_parág._20_padrão"><text:span text:style-name="T157">(apelada)</text:span></text:span><text:span text:style-name="Fonte_20_parág._20_padrão"><text:span text:style-name="T166"><text:line-break/></text:span></text:span><text:span text:style-name="Fonte_20_parág._20_padrão"><text:span text:style-name="T153">autuado em: 13/03/2026</text:span></text:span><text:span text:style-name="Fonte_20_parág._20_padrão"><text:span text:style-name="T166"> </text:span></text:span></text:p>
      <text:p text:style-name="P46"/>
      <text:p text:style-name="P150"><text:span text:style-name="T7">6 </text:span><text:span text:style-name="Fonte_20_parág._20_padrão"><text:span text:style-name="T65"><text:s/></text:span></text:span><text:span text:style-name="Fonte_20_parág._20_padrão"><text:span text:style-name="T61">(PJE Nº </text:span></text:span><text:span text:style-name="Fonte_20_parág._20_padrão"><text:span text:style-name="T64">154</text:span></text:span><text:span text:style-name="Fonte_20_parág._20_padrão"><text:span text:style-name="T61">)</text:span></text:span></text:p>
      <text:p text:style-name="P72">Relator: TEREZE NEUMANN DUARTE CHAVES - 5º Gabinete da 2ª Câmara de Direito Público<text:bookmark text:name="dataTableDTO:27:procDiv:j_id918 Copia 4 Copia 1"/></text:p>
      <text:h text:style-name="P93" text:outline-level="6"><text:bookmark text:name="dataTableDTO:27:procDiv:j_id918 Copia 5 Copia 1"/>0049972-56.2016.8.06.0091 </text:h>
      <text:p text:style-name="P113"><text:span text:style-name="Fonte_20_parág._20_padrão"><text:span text:style-name="T58">CLASSE - APELAÇÃO CÍVEL <text:line-break/>ESTADO DO CEAR</text:span></text:span><text:span text:style-name="Fonte_20_parág._20_padrão"><text:span text:style-name="T59">Á </text:span></text:span><text:span text:style-name="Fonte_20_parág._20_padrão"><text:span text:style-name="T60">(apelante)</text:span></text:span><text:span text:style-name="Fonte_20_parág._20_padrão"><text:span text:style-name="T58"> e outros X </text:span></text:span><text:span text:style-name="Fonte_20_parág._20_padrão"><text:span text:style-name="T90"> JOSÉ ROBERTO MOURA </text:span></text:span><text:span text:style-name="Fonte_20_parág._20_padrão"><text:span text:style-name="T91">(apelado)</text:span></text:span><text:span text:style-name="Fonte_20_parág._20_padrão"><text:span text:style-name="T58"><text:line-break/>autuado em: 02/12/2025 </text:span></text:span></text:p>
      <text:p text:style-name="P109"><text:span text:style-name="Fonte_20_parág._20_padrão"><text:span text:style-name="T73"/></text:span></text:p>
      <text:p text:style-name="P44"/>
      <text:p text:style-name="P44"/>
      <text:p text:style-name="P148"/>
      <text:p text:style-name="P133"><text:span text:style-name="T226">SISTEMA DE AUTOMAÇÃO DA JUSTIÇA</text:span> – <text:span text:style-name="T226">SAJ</text:span> – SESSÃO DO DIA <text:span text:style-name="T2">03</text:span>.<text:span text:style-name="T3">0</text:span><text:span text:style-name="T2">6</text:span><text:span text:style-name="T227">.</text:span>202<text:span text:style-name="T3">6</text:span></text:p>
      <text:p text:style-name="P44"/>
      <text:p text:style-name="P27"/>
      <text:p text:style-name="P145">RELATORIA DA EXMA. SRA. DESA. MARIA NAILDE PINHEIRO NOGUEIRA </text:p>
      <text:p text:style-name="P145"/>
      <text:p text:style-name="P15"/>
      <text:p text:style-name="P47"><text:span text:style-name="T223"/></text:p>
      <text:p text:style-name="P48"><text:span text:style-name="T223"/></text:p>
      <text:p text:style-name="P48"><text:span text:style-name="T223"/></text:p>
      <text:p text:style-name="P48"><text:span text:style-name="T223"/></text:p>
      <text:p text:style-name="P48"><text:span text:style-name="T223"/></text:p>
      <text:p text:style-name="P48"><text:span text:style-name="T223"/></text:p>
      <text:p text:style-name="P48"><text:span text:style-name="T223"/></text:p>
      <text:p text:style-name="P48"><text:span text:style-name="T223"/></text:p>
      <text:p text:style-name="P48"><text:soft-page-break/><text:span text:style-name="T223"/></text:p>
      <text:p text:style-name="P48"><text:span text:style-name="T223"/></text:p>
      <text:p text:style-name="P50"/>
      <text:p text:style-name="P134">RELATORIA DA EXMA. SRA. DESA. MARIA IRANEIDE MOURA SILV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8"><text:span text:style-name="T223"/></text:p>
      <text:p text:style-name="P134">RELATORIA DO EXMO. SR. DES. LUIZ EVALDO GONÇALVES LEITE </text:p>
      <text:p text:style-name="P142"><text:span text:style-name="T223"/></text:p>
      <text:p text:style-name="P49"><text:span text:style-name="T223"/></text:p>
      <text:p text:style-name="P49"><text:span text:style-name="T223"/></text:p>
      <text:p text:style-name="P49"><text:span text:style-name="T223"/></text:p>
      <text:p text:style-name="P16"><text:span text:style-name="T228"/></text:p>
      <text:p text:style-name="P140">RELATORIA DA EXMA. SRA. DESA. TEREZE NEUMANN DUARTE CHAVES </text:p>
      <text:p text:style-name="P149"><text:span text:style-name="T224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3"><text:span text:style-name="T207">PROCESSO JUDICIAL ELETRÔNICO – PJE – SESSÃO DO DIA </text:span><text:span text:style-name="T212">03</text:span><text:span text:style-name="T207">.</text:span><text:span text:style-name="T208">0</text:span><text:span text:style-name="T209">6</text:span><text:span text:style-name="T210">.</text:span><text:span text:style-name="T207">202</text:span><text:span text:style-name="T208">6</text:span></text:p>
      <text:p text:style-name="P114"><text:span text:style-name="Fonte_20_parág._20_padrão"><text:span text:style-name="T85"/></text:span></text:p>
      <text:p text:style-name="P84"/>
      <text:p text:style-name="P138"><text:span text:style-name="T199">RELATORIA </text:span><text:span text:style-name="T229">DA EXMA. SRA. DESA</text:span><text:span text:style-name="T199">. MARIA NAILDE PINHEIRO NOGUEIRA- </text:span></text:p>
      <text:p text:style-name="P135">4º GABINETE</text:p>
      <text:p text:style-name="P17"/>
      <text:p text:style-name="P17"/>
      <text:p text:style-name="P114"><text:span text:style-name="Fonte_20_parág._20_padrão"><text:span text:style-name="T94"/></text:span></text:p>
      <text:p text:style-name="P115"><text:span text:style-name="Fonte_20_parág._20_padrão"><text:span text:style-name="T35">1 </text:span></text:span><text:span text:style-name="Fonte_20_parág._20_padrão"><text:span text:style-name="T36"><text:s/></text:span></text:span><text:span text:style-name="Fonte_20_parág._20_padrão"><text:span text:style-name="T37">(PJE Nº </text:span></text:span><text:span text:style-name="Fonte_20_parág._20_padrão"><text:span text:style-name="T38">153</text:span></text:span><text:span text:style-name="Fonte_20_parág._20_padrão"><text:span text:style-name="T37">) </text:span></text:span></text:p>
      <text:p text:style-name="P116"><text:span text:style-name="Fonte_20_parág._20_padrão"><text:span text:style-name="T39">Relator: MARIA NAILDE PINHEIRO NOGUEIRA - 4º Gabinete da 2ª Câmara de Direito Público</text:span></text:span><text:bookmark text:name="dataTableDTO:9:procDiv:j_id918 Copia 6 Copia 1"/></text:p>
      <text:h text:style-name="P94" text:outline-level="6"><text:bookmark text:name="dataTableDTO:9:procDiv:j_id918 Copia 1 Copia 1 Copia 1"/>3011672-22.2025.8.06.0167</text:h>
      <text:p text:style-name="P66"><text:span text:style-name="Fonte_20_parág._20_padrão"><text:span text:style-name="T136">CLASSE - APELAÇÃO CÍVEL <text:line-break/>MUNIC</text:span></text:span><text:span text:style-name="Fonte_20_parág._20_padrão"><text:span text:style-name="T137">Í</text:span></text:span><text:span text:style-name="Fonte_20_parág._20_padrão"><text:span text:style-name="T136">PIO DE SOBRAL X VANUZIA BRITO LIMA<text:line-break/>autuado em: 07/05/2026 </text:span></text:span></text:p>
      <text:p text:style-name="P66"><text:span text:style-name="Fonte_20_parág._20_padrão"><text:span text:style-name="T52"/></text:span></text:p>
      <text:p text:style-name="P66"><text:span text:style-name="Fonte_20_parág._20_padrão"><text:span text:style-name="T52"/></text:span></text:p>
      <text:p text:style-name="P115"><text:soft-page-break/><text:span text:style-name="Fonte_20_parág._20_padrão"><text:span text:style-name="T41">2</text:span></text:span><text:span text:style-name="Fonte_20_parág._20_padrão"><text:span text:style-name="T35"> </text:span></text:span><text:span text:style-name="Fonte_20_parág._20_padrão"><text:span text:style-name="T36"><text:s/></text:span></text:span><text:span text:style-name="Fonte_20_parág._20_padrão"><text:span text:style-name="T37">(PJE Nº </text:span></text:span><text:span text:style-name="Fonte_20_parág._20_padrão"><text:span text:style-name="T38">151</text:span></text:span><text:span text:style-name="Fonte_20_parág._20_padrão"><text:span text:style-name="T37">) </text:span></text:span></text:p>
      <text:p text:style-name="P116"><text:span text:style-name="Fonte_20_parág._20_padrão"><text:span text:style-name="T39">Relator: MARIA NAILDE PINHEIRO NOGUEIRA - 4º Gabinete da 2ª Câmara de Direito Público</text:span></text:span><text:bookmark text:name="dataTableDTO:14:procDiv:j_id918 Copia 6 Copia 1"/></text:p>
      <text:h text:style-name="P94" text:outline-level="6"><text:bookmark text:name="dataTableDTO:14:procDiv:j_id918 Copia 1 Copia 1 Copia 1"/>3011945-98.2025.8.06.0167</text:h>
      <text:p text:style-name="P66"><text:span text:style-name="Fonte_20_parág._20_padrão"><text:span text:style-name="T138">CLASSE - APELAÇÃO / REMESSA NECESSÁRIA <text:line-break/>MUNIC</text:span></text:span><text:span text:style-name="Fonte_20_parág._20_padrão"><text:span text:style-name="T139">Í</text:span></text:span><text:span text:style-name="Fonte_20_parág._20_padrão"><text:span text:style-name="T138">PIO DE SOBRAL X MOUSIELY SAMYA SOARES MOREIRA<text:line-break/>autuado em: 10/04/2026 </text:span></text:span></text:p>
      <text:p text:style-name="P66"><text:span text:style-name="Fonte_20_parág._20_padrão"><text:span text:style-name="T49"/></text:span></text:p>
      <text:p text:style-name="P66"><text:span text:style-name="Fonte_20_parág._20_padrão"><text:span text:style-name="T49"/></text:span></text:p>
      <text:p text:style-name="P115"><text:span text:style-name="Fonte_20_parág._20_padrão"><text:span text:style-name="T41">3</text:span></text:span><text:span text:style-name="Fonte_20_parág._20_padrão"><text:span text:style-name="T35"> </text:span></text:span><text:span text:style-name="Fonte_20_parág._20_padrão"><text:span text:style-name="T36"><text:s/></text:span></text:span><text:span text:style-name="Fonte_20_parág._20_padrão"><text:span text:style-name="T37">(PJE Nº </text:span></text:span><text:span text:style-name="Fonte_20_parág._20_padrão"><text:span text:style-name="T38">152</text:span></text:span><text:span text:style-name="Fonte_20_parág._20_padrão"><text:span text:style-name="T37">) </text:span></text:span></text:p>
      <text:p text:style-name="P116"><text:span text:style-name="Fonte_20_parág._20_padrão"><text:span text:style-name="T39">Relator: MARIA NAILDE PINHEIRO NOGUEIRA - 4º Gabinete da 2ª Câmara de Direito Público</text:span></text:span><text:bookmark text:name="dataTableDTO:15:procDiv:j_id918 Copia 6 Copia 1"/></text:p>
      <text:h text:style-name="P94" text:outline-level="6"><text:bookmark text:name="dataTableDTO:15:procDiv:j_id918 Copia 1 Copia 1 Copia 1"/>3012004-86.2025.8.06.0167 </text:h>
      <text:p text:style-name="P66"><text:span text:style-name="Fonte_20_parág._20_padrão"><text:span text:style-name="T138">CLASSE - APELAÇÃO / REMESSA NECESSÁRIA <text:line-break/>MUNIC</text:span></text:span><text:span text:style-name="Fonte_20_parág._20_padrão"><text:span text:style-name="T139">Í</text:span></text:span><text:span text:style-name="Fonte_20_parág._20_padrão"><text:span text:style-name="T138">PIO DE SOBRAL X MARCELO HENRIQUE VIANA SOARES<text:line-break/>autuado em: 10/04/2026 </text:span></text:span></text:p>
      <text:p text:style-name="P114"><text:span text:style-name="Fonte_20_parág._20_padrão"><text:span text:style-name="T94"/></text:span></text:p>
      <text:p text:style-name="P114"><text:span text:style-name="Fonte_20_parág._20_padrão"><text:span text:style-name="T94"/></text:span></text:p>
      <text:p text:style-name="Standard_20__28_user_29_"><text:span text:style-name="Fonte_20_parág._20_padrão"><text:span text:style-name="T95">4 </text:span></text:span><text:span text:style-name="Fonte_20_parág._20_padrão"><text:span text:style-name="T61">(PJE Nº </text:span></text:span><text:span text:style-name="Fonte_20_parág._20_padrão"><text:span text:style-name="T62">01</text:span></text:span><text:span text:style-name="Fonte_20_parág._20_padrão"><text:span text:style-name="T61">) </text:span></text:span></text:p>
      <text:p text:style-name="P121"><text:span text:style-name="Fonte_20_parág._20_padrão"><text:span text:style-name="T55">Relator: MARIA NAILDE PINHEIRO NOGUEIRA - 4º Gabinete da 2ª Câmara de Direito Público</text:span></text:span><text:bookmark text:name="dataTableDTO:0:procDiv:j_id918"/></text:p>
      <text:h text:style-name="P96" text:outline-level="6"><text:bookmark text:name="dataTableDTO:0:procDiv:j_id918 Copia 1"/>0628279-07.2020.8.06.0000 </text:h>
      <text:p text:style-name="P3"><text:span text:style-name="T174">CLASSE - AGRAVO DE INSTRUMENTO </text:span><text:span text:style-name="T230"><text:line-break/></text:span><text:span text:style-name="T174">ADRIANO VASCONCELOS ACCIOLY DE CARVALHO e outros X N</text:span><text:span text:style-name="T175">Á</text:span><text:span text:style-name="T174">UTICO ATL</text:span><text:span text:style-name="T175">É</text:span><text:span text:style-name="T174">TICO CEARENSE e outros</text:span><text:span text:style-name="T230"><text:line-break/></text:span><text:span text:style-name="T174">autuado em: 21/06/2020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5 </text:span></text:span><text:span text:style-name="Fonte_20_parág._20_padrão"><text:span text:style-name="T61">(PJE Nº </text:span></text:span><text:span text:style-name="Fonte_20_parág._20_padrão"><text:span text:style-name="T62">02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1:procDiv:j_id918"/></text:p>
      <text:h text:style-name="P96" text:outline-level="6"><text:bookmark text:name="dataTableDTO:1:procDiv:j_id918 Copia 1"/>3002633-35.2024.8.06.0167</text:h>
      <text:p text:style-name="P3"><text:span text:style-name="T174">CLASSE - APELAÇÃO CÍVEL </text:span><text:span text:style-name="T230"><text:line-break/></text:span><text:span text:style-name="T174">ESTADO DO CEAR</text:span><text:span text:style-name="T175">Á</text:span><text:span text:style-name="T174"> X MUNIC</text:span><text:span text:style-name="T175">Í</text:span><text:span text:style-name="T174">PIO DE SOBRAL e outros</text:span><text:span text:style-name="T230"><text:line-break/></text:span><text:span text:style-name="T174">autuado em: 17/10/2025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6 </text:span></text:span><text:span text:style-name="Fonte_20_parág._20_padrão"><text:span text:style-name="T61">(PJE Nº </text:span></text:span><text:span text:style-name="Fonte_20_parág._20_padrão"><text:span text:style-name="T62">03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2:procDiv:j_id918"/></text:p>
      <text:h text:style-name="P96" text:outline-level="6"><text:bookmark text:name="dataTableDTO:2:procDiv:j_id918 Copia 1"/>0136410-93.2018.8.06.0001</text:h>
      <text:p text:style-name="P3"><text:span text:style-name="T174">CLASSE - APELAÇÃO CÍVEL </text:span><text:span text:style-name="T230"><text:line-break/></text:span><text:span text:style-name="T174">ESTADO DO CEAR</text:span><text:span text:style-name="T175">Á</text:span><text:span text:style-name="T174"> X MARIA JOSELIANA MOTA</text:span><text:span text:style-name="T230"><text:line-break/></text:span><text:span text:style-name="T174">autuado em: 13/05/2026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7 </text:span></text:span><text:span text:style-name="Fonte_20_parág._20_padrão"><text:span text:style-name="T61">(PJE Nº </text:span></text:span><text:span text:style-name="Fonte_20_parág._20_padrão"><text:span text:style-name="T62">04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3:procDiv:j_id918"/></text:p>
      <text:h text:style-name="P96" text:outline-level="6"><text:bookmark text:name="dataTableDTO:3:procDiv:j_id918 Copia 1"/>3000060-13.2025.8.06.0127 </text:h>
      <text:p text:style-name="P3"><text:span text:style-name="T174">CLASSE - APELAÇÃO / REMESSA NECESSÁRIA </text:span><text:span text:style-name="T230"><text:line-break/></text:span><text:span text:style-name="T174">MUNIC</text:span><text:span text:style-name="T175">Í</text:span><text:span text:style-name="T174">PIO DE MONSENHOR TABOSA e outros X ANTONIA IRANILDA DA SILVA SOUSA</text:span><text:span text:style-name="T230"><text:line-break/></text:span><text:span text:style-name="T174">autuado em: 19/11/2025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oft-page-break/><text:span text:style-name="Fonte_20_parág._20_padrão"><text:span text:style-name="T86">8 </text:span></text:span><text:span text:style-name="Fonte_20_parág._20_padrão"><text:span text:style-name="T61">(PJE Nº </text:span></text:span><text:span text:style-name="Fonte_20_parág._20_padrão"><text:span text:style-name="T62">05</text:span></text:span><text:span text:style-name="Fonte_20_parág._20_padrão"><text:span text:style-name="T61">)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4:procDiv:j_id918"/></text:p>
      <text:h text:style-name="P96" text:outline-level="6"><text:bookmark text:name="dataTableDTO:4:procDiv:j_id918 Copia 1"/>3003207-06.2026.8.06.0000</text:h>
      <text:p text:style-name="P3"><text:span text:style-name="T174">CLASSE - AGRAVO DE INSTRUMENTO </text:span><text:span text:style-name="T230"><text:line-break/></text:span><text:span text:style-name="T174">MINIST</text:span><text:span text:style-name="T175">É</text:span><text:span text:style-name="T174">RIO PUBLICO DO ESTADO DO CEAR</text:span><text:span text:style-name="T175">Á</text:span><text:span text:style-name="T174"> X MUNIC</text:span><text:span text:style-name="T175">Í</text:span><text:span text:style-name="T174">PIO DE FORTALEZA - PROCURADORIA GERAL DO MUNIC</text:span><text:span text:style-name="T175">Í</text:span><text:span text:style-name="T174">PIO - PGM</text:span><text:span text:style-name="T230"><text:line-break/></text:span><text:span text:style-name="T174">autuado em: 09/02/2026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9 </text:span></text:span><text:span text:style-name="Fonte_20_parág._20_padrão"><text:span text:style-name="T61">(PJE Nº </text:span></text:span><text:span text:style-name="Fonte_20_parág._20_padrão"><text:span text:style-name="T62">06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5:procDiv:j_id918"/></text:p>
      <text:h text:style-name="P96" text:outline-level="6"><text:bookmark text:name="dataTableDTO:5:procDiv:j_id918 Copia 1"/>3005221-96.2022.8.06.0001 </text:h>
      <text:p text:style-name="P3"><text:span text:style-name="T174">CLASSE - APELAÇÃO CÍVEL </text:span><text:span text:style-name="T230"><text:line-break/></text:span><text:span text:style-name="T174">SINDICATO DOS ODONTOLOGISTAS DO ESTADO DO CEARA X MUNIC</text:span><text:span text:style-name="T175">Í</text:span><text:span text:style-name="T174">PIO DE FORTALEZA</text:span><text:span text:style-name="T230"><text:line-break/></text:span><text:span text:style-name="T174">autuado em: 07/04/2026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10 </text:span></text:span><text:span text:style-name="Fonte_20_parág._20_padrão"><text:span text:style-name="T61">(PJE Nº </text:span></text:span><text:span text:style-name="Fonte_20_parág._20_padrão"><text:span text:style-name="T62">07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6:procDiv:j_id918"/></text:p>
      <text:h text:style-name="P96" text:outline-level="6"><text:bookmark text:name="dataTableDTO:6:procDiv:j_id918 Copia 1"/>0000055-22.2015.8.06.0150 </text:h>
      <text:p text:style-name="P3"><text:span text:style-name="T174">CLASSE - APELAÇÃO / REMESSA NECESSÁRIA </text:span><text:span text:style-name="T230"><text:line-break/></text:span><text:span text:style-name="T174">MUNIC</text:span><text:span text:style-name="T175">Í</text:span><text:span text:style-name="T174">PIO DE QUITERIAN</text:span><text:span text:style-name="T175">Ó</text:span><text:span text:style-name="T174">POLIS X ANTONIA IVONETE RODRIGUES AFONSO</text:span><text:span text:style-name="T230"><text:line-break/></text:span><text:span text:style-name="T174">autuado em: 11/07/2025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11 </text:span></text:span><text:span text:style-name="Fonte_20_parág._20_padrão"><text:span text:style-name="T61">(PJE Nº </text:span></text:span><text:span text:style-name="Fonte_20_parág._20_padrão"><text:span text:style-name="T62">08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7:procDiv:j_id918"/></text:p>
      <text:h text:style-name="P96" text:outline-level="6"><text:bookmark text:name="dataTableDTO:7:procDiv:j_id918 Copia 1"/>3014558-10.2025.8.06.0000 </text:h>
      <text:p text:style-name="P3"><text:span text:style-name="T174">CLASSE - AGRAVO DE INSTRUMENTO </text:span><text:span text:style-name="T230"><text:line-break/></text:span><text:span text:style-name="T174">ESTADO DO CEAR</text:span><text:span text:style-name="T175">Á</text:span><text:span text:style-name="T174"> X JOS</text:span><text:span text:style-name="T175">É</text:span><text:span text:style-name="T174"> DE PAULO PEIXOTO NETO</text:span><text:span text:style-name="T230"><text:line-break/></text:span><text:span text:style-name="T174">autuado em: 25/08/2025</text:span><text:span text:style-name="T230"> 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12 </text:span></text:span><text:span text:style-name="Fonte_20_parág._20_padrão"><text:span text:style-name="T61">(PJE Nº </text:span></text:span><text:span text:style-name="Fonte_20_parág._20_padrão"><text:span text:style-name="T62">09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8:procDiv:j_id918"/></text:p>
      <text:h text:style-name="P96" text:outline-level="6"><text:bookmark text:name="dataTableDTO:8:procDiv:j_id918 Copia 1"/>3000185-11.2024.8.06.0096 </text:h>
      <text:p text:style-name="P3"><text:span text:style-name="T174">CLASSE - APELAÇÃO CÍVEL </text:span><text:span text:style-name="T230"><text:line-break/></text:span><text:span text:style-name="T174">DEPARTAMENTO ESTADUAL DE TR</text:span><text:span text:style-name="T176">Â</text:span><text:span text:style-name="T174">NSITO e outros X TEREZA CRISTINA VIEIRA DO VALE e outros</text:span><text:span text:style-name="T230"><text:line-break/></text:span><text:span text:style-name="T174">autuado em: 15/10/2025</text:span></text:p>
      <text:p text:style-name="P117"><text:span text:style-name="Fonte_20_parág._20_padrão"><text:span text:style-name="T84"/></text:span></text:p>
      <text:p text:style-name="P117"><text:span text:style-name="Fonte_20_parág._20_padrão"><text:span text:style-name="T84"/></text:span></text:p>
      <text:p text:style-name="P130"><text:span text:style-name="Fonte_20_parág._20_padrão"><text:span text:style-name="T86">13 </text:span></text:span><text:span text:style-name="Fonte_20_parág._20_padrão"><text:span text:style-name="T61">(PJE Nº </text:span></text:span><text:span text:style-name="Fonte_20_parág._20_padrão"><text:span text:style-name="T62">10</text:span></text:span><text:span text:style-name="Fonte_20_parág._20_padrão"><text:span text:style-name="T61">) </text:span></text:span></text:p>
      <text:p text:style-name="P118"><text:span text:style-name="Fonte_20_parág._20_padrão"><text:span text:style-name="T51">Relator: MARIA NAILDE PINHEIRO NOGUEIRA - 4º Gabinete da 2ª Câmara de Direito Público</text:span></text:span><text:bookmark text:name="dataTableDTO:9:procDiv:j_id918"/></text:p>
      <text:h text:style-name="P96" text:outline-level="6"><text:bookmark text:name="dataTableDTO:9:procDiv:j_id918 Copia 1"/>3001099-83.2024.8.06.0158</text:h>
      <text:p text:style-name="P3"><text:span text:style-name="T174">CLASSE - APELAÇÃO CÍVEL </text:span><text:span text:style-name="T230"><text:line-break/></text:span><text:span text:style-name="T174">MUNIC</text:span><text:span text:style-name="T176">Í</text:span><text:span text:style-name="T174">PIO DE RUSSAS e outros X JO</text:span><text:span text:style-name="T176">Ã</text:span><text:span text:style-name="T174">O MATHEUS GUIMAR</text:span><text:span text:style-name="T176">Ã</text:span><text:span text:style-name="T174">ES OLIVEIRA e outros</text:span><text:span text:style-name="T230"><text:line-break/></text:span><text:span text:style-name="T174">autuado em: 14/10/2025</text:span><text:span text:style-name="T230"> </text:span></text:p>
      <text:p text:style-name="P42"/>
      <text:p text:style-name="P42"><text:soft-page-break/></text:p>
      <text:p text:style-name="P119"><text:span text:style-name="T8">14 </text:span><text:span text:style-name="Fonte_20_parág._20_padrão"><text:span text:style-name="T37">(PJE Nº </text:span></text:span><text:span text:style-name="Fonte_20_parág._20_padrão"><text:span text:style-name="T38">11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0:procDiv:j_id918"/></text:p>
      <text:h text:style-name="P98" text:outline-level="6"><text:bookmark text:name="dataTableDTO:10:procDiv:j_id918 Copia 1"/>3002092-83.2025.8.06.0064</text:h>
      <text:p text:style-name="P42"><text:span text:style-name="T173">CLASSE - APELAÇÃO CÍVEL </text:span><text:line-break/><text:span text:style-name="T173">CRISTIANE FERNANDES RODRIGUES X MUNIC</text:span><text:span text:style-name="T177">Í</text:span><text:span text:style-name="T173">PIO DE CAUCAIA</text:span><text:line-break/><text:span text:style-name="T173">autuado em: 15/05/2026</text:span> </text:p>
      <text:p text:style-name="P42"/>
      <text:p text:style-name="P42"/>
      <text:p text:style-name="P119"><text:span text:style-name="T8">15 </text:span><text:span text:style-name="Fonte_20_parág._20_padrão"><text:span text:style-name="T37">(PJE Nº </text:span></text:span><text:span text:style-name="Fonte_20_parág._20_padrão"><text:span text:style-name="T38">117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1:procDiv:j_id918"/></text:p>
      <text:h text:style-name="P98" text:outline-level="6"><text:bookmark text:name="dataTableDTO:11:procDiv:j_id918 Copia 1"/>0123287-91.2019.8.06.0001</text:h>
      <text:p text:style-name="P42"><text:span text:style-name="T173">CLASSE - APELAÇÃO CÍVEL </text:span><text:line-break/><text:span text:style-name="T173">ESTADO DO CEAR</text:span><text:span text:style-name="T177">Á</text:span><text:span text:style-name="T173"> X VALDEMAR ALVES DE MELO</text:span><text:line-break/><text:span text:style-name="T173">autuado em: 22/09/2025</text:span> </text:p>
      <text:p text:style-name="P42"/>
      <text:p text:style-name="P42"/>
      <text:p text:style-name="P119"><text:span text:style-name="T8">16 </text:span><text:span text:style-name="Fonte_20_parág._20_padrão"><text:span text:style-name="T37">(PJE Nº </text:span></text:span><text:span text:style-name="Fonte_20_parág._20_padrão"><text:span text:style-name="T38">118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2:procDiv:j_id918"/></text:p>
      <text:h text:style-name="P98" text:outline-level="6"><text:bookmark text:name="dataTableDTO:12:procDiv:j_id918 Copia 1"/>3002105-86.2024.8.06.0171 </text:h>
      <text:p text:style-name="P43"><text:span text:style-name="T173">CLASSE - APELAÇÃO CÍVEL </text:span><text:line-break/><text:span text:style-name="T173">MUNIC</text:span><text:span text:style-name="T177">Í</text:span><text:span text:style-name="T173">PIO DE TAU</text:span><text:span text:style-name="T177">Á</text:span><text:span text:style-name="T173"> X ANA EVANGELISTA LIMA DE SOUSA</text:span><text:line-break/><text:span text:style-name="T173">autuado em: 16/12/2025</text:span></text:p>
      <text:p text:style-name="P79"/>
      <text:p text:style-name="P79"/>
      <text:p text:style-name="P119"><text:span text:style-name="T119">17 </text:span><text:span text:style-name="Fonte_20_parág._20_padrão"><text:span text:style-name="T37">(PJE Nº </text:span></text:span><text:span text:style-name="Fonte_20_parág._20_padrão"><text:span text:style-name="T38">119</text:span></text:span><text:span text:style-name="Fonte_20_parág._20_padrão"><text:span text:style-name="T37">) </text:span></text:span></text:p>
      <text:p text:style-name="P80">Relator: MARIA NAILDE PINHEIRO NOGUEIRA - 4º Gabinete da 2ª Câmara de Direito Público<text:bookmark text:name="dataTableDTO:13:procDiv:j_id918"/></text:p>
      <text:h text:style-name="P98" text:outline-level="6"><text:bookmark text:name="dataTableDTO:13:procDiv:j_id918 Copia 1"/>0205383-27.2023.8.06.0001 </text:h>
      <text:p text:style-name="P42"><text:span text:style-name="T173">CLASSE - APELAÇÃO CÍVEL </text:span><text:line-break/><text:span text:style-name="T173">ANTONIO EDNARDO DA SILVA X INSTITUTO NACIONAL DO SEGURO SOCIAL - INSS e outros</text:span><text:line-break/><text:span text:style-name="T173">autuado em: 06/11/2025</text:span> <text:s/></text:p>
      <text:p text:style-name="P42"/>
      <text:p text:style-name="P42"/>
      <text:p text:style-name="P119"><text:span text:style-name="T8">18 </text:span><text:span text:style-name="Fonte_20_parág._20_padrão"><text:span text:style-name="T37">(PJE Nº </text:span></text:span><text:span text:style-name="Fonte_20_parág._20_padrão"><text:span text:style-name="T38">120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4:procDiv:j_id918"/></text:p>
      <text:h text:style-name="P98" text:outline-level="6"><text:bookmark text:name="dataTableDTO:14:procDiv:j_id918 Copia 1"/>3001589-49.2024.8.06.0112 </text:h>
      <text:p text:style-name="P42"><text:span text:style-name="T173">CLASSE - APELAÇÃO CÍVEL </text:span><text:line-break/><text:span text:style-name="T173">MUNIC</text:span><text:span text:style-name="T177">Í</text:span><text:span text:style-name="T173">PIO DE JUAZEIRO DO NORTE X TELMA DE OLIVEIRA ALENCAR</text:span><text:line-break/><text:span text:style-name="T173">autuado em: 31/03/2026</text:span> </text:p>
      <text:p text:style-name="P42"/>
      <text:p text:style-name="P42"/>
      <text:p text:style-name="P119"><text:span text:style-name="T8">19 </text:span><text:span text:style-name="Fonte_20_parág._20_padrão"><text:span text:style-name="T37">(PJE Nº </text:span></text:span><text:span text:style-name="Fonte_20_parág._20_padrão"><text:span text:style-name="T38">121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5:procDiv:j_id918"/></text:p>
      <text:h text:style-name="P98" text:outline-level="6"><text:bookmark text:name="dataTableDTO:15:procDiv:j_id918 Copia 1"/>0260221-22.2020.8.06.0001 </text:h>
      <text:p text:style-name="P42"><text:span text:style-name="T173">CLASSE - APELAÇÃO CÍVEL </text:span><text:line-break/><text:span text:style-name="T173">CM TRANSPORTES E GUINDASTES LTDA X ESTADO DO CEAR</text:span><text:span text:style-name="T177">Á</text:span><text:line-break/><text:span text:style-name="T173">autuado em: 21/10/2025</text:span> </text:p>
      <text:p text:style-name="P42"/>
      <text:p text:style-name="P42"/>
      <text:p text:style-name="P119"><text:span text:style-name="T8">20 </text:span><text:span text:style-name="Fonte_20_parág._20_padrão"><text:span text:style-name="T37">(PJE Nº </text:span></text:span><text:span text:style-name="Fonte_20_parág._20_padrão"><text:span text:style-name="T38">122</text:span></text:span><text:span text:style-name="Fonte_20_parág._20_padrão"><text:span text:style-name="T37">) </text:span></text:span></text:p>
      <text:p text:style-name="P78"><text:soft-page-break/>Relator: MARIA NAILDE PINHEIRO NOGUEIRA - 4º Gabinete da 2ª Câmara de Direito Público<text:bookmark text:name="dataTableDTO:16:procDiv:j_id918"/></text:p>
      <text:h text:style-name="P98" text:outline-level="6"><text:bookmark text:name="dataTableDTO:16:procDiv:j_id918 Copia 1"/>0021985-43.2019.8.06.0090 </text:h>
      <text:p text:style-name="P42"><text:span text:style-name="T173">CLASSE - APELAÇÃO CÍVEL </text:span><text:line-break/><text:span text:style-name="T173">MUNIC</text:span><text:span text:style-name="T177">Í</text:span><text:span text:style-name="T173">PIO DE IC</text:span><text:span text:style-name="T177">Ó</text:span><text:span text:style-name="T173"> e outros X DANIEL MACIEL DE MELO PEIXOTO e outros</text:span><text:line-break/><text:span text:style-name="T173">autuado em: 20/02/2026</text:span> </text:p>
      <text:p text:style-name="P42"/>
      <text:p text:style-name="P42"/>
      <text:p text:style-name="P119"><text:span text:style-name="T8">21 </text:span><text:span text:style-name="Fonte_20_parág._20_padrão"><text:span text:style-name="T37">(PJE Nº </text:span></text:span><text:span text:style-name="Fonte_20_parág._20_padrão"><text:span text:style-name="T42">123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7:procDiv:j_id918"/></text:p>
      <text:h text:style-name="P98" text:outline-level="6"><text:bookmark text:name="dataTableDTO:17:procDiv:j_id918 Copia 1"/>0240763-48.2022.8.06.0001 </text:h>
      <text:p text:style-name="P42"><text:span text:style-name="T173">CLASSE - APELAÇÃO CÍVEL </text:span><text:line-break/><text:span text:style-name="T173">ESTADO DO CEAR</text:span><text:span text:style-name="T177">Á</text:span><text:span text:style-name="T173"> X ALDO COMPONENTES ELETRONICOS S/A</text:span><text:line-break/><text:span text:style-name="T173">autuado em: 23/02/2024</text:span> </text:p>
      <text:p text:style-name="P42"/>
      <text:p text:style-name="P42"/>
      <text:p text:style-name="P119"><text:span text:style-name="T8">22 </text:span><text:span text:style-name="Fonte_20_parág._20_padrão"><text:span text:style-name="T37">(PJE Nº </text:span></text:span><text:span text:style-name="Fonte_20_parág._20_padrão"><text:span text:style-name="T42">124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8:procDiv:j_id918"/></text:p>
      <text:h text:style-name="P98" text:outline-level="6"><text:bookmark text:name="dataTableDTO:18:procDiv:j_id918 Copia 1"/>3000183-13.2022.8.06.0031</text:h>
      <text:p text:style-name="P42"><text:span text:style-name="T173">CLASSE - APELAÇÃO CÍVEL </text:span><text:line-break/><text:span text:style-name="T173">MUNIC</text:span><text:span text:style-name="T177">Í</text:span><text:span text:style-name="T173">PIO DE ALTO SANTO X AMANDA BEZERRA DE AQUINO</text:span><text:line-break/><text:span text:style-name="T173">autuado em: 27/02/2026</text:span> </text:p>
      <text:p text:style-name="P42"/>
      <text:p text:style-name="P42"/>
      <text:p text:style-name="P119"><text:span text:style-name="T8">23 </text:span><text:span text:style-name="Fonte_20_parág._20_padrão"><text:span text:style-name="T37">(PJE Nº </text:span></text:span><text:span text:style-name="Fonte_20_parág._20_padrão"><text:span text:style-name="T42">128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19:procDiv:j_id918"/></text:p>
      <text:h text:style-name="P98" text:outline-level="6"><text:bookmark text:name="dataTableDTO:19:procDiv:j_id918 Copia 1"/>0005555-30.2017.8.06.0108 </text:h>
      <text:p text:style-name="P42"><text:span text:style-name="T173">CLASSE - APELAÇÃO CÍVEL </text:span><text:line-break/><text:span text:style-name="T173">MARIA DE LOURDES ROCHA X MUNIC</text:span><text:span text:style-name="T177">Í</text:span><text:span text:style-name="T173">PIO DE JAGUARUANA</text:span><text:line-break/><text:span text:style-name="T173">autuado em: 26/01/2026</text:span> </text:p>
      <text:p text:style-name="P42"/>
      <text:p text:style-name="P42"/>
      <text:p text:style-name="P119"><text:span text:style-name="T8">24 </text:span><text:span text:style-name="Fonte_20_parág._20_padrão"><text:span text:style-name="T37">(PJE Nº </text:span></text:span><text:span text:style-name="Fonte_20_parág._20_padrão"><text:span text:style-name="T42">136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20:procDiv:j_id918"/></text:p>
      <text:h text:style-name="P98" text:outline-level="6"><text:bookmark text:name="dataTableDTO:20:procDiv:j_id918 Copia 1"/>3009673-87.2025.8.06.0117</text:h>
      <text:p text:style-name="P43"><text:span text:style-name="T173">CLASSE - APELAÇÃO CÍVEL </text:span><text:line-break/><text:span text:style-name="T173">MUNIC</text:span><text:span text:style-name="T177">Í</text:span><text:span text:style-name="T173">PIO DE MARACANA</text:span><text:span text:style-name="T177">Ú</text:span><text:span text:style-name="T173"> X VIVIANE GURGEL FERREIRA GOMES DA SILVEIRA</text:span><text:line-break/><text:span text:style-name="T173">autuado em: 11/05/2026</text:span></text:p>
      <text:p text:style-name="P79"/>
      <text:p text:style-name="P79"/>
      <text:p text:style-name="P119"><text:span text:style-name="T119">25 </text:span><text:span text:style-name="Fonte_20_parág._20_padrão"><text:span text:style-name="T37">(PJE Nº </text:span></text:span><text:span text:style-name="Fonte_20_parág._20_padrão"><text:span text:style-name="T42">141</text:span></text:span><text:span text:style-name="Fonte_20_parág._20_padrão"><text:span text:style-name="T37">) </text:span></text:span></text:p>
      <text:p text:style-name="P80">Relator: MARIA NAILDE PINHEIRO NOGUEIRA - 4º Gabinete da 2ª Câmara de Direito Público<text:bookmark text:name="dataTableDTO:21:procDiv:j_id918"/></text:p>
      <text:h text:style-name="P98" text:outline-level="6"><text:bookmark text:name="dataTableDTO:21:procDiv:j_id918 Copia 1"/>3002799-84.2025.8.06.0053 </text:h>
      <text:p text:style-name="P42"><text:span text:style-name="T173">CLASSE - APELAÇÃO CÍVEL </text:span><text:line-break/><text:span text:style-name="T173">MUNIC</text:span><text:span text:style-name="T177">Í</text:span><text:span text:style-name="T173">PIO DE CAMOCIM X HELENA FRANCISCA DE JESUS CASTRO</text:span><text:line-break/><text:span text:style-name="T173">autuado em: 07/05/2026</text:span> <text:s/></text:p>
      <text:p text:style-name="P42"/>
      <text:p text:style-name="P42"/>
      <text:p text:style-name="P119"><text:span text:style-name="T8">26 </text:span><text:span text:style-name="Fonte_20_parág._20_padrão"><text:span text:style-name="T37">(PJE Nº </text:span></text:span><text:span text:style-name="Fonte_20_parág._20_padrão"><text:span text:style-name="T42">142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22:procDiv:j_id918"/></text:p>
      <text:h text:style-name="P98" text:outline-level="6"><text:bookmark text:name="dataTableDTO:22:procDiv:j_id918 Copia 1"/><text:soft-page-break/>0295144-06.2022.8.06.0001</text:h>
      <text:p text:style-name="P42"><text:span text:style-name="T173">CLASSE - APELAÇÃO CÍVEL </text:span><text:line-break/><text:span text:style-name="T173">FRANCISCO GILVAN DOS SANTOS PEREIRA X INSTITUTO NACIONAL DO SEGURO SOCIAL - INSS</text:span><text:line-break/><text:span text:style-name="T173">autuado em: 26/11/2025</text:span> </text:p>
      <text:p text:style-name="P42"/>
      <text:p text:style-name="P42"/>
      <text:p text:style-name="P119"><text:span text:style-name="T8">27 </text:span><text:span text:style-name="Fonte_20_parág._20_padrão"><text:span text:style-name="T37">(PJE Nº </text:span></text:span><text:span text:style-name="Fonte_20_parág._20_padrão"><text:span text:style-name="T42">143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23:procDiv:j_id918"/></text:p>
      <text:h text:style-name="P98" text:outline-level="6"><text:bookmark text:name="dataTableDTO:23:procDiv:j_id918 Copia 1"/>0259487-37.2021.8.06.0001 </text:h>
      <text:p text:style-name="P42"><text:span text:style-name="T173">CLASSE - APELAÇÃO CÍVEL </text:span><text:line-break/><text:span text:style-name="T173">BOM VIZINHO DISTRIBUIDORA DE ALIMENTOS LTDA. X MUNIC</text:span><text:span text:style-name="T177">Í</text:span><text:span text:style-name="T173">PIO DE FORTALEZA - PROCURADORIA GERAL DO MUNIC</text:span><text:span text:style-name="T177">Í</text:span><text:span text:style-name="T173">PIO - PGM</text:span><text:line-break/><text:span text:style-name="T173">autuado em: 12/08/2025</text:span> </text:p>
      <text:p text:style-name="P42"/>
      <text:p text:style-name="P42"/>
      <text:p text:style-name="P119"><text:span text:style-name="T8">28 </text:span><text:span text:style-name="Fonte_20_parág._20_padrão"><text:span text:style-name="T37">(PJE Nº </text:span></text:span><text:span text:style-name="Fonte_20_parág._20_padrão"><text:span text:style-name="T42">144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24:procDiv:j_id918"/></text:p>
      <text:h text:style-name="P98" text:outline-level="6"><text:bookmark text:name="dataTableDTO:24:procDiv:j_id918 Copia 1"/>3001283-23.2025.8.06.0055 </text:h>
      <text:p text:style-name="P42"><text:span text:style-name="T173">CLASSE - APELAÇÃO CÍVEL </text:span><text:line-break/><text:span text:style-name="T173">DAYANIELLY SILVA DE ASSIS GOMES MACIEL X MUNIC</text:span><text:span text:style-name="T177">Í</text:span><text:span text:style-name="T173">PIO DE CANIND</text:span><text:span text:style-name="T177">É</text:span><text:span text:style-name="T173"> e outros</text:span><text:line-break/><text:span text:style-name="T173">autuado em: 05/05/2026</text:span> </text:p>
      <text:p text:style-name="P42"/>
      <text:p text:style-name="P42"/>
      <text:p text:style-name="P119"><text:span text:style-name="T8">29 </text:span><text:span text:style-name="Fonte_20_parág._20_padrão"><text:span text:style-name="T37">(PJE Nº </text:span></text:span><text:span text:style-name="Fonte_20_parág._20_padrão"><text:span text:style-name="T42">145</text:span></text:span><text:span text:style-name="Fonte_20_parág._20_padrão"><text:span text:style-name="T37">) </text:span></text:span></text:p>
      <text:p text:style-name="P78">Relator: MARIA NAILDE PINHEIRO NOGUEIRA - 4º Gabinete da 2ª Câmara de Direito Público<text:bookmark text:name="dataTableDTO:25:procDiv:j_id918"/></text:p>
      <text:h text:style-name="P98" text:outline-level="6"><text:bookmark text:name="dataTableDTO:25:procDiv:j_id918 Copia 1"/>3005892-51.2024.8.06.0001 </text:h>
      <text:p text:style-name="P42"><text:span text:style-name="T173">CLASSE - REMESSA NECESSÁRIA CÍVEL </text:span><text:line-break/><text:span text:style-name="T173">FRANCISCO BRUNO MESQUITA DE MENDON</text:span><text:span text:style-name="T177">Ç</text:span><text:span text:style-name="T173">A X SUPERINTENDENTE DO DETRAN e outros</text:span><text:line-break/><text:span text:style-name="T173">autuado em: 26/01/2026</text:span> </text:p>
      <text:p text:style-name="P122"><text:span text:style-name="Fonte_20_parág._20_padrão"><text:span text:style-name="T94"/></text:span></text:p>
      <text:p text:style-name="P125"><text:span text:style-name="Fonte_20_parág._20_padrão"><text:span text:style-name="T94"/></text:span></text:p>
      <text:p text:style-name="P69"><text:span text:style-name="Fonte_20_parág._20_padrão"><text:span text:style-name="T99"/></text:span></text:p>
      <text:p text:style-name="P141">RELATORIA DA EXMA. SRA. DESA. MARIA IRANEIDE MOURA SILVA</text:p>
      <text:p text:style-name="P136">2º GABINETE</text:p>
      <text:p text:style-name="P126"><text:span text:style-name="Fonte_20_parág._20_padrão"><text:span text:style-name="T96"/></text:span></text:p>
      <text:p text:style-name="P126"><text:span text:style-name="Fonte_20_parág._20_padrão"><text:span text:style-name="T96"/></text:span></text:p>
      <text:p text:style-name="P111"><text:span text:style-name="Fonte_20_parág._20_padrão"><text:span text:style-name="T15">30</text:span></text:span><text:span text:style-name="Fonte_20_parág._20_padrão"><text:span text:style-name="T14"> </text:span></text:span><text:span text:style-name="Fonte_20_parág._20_padrão"><text:span text:style-name="T77">(PJE Nº </text:span></text:span><text:span text:style-name="Fonte_20_parág._20_padrão"><text:span text:style-name="T79">157</text:span></text:span><text:span text:style-name="Fonte_20_parág._20_padrão"><text:span text:style-name="T77">) </text:span></text:span></text:p>
      <text:p text:style-name="P112"><text:span text:style-name="Fonte_20_parág._20_padrão"><text:span text:style-name="T93">Relator: MARIA IRANEIDE MOURA SILVA - 2º Gabinete da 2ª Câmara de Direito Público</text:span></text:span><text:bookmark text:name="dataTableDTO:42:procDiv:j_id918 Copia 4 Copia 1"/></text:p>
      <text:h text:style-name="P102" text:outline-level="6"><text:bookmark text:name="dataTableDTO:42:procDiv:j_id918 Copia 1 Copia 1 Copia 1"/>3011740-69.2025.8.06.0167 </text:h>
      <text:p text:style-name="P33"><text:span text:style-name="Fonte_20_parág._20_padrão"><text:span text:style-name="T140">CLASSE - APELAÇÃO / REMESSA NECESSÁRIA <text:line-break/>MUNIC</text:span></text:span><text:span text:style-name="Fonte_20_parág._20_padrão"><text:span text:style-name="T141">Í</text:span></text:span><text:span text:style-name="Fonte_20_parág._20_padrão"><text:span text:style-name="T140">PIO DE SOBRAL </text:span></text:span><text:span text:style-name="Fonte_20_parág._20_padrão"><text:span text:style-name="T142">(apelante)</text:span></text:span><text:span text:style-name="Fonte_20_parág._20_padrão"><text:span text:style-name="T140"> X SEMIRAMIS FARIAS DE VASCONCELOS LEMOS </text:span></text:span><text:span text:style-name="Fonte_20_parág._20_padrão"><text:span text:style-name="T142">(apelad</text:span></text:span><text:span text:style-name="Fonte_20_parág._20_padrão"><text:span text:style-name="T143">a</text:span></text:span><text:span text:style-name="Fonte_20_parág._20_padrão"><text:span text:style-name="T142">)</text:span></text:span><text:span text:style-name="Fonte_20_parág._20_padrão"><text:span text:style-name="T140"><text:line-break/>autuado em: 08/04/2026 </text:span></text:span></text:p>
      <text:p text:style-name="P33"><text:span text:style-name="Fonte_20_parág._20_padrão"><text:span text:style-name="T50"/></text:span></text:p>
      <text:p text:style-name="P33"><text:span text:style-name="Fonte_20_parág._20_padrão"><text:span text:style-name="T50"/></text:span></text:p>
      <text:p text:style-name="P111"><text:span text:style-name="Fonte_20_parág._20_padrão"><text:span text:style-name="T15">31</text:span></text:span><text:span text:style-name="Fonte_20_parág._20_padrão"><text:span text:style-name="T14"> </text:span></text:span><text:span text:style-name="Fonte_20_parág._20_padrão"><text:span text:style-name="T77">(PJE Nº </text:span></text:span><text:span text:style-name="Fonte_20_parág._20_padrão"><text:span text:style-name="T79">156</text:span></text:span><text:span text:style-name="Fonte_20_parág._20_padrão"><text:span text:style-name="T77">) </text:span></text:span></text:p>
      <text:p text:style-name="P112"><text:span text:style-name="Fonte_20_parág._20_padrão"><text:span text:style-name="T93">Relator: MARIA IRANEIDE MOURA SILVA - 2º Gabinete da 2ª Câmara de Direito Público</text:span></text:span><text:bookmark text:name="dataTableDTO:50:procDiv:j_id918 Copia 2 Copia 1"/></text:p>
      <text:h text:style-name="P102" text:outline-level="6"><text:bookmark text:name="dataTableDTO:50:procDiv:j_id918 Copia 1 Copia 1 Copia 1"/>3011722-48.2025.8.06.0167</text:h>
      <text:p text:style-name="P33"><text:span text:style-name="Fonte_20_parág._20_padrão"><text:span text:style-name="T144">CLASSE - APELAÇÃO CÍVEL </text:span></text:span><text:span text:style-name="Fonte_20_parág._20_padrão"><text:span text:style-name="T166"><text:line-break/></text:span></text:span><text:span text:style-name="Fonte_20_parág._20_padrão"><text:span text:style-name="T144">MUNIC</text:span></text:span><text:span text:style-name="Fonte_20_parág._20_padrão"><text:span text:style-name="T145">Í</text:span></text:span><text:span text:style-name="Fonte_20_parág._20_padrão"><text:span text:style-name="T144">PIO DE SOBRAL </text:span></text:span><text:span text:style-name="Fonte_20_parág._20_padrão"><text:span text:style-name="T146">(apelante)</text:span></text:span><text:span text:style-name="Fonte_20_parág._20_padrão"><text:span text:style-name="T144"> X FRANCISCA GIVANILDA RODRIGUES DO </text:span></text:span><text:soft-page-break/><text:span text:style-name="Fonte_20_parág._20_padrão"><text:span text:style-name="T144">NASCIMENTO </text:span></text:span><text:span text:style-name="Fonte_20_parág._20_padrão"><text:span text:style-name="T146">(apelada)</text:span></text:span><text:span text:style-name="Fonte_20_parág._20_padrão"><text:span text:style-name="T166"><text:line-break/></text:span></text:span><text:span text:style-name="Fonte_20_parág._20_padrão"><text:span text:style-name="T144">autuado em: 16/03/2026</text:span></text:span><text:span text:style-name="Fonte_20_parág._20_padrão"><text:span text:style-name="T166"> </text:span></text:span></text:p>
      <text:p text:style-name="P33"><text:span text:style-name="Fonte_20_parág._20_padrão"><text:span text:style-name="T57"/></text:span></text:p>
      <text:p text:style-name="P33"><text:span text:style-name="Fonte_20_parág._20_padrão"><text:span text:style-name="T57"/></text:span></text:p>
      <text:p text:style-name="P111"><text:span text:style-name="Fonte_20_parág._20_padrão"><text:span text:style-name="T19">32</text:span></text:span><text:span text:style-name="Fonte_20_parág._20_padrão"><text:span text:style-name="T20"> </text:span></text:span><text:span text:style-name="Fonte_20_parág._20_padrão"><text:span text:style-name="T77">(PJE Nº </text:span></text:span><text:span text:style-name="Fonte_20_parág._20_padrão"><text:span text:style-name="T79">155</text:span></text:span><text:span text:style-name="Fonte_20_parág._20_padrão"><text:span text:style-name="T77">) </text:span></text:span></text:p>
      <text:p text:style-name="P112"><text:span text:style-name="Fonte_20_parág._20_padrão"><text:span text:style-name="T93">Relator: MARIA IRANEIDE MOURA SILVA - 2º Gabinete da 2ª Câmara de Direito Público</text:span></text:span><text:bookmark text:name="dataTableDTO:51:procDiv:j_id918 Copia 2 Copia 1"/></text:p>
      <text:h text:style-name="P102" text:outline-level="6"><text:bookmark text:name="dataTableDTO:51:procDiv:j_id918 Copia 1 Copia 1 Copia 1"/>3011674-89.2025.8.06.0167</text:h>
      <text:p text:style-name="P33"><text:span text:style-name="Fonte_20_parág._20_padrão"><text:span text:style-name="T140">CLASSE - APELAÇÃO / REMESSA NECESSÁRIA<text:line-break/>MUNIC</text:span></text:span><text:span text:style-name="Fonte_20_parág._20_padrão"><text:span text:style-name="T141">Í</text:span></text:span><text:span text:style-name="Fonte_20_parág._20_padrão"><text:span text:style-name="T140">PIO DE SOBRAL </text:span></text:span><text:span text:style-name="Fonte_20_parág._20_padrão"><text:span text:style-name="T143">(apelante)</text:span></text:span><text:span text:style-name="Fonte_20_parág._20_padrão"><text:span text:style-name="T140"> X VANESSA LIMA NERY OLIVEIRA </text:span></text:span><text:span text:style-name="Fonte_20_parág._20_padrão"><text:span text:style-name="T143">(apelada)</text:span></text:span><text:span text:style-name="Fonte_20_parág._20_padrão"><text:span text:style-name="T140"><text:line-break/>autuado em: 13/03/2026 </text:span></text:span></text:p>
      <text:p text:style-name="P33"><text:span text:style-name="Fonte_20_parág._20_padrão"><text:span text:style-name="T40"/></text:span></text:p>
      <text:p text:style-name="P33"><text:span text:style-name="Fonte_20_parág._20_padrão"><text:span text:style-name="T40"/></text:span></text:p>
      <text:p text:style-name="P130"><text:span text:style-name="Fonte_20_parág._20_padrão"><text:span text:style-name="T18">33 </text:span></text:span><text:span text:style-name="Fonte_20_parág._20_padrão"><text:span text:style-name="T61">(PJE Nº </text:span></text:span><text:span text:style-name="Fonte_20_parág._20_padrão"><text:span text:style-name="T63">12</text:span></text:span><text:span text:style-name="Fonte_20_parág._20_padrão"><text:span text:style-name="T61">) </text:span></text:span></text:p>
      <text:p text:style-name="P86">Relator: MARIA IRANEIDE MOURA SILVA - 2º Gabinete da 2ª Câmara de Direito Público<text:bookmark text:name="dataTableDTO:0:procDiv:j_id918 Copia 2"/></text:p>
      <text:h text:style-name="P103" text:outline-level="6"><text:bookmark text:name="dataTableDTO:0:procDiv:j_id918 Copia 3"/>3003264-24.2026.8.06.0000 </text:h>
      <text:p text:style-name="P34"><text:span text:style-name="T173">CLASSE - AGRAVO DE INSTRUMENTO </text:span><text:line-break/><text:span text:style-name="T173">RAIMUNDO CONRADO SENA X ESTADO DO CEAR</text:span><text:span text:style-name="T178">Á</text:span><text:line-break/><text:span text:style-name="T173">autuado em: 09/02/2026</text:span> </text:p>
      <text:p text:style-name="P34"/>
      <text:p text:style-name="P127"><text:span text:style-name="T4">34 </text:span><text:span text:style-name="Fonte_20_parág._20_padrão"><text:span text:style-name="T37">(PJE Nº </text:span></text:span><text:span text:style-name="Fonte_20_parág._20_padrão"><text:span text:style-name="T43">1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:procDiv:j_id918 Copia 2"/></text:p>
      <text:h text:style-name="P103" text:outline-level="6"><text:bookmark text:name="dataTableDTO:1:procDiv:j_id918 Copia 3"/>3001245-56.2025.8.06.0137 </text:h>
      <text:p text:style-name="P34"><text:span text:style-name="T173">CLASSE - APELAÇÃO CÍVEL </text:span><text:line-break/><text:span text:style-name="T173">ESTADO DO CEAR</text:span><text:span text:style-name="T178">Á</text:span><text:span text:style-name="T173"> X FRANCISCO NOVO DA SILVA</text:span><text:line-break/><text:span text:style-name="T173">autuado em: 13/05/2026</text:span> </text:p>
      <text:p text:style-name="P34"/>
      <text:p text:style-name="P34"/>
      <text:p text:style-name="P127"><text:span text:style-name="T4">35 </text:span><text:span text:style-name="Fonte_20_parág._20_padrão"><text:span text:style-name="T37">(PJE Nº </text:span></text:span><text:span text:style-name="Fonte_20_parág._20_padrão"><text:span text:style-name="T43">1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:procDiv:j_id918 Copia 2"/></text:p>
      <text:h text:style-name="P103" text:outline-level="6"><text:bookmark text:name="dataTableDTO:2:procDiv:j_id918 Copia 3"/>0200415-09.2024.8.06.0036 </text:h>
      <text:p text:style-name="P34"><text:span text:style-name="T173">CLASSE - APELAÇÃO CÍVEL </text:span><text:line-break/><text:span text:style-name="T173">EDLEUDA DO NASCIMENTO SILVA X MUNIC</text:span><text:span text:style-name="T178">Í</text:span><text:span text:style-name="T173">PIO DE ARACOIABA</text:span><text:line-break/><text:span text:style-name="T173">autuado em: 16/04/2026</text:span> </text:p>
      <text:p text:style-name="P34"/>
      <text:p text:style-name="P34"/>
      <text:p text:style-name="P127"><text:span text:style-name="T4">36 </text:span><text:span text:style-name="Fonte_20_parág._20_padrão"><text:span text:style-name="T37">(PJE Nº </text:span></text:span><text:span text:style-name="Fonte_20_parág._20_padrão"><text:span text:style-name="T43">17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:procDiv:j_id918 Copia 2"/></text:p>
      <text:h text:style-name="P103" text:outline-level="6"><text:bookmark text:name="dataTableDTO:3:procDiv:j_id918 Copia 3"/>3001729-28.2025.8.06.0119 </text:h>
      <text:p text:style-name="P34"><text:span text:style-name="T173">CLASSE - APELAÇÃO CÍVEL </text:span><text:line-break/><text:span text:style-name="T173">ANTONIA MARIA DE OLIVEIRA DE SOUZA X ESTADO DO CEAR</text:span><text:span text:style-name="T178">Á</text:span><text:line-break/><text:span text:style-name="T173">autuado em: 07/05/2026</text:span> </text:p>
      <text:p text:style-name="P34"/>
      <text:p text:style-name="P34"/>
      <text:p text:style-name="P127"><text:span text:style-name="T4">37 </text:span><text:span text:style-name="Fonte_20_parág._20_padrão"><text:span text:style-name="T37">(PJE Nº </text:span></text:span><text:span text:style-name="Fonte_20_parág._20_padrão"><text:span text:style-name="T43">18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:procDiv:j_id918 Copia 2"/></text:p>
      <text:h text:style-name="P103" text:outline-level="6"><text:bookmark text:name="dataTableDTO:4:procDiv:j_id918 Copia 3"/>3034859-43.2023.8.06.0001</text:h>
      <text:p text:style-name="P34"><text:span text:style-name="T173">CLASSE - APELAÇÃO CÍVEL </text:span><text:line-break/><text:span text:style-name="T173">MUNIC</text:span><text:span text:style-name="T178">Í</text:span><text:span text:style-name="T173">PIO DE FORTALEZA - PROCURADORIA GERAL DO MUNIC</text:span><text:span text:style-name="T178">Í</text:span><text:span text:style-name="T173">PIO - PGM X JOS</text:span><text:span text:style-name="T178">É</text:span><text:span text:style-name="T173"> NUNES DAMASCENO</text:span><text:line-break/><text:span text:style-name="T173">autuado em: 10/12/2025</text:span> </text:p>
      <text:p text:style-name="P34"/>
      <text:p text:style-name="P34"><text:soft-page-break/></text:p>
      <text:p text:style-name="P127"><text:span text:style-name="T4">38 </text:span><text:span text:style-name="Fonte_20_parág._20_padrão"><text:span text:style-name="T37">(PJE Nº </text:span></text:span><text:span text:style-name="Fonte_20_parág._20_padrão"><text:span text:style-name="T43">19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:procDiv:j_id918 Copia 2"/></text:p>
      <text:h text:style-name="P103" text:outline-level="6"><text:bookmark text:name="dataTableDTO:5:procDiv:j_id918 Copia 3"/>0250534-50.2022.8.06.0001 </text:h>
      <text:p text:style-name="P34"><text:span text:style-name="T173">CLASSE - APELAÇÃO CÍVEL </text:span><text:line-break/><text:span text:style-name="T173">FLOR</text:span><text:span text:style-name="T178">Ê</text:span><text:span text:style-name="T173">NCIO SOUSA GOUVEIA X DEPARTAMENTO ESTADUAL DE TRANSITO e outros</text:span><text:line-break/><text:span text:style-name="T173">autuado em: 03/09/2025</text:span> </text:p>
      <text:p text:style-name="P34"/>
      <text:p text:style-name="P34"/>
      <text:p text:style-name="P127"><text:span text:style-name="T4">39 </text:span><text:span text:style-name="Fonte_20_parág._20_padrão"><text:span text:style-name="T37">(PJE Nº </text:span></text:span><text:span text:style-name="Fonte_20_parág._20_padrão"><text:span text:style-name="T43">20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6:procDiv:j_id918 Copia 2"/></text:p>
      <text:h text:style-name="P103" text:outline-level="6"><text:bookmark text:name="dataTableDTO:6:procDiv:j_id918 Copia 3"/>3000553-56.2024.8.06.0181 </text:h>
      <text:p text:style-name="P34"><text:span text:style-name="T173">CLASSE - APELAÇÃO CÍVEL </text:span><text:line-break/><text:span text:style-name="T173">ESTADO DO CEAR</text:span><text:span text:style-name="T178">Á </text:span><text:span text:style-name="T173">X MARIA SOCORRO BATISTA DUARTE</text:span><text:line-break/><text:span text:style-name="T173">autuado em: 12/05/2026</text:span> </text:p>
      <text:p text:style-name="P34"/>
      <text:p text:style-name="P34"/>
      <text:p text:style-name="P127"><text:span text:style-name="T4">40 </text:span><text:span text:style-name="Fonte_20_parág._20_padrão"><text:span text:style-name="T37">(PJE Nº </text:span></text:span><text:span text:style-name="Fonte_20_parág._20_padrão"><text:span text:style-name="T43">21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7:procDiv:j_id918 Copia 2"/></text:p>
      <text:h text:style-name="P103" text:outline-level="6"><text:bookmark text:name="dataTableDTO:7:procDiv:j_id918 Copia 3"/>0122394-52.2009.8.06.0001 </text:h>
      <text:p text:style-name="P34"><text:span text:style-name="T173">CLASSE - APELAÇÃO CÍVEL </text:span><text:line-break/><text:span text:style-name="T173">PROCURADORIA GERAL DO ESTADO e outros X ADAIL BESSA DE QUEIROZ</text:span><text:line-break/><text:span text:style-name="T173">autuado em: 26/05/2025</text:span> </text:p>
      <text:p text:style-name="P34"/>
      <text:p text:style-name="P34"/>
      <text:p text:style-name="P127"><text:span text:style-name="T4">41 </text:span><text:span text:style-name="Fonte_20_parág._20_padrão"><text:span text:style-name="T37">(PJE Nº </text:span></text:span><text:span text:style-name="Fonte_20_parág._20_padrão"><text:span text:style-name="T44">22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8:procDiv:j_id918 Copia 2"/></text:p>
      <text:h text:style-name="P103" text:outline-level="6"><text:bookmark text:name="dataTableDTO:8:procDiv:j_id918 Copia 3"/>3001463-96.2023.8.06.0091</text:h>
      <text:p text:style-name="P34"><text:span text:style-name="T173">CLASSE - APELAÇÃO CÍVEL </text:span><text:line-break/><text:span text:style-name="T173">ALDINA BATISTA CARDOSO X MUNIC</text:span><text:span text:style-name="T178">Í</text:span><text:span text:style-name="T173">PIO DE IGUATU</text:span><text:line-break/><text:span text:style-name="T173">autuado em: 12/03/2026</text:span> </text:p>
      <text:p text:style-name="P34"/>
      <text:p text:style-name="P34"/>
      <text:p text:style-name="P127"><text:span text:style-name="T4">42 </text:span><text:span text:style-name="Fonte_20_parág._20_padrão"><text:span text:style-name="T37">(PJE Nº </text:span></text:span><text:span text:style-name="Fonte_20_parág._20_padrão"><text:span text:style-name="T44">2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9:procDiv:j_id918 Copia 2"/></text:p>
      <text:h text:style-name="P103" text:outline-level="6"><text:bookmark text:name="dataTableDTO:9:procDiv:j_id918 Copia 3"/>0220537-22.2022.8.06.0001</text:h>
      <text:p text:style-name="P34"><text:span text:style-name="T173">CLASSE - APELAÇÃO CÍVEL </text:span><text:line-break/><text:span text:style-name="T173">ALDENIO FERREIRA DA SILVA X ESTADO DO CEAR</text:span><text:span text:style-name="T178">Á</text:span><text:line-break/><text:span text:style-name="T173">autuado em: 24/07/2025</text:span> </text:p>
      <text:p text:style-name="P34"/>
      <text:p text:style-name="P34"/>
      <text:p text:style-name="P127"><text:span text:style-name="T4">43 </text:span><text:span text:style-name="Fonte_20_parág._20_padrão"><text:span text:style-name="T37">(PJE Nº </text:span></text:span><text:span text:style-name="Fonte_20_parág._20_padrão"><text:span text:style-name="T44">5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0:procDiv:j_id918 Copia 2"/></text:p>
      <text:h text:style-name="P103" text:outline-level="6"><text:bookmark text:name="dataTableDTO:10:procDiv:j_id918 Copia 3"/>3004093-05.2026.8.06.0000</text:h>
      <text:p text:style-name="P34"><text:span text:style-name="T173">CLASSE - AGRAVO DE INSTRUMENTO </text:span><text:line-break/><text:span text:style-name="T173">MUNIC</text:span><text:span text:style-name="T178">Í</text:span><text:span text:style-name="T173">PIO DE JATI X JOAQUIM MANOEL DOS SANTOS</text:span><text:line-break/><text:span text:style-name="T173">autuado em: 19/02/2026</text:span> </text:p>
      <text:p text:style-name="P34"/>
      <text:p text:style-name="P34"/>
      <text:p text:style-name="P127"><text:span text:style-name="T4">44 </text:span><text:span text:style-name="Fonte_20_parág._20_padrão"><text:span text:style-name="T37">(PJE Nº </text:span></text:span><text:span text:style-name="Fonte_20_parág._20_padrão"><text:span text:style-name="T44">55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1:procDiv:j_id918 Copia 2"/></text:p>
      <text:h text:style-name="P103" text:outline-level="6"><text:bookmark text:name="dataTableDTO:11:procDiv:j_id918 Copia 3"/><text:soft-page-break/>0200331-36.2023.8.06.0038 </text:h>
      <text:p text:style-name="P34"><text:span text:style-name="T173">CLASSE - APELAÇÃO CÍVEL </text:span><text:line-break/><text:span text:style-name="T173">Maria Eduarda Emidio Lourenco X WERTON ENGENHARIA &amp; ARQUITETURA LTDA</text:span><text:line-break/><text:span text:style-name="T173">autuado em: 16/02/2024</text:span> </text:p>
      <text:p text:style-name="P34"/>
      <text:p text:style-name="P34"/>
      <text:p text:style-name="P127"><text:span text:style-name="T4">45 </text:span><text:span text:style-name="Fonte_20_parág._20_padrão"><text:span text:style-name="T37">(PJE Nº </text:span></text:span><text:span text:style-name="Fonte_20_parág._20_padrão"><text:span text:style-name="T44">56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2:procDiv:j_id918 Copia 2"/></text:p>
      <text:h text:style-name="P103" text:outline-level="6"><text:bookmark text:name="dataTableDTO:12:procDiv:j_id918 Copia 3"/>3013440-64.2023.8.06.0001 </text:h>
      <text:p text:style-name="P34"><text:span text:style-name="T173">CLASSE - APELAÇÃO CÍVEL </text:span><text:line-break/><text:span text:style-name="T173">BSE S A X PROCURADORIA GERAL DO ESTADO</text:span><text:line-break/><text:span text:style-name="T173">autuado em: 30/09/2025</text:span> </text:p>
      <text:p text:style-name="P34"/>
      <text:p text:style-name="P34"/>
      <text:p text:style-name="P127"><text:span text:style-name="T4">46 </text:span><text:span text:style-name="Fonte_20_parág._20_padrão"><text:span text:style-name="T37">(PJE Nº </text:span></text:span><text:span text:style-name="Fonte_20_parág._20_padrão"><text:span text:style-name="T44">57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3:procDiv:j_id918 Copia 2"/></text:p>
      <text:h text:style-name="P103" text:outline-level="6"><text:bookmark text:name="dataTableDTO:13:procDiv:j_id918 Copia 3"/>3001690-06.2024.8.06.0171 </text:h>
      <text:p text:style-name="P34"><text:span text:style-name="T173">CLASSE - APELAÇÃO CÍVEL </text:span><text:line-break/><text:span text:style-name="T173">MUNIC</text:span><text:span text:style-name="T178">Í</text:span><text:span text:style-name="T173">PIO DE TAU</text:span><text:span text:style-name="T178">Á</text:span><text:span text:style-name="T173"> X FRANCISCA EMANUELA DA SILVA</text:span><text:line-break/><text:span text:style-name="T173">autuado em: 26/03/2026</text:span> </text:p>
      <text:p text:style-name="P34"/>
      <text:p text:style-name="P34"/>
      <text:p text:style-name="P127"><text:span text:style-name="T4">47 </text:span><text:span text:style-name="Fonte_20_parág._20_padrão"><text:span text:style-name="T37">(PJE Nº </text:span></text:span><text:span text:style-name="Fonte_20_parág._20_padrão"><text:span text:style-name="T44">58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4:procDiv:j_id918 Copia 2"/></text:p>
      <text:h text:style-name="P103" text:outline-level="6"><text:bookmark text:name="dataTableDTO:14:procDiv:j_id918 Copia 3"/>0203536-09.2022.8.06.0297</text:h>
      <text:p text:style-name="P34"><text:span text:style-name="T173">CLASSE - APELAÇÃO CÍVEL </text:span><text:line-break/><text:span text:style-name="T173">MUNIC</text:span><text:span text:style-name="T178">Í</text:span><text:span text:style-name="T173">PIO DE MARACANA</text:span><text:span text:style-name="T178">Ú</text:span><text:span text:style-name="T173"> X JOS</text:span><text:span text:style-name="T178">É</text:span><text:span text:style-name="T173"> VITURINO DO NASCIMENTO</text:span><text:line-break/><text:span text:style-name="T173">autuado em: 11/03/2026</text:span> </text:p>
      <text:p text:style-name="P34"/>
      <text:p text:style-name="P34"/>
      <text:p text:style-name="P127"><text:span text:style-name="T4">48 </text:span><text:span text:style-name="Fonte_20_parág._20_padrão"><text:span text:style-name="T37">(PJE Nº </text:span></text:span><text:span text:style-name="Fonte_20_parág._20_padrão"><text:span text:style-name="T44">59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5:procDiv:j_id918 Copia 2"/></text:p>
      <text:h text:style-name="P103" text:outline-level="6"><text:bookmark text:name="dataTableDTO:15:procDiv:j_id918 Copia 3"/>3011806-49.2025.8.06.0167</text:h>
      <text:p text:style-name="P34"><text:span text:style-name="T173">CLASSE - APELAÇÃO / REMESSA NECESSÁRIA </text:span><text:line-break/><text:span text:style-name="T173">MUNIC</text:span><text:span text:style-name="T178">Í</text:span><text:span text:style-name="T173">PIO DE SOBRAL X ROSA MARIA VIEIRA ROQUE</text:span><text:line-break/><text:span text:style-name="T173">autuado em: 08/04/2026</text:span> </text:p>
      <text:p text:style-name="P34"/>
      <text:p text:style-name="P34"/>
      <text:p text:style-name="P127"><text:span text:style-name="T4">49 </text:span><text:span text:style-name="Fonte_20_parág._20_padrão"><text:span text:style-name="T37">(PJE Nº </text:span></text:span><text:span text:style-name="Fonte_20_parág._20_padrão"><text:span text:style-name="T44">60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6:procDiv:j_id918 Copia 2"/></text:p>
      <text:h text:style-name="P103" text:outline-level="6"><text:bookmark text:name="dataTableDTO:16:procDiv:j_id918 Copia 3"/>3011725-03.2025.8.06.0167 </text:h>
      <text:p text:style-name="P34"><text:span text:style-name="T173">CLASSE - APELAÇÃO / REMESSA NECESSÁRIA </text:span><text:line-break/><text:span text:style-name="T173">MUNIC</text:span><text:span text:style-name="T178">Í</text:span><text:span text:style-name="T173">PIO DE SOBRAL X SILVIA LINHARES BEZERRA</text:span><text:line-break/><text:span text:style-name="T173">autuado em: 08/04/2026</text:span> </text:p>
      <text:p text:style-name="P34"/>
      <text:p text:style-name="P34"/>
      <text:p text:style-name="P127"><text:span text:style-name="T4">50 </text:span><text:span text:style-name="Fonte_20_parág._20_padrão"><text:span text:style-name="T37">(PJE Nº </text:span></text:span><text:span text:style-name="Fonte_20_parág._20_padrão"><text:span text:style-name="T44">61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7:procDiv:j_id918 Copia 2"/></text:p>
      <text:h text:style-name="P103" text:outline-level="6"><text:bookmark text:name="dataTableDTO:17:procDiv:j_id918 Copia 3"/><text:soft-page-break/>3011918-18.2025.8.06.0167 </text:h>
      <text:p text:style-name="P34"><text:span text:style-name="T173">CLASSE - APELAÇÃO / REMESSA NECESSÁRIA </text:span><text:line-break/><text:span text:style-name="T173">MUNIC</text:span><text:span text:style-name="T178">Í</text:span><text:span text:style-name="T173">PIO DE SOBRAL X KELCIANE DE F</text:span><text:span text:style-name="T178">Á</text:span><text:span text:style-name="T173">TIMA PORTELA VIEIRA</text:span><text:line-break/><text:span text:style-name="T173">autuado em: 10/04/2026</text:span> </text:p>
      <text:p text:style-name="P34"/>
      <text:p text:style-name="P34"/>
      <text:p text:style-name="P127"><text:span text:style-name="T4">51 </text:span><text:span text:style-name="Fonte_20_parág._20_padrão"><text:span text:style-name="T37">(PJE Nº </text:span></text:span><text:span text:style-name="Fonte_20_parág._20_padrão"><text:span text:style-name="T44">62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8:procDiv:j_id918 Copia 2"/></text:p>
      <text:h text:style-name="P103" text:outline-level="6"><text:bookmark text:name="dataTableDTO:18:procDiv:j_id918 Copia 3"/>3011950-23.2025.8.06.0167</text:h>
      <text:p text:style-name="P34"><text:span text:style-name="T173">CLASSE - APELAÇÃO / REMESSA NECESSÁRIA </text:span><text:line-break/><text:span text:style-name="T173">MUNIC</text:span><text:span text:style-name="T178">Í</text:span><text:span text:style-name="T173">PIO DE SOBRAL X LUCIANA RODRIGUES LIMA</text:span><text:line-break/><text:span text:style-name="T173">autuado em: 10/04/2026</text:span> </text:p>
      <text:p text:style-name="P34"/>
      <text:p text:style-name="P34"/>
      <text:p text:style-name="P127"><text:span text:style-name="T4">52 </text:span><text:span text:style-name="Fonte_20_parág._20_padrão"><text:span text:style-name="T37">(PJE Nº </text:span></text:span><text:span text:style-name="Fonte_20_parág._20_padrão"><text:span text:style-name="T44">6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19:procDiv:j_id918 Copia 2"/></text:p>
      <text:h text:style-name="P103" text:outline-level="6"><text:bookmark text:name="dataTableDTO:19:procDiv:j_id918 Copia 3"/>3011720-78.2025.8.06.0167</text:h>
      <text:p text:style-name="P34"><text:span text:style-name="T173">CLASSE - APELAÇÃO CÍVEL </text:span><text:line-break/><text:span text:style-name="T173">FRANCISCA EDNA DE OLIVEIRA SILVA X MUNIC</text:span><text:span text:style-name="T178">Í</text:span><text:span text:style-name="T173">PIO DE SOBRAL</text:span><text:line-break/><text:span text:style-name="T173">autuado em: 30/04/2026</text:span> </text:p>
      <text:p text:style-name="P34"/>
      <text:p text:style-name="P34"/>
      <text:p text:style-name="P127"><text:span text:style-name="T4">53 </text:span><text:span text:style-name="Fonte_20_parág._20_padrão"><text:span text:style-name="T37">(PJE Nº </text:span></text:span><text:span text:style-name="Fonte_20_parág._20_padrão"><text:span text:style-name="T44">6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0:procDiv:j_id918 Copia 2"/></text:p>
      <text:h text:style-name="P103" text:outline-level="6"><text:bookmark text:name="dataTableDTO:20:procDiv:j_id918 Copia 3"/>3001056-18.2024.8.06.0136</text:h>
      <text:p text:style-name="P34"><text:span text:style-name="T173">CLASSE - APELAÇÃO CÍVEL </text:span><text:line-break/><text:span text:style-name="T173">MUNIC</text:span><text:span text:style-name="T178">Í</text:span><text:span text:style-name="T173">PIO DE CHOROZINHO X LINCOLN MARCOS DE CARVALHO</text:span><text:line-break/><text:span text:style-name="T173">autuado em: 27/01/2026</text:span> </text:p>
      <text:p text:style-name="P34"/>
      <text:p text:style-name="P34"/>
      <text:p text:style-name="P127"><text:span text:style-name="T4">54 </text:span><text:span text:style-name="Fonte_20_parág._20_padrão"><text:span text:style-name="T37">(PJE Nº </text:span></text:span><text:span text:style-name="Fonte_20_parág._20_padrão"><text:span text:style-name="T45">65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1:procDiv:j_id918 Copia 2"/></text:p>
      <text:h text:style-name="P103" text:outline-level="6"><text:bookmark text:name="dataTableDTO:21:procDiv:j_id918 Copia 3"/>3021212-13.2025.8.06.0000 </text:h>
      <text:p text:style-name="P34"><text:span text:style-name="T173">CLASSE - AGRAVO DE INSTRUMENTO </text:span><text:line-break/><text:span text:style-name="T173">MUNIC</text:span><text:span text:style-name="T178">Í</text:span><text:span text:style-name="T173">PIO DE PACATUBA X ANNE KELLY DA SILVA LIMA</text:span><text:line-break/><text:span text:style-name="T173">autuado em: 10/11/2025</text:span> </text:p>
      <text:p text:style-name="P34"/>
      <text:p text:style-name="P34"/>
      <text:p text:style-name="P127"><text:span text:style-name="T4">55 </text:span><text:span text:style-name="Fonte_20_parág._20_padrão"><text:span text:style-name="T37">(PJE Nº </text:span></text:span><text:span text:style-name="Fonte_20_parág._20_padrão"><text:span text:style-name="T45">66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2:procDiv:j_id918 Copia 2"/></text:p>
      <text:h text:style-name="P103" text:outline-level="6"><text:bookmark text:name="dataTableDTO:22:procDiv:j_id918 Copia 3"/>3021216-50.2025.8.06.0000</text:h>
      <text:p text:style-name="P34"><text:span text:style-name="T173">CLASSE - AGRAVO DE INSTRUMENTO </text:span><text:line-break/><text:span text:style-name="T173">MUNIC</text:span><text:span text:style-name="T178">Í</text:span><text:span text:style-name="T173">PIO DE PACATUBA X IRM</text:span><text:span text:style-name="T178">Ã</text:span><text:span text:style-name="T173">OS LINO COELHO COMERCIO E SERVI</text:span><text:span text:style-name="T178">Ç</text:span><text:span text:style-name="T173">OS DE AUTO PECAS LTDA</text:span><text:line-break/><text:span text:style-name="T173">autuado em: 10/11/2025</text:span> </text:p>
      <text:p text:style-name="P34"/>
      <text:p text:style-name="P34"/>
      <text:p text:style-name="P127"><text:span text:style-name="T4">56 </text:span><text:span text:style-name="Fonte_20_parág._20_padrão"><text:span text:style-name="T37">(PJE Nº </text:span></text:span><text:span text:style-name="Fonte_20_parág._20_padrão"><text:span text:style-name="T45">67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3:procDiv:j_id918 Copia 2"/></text:p>
      <text:h text:style-name="P103" text:outline-level="6"><text:bookmark text:name="dataTableDTO:23:procDiv:j_id918 Copia 3"/><text:soft-page-break/>0050564-66.2020.8.06.0154 </text:h>
      <text:p text:style-name="P34"><text:span text:style-name="T173">CLASSE - APELAÇÃO CÍVEL </text:span><text:line-break/><text:span text:style-name="T173">MARIA JOYCIANE DA SILVA BERNARDO X MUNIC</text:span><text:span text:style-name="T178">Í</text:span><text:span text:style-name="T173">PIO DE QUIXERAMOBIM e outros</text:span><text:line-break/><text:span text:style-name="T173">autuado em: 22/07/2025</text:span> </text:p>
      <text:p text:style-name="P34"/>
      <text:p text:style-name="P34"/>
      <text:p text:style-name="P127"><text:span text:style-name="T4">57 </text:span><text:span text:style-name="Fonte_20_parág._20_padrão"><text:span text:style-name="T37">(PJE Nº </text:span></text:span><text:span text:style-name="Fonte_20_parág._20_padrão"><text:span text:style-name="T45">68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4:procDiv:j_id918 Copia 2"/></text:p>
      <text:h text:style-name="P103" text:outline-level="6"><text:bookmark text:name="dataTableDTO:24:procDiv:j_id918 Copia 3"/>3019887-97.2025.8.06.0001</text:h>
      <text:p text:style-name="P34"><text:span text:style-name="T173">CLASSE - APELAÇÃO CÍVEL </text:span><text:line-break/><text:span text:style-name="T173">POLO LIMOEIRO DO NORTE PROMO</text:span><text:span text:style-name="T178">ÇÃ</text:span><text:span text:style-name="T173">O DE VENDAS LTDA X COORDENADOR DA ADMINISTRAÇÃO TRIBUTÁRIA DA SECRETARIA DA FAZENDA DO CEARÁ e outros</text:span><text:line-break/><text:span text:style-name="T173">autuado em: 30/10/2025</text:span> </text:p>
      <text:p text:style-name="P34"/>
      <text:p text:style-name="P34"/>
      <text:p text:style-name="P127"><text:span text:style-name="T4">58 </text:span><text:span text:style-name="Fonte_20_parág._20_padrão"><text:span text:style-name="T37">(PJE Nº </text:span></text:span><text:span text:style-name="Fonte_20_parág._20_padrão"><text:span text:style-name="T45">69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5:procDiv:j_id918 Copia 2"/></text:p>
      <text:h text:style-name="P103" text:outline-level="6"><text:bookmark text:name="dataTableDTO:25:procDiv:j_id918 Copia 3"/>0265948-88.2022.8.06.0001</text:h>
      <text:p text:style-name="P34"><text:span text:style-name="T173">CLASSE - APELAÇÃO CÍVEL </text:span><text:line-break/><text:span text:style-name="T173">J</text:span><text:span text:style-name="T178">Ú</text:span><text:span text:style-name="T173">LIO C</text:span><text:span text:style-name="T178">É</text:span><text:span text:style-name="T173">SAR DUARTE CABRAL X INSTITUTO NACIONAL DO SEGURO SOCIAL - INSS</text:span><text:line-break/><text:span text:style-name="T173">autuado em: 11/03/2026</text:span> </text:p>
      <text:p text:style-name="P34"/>
      <text:p text:style-name="P34"/>
      <text:p text:style-name="P127"><text:span text:style-name="T4">59 </text:span><text:span text:style-name="Fonte_20_parág._20_padrão"><text:span text:style-name="T37">(PJE Nº </text:span></text:span><text:span text:style-name="Fonte_20_parág._20_padrão"><text:span text:style-name="T45">70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6:procDiv:j_id918"/></text:p>
      <text:h text:style-name="P103" text:outline-level="6"><text:bookmark text:name="dataTableDTO:26:procDiv:j_id918 Copia 1"/>0262285-05.2020.8.06.0001</text:h>
      <text:p text:style-name="P34"><text:span text:style-name="T173">CLASSE - APELAÇÃO CÍVEL </text:span><text:line-break/><text:span text:style-name="T173">PHARMAVIE FARM</text:span><text:span text:style-name="T178">Á</text:span><text:span text:style-name="T173">CIA COM MANIPULA</text:span><text:span text:style-name="T178">ÇÃ</text:span><text:span text:style-name="T173">O LTDA X ESTADO DO CEAR</text:span><text:span text:style-name="T178">Á</text:span><text:line-break/><text:span text:style-name="T173">autuado em: 09/09/2025</text:span> </text:p>
      <text:p text:style-name="P34"/>
      <text:p text:style-name="P34"/>
      <text:p text:style-name="P127"><text:span text:style-name="T4">60 </text:span><text:span text:style-name="Fonte_20_parág._20_padrão"><text:span text:style-name="T37">(PJE Nº </text:span></text:span><text:span text:style-name="Fonte_20_parág._20_padrão"><text:span text:style-name="T45">71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7:procDiv:j_id918"/></text:p>
      <text:h text:style-name="P103" text:outline-level="6"><text:bookmark text:name="dataTableDTO:27:procDiv:j_id918 Copia 1"/>3022526-91.2025.8.06.0000</text:h>
      <text:p text:style-name="P34"><text:span text:style-name="T173">CLASSE - AGRAVO DE INSTRUMENTO </text:span><text:line-break/><text:span text:style-name="T173">MUNIC</text:span><text:span text:style-name="T178">Í</text:span><text:span text:style-name="T173">PIO DE PACATUBA X MAGA INVESTIMENTOS LTDA</text:span><text:line-break/><text:span text:style-name="T173">autuado em: 25/11/2025</text:span> </text:p>
      <text:p text:style-name="P34"/>
      <text:p text:style-name="P34"/>
      <text:p text:style-name="P127"><text:span text:style-name="T4">61 </text:span><text:span text:style-name="Fonte_20_parág._20_padrão"><text:span text:style-name="T37">(PJE Nº </text:span></text:span><text:span text:style-name="Fonte_20_parág._20_padrão"><text:span text:style-name="T45">72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8:procDiv:j_id918"/></text:p>
      <text:h text:style-name="P103" text:outline-level="6"><text:bookmark text:name="dataTableDTO:28:procDiv:j_id918 Copia 1"/>3022800-55.2025.8.06.0000</text:h>
      <text:p text:style-name="P34"><text:span text:style-name="T173">CLASSE - AGRAVO DE INSTRUMENTO </text:span><text:line-break/><text:span text:style-name="T173">MUNIC</text:span><text:span text:style-name="T178">Í</text:span><text:span text:style-name="T173">PIO DE PACATUBA X M C PONTES MAIA FEIJ</text:span><text:span text:style-name="T178">Ó</text:span><text:span text:style-name="T173"> &amp; CIA LTDA</text:span><text:line-break/><text:span text:style-name="T173">autuado em: 27/11/2025</text:span> </text:p>
      <text:p text:style-name="P34"/>
      <text:p text:style-name="P34"/>
      <text:p text:style-name="P127"><text:span text:style-name="T4">62 </text:span><text:span text:style-name="Fonte_20_parág._20_padrão"><text:span text:style-name="T37">(PJE Nº </text:span></text:span><text:span text:style-name="Fonte_20_parág._20_padrão"><text:span text:style-name="T45">7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29:procDiv:j_id918"/></text:p>
      <text:h text:style-name="P103" text:outline-level="6"><text:bookmark text:name="dataTableDTO:29:procDiv:j_id918 Copia 1"/><text:soft-page-break/>0236543-41.2021.8.06.0001</text:h>
      <text:p text:style-name="P34"><text:span text:style-name="T173">CLASSE - APELAÇÃO CÍVEL </text:span><text:line-break/><text:span text:style-name="T173">IANARA RIBEIRO DE SOUSA e outros X MUNIC</text:span><text:span text:style-name="T178">Í</text:span><text:span text:style-name="T173">PIO DE FORTALEZA - PROCURADORIA GERAL DO MUNIC</text:span><text:span text:style-name="T178">Í</text:span><text:span text:style-name="T173">PIO - PGM</text:span><text:line-break/><text:span text:style-name="T173">autuado em: 28/07/2025</text:span> </text:p>
      <text:p text:style-name="P34"/>
      <text:p text:style-name="P34"/>
      <text:p text:style-name="P127"><text:span text:style-name="T4">63 </text:span><text:span text:style-name="Fonte_20_parág._20_padrão"><text:span text:style-name="T37">(PJE Nº </text:span></text:span><text:span text:style-name="Fonte_20_parág._20_padrão"><text:span text:style-name="T45">7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0:procDiv:j_id918"/></text:p>
      <text:h text:style-name="P103" text:outline-level="6"><text:bookmark text:name="dataTableDTO:30:procDiv:j_id918 Copia 1"/>0050006-75.2020.8.06.0128 </text:h>
      <text:p text:style-name="P34"><text:span text:style-name="T173">CLASSE - APELAÇÃO CÍVEL </text:span><text:line-break/><text:span text:style-name="T173">RAIMUNDO NONATO RODRIGUES DA SILVA X ESTADO DO CEARA</text:span><text:line-break/><text:span text:style-name="T173">autuado em: 10/12/2025</text:span> </text:p>
      <text:p text:style-name="P34"/>
      <text:p text:style-name="P34"/>
      <text:p text:style-name="P127"><text:span text:style-name="T4">64 </text:span><text:span text:style-name="Fonte_20_parág._20_padrão"><text:span text:style-name="T37">(PJE Nº </text:span></text:span><text:span text:style-name="Fonte_20_parág._20_padrão"><text:span text:style-name="T45">75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1:procDiv:j_id918"/></text:p>
      <text:h text:style-name="P103" text:outline-level="6"><text:bookmark text:name="dataTableDTO:31:procDiv:j_id918 Copia 1"/>3000288-83.2025.8.06.0160 </text:h>
      <text:p text:style-name="P34"><text:span text:style-name="T173">CLASSE - REMESSA NECESSÁRIA CÍVEL </text:span><text:line-break/><text:span text:style-name="T173">SOSTENES MARTINS BEZERRA X MUNIC</text:span><text:span text:style-name="T178">Í</text:span><text:span text:style-name="T173">PIO DE HIDROL</text:span><text:span text:style-name="T178">Â</text:span><text:span text:style-name="T173">NDIA</text:span><text:line-break/><text:span text:style-name="T173">autuado em: 15/04/2026</text:span> </text:p>
      <text:p text:style-name="P34"/>
      <text:p text:style-name="P34"/>
      <text:p text:style-name="P127"><text:span text:style-name="T4">65 </text:span><text:span text:style-name="Fonte_20_parág._20_padrão"><text:span text:style-name="T37">(PJE Nº </text:span></text:span><text:span text:style-name="Fonte_20_parág._20_padrão"><text:span text:style-name="T45">76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2:procDiv:j_id918"/></text:p>
      <text:h text:style-name="P103" text:outline-level="6"><text:bookmark text:name="dataTableDTO:32:procDiv:j_id918 Copia 1"/>0258820-17.2022.8.06.0001 </text:h>
      <text:p text:style-name="P34"><text:span text:style-name="T173">CLASSE - APELAÇÃO CÍVEL </text:span><text:line-break/><text:span text:style-name="T173">COCO BAMBU SUL PIZZARIA LTDA X MINIST</text:span><text:span text:style-name="T178">É</text:span><text:span text:style-name="T173">RIO P</text:span><text:span text:style-name="T178">Ú</text:span><text:span text:style-name="T173">BLICO DO ESTADO DO CEAR</text:span><text:span text:style-name="T178">Á</text:span><text:span text:style-name="T173"> e outros</text:span><text:line-break/><text:span text:style-name="T173">autuado em: 27/05/2025</text:span> </text:p>
      <text:p text:style-name="P34"/>
      <text:p text:style-name="P34"/>
      <text:p text:style-name="P127"><text:span text:style-name="T4">66 </text:span><text:span text:style-name="Fonte_20_parág._20_padrão"><text:span text:style-name="T37">(PJE Nº </text:span></text:span><text:span text:style-name="Fonte_20_parág._20_padrão"><text:span text:style-name="T45">77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3:procDiv:j_id918"/></text:p>
      <text:h text:style-name="P103" text:outline-level="6"><text:bookmark text:name="dataTableDTO:33:procDiv:j_id918 Copia 1"/>0010566-66.2021.8.06.0151</text:h>
      <text:p text:style-name="P34"><text:span text:style-name="T173">CLASSE - REMESSA NECESSÁRIA CÍVEL </text:span><text:line-break/><text:span text:style-name="T173">FEDERA</text:span><text:span text:style-name="T179">ÇÃ</text:span><text:span text:style-name="T173">O DOS TRABALHADORES NO SERVI</text:span><text:span text:style-name="T179">Ç</text:span><text:span text:style-name="T173">O PUBLICO MUNICIPAL DO ESTADO DO CEARA - FETAMCE X MUNIC</text:span><text:span text:style-name="T179">Í</text:span><text:span text:style-name="T173">PIO DE QUIXAD</text:span><text:span text:style-name="T179">Á</text:span><text:line-break/><text:span text:style-name="T173">autuado em: 08/09/2025</text:span> </text:p>
      <text:p text:style-name="P34"/>
      <text:p text:style-name="P34"/>
      <text:p text:style-name="P127"><text:span text:style-name="T4">67 </text:span><text:span text:style-name="Fonte_20_parág._20_padrão"><text:span text:style-name="T37">(PJE Nº </text:span></text:span><text:span text:style-name="Fonte_20_parág._20_padrão"><text:span text:style-name="T45">78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4:procDiv:j_id918"/></text:p>
      <text:h text:style-name="P103" text:outline-level="6"><text:bookmark text:name="dataTableDTO:34:procDiv:j_id918 Copia 1"/>0006082-94.2012.8.06.0095 </text:h>
      <text:p text:style-name="P34"><text:span text:style-name="T173">CLASSE - APELAÇÃO CÍVEL </text:span><text:line-break/><text:span text:style-name="T173">SILVANA ARRAIS MOREIRA X MINIST</text:span><text:span text:style-name="T179">É</text:span><text:span text:style-name="T173">RIO P</text:span><text:span text:style-name="T179">Ú</text:span><text:span text:style-name="T173">BLICO DO ESTADO DO CEAR</text:span><text:span text:style-name="T179">Á</text:span><text:span text:style-name="T173"> e outros</text:span><text:line-break/><text:span text:style-name="T173">autuado em: 28/01/2026</text:span> </text:p>
      <text:p text:style-name="P34"/>
      <text:p text:style-name="P34"/>
      <text:p text:style-name="P127"><text:span text:style-name="T4">68 </text:span><text:span text:style-name="Fonte_20_parág._20_padrão"><text:span text:style-name="T37">(PJE Nº </text:span></text:span><text:span text:style-name="Fonte_20_parág._20_padrão"><text:span text:style-name="T45">79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5:procDiv:j_id918"/></text:p>
      <text:h text:style-name="P103" text:outline-level="6"><text:bookmark text:name="dataTableDTO:35:procDiv:j_id918 Copia 1"/><text:soft-page-break/>3024253-85.2025.8.06.0000 </text:h>
      <text:p text:style-name="P34"><text:span text:style-name="T173">CLASSE - AGRAVO DE INSTRUMENTO </text:span><text:line-break/><text:span text:style-name="T173">ESTADO DO CEAR</text:span><text:span text:style-name="T179">Á</text:span><text:span text:style-name="T173"> X MARIA DE JESUS PONTES DE QUEIROZ</text:span><text:line-break/><text:span text:style-name="T173">autuado em: 17/12/2025</text:span> </text:p>
      <text:p text:style-name="P34"/>
      <text:p text:style-name="P34"/>
      <text:p text:style-name="P127"><text:span text:style-name="T4">69 </text:span><text:span text:style-name="Fonte_20_parág._20_padrão"><text:span text:style-name="T37">(PJE Nº </text:span></text:span><text:span text:style-name="Fonte_20_parág._20_padrão"><text:span text:style-name="T45">80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6:procDiv:j_id918"/></text:p>
      <text:h text:style-name="P103" text:outline-level="6"><text:bookmark text:name="dataTableDTO:36:procDiv:j_id918 Copia 1"/>0200220-07.2022.8.06.0032 </text:h>
      <text:p text:style-name="P34"><text:span text:style-name="T173">CLASSE - REMESSA NECESSÁRIA CÍVEL </text:span><text:line-break/><text:span text:style-name="T173">KILVIA MARIA TELES e outros X MUNIC</text:span><text:span text:style-name="T179">Í</text:span><text:span text:style-name="T173">PIO DE AMONTADA</text:span><text:line-break/><text:span text:style-name="T173">autuado em: 10/04/2026</text:span> </text:p>
      <text:p text:style-name="P34"/>
      <text:p text:style-name="P34"/>
      <text:p text:style-name="P127"><text:span text:style-name="T4">70 </text:span><text:span text:style-name="Fonte_20_parág._20_padrão"><text:span text:style-name="T37">(PJE Nº </text:span></text:span><text:span text:style-name="Fonte_20_parág._20_padrão"><text:span text:style-name="T45">81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7:procDiv:j_id918"/></text:p>
      <text:h text:style-name="P103" text:outline-level="6"><text:bookmark text:name="dataTableDTO:37:procDiv:j_id918 Copia 1"/>0182058-96.2018.8.06.0001 </text:h>
      <text:p text:style-name="P34"><text:span text:style-name="T173">CLASSE - APELAÇÃO CÍVEL </text:span><text:line-break/><text:span text:style-name="T173">NESTL</text:span><text:span text:style-name="T179">É</text:span><text:span text:style-name="T173"> BRASIL LTDA. X ESTADO DO CEAR</text:span><text:span text:style-name="T179">Á</text:span><text:line-break/><text:span text:style-name="T173">autuado em: 20/10/2025</text:span> </text:p>
      <text:p text:style-name="P34"/>
      <text:p text:style-name="P34"/>
      <text:p text:style-name="P127"><text:span text:style-name="T4">71 </text:span><text:span text:style-name="Fonte_20_parág._20_padrão"><text:span text:style-name="T37">(PJE Nº </text:span></text:span><text:span text:style-name="Fonte_20_parág._20_padrão"><text:span text:style-name="T45">82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8:procDiv:j_id918"/></text:p>
      <text:h text:style-name="P103" text:outline-level="6"><text:bookmark text:name="dataTableDTO:38:procDiv:j_id918 Copia 1"/>0005506-67.2013.8.06.0095 </text:h>
      <text:p text:style-name="P34"><text:span text:style-name="T173">CLASSE - APELAÇÃO CÍVEL </text:span><text:line-break/><text:span text:style-name="T173">FRANCISCA ANGELITA MARTINS SOARES X MUNIC</text:span><text:span text:style-name="T179">Í</text:span><text:span text:style-name="T173">PIO DE IPU</text:span><text:line-break/><text:span text:style-name="T173">autuado em: 14/08/2025</text:span> </text:p>
      <text:p text:style-name="P34"/>
      <text:p text:style-name="P34"/>
      <text:p text:style-name="P127"><text:span text:style-name="T4">72 </text:span><text:span text:style-name="Fonte_20_parág._20_padrão"><text:span text:style-name="T37">(PJE Nº </text:span></text:span><text:span text:style-name="Fonte_20_parág._20_padrão"><text:span text:style-name="T45">8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39:procDiv:j_id918"/></text:p>
      <text:h text:style-name="P103" text:outline-level="6"><text:bookmark text:name="dataTableDTO:39:procDiv:j_id918 Copia 1"/>3002537-12.2025.8.06.0029 </text:h>
      <text:p text:style-name="P34"><text:span text:style-name="T173">CLASSE - REMESSA NECESSÁRIA CÍVEL </text:span><text:line-break/><text:span text:style-name="T173">ANTONIA WILA CAVALCANTE X MUNIC</text:span><text:span text:style-name="T179">Í</text:span><text:span text:style-name="T173">PIO DE ACOPIARA e outros</text:span><text:line-break/><text:span text:style-name="T173">autuado em: 01/04/2026</text:span> </text:p>
      <text:p text:style-name="P34"/>
      <text:p text:style-name="P34"/>
      <text:p text:style-name="P127"><text:span text:style-name="T4">73 </text:span><text:span text:style-name="Fonte_20_parág._20_padrão"><text:span text:style-name="T37">(PJE Nº </text:span></text:span><text:span text:style-name="Fonte_20_parág._20_padrão"><text:span text:style-name="T45">8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0:procDiv:j_id918"/></text:p>
      <text:h text:style-name="P103" text:outline-level="6"><text:bookmark text:name="dataTableDTO:40:procDiv:j_id918 Copia 2"/>0022055-66.2018.8.06.0164 </text:h>
      <text:p text:style-name="P34"><text:span text:style-name="T173">CLASSE - APELAÇÃO CÍVEL </text:span><text:line-break/><text:span text:style-name="T173">DEFENSORIA PUBLICA DO ESTADO DO CEARA e outros X MUNIC</text:span><text:span text:style-name="T179">Í</text:span><text:span text:style-name="T173">PIO DE S</text:span><text:span text:style-name="T179">Ã</text:span><text:span text:style-name="T173">O GON</text:span><text:span text:style-name="T179">Ç</text:span><text:span text:style-name="T173">ALO DO AMARANTE</text:span><text:line-break/><text:span text:style-name="T173">autuado em: 30/09/2025</text:span> </text:p>
      <text:p text:style-name="P34"/>
      <text:p text:style-name="P34"/>
      <text:p text:style-name="P127"><text:span text:style-name="T4">74 </text:span><text:span text:style-name="Fonte_20_parág._20_padrão"><text:span text:style-name="T37">(PJE Nº </text:span></text:span><text:span text:style-name="Fonte_20_parág._20_padrão"><text:span text:style-name="T45">85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1:procDiv:j_id918"/></text:p>
      <text:h text:style-name="P103" text:outline-level="6"><text:bookmark text:name="dataTableDTO:41:procDiv:j_id918 Copia 1"/><text:soft-page-break/>3002404-23.2026.8.06.0000 </text:h>
      <text:p text:style-name="P34"><text:span text:style-name="T173">CLASSE - AGRAVO DE INSTRUMENTO </text:span><text:line-break/><text:span text:style-name="T173">MUNIC</text:span><text:span text:style-name="T179">Í</text:span><text:span text:style-name="T173">PIO DE JATI X MARIA SOCORRO SOUZA SANTANA</text:span><text:line-break/><text:span text:style-name="T173">autuado em: 30/01/2026</text:span> </text:p>
      <text:p text:style-name="P34"/>
      <text:p text:style-name="P34"/>
      <text:p text:style-name="P127"><text:span text:style-name="T4">75 </text:span><text:span text:style-name="Fonte_20_parág._20_padrão"><text:span text:style-name="T37">(PJE Nº </text:span></text:span><text:span text:style-name="Fonte_20_parág._20_padrão"><text:span text:style-name="T45">86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2:procDiv:j_id918"/></text:p>
      <text:h text:style-name="P103" text:outline-level="6"><text:bookmark text:name="dataTableDTO:42:procDiv:j_id918 Copia 1"/>3000228-44.2024.8.06.0064 </text:h>
      <text:p text:style-name="P34"><text:span text:style-name="T173">CLASSE - APELAÇÃO CÍVEL </text:span><text:line-break/><text:span text:style-name="T173">SUPERFIO COMERCIO DE PRODUTOS M</text:span><text:span text:style-name="T179">É</text:span><text:span text:style-name="T173">DICOS E HOSPITALARES LTDA X MUNIC</text:span><text:span text:style-name="T179">Í</text:span><text:span text:style-name="T173">PIO DE CAUCAIA</text:span><text:line-break/><text:span text:style-name="T173">autuado em: 06/02/2026</text:span> </text:p>
      <text:p text:style-name="P34"/>
      <text:p text:style-name="P34"/>
      <text:p text:style-name="P127"><text:span text:style-name="T4">76 </text:span><text:span text:style-name="Fonte_20_parág._20_padrão"><text:span text:style-name="T37">(PJE Nº </text:span></text:span><text:span text:style-name="Fonte_20_parág._20_padrão"><text:span text:style-name="T45">87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3:procDiv:j_id918"/></text:p>
      <text:h text:style-name="P103" text:outline-level="6"><text:bookmark text:name="dataTableDTO:43:procDiv:j_id918 Copia 1"/>3016545-78.2025.8.06.0001 </text:h>
      <text:p text:style-name="P34"><text:span text:style-name="T173">CLASSE - APELAÇÃO CÍVEL </text:span><text:line-break/><text:span text:style-name="T173">AMANDA PERES LUSTOSA X ESTADO DO CEAR</text:span><text:span text:style-name="T179">Á</text:span><text:line-break/><text:span text:style-name="T173">autuado em: 11/12/2025</text:span> </text:p>
      <text:p text:style-name="P34"/>
      <text:p text:style-name="P34"/>
      <text:p text:style-name="P127"><text:span text:style-name="T4">77 </text:span><text:span text:style-name="Fonte_20_parág._20_padrão"><text:span text:style-name="T37">(PJE Nº </text:span></text:span><text:span text:style-name="Fonte_20_parág._20_padrão"><text:span text:style-name="T45">88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4:procDiv:j_id918"/></text:p>
      <text:h text:style-name="P103" text:outline-level="6"><text:bookmark text:name="dataTableDTO:44:procDiv:j_id918 Copia 1"/>3021820-42.2024.8.06.0001 </text:h>
      <text:p text:style-name="P34"><text:span text:style-name="T173">CLASSE - APELAÇÃO CÍVEL </text:span><text:line-break/><text:span text:style-name="T173">MUNIC</text:span><text:span text:style-name="T179">Í</text:span><text:span text:style-name="T173">PIO DE FORTALEZA - PROCURADORIA GERAL DO MUNIC</text:span><text:span text:style-name="T179">Í</text:span><text:span text:style-name="T173">PIO - PGM X FUNDA</text:span><text:span text:style-name="T179">ÇÃ</text:span><text:span text:style-name="T173">O EDSON QUEIROZ</text:span><text:line-break/><text:span text:style-name="T173">autuado em: 20/10/2025</text:span> </text:p>
      <text:p text:style-name="P34"/>
      <text:p text:style-name="P34"><text:s/></text:p>
      <text:p text:style-name="P127"><text:span text:style-name="T4">78 </text:span><text:span text:style-name="Fonte_20_parág._20_padrão"><text:span text:style-name="T37">(PJE Nº </text:span></text:span><text:span text:style-name="Fonte_20_parág._20_padrão"><text:span text:style-name="T45">89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5:procDiv:j_id918"/></text:p>
      <text:h text:style-name="P103" text:outline-level="6"><text:bookmark text:name="dataTableDTO:45:procDiv:j_id918 Copia 1"/>0286740-29.2023.8.06.0001 </text:h>
      <text:p text:style-name="P34"><text:span text:style-name="T173">CLASSE - MANDADO DE SEGURANÇA CÍVEL </text:span><text:line-break/><text:span text:style-name="T173">KLEITON AMORIM LIMA X ESTADO DO CEAR</text:span><text:span text:style-name="T179">Á</text:span><text:line-break/><text:span text:style-name="T173">autuado em: 19/01/2024</text:span> </text:p>
      <text:p text:style-name="P34"/>
      <text:p text:style-name="P34"/>
      <text:p text:style-name="P127"><text:span text:style-name="T4">79 </text:span><text:span text:style-name="Fonte_20_parág._20_padrão"><text:span text:style-name="T37">(PJE Nº </text:span></text:span><text:span text:style-name="Fonte_20_parág._20_padrão"><text:span text:style-name="T45">90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6:procDiv:j_id918"/></text:p>
      <text:h text:style-name="P103" text:outline-level="6"><text:bookmark text:name="dataTableDTO:46:procDiv:j_id918 Copia 1"/>3005067-50.2024.8.06.0117 </text:h>
      <text:p text:style-name="P34"><text:span text:style-name="T173">CLASSE - APELAÇÃO / REMESSA NECESSÁRIA </text:span><text:line-break/><text:span text:style-name="T173">MUNIC</text:span><text:span text:style-name="T179">Í</text:span><text:span text:style-name="T173">PIO DE MARACANA</text:span><text:span text:style-name="T179">Ú</text:span><text:span text:style-name="T173"> X GIOVANIA FERREIRA DE SOUSA</text:span><text:line-break/><text:span text:style-name="T173">autuado em: 06/10/2025</text:span> </text:p>
      <text:p text:style-name="P34"/>
      <text:p text:style-name="P34"/>
      <text:p text:style-name="P127"><text:span text:style-name="T4">80 </text:span><text:span text:style-name="Fonte_20_parág._20_padrão"><text:span text:style-name="T37">(PJE Nº </text:span></text:span><text:span text:style-name="Fonte_20_parág._20_padrão"><text:span text:style-name="T45">91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7:procDiv:j_id918"/></text:p>
      <text:h text:style-name="P103" text:outline-level="6"><text:bookmark text:name="dataTableDTO:47:procDiv:j_id918 Copia 1"/><text:soft-page-break/>3008097-06.2025.8.06.0167</text:h>
      <text:p text:style-name="P34"><text:span text:style-name="T173">CLASSE - APELAÇÃO CÍVEL </text:span><text:line-break/><text:span text:style-name="T173">MUNIC</text:span><text:span text:style-name="T179">Í</text:span><text:span text:style-name="T173">PIO DE SOBRAL X MARIA HERCILIA LAUREANO ALVES</text:span><text:line-break/><text:span text:style-name="T173">autuado em: 12/03/2026</text:span> </text:p>
      <text:p text:style-name="P34"/>
      <text:p text:style-name="P34"/>
      <text:p text:style-name="P127"><text:span text:style-name="T4">81 </text:span><text:span text:style-name="Fonte_20_parág._20_padrão"><text:span text:style-name="T37">(PJE Nº </text:span></text:span><text:span text:style-name="Fonte_20_parág._20_padrão"><text:span text:style-name="T45">92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8:procDiv:j_id918"/></text:p>
      <text:h text:style-name="P103" text:outline-level="6"><text:bookmark text:name="dataTableDTO:48:procDiv:j_id918 Copia 1"/>0609986-83.2020.8.06.0001 </text:h>
      <text:p text:style-name="P34"><text:span text:style-name="T173">CLASSE - APELAÇÃO CÍVEL </text:span><text:line-break/><text:span text:style-name="T173">ESTADO DO CEAR</text:span><text:span text:style-name="T179">Á</text:span><text:span text:style-name="T173"> e outros X MAIS SABOR INDUSTRIA E COMERCIO DE REFRIGERANTES LTDA e outros</text:span><text:line-break/><text:span text:style-name="T173">autuado em: 10/12/2025</text:span> </text:p>
      <text:p text:style-name="P34"/>
      <text:p text:style-name="P34"/>
      <text:p text:style-name="P127"><text:span text:style-name="T4">82 </text:span><text:span text:style-name="Fonte_20_parág._20_padrão"><text:span text:style-name="T37">(PJE Nº </text:span></text:span><text:span text:style-name="Fonte_20_parág._20_padrão"><text:span text:style-name="T45">9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49:procDiv:j_id918"/></text:p>
      <text:h text:style-name="P103" text:outline-level="6"><text:bookmark text:name="dataTableDTO:49:procDiv:j_id918 Copia 1"/>3000484-92.2026.8.06.0071 </text:h>
      <text:p text:style-name="P34"><text:span text:style-name="T173">CLASSE - APELAÇÃO / REMESSA NECESSÁRIA </text:span><text:line-break/><text:span text:style-name="T173">ABNER YURI TOVKAN DA SILVA X UNIVERSIDADE REGIONAL DO CARIRI URCA</text:span><text:line-break/><text:span text:style-name="T173">autuado em: 17/04/2026</text:span> </text:p>
      <text:p text:style-name="P34"/>
      <text:p text:style-name="P34"/>
      <text:p text:style-name="P127"><text:span text:style-name="T4">83 </text:span><text:span text:style-name="Fonte_20_parág._20_padrão"><text:span text:style-name="T37">(PJE Nº </text:span></text:span><text:span text:style-name="Fonte_20_parág._20_padrão"><text:span text:style-name="T45">9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0:procDiv:j_id918"/></text:p>
      <text:h text:style-name="P103" text:outline-level="6"><text:bookmark text:name="dataTableDTO:50:procDiv:j_id918 Copia 1"/>3000703-09.2023.8.06.0040 </text:h>
      <text:p text:style-name="P34"><text:span text:style-name="T173">CLASSE - APELAÇÃO CÍVEL </text:span><text:line-break/><text:span text:style-name="T173">ROSINEIDE LUCAS DUARTE PARNAIBA X MUNIC</text:span><text:span text:style-name="T179">Í</text:span><text:span text:style-name="T173">PIO DE ASSAR</text:span><text:span text:style-name="T179">É</text:span><text:line-break/><text:span text:style-name="T173">autuado em: 08/10/2025</text:span> </text:p>
      <text:p text:style-name="P34"/>
      <text:p text:style-name="P34"/>
      <text:p text:style-name="P127"><text:span text:style-name="T4">84 </text:span><text:span text:style-name="Fonte_20_parág._20_padrão"><text:span text:style-name="T37">(PJE Nº </text:span></text:span><text:span text:style-name="Fonte_20_parág._20_padrão"><text:span text:style-name="T45">95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1:procDiv:j_id918"/></text:p>
      <text:h text:style-name="P103" text:outline-level="6"><text:bookmark text:name="dataTableDTO:51:procDiv:j_id918 Copia 1"/>3020680-39.2025.8.06.0000 </text:h>
      <text:p text:style-name="P35"><text:span text:style-name="T173">CLASSE - AGRAVO DE INSTRUMENTO </text:span><text:line-break/><text:span text:style-name="T173">JOS</text:span><text:span text:style-name="T179">É</text:span><text:span text:style-name="T173"> WAGNER DE FREITAS X MUNIC</text:span><text:span text:style-name="T179">Í</text:span><text:span text:style-name="T173">PIO DE FORTALEZA - PROCURADORIA GERAL DO MUNIC</text:span><text:span text:style-name="T179">Í</text:span><text:span text:style-name="T173">PIO - PGM</text:span><text:line-break/><text:span text:style-name="T173">autuado em: 04/11/2025</text:span></text:p>
      <text:p text:style-name="P88"/>
      <text:p text:style-name="P88"/>
      <text:p text:style-name="P127"><text:span text:style-name="T122">85 </text:span><text:span text:style-name="Fonte_20_parág._20_padrão"><text:span text:style-name="T37">(PJE Nº </text:span></text:span><text:span text:style-name="Fonte_20_parág._20_padrão"><text:span text:style-name="T45">96</text:span></text:span><text:span text:style-name="Fonte_20_parág._20_padrão"><text:span text:style-name="T37">) </text:span></text:span></text:p>
      <text:p text:style-name="P89">Relator: MARIA IRANEIDE MOURA SILVA - 2º Gabinete da 2ª Câmara de Direito Público<text:bookmark text:name="dataTableDTO:52:procDiv:j_id918"/></text:p>
      <text:h text:style-name="P103" text:outline-level="6"><text:bookmark text:name="dataTableDTO:52:procDiv:j_id918 Copia 1"/>3006705-47.2025.8.06.0000 </text:h>
      <text:p text:style-name="P35"><text:span text:style-name="T173">CLASSE - AGRAVO DE INSTRUMENTO </text:span><text:line-break/><text:span text:style-name="T173">WALDIS MARQUART FILHO X ESTADO DO CEAR</text:span><text:span text:style-name="T179">Á</text:span><text:line-break/><text:span text:style-name="T173">autuado em: 01/05/2025</text:span> </text:p>
      <text:p text:style-name="P88"/>
      <text:p text:style-name="P88"/>
      <text:p text:style-name="P127"><text:span text:style-name="T122">86 </text:span><text:span text:style-name="Fonte_20_parág._20_padrão"><text:span text:style-name="T37">(PJE Nº </text:span></text:span><text:span text:style-name="Fonte_20_parág._20_padrão"><text:span text:style-name="T45">97</text:span></text:span><text:span text:style-name="Fonte_20_parág._20_padrão"><text:span text:style-name="T37">) </text:span></text:span></text:p>
      <text:p text:style-name="P89">Relator: MARIA IRANEIDE MOURA SILVA - 2º Gabinete da 2ª Câmara de Direito Público<text:bookmark text:name="dataTableDTO:53:procDiv:j_id918"/></text:p>
      <text:h text:style-name="P103" text:outline-level="6"><text:bookmark text:name="dataTableDTO:53:procDiv:j_id918 Copia 1"/><text:soft-page-break/>3016185-49.2025.8.06.0000 </text:h>
      <text:p text:style-name="P35"><text:span text:style-name="T173">CLASSE - AGRAVO DE INSTRUMENTO </text:span><text:line-break/><text:span text:style-name="T173">SILVANYO MAXUEL DE SOUSA MONTEIRO X INSTITUTO CONSULPAM CONSULTORIA P</text:span><text:span text:style-name="T179">Ú</text:span><text:span text:style-name="T173">BLICO-PRIVADA e outros</text:span><text:line-break/><text:span text:style-name="T173">autuado em: 12/09/2025</text:span> </text:p>
      <text:p text:style-name="P88"/>
      <text:p text:style-name="P88"/>
      <text:p text:style-name="P127"><text:span text:style-name="T122">87 </text:span><text:span text:style-name="Fonte_20_parág._20_padrão"><text:span text:style-name="T37">(PJE Nº </text:span></text:span><text:span text:style-name="Fonte_20_parág._20_padrão"><text:span text:style-name="T45">98</text:span></text:span><text:span text:style-name="Fonte_20_parág._20_padrão"><text:span text:style-name="T37">) </text:span></text:span></text:p>
      <text:p text:style-name="P89">Relator: MARIA IRANEIDE MOURA SILVA - 2º Gabinete da 2ª Câmara de Direito Público<text:bookmark text:name="dataTableDTO:54:procDiv:j_id918"/></text:p>
      <text:h text:style-name="P103" text:outline-level="6"><text:bookmark text:name="dataTableDTO:54:procDiv:j_id918 Copia 1"/>0748204-92.2000.8.06.0001 </text:h>
      <text:p text:style-name="P34"><text:span text:style-name="T173">CLASSE - APELAÇÃO CÍVEL </text:span><text:line-break/><text:span text:style-name="T173">LUCIANA MARA MELO NASCIMENTO X ESTADO DO CEAR</text:span><text:span text:style-name="T179">Á</text:span><text:span text:style-name="T173"> e outros</text:span><text:line-break/><text:span text:style-name="T173">autuado em: 25/09/2025</text:span> <text:s/></text:p>
      <text:p text:style-name="P34"/>
      <text:p text:style-name="P34"/>
      <text:p text:style-name="P127"><text:span text:style-name="T4">88 </text:span><text:span text:style-name="Fonte_20_parág._20_padrão"><text:span text:style-name="T37">(PJE Nº </text:span></text:span><text:span text:style-name="Fonte_20_parág._20_padrão"><text:span text:style-name="T45">99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5:procDiv:j_id918"/></text:p>
      <text:h text:style-name="P103" text:outline-level="6"><text:bookmark text:name="dataTableDTO:55:procDiv:j_id918 Copia 1"/>3016070-28.2025.8.06.0000 </text:h>
      <text:p text:style-name="P34"><text:span text:style-name="T173">CLASSE - AGRAVO DE INSTRUMENTO </text:span><text:line-break/><text:span text:style-name="T173">VERONICA MARIA MOURA GUILHERMINO DUARTE X MUNIC</text:span><text:span text:style-name="T179">Í</text:span><text:span text:style-name="T173">PIO DE MARACANA</text:span><text:span text:style-name="T179">Ú</text:span><text:line-break/><text:span text:style-name="T173">autuado em: 11/09/2025</text:span> </text:p>
      <text:p text:style-name="P34"/>
      <text:p text:style-name="P34"/>
      <text:p text:style-name="P127"><text:span text:style-name="T4">89 </text:span><text:span text:style-name="Fonte_20_parág._20_padrão"><text:span text:style-name="T37">(PJE Nº </text:span></text:span><text:span text:style-name="Fonte_20_parág._20_padrão"><text:span text:style-name="T45">100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6:procDiv:j_id918"/></text:p>
      <text:h text:style-name="P103" text:outline-level="6"><text:bookmark text:name="dataTableDTO:56:procDiv:j_id918 Copia 1"/>0389537-89.2000.8.06.0001 </text:h>
      <text:p text:style-name="P34"><text:span text:style-name="T173">CLASSE - APELAÇÃO CÍVEL </text:span><text:line-break/><text:span text:style-name="T173">INSTITUTO DE SA</text:span><text:span text:style-name="T179">Ú</text:span><text:span text:style-name="T173">DE DOS SERVIDORES DO ESTADO DO CEAR</text:span><text:span text:style-name="T179">Á</text:span><text:span text:style-name="T173"> - ISSEC e outros X Aristágoras Vasconcelos Alves Júnior e outros</text:span><text:line-break/><text:span text:style-name="T173">autuado em: 17/03/2025</text:span> </text:p>
      <text:p text:style-name="P34"/>
      <text:p text:style-name="P34"/>
      <text:p text:style-name="P127"><text:span text:style-name="T4">90 </text:span><text:span text:style-name="Fonte_20_parág._20_padrão"><text:span text:style-name="T37">(PJE Nº </text:span></text:span><text:span text:style-name="Fonte_20_parág._20_padrão"><text:span text:style-name="T45">101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7:procDiv:j_id918"/></text:p>
      <text:h text:style-name="P103" text:outline-level="6"><text:bookmark text:name="dataTableDTO:57:procDiv:j_id918 Copia 1"/>0623075-06.2025.8.06.0000 </text:h>
      <text:p text:style-name="P34"><text:span text:style-name="T173">CLASSE - AGRAVO DE INSTRUMENTO </text:span><text:line-break/><text:span text:style-name="T173">TATIANA FERREIRA C</text:span><text:span text:style-name="T179">Â</text:span><text:span text:style-name="T173">NDIDO FEITOSA ALEXANDRINO X INSTITUTO AVALIA DE INOVA</text:span><text:span text:style-name="T179">ÇÃ</text:span><text:span text:style-name="T173">O EM AVALIA</text:span><text:span text:style-name="T179">ÇÃ</text:span><text:span text:style-name="T173">O E SELE</text:span><text:span text:style-name="T179">ÇÃ</text:span><text:span text:style-name="T173">O e outros</text:span><text:line-break/><text:span text:style-name="T173">autuado em: 21/03/2025</text:span> </text:p>
      <text:p text:style-name="P34"/>
      <text:p text:style-name="P34"/>
      <text:p text:style-name="P127"><text:span text:style-name="T4">91 </text:span><text:span text:style-name="Fonte_20_parág._20_padrão"><text:span text:style-name="T37">(PJE Nº </text:span></text:span><text:span text:style-name="Fonte_20_parág._20_padrão"><text:span text:style-name="T45">103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8:procDiv:j_id918"/></text:p>
      <text:h text:style-name="P103" text:outline-level="6"><text:bookmark text:name="dataTableDTO:58:procDiv:j_id918 Copia 1"/>0574564-48.2000.8.06.0001 </text:h>
      <text:p text:style-name="P34"><text:span text:style-name="T173">CLASSE - APELAÇÃO / REMESSA NECESSÁRIA </text:span><text:line-break/><text:span text:style-name="T173">ESTADO DO CEAR</text:span><text:span text:style-name="T179">Á</text:span><text:span text:style-name="T173"> X Francisco Soares de Mesquita e outros</text:span><text:line-break/><text:span text:style-name="T173">autuado em: 17/07/2025</text:span> </text:p>
      <text:p text:style-name="P34"/>
      <text:p text:style-name="P34"/>
      <text:p text:style-name="P127"><text:span text:style-name="T4">92 </text:span><text:span text:style-name="Fonte_20_parág._20_padrão"><text:span text:style-name="T37">(PJE Nº </text:span></text:span><text:span text:style-name="Fonte_20_parág._20_padrão"><text:span text:style-name="T45">104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59:procDiv:j_id918"/></text:p>
      <text:h text:style-name="P103" text:outline-level="6"><text:bookmark text:name="dataTableDTO:59:procDiv:j_id918 Copia 1"/><text:soft-page-break/>3004058-97.2024.8.06.0167</text:h>
      <text:p text:style-name="P34"><text:span text:style-name="T173">CLASSE - APELAÇÃO CÍVEL </text:span><text:line-break/><text:span text:style-name="T173">ESTADO DO CEAR</text:span><text:span text:style-name="T179">Á</text:span><text:span text:style-name="T173"> e outros X JAMES MAKSEN VENUTO DE AGUIAR</text:span><text:line-break/><text:span text:style-name="T173">autuado em: 07/08/2025</text:span> </text:p>
      <text:p text:style-name="P34"/>
      <text:p text:style-name="P34"/>
      <text:p text:style-name="P127"><text:span text:style-name="T4">93 </text:span><text:span text:style-name="Fonte_20_parág._20_padrão"><text:span text:style-name="T37">(PJE Nº </text:span></text:span><text:span text:style-name="Fonte_20_parág._20_padrão"><text:span text:style-name="T45">105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60:procDiv:j_id918"/></text:p>
      <text:h text:style-name="P103" text:outline-level="6"><text:bookmark text:name="dataTableDTO:60:procDiv:j_id918 Copia 1"/>0265134-08.2024.8.06.0001</text:h>
      <text:p text:style-name="P34"><text:span text:style-name="T173">CLASSE - APELAÇÃO CÍVEL </text:span><text:line-break/><text:span text:style-name="T173">ESTADO DO CEAR</text:span><text:span text:style-name="T179">Á</text:span><text:span text:style-name="T173"> X FILOMENA MARIA DA SILVA</text:span><text:line-break/><text:span text:style-name="T173">autuado em: 10/12/2025</text:span> </text:p>
      <text:p text:style-name="P34"/>
      <text:p text:style-name="P34"/>
      <text:p text:style-name="P127"><text:span text:style-name="T4">94 </text:span><text:span text:style-name="Fonte_20_parág._20_padrão"><text:span text:style-name="T37">(PJE Nº </text:span></text:span><text:span text:style-name="Fonte_20_parág._20_padrão"><text:span text:style-name="T45">146</text:span></text:span><text:span text:style-name="Fonte_20_parág._20_padrão"><text:span text:style-name="T37">) </text:span></text:span></text:p>
      <text:p text:style-name="P86">Relator: MARIA IRANEIDE MOURA SILVA - 2º Gabinete da 2ª Câmara de Direito Público<text:bookmark text:name="dataTableDTO:61:procDiv:j_id918"/></text:p>
      <text:h text:style-name="P103" text:outline-level="6"><text:bookmark text:name="dataTableDTO:61:procDiv:j_id918 Copia 1"/>0000189-65.2012.8.06.0211 </text:h>
      <text:p text:style-name="P34"><text:span text:style-name="T173">CLASSE - APELAÇÃO CÍVEL </text:span><text:line-break/><text:span text:style-name="T173">FRANCILEIDE REIJANE DANTAS ARA</text:span><text:span text:style-name="T180">Ú</text:span><text:span text:style-name="T173">JO X MUNIC</text:span><text:span text:style-name="T180">Í</text:span><text:span text:style-name="T173">PIO DE SALITRE</text:span><text:line-break/><text:span text:style-name="T173">autuado em: 22/07/2025</text:span> </text:p>
      <text:p text:style-name="P87"/>
      <text:p text:style-name="P90"/>
      <text:p text:style-name="P141">RELATORIA DO EXMO. SR. DES. LUIZ EVALDO GONÇALVES LEITE- </text:p>
      <text:p text:style-name="P137">3º GABINETE</text:p>
      <text:p text:style-name="P23"/>
      <text:p text:style-name="P19"/>
      <text:p text:style-name="P52"><text:span text:style-name="T240">95</text:span> <text:span text:style-name="T188"><text:s/></text:span><text:span text:style-name="Fonte_20_parág._20_padrão"><text:span text:style-name="T147">(PJE Nº </text:span></text:span><text:span text:style-name="Fonte_20_parág._20_padrão"><text:span text:style-name="T150">149</text:span></text:span><text:span text:style-name="Fonte_20_parág._20_padrão"><text:span text:style-name="T147">) </text:span></text:span></text:p>
      <text:p text:style-name="P81">RELATOR: LUIZ EVALDO GON<text:span text:style-name="T225">Ç</text:span>ALVES LEITE - 3º GABINETE DA 2ª CÂMARA DE DIREITO PÚBLICO<text:bookmark text:name="dataTableDTO:43:procDiv:j_id918 Copia 4 Copia 1"/></text:p>
      <text:h text:style-name="P99" text:outline-level="6"><text:bookmark text:name="dataTableDTO:43:procDiv:j_id918 Copia 1 Copia 1 Copia 1"/>0806158-61.2021.8.06.0001 </text:h>
      <text:p text:style-name="P53"><text:span text:style-name="Fonte_20_parág._20_padrão"><text:span text:style-name="T161">CLASSE - APELAÇÃO / REMESSA NECESSÁRIA <text:line-break/>MUNIC</text:span></text:span><text:span text:style-name="Fonte_20_parág._20_padrão"><text:span text:style-name="T162">Í</text:span></text:span><text:span text:style-name="Fonte_20_parág._20_padrão"><text:span text:style-name="T161">PIO DE FORTALEZA - PROCURADORIA GERAL DO MUNIC</text:span></text:span><text:span text:style-name="Fonte_20_parág._20_padrão"><text:span text:style-name="T162">Í</text:span></text:span><text:span text:style-name="Fonte_20_parág._20_padrão"><text:span text:style-name="T161">PIO – PGM </text:span></text:span><text:span text:style-name="Fonte_20_parág._20_padrão"><text:span text:style-name="T163">(APELANTE)</text:span></text:span><text:span text:style-name="Fonte_20_parág._20_padrão"><text:span text:style-name="T161"> X MINIST</text:span></text:span><text:span text:style-name="Fonte_20_parág._20_padrão"><text:span text:style-name="T162">É</text:span></text:span><text:span text:style-name="Fonte_20_parág._20_padrão"><text:span text:style-name="T161">RIO P</text:span></text:span><text:span text:style-name="Fonte_20_parág._20_padrão"><text:span text:style-name="T162">Ú</text:span></text:span><text:span text:style-name="Fonte_20_parág._20_padrão"><text:span text:style-name="T161">BLICO DO ESTADO DO CEAR</text:span></text:span><text:span text:style-name="Fonte_20_parág._20_padrão"><text:span text:style-name="T162">Á </text:span></text:span><text:span text:style-name="Fonte_20_parág._20_padrão"><text:span text:style-name="T163">(APELADO)</text:span></text:span><text:span text:style-name="Fonte_20_parág._20_padrão"><text:span text:style-name="T161"><text:line-break/>AUTUADO EM: 09/01/2026</text:span></text:span></text:p>
      <text:p text:style-name="P53"><text:span text:style-name="Fonte_20_parág._20_padrão"><text:span text:style-name="T56"/></text:span></text:p>
      <text:p text:style-name="P123"><text:span text:style-name="T9">96 </text:span><text:span text:style-name="Fonte_20_parág._20_padrão"><text:span text:style-name="T37">(PJE Nº </text:span></text:span><text:span text:style-name="Fonte_20_parág._20_padrão"><text:span text:style-name="T46">24</text:span></text:span><text:span text:style-name="Fonte_20_parág._20_padrão"><text:span text:style-name="T37">) </text:span></text:span></text:p>
      <text:p text:style-name="P73"><text:span text:style-name="T232">Rel</text:span><text:span text:style-name="T233">ato</text:span>r: LUIZ EVALDO GON<text:span text:style-name="T234">Ç</text:span>ALVES LEITE - 3º Gabinete da 2ª Câmara de Direito Público<text:bookmark text:name="dataTableDTO:0:procDiv:j_id918 Copia 4"/></text:p>
      <text:h text:style-name="P97" text:outline-level="6"><text:bookmark text:name="dataTableDTO:0:procDiv:j_id918 Copia 5"/>3018713-56.2025.8.06.0000 </text:h>
      <text:p text:style-name="P60"><text:span text:style-name="T172">CLASSE - AGRAVO DE INSTRUMENTO</text:span><text:line-break/><text:span text:style-name="T172">IZAQUIEL ARNALDO ALVES MORAIS X ESTADO DO CEAR</text:span><text:span text:style-name="T181">Á</text:span><text:span text:style-name="T172"> e outros</text:span><text:line-break/><text:span text:style-name="T172">autuado em: 10/10/2025</text:span> </text:p>
      <text:p text:style-name="P60"/>
      <text:p text:style-name="P128"><text:span text:style-name="T10">97 </text:span><text:span text:style-name="Fonte_20_parág._20_padrão"><text:span text:style-name="T37">(PJE Nº </text:span></text:span><text:span text:style-name="Fonte_20_parág._20_padrão"><text:span text:style-name="T46">26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1:procDiv:j_id918 Copia 4"/></text:p>
      <text:h text:style-name="P97" text:outline-level="6"><text:bookmark text:name="dataTableDTO:1:procDiv:j_id918 Copia 5"/>0200366-60.2022.8.06.0125</text:h>
      <text:p text:style-name="P60"><text:span text:style-name="T172">CLASSE - APELAÇÃO CÍVEL </text:span><text:line-break/><text:span text:style-name="T172">ESTADO DO CEAR</text:span><text:span text:style-name="T181">Á</text:span><text:span text:style-name="T172"> X MARIA DA SILVA</text:span><text:line-break/><text:span text:style-name="T172">autuado em: 11/06/2025</text:span> </text:p>
      <text:p text:style-name="P60"/>
      <text:p text:style-name="P128"><text:soft-page-break/><text:span text:style-name="T10">98 </text:span><text:span text:style-name="Fonte_20_parág._20_padrão"><text:span text:style-name="T37">(PJE Nº </text:span></text:span><text:span text:style-name="Fonte_20_parág._20_padrão"><text:span text:style-name="T46">27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2:procDiv:j_id918 Copia 4"/></text:p>
      <text:h text:style-name="P97" text:outline-level="6"><text:bookmark text:name="dataTableDTO:2:procDiv:j_id918 Copia 5"/>3011803-94.2025.8.06.0167 </text:h>
      <text:p text:style-name="P60"><text:span text:style-name="T172">CLASSE - APELAÇÃO CÍVEL </text:span><text:line-break/><text:span text:style-name="T172">ROSENIR ROCHA BRAND</text:span><text:span text:style-name="T181">Ã</text:span><text:span text:style-name="T172">O X MUNIC</text:span><text:span text:style-name="T181">Í</text:span><text:span text:style-name="T172">PIO DE SOBRAL</text:span><text:line-break/><text:span text:style-name="T172">autuado em: 17/03/2026</text:span> </text:p>
      <text:p text:style-name="P60"/>
      <text:p text:style-name="P128"><text:span text:style-name="T10">99 </text:span><text:span text:style-name="Fonte_20_parág._20_padrão"><text:span text:style-name="T37">(PJE Nº </text:span></text:span><text:span text:style-name="Fonte_20_parág._20_padrão"><text:span text:style-name="T46">28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3:procDiv:j_id918 Copia 4"/></text:p>
      <text:h text:style-name="P97" text:outline-level="6"><text:bookmark text:name="dataTableDTO:3:procDiv:j_id918 Copia 5"/>3002064-94.2025.8.06.0071</text:h>
      <text:p text:style-name="P60"><text:span text:style-name="T172">CLASSE - APELAÇÃO CÍVEL </text:span><text:line-break/><text:span text:style-name="T172">ESTADO DO CEAR</text:span><text:span text:style-name="T181">Á</text:span><text:span text:style-name="T172"> e outros X MARIA LIDUINA MACEDO ALVES</text:span><text:line-break/><text:span text:style-name="T172">autuado em: 15/01/2026</text:span> </text:p>
      <text:p text:style-name="P60"/>
      <text:p text:style-name="P128"><text:span text:style-name="T10">100 </text:span><text:span text:style-name="Fonte_20_parág._20_padrão"><text:span text:style-name="T37">(PJE Nº </text:span></text:span><text:span text:style-name="Fonte_20_parág._20_padrão"><text:span text:style-name="T46">35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4:procDiv:j_id918 Copia 4"/></text:p>
      <text:h text:style-name="P97" text:outline-level="6"><text:bookmark text:name="dataTableDTO:4:procDiv:j_id918 Copia 5"/>3003804-06.2025.8.06.0001 </text:h>
      <text:p text:style-name="P60"><text:span text:style-name="T172">CLASSE - APELAÇÃO CÍVEL </text:span><text:line-break/><text:span text:style-name="T172">HEITOR MARTINS DE ALMEIDA LOPES X ESTADO DO CEAR</text:span><text:span text:style-name="T181">Á</text:span><text:line-break/><text:span text:style-name="T172">autuado em: 24/07/2025</text:span> </text:p>
      <text:p text:style-name="P60"/>
      <text:p text:style-name="P128"><text:span text:style-name="T10">101 </text:span><text:span text:style-name="Fonte_20_parág._20_padrão"><text:span text:style-name="T37">(PJE Nº </text:span></text:span><text:span text:style-name="Fonte_20_parág._20_padrão"><text:span text:style-name="T46">38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5:procDiv:j_id918 Copia 4"/></text:p>
      <text:h text:style-name="P97" text:outline-level="6"><text:bookmark text:name="dataTableDTO:5:procDiv:j_id918 Copia 5"/>3002772-35.2024.8.06.0151 </text:h>
      <text:p text:style-name="P60"><text:span text:style-name="T172">CLASSE - APELAÇÃO CÍVEL </text:span><text:line-break/><text:span text:style-name="T172">SONIA DE PAULA CIPRIANO DO NASCIMENTO X SUPERINTEND</text:span><text:span text:style-name="T181">Ê</text:span><text:span text:style-name="T172">NCIA DE OBRAS PUBLICAS - SOP</text:span><text:line-break/><text:span text:style-name="T172">autuado em: 14/11/2025</text:span> </text:p>
      <text:p text:style-name="P60"/>
      <text:p text:style-name="P128"><text:span text:style-name="T10">102 </text:span><text:span text:style-name="Fonte_20_parág._20_padrão"><text:span text:style-name="T37">(PJE Nº </text:span></text:span><text:span text:style-name="Fonte_20_parág._20_padrão"><text:span text:style-name="T46">39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6:procDiv:j_id918 Copia 4"/></text:p>
      <text:h text:style-name="P97" text:outline-level="6"><text:bookmark text:name="dataTableDTO:6:procDiv:j_id918 Copia 5"/>0224948-45.2021.8.06.0001 </text:h>
      <text:p text:style-name="P60"><text:span text:style-name="T172">CLASSE - APELAÇÃO CÍVEL </text:span><text:line-break/><text:span text:style-name="T172">OVERLANDE CANUTO DE SOUZA X ESTADO DO CEAR</text:span><text:span text:style-name="T181">Á</text:span><text:span text:style-name="T172"> e outros</text:span><text:line-break/><text:span text:style-name="T172">autuado em: 25/11/2025</text:span> </text:p>
      <text:p text:style-name="P60"/>
      <text:p text:style-name="P128"><text:span text:style-name="T10">103 </text:span><text:span text:style-name="Fonte_20_parág._20_padrão"><text:span text:style-name="T37">(PJE Nº </text:span></text:span><text:span text:style-name="Fonte_20_parág._20_padrão"><text:span text:style-name="T46">40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7:procDiv:j_id918 Copia 4"/></text:p>
      <text:h text:style-name="P97" text:outline-level="6"><text:bookmark text:name="dataTableDTO:7:procDiv:j_id918 Copia 5"/>3000536-71.2024.8.06.0164</text:h>
      <text:p text:style-name="P60"><text:span text:style-name="T172">CLASSE - APELAÇÃO / REMESSA NECESSÁRIA </text:span><text:line-break/><text:span text:style-name="T172">MUNIC</text:span><text:span text:style-name="T181">Í</text:span><text:span text:style-name="T172">PIO DE S</text:span><text:span text:style-name="T181">Ã</text:span><text:span text:style-name="T172">O GON</text:span><text:span text:style-name="T181">Ç</text:span><text:span text:style-name="T172">ALO DO AMARANTE X IZABEL VIRMANIA DE OLIVEIRA CARVALHO</text:span><text:line-break/><text:span text:style-name="T172">autuado em: 13/03/2026</text:span> </text:p>
      <text:p text:style-name="P60"/>
      <text:p text:style-name="P128"><text:span text:style-name="T10">104 </text:span><text:span text:style-name="Fonte_20_parág._20_padrão"><text:span text:style-name="T37">(PJE Nº </text:span></text:span><text:span text:style-name="Fonte_20_parág._20_padrão"><text:span text:style-name="T46">41</text:span></text:span><text:span text:style-name="Fonte_20_parág._20_padrão"><text:span text:style-name="T37">) </text:span></text:span></text:p>
      <text:p text:style-name="P74">Relator: LUIZ EVALDO GON<text:span text:style-name="T234">Ç</text:span>ALVES LEITE - 3º Gabinete da 2ª Câmara de Direito Público<text:bookmark text:name="dataTableDTO:8:procDiv:j_id918 Copia 4"/></text:p>
      <text:h text:style-name="P97" text:outline-level="6"><text:bookmark text:name="dataTableDTO:8:procDiv:j_id918 Copia 5"/><text:soft-page-break/>0800028-41.2022.8.06.0059 </text:h>
      <text:p text:style-name="P60"><text:span text:style-name="T172">CLASSE - APELAÇÃO CÍVEL </text:span><text:line-break/><text:span text:style-name="T172">ESTADO DO CEAR</text:span><text:span text:style-name="T181">Á</text:span><text:span text:style-name="T172"> X MARIA ELANIA LIMA SOUSA e outros</text:span><text:line-break/><text:span text:style-name="T172">autuado em: 14/08/2025</text:span> </text:p>
      <text:p text:style-name="P60"/>
      <text:p text:style-name="P129"><text:span text:style-name="T10">105 </text:span><text:span text:style-name="Fonte_20_parág._20_padrão"><text:span text:style-name="T37">(PJE Nº </text:span></text:span><text:span text:style-name="Fonte_20_parág._20_padrão"><text:span text:style-name="T46">42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9:procDiv:j_id918 Copia 4"/></text:p>
      <text:h text:style-name="P97" text:outline-level="6"><text:bookmark text:name="dataTableDTO:9:procDiv:j_id918 Copia 5"/>0249253-88.2024.8.06.0001</text:h>
      <text:p text:style-name="P60"><text:span text:style-name="T172">CLASSE - APELAÇÃO CÍVEL </text:span><text:line-break/><text:span text:style-name="T172">ANTONIO ALDOMAR DOS SANTOS X INSTITUTO NACIONAL DO SEGURO SOCIAL - INSS</text:span><text:line-break/><text:span text:style-name="T172">autuado em: 18/02/2026</text:span> </text:p>
      <text:p text:style-name="P60"/>
      <text:p text:style-name="P128"><text:span text:style-name="T10">106 </text:span><text:span text:style-name="Fonte_20_parág._20_padrão"><text:span text:style-name="T37">(PJE Nº </text:span></text:span><text:span text:style-name="Fonte_20_parág._20_padrão"><text:span text:style-name="T46">43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0:procDiv:j_id918 Copia 4"/></text:p>
      <text:h text:style-name="P97" text:outline-level="6"><text:bookmark text:name="dataTableDTO:10:procDiv:j_id918 Copia 5"/>0050701-80.2021.8.06.0035 </text:h>
      <text:p text:style-name="P60"><text:span text:style-name="T172">CLASSE - APELAÇÃO CÍVEL </text:span><text:line-break/><text:span text:style-name="T172">ANTONIA CL</text:span><text:span text:style-name="T182">Á</text:span><text:span text:style-name="T172">UDIA VEN</text:span><text:span text:style-name="T182">Â</text:span><text:span text:style-name="T172">NCIO DE LIMA X ESTADO DO CEAR</text:span><text:span text:style-name="T182">Á</text:span><text:span text:style-name="T172"> e outros</text:span><text:line-break/><text:span text:style-name="T172">autuado em: 19/02/2026</text:span> </text:p>
      <text:p text:style-name="P60"/>
      <text:p text:style-name="P128"><text:span text:style-name="T10">107 </text:span><text:span text:style-name="Fonte_20_parág._20_padrão"><text:span text:style-name="T37">(PJE Nº </text:span></text:span><text:span text:style-name="Fonte_20_parág._20_padrão"><text:span text:style-name="T46">44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1:procDiv:j_id918 Copia 4"/></text:p>
      <text:h text:style-name="P97" text:outline-level="6"><text:bookmark text:name="dataTableDTO:11:procDiv:j_id918 Copia 5"/>0219620-18.2013.8.06.0001</text:h>
      <text:p text:style-name="P61"><text:span text:style-name="T172">CLASSE - APELAÇÃO CÍVEL </text:span><text:line-break/><text:span text:style-name="T172">ESTADO DO CEAR</text:span><text:span text:style-name="T182">Á</text:span><text:span text:style-name="T172"> X GEOSISTEMAS ENGENHARIA E PLANEJAMENTO LTDA</text:span><text:line-break/><text:span text:style-name="T172">autuado em: 11/02/2026</text:span> </text:p>
      <text:p text:style-name="P60"/>
      <text:p text:style-name="P128"><text:span text:style-name="T10">108 </text:span><text:span text:style-name="Fonte_20_parág._20_padrão"><text:span text:style-name="T37">(PJE Nº </text:span></text:span><text:span text:style-name="Fonte_20_parág._20_padrão"><text:span text:style-name="T46">45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2:procDiv:j_id918 Copia 4"/></text:p>
      <text:h text:style-name="P97" text:outline-level="6"><text:bookmark text:name="dataTableDTO:12:procDiv:j_id918 Copia 5"/>3034552-89.2023.8.06.0001</text:h>
      <text:p text:style-name="P60"><text:span text:style-name="T172">CLASSE - APELAÇÃO CÍVEL </text:span><text:line-break/><text:span text:style-name="T172">DALETE ALMEIDA TEIXEIRA e outros X MUNIC</text:span><text:span text:style-name="T182">Í</text:span><text:span text:style-name="T172">PIO DE FORTALEZA e outros</text:span><text:line-break/><text:span text:style-name="T172">autuado em: 15/12/2025</text:span> </text:p>
      <text:p text:style-name="P60"/>
      <text:p text:style-name="P128"><text:span text:style-name="T10">109 </text:span><text:span text:style-name="Fonte_20_parág._20_padrão"><text:span text:style-name="T37">(PJE Nº </text:span></text:span><text:span text:style-name="Fonte_20_parág._20_padrão"><text:span text:style-name="T46">46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3:procDiv:j_id918 Copia 4"/></text:p>
      <text:h text:style-name="P97" text:outline-level="6"><text:bookmark text:name="dataTableDTO:13:procDiv:j_id918 Copia 5"/>0874540-53.2014.8.06.0001</text:h>
      <text:p text:style-name="P60"><text:span text:style-name="T172">CLASSE - APELAÇÃO / REMESSA NECESSÁRIA </text:span><text:line-break/><text:span text:style-name="T172">ESTADO DO CEAR</text:span><text:span text:style-name="T182">Á</text:span><text:span text:style-name="T172"> e outros X VIA VAREJO S/A e outros</text:span><text:line-break/><text:span text:style-name="T172">autuado em: 13/06/2017</text:span> </text:p>
      <text:p text:style-name="P60"/>
      <text:p text:style-name="P128"><text:span text:style-name="T10">110 </text:span><text:span text:style-name="Fonte_20_parág._20_padrão"><text:span text:style-name="T37">(PJE Nº </text:span></text:span><text:span text:style-name="Fonte_20_parág._20_padrão"><text:span text:style-name="T46">47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4:procDiv:j_id918 Copia 4"/></text:p>
      <text:h text:style-name="P97" text:outline-level="6"><text:bookmark text:name="dataTableDTO:14:procDiv:j_id918 Copia 5"/>0806142-10.2021.8.06.0001 </text:h>
      <text:p text:style-name="P60"><text:span text:style-name="T172">CLASSE - APELAÇÃO CÍVEL </text:span><text:line-break/><text:span text:style-name="T172">MUNIC</text:span><text:span text:style-name="T182">Í</text:span><text:span text:style-name="T172">PIO DE FORTALEZA - PROCURADORIA GERAL DO MUNIC</text:span><text:span text:style-name="T182">Í</text:span><text:span text:style-name="T172">PIO - PGM X </text:span><text:soft-page-break/><text:span text:style-name="T172">SECRETARIA DA SA</text:span><text:span text:style-name="T182">Ú</text:span><text:span text:style-name="T172">DE DO ESTADO DO CEAR</text:span><text:span text:style-name="T182">Á</text:span><text:span text:style-name="T172"> e outros</text:span><text:line-break/><text:span text:style-name="T172">autuado em: 10/04/2024</text:span> </text:p>
      <text:p text:style-name="P60"/>
      <text:p text:style-name="P128"><text:span text:style-name="T10">111 </text:span><text:span text:style-name="Fonte_20_parág._20_padrão"><text:span text:style-name="T37">(PJE Nº </text:span></text:span><text:span text:style-name="Fonte_20_parág._20_padrão"><text:span text:style-name="T46">53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5:procDiv:j_id918 Copia 4"/></text:p>
      <text:h text:style-name="P97" text:outline-level="6"><text:bookmark text:name="dataTableDTO:15:procDiv:j_id918 Copia 5"/>3001376-20.2026.8.06.0000 </text:h>
      <text:p text:style-name="P60"><text:span text:style-name="T172">CLASSE - AGRAVO DE INSTRUMENTO </text:span><text:line-break/><text:span text:style-name="T172">ESTADO DO CEAR</text:span><text:span text:style-name="T182">Á</text:span><text:span text:style-name="T172"> X LUIS MENDES DA ROCHA</text:span><text:line-break/><text:span text:style-name="T172">autuado em: 22/01/2026</text:span> </text:p>
      <text:p text:style-name="P60"/>
      <text:p text:style-name="P128"><text:span text:style-name="T10">112 </text:span><text:span text:style-name="Fonte_20_parág._20_padrão"><text:span text:style-name="T37">(PJE Nº </text:span></text:span><text:span text:style-name="Fonte_20_parág._20_padrão"><text:span text:style-name="T46">102</text:span></text:span><text:span text:style-name="Fonte_20_parág._20_padrão"><text:span text:style-name="T37">) </text:span></text:span></text:p>
      <text:p text:style-name="P74">Relator: LUIZ EVALDO GON<text:span text:style-name="T235">Ç</text:span>ALVES LEITE - 3º Gabinete da 2ª Câmara de Direito Público<text:bookmark text:name="dataTableDTO:16:procDiv:j_id918 Copia 4"/></text:p>
      <text:h text:style-name="P97" text:outline-level="6"><text:bookmark text:name="dataTableDTO:16:procDiv:j_id918 Copia 5"/>0087691-95.2009.8.06.0001</text:h>
      <text:p text:style-name="P60"><text:span text:style-name="T172">CLASSE - APELAÇÃO / REMESSA NECESSÁRIA </text:span><text:line-break/><text:span text:style-name="T172">ESTADO DO CEAR</text:span><text:span text:style-name="T182">Á</text:span><text:span text:style-name="T172"> e outros X ESTADO DO CEAR</text:span><text:span text:style-name="T182">Á</text:span><text:span text:style-name="T172"> e outros</text:span><text:line-break/><text:span text:style-name="T172">autuado em: 01/07/2024</text:span> </text:p>
      <text:p text:style-name="P60"/>
      <text:p text:style-name="P129"><text:span text:style-name="T10">113 </text:span><text:span text:style-name="Fonte_20_parág._20_padrão"><text:span text:style-name="T37">(PJE Nº </text:span></text:span><text:span text:style-name="Fonte_20_parág._20_padrão"><text:span text:style-name="T46">115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17:procDiv:j_id918 Copia 4"/></text:p>
      <text:h text:style-name="P97" text:outline-level="6"><text:bookmark text:name="dataTableDTO:17:procDiv:j_id918 Copia 5"/>3043510-30.2024.8.06.0001 </text:h>
      <text:p text:style-name="P60"><text:span text:style-name="T172">CLASSE - APELAÇÃO CÍVEL </text:span><text:line-break/><text:span text:style-name="T172">FRANCISCO ALEXANDRE MARQUES DA SILVA X INSTITUTO NACIONAL DO SEGURO SOCIAL - INSS</text:span><text:line-break/><text:span text:style-name="T172">autuado em: 05/02/2026</text:span> </text:p>
      <text:p text:style-name="P60"/>
      <text:p text:style-name="P128"><text:span text:style-name="T10">114 </text:span><text:span text:style-name="Fonte_20_parág._20_padrão"><text:span text:style-name="T37">(PJE Nº </text:span></text:span><text:span text:style-name="Fonte_20_parág._20_padrão"><text:span text:style-name="T46">116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18:procDiv:j_id918 Copia 4"/></text:p>
      <text:h text:style-name="P97" text:outline-level="6"><text:bookmark text:name="dataTableDTO:18:procDiv:j_id918 Copia 5"/>3011916-48.2025.8.06.0167</text:h>
      <text:p text:style-name="P60"><text:span text:style-name="T172">CLASSE - APELAÇÃO CÍVEL </text:span><text:line-break/><text:span text:style-name="T172">KEILA PEREIRA DE LIMA X MUNIC</text:span><text:span text:style-name="T183">Í</text:span><text:span text:style-name="T172">PIO DE SOBRAL</text:span><text:line-break/><text:span text:style-name="T172">autuado em: 18/03/2026</text:span> </text:p>
      <text:p text:style-name="P60"/>
      <text:p text:style-name="P64">115 <text:span text:style-name="Fonte_20_parág._20_padrão"><text:span text:style-name="T164">(PJE Nº </text:span></text:span><text:span text:style-name="Fonte_20_parág._20_padrão"><text:span text:style-name="T165">125</text:span></text:span><text:span text:style-name="Fonte_20_parág._20_padrão"><text:span text:style-name="T164">) </text:span></text:span></text:p>
      <text:p text:style-name="P74">Relator: LUIZ EVALDO GON<text:span text:style-name="T236">Ç</text:span>ALVES LEITE - 3º Gabinete da 2ª Câmara de Direito Público<text:bookmark text:name="dataTableDTO:19:procDiv:j_id918 Copia 4"/></text:p>
      <text:h text:style-name="P97" text:outline-level="6"><text:bookmark text:name="dataTableDTO:19:procDiv:j_id918 Copia 5"/>0204223-69.2020.8.06.0001 </text:h>
      <text:p text:style-name="P62"><text:span text:style-name="T172">CLASSE - APELAÇÃO CÍVEL </text:span><text:line-break/><text:span text:style-name="T172">TELMA MARIA FERREIRA DE CASTRO X MUNIC</text:span><text:span text:style-name="T183">Í</text:span><text:span text:style-name="T172">PIO DE FORTALEZA - PROCURADORIA GERAL DO MUNIC</text:span><text:span text:style-name="T183">Í</text:span><text:span text:style-name="T172">PIO - PGM e outros</text:span><text:line-break/><text:span text:style-name="T172">autuado em: 14/10/2025</text:span></text:p>
      <text:p text:style-name="P75"/>
      <text:p text:style-name="P128"><text:span text:style-name="T120">116 </text:span><text:span text:style-name="Fonte_20_parág._20_padrão"><text:span text:style-name="T37">(PJE Nº </text:span></text:span><text:span text:style-name="Fonte_20_parág._20_padrão"><text:span text:style-name="T46">126</text:span></text:span><text:span text:style-name="Fonte_20_parág._20_padrão"><text:span text:style-name="T37">) </text:span></text:span></text:p>
      <text:p text:style-name="P76">Relator: LUIZ EVALDO GON<text:span text:style-name="T236">Ç</text:span>ALVES LEITE - 3º Gabinete da 2ª Câmara de Direito Público<text:bookmark text:name="dataTableDTO:20:procDiv:j_id918 Copia 6"/></text:p>
      <text:h text:style-name="P97" text:outline-level="6"><text:bookmark text:name="dataTableDTO:20:procDiv:j_id918 Copia 7"/>3011825-55.2025.8.06.0167 </text:h>
      <text:p text:style-name="P60"><text:span text:style-name="T172">CLASSE - APELAÇÃO CÍVEL </text:span><text:line-break/><text:span text:style-name="T172">JOELIA MAIARA ARAUJO ABREU DA SILVA X MUNIC</text:span><text:span text:style-name="T183">Í</text:span><text:span text:style-name="T172">PIO DE SOBRAL</text:span><text:line-break/><text:span text:style-name="T172">autuado em: 26/03/2026</text:span> <text:s/></text:p>
      <text:p text:style-name="P60"><text:soft-page-break/></text:p>
      <text:p text:style-name="P128"><text:span text:style-name="T10">117 </text:span><text:span text:style-name="Fonte_20_parág._20_padrão"><text:span text:style-name="T37">(PJE Nº </text:span></text:span><text:span text:style-name="Fonte_20_parág._20_padrão"><text:span text:style-name="T46">127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1:procDiv:j_id918 Copia 4"/></text:p>
      <text:h text:style-name="P97" text:outline-level="6"><text:bookmark text:name="dataTableDTO:21:procDiv:j_id918 Copia 5"/>3000537-77.2023.8.06.0136 </text:h>
      <text:p text:style-name="P60"><text:span text:style-name="T172">CLASSE - APELAÇÃO CÍVEL </text:span><text:line-break/><text:span text:style-name="T172">ESTADO DO CEAR</text:span><text:span text:style-name="T183">Á</text:span><text:span text:style-name="T172"> X RUTH JAMILE MAIA DE SOUZA</text:span><text:line-break/><text:span text:style-name="T172">autuado em: 29/01/2026</text:span> </text:p>
      <text:p text:style-name="P60"/>
      <text:p text:style-name="P128"><text:span text:style-name="T10">118 </text:span><text:span text:style-name="Fonte_20_parág._20_padrão"><text:span text:style-name="T37">(PJE Nº </text:span></text:span><text:span text:style-name="Fonte_20_parág._20_padrão"><text:span text:style-name="T46">129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2:procDiv:j_id918 Copia 4"/></text:p>
      <text:h text:style-name="P97" text:outline-level="6"><text:bookmark text:name="dataTableDTO:22:procDiv:j_id918 Copia 5"/>3001308-59.2025.8.06.0112</text:h>
      <text:p text:style-name="P60"><text:span text:style-name="T172">CLASSE - APELAÇÃO CÍVEL </text:span><text:line-break/><text:span text:style-name="T172">ADALBERTO CORDEIRO CAMPOS X MUNIC</text:span><text:span text:style-name="T183">Í</text:span><text:span text:style-name="T172">PIO DE JUAZEIRO DO NORTE</text:span><text:line-break/><text:span text:style-name="T172">autuado em: 03/12/2025</text:span> </text:p>
      <text:p text:style-name="P60"/>
      <text:p text:style-name="P128"><text:span text:style-name="T10">119 </text:span><text:span text:style-name="Fonte_20_parág._20_padrão"><text:span text:style-name="T37">(PJE Nº </text:span></text:span><text:span text:style-name="Fonte_20_parág._20_padrão"><text:span text:style-name="T46">130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3:procDiv:j_id918 Copia 4"/></text:p>
      <text:h text:style-name="P97" text:outline-level="6"><text:bookmark text:name="dataTableDTO:23:procDiv:j_id918 Copia 5"/>3001037-84.2024.8.06.0112 </text:h>
      <text:p text:style-name="P60"><text:span text:style-name="T172">CLASSE - APELAÇÃO CÍVEL </text:span><text:line-break/><text:span text:style-name="T172">GILBERTO SANTOS DE LIMA X MUNIC</text:span><text:span text:style-name="T183">Í</text:span><text:span text:style-name="T172">PIO DE JUAZEIRO DO NORTE</text:span><text:line-break/><text:span text:style-name="T172">autuado em: 29/10/2025</text:span> </text:p>
      <text:p text:style-name="P60"/>
      <text:p text:style-name="P128"><text:span text:style-name="T10">120 </text:span><text:span text:style-name="Fonte_20_parág._20_padrão"><text:span text:style-name="T37">(PJE Nº </text:span></text:span><text:span text:style-name="Fonte_20_parág._20_padrão"><text:span text:style-name="T46">131</text:span></text:span><text:span text:style-name="Fonte_20_parág._20_padrão"><text:span text:style-name="T37">) </text:span></text:span></text:p>
      <text:p text:style-name="P74">Relator: LUIZ EVALDO GONCALVES LEITE - 3º Gabinete da 2ª Câmara de Direito Público<text:bookmark text:name="dataTableDTO:24:procDiv:j_id918 Copia 4"/></text:p>
      <text:h text:style-name="P97" text:outline-level="6"><text:bookmark text:name="dataTableDTO:24:procDiv:j_id918 Copia 5"/>0140844-91.2019.8.06.0001 </text:h>
      <text:p text:style-name="P60"><text:span text:style-name="T172">CLASSE - APELAÇÃO CÍVEL </text:span><text:line-break/><text:span text:style-name="T172">PROCURADORIA GERAL DO ESTADO e outros X MONTENEGRO INDUSTRIA E COMERCIO DE PRODUTOS DO LATIC</text:span><text:span text:style-name="T183">Í</text:span><text:span text:style-name="T172">NIO LTDA EM RECUPERA</text:span><text:span text:style-name="T183">ÇÃ</text:span><text:span text:style-name="T172">O JUDICIAL</text:span><text:line-break/><text:span text:style-name="T172">autuado em: 13/06/2025</text:span> </text:p>
      <text:p text:style-name="P60"/>
      <text:p text:style-name="P128"><text:span text:style-name="T10">121 </text:span><text:span text:style-name="Fonte_20_parág._20_padrão"><text:span text:style-name="T37">(PJE Nº </text:span></text:span><text:span text:style-name="Fonte_20_parág._20_padrão"><text:span text:style-name="T46">132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5:procDiv:j_id918 Copia 4"/></text:p>
      <text:h text:style-name="P97" text:outline-level="6"><text:bookmark text:name="dataTableDTO:25:procDiv:j_id918 Copia 5"/>0030269-36.2007.8.06.0001 </text:h>
      <text:p text:style-name="P60"><text:span text:style-name="T172">CLASSE - APELAÇÃO CÍVEL </text:span><text:line-break/><text:span text:style-name="T172">MINIST</text:span><text:span text:style-name="T183">É</text:span><text:span text:style-name="T172">RIO P</text:span><text:span text:style-name="T183">Ú</text:span><text:span text:style-name="T172">BLICO DO ESTADO DO CEAR</text:span><text:span text:style-name="T183">Á</text:span><text:span text:style-name="T172"> X ESTADO DO CEAR</text:span><text:span text:style-name="T183">Á</text:span><text:line-break/><text:span text:style-name="T172">autuado em: 07/04/2025</text:span> </text:p>
      <text:p text:style-name="P60"/>
      <text:p text:style-name="P128"><text:span text:style-name="T10">122 </text:span><text:span text:style-name="Fonte_20_parág._20_padrão"><text:span text:style-name="T37">(PJE Nº </text:span></text:span><text:span text:style-name="Fonte_20_parág._20_padrão"><text:span text:style-name="T46">133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6:procDiv:j_id918 Copia 2"/></text:p>
      <text:h text:style-name="P97" text:outline-level="6"><text:bookmark text:name="dataTableDTO:26:procDiv:j_id918 Copia 3"/>3000971-07.2024.8.06.0112</text:h>
      <text:p text:style-name="P60"><text:span text:style-name="T172">CLASSE - APELAÇÃO CÍVEL </text:span><text:line-break/><text:span text:style-name="T172">HELVIA FERREIRA SOARES X MUNIC</text:span><text:span text:style-name="T183">Í</text:span><text:span text:style-name="T172">PIO DE JUAZEIRO DO NORTE</text:span><text:line-break/><text:span text:style-name="T172">autuado em: 05/03/2026</text:span> </text:p>
      <text:p text:style-name="P60"/>
      <text:p text:style-name="P128"><text:span text:style-name="T10">123 </text:span><text:span text:style-name="Fonte_20_parág._20_padrão"><text:span text:style-name="T37">(PJE Nº </text:span></text:span><text:span text:style-name="Fonte_20_parág._20_padrão"><text:span text:style-name="T46">134</text:span></text:span><text:span text:style-name="Fonte_20_parág._20_padrão"><text:span text:style-name="T37">) </text:span></text:span></text:p>
      <text:p text:style-name="P74"><text:soft-page-break/>Relator: LUIZ EVALDO GON<text:span text:style-name="T236">Ç</text:span>ALVES LEITE - 3º Gabinete da 2ª Câmara de Direito Público<text:bookmark text:name="dataTableDTO:27:procDiv:j_id918 Copia 2"/></text:p>
      <text:h text:style-name="P97" text:outline-level="6"><text:bookmark text:name="dataTableDTO:27:procDiv:j_id918 Copia 3"/>3000028-42.2025.8.06.0051</text:h>
      <text:p text:style-name="P60"><text:span text:style-name="T172">CLASSE - APELAÇÃO CÍVEL </text:span><text:line-break/><text:span text:style-name="T172">MUNIC</text:span><text:span text:style-name="T183">Í</text:span><text:span text:style-name="T172">PIO DE BOA VIAGEM X ANA MARCIA DO NASCIMENTO MENDES</text:span><text:line-break/><text:span text:style-name="T172">autuado em: 21/11/2025</text:span> </text:p>
      <text:p text:style-name="P60"/>
      <text:p text:style-name="P128"><text:span text:style-name="T10">124 </text:span><text:span text:style-name="Fonte_20_parág._20_padrão"><text:span text:style-name="T37">(PJE Nº </text:span></text:span><text:span text:style-name="Fonte_20_parág._20_padrão"><text:span text:style-name="T46">135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8:procDiv:j_id918 Copia 2"/></text:p>
      <text:h text:style-name="P97" text:outline-level="6"><text:bookmark text:name="dataTableDTO:28:procDiv:j_id918 Copia 3"/>0005451-77.2019.8.06.0137</text:h>
      <text:p text:style-name="P60"><text:span text:style-name="T172">CLASSE - APELAÇÃO CÍVEL </text:span><text:line-break/><text:span text:style-name="T172">MUNIC</text:span><text:span text:style-name="T183">Í</text:span><text:span text:style-name="T172">PIO DE PACATUBA X ADILON REGINALDO DE SOUSA</text:span><text:line-break/><text:span text:style-name="T172">autuado em: 18/05/2026</text:span> </text:p>
      <text:p text:style-name="P60"/>
      <text:p text:style-name="P128"><text:span text:style-name="T10">125 </text:span><text:span text:style-name="Fonte_20_parág._20_padrão"><text:span text:style-name="T37">(PJE Nº </text:span></text:span><text:span text:style-name="Fonte_20_parág._20_padrão"><text:span text:style-name="T47">137</text:span></text:span><text:span text:style-name="Fonte_20_parág._20_padrão"><text:span text:style-name="T37">) </text:span></text:span></text:p>
      <text:p text:style-name="P74">Relator: LUIZ EVALDO GON<text:span text:style-name="T236">Ç</text:span>ALVES LEITE - 3º Gabinete da 2ª Câmara de Direito Público<text:bookmark text:name="dataTableDTO:29:procDiv:j_id918 Copia 2"/></text:p>
      <text:h text:style-name="P97" text:outline-level="6"><text:bookmark text:name="dataTableDTO:29:procDiv:j_id918 Copia 3"/>3000286-19.2025.8.06.0062 </text:h>
      <text:p text:style-name="P60"><text:span text:style-name="T172">CLASSE - APELAÇÃO CÍVEL </text:span><text:line-break/><text:span text:style-name="T172">ESTADO DO CEAR</text:span><text:span text:style-name="T183">Á</text:span><text:span text:style-name="T172"> e outros X FRANCISCO CARLOS DA ROCHA LIMA</text:span><text:line-break/><text:span text:style-name="T172">autuado em: 03/12/2025</text:span> </text:p>
      <text:p text:style-name="P60"/>
      <text:p text:style-name="P128"><text:span text:style-name="T10">126 </text:span><text:span text:style-name="Fonte_20_parág._20_padrão"><text:span text:style-name="T37">(PJE Nº </text:span></text:span><text:span text:style-name="Fonte_20_parág._20_padrão"><text:span text:style-name="T47">138</text:span></text:span><text:span text:style-name="Fonte_20_parág._20_padrão"><text:span text:style-name="T37">) </text:span></text:span></text:p>
      <text:p text:style-name="P74">Relator: LUIZ EVALDO GON<text:span text:style-name="T237">Ç</text:span>ALVES LEITE - 3º Gabinete da 2ª Câmara de Direito Público<text:bookmark text:name="dataTableDTO:30:procDiv:j_id918 Copia 2"/></text:p>
      <text:h text:style-name="P97" text:outline-level="6"><text:bookmark text:name="dataTableDTO:30:procDiv:j_id918 Copia 3"/>3011676-59.2025.8.06.0167</text:h>
      <text:p text:style-name="P60"><text:span text:style-name="T172">CLASSE - APELAÇÃO CÍVEL </text:span><text:line-break/><text:span text:style-name="T172">TERESINHA LIBERATO VIANA DE SOUSA X MUNIC</text:span><text:span text:style-name="T184">Í</text:span><text:span text:style-name="T172">PIO DE SOBRAL</text:span><text:line-break/><text:span text:style-name="T172">autuado em: 13/05/2026</text:span> </text:p>
      <text:p text:style-name="P60"/>
      <text:p text:style-name="P128"><text:span text:style-name="T10">127 </text:span><text:span text:style-name="Fonte_20_parág._20_padrão"><text:span text:style-name="T37">(PJE Nº </text:span></text:span><text:span text:style-name="Fonte_20_parág._20_padrão"><text:span text:style-name="T47">139</text:span></text:span><text:span text:style-name="Fonte_20_parág._20_padrão"><text:span text:style-name="T37">) </text:span></text:span></text:p>
      <text:p text:style-name="P74">Relator: LUIZ EVALDO GON<text:span text:style-name="T237">Ç</text:span>ALVES LEITE - 3º Gabinete da 2ª Câmara de Direito Público<text:bookmark text:name="dataTableDTO:31:procDiv:j_id918 Copia 2"/></text:p>
      <text:h text:style-name="P97" text:outline-level="6"><text:bookmark text:name="dataTableDTO:31:procDiv:j_id918 Copia 3"/>3011598-65.2025.8.06.0167 </text:h>
      <text:p text:style-name="P60"><text:span text:style-name="T172">CLASSE - APELAÇÃO CÍVEL </text:span><text:line-break/><text:span text:style-name="T172">VER</text:span><text:span text:style-name="T184">Ô</text:span><text:span text:style-name="T172">NICA MARIA DA SILVEIRA PRADO X MUNIC</text:span><text:span text:style-name="T184">Í</text:span><text:span text:style-name="T172">PIO DE SOBRAL</text:span><text:line-break/><text:span text:style-name="T172">autuado em: 13/05/2026</text:span> </text:p>
      <text:p text:style-name="P60"/>
      <text:p text:style-name="P128"><text:span text:style-name="T10">128 </text:span><text:span text:style-name="Fonte_20_parág._20_padrão"><text:span text:style-name="T37">(PJE Nº </text:span></text:span><text:span text:style-name="Fonte_20_parág._20_padrão"><text:span text:style-name="T47">140</text:span></text:span><text:span text:style-name="Fonte_20_parág._20_padrão"><text:span text:style-name="T37">) </text:span></text:span></text:p>
      <text:p text:style-name="P74">Relator: LUIZ EVALDO GON<text:span text:style-name="T237">Ç</text:span>ALVES LEITE - 3º Gabinete da 2ª Câmara de Direito Público<text:bookmark text:name="dataTableDTO:32:procDiv:j_id918 Copia 2"/></text:p>
      <text:h text:style-name="P97" text:outline-level="6"><text:bookmark text:name="dataTableDTO:32:procDiv:j_id918 Copia 3"/>3000974-59.2024.8.06.0112 </text:h>
      <text:p text:style-name="P59"><text:span text:style-name="T185">CLASSE - APELAÇÃO CÍVEL </text:span><text:span text:style-name="T231"><text:line-break/></text:span><text:span text:style-name="T185">POLLYNEYA LEITE DE OLIVEIRA X MUNIC</text:span><text:span text:style-name="T186">Í</text:span><text:span text:style-name="T185">PIO DE JUAZEIRO DO NORTE</text:span><text:span text:style-name="T231"><text:line-break/></text:span><text:span text:style-name="T185">autuado em: 02/02/2026</text:span><text:span text:style-name="T231"> </text:span></text:p>
      <text:p text:style-name="P18"><text:span text:style-name="T200"/></text:p>
      <text:p text:style-name="P139"><text:span text:style-name="T229">RELATORIA DA EXMA. SRA. DESA. </text:span><text:span text:style-name="T199">TEREZE NEUMANN DUARTE CHAVES –</text:span><text:span text:style-name="T200"> </text:span></text:p>
      <text:p text:style-name="P70"><text:span text:style-name="Fonte_20_parág._20_padrão"><text:span text:style-name="T23">5º GABINETE</text:span></text:span></text:p>
      <text:p text:style-name="P18"><text:span text:style-name="T200"/></text:p>
      <text:p text:style-name="P20"/>
      <text:p text:style-name="P20"/>
      <text:p text:style-name="P37"><text:span text:style-name="T191">129</text:span><text:span text:style-name="T192"> </text:span><text:span text:style-name="Fonte_20_parág._20_padrão"><text:span text:style-name="T123">(PJE Nº </text:span></text:span><text:span text:style-name="Fonte_20_parág._20_padrão"><text:span text:style-name="T126">147</text:span></text:span><text:span text:style-name="Fonte_20_parág._20_padrão"><text:span text:style-name="T123">) </text:span></text:span><text:span text:style-name="Fonte_20_parág._20_padrão"><text:span text:style-name="T127"><text:s/></text:span></text:span></text:p>
      <text:p text:style-name="P77"><text:soft-page-break/>RELATOR: TEREZE NEUMANN DUARTE CHAVES - 5º GABINETE DA 2ª CÂMARA DE DIREITO PÚBLICO<text:bookmark text:name="dataTableDTO:13:procDiv:j_id918 Copia 6 Copia 1 Copia 1"/></text:p>
      <text:h text:style-name="P95" text:outline-level="6"><text:bookmark text:name="dataTableDTO:13:procDiv:j_id918 Copia 7 Copia 1 Copia 1"/>3000082-87.2023.8.06.0112</text:h>
      <text:p text:style-name="P39"><text:span text:style-name="Fonte_20_parág._20_padrão"><text:span text:style-name="T128">CLASSE - APELAÇÃO CÍVEL<text:line-break/>ESTADO DO CEAR</text:span></text:span><text:span text:style-name="Fonte_20_parág._20_padrão"><text:span text:style-name="T129">Á </text:span></text:span><text:span text:style-name="Fonte_20_parág._20_padrão"><text:span text:style-name="T130">(APELANTE)</text:span></text:span><text:span text:style-name="Fonte_20_parág._20_padrão"><text:span text:style-name="T128"> X FRANCISCO VEN</text:span></text:span><text:span text:style-name="Fonte_20_parág._20_padrão"><text:span text:style-name="T129">Â</text:span></text:span><text:span text:style-name="Fonte_20_parág._20_padrão"><text:span text:style-name="T128">NCIO DA SILVA </text:span></text:span><text:span text:style-name="Fonte_20_parág._20_padrão"><text:span text:style-name="T130">(APELADO)</text:span></text:span><text:span text:style-name="Fonte_20_parág._20_padrão"><text:span text:style-name="T128"><text:line-break/>AUTUADO EM: 18/09/2025 </text:span></text:span></text:p>
      <text:p text:style-name="P39"><text:span text:style-name="Fonte_20_parág._20_padrão"><text:span text:style-name="T53"/></text:span></text:p>
      <text:p text:style-name="P40"><text:span text:style-name="T189">1</text:span><text:span text:style-name="T191">30</text:span><text:span text:style-name="T189"> </text:span><text:span text:style-name="Fonte_20_parág._20_padrão"><text:span text:style-name="T125"><text:s/></text:span></text:span><text:span text:style-name="Fonte_20_parág._20_padrão"><text:span text:style-name="T123">(PJE Nº </text:span></text:span><text:span text:style-name="Fonte_20_parág._20_padrão"><text:span text:style-name="T126">154</text:span></text:span><text:span text:style-name="Fonte_20_parág._20_padrão"><text:span text:style-name="T123">) </text:span></text:span></text:p>
      <text:p text:style-name="P77">Relator: TEREZE NEUMANN DUARTE CHAVES - 5º Gabinete da 2ª Câmara de Direito Público<text:bookmark text:name="dataTableDTO:27:procDiv:j_id918 Copia 4 Copia 1 Copia 2"/></text:p>
      <text:h text:style-name="P95" text:outline-level="6"><text:bookmark text:name="dataTableDTO:27:procDiv:j_id918 Copia 5 Copia 1 Copia 2"/>0049972-56.2016.8.06.0091 </text:h>
      <text:p text:style-name="P39"><text:span text:style-name="Fonte_20_parág._20_padrão"><text:span text:style-name="T131">CLASSE - APELAÇÃO CÍVEL <text:line-break/>ESTADO DO CEAR</text:span></text:span><text:span text:style-name="Fonte_20_parág._20_padrão"><text:span text:style-name="T132">Á</text:span></text:span><text:span text:style-name="Fonte_20_parág._20_padrão"><text:span text:style-name="T131"> e outros X ESTADO DO CEAR</text:span></text:span><text:span text:style-name="Fonte_20_parág._20_padrão"><text:span text:style-name="T132">Á</text:span></text:span><text:span text:style-name="Fonte_20_parág._20_padrão"><text:span text:style-name="T131"><text:line-break/>autuado em: 02/12/2025 </text:span></text:span></text:p>
      <text:p text:style-name="P39"><text:span text:style-name="Fonte_20_parág._20_padrão"><text:span text:style-name="T54"/></text:span></text:p>
      <text:p text:style-name="P58"><text:span text:style-name="T241">131</text:span> <text:span text:style-name="Fonte_20_parág._20_padrão"><text:span text:style-name="T147">(PJE Nº </text:span></text:span><text:span text:style-name="Fonte_20_parág._20_padrão"><text:span text:style-name="T151">148</text:span></text:span><text:span text:style-name="Fonte_20_parág._20_padrão"><text:span text:style-name="T147">) </text:span></text:span></text:p>
      <text:p text:style-name="P82">RELATOR: TEREZE NEUMANN DUARTE CHAVES - 5º GABINETE DA 2ª CÂMARA DE DIREITO PÚBLICO<text:bookmark text:name="dataTableDTO:2:procDiv:j_id918 Copia 6 Copia 1 Copia 1"/></text:p>
      <text:h text:style-name="P100" text:outline-level="6"><text:bookmark text:name="dataTableDTO:2:procDiv:j_id918 Copia 7 Copia 1 Copia 1"/>0005536-38.2012.8.06.0160</text:h>
      <text:p text:style-name="P131"><text:span text:style-name="Fonte_20_parág._20_padrão"><text:span text:style-name="T117">CLASSE - APELAÇÃO CÍVEL <text:line-break/>ESTADO DO CEAR</text:span></text:span><text:span text:style-name="Fonte_20_parág._20_padrão"><text:span text:style-name="T118">Á</text:span></text:span><text:span text:style-name="Fonte_20_parág._20_padrão"><text:span text:style-name="T117"> X FELIPE WOLFF E OUTROS<text:line-break/>AUTUADO EM: 02/12/2025 </text:span></text:span></text:p>
      <text:p text:style-name="P63"/>
      <text:p text:style-name="P31"><text:span text:style-name="T200"/></text:p>
      <text:p text:style-name="P124"><text:span text:style-name="T121">132 </text:span><text:span text:style-name="Fonte_20_parág._20_padrão"><text:span text:style-name="T37">(PJE Nº </text:span></text:span><text:span text:style-name="Fonte_20_parág._20_padrão"><text:span text:style-name="T48">15</text:span></text:span><text:span text:style-name="Fonte_20_parág._20_padrão"><text:span text:style-name="T37">) </text:span></text:span></text:p>
      <text:p text:style-name="P91">Relator: TEREZE NEUMANN DUARTE CHAVES - 5º Gabinete da 2ª Câmara de Direito Público<text:bookmark text:name="dataTableDTO:0:procDiv:j_id918 Copia 6"/></text:p>
      <text:h text:style-name="P101" text:outline-level="6"><text:bookmark text:name="dataTableDTO:0:procDiv:j_id918 Copia 7"/>0861247-16.2014.8.06.0001 </text:h>
      <text:p text:style-name="P51"><text:span text:style-name="T172">CLASSE - APELAÇÃO / REMESSA NECESSÁRIA </text:span><text:line-break/><text:span text:style-name="T172">ESTADO DO CEARA X MARIA L</text:span><text:span text:style-name="T184">Ú</text:span><text:span text:style-name="T172">CIA ALVES MAIO</text:span><text:line-break/><text:span text:style-name="T172">autuado em: 21/09/2018</text:span> </text:p>
      <text:p text:style-name="P51"/>
      <text:p text:style-name="P51"/>
      <text:p text:style-name="P120"><text:span text:style-name="T12">133 </text:span><text:span text:style-name="Fonte_20_parág._20_padrão"><text:span text:style-name="T37">(PJE Nº </text:span></text:span><text:span text:style-name="Fonte_20_parág._20_padrão"><text:span text:style-name="T48">16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:procDiv:j_id918 Copia 6"/></text:p>
      <text:h text:style-name="P104" text:outline-level="6"><text:bookmark text:name="dataTableDTO:1:procDiv:j_id918 Copia 7"/>3001529-33.2025.8.06.0115</text:h>
      <text:p text:style-name="P55"><text:span text:style-name="T172">CLASSE - APELAÇÃO CÍVEL </text:span><text:line-break/><text:span text:style-name="T172">MARIA ELIEZITA OLIVEIRA DE ARA</text:span><text:span text:style-name="T184">Ú</text:span><text:span text:style-name="T172">JO X DILMARA AMARAL SILVA e outros</text:span><text:line-break/><text:span text:style-name="T172">autuado em: 14/01/2026</text:span> </text:p>
      <text:p text:style-name="P55"/>
      <text:p text:style-name="P55"/>
      <text:p text:style-name="P120"><text:span text:style-name="T11">134 </text:span><text:span text:style-name="Fonte_20_parág._20_padrão"><text:span text:style-name="T37">(PJE Nº </text:span></text:span><text:span text:style-name="Fonte_20_parág._20_padrão"><text:span text:style-name="T48">25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2:procDiv:j_id918 Copia 6"/></text:p>
      <text:h text:style-name="P104" text:outline-level="6"><text:bookmark text:name="dataTableDTO:2:procDiv:j_id918 Copia 7"/>3000324-07.2025.8.06.0167</text:h>
      <text:p text:style-name="P55"><text:span text:style-name="T172">CLASSE - APELAÇÃO CÍVEL </text:span><text:line-break/><text:span text:style-name="T172">MUNIC</text:span><text:span text:style-name="T184">Í</text:span><text:span text:style-name="T172">PIO DE SOBRAL X JO</text:span><text:span text:style-name="T184">Ã</text:span><text:span text:style-name="T172">O DE OLIVEIRA SOUSA</text:span><text:line-break/><text:span text:style-name="T172">autuado em: 09/03/2026</text:span> </text:p>
      <text:p text:style-name="P55"/>
      <text:p text:style-name="P55"/>
      <text:p text:style-name="P120"><text:span text:style-name="T11">135 </text:span><text:span text:style-name="Fonte_20_parág._20_padrão"><text:span text:style-name="T37">(PJE Nº </text:span></text:span><text:span text:style-name="Fonte_20_parág._20_padrão"><text:span text:style-name="T48">29</text:span></text:span><text:span text:style-name="Fonte_20_parág._20_padrão"><text:span text:style-name="T37">) </text:span></text:span></text:p>
      <text:p text:style-name="P83"><text:soft-page-break/>Relator: TEREZE NEUMANN DUARTE CHAVES - 5º Gabinete da 2ª Câmara de Direito Público<text:bookmark text:name="dataTableDTO:3:procDiv:j_id918 Copia 6"/></text:p>
      <text:h text:style-name="P104" text:outline-level="6"><text:bookmark text:name="dataTableDTO:3:procDiv:j_id918 Copia 7"/>3000739-12.2024.8.06.0171 </text:h>
      <text:p text:style-name="P55"><text:span text:style-name="T172">CLASSE - APELAÇÃO CÍVEL </text:span><text:line-break/><text:span text:style-name="T172">MUNIC</text:span><text:span text:style-name="T184">Í</text:span><text:span text:style-name="T172">PIO DE TAU</text:span><text:span text:style-name="T184">Á</text:span><text:span text:style-name="T172"> X ANTONIA ILDA DE SOUSA</text:span><text:line-break/><text:span text:style-name="T172">autuado em: 12/12/2025</text:span> </text:p>
      <text:p text:style-name="P55"/>
      <text:p text:style-name="P55"/>
      <text:p text:style-name="P120"><text:span text:style-name="T11">136 </text:span><text:span text:style-name="Fonte_20_parág._20_padrão"><text:span text:style-name="T37">(PJE Nº </text:span></text:span><text:span text:style-name="Fonte_20_parág._20_padrão"><text:span text:style-name="T48">30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4:procDiv:j_id918 Copia 6"/></text:p>
      <text:h text:style-name="P104" text:outline-level="6"><text:bookmark text:name="dataTableDTO:4:procDiv:j_id918 Copia 7"/>0200433-54.2024.8.06.0125</text:h>
      <text:p text:style-name="P55"><text:span text:style-name="T172">CLASSE - APELAÇÃO CÍVEL </text:span><text:line-break/><text:span text:style-name="T172">JOELMIR VESSOZI CARVALHO e outros X INSTITUTO CONSULPAM CONSULTORIA PUBLICO-PRIVADA e outros</text:span><text:line-break/><text:span text:style-name="T172">autuado em: 03/07/2025</text:span> </text:p>
      <text:p text:style-name="P55"/>
      <text:p text:style-name="P55"/>
      <text:p text:style-name="P120"><text:span text:style-name="T11">137 </text:span><text:span text:style-name="Fonte_20_parág._20_padrão"><text:span text:style-name="T37">(PJE Nº </text:span></text:span><text:span text:style-name="Fonte_20_parág._20_padrão"><text:span text:style-name="T48">31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5:procDiv:j_id918 Copia 6"/></text:p>
      <text:h text:style-name="P104" text:outline-level="6"><text:bookmark text:name="dataTableDTO:5:procDiv:j_id918 Copia 7"/>0240907-22.2022.8.06.0001 </text:h>
      <text:p text:style-name="P55"><text:span text:style-name="T172">CLASSE - APELAÇÃO CÍVEL </text:span><text:line-break/><text:span text:style-name="T172">BANCO SAFRA S A X ESTADO DO CEAR</text:span><text:span text:style-name="T184">Á</text:span><text:line-break/><text:span text:style-name="T172">autuado em: 14/08/2025</text:span> </text:p>
      <text:p text:style-name="P55"/>
      <text:p text:style-name="P55"/>
      <text:p text:style-name="P120"><text:span text:style-name="T11">138 </text:span><text:span text:style-name="Fonte_20_parág._20_padrão"><text:span text:style-name="T37">(PJE Nº </text:span></text:span><text:span text:style-name="Fonte_20_parág._20_padrão"><text:span text:style-name="T48">32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6:procDiv:j_id918 Copia 6"/></text:p>
      <text:h text:style-name="P104" text:outline-level="6"><text:bookmark text:name="dataTableDTO:6:procDiv:j_id918 Copia 7"/>3011955-61.2025.8.06.0000 </text:h>
      <text:p text:style-name="P55"><text:span text:style-name="T172">CLASSE - AGRAVO DE INSTRUMENTO </text:span><text:line-break/><text:span text:style-name="T172">PORTO SEGURO EMPREENDIMENTOS LTDA X MUNIC</text:span><text:span text:style-name="T184">Í</text:span><text:span text:style-name="T172">PIO DE CAUCAIA</text:span><text:line-break/><text:span text:style-name="T172">autuado em: 18/07/2025</text:span> </text:p>
      <text:p text:style-name="P55"/>
      <text:p text:style-name="P55"/>
      <text:p text:style-name="P120"><text:span text:style-name="T11">139 </text:span><text:span text:style-name="Fonte_20_parág._20_padrão"><text:span text:style-name="T37">(PJE Nº </text:span></text:span><text:span text:style-name="Fonte_20_parág._20_padrão"><text:span text:style-name="T48">33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7:procDiv:j_id918 Copia 6"/></text:p>
      <text:h text:style-name="P104" text:outline-level="6"><text:bookmark text:name="dataTableDTO:7:procDiv:j_id918 Copia 7"/>0201964-67.2021.8.06.0001</text:h>
      <text:p text:style-name="P55"><text:span text:style-name="T172">CLASSE - REMESSA NECESSÁRIA CÍVEL </text:span><text:line-break/><text:span text:style-name="T172">FRANCISCO MAILSON DE OLIVEIRA SILVA X AUTARQUIA MUNICIPAL DE TRANSITO E CIDADANIA e outros</text:span><text:line-break/><text:span text:style-name="T172">autuado em: 26/08/2024</text:span> </text:p>
      <text:p text:style-name="P55"/>
      <text:p text:style-name="P55"/>
      <text:p text:style-name="P120"><text:span text:style-name="T11">140 </text:span><text:span text:style-name="Fonte_20_parág._20_padrão"><text:span text:style-name="T37">(PJE Nº </text:span></text:span><text:span text:style-name="Fonte_20_parág._20_padrão"><text:span text:style-name="T48">34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8:procDiv:j_id918 Copia 6"/></text:p>
      <text:h text:style-name="P104" text:outline-level="6"><text:bookmark text:name="dataTableDTO:8:procDiv:j_id918 Copia 7"/>3016795-48.2024.8.06.0001</text:h>
      <text:p text:style-name="P55"><text:span text:style-name="T172">CLASSE - APELAÇÃO CÍVEL </text:span><text:line-break/><text:span text:style-name="T172">ESTADO DO CEA</text:span><text:span text:style-name="T184">RÁ</text:span><text:span text:style-name="T172"> e outros X JORGE MAX GOMES MORENO</text:span><text:line-break/><text:span text:style-name="T172">autuado em: 19/02/2026</text:span> </text:p>
      <text:p text:style-name="P55"/>
      <text:p text:style-name="P55"/>
      <text:p text:style-name="P120"><text:span text:style-name="T11">141 </text:span><text:span text:style-name="Fonte_20_parág._20_padrão"><text:span text:style-name="T37">(PJE Nº </text:span></text:span><text:span text:style-name="Fonte_20_parág._20_padrão"><text:span text:style-name="T48">36</text:span></text:span><text:span text:style-name="Fonte_20_parág._20_padrão"><text:span text:style-name="T37">) </text:span></text:span></text:p>
      <text:p text:style-name="P83"><text:soft-page-break/>Relator: TEREZE NEUMANN DUARTE CHAVES - 5º Gabinete da 2ª Câmara de Direito Público<text:bookmark text:name="dataTableDTO:9:procDiv:j_id918 Copia 6"/></text:p>
      <text:h text:style-name="P104" text:outline-level="6"><text:bookmark text:name="dataTableDTO:9:procDiv:j_id918 Copia 7"/>0203129-73.2022.8.06.0112 </text:h>
      <text:p text:style-name="P55"><text:span text:style-name="T172">CLASSE - APELAÇÃO CÍVEL </text:span><text:line-break/><text:span text:style-name="T172">MUNIC</text:span><text:span text:style-name="T184">Í</text:span><text:span text:style-name="T172">PIO DE JUAZEIRO DO NORTE X LABORAT</text:span><text:span text:style-name="T184">Ó</text:span><text:span text:style-name="T172">RIO CLINICO SANTO IN</text:span><text:span text:style-name="T184">Á</text:span><text:span text:style-name="T172">CIO LTDA</text:span><text:line-break/><text:span text:style-name="T172">autuado em: 25/02/2026</text:span> </text:p>
      <text:p text:style-name="P55"/>
      <text:p text:style-name="P55"/>
      <text:p text:style-name="P120"><text:span text:style-name="T11">142 </text:span><text:span text:style-name="Fonte_20_parág._20_padrão"><text:span text:style-name="T37">(PJE Nº </text:span></text:span><text:span text:style-name="Fonte_20_parág._20_padrão"><text:span text:style-name="T48">37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0:procDiv:j_id918 Copia 6"/></text:p>
      <text:h text:style-name="P104" text:outline-level="6"><text:bookmark text:name="dataTableDTO:10:procDiv:j_id918 Copia 7"/>0006268-34.2016.8.06.0045 </text:h>
      <text:p text:style-name="P55"><text:span text:style-name="T172">CLASSE - APELAÇÃO CÍVEL </text:span><text:line-break/><text:span text:style-name="T172">JOS</text:span><text:span text:style-name="T184">É</text:span><text:span text:style-name="T172"> EDMILSON ALVES DOS SANTOS X CM CONSTRU</text:span><text:span text:style-name="T184">Ç</text:span><text:span text:style-name="T172">Ã</text:span><text:span text:style-name="T184">O</text:span><text:span text:style-name="T172"> E SERVI</text:span><text:span text:style-name="T184">ÇO</text:span><text:span text:style-name="T172"> LTDA e outros</text:span><text:line-break/><text:span text:style-name="T172">autuado em: 12/11/2025</text:span> </text:p>
      <text:p text:style-name="P55"/>
      <text:p text:style-name="P55"/>
      <text:p text:style-name="P120"><text:span text:style-name="T11">143 </text:span><text:span text:style-name="Fonte_20_parág._20_padrão"><text:span text:style-name="T37">(PJE Nº </text:span></text:span><text:span text:style-name="Fonte_20_parág._20_padrão"><text:span text:style-name="T48">48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1:procDiv:j_id918 Copia 6"/></text:p>
      <text:h text:style-name="P104" text:outline-level="6"><text:bookmark text:name="dataTableDTO:11:procDiv:j_id918 Copia 7"/>3014825-13.2024.8.06.0001</text:h>
      <text:p text:style-name="P55"><text:span text:style-name="T172">CLASSE - APELAÇÃO CÍVEL </text:span><text:line-break/><text:span text:style-name="T172">ESTADO DO CEAR</text:span><text:span text:style-name="T184">Á</text:span><text:span text:style-name="T172"> X PETERSON NERY DE SOUZA</text:span><text:line-break/><text:span text:style-name="T172">autuado em: 28/11/2025</text:span> </text:p>
      <text:p text:style-name="P55"/>
      <text:p text:style-name="P55"/>
      <text:p text:style-name="P120"><text:span text:style-name="T11">144 </text:span><text:span text:style-name="Fonte_20_parág._20_padrão"><text:span text:style-name="T37">(PJE Nº </text:span></text:span><text:span text:style-name="Fonte_20_parág._20_padrão"><text:span text:style-name="T48">49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2:procDiv:j_id918 Copia 6"/></text:p>
      <text:h text:style-name="P104" text:outline-level="6"><text:bookmark text:name="dataTableDTO:12:procDiv:j_id918 Copia 7"/>0203473-04.2022.8.06.0064 </text:h>
      <text:p text:style-name="P55"><text:span text:style-name="T172">CLASSE - APELAÇÃO CÍVEL </text:span><text:line-break/><text:span text:style-name="T172">Beatriz Mesquita de Andrade X MUNIC</text:span><text:span text:style-name="T184">Í</text:span><text:span text:style-name="T172">PIO DE CAUCAIA</text:span><text:line-break/><text:span text:style-name="T172">autuado em: 17/11/2025</text:span> </text:p>
      <text:p text:style-name="P55"/>
      <text:p text:style-name="P55"/>
      <text:p text:style-name="P120"><text:span text:style-name="T11">145 </text:span><text:span text:style-name="Fonte_20_parág._20_padrão"><text:span text:style-name="T37">(PJE Nº </text:span></text:span><text:span text:style-name="Fonte_20_parág._20_padrão"><text:span text:style-name="T48">50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3:procDiv:j_id918 Copia 6"/></text:p>
      <text:h text:style-name="P104" text:outline-level="6"><text:bookmark text:name="dataTableDTO:13:procDiv:j_id918 Copia 7"/>3006248-67.2025.8.06.0112 </text:h>
      <text:p text:style-name="P55"><text:span text:style-name="T172">CLASSE - APELAÇÃO CÍVEL </text:span><text:line-break/><text:span text:style-name="T172">DEBORAH CRYSTIE ADAMES GARZON X UNIVERSIDADE REGIONAL DO CARIRI URCA</text:span><text:line-break/><text:span text:style-name="T172">autuado em: 31/10/2025</text:span> </text:p>
      <text:p text:style-name="P55"/>
      <text:p text:style-name="P55"/>
      <text:p text:style-name="P117"><text:span text:style-name="T11">146 </text:span><text:span text:style-name="Fonte_20_parág._20_padrão"><text:span text:style-name="T37">(PJE Nº </text:span></text:span><text:span text:style-name="Fonte_20_parág._20_padrão"><text:span text:style-name="T48">51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4:procDiv:j_id918 Copia 6"/></text:p>
      <text:h text:style-name="P104" text:outline-level="6"><text:bookmark text:name="dataTableDTO:14:procDiv:j_id918 Copia 7"/>3007147-91.2025.8.06.0071</text:h>
      <text:p text:style-name="P55"><text:span text:style-name="T172">CLASSE - APELAÇÃO CÍVEL </text:span><text:line-break/><text:span text:style-name="T172">YANELIS ORUE BONNE X UNIVERSIDADE REGIONAL DO CARIRI URCA</text:span><text:line-break/><text:span text:style-name="T172">autuado em: 06/03/2026</text:span> </text:p>
      <text:p text:style-name="P55"/>
      <text:p text:style-name="P55"/>
      <text:p text:style-name="P120"><text:span text:style-name="T11">147 </text:span><text:span text:style-name="Fonte_20_parág._20_padrão"><text:span text:style-name="T37">(PJE Nº </text:span></text:span><text:span text:style-name="Fonte_20_parág._20_padrão"><text:span text:style-name="T48">52</text:span></text:span><text:span text:style-name="Fonte_20_parág._20_padrão"><text:span text:style-name="T37">) </text:span></text:span></text:p>
      <text:p text:style-name="P83"><text:soft-page-break/>Relator: TEREZE NEUMANN DUARTE CHAVES - 5º Gabinete da 2ª Câmara de Direito Público<text:bookmark text:name="dataTableDTO:15:procDiv:j_id918 Copia 6"/></text:p>
      <text:h text:style-name="P104" text:outline-level="6"><text:bookmark text:name="dataTableDTO:15:procDiv:j_id918 Copia 7"/>3000542-83.2025.8.06.0151 </text:h>
      <text:p text:style-name="P55"><text:span text:style-name="T172">CLASSE - APELAÇÃO CÍVEL </text:span><text:line-break/><text:span text:style-name="T172">TATIANA DE FREITAS ALVES X ESTADO DO CEAR</text:span><text:span text:style-name="T184">Á</text:span><text:span text:style-name="T172"> e outros</text:span><text:line-break/><text:span text:style-name="T172">autuado em: 04/03/2026</text:span> </text:p>
      <text:p text:style-name="P55"/>
      <text:p text:style-name="P55"/>
      <text:p text:style-name="P55"/>
      <text:p text:style-name="P120"><text:span text:style-name="T11">148 </text:span><text:span text:style-name="Fonte_20_parág._20_padrão"><text:span text:style-name="T37">(PJE Nº </text:span></text:span><text:span text:style-name="Fonte_20_parág._20_padrão"><text:span text:style-name="T48">106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6:procDiv:j_id918 Copia 6"/></text:p>
      <text:h text:style-name="P104" text:outline-level="6"><text:bookmark text:name="dataTableDTO:16:procDiv:j_id918 Copia 7"/>3002753-78.2024.8.06.0167 </text:h>
      <text:p text:style-name="P55"><text:span text:style-name="T172">CLASSE - APELAÇÃO CÍVEL </text:span><text:line-break/><text:span text:style-name="T172">HERNANI ROG</text:span><text:span text:style-name="T184">É</text:span><text:span text:style-name="T172">RIO ARA</text:span><text:span text:style-name="T184">Ú</text:span><text:span text:style-name="T172">JO DA SILVA e outros X INSTITUTO NACIONAL DO SEGURO SOCIAL - INSS</text:span><text:line-break/><text:span text:style-name="T172">autuado em: 29/04/2025</text:span> </text:p>
      <text:p text:style-name="P55"/>
      <text:p text:style-name="P55"><text:s/></text:p>
      <text:p text:style-name="P120"><text:span text:style-name="T11">149 </text:span><text:span text:style-name="Fonte_20_parág._20_padrão"><text:span text:style-name="T37">(PJE Nº </text:span></text:span><text:span text:style-name="Fonte_20_parág._20_padrão"><text:span text:style-name="T48">107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7:procDiv:j_id918 Copia 6"/></text:p>
      <text:h text:style-name="P104" text:outline-level="6"><text:bookmark text:name="dataTableDTO:17:procDiv:j_id918 Copia 7"/>3000217-65.2024.8.06.0112 </text:h>
      <text:p text:style-name="P55"><text:span text:style-name="T172">CLASSE - APELAÇÃO CÍVEL </text:span><text:line-break/><text:span text:style-name="T172">MUNIC</text:span><text:span text:style-name="T184">Í</text:span><text:span text:style-name="T172">PIO DE JUAZEIRO DO NORTE X MARIA SANTANA CRUZ MACEDO COSTA e outros</text:span><text:line-break/><text:span text:style-name="T172">autuado em: 12/11/2025</text:span> </text:p>
      <text:p text:style-name="P55"/>
      <text:p text:style-name="P55"/>
      <text:p text:style-name="P120"><text:span text:style-name="T11">150 </text:span><text:span text:style-name="Fonte_20_parág._20_padrão"><text:span text:style-name="T37">(PJE Nº </text:span></text:span><text:span text:style-name="Fonte_20_parág._20_padrão"><text:span text:style-name="T48">108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8:procDiv:j_id918 Copia 6"/></text:p>
      <text:h text:style-name="P104" text:outline-level="6"><text:bookmark text:name="dataTableDTO:18:procDiv:j_id918 Copia 7"/>3006855-28.2025.8.06.0000 </text:h>
      <text:p text:style-name="P55"><text:span text:style-name="T172">CLASSE - AGRAVO DE INSTRUMENTO </text:span><text:line-break/><text:span text:style-name="T172">MUNIC</text:span><text:span text:style-name="T184">Í</text:span><text:span text:style-name="T172">PIO DE JUAZEIRO DO NORTE X LUCIENE SILVA SOARES</text:span><text:line-break/><text:span text:style-name="T172">autuado em: 06/05/2025</text:span> </text:p>
      <text:p text:style-name="P55"/>
      <text:p text:style-name="P55"/>
      <text:p text:style-name="P120"><text:span text:style-name="T11">151 </text:span><text:span text:style-name="Fonte_20_parág._20_padrão"><text:span text:style-name="T37">(PJE Nº </text:span></text:span><text:span text:style-name="Fonte_20_parág._20_padrão"><text:span text:style-name="T48">109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19:procDiv:j_id918 Copia 6"/></text:p>
      <text:h text:style-name="P104" text:outline-level="6"><text:bookmark text:name="dataTableDTO:19:procDiv:j_id918 Copia 7"/>3007424-10.2025.8.06.0071</text:h>
      <text:p text:style-name="P55"><text:span text:style-name="T172">CLASSE - APELAÇÃO CÍVEL </text:span><text:line-break/><text:span text:style-name="T172">ANA MARIA RIBEIRO SAROBA X UNIVERSIDADE REGIONAL DO CARIRI URCA</text:span><text:line-break/><text:span text:style-name="T172">autuado em: 10/02/2026</text:span> </text:p>
      <text:p text:style-name="P55"/>
      <text:p text:style-name="P55"/>
      <text:p text:style-name="P120"><text:span text:style-name="T11">152 </text:span><text:span text:style-name="Fonte_20_parág._20_padrão"><text:span text:style-name="T37">(PJE Nº </text:span></text:span><text:span text:style-name="Fonte_20_parág._20_padrão"><text:span text:style-name="T48">110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20:procDiv:j_id918 Copia 8"/></text:p>
      <text:h text:style-name="P104" text:outline-level="6"><text:bookmark text:name="dataTableDTO:20:procDiv:j_id918 Copia 9"/>3000235-08.2024.8.06.0138</text:h>
      <text:p text:style-name="P55"><text:span text:style-name="T172">CLASSE - APELAÇÃO CÍVEL </text:span><text:line-break/><text:span text:style-name="T172">MARIA EDNA DE OLIVEIRA X MUNIC</text:span><text:span text:style-name="T184">Í</text:span><text:span text:style-name="T172">PIO DE PALM</text:span><text:span text:style-name="T184">Á</text:span><text:span text:style-name="T172">CIA</text:span><text:line-break/><text:span text:style-name="T172">autuado em: 24/02/2026</text:span> </text:p>
      <text:p text:style-name="P55"/>
      <text:p text:style-name="P55"/>
      <text:p text:style-name="P120"><text:span text:style-name="T11">153 </text:span><text:span text:style-name="Fonte_20_parág._20_padrão"><text:span text:style-name="T37">(PJE Nº </text:span></text:span><text:span text:style-name="Fonte_20_parág._20_padrão"><text:span text:style-name="T48">111</text:span></text:span><text:span text:style-name="Fonte_20_parág._20_padrão"><text:span text:style-name="T37">) </text:span></text:span></text:p>
      <text:p text:style-name="P83"><text:soft-page-break/>Relator: TEREZE NEUMANN DUARTE CHAVES - 5º Gabinete da 2ª Câmara de Direito Público<text:bookmark text:name="dataTableDTO:21:procDiv:j_id918 Copia 6"/></text:p>
      <text:h text:style-name="P104" text:outline-level="6"><text:bookmark text:name="dataTableDTO:21:procDiv:j_id918 Copia 7"/>3001229-94.2024.8.06.0151</text:h>
      <text:p text:style-name="P55"><text:span text:style-name="T172">CLASSE - APELAÇÃO CÍVEL </text:span><text:line-break/><text:span text:style-name="T172">RAI BRENO COSTA MAGALH</text:span><text:span text:style-name="T184">Ã</text:span><text:span text:style-name="T172">ES e outros X PROCURADORIA GERAL DO ESTADO e outros</text:span><text:line-break/><text:span text:style-name="T172">autuado em: 05/12/2025</text:span> </text:p>
      <text:p text:style-name="P55"/>
      <text:p text:style-name="P55"/>
      <text:p text:style-name="P120"><text:span text:style-name="T11">154 </text:span><text:span text:style-name="Fonte_20_parág._20_padrão"><text:span text:style-name="T37">(PJE Nº </text:span></text:span><text:span text:style-name="Fonte_20_parág._20_padrão"><text:span text:style-name="T48">112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22:procDiv:j_id918 Copia 6"/></text:p>
      <text:h text:style-name="P104" text:outline-level="6"><text:bookmark text:name="dataTableDTO:22:procDiv:j_id918 Copia 7"/>0054776-47.2020.8.06.0117</text:h>
      <text:p text:style-name="P55"><text:span text:style-name="T172">CLASSE - APELAÇÃO CÍVEL </text:span><text:line-break/><text:span text:style-name="T172">PROCURADORIA-GERAL FEDERAL e outros X IVANIA MARIA CASTELO DA SILVA</text:span><text:line-break/><text:span text:style-name="T172">autuado em: 14/01/2026</text:span> </text:p>
      <text:p text:style-name="P55"/>
      <text:p text:style-name="P55"/>
      <text:p text:style-name="P120"><text:span text:style-name="T11">155 </text:span><text:span text:style-name="Fonte_20_parág._20_padrão"><text:span text:style-name="T37">(PJE Nº </text:span></text:span><text:span text:style-name="Fonte_20_parág._20_padrão"><text:span text:style-name="T48">113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23:procDiv:j_id918 Copia 6"/></text:p>
      <text:h text:style-name="P105" text:outline-level="6"><text:bookmark text:name="dataTableDTO:23:procDiv:j_id918 Copia 7"/>3003744-02.2026.8.06.0000 </text:h>
      <text:p text:style-name="P56"><text:span text:style-name="T172">CLASSE - AGRAVO DE INSTRUMENTO </text:span><text:line-break/><text:span text:style-name="T172">JOS</text:span><text:span text:style-name="T184">É</text:span><text:span text:style-name="T172"> M</text:span><text:span text:style-name="T184">Á</text:span><text:span text:style-name="T172">XIMO PAULINO DE MESQUITA X ESTADO DO CEARA e outros</text:span><text:line-break/><text:span text:style-name="T172">autuado em: 12/02/2026</text:span> </text:p>
      <text:p text:style-name="P55"/>
      <text:p text:style-name="P55"/>
      <text:p text:style-name="P120"><text:span text:style-name="T11">156 </text:span><text:span text:style-name="Fonte_20_parág._20_padrão"><text:span text:style-name="T37">(PJE Nº </text:span></text:span><text:span text:style-name="Fonte_20_parág._20_padrão"><text:span text:style-name="T48">114</text:span></text:span><text:span text:style-name="Fonte_20_parág._20_padrão"><text:span text:style-name="T37">) </text:span></text:span></text:p>
      <text:p text:style-name="P83">Relator: TEREZE NEUMANN DUARTE CHAVES - 5º Gabinete da 2ª Câmara de Direito Público<text:bookmark text:name="dataTableDTO:24:procDiv:j_id918 Copia 6"/></text:p>
      <text:h text:style-name="P104" text:outline-level="6"><text:bookmark text:name="dataTableDTO:24:procDiv:j_id918 Copia 7"/>3000592-24.2026.8.06.0071</text:h>
      <text:p text:style-name="P55"><text:span text:style-name="T172">CLASSE - APELAÇÃO CÍVEL </text:span><text:line-break/><text:span text:style-name="T172">LUIZ AUGUSTO DA COSTA X UNIVERSIDADE REGIONAL DO CARIRI URCA e outros</text:span><text:line-break/><text:span text:style-name="T172">autuado em: 20/03/2026</text:span> </text:p>
      <text:p text:style-name="P21"/>
      <text:p text:style-name="P21"/>
      <text:p text:style-name="P106"><text:span text:style-name="Fonte_20_parág._20_padrão"><text:span text:style-name="T100"/></text:span></text:p>
      <text:p text:style-name="P85"/>
      <text:p text:style-name="P4"><text:span text:style-name="T196">M</text:span><text:span text:style-name="T195">ARIA BEATRIZ CAVALCANTE DE SOUSA</text:span></text:p>
      <text:p text:style-name="P65"><text:s/>Coordenadora da 2ª Câmara de Direito Público</text:p>
      <text:p text:style-name="P12"/>
      <text:p text:style-name="P24"/>
      <text:p text:style-name="P24"/>
      <text:p text:style-name="P25"/>
      <text:p text:style-name="P25"/>
      <text:p text:style-name="P30"/>
      <text:p text:style-name="P30"/>
      <text:p text:style-name="P30"/>
      <text:p text:style-name="P26"/>
      <text:p text:style-name="P29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03</meta:editing-cycles>
    <meta:creation-date>2024-06-17T13:26:00</meta:creation-date>
    <dc:date>2026-05-29T12:29:33.475000000</dc:date>
    <meta:editing-duration>P3DT10H48M52S</meta:editing-duration>
    <meta:generator>LibreOffice/7.6.7.2$Windows_X86_64 LibreOffice_project/dd47e4b30cb7dab30588d6c79c651f218165e3c5</meta:generator>
    <meta:document-statistic meta:table-count="0" meta:image-count="0" meta:object-count="1" meta:page-count="29" meta:paragraph-count="685" meta:word-count="6245" meta:character-count="40385" meta:non-whitespace-character-count="34219"/>
    <meta:user-defined meta:name="AppVersion">16.0000</meta:user-defined>
    <meta:template xlink:type="simple" xlink:actuate="onRequest" xlink:title="Normal" xlink:href=""/>
  </office:meta>
</office:document-meta>
</file>