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background-color="#ffffff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background-color="#ffffff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ff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69f07b" fo:background-color="#ffffff" style:font-size-asian="10.5pt" style:font-size-complex="10.5pt"/>
    </style:style>
    <style:style style:name="P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fo:background-color="#ffffff" style:font-size-asian="10.5pt" style:font-size-complex="10.5pt"/>
    </style:style>
    <style:style style:name="P6" style:family="paragraph" style:parent-style-name="Standard">
      <style:text-properties fo:color="#000000" loext:opacity="100%" style:font-name="Arial" fo:font-size="10.5pt" fo:background-color="#ffffff" style:font-size-asian="10.5pt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fo:background-color="#ffffff" style:font-name-asian="Arial1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5aa44" fo:background-color="#ffffff" style:font-name-asian="Arial1" style:font-size-asian="10.5pt" style:language-asian="pt" style:country-asian="BR" style:font-name-complex="Times New Roman" style:font-size-complex="10.5pt"/>
    </style:style>
    <style:style style:name="P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b4be7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fo:background-color="#ffffff" style:font-name-asian="Arial1" style:font-size-asian="10.5pt" style:font-weight-asian="bold" style:font-size-complex="10.5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fo:background-color="#ffffff" style:font-name-asian="Arial1" style:font-size-asian="10.5pt" style:font-weight-asian="bold" style:font-size-complex="10.5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fo:background-color="#ffffff" style:font-name-asian="Arial1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fo:background-color="#ffffff" style:font-name-asian="Arial1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fo:background-color="#ffffff" style:font-name-asian="Arial1" style:font-size-asian="10.5pt" style:font-weight-asian="bold" style:font-size-complex="10.5pt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name-asian="Arial1" style:font-size-asian="10.5pt" style:font-weight-asian="bold" style:font-size-complex="10.5pt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name-asian="Arial1" style:font-size-asian="10.5pt" style:font-weight-asian="bold" style:font-size-complex="10.5pt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ff" style:font-size-asian="10.5pt" style:language-asian="pt" style:country-asian="BR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ff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ff" style:font-size-asian="10.5pt" style:font-weight-asian="bold" style:font-size-complex="10.5pt" style:font-weight-complex="bold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ff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fo:background-color="#ffffff" style:font-size-asian="10.5pt" style:font-size-complex="10.5pt"/>
    </style:style>
    <style:style style:name="P42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#ffffff" style:font-size-asian="10.5pt" style:font-size-complex="10.5pt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#ffffff" style:font-size-asian="10.5pt" style:language-asian="pt" style:country-asian="BR" style:font-size-complex="10.5pt" style:language-complex="ar" style:country-complex="SA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#ffffff" style:font-size-asian="10.5pt" style:language-asian="pt" style:country-asian="BR" style:font-size-complex="10.5pt" style:language-complex="ar" style:country-complex="SA"/>
    </style:style>
    <style:style style:name="P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#ffffff" style:font-name-asian="Arial1" style:font-size-asian="10.5pt" style:language-asian="pt" style:country-asian="BR" style:font-size-complex="10.5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8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#ffffff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cd9c3" officeooo:paragraph-rsid="058ddc18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cd9c3" officeooo:paragraph-rsid="058ddc1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#ffffff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8cd9c3" officeooo:paragraph-rsid="058ddc18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#ffffff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75aa44" fo:background-color="#ffffff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7b4be7" fo:background-color="#ffffff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#ffffff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#ffffff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61" style:family="paragraph" style:parent-style-name="Text_20_body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" fo:font-size="10.5pt" style:text-underline-style="none" officeooo:rsid="05778218" style:letter-kerning="true" fo:background-color="#ffffff" style:font-name-asian="Calibri1" style:font-size-asian="10.5pt" style:language-asian="ar" style:country-asian="SA" style:font-name-complex="Arial1" style:font-size-complex="10.5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75aa4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3acf4" officeooo:paragraph-rsid="057b4be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5aa4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5aa4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6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7b4be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7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8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officeooo:paragraph-rsid="056d633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79df8b" officeooo:paragraph-rsid="0575aa4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79df8b" officeooo:paragraph-rsid="057b4be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d7e57" officeooo:paragraph-rsid="0575aa4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cd9c3" officeooo:paragraph-rsid="058ddc1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cd9c3" officeooo:paragraph-rsid="05933db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fo:background-color="#ffffff" style:font-name-asian="Arial1" style:font-size-asian="10.5pt" style:language-asian="pt" style:country-asian="BR" style:font-name-complex="Times New Roman" style:font-size-complex="10.5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69f07b" style:letter-kerning="true" fo:background-color="#ffffff" style:font-name-asian="Arial1" style:font-size-asian="10.5pt" style:language-asian="pt" style:country-asian="BR" style:font-name-complex="Times New Roman" style:font-size-complex="10.5pt"/>
    </style:style>
    <style:style style:name="P7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77" style:family="paragraph" style:parent-style-name="Text_20_body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" fo:font-size="10.5pt" officeooo:rsid="0566201e" style:letter-kerning="true" fo:background-color="#ffffff" style:font-name-asian="Calibri1" style:font-size-asian="10.5pt" style:language-asian="ar" style:country-asian="SA" style:font-name-complex="Arial1" style:font-size-complex="10.5pt"/>
    </style:style>
    <style:style style:name="P78" style:family="paragraph" style:parent-style-name="Text_20_body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" fo:font-size="10.5pt" officeooo:rsid="05350d56" style:letter-kerning="true" fo:background-color="#ffffff" style:font-name-asian="Calibri1" style:font-size-asian="10.5pt" style:language-asian="ar" style:country-asian="SA" style:font-name-complex="Arial1" style:font-size-complex="10.5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0235791" officeooo:paragraph-rsid="058ddc18" style:letter-kerning="true" style:font-name-asian="Arial1" style:font-size-asian="10.5pt" style:language-asian="pt" style:country-asian="BR" style:font-name-complex="Times New Roman" style:font-size-complex="10.5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63a58" officeooo:paragraph-rsid="057ae05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63a58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5aa4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7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5aa4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5aa4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8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83d8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1" style:family="paragraph" style:parent-style-name="Text_20_body"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75aa4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fo:font-weight="normal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d9c3" officeooo:paragraph-rsid="058ddc1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d9c3" officeooo:paragraph-rsid="0594fd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9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fo:background-color="#ffffff" style:font-size-asian="10.5pt" style:font-weight-asian="normal" style:font-size-complex="10.5pt" style:font-weight-complex="normal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0235791" style:letter-kerning="tru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99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6ba4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d9c3" officeooo:paragraph-rsid="058ddc1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0235791" style:letter-kerning="true" fo:background-color="#ffffff" style:font-name-asian="Arial1" style:font-size-asian="10.5pt" style:language-asian="pt" style:country-asian="BR" style:font-name-complex="Times New Roman" style:font-size-complex="10.5pt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5aa44" style:font-size-asian="10.5pt" style:font-size-complex="10.5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7b4be7" style:font-size-asian="10.5pt" style:font-size-complex="10.5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5aa44" style:font-name-asian="Arial1" style:font-size-asian="10.5pt" style:language-asian="pt" style:country-asian="BR" style:font-name-complex="Times New Roman" style:font-size-complex="10.5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755fe" style:font-name-asian="Arial1" style:font-size-asian="10.5pt" style:language-asian="pt" style:country-asian="BR" style:font-name-complex="Times New Roman" style:font-size-complex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8e0f8" style:font-name-asian="Arial1" style:font-size-asian="10.5pt" style:language-asian="pt" style:country-asian="BR" style:font-name-complex="Times New Roman" style:font-size-complex="10.5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officeooo:rsid="00235791" officeooo:paragraph-rsid="057b4be7" style:font-name-asian="Arial1" style:font-size-asian="10.5pt" style:language-asian="pt" style:country-asian="BR" style:font-name-complex="Times New Roman" style:font-size-complex="10.5pt"/>
    </style:style>
    <style:style style:name="P110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5aa4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b4be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6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d633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d6331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cd9c3" officeooo:paragraph-rsid="058ddc1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9f07b" style:letter-kerning="true" fo:background-color="#ffffff" style:font-name-asian="Arial1" style:font-size-asian="10.5pt" style:language-asian="pt" style:country-asian="BR" style:font-name-complex="Times New Roman" style:font-size-complex="10.5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69f07b" style:letter-kerning="true" fo:background-color="#ffffff" style:font-name-asian="Arial1" style:font-size-asian="10.5pt" style:language-asian="pt" style:country-asian="BR" style:font-name-complex="Times New Roman" style:font-size-complex="10.5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a686a" officeooo:paragraph-rsid="058ddc18" style:letter-kerning="true" fo:background-color="#ffffff" style:font-name-asian="Arial1" style:font-size-asian="10.5pt" style:language-asian="pt" style:country-asian="BR" style:font-name-complex="Times New Roman" style:font-size-complex="10.5pt"/>
    </style:style>
    <style:style style:name="P12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4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ba4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ba422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8cd9c3" officeooo:paragraph-rsid="058ddc1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5aa4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ae05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5aa4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fo:background-color="#ffffff" style:font-name-asian="Arial1" style:font-size-asian="10.5pt" style:language-asian="pt" style:country-asian="BR" style:font-name-complex="Times New Roman" style:font-size-complex="10.5pt"/>
    </style:style>
    <style:style style:name="P134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#ffffff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#ffffff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#ffffff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5aa44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b4be7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5aa44" style:letter-kerning="true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b4be7" style:letter-kerning="true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5aa44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755fe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4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8e0f8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4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7b4be7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5aa44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b4be7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7ae05d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53" style:family="paragraph" style:parent-style-name="Standard">
      <style:paragraph-properties fo:text-align="justify" style:justify-single-word="false"/>
      <style:text-properties officeooo:paragraph-rsid="0575aa44"/>
    </style:style>
    <style:style style:name="P154" style:family="paragraph" style:parent-style-name="Text_20_body">
      <style:paragraph-properties fo:text-align="justify" style:justify-single-word="false"/>
      <style:text-properties officeooo:paragraph-rsid="0575aa44"/>
    </style:style>
    <style:style style:name="P155" style:family="paragraph" style:parent-style-name="Standard">
      <style:paragraph-properties fo:text-align="justify" style:justify-single-word="false"/>
      <style:text-properties officeooo:paragraph-rsid="058ddc18"/>
    </style:style>
    <style:style style:name="P156" style:family="paragraph" style:parent-style-name="Standard">
      <style:paragraph-properties fo:text-align="justify" style:justify-single-word="false"/>
      <style:text-properties officeooo:paragraph-rsid="05857a08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5aa44" style:font-name-asian="Arial1" style:font-size-asian="10.5pt" style:language-asian="pt" style:country-asian="BR" style:font-name-complex="Times New Roman" style:font-size-complex="10.5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755fe" style:font-name-asian="Arial1" style:font-size-asian="10.5pt" style:language-asian="pt" style:country-asian="BR" style:font-name-complex="Times New Roman" style:font-size-complex="10.5pt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b4be7" style:font-name-asian="Arial1" style:font-size-asian="10.5pt" style:language-asian="pt" style:country-asian="BR" style:font-name-complex="Times New Roman" style:font-size-complex="10.5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rsid="00235791" officeooo:paragraph-rsid="057b4be7" style:font-name-asian="Arial1" style:font-size-asian="10.5pt" style:language-asian="pt" style:country-asian="BR" style:font-name-complex="Times New Roman" style:font-size-complex="10.5pt"/>
    </style:style>
    <style:style style:name="P16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454545" loext:opacity="100%" style:font-name="Arial2" fo:font-size="9.75pt" officeooo:rsid="00235791" officeooo:paragraph-rsid="0578e0f8" style:font-name-asian="Arial1" style:font-size-asian="10.5pt" style:language-asian="pt" style:country-asian="BR" style:font-name-complex="Times New Roman" style:font-size-complex="10.5pt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style:letter-kerning="true" style:font-name-asian="Arial1" style:font-size-asian="10.5pt" style:language-asian="pt" style:country-asian="BR" style:font-name-complex="Times New Roman" style:font-size-complex="10.5pt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454545" loext:opacity="100%" style:font-name="Arial2" fo:font-size="10.5pt" officeooo:rsid="00235791" officeooo:paragraph-rsid="058ddc18" style:letter-kerning="true" style:font-name-asian="Arial1" style:font-size-asian="10.5pt" style:language-asian="pt" style:country-asian="BR" style:font-name-complex="Times New Roman" style:font-size-complex="10.5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5aa44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b4be7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7b4be7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8ddc18"/>
    </style:style>
    <style:style style:name="P17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8ddc18"/>
    </style:style>
    <style:style style:name="P17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78e0f8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 officeooo:paragraph-rsid="057b4be7"/>
    </style:style>
    <style:style style:name="P1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" fo:font-size="10.5pt" fo:font-weight="normal" officeooo:rsid="02ca63ba" officeooo:paragraph-rsid="057ae05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7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#ffffff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7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8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#ffffff" style:font-name-asian="Arial1" style:font-size-asian="10.5pt" style:language-asian="pt" style:country-asian="BR" style:font-name-complex="Times New Roman" style:font-size-complex="10.5pt"/>
    </style:style>
    <style:style style:name="P18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8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8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8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transparent" style:font-size-asian="10.5pt" style:font-weight-asian="bold" style:font-size-complex="10.5pt" style:font-weight-complex="bold"/>
    </style:style>
    <style:style style:name="P18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fo:background-color="transparent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75aa44"/>
    </style:style>
    <style:style style:name="P188" style:family="paragraph" style:parent-style-name="Text_20_body">
      <style:paragraph-properties fo:margin-left="0cm" fo:margin-right="0cm" fo:margin-top="0cm" fo:margin-bottom="0.282cm" style:contextual-spacing="false" fo:line-height="108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75aa44" fo:background-color="#ffffff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8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75aa4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90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5aa44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91" style:family="paragraph" style:parent-style-name="Text_20_body">
      <style:paragraph-properties fo:margin-left="0cm" fo:margin-right="0cm" fo:margin-top="0cm" fo:margin-bottom="0.282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2ca63ba" officeooo:paragraph-rsid="057b4b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d9c3" officeooo:paragraph-rsid="058ddc18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9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8cd9c3" officeooo:paragraph-rsid="058ddc18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95" style:family="paragraph" style:parent-style-name="Text_20_body">
      <style:paragraph-properties fo:margin-top="0cm" fo:margin-bottom="0.282cm" style:contextual-spacing="false" fo:line-height="108%" fo:text-align="justify" style:justify-single-word="false"/>
      <style:text-properties fo:color="#000000" loext:opacity="100%" style:font-name="Arial" fo:font-size="10.5pt" officeooo:rsid="0566201e" style:letter-kerning="true" fo:background-color="#ffffff" style:font-name-asian="Calibri1" style:font-size-asian="10.5pt" style:language-asian="ar" style:country-asian="SA" style:font-name-complex="Arial1" style:font-size-complex="10.5pt"/>
    </style:style>
    <style:style style:name="P19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cd9c3" officeooo:paragraph-rsid="058ddc1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9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8d7e57" officeooo:paragraph-rsid="057b4be7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9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size="10.5pt" officeooo:paragraph-rsid="057b4be7"/>
    </style:style>
    <style:style style:name="P19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paragraph-rsid="0575aa44" style:font-name-asian="Arial1" style:font-size-asian="10.5pt" style:language-asian="pt" style:country-asian="BR" style:font-name-complex="Times New Roman" style:font-size-complex="10.5pt"/>
    </style:style>
    <style:style style:name="P20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454545" loext:opacity="100%" style:font-name="Arial2" fo:font-size="9.75pt" officeooo:paragraph-rsid="057755fe" style:font-name-asian="Arial1" style:font-size-asian="10.5pt" style:language-asian="pt" style:country-asian="BR" style:font-size-complex="10.5pt"/>
    </style:style>
    <style:style style:name="P20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75aa44"/>
    </style:style>
    <style:style style:name="P20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" fo:font-size="10.5pt" fo:font-weight="normal" officeooo:rsid="02ca63ba" officeooo:paragraph-rsid="057ae05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T1" style:family="text">
      <style:text-properties officeooo:rsid="05432ec4"/>
    </style:style>
    <style:style style:name="T2" style:family="text">
      <style:text-properties officeooo:rsid="05680f65"/>
    </style:style>
    <style:style style:name="T3" style:family="text">
      <style:text-properties officeooo:rsid="05347a36"/>
    </style:style>
    <style:style style:name="T4" style:family="text">
      <style:text-properties officeooo:rsid="0567201a"/>
    </style:style>
    <style:style style:name="T5" style:family="text">
      <style:text-properties officeooo:rsid="0565e6fc"/>
    </style:style>
    <style:style style:name="T6" style:family="text">
      <style:text-properties fo:color="#000000" loext:opacity="100%" style:font-name="Arial" style:text-underline-style="solid" style:text-underline-width="auto" style:text-underline-color="font-color" fo:font-weight="bold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7" style:family="text">
      <style:text-properties fo:color="#000000" loext:opacity="100%" style:font-name="Arial" style:text-underline-style="solid" style:text-underline-width="auto" style:text-underline-color="font-color" fo:font-weight="bold" officeooo:rsid="05347a36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8" style:family="text">
      <style:text-properties fo:color="#000000" loext:opacity="100%" style:font-name="Arial" style:text-underline-style="solid" style:text-underline-width="auto" style:text-underline-color="font-color" fo:font-weight="bold" officeooo:rsid="0565e6fc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9" style:family="text">
      <style:text-properties fo:color="#000000" loext:opacity="100%" style:font-name="Arial" style:text-underline-style="solid" style:text-underline-width="auto" style:text-underline-color="font-color" fo:font-weight="bold" officeooo:rsid="04e7cdf5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10" style:family="text">
      <style:text-properties fo:color="#000000" loext:opacity="100%" style:font-name="Arial" style:text-underline-style="solid" style:text-underline-width="auto" style:text-underline-color="font-color" fo:font-weight="bold" officeooo:rsid="0567201a" style:letter-kerning="true" fo:background-color="#ffff00" loext:char-shading-value="0" style:font-name-asian="Arial1" style:font-size-asian="10.5pt" style:language-asian="pt" style:country-asian="BR" style:font-weight-asian="bold" style:font-name-complex="Arial1" style:font-size-complex="10.5pt" style:language-complex="hi" style:country-complex="IN" style:font-weight-complex="bold"/>
    </style:style>
    <style:style style:name="T11" style:family="text">
      <style:text-properties fo:color="#000000" loext:opacity="100%" style:font-name="Arial" style:text-underline-style="solid" style:text-underline-width="auto" style:text-underline-color="font-color" fo:font-weight="bold" officeooo:rsid="05680f65" style:letter-kerning="true" fo:background-color="#ffff00" loext:char-shading-value="0" style:font-name-asian="Arial1" style:font-size-asian="10.5pt" style:language-asian="pt" style:country-asian="BR" style:font-weight-asian="bold" style:font-name-complex="Arial1" style:font-size-complex="10.5pt" style:language-complex="hi" style:country-complex="IN" style:font-weight-complex="bold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fo:font-weight="bold" officeooo:rsid="0567201a" style:letter-kerning="true" style:font-name-asian="Arial1" style:font-size-asian="10.5pt" style:language-asian="pt" style:country-asian="BR" style:font-weight-asian="bold" style:font-name-complex="Arial1" style:font-size-complex="10.5pt" style:language-complex="hi" style:country-complex="IN" style:font-weight-complex="bold"/>
    </style:style>
    <style:style style:name="T13" style:family="text">
      <style:text-properties fo:color="#000000" loext:opacity="100%" style:font-name="Arial" style:text-underline-style="solid" style:text-underline-width="auto" style:text-underline-color="font-color" fo:font-weight="bold" officeooo:rsid="05680f65" style:letter-kerning="true" style:font-name-asian="Arial1" style:font-size-asian="10.5pt" style:language-asian="pt" style:country-asian="BR" style:font-weight-asian="bold" style:font-name-complex="Arial1" style:font-size-complex="10.5pt" style:language-complex="hi" style:country-complex="IN" style:font-weight-complex="bold"/>
    </style:style>
    <style:style style:name="T14" style:family="text">
      <style:text-properties fo:color="#000000" loext:opacity="100%" style:font-name="Arial" style:text-underline-style="solid" style:text-underline-width="auto" style:text-underline-color="font-color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T15" style:family="text">
      <style:text-properties fo:color="#000000" loext:opacity="100%" style:font-name="Arial" style:text-underline-style="solid" style:text-underline-width="auto" style:text-underline-color="font-color" fo:font-weight="bold" officeooo:rsid="05347a36" style:font-name-asian="Arial1" style:font-size-asian="10.5pt" style:language-asian="pt" style:country-asian="BR" style:font-weight-asian="bold" style:font-size-complex="10.5pt" style:font-weight-complex="bold"/>
    </style:style>
    <style:style style:name="T16" style:family="text">
      <style:text-properties fo:color="#000000" loext:opacity="100%" style:font-name="Arial" style:text-underline-style="solid" style:text-underline-width="auto" style:text-underline-color="font-color" fo:font-weight="bold" officeooo:rsid="0565e6fc" style:font-name-asian="Arial1" style:font-size-asian="10.5pt" style:language-asian="pt" style:country-asian="BR" style:font-weight-asian="bold" style:font-size-complex="10.5pt" style:font-weight-complex="bold"/>
    </style:style>
    <style:style style:name="T17" style:family="text">
      <style:text-properties fo:color="#000000" loext:opacity="100%" style:font-name="Arial" style:text-underline-style="solid" style:text-underline-width="auto" style:text-underline-color="font-color" fo:font-weight="bold" officeooo:rsid="04e7cdf5" style:font-name-asian="Arial1" style:font-size-asian="10.5pt" style:language-asian="pt" style:country-asian="BR" style:font-weight-asian="bold" style:font-size-complex="10.5pt" style:font-weight-complex="bold"/>
    </style:style>
    <style:style style:name="T18" style:family="text">
      <style:text-properties fo:color="#000000" loext:opacity="100%" style:font-name="Arial" fo:font-size="10.5pt" fo:font-weight="normal" officeooo:rsid="058997fc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19" style:family="text">
      <style:text-properties fo:color="#000000" loext:opacity="100%" style:font-name="Arial" fo:font-size="10.5pt" fo:font-weight="normal" officeooo:rsid="058c83d8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20" style:family="text">
      <style:text-properties fo:color="#000000" loext:opacity="100%" style:font-name="Arial" fo:font-size="10.5pt" fo:font-weight="normal" officeooo:rsid="058b8c5e" fo:background-color="#ffffff" loext:char-shading-value="0" style:font-name-asian="Arial1" style:font-size-asian="10.5pt" style:language-asian="pt" style:country-asian="BR" style:font-weight-asian="normal" style:font-size-complex="10.5pt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b6c1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4b87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9d3c6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f0f5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adc66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9d3c6" style:text-underline-mode="continuous" style:text-overline-mode="continuous" style:text-line-through-mode="continuous" style:text-blinking="false" fo:background-color="#ffffff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8f0f5c" style:text-underline-mode="continuous" style:text-overline-mode="continuous" style:text-line-through-mode="continuous" style:text-blinking="false" fo:background-color="#ffffff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959af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fo:background-color="#ffffff" loext:char-shading-value="0" style:font-name-asian="Arial1" loext:padding="0cm" loext:border="none"/>
    </style:style>
    <style:style style:name="T31" style:family="text">
      <style:text-properties fo:color="#000000" loext:opacity="100%" fo:background-color="#ffffff" loext:char-shading-value="0" style:font-name-asian="Arial1"/>
    </style:style>
    <style:style style:name="T32" style:family="text">
      <style:text-properties fo:color="#000000" loext:opacity="100%" officeooo:rsid="04560eef" fo:background-color="#ffffff" loext:char-shading-value="0" style:font-name-asian="Arial1"/>
    </style:style>
    <style:style style:name="T33" style:family="text">
      <style:text-properties fo:color="#000000" loext:opacity="100%" officeooo:rsid="0451d4cf" fo:background-color="#ffffff" loext:char-shading-value="0" style:font-name-asian="Arial1"/>
    </style:style>
    <style:style style:name="T34" style:family="text">
      <style:text-properties fo:color="#000000" loext:opacity="100%" officeooo:rsid="0342cb4a" fo:background-color="#ffffff" loext:char-shading-value="0" style:font-name-asian="Arial1"/>
    </style:style>
    <style:style style:name="T35" style:family="text">
      <style:text-properties fo:color="#000000" loext:opacity="100%" officeooo:rsid="01aae15f" fo:background-color="#ffffff" loext:char-shading-value="0" style:font-name-asian="Arial1"/>
    </style:style>
    <style:style style:name="T36" style:family="text">
      <style:text-properties fo:color="#000000" loext:opacity="100%" officeooo:rsid="04dd12a5" fo:background-color="#ffffff" loext:char-shading-value="0" style:font-name-asian="Arial1"/>
    </style:style>
    <style:style style:name="T37" style:family="text">
      <style:text-properties fo:color="#000000" loext:opacity="100%" officeooo:rsid="0567201a" fo:background-color="#ffffff" loext:char-shading-value="0" style:font-name-asian="Arial1"/>
    </style:style>
    <style:style style:name="T38" style:family="text">
      <style:text-properties fo:color="#000000" loext:opacity="100%" officeooo:rsid="05099321" fo:background-color="#ffffff" loext:char-shading-value="0" style:font-name-asian="Arial1"/>
    </style:style>
    <style:style style:name="T39" style:family="text">
      <style:text-properties fo:color="#000000" loext:opacity="100%" officeooo:rsid="05680f65" fo:background-color="#ffffff" loext:char-shading-value="0" style:font-name-asian="Arial1"/>
    </style:style>
    <style:style style:name="T40" style:family="text">
      <style:text-properties fo:color="#000000" loext:opacity="100%" officeooo:rsid="05347a36" fo:background-color="#ffffff" loext:char-shading-value="0" style:font-name-asian="Arial1"/>
    </style:style>
    <style:style style:name="T41" style:family="text">
      <style:text-properties fo:color="#000000" loext:opacity="100%" officeooo:rsid="0565e6fc" fo:background-color="#ffffff" loext:char-shading-value="0" style:font-name-asian="Arial1"/>
    </style:style>
    <style:style style:name="T42" style:family="text">
      <style:text-properties fo:color="#000000" loext:opacity="100%" officeooo:rsid="04e63af1" fo:background-color="#ffffff" loext:char-shading-value="0" style:font-name-asian="Arial1"/>
    </style:style>
    <style:style style:name="T43" style:family="text">
      <style:text-properties fo:color="#000000" loext:opacity="100%" fo:font-weight="bold" fo:background-color="#ffffff" loext:char-shading-value="0" style:font-name-asian="Arial1" style:font-weight-asian="bold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a686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0e39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1614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a686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adc66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f0f5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a686a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91614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officeooo:rsid="0575d9bd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ddc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4806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ddc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4806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ddc18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text-underline-mode="continuous" style:text-overline-mode="continuous" style:text-line-through-mode="continuous" style:text-blinking="false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ddc18" style:text-underline-mode="continuous" style:text-overline-mode="continuous" style:text-line-through-mode="continuous" style:text-blinking="false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52998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78218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de6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57a0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a88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782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1614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adc6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5299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752998" style:letter-kerning="true" style:text-blinking="false" fo:background-color="#ffffff" loext:char-shading-value="0" style:font-name-asian="Calibri1" style:font-size-asian="10.5pt" style:language-asian="ar" style:country-asian="SA" style:font-style-asian="normal" style:font-size-complex="10.5pt" style:language-complex="ar" style:country-complex="SA" style:font-style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Times New Roman" style:font-size-complex="10.5pt" style:language-complex="ar" style:country-complex="SA" style:font-style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82de6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857a0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350d56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66201e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8ddc18" style:text-underline-mode="continuous" style:text-overline-mode="continuous" style:text-line-through-mode="continuous" style:letter-kerning="true" style:text-blinking="false" style:font-name-asian="Calibri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778218" style:letter-kerning="true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ddc18" style:text-underline-mode="continuous" style:text-overline-mode="continuous" style:text-line-through-mode="continuous" style:text-blinking="false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36" style:family="text">
      <style:text-properties fo:font-variant="normal" fo:text-transform="none" fo:color="#000000" loext:opacity="100%" style:font-name="Arial" fo:font-size="10.5pt" fo:letter-spacing="normal" fo:font-style="normal" fo:font-weight="normal" officeooo:rsid="0584b875" fo:background-color="#ffffff" loext:char-shading-value="0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T137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138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style:font-weight-asian="normal" style:font-weight-complex="normal"/>
    </style:style>
    <style:style style:name="T13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140" style:family="text">
      <style:text-properties fo:font-variant="normal" fo:text-transform="none" style:text-line-through-style="none" style:text-line-through-type="none" fo:letter-spacing="normal" fo:language="pt" fo:country="BR" fo:font-style="normal" officeooo:rsid="058c0600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141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142" style:family="text">
      <style:text-properties fo:font-variant="normal" fo:text-transform="none" style:text-line-through-style="none" style:text-line-through-type="none" fo:letter-spacing="normal" fo:language="pt" fo:country="BR" fo:font-style="normal" officeooo:rsid="05916141" style:text-underline-mode="continuous" style:text-overline-mode="continuous" style:text-line-through-mode="continuous" style:letter-kerning="true" style:text-blinking="false" style:font-style-asian="normal" style:font-name-complex="Times New Roman" style:font-style-complex="normal"/>
    </style:style>
    <style:style style:name="T143" style:family="text">
      <style:text-properties fo:font-variant="normal" fo:text-transform="none" style:text-line-through-style="none" style:text-line-through-type="none" fo:letter-spacing="normal" fo:language="pt" fo:country="BR" fo:font-style="normal" officeooo:rsid="058c0600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44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45" style:family="text">
      <style:text-properties fo:font-variant="normal" fo:text-transform="none" style:text-line-through-style="none" style:text-line-through-type="none" fo:letter-spacing="normal" fo:language="pt" fo:country="BR" fo:font-style="normal" officeooo:rsid="0594fdba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46" style:family="text">
      <style:text-properties fo:font-variant="normal" fo:text-transform="none" style:text-line-through-style="none" style:text-line-through-type="none" fo:letter-spacing="normal" fo:language="pt" fo:country="BR" fo:font-style="normal" officeooo:rsid="058c0600" style:text-underline-mode="continuous" style:text-overline-mode="continuous" style:text-line-through-mode="continuous" style:letter-kerning="true" style:text-blinking="false" style:font-name-asian="Arial1" style:font-style-asian="normal" style:font-name-complex="Times New Roman" style:font-style-complex="normal"/>
    </style:style>
    <style:style style:name="T147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name-asian="Arial1" style:font-style-asian="normal" style:font-name-complex="Times New Roman" style:font-style-complex="normal"/>
    </style:style>
    <style:style style:name="T148" style:family="text">
      <style:text-properties fo:font-variant="normal" fo:text-transform="none" style:text-line-through-style="none" style:text-line-through-type="none" fo:letter-spacing="normal" fo:language="pt" fo:country="BR" fo:font-style="normal" officeooo:rsid="05933dbd" style:text-underline-mode="continuous" style:text-overline-mode="continuous" style:text-line-through-mode="continuous" style:letter-kerning="true" style:text-blinking="false" style:font-name-asian="Arial1" style:font-style-asian="normal" style:font-name-complex="Times New Roman" style:font-style-complex="normal"/>
    </style:style>
    <style:style style:name="T14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 loext:padding="0cm" loext:border="none"/>
    </style:style>
    <style:style style:name="T150" style:family="text">
      <style:text-properties fo:font-variant="normal" fo:text-transform="none" style:text-line-through-style="none" style:text-line-through-type="none" fo:letter-spacing="normal" fo:language="pt" fo:country="BR" fo:font-style="normal" officeooo:rsid="0575d9b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 loext:padding="0cm" loext:border="none"/>
    </style:style>
    <style:style style:name="T151" style:family="text">
      <style:text-properties fo:font-variant="normal" fo:text-transform="none" style:text-line-through-style="none" style:text-line-through-type="none" fo:letter-spacing="normal" fo:language="pt" fo:country="BR" fo:font-style="normal" officeooo:rsid="0586694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 loext:padding="0cm" loext:border="none"/>
    </style:style>
    <style:style style:name="T152" style:family="text">
      <style:text-properties fo:font-variant="normal" fo:text-transform="none" style:text-line-through-style="none" style:text-line-through-type="none" fo:letter-spacing="normal" fo:language="pt" fo:country="BR" fo:font-style="normal" officeooo:rsid="058836c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style-complex="normal" loext:padding="0cm" loext:border="none"/>
    </style:style>
    <style:style style:name="T15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c0600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5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5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16141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5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33dbd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15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5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efbb7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6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9a420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850ff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7a295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1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5e770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c0600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6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6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4fdba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6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ddc18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7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33dbd" style:text-underline-mode="continuous" style:text-overline-mode="continuous" style:text-line-through-mode="continuous" style:letter-kerning="true" style:text-blinking="false" style:font-style-asian="normal" style:font-name-complex="Times New Roman" style:language-complex="ar" style:country-complex="SA" style:font-style-complex="normal"/>
    </style:style>
    <style:style style:name="T17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7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6dcb8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7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9a420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7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850ff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7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7a295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7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efbb7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7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997fc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7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letter-kerning="true" style:text-blinking="false" style:font-style-asian="normal" style:font-name-complex="Arial1" style:language-complex="ar" style:country-complex="SA" style:font-style-complex="normal" loext:padding="0cm" loext:border="none"/>
    </style:style>
    <style:style style:name="T17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18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efbb7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18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997fc" style:text-underline-mode="continuous" style:text-overline-mode="continuous" style:text-line-through-mode="continuous" style:letter-kerning="true" style:text-blinking="false" style:font-style-asian="normal" style:font-name-complex="Arial1" style:font-style-complex="normal" loext:padding="0cm" loext:border="none"/>
    </style:style>
    <style:style style:name="T18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Times New Roman" style:language-complex="ar" style:country-complex="SA" style:font-style-complex="normal" loext:padding="0cm" loext:border="none"/>
    </style:style>
    <style:style style:name="T18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8d36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Times New Roman" style:language-complex="ar" style:country-complex="SA" style:font-style-complex="normal" loext:padding="0cm" loext:border="none"/>
    </style:style>
    <style:style style:name="T18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Times New Roman" style:language-complex="ar" style:country-complex="SA" style:font-style-complex="normal" loext:padding="0cm" loext:border="none"/>
    </style:style>
    <style:style style:name="T18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c29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Times New Roman" style:language-complex="ar" style:country-complex="SA" style:font-style-complex="normal" loext:padding="0cm" loext:border="none"/>
    </style:style>
    <style:style style:name="T18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Times New Roman" style:font-style-complex="normal" loext:padding="0cm" loext:border="none"/>
    </style:style>
    <style:style style:name="T18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8d36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Times New Roman" style:font-style-complex="normal" loext:padding="0cm" loext:border="none"/>
    </style:style>
    <style:style style:name="T18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b8c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Times New Roman" style:font-style-complex="normal" loext:padding="0cm" loext:border="none"/>
    </style:style>
    <style:style style:name="T18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c29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Times New Roman" style:font-style-complex="normal" loext:padding="0cm" loext:border="none"/>
    </style:style>
    <style:style style:name="T19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75d9b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6694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8836c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50d56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name-complex="Arial1" style:language-complex="ar" style:country-complex="SA" style:font-style-complex="normal" loext:padding="0cm" loext:border="none"/>
    </style:style>
    <style:style style:name="T19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33dbd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4fdba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ddc18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0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0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60b2d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0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b8c5e" style:text-underline-mode="continuous" style:text-overline-mode="continuous" style:text-line-through-mode="continuous" style:text-blinking="false" style:font-style-asian="normal" style:language-complex="ar" style:country-complex="SA" style:font-style-complex="normal" loext:padding="0cm" loext:border="none"/>
    </style:style>
    <style:style style:name="T20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a686a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c0600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16141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8850ff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97a295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bold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style:font-name-asian="Calibri1" style:language-asian="ar" style:country-asian="SA" style:font-style-asian="normal" style:font-weight-asian="bold" style:font-name-complex="Arial1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fo:letter-spacing="normal" fo:font-style="normal"/>
    </style:style>
    <style:style style:name="T216" style:family="text">
      <style:text-properties fo:font-variant="normal" fo:text-transform="none" fo:letter-spacing="normal" fo:font-style="normal" fo:font-weight="normal"/>
    </style:style>
    <style:style style:name="T217" style:family="text">
      <style:text-properties fo:font-variant="normal" fo:text-transform="none" fo:letter-spacing="normal" fo:font-style="normal" fo:font-weight="normal" officeooo:rsid="0585e770"/>
    </style:style>
    <style:style style:name="T218" style:family="text">
      <style:text-properties fo:font-variant="normal" fo:text-transform="none" fo:letter-spacing="normal" fo:font-style="normal" fo:font-weight="normal" officeooo:rsid="057482f0"/>
    </style:style>
    <style:style style:name="T219" style:family="text">
      <style:text-properties fo:font-variant="normal" fo:text-transform="none" fo:letter-spacing="normal" fo:font-style="normal" fo:font-weight="normal" officeooo:rsid="058850ff"/>
    </style:style>
    <style:style style:name="T220" style:family="text">
      <style:text-properties fo:font-variant="normal" fo:text-transform="none" fo:letter-spacing="normal" fo:font-style="normal" fo:font-weight="normal" officeooo:rsid="0597a295"/>
    </style:style>
    <style:style style:name="T221" style:family="text">
      <style:text-properties fo:font-variant="normal" fo:text-transform="none" fo:letter-spacing="normal" fo:font-style="normal" fo:font-weight="normal" officeooo:rsid="00235791" style:letter-kerning="true" style:font-name-asian="Arial1" style:language-asian="pt" style:country-asian="BR" style:font-name-complex="Times New Roman"/>
    </style:style>
    <style:style style:name="T222" style:family="text">
      <style:text-properties fo:font-variant="normal" fo:text-transform="none" fo:letter-spacing="normal" fo:font-style="normal" fo:font-weight="normal" officeooo:rsid="056faea3" style:letter-kerning="true" style:font-name-asian="Arial1" style:language-asian="pt" style:country-asian="BR" style:font-name-complex="Times New Roman"/>
    </style:style>
    <style:style style:name="T223" style:family="text">
      <style:text-properties fo:font-variant="normal" fo:text-transform="none" fo:letter-spacing="normal" fo:font-style="normal" fo:font-weight="normal" officeooo:rsid="0584b875" style:letter-kerning="true" style:font-name-complex="Times New Roman"/>
    </style:style>
    <style:style style:name="T224" style:family="text">
      <style:text-properties fo:font-variant="normal" fo:text-transform="none" fo:letter-spacing="normal" fo:font-style="normal" fo:font-weight="normal" officeooo:rsid="056faea3"/>
    </style:style>
    <style:style style:name="T225" style:family="text">
      <style:text-properties fo:font-variant="normal" fo:text-transform="none" fo:letter-spacing="normal" fo:font-style="normal" fo:font-weight="normal" officeooo:rsid="05722e44"/>
    </style:style>
    <style:style style:name="T226" style:family="text">
      <style:text-properties fo:font-variant="normal" fo:text-transform="none" fo:letter-spacing="normal" fo:font-style="normal" fo:font-weight="normal" officeooo:rsid="0584b875" style:font-name-complex="Times New Roman"/>
    </style:style>
    <style:style style:name="T227" style:family="text">
      <style:text-properties fo:font-variant="normal" fo:text-transform="none" fo:letter-spacing="normal" fo:font-style="normal" officeooo:rsid="056fafbf"/>
    </style:style>
    <style:style style:name="T228" style:family="text">
      <style:text-properties fo:font-variant="normal" fo:text-transform="none" fo:letter-spacing="normal" fo:font-style="normal" officeooo:rsid="05719bb5"/>
    </style:style>
    <style:style style:name="T229" style:family="text">
      <style:text-properties fo:font-variant="normal" fo:text-transform="none" fo:letter-spacing="normal" fo:font-style="normal" officeooo:rsid="05722e44"/>
    </style:style>
    <style:style style:name="T230" style:family="text">
      <style:text-properties fo:font-variant="normal" fo:text-transform="none" fo:letter-spacing="normal" fo:font-style="normal" officeooo:rsid="0573bd00"/>
    </style:style>
    <style:style style:name="T231" style:family="text">
      <style:text-properties fo:font-variant="normal" fo:text-transform="none" fo:letter-spacing="normal" fo:font-style="normal" officeooo:rsid="0584b875" style:font-name-complex="Times New Roman"/>
    </style:style>
    <style:style style:name="T232" style:family="text">
      <style:text-properties fo:font-variant="normal" fo:text-transform="none" fo:letter-spacing="normal" fo:font-style="normal" officeooo:rsid="058cd9c3" style:font-name-complex="Times New Roman"/>
    </style:style>
    <style:style style:name="T233" style:family="text">
      <style:text-properties officeooo:rsid="05903b5e"/>
    </style:style>
    <style:style style:name="T234" style:family="text">
      <style:text-properties fo:font-weight="normal" style:font-weight-asian="normal" style:font-weight-complex="normal"/>
    </style:style>
    <style:style style:name="T235" style:family="text">
      <style:text-properties fo:font-weight="normal" officeooo:rsid="058f52b3" style:font-weight-asian="normal" style:font-weight-complex="normal"/>
    </style:style>
    <style:style style:name="T236" style:family="text">
      <style:text-properties fo:font-weight="normal" officeooo:rsid="06050a0e" style:language-asian="pt" style:country-asian="BR" style:font-weight-asian="normal" style:language-complex="ar" style:country-complex="SA" style:font-weight-complex="normal"/>
    </style:style>
    <style:style style:name="T237" style:family="text">
      <style:text-properties fo:font-weight="normal" officeooo:rsid="063bb3cf" style:language-asian="pt" style:country-asian="BR" style:font-weight-asian="normal" style:language-complex="ar" style:country-complex="SA" style:font-weight-complex="normal"/>
    </style:style>
    <style:style style:name="T238" style:family="text">
      <style:text-properties fo:font-weight="normal" style:font-name-asian="Arial1" style:language-asian="pt" style:country-asian="BR" style:font-weight-asian="normal" style:language-complex="ar" style:country-complex="SA" style:font-weight-complex="normal"/>
    </style:style>
    <style:style style:name="T239" style:family="text">
      <style:text-properties fo:font-weight="normal" officeooo:rsid="06050a0e" style:font-name-asian="Arial1" style:language-asian="pt" style:country-asian="BR" style:font-weight-asian="normal" style:language-complex="ar" style:country-complex="SA" style:font-weight-complex="normal"/>
    </style:style>
    <style:style style:name="T240" style:family="text">
      <style:text-properties style:font-name-asian="Arial1"/>
    </style:style>
    <style:style style:name="T241" style:family="text">
      <style:text-properties style:font-name-asian="Arial1" style:language-asian="pt" style:country-asian="BR" style:language-complex="ar" style:country-complex="SA"/>
    </style:style>
    <style:style style:name="T242" style:family="text">
      <style:text-properties officeooo:rsid="02ca63ba" style:font-name-asian="Arial1" style:language-asian="pt" style:country-asian="BR" style:language-complex="ar" style:country-complex="SA"/>
    </style:style>
    <style:style style:name="T243" style:family="text">
      <style:text-properties officeooo:rsid="02ca63ba" style:font-name-asian="Arial1"/>
    </style:style>
    <style:style style:name="T244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45" style:family="text">
      <style:text-properties style:text-underline-style="solid" style:text-underline-width="auto" style:text-underline-color="font-color" fo:font-weight="bold" officeooo:rsid="055a1efd" style:font-name-asian="Arial1" style:font-weight-asian="bold"/>
    </style:style>
    <style:style style:name="T246" style:family="text">
      <style:text-properties style:text-underline-style="solid" style:text-underline-width="auto" style:text-underline-color="font-color" fo:font-weight="bold" officeooo:rsid="05680f65" style:font-name-asian="Arial1" style:font-weight-asian="bold"/>
    </style:style>
    <style:style style:name="T247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248" style:family="text">
      <style:text-properties style:text-underline-style="solid" style:text-underline-width="auto" style:text-underline-color="font-color" fo:font-weight="bold" officeooo:rsid="05669386" style:font-name-asian="Arial1" style:font-weight-asian="bold"/>
    </style:style>
    <style:style style:name="T2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0" style:family="text">
      <style:text-properties fo:font-weight="bold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251" style:family="text">
      <style:text-properties fo:font-weight="bold" officeooo:rsid="00627524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252" style:family="text">
      <style:text-properties fo:font-weight="bold" officeooo:rsid="02afe0cb" style:text-underline-mode="continuous" style:text-overline-mode="continuous" style:text-line-through-mode="continuous" style:font-name-asian="Arial1" style:language-asian="pt" style:country-asian="BR" style:font-weight-asian="bold" style:font-name-complex="Arial1" style:font-weight-complex="bold"/>
    </style:style>
    <style:style style:name="T253" style:family="text">
      <style:text-properties fo:font-weight="bold" style:font-weight-asian="bold" style:font-weight-complex="bold"/>
    </style:style>
    <style:style style:name="T254" style:family="text">
      <style:text-properties fo:font-weight="bold" officeooo:rsid="03aa0ba4" style:font-weight-asian="bold" style:font-weight-complex="bold"/>
    </style:style>
    <style:style style:name="T255" style:family="text">
      <style:text-properties style:text-underline-style="none"/>
    </style:style>
    <style:style style:name="T256" style:family="text">
      <style:text-properties style:text-underline-style="none" fo:font-weight="bold" style:font-weight-asian="bold" style:font-weight-complex="bold"/>
    </style:style>
    <style:style style:name="T257" style:family="text">
      <style:text-properties officeooo:rsid="057efbb7"/>
    </style:style>
    <style:style style:name="T258" style:family="text">
      <style:text-properties officeooo:rsid="052ee632"/>
    </style:style>
    <style:style style:name="T259" style:family="text">
      <style:text-properties officeooo:rsid="04e7cdf5"/>
    </style:style>
    <style:style style:name="T260" style:family="text">
      <style:text-properties style:language-asian="pt" style:country-asian="BR" style:language-complex="ar" style:country-complex="SA"/>
    </style:style>
    <style:style style:name="T261" style:family="text">
      <style:text-properties officeooo:rsid="00235791" style:letter-kerning="true" style:font-name-asian="Arial1" style:language-asian="pt" style:country-asian="BR" style:font-name-complex="Times New Roman"/>
    </style:style>
    <style:style style:name="T262" style:family="text">
      <style:text-properties style:letter-kerning="true" style:font-name-complex="Arial1"/>
    </style:style>
    <style:style style:name="T263" style:family="text">
      <style:text-properties officeooo:rsid="058cd9c3" style:letter-kerning="true" style:font-name-complex="Arial1"/>
    </style:style>
    <style:style style:name="T264" style:family="text">
      <style:text-properties style:text-line-through-style="none" style:text-line-through-type="none" fo:language="pt" fo:country="BR" style:text-underline-style="none" officeooo:rsid="058c0600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265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266" style:family="text">
      <style:text-properties style:text-line-through-style="none" style:text-line-through-type="none" fo:language="pt" fo:country="BR" style:text-underline-style="none" officeooo:rsid="0590e39d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267" style:family="text">
      <style:text-properties style:text-line-through-style="none" style:text-line-through-type="none" fo:language="pt" fo:country="BR" style:text-underline-style="none" officeooo:rsid="05916141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/>
    </style:style>
    <style:style style:name="T268" style:family="text">
      <style:text-properties style:text-line-through-style="none" style:text-line-through-type="none" fo:language="pt" fo:country="BR" style:text-underline-style="none" officeooo:rsid="058c0600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9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0" style:family="text">
      <style:text-properties style:text-line-through-style="none" style:text-line-through-type="none" fo:language="pt" fo:country="BR" style:text-underline-style="none" officeooo:rsid="05933dbd" style:text-underline-mode="continuous" style:text-overline-mode="continuous" style:text-line-through-mode="continuous" style:text-blinking="fals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1" style:family="text">
      <style:text-properties style:text-line-through-style="none" style:text-line-through-type="none" fo:language="pt" fo:country="BR" style:text-underline-style="none" officeooo:rsid="058c0600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272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273" style:family="text">
      <style:text-properties style:text-line-through-style="none" style:text-line-through-type="none" fo:language="pt" fo:country="BR" style:text-underline-style="none" officeooo:rsid="05916141" style:text-underline-mode="continuous" style:text-overline-mode="continuous" style:text-line-through-mode="continuous" style:text-blinking="false" style:font-style-asian="normal" style:font-name-complex="Times New Roman" style:language-complex="ar" style:country-complex="SA" style:font-style-complex="normal"/>
    </style:style>
    <style:style style:name="T274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275" style:family="text">
      <style:text-properties officeooo:rsid="056fafbf"/>
    </style:style>
    <style:style style:name="T276" style:family="text">
      <style:text-properties officeooo:rsid="05719bb5"/>
    </style:style>
    <style:style style:name="T277" style:family="text">
      <style:text-properties style:font-weight-asian="normal" style:font-weight-complex="normal"/>
    </style:style>
    <style:style style:name="T278" style:family="text">
      <style:text-properties officeooo:rsid="058b6c1c"/>
    </style:style>
    <style:style style:name="T279" style:family="text">
      <style:text-properties officeooo:rsid="05817439"/>
    </style:style>
    <style:style style:name="T280" style:family="text">
      <style:text-properties officeooo:rsid="058997fc"/>
    </style:style>
    <style:style style:name="T281" style:family="text">
      <style:text-properties officeooo:rsid="058b8c5e"/>
    </style:style>
    <style:style style:name="T282" style:family="text">
      <style:text-properties officeooo:rsid="058cd9c3"/>
    </style:style>
    <style:style style:name="T283" style:family="text">
      <style:text-properties officeooo:rsid="05863a58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7cm" draw:visible-area-height="5.17cm" draw:ole-draw-aspect="1"/>
    </style:style>
  </office:automatic-styles>
  <office:body>
    <office:text text:use-soft-page-breaks="true">
      <office:forms form:automatic-focus="false" form:apply-design-mode="false">
        <form:form form:name="dataTableDTO:6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:38:procDiv" form:apply-filter="true" form:method="post" form:control-implementation="ooo:com.sun.star.form.component.Form" office:target-frame="" xlink:href="https://pje.tjce.jus.br/pje2grau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0">ESTADO DO CEARÁ</text:p>
      <text:p text:style-name="P10">PODER JUDICIÁRIO</text:p>
      <text:p text:style-name="P10">TRIBUNAL DE JUSTIÇA</text:p>
      <text:p text:style-name="P11">2ª CÂMARA DE DIREITO PÚBLICO</text:p>
      <text:p text:style-name="P20">ROTEIRO DE PAUTA Nº <text:span text:style-name="T1">1</text:span><text:span text:style-name="T2">7</text:span>/202<text:span text:style-name="T3">6</text:span></text:p>
      <text:p text:style-name="P20">SESSÃO ORDINÁRIA DO DIA <text:span text:style-name="T4">2</text:span><text:span text:style-name="T2">7</text:span>/<text:span text:style-name="T3">0</text:span><text:span text:style-name="T5">5</text:span>/202<text:span text:style-name="T3">6</text:span></text:p>
      <text:p text:style-name="P110"><text:span text:style-name="T31">De ordem d</text:span><text:span text:style-name="T32">a</text:span><text:span text:style-name="T31"> Excelentíssim</text:span><text:span text:style-name="T32">a</text:span><text:span text:style-name="T31"> Senhor</text:span><text:span text:style-name="T32">a</text:span><text:span text:style-name="T31"> Desembargador</text:span><text:span text:style-name="T33">a</text:span><text:span text:style-name="T31"> </text:span><text:span text:style-name="Fonte_20_parág._20_padrão"><text:span text:style-name="T133">Maria Nailde Pinheiro Nogueira</text:span></text:span><text:span text:style-name="T34">,</text:span><text:span text:style-name="T31"> Presidente da Segunda Câmara de Direito Público do Tribunal de Justiça do Estado do Ceará, torna pública a relação de assuntos e processos que serão apreciados em sessão de julgamento a ser realizada no </text:span><text:span text:style-name="T35">d</text:span><text:span text:style-name="T36">ia </text:span><text:span text:style-name="T37">vinte</text:span><text:span text:style-name="T38"> </text:span><text:span text:style-name="T39">e sete </text:span><text:span text:style-name="T40">(</text:span><text:span text:style-name="T37">2</text:span><text:span text:style-name="T39">7</text:span><text:span text:style-name="T31">) de </text:span><text:span text:style-name="T41">maio</text:span><text:span text:style-name="T42"> </text:span><text:span text:style-name="T31">de 202</text:span><text:span text:style-name="T40">6</text:span><text:span text:style-name="T43"> </text:span><text:span text:style-name="T31">(quarta-feira), a partir das 14:00 horas. Os eventuais processos adiados da sessão anterior a esta ficam automaticamente incluídos nesta pauta, independentemente de nova publicação.</text:span></text:p>
      <text:p text:style-name="P7"/>
      <text:p text:style-name="P12">PROCURADOR<text:span text:style-name="T233">A</text:span>: <text:span text:style-name="T235">DRA. SHEILA CAVALCANTE PITOMBEIRA</text:span></text:p>
      <text:p text:style-name="P12">DEFENSOR: <text:span text:style-name="T235">DR. ANTÔNIO BENEVIDES</text:span><text:span text:style-name="T234"> </text:span></text:p>
      <text:p text:style-name="P13">SECRETÁRIA: <text:span text:style-name="T236">M</text:span><text:span text:style-name="T237">ARIA BEATRIZ CAVALCANTE DE SOUSA</text:span></text:p>
      <text:p text:style-name="P12">POLICIAL: </text:p>
      <text:p text:style-name="P2"><text:span text:style-name="T240"><text:line-break/></text:span><text:span text:style-name="T244">1-APRECIAÇÃO E APROVAÇÃO DA ATA Nº </text:span><text:span text:style-name="T245">1</text:span><text:span text:style-name="T246">6</text:span><text:span text:style-name="T244">/202</text:span><text:span text:style-name="T247">6</text:span><text:span text:style-name="T244"> – SESSÃO ORDINÁRIA DE </text:span><text:span text:style-name="T246">20</text:span><text:span text:style-name="T244">/</text:span><text:span text:style-name="T247">0</text:span><text:span text:style-name="T248">5</text:span><text:span text:style-name="T244">/202</text:span><text:span text:style-name="T247">6</text:span></text:p>
      <text:p text:style-name="P21">2-PROCESSOS COM PEDIDO DE VISTA E PROCESSOS COM JULGAMENTO SUSPENSO</text:p>
      <text:p text:style-name="P14">3-PROCESSOS COM PEDIDO DE PREFERÊNCIA E/OU SUSTENTAÇÃO ORAL</text:p>
      <text:p text:style-name="P14">4-PROCESSOS EXTRA-PAUTA</text:p>
      <text:p text:style-name="P15">5-PROCESSOS EM PAUT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1"><text:span text:style-name="T250">PROCESSOS COM PEDIDO</text:span><text:span text:style-name="T251">S</text:span><text:span text:style-name="T250"> DE VIST</text:span><text:span text:style-name="T252">A</text:span></text:p>
      <text:p text:style-name="P46"><text:span text:style-name="T256"/></text:p>
      <text:p text:style-name="P55"/>
      <text:p text:style-name="P62"><text:span text:style-name="T278">1</text:span> <text:span text:style-name="Fonte_20_parág._20_padrão"><text:span text:style-name="T196">(PJE Nº </text:span></text:span><text:span text:style-name="Fonte_20_parág._20_padrão"><text:span text:style-name="T199">126</text:span></text:span><text:span text:style-name="Fonte_20_parág._20_padrão"><text:span text:style-name="T196">) </text:span></text:span></text:p>
      <text:p text:style-name="P113">RELATOR: TEREZE NEUMANN DUARTE CHAVES - 5º GABINETE DA 2ª CÂMARA DE DIREITO PÚBLICO<text:bookmark text:name="dataTableDTO:45:procDiv:j_id918 Copia 4"/></text:p>
      <text:h text:style-name="P140" text:outline-level="6"><text:bookmark text:name="dataTableDTO:45:procDiv:j_id918 Copia 1 Copia 1"/>3024388-65.2023.8.06.0001 </text:h>
      <text:p text:style-name="P64"><text:span text:style-name="T216">CLASSE - REMESSA NECESSÁRIA CÍVEL </text:span><text:line-break/><text:span text:style-name="T216">ROSIV</text:span><text:span text:style-name="T217">Â</text:span><text:span text:style-name="T216">NIO LIMA DA SILVA </text:span><text:span text:style-name="T217">(IMPETRANTE)</text:span><text:span text:style-name="T216"> X INSTITUTO DE DESENVOLVIMENTO EDUCACIONAL, CULTURAL E ASSISTENCIAL NACIONAL </text:span><text:span text:style-name="T217">(IMPETRADO)</text:span><text:line-break/><text:span text:style-name="T216">AUTUADO EM: 21/11/2025</text:span> </text:p>
      <text:p text:style-name="P56"/>
      <text:p text:style-name="P153"><text:span text:style-name="Fonte_20_parág._20_padrão"><text:span text:style-name="T82"/></text:span></text:p>
      <text:p text:style-name="P69"><text:soft-page-break/><text:span text:style-name="T278">2</text:span><text:span text:style-name="T279"> </text:span><text:span text:style-name="Fonte_20_parág._20_padrão"><text:span text:style-name="T196">(PJE Nº </text:span></text:span><text:span text:style-name="Fonte_20_parág._20_padrão"><text:span text:style-name="T199">124</text:span></text:span><text:span text:style-name="Fonte_20_parág._20_padrão"><text:span text:style-name="T196">) </text:span></text:span></text:p>
      <text:p text:style-name="P113">RELATOR: TEREZE NEUMANN DUARTE CHAVES - 5º GABINETE DA 2ª CÂMARA DE DIREITO PÚBLICO<text:bookmark text:name="dataTableDTO:13:procDiv:j_id918 Copia 6 Copia 1"/></text:p>
      <text:h text:style-name="P140" text:outline-level="6"><text:bookmark text:name="dataTableDTO:13:procDiv:j_id918 Copia 7 Copia 1"/>3000082-87.2023.8.06.0112</text:h>
      <text:p text:style-name="P64"><text:span text:style-name="Fonte_20_parág._20_padrão"><text:span text:style-name="T200">CLASSE - APELAÇÃO CÍVEL<text:line-break/>ESTADO DO CEAR</text:span></text:span><text:span text:style-name="Fonte_20_parág._20_padrão"><text:span text:style-name="T201">Á </text:span></text:span><text:span text:style-name="Fonte_20_parág._20_padrão"><text:span text:style-name="T202">(APELANTE)</text:span></text:span><text:span text:style-name="Fonte_20_parág._20_padrão"><text:span text:style-name="T200"> X FRANCISCO VEN</text:span></text:span><text:span text:style-name="Fonte_20_parág._20_padrão"><text:span text:style-name="T201">Â</text:span></text:span><text:span text:style-name="Fonte_20_parág._20_padrão"><text:span text:style-name="T200">NCIO DA SILVA </text:span></text:span><text:span text:style-name="Fonte_20_parág._20_padrão"><text:span text:style-name="T202">(APELADO)</text:span></text:span><text:span text:style-name="Fonte_20_parág._20_padrão"><text:span text:style-name="T200"><text:line-break/>AUTUADO EM: 18/09/2025 </text:span></text:span></text:p>
      <text:p text:style-name="P77"/>
      <text:p text:style-name="P77"/>
      <text:p text:style-name="P199"><text:span text:style-name="Fonte_20_parág._20_padrão"><text:span text:style-name="T21">3</text:span></text:span><text:span text:style-name="Fonte_20_parág._20_padrão"><text:span text:style-name="T22"> </text:span></text:span><text:span text:style-name="Fonte_20_parág._20_padrão"><text:span text:style-name="T96">(PJE Nº </text:span></text:span><text:span text:style-name="Fonte_20_parág._20_padrão"><text:span text:style-name="T97">125</text:span></text:span><text:span text:style-name="Fonte_20_parág._20_padrão"><text:span text:style-name="T96">) </text:span></text:span></text:p>
      <text:p text:style-name="P157"><text:span text:style-name="Fonte_20_parág._20_padrão"><text:span text:style-name="T107">RELATOR: MARIA IRANEIDE MOURA SILVA - 2º GABINETE DA 2ª CÂMARA DE DIREITO PÚBLICO</text:span></text:span></text:p>
      <text:h text:style-name="P144" text:outline-level="6"><text:bookmark text:name="dataTableDTO:6:procDiv:j_id918 Copia 3 Copia 1"/>3000133-43.2023.8.06.0001 </text:h>
      <text:p text:style-name="P8"><text:span text:style-name="T216">CLASSE - APELAÇÃO CÍVEL</text:span><text:line-break/><text:span text:style-name="T216">COBAP COM</text:span><text:span text:style-name="T218">É</text:span><text:span text:style-name="T216">RCIO E BENEFICIAMENTO DE ARTEFATOS DE PAPEL S/A </text:span><text:span text:style-name="T219">(</text:span><text:span text:style-name="T220">APELANTE</text:span><text:span text:style-name="T219">)</text:span><text:span text:style-name="T216"> X SUPERINTEND</text:span><text:span text:style-name="T218">Ê</text:span><text:span text:style-name="T216">NCIA ESTADUAL DO MEIO AMBIENTE-SEMACE </text:span><text:span text:style-name="T219">(</text:span><text:span text:style-name="T220">APELADO</text:span><text:span text:style-name="T219">)</text:span><text:line-break/><text:span text:style-name="T216">AUTUADO EM: 07/11/2025</text:span> </text:p>
      <text:p text:style-name="P8"/>
      <text:p text:style-name="P8"/>
      <text:p text:style-name="P189"><text:span text:style-name="T278">4</text:span><text:span text:style-name="T283"> </text:span><text:span text:style-name="Fonte_20_parág._20_padrão"><text:span text:style-name="T167">(PJE Nº </text:span></text:span><text:span text:style-name="Fonte_20_parág._20_padrão"><text:span text:style-name="T169">127</text:span></text:span><text:span text:style-name="Fonte_20_parág._20_padrão"><text:span text:style-name="T167">) </text:span></text:span></text:p>
      <text:p text:style-name="P127">RELATOR: TEREZE NEUMANN DUARTE CHAVES - 5º GABINETE DA 2ª CÂMARA DE DIREITO PÚBLICO<text:bookmark text:name="dataTableDTO:18:procDiv:j_id918 Copia 6 Copia 1"/></text:p>
      <text:h text:style-name="P148" text:outline-level="6"><text:bookmark text:name="dataTableDTO:18:procDiv:j_id918 Copia 7 Copia 1"/>3023039-59.2025.8.06.0000 </text:h>
      <text:p text:style-name="P84"><text:span text:style-name="Fonte_20_parág._20_padrão"><text:span text:style-name="T171">CLASSE - AGRAVO DE INSTRUMENTO<text:line-break/>MUNIC</text:span></text:span><text:span text:style-name="Fonte_20_parág._20_padrão"><text:span text:style-name="T172">Í</text:span></text:span><text:span text:style-name="Fonte_20_parág._20_padrão"><text:span text:style-name="T171">PIO DE APUIAR</text:span></text:span><text:span text:style-name="Fonte_20_parág._20_padrão"><text:span text:style-name="T173">É</text:span></text:span><text:span text:style-name="Fonte_20_parág._20_padrão"><text:span text:style-name="T171">S </text:span></text:span><text:span text:style-name="Fonte_20_parág._20_padrão"><text:span text:style-name="T174">(</text:span></text:span><text:span text:style-name="Fonte_20_parág._20_padrão"><text:span text:style-name="T175">AGRAVANTE</text:span></text:span><text:span text:style-name="Fonte_20_parág._20_padrão"><text:span text:style-name="T174">)</text:span></text:span><text:span text:style-name="Fonte_20_parág._20_padrão"><text:span text:style-name="T171"> X JABURU CRUSTA LTDA </text:span></text:span><text:span text:style-name="Fonte_20_parág._20_padrão"><text:span text:style-name="T174">(</text:span></text:span><text:span text:style-name="Fonte_20_parág._20_padrão"><text:span text:style-name="T175">AGRAVADA</text:span></text:span><text:span text:style-name="Fonte_20_parág._20_padrão"><text:span text:style-name="T174">)</text:span></text:span><text:span text:style-name="Fonte_20_parág._20_padrão"><text:span text:style-name="T171"><text:line-break/>AUTUADO EM: 01/12/2025 </text:span></text:span></text:p>
      <text:p text:style-name="P56"/>
      <text:p text:style-name="P56"/>
      <text:p text:style-name="P187"><text:span text:style-name="T18">5</text:span><text:span text:style-name="T19"> </text:span><text:span text:style-name="T136"><text:s/></text:span><text:span text:style-name="Fonte_20_parág._20_padrão"><text:span text:style-name="T93">(PJE Nº ) </text:span></text:span></text:p>
      <text:p text:style-name="P131">RELATOR: LUIZ EVALDO GON<text:span text:style-name="T257">Ç</text:span>ALVES LEITE - 3º GABINETE DA 2ª CÂMARA DE DIREITO PÚBLICO<text:bookmark text:name="dataTableDTO:29:procDiv:j_id918 Copia 2 Copia 1"/></text:p>
      <text:h text:style-name="P148" text:outline-level="6"><text:bookmark text:name="dataTableDTO:29:procDiv:j_id918 Copia 3 Copia 1"/>3001089-75.2025.8.06.0167 </text:h>
      <text:p text:style-name="P87"><text:span text:style-name="Fonte_20_parág._20_padrão"><text:span text:style-name="T171">CLASSE - APELAÇÃO / REMESSA NECESSÁRIA <text:line-break/>ESTADO DO CEAR</text:span></text:span><text:span text:style-name="Fonte_20_parág._20_padrão"><text:span text:style-name="T176">Á </text:span></text:span><text:span text:style-name="Fonte_20_parág._20_padrão"><text:span text:style-name="T177">(APELADO)</text:span></text:span><text:span text:style-name="Fonte_20_parág._20_padrão"><text:span text:style-name="T171"> E OUTROS X MULTICINE CINEMAS LTDA </text:span></text:span><text:span text:style-name="Fonte_20_parág._20_padrão"><text:span text:style-name="T177">(APELADA)</text:span></text:span><text:span text:style-name="Fonte_20_parág._20_padrão"><text:span text:style-name="T171"><text:line-break/>AUTUADO EM: 09/01/2026 </text:span></text:span></text:p>
      <text:p text:style-name="P87"><text:span text:style-name="Fonte_20_parág._20_padrão"><text:span text:style-name="T118"/></text:span></text:p>
      <text:p text:style-name="P87"><text:span text:style-name="Fonte_20_parág._20_padrão"><text:span text:style-name="T118"/></text:span></text:p>
      <text:p text:style-name="P201"><text:span text:style-name="Fonte_20_parág._20_padrão"><text:span text:style-name="T94">6</text:span></text:span><text:span text:style-name="Fonte_20_parág._20_padrão"><text:span text:style-name="T95"> </text:span></text:span><text:span text:style-name="Fonte_20_parág._20_padrão"><text:span text:style-name="T93">(PJE Nº ) </text:span></text:span></text:p>
      <text:p text:style-name="P165"><text:span text:style-name="Fonte_20_parág._20_padrão"><text:span text:style-name="T47">RELATOR: MARIA NAILDE PINHEIRO NOGUEIRA - 4º GABINETE DA 2ª CÂMARA DE DIREITO PÚBLICO</text:span></text:span><text:bookmark text:name="dataTableDTO:7:procDiv:j_id918 Copia 6"/></text:p>
      <text:h text:style-name="P142" text:outline-level="6"><text:bookmark text:name="dataTableDTO:7:procDiv:j_id918 Copia 1 Copia 1"/>3000160-89.2024.8.06.0001 </text:h>
      <text:p text:style-name="P104"><text:span text:style-name="Fonte_20_parág._20_padrão"><text:span text:style-name="T182">CLASSE - APELAÇÃO CÍVEL<text:line-break/>ESTADO DO CEAR</text:span></text:span><text:span text:style-name="Fonte_20_parág._20_padrão"><text:span text:style-name="T183">Á </text:span></text:span><text:span text:style-name="Fonte_20_parág._20_padrão"><text:span text:style-name="T184">(APELANTE)</text:span></text:span><text:span text:style-name="Fonte_20_parág._20_padrão"><text:span text:style-name="T182"> X NESTL</text:span></text:span><text:span text:style-name="Fonte_20_parág._20_padrão"><text:span text:style-name="T185">É</text:span></text:span><text:span text:style-name="Fonte_20_parág._20_padrão"><text:span text:style-name="T182"> BRASIL LTDA. </text:span></text:span><text:span text:style-name="Fonte_20_parág._20_padrão"><text:span text:style-name="T184">(APELADO)</text:span></text:span><text:span text:style-name="Fonte_20_parág._20_padrão"><text:span text:style-name="T182"><text:line-break/>AUTUADO EM: 11/12/2025 </text:span></text:span></text:p>
      <text:p text:style-name="P104"><text:span text:style-name="Fonte_20_parág._20_padrão"><text:span text:style-name="T119"/></text:span></text:p>
      <text:p text:style-name="P153"><text:span text:style-name="Fonte_20_parág._20_padrão"><text:span text:style-name="T89"/></text:span></text:p>
      <text:p text:style-name="P153"><text:span text:style-name="Fonte_20_parág._20_padrão"><text:span text:style-name="T89"/></text:span></text:p>
      <text:p text:style-name="P155"><text:span text:style-name="Fonte_20_parág._20_padrão"><text:span text:style-name="T88"/></text:span></text:p>
      <text:p text:style-name="P153"><text:soft-page-break/><text:span text:style-name="Fonte_20_parág._20_padrão"><text:span text:style-name="T89"/></text:span></text:p>
      <text:p text:style-name="P153"><text:span text:style-name="Fonte_20_parág._20_padrão"><text:span text:style-name="T89"/></text:span></text:p>
      <text:p text:style-name="P71"><text:span text:style-name="T281">7</text:span> <text:span text:style-name="T226"><text:s/></text:span><text:span text:style-name="Fonte_20_parág._20_padrão"><text:span text:style-name="T196">(PJE Nº ) </text:span></text:span></text:p>
      <text:p text:style-name="P113">RELATOR: TEREZE NEUMANN DUARTE CHAVES - 5º GABINETE DA 2ª CÂMARA DE DIREITO PÚBLICO<text:bookmark text:name="dataTableDTO:45:procDiv:j_id918 Copia 5"/></text:p>
      <text:h text:style-name="P140" text:outline-level="6"><text:bookmark text:name="dataTableDTO:45:procDiv:j_id918 Copia 1 Copia 2"/>3002017-57.2024.8.06.0071</text:h>
      <text:p text:style-name="P64"><text:span text:style-name="Fonte_20_parág._20_padrão"><text:span text:style-name="T200">CLASSE - APELAÇÃO CÍVEL </text:span></text:span><text:span text:style-name="Fonte_20_parág._20_padrão"><text:span text:style-name="T157"><text:line-break/></text:span></text:span><text:span text:style-name="Fonte_20_parág._20_padrão"><text:span text:style-name="T200">POLIANA MACHADO GOMES DA SILVA </text:span></text:span><text:span text:style-name="Fonte_20_parág._20_padrão"><text:span text:style-name="T203">(APELANTE)</text:span></text:span><text:span text:style-name="Fonte_20_parág._20_padrão"><text:span text:style-name="T200"> X UNIVERSIDADE REGIONAL DO CARIRI URCA </text:span></text:span><text:span text:style-name="Fonte_20_parág._20_padrão"><text:span text:style-name="T203">(APELADO)</text:span></text:span><text:span text:style-name="Fonte_20_parág._20_padrão"><text:span text:style-name="T157"><text:line-break/></text:span></text:span><text:span text:style-name="Fonte_20_parág._20_padrão"><text:span text:style-name="T200">AUTUADO EM: 26/06/2025</text:span></text:span><text:span text:style-name="Fonte_20_parág._20_padrão"><text:span text:style-name="T157"> </text:span></text:span></text:p>
      <text:p text:style-name="P65"><text:span text:style-name="Fonte_20_parág._20_padrão"><text:span text:style-name="T127"/></text:span></text:p>
      <text:p text:style-name="P154"><text:span text:style-name="Fonte_20_parág._20_padrão"><text:span text:style-name="T88"/></text:span></text:p>
      <text:p text:style-name="P187"><text:span text:style-name="T20">8</text:span><text:span text:style-name="T19"> </text:span><text:span text:style-name="T136"><text:s/></text:span><text:span text:style-name="Fonte_20_parág._20_padrão"><text:span text:style-name="T93">(PJE Nº ) </text:span></text:span></text:p>
      <text:p text:style-name="P131">RELATOR: LUIZ EVALDO GON<text:span text:style-name="T257">Ç</text:span>ALVES LEITE - 3º GABINETE DA 2ª CÂMARA DE DIREITO PÚBLICO<text:bookmark text:name="dataTableDTO:43:procDiv:j_id918 Copia 4"/></text:p>
      <text:h text:style-name="P148" text:outline-level="6"><text:bookmark text:name="dataTableDTO:43:procDiv:j_id918 Copia 1 Copia 1"/>0806158-61.2021.8.06.0001 </text:h>
      <text:p text:style-name="P87"><text:span text:style-name="Fonte_20_parág._20_padrão"><text:span text:style-name="T157">CLASSE - APELAÇÃO / REMESSA NECESSÁRIA <text:line-break/>MUNIC</text:span></text:span><text:span text:style-name="Fonte_20_parág._20_padrão"><text:span text:style-name="T158">Í</text:span></text:span><text:span text:style-name="Fonte_20_parág._20_padrão"><text:span text:style-name="T157">PIO DE FORTALEZA - PROCURADORIA GERAL DO MUNIC</text:span></text:span><text:span text:style-name="Fonte_20_parág._20_padrão"><text:span text:style-name="T158">Í</text:span></text:span><text:span text:style-name="Fonte_20_parág._20_padrão"><text:span text:style-name="T157">PIO – PGM </text:span></text:span><text:span text:style-name="Fonte_20_parág._20_padrão"><text:span text:style-name="T159">(APELANTE)</text:span></text:span><text:span text:style-name="Fonte_20_parág._20_padrão"><text:span text:style-name="T157"> X MINIST</text:span></text:span><text:span text:style-name="Fonte_20_parág._20_padrão"><text:span text:style-name="T158">É</text:span></text:span><text:span text:style-name="Fonte_20_parág._20_padrão"><text:span text:style-name="T157">RIO P</text:span></text:span><text:span text:style-name="Fonte_20_parág._20_padrão"><text:span text:style-name="T158">Ú</text:span></text:span><text:span text:style-name="Fonte_20_parág._20_padrão"><text:span text:style-name="T157">BLICO DO ESTADO DO CEAR</text:span></text:span><text:span text:style-name="Fonte_20_parág._20_padrão"><text:span text:style-name="T158">Á </text:span></text:span><text:span text:style-name="Fonte_20_parág._20_padrão"><text:span text:style-name="T159">(APELADO)</text:span></text:span><text:span text:style-name="Fonte_20_parág._20_padrão"><text:span text:style-name="T157"><text:line-break/>AUTUADO EM: 09/01/2026</text:span></text:span></text:p>
      <text:p text:style-name="P88"><text:span text:style-name="Fonte_20_parág._20_padrão"><text:span text:style-name="T108"/></text:span></text:p>
      <text:p text:style-name="P188"><text:span text:style-name="Fonte_20_parág._20_padrão"><text:span text:style-name="T194"/></text:span></text:p>
      <text:p text:style-name="P199"><text:span text:style-name="Fonte_20_parág._20_padrão"><text:span text:style-name="T23">9</text:span></text:span><text:span text:style-name="Fonte_20_parág._20_padrão"><text:span text:style-name="T24"> </text:span></text:span><text:span text:style-name="Fonte_20_parág._20_padrão"><text:span text:style-name="T96">(PJE Nº </text:span></text:span><text:span text:style-name="Fonte_20_parág._20_padrão"><text:span text:style-name="T97">131</text:span></text:span><text:span text:style-name="Fonte_20_parág._20_padrão"><text:span text:style-name="T96">) </text:span></text:span></text:p>
      <text:p text:style-name="P157"><text:span text:style-name="Fonte_20_parág._20_padrão"><text:span text:style-name="T107">Relator: MARIA IRANEIDE MOURA SILVA - 2º Gabinete da 2ª Câmara de Direito Público</text:span></text:span><text:bookmark text:name="dataTableDTO:42:procDiv:j_id918 Copia 4"/></text:p>
      <text:h text:style-name="P144" text:outline-level="6"><text:bookmark text:name="dataTableDTO:42:procDiv:j_id918 Copia 1 Copia 1"/>3011740-69.2025.8.06.0167 </text:h>
      <text:p text:style-name="P106"><text:span text:style-name="Fonte_20_parág._20_padrão"><text:span text:style-name="T149">CLASSE - APELAÇÃO / REMESSA NECESSÁRIA <text:line-break/>MUNIC</text:span></text:span><text:span text:style-name="Fonte_20_parág._20_padrão"><text:span text:style-name="T150">Í</text:span></text:span><text:span text:style-name="Fonte_20_parág._20_padrão"><text:span text:style-name="T149">PIO DE SOBRAL </text:span></text:span><text:span text:style-name="Fonte_20_parág._20_padrão"><text:span text:style-name="T151">(apelante)</text:span></text:span><text:span text:style-name="Fonte_20_parág._20_padrão"><text:span text:style-name="T149"> X SEMIRAMIS FARIAS DE VASCONCELOS LEMOS </text:span></text:span><text:span text:style-name="Fonte_20_parág._20_padrão"><text:span text:style-name="T151">(apelad</text:span></text:span><text:span text:style-name="Fonte_20_parág._20_padrão"><text:span text:style-name="T152">a</text:span></text:span><text:span text:style-name="Fonte_20_parág._20_padrão"><text:span text:style-name="T151">)</text:span></text:span><text:span text:style-name="Fonte_20_parág._20_padrão"><text:span text:style-name="T149"><text:line-break/>autuado em: 08/04/2026 </text:span></text:span></text:p>
      <text:p text:style-name="P55"/>
      <text:p text:style-name="P55"/>
      <text:p text:style-name="P200"><text:span text:style-name="Fonte_20_parág._20_padrão"><text:span text:style-name="T26">10</text:span></text:span><text:span text:style-name="Fonte_20_parág._20_padrão"><text:span text:style-name="T27"> </text:span></text:span><text:span text:style-name="Fonte_20_parág._20_padrão"><text:span text:style-name="T100">(PJE Nº </text:span></text:span><text:span text:style-name="Fonte_20_parág._20_padrão"><text:span text:style-name="T101">130</text:span></text:span><text:span text:style-name="Fonte_20_parág._20_padrão"><text:span text:style-name="T100">) </text:span></text:span></text:p>
      <text:p text:style-name="P158"><text:span text:style-name="Fonte_20_parág._20_padrão"><text:span text:style-name="T107">Relator: MARIA IRANEIDE MOURA SILVA - 2º Gabinete da 2ª Câmara de Direito Público</text:span></text:span><text:bookmark text:name="dataTableDTO:50:procDiv:j_id918 Copia 2"/></text:p>
      <text:h text:style-name="P145" text:outline-level="6"><text:bookmark text:name="dataTableDTO:50:procDiv:j_id918 Copia 1 Copia 1"/>3011722-48.2025.8.06.0167</text:h>
      <text:p text:style-name="P107"><text:span text:style-name="Fonte_20_parág._20_padrão"><text:span text:style-name="T190">CLASSE - APELAÇÃO CÍVEL </text:span></text:span><text:span text:style-name="Fonte_20_parág._20_padrão"><text:span text:style-name="T213"><text:line-break/></text:span></text:span><text:span text:style-name="Fonte_20_parág._20_padrão"><text:span text:style-name="T190">MUNIC</text:span></text:span><text:span text:style-name="Fonte_20_parág._20_padrão"><text:span text:style-name="T191">Í</text:span></text:span><text:span text:style-name="Fonte_20_parág._20_padrão"><text:span text:style-name="T190">PIO DE SOBRAL </text:span></text:span><text:span text:style-name="Fonte_20_parág._20_padrão"><text:span text:style-name="T192">(apelante)</text:span></text:span><text:span text:style-name="Fonte_20_parág._20_padrão"><text:span text:style-name="T190"> X FRANCISCA GIVANILDA RODRIGUES DO NASCIMENTO </text:span></text:span><text:span text:style-name="Fonte_20_parág._20_padrão"><text:span text:style-name="T192">(apelada)</text:span></text:span><text:span text:style-name="Fonte_20_parág._20_padrão"><text:span text:style-name="T213"><text:line-break/></text:span></text:span><text:span text:style-name="Fonte_20_parág._20_padrão"><text:span text:style-name="T190">autuado em: 16/03/2026</text:span></text:span><text:span text:style-name="Fonte_20_parág._20_padrão"><text:span text:style-name="T213"> </text:span></text:span></text:p>
      <text:p text:style-name="P107"><text:span text:style-name="Fonte_20_parág._20_padrão"><text:span text:style-name="T114"/></text:span></text:p>
      <text:p text:style-name="P156"><text:span text:style-name="Fonte_20_parág._20_padrão"><text:span text:style-name="T121"/></text:span></text:p>
      <text:p text:style-name="P200"><text:span text:style-name="Fonte_20_parág._20_padrão"><text:span text:style-name="T28">1</text:span></text:span><text:span text:style-name="Fonte_20_parág._20_padrão"><text:span text:style-name="T26">1</text:span></text:span><text:span text:style-name="Fonte_20_parág._20_padrão"><text:span text:style-name="T27"> </text:span></text:span><text:span text:style-name="Fonte_20_parág._20_padrão"><text:span text:style-name="T100">(PJE Nº </text:span></text:span><text:span text:style-name="Fonte_20_parág._20_padrão"><text:span text:style-name="T101">129</text:span></text:span><text:span text:style-name="Fonte_20_parág._20_padrão"><text:span text:style-name="T100">) </text:span></text:span></text:p>
      <text:p text:style-name="P158"><text:span text:style-name="Fonte_20_parág._20_padrão"><text:span text:style-name="T107">Relator: MARIA IRANEIDE MOURA SILVA - 2º Gabinete da 2ª Câmara de Direito Público</text:span></text:span><text:bookmark text:name="dataTableDTO:51:procDiv:j_id918 Copia 2"/></text:p>
      <text:h text:style-name="P145" text:outline-level="6"><text:bookmark text:name="dataTableDTO:51:procDiv:j_id918 Copia 1 Copia 1"/>3011674-89.2025.8.06.0167</text:h>
      <text:p text:style-name="P107"><text:span text:style-name="Fonte_20_parág._20_padrão"><text:span text:style-name="T190">CLASSE - APELAÇÃO / REMESSA NECESSÁRIA</text:span></text:span><text:span text:style-name="Fonte_20_parág._20_padrão"><text:span text:style-name="T213"><text:line-break/></text:span></text:span><text:span text:style-name="Fonte_20_parág._20_padrão"><text:span text:style-name="T190">MUNIC</text:span></text:span><text:span text:style-name="Fonte_20_parág._20_padrão"><text:span text:style-name="T191">Í</text:span></text:span><text:span text:style-name="Fonte_20_parág._20_padrão"><text:span text:style-name="T190">PIO DE SOBRAL </text:span></text:span><text:span text:style-name="Fonte_20_parág._20_padrão"><text:span text:style-name="T193">(apelante)</text:span></text:span><text:span text:style-name="Fonte_20_parág._20_padrão"><text:span text:style-name="T190"> X VANESSA LIMA NERY OLIVEIRA </text:span></text:span><text:span text:style-name="Fonte_20_parág._20_padrão"><text:span text:style-name="T193">(apelada)</text:span></text:span><text:span text:style-name="Fonte_20_parág._20_padrão"><text:span text:style-name="T213"><text:line-break/></text:span></text:span><text:span text:style-name="Fonte_20_parág._20_padrão"><text:span text:style-name="T190">autuado em: 13/03/2026</text:span></text:span><text:span text:style-name="Fonte_20_parág._20_padrão"><text:span text:style-name="T213"> </text:span></text:span></text:p>
      <text:p text:style-name="P55"/>
      <text:p text:style-name="P55"/>
      <text:p text:style-name="P156"><text:span text:style-name="Fonte_20_parág._20_padrão"><text:span text:style-name="T121"/></text:span></text:p>
      <text:p text:style-name="P55"><text:soft-page-break/></text:p>
      <text:p text:style-name="P55"/>
      <text:p text:style-name="P55"/>
      <text:p text:style-name="P184"><text:span text:style-name="T258">SISTEMA DE AUTOMAÇÃO DA JUSTIÇA</text:span> – <text:span text:style-name="T258">SAJ</text:span> – SESSÃO DO DIA <text:span text:style-name="T4">2</text:span><text:span text:style-name="T2">7</text:span>.<text:span text:style-name="T3">0</text:span><text:span text:style-name="T5">5</text:span><text:span text:style-name="T259">.</text:span>202<text:span text:style-name="T3">6</text:span></text:p>
      <text:p text:style-name="P43"/>
      <text:p text:style-name="P29">RELATORIA DA EXMA. SRA. DESA. MARIA NAILDE PINHEIRO NOGUEIRA </text:p>
      <text:p text:style-name="P29"/>
      <text:p text:style-name="P29"/>
      <text:p text:style-name="P46"><text:span text:style-name="T253"/></text:p>
      <text:p text:style-name="P47"><text:span text:style-name="T253"/></text:p>
      <text:p text:style-name="P47"><text:span text:style-name="T253"/></text:p>
      <text:p text:style-name="P47"><text:span text:style-name="T253"/></text:p>
      <text:p text:style-name="P47"><text:span text:style-name="T253"/></text:p>
      <text:p text:style-name="P47"><text:span text:style-name="T253"/></text:p>
      <text:p text:style-name="P48"/>
      <text:p text:style-name="P31">RELATORIA DA EXMA. SRA. DESA. MARIA IRANEIDE MOURA SILVA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44"><text:span text:style-name="T253"/></text:p>
      <text:p text:style-name="P31">RELATORIA DO EXMO. SR. DES. LUIZ EVALDO GONÇALVES LEITE </text:p>
      <text:p text:style-name="P19"/>
      <text:p text:style-name="P49"><text:span text:style-name="T253"/></text:p>
      <text:p text:style-name="P49"><text:span text:style-name="T253"/></text:p>
      <text:p text:style-name="P59"/>
      <text:p text:style-name="P49"><text:span text:style-name="T253"/></text:p>
      <text:p text:style-name="P49"><text:span text:style-name="T253"/></text:p>
      <text:p text:style-name="P49"><text:span text:style-name="T253"/></text:p>
      <text:p text:style-name="P49"><text:span text:style-name="T253"/></text:p>
      <text:p text:style-name="P30"><text:span text:style-name="T241"/></text:p>
      <text:p text:style-name="P22">RELATORIA DA EXMA. SRA. DESA. TEREZE NEUMANN DUARTE CHAVES </text:p>
      <text:p text:style-name="P53"><text:span text:style-name="T254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86"><text:span text:style-name="T14">PROCESSO JUDICIAL ELETRÔNICO – PJE – SESSÃO DO DIA </text:span><text:span text:style-name="T12">2</text:span><text:span text:style-name="T13">7</text:span><text:span text:style-name="T14">.</text:span><text:span text:style-name="T15">0</text:span><text:span text:style-name="T16">5</text:span><text:span text:style-name="T17">.</text:span><text:span text:style-name="T14">202</text:span><text:span text:style-name="T15">6</text:span></text:p>
      <text:p text:style-name="P134"/>
      <text:p text:style-name="P39"><text:span text:style-name="T241">RELATORIA </text:span><text:span text:style-name="T260">DA EXMA. SRA. DESA</text:span><text:span text:style-name="T241">. MARIA NAILDE PINHEIRO NOGUEIRA- </text:span></text:p>
      <text:p text:style-name="P33">4º GABINETE</text:p>
      <text:p text:style-name="P31"/>
      <text:p text:style-name="P31"/>
      <text:p text:style-name="P166"><text:span text:style-name="Fonte_20_parág._20_padrão"><text:span text:style-name="T48">1</text:span></text:span><text:span text:style-name="Fonte_20_parág._20_padrão"><text:span text:style-name="T45"> </text:span></text:span><text:span text:style-name="Fonte_20_parág._20_padrão"><text:span text:style-name="T46">(PJE Nº ) </text:span></text:span></text:p>
      <text:p text:style-name="P167"><text:span text:style-name="Fonte_20_parág._20_padrão"><text:span text:style-name="T47">RELATOR: MARIA NAILDE PINHEIRO NOGUEIRA - 4º GABINETE DA 2ª CÂMARA DE DIREITO PÚBLICO</text:span></text:span><text:bookmark text:name="dataTableDTO:7:procDiv:j_id918 Copia 6 Copia 1"/></text:p>
      <text:h text:style-name="P143" text:outline-level="6"><text:bookmark text:name="dataTableDTO:7:procDiv:j_id918 Copia 1 Copia 1 Copia 1"/><text:soft-page-break/>3000160-89.2024.8.06.0001 </text:h>
      <text:p text:style-name="P105"><text:span text:style-name="Fonte_20_parág._20_padrão"><text:span text:style-name="T186">CLASSE - APELAÇÃO CÍVEL<text:line-break/>ESTADO DO CEAR</text:span></text:span><text:span text:style-name="Fonte_20_parág._20_padrão"><text:span text:style-name="T187">Á </text:span></text:span><text:span text:style-name="Fonte_20_parág._20_padrão"><text:span text:style-name="T188">(APELANTE)</text:span></text:span><text:span text:style-name="Fonte_20_parág._20_padrão"><text:span text:style-name="T186"> X NESTL</text:span></text:span><text:span text:style-name="Fonte_20_parág._20_padrão"><text:span text:style-name="T189">É</text:span></text:span><text:span text:style-name="Fonte_20_parág._20_padrão"><text:span text:style-name="T186"> BRASIL LTDA. </text:span></text:span><text:span text:style-name="Fonte_20_parág._20_padrão"><text:span text:style-name="T188">(APELADO)</text:span></text:span><text:span text:style-name="Fonte_20_parág._20_padrão"><text:span text:style-name="T186"><text:line-break/>AUTUADO EM: 11/12/2025 </text:span></text:span></text:p>
      <text:p text:style-name="P36"/>
      <text:p text:style-name="P36"/>
      <text:p text:style-name="P31"/>
      <text:p text:style-name="P171"><text:span text:style-name="Fonte_20_parág._20_padrão"><text:span text:style-name="T51">2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01</text:span></text:span><text:span text:style-name="Fonte_20_parág._20_padrão"><text:span text:style-name="T46">) </text:span></text:span></text:p>
      <text:p text:style-name="P172"><text:span text:style-name="Fonte_20_parág._20_padrão"><text:span text:style-name="T52">Relator: MARIA NAILDE PINHEIRO NOGUEIRA - 4º Gabinete da 2ª Câmara de Direito Público</text:span></text:span><text:bookmark text:name="dataTableDTO:0:procDiv:j_id918"/></text:p>
      <text:h text:style-name="P178" text:outline-level="6">0229752-56.2021.8.06.0001</text:h>
      <text:p text:style-name="P3"><text:span text:style-name="T221">CLASSE - APELAÇÃO CÍVEL</text:span><text:span text:style-name="T261"><text:line-break/></text:span><text:span text:style-name="T221">ANTONIA MARIA VASCONCELOS X PROCURADORIA GERAL DO ESTADO</text:span><text:span text:style-name="T261"><text:line-break/></text:span><text:span text:style-name="T221">autuado em: 08/09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3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02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:procDiv:j_id918"/></text:p>
      <text:h text:style-name="P178" text:outline-level="6"><text:bookmark text:name="dataTableDTO:1:procDiv:j_id918 Copia 1"/>3000536-67.2023.8.06.0112 </text:h>
      <text:p text:style-name="P3"><text:span text:style-name="T221">CLASSE - APELAÇÃO CÍVEL</text:span><text:span text:style-name="T261"><text:line-break/></text:span><text:span text:style-name="T221">MUNIC</text:span><text:span text:style-name="T222">Í</text:span><text:span text:style-name="T221">PIO DE JUAZEIRO DO NORTE X MARIA SELIA MARQUES ARA</text:span><text:span text:style-name="T222">Ú</text:span><text:span text:style-name="T221">JO</text:span><text:span text:style-name="T261"><text:line-break/></text:span><text:span text:style-name="T221">autuado em: 04/12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4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03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2:procDiv:j_id918"/></text:p>
      <text:h text:style-name="P178" text:outline-level="6"><text:bookmark text:name="dataTableDTO:2:procDiv:j_id918 Copia 1"/>0617683-59.2000.8.06.0001 </text:h>
      <text:p text:style-name="P3"><text:span text:style-name="T221">CLASSE - APELAÇÃO CÍVEL </text:span><text:span text:style-name="T261"><text:line-break/></text:span><text:span text:style-name="T221">ESTADO DO CEAR</text:span><text:span text:style-name="T222">Á</text:span><text:span text:style-name="T221"> X LIDU</text:span><text:span text:style-name="T222">Í</text:span><text:span text:style-name="T221">NA DE F</text:span><text:span text:style-name="T222">Á</text:span><text:span text:style-name="T221">TIMA BEN</text:span><text:span text:style-name="T222">Í</text:span><text:span text:style-name="T221">CIO BRUNA</text:span><text:span text:style-name="T261"><text:line-break/></text:span><text:span text:style-name="T221">autuado em: 02/07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5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04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3:procDiv:j_id918"/></text:p>
      <text:h text:style-name="P178" text:outline-level="6"><text:bookmark text:name="dataTableDTO:3:procDiv:j_id918 Copia 1"/>3003958-90.2026.8.06.0000</text:h>
      <text:p text:style-name="P3"><text:span text:style-name="T221">CLASSE - AGRAVO DE INSTRUMENTO </text:span><text:span text:style-name="T261"><text:line-break/></text:span><text:span text:style-name="T221">ALINE SOARES DA SILVA X MUNIC</text:span><text:span text:style-name="T222">Í</text:span><text:span text:style-name="T221">PIO DE JARDIM</text:span><text:span text:style-name="T261"><text:line-break/></text:span><text:span text:style-name="T221">autuado em: 15/02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6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05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4:procDiv:j_id918"/></text:p>
      <text:h text:style-name="P178" text:outline-level="6"><text:bookmark text:name="dataTableDTO:4:procDiv:j_id918 Copia 1"/>3023860-63.2025.8.06.0000 </text:h>
      <text:p text:style-name="P3"><text:span text:style-name="T221">CLASSE - AGRAVO DE INSTRUMENTO </text:span><text:span text:style-name="T261"><text:line-break/></text:span><text:span text:style-name="T221">LOCAMEDI LOCA</text:span><text:span text:style-name="T222">ÇÃ</text:span><text:span text:style-name="T221">O DE EQUIPAMENTOS E ASSIST</text:span><text:span text:style-name="T222">Ê</text:span><text:span text:style-name="T221">NCIA MEDICA LTDA X UNI-SOS EMERG</text:span><text:span text:style-name="T222">Ê</text:span><text:span text:style-name="T221">NCIAS MEDICAS LTDA e outros</text:span><text:span text:style-name="T261"><text:line-break/></text:span><text:span text:style-name="T221">autuado em: 11/12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7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06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5:procDiv:j_id918"/></text:p>
      <text:h text:style-name="P97" text:outline-level="6"><text:bookmark text:name="dataTableDTO:5:procDiv:j_id918 Copia 1"/><text:soft-page-break/><text:span text:style-name="T137">3001282-61.2023.8.06.0167</text:span></text:h>
      <text:p text:style-name="P3"><text:span text:style-name="T221">CLASSE - APELAÇÃO CÍVEL </text:span><text:span text:style-name="T261"><text:line-break/></text:span><text:span text:style-name="T221">ESTADO DO CEAR</text:span><text:span text:style-name="T222">Á</text:span><text:span text:style-name="T221"> X MINIST</text:span><text:span text:style-name="T222">É</text:span><text:span text:style-name="T221">RIO P</text:span><text:span text:style-name="T222">Ú</text:span><text:span text:style-name="T221">BLICO DO ESTADO DO CEAR</text:span><text:span text:style-name="T222">Á</text:span><text:span text:style-name="T261"><text:line-break/></text:span><text:span text:style-name="T221">autuado em: 17/03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8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07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6:procDiv:j_id918"/></text:p>
      <text:h text:style-name="P178" text:outline-level="6"><text:bookmark text:name="dataTableDTO:6:procDiv:j_id918 Copia 1"/>3000019-05.2026.8.06.0000</text:h>
      <text:p text:style-name="P3"><text:span text:style-name="T221">CLASSE - AGRAVO DE INSTRUMENTO </text:span><text:span text:style-name="T261"><text:line-break/></text:span><text:span text:style-name="T221">CARREFOUR COMERCIO E INDUSTRIA LTDA X MUNIC</text:span><text:span text:style-name="T222">Í</text:span><text:span text:style-name="T221">PIO DE FORTALEZA - PROCURADORIA GERAL DO MUNICIPIO - PGM</text:span><text:span text:style-name="T261"><text:line-break/></text:span><text:span text:style-name="T221">autuado em: 05/01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9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08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7:procDiv:j_id918"/></text:p>
      <text:h text:style-name="P178" text:outline-level="6"><text:bookmark text:name="dataTableDTO:7:procDiv:j_id918 Copia 1"/>3020167-71.2025.8.06.0000</text:h>
      <text:p text:style-name="P3"><text:span text:style-name="T221">CLASSE - AGRAVO DE INSTRUMENTO</text:span><text:span text:style-name="T261"><text:line-break/></text:span><text:span text:style-name="T221">NATASHA KENIA MACIEL DO NASCIMENTO X MUNIC</text:span><text:span text:style-name="T222">Í</text:span><text:span text:style-name="T221">PIO DE FARIAS BRITO</text:span><text:span text:style-name="T261"><text:line-break/></text:span><text:span text:style-name="T221">autuado em: 29/10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10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09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8:procDiv:j_id918"/></text:p>
      <text:h text:style-name="P178" text:outline-level="6"><text:bookmark text:name="dataTableDTO:8:procDiv:j_id918 Copia 1"/>0002578-45.2018.8.06.0071 </text:h>
      <text:p text:style-name="P3"><text:span text:style-name="T221">CLASSE - APELAÇÃO CÍVEL </text:span><text:span text:style-name="T261"><text:line-break/></text:span><text:span text:style-name="T221">M</text:span><text:span text:style-name="T222">Ô</text:span><text:span text:style-name="T221">NICA DA SILVA TAVARES X INSTITUTO NACIONAL DO SEGURO SOCIAL - INSS</text:span><text:span text:style-name="T261"><text:line-break/></text:span><text:span text:style-name="T221">autuado em: 16/10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47"><text:s/></text:span></text:span></text:p>
      <text:p text:style-name="P170"><text:span text:style-name="Fonte_20_parág._20_padrão"><text:span text:style-name="T48">11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0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9:procDiv:j_id918"/></text:p>
      <text:h text:style-name="P178" text:outline-level="6"><text:bookmark text:name="dataTableDTO:9:procDiv:j_id918 Copia 1"/>3011672-22.2025.8.06.0167</text:h>
      <text:p text:style-name="P3"><text:span text:style-name="T221">CLASSE - APELAÇÃO CÍVEL </text:span><text:span text:style-name="T261"><text:line-break/></text:span><text:span text:style-name="T221">MUNIC</text:span><text:span text:style-name="T222">Í</text:span><text:span text:style-name="T221">PIO DE SOBRAL X VANUZIA BRITO LIMA</text:span><text:span text:style-name="T261"><text:line-break/></text:span><text:span text:style-name="T221">autuado em: 07/05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12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1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0:procDiv:j_id918"/></text:p>
      <text:h text:style-name="P178" text:outline-level="6"><text:bookmark text:name="dataTableDTO:10:procDiv:j_id918 Copia 1"/>3000516-05.2024.8.06.0092 </text:h>
      <text:p text:style-name="P3"><text:span text:style-name="T221">CLASSE - APELAÇÃO CÍVEL</text:span><text:span text:style-name="T261"><text:line-break/></text:span><text:span text:style-name="T221">ELIANE MELO FERNANDES X MUNIC</text:span><text:span text:style-name="T222">Í</text:span><text:span text:style-name="T221">PIO DE INDEPEND</text:span><text:span text:style-name="T222">Ê</text:span><text:span text:style-name="T221">NCIA</text:span><text:span text:style-name="T261"><text:line-break/></text:span><text:span text:style-name="T221">autuado em: 24/03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13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2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1:procDiv:j_id918"/></text:p>
      <text:h text:style-name="P97" text:outline-level="6"><text:bookmark text:name="dataTableDTO:11:procDiv:j_id918 Copia 1"/><text:soft-page-break/><text:span text:style-name="T137">3001700-02.2024.8.06.0090 </text:span></text:h>
      <text:p text:style-name="P3"><text:span text:style-name="T221">CLASSE - APELAÇÃO CÍVEL</text:span><text:span text:style-name="T261"><text:line-break/></text:span><text:span text:style-name="T221">NEILIANA DE SOUSA NUNES X MUNIC</text:span><text:span text:style-name="T222">Í</text:span><text:span text:style-name="T221">PIO DE IC</text:span><text:span text:style-name="T222">Ó</text:span><text:span text:style-name="T221"> e outros</text:span><text:span text:style-name="T261"><text:line-break/></text:span><text:span text:style-name="T221">autuado em: 02/09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14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3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2:procDiv:j_id918"/></text:p>
      <text:h text:style-name="P178" text:outline-level="6"><text:bookmark text:name="dataTableDTO:12:procDiv:j_id918 Copia 1"/>3001962-57.2025.8.06.9000 </text:h>
      <text:p text:style-name="P3"><text:span text:style-name="T221">CLASSE - AGRAVO DE INSTRUMENTO </text:span><text:span text:style-name="T261"><text:line-break/></text:span><text:span text:style-name="T221">ESTADO DO CEAR</text:span><text:span text:style-name="T222">Á</text:span><text:span text:style-name="T221"> X RICARDO LIMA DA SILVA</text:span><text:span text:style-name="T261"><text:line-break/></text:span><text:span text:style-name="T221">autuado em: 21/11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15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4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3:procDiv:j_id918"/></text:p>
      <text:h text:style-name="P178" text:outline-level="6"><text:bookmark text:name="dataTableDTO:13:procDiv:j_id918 Copia 1"/>3003205-36.2026.8.06.0000 </text:h>
      <text:p text:style-name="P3"><text:span text:style-name="T221">CLASSE - AGRAVO DE INSTRUMENTO</text:span><text:span text:style-name="T261"><text:line-break/></text:span><text:span text:style-name="T221">ROBERTA MAGDA LIMA DE OLIVEIRA e outros X ESTADO DO CEAR</text:span><text:span text:style-name="T222">Á</text:span><text:span text:style-name="T221"> e outros</text:span><text:span text:style-name="T261"><text:line-break/></text:span><text:span text:style-name="T221">autuado em: 09/02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16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5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4:procDiv:j_id918"/></text:p>
      <text:h text:style-name="P178" text:outline-level="6"><text:bookmark text:name="dataTableDTO:14:procDiv:j_id918 Copia 1"/>3011945-98.2025.8.06.0167</text:h>
      <text:p text:style-name="P3"><text:span text:style-name="T221">CLASSE - APELAÇÃO / REMESSA NECESSÁRIA </text:span><text:span text:style-name="T261"><text:line-break/></text:span><text:span text:style-name="T221">MUNIC</text:span><text:span text:style-name="T222">Í</text:span><text:span text:style-name="T221">PIO DE SOBRAL X MOUSIELY SAMYA SOARES MOREIRA</text:span><text:span text:style-name="T261"><text:line-break/></text:span><text:span text:style-name="T221">autuado em: 10/04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17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6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5:procDiv:j_id918"/></text:p>
      <text:h text:style-name="P178" text:outline-level="6"><text:bookmark text:name="dataTableDTO:15:procDiv:j_id918 Copia 1"/>3012004-86.2025.8.06.0167 </text:h>
      <text:p text:style-name="P3"><text:span text:style-name="T221">CLASSE - APELAÇÃO / REMESSA NECESSÁRIA </text:span><text:span text:style-name="T261"><text:line-break/></text:span><text:span text:style-name="T221">MUNIC</text:span><text:span text:style-name="T222">Í</text:span><text:span text:style-name="T221">PIO DE SOBRAL X MARCELO HENRIQUE VIANA SOARES</text:span><text:span text:style-name="T261"><text:line-break/></text:span><text:span text:style-name="T221">autuado em: 10/04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18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7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6:procDiv:j_id918"/></text:p>
      <text:h text:style-name="P178" text:outline-level="6"><text:bookmark text:name="dataTableDTO:16:procDiv:j_id918 Copia 1"/>3000100-45.2024.8.06.0154 </text:h>
      <text:p text:style-name="P3"><text:span text:style-name="T221">CLASSE - APELAÇÃO CÍVEL </text:span><text:span text:style-name="T261"><text:line-break/></text:span><text:span text:style-name="T221">MUNIC</text:span><text:span text:style-name="T222">Í</text:span><text:span text:style-name="T221">PIO DE QUIXERAMOBIM X MARIA DAS DORES NOGUEIRA VIANA</text:span><text:span text:style-name="T261"><text:line-break/></text:span><text:span text:style-name="T221">autuado em: 23/07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19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8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7:procDiv:j_id918"/></text:p>
      <text:h text:style-name="P178" text:outline-level="6"><text:bookmark text:name="dataTableDTO:17:procDiv:j_id918 Copia 1"/>3001458-09.2025.8.06.0090</text:h>
      <text:p text:style-name="P3"><text:span text:style-name="T221">CLASSE - APELAÇÃO / REMESSA NECESSÁRIA </text:span><text:span text:style-name="T261"><text:line-break/></text:span><text:span text:style-name="T221">FRANCISCO EDSON FACÓ BEZERRA e outros X FRANCISCO LUCIANO CAETANO </text:span><text:soft-page-break/><text:span text:style-name="T221">SOBRINHO</text:span><text:span text:style-name="T261"><text:line-break/></text:span><text:span text:style-name="T221">autuado em: 12/03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20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19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8:procDiv:j_id918"/></text:p>
      <text:h text:style-name="P178" text:outline-level="6"><text:bookmark text:name="dataTableDTO:18:procDiv:j_id918 Copia 1"/>3017706-29.2025.8.06.0000 </text:h>
      <text:p text:style-name="P3"><text:span text:style-name="T221">CLASSE - AGRAVO DE INSTRUMENTO</text:span><text:span text:style-name="T261"><text:line-break/></text:span><text:span text:style-name="T221">ESTADO DO CEAR</text:span><text:span text:style-name="T222">Á</text:span><text:span text:style-name="T221"> X JOYCE MONT ALVERNE DE ARRUDA</text:span><text:span text:style-name="T261"><text:line-break/></text:span><text:span text:style-name="T221">autuado em: 01/10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21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20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19:procDiv:j_id918"/></text:p>
      <text:h text:style-name="P178" text:outline-level="6"><text:bookmark text:name="dataTableDTO:19:procDiv:j_id918 Copia 1"/>3023561-86.2025.8.06.0000</text:h>
      <text:p text:style-name="P3"><text:span text:style-name="T221">CLASSE - AGRAVO DE INSTRUMENTO </text:span><text:span text:style-name="T261"><text:line-break/></text:span><text:span text:style-name="T221">KARINA DANIELA XAVIER DE LARA X Dr. HILTON DO COUTO COHEN, na condição de PRESIDENTE DO CONSELHO DELIBERATIVO DO PROGRAMA DE PROTEÇÃO A VÍTIMAS E TESTEMUNHAS AMEAÇADAS DO ESTADO DO CEARÁ - CONDEL/CE e outros</text:span><text:span text:style-name="T261"><text:line-break/></text:span><text:span text:style-name="T221">autuado em: 08/12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22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21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20:procDiv:j_id918"/></text:p>
      <text:h text:style-name="P178" text:outline-level="6"><text:bookmark text:name="dataTableDTO:20:procDiv:j_id918 Copia 1"/>3000181-79.2023.8.06.0040 </text:h>
      <text:p text:style-name="P3"><text:span text:style-name="T221">CLASSE - APELAÇÃO CÍVEL</text:span><text:span text:style-name="T261"><text:line-break/></text:span><text:span text:style-name="T221">MUNIC</text:span><text:span text:style-name="T222">Í</text:span><text:span text:style-name="T221">PIO DE TARRAFAS X ANTONIA OSCARINA ALC</text:span><text:span text:style-name="T222">Â</text:span><text:span text:style-name="T221">NTARA</text:span><text:span text:style-name="T261"><text:line-break/></text:span><text:span text:style-name="T221">autuado em: 29/04/2026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23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22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21:procDiv:j_id918"/></text:p>
      <text:h text:style-name="P178" text:outline-level="6"><text:bookmark text:name="dataTableDTO:21:procDiv:j_id918 Copia 1"/>3000327-59.2024.8.06.0049</text:h>
      <text:p text:style-name="P3"><text:span text:style-name="T221">CLASSE - APELAÇÃO CÍVEL </text:span><text:span text:style-name="T261"><text:line-break/></text:span><text:span text:style-name="T221">MUNIC</text:span><text:span text:style-name="T222">Í</text:span><text:span text:style-name="T221">PIO DE BEBERIBE X COMPANHIA ENERG</text:span><text:span text:style-name="T222">É</text:span><text:span text:style-name="T221">TICA DO CEAR</text:span><text:span text:style-name="T222">Á</text:span><text:span text:style-name="T261"><text:line-break/></text:span><text:span text:style-name="T221">autuado em: 18/11/2025</text:span><text:span text:style-name="T261"> </text:span></text:p>
      <text:p text:style-name="P168"><text:span text:style-name="Fonte_20_parág._20_padrão"><text:span text:style-name="T92"/></text:span></text:p>
      <text:p text:style-name="P168"><text:span text:style-name="Fonte_20_parág._20_padrão"><text:span text:style-name="T92"/></text:span></text:p>
      <text:p text:style-name="P170"><text:span text:style-name="Fonte_20_parág._20_padrão"><text:span text:style-name="T48">24 </text:span></text:span><text:span text:style-name="Fonte_20_parág._20_padrão"><text:span text:style-name="T45"><text:s/></text:span></text:span><text:span text:style-name="Fonte_20_parág._20_padrão"><text:span text:style-name="T46">(PJE Nº </text:span></text:span><text:span text:style-name="Fonte_20_parág._20_padrão"><text:span text:style-name="T49">23</text:span></text:span><text:span text:style-name="Fonte_20_parág._20_padrão"><text:span text:style-name="T46">) </text:span></text:span></text:p>
      <text:p text:style-name="P169"><text:span text:style-name="Fonte_20_parág._20_padrão"><text:span text:style-name="T47">Relator: MARIA NAILDE PINHEIRO NOGUEIRA - 4º Gabinete da 2ª Câmara de Direito Público</text:span></text:span><text:bookmark text:name="dataTableDTO:22:procDiv:j_id918"/></text:p>
      <text:h text:style-name="P178" text:outline-level="6"><text:bookmark text:name="dataTableDTO:22:procDiv:j_id918 Copia 1"/>3005696-16.2026.8.06.0000 </text:h>
      <text:p text:style-name="P4"><text:span text:style-name="T221">CLASSE - AGRAVO DE INSTRUMENTO </text:span><text:span text:style-name="T261"><text:line-break/></text:span><text:span text:style-name="T221">ESTADO DO CEAR</text:span><text:span text:style-name="T222">Á</text:span><text:span text:style-name="T221"> X ASSOCIA</text:span><text:span text:style-name="T222">ÇÃ</text:span><text:span text:style-name="T221">O CEAR</text:span><text:span text:style-name="T222">Á</text:span><text:span text:style-name="T221"> ENERGIAS RENOV</text:span><text:span text:style-name="T222">Á</text:span><text:span text:style-name="T221">VEIS</text:span><text:span text:style-name="T261"><text:line-break/></text:span><text:span text:style-name="T221">autuado em: 12/03/2026</text:span></text:p>
      <text:p text:style-name="P119"/>
      <text:p text:style-name="P119"/>
      <text:p text:style-name="P121">25 <text:span text:style-name="Fonte_20_parág._20_padrão"><text:span text:style-name="T264"><text:s/></text:span></text:span><text:span text:style-name="Fonte_20_parág._20_padrão"><text:span text:style-name="T265">(PJE Nº </text:span></text:span><text:span text:style-name="Fonte_20_parág._20_padrão"><text:span text:style-name="T266">91</text:span></text:span><text:span text:style-name="Fonte_20_parág._20_padrão"><text:span text:style-name="T265">) </text:span></text:span></text:p>
      <text:p text:style-name="P120">Relator: MARIA NAILDE PINHEIRO NOGUEIRA - 4º Gabinete da 2ª Câmara de Direito Público<text:bookmark text:name="dataTableDTO:23:procDiv:j_id918"/></text:p>
      <text:h text:style-name="P102" text:outline-level="6"><text:bookmark text:name="dataTableDTO:23:procDiv:j_id918 Copia 1"/><text:soft-page-break/><text:span text:style-name="T137">3002342-80.2026.8.06.0000</text:span></text:h>
      <text:p text:style-name="P74"><text:span text:style-name="T216">CLASSE - AGRAVO DE INSTRUMENTO</text:span><text:line-break/><text:span text:style-name="T216">MUNIC</text:span><text:span text:style-name="T224">Í</text:span><text:span text:style-name="T216">PIO DE FORTALEZA X MARIA L</text:span><text:span text:style-name="T224">Ú</text:span><text:span text:style-name="T216">CIA DIAS CARVALHO</text:span><text:line-break/><text:span text:style-name="T216">autuado em: 30/01/2026</text:span> <text:s/></text:p>
      <text:p text:style-name="P162"><text:span text:style-name="Fonte_20_parág._20_padrão"><text:span text:style-name="T92"/></text:span></text:p>
      <text:p text:style-name="P162"><text:span text:style-name="Fonte_20_parág._20_padrão"><text:span text:style-name="T92"/></text:span></text:p>
      <text:p text:style-name="P164"><text:span text:style-name="Fonte_20_parág._20_padrão"><text:span text:style-name="T56">26 </text:span></text:span><text:span text:style-name="Fonte_20_parág._20_padrão"><text:span text:style-name="T57"><text:s/></text:span></text:span><text:span text:style-name="Fonte_20_parág._20_padrão"><text:span text:style-name="T58">(PJE Nº </text:span></text:span><text:span text:style-name="Fonte_20_parág._20_padrão"><text:span text:style-name="T59">92</text:span></text:span><text:span text:style-name="Fonte_20_parág._20_padrão"><text:span text:style-name="T58">) </text:span></text:span></text:p>
      <text:p text:style-name="P163"><text:span text:style-name="Fonte_20_parág._20_padrão"><text:span text:style-name="T55">Relator: MARIA NAILDE PINHEIRO NOGUEIRA - 4º Gabinete da 2ª Câmara de Direito Público</text:span></text:span><text:bookmark text:name="dataTableDTO:24:procDiv:j_id918"/></text:p>
      <text:h text:style-name="P178" text:outline-level="6"><text:bookmark text:name="dataTableDTO:24:procDiv:j_id918 Copia 1"/>0186004-76.2018.8.06.0001</text:h>
      <text:p text:style-name="P74"><text:span text:style-name="T216">CLASSE - APELAÇÃO CÍVEL</text:span><text:line-break/><text:span text:style-name="T216">Eliel Chaves Cunha X ESTADO DO CEAR</text:span><text:span text:style-name="T224">Á</text:span><text:line-break/><text:span text:style-name="T216">autuado em: 13/03/2026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27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93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25:procDiv:j_id918"/></text:p>
      <text:h text:style-name="P178" text:outline-level="6"><text:bookmark text:name="dataTableDTO:25:procDiv:j_id918 Copia 1"/>3000168-28.2025.8.06.0164 </text:h>
      <text:p text:style-name="P74"><text:span text:style-name="T216">CLASSE - APELAÇÃO CÍVEL </text:span><text:line-break/><text:span text:style-name="T216">MUNIC</text:span><text:span text:style-name="T224">Í</text:span><text:span text:style-name="T216">PIO DE S</text:span><text:span text:style-name="T224">Ã</text:span><text:span text:style-name="T216">O GON</text:span><text:span text:style-name="T224">Ç</text:span><text:span text:style-name="T216">ALO DO AMARANTE X DENYS SILVA NOGUEIRA</text:span><text:line-break/><text:span text:style-name="T216">autuado em: 29/07/2025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28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94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26:procDiv:j_id918"/></text:p>
      <text:h text:style-name="P178" text:outline-level="6"><text:bookmark text:name="dataTableDTO:26:procDiv:j_id918 Copia 1"/>3019072-03.2025.8.06.0001 </text:h>
      <text:p text:style-name="P74"><text:span text:style-name="T216">CLASSE - APELAÇÃO / REMESSA NECESSÁRIA </text:span><text:line-break/><text:span text:style-name="T216">ESTADO DO CEAR</text:span><text:span text:style-name="T224">Á</text:span><text:span text:style-name="T216"> X MINIST</text:span><text:span text:style-name="T224">É</text:span><text:span text:style-name="T216">RIO P</text:span><text:span text:style-name="T224">Ú</text:span><text:span text:style-name="T216">BLICO DO ESTADO DO CEAR</text:span><text:span text:style-name="T224">Á</text:span><text:line-break/><text:span text:style-name="T216">autuado em: 08/05/2026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29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95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27:procDiv:j_id918"/></text:p>
      <text:h text:style-name="P178" text:outline-level="6"><text:bookmark text:name="dataTableDTO:27:procDiv:j_id918 Copia 1"/>3002576-96.2025.8.06.0000 </text:h>
      <text:p text:style-name="P74"><text:span text:style-name="T216">CLASSE - AGRAVO DE INSTRUMENTO</text:span><text:line-break/><text:span text:style-name="T216">CICERA THALYA ARA</text:span><text:span text:style-name="T224">Ú</text:span><text:span text:style-name="T216">JO DE CARVALHO X ESTADO DO CEAR</text:span><text:span text:style-name="T224">Á</text:span><text:span text:style-name="T216"> e outros</text:span><text:line-break/><text:span text:style-name="T216">autuado em: 21/02/2025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30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96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28:procDiv:j_id918"/></text:p>
      <text:h text:style-name="P178" text:outline-level="6"><text:bookmark text:name="dataTableDTO:28:procDiv:j_id918 Copia 1"/>3003284-15.2026.8.06.0000</text:h>
      <text:p text:style-name="P74"><text:span text:style-name="T216">CLASSE - AGRAVO DE INSTRUMENTO</text:span><text:line-break/><text:span text:style-name="T216">SELMA LUCIANO DE LIMA X MUNIC</text:span><text:span text:style-name="T224">Í</text:span><text:span text:style-name="T216">PIO DE JARDIM</text:span><text:line-break/><text:span text:style-name="T216">autuado em: 09/02/2026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31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112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29:procDiv:j_id918"/></text:p>
      <text:h text:style-name="P97" text:outline-level="6"><text:bookmark text:name="dataTableDTO:29:procDiv:j_id918 Copia 1"/><text:soft-page-break/><text:span text:style-name="T137">3003493-81.2026.8.06.0000 </text:span></text:h>
      <text:p text:style-name="P74"><text:span text:style-name="T216">CLASSE - AGRAVO DE INSTRUMENTO </text:span><text:line-break/><text:span text:style-name="T216">MARIA ERNESTINA DOS SANTOS X MUNIC</text:span><text:span text:style-name="T224">Í</text:span><text:span text:style-name="T216">PIO DE JARDIM</text:span><text:line-break/><text:span text:style-name="T216">autuado em: 10/02/2026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32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113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30:procDiv:j_id918"/></text:p>
      <text:h text:style-name="P178" text:outline-level="6"><text:bookmark text:name="dataTableDTO:30:procDiv:j_id918 Copia 1"/>3003499-88.2026.8.06.0000 </text:h>
      <text:p text:style-name="P75"><text:span text:style-name="T216">CLASSE - AGRAVO DE INSTRUMENTO </text:span><text:line-break/><text:span text:style-name="T216">ERIVALDO SOUZA ANGELIM X MUNIC</text:span><text:span text:style-name="T224">Í</text:span><text:span text:style-name="T216">PIO DE JARDIM</text:span><text:line-break/><text:span text:style-name="T216">autuado em: 10/02/2026</text:span></text:p>
      <text:p text:style-name="P119"/>
      <text:p text:style-name="P119"><text:s/></text:p>
      <text:p text:style-name="P121">33 <text:span text:style-name="Fonte_20_parág._20_padrão"><text:span text:style-name="T264"><text:s/></text:span></text:span><text:span text:style-name="Fonte_20_parág._20_padrão"><text:span text:style-name="T265">(PJE Nº </text:span></text:span><text:span text:style-name="Fonte_20_parág._20_padrão"><text:span text:style-name="T267">114</text:span></text:span><text:span text:style-name="Fonte_20_parág._20_padrão"><text:span text:style-name="T265">) </text:span></text:span></text:p>
      <text:p text:style-name="P120">Relator: MARIA NAILDE PINHEIRO NOGUEIRA - 4º Gabinete da 2ª Câmara de Direito Público<text:bookmark text:name="dataTableDTO:31:procDiv:j_id918"/></text:p>
      <text:h text:style-name="P180" text:outline-level="6"><text:bookmark text:name="dataTableDTO:31:procDiv:j_id918 Copia 1"/>0217687-92.2022.8.06.0001 </text:h>
      <text:p text:style-name="P74"><text:span text:style-name="T216">CLASSE - APELAÇÃO CÍVEL </text:span><text:line-break/><text:span text:style-name="T216">FUNDA</text:span><text:span text:style-name="T224">ÇÃ</text:span><text:span text:style-name="T216">O GET</text:span><text:span text:style-name="T224">Ú</text:span><text:span text:style-name="T216">LIO VARGAS e outros X FRANCISCO WANDERSON DA SILVA LIMA</text:span><text:line-break/><text:span text:style-name="T216">autuado em: 23/02/2026</text:span> <text:s/></text:p>
      <text:p text:style-name="P162"><text:span text:style-name="Fonte_20_parág._20_padrão"><text:span text:style-name="T92"/></text:span></text:p>
      <text:p text:style-name="P162"><text:span text:style-name="Fonte_20_parág._20_padrão"><text:span text:style-name="T92"/></text:span></text:p>
      <text:p text:style-name="P164"><text:span text:style-name="Fonte_20_parág._20_padrão"><text:span text:style-name="T56">34 </text:span></text:span><text:span text:style-name="Fonte_20_parág._20_padrão"><text:span text:style-name="T57"><text:s/></text:span></text:span><text:span text:style-name="Fonte_20_parág._20_padrão"><text:span text:style-name="T58">(PJE Nº </text:span></text:span><text:span text:style-name="Fonte_20_parág._20_padrão"><text:span text:style-name="T59">115</text:span></text:span><text:span text:style-name="Fonte_20_parág._20_padrão"><text:span text:style-name="T58">) </text:span></text:span></text:p>
      <text:p text:style-name="P163"><text:span text:style-name="Fonte_20_parág._20_padrão"><text:span text:style-name="T55">Relator: MARIA NAILDE PINHEIRO NOGUEIRA - 4º Gabinete da 2ª Câmara de Direito Público</text:span></text:span><text:bookmark text:name="dataTableDTO:32:procDiv:j_id918"/></text:p>
      <text:h text:style-name="P178" text:outline-level="6"><text:bookmark text:name="dataTableDTO:32:procDiv:j_id918 Copia 1"/>0109004-97.2018.8.06.0001 </text:h>
      <text:p text:style-name="P74"><text:span text:style-name="T216">CLASSE - APELAÇÃO CÍVEL </text:span><text:line-break/><text:span text:style-name="T216">MUNIC</text:span><text:span text:style-name="T224">Í</text:span><text:span text:style-name="T216">PIO DE FORTALEZA - PROCURADORIA GERAL DO MUNIC</text:span><text:span text:style-name="T224">Í</text:span><text:span text:style-name="T216">PIO - PGM X ANDR</text:span><text:span text:style-name="T224">É</text:span><text:span text:style-name="T216"> DE SOUSA SOBRINHO</text:span><text:line-break/><text:span text:style-name="T216">autuado em: 09/01/2026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35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116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33:procDiv:j_id918"/></text:p>
      <text:h text:style-name="P178" text:outline-level="6"><text:bookmark text:name="dataTableDTO:33:procDiv:j_id918 Copia 1"/>3006707-54.2025.8.06.0117 </text:h>
      <text:p text:style-name="P74"><text:span text:style-name="T216">CLASSE - APELAÇÃO CÍVEL </text:span><text:line-break/><text:span text:style-name="T216">MUNIC</text:span><text:span text:style-name="T224">Í</text:span><text:span text:style-name="T216">PIO DE MARACANA</text:span><text:span text:style-name="T224">Ú</text:span><text:span text:style-name="T216"> X MARIA DO SOCORRO DA ROCHA LIMA</text:span><text:line-break/><text:span text:style-name="T216">autuado em: 09/01/2026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36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117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34:procDiv:j_id918"/></text:p>
      <text:h text:style-name="P178" text:outline-level="6"><text:bookmark text:name="dataTableDTO:34:procDiv:j_id918 Copia 1"/>3011167-31.2025.8.06.0167 </text:h>
      <text:p text:style-name="P74"><text:span text:style-name="T216">CLASSE - APELAÇÃO / REMESSA NECESSÁRIA</text:span><text:line-break/><text:span text:style-name="T216">MUNIC</text:span><text:span text:style-name="T224">Í</text:span><text:span text:style-name="T216">PIO DE SOBRAL X JENATO RODRIGUES DA SILVA</text:span><text:line-break/><text:span text:style-name="T216">autuado em: 11/05/2026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37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118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35:procDiv:j_id918"/></text:p>
      <text:h text:style-name="P97" text:outline-level="6"><text:bookmark text:name="dataTableDTO:35:procDiv:j_id918 Copia 1"/><text:soft-page-break/><text:span text:style-name="T137">0221970-61.2022.8.06.0001 </text:span></text:h>
      <text:p text:style-name="P74"><text:span text:style-name="T216">CLASSE - APELAÇÃO CÍVEL </text:span><text:line-break/><text:span text:style-name="T216">COMERCIAL CIR</text:span><text:span text:style-name="T224">Ú</text:span><text:span text:style-name="T216">RGICA RIOCLARENSE LTDA e outros X PROCURADORIA GERAL DO ESTADO</text:span><text:line-break/><text:span text:style-name="T216">autuado em: 27/06/2023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38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119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36:procDiv:j_id918"/></text:p>
      <text:h text:style-name="P178" text:outline-level="6"><text:bookmark text:name="dataTableDTO:36:procDiv:j_id918 Copia 1"/>3001838-29.2025.8.06.0091 </text:h>
      <text:p text:style-name="P74"><text:span text:style-name="T216">CLASSE - APELAÇÃO CÍVEL</text:span><text:line-break/><text:span text:style-name="T216">FRANCISCA EDINILDA MAIA BARROSO X MUNIC</text:span><text:span text:style-name="T224">Í</text:span><text:span text:style-name="T216">PIO DE IGUATU e outros</text:span><text:line-break/><text:span text:style-name="T216">autuado em: 27/03/2026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39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120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37:procDiv:j_id918"/></text:p>
      <text:h text:style-name="P178" text:outline-level="6"><text:bookmark text:name="dataTableDTO:37:procDiv:j_id918 Copia 1"/>3000297-24.2024.8.06.0049 </text:h>
      <text:p text:style-name="P74"><text:span text:style-name="T216">CLASSE - APELAÇÃO CÍVEL </text:span><text:line-break/><text:span text:style-name="T216">ESTADO DO CEAR</text:span><text:span text:style-name="T224">Á</text:span><text:span text:style-name="T216"> X FRANCISCO FREIRE DOS SANTOS</text:span><text:line-break/><text:span text:style-name="T216">autuado em: 21/11/2024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40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121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38:procDiv:j_id918"/></text:p>
      <text:h text:style-name="P178" text:outline-level="6"><text:bookmark text:name="dataTableDTO:38:procDiv:j_id918 Copia 1"/>3001689-21.2024.8.06.0171 </text:h>
      <text:p text:style-name="P74"><text:span text:style-name="T216">CLASSE - APELAÇÃO CÍVEL </text:span><text:line-break/><text:span text:style-name="T216">MUNIC</text:span><text:span text:style-name="T224">Í</text:span><text:span text:style-name="T216">PIO DE TAU</text:span><text:span text:style-name="T224">Á</text:span><text:span text:style-name="T216"> X FRANCISCA DE PAULA GON</text:span><text:span text:style-name="T224">Ç</text:span><text:span text:style-name="T216">ALVES DE SOUSA</text:span><text:line-break/><text:span text:style-name="T216">autuado em: 30/04/2026</text:span> </text:p>
      <text:p text:style-name="P79"><text:span text:style-name="Fonte_20_parág._20_padrão"><text:span text:style-name="T92"/></text:span></text:p>
      <text:p text:style-name="P79"><text:span text:style-name="Fonte_20_parág._20_padrão"><text:span text:style-name="T92"/></text:span></text:p>
      <text:p text:style-name="P81"><text:span text:style-name="Fonte_20_parág._20_padrão"><text:span text:style-name="T205">41 </text:span></text:span><text:span text:style-name="Fonte_20_parág._20_padrão"><text:span text:style-name="T206"><text:s/></text:span></text:span><text:span text:style-name="Fonte_20_parág._20_padrão"><text:span text:style-name="T207">(PJE Nº </text:span></text:span><text:span text:style-name="Fonte_20_parág._20_padrão"><text:span text:style-name="T208">122</text:span></text:span><text:span text:style-name="Fonte_20_parág._20_padrão"><text:span text:style-name="T207">) </text:span></text:span></text:p>
      <text:p text:style-name="P80"><text:span text:style-name="Fonte_20_parág._20_padrão"><text:span text:style-name="T204">Relator: MARIA NAILDE PINHEIRO NOGUEIRA - 4º Gabinete da 2ª Câmara de Direito Público</text:span></text:span><text:bookmark text:name="dataTableDTO:39:procDiv:j_id918"/></text:p>
      <text:h text:style-name="P178" text:outline-level="6"><text:bookmark text:name="dataTableDTO:39:procDiv:j_id918 Copia 1"/>0050544-32.2021.8.06.0157 </text:h>
      <text:p text:style-name="P74"><text:span text:style-name="T216">CLASSE - APELAÇÃO CÍVEL </text:span><text:line-break/><text:span text:style-name="T216">MARIA VANIA SILVA X MUNIC</text:span><text:span text:style-name="T224">Í</text:span><text:span text:style-name="T216">PIO DE RERIUTABA</text:span><text:line-break/><text:span text:style-name="T216">autuado em: 04/12/2025</text:span> </text:p>
      <text:p text:style-name="P173"><text:span text:style-name="Fonte_20_parág._20_padrão"><text:span text:style-name="T110"/></text:span></text:p>
      <text:p text:style-name="P111"><text:span text:style-name="Fonte_20_parág._20_padrão"><text:span text:style-name="T115"/></text:span></text:p>
      <text:p text:style-name="P23">RELATORIA DA EXMA. SRA. DESA. MARIA IRANEIDE MOURA SILVA</text:p>
      <text:p text:style-name="P34">2º GABINETE</text:p>
      <text:p text:style-name="P174"><text:span text:style-name="Fonte_20_parág._20_padrão"><text:span text:style-name="T111"/></text:span></text:p>
      <text:p text:style-name="P174"><text:span text:style-name="Fonte_20_parág._20_padrão"><text:span text:style-name="T110"/></text:span></text:p>
      <text:p text:style-name="P175"><text:span text:style-name="Fonte_20_parág._20_padrão"><text:span text:style-name="T53">42</text:span></text:span><text:span text:style-name="Fonte_20_parág._20_padrão"><text:span text:style-name="T54"> </text:span></text:span><text:span text:style-name="Fonte_20_parág._20_padrão"><text:span text:style-name="T46">(PJE Nº </text:span></text:span><text:span text:style-name="Fonte_20_parág._20_padrão"><text:span text:style-name="T50">123</text:span></text:span><text:span text:style-name="Fonte_20_parág._20_padrão"><text:span text:style-name="T46">)</text:span></text:span></text:p>
      <text:p text:style-name="P161"><text:span text:style-name="Fonte_20_parág._20_padrão"><text:span text:style-name="T107">Relator: MARIA IRANEIDE MOURA SILVA - 2º Gabinete da 2ª Câmara de Direito Público</text:span></text:span><text:bookmark text:name="dataTableDTO:0:procDiv:j_id918 Copia 2 Copia 1"/></text:p>
      <text:h text:style-name="P146" text:outline-level="6"><text:bookmark text:name="dataTableDTO:0:procDiv:j_id918 Copia 3 Copia 1"/>3030469-93.2024.8.06.0001 </text:h>
      <text:p text:style-name="P108"><text:span text:style-name="Fonte_20_parág._20_padrão"><text:span text:style-name="T204">CLASSE - APELAÇÃO CÍVEL </text:span></text:span><text:span text:style-name="Fonte_20_parág._20_padrão"><text:span text:style-name="T274"><text:line-break/></text:span></text:span><text:span text:style-name="Fonte_20_parág._20_padrão"><text:span text:style-name="T204">SONIA MARIA SILVA FERREIRA DE SOUSA X PRESIDENTE DA FUNDAÇÃO DE PREVIDÊNCIA DO ESTADO DO CEARÁ - CEARÁPREV e outros</text:span></text:span><text:span text:style-name="Fonte_20_parág._20_padrão"><text:span text:style-name="T274"><text:line-break/></text:span></text:span><text:span text:style-name="Fonte_20_parág._20_padrão"><text:span text:style-name="T204">autuado em: 08/08/2025</text:span></text:span><text:span text:style-name="Fonte_20_parág._20_padrão"><text:span text:style-name="T274"> </text:span></text:span></text:p>
      <text:p text:style-name="P108"><text:span text:style-name="Fonte_20_parág._20_padrão"><text:span text:style-name="T29"/></text:span></text:p>
      <text:p text:style-name="P108"><text:soft-page-break/><text:span text:style-name="Fonte_20_parág._20_padrão"><text:span text:style-name="T29"/></text:span></text:p>
      <text:p text:style-name="P159"><text:span text:style-name="Fonte_20_parág._20_padrão"><text:span text:style-name="T25">4</text:span></text:span><text:span text:style-name="Fonte_20_parág._20_padrão"><text:span text:style-name="T21">3</text:span></text:span><text:span text:style-name="Fonte_20_parág._20_padrão"><text:span text:style-name="T22"> </text:span></text:span><text:span text:style-name="Fonte_20_parág._20_padrão"><text:span text:style-name="T96">(PJE Nº </text:span></text:span><text:span text:style-name="Fonte_20_parág._20_padrão"><text:span text:style-name="T98">125</text:span></text:span><text:span text:style-name="Fonte_20_parág._20_padrão"><text:span text:style-name="T96">) </text:span></text:span></text:p>
      <text:p text:style-name="P160"><text:span text:style-name="Fonte_20_parág._20_padrão"><text:span text:style-name="T107">RELATOR: MARIA IRANEIDE MOURA SILVA - 2º GABINETE DA 2ª CÂMARA DE DIREITO PÚBLICO</text:span></text:span></text:p>
      <text:h text:style-name="P147" text:outline-level="6"><text:bookmark text:name="dataTableDTO:6:procDiv:j_id918 Copia 3 Copia 1 Copia 1"/>3000133-43.2023.8.06.0001 </text:h>
      <text:p text:style-name="P109"><text:span text:style-name="Fonte_20_parág._20_padrão"><text:span text:style-name="T204">CLASSE - APELAÇÃO CÍVEL</text:span></text:span><text:span text:style-name="Fonte_20_parág._20_padrão"><text:span text:style-name="T274"><text:line-break/></text:span></text:span><text:span text:style-name="Fonte_20_parág._20_padrão"><text:span text:style-name="T204">COBAP COM</text:span></text:span><text:span text:style-name="Fonte_20_parág._20_padrão"><text:span text:style-name="T209">É</text:span></text:span><text:span text:style-name="Fonte_20_parág._20_padrão"><text:span text:style-name="T204">RCIO E BENEFICIAMENTO DE ARTEFATOS DE PAPEL S/A </text:span></text:span><text:span text:style-name="Fonte_20_parág._20_padrão"><text:span text:style-name="T210">(</text:span></text:span><text:span text:style-name="Fonte_20_parág._20_padrão"><text:span text:style-name="T211">APELANTE</text:span></text:span><text:span text:style-name="Fonte_20_parág._20_padrão"><text:span text:style-name="T210">)</text:span></text:span><text:span text:style-name="Fonte_20_parág._20_padrão"><text:span text:style-name="T204"> X SUPERINTEND</text:span></text:span><text:span text:style-name="Fonte_20_parág._20_padrão"><text:span text:style-name="T209">Ê</text:span></text:span><text:span text:style-name="Fonte_20_parág._20_padrão"><text:span text:style-name="T204">NCIA ESTADUAL DO MEIO AMBIENTE-SEMACE </text:span></text:span><text:span text:style-name="Fonte_20_parág._20_padrão"><text:span text:style-name="T210">(</text:span></text:span><text:span text:style-name="Fonte_20_parág._20_padrão"><text:span text:style-name="T211">APELADO</text:span></text:span><text:span text:style-name="Fonte_20_parág._20_padrão"><text:span text:style-name="T210">)</text:span></text:span><text:span text:style-name="Fonte_20_parág._20_padrão"><text:span text:style-name="T274"><text:line-break/></text:span></text:span><text:span text:style-name="Fonte_20_parág._20_padrão"><text:span text:style-name="T204">AUTUADO EM: 07/11/2025</text:span></text:span><text:span text:style-name="Fonte_20_parág._20_padrão"><text:span text:style-name="T274"> </text:span></text:span></text:p>
      <text:p text:style-name="P109"><text:span text:style-name="Fonte_20_parág._20_padrão"><text:span text:style-name="T29"/></text:span></text:p>
      <text:p text:style-name="P133"/>
      <text:p text:style-name="P159"><text:span text:style-name="Fonte_20_parág._20_padrão"><text:span text:style-name="T25">44</text:span></text:span><text:span text:style-name="Fonte_20_parág._20_padrão"><text:span text:style-name="T24"> </text:span></text:span><text:span text:style-name="Fonte_20_parág._20_padrão"><text:span text:style-name="T96">(PJE Nº </text:span></text:span><text:span text:style-name="Fonte_20_parág._20_padrão"><text:span text:style-name="T98">131</text:span></text:span><text:span text:style-name="Fonte_20_parág._20_padrão"><text:span text:style-name="T96">) </text:span></text:span></text:p>
      <text:p text:style-name="P160"><text:span text:style-name="Fonte_20_parág._20_padrão"><text:span text:style-name="T107">Relator: MARIA IRANEIDE MOURA SILVA - 2º Gabinete da 2ª Câmara de Direito Público</text:span></text:span><text:bookmark text:name="dataTableDTO:42:procDiv:j_id918 Copia 4 Copia 1"/></text:p>
      <text:h text:style-name="P147" text:outline-level="6"><text:bookmark text:name="dataTableDTO:42:procDiv:j_id918 Copia 1 Copia 1 Copia 1"/>3011740-69.2025.8.06.0167 </text:h>
      <text:p text:style-name="P109"><text:span text:style-name="Fonte_20_parág._20_padrão"><text:span text:style-name="T149">CLASSE - APELAÇÃO / REMESSA NECESSÁRIA <text:line-break/>MUNIC</text:span></text:span><text:span text:style-name="Fonte_20_parág._20_padrão"><text:span text:style-name="T150">Í</text:span></text:span><text:span text:style-name="Fonte_20_parág._20_padrão"><text:span text:style-name="T149">PIO DE SOBRAL X SEMIRAMIS FARIAS DE VASCONCELOS LEMOS<text:line-break/>autuado em: 08/04/2026 </text:span></text:span></text:p>
      <text:p text:style-name="P57"/>
      <text:p text:style-name="P93"><text:span text:style-name="Fonte_20_parág._20_padrão"><text:span text:style-name="T64"/></text:span></text:p>
      <text:p text:style-name="P159"><text:span text:style-name="Fonte_20_parág._20_padrão"><text:span text:style-name="T99">45 </text:span></text:span><text:span text:style-name="Fonte_20_parág._20_padrão"><text:span text:style-name="T96">(PJE Nº </text:span></text:span><text:span text:style-name="Fonte_20_parág._20_padrão"><text:span text:style-name="T98">130</text:span></text:span><text:span text:style-name="Fonte_20_parág._20_padrão"><text:span text:style-name="T96">) </text:span></text:span></text:p>
      <text:p text:style-name="P160"><text:span text:style-name="Fonte_20_parág._20_padrão"><text:span text:style-name="T107">Relator: MARIA IRANEIDE MOURA SILVA - 2º Gabinete da 2ª Câmara de Direito Público</text:span></text:span><text:bookmark text:name="dataTableDTO:50:procDiv:j_id918 Copia 2 Copia 1"/></text:p>
      <text:h text:style-name="P147" text:outline-level="6"><text:bookmark text:name="dataTableDTO:50:procDiv:j_id918 Copia 1 Copia 1 Copia 1"/>3011722-48.2025.8.06.0167</text:h>
      <text:p text:style-name="P109"><text:span text:style-name="Fonte_20_parág._20_padrão"><text:span text:style-name="T190">CLASSE - APELAÇÃO CÍVEL </text:span></text:span><text:span text:style-name="Fonte_20_parág._20_padrão"><text:span text:style-name="T213"><text:line-break/></text:span></text:span><text:span text:style-name="Fonte_20_parág._20_padrão"><text:span text:style-name="T190">MUNIC</text:span></text:span><text:span text:style-name="Fonte_20_parág._20_padrão"><text:span text:style-name="T191">Í</text:span></text:span><text:span text:style-name="Fonte_20_parág._20_padrão"><text:span text:style-name="T190">PIO DE SOBRAL X FRANCISCA GIVANILDA RODRIGUES DO NASCIMENTO</text:span></text:span><text:span text:style-name="Fonte_20_parág._20_padrão"><text:span text:style-name="T213"><text:line-break/></text:span></text:span><text:span text:style-name="Fonte_20_parág._20_padrão"><text:span text:style-name="T190">autuado em: 16/03/2026</text:span></text:span><text:span text:style-name="Fonte_20_parág._20_padrão"><text:span text:style-name="T213"> </text:span></text:span></text:p>
      <text:p text:style-name="P92"><text:span text:style-name="Fonte_20_parág._20_padrão"><text:span text:style-name="T70"/></text:span></text:p>
      <text:p text:style-name="P92"><text:span text:style-name="Fonte_20_parág._20_padrão"><text:span text:style-name="T70"/></text:span></text:p>
      <text:p text:style-name="P159"><text:span text:style-name="Fonte_20_parág._20_padrão"><text:span text:style-name="T25">46</text:span></text:span><text:span text:style-name="Fonte_20_parág._20_padrão"><text:span text:style-name="T24"> </text:span></text:span><text:span text:style-name="Fonte_20_parág._20_padrão"><text:span text:style-name="T96">(PJE Nº </text:span></text:span><text:span text:style-name="Fonte_20_parág._20_padrão"><text:span text:style-name="T98">129</text:span></text:span><text:span text:style-name="Fonte_20_parág._20_padrão"><text:span text:style-name="T96">) </text:span></text:span></text:p>
      <text:p text:style-name="P160"><text:span text:style-name="Fonte_20_parág._20_padrão"><text:span text:style-name="T107">Relator: MARIA IRANEIDE MOURA SILVA - 2º Gabinete da 2ª Câmara de Direito Público</text:span></text:span><text:bookmark text:name="dataTableDTO:51:procDiv:j_id918 Copia 2 Copia 1"/></text:p>
      <text:h text:style-name="P147" text:outline-level="6"><text:bookmark text:name="dataTableDTO:51:procDiv:j_id918 Copia 1 Copia 1 Copia 1"/>3011674-89.2025.8.06.0167</text:h>
      <text:p text:style-name="P176"><text:span text:style-name="Fonte_20_parág._20_padrão"><text:span text:style-name="T60">CLASSE - APELAÇÃO / REMESSA NECESSÁRIA</text:span></text:span><text:span text:style-name="Fonte_20_parág._20_padrão"><text:span text:style-name="T62"><text:line-break/></text:span></text:span><text:span text:style-name="Fonte_20_parág._20_padrão"><text:span text:style-name="T60">MUNIC</text:span></text:span><text:span text:style-name="Fonte_20_parág._20_padrão"><text:span text:style-name="T61">Í</text:span></text:span><text:span text:style-name="Fonte_20_parág._20_padrão"><text:span text:style-name="T60">PIO DE SOBRAL X VANESSA LIMA NERY OLIVEIRA</text:span></text:span><text:span text:style-name="Fonte_20_parág._20_padrão"><text:span text:style-name="T62"><text:line-break/></text:span></text:span><text:span text:style-name="Fonte_20_parág._20_padrão"><text:span text:style-name="T60">autuado em: 13/03/2026</text:span></text:span><text:span text:style-name="Fonte_20_parág._20_padrão"><text:span text:style-name="T62"> </text:span></text:span></text:p>
      <text:p text:style-name="P176"><text:span text:style-name="Fonte_20_parág._20_padrão"><text:span text:style-name="T62"/></text:span></text:p>
      <text:p text:style-name="P136"/>
      <text:p text:style-name="P23">RELATORIA DO EXMO. SR. DES. LUIZ EVALDO GONÇALVES LEITE- </text:p>
      <text:p text:style-name="P35">3º GABINETE</text:p>
      <text:p text:style-name="P37"/>
      <text:p text:style-name="P37"/>
      <text:p text:style-name="P90"><text:span text:style-name="T232">47</text:span><text:span text:style-name="T231"> </text:span><text:span text:style-name="Fonte_20_parág._20_padrão"><text:span text:style-name="T167">(PJE Nº ) </text:span></text:span></text:p>
      <text:p text:style-name="P132">RELATOR: LUIZ EVALDO GON<text:span text:style-name="T257">Ç</text:span>ALVES LEITE - 3º GABINETE DA 2ª CÂMARA DE DIREITO PÚBLICO<text:bookmark text:name="dataTableDTO:29:procDiv:j_id918 Copia 2 Copia 1 Copia 1"/></text:p>
      <text:h text:style-name="P149" text:outline-level="6"><text:bookmark text:name="dataTableDTO:29:procDiv:j_id918 Copia 3 Copia 1 Copia 1"/>3001089-75.2025.8.06.0167 </text:h>
      <text:p text:style-name="P89"><text:span text:style-name="Fonte_20_parág._20_padrão"><text:span text:style-name="T179">CLASSE - APELAÇÃO / REMESSA NECESSÁRIA <text:line-break/>ESTADO DO CEAR</text:span></text:span><text:span text:style-name="Fonte_20_parág._20_padrão"><text:span text:style-name="T180">Á </text:span></text:span><text:span text:style-name="Fonte_20_parág._20_padrão"><text:span text:style-name="T181">(APELADO)</text:span></text:span><text:span text:style-name="Fonte_20_parág._20_padrão"><text:span text:style-name="T179"> E OUTROS X MULTICINE CINEMAS LTDA </text:span></text:span><text:span text:style-name="Fonte_20_parág._20_padrão"><text:span text:style-name="T181">(APELADA)</text:span></text:span><text:span text:style-name="Fonte_20_parág._20_padrão"><text:span text:style-name="T179"><text:line-break/>AUTUADO EM: 09/01/2026 </text:span></text:span></text:p>
      <text:p text:style-name="P89"><text:span text:style-name="Fonte_20_parág._20_padrão"><text:span text:style-name="T102"/></text:span></text:p>
      <text:p text:style-name="P90"><text:span text:style-name="T282">4</text:span><text:span text:style-name="T281">8</text:span> <text:span text:style-name="Fonte_20_parág._20_padrão"><text:span text:style-name="T167">PJE Nº ) </text:span></text:span></text:p>
      <text:p text:style-name="P132">RELATOR: LUIZ EVALDO GON<text:span text:style-name="T257">Ç</text:span>ALVES LEITE - 3º GABINETE DA 2ª CÂMARA DE DIREITO PÚBLICO<text:bookmark text:name="dataTableDTO:43:procDiv:j_id918 Copia 4 Copia 1"/></text:p>
      <text:h text:style-name="P149" text:outline-level="6"><text:bookmark text:name="dataTableDTO:43:procDiv:j_id918 Copia 1 Copia 1 Copia 1"/><text:soft-page-break/>0806158-61.2021.8.06.0001 </text:h>
      <text:p text:style-name="P89"><text:span text:style-name="Fonte_20_parág._20_padrão"><text:span text:style-name="T171">CLASSE - APELAÇÃO / REMESSA NECESSÁRIA <text:line-break/>MUNIC</text:span></text:span><text:span text:style-name="Fonte_20_parág._20_padrão"><text:span text:style-name="T176">Í</text:span></text:span><text:span text:style-name="Fonte_20_parág._20_padrão"><text:span text:style-name="T171">PIO DE FORTALEZA - PROCURADORIA GERAL DO MUNIC</text:span></text:span><text:span text:style-name="Fonte_20_parág._20_padrão"><text:span text:style-name="T176">Í</text:span></text:span><text:span text:style-name="Fonte_20_parág._20_padrão"><text:span text:style-name="T171">PIO – PGM </text:span></text:span><text:span text:style-name="Fonte_20_parág._20_padrão"><text:span text:style-name="T178">(APELANTE)</text:span></text:span><text:span text:style-name="Fonte_20_parág._20_padrão"><text:span text:style-name="T171"> X MINIST</text:span></text:span><text:span text:style-name="Fonte_20_parág._20_padrão"><text:span text:style-name="T176">É</text:span></text:span><text:span text:style-name="Fonte_20_parág._20_padrão"><text:span text:style-name="T171">RIO P</text:span></text:span><text:span text:style-name="Fonte_20_parág._20_padrão"><text:span text:style-name="T176">Ú</text:span></text:span><text:span text:style-name="Fonte_20_parág._20_padrão"><text:span text:style-name="T171">BLICO DO ESTADO DO CEAR</text:span></text:span><text:span text:style-name="Fonte_20_parág._20_padrão"><text:span text:style-name="T176">Á </text:span></text:span><text:span text:style-name="Fonte_20_parág._20_padrão"><text:span text:style-name="T178">(APELADO)</text:span></text:span><text:span text:style-name="Fonte_20_parág._20_padrão"><text:span text:style-name="T171"><text:line-break/>AUTUADO EM: 09/01/2026</text:span></text:span></text:p>
      <text:p text:style-name="P89"><text:span text:style-name="Fonte_20_parág._20_padrão"><text:span text:style-name="T103"/></text:span></text:p>
      <text:p text:style-name="P50">49 <text:span text:style-name="Fonte_20_parág._20_padrão"><text:span text:style-name="T140"><text:s/></text:span></text:span><text:span text:style-name="Fonte_20_parág._20_padrão"><text:span text:style-name="T141">(PJE Nº </text:span></text:span><text:span text:style-name="Fonte_20_parág._20_padrão"><text:span text:style-name="T142">25</text:span></text:span><text:span text:style-name="Fonte_20_parág._20_padrão"><text:span text:style-name="T141">) </text:span></text:span></text:p>
      <text:p text:style-name="P122"><text:span text:style-name="T255">Relator:</text:span> LUIZ EVALDO GON<text:span text:style-name="T275">Ç</text:span>ALVES LEITE - 3º Gabinete da 2ª Câmara de Direito Público<text:bookmark text:name="dataTableDTO:0:procDiv:j_id918 Copia 2"/></text:p>
      <text:h text:style-name="P179" text:outline-level="6"><text:bookmark text:name="dataTableDTO:0:procDiv:j_id918 Copia 3"/>3001782-04.2024.8.06.0035</text:h>
      <text:p text:style-name="P99"><text:span text:style-name="T215">CLASSE - APELAÇÃO CÍVEL </text:span><text:line-break/><text:span text:style-name="T215">C</text:span><text:span text:style-name="T227">É</text:span><text:span text:style-name="T215">LIA MARIA DA SILVA SENA X MUNIC</text:span><text:span text:style-name="T227">Í</text:span><text:span text:style-name="T215">PIO DE ARACATI</text:span><text:line-break/><text:span text:style-name="T215">autuado em: 23/04/2026</text:span> </text:p>
      <text:p text:style-name="P99"/>
      <text:p text:style-name="P101">50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31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:procDiv:j_id918 Copia 2"/></text:p>
      <text:h text:style-name="P179" text:outline-level="6"><text:bookmark text:name="dataTableDTO:1:procDiv:j_id918 Copia 3"/>3000402-43.2025.8.06.0056 </text:h>
      <text:p text:style-name="P99"><text:span text:style-name="T215">CLASSE - APELAÇÃO CÍVEL </text:span><text:line-break/><text:span text:style-name="T215">VANDERLEI OLIVEIRA DA SILVA X MUNIC</text:span><text:span text:style-name="T227">Í</text:span><text:span text:style-name="T215">PIO DE ITAPIUNA e outros</text:span><text:line-break/><text:span text:style-name="T215">autuado em: 10/03/2026</text:span> </text:p>
      <text:p text:style-name="P99"/>
      <text:p text:style-name="P101">51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32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2:procDiv:j_id918 Copia 2"/></text:p>
      <text:h text:style-name="P179" text:outline-level="6"><text:bookmark text:name="dataTableDTO:2:procDiv:j_id918 Copia 3"/>3000526-49.2023.8.06.0168 </text:h>
      <text:p text:style-name="P99"><text:span text:style-name="T215">CLASSE - APELAÇÃO CÍVEL </text:span><text:line-break/><text:span text:style-name="T215">ESTADO DO CEAR</text:span><text:span text:style-name="T227">Á</text:span><text:span text:style-name="T215"> X FRANCISCO ASSIS ALVES BEZERRA</text:span><text:line-break/><text:span text:style-name="T215">autuado em: 31/03/2026</text:span> </text:p>
      <text:p text:style-name="P99"/>
      <text:p text:style-name="P101">52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54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3:procDiv:j_id918 Copia 2"/></text:p>
      <text:h text:style-name="P179" text:outline-level="6"><text:bookmark text:name="dataTableDTO:3:procDiv:j_id918 Copia 3"/>3011781-49.2025.8.06.0001 </text:h>
      <text:p text:style-name="P99"><text:span text:style-name="T215">CLASSE - APELAÇÃO CÍVEL </text:span><text:line-break/><text:span text:style-name="T215">ANTONIO ERIVALDO LIMA SILVA X ESTADO DO CEAR</text:span><text:span text:style-name="T227">Á</text:span><text:span text:style-name="T215"> e outros</text:span><text:line-break/><text:span text:style-name="T215">autuado em: 28/11/2025</text:span> </text:p>
      <text:p text:style-name="P99"/>
      <text:p text:style-name="P101">53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55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4:procDiv:j_id918 Copia 2"/></text:p>
      <text:h text:style-name="P179" text:outline-level="6"><text:bookmark text:name="dataTableDTO:4:procDiv:j_id918 Copia 3"/>3041996-08.2025.8.06.0001 </text:h>
      <text:p text:style-name="P99"><text:span text:style-name="T215">CLASSE - APELAÇÃO CÍVEL </text:span><text:line-break/><text:span text:style-name="T215">GLAUCO ROBERTO DE ALENCAR BARRETO X SECRETÁRIO DE SAÚDE DO MUNICÍPIO DE FORTALEZA e outros</text:span><text:line-break/><text:span text:style-name="T215">autuado em: 25/11/2025</text:span> </text:p>
      <text:p text:style-name="P99"/>
      <text:p text:style-name="P101">54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56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5:procDiv:j_id918 Copia 2"/></text:p>
      <text:h text:style-name="P98" text:outline-level="6"><text:bookmark text:name="dataTableDTO:5:procDiv:j_id918 Copia 3"/><text:soft-page-break/><text:span text:style-name="T137">3000197-58.2023.8.06.0064 </text:span></text:h>
      <text:p text:style-name="P99"><text:span text:style-name="T215">CLASSE - APELAÇÃO CÍVEL </text:span><text:line-break/><text:span text:style-name="T215">MUNIC</text:span><text:span text:style-name="T227">Í</text:span><text:span text:style-name="T215">PIO DE CAUCAIA X LAYANE MARIA LEAL e outros</text:span><text:line-break/><text:span text:style-name="T215">autuado em: 27/10/2025</text:span> </text:p>
      <text:p text:style-name="P99"/>
      <text:p text:style-name="P101">55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57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6:procDiv:j_id918 Copia 2"/></text:p>
      <text:h text:style-name="P179" text:outline-level="6"><text:bookmark text:name="dataTableDTO:6:procDiv:j_id918 Copia 3"/>3004032-69.2025.8.06.0101 </text:h>
      <text:p text:style-name="P99"><text:span text:style-name="T215">CLASSE - APELAÇÃO / REMESSA NECESSÁRIA</text:span><text:line-break/><text:span text:style-name="T215">ESTADO DO CEAR</text:span><text:span text:style-name="T227">Á</text:span><text:span text:style-name="T215"> X ROCILDA BARBOSA LOPES</text:span><text:line-break/><text:span text:style-name="T215">autuado em: 07/05/2026</text:span> </text:p>
      <text:p text:style-name="P99"/>
      <text:p text:style-name="P101">56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58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7:procDiv:j_id918 Copia 2"/></text:p>
      <text:h text:style-name="P179" text:outline-level="6"><text:bookmark text:name="dataTableDTO:7:procDiv:j_id918 Copia 3"/>3005234-27.2024.8.06.0001 </text:h>
      <text:p text:style-name="P99"><text:span text:style-name="T215">CLASSE - APELAÇÃO CÍVEL </text:span><text:line-break/><text:span text:style-name="T215">ESTADO DO CEAR</text:span><text:span text:style-name="T227">Á</text:span><text:span text:style-name="T215"> X EMPREENDIMENTOS PAGUE MENOS S/A</text:span><text:line-break/><text:span text:style-name="T215">autuado em: 02/02/2026</text:span> </text:p>
      <text:p text:style-name="P99"/>
      <text:p text:style-name="P101">57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62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8:procDiv:j_id918 Copia 2"/></text:p>
      <text:h text:style-name="P179" text:outline-level="6"><text:bookmark text:name="dataTableDTO:8:procDiv:j_id918 Copia 3"/>3000254-29.2023.8.06.0112 </text:h>
      <text:p text:style-name="P100"><text:span text:style-name="T215">CLASSE - REMESSA NECESSÁRIA CÍVEL </text:span><text:line-break/><text:span text:style-name="T215">MARIA DAS DORES DE MATOS X MUNIC</text:span><text:span text:style-name="T227">Í</text:span><text:span text:style-name="T215">PIO DE JUAZEIRO DO NORTE</text:span><text:line-break/><text:span text:style-name="T215">autuado em: 10/03/2026</text:span></text:p>
      <text:p text:style-name="P124"/>
      <text:p text:style-name="P126">58 <text:span text:style-name="Fonte_20_parág._20_padrão"><text:span text:style-name="T271"><text:s/></text:span></text:span><text:span text:style-name="Fonte_20_parág._20_padrão"><text:span text:style-name="T272">(PJE Nº </text:span></text:span><text:span text:style-name="Fonte_20_parág._20_padrão"><text:span text:style-name="T273">63</text:span></text:span><text:span text:style-name="Fonte_20_parág._20_padrão"><text:span text:style-name="T272">) </text:span></text:span></text:p>
      <text:p text:style-name="P125">Relator: LUIZ EVALDO GON<text:span text:style-name="T275">Ç</text:span>ALVES LEITE - 3º Gabinete da 2ª Câmara de Direito Público<text:bookmark text:name="dataTableDTO:9:procDiv:j_id918 Copia 2"/></text:p>
      <text:h text:style-name="P179" text:outline-level="6"><text:bookmark text:name="dataTableDTO:9:procDiv:j_id918 Copia 3"/>3000010-55.2023.8.06.0030 </text:h>
      <text:p text:style-name="P99"><text:span text:style-name="T215">CLASSE - APELAÇÃO / REMESSA NECESSÁRIA </text:span><text:line-break/><text:span text:style-name="T215">MUNIC</text:span><text:span text:style-name="T227">Í</text:span><text:span text:style-name="T215">PIO DE AIUABA X SINDICATO DOS TRABALHADORES NO SERVI</text:span><text:span text:style-name="T227">Ç</text:span><text:span text:style-name="T215">O PUBLICO MUNICIPAL DE ANTONINA DO NORTE, SABOEIRO, AIUABA E ARNEIROZ - SINTSEPANSA</text:span><text:line-break/><text:span text:style-name="T215">autuado em: 12/12/2025</text:span> <text:s/></text:p>
      <text:p text:style-name="P99"/>
      <text:p text:style-name="P101">59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64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0:procDiv:j_id918 Copia 2"/></text:p>
      <text:h text:style-name="P179" text:outline-level="6"><text:bookmark text:name="dataTableDTO:10:procDiv:j_id918 Copia 3"/>3001315-30.2024.8.06.0001 </text:h>
      <text:p text:style-name="P99"><text:span text:style-name="T215">CLASSE - APELAÇÃO CÍVEL </text:span><text:line-break/><text:span text:style-name="T215">RACHEL SINDEAUX PAIVA PINHEIRO X INSTITUTO DR JOS</text:span><text:span text:style-name="T227">É</text:span><text:span text:style-name="T215"> FROTA</text:span><text:line-break/><text:span text:style-name="T215">autuado em: 30/04/2025</text:span> </text:p>
      <text:p text:style-name="P99"/>
      <text:p text:style-name="P101">60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65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1:procDiv:j_id918 Copia 2"/></text:p>
      <text:h text:style-name="P98" text:outline-level="6"><text:bookmark text:name="dataTableDTO:11:procDiv:j_id918 Copia 3"/><text:soft-page-break/><text:span text:style-name="T137">3000092-63.2024.8.06.0091 </text:span></text:h>
      <text:p text:style-name="P99"><text:span text:style-name="T215">CLASSE - APELAÇÃO CÍVEL </text:span><text:line-break/><text:span text:style-name="T215">MUNIC</text:span><text:span text:style-name="T227">Í</text:span><text:span text:style-name="T215">PIO DE IGUATU X SIND EMPREGADOS ESTAB DE SERVI</text:span><text:span text:style-name="T227">Ç</text:span><text:span text:style-name="T215">OS DE SA</text:span><text:span text:style-name="T227">Ú</text:span><text:span text:style-name="T215">DE NO EST CEARA</text:span><text:line-break/><text:span text:style-name="T215">autuado em: 03/02/2026</text:span> </text:p>
      <text:p text:style-name="P99"/>
      <text:p text:style-name="P101">61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66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2:procDiv:j_id918 Copia 2"/></text:p>
      <text:h text:style-name="P179" text:outline-level="6"><text:bookmark text:name="dataTableDTO:12:procDiv:j_id918 Copia 3"/>0002169-26.2019.8.06.0171</text:h>
      <text:p text:style-name="P99"><text:span text:style-name="T215">CLASSE - APELAÇÃO CÍVEL </text:span><text:line-break/><text:span text:style-name="T215">COMPANHIA DE </text:span><text:span text:style-name="T227">Á</text:span><text:span text:style-name="T215">GUA E ESGOTO DO CEARA CAGECE e outros X ANTONICLER SOARES DE SOUZA</text:span><text:line-break/><text:span text:style-name="T215">autuado em: 27/01/2026</text:span> </text:p>
      <text:p text:style-name="P99"/>
      <text:p text:style-name="P101">62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67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3:procDiv:j_id918 Copia 2"/></text:p>
      <text:h text:style-name="P179" text:outline-level="6"><text:bookmark text:name="dataTableDTO:13:procDiv:j_id918 Copia 3"/>3000326-37.2026.8.06.0071 </text:h>
      <text:p text:style-name="P100"><text:span text:style-name="T215">CLASSE - APELAÇÃO CÍVEL </text:span><text:line-break/><text:span text:style-name="T215">ALISSON CALEFFI ALIEVI X UNIVERSIDADE REGIONAL DO CARIRI URCA</text:span><text:line-break/><text:span text:style-name="T215">autuado em: 18/03/2026</text:span></text:p>
      <text:p text:style-name="P124"/>
      <text:p text:style-name="P126">63 <text:span text:style-name="Fonte_20_parág._20_padrão"><text:span text:style-name="T271"><text:s/></text:span></text:span><text:span text:style-name="Fonte_20_parág._20_padrão"><text:span text:style-name="T272">(PJE Nº </text:span></text:span><text:span text:style-name="Fonte_20_parág._20_padrão"><text:span text:style-name="T273">68</text:span></text:span><text:span text:style-name="Fonte_20_parág._20_padrão"><text:span text:style-name="T272">) </text:span></text:span></text:p>
      <text:p text:style-name="P125">Relator: LUIZ EVALDO GON<text:span text:style-name="T275">Ç</text:span>ALVES LEITE - 3º Gabinete da 2ª Câmara de Direito Público<text:bookmark text:name="dataTableDTO:14:procDiv:j_id918 Copia 2"/></text:p>
      <text:h text:style-name="P179" text:outline-level="6"><text:bookmark text:name="dataTableDTO:14:procDiv:j_id918 Copia 3"/>3089182-27.2025.8.06.0001 </text:h>
      <text:p text:style-name="P99"><text:span text:style-name="T215">CLASSE - APELAÇÃO CÍVEL</text:span><text:line-break/><text:span text:style-name="T215">CAIO FONSECA FIGUEIRA X FUNDA</text:span><text:span text:style-name="T227">ÇÃ</text:span><text:span text:style-name="T215">O UNIVERSIDADE ESTADUAL DO CEARA FUNECE</text:span><text:line-break/><text:span text:style-name="T215">autuado em: 28/04/2026</text:span> <text:s/></text:p>
      <text:p text:style-name="P99"/>
      <text:p text:style-name="P101">64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69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5:procDiv:j_id918 Copia 2"/></text:p>
      <text:h text:style-name="P179" text:outline-level="6"><text:bookmark text:name="dataTableDTO:15:procDiv:j_id918 Copia 3"/>0201883-56.2024.8.06.0117 </text:h>
      <text:p text:style-name="P99"><text:span text:style-name="T215">CLASSE - APELAÇÃO CÍVEL </text:span><text:line-break/><text:span text:style-name="T215">ESTADO DO CEAR</text:span><text:span text:style-name="T227">Á</text:span><text:span text:style-name="T215"> X SAMARA DE SOUSA FERREIRA</text:span><text:line-break/><text:span text:style-name="T215">autuado em: 26/02/2026</text:span> </text:p>
      <text:p text:style-name="P99"/>
      <text:p text:style-name="P101">65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70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6:procDiv:j_id918 Copia 2"/></text:p>
      <text:h text:style-name="P179" text:outline-level="6"><text:bookmark text:name="dataTableDTO:16:procDiv:j_id918 Copia 3"/>0010553-37.2013.8.06.0090 </text:h>
      <text:p text:style-name="P99"><text:span text:style-name="T215">CLASSE - APELAÇÃO CÍVEL </text:span><text:line-break/><text:span text:style-name="T215">MINIST</text:span><text:span text:style-name="T227">É</text:span><text:span text:style-name="T215">RIO P</text:span><text:span text:style-name="T227">Ú</text:span><text:span text:style-name="T215">BLICO DO ESTADO DO CEAR</text:span><text:span text:style-name="T227">Á</text:span><text:span text:style-name="T215"> X MUNIC</text:span><text:span text:style-name="T227">Í</text:span><text:span text:style-name="T215">PIO DE IC</text:span><text:span text:style-name="T227">Ó</text:span><text:span text:style-name="T215"> e outros</text:span><text:line-break/><text:span text:style-name="T215">autuado em: 15/08/2025</text:span> </text:p>
      <text:p text:style-name="P99"/>
      <text:p text:style-name="P101">66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71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7:procDiv:j_id918 Copia 2"/></text:p>
      <text:h text:style-name="P98" text:outline-level="6"><text:bookmark text:name="dataTableDTO:17:procDiv:j_id918 Copia 3"/><text:soft-page-break/><text:span text:style-name="T137">0006566-14.2019.8.06.0112 </text:span></text:h>
      <text:p text:style-name="P99"><text:span text:style-name="T215">CLASSE - APELAÇÃO CÍVEL </text:span><text:line-break/><text:span text:style-name="T215">MUNIC</text:span><text:span text:style-name="T227">Í</text:span><text:span text:style-name="T215">PIO DE JUAZEIRO DO NORTE X OLEANA MARIA RAMALHO DE OLIVEIRA</text:span><text:line-break/><text:span text:style-name="T215">autuado em: 30/07/2025</text:span> </text:p>
      <text:p text:style-name="P99"/>
      <text:p text:style-name="P101">67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72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8:procDiv:j_id918 Copia 2"/></text:p>
      <text:h text:style-name="P179" text:outline-level="6"><text:bookmark text:name="dataTableDTO:18:procDiv:j_id918 Copia 3"/>3000650-12.2025.8.06.0055</text:h>
      <text:p text:style-name="P99"><text:span text:style-name="T215">CLASSE - APELAÇÃO CÍVEL </text:span><text:line-break/><text:span text:style-name="T215">MARIA DAS DORES ROCHA DE SOUSA e outros X MUNIC</text:span><text:span text:style-name="T227">Í</text:span><text:span text:style-name="T215">PIO DE CANIND</text:span><text:span text:style-name="T227">É</text:span><text:span text:style-name="T215"> e outros</text:span><text:line-break/><text:span text:style-name="T215">autuado em: 11/05/2026</text:span> </text:p>
      <text:p text:style-name="P99"/>
      <text:p text:style-name="P101">68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74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19:procDiv:j_id918 Copia 2"/></text:p>
      <text:h text:style-name="P179" text:outline-level="6"><text:bookmark text:name="dataTableDTO:19:procDiv:j_id918 Copia 3"/>3011690-43.2025.8.06.0167</text:h>
      <text:p text:style-name="P99"><text:span text:style-name="T215">CLASSE - APELAÇÃO CÍVEL </text:span><text:line-break/><text:span text:style-name="T215">MUNIC</text:span><text:span text:style-name="T227">Í</text:span><text:span text:style-name="T215">PIO DE SOBRAL X EMANOELA RAMOS TOMAZ</text:span><text:line-break/><text:span text:style-name="T215">autuado em: 29/04/2026</text:span> </text:p>
      <text:p text:style-name="P99"/>
      <text:p text:style-name="P101">69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97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20:procDiv:j_id918 Copia 2"/></text:p>
      <text:h text:style-name="P179" text:outline-level="6"><text:bookmark text:name="dataTableDTO:20:procDiv:j_id918 Copia 3"/>3002191-57.2024.8.06.0171 </text:h>
      <text:p text:style-name="P99"><text:span text:style-name="T215">CLASSE - APELAÇÃO CÍVEL </text:span><text:line-break/><text:span text:style-name="T215">MUNIC</text:span><text:span text:style-name="T227">Í</text:span><text:span text:style-name="T215">PIO DE TAU</text:span><text:span text:style-name="T227">Á</text:span><text:span text:style-name="T215"> X IRLENE PEREIRA DE SOUSA OLIVEIRA</text:span><text:line-break/><text:span text:style-name="T215">autuado em: 31/10/2025</text:span> </text:p>
      <text:p text:style-name="P99"/>
      <text:p text:style-name="P101">70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98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21:procDiv:j_id918 Copia 2"/></text:p>
      <text:h text:style-name="P179" text:outline-level="6"><text:bookmark text:name="dataTableDTO:21:procDiv:j_id918 Copia 3"/>3003305-13.2025.8.06.0101 </text:h>
      <text:p text:style-name="P99"><text:span text:style-name="T215">CLASSE - REMESSA NECESSÁRIA CÍVEL </text:span><text:line-break/><text:span text:style-name="T215">LUCIANO G</text:span><text:span text:style-name="T227">ONÇ</text:span><text:span text:style-name="T215">ALVES DA SILVA X ESTADO DO CEAR</text:span><text:span text:style-name="T227">Á</text:span><text:line-break/><text:span text:style-name="T215">autuado em: 27/02/2026</text:span> </text:p>
      <text:p text:style-name="P99"/>
      <text:p text:style-name="P101">71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5">99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22:procDiv:j_id918 Copia 2"/></text:p>
      <text:h text:style-name="P179" text:outline-level="6"><text:bookmark text:name="dataTableDTO:22:procDiv:j_id918 Copia 3"/>3001156-74.2024.8.06.0070 </text:h>
      <text:p text:style-name="P99"><text:span text:style-name="T215">CLASSE - APELAÇÃO CÍVEL </text:span><text:line-break/><text:span text:style-name="T215">ESTADO DO CEAR</text:span><text:span text:style-name="T227">Á</text:span><text:span text:style-name="T215"> e outros X MARIA ARA</text:span><text:span text:style-name="T227">Ú</text:span><text:span text:style-name="T215">JO BEZERRA</text:span><text:line-break/><text:span text:style-name="T215">autuado em: 22/01/2026</text:span> </text:p>
      <text:p text:style-name="P99"/>
      <text:p text:style-name="P101">72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0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23:procDiv:j_id918 Copia 2"/></text:p>
      <text:h text:style-name="P179" text:outline-level="6"><text:bookmark text:name="dataTableDTO:23:procDiv:j_id918 Copia 3"/>3000656-04.2023.8.06.0115 </text:h>
      <text:p text:style-name="P99"><text:span text:style-name="T215">CLASSE - APELAÇÃO CÍVEL</text:span><text:line-break/><text:span text:style-name="T215">ESTADO DO CEAR</text:span><text:span text:style-name="T227">Á</text:span><text:span text:style-name="T215"> X MINIST</text:span><text:span text:style-name="T227">É</text:span><text:span text:style-name="T215">RIO P</text:span><text:span text:style-name="T227">Ú</text:span><text:span text:style-name="T215">BLICO DO ESTADO DO CEAR</text:span><text:span text:style-name="T227">Á</text:span><text:span text:style-name="T215"> e outros</text:span><text:line-break/><text:span text:style-name="T215">autuado em: 09/03/2026</text:span> </text:p>
      <text:p text:style-name="P99"><text:soft-page-break/></text:p>
      <text:p text:style-name="P101">73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1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24:procDiv:j_id918 Copia 2"/></text:p>
      <text:h text:style-name="P179" text:outline-level="6"><text:bookmark text:name="dataTableDTO:24:procDiv:j_id918 Copia 3"/>3043762-96.2025.8.06.0001 </text:h>
      <text:p text:style-name="P99"><text:span text:style-name="T215">CLASSE - APELAÇÃO / REMESSA NECESSÁRIA </text:span><text:line-break/><text:span text:style-name="T215">ESTADO DO CEAR</text:span><text:span text:style-name="T227">Á</text:span><text:span text:style-name="T215"> e outros X LOC FAMA LTDA e outros</text:span><text:line-break/><text:span text:style-name="T215">autuado em: 26/09/2025</text:span> </text:p>
      <text:p text:style-name="P99"/>
      <text:p text:style-name="P101">74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2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25:procDiv:j_id918 Copia 2"/></text:p>
      <text:h text:style-name="P179" text:outline-level="6"><text:bookmark text:name="dataTableDTO:25:procDiv:j_id918 Copia 3"/>3003205-42.2025.8.06.0171 </text:h>
      <text:p text:style-name="P99"><text:span text:style-name="T215">CLASSE - APELAÇÃO CÍVEL </text:span><text:line-break/><text:span text:style-name="T215">MUNIC</text:span><text:span text:style-name="T227">Í</text:span><text:span text:style-name="T215">PIO DE TAU</text:span><text:span text:style-name="T227">Á</text:span><text:span text:style-name="T215"> X BRAULINA TEIXEIRA DA CRUZ</text:span><text:line-break/><text:span text:style-name="T215">autuado em: 11/05/2026</text:span> </text:p>
      <text:p text:style-name="P99"/>
      <text:p text:style-name="P101">75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3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26:procDiv:j_id918 Copia 2"/></text:p>
      <text:h text:style-name="P179" text:outline-level="6"><text:bookmark text:name="dataTableDTO:26:procDiv:j_id918 Copia 3"/>0275619-38.2022.8.06.0001 </text:h>
      <text:p text:style-name="P99"><text:span text:style-name="T215">CLASSE - APELAÇÃO CÍVEL </text:span><text:line-break/><text:span text:style-name="T215">ESTADO DO CEAR</text:span><text:span text:style-name="T227">Á</text:span><text:span text:style-name="T215"> X SAMMYA MOREIRA BARRETO e outros</text:span><text:line-break/><text:span text:style-name="T215">autuado em: 24/10/2025</text:span> </text:p>
      <text:p text:style-name="P99"/>
      <text:p text:style-name="P101">76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4</text:span></text:span><text:span text:style-name="Fonte_20_parág._20_padrão"><text:span text:style-name="T154">) </text:span></text:span></text:p>
      <text:p text:style-name="P123">Relator: LUIZ EVALDO GON<text:span text:style-name="T275">Ç</text:span>ALVES LEITE - 3º Gabinete da 2ª Câmara de Direito Público<text:bookmark text:name="dataTableDTO:27:procDiv:j_id918 Copia 2"/></text:p>
      <text:h text:style-name="P179" text:outline-level="6"><text:bookmark text:name="dataTableDTO:27:procDiv:j_id918 Copia 3"/>0272204-81.2021.8.06.0001 </text:h>
      <text:p text:style-name="P99"><text:span text:style-name="T215">CLASSE - APELAÇÃO / REMESSA NECESSÁRIA </text:span><text:line-break/><text:span text:style-name="T215">ESTADO DO CEAR</text:span><text:span text:style-name="T227">Á</text:span><text:span text:style-name="T215"> X PAULO CEZAR CAVALCANTE DE ANDRADE</text:span><text:line-break/><text:span text:style-name="T215">autuado em: 25/07/2025</text:span> </text:p>
      <text:p text:style-name="P99"/>
      <text:p text:style-name="P101">77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5</text:span></text:span><text:span text:style-name="Fonte_20_parág._20_padrão"><text:span text:style-name="T154">) </text:span></text:span></text:p>
      <text:p text:style-name="P123">Relator: LUIZ EVALDO GON<text:span text:style-name="T276">Ç</text:span>ALVES LEITE - 3º Gabinete da 2ª Câmara de Direito Público<text:bookmark text:name="dataTableDTO:28:procDiv:j_id918 Copia 2"/></text:p>
      <text:h text:style-name="P179" text:outline-level="6"><text:bookmark text:name="dataTableDTO:28:procDiv:j_id918 Copia 3"/>3019782-23.2025.8.06.0001 </text:h>
      <text:p text:style-name="P99"><text:span text:style-name="T215">CLASSE - APELAÇÃO CÍVEL </text:span><text:line-break/><text:span text:style-name="T215">GERLIANDRO PAZ SOARES X MUNIC</text:span><text:span text:style-name="T228">Í</text:span><text:span text:style-name="T215">PIO DE FORTALEZA e outros</text:span><text:line-break/><text:span text:style-name="T215">autuado em: 08/05/2026</text:span> </text:p>
      <text:p text:style-name="P99"/>
      <text:p text:style-name="P101">78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6</text:span></text:span><text:span text:style-name="Fonte_20_parág._20_padrão"><text:span text:style-name="T154">) </text:span></text:span></text:p>
      <text:p text:style-name="P123">Relator: LUIZ EVALDO GON<text:span text:style-name="T276">Ç</text:span>ALVES LEITE - 3º Gabinete da 2ª Câmara de Direito Público<text:bookmark text:name="dataTableDTO:29:procDiv:j_id918 Copia 2"/></text:p>
      <text:h text:style-name="P179" text:outline-level="6"><text:bookmark text:name="dataTableDTO:29:procDiv:j_id918 Copia 3"/>3013787-32.2025.8.06.0000 </text:h>
      <text:p text:style-name="P99"><text:span text:style-name="T215">CLASSE - AGRAVO DE INSTRUMENTO </text:span><text:line-break/><text:span text:style-name="T215">ALANE MIKAELLY COSTA BARBOSA e outros X SANTA CASA DE MISERIC</text:span><text:span text:style-name="T228">Ó</text:span><text:span text:style-name="T215">RDIA DE SOBRAL</text:span><text:line-break/><text:span text:style-name="T215">autuado em: 13/08/2025</text:span> </text:p>
      <text:p text:style-name="P99"/>
      <text:p text:style-name="P101"/>
      <text:p text:style-name="P101"><text:soft-page-break/>79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7</text:span></text:span><text:span text:style-name="Fonte_20_parág._20_padrão"><text:span text:style-name="T154">) </text:span></text:span></text:p>
      <text:p text:style-name="P123">Relator: LUIZ EVALDO GON<text:span text:style-name="T276">Ç</text:span>ALVES LEITE - 3º Gabinete da 2ª Câmara de Direito Público<text:bookmark text:name="dataTableDTO:30:procDiv:j_id918 Copia 2"/></text:p>
      <text:h text:style-name="P179" text:outline-level="6"><text:bookmark text:name="dataTableDTO:30:procDiv:j_id918 Copia 3"/>0200226-28.2022.8.06.0092</text:h>
      <text:p text:style-name="P99"><text:span text:style-name="T215">CLASSE - APELAÇÃO CÍVEL </text:span><text:line-break/><text:span text:style-name="T215">PANORAMA COM</text:span><text:span text:style-name="T228">É</text:span><text:span text:style-name="T215">RCIO DE PRODUTOS M</text:span><text:span text:style-name="T228">É</text:span><text:span text:style-name="T215">DICOS E FARMAC</text:span><text:span text:style-name="T228">Ê</text:span><text:span text:style-name="T215">UTICOS LTDA X MUNIC</text:span><text:span text:style-name="T228">Í</text:span><text:span text:style-name="T215">PIO DE INDEPEND</text:span><text:span text:style-name="T228">Ê</text:span><text:span text:style-name="T215">NCIA</text:span><text:line-break/><text:span text:style-name="T215">autuado em: 04/11/2025</text:span> </text:p>
      <text:p text:style-name="P99"/>
      <text:p text:style-name="P101">80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8</text:span></text:span><text:span text:style-name="Fonte_20_parág._20_padrão"><text:span text:style-name="T154">) </text:span></text:span></text:p>
      <text:p text:style-name="P123">Relator: LUIZ EVALDO GON<text:span text:style-name="T276">Ç</text:span>ALVES LEITE - 3º Gabinete da 2ª Câmara de Direito Público<text:bookmark text:name="dataTableDTO:31:procDiv:j_id918 Copia 2"/></text:p>
      <text:h text:style-name="P179" text:outline-level="6"><text:bookmark text:name="dataTableDTO:31:procDiv:j_id918 Copia 3"/>3000421-23.2024.8.06.0173 </text:h>
      <text:p text:style-name="P99"><text:span text:style-name="T215">CLASSE - APELAÇÃO CÍVEL </text:span><text:line-break/><text:span text:style-name="T215">DIENES COUTINHO RAMOS X MUNIC</text:span><text:span text:style-name="T228">Í</text:span><text:span text:style-name="T215">PIO DE TIANGU</text:span><text:span text:style-name="T228">Á</text:span><text:line-break/><text:span text:style-name="T215">autuado em: 17/04/2026</text:span> </text:p>
      <text:p text:style-name="P99"/>
      <text:p text:style-name="P101">81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09</text:span></text:span><text:span text:style-name="Fonte_20_parág._20_padrão"><text:span text:style-name="T154">) </text:span></text:span></text:p>
      <text:p text:style-name="P123">Relator: LUIZ EVALDO GON<text:span text:style-name="T276">Ç</text:span>ALVES LEITE - 3º Gabinete da 2ª Câmara de Direito Público<text:bookmark text:name="dataTableDTO:32:procDiv:j_id918 Copia 2"/></text:p>
      <text:h text:style-name="P179" text:outline-level="6"><text:bookmark text:name="dataTableDTO:32:procDiv:j_id918 Copia 3"/>3001103-30.2025.8.06.0112 </text:h>
      <text:p text:style-name="P99"><text:span text:style-name="T215">CLASSE - APELAÇÃO CÍVEL </text:span><text:line-break/><text:span text:style-name="T215">MUNIC</text:span><text:span text:style-name="T228">Í</text:span><text:span text:style-name="T215">PIO DE JUAZEIRO DO NORTE X ANA MARIA LEITE SABIA</text:span><text:line-break/><text:span text:style-name="T215">autuado em: 17/03/2026</text:span> </text:p>
      <text:p text:style-name="P99"/>
      <text:p text:style-name="P101">82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10</text:span></text:span><text:span text:style-name="Fonte_20_parág._20_padrão"><text:span text:style-name="T154">) </text:span></text:span></text:p>
      <text:p text:style-name="P123">Relator: LUIZ EVALDO GON<text:span text:style-name="T276">Ç</text:span>ALVES LEITE - 3º Gabinete da 2ª Câmara de Direito Público<text:bookmark text:name="dataTableDTO:33:procDiv:j_id918 Copia 2"/></text:p>
      <text:h text:style-name="P179" text:outline-level="6"><text:bookmark text:name="dataTableDTO:33:procDiv:j_id918 Copia 3"/>3008232-86.2025.8.06.0112</text:h>
      <text:p text:style-name="P99"><text:span text:style-name="T215">CLASSE - APELAÇÃO CÍVEL </text:span><text:line-break/><text:span text:style-name="T215">MUNIC</text:span><text:span text:style-name="T228">Í</text:span><text:span text:style-name="T215">PIO DE JUAZEIRO DO NORTE X CICERO LOPES DA SILVA</text:span><text:line-break/><text:span text:style-name="T215">autuado em: 08/05/2026</text:span> </text:p>
      <text:p text:style-name="P99"/>
      <text:p text:style-name="P101">83 <text:span text:style-name="Fonte_20_parág._20_padrão"><text:span text:style-name="T153"><text:s/></text:span></text:span><text:span text:style-name="Fonte_20_parág._20_padrão"><text:span text:style-name="T154">(PJE Nº </text:span></text:span><text:span text:style-name="Fonte_20_parág._20_padrão"><text:span text:style-name="T156">111</text:span></text:span><text:span text:style-name="Fonte_20_parág._20_padrão"><text:span text:style-name="T154">) </text:span></text:span></text:p>
      <text:p text:style-name="P123">Relator: LUIZ EVALDO GON<text:span text:style-name="T276">Ç</text:span>ALVES LEITE - 3º Gabinete da 2ª Câmara de Direito Público<text:bookmark text:name="dataTableDTO:34:procDiv:j_id918 Copia 2"/></text:p>
      <text:h text:style-name="P179" text:outline-level="6"><text:bookmark text:name="dataTableDTO:34:procDiv:j_id918 Copia 3"/>3000694-23.2024.8.06.0166</text:h>
      <text:p text:style-name="P99"><text:span text:style-name="T215">CLASSE - APELAÇÃO CÍVEL</text:span><text:line-break/><text:span text:style-name="T215">ESTADO DO CEAR</text:span><text:span text:style-name="T228">Á</text:span><text:span text:style-name="T215"> X MINIST</text:span><text:span text:style-name="T228">É</text:span><text:span text:style-name="T215">RIO P</text:span><text:span text:style-name="T228">Ú</text:span><text:span text:style-name="T215">BLICO DO ESTADO DO CEAR</text:span><text:span text:style-name="T228">Á</text:span><text:span text:style-name="T215"> e outros</text:span><text:line-break/><text:span text:style-name="T215">autuado em: 23/03/2026</text:span> </text:p>
      <text:p text:style-name="P32"><text:span text:style-name="T242"/></text:p>
      <text:p text:style-name="P32"><text:span text:style-name="T242"/></text:p>
      <text:p text:style-name="P40"><text:span text:style-name="T260">RELATORIA DA EXMA. SRA. DESA. </text:span><text:span text:style-name="T241">TEREZE NEUMANN DUARTE CHAVES –</text:span><text:span text:style-name="T242"> </text:span></text:p>
      <text:p text:style-name="P112"><text:span text:style-name="Fonte_20_parág._20_padrão"><text:span text:style-name="T30">5º GABINETE</text:span></text:span></text:p>
      <text:p text:style-name="P32"><text:span text:style-name="T242"/></text:p>
      <text:p text:style-name="P24"/>
      <text:p text:style-name="P82"><text:span text:style-name="T282">84</text:span> <text:span text:style-name="Fonte_20_parág._20_padrão"><text:span text:style-name="T167">(PJE Nº </text:span></text:span><text:span text:style-name="Fonte_20_parág._20_padrão"><text:span text:style-name="T170">128</text:span></text:span><text:span text:style-name="Fonte_20_parág._20_padrão"><text:span text:style-name="T167">) </text:span></text:span></text:p>
      <text:p text:style-name="P128">RELATOR: TEREZE NEUMANN DUARTE CHAVES - 5º GABINETE DA 2ª CÂMARA DE DIREITO PÚBLICO<text:bookmark text:name="dataTableDTO:2:procDiv:j_id918 Copia 6 Copia 1 Copia 1"/></text:p>
      <text:h text:style-name="P150" text:outline-level="6"><text:bookmark text:name="dataTableDTO:2:procDiv:j_id918 Copia 7 Copia 1 Copia 1"/>0005536-38.2012.8.06.0160</text:h>
      <text:p text:style-name="P177"><text:span text:style-name="Fonte_20_parág._20_padrão"><text:span text:style-name="T134">CLASSE - APELAÇÃO CÍVEL <text:line-break/>ESTADO DO CEAR</text:span></text:span><text:span text:style-name="Fonte_20_parág._20_padrão"><text:span text:style-name="T135">Á</text:span></text:span><text:span text:style-name="Fonte_20_parág._20_padrão"><text:span text:style-name="T134"> X FELIPE WOLFF E OUTROS<text:line-break/>AUTUADO EM: 02/12/2025 </text:span></text:span></text:p>
      <text:p text:style-name="P177"><text:soft-page-break/><text:span text:style-name="Fonte_20_parág._20_padrão"><text:span text:style-name="T128"/></text:span></text:p>
      <text:p text:style-name="P177"><text:span text:style-name="Fonte_20_parág._20_padrão"><text:span text:style-name="T128"/></text:span></text:p>
      <text:p text:style-name="P63"><text:span text:style-name="T282">85</text:span> <text:span text:style-name="Fonte_20_parág._20_padrão"><text:span text:style-name="T196">(PJE Nº </text:span></text:span><text:span text:style-name="Fonte_20_parág._20_padrão"><text:span text:style-name="T197">126</text:span></text:span><text:span text:style-name="Fonte_20_parág._20_padrão"><text:span text:style-name="T196">) </text:span></text:span></text:p>
      <text:p text:style-name="P114">RELATOR: TEREZE NEUMANN DUARTE CHAVES - 5º GABINETE DA 2ª CÂMARA DE DIREITO PÚBLICO<text:bookmark text:name="dataTableDTO:45:procDiv:j_id918 Copia 4 Copia 1"/></text:p>
      <text:h text:style-name="P141" text:outline-level="6"><text:bookmark text:name="dataTableDTO:45:procDiv:j_id918 Copia 1 Copia 1 Copia 1"/>3024388-65.2023.8.06.0001 </text:h>
      <text:p text:style-name="P66"><text:span text:style-name="Fonte_20_parág._20_padrão"><text:span text:style-name="T164">CLASSE - REMESSA NECESSÁRIA CÍVEL <text:line-break/>ROSIV</text:span></text:span><text:span text:style-name="Fonte_20_parág._20_padrão"><text:span text:style-name="T165">Â</text:span></text:span><text:span text:style-name="Fonte_20_parág._20_padrão"><text:span text:style-name="T164">NIO LIMA DA SILVA </text:span></text:span><text:span text:style-name="Fonte_20_parág._20_padrão"><text:span text:style-name="T165">(IMPETRANTE)</text:span></text:span><text:span text:style-name="Fonte_20_parág._20_padrão"><text:span text:style-name="T164"> X INSTITUTO DE DESENVOLVIMENTO EDUCACIONAL, CULTURAL E ASSISTENCIAL NACIONAL </text:span></text:span><text:span text:style-name="Fonte_20_parág._20_padrão"><text:span text:style-name="T165">(IMPETRADO)</text:span></text:span><text:span text:style-name="Fonte_20_parág._20_padrão"><text:span text:style-name="T164"><text:line-break/>AUTUADO EM: 21/11/2025</text:span></text:span></text:p>
      <text:p text:style-name="P66"><text:span text:style-name="Fonte_20_parág._20_padrão"><text:span text:style-name="T120"/></text:span></text:p>
      <text:p text:style-name="P70"><text:span text:style-name="T282">86</text:span><text:span text:style-name="T279"> </text:span><text:span text:style-name="Fonte_20_parág._20_padrão"><text:span text:style-name="T196">(PJE Nº </text:span></text:span><text:span text:style-name="Fonte_20_parág._20_padrão"><text:span text:style-name="T197">124</text:span></text:span><text:span text:style-name="Fonte_20_parág._20_padrão"><text:span text:style-name="T196">) </text:span></text:span></text:p>
      <text:p text:style-name="P114">RELATOR: TEREZE NEUMANN DUARTE CHAVES - 5º GABINETE DA 2ª CÂMARA DE DIREITO PÚBLICO<text:bookmark text:name="dataTableDTO:13:procDiv:j_id918 Copia 6 Copia 1 Copia 1"/></text:p>
      <text:h text:style-name="P141" text:outline-level="6"><text:bookmark text:name="dataTableDTO:13:procDiv:j_id918 Copia 7 Copia 1 Copia 1"/>3000082-87.2023.8.06.0112</text:h>
      <text:p text:style-name="P66"><text:span text:style-name="Fonte_20_parág._20_padrão"><text:span text:style-name="T200">CLASSE - APELAÇÃO CÍVEL<text:line-break/>ESTADO DO CEAR</text:span></text:span><text:span text:style-name="Fonte_20_parág._20_padrão"><text:span text:style-name="T201">Á </text:span></text:span><text:span text:style-name="Fonte_20_parág._20_padrão"><text:span text:style-name="T202">(APELANTE)</text:span></text:span><text:span text:style-name="Fonte_20_parág._20_padrão"><text:span text:style-name="T200"> X FRANCISCO VEN</text:span></text:span><text:span text:style-name="Fonte_20_parág._20_padrão"><text:span text:style-name="T201">Â</text:span></text:span><text:span text:style-name="Fonte_20_parág._20_padrão"><text:span text:style-name="T200">NCIO DA SILVA </text:span></text:span><text:span text:style-name="Fonte_20_parág._20_padrão"><text:span text:style-name="T202">(APELADO)</text:span></text:span><text:span text:style-name="Fonte_20_parág._20_padrão"><text:span text:style-name="T200"><text:line-break/>AUTUADO EM: 18/09/2025 </text:span></text:span></text:p>
      <text:p text:style-name="P66"><text:span text:style-name="Fonte_20_parág._20_padrão"><text:span text:style-name="T109"/></text:span></text:p>
      <text:p text:style-name="P83"><text:span text:style-name="T282">87</text:span> <text:span text:style-name="Fonte_20_parág._20_padrão"><text:span text:style-name="T167">(PJE Nº </text:span></text:span><text:span text:style-name="Fonte_20_parág._20_padrão"><text:span text:style-name="T170">127</text:span></text:span><text:span text:style-name="Fonte_20_parág._20_padrão"><text:span text:style-name="T167">) </text:span></text:span></text:p>
      <text:p text:style-name="P129">RELATOR: TEREZE NEUMANN DUARTE CHAVES - 5º GABINETE DA 2ª CÂMARA DE DIREITO PÚBLICO<text:bookmark text:name="dataTableDTO:18:procDiv:j_id918 Copia 6 Copia 1 Copia 1"/></text:p>
      <text:h text:style-name="P149" text:outline-level="6"><text:bookmark text:name="dataTableDTO:18:procDiv:j_id918 Copia 7 Copia 1 Copia 1"/>3023039-59.2025.8.06.0000 </text:h>
      <text:p text:style-name="P85"><text:span text:style-name="Fonte_20_parág._20_padrão"><text:span text:style-name="T157">CLASSE - AGRAVO DE INSTRUMENTO<text:line-break/>MUNIC</text:span></text:span><text:span text:style-name="Fonte_20_parág._20_padrão"><text:span text:style-name="T160">Í</text:span></text:span><text:span text:style-name="Fonte_20_parág._20_padrão"><text:span text:style-name="T157">PIO DE APUIAR</text:span></text:span><text:span text:style-name="Fonte_20_parág._20_padrão"><text:span text:style-name="T161">É</text:span></text:span><text:span text:style-name="Fonte_20_parág._20_padrão"><text:span text:style-name="T157">S </text:span></text:span><text:span text:style-name="Fonte_20_parág._20_padrão"><text:span text:style-name="T162">(</text:span></text:span><text:span text:style-name="Fonte_20_parág._20_padrão"><text:span text:style-name="T163">AGRAVANTE</text:span></text:span><text:span text:style-name="Fonte_20_parág._20_padrão"><text:span text:style-name="T162">)</text:span></text:span><text:span text:style-name="Fonte_20_parág._20_padrão"><text:span text:style-name="T157"> X JABURU CRUSTA LTDA </text:span></text:span><text:span text:style-name="Fonte_20_parág._20_padrão"><text:span text:style-name="T162">(</text:span></text:span><text:span text:style-name="Fonte_20_parág._20_padrão"><text:span text:style-name="T163">AGRAVADA</text:span></text:span><text:span text:style-name="Fonte_20_parág._20_padrão"><text:span text:style-name="T162">)</text:span></text:span><text:span text:style-name="Fonte_20_parág._20_padrão"><text:span text:style-name="T157"><text:line-break/>AUTUADO EM: 01/12/2025 </text:span></text:span></text:p>
      <text:p text:style-name="P85"><text:span text:style-name="Fonte_20_parág._20_padrão"><text:span text:style-name="T108"/></text:span></text:p>
      <text:p text:style-name="P85"><text:span text:style-name="Fonte_20_parág._20_padrão"><text:span text:style-name="T108"/></text:span></text:p>
      <text:p text:style-name="P197"><text:span text:style-name="T263">88</text:span><text:span text:style-name="T262"> </text:span><text:span text:style-name="T223"><text:s/></text:span><text:span text:style-name="Fonte_20_parág._20_padrão"><text:span text:style-name="T212">(PJE Nº ) </text:span></text:span></text:p>
      <text:p text:style-name="P114">RELATOR: TEREZE NEUMANN DUARTE CHAVES - 5º GABINETE DA 2ª CÂMARA DE DIREITO PÚBLICO<text:bookmark text:name="dataTableDTO:45:procDiv:j_id918 Copia 5 Copia 1"/></text:p>
      <text:h text:style-name="P141" text:outline-level="6"><text:bookmark text:name="dataTableDTO:45:procDiv:j_id918 Copia 1 Copia 2 Copia 1"/>3002017-57.2024.8.06.0071</text:h>
      <text:p text:style-name="P9"><text:span text:style-name="Fonte_20_parág._20_padrão"><text:span text:style-name="T171">CLASSE - APELAÇÃO CÍVEL <text:line-break/>POLIANA MACHADO GOMES DA SILVA </text:span></text:span><text:span text:style-name="Fonte_20_parág._20_padrão"><text:span text:style-name="T178">(APELANTE)</text:span></text:span><text:span text:style-name="Fonte_20_parág._20_padrão"><text:span text:style-name="T171"> X UNIVERSIDADE REGIONAL DO CARIRI URCA </text:span></text:span><text:span text:style-name="Fonte_20_parág._20_padrão"><text:span text:style-name="T178">(APELADO)</text:span></text:span><text:span text:style-name="Fonte_20_parág._20_padrão"><text:span text:style-name="T171"><text:line-break/>AUTUADO EM: 26/06/2025</text:span></text:span></text:p>
      <text:p text:style-name="P25"/>
      <text:p text:style-name="P54"><text:span text:style-name="T243">8</text:span><text:span text:style-name="T240">9 </text:span><text:span text:style-name="Fonte_20_parág._20_padrão"><text:span text:style-name="T146"><text:s/></text:span></text:span><text:span text:style-name="Fonte_20_parág._20_padrão"><text:span text:style-name="T147">(PJE Nº </text:span></text:span><text:span text:style-name="Fonte_20_parág._20_padrão"><text:span text:style-name="T148">24</text:span></text:span><text:span text:style-name="Fonte_20_parág._20_padrão"><text:span text:style-name="T147">) </text:span></text:span></text:p>
      <text:p text:style-name="P137">Relator: TEREZE NEUMANN DUARTE CHAVES - 5º Gabinete da 2ª Câmara de Direito Público<text:bookmark text:name="dataTableDTO:0:procDiv:j_id918 Copia 4"/></text:p>
      <text:h text:style-name="P103" text:outline-level="6"><text:bookmark text:name="dataTableDTO:0:procDiv:j_id918 Copia 5"/><text:span text:style-name="T138">3000057-89.2</text:span><text:span text:style-name="T137">024.8.06.0128 </text:span></text:h>
      <text:p text:style-name="P67"><text:span text:style-name="T216">CLASSE - APELAÇÃO CÍVEL </text:span><text:line-break/><text:span text:style-name="T216">MARIA REBOU</text:span><text:span text:style-name="T225">Ç</text:span><text:span text:style-name="T216">AS DA SILVA X ESTADO DO CEAR</text:span><text:span text:style-name="T225">Á</text:span><text:line-break/><text:span text:style-name="T216">autuado em: 22/07/2025</text:span> </text:p>
      <text:p text:style-name="P67"/>
      <text:p text:style-name="P72">90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26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:procDiv:j_id918 Copia 4"/></text:p>
      <text:h text:style-name="P76" text:outline-level="6"><text:bookmark text:name="dataTableDTO:1:procDiv:j_id918 Copia 5"/><text:soft-page-break/><text:span text:style-name="T139">0002990-33.2017.8.06.0031</text:span></text:h>
      <text:p text:style-name="P67"><text:span text:style-name="T216">CLASSE - APELAÇÃO CÍVEL </text:span><text:line-break/><text:span text:style-name="T216">MUNIC</text:span><text:span text:style-name="T225">Í</text:span><text:span text:style-name="T216">PIO DE ALTO SANTO X JOS</text:span><text:span text:style-name="T225">É</text:span><text:span text:style-name="T216"> IRAN DA SILVA PAULINO e outros</text:span><text:line-break/><text:span text:style-name="T216">autuado em: 31/10/2025</text:span> </text:p>
      <text:p text:style-name="P67"/>
      <text:p text:style-name="P72">91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27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:procDiv:j_id918 Copia 4"/></text:p>
      <text:h text:style-name="P181" text:outline-level="6"><text:bookmark text:name="dataTableDTO:2:procDiv:j_id918 Copia 5"/>0011245-22.2007.8.06.0001 </text:h>
      <text:p text:style-name="P67"><text:span text:style-name="T216">CLASSE - APELAÇÃO CÍVEL </text:span><text:line-break/><text:span text:style-name="T216">ESTADO DO CEAR</text:span><text:span text:style-name="T225">Á</text:span><text:span text:style-name="T216"> X RAIMUNDO ARRUDA DE ALMEIDA</text:span><text:line-break/><text:span text:style-name="T216">autuado em: 22/06/2011</text:span> </text:p>
      <text:p text:style-name="P67"/>
      <text:p text:style-name="P72">92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28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3:procDiv:j_id918 Copia 4"/></text:p>
      <text:h text:style-name="P181" text:outline-level="6"><text:bookmark text:name="dataTableDTO:3:procDiv:j_id918 Copia 5"/>3000854-67.2024.8.06.0095 </text:h>
      <text:p text:style-name="P67"><text:span text:style-name="T216">CLASSE - APELAÇÃO CÍVEL </text:span><text:line-break/><text:span text:style-name="T216">MUNIC</text:span><text:span text:style-name="T225">Í</text:span><text:span text:style-name="T216">PIO DE IP</text:span><text:span text:style-name="T225">Ú</text:span><text:span text:style-name="T216"> X MARIANNE SOARES RAMOS AMARAL</text:span><text:line-break/><text:span text:style-name="T216">autuado em: 11/02/2026</text:span> </text:p>
      <text:p text:style-name="P67"/>
      <text:p text:style-name="P72">93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29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4:procDiv:j_id918 Copia 4"/></text:p>
      <text:h text:style-name="P181" text:outline-level="6"><text:bookmark text:name="dataTableDTO:4:procDiv:j_id918 Copia 5"/>3002530-39.2025.8.06.0055 </text:h>
      <text:p text:style-name="P67"><text:span text:style-name="T216">CLASSE - APELAÇÃO CÍVEL </text:span><text:line-break/><text:span text:style-name="T216">ANTONIA ANETE APOLINARIO DA SILVA X MUNIC</text:span><text:span text:style-name="T225">Í</text:span><text:span text:style-name="T216">PIO DE CANIND</text:span><text:span text:style-name="T225">É</text:span><text:line-break/><text:span text:style-name="T216">autuado em: 27/04/2026</text:span> </text:p>
      <text:p text:style-name="P67"/>
      <text:p text:style-name="P72">94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30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5:procDiv:j_id918 Copia 4"/></text:p>
      <text:h text:style-name="P181" text:outline-level="6"><text:bookmark text:name="dataTableDTO:5:procDiv:j_id918 Copia 5"/>3018006-22.2024.8.06.0001 </text:h>
      <text:p text:style-name="P67"><text:span text:style-name="T216">CLASSE - APELAÇÃO CÍVEL </text:span><text:line-break/><text:span text:style-name="T216">MARIA DA GLORIA GON</text:span><text:span text:style-name="T225">Ç</text:span><text:span text:style-name="T216">ALVES REIS X ESTADO DO CEAR</text:span><text:span text:style-name="T225">Á</text:span><text:line-break/><text:span text:style-name="T216">autuado em: 11/09/2025</text:span> </text:p>
      <text:p text:style-name="P67"/>
      <text:p text:style-name="P72">95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33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6:procDiv:j_id918 Copia 4"/></text:p>
      <text:h text:style-name="P181" text:outline-level="6"><text:bookmark text:name="dataTableDTO:6:procDiv:j_id918 Copia 5"/>0000006-98.2019.8.06.0098 </text:h>
      <text:p text:style-name="P67"><text:span text:style-name="T216">CLASSE - APELAÇÃO CÍVEL </text:span><text:line-break/><text:span text:style-name="T216">MUNIC</text:span><text:span text:style-name="T225">Í</text:span><text:span text:style-name="T216">PIO DE IRAU</text:span><text:span text:style-name="T225">Ç</text:span><text:span text:style-name="T216">UBA X ERILENE VASCONCELOS CARNEIRO e outros</text:span><text:line-break/><text:span text:style-name="T216">autuado em: 03/11/2025</text:span> </text:p>
      <text:p text:style-name="P67"/>
      <text:p text:style-name="P72"/>
      <text:p text:style-name="P72"><text:soft-page-break/>96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34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7:procDiv:j_id918 Copia 4"/></text:p>
      <text:h text:style-name="P181" text:outline-level="6"><text:bookmark text:name="dataTableDTO:7:procDiv:j_id918 Copia 5"/>0050968-36.2020.8.06.0084 </text:h>
      <text:p text:style-name="P67"><text:span text:style-name="T216">CLASSE - APELAÇÃO CÍVEL </text:span><text:line-break/><text:span text:style-name="T216">GERARDO RODRIGUES DE FARIAS X MUNIC</text:span><text:span text:style-name="T225">Í</text:span><text:span text:style-name="T216">PIO DE GUARACIABA DO NORTE</text:span><text:line-break/><text:span text:style-name="T216">autuado em: 19/11/2025</text:span> </text:p>
      <text:p text:style-name="P67"/>
      <text:p text:style-name="P72">97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35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8:procDiv:j_id918 Copia 4"/></text:p>
      <text:h text:style-name="P181" text:outline-level="6"><text:bookmark text:name="dataTableDTO:8:procDiv:j_id918 Copia 5"/>3000187-25.2025.8.06.0167 </text:h>
      <text:p text:style-name="P67"><text:span text:style-name="T216">CLASSE - APELAÇÃO CÍVEL </text:span><text:line-break/><text:span text:style-name="T216">ESTADO DO CEAR</text:span><text:span text:style-name="T225">Á</text:span><text:span text:style-name="T216"> X FRANCISCO LINDON JOHNSON VASCONCELOS</text:span><text:line-break/><text:span text:style-name="T216">autuado em: 03/03/2026</text:span> </text:p>
      <text:p text:style-name="P67"/>
      <text:p text:style-name="P72">98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36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9:procDiv:j_id918 Copia 4"/></text:p>
      <text:h text:style-name="P181" text:outline-level="6"><text:bookmark text:name="dataTableDTO:9:procDiv:j_id918 Copia 5"/>0271436-24.2022.8.06.0001 </text:h>
      <text:p text:style-name="P67"><text:span text:style-name="T216">CLASSE - APELAÇÃO CÍVEL </text:span><text:line-break/><text:span text:style-name="T216">INSTITUTO DE PREVID</text:span><text:span text:style-name="T225">Ê</text:span><text:span text:style-name="T216">NCIA DO MUNIC</text:span><text:span text:style-name="T225">Í</text:span><text:span text:style-name="T216">PIO DE FORTALEZA e outros X MARIA DE LOURDES SALES BARBOSA</text:span><text:line-break/><text:span text:style-name="T216">autuado em: 09/01/2026</text:span> </text:p>
      <text:p text:style-name="P67"/>
      <text:p text:style-name="P72">99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37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0:procDiv:j_id918 Copia 4"/></text:p>
      <text:h text:style-name="P181" text:outline-level="6"><text:bookmark text:name="dataTableDTO:10:procDiv:j_id918 Copia 5"/>0228196-82.2022.8.06.0001</text:h>
      <text:p text:style-name="P67"><text:span text:style-name="T216">CLASSE - APELAÇÃO CÍVEL </text:span><text:line-break/><text:span text:style-name="T216">MIDWAY S.A.- CREDITO, FINANCIAMENTO E INVESTIMENTO X MUNIC</text:span><text:span text:style-name="T225">Í</text:span><text:span text:style-name="T216">PIO DE FORTALEZA - PROCURADORIA GERAL DO MUNIC</text:span><text:span text:style-name="T225">Í</text:span><text:span text:style-name="T216">PIO - PGM</text:span><text:line-break/><text:span text:style-name="T216">autuado em: 17/06/2025</text:span> </text:p>
      <text:p text:style-name="P67"/>
      <text:p text:style-name="P72">100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38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1:procDiv:j_id918 Copia 4"/></text:p>
      <text:h text:style-name="P181" text:outline-level="6"><text:bookmark text:name="dataTableDTO:11:procDiv:j_id918 Copia 5"/>3016079-87.2025.8.06.0000 </text:h>
      <text:p text:style-name="P67"><text:span text:style-name="T216">CLASSE - AGRAVO DE INSTRUMENTO </text:span><text:line-break/><text:span text:style-name="T216">AURILEIDE GOMES DA SILVA X ESTADO DO CEAR</text:span><text:span text:style-name="T225">Á</text:span><text:span text:style-name="T216"> e outros</text:span><text:line-break/><text:span text:style-name="T216">autuado em: 11/09/2025</text:span> </text:p>
      <text:p text:style-name="P67"/>
      <text:p text:style-name="P72">101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39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2:procDiv:j_id918 Copia 4"/></text:p>
      <text:h text:style-name="P76" text:outline-level="6"><text:bookmark text:name="dataTableDTO:12:procDiv:j_id918 Copia 5"/><text:soft-page-break/><text:span text:style-name="T139">0050877-47.2021.8.06.0136 </text:span></text:h>
      <text:p text:style-name="P67"><text:span text:style-name="T216">CLASSE - APELAÇÃO CÍVEL </text:span><text:line-break/><text:span text:style-name="T216">MUNIC</text:span><text:span text:style-name="T225">Í</text:span><text:span text:style-name="T216">PIO DE PACAJUS X ELKER PATRICIA LINS LUCIANO e outros</text:span><text:line-break/><text:span text:style-name="T216">autuado em: 29/08/2025</text:span> </text:p>
      <text:p text:style-name="P67"/>
      <text:p text:style-name="P72">102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0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3:procDiv:j_id918 Copia 4"/></text:p>
      <text:h text:style-name="P181" text:outline-level="6"><text:bookmark text:name="dataTableDTO:13:procDiv:j_id918 Copia 5"/>3000171-89.2023.8.06.0119</text:h>
      <text:p text:style-name="P67"><text:span text:style-name="T216">CLASSE - APELAÇÃO CÍVEL </text:span><text:line-break/><text:span text:style-name="T216">JOS</text:span><text:span text:style-name="T225">É</text:span><text:span text:style-name="T216"> MARCELO DA SILVA ALVES X DEPARTAMENTO ESTADUAL DE TR</text:span><text:span text:style-name="T225">Â</text:span><text:span text:style-name="T216">NSITO</text:span><text:line-break/><text:span text:style-name="T216">autuado em: 12/05/2025</text:span> </text:p>
      <text:p text:style-name="P67"/>
      <text:p text:style-name="P72">103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1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4:procDiv:j_id918 Copia 4"/></text:p>
      <text:h text:style-name="P181" text:outline-level="6"><text:bookmark text:name="dataTableDTO:14:procDiv:j_id918 Copia 5"/>3006929-66.2025.8.06.0167 </text:h>
      <text:p text:style-name="P67"><text:span text:style-name="T216">CLASSE - APELAÇÃO CÍVEL </text:span><text:line-break/><text:span text:style-name="T216">MUNIC</text:span><text:span text:style-name="T225">Í</text:span><text:span text:style-name="T216">PIO DE SOBRAL X ELIANE EPIF</text:span><text:span text:style-name="T225">Â</text:span><text:span text:style-name="T216">NIO FERNANDES GOMES</text:span><text:line-break/><text:span text:style-name="T216">autuado em: 24/11/2025</text:span> </text:p>
      <text:p text:style-name="P67"/>
      <text:p text:style-name="P72">104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2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5:procDiv:j_id918 Copia 4"/></text:p>
      <text:h text:style-name="P181" text:outline-level="6"><text:bookmark text:name="dataTableDTO:15:procDiv:j_id918 Copia 5"/>0098025-08.2015.8.06.0090 </text:h>
      <text:p text:style-name="P67"><text:span text:style-name="T216">CLASSE - APELAÇÃO CÍVEL </text:span><text:line-break/><text:span text:style-name="T216">JOSEFA VALDEIRLA ALVES DA SILVA e outros X SUPERINT</text:span><text:span text:style-name="T225">E</text:span><text:span text:style-name="T216">ND</text:span><text:span text:style-name="T225">Ê</text:span><text:span text:style-name="T216">NCIA DE OBRAS PUBLICAS - SOP</text:span><text:line-break/><text:span text:style-name="T216">autuado em: 02/05/2024</text:span> </text:p>
      <text:p text:style-name="P67"/>
      <text:p text:style-name="P72">105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3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6:procDiv:j_id918 Copia 4"/></text:p>
      <text:h text:style-name="P181" text:outline-level="6"><text:bookmark text:name="dataTableDTO:16:procDiv:j_id918 Copia 5"/>3020065-49.2025.8.06.0000</text:h>
      <text:p text:style-name="P67"><text:span text:style-name="T216">CLASSE - AGRAVO DE INSTRUMENTO </text:span><text:line-break/><text:span text:style-name="T216">ESTADO DO CEAR</text:span><text:span text:style-name="T225">Á</text:span><text:span text:style-name="T216"> X LORENA LIMA MOREIRA FREIRE</text:span><text:line-break/><text:span text:style-name="T216">autuado em: 27/10/2025</text:span> </text:p>
      <text:p text:style-name="P67"/>
      <text:p text:style-name="P72">106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4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7:procDiv:j_id918 Copia 4"/></text:p>
      <text:h text:style-name="P181" text:outline-level="6"><text:bookmark text:name="dataTableDTO:17:procDiv:j_id918 Copia 5"/>3016485-11.2025.8.06.0000 </text:h>
      <text:p text:style-name="P67"><text:span text:style-name="T216">CLASSE - AGRAVO DE INSTRUMENTO </text:span><text:line-break/><text:span text:style-name="T216">MUNIC</text:span><text:span text:style-name="T225">Í</text:span><text:span text:style-name="T216">PIO DE FORTALEZA X MARIA JOS</text:span><text:span text:style-name="T225">É</text:span><text:span text:style-name="T216"> DE ARA</text:span><text:span text:style-name="T225">Ú</text:span><text:span text:style-name="T216">JO RODRIGUES</text:span><text:line-break/><text:span text:style-name="T216">autuado em: 17/09/2025</text:span> </text:p>
      <text:p text:style-name="P67"/>
      <text:p text:style-name="P72"><text:soft-page-break/>107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5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8:procDiv:j_id918 Copia 4"/></text:p>
      <text:h text:style-name="P181" text:outline-level="6"><text:bookmark text:name="dataTableDTO:18:procDiv:j_id918 Copia 5"/>0124987-05.2019.8.06.0001 </text:h>
      <text:p text:style-name="P67"><text:span text:style-name="T216">CLASSE - APELAÇÃO CÍVEL </text:span><text:line-break/><text:span text:style-name="T216">ESTADO DO CEAR</text:span><text:span text:style-name="T225">Á</text:span><text:span text:style-name="T216"> X MARIA CONCEI</text:span><text:span text:style-name="T225">ÇÃ</text:span><text:span text:style-name="T216">O FIRMINO DE SOUZA NASCIMENTO</text:span><text:line-break/><text:span text:style-name="T216">autuado em: 29/09/2025</text:span> </text:p>
      <text:p text:style-name="P67"/>
      <text:p text:style-name="P72">108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6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19:procDiv:j_id918 Copia 4"/></text:p>
      <text:h text:style-name="P181" text:outline-level="6"><text:bookmark text:name="dataTableDTO:19:procDiv:j_id918 Copia 5"/>3005048-88.2024.8.06.0167 </text:h>
      <text:p text:style-name="P67"><text:span text:style-name="T216">CLASSE - APELAÇÃO CÍVEL </text:span><text:line-break/><text:span text:style-name="T216">MARIA LUIZA DA SILVA RIPARDO e outros X DEPARTAMENTO ESTADUAL DE TRANSITO e outros</text:span><text:line-break/><text:span text:style-name="T216">autuado em: 25/06/2025</text:span> </text:p>
      <text:p text:style-name="P67"/>
      <text:p text:style-name="P72">109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7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0:procDiv:j_id918 Copia 4"/></text:p>
      <text:h text:style-name="P181" text:outline-level="6"><text:bookmark text:name="dataTableDTO:20:procDiv:j_id918 Copia 5"/>0257287-57.2021.8.06.0001 </text:h>
      <text:p text:style-name="P67"><text:span text:style-name="T216">CLASSE - APELAÇÃO CÍVEL </text:span><text:line-break/><text:span text:style-name="T216">INDUSTRIA CEARENSE DE COLCH</text:span><text:span text:style-name="T225">Õ</text:span><text:span text:style-name="T216">ES E ESPUMAS LTDA e outros X ESTADO DO CEAR</text:span><text:span text:style-name="T225">Á</text:span><text:span text:style-name="T216"> e outros</text:span><text:line-break/><text:span text:style-name="T216">autuado em: 26/09/2025</text:span> </text:p>
      <text:p text:style-name="P67"/>
      <text:p text:style-name="P72">110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8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1:procDiv:j_id918 Copia 4"/></text:p>
      <text:h text:style-name="P181" text:outline-level="6"><text:bookmark text:name="dataTableDTO:21:procDiv:j_id918 Copia 5"/>3001283-63.2024.8.06.0053 </text:h>
      <text:p text:style-name="P67"><text:span text:style-name="T216">CLASSE - APELAÇÃO CÍVEL </text:span><text:line-break/><text:span text:style-name="T216">ESTADO DO CEAR</text:span><text:span text:style-name="T225">Á</text:span><text:span text:style-name="T216"> X CESILENE DO NASCIMENTO e outros</text:span><text:line-break/><text:span text:style-name="T216">autuado em: 21/01/2026</text:span> </text:p>
      <text:p text:style-name="P67"/>
      <text:p text:style-name="P72">111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49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2:procDiv:j_id918 Copia 4"/></text:p>
      <text:h text:style-name="P181" text:outline-level="6"><text:bookmark text:name="dataTableDTO:22:procDiv:j_id918 Copia 5"/>3006984-98.2023.8.06.0001</text:h>
      <text:p text:style-name="P67"><text:span text:style-name="T216">CLASSE - APELAÇÃO CÍVEL </text:span><text:line-break/><text:span text:style-name="T216">AGENCIA DE FISCALIZA</text:span><text:span text:style-name="T225">ÇÃ</text:span><text:span text:style-name="T216">O DE FORTALEZA X CLINICA DE ULTRASONOGRAFIA E IMAGINOLOGIA DO CEARA LTDA.</text:span><text:line-break/><text:span text:style-name="T216">autuado em: 29/10/2025</text:span> </text:p>
      <text:p text:style-name="P67"/>
      <text:p text:style-name="P73">112 <text:span text:style-name="Fonte_20_parág._20_padrão"><text:span text:style-name="T196">(PJE Nº </text:span></text:span><text:span text:style-name="Fonte_20_parág._20_padrão"><text:span text:style-name="T197">50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3:procDiv:j_id918 Copia 4"/></text:p>
      <text:h text:style-name="P76" text:outline-level="6"><text:bookmark text:name="dataTableDTO:23:procDiv:j_id918 Copia 5"/><text:soft-page-break/><text:span text:style-name="T139">0006338-39.2019.8.06.0112 </text:span></text:h>
      <text:p text:style-name="P67"><text:span text:style-name="T216">CLASSE - APELAÇÃO CÍVEL </text:span><text:line-break/><text:span text:style-name="T216">JENILSON FERREIRA GOMES e outros X 19 COORDENADORIA REGIONAL DE DESENVOLVIMENTO DA EDUCA</text:span><text:span text:style-name="T225">ÇÃ</text:span><text:span text:style-name="T216">O - JUAZEIRO DO NORTE e outros</text:span><text:line-break/><text:span text:style-name="T216">autuado em: 30/09/2025</text:span> </text:p>
      <text:p text:style-name="P67"/>
      <text:p text:style-name="P72">113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51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4:procDiv:j_id918 Copia 4"/></text:p>
      <text:h text:style-name="P181" text:outline-level="6"><text:bookmark text:name="dataTableDTO:24:procDiv:j_id918 Copia 5"/>3005864-52.2025.8.06.0000 </text:h>
      <text:p text:style-name="P67"><text:span text:style-name="T216">CLASSE - AGRAVO DE INSTRUMENTO </text:span><text:line-break/><text:span text:style-name="T216">TIM S A X ESTADO DO CEAR</text:span><text:span text:style-name="T225">Á</text:span><text:line-break/><text:span text:style-name="T216">autuado em: 22/04/2025</text:span> </text:p>
      <text:p text:style-name="P67"/>
      <text:p text:style-name="P72">114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52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5:procDiv:j_id918 Copia 4"/></text:p>
      <text:h text:style-name="P181" text:outline-level="6"><text:bookmark text:name="dataTableDTO:25:procDiv:j_id918 Copia 5"/>0394228-97.2010.8.06.0001</text:h>
      <text:p text:style-name="P67"><text:span text:style-name="T216">CLASSE - APELAÇÃO CÍVEL </text:span><text:line-break/><text:span text:style-name="T216">RESULT CONSULTORIA E INOVA</text:span><text:span text:style-name="T225">ÇÃ</text:span><text:span text:style-name="T216">O LTDA X MUNIC</text:span><text:span text:style-name="T225">Í</text:span><text:span text:style-name="T216">PIO DE FORTALEZA</text:span><text:line-break/><text:span text:style-name="T216">autuado em: 21/01/2026</text:span> </text:p>
      <text:p text:style-name="P67"/>
      <text:p text:style-name="P72">115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53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6:procDiv:j_id918 Copia 4"/></text:p>
      <text:h text:style-name="P181" text:outline-level="6"><text:bookmark text:name="dataTableDTO:26:procDiv:j_id918 Copia 5"/>3000810-98.2025.8.06.0164 </text:h>
      <text:p text:style-name="P67"><text:span text:style-name="T216">CLASSE - APELAÇÃO CÍVEL </text:span><text:line-break/><text:span text:style-name="T216">RANIELLE MEIRE RAMOS TEIXEIRA X MUNIC</text:span><text:span text:style-name="T225">Í</text:span><text:span text:style-name="T216">PIO DE S</text:span><text:span text:style-name="T225">Ã</text:span><text:span text:style-name="T216">O GON</text:span><text:span text:style-name="T225">Ç</text:span><text:span text:style-name="T216">ALO DO AMARANTE</text:span><text:line-break/><text:span text:style-name="T216">autuado em: 16/03/2026</text:span> </text:p>
      <text:p text:style-name="P67"/>
      <text:p text:style-name="P72">116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59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7:procDiv:j_id918 Copia 4"/></text:p>
      <text:h text:style-name="P181" text:outline-level="6"><text:bookmark text:name="dataTableDTO:27:procDiv:j_id918 Copia 5"/>0049972-56.2016.8.06.0091 </text:h>
      <text:p text:style-name="P67"><text:span text:style-name="T216">CLASSE - APELAÇÃO CÍVEL </text:span><text:line-break/><text:span text:style-name="T216">ESTADO DO CEAR</text:span><text:span text:style-name="T225">Á</text:span><text:span text:style-name="T216"> e outros X ESTADO DO CEAR</text:span><text:span text:style-name="T225">Á</text:span><text:line-break/><text:span text:style-name="T216">autuado em: 02/12/2025</text:span> </text:p>
      <text:p text:style-name="P67"/>
      <text:p text:style-name="P72">117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60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8:procDiv:j_id918 Copia 4"/></text:p>
      <text:h text:style-name="P181" text:outline-level="6"><text:bookmark text:name="dataTableDTO:28:procDiv:j_id918 Copia 5"/>0258263-59.2024.8.06.0001</text:h>
      <text:p text:style-name="P67"><text:span text:style-name="T216">CLASSE - APELAÇÃO CÍVEL </text:span><text:line-break/><text:span text:style-name="T216">ARIADINY KAROL SANTOS OLIVEIRA X INSTITUTO NACIONAL DO SEGURO SOCIAL - INSS</text:span><text:line-break/><text:span text:style-name="T216">autuado em: 16/09/2025</text:span> </text:p>
      <text:p text:style-name="P67"><text:soft-page-break/></text:p>
      <text:p text:style-name="P72">118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61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29:procDiv:j_id918 Copia 4"/></text:p>
      <text:h text:style-name="P181" text:outline-level="6"><text:bookmark text:name="dataTableDTO:29:procDiv:j_id918 Copia 5"/>0056503-33.2019.8.06.0131 </text:h>
      <text:p text:style-name="P67"><text:span text:style-name="T216">CLASSE - REMESSA NECESSÁRIA CÍVEL </text:span><text:line-break/><text:span text:style-name="T216">BRADESCO AG. JOS</text:span><text:span text:style-name="T225">É</text:span><text:span text:style-name="T216"> WALTER X MUNIC</text:span><text:span text:style-name="T225">Í</text:span><text:span text:style-name="T216">PIO DE ARATUBA</text:span><text:line-break/><text:span text:style-name="T216">autuado em: 28/09/2023</text:span> </text:p>
      <text:p text:style-name="P67"/>
      <text:p text:style-name="P72">119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73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30:procDiv:j_id918 Copia 4"/></text:p>
      <text:h text:style-name="P181" text:outline-level="6"><text:bookmark text:name="dataTableDTO:30:procDiv:j_id918 Copia 5"/>0277702-27.2022.8.06.0001 </text:h>
      <text:p text:style-name="P67"><text:span text:style-name="T216">CLASSE - APELAÇÃO CÍVEL </text:span><text:line-break/><text:span text:style-name="T216">MICHELE ALENCAR PONTE e outros X DEFENSORIA P</text:span><text:span text:style-name="T225">Ú</text:span><text:span text:style-name="T216">BLICA DO ESTADO DO CEAR</text:span><text:span text:style-name="T225">Á</text:span><text:span text:style-name="T216"> e outros</text:span><text:line-break/><text:span text:style-name="T216">autuado em: 30/10/2025</text:span> </text:p>
      <text:p text:style-name="P67"/>
      <text:p text:style-name="P72">120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75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31:procDiv:j_id918 Copia 4"/></text:p>
      <text:h text:style-name="P181" text:outline-level="6"><text:bookmark text:name="dataTableDTO:31:procDiv:j_id918 Copia 5"/>3060781-18.2025.8.06.0001 </text:h>
      <text:p text:style-name="P67"><text:span text:style-name="T216">CLASSE - APELAÇÃO CÍVEL </text:span><text:line-break/><text:span text:style-name="T216">CARLOS ANDR</text:span><text:span text:style-name="T225">É</text:span><text:span text:style-name="T216"> AMARAL DA SILVA X INSTITUTO NACIONAL DO SEGURO SOCIAL - INSS</text:span><text:line-break/><text:span text:style-name="T216">autuado em: 18/02/2026</text:span> </text:p>
      <text:p text:style-name="P67"/>
      <text:p text:style-name="P72">121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76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32:procDiv:j_id918 Copia 4"/></text:p>
      <text:h text:style-name="P181" text:outline-level="6"><text:bookmark text:name="dataTableDTO:32:procDiv:j_id918 Copia 5"/>3005761-26.2025.8.06.0071 </text:h>
      <text:p text:style-name="P67"><text:span text:style-name="T216">CLASSE - APELAÇÃO CÍVEL </text:span><text:line-break/><text:span text:style-name="T216">WENDY RIBEIRO DE PAULA X UNIVERSIDADE REGIONAL DO CARIRI URCA e outros</text:span><text:line-break/><text:span text:style-name="T216">autuado em: 14/01/2026</text:span> </text:p>
      <text:p text:style-name="P67"/>
      <text:p text:style-name="P72">122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77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33:procDiv:j_id918 Copia 4"/></text:p>
      <text:h text:style-name="P181" text:outline-level="6"><text:bookmark text:name="dataTableDTO:33:procDiv:j_id918 Copia 5"/>0018737-52.2000.8.06.0117 </text:h>
      <text:p text:style-name="P67"><text:span text:style-name="T216">CLASSE - APELAÇÃO CÍVEL </text:span><text:line-break/><text:span text:style-name="T216">MUNIC</text:span><text:span text:style-name="T225">Í</text:span><text:span text:style-name="T216">PIO DE MARACANA</text:span><text:span text:style-name="T225">Ú</text:span><text:span text:style-name="T216"> X Caiçara Publicidade Promoções e Edições Ltda.</text:span><text:line-break/><text:span text:style-name="T216">autuado em: 03/12/2025</text:span> </text:p>
      <text:p text:style-name="P67"/>
      <text:p text:style-name="P72">123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78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34:procDiv:j_id918 Copia 4"/></text:p>
      <text:h text:style-name="P76" text:outline-level="6"><text:bookmark text:name="dataTableDTO:34:procDiv:j_id918 Copia 5"/><text:soft-page-break/><text:span text:style-name="T139">3010164-57.2025.8.06.0000 </text:span></text:h>
      <text:p text:style-name="P67"><text:span text:style-name="T216">CLASSE - AGRAVO DE INSTRUMENTO </text:span><text:line-break/><text:span text:style-name="T216">ESTADO DO CEAR</text:span><text:span text:style-name="T225">Á</text:span><text:span text:style-name="T216"> X ANDRESSA DE LIMA LOUREN</text:span><text:span text:style-name="T225">Ç</text:span><text:span text:style-name="T216">O</text:span><text:line-break/><text:span text:style-name="T216">autuado em: 25/06/2025</text:span> </text:p>
      <text:p text:style-name="P67"/>
      <text:p text:style-name="P72">124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7">79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35:procDiv:j_id918 Copia 2"/></text:p>
      <text:h text:style-name="P181" text:outline-level="6"><text:bookmark text:name="dataTableDTO:35:procDiv:j_id918 Copia 3"/>0008431-72.2019.8.06.0112 </text:h>
      <text:p text:style-name="P68"><text:span text:style-name="T216">CLASSE - APELAÇÃO CÍVEL </text:span><text:line-break/><text:span text:style-name="T216">ESTADO DO CEAR</text:span><text:span text:style-name="T225">Á</text:span><text:span text:style-name="T216"> X LUIZ ALVES BORGES FILHO</text:span><text:line-break/><text:span text:style-name="T216">autuado em: 08/05/2025</text:span></text:p>
      <text:p text:style-name="P116"/>
      <text:p text:style-name="P118">125 <text:span text:style-name="Fonte_20_parág._20_padrão"><text:span text:style-name="T268"><text:s/></text:span></text:span><text:span text:style-name="Fonte_20_parág._20_padrão"><text:span text:style-name="T269">(PJE Nº </text:span></text:span><text:span text:style-name="Fonte_20_parág._20_padrão"><text:span text:style-name="T270">80</text:span></text:span><text:span text:style-name="Fonte_20_parág._20_padrão"><text:span text:style-name="T269">) </text:span></text:span></text:p>
      <text:p text:style-name="P117">Relator: TEREZE NEUMANN DUARTE CHAVES - 5º Gabinete da 2ª Câmara de Direito Público<text:bookmark text:name="dataTableDTO:36:procDiv:j_id918 Copia 2"/></text:p>
      <text:h text:style-name="P181" text:outline-level="6"><text:bookmark text:name="dataTableDTO:36:procDiv:j_id918 Copia 3"/>3000206-54.2023.8.06.0182 </text:h>
      <text:p text:style-name="P67"><text:span text:style-name="T216">CLASSE - APELAÇÃO CÍVEL </text:span><text:line-break/><text:span text:style-name="T216">MUNIC</text:span><text:span text:style-name="T225">Í</text:span><text:span text:style-name="T216">PIO DE VI</text:span><text:span text:style-name="T225">Ç</text:span><text:span text:style-name="T216">OSA DO CEAR</text:span><text:span text:style-name="T225">Á</text:span><text:span text:style-name="T216"> X MARIA OSANA RODRIGUES SOUSA</text:span><text:line-break/><text:span text:style-name="T216">autuado em: 15/12/2025</text:span> <text:s/></text:p>
      <text:p text:style-name="P67"/>
      <text:p text:style-name="P72">126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8">81</text:span></text:span><text:span text:style-name="Fonte_20_parág._20_padrão"><text:span text:style-name="T196">) </text:span></text:span></text:p>
      <text:p text:style-name="P115">Relator: TEREZE NEUMANN DUARTE CHAVES - 5º Gabinete da 2ª Câmara de Direito Público<text:bookmark text:name="dataTableDTO:37:procDiv:j_id918 Copia 2"/></text:p>
      <text:h text:style-name="P181" text:outline-level="6"><text:bookmark text:name="dataTableDTO:37:procDiv:j_id918 Copia 3"/>0050536-47.2021.8.06.0095 </text:h>
      <text:p text:style-name="P67"><text:span text:style-name="T216">CLASSE - APELAÇÃO CÍVEL </text:span><text:line-break/><text:span text:style-name="T216">COPA ENGENHARIA LTDA X MUNIC</text:span><text:span text:style-name="T225">Í</text:span><text:span text:style-name="T216">PIO DE IPU</text:span><text:line-break/><text:span text:style-name="T216">autuado em: 23/09/2025</text:span> </text:p>
      <text:p text:style-name="P67"/>
      <text:p text:style-name="P72">127 <text:span text:style-name="Fonte_20_parág._20_padrão"><text:span text:style-name="T195"><text:s/></text:span></text:span><text:span text:style-name="Fonte_20_parág._20_padrão"><text:span text:style-name="T196">(PJE Nº </text:span></text:span><text:span text:style-name="Fonte_20_parág._20_padrão"><text:span text:style-name="T198">82</text:span></text:span><text:span text:style-name="Fonte_20_parág._20_padrão"><text:span text:style-name="T196">) </text:span></text:span></text:p>
      <text:p text:style-name="P138">Relator: TEREZE NEUMANN DUARTE CHAVES - 5º Gabinete da 2ª Câmara de Direito Público<text:bookmark text:name="dataTableDTO:38:procDiv:j_id918 Copia 4"/></text:p>
      <text:h text:style-name="P182" text:outline-level="6"><text:bookmark text:name="dataTableDTO:38:procDiv:j_id918 Copia 5"/>3000344-67.2022.8.06.0081 </text:h>
      <text:p text:style-name="P60"><text:span text:style-name="T216">CLASSE - APELAÇÃO CÍVEL </text:span><text:line-break/><text:span text:style-name="T216">FRANCISCO DAS CHAGAS RODRIGUES DE LIMA X ESTADO DO CEAR</text:span><text:span text:style-name="T225">Á</text:span><text:line-break/><text:span text:style-name="T216">autuado em: 10/12/2025</text:span> </text:p>
      <text:p text:style-name="P60"/>
      <text:p text:style-name="P60"/>
      <text:p text:style-name="P52">128 <text:span text:style-name="Fonte_20_parág._20_padrão"><text:span text:style-name="T143"><text:s/></text:span></text:span><text:span text:style-name="Fonte_20_parág._20_padrão"><text:span text:style-name="T144">(PJE Nº </text:span></text:span><text:span text:style-name="Fonte_20_parág._20_padrão"><text:span text:style-name="T145">83</text:span></text:span><text:span text:style-name="Fonte_20_parág._20_padrão"><text:span text:style-name="T144">) </text:span></text:span></text:p>
      <text:p text:style-name="P139"><text:span text:style-name="T277">Relato</text:span>r: TEREZE NEUMANN DUARTE CHAVES - 5º Gabinete da 2ª Câmara de Direito Público<text:bookmark text:name="dataTableDTO:39:procDiv:j_id918 Copia 2"/></text:p>
      <text:h text:style-name="P182" text:outline-level="6"><text:bookmark text:name="dataTableDTO:39:procDiv:j_id918 Copia 3"/>3002256-46.2025.8.06.0000 </text:h>
      <text:p text:style-name="P17"><text:span text:style-name="T216">CLASSE - AGRAVO DE INSTRUMENTO </text:span><text:line-break/><text:span text:style-name="T216">FTL - FERROVIA TRANSNORDESTINA LOG</text:span><text:span text:style-name="T225">Í</text:span><text:span text:style-name="T216">STICA S.A X MUNIC</text:span><text:span text:style-name="T225">Í</text:span><text:span text:style-name="T216">PIO DE SOBRAL</text:span><text:line-break/><text:span text:style-name="T216">autuado em: 17/02/2025</text:span> </text:p>
      <text:p text:style-name="P17"/>
      <text:p text:style-name="P17"/>
      <text:p text:style-name="P94"/>
      <text:p text:style-name="P94"/>
      <text:p text:style-name="P94"><text:soft-page-break/>129 <text:span text:style-name="Fonte_20_parág._20_padrão"><text:span text:style-name="T166"><text:s/></text:span></text:span><text:span text:style-name="Fonte_20_parág._20_padrão"><text:span text:style-name="T167">(PJE Nº </text:span></text:span><text:span text:style-name="Fonte_20_parág._20_padrão"><text:span text:style-name="T168">84</text:span></text:span><text:span text:style-name="Fonte_20_parág._20_padrão"><text:span text:style-name="T167">) </text:span></text:span></text:p>
      <text:p text:style-name="P130">Relator: TEREZE NEUMANN DUARTE CHAVES - 5º Gabinete da 2ª Câmara de Direito Público<text:bookmark text:name="dataTableDTO:40:procDiv:j_id918"/></text:p>
      <text:h text:style-name="P183" text:outline-level="6"><text:bookmark text:name="dataTableDTO:40:procDiv:j_id918 Copia 1"/>3000064-51.2024.8.06.0138 </text:h>
      <text:p text:style-name="P86"><text:span text:style-name="T215">CLASSE - APELAÇÃO CÍVEL </text:span><text:line-break/><text:span text:style-name="T215">MINIST</text:span><text:span text:style-name="T229">É</text:span><text:span text:style-name="T215">RIO P</text:span><text:span text:style-name="T229">Ú</text:span><text:span text:style-name="T215">BLICO DO ESTADO DO CEAR</text:span><text:span text:style-name="T229">Á</text:span><text:span text:style-name="T215"> X MUNIC</text:span><text:span text:style-name="T229">Í</text:span><text:span text:style-name="T215">PIO DE GUARAMIRANGA e outros</text:span><text:line-break/><text:span text:style-name="T215">autuado em: 13/01/2026</text:span> </text:p>
      <text:p text:style-name="P86"/>
      <text:p text:style-name="P86"/>
      <text:p text:style-name="P94">130 <text:span text:style-name="Fonte_20_parág._20_padrão"><text:span text:style-name="T166"><text:s/></text:span></text:span><text:span text:style-name="Fonte_20_parág._20_padrão"><text:span text:style-name="T167">(PJE Nº </text:span></text:span><text:span text:style-name="Fonte_20_parág._20_padrão"><text:span text:style-name="T168">85</text:span></text:span><text:span text:style-name="Fonte_20_parág._20_padrão"><text:span text:style-name="T167">) </text:span></text:span></text:p>
      <text:p text:style-name="P130">Relator: TEREZE NEUMANN DUARTE CHAVES - 5º Gabinete da 2ª Câmara de Direito Público<text:bookmark text:name="dataTableDTO:41:procDiv:j_id918"/></text:p>
      <text:h text:style-name="P183" text:outline-level="6"><text:bookmark text:name="dataTableDTO:41:procDiv:j_id918 Copia 1"/>3013754-42.2025.8.06.0000 </text:h>
      <text:p text:style-name="P86"><text:span text:style-name="T215">CLASSE - AGRAVO DE INSTRUMENTO </text:span><text:line-break/><text:span text:style-name="T215">ESTADO DO CEAR</text:span><text:span text:style-name="T229">Á</text:span><text:span text:style-name="T215"> X ENZO ARTHUR PEREIRA DA SILVA</text:span><text:line-break/><text:span text:style-name="T215">autuado em: 13/08/2025</text:span> </text:p>
      <text:p text:style-name="P86"/>
      <text:p text:style-name="P86"/>
      <text:p text:style-name="P94">131 <text:span text:style-name="Fonte_20_parág._20_padrão"><text:span text:style-name="T166"><text:s/></text:span></text:span><text:span text:style-name="Fonte_20_parág._20_padrão"><text:span text:style-name="T167">(PJE Nº </text:span></text:span><text:span text:style-name="Fonte_20_parág._20_padrão"><text:span text:style-name="T168">86</text:span></text:span><text:span text:style-name="Fonte_20_parág._20_padrão"><text:span text:style-name="T167">) </text:span></text:span></text:p>
      <text:p text:style-name="P130">Relator: TEREZE NEUMANN DUARTE CHAVES - 5º Gabinete da 2ª Câmara de Direito Público<text:bookmark text:name="dataTableDTO:42:procDiv:j_id918"/></text:p>
      <text:h text:style-name="P183" text:outline-level="6"><text:bookmark text:name="dataTableDTO:42:procDiv:j_id918 Copia 1"/>0021954-78.2012.8.06.0151 </text:h>
      <text:p text:style-name="P86"><text:span text:style-name="T215">CLASSE - APELAÇÃO CÍVEL </text:span><text:line-break/><text:span text:style-name="T215">MUNIC</text:span><text:span text:style-name="T229">Í</text:span><text:span text:style-name="T215">PIO DE QUIXAD</text:span><text:span text:style-name="T229">Á</text:span><text:span text:style-name="T215"> X Rosa Alexandre de Sousa</text:span><text:line-break/><text:span text:style-name="T215">autuado em: 07/01/2026</text:span> </text:p>
      <text:p text:style-name="P86"/>
      <text:p text:style-name="P86"/>
      <text:p text:style-name="P95">132 <text:span text:style-name="Fonte_20_parág._20_padrão"><text:span text:style-name="T167">(PJE Nº </text:span></text:span><text:span text:style-name="Fonte_20_parág._20_padrão"><text:span text:style-name="T168">87</text:span></text:span><text:span text:style-name="Fonte_20_parág._20_padrão"><text:span text:style-name="T167">) </text:span></text:span></text:p>
      <text:p text:style-name="P130">Relator: TEREZE NEUMANN DUARTE CHAVES - 5º Gabinete da 2ª Câmara de Direito Público<text:bookmark text:name="dataTableDTO:43:procDiv:j_id918"/></text:p>
      <text:h text:style-name="P183" text:outline-level="6"><text:bookmark text:name="dataTableDTO:43:procDiv:j_id918 Copia 1"/>3012385-13.2025.8.06.0000 </text:h>
      <text:p text:style-name="P86"><text:span text:style-name="T215">CLASSE - AGRAVO DE INSTRUMENTO </text:span><text:line-break/><text:span text:style-name="T215">LU</text:span><text:span text:style-name="T229">Í</text:span><text:span text:style-name="T215">S BERNARDO DOS SANTOS SILVA X MUNIC</text:span><text:span text:style-name="T229">Í</text:span><text:span text:style-name="T215">PIO DE MAURITI</text:span><text:line-break/><text:span text:style-name="T215">autuado em: 24/07/2025</text:span> </text:p>
      <text:p text:style-name="P86"/>
      <text:p text:style-name="P86"/>
      <text:p text:style-name="P94">133 <text:span text:style-name="Fonte_20_parág._20_padrão"><text:span text:style-name="T166"><text:s/></text:span></text:span><text:span text:style-name="Fonte_20_parág._20_padrão"><text:span text:style-name="T167">(PJE Nº </text:span></text:span><text:span text:style-name="Fonte_20_parág._20_padrão"><text:span text:style-name="T168">88</text:span></text:span><text:span text:style-name="Fonte_20_parág._20_padrão"><text:span text:style-name="T167">) </text:span></text:span></text:p>
      <text:p text:style-name="P130">Relator: TEREZE NEUMANN DUARTE CHAVES - 5º Gabinete da 2ª Câmara de Direito Público<text:bookmark text:name="dataTableDTO:44:procDiv:j_id918"/></text:p>
      <text:h text:style-name="P183" text:outline-level="6"><text:bookmark text:name="dataTableDTO:44:procDiv:j_id918 Copia 1"/>3000533-78.2024.8.06.0112 </text:h>
      <text:p text:style-name="P86"><text:span text:style-name="T215">CLASSE - APELAÇÃO CÍVEL </text:span><text:line-break/><text:span text:style-name="T215">MUNIC</text:span><text:span text:style-name="T229">Í</text:span><text:span text:style-name="T215">PIO DE JUAZEIRO DO NORTE X MARIA DO SOCORRO ARA</text:span><text:span text:style-name="T229">Ú</text:span><text:span text:style-name="T215">JO BEZERRA e outros</text:span><text:line-break/><text:span text:style-name="T215">autuado em: 10/12/2025</text:span> </text:p>
      <text:p text:style-name="P86"/>
      <text:p text:style-name="P86"/>
      <text:p text:style-name="P94">134 <text:span text:style-name="Fonte_20_parág._20_padrão"><text:span text:style-name="T166"><text:s/></text:span></text:span><text:span text:style-name="Fonte_20_parág._20_padrão"><text:span text:style-name="T167">(PJE Nº </text:span></text:span><text:span text:style-name="Fonte_20_parág._20_padrão"><text:span text:style-name="T168">89</text:span></text:span><text:span text:style-name="Fonte_20_parág._20_padrão"><text:span text:style-name="T167">) </text:span></text:span></text:p>
      <text:p text:style-name="P130">Relator: TEREZE NEUMANN DUARTE CHAVES - 5º Gabinete da 2ª Câmara de Direito Público<text:bookmark text:name="dataTableDTO:45:procDiv:j_id918"/></text:p>
      <text:h text:style-name="P183" text:outline-level="6"><text:bookmark text:name="dataTableDTO:45:procDiv:j_id918 Copia 1"/>0050208-21.2019.8.06.0182</text:h>
      <text:p text:style-name="P86"><text:span text:style-name="T215">CLASSE - APELAÇÃO CÍVEL </text:span><text:line-break/><text:span text:style-name="T215">JO</text:span><text:span text:style-name="T230">Ã</text:span><text:span text:style-name="T215">O BATISTA DE CARVALHO e outros X INSTITUTO NACIONAL DO SEGURO SOCIAL e outros</text:span><text:line-break/><text:span text:style-name="T215">autuado em: 05/09/2025</text:span> </text:p>
      <text:p text:style-name="P86"/>
      <text:p text:style-name="P86"/>
      <text:p text:style-name="P94"><text:soft-page-break/>135 <text:span text:style-name="Fonte_20_parág._20_padrão"><text:span text:style-name="T166"><text:s/></text:span></text:span><text:span text:style-name="Fonte_20_parág._20_padrão"><text:span text:style-name="T167">(PJE Nº </text:span></text:span><text:span text:style-name="Fonte_20_parág._20_padrão"><text:span text:style-name="T168">90</text:span></text:span><text:span text:style-name="Fonte_20_parág._20_padrão"><text:span text:style-name="T167">) </text:span></text:span></text:p>
      <text:p text:style-name="P130">Relator: TEREZE NEUMANN DUARTE CHAVES - 5º Gabinete da 2ª Câmara de Direito Público<text:bookmark text:name="dataTableDTO:46:procDiv:j_id918"/></text:p>
      <text:h text:style-name="P183" text:outline-level="6"><text:bookmark text:name="dataTableDTO:46:procDiv:j_id918 Copia 1"/>0021248-79.2020.8.06.0001</text:h>
      <text:p text:style-name="P86"><text:span text:style-name="T215">CLASSE - APELAÇÃO CÍVEL </text:span><text:line-break/><text:span text:style-name="T215">CONS</text:span><text:span text:style-name="T230">Ó</text:span><text:span text:style-name="T215">RCIO P</text:span><text:span text:style-name="T230">Ú</text:span><text:span text:style-name="T215">BLICO DE SA</text:span><text:span text:style-name="T230">Ú</text:span><text:span text:style-name="T215">DE DO MACICO DE BATURIT</text:span><text:span text:style-name="T230">É</text:span><text:span text:style-name="T215"> - CPSMB X NAT</text:span><text:span text:style-name="T230">Á</text:span><text:span text:style-name="T215">LIA PONTES AIRES HENN</text:span><text:line-break/><text:span text:style-name="T215">autuado em: 28/11/2025</text:span> </text:p>
      <text:p text:style-name="P51"/>
      <text:p text:style-name="P26"/>
      <text:p text:style-name="P38"><text:span text:style-name="T242"/></text:p>
      <text:p text:style-name="P151"><text:span text:style-name="Fonte_20_parág._20_padrão"><text:span text:style-name="T116"/></text:span></text:p>
      <text:p text:style-name="P152"><text:span text:style-name="Fonte_20_parág._20_padrão"><text:span text:style-name="T116"/></text:span></text:p>
      <text:p text:style-name="P135"/>
      <text:p text:style-name="P5"><text:span text:style-name="T239">M</text:span><text:span text:style-name="T238">ARIA BEATRIZ CAVALCANTE DE SOUSA</text:span></text:p>
      <text:p text:style-name="P96"><text:s/>Coordenadora da 2ª Câmara de Direito Público</text:p>
      <text:p text:style-name="P18"/>
      <text:p text:style-name="P27"/>
      <text:p text:style-name="P27"/>
      <text:p text:style-name="P23"/>
      <text:p text:style-name="P23"/>
      <text:p text:style-name="P45"/>
      <text:p text:style-name="P45"/>
      <text:p text:style-name="P45"/>
      <text:p text:style-name="P28"/>
      <text:p text:style-name="P42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90</meta:editing-cycles>
    <meta:creation-date>2024-06-17T13:26:00</meta:creation-date>
    <dc:date>2026-05-22T10:41:01.270000000</dc:date>
    <meta:editing-duration>P3DT9H7M39S</meta:editing-duration>
    <meta:generator>LibreOffice/7.6.7.2$Windows_X86_64 LibreOffice_project/dd47e4b30cb7dab30588d6c79c651f218165e3c5</meta:generator>
    <meta:document-statistic meta:table-count="0" meta:image-count="0" meta:object-count="1" meta:page-count="28" meta:paragraph-count="620" meta:word-count="5686" meta:character-count="37101" meta:non-whitespace-character-count="31374"/>
    <meta:user-defined meta:name="AppVersion">16.0000</meta:user-defined>
    <meta:template xlink:type="simple" xlink:actuate="onRequest" xlink:title="Normal" xlink:href=""/>
  </office:meta>
</office:document-meta>
</file>