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7979d8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7a4ab0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paragraph-rsid="057d12a7" style:font-size-asian="10.5pt" style:font-size-complex="10.5pt"/>
    </style:style>
    <style:style style:name="P7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8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0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4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afe0cb" officeooo:paragraph-rsid="00c2187f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2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363343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3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34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3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normal" officeooo:rsid="02ca63ba" officeooo:paragraph-rsid="02ca63ba" fo:background-color="#ffff00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3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796c3c" style:font-name-asian="Arial1" style:font-size-asian="10.5pt" style:language-asian="pt" style:country-asian="BR" style:font-name-complex="Times New Roman1" style:font-size-complex="10.5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style:font-name-asian="Arial1" style:font-size-asian="10.5pt" style:language-asian="pt" style:country-asian="BR" style:font-name-complex="Times New Roman1" style:font-size-complex="10.5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7d12a7" style:font-name-asian="Arial1" style:font-size-asian="10.5pt" style:language-asian="pt" style:country-asian="BR" style:font-name-complex="Times New Roman1" style:font-size-complex="10.5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7d12a7" style:font-name-asian="Arial1" style:font-size-asian="10.5pt" style:language-asian="pt" style:country-asian="BR" style:font-name-complex="Times New Roman1" style:font-size-complex="10.5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63acf4" officeooo:paragraph-rsid="0577821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3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77821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4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796c3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796c3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6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7aedc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7aedc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79df8b" officeooo:paragraph-rsid="05796c3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8d7e57" officeooo:paragraph-rsid="057aedc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5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778218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796c3c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32423f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8c0600" officeooo:paragraph-rsid="058c09e4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8c09e4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6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8f41ce" officeooo:paragraph-rsid="0592d858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63a58" officeooo:paragraph-rsid="05796c3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63a58" officeooo:paragraph-rsid="057b19e2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796c3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4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7979d8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5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7b19e2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7b19e2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7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8f41c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c83d8" officeooo:paragraph-rsid="057979d8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c83d8" officeooo:paragraph-rsid="058f41c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70" style:family="paragraph" style:parent-style-name="Text_20_body">
      <style:paragraph-properties fo:margin-left="0cm" fo:margin-right="0cm" fo:margin-top="0cm" fo:margin-bottom="0.282cm" style:contextual-spacing="false" fo:line-height="108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857caf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71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fo:background-color="#ffffff" style:font-size-asian="10.5pt" style:language-asian="pt" style:country-asian="BR" style:font-weight-asian="normal" style:font-size-complex="10.5pt" style:font-weight-complex="normal"/>
    </style:style>
    <style:style style:name="P72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f41ce" officeooo:paragraph-rsid="0592d858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fd171" officeooo:paragraph-rsid="0592d858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75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paragraph-rsid="057d12a7" fo:background-color="#ffffff" style:font-size-asian="10.5pt" style:font-size-complex="10.5pt"/>
    </style:style>
    <style:style style:name="P77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78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7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77821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796c3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7aedc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8fd171" officeooo:paragraph-rsid="0592d858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796c3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7b19e2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7979d8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7aedc0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8f41c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9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7d12a7" style:font-name-asian="Arial1" style:font-size-asian="10.5pt" style:language-asian="pt" style:country-asian="BR" style:font-name-complex="Times New Roman1" style:font-size-complex="10.5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7d12a7" style:font-name-asian="Arial1" style:font-size-asian="10.5pt" style:language-asian="pt" style:country-asian="BR" style:font-name-complex="Times New Roman1" style:font-size-complex="10.5pt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8c0c09" officeooo:paragraph-rsid="057d12a7" style:font-name-asian="Arial1" style:font-size-asian="10.5pt" style:language-asian="pt" style:country-asian="BR" style:font-name-complex="Times New Roman1" style:font-size-complex="10.5pt"/>
    </style:style>
    <style:style style:name="P9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9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9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778218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9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796c3c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9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7aedc0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0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7979d8" style:letter-kerning="true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0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7a4ab0" style:letter-kerning="true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0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0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796c3c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0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0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0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7d12a7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0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796c3c" style:text-blinking="false" fo:background-color="transparent" style:font-name-asian="Arial1" style:font-size-asian="10.5pt" style:language-asian="pt" style:country-asian="BR" style:font-weight-asian="normal" style:font-size-complex="10.5pt" style:font-weight-complex="normal"/>
    </style:style>
    <style:style style:name="P10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7d12a7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0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7979d8" style:text-blinking="fals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1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7aedc0" style:text-blinking="fals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1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8f41ce" style:text-blinking="fals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1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796c3c" style:text-blinking="fals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1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7b19e2" style:text-blinking="fals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1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796c3c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1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7d12a7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34eb384" fo:background-color="transparent"/>
    </style:style>
    <style:style style:name="P11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118" style:family="paragraph" style:parent-style-name="Standard">
      <style:paragraph-properties fo:text-align="justify" style:justify-single-word="false"/>
      <style:text-properties officeooo:paragraph-rsid="05778218"/>
    </style:style>
    <style:style style:name="P119" style:family="paragraph" style:parent-style-name="Standard">
      <style:paragraph-properties fo:text-align="justify" style:justify-single-word="false"/>
      <style:text-properties officeooo:paragraph-rsid="05796c3c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796c3c" style:font-name-asian="Arial1" style:font-size-asian="10.5pt" style:language-asian="pt" style:country-asian="BR" style:font-name-complex="Times New Roman1" style:font-size-complex="10.5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796c3c" style:font-name-asian="Arial1" style:font-size-asian="10.5pt" style:language-asian="pt" style:country-asian="BR" style:font-name-complex="Times New Roman1" style:font-size-complex="10.5p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style:font-name-asian="Arial1" style:font-size-asian="10.5pt" style:language-asian="pt" style:country-asian="BR" style:font-name-complex="Times New Roman1" style:font-size-complex="10.5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style:font-name-asian="Arial1" style:font-size-asian="10.5pt" style:language-asian="pt" style:country-asian="BR" style:font-name-complex="Times New Roman1" style:font-size-complex="10.5pt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92d858" style:font-name-asian="Arial1" style:font-size-asian="10.5pt" style:language-asian="pt" style:country-asian="BR" style:font-name-complex="Times New Roman1" style:font-size-complex="10.5pt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96132e" style:font-name-asian="Arial1" style:font-size-asian="10.5pt" style:language-asian="pt" style:country-asian="BR" style:font-name-complex="Times New Roman1" style:font-size-complex="10.5pt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8f0f5c" style:font-name-asian="Arial1" style:font-size-asian="10.5pt" style:language-asian="pt" style:country-asian="BR" style:font-name-complex="Times New Roman1" style:font-size-complex="10.5pt"/>
    </style:style>
    <style:style style:name="P12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967cf5" style:font-name-asian="Arial1" style:font-size-asian="10.5pt" style:language-asian="pt" style:country-asian="BR" style:font-name-complex="Times New Roman1" style:font-size-complex="10.5pt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7d12a7" style:font-name-asian="Arial1" style:font-size-asian="10.5pt" style:language-asian="pt" style:country-asian="BR" style:font-name-complex="Times New Roman1" style:font-size-complex="10.5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7d12a7" style:font-name-asian="Arial1" style:font-size-asian="10.5pt" style:language-asian="pt" style:country-asian="BR" style:font-name-complex="Times New Roman1" style:font-size-complex="10.5pt"/>
    </style:style>
    <style:style style:name="P13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454545" loext:opacity="100%" style:font-name="Arial2" fo:font-size="9.75pt" officeooo:rsid="00235791" officeooo:paragraph-rsid="04363343" style:font-name-asian="Arial1" style:font-size-asian="10.5pt" style:language-asian="pt" style:country-asian="BR" style:font-name-complex="Times New Roman1" style:font-size-complex="10.5pt"/>
    </style:style>
    <style:style style:name="P13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10.5pt" officeooo:rsid="00235791" officeooo:paragraph-rsid="057d12a7" style:font-name-asian="Arial1" style:font-size-asian="10.5pt" style:language-asian="pt" style:country-asian="BR" style:font-name-complex="Times New Roman1" style:font-size-complex="10.5pt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10.5pt" officeooo:rsid="00235791" officeooo:paragraph-rsid="057d12a7" style:font-name-asian="Arial1" style:font-size-asian="10.5pt" style:language-asian="pt" style:country-asian="BR" style:font-name-complex="Times New Roman1" style:font-size-complex="10.5pt"/>
    </style:style>
    <style:style style:name="P13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7979d8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7979d8"/>
    </style:style>
    <style:style style:name="P13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7a4ab0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7a4ab0"/>
    </style:style>
    <style:style style:name="P1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3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2d858"/>
    </style:style>
    <style:style style:name="P13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40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4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92d858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92d858"/>
    </style:style>
    <style:style style:name="P14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size="10.5pt" officeooo:paragraph-rsid="057d12a7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size="10.5pt" officeooo:paragraph-rsid="057d12a7"/>
    </style:style>
    <style:style style:name="P14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size="10.5pt"/>
    </style:style>
    <style:style style:name="P14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4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2d858"/>
    </style:style>
    <style:style style:name="P14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7d12a7"/>
    </style:style>
    <style:style style:name="P15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c9211e" loext:opacity="100%" style:font-name="Arial" fo:font-size="10.5pt" fo:font-weight="normal" officeooo:rsid="02ca63ba" officeooo:paragraph-rsid="057b19e2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5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fo:background-color="transparent" style:font-size-asian="10.5pt" style:font-size-complex="10.5pt"/>
    </style:style>
    <style:style style:name="P15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transparent" style:font-size-asian="10.5pt" style:language-asian="pt" style:country-asian="BR" style:font-weight-asian="bold" style:font-size-complex="10.5pt" style:font-weight-complex="bold"/>
    </style:style>
    <style:style style:name="P15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15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5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transparent" style:font-size-asian="10.5pt" style:font-weight-asian="bold" style:font-size-complex="10.5pt" style:font-weight-complex="bold"/>
    </style:style>
    <style:style style:name="P15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5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transparent" style:font-size-asian="10.5pt" style:font-weight-asian="bold" style:font-size-complex="10.5pt" style:font-weight-complex="bold"/>
    </style:style>
    <style:style style:name="P16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transparent" style:font-size-asian="10.5pt" style:font-weight-asian="bold" style:font-size-complex="10.5pt" style:font-weight-complex="bold"/>
    </style:style>
    <style:style style:name="P16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16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transparent" style:font-size-asian="10.5pt" style:font-size-complex="10.5pt"/>
    </style:style>
    <style:style style:name="P169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796c3c"/>
    </style:style>
    <style:style style:name="P17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7979d8"/>
    </style:style>
    <style:style style:name="P17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officeooo:paragraph-rsid="05796c3c"/>
    </style:style>
    <style:style style:name="P17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796c3c"/>
    </style:style>
    <style:style style:name="P17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7aedc0" style:font-size-asian="10.5pt" style:font-size-complex="10.5pt"/>
    </style:style>
    <style:style style:name="P17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8c83d8" officeooo:paragraph-rsid="057aedc0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T1" style:family="text">
      <style:text-properties officeooo:rsid="05432ec4"/>
    </style:style>
    <style:style style:name="T2" style:family="text">
      <style:text-properties officeooo:rsid="0567201a"/>
    </style:style>
    <style:style style:name="T3" style:family="text">
      <style:text-properties officeooo:rsid="05347a36"/>
    </style:style>
    <style:style style:name="T4" style:family="text">
      <style:text-properties officeooo:rsid="0565e6fc"/>
    </style:style>
    <style:style style:name="T5" style:family="text">
      <style:text-properties fo:color="#000000" loext:opacity="100%" style:font-name="Arial" fo:font-size="10.5pt" officeooo:rsid="058b6c1c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6" style:family="text">
      <style:text-properties fo:color="#000000" loext:opacity="100%" style:font-name="Arial" fo:font-size="10.5pt" officeooo:rsid="05817439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7" style:family="text">
      <style:text-properties fo:color="#000000" loext:opacity="100%" style:font-name="Arial" fo:font-size="10.5pt" fo:font-weight="normal" officeooo:rsid="058b6c1c" fo:background-color="#ffffff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8" style:family="text">
      <style:text-properties fo:color="#000000" loext:opacity="100%" style:font-name="Arial" fo:font-size="10.5pt" fo:font-weight="normal" officeooo:rsid="05863a58" fo:background-color="#ffffff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9" style:family="text">
      <style:text-properties fo:color="#000000" loext:opacity="100%" style:font-name="Arial" fo:font-size="10.5pt" fo:font-weight="normal" officeooo:rsid="058997fc" fo:background-color="#ffffff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10" style:family="text">
      <style:text-properties fo:color="#000000" loext:opacity="100%" style:font-name="Arial" fo:font-size="10.5pt" fo:font-weight="normal" officeooo:rsid="058c83d8" fo:background-color="#ffffff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11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8b6c1c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84b87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8f0f5c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817439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8b6c1c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84b875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8f0f5c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8f0f5c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22" style:family="text">
      <style:text-properties fo:color="#000000" loext:opacity="100%" style:text-line-through-style="none" style:text-line-through-type="none" fo:language="pt" fo:country="none" officeooo:rsid="059c296b" style:letter-kerning="true" style:text-blinking="false" style:font-name-asian="Arial1" loext:padding="0cm" loext:border="none"/>
    </style:style>
    <style:style style:name="T23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fo:background-color="transparent" loext:char-shading-value="0" style:font-name-asian="Arial1" loext:padding="0cm" loext:border="none"/>
    </style:style>
    <style:style style:name="T24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fo:background-color="transparent" loext:char-shading-value="0" style:font-name-asian="Arial1" loext:padding="0cm" loext:border="none"/>
    </style:style>
    <style:style style:name="T25" style:family="text">
      <style:text-properties fo:color="#000000" loext:opacity="100%" style:text-line-through-style="none" style:text-line-through-type="none" fo:language="pt" fo:country="none" officeooo:rsid="059c296b" style:letter-kerning="true" style:text-blinking="false" fo:background-color="transparent" loext:char-shading-value="0" style:font-name-asian="Arial1" loext:padding="0cm" loext:border="none"/>
    </style:style>
    <style:style style:name="T26" style:family="text">
      <style:text-properties fo:color="#000000" loext:opacity="100%" style:text-line-through-style="none" style:text-line-through-type="none" fo:language="pt" fo:country="none" officeooo:rsid="059c296b" style:letter-kerning="true" style:text-blinking="false" fo:background-color="transparent" loext:char-shading-value="0" style:font-name-asian="Arial1" loext:padding="0cm" loext:border="none"/>
    </style:style>
    <style:style style:name="T27" style:family="text">
      <style:text-properties fo:color="#000000" loext:opacity="100%" style:font-name-asian="Arial1"/>
    </style:style>
    <style:style style:name="T28" style:family="text">
      <style:text-properties fo:color="#000000" loext:opacity="100%" officeooo:rsid="04560eef" style:font-name-asian="Arial1"/>
    </style:style>
    <style:style style:name="T29" style:family="text">
      <style:text-properties fo:color="#000000" loext:opacity="100%" officeooo:rsid="0451d4cf" style:font-name-asian="Arial1"/>
    </style:style>
    <style:style style:name="T30" style:family="text">
      <style:text-properties fo:color="#000000" loext:opacity="100%" officeooo:rsid="0342cb4a" style:font-name-asian="Arial1"/>
    </style:style>
    <style:style style:name="T31" style:family="text">
      <style:text-properties fo:color="#000000" loext:opacity="100%" officeooo:rsid="01aae15f" style:font-name-asian="Arial1"/>
    </style:style>
    <style:style style:name="T32" style:family="text">
      <style:text-properties fo:color="#000000" loext:opacity="100%" officeooo:rsid="04dd12a5" style:font-name-asian="Arial1"/>
    </style:style>
    <style:style style:name="T33" style:family="text">
      <style:text-properties fo:color="#000000" loext:opacity="100%" officeooo:rsid="0567201a" style:font-name-asian="Arial1"/>
    </style:style>
    <style:style style:name="T34" style:family="text">
      <style:text-properties fo:color="#000000" loext:opacity="100%" officeooo:rsid="05099321" style:font-name-asian="Arial1"/>
    </style:style>
    <style:style style:name="T35" style:family="text">
      <style:text-properties fo:color="#000000" loext:opacity="100%" officeooo:rsid="05347a36" style:font-name-asian="Arial1"/>
    </style:style>
    <style:style style:name="T36" style:family="text">
      <style:text-properties fo:color="#000000" loext:opacity="100%" officeooo:rsid="0565e6fc" style:font-name-asian="Arial1"/>
    </style:style>
    <style:style style:name="T37" style:family="text">
      <style:text-properties fo:color="#000000" loext:opacity="100%" officeooo:rsid="04e63af1" style:font-name-asian="Arial1"/>
    </style:style>
    <style:style style:name="T38" style:family="text">
      <style:text-properties fo:color="#000000" loext:opacity="100%" fo:font-weight="bold" style:font-name-asian="Arial1" style:font-weight-asian="bold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b8c5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c0600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db8fd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9435c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96132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984274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98427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db8f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16ab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f0f5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f0f5c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c685f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f0f5c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c685f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4b875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f0f5c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c685f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4b87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530db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e549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f180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d03d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7ac9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d03d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7ac9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530db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1587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782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782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d03d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530db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78218" style:text-underline-mode="continuous" style:text-overline-mode="continuous" style:text-line-through-mode="continuous" style:letter-kerning="true" style:text-blinking="false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78218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language-complex="ar" style:country-complex="SA" style:font-style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52998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language-complex="ar" style:country-complex="SA" style:font-style-complex="normal" style:font-weight-complex="bold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15873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language-complex="ar" style:country-complex="SA" style:font-style-complex="normal" style:font-weight-complex="bold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78218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language-complex="ar" style:country-complex="SA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d2b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d52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3e4d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4eb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df2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724a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7e9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d2b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6270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304c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4cf9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e996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a885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a22e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245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eb78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213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932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d52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8ab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3e4d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a31a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b4c8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0c2a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724a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1587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7989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84b2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051f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1306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18e6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214a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997fc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6132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67cf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8427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722a9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9323a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2137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051f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18e6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214af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00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00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size-complex="10.5pt" style:language-complex="ar" style:country-complex="SA" style:font-style-complex="normal" loext:padding="0cm" loext:border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style:font-size-asian="10.5pt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a22eb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7e96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245c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15873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2f325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782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78218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language-complex="ar" style:country-complex="SA" style:font-style-complex="normal" style:font-weight-complex="bold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752998" style:letter-kerning="true" style:text-blinking="false" fo:background-color="#ffffff" loext:char-shading-value="0" style:font-name-asian="Calibri1" style:font-size-asian="10.5pt" style:language-asian="ar" style:country-asian="SA" style:font-style-asian="normal" style:font-size-complex="10.5pt" style:language-complex="ar" style:country-complex="SA" style:font-style-complex="normal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style:font-size-asian="10.5pt" style:font-style-asian="normal" style:font-name-complex="Times New Roman1" style:font-size-complex="10.5pt" style:language-complex="ar" style:country-complex="SA" style:font-style-complex="normal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style:text-underline-mode="continuous" style:text-overline-mode="continuous" style:text-line-through-mode="continuous" style:text-blinking="false" style:font-size-asian="10.5pt" style:font-style-asian="normal" style:font-size-complex="10.5pt" style:language-complex="ar" style:country-complex="SA" style:font-style-complex="normal" loext:padding="0cm" loext:border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size-complex="10.5pt" style:language-complex="ar" style:country-complex="SA" style:font-style-complex="normal" loext:padding="0cm" loext:border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officeooo:rsid="05752998" style:letter-kerning="true" style:text-blinking="false" fo:background-color="#ffffff" loext:char-shading-value="0" style:font-name-asian="Calibri1" style:font-size-asian="10.5pt" style:language-asian="ar" style:country-asian="SA" style:font-style-asian="normal" style:font-size-complex="10.5pt" style:language-complex="ar" style:country-complex="SA" style:font-style-complex="normal" loext:padding="0cm" loext:border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7a22e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67e9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245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eb78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7d2b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7213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7932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21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576dcb8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216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84b875" fo:background-color="#ffffff" loext:char-shading-value="0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T21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997fc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b8c5e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a0fce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22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b694b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22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60b2d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22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b8c5e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22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482f0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d761d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4b87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850ff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7a295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482f0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f0f5c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c685f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8d369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b8c5e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8427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242f6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24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b8c5e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24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24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997fc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24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 loext:padding="0cm" loext:border="none"/>
    </style:style>
    <style:style style:name="T24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8d369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 loext:padding="0cm" loext:border="none"/>
    </style:style>
    <style:style style:name="T25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b8c5e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25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b8c5e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 loext:padding="0cm" loext:border="none"/>
    </style:style>
    <style:style style:name="T25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c296b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 loext:padding="0cm" loext:border="none"/>
    </style:style>
    <style:style style:name="T25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84274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25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a0fce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25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style:text-underline-mode="continuous" style:text-overline-mode="continuous" style:text-line-through-mode="continuous" style:letter-kerning="true" style:text-blinking="false" style:font-style-asian="normal" style:font-name-complex="Arial1" style:language-complex="ar" style:country-complex="SA" style:font-style-complex="normal" loext:padding="0cm" loext:border="none"/>
    </style:style>
    <style:style style:name="T25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6dcb8" style:text-underline-mode="continuous" style:text-overline-mode="continuous" style:text-line-through-mode="continuous" style:letter-kerning="true" style:text-blinking="false" style:font-style-asian="normal" style:font-name-complex="Arial1" style:language-complex="ar" style:country-complex="SA" style:font-style-complex="normal" loext:padding="0cm" loext:border="none"/>
    </style:style>
    <style:style style:name="T25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9a420" style:text-underline-mode="continuous" style:text-overline-mode="continuous" style:text-line-through-mode="continuous" style:letter-kerning="true" style:text-blinking="false" style:font-style-asian="normal" style:font-name-complex="Arial1" style:language-complex="ar" style:country-complex="SA" style:font-style-complex="normal" loext:padding="0cm" loext:border="none"/>
    </style:style>
    <style:style style:name="T25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850ff" style:text-underline-mode="continuous" style:text-overline-mode="continuous" style:text-line-through-mode="continuous" style:letter-kerning="true" style:text-blinking="false" style:font-style-asian="normal" style:font-name-complex="Arial1" style:language-complex="ar" style:country-complex="SA" style:font-style-complex="normal" loext:padding="0cm" loext:border="none"/>
    </style:style>
    <style:style style:name="T25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7a295" style:text-underline-mode="continuous" style:text-overline-mode="continuous" style:text-line-through-mode="continuous" style:letter-kerning="true" style:text-blinking="false" style:font-style-asian="normal" style:font-name-complex="Arial1" style:language-complex="ar" style:country-complex="SA" style:font-style-complex="normal" loext:padding="0cm" loext:border="none"/>
    </style:style>
    <style:style style:name="T26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efbb7" style:text-underline-mode="continuous" style:text-overline-mode="continuous" style:text-line-through-mode="continuous" style:letter-kerning="true" style:text-blinking="false" style:font-style-asian="normal" style:font-name-complex="Arial1" style:language-complex="ar" style:country-complex="SA" style:font-style-complex="normal" loext:padding="0cm" loext:border="none"/>
    </style:style>
    <style:style style:name="T26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997fc" style:text-underline-mode="continuous" style:text-overline-mode="continuous" style:text-line-through-mode="continuous" style:letter-kerning="true" style:text-blinking="false" style:font-style-asian="normal" style:font-name-complex="Arial1" style:language-complex="ar" style:country-complex="SA" style:font-style-complex="normal" loext:padding="0cm" loext:border="none"/>
    </style:style>
    <style:style style:name="T26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b8c5e" style:text-underline-mode="continuous" style:text-overline-mode="continuous" style:text-line-through-mode="continuous" style:letter-kerning="true" style:text-blinking="false" style:font-style-asian="normal" style:font-name-complex="Arial1" style:language-complex="ar" style:country-complex="SA" style:font-style-complex="normal" loext:padding="0cm" loext:border="none"/>
    </style:style>
    <style:style style:name="T26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style:text-underline-mode="continuous" style:text-overline-mode="continuous" style:text-line-through-mode="continuous" style:letter-kerning="true" style:text-blinking="false" style:font-style-asian="normal" style:font-name-complex="Arial1" style:font-style-complex="normal" loext:padding="0cm" loext:border="none"/>
    </style:style>
    <style:style style:name="T26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efbb7" style:text-underline-mode="continuous" style:text-overline-mode="continuous" style:text-line-through-mode="continuous" style:letter-kerning="true" style:text-blinking="false" style:font-style-asian="normal" style:font-name-complex="Arial1" style:font-style-complex="normal" loext:padding="0cm" loext:border="none"/>
    </style:style>
    <style:style style:name="T26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Times New Roman1" style:language-complex="ar" style:country-complex="SA" style:font-style-complex="normal" loext:padding="0cm" loext:border="none"/>
    </style:style>
    <style:style style:name="T26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141437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6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48cc7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6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3ceb0a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6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3bae72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7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bc68b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7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21db7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7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7989c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7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31f2ca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7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9323a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7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35b556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7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4d3ddf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7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a9be14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7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39de0b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7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43e5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8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354f0f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8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051fb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8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40b4a7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8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40eeb9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8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29de8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8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49926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8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606ec9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8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0c2a1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8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534f0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8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57caf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9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4232ab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9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820b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9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21370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9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db7e1a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9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90f677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9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2ff6df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9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350d56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9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3840a2b" style:text-underline-mode="continuous" style:text-overline-mode="continuous" style:text-line-through-mode="continuous" style:letter-kerning="true" style:text-blinking="false" style:font-name-asian="Times New Roman" style:language-asian="ar" style:country-asian="SA" style:font-style-asian="normal" style:font-name-complex="Arial" style:language-complex="ar" style:country-complex="SA" style:font-style-complex="normal" loext:padding="0cm" loext:border="none"/>
    </style:style>
    <style:style style:name="T29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3f1bb" style:text-underline-mode="continuous" style:text-overline-mode="continuous" style:text-line-through-mode="continuous" style:letter-kerning="true" style:text-blinking="false" style:font-name-asian="Times New Roman" style:language-asian="ar" style:country-asian="SA" style:font-style-asian="normal" style:font-name-complex="Arial" style:language-complex="ar" style:country-complex="SA" style:font-style-complex="normal" loext:padding="0cm" loext:border="none"/>
    </style:style>
    <style:style style:name="T29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2d72120" style:text-underline-mode="continuous" style:text-overline-mode="continuous" style:text-line-through-mode="continuous" style:letter-kerning="true" style:text-blinking="false" style:font-name-asian="Times New Roman" style:language-asian="ar" style:country-asian="SA" style:font-style-asian="normal" style:font-name-complex="Arial" style:language-complex="ar" style:country-complex="SA" style:font-style-complex="normal" loext:padding="0cm" loext:border="none"/>
    </style:style>
    <style:style style:name="T30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151682" style:text-underline-mode="continuous" style:text-overline-mode="continuous" style:text-line-through-mode="continuous" style:letter-kerning="true" style:text-blinking="false" style:font-name-asian="Times New Roman" style:language-asian="ar" style:country-asian="SA" style:font-style-asian="normal" style:font-name-complex="Arial" style:language-complex="ar" style:country-complex="SA" style:font-style-complex="normal" loext:padding="0cm" loext:border="none"/>
    </style:style>
    <style:style style:name="T30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9323a" style:text-underline-mode="continuous" style:text-overline-mode="continuous" style:text-line-through-mode="continuous" style:letter-kerning="true" style:text-blinking="false" style:font-name-asian="Times New Roman" style:language-asian="ar" style:country-asian="SA" style:font-style-asian="normal" style:font-name-complex="Arial" style:language-complex="ar" style:country-complex="SA" style:font-style-complex="normal" loext:padding="0cm" loext:border="none"/>
    </style:style>
    <style:style style:name="T30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bc68b" style:text-underline-mode="continuous" style:text-overline-mode="continuous" style:text-line-through-mode="continuous" style:letter-kerning="true" style:text-blinking="false" style:font-name-asian="Times New Roman" style:language-asian="ar" style:country-asian="SA" style:font-style-asian="normal" style:font-name-complex="Arial" style:language-complex="ar" style:country-complex="SA" style:font-style-complex="normal" loext:padding="0cm" loext:border="none"/>
    </style:style>
    <style:style style:name="T30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21db7" style:text-underline-mode="continuous" style:text-overline-mode="continuous" style:text-line-through-mode="continuous" style:letter-kerning="true" style:text-blinking="false" style:font-name-asian="Times New Roman" style:language-asian="ar" style:country-asian="SA" style:font-style-asian="normal" style:font-name-complex="Arial" style:language-complex="ar" style:country-complex="SA" style:font-style-complex="normal" loext:padding="0cm" loext:border="none"/>
    </style:style>
    <style:style style:name="T30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3bae72" style:text-underline-mode="continuous" style:text-overline-mode="continuous" style:text-line-through-mode="continuous" style:letter-kerning="true" style:text-blinking="false" style:font-name-asian="Times New Roman" style:language-asian="ar" style:country-asian="SA" style:font-style-asian="normal" style:font-name-complex="Arial" style:language-complex="ar" style:country-complex="SA" style:font-style-complex="normal" loext:padding="0cm" loext:border="none"/>
    </style:style>
    <style:style style:name="T30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49926" style:text-underline-mode="continuous" style:text-overline-mode="continuous" style:text-line-through-mode="continuous" style:letter-kerning="true" style:text-blinking="false" style:font-name-asian="Times New Roman" style:language-asian="ar" style:country-asian="SA" style:font-style-asian="normal" style:font-name-complex="Arial" style:language-complex="ar" style:country-complex="SA" style:font-style-complex="normal" loext:padding="0cm" loext:border="none"/>
    </style:style>
    <style:style style:name="T30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051fb" style:text-underline-mode="continuous" style:text-overline-mode="continuous" style:text-line-through-mode="continuous" style:letter-kerning="true" style:text-blinking="false" style:font-name-asian="Times New Roman" style:language-asian="ar" style:country-asian="SA" style:font-style-asian="normal" style:font-name-complex="Arial" style:language-complex="ar" style:country-complex="SA" style:font-style-complex="normal" loext:padding="0cm" loext:border="none"/>
    </style:style>
    <style:style style:name="T30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30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efbb7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30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b8c5e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31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6dcb8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31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9a420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31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850ff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31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7a295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31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31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84274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31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a0fce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31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solid" style:text-underline-width="auto" style:text-underline-color="font-color" fo:font-weight="bold" officeooo:rsid="05778218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weight-asian="bold" style:language-complex="ar" style:country-complex="SA" style:font-style-complex="normal" style:font-weight-complex="bold" loext:padding="0cm" loext:border="none"/>
    </style:style>
    <style:style style:name="T318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319" style:family="text">
      <style:text-properties fo:font-variant="normal" fo:text-transform="none" style:text-line-through-style="none" style:text-line-through-type="none" fo:letter-spacing="normal" fo:language="pt" fo:country="BR" fo:font-style="normal" officeooo:rsid="05984274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320" style:family="text">
      <style:text-properties fo:font-variant="normal" fo:text-transform="none" fo:letter-spacing="normal" fo:font-style="normal"/>
    </style:style>
    <style:style style:name="T321" style:family="text">
      <style:text-properties fo:font-variant="normal" fo:text-transform="none" fo:letter-spacing="normal" fo:font-style="normal" fo:font-weight="normal"/>
    </style:style>
    <style:style style:name="T322" style:family="text">
      <style:text-properties fo:font-variant="normal" fo:text-transform="none" fo:letter-spacing="normal" fo:font-style="normal" fo:font-weight="normal" officeooo:rsid="0585e770"/>
    </style:style>
    <style:style style:name="T323" style:family="text">
      <style:text-properties fo:font-variant="normal" fo:text-transform="none" fo:letter-spacing="normal" fo:font-style="normal" fo:font-weight="normal" officeooo:rsid="057482f0"/>
    </style:style>
    <style:style style:name="T324" style:family="text">
      <style:text-properties fo:font-variant="normal" fo:text-transform="none" fo:letter-spacing="normal" fo:font-style="normal" fo:font-weight="normal" officeooo:rsid="058850ff"/>
    </style:style>
    <style:style style:name="T325" style:family="text">
      <style:text-properties fo:font-variant="normal" fo:text-transform="none" fo:letter-spacing="normal" fo:font-style="normal" fo:font-weight="normal" officeooo:rsid="0597a295"/>
    </style:style>
    <style:style style:name="T326" style:family="text">
      <style:text-properties fo:font-variant="normal" fo:text-transform="none" fo:letter-spacing="normal" fo:font-style="normal" fo:font-weight="normal" officeooo:rsid="00235791" style:font-name-asian="Arial1" style:language-asian="pt" style:country-asian="BR" style:font-name-complex="Times New Roman1"/>
    </style:style>
    <style:style style:name="T327" style:family="text">
      <style:text-properties fo:font-variant="normal" fo:text-transform="none" fo:letter-spacing="normal" fo:font-style="normal" fo:font-weight="normal" officeooo:rsid="05716ab2" style:font-name-asian="Arial1" style:language-asian="pt" style:country-asian="BR" style:font-name-complex="Times New Roman1"/>
    </style:style>
    <style:style style:name="T328" style:family="text">
      <style:text-properties fo:font-variant="normal" fo:text-transform="none" fo:letter-spacing="normal" fo:font-style="normal" fo:font-weight="normal" officeooo:rsid="057321e9" style:font-name-asian="Arial1" style:language-asian="pt" style:country-asian="BR" style:font-name-complex="Times New Roman1"/>
    </style:style>
    <style:style style:name="T329" style:family="text">
      <style:text-properties fo:font-variant="normal" fo:text-transform="none" fo:letter-spacing="normal" fo:font-style="normal" fo:font-weight="normal" officeooo:rsid="05733a48" style:font-name-asian="Arial1" style:language-asian="pt" style:country-asian="BR" style:font-name-complex="Times New Roman1"/>
    </style:style>
    <style:style style:name="T330" style:family="text">
      <style:text-properties fo:font-variant="normal" fo:text-transform="none" fo:letter-spacing="normal" fo:font-style="normal" fo:font-weight="normal" officeooo:rsid="057c61ff" style:font-name-asian="Arial1" style:language-asian="pt" style:country-asian="BR" style:font-name-complex="Times New Roman1"/>
    </style:style>
    <style:style style:name="T331" style:family="text">
      <style:text-properties fo:font-variant="normal" fo:text-transform="none" fo:letter-spacing="normal" fo:font-style="normal" fo:font-weight="normal" officeooo:rsid="0573ac9f"/>
    </style:style>
    <style:style style:name="T332" style:family="text">
      <style:text-properties fo:font-variant="normal" fo:text-transform="none" fo:letter-spacing="normal" fo:font-style="normal" fo:font-weight="normal" officeooo:rsid="0573dd34"/>
    </style:style>
    <style:style style:name="T333" style:family="text">
      <style:text-properties fo:font-variant="normal" fo:text-transform="none" fo:letter-spacing="normal" fo:font-style="normal" fo:font-weight="normal" officeooo:rsid="0575d9bd"/>
    </style:style>
    <style:style style:name="T334" style:family="text">
      <style:text-properties fo:font-variant="normal" fo:text-transform="none" fo:letter-spacing="normal" fo:font-style="normal" fo:font-weight="normal" officeooo:rsid="057c61ff"/>
    </style:style>
    <style:style style:name="T335" style:family="text">
      <style:text-properties fo:font-variant="normal" fo:text-transform="none" fo:letter-spacing="normal" fo:font-style="normal" fo:font-weight="normal" officeooo:rsid="0584b875" style:font-name-complex="Times New Roman1"/>
    </style:style>
    <style:style style:name="T336" style:family="text">
      <style:text-properties fo:font-variant="normal" fo:text-transform="none" fo:letter-spacing="normal" fo:font-style="normal" fo:font-weight="normal" officeooo:rsid="0584b875" style:letter-kerning="true" fo:background-color="#ffffff" loext:char-shading-value="0" style:font-name-asian="Arial1" style:language-asian="pt" style:country-asian="BR" style:font-weight-asian="bold" style:font-name-complex="Times New Roman1" style:font-weight-complex="bold"/>
    </style:style>
    <style:style style:name="T337" style:family="text">
      <style:text-properties fo:font-variant="normal" fo:text-transform="none" fo:letter-spacing="normal" fo:font-style="normal" officeooo:rsid="0576597e"/>
    </style:style>
    <style:style style:name="T338" style:family="text">
      <style:text-properties fo:font-variant="normal" fo:text-transform="none" fo:letter-spacing="normal" fo:font-style="normal" officeooo:rsid="0576b68e"/>
    </style:style>
    <style:style style:name="T339" style:family="text">
      <style:text-properties fo:font-variant="normal" fo:text-transform="none" fo:letter-spacing="normal" fo:font-style="normal" officeooo:rsid="02ca63ba" style:letter-kerning="true" style:font-name-asian="Arial1" style:font-name-complex="Arial1"/>
    </style:style>
    <style:style style:name="T340" style:family="text">
      <style:text-properties fo:font-variant="normal" fo:text-transform="none" fo:letter-spacing="normal" fo:font-style="normal" officeooo:rsid="0576b68e" style:letter-kerning="true" style:font-name-asian="Arial1" style:font-name-complex="Arial1"/>
    </style:style>
    <style:style style:name="T341" style:family="text">
      <style:text-properties fo:font-variant="normal" fo:text-transform="none" fo:letter-spacing="normal" fo:font-style="normal" officeooo:rsid="0584b875" style:font-name-complex="Times New Roman1"/>
    </style:style>
    <style:style style:name="T342" style:family="text">
      <style:text-properties officeooo:rsid="059ada72"/>
    </style:style>
    <style:style style:name="T343" style:family="text">
      <style:text-properties fo:font-weight="normal"/>
    </style:style>
    <style:style style:name="T344" style:family="text">
      <style:text-properties fo:font-weight="normal" style:font-weight-asian="normal" style:font-weight-complex="normal"/>
    </style:style>
    <style:style style:name="T345" style:family="text">
      <style:text-properties fo:font-weight="normal" officeooo:rsid="059ada72" style:font-weight-asian="normal" style:font-weight-complex="normal"/>
    </style:style>
    <style:style style:name="T346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347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348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349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350" style:family="text">
      <style:text-properties fo:font-weight="normal" officeooo:rsid="058b8c5e"/>
    </style:style>
    <style:style style:name="T351" style:family="text">
      <style:text-properties officeooo:rsid="05376f54"/>
    </style:style>
    <style:style style:name="T352" style:family="text">
      <style:text-properties style:font-name-asian="Arial1"/>
    </style:style>
    <style:style style:name="T353" style:family="text">
      <style:text-properties style:font-name-asian="Arial1" style:language-asian="pt" style:country-asian="BR" style:language-complex="ar" style:country-complex="SA"/>
    </style:style>
    <style:style style:name="T354" style:family="text">
      <style:text-properties officeooo:rsid="02ca63ba" style:font-name-asian="Arial1" style:language-asian="pt" style:country-asian="BR" style:language-complex="ar" style:country-complex="SA"/>
    </style:style>
    <style:style style:name="T355" style:family="text">
      <style:text-properties officeooo:rsid="00235791" style:font-name-asian="Arial1" style:language-asian="pt" style:country-asian="BR" style:font-name-complex="Times New Roman1"/>
    </style:style>
    <style:style style:name="T356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357" style:family="text">
      <style:text-properties style:text-underline-style="solid" style:text-underline-width="auto" style:text-underline-color="font-color" fo:font-weight="bold" officeooo:rsid="055a1efd" style:font-name-asian="Arial1" style:font-weight-asian="bold"/>
    </style:style>
    <style:style style:name="T358" style:family="text">
      <style:text-properties style:text-underline-style="solid" style:text-underline-width="auto" style:text-underline-color="font-color" fo:font-weight="bold" officeooo:rsid="0567201a" style:font-name-asian="Arial1" style:font-weight-asian="bold"/>
    </style:style>
    <style:style style:name="T359" style:family="text">
      <style:text-properties style:text-underline-style="solid" style:text-underline-width="auto" style:text-underline-color="font-color" fo:font-weight="bold" officeooo:rsid="0535dc29" style:font-name-asian="Arial1" style:font-weight-asian="bold"/>
    </style:style>
    <style:style style:name="T360" style:family="text">
      <style:text-properties style:text-underline-style="solid" style:text-underline-width="auto" style:text-underline-color="font-color" fo:font-weight="bold" officeooo:rsid="05669386" style:font-name-asian="Arial1" style:font-weight-asian="bold"/>
    </style:style>
    <style:style style:name="T361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362" style:family="text">
      <style:text-properties style:text-underline-style="solid" style:text-underline-width="auto" style:text-underline-color="font-color" fo:font-weight="bold" officeooo:rsid="05347a36" style:font-name-asian="Arial1" style:language-asian="pt" style:country-asian="BR" style:font-weight-asian="bold" style:font-weight-complex="bold"/>
    </style:style>
    <style:style style:name="T363" style:family="text">
      <style:text-properties style:text-underline-style="solid" style:text-underline-width="auto" style:text-underline-color="font-color" fo:font-weight="bold" officeooo:rsid="0565e6fc" style:font-name-asian="Arial1" style:language-asian="pt" style:country-asian="BR" style:font-weight-asian="bold" style:font-weight-complex="bold"/>
    </style:style>
    <style:style style:name="T364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365" style:family="text">
      <style:text-properties style:text-underline-style="solid" style:text-underline-width="auto" style:text-underline-color="font-color" fo:font-weight="bold" officeooo:rsid="0567201a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366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367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368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369" style:family="text">
      <style:text-properties fo:font-weight="bold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370" style:family="text">
      <style:text-properties fo:font-weight="bold" officeooo:rsid="00627524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371" style:family="text">
      <style:text-properties fo:font-weight="bold" officeooo:rsid="02afe0cb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372" style:family="text">
      <style:text-properties fo:font-weight="bold" style:font-weight-asian="bold" style:font-weight-complex="bold"/>
    </style:style>
    <style:style style:name="T373" style:family="text">
      <style:text-properties fo:font-weight="bold" officeooo:rsid="03aa0ba4" style:font-weight-asian="bold" style:font-weight-complex="bold"/>
    </style:style>
    <style:style style:name="T374" style:family="text">
      <style:text-properties fo:background-color="#ffffff" loext:char-shading-value="0"/>
    </style:style>
    <style:style style:name="T375" style:family="text">
      <style:text-properties officeooo:rsid="0584b875" fo:background-color="#ffffff" loext:char-shading-value="0"/>
    </style:style>
    <style:style style:name="T376" style:family="text">
      <style:text-properties officeooo:rsid="057efbb7"/>
    </style:style>
    <style:style style:name="T377" style:family="text">
      <style:text-properties officeooo:rsid="052ee632"/>
    </style:style>
    <style:style style:name="T378" style:family="text">
      <style:text-properties officeooo:rsid="04e7cdf5"/>
    </style:style>
    <style:style style:name="T379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380" style:family="text">
      <style:text-properties style:language-asian="pt" style:country-asian="BR" style:language-complex="ar" style:country-complex="SA"/>
    </style:style>
    <style:style style:name="T381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82" style:family="text">
      <style:text-properties style:text-line-through-style="none" style:text-line-through-type="none" fo:language="pt" fo:country="BR" style:text-underline-style="none" officeooo:rsid="0598427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83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384" style:family="text">
      <style:text-properties style:text-line-through-style="none" style:text-line-through-type="none" fo:language="pt" fo:country="BR" style:text-underline-style="none" officeooo:rsid="05984274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385" style:family="text">
      <style:text-properties officeooo:rsid="0576597e"/>
    </style:style>
    <style:style style:name="T386" style:family="text">
      <style:text-properties officeooo:rsid="0576b68e"/>
    </style:style>
    <style:style style:name="T387" style:family="text">
      <style:text-properties officeooo:rsid="02ca63ba" style:letter-kerning="true" style:font-name-asian="Arial1" style:font-name-complex="Arial1"/>
    </style:style>
    <style:style style:name="T388" style:family="text">
      <style:text-properties officeooo:rsid="058b8c5e" style:letter-kerning="true" fo:background-color="#ffffff" loext:char-shading-value="0" style:font-name-asian="Arial1" style:language-asian="pt" style:country-asian="BR" style:font-weight-asian="bold" style:font-name-complex="Arial1" style:font-weight-complex="bold"/>
    </style:style>
    <style:style style:name="T389" style:family="text">
      <style:text-properties officeooo:rsid="058d7e57" style:letter-kerning="true" fo:background-color="#ffffff" loext:char-shading-value="0" style:font-name-asian="Arial1" style:language-asian="pt" style:country-asian="BR" style:font-weight-asian="bold" style:font-name-complex="Arial1" style:font-weight-complex="bold"/>
    </style:style>
    <style:style style:name="T390" style:family="text">
      <style:text-properties officeooo:rsid="058b6c1c"/>
    </style:style>
    <style:style style:name="T391" style:family="text">
      <style:text-properties officeooo:rsid="05817439"/>
    </style:style>
    <style:style style:name="T392" style:family="text">
      <style:text-properties officeooo:rsid="058997fc"/>
    </style:style>
    <style:style style:name="T393" style:family="text">
      <style:text-properties officeooo:rsid="058b8c5e"/>
    </style:style>
    <style:style style:name="T394" style:family="text">
      <style:text-properties officeooo:rsid="058f0f5c"/>
    </style:style>
    <style:style style:name="T395" style:family="text">
      <style:text-properties officeooo:rsid="058c685f"/>
    </style:style>
    <style:style style:name="T396" style:family="text">
      <style:text-properties officeooo:rsid="058f41ce"/>
    </style:style>
    <style:style style:name="T397" style:family="text">
      <style:text-properties officeooo:rsid="058fd171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72cm" draw:visible-area-height="5.172cm" draw:ole-draw-aspect="1"/>
    </style:style>
  </office:automatic-styles>
  <office:body>
    <office:text text:use-soft-page-breaks="true">
      <office:forms form:automatic-focus="false" form:apply-design-mode="false">
        <form:form form:name="dataTableDTO: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8">ESTADO DO CEARÁ</text:p>
      <text:p text:style-name="P8">PODER JUDICIÁRIO</text:p>
      <text:p text:style-name="P8">TRIBUNAL DE JUSTIÇA</text:p>
      <text:p text:style-name="P9">2ª CÂMARA DE DIREITO PÚBLICO</text:p>
      <text:p text:style-name="P16">ROTEIRO DE PAUTA Nº <text:span text:style-name="T1">1</text:span><text:span text:style-name="T2">6</text:span>/202<text:span text:style-name="T3">6</text:span></text:p>
      <text:p text:style-name="P16">SESSÃO ORDINÁRIA DO DIA <text:span text:style-name="T2">20</text:span>/<text:span text:style-name="T3">0</text:span><text:span text:style-name="T4">5</text:span>/202<text:span text:style-name="T3">6</text:span></text:p>
      <text:p text:style-name="P78"><text:span text:style-name="T27">De ordem d</text:span><text:span text:style-name="T28">a</text:span><text:span text:style-name="T27"> Excelentíssim</text:span><text:span text:style-name="T28">a</text:span><text:span text:style-name="T27"> Senhor</text:span><text:span text:style-name="T28">a</text:span><text:span text:style-name="T27"> Desembargador</text:span><text:span text:style-name="T29">a</text:span><text:span text:style-name="T27"> </text:span><text:span text:style-name="Fonte_20_parág._20_padrão"><text:span text:style-name="T213">Maria Nailde Pinheiro Nogueira</text:span></text:span><text:span text:style-name="T30">,</text:span><text:span text:style-name="T27"> Presidente da Segunda Câmara de Direito Público do Tribunal de Justiça do Estado do Ceará, torna pública a relação de assuntos e processos que serão apreciados em sessão de julgamento a ser realizada no </text:span><text:span text:style-name="T31">d</text:span><text:span text:style-name="T32">ia </text:span><text:span text:style-name="T33">vinte</text:span><text:span text:style-name="T34"> </text:span><text:span text:style-name="T35">(</text:span><text:span text:style-name="T33">20</text:span><text:span text:style-name="T27">) de </text:span><text:span text:style-name="T36">maio</text:span><text:span text:style-name="T37"> </text:span><text:span text:style-name="T27">de 202</text:span><text:span text:style-name="T35">6</text:span><text:span text:style-name="T38"> </text:span><text:span text:style-name="T27">(quarta-feira), a partir das 14:00 horas. Os eventuais processos adiados da sessão anterior a esta ficam automaticamente incluídos nesta pauta, independentemente de nova publicação.</text:span></text:p>
      <text:p text:style-name="P37"/>
      <text:p text:style-name="P10">PROCURADOR<text:span text:style-name="T342">A</text:span>: <text:span text:style-name="T345">DRA. SHEILA CAVALCANTE PITOMBEIRA</text:span><text:span text:style-name="T344"> </text:span></text:p>
      <text:p text:style-name="P10">DEFENSOR<text:span text:style-name="T351">A</text:span>: <text:span text:style-name="T345">DRA. DARLYANE PORTELA</text:span></text:p>
      <text:p text:style-name="P11">SECRETÁRIA: <text:span text:style-name="T346">M</text:span><text:span text:style-name="T347">ARIA BEATRIZ CAVALCANTE DE SOUSA</text:span></text:p>
      <text:p text:style-name="P10">POLICIAL: </text:p>
      <text:p text:style-name="P2"><text:span text:style-name="T352"><text:line-break/></text:span><text:span text:style-name="T356">1-APRECIAÇÃO E APROVAÇÃO DA ATA Nº </text:span><text:span text:style-name="T357">1</text:span><text:span text:style-name="T358">5</text:span><text:span text:style-name="T356">/202</text:span><text:span text:style-name="T359">6</text:span><text:span text:style-name="T356"> – SESSÃO ORDINÁRIA DE </text:span><text:span text:style-name="T358">13</text:span><text:span text:style-name="T356">/</text:span><text:span text:style-name="T359">0</text:span><text:span text:style-name="T360">5</text:span><text:span text:style-name="T356">/202</text:span><text:span text:style-name="T359">6</text:span></text:p>
      <text:p text:style-name="P17">2-PROCESSOS COM PEDIDO DE VISTA E PROCESSOS COM JULGAMENTO SUSPENSO</text:p>
      <text:p text:style-name="P12">3-PROCESSOS COM PEDIDO DE PREFERÊNCIA E/OU SUSTENTAÇÃO ORAL</text:p>
      <text:p text:style-name="P12">4-PROCESSOS EXTRA-PAUTA</text:p>
      <text:p text:style-name="P13">5-PROCESSOS EM PAUTA</text:p>
      <text:p text:style-name="P14"/>
      <text:p text:style-name="P151"><text:span text:style-name="T369">PROCESSOS COM PEDIDO</text:span><text:span text:style-name="T370">S</text:span><text:span text:style-name="T369"> DE VIST</text:span><text:span text:style-name="T371">A</text:span></text:p>
      <text:p text:style-name="P18"/>
      <text:p text:style-name="P18"/>
      <text:p text:style-name="P42"><text:span text:style-name="T390">1</text:span> <text:span text:style-name="Fonte_20_parág._20_padrão"><text:span text:style-name="T217">(PJE Nº </text:span></text:span><text:span text:style-name="Fonte_20_parág._20_padrão"><text:span text:style-name="T218">155</text:span></text:span><text:span text:style-name="Fonte_20_parág._20_padrão"><text:span text:style-name="T217">) </text:span></text:span></text:p>
      <text:p text:style-name="P81">RELATOR: TEREZE NEUMANN DUARTE CHAVES - 5º GABINETE DA 2ª CÂMARA DE DIREITO PÚBLICO<text:bookmark text:name="dataTableDTO:45:procDiv:j_id918 Copia 4"/></text:p>
      <text:h text:style-name="P97" text:outline-level="6"><text:bookmark text:name="dataTableDTO:45:procDiv:j_id918 Copia 1 Copia 1"/>3024388-65.2023.8.06.0001 </text:h>
      <text:p text:style-name="P43"><text:span text:style-name="T321">CLASSE - REMESSA NECESSÁRIA CÍVEL </text:span><text:line-break/><text:span text:style-name="T321">ROSIV</text:span><text:span text:style-name="T322">Â</text:span><text:span text:style-name="T321">NIO LIMA DA SILVA </text:span><text:span text:style-name="T322">(IMPETRANTE)</text:span><text:span text:style-name="T321"> X INSTITUTO DE DESENVOLVIMENTO EDUCACIONAL, CULTURAL E ASSISTENCIAL NACIONAL </text:span><text:span text:style-name="T322">(IMPETRADO)</text:span><text:line-break/><text:span text:style-name="T321">AUTUADO EM: 21/11/2025</text:span> </text:p>
      <text:p text:style-name="P50"/>
      <text:p text:style-name="P118"><text:span text:style-name="Fonte_20_parág._20_padrão"><text:span text:style-name="T99"/></text:span></text:p>
      <text:p text:style-name="P170"><text:span text:style-name="T5">2</text:span><text:span text:style-name="T6"> </text:span><text:span text:style-name="Fonte_20_parág._20_padrão"><text:span text:style-name="T154">(PJE Nº </text:span></text:span><text:span text:style-name="Fonte_20_parág._20_padrão"><text:span text:style-name="T155">146</text:span></text:span><text:span text:style-name="Fonte_20_parág._20_padrão"><text:span text:style-name="T154">) </text:span></text:span></text:p>
      <text:p text:style-name="P82">RELATOR: TEREZE NEUMANN DUARTE CHAVES - 5º GABINETE DA 2ª CÂMARA DE DIREITO PÚBLICO<text:bookmark text:name="dataTableDTO:13:procDiv:j_id918 Copia 6 Copia 1"/></text:p>
      <text:h text:style-name="P98" text:outline-level="6"><text:bookmark text:name="dataTableDTO:13:procDiv:j_id918 Copia 7 Copia 1"/>3000082-87.2023.8.06.0112</text:h>
      <text:p text:style-name="P44"><text:span text:style-name="Fonte_20_parág._20_padrão"><text:span text:style-name="T221">CLASSE - APELAÇÃO CÍVEL<text:line-break/>ESTADO DO CEAR</text:span></text:span><text:span text:style-name="Fonte_20_parág._20_padrão"><text:span text:style-name="T222">Á </text:span></text:span><text:span text:style-name="Fonte_20_parág._20_padrão"><text:span text:style-name="T223">(APELANTE)</text:span></text:span><text:span text:style-name="Fonte_20_parág._20_padrão"><text:span text:style-name="T221"> X FRANCISCO VEN</text:span></text:span><text:span text:style-name="Fonte_20_parág._20_padrão"><text:span text:style-name="T222">Â</text:span></text:span><text:span text:style-name="Fonte_20_parág._20_padrão"><text:span text:style-name="T221">NCIO DA SILVA </text:span></text:span><text:span text:style-name="Fonte_20_parág._20_padrão"><text:span text:style-name="T223">(APELADO)</text:span></text:span><text:span text:style-name="Fonte_20_parág._20_padrão"><text:span text:style-name="T221"><text:line-break/>AUTUADO EM: 18/09/2025 </text:span></text:span></text:p>
      <text:p text:style-name="P45"><text:soft-page-break/><text:span text:style-name="Fonte_20_parág._20_padrão"><text:span text:style-name="T153"/></text:span></text:p>
      <text:p text:style-name="P119"><text:span text:style-name="Fonte_20_parág._20_padrão"><text:span text:style-name="T109"/></text:span></text:p>
      <text:p text:style-name="P119"><text:span text:style-name="Fonte_20_parág._20_padrão"><text:span text:style-name="T109"/></text:span></text:p>
      <text:p text:style-name="P172"><text:span text:style-name="Fonte_20_parág._20_padrão"><text:span text:style-name="T15">3</text:span></text:span><text:span text:style-name="Fonte_20_parág._20_padrão"><text:span text:style-name="T16"> </text:span></text:span><text:span text:style-name="Fonte_20_parág._20_padrão"><text:span text:style-name="T154">(PJE Nº ) </text:span></text:span></text:p>
      <text:p text:style-name="P121"><text:span text:style-name="Fonte_20_parág._20_padrão"><text:span text:style-name="T179">RELATOR: MARIA IRANEIDE MOURA SILVA - 2º GABINETE DA 2ª CÂMARA DE DIREITO PÚBLICO</text:span></text:span></text:p>
      <text:h text:style-name="P103" text:outline-level="6"><text:bookmark text:name="dataTableDTO:6:procDiv:j_id918 Copia 3 Copia 1"/><text:span text:style-name="T374">3000133-43.2023.</text:span>8.06.0001 </text:h>
      <text:p text:style-name="P38"><text:span text:style-name="T321">CLASSE - APELAÇÃO CÍVEL</text:span><text:line-break/><text:span text:style-name="T321">COBAP COM</text:span><text:span text:style-name="T323">É</text:span><text:span text:style-name="T321">RCIO E BENEFICIAMENTO DE ARTEFATOS DE PAPEL S/A </text:span><text:span text:style-name="T324">(</text:span><text:span text:style-name="T325">APELANTE</text:span><text:span text:style-name="T324">)</text:span><text:span text:style-name="T321"> X SUPERINTEND</text:span><text:span text:style-name="T323">Ê</text:span><text:span text:style-name="T321">NCIA ESTADUAL DO MEIO AMBIENTE-SEMACE </text:span><text:span text:style-name="T324">(</text:span><text:span text:style-name="T325">APELADO</text:span><text:span text:style-name="T324">)</text:span><text:line-break/><text:span text:style-name="T321">AUTUADO EM: 07/11/2025</text:span> </text:p>
      <text:p text:style-name="P38"/>
      <text:p text:style-name="P38"/>
      <text:p text:style-name="P173"><text:span text:style-name="T7">4</text:span><text:span text:style-name="T8"> </text:span><text:span text:style-name="Fonte_20_parág._20_padrão"><text:span text:style-name="T154">(PJE Nº ) </text:span></text:span></text:p>
      <text:p text:style-name="P86">RELATOR: TEREZE NEUMANN DUARTE CHAVES - 5º GABINETE DA 2ª CÂMARA DE DIREITO PÚBLICO<text:bookmark text:name="dataTableDTO:18:procDiv:j_id918 Copia 6 Copia 1"/></text:p>
      <text:h text:style-name="P107" text:outline-level="6"><text:bookmark text:name="dataTableDTO:18:procDiv:j_id918 Copia 7 Copia 1"/><text:span text:style-name="T374">3023039-59.2025.8.</text:span>06.0000 </text:h>
      <text:p text:style-name="P63"><text:span text:style-name="Fonte_20_parág._20_padrão"><text:span text:style-name="T255">CLASSE - AGRAVO DE INSTRUMENTO<text:line-break/>MUNIC</text:span></text:span><text:span text:style-name="Fonte_20_parág._20_padrão"><text:span text:style-name="T256">Í</text:span></text:span><text:span text:style-name="Fonte_20_parág._20_padrão"><text:span text:style-name="T255">PIO DE APUIAR</text:span></text:span><text:span text:style-name="Fonte_20_parág._20_padrão"><text:span text:style-name="T257">É</text:span></text:span><text:span text:style-name="Fonte_20_parág._20_padrão"><text:span text:style-name="T255">S </text:span></text:span><text:span text:style-name="Fonte_20_parág._20_padrão"><text:span text:style-name="T258">(</text:span></text:span><text:span text:style-name="Fonte_20_parág._20_padrão"><text:span text:style-name="T259">AGRAVANTE</text:span></text:span><text:span text:style-name="Fonte_20_parág._20_padrão"><text:span text:style-name="T258">)</text:span></text:span><text:span text:style-name="Fonte_20_parág._20_padrão"><text:span text:style-name="T255"> X JABURU CRUSTA LTDA </text:span></text:span><text:span text:style-name="Fonte_20_parág._20_padrão"><text:span text:style-name="T258">(</text:span></text:span><text:span text:style-name="Fonte_20_parág._20_padrão"><text:span text:style-name="T259">AGRAVADA</text:span></text:span><text:span text:style-name="Fonte_20_parág._20_padrão"><text:span text:style-name="T258">)</text:span></text:span><text:span text:style-name="Fonte_20_parág._20_padrão"><text:span text:style-name="T255"><text:line-break/>AUTUADO EM: 01/12/2025 </text:span></text:span></text:p>
      <text:p text:style-name="P51"/>
      <text:p text:style-name="P171"><text:span text:style-name="T9">5</text:span><text:span text:style-name="T10"> </text:span><text:span text:style-name="T216"><text:s/></text:span><text:span text:style-name="Fonte_20_parág._20_padrão"><text:span text:style-name="T154">(PJE Nº </text:span></text:span><text:span text:style-name="Fonte_20_parág._20_padrão"><text:span text:style-name="T155">172</text:span></text:span><text:span text:style-name="Fonte_20_parág._20_padrão"><text:span text:style-name="T154">) </text:span></text:span></text:p>
      <text:p text:style-name="P88">RELATOR: LUIZ EVALDO GON<text:span text:style-name="T376">Ç</text:span>ALVES LEITE - 3º GABINETE DA 2ª CÂMARA DE DIREITO PÚBLICO<text:bookmark text:name="dataTableDTO:29:procDiv:j_id918 Copia 2 Copia 1"/></text:p>
      <text:h text:style-name="P109" text:outline-level="6"><text:bookmark text:name="dataTableDTO:29:procDiv:j_id918 Copia 3 Copia 1"/>3001089-75.2025.8.06.0167 </text:h>
      <text:p text:style-name="P64"><text:span text:style-name="Fonte_20_parág._20_padrão"><text:span text:style-name="T255">CLASSE - APELAÇÃO / REMESSA NECESSÁRIA <text:line-break/>ESTADO DO CEAR</text:span></text:span><text:span text:style-name="Fonte_20_parág._20_padrão"><text:span text:style-name="T260">Á </text:span></text:span><text:span text:style-name="Fonte_20_parág._20_padrão"><text:span text:style-name="T261">(APELADO)</text:span></text:span><text:span text:style-name="Fonte_20_parág._20_padrão"><text:span text:style-name="T255"> E OUTROS X MULTICINE CINEMAS LTDA </text:span></text:span><text:span text:style-name="Fonte_20_parág._20_padrão"><text:span text:style-name="T261">(APELADA)</text:span></text:span><text:span text:style-name="Fonte_20_parág._20_padrão"><text:span text:style-name="T255"><text:line-break/>AUTUADO EM: 09/01/2026 </text:span></text:span></text:p>
      <text:p text:style-name="P133"><text:span text:style-name="Fonte_20_parág._20_padrão"><text:span text:style-name="T39">6</text:span></text:span><text:span text:style-name="Fonte_20_parág._20_padrão"><text:span text:style-name="T40"> </text:span></text:span><text:span text:style-name="Fonte_20_parág._20_padrão"><text:span text:style-name="T41">(PJE Nº </text:span></text:span><text:span text:style-name="Fonte_20_parág._20_padrão"><text:span text:style-name="T39">171</text:span></text:span><text:span text:style-name="Fonte_20_parág._20_padrão"><text:span text:style-name="T41">) </text:span></text:span></text:p>
      <text:p text:style-name="P134"><text:span text:style-name="Fonte_20_parág._20_padrão"><text:span text:style-name="T42">RELATOR: MARIA NAILDE PINHEIRO NOGUEIRA - 4º GABINETE DA 2ª CÂMARA DE DIREITO PÚBLICO</text:span></text:span><text:bookmark text:name="dataTableDTO:7:procDiv:j_id918 Copia 6"/></text:p>
      <text:h text:style-name="P100" text:outline-level="6"><text:bookmark text:name="dataTableDTO:7:procDiv:j_id918 Copia 1 Copia 1"/>3000160-89.2024.8.06.0001 </text:h>
      <text:p text:style-name="P3"><text:span text:style-name="Fonte_20_parág._20_padrão"><text:span text:style-name="T265">CLASSE - APELAÇÃO</text:span></text:span><text:span text:style-name="Fonte_20_parág._20_padrão"><text:span text:style-name="T248"> CÍVEL<text:line-break/>ESTADO DO CEAR</text:span></text:span><text:span text:style-name="Fonte_20_parág._20_padrão"><text:span text:style-name="T249">Á </text:span></text:span><text:span text:style-name="Fonte_20_parág._20_padrão"><text:span text:style-name="T251">(APELANTE)</text:span></text:span><text:span text:style-name="Fonte_20_parág._20_padrão"><text:span text:style-name="T248"> X NESTL</text:span></text:span><text:span text:style-name="Fonte_20_parág._20_padrão"><text:span text:style-name="T252">É</text:span></text:span><text:span text:style-name="Fonte_20_parág._20_padrão"><text:span text:style-name="T248"> BRASIL LTDA. </text:span></text:span><text:span text:style-name="Fonte_20_parág._20_padrão"><text:span text:style-name="T251">(APELADO)</text:span></text:span><text:span text:style-name="Fonte_20_parág._20_padrão"><text:span text:style-name="T248"><text:line-break/>AUTUADO EM: 11/12/2025 </text:span></text:span></text:p>
      <text:p text:style-name="P3"><text:span text:style-name="Fonte_20_parág._20_padrão"><text:span text:style-name="T199"/></text:span></text:p>
      <text:p text:style-name="P174"><text:span text:style-name="T388">7</text:span><text:span text:style-name="T389"> </text:span><text:span text:style-name="T336"><text:s/></text:span><text:span text:style-name="Fonte_20_parág._20_padrão"><text:span text:style-name="T238">(PJE Nº </text:span></text:span><text:span text:style-name="Fonte_20_parág._20_padrão"><text:span text:style-name="T239">170</text:span></text:span><text:span text:style-name="Fonte_20_parág._20_padrão"><text:span text:style-name="T238">) </text:span></text:span></text:p>
      <text:p text:style-name="P83">RELATOR: TEREZE NEUMANN DUARTE CHAVES - 5º GABINETE DA 2ª CÂMARA DE DIREITO PÚBLICO<text:bookmark text:name="dataTableDTO:45:procDiv:j_id918 Copia 5"/></text:p>
      <text:h text:style-name="P99" text:outline-level="6"><text:bookmark text:name="dataTableDTO:45:procDiv:j_id918 Copia 1 Copia 2"/>3002017-57.2024.8.06.0071</text:h>
      <text:p text:style-name="P46"><text:span text:style-name="Fonte_20_parág._20_padrão"><text:span text:style-name="T221">CLASSE - APELAÇÃO CÍVEL </text:span></text:span><text:span text:style-name="Fonte_20_parág._20_padrão"><text:span text:style-name="T307"><text:line-break/></text:span></text:span><text:span text:style-name="Fonte_20_parág._20_padrão"><text:span text:style-name="T221">POLIANA MACHADO GOMES DA SILVA </text:span></text:span><text:span text:style-name="Fonte_20_parág._20_padrão"><text:span text:style-name="T224">(APELANTE)</text:span></text:span><text:span text:style-name="Fonte_20_parág._20_padrão"><text:span text:style-name="T221"> X UNIVERSIDADE REGIONAL DO CARIRI URCA </text:span></text:span><text:span text:style-name="Fonte_20_parág._20_padrão"><text:span text:style-name="T224">(APELADO)</text:span></text:span><text:span text:style-name="Fonte_20_parág._20_padrão"><text:span text:style-name="T307"><text:line-break/></text:span></text:span><text:span text:style-name="Fonte_20_parág._20_padrão"><text:span text:style-name="T221">AUTUADO EM: 26/06/2025</text:span></text:span><text:span text:style-name="Fonte_20_parág._20_padrão"><text:span text:style-name="T307"> </text:span></text:span></text:p>
      <text:p text:style-name="P47"><text:span text:style-name="Fonte_20_parág._20_padrão"><text:span text:style-name="T200"/></text:span></text:p>
      <text:p text:style-name="P175"><text:span text:style-name="T350">8</text:span><text:span text:style-name="T343"> </text:span><text:span text:style-name="T335"><text:s/></text:span><text:span text:style-name="Fonte_20_parág._20_padrão"><text:span text:style-name="T244">(PJE Nº </text:span></text:span><text:span text:style-name="Fonte_20_parág._20_padrão"><text:span text:style-name="T245">173</text:span></text:span><text:span text:style-name="Fonte_20_parág._20_padrão"><text:span text:style-name="T244">) </text:span></text:span></text:p>
      <text:p text:style-name="P89">RELATOR: LUIZ EVALDO GON<text:span text:style-name="T376">Ç</text:span>ALVES LEITE - 3º GABINETE DA 2ª CÂMARA DE DIREITO PÚBLICO<text:bookmark text:name="dataTableDTO:43:procDiv:j_id918 Copia 4"/></text:p>
      <text:h text:style-name="P110" text:outline-level="6"><text:bookmark text:name="dataTableDTO:43:procDiv:j_id918 Copia 1 Copia 1"/>0806158-61.2021.8.06.0001 </text:h>
      <text:p text:style-name="P65"><text:span text:style-name="Fonte_20_parág._20_padrão"><text:span text:style-name="T307">CLASSE - APELAÇÃO / REMESSA NECESSÁRIA <text:line-break/>MUNIC</text:span></text:span><text:span text:style-name="Fonte_20_parág._20_padrão"><text:span text:style-name="T308">Í</text:span></text:span><text:span text:style-name="Fonte_20_parág._20_padrão"><text:span text:style-name="T307">PIO DE FORTALEZA - PROCURADORIA GERAL DO MUNIC</text:span></text:span><text:span text:style-name="Fonte_20_parág._20_padrão"><text:span text:style-name="T308">Í</text:span></text:span><text:span text:style-name="Fonte_20_parág._20_padrão"><text:span text:style-name="T307">PIO – PGM </text:span></text:span><text:soft-page-break/><text:span text:style-name="Fonte_20_parág._20_padrão"><text:span text:style-name="T309">(APELANTE)</text:span></text:span><text:span text:style-name="Fonte_20_parág._20_padrão"><text:span text:style-name="T307"> X MINIST</text:span></text:span><text:span text:style-name="Fonte_20_parág._20_padrão"><text:span text:style-name="T308">É</text:span></text:span><text:span text:style-name="Fonte_20_parág._20_padrão"><text:span text:style-name="T307">RIO P</text:span></text:span><text:span text:style-name="Fonte_20_parág._20_padrão"><text:span text:style-name="T308">Ú</text:span></text:span><text:span text:style-name="Fonte_20_parág._20_padrão"><text:span text:style-name="T307">BLICO DO ESTADO DO CEAR</text:span></text:span><text:span text:style-name="Fonte_20_parág._20_padrão"><text:span text:style-name="T308">Á </text:span></text:span><text:span text:style-name="Fonte_20_parág._20_padrão"><text:span text:style-name="T309">(APELADO)</text:span></text:span><text:span text:style-name="Fonte_20_parág._20_padrão"><text:span text:style-name="T307"><text:line-break/>AUTUADO EM: 09/01/2026</text:span></text:span></text:p>
      <text:p text:style-name="P66"><text:span text:style-name="Fonte_20_parág._20_padrão"><text:span text:style-name="T183"/></text:span></text:p>
      <text:p text:style-name="P70"><text:span text:style-name="Fonte_20_parág._20_padrão"><text:span text:style-name="T296"/></text:span></text:p>
      <text:p text:style-name="P52"/>
      <text:p text:style-name="P52"/>
      <text:p text:style-name="P155"><text:span text:style-name="T377">SISTEMA DE AUTOMAÇÃO DA JUSTIÇA</text:span> – <text:span text:style-name="T377">SAJ</text:span> – SESSÃO DO DIA <text:span text:style-name="T2">20</text:span>.<text:span text:style-name="T3">0</text:span><text:span text:style-name="T4">5</text:span><text:span text:style-name="T378">.</text:span>202<text:span text:style-name="T3">6</text:span></text:p>
      <text:p text:style-name="P154"/>
      <text:p text:style-name="P32"/>
      <text:p text:style-name="P152">RELATORIA DA EXMA. SRA. DESA. MARIA NAILDE PINHEIRO NOGUEIRA </text:p>
      <text:p text:style-name="P152"/>
      <text:p text:style-name="P19"/>
      <text:p text:style-name="P55"><text:span text:style-name="T372"/></text:p>
      <text:p text:style-name="P56"><text:span text:style-name="T372"/></text:p>
      <text:p text:style-name="P56"><text:span text:style-name="T372"/></text:p>
      <text:p text:style-name="P56"><text:span text:style-name="T372"/></text:p>
      <text:p text:style-name="P56"><text:span text:style-name="T372"/></text:p>
      <text:p text:style-name="P158">RELATORIA DA EXMA. SRA. DESA. MARIA IRANEIDE MOURA SILVA</text:p>
      <text:p text:style-name="P157"/>
      <text:p text:style-name="P53"/>
      <text:p text:style-name="P53"/>
      <text:p text:style-name="P57">1</text:p>
      <text:p text:style-name="P58">PROCESSO: 0030493-32.2011.8.06.0001 - APELAÇÃO / REMESSA NECESSÁRIA</text:p>
      <text:p text:style-name="P58">APELANTE: MUNICÍPIO DE FORTALEZA. </text:p>
      <text:p text:style-name="P58">APELADOS: SINDICATO INTERMUNICIPAL DE HOTÉIS E MEIOS DE HOSPEDAGEM NO ESTADO DO CEARÁ - SINDIHOTÉIS E ASSOCIAÇÃO BRASILEIRA DA INDÚSTRIA DE HOTÉIS - ABIH- SEÇÃO</text:p>
      <text:p text:style-name="P58">CEARÁ. </text:p>
      <text:p text:style-name="P58">CUSTOS LEGIS: MINISTÉRIO PÚBLICO ESTADUAL</text:p>
      <text:p text:style-name="P58"/>
      <text:p text:style-name="P58"/>
      <text:p text:style-name="P57">2</text:p>
      <text:p text:style-name="P58">PROCESSO: 0054073-63.2020.8.06.0167 - APELAÇÃO / REMESSA NECESSÁRIA</text:p>
      <text:p text:style-name="P58">APELANTE: THALYS ANDERSON MALTA BITAR. </text:p>
      <text:p text:style-name="P58">APELANTE/APELADO: CONSTRUTORA GRANITO LTDA.</text:p>
      <text:p text:style-name="P58">APELANTE/APELADO: MUNICÍPIO DE SOBRAL</text:p>
      <text:p text:style-name="P58">CUSTOS LEGIS: MINISTÉRIO PÚBLICO ESTADUAL</text:p>
      <text:p text:style-name="P58"/>
      <text:p text:style-name="P58"/>
      <text:p text:style-name="P57">3</text:p>
      <text:p text:style-name="P58">PROCESSO: 0174809-65.2016.8.06.0001 - APELAÇÃO / REMESSA NECESSÁRIA</text:p>
      <text:p text:style-name="P58">APELANTE: E. DO C. </text:p>
      <text:p text:style-name="P58">APELADO: M. P. DO E. DO C.</text:p>
      <text:p text:style-name="P58">CUSTOS LEGIS: M. P. E.</text:p>
      <text:p text:style-name="P58"/>
      <text:p text:style-name="P58"/>
      <text:p text:style-name="P57">4</text:p>
      <text:p text:style-name="P58">PROCESSO: 0200340-09.2023.8.06.0293 - APELAÇÃO CÍVEL</text:p>
      <text:p text:style-name="P58">APELANTE: S. E. DE S. O. R. P. A. E. DE S.</text:p>
      <text:p text:style-name="P58">APELADOS: ESTADO DO CEARÁ E MUNICÍPIO DE BARBALHA. </text:p>
      <text:p text:style-name="P58">CUSTOS LEGIS: MINISTÉRIO PÚBLICO ESTADUAL</text:p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33"><text:span text:style-name="T372"/></text:p>
      <text:p text:style-name="P158">RELATORIA DO EXMO. SR. DES. LUIZ EVALDO GONÇALVES LEITE </text:p>
      <text:p text:style-name="P156"/>
      <text:p text:style-name="P59"><text:span text:style-name="T372"/></text:p>
      <text:p text:style-name="P59"><text:span text:style-name="T372"/></text:p>
      <text:p text:style-name="P54"/>
      <text:p text:style-name="P59"><text:span text:style-name="T372"/></text:p>
      <text:p text:style-name="P59"><text:span text:style-name="T372"/></text:p>
      <text:p text:style-name="P59"><text:span text:style-name="T372"/></text:p>
      <text:p text:style-name="P59"><text:span text:style-name="T372"/></text:p>
      <text:p text:style-name="P59"><text:span text:style-name="T372"/></text:p>
      <text:p text:style-name="P59"><text:span text:style-name="T372"/></text:p>
      <text:p text:style-name="P59"><text:span text:style-name="T372"/></text:p>
      <text:p text:style-name="P59"><text:span text:style-name="T372"/></text:p>
      <text:p text:style-name="P20"><text:span text:style-name="T379"/></text:p>
      <text:p text:style-name="P165">RELATORIA DA EXMA. SRA. DESA. TEREZE NEUMANN DUARTE CHAVES </text:p>
      <text:p text:style-name="P153"><text:span text:style-name="T373"/></text:p>
      <text:p text:style-name="P167"/>
      <text:p text:style-name="P26"/>
      <text:p text:style-name="P26"/>
      <text:p text:style-name="P26"/>
      <text:p text:style-name="P26"/>
      <text:p text:style-name="P26"/>
      <text:p text:style-name="P26"/>
      <text:p text:style-name="P168"><text:span text:style-name="T361">PROCESSO JUDICIAL ELETRÔNICO – PJE – SESSÃO DO DIA </text:span><text:span text:style-name="T365">20</text:span><text:span text:style-name="T361">.</text:span><text:span text:style-name="T362">0</text:span><text:span text:style-name="T363">5</text:span><text:span text:style-name="T364">.</text:span><text:span text:style-name="T361">202</text:span><text:span text:style-name="T362">6</text:span></text:p>
      <text:p text:style-name="P137"><text:span text:style-name="Fonte_20_parág._20_padrão"><text:span text:style-name="T173"/></text:span></text:p>
      <text:p text:style-name="P169"/>
      <text:p text:style-name="P163"><text:span text:style-name="T353">RELATORIA </text:span><text:span text:style-name="T380">DA EXMA. SRA. DESA</text:span><text:span text:style-name="T353">. MARIA NAILDE PINHEIRO NOGUEIRA- </text:span></text:p>
      <text:p text:style-name="P160">4º GABINETE</text:p>
      <text:p text:style-name="P158"/>
      <text:p text:style-name="P21"/>
      <text:p text:style-name="P137"><text:span text:style-name="Fonte_20_parág._20_padrão"><text:span text:style-name="T184"/></text:span></text:p>
      <text:p text:style-name="P137"><text:span text:style-name="Fonte_20_parág._20_padrão"><text:span text:style-name="T184"/></text:span></text:p>
      <text:p text:style-name="P135"><text:span text:style-name="Fonte_20_parág._20_padrão"><text:span text:style-name="T43">01</text:span></text:span><text:span text:style-name="Fonte_20_parág._20_padrão"><text:span text:style-name="T40"> </text:span></text:span><text:span text:style-name="Fonte_20_parág._20_padrão"><text:span text:style-name="T41">(PJE Nº </text:span></text:span><text:span text:style-name="Fonte_20_parág._20_padrão"><text:span text:style-name="T44">171</text:span></text:span><text:span text:style-name="Fonte_20_parág._20_padrão"><text:span text:style-name="T41">) </text:span></text:span></text:p>
      <text:p text:style-name="P136"><text:span text:style-name="Fonte_20_parág._20_padrão"><text:span text:style-name="T42">Relator: MARIA NAILDE PINHEIRO NOGUEIRA - 4º Gabinete da 2ª Câmara de Direito Público</text:span></text:span><text:bookmark text:name="dataTableDTO:7:procDiv:j_id918 Copia 6 Copia 1"/></text:p>
      <text:h text:style-name="P101" text:outline-level="6"><text:bookmark text:name="dataTableDTO:7:procDiv:j_id918 Copia 1 Copia 1 Copia 1"/>3000160-89.2024.8.06.0001 </text:h>
      <text:p text:style-name="P4"><text:span text:style-name="Fonte_20_parág._20_padrão"><text:span text:style-name="T236">CLASSE - APELAÇÃO CÍVEL<text:line-break/>ESTADO DO CEAR</text:span></text:span><text:span text:style-name="Fonte_20_parág._20_padrão"><text:span text:style-name="T237">Á</text:span></text:span><text:span text:style-name="Fonte_20_parág._20_padrão"><text:span text:style-name="T236"> e outros</text:span></text:span><text:span text:style-name="Fonte_20_parág._20_padrão"><text:span text:style-name="T243"> X NESTLE BRASIL LTDA. e outros<text:line-break/>autuado em: 11/12/2025 </text:span></text:span></text:p>
      <text:p text:style-name="P137"><text:span text:style-name="Fonte_20_parág._20_padrão"><text:span text:style-name="T184"/></text:span></text:p>
      <text:p text:style-name="P137"><text:span text:style-name="Fonte_20_parág._20_padrão"><text:span text:style-name="T184"/></text:span></text:p>
      <text:p text:style-name="P138"><text:span text:style-name="Fonte_20_parág._20_padrão"><text:span text:style-name="T49">02 </text:span></text:span><text:span text:style-name="Fonte_20_parág._20_padrão"><text:span text:style-name="T41">(PJE Nº </text:span></text:span><text:span text:style-name="Fonte_20_parág._20_padrão"><text:span text:style-name="T44">01</text:span></text:span><text:span text:style-name="Fonte_20_parág._20_padrão"><text:span text:style-name="T41">) </text:span></text:span></text:p>
      <text:p text:style-name="P139"><text:span text:style-name="Fonte_20_parág._20_padrão"><text:span text:style-name="T50">Relator: MARIA NAILDE PINHEIRO NOGUEIRA - 4º Gabinete da 2ª Câmara de Direito Público</text:span></text:span><text:bookmark text:name="dataTableDTO:0:procDiv:j_id918"/></text:p>
      <text:h text:style-name="P104" text:outline-level="6"><text:bookmark text:name="dataTableDTO:0:procDiv:j_id918 Copia 1"/>3032571-25.2023.8.06.0001 </text:h>
      <text:p text:style-name="P5"><text:span text:style-name="T326">CLASSE - APELAÇÃO CÍVEL </text:span><text:span text:style-name="T355"><text:line-break/></text:span><text:span text:style-name="T326">ESTADO DO CEAR</text:span><text:span text:style-name="T327">Á</text:span><text:span text:style-name="T326"> X MARIA DA NATIVIDADE DA SILVA</text:span><text:span text:style-name="T355"><text:line-break/></text:span><text:span text:style-name="T326">autuado em: 09/07/2025</text:span><text:span text:style-name="T355"> </text:span></text:p>
      <text:p text:style-name="P140"><text:span text:style-name="Fonte_20_parág._20_padrão"><text:span text:style-name="T184"/></text:span></text:p>
      <text:p text:style-name="P142"><text:soft-page-break/><text:span text:style-name="Fonte_20_parág._20_padrão"><text:span text:style-name="T49">03 </text:span></text:span><text:span text:style-name="Fonte_20_parág._20_padrão"><text:span text:style-name="T41">(PJE Nº </text:span></text:span><text:span text:style-name="Fonte_20_parág._20_padrão"><text:span text:style-name="T44">02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1:procDiv:j_id918"/></text:p>
      <text:h text:style-name="P104" text:outline-level="6"><text:bookmark text:name="dataTableDTO:1:procDiv:j_id918 Copia 1"/>3000107-37.2025.8.06.0175 </text:h>
      <text:p text:style-name="P5"><text:span text:style-name="T326">CLASSE - APELAÇÃO CÍVEL</text:span><text:span text:style-name="T355"><text:line-break/></text:span><text:span text:style-name="T326">INSTITUTO DE SA</text:span><text:span text:style-name="T327">Ú</text:span><text:span text:style-name="T326">DE DOS SERVIDORES DO ESTADO DO CEARA - ISSEC X MARIA VER</text:span><text:span text:style-name="T327">Ô</text:span><text:span text:style-name="T326">NICA FURTADO MESQUITA</text:span><text:span text:style-name="T355"><text:line-break/></text:span><text:span text:style-name="T326">autuado em: 01/12/2025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04 </text:span></text:span><text:span text:style-name="Fonte_20_parág._20_padrão"><text:span text:style-name="T41">(PJE Nº </text:span></text:span><text:span text:style-name="Fonte_20_parág._20_padrão"><text:span text:style-name="T44">03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</text:span></text:span><text:bookmark text:name="dataTableDTO:2:procDiv:j_id918"/><text:span text:style-name="Fonte_20_parág._20_padrão"><text:span text:style-name="T51">o</text:span></text:span></text:p>
      <text:h text:style-name="P104" text:outline-level="6"><text:bookmark text:name="dataTableDTO:2:procDiv:j_id918 Copia 1"/>3001353-42.2025.8.06.0119</text:h>
      <text:p text:style-name="P5"><text:span text:style-name="T326">CLASSE - APELAÇÃO CÍVEL</text:span><text:span text:style-name="T355"><text:line-break/></text:span><text:span text:style-name="T326">ESTADO DO CEAR</text:span><text:span text:style-name="T327">Á</text:span><text:span text:style-name="T326"> X JOS</text:span><text:span text:style-name="T327">É</text:span><text:span text:style-name="T326"> BARBOZA DE AMORIM</text:span><text:span text:style-name="T355"><text:line-break/></text:span><text:span text:style-name="T326">autuado em: 31/03/2026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05 </text:span></text:span><text:span text:style-name="Fonte_20_parág._20_padrão"><text:span text:style-name="T41">(PJE Nº </text:span></text:span><text:span text:style-name="Fonte_20_parág._20_padrão"><text:span text:style-name="T44">04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3:procDiv:j_id918"/></text:p>
      <text:h text:style-name="P104" text:outline-level="6"><text:bookmark text:name="dataTableDTO:3:procDiv:j_id918 Copia 1"/>3000621-22.2025.8.06.0035 </text:h>
      <text:p text:style-name="P5"><text:span text:style-name="T326">CLASSE - APELAÇÃO CÍVEL </text:span><text:span text:style-name="T355"><text:line-break/></text:span><text:span text:style-name="T326">ESTADO DO CEAR</text:span><text:span text:style-name="T327">Á</text:span><text:span text:style-name="T326"> e outros X MANUEL PEREIRA DA SILVA</text:span><text:span text:style-name="T355"><text:line-break/></text:span><text:span text:style-name="T326">autuado em: 28/03/2026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06 </text:span></text:span><text:span text:style-name="Fonte_20_parág._20_padrão"><text:span text:style-name="T41">(PJE Nº </text:span></text:span><text:span text:style-name="Fonte_20_parág._20_padrão"><text:span text:style-name="T44">05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4:procDiv:j_id918"/></text:p>
      <text:h text:style-name="P104" text:outline-level="6"><text:bookmark text:name="dataTableDTO:4:procDiv:j_id918 Copia 1"/>3001271-43.2026.8.06.0000</text:h>
      <text:p text:style-name="P5"><text:span text:style-name="T326">CLASSE - AGRAVO DE INSTRUMENTO </text:span><text:span text:style-name="T355"><text:line-break/></text:span><text:span text:style-name="T326">JOS</text:span><text:span text:style-name="T327">É</text:span><text:span text:style-name="T326"> VALMIR CORREIA LIMA J</text:span><text:span text:style-name="T328">Ú</text:span><text:span text:style-name="T326">NIOR X JUNTA COMERCIAL DO ESTADO DO CEAR</text:span><text:span text:style-name="T328">Á</text:span><text:span text:style-name="T355"><text:line-break/></text:span><text:span text:style-name="T326">autuado em: 21/01/2026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07 </text:span></text:span><text:span text:style-name="Fonte_20_parág._20_padrão"><text:span text:style-name="T41">(PJE Nº </text:span></text:span><text:span text:style-name="Fonte_20_parág._20_padrão"><text:span text:style-name="T44">06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5:procDiv:j_id918"/></text:p>
      <text:h text:style-name="P104" text:outline-level="6"><text:bookmark text:name="dataTableDTO:5:procDiv:j_id918 Copia 1"/>0006139-15.2012.8.06.0095 </text:h>
      <text:p text:style-name="P5"><text:span text:style-name="T326">CLASSE - APELAÇÃO CÍVEL </text:span><text:span text:style-name="T355"><text:line-break/></text:span><text:span text:style-name="T326">SUZANA HELENA COSTA SIQUEIRA X MUNIC</text:span><text:span text:style-name="T328">Í</text:span><text:span text:style-name="T326">PIO DE IPU</text:span><text:span text:style-name="T355"><text:line-break/></text:span><text:span text:style-name="T326">autuado em: 24/04/2026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08 </text:span></text:span><text:span text:style-name="Fonte_20_parág._20_padrão"><text:span text:style-name="T41">(PJE Nº </text:span></text:span><text:span text:style-name="Fonte_20_parág._20_padrão"><text:span text:style-name="T44">07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6:procDiv:j_id918"/></text:p>
      <text:h text:style-name="P104" text:outline-level="6"><text:bookmark text:name="dataTableDTO:6:procDiv:j_id918 Copia 1"/><text:soft-page-break/>3004019-48.2026.8.06.0000</text:h>
      <text:p text:style-name="P5"><text:span text:style-name="T326">CLASSE - AGRAVO DE INSTRUMENTO </text:span><text:span text:style-name="T355"><text:line-break/></text:span><text:span text:style-name="T326">MUNIC</text:span><text:span text:style-name="T328">Í</text:span><text:span text:style-name="T326">PIO DE JATI X ANA VERA DE FIGUEIREDO</text:span><text:span text:style-name="T355"><text:line-break/></text:span><text:span text:style-name="T326">autuado em: 18/02/2026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09 </text:span></text:span><text:span text:style-name="Fonte_20_parág._20_padrão"><text:span text:style-name="T41">(PJE Nº </text:span></text:span><text:span text:style-name="Fonte_20_parág._20_padrão"><text:span text:style-name="T44">08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7:procDiv:j_id918"/></text:p>
      <text:h text:style-name="P104" text:outline-level="6"><text:bookmark text:name="dataTableDTO:7:procDiv:j_id918 Copia 1"/>3003838-47.2026.8.06.0000 </text:h>
      <text:p text:style-name="P5"><text:span text:style-name="T326">CLASSE - AGRAVO DE INSTRUMENTO </text:span><text:span text:style-name="T355"><text:line-break/></text:span><text:span text:style-name="T326">MUNIC</text:span><text:span text:style-name="T328">Í</text:span><text:span text:style-name="T326">PIO DE JATI X MARIA CICERA NUNES DA SILVA</text:span><text:span text:style-name="T355"><text:line-break/></text:span><text:span text:style-name="T326">autuado em: 12/02/2026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10 </text:span></text:span><text:span text:style-name="Fonte_20_parág._20_padrão"><text:span text:style-name="T41">(PJE Nº </text:span></text:span><text:span text:style-name="Fonte_20_parág._20_padrão"><text:span text:style-name="T44">09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8:procDiv:j_id918"/></text:p>
      <text:h text:style-name="P104" text:outline-level="6"><text:bookmark text:name="dataTableDTO:8:procDiv:j_id918 Copia 1"/>3007829-65.2025.8.06.0000</text:h>
      <text:p text:style-name="P5"><text:span text:style-name="T326">CLASSE - AGRAVO DE INSTRUMENTO</text:span><text:span text:style-name="T355"><text:line-break/></text:span><text:span text:style-name="T326">MUNIC</text:span><text:span text:style-name="T328">Í</text:span><text:span text:style-name="T326">PIO DE JUAZEIRO DO NORTE X NALIA ALVES GON</text:span><text:span text:style-name="T328">Ç</text:span><text:span text:style-name="T326">ALVES SANTOS</text:span><text:span text:style-name="T355"><text:line-break/></text:span><text:span text:style-name="T326">autuado em: 21/05/2025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11 </text:span></text:span><text:span text:style-name="Fonte_20_parág._20_padrão"><text:span text:style-name="T41">(PJE Nº </text:span></text:span><text:span text:style-name="Fonte_20_parág._20_padrão"><text:span text:style-name="T44">10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9:procDiv:j_id918"/></text:p>
      <text:h text:style-name="P104" text:outline-level="6"><text:bookmark text:name="dataTableDTO:9:procDiv:j_id918 Copia 1"/>3000275-63.2023.8.06.0028 </text:h>
      <text:p text:style-name="P5"><text:span text:style-name="T326">CLASSE - APELAÇÃO CÍVEL</text:span><text:span text:style-name="T355"><text:line-break/></text:span><text:span text:style-name="T326">MARC</text:span><text:span text:style-name="T328">Í</text:span><text:span text:style-name="T326">LIO ANDERSON NASCIMENTO DE SOUSA X DEPARTAMENTO ESTADUAL DE TRANSITO</text:span><text:span text:style-name="T355"><text:line-break/></text:span><text:span text:style-name="T326">autuado em: 25/08/2025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12 </text:span></text:span><text:span text:style-name="Fonte_20_parág._20_padrão"><text:span text:style-name="T41">(PJE Nº </text:span></text:span><text:span text:style-name="Fonte_20_parág._20_padrão"><text:span text:style-name="T44">11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10:procDiv:j_id918"/></text:p>
      <text:h text:style-name="P104" text:outline-level="6"><text:bookmark text:name="dataTableDTO:10:procDiv:j_id918 Copia 1"/>3000561-35.2024.8.06.0051 </text:h>
      <text:p text:style-name="P5"><text:span text:style-name="T326">CLASSE - APELAÇÃO CÍVEL </text:span><text:span text:style-name="T355"><text:line-break/></text:span><text:span text:style-name="T326">MUNIC</text:span><text:span text:style-name="T328">Í</text:span><text:span text:style-name="T326">PIO DE BOA VIAGEM X MARIA PINTO DE MELO FILHA</text:span><text:span text:style-name="T355"><text:line-break/></text:span><text:span text:style-name="T326">autuado em: 22/08/2025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13 </text:span></text:span><text:span text:style-name="Fonte_20_parág._20_padrão"><text:span text:style-name="T41">(PJE Nº </text:span></text:span><text:span text:style-name="Fonte_20_parág._20_padrão"><text:span text:style-name="T44">35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11:procDiv:j_id918"/></text:p>
      <text:h text:style-name="P104" text:outline-level="6"><text:bookmark text:name="dataTableDTO:11:procDiv:j_id918 Copia 1"/>3014852-62.2025.8.06.0000 </text:h>
      <text:p text:style-name="P5"><text:span text:style-name="T326">CLASSE - AGRAVO DE INSTRUMENTO</text:span><text:span text:style-name="T355"><text:line-break/></text:span><text:span text:style-name="T326">VALDERLANE BRITO DA ROCHA X MUNIC</text:span><text:span text:style-name="T328">Í</text:span><text:span text:style-name="T326">PIO DE ITAITINGA</text:span><text:span text:style-name="T355"><text:line-break/></text:span><text:span text:style-name="T326">autuado em: 28/08/2025</text:span><text:span text:style-name="T355"> </text:span></text:p>
      <text:p text:style-name="P140"><text:span text:style-name="Fonte_20_parág._20_padrão"><text:span text:style-name="T184"/></text:span></text:p>
      <text:p text:style-name="P142"><text:soft-page-break/><text:span text:style-name="Fonte_20_parág._20_padrão"><text:span text:style-name="T49">14 </text:span></text:span><text:span text:style-name="Fonte_20_parág._20_padrão"><text:span text:style-name="T41">(PJE Nº </text:span></text:span><text:span text:style-name="Fonte_20_parág._20_padrão"><text:span text:style-name="T44">36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12:procDiv:j_id918"/></text:p>
      <text:h text:style-name="P104" text:outline-level="6"><text:bookmark text:name="dataTableDTO:12:procDiv:j_id918 Copia 1"/>0608755-21.2020.8.06.0001 </text:h>
      <text:p text:style-name="P5"><text:span text:style-name="T326">CLASSE - APELAÇÃO CÍVEL</text:span><text:span text:style-name="T355"><text:line-break/></text:span><text:span text:style-name="T326">MINIST</text:span><text:span text:style-name="T328">É</text:span><text:span text:style-name="T326">RIO P</text:span><text:span text:style-name="T328">Ú</text:span><text:span text:style-name="T326">BLICO DO ESTADO DO CEAR</text:span><text:span text:style-name="T328">Á</text:span><text:span text:style-name="T326"> e outros X EMPRESA DE TRANSPORTE URBANO DE FORTALEZA S.A - ETUFOR e outros</text:span><text:span text:style-name="T355"><text:line-break/></text:span><text:span text:style-name="T326">autuado em: 29/10/2025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15 </text:span></text:span><text:span text:style-name="Fonte_20_parág._20_padrão"><text:span text:style-name="T41">(PJE Nº </text:span></text:span><text:span text:style-name="Fonte_20_parág._20_padrão"><text:span text:style-name="T44">37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13:procDiv:j_id918"/></text:p>
      <text:h text:style-name="P104" text:outline-level="6"><text:bookmark text:name="dataTableDTO:13:procDiv:j_id918 Copia 1"/>3002183-09.2025.8.06.0151</text:h>
      <text:p text:style-name="P5"><text:span text:style-name="T326">CLASSE - APELAÇÃO CÍVEL </text:span><text:span text:style-name="T355"><text:line-break/></text:span><text:span text:style-name="T326">MARIA EUZELI DE SOUSA COSTA X MUNIC</text:span><text:span text:style-name="T328">Í</text:span><text:span text:style-name="T326">PIO DE QUIXAD</text:span><text:span text:style-name="T328">Á</text:span><text:span text:style-name="T355"><text:line-break/></text:span><text:span text:style-name="T326">autuado em: 30/01/2026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16 </text:span></text:span><text:span text:style-name="Fonte_20_parág._20_padrão"><text:span text:style-name="T41">(PJE Nº </text:span></text:span><text:span text:style-name="Fonte_20_parág._20_padrão"><text:span text:style-name="T44">38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14:procDiv:j_id918"/></text:p>
      <text:h text:style-name="P104" text:outline-level="6"><text:bookmark text:name="dataTableDTO:14:procDiv:j_id918 Copia 1"/>3000869-82.2024.8.06.0112</text:h>
      <text:p text:style-name="P5"><text:span text:style-name="T326">CLASSE - APELAÇÃO CÍVEL </text:span><text:span text:style-name="T355"><text:line-break/></text:span><text:span text:style-name="T326">TONY ISMAEL SOUSA BELCHIOR X MUNIC</text:span><text:span text:style-name="T328">Í</text:span><text:span text:style-name="T326">PIO DE JUAZEIRO DO NORTE</text:span><text:span text:style-name="T355"><text:line-break/></text:span><text:span text:style-name="T326">autuado em: 19/11/2025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17 </text:span></text:span><text:span text:style-name="Fonte_20_parág._20_padrão"><text:span text:style-name="T41">(PJE Nº </text:span></text:span><text:span text:style-name="Fonte_20_parág._20_padrão"><text:span text:style-name="T44">39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15:procDiv:j_id918"/></text:p>
      <text:h text:style-name="P104" text:outline-level="6"><text:bookmark text:name="dataTableDTO:15:procDiv:j_id918 Copia 1"/>3000907-14.2023.8.06.0053 </text:h>
      <text:p text:style-name="P5"><text:span text:style-name="T326">CLASSE - APELAÇÃO CÍVEL</text:span><text:span text:style-name="T355"><text:line-break/></text:span><text:span text:style-name="T326">MUNIC</text:span><text:span text:style-name="T328">Í</text:span><text:span text:style-name="T326">PIO DE CAMOCIM X EDILENE QUEIROZ MOURA</text:span><text:span text:style-name="T355"><text:line-break/></text:span><text:span text:style-name="T326">autuado em: 23/02/2026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18 </text:span></text:span><text:span text:style-name="Fonte_20_parág._20_padrão"><text:span text:style-name="T41">(PJE Nº </text:span></text:span><text:span text:style-name="Fonte_20_parág._20_padrão"><text:span text:style-name="T44">40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16:procDiv:j_id918"/></text:p>
      <text:h text:style-name="P104" text:outline-level="6"><text:bookmark text:name="dataTableDTO:16:procDiv:j_id918 Copia 1"/>0009606-61.2014.8.06.0182 </text:h>
      <text:p text:style-name="P5"><text:span text:style-name="T326">CLASSE - APELAÇÃO CÍVEL </text:span><text:span text:style-name="T355"><text:line-break/></text:span><text:span text:style-name="T326">MUNIC</text:span><text:span text:style-name="T328">Í</text:span><text:span text:style-name="T326">PIO DE VI</text:span><text:span text:style-name="T328">Ç</text:span><text:span text:style-name="T326">OSA DO CEAR</text:span><text:span text:style-name="T328">Á</text:span><text:span text:style-name="T326"> X PAULO RODOLFO PASSOS DE OLIVEIRA e outros</text:span><text:span text:style-name="T355"><text:line-break/></text:span><text:span text:style-name="T326">autuado em: 27/01/2026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19 </text:span></text:span><text:span text:style-name="Fonte_20_parág._20_padrão"><text:span text:style-name="T41">(PJE Nº </text:span></text:span><text:span text:style-name="Fonte_20_parág._20_padrão"><text:span text:style-name="T44">41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17:procDiv:j_id918"/></text:p>
      <text:h text:style-name="P104" text:outline-level="6"><text:bookmark text:name="dataTableDTO:17:procDiv:j_id918 Copia 1"/><text:soft-page-break/>0123990-37.2010.8.06.0001 </text:h>
      <text:p text:style-name="P5"><text:span text:style-name="T326">CLASSE - APELAÇÃO / REMESSA NECESSÁRIA </text:span><text:span text:style-name="T355"><text:line-break/></text:span><text:span text:style-name="T326">MUNIC</text:span><text:span text:style-name="T328">Í</text:span><text:span text:style-name="T326">PIO DE FORTALEZA - PROCURADORIA GERAL DO MUNIC</text:span><text:span text:style-name="T328">Í</text:span><text:span text:style-name="T326">PIO - PGM X ADRIANA VALERIA PEREIRA ASSUN</text:span><text:span text:style-name="T328">ÇÃ</text:span><text:span text:style-name="T326">O</text:span><text:span text:style-name="T355"><text:line-break/></text:span><text:span text:style-name="T326">autuado em: 19/02/2026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20 </text:span></text:span><text:span text:style-name="Fonte_20_parág._20_padrão"><text:span text:style-name="T41">(PJE Nº </text:span></text:span><text:span text:style-name="Fonte_20_parág._20_padrão"><text:span text:style-name="T45">42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18:procDiv:j_id918"/></text:p>
      <text:h text:style-name="P104" text:outline-level="6"><text:bookmark text:name="dataTableDTO:18:procDiv:j_id918 Copia 1"/>3000810-37.2025.8.06.0055 </text:h>
      <text:p text:style-name="P5"><text:span text:style-name="T326">CLASSE - APELAÇÃO CÍVEL </text:span><text:span text:style-name="T355"><text:line-break/></text:span><text:span text:style-name="T326">M</text:span><text:span text:style-name="T328">Á</text:span><text:span text:style-name="T326">RCIA ROBERTA SARAIVA X MUNIC</text:span><text:span text:style-name="T328">Í</text:span><text:span text:style-name="T326">PIO DE CANIND</text:span><text:span text:style-name="T328">É</text:span><text:span text:style-name="T326"> e outros</text:span><text:span text:style-name="T355"><text:line-break/></text:span><text:span text:style-name="T326">autuado em: 18/03/2026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21 </text:span></text:span><text:span text:style-name="Fonte_20_parág._20_padrão"><text:span text:style-name="T41">(PJE Nº </text:span></text:span><text:span text:style-name="Fonte_20_parág._20_padrão"><text:span text:style-name="T45">43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19:procDiv:j_id918"/></text:p>
      <text:h text:style-name="P104" text:outline-level="6"><text:bookmark text:name="dataTableDTO:19:procDiv:j_id918 Copia 1"/>3024529-19.2025.8.06.0000 </text:h>
      <text:p text:style-name="P5"><text:span text:style-name="T326">CLASSE - AGRAVO DE INSTRUMENTO</text:span><text:span text:style-name="T355"><text:line-break/></text:span><text:span text:style-name="T326">ELIZABETH KELLY NICOLAU DE SOUSA X MUNIC</text:span><text:span text:style-name="T329">Í</text:span><text:span text:style-name="T326">PIO DE IC</text:span><text:span text:style-name="T329">Ó</text:span><text:span text:style-name="T355"><text:line-break/></text:span><text:span text:style-name="T326">autuado em: 23/12/2025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22 </text:span></text:span><text:span text:style-name="Fonte_20_parág._20_padrão"><text:span text:style-name="T41">(PJE Nº </text:span></text:span><text:span text:style-name="Fonte_20_parág._20_padrão"><text:span text:style-name="T45">44</text:span></text:span><text:span text:style-name="Fonte_20_parág._20_padrão"><text:span text:style-name="T41">) </text:span></text:span></text:p>
      <text:p text:style-name="P143"><text:span text:style-name="Fonte_20_parág._20_padrão"><text:span text:style-name="T50">Relator: MARIA NAILDE PINHEIRO NOGUEIRA - 4º Gabinete da 2ª Câmara de Direito Público</text:span></text:span><text:bookmark text:name="dataTableDTO:20:procDiv:j_id918"/></text:p>
      <text:h text:style-name="P104" text:outline-level="6"><text:bookmark text:name="dataTableDTO:20:procDiv:j_id918 Copia 1"/>3003088-45.2026.8.06.0000</text:h>
      <text:p text:style-name="P5"><text:span text:style-name="T326">CLASSE - AGRAVO DE INSTRUMENTO </text:span><text:span text:style-name="T355"><text:line-break/></text:span><text:span text:style-name="T326">MUNIC</text:span><text:span text:style-name="T329">Í</text:span><text:span text:style-name="T326">PIO DE DEPUTADO IRAPUAN PINHEIRO X FRANCISCO DE ASSIS ALVES DE LIMA</text:span><text:span text:style-name="T355"><text:line-break/></text:span><text:span text:style-name="T326">autuado em: 06/02/2026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23 </text:span></text:span><text:span text:style-name="Fonte_20_parág._20_padrão"><text:span text:style-name="T41">(PJE Nº </text:span></text:span><text:span text:style-name="Fonte_20_parág._20_padrão"><text:span text:style-name="T45">45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21:procDiv:j_id918"/></text:p>
      <text:h text:style-name="P104" text:outline-level="6"><text:bookmark text:name="dataTableDTO:21:procDiv:j_id918 Copia 1"/>0016593-41.2017.8.06.0075</text:h>
      <text:p text:style-name="P5"><text:span text:style-name="T326">CLASSE - APELAÇÃO CÍVEL </text:span><text:span text:style-name="T355"><text:line-break/></text:span><text:span text:style-name="T326">Jose Fernandes Viana Assuncao X ESTADO DO CEAR</text:span><text:span text:style-name="T329">Á</text:span><text:span text:style-name="T355"><text:line-break/></text:span><text:span text:style-name="T326">autuado em: 13/03/2026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24 </text:span></text:span><text:span text:style-name="Fonte_20_parág._20_padrão"><text:span text:style-name="T41">(PJE Nº </text:span></text:span><text:span text:style-name="Fonte_20_parág._20_padrão"><text:span text:style-name="T45">46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22:procDiv:j_id918"/></text:p>
      <text:h text:style-name="P104" text:outline-level="6"><text:bookmark text:name="dataTableDTO:22:procDiv:j_id918 Copia 1"/>3041189-85.2025.8.06.0001 </text:h>
      <text:p text:style-name="P5"><text:span text:style-name="T326">CLASSE - APELAÇÃO / REMESSA NECESSÁRIA </text:span><text:span text:style-name="T355"><text:line-break/></text:span><text:span text:style-name="T326">ESTADO DO CEAR</text:span><text:span text:style-name="T329">Á</text:span><text:span text:style-name="T326"> X ERISVALDO PEREIRA RODRIGUES</text:span><text:span text:style-name="T355"><text:line-break/></text:span><text:span text:style-name="T326">autuado em: 24/04/2026</text:span><text:span text:style-name="T355"> </text:span></text:p>
      <text:p text:style-name="P140"><text:soft-page-break/><text:span text:style-name="Fonte_20_parág._20_padrão"><text:span text:style-name="T184"/></text:span></text:p>
      <text:p text:style-name="P142"><text:span text:style-name="Fonte_20_parág._20_padrão"><text:span text:style-name="T49">25 </text:span></text:span><text:span text:style-name="Fonte_20_parág._20_padrão"><text:span text:style-name="T41">(PJE Nº </text:span></text:span><text:span text:style-name="Fonte_20_parág._20_padrão"><text:span text:style-name="T45">47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23:procDiv:j_id918"/></text:p>
      <text:h text:style-name="P104" text:outline-level="6"><text:bookmark text:name="dataTableDTO:23:procDiv:j_id918 Copia 1"/>3000742-68.2025.8.06.0029 </text:h>
      <text:p text:style-name="P5"><text:span text:style-name="T326">CLASSE - APELAÇÃO CÍVEL </text:span><text:span text:style-name="T355"><text:line-break/></text:span><text:span text:style-name="T326">ANTONIO PEREIRA DA SILVA X MUNIC</text:span><text:span text:style-name="T329">Í</text:span><text:span text:style-name="T326">PIO DE ACOPIARA</text:span><text:span text:style-name="T355"><text:line-break/></text:span><text:span text:style-name="T326">autuado em: 27/03/2026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26 </text:span></text:span><text:span text:style-name="Fonte_20_parág._20_padrão"><text:span text:style-name="T41">(PJE Nº </text:span></text:span><text:span text:style-name="Fonte_20_parág._20_padrão"><text:span text:style-name="T45">48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24:procDiv:j_id918"/></text:p>
      <text:h text:style-name="P104" text:outline-level="6"><text:bookmark text:name="dataTableDTO:24:procDiv:j_id918 Copia 1"/>3000223-20.2024.8.06.0000 </text:h>
      <text:p text:style-name="P5"><text:span text:style-name="T326">CLASSE - AGRAVO DE INSTRUMENTO</text:span><text:span text:style-name="T355"><text:line-break/></text:span><text:span text:style-name="T326">COMPANHIA ENERG</text:span><text:span text:style-name="T329">É</text:span><text:span text:style-name="T326">TICA DO CEARA X MUNIC</text:span><text:span text:style-name="T329">Í</text:span><text:span text:style-name="T326">PIO DE FORTALEZA</text:span><text:span text:style-name="T355"><text:line-break/></text:span><text:span text:style-name="T326">autuado em: 25/01/2024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27 </text:span></text:span><text:span text:style-name="Fonte_20_parág._20_padrão"><text:span text:style-name="T41">(PJE Nº </text:span></text:span><text:span text:style-name="Fonte_20_parág._20_padrão"><text:span text:style-name="T45">49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25:procDiv:j_id918"/></text:p>
      <text:h text:style-name="P104" text:outline-level="6"><text:bookmark text:name="dataTableDTO:25:procDiv:j_id918 Copia 1"/>0045876-95.2017.8.06.0112 </text:h>
      <text:p text:style-name="P5"><text:span text:style-name="T326">CLASSE - APELAÇÃO CÍVEL</text:span><text:span text:style-name="T355"><text:line-break/></text:span><text:span text:style-name="T326">JOS</text:span><text:span text:style-name="T329">É</text:span><text:span text:style-name="T326"> DAN</text:span><text:span text:style-name="T329">Ú</text:span><text:span text:style-name="T326">BIO DE ARA</text:span><text:span text:style-name="T329">Ú</text:span><text:span text:style-name="T326">JO X ESTADO DO CEAR</text:span><text:span text:style-name="T329">Á</text:span><text:span text:style-name="T355"><text:line-break/></text:span><text:span text:style-name="T326">autuado em: 14/07/2025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28 </text:span></text:span><text:span text:style-name="Fonte_20_parág._20_padrão"><text:span text:style-name="T41">(PJE Nº </text:span></text:span><text:span text:style-name="Fonte_20_parág._20_padrão"><text:span text:style-name="T45">50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26:procDiv:j_id918"/></text:p>
      <text:h text:style-name="P104" text:outline-level="6"><text:bookmark text:name="dataTableDTO:26:procDiv:j_id918 Copia 1"/>3040089-32.2024.8.06.0001 </text:h>
      <text:p text:style-name="P5"><text:span text:style-name="T326">CLASSE - APELAÇÃO / REMESSA NECESSÁRIA </text:span><text:span text:style-name="T355"><text:line-break/></text:span><text:span text:style-name="T326">ESTADO DO CEAR</text:span><text:span text:style-name="T329">Á</text:span><text:span text:style-name="T326"> e outros X PERICLES DUARTE DE S</text:span><text:span text:style-name="T329">Á</text:span><text:span text:style-name="T355"><text:line-break/></text:span><text:span text:style-name="T326">autuado em: 20/04/2026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29 </text:span></text:span><text:span text:style-name="Fonte_20_parág._20_padrão"><text:span text:style-name="T41">(PJE Nº </text:span></text:span><text:span text:style-name="Fonte_20_parág._20_padrão"><text:span text:style-name="T45">51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27:procDiv:j_id918"/></text:p>
      <text:h text:style-name="P104" text:outline-level="6"><text:bookmark text:name="dataTableDTO:27:procDiv:j_id918 Copia 1"/>3019365-73.2025.8.06.0000 </text:h>
      <text:p text:style-name="P5"><text:span text:style-name="T326">CLASSE - AGRAVO DE INSTRUMENTO </text:span><text:span text:style-name="T355"><text:line-break/></text:span><text:span text:style-name="T326">MUNIC</text:span><text:span text:style-name="T329">Í</text:span><text:span text:style-name="T326">PIO DE PACAJUS X DALVERLANIO PEREIRA DE OLIVEIRA</text:span><text:span text:style-name="T355"><text:line-break/></text:span><text:span text:style-name="T326">autuado em: 20/10/2025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30 </text:span></text:span><text:span text:style-name="Fonte_20_parág._20_padrão"><text:span text:style-name="T41">(PJE Nº </text:span></text:span><text:span text:style-name="Fonte_20_parág._20_padrão"><text:span text:style-name="T45">52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28:procDiv:j_id918"/></text:p>
      <text:h text:style-name="P104" text:outline-level="6"><text:bookmark text:name="dataTableDTO:28:procDiv:j_id918 Copia 1"/><text:soft-page-break/>0049522-87.2019.8.06.0001 </text:h>
      <text:p text:style-name="P5"><text:span text:style-name="T326">CLASSE - APELAÇÃO CÍVEL </text:span><text:span text:style-name="T355"><text:line-break/></text:span><text:span text:style-name="T326">LUZIA NAZARETH DE FIGUEIREDO GON</text:span><text:span text:style-name="T329">Ç</text:span><text:span text:style-name="T326">ALVES X PROCURADORIA GERAL DO ESTADO e outros</text:span><text:span text:style-name="T355"><text:line-break/></text:span><text:span text:style-name="T326">autuado em: 24/10/2025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31 </text:span></text:span><text:span text:style-name="Fonte_20_parág._20_padrão"><text:span text:style-name="T41">(PJE Nº </text:span></text:span><text:span text:style-name="Fonte_20_parág._20_padrão"><text:span text:style-name="T45">53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29:procDiv:j_id918"/></text:p>
      <text:h text:style-name="P104" text:outline-level="6"><text:bookmark text:name="dataTableDTO:29:procDiv:j_id918 Copia 1"/>3011933-84.2025.8.06.0167 </text:h>
      <text:p text:style-name="P5"><text:span text:style-name="T326">CLASSE - APELAÇÃO / REMESSA NECESSÁRIA</text:span><text:span text:style-name="T355"><text:line-break/></text:span><text:span text:style-name="T326">MUNIC</text:span><text:span text:style-name="T329">Í</text:span><text:span text:style-name="T326">PIO DE SOBRAL X L</text:span><text:span text:style-name="T329">Ú</text:span><text:span text:style-name="T326">CIA MARIA BARBOSA</text:span><text:span text:style-name="T355"><text:line-break/></text:span><text:span text:style-name="T326">autuado em: 10/04/2026</text:span><text:span text:style-name="T355"> </text:span></text:p>
      <text:p text:style-name="P140"><text:span text:style-name="Fonte_20_parág._20_padrão"><text:span text:style-name="T184"/></text:span></text:p>
      <text:p text:style-name="P142"><text:span text:style-name="Fonte_20_parág._20_padrão"><text:span text:style-name="T49">32 </text:span></text:span><text:span text:style-name="Fonte_20_parág._20_padrão"><text:span text:style-name="T41">(PJE Nº </text:span></text:span><text:span text:style-name="Fonte_20_parág._20_padrão"><text:span text:style-name="T45">54</text:span></text:span><text:span text:style-name="Fonte_20_parág._20_padrão"><text:span text:style-name="T41">) </text:span></text:span></text:p>
      <text:p text:style-name="P141"><text:span text:style-name="Fonte_20_parág._20_padrão"><text:span text:style-name="T50">Relator: MARIA NAILDE PINHEIRO NOGUEIRA - 4º Gabinete da 2ª Câmara de Direito Público</text:span></text:span><text:bookmark text:name="dataTableDTO:30:procDiv:j_id918"/></text:p>
      <text:h text:style-name="P104" text:outline-level="6"><text:bookmark text:name="dataTableDTO:30:procDiv:j_id918 Copia 1"/>0220254-96.2022.8.06.0001</text:h>
      <text:p text:style-name="P5"><text:span text:style-name="T326">CLASSE - APELAÇÃO / REMESSA NECESSÁRIA </text:span><text:span text:style-name="T355"><text:line-break/></text:span><text:span text:style-name="T326">ANTONIO BORGES DE AGUIAR NETO X Francisco Quintino Veira Neto - Superintendente de Obras Publicas - SOP e outros</text:span><text:span text:style-name="T355"><text:line-break/></text:span><text:span text:style-name="T326">autuado em: 06/02/2026</text:span><text:span text:style-name="T355"> </text:span></text:p>
      <text:p text:style-name="P79"><text:span text:style-name="Fonte_20_parág._20_padrão"><text:span text:style-name="T195"/></text:span></text:p>
      <text:p text:style-name="P166">RELATORIA DA EXMA. SRA. DESA. MARIA IRANEIDE MOURA SILVA</text:p>
      <text:p text:style-name="P161">2º GABINETE</text:p>
      <text:p text:style-name="P147"><text:span text:style-name="Fonte_20_parág._20_padrão"><text:span text:style-name="T185"/></text:span></text:p>
      <text:p text:style-name="P147"><text:span text:style-name="Fonte_20_parág._20_padrão"><text:span text:style-name="T185"/></text:span></text:p>
      <text:p text:style-name="P120"><text:span text:style-name="Fonte_20_parág._20_padrão"><text:span text:style-name="T13">33</text:span></text:span><text:span text:style-name="Fonte_20_parág._20_padrão"><text:span text:style-name="T12"> </text:span></text:span><text:span text:style-name="Fonte_20_parág._20_padrão"><text:span text:style-name="T156">(PJE Nº ) </text:span></text:span></text:p>
      <text:p text:style-name="P121"><text:span text:style-name="Fonte_20_parág._20_padrão"><text:span text:style-name="T179">RELATOR: MARIA IRANEIDE MOURA SILVA - 2º GABINETE DA 2ª CÂMARA DE DIREITO PÚBLICO</text:span></text:span></text:p>
      <text:h text:style-name="P114" text:outline-level="6"><text:bookmark text:name="dataTableDTO:6:procDiv:j_id918 Copia 3 Copia 1 Copia 1"/>3000133-43.2023.8.06.0001 </text:h>
      <text:p text:style-name="P38"><text:span text:style-name="Fonte_20_parág._20_padrão"><text:span text:style-name="T225">CLASSE - APELAÇÃO CÍVEL<text:line-break/>COBAP COM</text:span></text:span><text:span text:style-name="Fonte_20_parág._20_padrão"><text:span text:style-name="T226">É</text:span></text:span><text:span text:style-name="Fonte_20_parág._20_padrão"><text:span text:style-name="T225">RCIO </text:span></text:span><text:span text:style-name="Fonte_20_parág._20_padrão"><text:span text:style-name="T230">E BENEFICIAMENTO DE ARTEFATOS DE PAPEL S/A </text:span></text:span><text:span text:style-name="Fonte_20_parág._20_padrão"><text:span text:style-name="T231">(</text:span></text:span><text:span text:style-name="Fonte_20_parág._20_padrão"><text:span text:style-name="T232">APELANTE</text:span></text:span><text:span text:style-name="Fonte_20_parág._20_padrão"><text:span text:style-name="T231">)</text:span></text:span><text:span text:style-name="Fonte_20_parág._20_padrão"><text:span text:style-name="T230"> X SUPERINTEND</text:span></text:span><text:span text:style-name="Fonte_20_parág._20_padrão"><text:span text:style-name="T233">Ê</text:span></text:span><text:span text:style-name="Fonte_20_parág._20_padrão"><text:span text:style-name="T230">NCIA ESTADUAL DO MEIO AMBIENTE-SEMACE </text:span></text:span><text:span text:style-name="Fonte_20_parág._20_padrão"><text:span text:style-name="T231">(</text:span></text:span><text:span text:style-name="Fonte_20_parág._20_padrão"><text:span text:style-name="T232">APELADO</text:span></text:span><text:span text:style-name="Fonte_20_parág._20_padrão"><text:span text:style-name="T231">)</text:span></text:span><text:span text:style-name="Fonte_20_parág._20_padrão"><text:span text:style-name="T230"><text:line-break/>AUTUADO EM: 07/11/2025 </text:span></text:span></text:p>
      <text:p text:style-name="P147"><text:span text:style-name="Fonte_20_parág._20_padrão"><text:span text:style-name="T185"/></text:span></text:p>
      <text:p text:style-name="P147"><text:span text:style-name="Fonte_20_parág._20_padrão"><text:span text:style-name="T185"/></text:span></text:p>
      <text:p text:style-name="P148"><text:span text:style-name="Fonte_20_parág._20_padrão"><text:span text:style-name="T52">34 </text:span></text:span><text:span text:style-name="Fonte_20_parág._20_padrão"><text:span text:style-name="T41">(PJE Nº </text:span></text:span><text:span text:style-name="Fonte_20_parág._20_padrão"><text:span text:style-name="T45">55</text:span></text:span><text:span text:style-name="Fonte_20_parág._20_padrão"><text:span text:style-name="T41">) </text:span></text:span></text:p>
      <text:p text:style-name="P130"><text:span text:style-name="Fonte_20_parág._20_padrão"><text:span text:style-name="T186">Relator: MARIA IRANEIDE MOURA SILVA - 2º Gabinete da 2ª Câmara de Direito Público</text:span></text:span><text:bookmark text:name="dataTableDTO:0:procDiv:j_id918 Copia 2"/></text:p>
      <text:h text:style-name="P105" text:outline-level="6"><text:bookmark text:name="dataTableDTO:0:procDiv:j_id918 Copia 3"/>3030469-93.2024.8.06.0001 </text:h>
      <text:p text:style-name="P39"><text:span text:style-name="T321">CLASSE - APELAÇÃO CÍVEL </text:span><text:line-break/><text:span text:style-name="T321">SONIA MARIA SILVA FERREIRA DE SOUSA X PRESIDENTE DA FUNDAÇÃO DE PREVIDÊNCIA DO ESTADO DO CEARÁ - CEARÁPREV e outros</text:span><text:line-break/><text:span text:style-name="T321">autuado em: 08/08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35 </text:span></text:span><text:span text:style-name="Fonte_20_parág._20_padrão"><text:span text:style-name="T156">(PJE Nº </text:span></text:span><text:span text:style-name="Fonte_20_parág._20_padrão"><text:span text:style-name="T157">57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1:procDiv:j_id918 Copia 2"/></text:p>
      <text:h text:style-name="P105" text:outline-level="6"><text:bookmark text:name="dataTableDTO:1:procDiv:j_id918 Copia 3"/><text:soft-page-break/>3000367-29.2025.8.06.0171</text:h>
      <text:p text:style-name="P39"><text:span text:style-name="T321">CLASSE - APELAÇÃO CÍVEL </text:span><text:line-break/><text:span text:style-name="T321">MARIA DO CARMO OLIVEIRA X MUNIC</text:span><text:span text:style-name="T331">Í</text:span><text:span text:style-name="T321">PIO DE TAU</text:span><text:span text:style-name="T331">Á</text:span><text:line-break/><text:span text:style-name="T321">autuado em: 20/01/2026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36 </text:span></text:span><text:span text:style-name="Fonte_20_parág._20_padrão"><text:span text:style-name="T156">(PJE Nº </text:span></text:span><text:span text:style-name="Fonte_20_parág._20_padrão"><text:span text:style-name="T157">58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2:procDiv:j_id918 Copia 2"/></text:p>
      <text:h text:style-name="P105" text:outline-level="6"><text:bookmark text:name="dataTableDTO:2:procDiv:j_id918 Copia 3"/>0006602-25.2016.8.06.0124 </text:h>
      <text:p text:style-name="P39"><text:span text:style-name="T321">CLASSE - APELAÇÃO CÍVEL </text:span><text:line-break/><text:span text:style-name="T321">FRANCISCO ALVES F</text:span><text:span text:style-name="T331">É</text:span><text:span text:style-name="T321">LIX J</text:span><text:span text:style-name="T331">Ú</text:span><text:span text:style-name="T321">NIOR e outros X ESTADO DO CEAR</text:span><text:span text:style-name="T331">Á</text:span><text:line-break/><text:span text:style-name="T321">autuado em: 16/06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37 </text:span></text:span><text:span text:style-name="Fonte_20_parág._20_padrão"><text:span text:style-name="T156">(PJE Nº </text:span></text:span><text:span text:style-name="Fonte_20_parág._20_padrão"><text:span text:style-name="T157">59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3:procDiv:j_id918 Copia 2"/></text:p>
      <text:h text:style-name="P105" text:outline-level="6"><text:bookmark text:name="dataTableDTO:3:procDiv:j_id918 Copia 3"/>3011951-08.2025.8.06.0167 </text:h>
      <text:p text:style-name="P39"><text:span text:style-name="T321">CLASSE - APELAÇÃO CÍVEL </text:span><text:line-break/><text:span text:style-name="T321">LUZAIRA MENDES VIEIRA CAVALCANTE X MUNIC</text:span><text:span text:style-name="T331">Í</text:span><text:span text:style-name="T321">PIO DE SOBRAL</text:span><text:line-break/><text:span text:style-name="T321">autuado em: 14/04/2026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38 </text:span></text:span><text:span text:style-name="Fonte_20_parág._20_padrão"><text:span text:style-name="T156">(PJE Nº </text:span></text:span><text:span text:style-name="Fonte_20_parág._20_padrão"><text:span text:style-name="T157">60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4:procDiv:j_id918 Copia 2"/></text:p>
      <text:h text:style-name="P105" text:outline-level="6"><text:bookmark text:name="dataTableDTO:4:procDiv:j_id918 Copia 3"/>3000548-63.2025.8.06.0160 </text:h>
      <text:p text:style-name="P39"><text:span text:style-name="T321">CLASSE - APELAÇÃO CÍVEL</text:span><text:line-break/><text:span text:style-name="T321">ROBERTA PEREIRA DE FARIAS e outros X MUNIC</text:span><text:span text:style-name="T331">Í</text:span><text:span text:style-name="T321">PIO DE SANTA QUIT</text:span><text:span text:style-name="T331">É</text:span><text:span text:style-name="T321">RIA</text:span><text:line-break/><text:span text:style-name="T321">autuado em: 27/04/2026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5"><text:span text:style-name="Fonte_20_parág._20_padrão"><text:span text:style-name="T20">39 </text:span></text:span><text:span text:style-name="Fonte_20_parág._20_padrão"><text:span text:style-name="T156">(PJE Nº </text:span></text:span><text:span text:style-name="Fonte_20_parág._20_padrão"><text:span text:style-name="T157">61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5:procDiv:j_id918 Copia 2"/></text:p>
      <text:h text:style-name="P105" text:outline-level="6"><text:bookmark text:name="dataTableDTO:5:procDiv:j_id918 Copia 3"/>3000536-37.2025.8.06.0164 </text:h>
      <text:p text:style-name="P39"><text:span text:style-name="T321">CLASSE - APELAÇÃO CÍVEL </text:span><text:line-break/><text:span text:style-name="T321">SILVANIA MARIA MONTEIRO DE CASTRO X MUNIC</text:span><text:span text:style-name="T331">Í</text:span><text:span text:style-name="T321">PIO DE S</text:span><text:span text:style-name="T331">Ã</text:span><text:span text:style-name="T321">O GON</text:span><text:span text:style-name="T331">Ç</text:span><text:span text:style-name="T321">ALO DO AMARANTE</text:span><text:line-break/><text:span text:style-name="T321">autuado em: 14/11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40 </text:span></text:span><text:span text:style-name="Fonte_20_parág._20_padrão"><text:span text:style-name="T156">(PJE Nº </text:span></text:span><text:span text:style-name="Fonte_20_parág._20_padrão"><text:span text:style-name="T157">84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6:procDiv:j_id918 Copia 2"/></text:p>
      <text:h text:style-name="P105" text:outline-level="6"><text:bookmark text:name="dataTableDTO:6:procDiv:j_id918 Copia 3"/>3023196-32.2025.8.06.0000 </text:h>
      <text:p text:style-name="P39"><text:span text:style-name="T321">CLASSE - AGRAVO DE INSTRUMENTO </text:span><text:line-break/><text:span text:style-name="T321">MUNIC</text:span><text:span text:style-name="T331">Í</text:span><text:span text:style-name="T321">PIO DE JATI X ANA PAULA DOS SANTOS</text:span><text:line-break/><text:span text:style-name="T321">autuado em: 03/12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41 </text:span></text:span><text:span text:style-name="Fonte_20_parág._20_padrão"><text:span text:style-name="T156">(PJE Nº </text:span></text:span><text:span text:style-name="Fonte_20_parág._20_padrão"><text:span text:style-name="T157">85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7:procDiv:j_id918 Copia 2"/></text:p>
      <text:h text:style-name="P105" text:outline-level="6"><text:bookmark text:name="dataTableDTO:7:procDiv:j_id918 Copia 3"/>0009659-41.2014.8.06.0053</text:h>
      <text:p text:style-name="P39"><text:span text:style-name="T321">CLASSE - APELAÇÃO / REMESSA NECESSÁRIA </text:span><text:line-break/><text:span text:style-name="T321">MUNIC</text:span><text:span text:style-name="T331">Í</text:span><text:span text:style-name="T321">PIO DE CAMOCIM X EDNA FLORA TORRES ARRAES</text:span><text:line-break/><text:span text:style-name="T321">autuado em: 24/11/2025</text:span> </text:p>
      <text:p text:style-name="P122"><text:span text:style-name="Fonte_20_parág._20_padrão"><text:span text:style-name="T17"/></text:span></text:p>
      <text:p text:style-name="P122"><text:soft-page-break/><text:span text:style-name="Fonte_20_parág._20_padrão"><text:span text:style-name="T17"/></text:span></text:p>
      <text:p text:style-name="P124"><text:span text:style-name="Fonte_20_parág._20_padrão"><text:span text:style-name="T20">42 </text:span></text:span><text:span text:style-name="Fonte_20_parág._20_padrão"><text:span text:style-name="T156">(PJE Nº </text:span></text:span><text:span text:style-name="Fonte_20_parág._20_padrão"><text:span text:style-name="T157">86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8:procDiv:j_id918 Copia 2"/></text:p>
      <text:h text:style-name="P105" text:outline-level="6"><text:bookmark text:name="dataTableDTO:8:procDiv:j_id918 Copia 3"/>0206160-41.2025.8.06.0001 </text:h>
      <text:p text:style-name="P39"><text:span text:style-name="T321">CLASSE - APELAÇÃO CÍVEL </text:span><text:line-break/><text:span text:style-name="T321">ICARO OLIVEIRA DA SILVA X MUNIC</text:span><text:span text:style-name="T331">Í</text:span><text:span text:style-name="T321">PIO DE FORTALEZA</text:span><text:line-break/><text:span text:style-name="T321">autuado em: 29/08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43 </text:span></text:span><text:span text:style-name="Fonte_20_parág._20_padrão"><text:span text:style-name="T156">(PJE Nº </text:span></text:span><text:span text:style-name="Fonte_20_parág._20_padrão"><text:span text:style-name="T157">87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9:procDiv:j_id918 Copia 2"/></text:p>
      <text:h text:style-name="P105" text:outline-level="6"><text:bookmark text:name="dataTableDTO:9:procDiv:j_id918 Copia 3"/>0228379-53.2022.8.06.0001 </text:h>
      <text:p text:style-name="P39"><text:span text:style-name="T321">CLASSE - APELAÇÃO CÍVEL </text:span><text:line-break/><text:span text:style-name="T321">COSAMPA PROJETOS E CONSTRU</text:span><text:span text:style-name="T331">ÇÕ</text:span><text:span text:style-name="T321">ES LTDA X ESTADO DO CEAR</text:span><text:span text:style-name="T331">Á</text:span><text:line-break/><text:span text:style-name="T321">autuado em: 01/05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44 </text:span></text:span><text:span text:style-name="Fonte_20_parág._20_padrão"><text:span text:style-name="T156">(PJE Nº </text:span></text:span><text:span text:style-name="Fonte_20_parág._20_padrão"><text:span text:style-name="T157">88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10:procDiv:j_id918 Copia 2"/></text:p>
      <text:h text:style-name="P105" text:outline-level="6"><text:bookmark text:name="dataTableDTO:10:procDiv:j_id918 Copia 3"/>0281352-14.2024.8.06.0001</text:h>
      <text:p text:style-name="P39"><text:span text:style-name="T321">CLASSE - APELAÇÃO CÍVEL </text:span><text:line-break/><text:span text:style-name="T321">ENAILE COSTA BARBOSA X MUNIC</text:span><text:span text:style-name="T331">Í</text:span><text:span text:style-name="T321">PIO DE FORTALEZA - PROCURADORIA GERAL DO MUNICIPIO - PGM</text:span><text:line-break/><text:span text:style-name="T321">autuado em: 26/09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45 </text:span></text:span><text:span text:style-name="Fonte_20_parág._20_padrão"><text:span text:style-name="T156">(PJE Nº </text:span></text:span><text:span text:style-name="Fonte_20_parág._20_padrão"><text:span text:style-name="T157">89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11:procDiv:j_id918 Copia 2"/></text:p>
      <text:h text:style-name="P105" text:outline-level="6"><text:bookmark text:name="dataTableDTO:11:procDiv:j_id918 Copia 3"/>3000350-91.2023.8.06.0161</text:h>
      <text:p text:style-name="P39"><text:span text:style-name="T321">CLASSE - APELAÇÃO CÍVEL</text:span><text:line-break/><text:span text:style-name="T321">COMPANHIA ENERG</text:span><text:span text:style-name="T331">É</text:span><text:span text:style-name="T321">TICA DO CEARA X MUNIC</text:span><text:span text:style-name="T331">Í</text:span><text:span text:style-name="T321">PIO DE SANTANA DO ACARA</text:span><text:span text:style-name="T331">Ú</text:span><text:line-break/><text:span text:style-name="T321">autuado em: 13/11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46 </text:span></text:span><text:span text:style-name="Fonte_20_parág._20_padrão"><text:span text:style-name="T156">(PJE Nº </text:span></text:span><text:span text:style-name="Fonte_20_parág._20_padrão"><text:span text:style-name="T157">90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12:procDiv:j_id918 Copia 2"/></text:p>
      <text:h text:style-name="P105" text:outline-level="6"><text:bookmark text:name="dataTableDTO:12:procDiv:j_id918 Copia 3"/>3005146-10.2023.8.06.0167 </text:h>
      <text:p text:style-name="P39"><text:span text:style-name="T321">CLASSE - APELAÇÃO CÍVEL</text:span><text:line-break/><text:span text:style-name="T321">TRANSNORDESTINA LOG</text:span><text:span text:style-name="T331">Í</text:span><text:span text:style-name="T321">STICA S.A X MUNIC</text:span><text:span text:style-name="T331">Í</text:span><text:span text:style-name="T321">PIO DE SOBRAL</text:span><text:line-break/><text:span text:style-name="T321">autuado em: 08/01/2026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47 </text:span></text:span><text:span text:style-name="Fonte_20_parág._20_padrão"><text:span text:style-name="T156">(PJE Nº </text:span></text:span><text:span text:style-name="Fonte_20_parág._20_padrão"><text:span text:style-name="T157">91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13:procDiv:j_id918 Copia 2"/></text:p>
      <text:h text:style-name="P105" text:outline-level="6"><text:bookmark text:name="dataTableDTO:13:procDiv:j_id918 Copia 3"/>0205162-73.2025.8.06.0001 </text:h>
      <text:p text:style-name="P39"><text:span text:style-name="T321">CLASSE - APELAÇÃO CÍVEL </text:span><text:line-break/><text:span text:style-name="T321">GRACIANE QUEIROZ DE SOUZA X MUNIC</text:span><text:span text:style-name="T331">Í</text:span><text:span text:style-name="T321">PIO DE FORTALEZA - PROCURADORIA GERAL DO MUNIC</text:span><text:span text:style-name="T331">Í</text:span><text:span text:style-name="T321">PIO - PGM</text:span><text:line-break/><text:span text:style-name="T321">autuado em: 19/09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48 </text:span></text:span><text:span text:style-name="Fonte_20_parág._20_padrão"><text:span text:style-name="T156">(PJE Nº </text:span></text:span><text:span text:style-name="Fonte_20_parág._20_padrão"><text:span text:style-name="T157">92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14:procDiv:j_id918 Copia 2"/></text:p>
      <text:h text:style-name="P105" text:outline-level="6"><text:bookmark text:name="dataTableDTO:14:procDiv:j_id918 Copia 3"/><text:soft-page-break/>0099775-76.2015.8.06.0112 </text:h>
      <text:p text:style-name="P39"><text:span text:style-name="T321">CLASSE - APELAÇÃO CÍVEL </text:span><text:line-break/><text:span text:style-name="T321">ESTADO DO CEAR</text:span><text:span text:style-name="T331">Á</text:span><text:span text:style-name="T321"> X MARIA DO SOCORRO DO AMARAL BRASILEIRO BEZERRA</text:span><text:line-break/><text:span text:style-name="T321">autuado em: 14/08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49 </text:span></text:span><text:span text:style-name="Fonte_20_parág._20_padrão"><text:span text:style-name="T156">(PJE Nº </text:span></text:span><text:span text:style-name="Fonte_20_parág._20_padrão"><text:span text:style-name="T157">93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15:procDiv:j_id918 Copia 2"/></text:p>
      <text:h text:style-name="P105" text:outline-level="6"><text:bookmark text:name="dataTableDTO:15:procDiv:j_id918 Copia 3"/>3020759-18.2025.8.06.0000</text:h>
      <text:p text:style-name="P39"><text:span text:style-name="T321">CLASSE - AGRAVO DE INSTRUMENTO </text:span><text:line-break/><text:span text:style-name="T321">MARIA VALDILENE DE VASCONCELOS MOURA X MUNIC</text:span><text:span text:style-name="T331">Í</text:span><text:span text:style-name="T321">PIO DE TRAIRI</text:span><text:line-break/><text:span text:style-name="T321">autuado em: 05/11/2025</text:span> </text:p>
      <text:p text:style-name="P126"><text:span text:style-name="Fonte_20_parág._20_padrão"><text:span text:style-name="T18"/></text:span></text:p>
      <text:p text:style-name="P126"><text:span text:style-name="Fonte_20_parág._20_padrão"><text:span text:style-name="T18"/></text:span></text:p>
      <text:p text:style-name="P124"><text:span text:style-name="Fonte_20_parág._20_padrão"><text:span text:style-name="T20">50 </text:span></text:span><text:span text:style-name="Fonte_20_parág._20_padrão"><text:span text:style-name="T156">(PJE Nº </text:span></text:span><text:span text:style-name="Fonte_20_parág._20_padrão"><text:span text:style-name="T157">94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16:procDiv:j_id918 Copia 2"/></text:p>
      <text:h text:style-name="P105" text:outline-level="6"><text:bookmark text:name="dataTableDTO:16:procDiv:j_id918 Copia 3"/>3028164-05.2025.8.06.0001 </text:h>
      <text:p text:style-name="P39"><text:span text:style-name="T321">CLASSE - APELAÇÃO / REMESSA NECESSÁRIA </text:span><text:line-break/><text:span text:style-name="T321">EVANILDO DE ASSUN</text:span><text:span text:style-name="T331">ÇÃ</text:span><text:span text:style-name="T321">O SILVA X ESTADO DO CEAR</text:span><text:span text:style-name="T331">Á</text:span><text:span text:style-name="T321"> e outros</text:span><text:line-break/><text:span text:style-name="T321">autuado em: 28/04/2026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51 </text:span></text:span><text:span text:style-name="Fonte_20_parág._20_padrão"><text:span text:style-name="T156">(PJE Nº </text:span></text:span><text:span text:style-name="Fonte_20_parág._20_padrão"><text:span text:style-name="T157">95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17:procDiv:j_id918 Copia 2"/></text:p>
      <text:h text:style-name="P105" text:outline-level="6"><text:bookmark text:name="dataTableDTO:17:procDiv:j_id918 Copia 3"/>3014413-48.2025.8.06.0001 </text:h>
      <text:p text:style-name="P39"><text:span text:style-name="T321">CLASSE - APELAÇÃO / REMESSA NECESSÁRIA </text:span><text:line-break/><text:span text:style-name="T321">FERNANDO NOGUEIRA DO NASCIMENTO X ESTADO DO CEAR</text:span><text:span text:style-name="T331">Á</text:span><text:span text:style-name="T321"> e outros</text:span><text:line-break/><text:span text:style-name="T321">autuado em: 28/04/2026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52 </text:span></text:span><text:span text:style-name="Fonte_20_parág._20_padrão"><text:span text:style-name="T156">(PJE Nº </text:span></text:span><text:span text:style-name="Fonte_20_parág._20_padrão"><text:span text:style-name="T157">96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18:procDiv:j_id918 Copia 2"/></text:p>
      <text:h text:style-name="P105" text:outline-level="6"><text:bookmark text:name="dataTableDTO:18:procDiv:j_id918 Copia 3"/>3024159-40.2025.8.06.0000 </text:h>
      <text:p text:style-name="P39"><text:span text:style-name="T321">CLASSE - AGRAVO DE INSTRUMENTO </text:span><text:line-break/><text:span text:style-name="T321">MUNIC</text:span><text:span text:style-name="T331">Í</text:span><text:span text:style-name="T321">PIO DE JATI X LUCIA DE F</text:span><text:span text:style-name="T331">Á</text:span><text:span text:style-name="T321">TIMA SANTOS DA ROCHA PEIXOTO</text:span><text:line-break/><text:span text:style-name="T321">autuado em: 15/12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53 </text:span></text:span><text:span text:style-name="Fonte_20_parág._20_padrão"><text:span text:style-name="T156">(PJE Nº </text:span></text:span><text:span text:style-name="Fonte_20_parág._20_padrão"><text:span text:style-name="T157">97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19:procDiv:j_id918 Copia 2"/></text:p>
      <text:h text:style-name="P105" text:outline-level="6"><text:bookmark text:name="dataTableDTO:19:procDiv:j_id918 Copia 3"/>3021346-40.2025.8.06.0000 </text:h>
      <text:p text:style-name="P39"><text:span text:style-name="T321">CLASSE - AGRAVO DE INSTRUMENTO </text:span><text:line-break/><text:span text:style-name="T321">MUNIC</text:span><text:span text:style-name="T331">Í</text:span><text:span text:style-name="T321">PIO DE JATI X VANESSA FERREIRA DA SILVA</text:span><text:line-break/><text:span text:style-name="T321">autuado em: 11/11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54 </text:span></text:span><text:span text:style-name="Fonte_20_parág._20_padrão"><text:span text:style-name="T156">(PJE Nº </text:span></text:span><text:span text:style-name="Fonte_20_parág._20_padrão"><text:span text:style-name="T157">98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20:procDiv:j_id918 Copia 2"/></text:p>
      <text:h text:style-name="P105" text:outline-level="6"><text:bookmark text:name="dataTableDTO:20:procDiv:j_id918 Copia 3"/>3023922-06.2025.8.06.0000 </text:h>
      <text:p text:style-name="P39"><text:span text:style-name="T321">CLASSE - AGRAVO DE INSTRUMENTO </text:span><text:line-break/><text:span text:style-name="T321">MUNIC</text:span><text:span text:style-name="T332">Í</text:span><text:span text:style-name="T321">PIO DE JATI X F</text:span><text:span text:style-name="T332">Á</text:span><text:span text:style-name="T321">TIMA MARIA DE SOUSA SILVA</text:span><text:line-break/><text:span text:style-name="T321">autuado em: 11/12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oft-page-break/><text:span text:style-name="Fonte_20_parág._20_padrão"><text:span text:style-name="T20">55 </text:span></text:span><text:span text:style-name="Fonte_20_parág._20_padrão"><text:span text:style-name="T156">(PJE Nº </text:span></text:span><text:span text:style-name="Fonte_20_parág._20_padrão"><text:span text:style-name="T157">99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21:procDiv:j_id918 Copia 2"/></text:p>
      <text:h text:style-name="P105" text:outline-level="6"><text:bookmark text:name="dataTableDTO:21:procDiv:j_id918 Copia 3"/>3010874-77.2025.8.06.0000 </text:h>
      <text:p text:style-name="P39"><text:span text:style-name="T321">CLASSE - AGRAVO DE INSTRUMENTO </text:span><text:line-break/><text:span text:style-name="T321">ESTADO DO CEAR</text:span><text:span text:style-name="T332">Á</text:span><text:span text:style-name="T321"> X LIVIA RAQUEL RODRIGUES BARBOSA</text:span><text:line-break/><text:span text:style-name="T321">autuado em: 03/07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56 </text:span></text:span><text:span text:style-name="Fonte_20_parág._20_padrão"><text:span text:style-name="T156">(PJE Nº </text:span></text:span><text:span text:style-name="Fonte_20_parág._20_padrão"><text:span text:style-name="T157">100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22:procDiv:j_id918 Copia 2"/></text:p>
      <text:h text:style-name="P105" text:outline-level="6"><text:bookmark text:name="dataTableDTO:22:procDiv:j_id918 Copia 3"/>3031237-53.2023.8.06.0001 </text:h>
      <text:p text:style-name="P39"><text:span text:style-name="T321">CLASSE - APELAÇÃO CÍVEL </text:span><text:line-break/><text:span text:style-name="T321">BANCO SANTANDER (BRASIL) S.A. X MUNIC</text:span><text:span text:style-name="T332">Í</text:span><text:span text:style-name="T321">PIO DE FORTALEZA</text:span><text:line-break/><text:span text:style-name="T321">autuado em: 24/10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57 </text:span></text:span><text:span text:style-name="Fonte_20_parág._20_padrão"><text:span text:style-name="T156">(PJE Nº </text:span></text:span><text:span text:style-name="Fonte_20_parág._20_padrão"><text:span text:style-name="T157">101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23:procDiv:j_id918 Copia 2"/></text:p>
      <text:h text:style-name="P105" text:outline-level="6"><text:bookmark text:name="dataTableDTO:23:procDiv:j_id918 Copia 3"/>3000359-27.2026.8.06.0071</text:h>
      <text:p text:style-name="P39"><text:span text:style-name="T321">CLASSE - APELAÇÃO CÍVEL </text:span><text:line-break/><text:span text:style-name="T321">REYNALDO ZURITA OS</text:span><text:span text:style-name="T332">Ó</text:span><text:span text:style-name="T321">RIO X UNIVERSIDADE REGIONAL DO CARIRI URCA e outros</text:span><text:line-break/><text:span text:style-name="T321">autuado em: 11/03/2026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58 </text:span></text:span><text:span text:style-name="Fonte_20_parág._20_padrão"><text:span text:style-name="T156">(PJE Nº </text:span></text:span><text:span text:style-name="Fonte_20_parág._20_padrão"><text:span text:style-name="T157">102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24:procDiv:j_id918 Copia 2"/></text:p>
      <text:h text:style-name="P105" text:outline-level="6"><text:bookmark text:name="dataTableDTO:24:procDiv:j_id918 Copia 3"/>3006289-76.2025.8.06.0001 </text:h>
      <text:p text:style-name="P39"><text:span text:style-name="T321">CLASSE - APELAÇÃO / REMESSA NECESSÁRIA </text:span><text:line-break/><text:span text:style-name="T321">CARLOS ANTONIO SOUZA DOS SANTOS X ESTADO DO CEAR</text:span><text:span text:style-name="T332">Á</text:span><text:span text:style-name="T321"> e outros</text:span><text:line-break/><text:span text:style-name="T321">autuado em: 28/04/2026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59 </text:span></text:span><text:span text:style-name="Fonte_20_parág._20_padrão"><text:span text:style-name="T156">(PJE Nº </text:span></text:span><text:span text:style-name="Fonte_20_parág._20_padrão"><text:span text:style-name="T157">103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25:procDiv:j_id918 Copia 2"/></text:p>
      <text:h text:style-name="P105" text:outline-level="6"><text:bookmark text:name="dataTableDTO:25:procDiv:j_id918 Copia 3"/>0200065-79.2022.8.06.0104 </text:h>
      <text:p text:style-name="P39"><text:span text:style-name="T321">CLASSE - APELAÇÃO CÍVEL</text:span><text:line-break/><text:span text:style-name="T321">KAY FUHRMANN X MUNIC</text:span><text:span text:style-name="T332">Í</text:span><text:span text:style-name="T321">PIO DE ITAREMA</text:span><text:line-break/><text:span text:style-name="T321">autuado em: 19/08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60 </text:span></text:span><text:span text:style-name="Fonte_20_parág._20_padrão"><text:span text:style-name="T156">(PJE Nº </text:span></text:span><text:span text:style-name="Fonte_20_parág._20_padrão"><text:span text:style-name="T157">104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26:procDiv:j_id918 Copia 2"/></text:p>
      <text:h text:style-name="P105" text:outline-level="6"><text:bookmark text:name="dataTableDTO:26:procDiv:j_id918 Copia 3"/>3000288-16.2023.8.06.0108 </text:h>
      <text:p text:style-name="P39"><text:span text:style-name="T321">CLASSE - APELAÇÃO CÍVEL </text:span><text:line-break/><text:span text:style-name="T321">MUNIC</text:span><text:span text:style-name="T333">Í</text:span><text:span text:style-name="T321">PIO DE ITAI</text:span><text:span text:style-name="T333">Ç</text:span><text:span text:style-name="T321">ABA X FRANCISCA JERBIANE SILVA COSTA</text:span><text:line-break/><text:span text:style-name="T321">autuado em: 27/08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61 </text:span></text:span><text:span text:style-name="Fonte_20_parág._20_padrão"><text:span text:style-name="T156">(PJE Nº </text:span></text:span><text:span text:style-name="Fonte_20_parág._20_padrão"><text:span text:style-name="T157">105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27:procDiv:j_id918 Copia 2"/></text:p>
      <text:h text:style-name="P105" text:outline-level="6"><text:bookmark text:name="dataTableDTO:27:procDiv:j_id918 Copia 3"/>0203668-68.2022.8.06.0167 </text:h>
      <text:p text:style-name="P39"><text:span text:style-name="T321">CLASSE - APELAÇÃO / REMESSA NECESSÁRIA</text:span><text:line-break/><text:span text:style-name="T321">FRANCISCA ANTONIA MARTINS ARA</text:span><text:span text:style-name="T333">Ú</text:span><text:span text:style-name="T321">JO X MUNIC</text:span><text:span text:style-name="T333">Í</text:span><text:span text:style-name="T321">PIO DE FORQUILHA</text:span><text:line-break/><text:span text:style-name="T321">autuado em: 21/11/2025</text:span> </text:p>
      <text:p text:style-name="P122"><text:soft-page-break/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62 </text:span></text:span><text:span text:style-name="Fonte_20_parág._20_padrão"><text:span text:style-name="T156">(PJE Nº </text:span></text:span><text:span text:style-name="Fonte_20_parág._20_padrão"><text:span text:style-name="T157">106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28:procDiv:j_id918 Copia 2"/></text:p>
      <text:h text:style-name="P105" text:outline-level="6"><text:bookmark text:name="dataTableDTO:28:procDiv:j_id918 Copia 3"/>3010217-22.2025.8.06.0167</text:h>
      <text:p text:style-name="P39"><text:span text:style-name="T321">CLASSE - APELAÇÃO / REMESSA NECESSÁRIA </text:span><text:line-break/><text:span text:style-name="T321">MUNIC</text:span><text:span text:style-name="T333">Í</text:span><text:span text:style-name="T321">PIO DE SOBRAL X DOUGLAS ABREU BRAGA DE SOUZA</text:span><text:line-break/><text:span text:style-name="T321">autuado em: 06/03/2026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63 </text:span></text:span><text:span text:style-name="Fonte_20_parág._20_padrão"><text:span text:style-name="T156">(PJE Nº </text:span></text:span><text:span text:style-name="Fonte_20_parág._20_padrão"><text:span text:style-name="T157">107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29:procDiv:j_id918 Copia 2"/></text:p>
      <text:h text:style-name="P105" text:outline-level="6"><text:bookmark text:name="dataTableDTO:29:procDiv:j_id918 Copia 3"/>0246781-85.2022.8.06.0001</text:h>
      <text:p text:style-name="P39"><text:span text:style-name="T321">CLASSE - APELAÇÃO CÍVEL </text:span><text:line-break/><text:span text:style-name="T321">EDYO ALBUQUERQUE REGIS X INSTITUTO NACIONAL DO SEGURO SOCIAL - INSS</text:span><text:line-break/><text:span text:style-name="T321">autuado em: 21/10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64 </text:span></text:span><text:span text:style-name="Fonte_20_parág._20_padrão"><text:span text:style-name="T156">(PJE Nº </text:span></text:span><text:span text:style-name="Fonte_20_parág._20_padrão"><text:span text:style-name="T157">108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30:procDiv:j_id918 Copia 2"/></text:p>
      <text:h text:style-name="P105" text:outline-level="6"><text:bookmark text:name="dataTableDTO:30:procDiv:j_id918 Copia 3"/>3011835-02.2025.8.06.0167</text:h>
      <text:p text:style-name="P39"><text:span text:style-name="T321">CLASSE - APELAÇÃO CÍVEL </text:span><text:line-break/><text:span text:style-name="T321">RAIMUNDO MARCELINO RODRIGUES NETO X MUNIC</text:span><text:span text:style-name="T333">Í</text:span><text:span text:style-name="T321">PIO DE SOBRAL</text:span><text:line-break/><text:span text:style-name="T321">autuado em: 17/03/2026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65 </text:span></text:span><text:span text:style-name="Fonte_20_parág._20_padrão"><text:span text:style-name="T156">(PJE Nº </text:span></text:span><text:span text:style-name="Fonte_20_parág._20_padrão"><text:span text:style-name="T157">109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31:procDiv:j_id918"/></text:p>
      <text:h text:style-name="P105" text:outline-level="6"><text:bookmark text:name="dataTableDTO:31:procDiv:j_id918 Copia 1"/>3012001-34.2025.8.06.0167</text:h>
      <text:p text:style-name="P39"><text:span text:style-name="T321">CLASSE - APELAÇÃO CÍVEL </text:span><text:line-break/><text:span text:style-name="T321">MARA REGIA PAIVA FARIAS X MUNIC</text:span><text:span text:style-name="T333">Í</text:span><text:span text:style-name="T321">PIO DE SOBRAL</text:span><text:line-break/><text:span text:style-name="T321">autuado em: 17/03/2026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66 </text:span></text:span><text:span text:style-name="Fonte_20_parág._20_padrão"><text:span text:style-name="T156">(PJE Nº </text:span></text:span><text:span text:style-name="Fonte_20_parág._20_padrão"><text:span text:style-name="T157">110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32:procDiv:j_id918"/></text:p>
      <text:h text:style-name="P105" text:outline-level="6"><text:bookmark text:name="dataTableDTO:32:procDiv:j_id918 Copia 1"/>3002938-33.2025.8.06.0151 </text:h>
      <text:p text:style-name="P39"><text:span text:style-name="T321">CLASSE - APELAÇÃO CÍVEL </text:span><text:line-break/><text:span text:style-name="T321">MARIA ZILMAR LEANDRO DA SILVA X MUNIC</text:span><text:span text:style-name="T333">Í</text:span><text:span text:style-name="T321">PIO DE QUIXAD</text:span><text:span text:style-name="T333">Á</text:span><text:line-break/><text:span text:style-name="T321">autuado em: 11/03/2026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67 </text:span></text:span><text:span text:style-name="Fonte_20_parág._20_padrão"><text:span text:style-name="T156">(PJE Nº </text:span></text:span><text:span text:style-name="Fonte_20_parág._20_padrão"><text:span text:style-name="T157">111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33:procDiv:j_id918"/></text:p>
      <text:h text:style-name="P105" text:outline-level="6"><text:bookmark text:name="dataTableDTO:33:procDiv:j_id918 Copia 1"/>3038091-92.2025.8.06.0001 </text:h>
      <text:p text:style-name="P39"><text:span text:style-name="T321">CLASSE - APELAÇÃO CÍVEL </text:span><text:line-break/><text:span text:style-name="T321">MARIA REGIANE DIAS X MUNIC</text:span><text:span text:style-name="T333">Í</text:span><text:span text:style-name="T321">PIO DE FORTALEZA</text:span><text:line-break/><text:span text:style-name="T321">autuado em: 13/01/2026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68 </text:span></text:span><text:span text:style-name="Fonte_20_parág._20_padrão"><text:span text:style-name="T156">(PJE Nº </text:span></text:span><text:span text:style-name="Fonte_20_parág._20_padrão"><text:span text:style-name="T157">112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34:procDiv:j_id918"/></text:p>
      <text:h text:style-name="P105" text:outline-level="6"><text:bookmark text:name="dataTableDTO:34:procDiv:j_id918 Copia 1"/><text:soft-page-break/>3011717-26.2025.8.06.0167 </text:h>
      <text:p text:style-name="P39"><text:span text:style-name="T321">CLASSE - APELAÇÃO CÍVEL </text:span><text:line-break/><text:span text:style-name="T321">FRANCISCA CARNEIRO DOS SANTOS X MUNIC</text:span><text:span text:style-name="T333">Í</text:span><text:span text:style-name="T321">PIO DE SOBRAL</text:span><text:line-break/><text:span text:style-name="T321">autuado em: 18/03/2026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69 </text:span></text:span><text:span text:style-name="Fonte_20_parág._20_padrão"><text:span text:style-name="T156">(PJE Nº </text:span></text:span><text:span text:style-name="Fonte_20_parág._20_padrão"><text:span text:style-name="T157">113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35:procDiv:j_id918"/></text:p>
      <text:h text:style-name="P105" text:outline-level="6"><text:bookmark text:name="dataTableDTO:35:procDiv:j_id918 Copia 1"/>3001503-63.2024.8.06.0117 </text:h>
      <text:p text:style-name="P39"><text:span text:style-name="T321">CLASSE - APELAÇÃO CÍVEL </text:span><text:line-break/><text:span text:style-name="T321">DAIANE GOMES DE AZEVEDO NOGUEIRA X MUNIC</text:span><text:span text:style-name="T333">Í</text:span><text:span text:style-name="T321">PIO DE MARACANA</text:span><text:span text:style-name="T333">Ú</text:span><text:line-break/><text:span text:style-name="T321">autuado em: 26/01/2026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70 </text:span></text:span><text:span text:style-name="Fonte_20_parág._20_padrão"><text:span text:style-name="T156">(PJE Nº </text:span></text:span><text:span text:style-name="Fonte_20_parág._20_padrão"><text:span text:style-name="T157">114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36:procDiv:j_id918"/></text:p>
      <text:h text:style-name="P105" text:outline-level="6"><text:bookmark text:name="dataTableDTO:36:procDiv:j_id918 Copia 1"/>3000165-61.2025.8.06.0168 </text:h>
      <text:p text:style-name="P39"><text:span text:style-name="T321">CLASSE - APELAÇÃO CÍVEL </text:span><text:line-break/><text:span text:style-name="T321">MUNIC</text:span><text:span text:style-name="T333">Í</text:span><text:span text:style-name="T321">PIO DE DEPUTADO IRAPUAN PINHEIRO X FRANCISCO WELLYNGTON PINHEIRO</text:span><text:line-break/><text:span text:style-name="T321">autuado em: 10/12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71 </text:span></text:span><text:span text:style-name="Fonte_20_parág._20_padrão"><text:span text:style-name="T156">(PJE Nº </text:span></text:span><text:span text:style-name="Fonte_20_parág._20_padrão"><text:span text:style-name="T157">115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37:procDiv:j_id918"/></text:p>
      <text:h text:style-name="P105" text:outline-level="6"><text:bookmark text:name="dataTableDTO:37:procDiv:j_id918 Copia 1"/>3001080-88.2024.8.06.0122</text:h>
      <text:p text:style-name="P39"><text:span text:style-name="T321">CLASSE - APELAÇÃO CÍVEL</text:span><text:line-break/><text:span text:style-name="T321">MUNIC</text:span><text:span text:style-name="T333">Í</text:span><text:span text:style-name="T321">PIO DE MAURITI X FRANCISCA FURTADO DE OLIVEIRA</text:span><text:line-break/><text:span text:style-name="T321">autuado em: 09/06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72 </text:span></text:span><text:span text:style-name="Fonte_20_parág._20_padrão"><text:span text:style-name="T156">(PJE Nº </text:span></text:span><text:span text:style-name="Fonte_20_parág._20_padrão"><text:span text:style-name="T157">116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38:procDiv:j_id918"/></text:p>
      <text:h text:style-name="P105" text:outline-level="6"><text:bookmark text:name="dataTableDTO:38:procDiv:j_id918 Copia 1"/>3009786-04.2025.8.06.0000 </text:h>
      <text:p text:style-name="P39"><text:span text:style-name="T321">CLASSE - AGRAVO DE INSTRUMENTO </text:span><text:line-break/><text:span text:style-name="T321">MUNIC</text:span><text:span text:style-name="T333">Í</text:span><text:span text:style-name="T321">PIO DE CATUNDA X ANTONIA LUZIANA BENTO RODRIGUES FERNANDES</text:span><text:line-break/><text:span text:style-name="T321">autuado em: 18/06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73 </text:span></text:span><text:span text:style-name="Fonte_20_parág._20_padrão"><text:span text:style-name="T156">(PJE Nº </text:span></text:span><text:span text:style-name="Fonte_20_parág._20_padrão"><text:span text:style-name="T158">117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39:procDiv:j_id918"/></text:p>
      <text:h text:style-name="P105" text:outline-level="6"><text:bookmark text:name="dataTableDTO:39:procDiv:j_id918 Copia 1"/>3041214-35.2024.8.06.0001 </text:h>
      <text:p text:style-name="P39"><text:span text:style-name="T321">CLASSE - APELAÇÃO / REMESSA NECESSÁRIA </text:span><text:line-break/><text:span text:style-name="T321">ANTONIO SILVA DE S</text:span><text:span text:style-name="T333">Á</text:span><text:span text:style-name="T321"> X DEPARTAMENTO ESTADUAL DE TRANSITO</text:span><text:line-break/><text:span text:style-name="T321">autuado em: 26/08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74 </text:span></text:span><text:span text:style-name="Fonte_20_parág._20_padrão"><text:span text:style-name="T156">(PJE Nº </text:span></text:span><text:span text:style-name="Fonte_20_parág._20_padrão"><text:span text:style-name="T158">118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40:procDiv:j_id918"/></text:p>
      <text:h text:style-name="P105" text:outline-level="6"><text:bookmark text:name="dataTableDTO:40:procDiv:j_id918 Copia 1"/>3011833-32.2025.8.06.0167 </text:h>
      <text:p text:style-name="P39"><text:span text:style-name="T321">CLASSE - APELAÇÃO CÍVEL </text:span><text:line-break/><text:span text:style-name="T321">RAIMUNDO NONATO COUTINHO X MUNIC</text:span><text:span text:style-name="T333">Í</text:span><text:span text:style-name="T321">PIO DE SOBRAL</text:span><text:line-break/><text:span text:style-name="T321">autuado em: 18/03/2026</text:span> </text:p>
      <text:p text:style-name="P122"><text:span text:style-name="Fonte_20_parág._20_padrão"><text:span text:style-name="T17"/></text:span></text:p>
      <text:p text:style-name="P122"><text:soft-page-break/><text:span text:style-name="Fonte_20_parág._20_padrão"><text:span text:style-name="T17"/></text:span></text:p>
      <text:p text:style-name="P124"><text:span text:style-name="Fonte_20_parág._20_padrão"><text:span text:style-name="T20">75 </text:span></text:span><text:span text:style-name="Fonte_20_parág._20_padrão"><text:span text:style-name="T156">(PJE Nº </text:span></text:span><text:span text:style-name="Fonte_20_parág._20_padrão"><text:span text:style-name="T158">119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41:procDiv:j_id918"/></text:p>
      <text:h text:style-name="P105" text:outline-level="6"><text:bookmark text:name="dataTableDTO:41:procDiv:j_id918 Copia 1"/>3012000-49.2025.8.06.0167</text:h>
      <text:p text:style-name="P39"><text:span text:style-name="T321">CLASSE - APELAÇÃO CÍVEL</text:span><text:line-break/><text:span text:style-name="T321">MANUEL ROMERO FURTADO DE SOUSA X MUNIC</text:span><text:span text:style-name="T333">Í</text:span><text:span text:style-name="T321">PIO DE SOBRAL</text:span><text:line-break/><text:span text:style-name="T321">autuado em: 18/03/2026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76 </text:span></text:span><text:span text:style-name="Fonte_20_parág._20_padrão"><text:span text:style-name="T156">(PJE Nº </text:span></text:span><text:span text:style-name="Fonte_20_parág._20_padrão"><text:span text:style-name="T158">120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42:procDiv:j_id918"/></text:p>
      <text:h text:style-name="P105" text:outline-level="6"><text:bookmark text:name="dataTableDTO:42:procDiv:j_id918 Copia 1"/>3011740-69.2025.8.06.0167 </text:h>
      <text:p text:style-name="P39"><text:span text:style-name="T321">CLASSE - APELAÇÃO / REMESSA NECESSÁRIA </text:span><text:line-break/><text:span text:style-name="T321">MUNIC</text:span><text:span text:style-name="T333">Í</text:span><text:span text:style-name="T321">PIO DE SOBRAL X SEMIRAMIS FARIAS DE VASCONCELOS LEMOS</text:span><text:line-break/><text:span text:style-name="T321">autuado em: 08/04/2026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77 </text:span></text:span><text:span text:style-name="Fonte_20_parág._20_padrão"><text:span text:style-name="T156">(PJE Nº </text:span></text:span><text:span text:style-name="Fonte_20_parág._20_padrão"><text:span text:style-name="T158">121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43:procDiv:j_id918"/></text:p>
      <text:h text:style-name="P105" text:outline-level="6"><text:bookmark text:name="dataTableDTO:43:procDiv:j_id918 Copia 1"/>0800035-37.2022.8.06.0090 </text:h>
      <text:p text:style-name="P39"><text:span text:style-name="T321">CLASSE - APELAÇÃO CÍVEL </text:span><text:line-break/><text:span text:style-name="T321">ESTADO DO CEAR</text:span><text:span text:style-name="T333">Á </text:span><text:span text:style-name="T321">X S &amp; D COMERCIO DE PRODUTOS FARMAC</text:span><text:span text:style-name="T333">Ê</text:span><text:span text:style-name="T321">UTICOS LTDA e outros</text:span><text:line-break/><text:span text:style-name="T321">autuado em: 10/09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78 </text:span></text:span><text:span text:style-name="Fonte_20_parág._20_padrão"><text:span text:style-name="T156">(PJE Nº </text:span></text:span><text:span text:style-name="Fonte_20_parág._20_padrão"><text:span text:style-name="T158">122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44:procDiv:j_id918"/></text:p>
      <text:h text:style-name="P105" text:outline-level="6"><text:bookmark text:name="dataTableDTO:44:procDiv:j_id918 Copia 1"/>3000859-38.2025.8.06.0133 </text:h>
      <text:p text:style-name="P39"><text:span text:style-name="T321">CLASSE - APELAÇÃO CÍVEL</text:span><text:line-break/><text:span text:style-name="T321">MUNIC</text:span><text:span text:style-name="T333">Í</text:span><text:span text:style-name="T321">PIO DE NOVA RUSSAS X MARIA DAS GRACAS VIEIRA DE CARVALHO RODRIGUES</text:span><text:line-break/><text:span text:style-name="T321">autuado em: 11/02/2026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79 </text:span></text:span><text:span text:style-name="Fonte_20_parág._20_padrão"><text:span text:style-name="T156">(PJE Nº </text:span></text:span><text:span text:style-name="Fonte_20_parág._20_padrão"><text:span text:style-name="T158">123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45:procDiv:j_id918"/></text:p>
      <text:h text:style-name="P105" text:outline-level="6"><text:bookmark text:name="dataTableDTO:45:procDiv:j_id918 Copia 1"/>0272005-54.2024.8.06.0001</text:h>
      <text:p text:style-name="P39"><text:span text:style-name="T321">CLASSE - APELAÇÃO CÍVEL </text:span><text:line-break/><text:span text:style-name="T321">ESTADO DO CEAR</text:span><text:span text:style-name="T333">Á</text:span><text:span text:style-name="T321"> X FRANCISCO KERVILTON MOURA LIMA FILHO</text:span><text:line-break/><text:span text:style-name="T321">autuado em: 21/08/2025</text:span> </text:p>
      <text:p text:style-name="P122"><text:span text:style-name="Fonte_20_parág._20_padrão"><text:span text:style-name="T19"><text:s/></text:span></text:span></text:p>
      <text:p text:style-name="P124"><text:span text:style-name="Fonte_20_parág._20_padrão"><text:span text:style-name="T20">80 </text:span></text:span><text:span text:style-name="Fonte_20_parág._20_padrão"><text:span text:style-name="T156">(PJE Nº </text:span></text:span><text:span text:style-name="Fonte_20_parág._20_padrão"><text:span text:style-name="T158">124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46:procDiv:j_id918"/></text:p>
      <text:h text:style-name="P105" text:outline-level="6"><text:bookmark text:name="dataTableDTO:46:procDiv:j_id918 Copia 1"/>3018261-46.2025.8.06.0000 </text:h>
      <text:p text:style-name="P39"><text:span text:style-name="T321">CLASSE - AGRAVO DE INSTRUMENTO </text:span><text:line-break/><text:span text:style-name="T321">ESTADO DO CEAR</text:span><text:span text:style-name="T333">Á</text:span><text:span text:style-name="T321"> X MARIA DEFENSORA DE VITERBO PEREIRA e outros</text:span><text:line-break/><text:span text:style-name="T321">autuado em: 07/10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81 </text:span></text:span><text:span text:style-name="Fonte_20_parág._20_padrão"><text:span text:style-name="T156">(PJE Nº </text:span></text:span><text:span text:style-name="Fonte_20_parág._20_padrão"><text:span text:style-name="T158">125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47:procDiv:j_id918"/></text:p>
      <text:h text:style-name="P105" text:outline-level="6"><text:bookmark text:name="dataTableDTO:47:procDiv:j_id918 Copia 1"/><text:soft-page-break/>3000529-45.2025.8.06.0164 </text:h>
      <text:p text:style-name="P39"><text:span text:style-name="T321">CLASSE - APELAÇÃO CÍVEL </text:span><text:line-break/><text:span text:style-name="T321">CRISTINA JULIANE CARDOSO FREITAS X MUNIC</text:span><text:span text:style-name="T333">Í</text:span><text:span text:style-name="T321">PIO DE S</text:span><text:span text:style-name="T333">Ã</text:span><text:span text:style-name="T321">O GON</text:span><text:span text:style-name="T333">Ç</text:span><text:span text:style-name="T321">ALO DO AMARANTE</text:span><text:line-break/><text:span text:style-name="T321">autuado em: 08/01/2026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82 </text:span></text:span><text:span text:style-name="Fonte_20_parág._20_padrão"><text:span text:style-name="T156">(PJE Nº </text:span></text:span><text:span text:style-name="Fonte_20_parág._20_padrão"><text:span text:style-name="T158">126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48:procDiv:j_id918"/></text:p>
      <text:h text:style-name="P105" text:outline-level="6"><text:bookmark text:name="dataTableDTO:48:procDiv:j_id918 Copia 1"/>3023250-95.2025.8.06.0000 </text:h>
      <text:p text:style-name="P39"><text:span text:style-name="T321">CLASSE - AGRAVO DE INSTRUMENTO </text:span><text:line-break/><text:span text:style-name="T321">MUNIC</text:span><text:span text:style-name="T333">Í</text:span><text:span text:style-name="T321">PIO DE JATI X RONILDO FIRMINO DA SILVA</text:span><text:line-break/><text:span text:style-name="T321">autuado em: 03/12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83 </text:span></text:span><text:span text:style-name="Fonte_20_parág._20_padrão"><text:span text:style-name="T156">(PJE Nº </text:span></text:span><text:span text:style-name="Fonte_20_parág._20_padrão"><text:span text:style-name="T158">127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49:procDiv:j_id918"/></text:p>
      <text:h text:style-name="P105" text:outline-level="6"><text:bookmark text:name="dataTableDTO:49:procDiv:j_id918 Copia 1"/>0050027-45.2020.8.06.0130</text:h>
      <text:p text:style-name="P39"><text:span text:style-name="T321">CLASSE - APELAÇÃO CÍVEL </text:span><text:line-break/><text:span text:style-name="T321">MUNIC</text:span><text:span text:style-name="T333">Í</text:span><text:span text:style-name="T321">PIO DE MUCAMBO X MARIA GECIENE DE SOUZA MESQUITA</text:span><text:line-break/><text:span text:style-name="T321">autuado em: 04/09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84 </text:span></text:span><text:span text:style-name="Fonte_20_parág._20_padrão"><text:span text:style-name="T156">(PJE Nº </text:span></text:span><text:span text:style-name="Fonte_20_parág._20_padrão"><text:span text:style-name="T158">128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50:procDiv:j_id918"/></text:p>
      <text:h text:style-name="P105" text:outline-level="6"><text:bookmark text:name="dataTableDTO:50:procDiv:j_id918 Copia 1"/>3011722-48.2025.8.06.0167</text:h>
      <text:p text:style-name="P39"><text:span text:style-name="T321">CLASSE - APELAÇÃO CÍVEL </text:span><text:line-break/><text:span text:style-name="T321">MUNIC</text:span><text:span text:style-name="T333">Í</text:span><text:span text:style-name="T321">PIO DE SOBRAL X FRANCISCA GIVANILDA RODRIGUES DO NASCIMENTO</text:span><text:line-break/><text:span text:style-name="T321">autuado em: 16/03/2026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85 </text:span></text:span><text:span text:style-name="Fonte_20_parág._20_padrão"><text:span text:style-name="T156">(PJE Nº </text:span></text:span><text:span text:style-name="Fonte_20_parág._20_padrão"><text:span text:style-name="T158">129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51:procDiv:j_id918"/></text:p>
      <text:h text:style-name="P105" text:outline-level="6"><text:bookmark text:name="dataTableDTO:51:procDiv:j_id918 Copia 1"/>3011674-89.2025.8.06.0167</text:h>
      <text:p text:style-name="P39"><text:span text:style-name="T321">CLASSE - APELAÇÃO / REMESSA NECESSÁRIA</text:span><text:line-break/><text:span text:style-name="T321">MUNIC</text:span><text:span text:style-name="T333">Í</text:span><text:span text:style-name="T321">PIO DE SOBRAL X VANESSA LIMA NERY OLIVEIRA</text:span><text:line-break/><text:span text:style-name="T321">autuado em: 13/03/2026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86 </text:span></text:span><text:span text:style-name="Fonte_20_parág._20_padrão"><text:span text:style-name="T156">(PJE Nº </text:span></text:span><text:span text:style-name="Fonte_20_parág._20_padrão"><text:span text:style-name="T158">130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52:procDiv:j_id918"/></text:p>
      <text:h text:style-name="P105" text:outline-level="6"><text:bookmark text:name="dataTableDTO:52:procDiv:j_id918 Copia 1"/>3000154-57.2024.8.06.0171 </text:h>
      <text:p text:style-name="P39"><text:span text:style-name="T321">CLASSE - APELAÇÃO CÍVEL</text:span><text:line-break/><text:span text:style-name="T321">MUNIC</text:span><text:span text:style-name="T333">Í</text:span><text:span text:style-name="T321">PIO DE TAU</text:span><text:span text:style-name="T333">Á</text:span><text:span text:style-name="T321"> X LINDOMAR IDELFONSO DE ALMEIDA MOTA</text:span><text:line-break/><text:span text:style-name="T321">autuado em: 27/08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87 </text:span></text:span><text:span text:style-name="Fonte_20_parág._20_padrão"><text:span text:style-name="T156">(PJE Nº </text:span></text:span><text:span text:style-name="Fonte_20_parág._20_padrão"><text:span text:style-name="T158">131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53:procDiv:j_id918"/></text:p>
      <text:h text:style-name="P105" text:outline-level="6"><text:bookmark text:name="dataTableDTO:53:procDiv:j_id918 Copia 1"/>3009332-89.2023.8.06.0001 </text:h>
      <text:p text:style-name="P39"><text:span text:style-name="T321">CLASSE - APELAÇÃO CÍVEL</text:span><text:line-break/><text:span text:style-name="T321">MUNIC</text:span><text:span text:style-name="T333">Í</text:span><text:span text:style-name="T321">PIO DE FORTALEZA - PROCURADORIA GERAL DO MUNIC</text:span><text:span text:style-name="T333">Í</text:span><text:span text:style-name="T321">PIO - PGM X MANUEL SILVEIRA SALES</text:span><text:line-break/><text:span text:style-name="T321">autuado em: 28/01/2026</text:span> </text:p>
      <text:p text:style-name="P122"><text:soft-page-break/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88 </text:span></text:span><text:span text:style-name="Fonte_20_parág._20_padrão"><text:span text:style-name="T156">(PJE Nº </text:span></text:span><text:span text:style-name="Fonte_20_parág._20_padrão"><text:span text:style-name="T158">132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54:procDiv:j_id918"/></text:p>
      <text:h text:style-name="P105" text:outline-level="6"><text:bookmark text:name="dataTableDTO:54:procDiv:j_id918 Copia 1"/>3019868-94.2025.8.06.0000 </text:h>
      <text:p text:style-name="P39"><text:span text:style-name="T321">CLASSE - AGRAVO DE INSTRUMENTO</text:span><text:line-break/><text:span text:style-name="T321">ESTADO DO CEAR</text:span><text:span text:style-name="T333">Á</text:span><text:span text:style-name="T321"> X ANTHONY GABRIEL DA SILVA ALMEIDA e outros</text:span><text:line-break/><text:span text:style-name="T321">autuado em: 24/10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89 </text:span></text:span><text:span text:style-name="Fonte_20_parág._20_padrão"><text:span text:style-name="T156">(PJE Nº </text:span></text:span><text:span text:style-name="Fonte_20_parág._20_padrão"><text:span text:style-name="T158">133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55:procDiv:j_id918"/></text:p>
      <text:h text:style-name="P105" text:outline-level="6"><text:bookmark text:name="dataTableDTO:55:procDiv:j_id918 Copia 1"/>3022668-95.2025.8.06.0000 </text:h>
      <text:p text:style-name="P39"><text:span text:style-name="T321">CLASSE - AGRAVO DE INSTRUMENTO</text:span><text:line-break/><text:span text:style-name="T321">ESTADO DO CEAR</text:span><text:span text:style-name="T333">Á</text:span><text:span text:style-name="T321"> X ANA LUIZA CANDIDO DA SILVA</text:span><text:line-break/><text:span text:style-name="T321">autuado em: 26/11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90 </text:span></text:span><text:span text:style-name="Fonte_20_parág._20_padrão"><text:span text:style-name="T156">(PJE Nº </text:span></text:span><text:span text:style-name="Fonte_20_parág._20_padrão"><text:span text:style-name="T158">134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56:procDiv:j_id918"/></text:p>
      <text:h text:style-name="P105" text:outline-level="6"><text:bookmark text:name="dataTableDTO:56:procDiv:j_id918 Copia 1"/>3000059-50.2024.8.06.0131 </text:h>
      <text:p text:style-name="P39"><text:span text:style-name="T321">CLASSE - APELAÇÃO CÍVEL </text:span><text:line-break/><text:span text:style-name="T321">RAPHAEL DO NASCIMENTO PAULINO X MUNIC</text:span><text:span text:style-name="T333">Í</text:span><text:span text:style-name="T321">PIO DE ARATUBA</text:span><text:line-break/><text:span text:style-name="T321">autuado em: 15/12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91 </text:span></text:span><text:span text:style-name="Fonte_20_parág._20_padrão"><text:span text:style-name="T156">(PJE Nº </text:span></text:span><text:span text:style-name="Fonte_20_parág._20_padrão"><text:span text:style-name="T158">135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57:procDiv:j_id918"/></text:p>
      <text:h text:style-name="P105" text:outline-level="6"><text:bookmark text:name="dataTableDTO:57:procDiv:j_id918 Copia 1"/>3003675-56.2023.8.06.0167 </text:h>
      <text:p text:style-name="P39"><text:span text:style-name="T321">CLASSE - APELAÇÃO CÍVEL</text:span><text:line-break/><text:span text:style-name="T321">ESTADO DO CEAR</text:span><text:span text:style-name="T333">Á</text:span><text:span text:style-name="T321"> e outros X FRANCISCO WELLITON SOARES BRAND</text:span><text:span text:style-name="T333">Ã</text:span><text:span text:style-name="T321">O</text:span><text:line-break/><text:span text:style-name="T321">autuado em: 03/09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7"><text:span text:style-name="Fonte_20_parág._20_padrão"><text:span text:style-name="T20">92 </text:span></text:span><text:span text:style-name="Fonte_20_parág._20_padrão"><text:span text:style-name="T156">(PJE Nº </text:span></text:span><text:span text:style-name="Fonte_20_parág._20_padrão"><text:span text:style-name="T158">136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58:procDiv:j_id918"/></text:p>
      <text:h text:style-name="P105" text:outline-level="6"><text:bookmark text:name="dataTableDTO:58:procDiv:j_id918 Copia 1"/>3000713-53.2023.8.06.0040 </text:h>
      <text:p text:style-name="P39"><text:span text:style-name="T321">CLASSE - APELAÇÃO CÍVEL</text:span><text:line-break/><text:span text:style-name="T321">ANTONIA ROG</text:span><text:span text:style-name="T333">É</text:span><text:span text:style-name="T321">RIA DA CONCEI</text:span><text:span text:style-name="T333">ÇÃ</text:span><text:span text:style-name="T321">O X MUNIC</text:span><text:span text:style-name="T333">Í</text:span><text:span text:style-name="T321">PIO DE ASSAR</text:span><text:span text:style-name="T333">É</text:span><text:line-break/><text:span text:style-name="T321">autuado em: 09/12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93 </text:span></text:span><text:span text:style-name="Fonte_20_parág._20_padrão"><text:span text:style-name="T156">(PJE Nº </text:span></text:span><text:span text:style-name="Fonte_20_parág._20_padrão"><text:span text:style-name="T159">137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59:procDiv:j_id918"/></text:p>
      <text:h text:style-name="P105" text:outline-level="6"><text:bookmark text:name="dataTableDTO:59:procDiv:j_id918 Copia 1"/>0011964-18.2018.8.06.0001 </text:h>
      <text:p text:style-name="P39"><text:span text:style-name="T321">CLASSE - APELAÇÃO CÍVEL </text:span><text:line-break/><text:span text:style-name="T321">JO</text:span><text:span text:style-name="T333">Ã</text:span><text:span text:style-name="T321">O PAULO DA CUNHA SILVA X ESTADO DO CEAR</text:span><text:span text:style-name="T333">Á</text:span><text:span text:style-name="T321"> e outros</text:span><text:line-break/><text:span text:style-name="T321">autuado em: 09/09/2025</text:span> </text:p>
      <text:p text:style-name="P122"><text:span text:style-name="Fonte_20_parág._20_padrão"><text:span text:style-name="T17"/></text:span></text:p>
      <text:p text:style-name="P122"><text:span text:style-name="Fonte_20_parág._20_padrão"><text:span text:style-name="T17"/></text:span></text:p>
      <text:p text:style-name="P124"><text:span text:style-name="Fonte_20_parág._20_padrão"><text:span text:style-name="T20">94 </text:span></text:span><text:span text:style-name="Fonte_20_parág._20_padrão"><text:span text:style-name="T156">(PJE Nº </text:span></text:span><text:span text:style-name="Fonte_20_parág._20_padrão"><text:span text:style-name="T159">138</text:span></text:span><text:span text:style-name="Fonte_20_parág._20_padrão"><text:span text:style-name="T156">) </text:span></text:span></text:p>
      <text:p text:style-name="P123"><text:span text:style-name="Fonte_20_parág._20_padrão"><text:span text:style-name="T186">Relator: MARIA IRANEIDE MOURA SILVA - 2º Gabinete da 2ª Câmara de Direito Público</text:span></text:span><text:bookmark text:name="dataTableDTO:60:procDiv:j_id918"/></text:p>
      <text:h text:style-name="P105" text:outline-level="6"><text:bookmark text:name="dataTableDTO:60:procDiv:j_id918 Copia 1"/><text:soft-page-break/>3000683-53.2025.8.06.0038</text:h>
      <text:p text:style-name="P39"><text:span text:style-name="T321">CLASSE - APELAÇÃO CÍVEL </text:span><text:line-break/><text:span text:style-name="T321">JOSILENY DA SILVA SANTANA X MUNIC</text:span><text:span text:style-name="T333">Í</text:span><text:span text:style-name="T321">PIO DE ARARIPE</text:span><text:line-break/><text:span text:style-name="T321">autuado em: 26/02/2026</text:span> </text:p>
      <text:p text:style-name="P39"/>
      <text:p text:style-name="P39"/>
      <text:p text:style-name="P39"/>
      <text:p text:style-name="P128"><text:span text:style-name="Fonte_20_parág._20_padrão"><text:span text:style-name="T13">95</text:span></text:span><text:span text:style-name="Fonte_20_parág._20_padrão"><text:span text:style-name="T14"> </text:span></text:span><text:span text:style-name="Fonte_20_parág._20_padrão"><text:span text:style-name="T160"><text:s/></text:span></text:span><text:span text:style-name="Fonte_20_parág._20_padrão"><text:span text:style-name="T156">(PJE Nº </text:span></text:span><text:span text:style-name="Fonte_20_parág._20_padrão"><text:span text:style-name="T159">142</text:span></text:span><text:span text:style-name="Fonte_20_parág._20_padrão"><text:span text:style-name="T156">) </text:span></text:span></text:p>
      <text:p text:style-name="P129"><text:span text:style-name="Fonte_20_parág._20_padrão"><text:span text:style-name="T179">RELATOR: MARIA IRANEIDE MOURA SILVA - 2º GABINETE DA 2ª CÂMARA DE DIREITO PÚBLICO</text:span></text:span><text:bookmark text:name="dataTableDTO:1:procDiv:j_id918 Copia 2 Copia 1 Copia 1"/></text:p>
      <text:h text:style-name="P115" text:outline-level="6"><text:bookmark text:name="dataTableDTO:1:procDiv:j_id918 Copia 3 Copia 1 Copia 1"/>3003603-25.2023.8.06.0117</text:h>
      <text:p text:style-name="P40"><text:span text:style-name="Fonte_20_parág._20_padrão"><text:span text:style-name="T227">CLASSE - APELAÇÃO CÍVEL <text:line-break/>MUNIC</text:span></text:span><text:span text:style-name="Fonte_20_parág._20_padrão"><text:span text:style-name="T228">Í</text:span></text:span><text:span text:style-name="Fonte_20_parág._20_padrão"><text:span text:style-name="T227">PIO DE MARACANA</text:span></text:span><text:span text:style-name="Fonte_20_parág._20_padrão"><text:span text:style-name="T228">Ú</text:span></text:span><text:span text:style-name="Fonte_20_parág._20_padrão"><text:span text:style-name="T227"> E OUTROS X ANTONIO EILSON BATISTA VIEIRA<text:line-break/>AUTUADO EM: 06/06/2025 </text:span></text:span></text:p>
      <text:p text:style-name="P40"><text:span text:style-name="Fonte_20_parág._20_padrão"><text:span text:style-name="T180"/></text:span></text:p>
      <text:p text:style-name="P40"><text:span text:style-name="Fonte_20_parág._20_padrão"><text:span text:style-name="T180"/></text:span></text:p>
      <text:p text:style-name="P149"><text:span text:style-name="Fonte_20_parág._20_padrão"><text:span text:style-name="T56">96</text:span></text:span><text:span text:style-name="Fonte_20_parág._20_padrão"><text:span text:style-name="T57"> </text:span></text:span><text:span text:style-name="Fonte_20_parág._20_padrão"><text:span text:style-name="T58"><text:s/></text:span></text:span><text:span text:style-name="Fonte_20_parág._20_padrão"><text:span text:style-name="T41">(PJE Nº </text:span></text:span><text:span text:style-name="Fonte_20_parág._20_padrão"><text:span text:style-name="T46">160</text:span></text:span><text:span text:style-name="Fonte_20_parág._20_padrão"><text:span text:style-name="T41">) </text:span></text:span></text:p>
      <text:p text:style-name="P149"><text:span text:style-name="Fonte_20_parág._20_padrão"><text:span text:style-name="T59">Relator: MARIA IRANEIDE MOURA SILVA - 2º Gabinete da 2ª Câmara de Direito Público</text:span></text:span><text:bookmark text:name="dataTableDTO:0:procDiv:j_id918 Copia 2 Copia 1"/></text:p>
      <text:h text:style-name="P115" text:outline-level="6"><text:bookmark text:name="dataTableDTO:0:procDiv:j_id918 Copia 3 Copia 1"/>3029165-93.2023.8.06.0001 </text:h>
      <text:p text:style-name="P76"><text:span text:style-name="T326">CLASSE - APELAÇÃO / REMESSA NECESSÁRIA</text:span><text:span text:style-name="T355"><text:line-break/></text:span><text:span text:style-name="T326">ESTADO DO CEAR</text:span><text:span text:style-name="T330">Á</text:span><text:span text:style-name="T326"> X ANTONIO TAUMATURGO RIBEIRO GRANGEIRO</text:span><text:span text:style-name="T355"><text:line-break/></text:span><text:span text:style-name="T326">autuado em: 09/04/2026</text:span><text:span text:style-name="T355"> </text:span></text:p>
      <text:p text:style-name="P144"><text:span text:style-name="Fonte_20_parág._20_padrão"><text:span text:style-name="T180"/></text:span></text:p>
      <text:p text:style-name="P144"><text:span text:style-name="Fonte_20_parág._20_padrão"><text:span text:style-name="T180"/></text:span></text:p>
      <text:p text:style-name="P144"><text:span text:style-name="Fonte_20_parág._20_padrão"><text:span text:style-name="T60">97</text:span></text:span><text:span text:style-name="Fonte_20_parág._20_padrão"><text:span text:style-name="T61"> </text:span></text:span><text:span text:style-name="Fonte_20_parág._20_padrão"><text:span text:style-name="T58"><text:s/></text:span></text:span><text:span text:style-name="Fonte_20_parág._20_padrão"><text:span text:style-name="T41">(PJE Nº </text:span></text:span><text:span text:style-name="Fonte_20_parág._20_padrão"><text:span text:style-name="T46">157</text:span></text:span><text:span text:style-name="Fonte_20_parág._20_padrão"><text:span text:style-name="T41">) </text:span></text:span></text:p>
      <text:p text:style-name="P145"><text:span text:style-name="Fonte_20_parág._20_padrão"><text:span text:style-name="T59">Relator: MARIA IRANEIDE MOURA SILVA - 2º Gabinete da 2ª Câmara de Direito Público</text:span></text:span><text:bookmark text:name="dataTableDTO:1:procDiv:j_id918 Copia 2 Copia 1"/></text:p>
      <text:h text:style-name="P115" text:outline-level="6"><text:bookmark text:name="dataTableDTO:1:procDiv:j_id918 Copia 3 Copia 1"/>3002917-88.2025.8.06.0173 </text:h>
      <text:p text:style-name="P76"><text:span text:style-name="T326">CLASSE - REMESSA NECESSÁRIA CÍVEL </text:span><text:span text:style-name="T355"><text:line-break/></text:span><text:span text:style-name="T326">RYKELME VIEIRA LIMA e outros X INSTITUTO CONSULPAM CONSULTORIA P</text:span><text:span text:style-name="T330">Ú</text:span><text:span text:style-name="T326">BLICO-PRIVADA e outros</text:span><text:span text:style-name="T355"><text:line-break/></text:span><text:span text:style-name="T326">autuado em: 14/11/2025</text:span><text:span text:style-name="T355"> </text:span></text:p>
      <text:p text:style-name="P144"><text:span text:style-name="Fonte_20_parág._20_padrão"><text:span text:style-name="T180"/></text:span></text:p>
      <text:p text:style-name="P144"><text:span text:style-name="Fonte_20_parág._20_padrão"><text:span text:style-name="T180"/></text:span></text:p>
      <text:p text:style-name="P144"><text:span text:style-name="Fonte_20_parág._20_padrão"><text:span text:style-name="T60">98</text:span></text:span><text:span text:style-name="Fonte_20_parág._20_padrão"><text:span text:style-name="T61"> </text:span></text:span><text:span text:style-name="Fonte_20_parág._20_padrão"><text:span text:style-name="T58"><text:s/></text:span></text:span><text:span text:style-name="Fonte_20_parág._20_padrão"><text:span text:style-name="T41">(PJE Nº </text:span></text:span><text:span text:style-name="Fonte_20_parág._20_padrão"><text:span text:style-name="T46">156</text:span></text:span><text:span text:style-name="Fonte_20_parág._20_padrão"><text:span text:style-name="T41">) </text:span></text:span></text:p>
      <text:p text:style-name="P145"><text:span text:style-name="Fonte_20_parág._20_padrão"><text:span text:style-name="T59">Relator: MARIA IRANEIDE MOURA SILVA - 2º Gabinete da 2ª Câmara de Direito Público</text:span></text:span><text:bookmark text:name="dataTableDTO:2:procDiv:j_id918 Copia 2 Copia 1"/></text:p>
      <text:h text:style-name="P115" text:outline-level="6"><text:bookmark text:name="dataTableDTO:2:procDiv:j_id918 Copia 3 Copia 1"/>0201081-33.2022.8.06.0051 </text:h>
      <text:p text:style-name="P76"><text:span text:style-name="T326">CLASSE - APELAÇÃO CÍVEL </text:span><text:span text:style-name="T355"><text:line-break/></text:span><text:span text:style-name="T326">MUNIC</text:span><text:span text:style-name="T330">Í</text:span><text:span text:style-name="T326">PIO DE BOA VIAGEM X MARINALVA DO VALE FRAGOSO</text:span><text:span text:style-name="T355"><text:line-break/></text:span><text:span text:style-name="T326">autuado em: 17/11/2025</text:span><text:span text:style-name="T355"> </text:span></text:p>
      <text:p text:style-name="P144"><text:span text:style-name="Fonte_20_parág._20_padrão"><text:span text:style-name="T180"/></text:span></text:p>
      <text:p text:style-name="P144"><text:span text:style-name="Fonte_20_parág._20_padrão"><text:span text:style-name="T184"/></text:span></text:p>
      <text:p text:style-name="P144"><text:span text:style-name="Fonte_20_parág._20_padrão"><text:span text:style-name="T60">9</text:span></text:span><text:span text:style-name="Fonte_20_parág._20_padrão"><text:span text:style-name="T52">9</text:span></text:span><text:span text:style-name="Fonte_20_parág._20_padrão"><text:span text:style-name="T58"> </text:span></text:span><text:span text:style-name="Fonte_20_parág._20_padrão"><text:span text:style-name="T41">(PJE Nº </text:span></text:span><text:span text:style-name="Fonte_20_parág._20_padrão"><text:span text:style-name="T46">164</text:span></text:span><text:span text:style-name="Fonte_20_parág._20_padrão"><text:span text:style-name="T41">) </text:span></text:span></text:p>
      <text:p text:style-name="P145"><text:span text:style-name="Fonte_20_parág._20_padrão"><text:span text:style-name="T50">Relator: MARIA IRANEIDE MOURA SILVA - 2º Gabinete da 2ª Câmara de Direito Público</text:span></text:span><text:bookmark text:name="dataTableDTO:3:procDiv:j_id918 Copia 2 Copia 1"/></text:p>
      <text:h text:style-name="P106" text:outline-level="6"><text:bookmark text:name="dataTableDTO:3:procDiv:j_id918 Copia 3 Copia 1"/>0007393-54.2019.8.06.0167 </text:h>
      <text:p text:style-name="P6"><text:span text:style-name="T326">CLASSE - APELAÇÃO CÍVEL</text:span><text:span text:style-name="T355"><text:line-break/></text:span><text:span text:style-name="T326">ESTADO DO CEAR</text:span><text:span text:style-name="T330">Á</text:span><text:span text:style-name="T326"> X ANDR</text:span><text:span text:style-name="T330">É</text:span><text:span text:style-name="T326"> LUCENA DE VASCONCELOS ROCHA</text:span><text:span text:style-name="T355"><text:line-break/></text:span><text:span text:style-name="T326">autuado em: 18/09/2020</text:span></text:p>
      <text:p text:style-name="P92"/>
      <text:p text:style-name="P92"/>
      <text:p text:style-name="P94"><text:span text:style-name="T394">100</text:span><text:span text:style-name="T395"> </text:span><text:span text:style-name="T375"><text:s/></text:span><text:span text:style-name="Fonte_20_parág._20_padrão"><text:span text:style-name="T381">(PJE Nº </text:span></text:span><text:span text:style-name="Fonte_20_parág._20_padrão"><text:span text:style-name="T382">148</text:span></text:span><text:span text:style-name="Fonte_20_parág._20_padrão"><text:span text:style-name="T381">) </text:span></text:span></text:p>
      <text:p text:style-name="P93">Relator: MARIA IRANEIDE MOURA SILVA - 2º Gabinete da 2ª Câmara de Direito Público<text:bookmark text:name="dataTableDTO:4:procDiv:j_id918 Copia 2 Copia 1"/></text:p>
      <text:h text:style-name="P108" text:outline-level="6"><text:bookmark text:name="dataTableDTO:4:procDiv:j_id918 Copia 3 Copia 1"/><text:soft-page-break/>0193743-37.2017.8.06.0001 </text:h>
      <text:p text:style-name="P40"><text:span text:style-name="T321">CLASSE - APELAÇÃO CÍVEL </text:span><text:line-break/><text:span text:style-name="T321">FRANCISCA PAIVA DE OLIVEIRA X MUNIC</text:span><text:span text:style-name="T334">Í</text:span><text:span text:style-name="T321">PIO DE FORTALEZA - PROCURADORIA GERAL DO MUNIC</text:span><text:span text:style-name="T334">Í</text:span><text:span text:style-name="T321">PIO - PGM e outros</text:span><text:line-break/><text:span text:style-name="T321">autuado em: 07/10/2025</text:span> <text:s/></text:p>
      <text:p text:style-name="P131"><text:span text:style-name="Fonte_20_parág._20_padrão"><text:span text:style-name="T184"/></text:span></text:p>
      <text:p text:style-name="P131"><text:span text:style-name="Fonte_20_parág._20_padrão"><text:span text:style-name="T184"/></text:span></text:p>
      <text:p text:style-name="P131"><text:span text:style-name="Fonte_20_parág._20_padrão"><text:span text:style-name="T54">101</text:span></text:span><text:span text:style-name="Fonte_20_parág._20_padrão"><text:span text:style-name="T55"> </text:span></text:span><text:span text:style-name="Fonte_20_parág._20_padrão"><text:span text:style-name="T62"><text:s/></text:span></text:span><text:span text:style-name="Fonte_20_parág._20_padrão"><text:span text:style-name="T47">(PJE Nº </text:span></text:span><text:span text:style-name="Fonte_20_parág._20_padrão"><text:span text:style-name="T48">159</text:span></text:span><text:span text:style-name="Fonte_20_parág._20_padrão"><text:span text:style-name="T47">) </text:span></text:span></text:p>
      <text:p text:style-name="P132"><text:span text:style-name="Fonte_20_parág._20_padrão"><text:span text:style-name="T53">Relator: MARIA IRANEIDE MOURA SILVA - 2º Gabinete da 2ª Câmara de Direito Público</text:span></text:span><text:bookmark text:name="dataTableDTO:5:procDiv:j_id918 Copia 2 Copia 1"/></text:p>
      <text:h text:style-name="P106" text:outline-level="6"><text:bookmark text:name="dataTableDTO:5:procDiv:j_id918 Copia 3 Copia 1"/>3007185-62.2025.8.06.0117 </text:h>
      <text:p text:style-name="P40"><text:span text:style-name="T321">CLASSE - APELAÇÃO CÍVEL </text:span><text:line-break/><text:span text:style-name="T321">MARIA TEREZA DE PAIVA MAGALH</text:span><text:span text:style-name="T334">Ã</text:span><text:span text:style-name="T321">ES ALEXANDRE X MUNIC</text:span><text:span text:style-name="T334">Í</text:span><text:span text:style-name="T321">PIO DE MARACANA</text:span><text:span text:style-name="T334">Ú</text:span><text:line-break/><text:span text:style-name="T321">autuado em: 09/04/2026</text:span> 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234">102</text:span></text:span><text:span text:style-name="Fonte_20_parág._20_padrão"><text:span text:style-name="T235"> </text:span></text:span><text:span text:style-name="Fonte_20_parág._20_padrão"><text:span text:style-name="T229"><text:s/></text:span></text:span><text:span text:style-name="Fonte_20_parág._20_padrão"><text:span text:style-name="T240">(PJE Nº </text:span></text:span><text:span text:style-name="Fonte_20_parág._20_padrão"><text:span text:style-name="T241">161</text:span></text:span><text:span text:style-name="Fonte_20_parág._20_padrão"><text:span text:style-name="T240">) </text:span></text:span></text:p>
      <text:p text:style-name="P41"><text:span text:style-name="Fonte_20_parág._20_padrão"><text:span text:style-name="T230">Relator: MARIA IRANEIDE MOURA SILVA - 2º Gabinete da 2ª Câmara de Direito Público</text:span></text:span><text:bookmark text:name="dataTableDTO:6:procDiv:j_id918 Copia 2 Copia 1"/></text:p>
      <text:h text:style-name="P106" text:outline-level="6"><text:bookmark text:name="dataTableDTO:6:procDiv:j_id918 Copia 3 Copia 2"/>3006820-52.2025.8.06.0167 </text:h>
      <text:p text:style-name="P40"><text:span text:style-name="T321">CLASSE - APELAÇÃO CÍVEL </text:span><text:line-break/><text:span text:style-name="T321">SECRETÁRIO DE FINANÇAS DO MUN</text:span><text:span text:style-name="T334">ICÍ</text:span><text:span text:style-name="T321">PIO DE SOBRAL e outros X MARIA TERESA LIMA MARTINS DE SUAZO</text:span><text:line-break/><text:span text:style-name="T321">autuado em: 12/02/2026</text:span> 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234">103</text:span></text:span><text:span text:style-name="Fonte_20_parág._20_padrão"><text:span text:style-name="T235"> </text:span></text:span><text:span text:style-name="Fonte_20_parág._20_padrão"><text:span text:style-name="T229"><text:s/></text:span></text:span><text:span text:style-name="Fonte_20_parág._20_padrão"><text:span text:style-name="T240">(PJE Nº </text:span></text:span><text:span text:style-name="Fonte_20_parág._20_padrão"><text:span text:style-name="T241">141</text:span></text:span><text:span text:style-name="Fonte_20_parág._20_padrão"><text:span text:style-name="T240">) </text:span></text:span></text:p>
      <text:p text:style-name="P41"><text:span text:style-name="Fonte_20_parág._20_padrão"><text:span text:style-name="T230">Relator: MARIA IRANEIDE MOURA SILVA - 2º Gabinete da 2ª Câmara de Direito Público</text:span></text:span><text:bookmark text:name="dataTableDTO:7:procDiv:j_id918 Copia 2 Copia 1"/></text:p>
      <text:h text:style-name="P106" text:outline-level="6"><text:bookmark text:name="dataTableDTO:7:procDiv:j_id918 Copia 3 Copia 1"/>3007764-70.2025.8.06.0000 </text:h>
      <text:p text:style-name="P40"><text:span text:style-name="T321">CLASSE - AGRAVO DE INSTRUMENTO</text:span><text:line-break/><text:span text:style-name="T321">ESTADO DO CEAR</text:span><text:span text:style-name="T334">Á</text:span><text:span text:style-name="T321"> X RIVANDA MARIA DE BRITO SOUSA</text:span><text:line-break/><text:span text:style-name="T321">autuado em: 20/05/2025</text:span> 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234">104</text:span></text:span><text:span text:style-name="Fonte_20_parág._20_padrão"><text:span text:style-name="T235"> </text:span></text:span><text:span text:style-name="Fonte_20_parág._20_padrão"><text:span text:style-name="T229"><text:s/></text:span></text:span><text:span text:style-name="Fonte_20_parág._20_padrão"><text:span text:style-name="T240">(PJE Nº </text:span></text:span><text:span text:style-name="Fonte_20_parág._20_padrão"><text:span text:style-name="T241">163</text:span></text:span><text:span text:style-name="Fonte_20_parág._20_padrão"><text:span text:style-name="T240">) </text:span></text:span></text:p>
      <text:p text:style-name="P41"><text:span text:style-name="Fonte_20_parág._20_padrão"><text:span text:style-name="T230">Relator: MARIA IRANEIDE MOURA SILVA - 2º Gabinete da 2ª Câmara de Direito Público</text:span></text:span><text:bookmark text:name="dataTableDTO:8:procDiv:j_id918 Copia 2 Copia 1"/></text:p>
      <text:h text:style-name="P106" text:outline-level="6"><text:bookmark text:name="dataTableDTO:8:procDiv:j_id918 Copia 3 Copia 1"/>3000150-40.2024.8.06.0035 </text:h>
      <text:p text:style-name="P40"><text:span text:style-name="T321">CLASSE - APELAÇÃO CÍVEL</text:span><text:line-break/><text:span text:style-name="T321">MUNIC</text:span><text:span text:style-name="T334">Í</text:span><text:span text:style-name="T321">PIO DE ARACATI X PRISCILA JACIARA DE MORAIS</text:span><text:line-break/><text:span text:style-name="T321">autuado em: 14/01/2026</text:span> 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234">105</text:span></text:span><text:span text:style-name="Fonte_20_parág._20_padrão"><text:span text:style-name="T235"> </text:span></text:span><text:span text:style-name="Fonte_20_parág._20_padrão"><text:span text:style-name="T229"><text:s/></text:span></text:span><text:span text:style-name="Fonte_20_parág._20_padrão"><text:span text:style-name="T240">(PJE Nº </text:span></text:span><text:span text:style-name="Fonte_20_parág._20_padrão"><text:span text:style-name="T241">153</text:span></text:span><text:span text:style-name="Fonte_20_parág._20_padrão"><text:span text:style-name="T240">) </text:span></text:span></text:p>
      <text:p text:style-name="P41"><text:span text:style-name="Fonte_20_parág._20_padrão"><text:span text:style-name="T230">Relator: MARIA IRANEIDE MOURA SILVA - 2º Gabinete da 2ª Câmara de Direito Público</text:span></text:span><text:bookmark text:name="dataTableDTO:9:procDiv:j_id918 Copia 2 Copia 1"/></text:p>
      <text:h text:style-name="P106" text:outline-level="6"><text:bookmark text:name="dataTableDTO:9:procDiv:j_id918 Copia 3 Copia 1"/>3003221-05.2025.8.06.0071 </text:h>
      <text:p text:style-name="P40"><text:span text:style-name="T321">CLASSE - APELAÇÃO CÍVEL</text:span><text:line-break/><text:span text:style-name="T321">EDINEIA DE OLIVEIRA VIEIRA X UNIVERSIDADE REGIONAL DO CARIRI URCA</text:span><text:line-break/><text:span text:style-name="T321">autuado em: 25/11/2025</text:span> 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234">106</text:span></text:span><text:span text:style-name="Fonte_20_parág._20_padrão"><text:span text:style-name="T235"> </text:span></text:span><text:span text:style-name="Fonte_20_parág._20_padrão"><text:span text:style-name="T229"><text:s/></text:span></text:span><text:span text:style-name="Fonte_20_parág._20_padrão"><text:span text:style-name="T240">(PJE Nº </text:span></text:span><text:span text:style-name="Fonte_20_parág._20_padrão"><text:span text:style-name="T241">150</text:span></text:span><text:span text:style-name="Fonte_20_parág._20_padrão"><text:span text:style-name="T240">) </text:span></text:span></text:p>
      <text:p text:style-name="P41"><text:span text:style-name="Fonte_20_parág._20_padrão"><text:span text:style-name="T230">Relator: MARIA IRANEIDE MOURA SILVA - 2º Gabinete da 2ª Câmara de Direito Público</text:span></text:span><text:bookmark text:name="dataTableDTO:10:procDiv:j_id918 Copia 2 Copia 1"/></text:p>
      <text:h text:style-name="P106" text:outline-level="6"><text:bookmark text:name="dataTableDTO:10:procDiv:j_id918 Copia 3 Copia 1"/><text:soft-page-break/>0200112-78.2022.8.06.0031 </text:h>
      <text:p text:style-name="P40"><text:span text:style-name="T321">CLASSE - APELAÇÃO CÍVEL </text:span><text:line-break/><text:span text:style-name="T321">COMPANHIA ENERG</text:span><text:span text:style-name="T334">É</text:span><text:span text:style-name="T321">TICA DO CEARA X MUNIC</text:span><text:span text:style-name="T334">Í</text:span><text:span text:style-name="T321">PIO DE POTIRETAMA</text:span><text:line-break/><text:span text:style-name="T321">autuado em: 31/10/2025</text:span> 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234">107</text:span></text:span><text:span text:style-name="Fonte_20_parág._20_padrão"><text:span text:style-name="T235"> </text:span></text:span><text:span text:style-name="Fonte_20_parág._20_padrão"><text:span text:style-name="T229"><text:s/></text:span></text:span><text:span text:style-name="Fonte_20_parág._20_padrão"><text:span text:style-name="T240">(PJE Nº </text:span></text:span><text:span text:style-name="Fonte_20_parág._20_padrão"><text:span text:style-name="T241">152</text:span></text:span><text:span text:style-name="Fonte_20_parág._20_padrão"><text:span text:style-name="T240">) </text:span></text:span></text:p>
      <text:p text:style-name="P41"><text:span text:style-name="Fonte_20_parág._20_padrão"><text:span text:style-name="T230">Relator: MARIA IRANEIDE MOURA SILVA - 2º Gabinete da 2ª Câmara de Direito Público</text:span></text:span><text:bookmark text:name="dataTableDTO:11:procDiv:j_id918 Copia 2 Copia 1"/></text:p>
      <text:h text:style-name="P106" text:outline-level="6"><text:bookmark text:name="dataTableDTO:11:procDiv:j_id918 Copia 3 Copia 1"/>3009414-08.2023.8.06.0297 </text:h>
      <text:p text:style-name="P40"><text:span text:style-name="T321">CLASSE - APELAÇÃO / REMESSA NECESSÁRIA </text:span><text:line-break/><text:span text:style-name="T321">ASSOCIA</text:span><text:span text:style-name="T334">ÇÃ</text:span><text:span text:style-name="T321">O DOS AUDITORES FISCAIS DA RECEITA ESTADUAL E DOS FISCAIS DA RECEITA ESTADUAL DO ESTADO DO CEAR</text:span><text:span text:style-name="T334">Á</text:span><text:span text:style-name="T321"> X ESTADO DO CEAR</text:span><text:span text:style-name="T334">Á</text:span><text:line-break/><text:span text:style-name="T321">autuado em: 10/11/2025</text:span> 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234">108</text:span></text:span><text:span text:style-name="Fonte_20_parág._20_padrão"><text:span text:style-name="T235"> </text:span></text:span><text:span text:style-name="Fonte_20_parág._20_padrão"><text:span text:style-name="T229"><text:s/></text:span></text:span><text:span text:style-name="Fonte_20_parág._20_padrão"><text:span text:style-name="T240">(PJE Nº </text:span></text:span><text:span text:style-name="Fonte_20_parág._20_padrão"><text:span text:style-name="T241">167</text:span></text:span><text:span text:style-name="Fonte_20_parág._20_padrão"><text:span text:style-name="T240">) </text:span></text:span></text:p>
      <text:p text:style-name="P41"><text:span text:style-name="Fonte_20_parág._20_padrão"><text:span text:style-name="T230">Relator: MARIA IRANEIDE MOURA SILVA - 2º Gabinete da 2ª Câmara de Direito Público</text:span></text:span><text:bookmark text:name="dataTableDTO:12:procDiv:j_id918 Copia 2 Copia 1"/></text:p>
      <text:h text:style-name="P106" text:outline-level="6"><text:bookmark text:name="dataTableDTO:12:procDiv:j_id918 Copia 3 Copia 1"/>3011202-04.2025.8.06.0001 </text:h>
      <text:p text:style-name="P40"><text:span text:style-name="T321">CLASSE - APELAÇÃO CÍVEL </text:span><text:line-break/><text:span text:style-name="T321">ESTADO DO CEAR</text:span><text:span text:style-name="T334">Á</text:span><text:span text:style-name="T321"> X ALDIANE PEREIRA DA SILVA</text:span><text:line-break/><text:span text:style-name="T321">autuado em: 28/11/2025</text:span></text:p>
      <text:p text:style-name="P92"/>
      <text:p text:style-name="P92"/>
      <text:p text:style-name="P94"><text:span text:style-name="T394">109</text:span><text:span text:style-name="T395"> </text:span><text:span text:style-name="T375"><text:s/></text:span><text:span text:style-name="Fonte_20_parág._20_padrão"><text:span text:style-name="T381">(PJE Nº </text:span></text:span><text:span text:style-name="Fonte_20_parág._20_padrão"><text:span text:style-name="T382">147</text:span></text:span><text:span text:style-name="Fonte_20_parág._20_padrão"><text:span text:style-name="T381">) </text:span></text:span></text:p>
      <text:p text:style-name="P93">Relator: MARIA IRANEIDE MOURA SILVA - 2º Gabinete da 2ª Câmara de Direito Público<text:bookmark text:name="dataTableDTO:13:procDiv:j_id918 Copia 2 Copia 1"/></text:p>
      <text:h text:style-name="P108" text:outline-level="6"><text:bookmark text:name="dataTableDTO:13:procDiv:j_id918 Copia 3 Copia 1"/>0050011-63.2020.8.06.0204 </text:h>
      <text:p text:style-name="P40"><text:span text:style-name="T321">CLASSE - APELAÇÃO CÍVEL</text:span><text:line-break/><text:span text:style-name="T321">MUNIC</text:span><text:span text:style-name="T334">Í</text:span><text:span text:style-name="T321">PIO DE PACUJ</text:span><text:span text:style-name="T334">Á</text:span><text:span text:style-name="T321">e outros X COMPANHIA ENERG</text:span><text:span text:style-name="T334">É</text:span><text:span text:style-name="T321">TICA DO CEAR</text:span><text:span text:style-name="T334">Á</text:span><text:span text:style-name="T321"> e outros</text:span><text:line-break/><text:span text:style-name="T321">autuado em: 30/09/2025</text:span> </text:p>
      <text:p text:style-name="P92"/>
      <text:p text:style-name="P92"/>
      <text:p text:style-name="P94"><text:span text:style-name="T394">110</text:span><text:span text:style-name="T395"> </text:span><text:span text:style-name="T375"><text:s/></text:span><text:span text:style-name="Fonte_20_parág._20_padrão"><text:span text:style-name="T381">(PJE Nº </text:span></text:span><text:span text:style-name="Fonte_20_parág._20_padrão"><text:span text:style-name="T382">149</text:span></text:span><text:span text:style-name="Fonte_20_parág._20_padrão"><text:span text:style-name="T381">) </text:span></text:span></text:p>
      <text:p text:style-name="P93">Relator: MARIA IRANEIDE MOURA SILVA - 2º Gabinete da 2ª Câmara de Direito Público<text:bookmark text:name="dataTableDTO:14:procDiv:j_id918 Copia 2 Copia 1"/></text:p>
      <text:h text:style-name="P108" text:outline-level="6"><text:bookmark text:name="dataTableDTO:14:procDiv:j_id918 Copia 3 Copia 1"/>3019780-56.2025.8.06.0000 </text:h>
      <text:p text:style-name="P40"><text:span text:style-name="T321">CLASSE - AGRAVO DE INSTRUMENTO </text:span><text:line-break/><text:span text:style-name="T321">ESTADO DO CEAR</text:span><text:span text:style-name="T334">Á</text:span><text:span text:style-name="T321"> X AREUDA PINTO FERNANDES DE OLIVEIRA</text:span><text:line-break/><text:span text:style-name="T321">autuado em: 23/10/2025</text:span> <text:s/></text:p>
      <text:p text:style-name="P131"><text:span text:style-name="Fonte_20_parág._20_padrão"><text:span text:style-name="T184"/></text:span></text:p>
      <text:p text:style-name="P131"><text:span text:style-name="Fonte_20_parág._20_padrão"><text:span text:style-name="T184"/></text:span></text:p>
      <text:p text:style-name="P131"><text:span text:style-name="Fonte_20_parág._20_padrão"><text:span text:style-name="T54">111</text:span></text:span><text:span text:style-name="Fonte_20_parág._20_padrão"><text:span text:style-name="T55"> </text:span></text:span><text:span text:style-name="Fonte_20_parág._20_padrão"><text:span text:style-name="T62"><text:s/></text:span></text:span><text:span text:style-name="Fonte_20_parág._20_padrão"><text:span text:style-name="T47">(PJE Nº </text:span></text:span><text:span text:style-name="Fonte_20_parág._20_padrão"><text:span text:style-name="T48">151</text:span></text:span><text:span text:style-name="Fonte_20_parág._20_padrão"><text:span text:style-name="T47">) </text:span></text:span></text:p>
      <text:p text:style-name="P132"><text:span text:style-name="Fonte_20_parág._20_padrão"><text:span text:style-name="T53">Relator: MARIA IRANEIDE MOURA SILVA - 2º Gabinete da 2ª Câmara de Direito Público</text:span></text:span><text:bookmark text:name="dataTableDTO:15:procDiv:j_id918 Copia 2 Copia 1"/></text:p>
      <text:h text:style-name="P106" text:outline-level="6"><text:bookmark text:name="dataTableDTO:15:procDiv:j_id918 Copia 3 Copia 1"/>0212336-70.2024.8.06.0001 </text:h>
      <text:p text:style-name="P40"><text:span text:style-name="T321">CLASSE - APELAÇÃO CÍVEL </text:span><text:line-break/><text:span text:style-name="T321">ROG</text:span><text:span text:style-name="T334">É</text:span><text:span text:style-name="T321">RIO SILVA DE SOUSA X INSTITUTO NACIONAL DO SEGURO SOCIAL - INSS</text:span><text:line-break/><text:span text:style-name="T321">autuado em: 05/11/2025</text:span> 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234">112</text:span></text:span><text:span text:style-name="Fonte_20_parág._20_padrão"><text:span text:style-name="T235"> </text:span></text:span><text:span text:style-name="Fonte_20_parág._20_padrão"><text:span text:style-name="T229"><text:s/></text:span></text:span><text:span text:style-name="Fonte_20_parág._20_padrão"><text:span text:style-name="T240">(PJE Nº </text:span></text:span><text:span text:style-name="Fonte_20_parág._20_padrão"><text:span text:style-name="T241">144</text:span></text:span><text:span text:style-name="Fonte_20_parág._20_padrão"><text:span text:style-name="T240">) </text:span></text:span></text:p>
      <text:p text:style-name="P41"><text:span text:style-name="Fonte_20_parág._20_padrão"><text:span text:style-name="T230">Relator: MARIA IRANEIDE MOURA SILVA - 2º Gabinete da 2ª Câmara de Direito Público</text:span></text:span><text:bookmark text:name="dataTableDTO:16:procDiv:j_id918 Copia 2 Copia 1"/></text:p>
      <text:h text:style-name="P106" text:outline-level="6"><text:bookmark text:name="dataTableDTO:16:procDiv:j_id918 Copia 3 Copia 1"/>0285676-18.2022.8.06.0001 </text:h>
      <text:p text:style-name="P40"><text:span text:style-name="T321">CLASSE - APELAÇÃO / REMESSA NECESSÁRIA </text:span><text:line-break/><text:span text:style-name="T321">Juiz de Direito da Vara Unica de Auditoria Militar da Comarca de Fortaleza e outros X JOS</text:span><text:span text:style-name="T334">É</text:span><text:span text:style-name="T321"> EVANDRO DOS SANTOS e outros</text:span><text:line-break/><text:span text:style-name="T321">autuado em: 18/02/2025</text:span> </text:p>
      <text:p text:style-name="P40"><text:soft-page-break/><text:span text:style-name="Fonte_20_parág._20_padrão"><text:span text:style-name="T184"/></text:span>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234">113</text:span></text:span><text:span text:style-name="Fonte_20_parág._20_padrão"><text:span text:style-name="T235"> </text:span></text:span><text:span text:style-name="Fonte_20_parág._20_padrão"><text:span text:style-name="T229"><text:s/></text:span></text:span><text:span text:style-name="Fonte_20_parág._20_padrão"><text:span text:style-name="T240">(PJE Nº </text:span></text:span><text:span text:style-name="Fonte_20_parág._20_padrão"><text:span text:style-name="T241">168</text:span></text:span><text:span text:style-name="Fonte_20_parág._20_padrão"><text:span text:style-name="T240">) </text:span></text:span></text:p>
      <text:p text:style-name="P41"><text:span text:style-name="Fonte_20_parág._20_padrão"><text:span text:style-name="T230">Relator: MARIA IRANEIDE MOURA SILVA - 2º Gabinete da 2ª Câmara de Direito Público</text:span></text:span><text:bookmark text:name="dataTableDTO:17:procDiv:j_id918 Copia 2 Copia 1"/></text:p>
      <text:h text:style-name="P106" text:outline-level="6"><text:bookmark text:name="dataTableDTO:17:procDiv:j_id918 Copia 3 Copia 1"/>3006936-58.2025.8.06.0167 </text:h>
      <text:p text:style-name="P40"><text:span text:style-name="T321">CLASSE - APELAÇÃO CÍVEL </text:span><text:line-break/><text:span text:style-name="T321">MUNIC</text:span><text:span text:style-name="T334">Í</text:span><text:span text:style-name="T321">PIO DE SOBRAL X MARYLANI MOUTA MOREIRA</text:span><text:line-break/><text:span text:style-name="T321">autuado em: 27/11/2025</text:span> 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234">114</text:span></text:span><text:span text:style-name="Fonte_20_parág._20_padrão"><text:span text:style-name="T235"> </text:span></text:span><text:span text:style-name="Fonte_20_parág._20_padrão"><text:span text:style-name="T229"><text:s/></text:span></text:span><text:span text:style-name="Fonte_20_parág._20_padrão"><text:span text:style-name="T240">(PJE Nº </text:span></text:span><text:span text:style-name="Fonte_20_parág._20_padrão"><text:span text:style-name="T241">145</text:span></text:span><text:span text:style-name="Fonte_20_parág._20_padrão"><text:span text:style-name="T240">) </text:span></text:span></text:p>
      <text:p text:style-name="P41"><text:span text:style-name="Fonte_20_parág._20_padrão"><text:span text:style-name="T230">Relator: MARIA IRANEIDE MOURA SILVA - 2º Gabinete da 2ª Câmara de Direito Público</text:span></text:span><text:bookmark text:name="dataTableDTO:18:procDiv:j_id918 Copia 2 Copia 1"/></text:p>
      <text:h text:style-name="P106" text:outline-level="6"><text:bookmark text:name="dataTableDTO:18:procDiv:j_id918 Copia 3 Copia 1"/>0002520-84.2019.8.06.0175</text:h>
      <text:p text:style-name="P40"><text:span text:style-name="T321">CLASSE - APELAÇÃO CÍVEL </text:span><text:line-break/><text:span text:style-name="T321">HERMANO TEIXEIRA DOS SANTOS X INSTITUTO NACIONAL DO SEGURO SOCIAL - INSS</text:span><text:line-break/><text:span text:style-name="T321">autuado em: 01/09/2025</text:span> 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234">115</text:span></text:span><text:span text:style-name="Fonte_20_parág._20_padrão"><text:span text:style-name="T235"> </text:span></text:span><text:span text:style-name="Fonte_20_parág._20_padrão"><text:span text:style-name="T229"><text:s/></text:span></text:span><text:span text:style-name="Fonte_20_parág._20_padrão"><text:span text:style-name="T240">(PJE Nº </text:span></text:span><text:span text:style-name="Fonte_20_parág._20_padrão"><text:span text:style-name="T241">169</text:span></text:span><text:span text:style-name="Fonte_20_parág._20_padrão"><text:span text:style-name="T240">) </text:span></text:span></text:p>
      <text:p text:style-name="P41"><text:span text:style-name="Fonte_20_parág._20_padrão"><text:span text:style-name="T230">Relator: MARIA IRANEIDE MOURA SILVA - 2º Gabinete da 2ª Câmara de Direito Público</text:span></text:span><text:bookmark text:name="dataTableDTO:19:procDiv:j_id918 Copia 2 Copia 1"/></text:p>
      <text:h text:style-name="P106" text:outline-level="6"><text:bookmark text:name="dataTableDTO:19:procDiv:j_id918 Copia 3 Copia 1"/>0200056-61.2022.8.06.0058 </text:h>
      <text:p text:style-name="P40"><text:span text:style-name="T321">CLASSE - APELAÇÃO CÍVEL </text:span><text:line-break/><text:span text:style-name="T321">QUIT</text:span><text:span text:style-name="T334">É</text:span><text:span text:style-name="T321">RIA RODRIGUES DA SILVA X INSTITUTO NACIONAL DO SEGURO SOCIAL</text:span><text:line-break/><text:span text:style-name="T321">autuado em: 26/11/2025</text:span> 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234">116</text:span></text:span><text:span text:style-name="Fonte_20_parág._20_padrão"><text:span text:style-name="T235"> </text:span></text:span><text:span text:style-name="Fonte_20_parág._20_padrão"><text:span text:style-name="T229"><text:s/></text:span></text:span><text:span text:style-name="Fonte_20_parág._20_padrão"><text:span text:style-name="T240">(PJE Nº </text:span></text:span><text:span text:style-name="Fonte_20_parág._20_padrão"><text:span text:style-name="T241">140</text:span></text:span><text:span text:style-name="Fonte_20_parág._20_padrão"><text:span text:style-name="T240">) </text:span></text:span></text:p>
      <text:p text:style-name="P41"><text:span text:style-name="Fonte_20_parág._20_padrão"><text:span text:style-name="T230">Relator: MARIA IRANEIDE MOURA SILVA - 2º Gabinete da 2ª Câmara de Direito Público</text:span></text:span><text:bookmark text:name="dataTableDTO:20:procDiv:j_id918 Copia 2 Copia 1"/></text:p>
      <text:h text:style-name="P106" text:outline-level="6"><text:bookmark text:name="dataTableDTO:20:procDiv:j_id918 Copia 3 Copia 1"/>0031340-21.2012.8.06.0091 </text:h>
      <text:p text:style-name="P40"><text:span text:style-name="T321">CLASSE - APELAÇÃO CÍVEL </text:span><text:line-break/><text:span text:style-name="T321">MUNIC</text:span><text:span text:style-name="T334">Í</text:span><text:span text:style-name="T321">PIO DE IGUATU X ANTONIO BEZERRA DA SILVA</text:span><text:line-break/><text:span text:style-name="T321">autuado em: 11/03/2025</text:span> 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234">117</text:span></text:span><text:span text:style-name="Fonte_20_parág._20_padrão"><text:span text:style-name="T235"> </text:span></text:span><text:span text:style-name="Fonte_20_parág._20_padrão"><text:span text:style-name="T229"><text:s/></text:span></text:span><text:span text:style-name="Fonte_20_parág._20_padrão"><text:span text:style-name="T240">(PJE Nº </text:span></text:span><text:span text:style-name="Fonte_20_parág._20_padrão"><text:span text:style-name="T241">139</text:span></text:span><text:span text:style-name="Fonte_20_parág._20_padrão"><text:span text:style-name="T240">) </text:span></text:span></text:p>
      <text:p text:style-name="P41"><text:span text:style-name="Fonte_20_parág._20_padrão"><text:span text:style-name="T230">Relator: MARIA IRANEIDE MOURA SILVA - 2º Gabinete da 2ª Câmara de Direito Público</text:span></text:span><text:bookmark text:name="dataTableDTO:21:procDiv:j_id918 Copia 2 Copia 1"/></text:p>
      <text:h text:style-name="P106" text:outline-level="6"><text:bookmark text:name="dataTableDTO:21:procDiv:j_id918 Copia 3 Copia 1"/>0050134-46.2021.8.06.0036 </text:h>
      <text:p text:style-name="P40"><text:span text:style-name="T321">CLASSE - APELAÇÃO CÍVEL </text:span><text:line-break/><text:span text:style-name="T321">FRANCISCO FACO DA SILVA X MUNIC</text:span><text:span text:style-name="T334">Í</text:span><text:span text:style-name="T321">PIO DE ARACOIABA</text:span><text:line-break/><text:span text:style-name="T321">autuado em: 20/01/2023</text:span> 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234">118</text:span></text:span><text:span text:style-name="Fonte_20_parág._20_padrão"><text:span text:style-name="T235"> </text:span></text:span><text:span text:style-name="Fonte_20_parág._20_padrão"><text:span text:style-name="T229"><text:s/></text:span></text:span><text:span text:style-name="Fonte_20_parág._20_padrão"><text:span text:style-name="T240">(PJE Nº </text:span></text:span><text:span text:style-name="Fonte_20_parág._20_padrão"><text:span text:style-name="T241">143</text:span></text:span><text:span text:style-name="Fonte_20_parág._20_padrão"><text:span text:style-name="T240">) </text:span></text:span></text:p>
      <text:p text:style-name="P41"><text:span text:style-name="Fonte_20_parág._20_padrão"><text:span text:style-name="T230">Relator: MARIA IRANEIDE MOURA SILVA - 2º Gabinete da 2ª Câmara de Direito Público</text:span></text:span><text:bookmark text:name="dataTableDTO:22:procDiv:j_id918 Copia 2 Copia 1"/></text:p>
      <text:h text:style-name="P106" text:outline-level="6"><text:bookmark text:name="dataTableDTO:22:procDiv:j_id918 Copia 3 Copia 1"/>3029132-06.2023.8.06.0001 </text:h>
      <text:p text:style-name="P40"><text:span text:style-name="T321">CLASSE - APELAÇÃO CÍVEL </text:span><text:line-break/><text:span text:style-name="T321">WCT FITNESS LTDA X COORDENADOR DA ADMINISTRAÇÃO TRIBUTÁRIA DA SECRETARIA DA FAZENDA DO CEARÁ e outros</text:span><text:line-break/><text:span text:style-name="T321">autuado em: 18/06/2025</text:span> 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234">119</text:span></text:span><text:span text:style-name="Fonte_20_parág._20_padrão"><text:span text:style-name="T235"> </text:span></text:span><text:span text:style-name="Fonte_20_parág._20_padrão"><text:span text:style-name="T229"><text:s/></text:span></text:span><text:span text:style-name="Fonte_20_parág._20_padrão"><text:span text:style-name="T240">(PJE Nº </text:span></text:span><text:span text:style-name="Fonte_20_parág._20_padrão"><text:span text:style-name="T241">154</text:span></text:span><text:span text:style-name="Fonte_20_parág._20_padrão"><text:span text:style-name="T240">) </text:span></text:span></text:p>
      <text:p text:style-name="P41"><text:soft-page-break/><text:span text:style-name="Fonte_20_parág._20_padrão"><text:span text:style-name="T230">Relator: MARIA IRANEIDE MOURA SILVA - 2º Gabinete da 2ª Câmara de Direito Público</text:span></text:span><text:bookmark text:name="dataTableDTO:23:procDiv:j_id918 Copia 2 Copia 1"/></text:p>
      <text:h text:style-name="P106" text:outline-level="6"><text:bookmark text:name="dataTableDTO:23:procDiv:j_id918 Copia 3 Copia 1"/>0639730-87.2024.8.06.0000</text:h>
      <text:p text:style-name="P40"><text:span text:style-name="T321">CLASSE - AGRAVO DE INSTRUMENTO </text:span><text:line-break/><text:span text:style-name="T321">ESTADO DO CEAR</text:span><text:span text:style-name="T334">Á</text:span><text:span text:style-name="T321"> X JONA CRISTIAN TEIXEIRA ALENCAR VILAR</text:span><text:line-break/><text:span text:style-name="T321">autuado em: 26/12/2024</text:span> 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234">120</text:span></text:span><text:span text:style-name="Fonte_20_parág._20_padrão"><text:span text:style-name="T235"> </text:span></text:span><text:span text:style-name="Fonte_20_parág._20_padrão"><text:span text:style-name="T229"><text:s/></text:span></text:span><text:span text:style-name="Fonte_20_parág._20_padrão"><text:span text:style-name="T240">(PJE Nº </text:span></text:span><text:span text:style-name="Fonte_20_parág._20_padrão"><text:span text:style-name="T242">1</text:span></text:span><text:span text:style-name="Fonte_20_parág._20_padrão"><text:span text:style-name="T241">65</text:span></text:span><text:span text:style-name="Fonte_20_parág._20_padrão"><text:span text:style-name="T240">) </text:span></text:span></text:p>
      <text:p text:style-name="P41"><text:span text:style-name="Fonte_20_parág._20_padrão"><text:span text:style-name="T230">Relator: MARIA IRANEIDE MOURA SILVA - 2º Gabinete da 2ª Câmara de Direito Público</text:span></text:span><text:bookmark text:name="dataTableDTO:24:procDiv:j_id918 Copia 2 Copia 1"/></text:p>
      <text:h text:style-name="P106" text:outline-level="6"><text:bookmark text:name="dataTableDTO:24:procDiv:j_id918 Copia 3 Copia 1"/>3005007-84.2025.8.06.0071 </text:h>
      <text:p text:style-name="P40"><text:span text:style-name="T321">CLASSE - APELAÇÃO CÍVEL </text:span><text:line-break/><text:span text:style-name="T321">NAGYLA LUZIA DURAN DE MEDEIROS X PRÓ REITORA DE GRADUAÇÃO DA UNIVERSIDADE REGIONAL DO CARIRI e outros</text:span><text:line-break/><text:span text:style-name="T321">autuado em: 07/12/2025</text:span> 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234">121</text:span></text:span><text:span text:style-name="Fonte_20_parág._20_padrão"><text:span text:style-name="T235"> </text:span></text:span><text:span text:style-name="Fonte_20_parág._20_padrão"><text:span text:style-name="T229"><text:s/></text:span></text:span><text:span text:style-name="Fonte_20_parág._20_padrão"><text:span text:style-name="T240">(PJE Nº </text:span></text:span><text:span text:style-name="Fonte_20_parág._20_padrão"><text:span text:style-name="T241">162</text:span></text:span><text:span text:style-name="Fonte_20_parág._20_padrão"><text:span text:style-name="T240">) </text:span></text:span></text:p>
      <text:p text:style-name="P41"><text:span text:style-name="Fonte_20_parág._20_padrão"><text:span text:style-name="T230">Relator: MARIA IRANEIDE MOURA SILVA - 2º Gabinete da 2ª Câmara de Direito Público</text:span></text:span><text:bookmark text:name="dataTableDTO:25:procDiv:j_id918 Copia 2 Copia 1"/></text:p>
      <text:h text:style-name="P106" text:outline-level="6"><text:bookmark text:name="dataTableDTO:25:procDiv:j_id918 Copia 3 Copia 1"/>3007200-46.2025.8.06.0112 </text:h>
      <text:p text:style-name="P40"><text:span text:style-name="T321">CLASSE - APELAÇÃO CÍVEL</text:span><text:line-break/><text:span text:style-name="T321">ARTURO DIAS DELGADO X UNIVERSIDADE REGIONAL DO CARIRI URCA e outros</text:span><text:line-break/><text:span text:style-name="T321">autuado em: 26/01/2026</text:span> 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184"/></text:span></text:p>
      <text:p text:style-name="P40"><text:span text:style-name="Fonte_20_parág._20_padrão"><text:span text:style-name="T234">122</text:span></text:span><text:span text:style-name="Fonte_20_parág._20_padrão"><text:span text:style-name="T235"> </text:span></text:span><text:span text:style-name="Fonte_20_parág._20_padrão"><text:span text:style-name="T229"><text:s/></text:span></text:span><text:span text:style-name="Fonte_20_parág._20_padrão"><text:span text:style-name="T240">(PJE Nº </text:span></text:span><text:span text:style-name="Fonte_20_parág._20_padrão"><text:span text:style-name="T241">158</text:span></text:span><text:span text:style-name="Fonte_20_parág._20_padrão"><text:span text:style-name="T240">) </text:span></text:span></text:p>
      <text:p text:style-name="P41"><text:span text:style-name="Fonte_20_parág._20_padrão"><text:span text:style-name="T230">Relator: MARIA IRANEIDE MOURA SILVA - 2º Gabinete da 2ª Câmara de Direito Público</text:span></text:span><text:bookmark text:name="dataTableDTO:26:procDiv:j_id918 Copia 2 Copia 1"/></text:p>
      <text:h text:style-name="P106" text:outline-level="6"><text:bookmark text:name="dataTableDTO:26:procDiv:j_id918 Copia 3 Copia 1"/>3000693-62.2023.8.06.0040</text:h>
      <text:p text:style-name="P40"><text:span text:style-name="T321">CLASSE - APELAÇÃO CÍVEL</text:span><text:line-break/><text:span text:style-name="T321">MARIA FRANCISCA PEREIRA X MUNIC</text:span><text:span text:style-name="T334">Í</text:span><text:span text:style-name="T321">PIO DE ASSAR</text:span><text:span text:style-name="T334">É</text:span><text:line-break/><text:span text:style-name="T321">autuado em: 13/11/2025</text:span> </text:p>
      <text:p text:style-name="P39"/>
      <text:p text:style-name="P146"><text:span text:style-name="Fonte_20_parág._20_padrão"><text:span text:style-name="T184"/></text:span></text:p>
      <text:p text:style-name="P95"/>
      <text:p text:style-name="P166">RELATORIA DO EXMO. SR. DES. LUIZ EVALDO GONÇALVES LEITE- </text:p>
      <text:p text:style-name="P162">3º GABINETE</text:p>
      <text:p text:style-name="P27"/>
      <text:p text:style-name="P23"><text:span text:style-name="T354"/></text:p>
      <text:p text:style-name="P24"/>
      <text:p text:style-name="P68">1<text:span text:style-name="T396">23</text:span> <text:span text:style-name="T341"><text:s/></text:span><text:span text:style-name="Fonte_20_parág._20_padrão"><text:span text:style-name="T246">(PJE Nº </text:span></text:span><text:span text:style-name="Fonte_20_parág._20_padrão"><text:span text:style-name="T253">172</text:span></text:span><text:span text:style-name="Fonte_20_parág._20_padrão"><text:span text:style-name="T246">) </text:span></text:span></text:p>
      <text:p text:style-name="P88">Relator: LUIZ EVALDO GON<text:span text:style-name="T376">Ç</text:span>ALVES LEITE - 3º Gabinete da 2ª Câmara de Direito Público<text:bookmark text:name="dataTableDTO:29:procDiv:j_id918 Copia 2 Copia 1 Copia 1"/></text:p>
      <text:h text:style-name="P109" text:outline-level="6"><text:bookmark text:name="dataTableDTO:29:procDiv:j_id918 Copia 3 Copia 1 Copia 1"/>3001089-75.2025.8.06.0167 </text:h>
      <text:p text:style-name="P64"><text:span text:style-name="Fonte_20_parág._20_padrão"><text:span text:style-name="T263">CLASSE - APELAÇÃO / REMESSA NECESSÁRIA <text:line-break/>ESTADO DO CEAR</text:span></text:span><text:span text:style-name="Fonte_20_parág._20_padrão"><text:span text:style-name="T264">Á</text:span></text:span><text:span text:style-name="Fonte_20_parág._20_padrão"><text:span text:style-name="T263"> e outros X MULTICINE CINEMAS LTDA<text:line-break/>autuado em: 09/01/2026 </text:span></text:span></text:p>
      <text:p text:style-name="P64"><text:span text:style-name="Fonte_20_parág._20_padrão"><text:span text:style-name="T174"/></text:span></text:p>
      <text:p text:style-name="P69"><text:span text:style-name="T396">124</text:span> <text:span text:style-name="T341"><text:s/></text:span><text:span text:style-name="Fonte_20_parág._20_padrão"><text:span text:style-name="T246">(PJE Nº </text:span></text:span><text:span text:style-name="Fonte_20_parág._20_padrão"><text:span text:style-name="T253">173</text:span></text:span><text:span text:style-name="Fonte_20_parág._20_padrão"><text:span text:style-name="T246">) </text:span></text:span></text:p>
      <text:p text:style-name="P90">Relator: LUIZ EVALDO GON<text:span text:style-name="T376">Ç</text:span>ALVES LEITE - 3º Gabinete da 2ª Câmara de Direito Público<text:bookmark text:name="dataTableDTO:43:procDiv:j_id918 Copia 4 Copia 1"/></text:p>
      <text:h text:style-name="P111" text:outline-level="6"><text:bookmark text:name="dataTableDTO:43:procDiv:j_id918 Copia 1 Copia 1 Copia 1"/><text:soft-page-break/>0806158-61.2021.8.06.0001 </text:h>
      <text:p text:style-name="P67"><text:span text:style-name="Fonte_20_parág._20_padrão"><text:span text:style-name="T255">CLASSE - APELAÇÃO / REMESSA NECESSÁRIA <text:line-break/>MUNIC</text:span></text:span><text:span text:style-name="Fonte_20_parág._20_padrão"><text:span text:style-name="T260">Í</text:span></text:span><text:span text:style-name="Fonte_20_parág._20_padrão"><text:span text:style-name="T255">PIO DE FORTALEZA - PROCURADORIA GERAL DO MUNIC</text:span></text:span><text:span text:style-name="Fonte_20_parág._20_padrão"><text:span text:style-name="T260">Í</text:span></text:span><text:span text:style-name="Fonte_20_parág._20_padrão"><text:span text:style-name="T255">PIO – PGM </text:span></text:span><text:span text:style-name="Fonte_20_parág._20_padrão"><text:span text:style-name="T262">(apelante)</text:span></text:span><text:span text:style-name="Fonte_20_parág._20_padrão"><text:span text:style-name="T255"> X MINIST</text:span></text:span><text:span text:style-name="Fonte_20_parág._20_padrão"><text:span text:style-name="T260">É</text:span></text:span><text:span text:style-name="Fonte_20_parág._20_padrão"><text:span text:style-name="T255">RIO P</text:span></text:span><text:span text:style-name="Fonte_20_parág._20_padrão"><text:span text:style-name="T260">Ú</text:span></text:span><text:span text:style-name="Fonte_20_parág._20_padrão"><text:span text:style-name="T255">BLICO DO ESTADO DO CEAR</text:span></text:span><text:span text:style-name="Fonte_20_parág._20_padrão"><text:span text:style-name="T260">Á </text:span></text:span><text:span text:style-name="Fonte_20_parág._20_padrão"><text:span text:style-name="T262">(apelado)</text:span></text:span><text:span text:style-name="Fonte_20_parág._20_padrão"><text:span text:style-name="T255"><text:line-break/>autuado em: 09/01/2026</text:span></text:span></text:p>
      <text:p text:style-name="P36"/>
      <text:p text:style-name="P60">125 <text:span text:style-name="Fonte_20_parág._20_padrão"><text:span text:style-name="T318">(PJE Nº </text:span></text:span><text:span text:style-name="Fonte_20_parág._20_padrão"><text:span text:style-name="T319">12</text:span></text:span><text:span text:style-name="Fonte_20_parág._20_padrão"><text:span text:style-name="T318">) </text:span></text:span></text:p>
      <text:p text:style-name="P96">Relator: LUIZ EVALDO GON<text:span text:style-name="T385">Ç</text:span>ALVES LEITE - 3º Gabinete da 2ª Câmara de Direito Público<text:bookmark text:name="dataTableDTO:0:procDiv:j_id918 Copia 4"/></text:p>
      <text:h text:style-name="P102" text:outline-level="6"><text:bookmark text:name="dataTableDTO:0:procDiv:j_id918 Copia 5"/><text:span text:style-name="T374">3000</text:span>998-03.2024.8.06.0043 </text:h>
      <text:p text:style-name="P72"><text:span text:style-name="T320">CLASSE - APELAÇÃO CÍVEL </text:span><text:line-break/><text:span text:style-name="T320">ALINE MARIANO FERREIRA X ESTADO DO CEAR</text:span><text:span text:style-name="T337">Á</text:span><text:span text:style-name="T320"> e outros</text:span><text:line-break/><text:span text:style-name="T320">autuado em: 10/02/2026</text:span> </text:p>
      <text:p text:style-name="P72"/>
      <text:p text:style-name="P73">126 <text:span text:style-name="Fonte_20_parág._20_padrão"><text:span text:style-name="T314">(PJE Nº </text:span></text:span><text:span text:style-name="Fonte_20_parág._20_padrão"><text:span text:style-name="T315">13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1:procDiv:j_id918 Copia 4"/></text:p>
      <text:h text:style-name="P102" text:outline-level="6"><text:bookmark text:name="dataTableDTO:1:procDiv:j_id918 Copia 5"/>3000976-80.2023.8.06.0171 </text:h>
      <text:p text:style-name="P72"><text:span text:style-name="T320">CLASSE - APELAÇÃO CÍVEL </text:span><text:line-break/><text:span text:style-name="T320">MUNIC</text:span><text:span text:style-name="T337">Í</text:span><text:span text:style-name="T320">PIO DE QUITERIAN</text:span><text:span text:style-name="T337">Ó</text:span><text:span text:style-name="T320">POLIS X ANTONIA VIEIRA VALE DA COSTA</text:span><text:line-break/><text:span text:style-name="T320">autuado em: 26/01/2026</text:span> </text:p>
      <text:p text:style-name="P72"/>
      <text:p text:style-name="P73">127 <text:span text:style-name="Fonte_20_parág._20_padrão"><text:span text:style-name="T314">(PJE Nº </text:span></text:span><text:span text:style-name="Fonte_20_parág._20_padrão"><text:span text:style-name="T315">14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2:procDiv:j_id918 Copia 4"/></text:p>
      <text:h text:style-name="P102" text:outline-level="6"><text:bookmark text:name="dataTableDTO:2:procDiv:j_id918 Copia 5"/>0141804-91.2012.8.06.0001 </text:h>
      <text:p text:style-name="P72"><text:span text:style-name="T320">CLASSE - APELAÇÃO CÍVEL </text:span><text:line-break/><text:span text:style-name="T320">EPIT</text:span><text:span text:style-name="T337">Á</text:span><text:span text:style-name="T320">CIO BRAZ e outros X ESTADO DO CEAR</text:span><text:span text:style-name="T337">Á</text:span><text:line-break/><text:span text:style-name="T320">autuado em: 07/04/2026</text:span> </text:p>
      <text:p text:style-name="P72"/>
      <text:p text:style-name="P73">128 <text:span text:style-name="Fonte_20_parág._20_padrão"><text:span text:style-name="T314">(PJE Nº </text:span></text:span><text:span text:style-name="Fonte_20_parág._20_padrão"><text:span text:style-name="T315">15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3:procDiv:j_id918 Copia 4"/></text:p>
      <text:h text:style-name="P102" text:outline-level="6"><text:bookmark text:name="dataTableDTO:3:procDiv:j_id918 Copia 5"/>3000227-34.2024.8.06.0040 </text:h>
      <text:p text:style-name="P72"><text:span text:style-name="T320">CLASSE - APELAÇÃO CÍVEL </text:span><text:line-break/><text:span text:style-name="T320">ESTADO DO CEAR</text:span><text:span text:style-name="T337">Á</text:span><text:span text:style-name="T320"> X DEUSDETE ALENCAR LIMA</text:span><text:line-break/><text:span text:style-name="T320">autuado em: 16/10/2025</text:span> </text:p>
      <text:p text:style-name="P72"/>
      <text:p text:style-name="P73">129 <text:span text:style-name="Fonte_20_parág._20_padrão"><text:span text:style-name="T314">(PJE Nº </text:span></text:span><text:span text:style-name="Fonte_20_parág._20_padrão"><text:span text:style-name="T315">16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4:procDiv:j_id918 Copia 4"/></text:p>
      <text:h text:style-name="P102" text:outline-level="6"><text:bookmark text:name="dataTableDTO:4:procDiv:j_id918 Copia 5"/>3000223-59.2024.8.06.0084</text:h>
      <text:p text:style-name="P72"><text:span text:style-name="T320">CLASSE - APELAÇÃO CÍVEL </text:span><text:line-break/><text:span text:style-name="T320">MARCILEIDE FERREIRA NEVES PIRES X MUNIC</text:span><text:span text:style-name="T337">Í</text:span><text:span text:style-name="T320">PIO DE GUARACIABA DO NORTE</text:span><text:line-break/><text:span text:style-name="T320">autuado em: 19/11/2025</text:span> </text:p>
      <text:p text:style-name="P72"/>
      <text:p text:style-name="P73">130 <text:span text:style-name="Fonte_20_parág._20_padrão"><text:span text:style-name="T314">(PJE Nº </text:span></text:span><text:span text:style-name="Fonte_20_parág._20_padrão"><text:span text:style-name="T315">17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5:procDiv:j_id918 Copia 4"/></text:p>
      <text:h text:style-name="P102" text:outline-level="6"><text:bookmark text:name="dataTableDTO:5:procDiv:j_id918 Copia 5"/><text:soft-page-break/>3004318-25.2026.8.06.0000 </text:h>
      <text:p text:style-name="P72"><text:span text:style-name="T320">CLASSE - AGRAVO DE INSTRUMENTO</text:span><text:line-break/><text:span text:style-name="T320">MARIA LURDECI LIMA X MUNIC</text:span><text:span text:style-name="T337">Í</text:span><text:span text:style-name="T320">PIO DE QUIXAD</text:span><text:span text:style-name="T337">Á</text:span><text:line-break/><text:span text:style-name="T320">autuado em: 23/02/2026</text:span> </text:p>
      <text:p text:style-name="P72"/>
      <text:p text:style-name="P73">131 <text:span text:style-name="Fonte_20_parág._20_padrão"><text:span text:style-name="T314">(PJE Nº </text:span></text:span><text:span text:style-name="Fonte_20_parág._20_padrão"><text:span text:style-name="T315">18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6:procDiv:j_id918 Copia 4"/></text:p>
      <text:h text:style-name="P102" text:outline-level="6"><text:bookmark text:name="dataTableDTO:6:procDiv:j_id918 Copia 5"/>3001247-87.2025.8.06.0052</text:h>
      <text:p text:style-name="P72"><text:span text:style-name="T320">CLASSE - APELAÇÃO CÍVEL </text:span><text:line-break/><text:span text:style-name="T320">MUNIC</text:span><text:span text:style-name="T337">Í</text:span><text:span text:style-name="T320">PIO DE PORTEIRAS X MARIA DE F</text:span><text:span text:style-name="T337">Á</text:span><text:span text:style-name="T320">TIMA EUZ</text:span><text:span text:style-name="T337">É</text:span><text:span text:style-name="T320">BIO</text:span><text:line-break/><text:span text:style-name="T320">autuado em: 19/02/2026</text:span> </text:p>
      <text:p text:style-name="P72"/>
      <text:p text:style-name="P73">132 <text:span text:style-name="Fonte_20_parág._20_padrão"><text:span text:style-name="T314">(PJE Nº </text:span></text:span><text:span text:style-name="Fonte_20_parág._20_padrão"><text:span text:style-name="T315">19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7:procDiv:j_id918 Copia 4"/></text:p>
      <text:h text:style-name="P102" text:outline-level="6"><text:bookmark text:name="dataTableDTO:7:procDiv:j_id918 Copia 5"/>3001453-29.2026.8.06.0000 </text:h>
      <text:p text:style-name="P72"><text:span text:style-name="T320">CLASSE - AGRAVO DE INSTRUMENTO</text:span><text:line-break/><text:span text:style-name="T320">REGILANE ROBERTO GON</text:span><text:span text:style-name="T337">Ç</text:span><text:span text:style-name="T320">ALVES X ESTADO DO CEAR</text:span><text:span text:style-name="T337">Á</text:span><text:span text:style-name="T320"> e outros</text:span><text:line-break/><text:span text:style-name="T320">autuado em: 23/01/2026</text:span> </text:p>
      <text:p text:style-name="P72"/>
      <text:p text:style-name="P73">133 <text:span text:style-name="Fonte_20_parág._20_padrão"><text:span text:style-name="T314">(PJE Nº </text:span></text:span><text:span text:style-name="Fonte_20_parág._20_padrão"><text:span text:style-name="T315">20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8:procDiv:j_id918 Copia 4"/></text:p>
      <text:h text:style-name="P102" text:outline-level="6"><text:bookmark text:name="dataTableDTO:8:procDiv:j_id918 Copia 5"/>0212070-54.2022.8.06.0001</text:h>
      <text:p text:style-name="P72"><text:span text:style-name="T320">CLASSE - APELAÇÃO CÍVEL </text:span><text:line-break/><text:span text:style-name="T320">BANCO BRADESCO S/A X MUNIC</text:span><text:span text:style-name="T337">Í</text:span><text:span text:style-name="T320">PIO DE FORTALEZA - PROCURADORIA GERAL DO MUNIC</text:span><text:span text:style-name="T337">Í</text:span><text:span text:style-name="T320">PIO - PGM</text:span><text:line-break/><text:span text:style-name="T320">autuado em: 12/01/2026</text:span> </text:p>
      <text:p text:style-name="P72"/>
      <text:p text:style-name="P73">134 <text:span text:style-name="Fonte_20_parág._20_padrão"><text:span text:style-name="T314">(PJE Nº </text:span></text:span><text:span text:style-name="Fonte_20_parág._20_padrão"><text:span text:style-name="T315">21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9:procDiv:j_id918 Copia 4"/></text:p>
      <text:h text:style-name="P102" text:outline-level="6"><text:bookmark text:name="dataTableDTO:9:procDiv:j_id918 Copia 5"/>3000290-13.2024.8.06.0120 </text:h>
      <text:p text:style-name="P72"><text:span text:style-name="T320">CLASSE - APELAÇÃO CÍVEL </text:span><text:line-break/><text:span text:style-name="T320">MUNIC</text:span><text:span text:style-name="T337">Í</text:span><text:span text:style-name="T320">PIO DE MARCO X MINIST</text:span><text:span text:style-name="T337">É</text:span><text:span text:style-name="T320">RIO P</text:span><text:span text:style-name="T337">Ú</text:span><text:span text:style-name="T320">BLICO DO ESTADO DO CEAR</text:span><text:span text:style-name="T337">Á</text:span><text:span text:style-name="T320"> e outros</text:span><text:line-break/><text:span text:style-name="T320">autuado em: 29/01/2026</text:span> </text:p>
      <text:p text:style-name="P72"/>
      <text:p text:style-name="P74">135 <text:span text:style-name="Fonte_20_parág._20_padrão"><text:span text:style-name="T314">(PJE Nº </text:span></text:span><text:span text:style-name="Fonte_20_parág._20_padrão"><text:span text:style-name="T315">22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10:procDiv:j_id918 Copia 4"/></text:p>
      <text:h text:style-name="P102" text:outline-level="6"><text:bookmark text:name="dataTableDTO:10:procDiv:j_id918 Copia 5"/>0257319-28.2022.8.06.0001 </text:h>
      <text:p text:style-name="P72"><text:span text:style-name="T320">CLASSE - APELAÇÃO CÍVEL </text:span><text:line-break/><text:span text:style-name="T320">ERIVANDO TEOBALDO RIBEIRO X INSTITUTO NACIONAL DO SEGURO SOCIAL - INSS</text:span><text:line-break/><text:span text:style-name="T320">autuado em: 26/02/2026</text:span> </text:p>
      <text:p text:style-name="P84"/>
      <text:p text:style-name="P85">136 <text:span text:style-name="Fonte_20_parág._20_padrão"><text:span text:style-name="T383">(PJE Nº </text:span></text:span><text:span text:style-name="Fonte_20_parág._20_padrão"><text:span text:style-name="T384">23</text:span></text:span><text:span text:style-name="Fonte_20_parág._20_padrão"><text:span text:style-name="T383">) </text:span></text:span></text:p>
      <text:p text:style-name="P84">Relator: LUIZ EVALDO GON<text:span text:style-name="T385">Ç</text:span>ALVES LEITE - 3º Gabinete da 2ª Câmara de Direito Público<text:bookmark text:name="dataTableDTO:11:procDiv:j_id918 Copia 4"/></text:p>
      <text:h text:style-name="P102" text:outline-level="6"><text:bookmark text:name="dataTableDTO:11:procDiv:j_id918 Copia 5"/><text:soft-page-break/>0202202-37.2022.8.06.0297 </text:h>
      <text:p text:style-name="P72"><text:span text:style-name="T320">CLASSE - APELAÇÃO CÍVEL </text:span><text:line-break/><text:span text:style-name="T320">MUNIC</text:span><text:span text:style-name="T337">Í</text:span><text:span text:style-name="T320">PIO DE SOBRAL X JO</text:span><text:span text:style-name="T337">Ã</text:span><text:span text:style-name="T320">O BARBOSA SILVA</text:span><text:line-break/><text:span text:style-name="T320">autuado em: 29/04/2026</text:span> </text:p>
      <text:p text:style-name="P72"/>
      <text:p text:style-name="P74">137 <text:span text:style-name="Fonte_20_parág._20_padrão"><text:span text:style-name="T314">(PJE Nº </text:span></text:span><text:span text:style-name="Fonte_20_parág._20_padrão"><text:span text:style-name="T315">24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12:procDiv:j_id918 Copia 4"/></text:p>
      <text:h text:style-name="P102" text:outline-level="6"><text:bookmark text:name="dataTableDTO:12:procDiv:j_id918 Copia 5"/>0054702-37.2020.8.06.0167</text:h>
      <text:p text:style-name="P72"><text:span text:style-name="T320">CLASSE - APELAÇÃO CÍVEL</text:span><text:line-break/><text:span text:style-name="T320">MUNIC</text:span><text:span text:style-name="T337">Í</text:span><text:span text:style-name="T320">PIO DE SOBRAL X TEREZINHA DO NASCIMENTO MENDES</text:span><text:line-break/><text:span text:style-name="T320">autuado em: 29/04/2026</text:span> </text:p>
      <text:p text:style-name="P72"/>
      <text:p text:style-name="P74">138 <text:span text:style-name="Fonte_20_parág._20_padrão"><text:span text:style-name="T314">(PJE Nº </text:span></text:span><text:span text:style-name="Fonte_20_parág._20_padrão"><text:span text:style-name="T315">25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13:procDiv:j_id918 Copia 4"/></text:p>
      <text:h text:style-name="P102" text:outline-level="6"><text:bookmark text:name="dataTableDTO:13:procDiv:j_id918 Copia 5"/>3041179-75.2024.8.06.0001 </text:h>
      <text:p text:style-name="P72"><text:span text:style-name="T320">CLASSE - APELAÇÃO CÍVEL</text:span><text:line-break/><text:span text:style-name="T320">AMAFIL INDUSTRIA E COMERCIO DE ALIMENTOS LTDA e outros X ESTADO DO CEAR</text:span><text:span text:style-name="T337">Á</text:span><text:line-break/><text:span text:style-name="T320">autuado em: 09/04/2025</text:span> </text:p>
      <text:p text:style-name="P72"/>
      <text:p text:style-name="P74">139 <text:span text:style-name="Fonte_20_parág._20_padrão"><text:span text:style-name="T314">(PJE Nº </text:span></text:span><text:span text:style-name="Fonte_20_parág._20_padrão"><text:span text:style-name="T315">26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14:procDiv:j_id918 Copia 4"/></text:p>
      <text:h text:style-name="P102" text:outline-level="6"><text:bookmark text:name="dataTableDTO:14:procDiv:j_id918 Copia 5"/>3021274-53.2025.8.06.0000 </text:h>
      <text:p text:style-name="P72"><text:span text:style-name="T320">CLASSE - AGRAVO DE INSTRUMENTO</text:span><text:line-break/><text:span text:style-name="T320">MUNIC</text:span><text:span text:style-name="T337">Í</text:span><text:span text:style-name="T320">PIO DE FORTALEZA - PROCURADORIA GERAL DO MUNIC</text:span><text:span text:style-name="T337">Í</text:span><text:span text:style-name="T320">PIO - PGM X TERRENOS POPULARES S A EM LIQUIDA</text:span><text:span text:style-name="T337">ÇÃ</text:span><text:span text:style-name="T320">O</text:span><text:line-break/><text:span text:style-name="T320">autuado em: 10/11/2025</text:span> </text:p>
      <text:p text:style-name="P72"/>
      <text:p text:style-name="P74">140 <text:span text:style-name="Fonte_20_parág._20_padrão"><text:span text:style-name="T314">(PJE Nº </text:span></text:span><text:span text:style-name="Fonte_20_parág._20_padrão"><text:span text:style-name="T315">27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15:procDiv:j_id918 Copia 4"/></text:p>
      <text:h text:style-name="P102" text:outline-level="6"><text:bookmark text:name="dataTableDTO:15:procDiv:j_id918 Copia 5"/>3012872-14.2024.8.06.0001 </text:h>
      <text:p text:style-name="P72"><text:span text:style-name="T320">CLASSE - APELAÇÃO CÍVEL </text:span><text:line-break/><text:span text:style-name="T320">FELIPE DE PAULA X ESTADO DO CEAR</text:span><text:span text:style-name="T337">Á</text:span><text:line-break/><text:span text:style-name="T320">autuado em: 28/12/2025</text:span> </text:p>
      <text:p text:style-name="P72"/>
      <text:p text:style-name="P74">141 <text:span text:style-name="Fonte_20_parág._20_padrão"><text:span text:style-name="T314">(PJE Nº </text:span></text:span><text:span text:style-name="Fonte_20_parág._20_padrão"><text:span text:style-name="T315">28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16:procDiv:j_id918 Copia 4"/></text:p>
      <text:h text:style-name="P102" text:outline-level="6"><text:bookmark text:name="dataTableDTO:16:procDiv:j_id918 Copia 5"/>3001253-94.2025.8.06.0052 </text:h>
      <text:p text:style-name="P72"><text:span text:style-name="T320">CLASSE - APELAÇÃO CÍVEL </text:span><text:line-break/><text:span text:style-name="T320">MUNIC</text:span><text:span text:style-name="T337">Í</text:span><text:span text:style-name="T320">PIO DE PORTEIRAS X JOS</text:span><text:span text:style-name="T337">É</text:span><text:span text:style-name="T320"> JOAQUIM DA SILVA</text:span><text:line-break/><text:span text:style-name="T320">autuado em: 24/02/2026</text:span> </text:p>
      <text:p text:style-name="P72"/>
      <text:p text:style-name="P74">142 <text:span text:style-name="Fonte_20_parág._20_padrão"><text:span text:style-name="T314">(PJE Nº </text:span></text:span><text:span text:style-name="Fonte_20_parág._20_padrão"><text:span text:style-name="T315">29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17:procDiv:j_id918 Copia 4"/></text:p>
      <text:h text:style-name="P102" text:outline-level="6"><text:bookmark text:name="dataTableDTO:17:procDiv:j_id918 Copia 5"/><text:soft-page-break/>0255114-55.2024.8.06.0001</text:h>
      <text:p text:style-name="P72"><text:span text:style-name="T320">CLASSE - APELAÇÃO CÍVEL </text:span><text:line-break/><text:span text:style-name="T320">JOS</text:span><text:span text:style-name="T337">É</text:span><text:span text:style-name="T320"> ANCHIETA MACEDO LEMOS e outros X INSTITUTO DE SA</text:span><text:span text:style-name="T337">Ú</text:span><text:span text:style-name="T320">DE DOS SERVIDORES DO ESTADO DO CEAR</text:span><text:span text:style-name="T337">Á</text:span><text:span text:style-name="T320"> - ISSEC e outros</text:span><text:line-break/><text:span text:style-name="T320">autuado em: 13/06/2025</text:span> </text:p>
      <text:p text:style-name="P72"/>
      <text:p text:style-name="P74">143 <text:span text:style-name="Fonte_20_parág._20_padrão"><text:span text:style-name="T314">(PJE Nº </text:span></text:span><text:span text:style-name="Fonte_20_parág._20_padrão"><text:span text:style-name="T315">30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18:procDiv:j_id918 Copia 4"/></text:p>
      <text:h text:style-name="P102" text:outline-level="6"><text:bookmark text:name="dataTableDTO:18:procDiv:j_id918 Copia 5"/>0051835-45.2021.8.06.0035 </text:h>
      <text:p text:style-name="P72"><text:span text:style-name="T320">CLASSE - APELAÇÃO CÍVEL</text:span><text:line-break/><text:span text:style-name="T320">MUNIC</text:span><text:span text:style-name="T337">Í</text:span><text:span text:style-name="T320">PIO DE ARACATI X FRANCISCO CLAYTON DO NASCIMENTO PAULA</text:span><text:line-break/><text:span text:style-name="T320">autuado em: 12/03/2026</text:span> </text:p>
      <text:p text:style-name="P72"/>
      <text:p text:style-name="P74">144 <text:span text:style-name="Fonte_20_parág._20_padrão"><text:span text:style-name="T314">(PJE Nº </text:span></text:span><text:span text:style-name="Fonte_20_parág._20_padrão"><text:span text:style-name="T315">31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19:procDiv:j_id918 Copia 4"/></text:p>
      <text:h text:style-name="P102" text:outline-level="6"><text:bookmark text:name="dataTableDTO:19:procDiv:j_id918 Copia 5"/>0200005-59.2023.8.06.0076 </text:h>
      <text:p text:style-name="P72"><text:span text:style-name="T320">CLASSE - APELAÇÃO CÍVEL </text:span><text:line-break/><text:span text:style-name="T320">SAN GABRIEL RODRIGUES SILVA X MUNIC</text:span><text:span text:style-name="T337">Í</text:span><text:span text:style-name="T320">PIO DE FARIAS BRITO</text:span><text:line-break/><text:span text:style-name="T320">autuado em: 20/03/2026</text:span> </text:p>
      <text:p text:style-name="P72"/>
      <text:p text:style-name="P74">145 <text:span text:style-name="Fonte_20_parág._20_padrão"><text:span text:style-name="T314">(PJE Nº </text:span></text:span><text:span text:style-name="Fonte_20_parág._20_padrão"><text:span text:style-name="T315">32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20:procDiv:j_id918 Copia 4"/></text:p>
      <text:h text:style-name="P102" text:outline-level="6"><text:bookmark text:name="dataTableDTO:20:procDiv:j_id918 Copia 5"/>3102944-13.2025.8.06.0001</text:h>
      <text:p text:style-name="P72"><text:span text:style-name="T320">CLASSE - APELAÇÃO CÍVEL</text:span><text:line-break/><text:span text:style-name="T320">JEAN CARLOS MONTEIRO DE JESUS X FUNDA</text:span><text:span text:style-name="T337">ÇÃ</text:span><text:span text:style-name="T320">O UNIVERSIDADE ESTADUAL DO CEARA FUNECE</text:span><text:line-break/><text:span text:style-name="T320">autuado em: 28/04/2026</text:span> </text:p>
      <text:p text:style-name="P72"/>
      <text:p text:style-name="P74">146 <text:span text:style-name="Fonte_20_parág._20_padrão"><text:span text:style-name="T314">(PJE Nº </text:span></text:span><text:span text:style-name="Fonte_20_parág._20_padrão"><text:span text:style-name="T315">33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21:procDiv:j_id918 Copia 4"/></text:p>
      <text:h text:style-name="P102" text:outline-level="6"><text:bookmark text:name="dataTableDTO:21:procDiv:j_id918 Copia 5"/>0200521-60.2022.8.06.0126</text:h>
      <text:p text:style-name="P72"><text:span text:style-name="T320">CLASSE - APELAÇÃO CÍVEL</text:span><text:line-break/><text:span text:style-name="T320">MUNIC</text:span><text:span text:style-name="T337">Í</text:span><text:span text:style-name="T320">PIO DE MOMBACA X KARLA IRIS AMORIM DO NASCIMENTO</text:span><text:line-break/><text:span text:style-name="T320">autuado em: 29/07/2025</text:span> </text:p>
      <text:p text:style-name="P72"/>
      <text:p text:style-name="P74">147 <text:span text:style-name="Fonte_20_parág._20_padrão"><text:span text:style-name="T314">(PJE Nº </text:span></text:span><text:span text:style-name="Fonte_20_parág._20_padrão"><text:span text:style-name="T315">34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22:procDiv:j_id918 Copia 4"/></text:p>
      <text:h text:style-name="P102" text:outline-level="6"><text:bookmark text:name="dataTableDTO:22:procDiv:j_id918 Copia 5"/>3000396-51.2023.8.06.0300 </text:h>
      <text:p text:style-name="P72"><text:span text:style-name="T320">CLASSE - APELAÇÃO CÍVEL </text:span><text:line-break/><text:span text:style-name="T320">MUNIC</text:span><text:span text:style-name="T337">Í</text:span><text:span text:style-name="T320">PIO DE JUC</text:span><text:span text:style-name="T337">Á</text:span><text:span text:style-name="T320">S X José Helânio de Oliveira Facundo</text:span><text:line-break/><text:span text:style-name="T320">autuado em: 22/04/2026</text:span> </text:p>
      <text:p text:style-name="P72"/>
      <text:p text:style-name="P74">148 <text:span text:style-name="Fonte_20_parág._20_padrão"><text:span text:style-name="T314">(PJE Nº </text:span></text:span><text:span text:style-name="Fonte_20_parág._20_padrão"><text:span text:style-name="T315">56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23:procDiv:j_id918 Copia 4"/></text:p>
      <text:h text:style-name="P102" text:outline-level="6"><text:bookmark text:name="dataTableDTO:23:procDiv:j_id918 Copia 5"/><text:soft-page-break/>3005855-92.2022.8.06.0001</text:h>
      <text:p text:style-name="P72"><text:span text:style-name="T320">CLASSE - APELAÇÃO CÍVEL</text:span><text:line-break/><text:span text:style-name="T320">LUIZA SILVEIRA LIMA X ESTADO DO CEAR</text:span><text:span text:style-name="T337">Á</text:span><text:line-break/><text:span text:style-name="T320">autuado em: 13/05/2025</text:span> </text:p>
      <text:p text:style-name="P72"/>
      <text:p text:style-name="P74">149 <text:span text:style-name="Fonte_20_parág._20_padrão"><text:span text:style-name="T314">(PJE Nº </text:span></text:span><text:span text:style-name="Fonte_20_parág._20_padrão"><text:span text:style-name="T315">62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24:procDiv:j_id918 Copia 4"/></text:p>
      <text:h text:style-name="P102" text:outline-level="6"><text:bookmark text:name="dataTableDTO:24:procDiv:j_id918 Copia 5"/>0220953-87.2022.8.06.0001 </text:h>
      <text:p text:style-name="P72"><text:span text:style-name="T320">CLASSE - APELAÇÃO / REMESSA NECESSÁRIA </text:span><text:line-break/><text:span text:style-name="T320">D</text:span><text:span text:style-name="T337">É</text:span><text:span text:style-name="T320">BORA DE ARA</text:span><text:span text:style-name="T337">Ú</text:span><text:span text:style-name="T320">JO CARNEIRO X FUNDA</text:span><text:span text:style-name="T337">ÇÃ</text:span><text:span text:style-name="T320">O GET</text:span><text:span text:style-name="T337">Ú</text:span><text:span text:style-name="T320">LIO VARGAS e outros</text:span><text:line-break/><text:span text:style-name="T320">autuado em: 26/03/2024</text:span> </text:p>
      <text:p text:style-name="P72"/>
      <text:p text:style-name="P74">150 <text:span text:style-name="Fonte_20_parág._20_padrão"><text:span text:style-name="T314">(PJE Nº </text:span></text:span><text:span text:style-name="Fonte_20_parág._20_padrão"><text:span text:style-name="T315">63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25:procDiv:j_id918 Copia 4"/></text:p>
      <text:h text:style-name="P102" text:outline-level="6"><text:bookmark text:name="dataTableDTO:25:procDiv:j_id918 Copia 5"/>3094041-86.2025.8.06.0001</text:h>
      <text:p text:style-name="P72"><text:span text:style-name="T320">CLASSE - APELAÇÃO CÍVEL </text:span><text:line-break/><text:span text:style-name="T320">RICHARD RODRIGO URENA CONTRERAS X FUNDA</text:span><text:span text:style-name="T337">ÇÃ</text:span><text:span text:style-name="T320">O UNIVERSIDADE ESTADUAL DO CEARA FUNECE</text:span><text:line-break/><text:span text:style-name="T320">autuado em: 11/03/2026</text:span> </text:p>
      <text:p text:style-name="P72"/>
      <text:p text:style-name="P74">151 <text:span text:style-name="Fonte_20_parág._20_padrão"><text:span text:style-name="T314">(PJE Nº </text:span></text:span><text:span text:style-name="Fonte_20_parág._20_padrão"><text:span text:style-name="T315">64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26:procDiv:j_id918 Copia 4"/></text:p>
      <text:h text:style-name="P102" text:outline-level="6"><text:bookmark text:name="dataTableDTO:26:procDiv:j_id918 Copia 5"/>3083002-92.2025.8.06.0001 </text:h>
      <text:p text:style-name="P72"><text:span text:style-name="T320">CLASSE - APELAÇÃO CÍVEL </text:span><text:line-break/><text:span text:style-name="T320">ANA PAULA GOMES LACERDA X FUNDA</text:span><text:span text:style-name="T337">ÇÃ</text:span><text:span text:style-name="T320">O UNIVERSIDADE ESTADUAL DO CEARA FUNECE</text:span><text:line-break/><text:span text:style-name="T320">autuado em: 30/03/2026</text:span> </text:p>
      <text:p text:style-name="P72"/>
      <text:p text:style-name="P74">152 <text:span text:style-name="Fonte_20_parág._20_padrão"><text:span text:style-name="T314">(PJE Nº </text:span></text:span><text:span text:style-name="Fonte_20_parág._20_padrão"><text:span text:style-name="T315">65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27:procDiv:j_id918 Copia 4"/></text:p>
      <text:h text:style-name="P102" text:outline-level="6"><text:bookmark text:name="dataTableDTO:27:procDiv:j_id918 Copia 5"/>3000645-47.2024.8.06.0112 </text:h>
      <text:p text:style-name="P72"><text:span text:style-name="T320">CLASSE - APELAÇÃO CÍVEL </text:span><text:line-break/><text:span text:style-name="T320">MUNIC</text:span><text:span text:style-name="T337">Í</text:span><text:span text:style-name="T320">PIO DE JUAZEIRO DO NORTE X INSTITUTO DA CATARATA E DA MIOPIA LTDA</text:span><text:line-break/><text:span text:style-name="T320">autuado em: 29/04/2026</text:span> </text:p>
      <text:p text:style-name="P72"/>
      <text:p text:style-name="P74">153 <text:span text:style-name="Fonte_20_parág._20_padrão"><text:span text:style-name="T314">(PJE Nº </text:span></text:span><text:span text:style-name="Fonte_20_parág._20_padrão"><text:span text:style-name="T315">66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28:procDiv:j_id918 Copia 4"/></text:p>
      <text:h text:style-name="P102" text:outline-level="6"><text:bookmark text:name="dataTableDTO:28:procDiv:j_id918 Copia 5"/>3000324-56.2022.8.06.0120</text:h>
      <text:p text:style-name="P72"><text:span text:style-name="T320">CLASSE - APELAÇÃO CÍVEL </text:span><text:line-break/><text:span text:style-name="T320">MUNIC</text:span><text:span text:style-name="T337">Í</text:span><text:span text:style-name="T320">PIO DE MARCO X JOS</text:span><text:span text:style-name="T337">É</text:span><text:span text:style-name="T320"> EDIGLEUMO ALVES</text:span><text:line-break/><text:span text:style-name="T320">autuado em: 30/04/2026</text:span> </text:p>
      <text:p text:style-name="P72"/>
      <text:p text:style-name="P74">154 <text:span text:style-name="Fonte_20_parág._20_padrão"><text:span text:style-name="T314">(PJE Nº </text:span></text:span><text:span text:style-name="Fonte_20_parág._20_padrão"><text:span text:style-name="T315">67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29:procDiv:j_id918 Copia 4"/></text:p>
      <text:h text:style-name="P102" text:outline-level="6"><text:bookmark text:name="dataTableDTO:29:procDiv:j_id918 Copia 5"/><text:soft-page-break/>0008683-82.2017.8.06.0100</text:h>
      <text:p text:style-name="P72"><text:span text:style-name="T320">CLASSE - APELAÇÃO CÍVEL </text:span><text:line-break/><text:span text:style-name="T320">MUNIC</text:span><text:span text:style-name="T337">Í</text:span><text:span text:style-name="T320">PIO DE ITAPAJ</text:span><text:span text:style-name="T337">É</text:span><text:span text:style-name="T320"> X MARIA AURILEDA DE CASTRO BASTOS</text:span><text:line-break/><text:span text:style-name="T320">autuado em: 29/04/2026</text:span> </text:p>
      <text:p text:style-name="P72"/>
      <text:p text:style-name="P74">155 <text:span text:style-name="Fonte_20_parág._20_padrão"><text:span text:style-name="T314">(PJE Nº </text:span></text:span><text:span text:style-name="Fonte_20_parág._20_padrão"><text:span text:style-name="T315">68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30:procDiv:j_id918 Copia 4"/></text:p>
      <text:h text:style-name="P102" text:outline-level="6"><text:bookmark text:name="dataTableDTO:30:procDiv:j_id918 Copia 5"/>3003632-30.2023.8.06.0035</text:h>
      <text:p text:style-name="P72"><text:span text:style-name="T320">CLASSE - APELAÇÃO CÍVEL </text:span><text:line-break/><text:span text:style-name="T320">MIRTES DE OLIVEIRA DA COSTA X MUNIC</text:span><text:span text:style-name="T337">Í</text:span><text:span text:style-name="T320">PIO DE ARACATI e outros</text:span><text:line-break/><text:span text:style-name="T320">autuado em: 04/06/2024</text:span> </text:p>
      <text:p text:style-name="P72"/>
      <text:p text:style-name="P74">156 <text:span text:style-name="Fonte_20_parág._20_padrão"><text:span text:style-name="T314">(PJE Nº </text:span></text:span><text:span text:style-name="Fonte_20_parág._20_padrão"><text:span text:style-name="T315">69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31:procDiv:j_id918 Copia 2"/></text:p>
      <text:h text:style-name="P102" text:outline-level="6"><text:bookmark text:name="dataTableDTO:31:procDiv:j_id918 Copia 3"/>0207268-68.2022.8.06.0112 </text:h>
      <text:p text:style-name="P72"><text:span text:style-name="T320">CLASSE - APELAÇÃO CÍVEL</text:span><text:line-break/><text:span text:style-name="T320">MUNIC</text:span><text:span text:style-name="T337">Í</text:span><text:span text:style-name="T320">PIO DE JUAZEIRO DO NORTE X FRANCISCO EUDES DE SOUSA</text:span><text:line-break/><text:span text:style-name="T320">autuado em: 19/02/2025</text:span> </text:p>
      <text:p text:style-name="P72"/>
      <text:p text:style-name="P74">157 <text:span text:style-name="Fonte_20_parág._20_padrão"><text:span text:style-name="T314">(PJE Nº </text:span></text:span><text:span text:style-name="Fonte_20_parág._20_padrão"><text:span text:style-name="T315">70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32:procDiv:j_id918 Copia 2"/></text:p>
      <text:h text:style-name="P102" text:outline-level="6"><text:bookmark text:name="dataTableDTO:32:procDiv:j_id918 Copia 3"/>3001240-31.2024.8.06.0117 </text:h>
      <text:p text:style-name="P72"><text:span text:style-name="T320">CLASSE - APELAÇÃO CÍVEL </text:span><text:line-break/><text:span text:style-name="T320">TH SERVICOS EM DESENVOLVIMENTO PROFISSIONAL E GEST</text:span><text:span text:style-name="T337">Ã</text:span><text:span text:style-name="T320">O HOSPITALAR LTDA e outros X MUNIC</text:span><text:span text:style-name="T337">Í</text:span><text:span text:style-name="T320">PIO DE MARACANA</text:span><text:span text:style-name="T337">Ú</text:span><text:span text:style-name="T320"> e outros</text:span><text:line-break/><text:span text:style-name="T320">autuado em: 30/09/2025</text:span> </text:p>
      <text:p text:style-name="P72"/>
      <text:p text:style-name="P74">158 <text:span text:style-name="Fonte_20_parág._20_padrão"><text:span text:style-name="T314">(PJE Nº </text:span></text:span><text:span text:style-name="Fonte_20_parág._20_padrão"><text:span text:style-name="T315">71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33:procDiv:j_id918 Copia 2"/></text:p>
      <text:h text:style-name="P102" text:outline-level="6"><text:bookmark text:name="dataTableDTO:33:procDiv:j_id918 Copia 3"/>3001326-80.2025.8.06.0112 </text:h>
      <text:p text:style-name="P72"><text:span text:style-name="T320">CLASSE - APELAÇÃO CÍVEL </text:span><text:line-break/><text:span text:style-name="T320">MUNIC</text:span><text:span text:style-name="T337">Í</text:span><text:span text:style-name="T320">PIO DE JUAZEIRO DO NORTE X KAIO GERMANO DA SILVA</text:span><text:line-break/><text:span text:style-name="T320">autuado em: 05/05/2026</text:span> </text:p>
      <text:p text:style-name="P72"/>
      <text:p text:style-name="P74">159 <text:span text:style-name="Fonte_20_parág._20_padrão"><text:span text:style-name="T314">(PJE Nº </text:span></text:span><text:span text:style-name="Fonte_20_parág._20_padrão"><text:span text:style-name="T315">72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34:procDiv:j_id918 Copia 2"/></text:p>
      <text:h text:style-name="P102" text:outline-level="6"><text:bookmark text:name="dataTableDTO:34:procDiv:j_id918 Copia 3"/>3000466-86.2023.8.06.0100 </text:h>
      <text:p text:style-name="P72"><text:span text:style-name="T320">CLASSE - APELAÇÃO CÍVEL</text:span><text:line-break/><text:span text:style-name="T320">MUNIC</text:span><text:span text:style-name="T337">Í</text:span><text:span text:style-name="T320">PIO DE ITAPAJ</text:span><text:span text:style-name="T337">É</text:span><text:span text:style-name="T320"> X ROSANE MARIA DE ARA</text:span><text:span text:style-name="T337">Ú</text:span><text:span text:style-name="T320">JO SILVA</text:span><text:line-break/><text:span text:style-name="T320">autuado em: 27/03/2026</text:span> </text:p>
      <text:p text:style-name="P72"/>
      <text:p text:style-name="P74">160 <text:span text:style-name="Fonte_20_parág._20_padrão"><text:span text:style-name="T314">(PJE Nº </text:span></text:span><text:span text:style-name="Fonte_20_parág._20_padrão"><text:span text:style-name="T315">73</text:span></text:span><text:span text:style-name="Fonte_20_parág._20_padrão"><text:span text:style-name="T314">) </text:span></text:span></text:p>
      <text:p text:style-name="P84">Relator: LUIZ EVALDO GON<text:span text:style-name="T385">Ç</text:span>ALVES LEITE - 3º Gabinete da 2ª Câmara de Direito Público<text:bookmark text:name="dataTableDTO:35:procDiv:j_id918 Copia 2"/></text:p>
      <text:h text:style-name="P102" text:outline-level="6"><text:bookmark text:name="dataTableDTO:35:procDiv:j_id918 Copia 3"/>0712296-71.2000.8.06.0001</text:h>
      <text:p text:style-name="P72"><text:span text:style-name="T320">CLASSE - APELAÇÃO CÍVEL </text:span><text:line-break/><text:span text:style-name="T320">MUNIC</text:span><text:span text:style-name="T337">Í</text:span><text:span text:style-name="T320">PIO DE FORTALEZA - PROCURADORIA GERAL DO MUNIC</text:span><text:span text:style-name="T337">Í</text:span><text:span text:style-name="T320">PIO - PGM X Hsbc </text:span><text:soft-page-break/><text:span text:style-name="T320">Bank Brasil S/A - Banco Multiplo</text:span><text:line-break/><text:span text:style-name="T320">autuado em: 26/03/2026</text:span> </text:p>
      <text:p text:style-name="P72"/>
      <text:p text:style-name="P74">161 <text:span text:style-name="Fonte_20_parág._20_padrão"><text:span text:style-name="T314">(PJE Nº </text:span></text:span><text:span text:style-name="Fonte_20_parág._20_padrão"><text:span text:style-name="T316">74</text:span></text:span><text:span text:style-name="Fonte_20_parág._20_padrão"><text:span text:style-name="T314">) </text:span></text:span></text:p>
      <text:p text:style-name="P84">Relator: LUIZ EVALDO GON<text:span text:style-name="T386">Ç</text:span>ALVES LEITE - 3º Gabinete da 2ª Câmara de Direito Público<text:bookmark text:name="dataTableDTO:36:procDiv:j_id918 Copia 2"/></text:p>
      <text:h text:style-name="P102" text:outline-level="6"><text:bookmark text:name="dataTableDTO:36:procDiv:j_id918 Copia 3"/>3002165-61.2025.8.06.0062 </text:h>
      <text:p text:style-name="P72"><text:span text:style-name="T320">CLASSE - APELAÇÃO CÍVEL </text:span><text:line-break/><text:span text:style-name="T320">LUCIANA MENDON</text:span><text:span text:style-name="T338">Ç</text:span><text:span text:style-name="T320">A RODRIGUES X MUNIC</text:span><text:span text:style-name="T338">Í</text:span><text:span text:style-name="T320">PIO DE CASCAVEL</text:span><text:line-break/><text:span text:style-name="T320">autuado em: 05/05/2026</text:span> </text:p>
      <text:p text:style-name="P72"/>
      <text:p text:style-name="P74">162 <text:span text:style-name="Fonte_20_parág._20_padrão"><text:span text:style-name="T314">(PJE Nº </text:span></text:span><text:span text:style-name="Fonte_20_parág._20_padrão"><text:span text:style-name="T316">75</text:span></text:span><text:span text:style-name="Fonte_20_parág._20_padrão"><text:span text:style-name="T314">) </text:span></text:span></text:p>
      <text:p text:style-name="P84">Relator: LUIZ EVALDO GON<text:span text:style-name="T386">Ç</text:span>ALVES LEITE - 3º Gabinete da 2ª Câmara de Direito Público<text:bookmark text:name="dataTableDTO:37:procDiv:j_id918 Copia 2"/></text:p>
      <text:h text:style-name="P102" text:outline-level="6"><text:bookmark text:name="dataTableDTO:37:procDiv:j_id918 Copia 3"/>0005633-50.2019.8.06.0109 </text:h>
      <text:p text:style-name="P72"><text:span text:style-name="T320">CLASSE - APELAÇÃO CÍVEL </text:span><text:line-break/><text:span text:style-name="T320">LUIZ JO</text:span><text:span text:style-name="T338">SÉ</text:span><text:span text:style-name="T320"> DOS SANTOS X INSTITUTO NACIONAL DO SEGURO SOCIAL</text:span><text:line-break/><text:span text:style-name="T320">autuado em: 16/03/2026</text:span> </text:p>
      <text:p text:style-name="P72"/>
      <text:p text:style-name="P74">163 <text:span text:style-name="Fonte_20_parág._20_padrão"><text:span text:style-name="T314">(PJE Nº </text:span></text:span><text:span text:style-name="Fonte_20_parág._20_padrão"><text:span text:style-name="T316">76</text:span></text:span><text:span text:style-name="Fonte_20_parág._20_padrão"><text:span text:style-name="T314">) </text:span></text:span></text:p>
      <text:p text:style-name="P84">Relator: LUIZ EVALDO GON<text:span text:style-name="T386">Ç</text:span>ALVES LEITE - 3º Gabinete da 2ª Câmara de Direito Público<text:bookmark text:name="dataTableDTO:38:procDiv:j_id918 Copia 2"/></text:p>
      <text:h text:style-name="P102" text:outline-level="6"><text:bookmark text:name="dataTableDTO:38:procDiv:j_id918 Copia 3"/>3000236-89.2025.8.06.0030 </text:h>
      <text:p text:style-name="P72"><text:span text:style-name="T320">CLASSE - APELAÇÃO CÍVEL</text:span><text:line-break/><text:span text:style-name="T320">MUNIC</text:span><text:span text:style-name="T338">Í</text:span><text:span text:style-name="T320">PIO DE AIUABA X ANTONIO MANOEL DE ARA</text:span><text:span text:style-name="T338">Ú</text:span><text:span text:style-name="T320">JO</text:span><text:line-break/><text:span text:style-name="T320">autuado em: 13/02/2026</text:span> </text:p>
      <text:p text:style-name="P72"/>
      <text:p text:style-name="P74">164 <text:span text:style-name="Fonte_20_parág._20_padrão"><text:span text:style-name="T314">(PJE Nº </text:span></text:span><text:span text:style-name="Fonte_20_parág._20_padrão"><text:span text:style-name="T316">77</text:span></text:span><text:span text:style-name="Fonte_20_parág._20_padrão"><text:span text:style-name="T314">) </text:span></text:span></text:p>
      <text:p text:style-name="P84">Relator: LUIZ EVALDO GON<text:span text:style-name="T386">Ç</text:span>ALVES LEITE - 3º Gabinete da 2ª Câmara de Direito Público<text:bookmark text:name="dataTableDTO:39:procDiv:j_id918 Copia 2"/></text:p>
      <text:h text:style-name="P102" text:outline-level="6"><text:bookmark text:name="dataTableDTO:39:procDiv:j_id918 Copia 3"/>3000016-22.2024.8.06.0032 </text:h>
      <text:p text:style-name="P72"><text:span text:style-name="T320">CLASSE - APELAÇÃO / REMESSA NECESSÁRIA </text:span><text:line-break/><text:span text:style-name="T320">FRANCISCO PORDEUS COSTA DE BARROS e outros X MUNICIPIO DE AMONTADA e outros</text:span><text:line-break/><text:span text:style-name="T320">autuado em: 21/10/2025</text:span> </text:p>
      <text:p text:style-name="P72"/>
      <text:p text:style-name="P74">165 <text:span text:style-name="Fonte_20_parág._20_padrão"><text:span text:style-name="T314">(PJE Nº </text:span></text:span><text:span text:style-name="Fonte_20_parág._20_padrão"><text:span text:style-name="T316">78</text:span></text:span><text:span text:style-name="Fonte_20_parág._20_padrão"><text:span text:style-name="T314">) </text:span></text:span></text:p>
      <text:p text:style-name="P84">Relator: LUIZ EVALDO GON<text:span text:style-name="T386">Ç</text:span>ALVES LEITE - 3º Gabinete da 2ª Câmara de Direito Público<text:bookmark text:name="dataTableDTO:40:procDiv:j_id918 Copia 2"/></text:p>
      <text:h text:style-name="P102" text:outline-level="6"><text:bookmark text:name="dataTableDTO:40:procDiv:j_id918 Copia 3"/>0019570-70.2000.8.06.0117 </text:h>
      <text:p text:style-name="P72"><text:span text:style-name="T320">CLASSE - APELAÇÃO CÍVEL </text:span><text:line-break/><text:span text:style-name="T320">MUNIC</text:span><text:span text:style-name="T338">Í</text:span><text:span text:style-name="T320">PIO DE MARACANA</text:span><text:span text:style-name="T338">Ú</text:span><text:span text:style-name="T320"> X FRANCISCO TADEU CARNEIRO ANGELIM e outros</text:span><text:line-break/><text:span text:style-name="T320">autuado em: 06/03/2026</text:span> </text:p>
      <text:p text:style-name="P72"/>
      <text:p text:style-name="P74">166 <text:span text:style-name="Fonte_20_parág._20_padrão"><text:span text:style-name="T314">(PJE Nº </text:span></text:span><text:span text:style-name="Fonte_20_parág._20_padrão"><text:span text:style-name="T316">79</text:span></text:span><text:span text:style-name="Fonte_20_parág._20_padrão"><text:span text:style-name="T314">) </text:span></text:span></text:p>
      <text:p text:style-name="P84">Relator: LUIZ EVALDO GON<text:span text:style-name="T386">Ç</text:span>ALVES LEITE - 3º Gabinete da 2ª Câmara de Direito Público<text:bookmark text:name="dataTableDTO:41:procDiv:j_id918 Copia 2"/></text:p>
      <text:h text:style-name="P102" text:outline-level="6"><text:bookmark text:name="dataTableDTO:41:procDiv:j_id918 Copia 3"/>0051814-06.2020.8.06.0035 </text:h>
      <text:p text:style-name="P72"><text:span text:style-name="T320">CLASSE - APELAÇÃO CÍVEL</text:span><text:line-break/><text:span text:style-name="T320">MUNIC</text:span><text:span text:style-name="T338">Í</text:span><text:span text:style-name="T320">PIO DE ARACATI X ISABELLA CLAUDIA DE MAGALH</text:span><text:span text:style-name="T338">Ã</text:span><text:span text:style-name="T320">ES MEDINA</text:span><text:line-break/><text:span text:style-name="T320">autuado em: 31/03/2026</text:span> </text:p>
      <text:p text:style-name="P74"><text:soft-page-break/>167 <text:span text:style-name="Fonte_20_parág._20_padrão"><text:span text:style-name="T314">(PJE Nº </text:span></text:span><text:span text:style-name="Fonte_20_parág._20_padrão"><text:span text:style-name="T316">80</text:span></text:span><text:span text:style-name="Fonte_20_parág._20_padrão"><text:span text:style-name="T314">) </text:span></text:span></text:p>
      <text:p text:style-name="P84">Relator: LUIZ EVALDO GON<text:span text:style-name="T386">Ç</text:span>ALVES LEITE - 3º Gabinete da 2ª Câmara de Direito Público<text:bookmark text:name="dataTableDTO:42:procDiv:j_id918 Copia 2"/></text:p>
      <text:h text:style-name="P102" text:outline-level="6"><text:bookmark text:name="dataTableDTO:42:procDiv:j_id918 Copia 3"/>3006674-08.2025.8.06.0071</text:h>
      <text:p text:style-name="P72"><text:span text:style-name="T320">CLASSE - APELAÇÃO CÍVEL </text:span><text:line-break/><text:span text:style-name="T320">LEANDRO MENEZES DE PAULA X UNIVERSIDADE REGIONAL DO CARIRI URCA e outros</text:span><text:line-break/><text:span text:style-name="T320">autuado em: 20/03/2026</text:span> </text:p>
      <text:p text:style-name="P72"/>
      <text:p text:style-name="P74">168 <text:span text:style-name="Fonte_20_parág._20_padrão"><text:span text:style-name="T314">(PJE Nº </text:span></text:span><text:span text:style-name="Fonte_20_parág._20_padrão"><text:span text:style-name="T316">81</text:span></text:span><text:span text:style-name="Fonte_20_parág._20_padrão"><text:span text:style-name="T314">) </text:span></text:span></text:p>
      <text:p text:style-name="P84">Relator: LUIZ EVALDO GON<text:span text:style-name="T386">Ç</text:span>ALVES LEITE - 3º Gabinete da 2ª Câmara de Direito Público<text:bookmark text:name="dataTableDTO:43:procDiv:j_id918 Copia 2"/></text:p>
      <text:h text:style-name="P102" text:outline-level="6"><text:bookmark text:name="dataTableDTO:43:procDiv:j_id918 Copia 3"/>3001860-03.2025.8.06.0119 </text:h>
      <text:p text:style-name="P72"><text:span text:style-name="T320">CLASSE - APELAÇÃO CÍVEL </text:span><text:line-break/><text:span text:style-name="T320">ESTADO DO CEAR</text:span><text:span text:style-name="T338">Á</text:span><text:span text:style-name="T320"> X FRANCISCO VALDINAR PEREIRA DE MORAES</text:span><text:line-break/><text:span text:style-name="T320">autuado em: 05/05/2026</text:span> </text:p>
      <text:p text:style-name="P72"/>
      <text:p text:style-name="P74">169 <text:span text:style-name="Fonte_20_parág._20_padrão"><text:span text:style-name="T314">(PJE Nº </text:span></text:span><text:span text:style-name="Fonte_20_parág._20_padrão"><text:span text:style-name="T316">82</text:span></text:span><text:span text:style-name="Fonte_20_parág._20_padrão"><text:span text:style-name="T314">) </text:span></text:span></text:p>
      <text:p text:style-name="P84">Relator: LUIZ EVALDO GON<text:span text:style-name="T386">Ç</text:span>ALVES LEITE - 3º Gabinete da 2ª Câmara de Direito Público<text:bookmark text:name="dataTableDTO:44:procDiv:j_id918 Copia 2"/></text:p>
      <text:h text:style-name="P102" text:outline-level="6"><text:bookmark text:name="dataTableDTO:44:procDiv:j_id918 Copia 3"/>3003804-46.2025.8.06.0117 </text:h>
      <text:p text:style-name="P72"><text:span text:style-name="T320">CLASSE - APELAÇÃO CÍVEL </text:span><text:line-break/><text:span text:style-name="T320">MUNIC</text:span><text:span text:style-name="T338">Í</text:span><text:span text:style-name="T320">PIO DE MARACANA</text:span><text:span text:style-name="T338">Ú</text:span><text:span text:style-name="T320"> X JOS</text:span><text:span text:style-name="T338">É</text:span><text:span text:style-name="T320"> GOMES DE OLIVEIRA NETO</text:span><text:line-break/><text:span text:style-name="T320">autuado em: 17/09/2025</text:span> </text:p>
      <text:p text:style-name="P72"/>
      <text:p text:style-name="P74">170 <text:span text:style-name="Fonte_20_parág._20_padrão"><text:span text:style-name="T314">(PJE Nº </text:span></text:span><text:span text:style-name="Fonte_20_parág._20_padrão"><text:span text:style-name="T316">83</text:span></text:span><text:span text:style-name="Fonte_20_parág._20_padrão"><text:span text:style-name="T314">) </text:span></text:span></text:p>
      <text:p text:style-name="P84">Relator: LUIZ EVALDO GON<text:span text:style-name="T386">Ç</text:span>ALVES LEITE - 3º Gabinete da 2ª Câmara de Direito Público<text:bookmark text:name="dataTableDTO:45:procDiv:j_id918 Copia 2"/></text:p>
      <text:h text:style-name="P102" text:outline-level="6"><text:bookmark text:name="dataTableDTO:45:procDiv:j_id918 Copia 3"/>0015787-65.2018.8.06.0141</text:h>
      <text:p text:style-name="P71"><text:span text:style-name="T339">CLASSE - APELAÇÃO / REMESSA NECESSÁRIA </text:span><text:span text:style-name="T387"><text:line-break/></text:span><text:span text:style-name="T339">MUNIC</text:span><text:span text:style-name="T340">Í</text:span><text:span text:style-name="T339">PIO DE PARAIPABA e outros X MINIST</text:span><text:span text:style-name="T340">É</text:span><text:span text:style-name="T339">RIO P</text:span><text:span text:style-name="T340">Ú</text:span><text:span text:style-name="T339">BLICO DO ESTADO DO CEAR</text:span><text:span text:style-name="T340">Á</text:span><text:span text:style-name="T387"><text:line-break/></text:span><text:span text:style-name="T339">autuado em: 31/03/2026</text:span><text:span text:style-name="T387"> </text:span></text:p>
      <text:p text:style-name="P22"><text:span text:style-name="T354"/></text:p>
      <text:p text:style-name="P164"><text:span text:style-name="T380">RELATORIA DA EXMA. SRA. DESA. </text:span><text:span text:style-name="T353">TEREZE NEUMANN DUARTE CHAVES –</text:span><text:span text:style-name="T354"> </text:span></text:p>
      <text:p text:style-name="P80"><text:span text:style-name="Fonte_20_parág._20_padrão"><text:span text:style-name="T24">5º GABINETE – </text:span></text:span><text:span text:style-name="Fonte_20_parág._20_padrão"><text:span text:style-name="T26">ADIADOS MOTIVO AUSÊNCIA JUSTIFICADA</text:span></text:span></text:p>
      <text:p text:style-name="P159"><text:span text:style-name="T354"/></text:p>
      <text:p text:style-name="P25"/>
      <text:p text:style-name="P42"><text:span text:style-name="T390">1</text:span><text:span text:style-name="T397">71</text:span> <text:span text:style-name="Fonte_20_parág._20_padrão"><text:span text:style-name="T217">(PJE Nº </text:span></text:span><text:span text:style-name="Fonte_20_parág._20_padrão"><text:span text:style-name="T220">155</text:span></text:span><text:span text:style-name="Fonte_20_parág._20_padrão"><text:span text:style-name="T217">)</text:span></text:span></text:p>
      <text:p text:style-name="P81">RELATOR: TEREZE NEUMANN DUARTE CHAVES - 5º GABINETE DA 2ª CÂMARA DE DIREITO PÚBLICO<text:bookmark text:name="dataTableDTO:45:procDiv:j_id918 Copia 4 Copia 1"/></text:p>
      <text:h text:style-name="P97" text:outline-level="6"><text:bookmark text:name="dataTableDTO:45:procDiv:j_id918 Copia 1 Copia 1 Copia 1"/>3024388-65.2023.8.06.0001 </text:h>
      <text:p text:style-name="P43"><text:span text:style-name="T321">CLASSE - REMESSA NECESSÁRIA CÍVEL </text:span><text:line-break/><text:span text:style-name="T321">ROSIV</text:span><text:span text:style-name="T322">Â</text:span><text:span text:style-name="T321">NIO LIMA DA SILVA </text:span><text:span text:style-name="T322">(IMPETRANTE)</text:span><text:span text:style-name="T321"> X INSTITUTO DE DESENVOLVIMENTO EDUCACIONAL, CULTURAL E ASSISTENCIAL NACIONAL </text:span><text:span text:style-name="T322">(IMPETRADO)</text:span><text:line-break/><text:span text:style-name="T321">AUTUADO EM: 21/11/2025</text:span> </text:p>
      <text:p text:style-name="P43"/>
      <text:p text:style-name="P48"><text:span text:style-name="T397">17</text:span><text:span text:style-name="T390">2</text:span><text:span text:style-name="T391"> </text:span><text:span text:style-name="Fonte_20_parág._20_padrão"><text:span text:style-name="T217">(PJE Nº </text:span></text:span><text:span text:style-name="Fonte_20_parág._20_padrão"><text:span text:style-name="T220">146</text:span></text:span><text:span text:style-name="Fonte_20_parág._20_padrão"><text:span text:style-name="T217">) </text:span></text:span></text:p>
      <text:p text:style-name="P82">RELATOR: TEREZE NEUMANN DUARTE CHAVES - 5º GABINETE DA 2ª CÂMARA DE DIREITO PÚBLICO<text:bookmark text:name="dataTableDTO:13:procDiv:j_id918 Copia 6 Copia 1 Copia 1"/></text:p>
      <text:h text:style-name="P98" text:outline-level="6"><text:bookmark text:name="dataTableDTO:13:procDiv:j_id918 Copia 7 Copia 1 Copia 1"/><text:soft-page-break/>3000082-87.2023.8.06.0112</text:h>
      <text:p text:style-name="P44"><text:span text:style-name="Fonte_20_parág._20_padrão"><text:span text:style-name="T221">CLASSE - APELAÇÃO CÍVEL<text:line-break/>ESTADO DO CEAR</text:span></text:span><text:span text:style-name="Fonte_20_parág._20_padrão"><text:span text:style-name="T222">Á </text:span></text:span><text:span text:style-name="Fonte_20_parág._20_padrão"><text:span text:style-name="T223">(APELANTE)</text:span></text:span><text:span text:style-name="Fonte_20_parág._20_padrão"><text:span text:style-name="T221"> X FRANCISCO VEN</text:span></text:span><text:span text:style-name="Fonte_20_parág._20_padrão"><text:span text:style-name="T222">Â</text:span></text:span><text:span text:style-name="Fonte_20_parág._20_padrão"><text:span text:style-name="T221">NCIO DA SILVA </text:span></text:span><text:span text:style-name="Fonte_20_parág._20_padrão"><text:span text:style-name="T223">(APELADO)</text:span></text:span><text:span text:style-name="Fonte_20_parág._20_padrão"><text:span text:style-name="T221"><text:line-break/>AUTUADO EM: 18/09/2025 </text:span></text:span></text:p>
      <text:p text:style-name="P44"><text:span text:style-name="Fonte_20_parág._20_padrão"><text:span text:style-name="T181"/></text:span></text:p>
      <text:p text:style-name="P61"><text:span text:style-name="T397">173</text:span> <text:span text:style-name="Fonte_20_parág._20_padrão"><text:span text:style-name="T246">(PJE Nº ) </text:span></text:span></text:p>
      <text:p text:style-name="P86">RELATOR: TEREZE NEUMANN DUARTE CHAVES - 5º GABINETE DA 2ª CÂMARA DE DIREITO PÚBLICO<text:bookmark text:name="dataTableDTO:18:procDiv:j_id918 Copia 6 Copia 1 Copia 1"/></text:p>
      <text:h text:style-name="P112" text:outline-level="6"><text:bookmark text:name="dataTableDTO:18:procDiv:j_id918 Copia 7 Copia 1 Copia 1"/>3023039-59.2025.8.06.0000 </text:h>
      <text:p text:style-name="P63"><text:span text:style-name="Fonte_20_parág._20_padrão"><text:span text:style-name="T307">CLASSE - AGRAVO DE INSTRUMENTO<text:line-break/>MUNIC</text:span></text:span><text:span text:style-name="Fonte_20_parág._20_padrão"><text:span text:style-name="T310">Í</text:span></text:span><text:span text:style-name="Fonte_20_parág._20_padrão"><text:span text:style-name="T307">PIO DE APUIAR</text:span></text:span><text:span text:style-name="Fonte_20_parág._20_padrão"><text:span text:style-name="T311">É</text:span></text:span><text:span text:style-name="Fonte_20_parág._20_padrão"><text:span text:style-name="T307">S </text:span></text:span><text:span text:style-name="Fonte_20_parág._20_padrão"><text:span text:style-name="T312">(</text:span></text:span><text:span text:style-name="Fonte_20_parág._20_padrão"><text:span text:style-name="T313">AGRAVANTE</text:span></text:span><text:span text:style-name="Fonte_20_parág._20_padrão"><text:span text:style-name="T312">)</text:span></text:span><text:span text:style-name="Fonte_20_parág._20_padrão"><text:span text:style-name="T307"> X JABURU CRUSTA LTDA </text:span></text:span><text:span text:style-name="Fonte_20_parág._20_padrão"><text:span text:style-name="T312">(</text:span></text:span><text:span text:style-name="Fonte_20_parág._20_padrão"><text:span text:style-name="T313">AGRAVADA</text:span></text:span><text:span text:style-name="Fonte_20_parág._20_padrão"><text:span text:style-name="T312">)</text:span></text:span><text:span text:style-name="Fonte_20_parág._20_padrão"><text:span text:style-name="T307"><text:line-break/>AUTUADO EM: 01/12/2025 </text:span></text:span></text:p>
      <text:p text:style-name="P63"><text:span text:style-name="Fonte_20_parág._20_padrão"><text:span text:style-name="T182"/></text:span></text:p>
      <text:p text:style-name="P63"><text:span text:style-name="Fonte_20_parág._20_padrão"><text:span text:style-name="T182"/></text:span></text:p>
      <text:p text:style-name="P49">1<text:span text:style-name="T397">74</text:span> <text:span text:style-name="T335"><text:s/></text:span><text:span text:style-name="Fonte_20_parág._20_padrão"><text:span text:style-name="T217">(PJE Nº </text:span></text:span><text:span text:style-name="Fonte_20_parág._20_padrão"><text:span text:style-name="T220">170</text:span></text:span><text:span text:style-name="Fonte_20_parág._20_padrão"><text:span text:style-name="T217">) </text:span></text:span></text:p>
      <text:p text:style-name="P83">Relator: TEREZE NEUMANN DUARTE CHAVES - 5º Gabinete da 2ª Câmara de Direito Público<text:bookmark text:name="dataTableDTO:45:procDiv:j_id918 Copia 5 Copia 1"/></text:p>
      <text:h text:style-name="P99" text:outline-level="6"><text:bookmark text:name="dataTableDTO:45:procDiv:j_id918 Copia 1 Copia 2 Copia 1"/>3002017-57.2024.8.06.0071</text:h>
      <text:p text:style-name="P46"><text:span text:style-name="Fonte_20_parág._20_padrão"><text:span text:style-name="T307">CLASSE - APELAÇÃO CÍVEL <text:line-break/>POLIANA MACHADO GOMES DA SILVA X UNIVERSIDADE REGIONAL DO CARIRI URCA<text:line-break/>autuado em: 26/06/2025 </text:span></text:span></text:p>
      <text:p text:style-name="P46"><text:span text:style-name="Fonte_20_parág._20_padrão"><text:span text:style-name="T201"/></text:span></text:p>
      <text:p text:style-name="P62">1<text:span text:style-name="T397">75</text:span> <text:span text:style-name="Fonte_20_parág._20_padrão"><text:span text:style-name="T246">(PJE Nº </text:span></text:span><text:span text:style-name="Fonte_20_parág._20_padrão"><text:span text:style-name="T254">166</text:span></text:span><text:span text:style-name="Fonte_20_parág._20_padrão"><text:span text:style-name="T246">) </text:span></text:span></text:p>
      <text:p text:style-name="P87">RELATOR: TEREZE NEUMANN DUARTE CHAVES - 5º GABINETE DA 2ª CÂMARA DE DIREITO PÚBLICO<text:bookmark text:name="dataTableDTO:2:procDiv:j_id918 Copia 6 Copia 1 Copia 1"/></text:p>
      <text:h text:style-name="P113" text:outline-level="6"><text:bookmark text:name="dataTableDTO:2:procDiv:j_id918 Copia 7 Copia 1 Copia 1"/>0005536-38.2012.8.06.0160</text:h>
      <text:p text:style-name="P150"><text:span text:style-name="Fonte_20_parág._20_padrão"><text:span text:style-name="T214">CLASSE - APELAÇÃO CÍVEL <text:line-break/>ESTADO DO CEAR</text:span></text:span><text:span text:style-name="Fonte_20_parág._20_padrão"><text:span text:style-name="T215">Á</text:span></text:span><text:span text:style-name="Fonte_20_parág._20_padrão"><text:span text:style-name="T214"> X FELIPE WOLFF E OUTROS<text:line-break/>AUTUADO EM: 02/12/2025 </text:span></text:span></text:p>
      <text:p text:style-name="P31"/>
      <text:p text:style-name="P31"/>
      <text:p text:style-name="P22"><text:span text:style-name="T354"/></text:p>
      <text:p text:style-name="P22"><text:span text:style-name="T354"/></text:p>
      <text:p text:style-name="P116"><text:span text:style-name="Fonte_20_parág._20_padrão"><text:span text:style-name="T196"/></text:span></text:p>
      <text:p text:style-name="P117"><text:span text:style-name="Fonte_20_parág._20_padrão"><text:span text:style-name="T196"/></text:span></text:p>
      <text:p text:style-name="P91"/>
      <text:p text:style-name="P7"><text:span text:style-name="T349">M</text:span><text:span text:style-name="T348">ARIA BEATRIZ CAVALCANTE DE SOUSA</text:span></text:p>
      <text:p text:style-name="P75"><text:s/>Coordenadora da 2ª Câmara de Direito Público</text:p>
      <text:p text:style-name="P15"/>
      <text:p text:style-name="P28"/>
      <text:p text:style-name="P28"/>
      <text:p text:style-name="P29"/>
      <text:p text:style-name="P29"/>
      <text:p text:style-name="P35"/>
      <text:p text:style-name="P35"/>
      <text:p text:style-name="P35"/>
      <text:p text:style-name="P30"/>
      <text:p text:style-name="P34"/>
      <text:p text:style-name="P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96</meta:editing-cycles>
    <meta:creation-date>2024-06-17T13:26:00</meta:creation-date>
    <dc:date>2026-05-15T11:51:02.487000000</dc:date>
    <meta:editing-duration>P3DT12H11M58S</meta:editing-duration>
    <meta:generator>LibreOffice/7.6.7.2$Windows_X86_64 LibreOffice_project/dd47e4b30cb7dab30588d6c79c651f218165e3c5</meta:generator>
    <meta:document-statistic meta:table-count="0" meta:image-count="0" meta:object-count="1" meta:page-count="33" meta:paragraph-count="789" meta:word-count="7127" meta:character-count="46311" meta:non-whitespace-character-count="39288"/>
    <meta:user-defined meta:name="AppVersion">16.0000</meta:user-defined>
    <meta:template xlink:type="simple" xlink:actuate="onRequest" xlink:title="Normal" xlink:href=""/>
  </office:meta>
</office:document-meta>
</file>