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7b74a3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a031b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paragraph-rsid="056b88e4" style:font-size-asian="10.5pt" style:font-size-complex="10.5pt"/>
    </style:style>
    <style:style style:name="P8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9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5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transparent" style:font-size-asian="10.5pt" style:font-weight-asian="bold" style:font-size-complex="10.5pt" style:font-weight-complex="bold"/>
    </style:style>
    <style:style style:name="P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20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2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32423f" fo:background-color="#ffff00" style:font-size-asian="10.5pt" style:language-asian="pt" style:country-asian="BR" style:font-weight-asian="bold" style:font-size-complex="10.5pt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363343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transparent" style:font-size-asian="10.5pt" style:language-asian="pt" style:country-asian="BR" style:font-weight-asian="bold" style:font-size-complex="10.5pt" style:font-weight-complex="bold"/>
    </style:style>
    <style:style style:name="P3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transparent" style:font-size-asian="10.5pt" style:font-weight-asian="bold" style:font-size-complex="10.5pt" style:font-weight-complex="bold"/>
    </style:style>
    <style:style style:name="P3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transparent" style:font-size-asian="10.5pt" style:font-weight-asian="bold" style:font-size-complex="10.5pt" style:font-weight-complex="bold"/>
    </style:style>
    <style:style style:name="P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4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4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44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4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fo:background-color="transparent" style:font-size-asian="10.5pt" style:font-size-complex="10.5pt"/>
    </style:style>
    <style:style style:name="P4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4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82f325" style:font-name-asian="Arial1" style:font-size-asian="10.5pt" style:language-asian="pt" style:country-asian="BR" style:font-name-complex="Times New Roman" style:font-size-complex="10.5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8c0c09" style:font-name-asian="Arial1" style:font-size-asian="10.5pt" style:language-asian="pt" style:country-asian="BR" style:font-name-complex="Times New Roman" style:font-size-complex="10.5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style:font-name-asian="Arial1" style:font-size-asian="10.5pt" style:language-asian="pt" style:country-asian="BR" style:font-name-complex="Times New Roman" style:font-size-complex="10.5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style:font-name-asian="Arial1" style:font-size-asian="10.5pt" style:language-asian="pt" style:country-asian="BR" style:font-name-complex="Times New Roman" style:font-size-complex="10.5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8ea803" style:font-name-asian="Arial1" style:font-size-asian="10.5pt" style:language-asian="pt" style:country-asian="BR" style:font-name-complex="Times New Roman" style:font-size-complex="10.5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6b88e4" style:font-name-asian="Arial1" style:font-size-asian="10.5pt" style:language-asian="pt" style:country-asian="BR" style:font-name-complex="Times New Roman" style:font-size-complex="10.5pt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8c0600" officeooo:paragraph-rsid="058c0600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30729b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75e861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779cec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6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6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62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#ffff0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8c83d8" officeooo:paragraph-rsid="058ea803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8c83d8" officeooo:paragraph-rsid="058ea803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8d7e57" officeooo:paragraph-rsid="058ea803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6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884b2a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6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32423f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70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63acf4" officeooo:paragraph-rsid="0581587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2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81587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3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4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72da2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5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7415a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8d7e57" officeooo:paragraph-rsid="058ea80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7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8d7e57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style:letter-kerning="true" style:font-name-asian="Arial1" style:font-size-asian="10.5pt" style:language-asian="pt" style:country-asian="BR" style:font-name-complex="Times New Roman" style:font-size-complex="10.5pt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8c0600" officeooo:paragraph-rsid="058ea803" style:letter-kerning="true" style:font-name-asian="Arial1" style:font-size-asian="10.5pt" style:language-asian="pt" style:country-asian="BR" style:font-name-complex="Times New Roman" style:font-size-complex="10.5pt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863a58" officeooo:paragraph-rsid="05848d95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863a58" officeooo:paragraph-rsid="0585a996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82f325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848d95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84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8c83d8" officeooo:paragraph-rsid="058ea803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86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fo:background-color="#ffffff" style:font-size-asian="10.5pt" style:language-asian="pt" style:country-asian="BR" style:font-weight-asian="normal" style:font-size-complex="10.5pt" style:font-weight-complex="normal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8393df" officeooo:paragraph-rsid="0585a996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85a996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89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90" style:family="paragraph" style:parent-style-name="Text_20_body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85a996" fo:background-color="#ffff00" style:font-name-asian="Arial1" style:font-size-asian="10.5pt" style:language-asian="pt" style:country-asian="BR" style:font-name-complex="Times New Roman" style:font-size-complex="10.5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85a996" fo:background-color="#ffff00" style:font-name-asian="Arial1" style:font-size-asian="10.5pt" style:language-asian="pt" style:country-asian="BR" style:font-name-complex="Times New Roman" style:font-size-complex="10.5pt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8ea803" fo:background-color="#ffff00" style:font-name-asian="Arial1" style:font-size-asian="10.5pt" style:language-asian="pt" style:country-asian="BR" style:font-name-complex="Times New Roman" style:font-size-complex="10.5pt"/>
    </style:style>
    <style:style style:name="P93" style:family="paragraph" style:parent-style-name="Text_20_body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fo:background-color="#ffffff" style:font-name-asian="Arial1" style:font-size-asian="10.5pt" style:language-asian="pt" style:country-asian="BR" style:font-name-complex="Times New Roman" style:font-size-complex="10.5pt"/>
    </style:style>
    <style:style style:name="P94" style:family="paragraph" style:parent-style-name="Text_20_body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/>
    </style:style>
    <style:style style:name="P9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paragraph-rsid="04674c1a"/>
    </style:style>
    <style:style style:name="P97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9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transparent" style:font-size-asian="10.5pt" style:font-size-complex="10.5pt"/>
    </style:style>
    <style:style style:name="P99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10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10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81587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4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72da2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72da2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6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7415a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7415a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8d7e57" officeooo:paragraph-rsid="058ea80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85a996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6a031b" style:letter-kerning="true" style:font-name-asian="Arial1" style:font-size-asian="10.5pt" style:language-asian="pt" style:country-asian="BR" style:font-name-complex="Times New Roman" style:font-size-complex="10.5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6a031b" style:letter-kerning="true" style:font-name-asian="Arial1" style:font-size-asian="10.5pt" style:language-asian="pt" style:country-asian="BR" style:font-name-complex="Times New Roman" style:font-size-complex="10.5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" style:font-size-complex="10.5pt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8c0600" officeooo:paragraph-rsid="058ea803" style:letter-kerning="true" style:font-name-asian="Arial1" style:font-size-asian="10.5pt" style:language-asian="pt" style:country-asian="BR" style:font-name-complex="Times New Roman" style:font-size-complex="10.5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82f325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848d95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85a996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85a996" fo:background-color="#ffffff" style:font-name-asian="Arial1" style:font-size-asian="10.5pt" style:language-asian="pt" style:country-asian="BR" style:font-name-complex="Times New Roman" style:font-size-complex="10.5pt"/>
    </style:style>
    <style:style style:name="P120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84b875" officeooo:paragraph-rsid="0585a996" style:font-name-asian="Arial1" style:font-size-asian="10.5pt" style:language-asian="pt" style:country-asian="BR" style:font-name-complex="Times New Roman" style:font-size-complex="10.5p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6b88e4" style:font-name-asian="Arial1" style:font-size-asian="10.5pt" style:language-asian="pt" style:country-asian="BR" style:font-name-complex="Times New Roman" style:font-size-complex="10.5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6b88e4" style:font-name-asian="Arial1" style:font-size-asian="10.5pt" style:language-asian="pt" style:country-asian="BR" style:font-name-complex="Times New Roman" style:font-size-complex="10.5pt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8c0c09" officeooo:paragraph-rsid="058ea803" style:font-name-asian="Arial1" style:font-size-asian="10.5pt" style:language-asian="pt" style:country-asian="BR" style:font-name-complex="Times New Roman" style:font-size-complex="10.5pt"/>
    </style:style>
    <style:style style:name="P12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fo:background-color="transparent" style:font-size-asian="10.5pt" style:font-size-complex="10.5pt"/>
    </style:style>
    <style:style style:name="P12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2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815873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3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3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13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7b74a3" style:letter-kerning="true" style:text-blinking="false" fo:background-color="transparent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13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name-complex="Times New Roman" style:font-size-complex="10.5pt"/>
    </style:style>
    <style:style style:name="P13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815873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3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85a996" style:letter-kerning="true" style:text-blinking="fals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3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82f325" style:text-blinking="false" fo:background-color="transparent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13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8c0c09" style:text-blinking="false" fo:background-color="transparent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13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139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14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82f325" style:text-blinking="false" fo:background-color="transparent" style:font-name-asian="Arial1" style:font-size-asian="10.5pt" style:language-asian="pt" style:country-asian="BR" style:font-weight-asian="normal" style:font-size-complex="10.5pt" style:font-weight-complex="normal"/>
    </style:style>
    <style:style style:name="P14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transparent" style:font-name-asian="Arial1" style:font-size-asian="10.5pt" style:language-asian="pt" style:country-asian="BR" style:font-weight-asian="normal" style:font-size-complex="10.5pt" style:font-weight-complex="normal"/>
    </style:style>
    <style:style style:name="P14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name-complex="Times New Roman" style:font-size-complex="10.5pt"/>
    </style:style>
    <style:style style:name="P143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85a996" style:text-blinking="false" fo:background-color="#ffffff" style:font-name-asian="Arial1" style:font-size-asian="10.5pt" style:language-asian="pt" style:country-asian="BR" style:font-name-complex="Times New Roman" style:font-size-complex="10.5pt"/>
    </style:style>
    <style:style style:name="P14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#ffffff" style:font-name-asian="Arial1" style:font-size-asian="10.5pt" style:language-asian="pt" style:country-asian="BR" style:font-size-complex="10.5pt"/>
    </style:style>
    <style:style style:name="P14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848d95" style:text-blinking="fals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4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85a996" style:text-blinking="fals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34eb384" fo:background-color="transparent"/>
    </style:style>
    <style:style style:name="P14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 fo:background-color="transparent"/>
    </style:style>
    <style:style style:name="P14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82f325" style:font-name-asian="Arial1" style:font-size-asian="10.5pt" style:language-asian="pt" style:country-asian="BR" style:font-name-complex="Times New Roman" style:font-size-complex="10.5pt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82f325" style:font-name-asian="Arial1" style:font-size-asian="10.5pt" style:language-asian="pt" style:country-asian="BR" style:font-name-complex="Times New Roman" style:font-size-complex="10.5pt"/>
    </style:style>
    <style:style style:name="P15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8c0c09" style:font-name-asian="Arial1" style:font-size-asian="10.5pt" style:language-asian="pt" style:country-asian="BR" style:font-name-complex="Times New Roman" style:font-size-complex="10.5p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8c0c09" style:font-name-asian="Arial1" style:font-size-asian="10.5pt" style:language-asian="pt" style:country-asian="BR" style:font-name-complex="Times New Roman" style:font-size-complex="10.5pt"/>
    </style:style>
    <style:style style:name="P15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454545" loext:opacity="100%" style:font-name="Arial2" fo:font-size="9.75pt" officeooo:rsid="00235791" officeooo:paragraph-rsid="04363343" style:font-name-asian="Arial1" style:font-size-asian="10.5pt" style:language-asian="pt" style:country-asian="BR" style:font-name-complex="Times New Roman" style:font-size-complex="10.5pt"/>
    </style:style>
    <style:style style:name="P15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paragraph-rsid="0582f325" style:font-name-asian="Arial1" style:font-size-asian="10.5pt" style:language-asian="pt" style:country-asian="BR" style:font-name-complex="Times New Roman" style:font-size-complex="10.5pt"/>
    </style:style>
    <style:style style:name="P15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10.5pt" officeooo:rsid="00235791" style:font-name-asian="Arial1" style:font-size-asian="10.5pt" style:language-asian="pt" style:country-asian="BR" style:font-name-complex="Times New Roman" style:font-size-complex="10.5pt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10.5pt" officeooo:rsid="00235791" style:font-name-asian="Arial1" style:font-size-asian="10.5pt" style:language-asian="pt" style:country-asian="BR" style:font-name-complex="Times New Roman" style:font-size-complex="10.5pt"/>
    </style:style>
    <style:style style:name="P15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10.5pt" officeooo:rsid="00235791" officeooo:paragraph-rsid="058ea803" style:font-name-asian="Arial1" style:font-size-asian="10.5pt" style:language-asian="pt" style:country-asian="BR" style:font-name-complex="Times New Roman" style:font-size-complex="10.5pt"/>
    </style:style>
    <style:style style:name="P15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5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ea803"/>
    </style:style>
    <style:style style:name="P16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6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6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8ea803"/>
    </style:style>
    <style:style style:name="P16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6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ea803"/>
    </style:style>
    <style:style style:name="P16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size="10.5p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size="10.5pt"/>
    </style:style>
    <style:style style:name="P16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size="10.5pt" officeooo:paragraph-rsid="058ea803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c9211e" loext:opacity="100%" style:font-name="Arial" fo:font-size="10.5pt" officeooo:rsid="00235791" fo:background-color="#ffffff" style:font-name-asian="Arial1" style:font-size-asian="10.5pt" style:language-asian="pt" style:country-asian="BR" style:font-name-complex="Times New Roman" style:font-size-complex="10.5pt"/>
    </style:style>
    <style:style style:name="P170" style:family="paragraph" style:parent-style-name="Text_20_body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c9211e" loext:opacity="100%" style:font-name="Arial" fo:font-size="10.5pt" officeooo:rsid="00235791" officeooo:paragraph-rsid="058ea803" fo:background-color="#ffffff" style:font-name-asian="Arial1" style:font-size-asian="10.5pt" style:language-asian="pt" style:country-asian="BR" style:font-name-complex="Times New Roman" style:font-size-complex="10.5pt"/>
    </style:style>
    <style:style style:name="P17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c9211e" loext:opacity="100%" style:font-name="Arial" fo:font-size="10.5pt" fo:font-weight="normal" officeooo:rsid="02ca63ba" officeooo:paragraph-rsid="0585a996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7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c9211e" loext:opacity="100%" style:font-name="Arial" fo:font-size="10.5pt" fo:font-weight="normal" officeooo:rsid="02ca63ba" officeooo:paragraph-rsid="0585a996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7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815873"/>
    </style:style>
    <style:style style:name="P17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815873"/>
    </style:style>
    <style:style style:name="P17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82f325"/>
    </style:style>
    <style:style style:name="P17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75e861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17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779cec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17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815873"/>
    </style:style>
    <style:style style:name="P179" style:family="paragraph" style:parent-style-name="Text_20_body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84b875" officeooo:paragraph-rsid="0585a996" style:font-name-asian="Arial1" style:font-size-asian="10.5pt" style:language-asian="pt" style:country-asian="BR" style:font-name-complex="Times New Roman" style:font-size-complex="10.5pt"/>
    </style:style>
    <style:style style:name="P18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8ea803"/>
    </style:style>
    <style:style style:name="P18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8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8c83d8" officeooo:paragraph-rsid="058ea803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83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81587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8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63acf4" officeooo:paragraph-rsid="0581587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8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82f325" style:font-name-asian="Arial1" style:font-size-asian="10.5pt" style:language-asian="pt" style:country-asian="BR" style:font-name-complex="Times New Roman" style:font-size-complex="10.5pt"/>
    </style:style>
    <style:style style:name="P18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T1" style:family="text">
      <style:text-properties officeooo:rsid="05432ec4"/>
    </style:style>
    <style:style style:name="T2" style:family="text">
      <style:text-properties officeooo:rsid="05669386"/>
    </style:style>
    <style:style style:name="T3" style:family="text">
      <style:text-properties officeooo:rsid="05347a36"/>
    </style:style>
    <style:style style:name="T4" style:family="text">
      <style:text-properties officeooo:rsid="0565e6fc"/>
    </style:style>
    <style:style style:name="T5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8b6c1c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84b87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8c0c09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84b875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8c685f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817439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fo:background-color="transparent" loext:char-shading-value="0" style:font-name-asian="Arial1" loext:padding="0cm" loext:border="none"/>
    </style:style>
    <style:style style:name="T13" style:family="text">
      <style:text-properties fo:color="#000000" loext:opacity="100%" style:font-name-asian="Arial1"/>
    </style:style>
    <style:style style:name="T14" style:family="text">
      <style:text-properties fo:color="#000000" loext:opacity="100%" officeooo:rsid="04560eef" style:font-name-asian="Arial1"/>
    </style:style>
    <style:style style:name="T15" style:family="text">
      <style:text-properties fo:color="#000000" loext:opacity="100%" officeooo:rsid="0451d4cf" style:font-name-asian="Arial1"/>
    </style:style>
    <style:style style:name="T16" style:family="text">
      <style:text-properties fo:color="#000000" loext:opacity="100%" officeooo:rsid="0342cb4a" style:font-name-asian="Arial1"/>
    </style:style>
    <style:style style:name="T17" style:family="text">
      <style:text-properties fo:color="#000000" loext:opacity="100%" officeooo:rsid="01aae15f" style:font-name-asian="Arial1"/>
    </style:style>
    <style:style style:name="T18" style:family="text">
      <style:text-properties fo:color="#000000" loext:opacity="100%" officeooo:rsid="04dd12a5" style:font-name-asian="Arial1"/>
    </style:style>
    <style:style style:name="T19" style:family="text">
      <style:text-properties fo:color="#000000" loext:opacity="100%" officeooo:rsid="05669386" style:font-name-asian="Arial1"/>
    </style:style>
    <style:style style:name="T20" style:family="text">
      <style:text-properties fo:color="#000000" loext:opacity="100%" officeooo:rsid="05099321" style:font-name-asian="Arial1"/>
    </style:style>
    <style:style style:name="T21" style:family="text">
      <style:text-properties fo:color="#000000" loext:opacity="100%" officeooo:rsid="05347a36" style:font-name-asian="Arial1"/>
    </style:style>
    <style:style style:name="T22" style:family="text">
      <style:text-properties fo:color="#000000" loext:opacity="100%" officeooo:rsid="0565e6fc" style:font-name-asian="Arial1"/>
    </style:style>
    <style:style style:name="T23" style:family="text">
      <style:text-properties fo:color="#000000" loext:opacity="100%" officeooo:rsid="04e63af1" style:font-name-asian="Arial1"/>
    </style:style>
    <style:style style:name="T24" style:family="text">
      <style:text-properties fo:color="#000000" loext:opacity="100%" fo:font-weight="bold" style:font-name-asian="Arial1" style:font-weight-asian="bold" style:font-weight-complex="bold"/>
    </style:style>
    <style:style style:name="T25" style:family="text">
      <style:text-properties fo:color="#000000" loext:opacity="100%" style:font-name="Arial" fo:font-size="10.5pt" officeooo:rsid="058b6c1c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6" style:family="text">
      <style:text-properties fo:color="#000000" loext:opacity="100%" style:font-name="Arial" fo:font-size="10.5pt" officeooo:rsid="05817439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7" style:family="text">
      <style:text-properties fo:color="#000000" loext:opacity="100%" style:font-name="Arial" fo:font-size="10.5pt" fo:font-weight="normal" officeooo:rsid="058b6c1c" fo:background-color="#ffffff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28" style:family="text">
      <style:text-properties fo:color="#000000" loext:opacity="100%" style:font-name="Arial" fo:font-size="10.5pt" fo:font-weight="normal" officeooo:rsid="05863a58" fo:background-color="#ffffff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c060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c0c0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c685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c0c0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c685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c0c09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c685f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4b875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4b87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90cb2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4b87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9242f6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9242f6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c060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a885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ea803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ea80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242f6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722a9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158466" loext:char-shading-value="0" style:font-style-asian="normal" style:font-weight-asian="normal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1" style:font-size-complex="10.5pt" style:font-style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style:text-underline-mode="continuous" style:text-overline-mode="continuous" style:text-line-through-mode="continuous" style:text-blinking="false" style:font-size-asian="10.5pt" style:font-style-asian="normal" style:font-size-complex="10.5pt" style:font-style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58c0600" style:text-underline-mode="continuous" style:text-overline-mode="continuous" style:text-line-through-mode="continuous" style:text-blinking="false" style:font-style-asian="normal" style:font-weight-asian="normal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584b875" style:text-underline-mode="continuous" style:text-overline-mode="continuous" style:text-line-through-mode="continuous" style:text-blinking="false" style:font-style-asian="normal" style:font-weight-asian="normal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5860633" style:text-underline-mode="continuous" style:text-overline-mode="continuous" style:text-line-through-mode="continuous" style:text-blinking="false" style:font-style-asian="normal" style:font-weight-asian="normal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style:font-style-asian="normal" style:font-weight-asian="normal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590cb2e" style:text-underline-mode="continuous" style:text-overline-mode="continuous" style:text-line-through-mode="continuous" style:letter-kerning="true" style:text-blinking="false" style:font-style-asian="normal" style:font-weight-asian="normal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style:text-underline-mode="continuous" style:text-overline-mode="continuous" style:text-line-through-mode="continuous" style:letter-kerning="true" style:text-blinking="false" style:font-style-asian="normal" style:font-name-complex="Arial1" style:font-style-complex="normal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576dcb8" style:text-underline-mode="continuous" style:text-overline-mode="continuous" style:text-line-through-mode="continuous" style:letter-kerning="true" style:text-blinking="false" style:font-style-asian="normal" style:font-name-complex="Arial1" style:font-style-complex="normal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5810ff7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7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90cb2e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482f0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c0600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4b87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60633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950d8e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962686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ea803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9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b694b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9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60b2d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9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482f0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d761d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9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c685f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c0c09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90cb2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9242f6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10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29338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10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36c36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10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42ebf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10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50d8e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10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style:text-underline-mode="continuous" style:text-overline-mode="continuous" style:text-line-through-mode="continuous" style:letter-kerning="true" style:text-blinking="false" style:font-style-asian="normal" style:font-name-complex="Arial1" style:language-complex="ar" style:country-complex="SA" style:font-style-complex="normal" loext:padding="0cm" loext:border="none"/>
    </style:style>
    <style:style style:name="T10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6dcb8" style:text-underline-mode="continuous" style:text-overline-mode="continuous" style:text-line-through-mode="continuous" style:letter-kerning="true" style:text-blinking="false" style:font-style-asian="normal" style:font-name-complex="Arial1" style:language-complex="ar" style:country-complex="SA" style:font-style-complex="normal" loext:padding="0cm" loext:border="none"/>
    </style:style>
    <style:style style:name="T10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9a420" style:text-underline-mode="continuous" style:text-overline-mode="continuous" style:text-line-through-mode="continuous" style:letter-kerning="true" style:text-blinking="false" style:font-style-asian="normal" style:font-name-complex="Arial1" style:language-complex="ar" style:country-complex="SA" style:font-style-complex="normal" loext:padding="0cm" loext:border="none"/>
    </style:style>
    <style:style style:name="T10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850ff" style:text-underline-mode="continuous" style:text-overline-mode="continuous" style:text-line-through-mode="continuous" style:letter-kerning="true" style:text-blinking="false" style:font-style-asian="normal" style:font-name-complex="Arial1" style:language-complex="ar" style:country-complex="SA" style:font-style-complex="normal" loext:padding="0cm" loext:border="none"/>
    </style:style>
    <style:style style:name="T11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7a295" style:text-underline-mode="continuous" style:text-overline-mode="continuous" style:text-line-through-mode="continuous" style:letter-kerning="true" style:text-blinking="false" style:font-style-asian="normal" style:font-name-complex="Arial1" style:language-complex="ar" style:country-complex="SA" style:font-style-complex="normal" loext:padding="0cm" loext:border="none"/>
    </style:style>
    <style:style style:name="T11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style:text-underline-mode="continuous" style:text-overline-mode="continuous" style:text-line-through-mode="continuous" style:letter-kerning="true" style:text-blinking="false" style:font-style-asian="normal" style:font-name-complex="Arial1" style:font-style-complex="normal" loext:padding="0cm" loext:border="none"/>
    </style:style>
    <style:style style:name="T11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6dcb8" style:text-underline-mode="continuous" style:text-overline-mode="continuous" style:text-line-through-mode="continuous" style:letter-kerning="true" style:text-blinking="false" style:font-style-asian="normal" style:font-name-complex="Arial1" style:font-style-complex="normal" loext:padding="0cm" loext:border="none"/>
    </style:style>
    <style:style style:name="T11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722a9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11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11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50d8e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11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11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10ff7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118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" style:font-style-complex="normal"/>
    </style:style>
    <style:style style:name="T119" style:family="text">
      <style:text-properties fo:font-variant="normal" fo:text-transform="none" style:text-line-through-style="none" style:text-line-through-type="none" fo:letter-spacing="normal" fo:language="pt" fo:country="BR" fo:font-style="normal" officeooo:rsid="05929338" style:text-underline-mode="continuous" style:text-overline-mode="continuous" style:text-line-through-mode="continuous" style:letter-kerning="true" style:text-blinking="false" style:font-style-asian="normal" style:font-name-complex="Times New Roman" style:font-style-complex="normal"/>
    </style:style>
    <style:style style:name="T120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121" style:family="text">
      <style:text-properties fo:font-variant="normal" fo:text-transform="none" style:text-line-through-style="none" style:text-line-through-type="none" fo:letter-spacing="normal" fo:language="pt" fo:country="BR" fo:font-style="normal" officeooo:rsid="05929338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122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name-asian="Arial1" style:font-style-asian="normal" style:font-name-complex="Times New Roman" style:font-style-complex="normal"/>
    </style:style>
    <style:style style:name="T123" style:family="text">
      <style:text-properties fo:font-variant="normal" fo:text-transform="none" style:text-line-through-style="none" style:text-line-through-type="none" fo:letter-spacing="normal" fo:language="pt" fo:country="BR" fo:font-style="normal" officeooo:rsid="05950d8e" style:text-underline-mode="continuous" style:text-overline-mode="continuous" style:text-line-through-mode="continuous" style:letter-kerning="true" style:text-blinking="false" style:font-name-asian="Arial1" style:font-style-asian="normal" style:font-name-complex="Times New Roman" style:font-style-complex="normal"/>
    </style:style>
    <style:style style:name="T124" style:family="text">
      <style:text-properties fo:font-variant="normal" fo:text-transform="none" fo:letter-spacing="normal" fo:font-style="normal"/>
    </style:style>
    <style:style style:name="T125" style:family="text">
      <style:text-properties fo:font-variant="normal" fo:text-transform="none" fo:letter-spacing="normal" fo:font-style="normal" fo:font-weight="normal"/>
    </style:style>
    <style:style style:name="T126" style:family="text">
      <style:text-properties fo:font-variant="normal" fo:text-transform="none" fo:letter-spacing="normal" fo:font-style="normal" fo:font-weight="normal" officeooo:rsid="0585e770"/>
    </style:style>
    <style:style style:name="T127" style:family="text">
      <style:text-properties fo:font-variant="normal" fo:text-transform="none" fo:letter-spacing="normal" fo:font-style="normal" fo:font-weight="normal" officeooo:rsid="057482f0"/>
    </style:style>
    <style:style style:name="T128" style:family="text">
      <style:text-properties fo:font-variant="normal" fo:text-transform="none" fo:letter-spacing="normal" fo:font-style="normal" fo:font-weight="normal" officeooo:rsid="058850ff"/>
    </style:style>
    <style:style style:name="T129" style:family="text">
      <style:text-properties fo:font-variant="normal" fo:text-transform="none" fo:letter-spacing="normal" fo:font-style="normal" fo:font-weight="normal" officeooo:rsid="0597a295"/>
    </style:style>
    <style:style style:name="T130" style:family="text">
      <style:text-properties fo:font-variant="normal" fo:text-transform="none" fo:letter-spacing="normal" fo:font-style="normal" fo:font-weight="normal" officeooo:rsid="05860633"/>
    </style:style>
    <style:style style:name="T131" style:family="text">
      <style:text-properties fo:font-variant="normal" fo:text-transform="none" fo:letter-spacing="normal" fo:font-style="normal" fo:font-weight="normal" officeooo:rsid="00235791" fo:background-color="#ffffff" loext:char-shading-value="0" style:font-name-asian="Arial1" style:font-size-asian="10.5pt" style:language-asian="pt" style:country-asian="BR" style:font-name-complex="Times New Roman" style:font-size-complex="10.5pt"/>
    </style:style>
    <style:style style:name="T132" style:family="text">
      <style:text-properties fo:font-variant="normal" fo:text-transform="none" fo:letter-spacing="normal" fo:font-style="normal" fo:font-weight="normal" officeooo:rsid="05860633" fo:background-color="#ffffff" loext:char-shading-value="0" style:font-name-asian="Arial1" style:font-size-asian="10.5pt" style:language-asian="pt" style:country-asian="BR" style:font-name-complex="Times New Roman" style:font-size-complex="10.5pt"/>
    </style:style>
    <style:style style:name="T133" style:family="text">
      <style:text-properties fo:font-variant="normal" fo:text-transform="none" fo:letter-spacing="normal" fo:font-style="normal" fo:font-weight="normal" officeooo:rsid="0584b875" fo:background-color="#ffffff" loext:char-shading-value="0"/>
    </style:style>
    <style:style style:name="T134" style:family="text">
      <style:text-properties fo:font-variant="normal" fo:text-transform="none" fo:letter-spacing="normal" fo:font-style="normal" fo:font-weight="normal" officeooo:rsid="00235791" style:letter-kerning="true" style:font-name-asian="Arial1" style:language-asian="pt" style:country-asian="BR" style:font-name-complex="Times New Roman"/>
    </style:style>
    <style:style style:name="T135" style:family="text">
      <style:text-properties fo:font-variant="normal" fo:text-transform="none" fo:letter-spacing="normal" fo:font-style="normal" fo:font-weight="normal" officeooo:rsid="0578d369" style:letter-kerning="true" style:font-name-asian="Arial1" style:language-asian="pt" style:country-asian="BR" style:font-name-complex="Times New Roman"/>
    </style:style>
    <style:style style:name="T136" style:family="text">
      <style:text-properties fo:font-variant="normal" fo:text-transform="none" fo:letter-spacing="normal" fo:font-style="normal" fo:font-weight="normal" officeooo:rsid="0579d012" style:letter-kerning="true" style:font-name-asian="Arial1" style:language-asian="pt" style:country-asian="BR" style:font-name-complex="Times New Roman"/>
    </style:style>
    <style:style style:name="T137" style:family="text">
      <style:text-properties fo:font-variant="normal" fo:text-transform="none" fo:letter-spacing="normal" fo:font-style="normal" fo:font-weight="normal" officeooo:rsid="057b74a3" style:letter-kerning="true" style:font-name-asian="Arial1" style:language-asian="pt" style:country-asian="BR" style:font-name-complex="Times New Roman"/>
    </style:style>
    <style:style style:name="T138" style:family="text">
      <style:text-properties fo:font-variant="normal" fo:text-transform="none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" style:font-size-complex="10.5pt"/>
    </style:style>
    <style:style style:name="T139" style:family="text">
      <style:text-properties fo:font-variant="normal" fo:text-transform="none" fo:letter-spacing="normal" fo:font-style="normal" fo:font-weight="normal" officeooo:rsid="057b74a3" style:letter-kerning="true" style:font-name-asian="Arial1" style:font-size-asian="10.5pt" style:language-asian="pt" style:country-asian="BR" style:font-name-complex="Times New Roman" style:font-size-complex="10.5pt"/>
    </style:style>
    <style:style style:name="T140" style:family="text">
      <style:text-properties fo:font-variant="normal" fo:text-transform="none" fo:letter-spacing="normal" fo:font-style="normal" fo:font-weight="normal" officeooo:rsid="057b74a3"/>
    </style:style>
    <style:style style:name="T141" style:family="text">
      <style:text-properties fo:font-variant="normal" fo:text-transform="none" fo:letter-spacing="normal" fo:font-style="normal" fo:font-weight="normal" officeooo:rsid="00235791" style:font-name-asian="Arial1" style:language-asian="pt" style:country-asian="BR" style:font-name-complex="Times New Roman"/>
    </style:style>
    <style:style style:name="T142" style:family="text">
      <style:text-properties fo:font-variant="normal" fo:text-transform="none" fo:letter-spacing="normal" fo:font-style="normal" fo:font-weight="normal" officeooo:rsid="057c61ff" style:font-name-asian="Arial1" style:language-asian="pt" style:country-asian="BR" style:font-name-complex="Times New Roman"/>
    </style:style>
    <style:style style:name="T143" style:family="text">
      <style:text-properties fo:font-variant="normal" fo:text-transform="none" fo:letter-spacing="normal" fo:font-style="normal" fo:font-weight="normal" officeooo:rsid="057c61ff"/>
    </style:style>
    <style:style style:name="T144" style:family="text">
      <style:text-properties fo:font-variant="normal" fo:text-transform="none" fo:letter-spacing="normal" fo:font-style="normal" fo:font-weight="normal" officeooo:rsid="057e499f"/>
    </style:style>
    <style:style style:name="T145" style:family="text">
      <style:text-properties fo:font-variant="normal" fo:text-transform="none" fo:letter-spacing="normal" fo:font-style="normal" fo:font-weight="normal" officeooo:rsid="057efbb7"/>
    </style:style>
    <style:style style:name="T146" style:family="text">
      <style:text-properties fo:font-variant="normal" fo:text-transform="none" fo:letter-spacing="normal" fo:font-style="normal" fo:font-weight="normal" officeooo:rsid="0584b875" style:font-name-complex="Times New Roman"/>
    </style:style>
    <style:style style:name="T147" style:family="text">
      <style:text-properties fo:font-variant="normal" fo:text-transform="none" fo:letter-spacing="normal" fo:font-style="normal" fo:font-weight="normal" officeooo:rsid="0580168a"/>
    </style:style>
    <style:style style:name="T148" style:family="text">
      <style:text-properties fo:font-variant="normal" fo:text-transform="none" fo:letter-spacing="normal" fo:font-style="normal" fo:font-weight="normal" officeooo:rsid="0580246f"/>
    </style:style>
    <style:style style:name="T149" style:family="text">
      <style:text-properties fo:font-variant="normal" fo:text-transform="none" fo:letter-spacing="normal" fo:font-style="normal" officeooo:rsid="0584b875" style:font-name-complex="Times New Roman"/>
    </style:style>
    <style:style style:name="T150" style:family="text">
      <style:text-properties fo:font-variant="normal" fo:text-transform="none" fo:letter-spacing="normal" fo:font-style="normal" officeooo:rsid="057e499f"/>
    </style:style>
    <style:style style:name="T151" style:family="text">
      <style:text-properties fo:font-variant="normal" fo:text-transform="none" fo:letter-spacing="normal" fo:font-style="normal" officeooo:rsid="057eb5cb"/>
    </style:style>
    <style:style style:name="T152" style:family="text">
      <style:text-properties fo:font-variant="normal" fo:text-transform="none" fo:letter-spacing="normal" fo:font-style="normal" officeooo:rsid="057efbb7"/>
    </style:style>
    <style:style style:name="T153" style:family="text">
      <style:text-properties fo:font-variant="normal" fo:text-transform="none" fo:letter-spacing="normal" fo:font-style="normal" officeooo:rsid="02ca63ba" style:font-name-asian="Arial1"/>
    </style:style>
    <style:style style:name="T154" style:family="text">
      <style:text-properties fo:font-variant="normal" fo:text-transform="none" fo:letter-spacing="normal" fo:font-style="normal" officeooo:rsid="057efbb7" style:font-name-asian="Arial1"/>
    </style:style>
    <style:style style:name="T155" style:family="text">
      <style:text-properties fo:font-variant="normal" fo:text-transform="none" fo:letter-spacing="normal" fo:font-style="normal" officeooo:rsid="0584b875" style:font-name-asian="Arial1" style:font-name-complex="Times New Roman"/>
    </style:style>
    <style:style style:name="T156" style:family="text">
      <style:text-properties officeooo:rsid="059022d8"/>
    </style:style>
    <style:style style:name="T157" style:family="text">
      <style:text-properties fo:font-weight="normal" style:font-weight-asian="normal" style:font-weight-complex="normal"/>
    </style:style>
    <style:style style:name="T158" style:family="text">
      <style:text-properties fo:font-weight="normal" officeooo:rsid="058ee2f8" style:font-weight-asian="normal" style:font-weight-complex="normal"/>
    </style:style>
    <style:style style:name="T159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60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61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162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163" style:family="text">
      <style:text-properties officeooo:rsid="05376f54"/>
    </style:style>
    <style:style style:name="T164" style:family="text">
      <style:text-properties style:font-name-asian="Arial1"/>
    </style:style>
    <style:style style:name="T165" style:family="text">
      <style:text-properties style:font-name-asian="Arial1" style:language-asian="pt" style:country-asian="BR" style:language-complex="ar" style:country-complex="SA"/>
    </style:style>
    <style:style style:name="T166" style:family="text">
      <style:text-properties officeooo:rsid="02ca63ba" style:font-name-asian="Arial1" style:language-asian="pt" style:country-asian="BR" style:language-complex="ar" style:country-complex="SA"/>
    </style:style>
    <style:style style:name="T167" style:family="text">
      <style:text-properties officeooo:rsid="00235791" style:font-name-asian="Arial1" style:language-asian="pt" style:country-asian="BR" style:font-name-complex="Times New Roman"/>
    </style:style>
    <style:style style:name="T168" style:family="text">
      <style:text-properties officeooo:rsid="02ca63ba" style:font-name-asian="Arial1"/>
    </style:style>
    <style:style style:name="T169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170" style:family="text">
      <style:text-properties style:text-underline-style="solid" style:text-underline-width="auto" style:text-underline-color="font-color" fo:font-weight="bold" officeooo:rsid="055a1efd" style:font-name-asian="Arial1" style:font-weight-asian="bold"/>
    </style:style>
    <style:style style:name="T171" style:family="text">
      <style:text-properties style:text-underline-style="solid" style:text-underline-width="auto" style:text-underline-color="font-color" fo:font-weight="bold" officeooo:rsid="05669386" style:font-name-asian="Arial1" style:font-weight-asian="bold"/>
    </style:style>
    <style:style style:name="T172" style:family="text">
      <style:text-properties style:text-underline-style="solid" style:text-underline-width="auto" style:text-underline-color="font-color" fo:font-weight="bold" officeooo:rsid="0535dc29" style:font-name-asian="Arial1" style:font-weight-asian="bold"/>
    </style:style>
    <style:style style:name="T173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174" style:family="text">
      <style:text-properties style:text-underline-style="solid" style:text-underline-width="auto" style:text-underline-color="font-color" fo:font-weight="bold" officeooo:rsid="05347a36" style:font-name-asian="Arial1" style:language-asian="pt" style:country-asian="BR" style:font-weight-asian="bold" style:font-weight-complex="bold"/>
    </style:style>
    <style:style style:name="T175" style:family="text">
      <style:text-properties style:text-underline-style="solid" style:text-underline-width="auto" style:text-underline-color="font-color" fo:font-weight="bold" officeooo:rsid="0565e6fc" style:font-name-asian="Arial1" style:language-asian="pt" style:country-asian="BR" style:font-weight-asian="bold" style:font-weight-complex="bold"/>
    </style:style>
    <style:style style:name="T176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177" style:family="text">
      <style:text-properties style:text-underline-style="solid" style:text-underline-width="auto" style:text-underline-color="font-color" fo:font-weight="bold" officeooo:rsid="05669386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178" style:family="text">
      <style:text-properties fo:font-weight="bold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179" style:family="text">
      <style:text-properties fo:font-weight="bold" officeooo:rsid="00627524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180" style:family="text">
      <style:text-properties fo:font-weight="bold" officeooo:rsid="02afe0cb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181" style:family="text">
      <style:text-properties fo:font-weight="bold" style:font-weight-asian="bold" style:font-weight-complex="bold"/>
    </style:style>
    <style:style style:name="T182" style:family="text">
      <style:text-properties fo:font-weight="bold" officeooo:rsid="03aa0ba4" style:font-weight-asian="bold" style:font-weight-complex="bold"/>
    </style:style>
    <style:style style:name="T183" style:family="text">
      <style:text-properties style:text-underline-style="none" fo:font-weight="bold" style:font-weight-asian="bold" style:font-weight-complex="bold"/>
    </style:style>
    <style:style style:name="T184" style:family="text">
      <style:text-properties style:text-underline-style="none" style:font-weight-asian="normal" style:font-weight-complex="normal"/>
    </style:style>
    <style:style style:name="T185" style:family="text">
      <style:text-properties fo:background-color="#ffffff" loext:char-shading-value="0"/>
    </style:style>
    <style:style style:name="T186" style:family="text">
      <style:text-properties officeooo:rsid="00235791" fo:background-color="#ffffff" loext:char-shading-value="0" style:font-name-asian="Arial1" style:font-size-asian="10.5pt" style:language-asian="pt" style:country-asian="BR" style:font-name-complex="Times New Roman" style:font-size-complex="10.5pt"/>
    </style:style>
    <style:style style:name="T187" style:family="text">
      <style:text-properties officeooo:rsid="0584b875" fo:background-color="#ffffff" loext:char-shading-value="0"/>
    </style:style>
    <style:style style:name="T188" style:family="text">
      <style:text-properties officeooo:rsid="058c0600" fo:background-color="#ffffff" loext:char-shading-value="0"/>
    </style:style>
    <style:style style:name="T189" style:family="text">
      <style:text-properties officeooo:rsid="052ee632"/>
    </style:style>
    <style:style style:name="T190" style:family="text">
      <style:text-properties officeooo:rsid="04e7cdf5"/>
    </style:style>
    <style:style style:name="T191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192" style:family="text">
      <style:text-properties style:language-asian="pt" style:country-asian="BR" style:language-complex="ar" style:country-complex="SA"/>
    </style:style>
    <style:style style:name="T193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94" style:family="text">
      <style:text-properties style:text-line-through-style="none" style:text-line-through-type="none" fo:language="pt" fo:country="BR" style:text-underline-style="none" officeooo:rsid="0590cb2e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95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6" style:family="text">
      <style:text-properties style:text-line-through-style="none" style:text-line-through-type="none" fo:language="pt" fo:country="BR" style:text-underline-style="none" officeooo:rsid="05962686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7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98" style:family="text">
      <style:text-properties style:text-line-through-style="none" style:text-line-through-type="none" fo:language="pt" fo:country="BR" style:text-underline-style="none" officeooo:rsid="059242f6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99" style:family="text">
      <style:text-properties style:text-line-through-style="none" style:text-line-through-type="none" fo:language="pt" fo:country="BR" style:text-underline-style="none" officeooo:rsid="0590cb2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00" style:family="text">
      <style:text-properties officeooo:rsid="00235791" style:letter-kerning="true" style:font-name-asian="Arial1" style:language-asian="pt" style:country-asian="BR" style:font-name-complex="Times New Roman"/>
    </style:style>
    <style:style style:name="T201" style:family="text">
      <style:text-properties officeooo:rsid="00235791" style:letter-kerning="true" style:font-name-asian="Arial1" style:font-size-asian="10.5pt" style:language-asian="pt" style:country-asian="BR" style:font-name-complex="Times New Roman" style:font-size-complex="10.5pt"/>
    </style:style>
    <style:style style:name="T202" style:family="text">
      <style:text-properties officeooo:rsid="058c685f"/>
    </style:style>
    <style:style style:name="T203" style:family="text">
      <style:text-properties officeooo:rsid="057e499f"/>
    </style:style>
    <style:style style:name="T204" style:family="text">
      <style:text-properties officeooo:rsid="057eb5cb"/>
    </style:style>
    <style:style style:name="T205" style:family="text">
      <style:text-properties officeooo:rsid="057efbb7"/>
    </style:style>
    <style:style style:name="T206" style:family="text">
      <style:text-properties officeooo:rsid="058d7e57"/>
    </style:style>
    <style:style style:name="T207" style:family="text">
      <style:text-properties officeooo:rsid="0584b875" style:font-name-complex="Times New Roman"/>
    </style:style>
    <style:style style:name="T208" style:family="text">
      <style:text-properties officeooo:rsid="0580168a"/>
    </style:style>
    <style:style style:name="T209" style:family="text">
      <style:text-properties officeooo:rsid="058b6c1c"/>
    </style:style>
    <style:style style:name="T210" style:family="text">
      <style:text-properties officeooo:rsid="05863a58"/>
    </style:style>
    <style:style style:name="T211" style:family="text">
      <style:text-properties fo:background-color="transparent" loext:char-shading-value="0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74cm" draw:visible-area-height="5.174cm" draw:ole-draw-aspect="1"/>
    </style:style>
  </office:automatic-styles>
  <office:body>
    <office:text text:use-soft-page-breaks="true">
      <office:forms form:automatic-focus="false" form:apply-design-mode="false">
        <form:form form:name="dataTableDTO: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9">ESTADO DO CEARÁ</text:p>
      <text:p text:style-name="P9">PODER JUDICIÁRIO</text:p>
      <text:p text:style-name="P9">TRIBUNAL DE JUSTIÇA</text:p>
      <text:p text:style-name="P10">2ª CÂMARA DE DIREITO PÚBLICO</text:p>
      <text:p text:style-name="P19">ROTEIRO DE PAUTA Nº <text:span text:style-name="T1">1</text:span><text:span text:style-name="T2">5</text:span>/202<text:span text:style-name="T3">6</text:span></text:p>
      <text:p text:style-name="P19">SESSÃO ORDINÁRIA DO DIA <text:span text:style-name="T2">13</text:span>/<text:span text:style-name="T3">0</text:span><text:span text:style-name="T4">5</text:span>/202<text:span text:style-name="T3">6</text:span></text:p>
      <text:p text:style-name="P99"><text:span text:style-name="T13">De ordem d</text:span><text:span text:style-name="T14">a</text:span><text:span text:style-name="T13"> Excelentíssim</text:span><text:span text:style-name="T14">a</text:span><text:span text:style-name="T13"> Senhor</text:span><text:span text:style-name="T14">a</text:span><text:span text:style-name="T13"> Desembargador</text:span><text:span text:style-name="T15">a</text:span><text:span text:style-name="T13"> </text:span><text:span text:style-name="Fonte_20_parág._20_padrão"><text:span text:style-name="T67">Maria Nailde Pinheiro Nogueira</text:span></text:span><text:span text:style-name="T16">,</text:span><text:span text:style-name="T13"> Presidente da Segunda Câmara de Direito Público do Tribunal de Justiça do Estado do Ceará, torna pública a relação de assuntos e processos que serão apreciados em sessão de julgamento a ser realizada no </text:span><text:span text:style-name="T17">d</text:span><text:span text:style-name="T18">ia </text:span><text:span text:style-name="T19">treze</text:span><text:span text:style-name="T20"> </text:span><text:span text:style-name="T21">(</text:span><text:span text:style-name="T19">13</text:span><text:span text:style-name="T13">) de </text:span><text:span text:style-name="T22">maio</text:span><text:span text:style-name="T23"> </text:span><text:span text:style-name="T13">de 202</text:span><text:span text:style-name="T21">6</text:span><text:span text:style-name="T24"> </text:span><text:span text:style-name="T13">(quarta-feira), a partir das 14:00 horas. Os eventuais processos adiados da sessão anterior a esta ficam automaticamente incluídos nesta pauta, independentemente de nova publicação.</text:span></text:p>
      <text:p text:style-name="P47"/>
      <text:p text:style-name="P11">PROCURADOR<text:span text:style-name="T156">A</text:span>:<text:span text:style-name="T157"> </text:span><text:span text:style-name="T158">DRA. SHEILA CAVALCANTE PITOMBEIRA</text:span></text:p>
      <text:p text:style-name="P11">DEFENSOR<text:span text:style-name="T163">A</text:span>: <text:span text:style-name="T158">DRA. SILVIA HELENA</text:span></text:p>
      <text:p text:style-name="P12">SECRETÁRIA: <text:span text:style-name="T159">M</text:span><text:span text:style-name="T160">ARIA BEATRIZ CAVALCANTE DE SOUSA</text:span></text:p>
      <text:p text:style-name="P11">POLICIAL: </text:p>
      <text:p text:style-name="P2"><text:span text:style-name="T164"><text:line-break/></text:span><text:span text:style-name="T169">1-APRECIAÇÃO E APROVAÇÃO DA ATA Nº </text:span><text:span text:style-name="T170">1</text:span><text:span text:style-name="T171">4</text:span><text:span text:style-name="T169">/202</text:span><text:span text:style-name="T172">6</text:span><text:span text:style-name="T169"> – SESSÃO ORDINÁRIA DE </text:span><text:span text:style-name="T171">06</text:span><text:span text:style-name="T169">/</text:span><text:span text:style-name="T172">0</text:span><text:span text:style-name="T171">5</text:span><text:span text:style-name="T169">/202</text:span><text:span text:style-name="T172">6</text:span></text:p>
      <text:p text:style-name="P20">2-PROCESSOS COM PEDIDO DE VISTA E PROCESSOS COM JULGAMENTO SUSPENSO</text:p>
      <text:p text:style-name="P13">3-PROCESSOS COM PEDIDO DE PREFERÊNCIA E/OU SUSTENTAÇÃO ORAL</text:p>
      <text:p text:style-name="P13">4-PROCESSOS EXTRA-PAUTA</text:p>
      <text:p text:style-name="P14">5-PROCESSOS EM PAUTA</text:p>
      <text:p text:style-name="P15"/>
      <text:p text:style-name="P15"/>
      <text:p text:style-name="P15"/>
      <text:p text:style-name="P15"/>
      <text:p text:style-name="P15"/>
      <text:p text:style-name="P15"/>
      <text:p text:style-name="P45"><text:span text:style-name="T178">PROCESSOS COM PEDIDO</text:span><text:span text:style-name="T179">S</text:span><text:span text:style-name="T178"> DE VIST</text:span><text:span text:style-name="T180">A</text:span></text:p>
      <text:p text:style-name="P54"><text:span text:style-name="T183"/></text:p>
      <text:p text:style-name="P66"/>
      <text:p text:style-name="P71"/>
      <text:p text:style-name="P71"><text:span text:style-name="T209">1</text:span> <text:span text:style-name="Fonte_20_parág._20_padrão"><text:span text:style-name="T85">(PJE Nº </text:span></text:span><text:span text:style-name="Fonte_20_parág._20_padrão"><text:span text:style-name="T88">165</text:span></text:span><text:span text:style-name="Fonte_20_parág._20_padrão"><text:span text:style-name="T85">) </text:span></text:span></text:p>
      <text:p text:style-name="P102">RELATOR: TEREZE NEUMANN DUARTE CHAVES - 5º GABINETE DA 2ª CÂMARA DE DIREITO PÚBLICO<text:bookmark text:name="dataTableDTO:45:procDiv:j_id918 Copia 4"/></text:p>
      <text:h text:style-name="P129" text:outline-level="6"><text:bookmark text:name="dataTableDTO:45:procDiv:j_id918 Copia 1 Copia 1"/><text:span text:style-name="T185">3024388-65.2023.</text:span>8.06.0001 </text:h>
      <text:p text:style-name="P72"><text:span text:style-name="T125">CLASSE - REMESSA NECESSÁRIA CÍVEL </text:span><text:line-break/><text:span text:style-name="T125">ROSIV</text:span><text:span text:style-name="T126">Â</text:span><text:span text:style-name="T125">NIO LIMA DA SILVA </text:span><text:span text:style-name="T126">(IMPETRANTE)</text:span><text:span text:style-name="T125"> X INSTITUTO DE DESENVOLVIMENTO EDUCACIONAL, CULTURAL E ASSISTENCIAL NACIONAL </text:span><text:span text:style-name="T126">(IMPETRADO)</text:span><text:line-break/><text:span text:style-name="T125">AUTUADO EM: 21/11/2025</text:span> </text:p>
      <text:p text:style-name="P173"><text:span text:style-name="Fonte_20_parág._20_padrão"><text:span text:style-name="T48"/></text:span></text:p>
      <text:p text:style-name="P174"><text:span text:style-name="T25"/></text:p>
      <text:p text:style-name="P174"><text:span text:style-name="T25"/></text:p>
      <text:p text:style-name="P174"><text:span text:style-name="T25"/></text:p>
      <text:p text:style-name="P174"><text:span text:style-name="T25"/></text:p>
      <text:p text:style-name="P174"><text:span text:style-name="T25"/></text:p>
      <text:p text:style-name="P174"><text:soft-page-break/><text:span text:style-name="T25"/></text:p>
      <text:p text:style-name="P174"><text:span text:style-name="T25">2</text:span><text:span text:style-name="T26"> </text:span><text:span text:style-name="Fonte_20_parág._20_padrão"><text:span text:style-name="T49">(PJE Nº </text:span></text:span><text:span text:style-name="Fonte_20_parág._20_padrão"><text:span text:style-name="T50">166</text:span></text:span><text:span text:style-name="Fonte_20_parág._20_padrão"><text:span text:style-name="T49">) </text:span></text:span></text:p>
      <text:p text:style-name="P102">RELATOR: TEREZE NEUMANN DUARTE CHAVES - 5º GABINETE DA 2ª CÂMARA DE DIREITO PÚBLICO<text:bookmark text:name="dataTableDTO:13:procDiv:j_id918 Copia 6 Copia 1"/></text:p>
      <text:h text:style-name="P134" text:outline-level="6"><text:bookmark text:name="dataTableDTO:13:procDiv:j_id918 Copia 7 Copia 1"/>3000082-87.2023.8.06.0112</text:h>
      <text:p text:style-name="P72"><text:span text:style-name="Fonte_20_parág._20_padrão"><text:span text:style-name="T89">CLASSE - APELAÇÃO CÍVEL<text:line-break/>ESTADO DO CEAR</text:span></text:span><text:span text:style-name="Fonte_20_parág._20_padrão"><text:span text:style-name="T90">Á </text:span></text:span><text:span text:style-name="Fonte_20_parág._20_padrão"><text:span text:style-name="T91">(APELANTE)</text:span></text:span><text:span text:style-name="Fonte_20_parág._20_padrão"><text:span text:style-name="T89"> X FRANCISCO VEN</text:span></text:span><text:span text:style-name="Fonte_20_parág._20_padrão"><text:span text:style-name="T90">Â</text:span></text:span><text:span text:style-name="Fonte_20_parág._20_padrão"><text:span text:style-name="T89">NCIO DA SILVA </text:span></text:span><text:span text:style-name="Fonte_20_parág._20_padrão"><text:span text:style-name="T91">(APELADO)</text:span></text:span><text:span text:style-name="Fonte_20_parág._20_padrão"><text:span text:style-name="T89"><text:line-break/>AUTUADO EM: 18/09/2025 </text:span></text:span></text:p>
      <text:p text:style-name="P72"><text:span text:style-name="Fonte_20_parág._20_padrão"><text:span text:style-name="T89"/></text:span></text:p>
      <text:p text:style-name="P154"><text:span text:style-name="Fonte_20_parág._20_padrão"><text:span text:style-name="T5">3</text:span></text:span><text:span text:style-name="Fonte_20_parág._20_padrão"><text:span text:style-name="T6"> </text:span></text:span><text:span text:style-name="Fonte_20_parág._20_padrão"><text:span text:style-name="T51">(PJE Nº </text:span></text:span><text:span text:style-name="Fonte_20_parág._20_padrão"><text:span text:style-name="T52">172</text:span></text:span><text:span text:style-name="Fonte_20_parág._20_padrão"><text:span text:style-name="T51">) </text:span></text:span></text:p>
      <text:p text:style-name="P150"><text:span text:style-name="Fonte_20_parág._20_padrão"><text:span text:style-name="T58">RELATOR: MARIA IRANEIDE MOURA SILVA - 2º GABINETE DA 2ª CÂMARA DE DIREITO PÚBLICO</text:span></text:span><text:bookmark text:name="dataTableDTO:6:procDiv:j_id918 Copia 2 Copia 1"/></text:p>
      <text:h text:style-name="P136" text:outline-level="6"><text:bookmark text:name="dataTableDTO:6:procDiv:j_id918 Copia 3 Copia 1"/><text:span text:style-name="T185">3000133-43.</text:span>2023.8.06.0001 </text:h>
      <text:p text:style-name="P48"><text:span text:style-name="T125">CLASSE - APELAÇÃO CÍVEL</text:span><text:line-break/><text:span text:style-name="T125">COBAP COM</text:span><text:span text:style-name="T127">É</text:span><text:span text:style-name="T125">RCIO E BENEFICIAMENTO DE ARTEFATOS DE PAPEL S/A </text:span><text:span text:style-name="T128">(</text:span><text:span text:style-name="T129">APELANTE</text:span><text:span text:style-name="T128">)</text:span><text:span text:style-name="T125"> X SUPERINTEND</text:span><text:span text:style-name="T127">Ê</text:span><text:span text:style-name="T125">NCIA ESTADUAL DO MEIO AMBIENTE-SEMACE </text:span><text:span text:style-name="T128">(</text:span><text:span text:style-name="T129">APELADO</text:span><text:span text:style-name="T128">)</text:span><text:line-break/><text:span text:style-name="T125">AUTUADO EM: 07/11/2025</text:span> </text:p>
      <text:p text:style-name="P48"/>
      <text:p text:style-name="P48"/>
      <text:p text:style-name="P175"><text:span text:style-name="T27">4</text:span><text:span text:style-name="T28"> </text:span><text:span text:style-name="Fonte_20_parág._20_padrão"><text:span text:style-name="T49">(PJE Nº </text:span></text:span><text:span text:style-name="Fonte_20_parág._20_padrão"><text:span text:style-name="T50">173</text:span></text:span><text:span text:style-name="Fonte_20_parág._20_padrão"><text:span text:style-name="T49">) </text:span></text:span></text:p>
      <text:p text:style-name="P115">RELATOR: TEREZE NEUMANN DUARTE CHAVES - 5º GABINETE DA 2ª CÂMARA DE DIREITO PÚBLICO<text:bookmark text:name="dataTableDTO:18:procDiv:j_id918 Copia 6 Copia 1"/></text:p>
      <text:h text:style-name="P140" text:outline-level="6"><text:bookmark text:name="dataTableDTO:18:procDiv:j_id918 Copia 7 Copia 1"/><text:span text:style-name="T185">3023039-59.202</text:span>5.8.06.0000 </text:h>
      <text:p text:style-name="P82"><text:span text:style-name="Fonte_20_parág._20_padrão"><text:span text:style-name="T106">CLASSE - AGRAVO DE INSTRUMENTO<text:line-break/>MUNIC</text:span></text:span><text:span text:style-name="Fonte_20_parág._20_padrão"><text:span text:style-name="T107">Í</text:span></text:span><text:span text:style-name="Fonte_20_parág._20_padrão"><text:span text:style-name="T106">PIO DE APUIAR</text:span></text:span><text:span text:style-name="Fonte_20_parág._20_padrão"><text:span text:style-name="T108">É</text:span></text:span><text:span text:style-name="Fonte_20_parág._20_padrão"><text:span text:style-name="T106">S </text:span></text:span><text:span text:style-name="Fonte_20_parág._20_padrão"><text:span text:style-name="T109">(</text:span></text:span><text:span text:style-name="Fonte_20_parág._20_padrão"><text:span text:style-name="T110">AGRAVANTE</text:span></text:span><text:span text:style-name="Fonte_20_parág._20_padrão"><text:span text:style-name="T109">)</text:span></text:span><text:span text:style-name="Fonte_20_parág._20_padrão"><text:span text:style-name="T106"> X JABURU CRUSTA LTDA </text:span></text:span><text:span text:style-name="Fonte_20_parág._20_padrão"><text:span text:style-name="T109">(</text:span></text:span><text:span text:style-name="Fonte_20_parág._20_padrão"><text:span text:style-name="T110">AGRAVADA</text:span></text:span><text:span text:style-name="Fonte_20_parág._20_padrão"><text:span text:style-name="T109">)</text:span></text:span><text:span text:style-name="Fonte_20_parág._20_padrão"><text:span text:style-name="T106"><text:line-break/>AUTUADO EM: 01/12/2025 </text:span></text:span></text:p>
      <text:p text:style-name="P66"/>
      <text:p text:style-name="P66"/>
      <text:p text:style-name="P68"/>
      <text:p text:style-name="P66"/>
      <text:p text:style-name="P17"><text:span text:style-name="T189">SISTEMA DE AUTOMAÇÃO DA JUSTIÇA</text:span> – <text:span text:style-name="T189">SAJ</text:span> – SESSÃO DO DIA <text:span text:style-name="T2">13</text:span>.<text:span text:style-name="T3">0</text:span><text:span text:style-name="T4">5</text:span><text:span text:style-name="T190">.</text:span>202<text:span text:style-name="T3">6</text:span></text:p>
      <text:p text:style-name="P66"/>
      <text:p text:style-name="P66"/>
      <text:p text:style-name="P42"/>
      <text:p text:style-name="P35">RELATORIA DA EXMA. SRA. DESA. MARIA NAILDE PINHEIRO NOGUEIRA </text:p>
      <text:p text:style-name="P21"/>
      <text:p text:style-name="P21"/>
      <text:p text:style-name="P54"><text:span text:style-name="T181"/></text:p>
      <text:p text:style-name="P55"><text:span text:style-name="T181"/></text:p>
      <text:p text:style-name="P55"><text:span text:style-name="T181"/></text:p>
      <text:p text:style-name="P55"><text:span text:style-name="T181"/></text:p>
      <text:p text:style-name="P55"><text:span text:style-name="T181"/></text:p>
      <text:p text:style-name="P62"/>
      <text:p text:style-name="P30">RELATORIA DA EXMA. SRA. DESA. MARIA IRANEIDE MOURA SILVA</text:p>
      <text:p text:style-name="P67"/>
      <text:p text:style-name="P67"/>
      <text:p text:style-name="P56">1</text:p>
      <text:p text:style-name="P57">PROCESSO: 0030493-32.2011.8.06.0001 - APELAÇÃO / REMESSA NECESSÁRIA</text:p>
      <text:p text:style-name="P58">APELANTE: MUNICÍPIO DE FORTALEZA. </text:p>
      <text:p text:style-name="P58"><text:soft-page-break/>APELADOS: SINDICATO INTERMUNICIPAL DE HOTÉIS E MEIOS DE HOSPEDAGEM NO ESTADO DO CEARÁ - SINDIHOTÉIS E ASSOCIAÇÃO BRASILEIRA DA INDÚSTRIA DE HOTÉIS - ABIH- SEÇÃO</text:p>
      <text:p text:style-name="P58">CEARÁ. </text:p>
      <text:p text:style-name="P58">CUSTOS LEGIS: MINISTÉRIO PÚBLICO ESTADUAL</text:p>
      <text:p text:style-name="P58"/>
      <text:p text:style-name="P58"/>
      <text:p text:style-name="P56"/>
      <text:p text:style-name="P56"/>
      <text:p text:style-name="P56"/>
      <text:p text:style-name="P56">2</text:p>
      <text:p text:style-name="P58">PROCESSO: 0054073-63.2020.8.06.0167 - APELAÇÃO / REMESSA NECESSÁRIA</text:p>
      <text:p text:style-name="P58">APELANTE: THALYS ANDERSON MALTA BITAR. </text:p>
      <text:p text:style-name="P58">APELANTE/APELADO: CONSTRUTORA GRANITO LTDA.</text:p>
      <text:p text:style-name="P58">APELANTE/APELADO: MUNICÍPIO DE SOBRAL</text:p>
      <text:p text:style-name="P58">CUSTOS LEGIS: MINISTÉRIO PÚBLICO ESTADUAL</text:p>
      <text:p text:style-name="P58"/>
      <text:p text:style-name="P58"/>
      <text:p text:style-name="P56">3</text:p>
      <text:p text:style-name="P58">PROCESSO: 0174809-65.2016.8.06.0001 - APELAÇÃO / REMESSA NECESSÁRIA</text:p>
      <text:p text:style-name="P58">APELANTE: E. DO C. </text:p>
      <text:p text:style-name="P59">APELADO: M. P. DO E. DO C.</text:p>
      <text:p text:style-name="P59">CUSTOS LEGIS: M. P. E.</text:p>
      <text:p text:style-name="P59"/>
      <text:p text:style-name="P59"/>
      <text:p text:style-name="P56">4</text:p>
      <text:p text:style-name="P59">PROCESSO: 0200340-09.2023.8.06.0293 - APELAÇÃO CÍVEL</text:p>
      <text:p text:style-name="P59">APELANTE: S. E. DE S. O. R. P. A. E. DE S.</text:p>
      <text:p text:style-name="P59">APELADOS: ESTADO DO CEARÁ E MUNICÍPIO DE BARBALHA. </text:p>
      <text:p text:style-name="P59">CUSTOS LEGIS: MINISTÉRIO PÚBLICO ESTADUAL</text:p>
      <text:p text:style-name="P67"/>
      <text:p text:style-name="P67"/>
      <text:p text:style-name="P67"/>
      <text:p text:style-name="P43"><text:span text:style-name="T181"/></text:p>
      <text:p text:style-name="P23"><text:span text:style-name="T211">RELATORIA DO EXMO. SR. DES. LUIZ EVALDO GONÇALVES LEITE</text:span> </text:p>
      <text:p text:style-name="P16"/>
      <text:p text:style-name="P60"><text:span text:style-name="T181"/></text:p>
      <text:p text:style-name="P60"><text:span text:style-name="T181"/></text:p>
      <text:p text:style-name="P69"/>
      <text:p text:style-name="P22"><text:span text:style-name="T191"/></text:p>
      <text:p text:style-name="P40">RELATORIA DA EXMA. SRA. DESA. TEREZE NEUMANN DUARTE CHAVES </text:p>
      <text:p text:style-name="P61"><text:span text:style-name="T182"/></text:p>
      <text:p text:style-name="P28"/>
      <text:p text:style-name="P28"/>
      <text:p text:style-name="P28"/>
      <text:p text:style-name="P28"/>
      <text:p text:style-name="P28"/>
      <text:p text:style-name="P98"><text:span text:style-name="T173">PROCESSO JUDICIAL ELETRÔNICO – PJE – SESSÃO DO DIA </text:span><text:span text:style-name="T177">13</text:span><text:span text:style-name="T173">.</text:span><text:span text:style-name="T174">0</text:span><text:span text:style-name="T175">5</text:span><text:span text:style-name="T176">.</text:span><text:span text:style-name="T173">202</text:span><text:span text:style-name="T174">6</text:span></text:p>
      <text:p text:style-name="P158"><text:span text:style-name="Fonte_20_parág._20_padrão"><text:span text:style-name="T56"/></text:span></text:p>
      <text:p text:style-name="P120"/>
      <text:p text:style-name="P36"><text:span text:style-name="T165">RELATORIA </text:span><text:span text:style-name="T192">DA EXMA. SRA. DESA</text:span><text:span text:style-name="T165">. MARIA NAILDE PINHEIRO NOGUEIRA- </text:span></text:p>
      <text:p text:style-name="P32">4º GABINETE</text:p>
      <text:p text:style-name="P30"/>
      <text:p text:style-name="P23"/>
      <text:p text:style-name="P158"><text:span text:style-name="Fonte_20_parág._20_padrão"><text:span text:style-name="T60"/></text:span></text:p>
      <text:p text:style-name="P158"><text:span text:style-name="Fonte_20_parág._20_padrão"><text:span text:style-name="T60"/></text:span></text:p>
      <text:p text:style-name="P122"><text:span text:style-name="T188"/></text:p>
      <text:p text:style-name="P122"><text:soft-page-break/><text:span text:style-name="T188"/></text:p>
      <text:p text:style-name="P122"><text:span text:style-name="T188"/></text:p>
      <text:p text:style-name="P122"><text:span text:style-name="T188"/></text:p>
      <text:p text:style-name="P122"><text:span text:style-name="T188"/></text:p>
      <text:p text:style-name="P122"><text:span text:style-name="T188"/></text:p>
      <text:p text:style-name="P122"><text:span text:style-name="T188"/></text:p>
      <text:p text:style-name="P122"><text:span text:style-name="T188"/></text:p>
      <text:p text:style-name="P122"><text:span text:style-name="T188">1 </text:span><text:span text:style-name="Fonte_20_parág._20_padrão"><text:span text:style-name="T197">(PJE Nº </text:span></text:span><text:span text:style-name="Fonte_20_parág._20_padrão"><text:span text:style-name="T199">167</text:span></text:span><text:span text:style-name="Fonte_20_parág._20_padrão"><text:span text:style-name="T197">) </text:span></text:span></text:p>
      <text:p text:style-name="P119">RELATOR: MARIA NAILDE PINHEIRO NOGUEIRA - 4º GABINETE DA 2ª CÂMARA DE DIREITO PÚBLICO<text:bookmark text:name="dataTableDTO:4:procDiv:j_id918 Copia 8"/></text:p>
      <text:h text:style-name="P143" text:outline-level="6"><text:bookmark text:name="dataTableDTO:4:procDiv:j_id918 Copia 1 Copia 1"/>3001051-62.2025.8.06.0038 </text:h>
      <text:p text:style-name="P90"><text:span text:style-name="Fonte_20_parág._20_padrão"><text:span text:style-name="T78">CLASSE - APELAÇÃO CÍVEL<text:line-break/>MARIA APARECIDA DOS SANTOS FEITOSA X MUNIC</text:span></text:span><text:span text:style-name="Fonte_20_parág._20_padrão"><text:span text:style-name="T81">Í</text:span></text:span><text:span text:style-name="Fonte_20_parág._20_padrão"><text:span text:style-name="T78">PIO DE ARARIPE<text:line-break/>AUTUADO EM: 24/03/2026 <text:s/></text:span></text:span></text:p>
      <text:p text:style-name="P90"><text:span text:style-name="Fonte_20_parág._20_padrão"><text:span text:style-name="T59"/></text:span></text:p>
      <text:p text:style-name="P92"><text:span text:style-name="Fonte_20_parág._20_padrão"><text:span text:style-name="T82"/></text:span></text:p>
      <text:p text:style-name="P92"><text:span text:style-name="Fonte_20_parág._20_padrão"><text:span text:style-name="T82">2 </text:span></text:span><text:span text:style-name="Fonte_20_parág._20_padrão"><text:span text:style-name="T83"><text:s/></text:span></text:span><text:span text:style-name="Fonte_20_parág._20_padrão"><text:span text:style-name="T98">(PJE Nº </text:span></text:span><text:span text:style-name="Fonte_20_parág._20_padrão"><text:span text:style-name="T99">02</text:span></text:span><text:span text:style-name="Fonte_20_parág._20_padrão"><text:span text:style-name="T98">) </text:span></text:span></text:p>
      <text:p text:style-name="P91"><text:span text:style-name="Fonte_20_parág._20_padrão"><text:span text:style-name="T84">RELATORIA:</text:span></text:span><text:span text:style-name="Fonte_20_parág._20_padrão"><text:span text:style-name="T78"> MARIA NAILDE PINHEIRO NOGUEIRA</text:span></text:span><text:bookmark text:name="dataTableDTOJulgado:0:procDivBloco:j_id574"/></text:p>
      <text:h text:style-name="P139" text:outline-level="6"><text:bookmark text:name="dataTableDTOJulgado:0:procDivBloco:j_id574 Copia 1"/>3000063-20.2025.8.06.0045 </text:h>
      <text:p text:style-name="P93"><text:span text:style-name="T125">CLASSE - APELAÇÃO CÍVEL </text:span><text:line-break/><text:span text:style-name="T125">MUNIC</text:span><text:span text:style-name="T130">Í</text:span><text:span text:style-name="T125">PIO DE BARRO X CICERO HUMBERTO TELES TAVARES e outros</text:span><text:line-break/><text:span text:style-name="T125">Autuado em: 16/04/2026</text:span> </text:p>
      <text:p text:style-name="P93"/>
      <text:p text:style-name="P170"><text:span text:style-name="Fonte_20_parág._20_padrão"><text:span text:style-name="T69">3 </text:span></text:span><text:span text:style-name="Fonte_20_parág._20_padrão"><text:span text:style-name="T70"><text:s/></text:span></text:span><text:span text:style-name="Fonte_20_parág._20_padrão"><text:span text:style-name="T72">(PJE Nº </text:span></text:span><text:span text:style-name="Fonte_20_parág._20_padrão"><text:span text:style-name="T73">03</text:span></text:span><text:span text:style-name="Fonte_20_parág._20_padrão"><text:span text:style-name="T72">) </text:span></text:span></text:p>
      <text:p text:style-name="P169"><text:span text:style-name="Fonte_20_parág._20_padrão"><text:span text:style-name="T71">RELATORIA:</text:span></text:span><text:span text:style-name="Fonte_20_parág._20_padrão"><text:span text:style-name="T68"> MARIA NAILDE PINHEIRO NOGUEIRA</text:span></text:span><text:bookmark text:name="dataTableDTOJulgado:1:procDivBloco:j_id574"/></text:p>
      <text:h text:style-name="P139" text:outline-level="6"><text:bookmark text:name="dataTableDTOJulgado:1:procDivBloco:j_id574 Copia 1"/>3000059-80.2025.8.06.0045 </text:h>
      <text:p text:style-name="P94"><text:span text:style-name="T131">CLASSE - APELAÇÃO CÍVEL </text:span><text:span text:style-name="T186"><text:line-break/></text:span><text:span text:style-name="T131">MUNIC</text:span><text:span text:style-name="T132">Í</text:span><text:span text:style-name="T131">PIO DE BARRO X JOSEFA VIRGULINO DA SILVA BATISTA e outros</text:span><text:span text:style-name="T186"><text:line-break/></text:span><text:span text:style-name="T131">Autuado em: 16/04/2026</text:span><text:span text:style-name="T186"> </text:span></text:p>
      <text:p text:style-name="P158"><text:span text:style-name="Fonte_20_parág._20_padrão"><text:span text:style-name="T60"/></text:span></text:p>
      <text:p text:style-name="P159"><text:span text:style-name="Fonte_20_parág._20_padrão"><text:span text:style-name="T29">4 </text:span></text:span><text:span text:style-name="Fonte_20_parág._20_padrão"><text:span text:style-name="T40">(PJE Nº </text:span></text:span><text:span text:style-name="Fonte_20_parág._20_padrão"><text:span text:style-name="T41">01</text:span></text:span><text:span text:style-name="Fonte_20_parág._20_padrão"><text:span text:style-name="T40">) </text:span></text:span></text:p>
      <text:p text:style-name="P160"><text:span text:style-name="Fonte_20_parág._20_padrão"><text:span text:style-name="T30">Relator: MARIA NAILDE PINHEIRO NOGUEIRA - 4º Gabinete da 2ª Câmara de Direito Público</text:span></text:span><text:bookmark text:name="dataTableDTO:0:procDiv:j_id918"/></text:p>
      <text:h text:style-name="P131" text:outline-level="6"><text:bookmark text:name="dataTableDTO:0:procDiv:j_id918 Copia 1"/>0215002-10.2025.8.06.0001 </text:h>
      <text:p text:style-name="P3"><text:span text:style-name="T134">CLASSE - APELAÇÃO CÍVEL</text:span><text:span text:style-name="T200"><text:line-break/></text:span><text:span text:style-name="T134">VALENTINA CAVALCANTE MORROCCHI X MUNIC</text:span><text:span text:style-name="T135">Í</text:span><text:span text:style-name="T134">PIO DE FORTALEZA - PROCURADORIA GERAL DO MUNIC</text:span><text:span text:style-name="T135">Í</text:span><text:span text:style-name="T134">PIO - PGM</text:span><text:span text:style-name="T200"><text:line-break/></text:span><text:span text:style-name="T134">autuado em: 06/02/2026</text:span><text:span text:style-name="T200"> </text:span></text:p>
      <text:p text:style-name="P3"><text:span text:style-name="T200"/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5 </text:span></text:span><text:span text:style-name="Fonte_20_parág._20_padrão"><text:span text:style-name="T40">(PJE Nº </text:span></text:span><text:span text:style-name="Fonte_20_parág._20_padrão"><text:span text:style-name="T41">04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1:procDiv:j_id918"/></text:p>
      <text:h text:style-name="P131" text:outline-level="6"><text:bookmark text:name="dataTableDTO:1:procDiv:j_id918 Copia 1"/>0302552-20.2000.8.06.0001</text:h>
      <text:p text:style-name="P3"><text:span text:style-name="T134">CLASSE - APELAÇÃO CÍVEL </text:span><text:span text:style-name="T200"><text:line-break/></text:span><text:span text:style-name="T134">INSTITUTO ATL</text:span><text:span text:style-name="T135">Â</text:span><text:span text:style-name="T134">NTICO X MUNIC</text:span><text:span text:style-name="T135">Í</text:span><text:span text:style-name="T134">PIO DE FORTALEZA e outros</text:span><text:span text:style-name="T200"><text:line-break/></text:span><text:span text:style-name="T134">autuado em: 20/07/2020</text:span><text:span text:style-name="T200"> </text:span></text:p>
      <text:p text:style-name="P161"><text:span text:style-name="Fonte_20_parág._20_padrão"><text:span text:style-name="T55"/>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/></text:span></text:p>
      <text:p text:style-name="P163"><text:span text:style-name="Fonte_20_parág._20_padrão"><text:span text:style-name="T46"/></text:span></text:p>
      <text:p text:style-name="P163"><text:soft-page-break/><text:span text:style-name="Fonte_20_parág._20_padrão"><text:span text:style-name="T46">6 </text:span></text:span><text:span text:style-name="Fonte_20_parág._20_padrão"><text:span text:style-name="T40">(PJE Nº </text:span></text:span><text:span text:style-name="Fonte_20_parág._20_padrão"><text:span text:style-name="T41">05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2:procDiv:j_id918"/></text:p>
      <text:h text:style-name="P131" text:outline-level="6"><text:bookmark text:name="dataTableDTO:2:procDiv:j_id918 Copia 1"/>3037800-63.2023.8.06.0001 </text:h>
      <text:p text:style-name="P3"><text:span text:style-name="T134">CLASSE - APELAÇÃO / REMESSA NECESSÁRIA </text:span><text:span text:style-name="T200"><text:line-break/></text:span><text:span text:style-name="T134">ESTADO DO CEARA X ANDR</text:span><text:span text:style-name="T135">É</text:span><text:span text:style-name="T134">A GUIMAR</text:span><text:span text:style-name="T135">Ã</text:span><text:span text:style-name="T134">ES CERQUEIRA DOS SANTOS e outros</text:span><text:span text:style-name="T200"><text:line-break/></text:span><text:span text:style-name="T134">autuado em: 28/08/2025</text:span><text:span text:style-name="T200"> 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7 </text:span></text:span><text:span text:style-name="Fonte_20_parág._20_padrão"><text:span text:style-name="T40">(PJE Nº </text:span></text:span><text:span text:style-name="Fonte_20_parág._20_padrão"><text:span text:style-name="T41">06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3:procDiv:j_id918"/></text:p>
      <text:h text:style-name="P131" text:outline-level="6"><text:bookmark text:name="dataTableDTO:3:procDiv:j_id918 Copia 1"/>3000297-55.2024.8.06.0071 </text:h>
      <text:p text:style-name="P3"><text:span text:style-name="T134">CLASSE - APELAÇÃO CÍVEL</text:span><text:span text:style-name="T200"><text:line-break/></text:span><text:span text:style-name="T134">ROSA MARIA DA SILVA e outros X ESTADO DO CEAR</text:span><text:span text:style-name="T135">Á</text:span><text:span text:style-name="T134"> e outros</text:span><text:span text:style-name="T200"><text:line-break/></text:span><text:span text:style-name="T134">autuado em: 24/06/2025</text:span><text:span text:style-name="T200"> 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8 </text:span></text:span><text:span text:style-name="Fonte_20_parág._20_padrão"><text:span text:style-name="T40">(PJE Nº </text:span></text:span><text:span text:style-name="Fonte_20_parág._20_padrão"><text:span text:style-name="T41">07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4:procDiv:j_id918"/></text:p>
      <text:h text:style-name="P131" text:outline-level="6"><text:bookmark text:name="dataTableDTO:4:procDiv:j_id918 Copia 1"/>3034902-09.2025.8.06.0001 </text:h>
      <text:p text:style-name="P3"><text:span text:style-name="T134">CLASSE - APELAÇÃO CÍVEL</text:span><text:span text:style-name="T200"><text:line-break/></text:span><text:span text:style-name="T134">MARIA JOS</text:span><text:span text:style-name="T135">É</text:span><text:span text:style-name="T134"> MENDONCAO DOS SANTOS X ESTADO DO CEAR</text:span><text:span text:style-name="T135">Á</text:span><text:span text:style-name="T134"> e outros</text:span><text:span text:style-name="T200"><text:line-break/></text:span><text:span text:style-name="T134">autuado em: 01/04/2026</text:span><text:span text:style-name="T200"> </text:span></text:p>
      <text:p text:style-name="P3"><text:span text:style-name="T200"/></text:p>
      <text:p text:style-name="P163"><text:span text:style-name="Fonte_20_parág._20_padrão"><text:span text:style-name="T46">9 </text:span></text:span><text:span text:style-name="Fonte_20_parág._20_padrão"><text:span text:style-name="T40">(PJE Nº </text:span></text:span><text:span text:style-name="Fonte_20_parág._20_padrão"><text:span text:style-name="T41">08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5:procDiv:j_id918"/></text:p>
      <text:h text:style-name="P131" text:outline-level="6"><text:bookmark text:name="dataTableDTO:5:procDiv:j_id918 Copia 1"/>3004077-06.2024.8.06.0167 </text:h>
      <text:p text:style-name="P3"><text:span text:style-name="T134">CLASSE - APELAÇÃO CÍVEL</text:span><text:span text:style-name="T200"><text:line-break/></text:span><text:span text:style-name="T134">ESTADO DO CEAR</text:span><text:span text:style-name="T135">Á</text:span><text:span text:style-name="T134"> X CARLOS RENNAN DE PAULA LIMA</text:span><text:span text:style-name="T200"><text:line-break/></text:span><text:span text:style-name="T134">autuado em: 17/12/2024</text:span><text:span text:style-name="T200"> 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10 </text:span></text:span><text:span text:style-name="Fonte_20_parág._20_padrão"><text:span text:style-name="T40">(PJE Nº </text:span></text:span><text:span text:style-name="Fonte_20_parág._20_padrão"><text:span text:style-name="T41">09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6:procDiv:j_id918"/></text:p>
      <text:h text:style-name="P131" text:outline-level="6"><text:bookmark text:name="dataTableDTO:6:procDiv:j_id918 Copia 1"/>3007501-40.2025.8.06.0064 </text:h>
      <text:p text:style-name="P3"><text:span text:style-name="T134">CLASSE - APELAÇÃO CÍVEL </text:span><text:span text:style-name="T200"><text:line-break/></text:span><text:span text:style-name="T134">EVELINE FERREIRA PEROTE X ESTADO DO CEAR</text:span><text:span text:style-name="T135">Á</text:span><text:span text:style-name="T200"><text:line-break/></text:span><text:span text:style-name="T134">autuado em: 01/02/2026</text:span><text:span text:style-name="T200"> 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11 </text:span></text:span><text:span text:style-name="Fonte_20_parág._20_padrão"><text:span text:style-name="T40">(PJE Nº </text:span></text:span><text:span text:style-name="Fonte_20_parág._20_padrão"><text:span text:style-name="T41">10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7:procDiv:j_id918"/></text:p>
      <text:h text:style-name="P131" text:outline-level="6"><text:bookmark text:name="dataTableDTO:7:procDiv:j_id918 Copia 1"/>3000160-89.2024.8.06.0001 </text:h>
      <text:p text:style-name="P3"><text:span text:style-name="T134">CLASSE - APELAÇÃO CÍVEL</text:span><text:span text:style-name="T200"><text:line-break/></text:span><text:span text:style-name="T134">ESTADO DO CEAR</text:span><text:span text:style-name="T135">Á</text:span><text:span text:style-name="T134"> e outros X NESTLE BRASIL LTDA. e outros</text:span><text:span text:style-name="T200"><text:line-break/></text:span><text:span text:style-name="T134">autuado em: 11/12/2025</text:span><text:span text:style-name="T200"> 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12 </text:span></text:span><text:span text:style-name="Fonte_20_parág._20_padrão"><text:span text:style-name="T40">(PJE Nº </text:span></text:span><text:span text:style-name="Fonte_20_parág._20_padrão"><text:span text:style-name="T41">11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8:procDiv:j_id918"/></text:p>
      <text:h text:style-name="P131" text:outline-level="6"><text:bookmark text:name="dataTableDTO:8:procDiv:j_id918 Copia 1"/>0014202-68.2017.8.06.0090 </text:h>
      <text:p text:style-name="P3"><text:span text:style-name="T134">CLASSE - APELAÇÃO CÍVEL </text:span><text:span text:style-name="T200"><text:line-break/></text:span><text:span text:style-name="T134">MUNIC</text:span><text:span text:style-name="T136">Í</text:span><text:span text:style-name="T134">PIO DE ICO X MARIA IVANA LISBOA DE SOUSA</text:span><text:span text:style-name="T200"><text:line-break/></text:span><text:span text:style-name="T134">autuado em: 17/04/2026</text:span><text:span text:style-name="T200"> 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/></text:span></text:p>
      <text:p text:style-name="P163"><text:soft-page-break/><text:span text:style-name="Fonte_20_parág._20_padrão"><text:span text:style-name="T46"/></text:span></text:p>
      <text:p text:style-name="P163"><text:span text:style-name="Fonte_20_parág._20_padrão"><text:span text:style-name="T46">13 </text:span></text:span><text:span text:style-name="Fonte_20_parág._20_padrão"><text:span text:style-name="T40">(PJE Nº </text:span></text:span><text:span text:style-name="Fonte_20_parág._20_padrão"><text:span text:style-name="T41">12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9:procDiv:j_id918"/></text:p>
      <text:h text:style-name="P131" text:outline-level="6"><text:bookmark text:name="dataTableDTO:9:procDiv:j_id918 Copia 1"/>3000469-11.2025.8.06.0055 </text:h>
      <text:p text:style-name="P3"><text:span text:style-name="T134">CLASSE - APELAÇÃO CÍVEL </text:span><text:span text:style-name="T200"><text:line-break/></text:span><text:span text:style-name="T134">FRANCISCO JOS</text:span><text:span text:style-name="T136">É</text:span><text:span text:style-name="T134"> BEZERRA ALMEIDA X MUNIC</text:span><text:span text:style-name="T136">Í</text:span><text:span text:style-name="T134">PIO DE CANIND</text:span><text:span text:style-name="T136">É</text:span><text:span text:style-name="T134"> e outros</text:span><text:span text:style-name="T200"><text:line-break/></text:span><text:span text:style-name="T134">autuado em: 16/04/2026</text:span><text:span text:style-name="T200"> 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/></text:span></text:p>
      <text:p text:style-name="P163"><text:span text:style-name="Fonte_20_parág._20_padrão"><text:span text:style-name="T46"/></text:span></text:p>
      <text:p text:style-name="P163"><text:span text:style-name="Fonte_20_parág._20_padrão"><text:span text:style-name="T46">14 </text:span></text:span><text:span text:style-name="Fonte_20_parág._20_padrão"><text:span text:style-name="T40">(PJE Nº </text:span></text:span><text:span text:style-name="Fonte_20_parág._20_padrão"><text:span text:style-name="T41">13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10:procDiv:j_id918"/></text:p>
      <text:h text:style-name="P131" text:outline-level="6"><text:bookmark text:name="dataTableDTO:10:procDiv:j_id918 Copia 1"/>3010242-35.2025.8.06.0167</text:h>
      <text:p text:style-name="P3"><text:span text:style-name="T134">CLASSE - APELAÇÃO CÍVEL </text:span><text:span text:style-name="T200"><text:line-break/></text:span><text:span text:style-name="T134">MUNIC</text:span><text:span text:style-name="T136">Í</text:span><text:span text:style-name="T134">PIO DE SOBRAL X EMANUELA MATOS FERREIRA</text:span><text:span text:style-name="T200"><text:line-break/></text:span><text:span text:style-name="T134">autuado em: 06/03/2026</text:span><text:span text:style-name="T200"> </text:span></text:p>
      <text:p text:style-name="P161"><text:span text:style-name="Fonte_20_parág._20_padrão"><text:span text:style-name="T55"/>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15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14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11:procDiv:j_id918"/></text:p>
      <text:h text:style-name="P131" text:outline-level="6"><text:bookmark text:name="dataTableDTO:11:procDiv:j_id918 Copia 1"/>0202168-52.2022.8.06.0171 </text:h>
      <text:p text:style-name="P3"><text:span text:style-name="T134">CLASSE - APELAÇÃO CÍVEL</text:span><text:span text:style-name="T200"><text:line-break/></text:span><text:span text:style-name="T134">ANTONIO EDVANIR ALVES DE OLIVEIRA X MUNIC</text:span><text:span text:style-name="T136">Í</text:span><text:span text:style-name="T134">PIO DE TAU</text:span><text:span text:style-name="T136">Á</text:span><text:span text:style-name="T200"><text:line-break/></text:span><text:span text:style-name="T134">autuado em: 12/03/2026</text:span><text:span text:style-name="T200"> </text:span></text:p>
      <text:p text:style-name="P161"><text:span text:style-name="Fonte_20_parág._20_padrão"><text:span text:style-name="T55"/>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16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15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12:procDiv:j_id918"/></text:p>
      <text:h text:style-name="P131" text:outline-level="6"><text:bookmark text:name="dataTableDTO:12:procDiv:j_id918 Copia 1"/>0200325-37.2023.8.06.0100 </text:h>
      <text:p text:style-name="P3"><text:span text:style-name="T134">CLASSE - APELAÇÃO CÍVEL</text:span><text:span text:style-name="T200"><text:line-break/></text:span><text:span text:style-name="T134">MUNIC</text:span><text:span text:style-name="T136">Í</text:span><text:span text:style-name="T134">PIO DE ITAPAJ</text:span><text:span text:style-name="T136">É</text:span><text:span text:style-name="T134"> X COMPANHIA ENERG</text:span><text:span text:style-name="T136">É</text:span><text:span text:style-name="T134">TICA DO CEAR</text:span><text:span text:style-name="T136">Á</text:span><text:span text:style-name="T200"><text:line-break/></text:span><text:span text:style-name="T134">autuado em: 08/04/2026</text:span><text:span text:style-name="T200"> </text:span></text:p>
      <text:p text:style-name="P161"><text:span text:style-name="Fonte_20_parág._20_padrão"><text:span text:style-name="T55"/>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17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16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13:procDiv:j_id918"/></text:p>
      <text:h text:style-name="P131" text:outline-level="6"><text:bookmark text:name="dataTableDTO:13:procDiv:j_id918 Copia 1"/>3017491-53.2025.8.06.0000 </text:h>
      <text:p text:style-name="P3"><text:span text:style-name="T134">CLASSE - AGRAVO DE INSTRUMENTO </text:span><text:span text:style-name="T200"><text:line-break/></text:span><text:span text:style-name="T134">MUNIC</text:span><text:span text:style-name="T136">Í</text:span><text:span text:style-name="T134">PIO DE CAPISTRANO X MINIST</text:span><text:span text:style-name="T136">É</text:span><text:span text:style-name="T134">RIO P</text:span><text:span text:style-name="T136">Ú</text:span><text:span text:style-name="T134">BLICO DO ESTADO DO CEAR</text:span><text:span text:style-name="T136">Á</text:span><text:span text:style-name="T200"><text:line-break/></text:span><text:span text:style-name="T134">autuado em: 30/09/2025</text:span><text:span text:style-name="T200"> </text:span></text:p>
      <text:p text:style-name="P3"><text:span text:style-name="T200"/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18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17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14:procDiv:j_id918"/></text:p>
      <text:h text:style-name="P131" text:outline-level="6"><text:bookmark text:name="dataTableDTO:14:procDiv:j_id918 Copia 1"/>3002444-36.2025.8.06.0001 </text:h>
      <text:p text:style-name="P3"><text:span text:style-name="T134">CLASSE - APELAÇÃO CÍVEL </text:span><text:span text:style-name="T200"><text:line-break/></text:span><text:span text:style-name="T134">EDIVANIO FRANCISCO DE ALMEIDA MONTEIRO X INSTITUTO NACIONAL DO SEGURO SOCIAL - INSS</text:span><text:span text:style-name="T200"><text:line-break/></text:span><text:span text:style-name="T134">autuado em: 01/10/2025</text:span><text:span text:style-name="T200"> 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/></text:span></text:p>
      <text:p text:style-name="P163"><text:soft-page-break/><text:span text:style-name="Fonte_20_parág._20_padrão"><text:span text:style-name="T46"/></text:span></text:p>
      <text:p text:style-name="P163"><text:span text:style-name="Fonte_20_parág._20_padrão"><text:span text:style-name="T46">19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18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15:procDiv:j_id918"/></text:p>
      <text:h text:style-name="P131" text:outline-level="6"><text:bookmark text:name="dataTableDTO:15:procDiv:j_id918 Copia 1"/>0244609-10.2021.8.06.0001</text:h>
      <text:p text:style-name="P3"><text:span text:style-name="T134">CLASSE - APELAÇÃO CÍVEL </text:span><text:span text:style-name="T200"><text:line-break/></text:span><text:span text:style-name="T134">ESTADO DO CEAR</text:span><text:span text:style-name="T137">Á</text:span><text:span text:style-name="T134"> e outros X MAPFRE SEGUROS GERAIS S.A.</text:span><text:span text:style-name="T200"><text:line-break/></text:span><text:span text:style-name="T134">autuado em: 10/09/2025</text:span><text:span text:style-name="T200"> </text:span></text:p>
      <text:p text:style-name="P161"><text:span text:style-name="Fonte_20_parág._20_padrão"><text:span text:style-name="T55"/>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20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19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16:procDiv:j_id918"/></text:p>
      <text:h text:style-name="P131" text:outline-level="6"><text:bookmark text:name="dataTableDTO:16:procDiv:j_id918 Copia 1"/>0217738-06.2022.8.06.0001 </text:h>
      <text:p text:style-name="P3"><text:span text:style-name="T134">CLASSE - APELAÇÃO CÍVEL</text:span><text:span text:style-name="T200"><text:line-break/></text:span><text:span text:style-name="T134">ANTONIO TARCIANO LIMA GOMES X INSTITUTO NACIONAL DO SEGURO SOCIAL - INSS</text:span><text:span text:style-name="T200"><text:line-break/></text:span><text:span text:style-name="T134">autuado em: 17/11/2025</text:span><text:span text:style-name="T200"> </text:span></text:p>
      <text:p text:style-name="P161"><text:span text:style-name="Fonte_20_parág._20_padrão"><text:span text:style-name="T55"/>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21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46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17:procDiv:j_id918"/></text:p>
      <text:h text:style-name="P131" text:outline-level="6"><text:bookmark text:name="dataTableDTO:17:procDiv:j_id918 Copia 1"/>0200162-77.2022.8.06.0040 </text:h>
      <text:p text:style-name="P3"><text:span text:style-name="T134">CLASSE - APELAÇÃO CÍVEL</text:span><text:span text:style-name="T200"><text:line-break/></text:span><text:span text:style-name="T134">MUNIC</text:span><text:span text:style-name="T137">Í</text:span><text:span text:style-name="T134">PIO DE ASSAR</text:span><text:span text:style-name="T137">É</text:span><text:span text:style-name="T134"> X ALEICA REJANE SOUSA DA SILVA</text:span><text:span text:style-name="T200"><text:line-break/></text:span><text:span text:style-name="T134">autuado em: 31/03/2026</text:span><text:span text:style-name="T200"> </text:span></text:p>
      <text:p text:style-name="P161"><text:span text:style-name="Fonte_20_parág._20_padrão"><text:span text:style-name="T55"/>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22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47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18:procDiv:j_id918"/></text:p>
      <text:h text:style-name="P131" text:outline-level="6"><text:bookmark text:name="dataTableDTO:18:procDiv:j_id918 Copia 1"/>3000574-95.2024.8.06.0160 </text:h>
      <text:p text:style-name="P3"><text:span text:style-name="T134">CLASSE - APELAÇÃO / REMESSA NECESSÁRIA </text:span><text:span text:style-name="T200"><text:line-break/></text:span><text:span text:style-name="T134">MUNIC</text:span><text:span text:style-name="T137">Í</text:span><text:span text:style-name="T134">PIO DE SANTA QUIT</text:span><text:span text:style-name="T137">É</text:span><text:span text:style-name="T134">RIA X MAURO CAVALCANTE ALVES J</text:span><text:span text:style-name="T137">Ú</text:span><text:span text:style-name="T134">NIOR</text:span><text:span text:style-name="T200"><text:line-break/></text:span><text:span text:style-name="T134">autuado em: 11/11/2025</text:span><text:span text:style-name="T200"> </text:span></text:p>
      <text:p text:style-name="P3"><text:span text:style-name="T200"/></text:p>
      <text:p text:style-name="P163"><text:span text:style-name="Fonte_20_parág._20_padrão"><text:span text:style-name="T46">23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48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19:procDiv:j_id918"/></text:p>
      <text:h text:style-name="P131" text:outline-level="6"><text:bookmark text:name="dataTableDTO:19:procDiv:j_id918 Copia 1"/>3001005-32.2024.8.06.0160 </text:h>
      <text:p text:style-name="P3"><text:span text:style-name="T134">CLASSE - APELAÇÃO CÍVEL </text:span><text:span text:style-name="T200"><text:line-break/></text:span><text:span text:style-name="T134">MUNIC</text:span><text:span text:style-name="T137">Í</text:span><text:span text:style-name="T134">PIO DE SANTA QUIT</text:span><text:span text:style-name="T137">É</text:span><text:span text:style-name="T134">RIA X CHRISCIANE DEBORAH DA SILVA OLIVEIRA</text:span><text:span text:style-name="T200"><text:line-break/></text:span><text:span text:style-name="T134">autuado em: 22/04/2026</text:span><text:span text:style-name="T200"> 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24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49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20:procDiv:j_id918"/></text:p>
      <text:h text:style-name="P131" text:outline-level="6"><text:bookmark text:name="dataTableDTO:20:procDiv:j_id918 Copia 1"/>0050115-24.2021.8.06.0203</text:h>
      <text:p text:style-name="P3"><text:span text:style-name="T134">CLASSE - APELAÇÃO CÍVEL </text:span><text:span text:style-name="T200"><text:line-break/></text:span><text:span text:style-name="T134">JANGIRGLEDIA DE OLIVEIRA X MUNIC</text:span><text:span text:style-name="T137">Í</text:span><text:span text:style-name="T134">PIO DE OCARA</text:span><text:span text:style-name="T200"><text:line-break/></text:span><text:span text:style-name="T134">autuado em: 17/04/2026</text:span><text:span text:style-name="T200"> 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25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50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21:procDiv:j_id918"/></text:p>
      <text:h text:style-name="P131" text:outline-level="6"><text:bookmark text:name="dataTableDTO:21:procDiv:j_id918 Copia 1"/><text:soft-page-break/>3020499-38.2025.8.06.0000 </text:h>
      <text:p text:style-name="P3"><text:span text:style-name="T134">CLASSE - AGRAVO DE INSTRUMENTO</text:span><text:span text:style-name="T200"><text:line-break/></text:span><text:span text:style-name="T134">MUNIC</text:span><text:span text:style-name="T137">Í</text:span><text:span text:style-name="T134">PIO DE FORTALEZA - PROCURADORIA GERAL DO MUNIC</text:span><text:span text:style-name="T137">Í</text:span><text:span text:style-name="T134">PIO - PGM X DAIANE PASSOS DE OLIVEIRA</text:span><text:span text:style-name="T200"><text:line-break/></text:span><text:span text:style-name="T134">autuado em: 02/11/2025</text:span><text:span text:style-name="T200"> 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26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96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22:procDiv:j_id918"/></text:p>
      <text:h text:style-name="P131" text:outline-level="6"><text:bookmark text:name="dataTableDTO:22:procDiv:j_id918 Copia 1"/>3010133-21.2025.8.06.0167 </text:h>
      <text:p text:style-name="P3"><text:span text:style-name="T134">CLASSE - APELAÇÃO / REMESSA NECESSÁRIA</text:span><text:span text:style-name="T200"><text:line-break/></text:span><text:span text:style-name="T134">MARIA HILDA MENDES DE OLIVEIRA X MUNIC</text:span><text:span text:style-name="T137">Í</text:span><text:span text:style-name="T134">PIO DE SOBRAL</text:span><text:span text:style-name="T200"><text:line-break/></text:span><text:span text:style-name="T134">autuado em: 27/04/2026</text:span><text:span text:style-name="T200"> 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27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97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23:procDiv:j_id918"/></text:p>
      <text:h text:style-name="P131" text:outline-level="6"><text:bookmark text:name="dataTableDTO:23:procDiv:j_id918 Copia 1"/>3002275-78.2024.8.06.0035 </text:h>
      <text:p text:style-name="P3"><text:span text:style-name="T134">CLASSE - APELAÇÃO CÍVEL</text:span><text:span text:style-name="T200"><text:line-break/></text:span><text:span text:style-name="T134">MUNIC</text:span><text:span text:style-name="T137">ÍP</text:span><text:span text:style-name="T134">IO DE ARACATI X FRANCISCO DE ASSIS DE MATOS AVILA</text:span><text:span text:style-name="T200"><text:line-break/></text:span><text:span text:style-name="T134">autuado em: 19/01/2026</text:span><text:span text:style-name="T200"> 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28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98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24:procDiv:j_id918"/></text:p>
      <text:h text:style-name="P131" text:outline-level="6"><text:bookmark text:name="dataTableDTO:24:procDiv:j_id918 Copia 1"/>3000500-52.2024.8.06.0124 </text:h>
      <text:p text:style-name="P95"><text:span text:style-name="T138">CLASSE - APELAÇÃO CÍVEL </text:span><text:span text:style-name="T201"><text:line-break/></text:span><text:span text:style-name="T138">ESTADO DO CEAR</text:span><text:span text:style-name="T139">Á</text:span><text:span text:style-name="T138"> X DAVID VICTOR FERREIRA DE SOUSA</text:span><text:span text:style-name="T201"><text:line-break/></text:span><text:span text:style-name="T138">autuado em: 16/10/2025</text:span><text:span text:style-name="T201"> 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29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99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25:procDiv:j_id918"/></text:p>
      <text:h text:style-name="P131" text:outline-level="6"><text:bookmark text:name="dataTableDTO:25:procDiv:j_id918 Copia 1"/>3002852-82.2025.8.06.0112</text:h>
      <text:p text:style-name="P3"><text:span text:style-name="T134">CLASSE - APELAÇÃO CÍVEL </text:span><text:span text:style-name="T200"><text:line-break/></text:span><text:span text:style-name="T134">MUNIC</text:span><text:span text:style-name="T137">ÍP</text:span><text:span text:style-name="T134">IO DE JUAZEIRO DO NORTE X MARIA ELIS</text:span><text:span text:style-name="T137">Â</text:span><text:span text:style-name="T134">NGELA PIRES CARDOSO</text:span><text:span text:style-name="T200"><text:line-break/></text:span><text:span text:style-name="T134">autuado em: 07/04/2026</text:span><text:span text:style-name="T200"> </text:span></text:p>
      <text:p text:style-name="P161"><text:span text:style-name="Fonte_20_parág._20_padrão"><text:span text:style-name="T55"/>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30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100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26:procDiv:j_id918"/></text:p>
      <text:h text:style-name="P131" text:outline-level="6"><text:bookmark text:name="dataTableDTO:26:procDiv:j_id918 Copia 1"/>3000688-95.2025.8.06.0096 </text:h>
      <text:p text:style-name="P3"><text:span text:style-name="T134">CLASSE - APELAÇÃO CÍVEL </text:span><text:span text:style-name="T200"><text:line-break/></text:span><text:span text:style-name="T134">RODRIGO RIBEIRO MARTINS X MUNIC</text:span><text:span text:style-name="T137">Í</text:span><text:span text:style-name="T134">PIO DE IPUEIRAS</text:span><text:span text:style-name="T200"><text:line-break/></text:span><text:span text:style-name="T134">autuado em: 16/04/2026</text:span><text:span text:style-name="T200"> 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31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101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27:procDiv:j_id918"/></text:p>
      <text:h text:style-name="P131" text:outline-level="6"><text:bookmark text:name="dataTableDTO:27:procDiv:j_id918 Copia 1"/>3001149-30.2026.8.06.0000</text:h>
      <text:p text:style-name="P3"><text:span text:style-name="T134">CLASSE - AGRAVO DE INSTRUMENTO </text:span><text:span text:style-name="T200"><text:line-break/></text:span><text:span text:style-name="T134">MUNIC</text:span><text:span text:style-name="T137">Í</text:span><text:span text:style-name="T134">PIO DE FORTALEZA - PROCURADORIA GERAL DO MUNIC</text:span><text:span text:style-name="T137">Í</text:span><text:span text:style-name="T134">PIO - PGM X AURIBERTO CUNTO GURGEL</text:span><text:span text:style-name="T200"><text:line-break/></text:span><text:span text:style-name="T134">autuado em: 19/01/2026</text:span><text:span text:style-name="T200"> 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/></text:span></text:p>
      <text:p text:style-name="P163"><text:soft-page-break/><text:span text:style-name="Fonte_20_parág._20_padrão"><text:span text:style-name="T46">32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102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28:procDiv:j_id918"/></text:p>
      <text:h text:style-name="P131" text:outline-level="6"><text:bookmark text:name="dataTableDTO:28:procDiv:j_id918 Copia 1"/>0050331-27.2020.8.06.0168 </text:h>
      <text:p text:style-name="P3"><text:span text:style-name="T134">CLASSE - APELAÇÃO CÍVEL </text:span><text:span text:style-name="T200"><text:line-break/></text:span><text:span text:style-name="T134">DEPARTAMENTO ESTADUAL DE TRANSITO X FRANCISCO GILLIARD PINHEIRO DE LIMA</text:span><text:span text:style-name="T200"><text:line-break/></text:span><text:span text:style-name="T134">autuado em: 11/11/2025</text:span><text:span text:style-name="T200"> 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33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103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29:procDiv:j_id918"/></text:p>
      <text:h text:style-name="P131" text:outline-level="6"><text:bookmark text:name="dataTableDTO:29:procDiv:j_id918 Copia 1"/>3065604-35.2025.8.06.0001 </text:h>
      <text:p text:style-name="P3"><text:span text:style-name="T134">CLASSE - APELAÇÃO CÍVEL</text:span><text:span text:style-name="T200"><text:line-break/></text:span><text:span text:style-name="T134">SAULO ORLETE X PRÓ-REITORA DE GRADUAÇÃO DA UNIVERSIDADE ESTADUAL DO CEARÁ e outros</text:span><text:span text:style-name="T200"><text:line-break/></text:span><text:span text:style-name="T134">autuado em: 28/04/2026</text:span><text:span text:style-name="T200"> 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34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152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30:procDiv:j_id918"/></text:p>
      <text:h text:style-name="P132" text:outline-level="6"><text:bookmark text:name="dataTableDTO:30:procDiv:j_id918 Copia 1"/>0010322-26.2018.8.06.0028 </text:h>
      <text:p text:style-name="P4"><text:span text:style-name="T134">CLASSE - APELAÇÃO CÍVEL</text:span><text:span text:style-name="T200"><text:line-break/></text:span><text:span text:style-name="T134">ESTADO DO CEAR</text:span><text:span text:style-name="T137">Á</text:span><text:span text:style-name="T134"> X ASSOCIA</text:span><text:span text:style-name="T137">ÇÃ</text:span><text:span text:style-name="T134">O COMUNIT</text:span><text:span text:style-name="T137">Á</text:span><text:span text:style-name="T134">RIA DOS MORADORES DE JURITIANHA e outros</text:span><text:span text:style-name="T200"><text:line-break/></text:span><text:span text:style-name="T134">autuado em: 24/11/2025</text:span><text:span text:style-name="T200"> 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35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153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31:procDiv:j_id918"/></text:p>
      <text:h text:style-name="P132" text:outline-level="6"><text:bookmark text:name="dataTableDTO:31:procDiv:j_id918 Copia 1"/>3000704-54.2024.8.06.0041 </text:h>
      <text:p text:style-name="P4"><text:span text:style-name="T134">CLASSE - REMESSA NECESSÁRIA CÍVEL </text:span><text:span text:style-name="T200"><text:line-break/></text:span><text:span text:style-name="T134">MARIA DAS DORES DE ALMEIDA CALIXTO X MUNIC</text:span><text:span text:style-name="T137">Í</text:span><text:span text:style-name="T134">PIO DE AURORA</text:span><text:span text:style-name="T200"><text:line-break/></text:span><text:span text:style-name="T134">autuado em: 19/07/2025</text:span><text:span text:style-name="T200"> 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36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154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32:procDiv:j_id918"/></text:p>
      <text:h text:style-name="P131" text:outline-level="6"><text:bookmark text:name="dataTableDTO:32:procDiv:j_id918 Copia 1"/>3026020-58.2025.8.06.0001 </text:h>
      <text:p text:style-name="P3"><text:span text:style-name="T134">CLASSE - APELAÇÃO CÍVEL </text:span><text:span text:style-name="T200"><text:line-break/></text:span><text:span text:style-name="T134">INSTITUTO NACIONAL DO SEGURO SOCIAL - INSS X MARIA DOS SANTOS AZEVEDO</text:span><text:span text:style-name="T200"><text:line-break/></text:span><text:span text:style-name="T134">autuado em: 10/02/2026</text:span><text:span text:style-name="T200"> 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37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155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33:procDiv:j_id918"/></text:p>
      <text:h text:style-name="P131" text:outline-level="6"><text:bookmark text:name="dataTableDTO:33:procDiv:j_id918 Copia 1"/>3003002-74.2026.8.06.0000 </text:h>
      <text:p text:style-name="P3"><text:span text:style-name="T134">CLASSE - AGRAVO DE INSTRUMENTO </text:span><text:span text:style-name="T200"><text:line-break/></text:span><text:span text:style-name="T134">MUNIC</text:span><text:span text:style-name="T137">Í</text:span><text:span text:style-name="T134">PIO DE FORTALEZA X RONELIA DA ROCHA ALVES e outros</text:span><text:span text:style-name="T200"><text:line-break/></text:span><text:span text:style-name="T134">autuado em: 05/02/2026</text:span><text:span text:style-name="T200"> 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38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156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34:procDiv:j_id918"/></text:p>
      <text:h text:style-name="P131" text:outline-level="6"><text:bookmark text:name="dataTableDTO:34:procDiv:j_id918 Copia 1"/><text:soft-page-break/>3022176-06.2025.8.06.0000</text:h>
      <text:p text:style-name="P3"><text:span text:style-name="T134">CLASSE - AGRAVO DE INSTRUMENTO</text:span><text:span text:style-name="T200"><text:line-break/></text:span><text:span text:style-name="T134">MUNIC</text:span><text:span text:style-name="T137">Í</text:span><text:span text:style-name="T134">PIO DE FORTALEZA X MARIA SANDRA NIC</text:span><text:span text:style-name="T137">Á</text:span><text:span text:style-name="T134">CIO DA SILVA</text:span><text:span text:style-name="T200"><text:line-break/></text:span><text:span text:style-name="T134">autuado em: 19/11/2025</text:span><text:span text:style-name="T200"> </text:span></text:p>
      <text:p text:style-name="P161"><text:span text:style-name="Fonte_20_parág._20_padrão"><text:span text:style-name="T55"/></text:span></text:p>
      <text:p text:style-name="P163"><text:span text:style-name="Fonte_20_parág._20_padrão"><text:span text:style-name="T46">39 </text:span></text:span><text:span text:style-name="Fonte_20_parág._20_padrão"><text:span text:style-name="T42"><text:s/></text:span></text:span><text:span text:style-name="Fonte_20_parág._20_padrão"><text:span text:style-name="T40">(PJE Nº </text:span></text:span><text:span text:style-name="Fonte_20_parág._20_padrão"><text:span text:style-name="T41">159</text:span></text:span><text:span text:style-name="Fonte_20_parág._20_padrão"><text:span text:style-name="T40">) </text:span></text:span></text:p>
      <text:p text:style-name="P162"><text:span text:style-name="Fonte_20_parág._20_padrão"><text:span text:style-name="T47">Relator: MARIA NAILDE PINHEIRO NOGUEIRA - 4º Gabinete da 2ª Câmara de Direito Público</text:span></text:span><text:bookmark text:name="dataTableDTO:35:procDiv:j_id918"/></text:p>
      <text:h text:style-name="P131" text:outline-level="6"><text:bookmark text:name="dataTableDTO:35:procDiv:j_id918 Copia 1"/>3019392-56.2025.8.06.0000 </text:h>
      <text:p text:style-name="P5"><text:span text:style-name="T134">CLASSE - AGRAVO DE INSTRUMENTO</text:span><text:span text:style-name="T200"><text:line-break/></text:span><text:span text:style-name="T134">STEFFANO MARINHO ALVES X ESTADO DO CEAR</text:span><text:span text:style-name="T137">Á</text:span><text:span text:style-name="T134"> e outros</text:span><text:span text:style-name="T200"><text:line-break/></text:span><text:span text:style-name="T134">autuado em: 20/10/2025</text:span></text:p>
      <text:p text:style-name="P112"/>
      <text:p text:style-name="P114">40 <text:span text:style-name="T187"><text:s/></text:span><text:span text:style-name="Fonte_20_parág._20_padrão"><text:span text:style-name="T193">(PJE Nº </text:span></text:span><text:span text:style-name="Fonte_20_parág._20_padrão"><text:span text:style-name="T194">160</text:span></text:span><text:span text:style-name="Fonte_20_parág._20_padrão"><text:span text:style-name="T193">) </text:span></text:span></text:p>
      <text:p text:style-name="P111">Relator: MARIA NAILDE PINHEIRO NOGUEIRA - 4º Gabinete da 2ª Câmara de Direito Público<text:bookmark text:name="dataTableDTO:36:procDiv:j_id918"/></text:p>
      <text:h text:style-name="P133" text:outline-level="6"><text:bookmark text:name="dataTableDTO:36:procDiv:j_id918 Copia 2"/>3001171-30.2025.8.06.0160 </text:h>
      <text:p text:style-name="P78"><text:span text:style-name="T125">CLASSE - APELAÇÃO CÍVEL </text:span><text:line-break/><text:span text:style-name="T125">ELINALDO ANDRADE FERREIRA X MUNIC</text:span><text:span text:style-name="T140">Í</text:span><text:span text:style-name="T125">PIO DE SANTA QUIT</text:span><text:span text:style-name="T140">É</text:span><text:span text:style-name="T125">RIA</text:span><text:line-break/><text:span text:style-name="T125">autuado em: 27/04/2026</text:span> </text:p>
      <text:p text:style-name="P78"/>
      <text:p text:style-name="P79">41 <text:span text:style-name="T133"><text:s/></text:span><text:span text:style-name="Fonte_20_parág._20_padrão"><text:span text:style-name="T79">(PJE Nº </text:span></text:span><text:span text:style-name="Fonte_20_parág._20_padrão"><text:span text:style-name="T80">164</text:span></text:span><text:span text:style-name="Fonte_20_parág._20_padrão"><text:span text:style-name="T79">) </text:span></text:span></text:p>
      <text:p text:style-name="P113">Relator: MARIA NAILDE PINHEIRO NOGUEIRA - 4º Gabinete da 2ª Câmara de Direito Público<text:bookmark text:name="dataTableDTO:37:procDiv:j_id918"/></text:p>
      <text:h text:style-name="P133" text:outline-level="6"><text:bookmark text:name="dataTableDTO:37:procDiv:j_id918 Copia 1"/>3022944-29.2025.8.06.0000</text:h>
      <text:p text:style-name="P78"><text:span text:style-name="T125">CLASSE - AGRAVO DE INSTRUMENTO</text:span><text:line-break/><text:span text:style-name="T125">HOSPITAL OTOCLINICA LTDA X ESTADO DO CEAR</text:span><text:span text:style-name="T140">Á</text:span><text:line-break/><text:span text:style-name="T125">autuado em: 28/11/2025</text:span> </text:p>
      <text:p text:style-name="P5"><text:span text:style-name="T200"/></text:p>
      <text:p text:style-name="P100"><text:span text:style-name="Fonte_20_parág._20_padrão"><text:span text:style-name="T64"/></text:span></text:p>
      <text:p text:style-name="P39">RELATORIA DA EXMA. SRA. DESA. MARIA IRANEIDE MOURA SILVA</text:p>
      <text:p text:style-name="P33">2º GABINETE</text:p>
      <text:p text:style-name="P164"><text:span text:style-name="Fonte_20_parág._20_padrão"><text:span text:style-name="T61"/></text:span></text:p>
      <text:p text:style-name="P96"/>
      <text:p text:style-name="P149"><text:span text:style-name="Fonte_20_parág._20_padrão"><text:span text:style-name="T7">42</text:span></text:span><text:span text:style-name="Fonte_20_parág._20_padrão"><text:span text:style-name="T6"> </text:span></text:span><text:span text:style-name="Fonte_20_parág._20_padrão"><text:span text:style-name="T51">(PJE Nº </text:span></text:span><text:span text:style-name="Fonte_20_parág._20_padrão"><text:span text:style-name="T53">172</text:span></text:span><text:span text:style-name="Fonte_20_parág._20_padrão"><text:span text:style-name="T51">) </text:span></text:span></text:p>
      <text:p text:style-name="P150"><text:span text:style-name="Fonte_20_parág._20_padrão"><text:span text:style-name="T58">RELATOR: MARIA IRANEIDE MOURA SILVA - 2º GABINETE DA 2ª CÂMARA DE DIREITO PÚBLICO</text:span></text:span><text:bookmark text:name="dataTableDTO:6:procDiv:j_id918 Copia 2 Copia 1 Copia 1"/></text:p>
      <text:h text:style-name="P136" text:outline-level="6"><text:bookmark text:name="dataTableDTO:6:procDiv:j_id918 Copia 3 Copia 1 Copia 1"/><text:span text:style-name="T185">3000133-43.2023</text:span>.8.06.0001 </text:h>
      <text:p text:style-name="P48"><text:span text:style-name="Fonte_20_parág._20_padrão"><text:span text:style-name="T92">CLASSE - APELAÇÃO CÍVEL<text:line-break/>COBAP COM</text:span></text:span><text:span text:style-name="Fonte_20_parág._20_padrão"><text:span text:style-name="T93">É</text:span></text:span><text:span text:style-name="Fonte_20_parág._20_padrão"><text:span text:style-name="T92">RCIO E BENEFICIAMENTO DE ARTEFATOS DE PAPEL S/A X SUPERINTEND</text:span></text:span><text:span text:style-name="Fonte_20_parág._20_padrão"><text:span text:style-name="T93">Ê</text:span></text:span><text:span text:style-name="Fonte_20_parág._20_padrão"><text:span text:style-name="T92">NCIA ESTADUAL DO MEIO AMBIENTE-SEMACE<text:line-break/>AUTUADO EM: 07/11/2025 </text:span></text:span></text:p>
      <text:p text:style-name="P48"><text:span text:style-name="Fonte_20_parág._20_padrão"><text:span text:style-name="T35"/></text:span></text:p>
      <text:p text:style-name="P151"><text:span text:style-name="Fonte_20_parág._20_padrão"><text:span text:style-name="T8">4</text:span></text:span><text:span text:style-name="Fonte_20_parág._20_padrão"><text:span text:style-name="T9">3</text:span></text:span><text:span text:style-name="Fonte_20_parág._20_padrão"><text:span text:style-name="T10"> </text:span></text:span><text:span text:style-name="Fonte_20_parág._20_padrão"><text:span text:style-name="T54"><text:s/></text:span></text:span><text:span text:style-name="Fonte_20_parág._20_padrão"><text:span text:style-name="T51">(PJE Nº </text:span></text:span><text:span text:style-name="Fonte_20_parág._20_padrão"><text:span text:style-name="T53">171</text:span></text:span><text:span text:style-name="Fonte_20_parág._20_padrão"><text:span text:style-name="T51">)</text:span></text:span><text:span text:style-name="Fonte_20_parág._20_padrão"><text:span text:style-name="T57"> </text:span></text:span></text:p>
      <text:p text:style-name="P152"><text:span text:style-name="Fonte_20_parág._20_padrão"><text:span text:style-name="T62">RELATOR: MARIA IRANEIDE MOURA SILVA - 2º GABINETE DA 2ª CÂMARA DE DIREITO PÚBLICO</text:span></text:span><text:bookmark text:name="dataTableDTO:1:procDiv:j_id918 Copia 2 Copia 1 Copia 1"/></text:p>
      <text:h text:style-name="P137" text:outline-level="6"><text:bookmark text:name="dataTableDTO:1:procDiv:j_id918 Copia 3 Copia 1 Copia 1"/>3003603-25.2023.8.06.0117</text:h>
      <text:p text:style-name="P49"><text:span text:style-name="Fonte_20_parág._20_padrão"><text:span text:style-name="T94">CLASSE - APELAÇÃO CÍVEL <text:line-break/>MUNIC</text:span></text:span><text:span text:style-name="Fonte_20_parág._20_padrão"><text:span text:style-name="T95">Í</text:span></text:span><text:span text:style-name="Fonte_20_parág._20_padrão"><text:span text:style-name="T94">PIO DE MARACANA</text:span></text:span><text:span text:style-name="Fonte_20_parág._20_padrão"><text:span text:style-name="T95">Ú</text:span></text:span><text:span text:style-name="Fonte_20_parág._20_padrão"><text:span text:style-name="T94"> E OUTROS X ANTONIO EILSON BATISTA VIEIRA<text:line-break/>AUTUADO EM: 06/06/2025 </text:span></text:span></text:p>
      <text:p text:style-name="P48"><text:span text:style-name="Fonte_20_parág._20_padrão"><text:span text:style-name="T60"/></text:span></text:p>
      <text:p text:style-name="P165"><text:span text:style-name="Fonte_20_parág._20_padrão"><text:span text:style-name="T33">4</text:span></text:span><text:span text:style-name="Fonte_20_parág._20_padrão"><text:span text:style-name="T34">4 </text:span></text:span><text:span text:style-name="Fonte_20_parág._20_padrão"><text:span text:style-name="T38"><text:s/></text:span></text:span><text:span text:style-name="Fonte_20_parág._20_padrão"><text:span text:style-name="T40">(PJE Nº </text:span></text:span><text:span text:style-name="Fonte_20_parág._20_padrão"><text:span text:style-name="T43">26</text:span></text:span><text:span text:style-name="Fonte_20_parág._20_padrão"><text:span text:style-name="T40">) </text:span></text:span></text:p>
      <text:p text:style-name="P164"><text:span text:style-name="Fonte_20_parág._20_padrão"><text:span text:style-name="T30">Relator: MARIA IRANEIDE MOURA SILVA - 2º Gabinete da 2ª Câmara de Direito Público</text:span></text:span><text:bookmark text:name="dataTableDTO:0:procDiv:j_id918 Copia 2"/></text:p>
      <text:h text:style-name="P138" text:outline-level="6"><text:bookmark text:name="dataTableDTO:0:procDiv:j_id918 Copia 3"/><text:soft-page-break/>3029165-93.2023.8.06.0001 </text:h>
      <text:p text:style-name="P6"><text:span text:style-name="T141">CLASSE - APELAÇÃO / REMESSA NECESSÁRIA</text:span><text:span text:style-name="T167"><text:line-break/></text:span><text:span text:style-name="T141">ESTADO DO CEAR</text:span><text:span text:style-name="T142">Á</text:span><text:span text:style-name="T141"> X ANTONIO TAUMATURGO RIBEIRO GRANGEIRO</text:span><text:span text:style-name="T167"><text:line-break/></text:span><text:span text:style-name="T141">autuado em: 09/04/2026</text:span><text:span text:style-name="T167"> </text:span></text:p>
      <text:p text:style-name="P166"><text:span text:style-name="Fonte_20_parág._20_padrão"><text:span text:style-name="T60"/></text:span></text:p>
      <text:p text:style-name="P168"><text:span text:style-name="Fonte_20_parág._20_padrão"><text:span text:style-name="T31">4</text:span></text:span><text:span text:style-name="Fonte_20_parág._20_padrão"><text:span text:style-name="T32">5 </text:span></text:span><text:span text:style-name="Fonte_20_parág._20_padrão"><text:span text:style-name="T38"><text:s/></text:span></text:span><text:span text:style-name="Fonte_20_parág._20_padrão"><text:span text:style-name="T40">(PJE Nº </text:span></text:span><text:span text:style-name="Fonte_20_parág._20_padrão"><text:span text:style-name="T43">27</text:span></text:span><text:span text:style-name="Fonte_20_parág._20_padrão"><text:span text:style-name="T40">) </text:span></text:span></text:p>
      <text:p text:style-name="P167"><text:span text:style-name="Fonte_20_parág._20_padrão"><text:span text:style-name="T30">Relator: MARIA IRANEIDE MOURA SILVA - 2º Gabinete da 2ª Câmara de Direito Público</text:span></text:span><text:bookmark text:name="dataTableDTO:1:procDiv:j_id918 Copia 2"/></text:p>
      <text:h text:style-name="P138" text:outline-level="6"><text:bookmark text:name="dataTableDTO:1:procDiv:j_id918 Copia 3"/>3002917-88.2025.8.06.0173 </text:h>
      <text:p text:style-name="P6"><text:span text:style-name="T141">CLASSE - REMESSA NECESSÁRIA CÍVEL </text:span><text:span text:style-name="T167"><text:line-break/></text:span><text:span text:style-name="T141">RYKELME VIEIRA LIMA e outros X INSTITUTO CONSULPAM CONSULTORIA P</text:span><text:span text:style-name="T142">Ú</text:span><text:span text:style-name="T141">BLICO-PRIVADA e outros</text:span><text:span text:style-name="T167"><text:line-break/></text:span><text:span text:style-name="T141">autuado em: 14/11/2025</text:span><text:span text:style-name="T167"> </text:span></text:p>
      <text:p text:style-name="P166"><text:span text:style-name="Fonte_20_parág._20_padrão"><text:span text:style-name="T60"/></text:span></text:p>
      <text:p text:style-name="P168"><text:span text:style-name="Fonte_20_parág._20_padrão"><text:span text:style-name="T31">4</text:span></text:span><text:span text:style-name="Fonte_20_parág._20_padrão"><text:span text:style-name="T32">6 </text:span></text:span><text:span text:style-name="Fonte_20_parág._20_padrão"><text:span text:style-name="T38"><text:s/></text:span></text:span><text:span text:style-name="Fonte_20_parág._20_padrão"><text:span text:style-name="T40">(PJE Nº </text:span></text:span><text:span text:style-name="Fonte_20_parág._20_padrão"><text:span text:style-name="T43">28</text:span></text:span><text:span text:style-name="Fonte_20_parág._20_padrão"><text:span text:style-name="T40">) </text:span></text:span></text:p>
      <text:p text:style-name="P167"><text:span text:style-name="Fonte_20_parág._20_padrão"><text:span text:style-name="T30">Relator: MARIA IRANEIDE MOURA SILVA - 2º Gabinete da 2ª Câmara de Direito Público</text:span></text:span><text:bookmark text:name="dataTableDTO:2:procDiv:j_id918 Copia 2"/></text:p>
      <text:h text:style-name="P138" text:outline-level="6"><text:bookmark text:name="dataTableDTO:2:procDiv:j_id918 Copia 3"/>0201081-33.2022.8.06.0051 </text:h>
      <text:p text:style-name="P6"><text:span text:style-name="T141">CLASSE - APELAÇÃO CÍVEL </text:span><text:span text:style-name="T167"><text:line-break/></text:span><text:span text:style-name="T141">MUNIC</text:span><text:span text:style-name="T142">Í</text:span><text:span text:style-name="T141">PIO DE BOA VIAGEM X MARINALVA DO VALE FRAGOSO</text:span><text:span text:style-name="T167"><text:line-break/></text:span><text:span text:style-name="T141">autuado em: 17/11/2025</text:span><text:span text:style-name="T167"> </text:span></text:p>
      <text:p text:style-name="P166"><text:span text:style-name="Fonte_20_parág._20_padrão"><text:span text:style-name="T60"/></text:span></text:p>
      <text:p text:style-name="P168"><text:span text:style-name="Fonte_20_parág._20_padrão"><text:span text:style-name="T31">4</text:span></text:span><text:span text:style-name="Fonte_20_parág._20_padrão"><text:span text:style-name="T32">7 </text:span></text:span><text:span text:style-name="Fonte_20_parág._20_padrão"><text:span text:style-name="T38"><text:s/></text:span></text:span><text:span text:style-name="Fonte_20_parág._20_padrão"><text:span text:style-name="T40">(PJE Nº </text:span></text:span><text:span text:style-name="Fonte_20_parág._20_padrão"><text:span text:style-name="T43">29</text:span></text:span><text:span text:style-name="Fonte_20_parág._20_padrão"><text:span text:style-name="T40">) </text:span></text:span></text:p>
      <text:p text:style-name="P167"><text:span text:style-name="Fonte_20_parág._20_padrão"><text:span text:style-name="T30">Relator: MARIA IRANEIDE MOURA SILVA - 2º Gabinete da 2ª Câmara de Direito Público</text:span></text:span><text:bookmark text:name="dataTableDTO:3:procDiv:j_id918 Copia 2"/></text:p>
      <text:h text:style-name="P138" text:outline-level="6"><text:bookmark text:name="dataTableDTO:3:procDiv:j_id918 Copia 3"/>0007393-54.2019.8.06.0167 </text:h>
      <text:p text:style-name="P7"><text:span text:style-name="T141">CLASSE - APELAÇÃO CÍVEL</text:span><text:span text:style-name="T167"><text:line-break/></text:span><text:span text:style-name="T141">ESTADO DO CEAR</text:span><text:span text:style-name="T142">Á</text:span><text:span text:style-name="T141"> X ANDR</text:span><text:span text:style-name="T142">É</text:span><text:span text:style-name="T141"> LUCENA DE VASCONCELOS ROCHA</text:span><text:span text:style-name="T167"><text:line-break/></text:span><text:span text:style-name="T141">autuado em: 18/09/2020</text:span></text:p>
      <text:p text:style-name="P123"/>
      <text:p text:style-name="P125">4<text:span text:style-name="T202">8 </text:span><text:span text:style-name="T187"><text:s/></text:span><text:span text:style-name="Fonte_20_parág._20_padrão"><text:span text:style-name="T197">(PJE Nº </text:span></text:span><text:span text:style-name="Fonte_20_parág._20_padrão"><text:span text:style-name="T198">51</text:span></text:span><text:span text:style-name="Fonte_20_parág._20_padrão"><text:span text:style-name="T197">) </text:span></text:span></text:p>
      <text:p text:style-name="P124">Relator: MARIA IRANEIDE MOURA SILVA - 2º Gabinete da 2ª Câmara de Direito Público<text:bookmark text:name="dataTableDTO:4:procDiv:j_id918 Copia 2"/></text:p>
      <text:h text:style-name="P142" text:outline-level="6"><text:bookmark text:name="dataTableDTO:4:procDiv:j_id918 Copia 3"/>0193743-37.2017.8.06.0001 </text:h>
      <text:p text:style-name="P50"><text:span text:style-name="T125">CLASSE - APELAÇÃO CÍVEL </text:span><text:line-break/><text:span text:style-name="T125">FRANCISCA PAIVA DE OLIVEIRA X MUNIC</text:span><text:span text:style-name="T143">Í</text:span><text:span text:style-name="T125">PIO DE FORTALEZA - PROCURADORIA GERAL DO MUNIC</text:span><text:span text:style-name="T143">Í</text:span><text:span text:style-name="T125">PIO - PGM e outros</text:span><text:line-break/><text:span text:style-name="T125">autuado em: 07/10/2025</text:span> <text:s/></text:p>
      <text:p text:style-name="P155"><text:span text:style-name="Fonte_20_parág._20_padrão"><text:span text:style-name="T60"/></text:span></text:p>
      <text:p text:style-name="P157"><text:span text:style-name="Fonte_20_parág._20_padrão"><text:span text:style-name="T36">4</text:span></text:span><text:span text:style-name="Fonte_20_parág._20_padrão"><text:span text:style-name="T37">9 </text:span></text:span><text:span text:style-name="Fonte_20_parág._20_padrão"><text:span text:style-name="T39"><text:s/></text:span></text:span><text:span text:style-name="Fonte_20_parág._20_padrão"><text:span text:style-name="T44">(PJE Nº </text:span></text:span><text:span text:style-name="Fonte_20_parág._20_padrão"><text:span text:style-name="T45">54</text:span></text:span><text:span text:style-name="Fonte_20_parág._20_padrão"><text:span text:style-name="T44">) </text:span></text:span></text:p>
      <text:p text:style-name="P156"><text:span text:style-name="Fonte_20_parág._20_padrão"><text:span text:style-name="T35">Relator: MARIA IRANEIDE MOURA SILVA - 2º Gabinete da 2ª Câmara de Direito Público</text:span></text:span><text:bookmark text:name="dataTableDTO:5:procDiv:j_id918 Copia 2"/></text:p>
      <text:h text:style-name="P138" text:outline-level="6"><text:bookmark text:name="dataTableDTO:5:procDiv:j_id918 Copia 3"/>3007185-62.2025.8.06.0117 </text:h>
      <text:p text:style-name="P50"><text:span text:style-name="T125">CLASSE - APELAÇÃO CÍVEL </text:span><text:line-break/><text:span text:style-name="T125">MARIA TEREZA DE PAIVA MAGALH</text:span><text:span text:style-name="T143">Ã</text:span><text:span text:style-name="T125">ES ALEXANDRE X MUNIC</text:span><text:span text:style-name="T143">Í</text:span><text:span text:style-name="T125">PIO DE MARACANA</text:span><text:span text:style-name="T143">Ú</text:span><text:line-break/><text:span text:style-name="T125">autuado em: 09/04/2026</text:span> </text:p>
      <text:p text:style-name="P50"><text:span text:style-name="Fonte_20_parág._20_padrão"><text:span text:style-name="T60"/></text:span></text:p>
      <text:p text:style-name="P52"><text:span text:style-name="Fonte_20_parág._20_padrão"><text:span text:style-name="T96">50 </text:span></text:span><text:span text:style-name="Fonte_20_parág._20_padrão"><text:span text:style-name="T83"><text:s/></text:span></text:span><text:span text:style-name="Fonte_20_parág._20_padrão"><text:span text:style-name="T98">(PJE Nº </text:span></text:span><text:span text:style-name="Fonte_20_parág._20_padrão"><text:span text:style-name="T100">56</text:span></text:span><text:span text:style-name="Fonte_20_parág._20_padrão"><text:span text:style-name="T98">) </text:span></text:span></text:p>
      <text:p text:style-name="P51"><text:span text:style-name="Fonte_20_parág._20_padrão"><text:span text:style-name="T92">Relator: MARIA IRANEIDE MOURA SILVA - 2º Gabinete da 2ª Câmara de Direito Público</text:span></text:span><text:bookmark text:name="dataTableDTO:6:procDiv:j_id918 Copia 2"/></text:p>
      <text:h text:style-name="P138" text:outline-level="6"><text:bookmark text:name="dataTableDTO:6:procDiv:j_id918 Copia 3"/>3006820-52.2025.8.06.0167 </text:h>
      <text:p text:style-name="P50"><text:span text:style-name="T125">CLASSE - APELAÇÃO CÍVEL </text:span><text:line-break/><text:span text:style-name="T125">SECRETÁRIO DE FINANÇAS DO MUN</text:span><text:span text:style-name="T143">ICÍ</text:span><text:span text:style-name="T125">PIO DE SOBRAL e outros X MARIA TERESA LIMA MARTINS DE SUAZO</text:span><text:line-break/><text:span text:style-name="T125">autuado em: 12/02/2026</text:span> </text:p>
      <text:p text:style-name="P50"><text:span text:style-name="Fonte_20_parág._20_padrão"><text:span text:style-name="T60"/></text:span></text:p>
      <text:p text:style-name="P52"><text:span text:style-name="Fonte_20_parág._20_padrão"><text:span text:style-name="T97">5</text:span></text:span><text:span text:style-name="Fonte_20_parág._20_padrão"><text:span text:style-name="T96">1 </text:span></text:span><text:span text:style-name="Fonte_20_parág._20_padrão"><text:span text:style-name="T83"><text:s/></text:span></text:span><text:span text:style-name="Fonte_20_parág._20_padrão"><text:span text:style-name="T98">(PJE Nº </text:span></text:span><text:span text:style-name="Fonte_20_parág._20_padrão"><text:span text:style-name="T100">63</text:span></text:span><text:span text:style-name="Fonte_20_parág._20_padrão"><text:span text:style-name="T98">) </text:span></text:span></text:p>
      <text:p text:style-name="P51"><text:span text:style-name="Fonte_20_parág._20_padrão"><text:span text:style-name="T92">Relator: MARIA IRANEIDE MOURA SILVA - 2º Gabinete da 2ª Câmara de Direito Público</text:span></text:span><text:bookmark text:name="dataTableDTO:7:procDiv:j_id918 Copia 2"/></text:p>
      <text:h text:style-name="P138" text:outline-level="6"><text:bookmark text:name="dataTableDTO:7:procDiv:j_id918 Copia 3"/><text:soft-page-break/>3007764-70.2025.8.06.0000 </text:h>
      <text:p text:style-name="P50"><text:span text:style-name="T125">CLASSE - AGRAVO DE INSTRUMENTO</text:span><text:line-break/><text:span text:style-name="T125">ESTADO DO CEAR</text:span><text:span text:style-name="T143">Á</text:span><text:span text:style-name="T125"> X RIVANDA MARIA DE BRITO SOUSA</text:span><text:line-break/><text:span text:style-name="T125">autuado em: 20/05/2025</text:span> </text:p>
      <text:p text:style-name="P50"><text:span text:style-name="Fonte_20_parág._20_padrão"><text:span text:style-name="T60"/></text:span></text:p>
      <text:p text:style-name="P52"><text:span text:style-name="Fonte_20_parág._20_padrão"><text:span text:style-name="T97">5</text:span></text:span><text:span text:style-name="Fonte_20_parág._20_padrão"><text:span text:style-name="T96">2 </text:span></text:span><text:span text:style-name="Fonte_20_parág._20_padrão"><text:span text:style-name="T83"><text:s/></text:span></text:span><text:span text:style-name="Fonte_20_parág._20_padrão"><text:span text:style-name="T98">(PJE Nº </text:span></text:span><text:span text:style-name="Fonte_20_parág._20_padrão"><text:span text:style-name="T100">64</text:span></text:span><text:span text:style-name="Fonte_20_parág._20_padrão"><text:span text:style-name="T98">) </text:span></text:span></text:p>
      <text:p text:style-name="P51"><text:span text:style-name="Fonte_20_parág._20_padrão"><text:span text:style-name="T92">Relator: MARIA IRANEIDE MOURA SILVA - 2º Gabinete da 2ª Câmara de Direito Público</text:span></text:span><text:bookmark text:name="dataTableDTO:8:procDiv:j_id918 Copia 2"/></text:p>
      <text:h text:style-name="P138" text:outline-level="6"><text:bookmark text:name="dataTableDTO:8:procDiv:j_id918 Copia 3"/>3000150-40.2024.8.06.0035 </text:h>
      <text:p text:style-name="P50"><text:span text:style-name="T125">CLASSE - APELAÇÃO CÍVEL</text:span><text:line-break/><text:span text:style-name="T125">MUNIC</text:span><text:span text:style-name="T143">Í</text:span><text:span text:style-name="T125">PIO DE ARACATI X PRISCILA JACIARA DE MORAIS</text:span><text:line-break/><text:span text:style-name="T125">autuado em: 14/01/2026</text:span> </text:p>
      <text:p text:style-name="P50"><text:span text:style-name="Fonte_20_parág._20_padrão"><text:span text:style-name="T60"/></text:span></text:p>
      <text:p text:style-name="P52"><text:span text:style-name="Fonte_20_parág._20_padrão"><text:span text:style-name="T97">5</text:span></text:span><text:span text:style-name="Fonte_20_parág._20_padrão"><text:span text:style-name="T96">3 </text:span></text:span><text:span text:style-name="Fonte_20_parág._20_padrão"><text:span text:style-name="T83"><text:s/></text:span></text:span><text:span text:style-name="Fonte_20_parág._20_padrão"><text:span text:style-name="T98">(PJE Nº </text:span></text:span><text:span text:style-name="Fonte_20_parág._20_padrão"><text:span text:style-name="T100">65</text:span></text:span><text:span text:style-name="Fonte_20_parág._20_padrão"><text:span text:style-name="T98">) </text:span></text:span></text:p>
      <text:p text:style-name="P51"><text:span text:style-name="Fonte_20_parág._20_padrão"><text:span text:style-name="T92">Relator: MARIA IRANEIDE MOURA SILVA - 2º Gabinete da 2ª Câmara de Direito Público</text:span></text:span><text:bookmark text:name="dataTableDTO:9:procDiv:j_id918 Copia 2"/></text:p>
      <text:h text:style-name="P138" text:outline-level="6"><text:bookmark text:name="dataTableDTO:9:procDiv:j_id918 Copia 3"/>3003221-05.2025.8.06.0071 </text:h>
      <text:p text:style-name="P50"><text:span text:style-name="T125">CLASSE - APELAÇÃO CÍVEL</text:span><text:line-break/><text:span text:style-name="T125">EDINEIA DE OLIVEIRA VIEIRA X UNIVERSIDADE REGIONAL DO CARIRI URCA</text:span><text:line-break/><text:span text:style-name="T125">autuado em: 25/11/2025</text:span> </text:p>
      <text:p text:style-name="P50"><text:span text:style-name="Fonte_20_parág._20_padrão"><text:span text:style-name="T60"/></text:span></text:p>
      <text:p text:style-name="P52"><text:span text:style-name="Fonte_20_parág._20_padrão"><text:span text:style-name="T97">5</text:span></text:span><text:span text:style-name="Fonte_20_parág._20_padrão"><text:span text:style-name="T96">4 </text:span></text:span><text:span text:style-name="Fonte_20_parág._20_padrão"><text:span text:style-name="T83"><text:s/></text:span></text:span><text:span text:style-name="Fonte_20_parág._20_padrão"><text:span text:style-name="T98">(PJE Nº </text:span></text:span><text:span text:style-name="Fonte_20_parág._20_padrão"><text:span text:style-name="T100">66</text:span></text:span><text:span text:style-name="Fonte_20_parág._20_padrão"><text:span text:style-name="T98">) </text:span></text:span></text:p>
      <text:p text:style-name="P51"><text:span text:style-name="Fonte_20_parág._20_padrão"><text:span text:style-name="T92">Relator: MARIA IRANEIDE MOURA SILVA - 2º Gabinete da 2ª Câmara de Direito Público</text:span></text:span><text:bookmark text:name="dataTableDTO:10:procDiv:j_id918 Copia 2"/></text:p>
      <text:h text:style-name="P138" text:outline-level="6"><text:bookmark text:name="dataTableDTO:10:procDiv:j_id918 Copia 3"/>0200112-78.2022.8.06.0031 </text:h>
      <text:p text:style-name="P50"><text:span text:style-name="T125">CLASSE - APELAÇÃO CÍVEL </text:span><text:line-break/><text:span text:style-name="T125">COMPANHIA ENERG</text:span><text:span text:style-name="T143">É</text:span><text:span text:style-name="T125">TICA DO CEARA X MUNIC</text:span><text:span text:style-name="T143">Í</text:span><text:span text:style-name="T125">PIO DE POTIRETAMA</text:span><text:line-break/><text:span text:style-name="T125">autuado em: 31/10/2025</text:span> </text:p>
      <text:p text:style-name="P50"><text:span text:style-name="Fonte_20_parág._20_padrão"><text:span text:style-name="T60"/></text:span></text:p>
      <text:p text:style-name="P52"><text:span text:style-name="Fonte_20_parág._20_padrão"><text:span text:style-name="T97">5</text:span></text:span><text:span text:style-name="Fonte_20_parág._20_padrão"><text:span text:style-name="T96">5 </text:span></text:span><text:span text:style-name="Fonte_20_parág._20_padrão"><text:span text:style-name="T83"><text:s/></text:span></text:span><text:span text:style-name="Fonte_20_parág._20_padrão"><text:span text:style-name="T98">(PJE Nº </text:span></text:span><text:span text:style-name="Fonte_20_parág._20_padrão"><text:span text:style-name="T100">67</text:span></text:span><text:span text:style-name="Fonte_20_parág._20_padrão"><text:span text:style-name="T98">) </text:span></text:span></text:p>
      <text:p text:style-name="P51"><text:span text:style-name="Fonte_20_parág._20_padrão"><text:span text:style-name="T92">Relator: MARIA IRANEIDE MOURA SILVA - 2º Gabinete da 2ª Câmara de Direito Público</text:span></text:span><text:bookmark text:name="dataTableDTO:11:procDiv:j_id918 Copia 2"/></text:p>
      <text:h text:style-name="P138" text:outline-level="6"><text:bookmark text:name="dataTableDTO:11:procDiv:j_id918 Copia 3"/>3009414-08.2023.8.06.0297 </text:h>
      <text:p text:style-name="P50"><text:span text:style-name="T125">CLASSE - APELAÇÃO / REMESSA NECESSÁRIA </text:span><text:line-break/><text:span text:style-name="T125">ASSOCIA</text:span><text:span text:style-name="T143">ÇÃ</text:span><text:span text:style-name="T125">O DOS AUDITORES FISCAIS DA RECEITA ESTADUAL E DOS FISCAIS DA RECEITA ESTADUAL DO ESTADO DO CEAR</text:span><text:span text:style-name="T143">Á</text:span><text:span text:style-name="T125"> X ESTADO DO CEAR</text:span><text:span text:style-name="T143">Á</text:span><text:line-break/><text:span text:style-name="T125">autuado em: 10/11/2025</text:span> </text:p>
      <text:p text:style-name="P50"><text:span text:style-name="Fonte_20_parág._20_padrão"><text:span text:style-name="T60"/></text:span></text:p>
      <text:p text:style-name="P52"><text:span text:style-name="Fonte_20_parág._20_padrão"><text:span text:style-name="T97">5</text:span></text:span><text:span text:style-name="Fonte_20_parág._20_padrão"><text:span text:style-name="T96">6 </text:span></text:span><text:span text:style-name="Fonte_20_parág._20_padrão"><text:span text:style-name="T83"><text:s/></text:span></text:span><text:span text:style-name="Fonte_20_parág._20_padrão"><text:span text:style-name="T98">(PJE Nº </text:span></text:span><text:span text:style-name="Fonte_20_parág._20_padrão"><text:span text:style-name="T100">68</text:span></text:span><text:span text:style-name="Fonte_20_parág._20_padrão"><text:span text:style-name="T98">) </text:span></text:span></text:p>
      <text:p text:style-name="P51"><text:span text:style-name="Fonte_20_parág._20_padrão"><text:span text:style-name="T92">Relator: MARIA IRANEIDE MOURA SILVA - 2º Gabinete da 2ª Câmara de Direito Público</text:span></text:span><text:bookmark text:name="dataTableDTO:12:procDiv:j_id918 Copia 2"/></text:p>
      <text:h text:style-name="P138" text:outline-level="6"><text:bookmark text:name="dataTableDTO:12:procDiv:j_id918 Copia 3"/>3011202-04.2025.8.06.0001 </text:h>
      <text:p text:style-name="P53"><text:span text:style-name="T125">CLASSE - APELAÇÃO CÍVEL </text:span><text:line-break/><text:span text:style-name="T125">ESTADO DO CEAR</text:span><text:span text:style-name="T143">Á</text:span><text:span text:style-name="T125"> X ALDIANE PEREIRA DA SILVA</text:span><text:line-break/><text:span text:style-name="T125">autuado em: 28/11/2025</text:span></text:p>
      <text:p text:style-name="P123"/>
      <text:p text:style-name="P125">5<text:span text:style-name="T202">7 </text:span><text:span text:style-name="T187"><text:s/></text:span><text:span text:style-name="Fonte_20_parág._20_padrão"><text:span text:style-name="T197">(PJE Nº </text:span></text:span><text:span text:style-name="Fonte_20_parág._20_padrão"><text:span text:style-name="T198">69</text:span></text:span><text:span text:style-name="Fonte_20_parág._20_padrão"><text:span text:style-name="T197">) </text:span></text:span></text:p>
      <text:p text:style-name="P124">Relator: MARIA IRANEIDE MOURA SILVA - 2º Gabinete da 2ª Câmara de Direito Público<text:bookmark text:name="dataTableDTO:13:procDiv:j_id918 Copia 2"/></text:p>
      <text:h text:style-name="P142" text:outline-level="6"><text:bookmark text:name="dataTableDTO:13:procDiv:j_id918 Copia 3"/>0050011-63.2020.8.06.0204 </text:h>
      <text:p text:style-name="P53"><text:span text:style-name="T125">CLASSE - APELAÇÃO CÍVEL</text:span><text:line-break/><text:span text:style-name="T125">MUNIC</text:span><text:span text:style-name="T143">Í</text:span><text:span text:style-name="T125">PIO DE PACUJ</text:span><text:span text:style-name="T143">Á</text:span><text:span text:style-name="T125">e outros X COMPANHIA ENERG</text:span><text:span text:style-name="T143">É</text:span><text:span text:style-name="T125">TICA DO CEAR</text:span><text:span text:style-name="T143">Á</text:span><text:span text:style-name="T125"> e outros</text:span><text:line-break/><text:span text:style-name="T125">autuado em: 30/09/2025</text:span> </text:p>
      <text:p text:style-name="P123"/>
      <text:p text:style-name="P125">5<text:span text:style-name="T202">8 </text:span><text:span text:style-name="T187"><text:s/></text:span><text:span text:style-name="Fonte_20_parág._20_padrão"><text:span text:style-name="T197">(PJE Nº </text:span></text:span><text:span text:style-name="Fonte_20_parág._20_padrão"><text:span text:style-name="T198">70</text:span></text:span><text:span text:style-name="Fonte_20_parág._20_padrão"><text:span text:style-name="T197">) </text:span></text:span></text:p>
      <text:p text:style-name="P124">Relator: MARIA IRANEIDE MOURA SILVA - 2º Gabinete da 2ª Câmara de Direito Público<text:bookmark text:name="dataTableDTO:14:procDiv:j_id918 Copia 2"/></text:p>
      <text:h text:style-name="P142" text:outline-level="6"><text:bookmark text:name="dataTableDTO:14:procDiv:j_id918 Copia 3"/><text:soft-page-break/>3019780-56.2025.8.06.0000 </text:h>
      <text:p text:style-name="P50"><text:span text:style-name="T125">CLASSE - AGRAVO DE INSTRUMENTO </text:span><text:line-break/><text:span text:style-name="T125">ESTADO DO CEAR</text:span><text:span text:style-name="T143">Á</text:span><text:span text:style-name="T125"> X AREUDA PINTO FERNANDES DE OLIVEIRA</text:span><text:line-break/><text:span text:style-name="T125">autuado em: 23/10/2025</text:span> <text:s/></text:p>
      <text:p text:style-name="P155"><text:span text:style-name="Fonte_20_parág._20_padrão"><text:span text:style-name="T60"/></text:span></text:p>
      <text:p text:style-name="P157"><text:span text:style-name="Fonte_20_parág._20_padrão"><text:span text:style-name="T36">5</text:span></text:span><text:span text:style-name="Fonte_20_parág._20_padrão"><text:span text:style-name="T37">9 </text:span></text:span><text:span text:style-name="Fonte_20_parág._20_padrão"><text:span text:style-name="T39"><text:s/></text:span></text:span><text:span text:style-name="Fonte_20_parág._20_padrão"><text:span text:style-name="T44">(PJE Nº </text:span></text:span><text:span text:style-name="Fonte_20_parág._20_padrão"><text:span text:style-name="T45">71</text:span></text:span><text:span text:style-name="Fonte_20_parág._20_padrão"><text:span text:style-name="T44">) </text:span></text:span></text:p>
      <text:p text:style-name="P156"><text:span text:style-name="Fonte_20_parág._20_padrão"><text:span text:style-name="T35">Relator: MARIA IRANEIDE MOURA SILVA - 2º Gabinete da 2ª Câmara de Direito Público</text:span></text:span><text:bookmark text:name="dataTableDTO:15:procDiv:j_id918 Copia 2"/></text:p>
      <text:h text:style-name="P138" text:outline-level="6"><text:bookmark text:name="dataTableDTO:15:procDiv:j_id918 Copia 3"/>0212336-70.2024.8.06.0001 </text:h>
      <text:p text:style-name="P50"><text:span text:style-name="T125">CLASSE - APELAÇÃO CÍVEL </text:span><text:line-break/><text:span text:style-name="T125">ROG</text:span><text:span text:style-name="T143">É</text:span><text:span text:style-name="T125">RIO SILVA DE SOUSA X INSTITUTO NACIONAL DO SEGURO SOCIAL - INSS</text:span><text:line-break/><text:span text:style-name="T125">autuado em: 05/11/2025</text:span> </text:p>
      <text:p text:style-name="P50"><text:span text:style-name="Fonte_20_parág._20_padrão"><text:span text:style-name="T60"/></text:span></text:p>
      <text:p text:style-name="P52"><text:span text:style-name="Fonte_20_parág._20_padrão"><text:span text:style-name="T96">60 </text:span></text:span><text:span text:style-name="Fonte_20_parág._20_padrão"><text:span text:style-name="T83"><text:s/></text:span></text:span><text:span text:style-name="Fonte_20_parág._20_padrão"><text:span text:style-name="T98">(PJE Nº </text:span></text:span><text:span text:style-name="Fonte_20_parág._20_padrão"><text:span text:style-name="T100">72</text:span></text:span><text:span text:style-name="Fonte_20_parág._20_padrão"><text:span text:style-name="T98">) </text:span></text:span></text:p>
      <text:p text:style-name="P51"><text:span text:style-name="Fonte_20_parág._20_padrão"><text:span text:style-name="T92">Relator: MARIA IRANEIDE MOURA SILVA - 2º Gabinete da 2ª Câmara de Direito Público</text:span></text:span><text:bookmark text:name="dataTableDTO:16:procDiv:j_id918 Copia 2"/></text:p>
      <text:h text:style-name="P138" text:outline-level="6"><text:bookmark text:name="dataTableDTO:16:procDiv:j_id918 Copia 3"/>0285676-18.2022.8.06.0001 </text:h>
      <text:p text:style-name="P50"><text:span text:style-name="T125">CLASSE - APELAÇÃO / REMESSA NECESSÁRIA </text:span><text:line-break/><text:span text:style-name="T125">Juiz de Direito da Vara Unica de Auditoria Militar da Comarca de Fortaleza e outros X JOS</text:span><text:span text:style-name="T143">É</text:span><text:span text:style-name="T125"> EVANDRO DOS SANTOS e outros</text:span><text:line-break/><text:span text:style-name="T125">autuado em: 18/02/2025</text:span> </text:p>
      <text:p text:style-name="P50"><text:span text:style-name="Fonte_20_parág._20_padrão"><text:span text:style-name="T60"/></text:span></text:p>
      <text:p text:style-name="P52"><text:span text:style-name="Fonte_20_parág._20_padrão"><text:span text:style-name="T97">6</text:span></text:span><text:span text:style-name="Fonte_20_parág._20_padrão"><text:span text:style-name="T96">1 </text:span></text:span><text:span text:style-name="Fonte_20_parág._20_padrão"><text:span text:style-name="T83"><text:s/></text:span></text:span><text:span text:style-name="Fonte_20_parág._20_padrão"><text:span text:style-name="T98">(PJE Nº </text:span></text:span><text:span text:style-name="Fonte_20_parág._20_padrão"><text:span text:style-name="T100">73</text:span></text:span><text:span text:style-name="Fonte_20_parág._20_padrão"><text:span text:style-name="T98">) </text:span></text:span></text:p>
      <text:p text:style-name="P51"><text:span text:style-name="Fonte_20_parág._20_padrão"><text:span text:style-name="T92">Relator: MARIA IRANEIDE MOURA SILVA - 2º Gabinete da 2ª Câmara de Direito Público</text:span></text:span><text:bookmark text:name="dataTableDTO:17:procDiv:j_id918 Copia 2"/></text:p>
      <text:h text:style-name="P138" text:outline-level="6"><text:bookmark text:name="dataTableDTO:17:procDiv:j_id918 Copia 3"/>3006936-58.2025.8.06.0167 </text:h>
      <text:p text:style-name="P50"><text:span text:style-name="T125">CLASSE - APELAÇÃO CÍVEL </text:span><text:line-break/><text:span text:style-name="T125">MUNIC</text:span><text:span text:style-name="T143">Í</text:span><text:span text:style-name="T125">PIO DE SOBRAL X MARYLANI MOUTA MOREIRA</text:span><text:line-break/><text:span text:style-name="T125">autuado em: 27/11/2025</text:span> </text:p>
      <text:p text:style-name="P50"><text:span text:style-name="Fonte_20_parág._20_padrão"><text:span text:style-name="T60"/></text:span></text:p>
      <text:p text:style-name="P52"><text:span text:style-name="Fonte_20_parág._20_padrão"><text:span text:style-name="T97">6</text:span></text:span><text:span text:style-name="Fonte_20_parág._20_padrão"><text:span text:style-name="T96">2 </text:span></text:span><text:span text:style-name="Fonte_20_parág._20_padrão"><text:span text:style-name="T83"><text:s/></text:span></text:span><text:span text:style-name="Fonte_20_parág._20_padrão"><text:span text:style-name="T98">(PJE Nº </text:span></text:span><text:span text:style-name="Fonte_20_parág._20_padrão"><text:span text:style-name="T100">74</text:span></text:span><text:span text:style-name="Fonte_20_parág._20_padrão"><text:span text:style-name="T98">) </text:span></text:span></text:p>
      <text:p text:style-name="P51"><text:span text:style-name="Fonte_20_parág._20_padrão"><text:span text:style-name="T92">Relator: MARIA IRANEIDE MOURA SILVA - 2º Gabinete da 2ª Câmara de Direito Público</text:span></text:span><text:bookmark text:name="dataTableDTO:18:procDiv:j_id918 Copia 2"/></text:p>
      <text:h text:style-name="P138" text:outline-level="6"><text:bookmark text:name="dataTableDTO:18:procDiv:j_id918 Copia 3"/>0002520-84.2019.8.06.0175</text:h>
      <text:p text:style-name="P50"><text:span text:style-name="T125">CLASSE - APELAÇÃO CÍVEL </text:span><text:line-break/><text:span text:style-name="T125">HERMANO TEIXEIRA DOS SANTOS X INSTITUTO NACIONAL DO SEGURO SOCIAL - INSS</text:span><text:line-break/><text:span text:style-name="T125">autuado em: 01/09/2025</text:span> </text:p>
      <text:p text:style-name="P50"><text:span text:style-name="Fonte_20_parág._20_padrão"><text:span text:style-name="T60"/></text:span></text:p>
      <text:p text:style-name="P52"><text:span text:style-name="Fonte_20_parág._20_padrão"><text:span text:style-name="T97">6</text:span></text:span><text:span text:style-name="Fonte_20_parág._20_padrão"><text:span text:style-name="T96">3 </text:span></text:span><text:span text:style-name="Fonte_20_parág._20_padrão"><text:span text:style-name="T83"><text:s/></text:span></text:span><text:span text:style-name="Fonte_20_parág._20_padrão"><text:span text:style-name="T98">(PJE Nº </text:span></text:span><text:span text:style-name="Fonte_20_parág._20_padrão"><text:span text:style-name="T100">75</text:span></text:span><text:span text:style-name="Fonte_20_parág._20_padrão"><text:span text:style-name="T98">) </text:span></text:span></text:p>
      <text:p text:style-name="P51"><text:span text:style-name="Fonte_20_parág._20_padrão"><text:span text:style-name="T92">Relator: MARIA IRANEIDE MOURA SILVA - 2º Gabinete da 2ª Câmara de Direito Público</text:span></text:span><text:bookmark text:name="dataTableDTO:19:procDiv:j_id918 Copia 2"/></text:p>
      <text:h text:style-name="P138" text:outline-level="6"><text:bookmark text:name="dataTableDTO:19:procDiv:j_id918 Copia 3"/>0200056-61.2022.8.06.0058 </text:h>
      <text:p text:style-name="P50"><text:span text:style-name="T125">CLASSE - APELAÇÃO CÍVEL </text:span><text:line-break/><text:span text:style-name="T125">QUIT</text:span><text:span text:style-name="T143">É</text:span><text:span text:style-name="T125">RIA RODRIGUES DA SILVA X INSTITUTO NACIONAL DO SEGURO SOCIAL</text:span><text:line-break/><text:span text:style-name="T125">autuado em: 26/11/2025</text:span> </text:p>
      <text:p text:style-name="P50"><text:span text:style-name="Fonte_20_parág._20_padrão"><text:span text:style-name="T60"/></text:span></text:p>
      <text:p text:style-name="P52"><text:span text:style-name="Fonte_20_parág._20_padrão"><text:span text:style-name="T97">6</text:span></text:span><text:span text:style-name="Fonte_20_parág._20_padrão"><text:span text:style-name="T96">4 </text:span></text:span><text:span text:style-name="Fonte_20_parág._20_padrão"><text:span text:style-name="T83"><text:s/></text:span></text:span><text:span text:style-name="Fonte_20_parág._20_padrão"><text:span text:style-name="T98">(PJE Nº </text:span></text:span><text:span text:style-name="Fonte_20_parág._20_padrão"><text:span text:style-name="T100">76</text:span></text:span><text:span text:style-name="Fonte_20_parág._20_padrão"><text:span text:style-name="T98">) </text:span></text:span></text:p>
      <text:p text:style-name="P51"><text:span text:style-name="Fonte_20_parág._20_padrão"><text:span text:style-name="T92">Relator: MARIA IRANEIDE MOURA SILVA - 2º Gabinete da 2ª Câmara de Direito Público</text:span></text:span><text:bookmark text:name="dataTableDTO:20:procDiv:j_id918 Copia 2"/></text:p>
      <text:h text:style-name="P138" text:outline-level="6"><text:bookmark text:name="dataTableDTO:20:procDiv:j_id918 Copia 3"/>0031340-21.2012.8.06.0091 </text:h>
      <text:p text:style-name="P50"><text:span text:style-name="T125">CLASSE - APELAÇÃO CÍVEL </text:span><text:line-break/><text:span text:style-name="T125">MUNIC</text:span><text:span text:style-name="T143">Í</text:span><text:span text:style-name="T125">PIO DE IGUATU X ANTONIO BEZERRA DA SILVA</text:span><text:line-break/><text:span text:style-name="T125">autuado em: 11/03/2025</text:span> </text:p>
      <text:p text:style-name="P50"><text:span text:style-name="Fonte_20_parág._20_padrão"><text:span text:style-name="T60"/></text:span></text:p>
      <text:p text:style-name="P52"><text:span text:style-name="Fonte_20_parág._20_padrão"><text:span text:style-name="T97">6</text:span></text:span><text:span text:style-name="Fonte_20_parág._20_padrão"><text:span text:style-name="T96">5 </text:span></text:span><text:span text:style-name="Fonte_20_parág._20_padrão"><text:span text:style-name="T83"><text:s/></text:span></text:span><text:span text:style-name="Fonte_20_parág._20_padrão"><text:span text:style-name="T98">(PJE Nº </text:span></text:span><text:span text:style-name="Fonte_20_parág._20_padrão"><text:span text:style-name="T100">77</text:span></text:span><text:span text:style-name="Fonte_20_parág._20_padrão"><text:span text:style-name="T98">) </text:span></text:span></text:p>
      <text:p text:style-name="P51"><text:span text:style-name="Fonte_20_parág._20_padrão"><text:span text:style-name="T92">Relator: MARIA IRANEIDE MOURA SILVA - 2º Gabinete da 2ª Câmara de Direito Público</text:span></text:span><text:bookmark text:name="dataTableDTO:21:procDiv:j_id918 Copia 2"/></text:p>
      <text:h text:style-name="P138" text:outline-level="6"><text:bookmark text:name="dataTableDTO:21:procDiv:j_id918 Copia 3"/><text:soft-page-break/>0050134-46.2021.8.06.0036 </text:h>
      <text:p text:style-name="P50"><text:span text:style-name="T125">CLASSE - APELAÇÃO CÍVEL </text:span><text:line-break/><text:span text:style-name="T125">FRANCISCO FACO DA SILVA X MUNIC</text:span><text:span text:style-name="T143">Í</text:span><text:span text:style-name="T125">PIO DE ARACOIABA</text:span><text:line-break/><text:span text:style-name="T125">autuado em: 20/01/2023</text:span> </text:p>
      <text:p text:style-name="P50"><text:span text:style-name="Fonte_20_parág._20_padrão"><text:span text:style-name="T60"/></text:span></text:p>
      <text:p text:style-name="P52"><text:span text:style-name="Fonte_20_parág._20_padrão"><text:span text:style-name="T97">6</text:span></text:span><text:span text:style-name="Fonte_20_parág._20_padrão"><text:span text:style-name="T96">6 </text:span></text:span><text:span text:style-name="Fonte_20_parág._20_padrão"><text:span text:style-name="T83"><text:s/></text:span></text:span><text:span text:style-name="Fonte_20_parág._20_padrão"><text:span text:style-name="T98">(PJE Nº </text:span></text:span><text:span text:style-name="Fonte_20_parág._20_padrão"><text:span text:style-name="T100">78</text:span></text:span><text:span text:style-name="Fonte_20_parág._20_padrão"><text:span text:style-name="T98">) </text:span></text:span></text:p>
      <text:p text:style-name="P51"><text:span text:style-name="Fonte_20_parág._20_padrão"><text:span text:style-name="T92">Relator: MARIA IRANEIDE MOURA SILVA - 2º Gabinete da 2ª Câmara de Direito Público</text:span></text:span><text:bookmark text:name="dataTableDTO:22:procDiv:j_id918 Copia 2"/></text:p>
      <text:h text:style-name="P138" text:outline-level="6"><text:bookmark text:name="dataTableDTO:22:procDiv:j_id918 Copia 3"/>3029132-06.2023.8.06.0001 </text:h>
      <text:p text:style-name="P50"><text:span text:style-name="T125">CLASSE - APELAÇÃO CÍVEL </text:span><text:line-break/><text:span text:style-name="T125">WCT FITNESS LTDA X COORDENADOR DA ADMINISTRAÇÃO TRIBUTÁRIA DA SECRETARIA DA FAZENDA DO CEARÁ e outros</text:span><text:line-break/><text:span text:style-name="T125">autuado em: 18/06/2025</text:span> </text:p>
      <text:p text:style-name="P50"><text:span text:style-name="Fonte_20_parág._20_padrão"><text:span text:style-name="T60"/></text:span></text:p>
      <text:p text:style-name="P52"><text:span text:style-name="Fonte_20_parág._20_padrão"><text:span text:style-name="T97">6</text:span></text:span><text:span text:style-name="Fonte_20_parág._20_padrão"><text:span text:style-name="T96">7 </text:span></text:span><text:span text:style-name="Fonte_20_parág._20_padrão"><text:span text:style-name="T83"><text:s/></text:span></text:span><text:span text:style-name="Fonte_20_parág._20_padrão"><text:span text:style-name="T98">(PJE Nº </text:span></text:span><text:span text:style-name="Fonte_20_parág._20_padrão"><text:span text:style-name="T100">79</text:span></text:span><text:span text:style-name="Fonte_20_parág._20_padrão"><text:span text:style-name="T98">) </text:span></text:span></text:p>
      <text:p text:style-name="P51"><text:span text:style-name="Fonte_20_parág._20_padrão"><text:span text:style-name="T92">Relator: MARIA IRANEIDE MOURA SILVA - 2º Gabinete da 2ª Câmara de Direito Público</text:span></text:span><text:bookmark text:name="dataTableDTO:23:procDiv:j_id918 Copia 2"/></text:p>
      <text:h text:style-name="P138" text:outline-level="6"><text:bookmark text:name="dataTableDTO:23:procDiv:j_id918 Copia 3"/>0639730-87.2024.8.06.0000</text:h>
      <text:p text:style-name="P50"><text:span text:style-name="T125">CLASSE - AGRAVO DE INSTRUMENTO </text:span><text:line-break/><text:span text:style-name="T125">ESTADO DO CEAR</text:span><text:span text:style-name="T143">Á</text:span><text:span text:style-name="T125"> X JONA CRISTIAN TEIXEIRA ALENCAR VILAR</text:span><text:line-break/><text:span text:style-name="T125">autuado em: 26/12/2024</text:span> </text:p>
      <text:p text:style-name="P50"><text:span text:style-name="Fonte_20_parág._20_padrão"><text:span text:style-name="T60"/></text:span></text:p>
      <text:p text:style-name="P52"><text:span text:style-name="Fonte_20_parág._20_padrão"><text:span text:style-name="T97">6</text:span></text:span><text:span text:style-name="Fonte_20_parág._20_padrão"><text:span text:style-name="T96">8 </text:span></text:span><text:span text:style-name="Fonte_20_parág._20_padrão"><text:span text:style-name="T83"><text:s/></text:span></text:span><text:span text:style-name="Fonte_20_parág._20_padrão"><text:span text:style-name="T98">(PJE Nº </text:span></text:span><text:span text:style-name="Fonte_20_parág._20_padrão"><text:span text:style-name="T100">161</text:span></text:span><text:span text:style-name="Fonte_20_parág._20_padrão"><text:span text:style-name="T98">) </text:span></text:span></text:p>
      <text:p text:style-name="P51"><text:span text:style-name="Fonte_20_parág._20_padrão"><text:span text:style-name="T92">Relator: MARIA IRANEIDE MOURA SILVA - 2º Gabinete da 2ª Câmara de Direito Público</text:span></text:span><text:bookmark text:name="dataTableDTO:24:procDiv:j_id918 Copia 2"/></text:p>
      <text:h text:style-name="P138" text:outline-level="6"><text:bookmark text:name="dataTableDTO:24:procDiv:j_id918 Copia 3"/>3005007-84.2025.8.06.0071 </text:h>
      <text:p text:style-name="P50"><text:span text:style-name="T125">CLASSE - APELAÇÃO CÍVEL </text:span><text:line-break/><text:span text:style-name="T125">NAGYLA LUZIA DURAN DE MEDEIROS X PRÓ REITORA DE GRADUAÇÃO DA UNIVERSIDADE REGIONAL DO CARIRI e outros</text:span><text:line-break/><text:span text:style-name="T125">autuado em: 07/12/2025</text:span> </text:p>
      <text:p text:style-name="P50"><text:span text:style-name="Fonte_20_parág._20_padrão"><text:span text:style-name="T60"/></text:span></text:p>
      <text:p text:style-name="P52"><text:span text:style-name="Fonte_20_parág._20_padrão"><text:span text:style-name="T97">6</text:span></text:span><text:span text:style-name="Fonte_20_parág._20_padrão"><text:span text:style-name="T96">9 </text:span></text:span><text:span text:style-name="Fonte_20_parág._20_padrão"><text:span text:style-name="T83"><text:s/></text:span></text:span><text:span text:style-name="Fonte_20_parág._20_padrão"><text:span text:style-name="T98">(PJE Nº </text:span></text:span><text:span text:style-name="Fonte_20_parág._20_padrão"><text:span text:style-name="T100">162</text:span></text:span><text:span text:style-name="Fonte_20_parág._20_padrão"><text:span text:style-name="T98">) </text:span></text:span></text:p>
      <text:p text:style-name="P51"><text:span text:style-name="Fonte_20_parág._20_padrão"><text:span text:style-name="T92">Relator: MARIA IRANEIDE MOURA SILVA - 2º Gabinete da 2ª Câmara de Direito Público</text:span></text:span><text:bookmark text:name="dataTableDTO:25:procDiv:j_id918 Copia 2"/></text:p>
      <text:h text:style-name="P138" text:outline-level="6"><text:bookmark text:name="dataTableDTO:25:procDiv:j_id918 Copia 3"/>3007200-46.2025.8.06.0112 </text:h>
      <text:p text:style-name="P50"><text:span text:style-name="T125">CLASSE - APELAÇÃO CÍVEL</text:span><text:line-break/><text:span text:style-name="T125">ARTURO DIAS DELGADO X UNIVERSIDADE REGIONAL DO CARIRI URCA e outros</text:span><text:line-break/><text:span text:style-name="T125">autuado em: 26/01/2026</text:span> </text:p>
      <text:p text:style-name="P50"><text:span text:style-name="Fonte_20_parág._20_padrão"><text:span text:style-name="T60"/></text:span></text:p>
      <text:p text:style-name="P52"><text:span text:style-name="Fonte_20_parág._20_padrão"><text:span text:style-name="T96">70 </text:span></text:span><text:span text:style-name="Fonte_20_parág._20_padrão"><text:span text:style-name="T83"><text:s/></text:span></text:span><text:span text:style-name="Fonte_20_parág._20_padrão"><text:span text:style-name="T98">(PJE Nº </text:span></text:span><text:span text:style-name="Fonte_20_parág._20_padrão"><text:span text:style-name="T100">163</text:span></text:span><text:span text:style-name="Fonte_20_parág._20_padrão"><text:span text:style-name="T98">) </text:span></text:span></text:p>
      <text:p text:style-name="P51"><text:span text:style-name="Fonte_20_parág._20_padrão"><text:span text:style-name="T92">Relator: MARIA IRANEIDE MOURA SILVA - 2º Gabinete da 2ª Câmara de Direito Público</text:span></text:span><text:bookmark text:name="dataTableDTO:26:procDiv:j_id918 Copia 2"/></text:p>
      <text:h text:style-name="P138" text:outline-level="6"><text:bookmark text:name="dataTableDTO:26:procDiv:j_id918 Copia 3"/>3000693-62.2023.8.06.0040</text:h>
      <text:p text:style-name="P50"><text:span text:style-name="T125">CLASSE - APELAÇÃO CÍVEL</text:span><text:line-break/><text:span text:style-name="T125">MARIA FRANCISCA PEREIRA X MUNIC</text:span><text:span text:style-name="T143">Í</text:span><text:span text:style-name="T125">PIO DE ASSAR</text:span><text:span text:style-name="T143">É</text:span><text:line-break/><text:span text:style-name="T125">autuado em: 13/11/2025</text:span> </text:p>
      <text:p text:style-name="P153"><text:span text:style-name="Fonte_20_parág._20_padrão"><text:span text:style-name="T11"/></text:span></text:p>
      <text:p text:style-name="P126"/>
      <text:p text:style-name="P39">RELATORIA DO EXMO. SR. DES. LUIZ EVALDO GONÇALVES LEITE- </text:p>
      <text:p text:style-name="P34">3º GABINETE</text:p>
      <text:p text:style-name="P29"/>
      <text:p text:style-name="P25"><text:span text:style-name="T166"/></text:p>
      <text:p text:style-name="P63">71 <text:span text:style-name="T149"><text:s/></text:span><text:span text:style-name="Fonte_20_parág._20_padrão"><text:span text:style-name="T118">(PJE Nº </text:span></text:span><text:span text:style-name="Fonte_20_parág._20_padrão"><text:span text:style-name="T119">21</text:span></text:span><text:span text:style-name="Fonte_20_parág._20_padrão"><text:span text:style-name="T118">) </text:span></text:span></text:p>
      <text:p text:style-name="P127">Relator: LUIZ EVALDO GON<text:span text:style-name="T203">Ç</text:span>ALVES LEITE - 3º Gabinete da 2ª Câmara de Direito Público<text:bookmark text:name="dataTableDTO:0:procDiv:j_id918 Copia 4"/></text:p>
      <text:h text:style-name="P144" text:outline-level="6"><text:bookmark text:name="dataTableDTO:0:procDiv:j_id918 Copia 5"/><text:soft-page-break/>3001376-79.2025.8.06.0121 </text:h>
      <text:p text:style-name="P70"><text:span text:style-name="T125">CLASSE - APELAÇÃO CÍVEL </text:span><text:line-break/><text:span text:style-name="T125">MUNIC</text:span><text:span text:style-name="T144">Í</text:span><text:span text:style-name="T125">PIO DE MASSAP</text:span><text:span text:style-name="T144">Ê</text:span><text:span text:style-name="T125"> X FRANCISCO DAS CHAGAS FIRMO</text:span><text:line-break/><text:span text:style-name="T125">autuado em: 13/03/2026</text:span> </text:p>
      <text:p text:style-name="P70"/>
      <text:p text:style-name="P64">72 <text:span text:style-name="T149"><text:s/></text:span><text:span text:style-name="Fonte_20_parág._20_padrão"><text:span text:style-name="T120">(PJE Nº </text:span></text:span><text:span text:style-name="Fonte_20_parág._20_padrão"><text:span text:style-name="T121">22</text:span></text:span><text:span text:style-name="Fonte_20_parág._20_padrão"><text:span text:style-name="T120">) </text:span></text:span></text:p>
      <text:p text:style-name="P128">Relator: LUIZ EVALDO GON<text:span text:style-name="T203">Ç</text:span>ALVES LEITE - 3º Gabinete da 2ª Câmara de Direito Público<text:bookmark text:name="dataTableDTO:1:procDiv:j_id918 Copia 4"/></text:p>
      <text:h text:style-name="P141" text:outline-level="6"><text:bookmark text:name="dataTableDTO:1:procDiv:j_id918 Copia 5"/>3004458-81.2025.8.06.0101 </text:h>
      <text:p text:style-name="P84"><text:span text:style-name="T124">CLASSE - APELAÇÃO / REMESSA NECESSÁRIA </text:span><text:line-break/><text:span text:style-name="T124">MUNIC</text:span><text:span text:style-name="T150">Í</text:span><text:span text:style-name="T124">PIO DE ITAPIPOCA X ANA MARIA FERREIRA e outros</text:span><text:line-break/><text:span text:style-name="T124">autuado em: 13/04/2026</text:span> </text:p>
      <text:p text:style-name="P84"/>
      <text:p text:style-name="P85">73 <text:span text:style-name="T149"><text:s/></text:span><text:span text:style-name="Fonte_20_parág._20_padrão"><text:span text:style-name="T101">(PJE Nº </text:span></text:span><text:span text:style-name="Fonte_20_parág._20_padrão"><text:span text:style-name="T102">23</text:span></text:span><text:span text:style-name="Fonte_20_parág._20_padrão"><text:span text:style-name="T101">) </text:span></text:span></text:p>
      <text:p text:style-name="P118">Relator: LUIZ EVALDO GON<text:span text:style-name="T203">Ç</text:span>ALVES LEITE - 3º Gabinete da 2ª Câmara de Direito Público<text:bookmark text:name="dataTableDTO:2:procDiv:j_id918 Copia 4"/></text:p>
      <text:h text:style-name="P141" text:outline-level="6"><text:bookmark text:name="dataTableDTO:2:procDiv:j_id918 Copia 5"/>0200262-69.2022.8.06.0157</text:h>
      <text:p text:style-name="P84"><text:span text:style-name="T124">CLASSE - APELAÇÃO CÍVEL </text:span><text:line-break/><text:span text:style-name="T124">MUNIC</text:span><text:span text:style-name="T150">Í</text:span><text:span text:style-name="T124">PIO DE VARJOTA X MARIA CILENE PONTES</text:span><text:line-break/><text:span text:style-name="T124">autuado em: 09/03/2026</text:span> </text:p>
      <text:p text:style-name="P84"/>
      <text:p text:style-name="P85">74 <text:span text:style-name="T149"><text:s/></text:span><text:span text:style-name="Fonte_20_parág._20_padrão"><text:span text:style-name="T101">(PJE Nº </text:span></text:span><text:span text:style-name="Fonte_20_parág._20_padrão"><text:span text:style-name="T102">24</text:span></text:span><text:span text:style-name="Fonte_20_parág._20_padrão"><text:span text:style-name="T101">) </text:span></text:span></text:p>
      <text:p text:style-name="P118">Relator: LUIZ EVALDO GON<text:span text:style-name="T203">Ç</text:span>ALVES LEITE - 3º Gabinete da 2ª Câmara de Direito Público<text:bookmark text:name="dataTableDTO:3:procDiv:j_id918 Copia 4"/></text:p>
      <text:h text:style-name="P141" text:outline-level="6"><text:bookmark text:name="dataTableDTO:3:procDiv:j_id918 Copia 5"/>0200909-51.2023.8.06.0053 </text:h>
      <text:p text:style-name="P84"><text:span text:style-name="T124">CLASSE - APELAÇÃO CÍVEL </text:span><text:line-break/><text:span text:style-name="T124">MUNIC</text:span><text:span text:style-name="T150">Í</text:span><text:span text:style-name="T124">PIO DE CAMOCIM X MARIA SALETE LIMA SAMPAIO DE ARA</text:span><text:span text:style-name="T150">Ú</text:span><text:span text:style-name="T124">JO</text:span><text:line-break/><text:span text:style-name="T124">autuado em: 23/04/2026</text:span> </text:p>
      <text:p text:style-name="P84"/>
      <text:p text:style-name="P85">75 <text:span text:style-name="T149"><text:s/></text:span><text:span text:style-name="Fonte_20_parág._20_padrão"><text:span text:style-name="T101">(PJE Nº </text:span></text:span><text:span text:style-name="Fonte_20_parág._20_padrão"><text:span text:style-name="T102">25</text:span></text:span><text:span text:style-name="Fonte_20_parág._20_padrão"><text:span text:style-name="T101">) </text:span></text:span></text:p>
      <text:p text:style-name="P118">Relator: LUIZ EVALDO GON<text:span text:style-name="T203">Ç</text:span>ALVES LEITE - 3º Gabinete da 2ª Câmara de Direito Público<text:bookmark text:name="dataTableDTO:4:procDiv:j_id918 Copia 4"/></text:p>
      <text:h text:style-name="P141" text:outline-level="6"><text:bookmark text:name="dataTableDTO:4:procDiv:j_id918 Copia 5"/>3000004-94.2023.8.06.8001 </text:h>
      <text:p text:style-name="P84"><text:span text:style-name="T124">CLASSE - APELAÇÃO CÍVEL </text:span><text:line-break/><text:span text:style-name="T124">ESTADO DO CEAR</text:span><text:span text:style-name="T150">Á</text:span><text:span text:style-name="T124"> X ALDECI NOGUEIRA RODRIGUES e outros</text:span><text:line-break/><text:span text:style-name="T124">autuado em: 21/01/2025</text:span> </text:p>
      <text:p text:style-name="P84"/>
      <text:p text:style-name="P85">76 <text:span text:style-name="T149"><text:s/></text:span><text:span text:style-name="Fonte_20_parág._20_padrão"><text:span text:style-name="T101">(PJE Nº </text:span></text:span><text:span text:style-name="Fonte_20_parág._20_padrão"><text:span text:style-name="T102">30</text:span></text:span><text:span text:style-name="Fonte_20_parág._20_padrão"><text:span text:style-name="T101">) </text:span></text:span></text:p>
      <text:p text:style-name="P118">Relator: LUIZ EVALDO GON<text:span text:style-name="T203">Ç</text:span>ALVES LEITE - 3º Gabinete da 2ª Câmara de Direito Público<text:bookmark text:name="dataTableDTO:5:procDiv:j_id918 Copia 4"/></text:p>
      <text:h text:style-name="P141" text:outline-level="6"><text:bookmark text:name="dataTableDTO:5:procDiv:j_id918 Copia 5"/>3000123-62.2025.8.06.0119 </text:h>
      <text:p text:style-name="P84"><text:span text:style-name="T124">CLASSE - APELAÇÃO CÍVEL</text:span><text:line-break/><text:span text:style-name="T124">ESTADO DO CEAR</text:span><text:span text:style-name="T150">Á</text:span><text:span text:style-name="T124"> X FRANCILAIA FERNANDES L</text:span><text:span text:style-name="T150">Ú</text:span><text:span text:style-name="T124">CIO</text:span><text:line-break/><text:span text:style-name="T124">autuado em: 20/04/2026</text:span> </text:p>
      <text:p text:style-name="P84"/>
      <text:p text:style-name="P85"/>
      <text:p text:style-name="P85"><text:soft-page-break/>77 <text:span text:style-name="T149"><text:s/></text:span><text:span text:style-name="Fonte_20_parág._20_padrão"><text:span text:style-name="T101">(PJE Nº </text:span></text:span><text:span text:style-name="Fonte_20_parág._20_padrão"><text:span text:style-name="T102">31</text:span></text:span><text:span text:style-name="Fonte_20_parág._20_padrão"><text:span text:style-name="T101">) </text:span></text:span></text:p>
      <text:p text:style-name="P118">Relator: LUIZ EVALDO GONCALVES LEITE - 3º Gabinete da 2ª Câmara de Direito Público<text:bookmark text:name="dataTableDTO:6:procDiv:j_id918 Copia 4"/></text:p>
      <text:h text:style-name="P141" text:outline-level="6"><text:bookmark text:name="dataTableDTO:6:procDiv:j_id918 Copia 5"/>0050447-96.2021.8.06.0168</text:h>
      <text:p text:style-name="P84"><text:span text:style-name="T124">CLASSE - APELAÇÃO CÍVEL</text:span><text:line-break/><text:span text:style-name="T124">COMPANHIA ENERG</text:span><text:span text:style-name="T150">É</text:span><text:span text:style-name="T124">TICA DO CEAR</text:span><text:span text:style-name="T150">Á</text:span><text:span text:style-name="T124"> X MUNIC</text:span><text:span text:style-name="T150">Í</text:span><text:span text:style-name="T124">PIO DE MILHA</text:span><text:line-break/><text:span text:style-name="T124">autuado em: 26/08/2025</text:span> </text:p>
      <text:p text:style-name="P84"/>
      <text:p text:style-name="P85">78 <text:span text:style-name="T149"><text:s/></text:span><text:span text:style-name="Fonte_20_parág._20_padrão"><text:span text:style-name="T101">(PJE Nº </text:span></text:span><text:span text:style-name="Fonte_20_parág._20_padrão"><text:span text:style-name="T103">32</text:span></text:span><text:span text:style-name="Fonte_20_parág._20_padrão"><text:span text:style-name="T101">) </text:span></text:span></text:p>
      <text:p text:style-name="P118">Relator: LUIZ EVALDO GON<text:span text:style-name="T203">Ç</text:span>ALVES LEITE - 3º Gabinete da 2ª Câmara de Direito Público<text:bookmark text:name="dataTableDTO:7:procDiv:j_id918 Copia 4"/></text:p>
      <text:h text:style-name="P141" text:outline-level="6"><text:bookmark text:name="dataTableDTO:7:procDiv:j_id918 Copia 5"/>3003617-37.2024.8.06.0064</text:h>
      <text:p text:style-name="P84"><text:span text:style-name="T124">CLASSE - APELAÇÃO CÍVEL</text:span><text:line-break/><text:span text:style-name="T124">MUNIC</text:span><text:span text:style-name="T150">Í</text:span><text:span text:style-name="T124">PIO DE CAUCAIA X TEREZINHA DE JESUS COSTA MELO</text:span><text:line-break/><text:span text:style-name="T124">autuado em: 17/11/2025</text:span> </text:p>
      <text:p text:style-name="P84"/>
      <text:p text:style-name="P85">79 <text:span text:style-name="T149"><text:s/></text:span><text:span text:style-name="Fonte_20_parág._20_padrão"><text:span text:style-name="T101">(PJE Nº </text:span></text:span><text:span text:style-name="Fonte_20_parág._20_padrão"><text:span text:style-name="T103">33</text:span></text:span><text:span text:style-name="Fonte_20_parág._20_padrão"><text:span text:style-name="T101">) </text:span></text:span></text:p>
      <text:p text:style-name="P118">Relator: LUIZ EVALDO GON<text:span text:style-name="T203">Ç</text:span>ALVES LEITE - 3º Gabinete da 2ª Câmara de Direito Público<text:bookmark text:name="dataTableDTO:8:procDiv:j_id918 Copia 4"/></text:p>
      <text:h text:style-name="P141" text:outline-level="6"><text:bookmark text:name="dataTableDTO:8:procDiv:j_id918 Copia 5"/>0200111-38.2023.8.06.0038 </text:h>
      <text:p text:style-name="P84"><text:span text:style-name="T124">CLASSE - APELAÇÃO CÍVEL </text:span><text:line-break/><text:span text:style-name="T124">MUNIC</text:span><text:span text:style-name="T150">Í</text:span><text:span text:style-name="T124">PIO DE PONTENGI - C</text:span><text:span text:style-name="T150">Â</text:span><text:span text:style-name="T124">MARA MUNICIPAL X ANTONIO DE OLIVEIRA CASTRO</text:span><text:line-break/><text:span text:style-name="T124">autuado em: 02/12/2025</text:span> </text:p>
      <text:p text:style-name="P84"/>
      <text:p text:style-name="P85">80 <text:span text:style-name="T149"><text:s/></text:span><text:span text:style-name="Fonte_20_parág._20_padrão"><text:span text:style-name="T101">(PJE Nº </text:span></text:span><text:span text:style-name="Fonte_20_parág._20_padrão"><text:span text:style-name="T103">34</text:span></text:span><text:span text:style-name="Fonte_20_parág._20_padrão"><text:span text:style-name="T101">) </text:span></text:span></text:p>
      <text:p text:style-name="P118">Relator: LUIZ EVALDO GON<text:span text:style-name="T203">Ç</text:span>ALVES LEITE - 3º Gabinete da 2ª Câmara de Direito Público<text:bookmark text:name="dataTableDTO:9:procDiv:j_id918 Copia 4"/></text:p>
      <text:h text:style-name="P141" text:outline-level="6"><text:bookmark text:name="dataTableDTO:9:procDiv:j_id918 Copia 5"/>3002328-85.2025.8.06.0112</text:h>
      <text:p text:style-name="P84"><text:span text:style-name="T124">CLASSE - APELAÇÃO CÍVEL</text:span><text:line-break/><text:span text:style-name="T124">MUNIC</text:span><text:span text:style-name="T150">Í</text:span><text:span text:style-name="T124">PIO DE JUAZEIRO DO NORTE X ANDRESSA CERQUEIRA GON</text:span><text:span text:style-name="T150">Ç</text:span><text:span text:style-name="T124">ALVES</text:span><text:line-break/><text:span text:style-name="T124">autuado em: 18/02/2026</text:span> </text:p>
      <text:p text:style-name="P84"/>
      <text:p text:style-name="P85"/>
      <text:p text:style-name="P85">81 <text:span text:style-name="T149"><text:s/></text:span><text:span text:style-name="Fonte_20_parág._20_padrão"><text:span text:style-name="T101">(PJE Nº </text:span></text:span><text:span text:style-name="Fonte_20_parág._20_padrão"><text:span text:style-name="T104">35</text:span></text:span><text:span text:style-name="Fonte_20_parág._20_padrão"><text:span text:style-name="T101">) </text:span></text:span></text:p>
      <text:p text:style-name="P118">Relator: LUIZ EVALDO GON<text:span text:style-name="T203">Ç</text:span>ALVES LEITE - 3º Gabinete da 2ª Câmara de Direito Público<text:bookmark text:name="dataTableDTO:10:procDiv:j_id918 Copia 4"/></text:p>
      <text:h text:style-name="P141" text:outline-level="6"><text:bookmark text:name="dataTableDTO:10:procDiv:j_id918 Copia 5"/>0200663-76.2022.8.06.0122 </text:h>
      <text:p text:style-name="P84"><text:span text:style-name="T124">CLASSE - APELAÇÃO / REMESSA NECESSÁRIA</text:span><text:line-break/><text:span text:style-name="T124">INSTITUTO NACIONAL DO SEGURO SOCIAL - INSS X FRANCISCO GEORGE RIBEIRO</text:span><text:line-break/><text:span text:style-name="T124">autuado em: 20/01/2026</text:span> </text:p>
      <text:p text:style-name="P84"/>
      <text:p text:style-name="P85">82 <text:span text:style-name="T149"><text:s/></text:span><text:span text:style-name="Fonte_20_parág._20_padrão"><text:span text:style-name="T101">(PJE Nº </text:span></text:span><text:span text:style-name="Fonte_20_parág._20_padrão"><text:span text:style-name="T104">36</text:span></text:span><text:span text:style-name="Fonte_20_parág._20_padrão"><text:span text:style-name="T101">) </text:span></text:span></text:p>
      <text:p text:style-name="P118">Relator: LUIZ EVALDO GON<text:span text:style-name="T203">Ç</text:span>ALVES LEITE - 3º Gabinete da 2ª Câmara de Direito Público<text:bookmark text:name="dataTableDTO:11:procDiv:j_id918 Copia 4"/></text:p>
      <text:h text:style-name="P141" text:outline-level="6"><text:bookmark text:name="dataTableDTO:11:procDiv:j_id918 Copia 5"/><text:soft-page-break/>3002233-11.2025.8.06.0062 </text:h>
      <text:p text:style-name="P84"><text:span text:style-name="T124">CLASSE - APELAÇÃO CÍVEL </text:span><text:line-break/><text:span text:style-name="T124">MUNIC</text:span><text:span text:style-name="T150">Í</text:span><text:span text:style-name="T124">PIO DE PINDORETAMA X ELIZALDO DA COSTA FROTA</text:span><text:line-break/><text:span text:style-name="T124">autuado em: 08/04/2026</text:span> </text:p>
      <text:p text:style-name="P84"/>
      <text:p text:style-name="P85">83 <text:span text:style-name="T149"><text:s/></text:span><text:span text:style-name="Fonte_20_parág._20_padrão"><text:span text:style-name="T101">(PJE Nº </text:span></text:span><text:span text:style-name="Fonte_20_parág._20_padrão"><text:span text:style-name="T104">37</text:span></text:span><text:span text:style-name="Fonte_20_parág._20_padrão"><text:span text:style-name="T101">) </text:span></text:span></text:p>
      <text:p text:style-name="P118">Relator: LUIZ EVALDO GON<text:span text:style-name="T203">Ç</text:span>ALVES LEITE - 3º Gabinete da 2ª Câmara de Direito Público<text:bookmark text:name="dataTableDTO:12:procDiv:j_id918 Copia 4"/></text:p>
      <text:h text:style-name="P141" text:outline-level="6"><text:bookmark text:name="dataTableDTO:12:procDiv:j_id918 Copia 5"/>0005620-27.2011.8.06.0143 </text:h>
      <text:p text:style-name="P84"><text:span text:style-name="T124">CLASSE - APELAÇÃO CÍVEL </text:span><text:line-break/><text:span text:style-name="T124">ESTADO DO CEAR</text:span><text:span text:style-name="T150">Á</text:span><text:span text:style-name="T124"> X FRANCISCO ERNANDO DOS SANTOS</text:span><text:line-break/><text:span text:style-name="T124">autuado em: 17/04/2026</text:span> </text:p>
      <text:p text:style-name="P84"/>
      <text:p text:style-name="P85">84 <text:span text:style-name="T149"><text:s/></text:span><text:span text:style-name="Fonte_20_parág._20_padrão"><text:span text:style-name="T101">(PJE Nº </text:span></text:span><text:span text:style-name="Fonte_20_parág._20_padrão"><text:span text:style-name="T104">38</text:span></text:span><text:span text:style-name="Fonte_20_parág._20_padrão"><text:span text:style-name="T101">) </text:span></text:span></text:p>
      <text:p text:style-name="P118">Relator: LUIZ EVALDO GON<text:span text:style-name="T203">Ç</text:span>ALVES LEITE - 3º Gabinete da 2ª Câmara de Direito Público<text:bookmark text:name="dataTableDTO:13:procDiv:j_id918 Copia 4"/></text:p>
      <text:h text:style-name="P141" text:outline-level="6"><text:bookmark text:name="dataTableDTO:13:procDiv:j_id918 Copia 5"/>3003994-24.2025.8.06.0112 </text:h>
      <text:p text:style-name="P84"><text:span text:style-name="T124">CLASSE - APELAÇÃO CÍVEL</text:span><text:line-break/><text:span text:style-name="T124">MUNIC</text:span><text:span text:style-name="T150">Í</text:span><text:span text:style-name="T124">PIO DE JUAZEIRO DO NORTE X MARIVANIA DOS SANTOS SOUZA</text:span><text:line-break/><text:span text:style-name="T124">autuado em: 07/04/2026</text:span> </text:p>
      <text:p text:style-name="P84"/>
      <text:p text:style-name="P85">85 <text:span text:style-name="T149"><text:s/></text:span><text:span text:style-name="Fonte_20_parág._20_padrão"><text:span text:style-name="T101">(PJE Nº </text:span></text:span><text:span text:style-name="Fonte_20_parág._20_padrão"><text:span text:style-name="T104">39</text:span></text:span><text:span text:style-name="Fonte_20_parág._20_padrão"><text:span text:style-name="T101">) </text:span></text:span></text:p>
      <text:p text:style-name="P118">Relator: LUIZ EVALDO GON<text:span text:style-name="T203">Ç</text:span>ALVES LEITE - 3º Gabinete da 2ª Câmara de Direito Público<text:bookmark text:name="dataTableDTO:14:procDiv:j_id918 Copia 4"/></text:p>
      <text:h text:style-name="P141" text:outline-level="6"><text:bookmark text:name="dataTableDTO:14:procDiv:j_id918 Copia 5"/>0007343-46.2019.8.06.0064</text:h>
      <text:p text:style-name="P84"><text:span text:style-name="T124">CLASSE - APELAÇÃO CÍVEL</text:span><text:line-break/><text:span text:style-name="T124">FRANCISCO REGINALDO SOARES X PROCURADORIA-GERAL FEDERAL e outros</text:span><text:line-break/><text:span text:style-name="T124">autuado em: 19/02/2026</text:span> </text:p>
      <text:p text:style-name="P84"/>
      <text:p text:style-name="P85">86 <text:span text:style-name="T149"><text:s/></text:span><text:span text:style-name="Fonte_20_parág._20_padrão"><text:span text:style-name="T101">(PJE Nº </text:span></text:span><text:span text:style-name="Fonte_20_parág._20_padrão"><text:span text:style-name="T104">40</text:span></text:span><text:span text:style-name="Fonte_20_parág._20_padrão"><text:span text:style-name="T101">) </text:span></text:span></text:p>
      <text:p text:style-name="P118">Relator: LUIZ EVALDO GON<text:span text:style-name="T203">Ç</text:span>ALVES LEITE - 3º Gabinete da 2ª Câmara de Direito Público<text:bookmark text:name="dataTableDTO:15:procDiv:j_id918 Copia 4"/></text:p>
      <text:h text:style-name="P141" text:outline-level="6"><text:bookmark text:name="dataTableDTO:15:procDiv:j_id918 Copia 5"/>0257141-11.2024.8.06.0001</text:h>
      <text:p text:style-name="P84"><text:span text:style-name="T124">CLASSE - APELAÇÃO CÍVEL </text:span><text:line-break/><text:span text:style-name="T124">CARLOS C</text:span><text:span text:style-name="T150">É</text:span><text:span text:style-name="T124">SAR FIRMINO PEREIRA X INSTITUTO NACIONAL DO SEGURO SOCIAL - INSS</text:span><text:line-break/><text:span text:style-name="T124">autuado em: 16/12/2025</text:span> </text:p>
      <text:p text:style-name="P84"/>
      <text:p text:style-name="P85">87 <text:span text:style-name="T149"><text:s/></text:span><text:span text:style-name="Fonte_20_parág._20_padrão"><text:span text:style-name="T101">(PJE Nº </text:span></text:span><text:span text:style-name="Fonte_20_parág._20_padrão"><text:span text:style-name="T104">41</text:span></text:span><text:span text:style-name="Fonte_20_parág._20_padrão"><text:span text:style-name="T101">) </text:span></text:span></text:p>
      <text:p text:style-name="P118">Relator: LUIZ EVALDO GON<text:span text:style-name="T203">Ç</text:span>ALVES LEITE - 3º Gabinete da 2ª Câmara de Direito Público<text:bookmark text:name="dataTableDTO:16:procDiv:j_id918 Copia 4"/></text:p>
      <text:h text:style-name="P141" text:outline-level="6"><text:bookmark text:name="dataTableDTO:16:procDiv:j_id918 Copia 5"/>3001032-02.2024.8.06.0035</text:h>
      <text:p text:style-name="P84"><text:span text:style-name="T124">CLASSE - APELAÇÃO CÍVEL </text:span><text:line-break/><text:span text:style-name="T124">MUNIC</text:span><text:span text:style-name="T150">Í</text:span><text:span text:style-name="T124">PIO DE ICAPU</text:span><text:span text:style-name="T150">Í</text:span><text:span text:style-name="T124"> X PAULO DANIEL CARVALHO DE SOUZA</text:span><text:line-break/><text:span text:style-name="T124">autuado em: 16/04/2026</text:span> </text:p>
      <text:p text:style-name="P84"/>
      <text:p text:style-name="P85"><text:soft-page-break/>88 <text:span text:style-name="T149"><text:s/></text:span><text:span text:style-name="Fonte_20_parág._20_padrão"><text:span text:style-name="T101">(PJE Nº </text:span></text:span><text:span text:style-name="Fonte_20_parág._20_padrão"><text:span text:style-name="T104">42</text:span></text:span><text:span text:style-name="Fonte_20_parág._20_padrão"><text:span text:style-name="T101">) </text:span></text:span></text:p>
      <text:p text:style-name="P118">Relator: LUIZ EVALDO GON<text:span text:style-name="T203">Ç</text:span>ALVES LEITE - 3º Gabinete da 2ª Câmara de Direito Público<text:bookmark text:name="dataTableDTO:17:procDiv:j_id918 Copia 4"/></text:p>
      <text:h text:style-name="P141" text:outline-level="6"><text:bookmark text:name="dataTableDTO:17:procDiv:j_id918 Copia 5"/>0260639-18.2024.8.06.0001</text:h>
      <text:p text:style-name="P84"><text:span text:style-name="T124">CLASSE - APELAÇÃO CÍVEL</text:span><text:line-break/><text:span text:style-name="T124">MARIA DO SOCORRO S</text:span><text:span text:style-name="T150">É</text:span><text:span text:style-name="T124">RGIO NUNES X INSTITUTO NACIONAL DO SEGURO SOCIAL - INSS</text:span><text:line-break/><text:span text:style-name="T124">autuado em: 13/03/2026</text:span> </text:p>
      <text:p text:style-name="P84"/>
      <text:p text:style-name="P85">89 <text:span text:style-name="T149"><text:s/></text:span><text:span text:style-name="Fonte_20_parág._20_padrão"><text:span text:style-name="T101">(PJE Nº </text:span></text:span><text:span text:style-name="Fonte_20_parág._20_padrão"><text:span text:style-name="T104">43</text:span></text:span><text:span text:style-name="Fonte_20_parág._20_padrão"><text:span text:style-name="T101">) </text:span></text:span></text:p>
      <text:p text:style-name="P118">Relator: LUIZ EVALDO GON<text:span text:style-name="T203">Ç</text:span>ALVES LEITE - 3º Gabinete da 2ª Câmara de Direito Público<text:bookmark text:name="dataTableDTO:18:procDiv:j_id918 Copia 4"/></text:p>
      <text:h text:style-name="P141" text:outline-level="6"><text:bookmark text:name="dataTableDTO:18:procDiv:j_id918 Copia 5"/>3001402-96.2026.8.06.0071 </text:h>
      <text:p text:style-name="P84"><text:span text:style-name="T124">CLASSE - APELAÇÃO CÍVEL</text:span><text:line-break/><text:span text:style-name="T124">LIZETH GABRIELA FERNANDEZ DALENY X UNIVERSIDADE REGIONAL DO CARIRI URCA</text:span><text:line-break/><text:span text:style-name="T124">autuado em: 23/04/2026</text:span> </text:p>
      <text:p text:style-name="P84"/>
      <text:p text:style-name="P85"/>
      <text:p text:style-name="P85"/>
      <text:p text:style-name="P85">90 <text:span text:style-name="T149"><text:s/></text:span><text:span text:style-name="Fonte_20_parág._20_padrão"><text:span text:style-name="T101">(PJE Nº </text:span></text:span><text:span text:style-name="Fonte_20_parág._20_padrão"><text:span text:style-name="T104">44</text:span></text:span><text:span text:style-name="Fonte_20_parág._20_padrão"><text:span text:style-name="T101">) </text:span></text:span></text:p>
      <text:p text:style-name="P118">Relator: LUIZ EVALDO GON<text:span text:style-name="T203">Ç</text:span>ALVES LEITE - 3º Gabinete da 2ª Câmara de Direito Público<text:bookmark text:name="dataTableDTO:19:procDiv:j_id918 Copia 4"/></text:p>
      <text:h text:style-name="P141" text:outline-level="6"><text:bookmark text:name="dataTableDTO:19:procDiv:j_id918 Copia 5"/>3008993-05.2025.8.06.0117</text:h>
      <text:p text:style-name="P84"><text:span text:style-name="T124">CLASSE - APELAÇÃO CÍVEL </text:span><text:line-break/><text:span text:style-name="T124">MARIA AVANI DE VASCONCELOS LOBO e outros X MUNIC</text:span><text:span text:style-name="T150">Í</text:span><text:span text:style-name="T124">PIO DE MARACANA</text:span><text:span text:style-name="T150">Ú</text:span><text:span text:style-name="T124"> e outros</text:span><text:line-break/><text:span text:style-name="T124">autuado em: 31/03/2026</text:span> </text:p>
      <text:p text:style-name="P84"/>
      <text:p text:style-name="P85">91 <text:span text:style-name="T149"><text:s/></text:span><text:span text:style-name="Fonte_20_parág._20_padrão"><text:span text:style-name="T101">(PJE Nº </text:span></text:span><text:span text:style-name="Fonte_20_parág._20_padrão"><text:span text:style-name="T104">45</text:span></text:span><text:span text:style-name="Fonte_20_parág._20_padrão"><text:span text:style-name="T101">) </text:span></text:span></text:p>
      <text:p text:style-name="P118">Relator: LUIZ EVALDO GON<text:span text:style-name="T204">Ç</text:span>ALVES LEITE - 3º Gabinete da 2ª Câmara de Direito Público<text:bookmark text:name="dataTableDTO:20:procDiv:j_id918 Copia 4"/></text:p>
      <text:h text:style-name="P141" text:outline-level="6"><text:bookmark text:name="dataTableDTO:20:procDiv:j_id918 Copia 5"/>3000730-24.2025.8.06.0136 </text:h>
      <text:p text:style-name="P84"><text:span text:style-name="T124">CLASSE - APELAÇÃO CÍVEL</text:span><text:line-break/><text:span text:style-name="T124">MUNIC</text:span><text:span text:style-name="T151">Í</text:span><text:span text:style-name="T124">PIO DE PACAJUS X LU</text:span><text:span text:style-name="T151">Í</text:span><text:span text:style-name="T124">S EDUARDO DE LIMA MELO e outros</text:span><text:line-break/><text:span text:style-name="T124">autuado em: 09/03/2026</text:span> </text:p>
      <text:p text:style-name="P84"/>
      <text:p text:style-name="P85">92 <text:span text:style-name="T149"><text:s/></text:span><text:span text:style-name="Fonte_20_parág._20_padrão"><text:span text:style-name="T101">(PJE Nº </text:span></text:span><text:span text:style-name="Fonte_20_parág._20_padrão"><text:span text:style-name="T104">53</text:span></text:span><text:span text:style-name="Fonte_20_parág._20_padrão"><text:span text:style-name="T101">) </text:span></text:span></text:p>
      <text:p text:style-name="P118">Relator: LUIZ EVALDO GON<text:span text:style-name="T204">Ç</text:span>ALVES LEITE - 3º Gabinete da 2ª Câmara de Direito Público<text:bookmark text:name="dataTableDTO:21:procDiv:j_id918 Copia 4"/></text:p>
      <text:h text:style-name="P141" text:outline-level="6"><text:bookmark text:name="dataTableDTO:21:procDiv:j_id918 Copia 5"/>3024736-83.2023.8.06.0001 </text:h>
      <text:p text:style-name="P84"><text:span text:style-name="T124">CLASSE - APELAÇÃO CÍVEL</text:span><text:line-break/><text:span text:style-name="T124">MARIA GON</text:span><text:span text:style-name="T151">Ç</text:span><text:span text:style-name="T124">ALVES X MUNIC</text:span><text:span text:style-name="T151">Í</text:span><text:span text:style-name="T124">PIO DE FORTALEZA - PROCURADORIA GERAL DO MUNIC</text:span><text:span text:style-name="T151">Í</text:span><text:span text:style-name="T124">PIO - PGM</text:span><text:line-break/><text:span text:style-name="T124">autuado em: 10/11/2025</text:span> </text:p>
      <text:p text:style-name="P84"/>
      <text:p text:style-name="P85"/>
      <text:p text:style-name="P85"><text:soft-page-break/>93 <text:span text:style-name="T149"><text:s/></text:span><text:span text:style-name="Fonte_20_parág._20_padrão"><text:span text:style-name="T101">(PJE Nº </text:span></text:span><text:span text:style-name="Fonte_20_parág._20_padrão"><text:span text:style-name="T104">59</text:span></text:span><text:span text:style-name="Fonte_20_parág._20_padrão"><text:span text:style-name="T101">) </text:span></text:span></text:p>
      <text:p text:style-name="P118">Relator: LUIZ EVALDO GON<text:span text:style-name="T204">Ç</text:span>ALVES LEITE - 3º Gabinete da 2ª Câmara de Direito Público<text:bookmark text:name="dataTableDTO:22:procDiv:j_id918 Copia 4"/></text:p>
      <text:h text:style-name="P141" text:outline-level="6"><text:bookmark text:name="dataTableDTO:22:procDiv:j_id918 Copia 5"/>3002632-21.2024.8.06.0112 </text:h>
      <text:p text:style-name="P84"><text:span text:style-name="T124">CLASSE - APELAÇÃO CÍVEL </text:span><text:line-break/><text:span text:style-name="T124">MUNIC</text:span><text:span text:style-name="T151">Í</text:span><text:span text:style-name="T124">PIO DE JUAZEIRO DO NORTE X JOANA D ARC DE LIMA SILVA</text:span><text:line-break/><text:span text:style-name="T124">autuado em: 06/02/2026</text:span> </text:p>
      <text:p text:style-name="P84"/>
      <text:p text:style-name="P85">94 <text:span text:style-name="T149"><text:s/></text:span><text:span text:style-name="Fonte_20_parág._20_padrão"><text:span text:style-name="T101">(PJE Nº </text:span></text:span><text:span text:style-name="Fonte_20_parág._20_padrão"><text:span text:style-name="T104">80</text:span></text:span><text:span text:style-name="Fonte_20_parág._20_padrão"><text:span text:style-name="T101">) </text:span></text:span></text:p>
      <text:p text:style-name="P118">Relator: LUIZ EVALDO GON<text:span text:style-name="T204">Ç</text:span>ALVES LEITE - 3º Gabinete da 2ª Câmara de Direito Público<text:bookmark text:name="dataTableDTO:23:procDiv:j_id918 Copia 4"/></text:p>
      <text:h text:style-name="P141" text:outline-level="6"><text:bookmark text:name="dataTableDTO:23:procDiv:j_id918 Copia 5"/>0015828-18.2016.8.06.0136 </text:h>
      <text:p text:style-name="P84"><text:span text:style-name="T124">CLASSE - APELAÇÃO CÍVEL </text:span><text:line-break/><text:span text:style-name="T124">MUNIC</text:span><text:span text:style-name="T151">Í</text:span><text:span text:style-name="T124">PIO DE PACAJUS X QUEIROZ ARRUDA CONSTRU</text:span><text:span text:style-name="T151">ÇÕ</text:span><text:span text:style-name="T124">ES E LOCA</text:span><text:span text:style-name="T151">ÇÕ</text:span><text:span text:style-name="T124">ES LTDA</text:span><text:line-break/><text:span text:style-name="T124">autuado em: 16/01/2026</text:span> </text:p>
      <text:p text:style-name="P84"/>
      <text:p text:style-name="P85">95 <text:span text:style-name="T149"><text:s/></text:span><text:span text:style-name="Fonte_20_parág._20_padrão"><text:span text:style-name="T101">(PJE Nº </text:span></text:span><text:span text:style-name="Fonte_20_parág._20_padrão"><text:span text:style-name="T104">81</text:span></text:span><text:span text:style-name="Fonte_20_parág._20_padrão"><text:span text:style-name="T101">) </text:span></text:span></text:p>
      <text:p text:style-name="P118">Relator: LUIZ EVALDO GON<text:span text:style-name="T204">Ç</text:span>ALVES LEITE - 3º Gabinete da 2ª Câmara de Direito Público<text:bookmark text:name="dataTableDTO:24:procDiv:j_id918 Copia 4"/></text:p>
      <text:h text:style-name="P141" text:outline-level="6"><text:bookmark text:name="dataTableDTO:24:procDiv:j_id918 Copia 5"/>3018147-10.2025.8.06.0000 </text:h>
      <text:p text:style-name="P84"><text:span text:style-name="T124">CLASSE - AGRAVO DE INSTRUMENTO</text:span><text:line-break/><text:span text:style-name="T124">ESTADO DO CEARA X T</text:span><text:span text:style-name="T151">Ú</text:span><text:span text:style-name="T124">LIO ARAG</text:span><text:span text:style-name="T151">Ã</text:span><text:span text:style-name="T124">O DA SILVEIRA</text:span><text:line-break/><text:span text:style-name="T124">autuado em: 06/10/2025</text:span> </text:p>
      <text:p text:style-name="P84"/>
      <text:p text:style-name="P85">96 <text:span text:style-name="T149"><text:s/></text:span><text:span text:style-name="Fonte_20_parág._20_padrão"><text:span text:style-name="T101">(PJE Nº </text:span></text:span><text:span text:style-name="Fonte_20_parág._20_padrão"><text:span text:style-name="T104">82</text:span></text:span><text:span text:style-name="Fonte_20_parág._20_padrão"><text:span text:style-name="T101">) </text:span></text:span></text:p>
      <text:p text:style-name="P118">Relator: LUIZ EVALDO GON<text:span text:style-name="T204">Ç</text:span>ALVES LEITE - 3º Gabinete da 2ª Câmara de Direito Público<text:bookmark text:name="dataTableDTO:25:procDiv:j_id918 Copia 4"/></text:p>
      <text:h text:style-name="P141" text:outline-level="6"><text:bookmark text:name="dataTableDTO:25:procDiv:j_id918 Copia 5"/>3003141-26.2026.8.06.0000</text:h>
      <text:p text:style-name="P84"><text:span text:style-name="T124">CLASSE - AGRAVO DE INSTRUMENTO</text:span><text:line-break/><text:span text:style-name="T124">MUNIC</text:span><text:span text:style-name="T151">Í</text:span><text:span text:style-name="T124">PIO DE EUS</text:span><text:span text:style-name="T151">É</text:span><text:span text:style-name="T124">BIO X PEDRO HENRIQUE ALBANO DE SOUZA</text:span><text:line-break/><text:span text:style-name="T124">autuado em: 06/02/2026</text:span> </text:p>
      <text:p text:style-name="P84"/>
      <text:p text:style-name="P85">97 <text:span text:style-name="T149"><text:s/></text:span><text:span text:style-name="Fonte_20_parág._20_padrão"><text:span text:style-name="T101">(PJE Nº </text:span></text:span><text:span text:style-name="Fonte_20_parág._20_padrão"><text:span text:style-name="T104">83</text:span></text:span><text:span text:style-name="Fonte_20_parág._20_padrão"><text:span text:style-name="T101">) </text:span></text:span></text:p>
      <text:p text:style-name="P118">Relator: LUIZ EVALDO GON<text:span text:style-name="T204">Ç</text:span>ALVES LEITE - 3º Gabinete da 2ª Câmara de Direito Público<text:bookmark text:name="dataTableDTO:26:procDiv:j_id918 Copia 4"/></text:p>
      <text:h text:style-name="P141" text:outline-level="6"><text:bookmark text:name="dataTableDTO:26:procDiv:j_id918 Copia 5"/>3000044-59.2025.8.06.0030</text:h>
      <text:p text:style-name="P84"><text:span text:style-name="T124">CLASSE - APELAÇÃO CÍVEL</text:span><text:line-break/><text:span text:style-name="T124">MUNIC</text:span><text:span text:style-name="T151">Í</text:span><text:span text:style-name="T124">PIO DE AIUABA X MARIANE JOS</text:span><text:span text:style-name="T151">É</text:span><text:span text:style-name="T124"> CARDOSO SILVA</text:span><text:line-break/><text:span text:style-name="T124">autuado em: 22/01/2026</text:span> </text:p>
      <text:p text:style-name="P84"/>
      <text:p text:style-name="P85">98 <text:span text:style-name="T149"><text:s/></text:span><text:span text:style-name="Fonte_20_parág._20_padrão"><text:span text:style-name="T101">(PJE Nº </text:span></text:span><text:span text:style-name="Fonte_20_parág._20_padrão"><text:span text:style-name="T104">84</text:span></text:span><text:span text:style-name="Fonte_20_parág._20_padrão"><text:span text:style-name="T101">) </text:span></text:span></text:p>
      <text:p text:style-name="P118">Relator: LUIZ EVALDO GON<text:span text:style-name="T205">Ç</text:span>ALVES LEITE - 3º Gabinete da 2ª Câmara de Direito Público<text:bookmark text:name="dataTableDTO:27:procDiv:j_id918 Copia 2"/></text:p>
      <text:h text:style-name="P141" text:outline-level="6"><text:bookmark text:name="dataTableDTO:27:procDiv:j_id918 Copia 3"/>3001329-86.2023.8.06.0053 </text:h>
      <text:p text:style-name="P84"><text:span text:style-name="T124">CLASSE - APELAÇÃO CÍVEL </text:span><text:line-break/><text:span text:style-name="T124">INSTITUTO NACIONAL DO SEGURO SOCIAL - INSS X FRANCISCA DAS CHAGAS DA </text:span><text:soft-page-break/><text:span text:style-name="T124">SILVA</text:span><text:line-break/><text:span text:style-name="T124">autuado em: 27/02/2026</text:span> </text:p>
      <text:p text:style-name="P84"/>
      <text:p text:style-name="P85">99 <text:span text:style-name="T149"><text:s/></text:span><text:span text:style-name="Fonte_20_parág._20_padrão"><text:span text:style-name="T101">(PJE Nº </text:span></text:span><text:span text:style-name="Fonte_20_parág._20_padrão"><text:span text:style-name="T104">85</text:span></text:span><text:span text:style-name="Fonte_20_parág._20_padrão"><text:span text:style-name="T101">) </text:span></text:span></text:p>
      <text:p text:style-name="P118">Relator: LUIZ EVALDO GON<text:span text:style-name="T205">Ç</text:span>ALVES LEITE - 3º Gabinete da 2ª Câmara de Direito Público<text:bookmark text:name="dataTableDTO:28:procDiv:j_id918 Copia 2"/></text:p>
      <text:h text:style-name="P141" text:outline-level="6"><text:bookmark text:name="dataTableDTO:28:procDiv:j_id918 Copia 3"/>3000027-79.2026.8.06.0000 </text:h>
      <text:p text:style-name="P84"><text:span text:style-name="T124">CLASSE - AGRAVO DE INSTRUMENTO </text:span><text:line-break/><text:span text:style-name="T124">ESTADO DO CEAR</text:span><text:span text:style-name="T152">Á</text:span><text:span text:style-name="T124"> X SARAH EMANUELLY DE ALENCAR DO NASCIMENTO</text:span><text:line-break/><text:span text:style-name="T124">autuado em: 06/01/2026</text:span> </text:p>
      <text:p text:style-name="P84"/>
      <text:p text:style-name="P85">100 <text:span text:style-name="T149"><text:s/></text:span><text:span text:style-name="Fonte_20_parág._20_padrão"><text:span text:style-name="T101">(PJE Nº </text:span></text:span><text:span text:style-name="Fonte_20_parág._20_padrão"><text:span text:style-name="T104">104</text:span></text:span><text:span text:style-name="Fonte_20_parág._20_padrão"><text:span text:style-name="T101">) </text:span></text:span></text:p>
      <text:p text:style-name="P118">Relator: LUIZ EVALDO GON<text:span text:style-name="T205">Ç</text:span>ALVES LEITE - 3º Gabinete da 2ª Câmara de Direito Público<text:bookmark text:name="dataTableDTO:29:procDiv:j_id918 Copia 2"/></text:p>
      <text:h text:style-name="P141" text:outline-level="6"><text:bookmark text:name="dataTableDTO:29:procDiv:j_id918 Copia 3"/>3001089-75.2025.8.06.0167 </text:h>
      <text:p text:style-name="P84"><text:span text:style-name="T124">CLASSE - APELAÇÃO / REMESSA NECESSÁRIA </text:span><text:line-break/><text:span text:style-name="T124">ESTADO DO CEAR</text:span><text:span text:style-name="T152">Á</text:span><text:span text:style-name="T124"> e outros X MULTICINE CINEMAS LTDA</text:span><text:line-break/><text:span text:style-name="T124">autuado em: 09/01/2026</text:span> </text:p>
      <text:p text:style-name="P84"/>
      <text:p text:style-name="P85"/>
      <text:p text:style-name="P85"/>
      <text:p text:style-name="P85"/>
      <text:p text:style-name="P85"/>
      <text:p text:style-name="P85">101 <text:span text:style-name="T149"><text:s/></text:span><text:span text:style-name="Fonte_20_parág._20_padrão"><text:span text:style-name="T101">(PJE Nº </text:span></text:span><text:span text:style-name="Fonte_20_parág._20_padrão"><text:span text:style-name="T104">105</text:span></text:span><text:span text:style-name="Fonte_20_parág._20_padrão"><text:span text:style-name="T101">) </text:span></text:span></text:p>
      <text:p text:style-name="P118">Relator: LUIZ EVALDO GON<text:span text:style-name="T205">Ç</text:span>ALVES LEITE - 3º Gabinete da 2ª Câmara de Direito Público<text:bookmark text:name="dataTableDTO:30:procDiv:j_id918 Copia 2"/></text:p>
      <text:h text:style-name="P141" text:outline-level="6"><text:bookmark text:name="dataTableDTO:30:procDiv:j_id918 Copia 3"/>0009524-29.2014.8.06.0053 </text:h>
      <text:p text:style-name="P84"><text:span text:style-name="T124">CLASSE - APELAÇÃO CÍVEL </text:span><text:line-break/><text:span text:style-name="T124">MUNIC</text:span><text:span text:style-name="T152">Í</text:span><text:span text:style-name="T124">PIO DE CAMOCIM X JOS</text:span><text:span text:style-name="T152">É</text:span><text:span text:style-name="T124"> VERAS F</text:span><text:span text:style-name="T152">É</text:span><text:span text:style-name="T124">LIX</text:span><text:line-break/><text:span text:style-name="T124">autuado em: 20/09/2025</text:span> </text:p>
      <text:p text:style-name="P84"/>
      <text:p text:style-name="P85">102 <text:span text:style-name="T149"><text:s/></text:span><text:span text:style-name="Fonte_20_parág._20_padrão"><text:span text:style-name="T101">(PJE Nº </text:span></text:span><text:span text:style-name="Fonte_20_parág._20_padrão"><text:span text:style-name="T104">106</text:span></text:span><text:span text:style-name="Fonte_20_parág._20_padrão"><text:span text:style-name="T101">) </text:span></text:span></text:p>
      <text:p text:style-name="P118">Relator: LUIZ EVALDO GON<text:span text:style-name="T205">Ç</text:span>ALVES LEITE - 3º Gabinete da 2ª Câmara de Direito Público<text:bookmark text:name="dataTableDTO:31:procDiv:j_id918 Copia 2"/></text:p>
      <text:h text:style-name="P141" text:outline-level="6"><text:bookmark text:name="dataTableDTO:31:procDiv:j_id918 Copia 3"/>3000673-91.2026.8.06.0064 </text:h>
      <text:p text:style-name="P84"><text:span text:style-name="T124">CLASSE - APELAÇÃO CÍVEL</text:span><text:line-break/><text:span text:style-name="T124">ESTADO DO CEAR</text:span><text:span text:style-name="T152">Á</text:span><text:span text:style-name="T124"> X F</text:span><text:span text:style-name="T152">Á</text:span><text:span text:style-name="T124">TIMA ALVES DE SOUSA</text:span><text:line-break/><text:span text:style-name="T124">autuado em: 27/04/2026</text:span> </text:p>
      <text:p text:style-name="P84"/>
      <text:p text:style-name="P85">103 <text:span text:style-name="T149"><text:s/></text:span><text:span text:style-name="Fonte_20_parág._20_padrão"><text:span text:style-name="T101">(PJE Nº </text:span></text:span><text:span text:style-name="Fonte_20_parág._20_padrão"><text:span text:style-name="T104">107</text:span></text:span><text:span text:style-name="Fonte_20_parág._20_padrão"><text:span text:style-name="T101">) </text:span></text:span></text:p>
      <text:p text:style-name="P118">Relator: LUIZ EVALDO GON<text:span text:style-name="T205">Ç</text:span>ALVES LEITE - 3º Gabinete da 2ª Câmara de Direito Público<text:bookmark text:name="dataTableDTO:32:procDiv:j_id918 Copia 2"/></text:p>
      <text:h text:style-name="P141" text:outline-level="6"><text:bookmark text:name="dataTableDTO:32:procDiv:j_id918 Copia 3"/>0052544-47.2005.8.06.0001</text:h>
      <text:p text:style-name="P84"><text:span text:style-name="T124">CLASSE - APELAÇÃO / REMESSA NECESSÁRIA</text:span><text:line-break/><text:span text:style-name="T124">INSTITUTO DR JOS</text:span><text:span text:style-name="T152">É</text:span><text:span text:style-name="T124"> FROTA X Janice de Oliveira Pinheiro e outros</text:span><text:line-break/><text:span text:style-name="T124">autuado em: 23/01/2026</text:span> </text:p>
      <text:p text:style-name="P84"><text:soft-page-break/></text:p>
      <text:p text:style-name="P85">104 <text:span text:style-name="T149"><text:s/></text:span><text:span text:style-name="Fonte_20_parág._20_padrão"><text:span text:style-name="T101">(PJE Nº </text:span></text:span><text:span text:style-name="Fonte_20_parág._20_padrão"><text:span text:style-name="T104">114</text:span></text:span><text:span text:style-name="Fonte_20_parág._20_padrão"><text:span text:style-name="T101">) </text:span></text:span></text:p>
      <text:p text:style-name="P118">Relator: LUIZ EVALDO GON<text:span text:style-name="T205">Ç</text:span>ALVES LEITE - 3º Gabinete da 2ª Câmara de Direito Público<text:bookmark text:name="dataTableDTO:33:procDiv:j_id918 Copia 2"/></text:p>
      <text:h text:style-name="P141" text:outline-level="6"><text:bookmark text:name="dataTableDTO:33:procDiv:j_id918 Copia 3"/>3006174-42.2025.8.06.0167 </text:h>
      <text:p text:style-name="P84"><text:span text:style-name="T124">CLASSE - APELAÇÃO CÍVEL</text:span><text:line-break/><text:span text:style-name="T124">MUNIC</text:span><text:span text:style-name="T152">Í</text:span><text:span text:style-name="T124">PIO DE SOBRAL X MINIST</text:span><text:span text:style-name="T152">É</text:span><text:span text:style-name="T124">RIO P</text:span><text:span text:style-name="T152">Ú</text:span><text:span text:style-name="T124">BLICO DO ESTADO DO CEAR</text:span><text:span text:style-name="T152">Á</text:span><text:line-break/><text:span text:style-name="T124">autuado em: 14/04/2026</text:span> </text:p>
      <text:p text:style-name="P84"/>
      <text:p text:style-name="P85">105 <text:span text:style-name="T149"><text:s/></text:span><text:span text:style-name="Fonte_20_parág._20_padrão"><text:span text:style-name="T101">(PJE Nº </text:span></text:span><text:span text:style-name="Fonte_20_parág._20_padrão"><text:span text:style-name="T105">115</text:span></text:span><text:span text:style-name="Fonte_20_parág._20_padrão"><text:span text:style-name="T101">) </text:span></text:span></text:p>
      <text:p text:style-name="P118">Relator: LUIZ EVALDO GON<text:span text:style-name="T205">Ç</text:span>ALVES LEITE - 3º Gabinete da 2ª Câmara de Direito Público<text:bookmark text:name="dataTableDTO:34:procDiv:j_id918 Copia 2"/></text:p>
      <text:h text:style-name="P141" text:outline-level="6"><text:bookmark text:name="dataTableDTO:34:procDiv:j_id918 Copia 3"/>0217895-71.2025.8.06.0001</text:h>
      <text:p text:style-name="P84"><text:span text:style-name="T124">CLASSE - APELAÇÃO CÍVEL </text:span><text:line-break/><text:span text:style-name="T124">MARIA MARILAC SOUSA CAVALCANTE X ESTADO DO CEAR</text:span><text:span text:style-name="T152">Á</text:span><text:span text:style-name="T124"> e outros</text:span><text:line-break/><text:span text:style-name="T124">autuado em: 27/04/2026</text:span> </text:p>
      <text:p text:style-name="P84"/>
      <text:p text:style-name="P85">106 <text:span text:style-name="T149"><text:s/></text:span><text:span text:style-name="Fonte_20_parág._20_padrão"><text:span text:style-name="T101">(PJE Nº </text:span></text:span><text:span text:style-name="Fonte_20_parág._20_padrão"><text:span text:style-name="T105">116</text:span></text:span><text:span text:style-name="Fonte_20_parág._20_padrão"><text:span text:style-name="T101">) </text:span></text:span></text:p>
      <text:p text:style-name="P118">Relator: LUIZ EVALDO GON<text:span text:style-name="T205">Ç</text:span>ALVES LEITE - 3º Gabinete da 2ª Câmara de Direito Público<text:bookmark text:name="dataTableDTO:35:procDiv:j_id918 Copia 2"/></text:p>
      <text:h text:style-name="P141" text:outline-level="6"><text:bookmark text:name="dataTableDTO:35:procDiv:j_id918 Copia 3"/>3000374-88.2025.8.06.0181 </text:h>
      <text:p text:style-name="P84"><text:span text:style-name="T124">CLASSE - APELAÇÃO CÍVEL</text:span><text:line-break/><text:span text:style-name="T124">ESTADO DO CEAR</text:span><text:span text:style-name="T152">Á</text:span><text:span text:style-name="T124"> X TERESA DE SOUSA PEREIRA</text:span><text:line-break/><text:span text:style-name="T124">autuado em: 06/03/2026</text:span> </text:p>
      <text:p text:style-name="P84"/>
      <text:p text:style-name="P85">107 <text:span text:style-name="T149"><text:s/></text:span><text:span text:style-name="Fonte_20_parág._20_padrão"><text:span text:style-name="T101">(PJE Nº </text:span></text:span><text:span text:style-name="Fonte_20_parág._20_padrão"><text:span text:style-name="T105">132</text:span></text:span><text:span text:style-name="Fonte_20_parág._20_padrão"><text:span text:style-name="T101">) </text:span></text:span></text:p>
      <text:p text:style-name="P118">Relator: LUIZ EVALDO GON<text:span text:style-name="T205">Ç</text:span>ALVES LEITE - 3º Gabinete da 2ª Câmara de Direito Público<text:bookmark text:name="dataTableDTO:36:procDiv:j_id918 Copia 1"/></text:p>
      <text:h text:style-name="P141" text:outline-level="6"><text:bookmark text:name="dataTableDTO:36:procDiv:j_id918 Copia 3"/>3007220-63.2025.8.06.0071</text:h>
      <text:p text:style-name="P84"><text:span text:style-name="T124">CLASSE - APELAÇÃO CÍVEL</text:span><text:line-break/><text:span text:style-name="T124">KALYANNE MARIA OLIVEIRA FERNANDES X UNIVERSIDADE REGIONAL DO CARIRI URCA</text:span><text:line-break/><text:span text:style-name="T124">autuado em: 26/03/2026</text:span> </text:p>
      <text:p text:style-name="P84"/>
      <text:p text:style-name="P85">108 <text:span text:style-name="T149"><text:s/></text:span><text:span text:style-name="Fonte_20_parág._20_padrão"><text:span text:style-name="T101">(PJE Nº </text:span></text:span><text:span text:style-name="Fonte_20_parág._20_padrão"><text:span text:style-name="T105">146</text:span></text:span><text:span text:style-name="Fonte_20_parág._20_padrão"><text:span text:style-name="T101">) </text:span></text:span></text:p>
      <text:p text:style-name="P118">Relator: LUIZ EVALDO GON<text:span text:style-name="T205">Ç</text:span>ALVES LEITE - 3º Gabinete da 2ª Câmara de Direito Público<text:bookmark text:name="dataTableDTO:37:procDiv:j_id918 Copia 2"/></text:p>
      <text:h text:style-name="P141" text:outline-level="6"><text:bookmark text:name="dataTableDTO:37:procDiv:j_id918 Copia 3"/>3002375-76.2025.8.06.0171 </text:h>
      <text:p text:style-name="P84"><text:span text:style-name="T124">CLASSE - APELAÇÃO CÍVEL</text:span><text:line-break/><text:span text:style-name="T124">MUNIC</text:span><text:span text:style-name="T152">Í</text:span><text:span text:style-name="T124">PIO DE TAU</text:span><text:span text:style-name="T152">Á</text:span><text:span text:style-name="T124"> X MARIA BESERRA VELOSA</text:span><text:line-break/><text:span text:style-name="T124">autuado em: 28/04/2026</text:span> </text:p>
      <text:p text:style-name="P84"/>
      <text:p text:style-name="P85">109 <text:span text:style-name="T149"><text:s/></text:span><text:span text:style-name="Fonte_20_parág._20_padrão"><text:span text:style-name="T101">(PJE Nº </text:span></text:span><text:span text:style-name="Fonte_20_parág._20_padrão"><text:span text:style-name="T105">147</text:span></text:span><text:span text:style-name="Fonte_20_parág._20_padrão"><text:span text:style-name="T101">) </text:span></text:span></text:p>
      <text:p text:style-name="P118">Relator: LUIZ EVALDO GON<text:span text:style-name="T205">Ç</text:span>ALVES LEITE - 3º Gabinete da 2ª Câmara de Direito Público<text:bookmark text:name="dataTableDTO:38:procDiv:j_id918"/></text:p>
      <text:h text:style-name="P141" text:outline-level="6"><text:bookmark text:name="dataTableDTO:38:procDiv:j_id918 Copia 1"/><text:soft-page-break/>3000318-52.2024.8.06.0161 </text:h>
      <text:p text:style-name="P84"><text:span text:style-name="T124">CLASSE - APELAÇÃO CÍVEL </text:span><text:line-break/><text:span text:style-name="T124">INSTITUTO NACIONAL DO SEGURO SOCIAL - INSS X JO</text:span><text:span text:style-name="T152">Ã</text:span><text:span text:style-name="T124">O PAULO ROCHA</text:span><text:line-break/><text:span text:style-name="T124">autuado em: 20/02/2026</text:span> </text:p>
      <text:p text:style-name="P84"/>
      <text:p text:style-name="P85">110 <text:span text:style-name="T149"><text:s/></text:span><text:span text:style-name="Fonte_20_parág._20_padrão"><text:span text:style-name="T101">(PJE Nº </text:span></text:span><text:span text:style-name="Fonte_20_parág._20_padrão"><text:span text:style-name="T105">148</text:span></text:span><text:span text:style-name="Fonte_20_parág._20_padrão"><text:span text:style-name="T101">) </text:span></text:span></text:p>
      <text:p text:style-name="P118">Relator: LUIZ EVALDO GON<text:span text:style-name="T205">Ç</text:span>ALVES LEITE - 3º Gabinete da 2ª Câmara de Direito Público<text:bookmark text:name="dataTableDTO:39:procDiv:j_id918"/></text:p>
      <text:h text:style-name="P141" text:outline-level="6"><text:bookmark text:name="dataTableDTO:39:procDiv:j_id918 Copia 1"/>3023316-75.2025.8.06.0000 </text:h>
      <text:p text:style-name="P84"><text:span text:style-name="T124">CLASSE - AGRAVO DE INSTRUMENTO </text:span><text:line-break/><text:span text:style-name="T124">ESTADO DO CEAR</text:span><text:span text:style-name="T152">Á</text:span><text:span text:style-name="T124"> X MANUELLA GOMES MATTOS</text:span><text:line-break/><text:span text:style-name="T124">autuado em: 04/12/2025</text:span> </text:p>
      <text:p text:style-name="P84"/>
      <text:p text:style-name="P85">111 <text:span text:style-name="T149"><text:s/></text:span><text:span text:style-name="Fonte_20_parág._20_padrão"><text:span text:style-name="T101">(PJE Nº </text:span></text:span><text:span text:style-name="Fonte_20_parág._20_padrão"><text:span text:style-name="T105">149</text:span></text:span><text:span text:style-name="Fonte_20_parág._20_padrão"><text:span text:style-name="T101">) </text:span></text:span></text:p>
      <text:p text:style-name="P118">Relator: LUIZ EVALDO GON<text:span text:style-name="T205">Ç</text:span>ALVES LEITE - 3º Gabinete da 2ª Câmara de Direito Público<text:bookmark text:name="dataTableDTO:40:procDiv:j_id918"/></text:p>
      <text:h text:style-name="P141" text:outline-level="6"><text:bookmark text:name="dataTableDTO:40:procDiv:j_id918 Copia 1"/>0218964-41.2025.8.06.0001</text:h>
      <text:p text:style-name="P84"><text:span text:style-name="T124">CLASSE - APELAÇÃO CÍVEL</text:span><text:line-break/><text:span text:style-name="T124">MARIA HELENA FORTE CARNEIRO DE SOUSA X SECRETARIA DA SA</text:span><text:span text:style-name="T152">Ú</text:span><text:span text:style-name="T124">DE DO ESTADO DO CEARA e outros</text:span><text:line-break/><text:span text:style-name="T124">autuado em: 05/12/2025</text:span> </text:p>
      <text:p text:style-name="P84"/>
      <text:p text:style-name="P85">112 <text:span text:style-name="T149"><text:s/></text:span><text:span text:style-name="Fonte_20_parág._20_padrão"><text:span text:style-name="T101">(PJE Nº </text:span></text:span><text:span text:style-name="Fonte_20_parág._20_padrão"><text:span text:style-name="T105">150</text:span></text:span><text:span text:style-name="Fonte_20_parág._20_padrão"><text:span text:style-name="T101">) </text:span></text:span></text:p>
      <text:p text:style-name="P118">Relator: LUIZ EVALDO GON<text:span text:style-name="T205">Ç</text:span>ALVES LEITE - 3º Gabinete da 2ª Câmara de Direito Público<text:bookmark text:name="dataTableDTO:41:procDiv:j_id918"/></text:p>
      <text:h text:style-name="P141" text:outline-level="6"><text:bookmark text:name="dataTableDTO:41:procDiv:j_id918 Copia 1"/>3001041-18.2025.8.06.0038</text:h>
      <text:p text:style-name="P84"><text:span text:style-name="T124">CLASSE - APELAÇÃO CÍVEL </text:span><text:line-break/><text:span text:style-name="T124">LUCILEIDE RIBEIRO DA SILVA X MUNIC</text:span><text:span text:style-name="T152">ÍP</text:span><text:span text:style-name="T124">IO DE ARARIPE</text:span><text:line-break/><text:span text:style-name="T124">autuado em: 24/03/2026</text:span> </text:p>
      <text:p text:style-name="P84"/>
      <text:p text:style-name="P85">113 <text:span text:style-name="T149"><text:s/></text:span><text:span text:style-name="Fonte_20_parág._20_padrão"><text:span text:style-name="T101">(PJE Nº </text:span></text:span><text:span text:style-name="Fonte_20_parág._20_padrão"><text:span text:style-name="T105">151</text:span></text:span><text:span text:style-name="Fonte_20_parág._20_padrão"><text:span text:style-name="T101">) </text:span></text:span></text:p>
      <text:p text:style-name="P118">Relator: LUIZ EVALDO GON<text:span text:style-name="T205">Ç</text:span>ALVES LEITE - 3º Gabinete da 2ª Câmara de Direito Público<text:bookmark text:name="dataTableDTO:42:procDiv:j_id918"/></text:p>
      <text:h text:style-name="P141" text:outline-level="6"><text:bookmark text:name="dataTableDTO:42:procDiv:j_id918 Copia 1"/>3023180-78.2025.8.06.0000</text:h>
      <text:p text:style-name="P84"><text:span text:style-name="T124">CLASSE - AGRAVO DE INSTRUMENTO </text:span><text:line-break/><text:span text:style-name="T124">ESTADO DO CEAR</text:span><text:span text:style-name="T152">Á</text:span><text:span text:style-name="T124"> X ANTONIA RAQUEL COELHO LEONARDO</text:span><text:line-break/><text:span text:style-name="T124">autuado em: 03/12/2025</text:span> </text:p>
      <text:p text:style-name="P84"/>
      <text:p text:style-name="P85">114 <text:span text:style-name="T149"><text:s/></text:span><text:span text:style-name="Fonte_20_parág._20_padrão"><text:span text:style-name="T101">(PJE Nº </text:span></text:span><text:span text:style-name="Fonte_20_parág._20_padrão"><text:span text:style-name="T105">157</text:span></text:span><text:span text:style-name="Fonte_20_parág._20_padrão"><text:span text:style-name="T101">) </text:span></text:span></text:p>
      <text:p text:style-name="P118">Relator: LUIZ EVALDO GON<text:span text:style-name="T205">Ç</text:span>ALVES LEITE - 3º Gabinete da 2ª Câmara de Direito Público<text:bookmark text:name="dataTableDTO:43:procDiv:j_id918"/></text:p>
      <text:h text:style-name="P141" text:outline-level="6"><text:bookmark text:name="dataTableDTO:43:procDiv:j_id918 Copia 1"/>0806158-61.2021.8.06.0001 </text:h>
      <text:p text:style-name="P84"><text:span text:style-name="T124">CLASSE - APELAÇÃO / REMESSA NECESSÁRIA </text:span><text:line-break/><text:span text:style-name="T124">MUNIC</text:span><text:span text:style-name="T152">Í</text:span><text:span text:style-name="T124">PIO DE FORTALEZA - PROCURADORIA GERAL DO MUNIC</text:span><text:span text:style-name="T152">Í</text:span><text:span text:style-name="T124">PIO - PGM X MINIST</text:span><text:span text:style-name="T152">É</text:span><text:span text:style-name="T124">RIO P</text:span><text:span text:style-name="T152">Ú</text:span><text:span text:style-name="T124">BLICO DO ESTADO DO CEAR</text:span><text:span text:style-name="T152">Á</text:span><text:line-break/><text:span text:style-name="T124">autuado em: 09/01/2026</text:span> </text:p>
      <text:p text:style-name="P84"><text:soft-page-break/></text:p>
      <text:p text:style-name="P85">115 <text:span text:style-name="T149"><text:s/></text:span><text:span text:style-name="Fonte_20_parág._20_padrão"><text:span text:style-name="T101">(PJE Nº </text:span></text:span><text:span text:style-name="Fonte_20_parág._20_padrão"><text:span text:style-name="T105">158</text:span></text:span><text:span text:style-name="Fonte_20_parág._20_padrão"><text:span text:style-name="T101">) </text:span></text:span></text:p>
      <text:p text:style-name="P118">Relator: LUIZ EVALDO GON<text:span text:style-name="T205">Ç</text:span>ALVES LEITE - 3º Gabinete da 2ª Câmara de Direito Público<text:bookmark text:name="dataTableDTO:44:procDiv:j_id918"/></text:p>
      <text:h text:style-name="P141" text:outline-level="6"><text:bookmark text:name="dataTableDTO:44:procDiv:j_id918 Copia 1"/>0055065-24.2020.8.06.0167 </text:h>
      <text:p text:style-name="P86"><text:span text:style-name="T153">CLASSE - APELAÇÃO CÍVEL</text:span><text:span text:style-name="T168"><text:line-break/></text:span><text:span text:style-name="T153">MUNIC</text:span><text:span text:style-name="T154">Í</text:span><text:span text:style-name="T153">PIO DE SOBRAL X F M A ANDRADE ARRUDA</text:span><text:span text:style-name="T168"><text:line-break/></text:span><text:span text:style-name="T153">autuado em: 20/03/2026</text:span><text:span text:style-name="T168"> </text:span></text:p>
      <text:p text:style-name="P31"><text:span text:style-name="T166"/></text:p>
      <text:p text:style-name="P37"><text:span text:style-name="T192">RELATORIA DA EXMA. SRA. DESA. </text:span><text:span text:style-name="T165">TEREZE NEUMANN DUARTE CHAVES –</text:span><text:span text:style-name="T166"> </text:span></text:p>
      <text:p text:style-name="P101"><text:span text:style-name="Fonte_20_parág._20_padrão"><text:span text:style-name="T12">5º GABINETE</text:span></text:span></text:p>
      <text:p text:style-name="P26"/>
      <text:p text:style-name="P26"/>
      <text:p text:style-name="P26"/>
      <text:p text:style-name="P80">1<text:span text:style-name="T206">16</text:span> <text:span text:style-name="Fonte_20_parág._20_padrão"><text:span text:style-name="T101">(PJE Nº </text:span></text:span><text:span text:style-name="Fonte_20_parág._20_padrão"><text:span text:style-name="T105">173</text:span></text:span><text:span text:style-name="Fonte_20_parág._20_padrão"><text:span text:style-name="T101">) </text:span></text:span></text:p>
      <text:p text:style-name="P116">RELATOR: TEREZE NEUMANN DUARTE CHAVES - 5º GABINETE DA 2ª CÂMARA DE DIREITO PÚBLICO<text:bookmark text:name="dataTableDTO:18:procDiv:j_id918 Copia 6 Copia 1 Copia 1"/></text:p>
      <text:h text:style-name="P145" text:outline-level="6"><text:bookmark text:name="dataTableDTO:18:procDiv:j_id918 Copia 7 Copia 1 Copia 1"/>3023039-59.2025.8.06.0000 </text:h>
      <text:p text:style-name="P83"><text:span text:style-name="Fonte_20_parág._20_padrão"><text:span text:style-name="T111">CLASSE - AGRAVO DE INSTRUMENTO<text:line-break/>MUNIC</text:span></text:span><text:span text:style-name="Fonte_20_parág._20_padrão"><text:span text:style-name="T112">Í</text:span></text:span><text:span text:style-name="Fonte_20_parág._20_padrão"><text:span text:style-name="T111">PIO DE APUIARES X JABURU CRUSTA LTDA<text:line-break/>AUTUADO EM: 01/12/2025 </text:span></text:span></text:p>
      <text:p text:style-name="P83"><text:span text:style-name="Fonte_20_parág._20_padrão"><text:span text:style-name="T65"/></text:span></text:p>
      <text:p text:style-name="P81">1<text:span text:style-name="T206">17</text:span> <text:span text:style-name="Fonte_20_parág._20_padrão"><text:span text:style-name="T101">(PJE Nº </text:span></text:span><text:span text:style-name="Fonte_20_parág._20_padrão"><text:span text:style-name="T105">168</text:span></text:span><text:span text:style-name="Fonte_20_parág._20_padrão"><text:span text:style-name="T101">) </text:span></text:span></text:p>
      <text:p text:style-name="P117">RELATOR: TEREZE NEUMANN DUARTE CHAVES - 5º GABINETE DA 2ª CÂMARA DE DIREITO PÚBLICO<text:bookmark text:name="dataTableDTO:2:procDiv:j_id918 Copia 6 Copia 1"/></text:p>
      <text:h text:style-name="P146" text:outline-level="6"><text:bookmark text:name="dataTableDTO:2:procDiv:j_id918 Copia 7 Copia 1"/>0005536-38.2012.8.06.0160</text:h>
      <text:p text:style-name="P171"><text:span text:style-name="Fonte_20_parág._20_padrão"><text:span text:style-name="T74">CLASSE - APELAÇÃO CÍVEL <text:line-break/>ESTADO DO CEAR</text:span></text:span><text:span text:style-name="Fonte_20_parág._20_padrão"><text:span text:style-name="T75">Á</text:span></text:span><text:span text:style-name="Fonte_20_parág._20_padrão"><text:span text:style-name="T74"> X FELIPE WOLFF E OUTROS<text:line-break/>AUTUADO EM: 02/12/2025 </text:span></text:span></text:p>
      <text:p text:style-name="P171"><text:span text:style-name="Fonte_20_parág._20_padrão"><text:span text:style-name="T65"/></text:span></text:p>
      <text:p text:style-name="P87"><text:span text:style-name="T210">1</text:span><text:span text:style-name="T206">18</text:span><text:span text:style-name="Fonte_20_parág._20_padrão"><text:span text:style-name="T113"> </text:span></text:span><text:span text:style-name="Fonte_20_parág._20_padrão"><text:span text:style-name="T114">(PJE Nº </text:span></text:span><text:span text:style-name="Fonte_20_parág._20_padrão"><text:span text:style-name="T115">169</text:span></text:span><text:span text:style-name="Fonte_20_parág._20_padrão"><text:span text:style-name="T114">) </text:span></text:span></text:p>
      <text:p text:style-name="P110">RELATOR: TEREZE NEUMANN DUARTE CHAVES - 5º GABINETE DA 2ª CÂMARA DE DIREITO PÚBLICO<text:bookmark text:name="dataTableDTO:50:procDiv:j_id918 Copia 2"/></text:p>
      <text:h text:style-name="P135" text:outline-level="6"><text:bookmark text:name="dataTableDTO:50:procDiv:j_id918 Copia 1 Copia 1"/>3037502-37.2024.8.06.0001</text:h>
      <text:p text:style-name="P172"><text:span text:style-name="Fonte_20_parág._20_padrão"><text:span text:style-name="T76">CLASSE - APELAÇÃO CÍVEL<text:line-break/>CLARO S.A. X ESTADO DO CEAR</text:span></text:span><text:span text:style-name="Fonte_20_parág._20_padrão"><text:span text:style-name="T77">Á</text:span></text:span><text:span text:style-name="Fonte_20_parág._20_padrão"><text:span text:style-name="T76"><text:line-break/>AUTUADO EM: 30/06/2025 </text:span></text:span></text:p>
      <text:p text:style-name="P172"><text:span text:style-name="Fonte_20_parág._20_padrão"><text:span text:style-name="T65"/></text:span></text:p>
      <text:p text:style-name="P87"><text:span text:style-name="T210">1</text:span><text:span text:style-name="T206">19 </text:span><text:span text:style-name="Fonte_20_parág._20_padrão"><text:span text:style-name="T114">(PJE Nº </text:span></text:span><text:span text:style-name="Fonte_20_parág._20_padrão"><text:span text:style-name="T115">170</text:span></text:span><text:span text:style-name="Fonte_20_parág._20_padrão"><text:span text:style-name="T114">) </text:span></text:span></text:p>
      <text:p text:style-name="P110">RELATOR: TEREZE NEUMANN DUARTE CHAVES - 5º GABINETE DA 2ª CÂMARA DE DIREITO PÚBLICO<text:bookmark text:name="dataTableDTO:3:procDiv:j_id918 Copia 6 Copia 1"/></text:p>
      <text:h text:style-name="P135" text:outline-level="6"><text:bookmark text:name="dataTableDTO:3:procDiv:j_id918 Copia 7 Copia 1"/>0000615-56.2018.8.06.0150 </text:h>
      <text:p text:style-name="P88"><text:span text:style-name="Fonte_20_parág._20_padrão"><text:span text:style-name="T116">CLASSE - APELAÇÃO CÍVEL <text:line-break/>FRANCISCO VIEIRA COSTA X MUNIC</text:span></text:span><text:span text:style-name="Fonte_20_parág._20_padrão"><text:span text:style-name="T117">Í</text:span></text:span><text:span text:style-name="Fonte_20_parág._20_padrão"><text:span text:style-name="T116">PIO DE QUITERIAN</text:span></text:span><text:span text:style-name="Fonte_20_parág._20_padrão"><text:span text:style-name="T117">Ó</text:span></text:span><text:span text:style-name="Fonte_20_parág._20_padrão"><text:span text:style-name="T116">POLIS<text:line-break/>AUTUADO EM: 01/10/2025 </text:span></text:span></text:p>
      <text:p text:style-name="P88"><text:span text:style-name="Fonte_20_parág._20_padrão"><text:span text:style-name="T66"/></text:span></text:p>
      <text:p text:style-name="P65"><text:span text:style-name="T168">1</text:span><text:span text:style-name="T164">20 </text:span><text:span text:style-name="T155"><text:s/></text:span><text:span text:style-name="Fonte_20_parág._20_padrão"><text:span text:style-name="T122">(PJE Nº </text:span></text:span><text:span text:style-name="Fonte_20_parág._20_padrão"><text:span text:style-name="T123">20</text:span></text:span><text:span text:style-name="Fonte_20_parág._20_padrão"><text:span text:style-name="T122">) </text:span></text:span></text:p>
      <text:p text:style-name="P108"><text:span text:style-name="T184">Relator: TER</text:span>EZE NEUMANN DUARTE CHAVES - 5º Gabinete da 2ª Câmara de Direito Público<text:bookmark text:name="dataTableDTO:0:procDiv:j_id918 Copia 6"/></text:p>
      <text:h text:style-name="P130" text:outline-level="6"><text:bookmark text:name="dataTableDTO:0:procDiv:j_id918 Copia 7"/>3017937-56.2025.8.06.0000 </text:h>
      <text:p text:style-name="P73"><text:span text:style-name="T125">CLASSE - AGRAVO DE INSTRUMENTO</text:span><text:line-break/><text:span text:style-name="T125">ZILMAR XIMENES PRADO X ESTADO DO CEAR</text:span><text:span text:style-name="T145">Á</text:span><text:line-break/><text:span text:style-name="T125">autuado em: 03/10/2025</text:span> </text:p>
      <text:p text:style-name="P73"/>
      <text:p text:style-name="P76"><text:soft-page-break/>121 <text:span text:style-name="T146"><text:s/></text:span><text:span text:style-name="Fonte_20_parág._20_padrão"><text:span text:style-name="T85">(PJE Nº </text:span></text:span><text:span text:style-name="Fonte_20_parág._20_padrão"><text:span text:style-name="T86">52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1:procDiv:j_id918 Copia 6"/></text:p>
      <text:h text:style-name="P130" text:outline-level="6"><text:bookmark text:name="dataTableDTO:1:procDiv:j_id918 Copia 7"/>0050832-47.2021.8.06.0167</text:h>
      <text:p text:style-name="P73"><text:span text:style-name="T125">CLASSE - APELAÇÃO CÍVEL </text:span><text:line-break/><text:span text:style-name="T125">MUNIC</text:span><text:span text:style-name="T145">Í</text:span><text:span text:style-name="T125">PIO DE SOBRAL X ANTONIO FELIPE ALVES e outros</text:span><text:line-break/><text:span text:style-name="T125">autuado em: 02/12/2025</text:span> </text:p>
      <text:p text:style-name="P73"/>
      <text:p text:style-name="P76">122 <text:span text:style-name="T146"><text:s/></text:span><text:span text:style-name="Fonte_20_parág._20_padrão"><text:span text:style-name="T85">(PJE Nº </text:span></text:span><text:span text:style-name="Fonte_20_parág._20_padrão"><text:span text:style-name="T86">55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2:procDiv:j_id918 Copia 6"/></text:p>
      <text:h text:style-name="P130" text:outline-level="6"><text:bookmark text:name="dataTableDTO:2:procDiv:j_id918 Copia 7"/>3004043-98.2025.8.06.0101 </text:h>
      <text:p text:style-name="P73"><text:span text:style-name="T125">CLASSE - APELAÇÃO CÍVEL</text:span><text:line-break/><text:span text:style-name="T125">JOS</text:span><text:span text:style-name="T145">É</text:span><text:span text:style-name="T125"> RIBAMAR RODRIGUES LIMA X MUNIC</text:span><text:span text:style-name="T145">Í</text:span><text:span text:style-name="T125">PIO DE ITAPIPOCA</text:span><text:line-break/><text:span text:style-name="T125">autuado em: 24/02/2026</text:span> </text:p>
      <text:p text:style-name="P73"/>
      <text:p text:style-name="P76">123 <text:span text:style-name="T146"><text:s/></text:span><text:span text:style-name="Fonte_20_parág._20_padrão"><text:span text:style-name="T85">(PJE Nº </text:span></text:span><text:span text:style-name="Fonte_20_parág._20_padrão"><text:span text:style-name="T86">57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3:procDiv:j_id918 Copia 6"/></text:p>
      <text:h text:style-name="P130" text:outline-level="6"><text:bookmark text:name="dataTableDTO:3:procDiv:j_id918 Copia 7"/>3000005-09.2024.8.06.0156 </text:h>
      <text:p text:style-name="P73"><text:span text:style-name="T125">CLASSE - APELAÇÃO CÍVEL </text:span><text:line-break/><text:span text:style-name="T125">MARIA DA SILVA PEREIRA FERREIRA X Prefeitura de Redenção</text:span><text:line-break/><text:span text:style-name="T125">autuado em: 12/02/2026</text:span> </text:p>
      <text:p text:style-name="P77"/>
      <text:p text:style-name="P76">124 <text:span text:style-name="T146"><text:s/></text:span><text:span text:style-name="Fonte_20_parág._20_padrão"><text:span text:style-name="T85">(PJE Nº </text:span></text:span><text:span text:style-name="Fonte_20_parág._20_padrão"><text:span text:style-name="T86">58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4:procDiv:j_id918 Copia 6"/></text:p>
      <text:h text:style-name="P130" text:outline-level="6"><text:bookmark text:name="dataTableDTO:4:procDiv:j_id918 Copia 7"/>3038111-54.2023.8.06.0001 </text:h>
      <text:p text:style-name="P73"><text:span text:style-name="T125">CLASSE - APELAÇÃO / REMESSA NECESSÁRIA</text:span><text:line-break/><text:span text:style-name="T125">ESTADO DO CEAR</text:span><text:span text:style-name="T145">Á</text:span><text:span text:style-name="T125"> X CARLOS EDUARDO GUIMAR</text:span><text:span text:style-name="T145">Ã</text:span><text:span text:style-name="T125">ES LOPES</text:span><text:line-break/><text:span text:style-name="T125">autuado em: 08/09/2025</text:span> </text:p>
      <text:p text:style-name="P73"/>
      <text:p text:style-name="P76">125 <text:span text:style-name="T146"><text:s/></text:span><text:span text:style-name="Fonte_20_parág._20_padrão"><text:span text:style-name="T85">(PJE Nº </text:span></text:span><text:span text:style-name="Fonte_20_parág._20_padrão"><text:span text:style-name="T86">60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5:procDiv:j_id918 Copia 6"/></text:p>
      <text:h text:style-name="P130" text:outline-level="6"><text:bookmark text:name="dataTableDTO:5:procDiv:j_id918 Copia 7"/>3020035-14.2025.8.06.0000 </text:h>
      <text:p text:style-name="P73"><text:span text:style-name="T125">CLASSE - AGRAVO DE INSTRUMENTO</text:span><text:line-break/><text:span text:style-name="T125">P.R. INDUSTRIA DE ALIMENTOS LTDA e outros X ESTADO DO CEAR</text:span><text:span text:style-name="T145">Á</text:span><text:line-break/><text:span text:style-name="T125">autuado em: 27/10/2025</text:span> </text:p>
      <text:p text:style-name="P73"/>
      <text:p text:style-name="P76">126 <text:span text:style-name="T146"><text:s/></text:span><text:span text:style-name="Fonte_20_parág._20_padrão"><text:span text:style-name="T85">(PJE Nº </text:span></text:span><text:span text:style-name="Fonte_20_parág._20_padrão"><text:span text:style-name="T86">61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6:procDiv:j_id918 Copia 6"/></text:p>
      <text:h text:style-name="P130" text:outline-level="6"><text:bookmark text:name="dataTableDTO:6:procDiv:j_id918 Copia 7"/>3039023-51.2023.8.06.0001</text:h>
      <text:p text:style-name="P73"><text:span text:style-name="T125">CLASSE - APELAÇÃO CÍVEL</text:span><text:line-break/><text:span text:style-name="T125">ESTADO DO CEAR</text:span><text:span text:style-name="T145">Á</text:span><text:span text:style-name="T125"> X FABIOLA PADILHA RORIZ PENNA e outros</text:span><text:line-break/><text:span text:style-name="T125">autuado em: 26/08/2025</text:span> </text:p>
      <text:p text:style-name="P73"><text:soft-page-break/></text:p>
      <text:p text:style-name="P76">127 <text:span text:style-name="T146"><text:s/></text:span><text:span text:style-name="Fonte_20_parág._20_padrão"><text:span text:style-name="T85">(PJE Nº </text:span></text:span><text:span text:style-name="Fonte_20_parág._20_padrão"><text:span text:style-name="T86">62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7:procDiv:j_id918 Copia 6"/></text:p>
      <text:h text:style-name="P130" text:outline-level="6"><text:bookmark text:name="dataTableDTO:7:procDiv:j_id918 Copia 7"/>0164264-33.2016.8.06.0001 </text:h>
      <text:p text:style-name="P73"><text:span text:style-name="T125">CLASSE - APELAÇÃO CÍVEL </text:span><text:line-break/><text:span text:style-name="T125">ANTONIA L</text:span><text:span text:style-name="T145">Ú</text:span><text:span text:style-name="T125">CIA RODRIGUES DE OLIVEIRA e outros X ESTADO DO CEARA</text:span><text:line-break/><text:span text:style-name="T125">autuado em: 09/02/2026</text:span> </text:p>
      <text:p text:style-name="P73"/>
      <text:p text:style-name="P76">128 <text:span text:style-name="T146"><text:s/></text:span><text:span text:style-name="Fonte_20_parág._20_padrão"><text:span text:style-name="T85">(PJE Nº </text:span></text:span><text:span text:style-name="Fonte_20_parág._20_padrão"><text:span text:style-name="T86">86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8:procDiv:j_id918 Copia 6"/></text:p>
      <text:h text:style-name="P130" text:outline-level="6"><text:bookmark text:name="dataTableDTO:8:procDiv:j_id918 Copia 7"/>0000700-94.2019.8.06.0089</text:h>
      <text:p text:style-name="P73"><text:span text:style-name="T125">CLASSE - APELAÇÃO CÍVEL </text:span><text:line-break/><text:span text:style-name="T125">ANA CAROLINE DOS SANTOS VIANA X MUNIC</text:span><text:span text:style-name="T145">Í</text:span><text:span text:style-name="T125">PIO DE ICAPU</text:span><text:span text:style-name="T145">Í</text:span><text:line-break/><text:span text:style-name="T125">autuado em: 31/12/2024</text:span> </text:p>
      <text:p text:style-name="P73"/>
      <text:p text:style-name="P76">129 <text:span text:style-name="T146"><text:s/></text:span><text:span text:style-name="Fonte_20_parág._20_padrão"><text:span text:style-name="T85">(PJE Nº </text:span></text:span><text:span text:style-name="Fonte_20_parág._20_padrão"><text:span text:style-name="T86">87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9:procDiv:j_id918 Copia 6"/></text:p>
      <text:h text:style-name="P130" text:outline-level="6"><text:bookmark text:name="dataTableDTO:9:procDiv:j_id918 Copia 7"/>3000171-94.2024.8.06.0300</text:h>
      <text:p text:style-name="P73"><text:span text:style-name="T125">CLASSE - APELAÇÃO / REMESSA NECESSÁRIA </text:span><text:line-break/><text:span text:style-name="T125">MUNIC</text:span><text:span text:style-name="T145">Í</text:span><text:span text:style-name="T125">PIO DE SABOEIRO X ANTONIA RAFAELA FELIX DE LUNA e outros</text:span><text:line-break/><text:span text:style-name="T125">autuado em: 30/10/2025</text:span> </text:p>
      <text:p text:style-name="P73"/>
      <text:p text:style-name="P76">130 <text:span text:style-name="T146"><text:s/></text:span><text:span text:style-name="Fonte_20_parág._20_padrão"><text:span text:style-name="T85">(PJE Nº </text:span></text:span><text:span text:style-name="Fonte_20_parág._20_padrão"><text:span text:style-name="T86">88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10:procDiv:j_id918 Copia 6"/></text:p>
      <text:h text:style-name="P130" text:outline-level="6"><text:bookmark text:name="dataTableDTO:10:procDiv:j_id918 Copia 7"/>0000025-35.2013.8.06.0189</text:h>
      <text:p text:style-name="P73"><text:span text:style-name="T125">CLASSE - APELAÇÃO CÍVEL (198)</text:span><text:line-break/><text:span text:style-name="T125">EDNI DA SILVA MARTINS DE SOUSA X MUNIC</text:span><text:span text:style-name="T145">Í</text:span><text:span text:style-name="T125">PIO DE CATUNDA</text:span><text:line-break/><text:span text:style-name="T125">autuado em: 18/09/2025</text:span> </text:p>
      <text:p text:style-name="P73"/>
      <text:p text:style-name="P76">131 <text:span text:style-name="T146"><text:s/></text:span><text:span text:style-name="Fonte_20_parág._20_padrão"><text:span text:style-name="T85">(PJE Nº </text:span></text:span><text:span text:style-name="Fonte_20_parág._20_padrão"><text:span text:style-name="T87">89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11:procDiv:j_id918 Copia 6"/></text:p>
      <text:h text:style-name="P130" text:outline-level="6"><text:bookmark text:name="dataTableDTO:11:procDiv:j_id918 Copia 7"/>3001715-35.2025.8.06.0122 </text:h>
      <text:p text:style-name="P73"><text:span text:style-name="T125">CLASSE - APELAÇÃO CÍVEL</text:span><text:line-break/><text:span text:style-name="T125">MARIA DAS DORES DE MORAIS DAVID X MUNIC</text:span><text:span text:style-name="T147">Í</text:span><text:span text:style-name="T125">PIO DE MAURITI</text:span><text:line-break/><text:span text:style-name="T125">autuado em: 21/01/2026</text:span> </text:p>
      <text:p text:style-name="P73"/>
      <text:p text:style-name="P76">132 <text:span text:style-name="T146"><text:s/></text:span><text:span text:style-name="Fonte_20_parág._20_padrão"><text:span text:style-name="T85">(PJE Nº </text:span></text:span><text:span text:style-name="Fonte_20_parág._20_padrão"><text:span text:style-name="T87">90</text:span></text:span><text:span text:style-name="Fonte_20_parág._20_padrão"><text:span text:style-name="T85">) </text:span></text:span></text:p>
      <text:p text:style-name="P103"><text:span text:style-name="T206">R</text:span>elator: TEREZE NEUMANN DUARTE CHAVES - 5º Gabinete da 2ª Câmara de Direito Público<text:bookmark text:name="dataTableDTO:12:procDiv:j_id918 Copia 6"/></text:p>
      <text:h text:style-name="P130" text:outline-level="6"><text:bookmark text:name="dataTableDTO:12:procDiv:j_id918 Copia 7"/><text:soft-page-break/>3000062-90.2024.8.06.0038 </text:h>
      <text:p text:style-name="P73"><text:span text:style-name="T125">CLASSE - APELAÇÃO CÍVEL</text:span><text:line-break/><text:span text:style-name="T125">RITA MENDES RODRIGUES X MUNIC</text:span><text:span text:style-name="T147">Í</text:span><text:span text:style-name="T125">PIO DE POTENGI</text:span><text:line-break/><text:span text:style-name="T125">autuado em: 16/06/2025</text:span> </text:p>
      <text:p text:style-name="P73"/>
      <text:p text:style-name="P76">133 <text:span text:style-name="T146"><text:s/></text:span><text:span text:style-name="Fonte_20_parág._20_padrão"><text:span text:style-name="T85">(PJE Nº </text:span></text:span><text:span text:style-name="Fonte_20_parág._20_padrão"><text:span text:style-name="T87">91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13:procDiv:j_id918 Copia 6"/></text:p>
      <text:h text:style-name="P130" text:outline-level="6"><text:bookmark text:name="dataTableDTO:13:procDiv:j_id918 Copia 7"/>3011815-27.2025.8.06.0000 </text:h>
      <text:p text:style-name="P73"><text:span text:style-name="T125">CLASSE - AGRAVO DE INSTRUMENTO</text:span><text:line-break/><text:span text:style-name="T125">MUNIC</text:span><text:span text:style-name="T147">Í</text:span><text:span text:style-name="T125">PIO DE MARCO X MINIST</text:span><text:span text:style-name="T147">É</text:span><text:span text:style-name="T125">RIO P</text:span><text:span text:style-name="T147">Ú</text:span><text:span text:style-name="T125">BLICO DO ESTADO DO CEAR</text:span><text:span text:style-name="T147">Á</text:span><text:line-break/><text:span text:style-name="T125">autuado em: 16/07/2025</text:span> </text:p>
      <text:p text:style-name="P73"/>
      <text:p text:style-name="P76">134 <text:span text:style-name="T146"><text:s/></text:span><text:span text:style-name="Fonte_20_parág._20_padrão"><text:span text:style-name="T85">(PJE Nº </text:span></text:span><text:span text:style-name="Fonte_20_parág._20_padrão"><text:span text:style-name="T87">92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14:procDiv:j_id918 Copia 6"/></text:p>
      <text:h text:style-name="P130" text:outline-level="6"><text:bookmark text:name="dataTableDTO:14:procDiv:j_id918 Copia 7"/>3006265-06.2025.8.06.0112 </text:h>
      <text:p text:style-name="P73"><text:span text:style-name="T125">CLASSE - APELAÇÃO CÍVEL </text:span><text:line-break/><text:span text:style-name="T125">NAYRON PEREIRA BARBOSA X MAGNÍFICA SENHORA ROSELY LEYLIANE DOS SANTOS-PRO- REITORA DE GRADUAÇÃO DA UNIVERSIDADE REGIONAL DO CARIRI - URCA e outros</text:span><text:line-break/><text:span text:style-name="T125">autuado em: 09/01/2026</text:span> </text:p>
      <text:p text:style-name="P73"/>
      <text:p text:style-name="P76">135 <text:span text:style-name="T146"><text:s/></text:span><text:span text:style-name="Fonte_20_parág._20_padrão"><text:span text:style-name="T85">(PJE Nº </text:span></text:span><text:span text:style-name="Fonte_20_parág._20_padrão"><text:span text:style-name="T87">93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15:procDiv:j_id918 Copia 6"/></text:p>
      <text:h text:style-name="P130" text:outline-level="6"><text:bookmark text:name="dataTableDTO:15:procDiv:j_id918 Copia 7"/>0051716-21.2020.8.06.0035 </text:h>
      <text:p text:style-name="P73"><text:span text:style-name="T125">CLASSE - APELAÇÃO CÍVEL</text:span><text:line-break/><text:span text:style-name="T125">MUNIC</text:span><text:span text:style-name="T147">Í</text:span><text:span text:style-name="T125">PIO DE ARACATI X JEANKILHE DE OLIVEIRA SILVA DE ARA</text:span><text:span text:style-name="T147">Ú</text:span><text:span text:style-name="T125">JO</text:span><text:line-break/><text:span text:style-name="T125">autuado em: 31/03/2026</text:span> </text:p>
      <text:p text:style-name="P73"/>
      <text:p text:style-name="P76">136 <text:span text:style-name="T146"><text:s/></text:span><text:span text:style-name="Fonte_20_parág._20_padrão"><text:span text:style-name="T85">(PJE Nº </text:span></text:span><text:span text:style-name="Fonte_20_parág._20_padrão"><text:span text:style-name="T87">94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16:procDiv:j_id918 Copia 6"/></text:p>
      <text:h text:style-name="P130" text:outline-level="6"><text:bookmark text:name="dataTableDTO:16:procDiv:j_id918 Copia 7"/>0051624-09.2021.8.06.0035</text:h>
      <text:p text:style-name="P73"><text:span text:style-name="T125">CLASSE - APELAÇÃO CÍVEL</text:span><text:line-break/><text:span text:style-name="T125">MUNIC</text:span><text:span text:style-name="T147">Í</text:span><text:span text:style-name="T125">PIO DE ARACATI X F</text:span><text:span text:style-name="T147">Á</text:span><text:span text:style-name="T125">BIO BONAZZA</text:span><text:line-break/><text:span text:style-name="T125">autuado em: 11/03/2026</text:span> </text:p>
      <text:p text:style-name="P73"/>
      <text:p text:style-name="P76">137 <text:span text:style-name="T146"><text:s/></text:span><text:span text:style-name="Fonte_20_parág._20_padrão"><text:span text:style-name="T85">(PJE Nº </text:span></text:span><text:span text:style-name="Fonte_20_parág._20_padrão"><text:span text:style-name="T87">95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17:procDiv:j_id918 Copia 6"/></text:p>
      <text:h text:style-name="P130" text:outline-level="6"><text:bookmark text:name="dataTableDTO:17:procDiv:j_id918 Copia 7"/>0051685-98.2020.8.06.0035 </text:h>
      <text:p text:style-name="P74"><text:span text:style-name="T125">CLASSE - APELAÇÃO CÍVEL </text:span><text:line-break/><text:span text:style-name="T125">MUNIC</text:span><text:span text:style-name="T147">ÍP</text:span><text:span text:style-name="T125">IO DE ARACATI X ANDR</text:span><text:span text:style-name="T147">É</text:span><text:span text:style-name="T125"> TELES DE MENEZES ALMEIDA</text:span><text:line-break/><text:span text:style-name="T125">autuado em: 12/03/2026</text:span></text:p>
      <text:p text:style-name="P104"><text:soft-page-break/></text:p>
      <text:p text:style-name="P109">138 <text:span text:style-name="T207"><text:s/></text:span><text:span text:style-name="Fonte_20_parág._20_padrão"><text:span text:style-name="T195">(PJE Nº </text:span></text:span><text:span text:style-name="Fonte_20_parág._20_padrão"><text:span text:style-name="T196">108</text:span></text:span><text:span text:style-name="Fonte_20_parág._20_padrão"><text:span text:style-name="T195">) </text:span></text:span></text:p>
      <text:p text:style-name="P105">Relator: TEREZE NEUMANN DUARTE CHAVES - 5º Gabinete da 2ª Câmara de Direito Público<text:bookmark text:name="dataTableDTO:18:procDiv:j_id918 Copia 6"/></text:p>
      <text:h text:style-name="P130" text:outline-level="6"><text:bookmark text:name="dataTableDTO:18:procDiv:j_id918 Copia 7"/>3013881-77.2025.8.06.0000</text:h>
      <text:p text:style-name="P73"><text:span text:style-name="T125">CLASSE - AGRAVO DE INSTRUMENTO </text:span><text:line-break/><text:span text:style-name="T125">ANTONIO CARNEIRO ARRAIS X MINIST</text:span><text:span text:style-name="T147">É</text:span><text:span text:style-name="T125">RIO P</text:span><text:span text:style-name="T147">Ú</text:span><text:span text:style-name="T125">BLICO DO ESTADO DO CEAR</text:span><text:span text:style-name="T147">Á</text:span><text:line-break/><text:span text:style-name="T125">autuado em: 14/08/2025</text:span> <text:s/></text:p>
      <text:p text:style-name="P73"/>
      <text:p text:style-name="P76">139 <text:span text:style-name="T146"><text:s/></text:span><text:span text:style-name="Fonte_20_parág._20_padrão"><text:span text:style-name="T85">(PJE Nº </text:span></text:span><text:span text:style-name="Fonte_20_parág._20_padrão"><text:span text:style-name="T87">109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19:procDiv:j_id918 Copia 6"/></text:p>
      <text:h text:style-name="P130" text:outline-level="6"><text:bookmark text:name="dataTableDTO:19:procDiv:j_id918 Copia 7"/>3001598-77.2024.8.06.0090</text:h>
      <text:p text:style-name="P73"><text:span text:style-name="T125">CLASSE - APELAÇÃO CÍVEL </text:span><text:line-break/><text:span text:style-name="T125">MARIA DE JESUS CAMINHA RIBEIRO e outros X MUNIC</text:span><text:span text:style-name="T147">Í</text:span><text:span text:style-name="T125">PIO DE OR</text:span><text:span text:style-name="T147">Ó</text:span><text:span text:style-name="T125">S e outros</text:span><text:line-break/><text:span text:style-name="T125">autuado em: 26/09/2025</text:span> </text:p>
      <text:p text:style-name="P73"/>
      <text:p text:style-name="P76">140 <text:span text:style-name="T146"><text:s/></text:span><text:span text:style-name="Fonte_20_parág._20_padrão"><text:span text:style-name="T85">(PJE Nº </text:span></text:span><text:span text:style-name="Fonte_20_parág._20_padrão"><text:span text:style-name="T87">110</text:span></text:span><text:span text:style-name="Fonte_20_parág._20_padrão"><text:span text:style-name="T85">) </text:span></text:span></text:p>
      <text:p text:style-name="P103">Relator: TEREZE NEUMANN DUARTE CHAVES - 5º Gabinete da 2ª Câmara de Direito Públic<text:bookmark text:name="dataTableDTO:20:procDiv:j_id918 Copia 6"/><text:span text:style-name="T208">o</text:span></text:p>
      <text:h text:style-name="P130" text:outline-level="6"><text:bookmark text:name="dataTableDTO:20:procDiv:j_id918 Copia 7"/>3000480-80.2025.8.06.0171</text:h>
      <text:p text:style-name="P73"><text:span text:style-name="T125">CLASSE - APELAÇÃO CÍVEL </text:span><text:line-break/><text:span text:style-name="T125">MARIA ARIOSVALDA MOREIRA JATAI X MUNIC</text:span><text:span text:style-name="T147">Í</text:span><text:span text:style-name="T125">PIO DE TAU</text:span><text:span text:style-name="T147">Á</text:span><text:line-break/><text:span text:style-name="T125">autuado em: 22/04/2026</text:span> </text:p>
      <text:p text:style-name="P73"/>
      <text:p text:style-name="P76">141 <text:span text:style-name="T146"><text:s/></text:span><text:span text:style-name="Fonte_20_parág._20_padrão"><text:span text:style-name="T85">(PJE Nº </text:span></text:span><text:span text:style-name="Fonte_20_parág._20_padrão"><text:span text:style-name="T87">111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21:procDiv:j_id918 Copia 6"/></text:p>
      <text:h text:style-name="P130" text:outline-level="6"><text:bookmark text:name="dataTableDTO:21:procDiv:j_id918 Copia 7"/>3001040-72.2025.8.06.0122 </text:h>
      <text:p text:style-name="P73"><text:span text:style-name="T125">CLASSE - APELAÇÃO CÍVEL </text:span><text:line-break/><text:span text:style-name="T125">FUNDA</text:span><text:span text:style-name="T147">ÇÃ</text:span><text:span text:style-name="T125">O DE PREVID</text:span><text:span text:style-name="T147">Ê</text:span><text:span text:style-name="T125">NCIA SOCIAL DO ESTADO DO CEARA - CEARAPREV e outros X JOS</text:span><text:span text:style-name="T147">É</text:span><text:span text:style-name="T125"> ANCHIETA DE SOUSA</text:span><text:line-break/><text:span text:style-name="T125">autuado em: 24/04/2026</text:span> </text:p>
      <text:p text:style-name="P73"/>
      <text:p text:style-name="P76">142 <text:span text:style-name="T146"><text:s/></text:span><text:span text:style-name="Fonte_20_parág._20_padrão"><text:span text:style-name="T85">(PJE Nº </text:span></text:span><text:span text:style-name="Fonte_20_parág._20_padrão"><text:span text:style-name="T87">112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22:procDiv:j_id918 Copia 6"/></text:p>
      <text:h text:style-name="P130" text:outline-level="6"><text:bookmark text:name="dataTableDTO:22:procDiv:j_id918 Copia 7"/>3002958-44.2025.8.06.0112 </text:h>
      <text:p text:style-name="P73"><text:span text:style-name="T125">CLASSE - APELAÇÃO CÍVEL</text:span><text:line-break/><text:span text:style-name="T125">MARIA RAQUEL BATISTA PEREIRA X ESTADO DO CEAR</text:span><text:span text:style-name="T147">Á</text:span><text:line-break/><text:span text:style-name="T125">autuado em: 07/04/2026</text:span> </text:p>
      <text:p text:style-name="P73"/>
      <text:p text:style-name="P76">143 <text:span text:style-name="T146"><text:s/></text:span><text:span text:style-name="Fonte_20_parág._20_padrão"><text:span text:style-name="T85">(PJE Nº </text:span></text:span><text:span text:style-name="Fonte_20_parág._20_padrão"><text:span text:style-name="T87">113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23:procDiv:j_id918 Copia 6"/></text:p>
      <text:h text:style-name="P130" text:outline-level="6"><text:bookmark text:name="dataTableDTO:23:procDiv:j_id918 Copia 7"/><text:soft-page-break/>3000923-69.2025.8.06.0029 </text:h>
      <text:p text:style-name="P73"><text:span text:style-name="T125">CLASSE - APELAÇÃO CÍVEL </text:span><text:line-break/><text:span text:style-name="T125">FRANCISCA LIMA RODRIGUES AM</text:span><text:span text:style-name="T147">É</text:span><text:span text:style-name="T125">RICO X MUNIC</text:span><text:span text:style-name="T147">Í</text:span><text:span text:style-name="T125">PIO DE ACOPIARA</text:span><text:line-break/><text:span text:style-name="T125">autuado em: 29/01/2026</text:span> </text:p>
      <text:p text:style-name="P73"/>
      <text:p text:style-name="P76">144 <text:span text:style-name="T146"><text:s/></text:span><text:span text:style-name="Fonte_20_parág._20_padrão"><text:span text:style-name="T85">(PJE Nº </text:span></text:span><text:span text:style-name="Fonte_20_parág._20_padrão"><text:span text:style-name="T87">117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24:procDiv:j_id918 Copia 6"/></text:p>
      <text:h text:style-name="P130" text:outline-level="6"><text:bookmark text:name="dataTableDTO:24:procDiv:j_id918 Copia 7"/>3002450-75.2025.8.06.0055</text:h>
      <text:p text:style-name="P73"><text:span text:style-name="T125">CLASSE - APELAÇÃO CÍVEL</text:span><text:line-break/><text:span text:style-name="T125">REGYS TAVARES PEREIRA X MUNIC</text:span><text:span text:style-name="T147">Í</text:span><text:span text:style-name="T125">PIO DE CANIND</text:span><text:span text:style-name="T147">É</text:span><text:line-break/><text:span text:style-name="T125">autuado em: 10/04/2026</text:span> </text:p>
      <text:p text:style-name="P73"/>
      <text:p text:style-name="P76">145 <text:span text:style-name="T146"><text:s/></text:span><text:span text:style-name="Fonte_20_parág._20_padrão"><text:span text:style-name="T85">(PJE Nº </text:span></text:span><text:span text:style-name="Fonte_20_parág._20_padrão"><text:span text:style-name="T87">118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25:procDiv:j_id918 Copia 6"/></text:p>
      <text:h text:style-name="P130" text:outline-level="6"><text:bookmark text:name="dataTableDTO:25:procDiv:j_id918 Copia 7"/>0203181-96.2022.8.06.0297 </text:h>
      <text:p text:style-name="P73"><text:span text:style-name="T125">CLASSE - APELAÇÃO CÍVEL </text:span><text:line-break/><text:span text:style-name="T125">MUNIC</text:span><text:span text:style-name="T147">Í</text:span><text:span text:style-name="T125">PIO DE SOBRAL X FRANCISCO MARIANO ANDR</text:span><text:span text:style-name="T147">É</text:span><text:line-break/><text:span text:style-name="T125">autuado em: 11/03/2026</text:span> </text:p>
      <text:p text:style-name="P73"/>
      <text:p text:style-name="P76">146 <text:span text:style-name="T146"><text:s/></text:span><text:span text:style-name="Fonte_20_parág._20_padrão"><text:span text:style-name="T85">(PJE Nº </text:span></text:span><text:span text:style-name="Fonte_20_parág._20_padrão"><text:span text:style-name="T87">119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26:procDiv:j_id918 Copia 6"/></text:p>
      <text:h text:style-name="P130" text:outline-level="6"><text:bookmark text:name="dataTableDTO:26:procDiv:j_id918 Copia 7"/>3007640-71.2025.8.06.0167</text:h>
      <text:p text:style-name="P73"><text:span text:style-name="T125">CLASSE - APELAÇÃO CÍVEL</text:span><text:line-break/><text:span text:style-name="T125">MUNIC</text:span><text:span text:style-name="T147">Í</text:span><text:span text:style-name="T125">PIO DE SOBRAL X RAIMUNDO NONATO LOPES</text:span><text:line-break/><text:span text:style-name="T125">autuado em: 14/04/2026</text:span> </text:p>
      <text:p text:style-name="P73"/>
      <text:p text:style-name="P76">147 <text:span text:style-name="T146"><text:s/></text:span><text:span text:style-name="Fonte_20_parág._20_padrão"><text:span text:style-name="T85">(PJE Nº </text:span></text:span><text:span text:style-name="Fonte_20_parág._20_padrão"><text:span text:style-name="T87">120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27:procDiv:j_id918 Copia 4"/></text:p>
      <text:h text:style-name="P130" text:outline-level="6"><text:bookmark text:name="dataTableDTO:27:procDiv:j_id918 Copia 5"/>0201551-62.2022.8.06.0084 </text:h>
      <text:p text:style-name="P73"><text:span text:style-name="T125">CLASSE - APELAÇÃO CÍVEL </text:span><text:line-break/><text:span text:style-name="T125">MUNIC</text:span><text:span text:style-name="T147">Í</text:span><text:span text:style-name="T125">PIO DE GUARACIABA DO NORTE X RONALDO OLIVEIRA DE PINHO</text:span><text:line-break/><text:span text:style-name="T125">autuado em: 08/01/2026</text:span> </text:p>
      <text:p text:style-name="P73"/>
      <text:p text:style-name="P76"/>
      <text:p text:style-name="P76">148 <text:span text:style-name="T146"><text:s/></text:span><text:span text:style-name="Fonte_20_parág._20_padrão"><text:span text:style-name="T85">(PJE Nº </text:span></text:span><text:span text:style-name="Fonte_20_parág._20_padrão"><text:span text:style-name="T87">121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28:procDiv:j_id918 Copia 4"/></text:p>
      <text:h text:style-name="P130" text:outline-level="6"><text:bookmark text:name="dataTableDTO:28:procDiv:j_id918 Copia 5"/>3006801-64.2022.8.06.0001 </text:h>
      <text:p text:style-name="P73"><text:span text:style-name="T125">CLASSE - APELAÇÃO CÍVEL </text:span><text:line-break/><text:span text:style-name="T125">ISELETRICA LTDA X COMPANHIA DE </text:span><text:span text:style-name="T147">Á</text:span><text:span text:style-name="T125">GUA E ESGOTO DO CEARA CAGECE e outros</text:span><text:line-break/><text:span text:style-name="T125">autuado em: 30/07/2025</text:span> </text:p>
      <text:p text:style-name="P73"/>
      <text:p text:style-name="P76"><text:soft-page-break/>149 <text:span text:style-name="T146"><text:s/></text:span><text:span text:style-name="Fonte_20_parág._20_padrão"><text:span text:style-name="T85">(PJE Nº </text:span></text:span><text:span text:style-name="Fonte_20_parág._20_padrão"><text:span text:style-name="T87">122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29:procDiv:j_id918 Copia 4"/></text:p>
      <text:h text:style-name="P130" text:outline-level="6"><text:bookmark text:name="dataTableDTO:29:procDiv:j_id918 Copia 5"/>3000060-65.2025.8.06.0045</text:h>
      <text:p text:style-name="P73"><text:span text:style-name="T125">CLASSE - APELAÇÃO CÍVEL </text:span><text:line-break/><text:span text:style-name="T125">MUNIC</text:span><text:span text:style-name="T147">Í</text:span><text:span text:style-name="T125">PIO DE BARRO X FRANCISCA VANIA DO NASCIMENTO e outros</text:span><text:line-break/><text:span text:style-name="T125">autuado em: 26/02/2026</text:span> </text:p>
      <text:p text:style-name="P73"/>
      <text:p text:style-name="P76">150 <text:span text:style-name="T146"><text:s/></text:span><text:span text:style-name="Fonte_20_parág._20_padrão"><text:span text:style-name="T85">(PJE Nº </text:span></text:span><text:span text:style-name="Fonte_20_parág._20_padrão"><text:span text:style-name="T87">123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30:procDiv:j_id918 Copia 4"/></text:p>
      <text:h text:style-name="P130" text:outline-level="6"><text:bookmark text:name="dataTableDTO:30:procDiv:j_id918 Copia 5"/>3006351-74.2025.8.06.0112 </text:h>
      <text:p text:style-name="P73"><text:span text:style-name="T125">CLASSE - APELAÇÃO CÍVEL </text:span><text:line-break/><text:span text:style-name="T125">CARLOS ANDR</text:span><text:span text:style-name="T147">É</text:span><text:span text:style-name="T125"> DOS SANTOS X UNIVERSIDADE REGIONAL DO CARIRI - URCA, na pessoa da MAGNÍFICA SENHORA ROSELY LEYLIANE DOS SANTOS, Pro-Reitora de Graduação da Universidade Regional do Cariri - URCA e outros</text:span><text:line-break/><text:span text:style-name="T125">autuado em: 12/12/2025</text:span> </text:p>
      <text:p text:style-name="P73"/>
      <text:p text:style-name="P76">151 <text:span text:style-name="T146"><text:s/></text:span><text:span text:style-name="Fonte_20_parág._20_padrão"><text:span text:style-name="T85">(PJE Nº </text:span></text:span><text:span text:style-name="Fonte_20_parág._20_padrão"><text:span text:style-name="T87">124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31:procDiv:j_id918 Copia 4"/></text:p>
      <text:h text:style-name="P130" text:outline-level="6"><text:bookmark text:name="dataTableDTO:31:procDiv:j_id918 Copia 5"/>3007370-44.2025.8.06.0071</text:h>
      <text:p text:style-name="P73"><text:span text:style-name="T125">CLASSE - APELAÇÃO CÍVEL</text:span><text:line-break/><text:span text:style-name="T125">GABRIEL CRUZ SANTOS X UNIVERSIDADE REGIONAL DO CARIRI URCA</text:span><text:line-break/><text:span text:style-name="T125">autuado em: 10/02/2026</text:span> </text:p>
      <text:p text:style-name="P73"/>
      <text:p text:style-name="P76">152 <text:span text:style-name="T146"><text:s/></text:span><text:span text:style-name="Fonte_20_parág._20_padrão"><text:span text:style-name="T85">(PJE Nº </text:span></text:span><text:span text:style-name="Fonte_20_parág._20_padrão"><text:span text:style-name="T87">125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32:procDiv:j_id918 Copia 4"/></text:p>
      <text:h text:style-name="P130" text:outline-level="6"><text:bookmark text:name="dataTableDTO:32:procDiv:j_id918 Copia 5"/>3002110-11.2024.8.06.0171</text:h>
      <text:p text:style-name="P73"><text:span text:style-name="T125">CLASSE - APELAÇÃO CÍVEL </text:span><text:line-break/><text:span text:style-name="T125">MUNIC</text:span><text:span text:style-name="T147">Í</text:span><text:span text:style-name="T125">PIO DE TAU</text:span><text:span text:style-name="T147">Á</text:span><text:span text:style-name="T125"> X ANTONIA CLEONICE FEITOSA OLIVEIRA</text:span><text:line-break/><text:span text:style-name="T125">autuado em: 10/03/2026</text:span> </text:p>
      <text:p text:style-name="P73"/>
      <text:p text:style-name="P76">153 <text:span text:style-name="T146"><text:s/></text:span><text:span text:style-name="Fonte_20_parág._20_padrão"><text:span text:style-name="T85">(PJE Nº </text:span></text:span><text:span text:style-name="Fonte_20_parág._20_padrão"><text:span text:style-name="T87">126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33:procDiv:j_id918 Copia 4"/></text:p>
      <text:h text:style-name="P130" text:outline-level="6"><text:bookmark text:name="dataTableDTO:33:procDiv:j_id918 Copia 5"/>0000046-88.2017.8.06.0215 </text:h>
      <text:p text:style-name="P73"><text:span text:style-name="T125">CLASSE - APELAÇÃO / REMESSA NECESSÁRIA </text:span><text:line-break/><text:span text:style-name="T125">MUNIC</text:span><text:span text:style-name="T147">Í</text:span><text:span text:style-name="T125">PIO DE TEJU</text:span><text:span text:style-name="T147">Ç</text:span><text:span text:style-name="T125">UOCA X BERENICE GOMES SANTOS</text:span><text:line-break/><text:span text:style-name="T125">autuado em: 17/08/2023</text:span> </text:p>
      <text:p text:style-name="P73"/>
      <text:p text:style-name="P76">154 <text:span text:style-name="T146"><text:s/></text:span><text:span text:style-name="Fonte_20_parág._20_padrão"><text:span text:style-name="T85">(PJE Nº </text:span></text:span><text:span text:style-name="Fonte_20_parág._20_padrão"><text:span text:style-name="T87">127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34:procDiv:j_id918 Copia 4"/></text:p>
      <text:h text:style-name="P130" text:outline-level="6"><text:bookmark text:name="dataTableDTO:34:procDiv:j_id918 Copia 5"/><text:soft-page-break/>3005008-69.2025.8.06.0071 </text:h>
      <text:p text:style-name="P73"><text:span text:style-name="T125">CLASSE - APELAÇÃO CÍVEL</text:span><text:line-break/><text:span text:style-name="T125">SANDRA SILVA FERREIRA X UNIVERSIDADE REGIONAL DO CARIRI URCA</text:span><text:line-break/><text:span text:style-name="T125">autuado em: 04/12/2025</text:span> </text:p>
      <text:p text:style-name="P73"/>
      <text:p text:style-name="P76">155 <text:span text:style-name="T146"><text:s/></text:span><text:span text:style-name="Fonte_20_parág._20_padrão"><text:span text:style-name="T85">(PJE Nº </text:span></text:span><text:span text:style-name="Fonte_20_parág._20_padrão"><text:span text:style-name="T87">128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35:procDiv:j_id918 Copia 4"/></text:p>
      <text:h text:style-name="P130" text:outline-level="6"><text:bookmark text:name="dataTableDTO:35:procDiv:j_id918 Copia 5"/>0039787-79.2012.8.06.0064 </text:h>
      <text:p text:style-name="P73"><text:span text:style-name="T125">CLASSE - APELAÇÃO CÍVEL </text:span><text:line-break/><text:span text:style-name="T125">MUNIC</text:span><text:span text:style-name="T147">Í</text:span><text:span text:style-name="T125">PIO DE CAUCAIA e outros X MUNIC</text:span><text:span text:style-name="T147">Í</text:span><text:span text:style-name="T125">PIO DE CAUCAIA e outros</text:span><text:line-break/><text:span text:style-name="T125">autuado em: 19/07/2022</text:span> </text:p>
      <text:p text:style-name="P73"/>
      <text:p text:style-name="P76">156 <text:span text:style-name="T146"><text:s/></text:span><text:span text:style-name="Fonte_20_parág._20_padrão"><text:span text:style-name="T85">(PJE Nº </text:span></text:span><text:span text:style-name="Fonte_20_parág._20_padrão"><text:span text:style-name="T87">129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36:procDiv:j_id918 Copia 4"/></text:p>
      <text:h text:style-name="P130" text:outline-level="6"><text:bookmark text:name="dataTableDTO:36:procDiv:j_id918 Copia 5"/>3011097-95.2023.8.06.0001</text:h>
      <text:p text:style-name="P73"><text:span text:style-name="T125">CLASSE - APELAÇÃO CÍVEL </text:span><text:line-break/><text:span text:style-name="T125">ANTONIO DELANIO CHAVES ARA</text:span><text:span text:style-name="T147">Ú</text:span><text:span text:style-name="T125">JO X ESTADO DO CEAR</text:span><text:span text:style-name="T147">Á</text:span><text:span text:style-name="T125"> e outros</text:span><text:line-break/><text:span text:style-name="T125">autuado em: 11/06/2025</text:span> </text:p>
      <text:p text:style-name="P73"/>
      <text:p text:style-name="P76">157 <text:span text:style-name="T146"><text:s/></text:span><text:span text:style-name="Fonte_20_parág._20_padrão"><text:span text:style-name="T85">(PJE Nº </text:span></text:span><text:span text:style-name="Fonte_20_parág._20_padrão"><text:span text:style-name="T87">130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37:procDiv:j_id918 Copia 4"/></text:p>
      <text:h text:style-name="P130" text:outline-level="6"><text:bookmark text:name="dataTableDTO:37:procDiv:j_id918 Copia 5"/>3014917-57.2025.8.06.0000 </text:h>
      <text:p text:style-name="P73"><text:span text:style-name="T125">CLASSE - AGRAVO DE INSTRUMENTO</text:span><text:line-break/><text:span text:style-name="T125">MUNIC</text:span><text:span text:style-name="T147">Í</text:span><text:span text:style-name="T125">PIO DE V</text:span><text:span text:style-name="T147">Á</text:span><text:span text:style-name="T125">RZEA ALEGRE X MINIST</text:span><text:span text:style-name="T147">É</text:span><text:span text:style-name="T125">RIO P</text:span><text:span text:style-name="T147">Ú</text:span><text:span text:style-name="T125">BLICO DO ESTADO DO CEAR</text:span><text:span text:style-name="T147">Á</text:span><text:line-break/><text:span text:style-name="T125">autuado em: 28/08/2025</text:span> </text:p>
      <text:p text:style-name="P73"/>
      <text:p text:style-name="P76">158 <text:span text:style-name="T146"><text:s/></text:span><text:span text:style-name="Fonte_20_parág._20_padrão"><text:span text:style-name="T85">(PJE Nº </text:span></text:span><text:span text:style-name="Fonte_20_parág._20_padrão"><text:span text:style-name="T87">131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38:procDiv:j_id918 Copia 2"/></text:p>
      <text:h text:style-name="P130" text:outline-level="6"><text:bookmark text:name="dataTableDTO:38:procDiv:j_id918 Copia 3"/>3022349-30.2025.8.06.0000 </text:h>
      <text:p text:style-name="P75"><text:span text:style-name="T125">CLASSE - AGRAVO DE INSTRUMENTO </text:span><text:line-break/><text:span text:style-name="T125">DEFENSORIA PUBLICA DO ESTADO DO CEAR</text:span><text:span text:style-name="T147">Á</text:span><text:span text:style-name="T125"> e outros X ESTADO DO CEAR</text:span><text:span text:style-name="T147">Á</text:span><text:line-break/><text:span text:style-name="T125">autuado em: 23/11/2025</text:span></text:p>
      <text:p text:style-name="P106"/>
      <text:p text:style-name="P109"/>
      <text:p text:style-name="P109">159 <text:span text:style-name="T207"><text:s/></text:span><text:span text:style-name="Fonte_20_parág._20_padrão"><text:span text:style-name="T195">(PJE Nº </text:span></text:span><text:span text:style-name="Fonte_20_parág._20_padrão"><text:span text:style-name="T196">132</text:span></text:span><text:span text:style-name="Fonte_20_parág._20_padrão"><text:span text:style-name="T195">) </text:span></text:span></text:p>
      <text:p text:style-name="P107">Relator: TEREZE NEUMANN DUARTE CHAVES - 5º Gabinete da 2ª Câmara de Direito Público<text:bookmark text:name="dataTableDTO:39:procDiv:j_id918 Copia 2"/></text:p>
      <text:h text:style-name="P130" text:outline-level="6"><text:bookmark text:name="dataTableDTO:39:procDiv:j_id918 Copia 3"/>3007231-92.2025.8.06.0071</text:h>
      <text:p text:style-name="P73"><text:span text:style-name="T125">CLASSE - APELAÇÃO CÍVEL </text:span><text:line-break/><text:span text:style-name="T125">ADRIANA CARVALHO GUIMAR</text:span><text:span text:style-name="T147">Ã</text:span><text:span text:style-name="T125">ES X UNIVERSIDADE REGIONAL DO CARIRI URCA</text:span><text:line-break/><text:span text:style-name="T125">autuado em: 05/03/2026</text:span> <text:s/></text:p>
      <text:p text:style-name="P73"/>
      <text:p text:style-name="P76"><text:soft-page-break/>160 <text:span text:style-name="T146"><text:s/></text:span><text:span text:style-name="Fonte_20_parág._20_padrão"><text:span text:style-name="T85">(PJE Nº </text:span></text:span><text:span text:style-name="Fonte_20_parág._20_padrão"><text:span text:style-name="T87">133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40:procDiv:j_id918 Copia 2"/></text:p>
      <text:h text:style-name="P130" text:outline-level="6"><text:bookmark text:name="dataTableDTO:40:procDiv:j_id918 Copia 3"/>0206367-32.2022.8.06.0167 </text:h>
      <text:p text:style-name="P73"><text:span text:style-name="T125">CLASSE - APELAÇÃO CÍVEL</text:span><text:line-break/><text:span text:style-name="T125">ESTADO DO CEARA X JOS</text:span><text:span text:style-name="T147">É</text:span><text:span text:style-name="T125"> MOACYR RIBEIRO DIAS NETO</text:span><text:line-break/><text:span text:style-name="T125">autuado em: 11/07/2025</text:span> </text:p>
      <text:p text:style-name="P73"/>
      <text:p text:style-name="P76">161 <text:span text:style-name="T146"><text:s/></text:span><text:span text:style-name="Fonte_20_parág._20_padrão"><text:span text:style-name="T85">(PJE Nº </text:span></text:span><text:span text:style-name="Fonte_20_parág._20_padrão"><text:span text:style-name="T87">134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41:procDiv:j_id918 Copia 2"/></text:p>
      <text:h text:style-name="P130" text:outline-level="6"><text:bookmark text:name="dataTableDTO:41:procDiv:j_id918 Copia 3"/>3038909-15.2023.8.06.0001</text:h>
      <text:p text:style-name="P73"><text:span text:style-name="T125">CLASSE - APELAÇÃO CÍVEL </text:span><text:line-break/><text:span text:style-name="T125">COCO BAMBU PIZZARIA LTDA X COORDENADOR DE ADMINISTRAÇÃO TRIBUTÁRIA DA SEFAZ/CE e outros</text:span><text:line-break/><text:span text:style-name="T125">autuado em: 22/01/2025</text:span> </text:p>
      <text:p text:style-name="P73"/>
      <text:p text:style-name="P76">162 <text:span text:style-name="T146"><text:s/></text:span><text:span text:style-name="Fonte_20_parág._20_padrão"><text:span text:style-name="T85">(PJE Nº </text:span></text:span><text:span text:style-name="Fonte_20_parág._20_padrão"><text:span text:style-name="T87">135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42:procDiv:j_id918 Copia 2"/></text:p>
      <text:h text:style-name="P130" text:outline-level="6"><text:bookmark text:name="dataTableDTO:42:procDiv:j_id918 Copia 3"/>3000456-11.2024.8.06.0099</text:h>
      <text:p text:style-name="P73"><text:span text:style-name="T125">CLASSE - APELAÇÃO CÍVEL</text:span><text:line-break/><text:span text:style-name="T125">SOLAR M</text:span><text:span text:style-name="T147">Ó</text:span><text:span text:style-name="T125">VEIS E ELETROS LTDA. X ESTADO DO CEAR</text:span><text:span text:style-name="T147">Á</text:span><text:line-break/><text:span text:style-name="T125">autuado em: 05/03/2026</text:span> </text:p>
      <text:p text:style-name="P73"/>
      <text:p text:style-name="P76">163 <text:span text:style-name="T146"><text:s/></text:span><text:span text:style-name="Fonte_20_parág._20_padrão"><text:span text:style-name="T85">(PJE Nº </text:span></text:span><text:span text:style-name="Fonte_20_parág._20_padrão"><text:span text:style-name="T87">136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43:procDiv:j_id918 Copia 2"/></text:p>
      <text:h text:style-name="P130" text:outline-level="6"><text:bookmark text:name="dataTableDTO:43:procDiv:j_id918 Copia 3"/>0158936-59.2015.8.06.0001 </text:h>
      <text:p text:style-name="P73"><text:span text:style-name="T125">CLASSE - APELAÇÃO CÍVEL </text:span><text:line-break/><text:span text:style-name="T125">PETROBRAS DISTRIBUIDORA S A e outros X ESTADO DO CEAR</text:span><text:span text:style-name="T147">Á</text:span><text:span text:style-name="T125"> e outros</text:span><text:line-break/><text:span text:style-name="T125">autuado em: 12/09/2024</text:span> </text:p>
      <text:p text:style-name="P73"/>
      <text:p text:style-name="P76">164 <text:span text:style-name="T146"><text:s/></text:span><text:span text:style-name="Fonte_20_parág._20_padrão"><text:span text:style-name="T85">(PJE Nº </text:span></text:span><text:span text:style-name="Fonte_20_parág._20_padrão"><text:span text:style-name="T87">137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44:procDiv:j_id918 Copia 2"/></text:p>
      <text:h text:style-name="P130" text:outline-level="6"><text:bookmark text:name="dataTableDTO:44:procDiv:j_id918 Copia 3"/>3007327-10.2025.8.06.0071 </text:h>
      <text:p text:style-name="P73"><text:span text:style-name="T125">CLASSE - APELAÇÃO CÍVEL</text:span><text:line-break/><text:span text:style-name="T125">VINNYCIUS GABRIEL VIEIRA SILVA X UNIVERSIDADE REGIONAL DO CARIRI URCA</text:span><text:line-break/><text:span text:style-name="T125">autuado em: 10/02/2026</text:span> </text:p>
      <text:p text:style-name="P73"/>
      <text:p text:style-name="P76">165 <text:span text:style-name="T146"><text:s/></text:span><text:span text:style-name="Fonte_20_parág._20_padrão"><text:span text:style-name="T85">(PJE Nº </text:span></text:span><text:span text:style-name="Fonte_20_parág._20_padrão"><text:span text:style-name="T87">138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45:procDiv:j_id918"/></text:p>
      <text:h text:style-name="P130" text:outline-level="6"><text:bookmark text:name="dataTableDTO:45:procDiv:j_id918 Copia 1"/>3002017-57.2024.8.06.0071</text:h>
      <text:p text:style-name="P73"><text:span text:style-name="T125">CLASSE - APELAÇÃO CÍVEL </text:span><text:line-break/><text:span text:style-name="T125">POLIANA MACHADO GOMES DA SILVA X UNIVERSIDADE REGIONAL DO CARIRI </text:span><text:soft-page-break/><text:span text:style-name="T125">URCA</text:span><text:line-break/><text:span text:style-name="T125">autuado em: 26/06/2025</text:span> </text:p>
      <text:p text:style-name="P73"/>
      <text:p text:style-name="P76">166 <text:span text:style-name="T146"><text:s/></text:span><text:span text:style-name="Fonte_20_parág._20_padrão"><text:span text:style-name="T85">(PJE Nº </text:span></text:span><text:span text:style-name="Fonte_20_parág._20_padrão"><text:span text:style-name="T87">139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46:procDiv:j_id918"/></text:p>
      <text:h text:style-name="P130" text:outline-level="6"><text:bookmark text:name="dataTableDTO:46:procDiv:j_id918 Copia 1"/>0015038-41.2019.8.06.0035 </text:h>
      <text:p text:style-name="P73"><text:span text:style-name="T125">CLASSE - APELAÇÃO CÍVEL </text:span><text:line-break/><text:span text:style-name="T125">MUNIC</text:span><text:span text:style-name="T148">Í</text:span><text:span text:style-name="T125">PIO DE ARACATI X ALBERWANDERSON CYSNE SILVA MARQUES</text:span><text:line-break/><text:span text:style-name="T125">autuado em: 10/03/2026</text:span> </text:p>
      <text:p text:style-name="P73"/>
      <text:p text:style-name="P76">167 <text:span text:style-name="T146"><text:s/></text:span><text:span text:style-name="Fonte_20_parág._20_padrão"><text:span text:style-name="T85">(PJE Nº </text:span></text:span><text:span text:style-name="Fonte_20_parág._20_padrão"><text:span text:style-name="T87">140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47:procDiv:j_id918"/></text:p>
      <text:h text:style-name="P130" text:outline-level="6"><text:bookmark text:name="dataTableDTO:47:procDiv:j_id918 Copia 1"/>0212979-43.2015.8.06.0001 </text:h>
      <text:p text:style-name="P73"><text:span text:style-name="T125">CLASSE - APELAÇÃO CÍVEL </text:span><text:line-break/><text:span text:style-name="T125">PRAIA CENTRO H</text:span><text:span text:style-name="T148">O</text:span><text:span text:style-name="T125">T</text:span><text:span text:style-name="T148">É</text:span><text:span text:style-name="T125">IS ,VIAGENS E TURISMO LTDA X Secretário de Finanças de Fortaleza e outros</text:span><text:line-break/><text:span text:style-name="T125">autuado em: 24/10/2025</text:span> </text:p>
      <text:p text:style-name="P73"/>
      <text:p text:style-name="P76">168 <text:span text:style-name="T146"><text:s/></text:span><text:span text:style-name="Fonte_20_parág._20_padrão"><text:span text:style-name="T85">(PJE Nº </text:span></text:span><text:span text:style-name="Fonte_20_parág._20_padrão"><text:span text:style-name="T87">141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48:procDiv:j_id918"/></text:p>
      <text:h text:style-name="P130" text:outline-level="6"><text:bookmark text:name="dataTableDTO:48:procDiv:j_id918 Copia 1"/>3007159-08.2025.8.06.0071</text:h>
      <text:p text:style-name="P73"><text:span text:style-name="T125">CLASSE - APELAÇÃO CÍVEL</text:span><text:line-break/><text:span text:style-name="T125">RENATA DUARTE FARACHE LAURIA X UNIVERSIDADE REGIONAL DO CARIRI URCA</text:span><text:line-break/><text:span text:style-name="T125">autuado em: 10/02/2026</text:span> </text:p>
      <text:p text:style-name="P73"/>
      <text:p text:style-name="P76">169 <text:span text:style-name="T146"><text:s/></text:span><text:span text:style-name="Fonte_20_parág._20_padrão"><text:span text:style-name="T85">(PJE Nº </text:span></text:span><text:span text:style-name="Fonte_20_parág._20_padrão"><text:span text:style-name="T87">142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49:procDiv:j_id918"/></text:p>
      <text:h text:style-name="P130" text:outline-level="6"><text:bookmark text:name="dataTableDTO:49:procDiv:j_id918 Copia 1"/>3109199-84.2025.8.06.0001 </text:h>
      <text:p text:style-name="P73"><text:span text:style-name="T125">CLASSE - APELAÇÃO CÍVEL </text:span><text:line-break/><text:span text:style-name="T125">CAMILA ELENA GON</text:span><text:span text:style-name="T148">Ç</text:span><text:span text:style-name="T125">ALVES MACHADO X UNIVERSIDADE REGIONAL DO CARIRI URCA</text:span><text:line-break/><text:span text:style-name="T125">autuado em: 19/01/2026</text:span> </text:p>
      <text:p text:style-name="P73"/>
      <text:p text:style-name="P76">170 <text:span text:style-name="T146"><text:s/></text:span><text:span text:style-name="Fonte_20_parág._20_padrão"><text:span text:style-name="T85">(PJE Nº </text:span></text:span><text:span text:style-name="Fonte_20_parág._20_padrão"><text:span text:style-name="T87">143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50:procDiv:j_id918"/></text:p>
      <text:h text:style-name="P130" text:outline-level="6"><text:bookmark text:name="dataTableDTO:50:procDiv:j_id918 Copia 1"/>3000009-40.2025.8.06.0179 </text:h>
      <text:p text:style-name="P73"><text:span text:style-name="T125">CLASSE - REMESSA NECESSÁRIA CÍVEL </text:span><text:line-break/><text:span text:style-name="T125">NAT</text:span><text:span text:style-name="T148">Á</text:span><text:span text:style-name="T125">LIA DA SILVA X MUNIC</text:span><text:span text:style-name="T148">Í</text:span><text:span text:style-name="T125">PIO DE URUOCA</text:span><text:line-break/><text:span text:style-name="T125">autuado em: 25/02/2026</text:span> </text:p>
      <text:p text:style-name="P73"/>
      <text:p text:style-name="P76">171 <text:span text:style-name="T146"><text:s/></text:span><text:span text:style-name="Fonte_20_parág._20_padrão"><text:span text:style-name="T85">(PJE Nº </text:span></text:span><text:span text:style-name="Fonte_20_parág._20_padrão"><text:span text:style-name="T87">144</text:span></text:span><text:span text:style-name="Fonte_20_parág._20_padrão"><text:span text:style-name="T85">) </text:span></text:span></text:p>
      <text:p text:style-name="P103"><text:soft-page-break/>Relator: TEREZE NEUMANN DUARTE CHAVES - 5º Gabinete da 2ª Câmara de Direito Público<text:bookmark text:name="dataTableDTO:51:procDiv:j_id918"/></text:p>
      <text:h text:style-name="P130" text:outline-level="6"><text:bookmark text:name="dataTableDTO:51:procDiv:j_id918 Copia 1"/>3002409-67.2025.8.06.0101 </text:h>
      <text:p text:style-name="P73"><text:span text:style-name="T125">CLASSE - APELAÇÃO CÍVEL</text:span><text:line-break/><text:span text:style-name="T125">MUNIC</text:span><text:span text:style-name="T148">Í</text:span><text:span text:style-name="T125">PIO DE ITAPIPOCA X JACINTA CARLOS DA SILVA SOUSA</text:span><text:line-break/><text:span text:style-name="T125">autuado em: 10/11/2025</text:span> </text:p>
      <text:p text:style-name="P73"/>
      <text:p text:style-name="P76">172 <text:span text:style-name="T146"><text:s/></text:span><text:span text:style-name="Fonte_20_parág._20_padrão"><text:span text:style-name="T85">(PJE Nº </text:span></text:span><text:span text:style-name="Fonte_20_parág._20_padrão"><text:span text:style-name="T87">165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52:procDiv:j_id918"/></text:p>
      <text:h text:style-name="P130" text:outline-level="6"><text:bookmark text:name="dataTableDTO:52:procDiv:j_id918 Copia 1"/>3024388-65.2023.8.06.0001 </text:h>
      <text:p text:style-name="P73"><text:span text:style-name="T125">CLASSE - REMESSA NECESSÁRIA CÍVEL</text:span><text:line-break/><text:span text:style-name="T125">ROSIV</text:span><text:span text:style-name="T148">Â</text:span><text:span text:style-name="T125">NIO LIMA DA SILVA X INSTITUTO DE DESENVOLVIMENTO EDUCACIONAL, CULTURAL E ASSISTENCIAL NACIONAL</text:span><text:line-break/><text:span text:style-name="T125">autuado em: 21/11/2025</text:span> </text:p>
      <text:p text:style-name="P73"/>
      <text:p text:style-name="P76">173 <text:span text:style-name="T146"><text:s/></text:span><text:span text:style-name="Fonte_20_parág._20_padrão"><text:span text:style-name="T85">(PJE Nº </text:span></text:span><text:span text:style-name="Fonte_20_parág._20_padrão"><text:span text:style-name="T87">166</text:span></text:span><text:span text:style-name="Fonte_20_parág._20_padrão"><text:span text:style-name="T85">) </text:span></text:span></text:p>
      <text:p text:style-name="P103">Relator: TEREZE NEUMANN DUARTE CHAVES - 5º Gabinete da 2ª Câmara de Direito Público<text:bookmark text:name="dataTableDTO:53:procDiv:j_id918"/></text:p>
      <text:h text:style-name="P130" text:outline-level="6"><text:bookmark text:name="dataTableDTO:53:procDiv:j_id918 Copia 1"/>3000082-87.2023.8.06.0112</text:h>
      <text:p text:style-name="P73"><text:span text:style-name="T125">CLASSE - APELAÇÃO CÍVEL</text:span><text:line-break/><text:span text:style-name="T125">ESTADO DO CEAR</text:span><text:span text:style-name="T148">Á</text:span><text:span text:style-name="T125"> X FRANCISCO VEN</text:span><text:span text:style-name="T148">Â</text:span><text:span text:style-name="T125">NCIO DA SILVA</text:span><text:line-break/><text:span text:style-name="T125">autuado em: 18/09/2025</text:span> </text:p>
      <text:p text:style-name="P27"/>
      <text:p text:style-name="P27"/>
      <text:p text:style-name="P24"><text:span text:style-name="T166"/></text:p>
      <text:p text:style-name="P147"><text:span text:style-name="Fonte_20_parág._20_padrão"><text:span text:style-name="T63"/></text:span></text:p>
      <text:p text:style-name="P148"><text:span text:style-name="Fonte_20_parág._20_padrão"><text:span text:style-name="T63"/></text:span></text:p>
      <text:p text:style-name="P121"/>
      <text:p text:style-name="P8"><text:span text:style-name="T162">M</text:span><text:span text:style-name="T161">ARIA BEATRIZ CAVALCANTE DE SOUSA</text:span></text:p>
      <text:p text:style-name="P89"><text:s/>Coordenadora da 2ª Câmara de Direito Público</text:p>
      <text:p text:style-name="P18"/>
      <text:p text:style-name="P38"/>
      <text:p text:style-name="P38"/>
      <text:p text:style-name="P39"/>
      <text:p text:style-name="P39"/>
      <text:p text:style-name="P46"/>
      <text:p text:style-name="P46"/>
      <text:p text:style-name="P46"/>
      <text:p text:style-name="P41"/>
      <text:p text:style-name="P44"/>
      <text:p text:style-name="P9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305</meta:editing-cycles>
    <meta:creation-date>2024-06-17T13:26:00</meta:creation-date>
    <dc:date>2026-05-08T12:36:35.147000000</dc:date>
    <meta:editing-duration>P3DT10H54M36S</meta:editing-duration>
    <meta:generator>LibreOffice/7.6.7.2$Windows_X86_64 LibreOffice_project/dd47e4b30cb7dab30588d6c79c651f218165e3c5</meta:generator>
    <meta:print-date>2026-05-08T12:28:29.579000000</meta:print-date>
    <meta:printed-by>Arquivos PDF</meta:printed-by>
    <meta:document-statistic meta:table-count="0" meta:image-count="0" meta:object-count="1" meta:page-count="33" meta:paragraph-count="764" meta:word-count="6842" meta:character-count="44661" meta:non-whitespace-character-count="37828"/>
    <meta:user-defined meta:name="AppVersion">16.0000</meta:user-defined>
    <meta:template xlink:type="simple" xlink:actuate="onRequest" xlink:title="Normal" xlink:href=""/>
  </office:meta>
</office:document-meta>
</file>