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09c3"/>
    </style:style>
    <style:style style:name="P2" style:family="paragraph" style:parent-style-name="Standard">
      <style:text-properties style:font-name="Arial" fo:font-size="11pt" officeooo:paragraph-rsid="00276eb8" style:font-size-asian="11pt" style:font-size-complex="11pt"/>
    </style:style>
    <style:style style:name="P3" style:family="paragraph" style:parent-style-name="Standard">
      <style:text-properties style:font-name="Arial" fo:font-size="11pt" officeooo:paragraph-rsid="00221aaa" style:font-size-asian="11pt" style:font-size-complex="11pt"/>
    </style:style>
    <style:style style:name="P4" style:family="paragraph" style:parent-style-name="Standard">
      <style:text-properties style:font-name="Arial" fo:font-size="11pt" officeooo:paragraph-rsid="002835b9" style:font-size-asian="11pt" style:font-size-complex="11pt"/>
    </style:style>
    <style:style style:name="P5" style:family="paragraph" style:parent-style-name="Standard">
      <style:text-properties style:font-name="Arial" fo:font-size="11pt" officeooo:paragraph-rsid="001e5917" style:font-size-asian="11pt" style:font-size-complex="11pt"/>
    </style:style>
    <style:style style:name="P6" style:family="paragraph" style:parent-style-name="Standard">
      <style:text-properties style:font-name="Arial" fo:font-size="11pt" officeooo:paragraph-rsid="0020bc66" style:font-size-asian="11pt" style:font-size-complex="11pt"/>
    </style:style>
    <style:style style:name="P7" style:family="paragraph" style:parent-style-name="Standard">
      <style:text-properties officeooo:paragraph-rsid="00276eb8"/>
    </style:style>
    <style:style style:name="P8" style:family="paragraph" style:parent-style-name="Standard">
      <style:text-properties officeooo:paragraph-rsid="002835b9"/>
    </style:style>
    <style:style style:name="P9" style:family="paragraph" style:parent-style-name="Standard">
      <style:text-properties style:font-name="Arial" fo:font-size="11pt" officeooo:paragraph-rsid="001f09c3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11pt" officeooo:paragraph-rsid="001f09c3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officeooo:rsid="001dbbb6"/>
    </style:style>
    <style:style style:name="T2" style:family="text">
      <style:text-properties officeooo:rsid="0023a7b8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1" fo:font-size="8pt" style:text-underline-style="none" fo:font-weight="bold" style:font-size-asian="8pt" style:font-weight-asian="bold"/>
    </style:style>
    <style:style style:name="T5" style:family="text">
      <style:text-properties style:font-name="Arial1" fo:font-size="8pt" style:text-underline-style="none" style:font-size-asian="8pt"/>
    </style:style>
    <style:style style:name="T6" style:family="text">
      <style:text-properties style:font-name="Arial1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2ª Câmara Criminal</text:span></text:p>
      <text:p text:style-name="P11"><text:span text:style-name="T4"><text:tab/>PAUTA DE JULGAMENTO</text:span></text:p>
      <text:p text:style-name="P12"/>
      <text:p text:style-name="P13"><text:span text:style-name="T5">Número da Pauta: 16</text:span></text:p>
      <text:p text:style-name="P14"/>
      <text:p text:style-name="P14"/>
      <text:p text:style-name="P13"><text:span text:style-name="T5">SERÃO JULGADOS, NA PRIMEIRA SESSÃO ORDINÁRIA DESIMPEDIDA, OS SEGUINTES PROCESSOS:</text:span></text:p>
      <text:p text:style-name="P14"/>
      <text:p text:style-name="P13"><text:span text:style-name="T5">1 - </text:span><text:span text:style-name="T4">0013798-45.2013.8.06.0029</text:span><text:span text:style-name="T6"> - </text:span><text:span text:style-name="T4">Agravo de Execução Penal</text:span><text:span text:style-name="T6"> - Juazeiro do Norte/2ª Vara Criminal da Comarca de Juazeiro do Norte. Agravante: Francisco Elton Pedrosa Costa. Advogada: Antônia Bianca Morais Torres (OAB: 42286/CE). Agravado: Ministério Público Estadual. Ministério Públ: Ministério Público Estadual. Relator(a): FRANCISCO EDUARDO TORQUATO SCORSAFAVA</text:span></text:p>
      <text:p text:style-name="P14"/>
      <text:p text:style-name="P16"><text:span text:style-name="T5">2 - </text:span><text:span text:style-name="T4">0000202-27.2026.8.06.0000</text:span><text:span text:style-name="T6"> - </text:span><text:span text:style-name="T4">Mandado de Segurança Criminal</text:span><text:span text:style-name="T6"> - Maracanaú/7º Núcleo Regional de Custódia e das Garantias - Sede em Maracanaú. Impetrante: Xeila Maiane da Silva Freitas. Advogado: Anivaldo dos Anjos Filho (OAB: 273069/SP). Advogado: Hédio Silva Júnior (OAB: 146736/SP). Impetrado: Juiz de Direito do 7º Núcleo Regional de Custódia e das Garantias - Sede em Maracanaú. Relator(a): FRANCISCO EDUARDO TORQUATO SCORSAFAVA</text:span></text:p>
      <text:p text:style-name="P15"/>
      <text:p text:style-name="P17"><text:span text:style-name="T5">3 - </text:span><text:span text:style-name="T4">0020328-72.2016.8.06.0025</text:span><text:span text:style-name="T6"> - </text:span><text:span text:style-name="T4">Remessa Necessária Criminal</text:span><text:span text:style-name="T6"> - Fortaleza/4º Juizado da Violencia Doméstica e Familiar Contra a Mulher. Remetente: J. de D. do 4 J. E. da V. D. e F. C. a M. da C. de F.. Aut PL: P. C. do E. do C.. Aut PL: D. de D. da M. de F. - D.. Autuado: F. M. da S.. Relator(a): FRANCISCO EDUARDO TORQUATO SCORSAFAVA</text:span></text:p>
      <text:p text:style-name="P15"/>
      <text:p text:style-name="P17"><text:span text:style-name="T5">4 - </text:span><text:span text:style-name="T4">0206183-60.2023.8.06.0064</text:span><text:span text:style-name="T6"> - </text:span><text:span text:style-name="T4">Recurso em Sentido Estrito</text:span><text:span text:style-name="T6"> - Caucaia/2ª Vara Criminal da Comarca de Caucaia. Recorrente: Igor Parente de Barros. Advogado: Leonardo Gonçalves Santana Borges (OAB: 21356/CE). Recorrida: Núbia Maria Monteiro Santana. Def. Público: Defensoria Pública do Estado do Ceará. Relator(a): FRANCISCO EDUARDO TORQUATO SCORSAFAVA</text:span></text:p>
      <text:p text:style-name="P15"/>
      <text:p text:style-name="P17"><text:span text:style-name="T5">5 - </text:span><text:span text:style-name="T4">0001121-02.2019.8.06.0084</text:span><text:span text:style-name="T6"> - </text:span><text:span text:style-name="T4">Recurso em Sentido Estrito</text:span><text:span text:style-name="T6"> - Guaraciaba do Norte/Vara Única da Comarca de Guaraciaba do Norte. Recorrente: Miguel Ferreira. Advogada: Janaína Lopes Rodrigues (OAB: 43270/CE). Recorrido: Ministério Público Estadual. Ministério Públ: Ministério Público Estadual. Assistente: Clínio Pinto da Silveira. Advogado: José Olivar Fernandes Soares Filho (OAB: 29104/CE). Relator(a): FRANCISCO EDUARDO TORQUATO SCORSAFAVA</text:span></text:p>
      <text:p text:style-name="P15"/>
      <text:p text:style-name="P17"><text:span text:style-name="T5">6 - </text:span><text:span text:style-name="T4">0010587-79.2021.8.06.0171</text:span><text:span text:style-name="T6"> - </text:span><text:span text:style-name="T4">Recurso em Sentido Estrito</text:span><text:span text:style-name="T6"> - Tauá/1ª Vara Criminal da Comarca de Tauá. Recorrente: Arilson Aluisio Diolino da Silva. Def. Público: Defensoria Pública do Estado do Ceará. Recorrido: Ministério Público Estadual. Ministério Públ: Ministério Público Estadual. Relator(a): FRANCISCO EDUARDO TORQUATO SCORSAFAVA</text:span></text:p>
      <text:p text:style-name="P15"/>
      <text:p text:style-name="P17"><text:span text:style-name="T5">7 - </text:span><text:span text:style-name="T4">0002894-66.2008.8.06.0117</text:span><text:span text:style-name="T6"> - </text:span><text:span text:style-name="T4">Recurso em Sentido Estrito</text:span><text:span text:style-name="T6"> - Maracanaú/1ª Vara Criminal. Recorrente: Adrianilton Leandro dos Santos. Advogado: Rafael Soares Moura (OAB: 24806/CE). Advogado: Karlos Bruno de Sousa Lima (OAB: 27853/CE). Recorrido: Ministério Público Estadual. Ministério Públ: Ministério Público Estadual. Relator(a): FRANCISCO EDUARDO TORQUATO SCORSAFAVA</text:span></text:p>
      <text:p text:style-name="P15"/>
      <text:p text:style-name="P17"><text:span text:style-name="T5">8 - </text:span><text:span text:style-name="T4">0201274-63.2025.8.06.0303</text:span><text:span text:style-name="T6"> - </text:span><text:span text:style-name="T4">Apelação Criminal</text:span><text:span text:style-name="T6"> - Morada Nova/Vara Única Criminal de Morada Nova. Apelante: Wlaudecir Cavalcante Lima. Def. Público: Defensoria Pública do Estado do Ceará. Apelado: Ministério Público Estadual. Ministério Públ: Ministério Público Estadual. Relator(a): FRANCISCO EDUARDO TORQUATO SCORSAFAVA</text:span></text:p>
      <text:p text:style-name="P15"/>
      <text:p text:style-name="P17"><text:span text:style-name="T5">9 - </text:span><text:span text:style-name="T4">0206368-21.2023.8.06.0025</text:span><text:span text:style-name="T6"> - </text:span><text:span text:style-name="T4">Apelação Criminal</text:span><text:span text:style-name="T6"> - Fortaleza/2º Juizado da Violência Doméstica e Familiar Contra a Mulher. Apelante: R. F. C. G.. Advogada: Raphaela Barros Gadelha (OAB: 22427/CE). Advogada: Pamella Christine Rodrigues Araújo (OAB: 48323/CE). Apelado: G. L. G.. Advogada: Isabel Cristina Oliveira dos Santos (OAB: 38718B/CE). Relator(a): FRANCISCO EDUARDO TORQUATO SCORSAFAVA</text:span></text:p>
      <text:p text:style-name="P15"/>
      <text:p text:style-name="P17"><text:span text:style-name="T5">10 - </text:span><text:span text:style-name="T4">0030911-76.2025.8.06.0001</text:span><text:span text:style-name="T6"> - </text:span><text:span text:style-name="T4">Apelação Criminal</text:span><text:span text:style-name="T6"> - Fortaleza/13ª Vara Criminal. Apelante: Fabio Gentile. Advogado: Romulo Augusto Fontenele de Araujo (OAB: 28386/CE). Apelado: Ministério Público Estadual. Ministério Públ: Ministério Público Estadual. Relator(a): FRANCISCO EDUARDO TORQUATO SCORSAFAVA</text:span></text:p>
      <text:p text:style-name="P15"/>
      <text:p text:style-name="P17"><text:span text:style-name="T5">11 - </text:span><text:span text:style-name="T4">0010545-30.2020.8.06.0053</text:span><text:span text:style-name="T6"> - </text:span><text:span text:style-name="T4">Agravo de Execução Penal</text:span><text:span text:style-name="T6"> - Fortaleza/4ª Vara de Execução Penal e Corregedoria dos Presídios (SEJUD 1º Grau). Agravante: Antonio José Sousa de Paula. Advogada: Diana Aragão Feitoza (OAB: 33502/CE). Agravado: Ministério Público Estadual. Ministério Públ: Ministério Público Estadual. Relator(a): SÉRGIO LUIZ ARRUDA PARENTE</text:span></text:p>
      <text:p text:style-name="P15"/>
      <text:p text:style-name="P17"><text:span text:style-name="T5">12 - </text:span><text:span text:style-name="T4">0047083-16.2013.8.06.0001</text:span><text:span text:style-name="T6"> - </text:span><text:span text:style-name="T4">Agravo de Execução Penal</text:span><text:span text:style-name="T6"> - Fortaleza/3ª Vara de Execução Penal. Agravante: Deybson Alves do Nascimento. Advogado: Júlio César da Silva Alcântara Filho (OAB: 42160/CE). Agravado: Ministério Público Estadual. Ministério Públ: Ministério Público Estadual. Relator(a): SÉRGIO LUIZ ARRUDA PARENTE</text:span></text:p>
      <text:p text:style-name="P15"/>
      <text:p text:style-name="P17"><text:span text:style-name="T5">13 - </text:span><text:span text:style-name="T4">8003183-94.2020.8.06.0001</text:span><text:span text:style-name="T6"> - </text:span><text:span text:style-name="T4">Agravo de Execução Penal</text:span><text:span text:style-name="T6"> - Fortaleza/4ª Vara de Execução Penal e Corregedoria dos Presídios (SEJUD 1º Grau). Agravante: Ministério Público Estadual. Ministério Públ: Ministério Público Estadual. Agravado: Ivan Brito de Castro. Def. Público: Defensoria Pública do Estado do Ceará. Relator(a): SÉRGIO LUIZ ARRUDA PARENTE</text:span></text:p>
      <text:p text:style-name="P15"/>
      <text:p text:style-name="P17"><text:span text:style-name="T5">14 - </text:span><text:span text:style-name="T4">0001527-10.2009.8.06.0137</text:span><text:span text:style-name="T6"> - </text:span><text:span text:style-name="T4">Recurso em Sentido Estrito</text:span><text:span text:style-name="T6"> - Pacatuba/1ª Vara da Comarca de Pacatuba. Recorrente: Antonia Renata Portácio da Silva. Def. Público: Defensoria Pública do Estado do Ceará. Recorrido: Ministério Público Estadual. Ministério Públ: Ministério Público Estadual. Relator(a): SÉRGIO LUIZ ARRUDA PARENTE</text:span></text:p>
      <text:p text:style-name="P15"/>
      <text:p text:style-name="P17"><text:span text:style-name="T5">15 - </text:span><text:span text:style-name="T4">0200125-69.2024.8.06.0302</text:span><text:span text:style-name="T6"> - </text:span><text:span text:style-name="T4">Recurso em Sentido Estrito</text:span><text:span text:style-name="T6"> - Acopiara/Vara Única Criminal de Acopiara. Recorrente: Felipe Batista Neto. Advogada: Rilma Roselia Costa de Carvalho (OAB: 9887/CE). Recorrido: Ministério Público Estadual. Ministério Públ: Ministério Público Estadual. Relator(a): SÉRGIO LUIZ ARRUDA PARENTE</text:span></text:p>
      <text:p text:style-name="P15"/>
      <text:p text:style-name="P17"><text:span text:style-name="T5">16 - </text:span><text:span text:style-name="T4">0010910-67.2025.8.06.0099</text:span><text:span text:style-name="T6"> - </text:span><text:span text:style-name="T4">Recurso em Sentido Estrito</text:span><text:span text:style-name="T6"> - Itaitinga/1ª Vara da Comarca de Itaitinga. Recorrente: Ministério Público Estadual. Ministério Públ: Ministério Público Estadual. Recorrido: Venicius da Cruz Gomes. Def. Público: Defensoria Pública do Estado do Ceará. Relator(a): SÉRGIO LUIZ ARRUDA PARENTE</text:span></text:p>
      <text:p text:style-name="P15"/>
      <text:p text:style-name="P17"><text:span text:style-name="T5">17 - </text:span><text:span text:style-name="T4">0216353-18.2025.8.06.0001</text:span><text:span text:style-name="T6"> - </text:span><text:span text:style-name="T4">Recurso em Sentido Estrito</text:span><text:span text:style-name="T6"> - Fortaleza/3ª Vara do Juri. Recorrente: José de Carvalho Sousa Filho. Advogado: Lailson de Souza Soares (OAB: 48582/CE). Advogada: Liana de Oliveira Mousinho (OAB: 47285/CE). Recorrido: Ministério Público Estadual. Ministério Públ: Ministério Público Estadual. Relator(a): SÉRGIO LUIZ ARRUDA PARENTE</text:span></text:p>
      <text:p text:style-name="P15"><text:soft-page-break/></text:p>
      <text:p text:style-name="P17"><text:span text:style-name="T5">18 - </text:span><text:span text:style-name="T4">0200274-60.2025.8.06.0163</text:span><text:span text:style-name="T6"> - </text:span><text:span text:style-name="T4">Recurso em Sentido Estrito</text:span><text:span text:style-name="T6"> - São Benedito/1ª Vara da Comarca de São Benedito. Recorrente: F. de P. S.. Recorrente: L. de P. O., R. P. S. G. F. de P. S.. Defensor dativo: Wescley Anderson Pereira Rodrigues (OAB: 50037/CE). Recorrido: J. B. de O.. Recorrido: K. B. de O.. Recorrido: K. S. de O.. Recorrido: J. A. S. da S.. Recorrido: M. D. S. de O.. Recorrido: C. de S. de O.. Advogado: Auricléa de Melo Sousa Fales (OAB: 52132/CE). Relator(a): SÉRGIO LUIZ ARRUDA PARENTE</text:span></text:p>
      <text:p text:style-name="P15"/>
      <text:p text:style-name="P17"><text:span text:style-name="T5">19 - </text:span><text:span text:style-name="T4">0204044-17.2023.8.06.0071</text:span><text:span text:style-name="T6"> - </text:span><text:span text:style-name="T4">Apelação Criminal</text:span><text:span text:style-name="T6"> - Crato/Juizado de Violência Doméstica e Familiar Contra a Mulher. Apelante: T. J. O. e S.. Advogado: Rhuan Maia Feitosa de Brito (OAB: 37128/CE). Apelado: M. P. E.. Ministério Públ: Ministério Público Estadual. Relator(a): SÉRGIO LUIZ ARRUDA PARENTE</text:span></text:p>
      <text:p text:style-name="P15"/>
      <text:p text:style-name="P17"><text:span text:style-name="T5">20 - </text:span><text:span text:style-name="T4">0050506-59.2021.8.06.0144</text:span><text:span text:style-name="T6"> - </text:span><text:span text:style-name="T4">Apelação Criminal</text:span><text:span text:style-name="T6"> - Pentecoste/Vara Única da Comarca de Pentecoste. Apelante: M. P. E.. Ministério Públ: Ministério Público Estadual. Apelado: F. M. F.. Defensor dativo: Lissa Aranha Queiroz Gadelha (OAB: 31216/CE). Relator(a): SÉRGIO LUIZ ARRUDA PARENTE</text:span></text:p>
      <text:p text:style-name="P15"/>
      <text:p text:style-name="P17"><text:span text:style-name="T5">21 - </text:span><text:span text:style-name="T4">0224089-87.2025.8.06.0001</text:span><text:span text:style-name="T6"> - </text:span><text:span text:style-name="T4">Apelação Criminal</text:span><text:span text:style-name="T6"> - Fortaleza/2ª Vara Criminal. Apelante: Pedro Wanderson Alves Nobre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22 - </text:span><text:span text:style-name="T4">0546705-37.2012.8.06.0001</text:span><text:span text:style-name="T6"> - </text:span><text:span text:style-name="T4">Apelação Criminal</text:span><text:span text:style-name="T6"> - Fortaleza/4ª Vara do Juri. Apelante: Ministério Público Estadual. Ministério Públ: Ministério Público Estadual. Apelado: Francisco Marcelo Lopes de Oliveira. Advogado: Ronaldo Braga Teles Monteiro (OAB: 11749/CE). Assistente: Roseane Nascimento da Silva. Advogado: Francisco José Colares Filho (OAB: 4421/CE). Relator(a): SÉRGIO LUIZ ARRUDA PARENTE. Revisor(a): MARIA ILNA LIMA DE CASTRO</text:span></text:p>
      <text:p text:style-name="P15"/>
      <text:p text:style-name="P17"><text:span text:style-name="T5">23 - </text:span><text:span text:style-name="T4">0221359-06.2025.8.06.0001</text:span><text:span text:style-name="T6"> - </text:span><text:span text:style-name="T4">Apelação Criminal</text:span><text:span text:style-name="T6"> - Fortaleza/3ª Vara Criminal. Apelante: Antonio Max Medeiros Barbosa. Advogado: Francisco Antônio Queiroz dos Santos (OAB: 7030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24 - </text:span><text:span text:style-name="T4">0200761-66.2025.8.06.0151</text:span><text:span text:style-name="T6"> - </text:span><text:span text:style-name="T4">Apelação Criminal</text:span><text:span text:style-name="T6"> - Quixadá/Juizado da Violência Doméstica e Familiar Contra a Mulher da Comarca de Quixadá. Apelante: C. de A. da S.. Advogado: Júlio César da Silva Alcântara Filho (OAB: 42160/CE). Apelado: M. P. E.. Ministério Públ: Ministério Público Estadual. Relator(a): SÉRGIO LUIZ ARRUDA PARENTE. Revisor(a): MARIA ILNA LIMA DE CASTRO</text:span></text:p>
      <text:p text:style-name="P15"/>
      <text:p text:style-name="P17"><text:span text:style-name="T5">25 - </text:span><text:span text:style-name="T4">0228726-81.2025.8.06.0001</text:span><text:span text:style-name="T6"> - </text:span><text:span text:style-name="T4">Apelação Criminal</text:span><text:span text:style-name="T6"> - Fortaleza/1ª Vara de Delitos Trafico e Uso Subst. Entorpecen. Apelante: Gabriel Apolinário da Silv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26 - </text:span><text:span text:style-name="T4">0734265-54.2014.8.06.0001</text:span><text:span text:style-name="T6"> - </text:span><text:span text:style-name="T4">Apelação Criminal</text:span><text:span text:style-name="T6"> - Fortaleza/11ª Vara Criminal. Apelante: Francisco Eliandro dos Santos Silva. Apelante: Francisco Felipe de Almeid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27 - </text:span><text:span text:style-name="T4">0001386-22.2007.8.06.0117</text:span><text:span text:style-name="T6"> - </text:span><text:span text:style-name="T4">Apelação Criminal</text:span><text:span text:style-name="T6"> - Maracanaú/2ª Vara Criminal. Apelante: M. A. L. L.. Advogado: Francisco Jader Holanda Bandeira (OAB: 27366/CE). Advogado: Moisés Cesário de Sousa Júnior (OAB: 54389/CE). Apelado: M. P. E.. Ministério Públ: Ministério Público Estadual. Relator(a): SÉRGIO LUIZ ARRUDA PARENTE. Revisor(a): MARIA ILNA LIMA DE CASTRO</text:span></text:p>
      <text:p text:style-name="P15"/>
      <text:p text:style-name="P17"><text:span text:style-name="T5">28 - </text:span><text:span text:style-name="T4">0058343-67.2021.8.06.0112</text:span><text:span text:style-name="T6"> - </text:span><text:span text:style-name="T4">Apelação Criminal</text:span><text:span text:style-name="T6"> - Juazeiro do Norte/1ª Vara Criminal da Comarca de Juazeiro do Norte. Apelante: C. B. da S.. Advogado: Francisco Kassiano Handley Fernandes Siqueira (OAB: 50257/CE). Apelado: M. P. E.. Ministério Públ: Ministério Público Estadual. Assistente: F. A. A. M.. Advogado: Roberto Johnatham Duarte Pereira (OAB: 29519/CE). Relator(a): SÉRGIO LUIZ ARRUDA PARENTE. Revisor(a): MARIA ILNA LIMA DE CASTRO</text:span></text:p>
      <text:p text:style-name="P15"/>
      <text:p text:style-name="P17"><text:span text:style-name="T5">29 - </text:span><text:span text:style-name="T4">0200414-62.2025.8.06.0303</text:span><text:span text:style-name="T6"> - </text:span><text:span text:style-name="T4">Apelação Criminal</text:span><text:span text:style-name="T6"> - Russas/Vara Única Criminal de Russas. Apelante: Ministério Público Estadual. Ministério Públ: Ministério Público Estadual. Apelado: Vinícius Araújo Gomes. Def. Público: Defensoria Pública do Estado do Ceará. Relator(a): SÉRGIO LUIZ ARRUDA PARENTE. Revisor(a): MARIA ILNA LIMA DE CASTRO</text:span></text:p>
      <text:p text:style-name="P15"/>
      <text:p text:style-name="P17"><text:span text:style-name="T5">30 - </text:span><text:span text:style-name="T4">0202243-14.2025.8.06.0001</text:span><text:span text:style-name="T6"> - </text:span><text:span text:style-name="T4">Apelação Criminal</text:span><text:span text:style-name="T6"> - Fortaleza/1ª Vara de Delitos Trafico e Uso Subst. Entorpecen. Apelante: Jorge Diogo Feitosa Costa Júnior. Advogado: Alberto Lucas Nogueira Lima (OAB: 40640/CE). Advogado: Marcos Pereira Sousa (OAB: 33276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31 - </text:span><text:span text:style-name="T4">0014557-44.2012.8.06.0158</text:span><text:span text:style-name="T6"> - </text:span><text:span text:style-name="T4">Apelação Criminal</text:span><text:span text:style-name="T6"> - Russas/Vara Única Criminal de Russas. Apelante: Ministério Público Estadual. Ministério Públ: Ministério Público Estadual. Apelada: Raimunda Nonato Gomes dos Santos. Apelada: Vania Pereira da Silva. Advogado: Francisco César Mariano (OAB: 20991/CE). Relator(a): SÉRGIO LUIZ ARRUDA PARENTE. Revisor(a): MARIA ILNA LIMA DE CASTRO</text:span></text:p>
      <text:p text:style-name="P15"/>
      <text:p text:style-name="P17"><text:span text:style-name="T5">32 - </text:span><text:span text:style-name="T4">0205707-77.2024.8.06.0293</text:span><text:span text:style-name="T6"> - </text:span><text:span text:style-name="T4">Apelação Criminal</text:span><text:span text:style-name="T6"> - Paracuru/Vara Única da Comarca de Paracuru. Apelante: M. A. P.. Advogado: Dayvid Martins Correia (OAB: 43692/CE). Apelado: M. P. E.. Ministério Públ: Ministério Público Estadual. Relator(a): SÉRGIO LUIZ ARRUDA PARENTE. Revisor(a): MARIA ILNA LIMA DE CASTRO</text:span></text:p>
      <text:p text:style-name="P15"/>
      <text:p text:style-name="P17"><text:span text:style-name="T5">33 - </text:span><text:span text:style-name="T4">0007884-24.2011.8.06.0173</text:span><text:span text:style-name="T6"> - </text:span><text:span text:style-name="T4">Apelação Criminal</text:span><text:span text:style-name="T6"> - Tianguá/Vara Única Criminal de Tianguá. Apelante: CÍCERO CESÁRIO DE SOUS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34 - </text:span><text:span text:style-name="T4">0200551-11.2024.8.06.0293</text:span><text:span text:style-name="T6"> - </text:span><text:span text:style-name="T4">Apelação Criminal</text:span><text:span text:style-name="T6"> - Caucaia/3ª Vara Criminal da Comarca de Caucaia. Apelante: M. P. E.. Ministério Públ: Ministério Público Estadual. Apelado: G. de O. B.. Def. Público: Defensoria Pública do Estado do Ceará. Relator(a): SÉRGIO LUIZ ARRUDA PARENTE. Revisor(a): MARIA ILNA LIMA DE CASTRO</text:span></text:p>
      <text:p text:style-name="P15"/>
      <text:p text:style-name="P17"><text:span text:style-name="T5">35 - </text:span><text:span text:style-name="T4">0201478-30.2025.8.06.0167</text:span><text:span text:style-name="T6"> - </text:span><text:span text:style-name="T4">Apelação Criminal</text:span><text:span text:style-name="T6"> - Sobral/Juizado da Violência Doméstica e Familiar Contra a Mulher da Comarca de Sobral. Apelante: J. M. de S.. Def. Público: Defensoria Pública do Estado do Ceará. Apelado: M. P. E.. Ministério Públ: Ministério Público Estadual. Relator(a): SÉRGIO LUIZ ARRUDA PARENTE. Revisor(a): MARIA ILNA LIMA DE CASTRO</text:span></text:p>
      <text:p text:style-name="P15"><text:soft-page-break/></text:p>
      <text:p text:style-name="P17"><text:span text:style-name="T5">36 - </text:span><text:span text:style-name="T4">0149879-75.2019.8.06.0001</text:span><text:span text:style-name="T6"> - </text:span><text:span text:style-name="T4">Apelação Criminal</text:span><text:span text:style-name="T6"> - Fortaleza/13ª Vara Criminal. Apelante: Rosineide de Souza e Silva. Advogado: Adahil Rocha Lima (OAB: 6843/CE). Apte/Asstte: Antônio dos Santos Soares Cavalcante. Apte/Asstte: Ana Maria Furtado Cavalcante. Advogado: Adelgídes Figueiredo Correia Neto (OAB: 8209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37 - </text:span><text:span text:style-name="T4">0274924-16.2024.8.06.0001</text:span><text:span text:style-name="T6"> - </text:span><text:span text:style-name="T4">Apelação Criminal</text:span><text:span text:style-name="T6"> - Fortaleza/2º Juizado da Violência Doméstica e Familiar Contra a Mulher. Apelante: J. de H. L.. Advogada: Larissa de Alencar Pinheiro Macedo (OAB: 20256/CE). Advogada: Gabriela Pimentel Pessoa (OAB: 20680/CE). Advogada: Raphaela Barros Gadelha (OAB: 22427/CE). Apelado: I. C. R. dos A.. Advogada: Erika Menezes Albuquerque (OAB: 26828/CE). Advogada: Thais Brito Paiva (OAB: 30778/CE). Advogado: Luíze Menezes de Holanda (OAB: 49075/CE). Advogado: Gisely Lima dos Santos Silva (OAB: 49296/CE). Advogada: Thermutes Teixeira Gomes de Carvalho (OAB: 55133/CE). Advogado: Igor César Rodrigues dos Anjos (OAB: 26482/CE). Relator(a): SÉRGIO LUIZ ARRUDA PARENTE. Revisor(a): MARIA ILNA LIMA DE CASTRO</text:span></text:p>
      <text:p text:style-name="P15"/>
      <text:p text:style-name="P17"><text:span text:style-name="T5">38 - </text:span><text:span text:style-name="T4">0221095-86.2025.8.06.0001</text:span><text:span text:style-name="T6"> - </text:span><text:span text:style-name="T4">Apelação Criminal</text:span><text:span text:style-name="T6"> - Fortaleza/10ª Vara Criminal. Apelante: Gabriel Ferreira da Silv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39 - </text:span><text:span text:style-name="T4">0201085-85.2025.8.06.0303</text:span><text:span text:style-name="T6"> - </text:span><text:span text:style-name="T4">Apelação Criminal</text:span><text:span text:style-name="T6"> - Ocara/Vara Única da Comarca de Ocara. Apelante: Edilene de Sousa Torres. Defensor dativo: José Elano Silveira de Oliveira (OAB: 41818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40 - </text:span><text:span text:style-name="T4">0200828-31.2023.8.06.0303</text:span><text:span text:style-name="T6"> - </text:span><text:span text:style-name="T4">Apelação Criminal</text:span><text:span text:style-name="T6"> - Capistrano/Vara Única da Comarca de Capistrano. Apelante: Antonio César Silva dos Santos. Defensor dativo: Igor Leitão Chaves Cruz (OAB: 39741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41 - </text:span><text:span text:style-name="T4">0096703-13.2015.8.06.0167</text:span><text:span text:style-name="T6"> - </text:span><text:span text:style-name="T4">Agravo de Execução Penal</text:span><text:span text:style-name="T6"> - Sobral/2ª Vara Criminal da Comarca de Sobral. Agravante: Ministério Público Estadual. Ministério Públ: Ministério Público Estadual. Agravado: Lucivaldo Sousa Coimbra. Def. Público: Defensoria Pública do Estado do Ceará. Relator(a): MARIA ILNA LIMA DE CASTRO</text:span></text:p>
      <text:p text:style-name="P15"/>
      <text:p text:style-name="P17"><text:span text:style-name="T5">42 - </text:span><text:span text:style-name="T4">8002890-22.2023.8.06.0001</text:span><text:span text:style-name="T6"> - </text:span><text:span text:style-name="T4">Agravo de Execução Penal</text:span><text:span text:style-name="T6"> - Fortaleza/3ª Vara de Execução Penal. Agravante: Beatriz de Araujo Moura. Def. Público: Defensoria Pública do Estado do Ceará. Agravado: Ministério Público Estadual. Ministério Públ: Ministério Público Estadual. Relator(a): MARIA ILNA LIMA DE CASTRO</text:span></text:p>
      <text:p text:style-name="P15"/>
      <text:p text:style-name="P17"><text:span text:style-name="T5">43 - </text:span><text:span text:style-name="T4">0021776-46.2017.8.06.0025</text:span><text:span text:style-name="T6"> - </text:span><text:span text:style-name="T4">Remessa Necessária Criminal</text:span><text:span text:style-name="T6"> - Fortaleza/4º Juizado da Violencia Doméstica e Familiar Contra a Mulher. Remetente: J. de D. do 4 J. E. da V. D. e F. C. a M. da C. de F.. Aut PL: P. C. do E. do C.. Aut PL: D. de D. da M. de F. - D.. Autuado: A. R. V.. Advogada: Cíntia Emanuela Daniel Alves (OAB: 36138/CE). Relator(a): MARIA ILNA LIMA DE CASTRO</text:span></text:p>
      <text:p text:style-name="P15"/>
      <text:p text:style-name="P17"><text:span text:style-name="T5">44 - </text:span><text:span text:style-name="T4">0032153-70.2025.8.06.0001</text:span><text:span text:style-name="T6"> - </text:span><text:span text:style-name="T4">Recurso em Sentido Estrito</text:span><text:span text:style-name="T6"> - Fortaleza/5ª Vara de Delitos de Trafico de Drogas. Recorrente: Ministério Público Estadual. Ministério Públ: Ministério Público Estadual. Recorrida: Adriely Gomes de Lima. Def. Público: Defensoria Pública do Estado do Ceará. Recorrido: Davi Monteiro dos Santos. Advogado: Pedro Henrique Vieira da Silva (OAB: 42370/CE). Relator(a): MARIA ILNA LIMA DE CASTRO</text:span></text:p>
      <text:p text:style-name="P15"/>
      <text:p text:style-name="P17"><text:span text:style-name="T5">45 - </text:span><text:span text:style-name="T4">0051109-97.2020.8.06.0167</text:span><text:span text:style-name="T6"> - </text:span><text:span text:style-name="T4">Recurso em Sentido Estrito</text:span><text:span text:style-name="T6"> - Sobral/1ª Vara Criminal da Comarca de Sobral. Recorrente: Diego Cavalcante Firmino. Def. Público: Defensoria Pública do Estado do Ceará. Recorrido: Ministério Público Estadual. Ministério Públ: Ministério Público Estadual. Relator(a): MARIA ILNA LIMA DE CASTRO</text:span></text:p>
      <text:p text:style-name="P15"/>
      <text:p text:style-name="P17"><text:span text:style-name="T5">46 - </text:span><text:span text:style-name="T4">0207500-64.2023.8.06.0300</text:span><text:span text:style-name="T6"> - </text:span><text:span text:style-name="T4">Apelação Criminal</text:span><text:span text:style-name="T6"> - São Gonçalo do Amarante/1ª Vara da Comarca de São Gonçalo do Amarante. Apelante: M. P. E.. Ministério Públ: Ministério Público Estadual. Apelado: F. W. H. da S.. Def. Público: Defensoria Pública do Estado do Ceará. Relator(a): MARIA ILNA LIMA DE CASTRO</text:span></text:p>
      <text:p text:style-name="P15"/>
      <text:p text:style-name="P17"><text:span text:style-name="T5">47 - </text:span><text:span text:style-name="T4">0201114-72.2024.8.06.0303</text:span><text:span text:style-name="T6"> - </text:span><text:span text:style-name="T4">Apelação Criminal</text:span><text:span text:style-name="T6"> - Baturité/Vara Única Criminal de Baturité. Apelante: Francisco Josemberg Duarte Borge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48 - </text:span><text:span text:style-name="T4">0055621-10.2021.8.06.0064</text:span><text:span text:style-name="T6"> - </text:span><text:span text:style-name="T4">Apelação Criminal</text:span><text:span text:style-name="T6"> - Caucaia/Juizado de Violência Doméstica e Familiar Contra a Mulher. Apelante: M. A. da S.. Def. Público: D. P. do E. do C.. Apelado: M. P. E.. Ministério Públ: Ministério Público Estadual. Relator(a): MARIA ILNA LIMA DE CASTRO. Revisor(a): FRANCISCO EDUARDO TORQUATO SCORSAFAVA</text:span></text:p>
      <text:p text:style-name="P15"/>
      <text:p text:style-name="P17"><text:span text:style-name="T5">49 - </text:span><text:span text:style-name="T4">0238633-51.2023.8.06.0001</text:span><text:span text:style-name="T6"> - </text:span><text:span text:style-name="T4">Apelação Criminal</text:span><text:span text:style-name="T6"> - Fortaleza/3ª Vara de Delitos de Trafico de Drogas. Apelante: Clovis Teixeira de Castro Neto. Advogado: Francisco Leandro Furtado (OAB: 42660/CE). Apelado: Ministério Público do Estado do Ceará. Ministério Públ: Ministério Público Estadual. Relator(a): MARIA ILNA LIMA DE CASTRO. Revisor(a): FRANCISCO EDUARDO TORQUATO SCORSAFAVA</text:span></text:p>
      <text:p text:style-name="P15"/>
      <text:p text:style-name="P17"><text:span text:style-name="T5">50 - </text:span><text:span text:style-name="T4">0014552-87.2021.8.06.0293</text:span><text:span text:style-name="T6"> - </text:span><text:span text:style-name="T4">Apelação Criminal</text:span><text:span text:style-name="T6"> - Tauá/2ª Vara Criminal da Comarca de Tauá. Apelante: Cicero Fabio Cunha Araujo. Advogado: Ezequias de Sousa Franca (OAB: 45124/CE). Apelante: Claudio Alexandre Ferreira dos Santo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51 - </text:span><text:span text:style-name="T4">0288877-47.2024.8.06.0001</text:span><text:span text:style-name="T6"> - </text:span><text:span text:style-name="T4">Apelação Criminal</text:span><text:span text:style-name="T6"> - Fortaleza/2ª Vara do Juri. Apelante: Ministério Público Estadual. Ministério Públ: Ministério Público Estadual. Assistente/Ape: Francisco Nairton Pinheiro Ferreira de Souza. Advogado: Samir David Ferreira e Silva (OAB: 38021/CE). Advogado: Jader Aldrin Evangelista Marques (OAB: 35685/CE). Apelado: Renata Iris de souza Araújo Pinheiro. Advogada: Jéssica Maria Rodrigues de Lima (OAB: 39292/CE). Relator(a): MARIA ILNA LIMA DE CASTRO. Revisor(a): FRANCISCO EDUARDO TORQUATO SCORSAFAVA</text:span></text:p>
      <text:p text:style-name="P15"/>
      <text:p text:style-name="P17"><text:span text:style-name="T5">52 - </text:span><text:span text:style-name="T4">0201274-78.2025.8.06.0298</text:span><text:span text:style-name="T6"> - </text:span><text:span text:style-name="T4">Apelação Criminal</text:span><text:span text:style-name="T6"> - Tianguá/Vara Única Criminal de Tianguá. Apelante: Francisco dos Santos Brito. Advogado: Emanuel Iromax de Lima (OAB: 36348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oft-page-break/><text:span text:style-name="T5">53 - </text:span><text:span text:style-name="T4">0009580-11.2013.8.06.0049</text:span><text:span text:style-name="T6"> - </text:span><text:span text:style-name="T4">Apelação Criminal</text:span><text:span text:style-name="T6"> - Beberibe/1ª Vara da Comarca de Beberibe. Apelante: Ministério Público Estadual. Ministério Públ: Ministério Público Estadual. Apelado: André Miranda dos Santos. Advogado: Francisco Marcelo Ferreira Bezerra (OAB: 21148/CE). Relator(a): MARIA ILNA LIMA DE CASTRO. Revisor(a): FRANCISCO EDUARDO TORQUATO SCORSAFAVA</text:span></text:p>
      <text:p text:style-name="P15"/>
      <text:p text:style-name="P17"><text:span text:style-name="T5">54 - </text:span><text:span text:style-name="T4">0248944-09.2020.8.06.0001</text:span><text:span text:style-name="T6"> - </text:span><text:span text:style-name="T4">Apelação Criminal</text:span><text:span text:style-name="T6"> - Fortaleza/5ª Vara de Delitos de Trafico de Drogas. Apelante: Luzia de Araújo da Costa. Advogada: Rochelle de Arruda Moura (OAB: 33616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55 - </text:span><text:span text:style-name="T4">0276124-58.2024.8.06.0001</text:span><text:span text:style-name="T6"> - </text:span><text:span text:style-name="T4">Apelação Criminal</text:span><text:span text:style-name="T6"> - Fortaleza/13ª Vara Criminal. Apelante: Francisco Rafael Lima da Silva. Advogado: Francisco Caio Moreira Ribeiro (OAB: 50241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56 - </text:span><text:span text:style-name="T4">0201414-70.2025.8.06.0312</text:span><text:span text:style-name="T6"> - </text:span><text:span text:style-name="T4">Apelação Criminal</text:span><text:span text:style-name="T6"> - Maracanaú/3ª Vara Criminal. Apelante: Renan da Silva Barros. Advogado: Waldyr Francisco dos Santos Sobrinho (OAB: 29442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57 - </text:span><text:span text:style-name="T4">0131891-41.2019.8.06.0001</text:span><text:span text:style-name="T6"> - </text:span><text:span text:style-name="T4">Apelação Criminal</text:span><text:span text:style-name="T6"> - Fortaleza/6ª Vara Criminal. Apelante: Paulo Victor Moreira da Silv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58 - </text:span><text:span text:style-name="T4">0029100-52.2023.8.06.0001</text:span><text:span text:style-name="T6"> - </text:span><text:span text:style-name="T4">Apelação Criminal</text:span><text:span text:style-name="T6"> - Fortaleza/2ª Vara Criminal. Apelante: Kennedy Kels Pereira Mel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59 - </text:span><text:span text:style-name="T4">0282538-77.2021.8.06.0001</text:span><text:span text:style-name="T6"> - </text:span><text:span text:style-name="T4">Apelação Criminal</text:span><text:span text:style-name="T6"> - Fortaleza/2ª Vara Criminal. Apelante: Velton Lopes de Oliveir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60 - </text:span><text:span text:style-name="T4">0200358-97.2023.8.06.0303</text:span><text:span text:style-name="T6"> - </text:span><text:span text:style-name="T4">Apelação Criminal</text:span><text:span text:style-name="T6"> - Ocara/Vara Única da Comarca de Ocara. Apelante: José Joaquim Domingos da Silva. Advogado: Abimael Felício de Freitas (OAB: 40251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61 - </text:span><text:span text:style-name="T4">0202841-52.2022.8.06.0298</text:span><text:span text:style-name="T6"> - </text:span><text:span text:style-name="T4">Apelação Criminal</text:span><text:span text:style-name="T6"> - Tianguá/Vara Única Criminal de Tianguá. Apelante: Rodrigo Alves de Lima. Advogado: Alexsandro de Sousa Lopes Silva (OAB: 35859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62 - </text:span><text:span text:style-name="T4">0202311-91.2022.8.06.0025</text:span><text:span text:style-name="T6"> - </text:span><text:span text:style-name="T4">Apelação Criminal</text:span><text:span text:style-name="T6"> - Fortaleza/3º Juizado da Violencia Doméstica e Familiar Contra a Mulher. Apelante: J. A. dos S. F.. Advogado: Narcílio Nasareno Carneiro Saraiva (OAB: 11888/CE). Apelado: M. P. E.. Ministério Públ: Ministério Público Estadual. Relator(a): MARIA ILNA LIMA DE CASTRO. Revisor(a): FRANCISCO EDUARDO TORQUATO SCORSAFAVA</text:span></text:p>
      <text:p text:style-name="P15"/>
      <text:p text:style-name="P17"><text:span text:style-name="T5">63 - </text:span><text:span text:style-name="T4">0200509-30.2022.8.06.0293</text:span><text:span text:style-name="T6"> - </text:span><text:span text:style-name="T4">Apelação Criminal</text:span><text:span text:style-name="T6"> - Sobral/3ª Vara Criminal da Comarca de Sobral. Apelante: Carlos Eduardo Ciriaco de Souza. Advogada: Iana Aguiar Parente (OAB: 43582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64 - </text:span><text:span text:style-name="T4">0010966-42.2021.8.06.0293</text:span><text:span text:style-name="T6"> - </text:span><text:span text:style-name="T4">Apelação Criminal</text:span><text:span text:style-name="T6"> - Tamboril/Vara Única da Comarca de Tamboril. Apelante: Francisco Antonio Soares Barros. Advogado: Anderson Rabelo de Souza (OAB: 42158/CE). Apelado: Ministério Público Estadual. Ministério Públ: Ministério Público Estadual. Relator(a): MARIA ILNA LIMA DE CASTRO. Revisor(a): FRANCISCO EDUARDO TORQUATO SCORSAFAVA</text:span></text:p>
      <text:p text:style-name="P15"/>
      <text:p text:style-name="P13"><text:span text:style-name="T5">Total de processos a julgar: 66</text:span></text:p>
      <text:p text:style-name="P14"/>
      <text:p text:style-name="P13"><text:span text:style-name="T5">Fortaleza, 7 de maio de 2026.</text:span></text:p>
      <text:p text:style-name="P14"/>
      <text:p text:style-name="P13"><text:span text:style-name="T5">ANA AMÉLIA FEITOSA OLIVEIRA</text:span></text:p>
      <text:p text:style-name="P14"/>
      <text:p text:style-name="P13"><text:span text:style-name="T5">Os processos que não forem julgados, por qualquer motivo, na data acima mencionada, terão seu julgamento adiado para a sessão subsequente, independentemente de nova intimação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0:37:04.213000000</meta:creation-date>
    <dc:date>2026-05-07T17:04:20.731000000</dc:date>
    <meta:editing-duration>PT50M13S</meta:editing-duration>
    <meta:editing-cycles>18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72" meta:word-count="3242" meta:character-count="24011" meta:non-whitespace-character-count="20840"/>
    <meta:user-defined meta:name="deslocamentodepaginas">0</meta:user-defined>
  </office:meta>
</office:document-meta>
</file>