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09c3"/>
    </style:style>
    <style:style style:name="P2" style:family="paragraph" style:parent-style-name="Standard">
      <style:text-properties style:font-name="Arial" fo:font-size="11pt" officeooo:paragraph-rsid="00276eb8" style:font-size-asian="11pt" style:font-size-complex="11pt"/>
    </style:style>
    <style:style style:name="P3" style:family="paragraph" style:parent-style-name="Standard">
      <style:text-properties style:font-name="Arial" fo:font-size="11pt" officeooo:paragraph-rsid="00221aaa" style:font-size-asian="11pt" style:font-size-complex="11pt"/>
    </style:style>
    <style:style style:name="P4" style:family="paragraph" style:parent-style-name="Standard">
      <style:text-properties style:font-name="Arial" fo:font-size="11pt" officeooo:paragraph-rsid="002835b9" style:font-size-asian="11pt" style:font-size-complex="11pt"/>
    </style:style>
    <style:style style:name="P5" style:family="paragraph" style:parent-style-name="Standard">
      <style:text-properties style:font-name="Arial" fo:font-size="11pt" officeooo:paragraph-rsid="001e5917" style:font-size-asian="11pt" style:font-size-complex="11pt"/>
    </style:style>
    <style:style style:name="P6" style:family="paragraph" style:parent-style-name="Standard">
      <style:text-properties style:font-name="Arial" fo:font-size="11pt" officeooo:paragraph-rsid="0020bc66" style:font-size-asian="11pt" style:font-size-complex="11pt"/>
    </style:style>
    <style:style style:name="P7" style:family="paragraph" style:parent-style-name="Standard">
      <style:text-properties officeooo:paragraph-rsid="00276eb8"/>
    </style:style>
    <style:style style:name="P8" style:family="paragraph" style:parent-style-name="Standard">
      <style:text-properties officeooo:paragraph-rsid="002835b9"/>
    </style:style>
    <style:style style:name="P9" style:family="paragraph" style:parent-style-name="Standard">
      <style:text-properties style:font-name="Arial" fo:font-size="11pt" officeooo:paragraph-rsid="001f09c3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11pt" officeooo:paragraph-rsid="001f09c3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2" fo:font-size="8pt" style:text-underline-style="none" fo:font-weight="bold" style:font-size-asian="8pt" style:font-weight-asian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style:font-size-asian="8pt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style:font-size-asian="8pt"/>
    </style:style>
    <style:style style:name="P1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officeooo:rsid="001dbbb6"/>
    </style:style>
    <style:style style:name="T2" style:family="text">
      <style:text-properties officeooo:rsid="0023a7b8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2" fo:font-size="8pt" style:text-underline-style="none" fo:font-weight="bold" style:font-size-asian="8pt" style:font-weight-asian="bold"/>
    </style:style>
    <style:style style:name="T5" style:family="text">
      <style:text-properties style:font-name="Arial2" fo:font-size="8pt" style:text-underline-style="none" style:font-size-asian="8pt"/>
    </style:style>
    <style:style style:name="T6" style:family="text">
      <style:text-properties style:font-name="Arial2" fo:font-size="8pt" style:text-underline-style="none" fo:font-weight="normal" style:font-size-asian="8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2ª Câmara Criminal</text:span></text:p>
      <text:p text:style-name="P11"><text:span text:style-name="T4"><text:tab/>PAUTA DE JULGAMENTO</text:span></text:p>
      <text:p text:style-name="P12"/>
      <text:p text:style-name="P13"><text:span text:style-name="T5">Número da Pauta: 15</text:span></text:p>
      <text:p text:style-name="P14"/>
      <text:p text:style-name="P14"/>
      <text:p text:style-name="P13"><text:span text:style-name="T5">SERÃO JULGADOS, NA PRIMEIRA SESSÃO ORDINÁRIA DESIMPEDIDA, OS SEGUINTES PROCESSOS:</text:span></text:p>
      <text:p text:style-name="P14"/>
      <text:p text:style-name="P13"><text:span text:style-name="T5">1 - </text:span><text:span text:style-name="T4">0002276-39.2019.8.06.0052</text:span><text:span text:style-name="T6"> - </text:span><text:span text:style-name="T4">Agravo de Execução Penal</text:span><text:span text:style-name="T6"> - Juazeiro do Norte/2ª Vara Criminal da Comarca de Juazeiro do Norte. Agravante: Sebastião Pereira Leite. Advogado: Jean Pierre Couto Emericiano (OAB: 45118/CE). Agravado: Ministério Público Estadual. Ministério Públ: Ministério Público Estadual. Relator(a): FRANCISCO EDUARDO TORQUATO SCORSAFAVA</text:span></text:p>
      <text:p text:style-name="P14"/>
      <text:p text:style-name="P16"><text:span text:style-name="T5">2 - </text:span><text:span text:style-name="T4">0040075-26.2018.8.06.0158</text:span><text:span text:style-name="T6"> - </text:span><text:span text:style-name="T4">Agravo de Execução Penal</text:span><text:span text:style-name="T6"> - Russas/Vara Única Criminal de Russas. Agravante: Ministério Público Estadual. Ministério Públ: Ministério Público Estadual. Agravado: Carlos José de Lima Silva. Def. Público: Defensoria Pública do Estado do Ceará. Relator(a): FRANCISCO EDUARDO TORQUATO SCORSAFAVA</text:span></text:p>
      <text:p text:style-name="P15"/>
      <text:p text:style-name="P17"><text:span text:style-name="T5">3 - </text:span><text:span text:style-name="T4">0631866-61.2025.8.06.0000</text:span><text:span text:style-name="T6"> - </text:span><text:span text:style-name="T4">Petição Criminal</text:span><text:span text:style-name="T6"> - Fortaleza/2º Juizado da Violência Doméstica e Familiar Contra a Mulher. Requerente: K. D. S. M.. Def. Público: Defensoria Pública do Estado do Ceará. Requerido: W. M. M. J.. Advogado: Francisco Luciano Bezerra de Oliveira (OAB: 41959/CE). Relator(a): FRANCISCO EDUARDO TORQUATO SCORSAFAVA</text:span></text:p>
      <text:p text:style-name="P15"/>
      <text:p text:style-name="P17"><text:span text:style-name="T5">4 - </text:span><text:span text:style-name="T4">0005768-62.2015.8.06.0025</text:span><text:span text:style-name="T6"> - </text:span><text:span text:style-name="T4">Remessa Necessária Criminal</text:span><text:span text:style-name="T6"> - Fortaleza/4º Juizado da Violencia Doméstica e Familiar Contra a Mulher. Remetente: J. de D. do 4 J. E. da V. D. e F. C. a M. da C. de F.. Aut PL: D. de D. da M. de F. - D.. Autuado: A. J. R. de C.. Relator(a): FRANCISCO EDUARDO TORQUATO SCORSAFAVA</text:span></text:p>
      <text:p text:style-name="P15"/>
      <text:p text:style-name="P17"><text:span text:style-name="T5">5 - </text:span><text:span text:style-name="T4">0000446-21.2016.8.06.0027</text:span><text:span text:style-name="T6"> - </text:span><text:span text:style-name="T4">Recurso em Sentido Estrito</text:span><text:span text:style-name="T6"> - Redenção/1ª Vara da Comarca de Redenção. Recorrente: Francisco Rian Lima Rodrigues. Recorrente: José Roberto de Lima Silva. Def. Público: Defensoria Pública do Estado do Ceará. Recorrido: Ministério Público Estadual. Ministério Públ: Ministério Público Estadual. Relator(a): FRANCISCO EDUARDO TORQUATO SCORSAFAVA</text:span></text:p>
      <text:p text:style-name="P15"/>
      <text:p text:style-name="P17"><text:span text:style-name="T5">6 - </text:span><text:span text:style-name="T4">0227611-25.2025.8.06.0001</text:span><text:span text:style-name="T6"> - </text:span><text:span text:style-name="T4">Apelação Criminal</text:span><text:span text:style-name="T6"> - Fortaleza/2ª Vara Criminal. Apelante: Joel Pereira de Lima. Advogado: Mauro Júnior Rios (OAB: 5714/CE). Apelado: Ministério Público Estadual. Ministério Públ: Ministério Público Estadual. Relator(a): FRANCISCO EDUARDO TORQUATO SCORSAFAVA</text:span></text:p>
      <text:p text:style-name="P15"/>
      <text:p text:style-name="P17"><text:span text:style-name="T5">7 - </text:span><text:span text:style-name="T4">8003998-18.2025.8.06.0001</text:span><text:span text:style-name="T6"> - </text:span><text:span text:style-name="T4">Agravo de Execução Penal</text:span><text:span text:style-name="T6"> - Fortaleza/3ª Vara de Execução Penal. Agravante: Antônio Pinheiro de Souza. Advogado: Paulo Napoleão Gonçalves Quezado (OAB: 3183/CE). Advogado: Francisco Valdemízio Acioly Guedes (OAB: 12068/CE). Advogado: Eduardo Diogo Diógenes Quezado (OAB: 39742/CE). Agravado: Ministério Público Estadual. Ministério Públ: Ministério Público Estadual. Relator(a): SÉRGIO LUIZ ARRUDA PARENTE</text:span></text:p>
      <text:p text:style-name="P15"/>
      <text:p text:style-name="P17"><text:span text:style-name="T5">8 - </text:span><text:span text:style-name="T4">8002660-77.2023.8.06.0001</text:span><text:span text:style-name="T6"> - </text:span><text:span text:style-name="T4">Agravo de Execução Penal</text:span><text:span text:style-name="T6"> - Fortaleza/4ª Vara de Execução Penal e Corregedoria dos Presídios (SEJUD 1º Grau). Agravante: Ministério Público Estadual. Ministério Públ: Ministério Público Estadual. Agravado: Ítalo de Souza Moura. Advogado: André Eugênio de Oliveira Quezado (OAB: 25992/CE). Relator(a): SÉRGIO LUIZ ARRUDA PARENTE</text:span></text:p>
      <text:p text:style-name="P15"/>
      <text:p text:style-name="P17"><text:span text:style-name="T5">9 - </text:span><text:span text:style-name="T4">8000114-49.2023.8.06.0001</text:span><text:span text:style-name="T6"> - </text:span><text:span text:style-name="T4">Agravo de Execução Penal</text:span><text:span text:style-name="T6"> - Fortaleza/3ª Vara de Execução Penal. Agravante: Luis Victor Barboza de Sousa. Advogada: Maria de Lourdes Portela Nascimento (OAB: 54464/CE). Agravado: Ministério Público Estadual. Ministério Públ: Ministério Público Estadual. Relator(a): SÉRGIO LUIZ ARRUDA PARENTE</text:span></text:p>
      <text:p text:style-name="P15"/>
      <text:p text:style-name="P17"><text:span text:style-name="T5">10 - </text:span><text:span text:style-name="T4">8004460-09.2024.8.06.0001</text:span><text:span text:style-name="T6"> - </text:span><text:span text:style-name="T4">Agravo de Execução Penal</text:span><text:span text:style-name="T6"> - Fortaleza/3ª Vara de Execução Penal. Agravante: Orlando Clemildo Batista de Abreu. Advogado: Eginardo de Melo Rolim Filho (OAB: 17062/CE). Agravado: Ministério Público Estadual. Ministério Públ: Ministério Público Estadual. Relator(a): SÉRGIO LUIZ ARRUDA PARENTE</text:span></text:p>
      <text:p text:style-name="P15"/>
      <text:p text:style-name="P17"><text:span text:style-name="T5">11 - </text:span><text:span text:style-name="T4">0054330-29.2020.8.06.0025</text:span><text:span text:style-name="T6"> - </text:span><text:span text:style-name="T4">Remessa Necessária Criminal</text:span><text:span text:style-name="T6"> - Fortaleza/4º Juizado da Violencia Doméstica e Familiar Contra a Mulher. Remetente: J. de D. do 4 J. E. da V. D. e F. C. a M. da C. de F.. Autor: M. P. E.. Ministério Públ: Ministério Público Estadual. Réu: R. A. T.. Relator(a): SÉRGIO LUIZ ARRUDA PARENTE</text:span></text:p>
      <text:p text:style-name="P15"/>
      <text:p text:style-name="P17"><text:span text:style-name="T5">12 - </text:span><text:span text:style-name="T4">0052134-86.2020.8.06.0025</text:span><text:span text:style-name="T6"> - </text:span><text:span text:style-name="T4">Remessa Necessária Criminal</text:span><text:span text:style-name="T6"> - Fortaleza/4º Juizado da Violencia Doméstica e Familiar Contra a Mulher. Remetente: J. de D. do 4 J. E. da V. D. e F. C. a M. da C. de F.. Autor: M. P. E.. Ministério Públ: Ministério Público Estadual. Réu: F. E. de S. P.. Relator(a): SÉRGIO LUIZ ARRUDA PARENTE</text:span></text:p>
      <text:p text:style-name="P15"/>
      <text:p text:style-name="P17"><text:span text:style-name="T5">13 - </text:span><text:span text:style-name="T4">0200882-94.2025.8.06.0151</text:span><text:span text:style-name="T6"> - </text:span><text:span text:style-name="T4">Recurso em Sentido Estrito</text:span><text:span text:style-name="T6"> - Quixadá/Juizado da Violência Doméstica e Familiar Contra a Mulher da Comarca de Quixadá. Recorrente: M. P. E.. Ministério Públ: Ministério Público Estadual. Relator(a): SÉRGIO LUIZ ARRUDA PARENTE</text:span></text:p>
      <text:p text:style-name="P15"/>
      <text:p text:style-name="P17"><text:span text:style-name="T5">14 - </text:span><text:span text:style-name="T4">0009147-27.2014.8.06.0128</text:span><text:span text:style-name="T6"> - </text:span><text:span text:style-name="T4">Recurso em Sentido Estrito</text:span><text:span text:style-name="T6"> - Morada Nova/Vara Única Criminal de Morada Nova. Recorrente: Marcos Amancio da Silva. Advogado: Paulo Reinério de Araújo Cavalcante (OAB: 8040/CE). Recorrido: Ministério Público Estadual. Ministério Públ: Ministério Público Estadual. Relator(a): SÉRGIO LUIZ ARRUDA PARENTE</text:span></text:p>
      <text:p text:style-name="P15"/>
      <text:p text:style-name="P17"><text:span text:style-name="T5">15 - </text:span><text:span text:style-name="T4">0010185-44.2026.8.06.0099</text:span><text:span text:style-name="T6"> - </text:span><text:span text:style-name="T4">Recurso em Sentido Estrito</text:span><text:span text:style-name="T6"> - Itaitinga/1ª Vara da Comarca de Itaitinga. Recorrente: Ministério Público Estadual. Ministério Públ: Ministério Público Estadual. Recorrido: João Felipe Teixeira da Silva. Def. Público: Defensoria Pública do Estado do Ceará. Relator(a): SÉRGIO LUIZ ARRUDA PARENTE</text:span></text:p>
      <text:p text:style-name="P15"/>
      <text:p text:style-name="P17"><text:span text:style-name="T5">16 - </text:span><text:span text:style-name="T4">0002439-23.2016.8.06.0117</text:span><text:span text:style-name="T6"> - </text:span><text:span text:style-name="T4">Recurso em Sentido Estrito</text:span><text:span text:style-name="T6"> - Maracanaú/1ª Vara Criminal. Recorrente: Felipe da Silva Gomes. Def. Público: Defensoria Pública do Estado do Ceará. Recorrido: Ministério Público Estadual. Ministério Públ: Ministério Público Estadual. Relator(a): SÉRGIO LUIZ ARRUDA PARENTE</text:span></text:p>
      <text:p text:style-name="P15"/>
      <text:p text:style-name="P17"><text:span text:style-name="T5">17 - </text:span><text:span text:style-name="T4">0001504-29.2019.8.06.0100</text:span><text:span text:style-name="T6"> - </text:span><text:span text:style-name="T4">Recurso em Sentido Estrito</text:span><text:span text:style-name="T6"> - Itapajé/Vara Única Criminal de Itapajé. Apelante: Raimundo Lino da Silva Filho. Advogado: Idervaldo Rodrigues Rocha (OAB: 4984/CE). Advogada: Nalia Vanessa Bastos Barroso (OAB: 44610/CE). Advogada: ANAYRY BARROSO GONDIM (OAB: 50289/CE). Apelado: Ministério Público Estadual. Ministério Públ: Ministério Público Estadual. Relator(a): SÉRGIO LUIZ ARRUDA PARENTE</text:span></text:p>
      <text:p text:style-name="P15"/>
      <text:p text:style-name="P17"><text:soft-page-break/><text:span text:style-name="T5">18 - </text:span><text:span text:style-name="T4">0055441-44.2021.8.06.0112</text:span><text:span text:style-name="T6"> - </text:span><text:span text:style-name="T4">Recurso em Sentido Estrito</text:span><text:span text:style-name="T6"> - Juazeiro do Norte/3ª Vara Criminal da Comarca de Juazeiro do Norte. Recorrente: Ministério Público Estadual. Ministério Públ: Ministério Público Estadual. Recorrido: Lucas Leandro da Silva. Def. Público: Defensoria Pública do Estado do Ceará. Relator(a): SÉRGIO LUIZ ARRUDA PARENTE</text:span></text:p>
      <text:p text:style-name="P15"/>
      <text:p text:style-name="P17"><text:span text:style-name="T5">19 - </text:span><text:span text:style-name="T4">0207470-79.2025.8.06.0293</text:span><text:span text:style-name="T6"> - </text:span><text:span text:style-name="T4">Apelação Criminal</text:span><text:span text:style-name="T6"> - Juazeiro do Norte/Juizado de Violência Doméstica e Familiar Contra a Mulher. Apelante: F. R. de A.. Advogado: Marco Antônio Duarte Sabiá (OAB: 17761/CE). Apelado: C. F. F. de M.. Advogado: Cícero Roberto Crispim (OAB: 55879/CE). Apelado: M. P. E.. Ministério Públ: Ministério Público Estadual. Relator(a): SÉRGIO LUIZ ARRUDA PARENTE</text:span></text:p>
      <text:p text:style-name="P15"/>
      <text:p text:style-name="P17"><text:span text:style-name="T5">20 - </text:span><text:span text:style-name="T4">0800013-49.2023.8.06.0120</text:span><text:span text:style-name="T6"> - </text:span><text:span text:style-name="T4">Apelação Criminal</text:span><text:span text:style-name="T6"> - Marco/1ª Vara da Comarca de Marco. Apelante: M. P. E.. Ministério Públ: Ministério Público Estadual. Apelado: F. M. R.. Advogado: Ítalo Thiago de Vasconcelos Pereira (OAB: 33797/CE). Relator(a): SÉRGIO LUIZ ARRUDA PARENTE</text:span></text:p>
      <text:p text:style-name="P15"/>
      <text:p text:style-name="P17"><text:span text:style-name="T5">21 - </text:span><text:span text:style-name="T4">0030149-60.2025.8.06.0001</text:span><text:span text:style-name="T6"> - </text:span><text:span text:style-name="T4">Apelação Criminal</text:span><text:span text:style-name="T6"> - Fortaleza/13ª Vara Criminal. Apelante: Antônio Gonçalves da Silva. Advogado: Leonardo Feitosa Arrais Minete (OAB: 23110/CE). Apelado: Ministério Público Estadual. Ministério Públ: Ministério Público Estadual. Relator(a): SÉRGIO LUIZ ARRUDA PARENTE</text:span></text:p>
      <text:p text:style-name="P15"/>
      <text:p text:style-name="P17"><text:span text:style-name="T5">22 - </text:span><text:span text:style-name="T4">0010090-57.2025.8.06.0096</text:span><text:span text:style-name="T6"> - </text:span><text:span text:style-name="T4">Apelação Criminal</text:span><text:span text:style-name="T6"> - Ipueiras/Vara Única da Comarca de Ipueiras. Apelante: Breno Xavier da Silva. Advogado: Carlos Alberto de Souza Mendonça (OAB: 54191/CE). Apelado: Ministério Público Estadual. Ministério Públ: Ministério Público Estadual. Relator(a): SÉRGIO LUIZ ARRUDA PARENTE</text:span></text:p>
      <text:p text:style-name="P15"/>
      <text:p text:style-name="P17"><text:span text:style-name="T5">23 - </text:span><text:span text:style-name="T4">0269945-11.2024.8.06.0001</text:span><text:span text:style-name="T6"> - </text:span><text:span text:style-name="T4">Apelação Criminal</text:span><text:span text:style-name="T6"> - Fortaleza/3ª Vara de Delitos de Trafico de Drogas. Apelante: Jonathan da Silva Freitas. Def. Público: Defensoria Pública do Estado do Ceará. Apelado: Ministério Público Estadual. Ministério Públ: Ministério Público Estadual. Relator(a): SÉRGIO LUIZ ARRUDA PARENTE</text:span></text:p>
      <text:p text:style-name="P15"/>
      <text:p text:style-name="P17"><text:span text:style-name="T5">24 - </text:span><text:span text:style-name="T4">0052528-69.2021.8.06.0151</text:span><text:span text:style-name="T6"> - </text:span><text:span text:style-name="T4">Apelação Criminal</text:span><text:span text:style-name="T6"> - Quixadá/Juizado da Violência Doméstica e Familiar Contra a Mulher da Comarca de Quixadá. Apelante: C. A. de L.. Def. Público: Defensoria Pública do Estado do Ceará. Apelado: M. P. E.. Ministério Públ: Ministério Público Estadual. Relator(a): SÉRGIO LUIZ ARRUDA PARENTE</text:span></text:p>
      <text:p text:style-name="P15"/>
      <text:p text:style-name="P17"><text:span text:style-name="T5">25 - </text:span><text:span text:style-name="T4">0206228-22.2024.8.06.0293</text:span><text:span text:style-name="T6"> - </text:span><text:span text:style-name="T4">Apelação Criminal</text:span><text:span text:style-name="T6"> - Caucaia/2ª Vara Criminal da Comarca de Caucaia. Apelante: Francisco Derivan Ferreira Maced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6 - </text:span><text:span text:style-name="T4">0201683-82.2024.8.06.0300</text:span><text:span text:style-name="T6"> - </text:span><text:span text:style-name="T4">Apelação Criminal</text:span><text:span text:style-name="T6"> - Caucaia/4ª Vara Criminal da Comarca de Caucaia. Apelante: Mailton Martins Silva. Advogado: Billy John Moreira de Oliveira (OAB: 41778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7 - </text:span><text:span text:style-name="T4">0217160-77.2021.8.06.0001</text:span><text:span text:style-name="T6"> - </text:span><text:span text:style-name="T4">Apelação Criminal</text:span><text:span text:style-name="T6"> - Fortaleza/10ª Vara Criminal. Apelante: Lício Firmino Xavier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8 - </text:span><text:span text:style-name="T4">0215315-68.2025.8.06.0001</text:span><text:span text:style-name="T6"> - </text:span><text:span text:style-name="T4">Apelação Criminal</text:span><text:span text:style-name="T6"> - Fortaleza/9ª Vara Criminal. Apelante: Kaio Levy Moreira Vasconcelos. Advogado: José Reinaldo Carvalho dos Santos (OAB: 30290/CE). Apelante: Eliano Araujo Lopes. Advogada: Larissa Souza Oliveira (OAB: 28227/CE). Apelante: Clerison Rodrigues Cardoso. Advogada: Anna Virgínia Pereira Portelada Lemos de Freitas (OAB: 39799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29 - </text:span><text:span text:style-name="T4">0244899-20.2024.8.06.0001</text:span><text:span text:style-name="T6"> - </text:span><text:span text:style-name="T4">Apelação Criminal</text:span><text:span text:style-name="T6"> - Fortaleza/4ª Vara de Delitos de Trafico de Drogas. Apelante: João Pedro Feitosa Marques. Apelante: Alexandre Rufino do Nasciment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30 - </text:span><text:span text:style-name="T4">0006677-32.2018.8.06.0112</text:span><text:span text:style-name="T6"> - </text:span><text:span text:style-name="T4">Apelação Criminal</text:span><text:span text:style-name="T6"> - Juazeiro do Norte/Juizado de Violência Doméstica e Familiar Contra a Mulher. Apelante: M. P. E.. Ministério Públ: Ministério Público Estadual. Apelado: E. M. de S.. Def. Público: Defensoria Pública do Estado do Ceará. Relator(a): SÉRGIO LUIZ ARRUDA PARENTE. Revisor(a): MARIA ILNA LIMA DE CASTRO</text:span></text:p>
      <text:p text:style-name="P15"/>
      <text:p text:style-name="P17"><text:span text:style-name="T5">31 - </text:span><text:span text:style-name="T4">0013807-86.2019.8.06.0064</text:span><text:span text:style-name="T6"> - </text:span><text:span text:style-name="T4">Apelação Criminal</text:span><text:span text:style-name="T6"> - Caucaia/2ª Vara Criminal da Comarca de Caucaia. Apelante: Carlos Jefferson Pinheiro do Nascimento. Advogada: Joyce Percília Rodrigues de Souza (OAB: 40517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32 - </text:span><text:span text:style-name="T4">0200680-26.2025.8.06.0052</text:span><text:span text:style-name="T6"> - </text:span><text:span text:style-name="T4">Apelação Criminal</text:span><text:span text:style-name="T6"> - Brejo Santo/Vara Única Criminal de Brejo Santo. Apelante: J. P. G. C.. Advogado: Armando José Basilio Alves (OAB: 24293/CE). Apelado: M. P. E.. Ministério Públ: Ministério Público Estadual. Relator(a): SÉRGIO LUIZ ARRUDA PARENTE. Revisor(a): MARIA ILNA LIMA DE CASTRO</text:span></text:p>
      <text:p text:style-name="P15"/>
      <text:p text:style-name="P17"><text:span text:style-name="T5">33 - </text:span><text:span text:style-name="T4">0200057-91.2025.8.06.0300</text:span><text:span text:style-name="T6"> - </text:span><text:span text:style-name="T4">Apelação Criminal</text:span><text:span text:style-name="T6"> - Cascavel/1ª Vara da Comarca de Cascavel. Apelante: F. P. do N.. Def. Público: D. P. do E. do C.. Apelado: M. P. E.. Ministério Públ: Ministério Público Estadual. Relator(a): SÉRGIO LUIZ ARRUDA PARENTE. Revisor(a): MARIA ILNA LIMA DE CASTRO</text:span></text:p>
      <text:p text:style-name="P15"/>
      <text:p text:style-name="P17"><text:span text:style-name="T5">34 - </text:span><text:span text:style-name="T4">0204172-53.2023.8.06.0001</text:span><text:span text:style-name="T6"> - </text:span><text:span text:style-name="T4">Apelação Criminal</text:span><text:span text:style-name="T6"> - Fortaleza/13ª Vara Criminal. Apelante: Marcos Henrique Coelho de Andrade. Advogado: Wesley Vieira da Silva (OAB: 31513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35 - </text:span><text:span text:style-name="T4">0206513-78.2025.8.06.0293</text:span><text:span text:style-name="T6"> - </text:span><text:span text:style-name="T4">Apelação Criminal</text:span><text:span text:style-name="T6"> - Tianguá/Vara Única Criminal de Tianguá. Apelante: Micael Passos Sous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oft-page-break/><text:span text:style-name="T5">36 - </text:span><text:span text:style-name="T4">0202175-32.2023.8.06.0293</text:span><text:span text:style-name="T6"> - </text:span><text:span text:style-name="T4">Apelação Criminal</text:span><text:span text:style-name="T6"> - Itapipoca/Vara Única Criminal de Itapipoca. Apelante: P. R. C. M.. Def. Público: D. P. do E. do C.. Apelado: M. P. E.. Ministério Públ: Ministério Público Estadual. Relator(a): SÉRGIO LUIZ ARRUDA PARENTE. Revisor(a): MARIA ILNA LIMA DE CASTRO</text:span></text:p>
      <text:p text:style-name="P15"/>
      <text:p text:style-name="P17"><text:span text:style-name="T5">37 - </text:span><text:span text:style-name="T4">0201446-39.2024.8.06.0303</text:span><text:span text:style-name="T6"> - </text:span><text:span text:style-name="T4">Apelação Criminal</text:span><text:span text:style-name="T6"> - Canindé/Vara Única Criminal de Canindé. Apelante: I. F. M.. Advogado: Francisco Antônio Queiroz dos Santos (OAB: 7030/CE). Apelado: M. P. E.. Ministério Públ: Ministério Público Estadual. Relator(a): SÉRGIO LUIZ ARRUDA PARENTE. Revisor(a): MARIA ILNA LIMA DE CASTRO</text:span></text:p>
      <text:p text:style-name="P15"/>
      <text:p text:style-name="P17"><text:span text:style-name="T5">38 - </text:span><text:span text:style-name="T4">0203269-09.2024.8.06.0025</text:span><text:span text:style-name="T6"> - </text:span><text:span text:style-name="T4">Apelação Criminal</text:span><text:span text:style-name="T6"> - Fortaleza/2º Juizado da Violência Doméstica e Familiar Contra a Mulher. Apelante: S. N. V.. Advogado: Lucas da Escóssia Lima (OAB: 43150/CE). Advogada: Rafaela Hachem Albuquerque (OAB: 31232/CE). Advogada: Ingrid Hitzschky Lôbo (OAB: 49673/CE). Advogado: Gabriel Cavalcante Souza (OAB: 55577/CE). Advogado: Daniel Maia (OAB: 19409/CE). Apelado: V. P. J.. Def. Público: Defensoria Pública do Estado do Ceará. Relator(a): SÉRGIO LUIZ ARRUDA PARENTE. Revisor(a): MARIA ILNA LIMA DE CASTRO</text:span></text:p>
      <text:p text:style-name="P15"/>
      <text:p text:style-name="P17"><text:span text:style-name="T5">39 - </text:span><text:span text:style-name="T4">0011213-93.2016.8.06.0100</text:span><text:span text:style-name="T6"> - </text:span><text:span text:style-name="T4">Apelação Criminal</text:span><text:span text:style-name="T6"> - Itapajé/Vara Única Criminal de Itapajé. Apelante: Ministério Público Estadual. Ministério Públ: Ministério Público Estadual. Apelado: Marcos Paulo Alves Viana. Defensor dativo: Júlio César Rodrigues Silva (OAB: 30293/CE). Relator(a): SÉRGIO LUIZ ARRUDA PARENTE. Revisor(a): MARIA ILNA LIMA DE CASTRO</text:span></text:p>
      <text:p text:style-name="P15"/>
      <text:p text:style-name="P17"><text:span text:style-name="T5">40 - </text:span><text:span text:style-name="T4">0010246-75.2021.8.06.0293</text:span><text:span text:style-name="T6"> - </text:span><text:span text:style-name="T4">Apelação Criminal</text:span><text:span text:style-name="T6"> - Juazeiro do Norte/Juizado de Violência Doméstica e Familiar Contra a Mulher. Apelante: R. O. de M.. Advogada: Aline Campos da Silva (OAB: 41253/CE). Advogado: Petrúcio Monteiro de Souza (OAB: 28549/CE). Apelada: W. J. S. F.. Advogado: João Augusto Cruz Vieira da Cunha (OAB: 3538A/CE). Advogada: Gabriella Moura de Farias (OAB: 30534/CE). Relator(a): SÉRGIO LUIZ ARRUDA PARENTE. Revisor(a): MARIA ILNA LIMA DE CASTRO</text:span></text:p>
      <text:p text:style-name="P15"/>
      <text:p text:style-name="P17"><text:span text:style-name="T5">41 - </text:span><text:span text:style-name="T4">0204752-46.2024.8.06.0293</text:span><text:span text:style-name="T6"> - </text:span><text:span text:style-name="T4">Apelação Criminal</text:span><text:span text:style-name="T6"> - Trairi/1ª Vara da Comarca de Trairi. Apelante: Lucivando da Silva Martins. Apelante: Wanderson dos Santos Rabel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42 - </text:span><text:span text:style-name="T4">0242691-05.2020.8.06.0001</text:span><text:span text:style-name="T6"> - </text:span><text:span text:style-name="T4">Apelação Criminal</text:span><text:span text:style-name="T6"> - Fortaleza/6ª Vara Criminal. Apelante: Marcos Leanderson de Sousa Viana. Advogado: Francisco Assis de Oliveira Neto (OAB: 27903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43 - </text:span><text:span text:style-name="T4">0000495-56.2009.8.06.0076</text:span><text:span text:style-name="T6"> - </text:span><text:span text:style-name="T4">Apelação Criminal</text:span><text:span text:style-name="T6"> - FariasBrito/Vara Única da Comarca de Farias Brito. Apelante: Fabiano Freitas de Alcantara. Advogado: Marcos Vinícius dos Santos Firmino (OAB: 48892/CE). Advogado: Allehandra Mikhaelly Torres Galdino (OAB: 54322/CE). Advogado: Cicero André dos Santos Gonçalves (OAB: 52471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44 - </text:span><text:span text:style-name="T4">0009025-86.2019.8.06.0112</text:span><text:span text:style-name="T6"> - </text:span><text:span text:style-name="T4">Apelação Criminal</text:span><text:span text:style-name="T6"> - Crato/Juizado de Violência Doméstica e Familiar Contra a Mulher. Apelante: J. R. dos S.. Advogado: Moisés Souza Domingos (OAB: 43942/CE). Apelado: M. P. E.. Ministério Públ: Ministério Público Estadual. Relator(a): SÉRGIO LUIZ ARRUDA PARENTE. Revisor(a): MARIA ILNA LIMA DE CASTRO</text:span></text:p>
      <text:p text:style-name="P15"/>
      <text:p text:style-name="P17"><text:span text:style-name="T5">45 - </text:span><text:span text:style-name="T4">0202061-98.2025.8.06.0301</text:span><text:span text:style-name="T6"> - </text:span><text:span text:style-name="T4">Apelação Criminal</text:span><text:span text:style-name="T6"> - Juazeiro do Norte/3ª Vara Criminal da Comarca de Juazeiro do Norte. Apelante: Thailan Batista Silva. Advogado: Manassés Gomes da Silva (OAB: 8823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46 - </text:span><text:span text:style-name="T4">0222275-40.2025.8.06.0001</text:span><text:span text:style-name="T6"> - </text:span><text:span text:style-name="T4">Apelação Criminal</text:span><text:span text:style-name="T6"> - Fortaleza/4º Juizado da Violencia Doméstica e Familiar Contra a Mulher. Apelante: F. P. de S.. Def. Público: D. P. do E. do C.. Apelado: M. P. E.. Ministério Públ: Ministério Público Estadual. Relator(a): SÉRGIO LUIZ ARRUDA PARENTE. Revisor(a): MARIA ILNA LIMA DE CASTRO</text:span></text:p>
      <text:p text:style-name="P15"/>
      <text:p text:style-name="P17"><text:span text:style-name="T5">47 - </text:span><text:span text:style-name="T4">0006106-75.2012.8.06.0143</text:span><text:span text:style-name="T6"> - </text:span><text:span text:style-name="T4">Apelação Criminal</text:span><text:span text:style-name="T6"> - Pedra Branca/Vara Única da Comarca de Pedra Branca. Apelante: Antonio Cardoso da Silva. Advogada: Jéssica Maria Rodrigues de Lima (OAB: 39292/CE). Advogado: José Jonathan Gomes de Brito (OAB: 51507/CE). Apelado: Ministério Público Estadual. Ministério Públ: Ministério Público Estadual. Assistente: Maria do Socorro Henrique de Lima. Advogado: Jonatas Santos Alves (OAB: 42025/CE). Relator(a): SÉRGIO LUIZ ARRUDA PARENTE. Revisor(a): MARIA ILNA LIMA DE CASTRO</text:span></text:p>
      <text:p text:style-name="P15"/>
      <text:p text:style-name="P17"><text:span text:style-name="T5">48 - </text:span><text:span text:style-name="T4">0200973-25.2025.8.06.0301</text:span><text:span text:style-name="T6"> - </text:span><text:span text:style-name="T4">Apelação Criminal</text:span><text:span text:style-name="T6"> - Juazeiro do Norte/3ª Vara Criminal da Comarca de Juazeiro do Norte. Apelante: Cicero de Oliveira Vieira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49 - </text:span><text:span text:style-name="T4">0002993-22.2016.8.06.0031</text:span><text:span text:style-name="T6"> - </text:span><text:span text:style-name="T4">Apelação Criminal</text:span><text:span text:style-name="T6"> - AltoSanto/Vara Única da Comarca de Alto Santo. Apelante: José Carlos Vieira Freire. Advogada: Francisca Auricélia Nogueira de Oliveira Silva (OAB: 26295/CE). Assistente: José Claudemiro Sidrônio dos Reis. Advogada: Natália Gomes de Souza (OAB: 39231/CE). Advogado: Lúcio Adolfo da Silva (OAB: 56397/MG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0 - </text:span><text:span text:style-name="T4">0004121-59.2012.8.06.0050</text:span><text:span text:style-name="T6"> - </text:span><text:span text:style-name="T4">Apelação Criminal</text:span><text:span text:style-name="T6"> - Bela Cruz/Vara Única da Comarca de Bela Cruz. Apelante: Francisco Edileudo Medeiros de Arauj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1 - </text:span><text:span text:style-name="T4">0011699-61.2024.8.06.0112</text:span><text:span text:style-name="T6"> - </text:span><text:span text:style-name="T4">Apelação Criminal</text:span><text:span text:style-name="T6"> - Juazeiro do Norte/3ª Vara Criminal da Comarca de Juazeiro do Norte. Apelante: Leandro do Nascimento Vieira. Apelante: João Marcelo Lopes de Oliveira. Apelante: Damião Félix Pereira. Advogado: Francisco Tadeu de Oliveira Costa Filho (OAB: 45393A/CE). Apelante: Cícero Romão de Souza Nascimento. Advogado: Paulo Sérgio Ribeiro de Souza (OAB: 23510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2 - </text:span><text:span text:style-name="T4">0250250-76.2021.8.06.0001</text:span><text:span text:style-name="T6"> - </text:span><text:span text:style-name="T4">Apelação Criminal</text:span><text:span text:style-name="T6"> - Fortaleza/1ª Vara Criminal. Apelante: Ministério Público Estadual. Ministério Públ: Ministério Público Estadual. Apelado: Ricardo Rodrigues Neri. Advogado: Francisco Lucas Barbosa da Cruz (OAB: 53071/CE). Relator(a): SÉRGIO LUIZ ARRUDA PARENTE. Revisor(a): MARIA ILNA LIMA DE CASTRO</text:span></text:p>
      <text:p text:style-name="P15"><text:soft-page-break/></text:p>
      <text:p text:style-name="P17"><text:span text:style-name="T5">53 - </text:span><text:span text:style-name="T4">0222846-11.2025.8.06.0001</text:span><text:span text:style-name="T6"> - </text:span><text:span text:style-name="T4">Apelação Criminal</text:span><text:span text:style-name="T6"> - Fortaleza/3ª Vara do Juri. Apelante: Francisco Dener Pereira Nojosa. Advogado: Waldyr Francisco dos Santos Sobrinho (OAB: 29442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4 - </text:span><text:span text:style-name="T4">0000129-83.2025.8.06.0293</text:span><text:span text:style-name="T6"> - </text:span><text:span text:style-name="T4">Apelação Criminal</text:span><text:span text:style-name="T6"> - Morada Nova/Vara Única Criminal de Morada Nova. Apelante: Antônio Carlos Batista da Silva. Advogada: Francisca Auricélia Nogueira de Oliveira Silva (OAB: 26295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5 - </text:span><text:span text:style-name="T4">0139491-84.2017.8.06.0001</text:span><text:span text:style-name="T6"> - </text:span><text:span text:style-name="T4">Apelação Criminal</text:span><text:span text:style-name="T6"> - Fortaleza/2ª Vara de Delitos Tráfico e Uso Subst. Entorpecen. Apelante: Ministério Público Estadual. Ministério Públ: Ministério Público Estadual. Apelado: Gabriel Xavier Bastos. Def. Público: Defensoria Pública do Estado do Ceará. Relator(a): SÉRGIO LUIZ ARRUDA PARENTE. Revisor(a): MARIA ILNA LIMA DE CASTRO</text:span></text:p>
      <text:p text:style-name="P15"/>
      <text:p text:style-name="P17"><text:span text:style-name="T5">56 - </text:span><text:span text:style-name="T4">0218375-49.2025.8.06.0001</text:span><text:span text:style-name="T6"> - </text:span><text:span text:style-name="T4">Apelação Criminal</text:span><text:span text:style-name="T6"> - Fortaleza/1ª Vara de Delitos Trafico e Uso Subst. Entorpecen. Apelante: Antônio Edilberto Souza das Chagas. Advogado: Francisco Felipe Macedo Lima (OAB: 17802/CE). Advogado: Luiz Alberto Diniz da Silva (OAB: 11424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7 - </text:span><text:span text:style-name="T4">0155715-29.2019.8.06.0001</text:span><text:span text:style-name="T6"> - </text:span><text:span text:style-name="T4">Apelação Criminal</text:span><text:span text:style-name="T6"> - Fortaleza/13ª Vara Criminal. Apelante: Joel do Nascimento Silva. Advogado: Pablo Jorge Aguiar do Rego (OAB: 31293/CE)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8 - </text:span><text:span text:style-name="T4">0000468-72.2021.8.06.0296</text:span><text:span text:style-name="T6"> - </text:span><text:span text:style-name="T4">Apelação Criminal</text:span><text:span text:style-name="T6"> - Fortaleza/13ª Vara Criminal. Apelante: Matheus Robert da Silva Machado. Def. Público: Defensoria Pública do Estado do Ceará. Apelado: Ministério Público Estadual. Ministério Públ: Ministério Público Estadual. Relator(a): SÉRGIO LUIZ ARRUDA PARENTE. Revisor(a): MARIA ILNA LIMA DE CASTRO</text:span></text:p>
      <text:p text:style-name="P15"/>
      <text:p text:style-name="P17"><text:span text:style-name="T5">59 - </text:span><text:span text:style-name="T4">0225446-05.2025.8.06.0001</text:span><text:span text:style-name="T6"> - </text:span><text:span text:style-name="T4">Apelação Criminal</text:span><text:span text:style-name="T6"> - Fortaleza/14ª Vara Criminal. Apelante: M. P. E.. Ministério Públ: Ministério Público Estadual. Apelado: L. S. de S.. Def. Público: Defensoria Pública do Estado do Ceará. Relator(a): SÉRGIO LUIZ ARRUDA PARENTE. Revisor(a): MARIA ILNA LIMA DE CASTRO</text:span></text:p>
      <text:p text:style-name="P15"/>
      <text:p text:style-name="P17"><text:span text:style-name="T5">60 - </text:span><text:span text:style-name="T4">8002839-74.2024.8.06.0001</text:span><text:span text:style-name="T6"> - </text:span><text:span text:style-name="T4">Agravo de Execução Penal</text:span><text:span text:style-name="T6"> - Fortaleza/4ª Vara de Execução Penal e Corregedoria dos Presídios (SEJUD 1º Grau). Agravante: Mardonis Ribeiro de Sousa. Def. Público: Defensoria Pública do Estado do Ceará. Agravado: Ministério Público Estadual. Ministério Públ: Ministério Público Estadual. Relator(a): MARIA ILNA LIMA DE CASTRO</text:span></text:p>
      <text:p text:style-name="P15"/>
      <text:p text:style-name="P17"><text:span text:style-name="T5">61 - </text:span><text:span text:style-name="T4">0001362-72.2006.8.06.0167</text:span><text:span text:style-name="T6"> - </text:span><text:span text:style-name="T4">Agravo de Execução Penal</text:span><text:span text:style-name="T6"> - Sobral/2ª Vara Criminal da Comarca de Sobral. Agravante: Ministério Público Estadual. Ministério Públ: Ministério Público Estadual. Agravado: Francisco Araújo Gomes dos Santos. Def. Público: Defensoria Pública do Estado do Ceará. Relator(a): MARIA ILNA LIMA DE CASTRO</text:span></text:p>
      <text:p text:style-name="P15"/>
      <text:p text:style-name="P17"><text:span text:style-name="T5">62 - </text:span><text:span text:style-name="T4">0200991-23.2023.8.06.0299</text:span><text:span text:style-name="T6"> - </text:span><text:span text:style-name="T4">Apelação Criminal</text:span><text:span text:style-name="T6"> - Tauá/2ª Vara Criminal da Comarca de Tauá. Apelante: Joaquim Modesto Fernandes Neto. Def. Público: Defensoria Pública do Estado do Ceará. Apelado: Ministério Público Estadual. Ministério Públ: Ministério Público Estadual. Relator(a): MARIA ILNA LIMA DE CASTRO</text:span></text:p>
      <text:p text:style-name="P15"/>
      <text:p text:style-name="P17"><text:span text:style-name="T5">63 - </text:span><text:span text:style-name="T4">0211986-48.2025.8.06.0001</text:span><text:span text:style-name="T6"> - </text:span><text:span text:style-name="T4">Apelação Criminal</text:span><text:span text:style-name="T6"> - Fortaleza/10ª Vara Criminal. Apelante: Joel Rodrigues da Silva. Advogado: Alyrio Thalles Viana Almeida Lima (OAB: 34077/CE). Advogada: Elaine Pereira Bezerra (OAB: 35792/CE). Advogado: Francisco José Alves Teles (OAB: 12417/CE). Advogado: Germano Monte Palácio (OAB: 11569/CE). Advogado: José Wagner Matias de Melo (OAB: 17785/CE). Advogada: Juliana de Cassia Rodrigues da Silva (OAB: 43832/CE). Advogada: Livia Lopes Bezerra de Sousa Lima (OAB: 35752/CE). Advogada: Lucilene Paula Ferreira (OAB: 6654/CE). Advogada: Olívia Maria Moreira de Farias (OAB: 16729/CE). Advogado: Carlos Rogério Alves Vieira (OAB: 23374/CE). Apelado: Ministério Público Estadual. Ministério Públ: Ministério Público Estadual. Relator(a): MARIA ILNA LIMA DE CASTRO</text:span></text:p>
      <text:p text:style-name="P15"/>
      <text:p text:style-name="P17"><text:span text:style-name="T5">64 - </text:span><text:span text:style-name="T4">0201420-66.2022.8.06.0091</text:span><text:span text:style-name="T6"> - </text:span><text:span text:style-name="T4">Apelação Criminal</text:span><text:span text:style-name="T6"> - Iguatu/2ª Vara Criminal da Comarca de Iguatu. Apelante: V. G. R. N.. Advogado: James Pedro da Silva (OAB: 24083/CE). Apelado: M. P. E.. Ministério Públ: Ministério Público Estadual. Assistente: S. O. R. S.. Advogado: Elilucio Teixeira Félix (OAB: 13981/CE). Advogado: Daniel Gouveia Filho (OAB: 12581/CE). Advogada: Annalu Muriel Félix Moreira (OAB: 34308/CE). Relator(a): MARIA ILNA LIMA DE CASTRO</text:span></text:p>
      <text:p text:style-name="P15"/>
      <text:p text:style-name="P17"><text:span text:style-name="T5">65 - </text:span><text:span text:style-name="T4">0216106-37.2025.8.06.0001</text:span><text:span text:style-name="T6"> - </text:span><text:span text:style-name="T4">Apelação Criminal</text:span><text:span text:style-name="T6"> - Fortaleza/18ª Vara Criminal. Apelante: Robério Silva Sous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66 - </text:span><text:span text:style-name="T4">0218979-10.2025.8.06.0001</text:span><text:span text:style-name="T6"> - </text:span><text:span text:style-name="T4">Apelação Criminal</text:span><text:span text:style-name="T6"> - Fortaleza/12ª Vara Criminal. Apelante: F. de A. de O.. Def. Público: D. P. do E. do C.. Apelado: M. P. E.. Ministério Públ: Ministério Público Estadual. Relator(a): MARIA ILNA LIMA DE CASTRO. Revisor(a): FRANCISCO EDUARDO TORQUATO SCORSAFAVA</text:span></text:p>
      <text:p text:style-name="P15"/>
      <text:p text:style-name="P17"><text:span text:style-name="T5">67 - </text:span><text:span text:style-name="T4">0013770-98.2016.8.06.0182</text:span><text:span text:style-name="T6"> - </text:span><text:span text:style-name="T4">Apelação Criminal</text:span><text:span text:style-name="T6"> - Viçosa do Ceará/1ª Vara da Comarca de Viçosa do Ceará. Apelante: Romário Rodrigues de Lim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68 - </text:span><text:span text:style-name="T4">0200233-95.2024.8.06.0303</text:span><text:span text:style-name="T6"> - </text:span><text:span text:style-name="T4">Apelação Criminal</text:span><text:span text:style-name="T6"> - Quixadá/1ª Vara Criminal da Comarca de Quixadá. Apelante: Edgleidson Nogueira de Miranda. Advogado: Devgi Bruno de Sousa Teixeira (OAB: 28804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69 - </text:span><text:span text:style-name="T4">0220981-50.2025.8.06.0001</text:span><text:span text:style-name="T6"> - </text:span><text:span text:style-name="T4">Apelação Criminal</text:span><text:span text:style-name="T6"> - Fortaleza/2ª Vara de Delitos Tráfico e Uso Subst. Entorpecen. Apelante: Antonio Diephyson da Silva Cavalcante. Advogada: Maria Aliciane Medeiros Cordeiro Gois (OAB: 40557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oft-page-break/><text:span text:style-name="T5">70 - </text:span><text:span text:style-name="T4">0216268-32.2025.8.06.0001</text:span><text:span text:style-name="T6"> - </text:span><text:span text:style-name="T4">Apelação Criminal</text:span><text:span text:style-name="T6"> - Fortaleza/7ª Vara Criminal. Apelante: Karla Karen Katarina Maciel da Silva. Advogado: Waldyr Francisco dos Santos Sobrinho (OAB: 29442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71 - </text:span><text:span text:style-name="T4">0001447-50.2007.8.06.0029</text:span><text:span text:style-name="T6"> - </text:span><text:span text:style-name="T4">Apelação Criminal</text:span><text:span text:style-name="T6"> - Acopiara/Vara Única Criminal de Acopiara. Apelante: E. F. C.. Def. Público: Defensoria Pública do Estado do Ceará. Apelado: M. P. E.. Ministério Públ: Ministério Público Estadual. Relator(a): MARIA ILNA LIMA DE CASTRO. Revisor(a): FRANCISCO EDUARDO TORQUATO SCORSAFAVA</text:span></text:p>
      <text:p text:style-name="P15"/>
      <text:p text:style-name="P17"><text:span text:style-name="T5">72 - </text:span><text:span text:style-name="T4">0219728-27.2025.8.06.0001</text:span><text:span text:style-name="T6"> - </text:span><text:span text:style-name="T4">Apelação Criminal</text:span><text:span text:style-name="T6"> - Fortaleza/3ª Vara Criminal. Apelante: Ministério Público Estadual. Ministério Públ: Ministério Público Estadual. Apelante: Edileno dos Santos da Silva. Def. Público: Defensoria Pública do Estado do Ceará. Apelado: Ministério Público Estadual. Ministério Públ: Ministério Público Estadual. Apelado: Edileno dos Santos da Silva. Def. Público: Defensoria Pública do Estado do Ceará. Relator(a): MARIA ILNA LIMA DE CASTRO. Revisor(a): FRANCISCO EDUARDO TORQUATO SCORSAFAVA</text:span></text:p>
      <text:p text:style-name="P15"/>
      <text:p text:style-name="P17"><text:span text:style-name="T5">73 - </text:span><text:span text:style-name="T4">0012973-07.2021.8.06.0293</text:span><text:span text:style-name="T6"> - </text:span><text:span text:style-name="T4">Apelação Criminal</text:span><text:span text:style-name="T6"> - Quixadá/1ª Vara Criminal da Comarca de Quixadá. Apelante: Luis Paulo da Silva Ferreir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74 - </text:span><text:span text:style-name="T4">0011466-11.2021.8.06.0293</text:span><text:span text:style-name="T6"> - </text:span><text:span text:style-name="T4">Apelação Criminal</text:span><text:span text:style-name="T6"> - Maracanaú/2ª Vara Criminal. Apelante: Ministério Público Estadual. Ministério Públ: Ministério Público Estadual. Apelado: Francisco Michel dos Santos Miranda. Def. Público: Defensoria Pública do Estado do Ceará. Relator(a): MARIA ILNA LIMA DE CASTRO. Revisor(a): FRANCISCO EDUARDO TORQUATO SCORSAFAVA</text:span></text:p>
      <text:p text:style-name="P15"/>
      <text:p text:style-name="P17"><text:span text:style-name="T5">75 - </text:span><text:span text:style-name="T4">0262193-85.2024.8.06.0001</text:span><text:span text:style-name="T6"> - </text:span><text:span text:style-name="T4">Apelação Criminal</text:span><text:span text:style-name="T6"> - Fortaleza/Auditoria Militar do Estado do Ceará. Apelante: Gilcassio Oliveira da Silva. Advogado: Manuel Micias Bezerra (OAB: 10315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76 - </text:span><text:span text:style-name="T4">0194612-29.2019.8.06.0001</text:span><text:span text:style-name="T6"> - </text:span><text:span text:style-name="T4">Apelação Criminal</text:span><text:span text:style-name="T6"> - Fortaleza/2ª Vara do Juri. Apelante: J. M. da S.. Advogada: Emanuela Maria Leite Bezerra Campelo (OAB: 15499/CE). Advogado: André Eugênio de Oliveira Quezado (OAB: 25992/CE). Apelante: M. P. E.. Ministério Públ: Ministério Público Estadual. Apelado: J. M. da S.. Advogada: Emanuela Maria Leite Bezerra Campelo (OAB: 15499/CE). Advogado: André Eugênio de Oliveira Quezado (OAB: 25992/CE). Apelado: M. P. E.. Ministério Públ: Ministério Público Estadual. Relator(a): MARIA ILNA LIMA DE CASTRO. Revisor(a): FRANCISCO EDUARDO TORQUATO SCORSAFAVA</text:span></text:p>
      <text:p text:style-name="P15"/>
      <text:p text:style-name="P17"><text:span text:style-name="T5">77 - </text:span><text:span text:style-name="T4">0543337-20.2012.8.06.0001</text:span><text:span text:style-name="T6"> - </text:span><text:span text:style-name="T4">Apelação Criminal</text:span><text:span text:style-name="T6"> - Fortaleza/2ª Vara do Juri. Apelante: Ministério Público Estadual. Ministério Públ: Ministério Público Estadual. Apelado: Francisco Alan Sales. Advogado: Anderson Ramon Oliveira Duarte (OAB: 46472/CE). Relator(a): MARIA ILNA LIMA DE CASTRO. Revisor(a): FRANCISCO EDUARDO TORQUATO SCORSAFAVA</text:span></text:p>
      <text:p text:style-name="P15"/>
      <text:p text:style-name="P17"><text:span text:style-name="T5">78 - </text:span><text:span text:style-name="T4">0201356-94.2025.8.06.0303</text:span><text:span text:style-name="T6"> - </text:span><text:span text:style-name="T4">Apelação Criminal</text:span><text:span text:style-name="T6"> - Limoeiro do Norte/Vara Única Criminal de Limoeiro do Norte. Apelante: José Elenilson de Sousa Ferreira. Advogada: Laiane Mariele da Silva Freire (OAB: 38866B/CE). Apelante: Maria Luana Sousa Ferreira. Def. Público: Defensoria Pública do Estado do Ceará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79 - </text:span><text:span text:style-name="T4">0005943-13.2018.8.06.0167</text:span><text:span text:style-name="T6"> - </text:span><text:span text:style-name="T4">Apelação Criminal</text:span><text:span text:style-name="T6"> - Sobral/4ª Vara Criminal da Comarca de Sobral. Apelante: Ministério Público Estadual. Ministério Públ: Ministério Público Estadual. Apelado: Manoel Messias Neto Mariano de Sousa. Def. Público: Defensoria Pública do Estado do Ceará. Relator(a): MARIA ILNA LIMA DE CASTRO. Revisor(a): FRANCISCO EDUARDO TORQUATO SCORSAFAVA</text:span></text:p>
      <text:p text:style-name="P15"/>
      <text:p text:style-name="P17"><text:span text:style-name="T5">80 - </text:span><text:span text:style-name="T4">0011953-78.2021.8.06.0293</text:span><text:span text:style-name="T6"> - </text:span><text:span text:style-name="T4">Apelação Criminal</text:span><text:span text:style-name="T6"> - Crateús/Vara Única Criminal de Cratéus. Apelante: Adalto Bizerra Lima Junior. Advogado: João Victor Silva Maldonado (OAB: 42498/PA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81 - </text:span><text:span text:style-name="T4">0203550-13.2024.8.06.0300</text:span><text:span text:style-name="T6"> - </text:span><text:span text:style-name="T4">Apelação Criminal</text:span><text:span text:style-name="T6"> - Fortaleza/Vara de Delitos de Organizações Criminosas. Apelante: João Victor Garcia Dias. Advogado: Saulo Filipe Pedrosa Leite (OAB: 31584/CE). Advogado: Ramon da Silva Ribeiro (OAB: 44302B/CE). Apelante: Francisco Erivelton Macieira Alves. Advogado: José Adailton Melo de Sousa (OAB: 45567/CE). Apelado: Ministério Público Estadual. Ministério Públ: Ministério Público Estadual. Relator(a): MARIA ILNA LIMA DE CASTRO. Revisor(a): FRANCISCO EDUARDO TORQUATO SCORSAFAVA</text:span></text:p>
      <text:p text:style-name="P15"/>
      <text:p text:style-name="P17"><text:span text:style-name="T5">82 - </text:span><text:span text:style-name="T4">0202508-66.2023.8.06.0298</text:span><text:span text:style-name="T6"> - </text:span><text:span text:style-name="T4">Apelação Criminal</text:span><text:span text:style-name="T6"> - Itapipoca/Vara Única Criminal de Itapipoca. Apelante: M. A. de S.. Advogado: José Silveira Ponte (OAB: 22494/CE). Apelado: M. P. E.. Ministério Públ: Ministério Público Estadual. Relator(a): MARIA ILNA LIMA DE CASTRO. Revisor(a): FRANCISCO EDUARDO TORQUATO SCORSAFAVA</text:span></text:p>
      <text:p text:style-name="P15"/>
      <text:p text:style-name="P13"><text:span text:style-name="T5">Total de processos a julgar: 83</text:span></text:p>
      <text:p text:style-name="P14"/>
      <text:p text:style-name="P13"><text:span text:style-name="T5">Fortaleza, 2 de maio de 2026.</text:span></text:p>
      <text:p text:style-name="P14"/>
      <text:p text:style-name="P13"><text:span text:style-name="T5">ANA AMÉLIA FEITOSA OLIVEIRA</text:span></text:p>
      <text:p text:style-name="P14"/>
      <text:p text:style-name="P13"><text:span text:style-name="T5">Os processos que não forem julgados, por qualquer motivo, na data acima mencionada, terão seu julgamento adiado para a sessão subsequente, independentemente de nova intimação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9T10:37:04.213000000</meta:creation-date>
    <dc:date>2026-05-02T20:13:00.492000000</dc:date>
    <meta:editing-duration>PT50M25S</meta:editing-duration>
    <meta:editing-cycles>18</meta:editing-cycles>
    <meta:generator>LibreOffice/7.1.4.2$Windows_X86_64 LibreOffice_project/a529a4fab45b75fefc5b6226684193eb000654f6</meta:generator>
    <meta:document-statistic meta:table-count="0" meta:image-count="0" meta:object-count="0" meta:page-count="5" meta:paragraph-count="90" meta:word-count="4174" meta:character-count="30994" meta:non-whitespace-character-count="26909"/>
    <meta:user-defined meta:name="deslocamentodepaginas">0</meta:user-defined>
  </office:meta>
</office:document-meta>
</file>