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officeooo:paragraph-rsid="0014d26f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fo:font-weight="bold" officeooo:paragraph-rsid="0014d26f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4d26f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4d26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4d26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4d26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4d26f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14d26f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92930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a92930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7109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a8af0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aa8af0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aa8af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aa8af0" style:letter-kerning="true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a8af0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aa8af0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aa8af0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df945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aa8a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36f2c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36f2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e07bb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36f2c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e07bb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b0d24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b0d2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36f2c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36f2c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4849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36f2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36f2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36f2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136f2c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136f2c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51ba06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5209fb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5385b7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54284b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bb8bcd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bb8bcd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bbbe65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1f4849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36f2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36f2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578304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36f2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484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36f2c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b4ec2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b4ec2" style:font-size-asian="12pt" style:font-weight-asian="normal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b4ec2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b4ec2" style:font-size-asian="12pt" style:font-weight-asian="normal" style:font-size-complex="12pt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ab4ec2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cb0ec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cb0ec" style:font-size-asian="12pt" style:font-weight-asian="normal" style:font-size-complex="12pt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acb0ec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36f2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36f2c" style:font-size-asian="12pt" style:font-weight-asian="normal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a00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08d2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157d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157d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6d18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36f2c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36f2c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157de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1cf15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2904b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42203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47eb1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51d6b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36f2c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51d6b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6650a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6b246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8622c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915d8a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925a2c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a5c92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b814b"/>
    </style:style>
    <style:style style:name="P82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3a17e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6ac1f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6ac1f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b6ac1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b6ac1f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b6ac1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b6ac1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aff42e" style:font-size-asian="12pt" style:font-size-complex="12pt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ff42e" style:font-size-asian="12pt" style:font-weight-asian="normal" style:font-size-complex="12pt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aff42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1e07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1e077" style:font-size-asian="12pt" style:font-weight-asian="normal" style:font-size-complex="12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b1e077" style:font-size-asian="12pt" style:font-weight-asian="bold" style:font-size-complex="12pt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2e3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2e343" style:font-size-asian="12pt" style:font-weight-asian="normal" style:font-size-complex="12pt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2e34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e343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2e34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b2e3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b2e34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b2e343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b2e343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b5e3a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5e3ad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b5e3a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6ac1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6ac1f" style:font-size-asian="12pt" style:font-weight-asian="normal" style:font-size-complex="12pt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6ac1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0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f3e71"/>
    </style:style>
    <style:style style:name="P111" style:family="paragraph" style:parent-style-name="Standard_20__28_user_29_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2f3e71" fo:background-color="#ffff00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f3e71"/>
    </style:style>
    <style:style style:name="P1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2f3e71" style:font-name-asian="Times New Roman" style:font-size-asian="12pt" style:font-size-complex="12pt"/>
    </style:style>
    <style:style style:name="P114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officeooo:paragraph-rsid="002f3e71" style:font-size-asian="12pt" style:font-weight-asian="bold" style:font-size-complex="12pt" style:font-weight-complex="bold"/>
    </style:style>
    <style:style style:name="P115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2f3e71"/>
    </style:style>
    <style:style style:name="T1" style:family="text">
      <style:text-properties fo:language="pt" fo:country="BR" officeooo:rsid="0052feec"/>
    </style:style>
    <style:style style:name="T2" style:family="text">
      <style:text-properties fo:language="pt" fo:country="BR" officeooo:rsid="001deb5e"/>
    </style:style>
    <style:style style:name="T3" style:family="text">
      <style:text-properties fo:language="pt" fo:country="BR" officeooo:rsid="0014d26f"/>
    </style:style>
    <style:style style:name="T4" style:family="text">
      <style:text-properties fo:language="pt" fo:country="BR" officeooo:rsid="0009c46d"/>
    </style:style>
    <style:style style:name="T5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6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language="pt" fo:country="BR" fo:font-weight="normal" officeooo:rsid="0015d70a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pt" fo:country="BR" fo:font-weight="normal" officeooo:rsid="0014d26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pt" fo:country="BR" fo:font-weight="normal" officeooo:rsid="001eb234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language="pt" fo:country="BR" fo:font-weight="normal" officeooo:rsid="002d788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pt" fo:country="BR" fo:font-weight="normal" officeooo:rsid="001801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fo:language="pt" fo:country="BR" fo:font-weight="normal" officeooo:rsid="00147f1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pt" fo:country="BR" officeooo:rsid="00103c77" fo:background-color="transparent" loext:char-shading-value="0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language="pt" fo:country="BR" fo:font-style="normal" fo:font-weight="bold" officeooo:rsid="013f7629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font-name="Times New Roman" fo:font-size="12pt" fo:language="pt" fo:country="BR" fo:font-weight="bold" officeooo:rsid="00103c77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Times New Roman" fo:font-size="12pt" fo:language="pt" fo:country="BR" officeooo:rsid="00103c77" fo:background-color="#ffffff" loext:char-shading-value="0" style:font-name-asian="Times New Roman1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font-style="normal" fo:font-weight="bold" officeooo:rsid="00aa8af0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" fo:font-size="12pt" fo:font-style="normal" fo:font-weight="bold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4" style:family="text">
      <style:text-properties officeooo:rsid="005ef300"/>
    </style:style>
    <style:style style:name="T35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" style:family="text">
      <style:text-properties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38" style:family="text">
      <style:text-properties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Times New Roman" fo:font-size="12pt" fo:font-weight="bold" officeooo:rsid="00aa8af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officeooo:rsid="00796701"/>
    </style:style>
    <style:style style:name="T51" style:family="text">
      <style:text-properties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52" style:family="text">
      <style:text-properties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53" style:family="text">
      <style:text-properties fo:language="pt" fo:country="BR" fo:font-style="normal" style:text-underline-style="none" officeooo:rsid="003f23a5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54" style:family="text">
      <style:text-properties fo:language="pt" fo:country="BR" fo:font-style="normal" style:text-underline-style="none" fo:font-weight="normal" officeooo:rsid="0027f064" style:letter-kerning="true" style:font-style-asian="normal" style:font-weight-asian="normal" style:font-name-complex="Arial2" style:font-style-complex="normal" style:font-weight-complex="normal"/>
    </style:style>
    <style:style style:name="T55" style:family="text">
      <style:text-properties fo:language="pt" fo:country="BR" fo:font-style="normal" style:text-underline-style="none" officeooo:rsid="0027f064" style:letter-kerning="true" style:font-style-asian="normal" style:font-name-complex="Arial2" style:font-style-complex="normal"/>
    </style:style>
    <style:style style:name="T56" style:family="text">
      <style:text-properties fo:language="pt" fo:country="BR" fo:font-style="normal" style:text-underline-style="none" fo:font-weight="normal" officeooo:rsid="0014f67f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language="pt" fo:country="BR" fo:font-style="normal" style:text-underline-style="none" fo:font-weight="normal" officeooo:rsid="002ca06b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style:text-position="0% 100%" fo:language="pt" fo:country="PT" fo:font-style="normal" style:text-underline-style="none" fo:font-weight="normal" officeooo:rsid="004af787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text-position="0% 100%" fo:language="pt" fo:country="BR" fo:font-style="normal" style:text-underline-style="none" fo:font-weight="normal" officeooo:rsid="0014f67f" style:letter-kerning="true" style:font-name-asian="Times New Roman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position="0% 100%" fo:language="pt" fo:country="BR" fo:font-style="normal" style:text-underline-style="none" fo:font-weight="normal" officeooo:rsid="00c7109a" style:letter-kerning="true" style:font-name-asian="Times New Roman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position="0% 100%" fo:language="pt" fo:country="BR" fo:font-style="normal" style:text-underline-style="none" fo:font-weight="normal" officeooo:rsid="00a0d395" style:letter-kerning="true" style:font-name-asian="Times New Roman1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position="0% 100%" fo:language="pt" fo:country="BR" fo:font-style="normal" style:text-underline-style="none" fo:font-weight="normal" officeooo:rsid="00a0d395" style:letter-kerning="true" style:font-name-asian="Arial" style:font-style-asian="normal" style:font-weight-asian="normal" style:font-name-complex="Arial" style:font-style-complex="normal" style:font-weight-complex="normal"/>
    </style:style>
    <style:style style:name="T63" style:family="text">
      <style:text-properties style:text-position="0% 100%" fo:language="pt" fo:country="BR" fo:font-style="normal" style:text-underline-style="none" fo:font-weight="bold" officeooo:rsid="0014f67f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64" style:family="text">
      <style:text-properties style:text-position="0% 100%" fo:language="pt" fo:country="BR" fo:font-style="normal" style:text-underline-style="none" fo:font-weight="normal" officeooo:rsid="0014f67f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style:text-position="0% 100%" fo:language="pt" fo:country="BR" fo:font-style="italic" style:text-underline-style="none" fo:font-weight="normal" officeooo:rsid="0014f67f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66" style:family="text">
      <style:text-properties style:text-position="0% 100%" fo:language="pt" fo:country="BR" fo:font-style="italic" style:text-underline-style="none" fo:font-weight="normal" officeooo:rsid="00c7109a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67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2pt" fo:font-weight="normal" officeooo:rsid="0093f4e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9" style:family="text">
      <style:text-properties officeooo:rsid="00aa8af0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04e5871"/>
    </style:style>
    <style:style style:name="T72" style:family="text">
      <style:text-properties style:text-underline-style="none" fo:font-weight="normal" officeooo:rsid="004e5871" style:font-weight-asian="normal"/>
    </style:style>
    <style:style style:name="T73" style:family="text">
      <style:text-properties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4" style:family="text">
      <style:text-properties style:font-name="Times New Roman" fo:font-size="12pt" fo:language="pt" fo:country="BR" fo:font-style="normal" style:text-underline-style="none" fo:font-weight="normal" officeooo:rsid="004621c0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5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letter-kerning="true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6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letter-kerning="false" style:font-name-asian="Arial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letter-kerning="false" style:font-name-asian="Arial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style:text-position="0% 100%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9" style:family="text">
      <style:text-properties style:text-position="0% 100%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0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letter-kerning="true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1" style:family="text">
      <style:text-properties style:text-position="0% 100%" style:font-name="Times New Roman" fo:font-size="12pt" fo:language="pt" fo:country="BR" fo:font-style="normal" style:text-underline-style="none" fo:font-weight="normal" officeooo:rsid="004671bb" style:letter-kerning="true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2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3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5" style:family="text">
      <style:text-properties style:font-name="Times New Roman" fo:font-size="12pt" style:font-name-asian="Arial1" style:font-size-asian="12pt" style:font-size-complex="12pt"/>
    </style:style>
    <style:style style:name="T86" style:family="text">
      <style:text-properties style:font-name="Times New Roman" fo:font-size="12pt" fo:font-style="italic" style:font-name-asian="Arial1" style:font-size-asian="12pt" style:font-style-asian="italic" style:font-size-complex="12pt" style:font-style-complex="italic"/>
    </style:style>
    <style:style style:name="T87" style:family="text">
      <style:text-properties officeooo:rsid="0061234b"/>
    </style:style>
    <style:style style:name="T88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89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90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91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92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93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94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95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96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97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9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102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aa8af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6" style:family="text">
      <style:text-properties officeooo:rsid="0067fc36"/>
    </style:style>
    <style:style style:name="T107" style:family="text">
      <style:text-properties officeooo:rsid="0094dafc"/>
    </style:style>
    <style:style style:name="T108" style:family="text">
      <style:text-properties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09" style:family="text">
      <style:text-properties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10" style:family="text">
      <style:text-properties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111" style:family="text">
      <style:text-properties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12" style:family="text">
      <style:text-properties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113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style:text-position="0% 100%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116" style:family="text">
      <style:text-properties style:text-position="0% 100%" fo:language="pt" fo:country="PT" fo:font-style="normal" style:text-underline-style="none" fo:font-weight="normal" officeooo:rsid="005a8902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117" style:family="text">
      <style:text-properties style:text-position="0% 100%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style:text-position="0% 100%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119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120" style:family="text">
      <style:text-properties fo:language="pt" fo:country="BR" fo:font-style="normal" style:text-underline-style="none" officeooo:rsid="00aa8af0" style:letter-kerning="true" style:font-style-asian="normal" style:font-name-complex="Arial" style:font-style-complex="normal"/>
    </style:style>
    <style:style style:name="T121" style:family="text">
      <style:text-properties fo:language="pt" fo:country="BR" fo:font-style="normal" style:text-underline-style="none" style:letter-kerning="true" style:font-style-asian="normal" style:font-name-complex="Arial" style:font-style-complex="normal"/>
    </style:style>
    <style:style style:name="T122" style:family="text">
      <style:text-properties fo:language="pt" fo:country="BR" fo:font-style="italic" style:text-underline-style="none" style:letter-kerning="true" style:font-style-asian="italic" style:font-name-complex="Arial" style:font-style-complex="italic"/>
    </style:style>
    <style:style style:name="T123" style:family="text">
      <style:text-properties officeooo:rsid="00d4ec1d"/>
    </style:style>
    <style:style style:name="T124" style:family="text">
      <style:text-properties officeooo:rsid="00650d1f"/>
    </style:style>
    <style:style style:name="T125" style:family="text">
      <style:text-properties style:font-name="Times New Roman" fo:font-size="12pt" officeooo:rsid="003f23a5" fo:background-color="transparent" loext:char-shading-value="0" style:font-name-asian="Times New Roman1" style:font-size-asian="12pt" style:font-name-complex="Arial2" style:font-size-complex="12pt"/>
    </style:style>
    <style:style style:name="T126" style:family="text">
      <style:text-properties style:font-name="Times New Roman" fo:font-size="12pt" officeooo:rsid="004621c0" fo:background-color="transparent" loext:char-shading-value="0" style:font-name-asian="Times New Roman1" style:font-size-asian="12pt" style:font-name-complex="Arial2" style:font-size-complex="12pt"/>
    </style:style>
    <style:style style:name="T127" style:family="text">
      <style:text-properties style:text-position="0% 100%" style:font-name="Times New Roman" fo:font-size="12pt" fo:language="pt" fo:country="PT" officeooo:rsid="0043ff98" style:font-name-asian="Arial1" style:font-size-asian="12pt" style:font-name-complex="Arial2" style:font-size-complex="12pt"/>
    </style:style>
    <style:style style:name="T128" style:family="text">
      <style:text-properties style:text-position="0% 100%" style:font-name="Times New Roman" fo:font-size="12pt" fo:language="pt" fo:country="PT" officeooo:rsid="0043ff98" style:letter-kerning="false" style:font-name-asian="Arial1" style:font-size-asian="12pt" style:language-asian="pt" style:country-asian="BR" style:font-name-complex="Times New Roman" style:font-size-complex="12pt"/>
    </style:style>
    <style:style style:name="T129" style:family="text">
      <style:text-properties style:text-position="0% 100%" style:font-name="Times New Roman" fo:font-size="12pt" fo:language="pt" fo:country="PT" officeooo:rsid="004621c0" style:letter-kerning="false" style:font-name-asian="Arial1" style:font-size-asian="12pt" style:language-asian="pt" style:country-asian="BR" style:font-name-complex="Times New Roman" style:font-size-complex="12pt"/>
    </style:style>
    <style:style style:name="T130" style:family="text">
      <style:text-properties style:text-position="0% 100%" style:font-name="Times New Roman" fo:font-size="12pt" officeooo:rsid="000e7ea1" fo:background-color="transparent" loext:char-shading-value="0" style:font-name-asian="Times New Roman1" style:font-size-asian="12pt" style:font-name-complex="Arial2" style:font-size-complex="12pt"/>
    </style:style>
    <style:style style:name="T131" style:family="text">
      <style:text-properties style:text-position="0% 100%" style:font-name="Times New Roman" fo:font-size="12pt" officeooo:rsid="003f23a5" fo:background-color="transparent" loext:char-shading-value="0" style:font-name-asian="Times New Roman1" style:font-size-asian="12pt" style:font-name-complex="Arial2" style:font-size-complex="12pt"/>
    </style:style>
    <style:style style:name="T132" style:family="text">
      <style:text-properties style:text-position="0% 100%" style:font-name="Times New Roman" fo:font-size="12pt" officeooo:rsid="0027f064" style:font-name-asian="Arial1" style:font-size-asian="12pt" style:font-name-complex="Arial2" style:font-size-complex="12pt"/>
    </style:style>
    <style:style style:name="T133" style:family="text">
      <style:text-properties style:text-position="0% 100%" style:font-name="Times New Roman" fo:font-size="12pt" officeooo:rsid="004671bb" style:font-name-asian="Arial1" style:font-size-asian="12pt" style:font-name-complex="Arial2" style:font-size-complex="12pt"/>
    </style:style>
    <style:style style:name="T134" style:family="text">
      <style:text-properties style:text-position="0% 100%" style:font-name="Times New Roman" fo:font-size="12pt" officeooo:rsid="0014f67f" style:font-name-asian="Times New Roman1" style:font-size-asian="12pt" style:font-name-complex="Times New Roman1" style:font-size-complex="12pt"/>
    </style:style>
    <style:style style:name="T135" style:family="text">
      <style:text-properties style:text-position="0% 100%" style:font-name="Times New Roman" fo:font-size="12pt" officeooo:rsid="005adbdf" style:font-name-asian="Times New Roman1" style:font-size-asian="12pt" style:font-name-complex="Times New Roman1" style:font-size-complex="12pt"/>
    </style:style>
    <style:style style:name="T136" style:family="text">
      <style:text-properties style:text-position="0% 100%" style:font-name="Times New Roman" fo:font-size="12pt" officeooo:rsid="0014f67f" style:font-size-asian="12pt" style:font-name-complex="Times New Roman1" style:font-size-complex="12pt"/>
    </style:style>
    <style:style style:name="T137" style:family="text">
      <style:text-properties style:text-position="0% 100%" style:font-name="Times New Roman" fo:font-size="12pt" fo:font-style="normal" fo:font-weight="bold" officeooo:rsid="0014f67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8" style:family="text">
      <style:text-properties style:text-position="0% 100%" style:font-name="Times New Roman" fo:font-size="12pt" fo:font-style="italic" officeooo:rsid="0014f67f" style:font-size-asian="12pt" style:font-style-asian="italic" style:font-name-complex="Times New Roman1" style:font-size-complex="12pt" style:font-style-complex="italic"/>
    </style:style>
    <style:style style:name="T139" style:family="text">
      <style:text-properties officeooo:rsid="0092ef26"/>
    </style:style>
    <style:style style:name="T140" style:family="text">
      <style:text-properties fo:color="#000000" loext:opacity="100%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41" style:family="text">
      <style:text-properties fo:color="#000000" loext:opacity="100%" officeooo:rsid="00951f22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42" style:family="text">
      <style:text-properties officeooo:rsid="00951f22"/>
    </style:style>
    <style:style style:name="T143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loext:opacity="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3" style:family="text">
      <style:text-properties officeooo:rsid="0078e26b"/>
    </style:style>
    <style:style style:name="T154" style:family="text">
      <style:text-properties officeooo:rsid="007b1c28"/>
    </style:style>
    <style:style style:name="T155" style:family="text">
      <style:text-properties officeooo:rsid="007bd83e"/>
    </style:style>
    <style:style style:name="T156" style:family="text">
      <style:text-properties fo:color="#000000" loext:opacity="100%" style:font-name="Times New Roman" fo:font-size="12pt" fo:font-weight="bold" officeooo:rsid="00bbbb6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officeooo:rsid="007c1dc4"/>
    </style:style>
    <style:style style:name="T158" style:family="text">
      <style:text-properties style:text-position="0% 100%" fo:language="pt" fo:country="BR" fo:font-style="italic" style:text-underline-style="none" fo:font-weight="normal" officeooo:rsid="00c84f79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159" style:family="text">
      <style:text-properties officeooo:rsid="007eab71"/>
    </style:style>
    <style:style style:name="T160" style:family="text">
      <style:text-properties officeooo:rsid="0092f029"/>
    </style:style>
    <style:style style:name="T161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163" style:family="text">
      <style:text-properties style:text-underline-style="none" fo:font-weight="normal" style:font-weight-asian="normal"/>
    </style:style>
    <style:style style:name="T164" style:family="text">
      <style:text-properties style:text-underline-style="none" fo:font-weight="normal" officeooo:rsid="004d3570" style:font-weight-asian="normal"/>
    </style:style>
    <style:style style:name="T165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" style:family="text">
      <style:text-properties officeooo:rsid="005f2c25"/>
    </style:style>
    <style:style style:name="T170" style:family="text">
      <style:text-properties officeooo:rsid="006841f2"/>
    </style:style>
    <style:style style:name="T171" style:family="text">
      <style:text-properties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72" style:family="text">
      <style:text-properties style:font-name="Times New Roman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73" style:family="text">
      <style:text-properties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174" style:family="text">
      <style:text-properties style:font-name="Times New Roman" fo:font-size="12pt" fo:language="pt" fo:country="BR" fo:font-style="normal" style:text-underline-style="none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175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76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77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78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79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180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81" style:family="text">
      <style:text-properties fo:color="#000000" loext:opacity="100%" style:font-name="Times New Roman" fo:font-size="12pt" fo:font-weight="bold" officeooo:rsid="006a98f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officeooo:rsid="006a98f8"/>
    </style:style>
    <style:style style:name="T183" style:family="text">
      <style:text-properties officeooo:rsid="006bce34"/>
    </style:style>
    <style:style style:name="T184" style:family="text">
      <style:text-properties officeooo:rsid="006d4c82"/>
    </style:style>
    <style:style style:name="T185" style:family="text">
      <style:text-properties officeooo:rsid="006ddbea"/>
    </style:style>
    <style:style style:name="T186" style:family="text">
      <style:text-properties officeooo:rsid="006f6f5b"/>
    </style:style>
    <style:style style:name="T187" style:family="text">
      <style:text-properties officeooo:rsid="00771875"/>
    </style:style>
    <style:style style:name="T188" style:family="text">
      <style:text-properties officeooo:rsid="00779ecb"/>
    </style:style>
    <style:style style:name="T189" style:family="text">
      <style:text-properties officeooo:rsid="007879b8"/>
    </style:style>
    <style:style style:name="T190" style:family="text">
      <style:text-properties style:font-name="Times New Roman" fo:font-size="12pt" fo:font-weight="bold" officeooo:rsid="00aa8af0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fo:font-weight="bold" officeooo:rsid="00bbbb6f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5" style:family="text">
      <style:text-properties style:font-name="Times New Roman" fo:font-size="12pt" fo:font-weight="normal" officeooo:rsid="0096fb54" style:font-size-asian="12pt" style:font-weight-asian="normal" style:font-size-complex="12pt" style:font-weight-complex="normal"/>
    </style:style>
    <style:style style:name="T196" style:family="text">
      <style:text-properties officeooo:rsid="006f214c"/>
    </style:style>
    <style:style style:name="T197" style:family="text">
      <style:text-properties style:font-name="Times New Roman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98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99" style:family="text">
      <style:text-properties style:text-position="0% 100%" style:font-name="Times New Roman" fo:font-size="12pt" fo:language="pt" fo:country="PT" fo:font-style="normal" style:text-underline-style="none" officeooo:rsid="006ade9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00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01" style:family="text">
      <style:text-properties style:text-position="0% 100%" style:font-name="Times New Roman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02" style:family="text">
      <style:text-properties officeooo:rsid="007f9e45"/>
    </style:style>
    <style:style style:name="T203" style:family="text">
      <style:text-properties officeooo:rsid="0081aa04"/>
    </style:style>
    <style:style style:name="T204" style:family="text">
      <style:text-properties officeooo:rsid="0081e6fa"/>
    </style:style>
    <style:style style:name="T205" style:family="text">
      <style:text-properties officeooo:rsid="0082ac80"/>
    </style:style>
    <style:style style:name="T206" style:family="text">
      <style:text-properties officeooo:rsid="00949701"/>
    </style:style>
    <style:style style:name="T207" style:family="text">
      <style:text-properties officeooo:rsid="00bbbb6f"/>
    </style:style>
    <style:style style:name="T208" style:family="text">
      <style:text-properties officeooo:rsid="00625a8f"/>
    </style:style>
    <style:style style:name="T209" style:family="text">
      <style:text-properties officeooo:rsid="00c84f79"/>
    </style:style>
    <style:style style:name="T210" style:family="text">
      <style:text-properties officeooo:rsid="0057c529"/>
    </style:style>
    <style:style style:name="T211" style:family="text">
      <style:text-properties officeooo:rsid="0071dedb"/>
    </style:style>
    <style:style style:name="T212" style:family="text">
      <style:text-properties officeooo:rsid="00735178"/>
    </style:style>
    <style:style style:name="T213" style:family="text">
      <style:text-properties officeooo:rsid="00739ee6"/>
    </style:style>
    <style:style style:name="T214" style:family="text">
      <style:text-properties officeooo:rsid="0075b902"/>
    </style:style>
    <style:style style:name="T215" style:family="text">
      <style:text-properties officeooo:rsid="0097f114"/>
    </style:style>
    <style:style style:name="T216" style:family="text">
      <style:text-properties officeooo:rsid="008301d7"/>
    </style:style>
    <style:style style:name="T217" style:family="text">
      <style:text-properties officeooo:rsid="003f23a5" style:text-underline-mode="continuous" style:text-overline-mode="continuous" style:text-line-through-mode="continuous" fo:background-color="transparent" loext:char-shading-value="0" style:font-name-asian="Times New Roman1" style:font-name-complex="Arial2"/>
    </style:style>
    <style:style style:name="T218" style:family="text">
      <style:text-properties officeooo:rsid="004621c0" style:text-underline-mode="continuous" style:text-overline-mode="continuous" style:text-line-through-mode="continuous" fo:background-color="transparent" loext:char-shading-value="0" style:font-name-asian="Times New Roman1" style:font-name-complex="Arial2"/>
    </style:style>
    <style:style style:name="T219" style:family="text">
      <style:text-properties style:text-position="0% 100%" fo:language="pt" fo:country="PT" officeooo:rsid="0043ff98" style:text-underline-mode="continuous" style:text-overline-mode="continuous" style:text-line-through-mode="continuous" style:font-name-asian="Arial1" style:font-name-complex="Arial2"/>
    </style:style>
    <style:style style:name="T220" style:family="text">
      <style:text-properties style:text-position="0% 100%" fo:language="pt" fo:country="PT" officeooo:rsid="0043ff98" style:text-underline-mode="continuous" style:text-overline-mode="continuous" style:text-line-through-mode="continuous" style:letter-kerning="false" style:font-name-asian="Arial1" style:language-asian="pt" style:country-asian="BR" style:font-name-complex="Times New Roman"/>
    </style:style>
    <style:style style:name="T221" style:family="text">
      <style:text-properties style:text-position="0% 100%" fo:language="pt" fo:country="PT" officeooo:rsid="004621c0" style:text-underline-mode="continuous" style:text-overline-mode="continuous" style:text-line-through-mode="continuous" style:letter-kerning="false" style:font-name-asian="Arial1" style:language-asian="pt" style:country-asian="BR" style:font-name-complex="Times New Roman"/>
    </style:style>
    <style:style style:name="T222" style:family="text">
      <style:text-properties style:text-position="0% 100%" officeooo:rsid="000e7ea1" style:text-underline-mode="continuous" style:text-overline-mode="continuous" style:text-line-through-mode="continuous" fo:background-color="transparent" loext:char-shading-value="0" style:font-name-asian="Times New Roman1" style:font-name-complex="Arial2"/>
    </style:style>
    <style:style style:name="T223" style:family="text">
      <style:text-properties style:text-position="0% 100%" officeooo:rsid="003f23a5" style:text-underline-mode="continuous" style:text-overline-mode="continuous" style:text-line-through-mode="continuous" fo:background-color="transparent" loext:char-shading-value="0" style:font-name-asian="Times New Roman1" style:font-name-complex="Arial2"/>
    </style:style>
    <style:style style:name="T224" style:family="text">
      <style:text-properties style:text-position="0% 100%" officeooo:rsid="0027f064" style:text-underline-mode="continuous" style:text-overline-mode="continuous" style:text-line-through-mode="continuous" style:font-name-asian="Arial1" style:font-name-complex="Arial2"/>
    </style:style>
    <style:style style:name="T225" style:family="text">
      <style:text-properties style:text-position="0% 100%" officeooo:rsid="004671bb" style:text-underline-mode="continuous" style:text-overline-mode="continuous" style:text-line-through-mode="continuous" style:font-name-asian="Arial1" style:font-name-complex="Arial2"/>
    </style:style>
    <style:style style:name="T226" style:family="text">
      <style:text-properties style:text-position="0% 100%" officeooo:rsid="0014f67f" style:text-underline-mode="continuous" style:text-overline-mode="continuous" style:text-line-through-mode="continuous" style:font-name-asian="Times New Roman1" style:font-name-complex="Times New Roman1"/>
    </style:style>
    <style:style style:name="T227" style:family="text">
      <style:text-properties style:text-position="0% 100%" officeooo:rsid="0014f67f" style:text-underline-mode="continuous" style:text-overline-mode="continuous" style:text-line-through-mode="continuous" style:font-name-complex="Times New Roman1"/>
    </style:style>
    <style:style style:name="T228" style:family="text">
      <style:text-properties style:text-position="0% 100%" fo:font-weight="bold" officeooo:rsid="0014f67f" style:text-underline-mode="continuous" style:text-overline-mode="continuous" style:text-line-through-mode="continuous" style:font-weight-asian="bold" style:font-name-complex="Times New Roman1" style:font-weight-complex="bold"/>
    </style:style>
    <style:style style:name="T229" style:family="text">
      <style:text-properties style:text-position="0% 100%" fo:font-style="italic" officeooo:rsid="0014f67f" style:text-underline-mode="continuous" style:text-overline-mode="continuous" style:text-line-through-mode="continuous" style:font-style-asian="italic" style:font-name-complex="Times New Roman1" style:font-style-complex="italic"/>
    </style:style>
    <style:style style:name="T230" style:family="text">
      <style:text-properties officeooo:rsid="008350a2"/>
    </style:style>
    <style:style style:name="T231" style:family="text">
      <style:text-properties officeooo:rsid="00844a2f"/>
    </style:style>
    <style:style style:name="T232" style:family="text">
      <style:text-properties officeooo:rsid="0087ccd9"/>
    </style:style>
    <style:style style:name="T233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size-asian="12pt" style:font-name-complex="Arial2" style:font-size-complex="12pt"/>
    </style:style>
    <style:style style:name="T234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235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236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size-asian="12pt" style:font-name-complex="Arial2" style:font-size-complex="12pt"/>
    </style:style>
    <style:style style:name="T237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size-asian="12pt" style:font-name-complex="Arial2" style:font-size-complex="12pt"/>
    </style:style>
    <style:style style:name="T23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39" style:family="text">
      <style:text-properties style:text-underline-style="solid" style:text-underline-width="auto" style:text-underline-color="font-color" officeooo:rsid="00acb0ec" style:text-underline-mode="continuous" style:text-overline-mode="continuous" style:text-line-through-mode="continuous"/>
    </style:style>
    <style:style style:name="T2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1" style:family="text">
      <style:text-properties officeooo:rsid="00acb0ec"/>
    </style:style>
    <style:style style:name="T242" style:family="text">
      <style:text-properties style:text-underline-style="none"/>
    </style:style>
    <style:style style:name="T243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44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45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46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47" style:family="text">
      <style:text-properties style:text-position="0% 100%" style:font-name="Times New Roman" fo:font-size="12pt" fo:language="pt" fo:country="PT" fo:font-style="normal" officeooo:rsid="006ade9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48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49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50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51" style:family="text">
      <style:text-properties style:text-position="0% 100%" style:font-name="Times New Roman" fo:font-size="12pt" fo:language="pt" fo:country="PT" fo:font-style="normal" officeooo:rsid="001fa007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52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53" style:family="text">
      <style:text-properties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54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255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6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257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58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59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260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261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262" style:family="text">
      <style:text-properties style:text-position="0% 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63" style:family="text">
      <style:text-properties style:text-position="0% 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64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265" style:family="text">
      <style:text-properties style:text-position="0% 100%" style:font-name="Times New Roman" fo:font-size="12pt" fo:language="pt" fo:country="BR" fo:font-style="normal" officeooo:rsid="00251d6b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266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267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268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 style:font-weight-complex="normal"/>
    </style:style>
    <style:style style:name="T269" style:family="text">
      <style:text-properties style:text-position="0% 100%" style:font-name="Times New Roman" fo:font-size="12pt" fo:language="pt" fo:country="PT" fo:font-style="normal" officeooo:rsid="00242203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70" style:family="text">
      <style:text-properties officeooo:rsid="0053d9d9"/>
    </style:style>
    <style:style style:name="T271" style:family="text">
      <style:text-properties officeooo:rsid="0053d9d9" fo:background-color="#ffffff" loext:char-shading-value="0"/>
    </style:style>
    <style:style style:name="T272" style:family="text">
      <style:text-properties style:text-underline-style="none" officeooo:rsid="0053d9d9" fo:background-color="#ffffff" loext:char-shading-value="0"/>
    </style:style>
    <style:style style:name="T273" style:family="text">
      <style:text-properties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274" style:family="text">
      <style:text-properties style:text-position="0% 100%" style:font-name="Times New Roman" fo:font-size="12pt" fo:language="pt" fo:country="BR" fo:font-style="normal" officeooo:rsid="002b814b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275" style:family="text">
      <style:text-properties style:text-position="0% 100%" style:font-name="Times New Roman" fo:font-size="12pt" fo:language="pt" fo:country="BR" fo:font-style="normal" officeooo:rsid="004671bb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276" style:family="text">
      <style:text-properties style:text-position="0% 100%" style:font-name="Times New Roman" fo:font-size="12pt" fo:language="pt" fo:country="BR" fo:font-style="normal" officeooo:rsid="00ab4ec2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277" style:family="text">
      <style:text-properties officeooo:rsid="001369e6"/>
    </style:style>
    <style:style style:name="T278" style:family="text">
      <style:text-properties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279" style:family="text">
      <style:text-properties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280" style:family="text">
      <style:text-properties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281" style:family="text">
      <style:text-properties fo:language="pt" fo:country="BR" fo:font-style="normal" officeooo:rsid="0027f064" style:text-underline-mode="continuous" style:text-overline-mode="continuous" style:text-line-through-mode="continuous" style:letter-kerning="true" style:font-style-asian="normal" style:font-name-complex="Arial2" style:font-style-complex="normal" style:font-weight-complex="normal"/>
    </style:style>
    <style:style style:name="T282" style:family="text">
      <style:text-properties fo:language="pt" fo:country="BR" fo:font-style="normal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283" style:family="text">
      <style:text-properties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284" style:family="text">
      <style:text-properties fo:language="pt" fo:country="BR" fo:font-style="normal" officeooo:rsid="002ca06b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285" style:family="text">
      <style:text-properties style:text-position="0% 100%" fo:language="pt" fo:country="PT" fo:font-style="normal" officeooo:rsid="004af787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286" style:family="text">
      <style:text-properties style:text-position="0% 100%" fo:language="pt" fo:country="BR" fo:font-style="normal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 style:font-weight-complex="normal"/>
    </style:style>
    <style:style style:name="T287" style:family="text">
      <style:text-properties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288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289" style:family="text">
      <style:text-properties style:text-position="0% 100%" style:font-name="Times New Roman" fo:font-size="12pt" fo:language="pt" fo:country="BR" fo:font-style="italic" officeooo:rsid="00caeb7e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290" style:family="text">
      <style:text-properties style:text-underline-style="none" officeooo:rsid="00140c09"/>
    </style:style>
    <style:style style:name="T291" style:family="text">
      <style:text-properties fo:font-weight="bold" officeooo:rsid="00acb0ec" style:font-weight-asian="bold" style:font-weight-complex="bold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style:text-underline-style="none" fo:font-weight="bold" style:font-weight-asian="bold" style:font-weight-complex="bold"/>
    </style:style>
    <style:style style:name="T294" style:family="text">
      <style:text-properties style:text-underline-style="none" fo:font-weight="bold" officeooo:rsid="00140c09" style:font-weight-asian="bold" style:font-weight-complex="bold"/>
    </style:style>
    <style:style style:name="T295" style:family="text">
      <style:text-properties style:text-underline-style="none" fo:font-weight="normal" style:font-weight-asian="normal" style:font-weight-complex="bold"/>
    </style:style>
    <style:style style:name="T296" style:family="text">
      <style:text-properties officeooo:rsid="00acb0ec" fo:background-color="transparent" loext:char-shading-value="0"/>
    </style:style>
    <style:style style:name="T297" style:family="text">
      <style:text-properties fo:color="#bf0041" loext:opacity="100%"/>
    </style:style>
    <style:style style:name="T298" style:family="text">
      <style:text-properties style:text-underline-style="none" fo:font-weight="normal" officeooo:rsid="00a22c0a" fo:background-color="transparent" loext:char-shading-value="0" style:font-weight-asian="normal"/>
    </style:style>
    <style:style style:name="T299" style:family="text">
      <style:text-properties style:text-underline-style="none" fo:font-weight="normal" fo:background-color="transparent" loext:char-shading-value="0" style:font-weight-asian="normal"/>
    </style:style>
    <style:style style:name="T300" style:family="text">
      <style:text-properties style:text-underline-style="none" fo:font-weight="normal" officeooo:rsid="005dd7ff" fo:background-color="transparent" loext:char-shading-value="0" style:font-weight-asian="normal"/>
    </style:style>
    <style:style style:name="T301" style:family="text">
      <style:text-properties fo:language="pt" fo:country="BR" fo:font-style="normal" style:text-underline-style="none" fo:font-weight="normal" officeooo:rsid="002157de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302" style:family="text">
      <style:text-properties fo:language="pt" fo:country="BR" fo:font-style="normal" officeooo:rsid="002157de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03" style:family="text">
      <style:text-properties fo:color="#000000" loext:opacity="100%" style:font-name="Times New Roman" fo:font-size="12pt" fo:font-weight="bold" officeooo:rsid="00acb0ec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4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loext:opacity="100%"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07" style:family="text">
      <style:text-properties fo:color="#000000" loext:opacity="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position="0% 100%" style:font-name="Times New Roman" fo:font-size="12pt" fo:language="pt" fo:country="PT" fo:font-style="normal" officeooo:rsid="002157d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6" style:family="text">
      <style:text-properties fo:color="#000000" loext:opacity="100%"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style:font-weight-complex="normal"/>
    </style:style>
    <style:style style:name="T317" style:family="text">
      <style:text-properties officeooo:rsid="00cc24f1"/>
    </style:style>
    <style:style style:name="T318" style:family="text">
      <style:text-properties style:text-underline-style="none" fo:font-weight="normal" officeooo:rsid="00242916" style:font-weight-asian="normal"/>
    </style:style>
    <style:style style:name="T319" style:family="text">
      <style:text-properties style:text-underline-style="none" officeooo:rsid="002aa1a5"/>
    </style:style>
    <style:style style:name="T320" style:family="text">
      <style:text-properties officeooo:rsid="00179366"/>
    </style:style>
    <style:style style:name="T321" style:family="text">
      <style:text-properties officeooo:rsid="00acb0ec" fo:background-color="#ffffff" loext:char-shading-value="0" style:font-name-asian="Arial1" style:language-asian="ar" style:country-asian="SA" style:language-complex="ar" style:country-complex="SA"/>
    </style:style>
    <style:style style:name="T322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323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324" style:family="text">
      <style:text-properties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325" style:family="text">
      <style:text-properties officeooo:rsid="000eccd2" fo:background-color="#ffffff" loext:char-shading-value="0" style:font-name-asian="Arial1" style:language-asian="ar" style:country-asian="SA" style:language-complex="ar" style:country-complex="SA"/>
    </style:style>
    <style:style style:name="T326" style:family="text">
      <style:text-properties fo:color="#000000" loext:opacity="100%"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51d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position="0% 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position="0% 100%" style:font-name="Times New Roman" fo:font-size="12pt" fo:language="pt" fo:country="BR" fo:font-style="normal" officeooo:rsid="00251d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position="0% 100%" style:font-name="Times New Roman" fo:font-size="12pt" fo:language="pt" fo:country="BR" fo:font-style="normal" officeooo:rsid="00266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position="0% 100%" style:font-name="Times New Roman" fo:font-size="12pt" fo:language="pt" fo:country="BR" fo:font-style="normal" officeooo:rsid="004671b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41" style:family="text">
      <style:text-properties style:text-underline-style="none" fo:background-color="transparent" loext:char-shading-value="0"/>
    </style:style>
    <style:style style:name="T342" style:family="text">
      <style:text-properties officeooo:rsid="00ad5375"/>
    </style:style>
    <style:style style:name="T343" style:family="text">
      <style:text-properties style:text-underline-style="none" officeooo:rsid="004ac89f"/>
    </style:style>
    <style:style style:name="T344" style:family="text">
      <style:text-properties officeooo:rsid="00ad5375" fo:background-color="#ffffff" loext:char-shading-value="0" style:font-name-asian="Arial1" style:language-asian="ar" style:country-asian="SA" style:language-complex="ar" style:country-complex="SA"/>
    </style:style>
    <style:style style:name="T345" style:family="text">
      <style:text-properties style:text-underline-style="none" officeooo:rsid="004ac89f" fo:background-color="#ffffff" loext:char-shading-value="0" style:font-name-asian="Arial1" style:language-asian="ar" style:country-asian="SA" style:language-complex="ar" style:country-complex="SA"/>
    </style:style>
    <style:style style:name="T346" style:family="text">
      <style:text-properties officeooo:rsid="00cd2a95"/>
    </style:style>
    <style:style style:name="T34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9" style:family="text">
      <style:text-properties officeooo:rsid="008d001f"/>
    </style:style>
    <style:style style:name="T350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1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565a2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2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4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b6ac1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b7fe44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7" style:family="text">
      <style:text-properties officeooo:rsid="00a0dea4"/>
    </style:style>
    <style:style style:name="T358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9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b786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0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74e05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1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2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ce7e44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3" style:family="text">
      <style:text-properties fo:font-variant="normal" fo:text-transform="none" style:text-position="0% 100%" style:font-name="Times New Roman" fo:font-size="12pt" fo:letter-spacing="normal" fo:font-weight="bold" officeooo:rsid="01e48b7a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64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5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6" style:family="text">
      <style:text-properties officeooo:rsid="002bd8ca"/>
    </style:style>
    <style:style style:name="T367" style:family="text">
      <style:text-properties officeooo:rsid="00c0f3d2"/>
    </style:style>
    <style:style style:name="T368" style:family="text">
      <style:text-properties fo:color="#000000" loext:opacity="100%" fo:language="pt" fo:country="BR" fo:font-style="normal" style:text-underline-style="none" fo:font-weight="normal" style:letter-kerning="false" fo:background-color="#ffffff" loext:char-shading-value="0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9" style:family="text">
      <style:text-properties fo:color="#000000" loext:opacity="100%" fo:language="pt" fo:country="BR" fo:font-style="normal" style:text-underline-style="none" fo:font-weight="normal" officeooo:rsid="000eccd2" style:letter-kerning="false" fo:background-color="#ffffff" loext:char-shading-value="0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0" style:family="text">
      <style:text-properties fo:color="#000000" loext:opacity="100%" fo:language="pt" fo:country="BR" fo:font-style="normal" style:text-underline-style="none" fo:font-weight="normal" officeooo:rsid="00c1cc8d" style:letter-kerning="false" fo:background-color="#ffffff" loext:char-shading-value="0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1" style:family="text">
      <style:text-properties style:text-underline-style="none" officeooo:rsid="000eccd2"/>
    </style:style>
    <style:style style:name="T372" style:family="text">
      <style:text-properties style:text-underline-style="none" officeooo:rsid="00c31b40"/>
    </style:style>
    <style:style style:name="T37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392a9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5" style:family="text">
      <style:text-properties officeooo:rsid="007dcefd"/>
    </style:style>
    <style:style style:name="T376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style:font-style-asian="normal" style:font-weight-asian="normal" style:font-name-complex="Times New Roman1" style:font-style-complex="normal" style:font-weight-complex="normal"/>
    </style:style>
    <style:style style:name="T377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c33891" style:text-underline-mode="continuous" style:text-overline-mode="continuous" style:text-line-through-mode="continuous" style:letter-kerning="true" style:font-style-asian="normal" style:font-weight-asian="normal" style:font-name-complex="Times New Roman1" style:font-style-complex="normal" style:font-weight-complex="normal"/>
    </style:style>
    <style:style style:name="T378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tyle-asian="normal" style:font-weight-asian="normal" style:font-name-complex="Times New Roman1" style:font-style-complex="normal" style:font-weight-complex="normal"/>
    </style:style>
    <style:style style:name="T379" style:family="text">
      <style:text-properties officeooo:rsid="0069a808"/>
    </style:style>
    <style:style style:name="T380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c35f22" style:text-underline-mode="continuous" style:text-overline-mode="continuous" style:text-line-through-mode="continuous" style:letter-kerning="true" style:font-style-asian="normal" style:font-weight-asian="normal" style:font-name-complex="Times New Roman1" style:font-style-complex="normal" style:font-weight-complex="normal"/>
    </style:style>
    <style:style style:name="T381" style:family="text">
      <style:text-properties fo:font-variant="normal" fo:text-transform="none" style:text-position="0% 100%" fo:letter-spacing="normal" fo:font-weight="normal" officeooo:rsid="0027f064" style:text-underline-mode="continuous" style:text-overline-mode="continuous" style:text-line-through-mode="continuous" style:font-name-asian="Arial2" style:font-weight-asian="normal" style:font-weight-complex="normal"/>
    </style:style>
    <style:style style:name="T382" style:family="text">
      <style:text-properties fo:font-variant="normal" fo:text-transform="none" style:text-position="0% 100%" fo:letter-spacing="normal" fo:font-weight="normal" officeooo:rsid="0027f064" style:text-underline-mode="continuous" style:text-overline-mode="continuous" style:text-line-through-mode="continuous" style:letter-kerning="false" style:font-name-asian="Times New Roman" style:language-asian="pt" style:country-asian="BR" style:font-weight-asian="normal" style:font-name-complex="Times New Roman" style:font-weight-complex="normal"/>
    </style:style>
    <style:style style:name="T383" style:family="text">
      <style:text-properties fo:font-variant="normal" fo:text-transform="none" style:text-position="0% 100%" fo:letter-spacing="normal" fo:font-weight="normal" officeooo:rsid="007085cd" style:text-underline-mode="continuous" style:text-overline-mode="continuous" style:text-line-through-mode="continuous" style:letter-kerning="false" style:font-name-asian="Times New Roman" style:language-asian="pt" style:country-asian="BR" style:font-weight-asian="normal" style:font-name-complex="Times New Roman" style:font-weight-complex="normal"/>
    </style:style>
    <style:style style:name="T384" style:family="text">
      <style:text-properties fo:font-variant="normal" fo:text-transform="none" style:text-position="0% 100%" fo:letter-spacing="normal" fo:font-weight="normal" officeooo:rsid="00c35f22" style:text-underline-mode="continuous" style:text-overline-mode="continuous" style:text-line-through-mode="continuous" style:font-name-asian="Arial2" style:font-weight-asian="normal" style:font-weight-complex="normal"/>
    </style:style>
    <style:style style:name="T385" style:family="text">
      <style:text-properties fo:font-variant="normal" fo:text-transform="none" style:text-position="0% 100%" fo:letter-spacing="normal" fo:font-weight="normal" officeooo:rsid="0027f064" style:text-underline-mode="continuous" style:text-overline-mode="continuous" style:text-line-through-mode="continuous" style:letter-kerning="false" style:language-asian="pt" style:country-asian="BR" style:font-weight-asian="normal" style:font-name-complex="Times New Roman" style:font-weight-complex="normal"/>
    </style:style>
    <style:style style:name="T386" style:family="text">
      <style:text-properties fo:font-variant="normal" fo:text-transform="none" style:text-position="0% 100%" fo:letter-spacing="normal" fo:font-weight="normal" officeooo:rsid="000c33f1" style:text-underline-mode="continuous" style:text-overline-mode="continuous" style:text-line-through-mode="continuous" style:letter-kerning="false" style:language-asian="pt" style:country-asian="BR" style:font-weight-asian="normal" style:font-name-complex="Times New Roman" style:font-weight-complex="normal"/>
    </style:style>
    <style:style style:name="T387" style:family="text">
      <style:text-properties style:font-name-complex="Arial1"/>
    </style:style>
    <style:style style:name="T388" style:family="text">
      <style:text-properties officeooo:rsid="001b786f" style:font-name-complex="Arial1"/>
    </style:style>
    <style:style style:name="T389" style:family="text">
      <style:text-properties officeooo:rsid="00c35f22" style:font-name-complex="Arial1"/>
    </style:style>
    <style:style style:name="T390" style:family="text">
      <style:text-properties officeooo:rsid="001c370e" style:font-name-complex="Arial1"/>
    </style:style>
    <style:style style:name="T391" style:family="text">
      <style:text-properties officeooo:rsid="00c35f22"/>
    </style:style>
    <style:style style:name="T39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f3e7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ce7e4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f3e7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feb9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0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286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c62348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0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05" style:family="text">
      <style:text-properties fo:color="#000000" loext:opacity="100%" style:font-name="Times New Roman" fo:font-size="12pt" fo:font-weight="bold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06" style:family="text">
      <style:text-properties style:text-position="0% 100%" style:font-name="Times New Roman" fo:font-size="12pt" fo:font-weight="normal" officeooo:rsid="01e48b7a" style:text-underline-mode="continuous" style:text-overline-mode="continuous" style:text-line-through-mode="continuous" style:letter-kerning="false" style:font-name-asian="Times New Roman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1.148cm" svg:width="1.704cm" svg:height="1.74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5"/>
      <text:p text:style-name="P5"/>
      <text:p text:style-name="P6"><text:span text:style-name="Fonte_20_parág._20_padrão"><text:span text:style-name="T1">ATA DA SESSÃO ORDINÁRIA N.º </text:span></text:span><text:span text:style-name="Fonte_20_parág._20_padrão"><text:span text:style-name="T2">1</text:span></text:span><text:span text:style-name="Fonte_20_parág._20_padrão"><text:span text:style-name="T3">5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7"><text:span text:style-name="T5"/></text:p>
      <text:p text:style-name="P8"><text:span text:style-name="Fonte_20_parág._20_padrão"><text:span text:style-name="T6">Aos </text:span></text:span><text:span text:style-name="Fonte_20_parág._20_padrão"><text:span text:style-name="T7">1</text:span></text:span><text:span text:style-name="Fonte_20_parág._20_padrão"><text:span text:style-name="T8">9</text:span></text:span><text:span text:style-name="Fonte_20_parág._20_padrão"><text:span text:style-name="T7"> (d</text:span></text:span><text:span text:style-name="Fonte_20_parág._20_padrão"><text:span text:style-name="T8">ezenove)</text:span></text:span><text:span text:style-name="Fonte_20_parág._20_padrão"><text:span text:style-name="T7"> </text:span></text:span><text:span text:style-name="Fonte_20_parág._20_padrão"><text:span text:style-name="T6">dias do mês de </text:span></text:span><text:span text:style-name="Fonte_20_parág._20_padrão"><text:span text:style-name="T7">maio do </text:span></text:span><text:span text:style-name="Fonte_20_parág._20_padrão"><text:span text:style-name="T6">ano de 202</text:span></text:span><text:span text:style-name="Fonte_20_parág._20_padrão"><text:span text:style-name="T9">6</text:span></text:span><text:span text:style-name="Fonte_20_parág._20_padrão"><text:span text:style-name="T6"> (dois mil e vinte e </text:span></text:span><text:span text:style-name="Fonte_20_parág._20_padrão"><text:span text:style-name="T9">seis</text:span></text:span><text:span text:style-name="Fonte_20_parág._20_padrão"><text:span text:style-name="T6">), por meio de videoconferência e de forma presencial, simultaneamente, com início às 09 horas, teve lugar a </text:span></text:span><text:span text:style-name="Fonte_20_parág._20_padrão"><text:span text:style-name="T10">1</text:span></text:span><text:span text:style-name="Fonte_20_parág._20_padrão"><text:span text:style-name="T8">5</text:span></text:span><text:span text:style-name="Fonte_20_parág._20_padrão"><text:span text:style-name="T6">ª Sessão Ordinária da colenda Terceira Câmara Criminal. Presentes </text:span></text:span><text:span text:style-name="Fonte_20_parág._20_padrão"><text:span text:style-name="T11">os</text:span></text:span><text:span text:style-name="Fonte_20_parág._20_padrão"><text:span text:style-name="T6"> Excelentíssim</text:span></text:span><text:span text:style-name="Fonte_20_parág._20_padrão"><text:span text:style-name="T11">o</text:span></text:span><text:span text:style-name="Fonte_20_parág._20_padrão"><text:span text:style-name="T6">s Desembargador</text:span></text:span><text:span text:style-name="Fonte_20_parág._20_padrão"><text:span text:style-name="T11">e</text:span></text:span><text:span text:style-name="Fonte_20_parág._20_padrão"><text:span text:style-name="T6">s </text:span></text:span><text:span text:style-name="Fonte_20_parág._20_padrão"><text:span text:style-name="T12">MARIA EDNA MARTINS – </text:span></text:span><text:span text:style-name="Fonte_20_parág._20_padrão"><text:span text:style-name="T7">Presidente, </text:span></text:span><text:span text:style-name="Fonte_20_parág._20_padrão"><text:span text:style-name="T6">HENRIQUE JORGE HOLANDA SILVEIRA,</text:span></text:span><text:span text:style-name="Fonte_20_parág._20_padrão"><text:span text:style-name="T12"> </text:span></text:span><text:span text:style-name="Fonte_20_parág._20_padrão"><text:span text:style-name="T6">ANDRÉA MENDES BEZERRA DELFINO e o Dr. CID PEIXOTO DO AMARAL NETO (Juiz de Direito convocado – Portaria nº </text:span></text:span><text:span text:style-name="Fonte_20_parág._20_padrão"><text:span text:style-name="T13">09</text:span></text:span><text:span text:style-name="Fonte_20_parág._20_padrão"><text:span text:style-name="T6">/202</text:span></text:span><text:span text:style-name="Fonte_20_parág._20_padrão"><text:span text:style-name="T13">6</text:span></text:span><text:span text:style-name="Fonte_20_parág._20_padrão"><text:span text:style-name="T6">). </text:span></text:span><text:span text:style-name="Fonte_20_parág._20_padrão"><text:span text:style-name="T14">Au</text:span></text:span><text:span text:style-name="Fonte_20_parág._20_padrão"><text:span text:style-name="T6">sente justificadamente a </text:span></text:span><text:span text:style-name="Fonte_20_parág._20_padrão"><text:span text:style-name="T15">Exma.</text:span></text:span><text:span text:style-name="Fonte_20_parág._20_padrão"><text:span text:style-name="T6"> Desembargadora ROSILENE FERREIRA FACUNDO – Portaria nº </text:span></text:span><text:span text:style-name="Fonte_20_parág._20_padrão"><text:span text:style-name="T13">09/2026</text:span></text:span><text:span text:style-name="Fonte_20_parág._20_padrão"><text:span text:style-name="T6">. O Ministério Público se fez representar pel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16">Exm</text:span></text:span><text:span text:style-name="Fonte_20_parág._20_padrão"><text:span text:style-name="T7">o</text:span></text:span><text:span text:style-name="Fonte_20_parág._20_padrão"><text:span text:style-name="T16">.</text:span></text:span><text:span text:style-name="Fonte_20_parág._20_padrão"><text:span text:style-name="T6"> Procurador</text:span></text:span><text:span text:style-name="Fonte_20_parág._20_padrão"><text:span text:style-name="T17"> </text:span></text:span><text:span text:style-name="Fonte_20_parág._20_padrão"><text:span text:style-name="T6">de Justiça Dr. </text:span></text:span><text:span text:style-name="Fonte_20_parág._20_padrão"><text:span text:style-name="T18">FRANCISCO RINALDO DE SOUSA JANJA</text:span></text:span><text:span text:style-name="Fonte_20_parág._20_padrão"><text:span text:style-name="T6">, assim como a Defensoria Pública do Estado do Ceará pel</text:span></text:span><text:span text:style-name="Fonte_20_parág._20_padrão"><text:span text:style-name="T8">a Dra. VANDA LÚCIA SOARES DE ABREU</text:span></text:span><text:span text:style-name="Fonte_20_parág._20_padrão"><text:span text:style-name="T10">, </text:span></text:span><text:span text:style-name="Fonte_20_parág._20_padrão"><text:span text:style-name="T6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19">i</text:span></text:span><text:span text:style-name="Fonte_20_parág._20_padrão"><text:span text:style-name="T6"> aprovada a Ata </text:span></text:span><text:span text:style-name="Fonte_20_parág._20_padrão"><text:span text:style-name="T20">da </text:span></text:span><text:span text:style-name="Fonte_20_parág._20_padrão"><text:span text:style-name="T21">1</text:span></text:span><text:span text:style-name="Fonte_20_parág._20_padrão"><text:span text:style-name="T8">4</text:span></text:span><text:span text:style-name="Fonte_20_parág._20_padrão"><text:span text:style-name="T20">ª sessão ordinária, datada de</text:span></text:span><text:span text:style-name="Fonte_20_parág._20_padrão"><text:span text:style-name="T19"> </text:span></text:span><text:span text:style-name="Fonte_20_parág._20_padrão"><text:span text:style-name="T8">12 (doze)</text:span></text:span><text:span text:style-name="Fonte_20_parág._20_padrão"><text:span text:style-name="T22"> </text:span></text:span><text:span text:style-name="Fonte_20_parág._20_padrão"><text:span text:style-name="T23">d</text:span></text:span><text:span text:style-name="Fonte_20_parág._20_padrão"><text:span text:style-name="T14">ias do mês</text:span></text:span><text:span text:style-name="Fonte_20_parág._20_padrão"><text:span text:style-name="T24"> de</text:span></text:span><text:span text:style-name="Fonte_20_parág._20_padrão"><text:span text:style-name="T19"> </text:span></text:span><text:span text:style-name="Fonte_20_parág._20_padrão"><text:span text:style-name="T7">maio</text:span></text:span><text:span text:style-name="Fonte_20_parág._20_padrão"><text:span text:style-name="T21"> </text:span></text:span><text:span text:style-name="Fonte_20_parág._20_padrão"><text:span text:style-name="T6">de 202</text:span></text:span><text:span text:style-name="Fonte_20_parág._20_padrão"><text:span text:style-name="T25">6</text:span></text:span><text:span text:style-name="Fonte_20_parág._20_padrão"><text:span text:style-name="T6"> (dois mil e vinte e </text:span></text:span><text:span text:style-name="Fonte_20_parág._20_padrão"><text:span text:style-name="T25">seis</text:span></text:span><text:span text:style-name="Fonte_20_parág._20_padrão"><text:span text:style-name="T6">). Secretaria da Terceira Câmara Criminal. Fortaleza, aos </text:span></text:span><text:span text:style-name="Fonte_20_parág._20_padrão"><text:span text:style-name="T7">1</text:span></text:span><text:span text:style-name="Fonte_20_parág._20_padrão"><text:span text:style-name="T8">9 (dezenove) </text:span></text:span><text:span text:style-name="Fonte_20_parág._20_padrão"><text:span text:style-name="T6">dias do mês de </text:span></text:span><text:span text:style-name="Fonte_20_parág._20_padrão"><text:span text:style-name="T7">maio</text:span></text:span><text:span text:style-name="Fonte_20_parág._20_padrão"><text:span text:style-name="T21"> </text:span></text:span><text:span text:style-name="Fonte_20_parág._20_padrão"><text:span text:style-name="T6">do ano de 202</text:span></text:span><text:span text:style-name="Fonte_20_parág._20_padrão"><text:span text:style-name="T9">6</text:span></text:span><text:span text:style-name="Fonte_20_parág._20_padrão"><text:span text:style-name="T6"> (dois mil e vinte e </text:span></text:span><text:span text:style-name="Fonte_20_parág._20_padrão"><text:span text:style-name="T9">seis</text:span></text:span><text:span text:style-name="Fonte_20_parág._20_padrão"><text:span text:style-name="T6">).</text:span></text:span><text:span text:style-name="Fonte_20_parág._20_padrão"><text:span text:style-name="T26"> </text:span></text:span><text:span text:style-name="Fonte_20_parág._20_padrão"><text:span text:style-name="T27">JULGAMENTOS</text:span></text:span><text:span text:style-name="Fonte_20_parág._20_padrão"><text:span text:style-name="T26">: </text:span></text:span></text:p>
      <text:p text:style-name="P8"><text:span text:style-name="Fonte_20_parág._20_padrão"><text:span text:style-name="T28">1</text:span></text:span><text:span text:style-name="Fonte_20_parág._20_padrão"><text:span text:style-name="T29"> – PROCESSOS EXTRA PAUTA</text:span></text:span><text:span text:style-name="Fonte_20_parág._20_padrão"><text:span text:style-name="T30">:</text:span></text:span></text:p>
      <text:p text:style-name="P9"><text:span text:style-name="Fonte_20_parág._20_padrão"><text:span text:style-name="T31">1.1</text:span></text:span><text:span text:style-name="Fonte_20_parág._20_padrão"><text:span text:style-name="T32"> – </text:span></text:span><text:span text:style-name="Fonte_20_parág._20_padrão"><text:span text:style-name="T33">Habeas Corpus </text:span></text:span><text:span text:style-name="Fonte_20_parág._20_padrão"><text:span text:style-name="T32">nº 0622857-41.2026.8.06.0000.</text:span></text:span></text:p>
      <text:p text:style-name="P10">Impetrante: César Augusto Medeiros de Sousa.</text:p>
      <text:p text:style-name="P10">Paciente: C. E. da S. S..</text:p>
      <text:p text:style-name="P10">Impetrado: Juiz<text:span text:style-name="T34">(a) </text:span>de Direito da 3ª Vara Criminal da Comarca de Fortaleza. </text:p>
      <text:p text:style-name="P11"><text:span text:style-name="Fonte_20_parág._20_padrão"><text:span text:style-name="T35">Julgadores: O</text:span></text:span><text:span text:style-name="Fonte_20_parág._20_padrão"><text:span text:style-name="T36">(a)</text:span></text:span><text:span text:style-name="Fonte_20_parág._20_padrão"><text:span text:style-name="T35">s Exmo</text:span></text:span><text:span text:style-name="Fonte_20_parág._20_padrão"><text:span text:style-name="T36">(a)</text:span></text:span><text:span text:style-name="Fonte_20_parág._20_padrão"><text:span text:style-name="T35">s. Sr</text:span></text:span><text:span text:style-name="Fonte_20_parág._20_padrão"><text:span text:style-name="T36">(a)</text:span></text:span><text:span text:style-name="Fonte_20_parág._20_padrão"><text:span text:style-name="T35">s. Desembargadores</text:span></text:span><text:span text:style-name="Fonte_20_parág._20_padrão"><text:span text:style-name="T37"> </text:span></text:span><text:span text:style-name="Fonte_20_parág._20_padrão"><text:span text:style-name="T38">HENRIQUE JORGE HOLANDA SILVEIRA </text:span></text:span><text:span text:style-name="Fonte_20_parág._20_padrão"><text:span text:style-name="T39">(Relator), </text:span></text:span><text:span text:style-name="Fonte_20_parág._20_padrão"><text:span text:style-name="T40">ANDRÉA MENDES BEZERRA DELFINO </text:span></text:span><text:span text:style-name="Fonte_20_parág._20_padrão"><text:span text:style-name="T41">e o Dr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09/2026)</text:span></text:span><text:span text:style-name="Fonte_20_parág._20_padrão"><text:span text:style-name="T40">. </text:span></text:span><text:span text:style-name="Fonte_20_parág._20_padrão"><text:span text:style-name="T44">- </text:span></text:span><text:span text:style-name="Fonte_20_parág._20_padrão"><text:span text:style-name="T45">Síntese do julgamento</text:span></text:span><text:span text:style-name="Fonte_20_parág._20_padrão"><text:span text:style-name="T44">: O <text:s/>nobre causídico impetrante Dr. César Augusto Medeiros de Sousa</text:span></text:span><text:span text:style-name="Fonte_20_parág._20_padrão"><text:span text:style-name="T46">, </text:span></text:span><text:span text:style-name="Fonte_20_parág._20_padrão"><text:span text:style-name="T44">OAB/CE 31875, sustentou <text:s/>oralmente suas razões no prazo regimental, assim como o douto Procurador de Justiça oficiante. - </text:span></text:span><text:span text:style-name="Fonte_20_parág._20_padrão"><text:span text:style-name="T47">-Síntese do julgamento: </text:span></text:span><text:span text:style-name="Fonte_20_parág._20_padrão"><text:span text:style-name="T46">"A Turma, por unanimidade de votos, acordou em conhecer do presente Habeas Corpus para denegar a ordem impetrada, nos termos do voto do eminente Relator".</text:span></text:span></text:p>
      <text:p text:style-name="P12"><text:span text:style-name="Fonte_20_parág._20_padrão"><text:span text:style-name="T48">1.2</text:span></text:span><text:span text:style-name="Fonte_20_parág._20_padrão"><text:span text:style-name="T49"> – </text:span></text:span><text:span text:style-name="Fonte_20_parág._20_padrão"><text:span text:style-name="T33">Habeas Corpus</text:span></text:span><text:span text:style-name="Fonte_20_parág._20_padrão"><text:span text:style-name="T49"> nº 0620696-58.2026.8.06.0000.</text:span></text:span></text:p>
      <text:p text:style-name="P13">Impetrante: Francisco Roberto Castelo Branco Pereira Filho.</text:p>
      <text:p text:style-name="P13">Paciente: Ruthe Leide da Silva Alencar Lima.</text:p>
      <text:p text:style-name="P13">Impetrado: Juiz<text:span text:style-name="T50">(a)</text:span> de Direito da Vara de Delitos de Organizações Criminosas da Comarca de Fortaleza.</text:p>
      <text:p text:style-name="P13"><text:span text:style-name="Fonte_20_parág._20_padrão"><text:span text:style-name="T51">Julgadores: O</text:span></text:span><text:span text:style-name="Fonte_20_parág._20_padrão"><text:span text:style-name="T52">(a)</text:span></text:span><text:span text:style-name="Fonte_20_parág._20_padrão"><text:span text:style-name="T51">s Exmo</text:span></text:span><text:span text:style-name="Fonte_20_parág._20_padrão"><text:span text:style-name="T52">(a)</text:span></text:span><text:span text:style-name="Fonte_20_parág._20_padrão"><text:span text:style-name="T51">s. Sr</text:span></text:span><text:span text:style-name="Fonte_20_parág._20_padrão"><text:span text:style-name="T52">(a)</text:span></text:span><text:span text:style-name="Fonte_20_parág._20_padrão"><text:span text:style-name="T51">s. Desembargadores</text:span></text:span><text:span text:style-name="Fonte_20_parág._20_padrão"><text:span text:style-name="T53"> </text:span></text:span><text:span text:style-name="Fonte_20_parág._20_padrão"><text:span text:style-name="T54">MARIA EDNA MARTINS</text:span></text:span><text:span text:style-name="Fonte_20_parág._20_padrão"><text:span text:style-name="T55"> </text:span></text:span><text:span text:style-name="Fonte_20_parág._20_padrão"><text:span text:style-name="T56">(Relatora), HENRIQUE JORGE HOLANDA SILVEIRA </text:span></text:span><text:span text:style-name="Fonte_20_parág._20_padrão"><text:span text:style-name="T57">e </text:span></text:span><text:span text:style-name="Fonte_20_parág._20_padrão"><text:span text:style-name="T58">ANDRÉA MENDES BEZERRA DELFINO. </text:span></text:span><text:span text:style-name="Fonte_20_parág._20_padrão"><text:span text:style-name="T59">Após ser indagado pela presidência se desejaria sustentar oralmente suas razões, uma vez que a decisão favorável </text:span></text:span><text:span text:style-name="Fonte_20_parág._20_padrão"><text:span text:style-name="T60">a</text:span></text:span><text:span text:style-name="Fonte_20_parág._20_padrão"><text:span text:style-name="T59"> paciente. O nobre causídico Dr. </text:span></text:span><text:span text:style-name="Fonte_20_parág._20_padrão"><text:span text:style-name="T61">Lucas L</text:span></text:span><text:span text:style-name="Fonte_20_parág._20_padrão"><text:span text:style-name="T62">eopolldo Aragão Rola,</text:span></text:span><text:span text:style-name="Fonte_20_parág._20_padrão"><text:span text:style-name="T59"> OAB/CE </text:span></text:span><text:span text:style-name="Fonte_20_parág._20_padrão"><text:span text:style-name="T61">34177</text:span></text:span><text:span text:style-name="Fonte_20_parág._20_padrão"><text:span text:style-name="T59">, regularmente inscrito, prescindiu do uso da palavra. </text:span></text:span><text:span text:style-name="Fonte_20_parág._20_padrão"><text:span text:style-name="T63">- Síntese do julgamento:</text:span></text:span><text:span text:style-name="Fonte_20_parág._20_padrão"><text:span text:style-name="T64"> </text:span></text:span><text:span text:style-name="Fonte_20_parág._20_padrão"><text:span text:style-name="T65">"A Turma, por unanimidade de votos, acordou em conhecer parcialmente do presente Habeas Corpus e, na extensão cognoscível, concede</text:span></text:span><text:span text:style-name="Fonte_20_parág._20_padrão"><text:span text:style-name="T66">u</text:span></text:span><text:span text:style-name="Fonte_20_parág._20_padrão"><text:span text:style-name="T65"> a ordem, substituindo a prisão preventiva da paciente por medidas </text:span></text:span><text:soft-page-break/><text:span text:style-name="Fonte_20_parág._20_padrão"><text:span text:style-name="T65">cautelares alternativas, nos termos do voto da eminente <text:s/>Relatora".</text:span></text:span></text:p>
      <text:p text:style-name="P12"><text:span text:style-name="Fonte_20_parág._20_padrão"><text:span text:style-name="T48">1.3</text:span></text:span><text:span text:style-name="Fonte_20_parág._20_padrão"><text:span text:style-name="T49"> – </text:span></text:span><text:span text:style-name="Fonte_20_parág._20_padrão"><text:span text:style-name="T33">Habeas Corpus</text:span></text:span><text:span text:style-name="Fonte_20_parág._20_padrão"><text:span text:style-name="T49"> nº 0622565-56.2026.8.06.0000.</text:span></text:span></text:p>
      <text:p text:style-name="P12"><text:span text:style-name="Fonte_20_parág._20_padrão"><text:span text:style-name="T67">Impetrante: Bruna Geovanna Barros de Lima.</text:span></text:span></text:p>
      <text:p text:style-name="P12"><text:span text:style-name="Fonte_20_parág._20_padrão"><text:span text:style-name="T67">Paciente: Jacinta Maria Ferreira do Nascimento.</text:span></text:span></text:p>
      <text:p text:style-name="P12"><text:span text:style-name="Fonte_20_parág._20_padrão"><text:span text:style-name="T67">Impetrado: Juiz</text:span></text:span><text:span text:style-name="Fonte_20_parág._20_padrão"><text:span text:style-name="T68">(a)</text:span></text:span><text:span text:style-name="Fonte_20_parág._20_padrão"><text:span text:style-name="T67"> de Direito da 8ª Vara Criminal da Comarca de Fortaleza. </text:span></text:span></text:p>
      <text:p text:style-name="P14"><text:span text:style-name="Fonte_20_parág._20_padrão"><text:span text:style-name="T51">Julgadores: O</text:span></text:span><text:span text:style-name="Fonte_20_parág._20_padrão"><text:span text:style-name="T52">(a)</text:span></text:span><text:span text:style-name="Fonte_20_parág._20_padrão"><text:span text:style-name="T51">s Exmo</text:span></text:span><text:span text:style-name="Fonte_20_parág._20_padrão"><text:span text:style-name="T52">(a)</text:span></text:span><text:span text:style-name="Fonte_20_parág._20_padrão"><text:span text:style-name="T51">s. Sr</text:span></text:span><text:span text:style-name="Fonte_20_parág._20_padrão"><text:span text:style-name="T52">(a)</text:span></text:span><text:span text:style-name="Fonte_20_parág._20_padrão"><text:span text:style-name="T51">s. Desembargadores</text:span></text:span><text:span text:style-name="Fonte_20_parág._20_padrão"><text:span text:style-name="T53"> </text:span></text:span><text:span text:style-name="Fonte_20_parág._20_padrão"><text:span text:style-name="T54">MARIA EDNA MARTINS</text:span></text:span><text:span text:style-name="Fonte_20_parág._20_padrão"><text:span text:style-name="T55"> </text:span></text:span><text:span text:style-name="Fonte_20_parág._20_padrão"><text:span text:style-name="T56">(Relatora), HENRIQUE JORGE HOLANDA SILVEIRA </text:span></text:span><text:span text:style-name="Fonte_20_parág._20_padrão"><text:span text:style-name="T57">e </text:span></text:span><text:span text:style-name="Fonte_20_parág._20_padrão"><text:span text:style-name="T58">ANDRÉA MENDES BEZERRA DELFINO. </text:span></text:span><text:span text:style-name="Fonte_20_parág._20_padrão"><text:span text:style-name="T64">A <text:s/>nobre causídica impetrante Dra. Bruna Geovanna Barros de Lima, OAB/CE </text:span></text:span><text:span text:style-name="Fonte_20_parág._20_padrão"><text:span text:style-name="T58">42993, sustentou <text:s/>oralmente suas razões no prazo regimental, bem como o </text:span></text:span><text:span text:style-name="Fonte_20_parág._20_padrão"><text:span text:style-name="T64">douto Procurador de Justiça oficiante. </text:span></text:span><text:span text:style-name="Fonte_20_parág._20_padrão"><text:span text:style-name="T63">- <text:s/>Síntese do julgamento:</text:span></text:span><text:span text:style-name="Fonte_20_parág._20_padrão"><text:span text:style-name="T64"> </text:span></text:span><text:span text:style-name="Fonte_20_parág._20_padrão"><text:span text:style-name="T65">"A Turma, por unanimidade de votos, acordou em conhecer do presente Habeas Corpus para denegar a ordem impetrada, nos termos do voto da eminente Relatora".</text:span></text:span></text:p>
      <text:p text:style-name="P15"><text:span text:style-name="T69">1.4</text:span> – <text:span text:style-name="T70">Habeas Corpus</text:span> nº 0623370-09.2026.8.06.0000. </text:p>
      <text:p text:style-name="P16">Impetrante: Luiz Ricardo de Moraes Costa. </text:p>
      <text:p text:style-name="P16">Paciente: J. O. V.. </text:p>
      <text:p text:style-name="P16">Impetrado: J<text:span text:style-name="T71">uiz(a) de Direito da </text:span><text:span text:style-name="T72">Vara Única da Comarca de Várzea Alegre</text:span>.</text:p>
      <text:p text:style-name="P17"><text:span text:style-name="Fonte_20_parág._20_padrão"><text:span text:style-name="T73">Julgadores: </text:span></text:span><text:span text:style-name="Fonte_20_parág._20_padrão"><text:span text:style-name="T74">O Exmo. Dr. </text:span></text:span><text:span text:style-name="Fonte_20_parág._20_padrão"><text:span text:style-name="T75">CID PEIXOTO DO AMARAL NETO </text:span></text:span><text:span text:style-name="Fonte_20_parág._20_padrão"><text:span text:style-name="T76">(Juiz de Direito convocado - Portaria 09/2026) </text:span></text:span><text:span text:style-name="Fonte_20_parág._20_padrão"><text:span text:style-name="T77">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80">MARIA EDNA MARTINS </text:span></text:span><text:span text:style-name="Fonte_20_parág._20_padrão"><text:span text:style-name="T81">e </text:span></text:span><text:span text:style-name="Fonte_20_parág._20_padrão"><text:span text:style-name="T82">HENRIQUE JORGE HOLANDA SILVEIRA. </text:span></text:span><text:span text:style-name="Fonte_20_parág._20_padrão"><text:span text:style-name="T83">O nobre causídico impetrante Dr. Luiz Ricardo de Moraes Costa, OAB/CE </text:span></text:span><text:span text:style-name="Fonte_20_parág._20_padrão"><text:span text:style-name="T82">28980, sustentou oralmente suas razões no prazo regimental, bem como o </text:span></text:span><text:span text:style-name="Fonte_20_parág._20_padrão"><text:span text:style-name="T83">douto Procurador de Justiça oficiante.</text:span></text:span><text:span text:style-name="Fonte_20_parág._20_padrão"><text:span text:style-name="T84"> - Síntese do julgamento:</text:span></text:span><text:span text:style-name="T85"> </text:span><text:span text:style-name="T86">"A Turma, por unanimidade de votos, acordou em conhecer parcialmente do presente Habeas Corpus para, na <text:s/>extensão cognoscível, denegar a ordem, nos termos do voto do eminente Relator". </text:span></text:p>
      <text:p text:style-name="P15"><text:span text:style-name="T69">1.5 </text:span>– <text:span text:style-name="T70">Habeas Corpus</text:span> nº 0623787-59.2026.8.06.0000.</text:p>
      <text:p text:style-name="P18">Impetrante: Rafael Coelho Rodrigues Lima.</text:p>
      <text:p text:style-name="P18">Paciente: Leonardo Teixeira da Silva.</text:p>
      <text:p text:style-name="P18">Impetrado: Juiz<text:span text:style-name="T87">(a)</text:span> de Direito da Vara de Delitos de Organizações Criminosas da Comarca de Fortaleza.</text:p>
      <text:p text:style-name="P17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98">Após ser</text:span></text:span><text:span text:style-name="Fonte_20_parág._20_padrão"><text:span text:style-name="T99">em</text:span></text:span><text:span text:style-name="Fonte_20_parág._20_padrão"><text:span text:style-name="T98"> indagado</text:span></text:span><text:span text:style-name="Fonte_20_parág._20_padrão"><text:span text:style-name="T99">s</text:span></text:span><text:span text:style-name="Fonte_20_parág._20_padrão"><text:span text:style-name="T98"> pela presidência se desejaria</text:span></text:span><text:span text:style-name="Fonte_20_parág._20_padrão"><text:span text:style-name="T99">m</text:span></text:span><text:span text:style-name="Fonte_20_parág._20_padrão"><text:span text:style-name="T98"> sustentar oralmente suas razões, uma vez que a decisão favorável ao paciente. O</text:span></text:span><text:span text:style-name="Fonte_20_parág._20_padrão"><text:span text:style-name="T99">s</text:span></text:span><text:span text:style-name="Fonte_20_parág._20_padrão"><text:span text:style-name="T98"> nobre</text:span></text:span><text:span text:style-name="Fonte_20_parág._20_padrão"><text:span text:style-name="T99">s</text:span></text:span><text:span text:style-name="Fonte_20_parág._20_padrão"><text:span text:style-name="T98"> causídico</text:span></text:span><text:span text:style-name="Fonte_20_parág._20_padrão"><text:span text:style-name="T99">s</text:span></text:span><text:span text:style-name="Fonte_20_parág._20_padrão"><text:span text:style-name="T98"> Dr. </text:span></text:span><text:span text:style-name="Fonte_20_parág._20_padrão"><text:span text:style-name="T99">L</text:span></text:span><text:span text:style-name="Fonte_20_parág._20_padrão"><text:span text:style-name="T100">eydson Ribeiro Braga, </text:span></text:span><text:span text:style-name="Fonte_20_parág._20_padrão"><text:span text:style-name="T98">OAB/CE </text:span></text:span><text:span text:style-name="Fonte_20_parág._20_padrão"><text:span text:style-name="T99">37409 e Dr. Rafael Coelho Rodrigues Lima, OAB/CE 44636,</text:span></text:span><text:span text:style-name="Fonte_20_parág._20_padrão"><text:span text:style-name="T98"> regularmente inscrito</text:span></text:span><text:span text:style-name="Fonte_20_parág._20_padrão"><text:span text:style-name="T99">s</text:span></text:span><text:span text:style-name="Fonte_20_parág._20_padrão"><text:span text:style-name="T98">, prescindi</text:span></text:span><text:span text:style-name="Fonte_20_parág._20_padrão"><text:span text:style-name="T99">ram</text:span></text:span><text:span text:style-name="Fonte_20_parág._20_padrão"><text:span text:style-name="T98"> do uso da palav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5"> </text:span><text:span text:style-name="T86">"A Turma, por unanimidade de votos, acordou em conhecer do presente Habeas Corpus para conceder a ordem <text:s/>impetrada, nos termos do voto do eminente Relator". </text:span></text:p>
      <text:p text:style-name="P12"><text:span text:style-name="Fonte_20_parág._20_padrão"><text:span text:style-name="T103">1.6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1950-66.2026.8.06.0000. </text:span></text:span></text:p>
      <text:p text:style-name="P13">Impetrante: Diego Duarte Furtado.</text:p>
      <text:p text:style-name="P13"><text:span text:style-name="T106">P</text:span>aciente: Emanuel Glediones <text:span text:style-name="T107">Inácio.</text:span></text:p>
      <text:p text:style-name="P13">Impetrado: Juiz<text:span text:style-name="T107">(a)</text:span> de Direito da 1ª Vara da Comarca de Acaraú. </text:p>
      <text:p text:style-name="P19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6">A</text:span></text:span><text:span text:style-name="Fonte_20_parág._20_padrão"><text:span text:style-name="T115">pós pedir vista dos autos, na 14ª sessão ordinária, datada de </text:span></text:span><text:span text:style-name="Fonte_20_parág._20_padrão"><text:span text:style-name="T117">12 de maio de 2026, a eminente Desembargadora Relatora proferiu seu voto. 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presente Habeas <text:s/>Corpus para denegar a ordem impetrada, nos termos do voto da eminente Relatora".</text:span></text:span></text:p>
      <text:p text:style-name="P20"><text:span text:style-name="T120">1.7</text:span><text:span text:style-name="T121"> – </text:span><text:span text:style-name="T122">Habeas Corpus</text:span><text:span text:style-name="T121"> nº 0623854-24.2026.8.06.0000.</text:span></text:p>
      <text:p text:style-name="P18">Impetrante: José Sérgio Veras Reis.</text:p>
      <text:p text:style-name="P18"><text:span text:style-name="T123">P</text:span>aciente: F. N. de S. P..</text:p>
      <text:p text:style-name="P18">Impetrado: Juiz<text:span text:style-name="T124">(a)</text:span> de Direito da 12ª Vara Criminal da Comarca de Fortaleza. </text:p>
      <text:p text:style-name="P17"><text:soft-page-break/><text:span text:style-name="Fonte_20_parág._20_padrão"><text:span text:style-name="T125">Julgadores: </text:span></text:span><text:span text:style-name="Fonte_20_parág._20_padrão"><text:span text:style-name="T126">O Exmo. Dr. </text:span></text:span><text:span text:style-name="Fonte_20_parág._20_padrão"><text:span text:style-name="T127">CID PEIXOTO DO AMARAL NETO </text:span></text:span><text:span text:style-name="Fonte_20_parág._20_padrão"><text:span text:style-name="T128">(Juiz de Direito convocado - Portaria 09/2026) </text:span></text:span><text:span text:style-name="Fonte_20_parág._20_padrão"><text:span text:style-name="T129">(Relator) e o</text:span></text:span><text:span text:style-name="Fonte_20_parág._20_padrão"><text:span text:style-name="T130">(a)</text:span></text:span><text:span text:style-name="Fonte_20_parág._20_padrão"><text:span text:style-name="T131">s Exmo</text:span></text:span><text:span text:style-name="Fonte_20_parág._20_padrão"><text:span text:style-name="T130">(a)</text:span></text:span><text:span text:style-name="Fonte_20_parág._20_padrão"><text:span text:style-name="T131">s. Sr</text:span></text:span><text:span text:style-name="Fonte_20_parág._20_padrão"><text:span text:style-name="T130">(a)</text:span></text:span><text:span text:style-name="Fonte_20_parág._20_padrão"><text:span text:style-name="T131">s. Desembargadores </text:span></text:span><text:span text:style-name="Fonte_20_parág._20_padrão"><text:span text:style-name="T132">MARIA EDNA MARTINS </text:span></text:span><text:span text:style-name="Fonte_20_parág._20_padrão"><text:span text:style-name="T133">e </text:span></text:span><text:span text:style-name="Fonte_20_parág._20_padrão"><text:span text:style-name="T134">HENRIQUE JORGE HOLANDA SILVEIRA. </text:span></text:span><text:span text:style-name="Fonte_20_parág._20_padrão"><text:span text:style-name="T135">A</text:span></text:span><text:span text:style-name="Fonte_20_parág._20_padrão"><text:span text:style-name="T134">pós pedir vista dos autos, na 14ª sessão ordinária, datada de </text:span></text:span><text:span text:style-name="Fonte_20_parág._20_padrão"><text:span text:style-name="T136">12 de maio de 2026, o eminente Desembargador Henrique Jorge Holanda </text:span></text:span><text:span text:style-name="Fonte_20_parág._20_padrão"><text:span text:style-name="T134">Silveira <text:s/>proferiu seu voto-vista. <text:s/></text:span></text:span><text:span text:style-name="Fonte_20_parág._20_padrão"><text:span text:style-name="T137">- Síntese do julgamento:</text:span></text:span><text:span text:style-name="Fonte_20_parág._20_padrão"><text:span text:style-name="T136"> </text:span></text:span><text:span text:style-name="Fonte_20_parág._20_padrão"><text:span text:style-name="T138">"A Turma, por unanimidade de votos, acordou em conhecer do presente Habeas Corpus para conceder a ordem <text:s/>impetrada, nos termos do voto do eminente Relator, que incorporou as fundamentações dos votos <text:s/>divergentes".</text:span></text:span></text:p>
      <text:p text:style-name="P21"><text:span text:style-name="Fonte_20_parág._20_padrão"><text:span text:style-name="T103">1.8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2165-42.2026.8.06.0000. </text:span></text:span></text:p>
      <text:p text:style-name="P22">Impetrante: Francisco Hélder Ribeiro de Albuquerque.</text:p>
      <text:p text:style-name="P22">Impetrante: Rita Maria da Silva Ferreira.</text:p>
      <text:p text:style-name="P22">Impetrante: Priscila Coelho Marques.</text:p>
      <text:p text:style-name="P22">Paciente: L. B. S.. </text:p>
      <text:p text:style-name="P22">Impetrado: Juiz<text:span text:style-name="T139">(a)</text:span> de Direito da 1ª Vara Criminal da Comarca de Juazeiro do Norte. </text:p>
      <text:p text:style-name="P2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</text:span></text:span><text:span text:style-name="Fonte_20_parág._20_padrão"><text:span text:style-name="T119"> 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103">1.9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1851-96.2026.8.06.0000. </text:span></text:span></text:p>
      <text:p text:style-name="P24"><text:span text:style-name="T140">Impetrante: Ana Gardene Alves </text:span><text:span text:style-name="T141">Uchôa</text:span><text:span text:style-name="T140"> Barbosa.</text:span></text:p>
      <text:p text:style-name="P22">Paciente: Leusolon Ribeiro da Silva.</text:p>
      <text:p text:style-name="P22">Impetrado: Juiz<text:span text:style-name="T142">(a)</text:span> de Direito da Vara Única Criminal da Comarca de Limoeiro do Norte. </text:p>
      <text:p text:style-name="P25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45"> </text:span></text:span><text:span text:style-name="Fonte_20_parág._20_padrão"><text:span text:style-name="T146">MARIA EDNA MARTINS</text:span></text:span><text:span text:style-name="Fonte_20_parág._20_padrão"><text:span text:style-name="T147"> </text:span></text:span><text:span text:style-name="Fonte_20_parág._20_padrão"><text:span text:style-name="T148">(Relatora), HENRIQUE JORGE HOLANDA SILVEIRA </text:span></text:span><text:span text:style-name="Fonte_20_parág._20_padrão"><text:span text:style-name="T149">e </text:span></text:span><text:span text:style-name="Fonte_20_parág._20_padrão"><text:span text:style-name="T150">ANDRÉA MENDES BEZERRA DELFINO. </text:span></text:span><text:span text:style-name="Fonte_20_parág._20_padrão"><text:span text:style-name="T151">- </text:span></text:span><text:span text:style-name="Fonte_20_parág._20_padrão"><text:span text:style-name="T47">Síntese do julgamento</text:span></text:span><text:span text:style-name="Fonte_20_parág._20_padrão"><text:span text:style-name="T151">: </text:span></text:span><text:span text:style-name="Fonte_20_parág._20_padrão"><text:span text:style-name="T152">"A Turma, por unanimidade de votos, acordou em conhecer do presente <text:s/>Habeas Corpus para denegar a ordem impetrada, nos termos do voto da eminente Relatora".</text:span></text:span></text:p>
      <text:p text:style-name="P21"><text:span text:style-name="Fonte_20_parág._20_padrão"><text:span text:style-name="T103">1.10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2061-50.2026.8.06.0000. </text:span></text:span></text:p>
      <text:p text:style-name="P22">Impetrante: Antônio Leonardo Alcântara Oliveira.</text:p>
      <text:p text:style-name="P22">Paciente: Francisco Bruno Rodrigues da Silva.</text:p>
      <text:p text:style-name="P22">Impetrado: Juiz<text:span text:style-name="T153">(a)</text:span> de Direito da Vara Única da Comarca de Ibiapina. </text:p>
      <text:p text:style-name="P2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103">1.11 </text:span></text:span><text:span text:style-name="Fonte_20_parág._20_padrão"><text:span text:style-name="T104">– </text:span></text:span><text:span text:style-name="Fonte_20_parág._20_padrão"><text:span text:style-name="T105">Habeas Corpus</text:span></text:span><text:span text:style-name="Fonte_20_parág._20_padrão"><text:span text:style-name="T104"> nº 0622711-97.2026.8.06.0000. </text:span></text:span></text:p>
      <text:p text:style-name="P22">Impetrante: Aline Jane Santos de Moura.</text:p>
      <text:p text:style-name="P22">Paciente: Tiago Davi de Moura Felício.</text:p>
      <text:p text:style-name="P22">Impetrado: Juiz<text:span text:style-name="T154">(a)</text:span> de Direito da Vara de Delitos de Organizações Criminosas da Comarca de Fortaleza.</text:p>
      <text:p text:style-name="P2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parcialmente do presente Habeas Corpus e, na extensão conhecida, denegar a ordem, nos termos do voto da eminente Relatora".</text:span></text:span></text:p>
      <text:p text:style-name="P21"><text:span text:style-name="Fonte_20_parág._20_padrão"><text:span text:style-name="T103">1.12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008-07.2026.8.06.0000. </text:span></text:span></text:p>
      <text:p text:style-name="P22">Impetrante: Defensoria Pública do Estado do Ceará.</text:p>
      <text:p text:style-name="P22">Paciente: José Walber Rodrigues de Freitas.</text:p>
      <text:p text:style-name="P22">Impetrado: Juiz<text:span text:style-name="T155">(a)</text:span> de Direito da 1ª Vara da Comarca de Pacajus. </text:p>
      <text:p text:style-name="P2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presente </text:span></text:span><text:soft-page-break/><text:span text:style-name="Fonte_20_parág._20_padrão"><text:span text:style-name="T119">Habeas Corpus para denegar a ordem impetrada, nos termos do voto da eminente Relatora".</text:span></text:span></text:p>
      <text:p text:style-name="P26"><text:span text:style-name="Fonte_20_parág._20_padrão"><text:span text:style-name="T156">1.13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153-63.2026.8.06.0000.</text:span></text:span></text:p>
      <text:p text:style-name="P27">Impetrante: Defensoria Pública do Estado do Ceará</text:p>
      <text:p text:style-name="P27">Paciente: Aurineide Estárcio da Silva</text:p>
      <text:p text:style-name="P27">Impetrado: Juiz<text:span text:style-name="T157">(a)</text:span> de Direito da 1ª Vara Criminal da Comarca de Quixadá</text:p>
      <text:p text:style-name="P27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maioria de votos, vencida a douta Desembargadora Relatora, acordou em não conhecer do presente Habeas Corpus, mas, de ofício, concedeu a ordem, nos termos do voto divergente proferido pelo emi</text:span></text:span><text:span text:style-name="Fonte_20_parág._20_padrão"><text:span text:style-name="T158">n</text:span></text:span><text:span text:style-name="Fonte_20_parág._20_padrão"><text:span text:style-name="T119">ente Desembargador Henrique Jorge Holanda Silveira, designado para lavrar o acórdão".</text:span></text:span></text:p>
      <text:p text:style-name="P21"><text:span text:style-name="Fonte_20_parág._20_padrão"><text:span text:style-name="T103">1.1</text:span></text:span><text:span text:style-name="Fonte_20_parág._20_padrão"><text:span text:style-name="T156">4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127-65.2026.8.06.0000. </text:span></text:span></text:p>
      <text:p text:style-name="P22">Impetrante: Cícero Guedes Soares. </text:p>
      <text:p text:style-name="P22">Paciente: W. C. da S.. </text:p>
      <text:p text:style-name="P22">Impetrado: Juiz<text:span text:style-name="T159">(a)</text:span> de Direito da 1ª Vara Criminal da Comarca de Juazeiro do Norte.</text:p>
      <text:p text:style-name="P2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103">1.</text:span></text:span><text:span text:style-name="Fonte_20_parág._20_padrão"><text:span text:style-name="T156">5</text:span></text:span><text:span text:style-name="Fonte_20_parág._20_padrão"><text:span text:style-name="T104">– </text:span></text:span><text:span text:style-name="Fonte_20_parág._20_padrão"><text:span text:style-name="T105">Habeas Corpus</text:span></text:span><text:span text:style-name="Fonte_20_parág._20_padrão"><text:span text:style-name="T104"> nº 0622859-11.2026.8.06.0000. </text:span></text:span></text:p>
      <text:p text:style-name="P22">Impetrante: Defensoria Pública do Estado do Ceará.</text:p>
      <text:p text:style-name="P22">Paciente: Alessandro Ikaro Pereira da Silva.</text:p>
      <text:p text:style-name="P22">Impetrado: Juiz<text:span text:style-name="T160">(a)</text:span> de Direito da 4ª Vara do Júri da Comarca de Fortaleza.</text:p>
      <text:p text:style-name="P2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103">1.1</text:span></text:span><text:span text:style-name="Fonte_20_parág._20_padrão"><text:span text:style-name="T156">6</text:span></text:span><text:span text:style-name="Fonte_20_parág._20_padrão"><text:span text:style-name="T103"> </text:span></text:span><text:span text:style-name="Fonte_20_parág._20_padrão"><text:span text:style-name="T104">– </text:span></text:span><text:span text:style-name="Fonte_20_parág._20_padrão"><text:span text:style-name="T105">Habeas Corpus</text:span></text:span><text:span text:style-name="Fonte_20_parág._20_padrão"><text:span text:style-name="T104"> nº </text:span></text:span><text:span text:style-name="Fonte_20_parág._20_padrão"><text:span text:style-name="T161">0623741-70.2026.8.06.0000.</text:span></text:span><text:span text:style-name="Fonte_20_parág._20_padrão"><text:span text:style-name="T162"> </text:span></text:span></text:p>
      <text:p text:style-name="P28">Impetrante: Roberta Studart Guimarães.</text:p>
      <text:p text:style-name="P28">Paciente: J. H. G. B.. </text:p>
      <text:p text:style-name="P29"><text:span text:style-name="T163">Impetrado: J</text:span><text:span text:style-name="T164">uiz(a) </text:span><text:span text:style-name="T163">de D</text:span><text:span text:style-name="T164">ireito </text:span><text:span text:style-name="T163">da Vara de Delitos de Organizações Criminosas </text:span><text:span text:style-name="T164">da Comarca de Fortaleza</text:span><text:span text:style-name="T163">. </text:span></text:p>
      <text:p text:style-name="P3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45"> </text:span></text:span><text:span text:style-name="Fonte_20_parág._20_padrão"><text:span text:style-name="T148">HENRIQUE JORGE HOLANDA SILVEIRA </text:span></text:span><text:span text:style-name="Fonte_20_parág._20_padrão"><text:span text:style-name="T165">(Relator), </text:span></text:span><text:span text:style-name="Fonte_20_parág._20_padrão"><text:span text:style-name="T150">ANDRÉA MENDES BEZERRA DELFINO </text:span></text:span><text:span text:style-name="Fonte_20_parág._20_padrão"><text:span text:style-name="T166">e o Dr. </text:span></text:span><text:span text:style-name="Fonte_20_parág._20_padrão"><text:span text:style-name="T167">CID PEIXOTO DO AMARAL NETO </text:span></text:span><text:span text:style-name="Fonte_20_parág._20_padrão"><text:span text:style-name="T168">(Juiz de Direito convocado - Portaria 09/2026)</text:span></text:span><text:span text:style-name="Fonte_20_parág._20_padrão"><text:span text:style-name="T150">. </text:span></text:span><text:span text:style-name="Fonte_20_parág._20_padrão"><text:span text:style-name="T151">- </text:span></text:span><text:span text:style-name="Fonte_20_parág._20_padrão"><text:span text:style-name="T47">Síntese do julgamento</text:span></text:span><text:span text:style-name="Fonte_20_parág._20_padrão"><text:span text:style-name="T151">: </text:span></text:span><text:span text:style-name="Fonte_20_parág._20_padrão"><text:span text:style-name="T152">"A Turma, por unanimidade de votos, acordou em conhecer parcialmente do presente Habeas Corpus, para denegar a ordem, na parte cognoscível, nos termos do voto do eminente Relator".</text:span></text:span></text:p>
      <text:p text:style-name="P21"><text:span text:style-name="Fonte_20_parág._20_padrão"><text:span text:style-name="T103">1.1</text:span></text:span><text:span text:style-name="Fonte_20_parág._20_padrão"><text:span text:style-name="T156">7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722-64.2026.8.06.0000.</text:span></text:span></text:p>
      <text:p text:style-name="P31">Impetrante: Pedro Henrique da Silva.</text:p>
      <text:p text:style-name="P31">Paciente: G. C. da S..</text:p>
      <text:p text:style-name="P31">Impetrado: Juiz<text:span text:style-name="T169">(a)</text:span> de Direito da 1ª Vara da Comarca de Solonópole.</text:p>
      <text:p text:style-name="P30"><text:span text:style-name="Fonte_20_parág._20_padrão"><text:span text:style-name="T35">Julgadores: O</text:span></text:span><text:span text:style-name="Fonte_20_parág._20_padrão"><text:span text:style-name="T36">(a)</text:span></text:span><text:span text:style-name="Fonte_20_parág._20_padrão"><text:span text:style-name="T35">s Exmo</text:span></text:span><text:span text:style-name="Fonte_20_parág._20_padrão"><text:span text:style-name="T36">(a)</text:span></text:span><text:span text:style-name="Fonte_20_parág._20_padrão"><text:span text:style-name="T35">s. Sr</text:span></text:span><text:span text:style-name="Fonte_20_parág._20_padrão"><text:span text:style-name="T36">(a)</text:span></text:span><text:span text:style-name="Fonte_20_parág._20_padrão"><text:span text:style-name="T35">s. Desembargadores</text:span></text:span><text:span text:style-name="Fonte_20_parág._20_padrão"><text:span text:style-name="T37"> </text:span></text:span><text:span text:style-name="Fonte_20_parág._20_padrão"><text:span text:style-name="T38">HENRIQUE JORGE HOLANDA SILVEIRA </text:span></text:span><text:span text:style-name="Fonte_20_parág._20_padrão"><text:span text:style-name="T39">(Relator), </text:span></text:span><text:span text:style-name="Fonte_20_parág._20_padrão"><text:span text:style-name="T40">ANDRÉA MENDES BEZERRA DELFINO </text:span></text:span><text:span text:style-name="Fonte_20_parág._20_padrão"><text:span text:style-name="T41">e o Dr. </text:span></text:span><text:span text:style-name="Fonte_20_parág._20_padrão"><text:span text:style-name="T42">CID PEIXOTO DO AMARAL NETO </text:span></text:span><text:span text:style-name="Fonte_20_parág._20_padrão"><text:span text:style-name="T43">(Juiz de Direito convocado - Portaria 09/2026)</text:span></text:span><text:span text:style-name="Fonte_20_parág._20_padrão"><text:span text:style-name="T40">. </text:span></text:span><text:span text:style-name="Fonte_20_parág._20_padrão"><text:span text:style-name="T44">- </text:span></text:span><text:span text:style-name="Fonte_20_parág._20_padrão"><text:span text:style-name="T45">Síntese do julgamento</text:span></text:span><text:span text:style-name="Fonte_20_parág._20_padrão"><text:span text:style-name="T44">: </text:span></text:span><text:span text:style-name="Fonte_20_parág._20_padrão"><text:span text:style-name="T46">"A Turma, por unanimidade de votos, acordou em conhecer do presente Habeas Corpus para conceder a ordem impetrada, confirmando-se a decisão prolatada em sede de liminar, nos termos do voto do eminente Relator".</text:span></text:span></text:p>
      <text:p text:style-name="P21"><text:span text:style-name="Fonte_20_parág._20_padrão"><text:span text:style-name="T103">1.1</text:span></text:span><text:span text:style-name="Fonte_20_parág._20_padrão"><text:span text:style-name="T156">8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491-37.2026.8.06.0000. </text:span></text:span></text:p>
      <text:p text:style-name="P32">Impetrante: Charlyandre Façanha Xavier.</text:p>
      <text:p text:style-name="P32">Paciente: F. dos S. G.. </text:p>
      <text:p text:style-name="P32"><text:soft-page-break/>Impetrado: Juiz<text:span text:style-name="T170">(a)</text:span> de Direito da Vara de Delitos de Organizações Criminosas da Comarca de Fortaleza. 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parcialmente do presente Habeas Corpus, para denegar a ordem na parte cognoscível, nos termos do voto do eminente Relator".</text:span></text:span></text:p>
      <text:p text:style-name="P21"><text:span text:style-name="Fonte_20_parág._20_padrão"><text:span text:style-name="T103">1.1</text:span></text:span><text:span text:style-name="Fonte_20_parág._20_padrão"><text:span text:style-name="T156">9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</text:span></text:span><text:span text:style-name="Fonte_20_parág._20_padrão"><text:span text:style-name="T181">0623850-84.2026.8.06.0000.</text:span></text:span></text:p>
      <text:p text:style-name="P32">Impetrante<text:span text:style-name="T182">s</text:span>: Paulo César Barbosa Pimentel <text:span text:style-name="T182">e outro.</text:span> </text:p>
      <text:p text:style-name="P32">Paciente: Igor Inácio da Silva.</text:p>
      <text:p text:style-name="P32">Impetrado: Juiz<text:span text:style-name="T182">(a)</text:span> de Direito da Vara de Delitos de Organizações Criminosas da Comarca de Fortaleza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do presente Habeas Corpus para conceder a ordem impetrada, nos termos do voto do eminente Relator".</text:span></text:span></text:p>
      <text:p text:style-name="P21"><text:span text:style-name="Fonte_20_parág._20_padrão"><text:span text:style-name="T103">1.</text:span></text:span><text:span text:style-name="Fonte_20_parág._20_padrão"><text:span text:style-name="T156">20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871-60.2026.8.06.0000. </text:span></text:span></text:p>
      <text:p text:style-name="P33">Impetrante: João Olivardo Mendes.</text:p>
      <text:p text:style-name="P33">Paciente: Damilo Julho do Nascimento.</text:p>
      <text:p text:style-name="P33">Impetrado: Juiz<text:span text:style-name="T183">(a)</text:span> de Direito do 5º Núcleo Regional de Custódia e de Inquérito - Sede em Sobral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</text:span></text:span><text:span text:style-name="Fonte_20_parág._20_padrão"><text:span text:style-name="T180"> "A Turma, por unanimidade de votos, acordou em conhecer do presente Habeas Corpus para denegar a ordem impetrada, nos termos do voto do 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1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926-11.2026.8.06.0000. </text:span></text:span></text:p>
      <text:p text:style-name="P32">Impetrante<text:span text:style-name="T184">s</text:span>: José Samuel Lima André <text:span text:style-name="T184">e outro.</text:span> </text:p>
      <text:p text:style-name="P32">Paciente: Eric Luan Guimarães Oliveira. </text:p>
      <text:p text:style-name="P32">Impetrado: Juiz<text:span text:style-name="T184">(a)</text:span> de Direito da 1ª Vara Criminal da Comarca de Fortaleza. 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</text:span></text:span><text:span text:style-name="Fonte_20_parág._20_padrão"><text:span text:style-name="T180"> "A Turma, por unanimidade de votos, acordou em conhecer do presente Habeas Corpus para conceder a ordem impetrada, nos termos do voto do 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2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983-29.2026.8.06.0000. </text:span></text:span></text:p>
      <text:p text:style-name="P32">Impetrante: Francisco César Filho de Almeida Gondim.</text:p>
      <text:p text:style-name="P32">Paciente: Pablo Adriano Chaves Lima.</text:p>
      <text:p text:style-name="P32">Impetrado: Juiz<text:span text:style-name="T185">(a)</text:span> de Direito da 3ª Vara de Delitos de Tráfico de Drogas da Comarca de Fortaleza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não conhecer do presente Habeas Corpus, nos <text:s/>termos do voto do 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3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189-08.2026.8.06.0000.</text:span></text:span></text:p>
      <text:p text:style-name="P32">Impetrante: Lucas Ferreira da Silva Sousa.</text:p>
      <text:p text:style-name="P32">Paciente: Samuel Ferreira Pereira.</text:p>
      <text:p text:style-name="P32">Impetrado: Juiz<text:span text:style-name="T186">(a)</text:span> de Direito da Vara Única da Comarca de Aiuaba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</text:span></text:span><text:soft-page-break/><text:span text:style-name="Fonte_20_parág._20_padrão"><text:span text:style-name="T177">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</text:span></text:span><text:span text:style-name="Fonte_20_parág._20_padrão"><text:span text:style-name="T180"> <text:s/>"A Turma, por unanimidade de votos, acordou em conhecer parcialmente do presente Habeas Corpus e, na parte conhecida, denegar a ordem, com recomendação ao juízo a quo, nos termos do voto do <text:s/>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4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590-07.2026.8.06.0000.</text:span></text:span></text:p>
      <text:p text:style-name="P32">Impetrante: Defensoria Pública do Estado do Ceará.</text:p>
      <text:p text:style-name="P32">Paciente: Márcio Sousa Rodrigues.</text:p>
      <text:p text:style-name="P32">Impetrado: Juiz<text:span text:style-name="T187">(a)</text:span> de Direito da 1ª Vara Criminal da Comarca de Maracanaú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do presente Habeas Corpus para conceder a ordem impetrada, mediante a aplicação de medidas cautelares diversas da prisão, nos termos do voto do 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5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875-97.2026.8.06.0000.</text:span></text:span></text:p>
      <text:p text:style-name="P32">Impetrante: Francisco Matheus Barros Santos.</text:p>
      <text:p text:style-name="P32">Paciente: Pedro Victor de Souza Ribeiro.</text:p>
      <text:p text:style-name="P32">Impetrado: Juiz<text:span text:style-name="T187">(a)</text:span> de Direito da 3ª Vara de Delitos de Tráfico de Drogas da Comarca de Fortaleza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do presente Habeas Corpus para conceder a ordem impetrada, nos termos do voto do 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6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0624186-88.2026.8.06.0000. </text:span></text:span></text:p>
      <text:p text:style-name="P32">Impetrante: Artur Frota Monteiro Júnior.</text:p>
      <text:p text:style-name="P32">Paciente: Rubens dos Santos Oliveira.</text:p>
      <text:p text:style-name="P32">Impetrado: Juiz<text:span text:style-name="T188">(a)</text:span> de Direito da 2ª Vara do Júri da Comarca de Fortaleza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do presente Habeas Corpus para denegar a ordem impetrada, nos termos do voto do 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7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4053-46.2026.8.06.0000.</text:span></text:span></text:p>
      <text:p text:style-name="P32">Impetrante: José Javan Alves de Almeida.</text:p>
      <text:p text:style-name="P32">Paciente: Iury de Oliveira Lima.</text:p>
      <text:p text:style-name="P32">Impetrado: Juiz<text:span text:style-name="T189">(a)</text:span> de Direito da Vara Única Criminal da Comarca de Limoeiro do Norte.</text:p>
      <text:p text:style-name="P30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37"> </text:span></text:span><text:span text:style-name="Fonte_20_parág._20_padrão"><text:span text:style-name="T173">HENRIQUE JORGE HOLANDA SILVEIRA </text:span></text:span><text:span text:style-name="Fonte_20_parág._20_padrão"><text:span text:style-name="T174">(Relator), </text:span></text:span><text:span text:style-name="Fonte_20_parág._20_padrão"><text:span text:style-name="T175">ANDRÉA MENDES BEZERRA DELFINO </text:span></text:span><text:span text:style-name="Fonte_20_parág._20_padrão"><text:span text:style-name="T176">e o 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</text:span></text:span><text:span text:style-name="Fonte_20_parág._20_padrão"><text:span text:style-name="T180"> "A Turma, por unanimidade de votos, acordou em conhecer parcialmente do presente Habeas Corpus para denegar a ordem impetrada, nos termos do voto do eminente Relator".</text:span></text:span></text:p>
      <text:p text:style-name="P21"><text:span text:style-name="Fonte_20_parág._20_padrão"><text:span text:style-name="T190">1.2</text:span></text:span><text:span text:style-name="Fonte_20_parág._20_padrão"><text:span text:style-name="T191">8</text:span></text:span><text:span text:style-name="Fonte_20_parág._20_padrão"><text:span text:style-name="T192"> – </text:span></text:span><text:span text:style-name="Fonte_20_parág._20_padrão"><text:span text:style-name="T193">Habeas Corpus</text:span></text:span><text:span text:style-name="Fonte_20_parág._20_padrão"><text:span text:style-name="T192"> nº 0624314-11.2026.8.06.0000. </text:span></text:span></text:p>
      <text:p text:style-name="P21"><text:span text:style-name="Fonte_20_parág._20_padrão"><text:span text:style-name="T194">Impetrante: Defensoria Pública do Estado do Ceará.</text:span></text:span></text:p>
      <text:p text:style-name="P21"><text:span text:style-name="Fonte_20_parág._20_padrão"><text:span text:style-name="T194">Paciente: M. W. A. N..</text:span></text:span></text:p>
      <text:p text:style-name="P21"><text:span text:style-name="Fonte_20_parág._20_padrão"><text:span text:style-name="T194">Impetrado: Juiz</text:span></text:span><text:span text:style-name="Fonte_20_parág._20_padrão"><text:span text:style-name="T195">(a)</text:span></text:span><text:span text:style-name="Fonte_20_parág._20_padrão"><text:span text:style-name="T194"> de Direito do 7º Núcleo Regional de Custódia e das Garantias - Sede em Maracanaú.</text:span></text:span></text:p>
      <text:p text:style-name="P3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45"> </text:span></text:span><text:span text:style-name="Fonte_20_parág._20_padrão"><text:span text:style-name="T148">HENRIQUE JORGE HOLANDA SILVEIRA </text:span></text:span><text:span text:style-name="Fonte_20_parág._20_padrão"><text:span text:style-name="T165">(Relator), </text:span></text:span><text:span text:style-name="Fonte_20_parág._20_padrão"><text:span text:style-name="T150">ANDRÉA MENDES BEZERRA DELFINO </text:span></text:span><text:span text:style-name="Fonte_20_parág._20_padrão"><text:span text:style-name="T166">e o Dr. </text:span></text:span><text:span text:style-name="Fonte_20_parág._20_padrão"><text:span text:style-name="T167">CID PEIXOTO DO AMARAL NETO </text:span></text:span><text:span text:style-name="Fonte_20_parág._20_padrão"><text:span text:style-name="T168">(Juiz de Direito convocado - Portaria 09/2026)</text:span></text:span><text:span text:style-name="Fonte_20_parág._20_padrão"><text:span text:style-name="T150">. </text:span></text:span><text:span text:style-name="Fonte_20_parág._20_padrão"><text:span text:style-name="T151">- </text:span></text:span><text:span text:style-name="Fonte_20_parág._20_padrão"><text:span text:style-name="T47">Síntese do julgamento</text:span></text:span><text:span text:style-name="Fonte_20_parág._20_padrão"><text:span text:style-name="T151">:</text:span></text:span><text:span text:style-name="Fonte_20_parág._20_padrão"><text:span text:style-name="T152"> "A Turma, por unanimidade de votos, acordou em conhecer do presente Habeas Corpus para conceder </text:span></text:span><text:soft-page-break/><text:span text:style-name="Fonte_20_parág._20_padrão"><text:span text:style-name="T152">a ordem impetrada, nos termos do voto do eminente Relator".</text:span></text:span></text:p>
      <text:p text:style-name="P21"><text:span text:style-name="Fonte_20_parág._20_padrão"><text:span text:style-name="T103">1.2</text:span></text:span><text:span text:style-name="Fonte_20_parág._20_padrão"><text:span text:style-name="T156">9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2571-63.2026.8.06.0000. </text:span></text:span></text:p>
      <text:p text:style-name="P32">Impetrante: Débora Simone Bezerra Cordeiro.</text:p>
      <text:p text:style-name="P32">Paciente: João Gomes Vieira.</text:p>
      <text:p text:style-name="P32">Impetrado: Juiz<text:span text:style-name="T196">(a) </text:span>de Direito da Vara Única da Comarca de Assaré. 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não conhecer do Writ, mas de ofício concedeu a ordem, nos termos do voto da eminente Relatora".</text:span></text:span></text:p>
      <text:p text:style-name="P21"><text:span text:style-name="Fonte_20_parág._20_padrão"><text:span text:style-name="T103">1.</text:span></text:span><text:span text:style-name="Fonte_20_parág._20_padrão"><text:span text:style-name="T156">30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128-50.2026.8.06.0000. </text:span></text:span></text:p>
      <text:p text:style-name="P33">Impetrante: Aline Cynara Maia Queiroz.</text:p>
      <text:p text:style-name="P33">Paciente: Walter Fillype Pereira da Silva.</text:p>
      <text:p text:style-name="P33">Impetrado: Juiz<text:span text:style-name="T186">(a)</text:span> de Direito da 1ª Vara Criminal da Comarca de Quixadá.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</text:span></text:span><text:span text:style-name="Fonte_20_parág._20_padrão"><text:span text:style-name="T180"> "A Turma, por unanimidade de votos, acordou em não conhecer do presente Habeas Corpus, nos termos do voto da eminente Relatora".</text:span></text:span></text:p>
      <text:p text:style-name="P21"><text:span text:style-name="Fonte_20_parág._20_padrão"><text:span text:style-name="T103">1.3</text:span></text:span><text:span text:style-name="Fonte_20_parág._20_padrão"><text:span text:style-name="T156">1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000817-51.2025.8.06.0000.</text:span></text:span></text:p>
      <text:p text:style-name="P32">Impetrante: Carlos Eduardo Melo da Escóssia.</text:p>
      <text:p text:style-name="P32">Paciente: C. L. da E. A..</text:p>
      <text:p text:style-name="P32">Impetrado: Juiz<text:span text:style-name="T202">(a) </text:span>de Direito da Vara de Delitos de Organizações Criminosas da Comarca de Fortaleza.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</text:span></text:span><text:span text:style-name="Fonte_20_parág._20_padrão"><text:span text:style-name="T180"> "A Turma, por unanimidade de votos, acordou em não conhecer do presente Habeas Corpus, nos termos do voto da eminente Relatora".</text:span></text:span></text:p>
      <text:p text:style-name="P21"><text:span text:style-name="Fonte_20_parág._20_padrão"><text:span text:style-name="T103">1.3</text:span></text:span><text:span text:style-name="Fonte_20_parág._20_padrão"><text:span text:style-name="T156">2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129-35.2026.8.06.0000. </text:span></text:span></text:p>
      <text:p text:style-name="P32">Impetrante: Aline Cynara Maia Queiroz.</text:p>
      <text:p text:style-name="P32">Paciente: Pedro da Silva.</text:p>
      <text:p text:style-name="P32">Impetrado: Juiz<text:span text:style-name="T203">(a)</text:span> de Direito da Vara Única Criminal da Comarca de Canindé.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parcialmente do presente Habeas Corpus para, na extensão <text:s/>cognoscível, denegar a ordem impetrada, nos termos do voto da eminente Relatora".</text:span></text:span></text:p>
      <text:p text:style-name="P21"><text:span text:style-name="Fonte_20_parág._20_padrão"><text:span text:style-name="T103">1.3</text:span></text:span><text:span text:style-name="Fonte_20_parág._20_padrão"><text:span text:style-name="T156">3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212-51.2026.8.06.0000. </text:span></text:span></text:p>
      <text:p text:style-name="P32">Impetrante: Francisco Jocélio Lourenço de Oliveira.</text:p>
      <text:p text:style-name="P32">Paciente: Luciano de Melo Fernandes.</text:p>
      <text:p text:style-name="P32">Impetrado: Juiz<text:span text:style-name="T204">(a)</text:span> de Direito da Vara Única Criminal da Comarca de Tianguá.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do presente Habeas Corpus para denegar a ordem impetrada, nos termos do voto da eminente Relatora"</text:span></text:span></text:p>
      <text:p text:style-name="P21"><text:span text:style-name="Fonte_20_parág._20_padrão"><text:span text:style-name="T103">1.3</text:span></text:span><text:span text:style-name="Fonte_20_parág._20_padrão"><text:span text:style-name="T156">4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3385-75.2026.8.06.0000. </text:span></text:span></text:p>
      <text:p text:style-name="P32">Impetrante: Leonardo Cavalcanti de Aquino.</text:p>
      <text:p text:style-name="P32">Paciente: Francisco Wilame Viana.</text:p>
      <text:p text:style-name="P32"><text:soft-page-break/>Impetrado: Juiz<text:span text:style-name="T205">(a)</text:span> de Direito da 1ª Vara de Execução Penal da Comarca de Fortaleza. 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não conhecer do Habeas Corpus, nos termos do voto da <text:s/>eminente Relatora".</text:span></text:span></text:p>
      <text:p text:style-name="P21"><text:span text:style-name="Fonte_20_parág._20_padrão"><text:span text:style-name="T103">1.3</text:span></text:span><text:span text:style-name="Fonte_20_parág._20_padrão"><text:span text:style-name="T156">5</text:span></text:span><text:span text:style-name="Fonte_20_parág._20_padrão"><text:span text:style-name="T104"> – </text:span></text:span><text:span text:style-name="Fonte_20_parág._20_padrão"><text:span text:style-name="T105">Habeas Corpus</text:span></text:span><text:span text:style-name="Fonte_20_parág._20_padrão"><text:span text:style-name="T104"> nº 0622423-52.2026.8.06.0000.</text:span></text:span></text:p>
      <text:p text:style-name="P32">Impetrante: Raymundo Nonato da Silva Filho.</text:p>
      <text:p text:style-name="P32">Paciente: João Vitor Furtuna de Oliveira.</text:p>
      <text:p text:style-name="P32">Impetrado: Juiz<text:span text:style-name="T206">(a)</text:span> de Direito do 7º Núcleo Regional de Custódia e das Garantias - Sede em Maracanaú.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parcialmente do Habeas corpus para, na extensão <text:s/>cognoscível, denegar a ordem impetrada, nos termos do voto da eminente Relatora".</text:span></text:span></text:p>
      <text:p text:style-name="P34"><text:span text:style-name="T69">1.3</text:span><text:span text:style-name="T207">6</text:span><text:span text:style-name="T69"> </text:span>– <text:span text:style-name="T70">Habeas Corpus</text:span> nº 0623742-55.2026.8.06.0000. </text:p>
      <text:p text:style-name="P35">Impetrante<text:span text:style-name="T208">s</text:span>: Jamille Cristina Morais <text:span text:style-name="T208">e outro.</text:span></text:p>
      <text:p text:style-name="P35">Paciente: Júlio C<text:span text:style-name="T209">á</text:span>ssio de Maria. </text:p>
      <text:p text:style-name="P35">Impetrado: Juiz<text:span text:style-name="T208">(a)</text:span> de Direito da Vara Única da Comarca de Bela Cruz.</text:p>
      <text:p text:style-name="P36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6"> "A Turma, por unanimidade de votos, acordou em conhecer do presente Habeas Corpus para denegar a ordem <text:s/>impetrada, nos termos do voto do eminente Relator". </text:span></text:p>
      <text:p text:style-name="P34"><text:span text:style-name="T69">1</text:span><text:span text:style-name="T210">.</text:span><text:span text:style-name="T69">3</text:span><text:span text:style-name="T207">7</text:span><text:span text:style-name="T69"> </text:span>– <text:span text:style-name="T70">Habeas Corpus</text:span> nº 0000254-23.2026.8.06.0000. </text:p>
      <text:p text:style-name="P35">Impetrante: F. M.. </text:p>
      <text:p text:style-name="P35">Paciente: F. M.. </text:p>
      <text:p text:style-name="P36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6"> "A Turma, por unanimidade de votos, acordou em não conhecer do presente Habeas Corpus, nos termos do voto do eminente Relator". </text:span></text:p>
      <text:p text:style-name="P34"><text:span text:style-name="T69">1.3</text:span><text:span text:style-name="T207">8</text:span> – <text:span text:style-name="T70">Habeas Corpus</text:span> nº 0623670-68.2026.8.06.0000. </text:p>
      <text:p text:style-name="P35">Impetrante: Francisco Windson Feitosa Pinho.</text:p>
      <text:p text:style-name="P35">Paciente: Wanderson Ferreira da Silva.</text:p>
      <text:p text:style-name="P35">Paciente: Lindoval Alves da Silva.</text:p>
      <text:p text:style-name="P35">Paciente: Francisco Alves da Silva Júnior.</text:p>
      <text:p text:style-name="P35">Impetrado: Juiz<text:span text:style-name="T211">(a)</text:span> de Direito da Vara Única Criminal da Comarca de Acopiara.</text:p>
      <text:p text:style-name="P36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6"> "A Turma, por unanimidade de votos, acordou em não conhecer do presente Habeas Corpus, nos termos do voto do eminente Relator". </text:span></text:p>
      <text:p text:style-name="P34"><text:span text:style-name="T69">1.3</text:span><text:span text:style-name="T207">9</text:span> – <text:span text:style-name="T70">Habeas Corpus</text:span> nº 0623928-78.2026.8.06.0000. </text:p>
      <text:p text:style-name="P35">Impetrante: Paulo Landim de Macêdo Neto.</text:p>
      <text:p text:style-name="P35">Paciente: Jéssica de Sousa Santos.</text:p>
      <text:p text:style-name="P35">Impetrado: Juiz<text:span text:style-name="T212">(a)</text:span> de Direito da 1ª Vara da Comarca de Itaitinga. </text:p>
      <text:p text:style-name="P37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oft-page-break/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5"> </text:span><text:span text:style-name="T86">"A Turma, por unanimidade de votos, acordou em conhecer do presente Habeas Corpus para denegar a ordem <text:s/>impetrada, nos termos do voto do eminente Relator". </text:span></text:p>
      <text:p text:style-name="P34"><text:span text:style-name="T69">1.</text:span><text:span text:style-name="T207">40</text:span> – <text:span text:style-name="T70">Habeas Corpus</text:span> nº 0624038-77.2026.8.06.0000. </text:p>
      <text:p text:style-name="P35">Impetrante: Francisco Ari Alves de Moura.</text:p>
      <text:p text:style-name="P35">Paciente: Rebeca Silva Fernandes.</text:p>
      <text:p text:style-name="P35">Impetrado: Juiz<text:span text:style-name="T213">(a)</text:span> de Direito da Vara Única Criminal da Comarca de Itapipoca. </text:p>
      <text:p text:style-name="P38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6"> "A Turma, por unanimidade de votos, acordou em conhecer do presente Habeas Corpus para denegar a ordem <text:s/>impetrada, nos termos do voto do eminente Relator". </text:span></text:p>
      <text:p text:style-name="P34"><text:span text:style-name="T69">1.4</text:span><text:span text:style-name="T207">1</text:span> – <text:span text:style-name="T70">Habeas Corpus</text:span> nº 0624090-73.2026.8.06.0000.</text:p>
      <text:p text:style-name="P35">Impetrante: Defensoria Pública do Estado do Ceará.</text:p>
      <text:p text:style-name="P35">Paciente: Antônia Naiara da Silva Santos.</text:p>
      <text:p text:style-name="P35">Impetrado: Juiz<text:span text:style-name="T214">(a)</text:span> de Direito da Vara Única Criminal da Comarca de Baturité.</text:p>
      <text:p text:style-name="P39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5"> </text:span><text:span text:style-name="T86">"A Turma, por unanimidade de votos, acordou em conhecer do presente Habeas Corpus para conceder a ordem impetrada, nos termos do voto do eminente Relator".</text:span></text:p>
      <text:p text:style-name="P40"><text:span text:style-name="T210">2</text:span>.<text:span text:style-name="T215">4</text:span><text:span text:style-name="T207">2</text:span> – <text:span text:style-name="T70">Habeas Corpus</text:span> nº 0623889-81.2026.8.06.0000.</text:p>
      <text:p text:style-name="P41">Impetrante: Tatiana Félix de Moraes.</text:p>
      <text:p text:style-name="P41">Paciente: Weslley Galvão da Silva.</text:p>
      <text:p text:style-name="P42">Impetrado: Juiz<text:span text:style-name="T216">(a)</text:span> de Direito da 1ª Vara Criminal da Comarca de Juazeiro do Norte.</text:p>
      <text:p text:style-name="P42"><text:span text:style-name="Fonte_20_parág._20_padrão"><text:span text:style-name="T217">Julgadores: </text:span></text:span><text:span text:style-name="Fonte_20_parág._20_padrão"><text:span text:style-name="T218">O Exmo. Dr. </text:span></text:span><text:span text:style-name="Fonte_20_parág._20_padrão"><text:span text:style-name="T219">CID PEIXOTO DO AMARAL NETO </text:span></text:span><text:span text:style-name="Fonte_20_parág._20_padrão"><text:span text:style-name="T220">(Juiz de Direito convocado - Portaria 09/2026) </text:span></text:span><text:span text:style-name="Fonte_20_parág._20_padrão"><text:span text:style-name="T221">(Relator) e o</text:span></text:span><text:span text:style-name="Fonte_20_parág._20_padrão"><text:span text:style-name="T222">(a)</text:span></text:span><text:span text:style-name="Fonte_20_parág._20_padrão"><text:span text:style-name="T223">s Exmo</text:span></text:span><text:span text:style-name="Fonte_20_parág._20_padrão"><text:span text:style-name="T222">(a)</text:span></text:span><text:span text:style-name="Fonte_20_parág._20_padrão"><text:span text:style-name="T223">s. Sr</text:span></text:span><text:span text:style-name="Fonte_20_parág._20_padrão"><text:span text:style-name="T222">(a)</text:span></text:span><text:span text:style-name="Fonte_20_parág._20_padrão"><text:span text:style-name="T223">s. Desembargadores </text:span></text:span><text:span text:style-name="Fonte_20_parág._20_padrão"><text:span text:style-name="T224">MARIA EDNA MARTINS </text:span></text:span><text:span text:style-name="Fonte_20_parág._20_padrão"><text:span text:style-name="T225">e </text:span></text:span><text:span text:style-name="Fonte_20_parág._20_padrão"><text:span text:style-name="T226">HENRIQUE JORGE HOLANDA SILVEIRA. </text:span></text:span><text:span text:style-name="Fonte_20_parág._20_padrão"><text:span text:style-name="T227">- </text:span></text:span><text:span text:style-name="Fonte_20_parág._20_padrão"><text:span text:style-name="T228">Síntese do julgamento</text:span></text:span><text:span text:style-name="Fonte_20_parág._20_padrão"><text:span text:style-name="T227">: </text:span></text:span><text:span text:style-name="Fonte_20_parág._20_padrão"><text:span text:style-name="T229">"A Turma, por maioria de votos, vencido o douto Relator, acordou em conhecer do presente Habeas Corpus para conceder a ordem impetrada, nos termos do voto divergente da eminente Desembargadora Maria Edna Martins, designada para lavrar o acórdão".</text:span></text:span></text:p>
      <text:p text:style-name="P34"><text:span text:style-name="T69">1.4</text:span><text:span text:style-name="T207">3</text:span> – <text:span text:style-name="T70">Habeas Corpus</text:span> nº 0623532-04.2026.8.06.0000. </text:p>
      <text:p text:style-name="P35">Impetrante: Benício Pedrosa do Nascimento.</text:p>
      <text:p text:style-name="P35">Paciente: Marcus Soares Marques.</text:p>
      <text:p text:style-name="P35">Impetrado: Juiz<text:span text:style-name="T230">(a)</text:span> de Direito da Vara de Delitos de Organizações Criminosas da Comarca de Fortaleza.</text:p>
      <text:p text:style-name="P43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90">CID PEIXOTO DO AMARAL NETO </text:span></text:span><text:span text:style-name="Fonte_20_parág._20_padrão"><text:span text:style-name="T91">(Juiz de Direito convocado - Portaria 09/2026) </text:span></text:span><text:span text:style-name="Fonte_20_parág._20_padrão"><text:span text:style-name="T92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95">MARIA EDNA MARTINS </text:span></text:span><text:span text:style-name="Fonte_20_parág._20_padrão"><text:span text:style-name="T96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86"> "A Turma, por unanimidade de votos, acordou em conhecer do presente Habeas Corpus para denegar a ordem <text:s/>impetrada, nos termos do voto do eminente Relator".</text:span></text:p>
      <text:p text:style-name="P44"><text:span text:style-name="T69">1.4</text:span><text:span text:style-name="T207">4</text:span> – Conflito de Jurisdição nº 0000087-06.2026.8.06.0000.</text:p>
      <text:p text:style-name="P45">Suscitante: Juiz<text:span text:style-name="T231">(a)</text:span> de Direito do 4º Juizado Especial da Violência Doméstica e Familiar Contra a Mulher da Comarca de Fortaleza.</text:p>
      <text:p text:style-name="P45">Suscitado: Juiz<text:span text:style-name="T231">(a)</text:span> de Direito da 11ª Vara Criminal da Comarca de Fortaleza.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</text:span></text:span><text:span text:style-name="Fonte_20_parág._20_padrão"><text:span text:style-name="T180"> "A Turma, por unanimidade de votos, acordou em conhecer do presente conflito, para declarar a competência do <text:s/>Juizado de Violência Doméstica e Familiar Contra a Mulher da Comarca de Fortaleza/Ce, nos <text:s/></text:span></text:span><text:soft-page-break/><text:span text:style-name="Fonte_20_parág._20_padrão"><text:span text:style-name="T180">termos do voto da eminente Relatora".</text:span></text:span></text:p>
      <text:p text:style-name="P44"><text:span text:style-name="T69">1.4</text:span><text:span text:style-name="T207">5</text:span> – Conflito de Jurisdição nº 0000160-75.2026.8.06.0000.</text:p>
      <text:p text:style-name="P45">Suscitante: Juiz<text:span text:style-name="T232">(a)</text:span> de Direito da 5ª Vara Criminal da Comarca de Fortaleza.</text:p>
      <text:p text:style-name="P45">Suscitado: Juiz<text:span text:style-name="T232">(a)</text:span> de Direito da 18ª Vara Criminal da Comarca de Fortaleza.</text:p>
      <text:p text:style-name="P45">Réu: José Wender Marques da Silva.</text:p>
      <text:p text:style-name="P45">Réu: Antônio Teófilo dos Santos Neto.</text:p>
      <text:p text:style-name="P45">Réu: Welson de Araújo Alves.</text:p>
      <text:p text:style-name="P46"><text:span text:style-name="Fonte_20_parág._20_padrão"><text:span text:style-name="T88">Julgadores: </text:span></text:span><text:span text:style-name="Fonte_20_parág._20_padrão"><text:span text:style-name="T89">O Exmo. Dr. </text:span></text:span><text:span text:style-name="Fonte_20_parág._20_padrão"><text:span text:style-name="T233">CID PEIXOTO DO AMARAL NETO </text:span></text:span><text:span text:style-name="Fonte_20_parág._20_padrão"><text:span text:style-name="T234">(Juiz de Direito convocado - Portaria 09/2026) </text:span></text:span><text:span text:style-name="Fonte_20_parág._20_padrão"><text:span text:style-name="T235">(Relator) e o</text:span></text:span><text:span text:style-name="Fonte_20_parág._20_padrão"><text:span text:style-name="T93">(a)</text:span></text:span><text:span text:style-name="Fonte_20_parág._20_padrão"><text:span text:style-name="T94">s Exmo</text:span></text:span><text:span text:style-name="Fonte_20_parág._20_padrão"><text:span text:style-name="T93">(a)</text:span></text:span><text:span text:style-name="Fonte_20_parág._20_padrão"><text:span text:style-name="T94">s. Sr</text:span></text:span><text:span text:style-name="Fonte_20_parág._20_padrão"><text:span text:style-name="T93">(a)</text:span></text:span><text:span text:style-name="Fonte_20_parág._20_padrão"><text:span text:style-name="T94">s. Desembargadores </text:span></text:span><text:span text:style-name="Fonte_20_parág._20_padrão"><text:span text:style-name="T236">MARIA EDNA MARTINS </text:span></text:span><text:span text:style-name="Fonte_20_parág._20_padrão"><text:span text:style-name="T237">e </text:span></text:span><text:span text:style-name="Fonte_20_parág._20_padrão"><text:span text:style-name="T97">HENRIQUE JORGE HOLANDA SILVEIRA. </text:span></text:span><text:span text:style-name="Fonte_20_parág._20_padrão"><text:span text:style-name="T101">- </text:span></text:span><text:span text:style-name="Fonte_20_parág._20_padrão"><text:span text:style-name="T102">Síntese do julgamento</text:span></text:span><text:span text:style-name="Fonte_20_parág._20_padrão"><text:span text:style-name="T101">:</text:span></text:span><text:span text:style-name="T238"> "A Turma, por unanimidade de votos, acordou em conhecer do presente conflito negativo de jurisdição para <text:s/>declarar a competência do Juízo de Direito da 5ª Vara Criminal da Comarca de Fortaleza para o <text:s/>processamento e julgamento da Ação Penal nº 0041230- 94.2014.8.06.0001, nos termos do voto do eminente Relator". </text:span></text:p>
      <text:p text:style-name="P47"><text:span text:style-name="T69">1.4</text:span><text:span text:style-name="T207">6</text:span> – Embargos de Declaração nº 0620140-56.2026.8.06.0000/50000. </text:p>
      <text:p text:style-name="P22">Embargante: José Ítalo Ferreira Lima.</text:p>
      <text:p text:style-name="P48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de Embargos de Declaração para negar-lhe provimento, nos termos do voto da eminente Relatora".</text:span></text:span></text:p>
      <text:p text:style-name="P47"><text:span text:style-name="T69">1.4</text:span><text:span text:style-name="T207">7</text:span> – Embargos de Declaração nº 0051996-95.2021.8.06.0151/50000.</text:p>
      <text:p text:style-name="P22">Embargante: Sebastião de Oliveira Nobre.</text:p>
      <text:p text:style-name="P22">Embargado: Ministério Público Estadual.</text:p>
      <text:p text:style-name="P30"><text:span text:style-name="Fonte_20_parág._20_padrão"><text:span text:style-name="T171">Julgadores: </text:span></text:span><text:span text:style-name="Fonte_20_parág._20_padrão"><text:span text:style-name="T197">A Exma. Sra. </text:span></text:span><text:span text:style-name="Fonte_20_parág._20_padrão"><text:span text:style-name="T171">Desembargador</text:span></text:span><text:span text:style-name="Fonte_20_parág._20_padrão"><text:span text:style-name="T197">a </text:span></text:span><text:span text:style-name="Fonte_20_parág._20_padrão"><text:span text:style-name="T175">ANDRÉA MENDES BEZERRA DELFINO </text:span></text:span><text:span text:style-name="Fonte_20_parág._20_padrão"><text:span text:style-name="T198">(Relatora), </text:span></text:span><text:span text:style-name="Fonte_20_parág._20_padrão"><text:span text:style-name="T199">o</text:span></text:span><text:span text:style-name="Fonte_20_parág._20_padrão"><text:span text:style-name="T198"> Exmo. </text:span></text:span><text:span text:style-name="Fonte_20_parág._20_padrão"><text:span text:style-name="T176">Dr. </text:span></text:span><text:span text:style-name="Fonte_20_parág._20_padrão"><text:span text:style-name="T177">CID PEIXOTO DO AMARAL NETO </text:span></text:span><text:span text:style-name="Fonte_20_parág._20_padrão"><text:span text:style-name="T178">(Juiz de Direito convocado - Portaria 09/2026) </text:span></text:span><text:span text:style-name="Fonte_20_parág._20_padrão"><text:span text:style-name="T200">e a Exma. Sra. Desembargadora </text:span></text:span><text:span text:style-name="Fonte_20_parág._20_padrão"><text:span text:style-name="T201">MARIA EDNA MARTINS</text:span></text:span><text:span text:style-name="Fonte_20_parág._20_padrão"><text:span text:style-name="T175">. </text:span></text:span><text:span text:style-name="Fonte_20_parág._20_padrão"><text:span text:style-name="T179">- </text:span></text:span><text:span text:style-name="Fonte_20_parág._20_padrão"><text:span text:style-name="T45">Síntese do julgamento</text:span></text:span><text:span text:style-name="Fonte_20_parág._20_padrão"><text:span text:style-name="T179">: </text:span></text:span><text:span text:style-name="Fonte_20_parág._20_padrão"><text:span text:style-name="T180">"A Turma, por unanimidade de votos, acordou em conhecer do dos Embargos de Declaração e acolhê-los, nos termos do voto da eminente Relatora".</text:span></text:span></text:p>
      <text:p text:style-name="P49"><text:span text:style-name="T239">2</text:span><text:span text:style-name="T240"> – <text:s/>PROCESSOS EM PAUTA:</text:span></text:p>
      <text:p text:style-name="P50"><text:span text:style-name="T241">2.1</text:span> – Apelação nº <text:span text:style-name="T242">0001878-23.2018.8.06.0151.</text:span></text:p>
      <text:p text:style-name="P51">Apelante: F. A. M. de A.. </text:p>
      <text:p text:style-name="P51">Apelante: Ministério Público Estadual. </text:p>
      <text:p text:style-name="P51">Apelante: J. P. B. do N.. </text:p>
      <text:p text:style-name="P51">Apelado: Ministério Público Estadual. </text:p>
      <text:p text:style-name="P51">Apelado: J. P. B. do N.. </text:p>
      <text:p text:style-name="P52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51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O douto Procurador de <text:s/>Justiça oficiante, assim como o nobre causídico Dr. </text:span></text:span><text:span text:style-name="Fonte_20_parág._20_padrão"><text:span text:style-name="T245">Valter Guerreiro Raulino Neto, OAB/CE 43939, sustentaram oralmente suas </text:span></text:span><text:span text:style-name="Fonte_20_parág._20_padrão"><text:span text:style-name="T254">razões no prazo regimental.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 "A Turma, por unanimidade de votos, acordou em conhecer dos Recursos para dar-lhes provimento, absolvendo os recorrentes, nos termos do voto da eminente Relatora".</text:span></text:span></text:p>
      <text:p text:style-name="P50"><text:span text:style-name="T241">2.2</text:span> – Apelação nº <text:span text:style-name="T242">0200101-56.2025.8.06.0124.</text:span></text:p>
      <text:p text:style-name="P53">Apelante: C. M. de L.. </text:p>
      <text:p text:style-name="P53">Apelado: Ministério Público Estadual.</text:p>
      <text:p text:style-name="P54"><text:span text:style-name="Fonte_20_parág._20_padrão"><text:span text:style-name="T257">Julgadores: </text:span></text:span><text:span text:style-name="Fonte_20_parág._20_padrão"><text:span text:style-name="T258">O Exmo. Dr. </text:span></text:span><text:span text:style-name="Fonte_20_parág._20_padrão"><text:span text:style-name="T259">CID PEIXOTO DO AMARAL NETO </text:span></text:span><text:span text:style-name="Fonte_20_parág._20_padrão"><text:span text:style-name="T260">(Juiz de Direito convocado - Portaria 09/2026) </text:span></text:span><text:span text:style-name="Fonte_20_parág._20_padrão"><text:span text:style-name="T261">(Relator) e o</text:span></text:span><text:span text:style-name="Fonte_20_parág._20_padrão"><text:span text:style-name="T262">(a)</text:span></text:span><text:span text:style-name="Fonte_20_parág._20_padrão"><text:span text:style-name="T263">s Exmo</text:span></text:span><text:span text:style-name="Fonte_20_parág._20_padrão"><text:span text:style-name="T262">(a)</text:span></text:span><text:span text:style-name="Fonte_20_parág._20_padrão"><text:span text:style-name="T263">s. Sr</text:span></text:span><text:span text:style-name="Fonte_20_parág._20_padrão"><text:span text:style-name="T262">(a)</text:span></text:span><text:span text:style-name="Fonte_20_parág._20_padrão"><text:span text:style-name="T263">s. Desembargadores </text:span></text:span><text:span text:style-name="Fonte_20_parág._20_padrão"><text:span text:style-name="T264">HENRIQUE JORGE HOLANDA SILVEIRA </text:span></text:span><text:span text:style-name="Fonte_20_parág._20_padrão"><text:span text:style-name="T265">(Revisor) e </text:span></text:span><text:span text:style-name="Fonte_20_parág._20_padrão"><text:span text:style-name="T266">ANDRÉA MENDES BEZERRA DELFINO</text:span></text:span><text:span text:style-name="Fonte_20_parág._20_padrão"><text:span text:style-name="T264">. </text:span></text:span><text:span text:style-name="Fonte_20_parág._20_padrão"><text:span text:style-name="T267">O nobre causídico Dr. Luiz Philipe Henley de Castro, OAB/CE 48386A, </text:span></text:span><text:span text:style-name="Fonte_20_parág._20_padrão"><text:span text:style-name="T264">sustentou oralmente suas razões no prazo regimental, bem como o douto </text:span></text:span><text:span text:style-name="Fonte_20_parág._20_padrão"><text:span text:style-name="T267">Procurador de Justiça oficiante. </text:span></text:span><text:span text:style-name="Fonte_20_parág._20_padrão"><text:span text:style-name="T255">- Síntese do julgamento: </text:span></text:span><text:span text:style-name="Fonte_20_parág._20_padrão"><text:span text:style-name="T268">"A Turma, </text:span></text:span><text:soft-page-break/><text:span text:style-name="Fonte_20_parág._20_padrão"><text:span text:style-name="T268">por unanimidade de votos, acordou em conhecer do Recurso para negar-lhe provimento, nos termos do voto do eminente Relator".</text:span></text:span></text:p>
      <text:p text:style-name="P50"><text:span text:style-name="T241">2.3</text:span> – Apelação nº <text:span text:style-name="T242">0002563-05.2012.8.06.0098.</text:span></text:p>
      <text:p text:style-name="P53">Apelante: L. L. de M.. </text:p>
      <text:p text:style-name="P53">Apelado: Ministério Público Estadual.</text:p>
      <text:p text:style-name="P52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O nobre causídico Dr. Lucas de Sousa Araújo OAB/CE 41645, sustentou </text:span></text:span><text:span text:style-name="Fonte_20_parág._20_padrão"><text:span text:style-name="T245">oralmente suas razões no prazo regimental, bem como o douto Procurador </text:span></text:span><text:span text:style-name="Fonte_20_parág._20_padrão"><text:span text:style-name="T254">de Justiça oficiante. </text:span></text:span><text:span text:style-name="Fonte_20_parág._20_padrão"><text:span text:style-name="T255">- Síntese do julgamento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negar-lhe provimento, nos termos do voto da eminente Relatora".</text:span></text:span></text:p>
      <text:p text:style-name="P55"><text:span text:style-name="T241">2.4</text:span><text:span text:style-name="T270"> </text:span><text:span text:style-name="T271">– Apelação nº </text:span><text:span text:style-name="T272">0200195-88.2023.8.06.0151.</text:span></text:p>
      <text:p text:style-name="P56">Apelante: A. F. da S.. </text:p>
      <text:p text:style-name="P56">Apelado: Ministério Público Estadual. </text:p>
      <text:p text:style-name="P57"><text:span text:style-name="Fonte_20_parág._20_padrão"><text:span text:style-name="T257">Julgadores: </text:span></text:span><text:span text:style-name="Fonte_20_parág._20_padrão"><text:span text:style-name="T258">O Exmo. Dr. </text:span></text:span><text:span text:style-name="Fonte_20_parág._20_padrão"><text:span text:style-name="T259">CID PEIXOTO DO AMARAL NETO </text:span></text:span><text:span text:style-name="Fonte_20_parág._20_padrão"><text:span text:style-name="T260">(Juiz de Direito convocado - Portaria 09/2026) </text:span></text:span><text:span text:style-name="Fonte_20_parág._20_padrão"><text:span text:style-name="T261">(Relator) e o</text:span></text:span><text:span text:style-name="Fonte_20_parág._20_padrão"><text:span text:style-name="T262">(a)</text:span></text:span><text:span text:style-name="Fonte_20_parág._20_padrão"><text:span text:style-name="T263">s Exmo</text:span></text:span><text:span text:style-name="Fonte_20_parág._20_padrão"><text:span text:style-name="T262">(a)</text:span></text:span><text:span text:style-name="Fonte_20_parág._20_padrão"><text:span text:style-name="T263">s. Sr</text:span></text:span><text:span text:style-name="Fonte_20_parág._20_padrão"><text:span text:style-name="T262">(a)</text:span></text:span><text:span text:style-name="Fonte_20_parág._20_padrão"><text:span text:style-name="T263">s. Desembargadores </text:span></text:span><text:span text:style-name="Fonte_20_parág._20_padrão"><text:span text:style-name="T273">MARIA EDNA MARTINS </text:span></text:span><text:span text:style-name="Fonte_20_parág._20_padrão"><text:span text:style-name="T274">(Revisora) </text:span></text:span><text:span text:style-name="Fonte_20_parág._20_padrão"><text:span text:style-name="T275">e </text:span></text:span><text:span text:style-name="Fonte_20_parág._20_padrão"><text:span text:style-name="T264">HENRIQUE JORGE HOLANDA SILVEIRA. </text:span></text:span><text:span text:style-name="Fonte_20_parág._20_padrão"><text:span text:style-name="T276">A</text:span></text:span><text:span text:style-name="Fonte_20_parág._20_padrão"><text:span text:style-name="T264">pós pedir vista dos autos, na 6ª sessão ordinária, datada de 10 </text:span></text:span><text:span text:style-name="Fonte_20_parág._20_padrão"><text:span text:style-name="T267">de março de 2026, a Exma. Desembargadora Maria Edna Martins proferiu </text:span></text:span><text:span text:style-name="Fonte_20_parág._20_padrão"><text:span text:style-name="T264">seu voto-vista. </text:span></text:span><text:span text:style-name="Fonte_20_parág._20_padrão"><text:span text:style-name="T255">- Síntese do julgamento:</text:span></text:span><text:span text:style-name="Fonte_20_parág._20_padrão"><text:span text:style-name="T267"> </text:span></text:span><text:span text:style-name="Fonte_20_parág._20_padrão"><text:span text:style-name="T268">"A Turma, por unanimidade de votos, acordou em conhecer do Recurso para negar-lhe provimento, nos termos do voto do eminente Relator".</text:span></text:span></text:p>
      <text:p text:style-name="P58"><text:span text:style-name="T241">2.5</text:span> – Agravo <text:span text:style-name="T277">em</text:span> Execução Penal nº <text:span text:style-name="T242">8001457-80.2023.8.06.0001. </text:span></text:p>
      <text:p text:style-name="P59">Agravante: Ministério Público Estadual.</text:p>
      <text:p text:style-name="P59">Agravado: Francisco Sérvolo Gomes Monteiro Júnior.</text:p>
      <text:p text:style-name="P60"><text:span text:style-name="Fonte_20_parág._20_padrão"><text:span text:style-name="T278">Julgadores: O</text:span></text:span><text:span text:style-name="Fonte_20_parág._20_padrão"><text:span text:style-name="T279">(a)</text:span></text:span><text:span text:style-name="Fonte_20_parág._20_padrão"><text:span text:style-name="T278">s Exmo</text:span></text:span><text:span text:style-name="Fonte_20_parág._20_padrão"><text:span text:style-name="T279">(a)</text:span></text:span><text:span text:style-name="Fonte_20_parág._20_padrão"><text:span text:style-name="T278">s. Sr</text:span></text:span><text:span text:style-name="Fonte_20_parág._20_padrão"><text:span text:style-name="T279">(a)</text:span></text:span><text:span text:style-name="Fonte_20_parág._20_padrão"><text:span text:style-name="T278">s. Desembargadores</text:span></text:span><text:span text:style-name="Fonte_20_parág._20_padrão"><text:span text:style-name="T280"> </text:span></text:span><text:span text:style-name="Fonte_20_parág._20_padrão"><text:span text:style-name="T281">MARIA EDNA MARTINS</text:span></text:span><text:span text:style-name="Fonte_20_parág._20_padrão"><text:span text:style-name="T282"> </text:span></text:span><text:span text:style-name="Fonte_20_parág._20_padrão"><text:span text:style-name="T283">(Relatora), HENRIQUE JORGE HOLANDA SILVEIRA </text:span></text:span><text:span text:style-name="Fonte_20_parág._20_padrão"><text:span text:style-name="T284">e </text:span></text:span><text:span text:style-name="Fonte_20_parág._20_padrão"><text:span text:style-name="T285">ANDRÉA MENDES BEZERRA DELFINO. </text:span></text:span><text:span text:style-name="Fonte_20_parág._20_padrão"><text:span text:style-name="T286">- </text:span></text:span><text:span text:style-name="Fonte_20_parág._20_padrão"><text:span text:style-name="T287">Síntese do julgamento</text:span></text:span><text:span text:style-name="Fonte_20_parág._20_padrão"><text:span text:style-name="T286">:</text:span></text:span><text:span text:style-name="Fonte_20_parág._20_padrão"><text:span text:style-name="T288"> "A Turma, por unanimidade de votos, acordou em conhecer do Recurso para negar-lhe provimento, nos termos do voto da eminente Relatora".</text:span></text:span></text:p>
      <text:p text:style-name="P58"><text:span text:style-name="T241">2.6</text:span> – Apelação nº <text:span text:style-name="T242">0200256-07.2025.8.06.0303.</text:span><text:span text:style-name="T163"> </text:span></text:p>
      <text:p text:style-name="P59">Apelante: Ministério Público Estadual.</text:p>
      <text:p text:style-name="P59">Apelado: D. C. de O.. </text:p>
      <text:p text:style-name="P61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51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“A Turma, por maioria de votos, acordou em conhecer do Recurso para negar-lhe provimento, nos termos do voto da eminente Relatora. Vencido o voto divergente proferido verbalmente pelo Dr Cid</text:span></text:span></text:p>
      <text:p text:style-name="P61"><text:span text:style-name="Fonte_20_parág._20_padrão"><text:span text:style-name="T256">Peixoto do Amaral Neto – Juiz de Direito convocado, que concedeu provimento ao apelo, sob o fundamento, em síntese, acerca da relativização constante no § 4ª do Art. 217-A do CP".</text:span></text:span></text:p>
      <text:p text:style-name="P58"><text:span text:style-name="T241">2.7</text:span> – Apelação nº <text:span text:style-name="T242">0200376-64.2022.8.06.0300.</text:span><text:span text:style-name="T163"> </text:span></text:p>
      <text:p text:style-name="P59">Apelante: Paulo Ricardo Bezerra da Silva Santos. </text:p>
      <text:p text:style-name="P59">Apelante: Pablo Ramon Ferreira Morais.</text:p>
      <text:p text:style-name="P59">Apelado: Ministério Público Estadual. </text:p>
      <text:p text:style-name="P61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51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 "A Turma, por unanimidade de votos, acordou em não conhecer do apelo apresentado p</text:span></text:span><text:span text:style-name="Fonte_20_parág._20_padrão"><text:span text:style-name="T289">or</text:span></text:span><text:span text:style-name="Fonte_20_parág._20_padrão"><text:span text:style-name="T256"> Pablo <text:s/>Ramon Ferreira Morais; e em conhecer a apelação do réu Paulo Ricardo Bezerra da Silva para <text:s/>negar-lhe provimento, mas, de ofício, reconhecer a prescrição retroativa do crime do art. 12, da Lei 10.826/03, nos termos do voto da eminente Relatora".</text:span></text:span></text:p>
      <text:p text:style-name="P58"><text:span text:style-name="T241">2.8</text:span> – <text:span text:style-name="T242">Recurso em Sentido Estrito </text:span>nº <text:span text:style-name="T242">0005845-09.2017.8.06.0120.</text:span></text:p>
      <text:p text:style-name="P28"><text:soft-page-break/>Recorrente: Ministério Público Estadual. </text:p>
      <text:p text:style-name="P28">Recorrido: Walter Luiz Silva de Vasconcelos. </text:p>
      <text:p text:style-name="P62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<text:s/>para dar-lhe provimento, nos termos do voto da eminente Relatora".</text:span></text:span></text:p>
      <text:p text:style-name="P58"><text:span text:style-name="T241">2.9</text:span> – <text:span text:style-name="T242">Recurso em Sentido Estrito </text:span>nº <text:span text:style-name="T242">0006206-98.2019.8.06.0138.</text:span><text:span text:style-name="T163"> </text:span></text:p>
      <text:p text:style-name="P28">Recorrente: Ministério Público Estadual. </text:p>
      <text:p text:style-name="P28">Recorrido: Marcos Paz da Silva. 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</text:span></text:span><text:span text:style-name="Fonte_20_parág._20_padrão"><text:span text:style-name="T119"> "A Turma, por unanimidade de votos, acordou em julgar prejudicado o presente Recurso, nos termos do voto da eminente Relatora".</text:span></text:span></text:p>
      <text:p text:style-name="P58"><text:span text:style-name="T241">2.10</text:span> – <text:span text:style-name="T242">Recurso em Sentido Estrito </text:span>nº <text:span text:style-name="T242">0200589-78.2022.8.06.0168.</text:span><text:span text:style-name="T163"> </text:span></text:p>
      <text:p text:style-name="P28">Recorrente: Marcos Rian Solon Cavalcante. </text:p>
      <text:p text:style-name="P28">Recorrido: Ministério Público Estadual. 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<text:s/>para dar-lhe provimento, nos termos do voto da eminente Relatora".</text:span></text:span></text:p>
      <text:p text:style-name="P58"><text:span text:style-name="T241">2.11 </text:span>– <text:span text:style-name="T242">Recurso em Sentido Estrito </text:span>nº <text:span text:style-name="T242">0779755-02.2014.8.06.0001.</text:span></text:p>
      <text:p text:style-name="P28">Recorrente: Douglas Ribeiro Mendes. </text:p>
      <text:p text:style-name="P28">Recorrido: Ministério Público Estadual.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<text:s/>para negar-lhe provimento, nos termos do voto da eminente Relatora".</text:span></text:span></text:p>
      <text:p text:style-name="P58"><text:span text:style-name="T241">2.12 </text:span>– <text:span text:style-name="T242">Recurso em Sentido Estrito </text:span>nº <text:span text:style-name="T242">0036564-92.2015.8.06.0071.</text:span></text:p>
      <text:p text:style-name="P28">Recorrente: Francisco Antônio de Lima Muniz. </text:p>
      <text:p text:style-name="P28">Recorrido: Ministério Público Estadual. </text:p>
      <text:p text:style-name="P62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<text:s/>para negar-lhe provimento, nos termos do voto da eminente Relatora".</text:span></text:span></text:p>
      <text:p text:style-name="P58"><text:span text:style-name="T241">2.13</text:span> – <text:span text:style-name="T242">Agravo </text:span><text:span text:style-name="T290">em</text:span><text:span text:style-name="T242"> Execução Penal</text:span><text:span text:style-name="T163"> </text:span>nº<text:span text:style-name="T242"> 8006601-98.2024.8.06.0001.</text:span><text:span text:style-name="T163"> </text:span></text:p>
      <text:p text:style-name="P28">Agravante: Ministério Público Estadual. </text:p>
      <text:p text:style-name="P28">Agravado: Carlos André Lopes Martins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julgar prejudicado o <text:s/>presente Recurso, nos termos do voto da eminente Relatora".</text:span></text:span></text:p>
      <text:p text:style-name="P58"><text:span text:style-name="T241">2.14</text:span> – <text:s/><text:span text:style-name="T242">Agravo </text:span><text:span text:style-name="T290">em</text:span><text:span text:style-name="T242"> Execução Penal</text:span><text:span text:style-name="T163"> </text:span>nº <text:span text:style-name="T242">8005320-78.2022.8.06.0001.</text:span></text:p>
      <text:p text:style-name="P28">Agravante: Mateus Silva. </text:p>
      <text:p text:style-name="P28">Agravado: Ministério Público Estadual. </text:p>
      <text:p text:style-name="P62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</text:span></text:span><text:span text:style-name="Fonte_20_parág._20_padrão"><text:span text:style-name="T119"> "A Turma, por unanimidade de votos, acordou em conhecer do Recurso <text:s/>para negar-lhe provimento, nos termos do voto da eminente Relatora".</text:span></text:span></text:p>
      <text:p text:style-name="P64"><text:span text:style-name="T291">2.15</text:span><text:span text:style-name="T292"> – </text:span><text:span text:style-name="T293">Agravo </text:span><text:span text:style-name="T294">em</text:span><text:span text:style-name="T293"> Execução Penal</text:span><text:span text:style-name="T295"> </text:span><text:span text:style-name="T292">nº </text:span><text:span text:style-name="T293">0002063-27.2019.8.06.0151.</text:span></text:p>
      <text:p text:style-name="P28">Agravante: João Marcílio de Melo. </text:p>
      <text:p text:style-name="P28"><text:soft-page-break/>Agravado: Ministério Público Estadual.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</text:span></text:span><text:span text:style-name="Fonte_20_parág._20_padrão"><text:span text:style-name="T119"> "A Turma, por unanimidade de votos, acordou em conhecer do Recurso para dar-lhe parcial provimento, nos termos do voto da eminente Relatora".</text:span></text:span></text:p>
      <text:p text:style-name="P58"><text:span text:style-name="T296">2.16</text:span><text:span text:style-name="T297"> </text:span>– <text:span text:style-name="T242">Agravo </text:span><text:span text:style-name="T290">em</text:span><text:span text:style-name="T242"> Execução Penal</text:span><text:span text:style-name="T163"> </text:span>nº <text:span text:style-name="T242">0000868-44.2005.8.06.0071.</text:span></text:p>
      <text:p text:style-name="P28">Agravante: Ministério Público Estadual. </text:p>
      <text:p text:style-name="P28">Agravado: José Arquelau da Silva. 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<text:s/>para dar-lhe provimento, nos termos do voto da eminente Relatora".</text:span></text:span></text:p>
      <text:p text:style-name="P58"><text:span text:style-name="T241">2.17</text:span> – Apelação nº <text:span text:style-name="T242">0019403-36.2025.8.06.0001.</text:span></text:p>
      <text:p text:style-name="P28">Apelante: Maria Lucilene de Sousa. </text:p>
      <text:p text:style-name="P28">Apelado: Ministério Público Estadual. 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<text:s/>para dar-lhe provimento, nos termos do voto da eminente Relatora".</text:span></text:span></text:p>
      <text:p text:style-name="P58"><text:span text:style-name="T241">2.18</text:span> – Apelação nº <text:span text:style-name="T242">0030036-14.2022.8.06.0001.</text:span></text:p>
      <text:p text:style-name="P28">Apelante: Carlos Alberto Soares Capistrano. </text:p>
      <text:p text:style-name="P28">Apelado: Ministério Público Estadual. 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</text:span></text:span><text:span text:style-name="Fonte_20_parág._20_padrão"><text:span text:style-name="T119"> "A Turma, por unanimidade de votos, acordou em conhecer do Recurso para negar-lhe provimento, nos termos do voto da eminente Relatora".</text:span></text:span></text:p>
      <text:p text:style-name="P58"><text:span text:style-name="T241">2.19</text:span> – Apelação nº <text:span text:style-name="T242">0208859-05.2025.8.06.0001.</text:span><text:span text:style-name="T163"> </text:span></text:p>
      <text:p text:style-name="P65">Apelante: Francisco Ricardo de Sousa da Silva. </text:p>
      <text:p text:style-name="P65">Apelado: Ministério Público Estadual. </text:p>
      <text:p text:style-name="P63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conhecer do Recurso para negar-lhe provimento, nos termos do voto da eminente Relatora".</text:span></text:span></text:p>
      <text:p text:style-name="P58"><text:span text:style-name="T241">2.20</text:span> – Apelação nº <text:span text:style-name="T242">0201852-40.2022.8.06.0300.</text:span><text:span text:style-name="T163"> </text:span></text:p>
      <text:p text:style-name="P28">Apelante: Leonardo Franco Bezerra. </text:p>
      <text:p text:style-name="P28">Apelado: Ministério Público Estadual.</text:p>
      <text:p text:style-name="P62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</text:span></text:span><text:span text:style-name="Fonte_20_parág._20_padrão"><text:span text:style-name="T119"> "A Turma, por unanimidade de votos, acordou em conhecer do Recurso para negar-lhe provimento, nos termos do voto da eminente Relatora".</text:span></text:span></text:p>
      <text:p text:style-name="P58"><text:span text:style-name="T241">2.21</text:span> – Apelação nº <text:span text:style-name="T242">0200798-70.2022.8.06.0128.</text:span></text:p>
      <text:p text:style-name="P29"><text:span text:style-name="T298">Apelante</text:span><text:span text:style-name="T299">: </text:span><text:span text:style-name="T300">José</text:span><text:span text:style-name="T299"> </text:span><text:span text:style-name="T163">Orinélio Monteiro de Oliveira. </text:span></text:p>
      <text:p text:style-name="P28">Apelado: Ministério Público Estadual. </text:p>
      <text:p text:style-name="P62"><text:span text:style-name="Fonte_20_parág._20_padrão"><text:span text:style-name="T108">Julgadores: O</text:span></text:span><text:span text:style-name="Fonte_20_parág._20_padrão"><text:span text:style-name="T109">(a)</text:span></text:span><text:span text:style-name="Fonte_20_parág._20_padrão"><text:span text:style-name="T108">s Exmo</text:span></text:span><text:span text:style-name="Fonte_20_parág._20_padrão"><text:span text:style-name="T109">(a)</text:span></text:span><text:span text:style-name="Fonte_20_parág._20_padrão"><text:span text:style-name="T108">s. Sr</text:span></text:span><text:span text:style-name="Fonte_20_parág._20_padrão"><text:span text:style-name="T109">(a)</text:span></text:span><text:span text:style-name="Fonte_20_parág._20_padrão"><text:span text:style-name="T108">s. Desembargadores</text:span></text:span><text:span text:style-name="Fonte_20_parág._20_padrão"><text:span text:style-name="T110"> </text:span></text:span><text:span text:style-name="Fonte_20_parág._20_padrão"><text:span text:style-name="T111">MARIA EDNA MARTINS</text:span></text:span><text:span text:style-name="Fonte_20_parág._20_padrão"><text:span text:style-name="T112"> </text:span></text:span><text:span text:style-name="Fonte_20_parág._20_padrão"><text:span text:style-name="T113">(Relatora), HENRIQUE JORGE HOLANDA SILVEIRA </text:span></text:span><text:span text:style-name="Fonte_20_parág._20_padrão"><text:span text:style-name="T301">(Revisor) </text:span></text:span><text:span text:style-name="Fonte_20_parág._20_padrão"><text:span text:style-name="T114">e </text:span></text:span><text:span text:style-name="Fonte_20_parág._20_padrão"><text:span text:style-name="T115">ANDRÉA MENDES BEZERRA DELFINO. </text:span></text:span><text:span text:style-name="Fonte_20_parág._20_padrão"><text:span text:style-name="T117">- </text:span></text:span><text:span text:style-name="Fonte_20_parág._20_padrão"><text:span text:style-name="T118">Síntese do julgamento</text:span></text:span><text:span text:style-name="Fonte_20_parág._20_padrão"><text:span text:style-name="T117">: </text:span></text:span><text:span text:style-name="Fonte_20_parág._20_padrão"><text:span text:style-name="T119">"A Turma, por unanimidade de votos, acordou em declarar, de ofício, a extinção da punibilidade do apelante, em virtude da prescrição retroativa da pretensão <text:s/>punitiva, julgando assim, prejudicado o exame do mérito apelatório, nos termos do voto da eminente Relatora".</text:span></text:span></text:p>
      <text:p text:style-name="P58"><text:span text:style-name="T241">2.22</text:span> – Apelação nº <text:span text:style-name="T242">0266087-69.2024.8.06.0001.</text:span></text:p>
      <text:p text:style-name="P28"><text:soft-page-break/>Apelante: Eder Miguel Oliveira da Silva. </text:p>
      <text:p text:style-name="P28">Apelado: Ministério Público Estadual. </text:p>
      <text:p text:style-name="P62"><text:span text:style-name="Fonte_20_parág._20_padrão"><text:span text:style-name="T278">Julgadores: O</text:span></text:span><text:span text:style-name="Fonte_20_parág._20_padrão"><text:span text:style-name="T279">(a)</text:span></text:span><text:span text:style-name="Fonte_20_parág._20_padrão"><text:span text:style-name="T278">s Exmo</text:span></text:span><text:span text:style-name="Fonte_20_parág._20_padrão"><text:span text:style-name="T279">(a)</text:span></text:span><text:span text:style-name="Fonte_20_parág._20_padrão"><text:span text:style-name="T278">s. Sr</text:span></text:span><text:span text:style-name="Fonte_20_parág._20_padrão"><text:span text:style-name="T279">(a)</text:span></text:span><text:span text:style-name="Fonte_20_parág._20_padrão"><text:span text:style-name="T278">s. Desembargadores</text:span></text:span><text:span text:style-name="Fonte_20_parág._20_padrão"><text:span text:style-name="T280"> </text:span></text:span><text:span text:style-name="Fonte_20_parág._20_padrão"><text:span text:style-name="T281">MARIA EDNA MARTINS</text:span></text:span><text:span text:style-name="Fonte_20_parág._20_padrão"><text:span text:style-name="T282"> </text:span></text:span><text:span text:style-name="Fonte_20_parág._20_padrão"><text:span text:style-name="T283">(Relatora), HENRIQUE JORGE HOLANDA SILVEIRA </text:span></text:span><text:span text:style-name="Fonte_20_parág._20_padrão"><text:span text:style-name="T302">(Revisor) </text:span></text:span><text:span text:style-name="Fonte_20_parág._20_padrão"><text:span text:style-name="T284">e </text:span></text:span><text:span text:style-name="Fonte_20_parág._20_padrão"><text:span text:style-name="T285">ANDRÉA MENDES BEZERRA DELFINO. </text:span></text:span><text:span text:style-name="Fonte_20_parág._20_padrão"><text:span text:style-name="T286">- </text:span></text:span><text:span text:style-name="Fonte_20_parág._20_padrão"><text:span text:style-name="T287">Síntese do julgamento</text:span></text:span><text:span text:style-name="Fonte_20_parág._20_padrão"><text:span text:style-name="T286">: </text:span></text:span><text:span text:style-name="Fonte_20_parág._20_padrão"><text:span text:style-name="T288">"A Turma, por unanimidade de votos, acordou em conhecer do Recurso para negar-lhe provimento, nos termos do voto da eminente Relatora".</text:span></text:span></text:p>
      <text:p text:style-name="P58"><text:span text:style-name="T241">2.23</text:span> – Apelação nº <text:span text:style-name="T242">0277171-67.2024.8.06.0001.</text:span></text:p>
      <text:p text:style-name="P28">Apelante: Ministério Público Estadual. </text:p>
      <text:p text:style-name="P28">Apelado: Danie Rodrigues da Silva. </text:p>
      <text:p text:style-name="P63"><text:span text:style-name="Fonte_20_parág._20_padrão"><text:span text:style-name="T278">Julgadores: O</text:span></text:span><text:span text:style-name="Fonte_20_parág._20_padrão"><text:span text:style-name="T279">(a)</text:span></text:span><text:span text:style-name="Fonte_20_parág._20_padrão"><text:span text:style-name="T278">s Exmo</text:span></text:span><text:span text:style-name="Fonte_20_parág._20_padrão"><text:span text:style-name="T279">(a)</text:span></text:span><text:span text:style-name="Fonte_20_parág._20_padrão"><text:span text:style-name="T278">s. Sr</text:span></text:span><text:span text:style-name="Fonte_20_parág._20_padrão"><text:span text:style-name="T279">(a)</text:span></text:span><text:span text:style-name="Fonte_20_parág._20_padrão"><text:span text:style-name="T278">s. Desembargadores</text:span></text:span><text:span text:style-name="Fonte_20_parág._20_padrão"><text:span text:style-name="T280"> </text:span></text:span><text:span text:style-name="Fonte_20_parág._20_padrão"><text:span text:style-name="T281">MARIA EDNA MARTINS</text:span></text:span><text:span text:style-name="Fonte_20_parág._20_padrão"><text:span text:style-name="T282"> </text:span></text:span><text:span text:style-name="Fonte_20_parág._20_padrão"><text:span text:style-name="T283">(Relatora), HENRIQUE JORGE HOLANDA SILVEIRA </text:span></text:span><text:span text:style-name="Fonte_20_parág._20_padrão"><text:span text:style-name="T302">(Revisor) </text:span></text:span><text:span text:style-name="Fonte_20_parág._20_padrão"><text:span text:style-name="T284">e </text:span></text:span><text:span text:style-name="Fonte_20_parág._20_padrão"><text:span text:style-name="T285">ANDRÉA MENDES BEZERRA DELFINO. </text:span></text:span><text:span text:style-name="Fonte_20_parág._20_padrão"><text:span text:style-name="T286">- </text:span></text:span><text:span text:style-name="Fonte_20_parág._20_padrão"><text:span text:style-name="T287">Síntese do julgamento</text:span></text:span><text:span text:style-name="Fonte_20_parág._20_padrão"><text:span text:style-name="T286">: </text:span></text:span><text:span text:style-name="Fonte_20_parág._20_padrão"><text:span text:style-name="T288">"A Turma, por unanimidade de votos, acordou em conhecer do Recurso para negar-lhe provimento, nos termos do voto da eminente Relatora".</text:span></text:span></text:p>
      <text:p text:style-name="P58"><text:span text:style-name="T241">2.24</text:span> – Apelação nº <text:span text:style-name="T242">0202380-69.2025.8.06.0300.</text:span><text:span text:style-name="T163"> </text:span></text:p>
      <text:p text:style-name="P28">Apelante: Flávio Ferreira da Rocha. </text:p>
      <text:p text:style-name="P28">Apelado: Ministério Público Estadual. </text:p>
      <text:p text:style-name="P63"><text:span text:style-name="Fonte_20_parág._20_padrão"><text:span text:style-name="T278">Julgadores: O</text:span></text:span><text:span text:style-name="Fonte_20_parág._20_padrão"><text:span text:style-name="T279">(a)</text:span></text:span><text:span text:style-name="Fonte_20_parág._20_padrão"><text:span text:style-name="T278">s Exmo</text:span></text:span><text:span text:style-name="Fonte_20_parág._20_padrão"><text:span text:style-name="T279">(a)</text:span></text:span><text:span text:style-name="Fonte_20_parág._20_padrão"><text:span text:style-name="T278">s. Sr</text:span></text:span><text:span text:style-name="Fonte_20_parág._20_padrão"><text:span text:style-name="T279">(a)</text:span></text:span><text:span text:style-name="Fonte_20_parág._20_padrão"><text:span text:style-name="T278">s. Desembargadores</text:span></text:span><text:span text:style-name="Fonte_20_parág._20_padrão"><text:span text:style-name="T280"> </text:span></text:span><text:span text:style-name="Fonte_20_parág._20_padrão"><text:span text:style-name="T281">MARIA EDNA MARTINS</text:span></text:span><text:span text:style-name="Fonte_20_parág._20_padrão"><text:span text:style-name="T282"> </text:span></text:span><text:span text:style-name="Fonte_20_parág._20_padrão"><text:span text:style-name="T283">(Relatora), HENRIQUE JORGE HOLANDA SILVEIRA </text:span></text:span><text:span text:style-name="Fonte_20_parág._20_padrão"><text:span text:style-name="T302">(Revisor) </text:span></text:span><text:span text:style-name="Fonte_20_parág._20_padrão"><text:span text:style-name="T284">e </text:span></text:span><text:span text:style-name="Fonte_20_parág._20_padrão"><text:span text:style-name="T285">ANDRÉA MENDES BEZERRA DELFINO. </text:span></text:span><text:span text:style-name="Fonte_20_parág._20_padrão"><text:span text:style-name="T286">- </text:span></text:span><text:span text:style-name="Fonte_20_parág._20_padrão"><text:span text:style-name="T287">Síntese do julgamento</text:span></text:span><text:span text:style-name="Fonte_20_parág._20_padrão"><text:span text:style-name="T286">: </text:span></text:span><text:span text:style-name="Fonte_20_parág._20_padrão"><text:span text:style-name="T288">"A Turma, por unanimidade de votos, acordou em conhecer do Recurso para negar-lhe provimento, nos termos do voto da eminente Relatora".</text:span></text:span></text:p>
      <text:p text:style-name="P58"><text:span text:style-name="T241">2.25</text:span> – Apelação nº <text:span text:style-name="T242">0200365-04.2022.8.06.0181.</text:span></text:p>
      <text:p text:style-name="P28">Apelante: Ministério Público Estadual. </text:p>
      <text:p text:style-name="P28">Apelado: Isac Ribeiro de Oliveira. </text:p>
      <text:p text:style-name="P63"><text:span text:style-name="Fonte_20_parág._20_padrão"><text:span text:style-name="T278">Julgadores: O</text:span></text:span><text:span text:style-name="Fonte_20_parág._20_padrão"><text:span text:style-name="T279">(a)</text:span></text:span><text:span text:style-name="Fonte_20_parág._20_padrão"><text:span text:style-name="T278">s Exmo</text:span></text:span><text:span text:style-name="Fonte_20_parág._20_padrão"><text:span text:style-name="T279">(a)</text:span></text:span><text:span text:style-name="Fonte_20_parág._20_padrão"><text:span text:style-name="T278">s. Sr</text:span></text:span><text:span text:style-name="Fonte_20_parág._20_padrão"><text:span text:style-name="T279">(a)</text:span></text:span><text:span text:style-name="Fonte_20_parág._20_padrão"><text:span text:style-name="T278">s. Desembargadores</text:span></text:span><text:span text:style-name="Fonte_20_parág._20_padrão"><text:span text:style-name="T280"> </text:span></text:span><text:span text:style-name="Fonte_20_parág._20_padrão"><text:span text:style-name="T281">MARIA EDNA MARTINS</text:span></text:span><text:span text:style-name="Fonte_20_parág._20_padrão"><text:span text:style-name="T282"> </text:span></text:span><text:span text:style-name="Fonte_20_parág._20_padrão"><text:span text:style-name="T283">(Relatora), HENRIQUE JORGE HOLANDA SILVEIRA </text:span></text:span><text:span text:style-name="Fonte_20_parág._20_padrão"><text:span text:style-name="T302">(Revisor) </text:span></text:span><text:span text:style-name="Fonte_20_parág._20_padrão"><text:span text:style-name="T284">e </text:span></text:span><text:span text:style-name="Fonte_20_parág._20_padrão"><text:span text:style-name="T285">ANDRÉA MENDES BEZERRA DELFINO. </text:span></text:span><text:span text:style-name="Fonte_20_parág._20_padrão"><text:span text:style-name="T286">- </text:span></text:span><text:span text:style-name="Fonte_20_parág._20_padrão"><text:span text:style-name="T287">Síntese do julgamento</text:span></text:span><text:span text:style-name="Fonte_20_parág._20_padrão"><text:span text:style-name="T286">: </text:span></text:span><text:span text:style-name="Fonte_20_parág._20_padrão"><text:span text:style-name="T288">"A Turma, por unanimidade de votos, acordou em conhecer do Recurso para negar-lhe provimento, nos termos do voto da eminente Relatora".</text:span></text:span></text:p>
      <text:p text:style-name="P66"><text:span text:style-name="Fonte_20_parág._20_padrão"><text:span text:style-name="T303">2.26</text:span></text:span><text:span text:style-name="Fonte_20_parág._20_padrão"><text:span text:style-name="T104"> – Apelação nº </text:span></text:span><text:span text:style-name="Fonte_20_parág._20_padrão"><text:span text:style-name="T161">0215216-98.2025.8.06.0001.</text:span></text:span></text:p>
      <text:p text:style-name="P28">Apelante: Ministério Público Estadual. </text:p>
      <text:p text:style-name="P28">Apelado: Nilson Rodrigues Barbosa. </text:p>
      <text:p text:style-name="P67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negar-lhe provimento, nos termos do voto do eminente Relator".</text:span></text:span></text:p>
      <text:p text:style-name="P58"><text:span text:style-name="T241">2.27</text:span> – Apelação nº <text:span text:style-name="T242">0207209-51.2024.8.06.0293.</text:span><text:span text:style-name="T163"> </text:span></text:p>
      <text:p text:style-name="P28">Apelante: Ministério Público Estadual. </text:p>
      <text:p text:style-name="P28">Apelado: José Franksuilio da Silva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negar-lhe provimento, nos termos do voto do eminente Relator".</text:span></text:span></text:p>
      <text:p text:style-name="P58"><text:span text:style-name="T241">2.28</text:span> – Apelação nº <text:span text:style-name="T242">0207154-69.2025.8.06.000.</text:span></text:p>
      <text:p text:style-name="P28">Apelante: Heine Lehart de Albuquerque. </text:p>
      <text:p text:style-name="P28">Apelado: Ministério Público Estadual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<text:s/></text:span></text:span><text:soft-page-break/><text:span text:style-name="Fonte_20_parág._20_padrão"><text:span text:style-name="T316">negar-lhe provimento, nos termos do voto do eminente Relator".</text:span></text:span></text:p>
      <text:p text:style-name="P58"><text:span text:style-name="T241">2.29</text:span> – Apelação nº <text:span text:style-name="T242">0051147-19.2021.8.06.0121.</text:span></text:p>
      <text:p text:style-name="P28">Apelante: Jos<text:span text:style-name="T317">é</text:span> Nilson Lopes. </text:p>
      <text:p text:style-name="P28">Apelado: Ministério Público Estadual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negar-lhe provimento, nos termos do voto do eminente Relator".</text:span></text:span></text:p>
      <text:p text:style-name="P58"><text:span text:style-name="T241">2.30</text:span> – Apelação nº <text:span text:style-name="T242">0201701-90.2025.8.06.0293.</text:span></text:p>
      <text:p text:style-name="P28">Apelante: Jhon Jelisso Pinheiro Domingos. </text:p>
      <text:p text:style-name="P29"><text:span text:style-name="T163">Apelante: Paulo Ricardo </text:span><text:span text:style-name="T318">d</text:span><text:span text:style-name="T163">a Silva Farias. </text:span></text:p>
      <text:p text:style-name="P28">Apelado: Ministério Público Estadual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dar-lhe parcial provimento, reformando, de ofício, parte da sentença, nos termos do voto do eminente Relator".</text:span></text:span></text:p>
      <text:p text:style-name="P58"><text:span text:style-name="T241">2.31</text:span> – Apelação nº <text:span text:style-name="T242">0201008-79.2025.8.06.0302.</text:span></text:p>
      <text:p text:style-name="P28">Apelante: Antônio Sérgio da Silva Braga. </text:p>
      <text:p text:style-name="P28">Apelado: Ministério Público Estadual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negar-lhe provimento, nos termos do voto do eminente Relator".</text:span></text:span></text:p>
      <text:p text:style-name="P58"><text:span text:style-name="T241">2.32</text:span> – Apelação nº <text:span text:style-name="T242">0007110-38.2016.8.06.0134. </text:span></text:p>
      <text:p text:style-name="P28">Apelante: Francisco Gomes da Silva. </text:p>
      <text:p text:style-name="P28">Apelado: Ministério Público Estadual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dar-lhe provimento, nos termos do voto do eminente Relator".</text:span></text:span></text:p>
      <text:p text:style-name="P58"><text:span text:style-name="T241">2.33</text:span> – Apelação nº <text:span text:style-name="T242">0000140-67.2016.8.06.0216.</text:span><text:span text:style-name="T163"> </text:span></text:p>
      <text:p text:style-name="P28">Apelante: Estado do Ceará. </text:p>
      <text:p text:style-name="P28">Procurador: Procuradoria Geral do Estado do Ceará. </text:p>
      <text:p text:style-name="P28">Apelado: Marcelo Pinheiro Nocrato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<text:s/>negar-lhe provimento, nos termos do voto do eminente Relator".</text:span></text:span></text:p>
      <text:p text:style-name="P58"><text:span text:style-name="T241">2.34</text:span> – Apelação nº <text:span text:style-name="T242">0003864-27.2019.8.06.0070.</text:span><text:span text:style-name="T163"> </text:span></text:p>
      <text:p text:style-name="P28">Apelante: Jardel Gomes Rodrigues. </text:p>
      <text:p text:style-name="P28">Def. Público: Defensoria Pública do Estado do Ceará. </text:p>
      <text:p text:style-name="P28">Apelado: Ministério Público Estadual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</text:span></text:span><text:soft-page-break/><text:span text:style-name="Fonte_20_parág._20_padrão"><text:span text:style-name="T312">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<text:s/>negar-lhe provimento, nos termos do voto do eminente Relator".</text:span></text:span></text:p>
      <text:p text:style-name="P58"><text:span text:style-name="T241">2.35</text:span> – Apelação nº <text:span text:style-name="T242">0005921-15.2019.8.06.0071.</text:span></text:p>
      <text:p text:style-name="P28">Apelante: Ana Cl<text:span text:style-name="T317">á</text:span>udia dos Santos Nascimento. </text:p>
      <text:p text:style-name="P28">Apelante: Jefferson Carlos Nascimento dos Santos. </text:p>
      <text:p text:style-name="P28">Apelado: Ministério Público Estadual.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s Recursos para dar-lhes parcial provimento, reformando, de ofício, parte da sentença, nos termos do voto do eminente Relator".</text:span></text:span></text:p>
      <text:p text:style-name="P58"><text:span text:style-name="T241">2.36</text:span> – Apelação nº <text:span text:style-name="T242">0046483-97.2013.8.06.0064.</text:span></text:p>
      <text:p text:style-name="P28">Apelante: Francilene da Silva Gomes. </text:p>
      <text:p text:style-name="P28">Apelado: Ministério Público Estadual. 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0">(Revisora)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<text:s/>negar-lhe provimento e declarar extinta a punibilidade da Apelante, tendo em vista a ocorrência da prescrição da pretensão punitiva, em sua modalidade retroativa, nos termos do voto do eminente Relator".</text:span></text:span></text:p>
      <text:p text:style-name="P58"><text:span text:style-name="T241">2.37</text:span> – Apelação nº <text:span text:style-name="T242">0201023-88.2024.8.06.0300.</text:span></text:p>
      <text:p text:style-name="P28">Apelante: Vicente de Carvalho Braga. </text:p>
      <text:p text:style-name="P28">Apelado: Ministério Público Estadual.</text:p>
      <text:p text:style-name="P68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</text:span></text:span><text:span text:style-name="Fonte_20_parág._20_padrão"><text:span text:style-name="T316"> "A Turma, por unanimidade de votos, acordou em conhecer do presente Recurso para negar-lhe <text:s/>provimento, nos termos do voto do eminente Relator".</text:span></text:span></text:p>
      <text:p text:style-name="P58"><text:span text:style-name="T241">2.38</text:span> – <text:span text:style-name="T242">Recurso em Sentido Estrito </text:span>nº <text:span text:style-name="T242">0054620-24.2020.8.06.0064.</text:span></text:p>
      <text:p text:style-name="P28">Recorrente: Wanderson Soares da Silva Lima. </text:p>
      <text:p text:style-name="P28">Recorrido: Ministério Público Estadual. </text:p>
      <text:p text:style-name="P69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dar-lhe <text:s/>provimento, nos termos do voto do eminente Relator".</text:span></text:span></text:p>
      <text:p text:style-name="P58"><text:span text:style-name="T241">2.39</text:span> – <text:span text:style-name="T242">Recurso em Sentido Estrito </text:span>nº <text:span text:style-name="T242">0201321-36.2026.8.06.0001.</text:span></text:p>
      <text:p text:style-name="P28">Recorrente: Ministério Público Estadual. </text:p>
      <text:p text:style-name="P28">Recorrido: G. A. de L..</text:p>
      <text:p text:style-name="P69"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presente Recurso para dar-lhe <text:s/>provimento, nos termos do voto do eminente Relator".</text:span></text:span></text:p>
      <text:p text:style-name="P58"><text:span text:style-name="T241">2.40</text:span> – <text:span text:style-name="T242">Agravo </text:span><text:span text:style-name="T319">em</text:span><text:span text:style-name="T242"> Execução Penal</text:span><text:span text:style-name="T163"> </text:span>nº <text:span text:style-name="T242">8000030-76.2021.8.06.0176.</text:span></text:p>
      <text:p text:style-name="P28">Agravante: Ministério Público Estadual. </text:p>
      <text:p text:style-name="P28">Agravado: Raimundo Correia da Silva Júnior. </text:p>
      <text:p text:style-name="P69"><text:soft-page-break/><text:span text:style-name="Fonte_20_parág._20_padrão"><text:span text:style-name="T304">Julgadores: O</text:span></text:span><text:span text:style-name="Fonte_20_parág._20_padrão"><text:span text:style-name="T305">(a)</text:span></text:span><text:span text:style-name="Fonte_20_parág._20_padrão"><text:span text:style-name="T304">s Exmo</text:span></text:span><text:span text:style-name="Fonte_20_parág._20_padrão"><text:span text:style-name="T305">(a)</text:span></text:span><text:span text:style-name="Fonte_20_parág._20_padrão"><text:span text:style-name="T304">s. Sr</text:span></text:span><text:span text:style-name="Fonte_20_parág._20_padrão"><text:span text:style-name="T305">(a)</text:span></text:span><text:span text:style-name="Fonte_20_parág._20_padrão"><text:span text:style-name="T304">s. Desembargadores</text:span></text:span><text:span text:style-name="Fonte_20_parág._20_padrão"><text:span text:style-name="T306"> </text:span></text:span><text:span text:style-name="Fonte_20_parág._20_padrão"><text:span text:style-name="T307">HENRIQUE JORGE HOLANDA SILVEIRA </text:span></text:span><text:span text:style-name="Fonte_20_parág._20_padrão"><text:span text:style-name="T308">(Relator), </text:span></text:span><text:span text:style-name="Fonte_20_parág._20_padrão"><text:span text:style-name="T309">ANDRÉA MENDES BEZERRA DELFINO </text:span></text:span><text:span text:style-name="Fonte_20_parág._20_padrão"><text:span text:style-name="T311">e o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</text:span></text:span><text:span text:style-name="Fonte_20_parág._20_padrão"><text:span text:style-name="T309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</text:span></text:span><text:span text:style-name="Fonte_20_parág._20_padrão"><text:span text:style-name="T316"> "A Turma, por unanimidade de votos, acordou em conhecer do presente Recurso para negar-lhe <text:s/>provimento, nos termos do voto do eminente Relator".</text:span></text:span></text:p>
      <text:p text:style-name="P58"><text:span text:style-name="T241">2.41</text:span> – Apelação nº <text:span text:style-name="T242">0201207-38.2024.8.06.0302.</text:span></text:p>
      <text:p text:style-name="P28">Apelante: J. B. F. da S.. </text:p>
      <text:p text:style-name="P28">Apelado: Ministério Público Estadual.</text:p>
      <text:p text:style-name="P70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 </text:span></text:span><text:span text:style-name="Fonte_20_parág._20_padrão"><text:span text:style-name="T256">"A Turma, por unanimidade de votos, acordou em conhecer do Recurso para dar-lhe provimento, nos termos do voto da eminente Relatora".</text:span></text:span></text:p>
      <text:p text:style-name="P58"><text:span text:style-name="T241">2.42</text:span> – Apelação nº <text:span text:style-name="T242">0000723-33.2019.8.06.0156.</text:span></text:p>
      <text:p text:style-name="P28">Apelante: F. das C. do N. P.. </text:p>
      <text:p text:style-name="P28">Apelado: Ministério Público Estadual.</text:p>
      <text:p text:style-name="P71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 </text:span></text:span><text:span text:style-name="Fonte_20_parág._20_padrão"><text:span text:style-name="T256">"A Turma, por unanimidade de votos, acordou em conhecer do Recurso para negar-lhe provimento, nos termos do voto da eminente Relatora".</text:span></text:span></text:p>
      <text:p text:style-name="P58"><text:span text:style-name="T241">2.43</text:span><text:span text:style-name="T320"> </text:span>– Apelação nº <text:span text:style-name="T242">0119824-49.2016.8.06.0001.</text:span><text:span text:style-name="T163"> </text:span></text:p>
      <text:p text:style-name="P28">Apelante: Lucas Marques do Nascimento. </text:p>
      <text:p text:style-name="P28">Apelado: Ministério Público Estadual.</text:p>
      <text:p text:style-name="P71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 "A Turma, por unanimidade de votos, acordou em conhecer do Recurso para negar-lhe provimento, nos termos do voto da eminente Relatora".</text:span></text:span></text:p>
      <text:p text:style-name="P58"><text:span text:style-name="T241">2.44</text:span> – Apelação nº <text:span text:style-name="T242">0000257-88.2016.8.06.0206.</text:span><text:span text:style-name="T163"> </text:span></text:p>
      <text:p text:style-name="P28">Apelante: Antônio Suberlan Pereira da Silva. </text:p>
      <text:p text:style-name="P28">Apelado: Ministério Público Estadual.</text:p>
      <text:p text:style-name="P71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 "A Turma, por unanimidade de votos, acordou em conhecer do Recurso para negar-lhe provimento, nos termos do voto da eminente Relatora".</text:span></text:span></text:p>
      <text:p text:style-name="P58"><text:span text:style-name="T241">2.45</text:span> – Apelação nº <text:span text:style-name="T242">0266790-97.2024.8.06.0001.</text:span><text:span text:style-name="T163"> </text:span></text:p>
      <text:p text:style-name="P28">Apelante: Antônio Marcos Costa. </text:p>
      <text:p text:style-name="P28">Apelado: Ministério Público Estadual.</text:p>
      <text:p text:style-name="P71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 "A Turma, por unanimidade de votos, acordou em conhecer do apelo manejado pelo Ministério Público para dar-lhe provimento; conhecer parcialmente do recurso defensivo para, na extensão, negar-lhe provimento, nos termos do voto da eminente Relatora".</text:span></text:span></text:p>
      <text:p text:style-name="P58"><text:span text:style-name="T241">2.46</text:span> – Apelação nº <text:span text:style-name="T242">0206845-58.2024.8.06.0300.</text:span><text:span text:style-name="T163"> </text:span></text:p>
      <text:p text:style-name="P28">Apelante: Mayara Ferreira Lima. </text:p>
      <text:p text:style-name="P28">Apelante: Gleison Costa Silva. </text:p>
      <text:p text:style-name="P28">Apelado: Ministério Público Estadual. </text:p>
      <text:p text:style-name="P71"><text:soft-page-break/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 "A Turma, por unanimidade de votos, acordou em conhecer dos Recursos para negar-lhes provimento, nos termos do voto da eminente Relatora".</text:span></text:span></text:p>
      <text:p text:style-name="P58"><text:span text:style-name="T241">2.47</text:span> – Apelação nº <text:span text:style-name="T242">0203498-09.2022.8.06.0293.</text:span></text:p>
      <text:p text:style-name="P28">Apelante: Ministério Público Estadual. </text:p>
      <text:p text:style-name="P28">Apelado: Alisson da Silva Rocha. </text:p>
      <text:p text:style-name="P28">Apelado: Ismael Otaviano Vidal. </text:p>
      <text:p text:style-name="P72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 </text:span></text:span><text:span text:style-name="Fonte_20_parág._20_padrão"><text:span text:style-name="T256">"A Turma, por unanimidade de votos, acordou em conhecer do Recursos para negar-lhe provimento, nos termos do voto da eminente Relatora".</text:span></text:span></text:p>
      <text:p text:style-name="P58"><text:span text:style-name="T241">2.48</text:span> – Apelação nº <text:span text:style-name="T242">0200253-66.2022.8.06.0300.</text:span></text:p>
      <text:p text:style-name="P28">Apelante: Ryan Oliveira Magalhães. </text:p>
      <text:p text:style-name="P28">Apelado: Ministério Público Estadual.</text:p>
      <text:p text:style-name="P72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 </text:span></text:span><text:span text:style-name="Fonte_20_parág._20_padrão"><text:span text:style-name="T256">"A Turma, por unanimidade de votos, acordou em conhecer do Recurso para dar-lhe parcial provimento, nos termos do voto da eminente Relatora".</text:span></text:span></text:p>
      <text:p text:style-name="P58"><text:span text:style-name="T241">2.49</text:span> – Apelação nº <text:span text:style-name="T242">0224667-50.2025.8.06.0001.</text:span></text:p>
      <text:p text:style-name="P28">Apelante: José Lu<text:span text:style-name="T317">í</text:span>s Oliveira Pinto. </text:p>
      <text:p text:style-name="P28">Apelado: Ministério Público Estadual. </text:p>
      <text:p text:style-name="P72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 </text:span></text:span><text:span text:style-name="Fonte_20_parág._20_padrão"><text:span text:style-name="T256">"A Turma, por unanimidade de votos, acordou em conhecer do Recurso para negar-lhe provimento, nos termos do voto da eminente Relatora".</text:span></text:span></text:p>
      <text:p text:style-name="P73"><text:span text:style-name="T321">2.50</text:span><text:span text:style-name="T322"> – Apelação nº </text:span><text:span text:style-name="T323">0204929-73.2025.8.06.0293.</text:span><text:span text:style-name="T324"> </text:span></text:p>
      <text:p text:style-name="P28">Apelante: Ministério Público Estadual.</text:p>
      <text:p text:style-name="P28">Apelado: Manoel Dhominy da Silva. </text:p>
      <text:p text:style-name="P72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</text:span></text:span><text:span text:style-name="Fonte_20_parág._20_padrão"><text:span text:style-name="T256"> "A Turma, por unanimidade de votos, acordou em conhecer do Recurso para negar-lhe provimento, nos termos do voto da eminente Relatora".</text:span></text:span></text:p>
      <text:p text:style-name="P73"><text:span text:style-name="T321">2.51</text:span><text:span text:style-name="T322"> – Apelação nº </text:span><text:span text:style-name="T323">0201414-03.2025.8.06.0302.</text:span></text:p>
      <text:p text:style-name="P28">Apelante: Vit<text:span text:style-name="T317">ó</text:span>ria Ferreira Coelho. </text:p>
      <text:p text:style-name="P28">Apelado: Ministério Público Estadual. </text:p>
      <text:p text:style-name="P72"><text:span text:style-name="Fonte_20_parág._20_padrão"><text:span text:style-name="T243">Julgadores: </text:span></text:span><text:span text:style-name="Fonte_20_parág._20_padrão"><text:span text:style-name="T244">A Exma. Sra. </text:span></text:span><text:span text:style-name="Fonte_20_parág._20_padrão"><text:span text:style-name="T243">Desembargador</text:span></text:span><text:span text:style-name="Fonte_20_parág._20_padrão"><text:span text:style-name="T244">a </text:span></text:span><text:span text:style-name="Fonte_20_parág._20_padrão"><text:span text:style-name="T245">ANDRÉA MENDES BEZERRA DELFINO </text:span></text:span><text:span text:style-name="Fonte_20_parág._20_padrão"><text:span text:style-name="T246">(Relatora), </text:span></text:span><text:span text:style-name="Fonte_20_parág._20_padrão"><text:span text:style-name="T247">o</text:span></text:span><text:span text:style-name="Fonte_20_parág._20_padrão"><text:span text:style-name="T246"> Exmo. </text:span></text:span><text:span text:style-name="Fonte_20_parág._20_padrão"><text:span text:style-name="T248">Dr. </text:span></text:span><text:span text:style-name="Fonte_20_parág._20_padrão"><text:span text:style-name="T249">CID PEIXOTO DO AMARAL NETO </text:span></text:span><text:span text:style-name="Fonte_20_parág._20_padrão"><text:span text:style-name="T2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52">e a Exma. Sra. Desembargadora </text:span></text:span><text:span text:style-name="Fonte_20_parág._20_padrão"><text:span text:style-name="T253">MARIA EDNA MARTINS</text:span></text:span><text:span text:style-name="Fonte_20_parág._20_padrão"><text:span text:style-name="T245">. </text:span></text:span><text:span text:style-name="Fonte_20_parág._20_padrão"><text:span text:style-name="T254">- </text:span></text:span><text:span text:style-name="Fonte_20_parág._20_padrão"><text:span text:style-name="T255">Síntese do julgamento</text:span></text:span><text:span text:style-name="Fonte_20_parág._20_padrão"><text:span text:style-name="T254">: </text:span></text:span><text:span text:style-name="Fonte_20_parág._20_padrão"><text:span text:style-name="T256">"A Turma, por unanimidade de votos, acordou em conhecer do Recurso para negar-lhe provimento, nos termos do voto da eminente Relatora".</text:span></text:span></text:p>
      <text:p text:style-name="P73"><text:span text:style-name="T321">2</text:span><text:span text:style-name="T325">.</text:span><text:span text:style-name="T321">52 </text:span><text:span text:style-name="T322">– Apelação nº </text:span><text:span text:style-name="T323">0221618-98.2025.8.06.0001.</text:span><text:span text:style-name="T324"> </text:span></text:p>
      <text:p text:style-name="P28">Apelante: Lucas Lima Firmino. </text:p>
      <text:p text:style-name="P28">Apelado: Ministério Público Estadual. </text:p>
      <text:p text:style-name="P74"><text:soft-page-break/><text:span text:style-name="Fonte_20_parág._20_padrão"><text:span text:style-name="T143">Julgadores: </text:span></text:span><text:span text:style-name="Fonte_20_parág._20_padrão"><text:span text:style-name="T326">O Exmo. Dr. </text:span></text:span><text:span text:style-name="Fonte_20_parág._20_padrão"><text:span text:style-name="T167">CID PEIXOTO DO AMARAL NETO </text:span></text:span><text:span text:style-name="Fonte_20_parág._20_padrão"><text:span text:style-name="T168">(Juiz de Direito convocado - Portaria 09/2026) </text:span></text:span><text:span text:style-name="Fonte_20_parág._20_padrão"><text:span text:style-name="T327">(Relator) e o</text:span></text:span><text:span text:style-name="Fonte_20_parág._20_padrão"><text:span text:style-name="T328">(a)</text:span></text:span><text:span text:style-name="Fonte_20_parág._20_padrão"><text:span text:style-name="T329">s Exmo</text:span></text:span><text:span text:style-name="Fonte_20_parág._20_padrão"><text:span text:style-name="T328">(a)</text:span></text:span><text:span text:style-name="Fonte_20_parág._20_padrão"><text:span text:style-name="T329">s. Sr</text:span></text:span><text:span text:style-name="Fonte_20_parág._20_padrão"><text:span text:style-name="T328">(a)</text:span></text:span><text:span text:style-name="Fonte_20_parág._20_padrão"><text:span text:style-name="T329">s. Desembargadores </text:span></text:span><text:span text:style-name="Fonte_20_parág._20_padrão"><text:span text:style-name="T330">HENRIQUE JORGE HOLANDA SILVEIRA </text:span></text:span><text:span text:style-name="Fonte_20_parág._20_padrão"><text:span text:style-name="T331">(Revisor) e </text:span></text:span><text:span text:style-name="Fonte_20_parág._20_padrão"><text:span text:style-name="T150">ANDRÉA MENDES BEZERRA DELFINO </text:span></text:span><text:span text:style-name="Fonte_20_parág._20_padrão"><text:span text:style-name="T330"><text:s/></text:span></text:span><text:span text:style-name="Fonte_20_parág._20_padrão"><text:span text:style-name="T151">- </text:span></text:span><text:span text:style-name="Fonte_20_parág._20_padrão"><text:span text:style-name="T47">Síntese do julgamento</text:span></text:span><text:span text:style-name="Fonte_20_parág._20_padrão"><text:span text:style-name="T151">: </text:span></text:span><text:span text:style-name="Fonte_20_parág._20_padrão"><text:span text:style-name="T152">"A Turma, por unanimidade de votos, acordou em conhecer do Recurso para negar-lhe provimento, nos termos do voto do eminente Relator".</text:span></text:span></text:p>
      <text:p text:style-name="P73"><text:span text:style-name="T321">2.53</text:span><text:span text:style-name="T322"> – Apelação nº </text:span><text:span text:style-name="T323">0217956-78.2015.8.06.0001.</text:span></text:p>
      <text:p text:style-name="P28">Apelante: Ministério Público Estadual. </text:p>
      <text:p text:style-name="P28">Apelado: José Edson Barbosa dos Anjos Filho. </text:p>
      <text:p text:style-name="P28">Apelado: Yago Rodrigues Procópio. </text:p>
      <text:p text:style-name="P75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 </text:span></text:span><text:span text:style-name="Fonte_20_parág._20_padrão"><text:span text:style-name="T336"><text:s/>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58"><text:span text:style-name="T241">2.54</text:span> – Apelação nº <text:span text:style-name="T242">0202170-64.2024.8.06.0296.</text:span></text:p>
      <text:p text:style-name="P28">Apelante: Fátima Cristina da Silva Lucena. </text:p>
      <text:p text:style-name="P28">Apelante: Ministério Público Estadual. </text:p>
      <text:p text:style-name="P28">Apelado: Ministério Público Estadual. </text:p>
      <text:p text:style-name="P28">Apelada: Fátima Cristina da Silva Lucena. </text:p>
      <text:p text:style-name="P75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 </text:span></text:span><text:span text:style-name="Fonte_20_parág._20_padrão"><text:span text:style-name="T336"><text:s/>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s Recursos para dar parcial provimento ao apelo do Ministério Público e negar provimento ao recurso defensivo, nos termos do voto do eminente Relator".</text:span></text:span></text:p>
      <text:p text:style-name="P73"><text:span text:style-name="T321">2.55</text:span><text:span text:style-name="T322"> – Apelação nº </text:span><text:span text:style-name="T323">0166963-26.2018.8.06.0001.</text:span><text:span text:style-name="T324"> </text:span></text:p>
      <text:p text:style-name="P28">Apelante: Francisco Alef Miguel do Nascimento. </text:p>
      <text:p text:style-name="P28">Apelado: Ministério Público Estadual. </text:p>
      <text:p text:style-name="P75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 </text:span></text:span><text:span text:style-name="Fonte_20_parág._20_padrão"><text:span text:style-name="T336"><text:s/>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dar-lhe provimento, nos termos do voto do eminente Relator".</text:span></text:span></text:p>
      <text:p text:style-name="P73"><text:span text:style-name="T321">2.56</text:span><text:span text:style-name="T322"> – Apelação nº </text:span><text:span text:style-name="T323">0200910-40.2024.8.06.0299.</text:span><text:span text:style-name="T324"> </text:span></text:p>
      <text:p text:style-name="P28">Apelante: Jos<text:span text:style-name="T317">é</text:span> Ivan Gomes Martins. </text:p>
      <text:p text:style-name="P28">Apelado: Ministério Público Estadual. </text:p>
      <text:p text:style-name="P76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39">(Revisora)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58"><text:span text:style-name="T241">2.57</text:span> – Apelação nº <text:span text:style-name="T242">0005168-08.2015.8.06.0036.</text:span><text:span text:style-name="T163"> </text:span></text:p>
      <text:p text:style-name="P28">Apelante: Francisco Ivanilson Oliveira Soares. </text:p>
      <text:p text:style-name="P28">Apelado: Ministério Público Estadual. </text:p>
      <text:p text:style-name="P77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39">(Revisora)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58"><text:span text:style-name="T241">2.58</text:span> – Apelação nº <text:span text:style-name="T242">0204969-</text:span><text:span text:style-name="T341">88</text:span><text:span text:style-name="T242">.2022.8.06.0025.</text:span><text:span text:style-name="T163"> </text:span></text:p>
      <text:p text:style-name="P28"><text:soft-page-break/>Apelante: R. de S. M.. </text:p>
      <text:p text:style-name="P28">Apelado: Ministério Público Estadual.</text:p>
      <text:p text:style-name="P78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</text:span></text:span><text:span text:style-name="Fonte_20_parág._20_padrão"><text:span text:style-name="T336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58"><text:span text:style-name="T241">2.59</text:span> – Apelação nº <text:span text:style-name="T242">0207481-11.2025.8.06.0293.</text:span><text:span text:style-name="T163"> </text:span></text:p>
      <text:p text:style-name="P28">Apelante: A. C. A. B.. </text:p>
      <text:p text:style-name="P28">Apelado: Ministério Público Estadual.</text:p>
      <text:p text:style-name="P79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</text:span></text:span><text:span text:style-name="Fonte_20_parág._20_padrão"><text:span text:style-name="T336">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</text:span></text:span><text:span text:style-name="Fonte_20_parág._20_padrão"><text:span text:style-name="T316"> "A Turma, por unanimidade de votos, acordou em conhecer do Recurso para negar-lhe provimento, nos termos do voto do eminente Relator".</text:span></text:span></text:p>
      <text:p text:style-name="P73"><text:span text:style-name="T321">2.60</text:span><text:span text:style-name="T322"> – Apelação nº </text:span><text:span text:style-name="T323">0200098-25.2022.8.06.0151</text:span></text:p>
      <text:p text:style-name="P28">Apelante: A. W. F. F.. </text:p>
      <text:p text:style-name="P28">Apelado: Ministério Público Estadual.</text:p>
      <text:p text:style-name="P77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39">(Revisora)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dar-lhe parcial provimento, nos termos do voto do eminente Relator".</text:span></text:span></text:p>
      <text:p text:style-name="P58"><text:span text:style-name="T241">2.61</text:span> – Apelação nº <text:span text:style-name="T242">0201685-09.2025.8.06.0303.</text:span><text:span text:style-name="T163"> </text:span></text:p>
      <text:p text:style-name="P28">Apelante: Maciel Santiago Franco. </text:p>
      <text:p text:style-name="P28">Apelado: Ministério Público Estadual. </text:p>
      <text:p text:style-name="P77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 </text:span></text:span><text:span text:style-name="Fonte_20_parág._20_padrão"><text:span text:style-name="T336"><text:s/>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73"><text:span text:style-name="T321">2.62</text:span><text:span text:style-name="T322"> – Apelação nº </text:span><text:span text:style-name="T323">0201578-73.2022.8.06.0301.</text:span><text:span text:style-name="T324"> </text:span></text:p>
      <text:p text:style-name="P28">Apelante: Ministério Público Estadual. </text:p>
      <text:p text:style-name="P28">Apelante: Sulamar Pereira da Silva. </text:p>
      <text:p text:style-name="P28">Apelado: Ministério Público Estadual. </text:p>
      <text:p text:style-name="P28">Apelada: Sulamar Pereira da Silva. </text:p>
      <text:p text:style-name="P80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 </text:span></text:span><text:span text:style-name="Fonte_20_parág._20_padrão"><text:span text:style-name="T336"><text:s/>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73"><text:span text:style-name="T321">2.63</text:span><text:span text:style-name="T322"> – Apelação nº </text:span><text:span text:style-name="T323">0200750-49.2023.8.06.0299.</text:span></text:p>
      <text:p text:style-name="P28">Apelante: Ministério Público Estadual. </text:p>
      <text:p text:style-name="P28">Assistente: Francisco das Chagas de Sousa. </text:p>
      <text:p text:style-name="P28">Apelado: Raimundo Rodrigues Bezerra. </text:p>
      <text:p text:style-name="P80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 </text:span></text:span><text:span text:style-name="Fonte_20_parág._20_padrão"><text:span text:style-name="T336"><text:s/>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</text:span></text:span><text:span text:style-name="Fonte_20_parág._20_padrão"><text:span text:style-name="T316"> "A Turma, por unanimidade de votos, acordou em não conhecer do Recurso, nos termos do voto do eminente Relator".</text:span></text:span></text:p>
      <text:p text:style-name="P58"><text:soft-page-break/><text:span text:style-name="T241">2.64</text:span> – Apelação nº <text:span text:style-name="T242">0136858-37.2016.8.06.0001.</text:span></text:p>
      <text:p text:style-name="P28">Apelante: Andréa da Silva Damasceno. </text:p>
      <text:p text:style-name="P28">Apelado: Ministério Público Estadual. </text:p>
      <text:p text:style-name="P80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6">HENRIQUE JORGE HOLANDA SILVEIRA </text:span></text:span><text:span text:style-name="Fonte_20_parág._20_padrão"><text:span text:style-name="T337">(Revisor) e </text:span></text:span><text:span text:style-name="Fonte_20_parág._20_padrão"><text:span text:style-name="T309">ANDRÉA MENDES BEZERRA DELFINO </text:span></text:span><text:span text:style-name="Fonte_20_parág._20_padrão"><text:span text:style-name="T336"><text:s/>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julgar o Recurso prejudicado, reconhecimento ex officio da extinção da punibilidade pela ocorrência de prescrição retroativa, nos termos do voto deste Relator".</text:span></text:span></text:p>
      <text:p text:style-name="P58"><text:span text:style-name="T241">2.65</text:span> – Apelação nº <text:span text:style-name="T242">0207052-78.2024.8.06.0293.</text:span><text:span text:style-name="T163"> </text:span></text:p>
      <text:p text:style-name="P28">Apelante: José da Silva Santos. </text:p>
      <text:p text:style-name="P28">Apelado: Ministério Público Estadual.</text:p>
      <text:p text:style-name="P80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dar-lhe parcial provimento, nos termos do voto do eminente Relator".</text:span></text:span></text:p>
      <text:p text:style-name="P58"><text:span text:style-name="T241">2.66</text:span> – Apelação nº <text:span text:style-name="T242">0000035-17.2004.8.06.0053.</text:span><text:span text:style-name="T163"> </text:span></text:p>
      <text:p text:style-name="P28">Apelante: Francisco Davi do Nascimento. </text:p>
      <text:p text:style-name="P28">Apelado: Ministério Público Estadual. </text:p>
      <text:p text:style-name="P81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dar-lhe provimento, nos termos do voto do eminente Relator".</text:span></text:span></text:p>
      <text:p text:style-name="P73"><text:span text:style-name="T321">2.67</text:span><text:span text:style-name="T322"> – </text:span><text:span text:style-name="T323">Remessa Necessária Criminal</text:span><text:span text:style-name="T324"> </text:span><text:span text:style-name="T322">nº </text:span><text:span text:style-name="T323">0002071-33.2015.8.06.0025.</text:span></text:p>
      <text:p text:style-name="P28">Remetente: J. de D. do 4 J. E. da V. D. e F. C. a M. da C. de F.. </text:p>
      <text:p text:style-name="P28">Aut PL: D. de D. da M. de F. - D.. </text:p>
      <text:p text:style-name="P28">Autuado: F. E. R. B..</text:p>
      <text:p text:style-name="P81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73"><text:span text:style-name="T321">2.68</text:span><text:span text:style-name="T322"> – </text:span><text:span text:style-name="T323">Recurso em Sentido Estrito</text:span><text:span text:style-name="T324"> </text:span><text:span text:style-name="T322">nº </text:span><text:span text:style-name="T323">0200887-54.2025.8.06.0301.</text:span></text:p>
      <text:p text:style-name="P28">Recorrente: Ministério Público Estadual. </text:p>
      <text:p text:style-name="P28">Recorrido: Filipe Baev Diniz Madeira. </text:p>
      <text:p text:style-name="P81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73"><text:span text:style-name="T321">2.69</text:span><text:span text:style-name="T322"> – </text:span><text:span text:style-name="T323">Recurso em Sentido Estrito</text:span><text:span text:style-name="T324"> </text:span><text:span text:style-name="T322">nº </text:span><text:span text:style-name="T323">0201790-54.2023.8.06.0303.</text:span><text:span text:style-name="T324"> </text:span></text:p>
      <text:p text:style-name="P28">Recorrente: Raimundo Ribamar Alves da Silva. </text:p>
      <text:p text:style-name="P28">Recorrido: Ministério Público Estadual. </text:p>
      <text:p text:style-name="P81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58"><text:soft-page-break/><text:span text:style-name="T342">2.70</text:span> – <text:span text:style-name="T242">Agravo </text:span><text:span text:style-name="T343">em</text:span><text:span text:style-name="T242"> Execução Penal</text:span><text:span text:style-name="T163"> </text:span>nº <text:span text:style-name="T242">8000964-74.2021.8.06.0001.</text:span></text:p>
      <text:p text:style-name="P28">Agravante: Ministério Público Estadual. </text:p>
      <text:p text:style-name="P28">Agravado: Jackson Duarte Rosa.</text:p>
      <text:p text:style-name="P81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73"><text:span text:style-name="T344">2.71</text:span><text:span text:style-name="T322"> – </text:span><text:span text:style-name="T323">Agravo </text:span><text:span text:style-name="T345">em</text:span><text:span text:style-name="T323"> Execução Penal </text:span><text:span text:style-name="T322">nº </text:span><text:span text:style-name="T323">0048786-69.2019.8.06.0001.</text:span><text:span text:style-name="T324"> </text:span></text:p>
      <text:p text:style-name="P28">Agravante: Ministério Público Estadual. </text:p>
      <text:p text:style-name="P28">Agravado: Carlos Augusto Pereira de Souza. </text:p>
      <text:p text:style-name="P81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58"><text:span text:style-name="T342">2.72</text:span> – <text:span text:style-name="T242">Agravo </text:span><text:span text:style-name="T343">em</text:span><text:span text:style-name="T242"> Execução Penal </text:span>nº <text:span text:style-name="T242">8006642-65.2024.8.06.0001.</text:span></text:p>
      <text:p text:style-name="P28">Agravante: Ministério Público Estadual. </text:p>
      <text:p text:style-name="P28">Agravado: Cauã Lu<text:span text:style-name="T346">í</text:span>s da Costa.</text:p>
      <text:p text:style-name="P81"><text:span text:style-name="Fonte_20_parág._20_padrão"><text:span text:style-name="T304">Julgadores: </text:span></text:span><text:span text:style-name="Fonte_20_parág._20_padrão"><text:span text:style-name="T332">O Exmo. Dr. </text:span></text:span><text:span text:style-name="Fonte_20_parág._20_padrão"><text:span text:style-name="T312">CID PEIXOTO DO AMARAL NETO </text:span></text:span><text:span text:style-name="Fonte_20_parág._20_padrão"><text:span text:style-name="T313">(Juiz de Direito convocado - Portaria 09/2026) </text:span></text:span><text:span text:style-name="Fonte_20_parág._20_padrão"><text:span text:style-name="T333">(Relator) e o</text:span></text:span><text:span text:style-name="Fonte_20_parág._20_padrão"><text:span text:style-name="T334">(a)</text:span></text:span><text:span text:style-name="Fonte_20_parág._20_padrão"><text:span text:style-name="T335">s Exmo</text:span></text:span><text:span text:style-name="Fonte_20_parág._20_padrão"><text:span text:style-name="T334">(a)</text:span></text:span><text:span text:style-name="Fonte_20_parág._20_padrão"><text:span text:style-name="T335">s. Sr</text:span></text:span><text:span text:style-name="Fonte_20_parág._20_padrão"><text:span text:style-name="T334">(a)</text:span></text:span><text:span text:style-name="Fonte_20_parág._20_padrão"><text:span text:style-name="T335">s. Desembargadores </text:span></text:span><text:span text:style-name="Fonte_20_parág._20_padrão"><text:span text:style-name="T338">MARIA EDNA MARTINS </text:span></text:span><text:span text:style-name="Fonte_20_parág._20_padrão"><text:span text:style-name="T340">e </text:span></text:span><text:span text:style-name="Fonte_20_parág._20_padrão"><text:span text:style-name="T336">HENRIQUE JORGE HOLANDA SILVEIRA. </text:span></text:span><text:span text:style-name="Fonte_20_parág._20_padrão"><text:span text:style-name="T314">- </text:span></text:span><text:span text:style-name="Fonte_20_parág._20_padrão"><text:span text:style-name="T315">Síntese do julgamento</text:span></text:span><text:span text:style-name="Fonte_20_parág._20_padrão"><text:span text:style-name="T314">: </text:span></text:span><text:span text:style-name="Fonte_20_parág._20_padrão"><text:span text:style-name="T316">"A Turma, por unanimidade de votos, acordou em conhecer do Recurso para negar-lhe provimento, nos termos do voto do eminente Relator".</text:span></text:span></text:p>
      <text:p text:style-name="P82"><text:span text:style-name="Fonte_20_parág._20_padrão"><text:span text:style-name="T347">PEDIDO</text:span></text:span><text:span text:style-name="Fonte_20_parág._20_padrão"><text:span text:style-name="T348">S</text:span></text:span><text:span text:style-name="Fonte_20_parág._20_padrão"><text:span text:style-name="T347"> DE VISTA:</text:span></text:span></text:p>
      <text:p text:style-name="P83"><text:span text:style-name="Fonte_20_parág._20_padrão"><text:span text:style-name="T105">Habeas Corpus</text:span></text:span><text:span text:style-name="Fonte_20_parág._20_padrão"><text:span text:style-name="T104"> nº 0620536-33.2026.8.06.0000. </text:span></text:span></text:p>
      <text:p text:style-name="P84">Impetrante: Fernando Antônio Bezerra Freire.</text:p>
      <text:p text:style-name="P84">Paciente: F. G. D.. </text:p>
      <text:p text:style-name="P84">Impetrado: Juiz<text:span text:style-name="T349">(a)</text:span> de Direito da Vara Única da Comarca de Alto Santo. </text:p>
      <text:p text:style-name="P85"><text:span text:style-name="Fonte_20_parág._20_padrão"><text:span text:style-name="T350">Relator(a): Exma. Des</text:span></text:span><text:span text:style-name="Fonte_20_parág._20_padrão"><text:span text:style-name="T351">embargadora </text:span></text:span><text:span text:style-name="Fonte_20_parág._20_padrão"><text:span text:style-name="T350">Maria Edna Martins.</text:span></text:span></text:p>
      <text:p text:style-name="P86"><text:span text:style-name="Fonte_20_parág._20_padrão"><text:span text:style-name="T352">O</text:span></text:span><text:span text:style-name="Fonte_20_parág._20_padrão"><text:span text:style-name="T353">bjeto de pedido de vista na </text:span></text:span><text:span text:style-name="Fonte_20_parág._20_padrão"><text:span text:style-name="T354">14ª</text:span></text:span><text:span text:style-name="Fonte_20_parág._20_padrão"><text:span text:style-name="T353"> sessão ordinária, datada de </text:span></text:span><text:span text:style-name="Fonte_20_parág._20_padrão"><text:span text:style-name="T354">12 de maio de 2026, pela </text:span></text:span><text:span text:style-name="Fonte_20_parág._20_padrão"><text:span text:style-name="T353">Exma. Desembargadora </text:span></text:span><text:span text:style-name="Fonte_20_parág._20_padrão"><text:span text:style-name="T355">Relatora</text:span></text:span><text:span text:style-name="Fonte_20_parág._20_padrão"><text:span text:style-name="T353">.</text:span></text:span><text:span text:style-name="Fonte_20_parág._20_padrão"><text:span text:style-name="T356"> Julgamento adiado.</text:span></text:span></text:p>
      <text:p text:style-name="P83"><text:span text:style-name="Fonte_20_parág._20_padrão"><text:span text:style-name="T105">Habeas Corpus</text:span></text:span><text:span text:style-name="Fonte_20_parág._20_padrão"><text:span text:style-name="T104"> nº 0622655-64.2026.8.06.0000. </text:span></text:span></text:p>
      <text:p text:style-name="P87">Impetrante: Carlos Roberto Teixeira do Amaral <text:span text:style-name="T357">Júnior. </text:span></text:p>
      <text:p text:style-name="P87">Paciente: F. E. da S.. </text:p>
      <text:p text:style-name="P87">Impetrado: Juiz de Direito da 1ª Vara da Comarca de Jaguaribe. </text:p>
      <text:p text:style-name="P88"><text:span text:style-name="Fonte_20_parág._20_padrão"><text:span text:style-name="T358">Relator(a): Exm</text:span></text:span><text:span text:style-name="Fonte_20_parág._20_padrão"><text:span text:style-name="T359">a</text:span></text:span><text:span text:style-name="Fonte_20_parág._20_padrão"><text:span text:style-name="T358">. Des</text:span></text:span><text:span text:style-name="Fonte_20_parág._20_padrão"><text:span text:style-name="T360">embargadora A</text:span></text:span><text:span text:style-name="Fonte_20_parág._20_padrão"><text:span text:style-name="T361">ndréa Mendes Bezerra Delfino.</text:span></text:span></text:p>
      <text:p text:style-name="P86"><text:span text:style-name="Fonte_20_parág._20_padrão"><text:span text:style-name="T362">Após proferido voto-vista</text:span></text:span><text:span text:style-name="Fonte_20_parág._20_padrão"><text:span text:style-name="T354"> pela </text:span></text:span><text:span text:style-name="Fonte_20_parág._20_padrão"><text:span text:style-name="T353">Exma. Desembargadora Maria Edna Martins, </text:span></text:span><text:span text:style-name="Fonte_20_parág._20_padrão"><text:span text:style-name="T362">a eminente Desembargadora Relatora pediu vista dos autos.</text:span></text:span><text:span text:style-name="Fonte_20_parág._20_padrão"><text:span text:style-name="T356"> Julgamento adiado.</text:span></text:span></text:p>
      <text:p text:style-name="P82"><text:span text:style-name="Fonte_20_parág._20_padrão"><text:span text:style-name="T363">PROCESSOS ADIADOS:</text:span></text:span></text:p>
      <text:p text:style-name="P89"><text:span text:style-name="T364">Apelação nº </text:span><text:span text:style-name="T365">0201270-48.2022.8.06.0071.</text:span></text:p>
      <text:p text:style-name="P90">Apelante: M. G. de O. V.. </text:p>
      <text:p text:style-name="P90">Apelante: J. R. H. V.. </text:p>
      <text:p text:style-name="P90">Apelado: Ministério Público Estadual.</text:p>
      <text:p text:style-name="P91">Relator(a): Exm<text:span text:style-name="T366">a</text:span>. De<text:span text:style-name="T367">sembargadora </text:span><text:span text:style-name="T242">Andréa Mendes Bezerra Delfino.</text:span></text:p>
      <text:p text:style-name="P92"><text:span text:style-name="T242">Agravo </text:span><text:span text:style-name="T290">em</text:span><text:span text:style-name="T242"> Execução Penal</text:span><text:span text:style-name="T163"> </text:span>nº <text:span text:style-name="T242">0038049-41.2018.8.06.0001. </text:span></text:p>
      <text:p text:style-name="P93">Agravante: Ministério Público Estadual. </text:p>
      <text:p text:style-name="P93">Agravado: Francisco Edson Gilio Balbino Filho. </text:p>
      <text:p text:style-name="P94"><text:span text:style-name="Fonte_20_parág._20_padrão"><text:span text:style-name="T368">Relator(a): Exm</text:span></text:span><text:span text:style-name="Fonte_20_parág._20_padrão"><text:span text:style-name="T369">a</text:span></text:span><text:span text:style-name="Fonte_20_parág._20_padrão"><text:span text:style-name="T368">. Des</text:span></text:span><text:span text:style-name="Fonte_20_parág._20_padrão"><text:span text:style-name="T370">embargadora </text:span></text:span><text:span text:style-name="Fonte_20_parág._20_padrão"><text:span text:style-name="T368">Maria Edna Martins.</text:span></text:span></text:p>
      <text:p text:style-name="P95">Apelação nº <text:span text:style-name="T242">0201780-69.2025.8.06.0293.</text:span></text:p>
      <text:p text:style-name="P96"><text:soft-page-break/>Apelante: Darlan da Silva Lima. </text:p>
      <text:p text:style-name="P96">Apelante: Francisco Diego Nascimento Ângelo. </text:p>
      <text:p text:style-name="P96">Apelado: Ministério Público Estadual.</text:p>
      <text:p text:style-name="P97"><text:span text:style-name="T242">Relator(a): Exm</text:span><text:span text:style-name="T371">a</text:span><text:span text:style-name="T242">. Des</text:span><text:span text:style-name="T372">embargadora </text:span><text:span text:style-name="T242">Maria Edna Martins.</text:span></text:p>
      <text:p text:style-name="P82"><text:span text:style-name="Fonte_20_parág._20_padrão"><text:span text:style-name="T373">PROCESSOS RETIRADOS DE </text:span></text:span><text:span text:style-name="Fonte_20_parág._20_padrão"><text:span text:style-name="T374">MESA</text:span></text:span><text:span text:style-name="Fonte_20_parág._20_padrão"><text:span text:style-name="T373"> A PEDIDO DO(A) RELATOR(A):</text:span></text:span></text:p>
      <text:p text:style-name="P98"><text:span text:style-name="Fonte_20_parág._20_padrão"><text:span text:style-name="T105">Habeas Corpus</text:span></text:span><text:span text:style-name="Fonte_20_parág._20_padrão"><text:span text:style-name="T104"> nº 0623943-47.2026.8.06.0000.</text:span></text:span></text:p>
      <text:p text:style-name="P99">Impetrante<text:span text:style-name="T375">s</text:span>: Artur Rodrigues Lourenço <text:span text:style-name="T375">e outro.</text:span></text:p>
      <text:p text:style-name="P99">Paciente: A. J. I. de M..</text:p>
      <text:p text:style-name="P99">Impetrado: Juiz<text:span text:style-name="T375">(a)</text:span> de Direito da Vara Única Criminal da Comarca de Morada Nova.</text:p>
      <text:p text:style-name="P100"><text:span text:style-name="Fonte_20_parág._20_padrão"><text:span text:style-name="T376">Relator(a): Exma. Des</text:span></text:span><text:span text:style-name="Fonte_20_parág._20_padrão"><text:span text:style-name="T377">embargadora </text:span></text:span><text:span text:style-name="Fonte_20_parág._20_padrão"><text:span text:style-name="T378">Maria Edna Martins </text:span></text:span></text:p>
      <text:p text:style-name="P98"><text:span text:style-name="Fonte_20_parág._20_padrão"><text:span text:style-name="T105">Habeas Corpus</text:span></text:span><text:span text:style-name="Fonte_20_parág._20_padrão"><text:span text:style-name="T104"> nº 0623714-87.2026.8.06.0000. </text:span></text:span></text:p>
      <text:p text:style-name="P101">Impetrante: Vinícius Ramos de Sá Santos.</text:p>
      <text:p text:style-name="P101">Paciente: P. J. E. R. F..</text:p>
      <text:p text:style-name="P101">Impetrado: Juiz<text:span text:style-name="T379">(a)</text:span> de Direito do Juizado de Violência Doméstica e Familiar Contra A Mulher da Comarca de Maracanaú.</text:p>
      <text:p text:style-name="P100"><text:span text:style-name="Fonte_20_parág._20_padrão"><text:span text:style-name="T378">Relator(a): Exmo. Des</text:span></text:span><text:span text:style-name="Fonte_20_parág._20_padrão"><text:span text:style-name="T380">embargador </text:span></text:span><text:span text:style-name="Fonte_20_parág._20_padrão"><text:span text:style-name="T378">Henrique Jorge Holanda Silveira.</text:span></text:span></text:p>
      <text:p text:style-name="P102"><text:span text:style-name="T70">Habeas Corpus</text:span> nº 0624158-23.2026.8.06.0000. </text:p>
      <text:p text:style-name="P103">Impetrante: Defensoria Pública do Estado do Ceará.</text:p>
      <text:p text:style-name="P103">Paciente: Luiz Marçal da Silva.</text:p>
      <text:p text:style-name="P103">Impetrado: Juiz de Direito da 4ª Vara do Júri da Comarca de Fortaleza.<text:span text:style-name="T292"> </text:span></text:p>
      <text:p text:style-name="P102"><text:span text:style-name="Fonte_20_parág._20_padrão"><text:span text:style-name="T381">Relator(a): </text:span></text:span><text:span text:style-name="Fonte_20_parág._20_padrão"><text:span text:style-name="T382">Exmo. D</text:span></text:span><text:span text:style-name="Fonte_20_parág._20_padrão"><text:span text:style-name="T383">r</text:span></text:span><text:span text:style-name="Fonte_20_parág._20_padrão"><text:span text:style-name="T382">. </text:span></text:span><text:span text:style-name="Fonte_20_parág._20_padrão"><text:span text:style-name="T381">Cid Peixoto </text:span></text:span><text:span text:style-name="Fonte_20_parág._20_padrão"><text:span text:style-name="T384">d</text:span></text:span><text:span text:style-name="Fonte_20_parág._20_padrão"><text:span text:style-name="T381">o Amaral Neto </text:span></text:span><text:span text:style-name="Fonte_20_parág._20_padrão"><text:span text:style-name="T385">(Juiz de Direito convocado - Portaria </text:span></text:span><text:span text:style-name="Fonte_20_parág._20_padrão"><text:span text:style-name="T386">09/2026</text:span></text:span><text:span text:style-name="Fonte_20_parág._20_padrão"><text:span text:style-name="T385">).</text:span></text:span></text:p>
      <text:p text:style-name="P104">Embargos de Declaração nº 0005481-83.2017.8.06.0040/50000. </text:p>
      <text:p text:style-name="P105">Embargante: Antônio Fernandes de Oliveira.</text:p>
      <text:p text:style-name="P105">Embargado: Ministério Público do Estado do Ceará. </text:p>
      <text:p text:style-name="P106"><text:span text:style-name="T387">Relator(a): Exm</text:span><text:span text:style-name="T388">a</text:span><text:span text:style-name="T387">. Des</text:span><text:span text:style-name="T389">embargadora </text:span><text:span text:style-name="T390">Andréa Mendes Bezerra Delfino.</text:span></text:p>
      <text:p text:style-name="P82"><text:span text:style-name="Fonte_20_parág._20_padrão"><text:span text:style-name="T373">PROCESSOS RETIRADOS DE PAUTA A PEDIDO DO(A) RELATOR(A):</text:span></text:span></text:p>
      <text:p text:style-name="P107">Apelação nº <text:span text:style-name="T242">0226440-33.2025.8.06.0001.</text:span><text:span text:style-name="T163"> </text:span></text:p>
      <text:p text:style-name="P108">Apelante: Leonardo dos Santos Lima. </text:p>
      <text:p text:style-name="P108">Apelado: Ministério Público Estadual.</text:p>
      <text:p text:style-name="P109">Relator(a): Exm<text:span text:style-name="T366">a</text:span>. Des<text:span text:style-name="T391">embargadora </text:span><text:span text:style-name="T242">Andréa Mendes Bezerra Delfino.</text:span></text:p>
      <text:p text:style-name="P110"><text:span text:style-name="Fonte_20_parág._20_padrão"><text:span text:style-name="T392">DIVERSOS:</text:span></text:span></text:p>
      <text:p text:style-name="P110"><text:span text:style-name="Fonte_20_parág._20_padrão"><text:span text:style-name="T393">Assim, como nada mais houvesse a tratar, a Exma. Desembargadora Presidente deu por encerrada a sessão, às </text:span></text:span><text:span text:style-name="Fonte_20_parág._20_padrão"><text:span text:style-name="T394">12h5</text:span></text:span><text:span text:style-name="Fonte_20_parág._20_padrão"><text:span text:style-name="T395">5</text:span></text:span><text:span text:style-name="Fonte_20_parág._20_padrão"><text:span text:style-name="T394">min</text:span></text:span><text:span text:style-name="Fonte_20_parág._20_padrão"><text:span text:style-name="T393">, determinando outrossim a lavratura da presente Ata que, lida e aprovada, vai adiante assinada. </text:span></text:span><text:span text:style-name="Fonte_20_parág._20_padrão"><text:span text:style-name="T396">Destarte, foram julgados na 1</text:span></text:span><text:span text:style-name="Fonte_20_parág._20_padrão"><text:span text:style-name="T397">5</text:span></text:span><text:span text:style-name="Fonte_20_parág._20_padrão"><text:span text:style-name="T396">ª Sessão Ordinária, </text:span></text:span><text:span text:style-name="Fonte_20_parág._20_padrão"><text:span text:style-name="T398">43(quarenta e três)</text:span></text:span><text:span text:style-name="Fonte_20_parág._20_padrão"><text:span text:style-name="T396"> </text:span></text:span><text:span text:style-name="Fonte_20_parág._20_padrão"><text:span text:style-name="T399">Habeas Corpus</text:span></text:span><text:span text:style-name="Fonte_20_parág._20_padrão"><text:span text:style-name="T396">, </text:span></text:span><text:span text:style-name="Fonte_20_parág._20_padrão"><text:span text:style-name="T398">02 (dois) Conflitos de Jurisdição, </text:span></text:span><text:span text:style-name="Fonte_20_parág._20_padrão"><text:span text:style-name="T400">02 (dois)</text:span></text:span><text:span text:style-name="Fonte_20_parág._20_padrão"><text:span text:style-name="T396"> Embargos de Declaração, </text:span></text:span><text:span text:style-name="Fonte_20_parág._20_padrão"><text:span text:style-name="T400">09 (nove)</text:span></text:span><text:span text:style-name="Fonte_20_parág._20_padrão"><text:span text:style-name="T396"> Agravos em Execução Penal, </text:span></text:span><text:span text:style-name="Fonte_20_parág._20_padrão"><text:span text:style-name="T398">09 (nove)</text:span></text:span><text:span text:style-name="Fonte_20_parág._20_padrão"><text:span text:style-name="T400"> </text:span></text:span><text:span text:style-name="Fonte_20_parág._20_padrão"><text:span text:style-name="T396">Recursos em Sentido Estrito, </text:span></text:span><text:span text:style-name="Fonte_20_parág._20_padrão"><text:span text:style-name="T398">01 (uma)</text:span></text:span><text:span text:style-name="Fonte_20_parág._20_padrão"><text:span text:style-name="T400"> </text:span></text:span><text:span text:style-name="Fonte_20_parág._20_padrão"><text:span text:style-name="T396">Remessa Necessária </text:span></text:span><text:span text:style-name="Fonte_20_parág._20_padrão"><text:span text:style-name="T400">e </text:span></text:span><text:span text:style-name="Fonte_20_parág._20_padrão"><text:span text:style-name="T398">53 (cinquenta e três)</text:span></text:span><text:span text:style-name="Fonte_20_parág._20_padrão"><text:span text:style-name="T400"> </text:span></text:span><text:span text:style-name="Fonte_20_parág._20_padrão"><text:span text:style-name="T396">Apelações Crimes, totalizando 1</text:span></text:span><text:span text:style-name="Fonte_20_parág._20_padrão"><text:span text:style-name="T401">19</text:span></text:span><text:span text:style-name="Fonte_20_parág._20_padrão"><text:span text:style-name="T396"> (cento e </text:span></text:span><text:span text:style-name="Fonte_20_parág._20_padrão"><text:span text:style-name="T401">dezenove)</text:span></text:span><text:span text:style-name="Fonte_20_parág._20_padrão"><text:span text:style-name="T396"> processos. Secretaria da Terceira Câmara Criminal. Fortaleza, aos </text:span></text:span><text:span text:style-name="Fonte_20_parág._20_padrão"><text:span text:style-name="T401">19</text:span></text:span><text:span text:style-name="Fonte_20_parág._20_padrão"><text:span text:style-name="T400"> </text:span></text:span><text:span text:style-name="Fonte_20_parág._20_padrão"><text:span text:style-name="T402">(</text:span></text:span><text:span text:style-name="Fonte_20_parág._20_padrão"><text:span text:style-name="T401">dezenove) d</text:span></text:span><text:span text:style-name="Fonte_20_parág._20_padrão"><text:span text:style-name="T400">ias</text:span></text:span><text:span text:style-name="Fonte_20_parág._20_padrão"><text:span text:style-name="T396"> do mês de maio do ano de 2026 (dois mil e vinte e seis).</text:span></text:span></text:p>
      <text:p text:style-name="P111"/>
      <text:p text:style-name="P112"><text:span text:style-name="Fonte_20_parág._20_padrão"><text:span text:style-name="T403"/></text:span></text:p>
      <text:p text:style-name="P112"><text:span text:style-name="Fonte_20_parág._20_padrão"><text:span text:style-name="T403">Desembargadora</text:span></text:span><text:span text:style-name="Fonte_20_parág._20_padrão"><text:span text:style-name="T404"> </text:span></text:span><text:span text:style-name="Fonte_20_parág._20_padrão"><text:span text:style-name="T405">MARIA EDNA MARTINS</text:span></text:span></text:p>
      <text:p text:style-name="P113">Presidente da Terceira Câmara Criminal</text:p>
      <text:p text:style-name="P114"/>
      <text:p text:style-name="P114"/>
      <text:p text:style-name="P114">Bel. JOSÉ WELLINGTON DE OLIVEIRA LOBO</text:p>
      <text:p text:style-name="P115"><text:span text:style-name="Fonte_20_parág._20_padrão"><text:span text:style-name="T406">Coordenador da Terceir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22"/><text:page-number text:select-page="current">23</text:page-number><text:bookmark-end text:name="PageNumWizard_FOOTER_Estilo de página Padrão2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2:12:45.870000000</meta:creation-date>
    <dc:date>2026-05-25T09:55:35.825680000</dc:date>
    <meta:editing-duration>PT7H47M47S</meta:editing-duration>
    <meta:editing-cycles>176</meta:editing-cycles>
    <meta:generator>LibreOffice/25.2.7.2$Windows_X86_64 LibreOffice_project/5cbfd1ab6520636bb5f7b99185aa69bd7456825d</meta:generator>
    <meta:print-date>2026-05-25T09:53:58.310638800</meta:print-date>
    <meta:printed-by>Arquivos PDF</meta:printed-by>
    <meta:document-statistic meta:table-count="0" meta:image-count="1" meta:object-count="0" meta:page-count="23" meta:paragraph-count="611" meta:word-count="10248" meta:character-count="72002" meta:non-whitespace-character-count="61931"/>
  </office:meta>
</office:document-meta>
</file>