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Arial EmbeddedFont', 'Arial MSFontService', sans-serif"/>
    <style:font-face style:name="Arial4" svg:font-family="Arial, sans-serif"/>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officeooo:paragraph-rsid="0028a63e"/>
    </style:style>
    <style:style style:name="P3" style:family="paragraph" style:parent-style-name="Standard">
      <style:paragraph-properties fo:text-align="center" style:justify-single-word="false"/>
      <style:text-properties style:font-name="Arial1" fo:font-weight="bold" style:font-weight-asian="bold" style:font-weight-complex="bold"/>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 fo:font-size="10.5pt" fo:font-weight="bold" officeooo:paragraph-rsid="0028a63e" fo:background-color="#ffff00" style:font-name-asian="Arial2" style:font-size-asian="10.5pt" style:language-asian="pt" style:country-asian="BR" style:font-weight-asian="bold" style:font-size-complex="10.5pt" style:language-complex="ar" style:country-complex="SA" style:font-weight-complex="bold"/>
    </style:style>
    <style:style style:name="P5" style:family="paragraph" style:parent-style-name="Standard">
      <style:paragraph-properties fo:text-align="center" style:justify-single-word="false"/>
      <style:text-properties style:font-name="Arial1" fo:font-size="10.5pt" officeooo:paragraph-rsid="0028a63e" style:font-size-asian="10.5pt" style:font-size-complex="10.5pt"/>
    </style:style>
    <style:style style:name="P6"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0.127cm"/>
        </style:tab-stops>
      </style:paragraph-properties>
      <style:text-properties fo:color="#000000" loext:opacity="100%" style:font-name="Arial1" fo:font-size="10.5pt" officeooo:rsid="063bb3cf" officeooo:paragraph-rsid="0028a63e" style:font-size-asian="10.5pt" style:font-size-complex="10.5pt"/>
    </style:style>
    <style:style style:name="P7" style:family="paragraph" style:parent-style-name="Standard">
      <style:paragraph-properties fo:line-height="100%" fo:text-align="justify" style:justify-single-word="false"/>
      <style:text-properties officeooo:paragraph-rsid="004c27c3"/>
    </style:style>
    <style:style style:name="P8"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use-window-font-color="true" loext:opacity="0%" style:font-name="Arial1" fo:font-size="12pt" officeooo:paragraph-rsid="0028a63e" fo:background-color="transparent" style:font-name-asian="Arial1" style:font-size-asian="12pt" style:font-name-complex="Arial1" style:font-size-complex="12pt"/>
    </style:style>
    <style:style style:name="T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8a485"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1b94cc"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647f1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81ff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89e95e"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95e39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655e59"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7c6af"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081ff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8b490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55f539"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1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302b46"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ce4e8f"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2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7742c6"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2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6b478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2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8a63e"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style:style>
    <style:style style:name="T2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813e5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99f904"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1e4f9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3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78e78c"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3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752881"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3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3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3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3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3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44dcd9"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3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6e62b5"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4232ab"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4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5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752881"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6e62b5"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44dcd9"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57722a9"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6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6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302b46"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31abb9"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6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6b478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16ff55"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70775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3c3457"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6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12f59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0c9e1f"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fe7287"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e2ce14"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1a5cb9"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15f789"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4661373"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4c27c3"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7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9bcbc3"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7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0e363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7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02164"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7e9c96"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Times New Roman1" style:font-size-complex="12pt" style:language-complex="ar" style:country-complex="SA" style:font-style-complex="normal" style:font-weight-complex="bold" loext:padding="0cm" loext:border="none"/>
    </style:style>
    <style:style style:name="T8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1e4f9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1fd60f"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4165c4"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04333"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7"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13ad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7722a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8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bd0f6"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loext:padding="0cm" loext:border="none"/>
    </style:style>
    <style:style style:name="T9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35791"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9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2bd0f6"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9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3384e2"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9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57722a9"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9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bold" officeooo:rsid="004165c4"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95"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6b4780"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96"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12f59d"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97" style:family="text">
      <style:text-properties fo:font-variant="normal" fo:text-transform="none" style:use-window-font-color="true" loext:opacity="0%" style:text-line-through-style="none" style:text-line-through-type="none" style:font-name="Arial1" fo:font-size="12pt" fo:letter-spacing="normal" fo:language="pt" fo:country="BR" fo:font-style="italic"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Arial1" fo:font-size="12pt" fo:letter-spacing="normal" fo:language="pt" fo:country="BR" fo:font-style="italic" style:text-underline-style="none" fo:font-weight="bold" officeooo:rsid="05be6577"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loext:padding="0cm" loext:border="none"/>
    </style:style>
    <style:style style:name="T99" style:family="text">
      <style:text-properties fo:font-variant="normal" fo:text-transform="none" style:use-window-font-color="true" loext:opacity="0%" style:text-line-through-style="none" style:text-line-through-type="none" style:font-name="Arial1" fo:font-size="12pt" fo:letter-spacing="normal" fo:language="pt" fo:country="BR" fo:font-style="italic" style:text-underline-style="none" fo:font-weight="bold" officeooo:rsid="05be6577"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100"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57cddc3"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580187b"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516406f" style:text-underline-mode="continuous" style:text-overline-mode="continuous" style:text-line-through-mode="continuous" style:letter-kerning="true" style:text-blinking="fals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104" style:family="text">
      <style:text-properties fo:font-variant="normal" fo:text-transform="none" style:use-window-font-color="true" loext:opacity="0%" style:text-line-through-style="none" style:text-line-through-type="none" style:font-name="Arial1" fo:font-size="12pt" fo:letter-spacing="normal" fo:language="pt" fo:country="PT" fo:font-style="normal" style:text-underline-style="none" fo:font-weight="normal" officeooo:rsid="007742c6" style:text-underline-mode="continuous" style:text-overline-mode="continuous" style:text-line-through-mode="continuous" style:letter-kerning="true" style:text-blinking="fals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105" style:family="text">
      <style:text-properties fo:font-variant="normal" fo:text-transform="none" style:use-window-font-color="true" loext:opacity="0%" style:text-line-through-style="none" style:text-line-through-type="none" style:font-name="Calibri1" fo:font-size="12pt" fo:letter-spacing="normal" fo:language="pt" fo:country="BR" fo:font-style="italic"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6" style:family="text">
      <style:text-properties fo:font-variant="normal" fo:text-transform="none" style:use-window-font-color="true" loext:opacity="0%" style:text-line-through-style="none" style:text-line-through-type="none" style:font-name="Calibri1" fo:font-size="12pt" fo:letter-spacing="normal" fo:language="pt" fo:country="BR" fo:font-style="italic" style:text-underline-style="none" fo:font-weight="bold" officeooo:rsid="0031abb9"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7" style:family="text">
      <style:text-properties fo:font-variant="normal" fo:text-transform="none" style:use-window-font-color="true" loext:opacity="0%" style:text-line-through-style="none" style:text-line-through-type="none" style:font-name="Calibri1" fo:font-size="12pt" fo:letter-spacing="normal" fo:language="pt" fo:country="BR" fo:font-style="italic"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loext:padding="0cm" loext:border="none"/>
    </style:style>
    <style:style style:name="T108" style:family="text">
      <style:text-properties fo:font-variant="normal" fo:text-transform="none" style:use-window-font-color="true" loext:opacity="0%" style:text-line-through-style="none" style:text-line-through-type="none" style:font-name="Calibri1" fo:font-size="12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109" style:family="text">
      <style:text-properties fo:font-variant="normal" fo:text-transform="none" style:use-window-font-color="true" loext:opacity="0%" style:text-line-through-style="none" style:text-line-through-type="none" style:font-name="Calibri1" fo:font-size="12pt" fo:letter-spacing="normal" fo:language="pt" fo:country="BR" fo:font-style="italic" style:text-underline-style="none" fo:font-weight="bold" officeooo:rsid="05be6577"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110" style:family="text">
      <style:text-properties fo:font-variant="normal" fo:text-transform="none" style:use-window-font-color="true" loext:opacity="0%" style:text-line-through-style="none" style:text-line-through-type="none" style:font-name="Calibri1" fo:font-size="12pt" fo:letter-spacing="normal" fo:language="pt" fo:country="BR" fo:font-style="italic" style:text-underline-style="none" fo:font-weight="bold" officeooo:rsid="00235791"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111"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235791"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11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2cf22e4" style:text-underline-mode="continuous" style:text-overline-mode="continuous" style:text-line-through-mode="continuous" style:text-blinking="fals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loext:padding="0cm" loext:border="none"/>
    </style:style>
    <style:style style:name="T113" style:family="text">
      <style:text-properties fo:font-variant="normal" fo:text-transform="none" style:use-window-font-color="true" loext:opacity="0%" style:font-name="Arial1" fo:font-size="12pt" fo:letter-spacing="normal" fo:font-style="normal" style:text-underline-style="none" fo:font-weight="normal" officeooo:rsid="0078e78c" style:letter-kerning="true" fo:background-color="transparent" loext:char-shading-value="0" style:font-name-asian="Arial1" style:font-size-asian="12pt" style:language-asian="pt" style:country-asian="BR" style:font-weight-asian="normal" style:font-name-complex="Times New Roman1" style:font-size-complex="12pt" style:font-weight-complex="normal"/>
    </style:style>
    <style:style style:name="T114" style:family="text">
      <style:text-properties fo:font-variant="normal" fo:text-transform="none" style:use-window-font-color="true" loext:opacity="0%" style:font-name="Arial1" fo:font-size="12pt" fo:letter-spacing="normal" fo:font-style="normal" style:text-underline-style="none" fo:font-weight="normal" officeooo:rsid="02ca63ba" style:letter-kerning="true" fo:background-color="transparent" loext:char-shading-value="0" style:font-name-asian="Arial1" style:font-size-asian="12pt" style:language-asian="pt" style:country-asian="BR" style:font-weight-asian="normal" style:font-name-complex="Arial1" style:font-size-complex="12pt" style:font-weight-complex="normal"/>
    </style:style>
    <style:style style:name="T115" style:family="text">
      <style:text-properties fo:font-variant="normal" fo:text-transform="none" style:use-window-font-color="true" loext:opacity="0%" style:font-name="Arial1" fo:font-size="12pt" fo:letter-spacing="normal" fo:font-style="normal" style:text-underline-style="none" fo:font-weight="bold"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116" style:family="text">
      <style:text-properties fo:font-variant="normal" fo:text-transform="none" style:use-window-font-color="true" loext:opacity="0%" style:font-name="Arial1" fo:font-size="12pt" fo:letter-spacing="normal" fo:font-style="normal" style:text-underline-style="none" fo:font-weight="bold" officeooo:rsid="002da5a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117" style:family="text">
      <style:text-properties fo:font-variant="normal" fo:text-transform="none" style:use-window-font-color="true" loext:opacity="0%" style:font-name="Arial1" fo:font-size="12pt" fo:letter-spacing="normal" fo:font-style="italic" style:text-underline-style="none" fo:font-weight="normal" officeooo:rsid="02ca63ba" style:letter-kerning="true" fo:background-color="transparent" loext:char-shading-value="0" style:font-name-asian="Arial1" style:font-size-asian="12pt" style:language-asian="pt" style:country-asian="BR" style:font-style-asian="italic" style:font-weight-asian="normal" style:font-name-complex="Arial1" style:font-size-complex="12pt" style:font-style-complex="italic" style:font-weight-complex="normal"/>
    </style:style>
    <style:style style:name="T118" style:family="text">
      <style:text-properties fo:font-variant="normal" fo:text-transform="none" style:use-window-font-color="true" loext:opacity="0%" style:font-name="Calibri1" fo:font-size="12pt" fo:letter-spacing="normal"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11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2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722a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75338"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057da"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4859cf"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3307f"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2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5ada3"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2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3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b694b"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3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85e770"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3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d8a1de" style:text-underline-mode="continuous" style:text-overline-mode="continuous" style:text-line-through-mode="continuous" style:letter-kerning="true" style:text-blinking="fals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d8a1de" style:text-underline-mode="continuous" style:text-overline-mode="continuous" style:text-line-through-mode="continuous" style:letter-kerning="true" style:text-blinking="fals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13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1b94cc" style:text-underline-mode="continuous" style:text-overline-mode="continuous" style:text-line-through-mode="continuous" style:letter-kerning="true" style:text-blinking="fals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13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103e5"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2820b"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3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8ab1a"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3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06ec9"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3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0c2a1"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d521a"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3e4db"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a31ac"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b4c8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424a1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724af"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4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930cd"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21b1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44dcd9"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64eb1e"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3df21"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367e96"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62703"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5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304c9"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6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4cf9c"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6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5a8855"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6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4f10d7"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6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489a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16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16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752881"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16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16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78e78c"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16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031abb9"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57722a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4165c4"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d8a1de" style:text-underline-mode="continuous" style:text-overline-mode="continuous" style:text-line-through-mode="continuous" style:letter-kerning="true" style:text-blinking="fals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202164" style:text-underline-mode="continuous" style:text-overline-mode="continuous" style:text-line-through-mode="continuous" style:letter-kerning="true" style:text-blinking="fals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575299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17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75fd5e"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2" style:font-size-complex="12pt" style:language-complex="ar" style:country-complex="SA" style:font-style-complex="normal" style:font-weight-complex="bold" loext:padding="0cm" loext:border="none"/>
    </style:style>
    <style:style style:name="T17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2bd0f6"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235791"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bold" officeooo:rsid="004165c4"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18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6d03d2"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184"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530db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185"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86"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6d03d2"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87"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bold" officeooo:rsid="05530db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88"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normal" officeooo:rsid="0575299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89"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normal" officeooo:rsid="05530db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9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normal" officeooo:rsid="056e549b"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191"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normal" officeooo:rsid="0575299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192"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normal" officeooo:rsid="056f180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193"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solid" style:text-underline-width="auto" style:text-underline-color="font-color" fo:font-weight="normal" officeooo:rsid="05530db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2" style:font-size-complex="12pt" style:font-style-complex="normal" style:font-weight-complex="normal" loext:padding="0cm" loext:border="none"/>
    </style:style>
    <style:style style:name="T194"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235791" style:text-blinking="fals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195"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2ca63ba" style:text-blinking="false" fo:background-color="transparent" loext:char-shading-value="0" style:font-name-asian="Arial2" style:font-size-asian="12pt" style:language-asian="pt" style:country-asian="BR" style:font-weight-asian="normal" style:font-size-complex="12pt" style:font-weight-complex="normal"/>
    </style:style>
    <style:style style:name="T196"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235791" style:text-blinking="false" fo:background-color="transparent" loext:char-shading-value="0" style:font-name-asian="Arial2" style:font-size-asian="12pt" style:language-asian="pt" style:country-asian="BR" style:font-name-complex="Times New Roman2" style:font-size-complex="12pt"/>
    </style:style>
    <style:style style:name="T197"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2ca63ba" style:text-blinking="false" fo:background-color="transparent" loext:char-shading-value="0" style:font-name-asian="Arial2" style:font-size-asian="12pt" style:language-asian="pt" style:country-asian="BR" style:font-size-complex="12pt"/>
    </style:style>
    <style:style style:name="T198"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d8a1de" style:text-blinking="false" fo:background-color="transparent" loext:char-shading-value="0" style:font-name-asian="Arial2" style:font-size-asian="12pt" style:language-asian="ar" style:country-asian="SA" style:font-size-complex="12pt" style:language-complex="ar" style:country-complex="SA"/>
    </style:style>
    <style:style style:name="T199"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0235791" style:letter-kerning="true" style:text-blinking="fals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00"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2ca63ba" style:letter-kerning="true" style:text-blinking="fals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201" style:family="text">
      <style:text-properties fo:font-variant="normal" fo:text-transform="none" fo:color="#000000" loext:opacity="100%" style:text-line-through-style="none" style:text-line-through-type="none" style:font-name="Arial1" fo:font-size="12pt" fo:letter-spacing="normal" fo:font-style="normal" style:text-underline-style="none" fo:font-weight="normal" officeooo:rsid="02ca63ba" style:letter-kerning="true" style:text-blinking="false" fo:background-color="transparent" loext:char-shading-value="0" style:font-name-asian="Arial2" style:font-size-asian="12pt" style:language-asian="pt" style:country-asian="BR" style:font-name-complex="Arial2" style:font-size-complex="12pt"/>
    </style:style>
    <style:style style:name="T202"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203"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5be6577"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205"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206"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031abb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207"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03705a9"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208"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052cb6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italic" style:font-weight-asian="bold" style:font-name-complex="Times New Roman2" style:font-size-complex="12pt" style:language-complex="ar" style:country-complex="SA" style:font-style-complex="italic" style:font-weight-complex="bold"/>
    </style:style>
    <style:style style:name="T209"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loext:padding="0cm" loext:border="none"/>
    </style:style>
    <style:style style:name="T210"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052cb61"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loext:padding="0cm" loext:border="none"/>
    </style:style>
    <style:style style:name="T211"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12"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0235791"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213"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5be6577"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214"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031abb9"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215" style:family="text">
      <style:text-properties fo:font-variant="normal" fo:text-transform="none" fo:color="#000000" loext:opacity="100%" style:text-line-through-style="none" style:text-line-through-type="none" style:font-name="Calibri1" fo:font-size="12pt" fo:letter-spacing="normal" fo:language="pt" fo:country="BR" fo:font-style="italic" style:text-underline-style="none" fo:font-weight="bold" officeooo:rsid="003384e2"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21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235791"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3384e2"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235791"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22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5be6577" style:text-underline-mode="continuous" style:text-overline-mode="continuous" style:text-line-through-mode="continuous" style:text-blinking="false" fo:background-color="transparent" loext:char-shading-value="0" style:font-name-asian="Arial1"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T221" style:family="text">
      <style:text-properties fo:font-variant="normal" fo:text-transform="none" fo:color="#000000" loext:opacity="100%" style:text-line-through-style="none" style:text-line-through-type="none" style:font-name="Calibri1" fo:font-size="12pt" fo:letter-spacing="normal" fo:language="pt" fo:country="BR"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weight-asian="bold" style:font-name-complex="Times New Roman2" style:font-size-complex="12pt" style:language-complex="ar" style:country-complex="SA" style:font-weight-complex="bold"/>
    </style:style>
    <style:style style:name="T222" style:family="text">
      <style:text-properties fo:font-variant="normal" fo:text-transform="none" fo:color="#000000" loext:opacity="100%" style:text-line-through-style="none" style:text-line-through-type="none" style:font-name="Calibri1" fo:font-size="12pt" fo:letter-spacing="normal" fo:language="pt" fo:country="BR" style:text-underline-style="none" fo:font-weight="bold" officeooo:rsid="0052cb61"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weight-asian="bold" style:font-name-complex="Times New Roman2" style:font-size-complex="12pt" style:language-complex="ar" style:country-complex="SA" style:font-weight-complex="bold"/>
    </style:style>
    <style:style style:name="T223" style:family="text">
      <style:text-properties fo:font-variant="normal" fo:text-transform="none" fo:color="#000000" loext:opacity="100%" style:text-line-through-style="none" style:text-line-through-type="none" style:font-name="Calibri1" fo:font-size="12pt" fo:letter-spacing="normal" fo:language="pt" fo:country="BR" style:text-underline-style="none" fo:font-weight="bold" officeooo:rsid="00235791" style:text-underline-mode="continuous" style:text-overline-mode="continuous" style:text-line-through-mode="continuous" style:text-blinking="false" fo:background-color="transparent" loext:char-shading-value="0" style:font-name-asian="Arial1" style:font-size-asian="12pt" style:language-asian="pt" style:country-asian="BR" style:font-weight-asian="bold" style:font-name-complex="Times New Roman1" style:font-size-complex="12pt" style:language-complex="ar" style:country-complex="SA" style:font-weight-complex="bold"/>
    </style:style>
    <style:style style:name="T224" style:family="text">
      <style:text-properties fo:font-variant="normal" fo:text-transform="none" fo:color="#000000" loext:opacity="100%" style:text-line-through-style="none" style:text-line-through-type="none" style:font-name="Calibri1" fo:font-size="12pt" fo:letter-spacing="normal" fo:language="pt" fo:country="BR" style:text-underline-style="none" fo:font-weight="bold" officeooo:rsid="003384e2" style:text-underline-mode="continuous" style:text-overline-mode="continuous" style:text-line-through-mode="continuous" style:text-blinking="false" fo:background-color="transparent" loext:char-shading-value="0" style:font-name-asian="Arial1" style:font-size-asian="12pt" style:language-asian="pt" style:country-asian="BR" style:font-weight-asian="bold" style:font-name-complex="Times New Roman1" style:font-size-complex="12pt" style:language-complex="ar" style:country-complex="SA" style:font-weight-complex="bold"/>
    </style:style>
    <style:style style:name="T225" style:family="text">
      <style:text-properties fo:font-variant="normal" fo:text-transform="none" fo:color="#000000" loext:opacity="100%" style:text-line-through-style="none" style:text-line-through-type="none" style:font-name="Calibri1" fo:font-size="12pt" fo:letter-spacing="normal" fo:language="pt" fo:country="BR" style:text-underline-style="none" fo:font-weight="bold" officeooo:rsid="05be6577" style:text-underline-mode="continuous" style:text-overline-mode="continuous" style:text-line-through-mode="continuous" style:text-blinking="false" fo:background-color="transparent" loext:char-shading-value="0" style:font-name-asian="Arial1" style:font-size-asian="12pt" style:language-asian="pt" style:country-asian="BR" style:font-weight-asian="bold" style:font-name-complex="Times New Roman1" style:font-size-complex="12pt" style:language-complex="ar" style:country-complex="SA" style:font-weight-complex="bold"/>
    </style:style>
    <style:style style:name="T226" style:family="text">
      <style:text-properties fo:font-variant="normal" fo:text-transform="none" fo:color="#000000" loext:opacity="100%" style:text-line-through-style="none" style:text-line-through-type="none" style:font-name="Arial4" fo:font-size="12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27" style:family="text">
      <style:text-properties fo:font-variant="normal" fo:text-transform="none" fo:color="#000000" loext:opacity="100%" style:font-name="Arial1" fo:font-size="12pt" fo:letter-spacing="normal" fo:font-style="normal" fo:font-weight="normal" officeooo:rsid="00235791" style:letter-kerning="true" fo:background-color="transparent" loext:char-shading-value="0" style:font-name-asian="Arial2" style:font-size-asian="12pt" style:language-asian="pt" style:country-asian="BR" style:font-name-complex="Times New Roman2" style:font-size-complex="12pt"/>
    </style:style>
    <style:style style:name="T228" style:family="text">
      <style:text-properties fo:font-variant="normal" fo:text-transform="none" fo:color="#000000" loext:opacity="100%" style:font-name="Arial1" fo:font-size="12pt" fo:letter-spacing="normal" fo:font-style="normal" fo:font-weight="normal" officeooo:rsid="05675338" style:letter-kerning="true" fo:background-color="transparent" loext:char-shading-value="0" style:font-name-asian="Arial2" style:font-size-asian="12pt" style:language-asian="pt" style:country-asian="BR" style:font-name-complex="Times New Roman2" style:font-size-complex="12pt"/>
    </style:style>
    <style:style style:name="T229" style:family="text">
      <style:text-properties fo:font-variant="normal" fo:text-transform="none" fo:color="#000000" loext:opacity="100%" style:font-name="Arial1" fo:font-size="12pt" fo:letter-spacing="normal" fo:font-style="normal" fo:font-weight="normal" officeooo:rsid="0031abb9" style:letter-kerning="true" fo:background-color="transparent" loext:char-shading-value="0" style:font-name-asian="Arial2" style:font-size-asian="12pt" style:language-asian="pt" style:country-asian="BR" style:font-name-complex="Times New Roman2" style:font-size-complex="12pt"/>
    </style:style>
    <style:style style:name="T230" style:family="text">
      <style:text-properties fo:font-variant="normal" fo:text-transform="none" fo:color="#000000" loext:opacity="100%" style:font-name="Arial1" fo:font-size="12pt" fo:letter-spacing="normal" fo:font-style="normal" fo:font-weight="normal" officeooo:rsid="00235791" style:letter-kerning="tru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31" style:family="text">
      <style:text-properties fo:font-variant="normal" fo:text-transform="none" fo:color="#000000" loext:opacity="100%" style:font-name="Arial1" fo:font-size="12pt" fo:letter-spacing="normal" fo:font-style="normal" fo:font-weight="normal" officeooo:rsid="0031abb9" style:letter-kerning="tru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32" style:family="text">
      <style:text-properties fo:font-variant="normal" fo:text-transform="none" fo:color="#000000" loext:opacity="100%" style:font-name="Arial1" fo:font-size="12pt" fo:letter-spacing="normal" fo:font-style="normal" fo:font-weight="normal" officeooo:rsid="02ca63ba"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233" style:family="text">
      <style:text-properties fo:font-variant="normal" fo:text-transform="none" fo:color="#000000" loext:opacity="100%" style:font-name="Arial1" fo:font-size="12pt" fo:letter-spacing="normal" fo:font-style="normal" fo:font-weight="normal" officeooo:rsid="02ca63ba"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34" style:family="text">
      <style:text-properties fo:font-variant="normal" fo:text-transform="none" fo:color="#000000" loext:opacity="100%" style:font-name="Arial1" fo:font-size="12pt" fo:letter-spacing="normal" fo:font-style="normal" fo:font-weight="normal" officeooo:rsid="002da5aa"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35" style:family="text">
      <style:text-properties fo:font-variant="normal" fo:text-transform="none" fo:color="#000000" loext:opacity="100%" style:font-name="Arial1" fo:font-size="12pt" fo:letter-spacing="normal" fo:font-style="normal" fo:font-weight="normal" officeooo:rsid="056b694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36" style:family="text">
      <style:text-properties fo:font-variant="normal" fo:text-transform="none" fo:color="#000000" loext:opacity="100%" style:font-name="Arial1" fo:font-size="12pt" fo:letter-spacing="normal" fo:font-style="normal" fo:font-weight="normal" officeooo:rsid="02ca63ba" style:letter-kerning="true" fo:background-color="transparent" loext:char-shading-value="0" style:font-name-asian="Arial2" style:font-size-asian="12pt" style:language-asian="pt" style:country-asian="BR" style:font-style-asian="normal" style:font-weight-asian="normal" style:font-name-complex="Arial2" style:font-size-complex="12pt" style:font-style-complex="normal" style:font-weight-complex="normal"/>
    </style:style>
    <style:style style:name="T237" style:family="text">
      <style:text-properties fo:font-variant="normal" fo:text-transform="none" fo:color="#000000" loext:opacity="100%" style:font-name="Arial1" fo:font-size="12pt" fo:letter-spacing="normal" fo:font-style="normal" fo:font-weight="normal" officeooo:rsid="02ca63ba" style:letter-kerning="true" fo:background-color="transparent" loext:char-shading-value="0" style:font-name-asian="Arial2" style:font-size-asian="12pt" style:language-asian="pt" style:country-asian="BR" style:font-name-complex="Arial2" style:font-size-complex="12pt"/>
    </style:style>
    <style:style style:name="T238" style:family="text">
      <style:text-properties fo:font-variant="normal" fo:text-transform="none" fo:color="#000000" loext:opacity="100%" style:font-name="Arial1" fo:font-size="12pt" fo:letter-spacing="normal" fo:font-style="normal" fo:font-weight="normal" fo:background-color="transparent" loext:char-shading-value="0"/>
    </style:style>
    <style:style style:name="T239" style:family="text">
      <style:text-properties fo:font-variant="normal" fo:text-transform="none" fo:color="#000000" loext:opacity="100%" style:font-name="Arial1" fo:font-size="12pt" fo:letter-spacing="normal" fo:font-style="normal" fo:font-weight="normal" officeooo:rsid="00235791" fo:background-color="transparent" loext:char-shading-value="0" style:font-name-asian="Arial2" style:font-size-asian="12pt" style:language-asian="pt" style:country-asian="BR" style:font-name-complex="Times New Roman2" style:font-size-complex="12pt"/>
    </style:style>
    <style:style style:name="T240" style:family="text">
      <style:text-properties fo:font-variant="normal" fo:text-transform="none" fo:color="#000000" loext:opacity="100%" style:font-name="Arial1" fo:font-size="12pt" fo:letter-spacing="normal" fo:font-style="normal" fo:font-weight="normal" officeooo:rsid="004859cf" fo:background-color="transparent" loext:char-shading-value="0" style:font-name-asian="Arial2" style:font-size-asian="12pt" style:language-asian="pt" style:country-asian="BR" style:font-name-complex="Times New Roman2" style:font-size-complex="12pt"/>
    </style:style>
    <style:style style:name="T241" style:family="text">
      <style:text-properties fo:font-variant="normal" fo:text-transform="none" fo:color="#000000" loext:opacity="100%" style:font-name="Arial1" fo:font-size="12pt" fo:letter-spacing="normal" fo:font-style="normal" fo:font-weight="normal" officeooo:rsid="05687620" fo:background-color="transparent" loext:char-shading-value="0" style:font-name-asian="Arial2" style:font-size-asian="12pt" style:language-asian="pt" style:country-asian="BR" style:font-name-complex="Times New Roman2" style:font-size-complex="12pt"/>
    </style:style>
    <style:style style:name="T242" style:family="text">
      <style:text-properties fo:font-variant="normal" fo:text-transform="none" fo:color="#000000" loext:opacity="100%" style:font-name="Arial1" fo:font-size="12pt" fo:letter-spacing="normal" fo:font-style="normal" fo:font-weight="normal" officeooo:rsid="056960c4" fo:background-color="transparent" loext:char-shading-value="0" style:font-name-asian="Arial2" style:font-size-asian="12pt" style:language-asian="pt" style:country-asian="BR" style:font-name-complex="Times New Roman2" style:font-size-complex="12pt"/>
    </style:style>
    <style:style style:name="T243" style:family="text">
      <style:text-properties fo:font-variant="normal" fo:text-transform="none" fo:color="#000000" loext:opacity="100%" style:font-name="Arial1" fo:font-size="12pt" fo:letter-spacing="normal" fo:font-style="normal" fo:font-weight="normal" officeooo:rsid="057722a9" fo:background-color="transparent" loext:char-shading-value="0" style:font-name-asian="Arial2" style:font-size-asian="12pt" style:language-asian="pt" style:country-asian="BR" style:font-name-complex="Times New Roman2" style:font-size-complex="12pt"/>
    </style:style>
    <style:style style:name="T244" style:family="text">
      <style:text-properties fo:font-variant="normal" fo:text-transform="none" fo:color="#000000" loext:opacity="100%" style:font-name="Arial1" fo:font-size="12pt" fo:letter-spacing="normal" fo:font-style="normal" fo:font-weight="normal" officeooo:rsid="004a1f14" fo:background-color="transparent" loext:char-shading-value="0" style:font-name-asian="Arial2" style:font-size-asian="12pt" style:language-asian="pt" style:country-asian="BR" style:font-name-complex="Times New Roman2" style:font-size-complex="12pt"/>
    </style:style>
    <style:style style:name="T245" style:family="text">
      <style:text-properties fo:font-variant="normal" fo:text-transform="none" fo:color="#000000" loext:opacity="100%" style:font-name="Arial1" fo:font-size="12pt" fo:letter-spacing="normal" fo:font-style="normal" fo:font-weight="normal" officeooo:rsid="003384e2" fo:background-color="transparent" loext:char-shading-value="0" style:font-name-asian="Arial2" style:font-size-asian="12pt" style:language-asian="pt" style:country-asian="BR" style:font-name-complex="Times New Roman2" style:font-size-complex="12pt"/>
    </style:style>
    <style:style style:name="T246" style:family="text">
      <style:text-properties fo:font-variant="normal" fo:text-transform="none" fo:color="#000000" loext:opacity="100%" style:font-name="Arial1" fo:font-size="12pt" fo:letter-spacing="normal" fo:font-style="normal" fo:font-weight="normal" officeooo:rsid="00235791"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47" style:family="text">
      <style:text-properties fo:font-variant="normal" fo:text-transform="none" fo:color="#000000" loext:opacity="100%" style:font-name="Arial1" fo:font-size="12pt" fo:letter-spacing="normal" fo:font-style="normal" fo:font-weight="normal" officeooo:rsid="003384e2"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48"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size-complex="12pt"/>
    </style:style>
    <style:style style:name="T249" style:family="text">
      <style:text-properties fo:font-variant="normal" fo:text-transform="none" fo:color="#000000" loext:opacity="100%" style:font-name="Arial1" fo:font-size="12pt" fo:letter-spacing="normal" fo:font-style="normal" fo:font-weight="bold" officeooo:rsid="0579df8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50" style:family="text">
      <style:text-properties fo:font-variant="normal" fo:text-transform="none" fo:color="#000000" loext:opacity="100%" style:font-name="Arial1" fo:font-size="12pt" fo:letter-spacing="normal" fo:font-style="normal" fo:font-weight="bold" officeooo:rsid="004165c4"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51" style:family="text">
      <style:text-properties fo:font-variant="normal" fo:text-transform="none" fo:color="#000000" loext:opacity="100%" style:font-name="Arial1" fo:font-size="12pt" fo:letter-spacing="normal" fo:font-style="normal" fo:font-weight="bold" officeooo:rsid="00418c8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52" style:family="text">
      <style:text-properties fo:font-variant="normal" fo:text-transform="none" fo:color="#000000" loext:opacity="100%" style:font-name="Arial1" fo:font-size="12pt" fo:letter-spacing="normal" fo:font-style="normal" fo:font-weight="bold" officeooo:rsid="02ca63ba"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53" style:family="text">
      <style:text-properties fo:font-variant="normal" fo:text-transform="none" fo:color="#000000" loext:opacity="100%" style:font-name="Arial1" fo:font-size="12pt" fo:letter-spacing="normal" fo:font-style="normal" fo:font-weight="bold" officeooo:rsid="057722a9" fo:background-color="transparent" loext:char-shading-value="0" style:font-name-asian="Arial2" style:font-size-asian="12pt" style:language-asian="pt" style:country-asian="BR" style:font-weight-asian="bold" style:font-name-complex="Times New Roman2" style:font-size-complex="12pt" style:font-weight-complex="bold"/>
    </style:style>
    <style:style style:name="T254" style:family="text">
      <style:text-properties fo:font-variant="normal" fo:text-transform="none" fo:color="#000000" loext:opacity="100%" style:font-name="Arial1" fo:font-size="12pt" fo:letter-spacing="normal" fo:font-style="normal" fo:font-weight="bold" officeooo:rsid="004165c4" fo:background-color="transparent" loext:char-shading-value="0" style:font-name-asian="Arial2" style:font-size-asian="12pt" style:language-asian="pt" style:country-asian="BR" style:font-weight-asian="bold" style:font-name-complex="Times New Roman2" style:font-size-complex="12pt" style:font-weight-complex="bold"/>
    </style:style>
    <style:style style:name="T255" style:family="text">
      <style:text-properties fo:font-variant="normal" fo:text-transform="none" fo:color="#000000" loext:opacity="100%" style:font-name="Arial1" fo:font-size="12pt" fo:letter-spacing="normal" fo:font-style="normal" style:text-underline-style="none" fo:font-weight="normal" officeooo:rsid="02ca63ba" style:letter-kerning="tru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256" style:family="text">
      <style:text-properties fo:font-variant="normal" fo:text-transform="none" fo:color="#000000" loext:opacity="100%" style:font-name="Arial1" fo:font-size="12pt" fo:letter-spacing="normal" fo:font-style="normal" style:text-underline-style="none" fo:font-weight="normal" officeooo:rsid="004b638a" style:letter-kerning="tru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257" style:family="text">
      <style:text-properties fo:font-variant="normal" fo:text-transform="none" fo:color="#000000" loext:opacity="100%" style:font-name="Arial1" fo:font-size="12pt" fo:letter-spacing="normal" fo:font-style="normal" style:text-underline-style="none" fo:font-weight="normal" officeooo:rsid="02ca63ba" fo:background-color="transparent" loext:char-shading-value="0" style:font-name-asian="Arial2" style:font-size-asian="12pt" style:language-asian="pt" style:country-asian="BR" style:font-weight-asian="bold" style:font-size-complex="12pt" style:language-complex="ar" style:country-complex="SA" style:font-weight-complex="bold"/>
    </style:style>
    <style:style style:name="T258" style:family="text">
      <style:text-properties fo:font-variant="normal" fo:text-transform="none" fo:color="#000000" loext:opacity="100%" style:font-name="Arial1" fo:font-size="12pt" fo:letter-spacing="normal" fo:font-style="normal" style:text-underline-style="none" fo:font-weight="normal" officeooo:rsid="02ca63ba" fo:background-color="transparent" loext:char-shading-value="0" style:font-name-asian="Arial2" style:font-size-asian="12pt" style:language-asian="pt" style:country-asian="BR" style:font-weight-asian="bold" style:font-size-complex="12pt" style:font-weight-complex="bold"/>
    </style:style>
    <style:style style:name="T259" style:family="text">
      <style:text-properties fo:font-variant="normal" fo:text-transform="none" fo:color="#000000" loext:opacity="100%" style:font-name="Arial1" fo:font-size="12pt" fo:letter-spacing="normal" fo:font-style="normal" style:text-underline-style="none" fo:font-weight="normal" officeooo:rsid="0569ed8d" fo:background-color="transparent" loext:char-shading-value="0" style:font-name-asian="Arial2" style:font-size-asian="12pt" style:language-asian="pt" style:country-asian="BR" style:font-weight-asian="bold" style:font-size-complex="12pt" style:font-weight-complex="bold"/>
    </style:style>
    <style:style style:name="T260" style:family="text">
      <style:text-properties fo:font-variant="normal" fo:text-transform="none" fo:color="#000000" loext:opacity="100%" style:font-name="Arial1" fo:font-size="12pt" fo:letter-spacing="normal" fo:font-style="normal" style:text-underline-style="none" fo:font-weight="normal" officeooo:rsid="02ca63ba" fo:background-color="transparent" loext:char-shading-value="0" style:font-name-asian="Arial2" style:font-size-asian="12pt" style:language-asian="pt" style:country-asian="BR" style:font-weight-asian="normal" style:font-size-complex="12pt" style:font-weight-complex="normal"/>
    </style:style>
    <style:style style:name="T261" style:family="text">
      <style:text-properties fo:font-variant="normal" fo:text-transform="none" fo:color="#000000" loext:opacity="100%" style:font-name="Arial1" fo:font-size="12pt" fo:letter-spacing="normal" fo:font-style="normal" style:text-underline-style="none" fo:font-weight="normal" officeooo:rsid="0569ed8d" fo:background-color="transparent" loext:char-shading-value="0" style:font-name-asian="Arial2" style:font-size-asian="12pt" style:language-asian="pt" style:country-asian="BR" style:font-weight-asian="normal" style:font-size-complex="12pt" style:font-weight-complex="normal"/>
    </style:style>
    <style:style style:name="T262" style:family="text">
      <style:text-properties fo:font-variant="normal" fo:text-transform="none" fo:color="#000000" loext:opacity="100%" style:font-name="Arial1" fo:font-size="12pt" fo:letter-spacing="normal" fo:font-style="normal" style:text-underline-style="none" fo:font-weight="bold"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263" style:family="text">
      <style:text-properties fo:font-variant="normal" fo:text-transform="none" fo:color="#000000" loext:opacity="100%" style:font-name="Arial1" fo:font-size="12pt" fo:letter-spacing="normal" fo:font-style="normal" style:text-underline-style="none" fo:font-weight="bold" officeooo:rsid="004165c4"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64" style:family="text">
      <style:text-properties fo:font-variant="normal" fo:text-transform="none" fo:color="#000000" loext:opacity="100%" style:font-name="Arial1" fo:font-size="12pt" fo:letter-spacing="normal" fo:font-style="normal" style:text-underline-style="none" fo:font-weight="bold" officeooo:rsid="00418c8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65" style:family="text">
      <style:text-properties fo:font-variant="normal" fo:text-transform="none" fo:color="#000000" loext:opacity="100%" style:font-name="Arial1" fo:font-size="12pt" fo:letter-spacing="normal" fo:font-style="normal" style:text-underline-style="none" fo:font-weight="bold" officeooo:rsid="02ca63ba" fo:background-color="transparent" loext:char-shading-value="0" style:font-name-asian="Arial2" style:font-size-asian="12pt" style:language-asian="pt" style:country-asian="BR" style:font-weight-asian="bold" style:font-size-complex="12pt" style:font-weight-complex="bold"/>
    </style:style>
    <style:style style:name="T266" style:family="text">
      <style:text-properties fo:font-variant="normal" fo:text-transform="none" fo:color="#000000" loext:opacity="100%" style:font-name="Arial3" fo:font-size="12pt" fo:letter-spacing="normal" fo:font-style="normal" fo:font-weight="normal" officeooo:rsid="00235791" style:letter-kerning="true"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67" style:family="text">
      <style:text-properties fo:font-variant="normal" fo:text-transform="none" fo:color="#000000" loext:opacity="100%" style:font-name="Arial3" fo:font-size="12pt" fo:letter-spacing="normal" fo:font-style="normal" fo:font-weight="bold" officeooo:rsid="00235791" style:letter-kerning="true" fo:background-color="transparent" loext:char-shading-value="0" style:font-name-asian="Arial2" style:font-size-asian="12pt" style:language-asian="pt" style:country-asian="BR" style:font-name-complex="Times New Roman2" style:font-size-complex="12pt"/>
    </style:style>
    <style:style style:name="T268" style:family="text">
      <style:text-properties fo:font-variant="normal" fo:text-transform="none" fo:color="#000000" loext:opacity="100%" style:font-name="Arial4" fo:font-size="12.75pt" fo:letter-spacing="normal" fo:font-style="normal" fo:font-weight="normal" officeooo:rsid="00235791" fo:background-color="transparent" loext:char-shading-value="0" style:font-name-asian="Arial2" style:font-size-asian="12pt" style:language-asian="pt" style:country-asian="BR" style:font-weight-asian="normal" style:font-name-complex="Times New Roman2" style:font-size-complex="12pt" style:font-weight-complex="normal"/>
    </style:style>
    <style:style style:name="T269" style:family="text">
      <style:text-properties fo:font-variant="normal" fo:text-transform="none" fo:color="#000000" loext:opacity="100%" style:font-name="Calibri1" fo:font-size="12pt" fo:letter-spacing="normal"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70" style:family="text">
      <style:text-properties fo:font-variant="normal" fo:text-transform="none" fo:color="#000000" loext:opacity="100%" style:font-name="Calibri1" fo:font-size="12pt" fo:letter-spacing="normal" fo:font-style="italic" style:text-underline-style="none" fo:font-weight="bold" officeooo:rsid="003384e2"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71" style:family="text">
      <style:text-properties fo:font-variant="normal" fo:text-transform="none" fo:color="#000000" loext:opacity="100%" style:font-name="Calibri1" fo:font-size="12pt" fo:letter-spacing="normal" fo:font-style="italic" style:text-underline-style="none" fo:font-weight="bold" officeooo:rsid="0034ce4f"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72" style:family="text">
      <style:text-properties fo:font-variant="normal" fo:text-transform="none" fo:color="#000000" loext:opacity="100%" style:font-name="Calibri1" fo:font-size="12pt" fo:letter-spacing="normal" fo:font-style="italic" style:text-underline-style="none" fo:font-weight="bold" officeooo:rsid="0038c958"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73" style:family="text">
      <style:text-properties fo:font-variant="normal" fo:text-transform="none" fo:color="#000000" loext:opacity="100%" style:font-name="Calibri1" fo:font-size="12pt" fo:letter-spacing="normal" fo:font-style="italic" style:text-underline-style="none" fo:font-weight="bold" officeooo:rsid="0035dbcb"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74" style:family="text">
      <style:text-properties fo:font-variant="normal" fo:text-transform="none" fo:color="#000000" loext:opacity="100%" style:font-name="Calibri1" fo:font-size="12pt" fo:letter-spacing="normal" fo:font-style="italic" style:text-underline-style="none" fo:font-weight="bold" officeooo:rsid="0038e2d3"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75" style:family="text">
      <style:text-properties fo:font-variant="normal" fo:text-transform="none" fo:color="#000000" loext:opacity="100%" style:font-name="Calibri1" fo:font-size="12pt" fo:letter-spacing="normal" fo:font-style="italic" style:text-underline-style="none" fo:font-weight="bold" officeooo:rsid="004dd1de"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76" style:family="text">
      <style:text-properties fo:font-variant="normal" fo:text-transform="none" fo:color="#000000" loext:opacity="100%" style:font-name="Calibri1" fo:font-size="12pt" fo:letter-spacing="normal" style:text-underline-style="none" fo:font-weight="bold" officeooo:rsid="0038c958"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277" style:family="text">
      <style:text-properties fo:font-variant="normal" fo:text-transform="none" fo:color="#000000" loext:opacity="100%" style:font-name="Calibri1" fo:font-size="12pt" fo:letter-spacing="normal" style:text-underline-style="none" fo:font-weight="bold" officeooo:rsid="004dd1de"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278" style:family="text">
      <style:text-properties fo:font-variant="normal" fo:text-transform="none" fo:color="#000000" loext:opacity="100%" style:font-name="Times New Roman" fo:font-size="12pt" fo:letter-spacing="normal" fo:font-style="normal" style:text-underline-style="none" fo:font-weight="normal"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79" style:family="text">
      <style:text-properties fo:font-variant="normal" fo:text-transform="none" fo:color="#000000" loext:opacity="100%" style:font-name="Times New Roman" fo:font-size="12pt" fo:letter-spacing="normal" fo:font-style="normal" style:text-underline-style="none" fo:font-weight="normal" officeooo:rsid="02ca63ba" style:letter-kerning="true" fo:background-color="transparent" loext:char-shading-value="0" style:font-name-asian="Arial1" style:font-size-asian="12pt" style:language-asian="pt" style:country-asian="BR" style:font-style-asian="italic" style:font-weight-asian="normal" style:font-name-complex="Arial1" style:font-size-complex="12pt" style:font-style-complex="italic" style:font-weight-complex="normal"/>
    </style:style>
    <style:style style:name="T280" style:family="text">
      <style:text-properties fo:font-variant="normal" fo:text-transform="none" fo:color="#000000" loext:opacity="100%" style:font-name="Times New Roman" fo:font-size="12pt" fo:letter-spacing="normal"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281" style:family="text">
      <style:text-properties fo:font-variant="normal" fo:text-transform="none" fo:color="#454545" loext:opacity="100%" style:text-line-through-style="none" style:text-line-through-type="none" style:font-name="Arial1" fo:font-size="12pt" fo:letter-spacing="normal" fo:language="pt" fo:country="BR" fo:font-style="normal" style:text-underline-style="none" fo:font-weight="bold" officeooo:rsid="00f6388a"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2" style:font-size-complex="12pt" style:font-style-complex="normal" style:font-weight-complex="bold" loext:padding="0cm" loext:border="none"/>
    </style:style>
    <style:style style:name="T282" style:family="text">
      <style:text-properties fo:text-transform="uppercase" fo:color="#000000" loext:opacity="100%" style:text-line-through-style="none" style:text-line-through-type="none" style:font-name="Arial1" fo:font-size="12pt" fo:letter-spacing="normal" fo:language="pt" fo:country="none" fo:font-style="normal" style:text-underline-style="none" fo:font-weight="bold" officeooo:rsid="03d7ac28"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loext:padding="0cm" loext:border="none"/>
    </style:style>
    <style:style style:name="T283" style:family="text">
      <style:text-properties fo:color="#000000" loext:opacity="100%" style:font-name="Arial1" fo:font-size="12pt" officeooo:rsid="0579df8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84" style:family="text">
      <style:text-properties fo:color="#000000" loext:opacity="100%" style:font-name="Arial1" fo:font-size="12pt" officeooo:rsid="02ca63ba"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85" style:family="text">
      <style:text-properties fo:color="#000000" loext:opacity="100%" style:font-name="Arial1" fo:font-size="12pt" style:text-underline-style="none" fo:font-weight="bold" officeooo:rsid="004165c4" style:letter-kerning="true" fo:background-color="transparent" loext:char-shading-value="0" style:font-name-asian="Arial2" style:font-size-asian="12pt" style:language-asian="pt" style:country-asian="BR" style:font-weight-asian="bold" style:font-name-complex="Arial1" style:font-size-complex="12pt" style:font-weight-complex="bold"/>
    </style:style>
    <style:style style:name="T286" style:family="text">
      <style:text-properties fo:color="#000000" loext:opacity="100%" style:font-name="Arial1" fo:font-size="12pt" style:text-underline-style="none" fo:font-weight="bold" officeooo:rsid="05791fc0" fo:background-color="transparent" loext:char-shading-value="0" style:font-name-asian="Arial2" style:font-size-asian="12pt" style:language-asian="pt" style:country-asian="BR" style:font-weight-asian="bold" style:font-size-complex="12pt" style:language-complex="ar" style:country-complex="SA" style:font-weight-complex="bold"/>
    </style:style>
    <style:style style:name="T287" style:family="text">
      <style:text-properties fo:color="#000000" loext:opacity="100%" style:font-name="Arial1" fo:font-size="12pt" style:text-underline-style="none" fo:font-weight="bold" officeooo:rsid="004165c4" fo:background-color="transparent" loext:char-shading-value="0" style:font-name-asian="Arial2" style:font-size-asian="12pt" style:language-asian="pt" style:country-asian="BR" style:font-weight-asian="bold" style:font-size-complex="12pt" style:language-complex="ar" style:country-complex="SA" style:font-weight-complex="bold"/>
    </style:style>
    <style:style style:name="T288" style:family="text">
      <style:text-properties fo:color="#000000" loext:opacity="100%" style:font-name="Arial1" fo:font-size="12pt" style:text-underline-style="none" fo:font-weight="bold" officeooo:rsid="0579df8b" fo:background-color="transparent" loext:char-shading-value="0" style:font-name-asian="Arial2" style:font-size-asian="12pt" style:language-asian="pt" style:country-asian="BR" style:font-weight-asian="bold" style:font-size-complex="12pt" style:language-complex="ar" style:country-complex="SA" style:font-weight-complex="bold"/>
    </style:style>
    <style:style style:name="T289" style:family="text">
      <style:text-properties fo:color="#000000" loext:opacity="100%" style:font-name="Arial1" fo:font-size="12pt" style:text-underline-style="none" fo:font-weight="bold" officeooo:rsid="05791fc0" fo:background-color="transparent" loext:char-shading-value="0" style:font-name-asian="Arial2" style:font-size-asian="12pt" style:language-asian="pt" style:country-asian="BR" style:font-weight-asian="bold" style:font-size-complex="12pt" style:font-weight-complex="bold"/>
    </style:style>
    <style:style style:name="T290" style:family="text">
      <style:text-properties fo:color="#000000" loext:opacity="100%" style:font-name="Arial1" fo:font-size="12pt" style:text-underline-style="none" fo:font-weight="bold" officeooo:rsid="004165c4" fo:background-color="transparent" loext:char-shading-value="0" style:font-name-asian="Arial2" style:font-size-asian="12pt" style:language-asian="pt" style:country-asian="BR" style:font-weight-asian="bold" style:font-size-complex="12pt" style:font-weight-complex="bold"/>
    </style:style>
    <style:style style:name="T291" style:family="text">
      <style:text-properties fo:color="#000000" loext:opacity="100%" style:font-name="Arial1" fo:font-size="12pt" style:text-underline-style="none" fo:font-weight="normal" officeooo:rsid="05791fc0" fo:background-color="transparent" loext:char-shading-value="0" style:font-name-asian="Arial2" style:font-size-asian="12pt" style:language-asian="pt" style:country-asian="BR" style:font-weight-asian="normal" style:font-size-complex="12pt" style:language-complex="ar" style:country-complex="SA" style:font-weight-complex="normal"/>
    </style:style>
    <style:style style:name="T292" style:family="text">
      <style:text-properties fo:color="#000000" loext:opacity="100%" style:font-name="Arial1" fo:font-size="12pt" style:text-underline-style="none" fo:font-weight="normal" officeooo:rsid="0579df8b" fo:background-color="transparent" loext:char-shading-value="0" style:font-name-asian="Arial2" style:font-size-asian="12pt" style:language-asian="pt" style:country-asian="BR" style:font-weight-asian="normal" style:font-size-complex="12pt" style:language-complex="ar" style:country-complex="SA" style:font-weight-complex="normal"/>
    </style:style>
    <style:style style:name="T293" style:family="text">
      <style:text-properties fo:color="#000000" loext:opacity="100%" style:font-name="Arial1" fo:font-size="12pt" style:text-underline-style="none" fo:font-weight="normal" officeooo:rsid="05791fc0" fo:background-color="transparent" loext:char-shading-value="0" style:font-name-asian="Arial2" style:font-size-asian="12pt" style:language-asian="pt" style:country-asian="BR" style:font-weight-asian="normal" style:font-size-complex="12pt" style:font-weight-complex="normal"/>
    </style:style>
    <style:style style:name="T294" style:family="text">
      <style:text-properties fo:color="#000000" loext:opacity="100%" style:font-name="Arial1" fo:font-size="12pt" style:text-underline-style="none" fo:font-weight="normal" officeooo:rsid="02ca63ba" fo:background-color="transparent" loext:char-shading-value="0" style:font-name-asian="Arial2" style:font-size-asian="12pt" style:language-asian="pt" style:country-asian="BR" style:font-weight-asian="normal" style:font-size-complex="12pt" style:font-weight-complex="normal"/>
    </style:style>
    <style:style style:name="T295" style:family="text">
      <style:text-properties fo:color="#000000" loext:opacity="100%" style:font-name="Arial1" fo:font-size="12pt" fo:font-style="normal" style:text-underline-style="none" fo:font-weight="bold" officeooo:rsid="004165c4" style:letter-kerning="true" fo:background-color="transparent" loext:char-shading-value="0" style:font-name-asian="Arial2" style:font-size-asian="12pt" style:language-asian="pt" style:country-asian="BR" style:font-style-asian="normal" style:font-weight-asian="bold" style:font-name-complex="Arial1" style:font-size-complex="12pt" style:font-style-complex="normal" style:font-weight-complex="bold"/>
    </style:style>
    <style:style style:name="T296" style:family="text">
      <style:text-properties fo:color="#000000" loext:opacity="100%" style:font-name="Arial1" fo:font-size="12pt" fo:font-weight="bold" officeooo:rsid="0579df8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97" style:family="text">
      <style:text-properties fo:color="#000000" loext:opacity="100%" style:font-name="Arial1" fo:font-size="12pt" fo:font-weight="bold" officeooo:rsid="004165c4"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98" style:family="text">
      <style:text-properties fo:color="#000000" loext:opacity="100%" style:font-name="Arial1" fo:font-size="12pt" fo:font-weight="bold" officeooo:rsid="002da5aa"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299" style:family="text">
      <style:text-properties fo:color="#000000" loext:opacity="100%" style:font-name="Arial1" fo:font-size="12pt" fo:font-weight="bold" officeooo:rsid="00418c8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300" style:family="text">
      <style:text-properties fo:color="#000000" loext:opacity="100%" style:font-name="Arial1" fo:font-size="12pt" officeooo:rsid="00235791" fo:background-color="transparent" loext:char-shading-value="0" style:font-name-asian="Arial2" style:font-size-asian="12pt" style:language-asian="pt" style:country-asian="BR" style:font-name-complex="Times New Roman2" style:font-size-complex="12pt"/>
    </style:style>
    <style:style style:name="T301" style:family="text">
      <style:text-properties fo:color="#000000" loext:opacity="100%" style:text-line-through-style="none" style:text-line-through-type="none" style:font-name="Arial1" fo:font-size="12pt" fo:language="pt" fo:country="BR" style:text-underline-style="none" fo:font-weight="bold" officeooo:rsid="057722a9"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302" style:family="text">
      <style:text-properties fo:color="#000000" loext:opacity="100%" style:text-line-through-style="none" style:text-line-through-type="none" style:font-name="Arial1" fo:font-size="12pt" fo:language="pt" fo:country="BR" style:text-underline-style="none" fo:font-weight="bold" officeooo:rsid="004165c4"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303" style:family="text">
      <style:text-properties fo:color="#000000" loext:opacity="100%" style:text-line-through-style="none" style:text-line-through-type="none" style:font-name="Arial1" fo:font-size="12pt" fo:language="pt" fo:country="BR" style:text-underline-style="none" officeooo:rsid="057722a9" style:text-underline-mode="continuous" style:text-overline-mode="continuous" style:text-line-through-mode="continuous"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04" style:family="text">
      <style:text-properties fo:color="#000000" loext:opacity="100%" style:font-name="Calibri1" fo:font-size="12pt" fo:letter-spacing="normal"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305" style:family="text">
      <style:text-properties fo:color="#000000" loext:opacity="100%" style:font-name="Calibri1" fo:font-size="12pt" fo:letter-spacing="normal" fo:font-style="italic" style:text-underline-style="none" fo:font-weight="bold" officeooo:rsid="0034ce4f"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306" style:family="text">
      <style:text-properties fo:color="#000000" loext:opacity="100%" style:font-name="Calibri1" fo:font-size="12pt" fo:letter-spacing="normal" fo:font-style="italic" style:text-underline-style="none" fo:font-weight="bold" officeooo:rsid="0038c958"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307" style:family="text">
      <style:text-properties style:font-name="Arial1" fo:font-size="12pt" fo:background-color="transparent" loext:char-shading-value="0" style:font-size-asian="12pt" style:font-size-complex="12pt"/>
    </style:style>
    <style:style style:name="T308" style:family="text">
      <style:text-properties style:font-name="Arial1" fo:font-size="12pt" officeooo:rsid="004a1f14" fo:background-color="transparent" loext:char-shading-value="0" style:font-size-asian="12pt" style:font-size-complex="12pt"/>
    </style:style>
    <style:style style:name="T309" style:family="text">
      <style:text-properties style:use-window-font-color="true" loext:opacity="0%" style:font-name="Arial1" fo:font-size="12pt" style:text-underline-style="none" fo:font-weight="bold" officeooo:rsid="02ca63ba"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310" style:family="text">
      <style:text-properties style:use-window-font-color="true" loext:opacity="0%" style:font-name="Arial1" fo:font-size="12pt" style:text-underline-style="none" fo:font-weight="bold" officeooo:rsid="002bd0f6" style:letter-kerning="true" fo:background-color="transparent" loext:char-shading-value="0" style:font-name-asian="Arial1" style:font-size-asian="12pt" style:language-asian="pt" style:country-asian="BR" style:font-weight-asian="bold" style:font-name-complex="Arial1" style:font-size-complex="12pt" style:font-weight-complex="bold"/>
    </style:style>
    <style:style style:name="T311" style:family="text">
      <style:text-properties style:use-window-font-color="true" loext:opacity="0%" style:font-name="Arial1" fo:font-size="12pt" style:text-underline-style="none" fo:font-weight="normal" officeooo:rsid="02ca63ba" style:letter-kerning="true" fo:background-color="transparent" loext:char-shading-value="0" style:font-name-asian="Arial1" style:font-size-asian="12pt" style:language-asian="pt" style:country-asian="BR" style:font-weight-asian="normal" style:font-name-complex="Arial1" style:font-size-complex="12pt" style:font-weight-complex="normal"/>
    </style:style>
    <style:style style:name="T312" style:family="text">
      <style:text-properties style:use-window-font-color="true" loext:opacity="0%" style:font-name="Arial1" fo:font-size="12pt" fo:font-style="normal" style:text-underline-style="none" fo:font-weight="bold" officeooo:rsid="002bd0f6" style:letter-kerning="true" fo:background-color="transparent" loext:char-shading-value="0" style:font-name-asian="Arial1" style:font-size-asian="12pt" style:language-asian="pt" style:country-asian="BR" style:font-style-asian="normal" style:font-weight-asian="bold" style:font-name-complex="Arial1" style:font-size-complex="12pt" style:font-style-complex="normal" style:font-weight-complex="bold"/>
    </style:style>
    <style:style style:name="T313" style:family="text">
      <style:text-properties style:use-window-font-color="true" loext:opacity="0%" style:font-name="Arial1" fo:font-size="12pt" fo:background-color="transparent" loext:char-shading-value="0" style:font-name-asian="Arial1" style:font-size-asian="12pt" style:font-name-complex="Arial1" style:font-size-complex="12pt"/>
    </style:style>
    <style:style style:name="T314" style:family="text">
      <style:text-properties style:use-window-font-color="true" loext:opacity="0%" style:font-name="Arial1" fo:font-size="12pt" fo:language="pt" fo:country="PT" fo:font-style="normal" fo:font-weight="normal" officeooo:rsid="0516406f" style:letter-kerning="true" fo:background-color="transparent" loext:char-shading-value="0" style:font-name-asian="Arial1" style:font-size-asian="12pt" style:language-asian="ar" style:country-asian="SA" style:font-style-asian="normal" style:font-weight-asian="normal" style:font-name-complex="Arial1" style:font-size-complex="12pt" style:font-style-complex="normal" style:font-weight-complex="normal"/>
    </style:style>
    <style:style style:name="T315" style:family="text">
      <style:text-properties style:use-window-font-color="true" loext:opacity="0%" style:font-name="Calibri1" fo:font-size="12pt" fo:font-style="italic" style:text-underline-style="none" fo:font-weight="bold" officeooo:rsid="02ca63ba" style:letter-kerning="true" fo:background-color="transparent" loext:char-shading-value="0" style:font-name-asian="Arial1" style:font-size-asian="12pt" style:language-asian="pt" style:country-asian="BR" style:font-style-asian="italic" style:font-weight-asian="bold" style:font-name-complex="Arial1" style:font-size-complex="12pt" style:font-style-complex="italic" style:font-weight-complex="bold"/>
    </style:style>
    <style:style style:name="T316" style:family="text">
      <style:text-properties style:use-window-font-color="true" loext:opacity="0%" style:text-line-through-style="none" style:text-line-through-type="none" style:font-name="Arial1" fo:font-size="12pt" fo:language="pt" fo:country="none" fo:font-weight="normal" officeooo:rsid="02718a22" style:letter-kerning="true" style:text-blinking="false" fo:background-color="transparent" loext:char-shading-value="0" style:font-name-asian="Arial2" style:font-size-asian="12pt" style:font-weight-asian="normal" style:font-size-complex="12pt" style:font-weight-complex="normal" loext:padding="0cm" loext:border="none"/>
    </style:style>
    <style:style style:name="T317" style:family="text">
      <style:text-properties style:use-window-font-color="true" loext:opacity="0%" fo:font-size="12pt" fo:font-weight="normal" fo:background-color="transparent" loext:char-shading-value="0" style:font-name-asian="Arial2" style:font-size-asian="12pt" style:language-asian="pt" style:country-asian="BR" style:font-weight-asian="normal" style:font-name-complex="Arial1" style:font-size-complex="12pt" style:language-complex="ar" style:country-complex="SA" style:font-weight-complex="normal"/>
    </style:style>
    <style:style style:name="T318" style:family="text">
      <style:text-properties style:use-window-font-color="true" loext:opacity="0%" fo:font-size="12pt" fo:font-weight="normal" officeooo:rsid="06050a0e" fo:background-color="transparent" loext:char-shading-value="0" style:font-name-asian="Arial2" style:font-size-asian="12pt" style:language-asian="pt" style:country-asian="BR" style:font-weight-asian="normal" style:font-name-complex="Arial1" style:font-size-complex="12pt" style:language-complex="ar" style:country-complex="SA" style:font-weight-complex="normal"/>
    </style:style>
    <style:style style:name="T319" style:family="text">
      <style:text-properties fo:background-color="transparent" loext:char-shading-value="0"/>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199cm" draw:visible-area-height="5.199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jeto1" text:anchor-type="as-char" svg:width="1.455cm" svg:height="1.984cm" draw:z-index="0"><draw:object-ole xlink:href="./Object 1" xlink:type="simple" xlink:show="embed" xlink:actuate="onLoad"/><draw:image xlink:href="./ObjectReplacements/Object 1" xlink:type="simple" xlink:show="embed" xlink:actuate="onLoad"/><svg:desc>Objeto OLE</svg:desc></draw:frame></text:p>
      <text:p text:style-name="P3">ESTADO DO CEARÁ</text:p>
      <text:p text:style-name="P3">PODER JUDICIÁRIO</text:p>
      <text:p text:style-name="P3">TRIBUNAL DE JUSTIÇA</text:p>
      <text:p text:style-name="P3">2ª CÂMARA DE DIREITO PÚBLICO</text:p>
      <text:p text:style-name="P7"><text:bookmark text:name="docs-internal-guid-8a8990ef-7fff-40f5-e3"/><text:span text:style-name="T1">ATA DA SESSÃO DA SEGUNDA CÂMARA DE DIREITO PÚBLICO. Ao</text:span><text:span text:style-name="T2">s</text:span><text:span text:style-name="T1"> </text:span><text:span text:style-name="T3">vinte e dois</text:span><text:span text:style-name="T1"> (</text:span><text:span text:style-name="T3">22</text:span><text:span text:style-name="T1">) dias do mês de </text:span><text:span text:style-name="T4">abril </text:span><text:span text:style-name="T1">do ano de dois mil e vinte e </text:span><text:span text:style-name="T5">seis</text:span><text:span text:style-name="T1"> (202</text:span><text:span text:style-name="T5">6</text:span><text:span text:style-name="T1">), na Sala de Sessões das Câmaras de Direito Público Isoladas, às 14:00 horas, teve lugar a </text:span><text:span text:style-name="T2">1</text:span><text:span text:style-name="T3">2</text:span><text:span text:style-name="T1">ª Reunião Ordinária de 202</text:span><text:span text:style-name="T5">6</text:span><text:span text:style-name="T1">, ocasião em que, sem discrepância, foi aprovada a Ata da Reunião Ordinária nº </text:span><text:span text:style-name="T6">1</text:span><text:span text:style-name="T3">1</text:span><text:span text:style-name="T1">/202</text:span><text:span text:style-name="T7">6</text:span><text:span text:style-name="T1"> da 2ª Câmara de Direito Público, de </text:span><text:span text:style-name="T3">15</text:span><text:span text:style-name="T1"> de </text:span><text:span text:style-name="T2">abril</text:span><text:span text:style-name="T5"> </text:span><text:span text:style-name="T1">de 202</text:span><text:span text:style-name="T8">6</text:span><text:span text:style-name="T1">. Presentes os Excelentíssimos Senhores Desembargadores: MARIA NAILDE PINHEIRO NOGUEIRA, Presidente, </text:span><text:span text:style-name="T11">MARIA IRANEIDE MOURA SILVA, </text:span><text:span text:style-name="T12">LUIZ EVALDO GONÇALVES LEITE</text:span><text:span text:style-name="T13">e</text:span><text:span text:style-name="T14"> </text:span><text:span text:style-name="T1">TEREZE NEUMANN DUARTE CHAVES</text:span><text:span text:style-name="T135">. </text:span><text:span text:style-name="T1">A Procuradoria-Geral de Justiça fez-se representar pel</text:span><text:span text:style-name="T7">a</text:span><text:span text:style-name="T9"> </text:span><text:span text:style-name="T1">Exm</text:span><text:span text:style-name="T7">a</text:span><text:span text:style-name="T1">. Sr</text:span><text:span text:style-name="T7">a</text:span><text:span text:style-name="T1">. Dr</text:span><text:span text:style-name="T7">a</text:span><text:span text:style-name="T1">. </text:span><text:span text:style-name="T4">Janemary Benevides Pontes</text:span><text:span text:style-name="T1"> – Procurador</text:span><text:span text:style-name="T7">a</text:span><text:span text:style-name="T1"> de Justiça e a Defensoria Pública fez-se representar pel</text:span><text:span text:style-name="T3">o</text:span><text:span text:style-name="T1"> Exm</text:span><text:span text:style-name="T3">o</text:span><text:span text:style-name="T1">. Sr. Dr. </text:span><text:span text:style-name="T10">Antônio Benevides Filho, </text:span><text:span text:style-name="T1">Defensor Públic</text:span><text:span text:style-name="T3">o</text:span><text:span text:style-name="T1">, sendo os trabalhos coordenados pela Dra. MARIA BEATRIZ CAVALCANTE DE SOUSA – COORDENADORA.</text:span><text:span text:style-name="T80"> </text:span><text:span text:style-name="T77">1. PROCESSOS E</text:span><text:span text:style-name="T79">XTRA-</text:span><text:span text:style-name="T78">PAUTA</text:span><text:span text:style-name="T77">: 1.1 </text:span><text:span text:style-name="T133">- 2ª Câmara de Direito Público</text:span><text:bookmark text:name="dataTableDTO:182:procDiv:j_id918"/><text:span text:style-name="T133">/ </text:span><text:span text:style-name="T134">2</text:span><text:span text:style-name="T133">º Gabinete 3000569-97.2026.8.06.0000 </text:span><text:span text:style-name="T198"><text:s/></text:span><text:span text:style-name="T132">CLASSE CONFLITO DE COMPETÊNCIA CÍVEL</text:span><text:span text:style-name="T174">- </text:span><text:span text:style-name="T132">4ª VARA DA FAZENDA PÚBLICA DA COMARCA DE FORTALEZA X JUIZ DA 6ª VARA DA FAZENDA PÚBLICA DE FORTALEZA</text:span><text:span text:style-name="T129"> </text:span><text:span text:style-name="T178">– </text:span><text:span text:style-name="T62">Relatora: A Excelentíssima Senhora Desembargadora </text:span><text:span text:style-name="Fonte_20_parág._20_padrão"><text:span text:style-name="T282">MARIA IRANEIDE MOURA SILVA</text:span></text:span><text:span text:style-name="T62"> – Síntese do julgamento: </text:span><text:span text:style-name="T97">"</text:span><text:span text:style-name="T105">A Turma, por unanimidade de votos, conheceu do Conflito Negativo de Competência, declarando a competência do Juízo da 6ª Vara da Fazenda Pública da comarca de Fortaleza/CE, para processar e julgar o Processo n.º 3031243-89.2025.8.06.0001, nos termos do voto da </text:span><text:span text:style-name="T106">R</text:span><text:span text:style-name="T105">elatora.”</text:span><text:span text:style-name="T15"> </text:span><text:span text:style-name="Fonte_20_parág._20_padrão"><text:span text:style-name="T25">Participaram do julgamento os Excelentíssimos Senhores Desembargadores Maria Iraneide Moura Silva – Relatora, Luiz Evaldo Gonçalves Leite e Tereze Neumann Duarte Chaves.</text:span></text:span><text:span text:style-name="T174"> </text:span><text:span text:style-name="T175">2.</text:span><text:span text:style-name="T77">PROCESSOS E</text:span><text:span text:style-name="T78">M PAUTA</text:span><text:span text:style-name="T77">: </text:span><text:span text:style-name="T79">2</text:span><text:span text:style-name="T77">.1</text:span><text:span text:style-name="T123"> – </text:span><text:span text:style-name="Fonte_20_parág._20_padrão"><text:span text:style-name="T119">2ª CÂMARA DE DIREITO PÚBLICO</text:span></text:span><text:bookmark text:name="dataTableDTO:0:procDiv:j_id918 Copia 8"/><text:span text:style-name="Fonte_20_parág._20_padrão"><text:span text:style-name="T119">/4º GABINETE </text:span></text:span><text:bookmark text:name="dataTableDTO:0:procDiv:j_id918 Copia 1"/><text:span text:style-name="T199">0091877-98.2008.8.06.0001 </text:span><text:span text:style-name="T227">CLASSE – APELAÇÃO CÍVEL ANTÔNIO DE P</text:span><text:span text:style-name="T228">Á</text:span><text:span text:style-name="T227">DUA ALMEIDA SILVA X INSTITUTO NACIONAL DO SEGURO SOCIAL – INSS </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2">"</text:span></text:span><text:span text:style-name="Fonte_20_parág._20_padrão"><text:span text:style-name="Emphasis"><text:span text:style-name="T205">A Turma, por unanimidade, conheceu da Apelação Cível, para negar-lhe provimento, nos termos do voto da Desembargadora Relatora.</text:span></text:span></text:span><text:span text:style-name="Fonte_20_parág._20_padrão"><text:span text:style-name="T205">"</text:span></text:span><text:span text:style-name="Fonte_20_parág._20_padrão"><text:span text:style-name="T108"> </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79">2</text:span></text:span><text:span text:style-name="Fonte_20_parág._20_padrão"><text:span text:style-name="T77">.</text:span></text:span><text:span text:style-name="Fonte_20_parág._20_padrão"><text:span text:style-name="T170">2</text:span></text:span><text:span text:style-name="Fonte_20_parág._20_padrão"><text:span text:style-name="T121"> </text:span></text:span><text:span text:style-name="Fonte_20_parág._20_padrão"><text:span text:style-name="T119"><text:s/>- 2ª CÂMARA DE DIREITO PÚBLICO</text:span></text:span><text:bookmark text:name="dataTableDTO:1:procDiv:j_id918 Copia 8"/><text:span text:style-name="Fonte_20_parág._20_padrão"><text:span text:style-name="T119">/4º GABINETE</text:span></text:span><text:bookmark text:name="dataTableDTO:1:procDiv:j_id918 Copia 1"/><text:span text:style-name="Fonte_20_parág._20_padrão"><text:span text:style-name="T119"> </text:span></text:span><text:span text:style-name="T199">3001064-83.2025.8.06.0160 </text:span><text:span text:style-name="T227">CLASSE APELAÇÃO CÍVEL <text:s/>JOS</text:span><text:span text:style-name="T228">É</text:span><text:span text:style-name="T227"> FRANCISCO DE PAIVA X MUNIC</text:span><text:span text:style-name="T228">Í</text:span><text:span text:style-name="T227">PIO DE SANTA QUIT</text:span><text:span text:style-name="T228">É</text:span><text:span text:style-name="T227">RIA</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3">"</text:span></text:span><text:span text:style-name="Fonte_20_parág._20_padrão"><text:span text:style-name="Emphasis"><text:span text:style-name="T205">A Turma, por unanimidade, conheceu parcialmente da Apelação Cível para, no mérito, negar-lhe provimento, em conformidade com o voto da eminente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3">2.3</text:span></text:span><text:span text:style-name="Fonte_20_parág._20_padrão"><text:span text:style-name="T28"> </text:span></text:span><text:span text:style-name="Fonte_20_parág._20_padrão"><text:span text:style-name="T119">- 2ª CÂMARA DE DIREITO PÚBLICO</text:span></text:span><text:bookmark text:name="dataTableDTO:2:procDiv:j_id918 Copia 8"/><text:span text:style-name="Fonte_20_parág._20_padrão"><text:span text:style-name="T119">/4º GABINETE</text:span></text:span><text:bookmark text:name="dataTableDTO:2:procDiv:j_id918 Copia 1"/><text:span text:style-name="Fonte_20_parág._20_padrão"><text:span text:style-name="T119"> </text:span></text:span><text:span text:style-name="T199">3000455-03.2025.8.06.0160 </text:span><text:span text:style-name="T227">CLASSE – APELAÇÃO CÍVEL ANTÔNIA CLEA MAGALH</text:span><text:span text:style-name="T228">Ã</text:span><text:span text:style-name="T227">ES MUNIZ X MUNIC</text:span><text:span text:style-name="T228">Í</text:span><text:span text:style-name="T227">PIO DE SANTA QUIT</text:span><text:span text:style-name="T228">É</text:span><text:span text:style-name="T227">RIA </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2">"</text:span></text:span><text:span text:style-name="Fonte_20_parág._20_padrão"><text:span text:style-name="Emphasis"><text:span text:style-name="T205">A Turma, por unanimidade, conheceu parcialmente da Apelação Cível para, no mérito, negar-lhe provimento, em conformidade com o voto da eminente Relatora.</text:span></text:span></text:span><text:span text:style-name="Fonte_20_parág._20_padrão"><text:span text:style-name="T205">"</text:span></text:span><text:span text:style-name="Fonte_20_parág._20_padrão"><text:span text:style-name="T108"> </text:span></text:span><text:span text:style-name="Fonte_20_parág._20_padrão"><text:span text:style-name="T27">Participaram do julgamento os Excelentíssimos Senhores </text:span></text:span><text:soft-page-break/><text:span text:style-name="Fonte_20_parág._20_padrão"><text:span text:style-name="T27">Desembargadores Maria Nailde Pinheiro Nogueira – Relatora, Maria Iraneide Moura Silva e Luiz Evaldo Gonçalves Leite.</text:span></text:span><text:span text:style-name="Fonte_20_parág._20_padrão"><text:span text:style-name="T83">2.</text:span></text:span><text:span text:style-name="Fonte_20_parág._20_padrão"><text:span text:style-name="T170">4</text:span></text:span><text:span text:style-name="Fonte_20_parág._20_padrão"><text:span text:style-name="T121"> </text:span></text:span><text:span text:style-name="Fonte_20_parág._20_padrão"><text:span text:style-name="T119">- 2ª CÂMARA DE DIREITO PÚBLICO</text:span></text:span><text:bookmark text:name="dataTableDTO:3:procDiv:j_id918 Copia 8"/><text:span text:style-name="Fonte_20_parág._20_padrão"><text:span text:style-name="T119">/4º GABINETE <text:s/></text:span></text:span><text:bookmark text:name="dataTableDTO:3:procDiv:j_id918 Copia 1"/><text:span text:style-name="T199">0228357-92.2022.8.06.0001</text:span><text:span text:style-name="T227">CLASSE - APELAÇÃO CÍVEL - MICHAEL FIRMINO DE CARVALHO X INSTITUTO NACIONAL DO SEGURO SOCIAL/INSS </text:span><text:span text:style-name="Fonte_20_parág._20_padrão"><text:span text:style-name="T173">– Relatora: A Excelentíssima Senhora Desembargado</text:span></text:span><text:span text:style-name="Fonte_20_parág._20_padrão"><text:span text:style-name="T82">ra MARIA NAILDE PINHEIRO NOGUEIRA – Síntese do julgamento:</text:span></text:span><text:span text:style-name="Fonte_20_parág._20_padrão"><text:span text:style-name="T205">"</text:span></text:span><text:span text:style-name="Fonte_20_parág._20_padrão"><text:span text:style-name="Emphasis"><text:span text:style-name="T205">A Turma, por unanimidade, conheceu da Apelação Cível, para negar-lhe provimento, nos termos do voto da Desembargadora </text:span></text:span></text:span><text:span text:style-name="Fonte_20_parág._20_padrão"><text:span text:style-name="Emphasis"><text:span text:style-name="T206">R</text:span></text:span></text:span><text:span text:style-name="Fonte_20_parág._20_padrão"><text:span text:style-name="Emphasis"><text:span text:style-name="T205">elatora.</text:span></text:span></text:span><text:span text:style-name="Fonte_20_parág._20_padrão"><text:span text:style-name="T203">"</text:span></text:span><text:span text:style-name="Fonte_20_parág._20_padrão"><text:span text:style-name="T82"> </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3">2.</text:span></text:span><text:span text:style-name="Fonte_20_parág._20_padrão"><text:span text:style-name="T170">5 </text:span></text:span><text:span text:style-name="Fonte_20_parág._20_padrão"><text:span text:style-name="T119">- <text:s/>2ª CÂMARA DE DIREITO PÚBLICO</text:span></text:span><text:bookmark text:name="dataTableDTO:4:procDiv:j_id918 Copia 8"/><text:span text:style-name="Fonte_20_parág._20_padrão"><text:span text:style-name="T119">/4º GABINETE</text:span></text:span><text:bookmark text:name="dataTableDTO:4:procDiv:j_id918 Copia 1"/><text:span text:style-name="Fonte_20_parág._20_padrão"><text:span text:style-name="T119"> </text:span></text:span><text:span text:style-name="T199">3023236-14.2025.8.06.0000 </text:span><text:span text:style-name="T227">CLASSE AGRAVO DE INSTRUMENTO -JOS</text:span><text:span text:style-name="T228">É</text:span><text:span text:style-name="T227"> ALVES FILHO E OUTROS X MINIST</text:span><text:span text:style-name="T228">É</text:span><text:span text:style-name="T227">RIO P</text:span><text:span text:style-name="T228">Ú</text:span><text:span text:style-name="T227">BLICO DO ESTADO DO CEAR</text:span><text:span text:style-name="T228">Á</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3">"</text:span></text:span><text:span text:style-name="Fonte_20_parág._20_padrão"><text:span text:style-name="Emphasis"><text:span text:style-name="T205">A Turma, por unanimidade, conheceu do Agravo de Instrumento constante nos autos para negar-lhe provimento, nos termos do voto da Desembargadora Relatora.</text:span></text:span></text:span><text:span text:style-name="Fonte_20_parág._20_padrão"><text:span text:style-name="T205">"</text:span></text:span><text:span text:style-name="Fonte_20_parág._20_padrão"><text:span text:style-name="T82"> </text:span></text:span><text:span text:style-name="Fonte_20_parág._20_padrão"><text:span text:style-name="T27">Participaram do julgamento os Excelentíssimos Senhores Desembargadores Maria Nailde Pinheiro Nogueira – Relatora, Maria Iraneide Moura Silva e Luiz Evaldo Gonçalves Leite. </text:span></text:span><text:span text:style-name="Fonte_20_parág._20_padrão"><text:span text:style-name="T83">2.</text:span></text:span><text:span text:style-name="Fonte_20_parág._20_padrão"><text:span text:style-name="T88">6</text:span></text:span><text:span text:style-name="Fonte_20_parág._20_padrão"><text:span text:style-name="T29"> </text:span></text:span><text:span text:style-name="Fonte_20_parág._20_padrão"><text:span text:style-name="T119">- 4º GABINETE DA 2ª CÂMARA DE DIREITO PÚBLICO</text:span></text:span><text:bookmark text:name="dataTableDTO:5:procDiv:j_id918 Copia 1"/><text:span text:style-name="Fonte_20_parág._20_padrão"><text:span text:style-name="T119"> </text:span></text:span><text:span text:style-name="T199">3011011-90.2024.8.06.0001 </text:span><text:span text:style-name="T227">CLASSE - </text:span><text:span text:style-name="Emphasis"><text:span text:style-name="T205"><text:s/></text:span></text:span><text:span text:style-name="Emphasis"><text:span text:style-name="T124">EMBARGOS DE DECLARAÇÃO </text:span></text:span><text:span text:style-name="Emphasis"><text:span text:style-name="T125">EM </text:span></text:span><text:span text:style-name="T227">APELAÇÃO CÍVEL MIDWAY S.A.- CREDITO, FINANCIAMENTO E INVESTIMENTO X MUNIC</text:span><text:span text:style-name="T228">Í</text:span><text:span text:style-name="T227">PIO DE FORTALEZA </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s Embargos de Declaração para, no mérito, negar-lhes provimento, nos termos do voto da eminente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4">2.</text:span></text:span><text:span text:style-name="Fonte_20_parág._20_padrão"><text:span text:style-name="T170">7</text:span></text:span><text:span text:style-name="Fonte_20_parág._20_padrão"><text:span text:style-name="T171"> </text:span></text:span><text:span text:style-name="Fonte_20_parág._20_padrão"><text:span text:style-name="T119">- <text:s/>2ª CÂMARA DE DIREITO PÚBLICO</text:span></text:span><text:bookmark text:name="dataTableDTO:7:procDiv:j_id918 Copia 8"/><text:span text:style-name="Fonte_20_parág._20_padrão"><text:span text:style-name="T119">/4º GABINETE </text:span></text:span><text:bookmark text:name="dataTableDTO:7:procDiv:j_id918 Copia 1"/><text:span text:style-name="T199">3000889-50.2026.8.06.0000 </text:span><text:span text:style-name="T227">CLASSE - AGRAVO DE INSTRUMENTO RITA DE CASSIA TORRES BERNARDO MOREIRA X MUNIC</text:span><text:span text:style-name="T228">Í</text:span><text:span text:style-name="T227">PIO DE AURORA </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 </text:span></text:span></text:span><text:span text:style-name="Fonte_20_parág._20_padrão"><text:span text:style-name="Emphasis"><text:span text:style-name="T207">A</text:span></text:span></text:span><text:span text:style-name="Fonte_20_parág._20_padrão"><text:span text:style-name="Emphasis"><text:span text:style-name="T205">gravo de </text:span></text:span></text:span><text:span text:style-name="Fonte_20_parág._20_padrão"><text:span text:style-name="Emphasis"><text:span text:style-name="T207">I</text:span></text:span></text:span><text:span text:style-name="Fonte_20_parág._20_padrão"><text:span text:style-name="Emphasis"><text:span text:style-name="T205">nstrumento, para dar-lhe parcial provimento, nos termos do voto da Relatora.</text:span></text:span></text:span><text:span text:style-name="Fonte_20_parág._20_padrão"><text:span text:style-name="T205">"</text:span></text:span><text:span text:style-name="Fonte_20_parág._20_padrão"><text:span text:style-name="T108"> </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4">2.</text:span></text:span><text:span text:style-name="Fonte_20_parág._20_padrão"><text:span text:style-name="T85">8</text:span></text:span><text:span text:style-name="Fonte_20_parág._20_padrão"><text:span text:style-name="T121"> </text:span></text:span><text:span text:style-name="Fonte_20_parág._20_padrão"><text:span text:style-name="T119">- 2ª CÂMARA DE DIREITO PÚBLICO</text:span></text:span><text:bookmark text:name="dataTableDTO:8:procDiv:j_id918 Copia 8"/><text:span text:style-name="Fonte_20_parág._20_padrão"><text:span text:style-name="T119">/4º GABINETE </text:span></text:span><text:bookmark text:name="dataTableDTO:8:procDiv:j_id918 Copia 1"/><text:span text:style-name="T199">0050223-68.2021.8.06.0101 </text:span><text:span text:style-name="T227">CLASSE – </text:span><text:span text:style-name="T229">EMBARGOS DE DECLARAÇÃO EM </text:span><text:span text:style-name="T227">APELAÇÃO CÍVEL - <text:s/>ESTADO DO CEAR</text:span><text:span text:style-name="T228">Á</text:span><text:span text:style-name="T227"> X FRANCINETH TEIXEIRA CORDEIRO VIANA</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s </text:span></text:span></text:span><text:span text:style-name="Fonte_20_parág._20_padrão"><text:span text:style-name="Emphasis"><text:span text:style-name="T206">E</text:span></text:span></text:span><text:span text:style-name="Fonte_20_parág._20_padrão"><text:span text:style-name="Emphasis"><text:span text:style-name="T205">mbargos de </text:span></text:span></text:span><text:span text:style-name="Fonte_20_parág._20_padrão"><text:span text:style-name="Emphasis"><text:span text:style-name="T206">D</text:span></text:span></text:span><text:span text:style-name="Fonte_20_parág._20_padrão"><text:span text:style-name="Emphasis"><text:span text:style-name="T205">eclaração para negar-lhes provimento, nos termos do voto da Desembargadora Relatora.</text:span></text:span></text:span><text:span text:style-name="Fonte_20_parág._20_padrão"><text:span text:style-name="T205">"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 </text:span></text:span><text:span text:style-name="Fonte_20_parág._20_padrão"><text:span text:style-name="T84">2.</text:span></text:span><text:span text:style-name="Fonte_20_parág._20_padrão"><text:span text:style-name="T85">9</text:span></text:span><text:span text:style-name="Fonte_20_parág._20_padrão"><text:span text:style-name="T121"> </text:span></text:span><text:span text:style-name="Fonte_20_parág._20_padrão"><text:span text:style-name="T119">- <text:s/>2ª CÂMARA DE DIREITO PÚBLICO/4º GABINET</text:span></text:span><text:bookmark text:name="dataTableDTO:9:procDiv:j_id918"/><text:span text:style-name="Fonte_20_parág._20_padrão"><text:span text:style-name="T119">E </text:span></text:span><text:bookmark text:name="dataTableDTO:9:procDiv:j_id918 Copia 1"/><text:span text:style-name="T199">3001646-06.2025.8.06.0121 </text:span><text:span text:style-name="T227">CLASSE - APELAÇÃO CÍVEL- MUNIC</text:span><text:span text:style-name="T228">Í</text:span><text:span text:style-name="T227">PIO DE MASSAP</text:span><text:span text:style-name="T228">Ê</text:span><text:span text:style-name="T227"> X FRANCISCO ALBERTO VIEIRA SOUZA</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 Recurso de Apelação Cível para, no mérito, dar-lhe provimento, em conformidade com o voto da eminente Relatora.</text:span></text:span></text:span><text:span text:style-name="Fonte_20_parág._20_padrão"><text:span text:style-name="T205">"</text:span></text:span><text:span text:style-name="Fonte_20_parág._20_padrão"><text:span text:style-name="T108"> </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4">2.</text:span></text:span><text:span text:style-name="Fonte_20_parág._20_padrão"><text:span text:style-name="T170">1</text:span></text:span><text:span text:style-name="Fonte_20_parág._20_padrão"><text:span text:style-name="T172">0</text:span></text:span><text:span text:style-name="Fonte_20_parág._20_padrão"><text:span text:style-name="T121"> </text:span></text:span><text:span text:style-name="Fonte_20_parág._20_padrão"><text:span text:style-name="T119">- 2ª CÂMARA DE DIREITO PÚBLICO</text:span></text:span><text:bookmark text:name="dataTableDTO:10:procDiv:j_id918 Copia 8"/><text:span text:style-name="Fonte_20_parág._20_padrão"><text:span text:style-name="T119">/4º GABINETE </text:span></text:span><text:bookmark text:name="dataTableDTO:10:procDiv:j_id918 Copia 1"/><text:span text:style-name="T199">0623749-81.2025.8.06.0000 </text:span><text:span text:style-name="T227">CLASSE - </text:span><text:span text:style-name="T266">AGRAVO INTERNO EM AGRAVO DE INSTRUMENTO</text:span><text:span text:style-name="T267"> -</text:span><text:span text:style-name="T227"> EXPRESSO GUANABARA S A X ESTADO DO CEAR</text:span><text:span text:style-name="T228">Á</text:span><text:span text:style-name="Fonte_20_parág._20_padrão"><text:span text:style-name="T173">– Relatora: A Excelentíssima Senhora Desembargado</text:span></text:span><text:span text:style-name="Fonte_20_parág._20_padrão"><text:span text:style-name="T82">ra MARIA </text:span></text:span><text:soft-page-break/><text:span text:style-name="Fonte_20_parág._20_padrão"><text:span text:style-name="T82">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 agravo interno para negar-lhe provimento, nos termos do voto da Desembargadora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6">2.</text:span></text:span><text:span text:style-name="Fonte_20_parág._20_padrão"><text:span text:style-name="T170">1</text:span></text:span><text:span text:style-name="Fonte_20_parág._20_padrão"><text:span text:style-name="T172">1</text:span></text:span><text:span text:style-name="Fonte_20_parág._20_padrão"><text:span text:style-name="T121"> </text:span></text:span><text:span text:style-name="Fonte_20_parág._20_padrão"><text:span text:style-name="T119"><text:s/>- 2ª CÂMARA DE DIREITO PÚBLICO</text:span></text:span><text:bookmark text:name="dataTableDTO:11:procDiv:j_id918 Copia 8"/><text:span text:style-name="Fonte_20_parág._20_padrão"><text:span text:style-name="T119">/4º GABINETE </text:span></text:span><text:bookmark text:name="dataTableDTO:11:procDiv:j_id918 Copia 1"/><text:span text:style-name="T199">3016278-77.2023.8.06.0001 </text:span><text:span text:style-name="T227">CLASSE </text:span><text:span text:style-name="T266">EMBARGOS DE DECLARAÇÃO</text:span><text:span text:style-name="T230"> <text:s/></text:span><text:span text:style-name="T231">E</text:span><text:span text:style-name="T229">M </text:span><text:span text:style-name="T227">APELAÇÃO CÍVEL - SABEMI PREVID</text:span><text:span text:style-name="T228">Ê</text:span><text:span text:style-name="T227">NCIA PRIVADA X ESTADO DO CEAR</text:span><text:span text:style-name="T228">Á</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text:span></text:span></text:span><text:span text:style-name="Fonte_20_parág._20_padrão"><text:span text:style-name="Emphasis"><text:span text:style-name="T208">i</text:span></text:span></text:span><text:span text:style-name="Fonte_20_parág._20_padrão"><text:span text:style-name="Emphasis"><text:span text:style-name="T205">dade, conheceu dos </text:span></text:span></text:span><text:span text:style-name="Fonte_20_parág._20_padrão"><text:span text:style-name="Emphasis"><text:span text:style-name="T206">E</text:span></text:span></text:span><text:span text:style-name="Fonte_20_parág._20_padrão"><text:span text:style-name="Emphasis"><text:span text:style-name="T205">mbargos de </text:span></text:span></text:span><text:span text:style-name="Fonte_20_parág._20_padrão"><text:span text:style-name="Emphasis"><text:span text:style-name="T206">D</text:span></text:span></text:span><text:span text:style-name="Fonte_20_parág._20_padrão"><text:span text:style-name="Emphasis"><text:span text:style-name="T205">eclaração mas para negar-lhe provimento, nos termos do voto da Desembargadora Relatora.</text:span></text:span></text:span><text:span text:style-name="Fonte_20_parág._20_padrão"><text:span text:style-name="T205">"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2">.</text:span></text:span><text:span text:style-name="Fonte_20_parág._20_padrão"><text:span text:style-name="T86">2.</text:span></text:span><text:span text:style-name="Fonte_20_parág._20_padrão"><text:span text:style-name="T170">1</text:span></text:span><text:span text:style-name="Fonte_20_parág._20_padrão"><text:span text:style-name="T172">2</text:span></text:span><text:span text:style-name="Fonte_20_parág._20_padrão"><text:span text:style-name="T119"> - 2ª CÂMARA DE DIREITO PÚBLICO</text:span></text:span><text:bookmark text:name="dataTableDTO:12:procDiv:j_id918 Copia 8"/><text:span text:style-name="Fonte_20_parág._20_padrão"><text:span text:style-name="T119">/4º GABINETE </text:span></text:span><text:bookmark text:name="dataTableDTO:12:procDiv:j_id918 Copia 1"/><text:span text:style-name="T199">3000632-82.2023.8.06.0112 </text:span><text:span text:style-name="T227">CLASSE - APELAÇÃO CÍVEL MARIA GOMES FARIAS X MUNIC</text:span><text:span text:style-name="T228">Í</text:span><text:span text:style-name="T227">PIO DE JUAZEIRO DO NORTE</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parcialmente do recurso de </text:span></text:span></text:span><text:span text:style-name="Fonte_20_parág._20_padrão"><text:span text:style-name="Emphasis"><text:span text:style-name="T208">A</text:span></text:span></text:span><text:span text:style-name="Fonte_20_parág._20_padrão"><text:span text:style-name="Emphasis"><text:span text:style-name="T205">pelação para, na extensão cognoscível, negar-lhe provimento, nos termos do voto da eminente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6">2.</text:span></text:span><text:span text:style-name="Fonte_20_parág._20_padrão"><text:span text:style-name="T170">1</text:span></text:span><text:span text:style-name="Fonte_20_parág._20_padrão"><text:span text:style-name="T172">3</text:span></text:span><text:span text:style-name="Fonte_20_parág._20_padrão"><text:span text:style-name="T121"> </text:span></text:span><text:span text:style-name="Fonte_20_parág._20_padrão"><text:span text:style-name="T119">- 2ª CÂMARA DE DIREITO PÚBLICO</text:span></text:span><text:bookmark text:name="dataTableDTO:13:procDiv:j_id918 Copia 8"/><text:span text:style-name="Fonte_20_parág._20_padrão"><text:span text:style-name="T119">/4º GABINETE </text:span></text:span><text:bookmark text:name="dataTableDTO:13:procDiv:j_id918 Copia 1"/><text:span text:style-name="T199">3000494-30.2023.8.06.0108 </text:span><text:span text:style-name="T227">CLASSE <text:s/>APELAÇÃO CÍVEL - MUNIC</text:span><text:span text:style-name="T228">Í</text:span><text:span text:style-name="T227">PIO DE JAGUARUANA X ANA ADRIANA DA SILVA </text:span><text:span text:style-name="Fonte_20_parág._20_padrão"><text:span text:style-name="T173">– Relatora: A Excelentíssima Senhora Desembargado</text:span></text:span><text:span text:style-name="Fonte_20_parág._20_padrão"><text:span text:style-name="T82">ra MARIA NAILDE PINHEIRO NOGUEIRA – Síntese do julgamento:</text:span></text:span><text:span text:style-name="Fonte_20_parág._20_padrão"><text:span text:style-name="T108"> </text:span></text:span><text:span text:style-name="Fonte_20_parág._20_padrão"><text:span text:style-name="T205">"</text:span></text:span><text:span text:style-name="Fonte_20_parág._20_padrão"><text:span text:style-name="Emphasis"><text:span text:style-name="T205">A Turma, por unanimidade, reformou o Acórdão de ID 19240619, com fundamento no art. 1.040, II, do CPC, para exarar juízo de retratação e, conheceu para negar provimento ao Recurso de Apelação Cível, nos termos do voto da Desembargadora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6">2.</text:span></text:span><text:span text:style-name="Fonte_20_parág._20_padrão"><text:span text:style-name="T170">1</text:span></text:span><text:span text:style-name="Fonte_20_parág._20_padrão"><text:span text:style-name="T172">4</text:span></text:span><text:span text:style-name="Fonte_20_parág._20_padrão"><text:span text:style-name="T121"> </text:span></text:span><text:span text:style-name="Fonte_20_parág._20_padrão"><text:span text:style-name="T119">- 2ª CÂMARA DE DIREITO PÚBLICO</text:span></text:span><text:bookmark text:name="dataTableDTO:14:procDiv:j_id918 Copia 8"/><text:span text:style-name="Fonte_20_parág._20_padrão"><text:span text:style-name="T119">/4º GABINETE </text:span></text:span><text:bookmark text:name="dataTableDTO:14:procDiv:j_id918 Copia 1"/><text:span text:style-name="T199">3003869-56.2024.8.06.0091 </text:span><text:span text:style-name="T227">CLASSE - APELAÇÃO CÍVEL FUNDA</text:span><text:span text:style-name="T228">ÇÃ</text:span><text:span text:style-name="T227">O DE SA</text:span><text:span text:style-name="T228">Ú</text:span><text:span text:style-name="T227">DE P</text:span><text:span text:style-name="T228">Ú</text:span><text:span text:style-name="T227">BLICA DO MUNIC</text:span><text:span text:style-name="T228">Í</text:span><text:span text:style-name="T227">PIO DE IGUATU X MARIA ELINEIDE PEREIRA DA SILVA OLIVEIRA</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 Recurso de Apelação para lhe negar provimento, nos termos do voto da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6">2.</text:span></text:span><text:span text:style-name="Fonte_20_parág._20_padrão"><text:span text:style-name="T170">1</text:span></text:span><text:span text:style-name="Fonte_20_parág._20_padrão"><text:span text:style-name="T172">5</text:span></text:span><text:span text:style-name="Fonte_20_parág._20_padrão"><text:span text:style-name="T121"> </text:span></text:span><text:span text:style-name="Fonte_20_parág._20_padrão"><text:span text:style-name="T119"><text:s/>- <text:s/>2ª CÂMARA DE DIREITO PÚBLICO/4º GABINETE </text:span></text:span><text:bookmark text:name="dataTableDTO:15:procDiv:j_id918 Copia 1"/><text:span text:style-name="T199">0053244-32.2019.8.06.0001</text:span><text:span text:style-name="T227">CLASSE - EMBARGOS DE DECLARAÇÃO </text:span><text:span text:style-name="T229">EM </text:span><text:span text:style-name="T227">APELAÇÃO CÍVEL MARILSA APARECIDA PIRES X PROCURADORIA GERAL DO ESTADO E OUTROS</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s Embargos de Declaração para, no mérito, dar-lhe parcial provimento, nos termos do voto da eminente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6">2.</text:span></text:span><text:span text:style-name="Fonte_20_parág._20_padrão"><text:span text:style-name="T170">1</text:span></text:span><text:span text:style-name="Fonte_20_parág._20_padrão"><text:span text:style-name="T172">6</text:span></text:span><text:span text:style-name="Fonte_20_parág._20_padrão"><text:span text:style-name="T121"> </text:span></text:span><text:span text:style-name="Fonte_20_parág._20_padrão"><text:span text:style-name="T119">- 2ª CÂMARA DE DIREITO PÚBLICO</text:span></text:span><text:bookmark text:name="dataTableDTO:16:procDiv:j_id918 Copia 8"/><text:span text:style-name="Fonte_20_parág._20_padrão"><text:span text:style-name="T119">/4º GABINETE </text:span></text:span><text:bookmark text:name="dataTableDTO:16:procDiv:j_id918 Copia 1"/><text:span text:style-name="T199">3003340-48.2026.8.06.0000 <text:s/></text:span><text:span text:style-name="T227">CLASSE - AGRAVO DE INSTRUMENTO ESTADO DO CEAR</text:span><text:span text:style-name="T228">Á</text:span><text:span text:style-name="T227"> X LUCAS DE LIMA VIEIRA </text:span><text:span text:style-name="Fonte_20_parág._20_padrão"><text:span text:style-name="T173">– Relatora: A Excelentíssima Senhora Desembargado</text:span></text:span><text:span text:style-name="Fonte_20_parág._20_padrão"><text:span text:style-name="T82">ra MARIA NAI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 recurso, para negar-lhe provimento, nos termos do voto da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7">2</text:span></text:span><text:span text:style-name="Fonte_20_parág._20_padrão"><text:span text:style-name="T171">.</text:span></text:span><text:span text:style-name="Fonte_20_parág._20_padrão"><text:span text:style-name="T170">1</text:span></text:span><text:span text:style-name="Fonte_20_parág._20_padrão"><text:span text:style-name="T172">7</text:span></text:span><text:span text:style-name="Fonte_20_parág._20_padrão"><text:span text:style-name="T121"> </text:span></text:span><text:span text:style-name="Fonte_20_parág._20_padrão"><text:span text:style-name="T119">- 2ª CÂMARA DE </text:span></text:span><text:soft-page-break/><text:span text:style-name="Fonte_20_parág._20_padrão"><text:span text:style-name="T119">DIREITO PÚBLICO</text:span></text:span><text:bookmark text:name="dataTableDTO:17:procDiv:j_id918 Copia 8"/><text:span text:style-name="Fonte_20_parág._20_padrão"><text:span text:style-name="T119">/4º GABINETE </text:span></text:span><text:bookmark text:name="dataTableDTO:17:procDiv:j_id918 Copia 1"/><text:span text:style-name="T199">3001318-93.2024.8.06.0062 </text:span><text:span text:style-name="T227">CLASSE <text:s/>APELAÇÃO CÍVEL - MUNIC</text:span><text:span text:style-name="T228">Í</text:span><text:span text:style-name="T227">PIO DE CASCAVEL X ANA CRISTINA FRAGOSO DOS SANTOS</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a Apelação para negar-lhe provimento, nos termos do voto da Desembargadora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7">2.</text:span></text:span><text:span text:style-name="Fonte_20_parág._20_padrão"><text:span text:style-name="T170">1</text:span></text:span><text:span text:style-name="Fonte_20_parág._20_padrão"><text:span text:style-name="T172">8</text:span></text:span><text:span text:style-name="Fonte_20_parág._20_padrão"><text:span text:style-name="T121"> </text:span></text:span><text:span text:style-name="Fonte_20_parág._20_padrão"><text:span text:style-name="T119">- 2ª CÂMARA DE DIREITO PÚBLICO</text:span></text:span><text:bookmark text:name="dataTableDTO:18:procDiv:j_id918 Copia 8"/><text:span text:style-name="Fonte_20_parág._20_padrão"><text:span text:style-name="T119">/4º GABINETE </text:span></text:span><text:bookmark text:name="dataTableDTO:18:procDiv:j_id918 Copia 1"/><text:span text:style-name="T199">3000007-88.2026.8.06.0000 </text:span><text:span text:style-name="T227">CLASSE <text:s/>AGRAVO DE INSTRUMENTO - MUNIC</text:span><text:span text:style-name="T228">Í</text:span><text:span text:style-name="T227">PIO DE FORTALEZA X N2 SOLU</text:span><text:span text:style-name="T228">ÇÕ</text:span><text:span text:style-name="T227">ES LTDA.</text:span><text:span text:style-name="Fonte_20_parág._20_padrão"><text:span text:style-name="T173">– Relatora: A Excelentíssima Senhora Desembargado</text:span></text:span><text:span text:style-name="Fonte_20_parág._20_padrão"><text:span text:style-name="T82">ra MARIA NAILDE PINHEIRO NOGUEIRA – Síntese do julgamento: </text:span></text:span><text:span text:style-name="Fonte_20_parág._20_padrão"><text:span text:style-name="T205">"</text:span></text:span><text:span text:style-name="Fonte_20_parág._20_padrão"><text:span text:style-name="Emphasis"><text:span text:style-name="T205">A Turma, por unanimidade, conheceu do </text:span></text:span></text:span><text:span text:style-name="Fonte_20_parág._20_padrão"><text:span text:style-name="Emphasis"><text:span text:style-name="T206">A</text:span></text:span></text:span><text:span text:style-name="Fonte_20_parág._20_padrão"><text:span text:style-name="Emphasis"><text:span text:style-name="T205">gravo de </text:span></text:span></text:span><text:span text:style-name="Fonte_20_parág._20_padrão"><text:span text:style-name="Emphasis"><text:span text:style-name="T206">I</text:span></text:span></text:span><text:span text:style-name="Fonte_20_parág._20_padrão"><text:span text:style-name="Emphasis"><text:span text:style-name="T205">nstrumento, para dar-lhe provimento, nos termos do voto da Relatora.</text:span></text:span></text:span><text:span text:style-name="Fonte_20_parág._20_padrão"><text:span text:style-name="T205">"</text:span></text:span><text:span text:style-name="Fonte_20_parág._20_padrão"><text:span text:style-name="T216"> </text:span></text:span><text:span text:style-name="Fonte_20_parág._20_padrão"><text:span text:style-name="T108"><text:s/></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87">2.</text:span></text:span><text:span text:style-name="Fonte_20_parág._20_padrão"><text:span text:style-name="T85">1</text:span></text:span><text:span text:style-name="Fonte_20_parág._20_padrão"><text:span text:style-name="T172">9</text:span></text:span><text:span text:style-name="Fonte_20_parág._20_padrão"><text:span text:style-name="T121"> </text:span></text:span><text:span text:style-name="Fonte_20_parág._20_padrão"><text:span text:style-name="T119">- </text:span></text:span><text:bookmark text:name="dataTableDTO:19:procDiv:j_id918 Copia 8"/><text:span text:style-name="Fonte_20_parág._20_padrão"><text:span text:style-name="T119">2ª CÂMARA DE DIREITO PÚBLICO/4º GABINETE </text:span></text:span><text:bookmark text:name="dataTableDTO:19:procDiv:j_id918 Copia 1"/><text:span text:style-name="T199">3023403-31.2025.8.06.0000 </text:span><text:span text:style-name="T227">CLASSE - AGRAVO DE INSTRUMENTO CREFISA S/A CREDITO FINANCIAMENTO E INVESTIMENTOS X ESTADO DO CEAR</text:span><text:span text:style-name="T228">Á</text:span><text:span text:style-name="Fonte_20_parág._20_padrão"><text:span text:style-name="T173">– Relatora: A Excelentíssima Senhora Desembargado</text:span></text:span><text:span text:style-name="Fonte_20_parág._20_padrão"><text:span text:style-name="T82">ra MARIA NAILDE PINHEIRO NOGUEIRA – Síntese do julgamento:</text:span></text:span><text:span text:style-name="Fonte_20_parág._20_padrão"><text:span text:style-name="T216">"</text:span></text:span><text:span text:style-name="Fonte_20_parág._20_padrão"><text:span text:style-name="Emphasis"><text:span text:style-name="T221">A Turma, por unanimidade, conheceu do </text:span></text:span></text:span><text:span text:style-name="Fonte_20_parág._20_padrão"><text:span text:style-name="Emphasis"><text:span text:style-name="T222">A</text:span></text:span></text:span><text:span text:style-name="Fonte_20_parág._20_padrão"><text:span text:style-name="Emphasis"><text:span text:style-name="T221">gravo de </text:span></text:span></text:span><text:span text:style-name="Emphasis"><text:span text:style-name="T222">I</text:span></text:span><text:span text:style-name="Fonte_20_parág._20_padrão"><text:span text:style-name="Emphasis"><text:span text:style-name="T221">nstrumento, para dar-lhe provimento, nos termos do voto da Relatora.</text:span></text:span></text:span><text:span text:style-name="Fonte_20_parág._20_padrão"><text:span text:style-name="T216">" </text:span></text:span><text:span text:style-name="Fonte_20_parág._20_padrão"><text:span text:style-name="T27">Participaram do julgamento os Excelentíssimos Senhores Desembargadores Maria Nailde Pinheiro Nogueira – Relatora, Maria Iraneide Moura Silva e Luiz Evaldo Gonçalves Leite.</text:span></text:span><text:span text:style-name="Fonte_20_parág._20_padrão"><text:span text:style-name="T168"> </text:span></text:span><text:span text:style-name="Fonte_20_parág._20_padrão"><text:span text:style-name="T179">2.</text:span></text:span><text:span text:style-name="Fonte_20_parág._20_padrão"><text:span text:style-name="T301">2</text:span></text:span><text:span text:style-name="Fonte_20_parág._20_padrão"><text:span text:style-name="T302">0</text:span></text:span><text:span text:style-name="Fonte_20_parág._20_padrão"><text:span text:style-name="T168"> - 2ª CÂMARA DE DIREITO PÚBLICO</text:span></text:span><text:bookmark text:name="dataTableDTO:32:procDiv:j_id918 Copia 2 Copia 1 Copia 1"/><text:span text:style-name="Fonte_20_parág._20_padrão"><text:span text:style-name="T168">/2º GABINETE </text:span></text:span><text:bookmark text:name="dataTableDTO:32:procDiv:j_id918 Copia 3 Copia 1"/><text:span text:style-name="T194">0245924-39.2022.8.06.0001 </text:span><text:span text:style-name="Fonte_20_parág._20_padrão"><text:span text:style-name="T120">CLASSE -APELAÇÃO / REMESSA NECESSÁRIA INSTITUTO NACIONAL DO SEGURO SOCIAL - INSS </text:span></text:span><text:span text:style-name="Fonte_20_parág._20_padrão"><text:span text:style-name="T126">(APELANTE) X </text:span></text:span><text:span text:style-name="Fonte_20_parág._20_padrão"><text:span text:style-name="T120">CL</text:span></text:span><text:span text:style-name="Fonte_20_parág._20_padrão"><text:span text:style-name="T127">Á</text:span></text:span><text:span text:style-name="Fonte_20_parág._20_padrão"><text:span text:style-name="T120">UDIO MARLUS RODRIGUES ARA</text:span></text:span><text:span text:style-name="Fonte_20_parág._20_padrão"><text:span text:style-name="T127">Ú</text:span></text:span><text:span text:style-name="Fonte_20_parág._20_padrão"><text:span text:style-name="T120">JO </text:span></text:span><text:span text:style-name="Fonte_20_parág._20_padrão"><text:span text:style-name="T126">(APELADO)</text:span></text:span><text:span text:style-name="Fonte_20_parág._20_padrão"><text:span text:style-name="T81">- Relatora: A Excelentíssima Senhora Desembargadora MARIA IRANEIDE MOURA SILVA – Síntese do julgamento:</text:span></text:span><text:span text:style-name="Fonte_20_parág._20_padrão"><text:span text:style-name="T107"> </text:span></text:span><text:span text:style-name="Fonte_20_parág._20_padrão"><text:span text:style-name="T209">"</text:span></text:span><text:span text:style-name="Fonte_20_parág._20_padrão"><text:span text:style-name="Emphasis"><text:span text:style-name="T209">A Turma, por unanimidade de votos, conheceu da </text:span></text:span></text:span><text:span text:style-name="Fonte_20_parág._20_padrão"><text:span text:style-name="Emphasis"><text:span text:style-name="T210">R</text:span></text:span></text:span><text:span text:style-name="Fonte_20_parág._20_padrão"><text:span text:style-name="Emphasis"><text:span text:style-name="T209">emessa </text:span></text:span></text:span><text:span text:style-name="Fonte_20_parág._20_padrão"><text:span text:style-name="Emphasis"><text:span text:style-name="T210">N</text:span></text:span></text:span><text:span text:style-name="Fonte_20_parág._20_padrão"><text:span text:style-name="Emphasis"><text:span text:style-name="T209">ecessária e do recurso de apelação, mas para negar-lhes provimento, nos termos do voto da relatora.</text:span></text:span></text:span><text:span text:style-name="Fonte_20_parág._20_padrão"><text:span text:style-name="T209">" </text:span></text:span><text:span text:style-name="Fonte_20_parág._20_padrão"><text:span text:style-name="T98"><text:s/></text:span></text:span><text:span text:style-name="Fonte_20_parág._20_padrão"><text:span text:style-name="T26">Participaram do julgamento os Excelentíssimos Senhores Desembargadores Maria Iraneide Moura Silva – Relatora, Luiz Evaldo Gonçalves Leite e Tereze Neumann Duarte Chaves.</text:span></text:span><text:span text:style-name="Fonte_20_parág._20_padrão"><text:span text:style-name="T30"> </text:span></text:span><text:span text:style-name="Fonte_20_parág._20_padrão"><text:span text:style-name="T89">2.</text:span></text:span><text:span text:style-name="Fonte_20_parág._20_padrão"><text:span text:style-name="T93">2</text:span></text:span><text:span text:style-name="Fonte_20_parág._20_padrão"><text:span text:style-name="T94">1</text:span></text:span><text:span text:style-name="Fonte_20_parág._20_padrão"><text:span text:style-name="T60"> </text:span></text:span><text:span text:style-name="Fonte_20_parág._20_padrão"><text:span text:style-name="T61"><text:s/>-</text:span></text:span><text:span text:style-name="Fonte_20_parág._20_padrão"><text:span text:style-name="T168"> <text:s/>2ª CÂMARA DE DIREITO PÚBLICO</text:span></text:span><text:bookmark text:name="dataTableDTO:0:procDiv:j_id918 Copia 2 Copia 1"/><text:span text:style-name="Fonte_20_parág._20_padrão"><text:span text:style-name="T168">2º GABINETE</text:span></text:span><text:bookmark text:name="dataTableDTO:0:procDiv:j_id918 Copia 2"/><text:span text:style-name="Fonte_20_parág._20_padrão"><text:span text:style-name="T168"> </text:span></text:span><text:bookmark text:name="dataTableDTO:0:procDiv:j_id918 Copia 3"/><text:span text:style-name="Fonte_20_parág._20_padrão"><text:span text:style-name="T168"><text:s/></text:span></text:span><text:span text:style-name="T194">3000374-08.2024.8.06.0122 </text:span><text:span text:style-name="T239">CLASSE – </text:span><text:span text:style-name="T240">EMBARGOS E DECLARAÇÃO EM </text:span><text:span text:style-name="T239">APELAÇÃO CÍVEL NAILMA GREG</text:span><text:span text:style-name="T241">Ó</text:span><text:span text:style-name="T239">RIO DE CARVALHO CARTAXO X ESTADO DO CEAR</text:span><text:span text:style-name="T241">Á</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conheceu para negar provimento aos Embargos Declaratórios, nos termos do voto da r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2</text:span></text:span><text:span text:style-name="Fonte_20_parág._20_padrão"><text:span text:style-name="T302">2</text:span></text:span><text:span text:style-name="Fonte_20_parág._20_padrão"><text:span text:style-name="T303"> </text:span></text:span><text:span text:style-name="Fonte_20_parág._20_padrão"><text:span text:style-name="T168"><text:s/>- 2ª CÂMARA DE DIREITO PÚBLICO</text:span></text:span><text:bookmark text:name="dataTableDTO:1:procDiv:j_id918 Copia 2 Copia 1"/><text:span text:style-name="Fonte_20_parág._20_padrão"><text:span text:style-name="T168">/2º GABINETE <text:s/></text:span></text:span><text:bookmark text:name="dataTableDTO:1:procDiv:j_id918 Copia 3"/><text:span text:style-name="T194">0262563-06.2020.8.06.0001 </text:span><text:span text:style-name="T239">CLASSE - APELAÇÃO CÍVEL ULTRA SOM SERVI</text:span><text:span text:style-name="T241">Ç</text:span><text:span text:style-name="T239">OS M</text:span><text:span text:style-name="T241">É</text:span><text:span text:style-name="T239">DICOS S/A X ESTADO DO CEAR</text:span><text:span text:style-name="T241">Á</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conheceu do presente recurso, mas para negar-lhe provimento, nos termos do voto da R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91">2</text:span></text:span><text:span text:style-name="Fonte_20_parág._20_padrão"><text:span text:style-name="T180">.</text:span></text:span><text:span text:style-name="Fonte_20_parág._20_padrão"><text:span text:style-name="T301">2</text:span></text:span><text:span text:style-name="Fonte_20_parág._20_padrão"><text:span text:style-name="T302">3</text:span></text:span><text:span text:style-name="Fonte_20_parág._20_padrão"><text:span text:style-name="T301"> </text:span></text:span><text:span text:style-name="Fonte_20_parág._20_padrão"><text:span text:style-name="T168"><text:s/>- 2ª CÂMARA DE DIREITO PÚBLICO</text:span></text:span><text:bookmark text:name="dataTableDTO:2:procDiv:j_id918 Copia 2"/><text:span text:style-name="Fonte_20_parág._20_padrão"><text:span text:style-name="T168">/2º GABINETE </text:span></text:span><text:bookmark text:name="dataTableDTO:2:procDiv:j_id918 Copia 3"/><text:span text:style-name="T194">0050539-89.2021.8.06.0163 </text:span><text:span text:style-name="T239">CLASSE - APELAÇÃO CÍVEL INSTITUTO NACIONAL DO SEGURO SOCIAL - INSS X FRANCISCO DARLIO MELO FERREIRA </text:span><text:span text:style-name="Fonte_20_parág._20_padrão"><text:span text:style-name="T90">- Relatora: A Excelentíssima Senhora Desembargadora MARIA IRANEIDE MOURA SILVA – Síntese do julgamento: </text:span></text:span><text:span text:style-name="Fonte_20_parág._20_padrão"><text:span text:style-name="T213">"</text:span></text:span><text:span text:style-name="Fonte_20_parág._20_padrão"><text:span text:style-name="Emphasis"><text:span text:style-name="T213">A Turma, por unanimidade de votos, conheceu do recurso de </text:span></text:span></text:span><text:span text:style-name="Fonte_20_parág._20_padrão"><text:span text:style-name="Emphasis"><text:span text:style-name="T214">A</text:span></text:span></text:span><text:span text:style-name="Fonte_20_parág._20_padrão"><text:span text:style-name="Emphasis"><text:span text:style-name="T213">pelação, mas para negar-lhe provimento, nos termos do voto da </text:span></text:span></text:span><text:span text:style-name="Fonte_20_parág._20_padrão"><text:span text:style-name="Emphasis"><text:span text:style-name="T214">R</text:span></text:span></text:span><text:span text:style-name="Fonte_20_parág._20_padrão"><text:span text:style-name="Emphasis"><text:span text:style-name="T213">elatora.</text:span></text:span></text:span><text:span text:style-name="Fonte_20_parág._20_padrão"><text:span text:style-name="T213">"</text:span></text:span><text:span text:style-name="Fonte_20_parág._20_padrão"><text:span text:style-name="T109"> </text:span></text:span><text:span text:style-name="Fonte_20_parág._20_padrão"><text:span text:style-name="T59">Participaram do julgamento os Excelentíssimos Senhores Desembargadores </text:span></text:span><text:soft-page-break/><text:span text:style-name="Fonte_20_parág._20_padrão"><text:span text:style-name="T59">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2</text:span></text:span><text:span text:style-name="Fonte_20_parág._20_padrão"><text:span text:style-name="T302">4</text:span></text:span><text:span text:style-name="Fonte_20_parág._20_padrão"><text:span text:style-name="T168"> - 2ª CÂMARA DE DIREITO PÚBLICO</text:span></text:span><text:bookmark text:name="dataTableDTO:3:procDiv:j_id918 Copia 2"/><text:span text:style-name="Fonte_20_parág._20_padrão"><text:span text:style-name="T168">/ 2º GABINETE </text:span></text:span><text:bookmark text:name="dataTableDTO:3:procDiv:j_id918 Copia 3"/><text:span text:style-name="T194">3000191-02.2023.8.06.0048 </text:span><text:span text:style-name="T239">CLASSE -</text:span><text:span text:style-name="Strong_20_Emphasis"><text:span text:style-name="T248">AGRAVO INTERNO</text:span></text:span><text:span text:style-name="T307"> </text:span><text:span text:style-name="T308">EM</text:span><text:span text:style-name="T239"> APELAÇÃO CÍVEL <text:s/>JOS</text:span><text:span text:style-name="T241">É</text:span><text:span text:style-name="T239"> GOMES SOUTO X MUNIC</text:span><text:span text:style-name="T241">Í</text:span><text:span text:style-name="T239">PIO DE BATURIT</text:span><text:span text:style-name="T241">É</text:span><text:span text:style-name="Fonte_20_parág._20_padrão"><text:span text:style-name="T90">- Relatora: A Excelentíssima Senhora Desembargadora MARIA IRANEIDE MOURA SILVA – Síntese do julgamento:</text:span></text:span><text:span text:style-name="Fonte_20_parág._20_padrão"><text:span text:style-name="T111"> </text:span></text:span><text:span text:style-name="Fonte_20_parág._20_padrão"><text:span text:style-name="T217">"</text:span></text:span><text:span text:style-name="Fonte_20_parág._20_padrão"><text:span text:style-name="Emphasis"><text:span text:style-name="T223">A Turma, por unanimidade, conheceu do Agravo Interno, para lhe negar provimento, nos termos do voto da Relatora.</text:span></text:span></text:span><text:span text:style-name="Fonte_20_parág._20_padrão"><text:span text:style-name="T217">"</text:span></text:span><text:span text:style-name="Fonte_20_parág._20_padrão"><text:span text:style-name="T90"> </text:span></text:span><text:span text:style-name="Fonte_20_parág._20_padrão"><text:span text:style-name="T212"><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2</text:span></text:span><text:span text:style-name="Fonte_20_parág._20_padrão"><text:span text:style-name="T302">5</text:span></text:span><text:span text:style-name="Fonte_20_parág._20_padrão"><text:span text:style-name="T301"> </text:span></text:span><text:span text:style-name="Fonte_20_parág._20_padrão"><text:span text:style-name="T168"><text:s/>- <text:s/>2ª CÂMARA DE DIREITO PÚBLICO</text:span></text:span><text:bookmark text:name="dataTableDTO:4:procDiv:j_id918 Copia 2"/><text:span text:style-name="Fonte_20_parág._20_padrão"><text:span text:style-name="T168">/2º GABINETE </text:span></text:span><text:bookmark text:name="dataTableDTO:4:procDiv:j_id918 Copia 3"/><text:span text:style-name="T194">3022500-90.2025.8.06.0001 </text:span><text:span text:style-name="T239">CLASSE APELAÇÃO CÍVEL VALDSON CES</text:span><text:span text:style-name="T242">Á</text:span><text:span text:style-name="T239">RIO DE FREITAS X SECRETÁRIO DE SAÚDE DO MUNICÍPIO DE FORTALEZA E OUTROS</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conheceu do presente recurso, mas para negar-lhe provimento, nos termos do voto da R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80"> </text:span></text:span><text:span text:style-name="Fonte_20_parág._20_padrão"><text:span text:style-name="T179">2.</text:span></text:span><text:span text:style-name="Fonte_20_parág._20_padrão"><text:span text:style-name="T301">2</text:span></text:span><text:span text:style-name="Fonte_20_parág._20_padrão"><text:span text:style-name="T302">6</text:span></text:span><text:span text:style-name="Fonte_20_parág._20_padrão"><text:span text:style-name="T303"> </text:span></text:span><text:span text:style-name="Fonte_20_parág._20_padrão"><text:span text:style-name="T168"><text:s/>- 2ª CÂMARA DE DIREITO PÚBLICO</text:span></text:span><text:bookmark text:name="dataTableDTO:5:procDiv:j_id918 Copia 2"/><text:span text:style-name="Fonte_20_parág._20_padrão"><text:span text:style-name="T168">/2º GABINETE </text:span></text:span><text:bookmark text:name="dataTableDTO:5:procDiv:j_id918 Copia 3"/><text:span text:style-name="T194">3036064-73.2024.8.06.0001 </text:span><text:span text:style-name="T239">CLASSE - APELAÇÃO / REMESSA NECESSÁRIA MARIA SINHARINHA GON</text:span><text:span text:style-name="T242">Ç</text:span><text:span text:style-name="T239">ALVES NETA X MUNIC</text:span><text:span text:style-name="T242">Í</text:span><text:span text:style-name="T239">PIO DE FORTALEZA </text:span><text:span text:style-name="Fonte_20_parág._20_padrão"><text:span text:style-name="T90">- Relatora: A Excelentíssima Senhora Desembargadora MARIA IRANEIDE MOURA SILVA – Síntese do julgamento:</text:span></text:span><text:span text:style-name="Fonte_20_parág._20_padrão"><text:span text:style-name="T110"> </text:span></text:span><text:span text:style-name="Fonte_20_parág._20_padrão"><text:span text:style-name="T212">"</text:span></text:span><text:span text:style-name="Fonte_20_parág._20_padrão"><text:span text:style-name="Emphasis"><text:span text:style-name="T212">A Turma, por unanimidade, rejeitou a preliminar para, no mérito, conhecer do recurso e da remessa oficial, negando-lhes provimento, nos termos do voto da Relatora.</text:span></text:span></text:span><text:span text:style-name="Fonte_20_parág._20_padrão"><text:span text:style-name="T212">" </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T253">2</text:span><text:span text:style-name="T254">7</text:span><text:span text:style-name="T243"> </text:span><text:span text:style-name="T239">- 2ª CÂMARA DE DIREITO PÚBLICO</text:span><text:bookmark text:name="dataTableDTO:6:procDiv:j_id918 Copia 2"/><text:span text:style-name="T239">/2º GABINETE </text:span><text:bookmark text:name="dataTableDTO:6:procDiv:j_id918 Copia 3"/><text:span text:style-name="T196">3010218-07.2025.8.06.0167 </text:span><text:span text:style-name="T239">CLASSE - APELAÇÃO CÍVEL MUNIC</text:span><text:span text:style-name="T242">Í</text:span><text:span text:style-name="T239">PIO DE SOBRAL X MARIA DE LOURDES PARENTE</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conheceu da Apelação para dar-lhe parcial provimento, nos termos do voto da </text:span></text:span></text:span><text:span text:style-name="Fonte_20_parág._20_padrão"><text:span text:style-name="Emphasis"><text:span text:style-name="T214">R</text:span></text:span></text:span><text:span text:style-name="Fonte_20_parág._20_padrão"><text:span text:style-name="Emphasis"><text:span text:style-name="T212">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181">28</text:span></text:span><text:span text:style-name="Fonte_20_parág._20_padrão"><text:span text:style-name="T303"> </text:span></text:span><text:span text:style-name="Fonte_20_parág._20_padrão"><text:span text:style-name="T168">- <text:s/>2ª CÂMARA DE DIREITO PÚBLICO</text:span></text:span><text:bookmark text:name="dataTableDTO:7:procDiv:j_id918 Copia 2"/><text:span text:style-name="Fonte_20_parág._20_padrão"><text:span text:style-name="T168">/2º GABINETE </text:span></text:span><text:bookmark text:name="dataTableDTO:7:procDiv:j_id918 Copia 3"/><text:span text:style-name="T194">0200979-98.2021.8.06.0001 </text:span><text:span text:style-name="T239">CLASSE – </text:span><text:span text:style-name="T244">EMBARGOS DE DECLARAÇÃO EM </text:span><text:span text:style-name="T239">APELAÇÃO CÍVEL ESTADO DO CEAR</text:span><text:span text:style-name="T242">Á</text:span><text:span text:style-name="T239"> X JB2 ENGENHARIA LTDA.</text:span><text:span text:style-name="Fonte_20_parág._20_padrão"><text:span text:style-name="T90">- Relatora: A Excelentíssima Senhora Desembargadora MARIA IRANEIDE MOURA SILVA – Síntese do julgamento: </text:span></text:span><text:span text:style-name="Fonte_20_parág._20_padrão"><text:span text:style-name="T213">"</text:span></text:span><text:span text:style-name="Fonte_20_parág._20_padrão"><text:span text:style-name="Emphasis"><text:span text:style-name="T213">A Turma, por unanimidade, conheceu para negar provimento aos Embargos Declaratórios, sem efeitos infringentes, nos termos do voto da </text:span></text:span></text:span><text:span text:style-name="Fonte_20_parág._20_padrão"><text:span text:style-name="Emphasis"><text:span text:style-name="T214">R</text:span></text:span></text:span><text:span text:style-name="Fonte_20_parág._20_padrão"><text:span text:style-name="Emphasis"><text:span text:style-name="T213">elatora.</text:span></text:span></text:span><text:span text:style-name="Fonte_20_parág._20_padrão"><text:span text:style-name="T213">"</text:span></text:span><text:span text:style-name="Fonte_20_parág._20_padrão"><text:span text:style-name="T99"> </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181">29</text:span></text:span><text:span text:style-name="Fonte_20_parág._20_padrão"><text:span text:style-name="T303"> </text:span></text:span><text:span text:style-name="Fonte_20_parág._20_padrão"><text:span text:style-name="T168"><text:s/>- 2ªCÂMARA DE DIREITO PÚBLICO</text:span></text:span><text:bookmark text:name="dataTableDTO:8:procDiv:j_id918 Copia 2"/><text:span text:style-name="Fonte_20_parág._20_padrão"><text:span text:style-name="T168">/ 2º GABINETE </text:span></text:span><text:bookmark text:name="dataTableDTO:8:procDiv:j_id918 Copia 3"/><text:span text:style-name="T194">3013651-35.2025.8.06.0000 </text:span><text:span text:style-name="T239">CLASSE AGRAVO DE INSTRUMENTO DIEGO DE ALBUQUERQUE LOURETO X MUNIC</text:span><text:span text:style-name="T242">Í</text:span><text:span text:style-name="T239">PIO DE SENADOR S</text:span><text:span text:style-name="T242">Á</text:span><text:span text:style-name="Fonte_20_parág._20_padrão"><text:span text:style-name="T90">- Relatora: A Excelentíssima Senhora Desembargadora MARIA IRANEIDE MOURA SILVA – Síntese do julgamento: </text:span></text:span><text:span text:style-name="Fonte_20_parág._20_padrão"><text:span text:style-name="T213">"</text:span></text:span><text:span text:style-name="Fonte_20_parág._20_padrão"><text:span text:style-name="Emphasis"><text:span text:style-name="T213">A Turma, por unanimidade, conheceu do presente recurso, para dar-lhe provimento, nos termos do voto da Relatora.</text:span></text:span></text:span><text:span text:style-name="Fonte_20_parág._20_padrão"><text:span text:style-name="T213">"</text:span></text:span><text:span text:style-name="Fonte_20_parág._20_padrão"><text:span text:style-name="T109"> </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3</text:span></text:span><text:span text:style-name="Fonte_20_parág._20_padrão"><text:span text:style-name="T302">0</text:span></text:span><text:span text:style-name="Fonte_20_parág._20_padrão"><text:span text:style-name="T303"> </text:span></text:span><text:span text:style-name="Fonte_20_parág._20_padrão"><text:span text:style-name="T168">- 2ª CÂMARA DE DIREITO PÚBLICO</text:span></text:span><text:bookmark text:name="dataTableDTO:9:procDiv:j_id918 Copia 2"/><text:span text:style-name="Fonte_20_parág._20_padrão"><text:span text:style-name="T168">/2º GABINETE </text:span></text:span><text:span text:style-name="T194">3009452-98.2024.8.06.0001 </text:span><text:span text:style-name="T239">CLASSE - REMESSA NECESSÁRIA CÍVEL ESTADO DO CEAR</text:span><text:span text:style-name="T242">Á</text:span><text:span text:style-name="T239"> X DESTAK EMBALAGENS LTDA</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conheceu da remessa oficial, negando-lhe provimento, nos termos do voto da Relatora.</text:span></text:span></text:span><text:span text:style-name="Fonte_20_parág._20_padrão"><text:span text:style-name="T212">" </text:span></text:span><text:span text:style-name="Fonte_20_parág._20_padrão"><text:span text:style-name="T59">Participaram do julgamento os </text:span></text:span><text:soft-page-break/><text:span text:style-name="Fonte_20_parág._20_padrão"><text:span text:style-name="T59">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3</text:span></text:span><text:span text:style-name="Fonte_20_parág._20_padrão"><text:span text:style-name="T302">1</text:span></text:span><text:span text:style-name="Fonte_20_parág._20_padrão"><text:span text:style-name="T303"> </text:span></text:span><text:span text:style-name="Fonte_20_parág._20_padrão"><text:span text:style-name="T168">- 2ª CÂMARA DE DIREITO PÚBLICO</text:span></text:span><text:bookmark text:name="dataTableDTO:10:procDiv:j_id918 Copia 2"/><text:span text:style-name="Fonte_20_parág._20_padrão"><text:span text:style-name="T168">/2º GABINET</text:span></text:span><text:span text:style-name="Fonte_20_parág._20_padrão"><text:span text:style-name="T169">E</text:span></text:span><text:span text:style-name="Fonte_20_parág._20_padrão"><text:span text:style-name="T168"> </text:span></text:span><text:bookmark text:name="dataTableDTO:10:procDiv:j_id918 Copia 3"/><text:span text:style-name="Fonte_20_parág._20_padrão"><text:span text:style-name="T168"><text:s/></text:span></text:span><text:span text:style-name="T194">3012848-52.2025.8.06.0000 </text:span><text:span text:style-name="T239">CLASSE - AGRAVO DE INSTRUMENTO ESTADO DO CEAR</text:span><text:span text:style-name="T242">Á</text:span><text:span text:style-name="T239"> X GISELLE DE CORDEIRO KIAN</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conheceu do Agravo de Instrumento interposto para lhe negar provimento, mantendo a decisão interlocutória de primeira instância, nos termos do voto da R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3</text:span></text:span><text:span text:style-name="Fonte_20_parág._20_padrão"><text:span text:style-name="T302">2</text:span></text:span><text:span text:style-name="Fonte_20_parág._20_padrão"><text:span text:style-name="T303"> </text:span></text:span><text:span text:style-name="Fonte_20_parág._20_padrão"><text:span text:style-name="T168">-2ª CÂMARA DE DIREITO PÚBLICO</text:span></text:span><text:bookmark text:name="dataTableDTO:11:procDiv:j_id918 Copia 2"/><text:span text:style-name="Fonte_20_parág._20_padrão"><text:span text:style-name="T168">/ 2º GABINETE </text:span></text:span><text:bookmark text:name="dataTableDTO:11:procDiv:j_id918 Copia 3"/><text:span text:style-name="T194">0200150-73.2022.8.06.0069 </text:span><text:span text:style-name="T239">CLASSE - APELAÇÃO CÍVEL MUNIC</text:span><text:span text:style-name="T242">Í</text:span><text:span text:style-name="T239">PIO DE COREA</text:span><text:span text:style-name="T242">Ú</text:span><text:span text:style-name="T239"> X SAMARA CRISTINA LOPES ALVES</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conheceu da Apelação para negar-lhe provimento, mantendo inalterada a Sentença, nos termos do voto da </text:span></text:span></text:span><text:span text:style-name="Fonte_20_parág._20_padrão"><text:span text:style-name="Emphasis"><text:span text:style-name="T214">R</text:span></text:span></text:span><text:span text:style-name="Fonte_20_parág._20_padrão"><text:span text:style-name="Emphasis"><text:span text:style-name="T212">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3</text:span></text:span><text:span text:style-name="Fonte_20_parág._20_padrão"><text:span text:style-name="T302">3</text:span></text:span><text:span text:style-name="Fonte_20_parág._20_padrão"><text:span text:style-name="T303"> </text:span></text:span><text:span text:style-name="Fonte_20_parág._20_padrão"><text:span text:style-name="T168"><text:s/>- <text:s/>2ª CÂMARA DE DIREITO PÚBLICO</text:span></text:span><text:bookmark text:name="dataTableDTO:12:procDiv:j_id918 Copia 2"/><text:span text:style-name="Fonte_20_parág._20_padrão"><text:span text:style-name="T168">/ 2º GABINETE</text:span></text:span><text:bookmark text:name="dataTableDTO:12:procDiv:j_id918 Copia 3"/><text:span text:style-name="Fonte_20_parág._20_padrão"><text:span text:style-name="T168"> </text:span></text:span><text:span text:style-name="T194">3000920-13.2025.8.06.0095 </text:span><text:span text:style-name="T239">CLASSE APELAÇÃO CÍVEL ANTONIA ALIXANDRINA RODRIGUES DE SOUZA X MUNIC</text:span><text:span text:style-name="T242">Í</text:span><text:span text:style-name="T239">PIO DE IPU</text:span><text:span text:style-name="Fonte_20_parág._20_padrão"><text:span text:style-name="T90">- Relatora: A Excelentíssima Senhora Desembargadora MARIA IRANEIDE MOURA SILVA – Síntese do julgamento:</text:span></text:span><text:span text:style-name="Fonte_20_parág._20_padrão"><text:span text:style-name="T110"> </text:span></text:span><text:span text:style-name="Fonte_20_parág._20_padrão"><text:span text:style-name="T212">"</text:span></text:span><text:span text:style-name="Fonte_20_parág._20_padrão"><text:span text:style-name="Emphasis"><text:span text:style-name="T212">A Turma, por unanimidade, conheceu da Apelação para dar-lhe provimento, reformando a Sentença para julgar procedente a ação, nos termos do voto da R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3</text:span></text:span><text:span text:style-name="Fonte_20_parág._20_padrão"><text:span text:style-name="T302">4</text:span></text:span><text:span text:style-name="Fonte_20_parág._20_padrão"><text:span text:style-name="T303"> </text:span></text:span><text:span text:style-name="Fonte_20_parág._20_padrão"><text:span text:style-name="T168">- 2ª CÂMARA DE DIREITO PÚBLICO</text:span></text:span><text:bookmark text:name="dataTableDTO:13:procDiv:j_id918 Copia 2"/><text:span text:style-name="Fonte_20_parág._20_padrão"><text:span text:style-name="T168">/</text:span></text:span><text:bookmark text:name="dataTableDTO:13:procDiv:j_id918 Copia 3"/><text:span text:style-name="Fonte_20_parág._20_padrão"><text:span text:style-name="T168">2º GABINETE </text:span></text:span><text:span text:style-name="T194">0050938-12.2021.8.06.0069 </text:span><text:span text:style-name="T239">CLASSE </text:span><text:span text:style-name="T245">A</text:span><text:span text:style-name="T239">PELAÇÃO CÍVEL RAUL M</text:span><text:span text:style-name="T242">Á</text:span><text:span text:style-name="T239">RCIO COSTA DE FARIAS X MUNIC</text:span><text:span text:style-name="T242">Í</text:span><text:span text:style-name="T239">PIO DE COREA</text:span><text:span text:style-name="T242">Ú</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23">A Turma, por unanimidade, conheceu da Apelação para lhe negar provimento, nos termos do voto da Relatora.</text:span></text:span></text:span><text:span text:style-name="Fonte_20_parág._20_padrão"><text:span text:style-name="T219">"</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3</text:span></text:span><text:span text:style-name="Fonte_20_parág._20_padrão"><text:span text:style-name="T302">5</text:span></text:span><text:span text:style-name="Fonte_20_parág._20_padrão"><text:span text:style-name="T303"> </text:span></text:span><text:span text:style-name="Fonte_20_parág._20_padrão"><text:span text:style-name="T168"><text:s/>- 2ª CÂMARA DE DIREITO PÚBLICO</text:span></text:span><text:bookmark text:name="dataTableDTO:14:procDiv:j_id918 Copia 2"/><text:span text:style-name="Fonte_20_parág._20_padrão"><text:span text:style-name="T168">/ 2º GABINETE </text:span></text:span><text:bookmark text:name="dataTableDTO:14:procDiv:j_id918 Copia 3"/><text:span text:style-name="T194">3000289-89.2024.8.06.0132 </text:span><text:span text:style-name="T239">CLASSE - APELAÇÃO / REMESSA NECESSÁRIA ANTONIA JOELMA C</text:span><text:span text:style-name="T242">É</text:span><text:span text:style-name="T239">SAR CABRAL X MUNIC</text:span><text:span text:style-name="T242">Í</text:span><text:span text:style-name="T239">PIO DE SANTANA DO CARIRI</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não conheceu da Remessa Necessária, nos termos do voto da Relatora.</text:span></text:span></text:span><text:span text:style-name="Fonte_20_parág._20_padrão"><text:span text:style-name="T212">" </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3</text:span></text:span><text:span text:style-name="Fonte_20_parág._20_padrão"><text:span text:style-name="T302">6</text:span></text:span><text:span text:style-name="Fonte_20_parág._20_padrão"><text:span text:style-name="T303"> </text:span></text:span><text:span text:style-name="Fonte_20_parág._20_padrão"><text:span text:style-name="T168"><text:s/>- 2ª CÂMARA DE DIREITO PÚBLICO</text:span></text:span><text:bookmark text:name="dataTableDTO:15:procDiv:j_id918 Copia 2"/><text:span text:style-name="Fonte_20_parág._20_padrão"><text:span text:style-name="T168">/ 2º GABINETE <text:s/></text:span></text:span><text:bookmark text:name="dataTableDTO:15:procDiv:j_id918 Copia 3"/><text:span text:style-name="T194">3000255-19.2025.8.06.0120 </text:span><text:span text:style-name="T239">CLASSE - APELAÇÃO / REMESSA NECESSÁRIA MARIA JOS</text:span><text:span text:style-name="T242">É</text:span><text:span text:style-name="T239"> DA COSTA NASCIMENTO X EXPEDITA LUANA TEOFILO PONTES </text:span><text:span text:style-name="Fonte_20_parág._20_padrão"><text:span text:style-name="T90">- Relatora: A Excelentíssima Senhora Desembargadora MARIA IRANEIDE MOURA SILVA – Síntese do julgamento: </text:span></text:span><text:span text:style-name="Fonte_20_parág._20_padrão"><text:span text:style-name="T204">"</text:span></text:span><text:span text:style-name="Fonte_20_parág._20_padrão"><text:span text:style-name="Emphasis"><text:span text:style-name="T213">A Turma, por unanimidade de votos, conheceu da Remessa, mas para negar-lhe provimento, nos termos do voto da </text:span></text:span></text:span><text:span text:style-name="Emphasis"><text:span text:style-name="T224">R</text:span></text:span><text:span text:style-name="Fonte_20_parág._20_padrão"><text:span text:style-name="Emphasis"><text:span text:style-name="T213">elatora.</text:span></text:span></text:span><text:span text:style-name="Fonte_20_parág._20_padrão"><text:span text:style-name="T213">"</text:span></text:span><text:span text:style-name="Fonte_20_parág._20_padrão"><text:span text:style-name="T99"> </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3</text:span></text:span><text:span text:style-name="Fonte_20_parág._20_padrão"><text:span text:style-name="T302">7</text:span></text:span><text:span text:style-name="Fonte_20_parág._20_padrão"><text:span text:style-name="T303"> </text:span></text:span><text:span text:style-name="Fonte_20_parág._20_padrão"><text:span text:style-name="T168">- 2ª CÂMARA DE DIREITO PÚBLICO</text:span></text:span><text:bookmark text:name="dataTableDTO:16:procDiv:j_id918 Copia 2"/><text:span text:style-name="Fonte_20_parág._20_padrão"><text:span text:style-name="T168">/</text:span></text:span><text:bookmark text:name="dataTableDTO:16:procDiv:j_id918 Copia 3"/><text:span text:style-name="T194">3001337-65.2025.8.06.0062 </text:span><text:span text:style-name="T239">CLASSE - APELAÇÃO CÍVEL FRANCISCO M</text:span><text:span text:style-name="T242">Á</text:span><text:span text:style-name="T239">RCIO CAROLINO DOS SANTOS X MUNIC</text:span><text:span text:style-name="T242">Í</text:span><text:span text:style-name="T239">PIO DE CASCAVEL</text:span><text:span text:style-name="T300"><text:line-break/></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conheceu da Apelação para negar-lhe provimento; reformando parcialmente a sentença, de ofício, nos termos do voto da </text:span></text:span></text:span><text:soft-page-break/><text:span text:style-name="Fonte_20_parág._20_padrão"><text:span text:style-name="Emphasis"><text:span text:style-name="T212">R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181">38</text:span></text:span><text:span text:style-name="Fonte_20_parág._20_padrão"><text:span text:style-name="T303"> </text:span></text:span><text:span text:style-name="Fonte_20_parág._20_padrão"><text:span text:style-name="T168">- 2ª CÂMARA DE DIREITO PÚBLICO</text:span></text:span><text:bookmark text:name="dataTableDTO:17:procDiv:j_id918 Copia 2"/><text:span text:style-name="Fonte_20_parág._20_padrão"><text:span text:style-name="T168">/ 2º GABINETE </text:span></text:span><text:bookmark text:name="dataTableDTO:17:procDiv:j_id918 Copia 3"/><text:span text:style-name="T194">3001214-96.2025.8.06.0117 </text:span><text:span text:style-name="T239">CLASSE - APELAÇÃO CÍVEL MUNIC</text:span><text:span text:style-name="T242">Í</text:span><text:span text:style-name="T239">PIO DE MARACANA</text:span><text:span text:style-name="T242">Ú</text:span><text:span text:style-name="T239"> X YURI XIMENES AVILA SIQUEIRA TELLES</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de votos, não conheceu da Apelação, nos termos do voto da </text:span></text:span></text:span><text:span text:style-name="Emphasis"><text:span text:style-name="T215">R</text:span></text:span><text:span text:style-name="Fonte_20_parág._20_padrão"><text:span text:style-name="Emphasis"><text:span text:style-name="T212">elatora</text:span></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181">39</text:span></text:span><text:span text:style-name="Fonte_20_parág._20_padrão"><text:span text:style-name="T301"> </text:span></text:span><text:span text:style-name="Fonte_20_parág._20_padrão"><text:span text:style-name="T168"><text:s/>- 2ª CÂMARA DE DIREITO PÚBLICO</text:span></text:span><text:bookmark text:name="dataTableDTO:18:procDiv:j_id918 Copia 2"/><text:span text:style-name="Fonte_20_parág._20_padrão"><text:span text:style-name="T168">/ 2º GABINETE </text:span></text:span><text:bookmark text:name="dataTableDTO:18:procDiv:j_id918 Copia 3"/><text:span text:style-name="Fonte_20_parág._20_padrão"><text:span text:style-name="T168"><text:s/></text:span></text:span><text:span text:style-name="T194">0620123-54.2025.8.06.0000 </text:span><text:span text:style-name="T239">CLASSE – RECLAMAÇÃO ESPOLIO DE RAIMUNDA ARAÚJO MOTA X MUNIC</text:span><text:span text:style-name="T242">Í</text:span><text:span text:style-name="T239">PIO DE FORTALEZA</text:span><text:span text:style-name="Fonte_20_parág._20_padrão"><text:span text:style-name="T90">- Relatora: A Excelentíssima Senhora Desembargadora MARIA IRANEIDE MOURA SILVA – Síntese do julgamento: </text:span></text:span><text:span text:style-name="Fonte_20_parág._20_padrão"><text:span text:style-name="T218">"</text:span></text:span><text:span text:style-name="Fonte_20_parág._20_padrão"><text:span text:style-name="Emphasis"><text:span text:style-name="T224">A Turma, por unanimidade, conheceu do presente recurso, mas para negar-lhe provimento, nos termos do voto da Relatora.</text:span></text:span></text:span><text:span text:style-name="Fonte_20_parág._20_padrão"><text:span text:style-name="T218">"</text:span></text:span><text:span text:style-name="Fonte_20_parág._20_padrão"><text:span text:style-name="T9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4</text:span></text:span><text:span text:style-name="Fonte_20_parág._20_padrão"><text:span text:style-name="T302">0</text:span></text:span><text:span text:style-name="Fonte_20_parág._20_padrão"><text:span text:style-name="T301"> </text:span></text:span><text:span text:style-name="Fonte_20_parág._20_padrão"><text:span text:style-name="T168"><text:s/>- 2ª CÂMARA DE DIREITO PÚBLICO</text:span></text:span><text:bookmark text:name="dataTableDTO:19:procDiv:j_id918 Copia 2"/><text:span text:style-name="Fonte_20_parág._20_padrão"><text:span text:style-name="T168">/ 2º GABINETE </text:span></text:span><text:bookmark text:name="dataTableDTO:19:procDiv:j_id918 Copia 3"/><text:span text:style-name="T194">0200445-27.2022.8.06.0032 </text:span><text:span text:style-name="T239">CLASSE - APELAÇÃO / REMESSA NECESSÁRIA MARIA ISNETE ROCHA X MUNIC</text:span><text:span text:style-name="T242">Í</text:span><text:span text:style-name="T239">PIO DE AMONTADA</text:span><text:span text:style-name="Fonte_20_parág._20_padrão"><text:span text:style-name="T90">- Relatora: A Excelentíssima Senhora Desembargadora MARIA IRANEIDE MOURA SILVA – Síntese do julgamento:</text:span></text:span><text:span text:style-name="Fonte_20_parág._20_padrão"><text:span text:style-name="T220">"</text:span></text:span><text:span text:style-name="Fonte_20_parág._20_padrão"><text:span text:style-name="Emphasis"><text:span text:style-name="T225">A Turma, por unanimidade de votos, rejeitou as preliminares arguidas, e no mérito, conhecer do Recurso de Apelação, mas para negar-lhe provimento, nos termos do voto da </text:span></text:span></text:span><text:span text:style-name="Emphasis"><text:span text:style-name="T224">R</text:span></text:span><text:span text:style-name="Fonte_20_parág._20_padrão"><text:span text:style-name="Emphasis"><text:span text:style-name="T225">elatora.</text:span></text:span></text:span><text:span text:style-name="Fonte_20_parág._20_padrão"><text:span text:style-name="T220">"</text:span></text:span><text:span text:style-name="Fonte_20_parág._20_padrão"><text:span text:style-name="T99"> </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4</text:span></text:span><text:span text:style-name="Fonte_20_parág._20_padrão"><text:span text:style-name="T302">1</text:span></text:span><text:span text:style-name="Fonte_20_parág._20_padrão"><text:span text:style-name="T303"> </text:span></text:span><text:span text:style-name="Fonte_20_parág._20_padrão"><text:span text:style-name="T168">- 2ª CÂMARA DE DIREITO PÚBLICO</text:span></text:span><text:bookmark text:name="dataTableDTO:20:procDiv:j_id918"/><text:span text:style-name="Fonte_20_parág._20_padrão"><text:span text:style-name="T168">/</text:span></text:span><text:bookmark text:name="dataTableDTO:20:procDiv:j_id918 Copia 1"/><text:span text:style-name="Fonte_20_parág._20_padrão"><text:span text:style-name="T168">2º GABINETE DA </text:span></text:span><text:span text:style-name="T194">0200487-76.2022.8.06.0032 </text:span><text:span text:style-name="T239">CLASSE - APELAÇÃO CÍVEL MARIA CLEIDE DOS SANTOS MAGALH</text:span><text:span text:style-name="T242">Ã</text:span><text:span text:style-name="T239">ES X MUNIC</text:span><text:span text:style-name="T242">Í</text:span><text:span text:style-name="T239">PIO DE AMONTADA</text:span><text:span text:style-name="Fonte_20_parág._20_padrão"><text:span text:style-name="T90">- Relatora: A Excelentíssima Senhora Desembargadora MARIA IRANEIDE MOURA SILVA – Síntese do julgamento: </text:span></text:span><text:span text:style-name="Fonte_20_parág._20_padrão"><text:span text:style-name="T219">"</text:span></text:span><text:span text:style-name="Fonte_20_parág._20_padrão"><text:span text:style-name="Emphasis"><text:span text:style-name="T223">A Turma, por unanimidade de votos, rejeitou as preliminares arguidas, e no mérito, conhecer do Recurso de Apelação, mas para negar-lhe provimento, nos termos do voto da </text:span></text:span></text:span><text:span text:style-name="Fonte_20_parág._20_padrão"><text:span text:style-name="Emphasis"><text:span text:style-name="T224">R</text:span></text:span></text:span><text:span text:style-name="Fonte_20_parág._20_padrão"><text:span text:style-name="Emphasis"><text:span text:style-name="T223">elatora.</text:span></text:span></text:span><text:span text:style-name="Fonte_20_parág._20_padrão"><text:span text:style-name="T219">"</text:span></text:span><text:span text:style-name="Fonte_20_parág._20_padrão"><text:span text:style-name="T212"> </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4</text:span></text:span><text:span text:style-name="Fonte_20_parág._20_padrão"><text:span text:style-name="T302">2</text:span></text:span><text:span text:style-name="Fonte_20_parág._20_padrão"><text:span text:style-name="T303"> </text:span></text:span><text:span text:style-name="Fonte_20_parág._20_padrão"><text:span text:style-name="T168">- 2ª CÂMARA DE DIREITO PÚBLICO</text:span></text:span><text:bookmark text:name="dataTableDTO:21:procDiv:j_id918"/><text:span text:style-name="Fonte_20_parág._20_padrão"><text:span text:style-name="T168">/ 2º GABINETE </text:span></text:span><text:bookmark text:name="dataTableDTO:21:procDiv:j_id918 Copia 1"/><text:span text:style-name="T194">3004356-08.2024.8.06.0000 </text:span><text:span text:style-name="T239">CLASSE -</text:span><text:span text:style-name="T246"> </text:span><text:span text:style-name="Strong_20_Emphasis"><text:span text:style-name="T268">EMBARGOS DE DECLARAÇÃO </text:span></text:span><text:span text:style-name="Strong_20_Emphasis"><text:span text:style-name="T247">EM </text:span></text:span><text:span text:style-name="Strong_20_Emphasis"><text:span text:style-name="T268">AGRAVO DE INSTRUMENTO</text:span></text:span><text:span text:style-name="T239"> <text:s/>DEFENSORIA P</text:span><text:span text:style-name="T242">Ú</text:span><text:span text:style-name="T239">BLICA DO ESTADO DO CEAR</text:span><text:span text:style-name="T242">Á</text:span><text:span text:style-name="T239"> X ESTADO DO CEAR</text:span><text:span text:style-name="T242">Á</text:span><text:span text:style-name="Fonte_20_parág._20_padrão"><text:span text:style-name="T90">- Relatora: A Excelentíssima Senhora Desembargadora MARIA IRANEIDE MOURA SILVA – Síntese do julgamento: </text:span></text:span><text:span text:style-name="Fonte_20_parág._20_padrão"><text:span text:style-name="T219">"</text:span></text:span><text:span text:style-name="Fonte_20_parág._20_padrão"><text:span text:style-name="Emphasis"><text:span text:style-name="T223">A Turma, por unanimidade de votos, conheceu dos </text:span></text:span></text:span><text:span text:style-name="Fonte_20_parág._20_padrão"><text:span text:style-name="Emphasis"><text:span text:style-name="T224">E</text:span></text:span></text:span><text:span text:style-name="Fonte_20_parág._20_padrão"><text:span text:style-name="Emphasis"><text:span text:style-name="T223">mbargos de </text:span></text:span></text:span><text:span text:style-name="Fonte_20_parág._20_padrão"><text:span text:style-name="Emphasis"><text:span text:style-name="T224">D</text:span></text:span></text:span><text:span text:style-name="Fonte_20_parág._20_padrão"><text:span text:style-name="Emphasis"><text:span text:style-name="T223">eclaração apresentados, mas para negar-lhes provimento, nos termos do voto da Relatora.</text:span></text:span></text:span><text:span text:style-name="Fonte_20_parág._20_padrão"><text:span text:style-name="T219">"</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4</text:span></text:span><text:span text:style-name="Fonte_20_parág._20_padrão"><text:span text:style-name="T302">3</text:span></text:span><text:span text:style-name="Fonte_20_parág._20_padrão"><text:span text:style-name="T301"> </text:span></text:span><text:span text:style-name="Fonte_20_parág._20_padrão"><text:span text:style-name="T168">- 2ª CÂMARA DE DIREITO PÚBLICO</text:span></text:span><text:bookmark text:name="dataTableDTO:22:procDiv:j_id918"/><text:span text:style-name="Fonte_20_parág._20_padrão"><text:span text:style-name="T168">/ 2º GABINETE </text:span></text:span><text:bookmark text:name="dataTableDTO:22:procDiv:j_id918 Copia 1"/><text:span text:style-name="T194">0050725-20.2021.8.06.0032 </text:span><text:span text:style-name="T239">CLASSE - APELAÇÃO CÍVEL FRANCISCO JOS</text:span><text:span text:style-name="T242">É</text:span><text:span text:style-name="T239"> DOS SANTOS X MUNIC</text:span><text:span text:style-name="T242">Í</text:span><text:span text:style-name="T239">PIO DE AMONTADA</text:span><text:span text:style-name="Fonte_20_parág._20_padrão"><text:span text:style-name="T90">- Relatora: A Excelentíssima Senhora Desembargadora MARIA IRANEIDE MOURA SILVA – Síntese do julgamento: </text:span></text:span><text:span text:style-name="Fonte_20_parág._20_padrão"><text:span text:style-name="T212">"</text:span></text:span><text:span text:style-name="Fonte_20_parág._20_padrão"><text:span text:style-name="Emphasis"><text:span text:style-name="T212">A Turma, por unanimidade de votos, rejeitou as preliminares arguidas, e no mérito, conhecer do Recurso de Apelação, mas para negar-lhe provimento, nos termos do voto da </text:span></text:span></text:span><text:span text:style-name="Fonte_20_parág._20_padrão"><text:span text:style-name="Emphasis"><text:span text:style-name="T215">R</text:span></text:span></text:span><text:span text:style-name="Fonte_20_parág._20_padrão"><text:span text:style-name="Emphasis"><text:span text:style-name="T212">elatora</text:span></text:span></text:span><text:span text:style-name="Fonte_20_parág._20_padrão"><text:span text:style-name="T212">" </text:span></text:span><text:span text:style-name="Fonte_20_parág._20_padrão"><text:span text:style-name="T10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168"> </text:span></text:span><text:span text:style-name="Fonte_20_parág._20_padrão"><text:span text:style-name="T179">2.</text:span></text:span><text:span text:style-name="Fonte_20_parág._20_padrão"><text:span text:style-name="T301">4</text:span></text:span><text:span text:style-name="Fonte_20_parág._20_padrão"><text:span text:style-name="T302">4</text:span></text:span><text:span text:style-name="Fonte_20_parág._20_padrão"><text:span text:style-name="T303"> </text:span></text:span><text:span text:style-name="Fonte_20_parág._20_padrão"><text:span text:style-name="T168"><text:s/>- 2ª CÂMARA DE DIREITO PÚBLICO</text:span></text:span><text:bookmark text:name="dataTableDTO:23:procDiv:j_id918"/><text:span text:style-name="Fonte_20_parág._20_padrão"><text:span text:style-name="T168">/ 2º GABINETE </text:span></text:span><text:bookmark text:name="dataTableDTO:23:procDiv:j_id918 Copia 1"/><text:span text:style-name="T194">3016995-24.2025.8.06.0000 </text:span><text:span text:style-name="T239">CLASSE - AGRAVO DE INSTRUMENTO LUCAS KLAIN DE SOUSA X FUNDA</text:span><text:span text:style-name="T242">ÇÃ</text:span><text:span text:style-name="T239">O UNIVERSIDADE ESTADUAL DO CEARA FUNECE E OUTROS</text:span><text:span text:style-name="Fonte_20_parág._20_padrão"><text:span text:style-name="T90">- Relatora: A </text:span></text:span><text:soft-page-break/><text:span text:style-name="Fonte_20_parág._20_padrão"><text:span text:style-name="T90">Excelentíssima Senhora Desembargadora MARIA IRANEIDE MOURA SILVA – Síntese do julgamento: </text:span></text:span><text:span text:style-name="Fonte_20_parág._20_padrão"><text:span text:style-name="T219">"</text:span></text:span><text:span text:style-name="Fonte_20_parág._20_padrão"><text:span text:style-name="Emphasis"><text:span text:style-name="T223">A Turma, por unanimidade de votos, conheceu do Agravo de Instrumento, mas para negar-lhe provimento, nos termos do voto da Relatora.</text:span></text:span></text:span><text:span text:style-name="Fonte_20_parág._20_padrão"><text:span text:style-name="T219">"</text:span></text:span><text:span text:style-name="Fonte_20_parág._20_padrão"><text:span text:style-name="T212"> </text:span></text:span><text:span text:style-name="Fonte_20_parág._20_padrão"><text:span text:style-name="T99"><text:s/></text:span></text:span><text:span text:style-name="Fonte_20_parág._20_padrão"><text:span text:style-name="T59">Participaram do julgamento os Excelentíssimos Senhores Desembargadores Maria Iraneide Moura Silva – Relatora, Luiz Evaldo Gonçalves Leite e Tereze Neumann Duarte Chaves.</text:span></text:span><text:span text:style-name="Fonte_20_parág._20_padrão"><text:span text:style-name="T91">2.</text:span></text:span><text:span text:style-name="T286">4</text:span><text:span text:style-name="T287">5</text:span><text:span text:style-name="T291"> </text:span><text:span text:style-name="T257">- 2ª CÂMARA DE DIREITO PÚBLICO</text:span><text:bookmark text:name="dataTableDTO:0:procDiv:j_id918 Copia 4"/><text:span text:style-name="T257">/ 3º GABINETE </text:span><text:bookmark text:name="dataTableDTO:0:procDiv:j_id918 Copia 5"/><text:span text:style-name="T197">3001053-94.2024.8.06.0158 </text:span><text:span text:style-name="T258">CLASSE - APELAÇÃO CÍVEL INSTITUTO DE SA</text:span><text:span text:style-name="T259">Ú</text:span><text:span text:style-name="T258">DE DOS SERVIDORES DO ESTADO DO CEARA - ISSEC X ROQUELANE MENESES DO CARMO </text:span><text:span text:style-name="Fonte_20_parág._20_padrão"><text:span text:style-name="T309">- Relator: O Excelentíssimo Senhor Desembargador LUIZ EVALDO GONÇALVES LEITE,</text:span></text:span><text:span text:style-name="Fonte_20_parág._20_padrão"><text:span text:style-name="T311"> <text:s/></text:span></text:span><text:span text:style-name="Fonte_20_parág._20_padrão"><text:span text:style-name="T113">a</text:span></text:span><text:span text:style-name="Fonte_20_parág._20_padrão"><text:span text:style-name="T31">pós </text:span></text:span><text:span text:style-name="Fonte_20_parág._20_padrão"><text:span text:style-name="T32">a</text:span></text:span><text:span text:style-name="Fonte_20_parág._20_padrão"><text:span text:style-name="T31"> </text:span></text:span><text:span text:style-name="Fonte_20_parág._20_padrão"><text:span text:style-name="T32">d</text:span></text:span><text:span text:style-name="Fonte_20_parág._20_padrão"><text:span text:style-name="T31">ispensa </text:span></text:span><text:span text:style-name="Fonte_20_parág._20_padrão"><text:span text:style-name="T33">d</text:span></text:span><text:span text:style-name="Fonte_20_parág._20_padrão"><text:span text:style-name="T34">a </text:span></text:span><text:span text:style-name="Fonte_20_parág._20_padrão"><text:span text:style-name="T35">Leitura </text:span></text:span><text:span text:style-name="Fonte_20_parág._20_padrão"><text:span text:style-name="T33">d</text:span></text:span><text:span text:style-name="Fonte_20_parág._20_padrão"><text:span text:style-name="T35">o</text:span></text:span><text:span text:style-name="Fonte_20_parág._20_padrão"><text:span text:style-name="T31"> Relatório, </text:span></text:span><text:span text:style-name="Fonte_20_parág._20_padrão"><text:span text:style-name="T36">Fez </text:span></text:span><text:span text:style-name="Fonte_20_parág._20_padrão"><text:span text:style-name="T33">u</text:span></text:span><text:span text:style-name="Fonte_20_parág._20_padrão"><text:span text:style-name="T36">so </text:span></text:span><text:span text:style-name="Fonte_20_parág._20_padrão"><text:span text:style-name="T33">d</text:span></text:span><text:span text:style-name="Fonte_20_parág._20_padrão"><text:span text:style-name="T36">a </text:span></text:span><text:span text:style-name="Fonte_20_parág._20_padrão"><text:span text:style-name="T33">p</text:span></text:span><text:span text:style-name="Fonte_20_parág._20_padrão"><text:span text:style-name="T36">alavra, </text:span></text:span><text:span text:style-name="Fonte_20_parág._20_padrão"><text:span text:style-name="T33">p</text:span></text:span><text:span text:style-name="Fonte_20_parág._20_padrão"><text:span text:style-name="T37">elo </text:span></text:span><text:span text:style-name="Fonte_20_parág._20_padrão"><text:span text:style-name="T33">t</text:span></text:span><text:span text:style-name="Fonte_20_parág._20_padrão"><text:span text:style-name="T37">empo </text:span></text:span><text:span text:style-name="Fonte_20_parág._20_padrão"><text:span text:style-name="T33">r</text:span></text:span><text:span text:style-name="Fonte_20_parág._20_padrão"><text:span text:style-name="T37">egimental</text:span></text:span><text:span text:style-name="Fonte_20_parág._20_padrão"><text:span text:style-name="T36"> </text:span></text:span><text:span text:style-name="Fonte_20_parág._20_padrão"><text:span text:style-name="T33">d</text:span></text:span><text:span text:style-name="Fonte_20_parág._20_padrão"><text:span text:style-name="T37">e</text:span></text:span><text:span text:style-name="Fonte_20_parág._20_padrão"><text:span text:style-name="T36"> 15 </text:span></text:span><text:span text:style-name="Fonte_20_parág._20_padrão"><text:span text:style-name="T33">m</text:span></text:span><text:span text:style-name="Fonte_20_parág._20_padrão"><text:span text:style-name="T36">inutos, </text:span></text:span><text:span text:style-name="Fonte_20_parág._20_padrão"><text:span text:style-name="T38">a</text:span></text:span><text:span text:style-name="Fonte_20_parág._20_padrão"><text:span text:style-name="T36"> Advogad</text:span></text:span><text:span text:style-name="Fonte_20_parág._20_padrão"><text:span text:style-name="T38">a</text:span></text:span><text:span text:style-name="Fonte_20_parág._20_padrão"><text:span text:style-name="T36"> </text:span></text:span><text:span text:style-name="Fonte_20_parág._20_padrão"><text:span text:style-name="T33">d</text:span></text:span><text:span text:style-name="Fonte_20_parág._20_padrão"><text:span text:style-name="T38">a</text:span></text:span><text:span text:style-name="Fonte_20_parág._20_padrão"><text:span text:style-name="T39"> </text:span></text:span><text:span text:style-name="Fonte_20_parág._20_padrão"><text:span text:style-name="T40">A</text:span></text:span><text:span text:style-name="Fonte_20_parág._20_padrão"><text:span text:style-name="T38">pelante</text:span></text:span><text:span text:style-name="Fonte_20_parág._20_padrão"><text:span text:style-name="T41">,</text:span></text:span><text:span text:style-name="Fonte_20_parág._20_padrão"><text:span text:style-name="T36"> </text:span></text:span><text:span text:style-name="Fonte_20_parág._20_padrão"><text:span text:style-name="T42">D</text:span></text:span><text:span text:style-name="Fonte_20_parág._20_padrão"><text:span text:style-name="T43">r</text:span></text:span><text:span text:style-name="Fonte_20_parág._20_padrão"><text:span text:style-name="T38">a</text:span></text:span><text:span text:style-name="Fonte_20_parág._20_padrão"><text:span text:style-name="T43">. </text:span></text:span><text:span text:style-name="Strong_20_Emphasis"><text:span text:style-name="T281">SIMONE VILK PETERS, OAB/BA 80.625 </text:span></text:span><text:span text:style-name="Fonte_20_parág._20_padrão"><text:span text:style-name="T39">.</text:span></text:span><text:span text:style-name="Fonte_20_parág._20_padrão"><text:span text:style-name="T40"> </text:span></text:span><text:span text:style-name="Fonte_20_parág._20_padrão"><text:span text:style-name="T50">Concluída </text:span></text:span><text:span text:style-name="Fonte_20_parág._20_padrão"><text:span text:style-name="T51">a m</text:span></text:span><text:span text:style-name="Fonte_20_parág._20_padrão"><text:span text:style-name="T50">anifesta</text:span></text:span><text:span text:style-name="Fonte_20_parág._20_padrão"><text:span text:style-name="T52">ção</text:span></text:span><text:span text:style-name="Fonte_20_parág._20_padrão"><text:span text:style-name="T50">,</text:span></text:span><text:span text:style-name="Fonte_20_parág._20_padrão"><text:span text:style-name="T53"> </text:span></text:span><text:span text:style-name="Fonte_20_parág._20_padrão"><text:span text:style-name="T54">A</text:span></text:span><text:span text:style-name="Fonte_20_parág._20_padrão"><text:span text:style-name="T50"> Presidente </text:span></text:span><text:span text:style-name="Fonte_20_parág._20_padrão"><text:span text:style-name="T51">d</text:span></text:span><text:span text:style-name="Fonte_20_parág._20_padrão"><text:span text:style-name="T50">a Câmara, </text:span></text:span><text:span text:style-name="Fonte_20_parág._20_padrão"><text:span text:style-name="T55">E</text:span></text:span><text:span text:style-name="Fonte_20_parág._20_padrão"><text:span text:style-name="T44">xm</text:span></text:span><text:span text:style-name="Fonte_20_parág._20_padrão"><text:span text:style-name="T45">a</text:span></text:span><text:span text:style-name="Fonte_20_parág._20_padrão"><text:span text:style-name="T44">. Sr</text:span></text:span><text:span text:style-name="Fonte_20_parág._20_padrão"><text:span text:style-name="T45">a</text:span></text:span><text:span text:style-name="Fonte_20_parág._20_padrão"><text:span text:style-name="T44">. Desa.</text:span></text:span><text:span text:style-name="Fonte_20_parág._20_padrão"><text:span text:style-name="T50"> </text:span></text:span><text:span text:style-name="Fonte_20_parág._20_padrão"><text:span text:style-name="T54">Maria </text:span></text:span><text:span text:style-name="Fonte_20_parág._20_padrão"><text:span text:style-name="T55">N</text:span></text:span><text:span text:style-name="Fonte_20_parág._20_padrão"><text:span text:style-name="T54">ailde </text:span></text:span><text:span text:style-name="Fonte_20_parág._20_padrão"><text:span text:style-name="T55">P</text:span></text:span><text:span text:style-name="Fonte_20_parág._20_padrão"><text:span text:style-name="T54">inheiro </text:span></text:span><text:span text:style-name="Fonte_20_parág._20_padrão"><text:span text:style-name="T55">N</text:span></text:span><text:span text:style-name="Fonte_20_parág._20_padrão"><text:span text:style-name="T54">ogueira</text:span></text:span><text:span text:style-name="Fonte_20_parág._20_padrão"><text:span text:style-name="T50">, </text:span></text:span><text:span text:style-name="Fonte_20_parág._20_padrão"><text:span text:style-name="T51">d</text:span></text:span><text:span text:style-name="Fonte_20_parág._20_padrão"><text:span text:style-name="T56">evolveu</text:span></text:span><text:span text:style-name="Fonte_20_parág._20_padrão"><text:span text:style-name="T50"> </text:span></text:span><text:span text:style-name="Fonte_20_parág._20_padrão"><text:span text:style-name="T51">a</text:span></text:span><text:span text:style-name="Fonte_20_parág._20_padrão"><text:span text:style-name="T50"> </text:span></text:span><text:span text:style-name="Fonte_20_parág._20_padrão"><text:span text:style-name="T51">p</text:span></text:span><text:span text:style-name="Fonte_20_parág._20_padrão"><text:span text:style-name="T50">alavra </text:span></text:span><text:span text:style-name="Fonte_20_parág._20_padrão"><text:span text:style-name="T57">ao</text:span></text:span><text:span text:style-name="Fonte_20_parág._20_padrão"><text:span text:style-name="T50"> Eminente Relator</text:span></text:span><text:span text:style-name="Fonte_20_parág._20_padrão"><text:span text:style-name="T58">,</text:span></text:span><text:span text:style-name="Fonte_20_parág._20_padrão"><text:span text:style-name="T46"> </text:span></text:span><text:span text:style-name="Fonte_20_parág._20_padrão"><text:span text:style-name="T42">E</text:span></text:span><text:span text:style-name="Fonte_20_parág._20_padrão"><text:span text:style-name="T47">xm</text:span></text:span><text:span text:style-name="Fonte_20_parág._20_padrão"><text:span text:style-name="T48">a</text:span></text:span><text:span text:style-name="Fonte_20_parág._20_padrão"><text:span text:style-name="T47">. Sr</text:span></text:span><text:span text:style-name="Fonte_20_parág._20_padrão"><text:span text:style-name="T48">a</text:span></text:span><text:span text:style-name="Fonte_20_parág._20_padrão"><text:span text:style-name="T47">. </text:span></text:span><text:span text:style-name="Fonte_20_parág._20_padrão"><text:span text:style-name="T49">Desa. </text:span></text:span><text:span text:style-name="Fonte_20_parág._20_padrão"><text:span text:style-name="T163">Maria Iraneide Moura Silva</text:span></text:span><text:span text:style-name="Fonte_20_parág._20_padrão"><text:span text:style-name="T164">, </text:span></text:span><text:span text:style-name="Fonte_20_parág._20_padrão"><text:span text:style-name="T165">a q</text:span></text:span><text:span text:style-name="Fonte_20_parág._20_padrão"><text:span text:style-name="T166">ual </text:span></text:span><text:span text:style-name="Fonte_20_parág._20_padrão"><text:span text:style-name="T167">proferiu o seu voto</text:span></text:span><text:span text:style-name="Fonte_20_parág._20_padrão"><text:span text:style-name="T311"> </text:span></text:span><text:span text:style-name="Fonte_20_parág._20_padrão"><text:span text:style-name="T309">– Síntese do julgamento:</text:span></text:span><text:span text:style-name="Fonte_20_parág._20_padrão"><text:span text:style-name="T315"> </text:span></text:span><text:span text:style-name="Fonte_20_parág._20_padrão"><text:span text:style-name="T269">"</text:span></text:span><text:span text:style-name="Fonte_20_parág._20_padrão"><text:span text:style-name="Emphasis"><text:span text:style-name="T269">A Turma, por unanimidade, conheceu do recurso apelatório para dar-lhe parcial provimento, tud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4</text:span><text:span text:style-name="T290">6</text:span><text:span text:style-name="T260"> - 2ª CÂMARA DE DIREITO PÚBLICO</text:span><text:bookmark text:name="dataTableDTO:1:procDiv:j_id918 Copia 4"/><text:span text:style-name="T260">/ 3º GABINETE </text:span><text:bookmark text:name="dataTableDTO:1:procDiv:j_id918 Copia 5"/><text:span text:style-name="T260"><text:s/></text:span><text:span text:style-name="T195">3008877-43.2025.8.06.0167 </text:span><text:span text:style-name="T260">CLASSE - APELAÇÃO CÍVEL MUNIC</text:span><text:span text:style-name="T261">Í</text:span><text:span text:style-name="T260">PIO DE SOBRAL X FRANCISCA LUCILIA MONTE LINHARES</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a apelação para rejeitar a preliminar suscitada para negar-lhe provimento, com adequação de ofício dos honorários advocatícios,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4</text:span><text:span text:style-name="T290">7</text:span><text:span text:style-name="T293"> </text:span><text:span text:style-name="T260"><text:s/>- 2ª CÂMARA DE DIREITO PÚBLICO</text:span><text:bookmark text:name="dataTableDTO:2:procDiv:j_id918 Copia 4"/><text:span text:style-name="T260">/ 3º GABINETE </text:span><text:bookmark text:name="dataTableDTO:2:procDiv:j_id918 Copia 5"/><text:span text:style-name="T195">3009641-45.2025.8.06.0000 </text:span><text:span text:style-name="T260">CLASSE - AGRAVO DE INSTRUMENTO ANTENOR ALVES DA SILVA X WAXTRADE INDUSTRIAL DE CERAS LTDA E OUTROS</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rejeitou as preliminares, bem como conheceu do </text:span></text:span></text:span><text:span text:style-name="Fonte_20_parág._20_padrão"><text:span text:style-name="Emphasis"><text:span text:style-name="T270">A</text:span></text:span></text:span><text:span text:style-name="Fonte_20_parág._20_padrão"><text:span text:style-name="Emphasis"><text:span text:style-name="T269">gravo de </text:span></text:span></text:span><text:span text:style-name="Fonte_20_parág._20_padrão"><text:span text:style-name="Emphasis"><text:span text:style-name="T270">I</text:span></text:span></text:span><text:span text:style-name="Fonte_20_parág._20_padrão"><text:span text:style-name="Emphasis"><text:span text:style-name="T269">nstrumento para negar-lhe provimento, e declarar prejudicado o </text:span></text:span></text:span><text:span text:style-name="Fonte_20_parág._20_padrão"><text:span text:style-name="Emphasis"><text:span text:style-name="T270">A</text:span></text:span></text:span><text:span text:style-name="Fonte_20_parág._20_padrão"><text:span text:style-name="Emphasis"><text:span text:style-name="T269">gravo </text:span></text:span></text:span><text:span text:style-name="Fonte_20_parág._20_padrão"><text:span text:style-name="Emphasis"><text:span text:style-name="T270">I</text:span></text:span></text:span><text:span text:style-name="Fonte_20_parág._20_padrão"><text:span text:style-name="Emphasis"><text:span text:style-name="T269">nterno, nos termos do voto do Relator.</text:span></text:span></text:span><text:span text:style-name="Fonte_20_parág._20_padrão"><text:span text:style-name="T269">"</text:span></text:span><text:span text:style-name="Fonte_20_parág._20_padrão"><text:span text:style-name="T280">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Fonte_20_parág._20_padrão"><text:span text:style-name="T285">48</text:span></text:span><text:span text:style-name="T293"> </text:span><text:span text:style-name="T260">- 2ª CÂMARA DE DIREITO PÚBLICO</text:span><text:bookmark text:name="dataTableDTO:3:procDiv:j_id918 Copia 4"/><text:span text:style-name="T260">/ 3º GABINETE <text:s/></text:span><text:bookmark text:name="dataTableDTO:3:procDiv:j_id918 Copia 5"/><text:span text:style-name="T195">3003944-58.2024.8.06.0071 </text:span><text:span text:style-name="T260">CLASSE - APELAÇÃO CÍVEL PROCURADORIA GERAL DO ESTADO X LUIZA MARIA SOUZA AMORIM</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rejeitando a preliminar suscitada, conheceu do recurso para negar-lhe provimento, nos termos do voto proferido pel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Fonte_20_parág._20_padrão"><text:span text:style-name="T285">49</text:span></text:span><text:span text:style-name="T293"> </text:span><text:span text:style-name="T260">- 2ª CÂMARA DE DIREITO PÚBLICO</text:span><text:bookmark text:name="dataTableDTO:4:procDiv:j_id918 Copia 4"/><text:span text:style-name="T260">/3º GABINETE </text:span><text:bookmark text:name="dataTableDTO:4:procDiv:j_id918 Copia 5"/><text:span text:style-name="T195">3017792-97.2025.8.06.0000 </text:span><text:span text:style-name="T260">CLASSE - AGRAVO INTERNO EM AGRAVO DE INSTRUMENTO <text:s/>ESTADO DO CEAR</text:span><text:span text:style-name="T261">Á</text:span><text:span text:style-name="T260"> X M</text:span><text:span text:style-name="T261">Á</text:span><text:span text:style-name="T260">RCIA CRISTINA DO VALE GOMES</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o Agravo Interno para negar-lhe provimento, tudo nos termos do voto do Relator.</text:span></text:span></text:span><text:span text:style-name="Fonte_20_parág._20_padrão"><text:span text:style-name="T269">"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09"> </text:span></text:span><text:span text:style-name="Fonte_20_parág._20_padrão"><text:span text:style-name="T310">2.</text:span></text:span><text:span text:style-name="T289">5</text:span><text:span text:style-name="T290">0</text:span><text:span text:style-name="T293"> </text:span><text:span text:style-name="T260"><text:s/>- 2ª CÂMARA DE DIREITO PÚBLICO</text:span><text:bookmark text:name="dataTableDTO:5:procDiv:j_id918 Copia 4"/><text:span text:style-name="T260">/ 3º GABINETE </text:span><text:bookmark text:name="dataTableDTO:5:procDiv:j_id918 Copia 5"/><text:span text:style-name="T195">3007399-94.2025.8.06.0071 </text:span><text:span text:style-name="T260">CLASSE - APELAÇÃO CÍVEL SANDRA MISSIAS MACHADO FERREIRA X UNIVERSIDADE REGIONAL DO CARIRI URCA </text:span><text:span text:style-name="Fonte_20_parág._20_padrão"><text:span text:style-name="T309">- Relator: O Excelentíssimo Senhor Desembargador </text:span></text:span><text:soft-page-break/><text:span text:style-name="Fonte_20_parág._20_padrão"><text:span text:style-name="T309">LUIZ EVALDO GONÇALVES LEITE – Síntese do julgamento: </text:span></text:span><text:span text:style-name="Fonte_20_parág._20_padrão"><text:span text:style-name="T278">"</text:span></text:span><text:span text:style-name="Fonte_20_parág._20_padrão"><text:span text:style-name="Emphasis"><text:span text:style-name="T269">A Turma, por unanimidade, conheceu do recurso de </text:span></text:span></text:span><text:span text:style-name="Fonte_20_parág._20_padrão"><text:span text:style-name="Emphasis"><text:span text:style-name="T270">A</text:span></text:span></text:span><text:span text:style-name="Fonte_20_parág._20_padrão"><text:span text:style-name="Emphasis"><text:span text:style-name="T269">pelação para negar-lhe provimento, nos termos do voto do Relator.</text:span></text:span></text:span><text:span text:style-name="Fonte_20_parág._20_padrão"><text:span text:style-name="T269">"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T289">5</text:span><text:span text:style-name="T290">1</text:span><text:span text:style-name="T293"> </text:span><text:span text:style-name="T260">- 2ª CÂMARA DE DIREITO PÚBLICO</text:span><text:bookmark text:name="dataTableDTO:6:procDiv:j_id918 Copia 4"/><text:span text:style-name="T260">/3º GABINETE </text:span><text:bookmark text:name="dataTableDTO:6:procDiv:j_id918 Copia 5"/><text:span text:style-name="T195">3012516-85.2025.8.06.0000 </text:span><text:span text:style-name="T260">CLASSE - AGRAVO DE INSTRUMENTO MUNIC</text:span><text:span text:style-name="T261">Í</text:span><text:span text:style-name="T260">PIO DE SENADOR POMPEU X MINIST</text:span><text:span text:style-name="T261">É</text:span><text:span text:style-name="T260">RIO P</text:span><text:span text:style-name="T261">Ú</text:span><text:span text:style-name="T260">BLICO DO ESTADO DO CEAR</text:span><text:span text:style-name="T261">Á</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rejeitando a preliminar suscitada, conheceu do recurso para negar-lhe provimento, nos termos do voto proferido pel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5</text:span><text:span text:style-name="T290">2</text:span><text:span text:style-name="T293"> </text:span><text:span text:style-name="T260"><text:s/>- 2ª CÂMARA DE DIREITO PÚBLICO</text:span><text:bookmark text:name="dataTableDTO:7:procDiv:j_id918 Copia 4"/><text:span text:style-name="T260">/- 3º GABINETE </text:span><text:bookmark text:name="dataTableDTO:7:procDiv:j_id918 Copia 5"/><text:span text:style-name="T195">3000871-29.2026.8.06.0000 </text:span><text:span text:style-name="T260">CLASSE - AGRAVO DE INSTRUMENTO ESTADO DO CEAR</text:span><text:span text:style-name="T261">Á</text:span><text:span text:style-name="T260"> X RAIMUNDO LEVI DE PAULA CHAVES</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o presente </text:span></text:span></text:span><text:span text:style-name="Fonte_20_parág._20_padrão"><text:span text:style-name="Emphasis"><text:span text:style-name="T271">A</text:span></text:span></text:span><text:span text:style-name="Fonte_20_parág._20_padrão"><text:span text:style-name="Emphasis"><text:span text:style-name="T269">gravo de </text:span></text:span></text:span><text:span text:style-name="Fonte_20_parág._20_padrão"><text:span text:style-name="Emphasis"><text:span text:style-name="T271">I</text:span></text:span></text:span><text:span text:style-name="Fonte_20_parág._20_padrão"><text:span text:style-name="Emphasis"><text:span text:style-name="T269">nstrumento, para, rejeitando a preliminar suscitada, negar-lhe proviment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T289">5</text:span><text:span text:style-name="T290">3</text:span><text:span text:style-name="T293"> </text:span><text:span text:style-name="T260">- 2ª CÂMARA DE DIREITO PÚBLICO</text:span><text:bookmark text:name="dataTableDTO:8:procDiv:j_id918 Copia 4"/><text:span text:style-name="T260">/ 3º GABINETE </text:span><text:bookmark text:name="dataTableDTO:8:procDiv:j_id918 Copia 5"/><text:span text:style-name="T195">3007089-91.2025.8.06.0167 </text:span><text:span text:style-name="T260">CLASSE - APELAÇÃO CÍVEL MUNIC</text:span><text:span text:style-name="T261">Í</text:span><text:span text:style-name="T260">PIO DE SOBRAL X MARINETE MEDEIROS DE LOIOLA</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a apelação para rejeitar a preliminar suscitada e negar-lhe provimento, nos termos do voto do Relator.</text:span></text:span></text:span><text:span text:style-name="Fonte_20_parág._20_padrão"><text:span text:style-name="T269">"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5</text:span><text:span text:style-name="T290">4</text:span><text:span text:style-name="T293"> </text:span><text:span text:style-name="T260">- 2ª CÂMARA DE DIREITO PÚBLICO</text:span><text:bookmark text:name="dataTableDTO:9:procDiv:j_id918 Copia 4"/><text:span text:style-name="T260">/ 3º GABINETE </text:span><text:bookmark text:name="dataTableDTO:9:procDiv:j_id918 Copia 5"/><text:span text:style-name="T195">3062972-36.2025.8.06.0001 </text:span><text:span text:style-name="T260">CLASSE - APELAÇÃO / REMESSA NECESSÁRIA ESTADO DO CEAR</text:span><text:span text:style-name="T261">Á</text:span><text:span text:style-name="T260"> X ALEXANDRE QUEIROZ MOREIRA</text:span><text:span text:style-name="T294"><text:line-break/></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304">A Turma, por unanimidade de votos, não conheceu da </text:span></text:span></text:span><text:span text:style-name="Fonte_20_parág._20_padrão"><text:span text:style-name="Emphasis"><text:span text:style-name="T305">R</text:span></text:span></text:span><text:span text:style-name="Fonte_20_parág._20_padrão"><text:span text:style-name="Emphasis"><text:span text:style-name="T304">emessa </text:span></text:span></text:span><text:span text:style-name="Fonte_20_parág._20_padrão"><text:span text:style-name="Emphasis"><text:span text:style-name="T305">N</text:span></text:span></text:span><text:span text:style-name="Fonte_20_parág._20_padrão"><text:span text:style-name="Emphasis"><text:span text:style-name="T304">ecessária, bem como conheceu do recurso de </text:span></text:span></text:span><text:span text:style-name="Fonte_20_parág._20_padrão"><text:span text:style-name="Emphasis"><text:span text:style-name="T305">A</text:span></text:span></text:span><text:span text:style-name="Fonte_20_parág._20_padrão"><text:span text:style-name="Emphasis"><text:span text:style-name="T304">pelação para negar-lhe provimento, bem como em ajustar de ofício os juros e a correção monetária, tudo nos termos do voto do Relator.</text:span></text:span></text:span><text:span text:style-name="Fonte_20_parág._20_padrão"><text:span text:style-name="T269">"</text:span></text:span><text:span text:style-name="Fonte_20_parág._20_padrão"><text:span text:style-name="T315"> <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5</text:span><text:span text:style-name="T290">5</text:span><text:span text:style-name="T293"> </text:span><text:span text:style-name="T260"><text:s/>- 2ª CÂMARA DE DIREITO PÚBLICO</text:span><text:bookmark text:name="dataTableDTO:10:procDiv:j_id918 Copia 4"/><text:span text:style-name="T260">/3º GABINETE </text:span><text:bookmark text:name="dataTableDTO:10:procDiv:j_id918 Copia 5"/><text:span text:style-name="T195">0000618-94.2014.8.06.0200 </text:span><text:span text:style-name="T260">CLASSE - APELAÇÃO CÍVEL MUNIC</text:span><text:span text:style-name="T261">Í</text:span><text:span text:style-name="T260">PIO DE MILHA X FRANCISCA UCH</text:span><text:span text:style-name="T261">Ô</text:span><text:span text:style-name="T260">A MATOS</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o recurso de </text:span></text:span></text:span><text:span text:style-name="Fonte_20_parág._20_padrão"><text:span text:style-name="Emphasis"><text:span text:style-name="T271">A</text:span></text:span></text:span><text:span text:style-name="Fonte_20_parág._20_padrão"><text:span text:style-name="Emphasis"><text:span text:style-name="T269">pelação para rejeitar a preliminar suscitada e negar-lhe provimento, além de ajustar de ofício os consectários da condenação e honorários sucumbenciais, tud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5</text:span><text:span text:style-name="T290">6</text:span><text:span text:style-name="T293"> </text:span><text:span text:style-name="T260">- 2ª CÂMARA DE DIREITO PÚBLICO</text:span><text:bookmark text:name="dataTableDTO:11:procDiv:j_id918 Copia 4"/><text:span text:style-name="T260">/ 3º GABINETE </text:span><text:bookmark text:name="dataTableDTO:11:procDiv:j_id918 Copia 5"/><text:span text:style-name="T195">0050369-59.2020.8.06.0032 </text:span><text:span text:style-name="T260">CLASSE - APELAÇÃO CÍVEL MARIA ESTER RODRIGUES CARNEIRO MOURA X MUNIC</text:span><text:span text:style-name="T261">Í</text:span><text:span text:style-name="T260">PIO DE AMONTADA</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de votos, conheceu da apelação cível, para negar-lhe proviment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5</text:span><text:span text:style-name="T290">7</text:span><text:span text:style-name="T289"> </text:span><text:span text:style-name="T260">- 2ª CÂMARA DE </text:span><text:soft-page-break/><text:span text:style-name="T260">DIREITO PÚBLICO</text:span><text:bookmark text:name="dataTableDTO:12:procDiv:j_id918 Copia 4"/><text:span text:style-name="T260">/ 3º GABINETE </text:span><text:bookmark text:name="dataTableDTO:12:procDiv:j_id918 Copia 5"/><text:span text:style-name="T195">3016329-23.2025.8.06.0000 </text:span><text:span text:style-name="T260">CLASSE - AGRAVO DE INSTRUMENTO ILA MARIA MENDES SILVA X MUNIC</text:span><text:span text:style-name="T261">Í</text:span><text:span text:style-name="T260">PIO DE CASCAVEL</text:span><text:span text:style-name="T294"><text:line-break/></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o recurso, para negar-lhe proviment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Fonte_20_parág._20_padrão"><text:span text:style-name="T285">58</text:span></text:span><text:span text:style-name="T260"> - 2ª CÂMARA DE DIREITO PÚBLICO</text:span><text:bookmark text:name="dataTableDTO:13:procDiv:j_id918 Copia 4"/><text:span text:style-name="T260">/ 3º GABINETE </text:span><text:bookmark text:name="dataTableDTO:13:procDiv:j_id918 Copia 5"/><text:span text:style-name="T195">3001442-86.2025.8.06.0112 <text:s/></text:span><text:span text:style-name="T260">CLASSE - APELAÇÃO CÍVEL MUNIC</text:span><text:span text:style-name="T261">Í</text:span><text:span text:style-name="T260">PIO DE JUAZEIRO DO NORTE X JOSEFA VALDENIZIA DE ARA</text:span><text:span text:style-name="T261">Ú</text:span><text:span text:style-name="T260">JO LEITE</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rejeitou a preliminar de ausência de dialeticidade suscitada pela recorrida, conhecendo-se do recurso apelatório para rejeitar a preliminar de perda superveniente parcial do objeto e, no mérito, negar-lhe provimento, tud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Fonte_20_parág._20_padrão"><text:span text:style-name="T285">59</text:span></text:span><text:span text:style-name="T260">- 2ª CÂMARA DE DIREITO PÚBLICO</text:span><text:bookmark text:name="dataTableDTO:14:procDiv:j_id918 Copia 4"/><text:span text:style-name="T260">/ 3º GABINETE </text:span><text:bookmark text:name="dataTableDTO:14:procDiv:j_id918 Copia 5"/><text:span text:style-name="T195">3001065-68.2025.8.06.0160 </text:span><text:span text:style-name="T260">CLASSE - APELAÇÃO CÍVEL MUNIC</text:span><text:span text:style-name="T261">Í</text:span><text:span text:style-name="T260">PIO DE SANTA QUIT</text:span><text:span text:style-name="T261">É</text:span><text:span text:style-name="T260">RIA X JOS</text:span><text:span text:style-name="T261">É</text:span><text:span text:style-name="T260"> FRANCISCO DE PAIVA</text:span><text:span text:style-name="T294"><text:line-break/></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de votos, negou conhecimento ao </text:span></text:span></text:span><text:span text:style-name="Emphasis"><text:span text:style-name="T277">R</text:span></text:span><text:span text:style-name="Fonte_20_parág._20_padrão"><text:span text:style-name="Emphasis"><text:span text:style-name="T269">eexame </text:span></text:span></text:span><text:span text:style-name="Fonte_20_parág._20_padrão"><text:span text:style-name="Emphasis"><text:span text:style-name="T275">N</text:span></text:span></text:span><text:span text:style-name="Fonte_20_parág._20_padrão"><text:span text:style-name="Emphasis"><text:span text:style-name="T269">ecessário, bem como conheceu do recurso de apelação para negar-lhe provimento, tud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6</text:span><text:span text:style-name="T290">0</text:span><text:span text:style-name="T293"> </text:span><text:span text:style-name="T260">- 2ª CÂMARA DE DIREITO PÚBLICO</text:span><text:bookmark text:name="dataTableDTO:15:procDiv:j_id918 Copia 4"/><text:span text:style-name="T260">/ 3º GABINETE </text:span><text:bookmark text:name="dataTableDTO:15:procDiv:j_id918 Copia 5"/><text:span text:style-name="T195">3009665-57.2025.8.06.0167 </text:span><text:span text:style-name="T260">CLASSE - APELAÇÃO CÍVEL MUNIC</text:span><text:span text:style-name="T261">Í</text:span><text:span text:style-name="T260">PIO DE SOBRAL X MARIA DORILENE DE LIMA TABOSA</text:span><text:span text:style-name="T294"><text:line-break/></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o recurso de </text:span></text:span></text:span><text:span text:style-name="Emphasis"><text:span text:style-name="T277">A</text:span></text:span><text:span text:style-name="Fonte_20_parág._20_padrão"><text:span text:style-name="Emphasis"><text:span text:style-name="T269">pelação para negar-lhe provimento, nos termos do voto do Relator.</text:span></text:span></text:span><text:span text:style-name="Fonte_20_parág._20_padrão"><text:span text:style-name="T269">"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6</text:span><text:span text:style-name="T290">1</text:span><text:span text:style-name="T293"> </text:span><text:span text:style-name="T260">- 2ª CÂMARA DE DIREITO PÚBLICO</text:span><text:bookmark text:name="dataTableDTO:16:procDiv:j_id918 Copia 4"/><text:span text:style-name="T260">/ 3º GABINETE </text:span><text:bookmark text:name="dataTableDTO:16:procDiv:j_id918 Copia 5"/><text:span text:style-name="T195">3000693-57.2024.8.06.0095 </text:span><text:span text:style-name="T260">CLASSE - APELAÇÃO CÍVEL - MUNIC</text:span><text:span text:style-name="T261">Í</text:span><text:span text:style-name="T260">PIO DE IPU X BENEDITA FREITAS RODRIGUES ARA</text:span><text:span text:style-name="T261">Ú</text:span><text:span text:style-name="T260">JO</text:span><text:span text:style-name="T294"><text:line-break/></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o recurso apelatório para rejeitar a preliminar suscitada, além de, no mérito, negar-lhe provimento, nos termos do voto do Relator.</text:span></text:span></text:span><text:span text:style-name="Fonte_20_parág._20_padrão"><text:span text:style-name="T269">"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6</text:span><text:span text:style-name="T290">2</text:span><text:span text:style-name="T289"> </text:span><text:span text:style-name="T260">- 2ª CÂMARA DE DIREITO PÚBLICO</text:span><text:bookmark text:name="dataTableDTO:17:procDiv:j_id918 Copia 4"/><text:span text:style-name="T260">/3º GABINETE </text:span><text:bookmark text:name="dataTableDTO:17:procDiv:j_id918 Copia 5"/><text:span text:style-name="T195">3020892-60.2025.8.06.0000 </text:span><text:span text:style-name="T260">CLASSE </text:span><text:span text:style-name="T238">AGRAVO INTERNO EM AGRAVO DE INSTRUMENTO </text:span><text:span text:style-name="T319"> </text:span><text:span text:style-name="T260"><text:s/>ESTADO DO CEAR</text:span><text:span text:style-name="T261">Á</text:span><text:span text:style-name="T260"> X ALEXANDRE ALVES FROTA</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304">A Turma, por unanimidade, conheceu do </text:span></text:span></text:span><text:span text:style-name="Fonte_20_parág._20_padrão"><text:span text:style-name="Emphasis"><text:span text:style-name="T306">A</text:span></text:span></text:span><text:span text:style-name="Fonte_20_parág._20_padrão"><text:span text:style-name="Emphasis"><text:span text:style-name="T304">gravo </text:span></text:span></text:span><text:span text:style-name="Fonte_20_parág._20_padrão"><text:span text:style-name="Emphasis"><text:span text:style-name="T306">I</text:span></text:span></text:span><text:span text:style-name="Fonte_20_parág._20_padrão"><text:span text:style-name="Emphasis"><text:span text:style-name="T304">nterno para negar-lhe provimento, tudo nos termos do voto do Relator.</text:span></text:span></text:span><text:span text:style-name="Fonte_20_parág._20_padrão"><text:span text:style-name="T269">"</text:span></text:span><text:span text:style-name="Fonte_20_parág._20_padrão"><text:span text:style-name="T315"> </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6</text:span><text:span text:style-name="T290">3</text:span><text:span text:style-name="T289"> </text:span><text:span text:style-name="T260">- 2ª CÂMARA DE DIREITO PÚBLICO</text:span><text:bookmark text:name="dataTableDTO:18:procDiv:j_id918 Copia 4"/><text:span text:style-name="T260">/ 3º GABINETE </text:span><text:bookmark text:name="dataTableDTO:18:procDiv:j_id918 Copia 5"/><text:span text:style-name="T195">3021416-57.2025.8.06.0000 </text:span><text:span text:style-name="T260">CLASSE - AGRAVO DE INSTRUMENTO HANDBOOK STORE CONFEC</text:span><text:span text:style-name="T261">ÇÕ</text:span><text:span text:style-name="T260">ES LTDA - EM RECUPERA</text:span><text:span text:style-name="T261">ÇÃ</text:span><text:span text:style-name="T260">O JUDICIAL EM RECUPERA</text:span><text:span text:style-name="T261">ÇÃ</text:span><text:span text:style-name="T260">O JUDICIAL X ESTADO DO CEAR</text:span><text:span text:style-name="T261">Á</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de votos, conheceu do presente </text:span></text:span></text:span><text:span text:style-name="Fonte_20_parág._20_padrão"><text:span text:style-name="Emphasis"><text:span text:style-name="T272">A</text:span></text:span></text:span><text:span text:style-name="Fonte_20_parág._20_padrão"><text:span text:style-name="Emphasis"><text:span text:style-name="T269">gravo de </text:span></text:span></text:span><text:soft-page-break/><text:span text:style-name="Fonte_20_parág._20_padrão"><text:span text:style-name="Emphasis"><text:span text:style-name="T272">I</text:span></text:span></text:span><text:span text:style-name="Fonte_20_parág._20_padrão"><text:span text:style-name="Emphasis"><text:span text:style-name="T269">nstrumento, para negar-lhe provimento, nos termos do voto do Relator.</text:span></text:span></text:span><text:span text:style-name="Fonte_20_parág._20_padrão"><text:span text:style-name="T269">"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6</text:span><text:span text:style-name="T290">4</text:span><text:span text:style-name="T293"> </text:span><text:span text:style-name="T260">- 2ª CÂMARA DE DIREITO PÚBLICO</text:span><text:bookmark text:name="dataTableDTO:19:procDiv:j_id918 Copia 4"/><text:span text:style-name="T260">/ 3º GABINETE </text:span><text:bookmark text:name="dataTableDTO:19:procDiv:j_id918 Copia 5"/><text:span text:style-name="T195">3021694-58.2025.8.06.0000 </text:span><text:span text:style-name="T260">CLASSE - AGRAVO DE INSTRUMENTO ESTADO DO CEAR</text:span><text:span text:style-name="T261">Á</text:span><text:span text:style-name="T260"> X PAULO ROBERTO DE FREITAS E OUTROS</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o presente </text:span></text:span></text:span><text:span text:style-name="Fonte_20_parág._20_padrão"><text:span text:style-name="Emphasis"><text:span text:style-name="T272">A</text:span></text:span></text:span><text:span text:style-name="Fonte_20_parág._20_padrão"><text:span text:style-name="Emphasis"><text:span text:style-name="T269">gravo de </text:span></text:span></text:span><text:span text:style-name="Fonte_20_parág._20_padrão"><text:span text:style-name="Emphasis"><text:span text:style-name="T272">I</text:span></text:span></text:span><text:span text:style-name="Fonte_20_parág._20_padrão"><text:span text:style-name="Emphasis"><text:span text:style-name="T269">nstrumento para dar-lhe proviment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T289">6</text:span><text:span text:style-name="T290">5</text:span><text:span text:style-name="T289"> </text:span><text:span text:style-name="T260">- 2ª CÂMARA DE DIREITO PÚBLICO</text:span><text:bookmark text:name="dataTableDTO:20:procDiv:j_id918 Copia 2"/><text:span text:style-name="T260">/ 3º GABINETE </text:span><text:bookmark text:name="dataTableDTO:20:procDiv:j_id918 Copia 3"/><text:span text:style-name="T195">3021550-84.2025.8.06.0000 </text:span><text:span text:style-name="T260">CLASSE - AGRAVO DE INSTRUMENTO MUNIC</text:span><text:span text:style-name="T261">Í</text:span><text:span text:style-name="T260">PIO DE TAU</text:span><text:span text:style-name="T261">Á</text:span><text:span text:style-name="T260"> X JOELINA VELOSO DE OLIVEIRA</text:span><text:span text:style-name="Fonte_20_parág._20_padrão"><text:span text:style-name="T309">- Relator: O Excelentíssimo Senhor Desembargador LUIZ EVALDO GONÇALVES LEITE – Síntese do julgamento: </text:span></text:span><text:span text:style-name="Fonte_20_parág._20_padrão"><text:span text:style-name="T278">"</text:span></text:span><text:span text:style-name="Fonte_20_parág._20_padrão"><text:span text:style-name="Emphasis"><text:span text:style-name="T304">A Turma, por unanimidade, rejeitou as preliminares, bem como conheceu do Agravo de Instrumento para negar-lhe provimento, e declarar prejudicado o agravo interno, nos termos do voto do Relator.</text:span></text:span></text:span><text:span text:style-name="Fonte_20_parág._20_padrão"><text:span text:style-name="T269">"</text:span></text:span><text:span text:style-name="Fonte_20_parág._20_padrão"><text:span text:style-name="T315"> </text:span></text:span><text:span text:style-name="Fonte_20_parág._20_padrão"><text:span text:style-name="T311">Participaram do julgamento os Excelentíssimos Senhores Desembargadores Luiz Evaldo Gonçalves Leite – Relator, Tereze Neumann Duarte Chaves e Maria Nailde Pinheiro Nogueira.</text:span></text:span><text:span text:style-name="Fonte_20_parág._20_padrão"><text:span text:style-name="T310">2.</text:span></text:span><text:span text:style-name="T289">6</text:span><text:span text:style-name="T290">6</text:span><text:span text:style-name="T293"> </text:span><text:span text:style-name="T260">- 2ª CÂMARA DE DIREITO PÚBLICO</text:span><text:bookmark text:name="dataTableDTO:21:procDiv:j_id918 Copia 2"/><text:span text:style-name="T260">/ 3º GABINETE </text:span><text:bookmark text:name="dataTableDTO:21:procDiv:j_id918 Copia 3"/><text:span text:style-name="T195">3001193-17.2025.8.06.0119 </text:span><text:span text:style-name="T260">CLASSE - APELAÇÃO CÍVEL ESTADO DO CEAR</text:span><text:span text:style-name="T261">Á</text:span><text:span text:style-name="T260"> X RAIMUNDO FRANCELINO DE OLIVEIRA</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a </text:span></text:span></text:span><text:span text:style-name="Fonte_20_parág._20_padrão"><text:span text:style-name="Emphasis"><text:span text:style-name="T272">A</text:span></text:span></text:span><text:span text:style-name="Fonte_20_parág._20_padrão"><text:span text:style-name="Emphasis"><text:span text:style-name="T269">pelação, para dar-lhe proviment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T289">6</text:span><text:span text:style-name="T290">7</text:span><text:span text:style-name="T293"> </text:span><text:span text:style-name="T260"><text:s/>- 3º GABINETE DA 2ª CÂMARA DE DIREITO PÚBLICO</text:span><text:bookmark text:name="dataTableDTO:22:procDiv:j_id918 Copia 2"/><text:span text:style-name="T260"> </text:span><text:bookmark text:name="dataTableDTO:22:procDiv:j_id918 Copia 3"/><text:span text:style-name="T195">3006786-33.2025.8.06.0117 </text:span><text:span text:style-name="T260">CLASSE - APELAÇÃO / REMESSA NECESSÁRIA MUNIC</text:span><text:span text:style-name="T261">Í</text:span><text:span text:style-name="T260">PIO DE MARACANA</text:span><text:span text:style-name="T261">Ú</text:span><text:span text:style-name="T260"> X MARIA GISELLE PEREIRA LEAL</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conheceu do recurso de </text:span></text:span></text:span><text:span text:style-name="Fonte_20_parág._20_padrão"><text:span text:style-name="Emphasis"><text:span text:style-name="T273">A</text:span></text:span></text:span><text:span text:style-name="Fonte_20_parág._20_padrão"><text:span text:style-name="Emphasis"><text:span text:style-name="T269">pelação para negar-lhe provimento, além de ajustar os consectários legais e determinar observância à prescrição quinquenal quanto à parte das parcelas vencidas, tud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Fonte_20_parág._20_padrão"><text:span text:style-name="T285">68</text:span></text:span><text:span text:style-name="T293"> </text:span><text:span text:style-name="T260">- 2ª CÂMARA DE DIREITO PÚBLICO</text:span><text:bookmark text:name="dataTableDTO:23:procDiv:j_id918 Copia 2"/><text:span text:style-name="T260">/ 3º GABINETE </text:span><text:bookmark text:name="dataTableDTO:23:procDiv:j_id918 Copia 3"/><text:span text:style-name="T195">0291164-51.2022.8.06.0001 </text:span><text:span text:style-name="T260">CLASSE - APELAÇÃO CÍVEL MUNIC</text:span><text:span text:style-name="T261">Í</text:span><text:span text:style-name="T260">PIO DE FORTALEZA - PROCURADORIA GERAL DO MUNIC</text:span><text:span text:style-name="T261">Í</text:span><text:span text:style-name="T260">PIO - PGM X TERA TELECOMUNICA</text:span><text:span text:style-name="T261">ÇÕ</text:span><text:span text:style-name="T260">ES, REDES E INSTALA</text:span><text:span text:style-name="T261">ÇÕ</text:span><text:span text:style-name="T260">ES LTDA </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de votos, conheceu do recurso de </text:span></text:span></text:span><text:span text:style-name="Fonte_20_parág._20_padrão"><text:span text:style-name="Emphasis"><text:span text:style-name="T273">A</text:span></text:span></text:span><text:span text:style-name="Fonte_20_parág._20_padrão"><text:span text:style-name="Emphasis"><text:span text:style-name="T269">pelação para negar-lhe provimento, fixando, de ofício, os consectários legais, tud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2">2.</text:span></text:span><text:span text:style-name="Fonte_20_parág._20_padrão"><text:span text:style-name="T295">69</text:span></text:span><text:span text:style-name="T293"> </text:span><text:span text:style-name="T260">- 2ª CÂMARA DE DIREITO PÚBLICO</text:span><text:bookmark text:name="dataTableDTO:24:procDiv:j_id918"/><text:span text:style-name="T260">/3º GABINETE </text:span><text:bookmark text:name="dataTableDTO:24:procDiv:j_id918 Copia 1"/><text:span text:style-name="T195">3001406-61.2025.8.06.0171 </text:span><text:span text:style-name="T260">CLASSE - APELAÇÃO CÍVEL MUNIC</text:span><text:span text:style-name="T261">Í</text:span><text:span text:style-name="T260">PIO DE QUITERIAN</text:span><text:span text:style-name="T261">Ó</text:span><text:span text:style-name="T260">POLIS X ALCIRENE DE SOUSA FERREIRA E OUTROS</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de votos, conheceu em parte do recurso de </text:span></text:span></text:span><text:span text:style-name="Fonte_20_parág._20_padrão"><text:span text:style-name="Emphasis"><text:span text:style-name="T272">A</text:span></text:span></text:span><text:span text:style-name="Fonte_20_parág._20_padrão"><text:span text:style-name="Emphasis"><text:span text:style-name="T269">pelação, para rejeitar a preliminar arguida e, no mérito, negar-lhe provimento, bem como em modificar em parte a sentença, de ofício, apenas quanto termo inicial dos juros e da correção, tud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1">Participaram do julgamento os Excelentíssimos Senhores Desembargadores Luiz Evaldo Gonçalves Leite – Relator, Tereze Neumann Duarte </text:span></text:span><text:soft-page-break/><text:span text:style-name="Fonte_20_parág._20_padrão"><text:span text:style-name="T311">Chaves e Maria Nailde Pinheiro Nogueira.</text:span></text:span><text:span text:style-name="Fonte_20_parág._20_padrão"><text:span text:style-name="T309"> </text:span></text:span><text:span text:style-name="Fonte_20_parág._20_padrão"><text:span text:style-name="T310">2.</text:span></text:span><text:span text:style-name="T289">7</text:span><text:span text:style-name="T290">0</text:span><text:span text:style-name="T265"> </text:span><text:span text:style-name="T260">- 2ª CÂMARA DE DIREITO PÚBLICO</text:span><text:bookmark text:name="dataTableDTO:25:procDiv:j_id918"/><text:span text:style-name="T260">/ 3º GABINETE </text:span><text:bookmark text:name="dataTableDTO:25:procDiv:j_id918 Copia 1"/><text:span text:style-name="T195">3000673-86.2023.8.06.0035 </text:span><text:span text:style-name="T260">CLASSE - APELAÇÃO CÍVEL MUNIC</text:span><text:span text:style-name="T261">Í</text:span><text:span text:style-name="T260">PIO DE ICAPU</text:span><text:span text:style-name="T261">Í</text:span><text:span text:style-name="T260"> X VIVIANNY LOPES MARTINS</text:span><text:span text:style-name="Fonte_20_parág._20_padrão"><text:span text:style-name="T309">- Relator: O Excelentíssimo Senhor Desembargador LUIZ EVALDO GONÇALVES LEITE – Síntese do julgamento:</text:span></text:span><text:span text:style-name="Fonte_20_parág._20_padrão"><text:span text:style-name="T315"> </text:span></text:span><text:span text:style-name="Fonte_20_parág._20_padrão"><text:span text:style-name="T269">"</text:span></text:span><text:span text:style-name="Fonte_20_parág._20_padrão"><text:span text:style-name="Emphasis"><text:span text:style-name="T269">A Turma, por unanimidade de votos, conheceu do recurso de </text:span></text:span></text:span><text:span text:style-name="Emphasis"><text:span text:style-name="T276">A</text:span></text:span><text:span text:style-name="Fonte_20_parág._20_padrão"><text:span text:style-name="Emphasis"><text:span text:style-name="T269">pelação para negar-lhe provimento, tudo nos termos do voto do Relator.</text:span></text:span></text:span><text:span text:style-name="Fonte_20_parág._20_padrão"><text:span text:style-name="T269">"</text:span></text:span><text:span text:style-name="Fonte_20_parág._20_padrão"><text:span text:style-name="T278"> </text:span></text:span><text:span text:style-name="Fonte_20_parág._20_padrão"><text:span text:style-name="T315"><text:s/></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T289">7</text:span><text:span text:style-name="T290">1</text:span><text:span text:style-name="T293"> </text:span><text:span text:style-name="T260"><text:s/>- 2ª CÂMARA DE DIREITO PÚBLICO</text:span><text:bookmark text:name="dataTableDTO:26:procDiv:j_id918"/><text:span text:style-name="T260">/3º GABINETE </text:span><text:bookmark text:name="dataTableDTO:26:procDiv:j_id918 Copia 1"/><text:span text:style-name="T195">3000827-73.2025.8.06.0055 </text:span><text:span text:style-name="T260">CLASSE - APELAÇÃO CÍVEL MUNIC</text:span><text:span text:style-name="T261">Í</text:span><text:span text:style-name="T260">PIO DE CANIND</text:span><text:span text:style-name="T261">É</text:span><text:span text:style-name="T260"> E OUTROS X ANTONIO ALVES DA SILVA</text:span><text:span text:style-name="T294"><text:line-break/></text:span><text:span text:style-name="Fonte_20_parág._20_padrão"><text:span text:style-name="T309">-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304">A Turma, por unanimidade, conheceu do recurso de </text:span></text:span></text:span><text:span text:style-name="Fonte_20_parág._20_padrão"><text:span text:style-name="Emphasis"><text:span text:style-name="T306">A</text:span></text:span></text:span><text:span text:style-name="Fonte_20_parág._20_padrão"><text:span text:style-name="Emphasis"><text:span text:style-name="T304">pelação, para negar-lhe provimento, além de ajustar de ofício os honorários sucumbenciais, tudo nos termos do voto do Relator.</text:span></text:span></text:span><text:span text:style-name="Fonte_20_parág._20_padrão"><text:span text:style-name="T269">"</text:span></text:span><text:span text:style-name="Fonte_20_parág._20_padrão"><text:span text:style-name="T315"> </text:span></text:span><text:span text:style-name="Fonte_20_parág._20_padrão"><text:span text:style-name="T311">Participaram do julgamento os Excelentíssimos Senhores Desembargadores Luiz Evaldo Gonçalves Leite – Relator, Tereze Neumann Duarte Chaves e Maria Nailde Pinheiro Nogueira. </text:span></text:span><text:span text:style-name="Fonte_20_parág._20_padrão"><text:span text:style-name="T310">2.</text:span></text:span><text:span text:style-name="T289">7</text:span><text:span text:style-name="T290">2</text:span><text:span text:style-name="T260"> - 2ª CÂMARA DE DIREITO PÚBLICO</text:span><text:bookmark text:name="dataTableDTO:27:procDiv:j_id918"/><text:span text:style-name="T260">/ 3º GABINETE </text:span><text:bookmark text:name="dataTableDTO:27:procDiv:j_id918 Copia 1"/><text:span text:style-name="T195">0001469-50.2019.8.06.0171 </text:span><text:span text:style-name="T260">CLASSE - APELAÇÃO CÍVEL</text:span><text:span text:style-name="T294"><text:line-break/></text:span><text:span text:style-name="T260">MUNIC</text:span><text:span text:style-name="T261">Í</text:span><text:span text:style-name="T260">PIO DE TAU</text:span><text:span text:style-name="T261">Á</text:span><text:span text:style-name="T260"> X MARIA MARFIZA CIDR</text:span><text:span text:style-name="T261">Ã</text:span><text:span text:style-name="T260">O TORRES</text:span><text:span text:style-name="Fonte_20_parág._20_padrão"><text:span text:style-name="T115">- Relator: O Excelentíssimo Senhor Desembargador LUIZ EVALDO GONÇALVES LEITE – Síntese do julgamento: </text:span></text:span><text:span text:style-name="Fonte_20_parág._20_padrão"><text:span text:style-name="T269">"</text:span></text:span><text:span text:style-name="Fonte_20_parág._20_padrão"><text:span text:style-name="Emphasis"><text:span text:style-name="T269">A Turma, por unanimidade de votos, conheceu do recurso, para rejeitar a preliminar arguida e, no mérito, negar-lhe provimento, tudo nos termos do voto do Relator.</text:span></text:span></text:span><text:span text:style-name="Fonte_20_parág._20_padrão"><text:span text:style-name="T269">"</text:span></text:span><text:span text:style-name="Fonte_20_parág._20_padrão"><text:span text:style-name="T118"> </text:span></text:span><text:span text:style-name="Fonte_20_parág._20_padrão"><text:span text:style-name="T114">Participaram do julgamento os Excelentíssimos Senhores Desembargadores Luiz Evaldo Gonçalves Leite – Relator, Tereze Neumann Duarte Chaves e Maria Nailde Pinheiro Nogueira.</text:span></text:span><text:span text:style-name="T233">- </text:span><text:span text:style-name="Fonte_20_parág._20_padrão"><text:span text:style-name="T116">2.</text:span></text:span><text:span text:style-name="T288">7</text:span><text:span text:style-name="T287">3</text:span><text:span text:style-name="T292"> </text:span><text:span text:style-name="T233">- 2ª CÂMARA DE DIREITO PÚBLICO</text:span><text:bookmark text:name="dataTableDTO:0:procDiv:j_id918 Copia 6"/><text:span text:style-name="T233">/</text:span><text:span text:style-name="T234">5</text:span><text:span text:style-name="T233">º GABINETE </text:span><text:bookmark text:name="dataTableDTO:0:procDiv:j_id918 Copia 7"/><text:span text:style-name="T201">3005248-65.2025.8.06.0101 </text:span><text:span text:style-name="T233">CLASSE - APELAÇÃO CÍVEL MUNIC</text:span><text:span text:style-name="T235">Í</text:span><text:span text:style-name="T233">PIO DE ITAPIPOCA X MARIA TEIXEIRA DE SOUSA SANTOS E OUTROS</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a Apelação Cível e desprovê-la, nos termos do voto da Desembargadora Relatora.</text:span></text:span></text:span><text:span text:style-name="Fonte_20_parág._20_padrão"><text:span text:style-name="T269">"</text:span></text:span><text:span text:style-name="Fonte_20_parág._20_padrão"><text:span text:style-name="T117"> </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96">7</text:span><text:span text:style-name="T297">4</text:span><text:span text:style-name="T283"> </text:span><text:span text:style-name="T233">- 2ª CÂMARA DE DIREITO PÚBLICO</text:span><text:bookmark text:name="dataTableDTO:1:procDiv:j_id918 Copia 6"/><text:span text:style-name="T233">/ 5º GABINETE </text:span><text:bookmark text:name="dataTableDTO:1:procDiv:j_id918 Copia 7"/><text:span text:style-name="T201">3013970-03.2025.8.06.0000 </text:span><text:span text:style-name="T233">CLASSE - AGRAVO DE INSTRUMENTO ROG</text:span><text:span text:style-name="T235">É</text:span><text:span text:style-name="T233">RIO SOARES X MUNIC</text:span><text:span text:style-name="T235">Í</text:span><text:span text:style-name="T233">PIO DE CAUCAIA</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e desprover o Agravo de Instrumento, nos termos do voto da Desembargadora Relatora.</text:span></text:span></text:span><text:span text:style-name="Fonte_20_parág._20_padrão"><text:span text:style-name="T269">"</text:span></text:span><text:span text:style-name="Fonte_20_parág._20_padrão"><text:span text:style-name="T117"> </text:span></text:span><text:span text:style-name="Fonte_20_parág._20_padrão"><text:span text:style-name="T114">Participaram do julgamento os Excelentíssimos Senhores Desembargadores Tereze Neumann Duarte Chaves – Relatora, Maria Nailde Pinheiro Nogueira e Maria Iraneide Moura Silva.</text:span></text:span><text:span text:style-name="Fonte_20_parág._20_padrão"><text:span text:style-name="T116">2.</text:span></text:span><text:span text:style-name="T249">7</text:span><text:span text:style-name="T250">5</text:span><text:span text:style-name="T249"> </text:span><text:span text:style-name="T233">- 2ª CÂMARA DE DIREITO PÚBLICO</text:span><text:bookmark text:name="dataTableDTO:2:procDiv:j_id918 Copia 6"/><text:span text:style-name="T233">/5º GABINETE </text:span><text:bookmark text:name="dataTableDTO:2:procDiv:j_id918 Copia 7"/><text:span text:style-name="T201">3000745-13.2023.8.06.0055 </text:span><text:span text:style-name="T233">CLASSE - </text:span><text:span text:style-name="Emphasis"><text:span text:style-name="T255">AGRAVO INTERNO <text:s/></text:span></text:span><text:span text:style-name="Emphasis"><text:span text:style-name="T256">EM </text:span></text:span><text:span text:style-name="T236">A</text:span><text:span text:style-name="T233">PELAÇÃO CÍVEL JOS</text:span><text:span text:style-name="T235">É</text:span><text:span text:style-name="T233"> ERIALDO PIMENTA E OUTROS X PROCURADORIA GERAL DO ESTADO</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o Agravo Interno, rejeitar a preliminar de ofensa ao princípio do colegiado, e desprovê-lo, nos termos do voto da Desembargadora Relatora.</text:span></text:span></text:span><text:span text:style-name="Fonte_20_parág._20_padrão"><text:span text:style-name="T269">" </text:span></text:span><text:span text:style-name="Fonte_20_parág._20_padrão"><text:span text:style-name="T117"><text:s/></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Fonte_20_parág._20_padrão"><text:span text:style-name="T263">76</text:span></text:span><text:span text:style-name="T283"> </text:span><text:span text:style-name="T233"><text:s/>- 2ª CÂMARA DE DIREITO PÚBLICO</text:span><text:bookmark text:name="dataTableDTO:3:procDiv:j_id918 Copia 6"/><text:span text:style-name="T233">/ 5º GABINETE </text:span><text:bookmark text:name="dataTableDTO:3:procDiv:j_id918 Copia 7"/><text:span text:style-name="T201">3001428-85.2025.8.06.0053 </text:span><text:span text:style-name="T233">CLASSE - APELAÇÃO CÍVEL MUNIC</text:span><text:span text:style-name="T235">Í</text:span><text:span text:style-name="T233">PIO DE CAMOCIM X LEILIANE FERREIRA DA SILVA PEREIRA </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117"><text:s/></text:span></text:span><text:span text:style-name="Fonte_20_parág._20_padrão"><text:span text:style-name="T269">"</text:span></text:span><text:span text:style-name="Fonte_20_parág._20_padrão"><text:span text:style-name="Emphasis"><text:span text:style-name="T269">A Turma, por unanimidade, acordou em conhecer da Apelação Cível e desprovê-la, nos termos </text:span></text:span></text:span><text:soft-page-break/><text:span text:style-name="Fonte_20_parág._20_padrão"><text:span text:style-name="Emphasis"><text:span text:style-name="T269">do voto da Desembargadora Relatora.</text:span></text:span></text:span><text:span text:style-name="Fonte_20_parág._20_padrão"><text:span text:style-name="T269">"</text:span></text:span><text:span text:style-name="Fonte_20_parág._20_padrão"><text:span text:style-name="T118"> </text:span></text:span><text:span text:style-name="Fonte_20_parág._20_padrão"><text:span text:style-name="T114">Participaram do julgamento os Excelentíssimos Senhores Desembargadores Tereze Neumann Duarte Chaves – Relatora, Maria Nailde Pinheiro Nogueira e Maria Iraneide Moura Silva.</text:span></text:span><text:span text:style-name="T284"> </text:span><text:span text:style-name="T298">2.</text:span><text:span text:style-name="T297">77</text:span><text:span text:style-name="T283"> </text:span><text:span text:style-name="T233">- 2ª CÂMARA DE DIREITO PÚBLICO</text:span><text:bookmark text:name="dataTableDTO:4:procDiv:j_id918 Copia 6"/><text:span text:style-name="T233">/ 5º GABINETE </text:span><text:bookmark text:name="dataTableDTO:4:procDiv:j_id918 Copia 7"/><text:span text:style-name="T201">3000648-05.2025.8.06.0132 <text:s/></text:span><text:span text:style-name="T233">CLASSE - APELAÇÃO CÍVEL JO</text:span><text:span text:style-name="T235">Ã</text:span><text:span text:style-name="T233">O GER</text:span><text:span text:style-name="T235">Ô</text:span><text:span text:style-name="T233">NIMO DA SILVA X ESTADO DO CEARA E OUTROS</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269">"</text:span></text:span><text:span text:style-name="Fonte_20_parág._20_padrão"><text:span text:style-name="Emphasis"><text:span text:style-name="T269">A Turma, por unanimidade, acordou em conhecer da Apelação Cível e provê-la parcialmente, nos termos do voto da Desembargadora Relatora.</text:span></text:span></text:span><text:span text:style-name="Fonte_20_parág._20_padrão"><text:span text:style-name="T269">" </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Fonte_20_parág._20_padrão"><text:span text:style-name="T263">78</text:span></text:span><text:span text:style-name="T233"> - 2ª CÂMARA DE DIREITO PÚBLICO</text:span><text:bookmark text:name="dataTableDTO:5:procDiv:j_id918 Copia 6"/><text:span text:style-name="T233">/ 5º GABINETE </text:span><text:bookmark text:name="dataTableDTO:5:procDiv:j_id918 Copia 7"/><text:span text:style-name="T201">3000508-57.2025.8.06.0071 </text:span><text:span text:style-name="T233">CLASSE -APELAÇÃO CÍVEL UNIVERSIDADE REGIONAL DO CARIRI URCA X JACIA GARDENIA OLIVEIRA FERREIRA </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78">"</text:span></text:span><text:span text:style-name="Fonte_20_parág._20_padrão"><text:span text:style-name="Emphasis"><text:span text:style-name="T269">A Turma, Por unanimidade, acordou em conhecer da Apelação Cível e desprovê-la, nos termos do voto da Desembargadora Relatora.</text:span></text:span></text:span><text:span text:style-name="Fonte_20_parág._20_padrão"><text:span text:style-name="T269">" </text:span></text:span><text:span text:style-name="Fonte_20_parág._20_padrão"><text:span text:style-name="T117"><text:s/></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Fonte_20_parág._20_padrão"><text:span text:style-name="T263">79</text:span></text:span><text:span text:style-name="Fonte_20_parág._20_padrão"><text:span text:style-name="T124"> </text:span></text:span><text:span text:style-name="T233">- 2ª CÂMARA DE DIREITO PÚBLICO</text:span><text:bookmark text:name="dataTableDTO:6:procDiv:j_id918 Copia 6"/><text:span text:style-name="T233">/5º GABINETE </text:span><text:bookmark text:name="dataTableDTO:6:procDiv:j_id918 Copia 7"/><text:span text:style-name="T201">3001042-72.2025.8.06.0112 </text:span><text:span text:style-name="T233">CLASSE - REMESSA NECESSÁRIA CÍVEL VITORIA REGIA ARA</text:span><text:span text:style-name="T235">Ú</text:span><text:span text:style-name="T233">JO DE ALENCAR SANTOS X SECRETARIA DE EDUCAÇÃO - SEDUC JUAZEIRO DO NORTE E OUTROS</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a Remessa Necessária e negar-lhe provimento, nos termos do voto da Desembargadora Relato</text:span></text:span></text:span><text:span text:style-name="Fonte_20_parág._20_padrão"><text:span text:style-name="Emphasis"><text:span text:style-name="T274">ra</text:span></text:span></text:span><text:span text:style-name="Fonte_20_parág._20_padrão"><text:span text:style-name="T269">" </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96">8</text:span><text:span text:style-name="T297">0</text:span><text:span text:style-name="T283"> </text:span><text:span text:style-name="T233">- 2ª CÂMARA DE DIREITO PÚBLICO</text:span><text:bookmark text:name="dataTableDTO:7:procDiv:j_id918 Copia 6"/><text:span text:style-name="T233">/ 5º GABINETE </text:span><text:bookmark text:name="dataTableDTO:7:procDiv:j_id918 Copia 7"/><text:span text:style-name="T201">3000617-36.2025.8.06.0115 </text:span><text:span text:style-name="T233">CLASSE - APELAÇÃO CÍVEL MARCELA MARIA LIMA DE MENEZES X MUNIC</text:span><text:span text:style-name="T235">Í</text:span><text:span text:style-name="T233">PIO DE LIMOEIRO DO NORTE</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a Apelação Cível e provê-la, nos termos do voto da Desembargadora Relatora.</text:span></text:span></text:span><text:span text:style-name="Fonte_20_parág._20_padrão"><text:span text:style-name="T278">"</text:span></text:span><text:span text:style-name="Fonte_20_parág._20_padrão"><text:span text:style-name="T269"> </text:span></text:span><text:span text:style-name="Fonte_20_parág._20_padrão"><text:span text:style-name="T117"><text:s/></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96">8</text:span><text:span text:style-name="T297">1</text:span><text:span text:style-name="T283"> </text:span><text:span text:style-name="T233">- 2ª CÂMARA DE DIREITO PÚBLICO</text:span><text:bookmark text:name="dataTableDTO:8:procDiv:j_id918 Copia 6"/><text:span text:style-name="T233">/ 5º GABINETE </text:span><text:bookmark text:name="dataTableDTO:8:procDiv:j_id918 Copia 7"/><text:span text:style-name="T201">3004069-82.2024.8.06.0117 </text:span><text:span text:style-name="T233">CLASSE - APELAÇÃO CÍVEL MARCOS ANTONIO SOUSA DA SILVA X INSTITUTO DE PREVID</text:span><text:span text:style-name="T235">Ê</text:span><text:span text:style-name="T233">NCIA DO MUNIC</text:span><text:span text:style-name="T235">Í</text:span><text:span text:style-name="T233">PIO DE MARACANA</text:span><text:span text:style-name="T235">Ú</text:span><text:span text:style-name="T233"> - IPM-MARACANA</text:span><text:span text:style-name="T235">Ú</text:span><text:span text:style-name="T233"> E OUTROS</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a Apelação Cível e desprovê-la, nos termos do voto da Desembargadora Relatora.</text:span></text:span></text:span><text:span text:style-name="Fonte_20_parág._20_padrão"><text:span text:style-name="T269">" </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96">8</text:span><text:span text:style-name="T297">2</text:span><text:span text:style-name="T283"> </text:span><text:span text:style-name="T233">- 2ª CÂMARA DE DIREITO PÚBLICO</text:span><text:bookmark text:name="dataTableDTO:9:procDiv:j_id918 Copia 6"/><text:span text:style-name="T233">/ 5º GABINETE </text:span><text:bookmark text:name="dataTableDTO:9:procDiv:j_id918 Copia 7"/><text:span text:style-name="T201">3000374-76.2024.8.06.0164 <text:s/></text:span><text:span text:style-name="T233">CLASSE - REMESSA NECESSÁRIA/APELAÇÃO CÍVEL/MANDADO DE SEGURANÇA CÍVEL CRISTINA JULIANE CARDOSO FREITAS X MUNIC</text:span><text:span text:style-name="T235">Í</text:span><text:span text:style-name="T233">PIO DE S</text:span><text:span text:style-name="T235">Ã</text:span><text:span text:style-name="T233">O GON</text:span><text:span text:style-name="T235">Ç</text:span><text:span text:style-name="T233">ALO DO AMARANTE</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conheceu da Remessa Necessária e Apelação Cível para desprovê-las, nos termos do voto da Desembargadora Relatora.</text:span></text:span></text:span><text:span text:style-name="Fonte_20_parág._20_padrão"><text:span text:style-name="T269">" </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96">8</text:span><text:span text:style-name="T299">3</text:span><text:span text:style-name="T283"> </text:span><text:span text:style-name="T233"><text:s/>- 2ª CÂMARA DE DIREITO PÚBLICO</text:span><text:bookmark text:name="dataTableDTO:10:procDiv:j_id918 Copia 6"/><text:span text:style-name="T233">/ 5º GABINETE </text:span><text:bookmark text:name="dataTableDTO:10:procDiv:j_id918 Copia 7"/><text:span text:style-name="T201">0201965-68.2025.8.06.0112 </text:span><text:span text:style-name="T233">CLASSE - </text:span><text:soft-page-break/><text:span text:style-name="T233">APELAÇÃO CÍVEL MUNIC</text:span><text:span text:style-name="T235">Í</text:span><text:span text:style-name="T233">PIO DE JUAZEIRO DO NORTE X ANDRESSA COSTA DA SILVA E OUTROS</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269">"</text:span></text:span><text:span text:style-name="Fonte_20_parág._20_padrão"><text:span text:style-name="Emphasis"><text:span text:style-name="T269">A Turma, por unanimidade, acordou em conhecer da Apelação Cível e provê-la parcialmente, nos termos do voto da Desembargadora Relatora.</text:span></text:span></text:span><text:span text:style-name="Fonte_20_parág._20_padrão"><text:span text:style-name="T269">" </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96">8</text:span><text:span text:style-name="T299">4</text:span><text:span text:style-name="T296"> </text:span><text:span text:style-name="T233">- 2ª CÂMARA DE DIREITO PÚBLICO</text:span><text:bookmark text:name="dataTableDTO:11:procDiv:j_id918 Copia 6"/><text:span text:style-name="T233">/ 5º GABINETE </text:span><text:bookmark text:name="dataTableDTO:11:procDiv:j_id918 Copia 7"/><text:span text:style-name="T201">3004014-15.2025.8.06.0112 </text:span><text:span text:style-name="T233">CLASSE - APELAÇÃO CÍVEL MUNIC</text:span><text:span text:style-name="T235">Í</text:span><text:span text:style-name="T233">PIO DE JUAZEIRO DO NORTE X FERNANDA KELLY RIBEIRO LIMA</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a Apelação Cível e desprovê-la, nos termos do voto da Desembargadora Relatora.</text:span></text:span></text:span><text:span text:style-name="Fonte_20_parág._20_padrão"><text:span text:style-name="T269">"</text:span></text:span><text:span text:style-name="Fonte_20_parág._20_padrão"><text:span text:style-name="T117"> </text:span></text:span><text:span text:style-name="Fonte_20_parág._20_padrão"><text:span text:style-name="T114">Participaram do julgamento os Excelentíssimos Senhores Desembargadores Tereze Neumann Duarte Chaves – Relatora, Maria Nailde Pinheiro Nogueira e Maria Iraneide Moura Silva.</text:span></text:span><text:span text:style-name="Fonte_20_parág._20_padrão"><text:span text:style-name="T116">2.</text:span></text:span><text:span text:style-name="T249">8</text:span><text:span text:style-name="T251">5</text:span><text:span text:style-name="T249"> </text:span><text:span text:style-name="T233">- 2ª CÂMARA DE DIREITO PÚBLICO</text:span><text:bookmark text:name="dataTableDTO:12:procDiv:j_id918 Copia 6"/><text:span text:style-name="T233">/5º GABINETE </text:span><text:bookmark text:name="dataTableDTO:12:procDiv:j_id918 Copia 7"/><text:span text:style-name="T201">3034028-58.2024.8.06.0001 </text:span><text:span text:style-name="T233">CLASSE - APELAÇÃO CÍVEL ERONILDES FERREIRA DA SILVA X ESTADO DO CEAR</text:span><text:span text:style-name="T235">Á</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a Apelação Cível e provê-la, nos termos do voto da Desembargadora Relatora.</text:span></text:span></text:span><text:span text:style-name="Fonte_20_parág._20_padrão"><text:span text:style-name="T269">" </text:span></text:span><text:span text:style-name="Fonte_20_parág._20_padrão"><text:span text:style-name="T117"><text:s/></text:span></text:span><text:span text:style-name="Fonte_20_parág._20_padrão"><text:span text:style-name="T114">Participaram do julgamento os Excelentíssimos Senhores Desembargadores Tereze Neumann Duarte Chaves – Relatora, Maria Nailde Pinheiro Nogueira e Maria Iraneide Moura Silva.</text:span></text:span><text:span text:style-name="T284"> </text:span><text:span text:style-name="T298">2.</text:span><text:span text:style-name="T299">86</text:span><text:span text:style-name="T252"> </text:span><text:span text:style-name="T233">-</text:span><text:span text:style-name="Fonte_20_parág._20_padrão"><text:span text:style-name="T114"> </text:span></text:span><text:span text:style-name="T233"><text:s/>2ª CÂMARA DE DIREITO PÚBLICO</text:span><text:bookmark text:name="dataTableDTO:14:procDiv:j_id918 Copia 6"/><text:span text:style-name="T233">/ 5º GABINETE </text:span><text:bookmark text:name="dataTableDTO:14:procDiv:j_id918 Copia 7"/><text:span text:style-name="T201">3004280-02.2025.8.06.0112 </text:span><text:span text:style-name="T233">CLASSE - APELAÇÃO CÍVEL F</text:span><text:span text:style-name="T235">É</text:span><text:span text:style-name="T233">LIX ROM</text:span><text:span text:style-name="T235">Ã</text:span><text:span text:style-name="T233">O DE SOUZA X MUNIC</text:span><text:span text:style-name="T235">Í</text:span><text:span text:style-name="T233">PIO DE JUAZEIRO DO NORTE </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79">"</text:span></text:span><text:span text:style-name="Fonte_20_parág._20_padrão"><text:span text:style-name="Emphasis"><text:span text:style-name="T269">A Turma, por unanimidade, acordou em conhecer da Apelação Cível e desprovê-la, nos termos do voto da Desembargadora Relatora.</text:span></text:span></text:span><text:span text:style-name="Fonte_20_parág._20_padrão"><text:span text:style-name="T269">"</text:span></text:span><text:span text:style-name="Fonte_20_parág._20_padrão"><text:span text:style-name="T117"> </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Fonte_20_parág._20_padrão"><text:span text:style-name="T264">87</text:span></text:span><text:span text:style-name="T283"> </text:span><text:span text:style-name="T233">- 2ª CÂMARA DE DIREITO PÚBLICO</text:span><text:bookmark text:name="dataTableDTO:15:procDiv:j_id918 Copia 6"/><text:span text:style-name="T233">/ 5º GABINETE </text:span><text:bookmark text:name="dataTableDTO:15:procDiv:j_id918 Copia 7"/><text:span text:style-name="T201">0200898-62.2022.8.06.0051 </text:span><text:span text:style-name="T233">CLASSE - APELAÇÃO CÍVEL INSTITUTO NACIONAL DO SEGURO SOCIAL E OUTROS X LUIS ALVES DA SILVA</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a Apelação Cível e desprovê-la, nos termos do voto da Desembargadora Relatora</text:span></text:span></text:span><text:span text:style-name="Fonte_20_parág._20_padrão"><text:span text:style-name="T269">" </text:span></text:span><text:span text:style-name="Fonte_20_parág._20_padrão"><text:span text:style-name="T117"><text:s/></text:span></text:span><text:span text:style-name="Fonte_20_parág._20_padrão"><text:span text:style-name="T114">Participaram do julgamento os Excelentíssimos Senhores Desembargadores Tereze Neumann Duarte Chaves – Relatora, Maria Nailde Pinheiro Nogueira e Maria Iraneide Moura Silva.</text:span></text:span><text:span text:style-name="Fonte_20_parág._20_padrão"><text:span text:style-name="T116">2.</text:span></text:span><text:span text:style-name="Fonte_20_parág._20_padrão"><text:span text:style-name="T264">88</text:span></text:span><text:span text:style-name="T233"> - 2ª CÂMARA DE DIREITO PÚBLICO</text:span><text:bookmark text:name="dataTableDTO:16:procDiv:j_id918 Copia 6"/><text:span text:style-name="T233">/ 5º GABINETE </text:span><text:bookmark text:name="dataTableDTO:16:procDiv:j_id918 Copia 7"/><text:span text:style-name="T201">3001240-19.2024.8.06.0121 </text:span><text:span text:style-name="T233">CLASSE - APELAÇÃO CÍVEL MUNIC</text:span><text:span text:style-name="T235">Í</text:span><text:span text:style-name="T233">PIO DE MASSAP</text:span><text:span text:style-name="T235">Ê</text:span><text:span text:style-name="T233"> X LUCIELDA FRANKLIN DE SOUSA E OUTROS </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a Apelação Cível e desprovê-la, nos termos do voto da Desembargadora Relatora.</text:span></text:span></text:span><text:span text:style-name="Fonte_20_parág._20_padrão"><text:span text:style-name="T269">" </text:span></text:span><text:span text:style-name="Fonte_20_parág._20_padrão"><text:span text:style-name="T117"><text:s/></text:span></text:span><text:span text:style-name="Fonte_20_parág._20_padrão"><text:span text:style-name="T114">Participaram do julgamento os Excelentíssimos Senhores Desembargadores Tereze Neumann Duarte Chaves – Relatora, Maria Nailde Pinheiro Nogueira e Maria Iraneide Moura Silva.</text:span></text:span><text:span text:style-name="Fonte_20_parág._20_padrão"><text:span text:style-name="T116">2.</text:span></text:span><text:span text:style-name="Fonte_20_parág._20_padrão"><text:span text:style-name="T264">89</text:span></text:span><text:span text:style-name="T233">- 2ª CÂMARA DE DIREITO PÚBLICO</text:span><text:bookmark text:name="dataTableDTO:17:procDiv:j_id918 Copia 6"/><text:span text:style-name="T233">/ 5º GABINETE </text:span><text:bookmark text:name="dataTableDTO:17:procDiv:j_id918 Copia 7"/><text:span text:style-name="T201">3012809-55.2025.8.06.0000 </text:span><text:span text:style-name="T233">CLASSE - AGRAVO DE INSTRUMENTO IVINA TEIXEIRA MOREIRA X FUNDA</text:span><text:span text:style-name="T235">ÇÃ</text:span><text:span text:style-name="T233">O UNIVERSIDADE ESTADUAL DO CEARA FUNECE</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o Agravo de Instrumento e desprovê-lo, nos termos do voto da Desembargadora Relatora.</text:span></text:span></text:span><text:span text:style-name="Fonte_20_parág._20_padrão"><text:span text:style-name="T269">" </text:span></text:span><text:span text:style-name="Fonte_20_parág._20_padrão"><text:span text:style-name="T117"><text:s/></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96">9</text:span><text:span text:style-name="T299">0</text:span><text:span text:style-name="T283"> </text:span><text:span text:style-name="T233"><text:s/>- 2ª </text:span><text:soft-page-break/><text:span text:style-name="T233">CÂMARA DE DIREITO PÚBLICO</text:span><text:bookmark text:name="dataTableDTO:18:procDiv:j_id918 Copia 6"/><text:span text:style-name="T233">/5º GABINETE </text:span><text:bookmark text:name="dataTableDTO:18:procDiv:j_id918 Copia 7"/><text:span text:style-name="T201">0103137-41.2009.8.06.0001 </text:span><text:span text:style-name="T233">CLASSE - APELAÇÃO CÍVEL ESTADO DO CEAR</text:span><text:span text:style-name="T235">Á</text:span><text:span text:style-name="T233"> X ALDEMIR ALVES DE LIMA</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e negar provimento à Apelação Cível, nos termos do voto da Desembargadora Relatora.</text:span></text:span></text:span><text:span text:style-name="Fonte_20_parág._20_padrão"><text:span text:style-name="T269">" </text:span></text:span><text:span text:style-name="Fonte_20_parág._20_padrão"><text:span text:style-name="T117"><text:s/></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49">9</text:span><text:span text:style-name="T251">1</text:span><text:span text:style-name="T249"> </text:span><text:span text:style-name="T233">- 2ª CÂMARA DE DIREITO PÚBLICO</text:span><text:bookmark text:name="dataTableDTO:19:procDiv:j_id918 Copia 6"/><text:span text:style-name="T233">/ 5º GABINETE </text:span><text:bookmark text:name="dataTableDTO:19:procDiv:j_id918 Copia 7"/><text:span text:style-name="T201">3017327-88.2025.8.06.0000 </text:span><text:span text:style-name="T233">CLASSE - </text:span><text:span text:style-name="Strong_20_Emphasis"><text:span text:style-name="T237">EMBARGOS DE DECLARAÇÃO NO AGRAVO DE INSTRUMENTO</text:span></text:span><text:span text:style-name="T233"> <text:s/>MUNIC</text:span><text:span text:style-name="T235">Í</text:span><text:span text:style-name="T233">PIO DE ICAPU</text:span><text:span text:style-name="T235">Í</text:span><text:span text:style-name="T233"> X GLAUCIENE REBOU</text:span><text:span text:style-name="T235">Ç</text:span><text:span text:style-name="T233">AS DE OLIVEIRA</text:span><text:span text:style-name="Fonte_20_parág._20_padrão"><text:span text:style-name="T262">- </text:span></text:span><text:span text:style-name="Fonte_20_parág._20_padrão"><text:span text:style-name="T115">Relatora: A Excelentíssima Senhora Desembargadora TEREZE NEUMANN DUARTE CHAVES – Síntese do julgamento:</text:span></text:span><text:span text:style-name="Fonte_20_parág._20_padrão"><text:span text:style-name="T118"> </text:span></text:span><text:span text:style-name="Fonte_20_parág._20_padrão"><text:span text:style-name="T269">"</text:span></text:span><text:span text:style-name="Fonte_20_parág._20_padrão"><text:span text:style-name="Emphasis"><text:span text:style-name="T269">A Turma, por unanimidade, acordou em conhecer dos Embargos de Declaração e rejeitá-los, nos termos do voto da Desembargadora.</text:span></text:span></text:span><text:span text:style-name="Fonte_20_parág._20_padrão"><text:span text:style-name="T269">"</text:span></text:span><text:span text:style-name="Fonte_20_parág._20_padrão"><text:span text:style-name="T117"> </text:span></text:span><text:span text:style-name="Fonte_20_parág._20_padrão"><text:span text:style-name="T114">Participaram do julgamento os Excelentíssimos Senhores Desembargadores Tereze Neumann Duarte Chaves – Relatora, Maria Nailde Pinheiro Nogueira e Maria Iraneide Moura Silva. </text:span></text:span><text:span text:style-name="Fonte_20_parág._20_padrão"><text:span text:style-name="T116">2.</text:span></text:span><text:span text:style-name="T296">9</text:span><text:span text:style-name="T299">2</text:span><text:span text:style-name="T283"> </text:span><text:span text:style-name="T233">- 5º </text:span><text:span text:style-name="T232">GABINETE DA 2ª CÂMARA DE DIREITO PÚBLICO</text:span><text:bookmark text:name="dataTableDTO:20:procDiv:j_id918 Copia 4"/><text:span text:style-name="T232"> </text:span><text:bookmark text:name="dataTableDTO:20:procDiv:j_id918 Copia 5"/><text:span text:style-name="T200">3014537-34.2025.8.06.0000 </text:span><text:span text:style-name="Fonte_20_parág._20_padrão"><text:span text:style-name="T128">CLASSE - </text:span></text:span><text:span text:style-name="Fonte_20_parág._20_padrão"><text:span text:style-name="T226">AGRAVO INTERNO EM AGRAVO DE INSTRUMENTO</text:span></text:span><text:span text:style-name="Fonte_20_parág._20_padrão"><text:span text:style-name="T128"> </text:span></text:span><text:span text:style-name="Fonte_20_parág._20_padrão"><text:span text:style-name="T129"><text:s/>MUNIC</text:span></text:span><text:span text:style-name="Fonte_20_parág._20_padrão"><text:span text:style-name="T130">Í</text:span></text:span><text:span text:style-name="Fonte_20_parág._20_padrão"><text:span text:style-name="T129">PIO DE CATUNDA X ROSELINA LOUREN</text:span></text:span><text:span text:style-name="Fonte_20_parág._20_padrão"><text:span text:style-name="T130">Ç</text:span></text:span><text:span text:style-name="Fonte_20_parág._20_padrão"><text:span text:style-name="T129">O DA COSTA LOPES</text:span></text:span><text:span text:style-name="Fonte_20_parág._20_padrão"><text:span text:style-name="T178">- </text:span></text:span><text:span text:style-name="Fonte_20_parág._20_padrão"><text:span text:style-name="T62">Relatora: A Excelentíssima Senhora Desembargadora TEREZE NEUMANN DUARTE CHAVES – Síntese do julgamento:</text:span></text:span><text:span text:style-name="Fonte_20_parág._20_padrão"><text:span text:style-name="T105"> </text:span></text:span><text:span text:style-name="Fonte_20_parág._20_padrão"><text:span text:style-name="T211">"</text:span></text:span><text:span text:style-name="Fonte_20_parág._20_padrão"><text:span text:style-name="Emphasis"><text:span text:style-name="T211">A Turma, por unanimidade, acordou em conhecer e desprover o Agravo Interno, nos termos do voto da Desembargadora Relatora.</text:span></text:span></text:span><text:span text:style-name="Fonte_20_parág._20_padrão"><text:span text:style-name="T211">"</text:span></text:span><text:span text:style-name="Fonte_20_parág._20_padrão"><text:span text:style-name="T97"> </text:span></text:span><text:span text:style-name="Fonte_20_parág._20_padrão"><text:span text:style-name="T16">Participaram do julgamento os Excelentíssimos Senhores Desembargadores Tereze Neumann Duarte Chaves – Relatora, Maria Nailde Pinheiro Nogueira e Maria Iraneide Moura Silva. </text:span></text:span><text:span text:style-name="Fonte_20_parág._20_padrão"><text:span text:style-name="T63">3. PROCESSOS COM PEDIDO DE VISTA:</text:span></text:span><text:span text:style-name="Fonte_20_parág._20_padrão"><text:span text:style-name="T18"> </text:span></text:span><text:span text:style-name="Fonte_20_parág._20_padrão"><text:span text:style-name="T63">3.1</text:span></text:span><text:span text:style-name="Fonte_20_parág._20_padrão"><text:span text:style-name="T18"> - </text:span></text:span><text:span text:style-name="Fonte_20_parág._20_padrão"><text:span text:style-name="T129">2ª CÂMARA DE DIREITO PÚBLICO</text:span></text:span><text:bookmark text:name="dataTableDTO:13:procDiv:j_id918 Copia 6"/><text:span text:style-name="Fonte_20_parág._20_padrão"><text:span text:style-name="T129">/5º GABINETE </text:span></text:span><text:bookmark text:name="dataTableDTO:13:procDiv:j_id918 Copia 7"/><text:span text:style-name="Fonte_20_parág._20_padrão"><text:span text:style-name="T128">3000082-87.2023.8.06.0112 </text:span></text:span><text:span text:style-name="Fonte_20_parág._20_padrão"><text:span text:style-name="T129">CLASSE - APELAÇÃO CÍVEL ESTADO DO CEAR</text:span></text:span><text:span text:style-name="Fonte_20_parág._20_padrão"><text:span text:style-name="T130">Á</text:span></text:span><text:span text:style-name="Fonte_20_parág._20_padrão"><text:span text:style-name="T129"> X FRANCISCO VEN</text:span></text:span><text:span text:style-name="Fonte_20_parág._20_padrão"><text:span text:style-name="T130">Â</text:span></text:span><text:span text:style-name="Fonte_20_parág._20_padrão"><text:span text:style-name="T129">NCIO DA SILVA</text:span></text:span><text:span text:style-name="Fonte_20_parág._20_padrão"><text:span text:style-name="T178">- </text:span></text:span><text:span text:style-name="Fonte_20_parág._20_padrão"><text:span text:style-name="T62">Relatora: A Excelentíssima Senhora Desembargadora TEREZE NEUMANN DUARTE CHAVES. </text:span></text:span><text:span text:style-name="Fonte_20_parág._20_padrão"><text:span text:style-name="T182">Na sessão do dia </text:span></text:span><text:span text:style-name="Fonte_20_parág._20_padrão"><text:span text:style-name="T183">22</text:span></text:span><text:span text:style-name="Fonte_20_parág._20_padrão"><text:span text:style-name="T182"> de </text:span></text:span><text:span text:style-name="Fonte_20_parág._20_padrão"><text:span text:style-name="T184">abril</text:span></text:span><text:span text:style-name="Fonte_20_parág._20_padrão"><text:span text:style-name="T182"> de 2026,</text:span></text:span><text:span text:style-name="Fonte_20_parág._20_padrão"><text:span text:style-name="T176"> </text:span></text:span><text:span text:style-name="Fonte_20_parág._20_padrão"><text:span text:style-name="T136">iniciado o julgamento, a eminente relatora, </text:span></text:span><text:span text:style-name="Fonte_20_parág._20_padrão"><text:span text:style-name="T137">E</text:span></text:span><text:span text:style-name="Fonte_20_parág._20_padrão"><text:span text:style-name="T136">xma. Sra. Desa. </text:span></text:span><text:span text:style-name="Fonte_20_parág._20_padrão"><text:span text:style-name="T138">Tereze </text:span></text:span><text:span text:style-name="Fonte_20_parág._20_padrão"><text:span text:style-name="T139">N</text:span></text:span><text:span text:style-name="Fonte_20_parág._20_padrão"><text:span text:style-name="T138">eumann </text:span></text:span><text:span text:style-name="Fonte_20_parág._20_padrão"><text:span text:style-name="T139">D</text:span></text:span><text:span text:style-name="Fonte_20_parág._20_padrão"><text:span text:style-name="T138">uarte </text:span></text:span><text:span text:style-name="Fonte_20_parág._20_padrão"><text:span text:style-name="T139">C</text:span></text:span><text:span text:style-name="Fonte_20_parág._20_padrão"><text:span text:style-name="T138">haves</text:span></text:span><text:span text:style-name="Fonte_20_parág._20_padrão"><text:span text:style-name="T136">, proferiu </text:span></text:span><text:span text:style-name="Fonte_20_parág._20_padrão"><text:span text:style-name="T138">seu </text:span></text:span><text:span text:style-name="Fonte_20_parág._20_padrão"><text:span text:style-name="T136">voto no sentido de </text:span></text:span><text:span text:style-name="Fonte_20_parág._20_padrão"><text:span text:style-name="T140">conhecer e negar provimento </text:span></text:span><text:span text:style-name="Fonte_20_parág._20_padrão"><text:span text:style-name="T137">ao </text:span></text:span><text:span text:style-name="Fonte_20_parág._20_padrão"><text:span text:style-name="T162">A</text:span></text:span><text:span text:style-name="Fonte_20_parág._20_padrão"><text:span text:style-name="T137">pelo</text:span></text:span><text:span text:style-name="Fonte_20_parág._20_padrão"><text:span text:style-name="T141">.</text:span></text:span><text:span text:style-name="Fonte_20_parág._20_padrão"><text:span text:style-name="T136"> Em seguida, </text:span></text:span><text:span text:style-name="Fonte_20_parág._20_padrão"><text:span text:style-name="T138">a </text:span></text:span><text:span text:style-name="Fonte_20_parág._20_padrão"><text:span text:style-name="T142">E</text:span></text:span><text:span text:style-name="Fonte_20_parág._20_padrão"><text:span text:style-name="T143">xma. Sra. Desa. Maria </text:span></text:span><text:span text:style-name="Fonte_20_parág._20_padrão"><text:span text:style-name="T139">N</text:span></text:span><text:span text:style-name="Fonte_20_parág._20_padrão"><text:span text:style-name="T143">ailde </text:span></text:span><text:span text:style-name="Fonte_20_parág._20_padrão"><text:span text:style-name="T139">P</text:span></text:span><text:span text:style-name="Fonte_20_parág._20_padrão"><text:span text:style-name="T143">inheiro </text:span></text:span><text:span text:style-name="Fonte_20_parág._20_padrão"><text:span text:style-name="T139">N</text:span></text:span><text:span text:style-name="Fonte_20_parág._20_padrão"><text:span text:style-name="T143">ogueira, </text:span></text:span><text:span text:style-name="Fonte_20_parág._20_padrão"><text:span text:style-name="T142">proferiu voto divergente, no sentido de conhecer do recurso e dar-lhe parcial provimento, a fim de reformar a sentença para julgar improcedente o pedido no que concerne ao ressarcimento dos honorários advocatícios contratuais. </text:span></text:span><text:span text:style-name="Fonte_20_parág._20_padrão"><text:span text:style-name="T144">Diante das razões apresentadas, a</text:span></text:span><text:span text:style-name="Fonte_20_parág._20_padrão"><text:span text:style-name="T142"> eminente relatora, </text:span></text:span><text:span text:style-name="Fonte_20_parág._20_padrão"><text:span text:style-name="T137">E</text:span></text:span><text:span text:style-name="Fonte_20_parág._20_padrão"><text:span text:style-name="T136">xma. Sra. Desa. </text:span></text:span><text:span text:style-name="Fonte_20_parág._20_padrão"><text:span text:style-name="T138">Tereze </text:span></text:span><text:span text:style-name="Fonte_20_parág._20_padrão"><text:span text:style-name="T139">N</text:span></text:span><text:span text:style-name="Fonte_20_parág._20_padrão"><text:span text:style-name="T138">eumann </text:span></text:span><text:span text:style-name="Fonte_20_parág._20_padrão"><text:span text:style-name="T139">D</text:span></text:span><text:span text:style-name="Fonte_20_parág._20_padrão"><text:span text:style-name="T138">uarte </text:span></text:span><text:span text:style-name="Fonte_20_parág._20_padrão"><text:span text:style-name="T139">C</text:span></text:span><text:span text:style-name="Fonte_20_parág._20_padrão"><text:span text:style-name="T138">haves,</text:span></text:span><text:span text:style-name="Fonte_20_parág._20_padrão"><text:span text:style-name="T142"> pediu vista dos</text:span></text:span><text:span text:style-name="Fonte_20_parág._20_padrão"><text:span text:style-name="T136"> autos para melhor análise da matéria. </text:span></text:span><text:span text:style-name="Fonte_20_parág._20_padrão"><text:span text:style-name="T145">Composição da turma julgadora, </text:span></text:span><text:span text:style-name="Fonte_20_parág._20_padrão"><text:span text:style-name="T146">D</text:span></text:span><text:span text:style-name="Fonte_20_parág._20_padrão"><text:span text:style-name="T147">es</text:span></text:span><text:span text:style-name="Fonte_20_parág._20_padrão"><text:span text:style-name="T148">a</text:span></text:span><text:span text:style-name="Fonte_20_parág._20_padrão"><text:span text:style-name="T147">. </text:span></text:span><text:span text:style-name="Fonte_20_parág._20_padrão"><text:span text:style-name="T138">Tereze </text:span></text:span><text:span text:style-name="Fonte_20_parág._20_padrão"><text:span text:style-name="T139">N</text:span></text:span><text:span text:style-name="Fonte_20_parág._20_padrão"><text:span text:style-name="T138">eumann </text:span></text:span><text:span text:style-name="Fonte_20_parág._20_padrão"><text:span text:style-name="T139">D</text:span></text:span><text:span text:style-name="Fonte_20_parág._20_padrão"><text:span text:style-name="T138">uarte </text:span></text:span><text:span text:style-name="Fonte_20_parág._20_padrão"><text:span text:style-name="T139">C</text:span></text:span><text:span text:style-name="Fonte_20_parág._20_padrão"><text:span text:style-name="T138">haves</text:span></text:span><text:span text:style-name="Fonte_20_parág._20_padrão"><text:span text:style-name="T149">– </text:span></text:span><text:span text:style-name="Fonte_20_parág._20_padrão"><text:span text:style-name="T150">relator</text:span></text:span><text:span text:style-name="Fonte_20_parág._20_padrão"><text:span text:style-name="T148">a</text:span></text:span><text:span text:style-name="Fonte_20_parág._20_padrão"><text:span text:style-name="T150">, </text:span></text:span><text:span text:style-name="Fonte_20_parág._20_padrão"><text:span text:style-name="T146">D</text:span></text:span><text:span text:style-name="Fonte_20_parág._20_padrão"><text:span text:style-name="T143">esa. Maria </text:span></text:span><text:span text:style-name="Fonte_20_parág._20_padrão"><text:span text:style-name="T139">N</text:span></text:span><text:span text:style-name="Fonte_20_parág._20_padrão"><text:span text:style-name="T143">ailde </text:span></text:span><text:span text:style-name="Fonte_20_parág._20_padrão"><text:span text:style-name="T139">P</text:span></text:span><text:span text:style-name="Fonte_20_parág._20_padrão"><text:span text:style-name="T143">inheiro </text:span></text:span><text:span text:style-name="Fonte_20_parág._20_padrão"><text:span text:style-name="T139">N</text:span></text:span><text:span text:style-name="Fonte_20_parág._20_padrão"><text:span text:style-name="T143">ogueira</text:span></text:span><text:span text:style-name="Fonte_20_parág._20_padrão"><text:span text:style-name="T147"> </text:span></text:span><text:span text:style-name="Fonte_20_parág._20_padrão"><text:span text:style-name="T148">e </text:span></text:span><text:span text:style-name="Fonte_20_parág._20_padrão"><text:span text:style-name="T139">D</text:span></text:span><text:span text:style-name="Fonte_20_parág._20_padrão"><text:span text:style-name="T147">es</text:span></text:span><text:span text:style-name="Fonte_20_parág._20_padrão"><text:span text:style-name="T151">a</text:span></text:span><text:span text:style-name="Fonte_20_parág._20_padrão"><text:span text:style-name="T147">. </text:span></text:span><text:span text:style-name="Fonte_20_parág._20_padrão"><text:span text:style-name="T151">Maria </text:span></text:span><text:span text:style-name="Fonte_20_parág._20_padrão"><text:span text:style-name="T139">I</text:span></text:span><text:span text:style-name="Fonte_20_parág._20_padrão"><text:span text:style-name="T151">raneide </text:span></text:span><text:span text:style-name="Fonte_20_parág._20_padrão"><text:span text:style-name="T139">M</text:span></text:span><text:span text:style-name="Fonte_20_parág._20_padrão"><text:span text:style-name="T151">oura </text:span></text:span><text:span text:style-name="Fonte_20_parág._20_padrão"><text:span text:style-name="T139">S</text:span></text:span><text:span text:style-name="Fonte_20_parág._20_padrão"><text:span text:style-name="T151">ilva.</text:span></text:span><text:span text:style-name="Fonte_20_parág._20_padrão"><text:span text:style-name="T152"> </text:span></text:span><text:span text:style-name="Fonte_20_parág._20_padrão"><text:span text:style-name="T153">Adiado o julgamento.</text:span></text:span><text:span text:style-name="Fonte_20_parág._20_padrão"><text:span text:style-name="T63">3.2</text:span></text:span><text:span text:style-name="Fonte_20_parág._20_padrão"><text:span text:style-name="T18"> - </text:span></text:span><text:span text:style-name="Fonte_20_parág._20_padrão"><text:span text:style-name="T129">2ª CÂMARA DE DIREITO PÚBLICO</text:span></text:span><text:bookmark text:name="dataTableDTO:45:procDiv:j_id918 Copia 4 Copia 1"/><text:span text:style-name="Fonte_20_parág._20_padrão"><text:span text:style-name="T129">/ 5º GABINETE </text:span></text:span><text:bookmark text:name="dataTableDTO:45:procDiv:j_id918 Copia 1 Copia 1 Copia 1"/><text:span text:style-name="Fonte_20_parág._20_padrão"><text:span text:style-name="T128">3024388-65.2023.8.06.0001 </text:span></text:span><text:span text:style-name="Fonte_20_parág._20_padrão"><text:span text:style-name="T129">CLASSE - REMESSA NECESSÁRIA CÍVEL ROSIV</text:span></text:span><text:span text:style-name="Fonte_20_parág._20_padrão"><text:span text:style-name="T131">Â</text:span></text:span><text:span text:style-name="Fonte_20_parág._20_padrão"><text:span text:style-name="T129">NIO LIMA DA SILVA </text:span></text:span><text:span text:style-name="Fonte_20_parág._20_padrão"><text:span text:style-name="T131">(IMPETRANTE)</text:span></text:span><text:span text:style-name="Fonte_20_parág._20_padrão"><text:span text:style-name="T129"> X INSTITUTO DE DESENVOLVIMENTO EDUCACIONAL, CULTURAL E ASSISTENCIAL NACIONAL </text:span></text:span><text:span text:style-name="Fonte_20_parág._20_padrão"><text:span text:style-name="T131">(IMPETRADO) </text:span></text:span><text:span text:style-name="Fonte_20_parág._20_padrão"><text:span text:style-name="T129"><text:s text:c="2"/></text:span></text:span><text:span text:style-name="Fonte_20_parág._20_padrão"><text:span text:style-name="T178">- </text:span></text:span><text:span text:style-name="Fonte_20_parág._20_padrão"><text:span text:style-name="T62">Relatora: A Excelentíssima Senhora Desembargadora TEREZE NEUMANN DUARTE CHAVES. </text:span></text:span><text:span text:style-name="Fonte_20_parág._20_padrão"><text:span text:style-name="T188">Na sessão do dia </text:span></text:span><text:span text:style-name="Fonte_20_parág._20_padrão"><text:span text:style-name="T189">0</text:span></text:span><text:span text:style-name="Fonte_20_parág._20_padrão"><text:span text:style-name="T190">8</text:span></text:span><text:span text:style-name="Fonte_20_parág._20_padrão"><text:span text:style-name="T188"> de </text:span></text:span><text:span text:style-name="Fonte_20_parág._20_padrão"><text:span text:style-name="T189">abril</text:span></text:span><text:span text:style-name="Fonte_20_parág._20_padrão"><text:span text:style-name="T188"> de 2026, </text:span></text:span><text:span text:style-name="Fonte_20_parág._20_padrão"><text:span text:style-name="T136">iniciado o julgamento, a eminente relatora, </text:span></text:span><text:span text:style-name="Fonte_20_parág._20_padrão"><text:span text:style-name="T154">E</text:span></text:span><text:span text:style-name="Fonte_20_parág._20_padrão"><text:span text:style-name="T136">xma. Sra. Desa. </text:span></text:span><text:span text:style-name="Fonte_20_parág._20_padrão"><text:span text:style-name="T138">Tereze </text:span></text:span><text:span text:style-name="Fonte_20_parág._20_padrão"><text:span text:style-name="T139">N</text:span></text:span><text:span text:style-name="Fonte_20_parág._20_padrão"><text:span text:style-name="T138">eumann </text:span></text:span><text:span text:style-name="Fonte_20_parág._20_padrão"><text:span text:style-name="T139">D</text:span></text:span><text:span text:style-name="Fonte_20_parág._20_padrão"><text:span text:style-name="T138">uarte </text:span></text:span><text:span text:style-name="Fonte_20_parág._20_padrão"><text:span text:style-name="T139">C</text:span></text:span><text:span text:style-name="Fonte_20_parág._20_padrão"><text:span text:style-name="T138">haves</text:span></text:span><text:span text:style-name="Fonte_20_parág._20_padrão"><text:span text:style-name="T136">, proferiu </text:span></text:span><text:span text:style-name="Fonte_20_parág._20_padrão"><text:span text:style-name="T138">seu </text:span></text:span><text:span text:style-name="Fonte_20_parág._20_padrão"><text:span text:style-name="T136">voto no sentido de </text:span></text:span><text:span text:style-name="Fonte_20_parág._20_padrão"><text:span text:style-name="T140">conhecer e negar provimento </text:span></text:span><text:span text:style-name="Fonte_20_parág._20_padrão"><text:span text:style-name="T141">à</text:span></text:span><text:span text:style-name="Fonte_20_parág._20_padrão"><text:span text:style-name="T155"> </text:span></text:span><text:span text:style-name="Fonte_20_parág._20_padrão"><text:span text:style-name="T141">remessa necessária.</text:span></text:span><text:span text:style-name="Fonte_20_parág._20_padrão"><text:span text:style-name="T136"> Em seguida, </text:span></text:span><text:span text:style-name="Fonte_20_parág._20_padrão"><text:span text:style-name="T138">a </text:span></text:span><text:span text:style-name="Fonte_20_parág._20_padrão"><text:span text:style-name="T146">E</text:span></text:span><text:span text:style-name="Fonte_20_parág._20_padrão"><text:span text:style-name="T143">xma. Sra. Desa. Maria </text:span></text:span><text:span text:style-name="Fonte_20_parág._20_padrão"><text:span text:style-name="T139">N</text:span></text:span><text:span text:style-name="Fonte_20_parág._20_padrão"><text:span text:style-name="T143">ailde </text:span></text:span><text:span text:style-name="Fonte_20_parág._20_padrão"><text:span text:style-name="T139">P</text:span></text:span><text:span text:style-name="Fonte_20_parág._20_padrão"><text:span text:style-name="T143">inheiro </text:span></text:span><text:span text:style-name="Fonte_20_parág._20_padrão"><text:span text:style-name="T139">N</text:span></text:span><text:span text:style-name="Fonte_20_parág._20_padrão"><text:span text:style-name="T143">ogueira, </text:span></text:span><text:span text:style-name="Fonte_20_parág._20_padrão"><text:span text:style-name="T156">pediu</text:span></text:span><text:span text:style-name="Fonte_20_parág._20_padrão"><text:span text:style-name="T136"> vista dos autos para melhor análise da matéria. </text:span></text:span><text:span text:style-name="Fonte_20_parág._20_padrão"><text:span text:style-name="T145">Composição da turma julgadora, </text:span></text:span><text:span text:style-name="Fonte_20_parág._20_padrão"><text:span text:style-name="T146">D</text:span></text:span><text:span text:style-name="Fonte_20_parág._20_padrão"><text:span text:style-name="T147">es</text:span></text:span><text:span text:style-name="Fonte_20_parág._20_padrão"><text:span text:style-name="T148">a</text:span></text:span><text:span text:style-name="Fonte_20_parág._20_padrão"><text:span text:style-name="T147">. </text:span></text:span><text:span text:style-name="Fonte_20_parág._20_padrão"><text:span text:style-name="T138">Tereze </text:span></text:span><text:span text:style-name="Fonte_20_parág._20_padrão"><text:span text:style-name="T139">N</text:span></text:span><text:span text:style-name="Fonte_20_parág._20_padrão"><text:span text:style-name="T138">eumann </text:span></text:span><text:span text:style-name="Fonte_20_parág._20_padrão"><text:span text:style-name="T139">D</text:span></text:span><text:span text:style-name="Fonte_20_parág._20_padrão"><text:span text:style-name="T138">uarte </text:span></text:span><text:span text:style-name="Fonte_20_parág._20_padrão"><text:span text:style-name="T139">C</text:span></text:span><text:span text:style-name="Fonte_20_parág._20_padrão"><text:span text:style-name="T138">haves</text:span></text:span><text:span text:style-name="Fonte_20_parág._20_padrão"><text:span text:style-name="T149">– </text:span></text:span><text:span text:style-name="Fonte_20_parág._20_padrão"><text:span text:style-name="T150">relator</text:span></text:span><text:span text:style-name="Fonte_20_parág._20_padrão"><text:span text:style-name="T148">a</text:span></text:span><text:span text:style-name="Fonte_20_parág._20_padrão"><text:span text:style-name="T150">, </text:span></text:span><text:span text:style-name="Fonte_20_parág._20_padrão"><text:span text:style-name="T146">D</text:span></text:span><text:span text:style-name="Fonte_20_parág._20_padrão"><text:span text:style-name="T143">esa. Maria </text:span></text:span><text:span text:style-name="Fonte_20_parág._20_padrão"><text:span text:style-name="T139">N</text:span></text:span><text:span text:style-name="Fonte_20_parág._20_padrão"><text:span text:style-name="T143">ailde </text:span></text:span><text:span text:style-name="Fonte_20_parág._20_padrão"><text:span text:style-name="T139">P</text:span></text:span><text:span text:style-name="Fonte_20_parág._20_padrão"><text:span text:style-name="T143">inheiro </text:span></text:span><text:span text:style-name="Fonte_20_parág._20_padrão"><text:span text:style-name="T139">N</text:span></text:span><text:span text:style-name="Fonte_20_parág._20_padrão"><text:span text:style-name="T143">ogueira</text:span></text:span><text:span text:style-name="Fonte_20_parág._20_padrão"><text:span text:style-name="T147"> </text:span></text:span><text:span text:style-name="Fonte_20_parág._20_padrão"><text:span text:style-name="T148">e </text:span></text:span><text:span text:style-name="Fonte_20_parág._20_padrão"><text:span text:style-name="T139">D</text:span></text:span><text:span text:style-name="Fonte_20_parág._20_padrão"><text:span text:style-name="T147">es</text:span></text:span><text:span text:style-name="Fonte_20_parág._20_padrão"><text:span text:style-name="T151">a</text:span></text:span><text:span text:style-name="Fonte_20_parág._20_padrão"><text:span text:style-name="T147">. </text:span></text:span><text:span text:style-name="Fonte_20_parág._20_padrão"><text:span text:style-name="T151">Maria </text:span></text:span><text:span text:style-name="Fonte_20_parág._20_padrão"><text:span text:style-name="T139">I</text:span></text:span><text:span text:style-name="Fonte_20_parág._20_padrão"><text:span text:style-name="T151">raneide </text:span></text:span><text:span text:style-name="Fonte_20_parág._20_padrão"><text:span text:style-name="T139">M</text:span></text:span><text:span text:style-name="Fonte_20_parág._20_padrão"><text:span text:style-name="T151">oura </text:span></text:span><text:span text:style-name="Fonte_20_parág._20_padrão"><text:span text:style-name="T139">S</text:span></text:span><text:span text:style-name="Fonte_20_parág._20_padrão"><text:span text:style-name="T151">ilva.</text:span></text:span><text:span text:style-name="Fonte_20_parág._20_padrão"><text:span text:style-name="T152"> </text:span></text:span><text:span text:style-name="Fonte_20_parág._20_padrão"><text:span text:style-name="T153">Adiado o julgamento. </text:span></text:span><text:span text:style-name="Fonte_20_parág._20_padrão"><text:span text:style-name="T191">Na sessão do dia </text:span></text:span><text:span text:style-name="Fonte_20_parág._20_padrão"><text:span text:style-name="T192">15</text:span></text:span><text:span text:style-name="Fonte_20_parág._20_padrão"><text:span text:style-name="T191"> de </text:span></text:span><text:span text:style-name="Fonte_20_parág._20_padrão"><text:span text:style-name="T193">abril</text:span></text:span><text:span text:style-name="Fonte_20_parág._20_padrão"><text:span text:style-name="T191"> de 2026, </text:span></text:span><text:span text:style-name="Fonte_20_parág._20_padrão"><text:span text:style-name="T157">a </text:span></text:span><text:span text:style-name="Fonte_20_parág._20_padrão"><text:span text:style-name="T146">E</text:span></text:span><text:span text:style-name="Fonte_20_parág._20_padrão"><text:span text:style-name="T157">xma. Sra. Desa. Maria </text:span></text:span><text:span text:style-name="Fonte_20_parág._20_padrão"><text:span text:style-name="T139">N</text:span></text:span><text:span text:style-name="Fonte_20_parág._20_padrão"><text:span text:style-name="T157">ailde </text:span></text:span><text:span text:style-name="Fonte_20_parág._20_padrão"><text:span text:style-name="T139">P</text:span></text:span><text:span text:style-name="Fonte_20_parág._20_padrão"><text:span text:style-name="T157">inheiro </text:span></text:span><text:span text:style-name="Fonte_20_parág._20_padrão"><text:span text:style-name="T139">N</text:span></text:span><text:span text:style-name="Fonte_20_parág._20_padrão"><text:span text:style-name="T157">ogueira, presidente desta </text:span></text:span><text:span text:style-name="Fonte_20_parág._20_padrão"><text:span text:style-name="T146">C</text:span></text:span><text:span text:style-name="Fonte_20_parág._20_padrão"><text:span text:style-name="T157">âmara, comunicou que apresentará seu voto-vista na próxima sessão desimpedida. Adiado o julgamento. </text:span></text:span><text:span text:style-name="Fonte_20_parág._20_padrão"><text:span text:style-name="T188">Na sessão do dia </text:span></text:span><text:span text:style-name="Fonte_20_parág._20_padrão"><text:span text:style-name="T17">22</text:span></text:span><text:span text:style-name="Fonte_20_parág._20_padrão"><text:span text:style-name="T188"> de </text:span></text:span><text:span text:style-name="Fonte_20_parág._20_padrão"><text:span text:style-name="T17">abril</text:span></text:span><text:span text:style-name="Fonte_20_parág._20_padrão"><text:span text:style-name="T188"> de 2026, </text:span></text:span><text:span text:style-name="Fonte_20_parág._20_padrão"><text:span text:style-name="T158">d</text:span></text:span><text:span text:style-name="Fonte_20_parág._20_padrão"><text:span text:style-name="T143">ando continuidade ao julgamento, a </text:span></text:span><text:span text:style-name="Fonte_20_parág._20_padrão"><text:span text:style-name="T146">E</text:span></text:span><text:span text:style-name="Fonte_20_parág._20_padrão"><text:span text:style-name="T143">xma. Sra. </text:span></text:span><text:span text:style-name="Fonte_20_parág._20_padrão"><text:span text:style-name="T157">Desa. Maria </text:span></text:span><text:span text:style-name="Fonte_20_parág._20_padrão"><text:span text:style-name="T139">N</text:span></text:span><text:span text:style-name="Fonte_20_parág._20_padrão"><text:span text:style-name="T157">ailde </text:span></text:span><text:span text:style-name="Fonte_20_parág._20_padrão"><text:span text:style-name="T17">P</text:span></text:span><text:span text:style-name="Fonte_20_parág._20_padrão"><text:span text:style-name="T157">inheiro </text:span></text:span><text:span text:style-name="Fonte_20_parág._20_padrão"><text:span text:style-name="T17">N</text:span></text:span><text:span text:style-name="Fonte_20_parág._20_padrão"><text:span text:style-name="T157">ogueira</text:span></text:span><text:span text:style-name="Fonte_20_parág._20_padrão"><text:span text:style-name="T143"> apresentou </text:span></text:span><text:span text:style-name="Fonte_20_parág._20_padrão"><text:span text:style-name="T159">seu </text:span></text:span><text:span text:style-name="Fonte_20_parág._20_padrão"><text:span text:style-name="T143">voto-vista no sentido </text:span></text:span><text:span text:style-name="Fonte_20_parág._20_padrão"><text:span text:style-name="T160">de </text:span></text:span><text:span text:style-name="Fonte_20_parág._20_padrão"><text:span text:style-name="T159">converter o feito em diligência, com fundamento nos arts. 927, §1º, e 933 do CPC, a fim </text:span></text:span><text:soft-page-break/><text:span text:style-name="Fonte_20_parág._20_padrão"><text:span text:style-name="T159">de possibilitar às partes, caso desejem, manifestarem-se sobre as questões levantadas. </text:span></text:span><text:span text:style-name="Fonte_20_parág._20_padrão"><text:span text:style-name="T17">Em seguida, a </text:span></text:span><text:span text:style-name="Fonte_20_parág._20_padrão"><text:span text:style-name="T159">E</text:span></text:span><text:span text:style-name="Fonte_20_parág._20_padrão"><text:span text:style-name="T143">xma. Sra. </text:span></text:span><text:span text:style-name="Fonte_20_parág._20_padrão"><text:span text:style-name="T159">Desa. </text:span></text:span><text:span text:style-name="Fonte_20_parág._20_padrão"><text:span text:style-name="T17">Tereze </text:span></text:span><text:span text:style-name="Fonte_20_parág._20_padrão"><text:span text:style-name="T139">N</text:span></text:span><text:span text:style-name="Fonte_20_parág._20_padrão"><text:span text:style-name="T138">eumann </text:span></text:span><text:span text:style-name="Fonte_20_parág._20_padrão"><text:span text:style-name="T139">D</text:span></text:span><text:span text:style-name="Fonte_20_parág._20_padrão"><text:span text:style-name="T138">uarte </text:span></text:span><text:span text:style-name="Fonte_20_parág._20_padrão"><text:span text:style-name="T17">C</text:span></text:span><text:span text:style-name="Fonte_20_parág._20_padrão"><text:span text:style-name="T138">haves</text:span></text:span><text:span text:style-name="Fonte_20_parág._20_padrão"><text:span text:style-name="T143"> </text:span></text:span><text:span text:style-name="Fonte_20_parág._20_padrão"><text:span text:style-name="T158">pediu</text:span></text:span><text:span text:style-name="Fonte_20_parág._20_padrão"><text:span text:style-name="T17"> vista dos autos para melhor análise da matéria</text:span></text:span><text:span text:style-name="Fonte_20_parág._20_padrão"><text:span text:style-name="T161">. Adiado o julgamento. </text:span></text:span><text:span text:style-name="Fonte_20_parág._20_padrão"><text:span text:style-name="T62"><text:s/></text:span></text:span><text:span text:style-name="Fonte_20_parág._20_padrão"><text:span text:style-name="T63">4. PROCESSOS RETIRADOS DE MESA: 4.1 - </text:span></text:span><text:span text:style-name="Fonte_20_parág._20_padrão"><text:span text:style-name="T119">2ª CÂMARA DE DIREITO PÚBLICO</text:span></text:span><text:bookmark text:name="dataTableDTO:6:procDiv:j_id918 Copia 8"/><text:span text:style-name="Fonte_20_parág._20_padrão"><text:span text:style-name="T119">/4º GABINETE </text:span></text:span><text:bookmark text:name="dataTableDTO:6:procDiv:j_id918 Copia 1"/><text:span text:style-name="Fonte_20_parág._20_padrão"><text:span text:style-name="T119">3014831-86.2025.8.06.0000 <text:s/>CLASSE - AGRAVO DE INSTRUMENTO FRANCISCO JOS</text:span></text:span><text:span text:style-name="Fonte_20_parág._20_padrão"><text:span text:style-name="T122">É</text:span></text:span><text:span text:style-name="Fonte_20_parág._20_padrão"><text:span text:style-name="T119"> ALVES DE SOUSA X INSTITUTO DE PREVID</text:span></text:span><text:span text:style-name="Fonte_20_parág._20_padrão"><text:span text:style-name="T122">Ê</text:span></text:span><text:span text:style-name="Fonte_20_parág._20_padrão"><text:span text:style-name="T119">NCIA DO MUNIC</text:span></text:span><text:span text:style-name="Fonte_20_parág._20_padrão"><text:span text:style-name="T122">Í</text:span></text:span><text:span text:style-name="Fonte_20_parág._20_padrão"><text:span text:style-name="T119">PIO DE FORTALEZA </text:span></text:span><text:span text:style-name="Fonte_20_parág._20_padrão"><text:span text:style-name="T173">– Relatora: A Excelentíssima Senhora Desembargado</text:span></text:span><text:span text:style-name="Fonte_20_parág._20_padrão"><text:span text:style-name="T82">ra MARIA NAILDE PINHEIRO NOGUEIRA</text:span></text:span><text:span text:style-name="Fonte_20_parág._20_padrão"><text:span text:style-name="T27">. </text:span></text:span><text:span text:style-name="Fonte_20_parág._20_padrão"><text:span text:style-name="T100">Após anunciado o processo, decidiu </text:span></text:span><text:span text:style-name="Fonte_20_parág._20_padrão"><text:span text:style-name="T101">a</text:span></text:span><text:span text:style-name="Fonte_20_parág._20_padrão"><text:span text:style-name="T100"> eminente relator</text:span></text:span><text:span text:style-name="Fonte_20_parág._20_padrão"><text:span text:style-name="T101">a</text:span></text:span><text:span text:style-name="Fonte_20_parág._20_padrão"><text:span text:style-name="T100"> retirá-lo de </text:span></text:span><text:span text:style-name="Fonte_20_parág._20_padrão"><text:span text:style-name="T102">mesa</text:span></text:span><text:span text:style-name="Fonte_20_parág._20_padrão"><text:span text:style-name="T100">, a fim de melhor examinar a matéria. Adiado o Julgamento.</text:span></text:span><text:span text:style-name="Fonte_20_parág._20_padrão"><text:span text:style-name="T27"> </text:span></text:span><text:span text:style-name="Fonte_20_parág._20_padrão"><text:span text:style-name="T63">4.</text:span></text:span><text:span text:style-name="Fonte_20_parág._20_padrão"><text:span text:style-name="T64">2</text:span></text:span><text:span text:style-name="Fonte_20_parág._20_padrão"><text:span text:style-name="T63"> - </text:span></text:span><text:span text:style-name="Fonte_20_parág._20_padrão"><text:span text:style-name="T129">2ª CÂMARA DE DIREITO PÚBLICO</text:span></text:span><text:bookmark text:name="dataTableDTO:18:procDiv:j_id918 Copia 4 Copia 1 Copia 1"/><text:span text:style-name="Fonte_20_parág._20_padrão"><text:span text:style-name="T129">/5º GABINETE </text:span></text:span><text:bookmark text:name="dataTableDTO:18:procDiv:j_id918 Copia 5 Copia 1 Copia 1"/><text:span text:style-name="Fonte_20_parág._20_padrão"><text:span text:style-name="T129">0116297-21.2018.8.06.0001 CLASSE - APELAÇÃO CÍVEL SAX S/A - CR</text:span></text:span><text:span text:style-name="Fonte_20_parág._20_padrão"><text:span text:style-name="T131">É</text:span></text:span><text:span text:style-name="Fonte_20_parág._20_padrão"><text:span text:style-name="T129">DITO, FINANCIAMENTO E INVESTIMENTO </text:span></text:span><text:span text:style-name="Fonte_20_parág._20_padrão"><text:span text:style-name="T131">(APELANTE)</text:span></text:span><text:span text:style-name="Fonte_20_parág._20_padrão"><text:span text:style-name="T129"> X ESTADO DO CEAR</text:span></text:span><text:span text:style-name="Fonte_20_parág._20_padrão"><text:span text:style-name="T131">Á</text:span></text:span><text:span text:style-name="Fonte_20_parág._20_padrão"><text:span text:style-name="T129"> </text:span></text:span><text:span text:style-name="Fonte_20_parág._20_padrão"><text:span text:style-name="T131">(APELADO)</text:span></text:span><text:span text:style-name="Fonte_20_parág._20_padrão"><text:span text:style-name="T129"> </text:span></text:span><text:span text:style-name="Fonte_20_parág._20_padrão"><text:span text:style-name="T178">- </text:span></text:span><text:span text:style-name="Fonte_20_parág._20_padrão"><text:span text:style-name="T62">Relatora: A Excelentíssima Senhora Desembargadora TEREZE NEUMANN DUARTE CHAVES. </text:span></text:span><text:span text:style-name="Fonte_20_parág._20_padrão"><text:span text:style-name="T185">Na sessão do dia </text:span></text:span><text:span text:style-name="Fonte_20_parág._20_padrão"><text:span text:style-name="T186">22</text:span></text:span><text:span text:style-name="Fonte_20_parág._20_padrão"><text:span text:style-name="T185"> de </text:span></text:span><text:span text:style-name="Fonte_20_parág._20_padrão"><text:span text:style-name="T187">abril</text:span></text:span><text:span text:style-name="Fonte_20_parág._20_padrão"><text:span text:style-name="T185"> de 2026, </text:span></text:span><text:span text:style-name="Fonte_20_parág._20_padrão"><text:span text:style-name="T157">a exma. Sra. Desa. Maria </text:span></text:span><text:span text:style-name="Fonte_20_parág._20_padrão"><text:span text:style-name="T139">N</text:span></text:span><text:span text:style-name="Fonte_20_parág._20_padrão"><text:span text:style-name="T157">ailde </text:span></text:span><text:span text:style-name="Fonte_20_parág._20_padrão"><text:span text:style-name="T139">P</text:span></text:span><text:span text:style-name="Fonte_20_parág._20_padrão"><text:span text:style-name="T157">inheiro </text:span></text:span><text:span text:style-name="Fonte_20_parág._20_padrão"><text:span text:style-name="T139">N</text:span></text:span><text:span text:style-name="Fonte_20_parág._20_padrão"><text:span text:style-name="T157">ogueira, presidente desta câmara, comunicou que apresentará seu voto-vista na próxima sessão desimpedida. Adiado o julgamento. </text:span></text:span><text:span text:style-name="Fonte_20_parág._20_padrão"><text:span text:style-name="T177">T</text:span></text:span><text:span text:style-name="Fonte_20_parág._20_padrão"><text:span text:style-name="T65">érmino dos trabalhos: </text:span></text:span><text:span text:style-name="Fonte_20_parág._20_padrão"><text:span text:style-name="T19">A </text:span></text:span><text:span text:style-name="Fonte_20_parág._20_padrão"><text:span text:style-name="T20">E</text:span></text:span><text:span text:style-name="Fonte_20_parág._20_padrão"><text:span text:style-name="T21">xcelentíssi</text:span></text:span><text:span text:style-name="Fonte_20_parág._20_padrão"><text:span text:style-name="T19">ma</text:span></text:span><text:span text:style-name="Fonte_20_parág._20_padrão"><text:span text:style-name="T21"> senhor</text:span></text:span><text:span text:style-name="Fonte_20_parág._20_padrão"><text:span text:style-name="T19">a</text:span></text:span><text:span text:style-name="Fonte_20_parág._20_padrão"><text:span text:style-name="T21"> </text:span></text:span><text:span text:style-name="Fonte_20_parág._20_padrão"><text:span text:style-name="T20">D</text:span></text:span><text:span text:style-name="Fonte_20_parág._20_padrão"><text:span text:style-name="T21">esembargador</text:span></text:span><text:span text:style-name="Fonte_20_parág._20_padrão"><text:span text:style-name="T19">a</text:span></text:span><text:span text:style-name="Fonte_20_parág._20_padrão"><text:span text:style-name="T21"> </text:span></text:span><text:span text:style-name="Fonte_20_parág._20_padrão"><text:span text:style-name="T20">M</text:span></text:span><text:span text:style-name="Fonte_20_parág._20_padrão"><text:span text:style-name="T103">aria </text:span></text:span><text:span text:style-name="Fonte_20_parág._20_padrão"><text:span text:style-name="T104">N</text:span></text:span><text:span text:style-name="Fonte_20_parág._20_padrão"><text:span text:style-name="T103">ailde </text:span></text:span><text:span text:style-name="Fonte_20_parág._20_padrão"><text:span text:style-name="T104">P</text:span></text:span><text:span text:style-name="Fonte_20_parág._20_padrão"><text:span text:style-name="T103">inheiro </text:span></text:span><text:span text:style-name="Fonte_20_parág._20_padrão"><text:span text:style-name="T104">N</text:span></text:span><text:span text:style-name="Fonte_20_parág._20_padrão"><text:span text:style-name="T103">ogueira</text:span></text:span><text:span text:style-name="Fonte_20_parág._20_padrão"><text:span text:style-name="T21">, </text:span></text:span><text:span text:style-name="Fonte_20_parág._20_padrão"><text:span text:style-name="T20">P</text:span></text:span><text:span text:style-name="Fonte_20_parág._20_padrão"><text:span text:style-name="T21">residente da segunda </text:span></text:span><text:span text:style-name="Fonte_20_parág._20_padrão"><text:span text:style-name="T20">C</text:span></text:span><text:span text:style-name="Fonte_20_parág._20_padrão"><text:span text:style-name="T21">âmara de </text:span></text:span><text:span text:style-name="Fonte_20_parág._20_padrão"><text:span text:style-name="T20">D</text:span></text:span><text:span text:style-name="Fonte_20_parág._20_padrão"><text:span text:style-name="T21">ireito </text:span></text:span><text:span text:style-name="Fonte_20_parág._20_padrão"><text:span text:style-name="T20">P</text:span></text:span><text:span text:style-name="Fonte_20_parág._20_padrão"><text:span text:style-name="T21">úblico, comunicou aos demais integrantes desta </text:span></text:span><text:span text:style-name="Fonte_20_parág._20_padrão"><text:span text:style-name="T20">C</text:span></text:span><text:span text:style-name="Fonte_20_parág._20_padrão"><text:span text:style-name="T21">âmara, que na presente </text:span></text:span><text:span text:style-name="Fonte_20_parág._20_padrão"><text:span text:style-name="T20">S</text:span></text:span><text:span text:style-name="Fonte_20_parág._20_padrão"><text:span text:style-name="T21">essão foram julgados</text:span></text:span><text:span text:style-name="Fonte_20_parág._20_padrão"><text:span text:style-name="T65">: </text:span></text:span><text:span text:style-name="Fonte_20_parág._20_padrão"><text:span text:style-name="T76">NOVENTA E TRÊS </text:span></text:span><text:span text:style-name="Fonte_20_parág._20_padrão"><text:span text:style-name="T66">(</text:span></text:span><text:span text:style-name="Fonte_20_parág._20_padrão"><text:span text:style-name="T76">93</text:span></text:span><text:span text:style-name="Fonte_20_parág._20_padrão"><text:span text:style-name="T65">) RECURSOS CÍVEIS, SENDO: </text:span></text:span><text:span text:style-name="Fonte_20_parág._20_padrão"><text:span text:style-name="T95">PROCESSOS E</text:span></text:span><text:span text:style-name="Fonte_20_parág._20_padrão"><text:span text:style-name="T96">XTRA-</text:span></text:span><text:span text:style-name="Fonte_20_parág._20_padrão"><text:span text:style-name="T95">PAUTA</text:span></text:span><text:span text:style-name="Fonte_20_parág._20_padrão"><text:span text:style-name="T65">: </text:span></text:span><text:span text:style-name="Fonte_20_parág._20_padrão"><text:span text:style-name="T67">UM </text:span></text:span><text:span text:style-name="Fonte_20_parág._20_padrão"><text:span text:style-name="T68">(</text:span></text:span><text:span text:style-name="Fonte_20_parág._20_padrão"><text:span text:style-name="T67">01</text:span></text:span><text:span text:style-name="Fonte_20_parág._20_padrão"><text:span text:style-name="T65">) </text:span></text:span><text:span text:style-name="Fonte_20_parág._20_padrão"><text:span text:style-name="T69">CONFLITO DE COMPETÊNCIA</text:span></text:span><text:span text:style-name="Fonte_20_parág._20_padrão"><text:span text:style-name="T65"> </text:span></text:span><text:span text:style-name="Fonte_20_parág._20_padrão"><text:span text:style-name="T95">PROCESSOS EM PAUTA</text:span></text:span><text:span text:style-name="Fonte_20_parág._20_padrão"><text:span text:style-name="T65">: </text:span></text:span><text:span text:style-name="Fonte_20_parág._20_padrão"><text:span text:style-name="T76">CINQUENTA</text:span></text:span><text:span text:style-name="Fonte_20_parág._20_padrão"><text:span text:style-name="T69"> </text:span></text:span><text:span text:style-name="Fonte_20_parág._20_padrão"><text:span text:style-name="T68">(</text:span></text:span><text:span text:style-name="Fonte_20_parág._20_padrão"><text:span text:style-name="T76">50</text:span></text:span><text:span text:style-name="Fonte_20_parág._20_padrão"><text:span text:style-name="T65">) APELAÇÕES CÍVEIS, </text:span></text:span><text:span text:style-name="Fonte_20_parág._20_padrão"><text:span text:style-name="T76">OITO</text:span></text:span><text:span text:style-name="Fonte_20_parág._20_padrão"><text:span text:style-name="T69"> </text:span></text:span><text:span text:style-name="Fonte_20_parág._20_padrão"><text:span text:style-name="T66">(</text:span></text:span><text:span text:style-name="Fonte_20_parág._20_padrão"><text:span text:style-name="T76">08</text:span></text:span><text:span text:style-name="Fonte_20_parág._20_padrão"><text:span text:style-name="T65">) APELAÇÕES E REMESSAS NECESSÁRIAS, </text:span></text:span><text:span text:style-name="Fonte_20_parág._20_padrão"><text:span text:style-name="T76">DUAS</text:span></text:span><text:span text:style-name="Fonte_20_parág._20_padrão"><text:span text:style-name="T70"> </text:span></text:span><text:span text:style-name="Fonte_20_parág._20_padrão"><text:span text:style-name="T66">(</text:span></text:span><text:span text:style-name="Fonte_20_parág._20_padrão"><text:span text:style-name="T76">02</text:span></text:span><text:span text:style-name="Fonte_20_parág._20_padrão"><text:span text:style-name="T65">) REMESSAS NECESSÁRIAS, </text:span></text:span><text:span text:style-name="Fonte_20_parág._20_padrão"><text:span text:style-name="T76">OITO</text:span></text:span><text:span text:style-name="Fonte_20_parág._20_padrão"><text:span text:style-name="T71"> </text:span></text:span><text:span text:style-name="Fonte_20_parág._20_padrão"><text:span text:style-name="T66">(</text:span></text:span><text:span text:style-name="Fonte_20_parág._20_padrão"><text:span text:style-name="T76">08</text:span></text:span><text:span text:style-name="Fonte_20_parág._20_padrão"><text:span text:style-name="T72">)</text:span></text:span><text:span text:style-name="Fonte_20_parág._20_padrão"><text:span text:style-name="T65"> EMBARGOS DE DECLARAÇÃO, </text:span></text:span><text:span text:style-name="Fonte_20_parág._20_padrão"><text:span text:style-name="T76">SEIS</text:span></text:span><text:span text:style-name="Fonte_20_parág._20_padrão"><text:span text:style-name="T73"> </text:span></text:span><text:span text:style-name="Fonte_20_parág._20_padrão"><text:span text:style-name="T74">(</text:span></text:span><text:span text:style-name="Fonte_20_parág._20_padrão"><text:span text:style-name="T76">06</text:span></text:span><text:span text:style-name="Fonte_20_parág._20_padrão"><text:span text:style-name="T65">) AGRAVOS INTERNO</text:span></text:span><text:span text:style-name="Fonte_20_parág._20_padrão"><text:span text:style-name="T75">S, </text:span></text:span><text:span text:style-name="Fonte_20_parág._20_padrão"><text:span text:style-name="T76">DEZESSETE</text:span></text:span><text:span text:style-name="Fonte_20_parág._20_padrão"><text:span text:style-name="T69"> </text:span></text:span><text:span text:style-name="Fonte_20_parág._20_padrão"><text:span text:style-name="T66">(</text:span></text:span><text:span text:style-name="Fonte_20_parág._20_padrão"><text:span text:style-name="T76">17</text:span></text:span><text:span text:style-name="Fonte_20_parág._20_padrão"><text:span text:style-name="T65">) AGRAVO</text:span></text:span><text:span text:style-name="Fonte_20_parág._20_padrão"><text:span text:style-name="T75">S</text:span></text:span><text:span text:style-name="Fonte_20_parág._20_padrão"><text:span text:style-name="T65"> DE INSTRUMENTO </text:span></text:span><text:span text:style-name="Fonte_20_parág._20_padrão"><text:span text:style-name="T76">E UMA (01) RECLAMAÇÃO</text:span></text:span><text:span text:style-name="Fonte_20_parág._20_padrão"><text:span text:style-name="T21">. E, como nada mais houvesse a tratar, deu por encerrada a sessão, lavrando-se a presente Ata, a qual, lida e aprovada, vai adiante assinada. Fortaleza, </text:span></text:span><text:span text:style-name="Fonte_20_parág._20_padrão"><text:span text:style-name="T22">22</text:span></text:span><text:span text:style-name="Fonte_20_parág._20_padrão"><text:span text:style-name="T23"> de </text:span></text:span><text:span text:style-name="Fonte_20_parág._20_padrão"><text:span text:style-name="T24">Abril</text:span></text:span><text:span text:style-name="Fonte_20_parág._20_padrão"><text:span text:style-name="T23"> de 2026.</text:span></text:span></text:p>
      <text:p text:style-name="P4"><text:span text:style-name="Fonte_20_parág._20_padrão"><text:span text:style-name="T316"/></text:span></text:p>
      <text:p text:style-name="P2"><text:span text:style-name="Fonte_20_parág._20_padrão"><text:span text:style-name="T313">Desª. <text:s/></text:span></text:span><text:span text:style-name="Fonte_20_parág._20_padrão"><text:span text:style-name="T314">Maria Nailde Pinheiro Nogueira</text:span></text:span></text:p>
      <text:p text:style-name="P8">Presidente da 2ª Câmara de Direito Público</text:p>
      <text:p text:style-name="P6"><text:span text:style-name="Fonte_20_parág._20_padrão"><text:span text:style-name="T318"/></text:span></text:p>
      <text:p text:style-name="P6"><text:span text:style-name="Fonte_20_parág._20_padrão"><text:span text:style-name="T318">M</text:span></text:span><text:span text:style-name="Fonte_20_parág._20_padrão"><text:span text:style-name="T317">ARIA BEATRIZ CAVALCANTE DE SOUSA</text:span></text:span></text:p>
      <text:p text:style-name="P5"><text:span text:style-name="Fonte_20_parág._20_padrão"><text:span text:style-name="T112">Coordenadora da 2ª Câmara de Direito Públi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Arial EmbeddedFont', 'Arial MSFontService', sans-serif"/>
    <style:font-face style:name="Arial4" svg:font-family="Arial, sans-serif"/>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21T21:56:50.858728900</meta:creation-date>
    <dc:date>2026-04-28T14:18:42.406000000</dc:date>
    <meta:editing-duration>PT11H41M56S</meta:editing-duration>
    <meta:editing-cycles>39</meta:editing-cycles>
    <meta:generator>LibreOffice/7.6.7.2$Windows_X86_64 LibreOffice_project/dd47e4b30cb7dab30588d6c79c651f218165e3c5</meta:generator>
    <meta:document-statistic meta:table-count="0" meta:image-count="0" meta:object-count="1" meta:page-count="16" meta:paragraph-count="10" meta:word-count="8216" meta:character-count="60671" meta:non-whitespace-character-count="52138"/>
  </office:meta>
</office:document-meta>
</file>