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officeooo:paragraph-rsid="00081ffd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officeooo:paragraph-rsid="00081ffd" style:font-name-asian="Arial2" style:font-size-asian="10.5pt" style:font-weight-asian="bold" style:font-size-complex="10.5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officeooo:paragraph-rsid="00081ffd" style:font-name-asian="Arial2" style:font-size-asian="10.5pt" style:font-weight-asian="bold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7e84bf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00c9e1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0c9e1f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1" fo:font-size="10.5pt" officeooo:paragraph-rsid="000c9e1f" fo:background-color="transparen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00c9e1f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paragraph-rsid="000c9e1f" style:font-size-asian="10.5pt" style:font-size-complex="10.5pt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00c9e1f" fo:background-color="transparent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00c9e1f" fo:background-color="transparent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00c9e1f" fo:background-color="transparent" style:font-size-asian="10.5pt" style:font-size-complex="10.5pt"/>
    </style:style>
    <style:style style:name="P1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00c9e1f" style:font-size-asian="10.5pt" style:font-weight-asian="normal" style:font-size-complex="10.5pt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a4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1ff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1ff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03e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e363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d9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ed3c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021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e363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0d8a1de" style:text-blinking="false" fo:background-color="#ffffff" loext:char-shading-value="0" style:font-name-asian="Arial2" style:font-size-asian="10.5pt" style:language-asian="ar" style:country-asian="SA" style:font-weight-asian="normal" style:font-size-complex="10.5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48a7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italic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5f5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5f5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5f5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0216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0216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57d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#ffffff" loext:char-shading-value="0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159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style:text-underline-style="none" fo:font-weight="bold" officeooo:rsid="003159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font-family="'Times New Roman'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021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9068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5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5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29029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906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159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f0cc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T66" style:family="text">
      <style:text-properties style:font-name="Arial1" fo:font-size="10.5pt" style:font-size-asian="10.5pt" style:font-size-complex="10.5pt"/>
    </style:style>
    <style:style style:name="T6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68" style:family="text">
      <style:text-properties fo:font-variant="normal" fo:text-transform="none" fo:color="#000000" loext:opacity="100%" fo:font-family="arial, helvetica, sans-serif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69" style:family="text">
      <style:text-properties fo:color="#000000" loext:opacity="100%" style:font-name="Arial1" fo:font-size="10.5pt" fo:font-weight="normal" officeooo:rsid="00235791" style:letter-kerning="true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7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29029" style:letter-kerning="true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06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16e3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7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1911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1911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7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1119d3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fo:font-family="Arial, 'Arial EmbeddedFont', 'Arial MSFontService', sans-serif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7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3b9c3" style:letter-kerning="true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82" style:family="text">
      <style:text-properties fo:font-variant="normal" fo:text-transform="none" fo:color="#000000" loext:opacity="100%" style:font-name="Arial1" fo:font-size="10.5pt" fo:letter-spacing="normal" fo:font-style="normal" fo:font-weight="bold" officeooo:rsid="0579068a" style:letter-kerning="true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84" style:family="text">
      <style:text-properties fo:color="#000000" loext:opacity="100%" style:font-name="Arial1" fo:font-size="10.5pt" officeooo:rsid="00235791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8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3b9c3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8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13e5ac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87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7ace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style:text-underline-style="none" fo:font-weight="bold" officeooo:rsid="0037ace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90" style:family="text">
      <style:text-properties fo:color="#000000" loext:opacity="100%" style:font-name="Arial1" fo:font-size="10.5pt" officeooo:rsid="0563b9c3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91" style:family="text"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92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93" style:family="text">
      <style:text-properties style:font-name="Arial1" fo:font-size="10.5pt" fo:font-weight="normal" officeooo:rsid="00383bfb" style:font-size-asian="10.5pt" style:font-weight-asian="normal" style:font-size-complex="10.5pt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eb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7a2a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17e74b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97" style:family="text">
      <style:text-properties fo:font-variant="normal" fo:text-transform="none" fo:color="#000000" loext:opacity="100%" style:text-line-through-style="none" style:text-line-through-type="none" fo:font-family="'Times New Roman'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f3a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style:text-underline-style="none" fo:font-weight="bold" officeooo:rsid="003f3a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fo:font-family="'Times New Roman'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3f3ab2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3f3ab2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0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186340" style:letter-kerning="true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90d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0d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loext:char-shading-value="0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10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0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51aad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09" style:family="text">
      <style:text-properties style:use-window-font-color="true" loext:opacity="0%" style:font-name="Arial1" fo:font-size="10.5pt" fo:font-weight="bold" officeooo:rsid="00235791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110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11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12" style:family="text">
      <style:text-properties style:use-window-font-color="true" loext:opacity="0%" style:font-name="Arial1" fo:font-size="10.5pt" fo:font-style="italic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13" style:family="text">
      <style:text-properties style:use-window-font-color="true" loext:opacity="0%" fo:font-family="Calibri" style:font-family-generic="swiss" style:font-pitch="variable" fo:font-size="10.5pt" fo:font-style="italic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14" style:family="text">
      <style:text-properties style:use-window-font-color="true" loext:opacity="0%" style:font-name="Arial1" fo:font-size="10.5pt" officeooo:rsid="00235791" fo:background-color="transparent" loext:char-shading-value="0" style:font-name-asian="Arial1" style:font-size-asian="10.5pt" style:language-asian="pt" style:country-asian="BR" style:font-family-complex="'Times New Roman'" style:font-family-generic-complex="roman" style:font-pitch-complex="variable" style:font-size-complex="10.5pt"/>
    </style:style>
    <style:style style:name="T115" style:family="text">
      <style:text-properties style:use-window-font-color="true" loext:opacity="0%" style:font-name="Arial1" fo:font-size="10.5pt" fo:font-weight="bold" officeooo:rsid="00202164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116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5790d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17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09a8d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18" style:family="text">
      <style:text-properties style:use-window-font-color="true" loext:opacity="0%" style:font-name="Arial1" fo:font-size="10.5pt" fo:font-style="italic" fo:font-weight="bold" officeooo:rsid="05be6577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19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020216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20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20216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2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790d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bold" officeooo:rsid="00235791" style:text-blinking="false" fo:background-color="transparent" loext:char-shading-value="0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2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2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79982a" fo:background-color="transparent" loext:char-shading-value="0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2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5651aad" fo:background-color="transparent" loext:char-shading-value="0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28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235791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129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78e78c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roman" style:font-pitch-complex="variable" style:font-size-complex="10.5pt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8e78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52881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307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489a0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e62b5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f6388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name-complex="Arial2" style:font-size-complex="10.5pt" style:font-style-complex="normal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52881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824842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e62b5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489a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52881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8e78c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6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1f64a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68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69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family-complex="'Times New Roman'" style:font-family-generic-complex="roman" style:font-pitch-complex="variable" style:font-size-complex="10.5pt"/>
    </style:style>
    <style:style style:name="T170" style:family="text">
      <style:text-properties fo:font-variant="normal" fo:text-transform="none" style:use-window-font-color="true" loext:opacity="0%" style:font-name="Arial1" fo:font-size="10.5pt" fo:letter-spacing="normal" fo:font-style="italic" fo:font-weight="bold" officeooo:rsid="05be6577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71" style:family="text">
      <style:text-properties fo:color="#000000" loext:opacity="100%" style:font-name="Arial1" fo:font-size="10.5pt" officeooo:rsid="00235791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72" style:family="text">
      <style:text-properties fo:color="#000000" loext:opacity="100%" style:text-line-through-style="none" style:text-line-through-type="none" style:font-name="Arial1" fo:font-size="10.5pt" fo:language="pt" fo:country="BR" style:text-underline-style="none" officeooo:rsid="05790d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font-style-complex="normal" style:font-weight-complex="normal"/>
    </style:style>
    <style:style style:name="T17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7a2a3d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17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5ada3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76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7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7a2a3d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78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36972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79" style:family="text">
      <style:text-properties fo:font-variant="normal" fo:text-transform="none" fo:color="#000000" loext:opacity="100%" style:font-name="Arial1" fo:font-size="10.5pt" fo:letter-spacing="normal" fo:font-style="normal" fo:font-weight="bold" officeooo:rsid="00202164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80" style:family="text">
      <style:text-properties fo:font-variant="normal" fo:text-transform="none" fo:color="#000000" loext:opacity="100%" style:font-name="Arial1" fo:font-size="10.5pt" fo:letter-spacing="normal" fo:font-style="normal" fo:font-weight="bold" officeooo:rsid="05790d2d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8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790d2d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loext:char-shading-value="0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83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fo:background-color="transparent" loext:char-shading-value="0" style:font-name-asian="Arial1" style:font-size-asian="10.5pt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84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fo:background-color="transparent" loext:char-shading-value="0" style:font-name-asian="Arial1" style:font-size-asian="10.5pt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85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53ea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86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53ea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8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5be6577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88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68d6d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89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7b6a6c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90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68d6d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91" style:family="text">
      <style:text-properties style:use-window-font-color="true" loext:opacity="0%" fo:font-family="Calibri" style:font-family-generic="swiss" style:font-pitch="variable" fo:font-size="10.5pt" fo:font-style="italic" fo:font-weight="normal" officeooo:rsid="00235791" fo:background-color="transparent" loext:char-shading-value="0" style:font-name-asian="Arial1" style:font-size-asian="10.5pt" style:language-asian="pt" style:country-asian="BR" style:font-style-asian="italic" style:font-weight-asian="normal" style:font-family-complex="'Times New Roman'" style:font-family-generic-complex="roman" style:font-pitch-complex="variable" style:font-size-complex="10.5pt" style:font-style-complex="italic" style:font-weight-complex="normal"/>
    </style:style>
    <style:style style:name="T192" style:family="text">
      <style:text-properties style:use-window-font-color="true" loext:opacity="0%" style:font-name="Arial1" fo:font-size="10.5pt" fo:font-style="italic" fo:font-weight="normal" officeooo:rsid="05be6577" fo:background-color="transparent" loext:char-shading-value="0" style:font-name-asian="Arial1" style:font-size-asian="10.5pt" style:language-asian="pt" style:country-asian="BR" style:font-style-asian="italic" style:font-weight-asian="normal" style:font-family-complex="'Times New Roman'" style:font-family-generic-complex="roman" style:font-pitch-complex="variable" style:font-size-complex="10.5pt" style:font-style-complex="italic" style:font-weight-complex="normal"/>
    </style:style>
    <style:style style:name="T193" style:family="text">
      <style:text-properties style:use-window-font-color="true" loext:opacity="0%" style:font-name="Arial1" fo:font-size="10.5pt" fo:font-weight="normal" officeooo:rsid="00235791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roman" style:font-pitch-complex="variable" style:font-size-complex="10.5pt" style:font-weight-complex="normal"/>
    </style:style>
    <style:style style:name="T194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850cf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95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normal" fo:font-weight="bold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96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weight="bold" officeooo:rsid="00235791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19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weight="bold" officeooo:rsid="004850cf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198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850cf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199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00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6a2823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2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a541d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03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06d1d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5ada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weight="bold" officeooo:rsid="004b3f42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206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b3f42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07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5be6577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08" style:family="text">
      <style:text-properties style:use-window-font-color="true" loext:opacity="0%" fo:font-family="Calibri" style:font-family-generic="swiss" style:font-pitch="variable" fo:font-size="10.5pt" fo:font-style="italic" fo:font-weight="bold" officeooo:rsid="05be6577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09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b3f42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10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4c5b83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11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4c96b9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font-style-complex="italic" style:font-weight-complex="bold"/>
    </style:style>
    <style:style style:name="T212" style:family="text">
      <style:text-properties fo:font-variant="normal" fo:text-transform="none" fo:color="#454545" loext:opacity="100%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454545" loext:opacity="100%" style:text-line-through-style="none" style:text-line-through-type="none" style:font-name="Arial3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02164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15" style:family="text">
      <style:text-properties fo:font-variant="normal" fo:text-transform="none" fo:color="#000000" loext:opacity="100%" fo:font-family="Arial, sans-serif" fo:font-size="14pt" fo:letter-spacing="normal" fo:font-style="normal" fo:font-weight="normal"/>
    </style:style>
    <style:style style:name="T216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18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19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c96b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20" style:family="text">
      <style:text-properties style:use-window-font-color="true" loext:opacity="0%" style:text-line-through-style="none" style:text-line-through-type="none" fo:font-family="Calibri" style:font-family-generic="swiss" style:font-pitch="variable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2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style:text-line-through-style="none" style:text-line-through-type="none" fo:font-family="Calibri" style:font-family-generic="swiss" style:font-pitch="variable" fo:font-size="10.5pt" fo:language="pt" fo:country="BR" fo:font-style="italic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family-complex="'Times New Roman'" style:font-family-generic-complex="roman" style:font-pitch-complex="variable" style:font-size-complex="10.5pt" style:language-complex="ar" style:country-complex="SA" style:font-style-complex="italic" style:font-weight-complex="normal"/>
    </style:style>
    <style:style style:name="T22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b6a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family-complex="'Times New Roman'" style:font-family-generic-complex="roman" style:font-pitch-complex="variable" style:font-size-complex="10.5pt" style:language-complex="ar" style:country-complex="SA" style:font-style-complex="italic" style:font-weight-complex="normal"/>
    </style:style>
    <style:style style:name="T22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228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dd95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29" style:family="text">
      <style:text-properties style:use-window-font-color="true" loext:opacity="0%" style:text-line-through-style="none" style:text-line-through-type="none" style:font-name="Arial1" fo:font-size="10.5pt" fo:language="pt" fo:country="BR" fo:font-style="italic" style:text-underline-style="none" fo:font-weight="normal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family-complex="'Times New Roman'" style:font-family-generic-complex="roman" style:font-pitch-complex="variable" style:font-size-complex="10.5pt" style:language-complex="ar" style:country-complex="SA" style:font-style-complex="italic" style:font-weight-complex="normal"/>
    </style:style>
    <style:style style:name="T230" style:family="text">
      <style:text-properties style:font-name="Arial1" fo:font-size="10.5pt" officeooo:rsid="004f7e55" style:font-size-asian="10.5pt" style:font-size-complex="10.5pt"/>
    </style:style>
    <style:style style:name="T231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f7e5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32" style:family="text">
      <style:text-properties style:use-window-font-color="true" loext:opacity="0%" style:text-line-through-style="none" style:text-line-through-type="none" fo:font-family="Calibri" style:font-family-generic="swiss" style:font-pitch="variable" fo:font-size="10.5pt" fo:language="pt" fo:country="BR" fo:font-style="italic" style:text-underline-style="none" fo:font-weight="bold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fo:font-family="'Times New Roman'" fo:font-size="12pt" fo:letter-spacing="normal" fo:language="pt" fo:country="BR" fo:font-style="normal" style:text-underline-style="none" fo:font-weight="normal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family-complex="'Times New Roman'" style:font-family-generic-complex="roman" style:font-pitch-complex="variable" style:font-size-complex="10.5pt" style:language-complex="ar" style:country-complex="SA" style:font-style-complex="italic" style:font-weight-complex="normal"/>
    </style:style>
    <style:style style:name="T234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36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0b8c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37" style:family="text">
      <style:text-properties style:use-window-font-color="true" loext:opacity="0%" style:text-line-through-style="none" style:text-line-through-type="none" style:font-name="Arial1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77ce5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39" style:family="text">
      <style:text-properties fo:font-variant="normal" fo:text-transform="none" fo:color="#000000" loext:opacity="100%" style:text-line-through-style="none" style:text-line-through-type="none" fo:font-family="'Times New Roman'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40" style:family="text">
      <style:text-properties style:use-window-font-color="true" loext:opacity="0%" style:text-line-through-style="none" style:text-line-through-type="none" style:font-name="Arial1" fo:font-size="10.5pt" fo:language="pt" fo:country="BR" fo:font-style="italic" style:text-underline-style="none" fo:font-weight="bold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4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25dc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4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525dc0" style:font-name-asian="Arial2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44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weight="bold" officeooo:rsid="00525dc0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24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roman" style:font-pitch-complex="variable" style:font-size-complex="10.5pt" style:font-weight-complex="normal"/>
    </style:style>
    <style:style style:name="T246" style:family="text">
      <style:text-properties fo:font-variant="normal" fo:text-transform="none" fo:color="#000000" loext:opacity="100%" style:font-name="Arial1" fo:font-size="10.5pt" fo:letter-spacing="normal" fo:font-style="normal" fo:font-weight="bold" officeooo:rsid="006d1de3" style:font-name-asian="Arial2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47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7b6a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48" style:family="text">
      <style:text-properties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4a2e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italic" style:text-underline-style="none" fo:font-weight="bold" officeooo:rsid="05be65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roman" style:font-pitch-complex="variable" style:font-size-complex="10.5pt" style:language-complex="ar" style:country-complex="SA" style:font-style-complex="italic" style:font-weight-complex="bold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font-name="Arial1" fo:font-size="10.5pt" style:text-underline-style="none" fo:font-weight="bold" officeooo:rsid="057ad484" fo:background-color="#ffffff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54" style:family="text">
      <style:text-properties fo:color="#000000" loext:opacity="100%" style:font-name="Arial1" fo:font-size="10.5pt" style:text-underline-style="none" fo:font-weight="bold" officeooo:rsid="006d1de3" fo:background-color="#ffffff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55" style:family="text">
      <style:text-properties fo:color="#000000" loext:opacity="100%" style:font-name="Arial1" fo:font-size="10.5pt" style:text-underline-style="none" fo:font-weight="normal" officeooo:rsid="057ad484" fo:background-color="#ffffff" loext:char-shading-value="0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5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2" style:font-size-asian="10.5pt" style:language-asian="pt" style:country-asian="BR" style:font-name-complex="Arial2" style:font-size-complex="10.5pt"/>
    </style:style>
    <style:style style:name="T25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77ce5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9" style:family="text">
      <style:text-properties fo:font-variant="normal" fo:text-transform="none" fo:color="#000000" loext:opacity="100%" style:font-name="Arial1" fo:font-size="10.5pt" fo:letter-spacing="normal" fo:font-style="normal" fo:font-weight="bold" officeooo:rsid="02ca63ba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60" style:family="text">
      <style:text-properties style:use-window-font-color="true" loext:opacity="0%" style:font-name="Arial1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1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62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63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572af7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64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5" style:family="text">
      <style:text-properties style:use-window-font-color="true" loext:opacity="0%" style:font-name="Arial1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6" style:family="text">
      <style:text-properties fo:color="#000000" loext:opacity="100%" style:text-line-through-style="none" style:text-line-through-type="none" style:font-name="Arial1" fo:font-size="10.5pt" fo:language="pt" fo:country="BR" style:text-underline-style="none" fo:font-weight="bold" officeooo:rsid="002021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67" style:family="text">
      <style:text-properties fo:color="#000000" loext:opacity="100%" style:font-name="Arial1" fo:font-size="10.5pt" fo:font-weight="bold" officeooo:rsid="057ad484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68" style:family="text">
      <style:text-properties fo:color="#000000" loext:opacity="100%" style:font-name="Arial1" fo:font-size="10.5pt" fo:font-weight="bold" officeooo:rsid="006d1de3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69" style:family="text">
      <style:text-properties fo:color="#000000" loext:opacity="100%" style:font-name="Arial1" fo:font-size="10.5pt" fo:font-weight="normal" officeooo:rsid="057ad484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7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7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77ce5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73" style:family="text">
      <style:text-properties style:use-window-font-color="true" loext:opacity="0%" fo:font-family="Calibri" style:font-family-generic="swiss" style:font-pitch="variable" fo:font-size="10.5pt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74" style:family="text">
      <style:text-properties fo:color="#000000" loext:opacity="100%" style:font-name="Arial1" fo:font-size="10.5pt" fo:font-weight="bold" officeooo:rsid="006f0011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75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7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77" style:family="text">
      <style:text-properties fo:color="#000000" loext:opacity="100%" style:font-name="Arial1" fo:font-size="10.5pt" fo:font-weight="normal" officeooo:rsid="02ca63ba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78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58b879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79" style:family="text">
      <style:text-properties style:font-name="Arial1" fo:font-size="10.5pt" fo:font-weight="normal" officeooo:rsid="0058b879" style:font-size-asian="10.5pt" style:font-weight-asian="normal" style:font-size-complex="10.5pt" style:font-weight-complex="normal"/>
    </style:style>
    <style:style style:name="T280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021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ad48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f00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ad48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51b9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87" style:family="text">
      <style:text-properties style:font-name="Arial1" fo:font-size="10.5pt" officeooo:rsid="00596eda" style:font-size-asian="10.5pt" style:font-size-complex="10.5pt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9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5b0e14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90" style:family="text">
      <style:text-properties fo:color="#000000" loext:opacity="100%" fo:font-family="Calibri" style:font-family-generic="swiss" style:font-pitch="variable" fo:font-size="10.5pt" fo:letter-spacing="normal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91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5b2f95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9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29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5c7432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29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29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7e3eb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9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7b921f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97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5e1e34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9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8a06a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9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89e25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00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5f432e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01" style:family="text">
      <style:text-properties fo:color="#000000" loext:opacity="100%" style:font-name="Arial1" fo:font-size="10.5pt" fo:font-weight="bold" officeooo:rsid="0024c7ef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02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f432e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03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fc79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04" style:family="text">
      <style:text-properties fo:font-variant="normal" fo:text-transform="none" fo:color="#000000" loext:opacity="100%" fo:font-size="10.5pt" fo:letter-spacing="normal" style:font-size-asian="10.5pt" style:font-size-complex="10.5pt"/>
    </style:style>
    <style:style style:name="T305" style:family="text">
      <style:text-properties fo:font-variant="normal" fo:text-transform="none" fo:color="#000000" loext:opacity="100%" fo:font-family="arial, helvetica, sans-serif" fo:font-size="10.5pt" fo:letter-spacing="normal" fo:font-style="normal" fo:font-weight="normal" style:font-size-asian="10.5pt" style:font-size-complex="10.5pt"/>
    </style:style>
    <style:style style:name="T306" style:family="text">
      <style:text-properties style:font-name="Arial1" fo:font-size="10.5pt" officeooo:rsid="00615afe" style:font-size-asian="10.5pt" style:font-size-complex="10.5pt"/>
    </style:style>
    <style:style style:name="T30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615afe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08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615afe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0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a1494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62f3c1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11" style:family="text">
      <style:text-properties fo:color="#000000" loext:opacity="100%" fo:font-family="Calibri" style:font-family-generic="swiss" style:font-pitch="variable" fo:font-size="10.5pt" fo:letter-spacing="normal" fo:font-style="italic" fo:font-weight="bold" officeooo:rsid="0062f3c1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12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weight="bold" officeooo:rsid="00643bd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3" style:family="text">
      <style:text-properties fo:color="#000000" loext:opacity="100%" style:font-name="Arial1" fo:font-size="10.5pt" fo:font-weight="bold" officeooo:rsid="002b41a0" fo:background-color="#ffffff" loext:char-shading-value="0" style:font-name-asian="Arial2" style:font-size-asian="10.5pt" style:language-asian="pt" style:country-asian="BR" style:font-weight-asian="bold" style:font-size-complex="10.5pt" style:font-weight-complex="bold"/>
    </style:style>
    <style:style style:name="T314" style:family="text">
      <style:text-properties fo:color="#000000" loext:opacity="100%" style:font-name="Arial1" fo:font-size="10.5pt" fo:font-weight="bold" officeooo:rsid="05574c13" fo:background-color="#ffffff" loext:char-shading-value="0" style:font-name-asian="Arial2" style:font-size-asian="10.5pt" style:language-asian="pt" style:country-asian="BR" style:font-weight-asian="bold" style:font-size-complex="10.5pt" style:font-weight-complex="bold"/>
    </style:style>
    <style:style style:name="T315" style:family="text">
      <style:text-properties fo:color="#000000" loext:opacity="100%" style:font-name="Arial1" fo:font-size="10.5pt" fo:font-weight="bold" officeooo:rsid="057c51ed" fo:background-color="#ffffff" loext:char-shading-value="0" style:font-name-asian="Arial2" style:font-size-asian="10.5pt" style:language-asian="pt" style:country-asian="BR" style:font-weight-asian="bold" style:font-size-complex="10.5pt" style:font-weight-complex="bold"/>
    </style:style>
    <style:style style:name="T316" style:family="text">
      <style:text-properties fo:color="#000000" loext:opacity="100%" style:font-name="Arial1" fo:font-size="10.5pt" fo:font-weight="bold" officeooo:rsid="006f0011" fo:background-color="#ffffff" loext:char-shading-value="0" style:font-name-asian="Arial2" style:font-size-asian="10.5pt" style:language-asian="pt" style:country-asian="BR" style:font-weight-asian="bold" style:font-size-complex="10.5pt" style:font-weight-complex="bold"/>
    </style:style>
    <style:style style:name="T317" style:family="text">
      <style:text-properties fo:color="#000000" loext:opacity="100%" style:font-name="Arial1" fo:font-size="10.5pt" fo:font-weight="normal" officeooo:rsid="057c51ed" fo:background-color="#ffffff" loext:char-shading-value="0" style:font-name-asian="Arial2" style:font-size-asian="10.5pt" style:language-asian="pt" style:country-asian="BR" style:font-weight-asian="normal" style:font-size-complex="10.5pt" style:font-weight-complex="normal"/>
    </style:style>
    <style:style style:name="T318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fo:background-color="#ffffff" loext:char-shading-value="0" style:font-name-asian="Arial2" style:font-size-asian="10.5pt" style:language-asian="pt" style:country-asian="BR" style:font-weight-asian="bold" style:font-size-complex="10.5pt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#ffffff" loext:char-shading-value="0" style:font-name-asian="Arial2" style:font-size-asian="10.5pt" style:language-asian="pt" style:country-asian="BR" style:font-size-complex="10.5pt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text-blinking="false" fo:background-color="transparent" loext:char-shading-value="0" style:font-name-asian="Arial2" style:font-size-asian="10.5pt" style:language-asian="pt" style:country-asian="BR" style:font-size-complex="10.5pt"/>
    </style:style>
    <style:style style:name="T32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809c81" fo:background-color="#ffffff" loext:char-shading-value="0" style:font-name-asian="Arial2" style:font-size-asian="10.5pt" style:language-asian="pt" style:country-asian="BR" style:font-weight-asian="bold" style:font-size-complex="10.5pt" style:font-weight-complex="bold"/>
    </style:style>
    <style:style style:name="T322" style:family="text">
      <style:text-properties fo:font-variant="normal" fo:text-transform="none" fo:color="#000000" loext:opacity="100%" style:font-name="Arial1" fo:font-size="10.5pt" fo:letter-spacing="normal" fo:font-style="normal" fo:font-weight="bold" officeooo:rsid="02ca63b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3" style:family="text">
      <style:text-properties fo:font-variant="normal" fo:text-transform="none" style:use-window-font-color="true" loext:opacity="0%" style:font-name="Arial1" fo:font-size="10.5pt" fo:letter-spacing="normal" fo:font-style="italic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font-style-complex="italic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b41a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c51e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f00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loext:char-shading-value="0" style:font-name-asian="Arial2" style:font-size-asian="10.5pt" style:language-asian="pt" style:country-asian="BR" style:font-name-complex="Arial2" style:font-size-complex="10.5pt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3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0ef46" style:letter-kerning="true" fo:background-color="#ffffff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31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0ef46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1a07b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3" style:family="text">
      <style:text-properties fo:color="#000000" loext:opacity="100%" style:font-name="Arial1" fo:font-size="10.5pt" fo:font-weight="bold" officeooo:rsid="002b41a0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4" style:family="text">
      <style:text-properties fo:color="#000000" loext:opacity="100%" style:font-name="Arial1" fo:font-size="10.5pt" fo:font-weight="bold" officeooo:rsid="057c51ed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5" style:family="text">
      <style:text-properties fo:color="#000000" loext:opacity="100%" style:font-name="Arial1" fo:font-size="10.5pt" officeooo:rsid="0563acf4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c4b61" style:letter-kerning="true" style:text-blinking="false" fo:background-color="transparent" loext:char-shading-value="0" style:font-name-asian="Arial2" style:font-size-asian="10.5pt" style:language-asian="pt" style:country-asian="BR" style:font-name-complex="Arial2" style:font-size-complex="10.5pt"/>
    </style:style>
    <style:style style:name="T337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5e4fd3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8" style:family="text">
      <style:text-properties fo:color="#000000" loext:opacity="100%" style:font-name="Arial1" fo:font-size="10.5pt" officeooo:rsid="02ca63ba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39" style:family="text">
      <style:text-properties fo:color="#000000" loext:opacity="100%" style:font-name="Arial1" fo:font-size="10.5pt" style:text-underline-style="none" fo:font-weight="bold" officeooo:rsid="002b41a0" fo:background-color="#ffffff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0" style:family="text">
      <style:text-properties fo:color="#000000" loext:opacity="100%" style:font-name="Arial1" fo:font-size="10.5pt" style:text-underline-style="none" fo:font-weight="bold" officeooo:rsid="057c51ed" fo:background-color="#ffffff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1" style:family="text">
      <style:text-properties fo:color="#000000" loext:opacity="100%" style:font-name="Arial1" fo:font-size="10.5pt" style:text-underline-style="none" fo:font-weight="bold" officeooo:rsid="0070775a" fo:background-color="#ffffff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2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3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44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6a1494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45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46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bold" officeooo:rsid="02ca63b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7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8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49" style:family="text"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50" style:family="text">
      <style:text-properties fo:color="#000000" loext:opacity="100%" style:font-name="Arial1" fo:font-size="10.5pt" style:text-underline-style="none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51" style:family="text">
      <style:text-properties fo:color="#000000" loext:opacity="100%" style:font-name="Arial1" fo:font-size="10.5pt" style:text-underline-style="none" fo:font-weight="bold" officeooo:rsid="002b41a0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52" style:family="text">
      <style:text-properties fo:color="#000000" loext:opacity="100%" style:font-name="Arial1" fo:font-size="10.5pt" style:text-underline-style="none" fo:font-weight="bold" officeooo:rsid="057c51ed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53" style:family="text">
      <style:text-properties fo:color="#000000" loext:opacity="100%" style:font-name="Arial1" fo:font-size="10.5pt" style:text-underline-style="none" fo:font-weight="bold" officeooo:rsid="0070775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54" style:family="text">
      <style:text-properties fo:color="#000000" loext:opacity="100%" style:font-name="Arial1" fo:font-size="10.5pt" style:text-underline-style="none" fo:font-weight="normal" officeooo:rsid="057c51ed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55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56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57" style:family="text"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6a1494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58" style:family="text">
      <style:text-properties fo:color="#000000" loext:opacity="100%" style:font-name="Arial1" fo:font-size="10.5pt" style:text-underline-style="none" fo:font-weight="bold" officeooo:rsid="002b41a0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59" style:family="text">
      <style:text-properties fo:color="#000000" loext:opacity="100%" style:font-name="Arial1" fo:font-size="10.5pt" style:text-underline-style="none" fo:font-weight="bold" officeooo:rsid="057c51ed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60" style:family="text">
      <style:text-properties fo:color="#000000" loext:opacity="100%" style:font-name="Arial1" fo:font-size="10.5pt" style:text-underline-style="none" fo:font-weight="bold" officeooo:rsid="0070775a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61" style:family="text">
      <style:text-properties fo:color="#000000" loext:opacity="100%" style:font-name="Arial1" fo:font-size="10.5pt" style:text-underline-style="none" fo:font-weight="normal" officeooo:rsid="057c51ed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2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63" style:family="text">
      <style:text-properties fo:font-variant="normal" fo:text-transform="none" style:use-window-font-color="true" loext:opacity="0%" style:font-name="Arial1" fo:font-size="10.5pt" fo:letter-spacing="normal" fo:font-style="italic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font-style-complex="italic" style:font-weight-complex="normal"/>
    </style:style>
    <style:style style:name="T364" style:family="text">
      <style:text-properties fo:color="#000000" loext:opacity="100%" style:font-name="Arial1" fo:font-size="10.5pt" style:text-underline-style="none" fo:font-weight="normal" officeooo:rsid="02ca63ba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a1494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68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9" style:family="text">
      <style:text-properties fo:color="#000000" loext:opacity="100%" style:font-name="Arial1" fo:font-size="10.5pt" fo:font-weight="bold" officeooo:rsid="002b41a0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0" style:family="text">
      <style:text-properties fo:color="#000000" loext:opacity="100%" style:font-name="Arial1" fo:font-size="10.5pt" fo:font-weight="bold" officeooo:rsid="057c51ed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1" style:family="text">
      <style:text-properties fo:color="#000000" loext:opacity="100%" style:font-name="Arial1" fo:font-size="10.5pt" fo:font-weight="bold" officeooo:rsid="0070775a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2" style:family="text">
      <style:text-properties fo:color="#000000" loext:opacity="100%" style:font-name="Arial1" fo:font-size="10.5pt" fo:font-weight="normal" officeooo:rsid="057c51ed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73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font-style-complex="italic" style:font-weight-complex="normal"/>
    </style:style>
    <style:style style:name="T37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ae6cc" style:letter-kerning="true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75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6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a1494" style:letter-kerning="true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77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4a541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78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a541d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9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5791" style:letter-kerning="true" fo:background-color="transparent" loext:char-shading-value="0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80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565ada3" style:letter-kerning="true" fo:background-color="transparent" loext:char-shading-value="0" style:font-name-asian="Arial2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81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235791" style:letter-kerning="true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382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roman" style:font-pitch-complex="variable" style:font-size-complex="10.5pt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752881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6f180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530db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307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e62b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52881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e62b5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62703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d44b2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4a541d" style:letter-kerning="true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roman" style:font-pitch-complex="variable" style:font-size-complex="10.5pt" style:font-weight-complex="bold"/>
    </style:style>
    <style:style style:name="T42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a541d" style:letter-kerning="tru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roman" style:font-pitch-complex="variable" style:font-size-complex="10.5pt" style:font-weight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530db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6e549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72352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0a16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e62b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723526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7c3a6c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73f343" style:text-underline-mode="continuous" style:text-overline-mode="continuous" style:text-line-through-mode="continuous" style:letter-kerning="true" style:text-blinking="false" fo:background-color="#ffffff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73f343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4ad81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71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4ad81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f9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4ad81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roman" style:font-pitch-complex="variable" style:font-size-complex="10.5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ad81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530db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6e549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5bdd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e4db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5fd5e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6f180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67e9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742c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e0e6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d989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5fd5e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0775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c9e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f81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c9e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9f9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534" style:family="text">
      <style:text-properties style:use-window-font-color="true" loext:opacity="0%" style:text-line-through-style="none" style:text-line-through-type="none" style:font-name="Arial1" fo:font-size="10.5pt" fo:language="pt" fo:country="none" fo:font-weight="normal" officeooo:rsid="02718a22" style:letter-kerning="true" style:text-blinking="false" fo:background-color="transparent" loext:char-shading-value="0" style:font-name-asian="Arial2" style:font-size-asian="10.5pt" style:font-weight-asian="normal" style:font-size-complex="10.5pt" style:font-weight-complex="normal" loext:padding="0cm" loext:border="none"/>
    </style:style>
    <style:style style:name="T535" style:family="text">
      <style:text-properties style:use-window-font-color="true" loext:opacity="0%" style:font-name="Arial1" fo:font-size="10.5pt" fo:background-color="transparent" loext:char-shading-value="0" style:font-name-asian="Arial1" style:font-size-asian="10.5pt" style:font-name-complex="Arial1" style:font-size-complex="10.5pt"/>
    </style:style>
    <style:style style:name="T536" style:family="text">
      <style:text-properties style:use-window-font-color="true" loext:opacity="0%" style:font-name="Arial1" fo:font-size="10.5pt" fo:language="pt" fo:country="PT" fo:font-style="normal" fo:font-weight="normal" officeooo:rsid="0516406f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537" style:family="text">
      <style:text-properties style:use-window-font-color="true" loext:opacity="0%" fo:font-size="10.5pt" fo:font-weight="normal" officeooo:rsid="06050a0e" fo:background-color="transparent" loext:char-shading-value="0" style:font-name-asian="Arial2" style:font-size-asian="10.5pt" style:language-asian="pt" style:country-asian="BR" style:font-weight-asian="normal" style:font-name-complex="Arial1" style:font-size-complex="10.5pt" style:language-complex="ar" style:country-complex="SA" style:font-weight-complex="normal"/>
    </style:style>
    <style:style style:name="T538" style:family="text">
      <style:text-properties style:use-window-font-color="true" loext:opacity="0%" fo:font-weight="normal" officeooo:rsid="06050a0e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539" style:family="text">
      <style:text-properties style:use-window-font-color="true" loext:opacity="0%" fo:font-weight="normal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hi" style:country-asian="IN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42" style:family="text">
      <style:text-properties style:text-line-through-style="none" style:text-line-through-type="none" fo:font-size="10.5pt" fo:language="pt" fo:country="BR" style:text-underline-style="none" fo:font-weight="normal" officeooo:rsid="034d00ac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92cm" draw:visible-area-height="5.19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<text:bookmark text:name="docs-internal-guid-8a8990ef-7fff-40f5-e3"/><text:span text:style-name="Fonte_20_parág._20_padrão"><text:span text:style-name="T1">ATA DA SESSÃO DA SEGUNDA CÂMARA DE DIREITO PÚBLICO. Ao</text:span></text:span><text:span text:style-name="Fonte_20_parág._20_padrão"><text:span text:style-name="T2">s</text:span></text:span><text:span text:style-name="Fonte_20_parág._20_padrão"><text:span text:style-name="T1"> </text:span></text:span><text:span text:style-name="Fonte_20_parág._20_padrão"><text:span text:style-name="T3">quinze</text:span></text:span><text:span text:style-name="Fonte_20_parág._20_padrão"><text:span text:style-name="T1"> (</text:span></text:span><text:span text:style-name="Fonte_20_parág._20_padrão"><text:span text:style-name="T3">15</text:span></text:span><text:span text:style-name="Fonte_20_parág._20_padrão"><text:span text:style-name="T1">) dias do mês de </text:span></text:span><text:span text:style-name="Fonte_20_parág._20_padrão"><text:span text:style-name="T4">abril </text:span></text:span><text:span text:style-name="Fonte_20_parág._20_padrão"><text:span text:style-name="T1">do ano de dois mil e vinte e </text:span></text:span><text:span text:style-name="Fonte_20_parág._20_padrão"><text:span text:style-name="T5">seis</text:span></text:span><text:span text:style-name="Fonte_20_parág._20_padrão"><text:span text:style-name="T1"> (202</text:span></text:span><text:span text:style-name="Fonte_20_parág._20_padrão"><text:span text:style-name="T5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2">1</text:span></text:span><text:span text:style-name="Fonte_20_parág._20_padrão"><text:span text:style-name="T3">1</text:span></text:span><text:span text:style-name="Fonte_20_parág._20_padrão"><text:span text:style-name="T1">ª Reunião Ordinária de 202</text:span></text:span><text:span text:style-name="Fonte_20_parág._20_padrão"><text:span text:style-name="T5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3">10</text:span></text:span><text:span text:style-name="Fonte_20_parág._20_padrão"><text:span text:style-name="T1">/202</text:span></text:span><text:span text:style-name="Fonte_20_parág._20_padrão"><text:span text:style-name="T6">6</text:span></text:span><text:span text:style-name="Fonte_20_parág._20_padrão"><text:span text:style-name="T1"> da 2ª Câmara de Direito Público, de </text:span></text:span><text:span text:style-name="Fonte_20_parág._20_padrão"><text:span text:style-name="T3">08</text:span></text:span><text:span text:style-name="Fonte_20_parág._20_padrão"><text:span text:style-name="T1"> de </text:span></text:span><text:span text:style-name="Fonte_20_parág._20_padrão"><text:span text:style-name="T2">abril</text:span></text:span><text:span text:style-name="Fonte_20_parág._20_padrão"><text:span text:style-name="T5"> </text:span></text:span><text:span text:style-name="Fonte_20_parág._20_padrão"><text:span text:style-name="T1">de 202</text:span></text:span><text:span text:style-name="Fonte_20_parág._20_padrão"><text:span text:style-name="T7">6</text:span></text:span><text:span text:style-name="Fonte_20_parág._20_padrão"><text:span text:style-name="T1">. Presentes os Excelentíssimos Senhores Desembargadores: MARIA NAILDE PINHEIRO NOGUEIRA, Presidente, </text:span></text:span><text:span text:style-name="Fonte_20_parág._20_padrão"><text:span text:style-name="T8">MARIA IRANEIDE MOURA SILVA, </text:span></text:span><text:span text:style-name="Fonte_20_parág._20_padrão"><text:span text:style-name="T9">LUIZ EVALDO GONÇALVES LEITE</text:span></text:span><text:span text:style-name="Fonte_20_parág._20_padrão"><text:span text:style-name="T10">e</text:span></text:span><text:span text:style-name="Fonte_20_parág._20_padrão"><text:span text:style-name="T11"> </text:span></text:span><text:span text:style-name="Fonte_20_parág._20_padrão"><text:span text:style-name="T1">TEREZE NEUMANN DUARTE CHAVES</text:span></text:span><text:span text:style-name="Fonte_20_parág._20_padrão"><text:span text:style-name="T12">. </text:span></text:span><text:span text:style-name="Fonte_20_parág._20_padrão"><text:span text:style-name="T1">A Procuradoria-Geral de Justiça fez-se representar pel</text:span></text:span><text:span text:style-name="Fonte_20_parág._20_padrão"><text:span text:style-name="T6">a</text:span></text:span><text:span text:style-name="Fonte_20_parág._20_padrão"><text:span text:style-name="T13"> </text:span></text:span><text:span text:style-name="Fonte_20_parág._20_padrão"><text:span text:style-name="T1">Exm</text:span></text:span><text:span text:style-name="Fonte_20_parág._20_padrão"><text:span text:style-name="T6">a</text:span></text:span><text:span text:style-name="Fonte_20_parág._20_padrão"><text:span text:style-name="T1">. Sr</text:span></text:span><text:span text:style-name="Fonte_20_parág._20_padrão"><text:span text:style-name="T6">a</text:span></text:span><text:span text:style-name="Fonte_20_parág._20_padrão"><text:span text:style-name="T1">. Dr</text:span></text:span><text:span text:style-name="Fonte_20_parág._20_padrão"><text:span text:style-name="T6">a</text:span></text:span><text:span text:style-name="Fonte_20_parág._20_padrão"><text:span text:style-name="T1">. </text:span></text:span><text:span text:style-name="Fonte_20_parág._20_padrão"><text:span text:style-name="T4">Janemary Benevides Pontes</text:span></text:span><text:span text:style-name="Fonte_20_parág._20_padrão"><text:span text:style-name="T1"> – Procurador</text:span></text:span><text:span text:style-name="Fonte_20_parág._20_padrão"><text:span text:style-name="T6">a</text:span></text:span><text:span text:style-name="Fonte_20_parág._20_padrão"><text:span text:style-name="T1"> de Justiça e a Defensoria Pública fez-se representar pel</text:span></text:span><text:span text:style-name="Fonte_20_parág._20_padrão"><text:span text:style-name="T14">a</text:span></text:span><text:span text:style-name="Fonte_20_parág._20_padrão"><text:span text:style-name="T1"> Exm</text:span></text:span><text:span text:style-name="Fonte_20_parág._20_padrão"><text:span text:style-name="T14">a</text:span></text:span><text:span text:style-name="Fonte_20_parág._20_padrão"><text:span text:style-name="T1">. Sr</text:span></text:span><text:span text:style-name="Fonte_20_parág._20_padrão"><text:span text:style-name="T14">a</text:span></text:span><text:span text:style-name="Fonte_20_parág._20_padrão"><text:span text:style-name="T1">. Dr</text:span></text:span><text:span text:style-name="Fonte_20_parág._20_padrão"><text:span text:style-name="T14">a</text:span></text:span><text:span text:style-name="Fonte_20_parág._20_padrão"><text:span text:style-name="T1">. </text:span></text:span><text:span text:style-name="Fonte_20_parág._20_padrão"><text:span text:style-name="T15">Darlyanne Portela Landim</text:span></text:span><text:span text:style-name="Fonte_20_parág._20_padrão"><text:span text:style-name="T1">, Defensor</text:span></text:span><text:span text:style-name="Fonte_20_parág._20_padrão"><text:span text:style-name="T14">a</text:span></text:span><text:span text:style-name="Fonte_20_parág._20_padrão"><text:span text:style-name="T1"> Públic</text:span></text:span><text:span text:style-name="Fonte_20_parág._20_padrão"><text:span text:style-name="T16">a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17"> </text:span></text:span><text:span text:style-name="Fonte_20_parág._20_padrão"><text:span text:style-name="T18">1. PROCESSOS E</text:span></text:span><text:span text:style-name="Fonte_20_parág._20_padrão"><text:span text:style-name="T19">XTRA-</text:span></text:span><text:span text:style-name="Fonte_20_parág._20_padrão"><text:span text:style-name="T20">PAUTA</text:span></text:span><text:span text:style-name="Fonte_20_parág._20_padrão"><text:span text:style-name="T18">: 1.1 </text:span></text:span><text:span text:style-name="Fonte_20_parág._20_padrão"><text:span text:style-name="T21">- 2ª Câmara de Direito Público</text:span></text:span><text:bookmark text:name="dataTableDTO:182:procDiv:j_id918"/><text:span text:style-name="Fonte_20_parág._20_padrão"><text:span text:style-name="T21">/ 5º </text:span></text:span><text:span text:style-name="Fonte_20_parág._20_padrão"><text:span text:style-name="T22">Gabinete </text:span></text:span><text:span text:style-name="T23">3019649-81.2025.8.06.0000 </text:span><text:span text:style-name="Fonte_20_parág._20_padrão"><text:span text:style-name="T24">CLASSE CONFLITO DE COMPETÊNCIA CÍVEL- JU</text:span></text:span><text:span text:style-name="Fonte_20_parág._20_padrão"><text:span text:style-name="T25">ÍZ</text:span></text:span><text:span text:style-name="Fonte_20_parág._20_padrão"><text:span text:style-name="T24">O D</text:span></text:span><text:span text:style-name="Fonte_20_parág._20_padrão"><text:span text:style-name="T26">A VARA ÚNICA DA </text:span></text:span><text:span text:style-name="Fonte_20_parág._20_padrão"><text:span text:style-name="T27">COMARCA DE ARARIPE X JUIZ DE DIREITO DA 1ª VARA DA FAZENDA PÚBLICA DA COMARCA DE FORTALEZA/CE</text:span></text:span><text:span text:style-name="Fonte_20_parág._20_padrão"><text:span text:style-name="T28"> </text:span></text:span><text:span text:style-name="Fonte_20_parág._20_padrão"><text:span text:style-name="T29">- </text:span></text:span><text:span text:style-name="Fonte_20_parág._20_padrão"><text:span text:style-name="T30">Relatora: A Excelentíssima Senhora Desembargadora TEREZE NEUMANN DUARTE CHAVES – Síntese do julgamento: </text:span></text:span><text:span text:style-name="Fonte_20_parág._20_padrão"><text:span text:style-name="T31">"</text:span></text:span><text:span text:style-name="Fonte_20_parág._20_padrão"><text:span text:style-name="T32"> </text:span></text:span><text:span text:style-name="Fonte_20_parág._20_padrão"><text:span text:style-name="T33">A Turma, </text:span></text:span><text:span text:style-name="Fonte_20_parág._20_padrão"><text:span text:style-name="T34">por unanimidade, acordou em conhecer e julgar procedente o incidente, declarando como competente o Juízo Suscitado.</text:span></text:span><text:span text:style-name="Fonte_20_parág._20_padrão"><text:span text:style-name="T35"> </text:span></text:span><text:span text:style-name="Fonte_20_parág._20_padrão"><text:span text:style-name="T36">Participaram do julgamento os Excelentíssimos Senhores Desembargadores Tereze Neumann Duarte Chaves – Relatora, Maria Nailde Pinheiro Nogueira e Maria Iraneid</text:span></text:span><text:span text:style-name="Fonte_20_parág._20_padrão"><text:span text:style-name="T37">e Moura Silva.</text:span></text:span><text:span text:style-name="Fonte_20_parág._20_padrão"><text:span text:style-name="T38"> </text:span></text:span><text:span text:style-name="Fonte_20_parág._20_padrão"><text:span text:style-name="T39">2.</text:span></text:span><text:span text:style-name="Fonte_20_parág._20_padrão"><text:span text:style-name="T18">PROCESSOS E</text:span></text:span><text:span text:style-name="Fonte_20_parág._20_padrão"><text:span text:style-name="T20">M PAUTA</text:span></text:span><text:span text:style-name="Fonte_20_parág._20_padrão"><text:span text:style-name="T18">: </text:span></text:span><text:span text:style-name="Fonte_20_parág._20_padrão"><text:span text:style-name="T19">2</text:span></text:span><text:span text:style-name="Fonte_20_parág._20_padrão"><text:span text:style-name="T18">.1</text:span></text:span><text:span text:style-name="Fonte_20_parág._20_padrão"><text:span text:style-name="T40"> –</text:span></text:span><text:span text:style-name="Fonte_20_parág._20_padrão"><text:span text:style-name="T41"> 2ª Câmara de Direito Público</text:span></text:span><text:bookmark text:name="dataTableDTO:11:procDiv:j_id918 Copia 7 Copia 1"/><text:span text:style-name="Fonte_20_parág._20_padrão"><text:span text:style-name="T41">/ 4º Gabinete </text:span></text:span><text:bookmark text:name="dataTableDTO:11:procDiv:j_id918 Copia 1 Copia 2"/><text:span text:style-name="T42">3009858-22.2024.8.06.0001 </text:span><text:span text:style-name="Fonte_20_parág._20_padrão"><text:span text:style-name="T41">LASSE – </text:span></text:span><text:span text:style-name="Emphasis"><text:span text:style-name="T43">EMBARGOS DE DECLARAÇÃO </text:span></text:span><text:span text:style-name="Emphasis"><text:span text:style-name="T44">EM</text:span></text:span><text:span text:style-name="Fonte_20_parág._20_padrão"><text:span text:style-name="T41"> APELAÇÃO CÍVEL – HARSCO METALS LTDA X COORDENADOR DA COORDENADORIA DE ARRECADAÇÃO e outros </text:span></text:span><text:span text:style-name="Fonte_20_parág._20_padrão"><text:span text:style-name="T45">–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47"> </text:span></text:span><text:span text:style-name="Fonte_20_parág._20_padrão"><text:span text:style-name="T48">"</text:span></text:span><text:span text:style-name="Fonte_20_parág._20_padrão"><text:span text:style-name="Emphasis"><text:span text:style-name="T49">A Turma, por unanimidade, conheceu dos Embargos de Declaração, para, no mérito, negar-lhes provimento, em conformidade com o voto da eminente </text:span></text:span></text:span><text:span text:style-name="Fonte_20_parág._20_padrão"><text:span text:style-name="Emphasis"><text:span text:style-name="T50">R</text:span></text:span></text:span><text:span text:style-name="Fonte_20_parág._20_padrão"><text:span text:style-name="Emphasis"><text:span text:style-name="T49">elatora.</text:span></text:span></text:span><text:span text:style-name="Fonte_20_parág._20_padrão"><text:span text:style-name="T51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18">.</text:span></text:span><text:span text:style-name="Fonte_20_parág._20_padrão"><text:span text:style-name="T55">2 </text:span></text:span><text:span text:style-name="Fonte_20_parág._20_padrão"><text:span text:style-name="T56"><text:s/>- 2ª Câmara de Direito Público</text:span></text:span><text:bookmark text:name="dataTableDTO:0:procDiv:j_id918"/><text:span text:style-name="Fonte_20_parág._20_padrão"><text:span text:style-name="T56">/4º Gabinete </text:span></text:span><text:bookmark text:name="dataTableDTO:0:procDiv:j_id918 Copia 1"/><text:span text:style-name="T57">3000642-51.2024.8.06.0158 </text:span><text:span text:style-name="T58">CLASSE APELAÇÃO CÍVEL – MARIA HONORATO DE OLIVEIRA X MUNIC</text:span><text:span text:style-name="T59">Í</text:span><text:span text:style-name="T58">PIO DE RUSSAS e outros </text:span><text:span text:style-name="Fonte_20_parág._20_padrão"><text:span text:style-name="T45">–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48">"</text:span></text:span><text:span text:style-name="Fonte_20_parág._20_padrão"><text:span text:style-name="Emphasis"><text:span text:style-name="T49">A Turma, por unanimidade, conheceu para dar provimento ao recurso de Apelação Cível, nos termos do voto da Relatora.</text:span></text:span></text:span><text:span text:style-name="Fonte_20_parág._20_padrão"><text:span text:style-name="T51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18">.</text:span></text:span><text:span text:style-name="Fonte_20_parág._20_padrão"><text:span text:style-name="T60">3 </text:span></text:span><text:span text:style-name="Fonte_20_parág._20_padrão"><text:span text:style-name="T61">– 2ª Câmara de Direito Público</text:span></text:span><text:bookmark text:name="dataTableDTO:1:procDiv:j_id918"/><text:span text:style-name="Fonte_20_parág._20_padrão"><text:span text:style-name="T61">/ 4º Gabinete </text:span></text:span><text:bookmark text:name="dataTableDTO:1:procDiv:j_id918 Copia 1"/><text:span text:style-name="T57">3069892-26.2025.8.06.0001 </text:span><text:span text:style-name="T58">CLASSE REMESSA NECESSÁRIA CÍVEL - SECRETÁRIO MUNICIPAL DE FINANÇAS DE FORTALEZA, ESTADO DO CEARÁ e outros X EM</text:span><text:span text:style-name="T59">Í</text:span><text:span text:style-name="T58">LIA CARLOS LEIT</text:span><text:span text:style-name="T59">Ã</text:span><text:span text:style-name="T58">O </text:span><text:span text:style-name="Fonte_20_parág._20_padrão"><text:span text:style-name="T45">–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</text:span></text:span></text:span><text:span text:style-name="Fonte_20_parág._20_padrão"><text:span text:style-name="Emphasis"><text:span text:style-name="T63">R</text:span></text:span></text:span><text:span text:style-name="Fonte_20_parág._20_padrão"><text:span text:style-name="Emphasis"><text:span text:style-name="T62">emessa </text:span></text:span></text:span><text:span text:style-name="Fonte_20_parág._20_padrão"><text:span text:style-name="Emphasis"><text:span text:style-name="T63">N</text:span></text:span></text:span><text:span text:style-name="Fonte_20_parág._20_padrão"><text:span text:style-name="Emphasis"><text:span text:style-name="T62">ecessária mas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4</text:span></text:span><text:span text:style-name="Fonte_20_parág._20_padrão"><text:span text:style-name="T61"> – 2ª Câmara de Direito Público</text:span></text:span><text:bookmark text:name="dataTableDTO:2:procDiv:j_id918"/><text:span text:style-name="Fonte_20_parág._20_padrão"><text:span text:style-name="T61">/ 4º Gabinete </text:span></text:span><text:bookmark text:name="dataTableDTO:2:procDiv:j_id918 Copia 1"/><text:span text:style-name="T57">0624735-35.2025.8.06.0000 </text:span><text:span text:style-name="T58">CLASSE </text:span><text:span text:style-name="T65">AGRAVO INTERNO EM AGRAVO DE INSTRUMENTO</text:span><text:span text:style-name="T66"> - </text:span><text:span text:style-name="T58">ESTADO DO CEARA X ANTONIA LUMARA DE LIMA SOARES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Agravo Interno para, no mérito, negar-lhe provimento, nos termos do voto da eminente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5 </text:span></text:span><text:span text:style-name="Fonte_20_parág._20_padrão"><text:span text:style-name="T61">– 2ª Câmara de Direito Público</text:span></text:span><text:bookmark text:name="dataTableDTO:3:procDiv:j_id918"/><text:span text:style-name="Fonte_20_parág._20_padrão"><text:span text:style-name="T61">/4º Gabinete </text:span></text:span><text:bookmark text:name="dataTableDTO:3:procDiv:j_id918 Copia 1"/><text:span text:style-name="T57">3000189-56.2024.8.06.0158 </text:span><text:span text:style-name="T67">CLASSE </text:span><text:span text:style-name="T68">AGRAVO INTERNO EM APELAÇÃO CÍVEL</text:span><text:span text:style-name="T67"> </text:span><text:span text:style-name="T69">– </text:span><text:span text:style-name="T67">MUNIC</text:span><text:span text:style-name="T70">Í</text:span><text:span text:style-name="T67">PIO DE RUSSAS e outro</text:span><text:span text:style-name="T58">s X MINIST</text:span><text:span text:style-name="T59">É</text:span><text:span text:style-name="T58">RIO P</text:span><text:span text:style-name="T59">Ú</text:span><text:span text:style-name="T58">BLICO DO ESTADO DO CEAR</text:span><text:span text:style-name="T59">Á</text:span><text:span text:style-name="T58"> e outros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não conheceu do Agravo Intern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</text:span></text:span><text:soft-page-break/><text:span text:style-name="Fonte_20_parág._20_padrão"><text:span text:style-name="T53">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6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4:procDiv:j_id918"/><text:span text:style-name="Fonte_20_parág._20_padrão"><text:span text:style-name="T61">/4º Gabinete </text:span></text:span><text:bookmark text:name="dataTableDTO:4:procDiv:j_id918 Copia 1"/><text:span text:style-name="T57">0050816-45.2021.8.06.0086 </text:span><text:span text:style-name="T58">CLASSE APELAÇÃO CÍVEL- F R ARCANJO MATOS LTDA X MUNIC</text:span><text:span text:style-name="T59">Í</text:span><text:span text:style-name="T58">PIO DE HORIZONTE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</text:span></text:span></text:span><text:span text:style-name="Fonte_20_parág._20_padrão"><text:span text:style-name="Emphasis"><text:span text:style-name="T72">A</text:span></text:span></text:span><text:span text:style-name="Fonte_20_parág._20_padrão"><text:span text:style-name="Emphasis"><text:span text:style-name="T62">pelação mas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7 </text:span></text:span><text:span text:style-name="Fonte_20_parág._20_padrão"><text:span text:style-name="T61">- 2ª Câmara de Direito Público</text:span></text:span><text:bookmark text:name="dataTableDTO:5:procDiv:j_id918"/><text:span text:style-name="Fonte_20_parág._20_padrão"><text:span text:style-name="T61">/ 4º Gabinete </text:span></text:span><text:bookmark text:name="dataTableDTO:5:procDiv:j_id918 Copia 1"/><text:span text:style-name="T57">3000982-70.2023.8.06.0112 </text:span><text:span text:style-name="T58">CLASSE APELAÇÃO CÍVEL - TIAGO ALBERIONE DA COSTA e outros X MUNIC</text:span><text:span text:style-name="T59">Í</text:span><text:span text:style-name="T58">PIO DE JUAZEIRO DO NORTE e outros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52">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s Apelações Cíveis para negar-lhes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8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6:procDiv:j_id918"/><text:span text:style-name="Fonte_20_parág._20_padrão"><text:span text:style-name="T61">/ 4º Gabinete </text:span></text:span><text:bookmark text:name="dataTableDTO:6:procDiv:j_id918 Copia 1"/><text:span text:style-name="T57">3000218-08.2026.8.06.0071 </text:span><text:span text:style-name="T58">CLASSE <text:s/>APELAÇÃO CÍVEL - VICTOR MATHEUS DE OLIVEIRA X UNIVERSIDADE REGIONAL DO CARIRI URCA e outros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acordou em conhecer da Apelação Cível para, no mérito,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9 </text:span></text:span><text:span text:style-name="Fonte_20_parág._20_padrão"><text:span text:style-name="T61">- 2ª Câmara de Direito Público</text:span></text:span><text:bookmark text:name="dataTableDTO:7:procDiv:j_id918"/><text:span text:style-name="Fonte_20_parág._20_padrão"><text:span text:style-name="T61">/ 4º Gabinete da </text:span></text:span><text:bookmark text:name="dataTableDTO:7:procDiv:j_id918 Copia 1"/><text:span text:style-name="T57">3000433-44.2025.8.06.0030 </text:span><text:span text:style-name="T58">CLASSE APELAÇÃO CÍVEL – MUNIC</text:span><text:span text:style-name="T59">Í</text:span><text:span text:style-name="T58">PIO DE AIUABA X JOSEANE SARAIVA DE MENEZES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0</text:span></text:span><text:span text:style-name="Fonte_20_parág._20_padrão"><text:span text:style-name="T71"> </text:span></text:span><text:span text:style-name="Fonte_20_parág._20_padrão"><text:span text:style-name="T61"><text:s/>- 2ª Câmara de Direito Público</text:span></text:span><text:bookmark text:name="dataTableDTO:8:procDiv:j_id918"/><text:span text:style-name="Fonte_20_parág._20_padrão"><text:span text:style-name="T61">/ 4º Gabinete da </text:span></text:span><text:bookmark text:name="dataTableDTO:8:procDiv:j_id918 Copia 1"/><text:span text:style-name="T57">3004789-12.2024.8.06.0000 </text:span><text:span text:style-name="T58">CLASSE</text:span><text:span text:style-name="T73"> </text:span><text:span text:style-name="Emphasis"><text:span text:style-name="T43">EMBARGOS DE DECLARAÇÃO </text:span></text:span><text:span text:style-name="Emphasis"><text:span text:style-name="T74">EM </text:span></text:span><text:span text:style-name="T58">GRAVO DE INSTRUMENTO - ESTADO DO CEAR</text:span><text:span text:style-name="T59">Á</text:span><text:span text:style-name="T58"> X ROSANA VIEIRA MENDES CARNEIRO e outros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 A Turma, por unanimidade, conheceu dos Embargos de Declaração, para, no mérito, negar-lhes provimento, em conformidade com o voto da eminente </text:span></text:span></text:span><text:span text:style-name="Fonte_20_parág._20_padrão"><text:span text:style-name="Emphasis"><text:span text:style-name="T75">R</text:span></text:span></text:span><text:span text:style-name="Fonte_20_parág._20_padrão"><text:span text:style-name="Emphasis"><text:span text:style-name="T62">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1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9:procDiv:j_id918"/><text:span text:style-name="Fonte_20_parág._20_padrão"><text:span text:style-name="T61">/ 4º Gabinete </text:span></text:span><text:bookmark text:name="dataTableDTO:9:procDiv:j_id918 Copia 1"/><text:span text:style-name="T57">0000029-07.2011.8.06.0201 </text:span><text:span text:style-name="T58">CLASSE - APELAÇÃO </text:span><text:span text:style-name="T76">C</text:span><text:span text:style-name="T58">ÍVEL – FRANCISCO ELMO F</text:span><text:span text:style-name="T59">É</text:span><text:span text:style-name="T58">LIX BRAGA e outros X MUNIC</text:span><text:span text:style-name="T59">Í</text:span><text:span text:style-name="T58">PIO DE MIRA</text:span><text:span text:style-name="T59">Í</text:span><text:span text:style-name="T58">M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, no mérito, dar-lhe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2 </text:span></text:span><text:span text:style-name="Fonte_20_parág._20_padrão"><text:span text:style-name="T61"><text:s/>- 2ª Câmara de Direito Público</text:span></text:span><text:bookmark text:name="dataTableDTO:10:procDiv:j_id918"/><text:span text:style-name="Fonte_20_parág._20_padrão"><text:span text:style-name="T61">/ 4º Gabinete </text:span></text:span><text:bookmark text:name="dataTableDTO:10:procDiv:j_id918 Copia 1"/><text:span text:style-name="Fonte_20_parág._20_padrão"><text:span text:style-name="T61"><text:s/></text:span></text:span><text:span text:style-name="T57">0220427-23.2022.8.06.0001 </text:span><text:span text:style-name="T58">CLASSE - APELAÇÃO </text:span><text:span text:style-name="T76">C</text:span><text:span text:style-name="T58">ÍVEL - DANIELY DA SILVEIRA BARBOSA BARROSO X ESTADO DO CEAR</text:span><text:span text:style-name="T59">Á</text:span><text:span text:style-name="T58">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recurso, para negar-lhe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3 </text:span></text:span><text:span text:style-name="Fonte_20_parág._20_padrão"><text:span text:style-name="T61">- 2ª Câmara de Direito Público</text:span></text:span><text:bookmark text:name="dataTableDTO:11:procDiv:j_id918"/><text:span text:style-name="Fonte_20_parág._20_padrão"><text:span text:style-name="T61">/ 4º Gabinete </text:span></text:span><text:bookmark text:name="dataTableDTO:11:procDiv:j_id918 Copia 1"/><text:span text:style-name="T57">3000472-26.2025.8.06.0132 </text:span><text:span text:style-name="T58">CLASSE APELAÇÃO CÍVEL - JOSENILDA ESTEVAM DA SILVA X MUNIC</text:span><text:span text:style-name="T59">Í</text:span><text:span text:style-name="T58">PIO DE SANTANA DO CARIRI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, no mérito, negar-lhe provimento, nos termos do voto da Relatora. 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4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12:procDiv:j_id918"/><text:span text:style-name="Fonte_20_parág._20_padrão"><text:span text:style-name="T61">/ 4º Gabinete </text:span></text:span><text:bookmark text:name="dataTableDTO:12:procDiv:j_id918 Copia 1"/><text:span text:style-name="T57">3013669-56.2025.8.06.0000 </text:span><text:span text:style-name="T58">CLASSE AGRAVO DE INSTRUMENTO MUNIC</text:span><text:span text:style-name="T59">Í</text:span><text:span text:style-name="T58">PIO DE FORTALEZA – PROCURADORIA GERAL DO MUNIC</text:span><text:span text:style-name="T59">Í</text:span><text:span text:style-name="T58">PIO - PGM X MARIA EDMEA MARTINS E FREITAS </text:span><text:span text:style-name="Fonte_20_parág._20_padrão"><text:span text:style-name="T45">- <text:s/>Relatora: A Excelentíssima Senhora Desembargado</text:span></text:span><text:span text:style-name="Fonte_20_parág._20_padrão"><text:span text:style-name="T46">ra MARIA NAILDE PINHEIRO NOGUEIRA –Síntese do julgamento: </text:span></text:span><text:span text:style-name="Fonte_20_parág._20_padrão"><text:span text:style-name="T62">“</text:span></text:span><text:span text:style-name="Fonte_20_parág._20_padrão"><text:span text:style-name="Emphasis"><text:span text:style-name="T62">A Turma, por unanimidade, conheceu do recurso, para negar-lhe provimento, nos termos do voto da Relatora.</text:span></text:span></text:span><text:span text:style-name="Fonte_20_parág._20_padrão"><text:span text:style-name="T62">”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5</text:span></text:span><text:span text:style-name="Fonte_20_parág._20_padrão"><text:span text:style-name="T77"> </text:span></text:span><text:span text:style-name="Fonte_20_parág._20_padrão"><text:span text:style-name="T61">- 2ª Câmara de Direito </text:span></text:span><text:soft-page-break/><text:span text:style-name="Fonte_20_parág._20_padrão"><text:span text:style-name="T61">Público</text:span></text:span><text:bookmark text:name="dataTableDTO:13:procDiv:j_id918"/><text:span text:style-name="Fonte_20_parág._20_padrão"><text:span text:style-name="T61">/4º Gabinete <text:s text:c="2"/></text:span></text:span><text:bookmark text:name="dataTableDTO:13:procDiv:j_id918 Copia 1"/><text:span text:style-name="T57">3011007-22.2025.8.06.0000 </text:span><text:span text:style-name="T67">CLASSE - </text:span><text:span text:style-name="T78">AGRAVO INTERNO EM AGRAVO DE INSTRUMENTO </text:span><text:span text:style-name="T79"> </text:span><text:span text:style-name="T67">MUNIC</text:span><text:span text:style-name="T70">Í</text:span><text:span text:style-name="T67">PIO DE JUAZEIRO DO NORTE X FRANCISCA SOUSA CARNEIRO</text:span><text:span text:style-name="Fonte_20_parág._20_padrão"><text:span text:style-name="T80">- </text:span></text:span><text:span text:style-name="Fonte_20_parág._20_padrão"><text:span text:style-name="T45">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Agravo Interno, para lhe negar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6</text:span></text:span><text:span text:style-name="Fonte_20_parág._20_padrão"><text:span text:style-name="T61"> - 2ª Câmara de Direito Público</text:span></text:span><text:bookmark text:name="dataTableDTO:14:procDiv:j_id918"/><text:span text:style-name="Fonte_20_parág._20_padrão"><text:span text:style-name="T61">/ 4º Gabinete </text:span></text:span><text:bookmark text:name="dataTableDTO:14:procDiv:j_id918 Copia 1"/><text:span text:style-name="T57">3017305-30.2025.8.06.0000 </text:span><text:span text:style-name="T58">CLASSE </text:span><text:span text:style-name="T65">AGRAVO INTERNO EM AGRAVO DE INSTRUMENTO</text:span><text:span text:style-name="T66"> </text:span><text:span text:style-name="T58"><text:s/>- MUNIC</text:span><text:span text:style-name="T59">Í</text:span><text:span text:style-name="T58">PIO DE JUAZEIRO DO NORTE X MARIA HELENA FERREIRA DA SILV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Agravo Interno, para lhe negar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52"> 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17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15:procDiv:j_id918"/><text:span text:style-name="Fonte_20_parág._20_padrão"><text:span text:style-name="T61">/ 4º Gabinete </text:span></text:span><text:bookmark text:name="dataTableDTO:15:procDiv:j_id918 Copia 1"/><text:span text:style-name="T57">3000625-67.2025.8.06.0000 </text:span><text:span text:style-name="T67">CLASSE </text:span><text:span text:style-name="T78">AGRAVO INTERNO EM AGRAVO DE INSTRUMENTO</text:span><text:span text:style-name="T79"> </text:span><text:span text:style-name="T67">- MUNIC</text:span><text:span text:style-name="T81">Í</text:span><text:span text:style-name="T67">PIO DE JUAZEIRO DO NORTE X CLEOVALDO LEITE DE MENEZES </text:span><text:span text:style-name="Fonte_20_parág._20_padrão"><text:span text:style-name="T80">- </text:span></text:span><text:span text:style-name="Fonte_20_parág._20_padrão"><text:span text:style-name="T45">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Agravo Interno, para lhe negar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46">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T82">18</text:span><text:span text:style-name="Fonte_20_parág._20_padrão"><text:span text:style-name="T80"> </text:span></text:span><text:span text:style-name="T58">- 2ª Câmara de Direito Público</text:span><text:bookmark text:name="dataTableDTO:16:procDiv:j_id918"/><text:span text:style-name="T58">/ 4º Gabinete</text:span><text:bookmark text:name="dataTableDTO:16:procDiv:j_id918 Copia 1"/><text:span text:style-name="T58"> </text:span><text:span text:style-name="T83">3001230-02.2025.8.06.0133 </text:span><text:span text:style-name="T58">CLASSE APELAÇÃO CÍVEL</text:span><text:span text:style-name="T84">- </text:span><text:span text:style-name="T58">ANTONIO ADAHIL DO NASCIMENTO X MUNIC</text:span><text:span text:style-name="T85">Í</text:span><text:span text:style-name="T58">PIO DE NOVA RUSSAS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, no mérito, dar-lhe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T82">19 </text:span><text:span text:style-name="T58"><text:s/>- 2ª Câmara de Direito Público</text:span><text:bookmark text:name="dataTableDTO:17:procDiv:j_id918"/><text:span text:style-name="T58">/ 4º Gabinete </text:span><text:bookmark text:name="dataTableDTO:17:procDiv:j_id918 Copia 1"/><text:span text:style-name="T83">0007960-85.2019.8.06.0167 </text:span><text:span text:style-name="T58">CLASSE - APELAÇÃO CÍVEL </text:span><text:span text:style-name="T86">-</text:span><text:span text:style-name="T58"> MUNIC</text:span><text:span text:style-name="T85">Í</text:span><text:span text:style-name="T58">PIO DE SOBRAL X PB CONSTRU</text:span><text:span text:style-name="T85">ÇÕ</text:span><text:span text:style-name="T58">ES S/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acordou em conhecer da </text:span></text:span></text:span><text:span text:style-name="Fonte_20_parág._20_padrão"><text:span text:style-name="Emphasis"><text:span text:style-name="T87">A</text:span></text:span></text:span><text:span text:style-name="Fonte_20_parág._20_padrão"><text:span text:style-name="Emphasis"><text:span text:style-name="T62">pelação mas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46">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0 </text:span></text:span><text:span text:style-name="Fonte_20_parág._20_padrão"><text:span text:style-name="T61">- 2ª Câmara de Direito Público</text:span></text:span><text:bookmark text:name="dataTableDTO:18:procDiv:j_id918"/><text:span text:style-name="Fonte_20_parág._20_padrão"><text:span text:style-name="T61">/ 4º Gabinete </text:span></text:span><text:bookmark text:name="dataTableDTO:18:procDiv:j_id918 Copia 1"/><text:span text:style-name="T57">3001284-65.2024.8.06.0112 </text:span><text:span text:style-name="T58">CLASSE APELAÇÃO /REMESSA NECESSÁRIA MUNIC</text:span><text:span text:style-name="T85">Í</text:span><text:span text:style-name="T58">PIO DE JUAZEIRO DO NORTE X DAMIANA ALENCAR DO NASCIMENTO RIBEIRO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e da Remessa Necessária para, no mérito, dar-lhes parcial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1</text:span></text:span><text:span text:style-name="Fonte_20_parág._20_padrão"><text:span text:style-name="T61"> – 2ª Câmara de Direito Público</text:span></text:span><text:bookmark text:name="dataTableDTO:19:procDiv:j_id918"/><text:span text:style-name="Fonte_20_parág._20_padrão"><text:span text:style-name="T61">/ 4º Gabinete </text:span></text:span><text:bookmark text:name="dataTableDTO:19:procDiv:j_id918 Copia 1"/><text:span text:style-name="T57">3008083-06.2023.8.06.0001 </text:span><text:span text:style-name="T58">CLASSE APELAÇÃO / REMESSA NECESSÁRIA - MUNIC</text:span><text:span text:style-name="T85">Í</text:span><text:span text:style-name="T58">PIO DE FORTALEZA X DINAMARCA PARTICIPA</text:span><text:span text:style-name="T85">ÇÕ</text:span><text:span text:style-name="T58">ES LTDA.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88">"</text:span></text:span><text:span text:style-name="Fonte_20_parág._20_padrão"><text:span text:style-name="Emphasis"><text:span text:style-name="T49">A Turma, por unanimidade, conheceu da </text:span></text:span></text:span><text:span text:style-name="Fonte_20_parág._20_padrão"><text:span text:style-name="Emphasis"><text:span text:style-name="T89">A</text:span></text:span></text:span><text:span text:style-name="Fonte_20_parág._20_padrão"><text:span text:style-name="Emphasis"><text:span text:style-name="T49">pelação mas para negar-lhe provimento, nos termos do voto da Desembargadora Relatora.</text:span></text:span></text:span><text:span text:style-name="Fonte_20_parág._20_padrão"><text:span text:style-name="T88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2 </text:span></text:span><text:span text:style-name="Fonte_20_parág._20_padrão"><text:span text:style-name="T61"><text:s/>- 2ª Câmara de Direito Público</text:span></text:span><text:bookmark text:name="dataTableDTO:20:procDiv:j_id918"/><text:span text:style-name="Fonte_20_parág._20_padrão"><text:span text:style-name="T61">/ 4º Gabinete</text:span></text:span><text:bookmark text:name="dataTableDTO:20:procDiv:j_id918 Copia 1"/><text:span text:style-name="Fonte_20_parág._20_padrão"><text:span text:style-name="T61"> </text:span></text:span><text:span text:style-name="T57">0062032-90.2017.8.06.0167 </text:span><text:span text:style-name="T58">CLASSE - APELAÇÃO CÍVEL - ESTADO DO CEAR</text:span><text:span text:style-name="T85">Á</text:span><text:span text:style-name="T58"> e outros X JOS</text:span><text:span text:style-name="T85">É </text:span><text:span text:style-name="T58">VALFREDO VASCONCELOS e outros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e ambas as Apelações Cíveis para dar provimento apenas ao recurso interposto pela Companhia Cearense de Transportes Metropolitanos, para acolher a preliminar de cerceamento de defesa, anular a sentença e determinar o retorno dos autos ao juízo de origem, restando prejudicado o exame da apelação interposta pelo Estado do Ceará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3</text:span></text:span><text:span text:style-name="Fonte_20_parág._20_padrão"><text:span text:style-name="T61"> - 2ª Câmara de Direito Público</text:span></text:span><text:bookmark text:name="dataTableDTO:21:procDiv:j_id918"/><text:span text:style-name="Fonte_20_parág._20_padrão"><text:span text:style-name="T61">/ 4º Gabinete</text:span></text:span><text:bookmark text:name="dataTableDTO:21:procDiv:j_id918 Copia 1"/><text:span text:style-name="Fonte_20_parág._20_padrão"><text:span text:style-name="T61"> </text:span></text:span><text:span text:style-name="T57">0020297-69.2019.8.06.0147 </text:span><text:span text:style-name="T58">CLASSE APELAÇÃO CÍVEL - MUNIC</text:span><text:span text:style-name="T85">Í</text:span><text:span text:style-name="T58">PIO DE PIQUET CARNEIRO X LAILSON MORAIS PEREIRA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, no mérito, dar-lhe </text:span></text:span></text:span><text:soft-page-break/><text:span text:style-name="Fonte_20_parág._20_padrão"><text:span text:style-name="Emphasis"><text:span text:style-name="T62">provimento, nos estrit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4</text:span></text:span><text:span text:style-name="Fonte_20_parág._20_padrão"><text:span text:style-name="T61"> - 2ª Câmara de Direito Público</text:span></text:span><text:bookmark text:name="dataTableDTO:22:procDiv:j_id918"/><text:span text:style-name="Fonte_20_parág._20_padrão"><text:span text:style-name="T61">/ 4º Gabinete </text:span></text:span><text:bookmark text:name="dataTableDTO:22:procDiv:j_id918 Copia 1"/><text:span text:style-name="T57">3007104-57.2025.8.06.0071 </text:span><text:span text:style-name="T58">CLASSE - APELAÇÃO CÍVEL </text:span><text:span text:style-name="T90">Í</text:span><text:span text:style-name="T58">CARO BARBOSA PARRE</text:span><text:span text:style-name="T85">Ã</text:span><text:span text:style-name="T58">O LEITE X UNIVERSIDADE REGIONAL DO CARIRI URCA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, no mérito,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5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23:procDiv:j_id918"/><text:span text:style-name="Fonte_20_parág._20_padrão"><text:span text:style-name="T61">/ 4º Gabinete </text:span></text:span><text:bookmark text:name="dataTableDTO:23:procDiv:j_id918 Copia 1"/><text:span text:style-name="T57">3000536-25.2025.8.06.0071 </text:span><text:span text:style-name="T58">CLASSE APELAÇÃO CÍVEL MARCIA ALVES PEREIRA X MUNIC</text:span><text:span text:style-name="T85">Í</text:span><text:span text:style-name="T58">PIO DE CRATO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, no mérito, dar-lhe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6</text:span></text:span><text:span text:style-name="Fonte_20_parág._20_padrão"><text:span text:style-name="T71"> </text:span></text:span><text:span text:style-name="Fonte_20_parág._20_padrão"><text:span text:style-name="T61"><text:s/>- 2ª Câmara de Direito Público/ 4º Gabinete</text:span></text:span><text:bookmark text:name="dataTableDTO:24:procDiv:j_id918 Copia 1"/><text:span text:style-name="Fonte_20_parág._20_padrão"><text:span text:style-name="T61"> </text:span></text:span><text:span text:style-name="T57">0280032-86.2020.8.06.0091 </text:span><text:span text:style-name="T58">CLASSE </text:span><text:span text:style-name="T91">AGRAVO INTERNO </text:span><text:span text:style-name="T92"> </text:span><text:span text:style-name="T93">EM</text:span><text:span text:style-name="T67"> APELAÇÃO CÍVEL -</text:span><text:span text:style-name="T58"> MINIST</text:span><text:span text:style-name="T85">É</text:span><text:span text:style-name="T58">RIO P</text:span><text:span text:style-name="T85">Ú</text:span><text:span text:style-name="T58">BLICO DO ESTADO DO CEAR</text:span><text:span text:style-name="T85">Á</text:span><text:span text:style-name="T58"> X FRANCISCA ELIANE BRAZ DE CARVALHO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agravo interno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7</text:span></text:span><text:span text:style-name="Fonte_20_parág._20_padrão"><text:span text:style-name="T61">- 2ª Câmara de Direito Público</text:span></text:span><text:bookmark text:name="dataTableDTO:25:procDiv:j_id918"/><text:span text:style-name="Fonte_20_parág._20_padrão"><text:span text:style-name="T61">/ 4º Gabinete </text:span></text:span><text:bookmark text:name="dataTableDTO:25:procDiv:j_id918 Copia 1"/><text:span text:style-name="T57">3000239-72.2025.8.06.0053 </text:span><text:span text:style-name="T58">CLASSE APELAÇÃO CÍVEL- MUNIC</text:span><text:span text:style-name="T85">Í</text:span><text:span text:style-name="T58">PIO DE CAMOCIM X MARITANA ALVES BATIST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52">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8</text:span></text:span><text:span text:style-name="Fonte_20_parág._20_padrão"><text:span text:style-name="T77"> </text:span></text:span><text:span text:style-name="Fonte_20_parág._20_padrão"><text:span text:style-name="T61">- 2ª Câmara de Direito Público</text:span></text:span><text:bookmark text:name="dataTableDTO:26:procDiv:j_id918"/><text:span text:style-name="Fonte_20_parág._20_padrão"><text:span text:style-name="T61">/4º Gabinete</text:span></text:span><text:bookmark text:name="dataTableDTO:26:procDiv:j_id918 Copia 1"/><text:span text:style-name="Fonte_20_parág._20_padrão"><text:span text:style-name="T61"> </text:span></text:span><text:span text:style-name="T57">3000738-91.2024.8.06.0182 </text:span><text:span text:style-name="T58">CLASSE APELAÇÃO/REMESSA NECESSÁRIA - MUNIC</text:span><text:span text:style-name="T85">Í</text:span><text:span text:style-name="T58">PIO DE VI</text:span><text:span text:style-name="T85">Ç</text:span><text:span text:style-name="T58">OSA DO CEARA X ANTONIO GOMES GON</text:span><text:span text:style-name="T85">Ç</text:span><text:span text:style-name="T58">ALVES NETO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52">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Remessa Necessária e da Apelação Cível para, no mérito, negar-lhes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29</text:span></text:span><text:span text:style-name="Fonte_20_parág._20_padrão"><text:span text:style-name="T71"> </text:span></text:span><text:span text:style-name="Fonte_20_parág._20_padrão"><text:span text:style-name="T61"><text:s/>- 2ª Câmara de Direito Público</text:span></text:span><text:bookmark text:name="dataTableDTO:27:procDiv:j_id918"/><text:span text:style-name="Fonte_20_parág._20_padrão"><text:span text:style-name="T61">/ 4º Gabinete </text:span></text:span><text:bookmark text:name="dataTableDTO:27:procDiv:j_id918 Copia 1"/><text:span text:style-name="T57">3003508-39.2024.8.06.0091 </text:span><text:span text:style-name="T58">CLASSE APELAÇÃO CÍVEL - FUNDA</text:span><text:span text:style-name="T85">ÇÃ</text:span><text:span text:style-name="T58">O DE SA</text:span><text:span text:style-name="T85">Ú</text:span><text:span text:style-name="T58">DE PUBLICA DO MUNIC</text:span><text:span text:style-name="T85">Í</text:span><text:span text:style-name="T58">PIO DE IGUATU X FRANCISCO WILTON DE OLIVEIRA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Recurso de Apelação para lhe negar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94">1</text:span></text:span><text:span text:style-name="Fonte_20_parág._20_padrão"><text:span text:style-name="T46">.</text:span></text:span><text:span text:style-name="Fonte_20_parág._20_padrão"><text:span text:style-name="T60">30</text:span></text:span><text:span text:style-name="Fonte_20_parág._20_padrão"><text:span text:style-name="T71"> </text:span></text:span><text:span text:style-name="Fonte_20_parág._20_padrão"><text:span text:style-name="T61">– 2ª Câmara de Direito Público/4º Gabinete </text:span></text:span><text:bookmark text:name="dataTableDTO:28:procDiv:j_id918 Copia 1"/><text:span text:style-name="T57">0268600-78.2022.8.06.0001 </text:span><text:span text:style-name="T58">CLASSE APELAÇÃO/REMESSA NECESSÁRIA - PROCURADORIA GERAL DO ESTADO e outros X JO</text:span><text:span text:style-name="T85">Ã</text:span><text:span text:style-name="T58">O GUILHERME GOMES DE ALENCAR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52">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</text:span></text:span></text:span><text:span text:style-name="Fonte_20_parág._20_padrão"><text:span text:style-name="Emphasis"><text:span text:style-name="T95">A</text:span></text:span></text:span><text:span text:style-name="Fonte_20_parág._20_padrão"><text:span text:style-name="Emphasis"><text:span text:style-name="T62">pelação, para negar provimento a este recurs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1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29:procDiv:j_id918"/><text:span text:style-name="Fonte_20_parág._20_padrão"><text:span text:style-name="T61">/4º Gabinete</text:span></text:span><text:bookmark text:name="dataTableDTO:29:procDiv:j_id918 Copia 1"/><text:span text:style-name="Fonte_20_parág._20_padrão"><text:span text:style-name="T61"> </text:span></text:span><text:span text:style-name="T57">3000222-72.2025.8.06.0041 </text:span><text:span text:style-name="T58">CLASSE APELAÇÃO CÍVEL - MUNIC</text:span><text:span text:style-name="T85">Í</text:span><text:span text:style-name="T58">PIO DE AURORA X JOS</text:span><text:span text:style-name="T85">É</text:span><text:span text:style-name="T58"> EDENILSON MOREIRA DE ARA</text:span><text:span text:style-name="T85">Ú</text:span><text:span text:style-name="T58">JO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Recurso de Apelação para lhe negar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2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30:procDiv:j_id918"/><text:span text:style-name="Fonte_20_parág._20_padrão"><text:span text:style-name="T61">/ 4º Gabinete</text:span></text:span><text:bookmark text:name="dataTableDTO:30:procDiv:j_id918 Copia 1"/><text:span text:style-name="Fonte_20_parág._20_padrão"><text:span text:style-name="T61"> </text:span></text:span><text:span text:style-name="T57">3000375-41.2025.8.06.0030 </text:span><text:span text:style-name="T58">CLASSE APELAÇÃO CÍVEL – MUNIC</text:span><text:span text:style-name="T85">Í</text:span><text:span text:style-name="T58">PIO DE </text:span><text:span text:style-name="T96">A</text:span><text:span text:style-name="T58">IUABA X ANTONIA GLAUCIA VIEIRA OLIVEIR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</text:span></text:span></text:span><text:soft-page-break/><text:span text:style-name="Fonte_20_parág._20_padrão"><text:span text:style-name="Emphasis"><text:span text:style-name="T62">Recurso de Apelação para lhe negar provimento, nos termos do voto da Relatora.</text:span></text:span></text:span><text:span text:style-name="Fonte_20_parág._20_padrão"><text:span text:style-name="T97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3</text:span></text:span><text:span text:style-name="Fonte_20_parág._20_padrão"><text:span text:style-name="T61"> - 2ª Câmara de Direito Público</text:span></text:span><text:bookmark text:name="dataTableDTO:31:procDiv:j_id918"/><text:span text:style-name="Fonte_20_parág._20_padrão"><text:span text:style-name="T61">/ 4º Gabinete </text:span></text:span><text:bookmark text:name="dataTableDTO:31:procDiv:j_id918 Copia 1"/><text:span text:style-name="T57">3001496-42.2024.8.06.0062 </text:span><text:span text:style-name="T58">CLASSE REMESSA NECESSÁRIA CÍVEL - RILDO F</text:span><text:span text:style-name="T85">Á</text:span><text:span text:style-name="T58">BIO MIRANDA DE CASTRO X MUNIC</text:span><text:span text:style-name="T85">Í</text:span><text:span text:style-name="T58">PIO DE CASCAVEL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para negar provimento à </text:span></text:span></text:span><text:span text:style-name="Fonte_20_parág._20_padrão"><text:span text:style-name="Emphasis"><text:span text:style-name="T98">R</text:span></text:span></text:span><text:span text:style-name="Fonte_20_parág._20_padrão"><text:span text:style-name="Emphasis"><text:span text:style-name="T62">emessa </text:span></text:span></text:span><text:span text:style-name="Fonte_20_parág._20_padrão"><text:span text:style-name="Emphasis"><text:span text:style-name="T98">N</text:span></text:span></text:span><text:span text:style-name="Fonte_20_parág._20_padrão"><text:span text:style-name="Emphasis"><text:span text:style-name="T62">ecessária, nos termos do voto da Relatora.</text:span></text:span></text:span><text:span text:style-name="Fonte_20_parág._20_padrão"><text:span text:style-name="T62">"</text:span></text:span><text:span text:style-name="Fonte_20_parág._20_padrão"><text:span text:style-name="T52"> 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4</text:span></text:span><text:span text:style-name="Fonte_20_parág._20_padrão"><text:span text:style-name="T71"> </text:span></text:span><text:span text:style-name="Fonte_20_parág._20_padrão"><text:span text:style-name="T61"><text:s/>- 2ª Câmara de Direito Público</text:span></text:span><text:bookmark text:name="dataTableDTO:32:procDiv:j_id918"/><text:span text:style-name="Fonte_20_parág._20_padrão"><text:span text:style-name="T61">/ 4º Gabinete </text:span></text:span><text:span text:style-name="T57">000544-09.2025.8.06.0101 </text:span><text:span text:style-name="T58">CLASSE APELAÇÃO CÍVEL – MARIA RODRIGUES DE OLIVEIRA X MUNIC</text:span><text:span text:style-name="T85">Í</text:span><text:span text:style-name="T58">PIO DE ITAPIPOC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48">"</text:span></text:span><text:span text:style-name="Fonte_20_parág._20_padrão"><text:span text:style-name="Emphasis"><text:span text:style-name="T49">A Turma, por unanimidade, conheceu do Recurso de Apelação Cível para negar-lhe provimento, em conformidade com o voto da eminente </text:span></text:span></text:span><text:span text:style-name="Fonte_20_parág._20_padrão"><text:span text:style-name="Emphasis"><text:span text:style-name="T99">R</text:span></text:span></text:span><text:span text:style-name="Fonte_20_parág._20_padrão"><text:span text:style-name="Emphasis"><text:span text:style-name="T49">elatora.</text:span></text:span></text:span><text:span text:style-name="Fonte_20_parág._20_padrão"><text:span text:style-name="T48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</text:span></text:span><text:span text:style-name="Fonte_20_parág._20_padrão"><text:span text:style-name="T46">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5 </text:span></text:span><text:span text:style-name="Fonte_20_parág._20_padrão"><text:span text:style-name="T77"><text:s/></text:span></text:span><text:span text:style-name="Fonte_20_parág._20_padrão"><text:span text:style-name="T61">- 2ª Câmara de Direito Público</text:span></text:span><text:bookmark text:name="dataTableDTO:33:procDiv:j_id918"/><text:span text:style-name="Fonte_20_parág._20_padrão"><text:span text:style-name="T61">/4º Gabinete</text:span></text:span><text:bookmark text:name="dataTableDTO:33:procDiv:j_id918 Copia 1"/><text:span text:style-name="Fonte_20_parág._20_padrão"><text:span text:style-name="T61"> </text:span></text:span><text:span text:style-name="T57">000957-10.2023.8.06.0160 </text:span><text:span text:style-name="T58">CLASSE APELAÇÃO CÍVEL – MUNIC</text:span><text:span text:style-name="T85">Í</text:span><text:span text:style-name="T58">PIO DE SANTA QUIT</text:span><text:span text:style-name="T85">É</text:span><text:span text:style-name="T58">RIA X THIAGO RODRIGO CRUZ FARIAS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2">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6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34:procDiv:j_id918"/><text:span text:style-name="Fonte_20_parág._20_padrão"><text:span text:style-name="T61">/ 4º Gabinete </text:span></text:span><text:bookmark text:name="dataTableDTO:34:procDiv:j_id918 Copia 1"/><text:span text:style-name="T57">3018901-49.2025.8.06.0000 </text:span><text:span text:style-name="T58">CLASSE AGRAVO DE INSTRUMENTO - MUNIC</text:span><text:span text:style-name="T85">Í</text:span><text:span text:style-name="T58">PIO DE FORTIM X CINTIA NOGUEIRA RAMOS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100">"</text:span></text:span><text:span text:style-name="Fonte_20_parág._20_padrão"><text:span text:style-name="Emphasis"><text:span text:style-name="T62">A Turma, por unanimidade, conheceu do </text:span></text:span></text:span><text:span text:style-name="Fonte_20_parág._20_padrão"><text:span text:style-name="Emphasis"><text:span text:style-name="T95">A</text:span></text:span></text:span><text:span text:style-name="Fonte_20_parág._20_padrão"><text:span text:style-name="Emphasis"><text:span text:style-name="T62">gravo de </text:span></text:span></text:span><text:span text:style-name="Fonte_20_parág._20_padrão"><text:span text:style-name="Emphasis"><text:span text:style-name="T95">I</text:span></text:span></text:span><text:span text:style-name="Fonte_20_parág._20_padrão"><text:span text:style-name="Emphasis"><text:span text:style-name="T62">nstrumento, para negar-lhe provimento, nos termos do voto da Relatora. </text:span></text:span></text:span><text:span text:style-name="Fonte_20_parág._20_padrão"><text:span text:style-name="T62">"</text:span></text:span><text:span text:style-name="Fonte_20_parág._20_padrão"><text:span text:style-name="T52"> <text:s/>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7</text:span></text:span><text:span text:style-name="Fonte_20_parág._20_padrão"><text:span text:style-name="T71"> </text:span></text:span><text:span text:style-name="Fonte_20_parág._20_padrão"><text:span text:style-name="T61">- 2ª Câmara de Direito Público</text:span></text:span><text:bookmark text:name="dataTableDTO:35:procDiv:j_id918"/><text:span text:style-name="Fonte_20_parág._20_padrão"><text:span text:style-name="T61">/ 4º Gabinete</text:span></text:span><text:bookmark text:name="dataTableDTO:35:procDiv:j_id918 Copia 1"/><text:span text:style-name="Fonte_20_parág._20_padrão"><text:span text:style-name="T61"> </text:span></text:span><text:span text:style-name="T57">0001187-62.2019.8.06.0122 </text:span><text:span text:style-name="T58">CLASSE </text:span><text:span text:style-name="T67"><text:s/></text:span><text:span text:style-name="T91">EMBARGOS DE DECLARAÇÃO <text:s/></text:span><text:span text:style-name="T101">EM </text:span><text:span text:style-name="T67">APELAÇÃO CÍVEL </text:span><text:span text:style-name="T58">- PHILIPE TAVARES L</text:span><text:span text:style-name="T85">Ú</text:span><text:span text:style-name="T58">CIO X MUNIC</text:span><text:span text:style-name="T85">Í</text:span><text:span text:style-name="T58">PIO </text:span><text:span text:style-name="T102">D</text:span><text:span text:style-name="T58">E MAURITI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52">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s Embargos de Declaração para, no mérito, dar-lhe parcial provimento, nos termos do voto da eminente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</text:span></text:span><text:span text:style-name="Fonte_20_parág._20_padrão"><text:span text:style-name="T46">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8</text:span></text:span><text:span text:style-name="Fonte_20_parág._20_padrão"><text:span text:style-name="T71"> </text:span></text:span><text:span text:style-name="Fonte_20_parág._20_padrão"><text:span text:style-name="T61"><text:s/>- 2ª Câmara de Direito Público</text:span></text:span><text:bookmark text:name="dataTableDTO:36:procDiv:j_id918"/><text:span text:style-name="Fonte_20_parág._20_padrão"><text:span text:style-name="T61">/ 4º Gabinete</text:span></text:span><text:bookmark text:name="dataTableDTO:36:procDiv:j_id918 Copia 1"/><text:span text:style-name="Fonte_20_parág._20_padrão"><text:span text:style-name="T61"> </text:span></text:span><text:span text:style-name="T57">3001759-40.2025.8.06.0062 </text:span><text:span text:style-name="T58">CLASSE - APELAÇÃO CÍVEL - MUNIC</text:span><text:span text:style-name="T85">Í</text:span><text:span text:style-name="T58">PIO DE CASCAVEL X LUIZ BRAGA DE SANTANA NETO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e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39</text:span></text:span><text:span text:style-name="Fonte_20_parág._20_padrão"><text:span text:style-name="T71"> </text:span></text:span><text:span text:style-name="Fonte_20_parág._20_padrão"><text:span text:style-name="T61"><text:s/>- 2ª Câmara de Direito Público</text:span></text:span><text:bookmark text:name="dataTableDTO:37:procDiv:j_id918"/><text:span text:style-name="Fonte_20_parág._20_padrão"><text:span text:style-name="T61">/ 4º Gabinete </text:span></text:span><text:bookmark text:name="dataTableDTO:37:procDiv:j_id918 Copia 1"/><text:span text:style-name="T57">3000198-76.2025.8.06.0095 </text:span><text:span text:style-name="T58">CLASSE APELAÇÃO </text:span><text:span text:style-name="T103">C</text:span><text:span text:style-name="T58">ÍVEL - MUNIC</text:span><text:span text:style-name="T85">Í</text:span><text:span text:style-name="T58">PIO DE PIRES FERREIRA X MARIA TEREZA PEREIRA DA SILVA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 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o Recurso de Apelação Cível para negar-lhe provimento, em conformidade com o voto da eminente </text:span></text:span></text:span><text:span text:style-name="Fonte_20_parág._20_padrão"><text:span text:style-name="Emphasis"><text:span text:style-name="T98">R</text:span></text:span></text:span><text:span text:style-name="Fonte_20_parág._20_padrão"><text:span text:style-name="Emphasis"><text:span text:style-name="T62">elatora.</text:span></text:span></text:span><text:span text:style-name="Fonte_20_parág._20_padrão"><text:span text:style-name="T62">"</text:span></text:span><text:span text:style-name="Fonte_20_parág._20_padrão"><text:span text:style-name="T52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</text:span></text:span><text:span text:style-name="Fonte_20_parág._20_padrão"><text:span text:style-name="T64">.</text:span></text:span><text:span text:style-name="Fonte_20_parág._20_padrão"><text:span text:style-name="T60">40</text:span></text:span><text:span text:style-name="Fonte_20_parág._20_padrão"><text:span text:style-name="T71"> </text:span></text:span><text:span text:style-name="Fonte_20_parág._20_padrão"><text:span text:style-name="T61"><text:s/>- 2ª Câmara de Direito Público</text:span></text:span><text:bookmark text:name="dataTableDTO:38:procDiv:j_id918"/><text:span text:style-name="Fonte_20_parág._20_padrão"><text:span text:style-name="T61">/ 4º Gabinete </text:span></text:span><text:bookmark text:name="dataTableDTO:38:procDiv:j_id918 Copia 1"/><text:span text:style-name="T57">0004889-10.2013.8.06.0095 </text:span><text:span text:style-name="T58">CLASSE - APELAÇÃO CÍVEL - MUNIC</text:span><text:span text:style-name="T85">Í</text:span><text:span text:style-name="T58">PIO DE IPU X ELIZABETE SAMPAIO DE SOUSA </text:span><text:span text:style-name="Fonte_20_parág._20_padrão"><text:span text:style-name="T45">- Relatora: A Excelentíssima Senhora Desembargado</text:span></text:span><text:span text:style-name="Fonte_20_parág._20_padrão"><text:span text:style-name="T46">ra MARIA NAILDE PINHEIRO NOGUEIRA – Síntese do julgamento:</text:span></text:span><text:span text:style-name="Fonte_20_parág._20_padrão"><text:span text:style-name="T62">"</text:span></text:span><text:span text:style-name="Fonte_20_parág._20_padrão"><text:span text:style-name="Emphasis"><text:span text:style-name="T62">A Turma, por unanimidade, conheceu da Apelação Cível para dar-lhe parcial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46"> </text:span></text:span><text:span text:style-name="Fonte_20_parág._20_padrão"><text:span text:style-name="T53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4">2.</text:span></text:span><text:span text:style-name="Fonte_20_parág._20_padrão"><text:span text:style-name="T104">41</text:span></text:span><text:span text:style-name="Fonte_20_parág._20_padrão"><text:span text:style-name="T105"> </text:span></text:span><text:span text:style-name="Fonte_20_parág._20_padrão"><text:span text:style-name="T56">- 2ª Câmara de Direito Público</text:span></text:span><text:bookmark text:name="dataTableDTO:0:procDiv:j_id918 Copia 2"/><text:span text:style-name="Fonte_20_parág._20_padrão"><text:span text:style-name="T56">/ 2º Gabinete </text:span></text:span><text:bookmark text:name="dataTableDTO:0:procDiv:j_id918 Copia 3"/><text:span text:style-name="T106">0185851-48.2015.8.06.0001 </text:span><text:span text:style-name="T107">CLASSE <text:s/>APELAÇÃO /REMESSA NECESSÁRIA ESTADO DO CEARA X MARILIA GRASIELA PONTES DA N</text:span><text:span text:style-name="T108">Ó</text:span><text:span text:style-name="T107">BREGA e outros </text:span><text:span text:style-name="Fonte_20_parág._20_padrão"><text:span text:style-name="T109">- Relatora: A Excelentíssima Senhora Desembargadora MARIA IRANEIDE MOURA SILVA – Síntese do julgamento: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presente recurso, mas para neg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2"> </text:span></text:span><text:span text:style-name="Fonte_20_parág._20_padrão"><text:span text:style-name="T113"><text:s/></text:span></text:span><text:span text:style-name="Fonte_20_parág._20_padrão"><text:span text:style-name="T114">Participaram do julgamento os </text:span></text:span><text:soft-page-break/><text:span text:style-name="Fonte_20_parág._20_padrão"><text:span text:style-name="T114">Excelentíssimos Senhores Desembargadores Maria Iraneide Moura Silva – Relatora, Luiz Evaldo Gonçalves Leite e Tereze Neumann Duarte Chaves.</text:span></text:span><text:span text:style-name="Fonte_20_parág._20_padrão"><text:span text:style-name="T115">2.</text:span></text:span><text:span text:style-name="Fonte_20_parág._20_padrão"><text:span text:style-name="T116">42</text:span></text:span><text:span text:style-name="Fonte_20_parág._20_padrão"><text:span text:style-name="T56"> - 2ª Câmara de Direito Público/2º Gabinete </text:span></text:span><text:bookmark text:name="dataTableDTO:1:procDiv:j_id918 Copia 3"/><text:span text:style-name="T106">3000322-60.2025.8.06.0030 </text:span><text:span text:style-name="T107">CLASSE - APELAÇÃO CÍVEL PEDRO CADO DE CASTRO X MUNIC</text:span><text:span text:style-name="T108">Í</text:span><text:span text:style-name="T107">PIO DE AIUABA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a Apelação, mas para negar-lhe provimento, nos termos do voto da </text:span></text:span></text:span><text:span text:style-name="Fonte_20_parág._20_padrão"><text:span text:style-name="Emphasis"><text:span text:style-name="T117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5">2.</text:span></text:span><text:span text:style-name="Fonte_20_parág._20_padrão"><text:span text:style-name="T116">43</text:span></text:span><text:span text:style-name="Fonte_20_parág._20_padrão"><text:span text:style-name="T56"> - 2ª Câmara de Direito Público</text:span></text:span><text:bookmark text:name="dataTableDTO:2:procDiv:j_id918 Copia 2"/><text:span text:style-name="Fonte_20_parág._20_padrão"><text:span text:style-name="T56">/2º Gabinete </text:span></text:span><text:bookmark text:name="dataTableDTO:2:procDiv:j_id918 Copia 3"/><text:span text:style-name="T106">0280028-60.2021.8.06.0173 </text:span><text:span text:style-name="T107">CLASSE <text:s/>APELAÇÃO CÍVEL - MINIST</text:span><text:span text:style-name="T108">É</text:span><text:span text:style-name="T107">RIO P</text:span><text:span text:style-name="T108">Ú</text:span><text:span text:style-name="T107">BLICO DO ESTADO DO CEAR</text:span><text:span text:style-name="T108">Á</text:span><text:span text:style-name="T107"> X FRANCISCO EUDES PEREIRA e outro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, mas para neg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5">2.</text:span></text:span><text:span text:style-name="Fonte_20_parág._20_padrão"><text:span text:style-name="T116">44 </text:span></text:span><text:span text:style-name="Fonte_20_parág._20_padrão"><text:span text:style-name="T56">- 2ª Câmara de Direito Público</text:span></text:span><text:bookmark text:name="dataTableDTO:3:procDiv:j_id918 Copia 2"/><text:span text:style-name="Fonte_20_parág._20_padrão"><text:span text:style-name="T56">/2º Gabinete </text:span></text:span><text:bookmark text:name="dataTableDTO:3:procDiv:j_id918 Copia 3"/><text:span text:style-name="T106">0070649-56.2019.8.06.0171 </text:span><text:span text:style-name="T107">CLASSE APELAÇÃO CÍVEL- <text:s/>MUNIC</text:span><text:span text:style-name="T108">Í</text:span><text:span text:style-name="T107">PIO DE TAU</text:span><text:span text:style-name="T108">Á</text:span><text:span text:style-name="T107"> X JOSEFA VIEIRA DE LAVOR COSME</text:span><text:span text:style-name="Fonte_20_parág._20_padrão"><text:span text:style-name="T109">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apelo para rejeitar a preliminar arguida, e, no mérito, dar-lhe provimento nos termos do voto da </text:span></text:span></text:span><text:span text:style-name="Fonte_20_parág._20_padrão"><text:span text:style-name="Emphasis"><text:span text:style-name="T117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8"><text:s/>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45</text:span></text:span><text:span text:style-name="Fonte_20_parág._20_padrão"><text:span text:style-name="T56"> - 2ª Câmara de Direito Público</text:span></text:span><text:bookmark text:name="dataTableDTO:4:procDiv:j_id918 Copia 2"/><text:span text:style-name="Fonte_20_parág._20_padrão"><text:span text:style-name="T56">/2º Gabinete </text:span></text:span><text:bookmark text:name="dataTableDTO:4:procDiv:j_id918 Copia 3"/><text:span text:style-name="T106">3002360-74.2024.8.06.0064 </text:span><text:span text:style-name="T107">CLASSE - APELAÇÃO CÍVEL MINIST</text:span><text:span text:style-name="T108">É</text:span><text:span text:style-name="T107">RIO P</text:span><text:span text:style-name="T108">Ú</text:span><text:span text:style-name="T107">BLICO DO ESTADO DO CEAR</text:span><text:span text:style-name="T108">Á</text:span><text:span text:style-name="T107"> X MUNIC</text:span><text:span text:style-name="T108">Í</text:span><text:span text:style-name="T107">PIO DE CAUCAIA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presente recurso, e dar-lhe provimento, para reformar a sentença e julgar procedentes os pedidos da </text:span></text:span></text:span><text:span text:style-name="Fonte_20_parág._20_padrão"><text:span text:style-name="Emphasis"><text:span text:style-name="T117">A</text:span></text:span></text:span><text:span text:style-name="Fonte_20_parág._20_padrão"><text:span text:style-name="Emphasis"><text:span text:style-name="T111">ção </text:span></text:span></text:span><text:span text:style-name="Fonte_20_parág._20_padrão"><text:span text:style-name="Emphasis"><text:span text:style-name="T117">C</text:span></text:span></text:span><text:span text:style-name="Fonte_20_parág._20_padrão"><text:span text:style-name="Emphasis"><text:span text:style-name="T111">ivil </text:span></text:span></text:span><text:span text:style-name="Fonte_20_parág._20_padrão"><text:span text:style-name="Emphasis"><text:span text:style-name="T117">P</text:span></text:span></text:span><text:span text:style-name="Fonte_20_parág._20_padrão"><text:span text:style-name="Emphasis"><text:span text:style-name="T111">ública, com condenação do Município à adoção de medidas emergenciais de contenção, drenagem, isolamento da área de risco, recuperação ambiental e fiscalização permanente, no prazo fixado, sob pena de multa, nos termos do voto da Relatora.</text:span></text:span></text:span><text:span text:style-name="Fonte_20_parág._20_padrão"><text:span text:style-name="T110">"</text:span></text:span><text:span text:style-name="Fonte_20_parág._20_padrão"><text:span text:style-name="T112"> 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46 </text:span></text:span><text:span text:style-name="Fonte_20_parág._20_padrão"><text:span text:style-name="T56">- 2ª Câmara de Direito Público</text:span></text:span><text:bookmark text:name="dataTableDTO:5:procDiv:j_id918 Copia 2"/><text:span text:style-name="Fonte_20_parág._20_padrão"><text:span text:style-name="T56">/ 2º Gabinete </text:span></text:span><text:bookmark text:name="dataTableDTO:5:procDiv:j_id918 Copia 3"/><text:span text:style-name="T106">0068664-29.2009.8.06.0001 </text:span><text:span text:style-name="T107">CLASSE APELAÇÃO CÍVEL - NELSON OTOCH e outros X MUNIC</text:span><text:span text:style-name="T108">Í</text:span><text:span text:style-name="T107">PIO DE FORTALEZA PROCURADORIA GERAL DO MUNIC</text:span><text:span text:style-name="T108">Í</text:span><text:span text:style-name="T107">PIO-PGM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presente recurso, mas para neg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20">2.</text:span></text:span><text:span text:style-name="Fonte_20_parág._20_padrão"><text:span text:style-name="T121">47</text:span></text:span><text:span text:style-name="Fonte_20_parág._20_padrão"><text:span text:style-name="T122"> - 2ª Câmara de Direito Público</text:span></text:span><text:bookmark text:name="dataTableDTO:6:procDiv:j_id918 Copia 2"/><text:span text:style-name="Fonte_20_parág._20_padrão"><text:span text:style-name="T122">/ 2º Gabinete</text:span></text:span><text:span text:style-name="Fonte_20_parág._20_padrão"><text:span text:style-name="T123"> </text:span></text:span><text:bookmark text:name="dataTableDTO:6:procDiv:j_id918 Copia 3"/><text:span text:style-name="T124">3004930-60.2026.8.06.0000 </text:span><text:span text:style-name="T125">CLASSE – AGRAVO DE INSTRUMENTO CONJASF</text:span><text:span text:style-name="T126"> </text:span><text:span text:style-name="T125">- CONSTRUTORA DE ACUDAGEM LTDA X MUNIC</text:span><text:span text:style-name="T127">Í</text:span><text:span text:style-name="T125">PIO DE S</text:span><text:span text:style-name="T127">Ã</text:span><text:span text:style-name="T125">O BENEDITO</text:span><text:span text:style-name="Fonte_20_parág._20_padrão"><text:span text:style-name="T128">- Relatora: A Excelentíssima Senhora Desembargadora MARIA IRANEIDE MOURA SILVA, </text:span></text:span><text:span text:style-name="Fonte_20_parág._20_padrão"><text:span text:style-name="T129">a</text:span></text:span><text:span text:style-name="Fonte_20_parág._20_padrão"><text:span text:style-name="T130">pós </text:span></text:span><text:span text:style-name="Fonte_20_parág._20_padrão"><text:span text:style-name="T131">a</text:span></text:span><text:span text:style-name="Fonte_20_parág._20_padrão"><text:span text:style-name="T130"> </text:span></text:span><text:span text:style-name="Fonte_20_parág._20_padrão"><text:span text:style-name="T131">d</text:span></text:span><text:span text:style-name="Fonte_20_parág._20_padrão"><text:span text:style-name="T130">ispensa </text:span></text:span><text:span text:style-name="Fonte_20_parág._20_padrão"><text:span text:style-name="T132">d</text:span></text:span><text:span text:style-name="Fonte_20_parág._20_padrão"><text:span text:style-name="T133">a </text:span></text:span><text:span text:style-name="Fonte_20_parág._20_padrão"><text:span text:style-name="T134">Leitura </text:span></text:span><text:span text:style-name="Fonte_20_parág._20_padrão"><text:span text:style-name="T132">d</text:span></text:span><text:span text:style-name="Fonte_20_parág._20_padrão"><text:span text:style-name="T134">o</text:span></text:span><text:span text:style-name="Fonte_20_parág._20_padrão"><text:span text:style-name="T130"> Relatório, </text:span></text:span><text:span text:style-name="Fonte_20_parág._20_padrão"><text:span text:style-name="T135">Fez </text:span></text:span><text:span text:style-name="Fonte_20_parág._20_padrão"><text:span text:style-name="T132">u</text:span></text:span><text:span text:style-name="Fonte_20_parág._20_padrão"><text:span text:style-name="T135">so </text:span></text:span><text:span text:style-name="Fonte_20_parág._20_padrão"><text:span text:style-name="T132">d</text:span></text:span><text:span text:style-name="Fonte_20_parág._20_padrão"><text:span text:style-name="T135">a </text:span></text:span><text:span text:style-name="Fonte_20_parág._20_padrão"><text:span text:style-name="T132">p</text:span></text:span><text:span text:style-name="Fonte_20_parág._20_padrão"><text:span text:style-name="T135">alavra, </text:span></text:span><text:span text:style-name="Fonte_20_parág._20_padrão"><text:span text:style-name="T132">p</text:span></text:span><text:span text:style-name="Fonte_20_parág._20_padrão"><text:span text:style-name="T136">elo </text:span></text:span><text:span text:style-name="Fonte_20_parág._20_padrão"><text:span text:style-name="T132">t</text:span></text:span><text:span text:style-name="Fonte_20_parág._20_padrão"><text:span text:style-name="T136">empo </text:span></text:span><text:span text:style-name="Fonte_20_parág._20_padrão"><text:span text:style-name="T132">r</text:span></text:span><text:span text:style-name="Fonte_20_parág._20_padrão"><text:span text:style-name="T136">egimental</text:span></text:span><text:span text:style-name="Fonte_20_parág._20_padrão"><text:span text:style-name="T135"> </text:span></text:span><text:span text:style-name="Fonte_20_parág._20_padrão"><text:span text:style-name="T132">d</text:span></text:span><text:span text:style-name="Fonte_20_parág._20_padrão"><text:span text:style-name="T136">e</text:span></text:span><text:span text:style-name="Fonte_20_parág._20_padrão"><text:span text:style-name="T135"> 15 </text:span></text:span><text:span text:style-name="Fonte_20_parág._20_padrão"><text:span text:style-name="T132">m</text:span></text:span><text:span text:style-name="Fonte_20_parág._20_padrão"><text:span text:style-name="T135">inutos, </text:span></text:span><text:span text:style-name="Fonte_20_parág._20_padrão"><text:span text:style-name="T131">o</text:span></text:span><text:span text:style-name="Fonte_20_parág._20_padrão"><text:span text:style-name="T135"> Advogad</text:span></text:span><text:span text:style-name="Fonte_20_parág._20_padrão"><text:span text:style-name="T137">o</text:span></text:span><text:span text:style-name="Fonte_20_parág._20_padrão"><text:span text:style-name="T135"> </text:span></text:span><text:span text:style-name="Fonte_20_parág._20_padrão"><text:span text:style-name="T132">d</text:span></text:span><text:span text:style-name="Fonte_20_parág._20_padrão"><text:span text:style-name="T138">o</text:span></text:span><text:span text:style-name="Fonte_20_parág._20_padrão"><text:span text:style-name="T139"> </text:span></text:span><text:span text:style-name="Fonte_20_parág._20_padrão"><text:span text:style-name="T140">A</text:span></text:span><text:span text:style-name="Fonte_20_parág._20_padrão"><text:span text:style-name="T131">gravante</text:span></text:span><text:span text:style-name="Fonte_20_parág._20_padrão"><text:span text:style-name="T141">,</text:span></text:span><text:span text:style-name="Fonte_20_parág._20_padrão"><text:span text:style-name="T135"> </text:span></text:span><text:span text:style-name="Fonte_20_parág._20_padrão"><text:span text:style-name="T142">D</text:span></text:span><text:span text:style-name="Fonte_20_parág._20_padrão"><text:span text:style-name="T143">r. </text:span></text:span><text:span text:style-name="Strong_20_Emphasis"><text:span text:style-name="T144">MAIKON CAVALCANTE CHAVES - OAB CE44665 </text:span></text:span><text:span text:style-name="Fonte_20_parág._20_padrão"><text:span text:style-name="T139">.</text:span></text:span><text:span text:style-name="Fonte_20_parág._20_padrão"><text:span text:style-name="T140"> </text:span></text:span><text:span text:style-name="Fonte_20_parág._20_padrão"><text:span text:style-name="T145">Concluída </text:span></text:span><text:span text:style-name="Fonte_20_parág._20_padrão"><text:span text:style-name="T146">a m</text:span></text:span><text:span text:style-name="Fonte_20_parág._20_padrão"><text:span text:style-name="T145">anifesta</text:span></text:span><text:span text:style-name="Fonte_20_parág._20_padrão"><text:span text:style-name="T147">ção</text:span></text:span><text:span text:style-name="Fonte_20_parág._20_padrão"><text:span text:style-name="T145">,</text:span></text:span><text:span text:style-name="Fonte_20_parág._20_padrão"><text:span text:style-name="T148"> </text:span></text:span><text:span text:style-name="Fonte_20_parág._20_padrão"><text:span text:style-name="T149">a</text:span></text:span><text:span text:style-name="Fonte_20_parág._20_padrão"><text:span text:style-name="T145"> Presidente </text:span></text:span><text:span text:style-name="Fonte_20_parág._20_padrão"><text:span text:style-name="T146">d</text:span></text:span><text:span text:style-name="Fonte_20_parág._20_padrão"><text:span text:style-name="T145">a Câmara, </text:span></text:span><text:span text:style-name="Fonte_20_parág._20_padrão"><text:span text:style-name="T150">E</text:span></text:span><text:span text:style-name="Fonte_20_parág._20_padrão"><text:span text:style-name="T151">xm</text:span></text:span><text:span text:style-name="Fonte_20_parág._20_padrão"><text:span text:style-name="T152">a</text:span></text:span><text:span text:style-name="Fonte_20_parág._20_padrão"><text:span text:style-name="T151">. Sr</text:span></text:span><text:span text:style-name="Fonte_20_parág._20_padrão"><text:span text:style-name="T152">a</text:span></text:span><text:span text:style-name="Fonte_20_parág._20_padrão"><text:span text:style-name="T151">. Desa.</text:span></text:span><text:span text:style-name="Fonte_20_parág._20_padrão"><text:span text:style-name="T145"> </text:span></text:span><text:span text:style-name="Fonte_20_parág._20_padrão"><text:span text:style-name="T153">Maria </text:span></text:span><text:span text:style-name="Fonte_20_parág._20_padrão"><text:span text:style-name="T150">N</text:span></text:span><text:span text:style-name="Fonte_20_parág._20_padrão"><text:span text:style-name="T153">ailde </text:span></text:span><text:span text:style-name="Fonte_20_parág._20_padrão"><text:span text:style-name="T150">P</text:span></text:span><text:span text:style-name="Fonte_20_parág._20_padrão"><text:span text:style-name="T153">inheiro </text:span></text:span><text:span text:style-name="Fonte_20_parág._20_padrão"><text:span text:style-name="T150">N</text:span></text:span><text:span text:style-name="Fonte_20_parág._20_padrão"><text:span text:style-name="T153">ogueira</text:span></text:span><text:span text:style-name="Fonte_20_parág._20_padrão"><text:span text:style-name="T145">, </text:span></text:span><text:span text:style-name="Fonte_20_parág._20_padrão"><text:span text:style-name="T146">d</text:span></text:span><text:span text:style-name="Fonte_20_parág._20_padrão"><text:span text:style-name="T154">evolveu</text:span></text:span><text:span text:style-name="Fonte_20_parág._20_padrão"><text:span text:style-name="T145"> </text:span></text:span><text:span text:style-name="Fonte_20_parág._20_padrão"><text:span text:style-name="T146">a</text:span></text:span><text:span text:style-name="Fonte_20_parág._20_padrão"><text:span text:style-name="T145"> </text:span></text:span><text:span text:style-name="Fonte_20_parág._20_padrão"><text:span text:style-name="T146">p</text:span></text:span><text:span text:style-name="Fonte_20_parág._20_padrão"><text:span text:style-name="T145">alavra </text:span></text:span><text:span text:style-name="Fonte_20_parág._20_padrão"><text:span text:style-name="T146">à</text:span></text:span><text:span text:style-name="Fonte_20_parág._20_padrão"><text:span text:style-name="T145"> </text:span></text:span><text:span text:style-name="Fonte_20_parág._20_padrão"><text:span text:style-name="T149">e</text:span></text:span><text:span text:style-name="Fonte_20_parág._20_padrão"><text:span text:style-name="T145">minente Relator</text:span></text:span><text:span text:style-name="Fonte_20_parág._20_padrão"><text:span text:style-name="T155">a</text:span></text:span><text:span text:style-name="Fonte_20_parág._20_padrão"><text:span text:style-name="T156">,</text:span></text:span><text:span text:style-name="Fonte_20_parág._20_padrão"><text:span text:style-name="T157"> </text:span></text:span><text:span text:style-name="Fonte_20_parág._20_padrão"><text:span text:style-name="T142">E</text:span></text:span><text:span text:style-name="Fonte_20_parág._20_padrão"><text:span text:style-name="T158">xm</text:span></text:span><text:span text:style-name="Fonte_20_parág._20_padrão"><text:span text:style-name="T159">a</text:span></text:span><text:span text:style-name="Fonte_20_parág._20_padrão"><text:span text:style-name="T158">. Sr</text:span></text:span><text:span text:style-name="Fonte_20_parág._20_padrão"><text:span text:style-name="T159">a</text:span></text:span><text:span text:style-name="Fonte_20_parág._20_padrão"><text:span text:style-name="T158">. </text:span></text:span><text:span text:style-name="Fonte_20_parág._20_padrão"><text:span text:style-name="T160">Desa. </text:span></text:span><text:span text:style-name="Fonte_20_parág._20_padrão"><text:span text:style-name="T161">Maria Iraneide Moura Silva</text:span></text:span><text:span text:style-name="Fonte_20_parág._20_padrão"><text:span text:style-name="T162">, </text:span></text:span><text:span text:style-name="Fonte_20_parág._20_padrão"><text:span text:style-name="T163">a q</text:span></text:span><text:span text:style-name="Fonte_20_parág._20_padrão"><text:span text:style-name="T164">ual </text:span></text:span><text:span text:style-name="Fonte_20_parág._20_padrão"><text:span text:style-name="T165">proferiu o seu voto.</text:span></text:span><text:span text:style-name="Fonte_20_parág._20_padrão"><text:span text:style-name="T128"> Síntese do julgamento: </text:span></text:span><text:span text:style-name="Fonte_20_parág._20_padrão"><text:span text:style-name="T166">"</text:span></text:span><text:span text:style-name="Fonte_20_parág._20_padrão"><text:span text:style-name="Emphasis"><text:span text:style-name="T110">A Turma, por unanimidade de votos, acordou em não conhecer do </text:span></text:span></text:span><text:span text:style-name="Fonte_20_parág._20_padrão"><text:span text:style-name="Emphasis"><text:span text:style-name="T167">A</text:span></text:span></text:span><text:span text:style-name="Fonte_20_parág._20_padrão"><text:span text:style-name="Emphasis"><text:span text:style-name="T110">gravo de </text:span></text:span></text:span><text:span text:style-name="Fonte_20_parág._20_padrão"><text:span text:style-name="Emphasis"><text:span text:style-name="T167">I</text:span></text:span></text:span><text:span text:style-name="Fonte_20_parág._20_padrão"><text:span text:style-name="Emphasis"><text:span text:style-name="T110">nstrumento, nos termos do voto da </text:span></text:span></text:span><text:span text:style-name="Fonte_20_parág._20_padrão"><text:span text:style-name="Emphasis"><text:span text:style-name="T167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48 </text:span></text:span><text:span text:style-name="Fonte_20_parág._20_padrão"><text:span text:style-name="T56">- 2ª Câmara de Direito Público</text:span></text:span><text:bookmark text:name="dataTableDTO:7:procDiv:j_id918 Copia 2"/><text:span text:style-name="Fonte_20_parág._20_padrão"><text:span text:style-name="T56">/2º Gabinete </text:span></text:span><text:bookmark text:name="dataTableDTO:7:procDiv:j_id918 Copia 3"/><text:span text:style-name="T106">0200338-70.2022.8.06.010 </text:span><text:span text:style-name="T107">CLASSE APELAÇÃO CÍVEL - MUNIC</text:span><text:span text:style-name="T108">Í</text:span><text:span text:style-name="T107">PIO DE ITAPAJ</text:span><text:span text:style-name="T108">É</text:span><text:span text:style-name="T107"> X HILARIO PAZ AGUIAR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recurso de </text:span></text:span></text:span><text:span text:style-name="Fonte_20_parág._20_padrão"><text:span text:style-name="Emphasis"><text:span text:style-name="T167">A</text:span></text:span></text:span><text:span text:style-name="Fonte_20_parág._20_padrão"><text:span text:style-name="Emphasis"><text:span text:style-name="T110">pelação, para dar-lhe provimento, nos termos do voto da </text:span></text:span></text:span><text:span text:style-name="Fonte_20_parág._20_padrão"><text:span text:style-name="Emphasis"><text:span text:style-name="T167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text:s/></text:span></text:span><text:span text:style-name="Fonte_20_parág._20_padrão"><text:span text:style-name="T170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49 – </text:span></text:span><text:span text:style-name="Fonte_20_parág._20_padrão"><text:span text:style-name="T56">2ª Câmara de Direito Público</text:span></text:span><text:bookmark text:name="dataTableDTO:8:procDiv:j_id918 Copia 2"/><text:span text:style-name="Fonte_20_parág._20_padrão"><text:span text:style-name="T56">/2º Gabinete </text:span></text:span><text:bookmark text:name="dataTableDTO:8:procDiv:j_id918 Copia 3"/><text:span text:style-name="T106">0000711-98.2008.8.06.0028 </text:span><text:span text:style-name="T107">CLASSE - APELAÇÃO CÍVEL MUNIC</text:span><text:span text:style-name="T108">Í</text:span><text:span text:style-name="T107">PIO DE ACARA</text:span><text:span text:style-name="T108">Ú</text:span><text:span text:style-name="T107"> X JOS</text:span><text:span text:style-name="T108">É</text:span><text:span text:style-name="T107"> BENEDITO J</text:span><text:span text:style-name="T108">Ú</text:span><text:span text:style-name="T107">NIOR DE SOUZA FILHO e outros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apelo, mas para negar-lhe provimento, nos termos do voto da </text:span></text:span></text:span><text:span text:style-name="Fonte_20_parág._20_padrão"><text:span text:style-name="Emphasis"><text:span text:style-name="T167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70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50</text:span></text:span><text:span text:style-name="Fonte_20_parág._20_padrão"><text:span text:style-name="T172"> – </text:span></text:span><text:span text:style-name="Fonte_20_parág._20_padrão"><text:span text:style-name="T56">2ª </text:span></text:span><text:soft-page-break/><text:span text:style-name="Fonte_20_parág._20_padrão"><text:span text:style-name="T56">Câmara de Direito Público</text:span></text:span><text:bookmark text:name="dataTableDTO:9:procDiv:j_id918 Copia 2"/><text:span text:style-name="Fonte_20_parág._20_padrão"><text:span text:style-name="T56">/2º Gabinete </text:span></text:span><text:bookmark text:name="dataTableDTO:9:procDiv:j_id918 Copia 3"/><text:span text:style-name="T106">3006014-64.2024.8.06.0001 </text:span><text:span text:style-name="T107">CLASSE <text:s text:c="2"/></text:span><text:span text:style-name="Emphasis"><text:span text:style-name="T173">EMBARGOS DE </text:span></text:span><text:span text:style-name="T174">DECLARAÇÃO/</text:span><text:span text:style-name="T107">APELAÇÃO / REMESSA NECESSÁRIA EDNALDO RIBEIRO DE OLIVEIRA X ESTADO DO CEAR</text:span><text:span text:style-name="T175">Á </text:span><text:span text:style-name="Fonte_20_parág._20_padrão"><text:span text:style-name="T128">- Relatora: A Excelentíssima Senhora Desembargadora MARIA IRANEIDE MOURA SILVA – Síntese do julgamento:</text:span></text:span><text:span text:style-name="Fonte_20_parág._20_padrão"><text:span text:style-name="T168">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s embargos de declaração, mas para negar-lhes provimento, nos termos do voto da </text:span></text:span></text:span><text:span text:style-name="Fonte_20_parág._20_padrão"><text:span text:style-name="Emphasis"><text:span text:style-name="T167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76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51</text:span></text:span><text:span text:style-name="Fonte_20_parág._20_padrão"><text:span text:style-name="T56"> -2ª Câmara de Direito Público</text:span></text:span><text:bookmark text:name="dataTableDTO:10:procDiv:j_id918 Copia 2"/><text:span text:style-name="Fonte_20_parág._20_padrão"><text:span text:style-name="T56">/ 2º Gabinete da </text:span></text:span><text:bookmark text:name="dataTableDTO:10:procDiv:j_id918 Copia 3"/><text:span text:style-name="T106">0060004-63.2019.8.06.0173 </text:span><text:span text:style-name="T107">CLASSE - APELAÇÃO CÍVEL MADALENA DE SOUZA ALVES e outros X MUNIC</text:span><text:span text:style-name="T175">Í</text:span><text:span text:style-name="T107">PIO DE TIANGU</text:span><text:span text:style-name="T175">Á</text:span><text:span text:style-name="T107"> e outros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acordou em rejeitar a preliminar para, no mérito, conhecer dos recursos, negando-lhes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8"><text:s/>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52 </text:span></text:span><text:span text:style-name="Fonte_20_parág._20_padrão"><text:span text:style-name="T56">- 2ª Câmara de Direito Público</text:span></text:span><text:bookmark text:name="dataTableDTO:11:procDiv:j_id918 Copia 2"/><text:span text:style-name="Fonte_20_parág._20_padrão"><text:span text:style-name="T56">/2º Gabinete </text:span></text:span><text:bookmark text:name="dataTableDTO:11:procDiv:j_id918 Copia 3"/><text:span text:style-name="T106">3018543-84.2025.8.06.0000 </text:span><text:span text:style-name="T107">CLASSE - AGRAVO DE INSTRUMENTO MUNIC</text:span><text:span text:style-name="T175">Í</text:span><text:span text:style-name="T107">PIO DE FORTALEZA - PROCURADORIA GERAL DO MUNIC</text:span><text:span text:style-name="T175">Í</text:span><text:span text:style-name="T107">PIO - PGM X RUI BRAND</text:span><text:span text:style-name="T175">Ã</text:span><text:span text:style-name="T107">O PARTICIPA</text:span><text:span text:style-name="T175">ÇÕ</text:span><text:span text:style-name="T107">ES LTDA e outros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</text:span></text:span></text:span><text:span text:style-name="Fonte_20_parág._20_padrão"><text:span text:style-name="Emphasis"><text:span text:style-name="T177">A</text:span></text:span></text:span><text:span text:style-name="Fonte_20_parág._20_padrão"><text:span text:style-name="Emphasis"><text:span text:style-name="T110">gravo, mas para negar-lhe provimento, nos termos do voto da </text:span></text:span></text:span><text:span text:style-name="Fonte_20_parág._20_padrão"><text:span text:style-name="Emphasis"><text:span text:style-name="T178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9">2.</text:span><text:span text:style-name="T180">53</text:span><text:span text:style-name="T181"> </text:span><text:span text:style-name="T107">- 2ª Câmara de Direito Público</text:span><text:bookmark text:name="dataTableDTO:12:procDiv:j_id918 Copia 2"/><text:span text:style-name="T107">/ 2º Gabinete </text:span><text:span text:style-name="T182">004177-58.2024.8.06.0167 <text:s/></text:span><text:span text:style-name="T107">CLASSE - APELAÇÃO CÍVEL MUNIC</text:span><text:span text:style-name="T175">Í</text:span><text:span text:style-name="T107">PIO DE SOBRAL X FRANCISCO L</text:span><text:span text:style-name="T175">Ú</text:span><text:span text:style-name="T107">CIO PONTES FEIJ</text:span><text:span text:style-name="T175">Ã</text:span><text:span text:style-name="T107">O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 para negar-lhe provimento, mantendo a sentença de primeiro grau em todos os seus termos, para que o Município se abstenha de negar o "Habite-se" em razão de débitos de ISSQN, nos termos do voto da e. Relatora.</text:span></text:span></text:span><text:span text:style-name="Fonte_20_parág._20_padrão"><text:span text:style-name="T110">"</text:span></text:span><text:span text:style-name="Fonte_20_parág._20_padrão"><text:span text:style-name="T113"> <text:s/>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54</text:span></text:span><text:span text:style-name="Fonte_20_parág._20_padrão"><text:span text:style-name="T172"> </text:span></text:span><text:span text:style-name="Fonte_20_parág._20_padrão"><text:span text:style-name="T56">-2ª Câmara de Direito Público</text:span></text:span><text:bookmark text:name="dataTableDTO:13:procDiv:j_id918 Copia 2"/><text:span text:style-name="Fonte_20_parág._20_padrão"><text:span text:style-name="T56">/2º Gabinete </text:span></text:span><text:bookmark text:name="dataTableDTO:13:procDiv:j_id918 Copia 3"/><text:span text:style-name="T106">0005995-77.2000.8.06.0122 </text:span><text:span text:style-name="T107">CLASSE - APELAÇÃO CÍVEL MINIST</text:span><text:span text:style-name="T175">É</text:span><text:span text:style-name="T107">RIO P</text:span><text:span text:style-name="T175">Ú</text:span><text:span text:style-name="T107">BLICO DO ESTADO DO CEAR</text:span><text:span text:style-name="T175">Á</text:span><text:span text:style-name="T107"> e outros X Mozelite Martins Brilhante Lopes e outros</text:span><text:span text:style-name="Fonte_20_parág._20_padrão"><text:span text:style-name="T128">- Relatora: A Excelentíssima Senhora Desembargadora MARIA IRANEIDE MOURA SILVA – Síntese do julgamento:</text:span></text:span><text:span text:style-name="Fonte_20_parág._20_padrão"><text:span text:style-name="T168"> </text:span></text:span><text:span text:style-name="Fonte_20_parág._20_padrão"><text:span text:style-name="T183">"</text:span></text:span><text:span text:style-name="Fonte_20_parág._20_padrão"><text:span text:style-name="Emphasis"><text:span text:style-name="T183">A Turma, por unanimidade, conheceu do recurso e da remessa oficial, mas para negar-lhes provimento, nos termos do voto da Relatora.</text:span></text:span></text:span><text:span text:style-name="Fonte_20_parág._20_padrão"><text:span text:style-name="T183">"</text:span></text:span><text:span text:style-name="Fonte_20_parág._20_padrão"><text:span text:style-name="T184"> </text:span></text:span><text:span text:style-name="Fonte_20_parág._20_padrão"><text:span text:style-name="T168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55 </text:span></text:span><text:span text:style-name="Fonte_20_parág._20_padrão"><text:span text:style-name="T56">- 2ª Câmara de Direito Público</text:span></text:span><text:bookmark text:name="dataTableDTO:14:procDiv:j_id918 Copia 2"/><text:span text:style-name="Fonte_20_parág._20_padrão"><text:span text:style-name="T56">/2º Gabinete </text:span></text:span><text:bookmark text:name="dataTableDTO:14:procDiv:j_id918 Copia 3"/><text:span text:style-name="T106">3000380-28.2025.8.06.0171 </text:span><text:span text:style-name="T107">CLASSE - APELAÇÃO CÍVEL ANTÔNIA DE SOUSA COSTA X MUNIC</text:span><text:span text:style-name="T175">Í</text:span><text:span text:style-name="T107">PIO DE QUITERIAN</text:span><text:span text:style-name="T175">Ó</text:span><text:span text:style-name="T107">POLIS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, rejeitou a preliminar para, no mérito, conhecer o recurso, negando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70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56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15:procDiv:j_id918 Copia 2"/><text:span text:style-name="Fonte_20_parág._20_padrão"><text:span text:style-name="T56">/ 2º Gabinete </text:span></text:span><text:bookmark text:name="dataTableDTO:15:procDiv:j_id918 Copia 3"/><text:span text:style-name="T106">3000243-70.2025.8.06.0066 </text:span><text:span text:style-name="T107">CLASSE <text:s/>APELAÇÃO CÍVEL - FRANCISCO NILSON ALVES DINIZ e outros X VANESSA DE OLIVEIRA FIUZA e outro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 de votos, conheceu da Remessa e do apelo, mas para negar-lhes provimento, nos termos do voto da </text:span></text:span></text:span><text:span text:style-name="Fonte_20_parág._20_padrão"><text:span text:style-name="Emphasis"><text:span text:style-name="T185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2"> </text:span></text:span><text:span text:style-name="Fonte_20_parág._20_padrão"><text:span text:style-name="T118"><text:s/>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57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16:procDiv:j_id918 Copia 2"/><text:span text:style-name="Fonte_20_parág._20_padrão"><text:span text:style-name="T56">/2º Gabinete </text:span></text:span><text:bookmark text:name="dataTableDTO:16:procDiv:j_id918 Copia 3"/><text:span text:style-name="T106">3005120-59.2025.8.06.0064 </text:span><text:span text:style-name="T107">CLASSE - APELAÇÃO CÍVEL VANICE DUTRA BENEVIDES X ESTADO DO CEAR</text:span><text:span text:style-name="T175">Á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 para d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58</text:span></text:span><text:span text:style-name="Fonte_20_parág._20_padrão"><text:span text:style-name="T56"> - 2ª Câmara de Direito Público</text:span></text:span><text:bookmark text:name="dataTableDTO:17:procDiv:j_id918 Copia 2"/><text:span text:style-name="Fonte_20_parág._20_padrão"><text:span text:style-name="T56">/2º Gabinete </text:span></text:span><text:bookmark text:name="dataTableDTO:17:procDiv:j_id918 Copia 3"/><text:span text:style-name="T106">3017789-45.2025.8.06.0000 </text:span><text:span text:style-name="T107">CLASSE - AGRAVO DE INSTRUMENTO INGRID NASCIMENTO BENTO X MUNIC</text:span><text:span text:style-name="T175">Í</text:span><text:span text:style-name="T107">PIO DE EUS</text:span><text:span text:style-name="T175">É</text:span><text:span text:style-name="T107">BIO e outro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66">"</text:span></text:span><text:span text:style-name="Fonte_20_parág._20_padrão"><text:span text:style-name="Emphasis"><text:span text:style-name="T111">A Turma, por unanimidade, conheceu do Agravo de Instrumento para negar-lhe provimento, declarando prejudicado o Agravo Intern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8"><text:s/></text:span></text:span><text:span text:style-name="Fonte_20_parág._20_padrão"><text:span text:style-name="T114">Participaram do julgamento os Excelentíssimos </text:span></text:span><text:soft-page-break/><text:span text:style-name="Fonte_20_parág._20_padrão"><text:span text:style-name="T114">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59</text:span></text:span><text:span text:style-name="Fonte_20_parág._20_padrão"><text:span text:style-name="T172"> </text:span></text:span><text:span text:style-name="Fonte_20_parág._20_padrão"><text:span text:style-name="T56"><text:s/>- 2ª Câmara de Direito Público</text:span></text:span><text:bookmark text:name="dataTableDTO:18:procDiv:j_id918 Copia 2"/><text:span text:style-name="Fonte_20_parág._20_padrão"><text:span text:style-name="T56">/2º Gabinete </text:span></text:span><text:bookmark text:name="dataTableDTO:18:procDiv:j_id918 Copia 3"/><text:span text:style-name="T106">3020930-72.2025.8.06.0000 </text:span><text:span text:style-name="T107">CLASSE - AGRAVO DE INSTRUMENTO HKM SERVICE LTDA. X ESTADO DO CEAR</text:span><text:span text:style-name="T175">Á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agravo, mas para negar-lhe provimento, nos termos do voto da </text:span></text:span></text:span><text:span text:style-name="Fonte_20_parág._20_padrão"><text:span text:style-name="Emphasis"><text:span text:style-name="T186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76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60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19:procDiv:j_id918 Copia 2"/><text:span text:style-name="Fonte_20_parág._20_padrão"><text:span text:style-name="T56">/ 2º Gabinete </text:span></text:span><text:bookmark text:name="dataTableDTO:19:procDiv:j_id918 Copia 3"/><text:span text:style-name="T106">3003510-72.2024.8.06.0167 </text:span><text:span text:style-name="T107">CLASSE - APELAÇÃO CÍVEL - CONDOM</text:span><text:span text:style-name="T175">Í</text:span><text:span text:style-name="T107">NIO NORTH SHOPPING SOBRAL X ESTADO DO CEAR</text:span><text:span text:style-name="T175">Á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66">"</text:span></text:span><text:span text:style-name="Fonte_20_parág._20_padrão"><text:span text:style-name="Emphasis"><text:span text:style-name="T111"> A Turma, por unanimidade, conheceu do presente recurso, mas para neg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18"><text:s/>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61 </text:span></text:span><text:span text:style-name="Fonte_20_parág._20_padrão"><text:span text:style-name="T56">- 2ª Câmara de Direito Público</text:span></text:span><text:bookmark text:name="dataTableDTO:20:procDiv:j_id918 Copia 2"/><text:span text:style-name="Fonte_20_parág._20_padrão"><text:span text:style-name="T56">/ 2º Gabinete </text:span></text:span><text:bookmark text:name="dataTableDTO:20:procDiv:j_id918 Copia 3"/><text:span text:style-name="T106">0200989-61.2025.8.06.0112 </text:span><text:span text:style-name="T107">CLASSE - APELAÇÃO CÍVEL- BEATRIZ YASMIM GON</text:span><text:span text:style-name="T175">Ç</text:span><text:span text:style-name="T107">ALVES DOS SANTOS X MUNIC</text:span><text:span text:style-name="T175">Í</text:span><text:span text:style-name="T107">PIO DE JUAZEIRO DO NORTE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87">"</text:span></text:span><text:span text:style-name="Fonte_20_parág._20_padrão"><text:span text:style-name="Emphasis"><text:span text:style-name="T187">A Turma, por unanimidade, conheceu da Apelação para negar-lhe provimento, tudo conforme o voto da </text:span></text:span></text:span><text:span text:style-name="Fonte_20_parág._20_padrão"><text:span text:style-name="Emphasis"><text:span text:style-name="T188">R</text:span></text:span></text:span><text:span text:style-name="Fonte_20_parág._20_padrão"><text:span text:style-name="Emphasis"><text:span text:style-name="T187">elatora.</text:span></text:span></text:span><text:span text:style-name="Fonte_20_parág._20_padrão"><text:span text:style-name="T187">"</text:span></text:span><text:span text:style-name="Fonte_20_parág._20_padrão"><text:span text:style-name="T170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62</text:span></text:span><text:span text:style-name="Fonte_20_parág._20_padrão"><text:span text:style-name="T172"> </text:span></text:span><text:span text:style-name="Fonte_20_parág._20_padrão"><text:span text:style-name="T56">-2ª Câmara de Direito Público</text:span></text:span><text:bookmark text:name="dataTableDTO:21:procDiv:j_id918 Copia 2"/><text:span text:style-name="Fonte_20_parág._20_padrão"><text:span text:style-name="T56">/ 2º Gabinete </text:span></text:span><text:bookmark text:name="dataTableDTO:21:procDiv:j_id918 Copia 3"/><text:span text:style-name="T106">3005810-86.2025.8.06.0000 </text:span><text:span text:style-name="T107">CLASSE - AGRAVO DE INSTRUMENTO ESTADO DO CEAR</text:span><text:span text:style-name="T175">Á</text:span><text:span text:style-name="T107"> X ELIVELTON BEZERRA DOS SANTO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, para dar-lhe parcial provimento, tudo nos termos do voto da Relatora.</text:span></text:span></text:span><text:span text:style-name="Fonte_20_parág._20_padrão"><text:span text:style-name="T110">"</text:span></text:span><text:span text:style-name="Fonte_20_parág._20_padrão"><text:span text:style-name="T112"> </text:span></text:span><text:span text:style-name="Fonte_20_parág._20_padrão"><text:span text:style-name="T11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63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22:procDiv:j_id918 Copia 2"/><text:span text:style-name="Fonte_20_parág._20_padrão"><text:span text:style-name="T56">/ 2º Gabinete </text:span></text:span><text:bookmark text:name="dataTableDTO:22:procDiv:j_id918 Copia 3"/><text:span text:style-name="T106">3018114-20.2025.8.06.0000 </text:span><text:span text:style-name="T107">CLASSE </text:span><text:span text:style-name="Strong_20_Emphasis"><text:span text:style-name="T65">EMBARGOS DE DECLARAÇÃO EM AGRAVO DE INSTRUMENTO</text:span></text:span><text:span text:style-name="T66"> -</text:span><text:span text:style-name="T107"> ESTADO DO CEAR</text:span><text:span text:style-name="T175">Á</text:span><text:span text:style-name="T107"> X FRANCISCO JOEL ALVE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 de votos, conheceu dos </text:span></text:span></text:span><text:span text:style-name="Fonte_20_parág._20_padrão"><text:span text:style-name="Emphasis"><text:span text:style-name="T189">E</text:span></text:span></text:span><text:span text:style-name="Fonte_20_parág._20_padrão"><text:span text:style-name="Emphasis"><text:span text:style-name="T111">mbargos de </text:span></text:span></text:span><text:span text:style-name="Fonte_20_parág._20_padrão"><text:span text:style-name="Emphasis"><text:span text:style-name="T189">D</text:span></text:span></text:span><text:span text:style-name="Fonte_20_parág._20_padrão"><text:span text:style-name="Emphasis"><text:span text:style-name="T111">eclaração, mas para negar-lhes provimento, nos termos do voto da </text:span></text:span></text:span><text:span text:style-name="Fonte_20_parág._20_padrão"><text:span text:style-name="Emphasis"><text:span text:style-name="T190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91"> </text:span></text:span><text:span text:style-name="Fonte_20_parág._20_padrão"><text:span text:style-name="T192"><text:s/>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64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23:procDiv:j_id918 Copia 2"/><text:span text:style-name="Fonte_20_parág._20_padrão"><text:span text:style-name="T56">/ 2º Gabinete </text:span></text:span><text:bookmark text:name="dataTableDTO:23:procDiv:j_id918 Copia 3"/><text:span text:style-name="T106">3018289-14.2025.8.06.0000 </text:span><text:span text:style-name="T107">CLASSE - AGRAVO DE INSTRUMENTO WINDMILLS MANUTEN</text:span><text:span text:style-name="T175">ÇÃ</text:span><text:span text:style-name="T107">O E SERVI</text:span><text:span text:style-name="T175">Ç</text:span><text:span text:style-name="T107">OS EM MAQUINAS LTDA. X MUNIC</text:span><text:span text:style-name="T175">Í</text:span><text:span text:style-name="T107">PIO DE FORTALEZA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, conheceu do Agravo de Instrumento para d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76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65</text:span></text:span><text:span text:style-name="Fonte_20_parág._20_padrão"><text:span text:style-name="T56"> - 2ª Câmara de Direito Público</text:span></text:span><text:bookmark text:name="dataTableDTO:24:procDiv:j_id918 Copia 2"/><text:span text:style-name="Fonte_20_parág._20_padrão"><text:span text:style-name="T56">/ 2º Gabinete </text:span></text:span><text:bookmark text:name="dataTableDTO:24:procDiv:j_id918 Copia 3"/><text:span text:style-name="T106">0051495-77.2020.8.06.0119 </text:span><text:span text:style-name="T107">CLASSE - APELAÇÃO CÍVEL MUNIC</text:span><text:span text:style-name="T175">Í</text:span><text:span text:style-name="T107">PIO DE MARANGUAPE X JOANA DARC CAVALCANTE DA SILVA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recurso de </text:span></text:span></text:span><text:span text:style-name="Fonte_20_parág._20_padrão"><text:span text:style-name="Emphasis"><text:span text:style-name="T194">A</text:span></text:span></text:span><text:span text:style-name="Fonte_20_parág._20_padrão"><text:span text:style-name="Emphasis"><text:span text:style-name="T110">pelação, para dar-lhe provimento, nos termos do voto da </text:span></text:span></text:span><text:span text:style-name="Fonte_20_parág._20_padrão"><text:span text:style-name="Emphasis"><text:span text:style-name="T194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76"> </text:span></text:span><text:span text:style-name="Fonte_20_parág._20_padrão"><text:span text:style-name="T168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 </text:span></text:span><text:span text:style-name="T179">2.</text:span><text:span text:style-name="T180">66</text:span><text:span text:style-name="T181"> </text:span><text:span text:style-name="T107">- 2ª Câmara de Direito Público</text:span><text:bookmark text:name="dataTableDTO:25:procDiv:j_id918 Copia 2"/><text:span text:style-name="T107">/2º Gabinete </text:span><text:bookmark text:name="dataTableDTO:25:procDiv:j_id918 Copia 3"/><text:span text:style-name="T182">3000384-03.2025.8.06.0030 </text:span><text:span text:style-name="T107">CLASSE - APELAÇÃO CÍVEL - RAIMUNDO LEIDIMAR FERNANDES X MUNIC</text:span><text:span text:style-name="T175">Í</text:span><text:span text:style-name="T107">PIO DE AIUABA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95">"</text:span></text:span><text:span text:style-name="Fonte_20_parág._20_padrão"><text:span text:style-name="Emphasis"><text:span text:style-name="T196">A Turma, por unanimidade, conheceu da Apelação da parte autora para dar-lhe provimento, bem como conheceu da Apelação do réu e negar-lhe provimento, reformando parcialmente a sentença, DE OFÍCIO, quanto aos honorários advocatícios, tudo nos termos do voto da </text:span></text:span></text:span><text:span text:style-name="Fonte_20_parág._20_padrão"><text:span text:style-name="Emphasis"><text:span text:style-name="T197">R</text:span></text:span></text:span><text:span text:style-name="Fonte_20_parág._20_padrão"><text:span text:style-name="Emphasis"><text:span text:style-name="T196">elatora.</text:span></text:span></text:span><text:span text:style-name="Fonte_20_parág._20_padrão"><text:span text:style-name="T195">"</text:span></text:span><text:span text:style-name="Fonte_20_parág._20_padrão"><text:span text:style-name="T176"> </text:span></text:span><text:span text:style-name="Fonte_20_parág._20_padrão"><text:span text:style-name="T168"><text:s/></text:span></text:span><text:span text:style-name="Fonte_20_parág._20_padrão"><text:span text:style-name="T170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67 </text:span></text:span><text:span text:style-name="Fonte_20_parág._20_padrão"><text:span text:style-name="T56">- 2ª Câmara de Direito Público</text:span></text:span><text:bookmark text:name="dataTableDTO:26:procDiv:j_id918 Copia 2"/><text:span text:style-name="Fonte_20_parág._20_padrão"><text:span text:style-name="T56">/2º Gabinete </text:span></text:span><text:span text:style-name="T106">0050547-04.2021.8.06.0119 </text:span><text:span text:style-name="T107">CLASSE - APELAÇÃO CÍVEL MUNIC</text:span><text:span text:style-name="T175">Í</text:span><text:span text:style-name="T107">PIO DE MARANGUAPE X MARIA CAROLINA OLIVEIRA DA SILVA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a Apelação, mas par negar-lhe provimento, nos termos do voto da </text:span></text:span></text:span><text:span text:style-name="Fonte_20_parág._20_padrão"><text:span text:style-name="Emphasis"><text:span text:style-name="T198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3">Participaram do julgamento os Excelentíssimos Senhores Desembargadores </text:span></text:span><text:soft-page-break/><text:span text:style-name="Fonte_20_parág._20_padrão"><text:span text:style-name="T193">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68 </text:span></text:span><text:span text:style-name="Fonte_20_parág._20_padrão"><text:span text:style-name="T56">- 2ª Câmara de Direito Público</text:span></text:span><text:bookmark text:name="dataTableDTO:27:procDiv:j_id918 Copia 2"/><text:span text:style-name="Fonte_20_parág._20_padrão"><text:span text:style-name="T56">/ 2º Gabinete </text:span></text:span><text:bookmark text:name="dataTableDTO:27:procDiv:j_id918 Copia 3"/><text:span text:style-name="T106">3007381-73.2025.8.06.0071 </text:span><text:span text:style-name="T107">CLASSE - APELAÇÃO CÍVEL GEORGE LUIZ CARDOSO X UNIVERSIDADE REGIONAL DO CARIRI URCA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, mas para lhe negar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2"> 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69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28:procDiv:j_id918 Copia 2"/><text:span text:style-name="Fonte_20_parág._20_padrão"><text:span text:style-name="T56">/ 2º Gabinete </text:span></text:span><text:bookmark text:name="dataTableDTO:28:procDiv:j_id918 Copia 3"/><text:span text:style-name="T106">3007426-77.2025.8.06.0071 </text:span><text:span text:style-name="T107">CLASSE - APELAÇÃO CÍVEL RAUDENIS MANSIP PEREZ X UNIVERSIDADE REGIONAL DO CARIRI URCA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, conheceu do recurso, mas para lhe negar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70</text:span></text:span><text:span text:style-name="Fonte_20_parág._20_padrão"><text:span text:style-name="T172"> </text:span></text:span><text:span text:style-name="Fonte_20_parág._20_padrão"><text:span text:style-name="T56"><text:s/>- 2ª Câmara de Direito Público</text:span></text:span><text:bookmark text:name="dataTableDTO:29:procDiv:j_id918 Copia 2"/><text:span text:style-name="Fonte_20_parág._20_padrão"><text:span text:style-name="T56">/ 2º Gabinete </text:span></text:span><text:bookmark text:name="dataTableDTO:29:procDiv:j_id918 Copia 3"/><text:span text:style-name="T106">3007141-84.2025.8.06.0071 </text:span><text:span text:style-name="T107">CLASSE - APELAÇÃO CÍVEL FRANCISCO IRANILDO DOS ANJOS X UNIVERSIDADE REGIONAL DO CARIRI URCA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66">"</text:span></text:span><text:span text:style-name="Fonte_20_parág._20_padrão"><text:span text:style-name="Emphasis"><text:span text:style-name="T110">A Turma, por unanimidade, conheceu do recurso, mas para lhe negar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70"><text:s/></text:span></text:span><text:span text:style-name="Fonte_20_parág._20_padrão"><text:span text:style-name="T199">Participaram do julgamento os Excelentíssimos Senhores Desembargadores Maria Iraneide Moura Silva – Relatora, Luiz Evaldo Gonçalves Leite e Tereze Neumann Duarte Chaves </text:span></text:span><text:span text:style-name="Fonte_20_parág._20_padrão"><text:span text:style-name="T200">2.71</text:span></text:span><text:span text:style-name="Fonte_20_parág._20_padrão"><text:span text:style-name="T201"> </text:span></text:span><text:span text:style-name="Fonte_20_parág._20_padrão"><text:span text:style-name="T56">- 2ª Câmara de Direito Público</text:span></text:span><text:bookmark text:name="dataTableDTO:30:procDiv:j_id918 Copia 2"/><text:span text:style-name="Fonte_20_parág._20_padrão"><text:span text:style-name="T56">/2º Gabinete </text:span></text:span><text:bookmark text:name="dataTableDTO:30:procDiv:j_id918 Copia 3"/><text:span text:style-name="T106">3000113-91.2025.8.06.0030 </text:span><text:span text:style-name="T107">CLASSE - APELAÇÃO CÍVEL MARIA CLEIDE FERNANDES DA SILVA X MUNIC</text:span><text:span text:style-name="T175">Í</text:span><text:span text:style-name="T107">PIO DE AIUABA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a Apelação para negar-lhe provimento, reformando parcialmente, de ofício, a Sentença quanto aos honorários advocatícios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2"><text:s/>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72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31:procDiv:j_id918 Copia 2"/><text:span text:style-name="Fonte_20_parág._20_padrão"><text:span text:style-name="T56">/ 2º Gabinete </text:span></text:span><text:bookmark text:name="dataTableDTO:31:procDiv:j_id918 Copia 3"/><text:span text:style-name="T106">3005047-06.2024.8.06.0167 </text:span><text:span text:style-name="T107">CLASSE - APELAÇÃO CÍVEL FRANCISCO WAGNER DE PAULO LOPES X INSTITUTO NACIONAL DO SEGURO SOCIAL – INS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 de votos, conheceu do recurso de </text:span></text:span></text:span><text:span text:style-name="Fonte_20_parág._20_padrão"><text:span text:style-name="Emphasis"><text:span text:style-name="T202">A</text:span></text:span></text:span><text:span text:style-name="Fonte_20_parág._20_padrão"><text:span text:style-name="Emphasis"><text:span text:style-name="T111">pelação, mas para negar-lhe provimento, nos termos do voto da </text:span></text:span></text:span><text:span text:style-name="Fonte_20_parág._20_padrão"><text:span text:style-name="Emphasis"><text:span text:style-name="T202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56"> </text:span></text:span><text:span text:style-name="T171"><text:s/></text:span><text:span text:style-name="Fonte_20_parág._20_padrão"><text:span text:style-name="T119">2.</text:span></text:span><text:span text:style-name="Fonte_20_parág._20_padrão"><text:span text:style-name="T116">7</text:span></text:span><text:span text:style-name="Fonte_20_parág._20_padrão"><text:span text:style-name="T203">3</text:span></text:span><text:span text:style-name="Fonte_20_parág._20_padrão"><text:span text:style-name="T56"> – 2ª Câmara de Direito Público</text:span></text:span><text:bookmark text:name="dataTableDTO:33:procDiv:j_id918 Copia 2"/><text:span text:style-name="Fonte_20_parág._20_padrão"><text:span text:style-name="T56">/ 2º Gabinete </text:span></text:span><text:bookmark text:name="dataTableDTO:33:procDiv:j_id918 Copia 3"/><text:span text:style-name="T106">3000924-33.2024.8.06.0112</text:span><text:bookmark text:name="dataTableDTO:28:procDiv:j_id918"/><text:span text:style-name="T106"> </text:span><text:span text:style-name="Fonte_20_parág._20_padrão"><text:span text:style-name="T61">CLASSE - APELAÇÃO CÍVEL MARIA DO SOCORRO SIM</text:span></text:span><text:span text:style-name="Fonte_20_parág._20_padrão"><text:span text:style-name="T204">Õ</text:span></text:span><text:span text:style-name="Fonte_20_parág._20_padrão"><text:span text:style-name="T61">ES BABACHINAS X DEPARTAMENTO ESTADUAL DE </text:span></text:span><text:span text:style-name="T107">TRANSITO </text:span><text:span text:style-name="Fonte_20_parág._20_padrão"><text:span text:style-name="T128">–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apelo para dar-lhe provimento, nos termos do voto da </text:span></text:span></text:span><text:span text:style-name="Emphasis"><text:span text:style-name="T205">R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7</text:span></text:span><text:span text:style-name="Fonte_20_parág._20_padrão"><text:span text:style-name="T203">4</text:span></text:span><text:span text:style-name="Fonte_20_parág._20_padrão"><text:span text:style-name="T56"> – 2ª Câmara de Direito Público</text:span></text:span><text:bookmark text:name="dataTableDTO:34:procDiv:j_id918 Copia 2"/><text:span text:style-name="Fonte_20_parág._20_padrão"><text:span text:style-name="T56">/ 2º Gabinete </text:span></text:span><text:bookmark text:name="dataTableDTO:34:procDiv:j_id918 Copia 3"/><text:span text:style-name="T106">0156464-56.2013.8.06.0001 </text:span><text:span text:style-name="T107">CLASSE - APELAÇÃO CÍVEL ESTADO DO CEAR</text:span><text:span text:style-name="T175">Á</text:span><text:span text:style-name="T107"> X JOS</text:span><text:span text:style-name="T175">É</text:span><text:span text:style-name="T107"> VALTER LACERDA BARBOSA e outros</text:span><text:span text:style-name="Fonte_20_parág._20_padrão"><text:span text:style-name="T109">- Relatora: A Excelentíssima Senhora Desembargadora MARIA IRANEIDE MOURA SILVA – Síntese do julgamento:</text:span></text:span><text:span text:style-name="Fonte_20_parág._20_padrão"><text:span text:style-name="T113">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a Remessa e da Apelação para dar-lhes parcial provimento, nos termos do voto da </text:span></text:span></text:span><text:span text:style-name="Fonte_20_parág._20_padrão"><text:span text:style-name="Emphasis"><text:span text:style-name="T206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2"><text:s/>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7</text:span></text:span><text:span text:style-name="Fonte_20_parág._20_padrão"><text:span text:style-name="T203">5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35:procDiv:j_id918 Copia 2"/><text:span text:style-name="Fonte_20_parág._20_padrão"><text:span text:style-name="T56">/2º Gabinete </text:span></text:span><text:bookmark text:name="dataTableDTO:35:procDiv:j_id918 Copia 3"/><text:span text:style-name="T106">3015640-76.2025.8.06.0000 </text:span><text:span text:style-name="T107">CLASSE - AGRAVO DE INSTRUMENTO - MARCIA CL</text:span><text:span text:style-name="T175">Á</text:span><text:span text:style-name="T107">UDIA CAMPOS X ESTADO DO CEAR</text:span><text:span text:style-name="T175">Á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87">"</text:span></text:span><text:span text:style-name="Fonte_20_parág._20_padrão"><text:span text:style-name="Emphasis"><text:span text:style-name="T207">A Turma, por unanimidade, conheceu do Agravo de Instrumento para negar-lhe provimento, nos termos do voto da Relatora.</text:span></text:span></text:span><text:span text:style-name="Fonte_20_parág._20_padrão"><text:span text:style-name="T187">"</text:span></text:span><text:span text:style-name="Fonte_20_parág._20_padrão"><text:span text:style-name="T208"> 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7</text:span></text:span><text:span text:style-name="Fonte_20_parág._20_padrão"><text:span text:style-name="T203">6</text:span></text:span><text:span text:style-name="Fonte_20_parág._20_padrão"><text:span text:style-name="T172"> -</text:span></text:span><text:span text:style-name="Fonte_20_parág._20_padrão"><text:span text:style-name="T80"> </text:span></text:span><text:span text:style-name="Fonte_20_parág._20_padrão"><text:span text:style-name="T56"><text:s/>2ª Câmara de Direito Público</text:span></text:span><text:bookmark text:name="dataTableDTO:36:procDiv:j_id918 Copia 2"/><text:span text:style-name="Fonte_20_parág._20_padrão"><text:span text:style-name="T56">/ 2º Gabinete </text:span></text:span><text:bookmark text:name="dataTableDTO:36:procDiv:j_id918 Copia 3"/><text:span text:style-name="T106">3016730-22.2025.8.06.0000 </text:span><text:span text:style-name="T107">CLASSE - AGRAVO DE INSTRUMENTO ROSIMEIRE MARINHO TRAVASSOS X MUNIC</text:span><text:span text:style-name="T175">Í</text:span><text:span text:style-name="T107">PIO DE MARACANA</text:span><text:span text:style-name="T175">Ú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, conheceu do Agravo de Instrumento para dar-lhe provimento, nos termos do voto da </text:span></text:span></text:span><text:span text:style-name="Fonte_20_parág._20_padrão"><text:span text:style-name="Emphasis"><text:span text:style-name="T209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7</text:span></text:span><text:span text:style-name="Fonte_20_parág._20_padrão"><text:span text:style-name="T203">7</text:span></text:span><text:span text:style-name="Fonte_20_parág._20_padrão"><text:span text:style-name="T172"> </text:span></text:span><text:span text:style-name="Fonte_20_parág._20_padrão"><text:span text:style-name="T56">- 2ª Câmara de </text:span></text:span><text:soft-page-break/><text:span text:style-name="Fonte_20_parág._20_padrão"><text:span text:style-name="T56">Direito Público</text:span></text:span><text:bookmark text:name="dataTableDTO:37:procDiv:j_id918 Copia 2"/><text:span text:style-name="Fonte_20_parág._20_padrão"><text:span text:style-name="T56">/ 2º Gabinete </text:span></text:span><text:span text:style-name="T106">013605-46.2025.8.06.0000 </text:span><text:span text:style-name="T107">CLASSE AGRAVO DE INSTRUMENTO - ITA</text:span><text:span text:style-name="T175">Ú</text:span><text:span text:style-name="T107"> UNIBANCO S.A. X MUNIC</text:span><text:span text:style-name="T175">Í</text:span><text:span text:style-name="T107">PIO DE CAUCAIA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66">"</text:span></text:span><text:span text:style-name="Fonte_20_parág._20_padrão"><text:span text:style-name="Emphasis"><text:span text:style-name="T110">A Turma, por unanimidade, conheceu do </text:span></text:span></text:span><text:span text:style-name="Fonte_20_parág._20_padrão"><text:span text:style-name="Emphasis"><text:span text:style-name="T209">A</text:span></text:span></text:span><text:span text:style-name="Fonte_20_parág._20_padrão"><text:span text:style-name="Emphasis"><text:span text:style-name="T110">gravo de </text:span></text:span></text:span><text:span text:style-name="Fonte_20_parág._20_padrão"><text:span text:style-name="Emphasis"><text:span text:style-name="T209">I</text:span></text:span></text:span><text:span text:style-name="Fonte_20_parág._20_padrão"><text:span text:style-name="Emphasis"><text:span text:style-name="T110">nstrumento, e dar-lhe provimento, para reconhecer o cerceamento de defesa, cassar a decisão agravada e determinar o retorno dos autos à origem para produção de prova pericial contábil, nos termos do voto da R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7</text:span></text:span><text:span text:style-name="Fonte_20_parág._20_padrão"><text:span text:style-name="T203">8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38:procDiv:j_id918 Copia 2"/><text:span text:style-name="Fonte_20_parág._20_padrão"><text:span text:style-name="T56">/ 2º Gabinete </text:span></text:span><text:bookmark text:name="dataTableDTO:38:procDiv:j_id918 Copia 3"/><text:span text:style-name="T106">3001069-05.2023.8.06.0119 </text:span><text:span text:style-name="T107">CLASSE <text:s/>APELAÇÃO CÍVEL - MUNIC</text:span><text:span text:style-name="T175">Í</text:span><text:span text:style-name="T107">PIO DE MARANGUAPE X MARIA EDITH JANU</text:span><text:span text:style-name="T175">Á</text:span><text:span text:style-name="T107">RIO BARROS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 recurso de </text:span></text:span></text:span><text:span text:style-name="Fonte_20_parág._20_padrão"><text:span text:style-name="Emphasis"><text:span text:style-name="T209">A</text:span></text:span></text:span><text:span text:style-name="Fonte_20_parág._20_padrão"><text:span text:style-name="Emphasis"><text:span text:style-name="T110">pelação, para dar-lhe provimento, nos termos do voto da </text:span></text:span></text:span><text:span text:style-name="Fonte_20_parág._20_padrão"><text:span text:style-name="Emphasis"><text:span text:style-name="T209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76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203">79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39:procDiv:j_id918"/><text:span text:style-name="Fonte_20_parág._20_padrão"><text:span text:style-name="T56">/2º Gabinete </text:span></text:span><text:bookmark text:name="dataTableDTO:39:procDiv:j_id918 Copia 1"/><text:span text:style-name="T106">3007125-36.2025.8.06.0167 </text:span><text:span text:style-name="T107">CLASSE - APELAÇÃO CÍVEL MUNIC</text:span><text:span text:style-name="T175">Í</text:span><text:span text:style-name="T107">PIO DE SOBRAL X DOUGLAS ABREU BRAGA DE SOUZA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rejeitou a preliminar para, no mérito, conhecer do recurso, mas para lhe negar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text:s/>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0</text:span></text:span><text:span text:style-name="Fonte_20_parág._20_padrão"><text:span text:style-name="T172"> </text:span></text:span><text:span text:style-name="Fonte_20_parág._20_padrão"><text:span text:style-name="T56">- 2º Gabinete da 2ª Câmara de Direito Público</text:span></text:span><text:bookmark text:name="dataTableDTO:40:procDiv:j_id918 Copia 1"/><text:span text:style-name="Fonte_20_parág._20_padrão"><text:span text:style-name="T56"> </text:span></text:span><text:span text:style-name="T106">3007360-97.2025.8.06.0071 </text:span><text:span text:style-name="T107">CLASSE - APELAÇÃO CÍVEL MARCONDES ALVES DE SOUSA FILHO X UNIVERSIDADE REGIONAL DO CARIRI URCA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, mas para lhe negar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2"> 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1</text:span></text:span><text:span text:style-name="Fonte_20_parág._20_padrão"><text:span text:style-name="T116"> </text:span></text:span><text:span text:style-name="Fonte_20_parág._20_padrão"><text:span text:style-name="T56">- 2º Gabinete da 2ª Câmara de Direito Público</text:span></text:span><text:bookmark text:name="dataTableDTO:41:procDiv:j_id918 Copia 1"/><text:span text:style-name="Fonte_20_parág._20_padrão"><text:span text:style-name="T56"> </text:span></text:span><text:span text:style-name="T106">3013637-51.2025.8.06.0000 </text:span><text:span text:style-name="T107">CLASSE - AGRAVO DE INSTRUMENTO ESTADO DO CEAR</text:span><text:span text:style-name="T175">Á</text:span><text:span text:style-name="T107"> X JO</text:span><text:span text:style-name="T175">Ã</text:span><text:span text:style-name="T107">O J</text:span><text:span text:style-name="T175">Ú</text:span><text:span text:style-name="T107">NIOR NEVES DE FREITAS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rejeitou a preliminar para, no mérito, conhecer do presente recurso, negando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2</text:span></text:span><text:span text:style-name="Fonte_20_parág._20_padrão"><text:span text:style-name="T172"> -</text:span></text:span><text:span text:style-name="Fonte_20_parág._20_padrão"><text:span text:style-name="T56"> 2ª Câmara de Direito Público</text:span></text:span><text:bookmark text:name="dataTableDTO:42:procDiv:j_id918"/><text:span text:style-name="Fonte_20_parág._20_padrão"><text:span text:style-name="T56">/ 2º Gabinete </text:span></text:span><text:bookmark text:name="dataTableDTO:42:procDiv:j_id918 Copia 1"/><text:span text:style-name="T106">0215036-82.2025.8.06.0001 </text:span><text:span text:style-name="T107">CLASSE - APELAÇÃO CÍVEL ISAAC MORENO GUERRA X MUNIC</text:span><text:span text:style-name="T175">Í</text:span><text:span text:style-name="T107">PIO DE FORTALEZA – PROCURADORIA GERAL DO MUNIC</text:span><text:span text:style-name="T175">Í</text:span><text:span text:style-name="T107">PIO – PGM </text:span><text:span text:style-name="Fonte_20_parág._20_padrão"><text:span text:style-name="T128">- Relatora: A Excelentíssima Senhora Desembargadora MARIA IRANEIDE MOURA SILVA – Síntese do julgamento:</text:span></text:span><text:span text:style-name="Fonte_20_parág._20_padrão"><text:span text:style-name="T168">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, conheceu da </text:span></text:span></text:span><text:span text:style-name="Fonte_20_parág._20_padrão"><text:span text:style-name="Emphasis"><text:span text:style-name="T210">A</text:span></text:span></text:span><text:span text:style-name="Fonte_20_parág._20_padrão"><text:span text:style-name="Emphasis"><text:span text:style-name="T110">pelação para dar-lhe provimento, bem como retificar, de ofício, os honorários advocatícios, nos termos do voto da R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70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3</text:span></text:span><text:span text:style-name="Fonte_20_parág._20_padrão"><text:span text:style-name="T116"> </text:span></text:span><text:span text:style-name="Fonte_20_parág._20_padrão"><text:span text:style-name="T56">- 2ª Câmara de Direito Público/ 2º Gabinete </text:span></text:span><text:span text:style-name="T106">3015110-72.2025.8.06.0000 </text:span><text:span text:style-name="T107">CLASSE - AGRAVO DE INSTRUMENTO BRUNO RODRIGUES DE SOUZA X ESTADO DO CEAR</text:span><text:span text:style-name="T175">Á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presente recurso, mas para neg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4</text:span></text:span><text:span text:style-name="Fonte_20_parág._20_padrão"><text:span text:style-name="T172"> - </text:span></text:span><text:span text:style-name="Fonte_20_parág._20_padrão"><text:span text:style-name="T56">2ª Câmara de Direito Público</text:span></text:span><text:bookmark text:name="dataTableDTO:44:procDiv:j_id918"/><text:span text:style-name="Fonte_20_parág._20_padrão"><text:span text:style-name="T56">/2º Gabinete </text:span></text:span><text:bookmark text:name="dataTableDTO:44:procDiv:j_id918 Copia 1"/><text:span text:style-name="T106">0055389-33.2021.8.06.0117 </text:span><text:span text:style-name="T107">CLASSE </text:span><text:span text:style-name="Strong_20_Emphasis"><text:span text:style-name="T65">EMBARGOS DE DECLARAÇÃO EM APELAÇÃO CÍVEL</text:span></text:span><text:span text:style-name="T66"> <text:s/></text:span>-<text:span text:style-name="T107"> FUNDO DO REGIME GERAL DE PREVID</text:span><text:span text:style-name="T175">Ê</text:span><text:span text:style-name="T107">NCIA SOCIAL e outros X LUCIA DA SILVA MARQUES</text:span><text:span text:style-name="Fonte_20_parág._20_padrão"><text:span text:style-name="T128">- Relatora: A Excelentíssima Senhora Desembargadora MARIA IRANEIDE MOURA SILVA – Síntese do julgamento:</text:span></text:span><text:span text:style-name="Fonte_20_parág._20_padrão"><text:span text:style-name="T168"> </text:span></text:span><text:span text:style-name="Fonte_20_parág._20_padrão"><text:span text:style-name="T110">"</text:span></text:span><text:span text:style-name="Fonte_20_parág._20_padrão"><text:span text:style-name="Emphasis"><text:span text:style-name="T110">A Turma, por unanimidade de votos, conheceu dos </text:span></text:span></text:span><text:span text:style-name="Fonte_20_parág._20_padrão"><text:span text:style-name="Emphasis"><text:span text:style-name="T210">E</text:span></text:span></text:span><text:span text:style-name="Fonte_20_parág._20_padrão"><text:span text:style-name="Emphasis"><text:span text:style-name="T110">mbargos de </text:span></text:span></text:span><text:span text:style-name="Fonte_20_parág._20_padrão"><text:span text:style-name="Emphasis"><text:span text:style-name="T210">D</text:span></text:span></text:span><text:span text:style-name="Fonte_20_parág._20_padrão"><text:span text:style-name="Emphasis"><text:span text:style-name="T110">eclaração, para dar-lhes provimento, nos termos do voto da </text:span></text:span></text:span><text:span text:style-name="Fonte_20_parág._20_padrão"><text:span text:style-name="Emphasis"><text:span text:style-name="T210">R</text:span>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5</text:span></text:span><text:span text:style-name="Fonte_20_parág._20_padrão"><text:span text:style-name="T56"> - 2ª Câmara de Direito Público</text:span></text:span><text:bookmark text:name="dataTableDTO:45:procDiv:j_id918 Copia 1"/><text:span text:style-name="Fonte_20_parág._20_padrão"><text:span text:style-name="T56"> </text:span></text:span><text:span text:style-name="T106">3000280-11.2025.8.06.0030 </text:span><text:span text:style-name="T107">CLASSE - APELAÇÃO CÍVEL ANTONIO MARLOS OLIVEIRA DIAS X MUNIC</text:span><text:span text:style-name="T175">Í</text:span><text:span text:style-name="T107">PIO DE AIUABA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a Apelação para dar-lhe parcial provimento, reformando parcialmente a sentença, nos termos do voto da </text:span></text:span></text:span><text:span text:style-name="Fonte_20_parág._20_padrão"><text:span text:style-name="Emphasis"><text:span text:style-name="T211">R</text:span></text:span></text:span><text:span text:style-name="Fonte_20_parág._20_padrão"><text:span text:style-name="Emphasis"><text:span text:style-name="T111">elatora.</text:span></text:span></text:span><text:span text:style-name="Fonte_20_parág._20_padrão"><text:span text:style-name="T110">"</text:span></text:span><text:span text:style-name="Fonte_20_parág._20_padrão"><text:span text:style-name="T113"> </text:span></text:span><text:span text:style-name="Fonte_20_parág._20_padrão"><text:span text:style-name="T192"><text:s/></text:span></text:span><text:span text:style-name="Fonte_20_parág._20_padrão"><text:span text:style-name="T193">Participaram do julgamento os Excelentíssimos Senhores Desembargadores Maria Iraneide </text:span></text:span><text:soft-page-break/><text:span text:style-name="Fonte_20_parág._20_padrão"><text:span text:style-name="T193">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6</text:span></text:span><text:span text:style-name="Fonte_20_parág._20_padrão"><text:span text:style-name="T212"> - 2ª Câmara de Direito Público/ 2º Gabinete da</text:span></text:span><text:span text:style-name="Fonte_20_parág._20_padrão"><text:span text:style-name="T213"> </text:span></text:span><text:bookmark text:name="dataTableDTO:46:procDiv:j_id918 Copia 1"/><text:span text:style-name="T106">3007419-88.2025.8.06.0167 </text:span><text:span text:style-name="T107">CLASSE - </text:span><text:span text:style-name="Strong_20_Emphasis"><text:span text:style-name="T65">AGRAVO INTERNO EM APELAÇÃO CÍVEL -</text:span></text:span> <text:span text:style-name="T214"><text:s/></text:span><text:span text:style-name="T107">MUNIC</text:span><text:span text:style-name="T175">Í</text:span><text:span text:style-name="T107">PIO DE SOBRAL X MARIANA CRISTINA TELES ARA</text:span><text:span text:style-name="T175">Ú</text:span><text:span text:style-name="T107">JO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 A Turma, por unanimidade, conheceu do Agravo Interno para negar-lhe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70"><text:s/></text:span></text:span><text:span text:style-name="Fonte_20_parág._20_padrão"><text:span text:style-name="T169">Participaram do julgamento os Excelentíssimos Senhores Desembargadores Maria Iraneide Moura Silva – Relatora, Luiz Evaldo Gonçalves Leite e Tereze Neumann Duarte Chaves.</text:span></text:span><text:span text:style-name="T171"> 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7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47:procDiv:j_id918"/><text:span text:style-name="Fonte_20_parág._20_padrão"><text:span text:style-name="T56">/ 2º Gabinete </text:span></text:span><text:bookmark text:name="dataTableDTO:47:procDiv:j_id918 Copia 1"/><text:span text:style-name="T106">3003388-22.2025.8.06.0071 </text:span><text:span text:style-name="T107">CLASSE </text:span><text:span text:style-name="Strong_20_Emphasis"><text:span text:style-name="T65">EMBARGOS DE DECLARAÇÃO EM MANDADO DE SEGURANÇA</text:span></text:span><text:span text:style-name="Strong_20_Emphasis"><text:span text:style-name="T215"> -</text:span></text:span><text:span text:style-name="T107"> MAYARA STEPHANIE ALVES DA COSTA JANU</text:span><text:span text:style-name="T175">Á</text:span><text:span text:style-name="T107">RIO X PRÓ REITORA DE GRADUAÇÃO DA UNIVERSIDADE REGIONAL DO CARIRI e outros </text:span><text:span text:style-name="Fonte_20_parág._20_padrão"><text:span text:style-name="T109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</text:span></text:span></text:span><text:span text:style-name="Emphasis"><text:span text:style-name="T110">dos Embargos</text:span></text:span><text:span text:style-name="Emphasis"><text:span text:style-name="T111"> </text:span></text:span><text:span text:style-name="Fonte_20_parág._20_padrão"><text:span text:style-name="Emphasis"><text:span text:style-name="T111">para dar parcial provimento, sem efeito modificativo, nos termos do voto da relatora.</text:span></text:span></text:span><text:span text:style-name="Fonte_20_parág._20_padrão"><text:span text:style-name="T110">"</text:span></text:span><text:span text:style-name="Fonte_20_parág._20_padrão"><text:span text:style-name="T113"> <text:s/>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8</text:span></text:span><text:span text:style-name="Fonte_20_parág._20_padrão"><text:span text:style-name="T203">8</text:span></text:span><text:span text:style-name="Fonte_20_parág._20_padrão"><text:span text:style-name="T56"> - 2ª Câmara de Direito Público</text:span></text:span><text:bookmark text:name="dataTableDTO:48:procDiv:j_id918"/><text:span text:style-name="Fonte_20_parág._20_padrão"><text:span text:style-name="T56">/ 2º Gabinete </text:span></text:span><text:bookmark text:name="dataTableDTO:48:procDiv:j_id918 Copia 1"/><text:span text:style-name="T106">3006979-89.2025.8.06.0071 </text:span><text:span text:style-name="T107">CLASSE - APELAÇÃO CÍVEL TIAGO DE SOUZA BARBOSA ALMEIDA X UNIVERSIDADE REGIONAL DO CARIRI URCA</text:span><text:span text:style-name="Fonte_20_parág._20_padrão"><text:span text:style-name="T109">- Relatora: A Excelentíssima Senhora Desembargadora MARIA IRANEIDE MOURA SILVA – Síntese do julgamento:</text:span></text:span><text:span text:style-name="Fonte_20_parág._20_padrão"><text:span text:style-name="T110">"</text:span></text:span><text:span text:style-name="Fonte_20_parág._20_padrão"><text:span text:style-name="Emphasis"><text:span text:style-name="T111">A Turma, por unanimidade, conheceu do recurso, mas para lhe negar provimento, nos termos do voto da Relatora.</text:span></text:span></text:span><text:span text:style-name="Fonte_20_parág._20_padrão"><text:span text:style-name="T110">"</text:span></text:span><text:span text:style-name="Fonte_20_parág._20_padrão"><text:span text:style-name="T113"> <text:s/></text:span></text:span><text:span text:style-name="Fonte_20_parág._20_padrão"><text:span text:style-name="T118"><text:s/></text:span></text:span><text:span text:style-name="Fonte_20_parág._20_padrão"><text:span text:style-name="T193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203">89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49:procDiv:j_id918"/><text:span text:style-name="Fonte_20_parág._20_padrão"><text:span text:style-name="T56">/ 2º Gabinete </text:span></text:span><text:bookmark text:name="dataTableDTO:49:procDiv:j_id918 Copia 1"/><text:span text:style-name="T106">3009736-72.2025.8.06.0001</text:span><text:span text:style-name="T107">CLASSE </text:span><text:span text:style-name="Strong_20_Emphasis"><text:span text:style-name="T91">EMBARGOS DE DECLARAÇÃO EM APELAÇÃO CÍVEL</text:span></text:span> -<text:span text:style-name="T107"> MUNIC</text:span><text:span text:style-name="T175">Í</text:span><text:span text:style-name="T107">PIO DE FORTALEZA - PROCURADORIA GERAL DO MUNICÍPIO - PGM X ODONTOPREV S.A 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conheceu dos Embargos de Declaração, mas para negar-lhes provimento, nos termos do voto da </text:span></text:span></text:span><text:span text:style-name="Fonte_20_parág._20_padrão"><text:span text:style-name="Emphasis"><text:span text:style-name="T219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0</text:span></text:span><text:span text:style-name="Fonte_20_parág._20_padrão"><text:span text:style-name="T116"> -</text:span></text:span><text:span text:style-name="Fonte_20_parág._20_padrão"><text:span text:style-name="T56"> 2ª Câmara de Direito Público</text:span></text:span><text:bookmark text:name="dataTableDTO:50:procDiv:j_id918"/><text:span text:style-name="Fonte_20_parág._20_padrão"><text:span text:style-name="T56">/ 2º Gabinete </text:span></text:span><text:bookmark text:name="dataTableDTO:50:procDiv:j_id918 Copia 1"/><text:span text:style-name="T106">3030436-40.2023.8.06.0001 </text:span><text:span text:style-name="T107">CLASSE – APELAÇÃO CÍVEL - RESTAURANTE E PIZZARIA TAKO LTDA X ESTADO DO CEAR</text:span><text:span text:style-name="T175">Á</text:span><text:span text:style-name="T107"> e outros – </text:span><text:span text:style-name="Fonte_20_parág._20_padrão"><text:span text:style-name="T216">Relatora: A Excelentíssima Senhora Desembargadora MARIA IRANEIDE MOURA SILVA – Síntese do julgamento:</text:span></text:span><text:span text:style-name="Fonte_20_parág._20_padrão"><text:span text:style-name="T220">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acordou em conhecer do recurso, mas para negar-lhe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2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1</text:span></text:span><text:span text:style-name="Fonte_20_parág._20_padrão"><text:span text:style-name="T61"> – 2ª Câmara de Direito Público/2º Gabinete </text:span></text:span><text:bookmark text:name="dataTableDTO:52:procDiv:j_id918 Copia 1"/><text:span text:style-name="T106">3000374-23.2023.8.06.0096 </text:span><text:span text:style-name="T107">CLASSE APELAÇÃO CÍVEL - MUNIC</text:span><text:span text:style-name="T175">Í</text:span><text:span text:style-name="T107">PIO DE IPUEIRAS X MARIA ALDEIR TAVARES DE CARVALHO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conheceu do recurso, para dar-lhe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20"> 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2</text:span></text:span><text:span text:style-name="Fonte_20_parág._20_padrão"><text:span text:style-name="T116"> </text:span></text:span><text:span text:style-name="Fonte_20_parág._20_padrão"><text:span text:style-name="T56">- 2ª Câmara de Direito Público</text:span></text:span><text:bookmark text:name="dataTableDTO:53:procDiv:j_id918"/><text:span text:style-name="Fonte_20_parág._20_padrão"><text:span text:style-name="T56">/2º Gabinete </text:span></text:span><text:bookmark text:name="dataTableDTO:53:procDiv:j_id918 Copia 1"/><text:span text:style-name="T106">0029027-62.2016.8.06.0151 </text:span><text:span text:style-name="T107">CLASSE APELAÇÃO CÍVEL - MUNIC</text:span><text:span text:style-name="T175">Í</text:span><text:span text:style-name="T107">PIO DE QUIXAD</text:span><text:span text:style-name="T175">Á</text:span><text:span text:style-name="T107"> X MARIA ALZIMIRA DA SILVA – </text:span><text:span text:style-name="Fonte_20_parág._20_padrão"><text:span text:style-name="T216">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conheceu do recurso, negando-lhe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3</text:span></text:span><text:span text:style-name="Fonte_20_parág._20_padrão"><text:span text:style-name="T116"> – </text:span></text:span><text:span text:style-name="Fonte_20_parág._20_padrão"><text:span text:style-name="T56">2ª Câmara de Direito Público</text:span></text:span><text:bookmark text:name="dataTableDTO:54:procDiv:j_id918"/><text:span text:style-name="Fonte_20_parág._20_padrão"><text:span text:style-name="T56">/ 2º Gabinete </text:span></text:span><text:bookmark text:name="dataTableDTO:54:procDiv:j_id918 Copia 1"/><text:span text:style-name="T106">0068460-53.2007.8.06.0001 </text:span><text:span text:style-name="T107">CLASSE</text:span><text:span text:style-name="T223"> </text:span><text:span text:style-name="Emphasis"><text:span text:style-name="T224">EMBARGOS </text:span></text:span><text:span text:style-name="Emphasis"><text:span text:style-name="T225">DE </text:span></text:span><text:span text:style-name="Emphasis"><text:span text:style-name="T224">DECLARA</text:span></text:span><text:span text:style-name="Emphasis"><text:span text:style-name="T225">ÇÃO</text:span></text:span><text:span text:style-name="Emphasis"><text:span text:style-name="T226">/</text:span></text:span><text:span text:style-name="T227"> </text:span><text:span text:style-name="T107">APELAÇÃO / REMESSA NECESSÁRIA PEDRO NONATO FARIAS X ESTADO DO CEAR</text:span><text:span text:style-name="T175">Á – </text:span><text:span text:style-name="Fonte_20_parág._20_padrão"><text:span text:style-name="T216">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à unanimidade, conheceu e negou provimento aos Embargos Declaratórios, nos termos do voto da </text:span></text:span></text:span><text:span text:style-name="Fonte_20_parág._20_padrão"><text:span text:style-name="Emphasis"><text:span text:style-name="T228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9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4</text:span></text:span><text:span text:style-name="Fonte_20_parág._20_padrão"><text:span text:style-name="T172"> </text:span></text:span><text:span text:style-name="Fonte_20_parág._20_padrão"><text:span text:style-name="T56"><text:s/>- 2ª Câmara de Direito Público</text:span></text:span><text:bookmark text:name="dataTableDTO:55:procDiv:j_id918"/><text:span text:style-name="Fonte_20_parág._20_padrão"><text:span text:style-name="T56">/ 2º Gabinete </text:span></text:span><text:bookmark text:name="dataTableDTO:55:procDiv:j_id918 Copia 1"/><text:span text:style-name="T106">3018129-86.2025.8.06.0000 </text:span><text:span text:style-name="T107">CLASSE <text:s/>AGRAVO DE INSTRUMENTO - ANTÔNIO CARLOS FARIAS CASTRO e outros X ESTADO DO CEAR</text:span><text:span text:style-name="T175">Á 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conheceu do presente recurso, para dar-lhe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9"><text:s/></text:span></text:span><text:span text:style-name="Fonte_20_parág._20_padrão"><text:span text:style-name="T221">Participaram do julgamento os Excelentíssimos Senhores Desembargadores Maria Iraneide Moura </text:span></text:span><text:soft-page-break/><text:span text:style-name="Fonte_20_parág._20_padrão"><text:span text:style-name="T221">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5</text:span></text:span><text:span text:style-name="Fonte_20_parág._20_padrão"><text:span text:style-name="T172"> </text:span></text:span><text:span text:style-name="Fonte_20_parág._20_padrão"><text:span text:style-name="T56">- 2º Gabinete da 2ª Câmara de Direito Público</text:span></text:span><text:bookmark text:name="dataTableDTO:56:procDiv:j_id918 Copia 1"/><text:span text:style-name="Fonte_20_parág._20_padrão"><text:span text:style-name="T56"> </text:span></text:span><text:span text:style-name="T106">3001756-12.2025.8.06.0151 </text:span><text:span text:style-name="T107">CLASSE </text:span><text:span text:style-name="Strong_20_Emphasis"><text:span text:style-name="T65">EMBARGOS DECLARAÇÃO</text:span></text:span><text:span text:style-name="T66"> </text:span><text:span text:style-name="T230">EM </text:span><text:span text:style-name="T107">APELAÇÃO CÍVEL - JOS</text:span><text:span text:style-name="T175">É</text:span><text:span text:style-name="T107"> ALFREDO DA SILVA X MUNIC</text:span><text:span text:style-name="T175">Í</text:span><text:span text:style-name="T107">PIO DE QUIXAD</text:span><text:span text:style-name="T175">Á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não conheceu dos Embargos de Declaração, nos termos do voto da Relatora.</text:span></text:span></text:span><text:span text:style-name="Fonte_20_parág._20_padrão"><text:span text:style-name="T217">"</text:span></text:span><text:span text:style-name="Fonte_20_parág._20_padrão"><text:span text:style-name="T222"> </text:span></text:span><text:span text:style-name="Fonte_20_parág._20_padrão"><text:span text:style-name="T229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6</text:span></text:span><text:span text:style-name="Fonte_20_parág._20_padrão"><text:span text:style-name="T116"> </text:span></text:span><text:span text:style-name="Fonte_20_parág._20_padrão"><text:span text:style-name="T56"><text:s/>- 2ª Câmara de Direito Público</text:span></text:span><text:bookmark text:name="dataTableDTO:57:procDiv:j_id918"/><text:span text:style-name="Fonte_20_parág._20_padrão"><text:span text:style-name="T56">/ 2º Gabinete </text:span></text:span><text:bookmark text:name="dataTableDTO:57:procDiv:j_id918 Copia 1"/><text:span text:style-name="T106">3012431-02.2025.8.06.0000 </text:span><text:span text:style-name="T107">CLASSE - AGRAVO DE INSTRUMENTO COMPANHIA ENERG</text:span><text:span text:style-name="T175">É</text:span><text:span text:style-name="T107">TICA DO CEAR</text:span><text:span text:style-name="T175">Á</text:span><text:span text:style-name="T107"> X MUNIC</text:span><text:span text:style-name="T175">Í</text:span><text:span text:style-name="T107">PIO DE ITAPIPOCA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conheceu do Agravo de Instrumento para negar-lhe provimento, bem como julgou prejudicado o Agravo Interno, nos termos do voto da </text:span></text:span></text:span><text:span text:style-name="Fonte_20_parág._20_padrão"><text:span text:style-name="Emphasis"><text:span text:style-name="T231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32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9</text:span></text:span><text:span text:style-name="Fonte_20_parág._20_padrão"><text:span text:style-name="T203">7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58:procDiv:j_id918"/><text:span text:style-name="Fonte_20_parág._20_padrão"><text:span text:style-name="T56">/ 2º Gabinete </text:span></text:span><text:bookmark text:name="dataTableDTO:58:procDiv:j_id918 Copia 1"/><text:span text:style-name="T106">3015273-52.2025.8.06.0000 </text:span><text:span text:style-name="T107">CLASSE - AGRAVO DE INSTRUMENTO ESTADO DO CEAR</text:span><text:span text:style-name="T175">Á</text:span><text:span text:style-name="T107"> X HENRIQUE OLIVEIRA LIMA 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unanimidade, conheceu do Agravo Interno e do Agravo de Instrumento para dar-lhes provimento, nos termos do voto da </text:span></text:span></text:span><text:span text:style-name="Fonte_20_parág._20_padrão"><text:span text:style-name="Emphasis"><text:span text:style-name="T231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9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203">98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59:procDiv:j_id918"/><text:span text:style-name="Fonte_20_parág._20_padrão"><text:span text:style-name="T56">/ 2º Gabinete </text:span></text:span><text:bookmark text:name="dataTableDTO:59:procDiv:j_id918 Copia 1"/><text:span text:style-name="T106">3017345-12.2025.8.06.0000 </text:span><text:span text:style-name="T107">CLASSE - AGRAVO DE INSTRUMENTO SANTELISA INDUSTRIA DE EMBALAGENS S/A X SUPERINTEND</text:span><text:span text:style-name="T175">Ê</text:span><text:span text:style-name="T107">NCIA ESTADUAL DO MEIO AMBIENTE-SEMACE e outros 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conheceu do Agravo de Instrumento para dar-lhe provimento, bem como julgou prejudicado o Agravo Interno, nos termos do voto da </text:span></text:span></text:span><text:span text:style-name="Fonte_20_parág._20_padrão"><text:span text:style-name="Emphasis"><text:span text:style-name="T231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203">99</text:span></text:span><text:span text:style-name="Fonte_20_parág._20_padrão"><text:span text:style-name="T56"> - 2ª Câmara de Direito Público</text:span></text:span><text:bookmark text:name="dataTableDTO:60:procDiv:j_id918"/><text:span text:style-name="Fonte_20_parág._20_padrão"><text:span text:style-name="T56">/ 2º Gabinete </text:span></text:span><text:bookmark text:name="dataTableDTO:60:procDiv:j_id918 Copia 1"/><text:span text:style-name="T106">0238860-75.2022.8.06.0001 </text:span><text:span text:style-name="T107">CLASSE </text:span><text:span text:style-name="Strong_20_Emphasis"><text:span text:style-name="T65">EMBARGOS DE DECLARAÇÃO NA APELAÇÃO CÍVEL</text:span></text:span><text:span text:style-name="T66"> </text:span><text:span text:style-name="T107"><text:s/>CLARO S.A. X PROCURADORIA GERAL DO ESTADO e outros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33">"</text:span></text:span><text:span text:style-name="Fonte_20_parág._20_padrão"><text:span text:style-name="Emphasis"><text:span text:style-name="T234">A Turma, por unanimidade, conheceu e negou provimento aos Embargos Declaratórios, nos termos do voto da </text:span></text:span></text:span><text:span text:style-name="Fonte_20_parág._20_padrão"><text:span text:style-name="Emphasis"><text:span text:style-name="T231">R</text:span></text:span></text:span><text:span text:style-name="Fonte_20_parág._20_padrão"><text:span text:style-name="Emphasis"><text:span text:style-name="T234">elatora.</text:span></text:span></text:span><text:span text:style-name="Fonte_20_parág._20_padrão"><text:span text:style-name="T235">"</text:span></text:span><text:span text:style-name="Fonte_20_parág._20_padrão"><text:span text:style-name="T229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0</text:span></text:span><text:span text:style-name="Fonte_20_parág._20_padrão"><text:span text:style-name="T116"> </text:span></text:span><text:span text:style-name="Fonte_20_parág._20_padrão"><text:span text:style-name="T56">- 2ª Câmara de Direito Público</text:span></text:span><text:bookmark text:name="dataTableDTO:61:procDiv:j_id918"/><text:span text:style-name="Fonte_20_parág._20_padrão"><text:span text:style-name="T56">/</text:span></text:span><text:bookmark text:name="dataTableDTO:61:procDiv:j_id918 Copia 1"/><text:span text:style-name="Fonte_20_parág._20_padrão"><text:span text:style-name="T56">2º Gabinete </text:span></text:span><text:span text:style-name="T106">3000049-48.2025.8.06.0041 </text:span><text:span text:style-name="T107">CLASSE <text:s/>APELAÇÃO CÍVEL -ROBERTO FERREIRA FERNANDES X MUNIC</text:span><text:span text:style-name="T175">Í</text:span><text:span text:style-name="T107">PIO DE AURORA 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conheceu da Apelação, mas para negar-lhe provimento, nos termos do voto da </text:span></text:span></text:span><text:span text:style-name="Fonte_20_parág._20_padrão"><text:span text:style-name="Emphasis"><text:span text:style-name="T236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37"> </text:span></text:span><text:span text:style-name="Fonte_20_parág._20_padrão"><text:span text:style-name="T220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1</text:span></text:span><text:span text:style-name="Fonte_20_parág._20_padrão"><text:span text:style-name="T116"> </text:span></text:span><text:span text:style-name="Fonte_20_parág._20_padrão"><text:span text:style-name="T56">- 2ª Câmara de Direito Público</text:span></text:span><text:bookmark text:name="dataTableDTO:62:procDiv:j_id918"/><text:span text:style-name="Fonte_20_parág._20_padrão"><text:span text:style-name="T56">/ 2º Gabinete </text:span></text:span><text:bookmark text:name="dataTableDTO:62:procDiv:j_id918 Copia 1"/><text:span text:style-name="T106">0806989-75.2022.8.06.0001 </text:span><text:span text:style-name="T107">CLASSE <text:s/>APELAÇÃO CÍVEL ESTADO DO CEAR</text:span><text:span text:style-name="T175">Á</text:span><text:span text:style-name="T107"> X ELIANA MARTINS NUNES</text:span><text:span text:style-name="T171"><text:line-break/>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conheceu do apelo para dar-lhe provimento, nos termos do voto da </text:span></text:span></text:span><text:span text:style-name="Fonte_20_parág._20_padrão"><text:span text:style-name="Emphasis"><text:span text:style-name="T236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37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2</text:span></text:span><text:span text:style-name="Fonte_20_parág._20_padrão"><text:span text:style-name="T56"> - 2ª Câmara de Direito Público</text:span></text:span><text:bookmark text:name="dataTableDTO:63:procDiv:j_id918"/><text:span text:style-name="Fonte_20_parág._20_padrão"><text:span text:style-name="T56">/ 2º Gabinete </text:span></text:span><text:bookmark text:name="dataTableDTO:63:procDiv:j_id918 Copia 1"/><text:span text:style-name="T106">3014489-75.2025.8.06.0000 </text:span><text:span text:style-name="T107">CLASSE - AGRAVO DE INSTRUMENTO ESTADO DO CEAR</text:span><text:span text:style-name="T175">Á</text:span><text:span text:style-name="T107"> X MARIA LIGIA ESMERALDO TAVARES 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conheceu do recurso para dar-lhe parcial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3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64:procDiv:j_id918"/><text:span text:style-name="Fonte_20_parág._20_padrão"><text:span text:style-name="T56"> 2º Gabinete </text:span></text:span><text:bookmark text:name="dataTableDTO:64:procDiv:j_id918 Copia 1"/><text:span text:style-name="Fonte_20_parág._20_padrão"><text:span text:style-name="T56"><text:s/></text:span></text:span><text:span text:style-name="T106">3007347-98.2025.8.06.0071 </text:span><text:span text:style-name="T107">CLASSE - APELAÇÃO CÍVEL VIN</text:span><text:span text:style-name="T238">Í</text:span><text:span text:style-name="T107">CIUS SOUZA GOMES X UNIVERSIDADE REGIONAL DO CARIRI URCA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39">"</text:span></text:span><text:span text:style-name="Fonte_20_parág._20_padrão"><text:span text:style-name="Emphasis"><text:span text:style-name="T218">A Turma, por unanimidade, conheceu do recurso, mas para lhe negar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40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</text:span></text:span><text:span text:style-name="Fonte_20_parág._20_padrão"><text:span text:style-name="T241">.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4</text:span></text:span><text:span text:style-name="Fonte_20_parág._20_padrão"><text:span text:style-name="T61"> - 2ª Câmara de </text:span></text:span><text:soft-page-break/><text:span text:style-name="Fonte_20_parág._20_padrão"><text:span text:style-name="T61">Direito Público/2º Gabinete </text:span></text:span><text:bookmark text:name="dataTableDTO:65:procDiv:j_id918 Copia 1"/><text:span text:style-name="T106">0276466-69.2024.8.06.0001 </text:span><text:span text:style-name="T107">CLASSE - APELAÇÃO CÍVEL DENIS TEIXEIRA DE OLIVEIRA X INSTITUTO NACIONAL DO SEGURO SOCIAL - INSS</text:span><text:span text:style-name="Fonte_20_parág._20_padrão"><text:span text:style-name="T216">- Relatora: A Excelentíssima Senhora Desembargadora MARIA IRANEIDE MOURA SILVA – Síntese do julgamento: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conheceu do recurso de </text:span></text:span></text:span><text:span text:style-name="Fonte_20_parág._20_padrão"><text:span text:style-name="Emphasis"><text:span text:style-name="T236">A</text:span></text:span></text:span><text:span text:style-name="Fonte_20_parág._20_padrão"><text:span text:style-name="Emphasis"><text:span text:style-name="T218">pelação, mas para negar-lhe provimento, nos termos do voto da </text:span></text:span></text:span><text:span text:style-name="Fonte_20_parág._20_padrão"><text:span text:style-name="Emphasis"><text:span text:style-name="T236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37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5</text:span></text:span><text:span text:style-name="Fonte_20_parág._20_padrão"><text:span text:style-name="T172"> -</text:span></text:span><text:span text:style-name="Fonte_20_parág._20_padrão"><text:span text:style-name="T56"> 2ª Câmara de Direito Público</text:span></text:span><text:bookmark text:name="dataTableDTO:66:procDiv:j_id918"/><text:span text:style-name="Fonte_20_parág._20_padrão"><text:span text:style-name="T56">/ 2º Gabinete </text:span></text:span><text:bookmark text:name="dataTableDTO:66:procDiv:j_id918 Copia 1"/><text:span text:style-name="T106">0623119-25.2025.8.06.0000 </text:span><text:span text:style-name="T107">CLASSE <text:s/></text:span><text:span text:style-name="Strong_20_Emphasis"><text:span text:style-name="T65">EMBARGOS DE DECLARAÇÃO EM AGRAVO DE INSTRUMENTO</text:span></text:span> -<text:span text:style-name="T107"> JO</text:span><text:span text:style-name="T238">Ã</text:span><text:span text:style-name="T107">O HUMBERTO DE LIMA CARNEIRO J</text:span><text:span text:style-name="T238">Ú</text:span><text:span text:style-name="T107">NIOR X MUNIC</text:span><text:span text:style-name="T238">Í</text:span><text:span text:style-name="T107">PIO DE ITAITINGA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conheceu dos </text:span></text:span></text:span><text:span text:style-name="Fonte_20_parág._20_padrão"><text:span text:style-name="Emphasis"><text:span text:style-name="T236">E</text:span></text:span></text:span><text:span text:style-name="Fonte_20_parág._20_padrão"><text:span text:style-name="Emphasis"><text:span text:style-name="T218">mbargos de </text:span></text:span></text:span><text:span text:style-name="Fonte_20_parág._20_padrão"><text:span text:style-name="Emphasis"><text:span text:style-name="T236">D</text:span></text:span></text:span><text:span text:style-name="Fonte_20_parág._20_padrão"><text:span text:style-name="Emphasis"><text:span text:style-name="T218">eclaração, mas para negar-lhes provimento, nos termos do voto da </text:span></text:span></text:span><text:span text:style-name="Fonte_20_parág._20_padrão"><text:span text:style-name="Emphasis"><text:span text:style-name="T236">R</text:span></text:span></text:span><text:span text:style-name="Fonte_20_parág._20_padrão"><text:span text:style-name="Emphasis"><text:span text:style-name="T218">elatora.”</text:span></text:span></text:span><text:span text:style-name="Fonte_20_parág._20_padrão"><text:span text:style-name="T220"> </text:span></text:span><text:span text:style-name="Fonte_20_parág._20_padrão"><text:span text:style-name="T240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6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67:procDiv:j_id918"/><text:span text:style-name="Fonte_20_parág._20_padrão"><text:span text:style-name="T56">/ 2º Gabinete </text:span></text:span><text:bookmark text:name="dataTableDTO:67:procDiv:j_id918 Copia 1"/><text:span text:style-name="T106">3015227-63.2025.8.06.0000 </text:span><text:span text:style-name="T107">CLASSE - AGRAVO DE INSTRUMENTO ESTADO DO CEAR</text:span><text:span text:style-name="T238">Á</text:span><text:span text:style-name="T107"> X ANTONIO RONNER SOBREIRA DE LIMA</text:span><text:span text:style-name="Fonte_20_parág._20_padrão"><text:span text:style-name="T216">- Relatora: A Excelentíssima Senhora Desembargadora MARIA IRANEIDE MOURA SILVA – Síntese do julgamento:</text:span></text:span><text:span text:style-name="Fonte_20_parág._20_padrão"><text:span text:style-name="T220">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acordou em conhecer da </text:span></text:span></text:span><text:span text:style-name="Fonte_20_parág._20_padrão"><text:span text:style-name="Emphasis"><text:span text:style-name="T236">A</text:span></text:span></text:span><text:span text:style-name="Fonte_20_parág._20_padrão"><text:span text:style-name="Emphasis"><text:span text:style-name="T218">pelação </text:span></text:span></text:span><text:span text:style-name="Fonte_20_parág._20_padrão"><text:span text:style-name="Emphasis"><text:span text:style-name="T236">C</text:span></text:span></text:span><text:span text:style-name="Fonte_20_parág._20_padrão"><text:span text:style-name="Emphasis"><text:span text:style-name="T218">ível, mas para lhe negar provimento, tudo nos termos do voto da </text:span></text:span></text:span><text:span text:style-name="Fonte_20_parág._20_padrão"><text:span text:style-name="Emphasis"><text:span text:style-name="T236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9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10</text:span></text:span><text:span text:style-name="Fonte_20_parág._20_padrão"><text:span text:style-name="T203">7</text:span></text:span><text:span text:style-name="Fonte_20_parág._20_padrão"><text:span text:style-name="T116"> </text:span></text:span><text:span text:style-name="Fonte_20_parág._20_padrão"><text:span text:style-name="T56">- 2ª Câmara de Direito Público</text:span></text:span><text:bookmark text:name="dataTableDTO:68:procDiv:j_id918"/><text:span text:style-name="Fonte_20_parág._20_padrão"><text:span text:style-name="T56">/ 2º Gabinete </text:span></text:span><text:bookmark text:name="dataTableDTO:68:procDiv:j_id918 Copia 1"/><text:span text:style-name="T106">3023186-82.2025.8.06.0001 </text:span><text:span text:style-name="T107">CLASSE - APELAÇÃO CÍVEL ESTADO DO CEAR</text:span><text:span text:style-name="T238">Á</text:span><text:span text:style-name="T107"> X CARLIANE DE ARA</text:span><text:span text:style-name="T238">Ú</text:span><text:span text:style-name="T107">JO SILVA MATOS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acordou em conhecer da </text:span></text:span></text:span><text:span text:style-name="Fonte_20_parág._20_padrão"><text:span text:style-name="Emphasis"><text:span text:style-name="T242">A</text:span></text:span></text:span><text:span text:style-name="Fonte_20_parág._20_padrão"><text:span text:style-name="Emphasis"><text:span text:style-name="T218">pelação </text:span></text:span></text:span><text:span text:style-name="Fonte_20_parág._20_padrão"><text:span text:style-name="Emphasis"><text:span text:style-name="T242">C</text:span></text:span></text:span><text:span text:style-name="Fonte_20_parág._20_padrão"><text:span text:style-name="Emphasis"><text:span text:style-name="T218">ível, mas para lhe negar provimento, tudo nos termos do voto da </text:span></text:span></text:span><text:span text:style-name="Fonte_20_parág._20_padrão"><text:span text:style-name="Emphasis"><text:span text:style-name="T242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1</text:span></text:span><text:span text:style-name="Fonte_20_parág._20_padrão"><text:span text:style-name="T203">08</text:span></text:span><text:span text:style-name="Fonte_20_parág._20_padrão"><text:span text:style-name="T56"> - 2ª Câmara de Direito Público</text:span></text:span><text:bookmark text:name="dataTableDTO:69:procDiv:j_id918"/><text:span text:style-name="Fonte_20_parág._20_padrão"><text:span text:style-name="T56">/ 2º Gabinete </text:span></text:span><text:bookmark text:name="dataTableDTO:69:procDiv:j_id918 Copia 1"/><text:span text:style-name="T106">3003048-97.2025.8.06.0000 </text:span><text:span text:style-name="T107">CLASSE </text:span><text:span text:style-name="T243">EMBARGOS DE DECLARAÇÃO EM </text:span><text:span text:style-name="T107">AGRAVO DE INSTRUMENTO - ESTADO DO CEAR</text:span><text:span text:style-name="T238">Á</text:span><text:span text:style-name="T107"> X TIM NORDESTE S/A </text:span><text:span text:style-name="Fonte_20_parág._20_padrão"><text:span text:style-name="T128">- Relatora: A Excelentíssima Senhora Desembargadora MARIA IRANEIDE MOURA SILVA – Síntese do julgamento: </text:span></text:span><text:span text:style-name="Fonte_20_parág._20_padrão"><text:span text:style-name="T110">"</text:span></text:span><text:span text:style-name="Fonte_20_parág._20_padrão"><text:span text:style-name="Emphasis"><text:span text:style-name="T110">A Turma, à unanimidade, acordou em conhecer e negar provimento aos Embargos Declaratórios, nos termos do voto da </text:span></text:span></text:span><text:span text:style-name="Emphasis"><text:span text:style-name="T244">R</text:span></text:span><text:span text:style-name="Fonte_20_parág._20_padrão"><text:span text:style-name="Emphasis"><text:span text:style-name="T110">elatora.</text:span></text:span></text:span><text:span text:style-name="Fonte_20_parág._20_padrão"><text:span text:style-name="T110">"</text:span></text:span><text:span text:style-name="Fonte_20_parág._20_padrão"><text:span text:style-name="T168"> </text:span></text:span><text:span text:style-name="Fonte_20_parág._20_padrão"><text:span text:style-name="T170"><text:s/></text:span></text:span><text:span text:style-name="Fonte_20_parág._20_padrão"><text:span text:style-name="T245">Participaram do julgamento os Excelentíssimos Senhores Desembargadores Maria Iraneide Moura Silva – Relatora, Luiz Evaldo Gonçalves Leite e Tereze Neumann Duarte Chaves. </text:span></text:span><text:span text:style-name="T179">2.</text:span><text:span text:style-name="T180">1</text:span><text:span text:style-name="T246">09</text:span><text:span text:style-name="T107">- 2ª Câmara de Direito Público</text:span><text:bookmark text:name="dataTableDTO:70:procDiv:j_id918"/><text:span text:style-name="T107">/ 2º Gabinete </text:span><text:bookmark text:name="dataTableDTO:70:procDiv:j_id918 Copia 1"/><text:span text:style-name="T182">0016543-14.2016.8.06.0119 </text:span><text:span text:style-name="T107">CLASSE - APELAÇÃO CÍVEL FRANCISCO ROZIMAR MORAIS DA SILVA X DEPARTAMENTO ESTADUAL DE TRANSITO e outros</text:span><text:span text:style-name="Fonte_20_parág._20_padrão"><text:span text:style-name="T216">- Relatora: A Excelentíssima Senhora Desembargadora MARIA IRANEIDE MOURA SILVA – Síntese do julgamento: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, acordou em conhecer da Remessa Necessária e dos Recursos de Apelação Cível, negando provimento ao Apelo do autor, mas dando parcial provimento ao Reexame Oficial e à Apelação do DETRAN-CE, nos termos do voto da Relatora.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40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11</text:span></text:span><text:span text:style-name="Fonte_20_parág._20_padrão"><text:span text:style-name="T203">0</text:span></text:span><text:span text:style-name="Fonte_20_parág._20_padrão"><text:span text:style-name="T116"> </text:span></text:span><text:span text:style-name="Fonte_20_parág._20_padrão"><text:span text:style-name="T56"><text:s/>- 2ª Câmara de Direito Público</text:span></text:span><text:bookmark text:name="dataTableDTO:71:procDiv:j_id918"/><text:span text:style-name="Fonte_20_parág._20_padrão"><text:span text:style-name="T56">/ 2º Gabinete </text:span></text:span><text:bookmark text:name="dataTableDTO:71:procDiv:j_id918 Copia 1"/><text:span text:style-name="T106">0228497-58.2024.8.06.0001 </text:span><text:span text:style-name="T107">CLASSE - APELAÇÃO CÍVEL GEORGE LUIZ MOURA DA SILVA X INSTITUTO NACIONAL DO SEGURO SOCIAL - INSS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39">"</text:span></text:span><text:span text:style-name="Fonte_20_parág._20_padrão"><text:span text:style-name="Emphasis"><text:span text:style-name="T218">A Turma, por unanimidade de votos, acordou em conhecer do recurso de </text:span></text:span></text:span><text:span text:style-name="Fonte_20_parág._20_padrão"><text:span text:style-name="Emphasis"><text:span text:style-name="T247">A</text:span></text:span></text:span><text:span text:style-name="Fonte_20_parág._20_padrão"><text:span text:style-name="Emphasis"><text:span text:style-name="T218">pelação, mas para negar-lhe provimento, nos termos do voto da relatora. </text:span></text:span></text:span><text:span text:style-name="Fonte_20_parág._20_padrão"><text:span text:style-name="T217">"</text:span></text:span><text:span text:style-name="Fonte_20_parág._20_padrão"><text:span text:style-name="T220"> </text:span></text:span><text:span text:style-name="Fonte_20_parág._20_padrão"><text:span text:style-name="T240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19">2.</text:span></text:span><text:span text:style-name="Fonte_20_parág._20_padrão"><text:span text:style-name="T116">11</text:span></text:span><text:span text:style-name="Fonte_20_parág._20_padrão"><text:span text:style-name="T203">1</text:span></text:span><text:span text:style-name="Fonte_20_parág._20_padrão"><text:span text:style-name="T172"> </text:span></text:span><text:span text:style-name="Fonte_20_parág._20_padrão"><text:span text:style-name="T56">- 2ª Câmara de Direito Público</text:span></text:span><text:bookmark text:name="dataTableDTO:72:procDiv:j_id918"/><text:span text:style-name="Fonte_20_parág._20_padrão"><text:span text:style-name="T56">/ 2º Gabinete </text:span></text:span><text:bookmark text:name="dataTableDTO:72:procDiv:j_id918 Copia 1"/><text:span text:style-name="T106">0064032-81.2017.8.06.0064 </text:span><text:span text:style-name="T107">CLASSE - APELAÇÃO CÍVEL ANTONIO MARTINS DA SILVA e outros X ESTADO DO CEAR</text:span><text:span text:style-name="T238">Á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17">"</text:span></text:span><text:span text:style-name="Fonte_20_parág._20_padrão"><text:span text:style-name="Emphasis"><text:span text:style-name="T218">A Turma, por unanimidade de votos, acordou em conhecer do recurso de </text:span></text:span></text:span><text:span text:style-name="Fonte_20_parág._20_padrão"><text:span text:style-name="Emphasis"><text:span text:style-name="T248">A</text:span></text:span></text:span><text:span text:style-name="Fonte_20_parág._20_padrão"><text:span text:style-name="Emphasis"><text:span text:style-name="T218">pelação, mas para negar-lhe provimento, nos termos do voto da </text:span></text:span></text:span><text:span text:style-name="Fonte_20_parág._20_padrão"><text:span text:style-name="Emphasis"><text:span text:style-name="T248">R</text:span></text:span></text:span><text:span text:style-name="Fonte_20_parág._20_padrão"><text:span text:style-name="Emphasis"><text:span text:style-name="T218">elatora.</text:span></text:span></text:span><text:span text:style-name="Fonte_20_parág._20_padrão"><text:span text:style-name="T217">"</text:span></text:span><text:span text:style-name="Fonte_20_parág._20_padrão"><text:span text:style-name="T237"> </text:span></text:span><text:span text:style-name="Fonte_20_parág._20_padrão"><text:span text:style-name="T220"><text:s/></text:span></text:span><text:span text:style-name="Fonte_20_parág._20_padrão"><text:span text:style-name="T221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11</text:span></text:span><text:span text:style-name="Fonte_20_parág._20_padrão"><text:span text:style-name="T203">2</text:span></text:span><text:span text:style-name="Fonte_20_parág._20_padrão"><text:span text:style-name="T116"> </text:span></text:span><text:span text:style-name="Fonte_20_parág._20_padrão"><text:span text:style-name="T56">-2ª Câmara de Direito Público</text:span></text:span><text:bookmark text:name="dataTableDTO:73:procDiv:j_id918"/><text:span text:style-name="Fonte_20_parág._20_padrão"><text:span text:style-name="T56">/ 2º Gabinete </text:span></text:span><text:bookmark text:name="dataTableDTO:73:procDiv:j_id918 Copia 1"/><text:span text:style-name="T106">0014476-32.2019.8.06.0035 </text:span><text:span text:style-name="T107">CLASSE - APELAÇÃO CÍVEL MUNIC</text:span><text:span text:style-name="T238">Í</text:span><text:span text:style-name="T107">PIO DE ARACATI X KOEN STEVEN BART ROTTY</text:span><text:span text:style-name="Fonte_20_parág._20_padrão"><text:span text:style-name="T216">- Relatora: A Excelentíssima Senhora Desembargadora MARIA IRANEIDE MOURA SILVA – Síntese do julgamento: </text:span></text:span><text:span text:style-name="Fonte_20_parág._20_padrão"><text:span text:style-name="T235">"</text:span></text:span><text:span text:style-name="Fonte_20_parág._20_padrão"><text:span text:style-name="Emphasis"><text:span text:style-name="T234">A Turma, por unanimidade, acordou em conhecer do recurso de </text:span></text:span></text:span><text:span text:style-name="Fonte_20_parág._20_padrão"><text:span text:style-name="Emphasis"><text:span text:style-name="T248">A</text:span></text:span></text:span><text:span text:style-name="Fonte_20_parág._20_padrão"><text:span text:style-name="Emphasis"><text:span text:style-name="T234">pelação, para dar-lhe provimento, nos termos do voto da </text:span></text:span></text:span><text:span text:style-name="Fonte_20_parág._20_padrão"><text:span text:style-name="Emphasis"><text:span text:style-name="T248">R</text:span></text:span></text:span><text:span text:style-name="Fonte_20_parág._20_padrão"><text:span text:style-name="Emphasis"><text:span text:style-name="T234">elatora.</text:span></text:span></text:span><text:span text:style-name="Fonte_20_parág._20_padrão"><text:span text:style-name="T235">"</text:span></text:span><text:span text:style-name="Fonte_20_parág._20_padrão"><text:span text:style-name="T229"> </text:span></text:span><text:span text:style-name="Fonte_20_parág._20_padrão"><text:span text:style-name="T221">Participaram do julgamento os Excelentíssimos </text:span></text:span><text:soft-page-break/><text:span text:style-name="Fonte_20_parág._20_padrão"><text:span text:style-name="T221">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Fonte_20_parág._20_padrão"><text:span text:style-name="T116">11</text:span></text:span><text:span text:style-name="Fonte_20_parág._20_padrão"><text:span text:style-name="T203">3</text:span></text:span><text:span text:style-name="Fonte_20_parág._20_padrão"><text:span text:style-name="T172"> </text:span></text:span><text:span text:style-name="Fonte_20_parág._20_padrão"><text:span text:style-name="T56"><text:s/>- 2ª Câmara de Direito Público</text:span></text:span><text:bookmark text:name="dataTableDTO:74:procDiv:j_id918"/><text:span text:style-name="Fonte_20_parág._20_padrão"><text:span text:style-name="T56">/ 2º Gabinete </text:span></text:span><text:bookmark text:name="dataTableDTO:74:procDiv:j_id918 Copia 1"/><text:span text:style-name="T106">3009852-81.2025.8.06.0000 </text:span><text:span text:style-name="T107">CLASSE - AGRAVO DE INSTRUMENTO ESTADO DO CEAR</text:span><text:span text:style-name="T238">Á</text:span><text:span text:style-name="T107"> X HENRIQUE FREITAS DAMASCENO </text:span><text:span text:style-name="Fonte_20_parág._20_padrão"><text:span text:style-name="T249">- Relatora: A Excelentíssima Senhora Desembargadora MARIA IRANEIDE MOURA SILVA – Síntese do julgamento:</text:span></text:span><text:span text:style-name="Fonte_20_parág._20_padrão"><text:span text:style-name="T217">"</text:span></text:span><text:span text:style-name="Fonte_20_parág._20_padrão"><text:span text:style-name="Emphasis"><text:span text:style-name="T217">A Turma, por unanimidade de votos, acordou em conhecer do Agravo de Instrumento, mas para negar-lhe provimento, nos termos do voto da Relatora.</text:span></text:span></text:span><text:span text:style-name="Fonte_20_parág._20_padrão"><text:span text:style-name="T217">"</text:span></text:span><text:span text:style-name="Fonte_20_parág._20_padrão"><text:span text:style-name="T250"> </text:span></text:span><text:span text:style-name="Fonte_20_parág._20_padrão"><text:span text:style-name="T251"><text:s/></text:span></text:span><text:span text:style-name="Fonte_20_parág._20_padrão"><text:span text:style-name="T252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9">2.</text:span></text:span><text:span text:style-name="T253">11</text:span><text:span text:style-name="T254">4</text:span><text:span text:style-name="T255"> </text:span><text:span text:style-name="T256"><text:s/>- 3º Gabinete da 2ª Câmara de Direito Público</text:span><text:bookmark text:name="dataTableDTO:0:procDiv:j_id918 Copia 5"/><text:span text:style-name="T256"> </text:span><text:span text:style-name="T257">3000243-18.2023.8.06.0106 </text:span><text:span text:style-name="T256">CLASSE - APELAÇÃO / REMESSA NECESSÁRIA ESTADO DO CEAR</text:span><text:span text:style-name="T258">Á</text:span><text:span text:style-name="T256"> X EMANUEL GUSTAVO GOMES CARNEIRO</text:span><text:span text:style-name="T259"> </text:span><text:span text:style-name="Fonte_20_parág._20_padrão"><text:span text:style-name="T260">- Relator: O Excelentíssimo Senhor Desembargador LUIZ EVALDO GONÇALVES LEITE – Síntese do julgamento: <text:line-break/>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não conhecer da </text:span></text:span></text:span><text:span text:style-name="Fonte_20_parág._20_padrão"><text:span text:style-name="Emphasis"><text:span text:style-name="T263">R</text:span></text:span></text:span><text:span text:style-name="Fonte_20_parág._20_padrão"><text:span text:style-name="Emphasis"><text:span text:style-name="T262">emessa </text:span></text:span></text:span><text:span text:style-name="Fonte_20_parág._20_padrão"><text:span text:style-name="Emphasis"><text:span text:style-name="T263">N</text:span></text:span></text:span><text:span text:style-name="Fonte_20_parág._20_padrão"><text:span text:style-name="Emphasis"><text:span text:style-name="T262">ecessária e conhecer da </text:span></text:span></text:span><text:span text:style-name="Fonte_20_parág._20_padrão"><text:span text:style-name="Emphasis"><text:span text:style-name="T263">A</text:span></text:span></text:span><text:span text:style-name="Fonte_20_parág._20_padrão"><text:span text:style-name="Emphasis"><text:span text:style-name="T262">pelação </text:span></text:span></text:span><text:span text:style-name="Fonte_20_parág._20_padrão"><text:span text:style-name="Emphasis"><text:span text:style-name="T263">C</text:span></text:span></text:span><text:span text:style-name="Fonte_20_parág._20_padrão"><text:span text:style-name="Emphasis"><text:span text:style-name="T262">ível para dar-lhe provimento, nos termos do voto do Relator.</text:span></text:span></text:span><text:span text:style-name="Fonte_20_parág._20_padrão"><text:span text:style-name="T264">"</text:span></text:span><text:span text:style-name="Fonte_20_parág._20_padrão"><text:span text:style-name="T260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1</text:span><text:span text:style-name="T268">5</text:span><text:span text:style-name="T269"> </text:span><text:span text:style-name="T270">-2ª Câmara de Direito Público</text:span><text:bookmark text:name="dataTableDTO:1:procDiv:j_id918 Copia 4"/><text:span text:style-name="T270">/ 3º Gabinete da </text:span><text:bookmark text:name="dataTableDTO:1:procDiv:j_id918 Copia 5"/><text:span text:style-name="T271">0000224-98.2018.8.06.0151 </text:span><text:span text:style-name="T270">CLASSE - APELAÇÃO CÍVEL ESTADO DO CEAR</text:span><text:span text:style-name="T272">Á</text:span><text:span text:style-name="T270"> X VERA L</text:span><text:span text:style-name="T272">Ú</text:span><text:span text:style-name="T270">CIA COELHO DE ARAG</text:span><text:span text:style-name="T272">Ã</text:span><text:span text:style-name="T270">O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60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1</text:span><text:span text:style-name="T268">6</text:span><text:span text:style-name="T269"> </text:span><text:span text:style-name="T270"><text:s/>- 2ª Câmara de Direito Público</text:span><text:bookmark text:name="dataTableDTO:2:procDiv:j_id918 Copia 4"/><text:span text:style-name="T270">/3º Gabinete </text:span><text:bookmark text:name="dataTableDTO:2:procDiv:j_id918 Copia 5"/><text:span text:style-name="T271">3015143-62.2025.8.06.0000 </text:span><text:span text:style-name="T270">CLASSE </text:span><text:span text:style-name="T65">EMBARGOS DE DECLARAÇÃO EM AGRAVO DE INSTRUMENTO</text:span><text:span text:style-name="T66"> </text:span><text:span text:style-name="T270"><text:s/>- MARINA DE IRACEMA PARK S A X MUNIC</text:span><text:span text:style-name="T272">Í</text:span><text:span text:style-name="T270">PIO DE FORTALEZA - PROCURADORIA GERAL DO MUNIC</text:span><text:span text:style-name="T272">Í</text:span><text:span text:style-name="T270">PIO - PGM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para negar-lhe provimento, mantendo inalterada a decisão embargada, nos termos do voto proferido pelo eminente Desembargador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1</text:span><text:span text:style-name="T268">7</text:span><text:span text:style-name="T270"> - 2ª Câmara de Direito Público</text:span><text:bookmark text:name="dataTableDTO:3:procDiv:j_id918 Copia 4"/><text:span text:style-name="T270">/ 3º Gabinete </text:span><text:bookmark text:name="dataTableDTO:3:procDiv:j_id918 Copia 5"/><text:span text:style-name="T271">0550003-62.2021.8.06.0117 </text:span><text:span text:style-name="T270">CLASSE APELAÇÃO CÍVEL - MUNIC</text:span><text:span text:style-name="T272">Í</text:span><text:span text:style-name="T270">PIO DE MARACANA</text:span><text:span text:style-name="T272">Ú</text:span><text:span text:style-name="T270"> X MINIST</text:span><text:span text:style-name="T272">É</text:span><text:span text:style-name="T270">RIO P</text:span><text:span text:style-name="T272">Ú</text:span><text:span text:style-name="T270">BLICO DO ESTADO DO CEAR</text:span><text:span text:style-name="T272">Á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a Apelação Cível para, rejeitando a preliminar suscitada,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</text:span><text:span text:style-name="T268">18</text:span><text:span text:style-name="Fonte_20_parág._20_padrão"><text:span text:style-name="T80"> </text:span></text:span><text:span text:style-name="T270">- 2ª Câmara de Direito Público</text:span><text:bookmark text:name="dataTableDTO:4:procDiv:j_id918 Copia 4"/><text:span text:style-name="T270">/ 3º Gabinete </text:span><text:bookmark text:name="dataTableDTO:4:procDiv:j_id918 Copia 5"/><text:span text:style-name="T271">0030193-55.2019.8.06.0077 </text:span><text:span text:style-name="T270">CLASSE - APELAÇÃO CÍVEL - MUNIC</text:span><text:span text:style-name="T272">Í</text:span><text:span text:style-name="T270">PIO DE FORQUILHA X ANA HELENA PAULA PESSOA NEVES ARA</text:span><text:span text:style-name="T272">Ú</text:span><text:span text:style-name="T270">JO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, conheceu do recurso, para d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</text:span><text:span text:style-name="T274">19</text:span><text:span text:style-name="T270"> - 2ª Câmara de Direito Público</text:span><text:bookmark text:name="dataTableDTO:5:procDiv:j_id918 Copia 4"/><text:span text:style-name="T270">/ 3º Gabinete </text:span><text:bookmark text:name="dataTableDTO:5:procDiv:j_id918 Copia 5"/><text:span text:style-name="T271">0219226-93.2022.8.06.0001 </text:span><text:span text:style-name="T270">CLASSE - APELAÇÃO / REMESSA NECESSÁRIA ESTADO DO CEAR</text:span><text:span text:style-name="T272">Á</text:span><text:span text:style-name="T270"> e outros X MANOEL MESSIAS RODRIGUES DA SILVA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para rejeitá-l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2</text:span><text:span text:style-name="T274">0</text:span><text:span text:style-name="T269"> </text:span><text:span text:style-name="T270"><text:s/>- 2ª Câmara de Direito Público</text:span><text:bookmark text:name="dataTableDTO:6:procDiv:j_id918 Copia 4"/><text:span text:style-name="T270">/ 3º Gabinete </text:span><text:bookmark text:name="dataTableDTO:6:procDiv:j_id918 Copia 5"/><text:span text:style-name="T271">0056982-88.2016.8.06.0112 </text:span><text:span text:style-name="T270">CLASSE - APELAÇÃO CÍVEL MUNIC</text:span><text:span text:style-name="T272">Í</text:span><text:span text:style-name="T270">PIO DE JUAZEIRO DO NORTE X MINIST</text:span><text:span text:style-name="T272">É</text:span><text:span text:style-name="T270">RIO P</text:span><text:span text:style-name="T272">Ú</text:span><text:span text:style-name="T270">BLICO DO ESTADO DO CEAR</text:span><text:span text:style-name="T272">Á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a Apelação Cível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span text:style-name="Fonte_20_parág._20_padrão"><text:span text:style-name="T266">2.</text:span></text:span><text:span text:style-name="T267">12</text:span><text:span text:style-name="T274">1</text:span><text:span text:style-name="T269"> </text:span><text:span text:style-name="T270"><text:s/>- 2ª Câmara de Direito Público</text:span><text:bookmark text:name="dataTableDTO:7:procDiv:j_id918 Copia 4"/><text:span text:style-name="T270">/ 3º Gabinete </text:span><text:bookmark text:name="dataTableDTO:7:procDiv:j_id918 Copia 5"/><text:span text:style-name="T271">3023268-19.2025.8.06.0000 </text:span><text:span text:style-name="T270">CLASSE - AGRAVO DE INSTRUMENTO - MUNIC</text:span><text:span text:style-name="T272">Í</text:span><text:span text:style-name="T270">PIO DE JATI X FRANCISCO BERTO MARIANO GOMES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acordou em conhecer do presente </text:span></text:span></text:span><text:span text:style-name="Fonte_20_parág._20_padrão"><text:span text:style-name="Emphasis"><text:span text:style-name="T278">A</text:span></text:span></text:span><text:span text:style-name="Fonte_20_parág._20_padrão"><text:span text:style-name="Emphasis"><text:span text:style-name="T262">gravo de </text:span></text:span></text:span><text:span text:style-name="Fonte_20_parág._20_padrão"><text:span text:style-name="Emphasis"><text:span text:style-name="T278">I</text:span></text:span></text:span><text:span text:style-name="Fonte_20_parág._20_padrão"><text:span text:style-name="Emphasis"><text:span text:style-name="T262">nstrumento, </text:span></text:span></text:span><text:soft-page-break/><text:span text:style-name="Fonte_20_parág._20_padrão"><text:span text:style-name="Emphasis"><text:span text:style-name="T262">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60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2</text:span><text:span text:style-name="T274">2</text:span><text:span text:style-name="T269"> </text:span><text:span text:style-name="T270"><text:s/>- 3º Gabinete da 2ª Câmara de Direito Público</text:span><text:bookmark text:name="dataTableDTO:8:procDiv:j_id918 Copia 5"/><text:span text:style-name="T270"> </text:span><text:span text:style-name="T271">0013847-40.2018.8.06.0117 </text:span><text:span text:style-name="T270">CLASSE - </text:span><text:span text:style-name="Strong_20_Emphasis"><text:span text:style-name="T91">EMBARGOS DE DECLARAÇÃO</text:span></text:span><text:span text:style-name="T92"> </text:span><text:span text:style-name="T279">EM </text:span><text:span text:style-name="T270">APELAÇÃO CÍVEL ESTADO DO CEAR</text:span><text:span text:style-name="T272">Á</text:span><text:span text:style-name="T270"> e outros X JULIANA DAVILA BITENCOURT</text:span><text:span text:style-name="Fonte_20_parág._20_padrão"><text:span text:style-name="T275">- Relator: O Excelentíssimo Senhor Desembargador LUIZ EVALDO GONÇALVES LEITE – Síntese do julgamento:</text:span></text:span><text:span text:style-name="Fonte_20_parág._20_padrão"><text:span text:style-name="T280">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os presentes aclaratórios para negar-lhes provimento, nos termos do voto proferido pelo Relator.</text:span></text:span></text:span><text:span text:style-name="Fonte_20_parág._20_padrão"><text:span text:style-name="T261">"</text:span></text:span><text:span text:style-name="Fonte_20_parág._20_padrão"><text:span text:style-name="T280"> <text:s/>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bookmark text:name="dataTableDTO:65:procDiv:j_id918"/><text:span text:style-name="Fonte_20_parág._20_padrão"><text:span text:style-name="T281">2.</text:span></text:span><text:span text:style-name="Fonte_20_parág._20_padrão"><text:span text:style-name="T282">12</text:span></text:span><text:span text:style-name="Fonte_20_parág._20_padrão"><text:span text:style-name="T283">3</text:span></text:span><text:span text:style-name="Fonte_20_parág._20_padrão"><text:span text:style-name="T284"> </text:span></text:span><text:span text:style-name="T270">- 2ª Câmara de Direito Público</text:span><text:bookmark text:name="dataTableDTO:9:procDiv:j_id918 Copia 4"/><text:span text:style-name="T270">/3º Gabinete </text:span><text:bookmark text:name="dataTableDTO:9:procDiv:j_id918 Copia 5"/><text:span text:style-name="T271">3007250-98.2025.8.06.0071 </text:span><text:span text:style-name="T270">CLASSE - APELAÇÃO CÍVEL REGINALDO BERNARDO DE JESUS X UNIVERSIDADE REGIONAL DO CARIRI URCA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85">"</text:span></text:span><text:span text:style-name="Fonte_20_parág._20_padrão"><text:span text:style-name="Emphasis"><text:span text:style-name="T262">A Turma, à unanimidade, acordou em conhecer do recurso de apelação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2</text:span><text:span text:style-name="T274">4</text:span><text:span text:style-name="Fonte_20_parág._20_padrão"><text:span text:style-name="T286"> </text:span></text:span><text:span text:style-name="T270">- 2ª Câmara de Direito Público</text:span><text:bookmark text:name="dataTableDTO:10:procDiv:j_id918 Copia 4"/><text:span text:style-name="T270">/ 3º Gabinete </text:span><text:bookmark text:name="dataTableDTO:10:procDiv:j_id918 Copia 5"/><text:span text:style-name="T271">3018539-44.2025.8.06.0001 </text:span><text:span text:style-name="T270">CLASSE - APELAÇÃO CÍVEL FRANCISCO ANDRADE DIAS J</text:span><text:span text:style-name="T272">Ú</text:span><text:span text:style-name="T270">NIOR X MUNIC</text:span><text:span text:style-name="T272">Í</text:span><text:span text:style-name="T270">PIO DE FORTALEZA </text:span><text:span text:style-name="Fonte_20_parág._20_padrão"><text:span text:style-name="T260">- Relator: O Excelentíssimo Senhor Desembargador LUIZ EVALDO GONÇALVES LEITE – Síntese do julgamento:</text:span></text:span><text:span text:style-name="Fonte_20_parág._20_padrão"><text:span text:style-name="T273">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 de votos, acordou em conhecer do recurso apelatório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2</text:span><text:span text:style-name="T274">5</text:span><text:span text:style-name="T267"> </text:span><text:span text:style-name="T270">- 2ª Câmara de Direito Público</text:span><text:bookmark text:name="dataTableDTO:11:procDiv:j_id918 Copia 4"/><text:span text:style-name="T270">/ 3º Gabinete </text:span><text:bookmark text:name="dataTableDTO:11:procDiv:j_id918 Copia 5"/><text:span text:style-name="T271">3002172-19.2024.8.06.0117 </text:span><text:span text:style-name="T270">CLASSE APELAÇÃO CÍVEL - JOS</text:span><text:span text:style-name="T272">É</text:span><text:span text:style-name="T270"> VANDINER DAS NEVES MACHADO X INSTITUTO NACIONAL DO SEGURO SOCIAL - INSS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o recurso apelatório para dar-lhe provimento, a fim de anular a sentença recorrida e determinar o retorno dos autos à primeira instância, para que seja complementada a perícia técnica, tudo nos termos do voto do Relator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2</text:span><text:span text:style-name="T274">6</text:span><text:span text:style-name="T269"> - </text:span><text:span text:style-name="T270">2ª Câmara de Direito Público</text:span><text:bookmark text:name="dataTableDTO:12:procDiv:j_id918 Copia 4"/><text:span text:style-name="T270">/ 3º Gabinete </text:span><text:bookmark text:name="dataTableDTO:12:procDiv:j_id918 Copia 5"/><text:span text:style-name="T271">0007806-72.2018.8.06.0112 </text:span><text:span text:style-name="T270">CLASSE - APELAÇÃO / REMESSA NECESSÁRIA - INSTITUTO NACIONAL DO SEGURO SOCIAL - INSS X GERALDO DE OLIVEIRA GUEDES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não conhecer da remessa oficial e conhecer do recurso voluntário para rejeitar a preliminar suscitada e, no mérito, dar-lhe parcial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2</text:span><text:span text:style-name="T274">7</text:span><text:span text:style-name="T269"> </text:span><text:span text:style-name="T270">- 2ª Câmara de Direito Público</text:span><text:bookmark text:name="dataTableDTO:13:procDiv:j_id918 Copia 4"/><text:span text:style-name="T270">/ 3º Gabinete </text:span><text:bookmark text:name="dataTableDTO:13:procDiv:j_id918 Copia 5"/><text:span text:style-name="T271">0200345-73.2022.8.06.0161 </text:span><text:span text:style-name="T270">CLASSE <text:s/></text:span><text:span text:style-name="T65">EMBARGOS DE DECLARAÇÃO</text:span><text:span text:style-name="T66"> <text:s/></text:span><text:span text:style-name="T287">EM </text:span><text:span text:style-name="T270">REMESSA NECESSÁRIA CÍVEL - MUNIC</text:span><text:span text:style-name="T272">ÍP</text:span><text:span text:style-name="T270">IO DE SANTANA DO ACARA</text:span><text:span text:style-name="T272">Ú</text:span><text:span text:style-name="T270"> X COMPANHIA ENERG</text:span><text:span text:style-name="T272">É</text:span><text:span text:style-name="T270">TICA DO CEAR</text:span><text:span text:style-name="T272">Á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para rejeitá-l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</text:span><text:span text:style-name="T274">28</text:span><text:span text:style-name="T269"> </text:span><text:span text:style-name="T270"><text:s/>- 2ª Câmara de Direito Público</text:span><text:bookmark text:name="dataTableDTO:14:procDiv:j_id918 Copia 4"/><text:span text:style-name="T270">/ 3º Gabinete </text:span><text:bookmark text:name="dataTableDTO:14:procDiv:j_id918 Copia 5"/><text:span text:style-name="T271">0268456-07.2022.8.06.0001 </text:span><text:span text:style-name="T270">CLASSE </text:span><text:span text:style-name="T65">EMBARGOS DE DECLARAÇÃO EM APELAÇÕES CÍVEIS</text:span><text:span text:style-name="T66"> </text:span><text:span text:style-name="T270"><text:s/>(198)MUNIC</text:span><text:span text:style-name="T272">Í</text:span><text:span text:style-name="T270">PIO DE FORTALEZA - PROCURADORIA GERAL DO MUNIC</text:span><text:span text:style-name="T272">Í</text:span><text:span text:style-name="T270">PIO - PGM e outros X RENANGILA GOMES MENEZES SILVA</text:span><text:span text:style-name="Fonte_20_parág._20_padrão"><text:span text:style-name="T260">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, contudo,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</text:span><text:span text:style-name="T274">29</text:span><text:span text:style-name="T267"> </text:span><text:span text:style-name="Fonte_20_parág._20_padrão"><text:span text:style-name="T288">- 2ª Câmara de Direito Público/ 3º Gabinete </text:span></text:span><text:bookmark text:name="dataTableDTO:15:procDiv:j_id918 Copia 5"/><text:span text:style-name="T271">3023256-05.2025.8.06.0000 </text:span><text:span text:style-name="T270">CLASSE - AGRAVO DE INSTRUMENTO (202)MUNIC</text:span><text:span text:style-name="T272">Í</text:span><text:span text:style-name="T270">PIO DE JATI X ALEXSANDRA DE LIMA DE MOURA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73"><text:line-break/>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acordou em conhecer do presente </text:span></text:span></text:span><text:span text:style-name="Fonte_20_parág._20_padrão"><text:span text:style-name="Emphasis"><text:span text:style-name="T289">A</text:span></text:span></text:span><text:span text:style-name="Fonte_20_parág._20_padrão"><text:span text:style-name="Emphasis"><text:span text:style-name="T262">gravo de </text:span></text:span></text:span><text:span text:style-name="Fonte_20_parág._20_padrão"><text:span text:style-name="Emphasis"><text:span text:style-name="T289">I</text:span></text:span></text:span><text:span text:style-name="Fonte_20_parág._20_padrão"><text:span text:style-name="Emphasis"><text:span text:style-name="T262">nstrumento,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</text:span></text:span><text:soft-page-break/><text:span text:style-name="Fonte_20_parág._20_padrão"><text:span text:style-name="T265">Nailde Pinheiro Nogueira. </text:span></text:span><text:span text:style-name="Fonte_20_parág._20_padrão"><text:span text:style-name="T266">2.</text:span></text:span><text:span text:style-name="T267">13</text:span><text:span text:style-name="T274">0</text:span><text:span text:style-name="T269"> </text:span><text:span text:style-name="T270"><text:s/>- 2ª Câmara de Direito Público</text:span><text:bookmark text:name="dataTableDTO:16:procDiv:j_id918 Copia 4"/><text:span text:style-name="T270">/ 3º Gabinete da</text:span><text:bookmark text:name="dataTableDTO:16:procDiv:j_id918 Copia 5"/><text:span text:style-name="T270"> </text:span><text:span text:style-name="T271">3000778-80.2024.8.06.0115 </text:span><text:span text:style-name="T270">CLASSE APELAÇÃO CÍVEL - MARIA EDILEUZA DO NASCIMENTO PINHEIRO X ESTADO DO CEARA e outros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acordou em conhecer do recurso para d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3</text:span><text:span text:style-name="T274">1</text:span><text:span text:style-name="Fonte_20_parág._20_padrão"><text:span text:style-name="T80"> </text:span></text:span><text:span text:style-name="T270">- 2ª Câmara de Direito Público/3º Gabinete </text:span><text:bookmark text:name="dataTableDTO:17:procDiv:j_id918 Copia 5"/><text:span text:style-name="T271">3000456-18.2023.8.06.0108 </text:span><text:span text:style-name="T270">CLASSE <text:s/>APELAÇÃO CÍVEL - MUNIC</text:span><text:span text:style-name="T272">Í</text:span><text:span text:style-name="T270">PIO DE JAGUARUANA X DAVIDDE PAULO DA SILVA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acordou em juízo de retratação positivo, reformar o acórdão de </text:span></text:span></text:span><text:span text:style-name="Emphasis"><text:span text:style-name="T290">ID 24500418, </text:span></text:span><text:span text:style-name="Fonte_20_parág._20_padrão"><text:span text:style-name="Emphasis"><text:span text:style-name="T262"><text:s/>para negar provimento ao recurso de apelação, bem como em ajustar a sentença, de ofício, quanto aos consectários legais da condenaçã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3</text:span><text:span text:style-name="T274">2</text:span><text:span text:style-name="T269"> </text:span><text:span text:style-name="T270">- 2ª Câmara de Direito Público</text:span><text:bookmark text:name="dataTableDTO:18:procDiv:j_id918 Copia 4"/><text:span text:style-name="T270">/3º Gabinete </text:span><text:bookmark text:name="dataTableDTO:18:procDiv:j_id918 Copia 5"/><text:span text:style-name="T271">0014275-40.2019.8.06.0035 </text:span><text:span text:style-name="T270">CLASSE - APELAÇÃO CÍVEL MUNIC</text:span><text:span text:style-name="T272">Í</text:span><text:span text:style-name="T270">PIO DE ARACATI X MARIA CLOTILDE DAMASCENO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 de votos, acordou em reconhecer, de ofício, a ilegitimidade passiva, extinguindo o feito sem resolução de mérito com base no art. 485, VI e IX, do CPC, restando prejudicado o recurso de apelaçã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3</text:span><text:span text:style-name="T274">3</text:span><text:span text:style-name="T269"> </text:span><text:span text:style-name="T270">- 2ª Câmara de Direito Público</text:span><text:bookmark text:name="dataTableDTO:19:procDiv:j_id918 Copia 4"/><text:span text:style-name="T270">/3º Gabinete </text:span><text:bookmark text:name="dataTableDTO:19:procDiv:j_id918 Copia 5"/><text:span text:style-name="T271">3006601-91.2024.8.06.0064 </text:span><text:span text:style-name="T270">CLASSE - APELAÇÃO CÍVEL JEAN DE SOUSA SILVA X MUNIC</text:span><text:span text:style-name="T272">Í</text:span><text:span text:style-name="T270">PIO DE CAUCAIA e outros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 de votos, acordou em conhecer do recurso de </text:span></text:span></text:span><text:span text:style-name="Fonte_20_parág._20_padrão"><text:span text:style-name="Emphasis"><text:span text:style-name="T291">A</text:span></text:span></text:span><text:span text:style-name="Fonte_20_parág._20_padrão"><text:span text:style-name="Emphasis"><text:span text:style-name="T262">pelação para dar-lhe parcial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3</text:span><text:span text:style-name="T274">4</text:span><text:span text:style-name="T269"> </text:span><text:span text:style-name="T270"><text:s/>- 2ª Câmara de Direito Público</text:span><text:bookmark text:name="dataTableDTO:20:procDiv:j_id918 Copia 4"/><text:span text:style-name="T270">/ 3º Gabinete </text:span><text:bookmark text:name="dataTableDTO:20:procDiv:j_id918 Copia 5"/><text:span text:style-name="T271">3007252-68.2025.8.06.0071 </text:span><text:span text:style-name="T270">CLASSE - APELAÇÃO CÍVEL MARCOS DAVID FLORES DE NAVARRO X UNIVERSIDADE REGIONAL DO CARIRI URCA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acordou em conhecer do recurso apelatório,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3</text:span><text:span text:style-name="T274">5</text:span><text:span text:style-name="T269"> </text:span><text:span text:style-name="T270">- 2ª Câmara de Direito Público</text:span><text:bookmark text:name="dataTableDTO:21:procDiv:j_id918 Copia 4"/><text:span text:style-name="T270">/3º Gabinete </text:span><text:bookmark text:name="dataTableDTO:21:procDiv:j_id918 Copia 5"/><text:span text:style-name="T271">3016347-75.2024.8.06.0001 </text:span><text:span text:style-name="T270">CLASSE - </text:span><text:span text:style-name="Emphasis"><text:span text:style-name="T292">EMBARGOS DE DECLARAÇÃO </text:span></text:span><text:span text:style-name="Emphasis"><text:span text:style-name="T293">EM </text:span></text:span><text:span text:style-name="T294">APE</text:span><text:span text:style-name="T270">LAÇÃO / REMESSA NECESSÁRIA ESTADO DO CEAR</text:span><text:span text:style-name="T272">Á</text:span><text:span text:style-name="T270"> X JOEL DA SILVA MORAIS </text:span><text:span text:style-name="Fonte_20_parág._20_padrão"><text:span text:style-name="T260">- Relator: O Excelentíssimo Senhor Desembargador LUIZ EVALDO GONÇALVES LEITE – Síntese do julgamento:</text:span></text:span><text:span text:style-name="Fonte_20_parág._20_padrão"><text:span text:style-name="T264">"</text:span></text:span><text:span text:style-name="Fonte_20_parág._20_padrão"><text:span text:style-name="Emphasis"><text:span text:style-name="T262">A Turma, à unanimidade, acordou em conhecer dos embargos de declaração para desprovê-los, nos termos do voto proferido pelo Relator.</text:span></text:span></text:span><text:span text:style-name="Fonte_20_parág._20_padrão"><text:span text:style-name="T261">"</text:span></text:span><text:span text:style-name="Fonte_20_parág._20_padrão"><text:span text:style-name="T260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3</text:span><text:span text:style-name="T274">6</text:span><text:span text:style-name="T269"> </text:span><text:span text:style-name="T270">- 2ª Câmara de Direito Público</text:span><text:bookmark text:name="dataTableDTO:22:procDiv:j_id918 Copia 4"/><text:span text:style-name="T270">/ 3º Gabinete </text:span><text:bookmark text:name="dataTableDTO:22:procDiv:j_id918 Copia 5"/><text:span text:style-name="T271">3000954-45.2026.8.06.0000 </text:span><text:span text:style-name="T270">CLASSE - AGRAVO DE </text:span><text:span text:style-name="T295">I</text:span><text:span text:style-name="T270">NS</text:span><text:span text:style-name="T296">TRU</text:span><text:span text:style-name="T270">MENTO - RAIMUNDO NONATO ALVES X ESTADO DO CEAR</text:span><text:span text:style-name="T272">Á</text:span><text:span text:style-name="T270"> e outros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85">"</text:span></text:span><text:span text:style-name="Fonte_20_parág._20_padrão"><text:span text:style-name="Emphasis"><text:span text:style-name="T262">A Turma, por unanimidade de votos, acordou em conhecer do recurso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3</text:span><text:span text:style-name="T274">7</text:span><text:span text:style-name="T269"> </text:span><text:span text:style-name="T270"><text:s/>- 2ª Câmara de Direito Público/3º Gabinete </text:span><text:bookmark text:name="dataTableDTO:23:procDiv:j_id918 Copia 5"/><text:span text:style-name="T271">3000155-61.2025.8.06.0121 </text:span><text:span text:style-name="T270">CLASSE – APELAÇÃO CÍVEL MUNIC</text:span><text:span text:style-name="T272">Í</text:span><text:span text:style-name="T270">PIO DE MASSAP</text:span><text:span text:style-name="T272">Ê</text:span><text:span text:style-name="T270"> X MARIA OD</text:span><text:span text:style-name="T272">É</text:span><text:span text:style-name="T270">LIA MOREIRA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parcialmente do recurso apelatório para, na extensão conhecida, dar-lhe parcial provimento, além de ajustar os consectários legais da condenação de ofíci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266">2.</text:span></text:span><text:span text:style-name="T267">1</text:span><text:span text:style-name="T274">38</text:span><text:span text:style-name="T269"> -</text:span><text:span text:style-name="T270"> 2ª Câmara de Direito Público</text:span><text:bookmark text:name="dataTableDTO:24:procDiv:j_id918 Copia 4"/><text:span text:style-name="T270"> 3º Gabinete </text:span><text:bookmark text:name="dataTableDTO:24:procDiv:j_id918 Copia 5"/><text:span text:style-name="T271">3019742-44.2025.8.06.0000 </text:span><text:span text:style-name="T270">CLASSE - AGRAVO DE INSTRUMENTO ESTADO DO CEAR</text:span><text:span text:style-name="T272">Á</text:span><text:span text:style-name="T270"> X MARIA IZABELY BEZERRA DE MELO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 de votos, acordou em conhecer do presente agravo de instrumento, </text:span></text:span></text:span><text:soft-page-break/><text:span text:style-name="Fonte_20_parág._20_padrão"><text:span text:style-name="Emphasis"><text:span text:style-name="T261">para d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Nailde Pinheiro Nogueira.</text:span></text:span><text:span text:style-name="T277"> </text:span><text:span text:style-name="Fonte_20_parág._20_padrão"><text:span text:style-name="T266">2.</text:span></text:span><text:span text:style-name="T267">1</text:span><text:span text:style-name="T274">39</text:span><text:span text:style-name="T270"> - 2ª Câmara de Direito Público</text:span><text:bookmark text:name="dataTableDTO:25:procDiv:j_id918 Copia 4"/><text:span text:style-name="T270"> </text:span><text:bookmark text:name="dataTableDTO:25:procDiv:j_id918 Copia 5"/><text:span text:style-name="T271">0279135-32.2023.8.06.0001 </text:span><text:span text:style-name="T270">CLASSE - APELAÇÃO CÍVEL - INSTITUTO NACIONAL DOSEGURO SOCIAL - INSS X MARCONDES EDISIO S</text:span><text:span text:style-name="T272">Á</text:span><text:span text:style-name="T270"> FERREIRA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apelatório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60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4</text:span><text:span text:style-name="T274">0</text:span><text:span text:style-name="T269"> </text:span><text:span text:style-name="T270">- 2ª Câmara de Direito Público</text:span><text:bookmark text:name="dataTableDTO:26:procDiv:j_id918 Copia 4"/><text:span text:style-name="T270">/ 3º Gabinete </text:span><text:bookmark text:name="dataTableDTO:26:procDiv:j_id918 Copia 5"/><text:span text:style-name="T271">3024162-92.2025.8.06.0000 </text:span><text:span text:style-name="T270">CLASSE - AGRAVO DE INSTRUMENTO MUNIC</text:span><text:span text:style-name="T272">Í</text:span><text:span text:style-name="T270">PIO DE JATI X FRANCISCA BETIZA DA CONCEI</text:span><text:span text:style-name="T272">ÇÃ</text:span><text:span text:style-name="T270">O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85">"</text:span></text:span><text:span text:style-name="Fonte_20_parág._20_padrão"><text:span text:style-name="Emphasis"><text:span text:style-name="T262">A Turma, por unanimidade de votos, acordou em conhecer do presente </text:span></text:span></text:span><text:span text:style-name="Fonte_20_parág._20_padrão"><text:span text:style-name="Emphasis"><text:span text:style-name="T297">A</text:span></text:span></text:span><text:span text:style-name="Fonte_20_parág._20_padrão"><text:span text:style-name="Emphasis"><text:span text:style-name="T262">gravo de </text:span></text:span></text:span><text:span text:style-name="Fonte_20_parág._20_padrão"><text:span text:style-name="Emphasis"><text:span text:style-name="T297">I</text:span></text:span></text:span><text:span text:style-name="Fonte_20_parág._20_padrão"><text:span text:style-name="Emphasis"><text:span text:style-name="T262">nstrumento,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66">2.</text:span></text:span><text:span text:style-name="T267">14</text:span><text:span text:style-name="T274">1</text:span><text:span text:style-name="T269"> </text:span><text:span text:style-name="T270"><text:s/>- 2ª Câmara de Direito Público</text:span><text:bookmark text:name="dataTableDTO:27:procDiv:j_id918 Copia 4"/><text:span text:style-name="T270">/ 3º Gabinete </text:span><text:bookmark text:name="dataTableDTO:27:procDiv:j_id918 Copia 5"/><text:span text:style-name="T271">3023081-11.2025.8.06.0000 </text:span><text:span text:style-name="T270">CLASSE AGRAVO DE INSTRUMENTO - MUNIC</text:span><text:span text:style-name="T272">Í</text:span><text:span text:style-name="T270">PIO DE JUAZEIRO DO NORTE X EBECA FREIRES SALAZAR e outros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, em parte, do presente agravo de instrumento para, nesta, dar-lhe parcial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span text:style-name="Fonte_20_parág._20_padrão"><text:span text:style-name="T266">2.</text:span></text:span><text:span text:style-name="T267">14</text:span><text:span text:style-name="T274">2</text:span><text:span text:style-name="T269"> </text:span><text:span text:style-name="T270">- 2ª Câmara de Direito Público</text:span><text:bookmark text:name="dataTableDTO:28:procDiv:j_id918 Copia 4"/><text:span text:style-name="T270">/3º Gabinete </text:span><text:span text:style-name="T271">3020510-67.2025.8.06.0000 </text:span><text:span text:style-name="T270">CLASSE AGRAVO DE INSTRUMENTO </text:span><text:span text:style-name="T298">D</text:span><text:span text:style-name="T270">AMIANA DA SILVA ROCHA X ESTADO DO CEAR</text:span><text:span text:style-name="T272">Á</text:span><text:span text:style-name="T270"> e outros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 de votos, acordou em conhecer do presente Agravo de Instrumento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Nailde Pinheiro Nogueira.</text:span></text:span><text:span text:style-name="T277"> </text:span><text:span text:style-name="Fonte_20_parág._20_padrão"><text:span text:style-name="T266">2.</text:span></text:span><text:span text:style-name="T267">14</text:span><text:span text:style-name="T274">3</text:span><text:span text:style-name="T269"> </text:span><text:span text:style-name="T270"><text:s/>- 2ª Câmara de Direito Público</text:span><text:bookmark text:name="dataTableDTO:29:procDiv:j_id918 Copia 4"/><text:span text:style-name="T270">/ 3º Gabinete </text:span><text:bookmark text:name="dataTableDTO:29:procDiv:j_id918 Copia 5"/><text:span text:style-name="T271">3000653-40.2025.8.06.0160 </text:span><text:span text:style-name="T270">CLASSE - APELAÇÃO CÍVEL MUNIC</text:span><text:span text:style-name="T272">Í</text:span><text:span text:style-name="T270">PIO DE SANTA QUIT</text:span><text:span text:style-name="T299">É</text:span><text:span text:style-name="T270">RIA X ROSILENE GOMES EUFRAUZINO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acordou em conhecer em parte da </text:span></text:span></text:span><text:span text:style-name="Fonte_20_parág._20_padrão"><text:span text:style-name="Emphasis"><text:span text:style-name="T300">A</text:span></text:span></text:span><text:span text:style-name="Fonte_20_parág._20_padrão"><text:span text:style-name="Emphasis"><text:span text:style-name="T262">pelação para, nessa extensão, negar-lhe provimento, além de adequar de ofício os consectários da condenação (juros e correção)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</text:span></text:span><text:span text:style-name="T301">2.</text:span><text:span text:style-name="T267">14</text:span><text:span text:style-name="T274">4</text:span><text:span text:style-name="T269"> </text:span><text:span text:style-name="T270">- 2ª Câmara de Direito Público</text:span><text:bookmark text:name="dataTableDTO:30:procDiv:j_id918 Copia 4"/><text:span text:style-name="T270">/ 3º Gabinete </text:span><text:bookmark text:name="dataTableDTO:30:procDiv:j_id918 Copia 5"/><text:span text:style-name="T271">3017772-09.2025.8.06.0000 </text:span><text:span text:style-name="T270">CLASSE <text:s/>AGRAVO DE INSTRUMENTO - MARIA ALBERTINA DE SOUSA CRUZ X MUNIC</text:span><text:span text:style-name="T299">Í</text:span><text:span text:style-name="T270">PIO DE QUIXAD</text:span><text:span text:style-name="T299">Á</text:span><text:span text:style-name="T270"> e outros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o presente agravo de instrumento para negar-lhe provimento e, por conseguinte, julgar prejudicado o recurso interno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Nailde Pinheiro Nogueira.</text:span></text:span><text:span text:style-name="T277"> </text:span><text:span text:style-name="T301">2.</text:span><text:span text:style-name="T267">14</text:span><text:span text:style-name="T274">5</text:span><text:span text:style-name="T269"> </text:span><text:span text:style-name="T270"><text:s/>- 2ª Câmara de Direito Público</text:span><text:bookmark text:name="dataTableDTO:31:procDiv:j_id918 Copia 4"/><text:span text:style-name="T270">/ 3º Gabinete da </text:span><text:bookmark text:name="dataTableDTO:31:procDiv:j_id918 Copia 5"/><text:span text:style-name="T271">0000612-82.2019.8.06.0145 </text:span><text:span text:style-name="T270">CLASSE APELAÇÃO CÍVEL INSTITUTO NACIONAL DO SEGURO SOCIAL - INSS X EDINILDO ALMEIDA MACIEL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85">"</text:span></text:span><text:span text:style-name="Fonte_20_parág._20_padrão"><text:span text:style-name="T302">A</text:span></text:span><text:span text:style-name="Fonte_20_parág._20_padrão"><text:span text:style-name="Emphasis"><text:span text:style-name="T261"> Turma, à unanimidade, acordou em conhecer do recurso apelatório para rejeitar a preliminar suscitada e, no mérito, dar-lhe parcial provimento, nos termos do voto do Relator. </text:span></text:span></text:span><text:span text:style-name="Fonte_20_parág._20_padrão"><text:span text:style-name="T261">"</text:span></text:span><text:span text:style-name="Fonte_20_parág._20_padrão"><text:span text:style-name="T280"> <text:s/>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span text:style-name="T301">2.</text:span><text:span text:style-name="T267">14</text:span><text:span text:style-name="T274">6</text:span><text:span text:style-name="T269"> </text:span><text:span text:style-name="T270"><text:s/>- 2ª Câmara de Direito Público</text:span><text:bookmark text:name="dataTableDTO:32:procDiv:j_id918 Copia 4"/><text:span text:style-name="T270">/ 3º Gabinete </text:span><text:bookmark text:name="dataTableDTO:32:procDiv:j_id918 Copia 5"/><text:span text:style-name="T271">3000309-83.2025.8.06.0055 </text:span><text:span text:style-name="T270">CLASSE - APELAÇÃO CÍVEL - FRANCISCO MARDONIO ALVES ABREU e outros X MUNIC</text:span><text:span text:style-name="T299">Í</text:span><text:span text:style-name="T270">PIO DE CANIND</text:span><text:span text:style-name="T299">É</text:span><text:span text:style-name="T270"> e outros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os recursos de </text:span></text:span></text:span><text:span text:style-name="Fonte_20_parág._20_padrão"><text:span text:style-name="Emphasis"><text:span text:style-name="T303">A</text:span></text:span></text:span><text:span text:style-name="Fonte_20_parág._20_padrão"><text:span text:style-name="Emphasis"><text:span text:style-name="T261">pelação, para dar parcial provimento ao recurso do Município de Canindé e dar provimento ao da parte autora, tudo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301">2.</text:span><text:span text:style-name="T267">14</text:span><text:span text:style-name="T274">7</text:span><text:span text:style-name="T270"> - 2ª Câmara de Direito Público</text:span><text:bookmark text:name="dataTableDTO:33:procDiv:j_id918 Copia 4"/><text:span text:style-name="T270">/ 3º Gabinete </text:span><text:bookmark text:name="dataTableDTO:33:procDiv:j_id918 Copia 5"/><text:span text:style-name="T271">3039562-17.2023.8.06.0001 </text:span><text:span text:style-name="T270">CLASSE APELAÇÃO CÍVEL - FUNDA</text:span><text:span text:style-name="T299">ÇÃ</text:span><text:span text:style-name="T270">O DE PREVID</text:span><text:span text:style-name="T299">Ê</text:span><text:span text:style-name="T270">NCIA SOCIAL DO ESTADO DO CEAR</text:span><text:span text:style-name="T299">Á</text:span><text:span text:style-name="T270"> CEARA-</text:span><text:soft-page-break/><text:span text:style-name="T270">PREV X FRANCISCO BORGES DE ARA</text:span><text:span text:style-name="T299">Ú</text:span><text:span text:style-name="T270">JO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 de votos, acordou em conhecer do recurso para negar-lhe provimento, tudo nos termos do voto do Relator. 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T301">2.</text:span><text:span text:style-name="T267">1</text:span><text:span text:style-name="T274">48</text:span><text:span text:style-name="T259"> </text:span><text:span text:style-name="T270">- 2ª Câmara de Direito Público</text:span><text:bookmark text:name="dataTableDTO:34:procDiv:j_id918 Copia 4"/><text:span text:style-name="T270">/ 3º Gabinete </text:span><text:span text:style-name="T271">0275821-15.2022.8.06.0001 </text:span><text:span text:style-name="T270">CLASSE APELAÇÃO CÍVEL- FRANCISCA BARROSO NOGUEIRA X ESTADO DO CEAR</text:span><text:span text:style-name="T299">Á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, conheceu do recurso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</text:span></text:span><text:span text:style-name="T301">2.</text:span><text:span text:style-name="T267">1</text:span><text:span text:style-name="T274">49</text:span><text:span text:style-name="T270"> - 2ª Câmara de Direito Público</text:span><text:bookmark text:name="dataTableDTO:35:procDiv:j_id918 Copia 4"/><text:span text:style-name="T270">/3º Gabinete </text:span><text:bookmark text:name="dataTableDTO:35:procDiv:j_id918 Copia 5"/><text:span text:style-name="T271">0229052-46.2022.8.06.0001 </text:span><text:span text:style-name="T270">CLASSE APELAÇÃO CÍVEL - TPC COMERCIO E IMPORTA</text:span><text:span text:style-name="T299">ÇÃ</text:span><text:span text:style-name="T270">O DE PRESENTES LTDA. X ESTADO DO CEAR</text:span><text:span text:style-name="T299">Á</text:span><text:span text:style-name="T270">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 de votos, acordou em levantar o sobrestamento do feito para conhecer do recurso de apelação e dar-lhe provimento, bem como em julgar prejudicado o conhecimento dos embargos de declaração pela perda superveniente de seu objeto, tudo nos termos do voto do Relator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span text:style-name="T301">2.</text:span><text:span text:style-name="T267">15</text:span><text:span text:style-name="T274">0</text:span><text:span text:style-name="Fonte_20_parág._20_padrão"><text:span text:style-name="T80"> </text:span></text:span><text:span text:style-name="T270">- 2ª Câmara de Direito Público</text:span><text:bookmark text:name="dataTableDTO:36:procDiv:j_id918 Copia 4"/><text:span text:style-name="T270">/3º Gabinete </text:span><text:bookmark text:name="dataTableDTO:36:procDiv:j_id918 Copia 5"/><text:span text:style-name="T271">3001632-83.2024.8.06.0112 </text:span><text:span text:style-name="T270">CLASSE</text:span><text:span text:style-name="T304"> </text:span><text:span text:style-name="T305">EMBARGOS DE </text:span><text:span text:style-name="T65">DECLARAÇÃO</text:span><text:span text:style-name="T66"> </text:span><text:span text:style-name="T306">EM</text:span><text:span text:style-name="T270"> APELAÇÃO / REMESSA NECESSÁRIA MUNIC</text:span><text:span text:style-name="T299">Í</text:span><text:span text:style-name="T270">PIO DE JUAZEIRO DO NORTE X EUNICE FERREIRA RODRIGUES.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 de votos, acordou em dar provimento aos presentes </text:span></text:span></text:span><text:span text:style-name="Fonte_20_parág._20_padrão"><text:span text:style-name="Emphasis"><text:span text:style-name="T307">E</text:span></text:span></text:span><text:span text:style-name="Fonte_20_parág._20_padrão"><text:span text:style-name="Emphasis"><text:span text:style-name="T261">mbargos de </text:span></text:span></text:span><text:span text:style-name="Fonte_20_parág._20_padrão"><text:span text:style-name="Emphasis"><text:span text:style-name="T307">D</text:span></text:span></text:span><text:span text:style-name="Fonte_20_parág._20_padrão"><text:span text:style-name="Emphasis"><text:span text:style-name="T261">eclaração, com efeitos infringentes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Nailde Pinheiro Nogueira. </text:span></text:span><text:span text:style-name="T301">2.</text:span><text:span text:style-name="T267">15</text:span><text:span text:style-name="T274">1</text:span><text:span text:style-name="T270"> - 2ª Câmara de Direito Público</text:span><text:bookmark text:name="dataTableDTO:37:procDiv:j_id918 Copia 4"/><text:span text:style-name="T270">/ 3º Gabinete </text:span><text:bookmark text:name="dataTableDTO:37:procDiv:j_id918 Copia 5"/><text:span text:style-name="T271">3008082-50.2025.8.06.0001 <text:s/></text:span><text:span text:style-name="T270">CLASSE APELAÇÃO CÍVEL MARIA DE LOURDES DE ANDRADE BRAZ X ESTADO DO CEAR</text:span><text:span text:style-name="T299">Á</text:span><text:span text:style-name="T270"> e outros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 de votos, acordou em conhecer da </text:span></text:span></text:span><text:span text:style-name="Fonte_20_parág._20_padrão"><text:span text:style-name="Emphasis"><text:span text:style-name="T308">A</text:span></text:span></text:span><text:span text:style-name="Fonte_20_parág._20_padrão"><text:span text:style-name="Emphasis"><text:span text:style-name="T262">pelação, para negar-lhe provimento, ajustando, de ofício, os consectários da condenaçã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T301">2.</text:span><text:span text:style-name="T267">15</text:span><text:span text:style-name="T274">2</text:span><text:span text:style-name="Fonte_20_parág._20_padrão"><text:span text:style-name="T80"> </text:span></text:span><text:span text:style-name="T270">- 2ª Câmara de Direito Público</text:span><text:bookmark text:name="dataTableDTO:38:procDiv:j_id918 Copia 4"/><text:span text:style-name="T270">/ 3º Gabinete </text:span><text:bookmark text:name="dataTableDTO:38:procDiv:j_id918 Copia 5"/><text:span text:style-name="T271">3039310-14.2023.8.06.0001 </text:span><text:span text:style-name="T270">CLASSE </text:span><text:span text:style-name="Strong_20_Emphasis"><text:span text:style-name="T65">EMBARGOS DE DECLARAÇÃO</text:span></text:span><text:span text:style-name="T66"> </text:span><text:span text:style-name="T306">EM </text:span><text:span text:style-name="T270">APELAÇÃO / REMESSA NECESSÁRIA ESTADO DO CEAR</text:span><text:span text:style-name="T299">Á</text:span><text:span text:style-name="T270"> e outros X WERISLEIK PONTES MATIAS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por unanimidade de votos, conheceu do recurso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 </text:span></text:span><text:span text:style-name="T301">2.</text:span><text:span text:style-name="T267">15</text:span><text:span text:style-name="T274">3</text:span><text:span text:style-name="T269"> </text:span><text:span text:style-name="T270">- 2ª Câmara de Direito Público</text:span><text:bookmark text:name="dataTableDTO:39:procDiv:j_id918 Copia 2"/><text:span text:style-name="T270">/ 3º Gabinete </text:span><text:bookmark text:name="dataTableDTO:39:procDiv:j_id918 Copia 3"/><text:span text:style-name="T271">3011826-56.2025.8.06.0000 </text:span><text:span text:style-name="T270">CLASSE - AGRAVO DE INSTRUMENTO INDUSTRIA NAVAL DO CEARA S</text:span><text:span text:style-name="T309">Á</text:span><text:span text:style-name="T270"> X MUNIC</text:span><text:span text:style-name="T309">Í</text:span><text:span text:style-name="T270">PIO DE FORTALEZA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para negar-lhe provimento, mantendo inalterado o acórdão vergastado, nos termos do voto proferido pelo eminente Desembargador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<text:s/>Participaram do julgamento os Excelentíssimos Senhores Desembargadores Luiz Evaldo Gonçalves Leite – Relator, Tereze Neumann Duarte Chaves e Maria Nailde Pinheiro Nogueira. </text:span></text:span><text:span text:style-name="T301">2.</text:span><text:span text:style-name="T267">15</text:span><text:span text:style-name="T274">4</text:span><text:span text:style-name="T269"> </text:span><text:span text:style-name="T270">- 2ª Câmara de Direito Público</text:span><text:bookmark text:name="dataTableDTO:40:procDiv:j_id918 Copia 2"/><text:span text:style-name="T270">/</text:span><text:bookmark text:name="dataTableDTO:40:procDiv:j_id918 Copia 3"/><text:span text:style-name="T270"> </text:span><text:span text:style-name="T310">3º Gabinete </text:span><text:span text:style-name="T271">3007368-74.2025.8.06.0071 </text:span><text:span text:style-name="T270">CLASSE APELAÇÃO CÍVEL BRUNO HERMINIO BATISTA X UNIVERSIDADE REGIONAL DO CARIRI URCA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de </text:span></text:span></text:span><text:span text:style-name="Fonte_20_parág._20_padrão"><text:span text:style-name="Emphasis"><text:span text:style-name="T311">A</text:span></text:span></text:span><text:span text:style-name="Fonte_20_parág._20_padrão"><text:span text:style-name="Emphasis"><text:span text:style-name="T262">pelação para negar-lhe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73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</text:span></text:span><text:span text:style-name="T301">2.</text:span><text:span text:style-name="T267">15</text:span><text:span text:style-name="T274">5</text:span><text:span text:style-name="T269"> </text:span><text:span text:style-name="T270">- 2ª Câmara de Direito Público</text:span><text:bookmark text:name="dataTableDTO:41:procDiv:j_id918 Copia 2"/><text:span text:style-name="T270">/</text:span><text:bookmark text:name="dataTableDTO:41:procDiv:j_id918 Copia 3"/><text:span text:style-name="T270">3º Gabinete </text:span><text:span text:style-name="T271">0001076-82.2018.8.06.0035 </text:span><text:span text:style-name="T270">CLASSE APELAÇÃO CÍVEL ESTADO DO CEAR</text:span><text:span text:style-name="T309">Á</text:span><text:span text:style-name="T270"> X MARIA ZENEIDA SALES RANGEL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 , à unanimidade, em conhecer do recurso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</text:span></text:span><text:soft-page-break/><text:span text:style-name="Fonte_20_parág._20_padrão"><text:span text:style-name="T276">Nailde Pinheiro Nogueira.</text:span></text:span><text:span text:style-name="T277"> </text:span><text:span text:style-name="T301">2.</text:span><text:span text:style-name="T267">15</text:span><text:span text:style-name="T274">6</text:span><text:span text:style-name="Fonte_20_parág._20_padrão"><text:span text:style-name="T80"> </text:span></text:span><text:span text:style-name="T270">- 2ª Câmara de Direito Público</text:span><text:bookmark text:name="dataTableDTO:42:procDiv:j_id918 Copia 2"/><text:span text:style-name="T270">/ 3º Gabinete </text:span><text:bookmark text:name="dataTableDTO:42:procDiv:j_id918 Copia 3"/><text:span text:style-name="T271">0116156-36.2017.8.06.0001 </text:span><text:span text:style-name="T270">CLASSE APELAÇÃO CÍVEL ESTADO DO CEAR</text:span><text:span text:style-name="T309">Á</text:span><text:span text:style-name="T270"> X JO</text:span><text:span text:style-name="T309">Ã</text:span><text:span text:style-name="T270">O SALDANHA DE BRITO J</text:span><text:span text:style-name="T309">Ú</text:span><text:span text:style-name="T270">NIOR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 de votos, acordou em conhecer da </text:span></text:span></text:span><text:span text:style-name="Emphasis"><text:span text:style-name="T312">A</text:span></text:span><text:span text:style-name="Fonte_20_parág._20_padrão"><text:span text:style-name="Emphasis"><text:span text:style-name="T261">pelação para dar-lhe parcial provimento, tudo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Nailde Pinheiro Nogueira.</text:span></text:span><text:span text:style-name="T277"> </text:span><text:span text:style-name="T301">2.</text:span><text:span text:style-name="T267">15</text:span><text:span text:style-name="T274">7</text:span><text:span text:style-name="T270"> - 2ª Câmara de Direito Público</text:span><text:bookmark text:name="dataTableDTO:43:procDiv:j_id918 Copia 2"/><text:span text:style-name="T270">/3º Gabinete </text:span><text:bookmark text:name="dataTableDTO:43:procDiv:j_id918 Copia 3"/><text:span text:style-name="T271">0130187-08.2010.8.06.0001 </text:span><text:span text:style-name="T270">CLASSE APELAÇÃO CÍVEL AURORA PETR</text:span><text:span text:style-name="T309">Ó</text:span><text:span text:style-name="T270">LEO LTDA. e outros X ESTADO DO CEAR</text:span><text:span text:style-name="T309">Á</text:span><text:span text:style-name="T270"> e outros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 de votos, acordou em conhecer de ambos os recursos de </text:span></text:span></text:span><text:span text:style-name="Emphasis"><text:span text:style-name="T312">A</text:span></text:span><text:span text:style-name="Fonte_20_parág._20_padrão"><text:span text:style-name="Emphasis"><text:span text:style-name="T261">pelação, para, rejeitando as preliminares arguidas, dar provimento ao apelo do ente público e julgar prejudicado o recurso da parte autora, tudo nos termos do voto do Relator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span text:style-name="T301">2.</text:span><text:span text:style-name="T267">1</text:span><text:span text:style-name="T274">58</text:span><text:span text:style-name="T270"> - 2ª Câmara de Direito Público</text:span><text:bookmark text:name="dataTableDTO:44:procDiv:j_id918 Copia 2"/><text:span text:style-name="T270">/ 3º Gabinete </text:span><text:bookmark text:name="dataTableDTO:44:procDiv:j_id918 Copia 3"/><text:span text:style-name="T271">3009675-17.2025.8.06.0001 </text:span><text:span text:style-name="T270">CLASSE APELAÇÃO CÍVEL SOCIEDADE DE ENSINO SUPERIOR EST</text:span><text:span text:style-name="T309">Á</text:span><text:span text:style-name="T270">CIO DE SA LTDA X ESTADO DO CEAR</text:span><text:span text:style-name="T309">Á</text:span><text:span text:style-name="T270"> </text:span><text:span text:style-name="Fonte_20_parág._20_padrão"><text:span text:style-name="T260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2">A Turma, à unanimidade, acordou em conhecer do Recurso Apelatório para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60"> </text:span></text:span><text:span text:style-name="Fonte_20_parág._20_padrão"><text:span text:style-name="T265">Participaram do julgamento os Excelentíssimos Senhores Desembargadores Luiz Evaldo Gonçalves Leite – Relator, Tereze Neumann Duarte Chaves e Maria Nailde Pinheiro Nogueira. </text:span></text:span><text:span text:style-name="T301">2.</text:span><text:span text:style-name="T267">1</text:span><text:span text:style-name="T274">59</text:span><text:span text:style-name="T270"> - 2ª Câmara de Direito Público</text:span><text:bookmark text:name="dataTableDTO:45:procDiv:j_id918 Copia 2"/><text:span text:style-name="T270">/3º Gabinete </text:span><text:bookmark text:name="dataTableDTO:45:procDiv:j_id918 Copia 3"/><text:span text:style-name="T271">3009526-24.2025.8.06.0000 </text:span><text:span text:style-name="T270">CLASSE AGRAVO DE INSTRUMENTO LORENA BOTELHO MALZONI X MUNIC</text:span><text:span text:style-name="T309">Í</text:span><text:span text:style-name="T270">PIO DE JUAZEIRO DO NORTE 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o recurso para negar-lhe provimento, mantendo inalterado o acórdão embargado, nos termos do voto proferido pelo eminente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Luiz Evaldo Gonçalves Leite – Relator, Tereze Neumann Duarte Chaves e Maria Nailde Pinheiro Nogueira.</text:span></text:span><text:span text:style-name="T277"> </text:span><text:span text:style-name="T301">2.</text:span><text:span text:style-name="T267">16</text:span><text:span text:style-name="T274">0</text:span><text:span text:style-name="T270"> - 2ª Câmara de Direito Público</text:span><text:bookmark text:name="dataTableDTO:46:procDiv:j_id918 Copia 2"/><text:span text:style-name="T270">/3º Gabinete </text:span><text:span text:style-name="T271">000691-87.2024.8.06.0095 </text:span><text:span text:style-name="T270">CLASSE APELAÇÃO CÍVEL MUNIC</text:span><text:span text:style-name="T309">Í</text:span><text:span text:style-name="T270">PIO DE IPU X TEREZINHA FERREIRA AGUIAR</text:span><text:span text:style-name="Fonte_20_parág._20_padrão"><text:span text:style-name="T275">- Relator: O Excelentíssimo Senhor Desembargador LUIZ EVALDO GONÇALVES LEITE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à unanimidade, acordou em conhecer do recurso apelatório para rejeitar a preliminar suscitada, além de, no mérito, negar-lhe provimento, nos termos do voto do Relator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Participaram do julgamento os Excelentíssimos Senhores Desembargadores Luiz Evaldo Gonçalves Leite – Relator, Tereze Neumann Duarte Chaves e Maria Nailde Pinheiro Nogueira.</text:span></text:span><text:span text:style-name="T277"> </text:span><text:span text:style-name="T313">2.</text:span><text:span text:style-name="T314">1</text:span><text:span text:style-name="T315">6</text:span><text:span text:style-name="T316">1</text:span><text:span text:style-name="T317"> </text:span><text:span text:style-name="T318"><text:s/>- 2ª Câmara de Direito Público</text:span><text:bookmark text:name="dataTableDTO:71:procDiv:j_id918 Copia 6 Copia 1 Copia 1"/><text:span text:style-name="T318">/ 5º Gabinete </text:span><text:bookmark text:name="dataTableDTO:71:procDiv:j_id918 Copia 7 Copia 1 Copia 1"/><text:span text:style-name="T319">3000418-57.2024.8.06</text:span><text:span text:style-name="T320">.0112 </text:span><text:span text:style-name="T318">CLASSE APELAÇÃO CÍVEL - MUNIC</text:span><text:span text:style-name="T321">Í</text:span><text:span text:style-name="T318">PIO DE JUAZEIRO DO NORTE <text:s/>X JUCICLEIDE CORREIA DA SILVA 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conheceu do recurso de Apelação para provê-lo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24">2.</text:span></text:span><text:span text:style-name="Fonte_20_parág._20_padrão"><text:span text:style-name="T325">16</text:span></text:span><text:span text:style-name="Fonte_20_parág._20_padrão"><text:span text:style-name="T326">2</text:span></text:span><text:span text:style-name="Fonte_20_parág._20_padrão"><text:span text:style-name="T327"> </text:span></text:span><text:span text:style-name="T256">- 2ª Câmara de Direito Público</text:span><text:bookmark text:name="dataTableDTO:3:procDiv:j_id918 Copia 6 Copia 2 Copia 2"/><text:span text:style-name="T256">/ 5º Gabinete </text:span><text:bookmark text:name="dataTableDTO:3:procDiv:j_id918 Copia 7 Copia 2 Copia 2"/><text:span text:style-name="T328">0003615-96.2016.8.06.0162</text:span><text:span text:style-name="T329"> </text:span><text:span text:style-name="T270">CLASSE - APELAÇÃO CÍVEL (198) ROSE MARY DANUSIA CRUZ RIBEIRO X ESTADO DO CEAR</text:span><text:span text:style-name="T330">Á</text:span><text:span text:style-name="T256"> 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conheceu do recurso de Apelação para dar-lhe parcial provimento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24">2.</text:span></text:span><text:span text:style-name="Fonte_20_parág._20_padrão"><text:span text:style-name="T325">16</text:span></text:span><text:span text:style-name="Fonte_20_parág._20_padrão"><text:span text:style-name="T326">3</text:span></text:span><text:span text:style-name="Fonte_20_parág._20_padrão"><text:span text:style-name="T327"> </text:span></text:span><text:span text:style-name="T256"><text:s/>- 2ª Câmara de Direito Público</text:span><text:bookmark text:name="dataTableDTO:5:procDiv:j_id918 Copia 6 Copia 2 Copia 2"/><text:span text:style-name="T256">/ 5º Gabinete </text:span><text:bookmark text:name="dataTableDTO:5:procDiv:j_id918 Copia 7 Copia 2 Copia 2"/><text:span text:style-name="T257">0133725-16.2018.8.06.0001 </text:span><text:span text:style-name="T256">CLASSE - APELAÇÃO CÍVEL (198)LIANA FERNANDES BARBOSA BEZERRA X ESTADO DO CEAR</text:span><text:span text:style-name="T331">Á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conheceu da Apelação Cível para desprovê-la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24">2.</text:span></text:span><text:span text:style-name="Fonte_20_parág._20_padrão"><text:span text:style-name="T325">16</text:span></text:span><text:span text:style-name="Fonte_20_parág._20_padrão"><text:span text:style-name="T326">4</text:span></text:span><text:span text:style-name="Fonte_20_parág._20_padrão"><text:span text:style-name="T327"> </text:span></text:span><text:span text:style-name="T256"><text:s/>- 2ª Câmara de Direito Público</text:span><text:bookmark text:name="dataTableDTO:62:procDiv:j_id918 Copia 4 Copia 1 Copia 2"/><text:span text:style-name="T256">/ 5º Gabinete </text:span><text:bookmark text:name="dataTableDTO:62:procDiv:j_id918 Copia 5 Copia 1 Copia 2"/><text:span text:style-name="T257">3000480-30.2023.8.06.0081</text:span><text:span text:style-name="T256">CLASSE - APELAÇÃO CÍVEL MILGRAN INDUSTRIA E COMERCIO DE GRANITOS LTDA X MUNIC</text:span><text:span text:style-name="T332">Í</text:span><text:span text:style-name="T256">PIO DE GRANJA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conheceu da Apelação Cível para provê-la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280"> </text:span></text:span><text:span text:style-name="Fonte_20_parág._20_padrão"><text:span text:style-name="T276"><text:s/>Participaram do julgamento os Excelentíssimos Senhores Desembargadores Tereze Neumann Duarte </text:span></text:span><text:soft-page-break/><text:span text:style-name="Fonte_20_parág._20_padrão"><text:span text:style-name="T276">Chaves – Relatora, Maria Nailde Pinheiro Nogueira e Maria Iraneide Moura Silva. </text:span></text:span><text:span text:style-name="T333">2.</text:span><text:span text:style-name="T334">16</text:span><text:span text:style-name="T274">5</text:span><text:span text:style-name="T335"> </text:span><text:span text:style-name="T256">- 2ª Câmara de Direito Público</text:span><text:bookmark text:name="dataTableDTO:5:procDiv:j_id918 Copia 6 Copia 1"/><text:span text:style-name="T256">/; 5º Gabinete </text:span><text:bookmark text:name="dataTableDTO:5:procDiv:j_id918 Copia 7 Copia 1"/><text:span text:style-name="T257">3001025-70.2024.8.06.0112 </text:span><text:span text:style-name="T336">C</text:span><text:span text:style-name="T256">LASSE - APELAÇÃO CÍVEL MUNIC</text:span><text:span text:style-name="T337">Í</text:span><text:span text:style-name="T256">PIO DE JUAZEIRO DO NORTE X EDINEIA FERREIRA MIRANDA 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conheceu da Apelação Cível para desprovê-la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<text:s/>Participaram do julgamento os Excelentíssimos Senhores Desembargadores Tereze Neumann Duarte Chaves – Relatora, Maria Nailde Pinheiro Nogueira e Maria Iraneide Moura Silva. </text:span></text:span><text:span text:style-name="T338"><text:s/></text:span><text:span text:style-name="T333">2.</text:span><text:span text:style-name="T334">1</text:span><text:span text:style-name="T274">66</text:span><text:span text:style-name="T335"> </text:span><text:span text:style-name="T256">- 2ª Câmara de Direito Público</text:span><text:bookmark text:name="dataTableDTO:19:procDiv:j_id918 Copia 5 Copia 1"/><text:span text:style-name="T256">/ 5º Gabinete da </text:span><text:span text:style-name="T257">0236376-24.2021.8.06.0001 </text:span><text:span text:style-name="T256">CLASSE - APELAÇÃO CÍVEL ESTADO DO CEAR</text:span><text:span text:style-name="T337">Á </text:span><text:span text:style-name="T256">X FILIPE SALES RODRIGUES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conhecer e dar-lhe provimento à Apelação Cível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T339">2.</text:span><text:span text:style-name="T340">1</text:span><text:span text:style-name="T341">67</text:span><text:span text:style-name="T340"> -</text:span><text:span text:style-name="T342"> 2ª Câmara de Direito Público</text:span><text:bookmark text:name="dataTableDTO:0:procDiv:j_id918 Copia 6"/><text:span text:style-name="T342">/ 5º Gabinete da </text:span><text:bookmark text:name="dataTableDTO:0:procDiv:j_id918 Copia 7"/><text:span text:style-name="T257">0163606-38.2018.8.06.0001 </text:span><text:span text:style-name="T343">CLASSE - APELAÇÃO CÍVEL MINIST</text:span><text:span text:style-name="T344">É</text:span><text:span text:style-name="T343">RIO P</text:span><text:span text:style-name="T344">Ú</text:span><text:span text:style-name="T343">BLICO DO ESTADO DO CEAR</text:span><text:span text:style-name="T344">Á</text:span><text:span text:style-name="T343"> X PEDRO JOS</text:span><text:span text:style-name="T344">É</text:span><text:span text:style-name="T343"> FREIRE CASTELO e outros</text:span><text:span text:style-name="T345"> </text:span><text:span text:style-name="Fonte_20_parág._20_padrão"><text:span text:style-name="T346">- </text:span></text:span><text:span text:style-name="Fonte_20_parág._20_padrão"><text:span text:style-name="T347">Relatora: A Excelentíssima Senhora Desembargadora TEREZE NEUMANN DUARTE CHAVES – Síntese do julgamento: </text:span></text:span><text:span text:style-name="Fonte_20_parág._20_padrão"><text:span text:style-name="T348">"</text:span></text:span><text:span text:style-name="Fonte_20_parág._20_padrão"><text:span text:style-name="Emphasis"><text:span text:style-name="T348">A Turma, por unanimidade, acordou em conhecer e negar provimento à Apelação Cível, nos termos do voto da Desembargadora Relatora.</text:span></text:span></text:span><text:span text:style-name="Fonte_20_parág._20_padrão"><text:span text:style-name="T348">"</text:span></text:span><text:span text:style-name="Fonte_20_parág._20_padrão"><text:span text:style-name="T347"> </text:span></text:span><text:span text:style-name="Fonte_20_parág._20_padrão"><text:span text:style-name="T349">Participaram do julgamento os Excelentíssimos Senhores Desembargadores Tereze Neumann Duarte Chaves – Relatora, Maria Nailde Pinheiro Nogueira e Maria Iraneide Moura Silva. </text:span></text:span><text:span text:style-name="T350"><text:s/></text:span><text:span text:style-name="T351">2.</text:span><text:span text:style-name="T352">1</text:span><text:span text:style-name="T353">68</text:span><text:span text:style-name="T354"> </text:span><text:span text:style-name="T355"><text:s/>- 2ª Câmara de Direito Público</text:span><text:bookmark text:name="dataTableDTO:1:procDiv:j_id918 Copia 6"/><text:span text:style-name="T355">/ 5º Gabinete </text:span><text:bookmark text:name="dataTableDTO:1:procDiv:j_id918 Copia 7"/><text:span text:style-name="T271">3000590-28.2025.8.06.0091 -</text:span><text:span text:style-name="T356">CLASSE APELAÇÃO CÍVEL ESTADO DO CEAR</text:span><text:span text:style-name="T357">Á</text:span><text:span text:style-name="T356"> e outros X MARIA AUXILIADORA GON</text:span><text:span text:style-name="T357">Ç</text:span><text:span text:style-name="T356">ALVES DE QUEIROZ e outros</text:span><text:span text:style-name="Fonte_20_parág._20_padrão"><text:span text:style-name="T346">- </text:span></text:span><text:span text:style-name="Fonte_20_parág._20_padrão"><text:span text:style-name="T347">Relatora: A Excelentíssima Senhora Desembargadora TEREZE NEUMANN DUARTE CHAVES – Síntese do julgamento: </text:span></text:span><text:span text:style-name="Fonte_20_parág._20_padrão"><text:span text:style-name="T348">"</text:span></text:span><text:span text:style-name="Fonte_20_parág._20_padrão"><text:span text:style-name="Emphasis"><text:span text:style-name="T348">A Turma, à unanimidade, acordou em conhecer da Apelação Cível e desprovê-la, nos termos do voto da Desembargadora Relatora.</text:span></text:span></text:span><text:span text:style-name="Fonte_20_parág._20_padrão"><text:span text:style-name="T348">"</text:span></text:span><text:span text:style-name="Fonte_20_parág._20_padrão"><text:span text:style-name="T347"> </text:span></text:span><text:span text:style-name="Fonte_20_parág._20_padrão"><text:span text:style-name="T349">Participaram do julgamento os Excelentíssimos Senhores Desembargadores Tereze Neumann Duarte Chaves – Relatora, Maria Nailde Pinheiro Nogueira e Maria Iraneide Moura Silva. </text:span></text:span><text:span text:style-name="T358">2.</text:span><text:span text:style-name="T359">1</text:span><text:span text:style-name="T360">69</text:span><text:span text:style-name="T361"> </text:span><text:span text:style-name="T356">- 2ª Câmara de Direito Público</text:span><text:bookmark text:name="dataTableDTO:2:procDiv:j_id918 Copia 6"/><text:span text:style-name="T356">/ 5º Gabinete </text:span><text:bookmark text:name="dataTableDTO:2:procDiv:j_id918 Copia 7"/><text:span text:style-name="T271">3002270-70.2023.8.06.0171 </text:span><text:span text:style-name="T356">CLASSE APELAÇÃO CÍVEL MUNIC</text:span><text:span text:style-name="T357">Í</text:span><text:span text:style-name="T356">PIO DE TAU</text:span><text:span text:style-name="T357">Á</text:span><text:span text:style-name="T356"> X L</text:span><text:span text:style-name="T357">Ú</text:span><text:span text:style-name="T356">CIA N</text:span><text:span text:style-name="T357">Ú</text:span><text:span text:style-name="T356">BIA BARROS MOURA</text:span><text:span text:style-name="Fonte_20_parág._20_padrão"><text:span text:style-name="T346">- </text:span></text:span><text:span text:style-name="Fonte_20_parág._20_padrão"><text:span text:style-name="T347">Relatora: A Excelentíssima Senhora Desembargadora TEREZE NEUMANN DUARTE CHAVES – Síntese do julgamento:</text:span></text:span><text:span text:style-name="Fonte_20_parág._20_padrão"><text:span text:style-name="T362"> </text:span></text:span><text:span text:style-name="Fonte_20_parág._20_padrão"><text:span text:style-name="T348">"</text:span></text:span><text:span text:style-name="Fonte_20_parág._20_padrão"><text:span text:style-name="Emphasis"><text:span text:style-name="T348">A Turma, por unanimidade, conheceu da Apelação Cível para desprovê-la, nos termos do voto da Desembargadora Relatora.</text:span></text:span></text:span><text:span text:style-name="Fonte_20_parág._20_padrão"><text:span text:style-name="T348">"</text:span></text:span><text:span text:style-name="Fonte_20_parág._20_padrão"><text:span text:style-name="T363"> </text:span></text:span><text:span text:style-name="Fonte_20_parág._20_padrão"><text:span text:style-name="T349">Participaram do julgamento os Excelentíssimos Senhores Desembargadores Tereze Neumann Duarte Chaves – Relatora, Maria Nailde Pinheiro Nogueira e Maria Iraneide Moura Silva. </text:span></text:span><text:span text:style-name="T358">2.</text:span><text:span text:style-name="T359">17</text:span><text:span text:style-name="T360">0</text:span><text:span text:style-name="T361"> </text:span><text:span text:style-name="T356"><text:s/>- 2ª Câmara de Direito Público</text:span><text:bookmark text:name="dataTableDTO:3:procDiv:j_id918 Copia 6"/><text:span text:style-name="T356">/5º Gabinete </text:span><text:bookmark text:name="dataTableDTO:3:procDiv:j_id918 Copia 7"/><text:span text:style-name="T271">0052078-86.2021.8.06.0035 </text:span><text:span text:style-name="T356">CLASSE APELAÇÃO CÍVEL MUNIC</text:span><text:span text:style-name="T357">Í</text:span><text:span text:style-name="T356">PIO DE ARACATI X SHARON TATIANE SILVEIRA</text:span><text:span text:style-name="Fonte_20_parág._20_padrão"><text:span text:style-name="T346">- </text:span></text:span><text:span text:style-name="Fonte_20_parág._20_padrão"><text:span text:style-name="T347">Relatora: A Excelentíssima Senhora Desembargadora TEREZE NEUMANN DUARTE CHAVES – Síntese do julgamento: </text:span></text:span><text:span text:style-name="Fonte_20_parág._20_padrão"><text:span text:style-name="T348">"</text:span></text:span><text:span text:style-name="Fonte_20_parág._20_padrão"><text:span text:style-name="Emphasis"><text:span text:style-name="T348">A Turma, por unanimidade, acordou em conhecer da Apelação Cível e dar-lhe provimento para anular a sentença recorrida, com o retorno dos autos ao primeiro grau, nos termos do voto da Desembargadora Relatora.</text:span></text:span></text:span><text:span text:style-name="Fonte_20_parág._20_padrão"><text:span text:style-name="T348">"</text:span></text:span><text:span text:style-name="Fonte_20_parág._20_padrão"><text:span text:style-name="T363"> </text:span></text:span><text:span text:style-name="Fonte_20_parág._20_padrão"><text:span text:style-name="T349">Participaram do julgamento os Excelentíssimos Senhores Desembargadores Tereze Neumann Duarte Chaves – Relatora, Maria Nailde Pinheiro Nogueira e Maria Iraneide Moura Silva.</text:span></text:span><text:span text:style-name="T364"> </text:span><text:span text:style-name="T358">2.</text:span><text:span text:style-name="T359">17</text:span><text:span text:style-name="T360">1</text:span><text:span text:style-name="T361"> </text:span><text:span text:style-name="T356"><text:s/>- 2ª Câmara de Direito Público</text:span><text:bookmark text:name="dataTableDTO:4:procDiv:j_id918 Copia 6"/><text:span text:style-name="T356">/ 5º Gabinete </text:span><text:bookmark text:name="dataTableDTO:4:procDiv:j_id918 Copia 7"/><text:span text:style-name="T271">3000400-11.2023.8.06.0164 </text:span><text:span text:style-name="T365">CLASSE <text:s/>APELAÇÃO CÍVEL - MUNIC</text:span><text:span text:style-name="T366">Í</text:span><text:span text:style-name="T365">PIO DE S</text:span><text:span text:style-name="T366">Ã</text:span><text:span text:style-name="T365">O GON</text:span><text:span text:style-name="T366">Ç</text:span><text:span text:style-name="T365">ALO DO AMARANTE X J</text:span><text:span text:style-name="T366">Ú</text:span><text:span text:style-name="T365">LIO C</text:span><text:span text:style-name="T366">É</text:span><text:span text:style-name="T365">SAR CIPRIANO MARQUES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367">"</text:span></text:span><text:span text:style-name="Fonte_20_parág._20_padrão"><text:span text:style-name="Emphasis"><text:span text:style-name="T368">A Turma, por unanimidade, acordou em conhecer do recurso de Apelação para desprovê-lo, nos termos do voto da Desembargadora Relatora.</text:span></text:span></text:span><text:span text:style-name="Fonte_20_parág._20_padrão"><text:span text:style-name="T367">"</text:span></text:span><text:span text:style-name="Fonte_20_parág._20_padrão"><text:span text:style-name="T323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T369">2.</text:span><text:span text:style-name="T370">17</text:span><text:span text:style-name="T371">2</text:span><text:span text:style-name="T372"> </text:span><text:span text:style-name="T365">- 2ª Câmara de Direito Público</text:span><text:bookmark text:name="dataTableDTO:5:procDiv:j_id918 Copia 6"/><text:span text:style-name="T365">/ 5º Gabinete </text:span><text:bookmark text:name="dataTableDTO:5:procDiv:j_id918 Copia 7"/><text:span text:style-name="T271">3020301-98.2025.8.06.0000 </text:span><text:span text:style-name="T365">CLASSE AGRAVO DE INSTRUMENTO MUNIC</text:span><text:span text:style-name="T366">Í</text:span><text:span text:style-name="T365">PIO DE PACATUBA X PAULO S</text:span><text:span text:style-name="T366">É</text:span><text:span text:style-name="T365">RGIO MEIRELES MARQUES 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conhecer do Agravo de Instrumento para provê-lo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<text:s/>Participaram do julgamento os Excelentíssimos Senhores Desembargadores Tereze Neumann Duarte Chaves – Relatora, Maria Nailde Pinheiro Nogueira e Maria Iraneide Moura Silva. </text:span></text:span><text:span text:style-name="T369">2.</text:span><text:span text:style-name="T370">1</text:span><text:span text:style-name="T371">73</text:span><text:span text:style-name="T372"> </text:span><text:span text:style-name="T365">- 2ª Câmara de Direito Público</text:span><text:bookmark text:name="dataTableDTO:6:procDiv:j_id918 Copia 6"/><text:span text:style-name="T365">/ 5º Gabinete </text:span><text:bookmark text:name="dataTableDTO:6:procDiv:j_id918 Copia 7"/><text:span text:style-name="T271">3017727-05.2025.8.06.0000 </text:span><text:span text:style-name="T365">CLASSE AGRAVO DE INSTRUMENTO - RITA MARIA DOS SANTOS MENDES X ESTADO DO CEAR</text:span><text:span text:style-name="T366">Á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conhecer do Agravo de Instrumento para desprovê-lo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Participaram do julgamento os Excelentíssimos Senhores </text:span></text:span><text:soft-page-break/><text:span text:style-name="Fonte_20_parág._20_padrão"><text:span text:style-name="T276">Desembargadores Tereze Neumann Duarte Chaves – Relatora, Maria Nailde Pinheiro Nogueira e Maria Iraneide Moura Silva. </text:span></text:span><text:span text:style-name="T369">2.</text:span><text:span text:style-name="T370">17</text:span><text:span text:style-name="T371">4</text:span><text:span text:style-name="T372"> </text:span><text:span text:style-name="T365"><text:s/>- 2ª Câmara de Direito Público</text:span><text:bookmark text:name="dataTableDTO:7:procDiv:j_id918 Copia 6"/><text:span text:style-name="T365">/ 5º Gabinete </text:span><text:bookmark text:name="dataTableDTO:7:procDiv:j_id918 Copia 7"/><text:span text:style-name="T271">3001988-55.2026.8.06.0000 </text:span><text:span text:style-name="T365">CLASSE AGRAVO DE INSTRUMENTO - MARIA DO CARMO DA SILVA X ESTADO DO CEAR</text:span><text:span text:style-name="T366">Á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373">"</text:span></text:span><text:span text:style-name="Fonte_20_parág._20_padrão"><text:span text:style-name="Emphasis"><text:span text:style-name="T261">A Turma, por unanimidade, acordou em reconhecer a incompetência da Justiça Estadual, com determinação de remessa dos autos à Justiça Federal, restando prejudicada, em decorrência, a análise meritória do presente Agravo de Instrumento e dos Embargos de Declaração opostos pelo Estado do Ceará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T369">2.</text:span><text:span text:style-name="T370">17</text:span><text:span text:style-name="T371">5</text:span><text:span text:style-name="T372"> </text:span><text:span text:style-name="T365">- 2ª Câmara de Direito Público</text:span><text:bookmark text:name="dataTableDTO:8:procDiv:j_id918 Copia 6"/><text:span text:style-name="T365">/ 5º Gabinete </text:span><text:bookmark text:name="dataTableDTO:8:procDiv:j_id918 Copia 7"/><text:span text:style-name="T271">3024090-39.2024.8.06.0001 </text:span><text:span text:style-name="T365">CLASSE - APELAÇÃO / REMESSA NECESSÁRIA ANDR</text:span><text:span text:style-name="T366">É</text:span><text:span text:style-name="T365">A GUIMAR</text:span><text:span text:style-name="T366">Ã</text:span><text:span text:style-name="T365">ES CERQUEIRA DOS SANTOS e outros X ESTADO DO CEAR</text:span><text:span text:style-name="T366">Á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</text:span></text:span><text:span text:style-name="Fonte_20_parág._20_padrão"><text:span text:style-name="T280">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não conhecer da Remessa Necessária bem como em conhecer da Apelação Cível e desprovê-la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<text:s/>Participaram do julgamento os Excelentíssimos Senhores Desembargadores Tereze Neumann Duarte Chaves – Relatora, Maria Nailde Pinheiro Nogueira e Maria Iraneide Moura Silva. </text:span></text:span><text:span text:style-name="T369">2.</text:span><text:span text:style-name="T370">1</text:span><text:span text:style-name="T371">76</text:span><text:span text:style-name="T365"> - 2ª Câmara de Direito Público</text:span><text:bookmark text:name="dataTableDTO:9:procDiv:j_id918 Copia 6"/><text:span text:style-name="T365">/ 5º Gabinete da</text:span><text:bookmark text:name="dataTableDTO:9:procDiv:j_id918 Copia 7"/><text:span text:style-name="T365"> </text:span><text:span text:style-name="T271">0006939-84.2019.8.06.0099 </text:span><text:span text:style-name="T365">CLASSE - APELAÇÃO / REMESSA NECESSÁRIA MUNIC</text:span><text:span text:style-name="T366">Í</text:span><text:span text:style-name="T365">PIO DE ITAITINGA X MARIO BESSA MOTA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não conhecer da Remessa Necessária e conhecer parcialmente da Apelação Cível e desprovê-la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323"> </text:span></text:span><text:span text:style-name="Fonte_20_parág._20_padrão"><text:span text:style-name="T276"><text:s/>Participaram do julgamento os Excelentíssimos Senhores Desembargadores Tereze Neumann Duarte Chaves – Relatora, Maria Nailde Pinheiro Nogueira e Maria Iraneide Moura Silva. </text:span></text:span><text:span text:style-name="T369">2.</text:span><text:span text:style-name="T370">1</text:span><text:span text:style-name="T371">77</text:span><text:span text:style-name="T372"> </text:span><text:span text:style-name="T365">- 2ª Câmara de Direito Público</text:span><text:bookmark text:name="dataTableDTO:10:procDiv:j_id918 Copia 6"/><text:span text:style-name="T365">/5º Gabinete </text:span><text:bookmark text:name="dataTableDTO:10:procDiv:j_id918 Copia 7"/><text:span text:style-name="T271">0208616-95.2024.8.06.0001 </text:span><text:span text:style-name="T365">CLASSE APELAÇÃO CÍVEL FRANCISCO DE ASSIS VIEIRA FILHO X INSTITUTO NACIONAL DO SEGURO SOCIAL - INSS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conhecer da Apelação Cível para desprovê-la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</text:span></text:span><text:span text:style-name="T369">2.</text:span><text:span text:style-name="T370">1</text:span><text:span text:style-name="T371">78</text:span><text:span text:style-name="T365"> - 2ª Câmara de Direito Público</text:span><text:bookmark text:name="dataTableDTO:11:procDiv:j_id918 Copia 6"/><text:span text:style-name="T365">/ 5º Gabinete </text:span><text:bookmark text:name="dataTableDTO:11:procDiv:j_id918 Copia 7"/><text:span text:style-name="T271">0051106-93.2020.8.06.0151 </text:span><text:span text:style-name="T365">CLASSE APELAÇÃO CÍVEL M</text:span><text:span text:style-name="T374">Ô</text:span><text:span text:style-name="T365">NICA CAVALCANTE DE FRE</text:span><text:span text:style-name="T375">ITAS X MUNIC</text:span><text:span text:style-name="T376">Í</text:span><text:span text:style-name="T375">PIO DE QUIXAD</text:span><text:span text:style-name="T376">Á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 – Síntese do julgamento: </text:span></text:span><text:span text:style-name="Fonte_20_parág._20_padrão"><text:span text:style-name="T261">"</text:span></text:span><text:span text:style-name="Fonte_20_parág._20_padrão"><text:span text:style-name="Emphasis"><text:span text:style-name="T261">A Turma, por unanimidade, acordou em conhecer do recurso de Apelação Cível, para provê-lo em parte, nos termos do voto da Desembargadora Relatora.</text:span></text:span></text:span><text:span text:style-name="Fonte_20_parág._20_padrão"><text:span text:style-name="T261">"</text:span></text:span><text:span text:style-name="Fonte_20_parág._20_padrão"><text:span text:style-name="T275"> </text:span></text:span><text:span text:style-name="Fonte_20_parág._20_padrão"><text:span text:style-name="T276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77">3. PROCESSOS COM PEDIDO DE VISTA: 3.1</text:span></text:span><text:span text:style-name="Fonte_20_parág._20_padrão"><text:span text:style-name="T378"> - </text:span></text:span><text:span text:style-name="Fonte_20_parág._20_padrão"><text:span text:style-name="T61">2ª Câmara de Direito Público</text:span></text:span><text:bookmark text:name="dataTableDTO:32:procDiv:j_id918 Copia 2"/><text:span text:style-name="Fonte_20_parág._20_padrão"><text:span text:style-name="T61">/ 2º Gabinete </text:span></text:span><text:bookmark text:name="dataTableDTO:32:procDiv:j_id918 Copia 3"/><text:span text:style-name="Fonte_20_parág._20_padrão"><text:span text:style-name="T57">0245924-39.2022.8.06.0001 </text:span></text:span><text:span text:style-name="Fonte_20_parág._20_padrão"><text:span text:style-name="T379">CLASSE - APELAÇÃO / REMESSA NECESSÁRIA CL</text:span></text:span><text:span text:style-name="Fonte_20_parág._20_padrão"><text:span text:style-name="T380">Á</text:span></text:span><text:span text:style-name="Fonte_20_parág._20_padrão"><text:span text:style-name="T379">UDIO MARLUS RODRIGUES ARA</text:span></text:span><text:span text:style-name="Fonte_20_parág._20_padrão"><text:span text:style-name="T380">Ú</text:span></text:span><text:span text:style-name="Fonte_20_parág._20_padrão"><text:span text:style-name="T379">JO X INSTITUTO NACIONAL DO SEGURO SOCIAL – INSS</text:span></text:span><text:span text:style-name="Fonte_20_parág._20_padrão"><text:span text:style-name="T381">- Relatora: A Excelentíssima Senhora Desembargadora MARIA IRANEIDE MOURA SILVA</text:span></text:span><text:span text:style-name="Fonte_20_parág._20_padrão"><text:span text:style-name="T382">. </text:span></text:span><text:span text:style-name="Fonte_20_parág._20_padrão"><text:span text:style-name="T383">Na Sessão </text:span></text:span><text:span text:style-name="Fonte_20_parág._20_padrão"><text:span text:style-name="T384">d</text:span></text:span><text:span text:style-name="Fonte_20_parág._20_padrão"><text:span text:style-name="T383">o </text:span></text:span><text:span text:style-name="Fonte_20_parág._20_padrão"><text:span text:style-name="T384">d</text:span></text:span><text:span text:style-name="Fonte_20_parág._20_padrão"><text:span text:style-name="T383">ia </text:span></text:span><text:span text:style-name="Fonte_20_parág._20_padrão"><text:span text:style-name="T385">15</text:span></text:span><text:span text:style-name="Fonte_20_parág._20_padrão"><text:span text:style-name="T383"> </text:span></text:span><text:span text:style-name="Fonte_20_parág._20_padrão"><text:span text:style-name="T384">d</text:span></text:span><text:span text:style-name="Fonte_20_parág._20_padrão"><text:span text:style-name="T383">e </text:span></text:span><text:span text:style-name="Fonte_20_parág._20_padrão"><text:span text:style-name="T386">Abril</text:span></text:span><text:span text:style-name="Fonte_20_parág._20_padrão"><text:span text:style-name="T383"> </text:span></text:span><text:span text:style-name="Fonte_20_parág._20_padrão"><text:span text:style-name="T384">d</text:span></text:span><text:span text:style-name="Fonte_20_parág._20_padrão"><text:span text:style-name="T383">e 2026</text:span></text:span><text:span text:style-name="Fonte_20_parág._20_padrão"><text:span text:style-name="T387">, </text:span></text:span><text:span text:style-name="Fonte_20_parág._20_padrão"><text:span text:style-name="T388">Após A Dispensa </text:span></text:span><text:span text:style-name="Fonte_20_parág._20_padrão"><text:span text:style-name="T163">d</text:span></text:span><text:span text:style-name="Fonte_20_parág._20_padrão"><text:span text:style-name="T389">a </text:span></text:span><text:span text:style-name="Fonte_20_parág._20_padrão"><text:span text:style-name="T390">Leitura </text:span></text:span><text:span text:style-name="Fonte_20_parág._20_padrão"><text:span text:style-name="T163">d</text:span></text:span><text:span text:style-name="Fonte_20_parág._20_padrão"><text:span text:style-name="T390">o</text:span></text:span><text:span text:style-name="Fonte_20_parág._20_padrão"><text:span text:style-name="T388"> Relatório, </text:span></text:span><text:span text:style-name="Fonte_20_parág._20_padrão"><text:span text:style-name="T391">Fez </text:span></text:span><text:span text:style-name="Fonte_20_parág._20_padrão"><text:span text:style-name="T163">u</text:span></text:span><text:span text:style-name="Fonte_20_parág._20_padrão"><text:span text:style-name="T391">so </text:span></text:span><text:span text:style-name="Fonte_20_parág._20_padrão"><text:span text:style-name="T163">d</text:span></text:span><text:span text:style-name="Fonte_20_parág._20_padrão"><text:span text:style-name="T391">a </text:span></text:span><text:span text:style-name="Fonte_20_parág._20_padrão"><text:span text:style-name="T163">p</text:span></text:span><text:span text:style-name="Fonte_20_parág._20_padrão"><text:span text:style-name="T391">alavra, </text:span></text:span><text:span text:style-name="Fonte_20_parág._20_padrão"><text:span text:style-name="T163">p</text:span></text:span><text:span text:style-name="Fonte_20_parág._20_padrão"><text:span text:style-name="T392">elo </text:span></text:span><text:span text:style-name="Fonte_20_parág._20_padrão"><text:span text:style-name="T163">t</text:span></text:span><text:span text:style-name="Fonte_20_parág._20_padrão"><text:span text:style-name="T392">empo </text:span></text:span><text:span text:style-name="Fonte_20_parág._20_padrão"><text:span text:style-name="T163">r</text:span></text:span><text:span text:style-name="Fonte_20_parág._20_padrão"><text:span text:style-name="T392">egimental</text:span></text:span><text:span text:style-name="Fonte_20_parág._20_padrão"><text:span text:style-name="T391"> </text:span></text:span><text:span text:style-name="Fonte_20_parág._20_padrão"><text:span text:style-name="T163">d</text:span></text:span><text:span text:style-name="Fonte_20_parág._20_padrão"><text:span text:style-name="T392">e</text:span></text:span><text:span text:style-name="Fonte_20_parág._20_padrão"><text:span text:style-name="T391"> 15 </text:span></text:span><text:span text:style-name="Fonte_20_parág._20_padrão"><text:span text:style-name="T163">m</text:span></text:span><text:span text:style-name="Fonte_20_parág._20_padrão"><text:span text:style-name="T391">inutos, </text:span></text:span><text:span text:style-name="Fonte_20_parág._20_padrão"><text:span text:style-name="T393">O</text:span></text:span><text:span text:style-name="Fonte_20_parág._20_padrão"><text:span text:style-name="T391"> Advogad</text:span></text:span><text:span text:style-name="Fonte_20_parág._20_padrão"><text:span text:style-name="T393">o</text:span></text:span><text:span text:style-name="Fonte_20_parág._20_padrão"><text:span text:style-name="T391"> </text:span></text:span><text:span text:style-name="Fonte_20_parág._20_padrão"><text:span text:style-name="T163">d</text:span></text:span><text:span text:style-name="Fonte_20_parág._20_padrão"><text:span text:style-name="T161">o</text:span></text:span><text:span text:style-name="Fonte_20_parág._20_padrão"><text:span text:style-name="T394"> </text:span></text:span><text:span text:style-name="Fonte_20_parág._20_padrão"><text:span text:style-name="T395">A</text:span></text:span><text:span text:style-name="Fonte_20_parág._20_padrão"><text:span text:style-name="T396">pela</text:span></text:span><text:span text:style-name="Fonte_20_parág._20_padrão"><text:span text:style-name="T161">do</text:span></text:span><text:span text:style-name="Fonte_20_parág._20_padrão"><text:span text:style-name="T397">,</text:span></text:span><text:span text:style-name="Fonte_20_parág._20_padrão"><text:span text:style-name="T391"> </text:span></text:span><text:span text:style-name="Fonte_20_parág._20_padrão"><text:span text:style-name="T398">D</text:span></text:span><text:span text:style-name="Fonte_20_parág._20_padrão"><text:span text:style-name="T399">r.</text:span></text:span><text:span text:style-name="Fonte_20_parág._20_padrão"><text:span text:style-name="T400"> </text:span></text:span><text:span text:style-name="Fonte_20_parág._20_padrão"><text:span text:style-name="T161">Rodolfo Bento </text:span></text:span><text:span text:style-name="Fonte_20_parág._20_padrão"><text:span text:style-name="T163">d</text:span></text:span><text:span text:style-name="Fonte_20_parág._20_padrão"><text:span text:style-name="T161">a Rocha</text:span></text:span><text:span text:style-name="Fonte_20_parág._20_padrão"><text:span text:style-name="T397">; </text:span></text:span><text:span text:style-name="Fonte_20_parág._20_padrão"><text:span text:style-name="T398">OAB/</text:span></text:span><text:span text:style-name="Fonte_20_parág._20_padrão"><text:span text:style-name="T161">Ce</text:span></text:span><text:span text:style-name="Fonte_20_parág._20_padrão"><text:span text:style-name="T397"> Nº </text:span></text:span><text:span text:style-name="Fonte_20_parág._20_padrão"><text:span text:style-name="T161">23.237</text:span></text:span><text:span text:style-name="Fonte_20_parág._20_padrão"><text:span text:style-name="T394">.</text:span></text:span><text:span text:style-name="Fonte_20_parág._20_padrão"><text:span text:style-name="T395"> </text:span></text:span><text:span text:style-name="Fonte_20_parág._20_padrão"><text:span text:style-name="T401">Concluída </text:span></text:span><text:span text:style-name="Fonte_20_parág._20_padrão"><text:span text:style-name="T402">a m</text:span></text:span><text:span text:style-name="Fonte_20_parág._20_padrão"><text:span text:style-name="T401">anifesta</text:span></text:span><text:span text:style-name="Fonte_20_parág._20_padrão"><text:span text:style-name="T403">ção</text:span></text:span><text:span text:style-name="Fonte_20_parág._20_padrão"><text:span text:style-name="T401">,</text:span></text:span><text:span text:style-name="Fonte_20_parág._20_padrão"><text:span text:style-name="T404"> </text:span></text:span><text:span text:style-name="Fonte_20_parág._20_padrão"><text:span text:style-name="T405">A</text:span></text:span><text:span text:style-name="Fonte_20_parág._20_padrão"><text:span text:style-name="T401"> Presidente </text:span></text:span><text:span text:style-name="Fonte_20_parág._20_padrão"><text:span text:style-name="T402">d</text:span></text:span><text:span text:style-name="Fonte_20_parág._20_padrão"><text:span text:style-name="T401">a Câmara, </text:span></text:span><text:span text:style-name="Fonte_20_parág._20_padrão"><text:span text:style-name="T406">E</text:span></text:span><text:span text:style-name="Fonte_20_parág._20_padrão"><text:span text:style-name="T407">xm</text:span></text:span><text:span text:style-name="Fonte_20_parág._20_padrão"><text:span text:style-name="T408">a</text:span></text:span><text:span text:style-name="Fonte_20_parág._20_padrão"><text:span text:style-name="T407">. Sr</text:span></text:span><text:span text:style-name="Fonte_20_parág._20_padrão"><text:span text:style-name="T408">a</text:span></text:span><text:span text:style-name="Fonte_20_parág._20_padrão"><text:span text:style-name="T407">. Desa.</text:span></text:span><text:span text:style-name="Fonte_20_parág._20_padrão"><text:span text:style-name="T401"> </text:span></text:span><text:span text:style-name="Fonte_20_parág._20_padrão"><text:span text:style-name="T405">Maria </text:span></text:span><text:span text:style-name="Fonte_20_parág._20_padrão"><text:span text:style-name="T406">N</text:span></text:span><text:span text:style-name="Fonte_20_parág._20_padrão"><text:span text:style-name="T405">ailde </text:span></text:span><text:span text:style-name="Fonte_20_parág._20_padrão"><text:span text:style-name="T406">P</text:span></text:span><text:span text:style-name="Fonte_20_parág._20_padrão"><text:span text:style-name="T405">inheiro </text:span></text:span><text:span text:style-name="Fonte_20_parág._20_padrão"><text:span text:style-name="T406">N</text:span></text:span><text:span text:style-name="Fonte_20_parág._20_padrão"><text:span text:style-name="T405">ogueira</text:span></text:span><text:span text:style-name="Fonte_20_parág._20_padrão"><text:span text:style-name="T401">, </text:span></text:span><text:span text:style-name="Fonte_20_parág._20_padrão"><text:span text:style-name="T402">d</text:span></text:span><text:span text:style-name="Fonte_20_parág._20_padrão"><text:span text:style-name="T409">evolveu</text:span></text:span><text:span text:style-name="Fonte_20_parág._20_padrão"><text:span text:style-name="T401"> </text:span></text:span><text:span text:style-name="Fonte_20_parág._20_padrão"><text:span text:style-name="T402">a</text:span></text:span><text:span text:style-name="Fonte_20_parág._20_padrão"><text:span text:style-name="T401"> </text:span></text:span><text:span text:style-name="Fonte_20_parág._20_padrão"><text:span text:style-name="T402">p</text:span></text:span><text:span text:style-name="Fonte_20_parág._20_padrão"><text:span text:style-name="T401">alavra </text:span></text:span><text:span text:style-name="Fonte_20_parág._20_padrão"><text:span text:style-name="T402">à</text:span></text:span><text:span text:style-name="Fonte_20_parág._20_padrão"><text:span text:style-name="T401"> Eminente Relator</text:span></text:span><text:span text:style-name="Fonte_20_parág._20_padrão"><text:span text:style-name="T410">a</text:span></text:span><text:span text:style-name="Fonte_20_parág._20_padrão"><text:span text:style-name="T411">,</text:span></text:span><text:span text:style-name="Fonte_20_parág._20_padrão"><text:span text:style-name="T412"> </text:span></text:span><text:span text:style-name="Fonte_20_parág._20_padrão"><text:span text:style-name="T398">E</text:span></text:span><text:span text:style-name="Fonte_20_parág._20_padrão"><text:span text:style-name="T413">xm</text:span></text:span><text:span text:style-name="Fonte_20_parág._20_padrão"><text:span text:style-name="T414">a</text:span></text:span><text:span text:style-name="Fonte_20_parág._20_padrão"><text:span text:style-name="T413">. Sr</text:span></text:span><text:span text:style-name="Fonte_20_parág._20_padrão"><text:span text:style-name="T414">a</text:span></text:span><text:span text:style-name="Fonte_20_parág._20_padrão"><text:span text:style-name="T413">. </text:span></text:span><text:span text:style-name="Fonte_20_parág._20_padrão"><text:span text:style-name="T415">Desa. </text:span></text:span><text:span text:style-name="Fonte_20_parág._20_padrão"><text:span text:style-name="T161">Maria Iraneide Moura Silva</text:span></text:span><text:span text:style-name="Fonte_20_parág._20_padrão"><text:span text:style-name="T162">, </text:span></text:span><text:span text:style-name="Fonte_20_parág._20_padrão"><text:span text:style-name="T163">a q</text:span></text:span><text:span text:style-name="Fonte_20_parág._20_padrão"><text:span text:style-name="T164">ual </text:span></text:span><text:span text:style-name="Fonte_20_parág._20_padrão"><text:span text:style-name="T163">p</text:span></text:span><text:span text:style-name="Fonte_20_parág._20_padrão"><text:span text:style-name="T416">ediu </text:span></text:span><text:span text:style-name="Fonte_20_parág._20_padrão"><text:span text:style-name="T163">v</text:span></text:span><text:span text:style-name="Fonte_20_parág._20_padrão"><text:span text:style-name="T416">ista </text:span></text:span><text:span text:style-name="Fonte_20_parág._20_padrão"><text:span text:style-name="T163">d</text:span></text:span><text:span text:style-name="Fonte_20_parág._20_padrão"><text:span text:style-name="T416">os </text:span></text:span><text:span text:style-name="Fonte_20_parág._20_padrão"><text:span text:style-name="T163">a</text:span></text:span><text:span text:style-name="Fonte_20_parág._20_padrão"><text:span text:style-name="T416">utos </text:span></text:span><text:span text:style-name="Fonte_20_parág._20_padrão"><text:span text:style-name="T163">p</text:span></text:span><text:span text:style-name="Fonte_20_parág._20_padrão"><text:span text:style-name="T416">ara </text:span></text:span><text:span text:style-name="Fonte_20_parág._20_padrão"><text:span text:style-name="T163">m</text:span></text:span><text:span text:style-name="Fonte_20_parág._20_padrão"><text:span text:style-name="T416">elhor </text:span></text:span><text:span text:style-name="Fonte_20_parág._20_padrão"><text:span text:style-name="T163">a</text:span></text:span><text:span text:style-name="Fonte_20_parág._20_padrão"><text:span text:style-name="T417">nálise</text:span></text:span><text:span text:style-name="Fonte_20_parág._20_padrão"><text:span text:style-name="T416"> </text:span></text:span><text:span text:style-name="Fonte_20_parág._20_padrão"><text:span text:style-name="T163">d</text:span></text:span><text:span text:style-name="Fonte_20_parág._20_padrão"><text:span text:style-name="T416">a </text:span></text:span><text:span text:style-name="Fonte_20_parág._20_padrão"><text:span text:style-name="T163">m</text:span></text:span><text:span text:style-name="Fonte_20_parág._20_padrão"><text:span text:style-name="T416">atéria. </text:span></text:span><text:span text:style-name="Fonte_20_parág._20_padrão"><text:span text:style-name="T418">Composição </text:span></text:span><text:span text:style-name="Fonte_20_parág._20_padrão"><text:span text:style-name="T163">d</text:span></text:span><text:span text:style-name="Fonte_20_parág._20_padrão"><text:span text:style-name="T418">a Turma Julgadora, </text:span></text:span><text:span text:style-name="Fonte_20_parág._20_padrão"><text:span text:style-name="T398">D</text:span></text:span><text:span text:style-name="Fonte_20_parág._20_padrão"><text:span text:style-name="T415">esa. </text:span></text:span><text:span text:style-name="Fonte_20_parág._20_padrão"><text:span text:style-name="T161">Maria Iraneide Moura Silva</text:span></text:span><text:span text:style-name="Fonte_20_parág._20_padrão"><text:span text:style-name="T162"> </text:span></text:span><text:span text:style-name="Fonte_20_parág._20_padrão"><text:span text:style-name="T396">– Relator</text:span></text:span><text:span text:style-name="Fonte_20_parág._20_padrão"><text:span text:style-name="T164">a</text:span></text:span><text:span text:style-name="Fonte_20_parág._20_padrão"><text:span text:style-name="T396">, </text:span></text:span><text:span text:style-name="Fonte_20_parág._20_padrão"><text:span text:style-name="T398">D</text:span></text:span><text:span text:style-name="Fonte_20_parág._20_padrão"><text:span text:style-name="T407">es. </text:span></text:span><text:span text:style-name="Fonte_20_parág._20_padrão"><text:span text:style-name="T161">Luiz Evaldo Gonçalves Leite</text:span></text:span><text:span text:style-name="Fonte_20_parág._20_padrão"><text:span text:style-name="T405"> </text:span></text:span><text:span text:style-name="Fonte_20_parág._20_padrão"><text:span text:style-name="T402">e</text:span></text:span><text:span text:style-name="Fonte_20_parág._20_padrão"><text:span text:style-name="T419"> </text:span></text:span><text:span text:style-name="Fonte_20_parág._20_padrão"><text:span text:style-name="T420">D</text:span></text:span><text:span text:style-name="Fonte_20_parág._20_padrão"><text:span text:style-name="T413">es</text:span></text:span><text:span text:style-name="Fonte_20_parág._20_padrão"><text:span text:style-name="T421">a</text:span></text:span><text:span text:style-name="Fonte_20_parág._20_padrão"><text:span text:style-name="T413">. </text:span></text:span><text:span text:style-name="Fonte_20_parág._20_padrão"><text:span text:style-name="T422">Tereze </text:span></text:span><text:span text:style-name="Fonte_20_parág._20_padrão"><text:span text:style-name="T420">N</text:span></text:span><text:span text:style-name="Fonte_20_parág._20_padrão"><text:span text:style-name="T422">eumann </text:span></text:span><text:span text:style-name="Fonte_20_parág._20_padrão"><text:span text:style-name="T420">D</text:span></text:span><text:span text:style-name="Fonte_20_parág._20_padrão"><text:span text:style-name="T422">uarte </text:span></text:span><text:span text:style-name="Fonte_20_parág._20_padrão"><text:span text:style-name="T420">C</text:span></text:span><text:span text:style-name="Fonte_20_parág._20_padrão"><text:span text:style-name="T422">haves</text:span></text:span><text:span text:style-name="Fonte_20_parág._20_padrão"><text:span text:style-name="T415">.</text:span></text:span><text:span text:style-name="Fonte_20_parág._20_padrão"><text:span text:style-name="T423"> </text:span></text:span><text:span text:style-name="Fonte_20_parág._20_padrão"><text:span text:style-name="T424">Adiado </text:span></text:span><text:span text:style-name="Fonte_20_parág._20_padrão"><text:span text:style-name="T163">o</text:span></text:span><text:span text:style-name="Fonte_20_parág._20_padrão"><text:span text:style-name="T424"> Julgamento.</text:span></text:span><text:span text:style-name="Fonte_20_parág._20_padrão"><text:span text:style-name="T425">3.2 </text:span></text:span><text:span text:style-name="Fonte_20_parág._20_padrão"><text:span text:style-name="T426">- </text:span></text:span><text:span text:style-name="Fonte_20_parág._20_padrão"><text:span text:style-name="T256"><text:s/>2ª Câmara de Direito Público</text:span></text:span><text:bookmark text:name="dataTableDTO:18:procDiv:j_id918 Copia 4 Copia 1 Copia 1"/><text:span text:style-name="Fonte_20_parág._20_padrão"><text:span text:style-name="T256">/ 5º Gabinete </text:span></text:span><text:bookmark text:name="dataTableDTO:18:procDiv:j_id918 Copia 5 Copia 1 Copia 1"/><text:span text:style-name="Fonte_20_parág._20_padrão"><text:span text:style-name="T271">0116297-21.2018.8.06.0001 </text:span></text:span><text:span text:style-name="Fonte_20_parág._20_padrão"><text:span text:style-name="T256">CLASSE APELAÇÃO CÍVEL SAX S/A.- CREDITO, FINANCIAMENTO E INVESTIMENTO X ESTADO DO CEARA </text:span></text:span><text:span text:style-name="Fonte_20_parág._20_padrão"><text:span text:style-name="T322">- </text:span></text:span><text:span text:style-name="Fonte_20_parág._20_padrão"><text:span text:style-name="T275">Relatora: A Excelentíssima Senhora Desembargadora TEREZE NEUMANN DUARTE CHAVES. </text:span></text:span><text:span text:style-name="Fonte_20_parág._20_padrão"><text:span text:style-name="T427">Na sessão do dia </text:span></text:span><text:span text:style-name="Fonte_20_parág._20_padrão"><text:span text:style-name="T428">0</text:span></text:span><text:span text:style-name="Fonte_20_parág._20_padrão"><text:span text:style-name="T429">8</text:span></text:span><text:span text:style-name="Fonte_20_parág._20_padrão"><text:span text:style-name="T427"> de </text:span></text:span><text:span text:style-name="Fonte_20_parág._20_padrão"><text:span text:style-name="T428">abril</text:span></text:span><text:span text:style-name="Fonte_20_parág._20_padrão"><text:span text:style-name="T427"> de 2026</text:span></text:span><text:span text:style-name="Fonte_20_parág._20_padrão"><text:span text:style-name="T430">, <text:s/></text:span></text:span><text:span text:style-name="Fonte_20_parág._20_padrão"><text:span text:style-name="T431">a</text:span></text:span><text:span text:style-name="Fonte_20_parág._20_padrão"><text:span text:style-name="T432">p</text:span></text:span><text:span text:style-name="Fonte_20_parág._20_padrão"><text:span text:style-name="T431">ós a dispensa d</text:span></text:span><text:span text:style-name="Fonte_20_parág._20_padrão"><text:span text:style-name="T433">a </text:span></text:span><text:span text:style-name="Fonte_20_parág._20_padrão"><text:span text:style-name="T434">leitura do</text:span></text:span><text:span text:style-name="Fonte_20_parág._20_padrão"><text:span text:style-name="T431"> relatório, </text:span></text:span><text:span text:style-name="Fonte_20_parág._20_padrão"><text:span text:style-name="T435">fez uso da palavra, </text:span></text:span><text:span text:style-name="Fonte_20_parág._20_padrão"><text:span text:style-name="T436">pelo tempo regimental</text:span></text:span><text:span text:style-name="Fonte_20_parág._20_padrão"><text:span text:style-name="T435"> </text:span></text:span><text:span text:style-name="Fonte_20_parág._20_padrão"><text:span text:style-name="T436">de</text:span></text:span><text:span text:style-name="Fonte_20_parág._20_padrão"><text:span text:style-name="T435"> 15 minutos, </text:span></text:span><text:span text:style-name="Fonte_20_parág._20_padrão"><text:span text:style-name="T437">a</text:span></text:span><text:span text:style-name="Fonte_20_parág._20_padrão"><text:span text:style-name="T435"> advogad</text:span></text:span><text:span text:style-name="Fonte_20_parág._20_padrão"><text:span text:style-name="T437">a</text:span></text:span><text:span text:style-name="Fonte_20_parág._20_padrão"><text:span text:style-name="T435"> </text:span></text:span><text:span text:style-name="Fonte_20_parág._20_padrão"><text:span text:style-name="T438">d</text:span></text:span><text:span text:style-name="Fonte_20_parág._20_padrão"><text:span text:style-name="T439">a</text:span></text:span><text:span text:style-name="Fonte_20_parág._20_padrão"><text:span text:style-name="T440"> </text:span></text:span><text:span text:style-name="Fonte_20_parág._20_padrão"><text:span text:style-name="T441">a</text:span></text:span><text:span text:style-name="Fonte_20_parág._20_padrão"><text:span text:style-name="T439">pelante</text:span></text:span><text:span text:style-name="Fonte_20_parág._20_padrão"><text:span text:style-name="T438">,</text:span></text:span><text:span text:style-name="Fonte_20_parág._20_padrão"><text:span text:style-name="T435"> </text:span></text:span><text:span text:style-name="Fonte_20_parág._20_padrão"><text:span text:style-name="T432">D</text:span></text:span><text:span text:style-name="Fonte_20_parág._20_padrão"><text:span text:style-name="T442">r</text:span></text:span><text:span text:style-name="Fonte_20_parág._20_padrão"><text:span text:style-name="T437">a</text:span></text:span><text:span text:style-name="Fonte_20_parág._20_padrão"><text:span text:style-name="T442">.</text:span></text:span><text:span text:style-name="Fonte_20_parág._20_padrão"><text:span text:style-name="T443"> </text:span></text:span><text:span text:style-name="Fonte_20_parág._20_padrão"><text:span text:style-name="T437">Ana </text:span></text:span><text:span text:style-name="Fonte_20_parág._20_padrão"><text:span text:style-name="T444">c</text:span></text:span><text:span text:style-name="Fonte_20_parág._20_padrão"><text:span text:style-name="T437">arolina de </text:span></text:span><text:span text:style-name="Fonte_20_parág._20_padrão"><text:span text:style-name="T432">P</text:span></text:span><text:span text:style-name="Fonte_20_parág._20_padrão"><text:span text:style-name="T437">aula </text:span></text:span><text:span text:style-name="Fonte_20_parág._20_padrão"><text:span text:style-name="T432">F</text:span></text:span><text:span text:style-name="Fonte_20_parág._20_padrão"><text:span text:style-name="T437">onseca</text:span></text:span><text:span text:style-name="Fonte_20_parág._20_padrão"><text:span text:style-name="T438">; </text:span></text:span><text:span text:style-name="Fonte_20_parág._20_padrão"><text:span text:style-name="T444">OAB/SP</text:span></text:span><text:span text:style-name="Fonte_20_parág._20_padrão"><text:span text:style-name="T438"> </text:span></text:span><text:span text:style-name="Fonte_20_parág._20_padrão"><text:span text:style-name="T432">N</text:span></text:span><text:span text:style-name="Fonte_20_parág._20_padrão"><text:span text:style-name="T438">º </text:span></text:span><text:span text:style-name="Fonte_20_parág._20_padrão"><text:span text:style-name="T437">384</text:span></text:span><text:span text:style-name="Fonte_20_parág._20_padrão"><text:span text:style-name="T445">.</text:span></text:span><text:span text:style-name="Fonte_20_parág._20_padrão"><text:span text:style-name="T437">933</text:span></text:span><text:span text:style-name="Fonte_20_parág._20_padrão"><text:span text:style-name="T440">.</text:span></text:span><text:span text:style-name="Fonte_20_parág._20_padrão"><text:span text:style-name="T441"> </text:span></text:span><text:span text:style-name="Fonte_20_parág._20_padrão"><text:span text:style-name="T446">Concluída a manifesta</text:span></text:span><text:span text:style-name="Fonte_20_parág._20_padrão"><text:span text:style-name="T447">ção</text:span></text:span><text:span text:style-name="Fonte_20_parág._20_padrão"><text:span text:style-name="T446">,</text:span></text:span><text:span text:style-name="Fonte_20_parág._20_padrão"><text:span text:style-name="T448"> </text:span></text:span><text:span text:style-name="Fonte_20_parág._20_padrão"><text:span text:style-name="T449">a</text:span></text:span><text:span text:style-name="Fonte_20_parág._20_padrão"><text:span text:style-name="T446"> </text:span></text:span><text:span text:style-name="Fonte_20_parág._20_padrão"><text:span text:style-name="T450">P</text:span></text:span><text:span text:style-name="Fonte_20_parág._20_padrão"><text:span text:style-name="T446">residente da </text:span></text:span><text:span text:style-name="Fonte_20_parág._20_padrão"><text:span text:style-name="T450">C</text:span></text:span><text:span text:style-name="Fonte_20_parág._20_padrão"><text:span text:style-name="T446">âmara, </text:span></text:span><text:span text:style-name="Fonte_20_parág._20_padrão"><text:span text:style-name="T450">E</text:span></text:span><text:span text:style-name="Fonte_20_parág._20_padrão"><text:span text:style-name="T451">xm</text:span></text:span><text:span text:style-name="Fonte_20_parág._20_padrão"><text:span text:style-name="T452">a</text:span></text:span><text:span text:style-name="Fonte_20_parág._20_padrão"><text:span text:style-name="T451">. Sr</text:span></text:span><text:span text:style-name="Fonte_20_parág._20_padrão"><text:span text:style-name="T452">a</text:span></text:span><text:span text:style-name="Fonte_20_parág._20_padrão"><text:span text:style-name="T451">. Desa.</text:span></text:span><text:span text:style-name="Fonte_20_parág._20_padrão"><text:span text:style-name="T446"> </text:span></text:span><text:span text:style-name="Fonte_20_parág._20_padrão"><text:span text:style-name="T449">Maria </text:span></text:span><text:span text:style-name="Fonte_20_parág._20_padrão"><text:span text:style-name="T450">N</text:span></text:span><text:span text:style-name="Fonte_20_parág._20_padrão"><text:span text:style-name="T449">ailde </text:span></text:span><text:span text:style-name="Fonte_20_parág._20_padrão"><text:span text:style-name="T450">P</text:span></text:span><text:span text:style-name="Fonte_20_parág._20_padrão"><text:span text:style-name="T449">inheiro </text:span></text:span><text:span text:style-name="Fonte_20_parág._20_padrão"><text:span text:style-name="T450">N</text:span></text:span><text:span text:style-name="Fonte_20_parág._20_padrão"><text:span text:style-name="T449">ogueira</text:span></text:span><text:span text:style-name="Fonte_20_parág._20_padrão"><text:span text:style-name="T446">, </text:span></text:span><text:span text:style-name="Fonte_20_parág._20_padrão"><text:span text:style-name="T453">devolveu</text:span></text:span><text:span text:style-name="Fonte_20_parág._20_padrão"><text:span text:style-name="T446"> a palavra </text:span></text:span><text:span text:style-name="Fonte_20_parág._20_padrão"><text:span text:style-name="T454">à</text:span></text:span><text:span text:style-name="Fonte_20_parág._20_padrão"><text:span text:style-name="T446"> eminente relator</text:span></text:span><text:span text:style-name="Fonte_20_parág._20_padrão"><text:span text:style-name="T454">a</text:span></text:span><text:span text:style-name="Fonte_20_parág._20_padrão"><text:span text:style-name="T455">,</text:span></text:span><text:span text:style-name="Fonte_20_parág._20_padrão"><text:span text:style-name="T456"> </text:span></text:span><text:span text:style-name="Fonte_20_parág._20_padrão"><text:span text:style-name="T432">E</text:span></text:span><text:span text:style-name="Fonte_20_parág._20_padrão"><text:span text:style-name="T457">xm</text:span></text:span><text:span text:style-name="Fonte_20_parág._20_padrão"><text:span text:style-name="T458">a</text:span></text:span><text:span text:style-name="Fonte_20_parág._20_padrão"><text:span text:style-name="T457">. Sr</text:span></text:span><text:span text:style-name="Fonte_20_parág._20_padrão"><text:span text:style-name="T458">a</text:span></text:span><text:span text:style-name="Fonte_20_parág._20_padrão"><text:span text:style-name="T457">. </text:span></text:span><text:span text:style-name="Fonte_20_parág._20_padrão"><text:span text:style-name="T459">Desa. </text:span></text:span><text:span text:style-name="Fonte_20_parág._20_padrão"><text:span text:style-name="T460">Tereze </text:span></text:span><text:span text:style-name="Fonte_20_parág._20_padrão"><text:span text:style-name="T432">N</text:span></text:span><text:span text:style-name="Fonte_20_parág._20_padrão"><text:span text:style-name="T460">eumann </text:span></text:span><text:span text:style-name="Fonte_20_parág._20_padrão"><text:span text:style-name="T432">D</text:span></text:span><text:span text:style-name="Fonte_20_parág._20_padrão"><text:span text:style-name="T460">uarte </text:span></text:span><text:span text:style-name="Fonte_20_parág._20_padrão"><text:span text:style-name="T432">C</text:span></text:span><text:span text:style-name="Fonte_20_parág._20_padrão"><text:span text:style-name="T460">haves, </text:span></text:span><text:span text:style-name="Fonte_20_parág._20_padrão"><text:span text:style-name="T461">a qual </text:span></text:span><text:span text:style-name="Fonte_20_parág._20_padrão"><text:span text:style-name="T462">pediu vista dos autos para melhor apreciação da matéria. </text:span></text:span><text:span text:style-name="Fonte_20_parág._20_padrão"><text:span text:style-name="T463">Composição da turma julgadora, </text:span></text:span><text:span text:style-name="Fonte_20_parág._20_padrão"><text:span text:style-name="T432">D</text:span></text:span><text:span text:style-name="Fonte_20_parág._20_padrão"><text:span text:style-name="T459">esa. </text:span></text:span><text:span text:style-name="Fonte_20_parág._20_padrão"><text:span text:style-name="T460">Tereze </text:span></text:span><text:span text:style-name="Fonte_20_parág._20_padrão"><text:span text:style-name="T464">N</text:span></text:span><text:span text:style-name="Fonte_20_parág._20_padrão"><text:span text:style-name="T460">eumann </text:span></text:span><text:span text:style-name="Fonte_20_parág._20_padrão"><text:span text:style-name="T464">D</text:span></text:span><text:span text:style-name="Fonte_20_parág._20_padrão"><text:span text:style-name="T460">uarte </text:span></text:span><text:span text:style-name="Fonte_20_parág._20_padrão"><text:span text:style-name="T464">C</text:span></text:span><text:span text:style-name="Fonte_20_parág._20_padrão"><text:span text:style-name="T460">haves </text:span></text:span><text:span text:style-name="Fonte_20_parág._20_padrão"><text:span text:style-name="T439">– relator</text:span></text:span><text:span text:style-name="Fonte_20_parág._20_padrão"><text:span text:style-name="T461">a</text:span></text:span><text:span text:style-name="Fonte_20_parág._20_padrão"><text:span text:style-name="T439">, </text:span></text:span><text:span text:style-name="Fonte_20_parág._20_padrão"><text:span text:style-name="T432">D</text:span></text:span><text:span text:style-name="Fonte_20_parág._20_padrão"><text:span text:style-name="T451">esa.</text:span></text:span><text:span text:style-name="Fonte_20_parág._20_padrão"><text:span text:style-name="T446"> </text:span></text:span><text:span text:style-name="Fonte_20_parág._20_padrão"><text:span text:style-name="T449">Maria </text:span></text:span><text:span text:style-name="Fonte_20_parág._20_padrão"><text:span text:style-name="T450">N</text:span></text:span><text:span text:style-name="Fonte_20_parág._20_padrão"><text:span text:style-name="T449">ailde </text:span></text:span><text:span text:style-name="Fonte_20_parág._20_padrão"><text:span text:style-name="T465">P</text:span></text:span><text:span text:style-name="Fonte_20_parág._20_padrão"><text:span text:style-name="T449">inheiro </text:span></text:span><text:span text:style-name="Fonte_20_parág._20_padrão"><text:span text:style-name="T465">N</text:span></text:span><text:span text:style-name="Fonte_20_parág._20_padrão"><text:span text:style-name="T449">ogueira </text:span></text:span><text:span text:style-name="Fonte_20_parág._20_padrão"><text:span text:style-name="T447">e</text:span></text:span><text:span text:style-name="Fonte_20_parág._20_padrão"><text:span text:style-name="T466"> </text:span></text:span><text:span text:style-name="Fonte_20_parág._20_padrão"><text:span text:style-name="T467">D</text:span></text:span><text:span text:style-name="Fonte_20_parág._20_padrão"><text:span text:style-name="T459">esa. </text:span></text:span><text:span text:style-name="Fonte_20_parág._20_padrão"><text:span text:style-name="T461">Maria </text:span></text:span><text:span text:style-name="Fonte_20_parág._20_padrão"><text:span text:style-name="T467">I</text:span></text:span><text:span text:style-name="Fonte_20_parág._20_padrão"><text:span text:style-name="T461">raneide </text:span></text:span><text:span text:style-name="Fonte_20_parág._20_padrão"><text:span text:style-name="T467">M</text:span></text:span><text:span text:style-name="Fonte_20_parág._20_padrão"><text:span text:style-name="T461">oura </text:span></text:span><text:span text:style-name="Fonte_20_parág._20_padrão"><text:span text:style-name="T467">S</text:span></text:span><text:span text:style-name="Fonte_20_parág._20_padrão"><text:span text:style-name="T461">ilva</text:span></text:span><text:span text:style-name="Fonte_20_parág._20_padrão"><text:span text:style-name="T459">.</text:span></text:span><text:span text:style-name="Fonte_20_parág._20_padrão"><text:span text:style-name="T468"> </text:span></text:span><text:span text:style-name="Fonte_20_parág._20_padrão"><text:span text:style-name="T469">Adiado o julgamento.</text:span></text:span><text:span text:style-name="Fonte_20_parág._20_padrão"><text:span text:style-name="T275"> </text:span></text:span><text:span text:style-name="Fonte_20_parág._20_padrão"><text:span text:style-name="T377">4. PROCESSOS </text:span></text:span><text:span text:style-name="Fonte_20_parág._20_padrão"><text:span text:style-name="T470">RETIRADOS DE MESA</text:span></text:span><text:span text:style-name="Fonte_20_parág._20_padrão"><text:span text:style-name="T377">:</text:span></text:span><text:span text:style-name="Fonte_20_parág._20_padrão"><text:span text:style-name="T276"> </text:span></text:span><text:span text:style-name="Fonte_20_parág._20_padrão"><text:span text:style-name="T470">4.1</text:span></text:span><text:span text:style-name="Fonte_20_parág._20_padrão"><text:span text:style-name="T471"> - </text:span></text:span><text:span text:style-name="Fonte_20_parág._20_padrão"><text:span text:style-name="T61">2º Gabinete da 2ª Câmara de Direito Público</text:span></text:span><text:bookmark text:name="dataTableDTO:51:procDiv:j_id918"/><text:span text:style-name="Fonte_20_parág._20_padrão"><text:span text:style-name="T61"> </text:span></text:span><text:bookmark text:name="dataTableDTO:51:procDiv:j_id918 Copia 1"/><text:span text:style-name="Fonte_20_parág._20_padrão"><text:span text:style-name="T57">3000200-02.2023.8.06.0100 </text:span></text:span><text:span text:style-name="Fonte_20_parág._20_padrão"><text:span text:style-name="T379">CLASSE APELAÇÃO CÍVEL - MARIA RACIFA SALES PIRES X MUNIC</text:span></text:span><text:span text:style-name="Fonte_20_parág._20_padrão"><text:span text:style-name="T380">Í</text:span></text:span><text:span text:style-name="Fonte_20_parág._20_padrão"><text:span text:style-name="T379">PIO DE </text:span></text:span><text:soft-page-break/><text:span text:style-name="Fonte_20_parág._20_padrão"><text:span text:style-name="T379">ITAPAJ</text:span></text:span><text:span text:style-name="Fonte_20_parág._20_padrão"><text:span text:style-name="T380">É – </text:span></text:span><text:span text:style-name="Fonte_20_parág._20_padrão"><text:span text:style-name="T472">Relatora: A Excelentíssima Senhora Desembargadora MARIA IRANEIDE MOURA SILVA</text:span></text:span><text:span text:style-name="Fonte_20_parág._20_padrão"><text:span text:style-name="T473"> </text:span></text:span><text:span text:style-name="Fonte_20_parág._20_padrão"><text:span text:style-name="T474">Após anunciado o processo, decidiu </text:span></text:span><text:span text:style-name="Fonte_20_parág._20_padrão"><text:span text:style-name="T475">a</text:span></text:span><text:span text:style-name="Fonte_20_parág._20_padrão"><text:span text:style-name="T474"> eminente relator</text:span></text:span><text:span text:style-name="Fonte_20_parág._20_padrão"><text:span text:style-name="T475">a</text:span></text:span><text:span text:style-name="Fonte_20_parág._20_padrão"><text:span text:style-name="T474"> retirá-lo de </text:span></text:span><text:span text:style-name="Fonte_20_parág._20_padrão"><text:span text:style-name="T476">mesa</text:span></text:span><text:span text:style-name="Fonte_20_parág._20_padrão"><text:span text:style-name="T474">, a fim de melhor examinar a matéria. Adiado o Julgamento.</text:span></text:span><text:span text:style-name="Fonte_20_parág._20_padrão"><text:span text:style-name="T477"> </text:span></text:span><text:span text:style-name="Fonte_20_parág._20_padrão"><text:span text:style-name="T478">4.2</text:span></text:span><text:span text:style-name="Fonte_20_parág._20_padrão"><text:span text:style-name="T479"> - </text:span></text:span><text:span text:style-name="Fonte_20_parág._20_padrão"><text:span text:style-name="T28">2ª Câmara de Direito Público</text:span></text:span><text:bookmark text:name="dataTableDTO:45:procDiv:j_id918 Copia 4 Copia 1"/><text:span text:style-name="Fonte_20_parág._20_padrão"><text:span text:style-name="T28">/ 5º Gabinete </text:span></text:span><text:bookmark text:name="dataTableDTO:45:procDiv:j_id918 Copia 1 Copia 1 Copia 1"/><text:span text:style-name="Fonte_20_parág._20_padrão"><text:span text:style-name="T480">3024388-65.2023.8.06.0001 </text:span></text:span><text:span text:style-name="Fonte_20_parág._20_padrão"><text:span text:style-name="T28">CLASSE - REMESSA NECESSÁRIA CÍVEL ROSIVANIO LIMA DA SILVA X INSTITUTO DE DESENVOLVIMENTO EDUCACIONAL, CULTURAL E ASSISTENCIAL NACIONAL<text:line-break/></text:span></text:span><text:span text:style-name="Fonte_20_parág._20_padrão"><text:span text:style-name="T29">- </text:span></text:span><text:span text:style-name="Fonte_20_parág._20_padrão"><text:span text:style-name="T30">Relatora: A Excelentíssima Senhora Desembargadora TEREZE NEUMANN DUARTE CHAVES</text:span></text:span><text:span text:style-name="Fonte_20_parág._20_padrão"><text:span text:style-name="T36">. </text:span></text:span><text:span text:style-name="Fonte_20_parág._20_padrão"><text:span text:style-name="T481">Na sessão do dia </text:span></text:span><text:span text:style-name="Fonte_20_parág._20_padrão"><text:span text:style-name="T482">0</text:span></text:span><text:span text:style-name="Fonte_20_parág._20_padrão"><text:span text:style-name="T483">8</text:span></text:span><text:span text:style-name="Fonte_20_parág._20_padrão"><text:span text:style-name="T481"> de </text:span></text:span><text:span text:style-name="Fonte_20_parág._20_padrão"><text:span text:style-name="T482">abril</text:span></text:span><text:span text:style-name="Fonte_20_parág._20_padrão"><text:span text:style-name="T481"> de 2026, </text:span></text:span><text:span text:style-name="Fonte_20_parág._20_padrão"><text:span text:style-name="T484">iniciado o julgamento, a eminente relatora, </text:span></text:span><text:span text:style-name="Fonte_20_parág._20_padrão"><text:span text:style-name="T485">E</text:span></text:span><text:span text:style-name="Fonte_20_parág._20_padrão"><text:span text:style-name="T484">xma. Sra. Desa. </text:span></text:span><text:span text:style-name="Fonte_20_parág._20_padrão"><text:span text:style-name="T486">Tereze </text:span></text:span><text:span text:style-name="Fonte_20_parág._20_padrão"><text:span text:style-name="T485">N</text:span></text:span><text:span text:style-name="Fonte_20_parág._20_padrão"><text:span text:style-name="T486">eumann </text:span></text:span><text:span text:style-name="Fonte_20_parág._20_padrão"><text:span text:style-name="T485">D</text:span></text:span><text:span text:style-name="Fonte_20_parág._20_padrão"><text:span text:style-name="T486">uarte </text:span></text:span><text:span text:style-name="Fonte_20_parág._20_padrão"><text:span text:style-name="T485">C</text:span></text:span><text:span text:style-name="Fonte_20_parág._20_padrão"><text:span text:style-name="T486">haves</text:span></text:span><text:span text:style-name="Fonte_20_parág._20_padrão"><text:span text:style-name="T484">, proferiu </text:span></text:span><text:span text:style-name="Fonte_20_parág._20_padrão"><text:span text:style-name="T486">seu </text:span></text:span><text:span text:style-name="Fonte_20_parág._20_padrão"><text:span text:style-name="T484">voto no sentido de </text:span></text:span><text:span text:style-name="Fonte_20_parág._20_padrão"><text:span text:style-name="T487">conhecer e negar provimento </text:span></text:span><text:span text:style-name="Fonte_20_parág._20_padrão"><text:span text:style-name="T488">à</text:span></text:span><text:span text:style-name="Fonte_20_parág._20_padrão"><text:span text:style-name="T489"> </text:span></text:span><text:span text:style-name="Fonte_20_parág._20_padrão"><text:span text:style-name="T488">remessa necessária.</text:span></text:span><text:span text:style-name="Fonte_20_parág._20_padrão"><text:span text:style-name="T484"> Em seguida, </text:span></text:span><text:span text:style-name="Fonte_20_parág._20_padrão"><text:span text:style-name="T486">a </text:span></text:span><text:span text:style-name="Fonte_20_parág._20_padrão"><text:span text:style-name="T485">E</text:span></text:span><text:span text:style-name="Fonte_20_parág._20_padrão"><text:span text:style-name="T490">xma. Sra. Desa. Maria </text:span></text:span><text:span text:style-name="Fonte_20_parág._20_padrão"><text:span text:style-name="T485">N</text:span></text:span><text:span text:style-name="Fonte_20_parág._20_padrão"><text:span text:style-name="T490">ailde </text:span></text:span><text:span text:style-name="Fonte_20_parág._20_padrão"><text:span text:style-name="T485">P</text:span></text:span><text:span text:style-name="Fonte_20_parág._20_padrão"><text:span text:style-name="T490">inheiro </text:span></text:span><text:span text:style-name="Fonte_20_parág._20_padrão"><text:span text:style-name="T485">N</text:span></text:span><text:span text:style-name="Fonte_20_parág._20_padrão"><text:span text:style-name="T490">ogueira, </text:span></text:span><text:span text:style-name="Fonte_20_parág._20_padrão"><text:span text:style-name="T491">pediu</text:span></text:span><text:span text:style-name="Fonte_20_parág._20_padrão"><text:span text:style-name="T484"> vista dos autos para melhor análise da matéria. </text:span></text:span><text:span text:style-name="Fonte_20_parág._20_padrão"><text:span text:style-name="T492">Composição da </text:span></text:span><text:span text:style-name="Fonte_20_parág._20_padrão"><text:span text:style-name="T485">T</text:span></text:span><text:span text:style-name="Fonte_20_parág._20_padrão"><text:span text:style-name="T492">urma julgadora, </text:span></text:span><text:span text:style-name="Fonte_20_parág._20_padrão"><text:span text:style-name="T485">D</text:span></text:span><text:span text:style-name="Fonte_20_parág._20_padrão"><text:span text:style-name="T493">es</text:span></text:span><text:span text:style-name="Fonte_20_parág._20_padrão"><text:span text:style-name="T494">a</text:span></text:span><text:span text:style-name="Fonte_20_parág._20_padrão"><text:span text:style-name="T493">. </text:span></text:span><text:span text:style-name="Fonte_20_parág._20_padrão"><text:span text:style-name="T486">Tereze </text:span></text:span><text:span text:style-name="Fonte_20_parág._20_padrão"><text:span text:style-name="T485">N</text:span></text:span><text:span text:style-name="Fonte_20_parág._20_padrão"><text:span text:style-name="T486">eumann </text:span></text:span><text:span text:style-name="Fonte_20_parág._20_padrão"><text:span text:style-name="T485">D</text:span></text:span><text:span text:style-name="Fonte_20_parág._20_padrão"><text:span text:style-name="T486">uarte </text:span></text:span><text:span text:style-name="Fonte_20_parág._20_padrão"><text:span text:style-name="T495">C</text:span></text:span><text:span text:style-name="Fonte_20_parág._20_padrão"><text:span text:style-name="T486">haves</text:span></text:span><text:span text:style-name="Fonte_20_parág._20_padrão"><text:span text:style-name="T496">– </text:span></text:span><text:span text:style-name="Fonte_20_parág._20_padrão"><text:span text:style-name="T497">relator</text:span></text:span><text:span text:style-name="Fonte_20_parág._20_padrão"><text:span text:style-name="T494">a</text:span></text:span><text:span text:style-name="Fonte_20_parág._20_padrão"><text:span text:style-name="T497">, </text:span></text:span><text:span text:style-name="Fonte_20_parág._20_padrão"><text:span text:style-name="T485">D</text:span></text:span><text:span text:style-name="Fonte_20_parág._20_padrão"><text:span text:style-name="T490">esa. Maria </text:span></text:span><text:span text:style-name="Fonte_20_parág._20_padrão"><text:span text:style-name="T485">N</text:span></text:span><text:span text:style-name="Fonte_20_parág._20_padrão"><text:span text:style-name="T490">ailde </text:span></text:span><text:span text:style-name="Fonte_20_parág._20_padrão"><text:span text:style-name="T485">P</text:span></text:span><text:span text:style-name="Fonte_20_parág._20_padrão"><text:span text:style-name="T490">inheiro </text:span></text:span><text:span text:style-name="Fonte_20_parág._20_padrão"><text:span text:style-name="T485">N</text:span></text:span><text:span text:style-name="Fonte_20_parág._20_padrão"><text:span text:style-name="T490">ogueira</text:span></text:span><text:span text:style-name="Fonte_20_parág._20_padrão"><text:span text:style-name="T493"> </text:span></text:span><text:span text:style-name="Fonte_20_parág._20_padrão"><text:span text:style-name="T494">e </text:span></text:span><text:span text:style-name="Fonte_20_parág._20_padrão"><text:span text:style-name="T485">D</text:span></text:span><text:span text:style-name="Fonte_20_parág._20_padrão"><text:span text:style-name="T493">es</text:span></text:span><text:span text:style-name="Fonte_20_parág._20_padrão"><text:span text:style-name="T498">a</text:span></text:span><text:span text:style-name="Fonte_20_parág._20_padrão"><text:span text:style-name="T493">. </text:span></text:span><text:span text:style-name="Fonte_20_parág._20_padrão"><text:span text:style-name="T498">Maria </text:span></text:span><text:span text:style-name="Fonte_20_parág._20_padrão"><text:span text:style-name="T495">I</text:span></text:span><text:span text:style-name="Fonte_20_parág._20_padrão"><text:span text:style-name="T498">raneide </text:span></text:span><text:span text:style-name="Fonte_20_parág._20_padrão"><text:span text:style-name="T495">M</text:span></text:span><text:span text:style-name="Fonte_20_parág._20_padrão"><text:span text:style-name="T498">oura </text:span></text:span><text:span text:style-name="Fonte_20_parág._20_padrão"><text:span text:style-name="T495">S</text:span></text:span><text:span text:style-name="Fonte_20_parág._20_padrão"><text:span text:style-name="T498">ilva.</text:span></text:span><text:span text:style-name="Fonte_20_parág._20_padrão"><text:span text:style-name="T499"> </text:span></text:span><text:span text:style-name="Fonte_20_parág._20_padrão"><text:span text:style-name="T500">Adiado o julgamento. </text:span></text:span><text:span text:style-name="Fonte_20_parág._20_padrão"><text:span text:style-name="T481">Na sessão do dia </text:span></text:span><text:span text:style-name="Fonte_20_parág._20_padrão"><text:span text:style-name="T501">15</text:span></text:span><text:span text:style-name="Fonte_20_parág._20_padrão"><text:span text:style-name="T481"> de </text:span></text:span><text:span text:style-name="Fonte_20_parág._20_padrão"><text:span text:style-name="T482">abril</text:span></text:span><text:span text:style-name="Fonte_20_parág._20_padrão"><text:span text:style-name="T481"> de 2026, </text:span></text:span><text:span text:style-name="Fonte_20_parág._20_padrão"><text:span text:style-name="T502">a </text:span></text:span><text:span text:style-name="Fonte_20_parág._20_padrão"><text:span text:style-name="T495">E</text:span></text:span><text:span text:style-name="Fonte_20_parág._20_padrão"><text:span text:style-name="T502">xma. Sra. Desa. Maria </text:span></text:span><text:span text:style-name="Fonte_20_parág._20_padrão"><text:span text:style-name="T495">N</text:span></text:span><text:span text:style-name="Fonte_20_parág._20_padrão"><text:span text:style-name="T502">ailde </text:span></text:span><text:span text:style-name="Fonte_20_parág._20_padrão"><text:span text:style-name="T495">P</text:span></text:span><text:span text:style-name="Fonte_20_parág._20_padrão"><text:span text:style-name="T502">inheiro </text:span></text:span><text:span text:style-name="Fonte_20_parág._20_padrão"><text:span text:style-name="T495">N</text:span></text:span><text:span text:style-name="Fonte_20_parág._20_padrão"><text:span text:style-name="T502">ogueira, </text:span></text:span><text:span text:style-name="Fonte_20_parág._20_padrão"><text:span text:style-name="T503">P</text:span></text:span><text:span text:style-name="Fonte_20_parág._20_padrão"><text:span text:style-name="T502">residente desta </text:span></text:span><text:span text:style-name="Fonte_20_parág._20_padrão"><text:span text:style-name="T495">C</text:span></text:span><text:span text:style-name="Fonte_20_parág._20_padrão"><text:span text:style-name="T502">âmara, comunicou que apresentará seu voto-vista na próxima </text:span></text:span><text:span text:style-name="Fonte_20_parág._20_padrão"><text:span text:style-name="T495">S</text:span></text:span><text:span text:style-name="Fonte_20_parág._20_padrão"><text:span text:style-name="T502">essão desimpedida. Adiado o julgamento.</text:span></text:span><text:span text:style-name="Fonte_20_parág._20_padrão"><text:span text:style-name="T504"> </text:span></text:span><text:span text:style-name="Fonte_20_parág._20_padrão"><text:span text:style-name="T505">VOTO DE PESAR</text:span></text:span><text:span text:style-name="Fonte_20_parág._20_padrão"><text:span text:style-name="T503">:</text:span></text:span><text:span text:style-name="Fonte_20_parág._20_padrão"><text:span text:style-name="T506"> A Excelentíssima Senhora Desembargadora Maria Nailde Pinheiro Nogueira, Presidente da 2ª Câmara de Direito Público do Tribunal de Justiça do Estado do Ceará, propôs voto de pesar a senhora Francisca Rosa dos Santos Silva e </text:span></text:span><text:span text:style-name="Fonte_20_parág._20_padrão"><text:span text:style-name="T507">filho</text:span></text:span><text:span text:style-name="Fonte_20_parág._20_padrão"><text:span text:style-name="T506"> pelo falecimento do seu esposo, o Senhor Vicente Jerônimo da Silva, Cartorário, Titular do 1º Ofício da Comarca de Aurora. Se acostaram a proposta, os Excelentíssimos Senhores Desembargadores: Maria Iraneide Moura Silva, Luiz Evaldo Gonçalves Leite,Tereze Neumann Duarte Chaves, assim como a representante do Ministério Público a Excelentíssima Senhora Dra. Janemary Benevides Pontes e a representante da Defensoria Pública a Excelentíssima Senhora Dra. Darlyanne Portela Landim, Defensor</text:span></text:span><text:span text:style-name="Fonte_20_parág._20_padrão"><text:span text:style-name="T508">a</text:span></text:span><text:span text:style-name="Fonte_20_parág._20_padrão"><text:span text:style-name="T506"> Público do Estado do Ceará. </text:span></text:span><text:span text:style-name="Fonte_20_parág._20_padrão"><text:span text:style-name="T509">T</text:span></text:span><text:span text:style-name="Fonte_20_parág._20_padrão"><text:span text:style-name="T510">érmino dos trabalhos: </text:span></text:span><text:span text:style-name="Fonte_20_parág._20_padrão"><text:span text:style-name="T511">A </text:span></text:span><text:span text:style-name="Fonte_20_parág._20_padrão"><text:span text:style-name="T512">E</text:span></text:span><text:span text:style-name="Fonte_20_parág._20_padrão"><text:span text:style-name="T513">xcelentíssi</text:span></text:span><text:span text:style-name="Fonte_20_parág._20_padrão"><text:span text:style-name="T511">ma</text:span></text:span><text:span text:style-name="Fonte_20_parág._20_padrão"><text:span text:style-name="T513"> senhor</text:span></text:span><text:span text:style-name="Fonte_20_parág._20_padrão"><text:span text:style-name="T511">a</text:span></text:span><text:span text:style-name="Fonte_20_parág._20_padrão"><text:span text:style-name="T513"> </text:span></text:span><text:span text:style-name="Fonte_20_parág._20_padrão"><text:span text:style-name="T512">D</text:span></text:span><text:span text:style-name="Fonte_20_parág._20_padrão"><text:span text:style-name="T513">esembargador</text:span></text:span><text:span text:style-name="Fonte_20_parág._20_padrão"><text:span text:style-name="T511">a</text:span></text:span><text:span text:style-name="Fonte_20_parág._20_padrão"><text:span text:style-name="T513"> </text:span></text:span><text:span text:style-name="Fonte_20_parág._20_padrão"><text:span text:style-name="T512">M</text:span></text:span><text:span text:style-name="Fonte_20_parág._20_padrão"><text:span text:style-name="T514">aria </text:span></text:span><text:span text:style-name="Fonte_20_parág._20_padrão"><text:span text:style-name="T515">N</text:span></text:span><text:span text:style-name="Fonte_20_parág._20_padrão"><text:span text:style-name="T514">ailde </text:span></text:span><text:span text:style-name="Fonte_20_parág._20_padrão"><text:span text:style-name="T515">P</text:span></text:span><text:span text:style-name="Fonte_20_parág._20_padrão"><text:span text:style-name="T514">inheiro </text:span></text:span><text:span text:style-name="Fonte_20_parág._20_padrão"><text:span text:style-name="T515">N</text:span></text:span><text:span text:style-name="Fonte_20_parág._20_padrão"><text:span text:style-name="T514">ogueira</text:span></text:span><text:span text:style-name="Fonte_20_parág._20_padrão"><text:span text:style-name="T513">, </text:span></text:span><text:span text:style-name="Fonte_20_parág._20_padrão"><text:span text:style-name="T512">P</text:span></text:span><text:span text:style-name="Fonte_20_parág._20_padrão"><text:span text:style-name="T513">residente da segunda </text:span></text:span><text:span text:style-name="Fonte_20_parág._20_padrão"><text:span text:style-name="T512">C</text:span></text:span><text:span text:style-name="Fonte_20_parág._20_padrão"><text:span text:style-name="T513">âmara de </text:span></text:span><text:span text:style-name="Fonte_20_parág._20_padrão"><text:span text:style-name="T512">D</text:span></text:span><text:span text:style-name="Fonte_20_parág._20_padrão"><text:span text:style-name="T513">ireito </text:span></text:span><text:span text:style-name="Fonte_20_parág._20_padrão"><text:span text:style-name="T512">P</text:span></text:span><text:span text:style-name="Fonte_20_parág._20_padrão"><text:span text:style-name="T513">úblico, comunicou aos demais integrantes desta </text:span></text:span><text:span text:style-name="Fonte_20_parág._20_padrão"><text:span text:style-name="T512">C</text:span></text:span><text:span text:style-name="Fonte_20_parág._20_padrão"><text:span text:style-name="T513">âmara, que na presente </text:span></text:span><text:span text:style-name="Fonte_20_parág._20_padrão"><text:span text:style-name="T512">S</text:span></text:span><text:span text:style-name="Fonte_20_parág._20_padrão"><text:span text:style-name="T513">essão foram julgados</text:span></text:span><text:span text:style-name="Fonte_20_parág._20_padrão"><text:span text:style-name="T510">: </text:span></text:span><text:span text:style-name="Fonte_20_parág._20_padrão"><text:span text:style-name="T516">CENTO E SETENTA E NOVE</text:span></text:span><text:span text:style-name="Fonte_20_parág._20_padrão"><text:span text:style-name="T517"> </text:span></text:span><text:span text:style-name="Fonte_20_parág._20_padrão"><text:span text:style-name="T518">(</text:span></text:span><text:span text:style-name="Fonte_20_parág._20_padrão"><text:span text:style-name="T516">179</text:span></text:span><text:span text:style-name="Fonte_20_parág._20_padrão"><text:span text:style-name="T510">) RECURSOS CÍVEIS, SENDO: </text:span></text:span><text:span text:style-name="Fonte_20_parág._20_padrão"><text:span text:style-name="T519">PROCESSOS E</text:span></text:span><text:span text:style-name="Fonte_20_parág._20_padrão"><text:span text:style-name="T520">XTRA-</text:span></text:span><text:span text:style-name="Fonte_20_parág._20_padrão"><text:span text:style-name="T519">PAUTA</text:span></text:span><text:span text:style-name="Fonte_20_parág._20_padrão"><text:span text:style-name="T510">: </text:span></text:span><text:span text:style-name="Fonte_20_parág._20_padrão"><text:span text:style-name="T516">UM </text:span></text:span><text:span text:style-name="Fonte_20_parág._20_padrão"><text:span text:style-name="T521">(</text:span></text:span><text:span text:style-name="Fonte_20_parág._20_padrão"><text:span text:style-name="T516">01</text:span></text:span><text:span text:style-name="Fonte_20_parág._20_padrão"><text:span text:style-name="T510">) </text:span></text:span><text:span text:style-name="Fonte_20_parág._20_padrão"><text:span text:style-name="T522">CONFLITO DE COMPETÊNCIA</text:span></text:span><text:span text:style-name="Fonte_20_parág._20_padrão"><text:span text:style-name="T510"> </text:span></text:span><text:span text:style-name="Fonte_20_parág._20_padrão"><text:span text:style-name="T519">PROCESSOS EM PAUTA</text:span></text:span><text:span text:style-name="Fonte_20_parág._20_padrão"><text:span text:style-name="T510">: </text:span></text:span><text:span text:style-name="Fonte_20_parág._20_padrão"><text:span text:style-name="T523">CENTO E SETE</text:span></text:span><text:span text:style-name="Fonte_20_parág._20_padrão"><text:span text:style-name="T522"> </text:span></text:span><text:span text:style-name="Fonte_20_parág._20_padrão"><text:span text:style-name="T521">(</text:span></text:span><text:span text:style-name="Fonte_20_parág._20_padrão"><text:span text:style-name="T523">07</text:span></text:span><text:span text:style-name="Fonte_20_parág._20_padrão"><text:span text:style-name="T510">) APELAÇÕES CÍVEIS, </text:span></text:span><text:span text:style-name="Fonte_20_parág._20_padrão"><text:span text:style-name="T523">DEZ</text:span></text:span><text:span text:style-name="Fonte_20_parág._20_padrão"><text:span text:style-name="T522"> </text:span></text:span><text:span text:style-name="Fonte_20_parág._20_padrão"><text:span text:style-name="T518">(</text:span></text:span><text:span text:style-name="Fonte_20_parág._20_padrão"><text:span text:style-name="T523">10</text:span></text:span><text:span text:style-name="Fonte_20_parág._20_padrão"><text:span text:style-name="T510">) APELAÇÕES E REMESSAS NECESSÁRIAS, </text:span></text:span><text:span text:style-name="Fonte_20_parág._20_padrão"><text:span text:style-name="T523">DUAS</text:span></text:span><text:span text:style-name="Fonte_20_parág._20_padrão"><text:span text:style-name="T517"> </text:span></text:span><text:span text:style-name="Fonte_20_parág._20_padrão"><text:span text:style-name="T518">(</text:span></text:span><text:span text:style-name="Fonte_20_parág._20_padrão"><text:span text:style-name="T523">02</text:span></text:span><text:span text:style-name="Fonte_20_parág._20_padrão"><text:span text:style-name="T510">) REMESSAS NECESSÁRIAS, </text:span></text:span><text:span text:style-name="Fonte_20_parág._20_padrão"><text:span text:style-name="T523">DEZENOVE</text:span></text:span><text:span text:style-name="Fonte_20_parág._20_padrão"><text:span text:style-name="T524"> </text:span></text:span><text:span text:style-name="Fonte_20_parág._20_padrão"><text:span text:style-name="T518">(</text:span></text:span><text:span text:style-name="Fonte_20_parág._20_padrão"><text:span text:style-name="T523">19</text:span></text:span><text:span text:style-name="Fonte_20_parág._20_padrão"><text:span text:style-name="T525">)</text:span></text:span><text:span text:style-name="Fonte_20_parág._20_padrão"><text:span text:style-name="T510"> EMBARGOS DE DECLARAÇÃO, </text:span></text:span><text:span text:style-name="Fonte_20_parág._20_padrão"><text:span text:style-name="T523">SETE</text:span></text:span><text:span text:style-name="Fonte_20_parág._20_padrão"><text:span text:style-name="T526"> </text:span></text:span><text:span text:style-name="Fonte_20_parág._20_padrão"><text:span text:style-name="T527">(</text:span></text:span><text:span text:style-name="Fonte_20_parág._20_padrão"><text:span text:style-name="T523">07</text:span></text:span><text:span text:style-name="Fonte_20_parág._20_padrão"><text:span text:style-name="T510">) AGRAVOS INTERNO</text:span></text:span><text:span text:style-name="Fonte_20_parág._20_padrão"><text:span text:style-name="T528">S </text:span></text:span><text:span text:style-name="Fonte_20_parág._20_padrão"><text:span text:style-name="T529">E</text:span></text:span><text:span text:style-name="Fonte_20_parág._20_padrão"><text:span text:style-name="T530"> </text:span></text:span><text:span text:style-name="Fonte_20_parág._20_padrão"><text:span text:style-name="T523">TRINTA E TRÊS</text:span></text:span><text:span text:style-name="Fonte_20_parág._20_padrão"><text:span text:style-name="T522"> </text:span></text:span><text:span text:style-name="Fonte_20_parág._20_padrão"><text:span text:style-name="T518">(</text:span></text:span><text:span text:style-name="Fonte_20_parág._20_padrão"><text:span text:style-name="T523">33</text:span></text:span><text:span text:style-name="Fonte_20_parág._20_padrão"><text:span text:style-name="T510">) AGRAVO</text:span></text:span><text:span text:style-name="Fonte_20_parág._20_padrão"><text:span text:style-name="T528">S</text:span></text:span><text:span text:style-name="Fonte_20_parág._20_padrão"><text:span text:style-name="T510"> DE INSTRUMENTO</text:span></text:span><text:span text:style-name="Fonte_20_parág._20_padrão"><text:span text:style-name="T513">. E, como nada mais houvesse a tratar, deu por encerrada a sessão, lavrando-se a presente Ata, a qual, lida e aprovada, vai adiante assinada. Fortaleza, </text:span></text:span><text:span text:style-name="Fonte_20_parág._20_padrão"><text:span text:style-name="T531">15</text:span></text:span><text:span text:style-name="Fonte_20_parág._20_padrão"><text:span text:style-name="T532"> de </text:span></text:span><text:span text:style-name="Fonte_20_parág._20_padrão"><text:span text:style-name="T533">Abril</text:span></text:span><text:span text:style-name="Fonte_20_parág._20_padrão"><text:span text:style-name="T532"> de 2026.</text:span></text:span></text:p>
      <text:p text:style-name="P5"><text:span text:style-name="Fonte_20_parág._20_padrão"><text:span text:style-name="T534"/></text:span></text:p>
      <text:p text:style-name="P6"><text:span text:style-name="Fonte_20_parág._20_padrão"><text:span text:style-name="T535">Desª. <text:s/></text:span></text:span><text:span text:style-name="Fonte_20_parág._20_padrão"><text:span text:style-name="T536">Maria Nailde Pinheiro Nogueira</text:span></text:span></text:p>
      <text:p text:style-name="P7">Presidente da 2ª Câmara de Direito Público</text:p>
      <text:p text:style-name="P8"><text:span text:style-name="Fonte_20_parág._20_padrão"><text:span text:style-name="T537"/></text:span></text:p>
      <text:p text:style-name="P8"><text:span text:style-name="Fonte_20_parág._20_padrão"><text:span text:style-name="T538">M</text:span></text:span><text:span text:style-name="Fonte_20_parág._20_padrão"><text:span text:style-name="T539">ARIA BEATRIZ CAVALCANTE DE SOUSA</text:span></text:span></text:p>
      <text:p text:style-name="P9"><text:span text:style-name="Fonte_20_parág._20_padrão"><text:span text:style-name="T540">Coordenadora da 2ª Câmara de Direito Público</text:span></text:span></text:p>
      <text:p text:style-name="P10"><text:span text:style-name="Fonte_20_parág._20_padrão"><text:span text:style-name="T541"/></text:span></text:p>
      <text:p text:style-name="P11"><text:span text:style-name="Fonte_20_parág._20_padrão"><text:span text:style-name="T541"/></text:span></text:p>
      <text:p text:style-name="P12"/>
      <text:p text:style-name="P13"><text:span text:style-name="Fonte_20_parág._20_padrão"><text:span text:style-name="T5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2T23:29:06.083979500</meta:creation-date>
    <dc:date>2026-04-27T23:12:35.216985400</dc:date>
    <meta:editing-duration>P1DT8M6S</meta:editing-duration>
    <meta:editing-cycles>64</meta:editing-cycles>
    <meta:generator>LibreOffice/25.2.1.2$Windows_X86_64 LibreOffice_project/d3abf4aee5fd705e4a92bba33a32f40bc4e56f49</meta:generator>
    <meta:document-statistic meta:table-count="0" meta:image-count="0" meta:object-count="1" meta:page-count="22" meta:paragraph-count="10" meta:word-count="15207" meta:character-count="111445" meta:non-whitespace-character-count="95682"/>
  </office:meta>
</office:document-meta>
</file>