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helvetica, sans-serif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0.5pt" officeooo:paragraph-rsid="0008a485" style:font-size-asian="10.5pt" style:font-size-complex="10.5pt"/>
    </style:style>
    <style:style style:name="P2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officeooo:rsid="063bb3cf" officeooo:paragraph-rsid="0011a544" style:font-size-asian="10.5pt" style:font-size-complex="10.5pt"/>
    </style:style>
    <style:style style:name="P3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0.5pt" fo:font-weight="bold" officeooo:paragraph-rsid="0008a485" style:font-name-asian="Arial2" style:font-size-asian="10.5pt" style:font-weight-asian="bold" style:font-size-complex="10.5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1" fo:font-size="10.5pt" fo:font-weight="bold" officeooo:paragraph-rsid="0008a485" style:font-name-asian="Arial2" style:font-size-asian="10.5pt" style:font-weight-asian="bold" style:font-size-complex="10.5pt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6595ba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Arial1" fo:font-size="10.5pt" fo:font-weight="bold" officeooo:paragraph-rsid="0011a544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.5pt" officeooo:paragraph-rsid="0011a544" style:font-size-asian="10.5pt" style:font-size-complex="10.5pt"/>
    </style:style>
    <style:style style:name="P8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officeooo:paragraph-rsid="0011a544"/>
    </style:style>
    <style:style style:name="P9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style:use-window-font-color="true" loext:opacity="0%" style:font-name="Arial1" fo:font-size="10.5pt" officeooo:paragraph-rsid="0011a544" fo:background-color="transparent" style:font-name-asian="Arial1" style:font-size-asian="10.5pt" style:font-name-complex="Arial1" style:font-size-complex="10.5pt"/>
    </style:style>
    <style:style style:name="P1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1" fo:font-size="10.5pt" fo:font-weight="bold" officeooo:paragraph-rsid="0011a544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08a48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98305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47f1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9e95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95e39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55e5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bc83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232ae6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9bcbc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382f9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5a4de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20bb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20bb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98305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b490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08a48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ce4e8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99f90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11a54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0b4a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13e5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hi" style:country-complex="IN" style:font-style-complex="normal" style:font-weight-complex="normal" loext:padding="0cm" loext:border="none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99f90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hi" style:country-complex="IN" style:font-style-complex="normal" style:font-weight-complex="normal" loext:padding="0cm" loext:border="none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10874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627c6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20bb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382f9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7e9c9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9bcbc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0d7b0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0a7d8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382f9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619e0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1a54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6ff5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12f59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3c345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6911a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fe728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e2ce1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a5cb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15f78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466137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4e0195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6a499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0d7b0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0dcbb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0e04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0fdc0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5c510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0874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0c8b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0ca5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382f9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530db0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6e549b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12f59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italic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PT" fo:font-style="normal" style:text-underline-style="none" fo:font-weight="normal" officeooo:rsid="001a10a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PT" fo:font-style="normal" style:text-underline-style="none" fo:font-weight="normal" officeooo:rsid="001a10a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PT" fo:font-style="normal" style:text-underline-style="none" fo:font-weight="normal" officeooo:rsid="057cddc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PT" fo:font-style="normal" style:text-underline-style="none" fo:font-weight="normal" officeooo:rsid="057cddc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PT" fo:font-style="normal" style:text-underline-style="none" fo:font-weight="normal" officeooo:rsid="0580187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PT" fo:font-style="normal" style:text-underline-style="none" fo:font-weight="normal" officeooo:rsid="05820bb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PT" fo:font-style="normal" style:text-underline-style="none" fo:font-weight="normal" officeooo:rsid="005a544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PT" fo:font-style="normal" style:text-underline-style="none" fo:font-weight="normal" officeooo:rsid="0516406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font-name="Arial1" fo:font-size="11pt" fo:letter-spacing="normal" fo:language="pt" fo:country="BR" fo:font-style="normal" style:text-underline-style="none" fo:font-weight="normal" officeooo:rsid="00f95a6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1pt" style:language-asian="pt" style:country-asian="BR" style:font-style-asian="normal" style:font-weight-asian="normal" style:font-name-complex="Arial2" style:font-size-complex="11pt" style:language-complex="ar" style:country-complex="SA" style:font-style-complex="normal" style:font-weight-complex="normal" loext:padding="0cm" loext:border="none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font-name="Arial1" fo:font-size="11pt" fo:letter-spacing="normal" fo:language="pt" fo:country="BR" fo:font-style="normal" style:text-underline-style="none" fo:font-weight="normal" officeooo:rsid="00b5883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1pt" style:language-asian="pt" style:country-asian="BR" style:font-style-asian="normal" style:font-weight-asian="bold" style:font-name-complex="Arial1" style:font-size-complex="11pt" style:language-complex="ar" style:country-complex="SA" style:font-style-complex="normal" style:font-weight-complex="bold" loext:padding="0cm" loext:border="none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font-name="Arial1" fo:font-size="11pt" fo:letter-spacing="normal" fo:language="pt" fo:country="BR" fo:font-style="normal" style:text-underline-style="none" fo:font-weight="bold" officeooo:rsid="00b5883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1pt" style:language-asian="pt" style:country-asian="BR" style:font-style-asian="normal" style:font-weight-asian="bold" style:font-name-complex="Arial1" style:font-size-complex="11pt" style:language-complex="ar" style:country-complex="SA" style:font-style-complex="normal" style:font-weight-complex="bold" loext:padding="0cm" loext:border="none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italic" style:font-weight-complex="bold" loext:padding="0cm" loext:border="none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35a61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3a38c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3b235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3c00f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3efdc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normal" officeooo:rsid="02cf22e4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hi" style:country-asian="IN" style:font-style-asian="normal" style:font-weight-asian="normal" style:font-name-complex="Arial1" style:language-complex="pt" style:country-complex="BR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08a48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30f49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382f9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41437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48cc7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ceb0a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0a16b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1f2ca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62f605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2fd86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d3ddf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3f1bb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5b556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a4705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64748d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a9be1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9de0b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64ee59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243e5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232ab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0b4a7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3f1b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5168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21370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103e5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08a485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2820b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06ec9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d521a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4eb1e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52998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3df21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724af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243e5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930cd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d3ddf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21b10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243e5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0b4a7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21370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41437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48cc7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ceb0a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0a16b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1f2ca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3f1bb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2fd86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d3ddf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5b556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a4705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a728c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a9be14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9de0b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232ab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db7e1a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930cd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ff6df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2820b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06ec9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d521a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3e4db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4eb1e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52998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3df21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724af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21b10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48cf3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4c5b6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cd8d3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51682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62f605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3f1b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21370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382f92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382f92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bold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3cd8d3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5c5103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382f92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530db0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6e549b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752998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476292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52a6ca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752998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648cf3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5c6f6f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666a08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530db0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6e549b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normal" officeooo:rsid="05752998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normal" officeooo:rsid="05752998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5162cb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20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530d24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20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92a8f9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21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6b9af3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21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752998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21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54c5b6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21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648cf3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21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354f0f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21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4232ab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21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40b4a7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21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40eeb9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21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52820b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21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530d24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2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5a8855" style:text-underline-mode="continuous" style:text-overline-mode="continuous" style:text-line-through-mode="continuous" style:letter-kerning="true" style:text-blinking="false" style:font-name-asian="Calibri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22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0d8a1de" style:text-blinking="false" fo:background-color="#ffffff" loext:char-shading-value="0" style:font-name-asian="Arial2" style:font-size-asian="10.5pt" style:language-asian="ar" style:country-asian="SA" style:font-size-complex="10.5pt" style:language-complex="ar" style:country-complex="SA"/>
    </style:style>
    <style:style style:name="T222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0d8a1de" fo:background-color="#ffffff" loext:char-shading-value="0" style:font-name-asian="Arial2" style:font-size-asian="10.5pt" style:language-asian="ar" style:country-asian="SA" style:font-weight-asian="bold" style:font-name-complex="Arial2" style:font-size-complex="10.5pt" style:language-complex="ar" style:country-complex="SA" style:font-weight-complex="bold"/>
    </style:style>
    <style:style style:name="T223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066bdba" fo:background-color="#ffffff" loext:char-shading-value="0" style:font-name-asian="Arial2" style:font-size-asian="10.5pt" style:language-asian="ar" style:country-asian="SA" style:font-weight-asian="bold" style:font-name-complex="Arial2" style:font-size-complex="10.5pt" style:language-complex="ar" style:country-complex="SA" style:font-weight-complex="bold"/>
    </style:style>
    <style:style style:name="T224" style:family="text">
      <style:text-properties fo:font-variant="normal" fo:text-transform="none" fo:color="#000000" loext:opacity="100%" style:font-name="Arial1" fo:font-size="10.5pt" fo:letter-spacing="normal" fo:font-style="normal" fo:font-weight="normal" officeooo:rsid="03cd8d35" fo:background-color="#ffffff" loext:char-shading-value="0" style:font-name-asian="Arial2" style:font-size-asian="10.5pt" style:language-asian="ar" style:country-asian="SA" style:font-weight-asian="bold" style:font-name-complex="Arial2" style:font-size-complex="10.5pt" style:language-complex="ar" style:country-complex="SA" style:font-weight-complex="bold"/>
    </style:style>
    <style:style style:name="T225" style:family="text">
      <style:text-properties fo:font-variant="normal" fo:text-transform="none" fo:color="#000000" loext:opacity="100%" style:font-name="Arial1" fo:font-size="10.5pt" fo:letter-spacing="normal" fo:font-style="normal" fo:font-weight="normal" style:font-size-asian="10.5pt" style:font-size-complex="10.5pt"/>
    </style:style>
    <style:style style:name="T226" style:family="text">
      <style:text-properties fo:font-variant="normal" fo:text-transform="none" fo:color="#000000" loext:opacity="100%" style:font-name="Arial1" fo:font-size="10.5pt" fo:letter-spacing="normal" fo:font-style="normal" fo:font-weight="normal" style:letter-kerning="true" fo:background-color="#ffffff" loext:char-shading-value="0" style:font-name-asian="Arial1" style:font-size-asian="10.5pt" style:language-asian="pt" style:country-asian="BR" style:font-name-complex="Arial1" style:font-size-complex="10.5pt"/>
    </style:style>
    <style:style style:name="T227" style:family="text">
      <style:text-properties fo:font-variant="normal" fo:text-transform="none" fo:color="#000000" loext:opacity="100%" style:font-name="Arial3" fo:font-size="10.5pt" fo:letter-spacing="normal" fo:font-style="normal" fo:font-weight="normal" style:font-size-asian="10.5pt" style:font-size-complex="10.5pt"/>
    </style:style>
    <style:style style:name="T228" style:family="text">
      <style:text-properties fo:font-variant="normal" fo:text-transform="none" fo:color="#000000" loext:opacity="100%" style:font-name="Arial3" fo:font-size="10.5pt" fo:letter-spacing="normal" fo:font-style="normal" fo:font-weight="normal" officeooo:rsid="003a38c8" style:font-size-asian="10.5pt" style:font-size-complex="10.5pt"/>
    </style:style>
    <style:style style:name="T229" style:family="text">
      <style:text-properties fo:font-variant="normal" fo:text-transform="none" fo:color="#000000" loext:opacity="100%" style:font-name="Arial3" fo:font-size="10.5pt" fo:letter-spacing="normal" fo:font-style="normal" fo:font-weight="normal" style:letter-kerning="true" style:font-name-asian="Arial1" style:font-size-asian="10.5pt" style:language-asian="pt" style:country-asian="BR" style:font-name-complex="Times New Roman" style:font-size-complex="10.5pt"/>
    </style:style>
    <style:style style:name="T230" style:family="text">
      <style:text-properties fo:font-variant="normal" fo:text-transform="none" fo:color="#000000" loext:opacity="100%" style:font-name="Arial3" fo:font-size="10.5pt" fo:letter-spacing="normal" fo:font-style="normal" fo:font-weight="normal" officeooo:rsid="003a38c8" style:letter-kerning="true" style:font-name-asian="Arial1" style:font-size-asian="10.5pt" style:language-asian="pt" style:country-asian="BR" style:font-name-complex="Times New Roman" style:font-size-complex="10.5pt"/>
    </style:style>
    <style:style style:name="T231" style:family="text">
      <style:text-properties fo:font-variant="normal" fo:text-transform="none" fo:color="#000000" loext:opacity="100%" style:font-name="Arial3" fo:font-size="10.5pt" fo:letter-spacing="normal" fo:font-style="normal" fo:font-weight="normal" style:letter-kerning="true" fo:background-color="#ffffff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232" style:family="text">
      <style:text-properties fo:font-variant="normal" fo:text-transform="none" fo:color="#000000" loext:opacity="100%" style:font-name="Arial3" fo:font-size="10.5pt" fo:letter-spacing="normal" fo:font-style="normal" fo:font-weight="normal" style:letter-kerning="true" fo:background-color="#ffffff" loext:char-shading-value="0" style:font-name-asian="Arial1" style:font-size-asian="10.5pt" style:language-asian="pt" style:country-asian="BR" style:font-name-complex="Arial1" style:font-size-complex="10.5pt"/>
    </style:style>
    <style:style style:name="T233" style:family="text">
      <style:text-properties fo:font-variant="normal" fo:text-transform="none" fo:color="#000000" loext:opacity="100%" style:font-name="Calibri" fo:font-size="10.5pt" fo:letter-spacing="normal" fo:language="pt" fo:country="BR" fo:font-style="italic" fo:font-weight="bold" officeooo:rsid="00409dee" fo:background-color="transparent" loext:char-shading-value="0" style:font-size-asian="10.5pt" style:language-asian="pt" style:country-asian="BR" style:font-style-asian="italic" style:font-weight-asian="bold" style:font-size-complex="10.5pt" style:font-style-complex="italic" style:font-weight-complex="bold"/>
    </style:style>
    <style:style style:name="T234" style:family="text">
      <style:text-properties fo:font-variant="normal" fo:text-transform="none" fo:color="#000000" loext:opacity="100%" style:font-name="Calibri" fo:font-size="10.5pt" fo:letter-spacing="normal" fo:language="pt" fo:country="BR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235" style:family="text">
      <style:text-properties fo:font-variant="normal" fo:text-transform="none" fo:color="#000000" loext:opacity="100%" style:font-name="Calibri" fo:font-size="10.5pt" fo:letter-spacing="normal" fo:language="pt" fo:country="BR" fo:font-style="italic" fo:font-weight="bold" officeooo:rsid="0042c5d1" style:font-size-asian="10.5pt" style:font-style-asian="italic" style:font-weight-asian="bold" style:font-size-complex="10.5pt" style:font-style-complex="italic" style:font-weight-complex="bold"/>
    </style:style>
    <style:style style:name="T236" style:family="text">
      <style:text-properties fo:font-variant="normal" fo:text-transform="none" fo:color="#000000" loext:opacity="100%" style:font-name="Calibri" fo:font-size="10.5pt" fo:letter-spacing="normal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237" style:family="text">
      <style:text-properties fo:font-variant="normal" fo:text-transform="none" fo:color="#000000" loext:opacity="100%" style:font-name="Calibri" fo:font-size="10.5pt" fo:letter-spacing="normal" fo:font-style="italic" fo:font-weight="bold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238" style:family="text">
      <style:text-properties fo:font-variant="normal" fo:text-transform="none" fo:color="#000000" loext:opacity="100%" fo:font-size="10.5pt" fo:letter-spacing="normal" style:font-size-asian="10.5pt" style:font-size-complex="10.5pt"/>
    </style:style>
    <style:style style:name="T239" style:family="text"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T240" style:family="text">
      <style:text-properties fo:font-variant="normal" fo:text-transform="none" fo:color="#000000" loext:opacity="100%" style:font-name="arial" fo:font-size="10.5pt" fo:letter-spacing="normal" fo:font-style="normal" fo:font-weight="normal" style:letter-kerning="true" fo:background-color="#ffffff" loext:char-shading-value="0" style:font-name-asian="Arial1" style:font-size-asian="10.5pt" style:language-asian="pt" style:country-asian="BR" style:font-name-complex="Arial1" style:font-size-complex="10.5pt"/>
    </style:style>
    <style:style style:name="T241" style:family="text">
      <style:text-properties fo:font-variant="normal" fo:text-transform="none" fo:color="#000000" loext:opacity="100%" style:font-name="arial" fo:font-size="10.5pt" fo:letter-spacing="normal" fo:font-style="normal" style:letter-kerning="true" fo:background-color="#ffffff" loext:char-shading-value="0" style:font-name-asian="Arial1" style:font-size-asian="10.5pt" style:language-asian="pt" style:country-asian="BR" style:font-name-complex="Arial1" style:font-size-complex="10.5pt"/>
    </style:style>
    <style:style style:name="T242" style:family="text">
      <style:text-properties fo:font-variant="normal" fo:text-transform="none" style:font-name="Calibri" fo:font-size="10.5pt" fo:letter-spacing="normal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243" style:family="text">
      <style:text-properties fo:font-variant="normal" fo:text-transform="none" style:font-name="Calibri" fo:font-size="10.5pt" fo:letter-spacing="normal" fo:language="pt" fo:country="BR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244" style:family="text">
      <style:text-properties fo:font-variant="normal" fo:text-transform="none" fo:color="#0f172a" loext:opacity="100%" style:font-name="Arial3" fo:font-size="10.5pt" fo:letter-spacing="normal" fo:font-style="normal" fo:font-weight="normal" style:letter-kerning="true" fo:background-color="#ffffff" loext:char-shading-value="0" style:font-name-asian="Arial1" style:font-size-asian="10.5pt" style:language-asian="pt" style:country-asian="BR" style:font-name-complex="Arial1" style:font-size-complex="10.5pt"/>
    </style:style>
    <style:style style:name="T245" style:family="text">
      <style:text-properties fo:font-variant="normal" fo:text-transform="none" fo:color="#0f172a" loext:opacity="100%" style:font-name="Arial3" fo:font-size="10.5pt" fo:letter-spacing="normal" fo:font-style="normal" fo:font-weight="normal" officeooo:rsid="0059c2cb" style:letter-kerning="true" fo:background-color="#ffffff" loext:char-shading-value="0" style:font-name-asian="Arial1" style:font-size-asian="10.5pt" style:language-asian="pt" style:country-asian="BR" style:font-name-complex="Arial1" style:font-size-complex="10.5pt"/>
    </style:style>
    <style:style style:name="T246" style:family="text">
      <style:text-properties fo:color="#000000" loext:opacity="100%" style:font-name="Arial1" fo:font-size="10.5pt" style:font-name-asian="Arial1" style:font-size-asian="10.5pt" style:language-asian="pt" style:country-asian="BR" style:font-name-complex="Times New Roman" style:font-size-complex="10.5pt"/>
    </style:style>
    <style:style style:name="T247" style:family="text">
      <style:text-properties fo:color="#000000" loext:opacity="100%" style:font-name="Arial1" fo:font-size="10.5pt" style:font-name-asian="Arial1" style:font-size-asian="10.5pt" style:language-asian="pt" style:country-asian="BR" style:font-name-complex="Times New Roman" style:font-size-complex="10.5pt" style:language-complex="ar" style:country-complex="SA"/>
    </style:style>
    <style:style style:name="T248" style:family="text">
      <style:text-properties fo:color="#000000" loext:opacity="100%" style:font-name="Arial1" fo:font-size="10.5pt" fo:font-weight="normal" style:letter-kerning="true" style:font-name-asian="Arial1" style:font-size-asian="10.5pt" style:language-asian="pt" style:country-asian="BR" style:font-weight-asian="normal" style:font-name-complex="Times New Roman" style:font-size-complex="10.5pt"/>
    </style:style>
    <style:style style:name="T249" style:family="text">
      <style:text-properties fo:color="#000000" loext:opacity="100%" style:font-name="Arial1" fo:font-size="10.5pt" fo:font-weight="normal" style:letter-kerning="true" style:font-name-asian="Arial1" style:font-size-asian="10.5pt" style:language-asian="pt" style:country-asian="BR" style:font-weight-asian="normal" style:font-name-complex="Times New Roman" style:font-size-complex="10.5pt" style:font-weight-complex="normal"/>
    </style:style>
    <style:style style:name="T250" style:family="text">
      <style:text-properties fo:color="#000000" loext:opacity="100%" style:font-name="Arial1" fo:font-size="10.5pt" fo:font-weight="normal" officeooo:rsid="0033730b" style:letter-kerning="true" style:font-name-asian="Arial1" style:font-size-asian="10.5pt" style:language-asian="pt" style:country-asian="BR" style:font-weight-asian="normal" style:font-name-complex="Times New Roman" style:font-size-complex="10.5pt" style:font-weight-complex="normal"/>
    </style:style>
    <style:style style:name="T251" style:family="text">
      <style:text-properties fo:color="#000000" loext:opacity="100%" style:font-name="Arial1" fo:font-size="10.5pt" fo:font-weight="normal" officeooo:rsid="003a38c8" style:letter-kerning="true" style:font-name-asian="Arial1" style:font-size-asian="10.5pt" style:language-asian="pt" style:country-asian="BR" style:font-weight-asian="normal" style:font-name-complex="Times New Roman" style:font-size-complex="10.5pt" style:font-weight-complex="normal"/>
    </style:style>
    <style:style style:name="T252" style:family="text">
      <style:text-properties fo:color="#000000" loext:opacity="100%" style:font-name="Arial1" fo:font-size="10.5pt" fo:font-weight="normal" officeooo:rsid="005c5103" style:letter-kerning="true" style:font-name-asian="Arial1" style:font-size-asian="10.5pt" style:language-asian="pt" style:country-asian="BR" style:font-weight-asian="normal" style:font-name-complex="Times New Roman" style:font-size-complex="10.5pt" style:font-weight-complex="normal"/>
    </style:style>
    <style:style style:name="T253" style:family="text">
      <style:text-properties fo:color="#000000" loext:opacity="100%" style:font-name="Arial1" fo:font-size="10.5pt" fo:font-weight="normal" officeooo:rsid="003c4ad4" style:letter-kerning="true" style:font-name-asian="Arial1" style:font-size-asian="10.5pt" style:language-asian="pt" style:country-asian="BR" style:font-weight-asian="normal" style:font-name-complex="Times New Roman" style:font-size-complex="10.5pt" style:font-weight-complex="normal"/>
    </style:style>
    <style:style style:name="T254" style:family="text">
      <style:text-properties fo:color="#000000" loext:opacity="100%" style:font-name="Arial1" fo:font-size="10.5pt" fo:font-weight="normal" style:letter-kerning="true" style:font-name-asian="Arial1" style:font-size-asian="10.5pt" style:language-asian="pt" style:country-asian="BR" style:font-weight-asian="normal" style:font-name-complex="Arial1" style:font-size-complex="10.5pt"/>
    </style:style>
    <style:style style:name="T255" style:family="text">
      <style:text-properties fo:color="#000000" loext:opacity="100%" style:font-name="Arial1" fo:font-size="10.5pt" fo:font-weight="normal" style:letter-kerning="true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256" style:family="text">
      <style:text-properties fo:color="#000000" loext:opacity="100%" style:font-name="Arial1" fo:font-size="10.5pt" fo:font-weight="normal" officeooo:rsid="00691907" style:letter-kerning="true" style:font-name-asian="Arial1" style:font-size-asian="10.5pt" style:language-asian="pt" style:country-asian="BR" style:font-weight-asian="normal" style:font-name-complex="Arial1" style:font-size-complex="10.5pt"/>
    </style:style>
    <style:style style:name="T257" style:family="text">
      <style:text-properties fo:color="#000000" loext:opacity="100%" style:font-name="Arial1" fo:font-size="10.5pt" fo:font-weight="normal" style:letter-kerning="true" fo:background-color="#ffffff" loext:char-shading-value="0" style:font-name-asian="Arial1" style:font-size-asian="10.5pt" style:language-asian="pt" style:country-asian="BR" style:font-weight-asian="normal" style:font-name-complex="Arial1" style:font-size-complex="10.5pt"/>
    </style:style>
    <style:style style:name="T258" style:family="text">
      <style:text-properties fo:color="#000000" loext:opacity="100%" style:font-name="Arial1" fo:font-size="10.5pt" fo:font-weight="normal" style:letter-kerning="true" fo:background-color="#ffffff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259" style:family="text">
      <style:text-properties fo:color="#000000" loext:opacity="100%" style:font-name="Arial1" fo:font-size="10.5pt" fo:font-weight="normal" officeooo:rsid="00492c2a" style:letter-kerning="true" fo:background-color="#ffffff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260" style:family="text">
      <style:text-properties fo:color="#000000" loext:opacity="100%" style:font-name="Arial1" fo:font-size="10.5pt" fo:font-weight="normal" officeooo:rsid="00580e4b" style:letter-kerning="true" fo:background-color="#ffffff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261" style:family="text">
      <style:text-properties fo:color="#000000" loext:opacity="100%" style:font-name="Arial1" fo:font-size="10.5pt" fo:font-weight="normal" officeooo:rsid="002db08b" style:letter-kerning="true" fo:background-color="#ffffff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262" style:family="text">
      <style:text-properties fo:color="#000000" loext:opacity="100%" style:font-name="Arial1" fo:font-size="10.5pt" fo:font-weight="normal" officeooo:rsid="0035a61a" style:letter-kerning="true" fo:background-color="#ffffff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263" style:family="text">
      <style:text-properties fo:color="#000000" loext:opacity="100%" style:font-name="Arial1" fo:font-size="10.5pt" fo:font-weight="normal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/>
    </style:style>
    <style:style style:name="T264" style:family="text">
      <style:text-properties fo:color="#000000" loext:opacity="100%" style:font-name="Arial1" fo:font-size="10.5pt" fo:font-weight="normal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265" style:family="text">
      <style:text-properties fo:color="#000000" loext:opacity="100%" style:font-name="Arial1" fo:font-size="10.5pt" fo:font-weight="normal" officeooo:rsid="0045022f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266" style:family="text">
      <style:text-properties fo:color="#000000" loext:opacity="100%" style:font-name="Arial1" fo:font-size="10.5pt" fo:font-weight="normal" officeooo:rsid="0035a61a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267" style:family="text">
      <style:text-properties fo:color="#000000" loext:opacity="100%" style:font-name="Arial1" fo:font-size="10.5pt" fo:font-weight="normal" fo:background-color="#ffffff" loext:char-shading-value="0" style:font-name-asian="Arial1" style:font-size-asian="10.5pt" style:language-asian="pt" style:country-asian="BR" style:font-weight-asian="normal" style:font-name-complex="Times New Roman" style:font-size-complex="10.5pt"/>
    </style:style>
    <style:style style:name="T268" style:family="text">
      <style:text-properties fo:color="#000000" loext:opacity="100%" style:font-name="Arial1" fo:font-size="10.5pt" fo:font-weight="normal" style:font-name-asian="Arial1" style:font-size-asian="10.5pt" style:language-asian="pt" style:country-asian="BR" style:font-weight-asian="normal" style:font-name-complex="Times New Roman" style:font-size-complex="10.5pt" style:font-weight-complex="normal"/>
    </style:style>
    <style:style style:name="T269" style:family="text">
      <style:text-properties fo:color="#000000" loext:opacity="100%" style:font-name="Arial1" fo:font-size="10.5pt" style:letter-kerning="true" style:font-name-asian="Arial1" style:font-size-asian="10.5pt" style:language-asian="pt" style:country-asian="BR" style:font-name-complex="Times New Roman" style:font-size-complex="10.5pt"/>
    </style:style>
    <style:style style:name="T270" style:family="text">
      <style:text-properties fo:color="#000000" loext:opacity="100%" style:font-name="Arial1" fo:font-size="10.5pt" officeooo:rsid="0066fd1f" style:letter-kerning="true" style:font-name-asian="Arial1" style:font-size-asian="10.5pt" style:language-asian="pt" style:country-asian="BR" style:font-name-complex="Times New Roman" style:font-size-complex="10.5pt"/>
    </style:style>
    <style:style style:name="T271" style:family="text">
      <style:text-properties fo:color="#000000" loext:opacity="100%" style:font-name="Arial1" fo:font-size="10.5pt" officeooo:rsid="003c00f8" style:letter-kerning="true" style:font-name-asian="Arial1" style:font-size-asian="10.5pt" style:language-asian="pt" style:country-asian="BR" style:font-name-complex="Times New Roman" style:font-size-complex="10.5pt"/>
    </style:style>
    <style:style style:name="T272" style:family="text">
      <style:text-properties fo:color="#000000" loext:opacity="100%" style:font-name="Arial1" fo:font-size="10.5pt" officeooo:rsid="003c4ad4" style:letter-kerning="true" style:font-name-asian="Arial1" style:font-size-asian="10.5pt" style:language-asian="pt" style:country-asian="BR" style:font-name-complex="Times New Roman" style:font-size-complex="10.5pt"/>
    </style:style>
    <style:style style:name="T273" style:family="text">
      <style:text-properties fo:color="#000000" loext:opacity="100%" style:font-name="Arial1" fo:font-size="10.5pt" style:letter-kerning="true" fo:background-color="#ffffff" loext:char-shading-value="0" style:font-name-asian="Arial1" style:font-size-asian="10.5pt" style:language-asian="pt" style:country-asian="BR" style:font-name-complex="Arial1" style:font-size-complex="10.5pt"/>
    </style:style>
    <style:style style:name="T274" style:family="text">
      <style:text-properties fo:color="#000000" loext:opacity="100%" style:font-name="Arial1" fo:font-size="10.5pt" style:letter-kerning="true" fo:background-color="#ffffff" loext:char-shading-value="0" style:font-name-asian="Arial1" style:font-size-asian="10.5pt" style:language-asian="pt" style:country-asian="BR" style:font-name-complex="Arial1" style:font-size-complex="10.5pt" style:font-weight-complex="bold"/>
    </style:style>
    <style:style style:name="T275" style:family="text">
      <style:text-properties fo:color="#000000" loext:opacity="100%" style:font-name="Arial1" fo:font-size="10.5pt" officeooo:rsid="004c218c" style:letter-kerning="true" fo:background-color="#ffffff" loext:char-shading-value="0" style:font-name-asian="Arial1" style:font-size-asian="10.5pt" style:language-asian="pt" style:country-asian="BR" style:font-name-complex="Arial1" style:font-size-complex="10.5pt" style:font-weight-complex="bold"/>
    </style:style>
    <style:style style:name="T276" style:family="text">
      <style:text-properties fo:color="#000000" loext:opacity="100%" style:font-name="Arial1" fo:font-size="10.5pt" officeooo:rsid="004cce37" style:letter-kerning="true" fo:background-color="#ffffff" loext:char-shading-value="0" style:font-name-asian="Arial1" style:font-size-asian="10.5pt" style:language-asian="pt" style:country-asian="BR" style:font-name-complex="Arial1" style:font-size-complex="10.5pt" style:font-weight-complex="bold"/>
    </style:style>
    <style:style style:name="T277" style:family="text">
      <style:text-properties fo:color="#000000" loext:opacity="100%" style:font-name="Arial1" fo:font-size="10.5pt" officeooo:rsid="006a1359" style:letter-kerning="true" fo:background-color="#ffffff" loext:char-shading-value="0" style:font-name-asian="Arial1" style:font-size-asian="10.5pt" style:language-asian="pt" style:country-asian="BR" style:font-name-complex="Arial1" style:font-size-complex="10.5pt"/>
    </style:style>
    <style:style style:name="T278" style:family="text">
      <style:text-properties fo:color="#000000" loext:opacity="100%" style:font-name="Arial1" fo:font-size="10.5pt" style:letter-kerning="true" fo:background-color="#ffffff" loext:char-shading-value="0" style:font-name-asian="Arial1" style:font-size-asian="10.5pt" style:language-asian="pt" style:country-asian="BR" style:font-name-complex="Times New Roman" style:font-size-complex="10.5pt"/>
    </style:style>
    <style:style style:name="T279" style:family="text">
      <style:text-properties fo:color="#000000" loext:opacity="100%" style:font-name="Arial1" fo:font-size="10.5pt" style:letter-kerning="true" fo:background-color="transparent" loext:char-shading-value="0" style:font-name-asian="Arial1" style:font-size-asian="10.5pt" style:language-asian="pt" style:country-asian="BR" style:font-name-complex="Arial1" style:font-size-complex="10.5pt"/>
    </style:style>
    <style:style style:name="T280" style:family="text">
      <style:text-properties fo:color="#000000" loext:opacity="100%" style:font-name="Arial1" fo:font-size="10.5pt" style:letter-kerning="true" fo:background-color="transparent" loext:char-shading-value="0" style:font-name-asian="Arial1" style:font-size-asian="10.5pt" style:language-asian="pt" style:country-asian="BR" style:font-name-complex="Arial1" style:font-size-complex="10.5pt" style:font-weight-complex="bold"/>
    </style:style>
    <style:style style:name="T281" style:family="text">
      <style:text-properties fo:color="#000000" loext:opacity="100%" style:font-name="Arial1" fo:font-size="10.5pt" fo:font-weight="bold" style:letter-kerning="true" style:font-name-asian="Arial1" style:font-size-asian="10.5pt" style:language-asian="pt" style:country-asian="BR" style:font-weight-asian="bold" style:font-name-complex="Times New Roman" style:font-size-complex="10.5pt" style:font-weight-complex="bold"/>
    </style:style>
    <style:style style:name="T282" style:family="text">
      <style:text-properties fo:color="#000000" loext:opacity="100%" style:font-name="Arial1" fo:font-size="10.5pt" fo:font-weight="bold" officeooo:rsid="005c5103" style:letter-kerning="true" style:font-name-asian="Arial1" style:font-size-asian="10.5pt" style:language-asian="pt" style:country-asian="BR" style:font-weight-asian="bold" style:font-name-complex="Times New Roman" style:font-size-complex="10.5pt" style:font-weight-complex="bold"/>
    </style:style>
    <style:style style:name="T283" style:family="text">
      <style:text-properties fo:color="#000000" loext:opacity="100%" style:font-name="Arial1" fo:font-size="10.5pt" fo:font-weight="bold" style:letter-kerning="true" fo:background-color="transparent" loext:char-shading-value="0" style:font-name-asian="Arial1" style:font-size-asian="10.5pt" style:language-asian="pt" style:country-asian="BR" style:font-weight-asian="bold" style:font-name-complex="Times New Roman" style:font-size-complex="10.5pt" style:font-weight-complex="bold"/>
    </style:style>
    <style:style style:name="T284" style:family="text">
      <style:text-properties fo:color="#000000" loext:opacity="100%" style:font-name="Arial1" fo:font-size="10.5pt" fo:font-weight="bold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285" style:family="text">
      <style:text-properties fo:color="#000000" loext:opacity="100%" style:font-name="Arial1" fo:font-size="10.5pt" fo:font-weight="bold" officeooo:rsid="005f6985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286" style:family="text">
      <style:text-properties fo:color="#000000" loext:opacity="100%" style:font-name="Arial1" fo:font-size="10.5pt" fo:font-weight="bold" style:letter-kerning="true" fo:background-color="#ffffff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287" style:family="text">
      <style:text-properties fo:color="#000000" loext:opacity="100%" style:font-name="Arial1" fo:font-size="10.5pt" fo:font-weight="bold" officeooo:rsid="005c5103" style:letter-kerning="true" fo:background-color="#ffffff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288" style:family="text">
      <style:text-properties fo:color="#000000" loext:opacity="100%" style:font-name="Arial1" fo:font-size="10.5pt" fo:font-weight="bold" officeooo:rsid="005dac43" style:letter-kerning="true" fo:background-color="#ffffff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289" style:family="text">
      <style:text-properties fo:color="#000000" loext:opacity="100%" style:font-name="Arial1" fo:font-size="10.5pt" fo:font-weight="bold" officeooo:rsid="0018d6d6" style:letter-kerning="true" fo:background-color="#ffffff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290" style:family="text">
      <style:text-properties fo:color="#000000" loext:opacity="100%" style:font-name="Arial1" fo:font-size="10.5pt" fo:font-weight="bold" officeooo:rsid="005f6985" style:letter-kerning="true" fo:background-color="#ffffff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291" style:family="text">
      <style:text-properties fo:color="#000000" loext:opacity="100%" style:font-name="Arial1" fo:font-size="10.5pt" fo:font-weight="bold" officeooo:rsid="0060be8f" style:letter-kerning="true" fo:background-color="#ffffff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292" style:family="text">
      <style:text-properties fo:color="#000000" loext:opacity="100%" style:font-name="Arial1" fo:font-size="10.5pt" fo:font-weight="bold" officeooo:rsid="0035a61a" style:letter-kerning="true" fo:background-color="#ffffff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293" style:family="text">
      <style:text-properties fo:color="#000000" loext:opacity="100%" style:font-name="Arial1" fo:font-size="10.5pt" fo:font-weight="bold" officeooo:rsid="003732c1" style:letter-kerning="true" fo:background-color="#ffffff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294" style:family="text">
      <style:text-properties fo:color="#000000" loext:opacity="100%" style:font-name="Arial1" fo:font-size="10.5pt" fo:font-weight="bold" style:letter-kerning="true" fo:background-color="#ffffff" loext:char-shading-value="0" style:font-name-asian="Arial1" style:font-size-asian="10.5pt" style:language-asian="pt" style:country-asian="BR" style:font-weight-asian="bold" style:font-name-complex="Times New Roman" style:font-size-complex="10.5pt" style:font-weight-complex="bold"/>
    </style:style>
    <style:style style:name="T295" style:family="text">
      <style:text-properties fo:color="#000000" loext:opacity="100%" style:font-name="Arial1" fo:font-size="10.5pt" fo:font-weight="bold" officeooo:rsid="005c5103" style:letter-kerning="true" fo:background-color="#ffffff" loext:char-shading-value="0" style:font-name-asian="Arial1" style:font-size-asian="10.5pt" style:language-asian="pt" style:country-asian="BR" style:font-weight-asian="bold" style:font-name-complex="Times New Roman" style:font-size-complex="10.5pt" style:font-weight-complex="bold"/>
    </style:style>
    <style:style style:name="T296" style:family="text">
      <style:text-properties fo:color="#000000" loext:opacity="100%" style:font-name="Arial1" fo:font-size="10.5pt" fo:font-weight="bold" style:font-size-asian="10.5pt" style:language-asian="pt" style:country-asian="BR" style:font-weight-asian="bold" style:font-size-complex="10.5pt" style:font-weight-complex="bold"/>
    </style:style>
    <style:style style:name="T297" style:family="text">
      <style:text-properties fo:color="#000000" loext:opacity="100%" style:font-name="Arial1" fo:font-size="10.5pt" fo:font-weight="bold" officeooo:rsid="005c5103" style:font-size-asian="10.5pt" style:language-asian="pt" style:country-asian="BR" style:font-weight-asian="bold" style:font-size-complex="10.5pt" style:font-weight-complex="bold"/>
    </style:style>
    <style:style style:name="T298" style:family="text">
      <style:text-properties fo:color="#000000" loext:opacity="100%" style:font-name="Arial1" fo:font-size="10.5pt" fo:font-weight="bold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299" style:family="text">
      <style:text-properties fo:color="#000000" loext:opacity="100%" style:font-name="Arial1" fo:font-size="10.5pt" fo:font-weight="bold" officeooo:rsid="005c5103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300" style:family="text">
      <style:text-properties fo:color="#000000" loext:opacity="100%" style:font-name="Arial1" fo:font-size="10.5pt" fo:font-weight="bold" style:font-name-asian="Arial1" style:font-size-asian="10.5pt" style:language-asian="pt" style:country-asian="BR" style:font-weight-asian="bold" style:font-name-complex="Times New Roman" style:font-size-complex="10.5pt" style:font-weight-complex="bold"/>
    </style:style>
    <style:style style:name="T301" style:family="text">
      <style:text-properties fo:color="#000000" loext:opacity="100%" style:font-name="Arial1" fo:font-size="10.5pt" fo:font-weight="bold" officeooo:rsid="005c5103" style:font-name-asian="Arial1" style:font-size-asian="10.5pt" style:language-asian="pt" style:country-asian="BR" style:font-weight-asian="bold" style:font-name-complex="Times New Roman" style:font-size-complex="10.5pt" style:font-weight-complex="bold"/>
    </style:style>
    <style:style style:name="T302" style:family="text">
      <style:text-properties fo:color="#000000" loext:opacity="100%" style:font-name="Arial1" fo:font-size="10.5pt" fo:font-weight="bold" fo:background-color="#ffffff" loext:char-shading-value="0" style:font-name-asian="Arial1" style:font-size-asian="10.5pt" style:language-asian="pt" style:country-asian="BR" style:font-weight-asian="bold" style:font-size-complex="10.5pt" style:font-weight-complex="bold"/>
    </style:style>
    <style:style style:name="T303" style:family="text">
      <style:text-properties fo:color="#000000" loext:opacity="100%" style:font-name="Arial1" fo:font-size="10.5pt" fo:font-weight="bold" fo:background-color="transparent" loext:char-shading-value="0" style:font-name-asian="Arial1" style:font-size-asian="10.5pt" style:language-asian="pt" style:country-asian="BR" style:font-weight-asian="bold" style:font-size-complex="10.5pt" style:font-weight-complex="bold"/>
    </style:style>
    <style:style style:name="T304" style:family="text">
      <style:text-properties fo:color="#000000" loext:opacity="100%" style:font-name="Arial1" fo:font-size="10.5pt" fo:font-weight="bold" officeooo:rsid="005f6985" fo:background-color="transparent" loext:char-shading-value="0" style:font-name-asian="Arial1" style:font-size-asian="10.5pt" style:language-asian="pt" style:country-asian="BR" style:font-weight-asian="bold" style:font-size-complex="10.5pt" style:font-weight-complex="bold"/>
    </style:style>
    <style:style style:name="T305" style:family="text">
      <style:text-properties fo:color="#000000" loext:opacity="100%" style:font-name="Arial1" fo:font-size="10.5pt" style:font-size-asian="10.5pt" style:language-asian="pt" style:country-asian="BR" style:font-size-complex="10.5pt"/>
    </style:style>
    <style:style style:name="T306" style:family="text">
      <style:text-properties fo:color="#000000" loext:opacity="100%" style:font-name="Arial1" fo:font-size="10.5pt" fo:font-style="normal" fo:font-weight="normal" style:letter-kerning="true" style:font-name-asian="Arial1" style:font-size-asian="10.5pt" style:language-asian="pt" style:country-asian="BR" style:font-style-asian="normal" style:font-weight-asian="normal" style:font-name-complex="Times New Roman" style:font-size-complex="10.5pt" style:font-style-complex="normal" style:font-weight-complex="normal"/>
    </style:style>
    <style:style style:name="T307" style:family="text">
      <style:text-properties fo:color="#000000" loext:opacity="100%" style:font-name="Arial1" fo:font-size="10.5pt" fo:background-color="#ffffff" loext:char-shading-value="0" style:font-name-asian="Arial1" style:font-size-asian="10.5pt" style:language-asian="pt" style:country-asian="BR" style:font-name-complex="Times New Roman" style:font-size-complex="10.5pt"/>
    </style:style>
    <style:style style:name="T308" style:family="text">
      <style:text-properties fo:color="#000000" loext:opacity="100%" style:font-name="Arial1" fo:font-size="10.5pt" fo:background-color="#ffffff" loext:char-shading-value="0" style:font-name-asian="Arial1" style:font-size-asian="10.5pt" style:language-asian="pt" style:country-asian="BR" style:font-size-complex="10.5pt"/>
    </style:style>
    <style:style style:name="T309" style:family="text">
      <style:text-properties fo:color="#000000" loext:opacity="100%" style:font-name="Calibri" fo:font-size="10.5pt" fo:letter-spacing="normal" fo:font-style="italic" fo:font-weight="bold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310" style:family="text">
      <style:text-properties style:font-name="Arial1" fo:font-size="10.5pt" fo:font-weight="bold" style:font-size-asian="10.5pt" style:language-asian="pt" style:country-asian="BR" style:font-weight-asian="bold" style:font-size-complex="10.5pt" style:font-weight-complex="bold"/>
    </style:style>
    <style:style style:name="T311" style:family="text">
      <style:text-properties style:font-name="Arial1" fo:font-size="10.5pt" fo:font-weight="bold" officeooo:rsid="005c5103" style:font-size-asian="10.5pt" style:language-asian="pt" style:country-asian="BR" style:font-weight-asian="bold" style:font-size-complex="10.5pt" style:font-weight-complex="bold"/>
    </style:style>
    <style:style style:name="T312" style:family="text"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T313" style:family="text">
      <style:text-properties style:font-name="Arial1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314" style:family="text">
      <style:text-properties style:font-name="Arial1" fo:font-size="10.5pt" fo:font-weight="bold" officeooo:rsid="005c5103" fo:background-color="transparent" loext:char-shading-value="0" style:font-size-asian="10.5pt" style:font-weight-asian="bold" style:font-size-complex="10.5pt" style:font-weight-complex="bold"/>
    </style:style>
    <style:style style:name="T315" style:family="text">
      <style:text-properties style:font-name="Arial1" fo:font-size="10.5pt" style:font-size-asian="10.5pt" style:language-asian="pt" style:country-asian="BR" style:font-size-complex="10.5pt"/>
    </style:style>
    <style:style style:name="T316" style:family="text">
      <style:text-properties style:font-name="Arial1" fo:font-size="10.5pt" style:font-size-asian="10.5pt" style:font-size-complex="10.5pt"/>
    </style:style>
    <style:style style:name="T317" style:family="text">
      <style:text-properties style:font-name="Arial1" fo:font-size="10.5pt" officeooo:rsid="003b235e" style:font-size-asian="10.5pt" style:font-size-complex="10.5pt"/>
    </style:style>
    <style:style style:name="T318" style:family="text">
      <style:text-properties style:font-name="Arial1" fo:font-size="10.5pt" officeooo:rsid="00452956" style:font-size-asian="10.5pt" style:font-size-complex="10.5pt"/>
    </style:style>
    <style:style style:name="T319" style:family="text">
      <style:text-properties style:font-name="Arial1" fo:font-size="10.5pt" style:font-size-asian="10.5pt" style:font-name-complex="Arial1" style:font-size-complex="10.5pt"/>
    </style:style>
    <style:style style:name="T320" style:family="text">
      <style:text-properties style:font-name="Arial1" fo:font-size="10.5pt" fo:background-color="transparent" loext:char-shading-value="0" style:font-size-asian="10.5pt" style:font-size-complex="10.5pt"/>
    </style:style>
    <style:style style:name="T321" style:family="text">
      <style:text-properties style:font-name="Arial1" fo:font-size="10.5pt" fo:font-style="normal" fo:font-weight="bold" style:font-size-asian="10.5pt" style:language-asian="pt" style:country-asian="BR" style:font-style-asian="normal" style:font-weight-asian="bold" style:font-size-complex="10.5pt" style:font-style-complex="normal" style:font-weight-complex="bold"/>
    </style:style>
    <style:style style:name="T322" style:family="text">
      <style:text-properties style:font-name="Arial1" fo:font-size="10.5pt" fo:font-style="normal" fo:font-weight="bold" officeooo:rsid="005c5103" style:font-size-asian="10.5pt" style:language-asian="pt" style:country-asian="BR" style:font-style-asian="normal" style:font-weight-asian="bold" style:font-size-complex="10.5pt" style:font-style-complex="normal" style:font-weight-complex="bold"/>
    </style:style>
    <style:style style:name="T323" style:family="text">
      <style:text-properties style:font-name="Arial1" fo:font-size="10.5pt" fo:background-color="#ffffff" loext:char-shading-value="0" style:font-size-asian="10.5pt" style:language-asian="pt" style:country-asian="BR" style:font-size-complex="10.5pt"/>
    </style:style>
    <style:style style:name="T324" style:family="text">
      <style:text-properties fo:font-size="10.5pt" style:font-size-asian="10.5pt" style:font-size-complex="10.5pt"/>
    </style:style>
    <style:style style:name="T325" style:family="text">
      <style:text-properties fo:color="#0000ff" loext:opacity="100%" style:font-name="Arial1" fo:font-size="10.5pt" fo:font-weight="normal" fo:background-color="#ffffff" loext:char-shading-value="0" style:font-name-asian="Arial1" style:font-size-asian="10.5pt" style:language-asian="pt" style:country-asian="BR" style:font-weight-asian="normal" style:font-name-complex="Times New Roman" style:font-size-complex="10.5pt"/>
    </style:style>
    <style:style style:name="T326" style:family="text">
      <style:text-properties fo:color="#0000ff" loext:opacity="100%" style:font-name="Arial1" fo:font-size="10.5pt" fo:font-weight="normal" style:letter-kerning="true" fo:background-color="#ffffff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327" style:family="text">
      <style:text-properties style:use-window-font-color="true" loext:opacity="0%" style:font-name="Arial1" fo:font-size="10.5pt" fo:background-color="transparent" loext:char-shading-value="0" style:font-size-asian="10.5pt" style:language-asian="pt" style:country-asian="BR" style:font-size-complex="10.5pt"/>
    </style:style>
    <style:style style:name="T328" style:family="text">
      <style:text-properties style:use-window-font-color="true" loext:opacity="0%" style:font-name="Arial1" fo:font-size="10.5pt" fo:background-color="transparent" loext:char-shading-value="0" style:font-name-asian="Arial1" style:font-size-asian="10.5pt" style:language-asian="pt" style:country-asian="BR" style:font-name-complex="Times New Roman" style:font-size-complex="10.5pt"/>
    </style:style>
    <style:style style:name="T329" style:family="text">
      <style:text-properties style:use-window-font-color="true" loext:opacity="0%" style:font-name="Arial1" fo:font-size="10.5pt" fo:background-color="transparent" loext:char-shading-value="0" style:font-name-asian="Arial1" style:font-size-asian="10.5pt" style:font-name-complex="Arial1" style:font-size-complex="10.5pt"/>
    </style:style>
    <style:style style:name="T330" style:family="text">
      <style:text-properties style:use-window-font-color="true" loext:opacity="0%" style:font-name="Arial1" fo:font-size="10.5pt" fo:font-weight="bold" fo:background-color="transparent" loext:char-shading-value="0" style:font-size-asian="10.5pt" style:language-asian="pt" style:country-asian="BR" style:font-weight-asian="bold" style:font-size-complex="10.5pt" style:font-weight-complex="bold"/>
    </style:style>
    <style:style style:name="T331" style:family="text">
      <style:text-properties style:use-window-font-color="true" loext:opacity="0%" style:font-name="Arial1" fo:font-size="10.5pt" fo:font-weight="bold" officeooo:rsid="00409dee" fo:background-color="transparent" loext:char-shading-value="0" style:font-size-asian="10.5pt" style:language-asian="pt" style:country-asian="BR" style:font-weight-asian="bold" style:font-size-complex="10.5pt" style:font-weight-complex="bold"/>
    </style:style>
    <style:style style:name="T332" style:family="text">
      <style:text-properties style:use-window-font-color="true" loext:opacity="0%" style:font-name="Arial1" fo:font-size="10.5pt" fo:font-weight="bold" officeooo:rsid="0014b84b" fo:background-color="transparent" loext:char-shading-value="0" style:font-size-asian="10.5pt" style:language-asian="pt" style:country-asian="BR" style:font-weight-asian="bold" style:font-size-complex="10.5pt" style:font-weight-complex="bold"/>
    </style:style>
    <style:style style:name="T333" style:family="text">
      <style:text-properties style:use-window-font-color="true" loext:opacity="0%" style:font-name="Arial1" fo:font-size="10.5pt" fo:font-weight="bold" fo:background-color="transparent" loext:char-shading-value="0" style:font-name-asian="Arial1" style:font-size-asian="10.5pt" style:language-asian="pt" style:country-asian="BR" style:font-weight-asian="bold" style:font-name-complex="Times New Roman" style:font-size-complex="10.5pt" style:font-weight-complex="bold"/>
    </style:style>
    <style:style style:name="T334" style:family="text">
      <style:text-properties style:use-window-font-color="true" loext:opacity="0%" style:font-name="Arial1" fo:font-size="10.5pt" fo:font-weight="bold" officeooo:rsid="0014b84b" fo:background-color="transparent" loext:char-shading-value="0" style:font-name-asian="Arial1" style:font-size-asian="10.5pt" style:language-asian="pt" style:country-asian="BR" style:font-weight-asian="bold" style:font-name-complex="Times New Roman" style:font-size-complex="10.5pt" style:font-weight-complex="bold"/>
    </style:style>
    <style:style style:name="T335" style:family="text">
      <style:text-properties style:use-window-font-color="true" loext:opacity="0%" style:font-name="Arial1" fo:font-size="10.5pt" fo:font-weight="bold" officeooo:rsid="001617f1" fo:background-color="transparent" loext:char-shading-value="0" style:font-name-asian="Arial1" style:font-size-asian="10.5pt" style:language-asian="pt" style:country-asian="BR" style:font-weight-asian="bold" style:font-name-complex="Times New Roman" style:font-size-complex="10.5pt" style:font-weight-complex="bold"/>
    </style:style>
    <style:style style:name="T336" style:family="text">
      <style:text-properties style:use-window-font-color="true" loext:opacity="0%" style:font-name="Arial1" fo:font-size="10.5pt" fo:font-weight="bold" officeooo:rsid="0035a61a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37" style:family="text">
      <style:text-properties style:use-window-font-color="true" loext:opacity="0%" style:font-name="Arial1" fo:font-size="10.5pt" fo:font-weight="bold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38" style:family="text">
      <style:text-properties style:use-window-font-color="true" loext:opacity="0%" style:font-name="Arial1" fo:font-size="10.5pt" fo:font-weight="bold" officeooo:rsid="001617f1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39" style:family="text">
      <style:text-properties style:use-window-font-color="true" loext:opacity="0%" style:font-name="Arial1" fo:font-size="10.5pt" fo:font-weight="bold" officeooo:rsid="005c5103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40" style:family="text">
      <style:text-properties style:use-window-font-color="true" loext:opacity="0%" style:font-name="Arial1" fo:font-size="10.5pt" fo:font-weight="bold" officeooo:rsid="00175134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41" style:family="text">
      <style:text-properties style:use-window-font-color="true" loext:opacity="0%" style:font-name="Arial1" fo:font-size="10.5pt" fo:font-weight="bold" officeooo:rsid="0062f605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42" style:family="text">
      <style:text-properties style:use-window-font-color="true" loext:opacity="0%" style:font-name="Arial1" fo:font-size="10.5pt" fo:font-weight="bold" officeooo:rsid="00182143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43" style:family="text">
      <style:text-properties style:use-window-font-color="true" loext:opacity="0%" style:font-name="Arial1" fo:font-size="10.5pt" fo:font-weight="bold" officeooo:rsid="00187681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44" style:family="text">
      <style:text-properties style:use-window-font-color="true" loext:opacity="0%" style:font-name="Arial1" fo:font-size="10.5pt" fo:font-weight="bold" officeooo:rsid="0018d6d6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45" style:family="text">
      <style:text-properties style:use-window-font-color="true" loext:opacity="0%" style:font-name="Arial1" fo:font-size="10.5pt" fo:font-weight="bold" officeooo:rsid="001b13d0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46" style:family="text">
      <style:text-properties style:use-window-font-color="true" loext:opacity="0%" style:font-name="Arial1" fo:font-size="10.5pt" fo:font-weight="bold" officeooo:rsid="005dac43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47" style:family="text">
      <style:text-properties style:use-window-font-color="true" loext:opacity="0%" style:font-name="Arial1" fo:font-size="10.5pt" fo:font-weight="bold" officeooo:rsid="001cb9c4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48" style:family="text">
      <style:text-properties style:use-window-font-color="true" loext:opacity="0%" style:font-name="Arial1" fo:font-size="10.5pt" fo:font-weight="bold" officeooo:rsid="001e1c2f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49" style:family="text">
      <style:text-properties style:use-window-font-color="true" loext:opacity="0%" style:font-name="Arial1" fo:font-size="10.5pt" fo:font-weight="bold" officeooo:rsid="001fa545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50" style:family="text">
      <style:text-properties style:use-window-font-color="true" loext:opacity="0%" style:font-name="Arial1" fo:font-size="10.5pt" fo:font-weight="bold" officeooo:rsid="0021f508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51" style:family="text">
      <style:text-properties style:use-window-font-color="true" loext:opacity="0%" style:font-name="Arial1" fo:font-size="10.5pt" fo:font-weight="bold" officeooo:rsid="005f6985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52" style:family="text">
      <style:text-properties style:use-window-font-color="true" loext:opacity="0%" style:font-name="Arial1" fo:font-size="10.5pt" fo:font-weight="bold" officeooo:rsid="0026a66b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53" style:family="text">
      <style:text-properties style:use-window-font-color="true" loext:opacity="0%" style:font-name="Arial1" fo:font-size="10.5pt" fo:font-weight="bold" officeooo:rsid="0026c4ac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54" style:family="text">
      <style:text-properties style:use-window-font-color="true" loext:opacity="0%" style:font-name="Arial1" fo:font-size="10.5pt" fo:font-weight="bold" officeooo:rsid="00283570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55" style:family="text">
      <style:text-properties style:use-window-font-color="true" loext:opacity="0%" style:font-name="Arial1" fo:font-size="10.5pt" fo:font-weight="bold" officeooo:rsid="002985e2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56" style:family="text">
      <style:text-properties style:use-window-font-color="true" loext:opacity="0%" style:font-name="Arial1" fo:font-size="10.5pt" fo:font-weight="bold" officeooo:rsid="002a2663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57" style:family="text">
      <style:text-properties style:use-window-font-color="true" loext:opacity="0%" style:font-name="Arial1" fo:font-size="10.5pt" fo:font-weight="bold" officeooo:rsid="002ae71f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58" style:family="text">
      <style:text-properties style:use-window-font-color="true" loext:opacity="0%" style:font-name="Arial1" fo:font-size="10.5pt" fo:font-weight="bold" officeooo:rsid="002c4709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59" style:family="text">
      <style:text-properties style:use-window-font-color="true" loext:opacity="0%" style:font-name="Arial1" fo:font-size="10.5pt" fo:font-weight="bold" officeooo:rsid="002db08b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60" style:family="text">
      <style:text-properties style:use-window-font-color="true" loext:opacity="0%" style:font-name="Arial1" fo:font-size="10.5pt" fo:font-weight="bold" officeooo:rsid="0060be8f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61" style:family="text">
      <style:text-properties style:use-window-font-color="true" loext:opacity="0%" style:font-name="Arial1" fo:font-size="10.5pt" fo:font-weight="bold" officeooo:rsid="0035a61a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62" style:family="text">
      <style:text-properties style:use-window-font-color="true" loext:opacity="0%" style:font-name="Arial1" fo:font-size="10.5pt" fo:font-weight="bold" officeooo:rsid="003732c1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63" style:family="text">
      <style:text-properties style:use-window-font-color="true" loext:opacity="0%" style:font-name="Arial1" fo:font-size="10.5pt" fo:font-weight="bold" officeooo:rsid="005a4de0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64" style:family="text">
      <style:text-properties style:use-window-font-color="true" loext:opacity="0%" style:font-name="Arial1" fo:font-size="10.5pt" fo:font-weight="bold" officeooo:rsid="00382f92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65" style:family="text">
      <style:text-properties style:use-window-font-color="true" loext:opacity="0%" style:font-name="Arial1" fo:font-size="10.5pt" fo:font-weight="bold" style:letter-kerning="true" fo:background-color="#ffffff" loext:char-shading-value="0" style:font-name-asian="Arial1" style:font-size-asian="10.5pt" style:language-asian="pt" style:country-asian="BR" style:font-weight-asian="bold" style:font-name-complex="Times New Roman" style:font-size-complex="10.5pt" style:font-weight-complex="bold"/>
    </style:style>
    <style:style style:name="T366" style:family="text">
      <style:text-properties style:use-window-font-color="true" loext:opacity="0%" style:font-name="Arial1" fo:font-size="10.5pt" fo:font-weight="bold" officeooo:rsid="005c5103" style:letter-kerning="true" fo:background-color="#ffffff" loext:char-shading-value="0" style:font-name-asian="Arial1" style:font-size-asian="10.5pt" style:language-asian="pt" style:country-asian="BR" style:font-weight-asian="bold" style:font-name-complex="Times New Roman" style:font-size-complex="10.5pt" style:font-weight-complex="bold"/>
    </style:style>
    <style:style style:name="T367" style:family="text">
      <style:text-properties style:use-window-font-color="true" loext:opacity="0%" style:font-name="Arial1" fo:font-size="10.5pt" fo:font-style="italic" fo:font-weight="bold" officeooo:rsid="05be6577" fo:background-color="transparent" loext:char-shading-value="0" style:font-size-asian="10.5pt" style:language-asian="pt" style:country-asian="BR" style:font-style-asian="italic" style:font-weight-asian="bold" style:font-size-complex="10.5pt" style:font-style-complex="italic" style:font-weight-complex="bold"/>
    </style:style>
    <style:style style:name="T368" style:family="text">
      <style:text-properties style:use-window-font-color="true" loext:opacity="0%" style:font-name="Arial1" fo:font-size="10.5pt" fo:font-style="italic" fo:font-weight="bold" officeooo:rsid="05be6577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" style:font-size-complex="10.5pt" style:font-style-complex="italic" style:font-weight-complex="bold"/>
    </style:style>
    <style:style style:name="T369" style:family="text">
      <style:text-properties style:use-window-font-color="true" loext:opacity="0%" style:font-name="Arial1" fo:font-size="10.5pt" fo:font-style="italic" fo:font-weight="bold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370" style:family="text">
      <style:text-properties style:use-window-font-color="true" loext:opacity="0%" style:font-name="Arial1" fo:font-size="10.5pt" fo:font-style="italic" fo:font-weight="normal" style:letter-kerning="true" fo:background-color="transparent" loext:char-shading-value="0" style:font-name-asian="Arial1" style:font-size-asian="10.5pt" style:language-asian="pt" style:country-asian="BR" style:font-style-asian="italic" style:font-weight-asian="normal" style:font-name-complex="Arial1" style:font-size-complex="10.5pt" style:font-style-complex="italic" style:font-weight-complex="normal"/>
    </style:style>
    <style:style style:name="T371" style:family="text">
      <style:text-properties style:use-window-font-color="true" loext:opacity="0%" style:font-name="Arial1" fo:font-size="10.5pt" style:letter-kerning="true" fo:background-color="transparent" loext:char-shading-value="0" style:font-name-asian="Arial1" style:font-size-asian="10.5pt" style:language-asian="pt" style:country-asian="BR" style:font-name-complex="Arial1" style:font-size-complex="10.5pt"/>
    </style:style>
    <style:style style:name="T372" style:family="text">
      <style:text-properties style:use-window-font-color="true" loext:opacity="0%" style:font-name="Arial1" fo:font-size="10.5pt" style:letter-kerning="true" fo:background-color="#ffffff" loext:char-shading-value="0" style:font-name-asian="Arial1" style:font-size-asian="10.5pt" style:language-asian="pt" style:country-asian="BR" style:font-name-complex="Arial1" style:font-size-complex="10.5pt"/>
    </style:style>
    <style:style style:name="T373" style:family="text">
      <style:text-properties style:use-window-font-color="true" loext:opacity="0%" style:font-name="Arial1" fo:font-size="10.5pt" fo:font-weight="normal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374" style:family="text">
      <style:text-properties style:use-window-font-color="true" loext:opacity="0%" style:font-name="Arial1" fo:font-size="10.5pt" fo:font-weight="normal" officeooo:rsid="0062f605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375" style:family="text">
      <style:text-properties style:use-window-font-color="true" loext:opacity="0%" style:font-name="Arial1" fo:font-size="10.5pt" fo:font-weight="normal" officeooo:rsid="0064ee59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376" style:family="text">
      <style:text-properties style:use-window-font-color="true" loext:opacity="0%" style:font-name="Arial1" fo:font-size="10.5pt" fo:font-weight="normal" officeooo:rsid="003732c1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377" style:family="text">
      <style:text-properties style:use-window-font-color="true" loext:opacity="0%" style:font-name="Arial1" fo:font-size="10.5pt" fo:font-weight="normal" officeooo:rsid="0035a61a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378" style:family="text">
      <style:text-properties style:use-window-font-color="true" loext:opacity="0%" style:font-name="Arial1" fo:font-size="10.5pt" fo:font-weight="normal" officeooo:rsid="05820bbe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379" style:family="text">
      <style:text-properties style:use-window-font-color="true" loext:opacity="0%" style:font-name="Arial1" fo:font-size="10.5pt" fo:font-weight="normal" style:letter-kerning="true" fo:background-color="#ffffff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380" style:family="text">
      <style:text-properties style:use-window-font-color="true" loext:opacity="0%" style:font-name="Arial1" fo:font-size="10.5pt" fo:font-weight="normal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381" style:family="text">
      <style:text-properties style:use-window-font-color="true" loext:opacity="0%" style:font-name="Arial1" fo:font-size="10.5pt" fo:font-weight="normal" officeooo:rsid="0035a61a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382" style:family="text">
      <style:text-properties style:use-window-font-color="true" loext:opacity="0%" style:font-name="Arial1" fo:font-size="10.5pt" style:text-underline-style="solid" style:text-underline-width="auto" style:text-underline-color="font-color" fo:font-weight="bold" officeooo:rsid="0035a61a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83" style:family="text">
      <style:text-properties style:use-window-font-color="true" loext:opacity="0%" style:font-name="Arial1" fo:font-size="10.5pt" style:text-underline-style="solid" style:text-underline-width="auto" style:text-underline-color="font-color" fo:font-weight="bold" officeooo:rsid="0035a61a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84" style:family="text">
      <style:text-properties style:use-window-font-color="true" loext:opacity="0%" style:font-name="Arial1" fo:font-size="10.5pt" style:text-underline-style="solid" style:text-underline-width="auto" style:text-underline-color="font-color" fo:font-weight="bold" officeooo:rsid="003732c1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85" style:family="text">
      <style:text-properties style:use-window-font-color="true" loext:opacity="0%" style:font-name="Arial1" fo:font-size="10.5pt" style:text-underline-style="solid" style:text-underline-width="auto" style:text-underline-color="font-color" fo:font-weight="bold" officeooo:rsid="00382f92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86" style:family="text">
      <style:text-properties style:use-window-font-color="true" loext:opacity="0%" style:font-name="Arial1" fo:font-size="10.5pt" style:text-underline-style="none" fo:font-weight="bold" officeooo:rsid="00382f92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87" style:family="text">
      <style:text-properties style:use-window-font-color="true" loext:opacity="0%" style:font-name="Arial1" fo:font-size="10.5pt" style:text-underline-style="none" fo:font-weight="normal" officeooo:rsid="00382f92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388" style:family="text">
      <style:text-properties style:use-window-font-color="true" loext:opacity="0%" style:font-name="Arial1" fo:font-size="10.5pt" fo:language="pt" fo:country="PT" fo:font-style="normal" fo:font-weight="normal" officeooo:rsid="0516406f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/>
    </style:style>
    <style:style style:name="T389" style:family="text">
      <style:text-properties style:use-window-font-color="true" loext:opacity="0%" style:font-name="Arial1" fo:font-weight="normal" officeooo:rsid="06050a0e" fo:background-color="transparent" loext:char-shading-value="0" style:font-name-asian="Arial2" style:language-asian="pt" style:country-asian="BR" style:font-weight-asian="normal" style:font-name-complex="Arial1" style:language-complex="ar" style:country-complex="SA" style:font-weight-complex="normal"/>
    </style:style>
    <style:style style:name="T390" style:family="text">
      <style:text-properties style:use-window-font-color="true" loext:opacity="0%" style:font-name="Calibri" fo:font-size="10.5pt" fo:font-style="italic" fo:font-weight="bold" officeooo:rsid="00409dee" fo:background-color="transparent" loext:char-shading-value="0" style:font-size-asian="10.5pt" style:language-asian="pt" style:country-asian="BR" style:font-style-asian="italic" style:font-weight-asian="bold" style:font-size-complex="10.5pt" style:font-style-complex="italic" style:font-weight-complex="bold"/>
    </style:style>
    <style:style style:name="T391" style:family="text">
      <style:text-properties style:use-window-font-color="true" loext:opacity="0%" style:font-name="Calibri" fo:font-size="10.5pt" fo:font-style="italic" fo:font-weight="bold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" style:font-size-complex="10.5pt" style:font-style-complex="italic" style:font-weight-complex="bold"/>
    </style:style>
    <style:style style:name="T392" style:family="text">
      <style:text-properties style:use-window-font-color="true" loext:opacity="0%" style:font-name="Calibri" fo:font-size="10.5pt" fo:font-style="italic" fo:font-weight="bold" officeooo:rsid="00409de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" style:font-size-complex="10.5pt" style:font-style-complex="italic" style:font-weight-complex="bold"/>
    </style:style>
    <style:style style:name="T393" style:family="text">
      <style:text-properties style:use-window-font-color="true" loext:opacity="0%" style:font-name="Calibri" fo:font-size="10.5pt" fo:font-style="italic" fo:font-weight="bold" officeooo:rsid="00422a20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" style:font-size-complex="10.5pt" style:font-style-complex="italic" style:font-weight-complex="bold"/>
    </style:style>
    <style:style style:name="T394" style:family="text">
      <style:text-properties style:use-window-font-color="true" loext:opacity="0%" style:font-name="Calibri" fo:font-size="10.5pt" fo:font-style="italic" fo:font-weight="bold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395" style:family="text">
      <style:text-properties style:use-window-font-color="true" loext:opacity="0%" style:font-name="Calibri" fo:font-size="10.5pt" fo:font-style="italic" fo:font-weight="bold" officeooo:rsid="0042c5d1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396" style:family="text">
      <style:text-properties style:use-window-font-color="true" loext:opacity="0%" style:font-name="Calibri" fo:font-size="10.5pt" fo:font-style="italic" fo:font-weight="bold" officeooo:rsid="006a1359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397" style:family="text">
      <style:text-properties style:use-window-font-color="true" loext:opacity="0%" style:font-name="Calibri" fo:font-size="10.5pt" fo:font-style="italic" fo:font-weight="bold" officeooo:rsid="0059c2cb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398" style:family="text">
      <style:text-properties style:use-window-font-color="true" loext:opacity="0%" style:font-name="Calibri" fo:font-size="10.5pt" fo:font-style="italic" fo:font-weight="bold" officeooo:rsid="00580e4b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399" style:family="text">
      <style:text-properties style:use-window-font-color="true" loext:opacity="0%" style:font-name="Calibri" fo:font-size="10.5pt" fo:font-style="italic" style:text-underline-style="none" fo:font-weight="bold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400" style:family="text">
      <style:text-properties style:use-window-font-color="true" loext:opacity="0%" style:font-name="Calibri" fo:font-size="10.5pt" fo:font-style="italic" fo:font-weight="normal" style:letter-kerning="true" fo:background-color="transparent" loext:char-shading-value="0" style:font-name-asian="Arial1" style:font-size-asian="10.5pt" style:language-asian="pt" style:country-asian="BR" style:font-style-asian="italic" style:font-weight-asian="normal" style:font-name-complex="Arial1" style:font-size-complex="10.5pt" style:font-style-complex="italic" style:font-weight-complex="normal"/>
    </style:style>
    <style:style style:name="T401" style:family="text">
      <style:text-properties style:use-window-font-color="true" loext:opacity="0%" style:font-name="Calibri" fo:font-size="10.5pt" fo:font-weight="normal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402" style:family="text">
      <style:text-properties style:use-window-font-color="true" loext:opacity="0%" style:font-name="Calibri" fo:font-size="10.5pt" fo:font-weight="bold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403" style:family="text">
      <style:text-properties style:use-window-font-color="true" loext:opacity="0%" style:text-line-through-style="none" style:text-line-through-type="none" style:font-name="Calibri" fo:font-size="10.5pt" fo:font-style="italic" style:text-underline-style="none" fo:font-weight="bold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404" style:family="text">
      <style:text-properties style:use-window-font-color="true" loext:opacity="0%" style:text-line-through-style="none" style:text-line-through-type="none" style:font-name="Arial1" fo:font-size="10.5pt" fo:language="pt" fo:country="none" fo:font-weight="normal" officeooo:rsid="02718a22" style:letter-kerning="true" style:text-blinking="false" fo:background-color="transparent" loext:char-shading-value="0" style:font-name-asian="Arial2" style:font-size-asian="10.5pt" style:font-weight-asian="normal" style:font-size-complex="10.5pt" style:font-weight-complex="normal" loext:padding="0cm" loext:border="none"/>
    </style:style>
    <style:style style:name="T405" style:family="text">
      <style:text-properties style:use-window-font-color="true" loext:opacity="0%" fo:font-weight="normal" fo:background-color="transparent" loext:char-shading-value="0" style:font-name-asian="Arial2" style:language-asian="pt" style:country-asian="BR" style:font-weight-asian="normal" style:font-name-complex="Arial1" style:language-complex="ar" style:country-complex="SA" style:font-weight-complex="normal"/>
    </style:style>
    <style:style style:name="T406" style:family="text">
      <style:text-properties style:use-window-font-color="true" loext:opacity="0%" fo:font-weight="normal" officeooo:rsid="06050a0e" fo:background-color="transparent" loext:char-shading-value="0" style:font-name-asian="Arial2" style:language-asian="pt" style:country-asian="BR" style:font-weight-asian="normal" style:font-name-complex="Arial1" style:language-complex="ar" style:country-complex="SA" style:font-weight-complex="normal"/>
    </style:style>
    <style:style style:name="T407" style:family="text"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77cm" draw:visible-area-height="5.177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5"><text:bookmark text:name="docs-internal-guid-8a8990ef-7fff-40f5-e3"/><text:span text:style-name="Fonte_20_parág._20_padrão"><text:span text:style-name="T1">ATA DA SESSÃO DA SEGUNDA CÂMARA DE DIREITO PÚBLICO. Ao</text:span></text:span><text:span text:style-name="Fonte_20_parág._20_padrão"><text:span text:style-name="T2">s</text:span></text:span><text:span text:style-name="Fonte_20_parág._20_padrão"><text:span text:style-name="T1"> </text:span></text:span><text:span text:style-name="Fonte_20_parág._20_padrão"><text:span text:style-name="T2">oito</text:span></text:span><text:span text:style-name="Fonte_20_parág._20_padrão"><text:span text:style-name="T1"> (</text:span></text:span><text:span text:style-name="Fonte_20_parág._20_padrão"><text:span text:style-name="T3">0</text:span></text:span><text:span text:style-name="Fonte_20_parág._20_padrão"><text:span text:style-name="T2">8</text:span></text:span><text:span text:style-name="Fonte_20_parág._20_padrão"><text:span text:style-name="T1">) dias do mês de </text:span></text:span><text:span text:style-name="Fonte_20_parág._20_padrão"><text:span text:style-name="T3">abril </text:span></text:span><text:span text:style-name="Fonte_20_parág._20_padrão"><text:span text:style-name="T1">do ano de dois mil e vinte e </text:span></text:span><text:span text:style-name="Fonte_20_parág._20_padrão"><text:span text:style-name="T4">seis</text:span></text:span><text:span text:style-name="Fonte_20_parág._20_padrão"><text:span text:style-name="T1"> (202</text:span></text:span><text:span text:style-name="Fonte_20_parág._20_padrão"><text:span text:style-name="T4">6</text:span></text:span><text:span text:style-name="Fonte_20_parág._20_padrão"><text:span text:style-name="T1">), na Sala de Sessões das Câmaras de Direito Público Isoladas, às 14:00 horas, teve lugar a </text:span></text:span><text:span text:style-name="Fonte_20_parág._20_padrão"><text:span text:style-name="T2">10</text:span></text:span><text:span text:style-name="Fonte_20_parág._20_padrão"><text:span text:style-name="T1">ª Reunião Ordinária de 202</text:span></text:span><text:span text:style-name="Fonte_20_parág._20_padrão"><text:span text:style-name="T4">6</text:span></text:span><text:span text:style-name="Fonte_20_parág._20_padrão"><text:span text:style-name="T1">, ocasião em que, sem discrepância, foi aprovada a Ata da Reunião Ordinária nº </text:span></text:span><text:span text:style-name="Fonte_20_parág._20_padrão"><text:span text:style-name="T4">0</text:span></text:span><text:span text:style-name="Fonte_20_parág._20_padrão"><text:span text:style-name="T2">9</text:span></text:span><text:span text:style-name="Fonte_20_parág._20_padrão"><text:span text:style-name="T1">/202</text:span></text:span><text:span text:style-name="Fonte_20_parág._20_padrão"><text:span text:style-name="T5">6</text:span></text:span><text:span text:style-name="Fonte_20_parág._20_padrão"><text:span text:style-name="T1"> da 2ª Câmara de Direito Público, de </text:span></text:span><text:span text:style-name="Fonte_20_parág._20_padrão"><text:span text:style-name="T2">1º</text:span></text:span><text:span text:style-name="Fonte_20_parág._20_padrão"><text:span text:style-name="T1"> de </text:span></text:span><text:span text:style-name="Fonte_20_parág._20_padrão"><text:span text:style-name="T2">abril</text:span></text:span><text:span text:style-name="Fonte_20_parág._20_padrão"><text:span text:style-name="T4"> </text:span></text:span><text:span text:style-name="Fonte_20_parág._20_padrão"><text:span text:style-name="T1">de 202</text:span></text:span><text:span text:style-name="Fonte_20_parág._20_padrão"><text:span text:style-name="T6">6</text:span></text:span><text:span text:style-name="Fonte_20_parág._20_padrão"><text:span text:style-name="T1">. Presentes os Excelentíssimos Senhores Desembargadores: MARIA NAILDE PINHEIRO NOGUEIRA, Presidente, </text:span></text:span><text:span text:style-name="Fonte_20_parág._20_padrão"><text:span text:style-name="T15">MARIA IRANEIDE MOURA SILVA, </text:span></text:span><text:span text:style-name="Fonte_20_parág._20_padrão"><text:span text:style-name="T16">LUIZ EVALDO GONÇALVES LEITE,</text:span></text:span><text:span text:style-name="Fonte_20_parág._20_padrão"><text:span text:style-name="T17"> </text:span></text:span><text:span text:style-name="Fonte_20_parág._20_padrão"><text:span text:style-name="T1">TEREZE NEUMANN DUARTE CHAVES </text:span></text:span><text:span text:style-name="Fonte_20_parág._20_padrão"><text:span text:style-name="T2">e o Dr. JOSÉ MARIA DOS SANTOS SALES, para funcionar no</text:span></text:span><text:span text:style-name="Fonte_20_parág._20_padrão"><text:span text:style-name="T17"> </text:span></text:span><text:span text:style-name="Fonte_20_parág._20_padrão"><text:span text:style-name="T18">processo nº </text:span></text:span><text:span text:style-name="Fonte_20_parág._20_padrão"><text:span text:style-name="T90">0191867-76.2019.8.06.0001, </text:span></text:span><text:span text:style-name="Fonte_20_parág._20_padrão"><text:span text:style-name="T91">d</text:span></text:span><text:span text:style-name="Fonte_20_parág._20_padrão"><text:span text:style-name="T122">iante da divergência instaurada, convertido em </text:span></text:span><text:span text:style-name="Fonte_20_parág._20_padrão"><text:span text:style-name="T123">julgamento</text:span></text:span><text:span text:style-name="Fonte_20_parág._20_padrão"><text:span text:style-name="T122"> estendido, nos termos do art. 942 do Código de Processo Civil. </text:span></text:span><text:span text:style-name="Fonte_20_parág._20_padrão"><text:span text:style-name="T1">A Procuradoria-Geral de Justiça fez-se representar pel</text:span></text:span><text:span text:style-name="Fonte_20_parág._20_padrão"><text:span text:style-name="T5">a</text:span></text:span><text:span text:style-name="Fonte_20_parág._20_padrão"><text:span text:style-name="T7"> </text:span></text:span><text:span text:style-name="Fonte_20_parág._20_padrão"><text:span text:style-name="T1">Exm</text:span></text:span><text:span text:style-name="Fonte_20_parág._20_padrão"><text:span text:style-name="T5">a</text:span></text:span><text:span text:style-name="Fonte_20_parág._20_padrão"><text:span text:style-name="T1">. Sr</text:span></text:span><text:span text:style-name="Fonte_20_parág._20_padrão"><text:span text:style-name="T5">a</text:span></text:span><text:span text:style-name="Fonte_20_parág._20_padrão"><text:span text:style-name="T1">. Dr</text:span></text:span><text:span text:style-name="Fonte_20_parág._20_padrão"><text:span text:style-name="T5">a</text:span></text:span><text:span text:style-name="Fonte_20_parág._20_padrão"><text:span text:style-name="T1">. </text:span></text:span><text:span text:style-name="Fonte_20_parág._20_padrão"><text:span text:style-name="T3">Janemary Benevides Pontes</text:span></text:span><text:span text:style-name="Fonte_20_parág._20_padrão"><text:span text:style-name="T1"> – Procurador</text:span></text:span><text:span text:style-name="Fonte_20_parág._20_padrão"><text:span text:style-name="T5">a</text:span></text:span><text:span text:style-name="Fonte_20_parág._20_padrão"><text:span text:style-name="T1"> de Justiça e a Defensoria Pública fez-se representar pel</text:span></text:span><text:span text:style-name="Fonte_20_parág._20_padrão"><text:span text:style-name="T8">o</text:span></text:span><text:span text:style-name="Fonte_20_parág._20_padrão"><text:span text:style-name="T1"> Exm</text:span></text:span><text:span text:style-name="Fonte_20_parág._20_padrão"><text:span text:style-name="T8">o</text:span></text:span><text:span text:style-name="Fonte_20_parág._20_padrão"><text:span text:style-name="T1">. Sr. Dr. </text:span></text:span><text:span text:style-name="Fonte_20_parág._20_padrão"><text:span text:style-name="T9">Victor Emanoel Esteves</text:span></text:span><text:span text:style-name="Fonte_20_parág._20_padrão"><text:span text:style-name="T1">, Defensor Públic</text:span></text:span><text:span text:style-name="Fonte_20_parág._20_padrão"><text:span text:style-name="T8">o</text:span></text:span><text:span text:style-name="Fonte_20_parág._20_padrão"><text:span text:style-name="T1">, sendo os trabalhos coordenados pela Dra. MARIA BEATRIZ CAVALCANTE DE SOUSA – COORDENADORA.</text:span></text:span><text:span text:style-name="Fonte_20_parág._20_padrão"><text:span text:style-name="T33"> </text:span></text:span><text:span text:style-name="Fonte_20_parág._20_padrão"><text:span text:style-name="T34">1. PROCESSOS EXTRA-PAUTA: 1.1 </text:span></text:span><text:span text:style-name="Fonte_20_parág._20_padrão"><text:span text:style-name="T10">– </text:span></text:span><text:span text:style-name="Fonte_20_parág._20_padrão"><text:span text:style-name="T175">2ª Câmara de Direito Público</text:span></text:span><text:bookmark text:name="dataTableDTO:122:procDiv:j_id918"/><text:span text:style-name="Fonte_20_parág._20_padrão"><text:span text:style-name="T175">/ 5º Gabinete </text:span></text:span><text:bookmark text:name="dataTableDTO:122:procDiv:j_id918 Copia 1"/><text:span text:style-name="T221">0134455-37.2012.8.06.0001 </text:span><text:span text:style-name="T222">CLASSE – CONFLITO DE COMPETÊNCIA CÍVEL </text:span><text:span text:style-name="T223">S</text:span><text:span text:style-name="T222">INDICATO DOS FISIOTERAPEUTAS E T OCUPACIONAIS DO CEARA X MUNIC</text:span><text:span text:style-name="T224">Í</text:span><text:span text:style-name="T222">PIO DE FORTALEZA- PROCURADORIA GERAL DO MUNIC</text:span><text:span text:style-name="T224">Í</text:span><text:span text:style-name="T222">PIO – PGM e outros – </text:span><text:span text:style-name="Fonte_20_parág._20_padrão"><text:span text:style-name="T52">Relatora: A Excelentíssima Senhora Desembargadora TEREZE NEUMANN DUARTE CHAVES <text:s/>- Síntese do julgamento: </text:span></text:span><text:span text:style-name="Fonte_20_parág._20_padrão"><text:span text:style-name="T81">"A Turma, por unanimidade, conheceu para julgar improcedente o incidente, declarando como competente o Juízo Suscitante.”</text:span></text:span><text:span text:style-name="Fonte_20_parág._20_padrão"><text:span text:style-name="T52"> </text:span></text:span><text:span text:style-name="Fonte_20_parág._20_padrão"><text:span text:style-name="T26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34">1.</text:span></text:span><text:span text:style-name="Fonte_20_parág._20_padrão"><text:span text:style-name="T35">2 -</text:span></text:span><text:span text:style-name="Fonte_20_parág._20_padrão"><text:span text:style-name="T175"> 2ª Câmara de Direito Público</text:span></text:span><text:bookmark text:name="dataTableDTO:123:procDiv:j_id918"/><text:span text:style-name="Fonte_20_parág._20_padrão"><text:span text:style-name="T175">/ 5º Gabinete – </text:span></text:span><text:bookmark text:name="dataTableDTO:123:procDiv:j_id918 Copia 1"/><text:span text:style-name="T221">3022779-79.2025.8.06.0000 <text:s/></text:span><text:span text:style-name="T222">CLASSE CONFLITO DE COMPETÊNCIA CÍVEL JUÍZO DA VARA ÚNICA DA COMARCA DE JARDIM X JUÍZO DA 9ª VARA DA FAZENDA PÚBLICA DA COMARCA DE FORTALEZA - </text:span><text:span text:style-name="Fonte_20_parág._20_padrão"><text:span text:style-name="T52">Relatora: A Excelentíssima Senhora Desembargadora TEREZE NEUMANN DUARTE CHAVES <text:s/>- Síntese do julgamento: </text:span></text:span><text:span text:style-name="Fonte_20_parág._20_padrão"><text:span text:style-name="T81">" A Turma, por unanimidade, conheceu do incidente, para provê-lo, declarando como competente o Juízo Suscitado.” </text:span></text:span><text:span text:style-name="Fonte_20_parág._20_padrão"><text:span text:style-name="T26">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53">1.</text:span></text:span><text:span text:style-name="Fonte_20_parág._20_padrão"><text:span text:style-name="T187">3</text:span></text:span><text:span text:style-name="Fonte_20_parág._20_padrão"><text:span text:style-name="T176"> -</text:span></text:span><text:span text:style-name="Fonte_20_parág._20_padrão"><text:span text:style-name="T175"> 5º Gabinete da 2ª Câmara de Direito Público</text:span></text:span><text:bookmark text:name="dataTableDTO:124:procDiv:j_id918"/><text:span text:style-name="Fonte_20_parág._20_padrão"><text:span text:style-name="T175"> </text:span></text:span><text:bookmark text:name="dataTableDTO:124:procDiv:j_id918 Copia 1"/><text:span text:style-name="T221">3001253-22.2026.8.06.0000 </text:span><text:span text:style-name="T222">CLASSE - CONFLITO DE COMPETÊNCIA <text:s/>CÍVEL - Juízo da Vara Única da Comarca de Reriutaba X Juízo da 11ª Vara da Fazenda Pública da Comarca de Fortaleza</text:span><text:span text:style-name="Fonte_20_parág._20_padrão"><text:span text:style-name="T175">- </text:span></text:span><text:span text:style-name="Fonte_20_parág._20_padrão"><text:span text:style-name="T52">Relatora: A Excelentíssima Senhora Desembargadora TEREZE NEUMANN DUARTE CHAVES <text:s/>- Síntese do julgamento: </text:span></text:span><text:span text:style-name="Fonte_20_parág._20_padrão"><text:span text:style-name="T81">"A Turma, por unanimidade, conheceu do incidente, para provê-lo, declarando como competente o Juízo Suscitado.”</text:span></text:span><text:span text:style-name="Fonte_20_parág._20_padrão"><text:span text:style-name="T52"> </text:span></text:span><text:span text:style-name="Fonte_20_parág._20_padrão"><text:span text:style-name="T26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53">1.</text:span></text:span><text:span text:style-name="Fonte_20_parág._20_padrão"><text:span text:style-name="T187">4</text:span></text:span><text:span text:style-name="Fonte_20_parág._20_padrão"><text:span text:style-name="T176"> </text:span></text:span><text:span text:style-name="Fonte_20_parág._20_padrão"><text:span text:style-name="T175">- 2ª Câmara de Direito Público</text:span></text:span><text:bookmark text:name="dataTableDTO:125:procDiv:j_id918"/><text:span text:style-name="Fonte_20_parág._20_padrão"><text:span text:style-name="T175">/ 5º Gabinete </text:span></text:span><text:bookmark text:name="dataTableDTO:125:procDiv:j_id918 Copia 1"/><text:span text:style-name="T221">3001874-19.2026.8.06.0000 - </text:span><text:span text:style-name="T222">CLASSE - CONFLITO DE COMPETÊNCIA CÍVEL - </text:span><text:span text:style-name="T223">1</text:span><text:span text:style-name="T222">ª VARA CÍVEL DA COMARCA DE BREJO SANTO X JUÍZO DE DIREITO DA 2ª VARA CÍVEL DA COMARCA DE BREJO SANTO- </text:span><text:span text:style-name="Fonte_20_parág._20_padrão"><text:span text:style-name="T52">Relatora: A Excelentíssima Senhora Desembargadora TEREZE NEUMANN DUARTE CHAVES <text:s/>- Síntese do julgamento: </text:span></text:span><text:span text:style-name="Fonte_20_parág._20_padrão"><text:span text:style-name="T81">"A Turma, por unanimidade, conheceu do Conflito Negativo de Competência para julgá-lo procedente, declarando competente para processar e julgar o feito o Juízo suscitado, nos termos do voto da Desembargadora Relatora.”</text:span></text:span><text:span text:style-name="Fonte_20_parág._20_padrão"><text:span text:style-name="T52"> </text:span></text:span><text:span text:style-name="Fonte_20_parág._20_padrão"><text:span text:style-name="T26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33"> </text:span></text:span><text:span text:style-name="Fonte_20_parág._20_padrão"><text:span text:style-name="T36">2</text:span></text:span><text:span text:style-name="Fonte_20_parág._20_padrão"><text:span text:style-name="T34">. PROCESSOS E</text:span></text:span><text:span text:style-name="Fonte_20_parág._20_padrão"><text:span text:style-name="T36">M PAUTA </text:span></text:span><text:span text:style-name="Fonte_20_parág._20_padrão"><text:span text:style-name="T34">: </text:span></text:span><text:span text:style-name="Fonte_20_parág._20_padrão"><text:span text:style-name="T36">2</text:span></text:span><text:span text:style-name="Fonte_20_parág._20_padrão"><text:span text:style-name="T34">.1 </text:span></text:span><text:span text:style-name="Fonte_20_parág._20_padrão"><text:span text:style-name="T246">- 2ª Câmara de Direito <text:s/>Público</text:span></text:span><text:bookmark text:name="dataTableDTO:0:procDiv:j_id918"/><text:span text:style-name="Fonte_20_parág._20_padrão"><text:span text:style-name="T246">/4º Gabinete </text:span></text:span><text:bookmark text:name="dataTableDTO:0:procDiv:j_id918_Copia_1"/><text:span text:style-name="T249">3016350-</text:span><text:span text:style-name="T250">9</text:span><text:span text:style-name="T249">6.2025.8.06.0000 </text:span><text:span text:style-name="Fonte_20_parág._20_padrão"><text:span text:style-name="T269">CLASSE - AGRAVO DE INSTRUMENTO FRANCISCA SILVANIRA DE ALMEIDA X MUNICÍPIO DE MARACANAÚ </text:span></text:span><text:span text:style-name="Fonte_20_parág._20_padrão"><text:span text:style-name="T188">- Relatora: A Excelentíssima Senhora Desembargado</text:span></text:span><text:span text:style-name="Fonte_20_parág._20_padrão"><text:span text:style-name="T54">ra MARIA NAILDE PINHEIRO NOGUEIRA – Síntese do julgamento: </text:span></text:span><text:span text:style-name="Fonte_20_parág._20_padrão"><text:span text:style-name="T82">"A Turma, por unanimidade, conheceu do agravo de instrumento para dar-lhe provimento, nos termos do voto da Desembargadora Relatora.”</text:span></text:span><text:span text:style-name="Fonte_20_parág._20_padrão"><text:span text:style-name="T54"> </text:span></text:span><text:span text:style-name="Fonte_20_parág._20_padrão"><text:span text:style-name="T27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6">2.</text:span></text:span><text:span text:style-name="Fonte_20_parág._20_padrão"><text:span text:style-name="T281">2 </text:span></text:span><text:span text:style-name="Fonte_20_parág._20_padrão"><text:span text:style-name="T269">- 2ª Câmara de Direito Público</text:span></text:span><text:bookmark text:name="dataTableDTO:1:procDiv:j_id918"/><text:span text:style-name="Fonte_20_parág._20_padrão"><text:span text:style-name="T269">/ 4º Gabinete </text:span></text:span><text:bookmark text:name="dataTableDTO:1:procDiv:j_id918_Copia_1"/><text:span text:style-name="T249">3000468-02.2025.8.06.0160 </text:span><text:span text:style-name="Fonte_20_parág._20_padrão"><text:span text:style-name="T269">CLASSE - APELAÇÃO CÍVEL - DARTANEAN VIEIRA FRANCO X MUNICÍPIO DE SANTA QUITÉRIA</text:span></text:span><text:span text:style-name="Fonte_20_parág._20_padrão"><text:span text:style-name="T188">- </text:span></text:span><text:soft-page-break/><text:span text:style-name="Fonte_20_parág._20_padrão"><text:span text:style-name="T188">Relatora: A Excelentíssima Senhora Desembargado</text:span></text:span><text:span text:style-name="Fonte_20_parág._20_padrão"><text:span text:style-name="T54">ra MARIA NAILDE PINHEIRO NOGUEIRA – Síntese do julgamento: </text:span></text:span><text:span text:style-name="Fonte_20_parág._20_padrão"><text:span text:style-name="T69">"</text:span></text:span><text:span text:style-name="Fonte_20_parág._20_padrão"><text:span text:style-name="T82">A Turma, por unanimidade, conheceu da Apelação Cível para, no mérito, negar-lhe provimento, nos estritos termos do voto da eminente Desembargadora Relatora.”</text:span></text:span><text:span text:style-name="Fonte_20_parág._20_padrão"><text:span text:style-name="T54"> </text:span></text:span><text:span text:style-name="Fonte_20_parág._20_padrão"><text:span text:style-name="T27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6">2.</text:span></text:span><text:span text:style-name="Fonte_20_parág._20_padrão"><text:span text:style-name="T281">3 </text:span></text:span><text:span text:style-name="Fonte_20_parág._20_padrão"><text:span text:style-name="T269">- <text:s/>2ª Câmara de Direito Público</text:span></text:span><text:bookmark text:name="dataTableDTO:2:procDiv:j_id918"/><text:span text:style-name="Fonte_20_parág._20_padrão"><text:span text:style-name="T269">/ 4º Gabinete </text:span></text:span><text:bookmark text:name="dataTableDTO:2:procDiv:j_id918_Copia_1"/><text:span text:style-name="T249">3001654-73.2023.8.06.0049 - </text:span><text:span text:style-name="Fonte_20_parág._20_padrão"><text:span text:style-name="T269">CLASSE - APELAÇÃO CÍVEL CLENILSON JOSE FERNANDES X AGÊNCIA REGULADORA DE SERVIÇOS PÚBLICOS DELEGADOS DO ESTADO DO CEARÁ</text:span></text:span><text:span text:style-name="Fonte_20_parág._20_padrão"><text:span text:style-name="T188">- Relatora: A Excelentíssima Senhora Desembargado</text:span></text:span><text:span text:style-name="Fonte_20_parág._20_padrão"><text:span text:style-name="T54">ra MARIA NAILDE PINHEIRO NOGUEIRA – Síntese do julgamento:</text:span></text:span><text:span text:style-name="Fonte_20_parág._20_padrão"><text:span text:style-name="T82">"A Turma, por unanimidade, conheceu da apelação mas para negar-lhe provimento, nos termos do voto da Desembargadora Relatora.” </text:span></text:span><text:span text:style-name="Fonte_20_parág._20_padrão"><text:span text:style-name="T27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6">2.</text:span></text:span><text:span text:style-name="Fonte_20_parág._20_padrão"><text:span text:style-name="T281">4</text:span></text:span><text:span text:style-name="Fonte_20_parág._20_padrão"><text:span text:style-name="T269"> - 4º Gabinete da 2ª Câmara de Direito Público</text:span></text:span><text:bookmark text:name="dataTableDTO:3:procDiv:j_id918"/><text:span text:style-name="Fonte_20_parág._20_padrão"><text:span text:style-name="T269"> </text:span></text:span><text:bookmark text:name="dataTableDTO:3:procDiv:j_id918_Copia_1"/><text:span text:style-name="T249">3006848-17.2025.8.06.0071 </text:span><text:span text:style-name="Fonte_20_parág._20_padrão"><text:span text:style-name="T269">CLASSE – APELAÇÃO CÍVEL - DAVID ALAN CORREA CORREIA X UNIVERSIDADE REGIONAL DO CARIRI URCA </text:span></text:span><text:span text:style-name="Fonte_20_parág._20_padrão"><text:span text:style-name="T188">- Relatora: A Excelentíssima Senhora Desembargado</text:span></text:span><text:span text:style-name="Fonte_20_parág._20_padrão"><text:span text:style-name="T54">ra MARIA NAILDE PINHEIRO NOGUEIRA – Síntese do julgamento: </text:span></text:span><text:span text:style-name="Fonte_20_parág._20_padrão"><text:span text:style-name="T82">"A Turma, por unanimidade, conheceu da Apelação Cível para, no mérito, negar-lhe provimento, nos termos do voto da Desembargadora Relatora.”</text:span></text:span><text:span text:style-name="Fonte_20_parág._20_padrão"><text:span text:style-name="T54"> </text:span></text:span><text:span text:style-name="Fonte_20_parág._20_padrão"><text:span text:style-name="T27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7">2.</text:span></text:span><text:span text:style-name="Fonte_20_parág._20_padrão"><text:span text:style-name="T281">5</text:span></text:span><text:span text:style-name="Fonte_20_parág._20_padrão"><text:span text:style-name="T269"> </text:span></text:span><text:span text:style-name="T269">- 2ª Câmara de Direito Público</text:span><text:bookmark text:name="dataTableDTO:4:procDiv:j_id918"/><text:span text:style-name="T269">/ 4º Gabinete </text:span><text:bookmark text:name="dataTableDTO:4:procDiv:j_id918_Copia_1"/><text:span text:style-name="T248">3000276-12.2024.8.06.0158 <text:s/></text:span><text:span text:style-name="T269">LASSE - APELAÇÃO CÍVEL - MUNICÍPIO DE RUSSAS X MINISTÉRIO PÚBLICO DO ESTADO DO CEARÁ</text:span><text:span text:style-name="Fonte_20_parág._20_padrão"><text:span text:style-name="T188">- Relatora: A Excelentíssima Senhora Desembargado</text:span></text:span><text:span text:style-name="Fonte_20_parág._20_padrão"><text:span text:style-name="T54">ra MARIA NAILDE PINHEIRO NOGUEIRA – Síntese do julgamento: </text:span></text:span><text:span text:style-name="Fonte_20_parág._20_padrão"><text:span text:style-name="T82">"A Turma, por unanimidade, conheceu da apelação mas para negar-lhe provimento, nos termos do voto da Desembargadora Relatora.” </text:span></text:span><text:span text:style-name="Fonte_20_parág._20_padrão"><text:span text:style-name="T27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7">2.</text:span></text:span><text:span text:style-name="Fonte_20_parág._20_padrão"><text:span text:style-name="T296">6</text:span></text:span><text:span text:style-name="Fonte_20_parág._20_padrão"><text:span text:style-name="T305"> - 4º Gabinete da 2ª Câmara de Direito Público</text:span></text:span><text:bookmark text:name="dataTableDTO:5:procDiv:j_id918"/><text:span text:style-name="Fonte_20_parág._20_padrão"><text:span text:style-name="T305"> </text:span></text:span><text:bookmark text:name="dataTableDTO:5:procDiv:j_id918_Copia_1"/><text:span text:style-name="T249">0217218-75.2024.8.06.0001 </text:span><text:span text:style-name="T269">CLASSE - APELAÇÃO CÍVEL INSTITUTO NACIONAL DO SEGURO SOCIAL - INSS X ALESSANDRA DA SILVA PINHEIRO</text:span><text:span text:style-name="Fonte_20_parág._20_padrão"><text:span text:style-name="T188">- Relatora: A Excelentíssima Senhora Desembargado</text:span></text:span><text:span text:style-name="Fonte_20_parág._20_padrão"><text:span text:style-name="T54">ra MARIA NAILDE PINHEIRO NOGUEIRA – Síntese do julgamento: </text:span></text:span><text:span text:style-name="Fonte_20_parág._20_padrão"><text:span text:style-name="T82">"A Turma, por unanimidade, conheceu da Apelação Cível, para dar-lhe provimento, nos termos do voto da Desembargadora </text:span></text:span><text:span text:style-name="Fonte_20_parág._20_padrão"><text:span text:style-name="T83">R</text:span></text:span><text:span text:style-name="Fonte_20_parág._20_padrão"><text:span text:style-name="T82">elatora.“</text:span></text:span><text:span text:style-name="Fonte_20_parág._20_padrão"><text:span text:style-name="T54"> </text:span></text:span><text:span text:style-name="Fonte_20_parág._20_padrão"><text:span text:style-name="T27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7">2.</text:span></text:span><text:span text:style-name="Fonte_20_parág._20_padrão"><text:span text:style-name="T310">7</text:span></text:span><text:span text:style-name="Fonte_20_parág._20_padrão"><text:span text:style-name="T315"> - 2ª Câmara de Direito Público</text:span></text:span><text:bookmark text:name="dataTableDTO:6:procDiv:j_id918"/><text:span text:style-name="Fonte_20_parág._20_padrão"><text:span text:style-name="T315">/4ºGabinete</text:span></text:span><text:bookmark text:name="dataTableDTO:6:procDiv:j_id918_Copia_1"/><text:span text:style-name="Fonte_20_parág._20_padrão"><text:span text:style-name="T315"> </text:span></text:span><text:span text:style-name="T249">3000485-77.2026.8.06.0071</text:span><text:span text:style-name="T269">CLASSE – APELAÇÃO CÍVEL - LIDA MILENA ARAÚJO CABRERA X UNIVERSIDADE REGIONAL DO CARIRI URCA<text:line-break/></text:span><text:span text:style-name="Fonte_20_parág._20_padrão"><text:span text:style-name="T188">- Relatora: A Excelentíssima Senhora Desembargado</text:span></text:span><text:span text:style-name="Fonte_20_parág._20_padrão"><text:span text:style-name="T54">ra MARIA NAILDE PINHEIRO NOGUEIRA – Síntese do julgamento: </text:span></text:span><text:span text:style-name="Fonte_20_parág._20_padrão"><text:span text:style-name="T82">"A Turma, por unanimidade, conheceu da Apelação Cível para, no mérito, negar-lhe provimento, nos termos do voto da Desembargadora Relatora.”</text:span></text:span><text:span text:style-name="Fonte_20_parág._20_padrão"><text:span text:style-name="T54"> </text:span></text:span><text:span text:style-name="Fonte_20_parág._20_padrão"><text:span text:style-name="T27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7">2.</text:span></text:span><text:span text:style-name="Fonte_20_parág._20_padrão"><text:span text:style-name="T310">8 </text:span></text:span><text:span text:style-name="Fonte_20_parág._20_padrão"><text:span text:style-name="T315">- 2ª Câmara de Direito Público</text:span></text:span><text:bookmark text:name="dataTableDTO:7:procDiv:j_id918"/><text:span text:style-name="Fonte_20_parág._20_padrão"><text:span text:style-name="T315">/ 4º Gabinete </text:span></text:span><text:bookmark text:name="dataTableDTO:7:procDiv:j_id918_Copia_1"/><text:span text:style-name="T249">3007423-25.2025.8.06.0071</text:span><text:span text:style-name="T269">CLASSE - APELAÇÃO CÍVEL - DANNYELA DE FREITAS SALES X UNIVERSIDADE REGIONAL DO CARIRI - URCA,</text:span><text:span text:style-name="Fonte_20_parág._20_padrão"><text:span text:style-name="T188">- Relatora: A Excelentíssima Senhora Desembargado</text:span></text:span><text:span text:style-name="Fonte_20_parág._20_padrão"><text:span text:style-name="T54">ra MARIA NAILDE PINHEIRO NOGUEIRA – Síntese do julgamento: </text:span></text:span><text:span text:style-name="Fonte_20_parág._20_padrão"><text:span text:style-name="T82">"A Turma, por unanimidade, conheceu da Apelação Cível para, no mérito, negar-lhe provimento, nos termos do voto da Desembargadora Relatora.”</text:span></text:span><text:span text:style-name="Fonte_20_parág._20_padrão"><text:span text:style-name="T54"> </text:span></text:span><text:span text:style-name="Fonte_20_parág._20_padrão"><text:span text:style-name="T27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7">2.</text:span></text:span><text:span text:style-name="Fonte_20_parág._20_padrão"><text:span text:style-name="T310">9 </text:span></text:span><text:span text:style-name="Fonte_20_parág._20_padrão"><text:span text:style-name="T315"><text:s/>- da 2ª Câmara de Direito Público</text:span></text:span><text:bookmark text:name="dataTableDTO:8:procDiv:j_id918"/><text:span text:style-name="Fonte_20_parág._20_padrão"><text:span text:style-name="T315">/4º Gabinete </text:span></text:span><text:bookmark text:name="dataTableDTO:8:procDiv:j_id918_Copia_1"/><text:span text:style-name="T249">0057244-91.2021.8.06.0167 </text:span><text:span text:style-name="T269">CLASSE - </text:span><text:span text:style-name="T227">EMBARGOS DE DECLARAÇÃO CÍVEL</text:span><text:span text:style-name="T324"> </text:span><text:span text:style-name="T269">- MUNICÍPIO DE FORQUILHA X JOÃO JERONIMO DA COSTA E SÁ e outros</text:span><text:span text:style-name="Fonte_20_parág._20_padrão"><text:span text:style-name="T188">- Relatora: A Excelentíssima Senhora Desembargado</text:span></text:span><text:span text:style-name="Fonte_20_parág._20_padrão"><text:span text:style-name="T54">ra MARIA NAILDE PINHEIRO NOGUEIRA – Síntese do julgamento: </text:span></text:span><text:span text:style-name="Fonte_20_parág._20_padrão"><text:span text:style-name="T82">"A Turma, por unanimidade, conheceu dos Embargos de Declaração, para, no mérito, negar-lhes provimento, em conformidade com o voto da eminente relatora.”</text:span></text:span><text:span text:style-name="Fonte_20_parág._20_padrão"><text:span text:style-name="T54"> </text:span></text:span><text:span text:style-name="Fonte_20_parág._20_padrão"><text:span text:style-name="T27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7">2.</text:span></text:span><text:span text:style-name="Fonte_20_parág._20_padrão"><text:span text:style-name="T310">10</text:span></text:span><text:span text:style-name="Fonte_20_parág._20_padrão"><text:span text:style-name="T315"> - 2ª Câmara de Direito Público</text:span></text:span><text:bookmark text:name="dataTableDTO:9:procDiv:j_id918"/><text:span text:style-name="Fonte_20_parág._20_padrão"><text:span text:style-name="T315"> <text:s/>4º Gabinete da </text:span></text:span><text:bookmark text:name="dataTableDTO:9:procDiv:j_id918_Copia_1"/><text:span text:style-name="T249">0204708-</text:span><text:span text:style-name="T251">0</text:span><text:span text:style-name="T249">6.2022.8.06.0064 </text:span><text:span text:style-name="T269">CLASSE - APELAÇÃO CÍVEL - MUNICÍPIO DE CAUCAIA X CACAUGAS LTDA.<text:line-break/></text:span><text:span text:style-name="Fonte_20_parág._20_padrão"><text:span text:style-name="T188">- Relatora: A Excelentíssima Senhora Desembargado</text:span></text:span><text:span text:style-name="Fonte_20_parág._20_padrão"><text:span text:style-name="T54">ra MARIA NAILDE PINHEIRO NOGUEIRA – Síntese do julgamento: </text:span></text:span><text:span text:style-name="Fonte_20_parág._20_padrão"><text:span text:style-name="T82">"A Turma, por unanimidade, conheceu do recurso para negar-lhe provimento, conforme voto da Relatora.”</text:span></text:span><text:span text:style-name="Fonte_20_parág._20_padrão"><text:span text:style-name="T54"> </text:span></text:span><text:span text:style-name="Fonte_20_parág._20_padrão"><text:span text:style-name="T27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7">2.</text:span></text:span><text:span text:style-name="Fonte_20_parág._20_padrão"><text:span text:style-name="T310">11</text:span></text:span><text:span text:style-name="Fonte_20_parág._20_padrão"><text:span text:style-name="T315">- 2ª Câmara de Direito Público</text:span></text:span><text:bookmark text:name="dataTableDTO:10:procDiv:j_id918"/><text:span text:style-name="Fonte_20_parág._20_padrão"><text:span text:style-name="T315"> <text:s/>4º Gabinete </text:span></text:span><text:bookmark text:name="dataTableDTO:10:procDiv:j_id918_Copia_1"/><text:span text:style-name="T249">0000425-79.2018.8.06.0187 </text:span><text:soft-page-break/><text:span text:style-name="T269">CLASSE - APELAÇÃO CÍVELMUNICÍPIO DE ARNEIROZ X FRANCISCO MARIANO DA SILVA<text:line-break/></text:span><text:span text:style-name="Fonte_20_parág._20_padrão"><text:span text:style-name="T188">- Relatora: A Excelentíssima Senhora Desembargado</text:span></text:span><text:span text:style-name="Fonte_20_parág._20_padrão"><text:span text:style-name="T54">ra MARIA NAILDE PINHEIRO NOGUEIRA – Síntese do julgamento: </text:span></text:span><text:span text:style-name="Fonte_20_parág._20_padrão"><text:span text:style-name="T82">"A Turma, por unanimidade, conheceu parcialmente do Recurso de Apelação para lhe negar provimento, nos termos do voto da Relatora”</text:span></text:span><text:span text:style-name="Fonte_20_parág._20_padrão"><text:span text:style-name="T54"> </text:span></text:span><text:span text:style-name="Fonte_20_parág._20_padrão"><text:span text:style-name="T27">Participaram do julgamento os Excelentíssimos Senhores Desembargadores Maria Nailde Pinheiro Nogueira – Relatora, Maria Iraneide Moura Silva e LuizEvaldo Gonçalves Leite. </text:span></text:span><text:span text:style-name="Fonte_20_parág._20_padrão"><text:span text:style-name="T57">2.</text:span></text:span><text:span text:style-name="T313">12</text:span><text:span text:style-name="T320"> <text:s/></text:span><text:span text:style-name="T316">-</text:span><text:span text:style-name="Fonte_20_parág._20_padrão"><text:span text:style-name="T315"> 2ª Câmara de Direito Público</text:span></text:span><text:bookmark text:name="dataTableDTO:12:procDiv:j_id918"/><text:span text:style-name="Fonte_20_parág._20_padrão"><text:span text:style-name="T315">/4º Gabinete </text:span></text:span><text:bookmark text:name="dataTableDTO:12:procDiv:j_id918_Copia_1"/><text:span text:style-name="T249">3000046-29.2025.8.06.0030 </text:span><text:span text:style-name="T269">CLASSE - APELAÇÃO CÍVEL - LIVIA MARIA DE OLIVEIRA LIMA E OUTROS X MUNICÍPIO DE AIUABA e outros </text:span><text:span text:style-name="Fonte_20_parág._20_padrão"><text:span text:style-name="T188">- Relatora: A Excelentíssima Senhora Desembargado</text:span></text:span><text:span text:style-name="Fonte_20_parág._20_padrão"><text:span text:style-name="T54">ra MARIA NAILDE PINHEIRO NOGUEIRA – Síntese do julgamento: </text:span></text:span><text:span text:style-name="Fonte_20_parág._20_padrão"><text:span text:style-name="T82">"A Turma, por unanimidade, conheceu dos Recursos de Apelação para dar provimento ao recurso da Autora e negar provimento ao recurso do réu, nos termos do voto da Relatora.”</text:span></text:span><text:span text:style-name="Fonte_20_parág._20_padrão"><text:span text:style-name="T54"> </text:span></text:span><text:span text:style-name="Fonte_20_parág._20_padrão"><text:span text:style-name="T27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8">2.</text:span></text:span><text:span text:style-name="Fonte_20_parág._20_padrão"><text:span text:style-name="T310">1</text:span></text:span><text:span text:style-name="Fonte_20_parág._20_padrão"><text:span text:style-name="T311">3</text:span></text:span><text:span text:style-name="Fonte_20_parág._20_padrão"><text:span text:style-name="T310"> </text:span></text:span><text:span text:style-name="Fonte_20_parág._20_padrão"><text:span text:style-name="T315">- <text:s/>2ª Câmara de Direito Público</text:span></text:span><text:bookmark text:name="dataTableDTO:13:procDiv:j_id918"/><text:span text:style-name="Fonte_20_parág._20_padrão"><text:span text:style-name="T315">/4º Gabinete </text:span></text:span><text:bookmark text:name="dataTableDTO:13:procDiv:j_id918_Copia_1"/><text:span text:style-name="T249">0050005-70.2020.8.06.0167 </text:span><text:span text:style-name="T269">CLASSE - </text:span><text:span text:style-name="T227">EMBARGOS DE DECLARAÇÃO </text:span><text:span text:style-name="T228">EM</text:span><text:span text:style-name="T324"> </text:span><text:span text:style-name="T269">APELAÇÃO CÍVEL - PAULA JORDANA LIMA DE MORAIS X MUNICÍPIO DE SOBRAL</text:span><text:span text:style-name="Fonte_20_parág._20_padrão"><text:span text:style-name="T188">- Relatora: A Excelentíssima Senhora Desembargado</text:span></text:span><text:span text:style-name="Fonte_20_parág._20_padrão"><text:span text:style-name="T54">ra MARIA NAILDE PINHEIRO NOGUEIRA – Síntese do julgamento: </text:span></text:span><text:span text:style-name="Fonte_20_parág._20_padrão"><text:span text:style-name="T82">"A Turma, por unanimidade, conheceu dos Embargos de Declaração para, no mérito, negar-lhe provimento, em conformidade com o voto da eminente </text:span></text:span><text:span text:style-name="Fonte_20_parág._20_padrão"><text:span text:style-name="T84">R</text:span></text:span><text:span text:style-name="Fonte_20_parág._20_padrão"><text:span text:style-name="T82">elatora.”</text:span></text:span><text:span text:style-name="Fonte_20_parág._20_padrão"><text:span text:style-name="T88"> </text:span></text:span><text:span text:style-name="Fonte_20_parág._20_padrão"><text:span text:style-name="T27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8">2.</text:span></text:span><text:span text:style-name="Fonte_20_parág._20_padrão"><text:span text:style-name="T310">1</text:span></text:span><text:span text:style-name="Fonte_20_parág._20_padrão"><text:span text:style-name="T311">4</text:span></text:span><text:span text:style-name="Fonte_20_parág._20_padrão"><text:span text:style-name="T315"> - 2ª Câmara de Direito Público</text:span></text:span><text:bookmark text:name="dataTableDTO:14:procDiv:j_id918"/><text:span text:style-name="Fonte_20_parág._20_padrão"><text:span text:style-name="T315">/4º Gabinete </text:span></text:span><text:bookmark text:name="dataTableDTO:14:procDiv:j_id918_Copia_1"/><text:span text:style-name="T249">3017681-16.2025.8.06.0000 </text:span><text:span text:style-name="T269">CLASSE - AGRAVO DE INSTRUMENTO - MARIA JULIA DA SILVA MENEZES DO NASCIMENTO X ESTADO DO CEARÁ </text:span><text:span text:style-name="Fonte_20_parág._20_padrão"><text:span text:style-name="T188">- Relatora: A Excelentíssima Senhora Desembargado</text:span></text:span><text:span text:style-name="Fonte_20_parág._20_padrão"><text:span text:style-name="T54">ra MARIA NAILDE PINHEIRO NOGUEIRA – Síntese do julgamento: </text:span></text:span><text:span text:style-name="Fonte_20_parág._20_padrão"><text:span text:style-name="T82">"A Turma, por unanimidade, conheceu do recurso para, no mérito, dar-lhe provimento, nos termos do voto da Relatora.”</text:span></text:span><text:span text:style-name="Fonte_20_parág._20_padrão"><text:span text:style-name="T54"> </text:span></text:span><text:span text:style-name="Fonte_20_parág._20_padrão"><text:span text:style-name="T27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8">2.</text:span></text:span><text:span text:style-name="Fonte_20_parág._20_padrão"><text:span text:style-name="T321">1</text:span></text:span><text:span text:style-name="Fonte_20_parág._20_padrão"><text:span text:style-name="T322">5</text:span></text:span><text:span text:style-name="Fonte_20_parág._20_padrão"><text:span text:style-name="T321"> </text:span></text:span><text:span text:style-name="Fonte_20_parág._20_padrão"><text:span text:style-name="T315">- 2ª Câmara de Direito Público</text:span></text:span><text:bookmark text:name="dataTableDTO:15:procDiv:j_id918"/><text:span text:style-name="Fonte_20_parág._20_padrão"><text:span text:style-name="T315">/ 4º Gabinete </text:span></text:span><text:bookmark text:name="dataTableDTO:15:procDiv:j_id918_Copia_1"/><text:span text:style-name="T249">0568113-07.2000.8.06.0001</text:span><text:span text:style-name="T269">CLASSE - </text:span><text:span text:style-name="T229">EMBARGOS DE DECLARAÇÃO </text:span><text:span text:style-name="T230">EM</text:span><text:span text:style-name="T269"> APELAÇÃO CÍVEL MUNICÍPIO DE FORTALEZA - PROCURADORIA GERAL DO MUNICÍPIO - PGM X Jatahy Engenharia Ltda </text:span><text:span text:style-name="Fonte_20_parág._20_padrão"><text:span text:style-name="T188">- Relatora: A Excelentíssima Senhora Desembargado</text:span></text:span><text:span text:style-name="Fonte_20_parág._20_padrão"><text:span text:style-name="T54">ra MARIA NAILDE PINHEIRO NOGUEIRA – Síntese do julgamento: </text:span></text:span><text:span text:style-name="Fonte_20_parág._20_padrão"><text:span text:style-name="T82">"A Turma, por unanimidade, conheceu dos Embargos de Declaração para, no mérito, negar-lhe provimento, em conformidade com o voto da eminente </text:span></text:span><text:span text:style-name="Fonte_20_parág._20_padrão"><text:span text:style-name="T85">R</text:span></text:span><text:span text:style-name="Fonte_20_parág._20_padrão"><text:span text:style-name="T82">elatora.”</text:span></text:span><text:span text:style-name="Fonte_20_parág._20_padrão"><text:span text:style-name="T69"> </text:span></text:span><text:span text:style-name="Fonte_20_parág._20_padrão"><text:span text:style-name="T54"><text:s/></text:span></text:span><text:span text:style-name="Fonte_20_parág._20_padrão"><text:span text:style-name="T27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8">2.</text:span></text:span><text:span text:style-name="Fonte_20_parág._20_padrão"><text:span text:style-name="T310">1</text:span></text:span><text:span text:style-name="Fonte_20_parág._20_padrão"><text:span text:style-name="T311">6</text:span></text:span><text:span text:style-name="Fonte_20_parág._20_padrão"><text:span text:style-name="T315"> - 2ª Câmara de Direito Público/4ºGabinete </text:span></text:span><text:span text:style-name="T249">050678-22.2021.8.06.0040 </text:span><text:span text:style-name="T269">CLASSE - APELAÇÃO CÍVEL-MUNICÍPIO DE ASSARÉ X CICERA PAULA SALES SILVA</text:span><text:span text:style-name="Fonte_20_parág._20_padrão"><text:span text:style-name="T188">- Relatora: A Excelentíssima Senhora Desembargado</text:span></text:span><text:span text:style-name="Fonte_20_parág._20_padrão"><text:span text:style-name="T54">ra MARIA NAILDE PINHEIRO NOGUEIRA – Síntese do julgamento: </text:span></text:span><text:span text:style-name="Fonte_20_parág._20_padrão"><text:span text:style-name="T82">"A Turma, por unanimidade, conheceu parcialmente da Apelação Cível para, no mérito, dar-lhe parcial provimento, em conformidade com o voto da eminente </text:span></text:span><text:span text:style-name="Fonte_20_parág._20_padrão"><text:span text:style-name="T85">R</text:span></text:span><text:span text:style-name="Fonte_20_parág._20_padrão"><text:span text:style-name="T82">elatora.”</text:span></text:span><text:span text:style-name="Fonte_20_parág._20_padrão"><text:span text:style-name="T54"> </text:span></text:span><text:span text:style-name="Fonte_20_parág._20_padrão"><text:span text:style-name="T27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8">2.</text:span></text:span><text:span text:style-name="Fonte_20_parág._20_padrão"><text:span text:style-name="T310">1</text:span></text:span><text:span text:style-name="Fonte_20_parág._20_padrão"><text:span text:style-name="T311">7</text:span></text:span><text:span text:style-name="Fonte_20_parág._20_padrão"><text:span text:style-name="T310"> </text:span></text:span><text:span text:style-name="Fonte_20_parág._20_padrão"><text:span text:style-name="T315"><text:s/>2ª Câmara de Direito Público</text:span></text:span><text:bookmark text:name="dataTableDTO:17:procDiv:j_id918"/><text:span text:style-name="Fonte_20_parág._20_padrão"><text:span text:style-name="T315">/4º Gabinete </text:span></text:span><text:bookmark text:name="dataTableDTO:17:procDiv:j_id918_Copia_1"/><text:span text:style-name="T249">3001068-32.2024.8.06.0136 </text:span><text:span text:style-name="T269">CLASSE - </text:span><text:span text:style-name="T225">EMBARGOS DE DECLARAÇÃO</text:span><text:span text:style-name="T316"> </text:span><text:span text:style-name="T317">EM </text:span><text:span text:style-name="T269">APELAÇÃO CÍVEL MUNICÍPIO DE CHOROZINHO X CLARO S.A. </text:span><text:span text:style-name="Fonte_20_parág._20_padrão"><text:span text:style-name="T188">- Relatora: A Excelentíssima Senhora Desembargado</text:span></text:span><text:span text:style-name="Fonte_20_parág._20_padrão"><text:span text:style-name="T54">ra MARIA NAILDE PINHEIRO NOGUEIRA – Síntese do julgamento: </text:span></text:span><text:span text:style-name="Fonte_20_parág._20_padrão"><text:span text:style-name="T82">"A Turma, por unanimidade, conheceu dos Embargos de Declaração para, no mérito, negar-lhe provimento, em conformidade com o voto da eminente </text:span></text:span><text:span text:style-name="Fonte_20_parág._20_padrão"><text:span text:style-name="T85">R</text:span></text:span><text:span text:style-name="Fonte_20_parág._20_padrão"><text:span text:style-name="T82">elatora.”</text:span></text:span><text:span text:style-name="Fonte_20_parág._20_padrão"><text:span text:style-name="T88"> </text:span></text:span><text:span text:style-name="Fonte_20_parág._20_padrão"><text:span text:style-name="T27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8">2.</text:span></text:span><text:span text:style-name="Fonte_20_parág._20_padrão"><text:span text:style-name="T310">1</text:span></text:span><text:span text:style-name="Fonte_20_parág._20_padrão"><text:span text:style-name="T311">8</text:span></text:span><text:span text:style-name="Fonte_20_parág._20_padrão"><text:span text:style-name="T310"> </text:span></text:span><text:span text:style-name="Fonte_20_parág._20_padrão"><text:span text:style-name="T315">- 2ª Câmara de Direito Público</text:span></text:span><text:bookmark text:name="dataTableDTO:18:procDiv:j_id918"/><text:span text:style-name="Fonte_20_parág._20_padrão"><text:span text:style-name="T315">/ 4º Gabinete </text:span></text:span><text:bookmark text:name="dataTableDTO:18:procDiv:j_id918_Copia_1"/><text:span text:style-name="T249">3000028-15.2024.8.06.0136 </text:span><text:span text:style-name="T269">CLASSE - APELAÇÃO CÍVEL - ESTADO DO CEARÁ X JOSÉ IVAN DE SOUSA RIBEIRO</text:span><text:span text:style-name="Fonte_20_parág._20_padrão"><text:span text:style-name="T188">- Relatora: A Excelentíssima Senhora Desembargado</text:span></text:span><text:span text:style-name="Fonte_20_parág._20_padrão"><text:span text:style-name="T54">ra MARIA NAILDE PINHEIRO NOGUEIRA – Síntese do julgamento: </text:span></text:span><text:span text:style-name="Fonte_20_parág._20_padrão"><text:span text:style-name="T82">"A Turma, por unanimidade, conheceu da Apelação Cível para dar-lhe parcial provimento, nos termos do voto da Desembargadora Relatora.“</text:span></text:span><text:span text:style-name="Fonte_20_parág._20_padrão"><text:span text:style-name="T54"> </text:span></text:span><text:span text:style-name="Fonte_20_parág._20_padrão"><text:span text:style-name="T27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58">2.</text:span></text:span><text:span text:style-name="Fonte_20_parág._20_padrão"><text:span text:style-name="T59">19</text:span></text:span><text:span text:style-name="Fonte_20_parág._20_padrão"><text:span text:style-name="T315"> <text:s/>- 2ª Câmara de Direito Público</text:span></text:span><text:bookmark text:name="dataTableDTO:19:procDiv:j_id918"/><text:span text:style-name="Fonte_20_parág._20_padrão"><text:span text:style-name="T315">/ 4º Gabinete </text:span></text:span><text:bookmark text:name="dataTableDTO:19:procDiv:j_id918_Copia_1"/><text:span text:style-name="T249">3002433-20.2025.8.06.0029 </text:span><text:span text:style-name="T269">CLASSE - REMESSA NECESSÁRIA CÍVE</text:span><text:span text:style-name="T270">L</text:span><text:span text:style-name="T269"> - FRANCISCA ALDERISA DE OLIVEIRA X MARIA IVANIA DE ARAÚJO FERREIRA e outros</text:span><text:span text:style-name="Fonte_20_parág._20_padrão"><text:span text:style-name="T188">- Relatora: A Excelentíssima Senhora Desembargado</text:span></text:span><text:span text:style-name="Fonte_20_parág._20_padrão"><text:span text:style-name="T54">ra MARIA NAILDE PINHEIRO NOGUEIRA – Síntese do julgamento: </text:span></text:span><text:span text:style-name="Fonte_20_parág._20_padrão"><text:span text:style-name="T82">"A Turma, por unanimidade, conheceu para dar provimento à Remessa Necessária, reformando a sentença para denegar a segurança, nos termos do voto da Relatora.”</text:span></text:span><text:span text:style-name="Fonte_20_parág._20_padrão"><text:span text:style-name="T54"> </text:span></text:span><text:span text:style-name="Fonte_20_parág._20_padrão"><text:span text:style-name="T27">Participaram do julgamento os Excelentíssimos Senhores Desembargadores Maria Nailde Pinheiro Nogueira – Relatora, Maria Iraneide Moura Silva e Luiz </text:span></text:span><text:soft-page-break/><text:span text:style-name="Fonte_20_parág._20_padrão"><text:span text:style-name="T27">Evaldo Gonçalves Leite. </text:span></text:span><text:span text:style-name="Fonte_20_parág._20_padrão"><text:span text:style-name="T60">2.</text:span></text:span><text:span text:style-name="Fonte_20_parág._20_padrão"><text:span text:style-name="T298">2</text:span></text:span><text:span text:style-name="Fonte_20_parág._20_padrão"><text:span text:style-name="T299">0</text:span></text:span><text:span text:style-name="Fonte_20_parág._20_padrão"><text:span text:style-name="T247"> </text:span></text:span><text:span text:style-name="Fonte_20_parág._20_padrão"><text:span text:style-name="T246"><text:s/>- <text:s/>2ª Câmara de Direito Público</text:span></text:span><text:bookmark text:name="dataTableDTO:20:procDiv:j_id918"/><text:span text:style-name="Fonte_20_parág._20_padrão"><text:span text:style-name="T246">/ 4º Gabinete </text:span></text:span><text:bookmark text:name="dataTableDTO:20:procDiv:j_id918_Copia_1"/><text:span text:style-name="T249">3001757-70.2025.8.06.0062 </text:span><text:span text:style-name="Fonte_20_parág._20_padrão"><text:span text:style-name="T269">CLASSE - APELAÇÃO CÍVEL - MUNICÍPIO DE CASCAVEL X FRANCISCA VALNEIDE DE OLIVEIRA</text:span></text:span><text:span text:style-name="Fonte_20_parág._20_padrão"><text:span text:style-name="T188">- Relatora: A Excelentíssima Senhora Desembargado</text:span></text:span><text:span text:style-name="Fonte_20_parág._20_padrão"><text:span text:style-name="T54">ra MARIA NAILDE PINHEIRO NOGUEIRA – Síntese do julgamento: </text:span></text:span><text:span text:style-name="Fonte_20_parág._20_padrão"><text:span text:style-name="T82">"A Turma, por unanimidade, conheceu da Apelação Cível para, no mérito, negar-lhe provimento, em conformidade com o voto da eminente Relatora.”</text:span></text:span><text:span text:style-name="Fonte_20_parág._20_padrão"><text:span text:style-name="T54"> </text:span></text:span><text:span text:style-name="Fonte_20_parág._20_padrão"><text:span text:style-name="T27">Participaram do julgamento os Excelentíssimos Senhores Desembargadores Maria Nailde Pinheiro Nogueira – Relatora, Maria Iraneide Moura Silva e Luiz Evaldo Gonçalves Leite.</text:span></text:span><text:span text:style-name="Fonte_20_parág._20_padrão"><text:span text:style-name="T60">2.</text:span></text:span><text:span text:style-name="Fonte_20_parág._20_padrão"><text:span text:style-name="T281">2</text:span></text:span><text:span text:style-name="Fonte_20_parág._20_padrão"><text:span text:style-name="T282">1</text:span></text:span><text:span text:style-name="Fonte_20_parág._20_padrão"><text:span text:style-name="T269"> <text:s/>- 2ª Câmara de Direito Público</text:span></text:span><text:bookmark text:name="dataTableDTO:21:procDiv:j_id918"/><text:span text:style-name="Fonte_20_parág._20_padrão"><text:span text:style-name="T269">/ 4º Gabinete </text:span></text:span><text:bookmark text:name="dataTableDTO:21:procDiv:j_id918_Copia_1"/><text:span text:style-name="T249">0050182-66.2020.8.06.0027 </text:span><text:span text:style-name="Fonte_20_parág._20_padrão"><text:span text:style-name="T269">CLASSE - </text:span></text:span><text:span text:style-name="Fonte_20_parág._20_padrão"><text:span text:style-name="T229">AGRAVO INTERNO</text:span></text:span><text:span text:style-name="Fonte_20_parág._20_padrão"><text:span text:style-name="T269"> <text:s/></text:span></text:span><text:span text:style-name="Fonte_20_parág._20_padrão"><text:span text:style-name="T271">EM </text:span></text:span><text:span text:style-name="Fonte_20_parág._20_padrão"><text:span text:style-name="T269">APELAÇÃO CÍVEL - MUNICÍPIO DE ACARAPE X TIAGO FREIRE DE LEMOS </text:span></text:span><text:span text:style-name="Fonte_20_parág._20_padrão"><text:span text:style-name="T188">- Relatora: A Excelentíssima Senhora Desembargado</text:span></text:span><text:span text:style-name="Fonte_20_parág._20_padrão"><text:span text:style-name="T54">ra MARIA NAILDE PINHEIRO NOGUEIRA – Síntese do julgamento:</text:span></text:span><text:span text:style-name="Fonte_20_parág._20_padrão"><text:span text:style-name="T88"> </text:span></text:span><text:span text:style-name="Fonte_20_parág._20_padrão"><text:span text:style-name="T82">"A Turma, por unanimidade, conheceu do Agravo Interno para, no mérito, negar-lhe provimento, em conformidade com o voto da eminente </text:span></text:span><text:span text:style-name="Fonte_20_parág._20_padrão"><text:span text:style-name="T86">R</text:span></text:span><text:span text:style-name="Fonte_20_parág._20_padrão"><text:span text:style-name="T82">elatora.”</text:span></text:span><text:span text:style-name="Fonte_20_parág._20_padrão"><text:span text:style-name="T88"> </text:span></text:span><text:span text:style-name="Fonte_20_parág._20_padrão"><text:span text:style-name="T27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9">2.</text:span></text:span><text:span text:style-name="Fonte_20_parág._20_padrão"><text:span text:style-name="T249">2</text:span></text:span><text:span text:style-name="Fonte_20_parág._20_padrão"><text:span text:style-name="T252">2</text:span></text:span><text:span text:style-name="Fonte_20_parág._20_padrão"><text:span text:style-name="T249"> - <text:s/>2ª Câmara de Direito Público</text:span></text:span><text:bookmark text:name="dataTableDTO:22:procDiv:j_id918"/><text:span text:style-name="Fonte_20_parág._20_padrão"><text:span text:style-name="T249">/ 4º Gabinete </text:span></text:span><text:bookmark text:name="dataTableDTO:22:procDiv:j_id918_Copia_1"/><text:span text:style-name="T249">3017738-65.2024.8.06.0001 </text:span><text:span text:style-name="Fonte_20_parág._20_padrão"><text:span text:style-name="T249">CLASSE -</text:span></text:span><text:span text:style-name="Fonte_20_parág._20_padrão"><text:span text:style-name="T306"> </text:span></text:span><text:span text:style-name="Fonte_20_parág._20_padrão"><text:span text:style-name="T27">EMBARGOS DE DECLARAÇÃO</text:span></text:span><text:span text:style-name="Fonte_20_parág._20_padrão"><text:span text:style-name="T249"> </text:span></text:span><text:span text:style-name="Fonte_20_parág._20_padrão"><text:span text:style-name="T253">EM </text:span></text:span><text:span text:style-name="Fonte_20_parág._20_padrão"><text:span text:style-name="T269">APELAÇÃO/</text:span></text:span><text:span text:style-name="Fonte_20_parág._20_padrão"><text:span text:style-name="T272">REMESSA </text:span></text:span><text:span text:style-name="Fonte_20_parág._20_padrão"><text:span text:style-name="T269">ESTADO DO CEARÁ X SUSANA MARINHO DE PINHO</text:span></text:span><text:span text:style-name="Fonte_20_parág._20_padrão"><text:span text:style-name="T188">- Relatora: A Excelentíssima Senhora Desembargado</text:span></text:span><text:span text:style-name="Fonte_20_parág._20_padrão"><text:span text:style-name="T54">ra MARIA NAILDE PINHEIRO NOGUEIRA – Síntese do julgamento: </text:span></text:span><text:span text:style-name="Fonte_20_parág._20_padrão"><text:span text:style-name="T69">"</text:span></text:span><text:span text:style-name="Fonte_20_parág._20_padrão"><text:span text:style-name="T82">A Turma, por unanimidade, conheceu dos embargos de declaração para negar-lhes provimento, nos termos do voto da Desembargadora Relatora.”</text:span></text:span><text:span text:style-name="Fonte_20_parág._20_padrão"><text:span text:style-name="T54"> </text:span></text:span><text:span text:style-name="Fonte_20_parág._20_padrão"><text:span text:style-name="T27">Participaram do julgamento os Excelentíssimos Senhores Desembargadores Maria Nailde Pinheiro Nogueira – Relatora, Maria Iraneide Moura Silva e Luiz Evaldo Gonçalves Leite.</text:span></text:span><text:span text:style-name="Fonte_20_parág._20_padrão"><text:span text:style-name="T54"> </text:span></text:span><text:span text:style-name="Fonte_20_parág._20_padrão"><text:span text:style-name="T60">2.</text:span></text:span><text:span text:style-name="Fonte_20_parág._20_padrão"><text:span text:style-name="T281">2</text:span></text:span><text:span text:style-name="Fonte_20_parág._20_padrão"><text:span text:style-name="T282">3</text:span></text:span><text:span text:style-name="Fonte_20_parág._20_padrão"><text:span text:style-name="T269"> - 2ª Câmara de Direito Público</text:span></text:span><text:bookmark text:name="dataTableDTO:23:procDiv:j_id918"/><text:span text:style-name="Fonte_20_parág._20_padrão"><text:span text:style-name="T269">/ 4º Gabinete </text:span></text:span><text:bookmark text:name="dataTableDTO:23:procDiv:j_id918_Copia_1"/><text:span text:style-name="T249">0277373-44.2024.8.06.0001 </text:span><text:span text:style-name="Fonte_20_parág._20_padrão"><text:span text:style-name="T269">CLASSE - </text:span></text:span><text:span text:style-name="Fonte_20_parág._20_padrão"><text:span text:style-name="T27">EMBARGOS DE DECLARAÇÃO</text:span></text:span><text:span text:style-name="Fonte_20_parág._20_padrão"><text:span text:style-name="T249"> </text:span></text:span><text:span text:style-name="Fonte_20_parág._20_padrão"><text:span text:style-name="T253">EM</text:span></text:span><text:span text:style-name="Fonte_20_parág._20_padrão"><text:span text:style-name="T249"> APELAÇÃO CÍVE</text:span></text:span><text:span text:style-name="Fonte_20_parág._20_padrão"><text:span text:style-name="T269">L - RYAN SAMUEL BATISTA MEDEIROS X ESTADO DO CEARÁ</text:span></text:span><text:span text:style-name="Fonte_20_parág._20_padrão"><text:span text:style-name="T188">- Relatora: A Excelentíssima Senhora Desembargado</text:span></text:span><text:span text:style-name="Fonte_20_parág._20_padrão"><text:span text:style-name="T54">ra MARIA NAILDE PINHEIRO NOGUEIRA – Síntese do julgamento: </text:span></text:span><text:span text:style-name="Fonte_20_parág._20_padrão"><text:span text:style-name="T82">"A Turma, por unanimidade, conheceu dos embargos de declaração para negar-lhes provimento, nos termos do voto da Desembargadora Relatora.”</text:span></text:span><text:span text:style-name="Fonte_20_parág._20_padrão"><text:span text:style-name="T54"> </text:span></text:span><text:span text:style-name="Fonte_20_parág._20_padrão"><text:span text:style-name="T27">Participaram do julgamento os Excelentíssimos Senhores </text:span></text:span><text:span text:style-name="Fonte_20_parág._20_padrão"><text:span text:style-name="T30">D</text:span></text:span><text:span text:style-name="Fonte_20_parág._20_padrão"><text:span text:style-name="T27">esembargadores Maria Nailde Pinheiro Nogueira – Relatora, Maria Iraneide Moura Silva e Luiz Evaldo Gonçalves Leite. </text:span></text:span><text:span text:style-name="Fonte_20_parág._20_padrão"><text:span text:style-name="T60">2.</text:span></text:span><text:span text:style-name="Fonte_20_parág._20_padrão"><text:span text:style-name="T281">2</text:span></text:span><text:span text:style-name="Fonte_20_parág._20_padrão"><text:span text:style-name="T282">4</text:span></text:span><text:span text:style-name="Fonte_20_parág._20_padrão"><text:span text:style-name="T269"> - <text:s/>2ª Câmara de Direito Público</text:span></text:span><text:bookmark text:name="dataTableDTO:24:procDiv:j_id918"/><text:span text:style-name="Fonte_20_parág._20_padrão"><text:span text:style-name="T269">/ 4º Gabinete </text:span></text:span><text:bookmark text:name="dataTableDTO:24:procDiv:j_id918_Copia_1"/><text:span text:style-name="T249">3007477-12.2022.8.06.0001 </text:span><text:span text:style-name="Fonte_20_parág._20_padrão"><text:span text:style-name="T269">CLASSE - APELAÇÃO / REMESSA MUNICÍPIO DE FORTALEZA X SPE PRAIA BAR PRODUÇÕES E EVENTOS LTDA</text:span></text:span><text:span text:style-name="Fonte_20_parág._20_padrão"><text:span text:style-name="T188">- Relatora: A Excelentíssima Senhora Desembargado</text:span></text:span><text:span text:style-name="Fonte_20_parág._20_padrão"><text:span text:style-name="T54">ra MARIA NAILDE PINHEIRO NOGUEIRA – Síntese do julgamento: </text:span></text:span><text:span text:style-name="Fonte_20_parág._20_padrão"><text:span text:style-name="T82">"A Turma, por unanimidade, conheceu da apelação mas para negar-lhe provimento, nos termos do voto da Desembargadora Relatora.” </text:span></text:span><text:span text:style-name="Fonte_20_parág._20_padrão"><text:span text:style-name="T27">Participaram do julgamento os Excelentíssimos Senhores Desembargadores Maria Nailde Pinheiro Nogueira – Relatora, Maria Iraneide Moura Silva e Luiz Evaldo Gonçalves Leite.</text:span></text:span><text:span text:style-name="Fonte_20_parág._20_padrão"><text:span text:style-name="T61">2.</text:span></text:span><text:span text:style-name="Fonte_20_parág._20_padrão"><text:span text:style-name="T281">2</text:span></text:span><text:span text:style-name="Fonte_20_parág._20_padrão"><text:span text:style-name="T282">5</text:span></text:span><text:span text:style-name="Fonte_20_parág._20_padrão"><text:span text:style-name="T269"> - <text:s/>2ª Câmara de Direito Público</text:span></text:span><text:bookmark text:name="dataTableDTO:25:procDiv:j_id918"/><text:span text:style-name="Fonte_20_parág._20_padrão"><text:span text:style-name="T269"> </text:span></text:span><text:bookmark text:name="dataTableDTO:25:procDiv:j_id918_Copia_1"/><text:span text:style-name="T249">0237911-17.2023.8.06.0001 </text:span><text:span text:style-name="Fonte_20_parág._20_padrão"><text:span text:style-name="T269">CLASSE – APELAÇÃO CÍVEL - CRISTIANO MUNIZ MIRANDA X INSTITUTO NACIONAL DO SEGURO SOCIAL – INSS </text:span></text:span><text:span text:style-name="Fonte_20_parág._20_padrão"><text:span text:style-name="T188">- Relatora: A Excelentíssima Senhora Desembargado</text:span></text:span><text:span text:style-name="Fonte_20_parág._20_padrão"><text:span text:style-name="T54">ra MARIA NAILDE PINHEIRO NOGUEIRA – Síntese do julgamento: </text:span></text:span><text:span text:style-name="Fonte_20_parág._20_padrão"><text:span text:style-name="T82">"A Turma, por unanimidade, conheceu da Apelação Cível, para dar-lhe provimento, nos termos do voto da Desembargadora Relatora.”</text:span></text:span><text:span text:style-name="Fonte_20_parág._20_padrão"><text:span text:style-name="T54"> </text:span></text:span><text:span text:style-name="Fonte_20_parág._20_padrão"><text:span text:style-name="T27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61">2.</text:span></text:span><text:span text:style-name="Fonte_20_parág._20_padrão"><text:span text:style-name="T281">2</text:span></text:span><text:span text:style-name="Fonte_20_parág._20_padrão"><text:span text:style-name="T282">6</text:span></text:span><text:span text:style-name="Fonte_20_parág._20_padrão"><text:span text:style-name="T269"> <text:s/>- 2ª Câmara de Direito Público/ 4º Gabinete </text:span></text:span><text:bookmark text:name="dataTableDTO:26:procDiv:j_id918_Copia_1"/><text:span text:style-name="T249">3012776-65.2025.8.06.0000 </text:span><text:span text:style-name="Fonte_20_parág._20_padrão"><text:span text:style-name="T269">CLASSE – AGRAVO DE INSTRUMENTO – ROSA MARIA BARBOSA X MUNICÍPIO DE AIUABA </text:span></text:span><text:span text:style-name="Fonte_20_parág._20_padrão"><text:span text:style-name="T188">- Relatora: A Excelentíssima Senhora Desembargado</text:span></text:span><text:span text:style-name="Fonte_20_parág._20_padrão"><text:span text:style-name="T54">ra MARIA NAILDE PINHEIRO NOGUEIRA – Síntese do julgamento: </text:span></text:span><text:span text:style-name="Fonte_20_parág._20_padrão"><text:span text:style-name="T82">"A Turma, por unanimidade, conheceu do agravo de instrumento, para dar provimento a este recurso, nos termos do voto da Relatora.“</text:span></text:span><text:span text:style-name="Fonte_20_parág._20_padrão"><text:span text:style-name="T54"> </text:span></text:span><text:span text:style-name="Fonte_20_parág._20_padrão"><text:span text:style-name="T27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61">2.</text:span></text:span><text:span text:style-name="Fonte_20_parág._20_padrão"><text:span text:style-name="T281">2</text:span></text:span><text:span text:style-name="Fonte_20_parág._20_padrão"><text:span text:style-name="T282">7</text:span></text:span><text:span text:style-name="Fonte_20_parág._20_padrão"><text:span text:style-name="T269"> – 2ª Câmara de Direito Público/ 4º Gabinete </text:span></text:span><text:bookmark text:name="dataTableDTO:27:procDiv:j_id918_Copia_1"/><text:span text:style-name="T249">3017909-88.2025.8.06.0000 </text:span><text:span text:style-name="Fonte_20_parág._20_padrão"><text:span text:style-name="T269">CLASSE – AGRAVO DE INSTRUMENTO - ESTADO DO CEARÁ X GILDERVAN MORAIS SIMI</text:span></text:span><text:span text:style-name="Fonte_20_parág._20_padrão"><text:span text:style-name="T270">Ã</text:span></text:span><text:span text:style-name="Fonte_20_parág._20_padrão"><text:span text:style-name="T269">O </text:span></text:span><text:span text:style-name="Fonte_20_parág._20_padrão"><text:span text:style-name="T188">- Relatora: A Excelentíssima Senhora Desembargado</text:span></text:span><text:span text:style-name="Fonte_20_parág._20_padrão"><text:span text:style-name="T54">ra MARIA NAILDE PINHEIRO NOGUEIRA – Síntese do julgamento: </text:span></text:span><text:span text:style-name="Fonte_20_parág._20_padrão"><text:span text:style-name="T82">"A Turma, por unanimidade, conheceu para negar provimento para o recurso de Agravo de Instrumento, nos termos do voto da Relatora.” </text:span></text:span><text:span text:style-name="Fonte_20_parág._20_padrão"><text:span text:style-name="T54"><text:s/></text:span></text:span><text:span text:style-name="Fonte_20_parág._20_padrão"><text:span text:style-name="T27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61">2.</text:span></text:span><text:span text:style-name="T313">2</text:span><text:span text:style-name="T314">8</text:span><text:span text:style-name="Fonte_20_parág._20_padrão"><text:span text:style-name="T283"> </text:span></text:span><text:span text:style-name="Fonte_20_parág._20_padrão"><text:span text:style-name="T269">– 2ª Câmara de Direito Público</text:span></text:span><text:bookmark text:name="dataTableDTO:29:procDiv:j_id918"/><text:span text:style-name="Fonte_20_parág._20_padrão"><text:span text:style-name="T269">/ 4º Gabinete </text:span></text:span><text:bookmark text:name="dataTableDTO:29:procDiv:j_id918_Copia_1"/><text:span text:style-name="T249">0011575-77.2012.8.06.0119 </text:span><text:span text:style-name="Fonte_20_parág._20_padrão"><text:span text:style-name="T269">CLASSE – APELAÇÃO CÍVEL ESTADO DO CEARÁ X ROGÉRIO GOMES DE OLIVEIRA </text:span></text:span><text:span text:style-name="Fonte_20_parág._20_padrão"><text:span text:style-name="T188">– Relatora: A Excelentíssima Senhora Desembargado</text:span></text:span><text:span text:style-name="Fonte_20_parág._20_padrão"><text:span text:style-name="T54">ra MARIA NAILDE PINHEIRO NOGUEIRA – Síntese do julgamento: </text:span></text:span><text:span text:style-name="Fonte_20_parág._20_padrão"><text:span text:style-name="T82">"A Turma, por unanimidade, não conheceu da Remessa Necessária, bem como conheceu do Recurso de Apelação Cível para negar-lhe provimento, em conformidade com o voto da eminente </text:span></text:span><text:span text:style-name="Fonte_20_parág._20_padrão"><text:span text:style-name="T87">R</text:span></text:span><text:span text:style-name="Fonte_20_parág._20_padrão"><text:span text:style-name="T82">elatora.”</text:span></text:span><text:span text:style-name="Fonte_20_parág._20_padrão"><text:span text:style-name="T54"> </text:span></text:span><text:span text:style-name="Fonte_20_parág._20_padrão"><text:span text:style-name="T27">Participaram do julgamento os Excelentíssimos Senhores Desembargadores Maria Nailde Pinheiro Nogueira – Relatora, Maria </text:span></text:span><text:soft-page-break/><text:span text:style-name="Fonte_20_parág._20_padrão"><text:span text:style-name="T27">Iraneide Moura Silva e Luiz Evaldo Gonçalves Leite. </text:span></text:span><text:span text:style-name="Fonte_20_parág._20_padrão"><text:span text:style-name="T62">2.</text:span></text:span><text:span text:style-name="Fonte_20_parág._20_padrão"><text:span text:style-name="T59">2</text:span></text:span><text:span text:style-name="Fonte_20_parág._20_padrão"><text:span text:style-name="T190">9</text:span></text:span><text:span text:style-name="Fonte_20_parág._20_padrão"><text:span text:style-name="T307"> </text:span></text:span><text:span text:style-name="T307">- <text:s/>2ª Câmara de Direito Público</text:span><text:bookmark text:name="dataTableDTO:6:procDiv:j_id918_Copia_2_C"/><text:span text:style-name="T307">/ 2º Gabinete </text:span><text:bookmark text:name="dataTableDTO:6:procDiv:j_id918_Copia_3_C"/><text:span text:style-name="T325">3002393-72.2024.8.06.0029</text:span><text:span text:style-name="T267"> </text:span><text:span text:style-name="Fonte_20_parág._20_padrão"><text:span text:style-name="T323">CLASSE – APELAÇÃO CÍVEL - MARIA SANDY BRITO DE OLIVEIRA X MUNICÍPIO DE ACOPIARA</text:span></text:span><text:span text:style-name="Fonte_20_parág._20_padrão"><text:span text:style-name="T327"> </text:span></text:span><text:span text:style-name="Fonte_20_parág._20_padrão"><text:span text:style-name="T330">- Relatora: A Excelentíssima Senhora Desembargadora MARIA IRANEIDE MOURA SILVA – Síntese do julgamento: "</text:span></text:span><text:span text:style-name="Fonte_20_parág._20_padrão"><text:span text:style-name="T331">A</text:span></text:span><text:span text:style-name="Fonte_20_parág._20_padrão"><text:span text:style-name="T390"> Turma, </text:span></text:span><text:span text:style-name="Fonte_20_parág._20_padrão"><text:span text:style-name="T233">por unanimidade de votos, acordou em conhecer do recurso de apelação, para dar-lhe parcial provimento, nos termos do voto da Relatora.”</text:span></text:span><text:span text:style-name="Fonte_20_parág._20_padrão"><text:span text:style-name="T367"> </text:span></text:span><text:span text:style-name="Fonte_20_parág._20_padrão"><text:span text:style-name="T327">Participaram do julgamento os Excelentíssimos Senhores Desembargadores Maria Iraneide Moura Silva – Relatora, Luis Evaldo Gonçalves Leite e Tereze Neumann Duarte Chaves.</text:span></text:span><text:span text:style-name="Fonte_20_parág._20_padrão"><text:span text:style-name="T332">2.</text:span></text:span><text:span text:style-name="Fonte_20_parág._20_padrão"><text:span text:style-name="T300">3</text:span></text:span><text:span text:style-name="Fonte_20_parág._20_padrão"><text:span text:style-name="T301">0</text:span></text:span><text:span text:style-name="Fonte_20_parág._20_padrão"><text:span text:style-name="T305"> – 2ª Câmara de Direito Público</text:span></text:span><text:bookmark text:name="dataTableDTO:0:procDiv:j_id918_Copia_2"/><text:span text:style-name="Fonte_20_parág._20_padrão"><text:span text:style-name="T305">/2º Gabinete </text:span></text:span><text:bookmark text:name="dataTableDTO:0:procDiv:j_id918_Copia_3"/><text:span text:style-name="T268">3014264-55.2025.8.06.0000 </text:span><text:span text:style-name="T246">CLASSE – AGRAVO DE INSTRUMENTO – ESTADO DO CEARÁ X CICERA FREIRES DE ASSIS</text:span><text:span text:style-name="Fonte_20_parág._20_padrão"><text:span text:style-name="T328"> </text:span></text:span><text:span text:style-name="Fonte_20_parág._20_padrão"><text:span text:style-name="T333">- Relatora: A Excelentíssima Senhora Desembargadora MARIA IRANEIDE MOURA SILVA – Síntese do julgamento: </text:span></text:span><text:span text:style-name="Fonte_20_parág._20_padrão"><text:span text:style-name="T391">"A Turma, por unanimidade de votos, acordou em conhecer do agravo de instrumento e negar-lhe provimento, nos termos do voto da </text:span></text:span><text:span text:style-name="Fonte_20_parág._20_padrão"><text:span text:style-name="T392">R</text:span></text:span><text:span text:style-name="Fonte_20_parág._20_padrão"><text:span text:style-name="T391">elatora.”</text:span></text:span><text:span text:style-name="Fonte_20_parág._20_padrão"><text:span text:style-name="T368"> </text:span></text:span><text:span text:style-name="Fonte_20_parág._20_padrão"><text:span text:style-name="T328">Participaram do julgamento os Excelentíssimos Senhores Desembargadores Maria Iraneide Moura Silva – Relatora, Luis Evaldo Gonçalves Leite e Tereze Neumann Duarte Chaves.</text:span></text:span><text:span text:style-name="Fonte_20_parág._20_padrão"><text:span text:style-name="T334">2.</text:span></text:span><text:span text:style-name="Fonte_20_parág._20_padrão"><text:span text:style-name="T296">3</text:span></text:span><text:span text:style-name="Fonte_20_parág._20_padrão"><text:span text:style-name="T297">1</text:span></text:span><text:span text:style-name="Fonte_20_parág._20_padrão"><text:span text:style-name="T305"> - 2ª Câmara de Direito Público</text:span></text:span><text:bookmark text:name="dataTableDTO:1:procDiv:j_id918_Copia_2"/><text:span text:style-name="Fonte_20_parág._20_padrão"><text:span text:style-name="T305">/2º Gabinete </text:span></text:span><text:bookmark text:name="dataTableDTO:1:procDiv:j_id918_Copia_3"/><text:span text:style-name="T268">3013704-16.2025.8.06.0000 </text:span><text:span text:style-name="T246">CLASSE – AGRAVO DE INSTRUMENTO – ESTADO DO CEARÁ X ADAUBERTO DE OLIVEIRA LIMA</text:span><text:span text:style-name="Fonte_20_parág._20_padrão"><text:span text:style-name="T328"> </text:span></text:span><text:span text:style-name="Fonte_20_parág._20_padrão"><text:span text:style-name="T333">- Relatora: A Excelentíssima Senhora Desembargadora MARIA IRANEIDE MOURA SILVA – Síntese do julgamento: </text:span></text:span><text:span text:style-name="Fonte_20_parág._20_padrão"><text:span text:style-name="T391">"A Turma, por unanimidade de votos, acordou em conhecer do agravo de instrumento e dar-lhe provimento, nos termos do voto da </text:span></text:span><text:span text:style-name="Fonte_20_parág._20_padrão"><text:span text:style-name="T392">R</text:span></text:span><text:span text:style-name="Fonte_20_parág._20_padrão"><text:span text:style-name="T391">elatora.”</text:span></text:span><text:span text:style-name="Fonte_20_parág._20_padrão"><text:span text:style-name="T368"> </text:span></text:span><text:span text:style-name="Fonte_20_parág._20_padrão"><text:span text:style-name="T328">Participaram do julgamento os Excelentíssimos Senhores Desembargadores Maria Iraneide Moura Silva – Relatora, Luis Evaldo Gonçalves Leite e Tereze Neumann Duarte Chaves.</text:span></text:span><text:span text:style-name="Fonte_20_parág._20_padrão"><text:span text:style-name="T334">2.</text:span></text:span><text:span text:style-name="Fonte_20_parág._20_padrão"><text:span text:style-name="T296">3</text:span></text:span><text:span text:style-name="Fonte_20_parág._20_padrão"><text:span text:style-name="T297">2</text:span></text:span><text:span text:style-name="Fonte_20_parág._20_padrão"><text:span text:style-name="T296"> </text:span></text:span><text:span text:style-name="Fonte_20_parág._20_padrão"><text:span text:style-name="T305">- 2ª Câmara de Direito Público</text:span></text:span><text:bookmark text:name="dataTableDTO:2:procDiv:j_id918_Copia_2"/><text:span text:style-name="Fonte_20_parág._20_padrão"><text:span text:style-name="T305">/ 2º Gabinete </text:span></text:span><text:bookmark text:name="dataTableDTO:2:procDiv:j_id918_Copia_3"/><text:span text:style-name="T268">0004642-75.2014.8.06.0036 </text:span><text:span text:style-name="T246">CLASSE- APELAÇÃO CÍVEL <text:s/>- TERCIO CLEIVENI VITOR DA COSTA X MUNICÍPIO DE ARACOIABA</text:span><text:span text:style-name="Fonte_20_parág._20_padrão"><text:span text:style-name="T328"> </text:span></text:span><text:span text:style-name="Fonte_20_parág._20_padrão"><text:span text:style-name="T333">- Relatora: A Excelentíssima Senhora Desembargadora MARIA IRANEIDE MOURA SILVA – Síntese do julgamento: </text:span></text:span><text:span text:style-name="Fonte_20_parág._20_padrão"><text:span text:style-name="T391">"A Turma, <text:s/>por unanimidade, acordou em conhecer da Apelação e negar-lhe provimento, reformando parcialmente a Sentença, de ofício, nos termos do voto da </text:span></text:span><text:span text:style-name="Fonte_20_parág._20_padrão"><text:span text:style-name="T393">R</text:span></text:span><text:span text:style-name="Fonte_20_parág._20_padrão"><text:span text:style-name="T391">elatora.”</text:span></text:span><text:span text:style-name="Fonte_20_parág._20_padrão"><text:span text:style-name="T368"> </text:span></text:span><text:span text:style-name="Fonte_20_parág._20_padrão"><text:span text:style-name="T328">Participaram do julgamento os Excelentíssimos Senhores Desembargadores Maria Iraneide Moura Silva – Relatora, Luis Evaldo Gonçalves Leite e Tereze Neumann Duarte Chaves.</text:span></text:span><text:span text:style-name="Fonte_20_parág._20_padrão"><text:span text:style-name="T334">2.</text:span></text:span><text:span text:style-name="Fonte_20_parág._20_padrão"><text:span text:style-name="T296">3</text:span></text:span><text:span text:style-name="Fonte_20_parág._20_padrão"><text:span text:style-name="T297">3</text:span></text:span><text:span text:style-name="Fonte_20_parág._20_padrão"><text:span text:style-name="T305"> - 2ª Câmara de Direito Público</text:span></text:span><text:bookmark text:name="dataTableDTO:3:procDiv:j_id918_Copia_2"/><text:span text:style-name="Fonte_20_parág._20_padrão"><text:span text:style-name="T305">/ 2º Gabinete </text:span></text:span><text:bookmark text:name="dataTableDTO:3:procDiv:j_id918_Copia_3"/><text:span text:style-name="T268">3020693-38.2025.8.06.0000 </text:span><text:span text:style-name="T246">CLASSE - AGRAVO DE INSTRUMENTO - MUNICÍPIO DE PACATUBA X CHRISTIANO JAGUARIBE MALDONADO NETO</text:span><text:span text:style-name="Fonte_20_parág._20_padrão"><text:span text:style-name="T328"> </text:span></text:span><text:span text:style-name="Fonte_20_parág._20_padrão"><text:span text:style-name="T333">- Relatora: A Excelentíssima Senhora Desembargadora MARIA IRANEIDE MOURA SILVA – Síntese do julgamento: "</text:span></text:span><text:span text:style-name="Fonte_20_parág._20_padrão"><text:span text:style-name="T391">A Turma, por unanimidade de votos, acordou em conhecer do agravo, para dar-lhe provimento, nos termos do voto da </text:span></text:span><text:span text:style-name="Fonte_20_parág._20_padrão"><text:span text:style-name="T393">R</text:span></text:span><text:span text:style-name="Fonte_20_parág._20_padrão"><text:span text:style-name="T391">elatora.”</text:span></text:span><text:span text:style-name="Fonte_20_parág._20_padrão"><text:span text:style-name="T368"> </text:span></text:span><text:span text:style-name="Fonte_20_parág._20_padrão"><text:span text:style-name="T328">Participaram do julgamento os Excelentíssimos Senhores Desembargadores Maria Iraneide Moura Silva – Relatora, Luis Evaldo Gonçalves Leite e Tereze Neumann Duarte Chaves</text:span></text:span><text:span text:style-name="Fonte_20_parág._20_padrão"><text:span text:style-name="T333">. </text:span></text:span><text:span text:style-name="Fonte_20_parág._20_padrão"><text:span text:style-name="T334">2.</text:span></text:span><text:span text:style-name="Fonte_20_parág._20_padrão"><text:span text:style-name="T296">3</text:span></text:span><text:span text:style-name="Fonte_20_parág._20_padrão"><text:span text:style-name="T297">4</text:span></text:span><text:span text:style-name="Fonte_20_parág._20_padrão"><text:span text:style-name="T305"> -2ª Câmara de Direito Público</text:span></text:span><text:bookmark text:name="dataTableDTO:4:procDiv:j_id918_Copia_2"/><text:span text:style-name="Fonte_20_parág._20_padrão"><text:span text:style-name="T305">/ 2º Gabinete </text:span></text:span><text:bookmark text:name="dataTableDTO:4:procDiv:j_id918_Copia_3"/><text:span text:style-name="T268">0051374-17.2021.8.06.0086 </text:span><text:span text:style-name="T246">CLASSE – APELAÇÃO CÍVEL- BESSA LOCADORA E SERVIÇOS LTDA X MUNICÍPIO DE HORIZONTE</text:span><text:span text:style-name="Fonte_20_parág._20_padrão"><text:span text:style-name="T328"> </text:span></text:span><text:span text:style-name="Fonte_20_parág._20_padrão"><text:span text:style-name="T333">- Relatora: A Excelentíssima Senhora Desembargadora MARIA IRANEIDE MOURA SILVA –Síntese do julgamento: </text:span></text:span><text:span text:style-name="Fonte_20_parág._20_padrão"><text:span text:style-name="T391">"A Turma, por unanimidade, acordou em conhecer do presente recurso, para dar-lhe provimento, nos termos do voto da Relatora.”</text:span></text:span><text:span text:style-name="Fonte_20_parág._20_padrão"><text:span text:style-name="T368"> </text:span></text:span><text:span text:style-name="Fonte_20_parág._20_padrão"><text:span text:style-name="T328">Participaram do julgamento os Excelentíssimos Senhores Desembargadores Maria Iraneide Moura Silva – Relatora, Luis Evaldo Gonçalves Leite e Tereze Neumann Duarte Chaves. </text:span></text:span><text:span text:style-name="Fonte_20_parág._20_padrão"><text:span text:style-name="T334">2.</text:span></text:span><text:span text:style-name="Fonte_20_parág._20_padrão"><text:span text:style-name="T296">3</text:span></text:span><text:span text:style-name="Fonte_20_parág._20_padrão"><text:span text:style-name="T297">5</text:span></text:span><text:span text:style-name="Fonte_20_parág._20_padrão"><text:span text:style-name="T305"> -2ª Câmara de Direito Público</text:span></text:span><text:bookmark text:name="dataTableDTO:5:procDiv:j_id918_Copia_2"/><text:span text:style-name="Fonte_20_parág._20_padrão"><text:span text:style-name="T305">/ 2º Gabinete </text:span></text:span><text:bookmark text:name="dataTableDTO:5:procDiv:j_id918_Copia_3"/><text:span text:style-name="T268">0188148-57.2017.8.06.0001 </text:span><text:span text:style-name="T246">CLASSE - APELAÇÃO CÍVEL EMPREENDIMENTOS QR LTDA X MUNICÍPIO DE FORTALEZA - PROCURADORIA GERAL DOMUNICÍPIO - PGM</text:span><text:span text:style-name="Fonte_20_parág._20_padrão"><text:span text:style-name="T328"> </text:span></text:span><text:span text:style-name="Fonte_20_parág._20_padrão"><text:span text:style-name="T333">- Relatora: A Excelentíssima Senhora Desembargadora MARIA IRANEIDE MOURA SILVA – Síntese do julgamento: </text:span></text:span><text:span text:style-name="Fonte_20_parág._20_padrão"><text:span text:style-name="T391">"A Turma, <text:s/>por unanimidade, acordou em conhecer do presente recurso, para dar-lhe provimento, nos termos do voto da Relatora.”</text:span></text:span><text:span text:style-name="Fonte_20_parág._20_padrão"><text:span text:style-name="T333"> </text:span></text:span><text:span text:style-name="Fonte_20_parág._20_padrão"><text:span text:style-name="T368"><text:s/></text:span></text:span><text:span text:style-name="Fonte_20_parág._20_padrão"><text:span text:style-name="T328">Participaram do julgamento os Excelentíssimos Senhores Desembargadores Maria Iraneide Moura Silva – Relatora, Luis Evaldo Gonçalves Leite e TerezeNeumann Duarte Chaves.</text:span></text:span><text:span text:style-name="Fonte_20_parág._20_padrão"><text:span text:style-name="T335">2.</text:span></text:span><text:span text:style-name="Fonte_20_parág._20_padrão"><text:span text:style-name="T286">3</text:span></text:span><text:span text:style-name="Fonte_20_parág._20_padrão"><text:span text:style-name="T287">6</text:span></text:span><text:span text:style-name="Fonte_20_parág._20_padrão"><text:span text:style-name="T286"> </text:span></text:span><text:span text:style-name="T273"><text:s/>-2ª Câmara de Direito Público</text:span><text:bookmark text:name="dataTableDTO:13:procDiv:j_id918_Copia_4_"/><text:span text:style-name="T273">/ 3º Gabinete </text:span><text:bookmark text:name="dataTableDTO:13:procDiv:j_id918_Copia_5_"/><text:span text:style-name="T255">0191867-76.2019.8.06.0001 </text:span><text:span text:style-name="T273">CLASSE - APELAÇÃO CÍVEL TECNO INDUSTRIA E COMÉRCIO DE COMPUTADORES LTDA (apelante) X ESTADO DO CEARÁ (apelado)</text:span><text:span text:style-name="T337">- Relator: O Excelentíssimo Senhor Desembargador LUIZ EVALDO GONÇALVES LEITE – Síntese do julgamento: </text:span><text:span text:style-name="T394">"O Colegiado, por maioria de votos, nos termos do art. 942 do CPC, conheceu do recurso de apelação, para negar-lhe provimento, mantendo a sentença recorrida, nos termos do voto do Relator.”</text:span><text:span text:style-name="T337"> </text:span><text:span text:style-name="T371">Participaram do julgamento os Excelentíssimos Senhores Desembargadores Luiz Evaldo Gonçalves Leite – Relator, Tereze Neumann Duarte Chaves e Maria Nailde Pinheiro Nogueira.</text:span><text:span text:style-name="T338">2.</text:span><text:span text:style-name="Fonte_20_parág._20_padrão"><text:span text:style-name="T365">3</text:span></text:span><text:span text:style-name="Fonte_20_parág._20_padrão"><text:span text:style-name="T366">7</text:span></text:span><text:span text:style-name="T372"> - 2ª Câmara de Direito Público</text:span><text:bookmark text:name="dataTableDTO:29:procDiv:j_id918_Copia_4_"/><text:span text:style-name="T372">/3º Gabinete </text:span><text:bookmark text:name="dataTableDTO:29:procDiv:j_id918_Copia_5_"/><text:span text:style-name="T379">3021499-73.2025.8.06.0000 </text:span><text:span text:style-name="T372">CLASSE - AGRAVO DE INSTRUMENTO <text:s/>- SUPE</text:span><text:span text:style-name="T273">RINTENDÊNCIA DE OBRAS PUBLICAS - SOP X OI S.A. - EM RECUPERAÇÃO JUDICIAL</text:span><text:span text:style-name="T337">- Relator: O Excelentíssimo Senhor Desembargador LUIZ EVALDO GONÇALVES LEITE – Síntese do julgamento: </text:span><text:span text:style-name="T394">"</text:span><text:span text:style-name="T395">A Turma, </text:span><text:span text:style-name="T234">por unanimidade de votos, </text:span><text:span text:style-name="T235">acordou </text:span><text:span text:style-name="T234">em negar provimento ao Agravo de Instrumento nº 3019521-61.2025.8.06.0000 interposto por OI S.A. - EM RECUPERAÇÃO JUDICIAL, <text:s/></text:span><text:span text:style-name="T243">e em rejeitar </text:span><text:soft-page-break/><text:span text:style-name="T243">a preliminar, e no mérito, dar parcial provimento ao Agravo de Instrumento nº 3021499-73.2025.8.06.0000 </text:span><text:span text:style-name="T234">interposto pela SUPERINTENDÊNCIA DE OBRAS PÚBLICAS – SOP, </text:span><text:span text:style-name="T242">nos termos do voto do Relator.”</text:span><text:span text:style-name="T407"> </text:span><text:span text:style-name="T337"><text:s/></text:span><text:span text:style-name="T371">Participaram do julgamento os Excelentíssimos Senhores Desembargadores Luiz Evaldo Gonçalves Leite – Relator, Tereze Neumann Duarte Chaves e Maria Nailde Pinheiro Nogueira.</text:span><text:span text:style-name="T338">2.</text:span><text:span text:style-name="T339">38</text:span><text:span text:style-name="Fonte_20_parág._20_padrão"><text:span text:style-name="T302"> </text:span></text:span><text:span text:style-name="T308"><text:s/>- 2ª Câmara de Direito Público</text:span><text:bookmark text:name="dataTableDTO:0:procDiv:j_id918_Copia_4"/><text:span text:style-name="T308">/ 3º Gabinete da</text:span><text:bookmark text:name="dataTableDTO:0:procDiv:j_id918_Copia_5"/><text:span text:style-name="T308"> </text:span><text:span text:style-name="T257">3000289-45.2023.8.06.0158 </text:span><text:span text:style-name="Fonte_20_parág._20_padrão"><text:span text:style-name="T258">CLASSE - REMESSA NECESSÁRIA CÍVEL - IRACY DA SILVA LIMA X ESTADO DO CEARÁ</text:span></text:span><text:span text:style-name="Fonte_20_parág._20_padrão"><text:span text:style-name="T337">- Relator: O Excelentíssimo Senhor Desembargador LUIZ EVALDO GONÇALVES LEITE – Síntese do julgamento: </text:span></text:span><text:span text:style-name="Fonte_20_parág._20_padrão"><text:span text:style-name="T394">"A Turma, por unanimidade de votos, julgou prejudicada a análise da remessa oficial, sob a sistemática do juízo de retratação, conforme previsto no artigo 1.030, II, do CPC/2015, ante a perda superveniente do objeto, tudo nos termos do voto do Relator</text:span></text:span><text:span text:style-name="Fonte_20_parág._20_padrão"><text:span text:style-name="T373">.” 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338">2.</text:span></text:span><text:span text:style-name="Fonte_20_parág._20_padrão"><text:span text:style-name="T339">3</text:span></text:span><text:span text:style-name="Fonte_20_parág._20_padrão"><text:span text:style-name="T287">9</text:span></text:span><text:span text:style-name="T258"> – 2ª Câmara de Direito Público</text:span><text:bookmark text:name="dataTableDTO:1:procDiv:j_id918_Copia_4"/><text:span text:style-name="T258">/ 3º Gabinete </text:span><text:bookmark text:name="dataTableDTO:1:procDiv:j_id918_Copia_5"/><text:span text:style-name="T255">3000547-96.2023.8.06.0112 </text:span><text:span text:style-name="T258">CLASSE - APELAÇÃO CÍVEL </text:span><text:span text:style-name="T273">- </text:span><text:span text:style-name="T258">MARIA DO SOCORRO FEITOSA e outros X MUNICÍPIO DE JUAZEIRO DO NORTE E OUTROS </text:span><text:span text:style-name="T337">- Relator: O Excelentíssimo Senhor Desembargador LUIZ EVALDO GONÇALVES LEITE – Síntese do julgamento: </text:span><text:span text:style-name="T394">"A Turma, por unanimidade de votos, conheceu do recurso de apelação do Município para dar-lhe parcial provimento, bem como conheceu do recurso de apelação da autora para dar-lhe provimento, tudo nos termos do voto do Relator.”</text:span><text:span text:style-name="T373"> Participaram do julgamento os Excelentíssimos Senhores Desembargadores Luiz Evaldo Gonçalves Leite – Relator, Tereze Neumann Duarte Chaves e Maria Nailde Pinheiro Nogueira.</text:span><text:span text:style-name="T338">2.</text:span><text:span text:style-name="Fonte_20_parág._20_padrão"><text:span text:style-name="T286">4</text:span></text:span><text:span text:style-name="Fonte_20_parág._20_padrão"><text:span text:style-name="T287">0</text:span></text:span><text:span text:style-name="T273"> –</text:span><text:span text:style-name="T258"> 2ª Câmara de Direito Público</text:span><text:bookmark text:name="dataTableDTO:2:procDiv:j_id918_Copia_4"/><text:span text:style-name="T258">/ 3º Gabinete </text:span><text:bookmark text:name="dataTableDTO:2:procDiv:j_id918_Copia_5"/><text:span text:style-name="T258"><text:s/></text:span><text:span text:style-name="T255">3000233-26.2025.8.06.0066 </text:span><text:span text:style-name="T258">CLASSE – APELAÇÃO <text:s/>REMESSA NECESSÁRIA MUNICÍPIO DE CEDRO X REBECA GONÇALVES VIEIRA</text:span><text:span text:style-name="T337">- Relator: O Excelentíssimo Senhor Desembargador LUIZ EVALDO GONÇALVES LEITE – Síntese do julgamento: </text:span><text:span text:style-name="T394">"A Turma, por unanimidade de votos, conheceu da remessa necessária e do recurso de apelação, para negar-lhes provimento, nos termos do voto do Relator.”</text:span><text:span text:style-name="T373"> Participaram do julgamento os Excelentíssimos Senhores Desembargadores Luiz Evaldo Gonçalves Leite – Relator, Tereze Neumann Duarte Chaves e Maria Nailde Pinheiro Nogueira.</text:span><text:span text:style-name="T340">2.</text:span><text:span text:style-name="Fonte_20_parág._20_padrão"><text:span text:style-name="T286">4</text:span></text:span><text:span text:style-name="Fonte_20_parág._20_padrão"><text:span text:style-name="T287">1</text:span></text:span><text:span text:style-name="Fonte_20_parág._20_padrão"><text:span text:style-name="T273"> </text:span></text:span><text:span text:style-name="T273"><text:s/>-</text:span><text:span text:style-name="T258"> 2ª Câmara de Direito Público</text:span><text:bookmark text:name="dataTableDTO:3:procDiv:j_id918_Copia_4"/><text:span text:style-name="T258">/3º Gabinete </text:span><text:bookmark text:name="dataTableDTO:3:procDiv:j_id918_Copia_5"/><text:span text:style-name="T255">3018466-75.2025.8.06.0000 </text:span><text:span text:style-name="T258">CLASSE AGRAVO DE INSTRUMENTO - ESTADO DO CEARA X MINISTÉRIO PUBLICO e outros </text:span><text:span text:style-name="T337">- Relator: O Excelentíssimo Senhor Desembargador LUIZ EVALDO GONÇALVES LEITE – Síntese do julgamento: "</text:span><text:span text:style-name="T394">A Turma, por unanimidade de votos, conheceu do presente agravo de instrumento, para rejeitar a preliminar e, no mérito, negar-lhe provimento, nos termos do voto do Relator.”</text:span><text:span text:style-name="T337"> </text:span><text:span text:style-name="T373">Participaram do julgamento os Excelentíssimos Senhores Desembargadores Luiz Evaldo Gonçalves Leite – Relator, Tereze Neumann Duarte Chaves e Maria Nailde Pinheiro Nogueira.</text:span><text:span text:style-name="T340">2.</text:span><text:span text:style-name="Fonte_20_parág._20_padrão"><text:span text:style-name="T286">4</text:span></text:span><text:span text:style-name="Fonte_20_parág._20_padrão"><text:span text:style-name="T287">2</text:span></text:span><text:span text:style-name="Fonte_20_parág._20_padrão"><text:span text:style-name="T258">- 2ª Câmara de Direito Público/3º Gabinete </text:span></text:span><text:bookmark text:name="dataTableDTO:4:procDiv:j_id918_Copia_5"/><text:span text:style-name="T255">3016638-44.2025.8.06.0000 </text:span><text:span text:style-name="T258">CLASSE - </text:span><text:span text:style-name="T225">AGRAVO INTERNO EM AGRAVO DE INSTRUMENTO</text:span><text:span text:style-name="T324"> </text:span><text:span text:style-name="T258"><text:s/>MUNICÍPIO DE CRATEUS X ODIJAS DE PAULA FROTA</text:span><text:span text:style-name="T337">- Relator: O Excelentíssimo Senhor Desembargador LUIZ EVALDO GONÇALVES LEITE – Síntese do julgamento:</text:span><text:span text:style-name="T373"> "</text:span><text:span text:style-name="T394">A Turma, por unanimidade, conheceu do agravo interno para negar-lhe provimento, tudo nos termos do voto do Relator.” </text:span><text:span text:style-name="T373"><text:s/>Participaram do julgamento os Excelentíssimos Senhores Desembargadores Luiz Evaldo Gonçalves Leite – Relator, Tereze Neumann Duarte Chaves e Maria Nailde Pinheiro Nogueira</text:span><text:span text:style-name="T337">.</text:span><text:span text:style-name="T340">2.</text:span><text:span text:style-name="Fonte_20_parág._20_padrão"><text:span text:style-name="T286">4</text:span></text:span><text:span text:style-name="Fonte_20_parág._20_padrão"><text:span text:style-name="T287">3</text:span></text:span><text:span text:style-name="Fonte_20_parág._20_padrão"><text:span text:style-name="T286"> </text:span></text:span><text:span text:style-name="T258"><text:s/>- 2ª Câmara de Direito Público</text:span><text:bookmark text:name="dataTableDTO:5:procDiv:j_id918_Copia_4"/><text:span text:style-name="T258">/ 3º Gabinete </text:span><text:bookmark text:name="dataTableDTO:5:procDiv:j_id918_Copia_5"/><text:span text:style-name="T255">3000159-75.2023.8.06.0119 </text:span><text:span text:style-name="Fonte_20_parág._20_padrão"><text:span text:style-name="T258">CLASSE APELAÇÃO / REMESSA NECESSÁRIA DEPARTAMENTO ESTADUAL DE TRÂNSITO X FRANCISCA ADRIELLE OLIVEIRA </text:span></text:span><text:span text:style-name="Fonte_20_parág._20_padrão"><text:span text:style-name="T337">- Relator: O Excelentíssimo Senhor Desembargador LUIZ EVALDO GONÇALVES LEITE – Síntese do julgamento: </text:span></text:span><text:span text:style-name="Fonte_20_parág._20_padrão"><text:span text:style-name="T394">"A Turma, por unanimidade, não conheceu da remessa necessária, bem como conheceu da apelação, para rejeitar a preliminar de sobrestamento do feito e dar parcial provimento ao recurso, nos termos do voto do Relator.”</text:span></text:span><text:span text:style-name="Fonte_20_parág._20_padrão"><text:span text:style-name="T373"> 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340">2.</text:span></text:span><text:span text:style-name="Fonte_20_parág._20_padrão"><text:span text:style-name="T286">4</text:span></text:span><text:span text:style-name="Fonte_20_parág._20_padrão"><text:span text:style-name="T287">4</text:span></text:span><text:span text:style-name="Fonte_20_parág._20_padrão"><text:span text:style-name="T286"> </text:span></text:span><text:span text:style-name="T258">- <text:s/>2ª Câmara de Direito Público</text:span><text:bookmark text:name="dataTableDTO:6:procDiv:j_id918_Copia_4"/><text:span text:style-name="T258">/ 3º Gabin</text:span><text:span text:style-name="T264">ete </text:span><text:bookmark text:name="dataTableDTO:6:procDiv:j_id918_Copia_5"/><text:span text:style-name="T264">0226721-57.2023.8.06.0001 CLASSE - APELAÇÃO CÍVEL- WILDER BARBOSA SARAIVA X </text:span><text:span text:style-name="T265">F</text:span><text:span text:style-name="T264">RANCISCA MARTHA SARMENTO GONDIM E OUTROS </text:span><text:span text:style-name="T337">- Relator: O Excelentíssimo Senhor Desembargador LUIZ EVALDO GONÇALVES LEITE. </text:span><text:span text:style-name="T374">A</text:span><text:span text:style-name="Fonte_20_parág._20_padrão"><text:span text:style-name="T93">pós a dispensa d</text:span></text:span><text:span text:style-name="Fonte_20_parág._20_padrão"><text:span text:style-name="T94">a </text:span></text:span><text:span text:style-name="Fonte_20_parág._20_padrão"><text:span text:style-name="T95">leitura do</text:span></text:span><text:span text:style-name="Fonte_20_parág._20_padrão"><text:span text:style-name="T93"> relatório, </text:span></text:span><text:span text:style-name="Fonte_20_parág._20_padrão"><text:span text:style-name="T96">fez uso da palavra, </text:span></text:span><text:span text:style-name="Fonte_20_parág._20_padrão"><text:span text:style-name="T97">pelo tempo regimental</text:span></text:span><text:span text:style-name="Fonte_20_parág._20_padrão"><text:span text:style-name="T96"> </text:span></text:span><text:span text:style-name="Fonte_20_parág._20_padrão"><text:span text:style-name="T97">de</text:span></text:span><text:span text:style-name="Fonte_20_parág._20_padrão"><text:span text:style-name="T96"> 15 minutos, </text:span></text:span><text:span text:style-name="Fonte_20_parág._20_padrão"><text:span text:style-name="T98">a</text:span></text:span><text:span text:style-name="Fonte_20_parág._20_padrão"><text:span text:style-name="T96"> advogad</text:span></text:span><text:span text:style-name="Fonte_20_parág._20_padrão"><text:span text:style-name="T98">a</text:span></text:span><text:span text:style-name="Fonte_20_parág._20_padrão"><text:span text:style-name="T96"> </text:span></text:span><text:span text:style-name="Fonte_20_parág._20_padrão"><text:span text:style-name="T99">d</text:span></text:span><text:span text:style-name="Fonte_20_parág._20_padrão"><text:span text:style-name="T100">o</text:span></text:span><text:span text:style-name="Fonte_20_parág._20_padrão"><text:span text:style-name="T101"> </text:span></text:span><text:span text:style-name="Fonte_20_parág._20_padrão"><text:span text:style-name="T102">a</text:span></text:span><text:span text:style-name="Fonte_20_parág._20_padrão"><text:span text:style-name="T103">pelante</text:span></text:span><text:span text:style-name="Fonte_20_parág._20_padrão"><text:span text:style-name="T99">,</text:span></text:span><text:span text:style-name="Fonte_20_parág._20_padrão"><text:span text:style-name="T96"> </text:span></text:span><text:span text:style-name="Fonte_20_parág._20_padrão"><text:span text:style-name="T104">Dr</text:span></text:span><text:span text:style-name="Fonte_20_parág._20_padrão"><text:span text:style-name="T98">a</text:span></text:span><text:span text:style-name="Fonte_20_parág._20_padrão"><text:span text:style-name="T104">.</text:span></text:span><text:span text:style-name="Fonte_20_parág._20_padrão"><text:span text:style-name="T105"> </text:span></text:span><text:span text:style-name="Fonte_20_parág._20_padrão"><text:span text:style-name="T106">S</text:span></text:span><text:span text:style-name="Fonte_20_parág._20_padrão"><text:span text:style-name="T78">ABRINA RIBEIRO NOLASCO - OAB CE26525</text:span></text:span><text:span text:style-name="Fonte_20_parág._20_padrão"><text:span text:style-name="T101">.</text:span></text:span><text:span text:style-name="Fonte_20_parág._20_padrão"><text:span text:style-name="T102"> </text:span></text:span><text:span text:style-name="Fonte_20_parág._20_padrão"><text:span text:style-name="T115">Concluída a manifesta</text:span></text:span><text:span text:style-name="Fonte_20_parág._20_padrão"><text:span text:style-name="T116">ção</text:span></text:span><text:span text:style-name="Fonte_20_parág._20_padrão"><text:span text:style-name="T115">,</text:span></text:span><text:span text:style-name="Fonte_20_parág._20_padrão"><text:span text:style-name="T117"> </text:span></text:span><text:span text:style-name="Fonte_20_parág._20_padrão"><text:span text:style-name="T118">a</text:span></text:span><text:span text:style-name="Fonte_20_parág._20_padrão"><text:span text:style-name="T115"> Presidente da Câmara, </text:span></text:span><text:span text:style-name="Fonte_20_parág._20_padrão"><text:span text:style-name="T107">Exm</text:span></text:span><text:span text:style-name="Fonte_20_parág._20_padrão"><text:span text:style-name="T108">a</text:span></text:span><text:span text:style-name="Fonte_20_parág._20_padrão"><text:span text:style-name="T107">. Sr</text:span></text:span><text:span text:style-name="Fonte_20_parág._20_padrão"><text:span text:style-name="T108">a</text:span></text:span><text:span text:style-name="Fonte_20_parág._20_padrão"><text:span text:style-name="T107">. Desa.</text:span></text:span><text:span text:style-name="Fonte_20_parág._20_padrão"><text:span text:style-name="T115"> </text:span></text:span><text:span text:style-name="Fonte_20_parág._20_padrão"><text:span text:style-name="T118">Maria Nailde Pinheiro Nogueir</text:span></text:span><text:span text:style-name="Fonte_20_parág._20_padrão"><text:span text:style-name="T177">a</text:span></text:span><text:span text:style-name="Fonte_20_parág._20_padrão"><text:span text:style-name="T178">, </text:span></text:span><text:span text:style-name="Fonte_20_parág._20_padrão"><text:span text:style-name="T179">devolveu</text:span></text:span><text:span text:style-name="Fonte_20_parág._20_padrão"><text:span text:style-name="T178"> a palavra </text:span></text:span><text:span text:style-name="Fonte_20_parág._20_padrão"><text:span text:style-name="T180">ao</text:span></text:span><text:span text:style-name="Fonte_20_parág._20_padrão"><text:span text:style-name="T178"> eminente Relator</text:span></text:span><text:span text:style-name="Fonte_20_parág._20_padrão"><text:span text:style-name="T181">,</text:span></text:span><text:span text:style-name="Fonte_20_parág._20_padrão"><text:span text:style-name="T138"> </text:span></text:span><text:span text:style-name="Fonte_20_parág._20_padrão"><text:span text:style-name="T139">Exm. Sr. </text:span></text:span><text:span text:style-name="Fonte_20_parág._20_padrão"><text:span text:style-name="T140">Des. </text:span></text:span><text:span text:style-name="Fonte_20_parág._20_padrão"><text:span text:style-name="T23">Luiz Evaldo Gonçalves Leite</text:span></text:span><text:span text:style-name="Fonte_20_parág._20_padrão"><text:span text:style-name="T141">, </text:span></text:span><text:span text:style-name="Fonte_20_parág._20_padrão"><text:span text:style-name="T142">a qual </text:span></text:span><text:span text:style-name="T373"><text:s/></text:span><text:span text:style-name="T374">proferiu seu voto</text:span><text:span text:style-name="T341"> </text:span><text:span text:style-name="T337">– Síntese do julgamento: </text:span><text:span text:style-name="T394">"A Turma, por unanimidade, conheceu parcialmente do recurso para, na extensão, negar-lhe provimento, nos termos do voto do Relator.”</text:span><text:span text:style-name="T373"> Participaram do julgamento os Excelentíssimos Senhores Desembargadores Luiz Evaldo Gonçalves Leite – Relator, Tereze Neumann Duarte Chaves e Maria Nailde Pinheiro Nogueira.</text:span><text:span text:style-name="T342">2.</text:span><text:span text:style-name="Fonte_20_parág._20_padrão"><text:span text:style-name="T337">4</text:span></text:span><text:span text:style-name="Fonte_20_parág._20_padrão"><text:span text:style-name="T339">5</text:span></text:span><text:span text:style-name="Fonte_20_parág._20_padrão"><text:span text:style-name="T287"> </text:span></text:span><text:span text:style-name="T273">-</text:span><text:span text:style-name="T258"> 2ª Câmara de Direito Público</text:span><text:bookmark text:name="dataTableDTO:7:procDiv:j_id918_Copia_2"/><text:span text:style-name="T258">/ 3º Gabinete </text:span><text:bookmark text:name="dataTableDTO:7:procDiv:j_id918_Copia_3"/><text:span text:style-name="T255">0002699-47.2011.8.06.0159 </text:span><text:span text:style-name="T258">CLASSE -APELAÇÃO CÍVEL - MUNICÍPIO DE SABOEIRO X ANTONIO RONILDO PLACIDO </text:span><text:span text:style-name="T337">- Relator: O Excelentíssimo Senhor Desembargador LUIZ EVALDO GONÇALVES LEITE </text:span><text:soft-page-break/><text:span text:style-name="T337">– Síntese do julgamento:</text:span><text:span text:style-name="T373"> </text:span><text:span text:style-name="T399">"A Turma, por unanimidade de votos, conheceu do recurso de apelação para rejeitar a preliminar arguida e, no mérito, negar-lhe provimento, tudo nos termos do voto do Relator.”</text:span><text:span text:style-name="T373"> Participaram do julgamento os Excelentíssimos Senhores Desembargadores Luiz Evaldo Gonçalves Leite – Relator, Tereze Neumann Duarte Chaves e Maria Nailde Pinheiro Nogueira.</text:span><text:span text:style-name="T342">2.</text:span><text:span text:style-name="Fonte_20_parág._20_padrão"><text:span text:style-name="T286">4</text:span></text:span><text:span text:style-name="Fonte_20_parág._20_padrão"><text:span text:style-name="T288">6</text:span></text:span><text:span text:style-name="Fonte_20_parág._20_padrão"><text:span text:style-name="T258"> </text:span></text:span><text:span text:style-name="T273">- 2ª Câmara de Direito Público</text:span><text:bookmark text:name="dataTableDTO:8:procDiv:j_id918_Copia_2"/><text:span text:style-name="T273">/ 3º Gabinete </text:span><text:bookmark text:name="dataTableDTO:8:procDiv:j_id918_Copia_3"/><text:span text:style-name="T255">3006261-92.2025.8.06.0071 </text:span><text:span text:style-name="T273">CLASSE - </text:span><text:span text:style-name="T258">APELAÇÃO CÍVEL -THAIS MUNIZ DE SOUZA X UNIVERSIDADE REGIONAL DO CARIRI URCA e outros</text:span><text:span text:style-name="T337">- Relator: O Excelentíssimo Senhor Desembargador LUIZ EVALDO GONÇALVES LEITE – Síntese do julgamento: </text:span><text:span text:style-name="T394">"A Turma, por unanimidade, conheceu do recurso de apelação para negar-lhe provimento, tudo nos termos do voto do Relator.” </text:span><text:span text:style-name="T373">Participaram do julgamento os Excelentíssimos Senhores Desembargadores Luiz Evaldo Gonçalves Leite – Relator, Tereze Neumann Duarte Chaves e Maria Nailde Pinheiro Nogueira.</text:span><text:span text:style-name="T342">2.</text:span><text:span text:style-name="Fonte_20_parág._20_padrão"><text:span text:style-name="T286">4</text:span></text:span><text:span text:style-name="Fonte_20_parág._20_padrão"><text:span text:style-name="T288">7</text:span></text:span><text:span text:style-name="Fonte_20_parág._20_padrão"><text:span text:style-name="T286"> </text:span></text:span><text:span text:style-name="T258">- 2ª Câmara de Direito Público</text:span><text:bookmark text:name="dataTableDTO:9:procDiv:j_id918_Copia_2"/><text:span text:style-name="T258">/ 3º Gabinete </text:span><text:bookmark text:name="dataTableDTO:9:procDiv:j_id918_Copia_3"/><text:span text:style-name="T255">3019521-61.2025.8.06.0000 </text:span><text:span text:style-name="T258">CLASSE - AGRAVO DE INSTRUMENTO - OI S.A. - EM RECUPERAÇÃO JUDICIAL X SUPERINTENDÊNCIA DE OBRAS PUBLICAS - SOP</text:span><text:span text:style-name="T337">- Relator: O Excelentíssimo Senhor Desembargador LUIZ EVALDO GONÇALVES LEITE – Síntese do julgamento: </text:span><text:span text:style-name="T373">"</text:span><text:span text:style-name="T394">A Turma, por unanimidade de votos, acordou em NEGAR PROVIMENTO ao Agravo de Instrumento nº 3019521-61.2025.8.06.0000 interposto por OI S.A. - EM RECUPERAÇÃO JUDICIAL, e em rejeitr a preliminar e, no mérito, dar parcial provimento ao Agravo de Instrumento nº 3021499-73.2025.8.06.0000 <text:s/>interposto pela SUPERINTENDÊNCIA DE OBRAS PÚBLICAS - SOP, nos termos do voto do Relator.” </text:span><text:span text:style-name="T373">Participaram do julgamento os Excelentíssimos Senhores Desembargadores Luiz Evaldo Gonçalves Leite – Relator, Tereze Neumann Duarte Chaves e Maria Nailde Pinheiro Nogueira</text:span><text:span text:style-name="T337">.</text:span><text:span text:style-name="T342">2.</text:span><text:span text:style-name="Fonte_20_parág._20_padrão"><text:span text:style-name="T288">48</text:span></text:span><text:span text:style-name="Fonte_20_parág._20_padrão"><text:span text:style-name="T273"> </text:span></text:span><text:span text:style-name="T258"><text:s/>- 2ª Câmara de Direito Público</text:span><text:bookmark text:name="dataTableDTO:10:procDiv:j_id918_Copia_2"/><text:span text:style-name="T258">/ 3º Gabinete </text:span><text:bookmark text:name="dataTableDTO:10:procDiv:j_id918_Copia_3"/><text:span text:style-name="T255">3000267-20.2024.8.06.0071 </text:span><text:span text:style-name="T258">CLASSE - </text:span><text:span text:style-name="T225">EMBARGOS DE DECLARAÇÃO</text:span><text:span text:style-name="T316"> <text:s/></text:span><text:span text:style-name="T318">EM </text:span><text:span text:style-name="T258">APELAÇÃO CÍVEL - VICTOR ALVES DE OLIVEIRA X UNIVERSIDADE REGIONAL DO CARIRI URCA</text:span><text:span text:style-name="T337">- Relator: O Excelentíssimo Senhor Desembargador LUIZ EVALDO GONÇALVES LEITE – Síntese do julgamento: </text:span><text:span text:style-name="T394">"A Turma, por unanimidade, conheceu do recurso de embargos de declaração, para negar-lhe provimento, tudo nos termos do voto do Relator.”</text:span><text:span text:style-name="T373"> Participaram do julgamento os Excelentíssimos Senhores Desembargadores Luiz Evaldo Gonçalves Leite – Relator, Tereze Neumann Duarte Chaves e Maria Nailde Pinheiro Nogueira.</text:span><text:span text:style-name="T342">2.</text:span><text:span text:style-name="Fonte_20_parág._20_padrão"><text:span text:style-name="T288">49</text:span></text:span><text:span text:style-name="Fonte_20_parág._20_padrão"><text:span text:style-name="T273"> </text:span></text:span><text:span text:style-name="T273"><text:s/>-</text:span><text:span text:style-name="T258"> 2ª Câmara de Direito Público</text:span><text:bookmark text:name="dataTableDTO:11:procDiv:j_id918_Copia_2"/><text:span text:style-name="T258">/ 3º Gabinete da </text:span><text:bookmark text:name="dataTableDTO:11:procDiv:j_id918_Copia_3"/><text:span text:style-name="T255">3025336-70.2024.8.06.0001 </text:span><text:span text:style-name="T258">CLASSE – APELAÇÃO CÍVEL ESTADO DO CEARÁ X FRANCISCO CARLOS NOGUEIRA MELO</text:span><text:span text:style-name="T337">- Relator: O Excelentíssimo Senhor Desembargador LUIZ EVALDO GONÇALVES LEITE – Síntese do julgamento:</text:span><text:span text:style-name="T373"> "</text:span><text:span text:style-name="T394">A Turma, por unanimidade, conheceu da apelação para acolher a preliminar de impugnação à justiça gratuita, além de, no mérito, dar-lhe provimento, nos termos do voto do Relator.”</text:span><text:span text:style-name="T373"> Participaram do julgamento os Excelentíssimos Senhores Desembargadores Luiz Evaldo Gonçalves Leite – Relator, Tereze Neumann Duarte Chaves e Maria Nailde Pinheiro Nogueira.</text:span><text:span text:style-name="T343">2.</text:span><text:span text:style-name="Fonte_20_parág._20_padrão"><text:span text:style-name="T286">5</text:span></text:span><text:span text:style-name="Fonte_20_parág._20_padrão"><text:span text:style-name="T288">0</text:span></text:span><text:span text:style-name="T258"> </text:span><text:span text:style-name="T273">-</text:span><text:span text:style-name="T258"> 2ª Câmara de Direito Público</text:span><text:bookmark text:name="dataTableDTO:12:procDiv:j_id918_Copia_2"/><text:span text:style-name="T258">/ 3º Gabinete </text:span><text:bookmark text:name="dataTableDTO:12:procDiv:j_id918_Copia_3"/><text:span text:style-name="T255">3020509-82.2025.8.06.0000 </text:span><text:span text:style-name="T258">CLASSE -AGRAVO DE INSTRUMENTO - BANCO SANTANDER (BRASIL) S.A. X MUNICÍPIO DE FORTALEZA</text:span><text:span text:style-name="T337">- Relator: O Excelentíssimo Senhor Desembargador LUIZ EVALDO GONÇALVES LEITE – Síntese do julgamento: </text:span><text:span text:style-name="T394">"A Turma, por unanimidade de votos, conheceu do presente agravo de instrumento, para dar-lhe provimento, nos termos do voto do Relator.”</text:span><text:span text:style-name="T337"> </text:span><text:span text:style-name="T373">Participaram do julgamento os Excelentíssimos Senhores Desembargadores Luiz Evaldo Gonçalves Leite – Relator, Tereze Neumann Duarte Chaves e Maria Nailde Pinheiro Nogueira.</text:span><text:span text:style-name="T344">2.</text:span><text:span text:style-name="Fonte_20_parág._20_padrão"><text:span text:style-name="T286">5</text:span></text:span><text:span text:style-name="Fonte_20_parág._20_padrão"><text:span text:style-name="T288">1</text:span></text:span><text:span text:style-name="T258"> - 2ª Câmara de Direito Público</text:span><text:bookmark text:name="dataTableDTO:13:procDiv:j_id918_Copia_2"/><text:span text:style-name="T258">/ 3º Gabinete da </text:span><text:bookmark text:name="dataTableDTO:13:procDiv:j_id918_Copia_3"/><text:span text:style-name="T255">3000092-37.2025.8.06.0056 </text:span><text:span text:style-name="T258">CLASSE - APELAÇÃO CÍVEL - ESTADO DO CEARÁ X MINISTÉRIO PÚBLICO DOESTADO DO CEARÁ</text:span><text:span text:style-name="T337">- Relator: O Excelentíssimo Senhor Desembargador LUIZ EVALDO GONÇALVES LEITE – Síntese do julgamento: </text:span><text:span text:style-name="T394">"A Turma, por unanimidade de votos, conheceu do recurso de apelação para dar-lhe provimento, apenas para excluir a condenação ao pagamento de honorários em favor do Ministério Público, tudo nos termos do voto do Relator.”</text:span><text:span text:style-name="T373"> Participaram do julgamento os Excelentíssimos Senhores Desembargadores Luiz Evaldo Gonçalves Leite – Relator, Tereze Neumann Duarte Chaves e Maria Nailde Pinheiro Nogueira</text:span><text:span text:style-name="T337">.</text:span><text:span text:style-name="T344">2.</text:span><text:span text:style-name="Fonte_20_parág._20_padrão"><text:span text:style-name="T286">5</text:span></text:span><text:span text:style-name="Fonte_20_parág._20_padrão"><text:span text:style-name="T288">2</text:span></text:span><text:span text:style-name="Fonte_20_parág._20_padrão"><text:span text:style-name="T258"> </text:span></text:span><text:span text:style-name="T258">- 2ª Câmara de Direito Público</text:span><text:bookmark text:name="dataTableDTO:14:procDiv:j_id918_Copia_2"/><text:span text:style-name="T258">/ 3º Gabinete </text:span><text:bookmark text:name="dataTableDTO:14:procDiv:j_id918_Copia_3"/><text:span text:style-name="T255">0204229-24.2024.8.06.0167 </text:span><text:span text:style-name="T258">CLASSE - </text:span><text:span text:style-name="T238"> </text:span><text:span text:style-name="T239">EMBARGOS DE DECLARAÇÃO EM APELAÇÃO CÍVEL</text:span><text:span text:style-name="T324"> -</text:span><text:span text:style-name="T258"> ESTADO DO CEARÁ X ERINANDO GABRIEL SOUSA AZEVEDO</text:span><text:span text:style-name="T337">- Relator: O Excelentíssimo Senhor Desembargador LUIZ EVALDO GONÇALVES LEITE – Síntese do julgamento: </text:span><text:span text:style-name="T394">"A Turma, por unanimidade, conheceu do recurso para, no mérito, negar-lhe provimento, mantendo inalterado o acórdão vergastado, nos termos do voto proferido pelo eminente Relator.”</text:span><text:span text:style-name="T373"> Participaram do julgamento os Excelentíssimos Senhores Desembargadores Luiz Evaldo Gonçalves Leite – Relator, Tereze Neumann Duarte Chaves e Maria Nailde Pinheiro Nogueira.</text:span><text:span text:style-name="T344">2.</text:span><text:span text:style-name="Fonte_20_parág._20_padrão"><text:span text:style-name="T286">5</text:span></text:span><text:span text:style-name="Fonte_20_parág._20_padrão"><text:span text:style-name="T288">3</text:span></text:span><text:span text:style-name="Fonte_20_parág._20_padrão"><text:span text:style-name="T273"> </text:span></text:span><text:span text:style-name="T273"><text:s/></text:span><text:span text:style-name="T258">- 2ª Câmara de Direito Público/3º Gabinete </text:span><text:bookmark text:name="dataTableDTO:15:procDiv:j_id918_Copia_3"/><text:span text:style-name="T255">3000699-88.2024.8.06.0087 </text:span><text:span text:style-name="T258">CLASSE - APELAÇÃO CÍVEL - ESTADO DO CEARÁ X FRANCISCO JOSÉ SOUSA DE OLIVEIRA</text:span><text:span text:style-name="T337">- Relator: O Excelentíssimo Senhor Desembargador LUIZ EVALDO GONÇALVES LEITE – Síntese do julgamento: </text:span><text:span text:style-name="T394">"A Turma, por unanimidade, conheceu da apelação, para dar-lhe provimento, nos termos do voto do Relator.”</text:span><text:span text:style-name="T373"> Participaram do julgamento os Excelentíssimos Senhores Desembargadores Luiz </text:span><text:soft-page-break/><text:span text:style-name="T373">Evaldo Gonçalves Leite – Relator, Tereze Neumann Duarte Chaves e Maria Nailde Pinheiro Nogueira.</text:span><text:span text:style-name="T344">2.</text:span><text:span text:style-name="Fonte_20_parág._20_padrão"><text:span text:style-name="T286">5</text:span></text:span><text:span text:style-name="Fonte_20_parág._20_padrão"><text:span text:style-name="T288">4</text:span></text:span><text:span text:style-name="Fonte_20_parág._20_padrão"><text:span text:style-name="T273"> </text:span></text:span><text:span text:style-name="T273"><text:s/></text:span><text:span text:style-name="T258">- 2ª Câmara de Direito Público</text:span><text:bookmark text:name="dataTableDTO:16:procDiv:j_id918_Copia_2"/><text:span text:style-name="T258">/ 3º Gabinete da </text:span><text:bookmark text:name="dataTableDTO:16:procDiv:j_id918_Copia_3"/><text:span text:style-name="T255">0214978-84.2022.8.06.0001</text:span><text:span text:style-name="T258">CLASSE - APELAÇÃO CÍVEL - FRANCISCA OZANAN PEREIRA TELES X ESTADO DO CEARÁ</text:span><text:span text:style-name="T337">- Relator: O Excelentíssimo Senhor Desembargador LUIZ EVALDO GONÇALVES LEITE – Síntese do julgamento: </text:span><text:span text:style-name="T394">"A Turma, por unanimidade, conheceu do recurso para dar-lhe provimento, nos termos do voto do Relator.”</text:span><text:span text:style-name="T337"> </text:span><text:span text:style-name="T373">Participaram do julgamento os Excelentíssimos Senhores Desembargadores Luiz Evaldo Gonçalves Leite – Relator, Tereze Neumann Duarte Chaves e Maria Nailde Pinheiro Nogueira.</text:span><text:span text:style-name="T344">2.</text:span><text:span text:style-name="Fonte_20_parág._20_padrão"><text:span text:style-name="T286">5</text:span></text:span><text:span text:style-name="Fonte_20_parág._20_padrão"><text:span text:style-name="T288">5</text:span></text:span><text:span text:style-name="T258"> - 2ª Câmara de Direito Público</text:span><text:bookmark text:name="dataTableDTO:17:procDiv:j_id918_Copia_2"/><text:span text:style-name="T258">/3º Gabinete <text:s/></text:span><text:bookmark text:name="dataTableDTO:17:procDiv:j_id918_Copia_3"/><text:span text:style-name="T255">0242094-02.2021.8.06.0001 </text:span><text:span text:style-name="T258">CLASSE – APELAÇÃO- CÍVEL - RAIMUNDO JOBE DA CUNHA X INSTITUTO NACIONAL DO SEGURO SOCIAL - INSS</text:span><text:span text:style-name="T337">- Relator: O Excelentíssimo Senhor Desembargador LUIZ EVALDO GONÇALVES LEITE – Síntese do julgamento: </text:span><text:span text:style-name="T394">"A Turma, à unanimidade, acordou em conhecer do recurso para dar-lhe provimento, nos termos do voto do Relator.”</text:span><text:span text:style-name="T373"> Participaram do julgamento os Excelentíssimos Senhores Desembargadores Luiz Evaldo Gonçalves Leite – Relator, Tereze Neumann Duarte Chaves e Maria Nailde Pinheiro Nogueira.</text:span><text:span text:style-name="T344">2. </text:span><text:span text:style-name="Fonte_20_parág._20_padrão"><text:span text:style-name="T286">5</text:span></text:span><text:span text:style-name="Fonte_20_parág._20_padrão"><text:span text:style-name="T288">6</text:span></text:span><text:span text:style-name="Fonte_20_parág._20_padrão"><text:span text:style-name="T273"> </text:span></text:span><text:span text:style-name="T258"><text:s/>- 2ª Câmara de Direito Público</text:span><text:bookmark text:name="dataTableDTO:18:procDiv:j_id918_Copia_2"/><text:span text:style-name="T258">/ 3º Gabinete da </text:span><text:bookmark text:name="dataTableDTO:18:procDiv:j_id918_Copia_3"/><text:span text:style-name="T255">3000210-86.2024.8.06.0043 </text:span><text:span text:style-name="T258">CLASSE - APELAÇÃO CÍVEL - GABRIELA PEREIRA DE ANDRADE X MUNICÍPIO DE BARBALHA e outros</text:span><text:span text:style-name="T337">- Relator: O Excelentíssimo Senhor Desembargador LUIZ EVALDO GONÇALVES LEITE – Síntese do julgamento: </text:span><text:span text:style-name="T394">"A Turma, à unanimidade, acordou em anular a sentença de ofício e, consequentemente, julgar prejudicado o recurso de apelação, nos termos do voto do Relator.”</text:span><text:span text:style-name="T373"> Participaram do julgamento os Excelentíssimos Senhores Desembargadores Luiz Evaldo Gonçalves Leite – Relator, Tereze Neumann Duarte Chaves e Maria Nailde Pinheiro Nogueira.</text:span><text:span text:style-name="T258"> </text:span><text:span text:style-name="T286"><text:s/></text:span><text:span text:style-name="T289">2.</text:span><text:span text:style-name="Fonte_20_parág._20_padrão"><text:span text:style-name="T286">5</text:span></text:span><text:span text:style-name="Fonte_20_parág._20_padrão"><text:span text:style-name="T288">7</text:span></text:span><text:span text:style-name="T258"> - 2ª Câmara de Direito Público</text:span><text:bookmark text:name="dataTableDTO:19:procDiv:j_id918_Copia_2"/><text:span text:style-name="T258">/3º Gabinete </text:span><text:bookmark text:name="dataTableDTO:19:procDiv:j_id918_Copia_3"/><text:span text:style-name="T255">3000649-03.2025.8.06.0160 </text:span><text:span text:style-name="T258">CLASSE - APELAÇÃO CÍVEL - RITA DA SILVA CAPISTRANO E OUTROS X MUNICÍPIO DE SANTA QUITÉRIA e outros</text:span><text:span text:style-name="T337">- Relator: O Excelentíssimo Senhor Desembargador LUIZ EVALDO GONÇALVES LEITE – Síntese do julgamento: </text:span><text:span text:style-name="T394">"A Turma, <text:s/>por unanimidade de votos, acordou em conhecer dos recursos para negar-lhes provimento, bem como em ajustar de ofícios os juros de mora e a correção monetária, tudo nos termos do voto do Relator.”</text:span><text:span text:style-name="T373"> Participaram do julgamento os Excelentíssimos Senhores Desembargadores Luiz Evaldo Gonçalves Leite – Relator, Tereze Neumann Duarte Chaves e Maria Nailde Pinheiro Nogueira.</text:span><text:span text:style-name="T344">2.</text:span><text:span text:style-name="Fonte_20_parág._20_padrão"><text:span text:style-name="T288">58</text:span></text:span><text:span text:style-name="Fonte_20_parág._20_padrão"><text:span text:style-name="T258"> </text:span></text:span><text:span text:style-name="T258">- 2ª Câmara de Direito Público</text:span><text:bookmark text:name="dataTableDTO:20:procDiv:j_id918_Copia_2"/><text:span text:style-name="T258">/ 3º Gabinete da</text:span><text:bookmark text:name="dataTableDTO:20:procDiv:j_id918_Copia_3"/><text:span text:style-name="T258"> </text:span><text:span text:style-name="T255">0012943-19.2016.8.06.0043 </text:span><text:span text:style-name="T258">CLASSE - APELAÇÃO CÍVEL - </text:span><text:span text:style-name="T273">INSTITUTO NACIONAL DO SEGURO SOCIAL X ANTONIO DOS SANTOS SANTANA</text:span><text:span text:style-name="T337">- Relator: O Excelentíssimo Senhor Desembargador LUIZ EVALDO GONÇALVES LEITE – Síntese do julgamento:</text:span><text:span text:style-name="T373"> </text:span><text:span text:style-name="T394">"A Turma, <text:s/>à unanimidade de votos, acordou em conhecer do recurso para negar-lhe provimento, tudo nos termos do voto do Relator.”</text:span><text:span text:style-name="T373"> Participaram do julgamento os Excelentíssimos Senhores Desembargadores Luiz Evaldo Gonçalves Leite – Relator, Tereze Neumann Duarte Chaves e Maria Nailde Pinheiro Nogueira</text:span><text:span text:style-name="T337">.</text:span><text:span text:style-name="T345">2.</text:span><text:span text:style-name="T346">59</text:span><text:span text:style-name="Fonte_20_parág._20_padrão"><text:span text:style-name="T286"> </text:span></text:span><text:span text:style-name="T273"><text:s/>-</text:span><text:span text:style-name="T258"> 2ª Câmara de Direito Público/ 3º Gabinete </text:span><text:bookmark text:name="dataTableDTO:21:procDiv:j_id918_Copia_3"/><text:span text:style-name="T255">0010200-71.2022.8.06.0028 </text:span><text:span text:style-name="T258">CLASSE - APELAÇÃO CÍVEL - ROZENILDA ANDRES BASGAL X MUNICÍPIO DE ACARAÚ</text:span><text:span text:style-name="T337">- Relator: O Excelentíssimo Senhor Desembargador LUIZ EVALDO GONÇALVES LEITE – Síntese do julgamento: </text:span><text:span text:style-name="T394">"A Turma, <text:s/>à unanimidade de votos, acordou em conhecer do recurso de apelação para dar-lhe provimento, nos termos do voto do Relator.”</text:span><text:span text:style-name="T337"> </text:span><text:span text:style-name="T373">Participaram do julgamento os Excelentíssimos Senhores Desembargadores Luiz Evaldo Gonçalves Leite – Relator, Tereze Neumann Duarte Chaves e Maria Nailde Pinheiro Nogueira.</text:span><text:span text:style-name="T345">2.</text:span><text:span text:style-name="Fonte_20_parág._20_padrão"><text:span text:style-name="T286">6</text:span></text:span><text:span text:style-name="Fonte_20_parág._20_padrão"><text:span text:style-name="T288">0</text:span></text:span><text:span text:style-name="Fonte_20_parág._20_padrão"><text:span text:style-name="T273"> </text:span></text:span><text:span text:style-name="T258"><text:s/>- 2ª Câmara de Direito Público</text:span><text:bookmark text:name="dataTableDTO:22:procDiv:j_id918_Copia_2"/><text:span text:style-name="T258">/ 3º Gabinete da</text:span><text:bookmark text:name="dataTableDTO:22:procDiv:j_id918_Copia_3"/><text:span text:style-name="T258"> </text:span><text:span text:style-name="T255">3002701-53.2024.8.06.0112 </text:span><text:span text:style-name="T258">CLASSE <text:s/>APELAÇÃO CÍVEL - TIAGO NASCIMENTO SILVA e outros X ESTADO DO CEARÁ e outros</text:span><text:span text:style-name="T337">- Relator: O Excelentíssimo Senhor Desembargador LUIZ EVALDO GONÇALVES LEITE – Síntese do julgamento:</text:span><text:span text:style-name="T373"> </text:span><text:span text:style-name="T394">"A Turma, à unanimidade, acordou em conhecer da Apelação Cível interposta pelo autor para dar-lhe parcial provimento e julgar prejudicada aquela manejada pelo Estado do Ceará, tudo nos termos do voto do Relator.”</text:span><text:span text:style-name="T373"> Participaram do julgamento os Excelentíssimos Senhores Desembargadores Luiz Evaldo Gonçalves Leite – Relator, Tereze Neumann Duarte Chaves e Maria Nailde Pinheiro Nogueira.</text:span><text:span text:style-name="T345">2.</text:span><text:span text:style-name="Fonte_20_parág._20_padrão"><text:span text:style-name="T286">6</text:span></text:span><text:span text:style-name="Fonte_20_parág._20_padrão"><text:span text:style-name="T288">1</text:span></text:span><text:span text:style-name="Fonte_20_parág._20_padrão"><text:span text:style-name="T286"> </text:span></text:span><text:span text:style-name="T258">- 2ª Câmara de Direito Público/ 3º Gabinete </text:span><text:bookmark text:name="dataTableDTO:23:procDiv:j_id918_Copia_3"/><text:span text:style-name="T255">3017474-17.2025.8.06.0000 </text:span><text:span text:style-name="T258">CLASSE AGRAVO DE INSTRUMENTO - COMPANHIA ENERGÉTICA DO CEARÁ X SERVIÇO AUTÔNOMO DE ÁGUA E ESGOTO DE IGUATU</text:span><text:span text:style-name="T337">- Relator: O Excelentíssimo Senhor Desembargador LUIZ EVALDO GONÇALVES LEITE – Síntese do julgamento: “</text:span><text:span text:style-name="T394">A Turma, por unanimidade de votos, acordou em conhecer do presente agravo de instrumento, para negar-lhe provimento, nos termos do voto do Relator. Prejudicada a análise do agravo interno.</text:span><text:span text:style-name="T400">"</text:span><text:span text:style-name="T373"> Participaram do julgamento os Excelentíssimos Senhores Desembargadores Luiz Evaldo Gonçalves Leite – Relator, Tereze Neumann Duarte Chaves e Maria Nailde Pinheiro Nogueira.</text:span><text:span text:style-name="T347">2.</text:span><text:span text:style-name="Fonte_20_parág._20_padrão"><text:span text:style-name="T286">6</text:span></text:span><text:span text:style-name="Fonte_20_parág._20_padrão"><text:span text:style-name="T288">2</text:span></text:span><text:span text:style-name="Fonte_20_parág._20_padrão"><text:span text:style-name="T258"> </text:span></text:span><text:span text:style-name="T258"><text:s/>- 2ª Câmara de Direito Público</text:span><text:bookmark text:name="dataTableDTO:24:procDiv:j_id918_Copia_2"/><text:span text:style-name="T258">/ 3º Gabinete </text:span><text:bookmark text:name="dataTableDTO:24:procDiv:j_id918_Copia_3"/><text:span text:style-name="T255">0031310-56.2020.8.06.0171 </text:span><text:span text:style-name="T258">CLASSE <text:s/>APELAÇÃO CÍVEL - MUNICÍPIO DE TAUÁ X HEDELITA NOGUEIRA VIEIRA LTDA</text:span><text:span text:style-name="T337">- Relator: O Excelentíssimo Senhor Desembargador LUIZ EVALDO GONÇALVES LEITE – Síntese do julgamento:</text:span><text:span text:style-name="T373"> </text:span><text:span text:style-name="T394">"A Turma, <text:s/>à unanimidade, acordou em afastar a preliminar de ausência de dialeticidade, para conhecer do recurso de apelação, a fim de rejeitar a preliminar de ausência de interesse </text:span><text:soft-page-break/><text:span text:style-name="T394">de agir e, no mérito, negar-lhe provimento, tudo nos termos do voto do Relator.”</text:span><text:span text:style-name="T373"> Participaram do julgamento os Excelentíssimos Senhores Desembargadores Luiz Evaldo Gonçalves Leite – Relator, Tereze Neumann Duarte Chaves e Maria Nailde Pinheiro Nogueira.</text:span><text:span text:style-name="T347">2.</text:span><text:span text:style-name="Fonte_20_parág._20_padrão"><text:span text:style-name="T286">6</text:span></text:span><text:span text:style-name="Fonte_20_parág._20_padrão"><text:span text:style-name="T288">3</text:span></text:span><text:span text:style-name="Fonte_20_parág._20_padrão"><text:span text:style-name="T273"> </text:span></text:span><text:span text:style-name="T258">- 2ª Câmara de Direito Público</text:span><text:bookmark text:name="dataTableDTO:25:procDiv:j_id918_Copia_2"/><text:span text:style-name="T258">/3º Gabinete </text:span><text:bookmark text:name="dataTableDTO:25:procDiv:j_id918_Copia_3"/><text:span text:style-name="T258"><text:s/></text:span><text:span text:style-name="T255">0366089-87.2000.8.06.0001 </text:span><text:span text:style-name="T258">CLASSE <text:s/>APELAÇÃO CÍVEL - MUNICÍPIO DE FORTALEZA -PROCURADORIAGERAL DO MUNICÍPIO - PGM X A.J.CARVALHO </text:span><text:span text:style-name="T337">- Relator: O Excelentíssimo Senhor Desembargador LUIZ EVALDO GONÇALVES LEITE – Síntese do julgamento:</text:span><text:span text:style-name="T373"> </text:span><text:span text:style-name="T394">"A Turma, à unanimidade de votos, acordou em conhecer do recurso de apelação para negar-lhe provimento, nos termos do voto do Relator.”</text:span><text:span text:style-name="T401"> </text:span><text:span text:style-name="T373">Participaram do julgamento os Excelentíssimos Senhores Desembargadores Luiz Evaldo Gonçalves Leite – Relator, Tereze Neumann Duarte Chaves e Maria Nailde Pinheiro Nogueira.</text:span><text:span text:style-name="T347">2.</text:span><text:span text:style-name="Fonte_20_parág._20_padrão"><text:span text:style-name="T286">6</text:span></text:span><text:span text:style-name="Fonte_20_parág._20_padrão"><text:span text:style-name="T288">4</text:span></text:span><text:span text:style-name="Fonte_20_parág._20_padrão"><text:span text:style-name="T258"> </text:span></text:span><text:span text:style-name="T258"><text:s/>- 2ª Câmara de Direito Público</text:span><text:bookmark text:name="dataTableDTO:26:procDiv:j_id918_Copia_2"/><text:span text:style-name="T258">/3º Gabinete </text:span><text:bookmark text:name="dataTableDTO:26:procDiv:j_id918_Copia_3"/><text:span text:style-name="T255">0203704-81.2022.8.06.0112 </text:span><text:span text:style-name="T258">CLASSE <text:s/>APELAÇÃO CÍVEL - MARIA APARECIDA DE SOUSA MOURA 64276236304 X MUNICÍPIO DE JUAZEIRO DO NORTE</text:span><text:span text:style-name="T337">- Relator: O Excelentíssimo Senhor Desembargador LUIZ EVALDO GONÇALVES LEITE – Síntese do julgamento: </text:span><text:span text:style-name="T394">"A Turma, por unanimidade de votos, acordou em conhecer do recurso de apelação para negar-lhe provimento, tudo nos termos do voto do Relator.” </text:span><text:span text:style-name="T373">Participaram do julgamento os Excelentíssimos Senhores Desembargadores Luiz Evaldo Gonçalves Leite – Relator, Tereze Neumann Duarte Chaves e Maria Nailde Pinheiro Nogueira.</text:span><text:span text:style-name="T347">2.</text:span><text:span text:style-name="Fonte_20_parág._20_padrão"><text:span text:style-name="T286">6</text:span></text:span><text:span text:style-name="Fonte_20_parág._20_padrão"><text:span text:style-name="T288">5</text:span></text:span><text:span text:style-name="Fonte_20_parág._20_padrão"><text:span text:style-name="T273"> </text:span></text:span><text:span text:style-name="T273">-</text:span><text:span text:style-name="T258"> 2ª Câmara de Direito Público</text:span><text:bookmark text:name="dataTableDTO:27:procDiv:j_id918_Copia_2"/><text:span text:style-name="T258">/ 3º Gabinete </text:span><text:bookmark text:name="dataTableDTO:27:procDiv:j_id918_Copia_3"/><text:span text:style-name="T255">3088974-43.2025.8.06.0001 </text:span><text:span text:style-name="T258">CLASSE - APELAÇÃO CÍVEL - MUNICÍPIO DE FORTALEZA - PROCURADORIA GERAL DO MUNICÍPIO - PGM X THEODORO DECASTRO MOURA</text:span><text:span text:style-name="T337">- Relator: O Excelentíssimo Senhor Desembargador LUIZ EVALDO GONÇALVES LEITE – Síntese do julgamento: </text:span><text:span text:style-name="T394">"A Turma, <text:s/>por unanimidade de votos, acordou em conhecer do recurso para, acolhendo a preliminar suscitada, dar-lhe provimento, tudo nos termos do voto do Relator.”</text:span><text:span text:style-name="T337"> </text:span><text:span text:style-name="T373">Participaram do julgamento os Excelentíssimos Senhores Desembargadores Luiz Evaldo Gonçalves Leite – Relator, Tereze Neumann Duarte Chaves e Maria Nailde Pinheiro Nogueira.</text:span><text:span text:style-name="T347">2.</text:span><text:span text:style-name="Fonte_20_parág._20_padrão"><text:span text:style-name="T286">6</text:span></text:span><text:span text:style-name="Fonte_20_parág._20_padrão"><text:span text:style-name="T288">6</text:span></text:span><text:span text:style-name="Fonte_20_parág._20_padrão"><text:span text:style-name="T258"> </text:span></text:span><text:span text:style-name="T258"><text:s/>- 2ª Câmara de Direito Público/ 3º Gabinete </text:span><text:bookmark text:name="dataTableDTO:28:procDiv:j_id918_Copia_3"/><text:span text:style-name="T255">0038725-96.2012.8.06.0001 </text:span><text:span text:style-name="T258">CLASSE APELAÇÃO CÍVEL- INSTITUTO NACIONAL DO SEGURO SOCIAL - INSS X DEUSIMAR ALVES DA SILVA</text:span><text:span text:style-name="T337">- Relator: O Excelentíssimo Senhor Desembargador LUIZ EVALDO GONÇALVES LEITE – Síntese do julgamento: </text:span><text:span text:style-name="T394">"A Turma, <text:s/>à unanimidade, acordou em conhecer do apelo para dar-lhe parcial provimento, apenas para estabelecer os juros de mora e a correção monetária aplicáveis à espécie, mantendo a sentença quanto ao mérito, tudo nos termos do voto do Relator.”</text:span><text:span text:style-name="T337"> </text:span><text:span text:style-name="T373">Participaram do julgamento os Excelentíssimos Senhores Desembargadores Luiz Evaldo Gonçalves Leite – Relator, Tereze Neumann Duarte Chaves e Maria Nailde Pinheiro Nogueira.</text:span><text:span text:style-name="T348">2.</text:span><text:span text:style-name="Fonte_20_parág._20_padrão"><text:span text:style-name="T286">6</text:span></text:span><text:span text:style-name="Fonte_20_parág._20_padrão"><text:span text:style-name="T288">7</text:span></text:span><text:span text:style-name="T273"> - </text:span><text:span text:style-name="T258">2ª Câmara de Direito Público</text:span><text:bookmark text:name="dataTableDTO:29:procDiv:j_id918_Copia_2"/><text:span text:style-name="T258">/ 3º Gabinete </text:span><text:bookmark text:name="dataTableDTO:29:procDiv:j_id918_Copia_3"/><text:span text:style-name="T255">3000277-96.2024.8.06.0125 </text:span><text:span text:style-name="T258">CLASSE APELAÇÃO CÍVEL - MUNICÍPIO DE MISSÃO VELHA X MINISTÉRIO PÚBLICO DO ESTADO DO CEARÁ e outros</text:span><text:span text:style-name="T337">- Relator: O Excelentíssimo Senhor Desembargador LUIZ EVALDO GONÇALVES LEITE – Síntese do julgamento: </text:span><text:span text:style-name="T394">"A Turma, por unanimidade, acordou em conhecer da apelação, para dar-lhe parcial provimento, nos termos do voto do Relator.”</text:span><text:span text:style-name="T373">Participaram do julgamento os Excelentíssimos Senhores Desembargadores Luiz Evaldo Gonçalves Leite – Relator, Tereze Neumann Duarte Chaves e Maria Nailde Pinheiro Nogueira.</text:span><text:span text:style-name="T348">2.</text:span><text:span text:style-name="T346">68</text:span><text:span text:style-name="Fonte_20_parág._20_padrão"><text:span text:style-name="T286"> </text:span></text:span><text:span text:style-name="T273"><text:s/>- </text:span><text:span text:style-name="T258">2ª Câmara de Direito Público</text:span><text:bookmark text:name="dataTableDTO:30:procDiv:j_id918"/><text:span text:style-name="T258">/ 3º Gabinete</text:span><text:bookmark text:name="dataTableDTO:30:procDiv:j_id918_Copia_1"/><text:span text:style-name="T258"> </text:span><text:span text:style-name="T255">3000737-44.2025.8.06.0062 </text:span><text:span text:style-name="T258">CLASSE APELAÇÃO CÍVEL - MUNICÍPIO DE CASCAVEL X LAÉRCIO QUEIROZ GOMES </text:span><text:span text:style-name="T337">- Relator: O Excelentíssimo Senhor Desembargador LUIZ EVALDO GONÇALVES LEITE – Síntese do julgamento: </text:span><text:span text:style-name="T394">"A Turma, <text:s/>à unanimidade, acordou em conhecer parcialmente do recurso de apelação, para, na parte conhecida, negar-lhe provimento, bem como em condenar o requerido por litigância de má-fé, tudo nos termos do voto do Relator.”</text:span><text:span text:style-name="T337"> </text:span><text:span text:style-name="T373">Participaram do julgamento os Excelentíssimos Senhores Desembargadores Luiz Evaldo Gonçalves Leite – Relator, Tereze Neumann Duarte Chaves e Maria Nailde Pinheiro Nogueira</text:span><text:span text:style-name="T337">.</text:span><text:span text:style-name="T348">2.</text:span><text:span text:style-name="Fonte_20_parág._20_padrão"><text:span text:style-name="T288">69</text:span></text:span><text:span text:style-name="T273"> -</text:span><text:span text:style-name="T258"> 2ª Câmara de Direito Público</text:span><text:bookmark text:name="dataTableDTO:31:procDiv:j_id918"/><text:span text:style-name="T258">/ 3º </text:span><text:span text:style-name="T259">G</text:span><text:span text:style-name="T258">abinete</text:span><text:bookmark text:name="dataTableDTO:31:procDiv:j_id918_Copia_1"/><text:span text:style-name="T258"> </text:span><text:span text:style-name="T255">3000964-52.2024.8.06.0035 </text:span><text:span text:style-name="T258">CLASSE <text:s/>APELAÇÃO CÍVEL - MUNICÍPIO DE ARACATI e outros X TAMIRES LIMA DE SOUZA </text:span><text:span text:style-name="T337">- Relator: O Excelentíssimo Senhor Desembargador LUIZ EVALDO GONÇALVES LEITE – Síntese do julgamento: </text:span><text:span text:style-name="T394">"A Turma, <text:s/>à unanimidade, entendeu em conhecer e prover o recurso do Estado do Ceará para anular a sentença e em julgar prejudicado o recurso interposto pelo Município de Aracati, mantida a tutela provisória anteriormente concedida, nos termos do voto do Relator.” </text:span><text:span text:style-name="T371">Participaram do julgamento os Excelentíssimos Senhores Desembargadores Luiz Evaldo Gonçalves Leite – Relator, Tereze Neumann Duarte Chaves e Maria Nailde Pinheiro Nogueira.</text:span><text:span text:style-name="T348">2.</text:span><text:span text:style-name="Fonte_20_parág._20_padrão"><text:span text:style-name="T286">7</text:span></text:span><text:span text:style-name="Fonte_20_parág._20_padrão"><text:span text:style-name="T288">0</text:span></text:span><text:span text:style-name="T273"> - 2ª Câmara de Direito Público</text:span><text:bookmark text:name="dataTableDTO:32:procDiv:j_id918"/><text:span text:style-name="T273">/ 3º Gabinete </text:span><text:bookmark text:name="dataTableDTO:32:procDiv:j_id918_Copia_1"/><text:span text:style-name="T255">0279689-98.2022.8.06.0001 </text:span><text:span text:style-name="Fonte_20_parág._20_padrão"><text:span text:style-name="T273">CLASSE APELAÇÃO CÍVEL - LUIZ ALVES BANDEIRA FILHO X INSTITUTO NACIONAL DO SEGURO SOCIAL – INSS </text:span></text:span><text:span text:style-name="Fonte_20_parág._20_padrão"><text:span text:style-name="T337">- Relator: O Excelentíssimo Senhor Desembargador LUIZ EVALDO GONÇALVES LEITE – Síntese do julgamento: </text:span></text:span><text:span text:style-name="Fonte_20_parág._20_padrão"><text:span text:style-name="T394">"A Turma, <text:s/>à unanimidade, acordou em conhecer do recurso para rejeitar a preliminar suscitada e, no mérito, negar-lhe provimento, nos termos do voto do Relator.” </text:span></text:span><text:span text:style-name="Fonte_20_parág._20_padrão"><text:span text:style-name="T371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349">2.</text:span></text:span><text:span text:style-name="Fonte_20_parág._20_padrão"><text:span text:style-name="T303">7</text:span></text:span><text:span text:style-name="Fonte_20_parág._20_padrão"><text:span text:style-name="T304">1</text:span></text:span><text:span text:style-name="T279"> -2ª Câmara de Direito Público</text:span><text:bookmark text:name="dataTableDTO:0:procDiv:j_id918_Copia_6"/><text:span text:style-name="T279">/ </text:span><text:soft-page-break/><text:span text:style-name="T279">5º Gabinete </text:span><text:bookmark text:name="dataTableDTO:0:procDiv:j_id918_Copia_7"/><text:span text:style-name="T263">3001406-44.2025.8.06.0112 </text:span><text:span text:style-name="Fonte_20_parág._20_padrão"><text:span text:style-name="T280">CLASSE APELAÇÃO C</text:span></text:span><text:span text:style-name="Fonte_20_parág._20_padrão"><text:span text:style-name="T274">ÍVEL - MUNICÍPIO DE JUAZEIRO DO NORTE X LAUTEMICIA GONÇALVES RODRIGUES ALVES </text:span></text:span><text:span text:style-name="Fonte_20_parág._20_padrão"><text:span text:style-name="T286">- </text:span></text:span><text:span text:style-name="Fonte_20_parág._20_padrão"><text:span text:style-name="T337">Relatora: A Excelentíssima Senhora Desembargadora TEREZE NEUMANN DUARTE CHAVES – Síntese do julgamento: </text:span></text:span><text:span text:style-name="Fonte_20_parág._20_padrão"><text:span text:style-name="T394">"A Turma, por unanimidade, rejeitou a prefarcial arguida, bem como conheceu da Apelação Cível para desprovê-la, nos termos do voto da Desembargadora Relatora.”</text:span></text:span><text:span text:style-name="Fonte_20_parág._20_padrão"><text:span text:style-name="T370"> </text:span></text:span><text:span text:style-name="Fonte_20_parág._20_padrão"><text:span text:style-name="T373">Participaram do julgamento os Excelentíssimos Senhores Desembargadores Tereze Neumann Duarte Chaves –Relatora, Maria Nailde Pinheiro Nogueira e Maria Iraneide Moura Silva. </text:span></text:span><text:span text:style-name="Fonte_20_parág._20_padrão"><text:span text:style-name="T349">2.</text:span></text:span><text:span text:style-name="Fonte_20_parág._20_padrão"><text:span text:style-name="T286">7</text:span></text:span><text:span text:style-name="Fonte_20_parág._20_padrão"><text:span text:style-name="T290">2</text:span></text:span><text:span text:style-name="Fonte_20_parág._20_padrão"><text:span text:style-name="T273"> </text:span></text:span><text:span text:style-name="T273">- 2ª Câmara de Direito Público</text:span><text:bookmark text:name="dataTableDTO:1:procDiv:j_id918_Copia_6"/><text:span text:style-name="T273">/ 5º Gabinete </text:span><text:bookmark text:name="dataTableDTO:1:procDiv:j_id918_Copia_7"/><text:span text:style-name="T254">3005294-84.2024.8.06.0167 </text:span><text:span text:style-name="T256">C</text:span><text:span text:style-name="Fonte_20_parág._20_padrão"><text:span text:style-name="T274">LASSE <text:s/>APELAÇÃO CÍVEL - INSTITUTO NACIONAL DO SEGURO SOCIAL - INSS X JOÃO </text:span></text:span><text:span text:style-name="Fonte_20_parág._20_padrão"><text:span text:style-name="T275">B</text:span></text:span><text:span text:style-name="Fonte_20_parág._20_padrão"><text:span text:style-name="T274">ATISTA CELSO BARBOZA</text:span></text:span><text:span text:style-name="Fonte_20_parág._20_padrão"><text:span text:style-name="T286">- </text:span></text:span><text:span text:style-name="Fonte_20_parág._20_padrão"><text:span text:style-name="T337">Relatora: A Excelentíssima Senhora Desembargadora TEREZE NEUMANN DUARTE CHAVES – Síntese do julgamento: </text:span></text:span><text:span text:style-name="Fonte_20_parág._20_padrão"><text:span text:style-name="T370">"</text:span></text:span><text:span text:style-name="Fonte_20_parág._20_padrão"><text:span text:style-name="T394">A Turma, por unanimidade, conheceu da Apelação Cível para desprovê-la, nos termos do voto da Desembargadora Relatora.”</text:span></text:span><text:span text:style-name="Fonte_20_parág._20_padrão"><text:span text:style-name="T373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349">2.</text:span></text:span><text:span text:style-name="Fonte_20_parág._20_padrão"><text:span text:style-name="T286">7</text:span></text:span><text:span text:style-name="Fonte_20_parág._20_padrão"><text:span text:style-name="T290">3</text:span></text:span><text:span text:style-name="Fonte_20_parág._20_padrão"><text:span text:style-name="T273"> </text:span></text:span><text:span text:style-name="T273"><text:s/>- 2ª Câmara de Direito Público</text:span><text:bookmark text:name="dataTableDTO:2:procDiv:j_id918_Copia_6"/><text:span text:style-name="T273">/ 5º Gabinete </text:span><text:bookmark text:name="dataTableDTO:2:procDiv:j_id918_Copia_7"/><text:span text:style-name="T254">3000689-82.2025.8.06.0160 </text:span><text:span text:style-name="Fonte_20_parág._20_padrão"><text:span text:style-name="T274">CLASSE APELAÇÃO CÍVEL - MARIA EDLEUSA RODRIGUES MAGALHÃES X MUNICÍPIO DE SANTA QUITÉRIA </text:span></text:span><text:span text:style-name="Fonte_20_parág._20_padrão"><text:span text:style-name="T286">- </text:span></text:span><text:span text:style-name="Fonte_20_parág._20_padrão"><text:span text:style-name="T337">Relatora: A Excelentíssima Senhora Desembargadora TEREZE NEUMANN DUARTE CHAVES – Síntese do julgamento: </text:span></text:span><text:span text:style-name="Fonte_20_parág._20_padrão"><text:span text:style-name="T394">"A Turma, por unanimidade, conheceu da Apelação Cível para negar-lhe provimento, nos termos do voto da Desembargadora Relatora.”</text:span></text:span><text:span text:style-name="Fonte_20_parág._20_padrão"><text:span text:style-name="T370"> </text:span></text:span><text:span text:style-name="Fonte_20_parág._20_padrão"><text:span text:style-name="T373">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350">2.</text:span></text:span><text:span text:style-name="Fonte_20_parág._20_padrão"><text:span text:style-name="T351">7</text:span></text:span><text:span text:style-name="Fonte_20_parág._20_padrão"><text:span text:style-name="T290">4</text:span></text:span><text:span text:style-name="T273"> - 2ª Câmara de Direito Público</text:span><text:bookmark text:name="dataTableDTO:3:procDiv:j_id918_Copia_6"/><text:span text:style-name="T273">/ 5º Gabinete </text:span><text:bookmark text:name="dataTableDTO:3:procDiv:j_id918_Copia_7"/><text:span text:style-name="T254">3002469-96.2024.8.06.0029 </text:span><text:span text:style-name="Fonte_20_parág._20_padrão"><text:span text:style-name="T274">CLASSE - APELAÇÃO CÍVEL-</text:span></text:span><text:span text:style-name="Fonte_20_parág._20_padrão"><text:span text:style-name="T286"> </text:span></text:span><text:span text:style-name="Fonte_20_parág._20_padrão"><text:span text:style-name="T274">FRANCISCA AMABLY GOMES BEZERRA X MUNICÍPIO DE ACOPIARA</text:span></text:span><text:span text:style-name="Fonte_20_parág._20_padrão"><text:span text:style-name="T286">- </text:span></text:span><text:span text:style-name="Fonte_20_parág._20_padrão"><text:span text:style-name="T337">Relatora: A Excelentíssima Senhora Desembargadora TEREZE NEUMANN DUARTE CHAVES – Síntese do julgamento: </text:span></text:span><text:span text:style-name="Fonte_20_parág._20_padrão"><text:span text:style-name="T370">"</text:span></text:span><text:span text:style-name="Fonte_20_parág._20_padrão"><text:span text:style-name="T394">A Turma, por unanimidade, conheceu da Apelação Cível para dar-lhe provimento, nos termos do voto da Desembargadora Relatora.”</text:span></text:span><text:span text:style-name="Fonte_20_parág._20_padrão"><text:span text:style-name="T373"> 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350">2.</text:span></text:span><text:span text:style-name="Fonte_20_parág._20_padrão"><text:span text:style-name="T351">75</text:span></text:span><text:span text:style-name="Fonte_20_parág._20_padrão"><text:span text:style-name="T286"> </text:span></text:span><text:span text:style-name="T273">- 2ª Câmara de Direito Públco</text:span><text:bookmark text:name="dataTableDTO:4:procDiv:j_id918_Copia_6"/><text:span text:style-name="T273">/ 5º Gabinete </text:span><text:bookmark text:name="dataTableDTO:4:procDiv:j_id918_Copia_7"/><text:span text:style-name="T254">3000058-28.2025.8.06.0132 </text:span><text:span text:style-name="Fonte_20_parág._20_padrão"><text:span text:style-name="T274">CLASSE APELAÇÃO / REMESSA NECESSÁRIA - EDINA DA SILVA DE MATOS e outros X MUNICÍPIO DE ALTANEIRA e outros</text:span></text:span><text:span text:style-name="Fonte_20_parág._20_padrão"><text:span text:style-name="T286">- </text:span></text:span><text:span text:style-name="Fonte_20_parág._20_padrão"><text:span text:style-name="T337">Relatora: A Excelentíssima Senhora Desembargadora TEREZE NEUMANN DUARTE CHAVES – Síntese do julgamento: </text:span></text:span><text:span text:style-name="Fonte_20_parág._20_padrão"><text:span text:style-name="T394">"A Turma, por unanimidade, rejeitou as preliminares arguidas, não conheceu da Remessa Necessária, bem como conheceu parcialmente da Apelação Cível para desprovê-la, nos termos do voto da Desembargadora Relatora.”</text:span></text:span><text:span text:style-name="Fonte_20_parág._20_padrão"><text:span text:style-name="T370"> </text:span></text:span><text:span text:style-name="Fonte_20_parág._20_padrão"><text:span text:style-name="T373">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350">2.</text:span></text:span><text:span text:style-name="Fonte_20_parág._20_padrão"><text:span text:style-name="T351">7</text:span></text:span><text:span text:style-name="Fonte_20_parág._20_padrão"><text:span text:style-name="T285">6 </text:span></text:span><text:span text:style-name="T273">- 2ª Câmara de Direito Público/ 5º Gabinete </text:span><text:bookmark text:name="dataTableDTO:6:procDiv:j_id918_Copia_7"/><text:span text:style-name="T254">3000370-91.2023.8.06.0158 </text:span><text:span text:style-name="Fonte_20_parág._20_padrão"><text:span text:style-name="T274">CLASSE <text:s/>APELAÇÃO CÍVEL - PROCURADORIA GERAL FEDERAL - PGF (Autarquias e Fundações Públicas Federais) X ALUÍSIO HERCILIO REBOUCAS</text:span></text:span><text:span text:style-name="Fonte_20_parág._20_padrão"><text:span text:style-name="T286">- </text:span></text:span><text:span text:style-name="Fonte_20_parág._20_padrão"><text:span text:style-name="T337">Relatora: A Excelentíssima Senhora Desembargadora TEREZE NEUMANN DUARTE CHAVES – Síntese do julgamento: </text:span></text:span><text:span text:style-name="Fonte_20_parág._20_padrão"><text:span text:style-name="T237">"</text:span></text:span><text:span text:style-name="Fonte_20_parág._20_padrão"><text:span text:style-name="Emphasis"><text:span text:style-name="T309"> A Turma, por unanimidade, não conheceu da Remessa Necessária, bem como conheceu da Apelação Cível para desprovê-la, nos termos do voto da Desembargadora Relatora.</text:span></text:span></text:span><text:span text:style-name="Fonte_20_parág._20_padrão"><text:span text:style-name="T237">"</text:span></text:span><text:span text:style-name="Fonte_20_parág._20_padrão"><text:span text:style-name="T394"> <text:s/></text:span></text:span><text:span text:style-name="Fonte_20_parág._20_padrão"><text:span text:style-name="T373"><text:s/>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352">2.</text:span></text:span><text:span text:style-name="Fonte_20_parág._20_padrão"><text:span text:style-name="T351">7</text:span></text:span><text:span text:style-name="Fonte_20_parág._20_padrão"><text:span text:style-name="T290">7</text:span></text:span><text:span text:style-name="Fonte_20_parág._20_padrão"><text:span text:style-name="T273"> </text:span></text:span><text:span text:style-name="T273">- 2ª Câmara de Direito Público</text:span><text:bookmark text:name="dataTableDTO:7:procDiv:j_id918_Copia_4"/><text:span text:style-name="T273">/5º Gabinete </text:span><text:bookmark text:name="dataTableDTO:7:procDiv:j_id918_Copia_5"/><text:span text:style-name="T254">3000090-66.2024.8.06.0100 </text:span><text:span text:style-name="Fonte_20_parág._20_padrão"><text:span text:style-name="T274">CLASSE REMESSA NECESSÁRIA CÍVEL - JOÃO DARIO </text:span></text:span><text:span text:style-name="Fonte_20_parág._20_padrão"><text:span text:style-name="T276">D</text:span></text:span><text:span text:style-name="Fonte_20_parág._20_padrão"><text:span text:style-name="T274">O NASCIMENTO ALVES X ESTADO DO CEARÁ -</text:span></text:span><text:span text:style-name="Fonte_20_parág._20_padrão"><text:span text:style-name="T286"> </text:span></text:span><text:span text:style-name="Fonte_20_parág._20_padrão"><text:span text:style-name="T337">Relatora: A Excelentíssima Senhora Desembargadora TEREZE NEUMANN DUARTE CHAVES – Síntese do julgamento: </text:span></text:span><text:span text:style-name="Fonte_20_parág._20_padrão"><text:span text:style-name="T369">"</text:span></text:span><text:span text:style-name="Fonte_20_parág._20_padrão"><text:span text:style-name="T394">A Turma, por unanimidade, conheceu da Remessa Necessária para provê-la parcialmente, nos termos do voto da Desembargadora Relatora.” </text:span></text:span><text:span text:style-name="Fonte_20_parág._20_padrão"><text:span text:style-name="T373">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352">2.</text:span></text:span><text:span text:style-name="Fonte_20_parág._20_padrão"><text:span text:style-name="T351">78</text:span></text:span><text:span text:style-name="Fonte_20_parág._20_padrão"><text:span text:style-name="T286"> </text:span></text:span><text:span text:style-name="T273">- 2ª Câmara de Direito Público</text:span><text:bookmark text:name="dataTableDTO:8:procDiv:j_id918_Copia_4"/><text:span text:style-name="T273">/5º Gabinete </text:span><text:bookmark text:name="dataTableDTO:8:procDiv:j_id918_Copia_5"/><text:span text:style-name="T254">0246228-38.2022.8.06.0001 </text:span><text:span text:style-name="Fonte_20_parág._20_padrão"><text:span text:style-name="T274">CLASSE </text:span></text:span><text:span text:style-name="Fonte_20_parág._20_padrão"><text:span text:style-name="T231">AGRAVO INTERNO EM APELAÇÃO CÍVEL -</text:span></text:span><text:span text:style-name="Fonte_20_parág._20_padrão"><text:span text:style-name="T274"> LOJAS RENNER S.A. e OUTROS X ESTADO DO CEARÁ E OUTROS</text:span></text:span><text:span text:style-name="Fonte_20_parág._20_padrão"><text:span text:style-name="T286">- </text:span></text:span><text:span text:style-name="Fonte_20_parág._20_padrão"><text:span text:style-name="T337">Relatora: A Excelentíssima Senhora Desembargadora TEREZE NEUMANN DUARTE CHAVES – Síntese do julgamento: </text:span></text:span><text:span text:style-name="Fonte_20_parág._20_padrão"><text:span text:style-name="T394">"A Turma, por unanimidade, conheceu para desprover o Agravo Interno, nos termos do voto da Desembargadora Relatora.”</text:span></text:span><text:span text:style-name="Fonte_20_parág._20_padrão"><text:span text:style-name="T370"> </text:span></text:span><text:span text:style-name="Fonte_20_parág._20_padrão"><text:span text:style-name="T373"><text:s/>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352">2.</text:span></text:span><text:span text:style-name="Fonte_20_parág._20_padrão"><text:span text:style-name="T351">79</text:span></text:span><text:span text:style-name="Fonte_20_parág._20_padrão"><text:span text:style-name="T286"> </text:span></text:span><text:span text:style-name="T273">- 2ª Câmara de Direito Público</text:span><text:bookmark text:name="dataTableDTO:9:procDiv:j_id918_Copia_4"/><text:span text:style-name="T273">/ 5º Gabinete </text:span><text:bookmark text:name="dataTableDTO:9:procDiv:j_id918_Copia_5"/><text:span text:style-name="T257">0000103-80.2019.8.06.0201 </text:span><text:span text:style-name="Fonte_20_parág._20_padrão"><text:span text:style-name="T274">CLASSE APELAÇÃO CÍVEL - MUNICÍPIO DE MIRAIMA X ROBERTO IVENS UCHÔA SALES</text:span></text:span><text:span text:style-name="Fonte_20_parág._20_padrão"><text:span text:style-name="T286">- </text:span></text:span><text:span text:style-name="Fonte_20_parág._20_padrão"><text:span text:style-name="T337">Relatora: A Excelentíssima Senhora Desembargadora TEREZE NEUMANN DUARTE CHAVES – Síntese do julgamento: </text:span></text:span><text:span text:style-name="Fonte_20_parág._20_padrão"><text:span text:style-name="T394">" A Turma, por unanimidade, reconheceu a nulidade por ausência de intervenção ministerial, e desconstituir a sentença, com </text:span></text:span><text:soft-page-break/><text:span text:style-name="Fonte_20_parág._20_padrão"><text:span text:style-name="T394">retorno dos autos à origem para renovação dos atos processuais, nos termos do voto da Desembargadora Relatora.”</text:span></text:span><text:span text:style-name="Fonte_20_parág._20_padrão"><text:span text:style-name="T373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352">2.</text:span></text:span><text:span text:style-name="Fonte_20_parág._20_padrão"><text:span text:style-name="T286">8</text:span></text:span><text:span text:style-name="Fonte_20_parág._20_padrão"><text:span text:style-name="T290">0</text:span></text:span><text:span text:style-name="T273">- 2ª Câmara de Direito Público</text:span><text:bookmark text:name="dataTableDTO:10:procDiv:j_id918_Copia_4"/><text:span text:style-name="T273">/ 5º Gabinete </text:span><text:bookmark text:name="dataTableDTO:10:procDiv:j_id918_Copia_5"/><text:span text:style-name="T254">0201794-27.2023.8.06.0001 </text:span><text:span text:style-name="Fonte_20_parág._20_padrão"><text:span text:style-name="T274">CLASSE <text:s/></text:span></text:span><text:span text:style-name="Fonte_20_parág._20_padrão"><text:span text:style-name="Strong_20_Emphasis"><text:span text:style-name="T226">EMBARGOS DE DECLARAÇÃO EM APELAÇÃO CÍVEL</text:span></text:span></text:span><text:span text:style-name="Fonte_20_parág._20_padrão"><text:span text:style-name="T274"> - INSTITUTO NACIONAL DO SEGURO SOCIAL - INSS X FRANCISCO ALVES FERREIRA LIMA</text:span></text:span><text:span text:style-name="Fonte_20_parág._20_padrão"><text:span text:style-name="T286">- </text:span></text:span><text:span text:style-name="Fonte_20_parág._20_padrão"><text:span text:style-name="T337">Relatora: A Excelentíssima Senhora Desembargadora TEREZE NEUMANN DUARTE CHAVES – Síntese do julgamento: </text:span></text:span><text:span text:style-name="Fonte_20_parág._20_padrão"><text:span text:style-name="T403">"A Turma, por unanimidade, conheceu dos Embargos de Declaração para dar-lhes parcial provimento nos termos do voto da Desembargadora Relatora.” </text:span></text:span><text:span text:style-name="Fonte_20_parág._20_padrão"><text:span text:style-name="T373"><text:s/>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353">2.</text:span></text:span><text:span text:style-name="Fonte_20_parág._20_padrão"><text:span text:style-name="T286">8</text:span></text:span><text:span text:style-name="Fonte_20_parág._20_padrão"><text:span text:style-name="T290">1</text:span></text:span><text:span text:style-name="Fonte_20_parág._20_padrão"><text:span text:style-name="T286"> </text:span></text:span><text:span text:style-name="T273">- 5º 2ª Câmara de Direito Público</text:span><text:bookmark text:name="dataTableDTO:11:procDiv:j_id918_Copia_4"/><text:span text:style-name="T273">/ Gabinete </text:span><text:bookmark text:name="dataTableDTO:11:procDiv:j_id918_Copia_5"/><text:span text:style-name="T254">0050152-52.2020.8.06.0117 </text:span><text:span text:style-name="Fonte_20_parág._20_padrão"><text:span text:style-name="T274">CLASSE APELAÇÃO CÍVEL - BANCO BRADESCO S/A X MUNICÍPIO DE MARACANAÚ</text:span></text:span><text:span text:style-name="Fonte_20_parág._20_padrão"><text:span text:style-name="T286">- </text:span></text:span><text:span text:style-name="Fonte_20_parág._20_padrão"><text:span text:style-name="T337">Relatora: A Excelentíssima Senhora Desembargadora TEREZE NEUMANN DUARTE CHAVES – Síntese do julgamento: </text:span></text:span><text:span text:style-name="Fonte_20_parág._20_padrão"><text:span text:style-name="T394">"A Turma, por unanimidade, conheceu da Apelação Cível; </text:span></text:span><text:span text:style-name="Fonte_20_parág._20_padrão"><text:span text:style-name="T396">para </text:span></text:span><text:span text:style-name="Fonte_20_parág._20_padrão"><text:span text:style-name="T394">rejeitar a preliminar de nulidade da sentença; e, no mérito, negar-lhe provimento, nos termos do voto da Desembargadora Relatora.”</text:span></text:span><text:span text:style-name="Fonte_20_parág._20_padrão"><text:span text:style-name="T402"> </text:span></text:span><text:span text:style-name="Fonte_20_parág._20_padrão"><text:span text:style-name="T373">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353">2.</text:span></text:span><text:span text:style-name="Fonte_20_parág._20_padrão"><text:span text:style-name="T286">8</text:span></text:span><text:span text:style-name="Fonte_20_parág._20_padrão"><text:span text:style-name="T290">2</text:span></text:span><text:span text:style-name="Fonte_20_parág._20_padrão"><text:span text:style-name="T273"> </text:span></text:span><text:span text:style-name="T273"><text:s/>- 2ª Câmara de Direito Públi</text:span><text:span text:style-name="T277">c</text:span><text:span text:style-name="T273">o</text:span><text:bookmark text:name="dataTableDTO:12:procDiv:j_id918_Copia_4"/><text:span text:style-name="T273">/ 5º Gabinete </text:span><text:bookmark text:name="dataTableDTO:12:procDiv:j_id918_Copia_5"/><text:span text:style-name="T254">3000110-50.2025.8.06.0091 </text:span><text:span text:style-name="Fonte_20_parág._20_padrão"><text:span text:style-name="T274">CLASSE APELAÇÃO CÍVEL - CICERO WASHINGTON MOREIRA PALÁCIO X MUNICÍPIO DE IGUATU </text:span></text:span><text:span text:style-name="Fonte_20_parág._20_padrão"><text:span text:style-name="T286">- </text:span></text:span><text:span text:style-name="Fonte_20_parág._20_padrão"><text:span text:style-name="T337">Relatora: A Excelentíssima Senhora Desembargadora TEREZE NEUMANN DUARTE CHAVES – Síntese do julgamento: </text:span></text:span><text:span text:style-name="Fonte_20_parág._20_padrão"><text:span text:style-name="T394">"A Turma, por unanimidade, rejeitou a preliminar arguida, bem como conheceu da Apelação Cível para negar-lhe provimento, nos termos do voto da Desembargadora Relatora.”</text:span></text:span><text:span text:style-name="Fonte_20_parág._20_padrão"><text:span text:style-name="T370"> </text:span></text:span><text:span text:style-name="Fonte_20_parág._20_padrão"><text:span text:style-name="T373">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354">2.</text:span></text:span><text:span text:style-name="Fonte_20_parág._20_padrão"><text:span text:style-name="T351">83</text:span></text:span><text:span text:style-name="Fonte_20_parág._20_padrão"><text:span text:style-name="T286"> </text:span></text:span><text:span text:style-name="T273">- 2ª Câmara de Direito Público</text:span><text:bookmark text:name="dataTableDTO:13:procDiv:j_id918_Copia_4"/><text:span text:style-name="T273">/ 5º Gabinete </text:span><text:bookmark text:name="dataTableDTO:13:procDiv:j_id918_Copia_5"/><text:span text:style-name="T254">3007767-59.2024.8.06.0000 </text:span><text:span text:style-name="Fonte_20_parág._20_padrão"><text:span text:style-name="T274">CLASSE </text:span></text:span><text:span text:style-name="Fonte_20_parág._20_padrão"><text:span text:style-name="Strong_20_Emphasis"><text:span text:style-name="T240">EMBARGOS DE DECLARAÇÃO NO AGRAVO DE INSTRUMENTO </text:span></text:span></text:span><text:span text:style-name="Strong_20_Emphasis"><text:span text:style-name="T241">-</text:span></text:span><text:span text:style-name="Fonte_20_parág._20_padrão"><text:span text:style-name="T274"> <text:s/>CRIZEUDO MOREIRA LIMA X ESTADO DO CEARA E OUTROS </text:span></text:span><text:span text:style-name="Fonte_20_parág._20_padrão"><text:span text:style-name="T286">- </text:span></text:span><text:span text:style-name="Fonte_20_parág._20_padrão"><text:span text:style-name="T337">Relatora: A Excelentíssima Senhora Desembargadora TEREZE NEUMANN DUARTE CHAVES – Síntese do julgamento: </text:span></text:span><text:span text:style-name="Fonte_20_parág._20_padrão"><text:span text:style-name="T394">"A Turma, por unanimidade, conheceu dos embargos para acolhê-los, nos termos do voto da Desembargadora Relatora.”</text:span></text:span><text:span text:style-name="Fonte_20_parág._20_padrão"><text:span text:style-name="T370"> </text:span></text:span><text:span text:style-name="Fonte_20_parág._20_padrão"><text:span text:style-name="T373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354">2.</text:span></text:span><text:span text:style-name="Fonte_20_parág._20_padrão"><text:span text:style-name="T351">84</text:span></text:span><text:span text:style-name="T273"> 2ª Câmara de Direito Público</text:span><text:bookmark text:name="dataTableDTO:14:procDiv:j_id918_Copia_4"/><text:span text:style-name="T273">/ 5º Gabinete </text:span><text:bookmark text:name="dataTableDTO:14:procDiv:j_id918_Copia_5"/><text:span text:style-name="T254">3022798-85.2025.8.06.0000 </text:span><text:span text:style-name="Fonte_20_parág._20_padrão"><text:span text:style-name="T274">CLASSE AGRAVO DE INSTRUMENTO - MUNICÍPIO DE PACATUBA X FABRÍCIO KEYLO URSULINO CARNEIRO </text:span></text:span><text:span text:style-name="Fonte_20_parág._20_padrão"><text:span text:style-name="T286">- </text:span></text:span><text:span text:style-name="Fonte_20_parág._20_padrão"><text:span text:style-name="T337">Relatora: A Excelentíssima Senhora Desembargadora TEREZE NEUMANN DUARTE CHAVES – Síntese do julgamento: </text:span></text:span><text:span text:style-name="Fonte_20_parág._20_padrão"><text:span text:style-name="T394">"A Turma, por unanimidade, conheceu para prover o Agravo de Instrumento, nos termos do voto da Desembargadora Relatora.”</text:span></text:span><text:span text:style-name="Fonte_20_parág._20_padrão"><text:span text:style-name="T373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354">2.</text:span></text:span><text:span text:style-name="Fonte_20_parág._20_padrão"><text:span text:style-name="T351">85</text:span></text:span><text:span text:style-name="Fonte_20_parág._20_padrão"><text:span text:style-name="T286"> </text:span></text:span><text:span text:style-name="T273">- 2ª Câmara de Direito Público</text:span><text:bookmark text:name="dataTableDTO:15:procDiv:j_id918_Copia_4"/><text:span text:style-name="T273">/ 5º Gabinete </text:span><text:bookmark text:name="dataTableDTO:15:procDiv:j_id918_Copia_5"/><text:span text:style-name="T254">3000365-76.2024.8.06.0112 </text:span><text:span text:style-name="Fonte_20_parág._20_padrão"><text:span text:style-name="T274">CLASSE </text:span></text:span><text:span text:style-name="Fonte_20_parág._20_padrão"><text:span text:style-name="Strong_20_Emphasis"><text:span text:style-name="T226">EMBARGOS DE DECLARAÇÃO EM APELAÇÃO CÍVEL -</text:span></text:span></text:span><text:span text:style-name="Fonte_20_parág._20_padrão"><text:span text:style-name="T274"> JANAINA NUNES DOS SANTOS X MUNICÍPIO DE JUAZEIRO DO NORTE</text:span></text:span><text:span text:style-name="Fonte_20_parág._20_padrão"><text:span text:style-name="T286">- </text:span></text:span><text:span text:style-name="Fonte_20_parág._20_padrão"><text:span text:style-name="T337">Relatora: A Excelentíssima Senhora Desembargadora TEREZE NEUMANN DUARTE CHAVES – Síntese do julgamento:</text:span></text:span><text:span text:style-name="Fonte_20_parág._20_padrão"><text:span text:style-name="T394"> " A Turma, por unanimidade, conheceu dos Embargos de Declaração para negar-lhes provimento nos termos do voto da Desembargadora Relatora.”</text:span></text:span><text:span text:style-name="Fonte_20_parág._20_padrão"><text:span text:style-name="T373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354">2.</text:span></text:span><text:span text:style-name="Fonte_20_parág._20_padrão"><text:span text:style-name="T351">8</text:span></text:span><text:span text:style-name="Fonte_20_parág._20_padrão"><text:span text:style-name="T290">6</text:span></text:span><text:span text:style-name="Fonte_20_parág._20_padrão"><text:span text:style-name="T273"> </text:span></text:span><text:span text:style-name="T273">- 2ª Câmara de Direito Público</text:span><text:bookmark text:name="dataTableDTO:16:procDiv:j_id918_Copia_4"/><text:span text:style-name="T273">/5ºGabinete </text:span><text:bookmark text:name="dataTableDTO:16:procDiv:j_id918_Copia_5"/><text:span text:style-name="T254">3012064-75.2025.8.06.0000</text:span><text:span text:style-name="T255"> </text:span><text:span text:style-name="Fonte_20_parág._20_padrão"><text:span text:style-name="T258">CLASSE <text:s/>AGRAVO DE INSTRUMENTO <text:s/>- ESTADO DO CEARA X JOÃO PAULO DE CARVALHO BARBOSA</text:span></text:span><text:span text:style-name="Fonte_20_parág._20_padrão"><text:span text:style-name="T286">- </text:span></text:span><text:span text:style-name="Fonte_20_parág._20_padrão"><text:span text:style-name="T337">Relatora: A Excelentíssima Senhora Desembargadora TEREZE NEUMANN DUARTE CHAVES – Síntese do julgamento: </text:span></text:span><text:span text:style-name="Fonte_20_parág._20_padrão"><text:span text:style-name="T394">" A Turma, por unanimidade, conheceu do Agravo de Instrumento para desprovê-lo, nos termos do voto da Desembargadora Relatora.”</text:span></text:span><text:span text:style-name="Fonte_20_parág._20_padrão"><text:span text:style-name="T373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354">2.</text:span></text:span><text:span text:style-name="Fonte_20_parág._20_padrão"><text:span text:style-name="T351">87</text:span></text:span><text:span text:style-name="Fonte_20_parág._20_padrão"><text:span text:style-name="T286"> </text:span></text:span><text:span text:style-name="T258">- 2ª Câmara de Direito Público</text:span><text:bookmark text:name="dataTableDTO:17:procDiv:j_id918_Copia_4"/><text:span text:style-name="T258">/ 5º Gabinete </text:span><text:bookmark text:name="dataTableDTO:17:procDiv:j_id918_Copia_5"/><text:span text:style-name="T255">3006668-54.2024.8.06.0000- </text:span><text:span text:style-name="Fonte_20_parág._20_padrão"><text:span text:style-name="T258">CLASSE </text:span></text:span><text:span text:style-name="Fonte_20_parág._20_padrão"><text:span text:style-name="Strong_20_Emphasis"><text:span text:style-name="T232">EMBARGOS DE DECLARAÇÃO NA APELAÇÃO CÍVEL</text:span></text:span></text:span><text:span text:style-name="Fonte_20_parág._20_padrão"><text:span text:style-name="T258"> - <text:s/>FTL - FERROVIA TRANSNORDESTINA LOGÍSTICA S.A. X MUNICÍPIO DE SOBRAL </text:span></text:span><text:span text:style-name="Fonte_20_parág._20_padrão"><text:span text:style-name="T286">- </text:span></text:span><text:span text:style-name="Fonte_20_parág._20_padrão"><text:span text:style-name="T337">Relatora: A Excelentíssima Senhora Desembargadora TEREZE NEUMANN DUARTE CHAVES – Síntese do julgamento: </text:span></text:span><text:span text:style-name="Fonte_20_parág._20_padrão"><text:span text:style-name="T394">"A Turma, por unanimidade de votos, conheceu do presente recurso para rejeitá-lo, nos termos do voto da eminente Desembargadora Relatora.”</text:span></text:span><text:span text:style-name="Fonte_20_parág._20_padrão"><text:span text:style-name="T373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354">2.</text:span></text:span><text:span text:style-name="Fonte_20_parág._20_padrão"><text:span text:style-name="T351">8</text:span></text:span><text:span text:style-name="Fonte_20_parág._20_padrão"><text:span text:style-name="T285">8</text:span></text:span><text:span text:style-name="T264">- </text:span><text:span text:style-name="T258">2ª Câmara de Direito Público</text:span><text:bookmark text:name="dataTableDTO:20:procDiv:j_id918_Copia_4"/><text:span text:style-name="T258">/ 5º </text:span><text:soft-page-break/><text:span text:style-name="T258">Gabinete </text:span><text:bookmark text:name="dataTableDTO:20:procDiv:j_id918_Copia_5"/><text:span text:style-name="T255">0047529-29.2007.8.06.0001 </text:span><text:span text:style-name="Fonte_20_parág._20_padrão"><text:span text:style-name="T258">CLASSE </text:span></text:span><text:span text:style-name="Fonte_20_parág._20_padrão"><text:span text:style-name="Strong_20_Emphasis"><text:span text:style-name="T240">EMBARGOS DE DECLARAÇÃO NA APELAÇÃO CÍVEL -</text:span></text:span></text:span><text:span text:style-name="Fonte_20_parág._20_padrão"><text:span text:style-name="T258"> ESTADO DO CEARÁ E OUTROS X L FOEPPEL DUARTE E OUTROS </text:span></text:span><text:span text:style-name="Fonte_20_parág._20_padrão"><text:span text:style-name="T286">- </text:span></text:span><text:span text:style-name="Fonte_20_parág._20_padrão"><text:span text:style-name="T337">Relatora: A Excelentíssima Senhora Desembargadora TEREZE NEUMANN DUARTE CHAVES – Síntese do julgamento: </text:span></text:span><text:span text:style-name="Fonte_20_parág._20_padrão"><text:span text:style-name="T370">"</text:span></text:span><text:span text:style-name="Fonte_20_parág._20_padrão"><text:span text:style-name="T394">A Turma, por unanimidade, conheceu dos embargos para rejeitá-los, nos termos do voto da Desembargadora Relatora.”</text:span></text:span><text:span text:style-name="Fonte_20_parág._20_padrão"><text:span text:style-name="T373"> 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337"> </text:span></text:span><text:span text:style-name="Fonte_20_parág._20_padrão"><text:span text:style-name="T355">2.</text:span></text:span><text:span text:style-name="Fonte_20_parág._20_padrão"><text:span text:style-name="T351">8</text:span></text:span><text:span text:style-name="Fonte_20_parág._20_padrão"><text:span text:style-name="T290">9</text:span></text:span><text:span text:style-name="T286"> </text:span><text:span text:style-name="T273">-</text:span><text:span text:style-name="T258"> 2ª Câmara de Direito Público</text:span><text:bookmark text:name="dataTableDTO:21:procDiv:j_id918_Copia_4"/><text:span text:style-name="T258">/ 5º Gabinete </text:span><text:bookmark text:name="dataTableDTO:21:procDiv:j_id918_Copia_5"/><text:span text:style-name="T255">3022515-62.2025.8.06.0000 </text:span><text:span text:style-name="Fonte_20_parág._20_padrão"><text:span text:style-name="T258">CLASSE AGRAVO DE INSTRUMENTO - MUNICÍPIO DE PACATUBA X PATRICIA GONÇALVES BARBOSA</text:span></text:span><text:span text:style-name="Fonte_20_parág._20_padrão"><text:span text:style-name="T286">- </text:span></text:span><text:span text:style-name="Fonte_20_parág._20_padrão"><text:span text:style-name="T337">Relatora: A Excelentíssima Senhora Desembargadora TEREZE NEUMANN DUARTE CHAVES – Síntese do julgamento:</text:span></text:span><text:span text:style-name="Fonte_20_parág._20_padrão"><text:span text:style-name="T402"> </text:span></text:span><text:span text:style-name="Fonte_20_parág._20_padrão"><text:span text:style-name="T394">"A Turma, por unanimidade, conheceu para prover o Agravo de Instrumento, nos termos do voto da Desembargadora Relatora.”</text:span></text:span><text:span text:style-name="Fonte_20_parág._20_padrão"><text:span text:style-name="T373"> 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337"> </text:span></text:span><text:span text:style-name="Fonte_20_parág._20_padrão"><text:span text:style-name="T355">2.</text:span></text:span><text:span text:style-name="Fonte_20_parág._20_padrão"><text:span text:style-name="T286">9</text:span></text:span><text:span text:style-name="Fonte_20_parág._20_padrão"><text:span text:style-name="T290">0</text:span></text:span><text:span text:style-name="Fonte_20_parág._20_padrão"><text:span text:style-name="T273"> </text:span></text:span><text:span text:style-name="T258">- 2ª Câmara de Direito Público</text:span><text:bookmark text:name="dataTableDTO:22:procDiv:j_id918_Copia_4"/><text:span text:style-name="T258">/ 5º Gabinete</text:span><text:bookmark text:name="dataTableDTO:22:procDiv:j_id918_Copia_5"/><text:span text:style-name="T258"> </text:span><text:span text:style-name="T255">3000467-04.2025.8.06.0132 </text:span><text:span text:style-name="Fonte_20_parág._20_padrão"><text:span text:style-name="T258">CLASSE APELAÇÃO / REMESSA NECESSÁRIA - MUNICÍPIO DE ALTANEIRA X PALLOMA PONCIANO CALDAS- </text:span></text:span><text:span text:style-name="Fonte_20_parág._20_padrão"><text:span text:style-name="T337">Relatora: A Excelentíssima Senhora Desembargadora TEREZE NEUMANN DUARTE CHAVES – Síntese do julgamento: </text:span></text:span><text:span text:style-name="Fonte_20_parág._20_padrão"><text:span text:style-name="T394">"A Turma, por unanimidade, não conheceu da Remessa Necessária, bem como conheceu da Apelação Cível para desprovê-la, nos termos do voto da Desembargadora Relatora.”</text:span></text:span><text:span text:style-name="Fonte_20_parág._20_padrão"><text:span text:style-name="T373"> Participaram do julgamento os Excelentíssimos Senhores Desembargadores Tereze Neumann Duarte Chaves – Relatora, Maria Nailde Pinheiro Nogueira e Maria Iraneide Moura Silva</text:span></text:span><text:span text:style-name="Fonte_20_parág._20_padrão"><text:span text:style-name="T337">. </text:span></text:span><text:span text:style-name="Fonte_20_parág._20_padrão"><text:span text:style-name="T355">2.</text:span></text:span><text:span text:style-name="Fonte_20_parág._20_padrão"><text:span text:style-name="T351">9</text:span></text:span><text:span text:style-name="Fonte_20_parág._20_padrão"><text:span text:style-name="T290">1</text:span></text:span><text:span text:style-name="Fonte_20_parág._20_padrão"><text:span text:style-name="T273"> </text:span></text:span><text:span text:style-name="Fonte_20_parág._20_padrão"><text:span text:style-name="T278">-</text:span></text:span><text:span text:style-name="T258"> 2ª Câmara de Direito Público</text:span><text:bookmark text:name="dataTableDTO:23:procDiv:j_id918_Copia_4"/><text:span text:style-name="T258">/ 5º Gabinete </text:span><text:bookmark text:name="dataTableDTO:23:procDiv:j_id918_Copia_5"/><text:span text:style-name="T255">3004727-69.2024.8.06.0000 </text:span><text:span text:style-name="Fonte_20_parág._20_padrão"><text:span text:style-name="T258">CLASSE AGRAVO DE INSTRUMENTO - MUNICÍPIO DE FORTALEZA - PROCURADORIA GERAL DO MUNICÍPIO - PGM X BANCO DONORDESTE DO BRASIL SA</text:span></text:span><text:span text:style-name="Fonte_20_parág._20_padrão"><text:span text:style-name="T286">- </text:span></text:span><text:span text:style-name="Fonte_20_parág._20_padrão"><text:span text:style-name="T337">Relatora: A Excelentíssima Senhora Desembargadora TEREZE NEUMANN DUARTE CHAVES – Síntese do julgamento: </text:span></text:span><text:span text:style-name="Fonte_20_parág._20_padrão"><text:span text:style-name="T370">"</text:span></text:span><text:span text:style-name="Fonte_20_parág._20_padrão"><text:span text:style-name="T394">A Turma, por unanimidade, conheceu do Agravo de Instrumento para provê-lo, restando prejudicados os Embargos de Declaração, nos termos do voto da Desembargadora Relatora.”</text:span></text:span><text:span text:style-name="Fonte_20_parág._20_padrão"><text:span text:style-name="T373"> Participaram do julgamento os Excelentíssimos Senhores Desembargadores Tereze Neumann Duarte Chaves – Relatora, Maria Nailde Pinheiro Nogueira e Maria Iraneide Moura Silva</text:span></text:span><text:span text:style-name="Fonte_20_parág._20_padrão"><text:span text:style-name="T337">. </text:span></text:span><text:span text:style-name="Fonte_20_parág._20_padrão"><text:span text:style-name="T356">2.</text:span></text:span><text:span text:style-name="Fonte_20_parág._20_padrão"><text:span text:style-name="T351">92</text:span></text:span><text:span text:style-name="T273"> -</text:span><text:span text:style-name="T258"> 2ª Câmara de Direito Público</text:span><text:bookmark text:name="dataTableDTO:24:procDiv:j_id918_Copia_4"/><text:span text:style-name="T258">/ 5º Gabinete </text:span><text:bookmark text:name="dataTableDTO:24:procDiv:j_id918_Copia_5"/><text:span text:style-name="T255">3000903-36.2024.8.06.0119 </text:span><text:span text:style-name="Fonte_20_parág._20_padrão"><text:span text:style-name="T258">CLASSE APELAÇÃO CÍVEL - ESTADO DO CEARA X OTÁVIO LUIZ DO NASCIMENTO</text:span></text:span><text:span text:style-name="Fonte_20_parág._20_padrão"><text:span text:style-name="T286">- </text:span></text:span><text:span text:style-name="Fonte_20_parág._20_padrão"><text:span text:style-name="T337">Relatora: A Excelentíssima Senhora Desembargadora TEREZE NEUMANN DUARTE CHAVES – Síntese do julgamento: </text:span></text:span><text:span text:style-name="Fonte_20_parág._20_padrão"><text:span text:style-name="T394">"A Turma, por unanimidade, rejeitou a preliminar arguida, bem como conheceu da Apelação para provê-la em parte, nos termos do voto da Desembargadora Relatora.” </text:span></text:span><text:span text:style-name="Fonte_20_parág._20_padrão"><text:span text:style-name="T373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337"> </text:span></text:span><text:span text:style-name="Fonte_20_parág._20_padrão"><text:span text:style-name="T356">2.</text:span></text:span><text:span text:style-name="Fonte_20_parág._20_padrão"><text:span text:style-name="T351">9</text:span></text:span><text:span text:style-name="Fonte_20_parág._20_padrão"><text:span text:style-name="T290">3</text:span></text:span><text:span text:style-name="T258">- 2ª Câmara de Direito Público</text:span><text:bookmark text:name="dataTableDTO:25:procDiv:j_id918_Copia_4"/><text:span text:style-name="T258">/ 5º <text:s/>Gabinete </text:span><text:bookmark text:name="dataTableDTO:25:procDiv:j_id918_Copia_5"/><text:span text:style-name="T255">3008156-91.2025.8.06.0167 </text:span><text:span text:style-name="Fonte_20_parág._20_padrão"><text:span text:style-name="T258">CLASSE APELAÇÃO CÍVEL - MUNICÍPIO DE SOBRAL X LÚCIA MARIA SOUSA SILVA</text:span></text:span><text:span text:style-name="Fonte_20_parág._20_padrão"><text:span text:style-name="T286">- </text:span></text:span><text:span text:style-name="Fonte_20_parág._20_padrão"><text:span text:style-name="T337">Relatora: A Excelentíssima Senhora Desembargadora TEREZE NEUMANN DUARTE CHAVES – Síntese do julgamento: </text:span></text:span><text:span text:style-name="Fonte_20_parág._20_padrão"><text:span text:style-name="T394">"A Turma, por unanimidade, conheceu da Apelação Cível para desprovê-la, nos termos do voto da Desembargadora Relatora.”</text:span></text:span><text:span text:style-name="Fonte_20_parág._20_padrão"><text:span text:style-name="T370"> </text:span></text:span><text:span text:style-name="Fonte_20_parág._20_padrão"><text:span text:style-name="T373"><text:s/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337"> </text:span></text:span><text:span text:style-name="Fonte_20_parág._20_padrão"><text:span text:style-name="T356">2.</text:span></text:span><text:span text:style-name="Fonte_20_parág._20_padrão"><text:span text:style-name="T351">9</text:span></text:span><text:span text:style-name="Fonte_20_parág._20_padrão"><text:span text:style-name="T290">4</text:span></text:span><text:span text:style-name="T273"> -</text:span><text:span text:style-name="T258"> 2ª Câmara de Direito Público</text:span><text:bookmark text:name="dataTableDTO:26:procDiv:j_id918_Copia_4"/><text:span text:style-name="T258">/ 5º Gabinete </text:span><text:bookmark text:name="dataTableDTO:26:procDiv:j_id918_Copia_5"/><text:span text:style-name="T255">0046008-55.2017.8.06.0112 </text:span><text:span text:style-name="Fonte_20_parág._20_padrão"><text:span text:style-name="T258">CLASSE </text:span></text:span><text:span text:style-name="Fonte_20_parág._20_padrão"><text:span text:style-name="Strong_20_Emphasis"><text:span text:style-name="T226">EMBARGOS DE DECLARAÇÃO NA APELAÇÃO CÍVEL -</text:span></text:span></text:span><text:span text:style-name="Fonte_20_parág._20_padrão"><text:span text:style-name="T258"> <text:s/>MUNICÍPIO DE JUAZEIRO DO NORTE e outros X MUNICÍPIO DE JUAZEIRO DO NORTE e outros </text:span></text:span><text:span text:style-name="Fonte_20_parág._20_padrão"><text:span text:style-name="T286">- </text:span></text:span><text:span text:style-name="Fonte_20_parág._20_padrão"><text:span text:style-name="T337">Relatora: A Excelentíssima Senhora Desembargadora TEREZE NEUMANN DUARTE CHAVES</text:span></text:span><text:span text:style-name="Fonte_20_parág._20_padrão"><text:span text:style-name="T373"> –</text:span></text:span><text:span text:style-name="Fonte_20_parág._20_padrão"><text:span text:style-name="T337"> Síntese do julgamento: </text:span></text:span><text:span text:style-name="Fonte_20_parág._20_padrão"><text:span text:style-name="T394">"A Turma, por unanimidade, conheceu dos embargos para rejeitá-los, nos termos do voto da Desembargadora Relatora.” </text:span></text:span><text:span text:style-name="Fonte_20_parág._20_padrão"><text:span text:style-name="T373">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357">2.</text:span></text:span><text:span text:style-name="Fonte_20_parág._20_padrão"><text:span text:style-name="T351">95</text:span></text:span><text:span text:style-name="T316"> </text:span><text:span text:style-name="Fonte_20_parág._20_padrão"><text:span text:style-name="T273">-</text:span></text:span><text:span text:style-name="Fonte_20_parág._20_padrão"><text:span text:style-name="T258"> 2ª Câmara de Direito Público</text:span></text:span><text:bookmark text:name="dataTableDTO:27:procDiv:j_id918_Copia_4"/><text:span text:style-name="Fonte_20_parág._20_padrão"><text:span text:style-name="T258">/ 5º Gabinete </text:span></text:span><text:span text:style-name="T255">3000498-16.2024.8.06.0049 </text:span><text:span text:style-name="Fonte_20_parág._20_padrão"><text:span text:style-name="T258">CLASSE APELAÇÃO CÍVEL - FRANCISCA ELEUDA DA SILVA ALMEIDA X ESTADO DO CEARÁ</text:span></text:span><text:span text:style-name="Fonte_20_parág._20_padrão"><text:span text:style-name="T286">- </text:span></text:span><text:span text:style-name="Fonte_20_parág._20_padrão"><text:span text:style-name="T337">Relatora: A Excelentíssima Senhora Desembargadora TEREZE NEUMANN DUARTE CHAVES – Síntese do julgamento: </text:span></text:span><text:span text:style-name="Fonte_20_parág._20_padrão"><text:span text:style-name="T394">"A Turma, por unanimidade, conheceu para dar provimento à Apelação Cível, nos termos do voto da Desembargadora Relatora.”</text:span></text:span><text:span text:style-name="Fonte_20_parág._20_padrão"><text:span text:style-name="T370"> </text:span></text:span><text:span text:style-name="Fonte_20_parág._20_padrão"><text:span text:style-name="T373"><text:s/>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357">2.</text:span></text:span><text:span text:style-name="Fonte_20_parág._20_padrão"><text:span text:style-name="T351">9</text:span></text:span><text:span text:style-name="Fonte_20_parág._20_padrão"><text:span text:style-name="T290">6</text:span></text:span><text:span text:style-name="T273"> -</text:span><text:span text:style-name="T258"> 2ª Câmara de Direito Público</text:span><text:bookmark text:name="dataTableDTO:28:procDiv:j_id918_Copia_4"/><text:span text:style-name="T258">/ 5º Gabinete </text:span><text:bookmark text:name="dataTableDTO:28:procDiv:j_id918_Copia_5"/><text:span text:style-name="T255">3000460-68.2023.8.06.0136 </text:span><text:span text:style-name="Fonte_20_parág._20_padrão"><text:span text:style-name="T258">CLASSE APELAÇÃO CÍVEL - JOSÉ MARIA PEREIRA DE CASTRO X DEPARTAMENTO ESTADUAL DE TRÂNSITO</text:span></text:span><text:span text:style-name="Fonte_20_parág._20_padrão"><text:span text:style-name="T286">- </text:span></text:span><text:span text:style-name="Fonte_20_parág._20_padrão"><text:span text:style-name="T337">Relatora: A Excelentíssima Senhora Desembargadora TEREZE NEUMANN DUARTE CHAVES – Síntese do julgamento: </text:span></text:span><text:span text:style-name="Fonte_20_parág._20_padrão"><text:span text:style-name="T370">"</text:span></text:span><text:span text:style-name="Fonte_20_parág._20_padrão"><text:span text:style-name="T394"> A Turma, por unanimidade, conheceu da Apelação Cível para provê-la, nos termos do voto da Desembargadora Relatora.”</text:span></text:span><text:span text:style-name="Fonte_20_parág._20_padrão"><text:span text:style-name="T373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357">2.</text:span></text:span><text:span text:style-name="Fonte_20_parág._20_padrão"><text:span text:style-name="T351">97</text:span></text:span><text:span text:style-name="Fonte_20_parág._20_padrão"><text:span text:style-name="T258"> </text:span></text:span><text:span text:style-name="T258"><text:s/>- 2ª Câmara de </text:span><text:soft-page-break/><text:span text:style-name="T258">Direito Público</text:span><text:bookmark text:name="dataTableDTO:29:procDiv:j_id918_Copia_4"/><text:span text:style-name="T258">/ 5º Gabinete </text:span><text:bookmark text:name="dataTableDTO:29:procDiv:j_id918_Copia_5"/><text:span text:style-name="T255">3002814-18.2025.8.06.0000 </text:span><text:span text:style-name="Fonte_20_parág._20_padrão"><text:span text:style-name="T258">CLASSE AGRAVO DE INSTRUMENTO<text:line-break/>ESTADO DO CEARÁ X FRANCISCO OZEIAS FREITAS BARROSO </text:span></text:span><text:span text:style-name="Fonte_20_parág._20_padrão"><text:span text:style-name="T286">- </text:span></text:span><text:span text:style-name="Fonte_20_parág._20_padrão"><text:span text:style-name="T337">Relatora: A Excelentíssima Senhora Desembargadora TEREZE NEUMANN DUARTE CHAVES – Síntese do julgamento: </text:span></text:span><text:span text:style-name="Fonte_20_parág._20_padrão"><text:span text:style-name="T394">"A Turma, por unanimidade, conheceu do Agravo de Instrumento para provê-lo, nos termos do voto da Desembargadora Relatora.”</text:span></text:span><text:span text:style-name="Fonte_20_parág._20_padrão"><text:span text:style-name="T370"> </text:span></text:span><text:span text:style-name="Fonte_20_parág._20_padrão"><text:span text:style-name="T373">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357">2.</text:span></text:span><text:span text:style-name="Fonte_20_parág._20_padrão"><text:span text:style-name="T351">9</text:span></text:span><text:span text:style-name="Fonte_20_parág._20_padrão"><text:span text:style-name="T290">8 </text:span></text:span><text:span text:style-name="T258">- 2ª Câmara de Direito Público</text:span><text:bookmark text:name="dataTableDTO:30:procDiv:j_id918_Copia_2"/><text:span text:style-name="T258">/ 5º Gabinete </text:span><text:bookmark text:name="dataTableDTO:30:procDiv:j_id918_Copia_3"/><text:span text:style-name="T255">3021425-19.2025.8.06.0000 </text:span><text:span text:style-name="Fonte_20_parág._20_padrão"><text:span text:style-name="T258">CLASSE AGRAVO DE INSTRUMENTO - MUNICÍPIO DE JATI X MARIA DE FÁTIMA SILVA </text:span></text:span><text:span text:style-name="Fonte_20_parág._20_padrão"><text:span text:style-name="T286">- </text:span></text:span><text:span text:style-name="Fonte_20_parág._20_padrão"><text:span text:style-name="T337">Relatora: A Excelentíssima Senhora Desembargadora TEREZE NEUMANN DUARTE CHAVES – Síntese do julgamento: </text:span></text:span><text:span text:style-name="Fonte_20_parág._20_padrão"><text:span text:style-name="T370">"</text:span></text:span><text:span text:style-name="Fonte_20_parág._20_padrão"><text:span text:style-name="T394">A Turma, por unanimidade, conheceu do Agravo de Instrumento para lhe negar provimento, nos termos do voto da Desembargadora Relatora.”</text:span></text:span><text:span text:style-name="Fonte_20_parág._20_padrão"><text:span text:style-name="T373"> Participaram do julgamento os Excelentíssimos Senhores Desembargadores Tereze Neumann Duarte Chaves – Relatora, Maria Nailde Pinheiro Nogueira e Maria Iraneide Moura Silva</text:span></text:span><text:span text:style-name="Fonte_20_parág._20_padrão"><text:span text:style-name="T337">. </text:span></text:span><text:span text:style-name="Fonte_20_parág._20_padrão"><text:span text:style-name="T357">2.</text:span></text:span><text:span text:style-name="Fonte_20_parág._20_padrão"><text:span text:style-name="T351">9</text:span></text:span><text:span text:style-name="Fonte_20_parág._20_padrão"><text:span text:style-name="T290">9</text:span></text:span><text:span text:style-name="Fonte_20_parág._20_padrão"><text:span text:style-name="T258"> </text:span></text:span><text:span text:style-name="T258"><text:s/>- 2ª Câmara de Direito Público</text:span><text:bookmark text:name="dataTableDTO:31:procDiv:j_id918_Copia_2"/><text:span text:style-name="T258">/ 5º Gabinete </text:span><text:bookmark text:name="dataTableDTO:31:procDiv:j_id918_Copia_3"/><text:span text:style-name="T255">0201856-96.2022.8.06.0035 </text:span><text:span text:style-name="Fonte_20_parág._20_padrão"><text:span text:style-name="T258">CLASSE APELAÇÃO CÍVEL - MUNICÍPIO DE ARACATI X ALEXANDRA ALVES DE SOUZA CORREIA</text:span></text:span><text:span text:style-name="Fonte_20_parág._20_padrão"><text:span text:style-name="T286">- </text:span></text:span><text:span text:style-name="Fonte_20_parág._20_padrão"><text:span text:style-name="T337">Relatora: A Excelentíssima Senhora Desembargadora TEREZE NEUMANN DUARTE CHAVES – Síntese do julgamento: </text:span></text:span><text:span text:style-name="Fonte_20_parág._20_padrão"><text:span text:style-name="T370">"</text:span></text:span><text:span text:style-name="Fonte_20_parág._20_padrão"><text:span text:style-name="T394"> A Turma, por unanimidade, conheceu da Apelação Cível para anular, de ofício, a sentença recorrida, com o retorno dos autos ao primeiro grau, nos termos do voto da Desembargadora Relatora.”</text:span></text:span><text:span text:style-name="Fonte_20_parág._20_padrão"><text:span text:style-name="T373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357">2.</text:span></text:span><text:span text:style-name="Fonte_20_parág._20_padrão"><text:span text:style-name="T286">10</text:span></text:span><text:span text:style-name="Fonte_20_parág._20_padrão"><text:span text:style-name="T290">0</text:span></text:span><text:span text:style-name="T258"> - 2ª Câmara de Direito Público</text:span><text:bookmark text:name="dataTableDTO:32:procDiv:j_id918_Copia_2"/><text:span text:style-name="T258">/ 5º Gabinete </text:span><text:bookmark text:name="dataTableDTO:32:procDiv:j_id918_Copia_3"/><text:span text:style-name="T255">3021365-46.2025.8.06.0000 </text:span><text:span text:style-name="Fonte_20_parág._20_padrão"><text:span text:style-name="T258">CLASSE <text:s/>AGRAVO DE INSTRUMENTO - MUNICÍPIO DE JATI X MANOEL AUGUSTO DOS SANTOS </text:span></text:span><text:span text:style-name="Fonte_20_parág._20_padrão"><text:span text:style-name="T286">- </text:span></text:span><text:span text:style-name="Fonte_20_parág._20_padrão"><text:span text:style-name="T337">Relatora: A Excelentíssima Senhora Desembargadora TEREZE NEUMANN DUARTE CHAVES – Síntese do julgamento: </text:span></text:span><text:span text:style-name="Fonte_20_parág._20_padrão"><text:span text:style-name="T394">"A Turma, por unanimidade, conheceu do Agravo de Instrumento para lhe negar provimento, nos termos do voto da Desembargadora Relatora.”</text:span></text:span><text:span text:style-name="Fonte_20_parág._20_padrão"><text:span text:style-name="T370"> </text:span></text:span><text:span text:style-name="Fonte_20_parág._20_padrão"><text:span text:style-name="T373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337"> </text:span></text:span><text:span text:style-name="Fonte_20_parág._20_padrão"><text:span text:style-name="T357">2.</text:span></text:span><text:span text:style-name="Fonte_20_parág._20_padrão"><text:span text:style-name="T286">1</text:span></text:span><text:span text:style-name="Fonte_20_parág._20_padrão"><text:span text:style-name="T290">01</text:span></text:span><text:span text:style-name="Fonte_20_parág._20_padrão"><text:span text:style-name="T273"> </text:span></text:span><text:span text:style-name="T258"><text:s/>- 2ª Câmara de Direito Público</text:span><text:bookmark text:name="dataTableDTO:33:procDiv:j_id918"/><text:span text:style-name="T258">/ 5º Gabinete </text:span><text:bookmark text:name="dataTableDTO:33:procDiv:j_id918_Copia_1"/><text:span text:style-name="T255">3005850-07.2024.8.06.0064 </text:span><text:span text:style-name="Fonte_20_parág._20_padrão"><text:span text:style-name="T258">CLASSE APELAÇÃO CÍVEL - MUNICÍPIO DE CAUCAIA X JÉSSICA JOSIANE FERREIRA SANTOS</text:span></text:span><text:span text:style-name="Fonte_20_parág._20_padrão"><text:span text:style-name="T286">- </text:span></text:span><text:span text:style-name="Fonte_20_parág._20_padrão"><text:span text:style-name="T337">Relatora: A Excelentíssima Senhora Desembargadora TEREZE NEUMANN DUARTE CHAVES – Síntese do julgamento: </text:span></text:span><text:span text:style-name="Fonte_20_parág._20_padrão"><text:span text:style-name="T394">"A Turma, por unanimidade, conheceu da Apelação Cível para desprovê-la, nos termos do voto da Desembargadora Relatora.”</text:span></text:span><text:span text:style-name="Fonte_20_parág._20_padrão"><text:span text:style-name="T370"> </text:span></text:span><text:span text:style-name="Fonte_20_parág._20_padrão"><text:span text:style-name="T373">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357">2.</text:span></text:span><text:span text:style-name="Fonte_20_parág._20_padrão"><text:span text:style-name="T286">1</text:span></text:span><text:span text:style-name="Fonte_20_parág._20_padrão"><text:span text:style-name="T290">02</text:span></text:span><text:span text:style-name="Fonte_20_parág._20_padrão"><text:span text:style-name="T273"> -</text:span></text:span><text:span text:style-name="T258"> 2ª Câmara de Direito Público</text:span><text:bookmark text:name="dataTableDTO:34:procDiv:j_id918"/><text:span text:style-name="T258">/5º Gabinete </text:span><text:bookmark text:name="dataTableDTO:34:procDiv:j_id918_Copia_1"/><text:span text:style-name="T255">3003349-40.2025.8.06.0163 </text:span><text:span text:style-name="Fonte_20_parág._20_padrão"><text:span text:style-name="T258">CLASSE APELAÇÃO CÍVEL TIAGO FRANCO RODRIGUES X SAUL LIMA MACIEL e outros </text:span></text:span><text:span text:style-name="Fonte_20_parág._20_padrão"><text:span text:style-name="T286">- </text:span></text:span><text:span text:style-name="Fonte_20_parág._20_padrão"><text:span text:style-name="T337">Relatora: A Excelentíssima Senhora Desembargadora TEREZE NEUMANN DUARTE CHAVES – Síntese do julgamento: </text:span></text:span><text:span text:style-name="Fonte_20_parág._20_padrão"><text:span text:style-name="T394">"A Turma, por unanimidade, conheceu da Apelação Cível para desprovê-la, nos termos do voto da Desembargadora Relatora.”</text:span></text:span><text:span text:style-name="Fonte_20_parág._20_padrão"><text:span text:style-name="T373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358">2.</text:span></text:span><text:span text:style-name="Fonte_20_parág._20_padrão"><text:span text:style-name="T286">1</text:span></text:span><text:span text:style-name="Fonte_20_parág._20_padrão"><text:span text:style-name="T290">03</text:span></text:span><text:span text:style-name="Fonte_20_parág._20_padrão"><text:span text:style-name="T273"> </text:span></text:span><text:span text:style-name="T273">-</text:span><text:span text:style-name="T258"> 2ª Câmara de Direito Público</text:span><text:bookmark text:name="dataTableDTO:35:procDiv:j_id918"/><text:span text:style-name="T258">/ 5º Gabinete</text:span><text:span text:style-name="T264"> </text:span><text:bookmark text:name="dataTableDTO:35:procDiv:j_id918_Copia_1"/><text:span text:style-name="T264">0138673-35.2017.8.06.0001 </text:span><text:span text:style-name="Fonte_20_parág._20_padrão"><text:span text:style-name="T264">CLASSE APELAÇÃO CÍVEL - SINDICATO DOS ESTABELECIMENTOS DE EDUCAÇÃO BÁSICA, ESCOLAS DE IDIOMAS, ENSINO LIVRE, ENSINO PROFISSIONALIZANTE E EDUCAÇÃO SUPERIOR NO ESTADO DO CEARA X ESTADO DO CEARA</text:span></text:span><text:span text:style-name="Fonte_20_parág._20_padrão"><text:span text:style-name="T284">- </text:span></text:span><text:span text:style-name="Fonte_20_parág._20_padrão"><text:span text:style-name="T337">Relatora: A Excelentíssima Senhora Desembargadora TEREZE NEUMANN DUARTE CHAVES.</text:span></text:span><text:span text:style-name="Fonte_20_parág._20_padrão"><text:span text:style-name="T373"> </text:span></text:span><text:span text:style-name="Fonte_20_parág._20_padrão"><text:span text:style-name="T375">A</text:span></text:span><text:span text:style-name="Fonte_20_parág._20_padrão"><text:span text:style-name="T93">pós a dispensa d</text:span></text:span><text:span text:style-name="Fonte_20_parág._20_padrão"><text:span text:style-name="T94">a </text:span></text:span><text:span text:style-name="Fonte_20_parág._20_padrão"><text:span text:style-name="T95">leitura do</text:span></text:span><text:span text:style-name="Fonte_20_parág._20_padrão"><text:span text:style-name="T93"> relatório, </text:span></text:span><text:span text:style-name="Fonte_20_parág._20_padrão"><text:span text:style-name="T96">fez uso da palavra, </text:span></text:span><text:span text:style-name="Fonte_20_parág._20_padrão"><text:span text:style-name="T97">pelo tempo regimental</text:span></text:span><text:span text:style-name="Fonte_20_parág._20_padrão"><text:span text:style-name="T96"> </text:span></text:span><text:span text:style-name="Fonte_20_parág._20_padrão"><text:span text:style-name="T97">de</text:span></text:span><text:span text:style-name="Fonte_20_parág._20_padrão"><text:span text:style-name="T96"> 15 minutos, </text:span></text:span><text:span text:style-name="Fonte_20_parág._20_padrão"><text:span text:style-name="T109">o</text:span></text:span><text:span text:style-name="Fonte_20_parág._20_padrão"><text:span text:style-name="T96"> advogad</text:span></text:span><text:span text:style-name="Fonte_20_parág._20_padrão"><text:span text:style-name="T109">o</text:span></text:span><text:span text:style-name="Fonte_20_parág._20_padrão"><text:span text:style-name="T96"> </text:span></text:span><text:span text:style-name="Fonte_20_parág._20_padrão"><text:span text:style-name="T99">d</text:span></text:span><text:span text:style-name="Fonte_20_parág._20_padrão"><text:span text:style-name="T109">os</text:span></text:span><text:span text:style-name="Fonte_20_parág._20_padrão"><text:span text:style-name="T101"> </text:span></text:span><text:span text:style-name="Fonte_20_parág._20_padrão"><text:span text:style-name="T102">a</text:span></text:span><text:span text:style-name="Fonte_20_parág._20_padrão"><text:span text:style-name="T103">pelante</text:span></text:span><text:span text:style-name="Fonte_20_parág._20_padrão"><text:span text:style-name="T109">s</text:span></text:span><text:span text:style-name="Fonte_20_parág._20_padrão"><text:span text:style-name="T99">,</text:span></text:span><text:span text:style-name="Fonte_20_parág._20_padrão"><text:span text:style-name="T96"> </text:span></text:span><text:span text:style-name="Fonte_20_parág._20_padrão"><text:span text:style-name="T104">Dr.</text:span></text:span><text:span text:style-name="Fonte_20_parág._20_padrão"><text:span text:style-name="T105"> </text:span></text:span><text:span text:style-name="Fonte_20_parág._20_padrão"><text:span text:style-name="T79">TIBERIO CARLOS SOARES ROBERTO PINTO - OAB CE24532</text:span></text:span><text:span text:style-name="Fonte_20_parág._20_padrão"><text:span text:style-name="T80"> </text:span></text:span><text:span text:style-name="Fonte_20_parág._20_padrão"><text:span text:style-name="T101">.</text:span></text:span><text:span text:style-name="Fonte_20_parág._20_padrão"><text:span text:style-name="T102"> </text:span></text:span><text:span text:style-name="Fonte_20_parág._20_padrão"><text:span text:style-name="T115">Concluída a manifesta</text:span></text:span><text:span text:style-name="Fonte_20_parág._20_padrão"><text:span text:style-name="T116">ção</text:span></text:span><text:span text:style-name="Fonte_20_parág._20_padrão"><text:span text:style-name="T115">,</text:span></text:span><text:span text:style-name="Fonte_20_parág._20_padrão"><text:span text:style-name="T117"> </text:span></text:span><text:span text:style-name="Fonte_20_parág._20_padrão"><text:span text:style-name="T118">a</text:span></text:span><text:span text:style-name="Fonte_20_parág._20_padrão"><text:span text:style-name="T115"> Presidente da Câmara, </text:span></text:span><text:span text:style-name="Fonte_20_parág._20_padrão"><text:span text:style-name="T107">Exm</text:span></text:span><text:span text:style-name="Fonte_20_parág._20_padrão"><text:span text:style-name="T108">a</text:span></text:span><text:span text:style-name="Fonte_20_parág._20_padrão"><text:span text:style-name="T107">. Sr</text:span></text:span><text:span text:style-name="Fonte_20_parág._20_padrão"><text:span text:style-name="T108">a</text:span></text:span><text:span text:style-name="Fonte_20_parág._20_padrão"><text:span text:style-name="T107">. Desa.</text:span></text:span><text:span text:style-name="Fonte_20_parág._20_padrão"><text:span text:style-name="T115"> </text:span></text:span><text:span text:style-name="Fonte_20_parág._20_padrão"><text:span text:style-name="T118">Maria Nailde Pinheiro Nogueira</text:span></text:span><text:span text:style-name="Fonte_20_parág._20_padrão"><text:span text:style-name="T115">, </text:span></text:span><text:span text:style-name="Fonte_20_parág._20_padrão"><text:span text:style-name="T119">devolveu</text:span></text:span><text:span text:style-name="Fonte_20_parág._20_padrão"><text:span text:style-name="T115"> a palavra </text:span></text:span><text:span text:style-name="Fonte_20_parág._20_padrão"><text:span text:style-name="T120">à</text:span></text:span><text:span text:style-name="Fonte_20_parág._20_padrão"><text:span text:style-name="T115"> eminente Relator</text:span></text:span><text:span text:style-name="Fonte_20_parág._20_padrão"><text:span text:style-name="T120">a</text:span></text:span><text:span text:style-name="Fonte_20_parág._20_padrão"><text:span text:style-name="T121">,</text:span></text:span><text:span text:style-name="Fonte_20_parág._20_padrão"><text:span text:style-name="T110"> </text:span></text:span><text:span text:style-name="Fonte_20_parág._20_padrão"><text:span text:style-name="T111">Exm</text:span></text:span><text:span text:style-name="Fonte_20_parág._20_padrão"><text:span text:style-name="T112">a</text:span></text:span><text:span text:style-name="Fonte_20_parág._20_padrão"><text:span text:style-name="T111">. Sr</text:span></text:span><text:span text:style-name="Fonte_20_parág._20_padrão"><text:span text:style-name="T112">a</text:span></text:span><text:span text:style-name="Fonte_20_parág._20_padrão"><text:span text:style-name="T111">. </text:span></text:span><text:span text:style-name="Fonte_20_parág._20_padrão"><text:span text:style-name="T113">Desa. </text:span></text:span><text:span text:style-name="Fonte_20_parág._20_padrão"><text:span text:style-name="T114">Tereze Neumann Duarte Cha</text:span></text:span><text:span text:style-name="Fonte_20_parág._20_padrão"><text:span text:style-name="T141">ves, </text:span></text:span><text:span text:style-name="Fonte_20_parág._20_padrão"><text:span text:style-name="T142">a qua</text:span></text:span><text:span text:style-name="Fonte_20_parág._20_padrão"><text:span text:style-name="T337"> – Síntese do julgamento: </text:span></text:span><text:span text:style-name="Fonte_20_parág._20_padrão"><text:span text:style-name="T394">"A Turma, por unanimidade, conheceu das Apelações Cíveis, para rejeitar a preliminar de falta de interesse de agir, e, no mérito, negar provimento a interposta pelo demandado e dar parcial provimento a interposta pelo demandante, nos termos do voto da Desembargadora Relatora.”</text:span></text:span><text:span text:style-name="Fonte_20_parág._20_padrão"><text:span text:style-name="T373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358">2.</text:span></text:span><text:span text:style-name="Fonte_20_parág._20_padrão"><text:span text:style-name="T286">1</text:span></text:span><text:span text:style-name="Fonte_20_parág._20_padrão"><text:span text:style-name="T290">04</text:span></text:span><text:span text:style-name="T273"> -</text:span><text:span text:style-name="T258"> 2ª Câmara de Direito Público</text:span><text:bookmark text:name="dataTableDTO:36:procDiv:j_id918"/><text:span text:style-name="T258">/ 5º Gabinete </text:span><text:bookmark text:name="dataTableDTO:36:procDiv:j_id918_Copia_1"/><text:span text:style-name="T255">3000264-50.2024.8.06.0076 </text:span><text:span text:style-name="Fonte_20_parág._20_padrão"><text:span text:style-name="T258">CLASSE REMESSA NECESSÁRIA CÍVEL - CHEFE DO DEPARTAMENTO DE GESTÃO DE PESSOAS DO MUNICÍPIO DE FARIAS BRITO e outros X EUGENIO SAVIO COUTO PINHEIR</text:span></text:span><text:span text:style-name="Fonte_20_parág._20_padrão"><text:span text:style-name="T274">O</text:span></text:span><text:span text:style-name="Fonte_20_parág._20_padrão"><text:span text:style-name="T286">- </text:span></text:span><text:span text:style-name="Fonte_20_parág._20_padrão"><text:span text:style-name="T337">Relatora: A Excelentíssima Senhora Desembargadora TEREZE NEUMANN DUARTE CHAVES – Síntese do julgamento: </text:span></text:span><text:span text:style-name="Fonte_20_parág._20_padrão"><text:span text:style-name="T370">"</text:span></text:span><text:span text:style-name="Fonte_20_parág._20_padrão"><text:span text:style-name="T373"> </text:span></text:span><text:span text:style-name="Fonte_20_parág._20_padrão"><text:span text:style-name="T394">A Turma, por unanimidade, conheceu da Remessa Necessária para desprovê-la, nos termos do voto da Desembargadora Relatora.”</text:span></text:span><text:span text:style-name="Fonte_20_parág._20_padrão"><text:span text:style-name="T373"> Participaram do julgamento os Excelentíssimos Senhores </text:span></text:span><text:soft-page-break/><text:span text:style-name="Fonte_20_parág._20_padrão"><text:span text:style-name="T373">Desembargadores Tereze Neumann Duarte Chaves – Relatora, Maria Nailde Pinheiro Nogueira e Maria Iraneide Moura Silva. </text:span></text:span><text:span text:style-name="Fonte_20_parág._20_padrão"><text:span text:style-name="T358">2.</text:span></text:span><text:span text:style-name="Fonte_20_parág._20_padrão"><text:span text:style-name="T286">1</text:span></text:span><text:span text:style-name="Fonte_20_parág._20_padrão"><text:span text:style-name="T290">05 </text:span></text:span><text:span text:style-name="T273">- </text:span><text:span text:style-name="T258">2ª Câmara de Direito Público</text:span><text:bookmark text:name="dataTableDTO:37:procDiv:j_id918"/><text:span text:style-name="T258">/5º Gabinete </text:span><text:bookmark text:name="dataTableDTO:37:procDiv:j_id918_Copia_1"/><text:span text:style-name="T255">3001268-94.2025.8.06.0171 </text:span><text:span text:style-name="Fonte_20_parág._20_padrão"><text:span text:style-name="T258">CLASSE APELAÇÃO CÍVEL - MUNICÍPIO DE TAUÁ X FRANCISCO JOSÉ DA SILVA </text:span></text:span><text:span text:style-name="Fonte_20_parág._20_padrão"><text:span text:style-name="T286">- </text:span></text:span><text:span text:style-name="Fonte_20_parág._20_padrão"><text:span text:style-name="T337">Relatora: A Excelentíssima Senhora Desembargadora TEREZE NEUMANN DUARTE CHAVES – Síntese do julgamento: </text:span></text:span><text:span text:style-name="Fonte_20_parág._20_padrão"><text:span text:style-name="T394">"A Turma, por unanimidade, conheceu do recurso de Apelação para desprovê-lo, nos termos do voto da Desembargadora Relatora.”</text:span></text:span><text:span text:style-name="Fonte_20_parág._20_padrão"><text:span text:style-name="T370"> </text:span></text:span><text:span text:style-name="Fonte_20_parág._20_padrão"><text:span text:style-name="T373"><text:s/>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359">2.</text:span></text:span><text:span text:style-name="Fonte_20_parág._20_padrão"><text:span text:style-name="T286">1</text:span></text:span><text:span text:style-name="Fonte_20_parág._20_padrão"><text:span text:style-name="T290">06</text:span></text:span><text:span text:style-name="Fonte_20_parág._20_padrão"><text:span text:style-name="T286"> </text:span></text:span><text:span text:style-name="T273"><text:s/>- </text:span><text:span text:style-name="T258">2ª Câmara de Direito Público</text:span><text:bookmark text:name="dataTableDTO:38:procDiv:j_id918"/><text:span text:style-name="T258">/5º Gabinete </text:span><text:bookmark text:name="dataTableDTO:38:procDiv:j_id918_Copia_1"/><text:span text:style-name="T255">3022869-87.2025.8.06.0000 </text:span><text:span text:style-name="Fonte_20_parág._20_padrão"><text:span text:style-name="T258">CLASSE <text:s/>AGRAVO DE INSTRUMENTO - ESTADO DO CEARÁ X MINISTÉRIO PÚBLICO DO ESTADO DO CEARÁ</text:span></text:span><text:span text:style-name="Fonte_20_parág._20_padrão"><text:span text:style-name="T286">- </text:span></text:span><text:span text:style-name="Fonte_20_parág._20_padrão"><text:span text:style-name="T337">Relatora: A Excelentíssima Senhora Desembargadora TEREZE NEUMANN DUARTE CHAVES – Síntese do julgamento: </text:span></text:span><text:span text:style-name="Fonte_20_parág._20_padrão"><text:span text:style-name="T370">"</text:span></text:span><text:span text:style-name="Fonte_20_parág._20_padrão"><text:span text:style-name="T394">A Turma, por unanimidade, conheceu do Agravo de Instrumento para desprovê-lo, nos termos do voto da Desembargadora Relatora.”</text:span></text:span><text:span text:style-name="Fonte_20_parág._20_padrão"><text:span text:style-name="T373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359">2.</text:span></text:span><text:span text:style-name="Fonte_20_parág._20_padrão"><text:span text:style-name="T286">1</text:span></text:span><text:span text:style-name="Fonte_20_parág._20_padrão"><text:span text:style-name="T290">07</text:span></text:span><text:span text:style-name="T273">-</text:span><text:span text:style-name="T258"> 2ª Câmara de Direito Público</text:span><text:bookmark text:name="dataTableDTO:39:procDiv:j_id918"/><text:span text:style-name="T258">/ 5º Gabinete </text:span><text:bookmark text:name="dataTableDTO:39:procDiv:j_id918_Copia_1"/><text:span text:style-name="T255">0052394-91.2021.8.06.0167 </text:span><text:span text:style-name="Fonte_20_parág._20_padrão"><text:span text:style-name="T258">CLASSE APELAÇÃO /REMESSA NECESSÁRIA - MUNICÍPIO DE SOBRAL X ANA CARMEM DIAS LIBERATO</text:span></text:span><text:span text:style-name="Fonte_20_parág._20_padrão"><text:span text:style-name="T286">- </text:span></text:span><text:span text:style-name="Fonte_20_parág._20_padrão"><text:span text:style-name="T337">Relatora: A Excelentíssima Senhora Desembargadora TEREZE NEUMANN DUARTE CHAVES – Síntese do julgamento: </text:span></text:span><text:span text:style-name="Fonte_20_parág._20_padrão"><text:span text:style-name="T394">"A Turma, por unanimidade, não conheceu da Remessa Necessária, conheceu dos Recursos de Apelação Cível e, rejeitando a preliminar de nulidade da sentença arguida pelo ente público recorrente, negar-lhes provimento, nos termos do voto da Desembargadora Relatora.</text:span></text:span><text:span text:style-name="Fonte_20_parág._20_padrão"><text:span text:style-name="T370">”</text:span></text:span><text:span text:style-name="Fonte_20_parág._20_padrão"><text:span text:style-name="T373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359">2.</text:span></text:span><text:span text:style-name="Fonte_20_parág._20_padrão"><text:span text:style-name="T286">1</text:span></text:span><text:span text:style-name="Fonte_20_parág._20_padrão"><text:span text:style-name="T290">08</text:span></text:span><text:span text:style-name="T258"> - 2ª Câmara de Direito Público</text:span><text:bookmark text:name="dataTableDTO:40:procDiv:j_id918"/><text:span text:style-name="T258">/ 5º Gabinete </text:span><text:bookmark text:name="dataTableDTO:40:procDiv:j_id918_Copia_1"/><text:span text:style-name="T255">0021561-23.2019.8.06.0115 </text:span><text:span text:style-name="Fonte_20_parág._20_padrão"><text:span text:style-name="T258">CLASSE </text:span></text:span><text:span text:style-name="Fonte_20_parág._20_padrão"><text:span text:style-name="Strong_20_Emphasis"><text:span text:style-name="T240">EMBARGOS DE DECLARAÇÃO</text:span></text:span></text:span><text:span text:style-name="Fonte_20_parág._20_padrão"><text:span text:style-name="T258"> <text:s/></text:span></text:span><text:span text:style-name="Fonte_20_parág._20_padrão"><text:span text:style-name="T260">EM</text:span></text:span><text:span text:style-name="Fonte_20_parág._20_padrão"><text:span text:style-name="T258"> REMESSA NECESSÁRIA CÍVEL - RAIMUNDO FAGNER SOUSA BRITO E OUTROS X INSTITUTO DE SAÚDE DOS SERVIDORES DOESTADO DO CEARA - ISSEC</text:span></text:span><text:span text:style-name="Fonte_20_parág._20_padrão"><text:span text:style-name="T286">- </text:span></text:span><text:span text:style-name="Fonte_20_parág._20_padrão"><text:span text:style-name="T337">Relatora: A Excelentíssima Senhora Desembargadora TEREZE NEUMANN DUARTE CHAVES – Síntese do julgamento: </text:span></text:span><text:span text:style-name="Fonte_20_parág._20_padrão"><text:span text:style-name="T394">"A Turma, por unanimidade, conheceu dos Embargos de Declaração </text:span></text:span><text:span text:style-name="Fonte_20_parág._20_padrão"><text:span text:style-name="T397">para</text:span></text:span><text:span text:style-name="Fonte_20_parág._20_padrão"><text:span text:style-name="T394"> rejeitá-los, nos termos do voto da Desembargadora Relato</text:span></text:span><text:span text:style-name="Fonte_20_parág._20_padrão"><text:span text:style-name="T398">ra.</text:span></text:span><text:span text:style-name="Fonte_20_parág._20_padrão"><text:span text:style-name="T394">” </text:span></text:span><text:span text:style-name="Fonte_20_parág._20_padrão"><text:span text:style-name="T373">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359">2.</text:span></text:span><text:span text:style-name="Fonte_20_parág._20_padrão"><text:span text:style-name="T286">1</text:span></text:span><text:span text:style-name="Fonte_20_parág._20_padrão"><text:span text:style-name="T290">09</text:span></text:span><text:span text:style-name="T258"> - 2ª Câmara de Direito Público</text:span><text:bookmark text:name="dataTableDTO:41:procDiv:j_id918"/><text:span text:style-name="T258">/5ºGabinete </text:span><text:bookmark text:name="dataTableDTO:41:procDiv:j_id918_Copia_1"/><text:span text:style-name="T255">3018983-80.2025.8.06.0000 </text:span><text:span text:style-name="Fonte_20_parág._20_padrão"><text:span text:style-name="T258">CLASSE - AGRAVO DE INSTRUMENTO ESTADO DO CEARÁ X WALMAR BASTOS GOMES </text:span></text:span><text:span text:style-name="Fonte_20_parág._20_padrão"><text:span text:style-name="T286">- </text:span></text:span><text:span text:style-name="Fonte_20_parág._20_padrão"><text:span text:style-name="T337">Relatora: A Excelentíssima Senhora Desembargadora TEREZE NEUMANN DUARTE CHAVES – Síntese do julgamento</text:span></text:span><text:span text:style-name="Fonte_20_parág._20_padrão"><text:span text:style-name="T394">: " A Turma, por unanimidade de votos, conheceu para desprover o Agravo de Instrumento, nos termos do voto da Desembargadora Relatora.”</text:span></text:span><text:span text:style-name="Fonte_20_parág._20_padrão"><text:span text:style-name="T373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359">2.</text:span></text:span><text:span text:style-name="Fonte_20_parág._20_padrão"><text:span text:style-name="T286">11</text:span></text:span><text:span text:style-name="Fonte_20_parág._20_padrão"><text:span text:style-name="T291">0</text:span></text:span><text:span text:style-name="T258"> - 2ª Câmara de Direito Público</text:span><text:bookmark text:name="dataTableDTO:42:procDiv:j_id918"/><text:span text:style-name="T258">/ 5º Gabinete </text:span><text:bookmark text:name="dataTableDTO:42:procDiv:j_id918_Copia_1"/><text:span text:style-name="T255">3005692-94.2025.8.06.0167 </text:span><text:span text:style-name="Fonte_20_parág._20_padrão"><text:span text:style-name="T258">CLASSE APELAÇÃO CÍVEL - MUNICÍPIO DE SOBRAL X JOELIA SILVA CAVALCANTE </text:span></text:span><text:span text:style-name="Fonte_20_parág._20_padrão"><text:span text:style-name="T286">- </text:span></text:span><text:span text:style-name="Fonte_20_parág._20_padrão"><text:span text:style-name="T337">Relatora: A Excelentíssima Senhora Desembargadora TEREZE NEUMANN DUARTE CHAVES – Síntese do julgamento: </text:span></text:span><text:span text:style-name="Fonte_20_parág._20_padrão"><text:span text:style-name="T370">"</text:span></text:span><text:span text:style-name="Fonte_20_parág._20_padrão"><text:span text:style-name="T394">A Turma, por unanimidade, conheceu da Apelação Cível para desprovê-la, nos termos do voto da Desembargadora Relatora.”</text:span></text:span><text:span text:style-name="Fonte_20_parág._20_padrão"><text:span text:style-name="T373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359">2.</text:span></text:span><text:span text:style-name="Fonte_20_parág._20_padrão"><text:span text:style-name="T360">111</text:span></text:span><text:span text:style-name="Fonte_20_parág._20_padrão"><text:span text:style-name="T273"> </text:span></text:span><text:span text:style-name="T258">- 2ª Câmara de Direito Público</text:span><text:bookmark text:name="dataTableDTO:43:procDiv:j_id918"/><text:span text:style-name="T258">/ 5ºGabinete </text:span><text:bookmark text:name="dataTableDTO:43:procDiv:j_id918_Copia_1"/><text:span text:style-name="T255">3009887-25.2025.8.06.0167 </text:span><text:span text:style-name="Fonte_20_parág._20_padrão"><text:span text:style-name="T258">CLASSE APELAÇÃO CÍVEL - MUNICÍPIO DE SOBRAL X CONCEIÇÃO DE MARIA URBANO SILVA</text:span></text:span><text:span text:style-name="Fonte_20_parág._20_padrão"><text:span text:style-name="T286">- </text:span></text:span><text:span text:style-name="Fonte_20_parág._20_padrão"><text:span text:style-name="T337">Relatora: A Excelentíssima Senhora Desembargadora TEREZE NEUMANN DUARTE CHAVES – Síntese do julgamento: </text:span></text:span><text:span text:style-name="Fonte_20_parág._20_padrão"><text:span text:style-name="T394">"A Turma, por unanimidade, conheceu da Apelação Cível para desprovê-la, nos termos do voto da Desembargadora Relatora.”</text:span></text:span><text:span text:style-name="Fonte_20_parág._20_padrão"><text:span text:style-name="T373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359">2.</text:span></text:span><text:span text:style-name="Fonte_20_parág._20_padrão"><text:span text:style-name="T286">1</text:span></text:span><text:span text:style-name="Fonte_20_parág._20_padrão"><text:span text:style-name="T291">12</text:span></text:span><text:span text:style-name="Fonte_20_parág._20_padrão"><text:span text:style-name="T273"> </text:span></text:span><text:span text:style-name="T258">- 2ª Câmara de Direito Público</text:span><text:bookmark text:name="dataTableDTO:44:procDiv:j_id918"/><text:span text:style-name="T258">/ 5º Gabinete </text:span><text:bookmark text:name="dataTableDTO:44:procDiv:j_id918_Copia_1"/><text:span text:style-name="T255">0639847-78.2024.8.06.0000 </text:span><text:span text:style-name="Fonte_20_parág._20_padrão"><text:span text:style-name="T258">CLASSE </text:span></text:span><text:span text:style-name="Fonte_20_parág._20_padrão"><text:span text:style-name="Strong_20_Emphasis"><text:span text:style-name="T244">EMBARGOS DE DECLARAÇÃO </text:span></text:span></text:span><text:span text:style-name="Fonte_20_parág._20_padrão"><text:span text:style-name="Strong_20_Emphasis"><text:span text:style-name="T245">EM</text:span></text:span></text:span><text:span text:style-name="Fonte_20_parág._20_padrão"><text:span text:style-name="Strong_20_Emphasis"><text:span text:style-name="T244"> MANDADO DE SEGURANÇA</text:span></text:span></text:span><text:span text:style-name="Fonte_20_parág._20_padrão"><text:span text:style-name="T258"> - RENATA BISPO FERNANDES DOS SANTOS X COMANDANTE-GERAL DA POLÍCIA MILITAR DO ESTADO DO CEAR</text:span></text:span><text:span text:style-name="Fonte_20_parág._20_padrão"><text:span text:style-name="T261">Á </text:span></text:span><text:span text:style-name="Fonte_20_parág._20_padrão"><text:span text:style-name="T286">- </text:span></text:span><text:span text:style-name="Fonte_20_parág._20_padrão"><text:span text:style-name="T337">Relatora: A Excelentíssima </text:span></text:span><text:span text:style-name="Fonte_20_parág._20_padrão"><text:span text:style-name="T373">Senhora</text:span></text:span><text:span text:style-name="Fonte_20_parág._20_padrão"><text:span text:style-name="T337"> Desembargadora TEREZE NEUMANN DUARTE CHAVES – Síntese do julgamento: </text:span></text:span><text:span text:style-name="Fonte_20_parág._20_padrão"><text:span text:style-name="T370">"</text:span></text:span><text:span text:style-name="Fonte_20_parág._20_padrão"><text:span text:style-name="T394">A Turma, por unanimidade de votos, conheceu dos Embargos de Declaração para rejeitá-los, nos termos do voto da eminente Desembargadora Relatora.”</text:span></text:span><text:span text:style-name="Fonte_20_parág._20_padrão"><text:span text:style-name="T373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359">2.</text:span></text:span><text:span text:style-name="T312">122</text:span><text:span text:style-name="T319"> <text:s/>- </text:span><text:span text:style-name="Fonte_20_parág._20_padrão"><text:span text:style-name="T380"><text:s/></text:span></text:span><text:span text:style-name="Fonte_20_parág._20_padrão"><text:span text:style-name="T336">3 </text:span></text:span><text:span text:style-name="Fonte_20_parág._20_padrão"><text:span text:style-name="T382">PROCESSOS COM PEDIDOS DE VISTA</text:span></text:span><text:span text:style-name="Fonte_20_parág._20_padrão"><text:span text:style-name="T381">: </text:span></text:span><text:span text:style-name="Fonte_20_parág._20_padrão"><text:span text:style-name="T336">3.1</text:span></text:span><text:span text:style-name="Fonte_20_parág._20_padrão"><text:span text:style-name="T381"> -</text:span></text:span><text:span text:style-name="Fonte_20_parág._20_padrão"><text:span text:style-name="T336"> </text:span></text:span><text:span text:style-name="Fonte_20_parág._20_padrão"><text:span text:style-name="T262">2ª Câmara de Direito Público</text:span></text:span><text:bookmark text:name="dataTableDTO:18:procDiv:j_id918_Copia_4"/><text:span text:style-name="Fonte_20_parág._20_padrão"><text:span text:style-name="T262">/ 5º Gabinete </text:span></text:span><text:bookmark text:name="dataTableDTO:18:procDiv:j_id918_Copia_5"/><text:span text:style-name="Fonte_20_parág._20_padrão"><text:span text:style-name="T266">0116297-21.2018.8.06.0001</text:span></text:span><text:span text:style-name="Fonte_20_parág._20_padrão"><text:span text:style-name="T262">CLASSE-APELAÇÃO CÍVEL- SAXS/A - CRÉDITO, FINANCIAMENTO E INVESTIMENTO X ESTADO DO CEARA</text:span></text:span><text:span text:style-name="Fonte_20_parág._20_padrão"><text:span text:style-name="T292">- </text:span></text:span><text:span text:style-name="Fonte_20_parág._20_padrão"><text:span text:style-name="T361">Relatora: A </text:span></text:span><text:soft-page-break/><text:span text:style-name="Fonte_20_parág._20_padrão"><text:span text:style-name="T361">Excelentíssima Senhora Desembargadora TEREZE NEUMANN DUARTE CHAVES. </text:span></text:span><text:span text:style-name="Fonte_20_parág._20_padrão"><text:span text:style-name="T192">Na sessão do dia </text:span></text:span><text:span text:style-name="Fonte_20_parág._20_padrão"><text:span text:style-name="T193">0</text:span></text:span><text:span text:style-name="Fonte_20_parág._20_padrão"><text:span text:style-name="T194">8</text:span></text:span><text:span text:style-name="Fonte_20_parág._20_padrão"><text:span text:style-name="T192"> de </text:span></text:span><text:span text:style-name="Fonte_20_parág._20_padrão"><text:span text:style-name="T193">abril</text:span></text:span><text:span text:style-name="Fonte_20_parág._20_padrão"><text:span text:style-name="T192"> de 2026, </text:span></text:span><text:span text:style-name="Fonte_20_parág._20_padrão"><text:span text:style-name="T143">após a dispensa d</text:span></text:span><text:span text:style-name="Fonte_20_parág._20_padrão"><text:span text:style-name="T144">a </text:span></text:span><text:span text:style-name="Fonte_20_parág._20_padrão"><text:span text:style-name="T145">leitura do</text:span></text:span><text:span text:style-name="Fonte_20_parág._20_padrão"><text:span text:style-name="T143"> relatório, </text:span></text:span><text:span text:style-name="Fonte_20_parág._20_padrão"><text:span text:style-name="T146">fez uso da palavra, </text:span></text:span><text:span text:style-name="Fonte_20_parág._20_padrão"><text:span text:style-name="T147">pelo tempo regimental</text:span></text:span><text:span text:style-name="Fonte_20_parág._20_padrão"><text:span text:style-name="T146"> </text:span></text:span><text:span text:style-name="Fonte_20_parág._20_padrão"><text:span text:style-name="T147">de</text:span></text:span><text:span text:style-name="Fonte_20_parág._20_padrão"><text:span text:style-name="T146"> 15 minutos, </text:span></text:span><text:span text:style-name="Fonte_20_parág._20_padrão"><text:span text:style-name="T148">a</text:span></text:span><text:span text:style-name="Fonte_20_parág._20_padrão"><text:span text:style-name="T146"> advogad</text:span></text:span><text:span text:style-name="Fonte_20_parág._20_padrão"><text:span text:style-name="T148">a</text:span></text:span><text:span text:style-name="Fonte_20_parág._20_padrão"><text:span text:style-name="T146"> </text:span></text:span><text:span text:style-name="Fonte_20_parág._20_padrão"><text:span text:style-name="T149">d</text:span></text:span><text:span text:style-name="Fonte_20_parág._20_padrão"><text:span text:style-name="T150">a</text:span></text:span><text:span text:style-name="Fonte_20_parág._20_padrão"><text:span text:style-name="T151"> </text:span></text:span><text:span text:style-name="Fonte_20_parág._20_padrão"><text:span text:style-name="T152">a</text:span></text:span><text:span text:style-name="Fonte_20_parág._20_padrão"><text:span text:style-name="T150">pelante</text:span></text:span><text:span text:style-name="Fonte_20_parág._20_padrão"><text:span text:style-name="T149">,</text:span></text:span><text:span text:style-name="Fonte_20_parág._20_padrão"><text:span text:style-name="T146"> </text:span></text:span><text:span text:style-name="Fonte_20_parág._20_padrão"><text:span text:style-name="T153">Dr</text:span></text:span><text:span text:style-name="Fonte_20_parág._20_padrão"><text:span text:style-name="T148">a</text:span></text:span><text:span text:style-name="Fonte_20_parág._20_padrão"><text:span text:style-name="T153">.</text:span></text:span><text:span text:style-name="Fonte_20_parág._20_padrão"><text:span text:style-name="T154"> </text:span></text:span><text:span text:style-name="Fonte_20_parág._20_padrão"><text:span text:style-name="T148">Ana Carolina de Paula Fonseca</text:span></text:span><text:span text:style-name="Fonte_20_parág._20_padrão"><text:span text:style-name="T149">; OAB/</text:span></text:span><text:span text:style-name="Fonte_20_parág._20_padrão"><text:span text:style-name="T148">SP</text:span></text:span><text:span text:style-name="Fonte_20_parág._20_padrão"><text:span text:style-name="T149"> nº </text:span></text:span><text:span text:style-name="Fonte_20_parág._20_padrão"><text:span text:style-name="T148">384</text:span></text:span><text:span text:style-name="Fonte_20_parág._20_padrão"><text:span text:style-name="T155">.</text:span></text:span><text:span text:style-name="Fonte_20_parág._20_padrão"><text:span text:style-name="T148">933</text:span></text:span><text:span text:style-name="Fonte_20_parág._20_padrão"><text:span text:style-name="T151">.</text:span></text:span><text:span text:style-name="Fonte_20_parág._20_padrão"><text:span text:style-name="T152"> </text:span></text:span><text:span text:style-name="Fonte_20_parág._20_padrão"><text:span text:style-name="T178">Concluída a manifesta</text:span></text:span><text:span text:style-name="Fonte_20_parág._20_padrão"><text:span text:style-name="T182">ção</text:span></text:span><text:span text:style-name="Fonte_20_parág._20_padrão"><text:span text:style-name="T178">,</text:span></text:span><text:span text:style-name="Fonte_20_parág._20_padrão"><text:span text:style-name="T183"> </text:span></text:span><text:span text:style-name="Fonte_20_parág._20_padrão"><text:span text:style-name="T177">a</text:span></text:span><text:span text:style-name="Fonte_20_parág._20_padrão"><text:span text:style-name="T178"> Presidente da Câmara, </text:span></text:span><text:span text:style-name="Fonte_20_parág._20_padrão"><text:span text:style-name="T156">Exm</text:span></text:span><text:span text:style-name="Fonte_20_parág._20_padrão"><text:span text:style-name="T157">a</text:span></text:span><text:span text:style-name="Fonte_20_parág._20_padrão"><text:span text:style-name="T156">. Sr</text:span></text:span><text:span text:style-name="Fonte_20_parág._20_padrão"><text:span text:style-name="T157">a</text:span></text:span><text:span text:style-name="Fonte_20_parág._20_padrão"><text:span text:style-name="T156">. Desa.</text:span></text:span><text:span text:style-name="Fonte_20_parág._20_padrão"><text:span text:style-name="T178"> </text:span></text:span><text:span text:style-name="Fonte_20_parág._20_padrão"><text:span text:style-name="T177">Maria Nailde Pinheiro Nogueira</text:span></text:span><text:span text:style-name="Fonte_20_parág._20_padrão"><text:span text:style-name="T178">, </text:span></text:span><text:span text:style-name="Fonte_20_parág._20_padrão"><text:span text:style-name="T179">devolveu</text:span></text:span><text:span text:style-name="Fonte_20_parág._20_padrão"><text:span text:style-name="T178"> a palavra </text:span></text:span><text:span text:style-name="Fonte_20_parág._20_padrão"><text:span text:style-name="T184">à</text:span></text:span><text:span text:style-name="Fonte_20_parág._20_padrão"><text:span text:style-name="T178"> eminente Relator</text:span></text:span><text:span text:style-name="Fonte_20_parág._20_padrão"><text:span text:style-name="T184">a</text:span></text:span><text:span text:style-name="Fonte_20_parág._20_padrão"><text:span text:style-name="T181">,</text:span></text:span><text:span text:style-name="Fonte_20_parág._20_padrão"><text:span text:style-name="T138"> </text:span></text:span><text:span text:style-name="Fonte_20_parág._20_padrão"><text:span text:style-name="T139">Exm</text:span></text:span><text:span text:style-name="Fonte_20_parág._20_padrão"><text:span text:style-name="T158">a</text:span></text:span><text:span text:style-name="Fonte_20_parág._20_padrão"><text:span text:style-name="T139">. Sr</text:span></text:span><text:span text:style-name="Fonte_20_parág._20_padrão"><text:span text:style-name="T158">a</text:span></text:span><text:span text:style-name="Fonte_20_parág._20_padrão"><text:span text:style-name="T139">. </text:span></text:span><text:span text:style-name="Fonte_20_parág._20_padrão"><text:span text:style-name="T140">Desa. </text:span></text:span><text:span text:style-name="Fonte_20_parág._20_padrão"><text:span text:style-name="T141">Tereze Neumann Duarte Chaves, </text:span></text:span><text:span text:style-name="Fonte_20_parág._20_padrão"><text:span text:style-name="T142">a qual </text:span></text:span><text:span text:style-name="Fonte_20_parág._20_padrão"><text:span text:style-name="T159">pediu vista dos autos para melhor apreciação da matéria. </text:span></text:span><text:span text:style-name="Fonte_20_parág._20_padrão"><text:span text:style-name="T160">Composição da turma julgadora, </text:span></text:span><text:span text:style-name="Fonte_20_parág._20_padrão"><text:span text:style-name="T140">Desa. </text:span></text:span><text:span text:style-name="Fonte_20_parág._20_padrão"><text:span text:style-name="T141">Tereze Neumann Duarte Chaves </text:span></text:span><text:span text:style-name="Fonte_20_parág._20_padrão"><text:span text:style-name="T150">– Relator</text:span></text:span><text:span text:style-name="Fonte_20_parág._20_padrão"><text:span text:style-name="T142">a</text:span></text:span><text:span text:style-name="Fonte_20_parág._20_padrão"><text:span text:style-name="T150">, </text:span></text:span><text:span text:style-name="Fonte_20_parág._20_padrão"><text:span text:style-name="T156">Desa.</text:span></text:span><text:span text:style-name="Fonte_20_parág._20_padrão"><text:span text:style-name="T178"> </text:span></text:span><text:span text:style-name="Fonte_20_parág._20_padrão"><text:span text:style-name="T177">Maria Nailde Pinheiro Nogueira </text:span></text:span><text:span text:style-name="Fonte_20_parág._20_padrão"><text:span text:style-name="T182">e</text:span></text:span><text:span text:style-name="Fonte_20_parág._20_padrão"><text:span text:style-name="T161"> </text:span></text:span><text:span text:style-name="Fonte_20_parág._20_padrão"><text:span text:style-name="T140">Desa. </text:span></text:span><text:span text:style-name="Fonte_20_parág._20_padrão"><text:span text:style-name="T142">Maria Iraneide Moura Silva</text:span></text:span><text:span text:style-name="Fonte_20_parág._20_padrão"><text:span text:style-name="T140">.</text:span></text:span><text:span text:style-name="Fonte_20_parág._20_padrão"><text:span text:style-name="T162"> </text:span></text:span><text:span text:style-name="Fonte_20_parág._20_padrão"><text:span text:style-name="T163">Adiado o julgamento. </text:span></text:span><text:span text:style-name="Fonte_20_parág._20_padrão"><text:span text:style-name="T362">3.2 - </text:span></text:span><text:span text:style-name="Fonte_20_parág._20_padrão"><text:span text:style-name="T376">2ª Câmara de Direito Público</text:span></text:span><text:bookmark text:name="dataTableDTO:45:procDiv:j_id918_Copia_2"/><text:span text:style-name="Fonte_20_parág._20_padrão"><text:span text:style-name="T376">/ 5º Gabinete </text:span></text:span><text:bookmark text:name="dataTableDTO:45:procDiv:j_id918_Copia_1_"/><text:span text:style-name="Fonte_20_parág._20_padrão"><text:span text:style-name="T376">3024388-65.2023.8.06.0001 CLASSE - REMESSA NECESSÁRIA CÍVEL - ROSIVANIO LIMA DA SILVA X INSTITUTO DE DESENVOLVIMENTO EDUCACIONAL, CULTURAL EASSISTENCIAL NACIONAL</text:span></text:span><text:span text:style-name="Fonte_20_parág._20_padrão"><text:span text:style-name="T293">- </text:span></text:span><text:span text:style-name="Fonte_20_parág._20_padrão"><text:span text:style-name="T362">Relatora: A Excelentíssima Senhora Desembargadora TEREZE NEUMANN DUARTE CHAVES</text:span></text:span><text:span text:style-name="Fonte_20_parág._20_padrão"><text:span text:style-name="T376">. </text:span></text:span><text:span text:style-name="Fonte_20_parág._20_padrão"><text:span text:style-name="T64">Na sessão do dia </text:span></text:span><text:span text:style-name="Fonte_20_parág._20_padrão"><text:span text:style-name="T65">0</text:span></text:span><text:span text:style-name="Fonte_20_parág._20_padrão"><text:span text:style-name="T66">8</text:span></text:span><text:span text:style-name="Fonte_20_parág._20_padrão"><text:span text:style-name="T64"> de </text:span></text:span><text:span text:style-name="Fonte_20_parág._20_padrão"><text:span text:style-name="T65">abril</text:span></text:span><text:span text:style-name="Fonte_20_parág._20_padrão"><text:span text:style-name="T64"> de 2026, </text:span></text:span><text:span text:style-name="Fonte_20_parág._20_padrão"><text:span text:style-name="T164">iniciado o julgamento, a eminente Relatora, Exma. Sra. Desa. </text:span></text:span><text:span text:style-name="Fonte_20_parág._20_padrão"><text:span text:style-name="T165">Tereze Neumann Duarte Chaves</text:span></text:span><text:span text:style-name="Fonte_20_parág._20_padrão"><text:span text:style-name="T164">, proferiu </text:span></text:span><text:span text:style-name="Fonte_20_parág._20_padrão"><text:span text:style-name="T165">seu </text:span></text:span><text:span text:style-name="Fonte_20_parág._20_padrão"><text:span text:style-name="T164">voto no sentido de </text:span></text:span><text:span text:style-name="Fonte_20_parág._20_padrão"><text:span text:style-name="T166">conhecer e negar provimento </text:span></text:span><text:span text:style-name="Fonte_20_parág._20_padrão"><text:span text:style-name="T167">à</text:span></text:span><text:span text:style-name="Fonte_20_parág._20_padrão"><text:span text:style-name="T168"> </text:span></text:span><text:span text:style-name="Fonte_20_parág._20_padrão"><text:span text:style-name="T167">remessa necessária.</text:span></text:span><text:span text:style-name="Fonte_20_parág._20_padrão"><text:span text:style-name="T164"> Em seguida, </text:span></text:span><text:span text:style-name="Fonte_20_parág._20_padrão"><text:span text:style-name="T165">a </text:span></text:span><text:span text:style-name="Fonte_20_parág._20_padrão"><text:span text:style-name="T169">Exma. Sra. Desa. Maria Nailde Pinheiro Nogueira, </text:span></text:span><text:span text:style-name="Fonte_20_parág._20_padrão"><text:span text:style-name="T170">pediu</text:span></text:span><text:span text:style-name="Fonte_20_parág._20_padrão"><text:span text:style-name="T164"> vista dos autos para melhor análise da matéria. </text:span></text:span><text:span text:style-name="Fonte_20_parág._20_padrão"><text:span text:style-name="T160">Composição da turma julgadora, </text:span></text:span><text:span text:style-name="Fonte_20_parág._20_padrão"><text:span text:style-name="T139">Des</text:span></text:span><text:span text:style-name="Fonte_20_parág._20_padrão"><text:span text:style-name="T171">a</text:span></text:span><text:span text:style-name="Fonte_20_parág._20_padrão"><text:span text:style-name="T139">. </text:span></text:span><text:span text:style-name="Fonte_20_parág._20_padrão"><text:span text:style-name="T165">Tereze Neumann Duarte Chaves</text:span></text:span><text:span text:style-name="Fonte_20_parág._20_padrão"><text:span text:style-name="T138">– </text:span></text:span><text:span text:style-name="Fonte_20_parág._20_padrão"><text:span text:style-name="T161">Relator</text:span></text:span><text:span text:style-name="Fonte_20_parág._20_padrão"><text:span text:style-name="T171">a</text:span></text:span><text:span text:style-name="Fonte_20_parág._20_padrão"><text:span text:style-name="T161">, </text:span></text:span><text:span text:style-name="Fonte_20_parág._20_padrão"><text:span text:style-name="T169">Desa. Maria Nailde Pinheiro Nogueira</text:span></text:span><text:span text:style-name="Fonte_20_parág._20_padrão"><text:span text:style-name="T139"> </text:span></text:span><text:span text:style-name="Fonte_20_parág._20_padrão"><text:span text:style-name="T171">e </text:span></text:span><text:span text:style-name="Fonte_20_parág._20_padrão"><text:span text:style-name="T139">Des</text:span></text:span><text:span text:style-name="Fonte_20_parág._20_padrão"><text:span text:style-name="T152">a</text:span></text:span><text:span text:style-name="Fonte_20_parág._20_padrão"><text:span text:style-name="T139">. </text:span></text:span><text:span text:style-name="Fonte_20_parág._20_padrão"><text:span text:style-name="T152">Maria Iraneide Moura Silva.</text:span></text:span><text:span text:style-name="Fonte_20_parág._20_padrão"><text:span text:style-name="T172"> </text:span></text:span><text:span text:style-name="Fonte_20_parág._20_padrão"><text:span text:style-name="T163">Adiado o julgamento.</text:span></text:span><text:span text:style-name="Fonte_20_parág._20_padrão"><text:span text:style-name="T376"> </text:span></text:span><text:span text:style-name="Fonte_20_parág._20_padrão"><text:span text:style-name="T363">3.3 -</text:span></text:span><text:span text:style-name="Fonte_20_parág._20_padrão"><text:span text:style-name="T11"> </text:span></text:span><text:span text:style-name="Fonte_20_parág._20_padrão"><text:span text:style-name="T185">2ªCâmara de Direito Público</text:span></text:span><text:bookmark text:name="dataTableDTO:71:procDiv:j_id918_Copia_6_"/><text:span text:style-name="Fonte_20_parág._20_padrão"><text:span text:style-name="T185">/ 5º Gabinete </text:span></text:span><text:bookmark text:name="dataTableDTO:71:procDiv:j_id918_Copia_7_"/><text:span text:style-name="Fonte_20_parág._20_padrão"><text:span text:style-name="T185">3000418-57.2024.8.06</text:span></text:span><text:span text:style-name="Fonte_20_parág._20_padrão"><text:span text:style-name="T92">.0112 <text:s/></text:span></text:span><text:span text:style-name="Fonte_20_parág._20_padrão"><text:span text:style-name="T186">CLASSE - APELAÇÃO CÍVEL </text:span></text:span><text:span text:style-name="Fonte_20_parág._20_padrão"><text:span text:style-name="T191">- </text:span></text:span><text:span text:style-name="Fonte_20_parág._20_padrão"><text:span text:style-name="T186">MUNICÍPIO DE JUAZEIRO DO NORTE X JUCICLEIDE CORREIA DA SILVA</text:span></text:span><text:span text:style-name="Fonte_20_parág._20_padrão"><text:span text:style-name="T191">- </text:span></text:span><text:span text:style-name="Fonte_20_parág._20_padrão"><text:span text:style-name="T37">Relatora: A Excelentíssima Senhora Desembargadora TEREZE NEUMANN DUARTE CHAVES</text:span></text:span><text:span text:style-name="Fonte_20_parág._20_padrão"><text:span text:style-name="T11">. </text:span></text:span><text:span text:style-name="Fonte_20_parág._20_padrão"><text:span text:style-name="T195">Na sessão do dia </text:span></text:span><text:span text:style-name="Fonte_20_parág._20_padrão"><text:span text:style-name="T196">25</text:span></text:span><text:span text:style-name="Fonte_20_parág._20_padrão"><text:span text:style-name="T195"> de </text:span></text:span><text:span text:style-name="Fonte_20_parág._20_padrão"><text:span text:style-name="T197">fevereiro</text:span></text:span><text:span text:style-name="Fonte_20_parág._20_padrão"><text:span text:style-name="T195"> de 2026,</text:span></text:span><text:span text:style-name="Fonte_20_parág._20_padrão"><text:span text:style-name="T204"> </text:span></text:span><text:span text:style-name="Fonte_20_parág._20_padrão"><text:span text:style-name="T124">iniciado o julgamento, a eminente Relatora, Exma. Sra. Desa. </text:span></text:span><text:span text:style-name="Fonte_20_parág._20_padrão"><text:span text:style-name="T125">Tereze Neumann Duarte Chaves</text:span></text:span><text:span text:style-name="Fonte_20_parág._20_padrão"><text:span text:style-name="T124">, proferiu </text:span></text:span><text:span text:style-name="Fonte_20_parág._20_padrão"><text:span text:style-name="T125">seu </text:span></text:span><text:span text:style-name="Fonte_20_parág._20_padrão"><text:span text:style-name="T124">voto no sentido de </text:span></text:span><text:span text:style-name="Fonte_20_parág._20_padrão"><text:span text:style-name="T126">conhecer e negar provimento </text:span></text:span><text:span text:style-name="Fonte_20_parág._20_padrão"><text:span text:style-name="T127">ao apelo</text:span></text:span><text:span text:style-name="Fonte_20_parág._20_padrão"><text:span text:style-name="T126">.</text:span></text:span><text:span text:style-name="Fonte_20_parág._20_padrão"><text:span text:style-name="T124"> Em seguida, </text:span></text:span><text:span text:style-name="Fonte_20_parág._20_padrão"><text:span text:style-name="T125">a </text:span></text:span><text:span text:style-name="Fonte_20_parág._20_padrão"><text:span text:style-name="T128">Exma. Sra. Desa. Maria Nailde Pinheiro Nogueira, </text:span></text:span><text:span text:style-name="Fonte_20_parág._20_padrão"><text:span text:style-name="T129">pediu</text:span></text:span><text:span text:style-name="Fonte_20_parág._20_padrão"><text:span text:style-name="T124"> vista dos autos para melhor análise da matéria. </text:span></text:span><text:span text:style-name="Fonte_20_parág._20_padrão"><text:span text:style-name="T130">Composição da turma julgadora, </text:span></text:span><text:span text:style-name="Fonte_20_parág._20_padrão"><text:span text:style-name="T131">Des</text:span></text:span><text:span text:style-name="Fonte_20_parág._20_padrão"><text:span text:style-name="T132">a</text:span></text:span><text:span text:style-name="Fonte_20_parág._20_padrão"><text:span text:style-name="T131">. </text:span></text:span><text:span text:style-name="Fonte_20_parág._20_padrão"><text:span text:style-name="T125">Tereze Neumann Duarte Chaves</text:span></text:span><text:span text:style-name="Fonte_20_parág._20_padrão"><text:span text:style-name="T133">– </text:span></text:span><text:span text:style-name="Fonte_20_parág._20_padrão"><text:span text:style-name="T134">Relator</text:span></text:span><text:span text:style-name="Fonte_20_parág._20_padrão"><text:span text:style-name="T132">a</text:span></text:span><text:span text:style-name="Fonte_20_parág._20_padrão"><text:span text:style-name="T134">, </text:span></text:span><text:span text:style-name="Fonte_20_parág._20_padrão"><text:span text:style-name="T128">Desa. Maria Nailde Pinheiro Nogueira</text:span></text:span><text:span text:style-name="Fonte_20_parág._20_padrão"><text:span text:style-name="T131"> </text:span></text:span><text:span text:style-name="Fonte_20_parág._20_padrão"><text:span text:style-name="T132">e </text:span></text:span><text:span text:style-name="Fonte_20_parág._20_padrão"><text:span text:style-name="T131">Des</text:span></text:span><text:span text:style-name="Fonte_20_parág._20_padrão"><text:span text:style-name="T135">a</text:span></text:span><text:span text:style-name="Fonte_20_parág._20_padrão"><text:span text:style-name="T131">. </text:span></text:span><text:span text:style-name="Fonte_20_parág._20_padrão"><text:span text:style-name="T135">Maria Iraneide Moura Silva.</text:span></text:span><text:span text:style-name="Fonte_20_parág._20_padrão"><text:span text:style-name="T136"> </text:span></text:span><text:span text:style-name="Fonte_20_parág._20_padrão"><text:span text:style-name="T137">Adiado o julgamento. </text:span></text:span><text:span text:style-name="Fonte_20_parág._20_padrão"><text:span text:style-name="T198">Na sessão do dia </text:span></text:span><text:span text:style-name="Fonte_20_parág._20_padrão"><text:span text:style-name="T199">04</text:span></text:span><text:span text:style-name="Fonte_20_parág._20_padrão"><text:span text:style-name="T198"> de </text:span></text:span><text:span text:style-name="Fonte_20_parág._20_padrão"><text:span text:style-name="T199">março</text:span></text:span><text:span text:style-name="Fonte_20_parág._20_padrão"><text:span text:style-name="T198"> de 2026, </text:span></text:span><text:span text:style-name="Fonte_20_parág._20_padrão"><text:span text:style-name="T169">a Exma. Sra.Desa. Maria Nailde Pinheiro Nogueira, Presidente desta Câmara, comunicou que o julgamento do presente feito foi adiado </text:span></text:span><text:span text:style-name="Fonte_20_parág._20_padrão"><text:span text:style-name="T173">devido à ausência justificada da </text:span></text:span><text:span text:style-name="Fonte_20_parág._20_padrão"><text:span text:style-name="T139">Exm</text:span></text:span><text:span text:style-name="Fonte_20_parág._20_padrão"><text:span text:style-name="T158">a</text:span></text:span><text:span text:style-name="Fonte_20_parág._20_padrão"><text:span text:style-name="T139">. Sr</text:span></text:span><text:span text:style-name="Fonte_20_parág._20_padrão"><text:span text:style-name="T158">a</text:span></text:span><text:span text:style-name="Fonte_20_parág._20_padrão"><text:span text:style-name="T139">. </text:span></text:span><text:span text:style-name="Fonte_20_parág._20_padrão"><text:span text:style-name="T140">Desa. </text:span></text:span><text:span text:style-name="Fonte_20_parág._20_padrão"><text:span text:style-name="T141">Tereze Neumann Duarte Chaves. </text:span></text:span><text:span text:style-name="Fonte_20_parág._20_padrão"><text:span text:style-name="T173">Adiado o julgamento. </text:span></text:span><text:span text:style-name="Fonte_20_parág._20_padrão"><text:span text:style-name="T198">Na sessão do dia </text:span></text:span><text:span text:style-name="Fonte_20_parág._20_padrão"><text:span text:style-name="T200">11</text:span></text:span><text:span text:style-name="Fonte_20_parág._20_padrão"><text:span text:style-name="T198"> de </text:span></text:span><text:span text:style-name="Fonte_20_parág._20_padrão"><text:span text:style-name="T199">março</text:span></text:span><text:span text:style-name="Fonte_20_parág._20_padrão"><text:span text:style-name="T198"> de 2026,</text:span></text:span><text:span text:style-name="Fonte_20_parág._20_padrão"><text:span text:style-name="T205"> </text:span></text:span><text:span text:style-name="Fonte_20_parág._20_padrão"><text:span text:style-name="T206">a Exma. Sra. </text:span></text:span><text:span text:style-name="Fonte_20_parág._20_padrão"><text:span text:style-name="T207">Desa. </text:span></text:span><text:span text:style-name="Fonte_20_parág._20_padrão"><text:span text:style-name="T208">M</text:span></text:span><text:span text:style-name="Fonte_20_parág._20_padrão"><text:span text:style-name="T219">aria Nailde Pinheiro Nogueira</text:span></text:span><text:span text:style-name="Fonte_20_parág._20_padrão"><text:span text:style-name="T206">, Presidente desta Câmara, comunicou que </text:span></text:span><text:span text:style-name="Fonte_20_parág._20_padrão"><text:span text:style-name="T209">trará seu voto-vista na próxima sessão desimpedida. Adiado o julgamento. </text:span></text:span><text:span text:style-name="Fonte_20_parág._20_padrão"><text:span text:style-name="T198">Na sessão do dia </text:span></text:span><text:span text:style-name="Fonte_20_parág._20_padrão"><text:span text:style-name="T200">1</text:span></text:span><text:span text:style-name="Fonte_20_parág._20_padrão"><text:span text:style-name="T201">8</text:span></text:span><text:span text:style-name="Fonte_20_parág._20_padrão"><text:span text:style-name="T198"> de </text:span></text:span><text:span text:style-name="Fonte_20_parág._20_padrão"><text:span text:style-name="T199">março</text:span></text:span><text:span text:style-name="Fonte_20_parág._20_padrão"><text:span text:style-name="T198"> de 2026, </text:span></text:span><text:span text:style-name="Fonte_20_parág._20_padrão"><text:span text:style-name="T210">d</text:span></text:span><text:span text:style-name="Fonte_20_parág._20_padrão"><text:span text:style-name="T220">ando continuidade ao julgamento, a Exma. Sra. Desa. Maria Nailde Pinheiro Nogueira apresentou seu voto-vista no sentido de conhecer e dar provimento à apelação, divergindo do entendimento da douta Relatora. Na sequência, a Exma. Sra. Desa. Tereze Neumann Duarte Chaves, Relatora do feito, pediu vista dos autos para melhor análise da matéria. Adiado o julgamento. </text:span></text:span><text:span text:style-name="Fonte_20_parág._20_padrão"><text:span text:style-name="T198">Na sessão do dia </text:span></text:span><text:span text:style-name="Fonte_20_parág._20_padrão"><text:span text:style-name="T202">01</text:span></text:span><text:span text:style-name="Fonte_20_parág._20_padrão"><text:span text:style-name="T198"> de </text:span></text:span><text:span text:style-name="Fonte_20_parág._20_padrão"><text:span text:style-name="T202">abril</text:span></text:span><text:span text:style-name="Fonte_20_parág._20_padrão"><text:span text:style-name="T198"> de 2026, </text:span></text:span><text:span text:style-name="Fonte_20_parág._20_padrão"><text:span text:style-name="T211">a Exma. Sra. Desa. Maria Nailde Pinheiro Nogueira, Presidente desta Câmara, comunicou que o julgamento do presente feito foi adiado </text:span></text:span><text:span text:style-name="Fonte_20_parág._20_padrão"><text:span text:style-name="T212">a pedido da</text:span></text:span><text:span text:style-name="Fonte_20_parág._20_padrão"><text:span text:style-name="T213"> </text:span></text:span><text:span text:style-name="Fonte_20_parág._20_padrão"><text:span text:style-name="T214">Exm</text:span></text:span><text:span text:style-name="Fonte_20_parág._20_padrão"><text:span text:style-name="T215">a</text:span></text:span><text:span text:style-name="Fonte_20_parág._20_padrão"><text:span text:style-name="T214">. Sr</text:span></text:span><text:span text:style-name="Fonte_20_parág._20_padrão"><text:span text:style-name="T215">a</text:span></text:span><text:span text:style-name="Fonte_20_parág._20_padrão"><text:span text:style-name="T214">. </text:span></text:span><text:span text:style-name="Fonte_20_parág._20_padrão"><text:span text:style-name="T216">Desa. </text:span></text:span><text:span text:style-name="Fonte_20_parág._20_padrão"><text:span text:style-name="T217">Tereze Neumann Duarte Chaves </text:span></text:span><text:span text:style-name="Fonte_20_parág._20_padrão"><text:span text:style-name="T218">para melhor análise da matéria.</text:span></text:span><text:span text:style-name="Fonte_20_parág._20_padrão"><text:span text:style-name="T212"> </text:span></text:span><text:span text:style-name="Fonte_20_parág._20_padrão"><text:span text:style-name="T213">Adiado o julgamento. </text:span></text:span><text:span text:style-name="Fonte_20_parág._20_padrão"><text:span text:style-name="T198">Na sessão do dia </text:span></text:span><text:span text:style-name="Fonte_20_parág._20_padrão"><text:span text:style-name="T202">0</text:span></text:span><text:span text:style-name="Fonte_20_parág._20_padrão"><text:span text:style-name="T203">8</text:span></text:span><text:span text:style-name="Fonte_20_parág._20_padrão"><text:span text:style-name="T198"> de </text:span></text:span><text:span text:style-name="Fonte_20_parág._20_padrão"><text:span text:style-name="T202">abril</text:span></text:span><text:span text:style-name="Fonte_20_parág._20_padrão"><text:span text:style-name="T198"> de 2026, </text:span></text:span><text:span text:style-name="Fonte_20_parág._20_padrão"><text:span text:style-name="T169">a Exma. Sra. Desa. Maria Nailde Pinheiro Nogueira, Presidente desta Câmara, comunicou que o julgamento do presente feito foi adiado </text:span></text:span><text:span text:style-name="Fonte_20_parág._20_padrão"><text:span text:style-name="T174">a pedido da</text:span></text:span><text:span text:style-name="Fonte_20_parág._20_padrão"><text:span text:style-name="T173"> </text:span></text:span><text:span text:style-name="Fonte_20_parág._20_padrão"><text:span text:style-name="T139">Exm</text:span></text:span><text:span text:style-name="Fonte_20_parág._20_padrão"><text:span text:style-name="T158">a</text:span></text:span><text:span text:style-name="Fonte_20_parág._20_padrão"><text:span text:style-name="T139">. Sr</text:span></text:span><text:span text:style-name="Fonte_20_parág._20_padrão"><text:span text:style-name="T158">a</text:span></text:span><text:span text:style-name="Fonte_20_parág._20_padrão"><text:span text:style-name="T139">. </text:span></text:span><text:span text:style-name="Fonte_20_parág._20_padrão"><text:span text:style-name="T140">Desa. </text:span></text:span><text:span text:style-name="Fonte_20_parág._20_padrão"><text:span text:style-name="T141">Tereze Neumann Duarte Chaves </text:span></text:span><text:span text:style-name="Fonte_20_parág._20_padrão"><text:span text:style-name="T164">para melhor análise da matéria.</text:span></text:span><text:span text:style-name="Fonte_20_parág._20_padrão"><text:span text:style-name="T174"> </text:span></text:span><text:span text:style-name="Fonte_20_parág._20_padrão"><text:span text:style-name="T173">Adiado o julgamento.</text:span></text:span><text:span text:style-name="Fonte_20_parág._20_padrão"><text:span text:style-name="T376"> <text:s/></text:span></text:span><text:span text:style-name="Fonte_20_parág._20_padrão"><text:span text:style-name="T362">4</text:span></text:span><text:span text:style-name="Fonte_20_parág._20_padrão"><text:span text:style-name="T361"> </text:span></text:span><text:span text:style-name="Fonte_20_parág._20_padrão"><text:span text:style-name="T383">PROCESSOS </text:span></text:span><text:span text:style-name="Fonte_20_parág._20_padrão"><text:span text:style-name="T384">RETIRADOS DE MESA</text:span></text:span><text:span text:style-name="Fonte_20_parág._20_padrão"><text:span text:style-name="T377">: </text:span></text:span><text:span text:style-name="Fonte_20_parág._20_padrão"><text:span text:style-name="T362">4.1 -</text:span></text:span><text:span text:style-name="Fonte_20_parág._20_padrão"><text:span text:style-name="T376"> <text:s/>2ª Câmara de Direito Público</text:span></text:span><text:bookmark text:name="dataTableDTO:5:procDiv:j_id918_Copia_6"/><text:span text:style-name="Fonte_20_parág._20_padrão"><text:span text:style-name="T376">/ 5º Gabinete da </text:span></text:span><text:bookmark text:name="dataTableDTO:5:procDiv:j_id918_Copia_7"/><text:span text:style-name="Fonte_20_parág._20_padrão"><text:span text:style-name="T376">3001025-70.2024.8.06.0112 CLASSE - APELAÇÃO CÍVEL MUNICÍPIO DE JUAZEIRO DO NORTE X EDINEIA FERREIRA MIRANDA</text:span></text:span><text:span text:style-name="Fonte_20_parág._20_padrão"><text:span text:style-name="T293">- </text:span></text:span><text:span text:style-name="Fonte_20_parág._20_padrão"><text:span text:style-name="T362">Relatora: A Excelentíssima Senhora Desembargadora TEREZE NEUMANN DUARTE CHAVES. </text:span></text:span><text:span text:style-name="Fonte_20_parág._20_padrão"><text:span text:style-name="T70">Após anunciado o processo, decidiu </text:span></text:span><text:span text:style-name="Fonte_20_parág._20_padrão"><text:span text:style-name="T72">a</text:span></text:span><text:span text:style-name="Fonte_20_parág._20_padrão"><text:span text:style-name="T70"> eminente relator</text:span></text:span><text:span text:style-name="Fonte_20_parág._20_padrão"><text:span text:style-name="T72">a</text:span></text:span><text:span text:style-name="Fonte_20_parág._20_padrão"><text:span text:style-name="T70"> retirá-lo de </text:span></text:span><text:span text:style-name="Fonte_20_parág._20_padrão"><text:span text:style-name="T74">mesa</text:span></text:span><text:span text:style-name="Fonte_20_parág._20_padrão"><text:span text:style-name="T70">, a fim de melhor examinar a matéria. Adiado o Julgamento.</text:span></text:span><text:span text:style-name="Fonte_20_parág._20_padrão"><text:span text:style-name="T378"> </text:span></text:span><text:span text:style-name="Fonte_20_parág._20_padrão"><text:span text:style-name="T362"><text:s/>4.2 -</text:span></text:span><text:span text:style-name="Fonte_20_parág._20_padrão"><text:span text:style-name="T376"> 2ª Câmara de Direito Público</text:span></text:span><text:bookmark text:name="dataTableDTO:19:procDiv:j_id918_Copia_4"/><text:span text:style-name="Fonte_20_parág._20_padrão"><text:span text:style-name="T376">/ 5º Gabinete </text:span></text:span><text:bookmark text:name="dataTableDTO:19:procDiv:j_id918_Copia_5"/><text:span text:style-name="Fonte_20_parág._20_padrão"><text:span text:style-name="T376">0236376-24.2021.8.06.0001CLASSE - APELAÇÃO CÍVEL ESTADO DO CEARÁ X FILIPE SALES RODRIGUES</text:span></text:span><text:span text:style-name="Fonte_20_parág._20_padrão"><text:span text:style-name="T293">- </text:span></text:span><text:span text:style-name="Fonte_20_parág._20_padrão"><text:span text:style-name="T362">Relatora: A Excelentíssima Senhora Desembargadora TEREZE NEUMANN DUARTE CHAVES. </text:span></text:span><text:span text:style-name="Fonte_20_parág._20_padrão"><text:span text:style-name="T70">Após anunciado o processo, decidiu </text:span></text:span><text:span text:style-name="Fonte_20_parág._20_padrão"><text:span text:style-name="T72">a</text:span></text:span><text:span text:style-name="Fonte_20_parág._20_padrão"><text:span text:style-name="T70"> eminente relator</text:span></text:span><text:span text:style-name="Fonte_20_parág._20_padrão"><text:span text:style-name="T72">a</text:span></text:span><text:span text:style-name="Fonte_20_parág._20_padrão"><text:span text:style-name="T70"> retirá-lo de </text:span></text:span><text:span text:style-name="Fonte_20_parág._20_padrão"><text:span text:style-name="T74">mesa</text:span></text:span><text:span text:style-name="Fonte_20_parág._20_padrão"><text:span text:style-name="T70">, a fim de melhor examinar a matéria. Adiado o Julgamento.</text:span></text:span><text:span text:style-name="Fonte_20_parág._20_padrão"><text:span text:style-name="T378"> </text:span></text:span><text:span text:style-name="Fonte_20_parág._20_padrão"><text:span text:style-name="T362"><text:s/>4.3 -</text:span></text:span><text:span text:style-name="Fonte_20_parág._20_padrão"><text:span text:style-name="T376"> 2ª Câmara de Direito Público</text:span></text:span><text:bookmark text:name="dataTableDTO:11:procDiv:j_id918"/><text:span text:style-name="Fonte_20_parág._20_padrão"><text:span text:style-name="T376">/ 4º Gabinete </text:span></text:span><text:bookmark text:name="dataTableDTO:11:procDiv:j_id918_Copia_1"/><text:span text:style-name="Fonte_20_parág._20_padrão"><text:span text:style-name="T376">3009858-22.2024.8.06.0001 CLASSE - APELAÇÃO CÍVEL- HARSCO METALS LTDA. X COORDENADOR DA COORDENADORIA DE ARRECADAÇÃO e outros</text:span></text:span><text:span text:style-name="Fonte_20_parág._20_padrão"><text:span text:style-name="T188">- Relatora: A Excelentíssima Senhora Desembargado</text:span></text:span><text:span text:style-name="Fonte_20_parág._20_padrão"><text:span text:style-name="T54">ra MARIA NAILDE PINHEIRO NOGUEIRA</text:span></text:span><text:span text:style-name="Fonte_20_parág._20_padrão"><text:span text:style-name="T27">. </text:span></text:span><text:span text:style-name="Fonte_20_parág._20_padrão"><text:span text:style-name="T70">Após anunciado o processo, decidiu </text:span></text:span><text:span text:style-name="Fonte_20_parág._20_padrão"><text:span text:style-name="T72">a</text:span></text:span><text:span text:style-name="Fonte_20_parág._20_padrão"><text:span text:style-name="T70"> eminente relator</text:span></text:span><text:span text:style-name="Fonte_20_parág._20_padrão"><text:span text:style-name="T72">a</text:span></text:span><text:span text:style-name="Fonte_20_parág._20_padrão"><text:span text:style-name="T70"> retirá-lo de </text:span></text:span><text:span text:style-name="Fonte_20_parág._20_padrão"><text:span text:style-name="T74">mesa</text:span></text:span><text:span text:style-name="Fonte_20_parág._20_padrão"><text:span text:style-name="T70">, a fim de melhor examinar a matéria. Adiado o Julgamento.</text:span></text:span><text:span text:style-name="Fonte_20_parág._20_padrão"><text:span text:style-name="T31"> </text:span></text:span><text:span text:style-name="Fonte_20_parág._20_padrão"><text:span text:style-name="T63">4.4</text:span></text:span><text:span text:style-name="Fonte_20_parág._20_padrão"><text:span text:style-name="T32"> - 2ª Câmara de Direito Público</text:span></text:span><text:bookmark text:name="dataTableDTO:62:procDiv:j_id918_Copia_4_"/><text:span text:style-name="Fonte_20_parág._20_padrão"><text:span text:style-name="T32">/ 5º Gabinete </text:span></text:span><text:bookmark text:name="dataTableDTO:62:procDiv:j_id918_Copia_5_"/><text:span text:style-name="Fonte_20_parág._20_padrão"><text:span text:style-name="T32">3000480-30.2023.8.06.0081 CLASSE -APELAÇÃO CÍVEL MILGRAN INDUSTRIA E COMERCIO DE GRANITOS LTDA. X MUNICÍPIO DE GRANJA </text:span></text:span><text:span text:style-name="Fonte_20_parág._20_padrão"><text:span text:style-name="T191">- </text:span></text:span><text:span text:style-name="Fonte_20_parág._20_padrão"><text:span text:style-name="T37">Relatora: A Excelentíssima Senhora Desembargadora TEREZE NEUMANN DUARTE CHAVES</text:span></text:span><text:span text:style-name="Fonte_20_parág._20_padrão"><text:span text:style-name="T11">. </text:span></text:span><text:span text:style-name="Fonte_20_parág._20_padrão"><text:span text:style-name="T70">Após anunciado o processo, decidiu </text:span></text:span><text:span text:style-name="Fonte_20_parág._20_padrão"><text:span text:style-name="T72">a</text:span></text:span><text:span text:style-name="Fonte_20_parág._20_padrão"><text:span text:style-name="T70"> eminente relator</text:span></text:span><text:span text:style-name="Fonte_20_parág._20_padrão"><text:span text:style-name="T72">a</text:span></text:span><text:span text:style-name="Fonte_20_parág._20_padrão"><text:span text:style-name="T70"> retirá-lo de </text:span></text:span><text:span text:style-name="Fonte_20_parág._20_padrão"><text:span text:style-name="T74">mesa</text:span></text:span><text:span text:style-name="Fonte_20_parág._20_padrão"><text:span text:style-name="T70">, a fim de melhor examinar a matéria. Adiado o Julgamento. Após anunciado o processo, decidiu </text:span></text:span><text:span text:style-name="Fonte_20_parág._20_padrão"><text:span text:style-name="T72">a</text:span></text:span><text:span text:style-name="Fonte_20_parág._20_padrão"><text:span text:style-name="T70"> eminente relator</text:span></text:span><text:span text:style-name="Fonte_20_parág._20_padrão"><text:span text:style-name="T72">a</text:span></text:span><text:span text:style-name="Fonte_20_parág._20_padrão"><text:span text:style-name="T70"> retirá-lo de </text:span></text:span><text:span text:style-name="Fonte_20_parág._20_padrão"><text:span text:style-name="T74">mesa</text:span></text:span><text:span text:style-name="Fonte_20_parág._20_padrão"><text:span text:style-name="T70">, a fim de melhor examinar a matéria. Adiado o Julgamento.</text:span></text:span><text:span text:style-name="Fonte_20_parág._20_padrão"><text:span text:style-name="T75"> </text:span></text:span><text:span text:style-name="Fonte_20_parág._20_padrão"><text:span text:style-name="T37">4.5</text:span></text:span><text:span text:style-name="Fonte_20_parág._20_padrão"><text:span text:style-name="T11"> - 2ª Câmara de Direito Público</text:span></text:span><text:bookmark text:name="dataTableDTO:5:procDiv:j_id918_Copia_6_C"/><text:span text:style-name="Fonte_20_parág._20_padrão"><text:span text:style-name="T11">/5º</text:span></text:span><text:span text:style-name="Fonte_20_parág._20_padrão"><text:span text:style-name="T12">G</text:span></text:span><text:span text:style-name="Fonte_20_parág._20_padrão"><text:span text:style-name="T11">abinete 013372516.2018.8.06.0001 CLASSE APELAÇÃO CÍVEL(198) LIANA FERNANDES BARBOSA </text:span></text:span><text:soft-page-break/><text:span text:style-name="Fonte_20_parág._20_padrão"><text:span text:style-name="T11">BEZERRA X ESTADO DO CEARÁ</text:span></text:span><text:span text:style-name="Fonte_20_parág._20_padrão"><text:span text:style-name="T191">- </text:span></text:span><text:span text:style-name="Fonte_20_parág._20_padrão"><text:span text:style-name="T37">Relatora: A Excelentíssima Senhora Desembargadora TEREZE NEUMANN DUARTE CHAVES</text:span></text:span><text:span text:style-name="Fonte_20_parág._20_padrão"><text:span text:style-name="T11">. </text:span></text:span><text:span text:style-name="Fonte_20_parág._20_padrão"><text:span text:style-name="T70">Após anunciado o processo, decidiu </text:span></text:span><text:span text:style-name="Fonte_20_parág._20_padrão"><text:span text:style-name="T72">a</text:span></text:span><text:span text:style-name="Fonte_20_parág._20_padrão"><text:span text:style-name="T70"> eminente relator</text:span></text:span><text:span text:style-name="Fonte_20_parág._20_padrão"><text:span text:style-name="T72">a</text:span></text:span><text:span text:style-name="Fonte_20_parág._20_padrão"><text:span text:style-name="T70"> retirá-lo de </text:span></text:span><text:span text:style-name="Fonte_20_parág._20_padrão"><text:span text:style-name="T74">mesa</text:span></text:span><text:span text:style-name="Fonte_20_parág._20_padrão"><text:span text:style-name="T70">, a fim de melhor examinar a matéria. Adiado o Julgamento.</text:span></text:span><text:span text:style-name="Fonte_20_parág._20_padrão"><text:span text:style-name="T13"> </text:span></text:span><text:span text:style-name="Fonte_20_parág._20_padrão"><text:span text:style-name="T37">4.6 –</text:span></text:span><text:span text:style-name="Fonte_20_parág._20_padrão"><text:span text:style-name="T11"> 2ª Câmara de Direito Público</text:span></text:span><text:bookmark text:name="dataTableDTO:3:procDiv:j_id918_Copia_6_C"/><text:span text:style-name="Fonte_20_parág._20_padrão"><text:span text:style-name="T11">/ 5º Gabinete 003615-96.2016.8.06.0162 CLASSE – APELAÇÃO CÍVEL (198)ROSE MARY DANUSIA CRUZ RIBEIRO X ESTADO DO CEARÁ </text:span></text:span><text:span text:style-name="Fonte_20_parág._20_padrão"><text:span text:style-name="T191">- </text:span></text:span><text:span text:style-name="Fonte_20_parág._20_padrão"><text:span text:style-name="T37">Relatora: A Excelentíssima Senhora Desembargadora TEREZE NEUMANN DUARTE CHAVES</text:span></text:span><text:span text:style-name="Fonte_20_parág._20_padrão"><text:span text:style-name="T11">. </text:span></text:span><text:span text:style-name="Fonte_20_parág._20_padrão"><text:span text:style-name="T70">Após anunciado o processo, decidiu </text:span></text:span><text:span text:style-name="Fonte_20_parág._20_padrão"><text:span text:style-name="T72">a</text:span></text:span><text:span text:style-name="Fonte_20_parág._20_padrão"><text:span text:style-name="T70"> eminente relator</text:span></text:span><text:span text:style-name="Fonte_20_parág._20_padrão"><text:span text:style-name="T72">a</text:span></text:span><text:span text:style-name="Fonte_20_parág._20_padrão"><text:span text:style-name="T70"> retirá-lo de </text:span></text:span><text:span text:style-name="Fonte_20_parág._20_padrão"><text:span text:style-name="T74">mesa</text:span></text:span><text:span text:style-name="Fonte_20_parág._20_padrão"><text:span text:style-name="T70">, a fim de melhor examinar a matéria. Adiado o Julgamento.</text:span></text:span><text:span text:style-name="Fonte_20_parág._20_padrão"><text:span text:style-name="T13"> </text:span></text:span><text:span text:style-name="Fonte_20_parág._20_padrão"><text:span text:style-name="T376"><text:s/></text:span></text:span><text:span text:style-name="Fonte_20_parág._20_padrão"><text:span text:style-name="T364">5</text:span></text:span><text:span text:style-name="Fonte_20_parág._20_padrão"><text:span text:style-name="T361"> </text:span></text:span><text:span text:style-name="Fonte_20_parág._20_padrão"><text:span text:style-name="T383">PROCESSOS </text:span></text:span><text:span text:style-name="Fonte_20_parág._20_padrão"><text:span text:style-name="T384">RETIRADOS DE </text:span></text:span><text:span text:style-name="Fonte_20_parág._20_padrão"><text:span text:style-name="T385">PAUTA:</text:span></text:span><text:span text:style-name="Fonte_20_parág._20_padrão"><text:span text:style-name="T386"> 5.1 – </text:span></text:span><text:span text:style-name="Fonte_20_parág._20_padrão"><text:span text:style-name="T387">2ª Câmara de Direito Público</text:span></text:span><text:bookmark text:name="dataTableDTO:28:procDiv:j_id918"/><text:span text:style-name="Fonte_20_parág._20_padrão"><text:span text:style-name="T387">/ 4º Gabinete</text:span></text:span><text:bookmark text:name="dataTableDTO:28:procDiv:j_id918_Copia_1"/><text:span text:style-name="Fonte_20_parág._20_padrão"><text:span text:style-name="T387">3022944-29.2025.8.06.0000</text:span></text:span><text:span text:style-name="Fonte_20_parág._20_padrão"><text:span text:style-name="T19">CLASSE – AGRAVO DE INSTRUMENTO – HOSPITAL OTOCLINICA LTDA X ESTADO DO CEARÁ</text:span></text:span><text:span text:style-name="Fonte_20_parág._20_padrão"><text:span text:style-name="T189">- Relatora: A Excelentíssima Senhora Desembargado</text:span></text:span><text:span text:style-name="Fonte_20_parág._20_padrão"><text:span text:style-name="T55">ra MARIA NAILDE PINHEIRO </text:span></text:span><text:span text:style-name="Fonte_20_parág._20_padrão"><text:span text:style-name="T28">NOGUEIRA. </text:span></text:span><text:span text:style-name="Fonte_20_parág._20_padrão"><text:span text:style-name="T71">Após anunciado o processo, decidiu </text:span></text:span><text:span text:style-name="Fonte_20_parág._20_padrão"><text:span text:style-name="T73">a</text:span></text:span><text:span text:style-name="Fonte_20_parág._20_padrão"><text:span text:style-name="T71"> eminente relator</text:span></text:span><text:span text:style-name="Fonte_20_parág._20_padrão"><text:span text:style-name="T73">a</text:span></text:span><text:span text:style-name="Fonte_20_parág._20_padrão"><text:span text:style-name="T71"> retirá-lo de </text:span></text:span><text:span text:style-name="Fonte_20_parág._20_padrão"><text:span text:style-name="T76">pauta</text:span></text:span><text:span text:style-name="Fonte_20_parág._20_padrão"><text:span text:style-name="T71">, a fim de melhor examinar a matéria. Adiado o Julgamento.</text:span></text:span><text:span text:style-name="Fonte_20_parág._20_padrão"><text:span text:style-name="T14"> </text:span></text:span><text:span text:style-name="Fonte_20_parág._20_padrão"><text:span text:style-name="T19">TÉRMINO</text:span></text:span><text:span text:style-name="Fonte_20_parág._20_padrão"><text:span text:style-name="T38"> DOS TRABALHOS: </text:span></text:span><text:span text:style-name="Fonte_20_parág._20_padrão"><text:span text:style-name="T20">A </text:span></text:span><text:span text:style-name="Fonte_20_parág._20_padrão"><text:span text:style-name="T19">Excelentíssi</text:span></text:span><text:span text:style-name="Fonte_20_parág._20_padrão"><text:span text:style-name="T20">ma</text:span></text:span><text:span text:style-name="Fonte_20_parág._20_padrão"><text:span text:style-name="T19"> Senhor</text:span></text:span><text:span text:style-name="Fonte_20_parág._20_padrão"><text:span text:style-name="T20">a</text:span></text:span><text:span text:style-name="Fonte_20_parág._20_padrão"><text:span text:style-name="T19"> Desembargador</text:span></text:span><text:span text:style-name="Fonte_20_parág._20_padrão"><text:span text:style-name="T20">a</text:span></text:span><text:span text:style-name="Fonte_20_parág._20_padrão"><text:span text:style-name="T19"> </text:span></text:span><text:span text:style-name="Fonte_20_parág._20_padrão"><text:span text:style-name="T77">Maria Nailde Pinheiro Nogueira</text:span></text:span><text:span text:style-name="Fonte_20_parág._20_padrão"><text:span text:style-name="T19">, Presidente da Segunda Câmara de Direito Público, comunicou aos demais integrantes desta Câmara, que na presente sessão foram julgados</text:span></text:span><text:span text:style-name="Fonte_20_parág._20_padrão"><text:span text:style-name="T38">: </text:span></text:span><text:span text:style-name="Fonte_20_parág._20_padrão"><text:span text:style-name="T39">CENTO E DEZESSEIS</text:span></text:span><text:span text:style-name="Fonte_20_parág._20_padrão"><text:span text:style-name="T40"> </text:span></text:span><text:span text:style-name="Fonte_20_parág._20_padrão"><text:span text:style-name="T41">(</text:span></text:span><text:span text:style-name="Fonte_20_parág._20_padrão"><text:span text:style-name="T39">116</text:span></text:span><text:span text:style-name="Fonte_20_parág._20_padrão"><text:span text:style-name="T38">) recursos cíveis, sendo: </text:span></text:span><text:span text:style-name="Fonte_20_parág._20_padrão"><text:span text:style-name="T67">PROCESSOS E</text:span></text:span><text:span text:style-name="Fonte_20_parág._20_padrão"><text:span text:style-name="T68">XTRA-</text:span></text:span><text:span text:style-name="Fonte_20_parág._20_padrão"><text:span text:style-name="T67">PAUTA</text:span></text:span><text:span text:style-name="Fonte_20_parág._20_padrão"><text:span text:style-name="T38">: </text:span></text:span><text:span text:style-name="Fonte_20_parág._20_padrão"><text:span text:style-name="T39">QUATRO</text:span></text:span><text:span text:style-name="Fonte_20_parág._20_padrão"><text:span text:style-name="T42"> </text:span></text:span><text:span text:style-name="Fonte_20_parág._20_padrão"><text:span text:style-name="T43">(</text:span></text:span><text:span text:style-name="Fonte_20_parág._20_padrão"><text:span text:style-name="T39">04</text:span></text:span><text:span text:style-name="Fonte_20_parág._20_padrão"><text:span text:style-name="T38">) </text:span></text:span><text:span text:style-name="Fonte_20_parág._20_padrão"><text:span text:style-name="T42">CONFLITOS DE COMPETÊNCIA</text:span></text:span><text:span text:style-name="Fonte_20_parág._20_padrão"><text:span text:style-name="T38"> </text:span></text:span><text:span text:style-name="Fonte_20_parág._20_padrão"><text:span text:style-name="T67">PROCESSOS EM PAUTA</text:span></text:span><text:span text:style-name="Fonte_20_parág._20_padrão"><text:span text:style-name="T38">: </text:span></text:span><text:span text:style-name="Fonte_20_parág._20_padrão"><text:span text:style-name="T44">SESSENTA E DUAS</text:span></text:span><text:span text:style-name="Fonte_20_parág._20_padrão"><text:span text:style-name="T42"> </text:span></text:span><text:span text:style-name="Fonte_20_parág._20_padrão"><text:span text:style-name="T43">(</text:span></text:span><text:span text:style-name="Fonte_20_parág._20_padrão"><text:span text:style-name="T44">62</text:span></text:span><text:span text:style-name="Fonte_20_parág._20_padrão"><text:span text:style-name="T38">) APELAÇÕES CÍVEIS, </text:span></text:span><text:span text:style-name="Fonte_20_parág._20_padrão"><text:span text:style-name="T44">CINCO</text:span></text:span><text:span text:style-name="Fonte_20_parág._20_padrão"><text:span text:style-name="T42"> </text:span></text:span><text:span text:style-name="Fonte_20_parág._20_padrão"><text:span text:style-name="T41">(</text:span></text:span><text:span text:style-name="Fonte_20_parág._20_padrão"><text:span text:style-name="T44">05</text:span></text:span><text:span text:style-name="Fonte_20_parág._20_padrão"><text:span text:style-name="T38">) APELAÇÕES E REMESSAS NECESSÁRIAS, </text:span></text:span><text:span text:style-name="Fonte_20_parág._20_padrão"><text:span text:style-name="T44">CINCO</text:span></text:span><text:span text:style-name="Fonte_20_parág._20_padrão"><text:span text:style-name="T42"> </text:span></text:span><text:span text:style-name="Fonte_20_parág._20_padrão"><text:span text:style-name="T41">(</text:span></text:span><text:span text:style-name="Fonte_20_parág._20_padrão"><text:span text:style-name="T44">05</text:span></text:span><text:span text:style-name="Fonte_20_parág._20_padrão"><text:span text:style-name="T38">) REMESSAS NECESSÁRIAS, </text:span></text:span><text:span text:style-name="Fonte_20_parág._20_padrão"><text:span text:style-name="T44">DEZESEIS</text:span></text:span><text:span text:style-name="Fonte_20_parág._20_padrão"><text:span text:style-name="T45"> </text:span></text:span><text:span text:style-name="Fonte_20_parág._20_padrão"><text:span text:style-name="T41">(</text:span></text:span><text:span text:style-name="Fonte_20_parág._20_padrão"><text:span text:style-name="T44">16</text:span></text:span><text:span text:style-name="Fonte_20_parág._20_padrão"><text:span text:style-name="T46">)</text:span></text:span><text:span text:style-name="Fonte_20_parág._20_padrão"><text:span text:style-name="T38"> EMBARGOS DE DECLARAÇÃO, </text:span></text:span><text:span text:style-name="Fonte_20_parág._20_padrão"><text:span text:style-name="T44">TRÊS</text:span></text:span><text:span text:style-name="Fonte_20_parág._20_padrão"><text:span text:style-name="T47"> </text:span></text:span><text:span text:style-name="Fonte_20_parág._20_padrão"><text:span text:style-name="T48">(</text:span></text:span><text:span text:style-name="Fonte_20_parág._20_padrão"><text:span text:style-name="T44">03</text:span></text:span><text:span text:style-name="Fonte_20_parág._20_padrão"><text:span text:style-name="T38">) AGRAVOS INTERNO</text:span></text:span><text:span text:style-name="Fonte_20_parág._20_padrão"><text:span text:style-name="T49">S </text:span></text:span><text:span text:style-name="Fonte_20_parág._20_padrão"><text:span text:style-name="T50">E </text:span></text:span><text:span text:style-name="Fonte_20_parág._20_padrão"><text:span text:style-name="T51">VINTE E UM</text:span></text:span><text:span text:style-name="Fonte_20_parág._20_padrão"><text:span text:style-name="T42"> </text:span></text:span><text:span text:style-name="Fonte_20_parág._20_padrão"><text:span text:style-name="T41">(</text:span></text:span><text:span text:style-name="Fonte_20_parág._20_padrão"><text:span text:style-name="T51">21</text:span></text:span><text:span text:style-name="Fonte_20_parág._20_padrão"><text:span text:style-name="T38">) AGRAVO</text:span></text:span><text:span text:style-name="Fonte_20_parág._20_padrão"><text:span text:style-name="T49">S</text:span></text:span><text:span text:style-name="Fonte_20_parág._20_padrão"><text:span text:style-name="T38"> DE INSTRUMENTO</text:span></text:span><text:span text:style-name="Fonte_20_parág._20_padrão"><text:span text:style-name="T19">. E, como nada mais houvesse a tratar, deu por encerrada a sessão, lavrando-se a presente Ata, a qual, lida e aprovada, vai adiante assinada. Fortaleza, </text:span></text:span><text:span text:style-name="Fonte_20_parág._20_padrão"><text:span text:style-name="T21">0</text:span></text:span><text:span text:style-name="Fonte_20_parág._20_padrão"><text:span text:style-name="T22">8</text:span></text:span><text:span text:style-name="Fonte_20_parág._20_padrão"><text:span text:style-name="T24"> de </text:span></text:span><text:span text:style-name="Fonte_20_parág._20_padrão"><text:span text:style-name="T25">Abril</text:span></text:span><text:span text:style-name="Fonte_20_parág._20_padrão"><text:span text:style-name="T24"> de 2026.</text:span></text:span></text:p>
      <text:p text:style-name="P6"><text:span text:style-name="Fonte_20_parág._20_padrão"><text:span text:style-name="T404"/></text:span></text:p>
      <text:p text:style-name="P8"><text:span text:style-name="Fonte_20_parág._20_padrão"><text:span text:style-name="T329">Desª. <text:s/></text:span></text:span><text:span text:style-name="Fonte_20_parág._20_padrão"><text:span text:style-name="T388">Maria Nailde Pinheiro Nogueira</text:span></text:span></text:p>
      <text:p text:style-name="P9">Presidente da 2ª Câmara de Direito Público</text:p>
      <text:p text:style-name="P2"><text:span text:style-name="Fonte_20_parág._20_padrão"><text:span text:style-name="T389"/></text:span></text:p>
      <text:p text:style-name="P2"><text:span text:style-name="Fonte_20_parág._20_padrão"><text:span text:style-name="T406">M</text:span></text:span><text:span text:style-name="Fonte_20_parág._20_padrão"><text:span text:style-name="T405">ARIA BEATRIZ CAVALCANTE DE SOUSA</text:span></text:span></text:p>
      <text:p text:style-name="P7"><text:span text:style-name="Fonte_20_parág._20_padrão"><text:span text:style-name="T89">Coordenadora da 2ª Câmara de Direito Público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2" style:font-family-complex="Arial" style:font-family-generic-complex="system" style:font-pitch-complex="variable" style:font-size-complex="7pt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9T00:22:21.901604500</meta:creation-date>
    <dc:date>2026-05-05T14:22:16.207000000</dc:date>
    <meta:editing-duration>PT11H37M5S</meta:editing-duration>
    <meta:editing-cycles>43</meta:editing-cycles>
    <meta:generator>LibreOffice/7.6.7.2$Windows_X86_64 LibreOffice_project/dd47e4b30cb7dab30588d6c79c651f218165e3c5</meta:generator>
    <meta:document-statistic meta:table-count="0" meta:image-count="0" meta:object-count="1" meta:page-count="16" meta:paragraph-count="10" meta:word-count="10877" meta:character-count="79437" meta:non-whitespace-character-count="68196"/>
  </office:meta>
</office:document-meta>
</file>