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4" svg:font-family="Arial, 'Arial EmbeddedFont', 'Arial MSFontService', sans-serif"/>
    <style:font-face style:name="Arial5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599f904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5e1508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99f904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officeooo:paragraph-rsid="0599f904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99f904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1" fo:font-size="10.5pt" officeooo:paragraph-rsid="0599f904" fo:background-color="transparent" style:font-name-asian="Arial1" style:font-size-asian="10.5pt" style:font-name-complex="Arial1" style:font-size-complex="10.5pt"/>
    </style:style>
    <style:style style:name="P10" style:family="paragraph" style:parent-style-name="Standard">
      <style:text-properties style:use-window-font-color="true" loext:opacity="0%" style:font-name="Arial1" fo:font-size="10.5pt" fo:background-color="transparent" style:font-size-asian="10.5pt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16" style:family="paragraph" style:parent-style-name="Standard">
      <style:text-properties style:use-window-font-color="true" loext:opacity="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9b3f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bc83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7e6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1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dad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d16c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df4a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d7e1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d6991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ba5b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0b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d16c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20b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c736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24da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9f9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9f9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6991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a0b7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BR" fo:font-style="italic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font-style="normal" style:text-underline-style="none" fo:font-weight="normal" officeooo:rsid="00d8a1de" style:text-blinking="false" fo:background-color="transparent" loext:char-shading-value="0" style:font-name-asian="Arial2" style:font-size-asian="10.5pt" style:language-asian="ar" style:country-asian="SA" style:font-size-complex="10.5pt" style:language-complex="ar" style:country-complex="SA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d5683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Calibri1" fo:font-size="10.5pt" fo:letter-spacing="normal" fo:language="pt" fo:country="BR" fo:font-style="italic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3" fo:font-size="10.5pt" fo:letter-spacing="normal" fo:language="pt" fo:country="BR" fo:font-style="normal" style:text-underline-style="none" fo:font-weight="normal" officeooo:rsid="05dc73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hi" style:country-asian="IN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font-name="Arial4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85" style:family="text">
      <style:text-properties fo:font-variant="normal" fo:text-transform="none" style:use-window-font-color="true" loext:opacity="0%" style:font-name="Arial4" fo:font-size="10.5pt" fo:letter-spacing="normal" fo:font-style="normal" fo:font-weight="bold" fo:background-color="transparent" loext:char-shading-value="0" style:font-size-asian="10.5pt" style:font-size-complex="10.5pt"/>
    </style:style>
    <style:style style:name="T86" style:family="text">
      <style:text-properties fo:font-variant="normal" fo:text-transform="none" style:use-window-font-color="true" loext:opacity="0%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loext:opacity="0%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88" style:family="text">
      <style:text-properties fo:font-variant="normal" fo:text-transform="none" style:use-window-font-color="true" loext:opacity="0%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89" style:family="text">
      <style:text-properties fo:font-variant="normal" fo:text-transform="none" style:use-window-font-color="true" loext:opacity="0%" style:font-name="Arial1" fo:font-size="10.5pt" fo:letter-spacing="normal" fo:language="pt" fo:country="BR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loext:opacity="0%" style:font-name="Arial1" fo:font-size="10.5pt" fo:letter-spacing="normal" fo:language="pt" fo:country="BR" fo:font-style="normal" fo:font-weight="normal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style:use-window-font-color="true" loext:opacity="0%" style:font-name="Arial5" fo:font-size="10.5pt" fo:letter-spacing="normal" fo:font-style="normal" fo:font-weight="bold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style:use-window-font-color="true" loext:opacity="0%" style:font-name="Arial5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fo:font-variant="normal" fo:text-transform="none" style:use-window-font-color="true" loext:opacity="0%" style:font-name="Arial3" fo:font-size="10.5pt" fo:letter-spacing="normal" fo:font-style="normal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94" style:family="text">
      <style:text-properties fo:font-variant="normal" fo:text-transform="none" style:use-window-font-color="true" loext:opacity="0%" style:font-name="Arial3" fo:font-size="10.5pt" fo:letter-spacing="normal" fo:font-style="normal" fo:font-weight="normal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95" style:family="text">
      <style:text-properties fo:font-variant="normal" fo:text-transform="none" style:use-window-font-color="true" loext:opacity="0%" style:font-name="Arial Black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style:use-window-font-color="true" loext:opacity="0%" style:font-name="Arial Black" fo:font-size="10.5pt" fo:letter-spacing="normal" fo:font-style="normal" fo:font-weight="normal" officeooo:rsid="05b748af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9bcbc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" style:family="text">
      <style:text-properties style:use-window-font-color="true" loext:opacity="0%" style:font-name="Arial1" fo:font-size="10.5pt" fo:font-weight="bold" fo:background-color="transparent" loext:char-shading-value="0" style:font-size-asian="10.5pt" style:font-size-complex="10.5pt"/>
    </style:style>
    <style:style style:name="T101" style:family="text">
      <style:text-properties style:use-window-font-color="true" loext:opacity="0%" style:font-name="Arial1" fo:font-size="10.5pt" fo:font-weight="bold" officeooo:rsid="05df4a65" fo:background-color="transparent" loext:char-shading-value="0" style:font-size-asian="10.5pt" style:font-size-complex="10.5pt"/>
    </style:style>
    <style:style style:name="T102" style:family="text">
      <style:text-properties style:use-window-font-color="true" loext:opacity="0%" style:font-name="Arial1" fo:font-size="10.5pt" fo:font-weight="bold" officeooo:rsid="05e0fb2e" fo:background-color="transparent" loext:char-shading-value="0" style:font-size-asian="10.5pt" style:font-size-complex="10.5pt"/>
    </style:style>
    <style:style style:name="T103" style:family="text">
      <style:text-properties style:use-window-font-color="true" loext:opacity="0%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4" style:family="text">
      <style:text-properties style:use-window-font-color="true" loext:opacity="0%" style:font-name="Arial1" fo:font-size="10.5pt" fo:font-weight="bold" officeooo:rsid="05a01e69" fo:background-color="transparent" loext:char-shading-value="0" style:font-size-asian="10.5pt" style:font-weight-asian="bold" style:font-size-complex="10.5pt" style:font-weight-complex="bold"/>
    </style:style>
    <style:style style:name="T105" style:family="text">
      <style:text-properties style:use-window-font-color="true" loext:opacity="0%" style:font-name="Arial1" fo:font-size="10.5pt" fo:font-weight="bold" officeooo:rsid="05a37c3b" fo:background-color="transparent" loext:char-shading-value="0" style:font-size-asian="10.5pt" style:font-weight-asian="bold" style:font-size-complex="10.5pt" style:font-weight-complex="bold"/>
    </style:style>
    <style:style style:name="T106" style:family="text">
      <style:text-properties style:use-window-font-color="true" loext:opacity="0%" style:font-name="Arial1" fo:font-size="10.5pt" fo:font-weight="bold" officeooo:rsid="0592ee03" fo:background-color="transparent" loext:char-shading-value="0" style:font-size-asian="10.5pt" style:font-weight-asian="bold" style:font-size-complex="10.5pt" style:font-weight-complex="bold"/>
    </style:style>
    <style:style style:name="T107" style:family="text">
      <style:text-properties style:use-window-font-color="true" loext:opacity="0%" style:font-name="Arial1" fo:font-size="10.5pt" fo:font-weight="bold" officeooo:rsid="05a412ea" fo:background-color="transparent" loext:char-shading-value="0" style:font-size-asian="10.5pt" style:font-weight-asian="bold" style:font-size-complex="10.5pt" style:font-weight-complex="bold"/>
    </style:style>
    <style:style style:name="T108" style:family="text">
      <style:text-properties style:use-window-font-color="true" loext:opacity="0%" style:font-name="Arial1" fo:font-size="10.5pt" fo:font-weight="bold" officeooo:rsid="05a607ae" fo:background-color="transparent" loext:char-shading-value="0" style:font-size-asian="10.5pt" style:font-weight-asian="bold" style:font-size-complex="10.5pt" style:font-weight-complex="bold"/>
    </style:style>
    <style:style style:name="T109" style:family="text">
      <style:text-properties style:use-window-font-color="true" loext:opacity="0%" style:font-name="Arial1" fo:font-size="10.5pt" fo:font-weight="bold" officeooo:rsid="05a69f8a" fo:background-color="transparent" loext:char-shading-value="0" style:font-size-asian="10.5pt" style:font-weight-asian="bold" style:font-size-complex="10.5pt" style:font-weight-complex="bold"/>
    </style:style>
    <style:style style:name="T110" style:family="text">
      <style:text-properties style:use-window-font-color="true" loext:opacity="0%" style:font-name="Arial1" fo:font-size="10.5pt" fo:font-weight="bold" officeooo:rsid="05a7e341" fo:background-color="transparent" loext:char-shading-value="0" style:font-size-asian="10.5pt" style:font-weight-asian="bold" style:font-size-complex="10.5pt" style:font-weight-complex="bold"/>
    </style:style>
    <style:style style:name="T111" style:family="text">
      <style:text-properties style:use-window-font-color="true" loext:opacity="0%" style:font-name="Arial1" fo:font-size="10.5pt" fo:font-weight="bold" officeooo:rsid="05aa607f" fo:background-color="transparent" loext:char-shading-value="0" style:font-size-asian="10.5pt" style:font-weight-asian="bold" style:font-size-complex="10.5pt" style:font-weight-complex="bold"/>
    </style:style>
    <style:style style:name="T112" style:family="text">
      <style:text-properties style:use-window-font-color="true" loext:opacity="0%" style:font-name="Arial1" fo:font-size="10.5pt" fo:font-weight="bold" officeooo:rsid="05b32ff5" fo:background-color="transparent" loext:char-shading-value="0" style:font-size-asian="10.5pt" style:font-weight-asian="bold" style:font-size-complex="10.5pt" style:font-weight-complex="bold"/>
    </style:style>
    <style:style style:name="T113" style:family="text">
      <style:text-properties style:use-window-font-color="true" loext:opacity="0%" style:font-name="Arial1" fo:font-size="10.5pt" fo:font-weight="bold" officeooo:rsid="05b39a22" fo:background-color="transparent" loext:char-shading-value="0" style:font-size-asian="10.5pt" style:font-weight-asian="bold" style:font-size-complex="10.5pt" style:font-weight-complex="bold"/>
    </style:style>
    <style:style style:name="T114" style:family="text">
      <style:text-properties style:use-window-font-color="true" loext:opacity="0%" style:font-name="Arial1" fo:font-size="10.5pt" fo:font-weight="bold" officeooo:rsid="05df4a65" fo:background-color="transparent" loext:char-shading-value="0" style:font-size-asian="10.5pt" style:font-weight-asian="bold" style:font-size-complex="10.5pt" style:font-weight-complex="bold"/>
    </style:style>
    <style:style style:name="T115" style:family="text">
      <style:text-properties style:use-window-font-color="true" loext:opacity="0%" style:font-name="Arial1" fo:font-size="10.5pt" fo:font-weight="bold" officeooo:rsid="059d16c3" fo:background-color="transparent" loext:char-shading-value="0" style:font-size-asian="10.5pt" style:font-weight-asian="bold" style:font-size-complex="10.5pt" style:font-weight-complex="bold"/>
    </style:style>
    <style:style style:name="T116" style:family="text">
      <style:text-properties style:use-window-font-color="true" loext:opacity="0%" style:font-name="Arial1" fo:font-size="10.5pt" fo:font-weight="bold" officeooo:rsid="02ca63ba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17" style:family="text">
      <style:text-properties style:use-window-font-color="true" loext:opacity="0%" style:font-name="Arial1" fo:font-size="10.5pt" fo:font-weight="bold" officeooo:rsid="05df4a65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18" style:family="text">
      <style:text-properties style:use-window-font-color="true" loext:opacity="0%" style:font-name="Arial1" fo:font-size="10.5pt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19" style:family="text">
      <style:text-properties style:use-window-font-color="true" loext:opacity="0%" style:font-name="Arial1" fo:font-size="10.5pt" fo:font-weight="bold" officeooo:rsid="05df4a65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20" style:family="text">
      <style:text-properties style:use-window-font-color="true" loext:opacity="0%" style:font-name="Arial1" fo:font-size="10.5pt" fo:background-color="transparent" loext:char-shading-value="0" style:font-size-asian="10.5pt" style:font-size-complex="10.5pt"/>
    </style:style>
    <style:style style:name="T121" style:family="text">
      <style:text-properties style:use-window-font-color="true" loext:opacity="0%" style:font-name="Arial1" fo:font-size="10.5pt" officeooo:rsid="05b89c63" fo:background-color="transparent" loext:char-shading-value="0" style:font-size-asian="10.5pt" style:font-size-complex="10.5pt"/>
    </style:style>
    <style:style style:name="T122" style:family="text">
      <style:text-properties style:use-window-font-color="true" loext:opacity="0%" style:font-name="Arial1" fo:font-size="10.5pt" officeooo:rsid="05ba5be4" fo:background-color="transparent" loext:char-shading-value="0" style:font-size-asian="10.5pt" style:font-size-complex="10.5pt"/>
    </style:style>
    <style:style style:name="T123" style:family="text">
      <style:text-properties style:use-window-font-color="true" loext:opacity="0%" style:font-name="Arial1" fo:font-size="10.5pt" officeooo:rsid="05bf0466" fo:background-color="transparent" loext:char-shading-value="0" style:font-size-asian="10.5pt" style:font-size-complex="10.5pt"/>
    </style:style>
    <style:style style:name="T124" style:family="text">
      <style:text-properties style:use-window-font-color="true" loext:opacity="0%" style:font-name="Arial1" fo:font-size="10.5pt" officeooo:rsid="05c19bbc" fo:background-color="transparent" loext:char-shading-value="0" style:font-size-asian="10.5pt" style:font-size-complex="10.5pt"/>
    </style:style>
    <style:style style:name="T125" style:family="text">
      <style:text-properties style:use-window-font-color="true" loext:opacity="0%" style:font-name="Arial1" fo:font-size="10.5pt" officeooo:rsid="05c3ed8f" fo:background-color="transparent" loext:char-shading-value="0" style:font-size-asian="10.5pt" style:font-size-complex="10.5pt"/>
    </style:style>
    <style:style style:name="T126" style:family="text">
      <style:text-properties style:use-window-font-color="true" loext:opacity="0%" style:font-name="Arial1" fo:font-size="10.5pt" officeooo:rsid="05c991e0" fo:background-color="transparent" loext:char-shading-value="0" style:font-size-asian="10.5pt" style:font-size-complex="10.5pt"/>
    </style:style>
    <style:style style:name="T127" style:family="text">
      <style:text-properties style:use-window-font-color="true" loext:opacity="0%" style:font-name="Arial1" fo:font-size="10.5pt" officeooo:rsid="05d4367b" fo:background-color="transparent" loext:char-shading-value="0" style:font-size-asian="10.5pt" style:font-size-complex="10.5pt"/>
    </style:style>
    <style:style style:name="T128" style:family="text">
      <style:text-properties style:use-window-font-color="true" loext:opacity="0%" style:font-name="Arial1" fo:font-size="10.5pt" officeooo:rsid="05e0fb2e" fo:background-color="transparent" loext:char-shading-value="0" style:font-size-asian="10.5pt" style:font-size-complex="10.5pt"/>
    </style:style>
    <style:style style:name="T129" style:family="text">
      <style:text-properties style:use-window-font-color="true" loext:opacity="0%" style:font-name="Arial1" fo:font-size="10.5pt" officeooo:rsid="059d16c3" fo:background-color="transparent" loext:char-shading-value="0" style:font-size-asian="10.5pt" style:font-size-complex="10.5pt"/>
    </style:style>
    <style:style style:name="T130" style:family="text">
      <style:text-properties style:use-window-font-color="true" loext:opacity="0%" style:font-name="Arial1" fo:font-size="10.5pt" fo:background-color="transparent" loext:char-shading-value="0" style:font-name-asian="Arial1" style:font-size-asian="10.5pt" style:font-name-complex="Arial1" style:font-size-complex="10.5pt"/>
    </style:style>
    <style:style style:name="T131" style:family="text">
      <style:text-properties style:use-window-font-color="true" loext:opacity="0%" style:font-name="Arial1" fo:font-size="10.5pt" fo:font-weight="normal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32" style:family="text">
      <style:text-properties style:use-window-font-color="true" loext:opacity="0%" style:font-name="Arial1" fo:font-size="10.5pt" fo:font-weight="normal" officeooo:rsid="05bf90c9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33" style:family="text">
      <style:text-properties style:use-window-font-color="true" loext:opacity="0%" style:font-name="Arial1" fo:font-size="10.5pt" fo:font-weight="normal" officeooo:rsid="05dc7369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34" style:family="text">
      <style:text-properties style:use-window-font-color="true" loext:opacity="0%" style:font-name="Arial1" fo:font-size="10.5pt" fo:font-weight="normal" officeooo:rsid="05bfa42f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35" style:family="text">
      <style:text-properties style:use-window-font-color="true" loext:opacity="0%" style:font-name="Arial1" fo:font-size="10.5pt" fo:font-weight="normal" officeooo:rsid="02ca63ba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36" style:family="text">
      <style:text-properties style:use-window-font-color="true" loext:opacity="0%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37" style:family="text">
      <style:text-properties style:use-window-font-color="true" loext:opacity="0%" style:font-name="Arial1" fo:font-size="10.5pt" fo:font-weight="normal" officeooo:rsid="05820bbe" fo:background-color="transparent" loext:char-shading-value="0" style:font-size-asian="10.5pt" style:font-weight-asian="normal" style:font-size-complex="10.5pt" style:font-weight-complex="normal"/>
    </style:style>
    <style:style style:name="T138" style:family="text">
      <style:text-properties style:use-window-font-color="true" loext:opacity="0%" style:font-name="Arial1" fo:font-size="10.5pt" fo:font-weight="normal" officeooo:rsid="059d16c3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style:use-window-font-color="true" loext:opacity="0%" style:font-name="Arial1" fo:font-size="10.5pt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0" style:family="text">
      <style:text-properties style:use-window-font-color="true" loext:opacity="0%" style:font-name="Arial1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41" style:family="text">
      <style:text-properties style:use-window-font-color="true" loext:opacity="0%" style:font-name="Arial1" fo:font-size="10.5pt" fo:font-style="normal" fo:font-weight="normal" officeooo:rsid="05cd0f12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42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59d16c3" fo:background-color="transparent" loext:char-shading-value="0" style:font-size-asian="10.5pt" style:font-weight-asian="bold" style:font-size-complex="10.5pt" style:font-weight-complex="bold"/>
    </style:style>
    <style:style style:name="T143" style:family="text">
      <style:text-properties style:use-window-font-color="true" loext:opacity="0%" style:font-name="Arial1" fo:font-size="10.5pt" style:text-underline-style="solid" style:text-underline-width="auto" style:text-underline-color="font-color" fo:font-weight="bold" officeooo:rsid="05d56835" fo:background-color="transparent" loext:char-shading-value="0" style:font-size-asian="10.5pt" style:font-weight-asian="bold" style:font-size-complex="10.5pt" style:font-weight-complex="bold"/>
    </style:style>
    <style:style style:name="T144" style:family="text">
      <style:text-properties style:use-window-font-color="true" loext:opacity="0%" style:font-name="Arial1" fo:font-size="10.5pt" fo:language="pt" fo:country="PT" fo:font-style="normal" fo:font-weight="normal" officeooo:rsid="0516406f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145" style:family="text">
      <style:text-properties style:use-window-font-color="true" loext:opacity="0%" style:font-name="Calibri1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46" style:family="text">
      <style:text-properties style:use-window-font-color="true" loext:opacity="0%" style:font-name="Calibri1" fo:font-size="10.5pt" fo:font-style="italic" fo:font-weight="bold" officeooo:rsid="05a412e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47" style:family="text">
      <style:text-properties style:use-window-font-color="true" loext:opacity="0%" style:font-name="Calibri1" fo:font-size="10.5pt" fo:font-style="italic" fo:font-weight="bold" officeooo:rsid="05a631b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48" style:family="text">
      <style:text-properties style:use-window-font-color="true" loext:opacity="0%" style:font-name="Calibri1" fo:font-size="10.5pt" fo:font-style="italic" fo:font-weight="bold" officeooo:rsid="05aa607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49" style:family="text">
      <style:text-properties style:use-window-font-color="true" loext:opacity="0%" style:font-name="Calibri1" fo:font-size="10.5pt" fo:font-style="italic" fo:font-weight="bold" officeooo:rsid="05ac333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0" style:family="text">
      <style:text-properties style:use-window-font-color="true" loext:opacity="0%" style:font-name="Calibri1" fo:font-size="10.5pt" fo:font-style="italic" fo:font-weight="bold" officeooo:rsid="05ad8163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1" style:family="text">
      <style:text-properties style:use-window-font-color="true" loext:opacity="0%" style:font-name="Calibri1" fo:font-size="10.5pt" fo:font-style="italic" fo:font-weight="bold" officeooo:rsid="05aef72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2" style:family="text">
      <style:text-properties style:use-window-font-color="true" loext:opacity="0%" style:font-name="Calibri1" fo:font-size="10.5pt" fo:font-style="italic" fo:font-weight="bold" officeooo:rsid="05b17134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3" style:family="text">
      <style:text-properties style:use-window-font-color="true" loext:opacity="0%" style:font-name="Calibri1" fo:font-size="10.5pt" fo:font-style="italic" fo:font-weight="bold" officeooo:rsid="05b32ff5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4" style:family="text">
      <style:text-properties style:use-window-font-color="true" loext:opacity="0%" style:font-name="Calibri1" fo:font-size="10.5pt" fo:font-style="italic" fo:font-weight="bold" officeooo:rsid="05b748a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5" style:family="text">
      <style:text-properties style:use-window-font-color="true" loext:opacity="0%" style:font-name="Calibri1" fo:font-size="10.5pt" fo:font-style="italic" fo:font-weight="bold" officeooo:rsid="05b7c326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6" style:family="text">
      <style:text-properties style:use-window-font-color="true" loext:opacity="0%" style:font-name="Calibri1" fo:font-size="10.5pt" fo:font-style="italic" fo:font-weight="bold" officeooo:rsid="05b89c63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7" style:family="text">
      <style:text-properties style:use-window-font-color="true" loext:opacity="0%" style:font-name="Calibri1" fo:font-size="10.5pt" fo:font-style="italic" fo:font-weight="bold" officeooo:rsid="05ba5be4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8" style:family="text">
      <style:text-properties style:use-window-font-color="true" loext:opacity="0%" style:font-name="Calibri1" fo:font-size="10.5pt" fo:font-style="italic" fo:font-weight="bold" officeooo:rsid="05bb0e7b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59" style:family="text">
      <style:text-properties style:use-window-font-color="true" loext:opacity="0%" style:font-name="Calibri1" fo:font-size="10.5pt" fo:font-style="italic" fo:font-weight="bold" officeooo:rsid="05bbd11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0" style:family="text">
      <style:text-properties style:use-window-font-color="true" loext:opacity="0%" style:font-name="Calibri1" fo:font-size="10.5pt" fo:font-style="italic" fo:font-weight="bold" officeooo:rsid="05bc12a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1" style:family="text">
      <style:text-properties style:use-window-font-color="true" loext:opacity="0%" style:font-name="Calibri1" fo:font-size="10.5pt" fo:font-style="italic" fo:font-weight="bold" officeooo:rsid="05bc1f5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2" style:family="text">
      <style:text-properties style:use-window-font-color="true" loext:opacity="0%" style:font-name="Calibri1" fo:font-size="10.5pt" fo:font-style="italic" fo:font-weight="bold" officeooo:rsid="05bdca4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3" style:family="text">
      <style:text-properties style:use-window-font-color="true" loext:opacity="0%" style:font-name="Calibri1" fo:font-size="10.5pt" fo:font-style="italic" fo:font-weight="bold" officeooo:rsid="05be6577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4" style:family="text">
      <style:text-properties style:use-window-font-color="true" loext:opacity="0%" style:font-name="Calibri1" fo:font-size="10.5pt" fo:font-style="italic" fo:font-weight="bold" officeooo:rsid="05bf0466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5" style:family="text">
      <style:text-properties style:use-window-font-color="true" loext:opacity="0%" style:font-name="Calibri1" fo:font-size="10.5pt" fo:font-style="italic" fo:font-weight="bold" officeooo:rsid="05bfda2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6" style:family="text">
      <style:text-properties style:use-window-font-color="true" loext:opacity="0%" style:font-name="Calibri1" fo:font-size="10.5pt" fo:font-style="italic" fo:font-weight="bold" officeooo:rsid="05c0d62c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7" style:family="text">
      <style:text-properties style:use-window-font-color="true" loext:opacity="0%" style:font-name="Calibri1" fo:font-size="10.5pt" fo:font-style="italic" fo:font-weight="bold" officeooo:rsid="05c7042b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8" style:family="text">
      <style:text-properties style:use-window-font-color="true" loext:opacity="0%" style:font-name="Calibri1" fo:font-size="10.5pt" fo:font-style="italic" fo:font-weight="bold" officeooo:rsid="05c991e0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69" style:family="text">
      <style:text-properties style:use-window-font-color="true" loext:opacity="0%" style:font-name="Calibri1" fo:font-size="10.5pt" fo:font-style="italic" fo:font-weight="bold" officeooo:rsid="05cd5fef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70" style:family="text">
      <style:text-properties style:use-window-font-color="true" loext:opacity="0%" style:font-name="Calibri1" fo:font-size="10.5pt" fo:font-style="italic" fo:font-weight="bold" officeooo:rsid="05d2e9d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171" style:family="text">
      <style:text-properties style:use-window-font-color="true" loext:opacity="0%" style:font-name="Calibri1" fo:font-size="10.5pt" fo:font-style="italic" fo:font-weight="bold" officeooo:rsid="02ca63ba" style:letter-kerning="tru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172" style:family="text">
      <style:text-properties style:use-window-font-color="true" loext:opacity="0%" style:font-name="Calibri1"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173" style:family="text">
      <style:text-properties style:use-window-font-color="true" loext:opacity="0%"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74" style:family="text">
      <style:text-properties style:use-window-font-color="true" loext:opacity="0%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75" style:family="text">
      <style:text-properties style:use-window-font-color="true" loext:opacity="0%" fo:font-size="10.5pt" fo:font-weight="bold" officeooo:rsid="05a28684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style:use-window-font-color="true" loext:opacity="0%" fo:font-size="10.5pt" fo:background-color="transparent" loext:char-shading-value="0" style:font-size-asian="10.5pt" style:font-size-complex="10.5pt"/>
    </style:style>
    <style:style style:name="T177" style:family="text">
      <style:text-properties style:use-window-font-color="true" loext:opacity="0%" fo:font-size="10.5pt" officeooo:rsid="05b748af" fo:background-color="transparent" loext:char-shading-value="0" style:font-size-asian="10.5pt" style:font-size-complex="10.5pt"/>
    </style:style>
    <style:style style:name="T178" style:family="text">
      <style:text-properties style:use-window-font-color="true" loext:opacity="0%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style:use-window-font-color="true" loext:opacity="0%" style:font-name="Arial3" fo:font-size="10.5pt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80" style:family="text">
      <style:text-properties style:use-window-font-color="true" loext:opacity="0%" style:font-name="Arial3" fo:font-size="10.5pt" fo:font-weight="normal" officeooo:rsid="00f6582e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81" style:family="text">
      <style:text-properties style:use-window-font-color="true" loext:opacity="0%" style:font-name="Arial3" fo:font-size="10.5pt" fo:font-weight="normal" officeooo:rsid="00f4428f" style:letter-kerning="true" fo:background-color="transparent" loext:char-shading-value="0" style:font-name-asian="Arial1" style:font-size-asian="10.5pt" style:language-asian="ar" style:country-asian="SA" style:font-weight-asian="normal" style:font-name-complex="Arial1" style:font-size-complex="10.5pt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Arial1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" style:family="text">
      <style:text-properties style:use-window-font-color="true" loext:opacity="0%" style:text-line-through-style="none" style:text-line-through-type="none" style:font-name="Arial1" fo:font-size="10.5pt" fo:language="pt" fo:country="none" fo:font-weight="normal" officeooo:rsid="02718a22" style:letter-kerning="true" style:text-blinking="false" fo:background-color="transparent" loext:char-shading-value="0" style:font-name-asian="Arial2" style:font-size-asian="10.5pt" style:font-weight-asian="normal" style:font-size-complex="10.5pt" style:font-weight-complex="normal" loext:padding="0cm" loext:border="none"/>
    </style:style>
    <style:style style:name="T184" style:family="text">
      <style:text-properties style:use-window-font-color="true" loext:opacity="0%" fo:font-weight="normal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T185" style:family="text">
      <style:text-properties style:use-window-font-color="true" loext:opacity="0%" fo:font-weight="normal" officeooo:rsid="06050a0e" fo:background-color="transparent" loext:char-shading-value="0" style:font-name-asian="Arial2" style:language-asian="pt" style:country-asian="BR" style:font-weight-asian="normal" style:font-name-complex="Arial1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cm" draw:visible-area-height="5.1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5"><text:bookmark text:name="docs-internal-guid-8a8990ef-7fff-40f5-e3"/><text:span text:style-name="Fonte_20_parág._20_padrão"><text:span text:style-name="T1">ATA DA SESSÃO DA SEGUNDA CÂMARA DE DIREITO PÚBLICO. Ao </text:span></text:span><text:span text:style-name="Fonte_20_parág._20_padrão"><text:span text:style-name="T2">primeiro</text:span></text:span><text:span text:style-name="Fonte_20_parág._20_padrão"><text:span text:style-name="T1"> (</text:span></text:span><text:span text:style-name="Fonte_20_parág._20_padrão"><text:span text:style-name="T3">01</text:span></text:span><text:span text:style-name="Fonte_20_parág._20_padrão"><text:span text:style-name="T1">) dias do mês de </text:span></text:span><text:span text:style-name="Fonte_20_parág._20_padrão"><text:span text:style-name="T3">abril </text:span></text:span><text:span text:style-name="Fonte_20_parág._20_padrão"><text:span text:style-name="T1">do ano de dois mil e vinte e </text:span></text:span><text:span text:style-name="Fonte_20_parág._20_padrão"><text:span text:style-name="T4">seis</text:span></text:span><text:span text:style-name="Fonte_20_parág._20_padrão"><text:span text:style-name="T1"> (202</text:span></text:span><text:span text:style-name="Fonte_20_parág._20_padrão"><text:span text:style-name="T4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3">9</text:span></text:span><text:span text:style-name="Fonte_20_parág._20_padrão"><text:span text:style-name="T1">ª Reunião Ordinária de 202</text:span></text:span><text:span text:style-name="Fonte_20_parág._20_padrão"><text:span text:style-name="T4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4">0</text:span></text:span><text:span text:style-name="Fonte_20_parág._20_padrão"><text:span text:style-name="T3">8</text:span></text:span><text:span text:style-name="Fonte_20_parág._20_padrão"><text:span text:style-name="T1">/202</text:span></text:span><text:span text:style-name="Fonte_20_parág._20_padrão"><text:span text:style-name="T5">6</text:span></text:span><text:span text:style-name="Fonte_20_parág._20_padrão"><text:span text:style-name="T1"> da 2ª Câmara de Direito Público, de </text:span></text:span><text:span text:style-name="Fonte_20_parág._20_padrão"><text:span text:style-name="T6">1</text:span></text:span><text:span text:style-name="Fonte_20_parág._20_padrão"><text:span text:style-name="T3">8</text:span></text:span><text:span text:style-name="Fonte_20_parág._20_padrão"><text:span text:style-name="T1"> de </text:span></text:span><text:span text:style-name="Fonte_20_parág._20_padrão"><text:span text:style-name="T7">março</text:span></text:span><text:span text:style-name="Fonte_20_parág._20_padrão"><text:span text:style-name="T4"> </text:span></text:span><text:span text:style-name="Fonte_20_parág._20_padrão"><text:span text:style-name="T1">de 202</text:span></text:span><text:span text:style-name="Fonte_20_parág._20_padrão"><text:span text:style-name="T8">6</text:span></text:span><text:span text:style-name="Fonte_20_parág._20_padrão"><text:span text:style-name="T1">. Presentes os Excelentíssimos Senhores Desembargadores: MARIA NAILDE PINHEIRO NOGUEIRA, Presidente, </text:span></text:span><text:span text:style-name="Fonte_20_parág._20_padrão"><text:span text:style-name="T11">MARIA IRANEIDE MOURA SILVA, </text:span></text:span><text:span text:style-name="Fonte_20_parág._20_padrão"><text:span text:style-name="T12">LUIZ EVALDO GONÇALVES LEITE</text:span></text:span><text:span text:style-name="Fonte_20_parág._20_padrão"><text:span text:style-name="T13"> e </text:span></text:span><text:span text:style-name="Fonte_20_parág._20_padrão"><text:span text:style-name="T1">TEREZE NEUMANN DUARTE CHAVES</text:span></text:span><text:span text:style-name="Fonte_20_parág._20_padrão"><text:span text:style-name="T13">.</text:span></text:span><text:span text:style-name="Fonte_20_parág._20_padrão"><text:span text:style-name="T1"> A Procuradoria-Geral de Justiça fez-se representar pel</text:span></text:span><text:span text:style-name="Fonte_20_parág._20_padrão"><text:span text:style-name="T5">a</text:span></text:span><text:span text:style-name="Fonte_20_parág._20_padrão"><text:span text:style-name="T9"> </text:span></text:span><text:span text:style-name="Fonte_20_parág._20_padrão"><text:span text:style-name="T1">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3">Janemary Benevides Pontes</text:span></text:span><text:span text:style-name="Fonte_20_parág._20_padrão"><text:span text:style-name="T1"> – Procurador</text:span></text:span><text:span text:style-name="Fonte_20_parág._20_padrão"><text:span text:style-name="T5">a</text:span></text:span><text:span text:style-name="Fonte_20_parág._20_padrão"><text:span text:style-name="T1"> de Justiça e a Defensoria Pública fez-se representar pel</text:span></text:span><text:span text:style-name="Fonte_20_parág._20_padrão"><text:span text:style-name="T6">o</text:span></text:span><text:span text:style-name="Fonte_20_parág._20_padrão"><text:span text:style-name="T1"> Exm</text:span></text:span><text:span text:style-name="Fonte_20_parág._20_padrão"><text:span text:style-name="T6">o</text:span></text:span><text:span text:style-name="Fonte_20_parág._20_padrão"><text:span text:style-name="T1">. Sr. Dr. </text:span></text:span><text:span text:style-name="Fonte_20_parág._20_padrão"><text:span text:style-name="T6">Antônio Benevides</text:span></text:span><text:span text:style-name="Fonte_20_parág._20_padrão"><text:span text:style-name="T1">, Defensor Públic</text:span></text:span><text:span text:style-name="Fonte_20_parág._20_padrão"><text:span text:style-name="T6">o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14"> </text:span></text:span><text:span text:style-name="Fonte_20_parág._20_padrão"><text:span text:style-name="T15">1. PROCESSOS EXTRA-PAUTA: 1.1 </text:span></text:span><text:span text:style-name="Fonte_20_parág._20_padrão"><text:span text:style-name="T10">- <text:s/></text:span></text:span><text:span text:style-name="Fonte_20_parág._20_padrão"><text:span text:style-name="T97">2ª Câmara de Direito Público/4º Gabinete da 2ª Câmara de Direito Público </text:span></text:span><text:span text:style-name="Fonte_20_parág._20_padrão"><text:span text:style-name="T98">3016340-52.2025.8.06.0000 </text:span></text:span><text:span text:style-name="Fonte_20_parág._20_padrão"><text:span text:style-name="T97">- CLASSE – </text:span></text:span><text:span text:style-name="Fonte_20_parág._20_padrão"><text:span text:style-name="T98">CONFLITO DE COMPETÊNCIA CÍVEL 7ª VARA DA FAZENDA PÚBLICA X 17ª VARA CÍVEL</text:span></text:span><text:span text:style-name="Fonte_20_parág._20_padrão"><text:span text:style-name="T99"> - Relatora: A Excelentíssima Senhora Desembargado</text:span></text:span><text:span text:style-name="Fonte_20_parág._20_padrão"><text:span text:style-name="T16">ra MARIA NAILDE PINHEIRO NOGUEIRA – Síntese do julgamento: </text:span></text:span><text:span text:style-name="Fonte_20_parág._20_padrão"><text:span text:style-name="T79">"A Turma, por unanimidade, conheceu e proveu para declarar competente o Juízo da 17ª Vara Cível da Comarca de Fortaleza para processar e julgar a Ação de Cobrança nº 0047131-09.2012.8.06.0001, nos termos do voto da Relatora.”</text:span></text:span><text:span text:style-name="Fonte_20_parág._20_padrão"><text:span text:style-name="T16"> </text:span></text:span><text:span text:style-name="Fonte_20_parág._20_padrão"><text:span text:style-name="T40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5">1.</text:span></text:span><text:span text:style-name="Fonte_20_parág._20_padrão"><text:span text:style-name="T26">2</text:span></text:span><text:span text:style-name="Fonte_20_parág._20_padrão"><text:span text:style-name="T40"> - </text:span></text:span><text:span text:style-name="Fonte_20_parág._20_padrão"><text:span text:style-name="T48">2ª Câmara de Direito Público</text:span></text:span><text:bookmark text:name="dataTableDTO:284:procDiv:j_id918"/><text:span text:style-name="Fonte_20_parág._20_padrão"><text:span text:style-name="T48"> </text:span></text:span><text:span text:style-name="T73">3018768-07.2025.8.06.0000 - </text:span><text:span text:style-name="Fonte_20_parág._20_padrão"><text:span text:style-name="T49">CLASSE - CONFLITO DE COMPETÊNCIA <text:s/>CÍVEL </text:span></text:span><text:span text:style-name="Fonte_20_parág._20_padrão"><text:span text:style-name="T24"><text:line-break/></text:span></text:span><text:span text:style-name="Fonte_20_parág._20_padrão"><text:span text:style-name="T49">3ª TURMA RECURSAL DOS JUIZADOS ESPECIAIS DA FAZENDA PÚBLICA X Juiz de Direito da 14ª Vara da Fazenda Pública da Comarca de Fortaleza -</text:span></text:span><text:span text:style-name="Fonte_20_parág._20_padrão"><text:span text:style-name="T24"> Relatora: A Excelentíssima Senhora Desembargadora TEREZE NEUMANN DUARTE CHAVES – Síntese do julgamento: </text:span></text:span><text:span text:style-name="Fonte_20_parág._20_padrão"><text:span text:style-name="T72">"</text:span></text:span><text:span text:style-name="Fonte_20_parág._20_padrão"><text:span text:style-name="T80">A Turma, por unanimidade, conheceu para desprover o incidente, declarando como competente o Juízo Suscitante, nos termos do voto da Relatora.”</text:span></text:span><text:span text:style-name="Fonte_20_parág._20_padrão"><text:span text:style-name="T24"> </text:span></text:span><text:span text:style-name="Fonte_20_parág._20_padrão"><text:span text:style-name="T49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24"> </text:span></text:span><text:span text:style-name="Fonte_20_parág._20_padrão"><text:span text:style-name="T27">2.</text:span></text:span><text:span text:style-name="Fonte_20_parág._20_padrão"><text:span text:style-name="T17"> PROCESSOS EM PAUTA (PJE): 2.</text:span></text:span><text:span text:style-name="Fonte_20_parág._20_padrão"><text:span text:style-name="T21">1</text:span></text:span><text:span text:style-name="Fonte_20_parág._20_padrão"><text:span text:style-name="T40"> - 2ª Câmara de Direito Público/4º Gabinete da 2ª Câmara de Direito Público 3019102-41.2025.8.06.0000 - CLASSE - AGRAVO DE INSTRUMENTO RITA MARIA ALVES FERNANDES DIAS X MUNICÍPIO DE BARRO</text:span></text:span><text:span text:style-name="Fonte_20_parág._20_padrão"><text:span text:style-name="T16"> - Relatora: A Excelentíssima Senhora Desembargadora MARIA NAILDE PINHEIRO NOGUEIRA – Síntese do julgamento: </text:span></text:span><text:span text:style-name="Fonte_20_parág._20_padrão"><text:span text:style-name="T79">"A Turma, por unanimidade, conheceu do Agravo de Instrumento para negar-lhe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40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6"> 2.</text:span></text:span><text:span text:style-name="T100">2</text:span><text:span text:style-name="T120"> - 2ª Câmara de Direito Público/4º Gabinete da 2ª Câmara de Direito Público 3025316-79.2024.8.06.0001 - CLASSE - APELAÇÃO CÍVEL ESTADO DO CEARÁ X AXON HEALTHCARE BRASIL COMERCIO DE PRODUTOS HOSPITALARES LTDA</text:span><text:span text:style-name="T103"> - Relatora: A Excelentíssima Senhora Desembargadora MARIA NAILDE PINHEIRO NOGUEIRA. </text:span><text:span text:style-name="Fonte_20_parág._20_padrão"><text:span text:style-name="T50">Após </text:span></text:span><text:span text:style-name="Fonte_20_parág._20_padrão"><text:span text:style-name="T51">a dispensa da leitura</text:span></text:span><text:span text:style-name="Fonte_20_parág._20_padrão"><text:span text:style-name="T50"> </text:span></text:span><text:span text:style-name="Fonte_20_parág._20_padrão"><text:span text:style-name="T51">d</text:span></text:span><text:span text:style-name="Fonte_20_parág._20_padrão"><text:span text:style-name="T50">o Relatório fez uso da palavra, por quinze (15) minutos, para sustentação oral, </text:span></text:span><text:span text:style-name="Fonte_20_parág._20_padrão"><text:span text:style-name="T52">o</text:span></text:span><text:span text:style-name="Fonte_20_parág._20_padrão"><text:span text:style-name="T50"> advogad</text:span></text:span><text:span text:style-name="Fonte_20_parág._20_padrão"><text:span text:style-name="T52">o</text:span></text:span><text:span text:style-name="Fonte_20_parág._20_padrão"><text:span text:style-name="T50"> d</text:span></text:span><text:span text:style-name="Fonte_20_parág._20_padrão"><text:span text:style-name="T53">o</text:span></text:span><text:span text:style-name="Fonte_20_parág._20_padrão"><text:span text:style-name="T50"> </text:span></text:span><text:span text:style-name="Fonte_20_parág._20_padrão"><text:span text:style-name="T52">Apelante</text:span></text:span><text:span text:style-name="Fonte_20_parág._20_padrão"><text:span text:style-name="T50">, Dr.</text:span></text:span><text:span text:style-name="Fonte_20_parág._20_padrão"><text:span text:style-name="T81">JOHN ENDER ALVES DE OLIVEIRA - OAB DF73747</text:span></text:span><text:span text:style-name="Strong_20_Emphasis"><text:span text:style-name="T54">.</text:span></text:span><text:span text:style-name="Fonte_20_parág._20_padrão"><text:span text:style-name="T50"> </text:span></text:span><text:span text:style-name="Fonte_20_parág._20_padrão"><text:span text:style-name="T55">Concluída a manifestaç</text:span></text:span><text:span text:style-name="Fonte_20_parág._20_padrão"><text:span text:style-name="T56">ão</text:span></text:span><text:span text:style-name="Fonte_20_parág._20_padrão"><text:span text:style-name="T55"> d</text:span></text:span><text:span text:style-name="Fonte_20_parág._20_padrão"><text:span text:style-name="T57">o</text:span></text:span><text:span text:style-name="Fonte_20_parág._20_padrão"><text:span text:style-name="T55"> advogad</text:span></text:span><text:span text:style-name="Fonte_20_parág._20_padrão"><text:span text:style-name="T57">o</text:span></text:span><text:span text:style-name="Fonte_20_parág._20_padrão"><text:span text:style-name="T55">, </text:span></text:span><text:span text:style-name="Fonte_20_parág._20_padrão"><text:span text:style-name="T58">a</text:span></text:span><text:span text:style-name="Fonte_20_parág._20_padrão"><text:span text:style-name="T50"> Presidente da Câmara </text:span></text:span><text:span text:style-name="Fonte_20_parág._20_padrão"><text:span text:style-name="T59">e</text:span></text:span><text:span text:style-name="Fonte_20_parág._20_padrão"><text:span text:style-name="T50"> Relator</text:span></text:span><text:span text:style-name="Fonte_20_parág._20_padrão"><text:span text:style-name="T59">a</text:span></text:span><text:span text:style-name="Fonte_20_parág._20_padrão"><text:span text:style-name="T50"> <text:s/>apresentou seu voto</text:span></text:span><text:span text:style-name="T103"> <text:s/>– Síntese do julgamento:</text:span><text:span text:style-name="T145"> "A Turma, por unanimidade, conheceu da apelação, para dar provimento parcial a este recurso, nos termos do voto d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</text:span><text:soft-page-break/><text:span text:style-name="T103">2.</text:span><text:span text:style-name="T100">3</text:span><text:span text:style-name="T120"> - 2ª Câmara de Direito Público/4º Gabinete da 2ª Câmara de Direito Público 3013882-62.2025.8.06.0000 - CLASSE – </text:span><text:span text:style-name="T104">AGRAVO INTERNO EM </text:span><text:span text:style-name="T103">AGRAVO DE INSTRUMENTO</text:span><text:span text:style-name="T120"> ANA GABRIELA MENESES PIMENTA e outros X MUNICÍPIO DE LIMOEIRO DO NORTE</text:span><text:span text:style-name="T103"> - Relatora: A Excelentíssima Senhora Desembargadora MARIA NAILDE PINHEIRO NOGUEIRA – Síntese do julgamento: </text:span><text:span text:style-name="T145">"A Turma, por unanimidade, conheceu do agravo interno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</text:span><text:span text:style-name="T120"> - 2ª Câmara de Direito Público/4º Gabinete da 2ª Câmara de Direito Público 3023885-76.2025.8.06.0000 - CLASSE - AGRAVO DE INSTRUMENTO JOSE AIRTON BORIS PONTE X ESTADO DO CEARÁ</text:span><text:span text:style-name="T103"> - Relatora: A Excelentíssima Senhora Desembargadora MARIA NAILDE PINHEIRO NOGUEIRA – Síntese do julgamento: </text:span><text:span text:style-name="T145">"A Turma, por unanimidade, conheceu do Agravo de Instrumento para, no mérito, dar-lhe provimento, nos estritos termos do voto da eminente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</text:span><text:span text:style-name="T120"> - 2ª Câmara de Direito Público/4º Gabinete da 2ª Câmara de Direito Público 3000931-75.2024.8.06.0160 - CLASSE - APELAÇÃO CÍVEL SANDRA SOARES DE MELO LINS X PREFEITA DO MUNICÍPIO DE HIDROLÂNDIA e outros</text:span><text:span text:style-name="T103"> - Relatora: A Excelentíssima Senhora Desembargadora MARIA NAILDE PINHEIRO NOGUEIRA – Síntese do julgamento: </text:span><text:span text:style-name="T145">"A Turma, por unanimidade, conheceu da apelação mas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</text:span><text:span text:style-name="T120"> - 2ª Câmara de Direito Público/4º Gabinete da 2ª Câmara de Direito Público 3000088-41.2024.8.06.0086 - CLASSE - APELAÇÃO CÍVEL HILDEMAR IRENE RAULINO X MUNICÍPIO DE HORIZONTE e outros</text:span><text:span text:style-name="T103"> - Relatora: A Excelentíssima Senhora Desembargadora MARIA NAILDE PINHEIRO NOGUEIRA – Síntese do julgamento: </text:span><text:span text:style-name="T145">"A Turma, por unanimidade, conheceu do recurso de Apelação Cível interposto para dar-lhe provimento, anulando a sentença impugnada, nos termos do voto da Relatora.”</text:span><text:span text:style-name="T103"> <text:s/>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7</text:span><text:span text:style-name="T120"> - 2ª Câmara de Direito Público/4º Gabinete da 2ª Câmara de Direito Público 0309791-75.2000.8.06.0001 - CLASSE - APELAÇÃO / REMESSA NECESSÁRIA INSTITUTO DE SAÚDE DOS SERVIDORES DO ESTADO DO CEARÁ - ISSEC e outros X LUCINEIDE CASTRO BRITO e outros</text:span><text:span text:style-name="T103"> - Relatora: A Excelentíssima Senhora Desembargadora MARIA NAILDE PINHEIRO NOGUEIRA – Síntese do julgamento: </text:span><text:span text:style-name="T145">"A Turma, por unanimidade, conheceu do recurso de Apelação Cível e da Remessa Necessária, para dar provimento ao apelo e parcial provimento à remessa oficial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8</text:span><text:span text:style-name="T120"> - 2ª Câmara de Direito Público/4º Gabinete da 2ª Câmara de Direito Público 0200253-46.2022.8.06.0145 - CLASSE - APELAÇÃO CÍVEL FILOMENA MARIA CRUZ DAMIÃO X MUNICÍPIO DE PEREIRO</text:span><text:span text:style-name="T103"> - Relatora: A Excelentíssima Senhora Desembargadora MARIA NAILDE PINHEIRO NOGUEIRA – Síntese do julgamento: </text:span><text:span text:style-name="T145">"A Turma, por unanimidade, não conheceu da remessa necessária, bem como conheceu da Apelação Cível interposta pelo Município de Pereiro e negar-lhe provimento, bem como declarar prejudicada a Apelação Cível interposta por Filomena Maria Cruz Damiã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9</text:span><text:span text:style-name="T120"> - 2ª Câmara de Direito Público/4º Gabinete da 2ª Câmara de Direito Público 3000534-36.2024.8.06.0121 - CLASSE - APELAÇÃO CÍVEL MARIA ELMA RODRIGUES e outros X MUNICIPIO DE MASSAPE e outros</text:span><text:span text:style-name="T103"> - Relatora: A Excelentíssima Senhora Desembargadora MARIA NAILDE PINHEIRO NOGUEIRA – Síntese do julgamento: </text:span><text:span text:style-name="T145">"A Turma, por unanimidade, conheceu dos recursos, para negar-lhes provimento, nos termos do voto da Relatora.“</text:span><text:span text:style-name="T103"> </text:span><text:span text:style-name="T120">Participaram do julgamento os Excelentíssimos Senhores Desembargadores Maria Nailde Pinheiro Nogueira – Relatora, Maria Iraneide </text:span><text:soft-page-break/><text:span text:style-name="T120">Moura Silva e Luiz Evaldo Gonçalves Leite.</text:span><text:span text:style-name="T103"> 2.</text:span><text:span text:style-name="T100">10</text:span><text:span text:style-name="T120"> - 2ª Câmara de Direito Público/4º Gabinete da 2ª Câmara de Direito Público 3000119-68.2022.8.06.0171 - CLASSE - APELAÇÃO CÍVEL ANTONIA FRANCISCA DE MELO X ESTADO DO CEARÁ</text:span><text:span text:style-name="T103"> - Relatora: A Excelentíssima Senhora Desembargadora MARIA NAILDE PINHEIRO NOGUEIRA – Síntese do julgamento: </text:span><text:span text:style-name="T145">"A Turma, por unanimidade, conheceu do recurso de Apelação Cível, para dar-lhe parcial provimento, nos termos do voto d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1</text:span><text:span text:style-name="T120"> - 2ª Câmara de Direito Público/4º Gabinete da 2ª Câmara de Direito Público 3017415-29.2025.8.06.0000 - CLASSE - AGRAVO DE INSTRUMENTO STEFFANO MARINHO ALVES X MUNICÍPIO DE JUAZEIRO DO NORTE e outros</text:span><text:span text:style-name="T103"> - Relatora: A Excelentíssima Senhora Desembargadora MARIA NAILDE PINHEIRO NOGUEIRA – Síntese do julgamento: </text:span><text:span text:style-name="T145">"A Turma, por unanimidade, conheceu do agravo de instrumento, para negar provimento a este recurso, nos termos do voto d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2</text:span><text:span text:style-name="T120"> - 2ª Câmara de Direito Público/4º Gabinete da 2ª Câmara de Direito Público 0050276-51.2021.8.06.0068 - CLASSE - APELAÇÃO CÍVEL SINDICATO DOS SERVIDORES PÚBLICOS MUNICIPAIS DE CHOROZINHO X MUNICIPIO DE CHOROZINHO</text:span><text:span text:style-name="T103"> - Relatora: A Excelentíssima Senhora Desembargadora MARIA NAILDE PINHEIRO NOGUEIRA – Síntese do julgamento:</text:span><text:span text:style-name="T145"> "A Turma, por unanimidade, conheceu da apelação mas para negar-lhe provimento, nos termos do voto da Desembargadora Relatora.”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3</text:span><text:span text:style-name="T120"> - 2ª Câmara de Direito Público/4º Gabinete da 2ª Câmara de Direito Público 0033128-07.2010.8.06.0167 - CLASSE - </text:span><text:span text:style-name="T84">AGRAVO INTERNO EM APELAÇÃO CÍVEL</text:span><text:span text:style-name="T120"> <text:s/>MUNICÍPIO DE SOBRAL X HAPVIDA ASSISTÊNCIA MEDICA LTDA</text:span><text:span text:style-name="T103"> - Relatora: A Excelentíssima Senhora Desembargadora MARIA NAILDE PINHEIRO NOGUEIRA – Síntese do julgamento: </text:span><text:span text:style-name="T145">"A Turma, por unanimidade, conheceu do agravo interno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4</text:span><text:span text:style-name="T120"> - 2ª Câmara de Direito Público/4º Gabinete da 2ª Câmara de Direito Público 3032304-19.2024.8.06.0001 - CLASSE - APELAÇÃO CÍVEL ESTADO DO CEARÁ X BANCO SANTANDER (BRASIL) S.A.</text:span><text:span text:style-name="T103"> - Relatora: A Excelentíssima Senhora Desembargadora MARIA NAILDE PINHEIRO NOGUEIRA – Síntese do julgamento:</text:span><text:span text:style-name="T173"> </text:span><text:span text:style-name="T145">"A Turma, por unanimidade, conheceu da apelação mas para negar-lhe provimento, nos termos do voto da Desembargadora Relatora.”</text:span><text:span text:style-name="T17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5</text:span><text:span text:style-name="T120"> - 2ª Câmara de Direito Público/4º Gabinete da 2ª Câmara de Direito Público 3013933-07.2024.8.06.0001 - CLASSE - APELAÇÃO CÍVEL AGENCIA DE FISCALIZACAO DE FORTALEZA X MAGAZINE LUIZA S/A</text:span><text:span text:style-name="T103"> - Relatora: A Excelentíssima Senhora Desembargadora MARIA NAILDE PINHEIRO NOGUEIRA – Síntese do julgamento: "</text:span><text:span text:style-name="T145">A Turma, por unanimidade, conheceu da Apelação Cível para, no mérito, dar-lhe provimento, nos termos do voto da eminente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6</text:span><text:span text:style-name="T120"> - 2ª Câmara de Direito Público/4º Gabinete da 2ª Câmara de Direito Público 3000503-89.2023.8.06.0108 - CLASSE - </text:span><text:span text:style-name="T84">AGRAVO INTERNO EM APELAÇÃO CÍVEL</text:span><text:span text:style-name="T120"> MUNICÍPIO DE JAGUARUANA X JOSÉ MARIA ISIDÓRIO DA SILVA</text:span><text:span text:style-name="T103"> - Relatora: A Excelentíssima Senhora Desembargadora MARIA NAILDE PINHEIRO NOGUEIRA – Síntese do julgamento: "</text:span><text:span text:style-name="T145">A Turma, por unanimidade, conheceu para dar provimento ao recurso de Agravo Interno em questã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7</text:span><text:span text:style-name="T120"> - 2ª Câmara de Direito Público/4º Gabinete da 2ª Câmara de Direito Público 3023008-39.2025.8.06.0000 - CLASSE - AGRAVO DE INSTRUMENTO ESTADO DO CEARÁ X </text:span><text:soft-page-break/><text:span text:style-name="T120">BRUNO BRAGA BARROSO</text:span><text:span text:style-name="T103"> - Relatora: A Excelentíssima Senhora Desembargadora MARIA NAILDE PINHEIRO NOGUEIRA – Síntese do julgamento: </text:span><text:span text:style-name="T145">"A Turma, por unanimidade, conheceu do agravo de instrumento, para dar provimento a este recurso, nos termos do voto d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8</text:span><text:span text:style-name="T120"> - 2ª Câmara de Direito Público/4º Gabinete da 2ª Câmara de Direito Público 3001375-90.2024.8.06.0069 - CLASSE - APELAÇÃO CÍVEL MARIA JOCASTRA DA SILVA NASCIMENTO X MUNICÍPIO DE COREAÚ</text:span><text:span text:style-name="T103"> - Relatora: A Excelentíssima Senhora Desembargadora MARIA NAILDE PINHEIRO NOGUEIRA – Síntese do julgamento: </text:span><text:span text:style-name="T145">"A Turma, por unanimidade, conheceu da apelação, para dar provimento a este recurs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19</text:span><text:span text:style-name="T120"> - 2ª Câmara de Direito Público/4º Gabinete da 2ª Câmara de Direito Público 3021371-53.2025.8.06.0000 - CLASSE - AGRAVO DE INSTRUMENTO MUNICÍPIO DE JATI X MARIA DARCI DA SILVA</text:span><text:span text:style-name="T103"> - Relatora: A Excelentíssima Senhora Desembargadora MARIA NAILDE PINHEIRO NOGUEIRA – Síntese do julgamento: </text:span><text:span text:style-name="T145">"A Turma, por unanimidade, conheceu do agravo de instrumento, mas para lhe negar proviment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0</text:span><text:span text:style-name="T120"> - 2ª Câmara de Direito Público/4º Gabinete da 2ª Câmara de Direito Público 3024155-03.2025.8.06.0000 - CLASSE - AGRAVO DE INSTRUMENTO MUNICÍPIO DE JATI X MARIA ANTONIA ARGINA DA CONCEIÇÃO</text:span><text:span text:style-name="T103"> - Relatora: A Excelentíssima Senhora Desembargadora MARIA NAILDE PINHEIRO NOGUEIRA – Síntese do julgamento:</text:span><text:span text:style-name="T145"> "A Turma, por unanimidade, conheceu do agravo de instrumento mas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1</text:span><text:span text:style-name="T120"> - 2ª Câmara de Direito Público/4º Gabinete da 2ª Câmara de Direito Público 3006852-54.2025.8.06.0071 - CLASSE - APELAÇÃO CÍVEL WENDER PESSOA RIBEIRO X UNIVERSIDADE REGIONAL DO CARIRI URCA</text:span><text:span text:style-name="T103"> - Relatora: A Excelentíssima Senhora Desembargadora MARIA NAILDE PINHEIRO NOGUEIRA – Síntese do julgamento:</text:span><text:span text:style-name="T145"> "A Turma, por unanimidade, conheceu da Apelação Cível para, no mérito,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2</text:span><text:span text:style-name="T120"> - 2ª Câmara de Direito Público/4º Gabinete da 2ª Câmara de Direito Público 0050308-28.2021.8.06.0045 - CLASSE - APELAÇÃO / REMESSA NECESSÁRIA COMPANHIA ENERGÉTICA DO CEARA X MUNICÍPIO DE BARRO</text:span><text:span text:style-name="T103"> - Relatora: A Excelentíssima Senhora Desembargadora MARIA NAILDE PINHEIRO NOGUEIRA – Síntese do julgamento: </text:span><text:span text:style-name="T145">"A Turma, por unanimidade, conheceu da apelação mas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3</text:span><text:span text:style-name="T120"> - 2ª Câmara de Direito Público/4º Gabinete da 2ª Câmara de Direito Público 3002381-83.2025.8.06.0171 - CLASSE - APELAÇÃO CÍVEL MUNICÍPIO DE TAUÁ X ISMENIA MARIA SALES DA SILVA</text:span><text:span text:style-name="T103"> - Relatora: A Excelentíssima Senhora Desembargadora MARIA NAILDE PINHEIRO NOGUEIRA – Síntese do julgamento: </text:span><text:span text:style-name="T145">"A Turma, por unanimidade, conheceu do recurso de Apelação Cível para, no mérito, negar-lhe provimento, tudo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4</text:span><text:span text:style-name="T120"> - 2ª Câmara de Direito Público/4º Gabinete da 2ª Câmara de Direito Público 3000411-51.2024.8.06.0052 - CLASSE - </text:span><text:span text:style-name="T84">EMBARGOS DE DECLARAÇÃO </text:span><text:span text:style-name="T174"> </text:span><text:span text:style-name="T175">EM </text:span><text:span text:style-name="T103">APELAÇÃO CÍVEL</text:span><text:span text:style-name="T120"> ESTADO DO CEARÁ X SANDRA SOLANGE DA SILVA SANTANA</text:span><text:span text:style-name="T103"> - Relatora: A Excelentíssima Senhora Desembargadora MARIA NAILDE PINHEIRO NOGUEIRA – Síntese do julgamento: </text:span><text:span text:style-name="T145">"A Turma, por unanimidade, conheceu dos Embargos de Declaração </text:span><text:soft-page-break/><text:span text:style-name="T145">para dar-lhes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5</text:span><text:span text:style-name="T120"> - 2ª Câmara de Direito Público/4º Gabinete da 2ª Câmara de Direito Público 3000228-65.2025.8.06.0175 - CLASSE - APELAÇÃO CÍVEL FRANCISCO BARBOSA NETO X DEPARTAMENTO ESTADUAL DE TRANSITO</text:span><text:span text:style-name="T103"> - Relatora: A Excelentíssima Senhora Desembargadora MARIA NAILDE PINHEIRO NOGUEIRA – Síntese do julgamento:</text:span><text:span text:style-name="T145"> "A Turma, por unanimidade, conheceu para negar provimento à Apelação Cível, em conformidade com 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6</text:span><text:span text:style-name="T120"> - 2ª Câmara de Direito Público/4º Gabinete da 2ª Câmara de Direito Público 0218984-32.2025.8.06.0001 - CLASSE - APELAÇÃO CÍVEL MAYA ELLOAH DE OLIVEIRA GOMES X MUNICÍPIO DE FORTALEZA - PROCURADORIA GERAL DO MUNICÍPIO - PGM</text:span><text:span text:style-name="T103"> - Relatora: A Excelentíssima Senhora Desembargadora MARIA NAILDE PINHEIRO NOGUEIRA – Síntese do julgamento:</text:span><text:span text:style-name="T145"> "A Turma, por unanimidade, conheceu da Apelação Cível,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7</text:span><text:span text:style-name="T120"> - 2ª Câmara de Direito Público/4º Gabinete da 2ª Câmara de Direito Público 3007894-60.2025.8.06.0000 - CLASSE - AGRAVO DE INSTRUMENTO MUNICÍPIO DE JUAZEIRO DO NORTE X FREDERICO GOMES PINTO JUNIOR</text:span><text:span text:style-name="T103"> - Relatora: A Excelentíssima Senhora Desembargadora MARIA NAILDE PINHEIRO NOGUEIRA – Síntese do julgamento: "</text:span><text:span text:style-name="T145">A Turma, por unanimidade, conheceu do recurso para negar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8</text:span><text:span text:style-name="T120"> - 2ª Câmara de Direito Público/4º Gabinete da 2ª Câmara de Direito Público 3001193-72.2024.8.06.0112 - CLASSE - APELAÇÃO CÍVEL MUNICÍPIO DE JUAZEIRO DO NORTE X ROZANA FERREIRA SA</text:span><text:span text:style-name="T103"> - Relatora: A Excelentíssima Senhora Desembargadora MARIA NAILDE PINHEIRO NOGUEIRA – Síntese do julgamento: </text:span><text:span text:style-name="T145">"A Turma, por unanimidade, conheceu do recurso, para negar-lhe proviment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29</text:span><text:span text:style-name="T120"> - 2ª Câmara de Direito Público/4º Gabinete da 2ª Câmara de Direito Público 3000866-81.2024.8.06.0095 - CLASSE - </text:span><text:span text:style-name="T84">AGRAVO INTERNO </text:span><text:span text:style-name="T174"> </text:span><text:span text:style-name="T175">EM </text:span><text:span text:style-name="T103">APELAÇÃO CÍVEL</text:span><text:span text:style-name="T120"> MUNICÍPIO DE IPU X ROSA MIRTES PEREIRA PONTES MARTINS</text:span><text:span text:style-name="T103"> - Relatora: A Excelentíssima Senhora Desembargadora MARIA NAILDE PINHEIRO NOGUEIRA – Síntese do julgamento: </text:span><text:span text:style-name="T145">"A Turma, por unanimidade, não conheceu do Agravo Interno, nos termos do voto da eminente Relatora.”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0</text:span><text:span text:style-name="T120"> - 2ª Câmara de Direito Público/4º Gabinete da 2ª Câmara de Direito Público 3039983-70.2024.8.06.0001 - CLASSE - </text:span><text:span text:style-name="T103">APELAÇÃO CÍVEL </text:span><text:span text:style-name="T105">EM </text:span><text:span text:style-name="T120">MANDADO DE SEGURANÇA CÍVEL ESTADO DO CEARÁ X MUNICÍPIO DE MULUNGU</text:span><text:span text:style-name="T103"> - Relatora: A Excelentíssima Senhora Desembargadora MARIA NAILDE PINHEIRO NOGUEIRA – Síntese do julgamento: </text:span><text:span text:style-name="T145">"A Turma, por unanimidade, conheceu da apelação mas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1</text:span><text:span text:style-name="T120"> - 2ª Câmara de Direito Público/4º Gabinete da 2ª Câmara de Direito Público 3012193-80.2025.8.06.0000 - CLASSE - </text:span><text:span text:style-name="T86">EMBARGOS DE DECLARAÇÃO EM AGRAVO DE INSTRUMENTO -</text:span><text:span text:style-name="T103"> </text:span><text:span text:style-name="T120"><text:s/>MARIA SOLANGE TENORIO CRUZ X MUNICÍPIO DE JUAZEIRO DO NORTE</text:span><text:span text:style-name="T103"> - Relatora: A Excelentíssima Senhora Desembargadora MARIA NAILDE PINHEIRO NOGUEIRA – Síntese do julgamento:</text:span><text:span text:style-name="T145"> "A Turma, por unanimidade, conheceu do recurso, para negar-lhe provimento, nos termos do voto da Relatora.” </text:span><text:span text:style-name="T120">Participaram do julgamento os Excelentíssimos Senhores Desembargadores Maria Nailde Pinheiro Nogueira – Relatora, Maria Iraneide </text:span><text:soft-page-break/><text:span text:style-name="T120">Moura Silva e Luiz Evaldo Gonçalves Leite.</text:span><text:span text:style-name="T103"> 2.</text:span><text:span text:style-name="T100">32</text:span><text:span text:style-name="T120"> - 2ª Câmara de Direito Público/4º Gabinete da 2ª Câmara de Direito Público 3036436-56.2023.8.06.0001 - CLASSE - APELAÇÃO CÍVEL ESTADO DO CEARÁ X GUILHERME HOLANDA QUEIROZ E CIA LIMITADA</text:span><text:span text:style-name="T103"> - Relatora: A Excelentíssima Senhora Desembargadora MARIA NAILDE PINHEIRO NOGUEIRA – Síntese do julgamento: </text:span><text:span text:style-name="T145">"A Turma, por unanimidade, conheceu da Apelação Cível para, no mérito,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6"> 2.</text:span><text:span text:style-name="T100">33</text:span><text:span text:style-name="T120"> - 2ª Câmara de Direito Público/4º Gabinete da 2ª Câmara de Direito Público 3000204-53.2024.8.06.0181 - CLASSE - APELAÇÃO CÍVEL ROZANA APARECIDA GOMES LEITE X MUNICÍPIO DE VÁRZEA ALEGRE</text:span><text:span text:style-name="T103"> - Relatora: A Excelentíssima Senhora Desembargadora MARIA NAILDE PINHEIRO NOGUEIRA – Síntese do julgamento: </text:span><text:span text:style-name="T145">"A Turma, por unanimidade, conheceu da Apelação para dar-lhe provimento, nos termos do voto da Desembargador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4</text:span><text:span text:style-name="T120"> - 2ª Câmara de Direito Público/4º Gabinete da 2ª Câmara de Direito Público 0800004-13.2022.8.06.0156 - CLASSE – </text:span><text:span text:style-name="T89">EMBARGOS DE DECLARAÇÃO</text:span><text:span text:style-name="T103"> <text:s/></text:span><text:span text:style-name="T107">EM </text:span><text:span text:style-name="T103">APELAÇÃO /REMESSA NECESSÁRI</text:span><text:span text:style-name="T120">A Prefeitura de Redenção e outros X MINISTÉRIO PÚBLICO DO ESTADO DO CEARÁ e outros</text:span><text:span text:style-name="T103"> - Relatora: A Excelentíssima Senhora Desembargadora MARIA NAILDE PINHEIRO NOGUEIRA – Síntese do julgamento: </text:span><text:span text:style-name="T145">"A Turma, por unanimidade, conheceu dos </text:span><text:span text:style-name="T146">E</text:span><text:span text:style-name="T145">mbargos de </text:span><text:span text:style-name="T146">D</text:span><text:span text:style-name="T145">eclaração para negar-lhes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5</text:span><text:span text:style-name="T120"> - 2ª Câmara de Direito Público/4º Gabinete da 2ª Câmara de Direito Público 0241629-28.2000.8.06.0001 - CLASSE - APELAÇÃO CÍVEL FRANCISCO RODRIGUES DE ALMEIDA X INSTITUTO NACIONAL DO SEGURO SOCIAL - INSS</text:span><text:span text:style-name="T103"> - Relatora: A Excelentíssima Senhora Desembargadora MARIA NAILDE PINHEIRO NOGUEIRA – Síntese do julgamento: </text:span><text:span text:style-name="T145">"A Turma, por unanimidade, conheceu da Apelação Cível para, no mérito, dar provimento, nos termos do voto da eminente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6</text:span><text:span text:style-name="T120"> - 2ª Câmara de Direito Público/4º Gabinete da 2ª Câmara de Direito Público 3000646-15.2025.8.06.0171 - CLASSE - APELAÇÃO CÍVEL MUNICÍPIO DE QUITERIANÓPOLIS X MARIA CARLOS DE OLIVEIRA LACERDA</text:span><text:span text:style-name="T103"> - Relatora: A Excelentíssima Senhora Desembargadora MARIA NAILDE PINHEIRO NOGUEIRA – Síntese do julgamento: </text:span><text:span text:style-name="T145">"A Turma, por unanimidade, conheceu parcialmente da Apelação para, na parte cognoscível, dar-lhe parcial provimento, nos termos do voto da Desembargador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7</text:span><text:span text:style-name="T120"> - 2ª Câmara de Direito Público/4º Gabinete da 2ª Câmara de Direito Público 0200045-29.2022.8.06.0156 - CLASSE - APELAÇÃO CÍVEL RAIMUNDO NONATO SOARES PEREIRA X ESTADO DO CEARÁ e outros</text:span><text:span text:style-name="T103"> - Relatora: A Excelentíssima Senhora Desembargadora MARIA NAILDE PINHEIRO NOGUEIRA – Síntese do julgamento: </text:span><text:span text:style-name="T145">"A Turma, por unanimidade, conheceu do recurso de Apelação Cível, para negar-lhe provimento ao apelo e parcial provimento à remessa oficial, nos termos do voto da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38</text:span><text:span text:style-name="T120"> - 2ª Câmara de Direito Público/4º Gabinete da 2ª Câmara de Direito Público 3004067-72.2024.8.06.0001 - CLASSE – </text:span><text:span text:style-name="T108">EMBARGOS DE DECLARAÇÃO EM </text:span><text:span text:style-name="T103">APELAÇÃO CÍVEL</text:span><text:span text:style-name="T120"> JOSÉ AIRTON RODRIGUES DE MORAES X FUNDAÇÃO CEARENSE DE METEOROLOGIA E RECURSOS HIDRICOS e outros</text:span><text:span text:style-name="T103"> - Relatora: A Excelentíssima Senhora Desembargadora MARIA NAILDE PINHEIRO NOGUEIRA – Síntese do julgamento: </text:span><text:span text:style-name="T145">"A Turma, por unanimidade, conheceu dos Embargos de Declaração, mas para, no mérito, negar-lhes provimento, nos termos do voto da Relatora. “</text:span><text:span text:style-name="T103"> </text:span><text:span text:style-name="T120">Participaram do julgamento os Excelentíssimos Senhores Desembargadores Maria Nailde Pinheiro </text:span><text:soft-page-break/><text:span text:style-name="T120">Nogueira – Relatora, Maria Iraneide Moura Silva e Luiz Evaldo Gonçalves Leite.</text:span><text:span text:style-name="T103"> 2.</text:span><text:span text:style-name="T100">39</text:span><text:span text:style-name="T120"> - 2ª Câmara de Direito Público/4º Gabinete da 2ª Câmara de Direito Público 0251948-20.2021.8.06.0001 - CLASSE - </text:span><text:span text:style-name="T86">EMBARGOS DE DECLARAÇÃO</text:span><text:span text:style-name="T103"> </text:span><text:span text:style-name="T109">EM </text:span><text:span text:style-name="T103">APELAÇÃO CÍVEL</text:span><text:span text:style-name="T120"> FRANCISCO EDUARDO FONTENELE CIDRÃO e outros X SUPERINTENDÊNCIA DE OBRAS PUBLICAS - SOP</text:span><text:span text:style-name="T103"> - Relatora: A Excelentíssima Senhora Desembargadora MARIA NAILDE PINHEIRO NOGUEIRA – Síntese do julgamento: </text:span><text:span text:style-name="T145">"A Turma, por unanimidade, conheceu do recurso, para negar-lhe provimento, nos termos do voto da eminente </text:span><text:span text:style-name="T147">R</text:span><text:span text:style-name="T145">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0</text:span><text:span text:style-name="T120"> - 2ª Câmara de Direito Público/4º Gabinete da 2ª Câmara de Direito Público 0272745-80.2022.8.06.0001 - CLASSE –</text:span><text:span text:style-name="T103"> </text:span><text:span text:style-name="T110">EMBARGOS DE DECLARAÇÃO EM </text:span><text:span text:style-name="T103">APELAÇÃO CÍVEL </text:span><text:span text:style-name="T120">ANA BEATRIZ DE OLIVEIRA CAVALCANTE X ESTADO DO CEARÁ</text:span><text:span text:style-name="T103"> - Relatora: A Excelentíssima Senhora Desembargadora MARIA NAILDE PINHEIRO NOGUEIRA – Síntese do julgamento: </text:span><text:span text:style-name="T145">"A Turma, por unanimidade, conheceu dos embargos de declaração para negar-lhes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1</text:span><text:span text:style-name="T120"> - 2ª Câmara de Direito Público/4º Gabinete da 2ª Câmara de Direito Público 0205196-48.2025.8.06.0001 - CLASSE - </text:span><text:span text:style-name="T110">EMBARGOS DE DECLARAÇÃO EM </text:span><text:span text:style-name="T103">APELAÇÃO CÍVEL </text:span><text:span text:style-name="T120">RIVELINA CONCEIÇÃO DE OLIVEIRA X ESTADO DO CEARÁ</text:span><text:span text:style-name="T103"> - Relatora: A Excelentíssima Senhora Desembargadora MARIA NAILDE PINHEIRO NOGUEIRA – Síntese do julgamento: </text:span><text:span text:style-name="T145">"A Turma, por unanimidade, conheceu dos embargos de declaração para negar-lhes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2</text:span><text:span text:style-name="T120"> - 2ª Câmara de Direito Público/4º Gabinete da 2ª Câmara de Direito Público 3016639-60.2024.8.06.0001 - CLASSE - </text:span><text:span text:style-name="T110">EMBARGOS DE DECLARAÇÃO EM </text:span><text:span text:style-name="T103">APELAÇÃO CÍVEL</text:span><text:span text:style-name="T120"> MUNICÍPIO DE FORTALEZA e outros X MADALENA GONÇALVES DE LIMA</text:span><text:span text:style-name="T103"> - Relatora: A Excelentíssima Senhora Desembargadora MARIA NAILDE PINHEIRO NOGUEIRA – Síntese do julgamento: </text:span><text:span text:style-name="T145">"A Turma, por unanimidade, conheceu do recurso, para dar-lhe proviment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3</text:span><text:span text:style-name="T120"> - 2ª Câmara de Direito Público/4º Gabinete da 2ª Câmara de Direito Público 0179466-50.2016.8.06.0001 - CLASSE - APELAÇÃO CÍVEL ESTADO DO CEARÁ X JOSÉ DE PAULO PEIXOTO NETO</text:span><text:span text:style-name="T103"> - Relatora: A Excelentíssima Senhora Desembargadora MARIA NAILDE PINHEIRO NOGUEIRA – Síntese do julgamento: </text:span><text:span text:style-name="T145">"A Turma, por unanimidade, conheceu da apelação para dar-lhe provimento, nos termos do voto da Desembargadora Relatora.</text:span><text:span text:style-name="T103">”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4</text:span><text:span text:style-name="T120"> - 2ª Câmara de Direito Público/4º Gabinete da 2ª Câmara de Direito Público 3065315-05.2025.8.06.0001 - CLASSE - APELAÇÃO CÍVEL ALEX LIN TANNER X PRÓ-REITORA DE GRADUAÇÃO DA UNIVERSIDADE ESTADUAL DO CEARÁ e outros</text:span><text:span text:style-name="T103"> - Relatora: A Excelentíssima Senhora Desembargadora MARIA NAILDE PINHEIRO NOGUEIRA – Síntese do julgamento: </text:span><text:span text:style-name="T145">"A Turma, por unanimidade, acordou em conhecer da Apelação Cível para, no mérito,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5</text:span><text:span text:style-name="T120"> - 2ª Câmara de Direito Público/4º Gabinete da 2ª Câmara de Direito Público 3021323-94.2025.8.06.0000 - CLASSE - AGRAVO DE INSTRUMENTO ESTADO DO CEARÁ X PEDRO COSTA RODRIGUES DA SILVA</text:span><text:span text:style-name="T103"> - Relatora: A Excelentíssima Senhora Desembargadora MARIA NAILDE PINHEIRO NOGUEIRA – Síntese do julgamento: </text:span><text:span text:style-name="T145">"A Turma, por unanimidade, conheceu do agravo de instrumento para dar-lhe parcial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6</text:span><text:span text:style-name="T120"> - 2ª Câmara de Direito </text:span><text:soft-page-break/><text:span text:style-name="T120">Público/4º Gabinete da 2ª Câmara de Direito Público 0200050-43.2022.8.06.0094 - CLASSE - APELAÇÃO CÍVEL MARIA RODRIGUES DE ALENCAR X MUNICÍPIO DE BAIXIO</text:span><text:span text:style-name="T103"> - Relatora: A Excelentíssima Senhora Desembargadora MARIA NAILDE PINHEIRO NOGUEIRA. </text:span><text:span text:style-name="Fonte_20_parág._20_padrão"><text:span text:style-name="T50">Após </text:span></text:span><text:span text:style-name="Fonte_20_parág._20_padrão"><text:span text:style-name="T51">a dispensa da leitura</text:span></text:span><text:span text:style-name="Fonte_20_parág._20_padrão"><text:span text:style-name="T50"> </text:span></text:span><text:span text:style-name="Fonte_20_parág._20_padrão"><text:span text:style-name="T51">d</text:span></text:span><text:span text:style-name="Fonte_20_parág._20_padrão"><text:span text:style-name="T50">o Relatório fez uso da palavra, por quinze (15) minutos, para sustentação oral, </text:span></text:span><text:span text:style-name="Fonte_20_parág._20_padrão"><text:span text:style-name="T52">a</text:span></text:span><text:span text:style-name="Fonte_20_parág._20_padrão"><text:span text:style-name="T50"> advogad</text:span></text:span><text:span text:style-name="Fonte_20_parág._20_padrão"><text:span text:style-name="T52">a</text:span></text:span><text:span text:style-name="Fonte_20_parág._20_padrão"><text:span text:style-name="T50"> d</text:span></text:span><text:span text:style-name="Fonte_20_parág._20_padrão"><text:span text:style-name="T53">o</text:span></text:span><text:span text:style-name="Fonte_20_parág._20_padrão"><text:span text:style-name="T50"> </text:span></text:span><text:span text:style-name="Fonte_20_parág._20_padrão"><text:span text:style-name="T52">Apelante</text:span></text:span><text:span text:style-name="Fonte_20_parág._20_padrão"><text:span text:style-name="T50">, Dr</text:span></text:span><text:span text:style-name="Fonte_20_parág._20_padrão"><text:span text:style-name="T52">a</text:span></text:span><text:span text:style-name="Fonte_20_parág._20_padrão"><text:span text:style-name="T50">.</text:span></text:span><text:span text:style-name="Strong_20_Emphasis"><text:span text:style-name="T60"> </text:span></text:span><text:span text:style-name="Fonte_20_parág._20_padrão"><text:span text:style-name="T82">MARCIA GLEIDE CAVALCANTE DE ARAUJO - OAB CE34500</text:span></text:span><text:span text:style-name="Strong_20_Emphasis"><text:span text:style-name="T54">.</text:span></text:span><text:span text:style-name="Fonte_20_parág._20_padrão"><text:span text:style-name="T50"> </text:span></text:span><text:span text:style-name="Fonte_20_parág._20_padrão"><text:span text:style-name="T55">Concluída a manifestaç</text:span></text:span><text:span text:style-name="Fonte_20_parág._20_padrão"><text:span text:style-name="T56">ão</text:span></text:span><text:span text:style-name="Fonte_20_parág._20_padrão"><text:span text:style-name="T55"> d</text:span></text:span><text:span text:style-name="Fonte_20_parág._20_padrão"><text:span text:style-name="T57">o</text:span></text:span><text:span text:style-name="Fonte_20_parág._20_padrão"><text:span text:style-name="T55"> advogad</text:span></text:span><text:span text:style-name="Fonte_20_parág._20_padrão"><text:span text:style-name="T57">o</text:span></text:span><text:span text:style-name="Fonte_20_parág._20_padrão"><text:span text:style-name="T55">, </text:span></text:span><text:span text:style-name="Fonte_20_parág._20_padrão"><text:span text:style-name="T58">a</text:span></text:span><text:span text:style-name="Fonte_20_parág._20_padrão"><text:span text:style-name="T50"> Presidente da Câmara </text:span></text:span><text:span text:style-name="Fonte_20_parág._20_padrão"><text:span text:style-name="T59">e</text:span></text:span><text:span text:style-name="Fonte_20_parág._20_padrão"><text:span text:style-name="T50"> Relator</text:span></text:span><text:span text:style-name="Fonte_20_parág._20_padrão"><text:span text:style-name="T59">a</text:span></text:span><text:span text:style-name="Fonte_20_parág._20_padrão"><text:span text:style-name="T50"> <text:s/>apresentou seu voto</text:span></text:span><text:span text:style-name="T103"> – Síntese do julgamento: </text:span><text:span text:style-name="T145">"A Turma, por unanimidade, conheceu da Apelação Cível para, no mérito, dar-lhe parcial provimento, nos termos do voto da Relatora.</text:span><text:span text:style-name="T103">“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7</text:span><text:span text:style-name="T120"> - 2ª Câmara de Direito Público/4º Gabinete da 2ª Câmara de Direito Público 3000455-33.2023.8.06.0108 - CLASSE - APELAÇÃO CÍVEL MUNICÍPIO DE JAGUARUANA X FRANCISCO RAVEL SILVA OLIVEIRA</text:span><text:span text:style-name="T103"> - Relatora: A Excelentíssima Senhora Desembargadora MARIA NAILDE PINHEIRO NOGUEIRA – Síntese do julgamento:</text:span><text:span text:style-name="T145"> "A Turma, por unanimidade, conheceu e negou provimento ao Recurso de Apelação Cível, nos termos do voto da Desembargadora Relatora.”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8</text:span><text:span text:style-name="T120"> - 2ª Câmara de Direito Público/4º Gabinete da 2ª Câmara de Direito Público 3000279-54.2023.8.06.0108 - CLASSE - APELAÇÃO CÍVEL MUNICÍPIO DE JAGUARUANA X LÍVIA RODRIGUES DA SILVA</text:span><text:span text:style-name="T103"> - Relatora: A Excelentíssima Senhora Desembargadora MARIA NAILDE PINHEIRO NOGUEIRA – Síntese do julgamento: </text:span><text:span text:style-name="T145">"A Turma, por unanimidade, conheceu e negou provimento ao Recurso de Apelação Cível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49</text:span><text:span text:style-name="T120"> - 2ª Câmara de Direito Público/4º Gabinete da 2ª Câmara de Direito Público 0200930-75.2022.8.06.0113 - CLASSE – </text:span><text:span text:style-name="T111">EMBARGOS DE DECLARAÇÃO EM </text:span><text:span text:style-name="T103">APELAÇÃO CÍVEL </text:span><text:span text:style-name="T120">JARDEL THOZE DE OLIVEIRA X MUNICÍPIO DE SABOEIRO</text:span><text:span text:style-name="T103"> - Relatora: A Excelentíssima Senhora Desembargadora MARIA NAILDE PINHEIRO NOGUEIRA – Síntese do julgamento: </text:span><text:span text:style-name="T145">"A Turma, por unanimidade, conheceu do recurso para negar-lhe provimento, nos termos do voto da eminente </text:span><text:span text:style-name="T148">R</text:span><text:span text:style-name="T145">elatora.”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0</text:span><text:span text:style-name="T120"> - 2ª Câmara de Direito Público/4º Gabinete da 2ª Câmara de Direito Público 3040706-89.2024.8.06.0001 - CLASSE - APELAÇÃO CÍVEL COMPANHIA ENERGÉTICA DO CEARÁ X ESTADO DO CEARÁ</text:span><text:span text:style-name="T103"> - Relatora: A Excelentíssima Senhora Desembargadora MARIA NAILDE PINHEIRO NOGUEIRA – Síntese do julgamento: "</text:span><text:span text:style-name="T145">A Turma, por unanimidade, conheceu da apelação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1</text:span><text:span text:style-name="T120"> - 2ª Câmara de Direito Público/4º Gabinete da 2ª Câmara de Direito Público 0050565-60.2020.8.06.0151 - CLASSE - APELAÇÃO CÍVEL ENEL- Companhia Energética de Quixadá e outros X MUNICÍPIO DE QUIXADÁ</text:span><text:span text:style-name="T103"> - Relatora: A Excelentíssima Senhora Desembargadora MARIA NAILDE PINHEIRO NOGUEIRA – Síntese do julgamento: </text:span><text:span text:style-name="T145">"A Turma, por unanimidade, conheceu da apelação mas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2</text:span><text:span text:style-name="T120"> - 2ª Câmara de Direito Público/4º Gabinete da 2ª Câmara de Direito Público 0002135-03.2019.8.06.0090 - CLASSE - </text:span><text:span text:style-name="T85">AGRAVO INTERNO EM APELAÇÃO CÍVEL </text:span><text:span text:style-name="T176"> </text:span><text:span text:style-name="T120">ESTADO DO CEARA X ASSOCIAÇÃO DE AGENTES DE SAÚDE DE ICÓ CE</text:span><text:span text:style-name="T103"> - Relatora: A Excelentíssima Senhora Desembargadora MARIA NAILDE PINHEIRO NOGUEIRA – Síntese do julgamento: </text:span><text:span text:style-name="T145">"A Turma, por unanimidade, conheceu do agravo interno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</text:span><text:soft-page-break/><text:span text:style-name="T120">Moura Silva e Luiz Evaldo Gonçalves Leite.</text:span><text:span text:style-name="T103"> 2.</text:span><text:span text:style-name="T100">53</text:span><text:span text:style-name="T120"> - 2ª Câmara de Direito Público/4º Gabinete da 2ª Câmara de Direito Público 0263103-83.2022.8.06.0001 - CLASSE - APELAÇÃO CÍVEL JOSÉ MILTON DE SOUZA NASCIMENTO X INSTITUTO NACIONAL DO SEGURO SOCIAL - INSS</text:span><text:span text:style-name="T103"> - Relatora: A Excelentíssima Senhora Desembargadora MARIA NAILDE PINHEIRO NOGUEIRA – Síntese do julgamento: </text:span><text:span text:style-name="T145">"A Turma, por unanimidade, conheceu da Apelação Cível,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4</text:span><text:span text:style-name="T120"> - 2ª Câmara de Direito Público/4º Gabinete da 2ª Câmara de Direito Público 0000142-04.2014.8.06.0088 - CLASSE - APELAÇÃO / REMESSA NECESSÁRIA GILLIARD PAIS DE LIMA X MUNICÍPIO DE IBICUITINGA</text:span><text:span text:style-name="T103"> - Relatora: A Excelentíssima Senhora Desembargadora MARIA NAILDE PINHEIRO NOGUEIRA – Síntese do julgamento: </text:span><text:span text:style-name="T145">"A Turma, por unanimidade, não conheceu da Remessa Necessária, bem como conheceu das Apelações Cíveis constantes nos autos para negar provimento ao recurso do ente municipal e dar provimento ao recurso autoral, nos termos do voto da Relatora.</text:span><text:span text:style-name="T103">”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5</text:span><text:span text:style-name="T120"> - 2ª Câmara de Direito Público/4º Gabinete da 2ª Câmara de Direito Público 3022429-91.2025.8.06.0000 - CLASSE - AGRAVO DE INSTRUMENTO PAVOTEC - PAVIMENTAÇÃO E TERRAPLANAGEM LTDA - EM RECUPERAÇÃO JUDICIAL X ESTADO DO CEARÁ</text:span><text:span text:style-name="T103"> - Relatora: A Excelentíssima Senhora Desembargadora MARIA NAILDE PINHEIRO NOGUEIRA – Síntese do julgamento: </text:span><text:span text:style-name="T145">"A Turma, por unanimidade, conheceu do </text:span><text:span text:style-name="T149">A</text:span><text:span text:style-name="T145">gravo de </text:span><text:span text:style-name="T149">I</text:span><text:span text:style-name="T145">nstrumento para negar-lhe provimento, nos termos do voto da Desembargadora Relatora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6</text:span><text:span text:style-name="T120"> - 2ª Câmara de Direito Público/4º Gabinete da 2ª Câmara de Direito Público 3001207-33.2026.8.06.0000 - CLASSE - AGRAVO DE INSTRUMENTO V E V EMPREENDIMENTOS LTDA X MUNICÍPIO DE SOBRAL</text:span><text:span text:style-name="T103"> - Relatora: A Excelentíssima Senhora Desembargadora MARIA NAILDE PINHEIRO NOGUEIRA – Síntese do julgamento:</text:span><text:span text:style-name="T145"> "A Turma, por unanimidade, conheceu do recurso para dar-lhe provimento, nos termos do voto da eminente Relatora.”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7</text:span><text:span text:style-name="T120"> - 2ª Câmara de Direito Público/4º Gabinete da 2ª Câmara de Direito Público 0118878-72.2019.8.06.0001 - CLASSE - APELAÇÃO CÍVEL MUNICÍPIO DE FORTALEZA X DAVI MORAES GUIMARÃES e outros</text:span><text:span text:style-name="T103"> - Relatora: A Excelentíssima Senhora Desembargadora MARIA NAILDE PINHEIRO NOGUEIRA – Síntese do julgamento:</text:span><text:span text:style-name="T145"> "A Turma, por unanimidade, conheceu da Apelação Cível constante nos autos para d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8</text:span><text:span text:style-name="T120"> - 2ª Câmara de Direito Público/4º Gabinete da 2ª Câmara de Direito Público 0236278-05.2022.8.06.0001 - CLASSE - APELAÇÃO CÍVEL THIAGO MARIZ DE MELO X PROCURADORIA GERAL DO ESTADO e outros</text:span><text:span text:style-name="T103"> - Relatora: A Excelentíssima Senhora Desembargadora MARIA NAILDE PINHEIRO NOGUEIRA. </text:span><text:span text:style-name="Fonte_20_parág._20_padrão"><text:span text:style-name="T50">Após </text:span></text:span><text:span text:style-name="Fonte_20_parág._20_padrão"><text:span text:style-name="T51">a dispensa da leitura</text:span></text:span><text:span text:style-name="Fonte_20_parág._20_padrão"><text:span text:style-name="T50"> </text:span></text:span><text:span text:style-name="Fonte_20_parág._20_padrão"><text:span text:style-name="T51">d</text:span></text:span><text:span text:style-name="Fonte_20_parág._20_padrão"><text:span text:style-name="T50">o Relatório fez uso da palavra, por quinze (15) minutos, para sustentação oral, </text:span></text:span><text:span text:style-name="Fonte_20_parág._20_padrão"><text:span text:style-name="T53">o</text:span></text:span><text:span text:style-name="Fonte_20_parág._20_padrão"><text:span text:style-name="T50"> advogad</text:span></text:span><text:span text:style-name="Fonte_20_parág._20_padrão"><text:span text:style-name="T53">o</text:span></text:span><text:span text:style-name="Fonte_20_parág._20_padrão"><text:span text:style-name="T50"> d</text:span></text:span><text:span text:style-name="Fonte_20_parág._20_padrão"><text:span text:style-name="T53">o</text:span></text:span><text:span text:style-name="Fonte_20_parág._20_padrão"><text:span text:style-name="T50"> </text:span></text:span><text:span text:style-name="Fonte_20_parág._20_padrão"><text:span text:style-name="T52">Apelante</text:span></text:span><text:span text:style-name="Fonte_20_parág._20_padrão"><text:span text:style-name="T50">, Dr.</text:span></text:span><text:span text:style-name="Strong_20_Emphasis"><text:span text:style-name="T60"> </text:span></text:span><text:span text:style-name="Fonte_20_parág._20_padrão"><text:span text:style-name="T82">VAMARIO SOARES WANDERLEY DE SOUZA <text:s/>- OAB PE33622</text:span></text:span><text:span text:style-name="Strong_20_Emphasis"><text:span text:style-name="T54">.</text:span></text:span><text:span text:style-name="Fonte_20_parág._20_padrão"><text:span text:style-name="T50"> </text:span></text:span><text:span text:style-name="Fonte_20_parág._20_padrão"><text:span text:style-name="T55">Concluída a manifestaç</text:span></text:span><text:span text:style-name="Fonte_20_parág._20_padrão"><text:span text:style-name="T56">ão</text:span></text:span><text:span text:style-name="Fonte_20_parág._20_padrão"><text:span text:style-name="T55"> d</text:span></text:span><text:span text:style-name="Fonte_20_parág._20_padrão"><text:span text:style-name="T57">o</text:span></text:span><text:span text:style-name="Fonte_20_parág._20_padrão"><text:span text:style-name="T55"> advogad</text:span></text:span><text:span text:style-name="Fonte_20_parág._20_padrão"><text:span text:style-name="T57">o</text:span></text:span><text:span text:style-name="Fonte_20_parág._20_padrão"><text:span text:style-name="T55">, </text:span></text:span><text:span text:style-name="Fonte_20_parág._20_padrão"><text:span text:style-name="T58">a</text:span></text:span><text:span text:style-name="Fonte_20_parág._20_padrão"><text:span text:style-name="T50"> Presidente da Câmara </text:span></text:span><text:span text:style-name="Fonte_20_parág._20_padrão"><text:span text:style-name="T59">e</text:span></text:span><text:span text:style-name="Fonte_20_parág._20_padrão"><text:span text:style-name="T50"> Relator</text:span></text:span><text:span text:style-name="Fonte_20_parág._20_padrão"><text:span text:style-name="T59">a</text:span></text:span><text:span text:style-name="Fonte_20_parág._20_padrão"><text:span text:style-name="T50"> <text:s/>apresentou seu voto</text:span></text:span><text:span text:style-name="T103"> – Síntese do julgamento:</text:span><text:span text:style-name="T145"> "A Turma, por unanimidade, conheceu da apelação mas para neg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59</text:span><text:span text:style-name="T120"> - 2ª Câmara de Direito Público/4º Gabinete da 2ª Câmara de Direito Público 0241479-75.2022.8.06.0001 - CLASSE - </text:span><text:span text:style-name="T84">EMBARGOS DE DECLARAÇÃO EM APELAÇÃO CÍVEL</text:span><text:span text:style-name="T176"> </text:span><text:span text:style-name="T120"><text:s/>ESTADO DO CEARÁ e outros X LG ELECTRONICS DO BRASIL LTDA e outros</text:span><text:span text:style-name="T103"> - Relatora: A Excelentíssima Senhora Desembargadora MARIA NAILDE PINHEIRO </text:span><text:soft-page-break/><text:span text:style-name="T103">NOGUEIRA – Síntese do julgamento: </text:span><text:span text:style-name="T145">"A Turma, por unanimidade, conheceu dos Embargos de Declaração para rejeitar o recurso de LG Electronics do Brasil LTDA e acolher o do Estado do Ceará, nos termos do voto da eminente Relatora.“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0</text:span><text:span text:style-name="T120"> - 2ª Câmara de Direito Público/4º Gabinete da 2ª Câmara de Direito Público 3003385-94.2023.8.06.0117 - CLASSE - APELAÇÃO CÍVEL JOHNATAN BORGES DOS SANTOS X INSTITUTO NACIONAL DO SEGURO SOCIAL - INSS</text:span><text:span text:style-name="T103"> - Relatora: A Excelentíssima Senhora Desembargadora MARIA NAILDE PINHEIRO NOGUEIRA – Síntese do julgamento: </text:span><text:span text:style-name="T145">"A Turma, por unanimidade, conheceu da Apelação Cível, para negar-lhe provimento, nos termos do voto da Desembargadora </text:span><text:span text:style-name="T150">R</text:span><text:span text:style-name="T145">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1</text:span><text:span text:style-name="T120"> - 2ª Câmara de Direito Público/4º Gabinete da 2ª Câmara de Direito Público 3000026-54.2023.8.06.0112 - CLASSE - REMESSA NECESSÁRIA CÍVEL ANTONIO VIEIRA NETO X GLEDSON LIMA BEZERRA e outros</text:span><text:span text:style-name="T103"> - Relatora: A Excelentíssima Senhora Desembargadora MARIA NAILDE PINHEIRO NOGUEIRA. </text:span><text:span text:style-name="Fonte_20_parág._20_padrão"><text:span text:style-name="T50">Após </text:span></text:span><text:span text:style-name="Fonte_20_parág._20_padrão"><text:span text:style-name="T51">a dispensa da leitura</text:span></text:span><text:span text:style-name="Fonte_20_parág._20_padrão"><text:span text:style-name="T50"> </text:span></text:span><text:span text:style-name="Fonte_20_parág._20_padrão"><text:span text:style-name="T51">d</text:span></text:span><text:span text:style-name="Fonte_20_parág._20_padrão"><text:span text:style-name="T50">o Relatório fez uso da palavra, por quinze (15) minutos, para sustentação oral, </text:span></text:span><text:span text:style-name="Fonte_20_parág._20_padrão"><text:span text:style-name="T53">o</text:span></text:span><text:span text:style-name="Fonte_20_parág._20_padrão"><text:span text:style-name="T50"> advogad</text:span></text:span><text:span text:style-name="Fonte_20_parág._20_padrão"><text:span text:style-name="T53">o</text:span></text:span><text:span text:style-name="Fonte_20_parág._20_padrão"><text:span text:style-name="T50"> d</text:span></text:span><text:span text:style-name="Fonte_20_parág._20_padrão"><text:span text:style-name="T53">o</text:span></text:span><text:span text:style-name="Fonte_20_parág._20_padrão"><text:span text:style-name="T50"> </text:span></text:span><text:span text:style-name="Fonte_20_parág._20_padrão"><text:span text:style-name="T52">Apelante</text:span></text:span><text:span text:style-name="Fonte_20_parág._20_padrão"><text:span text:style-name="T50">, Dr.</text:span></text:span><text:span text:style-name="Strong_20_Emphasis"><text:span text:style-name="T60"> </text:span></text:span><text:span text:style-name="Fonte_20_parág._20_padrão"><text:span text:style-name="T82">PAOLO GIORGIO QUEZADO GURGEL E SILVA - OAB CE16629-A </text:span></text:span><text:span text:style-name="Strong_20_Emphasis"><text:span text:style-name="T54">.</text:span></text:span><text:span text:style-name="Fonte_20_parág._20_padrão"><text:span text:style-name="T50"> </text:span></text:span><text:span text:style-name="Fonte_20_parág._20_padrão"><text:span text:style-name="T55">Concluída a manifestaç</text:span></text:span><text:span text:style-name="Fonte_20_parág._20_padrão"><text:span text:style-name="T56">ão</text:span></text:span><text:span text:style-name="Fonte_20_parág._20_padrão"><text:span text:style-name="T55"> d</text:span></text:span><text:span text:style-name="Fonte_20_parág._20_padrão"><text:span text:style-name="T57">o</text:span></text:span><text:span text:style-name="Fonte_20_parág._20_padrão"><text:span text:style-name="T55"> advogad</text:span></text:span><text:span text:style-name="Fonte_20_parág._20_padrão"><text:span text:style-name="T57">o</text:span></text:span><text:span text:style-name="Fonte_20_parág._20_padrão"><text:span text:style-name="T55">, </text:span></text:span><text:span text:style-name="Fonte_20_parág._20_padrão"><text:span text:style-name="T58">a</text:span></text:span><text:span text:style-name="Fonte_20_parág._20_padrão"><text:span text:style-name="T50"> Presidente da Câmara </text:span></text:span><text:span text:style-name="Fonte_20_parág._20_padrão"><text:span text:style-name="T59">e</text:span></text:span><text:span text:style-name="Fonte_20_parág._20_padrão"><text:span text:style-name="T50"> Relator</text:span></text:span><text:span text:style-name="Fonte_20_parág._20_padrão"><text:span text:style-name="T59">a</text:span></text:span><text:span text:style-name="Fonte_20_parág._20_padrão"><text:span text:style-name="T50"> <text:s/>apresentou seu voto</text:span></text:span><text:span text:style-name="T103"> <text:s/>– Síntese do julgamento:</text:span><text:span text:style-name="T145"> "A Turma, por unanimidade, conheceu da Remessa Necessária para, no mérito, negar-lhe proviment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2</text:span><text:span text:style-name="T120"> - 2ª Câmara de Direito Público/4º Gabinete da 2ª Câmara de Direito Público 3000110-42.2023.8.06.0181 - CLASSE - APELAÇÃO CÍVEL SINDICATO SERV PUB MUN DE VÁRZEA ALEGRE X MUNICÍPIO DE VÁRZEA ALEGRE</text:span><text:span text:style-name="T103"> - Relatora: A Excelentíssima Senhora Desembargadora MARIA NAILDE PINHEIRO NOGUEIRA – Síntese do julgamento: </text:span><text:span text:style-name="T145">"A Turma, por unanimidade, conheceu do recurso de Apelação Cível, para negar-lhe proviment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3</text:span><text:span text:style-name="T120"> - 2ª Câmara de Direito Público/4º Gabinete da 2ª Câmara de Direito Público 3011525-12.2025.8.06.0000 - CLASSE - </text:span><text:span text:style-name="T85">EMBARGOS DE DECLARAÇÃO EM AGRAVO DE INSTRUMENTO</text:span><text:span text:style-name="T176"> </text:span><text:span text:style-name="T120"><text:s/>EDSON LOPES MOURÃO X ESTADO DO CEARÁ</text:span><text:span text:style-name="T103"> - Relatora: A Excelentíssima Senhora Desembargadora MARIA NAILDE PINHEIRO NOGUEIRA – Síntese do julgamento: "</text:span><text:span text:style-name="T145">A Turma, por unanimidade, conheceu do Embargos de Declaração para lhes negar provimento, nos termos do voto da eminente </text:span><text:span text:style-name="T151">R</text:span><text:span text:style-name="T145">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4</text:span><text:span text:style-name="T120"> - 2ª Câmara de Direito Público/4º Gabinete da 2ª Câmara de Direito Público 3020667-40.2025.8.06.0000 - CLASSE - AGRAVO DE INSTRUMENTO PROCURADORIA GERAL DO ESTADO e outros X GUSTAVO SIMPLÍCIO MOREIRA</text:span><text:span text:style-name="T103"> - Relatora: A Excelentíssima Senhora Desembargadora MARIA NAILDE PINHEIRO NOGUEIRA – Síntese do julgamento: </text:span><text:span text:style-name="T145">"A Turma, por unanimidade, conheceu para negar provimento para o recurso de Agravo de Instrumento, nos termos do voto da Relatora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5</text:span><text:span text:style-name="T120"> - 2ª Câmara de Direito Público/4º Gabinete da 2ª Câmara de Direito Público 3000282-12.2022.8.06.0086 - CLASSE - APELAÇÃO CÍVEL MUNICÍPIO DE HORIZONTE X VANESSA GADELHA DE OLIVEIRA e outros</text:span><text:span text:style-name="T103"> - Relatora: A Excelentíssima Senhora Desembargadora MARIA NAILDE PINHEIRO NOGUEIRA – Síntese do julgamento: </text:span><text:span text:style-name="T145">"A Turma, por unanimidade, conheceu da apelação para dar-lhe provimento, nos termos do voto da Desembargador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6</text:span><text:span text:style-name="T120"> - 2ª Câmara de Direito Público/4º Gabinete da 2ª Câmara de Direito Público 0201810-36.2022.8.06.0091 - CLASSE - APELAÇÃO CÍVEL VALDENIR ALVES </text:span><text:soft-page-break/><text:span text:style-name="T120">DE OLIVEIRA SILVA X MUNICÍPIO DE IGUATU</text:span><text:span text:style-name="T103"> - Relatora: A Excelentíssima Senhora Desembargadora MARIA NAILDE PINHEIRO NOGUEIRA – Síntese do julgamento: </text:span><text:span text:style-name="T145">"A Turma, por unanimidade, conheceu do recurso de Apelação Cível para, no mérito, negar-lhe provimento, tudo nos termos do voto da Relatora.“</text:span><text:span text:style-name="T103"> <text:s/>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7</text:span><text:span text:style-name="T120"> - 2ª Câmara de Direito Público/4º Gabinete da 2ª Câmara de Direito Público 3029645-71.2023.8.06.0001 - CLASSE - </text:span><text:span text:style-name="T91">EMBARGOS DE DECLARAÇÃO EM APELAÇÃO CÍVEL</text:span><text:span text:style-name="T176"> </text:span><text:span text:style-name="T120"><text:s/>SAÚDE SUPLEMENTAR SOLUÇÕES EM GESTÃO DE CONSULTORIA E TREINAMENTO LTDA X INSTITUTO DE SAÚDE DOS SERVIDORES DO ESTADO DO CEARA - ISSEC e outros</text:span><text:span text:style-name="T103"> - Relatora: A Excelentíssima Senhora Desembargadora MARIA NAILDE PINHEIRO NOGUEIRA – Síntese do julgamento: </text:span><text:span text:style-name="T145">"A Turma, por unanimidade, conheceu dos Embargos de Declaração para, no mérito, dar-lhe provimento, nos termos do voto da eminente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T100">68</text:span><text:span text:style-name="T120"> - 2ª Câmara de Direito Público/4º Gabinete da 2ª Câmara de Direito Público 3001230-02.2024.8.06.0112 - CLASSE - APELAÇÃO / REMESSA NECESSÁRIA JEOVÁ DE OLIVEIRA NASCIMENTO X MUNICÍPIO DE JUAZEIRO DO NORTE e outros</text:span><text:span text:style-name="T103"> - Relatora: A Excelentíssima Senhora Desembargadora MARIA NAILDE PINHEIRO NOGUEIRA – Síntese do julgamento: </text:span><text:span text:style-name="T145">"A Turma, por unanimidade, conheceu da Remessa Necessária e do recurso de Apelação Cível, para negar-lhes provimento, nos termos do voto da Relatora.”</text:span><text:span text:style-name="T103"> </text:span><text:span text:style-name="T120">Participaram do julgamento os Excelentíssimos Senhores Desembargadores Maria Nailde Pinheiro Nogueira – Relatora, Maria Iraneide Moura Silva e Luiz Evaldo Gonçalves Leite.</text:span><text:span text:style-name="T103"> 2.</text:span><text:span text:style-name="Fonte_20_parág._20_padrão"><text:span text:style-name="T22">69</text:span></text:span><text:span text:style-name="Fonte_20_parág._20_padrão"><text:span text:style-name="T41"> - </text:span></text:span><text:span text:style-name="T120">2ª Câmara de Direito Público/2º Gabinete da 2ª Câmara de Direito Público 3034659-36.2023.8.06.0001 - CLASSE - </text:span><text:span text:style-name="T86">EMBARGOS DE DECLARAÇÃO EM APELAÇÃO CÍVEL</text:span><text:span text:style-name="T87"> </text:span><text:span text:style-name="T120">FRANCISCO FERREIRA LIMA e outros X ESTADO DO CEARÁ </text:span><text:span text:style-name="T103">- Relatora: A Excelentíssima Senhora Desembargadora MARIA IRANEIDE MOURA SILVA – Síntese do julgamento: </text:span><text:span text:style-name="T145">"A Turma, por unanimidade, conheceu do presente recurso, mas para neg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0</text:span><text:span text:style-name="T120"> - 2ª Câmara de Direito Público/2º Gabinete da 2ª Câmara de Direito Público 3035919-51.2023.8.06.0001 - CLASSE - </text:span><text:span text:style-name="T86">EMBARGOS DE DECLARAÇÃO EM APELAÇÃO CÍVEL</text:span><text:span text:style-name="T120"> ESTADO DO CEARÁ X JOÃO BATISTA GOMES e outros </text:span><text:span text:style-name="T103">- Relatora: A Excelentíssima Senhora Desembargadora MARIA IRANEIDE MOURA SILVA – Síntese do julgamento: </text:span><text:span text:style-name="T145">"A Turma, por unanimidade, conheceu do presente recurso, mas para neg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1</text:span><text:span text:style-name="T120"> - 2ª Câmara de Direito Público/2º Gabinete da 2ª Câmara de Direito Público 3003129-20.2024.8.06.0117 - CLASSE - APELAÇÃO CÍVEL JOSÉ BARROSO CAVALCANTE e outros X MUNICÍPIO DE MARACANAÚ e outros </text:span><text:span text:style-name="T103">- Relatora: A Excelentíssima Senhora Desembargadora MARIA IRANEIDE MOURA SILVA. </text:span><text:span text:style-name="Fonte_20_parág._20_padrão"><text:span text:style-name="T131">Após a dispensa da leitura do relatório, fez uso da palavra, por quinze (15) minutos, para sustentação oral, </text:span></text:span><text:span text:style-name="Fonte_20_parág._20_padrão"><text:span text:style-name="T132">o</text:span></text:span><text:span text:style-name="Fonte_20_parág._20_padrão"><text:span text:style-name="T131"> advogad</text:span></text:span><text:span text:style-name="Fonte_20_parág._20_padrão"><text:span text:style-name="T132">o</text:span></text:span><text:span text:style-name="Fonte_20_parág._20_padrão"><text:span text:style-name="T131"> d</text:span></text:span><text:span text:style-name="Fonte_20_parág._20_padrão"><text:span text:style-name="T132">o</text:span></text:span><text:span text:style-name="Fonte_20_parág._20_padrão"><text:span text:style-name="T131"> </text:span></text:span><text:span text:style-name="Fonte_20_parág._20_padrão"><text:span text:style-name="T133">apelante/apelado</text:span></text:span><text:span text:style-name="Fonte_20_parág._20_padrão"><text:span text:style-name="T131">, Dr.</text:span></text:span><text:span text:style-name="Fonte_20_parág._20_padrão"><text:span text:style-name="T93">FRANCISCO ARTUR DE SOUZA MUNHOZ - OAB CE18458</text:span></text:span><text:span text:style-name="Fonte_20_parág._20_padrão"><text:span text:style-name="T179"> </text:span></text:span><text:span text:style-name="Fonte_20_parág._20_padrão"><text:span text:style-name="T131">. Concluída a manifestação, a presidente desta Câmara, Exma. Sra. Desa. Maria Nailde Pinheiro Nogueira, devolveu a palavra </text:span></text:span><text:span text:style-name="Fonte_20_parág._20_padrão"><text:span text:style-name="T134">a</text:span></text:span><text:span text:style-name="Fonte_20_parág._20_padrão"><text:span text:style-name="T131"> eminente relator</text:span></text:span><text:span text:style-name="Fonte_20_parág._20_padrão"><text:span text:style-name="T133">a</text:span></text:span><text:span text:style-name="Fonte_20_parág._20_padrão"><text:span text:style-name="T131">, que apresentou seu voto - </text:span></text:span><text:span text:style-name="T103">Síntese do julgamento: </text:span><text:span text:style-name="T145">"A Turma, por unanimidade, conheceu da Apelação do </text:span><text:span text:style-name="T152">r</text:span><text:span text:style-name="T145">éu, mas para negar-lhe provimento, e conhece</text:span><text:span text:style-name="T152">u</text:span><text:span text:style-name="T145"> da Apelação do Autor, para dar-lhe parcial provimento, nos termos do voto da </text:span><text:span text:style-name="T152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2</text:span><text:span text:style-name="T120"> - 2ª Câmara de Direito Público/2º Gabinete da 2ª Câmara de Direito Público 3001677-33.2025.8.06.0151 - CLASSE –</text:span><text:span text:style-name="T103"> </text:span><text:span text:style-name="T112">EMBARGOS DE DECLARAÇÃO EM </text:span><text:span text:style-name="T103">APELAÇÃO CÍVE</text:span><text:span text:style-name="T120">L MUNICÍPIO DE QUIXADÁ X MARIA DO CARMO TELES OLIVEIRA </text:span><text:span text:style-name="T103">- Relatora: A Excelentíssima Senhora Desembargadora MARIA IRANEIDE MOURA SILVA – Síntese do julgamento: </text:span><text:span text:style-name="T145">"A Turma, por unanimidade, conheceu do presente recurso, mas para </text:span><text:soft-page-break/><text:span text:style-name="T145">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3</text:span><text:span text:style-name="T120"> - 2ª Câmara de Direito Público/2º Gabinete da 2ª Câmara de Direito Público 3016372-57.2025.8.06.0000 - CLASSE - AGRAVO DE INSTRUMENTO FRANCISCO ANTONIO MARTINS MONTEIRO X MUNICÍPIO DE MARACANAÚ </text:span><text:span text:style-name="T103">- Relatora: A Excelentíssima Senhora Desembargadora MARIA IRANEIDE MOURA SILVA – Síntese do julgamento: </text:span><text:span text:style-name="T145">"A Turma, por unanimidade de votos, conheceu do agravo, para dar-lhe provimento, nos termos do voto da </text:span><text:span text:style-name="T153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4</text:span><text:span text:style-name="T120"> - 2ª Câmara de Direito Público/2º Gabinete da 2ª Câmara de Direito Público 3008090-32.2025.8.06.0064 - CLASSE - APELAÇÃO CÍVEL ESTADO DO CEARÁ X ANTONIO NUNES DOS SANTOS </text:span><text:span text:style-name="T103">- Relatora: A Excelentíssima Senhora Desembargadora MARIA IRANEIDE MOURA SILVA – Síntese do julgamento: </text:span><text:span text:style-name="T145">"A Turma, por unanimidade, conheceu da Apelação do Estado do Ceará para dar-lhe provimento, reformando parcialmente a sentença quanto aos honorários advocatícios, nos termos do voto da </text:span><text:span text:style-name="T153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5</text:span><text:span text:style-name="T120"> - 2ª Câmara de Direito Público/2º Gabinete da 2ª Câmara de Direito Público 3003911-71.2024.8.06.0167 - CLASSE - APELAÇÃO CÍVEL FRANCISCO GOMES ATENORIO X ESTADO DO CEARÁ </text:span><text:span text:style-name="T103">- Relatora: A Excelentíssima Senhora Desembargadora MARIA IRANEIDE MOURA SILVA – Síntese do julgamento:</text:span><text:span text:style-name="T145"> "A Turma, por unanimidade de votos, conheceu para negar provimento ao apelo, nos termos do voto da </text:span><text:span text:style-name="T153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6</text:span><text:span text:style-name="T120"> - 2ª Câmara de Direito Público/2º Gabinete da 2ª Câmara de Direito Público 0108243-58.2015.8.06.0167 - CLASSE </text:span><text:span text:style-name="T103">– </text:span><text:span text:style-name="T113">EMBARGOS DE DECLARAÇÃO EM </text:span><text:span text:style-name="T103">APELAÇÃO CÍVEL</text:span><text:span text:style-name="T120"> ESTADO DO CEARÁ X JOHN KENNEDY DE VASCONCELOS PEREIRA </text:span><text:span text:style-name="T103">- Relatora: A Excelentíssima Senhora Desembargadora MARIA IRANEIDE MOURA SILVA – Síntese do julgamento: </text:span><text:span text:style-name="T145">"A Turma, por unanimidade, conheceu do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7</text:span><text:span text:style-name="T120"> - 2ª Câmara de Direito Público/2º Gabinete da 2ª Câmara de Direito Público 3014507-96.2025.8.06.0000 - CLASSE - AGRAVO DE INSTRUMENTO ANTONIA WESLANIA EVANGELISTA PEREIRA X INSTITUTO DE SAUDE DOS SERVIDORES DO ESTADO DO CEARA - ISSEC </text:span><text:span text:style-name="T103">- Relatora: A Excelentíssima Senhora Desembargadora MARIA IRANEIDE MOURA SILVA. <text:s/></text:span><text:span text:style-name="Fonte_20_parág._20_padrão"><text:span text:style-name="T131">Após a dispensa da leitura do relatório, fez uso da palavra, por quinze (15) minutos, para sustentação oral, </text:span></text:span><text:span text:style-name="Fonte_20_parág._20_padrão"><text:span text:style-name="T133">a</text:span></text:span><text:span text:style-name="Fonte_20_parág._20_padrão"><text:span text:style-name="T131"> advogad</text:span></text:span><text:span text:style-name="Fonte_20_parág._20_padrão"><text:span text:style-name="T133">a</text:span></text:span><text:span text:style-name="Fonte_20_parág._20_padrão"><text:span text:style-name="T131"> d</text:span></text:span><text:span text:style-name="Fonte_20_parág._20_padrão"><text:span text:style-name="T132">o</text:span></text:span><text:span text:style-name="Fonte_20_parág._20_padrão"><text:span text:style-name="T131"> </text:span></text:span><text:span text:style-name="Fonte_20_parág._20_padrão"><text:span text:style-name="T133">Agravado,</text:span></text:span><text:span text:style-name="Fonte_20_parág._20_padrão"><text:span text:style-name="T131"> Dr</text:span></text:span><text:span text:style-name="Fonte_20_parág._20_padrão"><text:span text:style-name="T133">a</text:span></text:span><text:span text:style-name="Fonte_20_parág._20_padrão"><text:span text:style-name="T131">.</text:span></text:span><text:span text:style-name="Fonte_20_parág._20_padrão"><text:span text:style-name="T180">VICTÓRIA ALVAREZ TRANCOSO -OAB-58.514</text:span></text:span><text:span text:style-name="Fonte_20_parág._20_padrão"><text:span text:style-name="T131">. Concluída a manifestação, a presidente desta Câmara, Exma. Sra. Desa. Maria Nailde Pinheiro Nogueira, devolveu a palavra </text:span></text:span><text:span text:style-name="Fonte_20_parág._20_padrão"><text:span text:style-name="T134">a</text:span></text:span><text:span text:style-name="Fonte_20_parág._20_padrão"><text:span text:style-name="T131"> eminente relator</text:span></text:span><text:span text:style-name="Fonte_20_parág._20_padrão"><text:span text:style-name="T133">a</text:span></text:span><text:span text:style-name="Fonte_20_parág._20_padrão"><text:span text:style-name="T131">, que apresentou seu voto</text:span></text:span><text:span text:style-name="T103"> – Síntese do julgamento:</text:span><text:span text:style-name="T145">”A Turma, por unanimidade de votos, conheceu do Agravo de Instrumento para dar-lhe provimento, bem como julgar prejudicado o Agravo Interno, nos termos do voto da </text:span><text:span text:style-name="T154">R</text:span><text:span text:style-name="T145">elatora.”</text:span><text:span text:style-name="T103"> "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7</text:span><text:span text:style-name="T101">8</text:span><text:span text:style-name="T120"> - 2ª Câmara de Direito Público/2º Gabinete da 2ª Câmara de Direito Público 0200580-39.2022.8.06.0032 - CLASSE - APELAÇÃO CÍVEL MUNICÍPIO DE AMONTADA X PIEDADE RIBEIRO DE SOUSA </text:span><text:span text:style-name="T103">- Relatora: A Excelentíssima Senhora Desembargadora MARIA IRANEIDE MOURA SILVA – Síntese do julgamento: </text:span><text:span text:style-name="T145">"A Turma, por unanimidade de votos, rejeitou as preliminares arguidas, e no mérito, conhecer do Recurso de Apelação, para declarar de ofício, a nulidade da sentença, nos termos do voto da </text:span><text:span text:style-name="T15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14">79</text:span><text:span text:style-name="T120"> - 2ª Câmara de Direito Público/2º Gabinete da 2ª Câmara de Direito Público 0200389-91.2022.8.06.0032 - CLASSE - APELAÇÃO CÍVEL MUNICÍPIO DE </text:span><text:soft-page-break/><text:span text:style-name="T120">AMONTADA X MARIA EDIMAR SOUSA SILVA </text:span><text:span text:style-name="T103">- Relatora: A Excelentíssima Senhora Desembargadora MARIA IRANEIDE MOURA SILVA – Síntese do julgamento: </text:span><text:span text:style-name="T145">"A Turma, por unanimidade de votos, rejeitou as preliminares arguidas, e no mérito, conhecer do Recurso de Apelação, mas para negar-lhe provimento, nos termos do voto da </text:span><text:span text:style-name="T15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0</text:span><text:span text:style-name="T120"> - 2ª Câmara de Direito Público/2º Gabinete da 2ª Câmara de Direito Público 3006023-26.2024.8.06.0001 - CLASSE - </text:span><text:span text:style-name="Strong_20_Emphasis"><text:span text:style-name="T95">EMBARGOS DE </text:span></text:span><text:span text:style-name="Strong_20_Emphasis"><text:span text:style-name="T96">DECLARAÇÃO</text:span></text:span><text:span text:style-name="Strong_20_Emphasis"><text:span text:style-name="T95"> EM APELAÇÃO CÍVEL</text:span></text:span><text:span text:style-name="T176"> </text:span><text:span text:style-name="T177">ESTADO DO</text:span><text:span text:style-name="T120"> CEARA SECRETARIA DA FAZENDA e outros X GNG CONSTRUÇÕES E SERVIÇOS LTDA </text:span><text:span text:style-name="T103">- Relatora: A Excelentíssima Senhora Desembargadora MARIA IRANEIDE MOURA SILVA – Síntese do julgamento:</text:span><text:span text:style-name="T145"> "A Turma, por unanimidade, conheceu do presente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1</text:span><text:span text:style-name="T120"> - 2ª Câmara de Direito Público/2º Gabinete da 2ª Câmara de Direito Público 0001185-16.2000.8.06.0104 - CLASSE - APELAÇÃO CÍVEL FEDERAÇÃO DOS TRABALHADORES NO SERVIÇO PUBLICO MUNICIPAL DO ESTADO DO CEARA - FETAMCE X MUNICÍPIO DE ITAREMA </text:span><text:span text:style-name="T103">- Relatora: A Excelentíssima Senhora Desembargadora MARIA IRANEIDE MOURA SILVA – Síntese do julgamento: </text:span><text:span text:style-name="T145">"A Turma, por unanimidade, conheceu para dar provimento ao apelo, nos termos do voto da </text:span><text:span text:style-name="T15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2</text:span><text:span text:style-name="T120"> - 2ª Câmara de Direito Público/2º Gabinete da 2ª Câmara de Direito Público 3000827-54.2025.8.06.0029 - CLASSE - APELAÇÃO CÍVEL SANDRA DE SOUZA TAVARES X MUNICÍPIO DE ACOPIARA </text:span><text:span text:style-name="T103">- Relatora: A Excelentíssima Senhora Desembargadora MARIA IRANEIDE MOURA SILVA – Síntese do julgamento: </text:span><text:span text:style-name="T145">"A Turma, por unanimidade, conheceu da Apelação para dar-lhe parcial provimento, nos termos do voto da </text:span><text:span text:style-name="T15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3</text:span><text:span text:style-name="T120"> - 2ª Câmara de Direito Público/2º Gabinete da 2ª Câmara de Direito Público 3002303-52.2025.8.06.0151 - CLASSE - APELAÇÃO CÍVEL FRANCISCA GILVANEIDE LEMOS RODRIGUES X MUNICÍPIO DE QUIXADÁ </text:span><text:span text:style-name="T103">- Relatora: A Excelentíssima Senhora Desembargadora MARIA IRANEIDE MOURA SILVA – Síntese do julgamento: </text:span><text:span text:style-name="T145">"A Turma, por unanimidade, conheceu do Recurso de Apelação Cível para negar-lhe parcial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4</text:span><text:span text:style-name="T120"> - 2ª Câmara de Direito Público/2º Gabinete da 2ª Câmara de Direito Público 3000686-82.2024.8.06.0154 - CLASSE - APELAÇÃO CÍVEL MARILENE HOLANDA DE LIMA X SESA - Secretaria de Saúde do Estado do Ceará e outros </text:span><text:span text:style-name="T103">- Relatora: A Excelentíssima Senhora Desembargadora MARIA IRANEIDE MOURA SILVA – Síntese do julgamento</text:span><text:span text:style-name="T145">: "A Turma, por unanimidade, conheceu do recurso de apelação, para dar-lhe parcial provimento, nos termos do voto da </text:span><text:span text:style-name="T15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5</text:span><text:span text:style-name="T120"> - 2ª Câmara de Direito Público/2º Gabinete da 2ª Câmara de Direito Público 0203770-69.2023.8.06.0001 - CLASSE - APELAÇÃO CÍVEL DANIELE SAMPAIO DA SILVA CARNEIRO X INSTITUTO NACIONAL DO SEGURO SOCIAL - INSS e outros </text:span><text:span text:style-name="T103">- Relatora: A Excelentíssima Senhora Desembargadora MARIA IRANEIDE MOURA SILVA – Síntese do julgamento:</text:span><text:span text:style-name="T145"> "A Turma, por unanimidade de votos, conheceu do recurso de apelação, mas para negar-lhe provimento, nos termos do voto da </text:span><text:span text:style-name="T155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6</text:span><text:span text:style-name="T120"> - 2ª Câmara de Direito Público/2º Gabinete da 2ª Câmara de Direito Público 3000351-63.2023.8.06.0133 - CLASSE - APELAÇÃO CÍVEL MUNICÍPIO DE NOVA RUSSAS e outros X MARIA JOYCE RODRIGUES DE SOUSA e outros </text:span><text:span text:style-name="T103">- Relatora: A Excelentíssima </text:span><text:soft-page-break/><text:span text:style-name="T103">Senhora Desembargadora MARIA IRANEIDE MOURA SILVA – Síntese do julgamento: </text:span><text:span text:style-name="T145">"A Turma, por unanimidade, conheceu da Apelação Cível, para lhe negar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7</text:span><text:span text:style-name="T120"> - 2ª Câmara de Direito Público/2º Gabinete da 2ª Câmara de Direito Público 3000656-92.2025.8.06.0160 - CLASSE - APELAÇÃO CÍVEL MARIA LIDUINA PAIVA ROCHA X MUNICÍPIO DE SANTA QUITÉRIA </text:span><text:span text:style-name="T103">- Relatora: A Excelentíssima Senhora Desembargadora MARIA IRANEIDE MOURA SILVA – Síntese do julgamento: </text:span><text:span text:style-name="T145">"A Turma, por unanimidade, conheceu da Apelação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8</text:span><text:span text:style-name="T101">8</text:span><text:span text:style-name="T120"> - 2ª Câmara de Direito Público/2º Gabinete da 2ª Câmara de Direito Público 3002289-71.2025.8.06.0053 - CLASSE - APELAÇÃO CÍVEL MUNICÍPIO DE CAMOCIM X MARIA IVANI DE ARAÚJO DA SILVA </text:span><text:span text:style-name="T103">- Relatora: A Excelentíssima Senhora Desembargadora MARIA IRANEIDE MOURA SILVA – Síntese do julgamento: </text:span><text:span text:style-name="T145">"A Turma, por unanimidade, conheceu da Apelação, para negar-lhe provimento, mantendo inalterada a sentença adversada, tudo nos termos do voto da </text:span><text:span text:style-name="T155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14">89</text:span><text:span text:style-name="T120"> - 2ª Câmara de Direito Público/2º Gabinete da 2ª Câmara de Direito Público 3001221-53.2025.8.06.0064 - CLASSE - APELAÇÃO CÍVEL WILSON CAMURCA FILHO X MUNICÍPIO DE CAUCAIA e outros </text:span><text:span text:style-name="T103">- Relatora: A Excelentíssima Senhora Desembargadora MARIA IRANEIDE MOURA SILVA – Síntese do julgamento: </text:span><text:span text:style-name="T145">"A Turma, por unanimidade de votos, conheceu do apelo, mas para negar-lhe provimento, nos termos do voto da </text:span><text:span text:style-name="T155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0</text:span><text:span text:style-name="T120"> - 2ª Câmara de Direito Público/2º Gabinete da 2ª Câmara de Direito Público 3012202-42.2025.8.06.0000 - CLASSE - AGRAVO DE INSTRUMENTO FRANCISCO CARVALHO SOARES X MUNICÍPIO DE FORTALEZA - PROCURADORIA GERAL DO MUNICÍPIO - PGM </text:span><text:span text:style-name="T103">- Relatora: A Excelentíssima Senhora Desembargadora MARIA IRANEIDE MOURA SILVA – Síntese do julgamento: </text:span><text:span text:style-name="T145">"A Turma, por unanimidade, conheceu do agravo de instrumento para d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1</text:span><text:span text:style-name="T120"> - 2ª Câmara de Direito Público/2º Gabinete da 2ª Câmara de Direito Público 0200854-15.2022.8.06.0028 - CLASSE - </text:span><text:span text:style-name="T121">EMBARGOS DE DECLARAÇÃO EM </text:span><text:span text:style-name="T120"><text:s/>APELAÇÃO CÍVEL - GISLANDIA GONÇALVES BENTO DA COSTA X DEPARTAMENTO ESTADUAL DE TRANSITO e outros </text:span><text:span text:style-name="T103">- Relatora: A Excelentíssima Senhora Desembargadora MARIA IRANEIDE MOURA SILVA – Síntese do julgamento:</text:span><text:span text:style-name="T145"> "A Turma, por unanimidade, conheceu dos presentes Embargos de Declaração, para dar-lhes provimento com efeitos modificativos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2</text:span><text:span text:style-name="T120"> - 2ª Câmara de Direito Público/2º Gabinete da 2ª Câmara de Direito Público 3029121-06.2025.8.06.0001 - CLASSE - APELAÇÃO CÍVEL (198) HJM GESTÃO E SERVIÇOS LTDA X ESTADO DO CEARÁ e outros </text:span><text:span text:style-name="T103">- Relatora: A Excelentíssima Senhora Desembargadora MARIA IRANEIDE MOURA SILVA – Síntese do julgamento: </text:span><text:span text:style-name="T145">"A Turma, por unanimidade de votos, conheceu da Apelação, mas para negar-lhe provimento, nos termos do voto da </text:span><text:span text:style-name="T156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3</text:span><text:span text:style-name="T120"> - 2ª Câmara de Direito Público/2º Gabinete da 2ª Câmara de Direito Público 0281283-50.2022.8.06.0001 - CLASSE - APELAÇÃO CÍVEL EXPRESSO GUANABARA S A X AGENCIA REGULADORA DE SERVIÇOS PÚBLICOS DELEGADOS DO ESTADO DO CEARÁ </text:span><text:span text:style-name="T103">- Relatora: A Excelentíssima Senho</text:span><text:span text:style-name="T145">ra Desembargadora MARIA IRANEIDE MOURA SILVA – Síntese do julgamento: "A Turma, por unanimidade, conheceu para conhecer para negar provimento ao apelo, nos termos do voto da </text:span><text:soft-page-break/><text:span text:style-name="T156">R</text:span><text:span text:style-name="T145">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4</text:span><text:span text:style-name="T120"> - 2ª Câmara de Direito Público/2º Gabinete da 2ª Câmara de Direito Público 0139096-73.2009.8.06.0001 - CLASSE - </text:span><text:span text:style-name="T87">EMBARGOS DE DECLARAÇÃO EM</text:span><text:span text:style-name="T120"> <text:s/>APELAÇÃO CÍVEL - <text:s/>EDIVALDO MONTEIRO VIANA JÚNIOR E OUTROS X SINDICATO DOS OFICIAIS DE JUSTIÇA NO ESTADO DO CEARA e outros </text:span><text:span text:style-name="T103">- Relatora: A Excelentíssima Senhora Desembargadora MARIA IRANEIDE MOURA SILVA – Síntese do julgamento: </text:span><text:span text:style-name="T145">"A Turma, por unanimidade, conheceu do presente recurso, mas para neg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5</text:span><text:span text:style-name="T120"> - 2ª Câmara de Direito Público/2º Gabinete da 2ª Câmara de Direito Público 0004265-63.2017.8.06.0145 - CLASSE - APELAÇÃO CÍVEL MARIA CLÁUDIA DE QUEIROZ e outros X ESTADO DO CEARÁ e outros </text:span><text:span text:style-name="T103">- Relatora: A Excelentíssima Senhora Desembargadora MARIA IRANEIDE MOURA SILVA – Síntese do julgamento: </text:span><text:span text:style-name="T145">"A Turma, por unanimidade, conheceu do apelo para dar-lhe parcial provimento, nos termos do voto da </text:span><text:span text:style-name="T156">R</text:span><text:span text:style-name="T145">elatora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6</text:span><text:span text:style-name="T120"> - 2ª Câmara de Direito Público/2º Gabinete da 2ª Câmara de Direito Público 0050843-39.2020.8.06.0126 - CLASSE - APELAÇÃO CÍVEL MARIA SOBRAL BRASIL X MUNICÍPIO DE MOMBAÇA </text:span><text:span text:style-name="T103">- Relatora: A Excelentíssima Senhora Desembargadora MARIA IRANEIDE MOURA SILVA – Síntese do julgamento: </text:span><text:span text:style-name="T145">"A Turma, por unanimidade, conheceu do apelo, mas para, de ofício, declarar a nulidade da sentença, restando prejudicado o exame do apelo, nos termos do voto da </text:span><text:span text:style-name="T156">R</text:span><text:span text:style-name="T145">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7</text:span><text:span text:style-name="T120"> - 2ª Câmara de Direito Público/2º Gabinete da 2ª Câmara de Direito Público 3022832-60.2025.8.06.0000 - CLASSE - AGRAVO DE INSTRUMENTO VALDILENE GOMES DE MORAIS X MUNICÍPIO DE JUAZEIRO DO NORTE </text:span><text:span text:style-name="T103">- Relatora: A Excelentíssima Senhora Desembargadora MARIA IRANEIDE MOURA SILVA – Síntese do julgamento: </text:span><text:span text:style-name="T145">"A Turma, por unanimidade, conheceu do Agravo de Instrumento para dar-lhe provimento, nos termos do voto da </text:span><text:span text:style-name="T157">R</text:span><text:span text:style-name="T145">elatora.“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9</text:span><text:span text:style-name="T101">8</text:span><text:span text:style-name="T120"> - 2ª Câmara de Direito Público/2º Gabinete da 2ª Câmara de Direito Público 3004013-59.2025.8.06.0167 - CLASSE - APELAÇÃO CÍVEL MUNICÍPIO DE SOBRAL X FRANCISCO MIRANDA CARNEIRO </text:span><text:span text:style-name="T103">- Relatora: A Excelentíssima Senhora Desembargadora MARIA IRANEIDE MOURA SILVA – Síntese do julgamento: </text:span><text:span text:style-name="T145">"A Turma, por unanimidade, conheceu do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14">99</text:span><text:span text:style-name="T120"> - 2ª Câmara de Direito Público/2º Gabinete da 2ª Câmara de Direito Público 3017051-57.2025.8.06.0000 - CLASSE - AGRAVO DE INSTRUMENTO MARIA ANTONIA PEREIRA RIBEIRO X MUNICÍPIO DE JUAZEIRO DO NORTE </text:span><text:span text:style-name="T103">- Relatora: A Excelentíssima Senhora Desembargadora MARIA IRANEIDE MOURA SILVA – Síntese do julgamento: "</text:span><text:span text:style-name="T145">A Turma, por unanimidade, conheceu do Agravo de Instrumento para dar-lhe provimento, nos termos do voto da </text:span><text:span text:style-name="T157">R</text:span><text:span text:style-name="T145">elatora.”</text:span><text:span text:style-name="T103"> <text:s/></text:span><text:span text:style-name="T120">Participaram do julgamento os Excelentíssimos Senhores Desembargadores Maria Iraneide Moura Silva – Relatora, Luis Evaldo Gonçalves Leite e Tereze Neumann Duarte Chaves.</text:span><text:span text:style-name="Fonte_20_parág._20_padrão"><text:span text:style-name="T18"> 2.</text:span></text:span><text:span text:style-name="Fonte_20_parág._20_padrão"><text:span text:style-name="T21">10</text:span></text:span><text:span text:style-name="Fonte_20_parág._20_padrão"><text:span text:style-name="T23">0</text:span></text:span><text:span text:style-name="Fonte_20_parág._20_padrão"><text:span text:style-name="T40"> - 2ª Câmara de Direito Público/2º Gabinete da 2ª Câmara de Direito Público 0050986-69.2007.8.06.0001 - CLASSE – </text:span></text:span><text:span text:style-name="Fonte_20_parág._20_padrão"><text:span text:style-name="T42">EMBARGOS DE DECLARAÇÃO EM </text:span></text:span><text:span text:style-name="Fonte_20_parág._20_padrão"><text:span text:style-name="T40"><text:s/>APELAÇÃO CÍVEL- Francisca Vanda da Silva X ESTADO DO CEARÁ e outros </text:span></text:span><text:span text:style-name="Fonte_20_parág._20_padrão"><text:span text:style-name="T16">- Relatora: A Excelentíssima Senhora Desembargadora MARIA IRANEIDE MOURA SILVA – Síntese do julgamento: </text:span></text:span><text:span text:style-name="Fonte_20_parág._20_padrão"><text:span text:style-name="T79">"A Turma, por unanimidade, conheceu do presente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40">Participaram do julgamento os Excelentíssimos Senhores Desembargadores Maria Iraneide Moura Silva – Relatora, Luis Evaldo Gonçalves Leite e Tereze Neumann Duarte Chaves.</text:span></text:span><text:span text:style-name="Fonte_20_parág._20_padrão"><text:span text:style-name="T16"> 2.</text:span></text:span><text:span text:style-name="T100">10</text:span><text:span text:style-name="T101">1</text:span><text:span text:style-name="T120"> - 2ª </text:span><text:soft-page-break/><text:span text:style-name="T120">Câmara de Direito Público/2º Gabinete da 2ª Câmara de Direito Público 3024238-19.2025.8.06.0000 - CLASSE - AGRAVO DE INSTRUMENTO - MARIA CLÁUDIA DO NASCIMENTO X MUNICÍPIO DE JUAZEIRO DO NORTE </text:span><text:span text:style-name="T103">- Relatora: A Excelentíssima Senhora Desembargadora MARIA IRANEIDE MOURA SILVA – Síntese do julgamento: </text:span><text:span text:style-name="T145">"A Turma, por unanimidade, conheceu do Agravo de Instrumento para dar-lhe provimento, nos termos do voto da </text:span><text:span text:style-name="T157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2</text:span><text:span text:style-name="T120"> - 2ª Câmara de Direito Público/2º Gabinete da 2ª Câmara de Direito Público 3001866-60.2025.8.06.0167 - CLASSE – </text:span><text:span text:style-name="T122">REMESSA NECESÁRIA / </text:span><text:span text:style-name="T120">APELAÇÃO CÍVEL- OSCAR SPINDOLA RODRIGUES JÚNIOR e outros X EDNA MARIA FERREIRA GOMES </text:span><text:span text:style-name="T103">- Relatora: A Excelentíssima Senhora Desembargadora MARIA IRANEIDE MOURA SILVA – Síntese do julgamento</text:span><text:span text:style-name="T145">: "A Turma, por unanimidade de votos, conheceu do reexame necessário e do recurso de apelação, mas para negar-lhes provimento, nos termos do voto da </text:span><text:span text:style-name="T157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3</text:span><text:span text:style-name="T120"> - 2ª Câmara de Direito Público/2º Gabinete da 2ª Câmara de Direito Público 0018350-75.2013.8.06.0151 - CLASSE - APELAÇÃO CÍVEL FRANCISCO JOSÉ DA SILVA NETO X INSTITUTO NACIONAL DO SEGURO SOCIAL - INSS </text:span><text:span text:style-name="T103">- Relatora: A Excelentíssima Senhora Desembargadora MARIA IRANEIDE MOURA SILVA – Síntese do julgamento: </text:span><text:span text:style-name="T145">"A Turma, por unanimidade de votos, conheceu do recurso de apelação, para dar-lhe parcial provimento, nos termos do voto da </text:span><text:span text:style-name="T158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4</text:span><text:span text:style-name="T120"> - 2ª Câmara de Direito Público/2º Gabinete da 2ª Câmara de Direito Público 3002354-03.2025.8.06.0171 - CLASSE - APELAÇÃO CÍVEL - MUNICÍPIO DE TAUÁ X MARIA DAS GRACAS DO NASCIMENTO </text:span><text:span text:style-name="T103">- Relatora: A Excelentíssima Senhora Desembargadora MARIA IRANEIDE MOURA SILVA – Síntese do julgamento: "</text:span><text:span text:style-name="T145">A Turma, por unanimidade, conheceu da Apelação para negar-lhe provimento, reformando parcialmente a Sentença, DE OFÍCIO, quanto aos honorários advocatícios, tudo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5</text:span><text:span text:style-name="T120"> - 2ª Câmara de Direito Público/2º Gabinete da 2ª Câmara de Direito Público 3002479-68.2025.8.06.0171 - CLASSE - APELAÇÃO CÍVEL- MUNICÍPIO DE TAUÁ X LILIANA CORDEIRO DE MOURA </text:span><text:span text:style-name="T103">- Relatora: A Excelentíssima Senhora Desembargadora MARIA IRANEIDE MOURA SILVA – Síntese do julgamento:</text:span><text:span text:style-name="T145"> "A Turma, por unanimidade, conheceu da Apelação para negar-lhe provimento, reformando parcialmente a Sentença, de ofício, quanto aos honorários advocatícios, tudo nos termos do voto da Relatora.” </text:span><text:span text:style-name="T172">P</text:span><text:span text:style-name="T120">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6</text:span><text:span text:style-name="T120"> - 2ª Câmara de Direito Público/2º Gabinete da 2ª Câmara de Direito Público 0051151-96.2020.8.06.0119 - CLASSE - APELAÇÃO CÍVEL ESTADO DO CEARÁ X JOSÉ ROGACIANO MARÇAL DE OLIVEIRA FILHO </text:span><text:span text:style-name="T103">- Relatora: A Excelentíssima Senhora Desembargadora MARIA IRANEIDE MOURA SILVA – Síntese do julgamento:</text:span><text:span text:style-name="T145"> "A Turma, por unanimidade, conheceu dos Embargos de Declaração para dar-lhes parcial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7</text:span><text:span text:style-name="T120"> - 2ª Câmara de Direito Público/2º Gabinete da 2ª Câmara de Direito Público 3000691-15.2024.8.06.0119 - CLASSE - APELAÇÃO CÍVEL ESTADO DO CEARÁ X JOSÉ EDVALDO LIMA LOPES </text:span><text:span text:style-name="T103">- Relatora: A Excelentíssima Senhora Desembargadora MARIA IRANEIDE MOURA SILVA – Síntese do julgamento: </text:span><text:span text:style-name="T145">"A Turma, por unanimidade, conheceu da Apelação do Estado do Ceará para dar-lhe provimento, reformando parcialmente a sentença quanto aos honorários advocatícios, nos termos do voto da </text:span><text:span text:style-name="T158">R</text:span><text:span text:style-name="T145">elatora.”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0</text:span><text:span text:style-name="T101">8</text:span><text:span text:style-name="T120"> - 2ª Câmara de Direito </text:span><text:soft-page-break/><text:span text:style-name="T120">Público/2º Gabinete da 2ª Câmara de Direito Público 3011776-30.2025.8.06.0000 - CLASSE - AGRAVO DE INSTRUMENTO MUNICÍPIO DE FORTALEZA - PROCURADORIA GERAL DO MUNICÍPIO - PGM X V.TAL - REDE NEUTRA DE TELECOMUNICAÇÕES S.A. </text:span><text:span text:style-name="T103">- Relatora: A Excelentíssima Senhora Desembargadora MARIA IRANEIDE MOURA SILVA – Síntese do julgamento: </text:span><text:span text:style-name="T145">"A Turma, por unanimidade de votos, conheceu do recurso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</text:span><text:span text:style-name="T101">09</text:span><text:span text:style-name="T120"> - 2ª Câmara de Direito Público/2º Gabinete da 2ª Câmara de Direito Público 3010157-65.2025.8.06.0000 - CLASSE - AGRAVO DE INSTRUMENTO ESTADO DO CEARÁ X FRANCISCO CASSIANO PEREIRA </text:span><text:span text:style-name="T103">- Relatora: A Excelentíssima Senhora Desembargadora MARIA IRANEIDE MOURA SILVA – Síntese do julgamento: </text:span><text:span text:style-name="T145">"A Turma, por unanimidade, conheceu do agravo de instrumento para dar-lhe provimento, para anular a decisão agravada, determinando-se a regular instrução no juízo de origem, <text:s/>nos termos do voto da Relatora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0</text:span><text:span text:style-name="T120"> - 2ª Câmara de Direito Público/2º Gabinete da 2ª Câmara de Direito Público 3011364-02.2025.8.06.0000 - CLASSE - AGRAVO DE INSTRUMENTO - MAIDA HAPTECH SOLUÇÕES INTELIGENTES LTDA X INSTITUTO DE PREVIDÊNCIA DO MUNICÍPIO DE FORTALEZA e outros </text:span><text:span text:style-name="T103">- Relatora: A Excelentíssima Senhora Desembargadora MARIA IRANEIDE MOURA SILVA – Síntese do julgamento: </text:span><text:span text:style-name="T145">"A Turma, por unanimidade, conheceu do agravo de instrumento para negar-lhe provimento, <text:s/>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1</text:span><text:span text:style-name="T120"> - 2ª Câmara de Direito Público/2º Gabinete da 2ª Câmara de Direito Público 3005133-56.2025.8.06.0000 - CLASSE - </text:span><text:span text:style-name="Strong_20_Emphasis"><text:span text:style-name="T87">EMBARGOS DECLARAÇÃO EM AGRAVO DE INSTRUMENTO</text:span></text:span><text:span text:style-name="T120"> - ESTADO DO CEARA X JOÃO LUCAS SILVA ARAÚJO </text:span><text:span text:style-name="T103">- Relatora: A Excelentíssima Senhora Desembargadora MARIA IRANEIDE MOURA SILVA – Síntese do julgamento: </text:span><text:span text:style-name="T145">A Turma, por unanimidade, conheceu dos Embargos de Declaração mas negar-lhes provimento, nos termos do voto da Relatora.</text:span><text:span text:style-name="T103">"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2</text:span><text:span text:style-name="T120"> - 2ª Câmara de Direito Público/2º Gabinete da 2ª Câmara de Direito Público 3009241-31.2025.8.06.0000 - CLASSE - </text:span><text:span text:style-name="Strong_20_Emphasis"><text:span text:style-name="T87">EMBARGOS DE DECLARAÇÃO EM AGRAVO DE INSTRUMENTO</text:span></text:span><text:span text:style-name="T120"> - H B TRANSPORTES LTDA X ESTADO DO CEARÁ </text:span><text:span text:style-name="T103">- Relatora: A Excelentíssima Senhora Desembargadora MARIA IRANEIDE MOURA SILVA – Síntese do julgamento:</text:span><text:span text:style-name="T145"> "A Turma, por unanimidade de votos, conheceu dos embargos de declaração, mas para negar-lhes provimento, nos termos do voto da </text:span><text:span text:style-name="T159">R</text:span><text:span text:style-name="T145">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3</text:span><text:span text:style-name="T120"> - 2ª Câmara de Direito Público/2º Gabinete da 2ª Câmara de Direito Público 3032490-76.2023.8.06.0001 - CLASSE - </text:span><text:span text:style-name="Strong_20_Emphasis"><text:span text:style-name="T90">EMBARGOS DE DECLARAÇÃO EM AGRAVO INTERNO</text:span></text:span><text:span text:style-name="T176"> -</text:span><text:span text:style-name="T120"> RIO DO PEIXE PARTICIPAÇÕES S/A X AUDITOR FISCAL DA SECRETARIA DE FINANÇAS DO MUNICÍPIO DE FORTALEZA/CE e outros </text:span><text:span text:style-name="T103">- Relatora: A Excelentíssima Senhora Desembargadora MARIA IRANEIDE MOURA SILVA – Síntese do julgamento: </text:span><text:span text:style-name="T145">"A Turma, por unanimidade de votos, conheceu dos embargos de declaração, mas para negar-lhes provimento, nos termos do voto da </text:span><text:span text:style-name="T159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4</text:span><text:span text:style-name="T120"> - 2ª Câmara de Direito Público/2º Gabinete da 2ª Câmara de Direito Público 0222893-87.2022.8.06.0001 - CLASSE - APELAÇÃO CÍVEL INSTITUTO NACIONAL DO SEGURO SOCIAL - INSS X REGEANE DA SILVA GOMES </text:span><text:span text:style-name="T103">- Relatora: A Excelentíssima Senhora Desembargadora MARIA IRANEIDE MOURA SILVA – Síntese do julgamento: </text:span><text:span text:style-name="T145">"A Turma, por unanimidade, conheceu da Apelação para negar-lhe provimento, tudo conforme o voto da Relatora.” </text:span><text:span text:style-name="T120">Participaram do julgamento os Excelentíssimos Senhores Desembargadores Maria Iraneide Moura Silva – Relatora, Luis Evaldo Gonçalves Leite e </text:span><text:soft-page-break/><text:span text:style-name="T120">Tereze Neumann Duarte Chaves.</text:span><text:span text:style-name="T103"> 2.</text:span><text:span text:style-name="T100">11</text:span><text:span text:style-name="T101">5</text:span><text:span text:style-name="T120"> - 2ª Câmara de Direito Público/2º Gabinete da 2ª Câmara de Direito Público 0027485-32.2020.8.06.0001 - CLASSE - APELAÇÃO CÍVEL- INSTITUTO NACIONAL DO SEGURO SOCIAL - INSS X MEIRIANE LIMA ALVES </text:span><text:span text:style-name="T103">- Relatora: A Excelentíssima Senhora Desembargadora MARIA IRANEIDE MOURA SILVA – Síntese do julgamento: </text:span><text:span text:style-name="T145">"A Turma, por unanimidade de votos, conheceu da Apelação Cível para dar-lhe parcial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6</text:span><text:span text:style-name="T120"> - 2ª Câmara de Direito Público/2º Gabinete da 2ª Câmara de Direito Público 3007520-44.2025.8.06.0000 - CLASSE - </text:span><text:span text:style-name="T87">EMBARGOS DE DECLARAÇÃO EM AGRAVO DE INSTRUMENTO</text:span><text:span text:style-name="T120"> - MUNICÍPIO DE FORTALEZA X ISABELLA ANTONNIA CASALE ROCHA CARNEIRO LEÃO </text:span><text:span text:style-name="T103">- Relatora: A Excelentíssima Senhora Desembargadora MARIA IRANEIDE MOURA SILVA – Síntese do julgamento: </text:span><text:span text:style-name="T145">"A Turma, por unanimidade, conheceu do presente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7</text:span><text:span text:style-name="T120"> - 2ª Câmara de Direito Público/2º Gabinete da 2ª Câmara de Direito Público 0289691-30.2022.8.06.0001 - CLASSE - APELAÇÃO CÍVEL GEOVANI DE SOUSA SILVA X INSTITUTO NACIONAL DO SEGURO SOCIAL - INSS </text:span><text:span text:style-name="T103">- Relatora: A Excelentíssima Senhora Desembargadora MARIA IRANEIDE MOURA SILVA – Síntese do julgamento: </text:span><text:span text:style-name="T145">"A Turma, por unanimidade de votos, conheceu do recurso de apelação, mas para negar-lhe provimento, nos termos do voto da </text:span><text:span text:style-name="T160">R</text:span><text:span text:style-name="T145">elatora.”</text:span><text:span text:style-name="T103"> <text:s/>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1</text:span><text:span text:style-name="T101">8</text:span><text:span text:style-name="T120"> - 2ª Câmara de Direito Público/2º Gabinete da 2ª Câmara de Direito Público 0051481-93.2020.8.06.0119 - CLASSE - APELAÇÃO CÍVEL MUNICÍPIO DE MARANGUAPE X DANIEL MARCUS DE CASTRO ABREU </text:span><text:span text:style-name="T103">- Relatora: A Excelentíssima Senhora Desembargadora MARIA IRANEIDE MOURA SILVA – Síntese do julgamento:</text:span><text:span text:style-name="T145"> "A Turma, por unanimidade de votos, conheceu do recurso de apelação, para dar-lhe provimento, nos termos do voto da </text:span><text:span text:style-name="T160">R</text:span><text:span text:style-name="T145">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</text:span><text:span text:style-name="T101">19</text:span><text:span text:style-name="T120"> - 2ª Câmara de Direito Público/2º Gabinete da 2ª Câmara de Direito Público 3007159-27.2025.8.06.0000 - CLASSE - </text:span><text:span text:style-name="T87">EMBARGOS DE DECLARAÇÃO EM MANDADO DE SEGURANÇA</text:span><text:span text:style-name="T120"> <text:s/>- PEDRO MARCELIO SILVA JÚNIOR X COMANDANTE GERAL DA POLÍCIA MILITAR DO ESTADO DO CEARÁ e outros </text:span><text:span text:style-name="T103">- Relatora: A Excelentíssima Senhora Desembargadora MARIA IRANEIDE MOURA SILVA – Síntese do julgamento: </text:span><text:span text:style-name="T145">"A Turma, por unanimidade, conheceu do presente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0</text:span><text:span text:style-name="T120"> - 2ª Câmara de Direito Público/2º Gabinete da 2ª Câmara de Direito Público 0201786-21.2022.8.06.0119 - CLASSE - APELAÇÃO CÍVEL MUNICÍPIO DE MARANGUAPE X JOSÉ LEONIDAS BARROZO FILHO </text:span><text:span text:style-name="T103">- Relatora: A Excelentíssima Senhora Desembargadora MARIA IRANEIDE MOURA SILVA – Síntese do julgamento: </text:span><text:span text:style-name="T145">"A Turma, por unanimidade de votos, conheceu do recurso de apelação, para dar-lhe provimento, nos termos do voto da </text:span><text:span text:style-name="T161">R</text:span><text:span text:style-name="T145">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1</text:span><text:span text:style-name="T120"> - 2ª Câmara de Direito Público/2º Gabinete da 2ª Câmara de Direito Público 0050129-26.2020.8.06.0176 - CLASSE - APELAÇÃO CÍVEL INSTITUTO NACIONAL DO SEGURO SOCIAL - INSS X ROSANA PEREIRA DA SILVA LOPES </text:span><text:span text:style-name="T103">- Relatora: A Excelentíssima Senhora Desembargadora MARIA IRANEIDE MOURA SILVA – Síntese do julgamento: </text:span><text:span text:style-name="T145">"A Turma, por unanimidade de votos, conheceu da Apelação Cível para negar-lhe provimento e promover, de ofício, ajustes na sentença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2</text:span><text:span text:style-name="T120"> - 2ª Câmara de Direito Público/2º Gabinete da 2ª Câmara de Direito Público 3012428-47.2025.8.06.0000 - CLASSE - AGRAVO DE INSTRUMENTO JANIELE SOARES DA </text:span><text:soft-page-break/><text:span text:style-name="T120">COSTA X MUNICÍPIO DE FORTALEZA </text:span><text:span text:style-name="T103">- Relatora: A Excelentíssima Senhora Desembargadora MARIA IRANEIDE MOURA SILVA – Síntese do julgamento: "</text:span><text:span text:style-name="T145">A Turma, por unanimidade, conheceu do agravo de instrumento, para d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3</text:span><text:span text:style-name="T120"> - 2ª Câmara de Direito Público/2º Gabinete da 2ª Câmara de Direito Público 0205687-18.2022.8.06.0112 - CLASSE - APELAÇÃO CÍVEL INSTITUTO DIVA ALVES DO BRASIL X MUNICÍPIO DE JUAZEIRO DO NORTE </text:span><text:span text:style-name="T103">- Relatora: A Excelentíssima Senhora Desembargadora MARIA IRANEIDE MOURA SILVA – Síntese do julgamento: </text:span><text:span text:style-name="T145">"A Turma, por unanimidade, conheceu do recurso para dar-lhe provimento, para reformar a sentença recorrida, declarando a perda superveniente do objeto da ação e extinguir o processo sem resolução do mérito, conforme o art. 485, VI, do Código de Processo Civil, nos termos do voto da Relatora.</text:span><text:span text:style-name="T103">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4</text:span><text:span text:style-name="T120"> - 2ª Câmara de Direito Público/2º Gabinete da 2ª Câmara de Direito Público 0271705-92.2024.8.06.0001 - CLASSE - APELAÇÃO CÍVEL GEYSA SILVA DOS SANTOS X INSTITUTO NACIONAL DO SEGURO SOCIAL - INSS </text:span><text:span text:style-name="T103">- Relatora: A Excelentíssima Senhora Desembargadora MARIA IRANEIDE MOURA SILVA – Síntese do julgamento: "</text:span><text:span text:style-name="T145">A Turma, por unanimidade, conheceu da apelação, negando-lhe provimento, mantendo inalterada a sentença adversada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5</text:span><text:span text:style-name="T120"> - 2ª Câmara de Direito Público/2º Gabinete da 2ª Câmara de Direito Público 3015952-52.2025.8.06.0000 - CLASSE - AGRAVO DE INSTRUMENTO CLARO S.A. X MUNICÍPIO DE NOVA RUSSAS </text:span><text:span text:style-name="T103">- Relatora: A Excelentíssima Senhora Desembargadora MARIA IRANEIDE MOURA SILVA – Síntese do julgamento: </text:span><text:span text:style-name="T145">"A Turma, por unanimidade, conheceu para negar provimento ao Agravo Interno, nos termos do voto da </text:span><text:span text:style-name="T162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6</text:span><text:span text:style-name="T120"> - 2ª Câmara de Direito Público/2º Gabinete da 2ª Câmara de Direito Público 3001932-74.2024.8.06.0070 - CLASSE - APELAÇÃO CÍVEL MIGUEL GOMES TELES X MUNICÍPIO DE CRATEÚS </text:span><text:span text:style-name="T103">- Relatora: A Excelentíssima Senhora Desembargadora MARIA IRANEIDE MOURA SILVA – Síntese do julgamento: </text:span><text:span text:style-name="T145">"A Turma, por unanimidade, conheceu da Apelação para dar-lhe parcial provimento, nos termos do voto da </text:span><text:span text:style-name="T163">R</text:span><text:span text:style-name="T145">elatora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7</text:span><text:span text:style-name="T120"> - 2ª Câmara de Direito Público/2º Gabinete da 2ª Câmara de Direito Público 3000067-66.2022.8.06.0076 - CLASSE - APELAÇÃO CÍVEL DILIANE FERNANDES PEREIRA X MUNICÍPIO DE FARIAS BRITO </text:span><text:span text:style-name="T103">- Relatora: A Excelentíssima Senhora Desembargadora MARIA IRANEIDE MOURA SILVA – Síntese do julgamento:</text:span><text:span text:style-name="T145"> "A Turma, por unanimidade, conheceu da Apelação Cível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2</text:span><text:span text:style-name="T101">8</text:span><text:span text:style-name="T120"> - 2ª Câmara de Direito Público/2º Gabinete da 2ª Câmara de Direito Público 3019691-33.2025.8.06.0000 - CLASSE - AGRAVO DE INSTRUMENTO SIND DOS TRAB EM AGUA ESGOTO E MEIO AMBIENTE DO CEARA X SERVIÇO AUTÔNOMO DE ÁGUA E ESGOTO DE SOBRAL </text:span><text:span text:style-name="T103">- Relatora: A Excelentíssima Senhora Desembargadora MARIA IRANEIDE MOURA SILVA – Síntese do julgamento: </text:span><text:span text:style-name="T145">"A Turma, por unanimidade, conheceu do presente recurso, para d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</text:span><text:span text:style-name="T101">29</text:span><text:span text:style-name="T120"> - 2ª Câmara de Direito Público/2º Gabinete da 2ª Câmara de Direito Público 3012440-61.2025.8.06.0000 - CLASSE - AGRAVO DE INSTRUMENTO FRANCISCO ADRIAN MARCIO DE SOUZA X MUNICÍPIO DE JUAZEIRO DO NORTE </text:span><text:span text:style-name="T103">- Relatora: A Excelentíssima Senhora Desembargadora MARIA IRANEIDE MOURA SILVA – </text:span><text:soft-page-break/><text:span text:style-name="T103">Síntese do julgamento: </text:span><text:span text:style-name="T145">"A Turma, por unanimidade, conheceu do presente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0</text:span><text:span text:style-name="T120"> - 2ª Câmara de Direito Público/2º Gabinete da 2ª Câmara de Direito Público 3002906-62.2024.8.06.0151 - CLASSE - APELAÇÃO CÍVEL DOUGLAS MESQUITA GOMES X MUNICÍPIO DE QUIXADÁ e outros </text:span><text:span text:style-name="T103">- Relatora: A Excelentíssima Senhora Desembargadora MARIA IRANEIDE MOURA SILVA – Síntese do julgamento: "</text:span><text:span text:style-name="T145">A Turma, por unanimidade, conheceu da Apelação para dar-lhe parcial provimento, reformando parcialmente a sentença quanto aos honorários advocatícios, nos termos do voto da </text:span><text:span text:style-name="T163">R</text:span><text:span text:style-name="T145">elato</text:span><text:span text:style-name="T163">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1</text:span><text:span text:style-name="T120"> - 2ª Câmara de Direito Público/2º Gabinete da 2ª Câmara de Direito Público 0312462-71.2000.8.06.0001 - CLASSE - APELAÇÃO / REMESSA NECESSÁRIA Geovana Brandao de Melo Pontes X ESTADO DO CEARÁ </text:span><text:span text:style-name="T103">- Relatora: A Excelentíssima Senhora Desembargadora MARIA IRANEIDE MOURA SILVA – Síntese do julgamento: </text:span><text:span text:style-name="T145">"A Turma, por unanimidade, conheceu para dar parcial provimento aos Embargos Declaratórios, apenas para sanar a omissão probatória, sem efeitos infringentes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2</text:span><text:span text:style-name="T120"> - 2ª Câmara de Direito Público/2º Gabinete da 2ª Câmara de Direito Público 0048169-12.2014.8.06.0090 - CLASSE - APELAÇÃO CÍVEL Francisco Éder Alves de Lima X MUNICÍPIO DE ICÓ </text:span><text:span text:style-name="T103">- Relatora: A Excelentíssima Senhora Desembargadora MARIA IRANEIDE MOURA SILVA – Síntese do julgamento: </text:span><text:span text:style-name="T145">"A Turma, por unanimidade de votos, conheceu do recurso de apelação, mas para negar-lhe provimento, nos termos do voto da </text:span><text:span text:style-name="T164">R</text:span><text:span text:style-name="T145">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3</text:span><text:span text:style-name="T120"> - 2ª Câmara de Direito Público/2º Gabinete da 2ª Câmara de Direito Público 3000876-74.2024.8.06.0112 - CLASSE - APELAÇÃO CÍVEL ADRIANA SILVA MOREIRA X MUNICÍPIO DE JUAZEIRO DO NORTE </text:span><text:span text:style-name="T103">- Relatora: A Excelentíssima Senhora Desembargadora MARIA IRANEIDE MOURA SILVA – Síntese do julgamento: </text:span><text:span text:style-name="T145">"A Turma, por unanimidade de votos, conheceu do apelo, mas para negar-lhe provimento, nos termos do voto da </text:span><text:span text:style-name="T16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4</text:span><text:span text:style-name="T120"> - 2ª Câmara de Direito Público/2º Gabinete da 2ª Câmara de Direito Público 0050954-63.2021.8.06.0069 - CLASSE – </text:span><text:span text:style-name="T123">EMBARGOS DE DECLARAÇÃO EM </text:span><text:span text:style-name="T120">APELAÇÃO CÍVEL COMPANHIA ENERGÉTICA DO CEARÁ X MUNICÍPIO DE COREAÚ </text:span><text:span text:style-name="T103">- Relatora: A Excelentíssima Senhora Desembargadora MARIA IRANEIDE MOURA SILVA – Síntese do julgamento: </text:span><text:span text:style-name="T145">"A Turma, por unanimidade, conheceu do presente recurso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5</text:span><text:span text:style-name="T120"> - 2ª Câmara de Direito Público/2º Gabinete da 2ª Câmara de Direito Público 3000367-16.2024.8.06.0122 - CLASSE - APELAÇÃO CÍVEL MUNICÍPIO DE MAURITI X JOSEFA FÁTIMA ALVES FURTADO </text:span><text:span text:style-name="T103">- Relatora: A Excelentíssima Senhora Desembargadora MARIA IRANEIDE MOURA SILVA – Síntese do julgamento: </text:span><text:span text:style-name="T145">"A Turma, por unanimidade, conheceu da apelação cível, para lhe negar provimento, mantendo a sentença, nos termos do voto da Relatora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6</text:span><text:span text:style-name="T120"> - 2ª Câmara de Direito Público/2º Gabinete da 2ª Câmara de Direito Público 0804026-31.2021.8.06.0001 - CLASSE - APELAÇÃO CÍVEL MUNICÍPIO DE FORTALEZA - PROCURADORIA GERAL DO MUNICÍPIO - PGM X JOSÉ GIUBERTO MONTEIRO </text:span><text:span text:style-name="T103">- Relatora: A Excelentíssima Senhora Desembargadora MARIA IRANEIDE MOURA SILVA – Síntese do julgamento: </text:span><text:span text:style-name="T145">"A Turma, por unanimidade, conheceu do recurso, mas para lhe negar provimento, nos termos do voto da Relatora.</text:span><text:span text:style-name="T103">” </text:span><text:span text:style-name="T120">Participaram do julgamento os Excelentíssimos Senhores </text:span><text:soft-page-break/><text:span text:style-name="T120">Desembargadores Maria Iraneide Moura Silva – Relatora, Luis Evaldo Gonçalves Leite e Tereze Neumann Duarte Chaves.</text:span><text:span text:style-name="T103"> 2.</text:span><text:span text:style-name="T100">13</text:span><text:span text:style-name="T101">7</text:span><text:span text:style-name="T120"> - 2ª Câmara de Direito Público/2º Gabinete da 2ª Câmara de Direito Público 3001879-59.2025.8.06.0167 - CLASSE - APELAÇÃO CÍVEL MÁRCIA CLÁUDIA CAMPOS X ESTADO DO CEARÁ e outros </text:span><text:span text:style-name="T103">- Relatora: A Excelentíssima Senhora Desembargadora MARIA IRANEIDE MOURA SILVA – Síntese do julgamento: </text:span><text:span text:style-name="T145">"A Turma, por unanimidade, conheceu o Recurso de Apelação Cível, mas para neg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3</text:span><text:span text:style-name="T101">8</text:span><text:span text:style-name="T120"> - 2ª Câmara de Direito Público/2º Gabinete da 2ª Câmara de Direito Público 0201696-71.2022.8.06.0035 - CLASSE - APELAÇÃO CÍVEL - MUNICÍPIO DE ARACATI X TEREZINHA DE JESUS SOUZA </text:span><text:span text:style-name="T103">- Relatora: A Excelentíssima Senhora Desembargadora MARIA IRANEIDE MOURA SILVA – Síntese do julgamento: </text:span><text:span text:style-name="T145">"A Turma, por unanimidade de votos, conheceu do recurso de apelação, para dar-lhe provimento, nos termos do voto da </text:span><text:span text:style-name="T164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</text:span><text:span text:style-name="T101">39</text:span><text:span text:style-name="T120"> - 2ª Câmara de Direito Público/2º Gabinete da 2ª Câmara de Direito Público 0051955-25.2020.8.06.0035 - CLASSE - APELAÇÃO CÍVEL - MUNICÍPIO DE ARACATI X JOSÉ PEREIRA DE OLIVEIRA </text:span><text:span text:style-name="T103">- Relatora: A Excelentíssima Senhora Desembargadora MARIA IRANEIDE MOURA SILVA – Síntese do julgamento: </text:span><text:span text:style-name="T145">"A Turma, por unanimidade de votos, conheceu do recurso de apelação, para dar-lhe provimento, nos termos do voto da r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4</text:span><text:span text:style-name="T101">0</text:span><text:span text:style-name="T120"> - 2ª Câmara de Direito Público/2º Gabinete da 2ª Câmara de Direito Público 0052421-82.2021.8.06.0035 - CLASSE - APELAÇÃO CÍVEL MUNICÍPIO DE ARACATI X MARCELO FONSECA COSTA </text:span><text:span text:style-name="T103">- Relatora: A Excelentíssima Senhora Desembargadora MARIA IRANEIDE MOURA SILVA – Síntese do julgamento: "</text:span><text:span text:style-name="T145">A Turma, por unanimidade de votos, conheceu do recurso de apelação, para dar-lhe provimento, nos termos do voto da </text:span><text:span text:style-name="T165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4</text:span><text:span text:style-name="T101">1</text:span><text:span text:style-name="T120"> - 2ª Câmara de Direito Público/2º Gabinete da 2ª Câmara de Direito Público 0742093-92.2000.8.06.0001 - CLASSE - APELAÇÃO CÍVEL Jose Demetrios de Azevedo da Costa X ESTADO DO CEARÁ e outros </text:span><text:span text:style-name="T103">- Relatora: A Excelentíssima Senhora Desembargadora MARIA IRANEIDE MOURA SILVA – Síntese do julgamento: </text:span><text:span text:style-name="T145">"A Turma, por unanimidade, conheceu do recurso, para negar-lhe provimento, nos termos do voto da Relatora.”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4</text:span><text:span text:style-name="T101">2</text:span><text:span text:style-name="T120"> - 2ª Câmara de Direito Público/2º Gabinete da 2ª Câmara de Direito Público 0051465-03.2020.8.06.0035 - CLASSE - APELAÇÃO CÍVEL MUNICÍPIO DE ARACATI X J VALENTIM OLIVEIRA EMPREENDIMENTOS TURÍSTICOS </text:span><text:span text:style-name="T103">- Relatora: A Excelentíssima Senhora Desembargadora MARIA IRANEIDE MOURA SILVA – Síntese do julgamento:</text:span><text:span text:style-name="T145"> "A Turma, por unanimidade de votos, conheceu do recurso de apelação, para dar-lhe provimento, nos termos do voto da </text:span><text:span text:style-name="T166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T103"> 2.</text:span><text:span text:style-name="T100">14</text:span><text:span text:style-name="T101">3</text:span><text:span text:style-name="T120"> - 2ª Câmara de Direito Público/2º Gabinete da 2ª Câmara de Direito Público 0014886-90.2019.8.06.0035 - CLASSE - APELAÇÃO CÍVEL MUNICÍPIO DE ARACATI X JOÃO RODRIGUES DAS CHAGAS </text:span><text:span text:style-name="T103">- Relatora: A Excelentíssima Senhora Desembargadora MARIA IRANEIDE MOURA SILVA – Síntese do julgamento: </text:span><text:span text:style-name="T145">"A Turma, por unanimidade de votos, conheceu do recurso de apelação, para dar-lhe provimento, nos termos do voto da </text:span><text:span text:style-name="T166">R</text:span><text:span text:style-name="T145">elatora.”</text:span><text:span text:style-name="T103"> </text:span><text:span text:style-name="T120">Participaram do julgamento os Excelentíssimos Senhores Desembargadores Maria Iraneide Moura Silva – Relatora, Luis Evaldo Gonçalves Leite e Tereze Neumann Duarte Chaves.</text:span><text:span text:style-name="Fonte_20_parág._20_padrão"><text:span text:style-name="T182"> 2.</text:span></text:span><text:span text:style-name="T116">14</text:span><text:span text:style-name="T117">4</text:span><text:span text:style-name="T135"> - 2ª Câmara de Direito Público/3º Gabinete da 2ª Câmara de Direito Público 3000887-95.2023.8.06.0029 - CLASSE – EMBARGOS DE DECLARAÇÃO EM APELAÇÃO / REMESSA NECESSÁRIA EMBARGANTES: ESTADO DO CEARÁ E LEANDRO COELHO </text:span><text:soft-page-break/><text:span text:style-name="T135">DANTAS EMBARGADOS: FUNDAÇÃO CARLOS CHAGAS, ESTADO DO CEARÁ E LEANDRO COELHO DANTAS </text:span><text:span text:style-name="T118">- Relator: O Excelentíssimo Senhor Desembargador LUIZ EVALDO GONÇALVES LEITE – Síntese do julgamento: </text:span><text:span text:style-name="T171">"A Turma, por unanimidade, conheceu dos recursos para rejeitar os embargos de declaração do Estado do Ceará e dar provimento aos embargos de declaração de Leandro Coelho Dantas, conferindo-lhes efeitos infringentes para reformar o acórdão de ID 25972846 e manter a sentença, nos termos do voto do Relator.“ </text:span><text:span text:style-name="T135">Participaram do julgamento os Excelentíssimos Senhores Desembargadores Luiz Evaldo Gonçalves Leite – Relator, Tereze Neumann Duarte Chaves e Maria Nailde Pinheiro Nogueira.</text:span><text:span text:style-name="T118"> 2.</text:span><text:span text:style-name="T100">14</text:span><text:span text:style-name="T101">5 </text:span><text:span text:style-name="T120">- 2ª Câmara de Direito Público/3º Gabinete da 2ª Câmara de Direito Público 3013555-51.2024.8.06.0001 - CLASSE - APELAÇÃO CÍVEL ESTADO DO CEARÁ X MARIA JOSÉ DA SILVA OLIVEIRA </text:span><text:span text:style-name="T103">- Relator: O Excelentíssimo Senhor Desembargador LUIZ EVALDO GONÇALVES LEITE – Síntese do julgamento: </text:span><text:span text:style-name="T145">"A Turma, por unanimidade, acordou em conhecer do recurso apelatório para, rejeitando a preliminar suscitada, dar-lhe parcial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4</text:span><text:span text:style-name="T101">6</text:span><text:span text:style-name="T120"> - 2ª Câmara de Direito Público/3º Gabinete da 2ª Câmara de Direito Público 3000572-67.2025.8.06.0071 - CLASSE - APELAÇÃO CÍVEL MUNICÍPIO DE CRATO e outros X PAULO CÉSAR GALDINO RODRIGUES </text:span><text:span text:style-name="T103">- Relator: O Excelentíssimo Senhor Desembargador LUIZ EVALDO GONÇALVES LEITE – Síntese do julgamento: </text:span><text:span text:style-name="T145">"A Turma, <text:s/>à unanimidade, <text:s/>conheceu da Apelação interposta pelo Estado do Ceará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4</text:span><text:span text:style-name="T101">7</text:span><text:span text:style-name="T120"> - 2ª Câmara de Direito Público/3º Gabinete da 2ª Câmara de Direito Público 0013653-92.2018.8.06.0035 - CLASSE - APELAÇÃO CÍVEL ESTADO DO CEARÁ X FRANCISCA IVONETE DE FREITAS SILVA </text:span><text:span text:style-name="T103">- Relator: O Excelentíssimo Senhor Desembargador LUIZ EVALDO GONÇALVES LEITE – Síntese do julgamento: </text:span><text:span text:style-name="T145">"A Turma, <text:s/>à unanimidade, <text:s/>conheceu do recurso apelatório para dar-lhe parcial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48</text:span><text:span text:style-name="T120"> - 2ª Câmara de Direito Público/3º Gabinete da 2ª Câmara de Direito Público 3014871-68.2025.8.06.0000 - CLASSE - AGRAVO DE INSTRUMENTO MARCOS ANTONIO DE OLIVEIRA CASTRO X MUNICÍPIO DE CAUCAIA e outros </text:span><text:span text:style-name="T103">- Relator: O Excelentíssimo Senhor Desembargador LUIZ EVALDO GONÇALVES LEITE. </text:span><text:span text:style-name="Fonte_20_parág._20_padrão"><text:span text:style-name="T131">Após a dispensa da leitura do relatório, fez uso da palavra, por quinze (15) minutos, para sustentação oral, </text:span></text:span><text:span text:style-name="Fonte_20_parág._20_padrão"><text:span text:style-name="T133">o</text:span></text:span><text:span text:style-name="Fonte_20_parág._20_padrão"><text:span text:style-name="T131"> advogad</text:span></text:span><text:span text:style-name="Fonte_20_parág._20_padrão"><text:span text:style-name="T133">o</text:span></text:span><text:span text:style-name="Fonte_20_parág._20_padrão"><text:span text:style-name="T131"> d</text:span></text:span><text:span text:style-name="Fonte_20_parág._20_padrão"><text:span text:style-name="T132">o</text:span></text:span><text:span text:style-name="Fonte_20_parág._20_padrão"><text:span text:style-name="T131"> </text:span></text:span><text:span text:style-name="Fonte_20_parág._20_padrão"><text:span text:style-name="T133">Agravado,</text:span></text:span><text:span text:style-name="Fonte_20_parág._20_padrão"><text:span text:style-name="T131"> Dr.</text:span></text:span><text:span text:style-name="Fonte_20_parág._20_padrão"><text:span text:style-name="T94">THIAGO SIQUEIRA DE FARIAS - OAB CE21615</text:span></text:span><text:span text:style-name="Fonte_20_parág._20_padrão"><text:span text:style-name="T131">. Concluída a manifestação, a presidente desta Câmara, Exma. Sra. Desa. Maria Nailde Pinheiro Nogueira, devolveu a palavra </text:span></text:span><text:span text:style-name="Fonte_20_parág._20_padrão"><text:span text:style-name="T134">a</text:span></text:span><text:span text:style-name="Fonte_20_parág._20_padrão"><text:span text:style-name="T131"> eminente relator</text:span></text:span><text:span text:style-name="Fonte_20_parág._20_padrão"><text:span text:style-name="T133">a</text:span></text:span><text:span text:style-name="Fonte_20_parág._20_padrão"><text:span text:style-name="T131">, que apresentou seu voto</text:span></text:span><text:span text:style-name="T103"> – Síntese do julgamento: "</text:span><text:span text:style-name="T145">A Turma, <text:s/>à unanimidade, conheceu do agravo de instrumento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49</text:span><text:span text:style-name="T120"> - 2ª Câmara de Direito Público/3º Gabinete da 2ª Câmara de Direito Público 3000996-23.2023.8.06.0090 - CLASSE - APELAÇÃO CÍVEL MUNICÍPIO DE ICO e outros X SUELY PEREIRA DE QUEIROZ MONTE e outros </text:span><text:span text:style-name="T103">- Relator: O Excelentíssimo Senhor Desembargador LUIZ EVALDO GONÇALVES LEITE – Síntese do julgamento: </text:span><text:span text:style-name="T145">"A Turma, à unanimidade, anulou a sentença, de ofício e, assim, julgou prejudicados os apelos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0</text:span><text:span text:style-name="T120"> - 2ª Câmara de Direito Público/3º Gabinete da 2ª Câmara de Direito Público 3003042-11.2024.8.06.0167 - CLASSE - APELAÇÃO CÍVEL MUNICÍPIO DE SOBRAL X MARIA CICERA SILVA CARVALHO </text:span><text:span text:style-name="T103">- Relator: O Excelentíssimo Senhor Desembargador LUIZ EVALDO GONÇALVES LEITE – Síntese do julgamento: </text:span><text:span text:style-name="T145">"A Turma <text:s/>à unanimidade, acordou em exercer o juízo negativo de retratação, nos termos do voto </text:span><text:soft-page-break/><text:span text:style-name="T145">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1</text:span><text:span text:style-name="T120"> - 2ª Câmara de Direito Público/3º Gabinete da 2ª Câmara de Direito Público 3019575-27.2025.8.06.0000 - CLASSE - AGRAVO DE INSTRUMENTO LUCIA HELENA NOBRE X ESTADO DO CEARÁ e outros </text:span><text:span text:style-name="T103">- Relator: O Excelentíssimo Senhor Desembargador LUIZ EVALDO GONÇALVES LEITE – Síntese do julgamento: </text:span><text:span text:style-name="T145">"A Turma, <text:s/>à unanimidade, <text:s/>conheceu do recurso, para dar-lhe provimento,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2</text:span><text:span text:style-name="T120"> - 2ª Câmara de Direito Público/3º Gabinete da 2ª Câmara de Direito Público 0050942-31.2020.8.06.0151 - CLASSE - APELAÇÃO CÍVEL MINISTÉRIO PÚBLICO DO ESTADO DO CEARÁ X RÔMULO NEPOMUCENO BEZERRA CARNEIRO </text:span><text:span text:style-name="T103">- Relator: O Excelentíssimo Senhor Desembargador LUIZ EVALDO GONÇALVES LEITE – Síntese do julgamento:</text:span><text:span text:style-name="T145"> "A Turma, à unanimidade, <text:s/>conheceu do recurso aclaratório para, no mérito, negar-lhe provimento, mantendo inalterado o acórdão embargado, nos termos do voto proferido pel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3</text:span><text:span text:style-name="T120"> - 2ª Câmara de Direito Público/3º Gabinete da 2ª Câmara de Direito Público 3017860-47.2025.8.06.0000 - CLASSE - AGRAVO DE INSTRUMENTO VECTRA WORK INDUSTRIA E COMERCIO DE UNIFORMES E EQUIPAMENTOS DE PROTEÇÃO INDIVIDUAL LTDA X ESTADO DO CEARÁ </text:span><text:span text:style-name="T103">- Relator: O Excelentíssimo Senhor Desembargador LUIZ EVALDO GONÇALVES LEITE – Síntese do julgamento: "</text:span><text:span text:style-name="T145">A Turma, por unanimidade, <text:s/>rejeitou as preliminares e conheceu <text:s/>do Agravo de Instrumento para negar-lhe provimento e declarar prejudicado o agravo intern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4</text:span><text:span text:style-name="T120"> - 2ª Câmara de Direito Público/3º Gabinete da 2ª Câmara de Direito Público 3000168-67.2023.8.06.0109 - CLASSE – </text:span><text:span text:style-name="T124">EMBARGOS DE DECLARAÇÃO EM </text:span><text:span text:style-name="T120">APELAÇÃO CÍVEL - MUNICÍPIO DE JARDIM X MINISTÉRIO PÚBLICO DO ESTADO DO CEARÁ e outros </text:span><text:span text:style-name="T103">- Relator: O Excelentíssimo Senhor Desembargador LUIZ EVALDO GONÇALVES LEITE – Síntese do julgamento: </text:span><text:span text:style-name="T145">"A Turma, <text:s/>à unanimidade, <text:s/>conheceu dos embargos de declaração para rejeitá-los com aplicação de multa, nos termos do voto da Relatora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5</text:span><text:span text:style-name="T120"> - 2ª Câmara de Direito Público/3º Gabinete da 2ª Câmara de Direito Público 3000013-81.2023.8.06.0168 - CLASSE - APELAÇÃO CÍVEL MUNICÍPIO DE DEPUTADO IRAPUAN PINHEIRO X JOSÉ SIDNEY PINHEIRO </text:span><text:span text:style-name="T103">- Relator: O Excelentíssimo Senhor Desembargador LUIZ EVALDO GONÇALVES LEITE – Síntese do julgamento: </text:span><text:span text:style-name="T145">"A Turma, à unanimidade, <text:s/>conheceu do recurso de apelação para negar-lhe provimento, além de ajustar de ofício os consectários da condenaçã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6</text:span><text:span text:style-name="T120"> - 2ª Câmara de Direito Público/3º Gabinete da 2ª Câmara de Direito Público 3027897-04.2023.8.06.0001 - CLASSE - APELAÇÃO CÍVEL CREFISA SA CREDITO FINANCIAMENTO E INVESTIMENTOS X MUNICÍPIO DE FORTALEZA - PROCURADORIA GERAL DO MUNICÍPIO - PGM </text:span><text:span text:style-name="T103">- Relator: O Excelentíssimo Senhor Desembargador LUIZ EVALDO GONÇALVES LEITE – Síntese do julgamento: </text:span><text:span text:style-name="T145">"A Turma, <text:s/>à unanimidade de votos, <text:s/>conheceu do recurso para negar-lhe provimento com aplicação de multa,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5</text:span><text:span text:style-name="T101">7</text:span><text:span text:style-name="T120"> - 2ª Câmara de Direito Público/3º Gabinete da 2ª Câmara de Direito Público 0000129-96.2016.8.06.0132 - CLASSE - APELAÇÃO CÍVEL VIVIANE CHAVES DOS SANTOS e outros X MINISTÉRIO PÚBLICO DO ESTADO DO CEARÁ </text:span><text:span text:style-name="T103">- Relator: O Excelentíssimo Senhor Desembargador LUIZ EVALDO GONÇALVES LEITE – Síntese do julgamento: </text:span><text:span text:style-name="T145">"A Turma, por unanimidade de </text:span><text:soft-page-break/><text:span text:style-name="T145">votos, acordou em conhecer dos recursos de apelação, para acolher a preliminar de nulidade da sentença arguida por Viviane Chaves dos Santos e, aplicando a causa madura, julgar improcedente o pedido exordial, bem como em dar provimento ao apelo de José Alyson dos Santos Silva, reformando integralmente a sentença, para julgar improcedente o pedido ministerial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58</text:span><text:span text:style-name="T120"> - 2ª Câmara de Direito Público/3º Gabinete da 2ª Câmara de Direito Público 0279505-45.2022.8.06.0001 - CLASSE - APELAÇÃO CÍVEL FRANCISCO EMILIANO BATISTA DE ALMEIDA X INSTITUTO NACIONAL DO SEGURO SOCIAL - INSS </text:span><text:span text:style-name="T103">- Relator: O Excelentíssimo Senhor Desembargador LUIZ EVALDO GONÇALVES LEITE – Síntese do julgamento: </text:span><text:span text:style-name="T145">"A Turma, <text:s/>à unanimidade, <text:s/>conheceu do recurso apelatório para rejeitar a preliminar arguida e, no mérito, negar-lhe provimento, mantendo a sentença de improcedência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59</text:span><text:span text:style-name="T120"> - 2ª Câmara de Direito Público/3º Gabinete da 2ª Câmara de Direito Público 0002004-17.2019.8.06.0126 - CLASSE - APELAÇÃO CÍVEL MUNICÍPIO DE AQUIRAZ X ANTONIA IARA MOREIRA DA SILVA </text:span><text:span text:style-name="T103">- Relator: O Excelentíssimo Senhor Desembargador LUIZ EVALDO GONÇALVES LEITE – Síntese do julgamento: </text:span><text:span text:style-name="T145">"A Turma, <text:s/>à unanimidade, conheceu do recurso apelatório para rejeitar a preliminar suscitada e negar-lhe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0</text:span><text:span text:style-name="T120"> - 2ª Câmara de Direito Público/3º Gabinete da 2ª Câmara de Direito Público 0158888-61.2019.8.06.0001 - CLASSE - APELAÇÃO CÍVEL ESTADO DO CEARÁ X MUNICÍPIO DE ACOPIARA </text:span><text:span text:style-name="T103">- Relator: O Excelentíssimo Senhor Desembargador LUIZ EVALDO GONÇALVES LEITE – Síntese do julgamento: </text:span><text:span text:style-name="T145">"A Turma, à unanimidade, <text:s/>conheceu do recurso para rejeitá-l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1</text:span><text:span text:style-name="T120"> - 2ª Câmara de Direito Público/3º Gabinete da 2ª Câmara de Direito Público 3009983-40.2025.8.06.0167 - CLASSE - APELAÇÃO CÍVEL MUNICÍPIO DE SOBRAL X ANTONIA DE FÁTIMA CAMPOS </text:span><text:span text:style-name="T103">- Relator: O Excelentíssimo Senhor Desembargador LUIZ EVALDO GONÇALVES LEITE – Síntese do julgamento:</text:span><text:span text:style-name="T145"> "A Turma, <text:s/>à unanimidade, <text:s/>conheceu do recurso de apelação para negar-lhe provimento, além de ajustar de ofício os consectários da condenaçã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2</text:span><text:span text:style-name="T120"> - 2ª Câmara de Direito Público/3º Gabinete da 2ª Câmara de Direito Público 3010084-77.2025.8.06.0167 - CLASSE - APELAÇÃO CÍVEL MUNICÍPIO DE SOBRAL X CAMILA FARIAS DO MONTE </text:span><text:span text:style-name="T103">- Relator: O Excelentíssimo Senhor Desembargador LUIZ EVALDO GONÇALVES LEITE – Síntese do julgamento: </text:span><text:span text:style-name="T145">"A Turma, à unanimidade, <text:s/>conheceu do recurso de apelação para negar-lhe provimento, além de ajustar de ofício os consectários da condenaçã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3</text:span><text:span text:style-name="T120"> - 2ª Câmara de Direito Público/3º Gabinete da 2ª Câmara de Direito Público 3010157-49.2025.8.06.0167 - CLASSE - APELAÇÃO CÍVEL MUNICÍPIO DE SOBRAL X CLECIANE RODRIGUES MARTINS </text:span><text:span text:style-name="T103">- Relator: O Excelentíssimo Senhor Desembargador LUIZ EVALDO GONÇALVES LEITE – Síntese do julgamento: </text:span><text:span text:style-name="T145">"A Turma, à unanimidade, <text:s/>conheceu do recurso de apelação para negar-lhe provimento, além de ajustar de ofício os consectários da condenação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4</text:span><text:span text:style-name="T120"> - 2ª Câmara de Direito Público/3º Gabinete da 2ª Câmara de Direito Público 3002488-39.2025.8.06.0071 - CLASSE - APELAÇÃO / REMESSA NECESSÁRIA </text:span><text:soft-page-break/><text:span text:style-name="T120">UNIVERSIDADE REGIONAL DO CARIRI URCA X JOSÉ ARCENIO DOS SANTOS LOURENÇO </text:span><text:span text:style-name="T103">- Relator: O Excelentíssimo Senhor Desembargador LUIZ EVALDO GONÇALVES LEITE – Síntese do julgamento: </text:span><text:span text:style-name="T145">"A Turma, por unanimidade de votos, conheceu da remessa necessária e do recurso de apelação, para negar-lhes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5</text:span><text:span text:style-name="T120"> - 2ª Câmara de Direito Público/3º Gabinete da 2ª Câmara de Direito Público 3000314-23.2022.8.06.0181 - CLASSE – </text:span><text:span text:style-name="T125">EMBARGOS DE DECLARAÇÃO EM </text:span><text:span text:style-name="T120">APELAÇÃO CÍVEL - GEVALDA ALVES DA SILVA X MUNICÍPIO DE VÁRZEA ALEGRE </text:span><text:span text:style-name="T103">- Relator: O Excelentíssimo Senhor Desembargador LUIZ EVALDO GONÇALVES LEITE – Síntese do julgamento:</text:span><text:span text:style-name="T145"> "A Turma, <text:s/>por unanimidade, <text:s/>conheceu dos embargos de declaração para negar-lhe provimento, nos termos do voto do Relator.“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6</text:span><text:span text:style-name="T120"> - 2ª Câmara de Direito Público/3º Gabinete da 2ª Câmara de Direito Público 3007435-39.2025.8.06.0071 - CLASSE - APELAÇÃO CÍVEL ROSEANE AUGUSTINHO SOUZA DO NASCIMENTO FERREIRA X UNIVERSIDADE REGIONAL DO CARIRI URCA </text:span><text:span text:style-name="T103">- Relator: O Excelentíssimo Senhor Desembargador LUIZ EVALDO GONÇALVES LEITE – Síntese do julgamento: </text:span><text:span text:style-name="T145">"A Turma, à unanimidade, conheceu do recurso de apelação para negar-lhe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6</text:span><text:span text:style-name="T101">7</text:span><text:span text:style-name="T120"> - 2ª Câmara de Direito Público/3º Gabinete da 2ª Câmara de Direito Público 0007189-90.2014.8.06.0100 - CLASSE - APELAÇÃO CÍVEL MUNICÍPIO DE ITAPAJÉ X JOÃO BATISTA BASTOS LIRA </text:span><text:span text:style-name="T103">- Relator: O Excelentíssimo Senhor Desembargador LUIZ EVALDO GONÇALVES LEITE – Síntese do julgamento:</text:span><text:span text:style-name="T145"> "A Turma, por unanimidade de votos, <text:s/>conheceu do recurso de apelação para dar-lhe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68</text:span><text:span text:style-name="T120"> - 2ª Câmara de Direito Público/3º Gabinete da 2ª Câmara de Direito Público 0207429-78.2022.8.06.0112 - CLASSE - APELAÇÃO CÍVEL JOSÉ EDILSON GONÇALVES DOS SANTOS X MUNICÍPIO DE JUAZEIRO DO NORTE </text:span><text:span text:style-name="T103">- Relator: O Excelentíssimo Senhor Desembargador LUIZ EVALDO GONÇALVES LEITE – Síntese do julgamento:</text:span><text:span text:style-name="T145"> "A <text:s/>Turma, à unanimidade, <text:s/>conheceu do recurso apelatório para rejeitar a preliminar suscitada, além de, no mérito, negar-lhe provimento, nos termos do voto do Relator. à unanimidade, em conhecer do recurso apelatório para rejeitar a preliminar suscitada, além de, no mérito,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69</text:span><text:span text:style-name="T120"> - 2ª Câmara de Direito Público/3º Gabinete da 2ª Câmara de Direito Público 0200356-98.2023.8.06.0151 - CLASSE - APELAÇÃO CÍVEL INSTITUTO NACIONAL DO SEGURO SOCIAL - INSS X FLÁVIO LOPES FERREIRA </text:span><text:span text:style-name="T103">- Relator: O Excelentíssimo Senhor Desembargador LUIZ EVALDO GONÇALVES LEITE – Síntese do julgamento:</text:span><text:span text:style-name="T145"> "A Turma, <text:s/>à unanimidade, <text:s/>conheceu do apelo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0</text:span><text:span text:style-name="T120"> - 2ª Câmara de Direito Público/3º Gabinete da 2ª Câmara de Direito Público 3001221-13.2024.8.06.0121 - CLASSE - APELAÇÃO CÍVEL MUNICÍPIO DE MASSAPÊ X ANTONIO LEANDRO MARTINS </text:span><text:span text:style-name="T103">- Relator: O Excelentíssimo Senhor Desembargador LUIZ EVALDO GONÇALVES LEITE – Síntese do julgamento: </text:span><text:span text:style-name="T145">"A Turma, à unanimidade, <text:s/>conheceu do recurso apelatório para negar-lhe provimento, além de ajustar os consectários legais da condenação de ofício, tudo nos termos do voto do Relator.“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1</text:span><text:span text:style-name="T120">- 2ª Câmara de Direito Público/3º Gabinete da 2ª Câmara de Direito Público 0001076-</text:span><text:soft-page-break/><text:span text:style-name="T120">60.2005.8.06.0028 - CLASSE - APELAÇÃO CÍVEL SUPERINTENDÊNCIA ESTADUAL DO MEIO AMBIENTE-SEMACE X MANOEL EDGAR DA SILVEIRA </text:span><text:span text:style-name="T103">- Relator: O Excelentíssimo Senhor Desembargador LUIZ EVALDO GONÇALVES LEITE – Síntese do julgamento: </text:span><text:span text:style-name="T145">"A Turma, por unanimidade de votos, <text:s/>conheceu do recurso de apelação para negar-lhe provimento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2</text:span><text:span text:style-name="T120"> - 2ª Câmara de Direito Público/3º Gabinete da 2ª Câmara de Direito Público 0012776-36.2017.8.06.0182 - CLASSE - APELAÇÃO CÍVEL MUNICÍPIO DE VIÇOSA DO CEARÁ X MARIA DO CARMO DA COSTA </text:span><text:span text:style-name="T103">- Relator: O Excelentíssimo Senhor Desembargador LUIZ EVALDO GONÇALVES LEITE – Síntese do julgamento: </text:span><text:span text:style-name="T145">"A Turma, por unanimidade de votos, <text:s/>conheceu do recurso de apelação, para negar-lhe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3</text:span><text:span text:style-name="T120"> - 2ª Câmara de Direito Público/3º Gabinete da 2ª Câmara de Direito Público 0119201-48.2017.8.06.0001 - CLASSE - APELAÇÃO CÍVEL MARCOS DAMASO NOGUEIRA PINHEIRO X ENERGÉTICA LOCAÇÕES, PROJETOS E CONSTRUÇÕES LTDA e outros </text:span><text:span text:style-name="T103">- Relator: O Excelentíssimo Senhor Desembargador LUIZ EVALDO GONÇALVES LEITE – Síntese do julgamento: </text:span><text:span text:style-name="T145">"A Turma, à unanimidade, <text:s/>conheceu do recurso de apelação para rejeitar a preliminar suscitada e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4</text:span><text:span text:style-name="T120"> - 2ª Câmara de Direito Público/3º Gabinete da 2ª Câmara de Direito Público 3001025-62.2025.8.06.0071 - CLASSE - APELAÇÃO CÍVEL MUNICÍPIO DE CRATO e outros X VICENTE DOMINGOS ALVES </text:span><text:span text:style-name="T103">- Relator: O Excelentíssimo Senhor Desembargador LUIZ EVALDO GONÇALVES LEITE – Síntese do julgamento: </text:span><text:span text:style-name="T145">"A Turma, à unanimidade, <text:s/>conheceu do recurso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5</text:span><text:span text:style-name="T120">- 2ª Câmara de Direito Público/3º Gabinete da 2ª Câmara de Direito Público 0170626-46.2019.8.06.0001 - CLASSE - APELAÇÃO CÍVEL ESTADO DO CEARÁ X MAIS SERVIÇOS LTDA </text:span><text:span text:style-name="T103">- Relator: O Excelentíssimo Senhor Desembargador LUIZ EVALDO GONÇALVES LEITE – Síntese do julgamento: </text:span><text:span text:style-name="T145">"A Turma, à unanimidade, <text:s/>conheceu do recurso apelatório para d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7</text:span><text:span text:style-name="T101">6</text:span><text:span text:style-name="T120"> - 2ª Câmara de Direito Público/3º Gabinete da 2ª Câmara de Direito Público 0159614-35.2019.8.06.0001 - CLASSE – </text:span><text:span text:style-name="T125">EMBARGOS DE DECLARAÇÃO EM </text:span><text:span text:style-name="T120"><text:s/>APELAÇÃO CÍVEL </text:span><text:span text:style-name="T125">-</text:span><text:span text:style-name="T120"> ROBERTA JÉSSICA NASCIMENTO PRACIANO e outros X ESTADO DO CEARA </text:span><text:span text:style-name="T103">- Relator: O Excelentíssimo Senhor Desembargador LUIZ EVALDO GONÇALVES LEITE – Síntese do julgamento: </text:span><text:span text:style-name="T145">"A Turma, à unanimidade, <text:s/>conheceu do recurso para rejeitá-l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77</text:span><text:span text:style-name="T120"> - 2ª Câmara de Direito Público/3º Gabinete da 2ª Câmara de Direito Público 3000399-21.2024.8.06.0122 - CLASSE - </text:span><text:span text:style-name="T125">EMBARGOS DE DECLARAÇÃO EM </text:span><text:span text:style-name="T120">APELAÇÃO CÍVEL DIANA CLAUDINO DOS SANTOS X MUNICÍPIO DE MAURITI </text:span><text:span text:style-name="T103">- Relator: O Excelentíssimo Senhor Desembargador LUIZ EVALDO GONÇALVES LEITE – Síntese do julgamento: </text:span><text:span text:style-name="T145">"A Turma, <text:s/>à unanimidade, <text:s/>conheceu dos embargos de declaração para negar-lhes provimento,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Fonte_20_parág._20_padrão"><text:span text:style-name="T182"> 2.</text:span></text:span><text:span text:style-name="T116">1</text:span><text:span text:style-name="T117">78</text:span><text:span text:style-name="T135"> - 2ª Câmara de Direito Público/3º Gabinete da 2ª Câmara de Direito Público 0200079-33.2023.8.06.0038 - CLASSE - APELAÇÃO CÍVEL BANCO DO BRASIL SA X MUNICÍPIO DE POTENGI </text:span><text:span text:style-name="T118">- Relator: O Excelentíssimo Senhor Desembargador LUIZ EVALDO GONÇALVES LEITE – Síntese </text:span><text:soft-page-break/><text:span text:style-name="T118">do julgamento: </text:span><text:span text:style-name="T171">"A Turma, à unanimidade, <text:s/>conheceu parcialmente do recurso de apelação para, nessa extensão, rejeitar a preliminar suscitada e dar-lhe provimento, tudo nos termos do voto do Relator.”</text:span><text:span text:style-name="T118"> </text:span><text:span text:style-name="T135">Participaram do julgamento os Excelentíssimos Senhores Desembargadores Luiz Evaldo Gonçalves Leite – Relator, Tereze Neumann Duarte Chaves e Maria Nailde Pinheiro Nogueira.</text:span><text:span text:style-name="T118"> 2.</text:span><text:span text:style-name="T100">1</text:span><text:span text:style-name="T101">79</text:span><text:span text:style-name="T120"> - 2ª Câmara de Direito Público/3º Gabinete da 2ª Câmara de Direito Público 0254362-25.2020.8.06.0001 - CLASSE - APELAÇÃO CÍVEL DÉBORA CRISTINA GOMES FREIRE X ESTADO DO CEARÁ </text:span><text:span text:style-name="T103">- Relator: O Excelentíssimo Senhor Desembargador LUIZ EVALDO GONÇALVES LEITE – Síntese do julgamento:</text:span><text:span text:style-name="T145"> "A Turma, <text:s/>à unanimidade, <text:s/>conheceu do recurso apelatório para negar-lhe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0</text:span><text:span text:style-name="T120"> - 2ª Câmara de Direito Público/3º Gabinete da 2ª Câmara de Direito Público 3000712-23.2025.8.06.0000 - CLASSE - AGRAVO DE INSTRUMENTO VALE DO JAGUARIBE LOCAÇÃO LTDA. X MUNICÍPIO DE ALTO SANTO </text:span><text:span text:style-name="T103">- Relator: O Excelentíssimo Senhor Desembargador LUIZ EVALDO GONÇALVES LEITE – Síntese do julgamento:</text:span><text:span text:style-name="T145"> "A Turma, <text:s/>por unanimidade de votos, acordou em rejeitar a preliminar arguida em contrarrazões, em conhecer do agravo de instrumento para dar-lhe provimento e em declarar prejudicado o agravo interno de ID 19343736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1</text:span><text:span text:style-name="T120"> - 2ª Câmara de Direito Público/3º Gabinete da 2ª Câmara de Direito Público 3030480-88.2025.8.06.0001 - CLASSE - APELAÇÃO CÍVEL SAMSUNG ELETRONICA DA AMAZONIA LTDA X ESTADO DO CEARÁ </text:span><text:span text:style-name="T103">- Relator: O Excelentíssimo Senhor Desembargador LUIZ EVALDO GONÇALVES LEITE – Síntese do julgamento: </text:span><text:span text:style-name="T145">"A Turma, <text:s/>por unanimidade, acordou em conhecer da apelação para negar-lhe provimento, afastando a preliminar de ausência de dialeticidade recursal suscitada nas contrarrazões, e confirmando a sentença,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2</text:span><text:span text:style-name="T120"> - 2ª Câmara de Direito Público/3º Gabinete da 2ª Câmara de Direito Público 0286110-41.2021.8.06.0001 - CLASSE - APELAÇÃO CÍVEL GUSTAVO AUGUSTO MENDES COSTA LIMA X INSTITUTO DE DESENVOLVIMENTO EDUCACIONAL, CULTURAL E ASSISTENCIAL NACIONAL e outros </text:span><text:span text:style-name="T103">- Relator: O Excelentíssimo Senhor Desembargador LUIZ EVALDO GONÇALVES LEITE – Síntese do julgamento:</text:span><text:span text:style-name="T145"> "A Turma, por unanimidade, não conheceu dos Embargos de declaraçã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3</text:span><text:span text:style-name="T120"> - 2ª Câmara de Direito Público/3º Gabinete da 2ª Câmara de Direito Público 3001529-19.2025.8.06.0055 - CLASSE - APELAÇÃO CÍVEL MUNICÍPIO DE CANINDÉ e outros X ANTONIO CARLOS BATISTA DA SILVA </text:span><text:span text:style-name="T103">- Relator: O Excelentíssimo Senhor Desembargador LUIZ EVALDO GONÇALVES LEITE – Síntese do julgamento:</text:span><text:span text:style-name="T145"> "A Turma, à unanimidade, <text:s/>conheceu dos recursos de apelação, para negar-lhes provimento, além de ajustar de ofício os honorários sucumbenciais, tudo nos termos do voto do Relator.</text:span><text:span text:style-name="T103">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4</text:span><text:span text:style-name="T120"> - 2ª Câmara de Direito Público/3º Gabinete da 2ª Câmara de Direito Público 0382673-35.2000.8.06.0001 - CLASSE - APELAÇÃO CÍVEL MUNICÍPIO DE FORTALEZA X Construtora Civan Ltda </text:span><text:span text:style-name="T103">- Relator: O Excelentíssimo Senhor Desembargador LUIZ EVALDO GONÇALVES LEITE – Síntese do julgamento: </text:span><text:span text:style-name="T145">"A Turma por unanimidade, acordou em não conhecer do recurso de apelação, bem como em reconhecer, de ofício, a existência da coisa julgada, para reformar a sentença e extinguir os embargos à execução fiscal de ofício, condenando o Município ao pagamento de honorários advocatícios, a serem fixados em liquidaçã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5</text:span><text:span text:style-name="T120"> - 2ª Câmara de Direito Público/3º </text:span><text:soft-page-break/><text:span text:style-name="T120">Gabinete da 2ª Câmara de Direito Público 3001028-74.2025.8.06.0052 - CLASSE - APELAÇÃO CÍVEL MUNICÍPIO DE PORTEIRAS X VALDIENE ALVES MASSARANDUBA RODRIGUES </text:span><text:span text:style-name="T103">- Relator: O Excelentíssimo Senhor Desembargador LUIZ EVALDO GONÇALVES LEITE – Síntese do julgamento: </text:span><text:span text:style-name="T145">"A Turma, <text:s/>à unanimidade de votos, acordou em rejeitar a preliminar arguida em contrarrazões, para conhecer do recurso de apelação e negar-lhe provimento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8</text:span><text:span text:style-name="T101">6</text:span><text:span text:style-name="T120"> - 2ª Câmara de Direito Público/3º Gabinete da 2ª Câmara de Direito Público 0005786-17.2017.8.06.0089 - CLASSE - APELAÇÃO CÍVEL AV TRANSPORTES E LOCAÇÕES LTDA X LENILDO REBOUÇAS ALVES e outros </text:span><text:span text:style-name="T103">- Relator: O Excelentíssimo Senhor Desembargador LUIZ EVALDO GONÇALVES LEITE – Síntese do julgamento:</text:span><text:span text:style-name="T145"> "A Turma, por unanimidade, conheceu do presente apelo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87</text:span><text:span text:style-name="T120"> - 2ª Câmara de Direito Público/3º Gabinete da 2ª Câmara de Direito Público 0001273-33.2019.8.06.0122 - CLASSE - APELAÇÃO CÍVEL MINISTÉRIO PÚBLICO DO ESTADO DO CEARÁ X José Sávio Martins Sampaio </text:span><text:span text:style-name="T103">- Relator: O Excelentíssimo Senhor Desembargador LUIZ EVALDO GONÇALVES LEITE – Síntese do julgamento: </text:span><text:span text:style-name="T145">"A </text:span><text:span text:style-name="T167">T</text:span><text:span text:style-name="T145">urma, <text:s text:c="2"/>por unanimidade de votos, <text:s/>conheceu do recurso de apelação, para negar-lhe provimento, tudo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88</text:span><text:span text:style-name="T120"> - 2ª Câmara de Direito Público/3º Gabinete da 2ª Câmara de Direito Público 0011816-84.2018.8.06.0137 - CLASSE - APELAÇÃO CÍVEL MUNICÍPIO DE PACATUBA X SUPERINTENDÊNCIA ESTADUAL DO MEIO AMBIENTE-SEMACE </text:span><text:span text:style-name="T103">- Relator: O Excelentíssimo Senhor Desembargador LUIZ EVALDO GONÇALVES LEITE – Síntese do julgamento: </text:span><text:span text:style-name="T145">"A Turma, à unanimidade, <text:s/>conheceu do Recurso Apelatório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</text:span><text:span text:style-name="T101">89</text:span><text:span text:style-name="T120"> - 2ª Câmara de Direito Público/3º Gabinete da 2ª Câmara de Direito Público 3001329-38.2024.8.06.0090 - CLASSE - APELAÇÃO CÍVEL (198) MUNICÍPIO DE ICÓ e outros X MARIA LÚCIA MEIRA DA SILVA JACINTO </text:span><text:span text:style-name="T103">- Relator: O Excelentíssimo Senhor Desembargador LUIZ EVALDO GONÇALVES LEITE – Síntese do julgamento: </text:span><text:span text:style-name="T145">"A Turma, <text:s/>à unanimidade, <text:s/>conheceu dos presentes aclaratórios para negar-lhes provimento, nos termos do voto proferido pel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0</text:span><text:span text:style-name="T120"> - 2ª Câmara de Direito Público/3º Gabinete da 2ª Câmara de Direito Público 3000162-30.2024.8.06.0140 - CLASSE - APELAÇÃO CÍVEL ESTADO DO CEARÁ X MARIA ELENILDA DE CASTRO BARRETO </text:span><text:span text:style-name="T103">- Relator: O Excelentíssimo Senhor Desembargador LUIZ EVALDO GONÇALVES LEITE – Síntese do julgamento: </text:span><text:span text:style-name="T145">"A Turma, à unanimidade, acordou em anular a sentença, de ofício e, assim, julgar prejudicado o apelo, nos termos do voto do Relator.“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1</text:span><text:span text:style-name="T120"> - 2ª Câmara de Direito Público/3º Gabinete da 2ª Câmara de Direito Público 0154610-17.2019.8.06.0001 - CLASSE - </text:span><text:span text:style-name="T87">EMBARGOS DE DECLARAÇÃO EM </text:span><text:span text:style-name="T120">APELAÇÃO CÍVEL - ESTADO DO CEARÁ X SOCIEDADE EDUCACIONAL EDICE PORTELA LTDA </text:span><text:span text:style-name="T103">- Relator: O Excelentíssimo Senhor Desembargador LUIZ EVALDO GONÇALVES LEITE – Síntese do julgamento:</text:span><text:span text:style-name="T145"> "A Turma, <text:s/>unanimidade, <text:s/>conheceu do recurso para negar-lhe provimento, nos termos do voto proferido pelo eminente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2</text:span><text:span text:style-name="T120"> - 2ª Câmara de Direito Público/3º Gabinete da 2ª Câmara de Direito Público 3016494-70.2025.8.06.0000 - CLASSE - AGRAVO DE INSTRUMENTO MUNICÍPIO DE PEREIRO X MARA HERBELE CANUTO </text:span><text:soft-page-break/><text:span text:style-name="T120">QUEIROZ CHAVES </text:span><text:span text:style-name="T103">- Relator: O Excelentíssimo Senhor Desembargador LUIZ EVALDO GONÇALVES LEITE – Síntese do julgamento: </text:span><text:span text:style-name="T145">"A Turma, por unanimidade de votos, conheceu do presente agravo de instrumento,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3</text:span><text:span text:style-name="T120"> - 2ª Câmara de Direito Público/3º Gabinete da 2ª Câmara de Direito Público 0018286-72.2019.8.06.0113 - CLASSE - APELAÇÃO CÍVEL MUNICÍPIO DE JUCÁS X RAIMUNDO NONATO TEIXEIRA DA SILVA </text:span><text:span text:style-name="T103">- Relator: O Excelentíssimo Senhor Desembargador LUIZ EVALDO GONÇALVES LEITE – Síntese do julgamento: </text:span><text:span text:style-name="T145">"A Turma, à unanimidade, acordou em anular a sentença de ofício, prejudicando o conhecimento do recurso de apelação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4</text:span><text:span text:style-name="T120"> - 2ª Câmara de Direito Público/3º Gabinete da 2ª Câmara de Direito Público 3000666-74.2024.8.06.0095 - CLASSE - APELAÇÃO CÍVEL MUNICÍPIO DE IPU X JOANA DARC COSTA DIAS </text:span><text:span text:style-name="T103">- Relator: O Excelentíssimo Senhor Desembargador LUIZ EVALDO GONÇALVES LEITE – Síntese do julgamento: </text:span><text:span text:style-name="T145">"A Turma, à unanimidade, <text:s/>conheceu do recurso apelatório para rejeitar a preliminar suscitada, além de, no mérito,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5</text:span><text:span text:style-name="T120"> - 2ª Câmara de Direito Público/3º Gabinete da 2ª Câmara de Direito Público 3001269-41.2024.8.06.0001 - CLASSE - APELAÇÃO CÍVEL (198) MUNICÍPIO DE FORTALEZA - PROCURADORIA GERAL DO MUNICÍPIO - PGM X CONDOMÍNIO EDIFÍCIO EMÍLIO HINKO </text:span><text:span text:style-name="T103">- Relator: O Excelentíssimo Senhor Desembargador LUIZ EVALDO GONÇALVES LEITE – Síntese do julgamento</text:span><text:span text:style-name="T145">: "A turma, à unanimidade, acordou em conhecer do recurso para, rejeitando a preliminar suscitada, negar-lhe provimento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19</text:span><text:span text:style-name="T101">6</text:span><text:span text:style-name="T120"> - 2ª Câmara de Direito Público/3º Gabinete da 2ª Câmara de Direito Público 3000279-52.2025.8.06.0086 - CLASSE - APELAÇÃO CÍVEL KAYO DOUGLAS OLIVEIRA DO NASCIMENTO X INSTITUTO NACIONAL DO SEGURO SOCIAL - INSS </text:span><text:span text:style-name="T103">- Relator: O Excelentíssimo Senhor Desembargador LUIZ EVALDO GONÇALVES LEITE – Síntese do julgamento:</text:span><text:span text:style-name="T145"> "A Turma, à unanimidade, <text:s/>conheceu do recurso apelatório para d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14">197</text:span><text:span text:style-name="T120"> - 2ª Câmara de Direito Público/3º Gabinete da 2ª Câmara de Direito Público 3003663-76.2022.8.06.0167 - CLASSE – </text:span><text:span text:style-name="T126">EMBARGO DE DECLARAÇÃO EM </text:span><text:span text:style-name="T120">APELAÇÃO CÍVEL (198) PEDROÁLVARO FERREIRA PINTO X MUNICÍPIO DE SOBRAL </text:span><text:span text:style-name="T103">- Relator: O Excelentíssimo Senhor Desembargador LUIZ EVALDO GONÇALVES LEITE – Síntese do julgamento: "</text:span><text:span text:style-name="T168">A</text:span><text:span text:style-name="T145"> Turma, à unanimidade, acordou em conhecer do recurso para, no mérito, negar-lhe provimento, mantendo inalterado o acórdão vergastado, nos termos do voto proferido pelo eminente Desembargador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14">198</text:span><text:span text:style-name="T120"> - 2ª Câmara de Direito Público/3º Gabinete da 2ª Câmara de Direito Público 3001742-21.2025.8.06.0121 - CLASSE - APELAÇÃO CÍVEL (198) MUNICÍPIO DE MASSAPÊ X FRANCISCO BRUNO FORTUNA MARTINS </text:span><text:span text:style-name="T103">- Relator: O Excelentíssimo Senhor Desembargador LUIZ EVALDO GONÇALVES LEITE – Síntese do julgamento: </text:span><text:span text:style-name="T145">"A Turma, à unanimidade, <text:s/>conheceu do recurso apelatório para negar-lhe provimento, além de ajustar os consectários legais da condenação de ofício, tudo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14">199</text:span><text:span text:style-name="T120"> - 2ª Câmara de Direito Público/3º Gabinete da 2ª Câmara de Direito Público 3000658-65.2025.8.06.0062 - CLASSE - APELAÇÃO CÍVEL MUNICÍPIO DE </text:span><text:soft-page-break/><text:span text:style-name="T120">CASCAVEL X FRANCISCO RAFAEL GUIMARÃES SILVA </text:span><text:span text:style-name="T103">- Relator: O Excelentíssimo Senhor Desembargador LUIZ EVALDO GONÇALVES LEITE – Síntese do julgamento: </text:span><text:span text:style-name="T145">"A Turma, por unanimidade, acolheu a preliminar suscitada para conhecer parcialmente do recurso de apelação e, na parte conhecida,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20</text:span><text:span text:style-name="T101">0</text:span><text:span text:style-name="T120"> - 2ª Câmara de Direito Público/3º Gabinete da 2ª Câmara de Direito Público 3001000-10.2024.8.06.0160 - CLASSE - APELAÇÃO CÍVEL (198) EDNA MARIA LIMA e outros X MUNICÍPIO DE SANTA QUITÉRIA e outros </text:span><text:span text:style-name="T103">- Relator: O Excelentíssimo Senhor Desembargador LUIZ EVALDO GONÇALVES LEITE – Síntese do julgamento: </text:span><text:span text:style-name="T145">"A Turma, por unanimidade, conheceu dos embargos de declaração para dar-lhes parcial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20</text:span><text:span text:style-name="T101">1</text:span><text:span text:style-name="T120"> - 2ª Câmara de Direito Público/3º Gabinete da 2ª Câmara de Direito Público 0201167-96.2022.8.06.0182 - CLASSE - APELAÇÃO / REMESSA NECESSÁRIA MUNICÍPIO DE VIÇOSA DO CEARÁ e outros X ADRIANA GOMES DE OLIVEIRA </text:span><text:span text:style-name="T103">- Relator: O Excelentíssimo Senhor Desembargador LUIZ EVALDO GONÇALVES LEITE – Síntese do julgamento: </text:span><text:span text:style-name="T145">"A Turma, por unanimidade, não conheceu da remessa necessária, bem como conheceu das apelações cíveis para dar-lhes provimento, nos termos do voto do Relator.”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20</text:span><text:span text:style-name="T101">2</text:span><text:span text:style-name="T120"> - 2ª Câmara de Direito Público/3º Gabinete da 2ª Câmara de Direito Público 0000085-11.2014.8.06.0209 - CLASSE - APELAÇÃO CÍVEL MUNICÍPIO DE POTENGI X JOSÉ LUIZ REINALDO DA SILVA e outros </text:span><text:span text:style-name="T103">- Relator: O Excelentíssimo Senhor Desembargador LUIZ EVALDO GONÇALVES LEITE – Síntese do julgamento: </text:span><text:span text:style-name="T145">"A Turma, por unanimidade de votos, conheceu do recurso de apelação para dar-lhe provimento, tudo nos termos do voto do Relator.“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20</text:span><text:span text:style-name="T101">3</text:span><text:span text:style-name="T120"> - 2ª Câmara de Direito Público/3º Gabinete da 2ª Câmara de Direito Público 3008428-04.2025.8.06.0000 - CLASSE - AGRAVO DE INSTRUMENTO SAMSUNG ELETRONICA DA AMAZONIA LTDA X ESTADO DO CEARÁ </text:span><text:span text:style-name="T103">- Relator: O Excelentíssimo Senhor Desembargador LUIZ EVALDO GONÇALVES LEITE – Síntese do julgamento: </text:span><text:span text:style-name="T145">"A Turma, <text:s/>à unanimidade, <text:s/>conheceu parcialmente do recurso para, na extensão, negar-lhe provimento, julgando prejudicados os embargos de declaração de ID 22939719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T103"> 2.</text:span><text:span text:style-name="T100">20</text:span><text:span text:style-name="T101">4</text:span><text:span text:style-name="T120"> - 2ª Câmara de Direito Público/3º Gabinete da 2ª Câmara de Direito Público 3020227-44.2025.8.06.0000 - CLASSE - AGRAVO DE INSTRUMENTO TELEFONICA BRASIL S.A e outros X ESTADO DO CEARA </text:span><text:span text:style-name="T103">- Relator: O Excelentíssimo Senhor Desembargador LUIZ EVALDO GONÇALVES LEITE – Síntese do julgamento: </text:span><text:span text:style-name="T145">"A Turma, por unanimidade, <text:s/>acordou em rejeitar a preliminar e conhecer do Agravo de Instrumento para negar-lhe provimento, nos termos do voto do Relator.”</text:span><text:span text:style-name="T103"> </text:span><text:span text:style-name="T120">Participaram do julgamento os Excelentíssimos Senhores Desembargadores Luiz Evaldo Gonçalves Leite – Relator, Tereze Neumann Duarte Chaves e Maria Nailde Pinheiro Nogueira.</text:span><text:span text:style-name="Fonte_20_parág._20_padrão"><text:span text:style-name="T16"> 2.</text:span></text:span><text:span text:style-name="T118">20</text:span><text:span text:style-name="T119">5</text:span><text:span text:style-name="T139"> </text:span><text:span text:style-name="T120">- 2ª Câmara de Direito Público/5º Gabinete da 2ª Câmara de Direito Público 0179508-36.2015.8.06.0001 - CLASSE - APELAÇÃO CÍVEL ALESAT COMBUSTÍVEIS S.A. e outros X ESTADO DO CEARÁ e outros -</text:span><text:span text:style-name="T103"> Relatora: A Excelentíssima Senhora Desembargadora TEREZE NEUMANN DUARTE CHAVES – Síntese do julgamento: </text:span><text:span text:style-name="T145">"A Turma, por unanimidade, conheceu das Apelações Cíveis para dar provimento à apelação da parte autora e negar provimento à apelação do ente público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06</text:span><text:span text:style-name="T120"> - 2ª Câmara de Direito Público/5º Gabinete da 2ª Câmara de Direito Público 0000117-59.2007.8.06.0177 - CLASSE - REMESSA </text:span><text:soft-page-break/><text:span text:style-name="T120">NECESSÁRIA CÍVEL Silvio Pinto Falcao e outros X Empresa DJ Comercio e Representacao e outros -</text:span><text:span text:style-name="T103"> Relatora: A Excelentíssima Senhora Desembargadora TEREZE NEUMANN DUARTE CHAVES – Síntese do julgamento: </text:span><text:span text:style-name="T145">"A Turma, por unanimidade, conheceu da Remessa Necessária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07</text:span><text:span text:style-name="T120"> - 2ª Câmara de Direito Público/5º Gabinete da 2ª Câmara de Direito Público 3000203-57.2024.8.06.0120 - CLASSE - APELAÇÃO CÍVEL MUNICÍPIO DE MORRINHOS X MARIA SOCORRO NASCIMENTO DOS SANTOS e outros -</text:span><text:span text:style-name="T103"> Relatora: A Excelentíssima Senhora Desembargadora TEREZE NEUMANN DUARTE CHAVES – Síntese do julgamento: </text:span><text:span text:style-name="T145">"A Turma, por unanimidade, conheceu para negar-lhe provimento à Apelação Cível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08</text:span><text:span text:style-name="T120"> - 2ª Câmara de Direito Público/5º Gabinete da 2ª Câmara de Direito Público 0202160-75.2022.8.06.0171 - CLASSE - APELAÇÃO CÍVEL ANTONIA ILMARLENE TEIXEIRA X MUNICÍPIO DE TAUÁ -</text:span><text:span text:style-name="T103"> Relatora: A Excelentíssima Senhora Desembargadora TEREZE NEUMANN DUARTE CHAVES – Síntese do julgamento:</text:span><text:span text:style-name="T145"> "A Turma, por unanimidade, conheceu da Apelação Cível para 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09</text:span><text:span text:style-name="T120"> - 2ª Câmara de Direito Público/5º Gabinete da 2ª Câmara de Direito Público 3000585-74.2024.8.06.0112 - CLASSE - APELAÇÃO CÍVEL ANTONIA RODRIGUES DA SILVA X ESTADO DO CEARÁ -</text:span><text:span text:style-name="T103"> Relatora: A Excelentíssima Senhora Desembargadora TEREZE NEUMANN DUARTE CHAVES – Síntese do julgamento</text:span><text:span text:style-name="T145">: "A Turma, por unanimidade, conheceu da Apelação Cível para dar-lhe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1</text:span><text:span text:style-name="T101">0</text:span><text:span text:style-name="T120"> - 2ª Câmara de Direito Público/5º Gabinete da 2ª Câmara de Direito Público 0050305-96.2020.8.06.0081 - CLASSE - </text:span><text:span text:style-name="T140">EMBARGOS DE DECLARAÇÃO </text:span><text:span text:style-name="T141">EM </text:span><text:span text:style-name="T140">A</text:span><text:span text:style-name="T120">PELAÇÃO CÍVEL FRANCISCO DAS CHAGAS OLIVEIRA X INSTITUTO NACIONAL DO SEGURO SOCIAL e outros -</text:span><text:span text:style-name="T103"> Relatora: A Excelentíssima Senhora Desembargadora TEREZE NEUMANN DUARTE CHAVES – Síntese do julgamento: </text:span><text:span text:style-name="T145">"A Turma, por unanimidade, conheceu dos Embargos de Declaração para dar-lhes parcial provimento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1</text:span><text:span text:style-name="T101">1</text:span><text:span text:style-name="T120"> - 2ª Câmara de Direito Público/5º Gabinete da 2ª Câmara de Direito Público 0051638-79.2021.8.06.0168 - CLASSE - APELAÇÃO CÍVEL MUNICÍPIO DE DEPUTADO IRAPUAN PINHEIRO X JUCEILDO CARLOS DE MELO -</text:span><text:span text:style-name="T103"> Relatora: A Excelentíssima Senhora Desembargadora TEREZE NEUMANN DUARTE CHAVES – Síntese do julgamento: </text:span><text:span text:style-name="T145">"A Turma, por unanimidade, conhecer para negar-lhe provimento à Apelação Cível, nos termos do voto da Desembargadora Relatora.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1</text:span><text:span text:style-name="T101">2</text:span><text:span text:style-name="T120"> - 2ª Câmara de Direito Público/5º Gabinete da 2ª Câmara de Direito Público 3000746-19.2024.8.06.0166 - CLASSE - APELAÇÃO CÍVEL MUNICÍPIO DE PIQUET CARNEIRO X ANTONIA CLÁUDIA ALVES DA ROCHA - Relator: A Excelentíssimo Senhora Desembargadora TEREZE NEUMANN DUARTE CHAVES – </text:span><text:span text:style-name="T103">Síntese do julgamento:</text:span><text:span text:style-name="T120"> </text:span><text:span text:style-name="T145">"A Turma, por unanimidade, rejeitou a preliminar arguida, bem como conheceu do recurso de Apelação provê-lo parcialmente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1</text:span><text:span text:style-name="T101">3</text:span><text:span text:style-name="T120"> - 2ª Câmara de Direito Público/5º Gabinete da 2ª Câmara de Direito Público 3027329-17.2025.8.06.0001 - CLASSE - APELAÇÃO CÍVEL EDUARDO ARAÚJO MONTENEGRO X ESTADO DO CEARÁ -</text:span><text:span text:style-name="T103"> Relatora: A Excelentíssima Senhora </text:span><text:soft-page-break/><text:span text:style-name="T103">Desembargadora TEREZE NEUMANN DUARTE CHAVES – Síntese do julgamento: </text:span><text:span text:style-name="T145">"A Turma, por unanimidade, conheceu do Recurso Apelação,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14</text:span><text:span text:style-name="T120"> - 2ª Câmara de Direito Público/5º Gabinete da 2ª Câmara de Direito Público 0200568-25.2022.8.06.0032 - CLASSE - APELAÇÃO CÍVEL MUNICÍPIO DE AMONTADA X RAQUEL TOME DE MENESES TELES -</text:span><text:span text:style-name="T103"> Relatora: A Excelentíssima Senhora Desembargadora TEREZE NEUMANN DUARTE CHAVES – Síntese do julgamento: </text:span><text:span text:style-name="T145">"A Turma, por unanimidade, conheceu da Apelação Cível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15</text:span><text:span text:style-name="T120"> - 2ª Câmara de Direito Público/5º Gabinete da 2ª Câmara de Direito Público 0200582-09.2022.8.06.0032 - CLASSE - APELAÇÃO CÍVEL MUNICÍPIO DE AMONTADA X ROSA NEIDE TEIXEIRA -</text:span><text:span text:style-name="T103"> Relatora: A Excelentíssima Senhora Desembargadora TEREZE NEUMANN DUARTE CHAVES – Síntese do julgamento: </text:span><text:span text:style-name="T145">"A Turma, por unanimidade, conheceu da Apelação Cível para negar-lhe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16</text:span><text:span text:style-name="T120"> - 2ª Câmara de Direito Público/5º Gabinete da 2ª Câmara de Direito Público 3001192-98.2024.8.06.0173 - CLASSE - APELAÇÃO CÍVEL MUNICÍPIO DE TIANGUÁ X DELCIONE LIMA DE LIMA -</text:span><text:span text:style-name="T103"> Relatora: A Excelentíssima Senhora Desembargadora TEREZE NEUMANN DUARTE CHAVES – Síntese do julgamento: </text:span><text:span text:style-name="T145">"A Turma, por unanimidade, conheceu do Recurso de Apelação para dar-lhe parcial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17</text:span><text:span text:style-name="T120"> - 2ª Câmara de Direito Público/5º Gabinete da 2ª Câmara de Direito Público 0216566-24.2025.8.06.0001 - CLASSE - APELAÇÃO CÍVEL MARIA MAITE FROTA TELES X MUNICÍPIO DE FORTALEZA - PROCURADORIA GERAL DO MUNICÍPIO - PGM -</text:span><text:span text:style-name="T103"> Relatora: A Excelentíssima Senhora Desembargadora TEREZE NEUMANN DUARTE CHAVES – Síntese do julgamento: </text:span><text:span text:style-name="T145">"A Turma, por unanimidade, conheceu da Apelação Cível para provê-la, nos termos do voto da Desembargadora </text:span><text:span text:style-name="T169">R</text:span><text:span text:style-name="T145">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18</text:span><text:span text:style-name="T120"> - 2ª Câmara de Direito Público/5º Gabinete da 2ª Câmara de Direito Público 0096427-19.2015.8.06.0090 - CLASSE -</text:span><text:span text:style-name="T103"> APELAÇÃO / REMESSA NECESSÁRIA MUNICÍPIO DE </text:span><text:span text:style-name="T120">ICÓ e outros X MARIA SOARES DE SOUSA e outros -</text:span><text:span text:style-name="T103"> Relatora: A Excelentíssima Senhora Desembargadora TEREZE NEUMANN DUARTE CHAVES – Síntese do julgamento: </text:span><text:span text:style-name="T145">“A Turma, por unanimidade, conheceu dos Embargos de Declaração para acolhê-los em parte, nos termos do voto da Desembargadora Relatora."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19</text:span><text:span text:style-name="T120"> - 2ª Câmara de Direito Público/5º Gabinete da 2ª Câmara de Direito Público 3001213-63.2024.8.06.0112 - CLASSE - </text:span><text:span text:style-name="Strong_20_Emphasis"><text:span text:style-name="T87">AGRAVO INTERNO EM APELAÇÃO CÍVEL</text:span></text:span><text:span text:style-name="T176"> </text:span><text:span text:style-name="T120"><text:s/>MUNICÍPIO DE JUAZEIRO DO NORTE X FRANCISCA VERÔNICA MACEDO FIGUEIREDO -</text:span><text:span text:style-name="T103"> Relatora: A Excelentíssima Senhora Desembargadora TEREZE NEUMANN DUARTE CHAVES – Síntese do julgamento: </text:span><text:span text:style-name="T145">“A Turma, por unanimidade, rejeitou a preliminar arguida, bem como conheceu do Agravo Interno para desprovê-lo, nos termos do voto da Desembargadora Relatora."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2</text:span><text:span text:style-name="T101">0</text:span><text:span text:style-name="T120"> - 2ª Câmara de Direito Público/5º Gabinete da 2ª Câmara de Direito Público 3012053-46.2025.8.06.0000 - CLASSE - AGRAVO DE INSTRUMENTO MUNICÍPIO DE EUSÉBIO X FRANCISCA CAMILA SILVA SALES -</text:span><text:span text:style-name="T103"> Relatora: A Excelentíssima Senhora Desembargadora TEREZE NEUMANN DUARTE CHAVES – Síntese do julgamento:</text:span><text:span text:style-name="T145"> "A Turma, por unanimidade, conheceu do Agravo de Instrumento para desprovê-lo, nos termos do voto da </text:span><text:soft-page-break/><text:span text:style-name="T145">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2</text:span><text:span text:style-name="T101">1</text:span><text:span text:style-name="T120"> - 2ª Câmara de Direito Público/5º Gabinete da 2ª Câmara de Direito Público 3000484-83.2023.8.06.0108 - CLASSE - APELAÇÃO CÍVEL TAINAH BARROS DA SILVA X MUNICÍPIO DE JAGUARUANA -</text:span><text:span text:style-name="T103"> Relatora: A Excelentíssima Senhora Desembargadora TEREZE NEUMANN DUARTE CHAVES – Síntese do julgamento: </text:span><text:span text:style-name="T145">"A Turma, por unanimidade, exercendo juízo de retratação positivo apenas para reconhecer a possibilidade de aplicação conjunta das teses firmadas nos Temas 916 e 551 da repercussão geral do STF, manteve o parcial provimento da Apelação Cível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2</text:span><text:span text:style-name="T101">2</text:span><text:span text:style-name="T120"> - 2ª Câmara de Direito Público/5º Gabinete da 2ª Câmara de Direito Público 0205925-37.2022.8.06.0112 - CLASSE - APELAÇÃO CÍVEL Decon - Programa Estadual de Proteção e Defesa do Consumidor e outros X UNIMED DO CARIRI - COOPERATIVA DE TRABALHO MEDICO LTDA -</text:span><text:span text:style-name="T103"> Relatora: A Excelentíssima Senhora Desembargadora TEREZE NEUMANN DUARTE CHAVES – Síntese do julgamento: </text:span><text:span text:style-name="T145">"A Turma, por unanimidade, conheceu e negou provimento ao Recurso de Apelação Cível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2</text:span><text:span text:style-name="T101">3</text:span><text:span text:style-name="T120"> - 2ª Câmara de Direito Público/5º Gabinete da 2ª Câmara de Direito Público 0006038-55.2017.8.06.0142 - CLASSE - APELAÇÃO CÍVEL ISRAEL NAZÁRIO BEZERRA X PROCURADORIA-GERAL FEDERAL e outros -</text:span><text:span text:style-name="T103"> Relatora: A Excelentíssima Senhora Desembargadora TEREZE NEUMANN DUARTE CHAVES – Síntese do julgamento: </text:span><text:span text:style-name="T145">"A Turma, por unanimidade, conheceu da Apelação Cível para 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24</text:span><text:span text:style-name="T120"> - 2ª Câmara de Direito Público/5º Gabinete da 2ª Câmara de Direito Público 3000208-38.2023.8.06.0048 - CLASSE - </text:span><text:span text:style-name="T92">EMBARGOS DE DECLARAÇÃO EM APELAÇÃO CÍVEL</text:span><text:span text:style-name="T178"> -</text:span><text:span text:style-name="T136"> ESTADO DO CEARÁ X MARIA </text:span><text:span text:style-name="T120">RAFAELY SILVA DE SOUSA e outros -</text:span><text:span text:style-name="T103"> Relatora: A Excelentíssima Senhora Desembargadora TEREZE NEUMANN DUARTE CHAVES – Síntese do julgamento: "</text:span><text:span text:style-name="T145">A Turma, por unanimidade, conheceu e rejeitou os Embargos de Declaraçã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25</text:span><text:span text:style-name="T120"> - 2ª Câmara de Direito Público/5º Gabinete da 2ª Câmara de Direito Público 3000829-29.2024.8.06.0071 - CLASSE - </text:span><text:span text:style-name="T88">EMBARGOS DE DECLARAÇÃO EM APELAÇÃO CÍVEL</text:span><text:span text:style-name="T176"> </text:span><text:span text:style-name="T120"><text:s/>ESTADO DO CEARÁ X KARINE MOREIRA DE MORAIS SOARES e outros -</text:span><text:span text:style-name="T103"> Relatora: A Excelentíssima Senhora Desembargadora TEREZE NEUMANN DUARTE CHAVES – Síntese do julgamento: </text:span><text:span text:style-name="T145">"A Turma, por unanimidade, conheceu e rejeitou os Embargos de Declaração, nos termos do voto da Desembargadora Relatora</text:span><text:span text:style-name="T103">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26</text:span><text:span text:style-name="T120"> - 2ª Câmara de Direito Público/5º Gabinete da 2ª Câmara de Direito Público 3000362-91.2023.8.06.0101 - CLASSE - </text:span><text:span text:style-name="T88">EMBARGOS DE DECLARAÇÃO EM APELAÇÃO CÍVEL -</text:span><text:span text:style-name="T120"> RUI JORGE LEITÃO MAIA X CEARA SECRETARIA DA FAZENDA e outros -</text:span><text:span text:style-name="T103"> Relatora: A Excelentíssima Senhora Desembargadora TEREZE NEUMANN DUARTE CHAVES – Síntese do julgamento:</text:span><text:span text:style-name="T145"> "A Turma, por unanimidade, conheceu e rejeitou os Embargos de Declaraçã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27</text:span><text:span text:style-name="T120"> - 2ª Câmara de Direito Público/5º Gabinete da 2ª Câmara de Direito Público 0052121-68.2021.8.06.0117 - CLASSE - </text:span><text:span text:style-name="T88">EMBARGOS DE DECLARAÇÃO EM APELAÇÃO CÍVEL - </text:span><text:span text:style-name="T120">MUNICÍPIO DE MARACANAÚ X FRANCISCO ADRIAN MARCIO DE SOUZA -</text:span><text:span text:style-name="T103"> Relatora: A Excelentíssima Senhora Desembargadora TEREZE NEUMANN DUARTE CHAVES – Síntese do julgamento: "</text:span><text:span text:style-name="T145">A Turma, por </text:span><text:soft-page-break/><text:span text:style-name="T145">unanimidade, conheceu dos embargos para rejeitá-los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28</text:span><text:span text:style-name="T120"> - 2ª Câmara de Direito Público/5º Gabinete da 2ª Câmara de Direito Público 0200390-02.2022.8.06.0089 - CLASSE - APELAÇÃO CÍVEL FRANCISCO CHRISTIANO DA SILVA X INSTITUTO DR JOSÉ FROTA e outros -</text:span><text:span text:style-name="T103"> Relatora: A Excelentíssima Senhora Desembargadora TEREZE NEUMANN DUARTE CHAVES – Síntese do julgamento: </text:span><text:span text:style-name="T145">"A Turma, por unanimidade, conheceu da Apelação Cível para provê-la em parte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29</text:span><text:span text:style-name="T120"> - 2ª Câmara de Direito Público/5º Gabinete da 2ª Câmara de Direito Público 0220171-17.2021.8.06.0001 - CLASSE - APELAÇÃO CÍVEL ROSEMARY DE FREITAS VERAS X MUNICÍPIO DE FORTALEZA - PROCURADORIA GERAL DO MUNICÍPIO - PGM -</text:span><text:span text:style-name="T103"> Relatora: A Excelentíssima Senhora Desembargadora TEREZE NEUMANN DUARTE CHAVES – Síntese do julgamento: </text:span><text:span text:style-name="T145">"A Turma, por unanimidade, conheceu da Apelação Cível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3</text:span><text:span text:style-name="T101">0</text:span><text:span text:style-name="T120">- 2ª Câmara de Direito Público/5º Gabinete da 2ª Câmara de Direito Público 3000510-61.2025.8.06.0092 - CLASSE - APELAÇÃO CÍVEL (198) MUNICÍPIO DE INDEPENDÊNCIA X REGINA VIEIRA DA SILVA -</text:span><text:span text:style-name="T103"> Relatora: A Excelentíssima Senhora Desembargadora TEREZE NEUMANN DUARTE CHAVES – Síntese do julgamento: </text:span><text:span text:style-name="T145">"A Turma, por unanimidade, rejeitou a preliminar arguida, bem como conheceu do recurso de Apelação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3</text:span><text:span text:style-name="T101">1</text:span><text:span text:style-name="T120"> - 2ª Câmara de Direito Público/5º Gabinete da 2ª Câmara de Direito Público 3006136-43.2025.8.06.0001 - CLASSE - APELAÇÃO CÍVEL DIAGEO BRASIL LTDA. e outros X CEARA SECRETARIA DA FAZENDA -</text:span><text:span text:style-name="T103"> Relatora: A Excelentíssima Senhora Desembargadora TEREZE NEUMANN DUARTE CHAVES – Síntese do julgamento: </text:span><text:span text:style-name="T145">"A Turma, por unanimidade, rejeitou a preliminar arguida, bem como conheceu da Apelação Cível para dar-lhe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3</text:span><text:span text:style-name="T101">2</text:span><text:span text:style-name="T120"> - 2ª Câmara de Direito Público/5º Gabinete da 2ª Câmara de Direito Público 0143805-44.2015.8.06.0001 - CLASSE - APELAÇÃO CÍVEL MUNICÍPIO DE FORTALEZA - PROCURADORIA GERAL DO MUNICÍPIO - PGM X CLEBER LEMOS VITAL -</text:span><text:span text:style-name="T103"> Relatora: A Excelentíssima Senhora Desembargadora TEREZE NEUMANN DUARTE CHAVES – Síntese do julgamento:</text:span><text:span text:style-name="T145"> "A Turma, por unanimidade, conheceu da Apelação Cível para desprovê-la, mantendo a sentença por fundamento divers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3</text:span><text:span text:style-name="T101">3</text:span><text:span text:style-name="T120"> - 2ª Câmara de Direito Público/5º Gabinete da 2ª Câmara de Direito Público 0226311-04.2020.8.06.0001 - CLASSE - APELAÇÃO CÍVEL TANIA DE BRITO FERREIRA e outros X ESTADO DO CEARA e outros -</text:span><text:span text:style-name="T103"> Relatora: A Excelentíssima Senhora Desembargadora TEREZE NEUMANN DUARTE CHAVES – Síntese do julgamento: </text:span><text:span text:style-name="T145">"A Turma, por unanimidade, rejeitou a preliminar arguida, bem como conheceu da Apelação Cível dos autores e dar parcial provimento; conheceu da Apelação Cível do Estado do Ceará quanto ao mérito e negar provimento, restando prejudicada quanto à tutela de urgênci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34</text:span><text:span text:style-name="T120"> - 2ª Câmara de Direito Público/5º Gabinete da 2ª Câmara de Direito Público 0265454-29.2022.8.06.0001 - CLASSE - APELAÇÃO CÍVEL MARTA MARIA DIAS MONTEIRO DOS REIS X ESTADO DO CEARÁ -</text:span><text:span text:style-name="T103"> Relatora: A Excelentíssima Senhora Desembargadora TEREZE NEUMANN DUARTE </text:span><text:soft-page-break/><text:span text:style-name="T103">CHAVES – Síntese do julgamento:</text:span><text:span text:style-name="T145"> "A Turma, por unanimidade, rejeitou a preliminar arguida, bem como conheceu da Apelação Cível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Fonte_20_parág._20_padrão"><text:span text:style-name="T21">2</text:span></text:span><text:span text:style-name="Fonte_20_parág._20_padrão"><text:span text:style-name="T23">35</text:span></text:span><text:span text:style-name="Fonte_20_parág._20_padrão"><text:span text:style-name="T40"> - 2ª Câmara de Direito Público/5º Gabinete da 2ª Câmara de Direito Público 3021394-96.2025.8.06.0000 - CLASSE - AGRAVO DE INSTRUMENTO MUNICÍPIO DE JATI X FRANCISCA MARIA MADALENA -</text:span></text:span><text:span text:style-name="Fonte_20_parág._20_padrão"><text:span text:style-name="T16"> Relatora: A Excelentíssima Senhora Desembargadora TEREZE NEUMANN DUARTE CHAVES – Síntese do julgamento: </text:span></text:span><text:span text:style-name="Fonte_20_parág._20_padrão"><text:span text:style-name="T79">"A Turma, por unanimidade, conheceu do Agravo de Instrumento para lhe negar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40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6"> 2.</text:span></text:span><text:span text:style-name="T100">2</text:span><text:span text:style-name="T101">36</text:span><text:span text:style-name="T120"> - 2ª Câmara de Direito Público/5º Gabinete da 2ª Câmara de Direito Público 0115751-78.2009.8.06.0001 - CLASSE - APELAÇÃO / REMESSA NECESSÁRIA MUNICÍPIO DE FORTALEZA - PROCURADORIA GERAL DO MUNICÍPIO - PGM X Maria Aldenora da Silva e outros -</text:span><text:span text:style-name="T103"> Relatora: A Excelentíssima Senhora Desembargadora TEREZE NEUMANN DUARTE CHAVES – Síntese do julgamento: </text:span><text:span text:style-name="T145">"A Turma, por unanimidade, conheceu da Remessa Necessária e da Apelação Cível, rejeitou preliminar de nulidade do processo para negar provimento aos recursos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37</text:span><text:span text:style-name="T120"> - 2ª Câmara de Direito Público/5º Gabinete da 2ª Câmara de Direito Público 3002305-42.2024.8.06.0091 - CLASSE - APELAÇÃO CÍVEL DEFENSORIA PUBLICA DO ESTADO DO CEARÁ X SECRETARIA DA SAÚDE DO ESTADO DO CEARA e outros -</text:span><text:span text:style-name="T103"> Relatora: A Excelentíssima Senhora Desembargadora TEREZE NEUMANN DUARTE CHAVES – Síntese do julgamento: </text:span><text:span text:style-name="T145">"A Turma, por unanimidade, desconstituiu a sentença, determinando o retorno dos autos à origem para dilação probatória, ficando prejudicada a Apelação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38</text:span><text:span text:style-name="T120"> - 2ª Câmara de Direito Público/5º Gabinete da 2ª Câmara de Direito Público 3038807-90.2023.8.06.0001 - CLASSE - </text:span><text:span text:style-name="Strong_20_Emphasis"><text:span text:style-name="T87">EMBARGOS DE DECLARAÇÃO NA APELAÇÃO CÍVEL </text:span></text:span><text:span text:style-name="T120"> - ESTADO DO CEARA X LUANDA MARIA DE FIGUEIREDO LOURENÇO e outros -</text:span><text:span text:style-name="T103"> Relatora: A Excelentíssima Senhora Desembargadora TEREZE NEUMANN DUARTE CHAVES – Síntese do julgamento: </text:span><text:span text:style-name="T145">"A Turma, por unanimidade, conheceu dos embargos para rejeitá-los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39</text:span><text:span text:style-name="T120"> - 2ª Câmara de Direito Público/5º Gabinete da 2ª Câmara de Direito Público 3001741-26.2024.8.06.0071 - CLASSE - APELAÇÃO CÍVEL (198) JOSÉ WERTHER FERNANDES COSTA X MUNICÍPIO DE CRATO e outros -</text:span><text:span text:style-name="T103"> Relatora: A Excelentíssima Senhora Desembargadora TEREZE NEUMANN DUARTE CHAVES – Síntese do julgamento: </text:span><text:span text:style-name="T145">"A Turma, por unanimidade, conheceu e negou provimento à Apelação Cível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0</text:span><text:span text:style-name="T120"> - 2ª Câmara de Direito Público/5º Gabinete da 2ª Câmara de Direito Público 0004028-88.2011.8.06.0161 - CLASSE - <text:s/></text:span><text:span text:style-name="Strong_20_Emphasis"><text:span text:style-name="T87">EMBARGOS DE DECLARAÇÃO NA APELAÇÃO CÍVEL </text:span></text:span><text:span text:style-name="T120"> MINISTÉRIO PÚBLICO DO ESTADO DO CEARÁ X IVO CARLOS MOTA e outros -</text:span><text:span text:style-name="T103"> Relatora: A Excelentíssima Senhora Desembargadora TEREZE NEUMANN DUARTE CHAVES – Síntese do julgamento: </text:span><text:span text:style-name="T145">"A Turma, por unanimidade, conheceu dos embargos para rejeitá-los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4</text:span><text:span text:style-name="T101">1</text:span><text:span text:style-name="T120"> - 2ª Câmara de Direito Público/5º Gabinete da 2ª Câmara de Direito Público 3000628-27.2025.8.06.0160 - CLASSE - APELAÇÃO CÍVEL MARIA VALNICE PINTO DUARTE X </text:span><text:soft-page-break/><text:span text:style-name="T120">MUNICÍPIO DE SANTA QUITÉRIA -</text:span><text:span text:style-name="T103"> Relatora: A Excelentíssima Senhora Desembargadora TEREZE NEUMANN DUARTE CHAVES – Síntese do julgamento: </text:span><text:span text:style-name="T145">"A Turma, por unanimidade, conheceu da Apelação Cível para provê-la em parte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2</text:span><text:span text:style-name="T120">- 2ª Câmara de Direito Público/5º Gabinete da 2ª Câmara de Direito Público 3041143-33.2024.8.06.0001 - CLASSE - APELAÇÃO CÍVEL LUZIMEIRE SILVA ALVES RIBEIRO X MUNICÍPIO DE FORTALEZA -</text:span><text:span text:style-name="T103"> Relatora: A Excelentíssima Senhora Desembargadora TEREZE NEUMANN DUARTE CHAVES – Síntese do julgamento: </text:span><text:span text:style-name="T145">"A Turma, por unanimidade, conheceu da Apelação Cível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4</text:span><text:span text:style-name="T101">3</text:span><text:span text:style-name="T120"> - 2ª Câmara de Direito Público/5º Gabinete da 2ª Câmara de Direito Público 3001051-63.2025.8.06.0070 - CLASSE - APELAÇÃO CÍVEL MAGNOLIA SALES MOURÃO X MUNICÍPIO DE CRATEÚS -</text:span><text:span text:style-name="T103"> Relatora: A Excelentíssima Senhora Desembargadora TEREZE NEUMANN DUARTE CHAVES – Síntese do julgamento: </text:span><text:span text:style-name="T145">"A Turma, por unanimidade, conheceu da Apelação Cível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4</text:span><text:span text:style-name="T120"> - 2ª Câmara de Direito Público/5º Gabinete da 2ª Câmara de Direito Público 3002028-86.2024.8.06.0071 - CLASSE - APELAÇÃO CÍVEL ESTADO DO CEARÁ e outros X CLAUDIANA FERREIRA DE LIMA ROBERTO -</text:span><text:span text:style-name="T103"> Relatora: A Excelentíssima Senhora Desembargadora TEREZE NEUMANN DUARTE CHAVES – Síntese do julgamento:</text:span><text:span text:style-name="T145"> "A Turma, por unanimidade, conheceu do recurso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5</text:span><text:span text:style-name="T120"> - 2ª Câmara de Direito Público/5º Gabinete da 2ª Câmara de Direito Público 0247468-96.2021.8.06.0001 - CLASSE - APELAÇÃO CÍVEL AVISTA S/A ADMINISTRADORA DE CARTÕES DE CREDITO X ESTADO DO CEARA -</text:span><text:span text:style-name="T103"> Relatora: A Excelentíssima Senhora Desembargadora TEREZE NEUMANN DUARTE CHAVES – Síntese do julgamento: </text:span><text:span text:style-name="T145">"A Turma, por unanimidade, conheceu da Apelação Cível para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6</text:span><text:span text:style-name="T120"> - 2ª Câmara de Direito Público/5º Gabinete da 2ª Câmara de Direito Público 0200701-43.2022.8.06.0040 - CLASSE - APELAÇÃO CÍVEL MUNICÍPIO DE ASSARÉ X PATRICIA LACERDA GREGÓRIO -</text:span><text:span text:style-name="T103"> Relatora: A Excelentíssima Senhora Desembargadora TEREZE NEUMANN DUARTE CHAVES – Síntese do julgamento: </text:span><text:span text:style-name="T145">"A Turma, por unanimidade de votos, rejeitou a preliminar arguida, bem como conheceu da Apelação Cível para dar-lhe parcial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7</text:span><text:span text:style-name="T120"> - 2ª Câmara de Direito Público/5º Gabinete da 2ª Câmara de Direito Público 3003406-25.2023.8.06.0035 - CLASSE - </text:span><text:span text:style-name="Strong_20_Emphasis"><text:span text:style-name="T87">EMBARGOS DE DECLARAÇÃO EM APELAÇÃO CÍVEL</text:span></text:span><text:span text:style-name="T120"> <text:s/>MUNICÍPIO DE ICAPUÍ X ANADETE DE OLIVEIRA NOLASCO -</text:span><text:span text:style-name="T103"> Relatora: A Excelentíssima Senhora Desembargadora TEREZE NEUMANN DUARTE CHAVES – Síntese do julgamento:</text:span><text:span text:style-name="T145"> "A Turma, por unanimidade, conheceu dos Embargos de Declaração para rejeitá-los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8</text:span><text:span text:style-name="T120"> - 2ª Câmara de Direito Público/5º Gabinete da 2ª Câmara de Direito Público 3000866-98.2024.8.06.0154 - CLASSE - APELAÇÃO CÍVEL MINISTÉRIO PÚBLICO DO ESTADO DO CEARA e outros X MUNICÍPIO DE QUIXERAMOBIM e outros -</text:span><text:span text:style-name="T103"> Relatora: A Excelentíssima Senhora Desembargadora TEREZE NEUMANN DUARTE CHAVES – Síntese do julgamento: "</text:span><text:span text:style-name="T145">A Turma, por unanimidade, conheceu do recurso de </text:span><text:soft-page-break/><text:span text:style-name="T145">Apelação para negar-lhe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49</text:span><text:span text:style-name="T120"> - 2ª Câmara de Direito Público/5º Gabinete da 2ª Câmara de Direito Público 0608132-54.2020.8.06.0001 - CLASSE - </text:span><text:span text:style-name="Strong_20_Emphasis"><text:span text:style-name="T87">EMBARGOS DE DECLARAÇÃO NA REMESSA NECESSÁRIA E APELAÇÃO CÍVEL </text:span></text:span><text:span text:style-name="T120"> <text:s/>EMPRESA DE TRANSPORTE URBANO DE FORTALEZA S.A - ETUFOR e outros X MINISTÉRIO PÚBLICO DO ESTADO DO CEARÁ -</text:span><text:span text:style-name="T103"> Relatora: A Excelentíssima Senhora Desembargadora TEREZE NEUMANN DUARTE CHAVES – Síntese do julgamento: </text:span><text:span text:style-name="T145">"A Turma, por unanimidade, conheceu dos embargos para rejeitá-los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5</text:span><text:span text:style-name="T101">0</text:span><text:span text:style-name="T120"> - 2ª Câmara de Direito Público/5º Gabinete da 2ª Câmara de Direito Público 3006100-38.2024.8.06.0000 - CLASSE - AGRAVO DE INSTRUMENTO FORTSAT COMÉRCIO E TRANSPORTE LTDA X ESTADO DO CEARÁ (FAZENDA PÚBLICA ESTADUAL) e outros -</text:span><text:span text:style-name="T103"> Relatora: A Excelentíssima Senhora Desembargadora TEREZE NEUMANN DUARTE CHAVES – Síntese do julgamento: </text:span><text:span text:style-name="T145">"A Turma, por unanimidade, rejeitou a preliminar de intempestividade do recurso, conheceu do Agravo de Instrumento para dar-lhe parcial provimento, nos termos do voto da </text:span><text:span text:style-name="T170">R</text:span><text:span text:style-name="T145">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5</text:span><text:span text:style-name="T101">1</text:span><text:span text:style-name="T120"> - 2ª Câmara de Direito Público/5º Gabinete da 2ª Câmara de Direito Público 3011386-60.2025.8.06.0000 - CLASSE - </text:span><text:span text:style-name="Strong_20_Emphasis"><text:span text:style-name="T87">AGRAVO INTERNO NO AGRAVO DE INSTRUMENTO</text:span></text:span><text:span text:style-name="T120"> </text:span><text:span text:style-name="T176">-</text:span><text:span text:style-name="T120"> MUNICÍPIO DE JUAZEIRO DO NORTE X JOSEFA CRUZ SANTANA -</text:span><text:span text:style-name="T103"> Relatora: A Excelentíssima Senhora Desembargadora TEREZE NEUMANN DUARTE CHAVES – Síntese do julgamento</text:span><text:span text:style-name="T145">: "A Turma, por unanimidade, conheceu para desprover o Agravo Interno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5</text:span><text:span text:style-name="T101">2</text:span><text:span text:style-name="T120"> - 2ª Câmara de Direito Público/5º Gabinete da 2ª Câmara de Direito Público 3021356-84.2025.8.06.0000 - CLASSE - AGRAVO DE INSTRUMENTO MUNICÍPIO DE JATI X MARIA DE FÁTIMA ANDRADE -</text:span><text:span text:style-name="T103"> Relatora: A Excelentíssima Senhora Desembargadora TEREZE NEUMANN DUARTE CHAVES – Síntese do julgamento: </text:span><text:span text:style-name="T145">"A Turma, por unanimidade, conheceu do Agravo de Instrumento para lhe negar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5</text:span><text:span text:style-name="T101">3</text:span><text:span text:style-name="T120"> - 2ª Câmara de Direito Público/5º Gabinete da 2ª Câmara de Direito Público 0201511-70.2023.8.06.0173 - CLASSE - APELAÇÃO CÍVEL MIRLANE NASCIMENTO SILVA e outros X MUNICÍPIO DE TIANGUÁ -</text:span><text:span text:style-name="T103"> Relatora: A Excelentíssima Senhora Desembargadora TEREZE NEUMANN DUARTE CHAVES – Síntese do julgamento:</text:span><text:span text:style-name="T145"> "A Turma, por unanimidade, conheceu do recurso de Apelação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54</text:span><text:span text:style-name="T120"> - 2ª Câmara de Direito Público/5º Gabinete da 2ª Câmara de Direito Público 3000214-68.2026.8.06.0071 - CLASSE - APELAÇÃO CÍVEL RAMIRO MADERO MAQUERA X UNIVERSIDADE REGIONAL DO CARIRI URCA -</text:span><text:span text:style-name="T103"> Relatora: A Excelentíssima Senhora Desembargadora TEREZE NEUMANN DUARTE CHAVES – Síntese do julgamento: </text:span><text:span text:style-name="T145">"A Turma, por unanimidade, conheceu do recurso de Apelação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55</text:span><text:span text:style-name="T120"> - 2ª Câmara de Direito Público/5º Gabinete da 2ª Câmara de Direito Público 0050502-43.2021.8.06.0040 - CLASSE - APELAÇÃO CÍVEL MUNICÍPIO DE ASSARÉ X JAQUELINE ALMEIDA ALENCAR MARTINS -</text:span><text:span text:style-name="T103"> Relatora: A Excelentíssima Senhora Desembargadora TEREZE NEUMANN DUARTE CHAVES – Síntese do julgamento: </text:span><text:span text:style-name="T145">"A Turma, por unanimidade, conheceu da Apelação Cível para provê-la parcialmente, nos termos do </text:span><text:soft-page-break/><text:span text:style-name="T145">voto da Desembargadora Relatora.</text:span><text:span text:style-name="T103">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56</text:span><text:span text:style-name="T120"> - 2ª Câmara de Direito Público/5º Gabinete da 2ª Câmara de Direito Público 3005046-37.2024.8.06.0000 - CLASSE - AGRAVO DE INSTRUMENTO MUNICÍPIO DE FORTALEZA - PROCURADORIA GERAL DO MUNICÍPIO - PGM X BANCO DO NORDESTE DO BRASIL SA -</text:span><text:span text:style-name="T103"> Relatora: A Excelentíssima Senhora Desembargadora TEREZE NEUMANN DUARTE CHAVES. <text:s/></text:span><text:span text:style-name="Fonte_20_parág._20_padrão"><text:span text:style-name="T131">Após a dispensa da leitura do relatório, fez uso da palavra, por quinze (15) minutos, para sustentação oral, </text:span></text:span><text:span text:style-name="Fonte_20_parág._20_padrão"><text:span text:style-name="T133">o </text:span></text:span><text:span text:style-name="Fonte_20_parág._20_padrão"><text:span text:style-name="T181">PROCURADOR: DR. PABLO FREIRE ROMÃO -OAB- 36.874</text:span></text:span><text:span text:style-name="Fonte_20_parág._20_padrão"><text:span text:style-name="T131"> </text:span></text:span><text:span text:style-name="Fonte_20_parág._20_padrão"><text:span text:style-name="T133">e o</text:span></text:span><text:span text:style-name="Fonte_20_parág._20_padrão"><text:span text:style-name="T131"> advogad</text:span></text:span><text:span text:style-name="Fonte_20_parág._20_padrão"><text:span text:style-name="T132">o</text:span></text:span><text:span text:style-name="Fonte_20_parág._20_padrão"><text:span text:style-name="T131"> d</text:span></text:span><text:span text:style-name="Fonte_20_parág._20_padrão"><text:span text:style-name="T132">o</text:span></text:span><text:span text:style-name="Fonte_20_parág._20_padrão"><text:span text:style-name="T131"> </text:span></text:span><text:span text:style-name="Fonte_20_parág._20_padrão"><text:span text:style-name="T133">agravado</text:span></text:span><text:span text:style-name="Fonte_20_parág._20_padrão"><text:span text:style-name="T131">, Dr. </text:span></text:span><text:span text:style-name="Fonte_20_parág._20_padrão"><text:span text:style-name="T93">FRANCISCO ARTUR DE SOUZA MUNHOZ - OAB CE18458</text:span></text:span><text:span text:style-name="Fonte_20_parág._20_padrão"><text:span text:style-name="T179"> </text:span></text:span><text:span text:style-name="Fonte_20_parág._20_padrão"><text:span text:style-name="T131">. Concluída a manifestação, a presidente desta Câmara, Exma. Sra. Desa. Maria Nailde Pinheiro Nogueira, devolveu a palavra </text:span></text:span><text:span text:style-name="Fonte_20_parág._20_padrão"><text:span text:style-name="T134">a</text:span></text:span><text:span text:style-name="Fonte_20_parág._20_padrão"><text:span text:style-name="T131"> eminente relator</text:span></text:span><text:span text:style-name="Fonte_20_parág._20_padrão"><text:span text:style-name="T133">a</text:span></text:span><text:span text:style-name="Fonte_20_parág._20_padrão"><text:span text:style-name="T131">, que apresentou seu voto</text:span></text:span><text:span text:style-name="T103"> Síntese do julgamento: </text:span><text:span text:style-name="T145">"A Turma, por unanimidade, conheceu do Agravo de Instrumento para lhe negar provimento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57</text:span><text:span text:style-name="T120"> - 2ª Câmara de Direito Público/5º Gabinete da 2ª Câmara de Direito Público 3020685-61.2025.8.06.0000 - CLASSE - AGRAVO DE INSTRUMENTO MUNICÍPIO DE PACATUBA X MARIA NEWDE VERAS RIBEIRO -</text:span><text:span text:style-name="T103"> Relatora: A Excelentíssima Senhora Desembargadora TEREZE NEUMANN DUARTE CHAVES – Síntese do julgamento: </text:span><text:span text:style-name="T145">"A Turma, por unanimidade, conheceu para prover o Agravo de Instru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58</text:span><text:span text:style-name="T120"> - 2ª Câmara de Direito Público/5º Gabinete da 2ª Câmara de Direito Público 0203088-86.2022.8.06.0151 - CLASSE </text:span><text:span text:style-name="T176"><text:line-break/></text:span><text:span text:style-name="T88">AGRAVO INTERNO EM APELAÇÃO CÍVEL</text:span><text:span text:style-name="T176"> <text:s/>- </text:span><text:span text:style-name="T120"><text:s/>MUNICÍPIO DE IBICUITINGA X JOSÉ IVAN DE QUEIROZ -</text:span><text:span text:style-name="T103"> Relatora: A Excelentíssima Senhora Desembargadora TEREZE NEUMANN DUARTE CHAVES – Síntese do julgamento: </text:span><text:span text:style-name="T145">"A Turma, por unanimidade, conheceu para desprover o Agravo Intern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59</text:span><text:span text:style-name="T120"> - 2ª Câmara de Direito Público/5º Gabinete da 2ª Câmara de Direito Público 3005928-62.2025.8.06.0000 - CLASSE - AGRAVO DE INSTRUMENTO GUSTAVO DOTA DA SILVA X MUNICÍPIO DE MOMBAÇA e outros -</text:span><text:span text:style-name="T103"> Relatora: A Excelentíssima Senhora Desembargadora TEREZE NEUMANN DUARTE CHAVES – Síntese do julgamento: </text:span><text:span text:style-name="T145">"A Turma, por unanimidade, conheceu do Agravo de Instrumento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6</text:span><text:span text:style-name="T101">0</text:span><text:span text:style-name="T120"> - 2ª Câmara de Direito Público/5º Gabinete da 2ª Câmara de Direito Público 0800085-11.2024.8.06.0117 - CLASSE - REMESSA NECESSÁRIA CÍVEL ANA MIRIAN DE SOUZA AUGUSTINHO e outros X MUNICÍPIO DE MARACANAÚ -</text:span><text:span text:style-name="T103"> Relatora: A Excelentíssima Senhora Desembargadora TEREZE NEUMANN DUARTE CHAVES – Síntese do julgamento: </text:span><text:span text:style-name="T145">"A Turma, por unanimidade, entendeu em conhecer da Remessa Necessária para negar-lhe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6</text:span><text:span text:style-name="T101">1</text:span><text:span text:style-name="T120"> - 2ª Câmara de Direito Público/5º Gabinete da 2ª Câmara de Direito Público 0156373-34.2011.8.06.0001 - CLASSE - APELAÇÃO / REMESSA NECESSÁRIA EDCON COMERCIO E CONSTRUÇÕES LTDA e outros X MUNICIPIO DE FORTALEZA - PROCURADORIA GERAL DO MUNICIPIO - PGM e outros -</text:span><text:span text:style-name="T103"> Relatora: A Excelentíssima Senhora Desembargadora TEREZE NEUMANN DUARTE CHAVES – Síntese do julgamento: </text:span><text:span text:style-name="T145">"A Turma, por unanimidade, acordou em não conhecer da Remessa Necessária, e em <text:s/>conhecer das Apelações Cíveis e negar-lhes provi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</text:span><text:soft-page-break/><text:span text:style-name="T120">Nogueira e Maria Iraneide Moura Silva.</text:span><text:span text:style-name="T103"> 2.</text:span><text:span text:style-name="T100">26</text:span><text:span text:style-name="T101">2</text:span><text:span text:style-name="T120"> - 2ª Câmara de Direito Público/5º Gabinete da 2ª Câmara de Direito Público 3013620-80.2023.8.06.0001 - CLASSE - APELAÇÃO CÍVEL PROCURADORIA GERAL DO ESTADO e outros X AMERICANAS S.A. e outros -</text:span><text:span text:style-name="T103"> Relatora: A Excelentíssima Senhora Desembargadora TEREZE NEUMANN DUARTE CHAVES – Síntese do julgamento: </text:span><text:span text:style-name="T145">"A Turma, <text:s/>por unanimidade, acordou em conhecer das apelações interpostas e desprover a do exequente e prover a da executad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6</text:span><text:span text:style-name="T101">3</text:span><text:span text:style-name="T120"> - 2ª Câmara de Direito Público/5º Gabinete da 2ª Câmara de Direito Público 3000627-97.2023.8.06.0035 - CLASSE - APELAÇÃO CÍVEL ANNE DE SOUZA VITALINO VIEIRA X MUNICÍPIO DE ARACATI e outros -</text:span><text:span text:style-name="T103"> Relatora: A Excelentíssima Senhora Desembargadora TEREZE NEUMANN DUARTE CHAVES – Síntese do julgamento: </text:span><text:span text:style-name="T145">"A Turma, por unanimidade, rejeitou a preliminar arguida, bem como conheceu da remessa necessária e do recurso de Apelação para desprovê-los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64</text:span><text:span text:style-name="T120"> - 2ª Câmara de Direito Público/5º Gabinete da 2ª Câmara de Direito Público 0001723-77.2018.8.06.0035 - CLASSE - APELAÇÃO CÍVEL MUNICÍPIO DE ARACATI X ANTONIO HUMBERTO MENDONÇA SILVERIO -</text:span><text:span text:style-name="T103"> Relatora: A Excelentíssima Senhora Desembargadora TEREZE NEUMANN DUARTE CHAVES – Síntese do julgamento: "</text:span><text:span text:style-name="T145">A Turma, por unanimidade, conheceu da Apelação Cível para anular, de ofício, a sentença recorrida, com o retorno dos autos ao primeiro grau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65</text:span><text:span text:style-name="T120"> - 2ª Câmara de Direito Público/5º Gabinete da 2ª Câmara de Direito Público 3022369-21.2025.8.06.0000 - CLASSE - AGRAVO DE INSTRUMENTO MUNICÍPIO DE PACATUBA X EMPIRE - CONSTRUÇÕES E INCORPORAÇÕES LTDA -</text:span><text:span text:style-name="T103"> Relatora: A Excelentíssima Senhora Desembargadora TEREZE NEUMANN DUARTE CHAVES – Síntese do julgamento: </text:span><text:span text:style-name="T145">"A Turma, por unanimidade, conheceu e proveu o Agravo de Instru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2">66</text:span><text:span text:style-name="T120">- 2ª Câmara de Direito Público/5º Gabinete da 2ª Câmara de Direito Público 0238400-88.2022.8.06.0001 - CLASSE - APELAÇÃO CÍVEL MANOEL PATRÍCIO RODRIGUES X INSTITUTO NACIONAL DO SEGURO SOCIAL - INSS -</text:span><text:span text:style-name="T103"> Relatora: A Excelentíssima Senhora Desembargadora TEREZE NEUMANN DUARTE CHAVES – Síntese do julgamento: </text:span><text:span text:style-name="T145">"A Turma, por unanimidade, conheceu do recurso de Apelação para desprovê-l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6</text:span><text:span text:style-name="T102">7</text:span><text:span text:style-name="T120"> - 2ª Câmara de Direito Público/5º Gabinete da 2ª Câmara de Direito Público 3000053-61.2024.8.06.0028 - CLASSE - APELAÇÃO CÍVEL QMC TELECOM DO BRASIL CESSÃO DE INFRAESTRUTURA S.A. X IHS BRASIL CESSÃO DE INFRAESTRUTURAS SA e outros -</text:span><text:span text:style-name="T103"> Relatora: A Excelentíssima Senhora Desembargadora TEREZE NEUMANN DUARTE CHAVES – Síntese do julgamento: </text:span><text:span text:style-name="T145">"A Turma, por unanimidade, conheceu da Apelação Cível para 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6</text:span><text:span text:style-name="T102">8</text:span><text:span text:style-name="T120"> - 2ª Câmara de Direito Público/5º Gabinete da 2ª Câmara de Direito Público 3000476-79.2025.8.06.0062 - CLASSE - APELAÇÃO CÍVEL ESTADO DO CEARA e outros X TAMIRES BATISTA ARAÚJO -</text:span><text:span text:style-name="T103"> Relatora: A Excelentíssima Senhora Desembargadora TEREZE NEUMANN DUARTE CHAVES – Síntese do julgamento: </text:span><text:span text:style-name="T145">"A Turma, <text:s/>por unanimidade, acordou em conhecer do recurso de Apelação e negar-lhe provimento, nos termos do voto da Desembargadora Relatora.” </text:span><text:span text:style-name="T120">Participaram do julgamento os Excelentíssimos Senhores Desembargadores Tereze Neumann Duarte Chaves – Relatora, Maria Nailde </text:span><text:soft-page-break/><text:span text:style-name="T120">Pinheiro Nogueira e Maria Iraneide Moura Silva.</text:span><text:span text:style-name="T103"> 2.</text:span><text:span text:style-name="T100">2</text:span><text:span text:style-name="T101">6</text:span><text:span text:style-name="T102">9</text:span><text:span text:style-name="T120"> - 2ª Câmara de Direito Público/5º Gabinete da 2ª Câmara de Direito Público 3036062-06.2024.8.06.0001 - CLASSE – </text:span><text:span text:style-name="T127">REMESSA NECESSÁRIA E </text:span><text:span text:style-name="T120">APELAÇÃO CÍVEL FUNDAÇÃO DE PREVIDÊNCIA SOCIAL DO ESTADO DO CEARA - CEARAPREV X ALDEZIRA TELES DAMASCENO e outros -</text:span><text:span text:style-name="T103"> Relatora: A Excelentíssima Senhora Desembargadora TEREZE NEUMANN DUARTE CHAVES – Síntese do julgamento: </text:span><text:span text:style-name="T145">"A Turma, por unanimidade, rejeitou a preliminar arguida, bem como conheceu da da Remessa Necessária e da Apelação para negar-lhes <text:s/>provimento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2">70</text:span><text:span text:style-name="T120"> - 2ª Câmara de Direito Público/5º Gabinete da 2ª Câmara de Direito Público 3021236-41.2025.8.06.0000 - CLASSE - AGRAVO DE INSTRUMENTO MUNICÍPIO DE PACATUBA X SANTOS INDUSTRIA E COMERCIO DE ALIMENTOS LTDA -</text:span><text:span text:style-name="T103"> Relatora: A Excelentíssima Senhora Desembargadora TEREZE NEUMANN DUARTE CHAVES – Síntese do julgamento: </text:span><text:span text:style-name="T145">"A Turma, por unanimidade, conheceu e proveu o Agravo de Instru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7</text:span><text:span text:style-name="T102">1</text:span><text:span text:style-name="T120"> - 2ª Câmara de Direito Público/5º Gabinete da 2ª Câmara de Direito Público 0200435-21.2022.8.06.0181 - CLASSE -</text:span><text:span text:style-name="T136"> </text:span><text:span text:style-name="T88">EMBARGOS DE DECLARAÇÃO EM APELAÇÃO CÍVEL</text:span><text:span text:style-name="T136"> </text:span><text:span text:style-name="T176"><text:s/>-</text:span><text:span text:style-name="T120"> PAULA ALVES COSTA e outros X MUNICÍPIO DE VÁRZEA ALEGRE -</text:span><text:span text:style-name="T103"> Relatora: A Excelentíssima Senhora Desembargadora TEREZE NEUMANN DUARTE CHAVES – Síntese do julgamento: </text:span><text:span text:style-name="T145">"A Turma, por unanimidade, conheceu e rejeitou os Embargos de Declaração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7</text:span><text:span text:style-name="T102">2</text:span><text:span text:style-name="T120"> - 2ª Câmara de Direito Público/5º Gabinete da 2ª Câmara de Direito Público 3020630-13.2025.8.06.0000 - CLASSE - AGRAVO DE INSTRUMENTO MUNICÍPIO DE PACATUBA X JUDITH SANTOS DA SILVA -</text:span><text:span text:style-name="T103"> Relatora: A Excelentíssima Senhora Desembargadora TEREZE NEUMANN DUARTE CHAVES – Síntese do julgamento: </text:span><text:span text:style-name="T145">"A Turma, por unanimidade, conheceu e proveu o Agravo de Instrument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7</text:span><text:span text:style-name="T102">3</text:span><text:span text:style-name="T120"> - 2ª Câmara de Direito Público/5º Gabinete da 2ª Câmara de Direito Público 3000390-36.2022.8.06.0120 - CLASSE - APELAÇÃO CÍVEL MUNICÍPIO DE MARCO X JORGE LUÍS FEITOSA DE SOUSA -</text:span><text:span text:style-name="T103"> Relatora: A Excelentíssima Senhora Desembargadora TEREZE NEUMANN DUARTE CHAVES – Síntese do julgamento: "</text:span><text:span text:style-name="T145">A Turma, por unanimidade, conheceu para dar provimento à Apelação Cível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7</text:span><text:span text:style-name="T102">4</text:span><text:span text:style-name="T120"> - 2ª Câmara de Direito Público/5º Gabinete da 2ª Câmara de Direito Público 0247710-50.2024.8.06.0001 - CLASSE - APELAÇÃO CÍVEL LEVI PEREIRA CRUZ X INSTITUTO NACIONAL DO SEGURO SOCIAL - INSS -</text:span><text:span text:style-name="T103"> Relatora: A Excelentíssima Senhora Desembargadora TEREZE NEUMANN DUARTE CHAVES – Síntese do julgamento: </text:span><text:span text:style-name="T145">"A Turma, <text:s/>por unanimidade, acordou em conhecer da Apelação Cível e provê-la, nos termos do voto da Desembargadora Relatora.”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7</text:span><text:span text:style-name="T102">5</text:span><text:span text:style-name="T120"> - 2ª</text:span><text:span text:style-name="T128">5</text:span><text:span text:style-name="T120"> Câmara de Direito Público/5º Gabinete da 2ª Câmara de Direito Público 3002163-57.2024.8.06.0117 - CLASSE - APELAÇÃO CÍVEL JOSÉ GERALDO AVELINO FILHO X INSTITUTO NACIONAL DO SEGURO SOCIAL - INSS -</text:span><text:span text:style-name="T103"> Relatora: A Excelentíssima Senhora Desembargadora TEREZE NEUMANN DUARTE CHAVES – Síntese do julgamento: </text:span><text:span text:style-name="T145">"A Turma, por unanimidade, acordou em conhecer da Apelação Cível e desprovê-la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2.</text:span><text:span text:style-name="T100">2</text:span><text:span text:style-name="T101">7</text:span><text:span text:style-name="T102">6</text:span><text:span text:style-name="T120"> - 2ª Câmara de Direito </text:span><text:soft-page-break/><text:span text:style-name="T120">Público/5º Gabinete da 2ª Câmara de Direito Público 3002274-40.2023.8.06.0064 - CLASSE - APELAÇÃO CÍVEL ESTADO DO CEARÁ X LUCIRENE ROQUE GONÇALVES -</text:span><text:span text:style-name="T103"> Relatora: A Excelentíssima Senhora Desembargadora TEREZE NEUMANN DUARTE CHAVES – Síntese do julgamento: </text:span><text:span text:style-name="T145">"A Turma, por unanimidade, exerceu juízo positivo de retratação para desconstituir, de ofício, o acórdão anteriormente proferido, determinar o retorno dos autos à origem para reabertura da instrução probatória, manter a tutela antecipada e declarar prejudicadas as questões suscitadas na apelação, nos termos do voto da Desembargadora Relatora.”</text:span><text:span text:style-name="T103"> </text:span><text:span text:style-name="T120">Participaram do julgamento os Excelentíssimos Senhores Desembargadores Tereze Neumann Duarte Chaves – Relatora, Maria Nailde Pinheiro Nogueira e Maria Iraneide Moura Silva.</text:span><text:span text:style-name="T103"> </text:span><text:span text:style-name="T115">3. </text:span><text:span text:style-name="T142">PROCESSOS </text:span><text:span text:style-name="T143">RETIRADOS DE MESA</text:span><text:span text:style-name="T142">:</text:span><text:span text:style-name="T115"> 3.1</text:span><text:span text:style-name="T129"> - <text:s/>2ª Câmara de Direito Público/5º Gabinete da 2ª Câmara de Direito Público 0003615-96.2016.8.06.0162 - CLASSE - APELAÇÃO CÍVEL (198) ROSE MARY DANUSIA CRUZ RIBEIRO X ESTADO DO CEARÁ -</text:span><text:span text:style-name="T115"> Relatora: A Excelentíssima Senhora Desembargadora TEREZE NEUMANN DUARTE CHAVES. </text:span><text:span text:style-name="Fonte_20_parág._20_padrão"><text:span text:style-name="T74">Após anunciado o processo, decidiu </text:span></text:span><text:span text:style-name="Fonte_20_parág._20_padrão"><text:span text:style-name="T75">a</text:span></text:span><text:span text:style-name="Fonte_20_parág._20_padrão"><text:span text:style-name="T74"> eminente relator</text:span></text:span><text:span text:style-name="Fonte_20_parág._20_padrão"><text:span text:style-name="T75">a</text:span></text:span><text:span text:style-name="Fonte_20_parág._20_padrão"><text:span text:style-name="T74">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T137"> </text:span><text:span text:style-name="T115"><text:s/>3.2 - </text:span><text:span text:style-name="T138">2ª Câmara de Direito Público/5º Gabinete da 2ª Câmara de Direito Público 0133725-16.2018.8.06.0001 - CLASSE - APELAÇÃO CÍVEL (198) LIANA FERNANDES BARBOSA BEZERRA X ESTADO DO CEARÁ -</text:span><text:span text:style-name="T115"> Relatora: A Excelentíssima Senhora Desembargadora TEREZE NEUMANN DUARTE CHAVES. </text:span><text:span text:style-name="Fonte_20_parág._20_padrão"><text:span text:style-name="T74">Após anunciado o processo, decidiu </text:span></text:span><text:span text:style-name="Fonte_20_parág._20_padrão"><text:span text:style-name="T75">a</text:span></text:span><text:span text:style-name="Fonte_20_parág._20_padrão"><text:span text:style-name="T74"> eminente relator</text:span></text:span><text:span text:style-name="Fonte_20_parág._20_padrão"><text:span text:style-name="T75">a</text:span></text:span><text:span text:style-name="Fonte_20_parág._20_padrão"><text:span text:style-name="T74">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T137"> </text:span><text:span text:style-name="T115">3.3</text:span><text:span text:style-name="T138"> - 2ª Câmara de Direito Público/3º Gabinete da 2ª Câmara de Direito Público 3021499-73.2025.8.06.0000 - CLASSE - AGRAVO DE INSTRUMENTO SUPERINTENDÊNCIA DE OBRAS PUBLICAS - SOP X OI S.A. - EM RECUPERAÇÃO JUDICIAL </text:span><text:span text:style-name="T115">- Relator: O Excelentíssimo Senhor Desembargador LUIZ EVALDO GONÇALVES LEITE</text:span><text:span text:style-name="T138">. </text:span><text:span text:style-name="Fonte_20_parág._20_padrão"><text:span text:style-name="T74">Após anunciado o processo, decidiu </text:span></text:span><text:span text:style-name="Fonte_20_parág._20_padrão"><text:span text:style-name="T77">o</text:span></text:span><text:span text:style-name="Fonte_20_parág._20_padrão"><text:span text:style-name="T74"> eminente relator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T137"> </text:span><text:span text:style-name="T138"><text:s/></text:span><text:span text:style-name="T115">3.4</text:span><text:span text:style-name="T138"> - 2ª Câmara de Direito Público/5º Gabinete da 2ª Câmara de Direito Público 3000480-30.2023.8.06.0081 - CLASSE - APELAÇÃO CÍVEL MILGRAN INDUSTRIA E COMERCIO DE GRANITOS LTDA X MUNICÍPIO DE GRANJA -</text:span><text:span text:style-name="T115"> Relatora: A Excelentíssima Senhora Desembargadora TEREZE NEUMANN DUARTE CHAVES. </text:span><text:span text:style-name="Fonte_20_parág._20_padrão"><text:span text:style-name="T74">Após anunciado o processo, decidiu </text:span></text:span><text:span text:style-name="Fonte_20_parág._20_padrão"><text:span text:style-name="T75">a</text:span></text:span><text:span text:style-name="Fonte_20_parág._20_padrão"><text:span text:style-name="T74"> eminente relator</text:span></text:span><text:span text:style-name="Fonte_20_parág._20_padrão"><text:span text:style-name="T75">a</text:span></text:span><text:span text:style-name="Fonte_20_parág._20_padrão"><text:span text:style-name="T74">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T137"> </text:span><text:span text:style-name="T115"><text:s/>3.5 -</text:span><text:span text:style-name="T138"> </text:span><text:span text:style-name="Fonte_20_parág._20_padrão"><text:span text:style-name="T41">2ª Câmara de Direito Público/2º Gabinete da 2ª Câmara de Direito Público 3002393-72.2024.8.06.0029 - CLASSE - APELAÇÃO CÍVEL MARIA SANDY BRITO DE OLIVEIRA X MUNICÍPIO DE ACOPIARA </text:span></text:span><text:span text:style-name="Fonte_20_parág._20_padrão"><text:span text:style-name="T18">- Relatora: A Excelentíssima Senhora Desembargadora MARIA IRANEIDE MOURA SILVA</text:span></text:span><text:span text:style-name="Fonte_20_parág._20_padrão"><text:span text:style-name="T41">. </text:span></text:span><text:span text:style-name="Fonte_20_parág._20_padrão"><text:span text:style-name="T74">Após anunciado o processo, decidiu </text:span></text:span><text:span text:style-name="Fonte_20_parág._20_padrão"><text:span text:style-name="T75">a</text:span></text:span><text:span text:style-name="Fonte_20_parág._20_padrão"><text:span text:style-name="T74"> eminente relator</text:span></text:span><text:span text:style-name="Fonte_20_parág._20_padrão"><text:span text:style-name="T75">a</text:span></text:span><text:span text:style-name="Fonte_20_parág._20_padrão"><text:span text:style-name="T74">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Fonte_20_parág._20_padrão"><text:span text:style-name="T43"> </text:span></text:span><text:span text:style-name="Fonte_20_parág._20_padrão"><text:span text:style-name="T19">3.6 </text:span></text:span><text:span text:style-name="Fonte_20_parág._20_padrão"><text:span text:style-name="T44">- </text:span></text:span><text:span text:style-name="Fonte_20_parág._20_padrão"><text:span text:style-name="T47">2ª Câmara de Direito Público/5º Gabinete da 2ª Câmara de Direito Público 3000418-57.2024.8.06.0112 - CLASSE - APELAÇÃO CÍVEL MUNICÍPIO DE JUAZEIRO DO NORTE (apelante) X JUCICLEIDE CORREIA DA SILVA (apelado) -</text:span></text:span><text:span text:style-name="Fonte_20_parág._20_padrão"><text:span text:style-name="T20"> Relatora: A Excelentíssima Senhora Desembargadora TEREZE NEUMANN DUARTE CHAVES</text:span></text:span><text:span text:style-name="Fonte_20_parág._20_padrão"><text:span text:style-name="T47">. </text:span></text:span><text:span text:style-name="Fonte_20_parág._20_padrão"><text:span text:style-name="T74">Após anunciado o processo, decidiu </text:span></text:span><text:span text:style-name="Fonte_20_parág._20_padrão"><text:span text:style-name="T75">a</text:span></text:span><text:span text:style-name="Fonte_20_parág._20_padrão"><text:span text:style-name="T74"> eminente relator</text:span></text:span><text:span text:style-name="Fonte_20_parág._20_padrão"><text:span text:style-name="T75">a</text:span></text:span><text:span text:style-name="Fonte_20_parág._20_padrão"><text:span text:style-name="T74">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Fonte_20_parág._20_padrão"><text:span text:style-name="T45"> </text:span></text:span><text:span text:style-name="Fonte_20_parág._20_padrão"><text:span text:style-name="T44"><text:s/></text:span></text:span><text:span text:style-name="Fonte_20_parág._20_padrão"><text:span text:style-name="T19">3.7 -</text:span></text:span><text:span text:style-name="Fonte_20_parág._20_padrão"><text:span text:style-name="T44"> <text:s/>2ª Câmara de Direito Público/3º Gabinete da 2ª Câmara de Direito Público 0191867-76.2019.8.06.0001 - CLASSE - APELAÇÃO CÍVEL TECNO INDUSTRIA E COMERCIO DE COMPUTADORES LTDA X ESTADO DO CEARÁ </text:span></text:span><text:span text:style-name="Fonte_20_parág._20_padrão"><text:span text:style-name="T19">- Relator: O Excelentíssimo Senhor Desembargador LUIZ EVALDO GONÇALVES LEITE. </text:span></text:span><text:span text:style-name="Fonte_20_parág._20_padrão"><text:span text:style-name="T74">Após anunciado o processo, decidiu </text:span></text:span><text:span text:style-name="Fonte_20_parág._20_padrão"><text:span text:style-name="T77">o</text:span></text:span><text:span text:style-name="Fonte_20_parág._20_padrão"><text:span text:style-name="T74"> eminente relator retirá-lo de </text:span></text:span><text:span text:style-name="Fonte_20_parág._20_padrão"><text:span text:style-name="T76">mesa</text:span></text:span><text:span text:style-name="Fonte_20_parág._20_padrão"><text:span text:style-name="T74">, a fim de melhor examinar a matéria. Adiado o Julgamento.</text:span></text:span><text:span text:style-name="Fonte_20_parág._20_padrão"><text:span text:style-name="T43"> </text:span></text:span><text:span text:style-name="T138"><text:s/></text:span><text:span text:style-name="Fonte_20_parág._20_padrão"><text:span text:style-name="T69">VOTO DE PESAR</text:span></text:span><text:span text:style-name="Fonte_20_parág._20_padrão"><text:span text:style-name="T46">: </text:span></text:span><text:span text:style-name="Fonte_20_parág._20_padrão"><text:span text:style-name="T61">A Excelentíssima Senhora Desembargadora Maria Nailde Pinheiro Nogueira, Presidente da 2ª Câmara de Direito Público do Tribunal de Justiça do Estado do Ceará, <text:s/>propôs </text:span></text:span><text:span text:style-name="Fonte_20_parág._20_padrão"><text:span text:style-name="T67">voto de pesar a</text:span></text:span><text:span text:style-name="Fonte_20_parág._20_padrão"><text:span text:style-name="T68">o</text:span></text:span><text:span text:style-name="Fonte_20_parág._20_padrão"><text:span text:style-name="T67"> Excelentíssimo Senhor </text:span></text:span><text:span text:style-name="Fonte_20_parág._20_padrão"><text:span text:style-name="T68">Dr.</text:span></text:span><text:span text:style-name="Fonte_20_parág._20_padrão"><text:span text:style-name="T39"> </text:span></text:span><text:span text:style-name="Fonte_20_parág._20_padrão"><text:span text:style-name="T68">Paulo André Holanda, Diretor Regional do Serviço Nacional de Aprendizagem Industrial-SENAI-CE,</text:span></text:span><text:span text:style-name="Fonte_20_parág._20_padrão"><text:span text:style-name="T67"> pelo falecimento do seu genitor o Senhor Francisco Ariosto Holanda, ex- Deputado Federal pelo Estado do Ceará. Se acostaram a proposta, os Excelentíssimos Senhores Desembargadores: Maria Iraneide Moura Silva,Luís Evaldo Gonçalves Leite, Tereze Neumann Duarte Chaves, assim como a representante do Ministério Público a Excelentíssima Senhora Dra. Janemary Benevides Pontes e o representante da Defensoria Pública o Excelentíssimo Senhor Dr. Antônio Benevides, Defensor Público do Estado do Ceará. </text:span></text:span><text:span text:style-name="Fonte_20_parág._20_padrão"><text:span text:style-name="T28">TÉRMINO DOS TRABALHOS: </text:span></text:span><text:span text:style-name="Fonte_20_parág._20_padrão"><text:span text:style-name="T62">A </text:span></text:span><text:soft-page-break/><text:span text:style-name="Fonte_20_parág._20_padrão"><text:span text:style-name="T63">Excelentíssi</text:span></text:span><text:span text:style-name="Fonte_20_parág._20_padrão"><text:span text:style-name="T62">ma</text:span></text:span><text:span text:style-name="Fonte_20_parág._20_padrão"><text:span text:style-name="T63"> Senhor</text:span></text:span><text:span text:style-name="Fonte_20_parág._20_padrão"><text:span text:style-name="T62">a</text:span></text:span><text:span text:style-name="Fonte_20_parág._20_padrão"><text:span text:style-name="T63"> Desembargador</text:span></text:span><text:span text:style-name="Fonte_20_parág._20_padrão"><text:span text:style-name="T62">a</text:span></text:span><text:span text:style-name="Fonte_20_parág._20_padrão"><text:span text:style-name="T63"> </text:span></text:span><text:span text:style-name="Fonte_20_parág._20_padrão"><text:span text:style-name="T78">Maria Nailde Pinheiro Nogueira</text:span></text:span><text:span text:style-name="Fonte_20_parág._20_padrão"><text:span text:style-name="T63">, Presidente da Segunda Câmara de Direito Público, comunicou aos demais integrantes desta Câmara, que na presente sessão foram julgados</text:span></text:span><text:span text:style-name="Fonte_20_parág._20_padrão"><text:span text:style-name="T28">: </text:span></text:span><text:span text:style-name="Fonte_20_parág._20_padrão"><text:span text:style-name="T29">DUZENTOS E SETENTA E OITO</text:span></text:span><text:span text:style-name="Fonte_20_parág._20_padrão"><text:span text:style-name="T30">(</text:span></text:span><text:span text:style-name="Fonte_20_parág._20_padrão"><text:span text:style-name="T29">278</text:span></text:span><text:span text:style-name="Fonte_20_parág._20_padrão"><text:span text:style-name="T28">) recursos cíveis, sendo: </text:span></text:span><text:span text:style-name="Fonte_20_parág._20_padrão"><text:span text:style-name="T70">PROCESSOS E</text:span></text:span><text:span text:style-name="Fonte_20_parág._20_padrão"><text:span text:style-name="T71">XTRA-</text:span></text:span><text:span text:style-name="Fonte_20_parág._20_padrão"><text:span text:style-name="T70">PAUTA</text:span></text:span><text:span text:style-name="Fonte_20_parág._20_padrão"><text:span text:style-name="T28">: </text:span></text:span><text:span text:style-name="Fonte_20_parág._20_padrão"><text:span text:style-name="T29">DOIS</text:span></text:span><text:span text:style-name="Fonte_20_parág._20_padrão"><text:span text:style-name="T31"> </text:span></text:span><text:span text:style-name="Fonte_20_parág._20_padrão"><text:span text:style-name="T32">(</text:span></text:span><text:span text:style-name="Fonte_20_parág._20_padrão"><text:span text:style-name="T29">02</text:span></text:span><text:span text:style-name="Fonte_20_parág._20_padrão"><text:span text:style-name="T28">) </text:span></text:span><text:span text:style-name="Fonte_20_parág._20_padrão"><text:span text:style-name="T31">CONFLITOS DE COMPETÊNCIA</text:span></text:span><text:span text:style-name="Fonte_20_parág._20_padrão"><text:span text:style-name="T28"> </text:span></text:span><text:span text:style-name="Fonte_20_parág._20_padrão"><text:span text:style-name="T70">PROCESSOS EM PAUTA</text:span></text:span><text:span text:style-name="Fonte_20_parág._20_padrão"><text:span text:style-name="T28">: </text:span></text:span><text:span text:style-name="Fonte_20_parág._20_padrão"><text:span text:style-name="T29">CENTO E SESSENTA E NOVE</text:span></text:span><text:span text:style-name="Fonte_20_parág._20_padrão"><text:span text:style-name="T31"> </text:span></text:span><text:span text:style-name="Fonte_20_parág._20_padrão"><text:span text:style-name="T32">(</text:span></text:span><text:span text:style-name="Fonte_20_parág._20_padrão"><text:span text:style-name="T29">169</text:span></text:span><text:span text:style-name="Fonte_20_parág._20_padrão"><text:span text:style-name="T28">) APELAÇÕES CÍVEIS, </text:span></text:span><text:span text:style-name="Fonte_20_parág._20_padrão"><text:span text:style-name="T29">NOVE</text:span></text:span><text:span text:style-name="Fonte_20_parág._20_padrão"><text:span text:style-name="T31"> </text:span></text:span><text:span text:style-name="Fonte_20_parág._20_padrão"><text:span text:style-name="T30">(</text:span></text:span><text:span text:style-name="Fonte_20_parág._20_padrão"><text:span text:style-name="T29">09</text:span></text:span><text:span text:style-name="Fonte_20_parág._20_padrão"><text:span text:style-name="T28">) APELAÇÕES E REMESSAS NECESSÁRIAS, </text:span></text:span><text:span text:style-name="Fonte_20_parág._20_padrão"><text:span text:style-name="T29">SEIS</text:span></text:span><text:span text:style-name="Fonte_20_parág._20_padrão"><text:span text:style-name="T31"> </text:span></text:span><text:span text:style-name="Fonte_20_parág._20_padrão"><text:span text:style-name="T30">(</text:span></text:span><text:span text:style-name="Fonte_20_parág._20_padrão"><text:span text:style-name="T29">06</text:span></text:span><text:span text:style-name="Fonte_20_parág._20_padrão"><text:span text:style-name="T28">) REMESSAS NECESSÁRIAS, </text:span></text:span><text:span text:style-name="Fonte_20_parág._20_padrão"><text:span text:style-name="T29">QUARENTA E TRÊS</text:span></text:span><text:span text:style-name="Fonte_20_parág._20_padrão"><text:span text:style-name="T33"> </text:span></text:span><text:span text:style-name="Fonte_20_parág._20_padrão"><text:span text:style-name="T30">(</text:span></text:span><text:span text:style-name="Fonte_20_parág._20_padrão"><text:span text:style-name="T29">43)</text:span></text:span><text:span text:style-name="Fonte_20_parág._20_padrão"><text:span text:style-name="T28"> EMBARGOS DE DECLARAÇÃO, </text:span></text:span><text:span text:style-name="Fonte_20_parág._20_padrão"><text:span text:style-name="T29">OITO</text:span></text:span><text:span text:style-name="Fonte_20_parág._20_padrão"><text:span text:style-name="T34"> </text:span></text:span><text:span text:style-name="Fonte_20_parág._20_padrão"><text:span text:style-name="T35">(</text:span></text:span><text:span text:style-name="Fonte_20_parág._20_padrão"><text:span text:style-name="T29">08</text:span></text:span><text:span text:style-name="Fonte_20_parág._20_padrão"><text:span text:style-name="T28">) AGRAVOS INTERNO</text:span></text:span><text:span text:style-name="Fonte_20_parág._20_padrão"><text:span text:style-name="T36">S </text:span></text:span><text:span text:style-name="Fonte_20_parág._20_padrão"><text:span text:style-name="T37">E</text:span></text:span><text:span text:style-name="Fonte_20_parág._20_padrão"><text:span text:style-name="T38"> </text:span></text:span><text:span text:style-name="Fonte_20_parág._20_padrão"><text:span text:style-name="T29">QUARENTA E UM</text:span></text:span><text:span text:style-name="Fonte_20_parág._20_padrão"><text:span text:style-name="T31"> </text:span></text:span><text:span text:style-name="Fonte_20_parág._20_padrão"><text:span text:style-name="T30">(</text:span></text:span><text:span text:style-name="Fonte_20_parág._20_padrão"><text:span text:style-name="T29">41</text:span></text:span><text:span text:style-name="Fonte_20_parág._20_padrão"><text:span text:style-name="T28">) AGRAVO</text:span></text:span><text:span text:style-name="Fonte_20_parág._20_padrão"><text:span text:style-name="T36">S</text:span></text:span><text:span text:style-name="Fonte_20_parág._20_padrão"><text:span text:style-name="T28"> DE INSTRUMENTO</text:span></text:span><text:span text:style-name="Fonte_20_parág._20_padrão"><text:span text:style-name="T63">. E, como nada mais houvesse a tratar, deu por encerrada a sessão, lavrando-se a presente Ata, a qual, lida e aprovada, vai adiante assinada. Fortaleza, </text:span></text:span><text:span text:style-name="Fonte_20_parág._20_padrão"><text:span text:style-name="T64">01</text:span></text:span><text:span text:style-name="Fonte_20_parág._20_padrão"><text:span text:style-name="T65"> de </text:span></text:span><text:span text:style-name="Fonte_20_parág._20_padrão"><text:span text:style-name="T66">Abril</text:span></text:span><text:span text:style-name="Fonte_20_parág._20_padrão"><text:span text:style-name="T65"> de 2026.</text:span></text:span></text:p>
      <text:p text:style-name="P6"><text:span text:style-name="Fonte_20_parág._20_padrão"><text:span text:style-name="T183"/></text:span></text:p>
      <text:p text:style-name="P8"><text:span text:style-name="Fonte_20_parág._20_padrão"><text:span text:style-name="T130">Desª. <text:s/></text:span></text:span><text:span text:style-name="Fonte_20_parág._20_padrão"><text:span text:style-name="T144">Maria Nailde Pinheiro Nogueira</text:span></text:span></text:p>
      <text:p text:style-name="P9">Presidente da 2ª Câmara de Direito Público</text:p>
      <text:p text:style-name="P2"><text:span text:style-name="Fonte_20_parág._20_padrão"><text:span text:style-name="T185">M</text:span></text:span><text:span text:style-name="Fonte_20_parág._20_padrão"><text:span text:style-name="T184">ARIA BEATRIZ CAVALCANTE DE SOUSA</text:span></text:span></text:p>
      <text:p text:style-name="P7"><text:span text:style-name="Fonte_20_parág._20_padrão"><text:span text:style-name="T83">Coordenadora da 2ª Câmara de Direito Público</text:span></text:span></text:p>
      <text:p text:style-name="P11"/>
      <text:p text:style-name="P12"/>
      <text:p text:style-name="P12"/>
      <text:p text:style-name="P13"/>
      <text:p text:style-name="P13"/>
      <text:p text:style-name="P15"/>
      <text:p text:style-name="P15"/>
      <text:p text:style-name="P15"/>
      <text:p text:style-name="P14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4" svg:font-family="Arial, 'Arial EmbeddedFont', 'Arial MSFontService', sans-serif"/>
    <style:font-face style:name="Arial5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54</meta:editing-cycles>
    <meta:creation-date>2024-06-17T13:26:00</meta:creation-date>
    <dc:date>2026-04-13T00:06:24.256084500</dc:date>
    <meta:editing-duration>P3DT20H20M32S</meta:editing-duration>
    <meta:generator>LibreOffice/7.6.7.2$Windows_X86_64 LibreOffice_project/dd47e4b30cb7dab30588d6c79c651f218165e3c5</meta:generator>
    <meta:document-statistic meta:table-count="0" meta:image-count="0" meta:object-count="1" meta:page-count="42" meta:paragraph-count="10" meta:word-count="25482" meta:character-count="182044" meta:non-whitespace-character-count="155878"/>
    <meta:user-defined meta:name="AppVersion">16.0000</meta:user-defined>
    <meta:template xlink:type="simple" xlink:actuate="onRequest" xlink:title="Normal" xlink:href=""/>
  </office:meta>
</office:document-meta>
</file>