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26acf8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24401c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4401c" fo:background-color="#ffff0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a4d00" fo:background-color="#ffff00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85070" fo:background-color="#ffff00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4401c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24401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124401c" style:font-size-asian="12pt" style:font-size-complex="12pt"/>
    </style:style>
    <style:style style:name="P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401c" style:font-size-asian="12pt" style:font-size-complex="12pt"/>
    </style:style>
    <style:style style:name="P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38e557" fo:background-color="#ffff00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24401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24401c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401c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4401c" fo:background-color="#ffff00" style:font-size-asian="12pt" style:font-size-complex="12pt"/>
    </style:style>
    <style:style style:name="P2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d4466" officeooo:paragraph-rsid="012440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b287c" fo:background-color="#ffff00" style:font-name-asian="Arial1" style:font-size-asian="12pt" style:font-weight-asian="bold" style:font-name-complex="Arial1" style:font-size-complex="12pt" style:font-weight-complex="bold"/>
    </style:style>
    <style:style style:name="P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3772c5" fo:background-color="#ffff00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24401c" style:font-size-asian="12pt" style:font-size-complex="12pt"/>
    </style:style>
    <style:style style:name="P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bac93" fo:background-color="#ffff00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f205c" officeooo:paragraph-rsid="012440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4401c" style:font-size-asian="12pt" style:font-size-complex="12pt"/>
    </style:style>
    <style:style style:name="P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font-weight="normal" officeooo:paragraph-rsid="0124401c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be741" fo:background-color="#ffff00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4401c" fo:background-color="#ffff00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24401c" fo:background-color="#ffffff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24401c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4401c"/>
    </style:style>
    <style:style style:name="P42" style:family="paragraph" style:parent-style-name="Standard">
      <style:paragraph-properties fo:text-align="start" style:justify-single-word="false"/>
      <style:text-properties officeooo:paragraph-rsid="0124401c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133fd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ed85ad"/>
    </style:style>
    <style:style style:name="P4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24f857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124f857" style:font-size-asian="12pt" style:font-size-complex="12pt"/>
    </style:style>
    <style:style style:name="P4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24f857" fo:background-color="#cccccc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4f857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24f857" style:font-size-asian="12pt" style:font-size-complex="12pt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31777e" style:font-size-asian="12pt" style:font-size-complex="12pt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31777e"/>
    </style:style>
    <style:style style:name="P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124f857" fo:background-color="#ffffff" style:font-name-asian="Arial1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124f857" fo:background-color="#fffff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124f857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124f857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124f857"/>
    </style:style>
    <style:style style:name="P5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32b031"/>
    </style:style>
    <style:style style:name="P5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24f857" style:font-size-asian="12pt" style:font-size-complex="12pt"/>
    </style:style>
    <style:style style:name="P5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32b031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4f857" style:font-size-asian="12pt" style:font-size-complex="12pt"/>
    </style:style>
    <style:style style:name="P6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347df1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47df1" style:font-size-asian="12pt" style:font-size-complex="12pt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347df1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349269" style:font-size-asian="12pt" style:font-size-complex="12pt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349269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124f857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1a69c" officeooo:paragraph-rsid="0124f857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officeooo:paragraph-rsid="01349269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24f857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4f857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1357b40"/>
    </style:style>
    <style:style style:name="P72" style:family="paragraph" style:parent-style-name="Standard">
      <style:paragraph-properties fo:text-align="justify" style:justify-single-word="false"/>
      <style:text-properties officeooo:paragraph-rsid="00df37e4"/>
    </style:style>
    <style:style style:name="P73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7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3a56f4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officeooo:paragraph-rsid="013a56f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e748f"/>
    </style:style>
    <style:style style:name="P8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8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3b0c10"/>
    </style:style>
    <style:style style:name="P8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107f876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8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88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89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90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91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92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93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123429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10eca4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107ec3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2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3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2677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officeooo:rsid="00e00e98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officeooo:rsid="00ae43df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11f652c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officeooo:rsid="010f74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officeooo:rsid="012342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4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fo:font-weight="normal" officeooo:rsid="007a7b0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2pt" fo:language="pt" fo:country="BR" fo:font-weight="normal" officeooo:rsid="0097936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3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5" style:family="text">
      <style:text-properties fo:color="#1c1c1c" loext:opacity="100%" style:font-name="Times New Roman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6" style:family="text">
      <style:text-properties style:use-window-font-color="true" loext:opacity="0%" style:font-name="Times New Roman" fo:language="pt" fo:country="BR" officeooo:rsid="0124401c" style:letter-kerning="true" fo:background-color="transparent" loext:char-shading-value="0" style:language-asian="zh" style:country-asian="CN" style:language-complex="hi" style:country-complex="IN"/>
    </style:style>
    <style:style style:name="T57" style:family="text">
      <style:text-properties style:use-window-font-color="true" loext:opacity="0%" style:font-name="Times New Roman" fo:language="pt" fo:country="BR" fo:font-weight="normal" officeooo:rsid="00bca97e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58" style:family="text">
      <style:text-properties style:use-window-font-color="true" loext:opacity="0%" style:font-name="Times New Roman" fo:language="pt" fo:country="BR" fo:font-weight="normal" officeooo:rsid="012a4d00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59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861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normal" officeooo:rsid="008618a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2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b04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8ab8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6c82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normal" officeooo:rsid="006c82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8" style:family="text">
      <style:text-properties fo:color="#000000" loext:opacity="100%" style:font-name="Times New Roman" fo:font-size="12pt" fo:language="pt" fo:country="BR" fo:font-weight="normal" officeooo:rsid="0078e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9" style:family="text">
      <style:text-properties style:font-name="Times New Roman" fo:font-size="12pt" style:font-size-asian="12pt" style:font-size-complex="12pt"/>
    </style:style>
    <style:style style:name="T70" style:family="text">
      <style:text-properties officeooo:rsid="0078e274"/>
    </style:style>
    <style:style style:name="T71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fd49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normal" officeooo:rsid="0079b34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" fo:font-size="12pt" fo:language="pt" fo:country="BR" fo:font-weight="normal" officeooo:rsid="007b04b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5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97936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c73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normal" officeooo:rsid="007c73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8" style:family="text">
      <style:text-properties style:use-window-font-color="true" loext:opacity="0%" style:font-name="Times New Roman" fo:language="pt" fo:country="BR" style:text-underline-style="solid" style:text-underline-width="auto" style:text-underline-color="font-color" officeooo:rsid="012a4d00" style:letter-kerning="true" fo:background-color="transparent" loext:char-shading-value="0" style:language-asian="zh" style:country-asian="CN" style:font-size-complex="14pt" style:language-complex="hi" style:country-complex="IN"/>
    </style:style>
    <style:style style:name="T79" style:family="text">
      <style:text-properties style:use-window-font-color="true" loext:opacity="0%" style:font-name="Times New Roman" fo:language="pt" fo:country="BR" officeooo:rsid="012a4d00" style:letter-kerning="true" fo:background-color="transparent" loext:char-shading-value="0" style:language-asian="zh" style:country-asian="CN" style:font-size-complex="14pt" style:language-complex="hi" style:country-complex="IN"/>
    </style:style>
    <style:style style:name="T8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c7300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fd49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07c73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09829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style:use-window-font-color="true" loext:opacity="0%" style:font-name="Times New Roman" fo:language="pt" fo:country="BR" style:text-underline-style="solid" style:text-underline-width="auto" style:text-underline-color="font-color" officeooo:rsid="0138e557" style:letter-kerning="true" fo:background-color="transparent" loext:char-shading-value="0" style:language-asian="zh" style:country-asian="CN" style:font-size-complex="14pt" style:language-complex="hi" style:country-complex="IN"/>
    </style:style>
    <style:style style:name="T87" style:family="text">
      <style:text-properties style:use-window-font-color="true" loext:opacity="0%" style:font-name="Times New Roman" fo:language="pt" fo:country="BR" fo:font-weight="normal" officeooo:rsid="0138e557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use-window-font-color="true" loext:opacity="0%" style:font-name="Times New Roman" fo:font-size="12pt" fo:language="pt" fo:country="BR" fo:font-weight="bold" officeooo:rsid="0124401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style:use-window-font-color="true" loext:opacity="0%" style:font-name="Times New Roman" fo:font-size="12pt" fo:language="pt" fo:country="BR" fo:font-weight="normal" officeooo:rsid="00bca97e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91" style:family="text">
      <style:text-properties style:use-window-font-color="true" loext:opacity="0%" style:font-name="Times New Roman" fo:font-size="12pt" fo:language="pt" fo:country="BR" fo:font-weight="normal" officeooo:rsid="012a4d00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92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style:font-name="Times New Roman"/>
    </style:style>
    <style:style style:name="T94" style:family="text">
      <style:text-properties fo:color="#000000" loext:opacity="100%" style:font-name="Times New Roman" fo:language="pt" fo:country="BR" fo:font-weight="normal" officeooo:rsid="009829c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5" style:family="text">
      <style:text-properties style:use-window-font-color="true" loext:opacity="0%" style:font-name="Times New Roman" fo:language="pt" fo:country="BR" fo:font-style="italic" fo:font-weight="normal" officeooo:rsid="012a4d00" style:letter-kerning="true" fo:background-color="transparent" loext:char-shading-value="0" style:language-asian="zh" style:country-asian="CN" style:font-style-asian="italic" style:font-weight-asian="normal" style:font-size-complex="14pt" style:language-complex="hi" style:country-complex="IN" style:font-style-complex="italic" style:font-weight-complex="normal"/>
    </style:style>
    <style:style style:name="T9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24f85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normal" officeooo:rsid="007da32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9829c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9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124f8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0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1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2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3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4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6d44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5" style:family="text">
      <style:text-properties fo:color="#000000" loext:opacity="100%" fo:language="pt" fo:country="BR" fo:font-weight="normal" officeooo:rsid="006d446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6" style:family="text">
      <style:text-properties fo:color="#000000" loext:opacity="100%" fo:language="pt" fo:country="BR" fo:font-weight="normal" officeooo:rsid="007da32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7" style:family="text">
      <style:text-properties fo:color="#000000" loext:opacity="100%" fo:language="pt" fo:country="BR" fo:font-weight="normal" officeooo:rsid="0097936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8" style:family="text">
      <style:text-properties fo:font-weight="bold" fo:background-color="#ffffff" loext:char-shading-value="0" style:font-weight-asian="bold" style:font-weight-complex="bold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07da328"/>
    </style:style>
    <style:style style:name="T111" style:family="text">
      <style:text-properties officeooo:rsid="0097936f"/>
    </style:style>
    <style:style style:name="T112" style:family="text">
      <style:text-properties style:use-window-font-color="true" loext:opacity="0%" style:font-name="Times New Roman" fo:language="pt" fo:country="BR" style:text-underline-style="solid" style:text-underline-width="auto" style:text-underline-color="font-color" officeooo:rsid="013772c5" style:letter-kerning="true" fo:background-color="transparent" loext:char-shading-value="0" style:language-asian="zh" style:country-asian="CN" style:font-size-complex="14pt" style:language-complex="hi" style:country-complex="IN"/>
    </style:style>
    <style:style style:name="T113" style:family="text">
      <style:text-properties style:use-window-font-color="true" loext:opacity="0%" style:font-name="Times New Roman" fo:language="pt" fo:country="BR" fo:font-weight="normal" officeooo:rsid="013772c5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114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8ab8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5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7da32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6" style:family="text">
      <style:text-properties fo:color="#c9211e" loext:opacity="100%" style:font-name="Times New Roman" fo:language="pt" fo:country="BR" style:text-underline-style="solid" style:text-underline-width="auto" style:text-underline-color="font-colo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7" style:family="text">
      <style:text-properties fo:color="#000000" loext:opacity="100%" fo:language="pt" fo:country="BR" officeooo:rsid="006d446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8" style:family="text">
      <style:text-properties fo:color="#000000" loext:opacity="100%" fo:language="pt" fo:country="BR" officeooo:rsid="006f205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9" style:family="text">
      <style:text-properties fo:color="#000000" loext:opacity="100%" fo:language="pt" fo:country="BR" officeooo:rsid="0097936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0" style:family="text">
      <style:text-properties fo:color="#000000" loext:opacity="100%" fo:language="pt" fo:country="BR" fo:font-weight="normal" officeooo:rsid="006f205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6d446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color="#000000" loext:opacity="100%" fo:language="pt" fo:country="BR" officeooo:rsid="007da32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7" style:family="text">
      <style:text-properties officeooo:rsid="008ab880"/>
    </style:style>
    <style:style style:name="T128" style:family="text">
      <style:text-properties officeooo:rsid="006f205c"/>
    </style:style>
    <style:style style:name="T129" style:family="text">
      <style:text-properties style:use-window-font-color="true" loext:opacity="0%" style:font-name="Times New Roman" fo:language="pt" fo:country="BR" fo:font-weight="normal" officeooo:rsid="012bac93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130" style:family="text">
      <style:text-properties style:use-window-font-color="true" loext:opacity="0%" style:font-name="Times New Roman" fo:language="pt" fo:country="BR" style:text-underline-style="solid" style:text-underline-width="auto" style:text-underline-color="font-color" officeooo:rsid="0138863d" style:letter-kerning="true" fo:background-color="transparent" loext:char-shading-value="0" style:language-asian="zh" style:country-asian="CN" style:font-size-complex="14pt" style:language-complex="hi" style:country-complex="IN"/>
    </style:style>
    <style:style style:name="T131" style:family="text">
      <style:text-properties style:use-window-font-color="true" loext:opacity="0%" style:font-name="Times New Roman" fo:language="pt" fo:country="BR" fo:font-weight="normal" officeooo:rsid="0138863d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132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3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8c0c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4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746ec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5" style:family="text">
      <style:text-properties fo:color="#000000" loext:opacity="100%" fo:language="pt" fo:country="BR" fo:font-weight="normal" officeooo:rsid="00746ec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6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990d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7" style:family="text">
      <style:text-properties fo:color="#ce181e" loext:opacity="100%" style:font-name="Times New Roman" fo:language="pt" fo:country="BR" style:text-underline-style="solid" style:text-underline-width="auto" style:text-underline-color="font-colo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8" style:family="text">
      <style:text-properties fo:language="pt" fo:country="BR" officeooo:rsid="006f205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9" style:family="text">
      <style:text-properties fo:language="pt" fo:country="BR" officeooo:rsid="00990d8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40" style:family="text">
      <style:text-properties style:use-window-font-color="true" loext:opacity="0%" style:font-name="Times New Roman" officeooo:rsid="0124401c" fo:background-color="transparent" loext:char-shading-value="0"/>
    </style:style>
    <style:style style:name="T141" style:family="text">
      <style:text-properties style:use-window-font-color="true" loext:opacity="0%" style:font-name="Times New Roman" fo:font-weight="normal" officeooo:rsid="00bca97e" fo:background-color="transparent" loext:char-shading-value="0" style:font-weight-asian="normal" style:font-size-complex="14pt" style:font-weight-complex="normal"/>
    </style:style>
    <style:style style:name="T142" style:family="text">
      <style:text-properties style:use-window-font-color="true" loext:opacity="0%" style:font-name="Times New Roman" fo:font-weight="normal" officeooo:rsid="012a4d00" fo:background-color="transparent" loext:char-shading-value="0" style:font-weight-asian="normal" style:font-size-complex="14pt" style:font-weight-complex="normal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08c0c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124f8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07e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07eaee3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007eaee3" fo:background-color="#ffffff" loext:char-shading-value="0" style:font-size-asian="12pt" style:font-size-complex="12pt"/>
    </style:style>
    <style:style style:name="T148" style:family="text">
      <style:text-properties style:font-name="Times New Roman" fo:font-weight="normal" officeooo:rsid="00242534" fo:background-color="#ffffff" loext:char-shading-value="0" style:font-weight-asian="normal" style:font-weight-complex="normal"/>
    </style:style>
    <style:style style:name="T149" style:family="text">
      <style:text-properties style:font-name="Times New Roman" fo:font-weight="normal" officeooo:rsid="009ad7a1" fo:background-color="#ffffff" loext:char-shading-value="0" style:font-weight-asian="normal" style:font-weight-complex="normal"/>
    </style:style>
    <style:style style:name="T150" style:family="text">
      <style:text-properties style:font-name="Times New Roman" officeooo:rsid="00242534" fo:background-color="#ffffff" loext:char-shading-value="0"/>
    </style:style>
    <style:style style:name="T151" style:family="text">
      <style:text-properties fo:color="#000000" loext:opacity="100%" style:font-name="Times New Roman" fo:language="pt" fo:country="BR" officeooo:rsid="007eaee3" style:letter-kerning="true" fo:background-color="#ffffff" loext:char-shading-value="0" style:language-asian="zh" style:country-asian="CN" style:language-complex="hi" style:country-complex="IN"/>
    </style:style>
    <style:style style:name="T152" style:family="text">
      <style:text-properties style:use-window-font-color="true" loext:opacity="0%" style:font-name="Times New Roman" fo:language="pt" fo:country="BR" fo:font-weight="normal" officeooo:rsid="012be741" style:letter-kerning="true" fo:background-color="transparent" loext:char-shading-value="0" style:language-asian="zh" style:country-asian="CN" style:font-weight-asian="normal" style:font-size-complex="14pt" style:language-complex="hi" style:country-complex="IN" style:font-weight-complex="normal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09fd4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0801f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6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language="pt" fo:country="BR" fo:font-weight="bold" officeooo:rsid="007eae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8" style:family="text">
      <style:text-properties fo:color="#000000" loext:opacity="100%" style:font-name="Times New Roman" fo:font-size="12pt" fo:language="pt" fo:country="BR" fo:font-weight="bold" officeooo:rsid="009a9b64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9" style:family="text">
      <style:text-properties fo:color="#000000" loext:opacity="100%" style:font-name="Times New Roman" fo:font-size="12pt" fo:language="pt" fo:country="BR" fo:font-weight="normal" officeooo:rsid="009a9b64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0990d8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62" style:family="text">
      <style:text-properties fo:color="#000000" loext:opacity="100%" style:font-name="Times New Roman" fo:language="pt" fo:country="BR" officeooo:rsid="009a9b64" style:letter-kerning="true" fo:background-color="transparent" loext:char-shading-value="0" style:language-asian="zh" style:country-asian="CN" style:language-complex="hi" style:country-complex="IN"/>
    </style:style>
    <style:style style:name="T163" style:family="text">
      <style:text-properties fo:color="#000000" loext:opacity="100%" style:font-name="Times New Roman" fo:language="pt" fo:country="BR" fo:font-weight="normal" officeooo:rsid="009a9b64" style:letter-kerning="true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64" style:family="text">
      <style:text-properties fo:color="#000000" loext:opacity="100%" style:font-name="Times New Roman" fo:font-size="12pt" fo:language="pt" fo:country="BR" fo:font-weight="normal" officeooo:rsid="006f205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5" style:family="text">
      <style:text-properties fo:color="#000000" loext:opacity="100%" style:font-name="Times New Roman" fo:font-size="12pt" fo:font-weight="bold" officeooo:rsid="009ad7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normal" officeooo:rsid="009ad7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d7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24f8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b13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style:font-name="Times New Roman" fo:background-color="#ffffff" loext:char-shading-value="0"/>
    </style:style>
    <style:style style:name="T171" style:family="text">
      <style:text-properties style:font-name="Times New Roman" officeooo:rsid="009ad7a1" fo:background-color="#ffffff" loext:char-shading-value="0"/>
    </style:style>
    <style:style style:name="T172" style:family="text">
      <style:text-properties fo:color="#000000" loext:opacity="100%" style:font-name="Times New Roman" fo:font-size="12pt" fo:language="pt" fo:country="BR" fo:font-weight="bold" officeooo:rsid="00746ec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3" style:family="text">
      <style:text-properties fo:color="#000000" loext:opacity="100%" style:font-name="Times New Roman" fo:font-size="12pt" fo:language="pt" fo:country="BR" fo:font-weight="normal" officeooo:rsid="00746ec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ad7a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746ec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8" style:family="text">
      <style:text-properties fo:color="#ce181e" loext:opacity="100%" style:font-name="Times New Roman" fo:font-size="12pt" fo:language="pt" fo:country="BR" style:text-underline-style="solid" style:text-underline-width="auto" style:text-underline-color="font-colo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c82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f205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normal" officeooo:rsid="006f205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4" style:family="text">
      <style:text-properties style:font-name="Times New Roman" style:text-underline-style="none" fo:background-color="#ffffff" loext:char-shading-value="0"/>
    </style:style>
    <style:style style:name="T185" style:family="text">
      <style:text-properties fo:color="#000000" loext:opacity="100%" style:font-name="Times New Roman" fo:font-size="12pt" fo:language="pt" fo:country="BR" style:text-underline-style="none" fo:font-weight="bold" officeooo:rsid="00ed85a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6" style:family="text">
      <style:text-properties fo:color="#000000" loext:opacity="100%" style:font-name="Times New Roman" fo:font-size="12pt" fo:language="pt" fo:country="BR" style:text-underline-style="none" fo:font-weight="normal" officeooo:rsid="00ed85a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ed85a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28ea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2df9c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9b9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8c4b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4" style:family="text">
      <style:text-properties officeooo:rsid="006fb063"/>
    </style:style>
    <style:style style:name="T195" style:family="text">
      <style:text-properties fo:color="#000000" loext:opacity="100%" style:font-name="Times New Roman" officeooo:rsid="00044c5d" fo:background-color="#ffffff" loext:char-shading-value="0"/>
    </style:style>
    <style:style style:name="T196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normal" officeooo:rsid="002cb1a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59b91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bold" officeooo:rsid="0059b9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202" style:family="text">
      <style:text-properties fo:color="#000000" loext:opacity="100%" style:font-name="Times New Roman" fo:font-weight="normal" officeooo:rsid="0277d68d" fo:background-color="#ffffff" loext:char-shading-value="0" style:font-name-asian="Arial1" style:font-weight-asian="normal" style:font-name-complex="Arial1" style:font-weight-complex="normal"/>
    </style:style>
    <style:style style:name="T20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ae6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111111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5ae6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fo:color="#000000" loext:opacity="100%" style:font-name="Times New Roman" fo:font-weight="bold" officeooo:rsid="002cb1a9" fo:background-color="#ffffff" loext:char-shading-value="0" style:font-name-asian="Arial1" style:font-weight-asian="bold" style:font-name-complex="Arial1" style:font-weight-complex="bold"/>
    </style:style>
    <style:style style:name="T208" style:family="text">
      <style:text-properties fo:color="#000000" loext:opacity="100%" style:font-name="Times New Roman" fo:font-weight="normal" officeooo:rsid="002cb1a9" fo:background-color="#ffffff" loext:char-shading-value="0" style:font-name-asian="Arial1" style:font-weight-asian="normal" style:font-name-complex="Arial1" style:font-weight-complex="normal"/>
    </style:style>
    <style:style style:name="T2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b300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normal" officeooo:rsid="005b300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c2dd8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da545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normal" officeooo:rsid="005da545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6fb063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18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fo:font-weight="normal" officeooo:rsid="02e3fdb9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f11a9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985a42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fo:font-weight="normal" officeooo:rsid="005f11a9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227" style:family="text">
      <style:text-properties fo:color="#000000" loext:opacity="100%" style:font-name="Times New Roman" fo:font-weight="bold" officeooo:rsid="001721e1" fo:background-color="#ffffff" loext:char-shading-value="0" style:font-weight-asian="bold" style:font-weight-complex="bold"/>
    </style:style>
    <style:style style:name="T228" style:family="text">
      <style:text-properties fo:color="#000000" loext:opacity="100%" style:font-name="Times New Roman" fo:font-weight="bold" officeooo:rsid="001fcaab" fo:background-color="#ffffff" loext:char-shading-value="0" style:font-weight-asian="bold" style:font-weight-complex="bold"/>
    </style:style>
    <style:style style:name="T229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85a42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" fo:font-size="12pt" fo:font-weight="normal" officeooo:rsid="00985a42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officeooo:rsid="00985a42"/>
    </style:style>
    <style:style style:name="T233" style:family="text">
      <style:text-properties fo:color="#000000" loext:opacity="100%" style:font-name="Times New Roman" fo:font-weight="bold" officeooo:rsid="0018cbd9" fo:background-color="#ffffff" loext:char-shading-value="0" style:font-name-asian="Arial1" style:font-weight-asian="bold" style:font-name-complex="Arial1" style:font-weight-complex="bold"/>
    </style:style>
    <style:style style:name="T234" style:family="text">
      <style:text-properties fo:color="#000000" loext:opacity="100%" style:font-name="Times New Roman" fo:font-weight="normal" officeooo:rsid="0018cbd9" fo:background-color="#ffffff" loext:char-shading-value="0" style:font-name-asian="Arial1" style:font-weight-asian="normal" style:font-name-complex="Arial1" style:font-weight-complex="normal"/>
    </style:style>
    <style:style style:name="T235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5f11a9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" fo:font-weight="normal" officeooo:rsid="01347df1" fo:background-color="#ffffff" loext:char-shading-value="0" style:font-name-asian="Arial1" style:font-weight-asian="normal" style:font-name-complex="Arial1" style:font-weight-complex="normal"/>
    </style:style>
    <style:style style:name="T237" style:family="text">
      <style:text-properties fo:color="#000000" loext:opacity="100%" style:font-name="Times New Roman" style:text-underline-style="solid" style:text-underline-width="auto" style:text-underline-color="font-color" fo:font-weight="bold" officeooo:rsid="0138e557" fo:background-color="#ffffff" loext:char-shading-value="0" style:font-name-asian="Arial1" style:font-weight-asian="bold" style:font-name-complex="Arial1" style:font-weight-complex="bold"/>
    </style:style>
    <style:style style:name="T238" style:family="text">
      <style:text-properties fo:color="#000000" loext:opacity="100%" style:font-name="Times New Roman" fo:font-weight="normal" officeooo:rsid="0138e557" fo:background-color="#ffffff" loext:char-shading-value="0" style:font-name-asian="Arial1" style:font-weight-asian="normal" style:font-name-complex="Arial1" style:font-weight-complex="normal"/>
    </style:style>
    <style:style style:name="T2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073a1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normal" officeooo:rsid="006073a1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242" style:family="text">
      <style:text-properties fo:font-weight="bold" officeooo:rsid="006073a1" style:font-weight-asian="bold" style:font-weight-complex="bold"/>
    </style:style>
    <style:style style:name="T243" style:family="text">
      <style:text-properties fo:font-weight="bold" officeooo:rsid="00228a05" style:font-weight-asian="bold" style:font-weight-complex="bold"/>
    </style:style>
    <style:style style:name="T244" style:family="text">
      <style:text-properties fo:font-weight="bold" officeooo:rsid="0061a69c" style:font-weight-asian="bold" style:font-weight-complex="bold"/>
    </style:style>
    <style:style style:name="T245" style:family="text">
      <style:text-properties style:font-name="Times New Roman" style:text-underline-style="solid" style:text-underline-width="auto" style:text-underline-color="font-color" fo:font-weight="bold" officeooo:rsid="006073a1" style:font-weight-asian="bold" style:font-weight-complex="bold"/>
    </style:style>
    <style:style style:name="T246" style:family="text">
      <style:text-properties style:font-name="Times New Roman" style:text-underline-style="solid" style:text-underline-width="auto" style:text-underline-color="font-color" fo:font-weight="bold" officeooo:rsid="00228a05" style:font-weight-asian="bold" style:font-weight-complex="bold"/>
    </style:style>
    <style:style style:name="T247" style:family="text">
      <style:text-properties style:font-name="Times New Roman" style:text-underline-style="solid" style:text-underline-width="auto" style:text-underline-color="font-color" fo:font-weight="bold" officeooo:rsid="0062c0e3" style:font-weight-asian="bold" style:font-weight-complex="bold"/>
    </style:style>
    <style:style style:name="T248" style:family="text">
      <style:text-properties fo:color="#c9211e" loext:opacity="100%" style:font-name="Times New Roman" style:text-underline-style="solid" style:text-underline-width="auto" style:text-underline-color="font-color" fo:font-weight="bold" officeooo:rsid="02d01f92" fo:background-color="#ffffff" loext:char-shading-value="0" style:font-name-asian="Arial1" style:font-weight-asian="bold" style:font-name-complex="Arial1" style:font-weight-complex="bold"/>
    </style:style>
    <style:style style:name="T249" style:family="text">
      <style:text-properties fo:font-weight="normal" officeooo:rsid="0062c0e3" style:font-weight-asian="normal" style:font-weight-complex="normal"/>
    </style:style>
    <style:style style:name="T250" style:family="text">
      <style:text-properties fo:font-weight="normal" officeooo:rsid="006fb063" style:font-weight-asian="normal" style:font-weight-complex="normal"/>
    </style:style>
    <style:style style:name="T251" style:family="text">
      <style:text-properties fo:font-weight="bold" officeooo:rsid="0062c0e3" style:font-weight-asian="bold" style:font-weight-complex="bold"/>
    </style:style>
    <style:style style:name="T252" style:family="text">
      <style:text-properties fo:color="#000000" loext:opacity="100%" style:font-name="Times New Roman" fo:font-weight="normal" officeooo:rsid="01349269" fo:background-color="#ffffff" loext:char-shading-value="0" style:font-name-asian="Arial1" style:font-weight-asian="normal" style:font-name-complex="Arial1" style:font-weight-complex="normal"/>
    </style:style>
    <style:style style:name="T253" style:family="text">
      <style:text-properties officeooo:rsid="00713e7f"/>
    </style:style>
    <style:style style:name="T254" style:family="text">
      <style:text-properties fo:font-weight="normal" officeooo:rsid="00713e7f" style:font-weight-asian="normal" style:font-weight-complex="normal"/>
    </style:style>
    <style:style style:name="T25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3da63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28a05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2c0e3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fo:color="#000000" loext:opacity="100%" style:font-name="Times New Roman" fo:font-size="12pt" fo:font-weight="normal" officeooo:rsid="0062c0e3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font-weight="normal" officeooo:rsid="00713e7f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61" style:family="text">
      <style:text-properties fo:color="#000000" loext:opacity="100%" style:font-name="Times New Roman" fo:font-size="12pt" fo:font-weight="normal" officeooo:rsid="00228a05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63" style:family="text">
      <style:text-properties fo:color="#000000" loext:opacity="100%" style:font-name="Times New Roman" fo:font-size="12pt" fo:font-weight="normal" officeooo:rsid="000f10b5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loext:opacity="100%" style:font-name="Times New Roman" fo:font-size="12pt" fo:font-weight="bold" officeooo:rsid="006073a1" fo:background-color="#ffffff" loext:char-shading-value="0" style:font-size-asian="12pt" style:font-weight-asian="bold" style:font-size-complex="12pt" style:font-weight-complex="bold"/>
    </style:style>
    <style:style style:name="T265" style:family="text">
      <style:text-properties fo:color="#000000" loext:opacity="100%" style:font-name="Times New Roman" fo:font-size="12pt" fo:font-weight="normal" officeooo:rsid="0277d68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6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4124d" fo:background-color="#ffffff" loext:char-shading-value="0" style:font-size-asian="12pt" style:font-weight-asian="bold" style:font-size-complex="12pt" style:font-weight-complex="bold"/>
    </style:style>
    <style:style style:name="T267" style:family="text">
      <style:text-properties fo:color="#000000" loext:opacity="100%" style:font-name="Times New Roman" fo:font-size="12pt" fo:font-weight="normal" officeooo:rsid="0064124d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555fb" fo:background-color="#ffffff" loext:char-shading-value="0" style:font-size-asian="12pt" style:font-weight-asian="bold" style:font-size-complex="12pt" style:font-weight-complex="bold"/>
    </style:style>
    <style:style style:name="T269" style:family="text">
      <style:text-properties fo:color="#000000" loext:opacity="100%" style:font-name="Times New Roman" fo:font-size="12pt" fo:font-weight="normal" officeooo:rsid="0134926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0" style:family="text">
      <style:text-properties fo:color="#000000" loext:opacity="100%" style:font-name="Times New Roman" fo:font-size="12pt" fo:font-weight="normal" officeooo:rsid="006555fb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language="pt" fo:country="BR" style:text-underline-style="none" fo:font-weight="bold" officeooo:rsid="00044c5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272" style:family="text">
      <style:text-properties fo:color="#000000" loext:opacity="100%" style:font-name="Times New Roman" fo:language="pt" fo:country="BR" style:text-underline-style="none" fo:font-weight="bold" officeooo:rsid="013af168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273" style:family="text">
      <style:text-properties fo:color="#000000" loext:opacity="100%" style:font-name="Times New Roman" fo:language="pt" fo:country="BR" style:text-underline-style="none" fo:font-weight="bold" officeooo:rsid="0277d68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274" style:family="text">
      <style:text-properties fo:color="#000000" loext:opacity="100%" style:font-name="Times New Roman" fo:language="pt" fo:country="BR" style:text-underline-style="none" officeooo:rsid="0277d68d" style:letter-kerning="true" fo:background-color="#ffffff" loext:char-shading-value="0" style:language-asian="zh" style:country-asian="CN" style:language-complex="hi" style:country-complex="IN"/>
    </style:style>
    <style:style style:name="T275" style:family="text">
      <style:text-properties fo:color="#000000" loext:opacity="100%" style:font-name="Times New Roman" fo:language="pt" fo:country="BR" style:text-underline-style="none" fo:font-weight="normal" officeooo:rsid="0277d68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276" style:family="text">
      <style:text-properties fo:color="#000000" loext:opacity="100%" style:font-name="Times New Roman" fo:language="pt" fo:country="BR" style:text-underline-style="none" fo:font-weight="normal" officeooo:rsid="0134926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277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8" style:family="text">
      <style:text-properties fo:color="#000000" loext:opacity="100%" style:font-name="Times New Roman" fo:font-size="12pt" fo:language="pt" fo:country="BR" style:text-underline-style="none" fo:font-weight="normal" officeooo:rsid="011c5d77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79" style:family="text">
      <style:text-properties fo:color="#000000" loext:opacity="100%" style:font-name="Times New Roman" fo:font-size="12pt" fo:language="pt" fo:country="BR" style:text-underline-style="none" fo:font-weight="normal" officeooo:rsid="0124f857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0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1" style:family="text">
      <style:text-properties fo:color="#000000" loext:opacity="100%" style:font-name="Times New Roman" fo:font-size="12pt" fo:language="pt" fo:country="BR" style:text-underline-style="none" fo:font-weight="normal" officeooo:rsid="00df37e4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2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3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8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8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61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1d72e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cc40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9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297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298" style:family="text">
      <style:text-properties style:font-name="Times New Roman" fo:font-style="normal" style:text-underline-style="none" fo:font-weight="normal" officeooo:rsid="007591c5" style:font-style-asian="normal" style:font-weight-asian="normal" style:font-weight-complex="normal"/>
    </style:style>
    <style:style style:name="T299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300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301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302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303" style:family="text">
      <style:text-properties style:font-name="Times New Roman" fo:letter-spacing="-0.002cm" fo:font-style="normal" style:text-underline-style="none" fo:font-weight="normal" officeooo:rsid="011d72e3" style:language-asian="hi" style:country-asian="IN" style:font-style-asian="normal" style:font-weight-asian="normal" style:font-weight-complex="normal"/>
    </style:style>
    <style:style style:name="T304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305" style:family="text">
      <style:text-properties style:font-name="Times New Roman" fo:letter-spacing="-0.002cm" fo:font-style="italic" style:text-underline-style="none" fo:font-weight="bold" officeooo:rsid="011d72e3" style:language-asian="hi" style:country-asian="IN" style:font-style-asian="italic" style:font-weight-asian="bold" style:font-style-complex="italic" style:font-weight-complex="bold"/>
    </style:style>
    <style:style style:name="T306" style:family="text">
      <style:text-properties style:font-name="Times New Roman" fo:font-style="normal" style:text-underline-style="none" officeooo:rsid="008b5633" style:font-style-asian="normal" style:font-weight-complex="normal"/>
    </style:style>
    <style:style style:name="T307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308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309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310" style:family="text">
      <style:text-properties style:font-name="Times New Roman" fo:letter-spacing="-0.002cm" fo:font-style="normal" style:text-underline-style="none" fo:font-weight="normal" officeooo:rsid="00343481" style:language-asian="hi" style:country-asian="IN" style:font-style-asian="normal" style:font-weight-asian="normal" style:font-weight-complex="normal"/>
    </style:style>
    <style:style style:name="T311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2d2545f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312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3a56f4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313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314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315" style:family="text">
      <style:text-properties style:font-name="Times New Roman" style:text-underline-style="none" fo:font-weight="normal" style:font-weight-asian="normal" style:font-weight-complex="normal"/>
    </style:style>
    <style:style style:name="T316" style:family="text">
      <style:text-properties style:font-name="Times New Roman" style:text-underline-style="none" fo:font-weight="normal" officeooo:rsid="011d72e3" style:font-weight-asian="normal" style:font-weight-complex="normal"/>
    </style:style>
    <style:style style:name="T317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3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1" style:family="text">
      <style:text-properties style:use-window-font-color="true" loext:opacity="0%" style:font-name="Times New Roman" fo:font-size="12pt" style:text-underline-style="none" fo:font-weight="normal" officeooo:rsid="013b0c10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2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0da26f2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323" style:family="text">
      <style:text-properties fo:color="#000000" loext:opacity="100%" style:font-name="Times New Roman" fo:font-size="12pt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4" style:family="text">
      <style:text-properties fo:color="#000000" loext:opacity="10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5" style:family="text">
      <style:text-properties fo:color="#000000" loext:opacity="100%" style:font-name="Times New Roman" fo:font-size="12pt" style:text-underline-style="none" fo:font-weight="normal" officeooo:rsid="013b0c10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6" style:family="text">
      <style:text-properties fo:color="#000000" loext:opacity="100%" style:font-name="Times New Roman" fo:font-size="12pt" style:text-underline-style="none" fo:font-weight="normal" officeooo:rsid="010a2f0e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7" style:family="text">
      <style:text-properties fo:color="#000000" loext:opacity="100%" style:font-name="Times New Roman" fo:font-size="12pt" style:text-underline-style="none" fo:font-weight="normal" officeooo:rsid="0120c1ac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28" style:family="text">
      <style:text-properties style:use-window-font-color="true" loext:opacity="0%" style:font-name="Times New Roman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29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330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331" style:family="text">
      <style:text-properties style:use-window-font-color="true" loext:opacity="0%" style:font-name="Times New Roman" fo:font-size="12pt" officeooo:rsid="013a56f4" fo:background-color="#ffffff" loext:char-shading-value="0" style:font-size-asian="12pt" style:font-name-complex="Arial1" style:font-size-complex="12pt"/>
    </style:style>
    <style:style style:name="T332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333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4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5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336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33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38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339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5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2">1</text:span></text:span><text:span text:style-name="Fonte_20_parág._20_padrão2"><text:span text:style-name="T11">9</text:span></text:span><text:span text:style-name="Fonte_20_parág._20_padrão2"><text:span text:style-name="T8"> DE </text:span></text:span><text:span text:style-name="Fonte_20_parág._20_padrão2"><text:span text:style-name="T13">MAIO</text:span></text:span><text:span text:style-name="Fonte_20_parág._20_padrão2"><text:span text:style-name="T8"> DE 202</text:span></text:span><text:span text:style-name="Fonte_20_parág._20_padrão2"><text:span text:style-name="T14">6</text:span></text:span><text:span text:style-name="Fonte_20_parág._20_padrão2"><text:span text:style-name="T8">.</text:span></text:span></text:p>
      <text:p text:style-name="P8"><text:span text:style-name="Fonte_20_parág._20_padrão2"><text:span text:style-name="T15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6"> Exm</text:span></text:span><text:span text:style-name="Fonte_20_parág._20_padrão2"><text:span text:style-name="T17">a</text:span></text:span><text:span text:style-name="Fonte_20_parág._20_padrão2"><text:span text:style-name="T16"> Sr</text:span></text:span><text:span text:style-name="Fonte_20_parág._20_padrão2"><text:span text:style-name="T17">a</text:span></text:span><text:span text:style-name="Fonte_20_parág._20_padrão2"><text:span text:style-name="T16">. Des</text:span></text:span><text:span text:style-name="Fonte_20_parág._20_padrão2"><text:span text:style-name="T17">a</text:span></text:span><text:span text:style-name="Fonte_20_parág._20_padrão2"><text:span text:style-name="T16">. </text:span></text:span><text:span text:style-name="Fonte_20_parág._20_padrão"><text:span text:style-name="T18">SÍLVIA SOARES DE SÁ NÓBREGA</text:span></text:span></text:p>
      <text:p text:style-name="P9"><text:span text:style-name="Fonte_20_parág._20_padrão2"><text:span text:style-name="T15">COORDENADORA</text:span></text:span><text:span text:style-name="Fonte_20_parág._20_padrão2"><text:span text:style-name="T19">:</text:span></text:span><text:span text:style-name="Fonte_20_parág._20_padrão2"><text:span text:style-name="T20"> </text:span></text:span><text:span text:style-name="Fonte_20_parág._20_padrão"><text:span text:style-name="T6">Bela. </text:span></text:span><text:span text:style-name="Fonte_20_parág._20_padrão"><text:span text:style-name="T21">Thais </text:span></text:span><text:span text:style-name="Fonte_20_parág._20_padrão"><text:span text:style-name="T22">d</text:span></text:span><text:span text:style-name="Fonte_20_parág._20_padrão"><text:span text:style-name="T21">e Aparecida </text:span></text:span><text:span text:style-name="Fonte_20_parág._20_padrão"><text:span text:style-name="T22">d</text:span></text:span><text:span text:style-name="Fonte_20_parág._20_padrão"><text:span text:style-name="T21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3">PRESENTES:</text:span></text:span><text:span text:style-name="Fonte_20_parág._20_padrão2"><text:span text:style-name="T16"> </text:span></text:span><text:span text:style-name="Fonte_20_parág._20_padrão2"><text:span text:style-name="T24">A</text:span></text:span><text:span text:style-name="Fonte_20_parág._20_padrão2"><text:span text:style-name="T16"> Exm</text:span></text:span><text:span text:style-name="Fonte_20_parág._20_padrão2"><text:span text:style-name="T24">a</text:span></text:span><text:span text:style-name="Fonte_20_parág._20_padrão2"><text:span text:style-name="T16">. Sr</text:span></text:span><text:span text:style-name="Fonte_20_parág._20_padrão2"><text:span text:style-name="T24">a</text:span></text:span><text:span text:style-name="Fonte_20_parág._20_padrão2"><text:span text:style-name="T16">. Des</text:span></text:span><text:span text:style-name="Fonte_20_parág._20_padrão2"><text:span text:style-name="T24">a</text:span></text:span><text:span text:style-name="Fonte_20_parág._20_padrão2"><text:span text:style-name="T16">. </text:span></text:span><text:span text:style-name="Fonte_20_parág._20_padrão"><text:span text:style-name="T18">SÍLVIA SOARES DE SÁ NÓBREGA</text:span></text:span><text:span text:style-name="Fonte_20_parág._20_padrão2"><text:span text:style-name="T16">, Exm</text:span></text:span><text:span text:style-name="Fonte_20_parág._20_padrão2"><text:span text:style-name="T24">a</text:span></text:span><text:span text:style-name="Fonte_20_parág._20_padrão2"><text:span text:style-name="T16">. Sr</text:span></text:span><text:span text:style-name="Fonte_20_parág._20_padrão2"><text:span text:style-name="T24">a</text:span></text:span><text:span text:style-name="Fonte_20_parág._20_padrão2"><text:span text:style-name="T16">. Des</text:span></text:span><text:span text:style-name="Fonte_20_parág._20_padrão2"><text:span text:style-name="T24">a</text:span></text:span><text:span text:style-name="Fonte_20_parág._20_padrão2"><text:span text:style-name="T16">. </text:span></text:span><text:span text:style-name="Fonte_20_parág._20_padrão"><text:span text:style-name="T25">VANJA FONTENELE PONTES</text:span></text:span><text:span text:style-name="Fonte_20_parág._20_padrão2"><text:span text:style-name="T16">, </text:span></text:span><text:span text:style-name="Fonte_20_parág._20_padrão2"><text:span text:style-name="T26">Exma Sra. Desa. </text:span></text:span><text:span text:style-name="Fonte_20_parág._20_padrão"><text:span text:style-name="T27">ÂNGELA TERESA GONDIM CARNEIRO CHAVES</text:span></text:span><text:span text:style-name="Fonte_20_parág._20_padrão2"><text:span text:style-name="T26">,</text:span></text:span><text:span text:style-name="Fonte_20_parág._20_padrão2"><text:span text:style-name="T16"> bem como </text:span></text:span><text:span text:style-name="Fonte_20_parág._20_padrão2"><text:span text:style-name="T28">a</text:span></text:span><text:span text:style-name="Fonte_20_parág._20_padrão2"><text:span text:style-name="T29"> Exm</text:span></text:span><text:span text:style-name="Fonte_20_parág._20_padrão2"><text:span text:style-name="T28">a</text:span></text:span><text:span text:style-name="Fonte_20_parág._20_padrão2"><text:span text:style-name="T29">. S</text:span></text:span><text:span text:style-name="Fonte_20_parág._20_padrão"><text:span text:style-name="T29">r</text:span></text:span><text:span text:style-name="Fonte_20_parág._20_padrão"><text:span text:style-name="T28">a</text:span></text:span><text:span text:style-name="Fonte_20_parág._20_padrão"><text:span text:style-name="T29">. Dr</text:span></text:span><text:span text:style-name="Fonte_20_parág._20_padrão"><text:span text:style-name="T30">a</text:span></text:span><text:span text:style-name="Fonte_20_parág._20_padrão"><text:span text:style-name="T29">. </text:span></text:span><text:span text:style-name="Fonte_20_parág._20_padrão"><text:span text:style-name="T30">JOSEANA FRANÇA PINTO</text:span></text:span><text:span text:style-name="Fonte_20_parág._20_padrão"><text:span text:style-name="T31"> – Procurador</text:span></text:span><text:span text:style-name="Fonte_20_parág._20_padrão"><text:span text:style-name="T28">a</text:span></text:span><text:span text:style-name="Fonte_20_parág._20_padrão"><text:span text:style-name="T31"> de Justiça do Estado do Ceará</text:span></text:span><text:span text:style-name="Fonte_20_parág._20_padrão"><text:span text:style-name="T29">.</text:span></text:span><text:span text:style-name="Fonte_20_parág._20_padrão2"><text:span text:style-name="T29"> Presente ainda </text:span></text:span><text:span text:style-name="Fonte_20_parág._20_padrão2"><text:span text:style-name="T32">o</text:span></text:span><text:span text:style-name="Fonte_20_parág._20_padrão2"><text:span text:style-name="T29"> Exm</text:span></text:span><text:span text:style-name="Fonte_20_parág._20_padrão2"><text:span text:style-name="T32">o</text:span></text:span><text:span text:style-name="Fonte_20_parág._20_padrão2"><text:span text:style-name="T29">. S</text:span></text:span><text:span text:style-name="Fonte_20_parág._20_padrão"><text:span text:style-name="T29">r.</text:span></text:span><text:span text:style-name="Fonte_20_parág._20_padrão2"><text:span text:style-name="T29"> </text:span></text:span><text:span text:style-name="Fonte_20_parág._20_padrão"><text:span text:style-name="T33">Dr. </text:span></text:span><text:span text:style-name="Fonte_20_parág._20_padrão"><text:span text:style-name="T34">JOSÉ LAERTE MARQUES DAMASCENO </text:span></text:span><text:span text:style-name="Fonte_20_parág._20_padrão2"><text:span text:style-name="T16">– Defensor Públic</text:span></text:span><text:span text:style-name="Fonte_20_parág._20_padrão2"><text:span text:style-name="T35">o</text:span></text:span><text:span text:style-name="Fonte_20_parág._20_padrão2"><text:span text:style-name="T16"> Estadual</text:span></text:span><text:span text:style-name="Fonte_20_parág._20_padrão2"><text:span text:style-name="T26">. </text:span></text:span><text:span text:style-name="Fonte_20_parág._20_padrão2"><text:span text:style-name="T16">Após os cumprimentos de estilo, foi aberta a sessão às </text:span></text:span><text:span text:style-name="Fonte_20_parág._20_padrão2"><text:span text:style-name="T36">14</text:span></text:span><text:span text:style-name="Fonte_20_parág._20_padrão2"><text:span text:style-name="T16">h</text:span></text:span><text:span text:style-name="Fonte_20_parág._20_padrão2"><text:span text:style-name="T37">0</text:span></text:span><text:span text:style-name="Fonte_20_parág._20_padrão2"><text:span text:style-name="T38">0</text:span></text:span><text:span text:style-name="Fonte_20_parág._20_padrão2"><text:span text:style-name="T16">min, e, em seguida, aprovada, por unanimidade a Ata da Sess</text:span></text:span><text:span text:style-name="Fonte_20_parág._20_padrão2"><text:span text:style-name="T39">ão</text:span></text:span><text:span text:style-name="Fonte_20_parág._20_padrão2"><text:span text:style-name="T16"> N.º </text:span></text:span><text:span text:style-name="Fonte_20_parág._20_padrão2"><text:span text:style-name="T40">1</text:span></text:span><text:span text:style-name="Fonte_20_parág._20_padrão2"><text:span text:style-name="T41">4</text:span></text:span><text:span text:style-name="Fonte_20_parág._20_padrão2"><text:span text:style-name="T16"> do dia </text:span></text:span><text:span text:style-name="Fonte_20_parág._20_padrão2"><text:span text:style-name="T41">12</text:span></text:span><text:span text:style-name="Fonte_20_parág._20_padrão2"><text:span text:style-name="T16"> de </text:span></text:span><text:span text:style-name="Fonte_20_parág._20_padrão2"><text:span text:style-name="T40">maio</text:span></text:span><text:span text:style-name="Fonte_20_parág._20_padrão2"><text:span text:style-name="T16"> de 202</text:span></text:span><text:span text:style-name="Fonte_20_parág._20_padrão2"><text:span text:style-name="T26">6</text:span></text:span><text:span text:style-name="Fonte_20_parág._20_padrão2"><text:span text:style-name="T16">.</text:span></text:span></text:p>
      <text:p text:style-name="P11"/>
      <text:p text:style-name="P12"><text:span text:style-name="Fonte_20_parág._20_padrão"><text:span text:style-name="T42">- J U L G A M E N T O S -</text:span></text:span></text:p>
      <text:p text:style-name="P13"><text:span text:style-name="Strong_20_Emphasis"><text:span text:style-name="T43"/></text:span></text:p>
      <text:p text:style-name="P14"><text:span text:style-name="T44">1. </text:span><text:span text:style-name="T45">P</text:span><text:span text:style-name="T44">ROCESSOS EXTRAPAUTA: </text:span></text:p>
      <text:p text:style-name="P15"><text:span text:style-name="Fonte_20_parág._20_padrão40"><text:span text:style-name="T46">01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2630-51.2026.8.06.0000 </text:span></text:span><text:span text:style-name="Fonte_20_parág._20_padrão40"><text:span text:style-name="T50">DA COMARCA DE </text:span></text:span><text:span text:style-name="Fonte_20_parág._20_padrão40"><text:span text:style-name="T46">FORTALEZA</text:span></text:span></text:p>
      <text:p text:style-name="P15"><text:span text:style-name="Fonte_20_parág._20_padrão40"><text:span text:style-name="T51">Impetrante: Adv</text:span></text:span><text:span text:style-name="Fonte_20_parág._20_padrão40"><text:span text:style-name="T52">a</text:span></text:span><text:span text:style-name="Fonte_20_parág._20_padrão40"><text:span text:style-name="T51">. Anna Virgínia Pereira Portelada Lemos de Freitas </text:span></text:span></text:p>
      <text:p text:style-name="P15"><text:span text:style-name="Fonte_20_parág._20_padrão40"><text:span text:style-name="T51">Paciente: Carlos Ramon Araújo de Moura Oliveira </text:span></text:span></text:p>
      <text:p text:style-name="P15"><text:span text:style-name="Fonte_20_parág._20_padrão40"><text:span text:style-name="T51">Advogada: Anna Virgínia Pereira Portelada Lemos de Freitas </text:span></text:span></text:p>
      <text:p text:style-name="P15"><text:span text:style-name="Fonte_20_parág._20_padrão40"><text:span text:style-name="T51">Impetrado: Juiz de Direito da 6° Vara do Júri – Organização Criminosa da Comarca de Fortaleza</text:span></text:span><text:span text:style-name="Fonte_20_parág._20_padrão40"><text:span text:style-name="T53"> </text:span></text:span></text:p>
      <text:p text:style-name="P16"><text:span text:style-name="Fonte_20_parág._20_padrão40"><text:span text:style-name="T54">Relatora: Exma. Sra. Desa. </text:span></text:span><text:span text:style-name="Fonte_20_parág._20_padrão40"><text:span text:style-name="T55">S</text:span></text:span><text:span text:style-name="Fonte_20_parág._20_padrão40"><text:span text:style-name="T54">ÍLVIA SOARES DE SÁ NÓBREGA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5"><text:span text:style-name="Fonte_20_parág._20_padrão40"><text:span text:style-name="T46">02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2750-94.2026.8.06.0000 </text:span></text:span><text:span text:style-name="Fonte_20_parág._20_padrão40"><text:span text:style-name="T50">DA COMARCA DE </text:span></text:span><text:span text:style-name="Fonte_20_parág._20_padrão40"><text:span text:style-name="T46">ARACOIABA</text:span></text:span></text:p>
      <text:p text:style-name="P15"><text:span text:style-name="Fonte_20_parág._20_padrão40"><text:span text:style-name="T51">Impetrante: Adv. Francisco Gildo da Cruz Silva </text:span></text:span></text:p>
      <text:p text:style-name="P15"><text:span text:style-name="Fonte_20_parág._20_padrão40"><text:span text:style-name="T51">Paciente: Guilherme Pereira Goes de Almeida </text:span></text:span></text:p>
      <text:p text:style-name="P15"><text:span text:style-name="Fonte_20_parág._20_padrão40"><text:span text:style-name="T51">Advogado: Francisco Gildo da Cruz Silva </text:span></text:span></text:p>
      <text:p text:style-name="P15"><text:span text:style-name="Fonte_20_parág._20_padrão40"><text:span text:style-name="T51">Impetrado: Juiz de Direito da Vara Única da Comarca de Aracoiaba </text:span></text:span></text:p>
      <text:p text:style-name="P16"><text:span text:style-name="Fonte_20_parág._20_padrão40"><text:span text:style-name="T54">Relatora: Exma. Sra. Desa. </text:span></text:span><text:span text:style-name="Fonte_20_parág._20_padrão40"><text:span text:style-name="T55">S</text:span></text:span><text:span text:style-name="Fonte_20_parág._20_padrão40"><text:span text:style-name="T54">ÍLVIA SOARES DE SÁ NÓBREGA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5"><text:span text:style-name="Fonte_20_parág._20_padrão40"><text:span text:style-name="T46">03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511-28.2026.8.06.0000 </text:span></text:span><text:span text:style-name="Fonte_20_parág._20_padrão40"><text:span text:style-name="T50">DA COMARCA DE </text:span></text:span><text:span text:style-name="Fonte_20_parág._20_padrão40"><text:span text:style-name="T46">BATURITÉ</text:span></text:span></text:p>
      <text:p text:style-name="P15"><text:span text:style-name="Fonte_20_parág._20_padrão40"><text:span text:style-name="T59">Impetrante: </text:span></text:span><text:span text:style-name="Fonte_20_parág._20_padrão40"><text:span text:style-name="T51">Adv. </text:span></text:span><text:span text:style-name="Fonte_20_parág._20_padrão40"><text:span text:style-name="T59">Artur Frota Monteiro Júnior</text:span></text:span></text:p>
      <text:p text:style-name="P15"><text:span text:style-name="Fonte_20_parág._20_padrão40"><text:span text:style-name="T59">Paciente: Francisco Felipe Abreu da Silva </text:span></text:span></text:p>
      <text:p text:style-name="P15"><text:span text:style-name="Fonte_20_parág._20_padrão40"><text:span text:style-name="T59">Advogado: Artur Frota Monteiro Júnior </text:span></text:span></text:p>
      <text:p text:style-name="P15"><text:span text:style-name="Fonte_20_parág._20_padrão40"><text:span text:style-name="T59">Impetrado: Juiz de Direito da Vara Única Criminal da Comarca de Baturité <text:s/></text:span></text:span></text:p>
      <text:p text:style-name="P16"><text:span text:style-name="Fonte_20_parág._20_padrão40"><text:span text:style-name="T54">Relatora: Exma. Sra. Desa. </text:span></text:span><text:span text:style-name="Fonte_20_parág._20_padrão40"><text:span text:style-name="T55">S</text:span></text:span><text:span text:style-name="Fonte_20_parág._20_padrão40"><text:span text:style-name="T54">ÍLVIA SOARES DE SÁ NÓBREGA</text:span></text:span></text:p>
      <text:p text:style-name="P18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5"><text:soft-page-break/><text:span text:style-name="Fonte_20_parág._20_padrão40"><text:span text:style-name="T46">04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547-70.2026.8.06.0000 </text:span></text:span><text:span text:style-name="Fonte_20_parág._20_padrão40"><text:span text:style-name="T50">DA COMARCA DE </text:span></text:span><text:span text:style-name="Fonte_20_parág._20_padrão40"><text:span text:style-name="T46">FORTALEZA</text:span></text:span></text:p>
      <text:p text:style-name="P15"><text:span text:style-name="Fonte_20_parág._20_padrão40"><text:span text:style-name="T51">Impetrante: Adv. Taian Lima Silva </text:span></text:span></text:p>
      <text:p text:style-name="P15"><text:span text:style-name="Fonte_20_parág._20_padrão40"><text:span text:style-name="T51">Paciente: Carlos Alexandre Cruz </text:span></text:span></text:p>
      <text:p text:style-name="P15"><text:span text:style-name="Fonte_20_parág._20_padrão40"><text:span text:style-name="T51">Advogado: Taian Lima Silva </text:span></text:span></text:p>
      <text:p text:style-name="P15"><text:span text:style-name="Fonte_20_parág._20_padrão40"><text:span text:style-name="T51">Impetrado: Juiz de Direito da Vara de Delitos de Organizações Criminosas da Comarca de Fortaleza </text:span></text:span></text:p>
      <text:p text:style-name="P16"><text:span text:style-name="Fonte_20_parág._20_padrão40"><text:span text:style-name="T54">Relatora: Exma. Sra. Desa. </text:span></text:span><text:span text:style-name="Fonte_20_parág._20_padrão40"><text:span text:style-name="T55">S</text:span></text:span><text:span text:style-name="Fonte_20_parág._20_padrão40"><text:span text:style-name="T54">ÍLVIA SOARES DE SÁ NÓBREGA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5"><text:span text:style-name="Fonte_20_parág._20_padrão40"><text:span text:style-name="T60">05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422-05.2026.8.06.0000 </text:span></text:span><text:span text:style-name="Fonte_20_parág._20_padrão40"><text:span text:style-name="T50">DA COMARCA DE </text:span></text:span><text:span text:style-name="Fonte_20_parág._20_padrão40"><text:span text:style-name="T60">SENADOR POMPEU</text:span></text:span></text:p>
      <text:p text:style-name="P15"><text:span text:style-name="Fonte_20_parág._20_padrão40"><text:span text:style-name="T61">Impetrante: Adv. Kildary Régis Martins </text:span></text:span></text:p>
      <text:p text:style-name="P15"><text:span text:style-name="Fonte_20_parág._20_padrão40"><text:span text:style-name="T61">Paciente: Douglas Klinger Reinaldo Verissimo</text:span></text:span></text:p>
      <text:p text:style-name="P15"><text:span text:style-name="Fonte_20_parág._20_padrão40"><text:span text:style-name="T61">Advogado: Kildary Régis Martins </text:span></text:span></text:p>
      <text:p text:style-name="P15"><text:span text:style-name="Fonte_20_parág._20_padrão40"><text:span text:style-name="T61">Impetrado: Juiz de Direito da 1ª Vara da Comarca de Senador Pompeu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63">S</text:span></text:span><text:span text:style-name="Fonte_20_parág._20_padrão40"><text:span text:style-name="T62">ÍLVIA SOARES DE SÁ NÓBREGA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5"><text:span text:style-name="Fonte_20_parág._20_padrão40"><text:span text:style-name="T60">06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2439-06.2026.8.06.0000 </text:span></text:span><text:span text:style-name="Fonte_20_parág._20_padrão40"><text:span text:style-name="T50">DA COMARCA DE </text:span></text:span><text:span text:style-name="Fonte_20_parág._20_padrão40"><text:span text:style-name="T60">TABULEIRO DO NORTE</text:span></text:span></text:p>
      <text:p text:style-name="P15"><text:span text:style-name="Fonte_20_parág._20_padrão40"><text:span text:style-name="T61">Impetrante: Adv</text:span></text:span><text:span text:style-name="Fonte_20_parág._20_padrão40"><text:span text:style-name="T52">a</text:span></text:span><text:span text:style-name="Fonte_20_parág._20_padrão40"><text:span text:style-name="T61">. Vanessa Darlla Gomes Bezerra </text:span></text:span></text:p>
      <text:p text:style-name="P15"><text:span text:style-name="Fonte_20_parág._20_padrão40"><text:span text:style-name="T61">Paciente: Ismael Alves Maia </text:span></text:span></text:p>
      <text:p text:style-name="P15"><text:span text:style-name="Fonte_20_parág._20_padrão40"><text:span text:style-name="T61">Advogada: Vanessa Darlla Gomes Bezerra </text:span></text:span></text:p>
      <text:p text:style-name="P15"><text:span text:style-name="Fonte_20_parág._20_padrão40"><text:span text:style-name="T61">Impetrado: Juiz de Direito da Vara Única da Comarca de Tabuleiro do Norte </text:span></text:span></text:p>
      <text:p text:style-name="P16"><text:span text:style-name="Fonte_20_parág._20_padrão40"><text:span text:style-name="T54">Relatora: Exma. Sra. Desa. </text:span></text:span><text:span text:style-name="Fonte_20_parág._20_padrão40"><text:span text:style-name="T55">S</text:span></text:span><text:span text:style-name="Fonte_20_parág._20_padrão40"><text:span text:style-name="T54">ÍLVIA SOARES DE SÁ NÓBREGA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9"><text:span text:style-name="Fonte_20_parág._20_padrão40"><text:span text:style-name="T64">0</text:span></text:span><text:span text:style-name="Fonte_20_parág._20_padrão40"><text:span text:style-name="T65">7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921-86.2026.8.06.0000 </text:span></text:span><text:span text:style-name="Fonte_20_parág._20_padrão40"><text:span text:style-name="T50">DA COMARCA DE </text:span></text:span><text:span text:style-name="Fonte_20_parág._20_padrão40"><text:span text:style-name="T66">FORTALEZA</text:span></text:span></text:p>
      <text:p text:style-name="P20"><text:span text:style-name="Fonte_20_parág._20_padrão40"><text:span text:style-name="T67">Impetrante: </text:span></text:span><text:span text:style-name="Fonte_20_parág._20_padrão40"><text:span text:style-name="T68">Adv</text:span></text:span><text:span text:style-name="Fonte_20_parág._20_padrão40"><text:span text:style-name="T52">a</text:span></text:span><text:span text:style-name="Fonte_20_parág._20_padrão40"><text:span text:style-name="T68">. </text:span></text:span><text:span text:style-name="Fonte_20_parág._20_padrão40"><text:span text:style-name="T67">J</text:span></text:span><text:span text:style-name="T69">éssica Maria Rodrigues de Lima</text:span></text:p>
      <text:p text:style-name="P21">Impetrante: <text:span text:style-name="T70">Adv. </text:span>José Jonathan Gomes de Brito</text:p>
      <text:p text:style-name="P21">Paciente: Mateus Vieira Pinto Silva</text:p>
      <text:p text:style-name="P21">Advogada: Jéssica Maria Rodrigues de Lima</text:p>
      <text:p text:style-name="P21">Advogado: José Jonathan Gomes de Brito</text:p>
      <text:p text:style-name="P22">Impetrado: Juiz de Direito da 5ª Vara do Júri da Comarca de Fortaleza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9"><text:span text:style-name="Fonte_20_parág._20_padrão40"><text:span text:style-name="T64">0</text:span></text:span><text:span text:style-name="Fonte_20_parág._20_padrão40"><text:span text:style-name="T72">8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4021-41.2026.8.06.0000 </text:span></text:span><text:span text:style-name="Fonte_20_parág._20_padrão40"><text:span text:style-name="T50">DA COMARCA DE </text:span></text:span><text:span text:style-name="Fonte_20_parág._20_padrão40"><text:span text:style-name="T66">FORTALEZA</text:span></text:span></text:p>
      <text:p text:style-name="P20"><text:span text:style-name="Fonte_20_parág._20_padrão40"><text:span text:style-name="T59">Impetrante: </text:span></text:span><text:span text:style-name="Fonte_20_parág._20_padrão40"><text:span text:style-name="T73">Adv. </text:span></text:span><text:span text:style-name="Fonte_20_parág._20_padrão40"><text:span text:style-name="T59">Francisco Artur de Oliveira Porto</text:span></text:span></text:p>
      <text:p text:style-name="P21">Paciente: Cleidivânia Silva de Mesquita</text:p>
      <text:p text:style-name="P21">Advogado: Francisco Artur de Oliveira Porto</text:p>
      <text:p text:style-name="P22">Impetrado: Juiz de Direito da Vara de Delitos de Organizações Criminosas da Comarca de Fortaleza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9"><text:span text:style-name="Fonte_20_parág._20_padrão40"><text:span text:style-name="T72">09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677-60.2026.8.06.0000 </text:span></text:span><text:span text:style-name="Fonte_20_parág._20_padrão40"><text:span text:style-name="T50">DA COMARCA DE </text:span></text:span><text:span text:style-name="Fonte_20_parág._20_padrão40"><text:span text:style-name="T64">FORTALEZA</text:span></text:span></text:p>
      <text:p text:style-name="P19"><text:span text:style-name="Fonte_20_parág._20_padrão40"><text:span text:style-name="T67">Impetrante: </text:span></text:span><text:span text:style-name="Fonte_20_parág._20_padrão40"><text:span text:style-name="T74">Adv. </text:span></text:span><text:span text:style-name="Fonte_20_parág._20_padrão40"><text:span text:style-name="T67">Antônio Igor Santos de Araújo Oliveira </text:span></text:span></text:p>
      <text:p text:style-name="P19"><text:span text:style-name="Fonte_20_parág._20_padrão40"><text:span text:style-name="T67">Paciente: Edson Morais da Silva </text:span></text:span></text:p>
      <text:p text:style-name="P19"><text:span text:style-name="Fonte_20_parág._20_padrão40"><text:span text:style-name="T67">Advogado: Antônio Igor Santos de Araújo Oliveira </text:span></text:span></text:p>
      <text:p text:style-name="P19"><text:soft-page-break/><text:span text:style-name="Fonte_20_parág._20_padrão40"><text:span text:style-name="T67">Impetrado: Juiz de Direito da 10ª Vara Criminal da Comarca de Fortaleza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</text:span></text:span><text:span text:style-name="Fonte_20_parág._20_padrão"><text:span text:style-name="T58">parcialmente</text:span></text:span><text:span text:style-name="Fonte_20_parág._20_padrão"><text:span text:style-name="T57"> do writ para, </text:span></text:span><text:span text:style-name="Fonte_20_parág._20_padrão"><text:span text:style-name="T58">na extensão cognoscível,</text:span></text:span><text:span text:style-name="Fonte_20_parág._20_padrão"><text:span text:style-name="T57"> </text:span></text:span><text:span text:style-name="Fonte_20_parág._20_padrão"><text:span text:style-name="T58">conceder </text:span></text:span><text:span text:style-name="Fonte_20_parág._20_padrão"><text:span text:style-name="T57">a ordem, nos termos do voto da Desa. Relatora.”</text:span></text:span></text:p>
      <text:p text:style-name="P19"><text:span text:style-name="Fonte_20_parág._20_padrão40"><text:span text:style-name="T64">1</text:span></text:span><text:span text:style-name="Fonte_20_parág._20_padrão40"><text:span text:style-name="T72">0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892-36.2026.8.06.0000 </text:span></text:span><text:span text:style-name="Fonte_20_parág._20_padrão40"><text:span text:style-name="T50">DA COMARCA DE </text:span></text:span><text:span text:style-name="Fonte_20_parág._20_padrão40"><text:span text:style-name="T64">FORTALEZA </text:span></text:span><text:span text:style-name="Fonte_20_parág._20_padrão40"><text:span text:style-name="T75">(Segredo de Justiça)</text:span></text:span></text:p>
      <text:p text:style-name="P19"><text:span text:style-name="Fonte_20_parág._20_padrão40"><text:span text:style-name="T74">Impetrante: Adv</text:span></text:span><text:span text:style-name="Fonte_20_parág._20_padrão40"><text:span text:style-name="T52">a</text:span></text:span><text:span text:style-name="Fonte_20_parág._20_padrão40"><text:span text:style-name="T74">. Ana Alice Rodrigues Gomes </text:span></text:span></text:p>
      <text:p text:style-name="P19"><text:span text:style-name="Fonte_20_parág._20_padrão40"><text:span text:style-name="T74">Paciente: J. M. R. </text:span></text:span></text:p>
      <text:p text:style-name="P19"><text:span text:style-name="Fonte_20_parág._20_padrão40"><text:span text:style-name="T74">Advogada: Ana Alice Rodrigues Gomes </text:span></text:span></text:p>
      <text:p text:style-name="P19"><text:span text:style-name="Fonte_20_parág._20_padrão40"><text:span text:style-name="T74">Advogado: Renato Braga do Nascimento </text:span></text:span></text:p>
      <text:p text:style-name="P19"><text:span text:style-name="Fonte_20_parág._20_padrão40"><text:span text:style-name="T74">Impetrado: J. de D. da V. de D. de O. C. da C. de F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9"><text:span text:style-name="Fonte_20_parág._20_padrão40"><text:span text:style-name="T76">1</text:span></text:span><text:span text:style-name="Fonte_20_parág._20_padrão40"><text:span text:style-name="T72">1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4024-93.2026.8.06.0000 </text:span></text:span><text:span text:style-name="Fonte_20_parág._20_padrão40"><text:span text:style-name="T50">DA COMARCA DE </text:span></text:span><text:span text:style-name="Fonte_20_parág._20_padrão40"><text:span text:style-name="T76">FORTALEZA</text:span></text:span></text:p>
      <text:p text:style-name="P19"><text:span text:style-name="Fonte_20_parág._20_padrão40"><text:span text:style-name="T77">Impetrante: Adv. Taian Lima Silva </text:span></text:span></text:p>
      <text:p text:style-name="P19"><text:span text:style-name="Fonte_20_parág._20_padrão40"><text:span text:style-name="T77">Paciente: Samuel Ribeiro Policarpo </text:span></text:span></text:p>
      <text:p text:style-name="P19"><text:span text:style-name="Fonte_20_parág._20_padrão40"><text:span text:style-name="T77">Advogado: Taian Lima Silva </text:span></text:span></text:p>
      <text:p text:style-name="P19"><text:span text:style-name="Fonte_20_parág._20_padrão40"><text:span text:style-name="T77">Impetrado: Juiz de Direito do Plantão Judiciário Crime da Comarca de Fortaleza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9"><text:span text:style-name="Fonte_20_parág._20_padrão40"><text:span text:style-name="T76">1</text:span></text:span><text:span text:style-name="Fonte_20_parág._20_padrão40"><text:span text:style-name="T72">2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4025-78.2026.8.06.0000 </text:span></text:span><text:span text:style-name="Fonte_20_parág._20_padrão40"><text:span text:style-name="T50">DA COMARCA DE </text:span></text:span><text:span text:style-name="Fonte_20_parág._20_padrão40"><text:span text:style-name="T76">FORTALEZA</text:span></text:span></text:p>
      <text:p text:style-name="P19"><text:span text:style-name="Fonte_20_parág._20_padrão40"><text:span text:style-name="T67">Impetrante: </text:span></text:span><text:span text:style-name="Fonte_20_parág._20_padrão40"><text:span text:style-name="T77">Adv. </text:span></text:span><text:span text:style-name="Fonte_20_parág._20_padrão40"><text:span text:style-name="T67">Taian Lima Silva </text:span></text:span></text:p>
      <text:p text:style-name="P19"><text:span text:style-name="Fonte_20_parág._20_padrão40"><text:span text:style-name="T67">Paciente: Italo Bastos Lima </text:span></text:span></text:p>
      <text:p text:style-name="P19"><text:span text:style-name="Fonte_20_parág._20_padrão40"><text:span text:style-name="T67">Advogado: Taian Lima Silva </text:span></text:span></text:p>
      <text:p text:style-name="P19"><text:span text:style-name="Fonte_20_parág._20_padrão40"><text:span text:style-name="T67">Impetrado: Juiz de Direito da 3ª Vara de Delitos de Tráfico de Drogas da Comarca de Fortaleza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9"><text:span text:style-name="Fonte_20_parág._20_padrão40"><text:span text:style-name="T76">1</text:span></text:span><text:span text:style-name="Fonte_20_parág._20_padrão40"><text:span text:style-name="T72">3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4094-13.2026.8.06.0000 </text:span></text:span><text:span text:style-name="Fonte_20_parág._20_padrão40"><text:span text:style-name="T50">DA COMARCA DE </text:span></text:span><text:span text:style-name="Fonte_20_parág._20_padrão40"><text:span text:style-name="T76">FORTALEZA</text:span></text:span></text:p>
      <text:p text:style-name="P19"><text:span text:style-name="Fonte_20_parág._20_padrão40"><text:span text:style-name="T77">Impetrante: Adv. Felipe Alvernaz Gomes </text:span></text:span></text:p>
      <text:p text:style-name="P19"><text:span text:style-name="Fonte_20_parág._20_padrão40"><text:span text:style-name="T77">Paciente: Italo Bastos Lima </text:span></text:span></text:p>
      <text:p text:style-name="P19"><text:span text:style-name="Fonte_20_parág._20_padrão40"><text:span text:style-name="T77">Advogado: Felipe Alvernaz Gomes </text:span></text:span></text:p>
      <text:p text:style-name="P19"><text:span text:style-name="Fonte_20_parág._20_padrão40"><text:span text:style-name="T77">Impetrado: Juiz de Direito da 3ª Vara de Delitos de Tráfico de Drogas da Comarca de Fortaleza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7"><text:span text:style-name="Fonte_20_parág._20_padrão"><text:span text:style-name="T78">Em Tempo:</text:span></text:span><text:span text:style-name="Fonte_20_parág._20_padrão"><text:span text:style-name="T79"> </text:span></text:span><text:span text:style-name="Fonte_20_parág._20_padrão"><text:span text:style-name="T58">Fez sustentação oral, no tempo regimental, o impetrante Dr. Felipe Alvernaz Gomes, OAB/CE nº 27.210, bem como a representante do Ministério Público.</text:span></text:span></text:p>
      <text:p text:style-name="P19"><text:span text:style-name="Fonte_20_parág._20_padrão40"><text:span text:style-name="T80">1</text:span></text:span><text:span text:style-name="Fonte_20_parág._20_padrão40"><text:span text:style-name="T81">4</text:span></text:span><text:span text:style-name="Fonte_20_parág._20_padrão40"><text:span text:style-name="T82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4120-11.2026.8.06.0000 </text:span></text:span><text:span text:style-name="Fonte_20_parág._20_padrão40"><text:span text:style-name="T50">DA COMARCA DE F</text:span></text:span><text:span text:style-name="Fonte_20_parág._20_padrão40"><text:span text:style-name="T76">ORTALEZA</text:span></text:span></text:p>
      <text:p text:style-name="P19"><text:span text:style-name="Fonte_20_parág._20_padrão40"><text:span text:style-name="T67">Impetrante: </text:span></text:span><text:span text:style-name="Fonte_20_parág._20_padrão40"><text:span text:style-name="T77">Adv.</text:span></text:span><text:span text:style-name="Fonte_20_parág._20_padrão40"><text:span text:style-name="T67"> Paulo Jacó de Castro e Silva </text:span></text:span></text:p>
      <text:p text:style-name="P19"><text:span text:style-name="Fonte_20_parág._20_padrão40"><text:span text:style-name="T67">Impetrante: </text:span></text:span><text:span text:style-name="Fonte_20_parág._20_padrão40"><text:span text:style-name="T77">Adv.</text:span></text:span><text:span text:style-name="Fonte_20_parág._20_padrão40"><text:span text:style-name="T67"> Brunilo Jacó de Castro e Silva Filho </text:span></text:span></text:p>
      <text:p text:style-name="P19"><text:span text:style-name="Fonte_20_parág._20_padrão40"><text:span text:style-name="T67">Paciente: Jose Leonardo da Rocha </text:span></text:span></text:p>
      <text:p text:style-name="P19"><text:span text:style-name="Fonte_20_parág._20_padrão40"><text:span text:style-name="T67">Advogado: Paulo Jacó de Castro e Silva </text:span></text:span></text:p>
      <text:p text:style-name="P19"><text:span text:style-name="Fonte_20_parág._20_padrão40"><text:span text:style-name="T67">Advogado: Brunilo Jacó de Castro e Silva Filho </text:span></text:span></text:p>
      <text:p text:style-name="P19"><text:span text:style-name="Fonte_20_parág._20_padrão40"><text:span text:style-name="T67">Impetrado: Juiz de Direito da 3ª Vara de Delitos de Tráfico de Drogas da Comarca de Fortaleza </text:span></text:span>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oft-page-break/><text:span text:style-name="Fonte_20_parág._20_padrão40"><text:span text:style-name="T56">Decisão: </text:span></text:span><text:span text:style-name="Fonte_20_parág._20_padrão"><text:span text:style-name="T57">“A Turma, por unanimidade de votos, conheceu </text:span></text:span><text:span text:style-name="Fonte_20_parág._20_padrão"><text:span text:style-name="T58">parcialmente</text:span></text:span><text:span text:style-name="Fonte_20_parág._20_padrão"><text:span text:style-name="T57"> do writ para, </text:span></text:span><text:span text:style-name="Fonte_20_parág._20_padrão"><text:span text:style-name="T58">na extensão cognoscível,</text:span></text:span><text:span text:style-name="Fonte_20_parág._20_padrão"><text:span text:style-name="T57"> </text:span></text:span><text:span text:style-name="Fonte_20_parág._20_padrão"><text:span text:style-name="T58">conceder </text:span></text:span><text:span text:style-name="Fonte_20_parág._20_padrão"><text:span text:style-name="T57">a ordem, nos termos do voto da Desa. Relatora.”</text:span></text:span></text:p>
      <text:p text:style-name="P19"><text:span text:style-name="Fonte_20_parág._20_padrão40"><text:span text:style-name="T83">1</text:span></text:span><text:span text:style-name="Fonte_20_parág._20_padrão40"><text:span text:style-name="T72">5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238-49.2026.8.06.0000 </text:span></text:span><text:span text:style-name="Fonte_20_parág._20_padrão40"><text:span text:style-name="T50">DA COMARCA DE</text:span></text:span><text:span text:style-name="Fonte_20_parág._20_padrão40"><text:span text:style-name="T84"> </text:span></text:span><text:span text:style-name="Fonte_20_parág._20_padrão40"><text:span text:style-name="T83">FORTALEZA</text:span></text:span></text:p>
      <text:p text:style-name="P20"><text:span text:style-name="Fonte_20_parág._20_padrão40"><text:span text:style-name="T77">Impetrante: Defensoria P</text:span></text:span><text:span text:style-name="T69">ública do Estado do Ceará</text:span></text:p>
      <text:p text:style-name="P21">Paciente: Neilton Martins Portela</text:p>
      <text:p text:style-name="P21">Def. Público: Defensoria Pública do Estado do Ceará</text:p>
      <text:p text:style-name="P22">Impetrado: Juiz de Direito da 5ª Vara Criminal da Comarca de Fortaleza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 para </text:span></text:span><text:span text:style-name="Fonte_20_parág._20_padrão"><text:span text:style-name="T58">conceder </text:span></text:span><text:span text:style-name="Fonte_20_parág._20_padrão"><text:span text:style-name="T57">a ordem, nos termos do voto da Desa. Relatora.”</text:span></text:span></text:p>
      <text:p text:style-name="P19"><text:span text:style-name="Fonte_20_parág._20_padrão40"><text:span text:style-name="T83">1</text:span></text:span><text:span text:style-name="Fonte_20_parág._20_padrão40"><text:span text:style-name="T72">6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688-89.2026.8.06.0000 </text:span></text:span><text:span text:style-name="Fonte_20_parág._20_padrão40"><text:span text:style-name="T50">DA COMARCA DE </text:span></text:span><text:span text:style-name="Fonte_20_parág._20_padrão40"><text:span text:style-name="T83">FORTALEZA</text:span></text:span></text:p>
      <text:p text:style-name="P20"><text:span text:style-name="Fonte_20_parág._20_padrão40"><text:span text:style-name="T77">Impetrante: Adv</text:span></text:span><text:span text:style-name="Fonte_20_parág._20_padrão40"><text:span text:style-name="T85">. </text:span></text:span><text:span text:style-name="Fonte_20_parág._20_padrão40"><text:span text:style-name="T77">Anderson Gondim do Nascimento</text:span></text:span></text:p>
      <text:p text:style-name="P21">Paciente: João Paulo Ferreira da Silva</text:p>
      <text:p text:style-name="P21">Advogado: Anderson Gondim do Nascimento</text:p>
      <text:p text:style-name="P22">Impetrado: Juiz de Direito da 4ª Vara do Júri da Comarca de Fortaleza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3"><text:span text:style-name="Fonte_20_parág._20_padrão"><text:span text:style-name="T86">Em Tempo:</text:span></text:span><text:span text:style-name="Fonte_20_parág._20_padrão"><text:span text:style-name="T87"> Fez sustentação oral, no tempo regimental, o impetrante Dr. Anderson Gondim do</text:span></text:span></text:p>
      <text:p text:style-name="P23"><text:span text:style-name="Fonte_20_parág._20_padrão"><text:span text:style-name="T87">Nascimento, OAB/CE nº 46.488, bem como a representante do Ministério Público.</text:span></text:span></text:p>
      <text:p text:style-name="P19"><text:span text:style-name="Fonte_20_parág._20_padrão40"><text:span text:style-name="T47">1</text:span></text:span><text:span text:style-name="Fonte_20_parág._20_padrão40"><text:span text:style-name="T72">7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803-13.2026.8.06.0000 </text:span></text:span><text:span text:style-name="Fonte_20_parág._20_padrão40"><text:span text:style-name="T50">DA COMARCA DE </text:span></text:span><text:span text:style-name="Fonte_20_parág._20_padrão40"><text:span text:style-name="T83">MARACANAÚ</text:span></text:span></text:p>
      <text:p text:style-name="P20"><text:span text:style-name="Fonte_20_parág._20_padrão40"><text:span text:style-name="T85">Impetrante: Adv. Francisco Alc</text:span></text:span><text:span text:style-name="T88">ântara Sousa</text:span></text:p>
      <text:p text:style-name="P21">Paciente: Pedro de Sousa Silva</text:p>
      <text:p text:style-name="P21">Advogado: Francisco Alcântara Sousa</text:p>
      <text:p text:style-name="P22">Impetrado: Juiz de Direito da 1ª Vara Criminal da Comarca de Maracanaú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24"><text:span text:style-name="Fonte_20_parág._20_padrão40"><text:span text:style-name="Fonte_20_parág._20_padrão40"><text:span text:style-name="T89">Decisão: </text:span></text:span></text:span><text:span text:style-name="Fonte_20_parág._20_padrão40"><text:span text:style-name="Fonte_20_parág._20_padrão"><text:span text:style-name="T90">“A Turma, por unanimidade de votos, conheceu do writ para </text:span></text:span></text:span><text:span text:style-name="Fonte_20_parág._20_padrão40"><text:span text:style-name="Fonte_20_parág._20_padrão"><text:span text:style-name="T91">conceder </text:span></text:span></text:span><text:span text:style-name="Fonte_20_parág._20_padrão40"><text:span text:style-name="Fonte_20_parág._20_padrão"><text:span text:style-name="T90">a ordem, nos termos do voto da Desa. Relatora.”</text:span></text:span></text:span></text:p>
      <text:p text:style-name="P19"><text:span text:style-name="Fonte_20_parág._20_padrão40"><text:span text:style-name="T83">1</text:span></text:span><text:span text:style-name="Fonte_20_parág._20_padrão40"><text:span text:style-name="T72">8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830-93.2026.8.06.0000 </text:span></text:span><text:span text:style-name="Fonte_20_parág._20_padrão40"><text:span text:style-name="T50">DA COMARCA DE </text:span></text:span><text:span text:style-name="Fonte_20_parág._20_padrão40"><text:span text:style-name="T83">MARACANAÚ </text:span></text:span><text:span text:style-name="Fonte_20_parág._20_padrão40"><text:span text:style-name="T92">(Segredo de Justiça)</text:span></text:span></text:p>
      <text:p text:style-name="P20"><text:span text:style-name="Fonte_20_parág._20_padrão40"><text:span text:style-name="T85">Impetrante: Adv</text:span></text:span><text:span text:style-name="Fonte_20_parág._20_padrão40"><text:span text:style-name="T52">a</text:span></text:span><text:span text:style-name="Fonte_20_parág._20_padrão40"><text:span text:style-name="T85">. Thalyta Mendes Amaral</text:span></text:span></text:p>
      <text:p text:style-name="P21">Paciente: F. G. F. S.</text:p>
      <text:p text:style-name="P21"><text:span text:style-name="T93">Advogada: </text:span><text:span text:style-name="Fonte_20_parág._20_padrão40"><text:span text:style-name="T94">Thalyta Mendes Amaral</text:span></text:span></text:p>
      <text:p text:style-name="P22">Impetrado: J. de D. do J. de V. D. e F. C. a M. da C. de M.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9"><text:span text:style-name="Fonte_20_parág._20_padrão40"><text:span text:style-name="T72">19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878-52.2026.8.06.0000 </text:span></text:span><text:span text:style-name="Fonte_20_parág._20_padrão40"><text:span text:style-name="T50">DA COMARCA DE </text:span></text:span><text:span text:style-name="Fonte_20_parág._20_padrão40"><text:span text:style-name="T83">SANTA QUITÉRIA</text:span></text:span></text:p>
      <text:p text:style-name="P20"><text:span text:style-name="Fonte_20_parág._20_padrão40"><text:span text:style-name="T85">Impetrante: Adv. Renan Wilker Oliveira Sousa</text:span></text:span></text:p>
      <text:p text:style-name="P25">Paciente: Antonio Wladimir Rodrigues de Sousa</text:p>
      <text:p text:style-name="P25">Advogado: Renan Wilker Oliveira Sousa</text:p>
      <text:p text:style-name="P26">Impetrado: Juiz de Direito da Vara Única Criminal da Comarca de Santa Quitéria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19"><text:span text:style-name="Fonte_20_parág._20_padrão40"><text:span text:style-name="T83">2</text:span></text:span><text:span text:style-name="Fonte_20_parág._20_padrão40"><text:span text:style-name="T72">0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935-70.2026.8.06.0000 </text:span></text:span><text:span text:style-name="Fonte_20_parág._20_padrão40"><text:span text:style-name="T50">DA COMARCA DE </text:span></text:span><text:span text:style-name="Fonte_20_parág._20_padrão40"><text:span text:style-name="T83">FORTALEZA</text:span></text:span></text:p>
      <text:p text:style-name="P20"><text:span text:style-name="Fonte_20_parág._20_padrão40"><text:span text:style-name="T77">Impetrante: </text:span></text:span><text:span text:style-name="Fonte_20_parág._20_padrão40"><text:span text:style-name="T85">Adv. </text:span></text:span><text:span text:style-name="Fonte_20_parág._20_padrão40"><text:span text:style-name="T77">Francisco Marcelo Brand</text:span></text:span><text:span text:style-name="T69">ão</text:span></text:p>
      <text:p text:style-name="P21"><text:soft-page-break/>Paciente: Ivanildo Borges de Sousa</text:p>
      <text:p text:style-name="P21">Advogado: Francisco Marcelo Brandão</text:p>
      <text:p text:style-name="P22">Impetrado: Juiz de Direito da Vara de Delitos de Organizações Criminosas da Comarca de Fortaleza</text:p>
      <text:p text:style-name="P19"><text:span text:style-name="Fonte_20_parág._20_padrão40"><text:span text:style-name="T62">Relatora: Exma. Sra. Desa. </text:span></text:span><text:span text:style-name="Fonte_20_parág._20_padrão40"><text:span text:style-name="T71">VANJA FONTENELE PONT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</text:span></text:span><text:span text:style-name="Fonte_20_parág._20_padrão"><text:span text:style-name="T58">não </text:span></text:span><text:span text:style-name="Fonte_20_parág._20_padrão"><text:span text:style-name="T57">conheceu d</text:span></text:span><text:span text:style-name="Fonte_20_parág._20_padrão"><text:span text:style-name="T58">a ordem de </text:span></text:span><text:span text:style-name="Fonte_20_parág._20_padrão"><text:span text:style-name="T95">Habeas Corpus,</text:span></text:span><text:span text:style-name="Fonte_20_parág._20_padrão"><text:span text:style-name="T58"> </text:span></text:span><text:span text:style-name="Fonte_20_parág._20_padrão"><text:span text:style-name="T57">nos termos do voto da Desa. Relatora.”</text:span></text:span></text:p>
      <text:p text:style-name="P19"><text:span text:style-name="Fonte_20_parág._20_padrão40"><text:span text:style-name="T83">2</text:span></text:span><text:span text:style-name="Fonte_20_parág._20_padrão40"><text:span text:style-name="T96">1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173-54.2026.8.06.0000 </text:span></text:span><text:span text:style-name="Fonte_20_parág._20_padrão40"><text:span text:style-name="T50">DA COMARCA DE </text:span></text:span><text:span text:style-name="Fonte_20_parág._20_padrão40"><text:span text:style-name="T66">FORTALEZA</text:span></text:span></text:p>
      <text:p text:style-name="P20"><text:span text:style-name="Fonte_20_parág._20_padrão40"><text:span text:style-name="T67">Impetrante: Defensoria P</text:span></text:span><text:span text:style-name="T88">ública do Estado do Ceará</text:span></text:p>
      <text:p text:style-name="P21">Paciente: Murilo Silva de Sousa</text:p>
      <text:p text:style-name="P21">Def. Público: Defensoria Pública do Estado do Ceará</text:p>
      <text:p text:style-name="P22">Impetrado: Juiz de Direito da Vara de Delitos de Organizações Criminosas da Comarca de Fortaleza</text:p>
      <text:p text:style-name="P19"><text:span text:style-name="Fonte_20_parág._20_padrão40"><text:span text:style-name="T62">Relatora: Exma. Sra. Desa. ÂNGELA TERESA GONDIM CARNEIRO CHAV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</text:span></text:span><text:span text:style-name="Fonte_20_parág._20_padrão"><text:span text:style-name="T58">não </text:span></text:span><text:span text:style-name="Fonte_20_parág._20_padrão"><text:span text:style-name="T57">conheceu d</text:span></text:span><text:span text:style-name="Fonte_20_parág._20_padrão"><text:span text:style-name="T58">a ordem de </text:span></text:span><text:span text:style-name="Fonte_20_parág._20_padrão"><text:span text:style-name="T95">Habeas Corpus,</text:span></text:span><text:span text:style-name="Fonte_20_parág._20_padrão"><text:span text:style-name="T58"> </text:span></text:span><text:span text:style-name="Fonte_20_parág._20_padrão"><text:span text:style-name="T57">nos termos do voto da Desa. Relatora.”</text:span></text:span></text:p>
      <text:p text:style-name="P19"><text:span text:style-name="Fonte_20_parág._20_padrão40"><text:span text:style-name="T83">2</text:span></text:span><text:span text:style-name="Fonte_20_parág._20_padrão40"><text:span text:style-name="T96">2</text:span></text:span><text:span text:style-name="Fonte_20_parág._20_padrão40"><text:span text:style-name="T47">–</text:span></text:span><text:span text:style-name="Fonte_20_parág._20_padrão40"><text:span text:style-name="T48">HABEAS CORPUS </text:span></text:span><text:span text:style-name="Fonte_20_parág._20_padrão40"><text:span text:style-name="T49">CRIMINAL </text:span></text:span><text:span text:style-name="Fonte_20_parág._20_padrão40"><text:span text:style-name="T48">Nº0623221-13.2026.8.06.0000 </text:span></text:span><text:span text:style-name="Fonte_20_parág._20_padrão40"><text:span text:style-name="T50">DA COMARCA DE </text:span></text:span><text:span text:style-name="Fonte_20_parág._20_padrão40"><text:span text:style-name="T66">FORTALEZA</text:span></text:span></text:p>
      <text:p text:style-name="P20"><text:span text:style-name="Fonte_20_parág._20_padrão40"><text:span text:style-name="T67">Impetrante: </text:span></text:span><text:span text:style-name="Fonte_20_parág._20_padrão40"><text:span text:style-name="T97">Adv. </text:span></text:span><text:span text:style-name="Fonte_20_parág._20_padrão40"><text:span text:style-name="T67">T</text:span></text:span><text:span text:style-name="T88">á</text:span><text:span text:style-name="T69">rlita de Castro Monte Oliveira</text:span></text:p>
      <text:p text:style-name="P21">Paciente: Victor Emanuel dos Santos</text:p>
      <text:p text:style-name="P21">Advogada: Tárlita de Castro Monte Oliveira</text:p>
      <text:p text:style-name="P22">Impetrado: Juiz de Direito da 2ª Vara de Delitos de Tráfico de Drogas da Comarca de Fortaleza</text:p>
      <text:p text:style-name="P19"><text:span text:style-name="Fonte_20_parág._20_padrão40"><text:span text:style-name="T62">Relatora: Exma. Sra. Desa. ÂNGELA TERESA GONDIM CARNEIRO CHAVES</text:span>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98">2</text:span><text:span text:style-name="T99">3</text:span><text:span text:style-name="T100">–</text:span><text:span text:style-name="T101">HABEAS CORPUS </text:span><text:span text:style-name="Fonte_20_parág._20_padrão40"><text:span text:style-name="T102">CRIMINAL </text:span></text:span><text:span text:style-name="T101">Nº0623348-48.2026.8.06.0000 </text:span><text:span text:style-name="T103">DA COMARCA DE </text:span><text:span text:style-name="T104">FORTALEZA</text:span></text:p>
      <text:p text:style-name="P22"><text:span text:style-name="T105">Impetrante: </text:span><text:span text:style-name="T106">Adv</text:span><text:span text:style-name="T107">a</text:span><text:span text:style-name="T106">. </text:span><text:span text:style-name="T105">V</text:span>ânia Gomes Castelo Branco</text:p>
      <text:p text:style-name="P21">Paciente: José Augusto Pereira Lima</text:p>
      <text:p text:style-name="P21">Advogada: Vânia Gomes Castelo Branco</text:p>
      <text:p text:style-name="P22">Impetrado: Juiz de Direito da Vara de Delitos de Organizações Criminosas da Comarca de Fortaleza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17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98">2</text:span><text:span text:style-name="T99">4</text:span><text:span text:style-name="T100">–</text:span><text:span text:style-name="T101">HABEAS CORPUS </text:span><text:span text:style-name="Fonte_20_parág._20_padrão40"><text:span text:style-name="T102">CRIMINAL </text:span></text:span><text:span text:style-name="T101">Nº0623412-58.2026.8.06.0000 </text:span><text:span text:style-name="T103">DA COMARCA DE </text:span><text:span text:style-name="T104">CEDRO</text:span></text:p>
      <text:p text:style-name="P29">Impetrante: <text:span text:style-name="T110">Adv</text:span><text:span text:style-name="T111">a</text:span><text:span text:style-name="T110">. </text:span>Danyele Rodrigues da Silva</text:p>
      <text:p text:style-name="P21">Paciente: Reginaldo Ribeiro da Silva</text:p>
      <text:p text:style-name="P21">Advogada: Danyele Rodrigues da Silva</text:p>
      <text:p text:style-name="P22">Impetrado: Juiz de Direito da Vara Única da Comarca de Cedro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0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31"><text:span text:style-name="Fonte_20_parág._20_padrão"><text:span text:style-name="T112">Em Tempo:</text:span></text:span><text:span text:style-name="Fonte_20_parág._20_padrão"><text:span text:style-name="T113"> Fez sustentação oral, no tempo regimental, o advogado Dr. José Clelso Ferreira Araújo Torquato, OAB/CE nº 43.455, bem como a representante do Ministério Público.</text:span></text:span></text:p>
      <text:p text:style-name="P27"><text:span text:style-name="T98">2</text:span><text:span text:style-name="T99">5</text:span><text:span text:style-name="T100">–</text:span><text:span text:style-name="T101">HABEAS CORPUS </text:span><text:span text:style-name="Fonte_20_parág._20_padrão40"><text:span text:style-name="T102">CRIMINAL </text:span></text:span><text:span text:style-name="T101">Nº0623480-08.2026.8.06.0000 </text:span><text:span text:style-name="T103">DA COMARCA DE </text:span><text:span text:style-name="T104">LIMOEIRO DO NORTE</text:span></text:p>
      <text:p text:style-name="P29">Impetrante: <text:span text:style-name="T110">Adv. </text:span>Abdias de Carvalho Rabelo</text:p>
      <text:p text:style-name="P21">Paciente: Antônio Jairo da Silva Mariano</text:p>
      <text:p text:style-name="P21">Advogado: Abdias de Carvalho Rabelo</text:p>
      <text:p text:style-name="P22">Impetrado: Juiz de Direito da Vara Única Criminal da Comarca de Limoeiro do Norte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0"><text:soft-page-break/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114">2</text:span><text:span text:style-name="T99">6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535-56.2026.8.06.0000 </text:span><text:span text:style-name="T103">DA COMARCA DE </text:span><text:span text:style-name="T104">FORTALEZA</text:span></text:p>
      <text:p text:style-name="P29">Impetrante: <text:span text:style-name="T110">Adv. </text:span>Danielly Jordana Santos de Medeiros</text:p>
      <text:p text:style-name="P21">Impetrante: <text:span text:style-name="T110">Adv. </text:span>Fernanda Costa Noronha Albuquerque</text:p>
      <text:p text:style-name="P21">Paciente: Hyan Breno Duarte Marques</text:p>
      <text:p text:style-name="P21">Advogado: Danielly Jordana Santos de Medeiros</text:p>
      <text:p text:style-name="P21">Advogada: Fernanda Costa Noronha Albuquerque</text:p>
      <text:p text:style-name="P22">Impetrado: Juiz de Direito da Vara de Delitos de Organizações Criminosas da Comarca de Fortaleza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0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32"><text:span text:style-name="T115">2</text:span><text:span text:style-name="T99">7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588-37.2026.8.06.0000 </text:span><text:span text:style-name="T103">DA COMARCA DE </text:span><text:span text:style-name="T104">URUBURETAMA </text:span><text:span text:style-name="T116">(Segredo de Justiça)</text:span></text:p>
      <text:p text:style-name="P26"><text:span text:style-name="T117">Impetrante: </text:span><text:span text:style-name="T118">Adv</text:span><text:span text:style-name="T119">a</text:span><text:span text:style-name="T118">. Vania Gomes Castelo Branco</text:span></text:p>
      <text:p text:style-name="P21">Paciente: J. G. de L. J.</text:p>
      <text:p text:style-name="P21">Advogada: <text:span text:style-name="T120">Vania Gomes Castelo Branco</text:span></text:p>
      <text:p text:style-name="P22">Impetrado: J. de D. da 1 V. da C. de U.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19"><text:span text:style-name="T72">2</text:span><text:span text:style-name="T96">8</text:span><text:span text:style-name="T121">–</text:span><text:span text:style-name="T48">HABEAS CORPUS </text:span><text:span text:style-name="Fonte_20_parág._20_padrão40"><text:span text:style-name="T49">CRIMINAL </text:span></text:span><text:span text:style-name="T48">Nº0623589-22.2026.8.06.0000 </text:span><text:span text:style-name="T122">DA COMARCA DE </text:span><text:span text:style-name="T123">URUBURETAMA</text:span></text:p>
      <text:p text:style-name="P22"><text:span text:style-name="T124">Impetrante: </text:span><text:span text:style-name="T106">Adv</text:span><text:span text:style-name="T107">a</text:span><text:span text:style-name="T106">. </text:span><text:span text:style-name="T124">V</text:span><text:span text:style-name="T125">ânia Gomes Castelo Branco</text:span></text:p>
      <text:p text:style-name="P21">Paciente: Fernando do Nascimento Celestino</text:p>
      <text:p text:style-name="P21">Advogada: Vânia Gomes Castelo Branco</text:p>
      <text:p text:style-name="P22">Impetrado: Juiz de Direito da 1ª Vara da Comarca de Uruburetama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99">29</text:span><text:span text:style-name="T100">–</text:span><text:span text:style-name="T101">HABEAS CORPUS </text:span><text:span text:style-name="Fonte_20_parág._20_padrão40"><text:span text:style-name="T102">CRIMINAL </text:span></text:span><text:span text:style-name="T101">Nº0623634-26.2026.8.06.0000 </text:span><text:span text:style-name="T103">DA COMARCA DE </text:span><text:span text:style-name="T104">FORTALEZA </text:span><text:span text:style-name="T116">(Segredo de Justiça)</text:span></text:p>
      <text:p text:style-name="P26"><text:span text:style-name="T117">Impetrante: </text:span><text:span text:style-name="T118">Ad</text:span><text:span text:style-name="T126">v</text:span><text:span text:style-name="T119">a</text:span><text:span text:style-name="T118">. Gleice Kelly Chagas Ferreira</text:span></text:p>
      <text:p text:style-name="P21">Paciente: C. J. B. U.</text:p>
      <text:p text:style-name="P21">Advogada: <text:span text:style-name="T120">Gleice Kelly Chagas Ferreira</text:span></text:p>
      <text:p text:style-name="P22">Impetrado: J. de D. da V. de D. de O. C. da C. de F.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99">30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719-12.2026.8.06.0000 </text:span><text:span text:style-name="T103">DA COMARCA DE </text:span><text:span text:style-name="T104">IGUATU </text:span><text:span text:style-name="T116">(Segredo de Justiça)</text:span></text:p>
      <text:p text:style-name="P29">Impetrante: Defensoria Pública do Estado do Ceará</text:p>
      <text:p text:style-name="P21">Paciente: L. P. F. da S.</text:p>
      <text:p text:style-name="P21">Def. Público: Defensoria Pública do Estado do Ceará</text:p>
      <text:p text:style-name="P22"><text:span text:style-name="T127">I</text:span>mpetrado: J. de D. da 2 V. C. da C. de I. 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do writ, mas para denegar a ordem, nos termos do voto da Desa. Relatora.”</text:span></text:span></text:p>
      <text:p text:style-name="P27"><text:span text:style-name="T98">3</text:span><text:span text:style-name="T99">1</text:span><text:span text:style-name="T100">–</text:span><text:span text:style-name="T101">HABEAS CORPUS </text:span><text:span text:style-name="Fonte_20_parág._20_padrão40"><text:span text:style-name="T102">CRIMINAL </text:span></text:span><text:span text:style-name="T101">Nº0623773-75.2026.8.06.0000 </text:span><text:span text:style-name="T103">DA COMARCA DE </text:span><text:span text:style-name="T104">FORTALEZA </text:span><text:span text:style-name="T116">(Segredo de Justiça)</text:span></text:p>
      <text:p text:style-name="P26"><text:span text:style-name="T117">Impetrante: </text:span><text:span text:style-name="T118">Adv. Eilson Maciel Filho</text:span></text:p>
      <text:p text:style-name="P21"><text:soft-page-break/>Impetrante: <text:span text:style-name="T128">Adv</text:span><text:span text:style-name="T111">a</text:span><text:span text:style-name="T128">. Gleice Kelly Chagas Ferreira</text:span></text:p>
      <text:p text:style-name="P21">Paciente: A. da S. A.</text:p>
      <text:p text:style-name="P21">Advogado: Eilson Maciel Filho</text:p>
      <text:p text:style-name="P21">Advogada: Gleice Kelly Chagas Ferreira</text:p>
      <text:p text:style-name="P22">Impetrado: J. de D. do 3 J. E. da V. D. e F. C. a M. da C. de F.</text:p>
      <text:p text:style-name="P28"><text:span text:style-name="T108">Relatora: Exma. Sra. Desa</text:span><text:span text:style-name="T109">. </text:span><text:span text:style-name="T108">ÂNGELA TERESA GONDIM CARNEIRO CHAVES,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99">32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883-74.2026.8.06.0000 </text:span><text:span text:style-name="T103">DA COMARCA DE </text:span><text:span text:style-name="T104">ITAITINGA</text:span></text:p>
      <text:p text:style-name="P22"><text:span text:style-name="T105">Impetrante: Defensoria P</text:span>ública do Estado do Ceará</text:p>
      <text:p text:style-name="P21">Paciente: José Diego dos Anjos Rodrigues</text:p>
      <text:p text:style-name="P21">Def. Público: Defensoria Pública do Estado do Ceará</text:p>
      <text:p text:style-name="P22">Impetrado: Juiz de Direito da 1ª Vara da Comarca de Itaitinga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do writ </text:span></text:span><text:span text:style-name="Fonte_20_parág._20_padrão"><text:span text:style-name="T58">para</text:span></text:span><text:span text:style-name="Fonte_20_parág._20_padrão"><text:span text:style-name="T57"> </text:span></text:span><text:span text:style-name="Fonte_20_parág._20_padrão"><text:span text:style-name="T129">conceder</text:span></text:span><text:span text:style-name="Fonte_20_parág._20_padrão"><text:span text:style-name="T57"> a ordem, nos termos do voto da Desa. Relatora.”</text:span></text:span></text:p>
      <text:p text:style-name="P27"><text:span text:style-name="T98">3</text:span><text:span text:style-name="T99">3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898-43.2026.8.06.0000 </text:span><text:span text:style-name="T103">DA COMARCA DE </text:span><text:span text:style-name="T104">FORTALEZA</text:span></text:p>
      <text:p text:style-name="P29">Impetrante: <text:span text:style-name="T110">Adv. </text:span>Bruno Alves Lima</text:p>
      <text:p text:style-name="P21">Paciente: Warley Bruno Falcão de Lima</text:p>
      <text:p text:style-name="P21">Advogado: Bruno Alves Lima</text:p>
      <text:p text:style-name="P22">Impetrado: Juiz de Direito da 17ª Vara Criminal da Comarca de Fortaleza<text:span text:style-name="T128"> – </text:span>Vara de Audiências de Custódia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33"><text:span text:style-name="Fonte_20_parág._20_padrão"><text:span text:style-name="T130">Em Tempo:</text:span></text:span><text:span text:style-name="Fonte_20_parág._20_padrão"><text:span text:style-name="T131"> </text:span></text:span><text:span text:style-name="Fonte_20_parág._20_padrão"><text:span text:style-name="T57">Fez sustentação oral, no tempo regimental, o impetrante Dr. Bruno Alves Lima, OAB/CE nº 41.509, bem como a representante do Ministério Público</text:span></text:span></text:p>
      <text:p text:style-name="P27"><text:span text:style-name="T98">3</text:span><text:span text:style-name="T99">4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909-72.2026.8.06.0000 </text:span><text:span text:style-name="T103">DA COMARCA DE </text:span><text:span text:style-name="T132">SOBRAL</text:span></text:p>
      <text:p text:style-name="P34">Impetrante: <text:span text:style-name="T110">Adv. </text:span>Francisco Abmael de Sousa Silva</text:p>
      <text:p text:style-name="P21">Paciente: Alex Ferreira do Nascimento</text:p>
      <text:p text:style-name="P21">Advogado: Francisco Abmael de Sousa Silva</text:p>
      <text:p text:style-name="P22">Impetrado: Juiz de Direito da 4ª Vara Criminal da Comarca de Sobral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</text:span></text:span><text:span text:style-name="Fonte_20_parág._20_padrão"><text:span text:style-name="T129">conceder</text:span></text:span><text:span text:style-name="Fonte_20_parág._20_padrão"><text:span text:style-name="T57"> a ordem, nos termos do voto da Desa. Relatora.”</text:span></text:span></text:p>
      <text:p text:style-name="P27"><text:span text:style-name="T133">3</text:span><text:span text:style-name="T99">5</text:span><text:span text:style-name="T100">–</text:span><text:span text:style-name="T101">HABEAS CORPUS </text:span><text:span text:style-name="Fonte_20_parág._20_padrão40"><text:span text:style-name="T102">CRIMINAL</text:span></text:span><text:span text:style-name="T101"> Nº0623255-85.2026.8.06.0000 </text:span><text:span text:style-name="T103">DA COMARCA DE </text:span><text:span text:style-name="T134">TIANGUÁ</text:span></text:p>
      <text:p text:style-name="P22"><text:span text:style-name="T135">Impetrante: </text:span><text:span text:style-name="T106">Adv. </text:span><text:span text:style-name="T135">Francisco Joc</text:span>élio Lourenço de Oliveira</text:p>
      <text:p text:style-name="P21">Paciente: Francisco Leandro Lopes Damascena</text:p>
      <text:p text:style-name="P21">Advogado: Francisco Jocélio Lourenço de Oliveira</text:p>
      <text:p text:style-name="P22">Impetrado: Juiz de Direito da Vara Única Criminal da Comarca de Tianguá</text:p>
      <text:p text:style-name="P35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56">Decisão: </text:span></text:span><text:span text:style-name="Fonte_20_parág._20_padrão"><text:span text:style-name="T57">“A Turma, por unanimidade de votos, conheceu parcialmente do writ </text:span></text:span><text:span text:style-name="Fonte_20_parág._20_padrão"><text:span text:style-name="T58">para</text:span></text:span><text:span text:style-name="Fonte_20_parág._20_padrão"><text:span text:style-name="T57">, </text:span></text:span><text:span text:style-name="Fonte_20_parág._20_padrão"><text:span text:style-name="T58">na extensão cognoscível,</text:span></text:span><text:span text:style-name="Fonte_20_parág._20_padrão"><text:span text:style-name="T57"> denegar a ordem, nos termos do voto da Desa. Relatora.”</text:span></text:span></text:p>
      <text:p text:style-name="P27"><text:span text:style-name="T133">3</text:span><text:span text:style-name="T99">6</text:span><text:span text:style-name="T100">–</text:span><text:span text:style-name="T101">HABEAS CORPUS </text:span><text:span text:style-name="Fonte_20_parág._20_padrão40"><text:span text:style-name="T102">CRIMINAL </text:span></text:span><text:span text:style-name="T101">Nº0623675-90.2026.8.06.0000 </text:span><text:span text:style-name="T103">DA COMARCA DE </text:span><text:span text:style-name="T136">SOBRAL </text:span><text:span text:style-name="T137">(Segredo de Justiça)</text:span></text:p>
      <text:p text:style-name="P36"><text:span text:style-name="T138">Impetrante: </text:span><text:span text:style-name="T139">Adv. </text:span><text:span text:style-name="T138">Tarcyano Wylkerson Quariguazi Araujo</text:span></text:p>
      <text:p text:style-name="P21">Paciente: F. A. de L.</text:p>
      <text:p text:style-name="P21">Advogado: Tarcyano Wylkerson Quariguazi Araujo</text:p>
      <text:p text:style-name="P22"><text:soft-page-break/>Impetrado: J. de D. do 5 N. R. de C. e de I. - S. E. S.</text:p>
      <text:p text:style-name="P28"><text:span text:style-name="T108">Relatora: Exma. Sra. Desa</text:span><text:span text:style-name="T109">. </text:span><text:span text:style-name="T108">ÂNGELA TERESA GONDIM CARNEIRO CHAVES</text:span></text:p>
      <text:p text:style-name="P33"><text:span text:style-name="Fonte_20_parág._20_padrão40"><text:span text:style-name="T140">Decisão: </text:span></text:span><text:span text:style-name="Fonte_20_parág._20_padrão"><text:span text:style-name="T141">“A Turma, por unanimidade de votos, conheceu parcialmente do writ </text:span></text:span><text:span text:style-name="Fonte_20_parág._20_padrão"><text:span text:style-name="T142">para</text:span></text:span><text:span text:style-name="Fonte_20_parág._20_padrão"><text:span text:style-name="T141">, </text:span></text:span><text:span text:style-name="Fonte_20_parág._20_padrão"><text:span text:style-name="T142">na extensão cognoscível,</text:span></text:span><text:span text:style-name="Fonte_20_parág._20_padrão"><text:span text:style-name="T141"> denegar a ordem, nos termos do voto da Desa. Relatora.”</text:span></text:span></text:p>
      <text:p text:style-name="P19"><text:span text:style-name="Fonte_20_parág._20_padrão40"><text:span text:style-name="T143">3</text:span></text:span><text:span text:style-name="Fonte_20_parág._20_padrão40"><text:span text:style-name="T144">7</text:span></text:span><text:span text:style-name="Fonte_20_parág._20_padrão40"><text:span text:style-name="T145">-EMBARGOS DE DECLARAÇÃO CRIMINAL Nº</text:span></text:span><text:span text:style-name="Fonte_20_parág._20_padrão40"><text:span text:style-name="T146">8003196-20.2025.8.06.0001/50000</text:span></text:span><text:span text:style-name="Fonte_20_parág._20_padrão40"><text:span text:style-name="T147"> D</text:span></text:span><text:span text:style-name="Fonte_20_parág._20_padrão40"><text:span text:style-name="T145">A COMARCA DE FORTALEZA</text:span></text:span></text:p>
      <text:p text:style-name="P16"><text:span text:style-name="Fonte_20_parág._20_padrão40"><text:span text:style-name="T148">Embargante: Yara Maria Ferreira Romão </text:span></text:span></text:p>
      <text:p text:style-name="P16"><text:span text:style-name="Fonte_20_parág._20_padrão40"><text:span text:style-name="T148">Advogado: Márcio Borges de Araújo </text:span></text:span></text:p>
      <text:p text:style-name="P16"><text:span text:style-name="Fonte_20_parág._20_padrão40"><text:span text:style-name="T148">Embargado: Ministério Público </text:span></text:span><text:span text:style-name="Fonte_20_parág._20_padrão40"><text:span text:style-name="T149">do Estado do Ceará</text:span></text:span></text:p>
      <text:p text:style-name="P16"><text:span text:style-name="Fonte_20_parág._20_padrão40"><text:span text:style-name="T150">Relatora: Exma. Sra. Desa. </text:span></text:span><text:span text:style-name="Fonte_20_parág._20_padrão40"><text:span text:style-name="T151">SÍLVIA SOARES DE SÁ NÓBREGA </text:span></text:span></text:p>
      <text:p text:style-name="P37"><text:span text:style-name="Fonte_20_parág._20_padrão40"><text:span text:style-name="T56">Decisão: </text:span></text:span><text:span text:style-name="Fonte_20_parág._20_padrão"><text:span text:style-name="T57">“A Turma, por unanimidade de votos, conheceu </text:span></text:span><text:span text:style-name="Fonte_20_parág._20_padrão"><text:span text:style-name="T152">dos aclaratórios, mas</text:span></text:span><text:span text:style-name="Fonte_20_parág._20_padrão"><text:span text:style-name="T57"> </text:span></text:span><text:span text:style-name="Fonte_20_parág._20_padrão"><text:span text:style-name="T58">para </text:span></text:span><text:span text:style-name="Fonte_20_parág._20_padrão"><text:span text:style-name="T152">julgá-los desprovidos</text:span></text:span><text:span text:style-name="Fonte_20_parág._20_padrão"><text:span text:style-name="T58">,</text:span></text:span><text:span text:style-name="Fonte_20_parág._20_padrão"><text:span text:style-name="T57"> nos termos do voto da Desa. Relatora.”</text:span></text:span></text:p>
      <text:p text:style-name="P19"><text:span text:style-name="Fonte_20_parág._20_padrão40"><text:span text:style-name="T153">3</text:span></text:span><text:span text:style-name="Fonte_20_parág._20_padrão40"><text:span text:style-name="T144">8</text:span></text:span><text:span text:style-name="Fonte_20_parág._20_padrão40"><text:span text:style-name="T145">-CONFLITO DE JURISDIÇÃO N</text:span></text:span><text:span text:style-name="Fonte_20_parág._20_padrão40"><text:span text:style-name="T154">º</text:span></text:span><text:span text:style-name="Fonte_20_parág._20_padrão40"><text:span text:style-name="T145">0000148-61.2026.8.06.0000</text:span></text:span><text:span text:style-name="Fonte_20_parág._20_padrão40"><text:span text:style-name="T147"> </text:span></text:span><text:span text:style-name="Fonte_20_parág._20_padrão40"><text:span text:style-name="T145">DA COMARCA DE </text:span></text:span><text:span text:style-name="Fonte_20_parág._20_padrão40"><text:span text:style-name="T154">SOBRAL </text:span></text:span><text:span text:style-name="Fonte_20_parág._20_padrão40"><text:span text:style-name="T155">(Segredo de Justiça)</text:span></text:span></text:p>
      <text:p text:style-name="P16"><text:span text:style-name="Fonte_20_parág._20_padrão40"><text:span text:style-name="T148">Suscitante: J. de D. do 5 N. R. de C. e de I. - S. E. S.</text:span></text:span></text:p>
      <text:p text:style-name="P16"><text:span text:style-name="Fonte_20_parág._20_padrão40"><text:span text:style-name="T148">Suscitado: J. de D. da V. Ú da C. de I. </text:span></text:span></text:p>
      <text:p text:style-name="P19"><text:span text:style-name="Fonte_20_parág._20_padrão40"><text:span text:style-name="T156">Relatora: Exma. Sra. Desa. </text:span></text:span><text:span text:style-name="Fonte_20_parág._20_padrão40"><text:span text:style-name="T157">SÍLVIA SOARES DE SÁ NÓBREGA </text:span></text:span></text:p>
      <text:p text:style-name="P19"><text:span text:style-name="Fonte_20_parág._20_padrão40"><text:span text:style-name="T158">Decisão:</text:span></text:span><text:span text:style-name="Fonte_20_parág._20_padrão40"><text:span text:style-name="T159"> “A Turma, por unanimidade de votos, conheceu do conflito de jurisdição, para declarar competente para apreciação do feito sob nº0200048-31.2026.8.06.0095, o Juiz de Direito do 5º Núcleo Regional de Custódia e de Inquérito - Sede em Sobral, nos termos do voto da Desa. Relatora.”</text:span></text:span></text:p>
      <text:p text:style-name="P19"><text:span text:style-name="Fonte_20_parág._20_padrão40"><text:span text:style-name="T144">39</text:span></text:span><text:span text:style-name="Fonte_20_parág._20_padrão40"><text:span text:style-name="T145">-CONFLITO DE JURISDIÇÃO N</text:span></text:span><text:span text:style-name="Fonte_20_parág._20_padrão40"><text:span text:style-name="T154">º</text:span></text:span><text:span text:style-name="Fonte_20_parág._20_padrão40"><text:span text:style-name="T145">0000038-62.2026.8.06.0000</text:span></text:span><text:span text:style-name="Fonte_20_parág._20_padrão40"><text:span text:style-name="T147"> </text:span></text:span><text:span text:style-name="Fonte_20_parág._20_padrão40"><text:span text:style-name="T145">DA COMARCA DE <text:s/></text:span></text:span><text:span text:style-name="Fonte_20_parág._20_padrão40"><text:span text:style-name="T160">FORTALEZA</text:span></text:span></text:p>
      <text:p text:style-name="P38"><text:span text:style-name="Fonte_20_parág._20_padrão40"><text:span text:style-name="T148">Suscitante: Juiz de Direito da 4</text:span></text:span><text:span text:style-name="T161">ª Vara do Júri da Comarca de Fortaleza</text:span></text:p>
      <text:p text:style-name="P39">Suscitado: Juiz de Direito da 6° Vara do Júri - Organização Criminosa da Comarca de Fortaleza</text:p>
      <text:p text:style-name="P16"><text:span text:style-name="Fonte_20_parág._20_padrão40"><text:span text:style-name="T150">Relatora: Exma. Sra. Desa. </text:span></text:span><text:span text:style-name="Fonte_20_parág._20_padrão40"><text:span text:style-name="T151">SÍLVIA SOARES DE SÁ NÓBREGA </text:span></text:span></text:p>
      <text:p text:style-name="P16"><text:span text:style-name="Fonte_20_parág._20_padrão40"><text:span text:style-name="T162">Decisão: </text:span></text:span><text:span text:style-name="Fonte_20_parág._20_padrão40"><text:span text:style-name="T163">“A Turma, por unanimidade de votos, conheceu do conflito de jurisdição para dar-lhe provimento, declarando competente para apreciação do feito sob nº0202430-10.2025.8.06.0296 a 6ª Vara do Júri da Comarca de Fortaleza, nos termos do voto da Desa. Relatora.”</text:span></text:span></text:p>
      <text:p text:style-name="P19"><text:span text:style-name="Fonte_20_parág._20_padrão40"><text:span text:style-name="T160">4</text:span></text:span><text:span text:style-name="Fonte_20_parág._20_padrão40"><text:span text:style-name="T144">0</text:span></text:span><text:span text:style-name="Fonte_20_parág._20_padrão40"><text:span text:style-name="T145">-CONFLITO DE JURISDIÇÃO N</text:span></text:span><text:span text:style-name="Fonte_20_parág._20_padrão40"><text:span text:style-name="T154">º0000066-30.2026.8.06.0000 </text:span></text:span><text:span text:style-name="Fonte_20_parág._20_padrão40"><text:span text:style-name="T145">DA COMARCA DE </text:span></text:span><text:span text:style-name="Fonte_20_parág._20_padrão40"><text:span text:style-name="T160">FORTALEZA </text:span></text:span><text:span text:style-name="Fonte_20_parág._20_padrão40"><text:span text:style-name="T155">(Segredo de Justiça)</text:span></text:span></text:p>
      <text:p text:style-name="P20"><text:span text:style-name="Fonte_20_parág._20_padrão40"><text:span text:style-name="T164">Suscitante: J. de D. do 4 J. E. da V. D. e F. C. a M. da C. de F.</text:span></text:span></text:p>
      <text:p text:style-name="P25">Suscitado: J. de D. da 1 V. C. da C. de F.</text:p>
      <text:p text:style-name="P25">Terceiro: F. P. de S.</text:p>
      <text:p text:style-name="P25">Terceiro: V. P. de S.</text:p>
      <text:p text:style-name="P25">Terceiro: G. F. F.</text:p>
      <text:p text:style-name="P26">Terceiro: V. M. F. P.</text:p>
      <text:p text:style-name="P19"><text:span text:style-name="Fonte_20_parág._20_padrão40"><text:span text:style-name="T156">Relatora: Exma. Sra. Desa. </text:span></text:span><text:span text:style-name="Fonte_20_parág._20_padrão40"><text:span text:style-name="T157">SÍLVIA SOARES DE SÁ NÓBREGA </text:span></text:span></text:p>
      <text:p text:style-name="P19"><text:span text:style-name="Fonte_20_parág._20_padrão40"><text:span text:style-name="T165">Decisão: </text:span></text:span><text:span text:style-name="Fonte_20_parág._20_padrão40"><text:span text:style-name="T166">“A Turma, por unanimidade de votos, conheceu do conflito de jurisdição para declarar competente para processar o feito sob nº <text:s/>0010247-15.2026.8.06.0025, o Juízo da 10ª Vara Cível da Comarca de Fortaleza, nos termos do voto da Desa. Relatora.”</text:span></text:span></text:p>
      <text:p text:style-name="P19"><text:span text:style-name="Fonte_20_parág._20_padrão40"><text:span text:style-name="T167">4</text:span></text:span><text:span text:style-name="Fonte_20_parág._20_padrão40"><text:span text:style-name="T168">1</text:span></text:span><text:span text:style-name="Fonte_20_parág._20_padrão40"><text:span text:style-name="T167">–</text:span></text:span><text:span text:style-name="Fonte_20_parág._20_padrão40"><text:span text:style-name="T169">CONFLITO DE JURISDIÇÃO Nº0000186-73.2026.8.06.0000 </text:span></text:span><text:span text:style-name="Fonte_20_parág._20_padrão40"><text:span text:style-name="T167">DA COMARCA DE FORTALEZA</text:span></text:span></text:p>
      <text:p text:style-name="P20"><text:span text:style-name="Fonte_20_parág._20_padrão40"><text:span text:style-name="T166">Suscitante: Juiz de Direito do </text:span></text:span><text:span text:style-name="Fonte_20_parág._20_padrão40"><text:span text:style-name="T165">7</text:span></text:span><text:span text:style-name="T69">º Juizado Especial Cível e Criminal da Comarca de Fortaleza</text:span></text:p>
      <text:p text:style-name="P22">Suscitado: Juiz de Direito da 7ª Vara Criminal da Comarca de Fortaleza</text:p>
      <text:p text:style-name="P40"><text:span text:style-name="Fonte_20_parág._20_padrão40"><text:span text:style-name="T170">Relatora: Exma. Sra. Desa. </text:span></text:span><text:span text:style-name="Fonte_20_parág._20_padrão40"><text:span text:style-name="T171">VANJA FONTENELE PONTES</text:span></text:span></text:p>
      <text:p text:style-name="P41"><text:span text:style-name="Fonte_20_parág._20_padrão40"><text:span text:style-name="T172">Decisão: </text:span></text:span><text:span text:style-name="Fonte_20_parág._20_padrão40"><text:span text:style-name="T173">“A Turma, por unanimidade de votos, conheceu do conflito de jurisdição para declarar a competência do juízo do 2º Juizado da Violência Doméstica e Familiar contra a Mulher de Fortaleza da Comarca de Fortaleza, para onde os autos deverão ser remetidos para processamento e julgamento, nos termos do voto da Desa. Relatora.”</text:span></text:span></text:p>
      <text:p text:style-name="P19"><text:span text:style-name="Fonte_20_parág._20_padrão40"><text:span text:style-name="T174">4</text:span></text:span><text:span text:style-name="Fonte_20_parág._20_padrão40"><text:span text:style-name="T96">2</text:span></text:span><text:span text:style-name="Fonte_20_parág._20_padrão40"><text:span text:style-name="T175">-EMBARGOS DE DECLARAÇÃO Nº0206107-70.2024.8.06.0300/50000</text:span></text:span><text:span text:style-name="Fonte_20_parág._20_padrão40"><text:span text:style-name="T48"> </text:span></text:span><text:span text:style-name="Fonte_20_parág._20_padrão40"><text:span text:style-name="T176">DA COMARCA DE </text:span></text:span><text:span text:style-name="Fonte_20_parág._20_padrão40"><text:span text:style-name="T177">MARACANAÚ </text:span></text:span><text:span text:style-name="Fonte_20_parág._20_padrão40"><text:span text:style-name="T178">(Segredo de Justiça)</text:span></text:span></text:p>
      <text:p text:style-name="P20"><text:soft-page-break/><text:span text:style-name="Fonte_20_parág._20_padrão40"><text:span text:style-name="T173">Embargante: C. G. de L.</text:span></text:span></text:p>
      <text:p text:style-name="P21">Advogado: Wagner Rocha Joventino</text:p>
      <text:p text:style-name="P42"><text:span text:style-name="T69">Embargado: M. P. </text:span><text:span text:style-name="Fonte_20_parág._20_padrão40"><text:span text:style-name="T173">do E. do C.</text:span></text:span></text:p>
      <text:p text:style-name="P19"><text:span text:style-name="Fonte_20_parág._20_padrão40"><text:span text:style-name="T179">Relatora: Exma. Sra. Desa. ÂNGELA TERESA GONDIM CARNEIRO CHAVES</text:span></text:span></text:p>
      <text:p text:style-name="P37"><text:span text:style-name="Fonte_20_parág._20_padrão40"><text:span text:style-name="T56">Decisão: </text:span></text:span><text:span text:style-name="Fonte_20_parág._20_padrão"><text:span text:style-name="T57">“A Turma, por unanimidade de votos, conheceu </text:span></text:span><text:span text:style-name="Fonte_20_parág._20_padrão"><text:span text:style-name="T152">dos aclaratórios, mas</text:span></text:span><text:span text:style-name="Fonte_20_parág._20_padrão"><text:span text:style-name="T57"> </text:span></text:span><text:span text:style-name="Fonte_20_parág._20_padrão"><text:span text:style-name="T58">para </text:span></text:span><text:span text:style-name="Fonte_20_parág._20_padrão"><text:span text:style-name="T152">julgá-los desprovidos</text:span></text:span><text:span text:style-name="Fonte_20_parág._20_padrão"><text:span text:style-name="T58">,</text:span></text:span><text:span text:style-name="Fonte_20_parág._20_padrão"><text:span text:style-name="T57"> nos termos do voto da Desa. Relatora.”</text:span></text:span></text:p>
      <text:p text:style-name="P19"><text:span text:style-name="Fonte_20_parág._20_padrão40"><text:span text:style-name="T167">4</text:span></text:span><text:span text:style-name="Fonte_20_parág._20_padrão40"><text:span text:style-name="T168">3</text:span></text:span><text:span text:style-name="Fonte_20_parág._20_padrão40"><text:span text:style-name="T180">–</text:span></text:span><text:span text:style-name="Fonte_20_parág._20_padrão40"><text:span text:style-name="T169">CONFLITO DE JURISDIÇÃO Nº0000145-09.2026.8.06.0000 DA COMARCA DE </text:span></text:span><text:span text:style-name="Fonte_20_parág._20_padrão40"><text:span text:style-name="T181">FORTALEZA</text:span></text:span></text:p>
      <text:p text:style-name="P20"><text:span text:style-name="Fonte_20_parág._20_padrão40"><text:span text:style-name="T182">Suscitante: Juiz de Direito da 5</text:span></text:span><text:span text:style-name="T88">ª</text:span><text:span text:style-name="T183"> </text:span><text:span text:style-name="T69">Vara de Delitos de Tráfico de Drogas da Comarca de Fortaleza</text:span></text:p>
      <text:p text:style-name="P21">Suscitado: Juiz de Direito da Vara de Delitos de Organizações Criminosas da Comarca de Fortaleza</text:p>
      <text:p text:style-name="P22">Réu: Francisco Cleber Oliveira Ferreira</text:p>
      <text:p text:style-name="P40"><text:span text:style-name="Fonte_20_parág._20_padrão40"><text:span text:style-name="T184">Relatora: Exma. Sra. Desa. ÂNGELA TERESA GONDIM CARNEIRO CHAVES</text:span></text:span></text:p>
      <text:p text:style-name="P43"><text:span text:style-name="Fonte_20_parág._20_padrão40"><text:span text:style-name="T185">Decisão:</text:span></text:span><text:span text:style-name="Fonte_20_parág._20_padrão40"><text:span text:style-name="T186"> “A Turma, por unanimidade de votos, conheceu do conflito negativo de competência, para declarar a competência do Juízo de Direito da 5ª Vara de Delitos de Tráfico de Drogas da Comarca de Fortaleza, para processar e julgar a ação penal de nº0032127-72.2025.8.06.0001, nos termos do voto da Desa. Relatora.”</text:span></text:span></text:p>
      <text:p text:style-name="P43"><text:span text:style-name="Fonte_20_parág._20_padrão40"><text:span text:style-name="T186"/></text:span></text:p>
      <text:p text:style-name="P44"><text:span text:style-name="Fonte_20_parág._20_padrão40"><text:span text:style-name="T187">2</text:span></text:span><text:span text:style-name="Fonte_20_parág._20_padrão40"><text:span text:style-name="T188">. </text:span></text:span><text:span text:style-name="Fonte_20_parág._20_padrão40"><text:span text:style-name="T189">P</text:span></text:span><text:span text:style-name="Fonte_20_parág._20_padrão40"><text:span text:style-name="T188">ROCESSOS </text:span></text:span><text:span text:style-name="Fonte_20_parág._20_padrão40"><text:span text:style-name="T187">DE </text:span></text:span><text:span text:style-name="Fonte_20_parág._20_padrão40"><text:span text:style-name="T188">PAUTA: </text:span></text:span></text:p>
      <text:p text:style-name="P45"><text:span text:style-name="Fonte_20_parág._20_padrão40"><text:span text:style-name="T190">01</text:span></text:span><text:span text:style-name="Fonte_20_parág._20_padrão40"><text:span text:style-name="T191">–APELAÇÃO CRIMINAL Nº0201018-53.2025.8.06.0293 DA COMARCA DE </text:span></text:span><text:span text:style-name="Fonte_20_parág._20_padrão40"><text:span text:style-name="T192">TAUÁ</text:span></text:span></text:p>
      <text:p text:style-name="P45"><text:span text:style-name="Fonte_20_parág._20_padrão40"><text:span text:style-name="T193">Apelante: Antonio Rafael Morais de Castro</text:span></text:span></text:p>
      <text:p text:style-name="P46">Advogado: Anderson Ramon Oliveira Duarte</text:p>
      <text:p text:style-name="P46">Apelante: Gildivan Alves Lima</text:p>
      <text:p text:style-name="P46">Def. Público: Defensoria Pública do Estado do Ceará</text:p>
      <text:p text:style-name="P46">Apelado: Ministério Público <text:span text:style-name="T194">do Estado do Ceará</text:span></text:p>
      <text:p text:style-name="P47"><text:span text:style-name="Fonte_20_parág._20_padrão40"><text:span text:style-name="T195">Relatora: Exma. Sra. Desa. SÍLVIA SOARES DE SÁ NÓBREGA</text:span></text:span></text:p>
      <text:p text:style-name="P48"><text:span text:style-name="Fonte_20_parág._20_padrão40"><text:span text:style-name="T196">Revisora: Exma. Sra. Desa. VANJA FONTENELE PONTES</text:span></text:span></text:p>
      <text:p text:style-name="P48"><text:span text:style-name="Fonte_20_parág._20_padrão40"><text:span text:style-name="T197">Decisão: </text:span></text:span><text:span text:style-name="Fonte_20_parág._20_padrão40"><text:span text:style-name="T19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190">02</text:span></text:span><text:span text:style-name="Fonte_20_parág._20_padrão40"><text:span text:style-name="T191">–APELAÇÃO CRIMINAL Nº0274583-87.2024.8.06.0001 DA COMARCA DE </text:span></text:span><text:span text:style-name="Fonte_20_parág._20_padrão40"><text:span text:style-name="T190">FORTALEZA</text:span></text:span></text:p>
      <text:p text:style-name="P45"><text:span text:style-name="Fonte_20_parág._20_padrão40"><text:span text:style-name="T199">Apelante: Deivyson Alexandre Nascimento dos Santos</text:span></text:span></text:p>
      <text:p text:style-name="P46">Apelante: Caio Ícaro Sousa de Lima</text:p>
      <text:p text:style-name="P46">Advogado: Taian Lima Silva</text:p>
      <text:p text:style-name="P46">Apelante: Riquelme dos Santos Pereira</text:p>
      <text:p text:style-name="P46">Advogado: Luís Átila de Holanda Bezerra Filho</text:p>
      <text:p text:style-name="P46">Apelante: Marcos Vinicius de Freitas Pessoa</text:p>
      <text:p text:style-name="P46">Advogado: Luis Ricardo de Queiroz Ferreira</text:p>
      <text:p text:style-name="P46">Apelado: Ministério Público <text:span text:style-name="T194">do Estado do Ceará</text:span></text:p>
      <text:p text:style-name="P47"><text:span text:style-name="Fonte_20_parág._20_padrão40"><text:span text:style-name="T195">Relatora: Exma. Sra. Desa. SÍLVIA SOARES DE SÁ NÓBREGA</text:span></text:span></text:p>
      <text:p text:style-name="P48"><text:span text:style-name="Fonte_20_parág._20_padrão40"><text:span text:style-name="T196">Revisora: Exma. Sra. Desa. VANJA FONTENELE PONTES</text:span></text:span></text:p>
      <text:p text:style-name="P48"><text:span text:style-name="Fonte_20_parág._20_padrão40"><text:span text:style-name="T200">Decisão: </text:span></text:span><text:span text:style-name="Fonte_20_parág._20_padrão40"><text:span text:style-name="T199">“A Turma, por unanimidade de votos, conheceu dos recursos interpostos pelas defesas dos acusados Caio Ícaro Sousa de Lima, Riquelme dos Santos Pereira e Marcos Vinícius de Freitas para negar-lhes provimento, e conheceu parcialmente do recurso interposto pela defesa de Deivyson Alexandre Nascimento Santos para, na extensão, negar-lhe provimento, nos termos do voto da Desa. Relatora.”</text:span></text:span></text:p>
      <text:p text:style-name="P45"><text:span text:style-name="Fonte_20_parág._20_padrão40"><text:span text:style-name="T190">03</text:span></text:span><text:span text:style-name="Fonte_20_parág._20_padrão40"><text:span text:style-name="T191">–APELAÇÃO CRIMINAL Nº0205238-02.2022.8.06.0293 DA COMARCA DE </text:span></text:span><text:span text:style-name="Fonte_20_parág._20_padrão40"><text:span text:style-name="T190">ITAPAJÉ</text:span></text:span></text:p>
      <text:p text:style-name="P45"><text:span text:style-name="Fonte_20_parág._20_padrão40"><text:span text:style-name="T199">Apelante: Walfrido Costa Ribeiro</text:span></text:span></text:p>
      <text:p text:style-name="P46">Apelante: José Ary dos Santos Cunha</text:p>
      <text:p text:style-name="P46">Advogado: Adriano Rodrigues Fonseca</text:p>
      <text:p text:style-name="P46">Apelado: Ministério Público <text:span text:style-name="T194">do Estado do Ceará</text:span>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49"><text:soft-page-break/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45"><text:span text:style-name="Fonte_20_parág._20_padrão40"><text:span text:style-name="T190">04</text:span></text:span><text:span text:style-name="Fonte_20_parág._20_padrão40"><text:span text:style-name="T191">–APELAÇÃO CRIMINAL Nº0000698-21.2018.8.06.0070 DA COMARCA DE </text:span></text:span><text:span text:style-name="Fonte_20_parág._20_padrão40"><text:span text:style-name="T203">CRATEÚS </text:span></text:span><text:span text:style-name="Fonte_20_parág._20_padrão40"><text:span text:style-name="T204">(Segredo de Justiça)</text:span></text:span></text:p>
      <text:p text:style-name="P45"><text:span text:style-name="Fonte_20_parág._20_padrão40"><text:span text:style-name="T205">Apelante: E. A. de L.</text:span></text:span></text:p>
      <text:p text:style-name="P46">Advogado: José Valdônio Costa</text:p>
      <text:p text:style-name="P46">Apelado: M. P. <text:span text:style-name="T194">do E. do C.</text:span>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0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45"><text:span text:style-name="Fonte_20_parág._20_padrão40"><text:span text:style-name="T190">05</text:span></text:span><text:span text:style-name="Fonte_20_parág._20_padrão40"><text:span text:style-name="T191">–APELAÇÃO CRIMINAL Nº0200385-12.2025.8.06.0303 DA COMARCA DE </text:span></text:span><text:span text:style-name="Fonte_20_parág._20_padrão40"><text:span text:style-name="T203">RUSSAS</text:span></text:span></text:p>
      <text:p text:style-name="P45"><text:span text:style-name="Fonte_20_parág._20_padrão40"><text:span text:style-name="T206">Apelante: Igor Natanael Lima dos Santos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1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190">06</text:span></text:span><text:span text:style-name="Fonte_20_parág._20_padrão40"><text:span text:style-name="T191">–APELAÇÃO CRIMINAL Nº0012408-77.2020.8.06.0293 DA COMARCA DE </text:span></text:span><text:span text:style-name="Fonte_20_parág._20_padrão40"><text:span text:style-name="T203">IGUATU</text:span></text:span><text:span text:style-name="Fonte_20_parág._20_padrão40"><text:span text:style-name="T191"> </text:span></text:span><text:span text:style-name="Fonte_20_parág._20_padrão40"><text:span text:style-name="T204">(Segredo de Justiça)</text:span></text:span></text:p>
      <text:p text:style-name="P45"><text:span text:style-name="Fonte_20_parág._20_padrão40"><text:span text:style-name="T205">Apelante: J. C. de S.</text:span></text:span></text:p>
      <text:p text:style-name="P46">Advogado: Bergson Gomes Bezerra</text:p>
      <text:p text:style-name="P46">Apelado: M. P. do <text:span text:style-name="T194">E.</text:span> do C.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0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45"><text:span text:style-name="Fonte_20_parág._20_padrão40"><text:span text:style-name="T190">07</text:span></text:span><text:span text:style-name="Fonte_20_parág._20_padrão40"><text:span text:style-name="T191">–APELAÇÃO CRIMINAL Nº0001417-17.2019.8.06.0151 DA COMARCA DE </text:span></text:span><text:span text:style-name="Fonte_20_parág._20_padrão40"><text:span text:style-name="T203">QUIXADÁ </text:span></text:span><text:span text:style-name="Fonte_20_parág._20_padrão40"><text:span text:style-name="T204">(Segredo de Justiça)</text:span></text:span></text:p>
      <text:p text:style-name="P52">Apelante: E. L. da S.</text:p>
      <text:p text:style-name="P53">Advogado: Romero de Sousa Lemos</text:p>
      <text:p text:style-name="P53">Apelado: M. P. do <text:span text:style-name="T194">E. </text:span>do C.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1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190">08</text:span></text:span><text:span text:style-name="Fonte_20_parág._20_padrão40"><text:span text:style-name="T191">–APELAÇÃO CRIMINAL Nº0206657-17.2024.8.06.0025 DA COMARCA DE </text:span></text:span><text:span text:style-name="Fonte_20_parág._20_padrão40"><text:span text:style-name="T203">FORTALEZA </text:span></text:span><text:span text:style-name="Fonte_20_parág._20_padrão40"><text:span text:style-name="T204">(Segredo de Justiça)</text:span></text:span></text:p>
      <text:p text:style-name="P45"><text:span text:style-name="Fonte_20_parág._20_padrão40"><text:span text:style-name="T205">Apelante: R. N. O. L.</text:span></text:span></text:p>
      <text:p text:style-name="P46">Advogada: Yvina Cavalcante de Lima</text:p>
      <text:p text:style-name="P46">Advogada: Carolina Linge Elias de Oliveira</text:p>
      <text:p text:style-name="P46">Apelado: M. P. do <text:span text:style-name="T194">E.</text:span> do C.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1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190">09</text:span></text:span><text:span text:style-name="Fonte_20_parág._20_padrão40"><text:span text:style-name="T191">–APELAÇÃO CRIMINAL Nº0203017-25.2022.8.06.0300 DA COMARCA DE </text:span></text:span><text:span text:style-name="Fonte_20_parág._20_padrão40"><text:span text:style-name="T209">JAGUARUANA</text:span></text:span></text:p>
      <text:p text:style-name="P45"><text:span text:style-name="Fonte_20_parág._20_padrão40"><text:span text:style-name="T193">Apelante: Lucas Alves Tomaz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47"><text:soft-page-break/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0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45"><text:span text:style-name="Fonte_20_parág._20_padrão40"><text:span text:style-name="T190">10</text:span></text:span><text:span text:style-name="Fonte_20_parág._20_padrão40"><text:span text:style-name="T191">–APELAÇÃO CRIMINAL Nº0051005-32.2020.8.06.0062 DA COMARCA DE </text:span></text:span><text:span text:style-name="Fonte_20_parág._20_padrão40"><text:span text:style-name="T209">CASCAVEL</text:span></text:span></text:p>
      <text:p text:style-name="P45"><text:span text:style-name="Fonte_20_parág._20_padrão40"><text:span text:style-name="T193">Apelante: Douglas Sousa Silva</text:span></text:span></text:p>
      <text:p text:style-name="P46">Def. Público: Defensoria Pública do Estado do Ceará</text:p>
      <text:p text:style-name="P46">Apelado: Ministério Público do estado do Ceará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1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190">11</text:span></text:span><text:span text:style-name="Fonte_20_parág._20_padrão40"><text:span text:style-name="T191">–APELAÇÃO CRIMINAL Nº0230717-63.2023.8.06.0001 DA COMARCA DE </text:span></text:span><text:span text:style-name="Fonte_20_parág._20_padrão40"><text:span text:style-name="T209">FORTALEZA</text:span></text:span></text:p>
      <text:p text:style-name="P45"><text:span text:style-name="Fonte_20_parág._20_padrão40"><text:span text:style-name="T193">Apelante: Carlos Tiago Silvestre Freitas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47"><text:span text:style-name="Fonte_20_parág._20_padrão40"><text:span text:style-name="T195">Relatora: Exma. Sra. Desa. SÍLVIA SOARES DE SÁ NÓBREGA</text:span></text:span></text:p>
      <text:p text:style-name="P49"><text:span text:style-name="Fonte_20_parág._20_padrão40"><text:span text:style-name="T201">Revisora: Exma. Sra. Desa. VANJA FONTENELE PONTES</text:span></text:span></text:p>
      <text:p text:style-name="P51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190">12</text:span></text:span><text:span text:style-name="Fonte_20_parág._20_padrão40"><text:span text:style-name="T191">–APELAÇÃO CRIMINAL Nº0228652-27.2025.8.06.0001DA COMARCA DE <text:s/></text:span></text:span><text:span text:style-name="Fonte_20_parág._20_padrão40"><text:span text:style-name="T209">FORTALEZA</text:span></text:span></text:p>
      <text:p text:style-name="P45"><text:span text:style-name="Fonte_20_parág._20_padrão40"><text:span text:style-name="T210">Apelante: Francisco Gilailson Marinho Alves Filho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47"><text:span text:style-name="Fonte_20_parág._20_padrão40"><text:span text:style-name="T195">Relatora: Exma. Sra. Desa. SÍLVIA SOARES DE SÁ NÓBREGA</text:span></text:span></text:p>
      <text:p text:style-name="P48"><text:span text:style-name="Fonte_20_parág._20_padrão40"><text:span text:style-name="T196">Revisora: Exma. Sra. Desa. VANJA FONTENELE PONTES</text:span></text:span></text:p>
      <text:p text:style-name="P50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211">13</text:span></text:span><text:span text:style-name="Fonte_20_parág._20_padrão40"><text:span text:style-name="T212">–AGRAVO DE EXECUÇÃO </text:span></text:span><text:span text:style-name="Fonte_20_parág._20_padrão40"><text:span text:style-name="T213">Nº8004729-19.2022.8.06.0001 DA COMARCA DE </text:span></text:span><text:span text:style-name="Fonte_20_parág._20_padrão40"><text:span text:style-name="T214">FORTALEZA</text:span></text:span></text:p>
      <text:p text:style-name="P54"><text:span text:style-name="Fonte_20_parág._20_padrão40"><text:span text:style-name="T215">Agravante: Ministério Público do </text:span></text:span><text:span text:style-name="Fonte_20_parág._20_padrão40"><text:span text:style-name="T216">E</text:span></text:span><text:span text:style-name="Fonte_20_parág._20_padrão40"><text:span text:style-name="T215">stado do Ceará</text:span></text:span></text:p>
      <text:p text:style-name="P46">Agravado: Renan Wesley da Silva</text:p>
      <text:p text:style-name="P46">Advogada: Luana Paz Bezerra Silva</text:p>
      <text:p text:style-name="P55">Advogada: Daisy Pereira Mendes</text:p>
      <text:p text:style-name="P56"><text:span text:style-name="Fonte_20_parág._20_padrão40"><text:span text:style-name="T217">Relatora: Exma. Sra. Desa. </text:span></text:span><text:span text:style-name="Fonte_20_parág._20_padrão40"><text:span text:style-name="T218">VANJA FONTENELE PONTES</text:span></text:span></text:p>
      <text:p text:style-name="P56"><text:span text:style-name="Fonte_20_parág._20_padrão40"><text:span text:style-name="T219">Decisão: </text:span></text:span><text:span text:style-name="Fonte_20_parág._20_padrão40"><text:span text:style-name="T220">“A Turma, por unanimidade de votos, conheceu do recurso para dar-lhe provimento, nos termos do voto da Desa. Relatora.”</text:span></text:span></text:p>
      <text:p text:style-name="P54"><text:span text:style-name="Fonte_20_parág._20_padrão40"><text:span text:style-name="T214">14</text:span></text:span><text:span text:style-name="Fonte_20_parág._20_padrão40"><text:span text:style-name="T212">–AGRAVO DE EXECUÇÃO </text:span></text:span><text:span text:style-name="Fonte_20_parág._20_padrão40"><text:span text:style-name="T213">Nº8005679-23.2025.8.06.0001 DA COMARCA DE </text:span></text:span><text:span text:style-name="Fonte_20_parág._20_padrão40"><text:span text:style-name="T214">FORTALEZA</text:span></text:span></text:p>
      <text:p text:style-name="P54"><text:span text:style-name="Fonte_20_parág._20_padrão40"><text:span text:style-name="T215">Agravante: Ministério Público do </text:span></text:span><text:span text:style-name="Fonte_20_parág._20_padrão40"><text:span text:style-name="T216">E</text:span></text:span><text:span text:style-name="Fonte_20_parág._20_padrão40"><text:span text:style-name="T215">stado do Ceará</text:span></text:span></text:p>
      <text:p text:style-name="P46">Agravado: Roger Higor de Sousa Pereira</text:p>
      <text:p text:style-name="P55">Def. Público: Defensoria Pública do E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18">VANJA FONTENELE PONTES</text:span></text:span></text:p>
      <text:p text:style-name="P57"><text:span text:style-name="Fonte_20_parág._20_padrão40"><text:span text:style-name="T197">Decisão: </text:span></text:span><text:span text:style-name="Fonte_20_parág._20_padrão40"><text:span text:style-name="T198">“A Turma, por unanimidade de votos, conheceu do recurso para dar-lhe parcial provimento, nos termos do voto da Desa. Relatora.”</text:span></text:span></text:p>
      <text:p text:style-name="P45"><text:span text:style-name="Fonte_20_parág._20_padrão40"><text:span text:style-name="T214">15</text:span></text:span><text:span text:style-name="Fonte_20_parág._20_padrão40"><text:span text:style-name="T221">-RECURSO EM SENTIDO ESTRITO Nº0201766-04.2024.8.06.0299 DA COMARCA DE </text:span></text:span><text:span text:style-name="Fonte_20_parág._20_padrão40"><text:span text:style-name="T214">INDEPENDÊNCIA </text:span></text:span><text:span text:style-name="Fonte_20_parág._20_padrão40"><text:span text:style-name="T204">(Segredo de Justiça)</text:span></text:span></text:p>
      <text:p text:style-name="P45"><text:span text:style-name="Fonte_20_parág._20_padrão40"><text:span text:style-name="T215">Recorrente: M. P. do </text:span></text:span><text:span text:style-name="Fonte_20_parág._20_padrão40"><text:span text:style-name="T216">E.</text:span></text:span><text:span text:style-name="Fonte_20_parág._20_padrão40"><text:span text:style-name="T215"> do C.</text:span></text:span></text:p>
      <text:p text:style-name="P46">Recorrida: M. M. C. M.</text:p>
      <text:p text:style-name="P58">Advogada: Leticia Silva de Oliveira</text:p>
      <text:p text:style-name="P56"><text:soft-page-break/><text:span text:style-name="Fonte_20_parág._20_padrão40"><text:span text:style-name="T217">Relatora: Exma. Sra. Desa. </text:span></text:span><text:span text:style-name="Fonte_20_parág._20_padrão40"><text:span text:style-name="T218">VANJA FONTENELE PONTES</text:span></text:span></text:p>
      <text:p text:style-name="P59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45"><text:span text:style-name="Fonte_20_parág._20_padrão40"><text:span text:style-name="T214">16</text:span></text:span><text:span text:style-name="Fonte_20_parág._20_padrão40"><text:span text:style-name="T221">-RECURSO EM SENTIDO ESTRITO Nº0001315-37.2000.8.06.0029 DA COMARCA DE </text:span></text:span><text:span text:style-name="Fonte_20_parág._20_padrão40"><text:span text:style-name="T214">ACOPIARA</text:span></text:span></text:p>
      <text:p text:style-name="P45"><text:span text:style-name="Fonte_20_parág._20_padrão40"><text:span text:style-name="T215">Recorrente: Jacinto Nunes Batista</text:span></text:span></text:p>
      <text:p text:style-name="P46">Advogado: Lucas Denny</text:p>
      <text:p text:style-name="P46">Advogado: Aline Rainha Tundo</text:p>
      <text:p text:style-name="P46">Recorrido: Ministério Público do <text:span text:style-name="T194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18">VANJA FONTENELE PONTES</text:span></text:span></text:p>
      <text:p text:style-name="P59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222">17</text:span></text:span><text:span text:style-name="Fonte_20_parág._20_padrão40"><text:span text:style-name="T212">–APELAÇÃO CRIMINAL </text:span></text:span><text:span text:style-name="Fonte_20_parág._20_padrão40"><text:span text:style-name="T213">Nº0201102-38.2022.8.06.0300 DA COMARCA D</text:span></text:span><text:span text:style-name="Fonte_20_parág._20_padrão40"><text:span text:style-name="T223">E </text:span></text:span><text:span text:style-name="Fonte_20_parág._20_padrão40"><text:span text:style-name="T222">PACOTI </text:span></text:span><text:span text:style-name="Fonte_20_parág._20_padrão40"><text:span text:style-name="T224">(</text:span></text:span><text:span text:style-name="Fonte_20_parág._20_padrão40"><text:span text:style-name="T204">Segredo de Justiça)</text:span></text:span></text:p>
      <text:p text:style-name="P54"><text:span text:style-name="Fonte_20_parág._20_padrão40"><text:span text:style-name="T225">Apelante: A. J. R. da S.</text:span></text:span></text:p>
      <text:p text:style-name="P46">Advogado: José Gomes Leal Filho</text:p>
      <text:p text:style-name="P46">Apelado: M. P. do <text:span text:style-name="T194">E.</text:span> do C.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59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222">18</text:span></text:span><text:span text:style-name="Fonte_20_parág._20_padrão40"><text:span text:style-name="T212">–APELAÇÃO CRIMINAL </text:span></text:span><text:span text:style-name="Fonte_20_parág._20_padrão40"><text:span text:style-name="T213">Nº0201657-75.2024.8.06.0303 DA COMARCA D</text:span></text:span><text:span text:style-name="Fonte_20_parág._20_padrão40"><text:span text:style-name="T223">E </text:span></text:span><text:span text:style-name="Fonte_20_parág._20_padrão40"><text:span text:style-name="T222">ARACOIABA</text:span></text:span></text:p>
      <text:p text:style-name="P54"><text:span text:style-name="Fonte_20_parág._20_padrão40"><text:span text:style-name="T229">Apelante: Antonio Adriano Raulino Flor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59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222">19</text:span></text:span><text:span text:style-name="Fonte_20_parág._20_padrão40"><text:span text:style-name="T212">–APELAÇÃO CRIMINAL </text:span></text:span><text:span text:style-name="Fonte_20_parág._20_padrão40"><text:span text:style-name="T213">Nº0202003-65.2025.8.06.0117 DA COMARCA D</text:span></text:span><text:span text:style-name="Fonte_20_parág._20_padrão40"><text:span text:style-name="T223">E </text:span></text:span><text:span text:style-name="Fonte_20_parág._20_padrão40"><text:span text:style-name="T222">MARACANAÚ </text:span></text:span><text:span text:style-name="Fonte_20_parág._20_padrão40"><text:span text:style-name="T204">(Segredo de Justiça)</text:span></text:span></text:p>
      <text:p text:style-name="P54"><text:span text:style-name="Fonte_20_parág._20_padrão40"><text:span text:style-name="T229">Apelante: W. P. de A.</text:span></text:span></text:p>
      <text:p text:style-name="P46">Advogada: Ana Cristina Rodrigues de Almeida</text:p>
      <text:p text:style-name="P46">Apelado: M. P. do <text:span text:style-name="T194">E.</text:span> do C.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59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222">20</text:span></text:span><text:span text:style-name="Fonte_20_parág._20_padrão40"><text:span text:style-name="T212">–</text:span></text:span><text:span text:style-name="Fonte_20_parág._20_padrão40"><text:span text:style-name="T230">A</text:span></text:span><text:span text:style-name="Fonte_20_parág._20_padrão40"><text:span text:style-name="T212">PELAÇÃO CRIMINAL </text:span></text:span><text:span text:style-name="Fonte_20_parág._20_padrão40"><text:span text:style-name="T213">Nº0201612-04.2024.8.06.0293 DA COMARCA D</text:span></text:span><text:span text:style-name="Fonte_20_parág._20_padrão40"><text:span text:style-name="T223">E </text:span></text:span><text:span text:style-name="Fonte_20_parág._20_padrão40"><text:span text:style-name="T222">BREJO SANTO</text:span></text:span></text:p>
      <text:p text:style-name="P54"><text:span text:style-name="Fonte_20_parág._20_padrão40"><text:span text:style-name="T229">Apelante/</text:span></text:span><text:span text:style-name="Fonte_20_parág._20_padrão40"><text:span text:style-name="T231">Apelado</text:span></text:span><text:span text:style-name="Fonte_20_parág._20_padrão40"><text:span text:style-name="T229">: Jhonata Silva dos Santos</text:span></text:span></text:p>
      <text:p text:style-name="P46">Advogado: José de Alencar Lopes Vidal Gondim</text:p>
      <text:p text:style-name="P46">Advogada: Gilmara de Almeida Tayama</text:p>
      <text:p text:style-name="P46">Apelante/<text:span text:style-name="T232">Apelado</text:span>: Ministério Público do <text:span text:style-name="T194">E</text:span>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0"><text:span text:style-name="Fonte_20_parág._20_padrão40"><text:span text:style-name="T233">Decisão: </text:span></text:span><text:span text:style-name="Fonte_20_parág._20_padrão40"><text:span text:style-name="T234">“A Turma, por unanimidade de votos, conheceu dos recursos para dar-lhes provimento, nos termos do voto da Desa. Relatora.”</text:span></text:span></text:p>
      <text:p text:style-name="P54"><text:span text:style-name="Fonte_20_parág._20_padrão40"><text:span text:style-name="T222">21</text:span></text:span><text:span text:style-name="Fonte_20_parág._20_padrão40"><text:span text:style-name="T212">–APELAÇÃO CRIMINAL </text:span></text:span><text:span text:style-name="Fonte_20_parág._20_padrão40"><text:span text:style-name="T213">Nº0034583-55.2013.8.06.0117 DA COMARCA D</text:span></text:span><text:span text:style-name="Fonte_20_parág._20_padrão40"><text:span text:style-name="T223">E </text:span></text:span><text:span text:style-name="Fonte_20_parág._20_padrão40"><text:span text:style-name="T222">MARACANAÚ</text:span></text:span><text:span text:style-name="Fonte_20_parág._20_padrão40"><text:span text:style-name="T235"> </text:span></text:span><text:span text:style-name="Fonte_20_parág._20_padrão40"><text:span text:style-name="T204">(Segredo de Justiça)</text:span></text:span></text:p>
      <text:p text:style-name="P54"><text:span text:style-name="Fonte_20_parág._20_padrão40"><text:span text:style-name="T225">Apelante: F. R. F. de A. J.</text:span></text:span></text:p>
      <text:p text:style-name="P46"><text:soft-page-break/>Advogado: Hilton do Couto Cohen</text:p>
      <text:p text:style-name="P46">Advogado: André Felipe Cordeiro Braga</text:p>
      <text:p text:style-name="P46">Apelado: M. P. do <text:span text:style-name="T194">E.</text:span> do C.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1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54"><text:span text:style-name="Fonte_20_parág._20_padrão40"><text:span text:style-name="T222">22</text:span></text:span><text:span text:style-name="Fonte_20_parág._20_padrão40"><text:span text:style-name="T212">–APELAÇÃO CRIMINAL </text:span></text:span><text:span text:style-name="Fonte_20_parág._20_padrão40"><text:span text:style-name="T213">Nº0000173-51.2012.8.06.0037 DA COMARCA D</text:span></text:span><text:span text:style-name="Fonte_20_parág._20_padrão40"><text:span text:style-name="T223">E </text:span></text:span><text:span text:style-name="Fonte_20_parág._20_padrão40"><text:span text:style-name="T222">CRATEÚS</text:span></text:span></text:p>
      <text:p text:style-name="P54"><text:span text:style-name="Fonte_20_parág._20_padrão40"><text:span text:style-name="T229">Apelante: Ministério Público do </text:span></text:span><text:span text:style-name="Fonte_20_parág._20_padrão40"><text:span text:style-name="T216">E</text:span></text:span><text:span text:style-name="Fonte_20_parág._20_padrão40"><text:span text:style-name="T229">stado do Ceará</text:span></text:span></text:p>
      <text:p text:style-name="P46">Apelado: Elmerson Viana da Silva</text:p>
      <text:p text:style-name="P55">Def. Público: Defensoria Pública do E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2"><text:span text:style-name="Fonte_20_parág._20_padrão40"><text:span text:style-name="T233">Decisão: </text:span></text:span><text:span text:style-name="Fonte_20_parág._20_padrão40"><text:span text:style-name="T234">“A Turma, por unanimidade de votos, conheceu dos recurso para dar-lhe provimento, nos termos do voto da Desa. Relatora.”</text:span></text:span></text:p>
      <text:p text:style-name="P54"><text:span text:style-name="Fonte_20_parág._20_padrão40"><text:span text:style-name="T222">23</text:span></text:span><text:span text:style-name="Fonte_20_parág._20_padrão40"><text:span text:style-name="T212">–APELAÇÃO CRIMINAL </text:span></text:span><text:span text:style-name="Fonte_20_parág._20_padrão40"><text:span text:style-name="T213">Nº0200375-06.2024.8.06.0043 DA COMARCA D</text:span></text:span><text:span text:style-name="Fonte_20_parág._20_padrão40"><text:span text:style-name="T223">E </text:span></text:span><text:span text:style-name="Fonte_20_parág._20_padrão40"><text:span text:style-name="T222">BARBALHA </text:span></text:span><text:span text:style-name="Fonte_20_parág._20_padrão40"><text:span text:style-name="T204">(Segredo de Justiça)</text:span></text:span></text:p>
      <text:p text:style-name="P54"><text:span text:style-name="Fonte_20_parág._20_padrão40"><text:span text:style-name="T229">Apelante/</text:span></text:span><text:span text:style-name="Fonte_20_parág._20_padrão40"><text:span text:style-name="T231">Apelado</text:span></text:span><text:span text:style-name="Fonte_20_parág._20_padrão40"><text:span text:style-name="T229">: F. L. F. de S.</text:span></text:span></text:p>
      <text:p text:style-name="P46">Def. Público: Defensoria Pública do Estado do Ceará</text:p>
      <text:p text:style-name="P46">Apelante/<text:span text:style-name="T232">Apelado</text:span>: M. P. do <text:span text:style-name="T194">E.</text:span> do C.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3"><text:span text:style-name="Fonte_20_parág._20_padrão40"><text:span text:style-name="T201">Decisão: </text:span></text:span><text:span text:style-name="Fonte_20_parág._20_padrão40"><text:span text:style-name="T202">“A Turma, por unanimidade de votos, conheceu do</text:span></text:span><text:span text:style-name="Fonte_20_parág._20_padrão40"><text:span text:style-name="T236">s</text:span></text:span><text:span text:style-name="Fonte_20_parág._20_padrão40"><text:span text:style-name="T202"> recurso</text:span></text:span><text:span text:style-name="Fonte_20_parág._20_padrão40"><text:span text:style-name="T236">s</text:span></text:span><text:span text:style-name="Fonte_20_parág._20_padrão40"><text:span text:style-name="T202"> mas, para negar-lhe</text:span></text:span><text:span text:style-name="Fonte_20_parág._20_padrão40"><text:span text:style-name="T236">s</text:span></text:span><text:span text:style-name="Fonte_20_parág._20_padrão40"><text:span text:style-name="T202"> provimento, nos termos do voto da Desa. Relatora.”</text:span></text:span></text:p>
      <text:p text:style-name="P54"><text:span text:style-name="Fonte_20_parág._20_padrão40"><text:span text:style-name="T222">24</text:span></text:span><text:span text:style-name="Fonte_20_parág._20_padrão40"><text:span text:style-name="T212">–APELAÇÃO CRIMINAL </text:span></text:span><text:span text:style-name="Fonte_20_parág._20_padrão40"><text:span text:style-name="T213">Nº0103293-77.2019.8.06.0001 DA COMARCA D</text:span></text:span><text:span text:style-name="Fonte_20_parág._20_padrão40"><text:span text:style-name="T223">E </text:span></text:span><text:span text:style-name="Fonte_20_parág._20_padrão40"><text:span text:style-name="T222">FORTALEZA</text:span></text:span></text:p>
      <text:p text:style-name="P54"><text:span text:style-name="Fonte_20_parág._20_padrão40"><text:span text:style-name="T225">Apelante: Hilton Gomes de Lima</text:span></text:span></text:p>
      <text:p text:style-name="P46">Advogado: Francisco Felipe Macedo Lima</text:p>
      <text:p text:style-name="P46">Apelado: Ministério Público do <text:span text:style-name="T194">E</text:span>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0"><text:span text:style-name="Fonte_20_parág._20_padrão40"><text:span text:style-name="T233">Decisão: </text:span></text:span><text:span text:style-name="Fonte_20_parág._20_padrão40"><text:span text:style-name="T234">“A Turma, por unanimidade de votos, conheceu parcialmente do recurso para, na extensão, negar-lhe provimento, nos termos do voto da Desa. Relatora.”</text:span></text:span></text:p>
      <text:p text:style-name="P54"><text:span text:style-name="Fonte_20_parág._20_padrão40"><text:span text:style-name="T222">25</text:span></text:span><text:span text:style-name="Fonte_20_parág._20_padrão40"><text:span text:style-name="T212">–APELAÇÃO CRIMINAL </text:span></text:span><text:span text:style-name="Fonte_20_parág._20_padrão40"><text:span text:style-name="T213">Nº0216831-26.2025.8.06.0001 DA COMARCA D</text:span></text:span><text:span text:style-name="Fonte_20_parág._20_padrão40"><text:span text:style-name="T223">E </text:span></text:span><text:span text:style-name="Fonte_20_parág._20_padrão40"><text:span text:style-name="T222">FORTALEZA</text:span></text:span></text:p>
      <text:p text:style-name="P54"><text:span text:style-name="Fonte_20_parág._20_padrão40"><text:span text:style-name="T229">Apelante: Ministério Público do </text:span></text:span><text:span text:style-name="Fonte_20_parág._20_padrão40"><text:span text:style-name="T216">E</text:span></text:span><text:span text:style-name="Fonte_20_parág._20_padrão40"><text:span text:style-name="T229">stado do Ceará</text:span></text:span></text:p>
      <text:p text:style-name="P46">Apelado: Antonio Onofre dos Santos</text:p>
      <text:p text:style-name="P55">Advogado: Flávio Jacinto da Silva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3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”</text:span></text:span></text:p>
      <text:p text:style-name="P54"><text:span text:style-name="Fonte_20_parág._20_padrão40"><text:span text:style-name="T222">26</text:span></text:span><text:span text:style-name="Fonte_20_parág._20_padrão40"><text:span text:style-name="T212">–APELAÇÃO CRIMINAL </text:span></text:span><text:span text:style-name="Fonte_20_parág._20_padrão40"><text:span text:style-name="T213">Nº0009512-90.2015.8.06.0049 DA COMARCA D</text:span></text:span><text:span text:style-name="Fonte_20_parág._20_padrão40"><text:span text:style-name="T223">E </text:span></text:span><text:span text:style-name="Fonte_20_parág._20_padrão40"><text:span text:style-name="T222">BEBERIBE </text:span></text:span><text:span text:style-name="Fonte_20_parág._20_padrão40"><text:span text:style-name="T204">(Segredo de Justiça)</text:span></text:span></text:p>
      <text:p text:style-name="P55">Apelante: A. M. A.</text:p>
      <text:p text:style-name="P46">Advogado: Douglas Gomes de Miranda</text:p>
      <text:p text:style-name="P46">Apelado: M. P. do <text:span text:style-name="T194">E.</text:span> do C.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3"><text:span text:style-name="Fonte_20_parág._20_padrão40"><text:span text:style-name="T201">Decisão: </text:span></text:span><text:span text:style-name="Fonte_20_parág._20_padrão40"><text:span text:style-name="T202">“A Turma, por unanimidade de votos, conheceu do</text:span></text:span><text:span text:style-name="Fonte_20_parág._20_padrão40"><text:span text:style-name="T236">s</text:span></text:span><text:span text:style-name="Fonte_20_parág._20_padrão40"><text:span text:style-name="T202"> recurso</text:span></text:span><text:span text:style-name="Fonte_20_parág._20_padrão40"><text:span text:style-name="T236">s</text:span></text:span><text:span text:style-name="Fonte_20_parág._20_padrão40"><text:span text:style-name="T202"> mas, para negar-lhe</text:span></text:span><text:span text:style-name="Fonte_20_parág._20_padrão40"><text:span text:style-name="T236">s</text:span></text:span><text:span text:style-name="Fonte_20_parág._20_padrão40"><text:span text:style-name="T202"> provimento, nos termos do voto da Desa. Relatora.”</text:span></text:span></text:p>
      <text:p text:style-name="P54"><text:span text:style-name="Fonte_20_parág._20_padrão40"><text:span text:style-name="T222">27</text:span></text:span><text:span text:style-name="Fonte_20_parág._20_padrão40"><text:span text:style-name="T212">–APELAÇÃO CRIMINAL </text:span></text:span><text:span text:style-name="Fonte_20_parág._20_padrão40"><text:span text:style-name="T213">Nº0200766-32.2025.8.06.0299 DA COMARCA D</text:span></text:span><text:span text:style-name="Fonte_20_parág._20_padrão40"><text:span text:style-name="T223">E </text:span></text:span><text:span text:style-name="Fonte_20_parág._20_padrão40"><text:span text:style-name="T222">CRATEÚS</text:span></text:span></text:p>
      <text:p text:style-name="P54"><text:soft-page-break/><text:span text:style-name="Fonte_20_parág._20_padrão40"><text:span text:style-name="T225">Apelante: Aury Ribeiro Alves</text:span></text:span></text:p>
      <text:p text:style-name="P46">Advogado: Antonio Claudio Cruz Leitão de Lima Feitosa</text:p>
      <text:p text:style-name="P46">Apelante: Elton Rodrigues da Silva</text:p>
      <text:p text:style-name="P46">Advogada: Bruna Martins Pedrosa da Silva</text:p>
      <text:p text:style-name="P46">Apelado: Ministério Público do <text:span text:style-name="T194">E</text:span>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</text:span></text:span><text:span text:style-name="Fonte_20_parág._20_padrão40"><text:span text:style-name="T236">s</text:span></text:span><text:span text:style-name="Fonte_20_parág._20_padrão40"><text:span text:style-name="T202"> recurso</text:span></text:span><text:span text:style-name="Fonte_20_parág._20_padrão40"><text:span text:style-name="T236">s</text:span></text:span><text:span text:style-name="Fonte_20_parág._20_padrão40"><text:span text:style-name="T202"> mas, para negar-lhe</text:span></text:span><text:span text:style-name="Fonte_20_parág._20_padrão40"><text:span text:style-name="T236">s</text:span></text:span><text:span text:style-name="Fonte_20_parág._20_padrão40"><text:span text:style-name="T202"> provimento, nos termos do voto da Desa. Relatora.”</text:span></text:span></text:p>
      <text:p text:style-name="P64"><text:span text:style-name="Fonte_20_parág._20_padrão40"><text:span text:style-name="T237">Em Tempo:</text:span></text:span><text:span text:style-name="Fonte_20_parág._20_padrão40"><text:span text:style-name="T238"> </text:span></text:span><text:span text:style-name="Fonte_20_parág._20_padrão40"><text:span text:style-name="T202">Fez sustentação oral, no tempo regimental, a advogada do apelante Dra. Bruna Martins Pedrosa da Silva, OAB/CE nº 43.192, bem como a representante do Ministério Público.</text:span></text:span></text:p>
      <text:p text:style-name="P54"><text:span text:style-name="Fonte_20_parág._20_padrão40"><text:span text:style-name="T222">28</text:span></text:span><text:span text:style-name="Fonte_20_parág._20_padrão40"><text:span text:style-name="T212">–APELAÇÃO CRIMINAL </text:span></text:span><text:span text:style-name="Fonte_20_parág._20_padrão40"><text:span text:style-name="T213">Nº0224101-04.2025.8.06.0001 DA COMARCA D</text:span></text:span><text:span text:style-name="Fonte_20_parág._20_padrão40"><text:span text:style-name="T223">E </text:span></text:span><text:span text:style-name="Fonte_20_parág._20_padrão40"><text:span text:style-name="T239">FORTALEZA</text:span></text:span></text:p>
      <text:p text:style-name="P54"><text:span text:style-name="Fonte_20_parág._20_padrão40"><text:span text:style-name="T240">Apelante: Paulo Henrique da Silva Rodrigues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60"><text:span text:style-name="Fonte_20_parág._20_padrão40"><text:span text:style-name="T228">Revisora: </text:span></text:span><text:span text:style-name="Fonte_20_parág._20_padrão40"><text:span text:style-name="T226">Exma. Sra. Desa. </text:span></text:span><text:span text:style-name="Fonte_20_parág._20_padrão40"><text:span text:style-name="T228">ÂNGELA TERESA GONDIM CARNEIRO CHAVES</text:span></text:span></text:p>
      <text:p text:style-name="P65"><text:span text:style-name="Fonte_20_parág._20_padrão40"><text:span text:style-name="T207">Decisão: </text:span></text:span><text:span text:style-name="Fonte_20_parág._20_padrão40"><text:span text:style-name="T208">“A Turma, por unanimidade de votos, conheceu do recurso para dar-lhe parcial provimento, nos termos do voto da Desa. Relatora.”</text:span></text:span></text:p>
      <text:p text:style-name="P54"><text:span text:style-name="Fonte_20_parág._20_padrão40"><text:span text:style-name="T222">29</text:span></text:span><text:span text:style-name="Fonte_20_parág._20_padrão40"><text:span text:style-name="T212">–APELAÇÃO CRIMINAL </text:span></text:span><text:span text:style-name="Fonte_20_parág._20_padrão40"><text:span text:style-name="T213">Nº0202242-02.2025.8.06.0301 DA COMARCA D</text:span></text:span><text:span text:style-name="Fonte_20_parág._20_padrão40"><text:span text:style-name="T223">E </text:span></text:span><text:span text:style-name="Fonte_20_parág._20_padrão40"><text:span text:style-name="T239">BREJO SANTO</text:span></text:span></text:p>
      <text:p text:style-name="P54"><text:span text:style-name="Fonte_20_parág._20_padrão40"><text:span text:style-name="T240">Apelante: Emanoel dos Santos Silva</text:span></text:span>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56"><text:span text:style-name="Fonte_20_parág._20_padrão40"><text:span text:style-name="T241">Revisora: </text:span></text:span><text:span text:style-name="Fonte_20_parág._20_padrão40"><text:span text:style-name="T217">Exma. Sra. Desa. </text:span></text:span><text:span text:style-name="Fonte_20_parág._20_padrão40"><text:span text:style-name="T241">ÂNGELA TERESA GONDIM CARNEIRO CHAVES</text:span></text:span></text:p>
      <text:p text:style-name="P65"><text:span text:style-name="Fonte_20_parág._20_padrão40"><text:span text:style-name="T197">Decisão: </text:span></text:span><text:span text:style-name="Fonte_20_parág._20_padrão40"><text:span text:style-name="T198">“A Turma, por unanimidade de votos, conheceu do recurso para dar-lhe parcial provimento, nos termos do voto da Desa. Relatora.”</text:span></text:span></text:p>
      <text:p text:style-name="P54"><text:span text:style-name="Fonte_20_parág._20_padrão40"><text:span text:style-name="T222">30</text:span></text:span><text:span text:style-name="Fonte_20_parág._20_padrão40"><text:span text:style-name="T212">–APELAÇÃO CRIMINAL </text:span></text:span><text:span text:style-name="Fonte_20_parág._20_padrão40"><text:span text:style-name="T213">Nº0927320-58.2000.8.06.0001 DA COMARCA D</text:span></text:span><text:span text:style-name="Fonte_20_parág._20_padrão40"><text:span text:style-name="T223">E </text:span></text:span><text:span text:style-name="Fonte_20_parág._20_padrão40"><text:span text:style-name="T239">FORTALEZA</text:span></text:span></text:p>
      <text:p text:style-name="P54"><text:span text:style-name="Fonte_20_parág._20_padrão40"><text:span text:style-name="T240">Apelante: Ministério Público do </text:span></text:span><text:span text:style-name="Fonte_20_parág._20_padrão40"><text:span text:style-name="T216">E</text:span></text:span><text:span text:style-name="Fonte_20_parág._20_padrão40"><text:span text:style-name="T240">stado do Ceará</text:span></text:span></text:p>
      <text:p text:style-name="P46">Apelado: Cláudio Feitosa Freitas</text:p>
      <text:p text:style-name="P46">Advogada: Sara Leite Torquato</text:p>
      <text:p text:style-name="P55">Advogado: Marcos Pereira Torquato</text:p>
      <text:p text:style-name="P60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56"><text:span text:style-name="Fonte_20_parág._20_padrão40"><text:span text:style-name="T241">Revisora: </text:span></text:span><text:span text:style-name="Fonte_20_parág._20_padrão40"><text:span text:style-name="T217">Exma. Sra. Desa. </text:span></text:span><text:span text:style-name="Fonte_20_parág._20_padrão40"><text:span text:style-name="T241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66"><text:span text:style-name="T242">31</text:span><text:span text:style-name="T243">–AGRAVO DE EXECUÇÃO Nº8000897-41.2023.8.06.0001 DA COMARCA DE </text:span><text:span text:style-name="T244">FORTALEZA</text:span></text:p>
      <text:p text:style-name="P67">Agravante: Paulo Roberto de Sousa Coelho</text:p>
      <text:p text:style-name="P46">Advogado: Antônio Renaldo Carolino Gomes</text:p>
      <text:p text:style-name="P46">Advogado: Edilson da Silva Pinheiro</text:p>
      <text:p text:style-name="P46">Agravado: Ministério Público do <text:span text:style-name="T194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41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55"><text:span text:style-name="T245">32</text:span><text:span text:style-name="T246">–AGRAVO DE EXECUÇÃO Nº8000530-04.2023.8.06.0167 DA COMARCA DE </text:span><text:span text:style-name="T247">SOBRAL </text:span><text:span text:style-name="Fonte_20_parág._20_padrão40"><text:span text:style-name="T248">(Segredo de Justiça)</text:span></text:span></text:p>
      <text:p text:style-name="P55"><text:span text:style-name="T249">Agravante: M. P. do </text:span><text:span text:style-name="T250">E.</text:span><text:span text:style-name="T249"> do C.</text:span></text:p>
      <text:p text:style-name="P46">Agravado: J. T. A. de O. J.</text:p>
      <text:p text:style-name="P55"><text:soft-page-break/>Advogada: Francisca Mikaelly Barros Sousa</text:p>
      <text:p text:style-name="P56"><text:span text:style-name="Fonte_20_parág._20_padrão40"><text:span text:style-name="T217">Relatora: Exma. Sra. Desa. </text:span></text:span><text:span text:style-name="Fonte_20_parág._20_padrão40"><text:span text:style-name="T241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66"><text:span text:style-name="T242">33</text:span><text:span text:style-name="T243">–AGRAVO DE EXECUÇÃO Nº8000061-89.2022.8.06.0167 DA COMARCA DE </text:span><text:span text:style-name="T251">SOBRAL</text:span></text:p>
      <text:p text:style-name="P55"><text:span text:style-name="T249">Agravante: Ministério Público do </text:span><text:span text:style-name="T250">E</text:span><text:span text:style-name="T249">stado do Ceará</text:span></text:p>
      <text:p text:style-name="P46">Agravado: Andrey dos Santos Lima</text:p>
      <text:p text:style-name="P55">Def. Público: Defensoria Pública do E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41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para </text:span></text:span><text:span text:style-name="Fonte_20_parág._20_padrão40"><text:span text:style-name="T252">d</text:span></text:span><text:span text:style-name="Fonte_20_parág._20_padrão40"><text:span text:style-name="T202">ar-lhe provimento, nos termos do voto da Desa. Relatora.</text:span></text:span></text:p>
      <text:p text:style-name="P66"><text:span text:style-name="T242">34</text:span><text:span text:style-name="T243">–AGRAVO DE EXECUÇÃO Nº0043142-64.2014.8.06.0117 DA COMARCA DE </text:span><text:span text:style-name="T251">FORTALEZA</text:span></text:p>
      <text:p text:style-name="P55"><text:span text:style-name="T249">Agravante: Jo</text:span><text:span text:style-name="T125">ã</text:span>o Paulo Gomes dos Santos</text:p>
      <text:p text:style-name="P46">Def. Público: Defensoria Pública do Estado do Ceará</text:p>
      <text:p text:style-name="P46">Agrava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41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66"><text:span text:style-name="T242">35</text:span><text:span text:style-name="T243">–AGRAVO DE EXECUÇÃO Nº8003141-45.2020.8.06.0001 DA COMARCA DE </text:span><text:span text:style-name="T251">FORTALEZA</text:span></text:p>
      <text:p text:style-name="P55"><text:span text:style-name="T249">Agravante: Ministério Público do </text:span><text:span text:style-name="T254">E</text:span><text:span text:style-name="T249">stado do Ceará</text:span></text:p>
      <text:p text:style-name="P46">Agravado: José Carlos Rodrigues da Silva</text:p>
      <text:p text:style-name="P55">Advogado: Mairson Ferreira Castro</text:p>
      <text:p text:style-name="P56"><text:span text:style-name="Fonte_20_parág._20_padrão40"><text:span text:style-name="T217">Relatora: Exma. Sra. Desa. </text:span></text:span><text:span text:style-name="Fonte_20_parág._20_padrão40"><text:span text:style-name="T241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</text:span></text:span><text:span text:style-name="Fonte_20_parág._20_padrão40"><text:span text:style-name="T252">julgou prejudicado o recurso</text:span></text:span><text:span text:style-name="Fonte_20_parág._20_padrão40"><text:span text:style-name="T202">, nos termos do voto da Desa. Relatora.</text:span></text:span></text:p>
      <text:p text:style-name="P54"><text:span text:style-name="Fonte_20_parág._20_padrão40"><text:span text:style-name="T239">36</text:span></text:span><text:span text:style-name="Fonte_20_parág._20_padrão40"><text:span text:style-name="T255">–</text:span></text:span><text:span text:style-name="Fonte_20_parág._20_padrão40"><text:span text:style-name="T256">RECURSO EM SENTIDO ESTRITO Nº0025076-10.2025.8.06.0001DA COMARCA DE </text:span></text:span><text:span text:style-name="Fonte_20_parág._20_padrão40"><text:span text:style-name="T257">FORTALEZA </text:span></text:span><text:span text:style-name="Fonte_20_parág._20_padrão40"><text:span text:style-name="T204">(Segredo de Justiça)</text:span></text:span></text:p>
      <text:p text:style-name="P54"><text:span text:style-name="Fonte_20_parág._20_padrão40"><text:span text:style-name="T258">Recorrente: M. P. do </text:span></text:span><text:span text:style-name="Fonte_20_parág._20_padrão40"><text:span text:style-name="T259">E.</text:span></text:span><text:span text:style-name="Fonte_20_parág._20_padrão40"><text:span text:style-name="T258"> do C.</text:span></text:span></text:p>
      <text:p text:style-name="P46">Recorrido: P. B. L.</text:p>
      <text:p text:style-name="P46">Advogada: Luana da Costa Oliveira Sousa</text:p>
      <text:p text:style-name="P55">Advogada: Vânia Gomes Castelo Branco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39">37</text:span></text:span><text:span text:style-name="Fonte_20_parág._20_padrão40"><text:span text:style-name="T255">–</text:span></text:span><text:span text:style-name="Fonte_20_parág._20_padrão40"><text:span text:style-name="T256">RECURSO EM SENTIDO ESTRITO Nº0283778-04.2021.8.06.0001 DA COMARCA DE </text:span></text:span><text:span text:style-name="Fonte_20_parág._20_padrão40"><text:span text:style-name="T257">FORTALEZA</text:span></text:span></text:p>
      <text:p text:style-name="P54"><text:span text:style-name="Fonte_20_parág._20_padrão40"><text:span text:style-name="T261">Recorrente: Messias Tales de Sousa Izidio</text:span></text:span></text:p>
      <text:p text:style-name="P46">Advogado: Eric Wesley Silva de Almeida</text:p>
      <text:p text:style-name="P46">Recorrente: Allyson Kennedy Alves Fontenele de Deus</text:p>
      <text:p text:style-name="P46">Advogado: Rafael de Souza Costa</text:p>
      <text:p text:style-name="P46">Advogado: Marcos Antônio Costa Silva</text:p>
      <text:p text:style-name="P46">Recorrente: Gledson Sousa Pereira Matos</text:p>
      <text:p text:style-name="P46">Def. Público: Defensoria Pública do Estado do Ceará</text:p>
      <text:p text:style-name="P46">Recorri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56"><text:span text:style-name="Fonte_20_parág._20_padrão40"><text:span text:style-name="T262">Decisão: </text:span></text:span><text:span text:style-name="Fonte_20_parág._20_padrão40"><text:span text:style-name="T263">“A Turma, por unanimidade de votos, conheceu dos recursos mas, para negar-lhes provimento, nos termos do voto da Desa. Relatora.”</text:span></text:span></text:p>
      <text:p text:style-name="P54"><text:span text:style-name="Fonte_20_parág._20_padrão40"><text:span text:style-name="T239">38</text:span></text:span><text:span text:style-name="Fonte_20_parág._20_padrão40"><text:span text:style-name="T255">–</text:span></text:span><text:span text:style-name="Fonte_20_parág._20_padrão40"><text:span text:style-name="T256">RECURSO EM SENTIDO ESTRITO Nº0201148-90.2023.8.06.0300 DA COMARCA DE </text:span></text:span><text:span text:style-name="Fonte_20_parág._20_padrão40"><text:span text:style-name="T257">ARACATI</text:span></text:span></text:p>
      <text:p text:style-name="P54"><text:span text:style-name="Fonte_20_parág._20_padrão40"><text:span text:style-name="T261">Recorrente: W</text:span></text:span><text:span text:style-name="T88">ícaro</text:span><text:span text:style-name="T69"> Rodrigo de Sousa Rebouças</text:span></text:p>
      <text:p text:style-name="P46"><text:soft-page-break/>Advogada: Maria Viviane de Vasconcelos</text:p>
      <text:p text:style-name="P46">Recorrente: Mateus Jerônimo da Silva</text:p>
      <text:p text:style-name="P46">Recorrente: David Erculano dos Santos</text:p>
      <text:p text:style-name="P46">Recorrente: Francisco Rafael Damasceno</text:p>
      <text:p text:style-name="P46">Recorrente: Victor Davi da Silva Costa</text:p>
      <text:p text:style-name="P46">Def. Público: Defensoria Pública do Estado do Ceará</text:p>
      <text:p text:style-name="P46">Recorri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4"><text:span text:style-name="Fonte_20_parág._20_padrão40"><text:span text:style-name="T201">Decisão:</text:span></text:span><text:span text:style-name="Fonte_20_parág._20_padrão40"><text:span text:style-name="T202"> “A Turma, por unanimidade de votos, conheceu dos recursos para dar-lhes provimento, nos termos do voto da Desa. Relatora.”</text:span></text:span></text:p>
      <text:p text:style-name="P54"><text:span text:style-name="Fonte_20_parág._20_padrão40"><text:span text:style-name="T239">39</text:span></text:span><text:span text:style-name="Fonte_20_parág._20_padrão40"><text:span text:style-name="T255">–</text:span></text:span><text:span text:style-name="Fonte_20_parág._20_padrão40"><text:span text:style-name="T256">RECURSO EM SENTIDO ESTRITO Nº0031963-10.2025.8.06.0001 DA COMARCA DE </text:span></text:span><text:span text:style-name="Fonte_20_parág._20_padrão40"><text:span text:style-name="T257">FORTALEZA </text:span></text:span><text:span text:style-name="Fonte_20_parág._20_padrão40"><text:span text:style-name="T204">(Segredo de Justiça)</text:span></text:span></text:p>
      <text:p text:style-name="P54"><text:span text:style-name="Fonte_20_parág._20_padrão40"><text:span text:style-name="T258">Recorrente: M. P. do </text:span></text:span><text:span text:style-name="Fonte_20_parág._20_padrão40"><text:span text:style-name="T259">E.</text:span></text:span><text:span text:style-name="Fonte_20_parág._20_padrão40"><text:span text:style-name="T258"> do C.</text:span></text:span></text:p>
      <text:p text:style-name="P46">Recorrido: P. K. S. M.</text:p>
      <text:p text:style-name="P55">Advogado: Gustavo Fernandes Schisler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39">40</text:span></text:span><text:span text:style-name="Fonte_20_parág._20_padrão40"><text:span text:style-name="T255">–</text:span></text:span><text:span text:style-name="Fonte_20_parág._20_padrão40"><text:span text:style-name="T256">RECURSO EM SENTIDO ESTRITO Nº0040045-08.2013.8.06.0112 DA COMARCA DE </text:span></text:span><text:span text:style-name="Fonte_20_parág._20_padrão40"><text:span text:style-name="T257">JUAZEIRO DO NORTE</text:span></text:span></text:p>
      <text:p text:style-name="P54"><text:span text:style-name="Fonte_20_parág._20_padrão40"><text:span text:style-name="T258">Recorrente: Ministério Público do </text:span></text:span><text:span text:style-name="Fonte_20_parág._20_padrão40"><text:span text:style-name="T259">E</text:span></text:span><text:span text:style-name="Fonte_20_parág._20_padrão40"><text:span text:style-name="T258">stado do Ceará</text:span></text:span></text:p>
      <text:p text:style-name="P46">Recorrido: Antonio da Silva Lopes</text:p>
      <text:p text:style-name="P55">Def. Público: Defensoria Pública do E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4"><text:span text:style-name="Fonte_20_parág._20_padrão40"><text:span text:style-name="T201">Decisão: </text:span></text:span><text:span text:style-name="Fonte_20_parág._20_padrão40"><text:span text:style-name="T202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39">4</text:span></text:span><text:span text:style-name="Fonte_20_parág._20_padrão40"><text:span text:style-name="T257">1</text:span></text:span><text:span text:style-name="Fonte_20_parág._20_padrão40"><text:span text:style-name="T255">–</text:span></text:span><text:span text:style-name="Fonte_20_parág._20_padrão40"><text:span text:style-name="T256">RECURSO EM SENTIDO ESTRITO Nº0055300-25.2021.8.06.0112 DA COMARCA DE </text:span></text:span><text:span text:style-name="Fonte_20_parág._20_padrão40"><text:span text:style-name="T257">JUAZEIRO DO NORTE</text:span></text:span></text:p>
      <text:p text:style-name="P54"><text:span text:style-name="Fonte_20_parág._20_padrão40"><text:span text:style-name="T261">Recorrente: Rafael da Paz Bezerra dos Santos</text:span></text:span></text:p>
      <text:p text:style-name="P46">Advogado: João Francisco Feitosa</text:p>
      <text:p text:style-name="P46">Advogada: Ana Mikaela Bessa Feitosa</text:p>
      <text:p text:style-name="P46">Advogado: José Clelso Ferreira Araújo Torquato</text:p>
      <text:p text:style-name="P46">Recorrente: Yago Lima Silva</text:p>
      <text:p text:style-name="P46">Advogado: José João Araújo Neto</text:p>
      <text:p text:style-name="P46">Advogado: Wendson Bezerra Leite</text:p>
      <text:p text:style-name="P46">Recorri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54"><text:span text:style-name="Fonte_20_parág._20_padrão40"><text:span text:style-name="T264">Decisão: </text:span></text:span><text:span text:style-name="Fonte_20_parág._20_padrão40"><text:span text:style-name="T240">“A Turma, por unanimidade de votos, conheceu parcialmente do recurso interposto por Yago Lima Silva para, na extensão, negar-lhe provimento e, conheceu do recurso interposto por Rafael da Paz Bezerra dos Santos mas, para negar-lhe provimento, nos termos do voto da Desa. Relatora.”</text:span></text:span></text:p>
      <text:p text:style-name="P54"><text:span text:style-name="Fonte_20_parág._20_padrão40"><text:span text:style-name="T239">4</text:span></text:span><text:span text:style-name="Fonte_20_parág._20_padrão40"><text:span text:style-name="T257">2</text:span></text:span><text:span text:style-name="Fonte_20_parág._20_padrão40"><text:span text:style-name="T255">–</text:span></text:span><text:span text:style-name="Fonte_20_parág._20_padrão40"><text:span text:style-name="T256">RECURSO EM SENTIDO ESTRITO Nº0200613-55.2023.8.06.0303 DA COMARCA DE </text:span></text:span><text:span text:style-name="Fonte_20_parág._20_padrão40"><text:span text:style-name="T257">QUIXADÁ</text:span></text:span></text:p>
      <text:p text:style-name="P54"><text:span text:style-name="Fonte_20_parág._20_padrão40"><text:span text:style-name="T258">Recorrente: Ray de Sousa Ferreira</text:span></text:span></text:p>
      <text:p text:style-name="P46">Recorrente: Rener Silva Rodrigues</text:p>
      <text:p text:style-name="P46">Def. Público: Defensoria Pública do Estado do Ceará</text:p>
      <text:p text:style-name="P46">Recorri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24"><text:span text:style-name="Fonte_20_parág._20_padrão40"><text:span text:style-name="Fonte_20_parág._20_padrão40"><text:span text:style-name="T196">Decisão: </text:span></text:span></text:span><text:span text:style-name="Fonte_20_parág._20_padrão40"><text:span text:style-name="Fonte_20_parág._20_padrão40"><text:span text:style-name="T265">“A Turma, por unanimidade de votos, conheceu do recurso mas, para negar-lhe provimento, nos termos do voto da Desa. Relatora.</text:span></text:span></text:span></text:p>
      <text:p text:style-name="P54"><text:span text:style-name="Fonte_20_parág._20_padrão40"><text:span text:style-name="T239">43</text:span></text:span><text:span text:style-name="Fonte_20_parág._20_padrão40"><text:span text:style-name="T255">–</text:span></text:span><text:span text:style-name="Fonte_20_parág._20_padrão40"><text:span text:style-name="T256">RECURSO EM SENTIDO ESTRITO Nº0011211-80.2026.8.06.0001 DA COMARCA DE </text:span></text:span><text:span text:style-name="Fonte_20_parág._20_padrão40"><text:span text:style-name="T257">FORTALEZA</text:span></text:span></text:p>
      <text:p text:style-name="P54"><text:soft-page-break/><text:span text:style-name="Fonte_20_parág._20_padrão40"><text:span text:style-name="T261">Recorrente: Ministério Público do </text:span></text:span><text:span text:style-name="Fonte_20_parág._20_padrão40"><text:span text:style-name="T259">E</text:span></text:span><text:span text:style-name="Fonte_20_parág._20_padrão40"><text:span text:style-name="T261">stado do Ceará</text:span></text:span></text:p>
      <text:p text:style-name="P46">Recorrida: Sara Cristian Gomes da Silva</text:p>
      <text:p text:style-name="P55">Advogada: Antônia Edlane Claro de Castro Torja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24"><text:span text:style-name="Fonte_20_parág._20_padrão40"><text:span text:style-name="Fonte_20_parág._20_padrão40"><text:span text:style-name="T196">Decisão: </text:span></text:span></text:span><text:span text:style-name="Fonte_20_parág._20_padrão40"><text:span text:style-name="Fonte_20_parág._20_padrão40"><text:span text:style-name="T265">“A Turma, por unanimidade de votos, conheceu do recurso mas, para negar-lhe provimento, nos termos do voto da Desa. Relatora.</text:span></text:span></text:span></text:p>
      <text:p text:style-name="P54"><text:span text:style-name="Fonte_20_parág._20_padrão40"><text:span text:style-name="T239">4</text:span></text:span><text:span text:style-name="Fonte_20_parág._20_padrão40"><text:span text:style-name="T266">4</text:span></text:span><text:span text:style-name="Fonte_20_parág._20_padrão40"><text:span text:style-name="T255">–</text:span></text:span><text:span text:style-name="Fonte_20_parág._20_padrão40"><text:span text:style-name="T256">RECURSO EM SENTIDO ESTRITO Nº0225190-62.2025.8.06.0001 DA COMARCA DE </text:span></text:span><text:span text:style-name="Fonte_20_parág._20_padrão40"><text:span text:style-name="T266">FORTALEZA</text:span></text:span></text:p>
      <text:p text:style-name="P54"><text:span text:style-name="Fonte_20_parág._20_padrão40"><text:span text:style-name="T261">Recorrente/</text:span></text:span><text:span text:style-name="Fonte_20_parág._20_padrão40"><text:span text:style-name="T231">Recorrido</text:span></text:span><text:span text:style-name="Fonte_20_parág._20_padrão40"><text:span text:style-name="T261">: Ministério Público do </text:span></text:span><text:span text:style-name="Fonte_20_parág._20_padrão40"><text:span text:style-name="T259">E</text:span></text:span><text:span text:style-name="Fonte_20_parág._20_padrão40"><text:span text:style-name="T261">stado do Ceará</text:span></text:span></text:p>
      <text:p text:style-name="P46">Recorrente/<text:span text:style-name="T232">Recorrido</text:span>: Francisco Ismael Barbosa Lima</text:p>
      <text:p text:style-name="P46">Advogado: João Igor Furtado de Souza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56"><text:span text:style-name="Fonte_20_parág._20_padrão40"><text:span text:style-name="T264">Decisão: </text:span></text:span><text:span text:style-name="Fonte_20_parág._20_padrão40"><text:span text:style-name="T240">“A Turma, por unanimidade de votos, conheceu dos recursos, para dar parcial provimento ao recurso ministerial e, negar provimento ao recurso defensivo, nos termos do voto da Desa. Relatora.”</text:span></text:span></text:p>
      <text:p text:style-name="P54"><text:span text:style-name="Fonte_20_parág._20_padrão40"><text:span text:style-name="T239">4</text:span></text:span><text:span text:style-name="Fonte_20_parág._20_padrão40"><text:span text:style-name="T266">5</text:span></text:span><text:span text:style-name="Fonte_20_parág._20_padrão40"><text:span text:style-name="T255">–</text:span></text:span><text:span text:style-name="Fonte_20_parág._20_padrão40"><text:span text:style-name="T256">RECURSO EM SENTIDO ESTRITO Nº0232036-95.2025.8.06.0001 DA COMARCA DE </text:span></text:span><text:span text:style-name="Fonte_20_parág._20_padrão40"><text:span text:style-name="T266">FORTALEZA</text:span></text:span></text:p>
      <text:p text:style-name="P54"><text:span text:style-name="Fonte_20_parág._20_padrão40"><text:span text:style-name="T261">Recorrente: Ministério Público do </text:span></text:span><text:span text:style-name="Fonte_20_parág._20_padrão40"><text:span text:style-name="T259">E</text:span></text:span><text:span text:style-name="Fonte_20_parág._20_padrão40"><text:span text:style-name="T261">stado do Ceará</text:span></text:span></text:p>
      <text:p text:style-name="P46">Recorrido: Douglas Lira Farias</text:p>
      <text:p text:style-name="P46">Recorrido: Lucas Kauã Nogueira da Silva</text:p>
      <text:p text:style-name="P55">Def. Público: Defensoria Pública do E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265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39">46</text:span></text:span><text:span text:style-name="Fonte_20_parág._20_padrão40"><text:span text:style-name="T255">–</text:span></text:span><text:span text:style-name="Fonte_20_parág._20_padrão40"><text:span text:style-name="T256">RECURSO EM SENTIDO ESTRITO Nº0011349-44.2018.8.06.0125 DA COMARCA DE </text:span></text:span><text:span text:style-name="Fonte_20_parág._20_padrão40"><text:span text:style-name="T266">MISSÃO VELHA</text:span></text:span></text:p>
      <text:p text:style-name="P54"><text:span text:style-name="Fonte_20_parág._20_padrão40"><text:span text:style-name="T267">Recorrente: Jos</text:span></text:span><text:span text:style-name="T88">é Anderson Alves Pereira</text:span></text:p>
      <text:p text:style-name="P69">Advogado: Espedito Vieira de Alcântara Neto</text:p>
      <text:p text:style-name="P46">Recorri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265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39">47</text:span></text:span><text:span text:style-name="Fonte_20_parág._20_padrão40"><text:span text:style-name="T255">–</text:span></text:span><text:span text:style-name="Fonte_20_parág._20_padrão40"><text:span text:style-name="T256">RECURSO EM SENTIDO ESTRITO Nº0244928-75.2021.8.06.0001 DA COMARCA DE </text:span></text:span><text:span text:style-name="Fonte_20_parág._20_padrão40"><text:span text:style-name="T266">FORTALEZA</text:span></text:span></text:p>
      <text:p text:style-name="P54"><text:span text:style-name="Fonte_20_parág._20_padrão40"><text:span text:style-name="T267">Recorrente: Leonardo da Silva Sim</text:span></text:span><text:span text:style-name="T69">ões</text:span></text:p>
      <text:p text:style-name="P46">Def. Público: Defensoria Pública do Estado do Ceará</text:p>
      <text:p text:style-name="P46">Recorrido: Ministério Público do <text:span text:style-name="T253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265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66">48–</text:span></text:span><text:span text:style-name="Fonte_20_parág._20_padrão40"><text:span text:style-name="T268">APELAÇÃO CRIMINAL Nº0003903-20.2019.8.06.0136 DA COMARCA DE PACAJUS </text:span></text:span><text:span text:style-name="Fonte_20_parág._20_padrão40"><text:span text:style-name="T204">(Segredo de Justiça)</text:span></text:span></text:p>
      <text:p text:style-name="P55"><text:span text:style-name="T125">Apelante: M. P. do </text:span><text:span text:style-name="T254">E.</text:span><text:span text:style-name="T125"> do C.</text:span></text:p>
      <text:p text:style-name="P46">Apelado: R. de Q. P.</text:p>
      <text:p text:style-name="P70">Advogado: Cristiano Queiroz Arruda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265">“A Turma, por unanimidade de votos, conheceu do recurso para </text:span></text:span><text:span text:style-name="Fonte_20_parág._20_padrão40"><text:span text:style-name="T269">d</text:span></text:span><text:span text:style-name="Fonte_20_parág._20_padrão40"><text:span text:style-name="T265">ar-lhe provimento, nos termos do voto da Desa. Relatora.</text:span></text:span></text:p>
      <text:p text:style-name="P54"><text:span text:style-name="Fonte_20_parág._20_padrão40"><text:span text:style-name="T266">4</text:span></text:span><text:span text:style-name="Fonte_20_parág._20_padrão40"><text:span text:style-name="T268">9</text:span></text:span><text:span text:style-name="Fonte_20_parág._20_padrão40"><text:span text:style-name="T266">–</text:span></text:span><text:span text:style-name="Fonte_20_parág._20_padrão40"><text:span text:style-name="T268">APELAÇÃO CRIMINAL Nº0200960-03.2023.8.06.0299 DA COMARCA DE NOVO ORIENTE </text:span></text:span><text:span text:style-name="Fonte_20_parág._20_padrão40"><text:span text:style-name="T204">(Segredo de Justiça)</text:span></text:span></text:p>
      <text:p text:style-name="P54"><text:span text:style-name="Fonte_20_parág._20_padrão40"><text:span text:style-name="T270">Apelante: M. G. M.</text:span></text:span></text:p>
      <text:p text:style-name="P46">Defensor dativo: Erivaldo de Araújo Soares Júnior</text:p>
      <text:p text:style-name="P46"><text:soft-page-break/>Apelado: M. P. do <text:span text:style-name="T253">E.</text:span> do C.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265">“A Turma, por unanimidade de votos, conheceu do recurso mas, para negar-lhe provimento, nos termos do voto da Desa. Relatora.</text:span></text:span></text:p>
      <text:p text:style-name="P54"><text:span text:style-name="Fonte_20_parág._20_padrão40"><text:span text:style-name="T268">50</text:span></text:span><text:span text:style-name="Fonte_20_parág._20_padrão40"><text:span text:style-name="T266">–</text:span></text:span><text:span text:style-name="Fonte_20_parág._20_padrão40"><text:span text:style-name="T268">APELAÇÃO CRIMINAL Nº0202078-95.2024.8.06.0293 DA COMARCA DE MARACANAÚ</text:span></text:span></text:p>
      <text:p text:style-name="P54"><text:span text:style-name="Fonte_20_parág._20_padrão40"><text:span text:style-name="T270">Apelante: Roni</text:span></text:span><text:span text:style-name="T69">ê dos Santos Bezerra</text:span></text:p>
      <text:p text:style-name="P46">Advogado: Francisco Helivângelo do Carmo Barbosa</text:p>
      <text:p text:style-name="P46">Apelado: Ministério Público do <text:span text:style-name="T194">E</text:span>stado do Ceará</text:p>
      <text:p text:style-name="P56"><text:span text:style-name="Fonte_20_parág._20_padrão40"><text:span text:style-name="T217">Relatora: Exma. Sra. Desa. </text:span></text:span><text:span text:style-name="Fonte_20_parág._20_padrão40"><text:span text:style-name="T260">ÂNGELA TERESA GONDIM CARNEIRO CHAVES</text:span></text:span></text:p>
      <text:p text:style-name="P68"><text:span text:style-name="Fonte_20_parág._20_padrão40"><text:span text:style-name="T196">Decisão: </text:span></text:span><text:span text:style-name="Fonte_20_parág._20_padrão40"><text:span text:style-name="T265">“A Turma, por unanimidade de votos, conheceu do recurso mas, para </text:span></text:span><text:span text:style-name="Fonte_20_parág._20_padrão40"><text:span text:style-name="T269">d</text:span></text:span><text:span text:style-name="Fonte_20_parág._20_padrão40"><text:span text:style-name="T265">ar-lhe </text:span></text:span><text:span text:style-name="Fonte_20_parág._20_padrão40"><text:span text:style-name="T269">parcial</text:span></text:span><text:span text:style-name="Fonte_20_parág._20_padrão40"><text:span text:style-name="T265"> provimento, nos termos do voto da Desa. Relatora.</text:span></text:span></text:p>
      <text:p text:style-name="P54"><text:span text:style-name="Fonte_20_parág._20_padrão40"><text:span text:style-name="T268">5</text:span></text:span><text:span text:style-name="Fonte_20_parág._20_padrão40"><text:span text:style-name="T230">1</text:span></text:span><text:span text:style-name="Fonte_20_parág._20_padrão40"><text:span text:style-name="T266">–</text:span></text:span><text:span text:style-name="Fonte_20_parág._20_padrão40"><text:span text:style-name="T268">APELAÇÃO CRIMINAL Nº0053505-31.2021.8.06.0064 DA COMARCA DE CAUCAIA</text:span></text:span></text:p>
      <text:p text:style-name="P55">Apelante: Francisco Rafael Ferreira Queiroz</text:p>
      <text:p text:style-name="P46">Def. Público: Defensoria Pública do Estado do Ceará</text:p>
      <text:p text:style-name="P46">Apelado: Ministério Público do <text:span text:style-name="T194">E</text:span>stado do Ceará</text:p>
      <text:p text:style-name="P56"><text:span text:style-name="Fonte_20_parág._20_padrão40"><text:span text:style-name="T271">Relatora: Exma. Sra. Desa. </text:span></text:span><text:span text:style-name="Fonte_20_parág._20_padrão40"><text:span text:style-name="T272">ÂNGELA TERESA GONDIM CARNEIRO CHAVES</text:span></text:span></text:p>
      <text:p text:style-name="P71"><text:span text:style-name="Fonte_20_parág._20_padrão40"><text:span text:style-name="T273">Decisão:</text:span></text:span><text:span text:style-name="Fonte_20_parág._20_padrão40"><text:span text:style-name="T274"> </text:span></text:span><text:span text:style-name="Fonte_20_parág._20_padrão40"><text:span text:style-name="T275">“A Turma, por unanimidade de votos, conheceu do recurso mas, para </text:span></text:span><text:span text:style-name="Fonte_20_parág._20_padrão40"><text:span text:style-name="T276">d</text:span></text:span><text:span text:style-name="Fonte_20_parág._20_padrão40"><text:span text:style-name="T275">ar-lhe </text:span></text:span><text:span text:style-name="Fonte_20_parág._20_padrão40"><text:span text:style-name="T276">parcial</text:span></text:span><text:span text:style-name="Fonte_20_parág._20_padrão40"><text:span text:style-name="T275"> provimento, nos termos do voto da Desa. Relatora.</text:span></text:span></text:p>
      <text:p text:style-name="P71"><text:span text:style-name="Fonte_20_parág._20_padrão40"><text:span text:style-name="T275"/></text:span></text:p>
      <text:p text:style-name="P72"><text:span text:style-name="Fonte_20_parág._20_padrão40"><text:span text:style-name="T277">Fortaleza/CE, </text:span></text:span><text:span text:style-name="Fonte_20_parág._20_padrão40"><text:span text:style-name="T278">1</text:span></text:span><text:span text:style-name="Fonte_20_parág._20_padrão40"><text:span text:style-name="T279">9</text:span></text:span><text:span text:style-name="Fonte_20_parág._20_padrão40"><text:span text:style-name="T280"> de </text:span></text:span><text:span text:style-name="Fonte_20_parág._20_padrão40"><text:span text:style-name="T281">maio</text:span></text:span><text:span text:style-name="Fonte_20_parág._20_padrão40"><text:span text:style-name="T282"> de 202</text:span></text:span><text:span text:style-name="Fonte_20_parág._20_padrão40"><text:span text:style-name="T283">6</text:span></text:span><text:span text:style-name="Fonte_20_parág._20_padrão40"><text:span text:style-name="T282">.</text:span></text:span></text:p>
      <text:p text:style-name="P73"/>
      <text:p text:style-name="P74"><text:span text:style-name="Fonte_20_parág._20_padrão"><text:span text:style-name="T284">Total de processos efetivamente julgados: </text:span></text:span><text:span text:style-name="Fonte_20_parág._20_padrão"><text:span text:style-name="T285">36</text:span></text:span><text:span text:style-name="Fonte_20_parág._20_padrão"><text:span text:style-name="T286"> (</text:span></text:span><text:span text:style-name="Fonte_20_parág._20_padrão"><text:span text:style-name="T287">trinta e seis</text:span></text:span><text:span text:style-name="Fonte_20_parág._20_padrão"><text:span text:style-name="T286">) </text:span></text:span><text:span text:style-name="Fonte_20_parág._20_padrão"><text:span text:style-name="T288">Habeas Corpus</text:span></text:span><text:span text:style-name="Fonte_20_parág._20_padrão"><text:span text:style-name="T289"> Criminal</text:span></text:span><text:span text:style-name="Fonte_20_parág._20_padrão"><text:span text:style-name="T288">, </text:span></text:span><text:span text:style-name="Fonte_20_parág._20_padrão"><text:span text:style-name="T290">0</text:span></text:span><text:span text:style-name="Fonte_20_parág._20_padrão"><text:span text:style-name="T291">2</text:span></text:span><text:span text:style-name="Fonte_20_parág._20_padrão"><text:span text:style-name="T289"> (</text:span></text:span><text:span text:style-name="Fonte_20_parág._20_padrão"><text:span text:style-name="T291">dois</text:span></text:span><text:span text:style-name="Fonte_20_parág._20_padrão"><text:span text:style-name="T289">) Embargos de Declaração Criminal, </text:span></text:span><text:span text:style-name="Fonte_20_parág._20_padrão"><text:span text:style-name="T292">05 (cinco) Conflitos de Juridição</text:span></text:span><text:span text:style-name="Fonte_20_parág._20_padrão"><text:span text:style-name="T289">, </text:span></text:span><text:span text:style-name="Fonte_20_parág._20_padrão"><text:span text:style-name="T293">07 (sete) Agravos de Execução Penal</text:span></text:span><text:span text:style-name="Fonte_20_parág._20_padrão"><text:span text:style-name="T289">, </text:span></text:span><text:span text:style-name="Fonte_20_parág._20_padrão"><text:span text:style-name="T290">1</text:span></text:span><text:span text:style-name="Fonte_20_parág._20_padrão"><text:span text:style-name="T293">4</text:span></text:span><text:span text:style-name="Fonte_20_parág._20_padrão"><text:span text:style-name="T289"> (</text:span></text:span><text:span text:style-name="Fonte_20_parág._20_padrão"><text:span text:style-name="T293">quatorz</text:span></text:span><text:span text:style-name="Fonte_20_parág._20_padrão"><text:span text:style-name="T294">e</text:span></text:span><text:span text:style-name="Fonte_20_parág._20_padrão"><text:span text:style-name="T289">) Recursos em Sentido Estrito, e </text:span></text:span><text:span text:style-name="Fonte_20_parág._20_padrão"><text:span text:style-name="T293">30</text:span></text:span><text:span text:style-name="Fonte_20_parág._20_padrão"><text:span text:style-name="T289"> </text:span></text:span><text:span text:style-name="Fonte_20_parág._20_padrão"><text:span text:style-name="T293">(trinta</text:span></text:span><text:span text:style-name="Fonte_20_parág._20_padrão"><text:span text:style-name="T289">) Apelações Criminais, totalizando </text:span></text:span><text:span text:style-name="Fonte_20_parág._20_padrão"><text:span text:style-name="T292">94</text:span></text:span><text:span text:style-name="Fonte_20_parág._20_padrão"><text:span text:style-name="T284"> </text:span></text:span><text:span text:style-name="Fonte_20_parág._20_padrão"><text:span text:style-name="T295">(</text:span></text:span><text:span text:style-name="Fonte_20_parág._20_padrão"><text:span text:style-name="T285">noventa e quatro</text:span></text:span><text:span text:style-name="Fonte_20_parág._20_padrão"><text:span text:style-name="T295">) </text:span></text:span><text:span text:style-name="Fonte_20_parág._20_padrão"><text:span text:style-name="T286">processos julgados</text:span></text:span><text:span text:style-name="Fonte_20_parág._20_padrão"><text:span text:style-name="T284">.</text:span></text:span></text:p>
      <text:p text:style-name="P75"/>
      <text:p text:style-name="P76"><text:span text:style-name="Fonte_20_parág._20_padrão"><text:span text:style-name="T296">RETIRADO DE MESA/PAUTA:</text:span></text:span></text:p>
      <text:p text:style-name="P77"><text:span text:style-name="Fonte_20_parág._20_padrão"><text:span text:style-name="T297">0</text:span></text:span><text:span text:style-name="Fonte_20_parág._20_padrão"><text:span text:style-name="T298">1</text:span></text:span><text:span text:style-name="Fonte_20_parág._20_padrão"><text:span text:style-name="T299"> </text:span></text:span><text:span text:style-name="Fonte_20_parág._20_padrão"><text:span text:style-name="T300">-</text:span></text:span><text:span text:style-name="Fonte_20_parág._20_padrão"><text:span text:style-name="T297"> </text:span></text:span><text:span text:style-name="Fonte_20_parág._20_padrão"><text:span text:style-name="T301">Adiado o julgamento </text:span></text:span><text:span text:style-name="Fonte_20_parág._20_padrão"><text:span text:style-name="T302">d</text:span></text:span><text:span text:style-name="Fonte_20_parág._20_padrão"><text:span text:style-name="T303">o</text:span></text:span><text:span text:style-name="Fonte_20_parág._20_padrão"><text:span text:style-name="T304"> </text:span></text:span><text:span text:style-name="Fonte_20_parág._20_padrão"><text:span text:style-name="T305">Habeas Corpus</text:span></text:span><text:span text:style-name="Fonte_20_parág._20_padrão"><text:span text:style-name="T306"> </text:span></text:span><text:span text:style-name="Fonte_20_parág._20_padrão"><text:span text:style-name="T307">Nº </text:span></text:span><text:span text:style-name="Fonte_20_parág._20_padrão40"><text:span text:style-name="T308">0624210-19.2026.8.06.0000</text:span></text:span><text:span text:style-name="Fonte_20_parág._20_padrão"><text:span text:style-name="T309"> </text:span></text:span><text:span text:style-name="Fonte_20_parág._20_padrão"><text:span text:style-name="T297">de</text:span></text:span><text:span text:style-name="Fonte_20_parág._20_padrão"><text:span text:style-name="T301"> relatoria d</text:span></text:span><text:span text:style-name="Fonte_20_parág._20_padrão"><text:span text:style-name="T310">a</text:span></text:span><text:span text:style-name="Fonte_20_parág._20_padrão"><text:span text:style-name="T301"> Exm</text:span></text:span><text:span text:style-name="Fonte_20_parág._20_padrão"><text:span text:style-name="T310">a</text:span></text:span><text:span text:style-name="Fonte_20_parág._20_padrão"><text:span text:style-name="T301">. Sr</text:span></text:span><text:span text:style-name="Fonte_20_parág._20_padrão"><text:span text:style-name="T310">a</text:span></text:span><text:span text:style-name="Fonte_20_parág._20_padrão"><text:span text:style-name="T301">. Des</text:span></text:span><text:span text:style-name="Fonte_20_parág._20_padrão"><text:span text:style-name="T310">a</text:span></text:span><text:span text:style-name="Fonte_20_parág._20_padrão"><text:span text:style-name="T301">. </text:span></text:span><text:span text:style-name="Fonte_20_parág._20_padrão40"><text:span text:style-name="T311">Vanja Fontenele Pont</text:span></text:span><text:span text:style-name="Fonte_20_parág._20_padrão40"><text:span text:style-name="T312">es</text:span></text:span><text:span text:style-name="Fonte_20_parág._20_padrão"><text:span text:style-name="T301">.</text:span></text:span><text:span text:style-name="Fonte_20_parág._20_padrão"><text:span text:style-name="T313"> </text:span></text:span><text:span text:style-name="Fonte_20_parág._20_padrão"><text:span text:style-name="T314">A</text:span></text:span><text:span text:style-name="Fonte_20_parág._20_padrão"><text:span text:style-name="T313">p</text:span></text:span><text:span text:style-name="Fonte_20_parág._20_padrão"><text:span text:style-name="T315">ós o anúncio do presente processo, o(a) Eminente Desembargador(a) Relator(a) determinou </text:span></text:span><text:span text:style-name="Fonte_20_parág._20_padrão"><text:span text:style-name="T316">a sua retirada de pauta</text:span></text:span><text:span text:style-name="Fonte_20_parág._20_padrão"><text:span text:style-name="T315">.</text:span></text:span></text:p>
      <text:p text:style-name="P78"/>
      <text:p text:style-name="P79">ADIADO:</text:p>
      <text:p text:style-name="P80"/>
      <text:p text:style-name="P81">PEDIDO DE VISTA:</text:p>
      <text:p text:style-name="P82"><text:span text:style-name="Fonte_20_parág._20_padrão"><text:span text:style-name="T317"/></text:span></text:p>
      <text:p text:style-name="P83"><text:span text:style-name="Fonte_20_parág._20_padrão"><text:span text:style-name="T318">REGISTROS/CONSIGNAÇÕES</text:span></text:span></text:p>
      <text:p text:style-name="P83"><text:span text:style-name="Fonte_20_parág._20_padrão"><text:span text:style-name="T319">PRESENTES:</text:span></text:span></text:p>
      <text:p text:style-name="P84"><text:span text:style-name="Fonte_20_parág._20_padrão"><text:span text:style-name="T320">Foi realizado voto de felicitações </text:span></text:span><text:span text:style-name="Fonte_20_parág._20_padrão"><text:span text:style-name="T321">à</text:span></text:span><text:span text:style-name="Fonte_20_parág._20_padrão"><text:span text:style-name="T320"> Exm</text:span></text:span><text:span text:style-name="Fonte_20_parág._20_padrão"><text:span text:style-name="T321">a</text:span></text:span><text:span text:style-name="Fonte_20_parág._20_padrão"><text:span text:style-name="T320">. Sr</text:span></text:span><text:span text:style-name="Fonte_20_parág._20_padrão"><text:span text:style-name="T321">a.</text:span></text:span><text:span text:style-name="Fonte_20_parág._20_padrão"><text:span text:style-name="T320"> Des</text:span></text:span><text:span text:style-name="Fonte_20_parág._20_padrão"><text:span text:style-name="T321">a</text:span></text:span><text:span text:style-name="Fonte_20_parág._20_padrão"><text:span text:style-name="T320">. </text:span></text:span><text:span text:style-name="Fonte_20_parág._20_padrão"><text:span text:style-name="T322">Maria Iraneide Moura Silva</text:span></text:span><text:span text:style-name="Fonte_20_parág._20_padrão"><text:span text:style-name="T323">,</text:span></text:span><text:span text:style-name="Fonte_20_parág._20_padrão"><text:span text:style-name="T324"> em razão do seu aniversário </text:span></text:span><text:span text:style-name="Fonte_20_parág._20_padrão"><text:span text:style-name="T325">no dia 13 de maio</text:span></text:span><text:span text:style-name="Fonte_20_parág._20_padrão"><text:span text:style-name="T324">. </text:span></text:span><text:span text:style-name="Fonte_20_parág._20_padrão"><text:span text:style-name="T323">Foi realizado </text:span></text:span><text:span text:style-name="Fonte_20_parág._20_padrão"><text:span text:style-name="T326">voto de </text:span></text:span><text:span text:style-name="Fonte_20_parág._20_padrão"><text:span text:style-name="T327">congratulações</text:span></text:span><text:span text:style-name="Fonte_20_parág._20_padrão"><text:span text:style-name="T323"> </text:span></text:span><text:span text:style-name="Fonte_20_parág._20_padrão"><text:span text:style-name="T325">em homenagem ao dia do Defensor Público, celebrado no dia 19 de maio.</text:span></text:span></text:p>
      <text:p text:style-name="P85"><text:span text:style-name="Fonte_20_parág._20_padrão"><text:span text:style-name="T328"/></text:span></text:p>
      <text:p text:style-name="P86"><text:span text:style-name="Fonte_20_parág._20_padrão"><text:span text:style-name="T329">Nada mais havendo a tratar, foi encerrada a sessão </text:span></text:span><text:span text:style-name="Fonte_20_parág._20_padrão"><text:span text:style-name="T330">às 1</text:span></text:span><text:span text:style-name="Fonte_20_parág._20_padrão"><text:span text:style-name="T331">5</text:span></text:span><text:span text:style-name="Fonte_20_parág._20_padrão"><text:span text:style-name="T330">:</text:span></text:span><text:span text:style-name="Fonte_20_parág._20_padrão"><text:span text:style-name="T331">47</text:span></text:span><text:span text:style-name="Fonte_20_parág._20_padrão"><text:span text:style-name="T330"> horas</text:span></text:span><text:span text:style-name="Fonte_20_parág._20_padrão"><text:span text:style-name="T329">, do que para constar eu, </text:span></text:span><text:span text:style-name="Fonte_20_parág._20_padrão"><text:span text:style-name="T332">José Leandro de Paula Moraes</text:span></text:span><text:span text:style-name="Fonte_20_parág._20_padrão"><text:span text:style-name="T329">, matrícula </text:span></text:span><text:span text:style-name="Fonte_20_parág._20_padrão"><text:span text:style-name="T332">40577</text:span></text:span><text:span text:style-name="Fonte_20_parág._20_padrão"><text:span text:style-name="T329">, digitei a presente ata. Subscrevo e assino: __________ </text:span></text:span><text:span text:style-name="Fonte_20_parág._20_padrão"><text:span text:style-name="T333">Thais </text:span></text:span><text:span text:style-name="Fonte_20_parág._20_padrão"><text:span text:style-name="T334">d</text:span></text:span><text:span text:style-name="Fonte_20_parág._20_padrão"><text:span text:style-name="T333">e Aparecida </text:span></text:span><text:span text:style-name="Fonte_20_parág._20_padrão"><text:span text:style-name="T334">d</text:span></text:span><text:span text:style-name="Fonte_20_parág._20_padrão"><text:span text:style-name="T333">a Silva Nobre</text:span></text:span><text:span text:style-name="Fonte_20_parág._20_padrão"><text:span text:style-name="T329"> – Matrícula </text:span></text:span><text:span text:style-name="Fonte_20_parág._20_padrão"><text:span text:style-name="T335">50377</text:span></text:span><text:span text:style-name="Fonte_20_parág._20_padrão"><text:span text:style-name="T329"> – Coordenadora da </text:span></text:span><text:span text:style-name="Fonte_20_parág._20_padrão"><text:span text:style-name="T332">Quarta</text:span></text:span><text:span text:style-name="Fonte_20_parág._20_padrão"><text:span text:style-name="T329"> Câmara Criminal. Conforme: ________________ Desembargador</text:span></text:span><text:span text:style-name="Fonte_20_parág._20_padrão"><text:span text:style-name="T332">a</text:span></text:span><text:span text:style-name="Fonte_20_parág._20_padrão"><text:span text:style-name="T329"> </text:span></text:span><text:span text:style-name="Fonte_20_parág._20_padrão"><text:span text:style-name="T336">Sílvia Soares de Sá Nobrega</text:span></text:span><text:span text:style-name="Fonte_20_parág._20_padrão"><text:span text:style-name="T329"> – Presidente da </text:span></text:span><text:span text:style-name="Fonte_20_parág._20_padrão"><text:span text:style-name="T335">Quarta</text:span></text:span><text:span text:style-name="Fonte_20_parág._20_padrão"><text:span text:style-name="T329"> Câmara Criminal do E. Tribunal de Justiça do Estado do Ceará.</text:span></text:span></text:p>
      <text:p text:style-name="P87"/>
      <text:p text:style-name="P88"><text:span text:style-name="Fonte_20_parág._20_padrão"><text:span text:style-name="T337"/></text:span></text:p>
      <text:p text:style-name="P89"><text:span text:style-name="Fonte_20_parág._20_padrão"><text:span text:style-name="T337">Desembargadora </text:span></text:span><text:span text:style-name="Fonte_20_parág._20_padrão"><text:span text:style-name="T338">SÍ</text:span></text:span><text:span text:style-name="Fonte_20_parág._20_padrão"><text:span text:style-name="T339">LVIA SOARES DE SÁ NÓBREGA</text:span></text:span></text:p>
      <text:p text:style-name="P90">Presidente da Quarta Câmara Criminal </text:p>
      <text:p text:style-name="P91"><text:soft-page-break/></text:p>
      <text:p text:style-name="P92"><text:span text:style-name="Fonte_20_parág._20_padrão"><text:span text:style-name="T337">Bela. THAIS DE APARECIDA DA SILVA NOBRE</text:span></text:span></text:p>
      <text:p text:style-name="P93"><text:span text:style-name="Fonte_20_parág._20_padrão"><text:span text:style-name="T333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5-26T04:08:24.454569100</dc:date>
    <meta:editing-cycles>340</meta:editing-cycles>
    <meta:editing-duration>P1DT21H31M25S</meta:editing-duration>
    <meta:document-statistic meta:table-count="0" meta:image-count="1" meta:object-count="0" meta:page-count="19" meta:paragraph-count="704" meta:word-count="7161" meta:character-count="47641" meta:non-whitespace-character-count="41199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