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80000000ADAB1FE0A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15e558"/>
    </style:style>
    <style:style style:name="P2" style:family="paragraph" style:parent-style-name="Standard_20__28_user_29_">
      <style:paragraph-properties fo:text-align="center" style:justify-single-word="false"/>
      <style:text-properties style:use-window-font-color="true" loext:opacity="0%" style:font-name="Arial2" fo:font-size="12pt" fo:font-weight="bold" officeooo:paragraph-rsid="0015e558"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15e558"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15e558"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15e558"/>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15e558"/>
    </style:style>
    <style:style style:name="P7" style:family="paragraph" style:parent-style-name="Standard_20__28_user_29_">
      <style:paragraph-properties fo:text-align="justify" style:justify-single-word="false"/>
      <style:text-properties officeooo:paragraph-rsid="0015e558"/>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5e558"/>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15e558"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15e558"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2"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fo:hyphenate="true" loext:hyphenation-no-caps="false" loext:hyphenation-no-last-word="false" loext:hyphenation-word-char-count="no-limit" loext:hyphenation-zone="no-limit"/>
    </style:style>
    <style:style style:name="P13"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style:font-name-complex="Arial2" style:font-size-complex="12pt" fo:hyphenate="true" loext:hyphenation-no-caps="false" loext:hyphenation-no-last-word="false" loext:hyphenation-word-char-count="no-limit" loext:hyphenation-zone="no-limit"/>
    </style:style>
    <style:style style:name="P14"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fo:font-weight="bold" style:font-weight-asian="bold" style:font-name-complex="Arial2" style:font-size-complex="12pt" style:font-weight-complex="bold" fo:hyphenate="true" loext:hyphenation-no-caps="false" loext:hyphenation-no-last-word="false" loext:hyphenation-word-char-count="no-limit" loext:hyphenation-zone="no-limit"/>
    </style:style>
    <style:style style:name="P15"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style:font-name-complex="Arial2" style:font-size-complex="12pt" fo:hyphenate="true" loext:hyphenation-no-caps="false" loext:hyphenation-no-last-word="false" loext:hyphenation-word-char-count="no-limit" loext:hyphenation-zone="no-limit"/>
    </style:style>
    <style:style style:name="P16"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fo:font-weight="bold" style:font-weight-asian="bold" style:font-name-complex="Arial2" style:font-size-complex="12pt" style:font-weight-complex="bold" fo:hyphenate="true" loext:hyphenation-no-caps="false" loext:hyphenation-no-last-word="false" loext:hyphenation-word-char-count="no-limit" loext:hyphenation-zone="no-limit"/>
    </style:style>
    <style:style style:name="P17" style:family="paragraph" style:parent-style-name="Table_20_Contents">
      <style:paragraph-properties fo:text-align="justify" style:justify-single-word="false"/>
      <style:text-properties style:font-name="Arial2" fo:font-weight="bold" style:font-weight-asian="bold" style:font-name-complex="Arial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Arial2"/>
    </style:style>
    <style:style style:name="P20" style:family="paragraph" style:parent-style-name="Table_20_Contents">
      <style:paragraph-properties fo:text-align="justify" style:justify-single-word="false"/>
      <style:text-properties style:font-name="Arial2"/>
    </style:style>
    <style:style style:name="P21" style:family="paragraph" style:parent-style-name="Table_20_Contents">
      <style:paragraph-properties fo:text-align="justify" style:justify-single-word="false"/>
      <style:text-properties style:font-name="Arial2" style:font-name-complex="Arial2"/>
    </style:style>
    <style:style style:name="P22" style:family="paragraph" style:parent-style-name="Standard">
      <style:paragraph-properties fo:text-align="justify" style:justify-single-word="false"/>
      <style:text-properties officeooo:paragraph-rsid="002de7c1"/>
    </style:style>
    <style:style style:name="P23" style:family="paragraph" style:parent-style-name="Standard">
      <style:paragraph-properties fo:line-height="100%" fo:text-align="justify" style:justify-single-word="false" style:writing-mode="lr-tb"/>
    </style:style>
    <style:style style:name="P24" style:family="paragraph" style:parent-style-name="Table_20_Contents">
      <style:paragraph-properties fo:line-height="100%" fo:text-align="justify" style:justify-single-word="false" style:writing-mode="lr-tb"/>
      <style:text-properties style:font-name="Arial2"/>
    </style:style>
    <style:style style:name="P25" style:family="paragraph" style:parent-style-name="Standard">
      <style:paragraph-properties fo:text-align="justify" style:justify-single-word="false"/>
      <style:text-properties officeooo:paragraph-rsid="002b85ca"/>
    </style:style>
    <style:style style:name="P26"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29584d" fo:hyphenate="true" loext:hyphenation-no-caps="false" loext:hyphenation-no-last-word="false" loext:hyphenation-word-char-count="no-limit" loext:hyphenation-zone="no-limit"/>
    </style:style>
    <style:style style:name="P27" style:family="paragraph" style:parent-style-name="Table_20_Contents">
      <style:paragraph-properties fo:text-align="justify" style:justify-single-word="false"/>
      <style:text-properties style:font-name="Arial2" fo:font-weight="bold" style:font-weight-asian="bold"/>
    </style:style>
    <style:style style:name="P28" style:family="paragraph" style:parent-style-name="Table_20_Contents">
      <style:paragraph-properties fo:text-align="justify" style:justify-single-word="false"/>
      <style:text-properties style:font-name="Arial2" officeooo:rsid="002787d7" officeooo:paragraph-rsid="002787d7" style:font-name-complex="Arial2"/>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style:style>
    <style:style style:name="P3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style:style>
    <style:style style:name="P3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weight="bold" style:font-weight-asian="bold" style:font-weight-complex="bold"/>
    </style:style>
    <style:style style:name="P33" style:family="paragraph" style:parent-style-name="Standard">
      <style:text-properties style:font-name="Arial" fo:font-size="12pt" style:font-size-asian="12pt"/>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weight="bold" style:font-weight-asian="bold" style:font-weight-complex="bold"/>
    </style:style>
    <style:style style:name="P36" style:family="paragraph" style:parent-style-name="Standard">
      <style:paragraph-properties fo:text-align="justify" style:justify-single-word="false"/>
      <style:text-properties officeooo:paragraph-rsid="002c18ca"/>
    </style:style>
    <style:style style:name="P37" style:family="paragraph" style:parent-style-name="Standard">
      <style:paragraph-properties fo:text-align="justify" style:justify-single-word="false"/>
      <style:text-properties style:font-name="Arial2" officeooo:paragraph-rsid="002c18ca"/>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2c18ca"/>
    </style:style>
    <style:style style:name="P39"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2fd1d6" fo:hyphenate="true" loext:hyphenation-no-caps="false" loext:hyphenation-no-last-word="false" loext:hyphenation-word-char-count="no-limit" loext:hyphenation-zone="no-limit"/>
    </style:style>
    <style:style style:name="P40"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officeooo:paragraph-rsid="002fd1d6" style:font-name-complex="Arial2" style:font-size-complex="12pt" fo:hyphenate="true" loext:hyphenation-no-caps="false" loext:hyphenation-no-last-word="false" loext:hyphenation-word-char-count="no-limit" loext:hyphenation-zone="no-limit"/>
    </style:style>
    <style:style style:name="P41"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2" officeooo:paragraph-rsid="002fd1d6" style:font-name-complex="Arial2" style:font-size-complex="12pt" fo:hyphenate="true" loext:hyphenation-no-caps="false" loext:hyphenation-no-last-word="false" loext:hyphenation-word-char-count="no-limit" loext:hyphenation-zone="no-limit"/>
    </style:style>
    <style:style style:name="P42"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2" fo:font-weight="bold" officeooo:paragraph-rsid="002fd1d6" style:font-weight-asian="bold" style:font-name-complex="Arial2" style:font-size-complex="12pt" style:font-weight-complex="bold" fo:hyphenate="true" loext:hyphenation-no-caps="false" loext:hyphenation-no-last-word="false" loext:hyphenation-word-char-count="no-limit" loext:hyphenation-zone="no-limit"/>
    </style:style>
    <style:style style:name="P43" style:family="paragraph" style:parent-style-name="Table_20_Contents">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2" officeooo:paragraph-rsid="002fd1d6" style:font-name-complex="Arial2" style:font-size-complex="12pt" fo:hyphenate="true" loext:hyphenation-no-caps="false" loext:hyphenation-no-last-word="false" loext:hyphenation-word-char-count="no-limit" loext:hyphenation-zone="no-limit"/>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2fd1d6"/>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280fb"/>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3280fb"/>
    </style:style>
    <style:style style:name="P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3280fb"/>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ffbc3"/>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ffbc3"/>
    </style:style>
    <style:style style:name="P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ffbc3"/>
    </style:style>
    <style:style style:name="P51" style:family="paragraph" style:parent-style-name="Standard">
      <style:paragraph-properties fo:text-align="justify" style:justify-single-word="false"/>
      <style:text-properties officeooo:paragraph-rsid="002a3ae4"/>
    </style:style>
    <style:style style:name="P52" style:family="paragraph" style:parent-style-name="Standard">
      <style:paragraph-properties fo:text-align="justify" style:justify-single-word="false"/>
      <style:text-properties style:font-name="Arial2" officeooo:paragraph-rsid="002a3ae4"/>
    </style:style>
    <style:style style:name="P53" style:family="paragraph" style:parent-style-name="Standard">
      <style:paragraph-properties fo:line-height="100%" fo:text-align="justify" style:justify-single-word="false" style:writing-mode="lr-tb"/>
      <style:text-properties style:font-name="Arial2" fo:font-weight="bold" officeooo:paragraph-rsid="002a3ae4" style:font-weight-asian="bold" style:font-weight-complex="bold"/>
    </style:style>
    <style:style style:name="P54" style:family="paragraph" style:parent-style-name="Table_20_Contents">
      <style:paragraph-properties fo:line-height="100%" fo:text-align="justify" style:justify-single-word="false" style:writing-mode="lr-tb"/>
      <style:text-properties style:font-name="Arial2" officeooo:paragraph-rsid="002a3ae4"/>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18.348cm"/>
        </style:tab-stops>
      </style:paragraph-properties>
      <style:text-properties style:font-name="Arial2" officeooo:paragraph-rsid="002a3ae4"/>
    </style:style>
    <style:style style:name="P56" style:family="paragraph" style:parent-style-name="Standard">
      <style:paragraph-properties fo:text-align="justify" style:justify-single-word="false"/>
      <style:text-properties style:font-name="Arial2" officeooo:paragraph-rsid="002b85ca"/>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2b85ca"/>
    </style:style>
    <style:style style:name="P58"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186765" fo:hyphenate="true" loext:hyphenation-no-caps="false" loext:hyphenation-no-last-word="false" loext:hyphenation-word-char-count="no-limit" loext:hyphenation-zone="no-limit"/>
    </style:style>
    <style:style style:name="P59"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officeooo:paragraph-rsid="00186765" style:font-name-complex="Arial2" style:font-size-complex="12pt" fo:hyphenate="true" loext:hyphenation-no-caps="false" loext:hyphenation-no-last-word="false" loext:hyphenation-word-char-count="no-limit" loext:hyphenation-zone="no-limit"/>
    </style:style>
    <style:style style:name="P60"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2" fo:font-weight="bold" officeooo:paragraph-rsid="00186765" style:font-weight-asian="bold" style:font-name-complex="Arial2" style:font-size-complex="12pt" style:font-weight-complex="bold" fo:hyphenate="true" loext:hyphenation-no-caps="false" loext:hyphenation-no-last-word="false" loext:hyphenation-word-char-count="no-limit" loext:hyphenation-zone="no-limit"/>
    </style:style>
    <style:style style:name="P61" style:family="paragraph" style:parent-style-name="Table_20_Contents">
      <style:paragraph-properties fo:margin-left="0cm" fo:margin-right="0.002cm" fo:text-align="justify" style:justify-single-word="false" fo:orphans="2" fo:widows="2" fo:hyphenation-ladder-count="no-limit" fo:hyphenation-keep="auto" loext:hyphenation-keep-type="column" loext:hyphenation-keep-line="false" fo:text-indent="0cm" style:auto-text-indent="false" style:text-autospace="none" style:vertical-align="auto">
        <style:tab-stops>
          <style:tab-stop style:position="0.127cm"/>
        </style:tab-stops>
      </style:paragraph-properties>
      <style:text-properties style:font-name="Arial2" officeooo:paragraph-rsid="00186765" style:font-name-complex="Arial2" style:font-size-complex="12pt" fo:hyphenate="true" loext:hyphenation-no-caps="false" loext:hyphenation-no-last-word="false" loext:hyphenation-word-char-count="no-limit" loext:hyphenation-zone="no-limi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acc85"/>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acc85"/>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acc85"/>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0b943"/>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20b943"/>
    </style:style>
    <style:style style:name="P6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20b943"/>
    </style:style>
    <style:style style:name="P6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0.127cm"/>
        </style:tab-stops>
      </style:paragraph-properties>
      <style:text-properties style:font-name="Arial2" officeooo:paragraph-rsid="0020b943"/>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c5704"/>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c5704"/>
    </style:style>
    <style:style style:name="P7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weight="bold" officeooo:paragraph-rsid="001c5704" style:font-weight-asian="bold" style:font-weight-complex="bold"/>
    </style:style>
    <style:style style:name="P72"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officeooo:paragraph-rsid="001c5704"/>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24da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224dad"/>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224dad"/>
    </style:style>
    <style:style style:name="P7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224dad"/>
    </style:style>
    <style:style style:name="P77" style:family="paragraph" style:parent-style-name="Standard">
      <style:paragraph-properties fo:line-height="100%" fo:text-align="justify" style:justify-single-word="false" style:writing-mode="lr-tb"/>
      <style:text-properties officeooo:paragraph-rsid="00224dad"/>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ef03e"/>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1ef03e"/>
    </style:style>
    <style:style style:name="P8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1ef03e"/>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1ef03e"/>
    </style:style>
    <style:style style:name="P8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5e558"/>
    </style:style>
    <style:style style:name="P8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15e558" fo:background-color="#ffffff" style:font-size-asian="12pt" style:font-size-complex="12pt"/>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15e558" fo:background-color="#ffffff" style:font-size-asian="12pt" style:font-size-complex="12pt"/>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5e558"/>
    </style:style>
    <style:style style:name="P8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4ffc2"/>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15e558"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69f89"/>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75bfa"/>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83add"/>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15e558" style:text-underline-mode="continuous" style:text-overline-mode="continuous" style:text-line-through-mode="continuous" fo:background-color="#ffffff" style:font-size-asian="12pt" style:font-weight-asian="bold" style:font-name-complex="Arial2" style:font-size-complex="12pt"/>
    </style:style>
    <style:style style:name="P9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9e9d2"/>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5e558"/>
    </style:style>
    <style:style style:name="P9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a3927"/>
    </style:style>
    <style:style style:name="P9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15e558" fo:background-color="#ffffff" style:font-size-asian="12pt" style:font-weight-asian="bold" style:font-size-complex="12pt"/>
    </style:style>
    <style:style style:name="P9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15e558" fo:background-color="#ffffff" style:font-size-asian="12pt" style:font-weight-asian="bold" style:font-size-complex="12pt"/>
    </style:style>
    <style:style style:name="P97" style:family="paragraph" style:parent-style-name="Standard">
      <style:paragraph-properties fo:text-align="center" style:justify-single-word="false"/>
      <style:text-properties style:use-window-font-color="true" loext:opacity="0%" style:font-name="Arial2" fo:font-size="12pt" fo:font-weight="bold" officeooo:paragraph-rsid="0015e558" fo:background-color="#ffffff" style:font-size-asian="12pt" style:font-weight-asian="bold" style:font-size-complex="12pt"/>
    </style:style>
    <style:style style:name="P9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15e558"/>
    </style:style>
    <style:style style:name="T1" style:family="text">
      <style:text-properties style:font-name="Arial2" fo:font-size="12pt" fo:background-color="#ffffff" loext:char-shading-value="0" style:font-size-asian="12pt" style:language-asian="pt" style:country-asian="BR" style:font-size-complex="12pt" style:language-complex="ar" style:country-complex="SA"/>
    </style:style>
    <style:style style:name="T2" style:family="text">
      <style:text-properties style:use-window-font-color="true" loext:opacity="0%" style:font-name="Arial2" fo:font-size="12pt" fo:background-color="#ffffff" loext:char-shading-value="0" style:font-size-asian="12pt" style:font-size-complex="12pt"/>
    </style:style>
    <style:style style:name="T3"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2" fo:font-size="12pt" fo:font-weight="bold" officeooo:rsid="00452066"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2" fo:font-size="12pt" fo:font-weight="bold" officeooo:rsid="0015e558"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2"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9"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0"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1"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2"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3" style:family="text">
      <style:text-properties style:use-window-font-color="true" loext:opacity="0%" style:font-name="Arial2" fo:font-size="12pt" officeooo:rsid="0046c6ca"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use-window-font-color="true" loext:opacity="0%" style:font-name="Arial2" fo:font-size="12pt" officeooo:rsid="00527c0b"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2" fo:font-size="12pt" officeooo:rsid="0035717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2" fo:font-size="12pt" officeooo:rsid="001b3cab"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2" fo:font-size="12pt" officeooo:rsid="0015e558"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2" fo:font-size="12pt" officeooo:rsid="001ff305"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2" fo:font-size="12pt" officeooo:rsid="0053722e"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4" style:family="text">
      <style:text-properties fo:background-color="#ffffff" loext:char-shading-value="0" style:font-size-complex="12pt"/>
    </style:style>
    <style:style style:name="T25" style:family="text">
      <style:text-properties style:font-name="Arial2" style:text-underline-style="solid" style:text-underline-width="auto" style:text-underline-color="font-color" fo:font-weight="bold" style:font-weight-asian="bold" style:font-name-complex="Arial2" style:font-size-complex="12pt" style:font-weight-complex="bold"/>
    </style:style>
    <style:style style:name="T26" style:family="text">
      <style:text-properties style:font-name="Arial2" style:text-underline-style="solid" style:text-underline-width="auto" style:text-underline-color="font-color" style:font-name-complex="Arial2" style:font-size-complex="12pt"/>
    </style:style>
    <style:style style:name="T27" style:family="text">
      <style:text-properties style:font-name="Arial" fo:font-weight="bold" style:font-weight-asian="bold"/>
    </style:style>
    <style:style style:name="T28" style:family="text">
      <style:text-properties style:font-name="Arial" fo:font-weight="normal" style:font-weight-asian="normal"/>
    </style:style>
    <style:style style:name="T29" style:family="text">
      <style:text-properties style:font-name="Arial" fo:font-style="italic" fo:font-weight="normal" style:font-style-asian="italic" style:font-weight-asian="normal"/>
    </style:style>
    <style:style style:name="T30" style:family="text">
      <style:text-properties style:font-name="Arial" fo:font-style="normal" fo:font-weight="normal" style:font-style-asian="normal" style:font-weight-asian="normal"/>
    </style:style>
    <style:style style:name="T31" style:family="text">
      <style:text-properties fo:color="#000000" loext:opacity="100%" style:font-name="Arial2" style:text-underline-style="solid" style:text-underline-width="auto" style:text-underline-color="font-color" fo:font-weight="bold" style:font-weight-asian="bold" style:font-name-complex="Arial2" style:font-size-complex="12pt" style:font-weight-complex="bold"/>
    </style:style>
    <style:style style:name="T32" style:family="text">
      <style:text-properties fo:color="#000000" loext:opacity="100%" style:font-name="Arial2" style:text-underline-style="solid" style:text-underline-width="auto" style:text-underline-color="font-color" style:font-name-complex="Arial2" style:font-size-complex="12pt"/>
    </style:style>
    <style:style style:name="T33" style:family="text">
      <style:text-properties style:font-name="Arial2" style:text-underline-style="solid" style:text-underline-width="auto" style:text-underline-color="font-color" fo:font-weight="bold" officeooo:rsid="0018cc8b" style:font-weight-asian="bold" style:font-name-complex="Arial2" style:font-size-complex="12pt" style:font-weight-complex="bold"/>
    </style:style>
    <style:style style:name="T34" style:family="text">
      <style:text-properties style:font-name="Arial"/>
    </style:style>
    <style:style style:name="T35" style:family="text">
      <style:text-properties style:font-name="Arial2" style:text-underline-style="solid" style:text-underline-width="auto" style:text-underline-color="font-color" fo:font-weight="bold" style:font-weight-asian="bold"/>
    </style:style>
    <style:style style:name="T36" style:family="text">
      <style:text-properties style:font-name="Arial2" style:text-underline-style="solid" style:text-underline-width="auto" style:text-underline-color="font-color" fo:font-weight="bold" officeooo:rsid="0030ffc7" style:font-weight-asian="bold" style:font-name-complex="Arial2" style:font-size-complex="12pt" style:font-weight-complex="bold"/>
    </style:style>
    <style:style style:name="T37" style:family="text">
      <style:text-properties style:font-name="Arial2" style:text-underline-style="solid" style:text-underline-width="auto" style:text-underline-color="font-color" fo:font-weight="bold" officeooo:rsid="00199060" style:font-weight-asian="bold" style:font-name-complex="Arial2" style:font-size-complex="12pt" style:font-weight-complex="bold"/>
    </style:style>
    <style:style style:name="T38" style:family="text">
      <style:text-properties style:font-name="Arial2" style:text-underline-style="solid" style:text-underline-width="auto" style:text-underline-color="font-color" fo:font-weight="bold" officeooo:rsid="00199060" style:font-weight-asian="bold"/>
    </style:style>
    <style:style style:name="T39" style:family="text">
      <style:text-properties style:font-name="Arial2" style:text-underline-style="solid" style:text-underline-width="auto" style:text-underline-color="font-color"/>
    </style:style>
    <style:style style:name="T40" style:family="text">
      <style:text-properties style:font-name="Arial2" fo:font-weight="bold" style:font-weight-asian="bold"/>
    </style:style>
    <style:style style:name="T41" style:family="text">
      <style:text-properties fo:color="#000000" loext:opacity="100%" style:font-name="Arial" fo:font-style="normal" fo:font-weight="normal" style:font-style-asian="normal" style:font-weight-asian="normal"/>
    </style:style>
    <style:style style:name="T42" style:family="text">
      <style:text-properties style:font-name="Arial2" style:text-underline-style="solid" style:text-underline-width="auto" style:text-underline-color="font-color" fo:font-weight="bold" officeooo:rsid="0030ffc7" style:font-weight-asian="bold"/>
    </style:style>
    <style:style style:name="T43" style:family="text">
      <style:text-properties style:font-name="Arial2" fo:font-weight="bold" officeooo:rsid="0030ffc7" style:font-weight-asian="bold"/>
    </style:style>
    <style:style style:name="T44" style:family="text">
      <style:text-properties style:font-name="Arial2"/>
    </style:style>
    <style:style style:name="T45" style:family="text">
      <style:text-properties style:font-name="Arial2" style:text-underline-style="solid" style:text-underline-width="auto" style:text-underline-color="font-color" fo:font-weight="bold" officeooo:rsid="0019e9d2" style:font-weight-asian="bold"/>
    </style:style>
    <style:style style:name="T46" style:family="text">
      <style:text-properties style:font-name="Arial2" style:text-underline-style="solid" style:text-underline-width="auto" style:text-underline-color="font-color" fo:font-weight="bold" officeooo:rsid="002de7c1" style:font-weight-asian="bold"/>
    </style:style>
    <style:style style:name="T47" style:family="text">
      <style:text-properties fo:color="#000000" loext:opacity="100%" style:font-name="Arial" fo:font-weight="normal" style:font-weight-asian="normal"/>
    </style:style>
    <style:style style:name="T48" style:family="text">
      <style:text-properties style:font-name="Arial" fo:font-size="12pt" style:font-size-asian="12pt"/>
    </style:style>
    <style:style style:name="T49" style:family="text">
      <style:text-properties fo:color="#000000" loext:opacity="100%" style:font-name="Arial" fo:font-size="12pt" style:font-size-asian="12pt"/>
    </style:style>
    <style:style style:name="T50" style:family="text">
      <style:text-properties fo:color="#000000" loext:opacity="100%" style:font-name="Arial" style:text-underline-style="none" fo:font-weight="bold" style:font-weight-asian="bold"/>
    </style:style>
    <style:style style:name="T51" style:family="text">
      <style:text-properties fo:color="#000000" loext:opacity="100%" style:font-name="Arial" style:text-underline-style="none" fo:font-weight="normal" style:font-weight-asian="normal"/>
    </style:style>
    <style:style style:name="T52" style:family="text">
      <style:text-properties style:font-name="Arial2" style:text-underline-style="solid" style:text-underline-width="auto" style:text-underline-color="font-color" fo:font-weight="bold" officeooo:rsid="002c18ca" style:font-weight-asian="bold"/>
    </style:style>
    <style:style style:name="T53" style:family="text">
      <style:text-properties style:font-name="Arial2" style:text-underline-style="solid" style:text-underline-width="auto" style:text-underline-color="font-color" fo:font-weight="bold" officeooo:rsid="002b85ca" style:font-weight-asian="bold"/>
    </style:style>
    <style:style style:name="T54" style:family="text">
      <style:text-properties style:font-name="Arial" style:text-underline-style="none" fo:font-weight="bold" style:font-weight-asian="bold"/>
    </style:style>
    <style:style style:name="T55" style:family="text">
      <style:text-properties style:font-name="Arial" style:text-underline-style="none" fo:font-weight="normal" style:font-weight-asian="normal"/>
    </style:style>
    <style:style style:name="T56" style:family="text">
      <style:text-properties fo:color="#000000" loext:opacity="100%" style:font-name="Arial" fo:font-size="12pt" style:text-underline-style="none" style:font-size-asian="12pt"/>
    </style:style>
    <style:style style:name="T57" style:family="text">
      <style:text-properties style:font-name="Arial2" style:text-underline-style="solid" style:text-underline-width="auto" style:text-underline-color="font-color" fo:font-weight="bold" officeooo:rsid="002b85ca" style:font-weight-asian="bold" style:font-name-complex="Arial2" style:font-size-complex="12pt" style:font-weight-complex="bold"/>
    </style:style>
    <style:style style:name="T58" style:family="text">
      <style:text-properties style:font-name="Arial2" style:text-underline-style="solid" style:text-underline-width="auto" style:text-underline-color="font-color" fo:font-weight="bold" officeooo:rsid="002a3ae4" style:font-weight-asian="bold" style:font-name-complex="Arial2" style:font-size-complex="12pt" style:font-weight-complex="bold"/>
    </style:style>
    <style:style style:name="T59" style:family="text">
      <style:text-properties style:font-name="Arial2" style:text-underline-style="solid" style:text-underline-width="auto" style:text-underline-color="font-color" fo:font-weight="bold" officeooo:rsid="002a3ae4" style:font-weight-asian="bold"/>
    </style:style>
    <style:style style:name="T60" style:family="text">
      <style:text-properties style:font-name="Arial2" style:text-underline-style="solid" style:text-underline-width="auto" style:text-underline-color="font-color" fo:font-weight="bold" officeooo:rsid="0029584d" style:font-weight-asian="bold" style:font-name-complex="Arial2" style:font-size-complex="12pt" style:font-weight-complex="bold"/>
    </style:style>
    <style:style style:name="T61" style:family="text">
      <style:text-properties style:font-name="Arial2" style:text-underline-style="solid" style:text-underline-width="auto" style:text-underline-color="font-color" style:font-name-complex="Arial2" style:font-size-complex="12pt" style:font-weight-complex="bold"/>
    </style:style>
    <style:style style:name="T62" style:family="text">
      <style:text-properties fo:font-family="'Times New Roman'" style:font-family-generic="roman" fo:font-weight="normal" style:font-weight-asian="normal"/>
    </style:style>
    <style:style style:name="T63" style:family="text">
      <style:text-properties style:font-name="Arial2" style:font-name-complex="Arial2" style:font-size-complex="12pt"/>
    </style:style>
    <style:style style:name="T64" style:family="text">
      <style:text-properties style:font-name="Arial2" style:font-name-complex="Arial2" style:font-size-complex="12pt" style:font-weight-complex="bold"/>
    </style:style>
    <style:style style:name="T65" style:family="text">
      <style:text-properties style:font-name="Arial2" style:text-underline-style="solid" style:text-underline-width="auto" style:text-underline-color="font-color" fo:font-weight="bold" officeooo:rsid="0029584d" style:font-weight-asian="bold"/>
    </style:style>
    <style:style style:name="T66" style:family="text">
      <style:text-properties style:font-name="Arial" fo:font-size="11pt" fo:font-weight="bold" style:font-size-asian="11pt" style:font-weight-asian="bold"/>
    </style:style>
    <style:style style:name="T67" style:family="text">
      <style:text-properties style:font-name="Arial" fo:font-size="11pt" fo:font-weight="normal" style:font-size-asian="11pt" style:font-weight-asian="normal"/>
    </style:style>
    <style:style style:name="T68" style:family="text">
      <style:text-properties fo:color="#000000" loext:opacity="100%" style:font-name="Arial" fo:font-size="11pt" fo:font-weight="normal" style:font-size-asian="11pt" style:font-weight-asian="normal"/>
    </style:style>
    <style:style style:name="T69" style:family="text">
      <style:text-properties style:font-name="Arial2" style:text-underline-style="solid" style:text-underline-width="auto" style:text-underline-color="font-color" fo:font-weight="bold" officeooo:rsid="002787d7" style:font-weight-asian="bold"/>
    </style:style>
    <style:style style:name="T70" style:family="text">
      <style:text-properties style:font-name="Arial" fo:font-size="11pt" style:text-underline-style="none" fo:font-weight="bold" style:font-size-asian="11pt" style:font-weight-asian="bold"/>
    </style:style>
    <style:style style:name="T71" style:family="text">
      <style:text-properties style:font-name="Arial" fo:font-size="11pt" style:text-underline-style="none" fo:font-weight="normal" style:font-size-asian="11pt" style:font-weight-asian="normal"/>
    </style:style>
    <style:style style:name="T72" style:family="text">
      <style:text-properties style:font-name="Arial2" style:text-underline-style="solid" style:text-underline-width="auto" style:text-underline-color="font-color" fo:font-weight="bold" officeooo:rsid="002787d7" style:font-weight-asian="bold" style:font-name-complex="Arial2" style:font-size-complex="12pt" style:font-weight-complex="bold"/>
    </style:style>
    <style:style style:name="T73" style:family="text">
      <style:text-properties style:font-name="Arial2" style:text-underline-style="solid" style:text-underline-width="auto" style:text-underline-color="font-color" fo:font-weight="bold" officeooo:rsid="002787d7" style:font-weight-asian="bold" style:font-weight-complex="bold"/>
    </style:style>
    <style:style style:name="T74" style:family="text">
      <style:text-properties style:font-name="Arial2" style:text-underline-style="solid" style:text-underline-width="auto" style:text-underline-color="font-color" fo:font-weight="bold" style:font-weight-asian="bold" style:font-weight-complex="bold"/>
    </style:style>
    <style:style style:name="T75" style:family="text">
      <style:text-properties style:font-name="Arial2" fo:font-weight="bold" style:font-weight-asian="bold" style:font-weight-complex="bold"/>
    </style:style>
    <style:style style:name="T76" style:family="text">
      <style:text-properties fo:color="#000000" loext:opacity="100%" style:font-name="Arial" fo:font-weight="bold" style:font-weight-asian="bold"/>
    </style:style>
    <style:style style:name="T77" style:family="text">
      <style:text-properties style:font-name="Arial2" style:text-underline-style="solid" style:text-underline-width="auto" style:text-underline-color="font-color" fo:font-weight="bold" officeooo:rsid="0025eb20" style:font-weight-asian="bold" style:font-weight-complex="bold"/>
    </style:style>
    <style:style style:name="T78" style:family="text">
      <style:text-properties style:font-name="Arial2" style:text-underline-style="solid" style:text-underline-width="auto" style:text-underline-color="font-color" fo:font-weight="bold" officeooo:rsid="0024d78a" style:font-weight-asian="bold" style:font-weight-complex="bold"/>
    </style:style>
    <style:style style:name="T79" style:family="text">
      <style:text-properties style:font-name="Arial2" style:text-underline-style="solid" style:text-underline-width="auto" style:text-underline-color="font-color" fo:font-weight="bold" officeooo:rsid="002446ae" style:font-weight-asian="bold" style:font-weight-complex="bold"/>
    </style:style>
    <style:style style:name="T80" style:family="text">
      <style:text-properties style:font-name="Arial2" style:text-underline-style="solid" style:text-underline-width="auto" style:text-underline-color="font-color" fo:font-weight="bold" officeooo:rsid="00224dad" style:font-weight-asian="bold" style:font-weight-complex="bold"/>
    </style:style>
    <style:style style:name="T81" style:family="text">
      <style:text-properties style:font-name="Arial2" style:text-underline-style="solid" style:text-underline-width="auto" style:text-underline-color="font-color" fo:font-weight="bold" officeooo:rsid="00224dad" fo:background-color="transparent" loext:char-shading-value="0" style:font-weight-asian="bold" style:font-weight-complex="bold"/>
    </style:style>
    <style:style style:name="T82" style:family="text">
      <style:text-properties style:font-name="Arial2" style:text-underline-style="solid" style:text-underline-width="auto" style:text-underline-color="font-color" fo:font-weight="bold" fo:background-color="transparent" loext:char-shading-value="0" style:font-weight-asian="bold" style:font-weight-complex="bold"/>
    </style:style>
    <style:style style:name="T83" style:family="text">
      <style:text-properties style:font-name="Arial2" style:text-underline-style="solid" style:text-underline-width="auto" style:text-underline-color="font-color" fo:background-color="transparent" loext:char-shading-value="0"/>
    </style:style>
    <style:style style:name="T84" style:family="text">
      <style:text-properties style:font-name="Arial2" style:text-underline-style="solid" style:text-underline-width="auto" style:text-underline-color="font-color" fo:font-weight="bold" fo:background-color="transparent" loext:char-shading-value="0" style:font-weight-asian="bold"/>
    </style:style>
    <style:style style:name="T85" style:family="text">
      <style:text-properties style:font-name="Arial2" style:text-underline-style="solid" style:text-underline-width="auto" style:text-underline-color="font-color" fo:font-weight="bold" officeooo:rsid="0020bc30" style:font-weight-asian="bold" style:font-weight-complex="bold"/>
    </style:style>
    <style:style style:name="T86" style:family="text">
      <style:text-properties style:font-name="Arial2" style:text-underline-style="solid" style:text-underline-width="auto" style:text-underline-color="font-color" fo:font-weight="bold" officeooo:rsid="0020b943" style:font-weight-asian="bold" style:font-weight-complex="bold"/>
    </style:style>
    <style:style style:name="T87" style:family="text">
      <style:text-properties style:font-name="Arial2" style:text-underline-style="solid" style:text-underline-width="auto" style:text-underline-color="font-color" fo:font-weight="bold" officeooo:rsid="001ffbc3" style:font-weight-asian="bold" style:font-weight-complex="bold"/>
    </style:style>
    <style:style style:name="T88" style:family="text">
      <style:text-properties style:font-name="Arial2" style:font-weight-complex="bold"/>
    </style:style>
    <style:style style:name="T89" style:family="text">
      <style:text-properties style:font-name="Arial2" style:text-underline-style="solid" style:text-underline-width="auto" style:text-underline-color="font-color" style:font-weight-complex="bold"/>
    </style:style>
    <style:style style:name="T90" style:family="text">
      <style:text-properties style:font-name="Arial2" style:text-underline-style="solid" style:text-underline-width="auto" style:text-underline-color="font-color" fo:font-weight="bold" officeooo:rsid="001fce3d" style:font-weight-asian="bold" style:font-weight-complex="bold"/>
    </style:style>
    <style:style style:name="T91" style:family="text">
      <style:text-properties style:font-name="Arial2" style:text-underline-style="solid" style:text-underline-width="auto" style:text-underline-color="font-color" fo:font-weight="bold" officeooo:rsid="001ef03e" style:font-weight-asian="bold" style:font-weight-complex="bold"/>
    </style:style>
    <style:style style:name="T92" style:family="text">
      <style:text-properties style:font-name="Arial2" style:text-underline-style="solid" style:text-underline-width="auto" style:text-underline-color="font-color" fo:font-weight="bold" officeooo:rsid="001ee231" style:font-weight-asian="bold" style:font-weight-complex="bold"/>
    </style:style>
    <style:style style:name="T93" style:family="text">
      <style:text-properties style:font-name="Arial2" style:text-underline-style="solid" style:text-underline-width="auto" style:text-underline-color="font-color" fo:font-weight="bold" officeooo:rsid="001d5ac6" style:font-weight-asian="bold" style:font-weight-complex="bold"/>
    </style:style>
    <style:style style:name="T94" style:family="text">
      <style:text-properties style:font-name="Arial2" style:text-underline-style="solid" style:text-underline-width="auto" style:text-underline-color="font-color" fo:font-weight="bold" officeooo:rsid="001c5704" style:font-weight-asian="bold" style:font-weight-complex="bold"/>
    </style:style>
    <style:style style:name="T95" style:family="text">
      <style:text-properties fo:color="#000000" loext:opacity="100%" style:font-name="Arial"/>
    </style:style>
    <style:style style:name="T96" style:family="text">
      <style:text-properties style:font-name="Arial2" style:text-underline-style="solid" style:text-underline-width="auto" style:text-underline-color="font-color" fo:font-weight="bold" officeooo:rsid="001acc85" style:font-weight-asian="bold" style:font-weight-complex="bold"/>
    </style:style>
    <style:style style:name="T97" style:family="text">
      <style:text-properties style:font-name="Arial2" style:text-underline-style="solid" style:text-underline-width="auto" style:text-underline-color="font-color" fo:font-weight="bold" officeooo:rsid="002c18ca" fo:background-color="transparent" loext:char-shading-value="0" style:font-weight-asian="bold"/>
    </style:style>
    <style:style style:name="T98" style:family="text">
      <style:text-properties style:font-name="Arial2" style:text-underline-style="solid" style:text-underline-width="auto" style:text-underline-color="font-color" fo:font-weight="bold" fo:background-color="transparent" loext:char-shading-value="0" style:font-weight-asian="bold" style:font-name-complex="Arial2" style:font-size-complex="12pt" style:font-weight-complex="bold"/>
    </style:style>
    <style:style style:name="T99" style:family="text">
      <style:text-properties style:font-name="Arial2" style:text-underline-style="solid" style:text-underline-width="auto" style:text-underline-color="font-color" fo:font-weight="bold" officeooo:rsid="002fd1d6" fo:background-color="transparent" loext:char-shading-value="0" style:font-weight-asian="bold" style:font-name-complex="Arial2" style:font-size-complex="12pt" style:font-weight-complex="bold"/>
    </style:style>
    <style:style style:name="T100" style:family="text">
      <style:text-properties style:font-name="Arial2" style:text-underline-style="solid" style:text-underline-width="auto" style:text-underline-color="font-color" fo:background-color="transparent" loext:char-shading-value="0" style:font-name-complex="Arial2" style:font-size-complex="12pt"/>
    </style:style>
    <style:style style:name="T101" style:family="text">
      <style:text-properties style:font-name="Arial" fo:font-size="12pt" fo:font-weight="bold" style:font-size-asian="12pt" style:font-weight-asian="bold"/>
    </style:style>
    <style:style style:name="T102" style:family="text">
      <style:text-properties style:font-name="Arial" fo:font-size="12pt" fo:font-weight="normal" style:font-size-asian="12pt" style:font-weight-asian="normal"/>
    </style:style>
    <style:style style:name="T103" style:family="text">
      <style:text-properties fo:color="#000000" loext:opacity="100%" style:font-name="Arial" fo:font-size="12pt" fo:letter-spacing="-0.002cm" fo:font-weight="normal" style:font-size-asian="12pt" style:font-weight-asian="normal"/>
    </style:style>
    <style:style style:name="T104" style:family="text">
      <style:text-properties style:font-name="Arial2" style:text-underline-style="solid" style:text-underline-width="auto" style:text-underline-color="font-color" fo:font-weight="bold" officeooo:rsid="003280fb" fo:background-color="transparent" loext:char-shading-value="0" style:font-weight-asian="bold" style:font-weight-complex="bold"/>
    </style:style>
    <style:style style:name="T105" style:family="text">
      <style:text-properties style:font-name="Arial2" style:text-underline-style="solid" style:text-underline-width="auto" style:text-underline-color="font-color" fo:font-weight="bold" officeooo:rsid="001ffbc3" fo:background-color="transparent" loext:char-shading-value="0" style:font-weight-asian="bold" style:font-weight-complex="bold"/>
    </style:style>
    <style:style style:name="T106" style:family="text">
      <style:text-properties style:font-name="Arial2" style:text-underline-style="solid" style:text-underline-width="auto" style:text-underline-color="font-color" fo:font-weight="bold" officeooo:rsid="002a3ae4" fo:background-color="transparent" loext:char-shading-value="0" style:font-weight-asian="bold"/>
    </style:style>
    <style:style style:name="T107" style:family="text">
      <style:text-properties fo:color="#000000" loext:opacity="100%" style:font-name="Arial" fo:font-size="11pt" style:text-underline-style="none" fo:font-weight="bold" style:font-size-asian="11pt" style:font-weight-asian="bold"/>
    </style:style>
    <style:style style:name="T108" style:family="text">
      <style:text-properties fo:color="#000000" loext:opacity="100%" style:font-name="Arial" fo:font-size="11pt" style:text-underline-style="none" fo:font-weight="normal" style:font-size-asian="11pt" style:font-weight-asian="normal"/>
    </style:style>
    <style:style style:name="T109" style:family="text">
      <style:text-properties fo:color="#000000" loext:opacity="100%" style:font-name="Arial" fo:font-size="11pt" fo:letter-spacing="-0.002cm" style:text-underline-style="none" fo:font-weight="normal" style:font-size-asian="11pt" style:font-weight-asian="normal"/>
    </style:style>
    <style:style style:name="T110" style:family="text">
      <style:text-properties style:font-name="Arial2" style:text-underline-style="solid" style:text-underline-width="auto" style:text-underline-color="font-color" fo:font-weight="bold" officeooo:rsid="002b85ca" fo:background-color="transparent" loext:char-shading-value="0" style:font-weight-asian="bold"/>
    </style:style>
    <style:style style:name="T111" style:family="text">
      <style:text-properties style:font-name="Arial2" style:text-underline-style="solid" style:text-underline-width="auto" style:text-underline-color="font-color" fo:font-weight="bold" officeooo:rsid="00186765" fo:background-color="transparent" loext:char-shading-value="0" style:font-weight-asian="bold" style:font-name-complex="Arial2" style:font-size-complex="12pt" style:font-weight-complex="bold"/>
    </style:style>
    <style:style style:name="T112" style:family="text">
      <style:text-properties style:font-name="Arial2" style:text-underline-style="solid" style:text-underline-width="auto" style:text-underline-color="font-color" fo:font-weight="bold" officeooo:rsid="001acc85" fo:background-color="transparent" loext:char-shading-value="0" style:font-weight-asian="bold" style:font-weight-complex="bold"/>
    </style:style>
    <style:style style:name="T113" style:family="text">
      <style:text-properties style:font-name="Arial2" style:text-underline-style="solid" style:text-underline-width="auto" style:text-underline-color="font-color" fo:font-weight="bold" officeooo:rsid="0020b943" fo:background-color="transparent" loext:char-shading-value="0" style:font-weight-asian="bold" style:font-weight-complex="bold"/>
    </style:style>
    <style:style style:name="T114" style:family="text">
      <style:text-properties style:font-name="Arial" fo:letter-spacing="-0.002cm" fo:font-weight="normal" style:font-weight-asian="normal"/>
    </style:style>
    <style:style style:name="T115" style:family="text">
      <style:text-properties style:font-name="Arial2" style:text-underline-style="solid" style:text-underline-width="auto" style:text-underline-color="font-color" fo:font-weight="bold" officeooo:rsid="001c5704" fo:background-color="transparent" loext:char-shading-value="0" style:font-weight-asian="bold" style:font-weight-complex="bold"/>
    </style:style>
    <style:style style:name="T116" style:family="text">
      <style:text-properties style:font-name="Arial" style:text-underline-style="solid" style:text-underline-width="auto" style:text-underline-color="font-color" fo:font-weight="bold" style:font-weight-asian="bold"/>
    </style:style>
    <style:style style:name="T117" style:family="text">
      <style:text-properties style:font-name="Arial" fo:letter-spacing="-0.002cm" style:text-underline-style="none" fo:font-weight="normal" style:font-weight-asian="normal"/>
    </style:style>
    <style:style style:name="T118" style:family="text">
      <style:text-properties fo:color="#000000" loext:opacity="100%" style:font-name="Arial" fo:font-size="12pt" style:text-underline-style="solid" style:text-underline-width="auto" style:text-underline-color="font-color" fo:font-weight="bold" style:font-size-asian="12pt" style:font-weight-asian="bold" style:font-weight-complex="bold"/>
    </style:style>
    <style:style style:name="T119" style:family="text">
      <style:text-properties fo:color="#000000" loext:opacity="100%" style:font-name="Arial2" style:text-underline-style="solid" style:text-underline-width="auto" style:text-underline-color="font-color" fo:font-weight="bold" officeooo:rsid="001ef03e" style:font-weight-asian="bold" style:font-weight-complex="bold"/>
    </style:style>
    <style:style style:name="T120" style:family="text">
      <style:text-properties fo:color="#000000" loext:opacity="100%" style:font-name="Arial2" style:text-underline-style="solid" style:text-underline-width="auto" style:text-underline-color="font-color" fo:font-weight="bold" style:font-weight-asian="bold" style:font-weight-complex="bold"/>
    </style:style>
    <style:style style:name="T121" style:family="text">
      <style:text-properties fo:color="#000000" loext:opacity="100%" style:font-name="Arial2" style:text-underline-style="solid" style:text-underline-width="auto" style:text-underline-color="font-color"/>
    </style:style>
    <style:style style:name="T122" style:family="text">
      <style:text-properties fo:color="#000000" loext:opacity="100%" style:font-name="Arial2" style:text-underline-style="solid" style:text-underline-width="auto" style:text-underline-color="font-color" fo:font-weight="bold" style:font-weight-asian="bold"/>
    </style:style>
    <style:style style:name="T123"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124" style:family="text">
      <style:text-properties style:font-name="Arial" fo:font-size="12pt" style:text-underline-style="none" fo:font-weight="bold" style:font-size-asian="12pt" style:font-weight-asian="bold" style:font-weight-complex="bold"/>
    </style:style>
    <style:style style:name="T125" style:family="text">
      <style:text-properties style:font-name="Arial" fo:font-size="12pt" style:text-underline-style="none" style:font-size-asian="12pt"/>
    </style:style>
    <style:style style:name="T126" style:family="text">
      <style:text-properties fo:color="#000000" loext:opacity="100%" style:font-name="Arial2"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27" style:family="text">
      <style:text-properties fo:color="#000000" loext:opacity="100%" style:font-name="Arial2" fo:font-size="12pt" style:text-underline-style="solid" style:text-underline-width="auto" style:text-underline-color="font-color" fo:font-weight="bold" officeooo:rsid="00186765"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28" style:family="text">
      <style:text-properties fo:color="#000000" loext:opacity="100%" style:font-name="Arial2"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29"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130" style:family="text">
      <style:text-properties fo:color="#000000" loext:opacity="100%" style:font-name="Arial2"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31" style:family="text">
      <style:text-properties fo:color="#000000" loext:opacity="100%" style:font-name="Arial2" fo:font-size="12pt" fo:font-style="normal" style:text-underline-style="none" fo:font-weight="normal" officeooo:rsid="00562ef8"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32" style:family="text">
      <style:text-properties fo:color="#000000" loext:opacity="100%" style:font-name="Arial2"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33" style:family="text">
      <style:text-properties fo:color="#000000" loext:opacity="100%" style:font-name="Arial2"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34"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35" style:family="text">
      <style:text-properties fo:color="#000000" loext:opacity="100%" style:font-name="Arial2" fo:font-size="12pt" fo:font-style="normal" style:text-underline-style="none" fo:font-weight="normal" officeooo:rsid="0034ffc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36" style:family="text">
      <style:text-properties fo:color="#000000" loext:opacity="100%" style:font-name="Arial2" fo:font-size="12pt"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2" style:font-size-complex="12pt" style:font-style-complex="italic" style:font-weight-complex="normal"/>
    </style:style>
    <style:style style:name="T137" style:family="text">
      <style:text-properties fo:color="#000000" loext:opacity="100%" style:font-name="Arial2" fo:font-size="12pt" fo:font-style="italic" style:text-underline-style="none" fo:font-weight="bold" officeooo:rsid="0034ffc2" style:text-underline-mode="continuous" style:text-overline-mode="continuous" style:text-line-through-mode="continuous" fo:background-color="#ffffff" loext:char-shading-value="0" style:font-size-asian="12pt" style:font-style-asian="italic" style:font-weight-asian="bold" style:font-name-complex="Arial2" style:font-size-complex="12pt" style:font-style-complex="italic" style:font-weight-complex="normal"/>
    </style:style>
    <style:style style:name="T138" style:family="text">
      <style:text-properties fo:color="#000000" loext:opacity="100%" style:font-name="Arial2"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39" style:family="text">
      <style:text-properties fo:color="#000000" loext:opacity="100%" style:font-name="Arial2" fo:font-size="12pt"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weight-complex="bold"/>
    </style:style>
    <style:style style:name="T140" style:family="text">
      <style:text-properties fo:color="#000000" loext:opacity="100%" style:font-name="Arial2" fo:font-size="12pt" fo:font-style="normal" style:text-underline-style="none" fo:font-weight="normal" officeooo:rsid="00502be3"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141"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42" style:family="text">
      <style:text-properties fo:color="#000000" loext:opacity="100%" style:font-name="Arial2" fo:font-size="12pt" fo:letter-spacing="-0.002cm" fo:font-style="normal" style:text-underline-style="none" fo:font-weight="normal" officeooo:rsid="0034ffc2"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43" style:family="text">
      <style:text-properties fo:color="#000000" loext:opacity="100%" style:font-name="Arial2" fo:font-size="12pt" fo:letter-spacing="-0.002cm" fo:font-style="normal" style:text-underline-style="none" fo:font-weight="normal" officeooo:rsid="00c6bda2"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44"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145" style:family="text">
      <style:text-properties style:font-name="Arial" fo:background-color="transparent" loext:char-shading-value="0"/>
    </style:style>
    <style:style style:name="T146" style:family="text">
      <style:text-properties fo:color="#000000" loext:opacity="100%" style:font-name="Arial2" fo:font-size="12pt" fo:font-style="normal" style:text-underline-style="none" fo:font-weight="bold" officeooo:rsid="00562ef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147" style:family="text">
      <style:text-properties fo:color="#000000" loext:opacity="100%" style:font-name="Arial2"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48" style:family="text">
      <style:text-properties fo:color="#000000" loext:opacity="100%" style:font-name="Arial2"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49"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50" style:family="text">
      <style:text-properties style:font-name="Arial2" fo:font-size="12pt" fo:background-color="#ffffff" loext:char-shading-value="0" style:font-size-asian="12pt" style:font-size-complex="12pt"/>
    </style:style>
    <style:style style:name="T151"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52"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53" style:family="text">
      <style:text-properties fo:color="#000000" loext:opacity="100%" style:font-name="Arial2"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54" style:family="text">
      <style:text-properties fo:color="#000000" loext:opacity="100%" style:font-name="Arial2" fo:font-size="12pt" fo:font-style="normal" style:text-underline-style="none" fo:font-weight="normal" officeooo:rsid="00369f89"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55" style:family="text">
      <style:text-properties fo:color="#000000" loext:opacity="100%" style:font-name="Arial2" fo:font-size="12pt" fo:font-style="italic" style:text-underline-style="none" fo:font-weight="bold" officeooo:rsid="00369f89" style:text-underline-mode="continuous" style:text-overline-mode="continuous" style:text-line-through-mode="continuous" fo:background-color="#ffffff" loext:char-shading-value="0" style:font-size-asian="12pt" style:font-style-asian="italic" style:font-weight-asian="bold" style:font-name-complex="Arial2" style:font-size-complex="12pt" style:font-style-complex="italic" style:font-weight-complex="bold"/>
    </style:style>
    <style:style style:name="T156"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57" style:family="text">
      <style:text-properties fo:color="#000000" loext:opacity="100%" style:font-name="Arial2" fo:font-size="12pt" fo:font-style="normal" style:text-underline-style="none" fo:font-weight="bold" officeooo:rsid="0e144c4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58"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59" style:family="text">
      <style:text-properties fo:color="#000000" loext:opacity="100%" style:font-name="Arial2"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60" style:family="text">
      <style:text-properties fo:color="#000000" loext:opacity="100%" style:font-name="Arial2"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61" style:family="text">
      <style:text-properties fo:color="#000000" loext:opacity="100%" style:font-name="Arial2" fo:font-size="12pt" fo:font-style="normal" style:text-underline-style="none" fo:font-weight="normal" officeooo:rsid="00375bfa"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2" style:family="text">
      <style:text-properties fo:color="#000000" loext:opacity="100%" style:font-name="Arial2" fo:font-size="12pt" fo:font-style="normal" style:text-underline-style="none" fo:font-weight="bold" officeooo:rsid="00375bfa"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bold"/>
    </style:style>
    <style:style style:name="T163" style:family="text">
      <style:text-properties fo:color="#000000" loext:opacity="100%" style:font-name="Arial"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4" style:family="text">
      <style:text-properties fo:color="#000000" loext:opacity="100%" style:font-name="Arial2" fo:font-size="12pt" fo:font-style="normal" style:text-underline-style="none" fo:font-weight="normal" officeooo:rsid="00383ad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5" style:family="text">
      <style:text-properties fo:color="#000000" loext:opacity="100%" style:font-name="Arial2"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6" style:family="text">
      <style:text-properties fo:color="#000000" loext:opacity="100%" style:font-name="Arial2" fo:font-size="12pt" fo:letter-spacing="-0.002cm" fo:font-style="normal" style:text-underline-style="none" fo:font-weight="normal" officeooo:rsid="00383ad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7" style:family="text">
      <style:text-properties fo:color="#000000" loext:opacity="100%" style:font-name="Arial2"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68" style:family="text">
      <style:text-properties fo:color="#000000" loext:opacity="100%" style:font-name="Arial2"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69" style:family="text">
      <style:text-properties fo:color="#000000" loext:opacity="100%" style:font-name="Arial2" fo:font-size="12pt" fo:letter-spacing="-0.002cm" fo:font-style="normal" style:text-underline-style="none" fo:font-weight="normal" officeooo:rsid="00562ef8"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0" style:family="text">
      <style:text-properties fo:color="#000000" loext:opacity="100%" style:font-name="Arial2"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2" style:font-size-complex="12pt" style:font-style-complex="italic" style:font-weight-complex="normal"/>
    </style:style>
    <style:style style:name="T171" style:family="text">
      <style:text-properties fo:color="#000000" loext:opacity="100%" style:font-name="Arial2" fo:font-size="12pt" fo:letter-spacing="-0.002cm" fo:font-style="normal" style:text-underline-style="none" fo:font-weight="bold" officeooo:rsid="00562ef8"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172"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173" style:family="text">
      <style:text-properties fo:color="#000000" loext:opacity="100%" style:font-name="Arial2"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74" style:family="text">
      <style:text-properties fo:color="#000000" loext:opacity="100%" style:font-name="Arial"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5" style:family="text">
      <style:text-properties fo:color="#000000" loext:opacity="100%" style:font-name="Arial2" fo:font-size="12pt" fo:letter-spacing="-0.002cm" fo:font-style="normal" style:text-underline-style="none" fo:font-weight="bold" officeooo:rsid="00383ad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bold"/>
    </style:style>
    <style:style style:name="T176"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7" style:family="text">
      <style:text-properties fo:color="#000000" loext:opacity="100%" style:font-name="Arial2"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78"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179"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0" style:family="text">
      <style:text-properties fo:color="#000000" loext:opacity="100%" style:font-name="Arial2"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81" style:family="text">
      <style:text-properties fo:color="#000000" loext:opacity="100%" style:font-name="Arial2"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2" style:font-size-complex="12pt" style:font-style-complex="italic" style:font-weight-complex="normal"/>
    </style:style>
    <style:style style:name="T182" style:family="text">
      <style:text-properties fo:color="#000000" loext:opacity="100%" style:font-name="Arial2" fo:font-size="12pt" fo:font-style="normal" style:text-underline-style="none" fo:font-weight="bold" officeooo:rsid="00369f89"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bold"/>
    </style:style>
    <style:style style:name="T183"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italic" style:font-weight-complex="normal"/>
    </style:style>
    <style:style style:name="T184"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italic" style:font-weight-complex="normal"/>
    </style:style>
    <style:style style:name="T185"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186" style:family="text">
      <style:text-properties fo:color="#000000" loext:opacity="100%" style:font-name="Arial2" fo:font-size="12pt" fo:letter-spacing="-0.002cm" fo:font-style="normal" style:text-underline-style="none" fo:font-weight="normal" officeooo:rsid="0019e9d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7" style:family="text">
      <style:text-properties fo:color="#000000" loext:opacity="100%" style:font-name="Arial2" fo:font-size="12pt" fo:letter-spacing="-0.002cm" fo:font-style="normal" style:text-underline-style="none" fo:font-weight="normal" officeooo:rsid="00369f89"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188"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89" style:family="text">
      <style:text-properties fo:color="#00000a" loext:opacity="100%" style:font-name="Arial"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190" style:family="text">
      <style:text-properties fo:color="#00000a" loext:opacity="100%" style:font-name="Arial" fo:font-size="12pt" style:font-size-asian="12pt"/>
    </style:style>
    <style:style style:name="T191" style:family="text">
      <style:text-properties fo:color="#000000" loext:opacity="100%" style:font-name="Arial" fo:font-size="12pt" fo:letter-spacing="-0.002cm" style:font-size-asian="12pt"/>
    </style:style>
    <style:style style:name="T192" style:family="text">
      <style:text-properties fo:color="#000000" loext:opacity="100%" style:font-name="Arial" fo:font-size="12pt" fo:letter-spacing="-0.002cm" style:text-underline-style="none" style:font-size-asian="12pt"/>
    </style:style>
    <style:style style:name="T193" style:family="text">
      <style:text-properties fo:color="#00000a" loext:opacity="100%" style:font-name="Arial" fo:font-size="12pt" fo:letter-spacing="-0.002cm" style:text-underline-style="none" style:font-size-asian="12pt"/>
    </style:style>
    <style:style style:name="T194" style:family="text">
      <style:text-properties fo:color="#000000" loext:opacity="100%" style:font-name="Arial1" fo:font-size="12pt" fo:letter-spacing="-0.002cm" fo:font-style="normal" fo:font-weight="normal" style:font-size-asian="12pt" style:font-style-asian="normal" style:font-weight-asian="normal" style:font-weight-complex="normal"/>
    </style:style>
    <style:style style:name="T195" style:family="text">
      <style:text-properties style:use-window-font-color="true" loext:opacity="0%" style:font-name="Arial"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96"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97"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98" style:family="text">
      <style:text-properties fo:color="#000000" loext:opacity="100%" style:font-name="Arial2" fo:font-size="12pt" style:text-underline-style="none" fo:font-weight="normal" officeooo:rsid="003a3927"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99" style:family="text">
      <style:text-properties style:use-window-font-color="true" loext:opacity="0%" style:font-name="Arial2" fo:font-size="12pt" style:text-underline-style="none" fo:font-weight="normal" officeooo:rsid="006b99a0"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200" style:family="text">
      <style:text-properties style:use-window-font-color="true" loext:opacity="0%" style:font-name="Arial2" fo:font-size="12pt" style:text-underline-style="none" fo:font-weight="normal" officeooo:rsid="003a3927"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201" style:family="text">
      <style:text-properties fo:font-variant="normal" fo:text-transform="none" fo:color="#242424" loext:opacity="100%" style:font-name="Arial2" fo:font-size="12pt" fo:letter-spacing="normal" fo:font-style="normal" style:text-underline-style="none" fo:font-weight="normal" officeooo:rsid="006b99a0" style:text-underline-mode="continuous" style:text-overline-mode="continuous" style:text-line-through-mode="continuous" fo:background-color="#ffffff" loext:char-shading-value="0" style:font-size-asian="12pt" style:font-weight-asian="normal" style:font-name-complex="Arial2" style:font-size-complex="12pt" style:font-weight-complex="normal" loext:padding="0cm" loext:border="none"/>
    </style:style>
    <style:style style:name="T202" style:family="text">
      <style:text-properties fo:font-variant="normal" fo:text-transform="none" style:use-window-font-color="true" loext:opacity="0%" style:font-name="Arial2" fo:font-size="12pt" fo:letter-spacing="normal" fo:font-style="normal" style:text-underline-style="none" fo:font-weight="normal" officeooo:rsid="006b99a0" style:text-underline-mode="continuous" style:text-overline-mode="continuous" style:text-line-through-mode="continuous" fo:background-color="#ffffff" loext:char-shading-value="0" style:font-size-asian="12pt" style:font-weight-asian="normal" style:font-name-complex="Arial2" style:font-size-complex="12pt" style:font-weight-complex="normal" loext:padding="0cm" loext:border="none"/>
    </style:style>
    <style:style style:name="T203" style:family="text">
      <style:text-properties fo:color="#000000" loext:opacity="100%" style:font-name="Arial2" style:text-underline-style="none" fo:font-weight="normal" officeooo:rsid="003a3927" style:font-weight-asian="normal" style:font-weight-complex="normal"/>
    </style:style>
    <style:style style:name="T204" style:family="text">
      <style:text-properties style:use-window-font-color="true" loext:opacity="0%" style:font-name="Arial2" fo:font-size="12pt" fo:background-color="#ffffff" loext:char-shading-value="0" style:font-size-asian="12pt" style:font-name-complex="Arial2" style:font-size-complex="12pt"/>
    </style:style>
    <style:style style:name="T205" style:family="text">
      <style:text-properties style:use-window-font-color="true" loext:opacity="0%" style:font-name="Arial2" fo:font-size="12pt" officeooo:rsid="0015e558" fo:background-color="#ffffff" loext:char-shading-value="0" style:font-size-asian="12pt" style:font-name-complex="Arial2" style:font-size-complex="12pt"/>
    </style:style>
    <style:style style:name="T206" style:family="text">
      <style:text-properties style:use-window-font-color="true" loext:opacity="0%" style:font-name="Arial2" fo:font-size="12pt" officeooo:rsid="005b8209" fo:background-color="#ffffff" loext:char-shading-value="0" style:font-size-asian="12pt" style:font-size-complex="12pt"/>
    </style:style>
    <style:style style:name="T207" style:family="text">
      <style:text-properties style:use-window-font-color="true" loext:opacity="0%" style:font-name="Arial2" fo:font-size="12pt" officeooo:rsid="0015e558"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1</text:span></text:span><text:span text:style-name="Fonte_20_parág._20_padrão2"><text:span text:style-name="T6">2</text:span></text:span><text:span text:style-name="Fonte_20_parág._20_padrão2"><text:span text:style-name="T3"> DA PRIMEIRA CÂMARA CRIMINAL, EM </text:span></text:span><text:span text:style-name="Fonte_20_parág._20_padrão2"><text:span text:style-name="T6">28</text:span></text:span><text:span text:style-name="Fonte_20_parág._20_padrão2"><text:span text:style-name="T3"> DE </text:span></text:span><text:span text:style-name="Fonte_20_parág._20_padrão2"><text:span text:style-name="T5">ABRIL</text:span></text:span><text:span text:style-name="Fonte_20_parág._20_padrão2"><text:span text:style-name="T3"> DE 202</text:span></text:span><text:span text:style-name="Fonte_20_parág._20_padrão2"><text:span text:style-name="T7">6</text:span></text:span><text:span text:style-name="Fonte_20_parág._20_padrão2"><text:span text:style-name="T3">.</text:span></text:span></text:p>
      <text:p text:style-name="P7"><text:span text:style-name="Fonte_20_parág._20_padrão2"><text:span text:style-name="T8">PRESIDÊNCIA:</text:span></text:span><text:span text:style-name="Fonte_20_parág._20_padrão2"><text:span text:style-name="T2"> O</text:span></text:span><text:span text:style-name="Fonte_20_parág._20_padrão2"><text:span text:style-name="T9"> Exmo Sr. Des. MÁRIO PARENTE TEÓFILO NETO.</text:span></text:span></text:p>
      <text:p text:style-name="P8"><text:span text:style-name="Fonte_20_parág._20_padrão2"><text:span text:style-name="T8">COORDENADORA</text:span></text:span><text:span text:style-name="Fonte_20_parág._20_padrão2"><text:span text:style-name="T10">:</text:span></text:span><text:span text:style-name="Fonte_20_parág._20_padrão2"><text:span text:style-name="T11"> </text:span></text:span><text:span text:style-name="Fonte_20_parág._20_padrão"><text:span text:style-name="T2">Bela. Larissa Sacramento Marinho.</text:span></text:span></text:p>
      <text:p text:style-name="P8"><text:span text:style-name="Fonte_20_parág._20_padrão2"><text:span text:style-name="T12">PRESENTES:</text:span></text:span><text:span text:style-name="Fonte_20_parág._20_padrão2"><text:span text:style-name="T9"> O Exmo. Sr. Des. MÁRIO PARENTE TEÓFILO NETO, </text:span></text:span><text:span text:style-name="Fonte_20_parág._20_padrão2"><text:span text:style-name="T13">a </text:span></text:span><text:span text:style-name="Fonte_20_parág._20_padrão2"><text:span text:style-name="T14">Exma Sra. Desa. LÍGIA ANDRADE DE ALENCAR MAGALHÃES,</text:span></text:span><text:span text:style-name="Fonte_20_parág._20_padrão2"><text:span text:style-name="T9"> </text:span></text:span><text:span text:style-name="Fonte_20_parág._20_padrão2"><text:span text:style-name="T13">a Exma Sra. Desa. LIRA RAMOS DE OLIVEIRA </text:span></text:span><text:span text:style-name="Fonte_20_parág._20_padrão2"><text:span text:style-name="T15">e </text:span></text:span><text:span text:style-name="Fonte_20_parág._20_padrão2"><text:span text:style-name="T16">o Exmo. Sr. Des. FRANCISCO CARNEIRO LIMA,</text:span></text:span><text:span text:style-name="Fonte_20_parág._20_padrão2"><text:span text:style-name="T9"> bem como </text:span></text:span><text:span text:style-name="Fonte_20_parág._20_padrão2"><text:span text:style-name="T17">o</text:span></text:span><text:span text:style-name="Fonte_20_parág._20_padrão2"><text:span text:style-name="T9"> Exm</text:span></text:span><text:span text:style-name="Fonte_20_parág._20_padrão2"><text:span text:style-name="T17">o</text:span></text:span><text:span text:style-name="Fonte_20_parág._20_padrão2"><text:span text:style-name="T9">. S</text:span></text:span><text:span text:style-name="Fonte_20_parág._20_padrão"><text:span text:style-name="T9">r. Dr. </text:span></text:span><text:span text:style-name="Fonte_20_parág._20_padrão"><text:span text:style-name="T17">Francisco Nildo Façanha de Abreu</text:span></text:span><text:span text:style-name="Fonte_20_parág._20_padrão"><text:span text:style-name="T18"> – Procurador de Justiça do Estado do Ceará</text:span></text:span><text:span text:style-name="Fonte_20_parág._20_padrão"><text:span text:style-name="T9">.</text:span></text:span><text:span text:style-name="Fonte_20_parág._20_padrão2"><text:span text:style-name="T9"> Presente ainda </text:span></text:span><text:span text:style-name="Fonte_20_parág._20_padrão2"><text:span text:style-name="T19">o</text:span></text:span><text:span text:style-name="Fonte_20_parág._20_padrão2"><text:span text:style-name="T9"> Exm</text:span></text:span><text:span text:style-name="Fonte_20_parág._20_padrão2"><text:span text:style-name="T19">o</text:span></text:span><text:span text:style-name="Fonte_20_parág._20_padrão2"><text:span text:style-name="T9">. S</text:span></text:span><text:span text:style-name="Fonte_20_parág._20_padrão"><text:span text:style-name="T9">r.</text:span></text:span><text:span text:style-name="Fonte_20_parág._20_padrão2"><text:span text:style-name="T9"> </text:span></text:span><text:span text:style-name="Fonte_20_parág._20_padrão"><text:span text:style-name="T9">Dr. </text:span></text:span><text:span text:style-name="Fonte_20_parág._20_padrão"><text:span text:style-name="T19">Carlos Alberto Pinheiro Marques</text:span></text:span><text:span text:style-name="Fonte_20_parág._20_padrão"><text:span text:style-name="T9"> </text:span></text:span><text:span text:style-name="Fonte_20_parág._20_padrão2"><text:span text:style-name="T9">– Defensor Públic</text:span></text:span><text:span text:style-name="Fonte_20_parág._20_padrão2"><text:span text:style-name="T19">o</text:span></text:span><text:span text:style-name="Fonte_20_parág._20_padrão2"><text:span text:style-name="T9"> Estadual</text:span></text:span><text:span text:style-name="Fonte_20_parág._20_padrão2"><text:span text:style-name="T13">. </text:span></text:span><text:span text:style-name="Fonte_20_parág._20_padrão2"><text:span text:style-name="T9">Após os cumprimentos de estilo, foi aberta a sessão às </text:span></text:span><text:span text:style-name="Fonte_20_parág._20_padrão2"><text:span text:style-name="T20">14</text:span></text:span><text:span text:style-name="Fonte_20_parág._20_padrão2"><text:span text:style-name="T9">h</text:span></text:span><text:span text:style-name="Fonte_20_parág._20_padrão2"><text:span text:style-name="T21">0</text:span></text:span><text:span text:style-name="Fonte_20_parág._20_padrão2"><text:span text:style-name="T19">0</text:span></text:span><text:span text:style-name="Fonte_20_parág._20_padrão2"><text:span text:style-name="T9">min, e, em seguida, aprovada, por unanimidade a Ata da Sess</text:span></text:span><text:span text:style-name="Fonte_20_parág._20_padrão2"><text:span text:style-name="T15">ão</text:span></text:span><text:span text:style-name="Fonte_20_parág._20_padrão2"><text:span text:style-name="T9"> N.º </text:span></text:span><text:span text:style-name="Fonte_20_parág._20_padrão2"><text:span text:style-name="T22">1</text:span></text:span><text:span text:style-name="Fonte_20_parág._20_padrão2"><text:span text:style-name="T19">1</text:span></text:span><text:span text:style-name="Fonte_20_parág._20_padrão2"><text:span text:style-name="T9"> do dia </text:span></text:span><text:span text:style-name="Fonte_20_parág._20_padrão2"><text:span text:style-name="T19">14</text:span></text:span><text:span text:style-name="Fonte_20_parág._20_padrão2"><text:span text:style-name="T9"> de </text:span></text:span><text:span text:style-name="Fonte_20_parág._20_padrão2"><text:span text:style-name="T22">abril</text:span></text:span><text:span text:style-name="Fonte_20_parág._20_padrão2"><text:span text:style-name="T9"> de 202</text:span></text:span><text:span text:style-name="Fonte_20_parág._20_padrão2"><text:span text:style-name="T14">6</text:span></text:span><text:span text:style-name="Fonte_20_parág._20_padrão2"><text:span text:style-name="T9">.</text:span></text:span></text:p>
      <text:p text:style-name="P9"/>
      <text:p text:style-name="P10"><text:span text:style-name="Fonte_20_parág._20_padrão"><text:span text:style-name="T23">- J U L G A M E N T O S -</text:span></text:span></text:p>
      <text:p text:style-name="P11"><text:span text:style-name="Strong_20_Emphasis"><text:span text:style-name="T24"/></text:span></text:p>
      <text:p text:style-name="P12"><text:span text:style-name="Fonte_20_parág._20_padrão"><text:span text:style-name="T25">01 - Habeas Corpus Criminal Nº 0000195-35.2026.8.06.0000 - </text:span></text:span><text:span text:style-name="Fonte_20_parág._20_padrão"><text:span text:style-name="T26">Vara Única Criminal da Comarca de Crateús</text:span></text:span></text:p>
      <text:p text:style-name="P13">Impetrante: Caroline Ferreira Machado</text:p>
      <text:p text:style-name="P13">Paciente: O. G. de S.</text:p>
      <text:p text:style-name="P13">Advogada: Caroline Ferreira Machado</text:p>
      <text:p text:style-name="P13">Impetrado: Juiz de Direito da Vara Única Criminal da Comarca de Crateús</text:p>
      <text:p text:style-name="P13">Custos legis: Ministério Público Estadual</text:p>
      <text:p text:style-name="P14">Relator: Des. MÁRIO PARENTE TEÓFILO NETO</text:p>
      <text:p text:style-name="P15"><text:span text:style-name="T27">Decisão:</text:span><text:span text:style-name="T28"> “A Turma, por unanimidade, CONHECEU do</text:span><text:span text:style-name="T29"> writ</text:span><text:span text:style-name="T30">, mas para DENEGAR a ordem, haja vista não restar configurado o constrangimento ilegal arguido, <text:s/>nos termos do voto do Relator”.</text:span></text:p>
      <text:p text:style-name="P12"><text:span text:style-name="Fonte_20_parág._20_padrão"><text:span text:style-name="T25">02 - Habeas Corpus Criminal Nº 0622312-68.2026.8.06.0000 - </text:span></text:span><text:span text:style-name="Fonte_20_parág._20_padrão"><text:span text:style-name="T26">Vara Única Criminal da Comarca de Acopiara</text:span></text:span></text:p>
      <text:p text:style-name="P13">Impetrante: Lorena Nunes de Freitas Sousa</text:p>
      <text:p text:style-name="P13">Impetrante: Valter Guerreiro Raulino Neto</text:p>
      <text:p text:style-name="P13">Paciente: Marcílio Alves Feitosa</text:p>
      <text:p text:style-name="P13">Advogada: Lorena Nunes de Freitas Sousa</text:p>
      <text:p text:style-name="P13">Advogado: Valter Guerreiro Raulino Neto</text:p>
      <text:p text:style-name="P13">Impetrado: Juiz de Direito da Vara Única Criminal da Comarca de Acopiara</text:p>
      <text:p text:style-name="P13">Custos legis: Ministério Público Estadual</text:p>
      <text:p text:style-name="P14">Relator: Des. MÁRIO PARENTE TEÓFILO NETO</text:p>
      <text:p text:style-name="P15"><text:span text:style-name="T27">Decisão:</text:span><text:span text:style-name="T28"> “A Turma, por unanimidade, CONHECEU, mas DENEGOU a ordem de </text:span><text:span text:style-name="T29">habeas corpus</text:span><text:span text:style-name="T30">, <text:s/>nos termos do voto do Relator”.</text:span></text:p>
      <text:p text:style-name="P12"><text:span text:style-name="Fonte_20_parág._20_padrão"><text:span text:style-name="T25">03 - Habeas Corpus Criminal Nº 0622529-14.2026.8.06.0000 - </text:span></text:span><text:span text:style-name="Fonte_20_parág._20_padrão"><text:span text:style-name="T26">1ª Vara do Júri da Comarca de Fortaleza</text:span></text:span></text:p>
      <text:p text:style-name="P13">Impetrante: Defensoria Pública do Estado do Ceará</text:p>
      <text:p text:style-name="P13">Paciente: Reilan Batista Fragozo</text:p>
      <text:p text:style-name="P13"><text:soft-page-break/>Defensoria Pública do Estado do Ceará</text:p>
      <text:p text:style-name="P13">Impetrado: Juiz de Direito da 1ª Vara do Júri da Comarca de Fortaleza</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mandamus</text:span><text:span text:style-name="T30">, mas para denegar a ordem requestada, nos termos do voto do Relator”.</text:span></text:p>
      <text:p text:style-name="P12"><text:span text:style-name="Fonte_20_parág._20_padrão"><text:span text:style-name="T25">04 - Habeas Corpus Criminal Nº 0622555-12.2026.8.06.0000 - </text:span></text:span><text:span text:style-name="Fonte_20_parág._20_padrão"><text:span text:style-name="T26">11ª Vara Criminal da Comarca de Fortaleza</text:span></text:span></text:p>
      <text:p text:style-name="P13">Impetrante: José Ribamar Lima Filho</text:p>
      <text:p text:style-name="P13">Paciente: R. S. dos S.</text:p>
      <text:p text:style-name="P13">Advogado: José Ribamar Lima Filho</text:p>
      <text:p text:style-name="P13">Impetrado: Juiz de Direito da 11ª Vara Criminal da Comarca de Fortaleza</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writ</text:span><text:span text:style-name="T30">, mas para DENEGAR a ordem, haja vista não restar configurado o constrangimento ilegal arguido, nos termos do voto do Relator”.</text:span></text:p>
      <text:p text:style-name="P12"><text:span text:style-name="Fonte_20_parág._20_padrão"><text:span text:style-name="T31">05 - Habeas Corpus Criminal Nº 0622568-11.2026.8.06.0000 - </text:span></text:span><text:span text:style-name="Fonte_20_parág._20_padrão"><text:span text:style-name="T32">1ª Vara de Execução Penal da Comarca de Fortaleza</text:span></text:span></text:p>
      <text:p text:style-name="P13">Impetrante: Juliano de Aguiar Costa</text:p>
      <text:p text:style-name="P13">Paciente: Handerson Pinheiro Farias</text:p>
      <text:p text:style-name="P13">Advogado: Juliano de Aguiar Costa</text:p>
      <text:p text:style-name="P13">Impetrado: Juiz de Direito da 1ª Vara de Execução Penal da Comarca de Fortaleza</text:p>
      <text:p text:style-name="P13">Custos legis: Ministério Público Estadual</text:p>
      <text:p text:style-name="P14">Relator: Des. MÁRIO PARENTE TEÓFILO NETO</text:p>
      <text:p text:style-name="P15"><text:span text:style-name="T27">Decisão:</text:span><text:span text:style-name="T28"> “A Turma, por unanimidade, NÃO CONHECEU do </text:span><text:span text:style-name="T29">writ</text:span><text:span text:style-name="T30">, em decorrência da via eleita ser inadequada para matéria que trate de execução penal, contudo CONCEDEU a ordem, no que concerne a expedição de contramandado de prisão em favor do paciente Handerson Pinheiro Farias, ratificando a liminar anteriormente concedida, nos termos do voto do Relator”.</text:span></text:p>
      <text:p text:style-name="P12"><text:span text:style-name="Fonte_20_parág._20_padrão"><text:span text:style-name="T31">06 - Habeas Corpus Criminal Nº 0622735-28.2026.8.06.0000 - </text:span></text:span><text:span text:style-name="Fonte_20_parág._20_padrão"><text:span text:style-name="T32">Vara Única da Comarca de Cariré</text:span></text:span></text:p>
      <text:p text:style-name="P13">Impetrante: Francisco Artur de Oliveira Porto</text:p>
      <text:p text:style-name="P13">Paciente: Francisco Cleildo Vasconcelos Sousa</text:p>
      <text:p text:style-name="P13">Advogado: Francisco Artur de Oliveira Porto</text:p>
      <text:p text:style-name="P13">Impetrado: Juiz de Direito da Vara Única da Comarca de Cariré</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mandamus</text:span><text:span text:style-name="T30">, para conceder a ordem impetrada, nos termos do voto do Relator”.</text:span></text:p>
      <text:p text:style-name="P12"><text:span text:style-name="Fonte_20_parág._20_padrão"><text:span text:style-name="T31">07 - Habeas Corpus Criminal Nº 0622828-88.2026.8.06.0000 - </text:span></text:span><text:span text:style-name="Fonte_20_parág._20_padrão"><text:span text:style-name="T32">2ª Vara Criminal da Comarca de Iguatu</text:span></text:span></text:p>
      <text:p text:style-name="P13">Impetrante: Gladson Alves do Nascimento</text:p>
      <text:p text:style-name="P13">Paciente: E. F. de A. N.</text:p>
      <text:p text:style-name="P13">Advogado: Gladson Alves do Nascimento</text:p>
      <text:p text:style-name="P13">Impetrado: Juiz de Direito da 2ª Vara Criminal da Comarca de Iguatu</text:p>
      <text:p text:style-name="P13">Custos legis: Ministério Público Estadual</text:p>
      <text:p text:style-name="P14">Relator: Des. MÁRIO PARENTE TEÓFILO NETO</text:p>
      <text:p text:style-name="P15"><text:span text:style-name="T27">Decisão:</text:span><text:span text:style-name="T28"> “A Turma, por unanimidade, CONHECEU deste </text:span><text:span text:style-name="T29">Habeas Corpus</text:span><text:span text:style-name="T30"> e INDEFERIU A ORDEM, estando devidamente fundamentada a decisão atacada, não havendo constrangimento o legal, <text:s/>nos termos do voto do Relator”.</text:span></text:p>
      <text:p text:style-name="P12"><text:soft-page-break/><text:span text:style-name="Fonte_20_parág._20_padrão"><text:span text:style-name="T25">08 - Habeas Corpus Criminal Nº 0622879-02.2026.8.06.0000 - </text:span></text:span><text:span text:style-name="Fonte_20_parág._20_padrão"><text:span text:style-name="T26">1ª Vara da Comarca de Solonópole</text:span></text:span></text:p>
      <text:p text:style-name="P13">Impetrante: Guilherme Wendt Fernandes</text:p>
      <text:p text:style-name="P13">Paciente: Antônio Carlos da Silva Oliveira</text:p>
      <text:p text:style-name="P13">Advogado: Guilherme Wendt Fernandes</text:p>
      <text:p text:style-name="P13">Impetrado: Juiz de Direito da 1ª Vara da Comarca de Solonópole</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mandamus</text:span><text:span text:style-name="T30">, mas para denegar a ordem impetrada, nos termos do voto do Relator”.</text:span></text:p>
      <text:p text:style-name="P12"><text:span text:style-name="Fonte_20_parág._20_padrão"><text:span text:style-name="T25">09 - Habeas Corpus Criminal Nº 0623014-14.2026.8.06.0000 - </text:span></text:span><text:span text:style-name="Fonte_20_parág._20_padrão"><text:span text:style-name="T26">Vara Única da Comarca de Amontada</text:span></text:span></text:p>
      <text:p text:style-name="P13">Impetrante: Afrânio Santos Rodrigues</text:p>
      <text:p text:style-name="P13">Paciente: A. A. de S.</text:p>
      <text:p text:style-name="P13">Advogado: Afrânio Santos Rodrigues</text:p>
      <text:p text:style-name="P13">Impetrado: Juiz de Direito da Vara Única da Comarca de Amontada</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writ</text:span><text:span text:style-name="T30">, para DENEGAR a ordem, haja vista não restar configurado o constrangimento ilegal arguido, nos termos do voto do Relator”.</text:span></text:p>
      <text:p text:style-name="P12"><text:span text:style-name="Fonte_20_parág._20_padrão"><text:span text:style-name="T25">10 - Habeas Corpus Criminal Nº 0623020-21.2026.8.06.0000 - </text:span></text:span><text:span text:style-name="Fonte_20_parág._20_padrão"><text:span text:style-name="T26">Vara Única da Comarca de Paraipaba</text:span></text:span></text:p>
      <text:p text:style-name="P13">Impetrante: José Eloísio Maramaldo Gouveia Filho</text:p>
      <text:p text:style-name="P13">Impetrante: Eloisio de Carvalho Gouveia</text:p>
      <text:p text:style-name="P13">Paciente: F. A. V. P.</text:p>
      <text:p text:style-name="P13">Advogado: José Eloísio Maramaldo Gouveia Filho</text:p>
      <text:p text:style-name="P13">Advogado: Eloisio de Carvalho Gouveia</text:p>
      <text:p text:style-name="P13">Impetrado: Juiz de Direito da Vara Única da Comarca de Paraipaba</text:p>
      <text:p text:style-name="P13">Custos legis: Ministério Público Estadual</text:p>
      <text:p text:style-name="P14">Relator: Des. MÁRIO PARENTE TEÓFILO NETO</text:p>
      <text:p text:style-name="P15"><text:span text:style-name="T27">Decisão:</text:span><text:span text:style-name="T28"> “A Turma, por unanimidade, CONHECEU deste </text:span><text:span text:style-name="T29">Habeas Corpus</text:span><text:span text:style-name="T30"> e CONCEDEU a ordem, para substituir a prisão do paciente pelas medidas cautelares elencadas, se por outro motivo não estiver preso, nos termos do voto do Relator”.</text:span></text:p>
      <text:p text:style-name="P12"><text:span text:style-name="Fonte_20_parág._20_padrão"><text:span text:style-name="T31">11 - Habeas Corpus Criminal Nº 0623069-62.2026.8.06.0000 - </text:span></text:span><text:span text:style-name="Fonte_20_parág._20_padrão"><text:span text:style-name="T32">Vara de Delitos de Organizações Criminosas da Comarca de Fortaleza</text:span></text:span></text:p>
      <text:p text:style-name="P13">Impetrante: Benício Pedrosa do Nascimento</text:p>
      <text:p text:style-name="P13">Paciente: C. D. M.</text:p>
      <text:p text:style-name="P13">Advogado: Benício Pedrosa do Nascimento</text:p>
      <text:p text:style-name="P13">Impetrado: Juiz de Direito da Vara de Delitos de Organizações Criminosas da Comarca de Fortaleza</text:p>
      <text:p text:style-name="P13">Custos legis: Ministério Público Estadual</text:p>
      <text:p text:style-name="P14">Relator: Des. MÁRIO PARENTE TEÓFILO NETO</text:p>
      <text:p text:style-name="P15"><text:span text:style-name="T27">Decisão:</text:span><text:span text:style-name="T28"> “A Turma, por unanimidade, conheceu do </text:span><text:span text:style-name="T29">mandamus</text:span><text:span text:style-name="T30">, mas para denegar a ordem impetrada, nos termos do voto do Relator”.</text:span></text:p>
      <text:p text:style-name="P12"><text:span text:style-name="Fonte_20_parág._20_padrão"><text:span text:style-name="T31">12 - Habeas Corpus Criminal Nº 0623070-47.2026.8.06.0000 - </text:span></text:span><text:span text:style-name="Fonte_20_parág._20_padrão"><text:span text:style-name="T32">Vara de Delitos de Organizações Criminosas da Comarca de Fortaleza</text:span></text:span></text:p>
      <text:p text:style-name="P13">Impetrante: Benício Pedrosa do Nascimento</text:p>
      <text:p text:style-name="P13">Paciente: R. R. F.</text:p>
      <text:p text:style-name="P13">Advogado: Benício Pedrosa do Nascimento</text:p>
      <text:p text:style-name="P13">Impetrado: Juiz de Direito da Vara de Delitos de Organizações Criminosas da Comarca de Fortaleza</text:p>
      <text:p text:style-name="P13"><text:soft-page-break/>Custos legis: Ministério Público Estadual</text:p>
      <text:p text:style-name="P14">Relator: Des. MÁRIO PARENTE TEÓFILO NETO</text:p>
      <text:p text:style-name="P15"><text:span text:style-name="T27">Decisão:</text:span><text:span text:style-name="T28"> “A Turma, por unanimidade, conheceu do </text:span><text:span text:style-name="T29">mandamus</text:span><text:span text:style-name="T30">, mas para denegar a ordem impetrada, nos termos do voto do Relator”.</text:span></text:p>
      <text:p text:style-name="P12"><text:span text:style-name="Fonte_20_parág._20_padrão"><text:span text:style-name="T25">13 - Habeas Corpus Criminal Nº 0623298-22.2026.8.06.0000 - </text:span></text:span><text:span text:style-name="Fonte_20_parág._20_padrão"><text:span text:style-name="T26">1ª Vara da Comarca de Boa Viagem</text:span></text:span></text:p>
      <text:p text:style-name="P13">Impetrante: Janduy Targino Facundo</text:p>
      <text:p text:style-name="P13">Paciente: Francisco Dorgival de Sousa Lopes</text:p>
      <text:p text:style-name="P13">Advogado: Janduy Targino Facundo</text:p>
      <text:p text:style-name="P13">Impetrado: Juiz de Direito da 1ª Vara da Comarca de Boa Viagem</text:p>
      <text:p text:style-name="P13">Custos legis: Ministério Público Estadual</text:p>
      <text:p text:style-name="P14">Relator: Des. MÁRIO PARENTE TEÓFILO NETO</text:p>
      <text:p text:style-name="P15"><text:span text:style-name="T27">Decisão:</text:span><text:span text:style-name="T28"> “A Turma, por unanimidade, NÃO CONHECEU da ordem impetrada, nos termos do voto do Relator”.</text:span></text:p>
      <text:p text:style-name="P12"><text:span text:style-name="Fonte_20_parág._20_padrão"><text:span text:style-name="T25">1</text:span></text:span><text:span text:style-name="Fonte_20_parág._20_padrão"><text:span text:style-name="T33">4</text:span></text:span><text:span text:style-name="Fonte_20_parág._20_padrão"><text:span text:style-name="T25"> - Habeas Corpus Criminal Nº 0623316-43.2026.8.06.0000 - </text:span></text:span><text:span text:style-name="Fonte_20_parág._20_padrão"><text:span text:style-name="T26">1ª Vara Criminal da Comarca de Maracanaú</text:span></text:span></text:p>
      <text:p text:style-name="P13">Impetrante: Bruno Vieira de Macêdo</text:p>
      <text:p text:style-name="P13">Impetrante: Deyvidy Dantas Angelim</text:p>
      <text:p text:style-name="P13">Paciente: Rafael Pereira da Silva</text:p>
      <text:p text:style-name="P13">Advogado: Bruno Vieira de Macêdo</text:p>
      <text:p text:style-name="P13">Advogado: Deyvidy Dantas Angelim</text:p>
      <text:p text:style-name="P13">Impetrado: Juiz de Direito da 1ª Vara Criminal da Comarca de Maracanaú</text:p>
      <text:p text:style-name="P13">Custos legis: Ministério Público Estadual</text:p>
      <text:p text:style-name="P14">Relator: Des. MÁRIO PARENTE TEÓFILO NETO</text:p>
      <text:p text:style-name="P16"><text:span text:style-name="T34">Decisão:</text:span><text:span text:style-name="T28"> “A Turma, por unanimidade, CONHECEU do </text:span><text:span text:style-name="T29">writ</text:span><text:span text:style-name="T30">, mas DENEGOU a ordem, haja vista não restar configurado o constrangimento ilegal arguido, nos termos do voto do Relator”.</text:span></text:p>
      <text:p text:style-name="P12"><text:span text:style-name="Fonte_20_parág._20_padrão"><text:span text:style-name="T25">1</text:span></text:span><text:span text:style-name="Fonte_20_parág._20_padrão"><text:span text:style-name="T33">5</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000133-92.2026.8.06.0000 - </text:span></text:span><text:span text:style-name="Fonte_20_parág._20_padrão"><text:span text:style-name="T26">Vara Única de Auditoria Militar da Comarca de Fortaleza</text:span></text:span></text:p>
      <text:p text:style-name="P13">Impetrante: Natanael de Oliveira</text:p>
      <text:p text:style-name="P13">Paciente: Lucas Costa da Silva</text:p>
      <text:p text:style-name="P13">Impetrado: Juiz de Direito da Vara Única de Auditoria Militar da Comarca de Fortaleza</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o pedido de </text:span><text:span text:style-name="T29">habeas corpus</text:span><text:span text:style-name="T30">, para, na extensão, conceder a ordem, determinando a transferência do paciente ao Estado do Ceará e, após o seu recambiamento, o imediato relaxamento da prisão, sem prejuízo da imposição de eventuais medidas que o magistrado de primeiro grau entender necessárias, nos termos do voto da Relatora”.</text:span></text:p>
      <text:p text:style-name="P12"><text:span text:style-name="Fonte_20_parág._20_padrão"><text:span text:style-name="T25">1</text:span></text:span><text:span text:style-name="Fonte_20_parág._20_padrão"><text:span text:style-name="T33">6</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1892-63.2026.8.06.0000 - </text:span></text:span><text:span text:style-name="Fonte_20_parág._20_padrão"><text:span text:style-name="T26">Vara de Delitos de Organizações Criminosas da Comarca de Fortaleza</text:span></text:span></text:p>
      <text:p text:style-name="P13">Impetrante: Sabrina Valéria Melo Peres Portela</text:p>
      <text:p text:style-name="P13">Paciente: George Ricardo Pereira de Andrade Filho</text:p>
      <text:p text:style-name="P13">Advogada: Sabrina Valéria Melo Peres Portela</text:p>
      <text:p text:style-name="P13">Impetrado: Juiz de Direito da Vara de Delitos de Organizações Criminosas da Comarca de Fortaleza</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habeas corpus</text:span><text:span text:style-name="T30"> para denegar a ordem, nos termos do voto da Relatora”.</text:span></text:p>
      <text:p text:style-name="P12"><text:span text:style-name="Fonte_20_parág._20_padrão"><text:span text:style-name="T25">1</text:span></text:span><text:span text:style-name="Fonte_20_parág._20_padrão"><text:span text:style-name="T33">7</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364-64.2026.8.06.0000 - </text:span></text:span><text:span text:style-name="Fonte_20_parág._20_padrão"><text:span text:style-name="T26">7º Núcleo Regional de Custódia e das Garantias - Sede em Maracanaú</text:span></text:span></text:p>
      <text:p text:style-name="P13"><text:soft-page-break/>Impetrante: Ana Letícia Leite da Silva Bezerra</text:p>
      <text:p text:style-name="P13">Paciente: Marcos Breno Araújo da Silva</text:p>
      <text:p text:style-name="P13">Advogada: Ana Letícia Leite da Silva Bezerra</text:p>
      <text:p text:style-name="P13">Impetrado: Juiz de Direito do 7º Núcleo Regional de Custódia e das Garantias - Sede em Maracanaú</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habeas corpus</text:span><text:span text:style-name="T30"> para denegar a ordem, <text:s/>nos termos do voto da Relatora”.</text:span></text:p>
      <text:p text:style-name="P12"><text:span text:style-name="Fonte_20_parág._20_padrão"><text:span text:style-name="T25">1</text:span></text:span><text:span text:style-name="Fonte_20_parág._20_padrão"><text:span text:style-name="T33">8</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365-49.2026.8.06.0000 - </text:span></text:span><text:span text:style-name="Fonte_20_parág._20_padrão"><text:span text:style-name="T26">3ª Vara de Delitos de Tráfico de Drogas da Comarca de Fortaleza</text:span></text:span></text:p>
      <text:p text:style-name="P13">Impetrante: Defensoria Pública do Estado do Ceará</text:p>
      <text:p text:style-name="P13">Paciente: Jamile Bonifácio</text:p>
      <text:p text:style-name="P13">Impetrado: Juiz de Direito da 3ª Vara de Delitos de Tráfico de Drogas da Comarca de Fortaleza</text:p>
      <text:p text:style-name="P13">Custos legis: Ministério Público Estadual</text:p>
      <text:p text:style-name="P14">Relatora: Desa. LÍGIA ANDRADE DE ALENCAR MAGALHÃES</text:p>
      <text:p text:style-name="P15"><text:span text:style-name="T27">Decisão:</text:span><text:span text:style-name="T28"> “A Turma, por unanimidade, NÃO CONHECEU do presente </text:span><text:span text:style-name="T29">writ, </text:span><text:span text:style-name="T30">nos termos do voto da Relatora”.</text:span></text:p>
      <text:p text:style-name="P12"><text:span text:style-name="Fonte_20_parág._20_padrão"><text:span text:style-name="T33">19</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394-02.2026.8.06.0000 - </text:span></text:span><text:span text:style-name="Fonte_20_parág._20_padrão"><text:span text:style-name="T26">Vara Única da Comarca de Amontada</text:span></text:span></text:p>
      <text:p text:style-name="P13">Impetrante: Douglas Martins Correia</text:p>
      <text:p text:style-name="P13">Impetrante: Francisco de Araújo Silva Filho</text:p>
      <text:p text:style-name="P13">Paciente: José de Souza Junior</text:p>
      <text:p text:style-name="P13">Advogado: Douglas Martins Correia</text:p>
      <text:p text:style-name="P13">Advogado: Francisco de Araújo Silva Filho</text:p>
      <text:p text:style-name="P13">Impetrado: Juiz de Direito da Vara Única da Comarca de Amontada</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o presente </text:span><text:span text:style-name="T29">mandamus</text:span><text:span text:style-name="T30"> tão somente para, na extensão cognoscível, denegar-lhe provimento, nos termos do voto da Relatora”.</text:span></text:p>
      <text:p text:style-name="P12"><text:span text:style-name="Fonte_20_parág._20_padrão"><text:span text:style-name="T25">2</text:span></text:span><text:span text:style-name="Fonte_20_parág._20_padrão"><text:span text:style-name="T33">0</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442-58.2026.8.06.0000 - </text:span></text:span><text:span text:style-name="Fonte_20_parág._20_padrão"><text:span text:style-name="T26">1ª Vara da Comarca de Jaguaribe</text:span></text:span></text:p>
      <text:p text:style-name="P13">Impetrante: Wisley Magalhães de Sousa</text:p>
      <text:p text:style-name="P13">Paciente: F. L. N. da S.</text:p>
      <text:p text:style-name="P13">Advogado: Wisley Magalhães de Sousa</text:p>
      <text:p text:style-name="P13">Impetrado: Juiz de Direito da 1ª Vara da Comarca de Jaguaribe</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mandamus</text:span><text:span text:style-name="T30"> tão somente para denegar-lhe provimento, nos termos do voto da Relatora”.</text:span></text:p>
      <text:p text:style-name="P12"><text:span text:style-name="Fonte_20_parág._20_padrão"><text:span text:style-name="T25">2</text:span></text:span><text:span text:style-name="Fonte_20_parág._20_padrão"><text:span text:style-name="T33">1</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455-57.2026.8.06.0000 - </text:span></text:span><text:span text:style-name="Fonte_20_parág._20_padrão"><text:span text:style-name="T26">Vara de Delitos de Organizações Criminosas da Comarca de Fortaleza</text:span></text:span></text:p>
      <text:p text:style-name="P13">Impetrante: Maria Viviane de Vasconcelos</text:p>
      <text:p text:style-name="P13">Paciente: Ênio Carlos Lima da Silva</text:p>
      <text:p text:style-name="P13">Advogada: Maria Viviane de Vasconcelos</text:p>
      <text:p text:style-name="P13">Impetrado: Juiz de Direito da Vara de Delitos de Organizações Criminosas da Comarca de Fortaleza</text:p>
      <text:p text:style-name="P13">Custos legis: Ministério Público Estadual</text:p>
      <text:p text:style-name="P14">Relatora: Desa. LÍGIA ANDRADE DE ALENCAR MAGALHÃES</text:p>
      <text:p text:style-name="P15"><text:soft-page-break/><text:span text:style-name="T27">Decisão:</text:span><text:span text:style-name="T28"> “A Turma, por unanimidade, conheceu do presente </text:span><text:span text:style-name="T29">habeas corpus</text:span><text:span text:style-name="T30"> para denegar a ordem, nos termos do voto da Relatora”.</text:span></text:p>
      <text:p text:style-name="P12"><text:span text:style-name="Fonte_20_parág._20_padrão"><text:span text:style-name="T25">2</text:span></text:span><text:span text:style-name="Fonte_20_parág._20_padrão"><text:span text:style-name="T33">2</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498-91.2026.8.06.0000 - </text:span></text:span><text:span text:style-name="Fonte_20_parág._20_padrão"><text:span text:style-name="T26">7º Núcleo Regional de Custódia e das Garantias - Sede em Maracanaú</text:span></text:span></text:p>
      <text:p text:style-name="P13">Impetrante: Zildene Henrique da Silva</text:p>
      <text:p text:style-name="P13">Paciente: Francisca Iara Gois de Sousa</text:p>
      <text:p text:style-name="P13">Advogada: Zildene Henrique da Silva</text:p>
      <text:p text:style-name="P13">Impetrado: Juiz de Direito do 7º Núcleo Regional de Custódia e das Garantias - Sede em Maracanaú</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edido de </text:span><text:span text:style-name="T29">habeas corpu</text:span><text:span text:style-name="T30">s, para conceder a ordem, revogando a prisão da paciente, mediante a imposição das medidas cautelares previstas no art. 319, incisos I, IV e IX do Código de Processo Penal, sem prejuízo das medidas que o magistrado a quo entender necessárias, cujo descumprimento deve implicar a imediata revogação do benefício, nos termos do art. 312, § 1º do CPP, nos termos do voto da Relatora”.</text:span></text:p>
      <text:p text:style-name="P12"><text:span text:style-name="Fonte_20_parág._20_padrão"><text:span text:style-name="T25">2</text:span></text:span><text:span text:style-name="Fonte_20_parág._20_padrão"><text:span text:style-name="T33">3</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600-16.2026.8.06.0000 - </text:span></text:span><text:span text:style-name="Fonte_20_parág._20_padrão"><text:span text:style-name="T26">Vara Única da Comarca de Amontada</text:span></text:span></text:p>
      <text:p text:style-name="P13">Impetrante: José Crisóstomo Barroso Ibiapina</text:p>
      <text:p text:style-name="P13">Paciente: Carlos Antônio dos Santos</text:p>
      <text:p text:style-name="P13">Advogado: José Crisóstomo Barroso Ibiapina</text:p>
      <text:p text:style-name="P13">Impetrado: Juiz de Direito da Vara Única da Comarca de Amontada</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a ordem para, na extensão cognoscível, concedê-la parcialmente, nos termos do voto da Relatora”.</text:span></text:p>
      <text:p text:style-name="P12"><text:span text:style-name="Fonte_20_parág._20_padrão"><text:span text:style-name="T25">2</text:span></text:span><text:span text:style-name="Fonte_20_parág._20_padrão"><text:span text:style-name="T33">4</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664-26.2026.8.06.0000 - </text:span></text:span><text:span text:style-name="Fonte_20_parág._20_padrão"><text:span text:style-name="T26">Vara Única da Comarca de Várzea Alegre</text:span></text:span></text:p>
      <text:p text:style-name="P13">Impetrante: Luiz Ricardo de Moraes Costa</text:p>
      <text:p text:style-name="P13">Paciente: Henrique de Oliveira Felix</text:p>
      <text:p text:style-name="P13">Advogado: Luiz Ricardo de Moraes Costa</text:p>
      <text:p text:style-name="P13">Impetrado: Juiz de Direito da Vara Única da Comarca de Várzea Alegre</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o </text:span><text:span text:style-name="T29">writ</text:span><text:span text:style-name="T30"> e, na extensão cognoscível, denegou a ordem, nos termos do voto da Relatora”.</text:span></text:p>
      <text:p text:style-name="P12"><text:span text:style-name="Fonte_20_parág._20_padrão"><text:span text:style-name="T25">2</text:span></text:span><text:span text:style-name="Fonte_20_parág._20_padrão"><text:span text:style-name="T33">5</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671-18.2026.8.06.0000 - </text:span></text:span><text:span text:style-name="Fonte_20_parág._20_padrão"><text:span text:style-name="T26">7º Núcleo Regional de Custódia e das Garantias - Sede em Maracanaú</text:span></text:span></text:p>
      <text:p text:style-name="P13">Impetrante: Francisco Janael Freitas dos Santos</text:p>
      <text:p text:style-name="P13">Paciente: Sarah de Oliveira Menezes</text:p>
      <text:p text:style-name="P13">Advogado: Francisco Janael Freitas dos Santos</text:p>
      <text:p text:style-name="P13">Impetrado: Juiz de Direito do 7º Núcleo Regional de Custódia e das Garantias - Sede em Maracanaú</text:p>
      <text:p text:style-name="P13">Custos legis: Ministério Público Estadual</text:p>
      <text:p text:style-name="P14">Relatora: Desa. LÍGIA ANDRADE DE ALENCAR MAGALHÃES</text:p>
      <text:p text:style-name="P15"><text:span text:style-name="T27">Decisão:</text:span><text:span text:style-name="T28"> “A Turma, por unanimidade, conheceu do </text:span><text:span text:style-name="T29">writ</text:span><text:span text:style-name="T30"> para denegar a ordem, nos termos do voto da Relatora”.</text:span></text:p>
      <text:p text:style-name="P12"><text:span text:style-name="Fonte_20_parág._20_padrão"><text:span text:style-name="T25">2</text:span></text:span><text:span text:style-name="Fonte_20_parág._20_padrão"><text:span text:style-name="T33">6</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690-24.2026.8.06.0000 - </text:span></text:span><text:span text:style-name="Fonte_20_parág._20_padrão"><text:span text:style-name="T26">1ª Vara da Comarca de Itaitinga</text:span></text:span></text:p>
      <text:p text:style-name="P13">Impetrante: Defensoria Pública do Estado do Ceará</text:p>
      <text:p text:style-name="P13">Paciente: Éverton Gabriel Lopes Nunes</text:p>
      <text:p text:style-name="P13"><text:soft-page-break/>Impetrado: Juiz de Direito da 1ª Vara da Comarca de Itaitinga</text:p>
      <text:p text:style-name="P13">Custos legis: Ministério Público Estadual</text:p>
      <text:p text:style-name="P14">Relatora: Desa. LÍGIA ANDRADE DE ALENCAR MAGALHÃES</text:p>
      <text:p text:style-name="P15"><text:span text:style-name="T27">Decisão:</text:span><text:span text:style-name="T28"> “A Turma, por unanimidade, conheceu e concedeu a ordem impetrada, para determinar o trancamento da Ação Penal n. 0204320-90.2025.8.06.0293, em trâmite na 1ª Vara Criminal da Comarca de Itaitinga, em relação ao paciente Éverton Gabriel Lopes Nunes, nos termos do voto da Relatora”.</text:span></text:p>
      <text:p text:style-name="P12"><text:span text:style-name="Fonte_20_parág._20_padrão"><text:span text:style-name="T25">2</text:span></text:span><text:span text:style-name="Fonte_20_parág._20_padrão"><text:span text:style-name="T36">7</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748-27.2026.8.06.0000 - </text:span></text:span><text:span text:style-name="Fonte_20_parág._20_padrão"><text:span text:style-name="T26">Vara de Delitos de Organizações Criminosas da Comarca de Fortaleza</text:span></text:span></text:p>
      <text:p text:style-name="P13">Impetrante: Raymundo Nonato da Silva Filho</text:p>
      <text:p text:style-name="P13">Paciente: Renan Ribeiro da Silva</text:p>
      <text:p text:style-name="P13">Advogado: Raymundo Nonato da Silva Filho</text:p>
      <text:p text:style-name="P13">Impetrado: Juiz de Direito da Vara de Delitos de Organizações Criminosas da Comarca de Fortaleza</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o presente </text:span><text:span text:style-name="T29">mandamus</text:span><text:span text:style-name="T30"> tão somente para, na extensão cognoscível, denegar-lhe provimento, nos termos do voto da Relatora”.</text:span></text:p>
      <text:p text:style-name="P12"><text:span text:style-name="Fonte_20_parág._20_padrão"><text:span text:style-name="T33">28</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761-26.2026.8.06.0000 - </text:span></text:span><text:span text:style-name="Fonte_20_parág._20_padrão"><text:span text:style-name="T26">4ª Vara Criminal da Comarca de Sobral</text:span></text:span></text:p>
      <text:p text:style-name="P13">Impetrante: João Paulo Bezerra do Amaral</text:p>
      <text:p text:style-name="P13">Paciente: C. R. B. G.</text:p>
      <text:p text:style-name="P13">Advogado: João Paulo Bezerra do Amaral</text:p>
      <text:p text:style-name="P13">Impetrado: Juiz de Direito da 4ª Vara Criminal da Comarca de Sobral</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habeas corpus</text:span><text:span text:style-name="T30"> para denegar a ordem, nos termos do voto da Relatora”.</text:span></text:p>
      <text:p text:style-name="P12"><text:span text:style-name="Fonte_20_parág._20_padrão"><text:span text:style-name="T37">29</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833-13.2026.8.06.0000 - </text:span></text:span><text:span text:style-name="Fonte_20_parág._20_padrão"><text:span text:style-name="T26">3º Núcleo Regional de Custódia e de Inquérito - Sede em Quixadá</text:span></text:span></text:p>
      <text:p text:style-name="P13">Impetrante: Mateus Colares de Souza</text:p>
      <text:p text:style-name="P13">Paciente: Francisco David Bernardino Teixeira</text:p>
      <text:p text:style-name="P13">Advogado: Mateus Colares de Souza</text:p>
      <text:p text:style-name="P13">Impetrado: Juiz de Direito 3º Núcleo Regional de Custódia e de Inquérito - Sede em Quixadá</text:p>
      <text:p text:style-name="P13">Custos legis: Ministério Público Estadual</text:p>
      <text:p text:style-name="P14">Relatora: Desa. LÍGIA ANDRADE DE ALENCAR MAGALHÃES</text:p>
      <text:p text:style-name="P12"><text:span text:style-name="Fonte_20_parág._20_padrão"><text:span text:style-name="T25">3</text:span></text:span><text:span text:style-name="Fonte_20_parág._20_padrão"><text:span text:style-name="T37">0</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883-39.2026.8.06.0000 - </text:span></text:span><text:span text:style-name="Fonte_20_parág._20_padrão"><text:span text:style-name="T26">1ª Vara Criminal da Comarca de Caucaia</text:span></text:span></text:p>
      <text:p text:style-name="P13">Impetrante: Anderson Gondim do Nascimento</text:p>
      <text:p text:style-name="P13">Paciente: Maciel Dias dos Santos</text:p>
      <text:p text:style-name="P13">Advogado: Anderson Gondim do Nascimento</text:p>
      <text:p text:style-name="P13">Impetrado: Juiz de Direito da 1ª Vara Criminal da Comarca de Caucaia</text:p>
      <text:p text:style-name="P13">Custos legis: Ministério Público Estadual</text:p>
      <text:p text:style-name="P14">Relatora: Desa. LÍGIA ANDRADE DE ALENCAR MAGALHÃES</text:p>
      <text:p text:style-name="P15"><text:span text:style-name="T27">Decisão:</text:span><text:span text:style-name="T28"> “A Turma, por unanimidade, conheceu parcialmente do presente </text:span><text:span text:style-name="T29">mandamus</text:span><text:span text:style-name="T30"> tão somente para, na extensão cognoscível, denegar-lhe provimento, nos termos do voto da Relatora”.</text:span></text:p>
      <text:p text:style-name="P12"><text:span text:style-name="Fonte_20_parág._20_padrão"><text:span text:style-name="T25">3</text:span></text:span><text:span text:style-name="Fonte_20_parág._20_padrão"><text:span text:style-name="T37">1</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2902-45.2026.8.06.0000 - </text:span></text:span><text:span text:style-name="Fonte_20_parág._20_padrão"><text:span text:style-name="T26">Vara de Delitos de Organizações Criminosas da Comarca de Fortaleza</text:span></text:span></text:p>
      <text:p text:style-name="P13">Impetrante: Iana Aguiar Parente</text:p>
      <text:p text:style-name="P13"><text:soft-page-break/>Paciente: Denis de França Araújo</text:p>
      <text:p text:style-name="P13">Advogada: Iana Aguiar Parente</text:p>
      <text:p text:style-name="P13">Impetrado: Juiz de Direito da Vara de Delitos de Organizações Criminosas da Comarca de Fortaleza</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mandamus</text:span><text:span text:style-name="T30"> tão somente para denegar-lhe provimento, nos termos do voto da Relatora”.</text:span></text:p>
      <text:p text:style-name="P12"><text:span text:style-name="Fonte_20_parág._20_padrão"><text:span text:style-name="T25">3</text:span></text:span><text:span text:style-name="Fonte_20_parág._20_padrão"><text:span text:style-name="T37">2</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3049-71.2026.8.06.0000 - </text:span></text:span><text:span text:style-name="Fonte_20_parág._20_padrão"><text:span text:style-name="T26">4ª Vara Criminal da Comarca de Sobral</text:span></text:span></text:p>
      <text:p text:style-name="P13">Impetrante: Vicente de Paulo Costa Lourenço Filho</text:p>
      <text:p text:style-name="P13">Paciente: Antônio Leandro Carneiro da Silva</text:p>
      <text:p text:style-name="P13">Advogado: Vicente de Paulo Costa Lourenco Filho</text:p>
      <text:p text:style-name="P13">Impetrado: Juiz de Direito da 4ª Vara Criminal da Comarca de Sobral</text:p>
      <text:p text:style-name="P13">Custos legis: Ministério Público Estadual</text:p>
      <text:p text:style-name="P14">Relatora: Desa. LÍGIA ANDRADE DE ALENCAR MAGALHÃES</text:p>
      <text:p text:style-name="P15"><text:span text:style-name="T27">Decisão:</text:span><text:span text:style-name="T28"> “A Turma, por unanimidade, conheceu do presente </text:span><text:span text:style-name="T29">habeas corpus</text:span><text:span text:style-name="T30"> para denegar a ordem, nos termos do voto da Relatora”.</text:span></text:p>
      <text:p text:style-name="P12"><text:span text:style-name="Fonte_20_parág._20_padrão"><text:span text:style-name="T25">3</text:span></text:span><text:span text:style-name="Fonte_20_parág._20_padrão"><text:span text:style-name="T37">3</text:span></text:span><text:span text:style-name="Fonte_20_parág._20_padrão"><text:span text:style-name="T25"> - Habeas Corpus Criminal </text:span></text:span><text:span text:style-name="Fonte_20_parág._20_padrão"><text:span text:style-name="T35">Nº </text:span></text:span><text:span text:style-name="Fonte_20_parág._20_padrão"><text:span text:style-name="T25">0623169-17.2026.8.06.0000 - </text:span></text:span><text:span text:style-name="Fonte_20_parág._20_padrão"><text:span text:style-name="T26">1ª Vara da Comarca de Acaraú</text:span></text:span></text:p>
      <text:p text:style-name="P13">Impetrante: Isabelle Thais Costa Silva</text:p>
      <text:p text:style-name="P13">Paciente: Jeovana Antônia Freitas Cunha</text:p>
      <text:p text:style-name="P13">Paciente: José Alan Morais Mariano</text:p>
      <text:p text:style-name="P13">Advogada: Isabelle Thais Costa Silva</text:p>
      <text:p text:style-name="P13">Impetrado: Juiz de Direito da 1ª Vara da Comarca de Acaraú</text:p>
      <text:p text:style-name="P13">Custos legis: Ministério Público Estadual</text:p>
      <text:p text:style-name="P14">Relatora: Desa. LÍGIA ANDRADE DE ALENCAR MAGALHÃES</text:p>
      <text:p text:style-name="P17"><text:span text:style-name="T34">Decisão:</text:span><text:span text:style-name="T28"> “A Turma, por unanimidade, conheceu parcialmente do presente </text:span><text:span text:style-name="T29">mandamus</text:span><text:span text:style-name="T30"> tão somente para, na extensão cognoscível, denegar-lhe provimento, nos termos do voto da Relatora”.</text:span></text:p>
      <text:p text:style-name="P18"><text:span text:style-name="Fonte_20_parág._20_padrão"><text:span text:style-name="T35">3</text:span></text:span><text:span text:style-name="Fonte_20_parág._20_padrão"><text:span text:style-name="T38">4</text:span></text:span><text:span text:style-name="Fonte_20_parág._20_padrão"><text:span text:style-name="T35"> - Habeas Corpus Criminal Nº 0620236-71.2026.8.06.0000 - </text:span></text:span><text:span text:style-name="Fonte_20_parág._20_padrão"><text:span text:style-name="T39">1ª Vara da Comarca de São Benedito</text:span></text:span></text:p>
      <text:p text:style-name="P19">Impetrante: Raphael Paulino Martins de Souza</text:p>
      <text:p text:style-name="P19">Impetrante: Thalia Lara Soares Conde</text:p>
      <text:p text:style-name="P19">Paciente: Márcio Malta da Silva</text:p>
      <text:p text:style-name="P19">Advogado: Raphael Paulino Martins de Souza</text:p>
      <text:p text:style-name="P19">Advogada: Thalia Lara Soares Conde</text:p>
      <text:p text:style-name="P19">Impetrado: Juiz de Direito da 1ª Vara da Comarca de São Benedito</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CONHECEU do </text:span><text:span text:style-name="T29">writ</text:span><text:span text:style-name="T30"> e DENEGOU-LHE a ordem requestada, haja vista não restar configurado o constrangimento ilegal arguido, mantendo incólume a prisão preventiva do paciente, </text:span><text:span text:style-name="T41">nos termos do voto da Relatora”.</text:span></text:p>
      <text:p text:style-name="P18"><text:span text:style-name="Fonte_20_parág._20_padrão"><text:span text:style-name="T35">3</text:span></text:span><text:span text:style-name="Fonte_20_parág._20_padrão"><text:span text:style-name="T42">5</text:span></text:span><text:span text:style-name="Fonte_20_parág._20_padrão"><text:span text:style-name="T35"> - Habeas Corpus Criminal Nº 0620939-02.2026.8.06.0000 - </text:span></text:span><text:span text:style-name="Fonte_20_parág._20_padrão"><text:span text:style-name="T39">2ª Vara de Delitos de Tráfico de Drogas da Comarca de Fortaleza</text:span></text:span></text:p>
      <text:p text:style-name="P19">Impetrante: João Ítallo Faustino Umbelino</text:p>
      <text:p text:style-name="P19">Paciente: Antônio Lucas da Silva Freitas</text:p>
      <text:p text:style-name="P19">Advogado: João Ítallo Faustino Umbelino</text:p>
      <text:p text:style-name="P19">Impetrado: Juiz de Direito da 2ª Vara de Delitos de Tráfico de Drog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oft-page-break/><text:span text:style-name="T27">Decisão:</text:span><text:span text:style-name="T28"> “A <text:s/>Turma, por unanimidade, conheceu do </text:span><text:span text:style-name="T29">writ </text:span><text:span text:style-name="T30">para denegar a ordem,</text:span><text:span text:style-name="T41"> nos termos do voto da Relatora”.</text:span></text:p>
      <text:p text:style-name="P18"><text:span text:style-name="Fonte_20_parág._20_padrão"><text:span text:style-name="T35">3</text:span></text:span><text:span text:style-name="Fonte_20_parág._20_padrão"><text:span text:style-name="T42">6</text:span></text:span><text:span text:style-name="Fonte_20_parág._20_padrão"><text:span text:style-name="T35"> - Habeas Corpus Criminal Nº 0621030-92.2026.8.06.0000 - </text:span></text:span><text:span text:style-name="Fonte_20_parág._20_padrão"><text:span text:style-name="T39">3ª Vara de Delitos de Tráfico de Drogas da Comarca de Fortaleza</text:span></text:span></text:p>
      <text:p text:style-name="P19">Impetrante: Pedro Henrique Vieira da Silva</text:p>
      <text:p text:style-name="P19">Paciente: Allysson Weber Santos de Castro e Silva</text:p>
      <text:p text:style-name="P19">Advogado: Pedro Henrique Vieira da Silva</text:p>
      <text:p text:style-name="P19">Impetrado: Juiz de Direito da 3ª Vara de Delitos de Tráfico de Drog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CONHECEU do </text:span><text:span text:style-name="T29">writ</text:span><text:span text:style-name="T30"> para DENEGAR a ordem requestada, haja vista não restar configurado o constrangimento ilegal arguido, </text:span><text:span text:style-name="T41">nos termos do voto da Relatora”.</text:span></text:p>
      <text:p text:style-name="P18"><text:span text:style-name="Fonte_20_parág._20_padrão"><text:span text:style-name="T43">37</text:span></text:span><text:span text:style-name="Fonte_20_parág._20_padrão"><text:span text:style-name="T40"> - Habeas Corpus Criminal Nº 0621115-78.2026.8.06.0000 - </text:span></text:span><text:span text:style-name="Fonte_20_parág._20_padrão"><text:span text:style-name="T44">Vara Única da Comarca de Coreaú</text:span></text:span></text:p>
      <text:p text:style-name="P19">Impetrante: Carlos Renan Cardoso Ribeiro</text:p>
      <text:p text:style-name="P19">Paciente: R. N. V. A.</text:p>
      <text:p text:style-name="P19">Advogado: Carlos Renan Cardoso Ribeiro</text:p>
      <text:p text:style-name="P19">Impetrado: Juiz de Direito da Vara Única da Comarca de Coreaú</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text:span><text:span text:style-name="T29">writ</text:span><text:span text:style-name="T30"> para DENEGAR a ordem requestada, haja vista não restar configurado o constrangimento ilegal arguido, </text:span><text:span text:style-name="T41">nos termos do voto da Relatora”.</text:span></text:p>
      <text:p text:style-name="P12"><text:span text:style-name="Fonte_20_parág._20_padrão"><text:span text:style-name="T37">38</text:span></text:span><text:span text:style-name="Fonte_20_parág._20_padrão"><text:span text:style-name="T25"> - Habeas Corpus Criminal Nº 0621485-57.2026.8.06.0000 - </text:span></text:span><text:span text:style-name="Fonte_20_parág._20_padrão"><text:span text:style-name="T26">1º Núcleo Regional de Custódia e de Inquérito - Sede Em Juazeiro</text:span></text:span></text:p>
      <text:p text:style-name="P13">Impetrante: Ana Ávila Gonzaga Batalha</text:p>
      <text:p text:style-name="P13">Impetrante: Elisângela Maria Mororó</text:p>
      <text:p text:style-name="P13">Impetrante: Djanira Pereira Mororó de Freitas</text:p>
      <text:p text:style-name="P13">Paciente: José Wellison da Silva</text:p>
      <text:p text:style-name="P13">Advogada: Elisângela Maria Mororó</text:p>
      <text:p text:style-name="P13">Advogada: Ana Ávila Gonzaga Batalha</text:p>
      <text:p text:style-name="P13">Advogada: Djanira Pereira Mororó de Freitas</text:p>
      <text:p text:style-name="P13">Impetrado: Juiz de Direito 1º Núcleo Regional de Custódia e de Inquérito - Sede Em Juazeiro</text:p>
      <text:p text:style-name="P13">Custos legis: Ministério Público Estadual</text:p>
      <text:p text:style-name="P14">Relatora: Desa. LIRA RAMOS DE OLIVEIRA</text:p>
      <text:p text:style-name="P21"><text:span text:style-name="T27">Decisão:</text:span><text:span text:style-name="T28"> “A <text:s/>Turma, por unanimidade, conheceu do </text:span><text:span text:style-name="T29">writ</text:span><text:span text:style-name="T30"> para denegá-lo, haja vista não restar configurado o constrangimento ilegal arguido, </text:span><text:span text:style-name="T41">nos termos do voto da Relatora”.</text:span></text:p>
      <text:p text:style-name="P18"><text:span text:style-name="Fonte_20_parág._20_padrão"><text:span text:style-name="T38">39</text:span></text:span><text:span text:style-name="Fonte_20_parág._20_padrão"><text:span text:style-name="T35"> - Habeas Corpus Criminal Nº 0621926-38.2026.8.06.0000 - </text:span></text:span><text:span text:style-name="Fonte_20_parág._20_padrão"><text:span text:style-name="T39">1ª Vara da Comarca de Quixeramobim</text:span></text:span></text:p>
      <text:p text:style-name="P19">Impetrante: Samya Brilhante Lima</text:p>
      <text:p text:style-name="P19">Paciente: José Deivan Aquino Oliveira</text:p>
      <text:p text:style-name="P19">Advogada: Samya Brilhante Lima</text:p>
      <text:p text:style-name="P19">Impetrado: Juiz de Direito da 1ª Vara da Comarca de Quixeramobim</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NÃO CONHECEU do presente </text:span><text:span text:style-name="T29">writ</text:span><text:span text:style-name="T30">, ausente qualquer flagrante ilegalidade apta a ser reconhecida de ofício, </text:span><text:span text:style-name="T41">nos termos do voto da Relatora”.</text:span></text:p>
      <text:p text:style-name="P18"><text:soft-page-break/><text:span text:style-name="Fonte_20_parág._20_padrão"><text:span text:style-name="T35">4</text:span></text:span><text:span text:style-name="Fonte_20_parág._20_padrão"><text:span text:style-name="T38">0</text:span></text:span><text:span text:style-name="Fonte_20_parág._20_padrão"><text:span text:style-name="T35"> - Habeas Corpus Criminal Nº 0622749-12.2026.8.06.0000 - </text:span></text:span><text:span text:style-name="Fonte_20_parág._20_padrão"><text:span text:style-name="T39">2ª Vara Criminal da Comarca de Fortaleza</text:span></text:span></text:p>
      <text:p text:style-name="P19">Impetrante: Adaílton Freire Campelo</text:p>
      <text:p text:style-name="P19">Impetrante: Maria Paula Alves Mota</text:p>
      <text:p text:style-name="P19">Paciente: Calebe Rodrigues Pinheiro</text:p>
      <text:p text:style-name="P19">Advogado: Adaílton Freire Campelo</text:p>
      <text:p text:style-name="P19">Advogada: Maria Paula Alves Mota</text:p>
      <text:p text:style-name="P19">Impetrado: Juiz de Direito da 2ª Vara Criminal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NÃO CONHECEU do </text:span><text:span text:style-name="T29">writ</text:span><text:span text:style-name="T30"> e declarou extinto sem resolução de mérito, nos termos do art. 76, VIII, do RITJCE, e arts. 337, §§ 1º, 2º e 3º, e art. 485, V, ambos do CPC, </text:span><text:span text:style-name="T41">nos termos do voto da Relatora”.</text:span></text:p>
      <text:p text:style-name="P18"><text:span text:style-name="Fonte_20_parág._20_padrão"><text:span text:style-name="T35">4</text:span></text:span><text:span text:style-name="Fonte_20_parág._20_padrão"><text:span text:style-name="T38">1</text:span></text:span><text:span text:style-name="Fonte_20_parág._20_padrão"><text:span text:style-name="T35"> - Habeas Corpus Criminal Nº 0628688-07.2025.8.06.0000 - </text:span></text:span><text:span text:style-name="Fonte_20_parág._20_padrão"><text:span text:style-name="T39">5ª Vara do Júri da Comarca de Fortaleza</text:span></text:span></text:p>
      <text:p text:style-name="P19">Impetrante: Ricarthe Oliveira</text:p>
      <text:p text:style-name="P19">Impetrante: Camila Bernardino Farias</text:p>
      <text:p text:style-name="P19">Paciente: Domingos Sávio de Lima Filho</text:p>
      <text:p text:style-name="P19">Advogado: Ricarthe Marques de Oliveira</text:p>
      <text:p text:style-name="P19">Advogada: Camila Bernardino Farias</text:p>
      <text:p text:style-name="P19">Impetrado: Juiz de Direito da 5ª Vara do Júri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JULGOU PREJUDICADO o presente </text:span><text:span text:style-name="T29">Habeas Corpus</text:span><text:span text:style-name="T30">, nos termos do art. 659 do CPP c/c art. 258, caput, do Regimento Interno do Tribunal de Justiça do Estado do Ceará, </text:span><text:span text:style-name="T41">nos termos do voto da Relatora”.</text:span></text:p>
      <text:p text:style-name="P18"><text:span text:style-name="Fonte_20_parág._20_padrão"><text:span text:style-name="T35">4</text:span></text:span><text:span text:style-name="Fonte_20_parág._20_padrão"><text:span text:style-name="T45">2</text:span></text:span><text:span text:style-name="Fonte_20_parág._20_padrão"><text:span text:style-name="T35"> - Habeas Corpus Criminal Nº 0629254-53.2025.8.06.0000 - </text:span></text:span><text:span text:style-name="Fonte_20_parág._20_padrão"><text:span text:style-name="T39">Vara de Delitos de Organizações Criminosas da Comarca de Fortaleza</text:span></text:span></text:p>
      <text:p text:style-name="P19">Impetrante: Wanessa Kelly Pinheiro Lopes</text:p>
      <text:p text:style-name="P19">Paciente: Bruna Castelo Branco da Silva</text:p>
      <text:p text:style-name="P19">Advogada: Wanessa Kelly Pinheiro Lopes</text:p>
      <text:p text:style-name="P19">Impetrado: Juiz de Direito da Vara de Delitos de Organizações Criminos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NÃO CONHECEU do presente </text:span><text:span text:style-name="T29">writ</text:span><text:span text:style-name="T30">, ausente qualquer ilegalidade apta a ser reconhecida de ofício, </text:span><text:span text:style-name="T41">nos termos do voto da Relatora”.</text:span></text:p>
      <text:p text:style-name="P18"><text:span text:style-name="Fonte_20_parág._20_padrão"><text:span text:style-name="T35">4</text:span></text:span><text:span text:style-name="Fonte_20_parág._20_padrão"><text:span text:style-name="T45">3</text:span></text:span><text:span text:style-name="Fonte_20_parág._20_padrão"><text:span text:style-name="T35"> - Habeas Corpus Criminal Nº 0629297-87.2025.8.06.0000 - </text:span></text:span><text:span text:style-name="Fonte_20_parág._20_padrão"><text:span text:style-name="T39">2ª Vara do Júri da Comarca de Fortaleza</text:span></text:span></text:p>
      <text:p text:style-name="P19">Impetrante: Ulysses Mota Damasceno Filho</text:p>
      <text:p text:style-name="P19">Paciente: Danilo Santos da Silva</text:p>
      <text:p text:style-name="P19">Advogado: Ulysses Mota Damasceno Filho</text:p>
      <text:p text:style-name="P19">Impetrado: Juiz de Direito da 2ª Vara do Júri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text:span><text:span text:style-name="T29">writ</text:span><text:span text:style-name="T30"> para denegar a ordem requestada, haja vista não restar configurado o constrangimento ilegal arguido, </text:span><text:span text:style-name="T41">nos termos do voto da Relatora”.</text:span></text:p>
      <text:p text:style-name="P18"><text:span text:style-name="Fonte_20_parág._20_padrão"><text:span text:style-name="T35">4</text:span></text:span><text:span text:style-name="Fonte_20_parág._20_padrão"><text:span text:style-name="T45">4</text:span></text:span><text:span text:style-name="Fonte_20_parág._20_padrão"><text:span text:style-name="T35"> - Habeas Corpus Criminal Nº 0629710-03.2025.8.06.0000 - </text:span></text:span><text:span text:style-name="Fonte_20_parág._20_padrão"><text:span text:style-name="T39">1ª Vara da Comarca de São Gonçalo do Amarante</text:span></text:span></text:p>
      <text:p text:style-name="P19">Impetrante: Marcos Aurélio Pinheiro Moura</text:p>
      <text:p text:style-name="P19">Paciente: Leonardo Sousa dos Santos</text:p>
      <text:p text:style-name="P19"><text:soft-page-break/>Advogado: Marcos Aurélio Pinheiro Moura</text:p>
      <text:p text:style-name="P19">Impetrado: Juiz de Direito da 1ª Vara da Comarca de São Gonçalo do Amarante</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text:span><text:span text:style-name="T29">writ</text:span><text:span text:style-name="T30"> para denegar a ordem requestada, haja vista não restar configurado o constrangimento ilegal arguido, </text:span><text:span text:style-name="T41">nos termos do voto da Relatora”.</text:span></text:p>
      <text:p text:style-name="P18"><text:span text:style-name="Fonte_20_parág._20_padrão"><text:span text:style-name="T35">4</text:span></text:span><text:span text:style-name="Fonte_20_parág._20_padrão"><text:span text:style-name="T45">5</text:span></text:span><text:span text:style-name="Fonte_20_parág._20_padrão"><text:span text:style-name="T35"> - Habeas Corpus Criminal Nº 0629856-44.2025.8.06.0000 - </text:span></text:span><text:span text:style-name="Fonte_20_parág._20_padrão"><text:span text:style-name="T39">1º Núcleo Regional de Custódia e de Inquérito - Sede Em Juazeiro</text:span></text:span></text:p>
      <text:p text:style-name="P19">Impetrante: Francisco Breno da Silva Monteiro</text:p>
      <text:p text:style-name="P19">Paciente: Jackciana da Silva</text:p>
      <text:p text:style-name="P19">Paciente: Francisco Breno da Silva Monteiro</text:p>
      <text:p text:style-name="P19">Advogado: Francisco Breno da Silva Monteiro</text:p>
      <text:p text:style-name="P19">Impetrado: Juiz de Direito 1º Núcleo Regional de Custódia e de Inquérito - Sede Em Juazeiro</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presente </text:span><text:span text:style-name="T29">writ</text:span><text:span text:style-name="T30"> e DENEGOU a ordem de </text:span><text:span text:style-name="T29">Habeas Corpus</text:span><text:span text:style-name="T30">, mantendo a tramitação do Inquérito Policial nº 0200970-70.2025.8.06.0301, </text:span><text:span text:style-name="T41">nos termos do voto da Relatora”.</text:span></text:p>
      <text:p text:style-name="P18"><text:span text:style-name="Fonte_20_parág._20_padrão"><text:span text:style-name="T35">4</text:span></text:span><text:span text:style-name="Fonte_20_parág._20_padrão"><text:span text:style-name="T45">6</text:span></text:span><text:span text:style-name="Fonte_20_parág._20_padrão"><text:span text:style-name="T35"> - Habeas Corpus Criminal Nº 0630230-60.2025.8.06.0000 - </text:span></text:span><text:span text:style-name="Fonte_20_parág._20_padrão"><text:span text:style-name="T39">1ª Vara Criminal da Comarca de Crato</text:span></text:span></text:p>
      <text:p text:style-name="P19">Impetrante: José Erlânio Rodrigues</text:p>
      <text:p text:style-name="P19">Paciente: Júlio César Matias Saraiva</text:p>
      <text:p text:style-name="P19">Advogado: José Erlânio Rodrigues</text:p>
      <text:p text:style-name="P19">Impetrado: Juiz de Direito da 1ª Vara Criminal da Comarca de Crato</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presente </text:span><text:span text:style-name="T29">Habeas Corpus</text:span><text:span text:style-name="T30"> e DENEGOU a ordem pleiteada, mantendo incólume o indeferimento da instauração do incidente de insanidade mental, </text:span><text:span text:style-name="T41">nos termos do voto da Relatora”.</text:span></text:p>
      <text:p text:style-name="P18"><text:span text:style-name="Fonte_20_parág._20_padrão"><text:span text:style-name="T45">47</text:span></text:span><text:span text:style-name="Fonte_20_parág._20_padrão"><text:span text:style-name="T35"> - Habeas Corpus Criminal Nº 0630477-41.2025.8.06.0000 - </text:span></text:span><text:span text:style-name="Fonte_20_parág._20_padrão"><text:span text:style-name="T39">2ª Vara Criminal da Comarca de Caucaia</text:span></text:span></text:p>
      <text:p text:style-name="P19">Impetrante: Júlio César Costa e Silva Barbosa</text:p>
      <text:p text:style-name="P19">Paciente: Robson de Sousa Rodrigues</text:p>
      <text:p text:style-name="P19">Advogado: Júlio César Costa e Silva Barbosa</text:p>
      <text:p text:style-name="P19">Impetrado: Juiz de Direito da 2ª Vara Criminal da Comarca de Caucai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text:span><text:span text:style-name="T29">writ</text:span><text:span text:style-name="T30"> e DENEGOU-LHE a ordem requestada, haja vista não restar configurado o constrangimento ilegal arguido, </text:span><text:span text:style-name="T41">nos termos do voto da Relatora”.</text:span></text:p>
      <text:p text:style-name="P18"><text:span text:style-name="Fonte_20_parág._20_padrão"><text:span text:style-name="T45">48</text:span></text:span><text:span text:style-name="Fonte_20_parág._20_padrão"><text:span text:style-name="T35"> - Habeas Corpus Criminal Nº 0630736-36.2025.8.06.0000 - </text:span></text:span><text:span text:style-name="Fonte_20_parág._20_padrão"><text:span text:style-name="T39">2ª Vara de Execução Penal da Comarca de Fortaleza</text:span></text:span></text:p>
      <text:p text:style-name="P19">Impetrante: Gicilene Aparecida da Silva</text:p>
      <text:p text:style-name="P19">Impetrante: Jean Oliver José Garcia</text:p>
      <text:p text:style-name="P19">Paciente: Márcio da Costa Lobo</text:p>
      <text:p text:style-name="P19">Advogado: Gicilene Aparecida da Silva</text:p>
      <text:p text:style-name="P19">Advogado: Jean Oliver José Garcia</text:p>
      <text:p text:style-name="P19">Impetrado: Juiz de Direito da 2ª Vara de Execução Penal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oft-page-break/><text:span text:style-name="T27">Decisão:</text:span><text:span text:style-name="T28"> “A Turma, por unanimidade, NÃO CONHECEU do presente </text:span><text:span text:style-name="T29">writ</text:span><text:span text:style-name="T30">, ausente qualquer flagrante ilegalidade apta a ser reconhecida de ofício, </text:span><text:span text:style-name="T41">nos termos do voto da Relatora”.</text:span></text:p>
      <text:p text:style-name="P18"><text:span text:style-name="Fonte_20_parág._20_padrão"><text:span text:style-name="T42">49</text:span></text:span><text:span text:style-name="Fonte_20_parág._20_padrão"><text:span text:style-name="T35"> - Habeas Corpus Criminal Nº 0630876-70.2025.8.06.0000 - </text:span></text:span><text:span text:style-name="Fonte_20_parág._20_padrão"><text:span text:style-name="T39">7º Núcleo Regional de Custódia e das Garantias - Sede em Maracanaú</text:span></text:span></text:p>
      <text:p text:style-name="P19">Impetrante: Francisco Régis Oliveira Abreu</text:p>
      <text:p text:style-name="P19">Paciente: Carla Mayara Rodrigues</text:p>
      <text:p text:style-name="P19">Advogado: Francisco Régis Oliveira Abreu</text:p>
      <text:p text:style-name="P19">Impetrado: Juiz de Direito do 7º Núcleo Regional de Custódia e das Garantias - Sede em Maracanaú</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julgou prejudicado o</text:span><text:span text:style-name="T29"> writ</text:span><text:span text:style-name="T30">,</text:span><text:span text:style-name="T41"> nos termos do voto da Relatora”.</text:span></text:p>
      <text:p text:style-name="P18"><text:span text:style-name="Fonte_20_parág._20_padrão"><text:span text:style-name="T46">50</text:span></text:span><text:span text:style-name="Fonte_20_parág._20_padrão"><text:span text:style-name="T35"> - Habeas Corpus Criminal Nº 0630917-37.2025.8.06.0000 - </text:span></text:span><text:span text:style-name="Fonte_20_parág._20_padrão"><text:span text:style-name="T39">2ª Vara Criminal da Comarca de Caucaia</text:span></text:span></text:p>
      <text:p text:style-name="P19">Impetrante: Defensoria Pública do Estado do Ceará</text:p>
      <text:p text:style-name="P19">Paciente: Valtemberg Silva Sabino</text:p>
      <text:p text:style-name="P19">Impetrado: Juiz de Direito da 2ª Vara Criminal da Comarca de Caucai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text:span><text:span text:style-name="T29">writ</text:span><text:span text:style-name="T30"> e DENEGOU-LHE a ordem requestada, haja vista não restar configurado o constrangimento ilegal arguido, </text:span><text:span text:style-name="T41">nos termos do voto da Relatora”.</text:span></text:p>
      <text:p text:style-name="P18"><text:span text:style-name="Fonte_20_parág._20_padrão"><text:span text:style-name="T46">51</text:span></text:span><text:span text:style-name="Fonte_20_parág._20_padrão"><text:span text:style-name="T35"> - Habeas Corpus Criminal Nº 0631148-64.2025.8.06.0000 - </text:span></text:span><text:span text:style-name="Fonte_20_parág._20_padrão"><text:span text:style-name="T39">Vara Única da Comarca de Missão Velha</text:span></text:span></text:p>
      <text:p text:style-name="P19">Impetrante: José João Araújo Neto</text:p>
      <text:p text:style-name="P19">Impetrante: Wendson Bezerra Leite</text:p>
      <text:p text:style-name="P19">Paciente: Ângelo Gabriel de Almeida Silva</text:p>
      <text:p text:style-name="P19">Paciente: Cicero Israel da Silva</text:p>
      <text:p text:style-name="P19">Advogado: José João Araújo Neto</text:p>
      <text:p text:style-name="P19">Advogado: Wendson Bezerra Leite</text:p>
      <text:p text:style-name="P19">Impetrado: Juiz de Direito da Vara Única da Comarca de Missão Velh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PARCIALMENTE do </text:span><text:span text:style-name="T29">writ</text:span><text:span text:style-name="T30"> e, na extensão cognoscível, DENEGOU-LHE A ORDEM, mantendo a segregação cautelar dos pacientes, </text:span><text:span text:style-name="T41">nos termos do voto da Relatora”.</text:span></text:p>
      <text:p text:style-name="P18"><text:span text:style-name="Fonte_20_parág._20_padrão"><text:span text:style-name="T46">52</text:span></text:span><text:span text:style-name="Fonte_20_parág._20_padrão"><text:span text:style-name="T35"> - Habeas Corpus Criminal Nº 0631163-33.2025.8.06.0000 - </text:span></text:span><text:span text:style-name="Fonte_20_parág._20_padrão"><text:span text:style-name="T39">2ª Vara de Delitos de Tráfico de Drogas da Comarca de Fortaleza</text:span></text:span></text:p>
      <text:p text:style-name="P19">Impetrante: Pedro Glauton Gonçalves Monteiro</text:p>
      <text:p text:style-name="P19">Paciente: Ryan Vasconcelos de Lima</text:p>
      <text:p text:style-name="P19">Advogado: Pedro Glauton Gonçalves Monteiro</text:p>
      <text:p text:style-name="P19">Impetrado: Juiz de Direito da 2ª Vara de Delitos de Tráfico de Drog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julgou prejudicado o </text:span><text:span text:style-name="T29">writ</text:span><text:span text:style-name="T30">,</text:span><text:span text:style-name="T41"> nos termos do voto da Relatora”.</text:span></text:p>
      <text:p text:style-name="P18"><text:span text:style-name="Fonte_20_parág._20_padrão"><text:span text:style-name="T46">53</text:span></text:span><text:span text:style-name="Fonte_20_parág._20_padrão"><text:span text:style-name="T35"> - Habeas Corpus Criminal Nº 0631183-24.2025.8.06.0000 - </text:span></text:span><text:span text:style-name="Fonte_20_parág._20_padrão"><text:span text:style-name="T39">1ª Vara da Comarca de Senador Pompeu</text:span></text:span></text:p>
      <text:p text:style-name="P19">Impetrante: Maria Lopes de Araújo</text:p>
      <text:p text:style-name="P19"><text:soft-page-break/>Paciente: E. M. M. de O.</text:p>
      <text:p text:style-name="P19">Advogada: Maria Lopes de Araújo</text:p>
      <text:p text:style-name="P19">Impetrado: Juiz de Direito da 1ª Vara da Comarca de Senador Pompeu</text:p>
      <text:p text:style-name="P19">Custos legis: Ministério Público Estadual</text:p>
      <text:p text:style-name="P18"><text:span text:style-name="Fonte_20_parág._20_padrão"><text:span text:style-name="T40">Relatora: Desa. LIRA RAMOS DE OLIVEIRA</text:span></text:span></text:p>
      <text:p text:style-name="P22"><text:span text:style-name="Fonte_20_parág._20_padrão"><text:span text:style-name="T35">5</text:span></text:span><text:span text:style-name="Fonte_20_parág._20_padrão"><text:span text:style-name="T46">4</text:span></text:span><text:span text:style-name="Fonte_20_parág._20_padrão"><text:span text:style-name="T35"> - Habeas Corpus Criminal Nº 0631211-89.2025.8.06.0000 - </text:span></text:span><text:span text:style-name="Fonte_20_parág._20_padrão"><text:span text:style-name="T39">4ª Vara de Delitos de Tráfico de Drogas da Comarca de Fortaleza</text:span></text:span></text:p>
      <text:p text:style-name="P19">Impetrante: Carlos Renan Cardoso Ribeiro</text:p>
      <text:p text:style-name="P19">Paciente: Johnanthan Coelho de Castro</text:p>
      <text:p text:style-name="P19">Advogado: Carlos Renan Cardoso Ribeiro</text:p>
      <text:p text:style-name="P19">Impetrado: Juiz de Direito da 4ª Vara de Delitos de Tráfico de Drog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PARCIALMENTE do presente </text:span><text:span text:style-name="T29">writ</text:span><text:span text:style-name="T30"> e, na extensão cognoscível, DENEGOU-LHE A ORDEM, </text:span><text:span text:style-name="T41">nos termos do voto da Relatora”.</text:span></text:p>
      <text:p text:style-name="P18"><text:span text:style-name="Fonte_20_parág._20_padrão"><text:span text:style-name="T46">55</text:span></text:span><text:span text:style-name="Fonte_20_parág._20_padrão"><text:span text:style-name="T35"> - Habeas Corpus Criminal Nº 0631287-16.2025.8.06.0000 - </text:span></text:span><text:span text:style-name="Fonte_20_parág._20_padrão"><text:span text:style-name="T39">Vara Única da Comarca de Jijoca de Jericoacoara</text:span></text:span></text:p>
      <text:p text:style-name="P19">Impetrante: Isabelle Thais Costa Silva</text:p>
      <text:p text:style-name="P19">Paciente: Francisco Sandroel Suzana Melo</text:p>
      <text:p text:style-name="P19">Advogada: Isabelle Thais Costa Silva</text:p>
      <text:p text:style-name="P19">Impetrado: Juiz de Direito da Vara Única da Comarca de Jijoca de Jericoacoar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text:span><text:span text:style-name="T29"> writ</text:span><text:span text:style-name="T30"> para DENEGAR a ordem requestada, haja vista não restar configurado o constrangimento ilegal arguido, </text:span><text:span text:style-name="T41">nos termos do voto da Relatora”.</text:span></text:p>
      <text:p text:style-name="P18"><text:span text:style-name="Fonte_20_parág._20_padrão"><text:span text:style-name="T46">56</text:span></text:span><text:span text:style-name="Fonte_20_parág._20_padrão"><text:span text:style-name="T35"> - Habeas Corpus Criminal Nº 0631529-72.2025.8.06.0000 - </text:span></text:span><text:span text:style-name="Fonte_20_parág._20_padrão"><text:span text:style-name="T39">7º Núcleo Regional de Custódia e das Garantias - Sede em Maracanaú</text:span></text:span></text:p>
      <text:p text:style-name="P19">Impetrante: Diego Henrique Lima do Nascimento</text:p>
      <text:p text:style-name="P19">Paciente: Darkson Sousa de Lima</text:p>
      <text:p text:style-name="P19">Advogado: Diego Henrique Lima do Nascimento</text:p>
      <text:p text:style-name="P19">Impetrado: Juiz de Direito do 7º Núcleo Regional de Custódia e das Garantias - Sede em Maracanaú</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PARCIALMENTE do </text:span><text:span text:style-name="T29">writ</text:span><text:span text:style-name="T30"> e, na extensão cognoscível, DENEGOU-LHE A ORDEM, mantendo a segregação cautelar do Paciente, </text:span><text:span text:style-name="T41">nos termos do voto da Relatora”.</text:span></text:p>
      <text:p text:style-name="P18"><text:span text:style-name="Fonte_20_parág._20_padrão"><text:span text:style-name="T46">57</text:span></text:span><text:span text:style-name="Fonte_20_parág._20_padrão"><text:span text:style-name="T35"> - Habeas Corpus Criminal Nº 0631648-33.2025.8.06.0000 - </text:span></text:span><text:span text:style-name="Fonte_20_parág._20_padrão"><text:span text:style-name="T39">8ª Vara Criminal da Comarca de Fortaleza</text:span></text:span></text:p>
      <text:p text:style-name="P19">Impetrante: Anderson Rodrigues dos Santos</text:p>
      <text:p text:style-name="P19">Paciente: Francisco Luan Ambrósio da Costa</text:p>
      <text:p text:style-name="P19">Advogado: Anderson Rodrigues dos Santos</text:p>
      <text:p text:style-name="P19">Impetrado: Juiz de Direito da 8ª Vara Criminal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PARCIALMENTE do </text:span><text:span text:style-name="T29">writ</text:span><text:span text:style-name="T30"> e, na parte conhecida, DENEGOU a ordem requestada, haja vista não restar configurado o constrangimento ilegal arguido, </text:span><text:span text:style-name="T41">nos termos do voto da Relatora”.</text:span></text:p>
      <text:p text:style-name="P18"><text:span text:style-name="Fonte_20_parág._20_padrão"><text:span text:style-name="T46">58</text:span></text:span><text:span text:style-name="Fonte_20_parág._20_padrão"><text:span text:style-name="T35"> - Habeas Corpus Criminal Nº 0631744-48.2025.8.06.0000 - </text:span></text:span><text:span text:style-name="Fonte_20_parág._20_padrão"><text:span text:style-name="T39">Vara de Delitos de Organizações Criminosas da Comarca de Fortaleza</text:span></text:span></text:p>
      <text:p text:style-name="P19"><text:soft-page-break/>Impetrante: Lucyanna Cavalcante Sampaio Martins</text:p>
      <text:p text:style-name="P19">Paciente: Ivan da Costa Alves</text:p>
      <text:p text:style-name="P19">Advogada: Lucyanna Cavalcante Sampaio Martins</text:p>
      <text:p text:style-name="P19">Impetrado: Juiz de Direito da Vara de Delitos de Organizações Criminosas da Comarca de Fortaleza</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CONHECEU do writ para DENEGAR a ordem requestada, haja vista não restar configurado o constrangimento ilegal arguido</text:span><text:span text:style-name="T47">, nos termos do voto da Relatora”.</text:span></text:p>
      <text:p text:style-name="P18"><text:span text:style-name="Fonte_20_parág._20_padrão"><text:span text:style-name="T46">59</text:span></text:span><text:span text:style-name="Fonte_20_parág._20_padrão"><text:span text:style-name="T35"> - Habeas Corpus Criminal Nº 0631954-02.2025.8.06.0000 - </text:span></text:span><text:span text:style-name="Fonte_20_parág._20_padrão"><text:span text:style-name="T39">3ª Vara Criminal da Comarca de Sobral</text:span></text:span></text:p>
      <text:p text:style-name="P19">Impetrante: Vânia Gomes Castelo Branco</text:p>
      <text:p text:style-name="P19">Paciente: Antônio Lucas da Silva de Lima</text:p>
      <text:p text:style-name="P19">Advogada: Vânia Gomes Castelo Branco</text:p>
      <text:p text:style-name="P19">Impetrado: Juiz de Direito da 3ª Vara Criminal da Comarca de Sobral</text:p>
      <text:p text:style-name="P19">Custos legis: Ministério Público Estadual</text:p>
      <text:p text:style-name="P23"><text:span text:style-name="Fonte_20_parág._20_padrão"><text:span text:style-name="T40">Relatora: Desa. LIRA RAMOS DE OLIVEIRA</text:span></text:span></text:p>
      <text:p text:style-name="P24"><text:span text:style-name="T27">Decisão:</text:span><text:span text:style-name="T28"> “A <text:s/>Turma, por unanimidade, CONHECEU do presente writ e CONCEDEU A</text:span></text:p>
      <text:p text:style-name="P23"><text:span text:style-name="T48">ORDEM, para relaxar a prisão preventiva do paciente Antônio Lucas da Silva de Lima</text:span><text:span text:style-name="T49">, nos termos do voto da Relatora”.</text:span></text:p>
      <text:p text:style-name="P23"><text:span text:style-name="Fonte_20_parág._20_padrão"><text:span text:style-name="T46">60</text:span></text:span><text:span text:style-name="Fonte_20_parág._20_padrão"><text:span text:style-name="T35"> - Habeas Corpus Criminal Nº 0632029-41.2025.8.06.0000 - </text:span></text:span><text:span text:style-name="Fonte_20_parág._20_padrão"><text:span text:style-name="T39">Vara Única Criminal da Comarca de Morada Nova</text:span></text:span></text:p>
      <text:p text:style-name="P19">Impetrante: Defensoria Pública do Estado do Ceará</text:p>
      <text:p text:style-name="P19">Paciente: Luís dos Santos</text:p>
      <text:p text:style-name="P19">Impetrado: Juiz de Direito da Vara Única Criminal da Comarca de Morada Nova</text:p>
      <text:p text:style-name="P19">Custos legis: Ministério Público Estadual</text:p>
      <text:p text:style-name="P18"><text:span text:style-name="Fonte_20_parág._20_padrão"><text:span text:style-name="T40">Relatora: Desa. LIRA RAMOS DE OLIVEIRA</text:span></text:span></text:p>
      <text:p text:style-name="P22"><text:span text:style-name="Fonte_20_parág._20_padrão"><text:span text:style-name="T46">61</text:span></text:span><text:span text:style-name="Fonte_20_parág._20_padrão"><text:span text:style-name="T35"> - Habeas Corpus Criminal Nº 0632093-51.2025.8.06.0000 - </text:span></text:span><text:span text:style-name="Fonte_20_parág._20_padrão"><text:span text:style-name="T39">Vara Única Criminal da Comarca de Aracati</text:span></text:span></text:p>
      <text:p text:style-name="P19">Impetrante: Douglas Gomes de Miranda</text:p>
      <text:p text:style-name="P19">Paciente: José Weverton Rodrigues da Silva</text:p>
      <text:p text:style-name="P19">Advogado: Douglas Gomes de Miranda</text:p>
      <text:p text:style-name="P19">Impetrado: Juiz de Direito da Vara Única Criminal da Comarca de Aracati</text:p>
      <text:p text:style-name="P19">Custos legis: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 writ para DENEGAR a ordem requestada, haja vista não restar configurado o constrangimento ilegal arguido,</text:span><text:span text:style-name="T47"> nos termos do voto da Relatora”.</text:span></text:p>
      <text:p text:style-name="P18"><text:span text:style-name="Fonte_20_parág._20_padrão"><text:span text:style-name="T46">62</text:span></text:span><text:span text:style-name="Fonte_20_parág._20_padrão"><text:span text:style-name="T35"> - Habeas Corpus Criminal Nº 0621642-30.2026.8.06.0000 - </text:span></text:span><text:span text:style-name="Fonte_20_parág._20_padrão"><text:span text:style-name="T39">Vara Única Criminal da Comarca de Canindé</text:span></text:span></text:p>
      <text:p text:style-name="P19">Impetrante: Pedro Ítalo Araújo Ramos</text:p>
      <text:p text:style-name="P19">Paciente: J. M. C. da S.</text:p>
      <text:p text:style-name="P19">Advogado: Pedro Ítalo Araújo Ramos</text:p>
      <text:p text:style-name="P19">Impetrado: Juiz de Direito da Vara Única Criminal da Comarca de Canindé</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da presente ordem de Habeas Corpus, para DENEGÁ-LA, na extensão cognoscível, mantendo-se a prisão cautelar do paciente, nos termos do voto do Relator”.</text:span></text:p>
      <text:p text:style-name="P18"><text:span text:style-name="Fonte_20_parág._20_padrão"><text:span text:style-name="T52">63</text:span></text:span><text:span text:style-name="Fonte_20_parág._20_padrão"><text:span text:style-name="T35"> - Habeas Corpus Criminal Nº 0621957-58.2026.8.06.0000 - </text:span></text:span><text:span text:style-name="Fonte_20_parág._20_padrão"><text:span text:style-name="T39">1ª Vara Criminal da Comarca de Quixadá</text:span></text:span></text:p>
      <text:p text:style-name="P19"><text:soft-page-break/>Impetrante: Erick Rafael da Silva Leite</text:p>
      <text:p text:style-name="P19">Paciente: Pedro Paulo de Campos Tabosa</text:p>
      <text:p text:style-name="P19">Advogado: Erick Rafael da Silva Leite</text:p>
      <text:p text:style-name="P19">Impetrado: Juiz de Direito da 1ª Vara Criminal da Comarca de Quixadá</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da presente ordem de Habeas Corpus, para DENEGÁ-LA, na extensão cognoscível, mantendo-se a prisão cautelar do paciente , nos termos do voto do Relator”.</text:span></text:p>
      <text:p text:style-name="P18"><text:span text:style-name="Fonte_20_parág._20_padrão"><text:span text:style-name="T52">64</text:span></text:span><text:span text:style-name="Fonte_20_parág._20_padrão"><text:span text:style-name="T35"> - Habeas Corpus Criminal Nº 0622062-35.2026.8.06.0000 - </text:span></text:span><text:span text:style-name="Fonte_20_parág._20_padrão"><text:span text:style-name="T39">1ª Vara da Comarca de Acaraú</text:span></text:span></text:p>
      <text:p text:style-name="P19">Impetrante: Antônio Donato Freitas Araújo</text:p>
      <text:p text:style-name="P19">Paciente: Aleff Ferreira dos Santos</text:p>
      <text:p text:style-name="P19">Advogado: Antônio Donato Freitas Araújo</text:p>
      <text:p text:style-name="P19">Impetrado: Juiz de Direito da 1ª Vara da Comarca de Acaraú</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e DENEGOU a presente ordem de Habeas Corpus, na extensão cognoscível, nos termos do voto do Relator”.</text:span></text:p>
      <text:p text:style-name="P18"><text:span text:style-name="Fonte_20_parág._20_padrão"><text:span text:style-name="T52">65</text:span></text:span><text:span text:style-name="Fonte_20_parág._20_padrão"><text:span text:style-name="T35"> - Habeas Corpus Criminal Nº 0622182-78.2026.8.06.0000 - </text:span></text:span><text:span text:style-name="Fonte_20_parág._20_padrão"><text:span text:style-name="T39">1ª Vara da Comarca de São Benedito</text:span></text:span></text:p>
      <text:p text:style-name="P19">Impetrante: Magnólia Rodrigues Mesquita Barros</text:p>
      <text:p text:style-name="P19">Paciente: Naílton Rodrigues Moraes</text:p>
      <text:p text:style-name="P19">Advogada: Magnólia Rodrigues Mesquita Barros</text:p>
      <text:p text:style-name="P19">Impetrado: Juiz de Direito da 1ª Vara da Comarca de São Benedito</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e DENEGOU a presente ordem de Habeas Corpus, na extensão cognoscível, mantendo a prisão do paciente, nos termos do voto do Relator”.</text:span></text:p>
      <text:p text:style-name="P18"><text:span text:style-name="Fonte_20_parág._20_padrão"><text:span text:style-name="T52">66</text:span></text:span><text:span text:style-name="Fonte_20_parág._20_padrão"><text:span text:style-name="T35"> - Habeas Corpus Criminal Nº 0622206-09.2026.8.06.0000 - </text:span></text:span><text:span text:style-name="Fonte_20_parág._20_padrão"><text:span text:style-name="T39">1ª Vara Criminal da Comarca de Maracanaú</text:span></text:span></text:p>
      <text:p text:style-name="P19">Impetrante: Francisco César Filho de Almeida Gondim</text:p>
      <text:p text:style-name="P19">Paciente: Felipe Barros Costa</text:p>
      <text:p text:style-name="P19">Advogado: Francisco César Filho de Almeida Gondim</text:p>
      <text:p text:style-name="P19">Impetrado: Juiz de Direito da 1ª Vara Criminal da Comarca de Maracanaú</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não conheceu da presente ordem, nos termos do voto do Relator”.</text:span></text:p>
      <text:p text:style-name="P18"><text:span text:style-name="Fonte_20_parág._20_padrão"><text:span text:style-name="T52">67</text:span></text:span><text:span text:style-name="Fonte_20_parág._20_padrão"><text:span text:style-name="T35"> - Habeas Corpus Criminal Nº 0622299-69.2026.8.06.0000 - </text:span></text:span><text:span text:style-name="Fonte_20_parág._20_padrão"><text:span text:style-name="T39">Vara Única da Comarca de Caridade</text:span></text:span></text:p>
      <text:p text:style-name="P19">Impetrante: Carlos Roberto de Araújo Farias</text:p>
      <text:p text:style-name="P19">Paciente: Sanches Lorran Clemente</text:p>
      <text:p text:style-name="P19">Advogado: Carlos Roberto de Araújo Farias</text:p>
      <text:p text:style-name="P19">Impetrado: Juiz de Direito da Vara Única da Comarca de Caridade</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a presente ordem de habeas corpus, para CONCEDÊ-LA, determinando que o Juízo de origem adote os procedimentos necessários e analise, no prazo máximo de dez (10) dias, os Embargos de Declaração </text:span><text:soft-page-break/><text:span text:style-name="T51">opostos nos autos do processo de execução penal nº 8004322-42.2024.8.06.0001, nos termos do voto do Relator”.</text:span></text:p>
      <text:p text:style-name="P18"><text:span text:style-name="Fonte_20_parág._20_padrão"><text:span text:style-name="T53">68</text:span></text:span><text:span text:style-name="Fonte_20_parág._20_padrão"><text:span text:style-name="T35"> - Habeas Corpus Criminal Nº 0622458-12.2026.8.06.0000 - </text:span></text:span><text:span text:style-name="Fonte_20_parág._20_padrão"><text:span text:style-name="T39">Vara Única da Comarca de Ubajara</text:span></text:span></text:p>
      <text:p text:style-name="P19">Impetrante: Francisco Ari Alves de Moura</text:p>
      <text:p text:style-name="P19">Paciente: José Alan Cunha da Silva</text:p>
      <text:p text:style-name="P19">Advogado: Francisco Ari Alves de Moura</text:p>
      <text:p text:style-name="P19">Impetrado: Juiz de Direito da Vara Única da Comarca de Ubajara</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da presente impetração, mas para DENEGÁ- LA, na extensão cognoscível, nos termos do voto do Relator”.</text:span></text:p>
      <text:p text:style-name="P18"><text:span text:style-name="Fonte_20_parág._20_padrão"><text:span text:style-name="T53">69</text:span></text:span><text:span text:style-name="Fonte_20_parág._20_padrão"><text:span text:style-name="T35"> - Habeas Corpus Criminal Nº 0622511-90.2026.8.06.0000 - </text:span></text:span><text:span text:style-name="Fonte_20_parág._20_padrão"><text:span text:style-name="T39">Vara Única da Comarca de Umirim</text:span></text:span></text:p>
      <text:p text:style-name="P19">Impetrante: Defensoria Pública do Estado do Ceará</text:p>
      <text:p text:style-name="P19">Paciente: J. C. R. de M. S.</text:p>
      <text:p text:style-name="P19">Impetrado: Juiz de Direito da Vara Única da Comarca de Umirim</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a presente ordem para denega-lá, nos termos do voto do Relator”.</text:span></text:p>
      <text:p text:style-name="P18"><text:span text:style-name="Fonte_20_parág._20_padrão"><text:span text:style-name="T53">70</text:span></text:span><text:span text:style-name="Fonte_20_parág._20_padrão"><text:span text:style-name="T35"> - Habeas Corpus Criminal Nº 0622582-92.2026.8.06.0000 - </text:span></text:span><text:span text:style-name="Fonte_20_parág._20_padrão"><text:span text:style-name="T39">5º Núcleo Regional de Custódia e de Inquérito - Sede em Sobral</text:span></text:span></text:p>
      <text:p text:style-name="P19">Impetrante: Defensoria Pública do Estado do Ceará</text:p>
      <text:p text:style-name="P19">Paciente: Pedro Henrique Rodrigues Ribeiro</text:p>
      <text:p text:style-name="P19">Impetrado: Juiz de Direito do 5º Núcleo Regional de Custódia e de Inquérito - Sede em Sobral</text:p>
      <text:p text:style-name="P19">Custos legis: Ministério Público Estadual</text:p>
      <text:p text:style-name="P18"><text:span text:style-name="Fonte_20_parág._20_padrão"><text:span text:style-name="T40">Relator: Des. FRANCISCO CARNEIRO LIMA</text:span></text:span></text:p>
      <text:p text:style-name="P20"><text:span text:style-name="T54">Decisão:</text:span><text:span text:style-name="T55"> “A Turma, por unanimidade, conheceu da presente ordem de Habeas Corpus</text:span></text:p>
      <text:p text:style-name="Standard"><text:span text:style-name="T48">para denegá-la</text:span><text:span text:style-name="T56">, nos termos do voto do Relator”.</text:span></text:p>
      <text:p text:style-name="P18"><text:span text:style-name="Fonte_20_parág._20_padrão"><text:span text:style-name="T35">7</text:span></text:span><text:span text:style-name="Fonte_20_parág._20_padrão"><text:span text:style-name="T53">1</text:span></text:span><text:span text:style-name="Fonte_20_parág._20_padrão"><text:span text:style-name="T35"> - Habeas Corpus Criminal Nº 0622589-84.2026.8.06.0000 - </text:span></text:span><text:span text:style-name="Fonte_20_parág._20_padrão"><text:span text:style-name="T39">Vara Única Criminal da Comarca de Russas</text:span></text:span></text:p>
      <text:p text:style-name="P19">Impetrante: Defensoria Pública do Estado do Ceará</text:p>
      <text:p text:style-name="P19">Paciente: K. do N. L.</text:p>
      <text:p text:style-name="P19">Impetrado: Juiz de Direito da Vara Única Criminal da Comarca de Russas</text:p>
      <text:p text:style-name="P19">Custos legis: Ministério Público Estadual</text:p>
      <text:p text:style-name="P18"><text:span text:style-name="Fonte_20_parág._20_padrão"><text:span text:style-name="T40">Relator: Des. FRANCISCO CARNEIRO LIMA</text:span></text:span></text:p>
      <text:p text:style-name="P25"><text:span text:style-name="Fonte_20_parág._20_padrão"><text:span text:style-name="T53">72</text:span></text:span><text:span text:style-name="Fonte_20_parág._20_padrão"><text:span text:style-name="T35"> - Habeas Corpus Criminal Nº 0622606-23.2026.8.06.0000 - </text:span></text:span><text:span text:style-name="Fonte_20_parág._20_padrão"><text:span text:style-name="T39">1º Núcleo Regional de Custódia e de Inquérito - Sede Em Juazeiro</text:span></text:span></text:p>
      <text:p text:style-name="P19">Impetrante: Higor Neves Furtado</text:p>
      <text:p text:style-name="P19">Paciente: Jonas Fideles Furtado</text:p>
      <text:p text:style-name="P19">Paciente: Jéferson Fideles Furtado</text:p>
      <text:p text:style-name="P19">Advogado: Higor Neves Furtado</text:p>
      <text:p text:style-name="P19">Impetrado: Juiz de Direito 1º Núcleo Regional de Custódia e de Inquérito - Sede Em Juazeiro</text:p>
      <text:p text:style-name="P19">Custos legis: Ministério Público Estadual</text:p>
      <text:p text:style-name="P18"><text:span text:style-name="Fonte_20_parág._20_padrão"><text:span text:style-name="T40">Relator: Des. FRANCISCO CARNEIRO LIMA</text:span></text:span></text:p>
      <text:p text:style-name="P20"><text:span text:style-name="T54">Decisão:</text:span><text:span text:style-name="T55"> “A Turma, por unanimidade, conheceu da presente ordem de Habeas Corpus, para denegá-la, nos termos do voto do Relator”.</text:span></text:p>
      <text:p text:style-name="P18"><text:span text:style-name="Fonte_20_parág._20_padrão"><text:span text:style-name="T53">73</text:span></text:span><text:span text:style-name="Fonte_20_parág._20_padrão"><text:span text:style-name="T35"> - Habeas Corpus Criminal Nº 0622614-97.2026.8.06.0000 - </text:span></text:span><text:span text:style-name="Fonte_20_parág._20_padrão"><text:span text:style-name="T39">1ª Vara da Comarca de Beberibe</text:span></text:span></text:p>
      <text:p text:style-name="P19"><text:soft-page-break/>Impetrante: Paulo Janison Borges Mota</text:p>
      <text:p text:style-name="P19">Paciente: G. R. da S.</text:p>
      <text:p text:style-name="P19">Advogado: Paulo Janison Borges Mota</text:p>
      <text:p text:style-name="P19">Impetrado: Juiz de Direito da 1ª Vara da Comarca de Beberibe</text:p>
      <text:p text:style-name="P19">Custos legis: Ministério Público Estadual</text:p>
      <text:p text:style-name="P18"><text:span text:style-name="Fonte_20_parág._20_padrão"><text:span text:style-name="T40">Relator: Des. FRANCISCO CARNEIRO LIMA</text:span></text:span></text:p>
      <text:p text:style-name="P20"><text:span text:style-name="T54">Decisão:</text:span><text:span text:style-name="T55"> “A Turma, por unanimidade, CONHECEU da presente ordem de Habeas Corpus, para DENEGÁ-LA, com recomendação ao Juízo a quo, nos termos do voto do Relator”.</text:span></text:p>
      <text:p text:style-name="P12"><text:span text:style-name="Fonte_20_parág._20_padrão"><text:span text:style-name="T57">74</text:span></text:span><text:span text:style-name="Fonte_20_parág._20_padrão"><text:span text:style-name="T25"> - Habeas Corpus Criminal Nº 0622662-56.2026.8.06.0000 - </text:span></text:span><text:span text:style-name="Fonte_20_parág._20_padrão"><text:span text:style-name="T26">14ª Vara Criminal da Comarca de Fortaleza</text:span></text:span></text:p>
      <text:p text:style-name="P13">Impetrante: André Chaves Correia</text:p>
      <text:p text:style-name="P13">Paciente: Francisco Maciel da Silva Cirilo</text:p>
      <text:p text:style-name="P13">Advogado: André Chaves Correia</text:p>
      <text:p text:style-name="P13">Impetrado: Juiz de Direito da 14ª Vara Criminal da Comarca de Fortaleza</text:p>
      <text:p text:style-name="P13">Custos legis: Ministério Público Estadual</text:p>
      <text:p text:style-name="P14">Relator: Des. FRANCISCO CARNEIRO LIMA</text:p>
      <text:p text:style-name="P21"><text:span text:style-name="T54">Decisão:</text:span><text:span text:style-name="T55"> “A Turma, por unanimidade, conheceu da presente impetração, mas para denegá-la, nos termos do voto do Relator”.</text:span></text:p>
      <text:p text:style-name="P18"><text:span text:style-name="Fonte_20_parág._20_padrão"><text:span text:style-name="T53">75</text:span></text:span><text:span text:style-name="Fonte_20_parág._20_padrão"><text:span text:style-name="T35"> - Habeas Corpus Criminal Nº 0622694-61.2026.8.06.0000 - </text:span></text:span><text:span text:style-name="Fonte_20_parág._20_padrão"><text:span text:style-name="T39">Vara Única Criminal da Comarca de Aracati</text:span></text:span></text:p>
      <text:p text:style-name="P19">Impetrante: Thiago Alves Henrique da Costa</text:p>
      <text:p text:style-name="P19">Paciente: Leonardo do Nascimento Lima</text:p>
      <text:p text:style-name="P19">Advogado: Thiago Alves Henrique da Costa</text:p>
      <text:p text:style-name="P19">Impetrado: Juiz de Direito da Vara Única Criminal da Comarca de Aracati</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não conheceu do presente habeas corpus, por se tratar de sucedâneo de recurso próprio, nos termos do voto do Relator”.</text:span></text:p>
      <text:p text:style-name="P18"><text:span text:style-name="Fonte_20_parág._20_padrão"><text:span text:style-name="T53">76</text:span></text:span><text:span text:style-name="Fonte_20_parág._20_padrão"><text:span text:style-name="T35"> - Habeas Corpus Criminal Nº 0622708-45.2026.8.06.0000 - </text:span></text:span><text:span text:style-name="Fonte_20_parág._20_padrão"><text:span text:style-name="T39">9ª Vara Criminal da Comarca de Fortaleza</text:span></text:span></text:p>
      <text:p text:style-name="P19">Impetrante: Defensoria Pública do Estado do Ceará</text:p>
      <text:p text:style-name="P19">Paciente: Carlos Roberto de Araújo Moura</text:p>
      <text:p text:style-name="P19">Custos legis: Ministério Público Estadual</text:p>
      <text:p text:style-name="P19">Impetrado: Juiz de Direito da 9ª Vara Criminal da Comarca de Fortaleza</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a presente ordem de Habeas Corpus, para CONCEDER a ordem, para confirmar em parte a liminar e substituir a prisão do paciente pelas medidas cautelares elencadas no art. 319, incisos I e IX, do CPP, se por outro motivo não estiver preso, nos termos do voto do Relator”.</text:span></text:p>
      <text:p text:style-name="P18"><text:span text:style-name="Fonte_20_parág._20_padrão"><text:span text:style-name="T53">77</text:span></text:span><text:span text:style-name="Fonte_20_parág._20_padrão"><text:span text:style-name="T35"> - Habeas Corpus Criminal Nº 0622803-75.2026.8.06.0000 - </text:span></text:span><text:span text:style-name="Fonte_20_parág._20_padrão"><text:span text:style-name="T39">5ª Vara de Delitos de Tráfico de Drogas da Comarca de Fortaleza</text:span></text:span></text:p>
      <text:p text:style-name="P19">Impetrante: Alexandra Ester Mendes Rodrigues</text:p>
      <text:p text:style-name="P19">Paciente: Marcos Paulo de Freitas Lavor</text:p>
      <text:p text:style-name="P19">Advogada: Alexandra Ester Mendes Rodrigues</text:p>
      <text:p text:style-name="P19">Impetrado: Juiz de Direito da 5ª Vara de Delitos de Tráfico de Drogas da Comarca de Fortaleza</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parcialmente da presente ordem de Habeas Corpus, para, na parte conhecida, denegá-la, nos termos do voto do Relator”.</text:span></text:p>
      <text:p text:style-name="P18"><text:soft-page-break/><text:span text:style-name="Fonte_20_parág._20_padrão"><text:span text:style-name="T53">78</text:span></text:span><text:span text:style-name="Fonte_20_parág._20_padrão"><text:span text:style-name="T35"> - Habeas Corpus Criminal Nº 0622869-55.2026.8.06.0000 - </text:span></text:span><text:span text:style-name="Fonte_20_parág._20_padrão"><text:span text:style-name="T39">4ª Vara de Delitos de Tráfico de Drogas da Comarca de Fortaleza</text:span></text:span></text:p>
      <text:p text:style-name="P19">Impetrante: Defensoria Pública do Estado do Ceará</text:p>
      <text:p text:style-name="P19">Paciente: Leonardo Ribeiro de Brito</text:p>
      <text:p text:style-name="P19">Impetrado: Juiz de Direito da 4ª Vara de Delitos de Tráfico de Drogas da Comarca de Fortaleza</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JULGOU PREJUDICADO o presente habeas corpus, nos termos dos arts. 659, do Código de Processo Penal, e 258, do Regimento Interno do TJCE, nos termos do voto do Relator”</text:span></text:p>
      <text:p text:style-name="P18"><text:span text:style-name="Fonte_20_parág._20_padrão"><text:span text:style-name="T53">79</text:span></text:span><text:span text:style-name="Fonte_20_parág._20_padrão"><text:span text:style-name="T35"> - Habeas Corpus Criminal Nº 0622933-65.2026.8.06.0000 - </text:span></text:span><text:span text:style-name="Fonte_20_parág._20_padrão"><text:span text:style-name="T39">7º Núcleo Regional de Custódia e das Garantias - Sede em Maracanaú</text:span></text:span></text:p>
      <text:p text:style-name="P19">Impetrante: Defensoria Pública do Estado do Ceará</text:p>
      <text:p text:style-name="P19">Paciente: Marcelo Rodrigues Campos</text:p>
      <text:p text:style-name="P19">Impetrado: Juiz de Direito do 7º Núcleo Regional de Custódia e das Garantias - Sede em Maracanaú</text:p>
      <text:p text:style-name="P19">Custos legis: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a presente ordem de Habeas Corpus, para denegá-la, nos termos do voto do Relator”.</text:span></text:p>
      <text:p text:style-name="P12"><text:span text:style-name="Fonte_20_parág._20_padrão"><text:span text:style-name="T58">80</text:span></text:span><text:span text:style-name="Fonte_20_parág._20_padrão"><text:span text:style-name="T25"> - Conflito de Jurisdição Nº 0000168-52.2026.8.06.0000 - </text:span></text:span><text:span text:style-name="Fonte_20_parág._20_padrão"><text:span text:style-name="T26">5ª Vara do Júri da Comarca de Fortaleza</text:span></text:span></text:p>
      <text:p text:style-name="P13">Suscitante: Juiz de Direito da 5ª Vara do Júri da Comarca de Fortaleza</text:p>
      <text:p text:style-name="P13">Suscitado: Juiz de Direito da 3ª Vara do Júri da Comarca de Fortaleza</text:p>
      <text:p text:style-name="P13">Réu: Raimundo Belarmino Rodrigues Neto</text:p>
      <text:p text:style-name="P13">Réu: Wandson Luiz da Silva</text:p>
      <text:p text:style-name="P13">Custos legis: Ministério Público Estadual</text:p>
      <text:p text:style-name="P14">Relatora: Desa. LÍGIA ANDRADE DE ALENCAR MAGALHÃES</text:p>
      <text:p text:style-name="P17"><text:span text:style-name="T34">Decisão:</text:span><text:span text:style-name="T28"> “A Turma, por unanimidade, conheceu do presente Conflito Negativo de Jurisdição suscitado pelo Juízo da 5ª Vara do Júri da Comarca de Fortaleza/CE e, no mérito, acolho o conflito para declarar a competência do Juízo da 3ª Vara do Júri da Comarca de Fortaleza/CE para o processamento e julgamento da Ação Penal nº 0121182-44.2019.8.06.0001, nos termos do voto da Relatora”.</text:span></text:p>
      <text:p text:style-name="P18"><text:span text:style-name="Fonte_20_parág._20_padrão"><text:span text:style-name="T59">81</text:span></text:span><text:span text:style-name="Fonte_20_parág._20_padrão"><text:span text:style-name="T35"> - Conflito de Jurisdição Nº 0000188-43.2026.8.06.0000 - </text:span></text:span><text:span text:style-name="Fonte_20_parág._20_padrão"><text:span text:style-name="T39">Vara Única Criminal da Comarca de Russas</text:span></text:span></text:p>
      <text:p text:style-name="P19">Suscitante: Juiz de Direito da Vara Única Criminal da Comarca de Russas</text:p>
      <text:p text:style-name="P19">Suscitado: Juiz de Direito da Vara Única Criminal da Comarca de Limoeiro do Norte</text:p>
      <text:p text:style-name="P19">Réu: José Lucas de Sousa Machado</text:p>
      <text:p text:style-name="P19">Custos legis: Ministério Público Estadual</text:p>
      <text:p text:style-name="P18"><text:span text:style-name="Fonte_20_parág._20_padrão"><text:span text:style-name="T40">Relator: Des. FRANCISCO CARNEIRO LIMA</text:span></text:span></text:p>
      <text:p text:style-name="P21"><text:span text:style-name="T50">Decisão:</text:span><text:span text:style-name="T51"> “A Turma, por unanimidade, CONHECEU do presente conflito negativo de competência, para declarar competente para o processamento do feito o Juiz Suscitado, qual seja, o JUIZ DE DIREITO DA VARA ÚNICA CRIMINAL DA COMARCA DE LIMOEIRO DO NORTE, nos termos do voto do Relator”.</text:span></text:p>
      <text:p text:style-name="P12"><text:span text:style-name="Fonte_20_parág._20_padrão"><text:span text:style-name="T60">82</text:span></text:span><text:span text:style-name="Fonte_20_parág._20_padrão"><text:span text:style-name="T25"> - Embargos de Declaração Criminal Nº 0022147-04.2025.8.06.0001/50000 - </text:span></text:span><text:span text:style-name="Fonte_20_parág._20_padrão"><text:span text:style-name="T61">Vara de Delitos de Organizações Criminosas da Comarca de Fortaleza</text:span></text:span></text:p>
      <text:p text:style-name="P13">Embargante: I. A. R. P.</text:p>
      <text:p text:style-name="P13">Advogado: Yury Rufino Queiroz</text:p>
      <text:p text:style-name="P13">Embargado: Ministério Público Estadual</text:p>
      <text:p text:style-name="P14">Relator: Des. MÁRIO PARENTE TEÓFILO NETO</text:p>
      <text:p text:style-name="P15"><text:soft-page-break/><text:span text:style-name="T27">Decisão:</text:span><text:span text:style-name="T28"> “A Turma, por unanimidade</text:span><text:span text:style-name="T62">, </text:span><text:span text:style-name="T28">CONHECEU dos </text:span><text:span text:style-name="T62">presentes embargos de declaração e os</text:span><text:span text:style-name="T28"> ACOLHEU PARCIALMENTE, tão somente para esclarecer a parte final do voto, que deve ser reescrita da seguinte maneira, mantidos intactos os demais itens: a) Quanto aos aparelhos eletrônicos (celulares, tablet, notebook) e documentos: a.1) Determinar que o magistrado providencie junto à autoridade policial e aos órgãos técnicos competentes (COIN/SSPDS, DIP e PEFOCE) que procedam, no prazo de 60 (sessenta) dias, à conclusão das perícias pendentes nos demais aparelhos eletrônicosapreendidos (1 notebook MacBook e 1 Ipad Apple), com a devida extração e arquivamento de cópias espelhadas de todo o conteúdo digital; bem como com a extração de cópias dos documentos apreendidos. A devolução imediata dos aparelhos telefônicos que já possuem perícia nos fólios pág. 1513 dos autos nº 0209501-12.2024.8.06.0001: • APARELHO 1: Modelo: APPLE/IPHONE 16; IMEI: NI; Proprietário: IANDARA ALVES REIS POLI; Lacre: PF003006506; • APARELHO 2: Modelo: APPLE/IPHONE; IMEI: NI; Proprietário: IANDARA ALVES REIS POLI; Lacre: PF003006948; De ofício, corrijo erro material para retirar a expressão “na residência” às págs. 229 do voto. Comunique-se o teor da presente decisão ao juízo de primeiro grau, nos termos do voto do Relator”.</text:span></text:p>
      <text:p text:style-name="P12"><text:span text:style-name="Fonte_20_parág._20_padrão"><text:span text:style-name="T60">83</text:span></text:span><text:span text:style-name="Fonte_20_parág._20_padrão"><text:span text:style-name="T25"> - Embargos de Declaração Criminal Nº 0205358-74.2024.8.06.0293/50000 </text:span></text:span><text:span text:style-name="Fonte_20_parág._20_padrão"><text:span text:style-name="T61">- Vara Única da Comarca de Aurora</text:span></text:span></text:p>
      <text:p text:style-name="P13">Embargante: Guilherme dos Santos Souza</text:p>
      <text:p text:style-name="P13">Advogado: Francisco Diego Tavares de Luna</text:p>
      <text:p text:style-name="P13">Embargado: Ministério Público Estadual</text:p>
      <text:p text:style-name="P14">Relator: Des. MÁRIO PARENTE TEÓFILO NETO</text:p>
      <text:p text:style-name="P15"><text:span text:style-name="T27">Decisão:</text:span><text:span text:style-name="T28"> “A Turma, por unanimidade, conheceu dos presentes embargos de declaração, porém rejeito-os, em razão de não ocorrer nenhuma das hipóteses do art. 619 ou 620, ambos do Código de Processo Penal, conforme entendimento demonstrado, nos termos do voto do Relator”.</text:span></text:p>
      <text:p text:style-name="P12"><text:span text:style-name="Fonte_20_parág._20_padrão"><text:span text:style-name="T60">84</text:span></text:span><text:span text:style-name="Fonte_20_parág._20_padrão"><text:span text:style-name="T25"> - Embargos de Declaração Criminal Nº 0622535-21.2026.8.06.0000/50001 </text:span></text:span><text:span text:style-name="Fonte_20_parág._20_padrão"><text:span text:style-name="T61">- Vara Única Criminal de Morada Nova</text:span></text:span></text:p>
      <text:p text:style-name="P13">Embargante: Gláucio Herlândio Vieira de Sousa</text:p>
      <text:p text:style-name="P13">Advogado: Acácio José de Lima Filho</text:p>
      <text:p text:style-name="P13">Custos legis: Ministério Público Estadual</text:p>
      <text:p text:style-name="P14">Relator: Des. MÁRIO PARENTE TEÓFILO NETO</text:p>
      <text:p text:style-name="P17"><text:span text:style-name="T34">Decisão:</text:span><text:span text:style-name="T28"> “A Turma, por unanimidade, CONHECEU dos embargos de declaração, mas para REJEITÁ-LOS, nos termos do voto do Relator”.</text:span></text:p>
      <text:p text:style-name="P12"><text:span text:style-name="Fonte_20_parág._20_padrão"><text:span text:style-name="T60">85</text:span></text:span><text:span text:style-name="Fonte_20_parág._20_padrão"><text:span text:style-name="T25"> - Agravo Interno Criminal </text:span></text:span><text:span text:style-name="Fonte_20_parág._20_padrão"><text:span text:style-name="T35">Nº </text:span></text:span><text:span text:style-name="Fonte_20_parág._20_padrão"><text:span text:style-name="T25">0627589-02.2025.8.06.0000/50001 - </text:span></text:span><text:span text:style-name="Fonte_20_parág._20_padrão"><text:span text:style-name="T61">Vara de Delitos de Organizações Criminosas da Comarca de Fortaleza</text:span></text:span></text:p>
      <text:p text:style-name="P13">Agravante: S. C.</text:p>
      <text:p text:style-name="P13">Advogado: Matheus Andrade Braga</text:p>
      <text:p text:style-name="P13">Custos legis: Ministério Público Estadual</text:p>
      <text:p text:style-name="P14">Relatora: Desa. LÍGIA ANDRADE DE ALENCAR MAGALHÃES</text:p>
      <text:p text:style-name="P15"><text:span text:style-name="T27">Decisão:</text:span><text:span text:style-name="T28"> “A Turma, por unanimidade, conheceu do agravo interno, mas negou-lhe provimento, mantendo incólume a decisão agravada em todos os seus termos, nos termos do voto da Relatora”.</text:span></text:p>
      <text:p text:style-name="P12"><text:span text:style-name="Fonte_20_parág._20_padrão"><text:span text:style-name="T60">86</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010334-50.2013.8.06.0049/50000 - </text:span></text:span><text:span text:style-name="Fonte_20_parág._20_padrão"><text:span text:style-name="T61">1ª Vara da Comarca de Beberibe</text:span></text:span></text:p>
      <text:p text:style-name="P13">Embargante: I. de C. L.</text:p>
      <text:p text:style-name="P13">Defensoria Pública do Estado do Ceará</text:p>
      <text:p text:style-name="P13">Embargado: Ministério Público Estadual</text:p>
      <text:p text:style-name="P14">Relatora: Desa. LÍGIA ANDRADE DE ALENCAR MAGALHÃES</text:p>
      <text:p text:style-name="P15"><text:span text:style-name="T27">Decisão:</text:span><text:span text:style-name="T28"> “A Turma, por unanimidade, negou provimento ao embargo, nos termos do voto da Relatora”.</text:span></text:p>
      <text:p text:style-name="P26"><text:soft-page-break/><text:span text:style-name="Fonte_20_parág._20_padrão"><text:span text:style-name="T60">87</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00498-21.2024.8.06.0296/50000 - </text:span></text:span><text:span text:style-name="Fonte_20_parág._20_padrão"><text:span text:style-name="T61">2ª Vara do Júri da Comarca de Fortaleza</text:span></text:span></text:p>
      <text:p text:style-name="P26"><text:span text:style-name="Fonte_20_parág._20_padrão"><text:span text:style-name="T63">Embargante: Lucas César Gomes Silva</text:span></text:span></text:p>
      <text:p text:style-name="P13">Advogado: Samy Chagas Brasiliense Canuto</text:p>
      <text:p text:style-name="P13">Embargado: Ministério Público Estadual</text:p>
      <text:p text:style-name="P14">Relatora: Desa. LÍGIA ANDRADE DE ALENCAR MAGALHÃES</text:p>
      <text:p text:style-name="P15"><text:span text:style-name="T27">Decisão:</text:span><text:span text:style-name="T28"> “A Turma, por unanimidade, negou provimento aos embargos de declaração, mantendo incólume o acórdão que pronunciou o embargante Lucas César Gomes Silva nos termos do art. 121, § 2º, incisos I e IV, c/c art. 29, do Código Penal, submetendo-o a julgamento pelo Tribunal do Júri, nos termos do voto da Relatora”.</text:span></text:p>
      <text:p text:style-name="P26"><text:span text:style-name="Fonte_20_parág._20_padrão"><text:span text:style-name="T60">88</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00498-21.2024.8.06.0296/50001 - </text:span></text:span><text:span text:style-name="Fonte_20_parág._20_padrão"><text:span text:style-name="T61">2ª Vara do Júri da Comarca de Fortaleza</text:span></text:span></text:p>
      <text:p text:style-name="P26"><text:span text:style-name="Fonte_20_parág._20_padrão"><text:span text:style-name="T63">Embargante: Francisco Fábio Gomes Melo</text:span></text:span></text:p>
      <text:p text:style-name="P13">Advogado: Raul Abreu Cruz Carvalho</text:p>
      <text:p text:style-name="P13">Embargado: Ministério Público Estadual</text:p>
      <text:p text:style-name="P14">Relatora: Desa. LÍGIA ANDRADE DE ALENCAR MAGALHÃES</text:p>
      <text:p text:style-name="P15"><text:span text:style-name="T27">Decisão:</text:span><text:span text:style-name="T28"> “A Turma, por unanimidade, negou provimento aos embargos de declaração, mantendo-se incólume o acórdão que pronunciou o embargante, ficando prejudicada a pretensão de efeitos infringentes, nos termos do voto da Relatora”.</text:span></text:p>
      <text:p text:style-name="P26"><text:span text:style-name="Fonte_20_parág._20_padrão"><text:span text:style-name="T60">89</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00498-21.2024.8.06.0296/50002 - </text:span></text:span><text:span text:style-name="Fonte_20_parág._20_padrão"><text:span text:style-name="T61">2ª Vara do Júri da Comarca de Fortaleza</text:span></text:span></text:p>
      <text:p text:style-name="P26"><text:span text:style-name="Fonte_20_parág._20_padrão"><text:span text:style-name="T63">Embargante: Ícaro Matheus Pereira de Abreu</text:span></text:span></text:p>
      <text:p text:style-name="P13">Advogada: Jacqueline Chaves Bessa</text:p>
      <text:p text:style-name="P13">Embargado: Ministério Público Estadual</text:p>
      <text:p text:style-name="P14">Relatora: Desa. LÍGIA ANDRADE DE ALENCAR MAGALHÃES</text:p>
      <text:p text:style-name="P15"><text:span text:style-name="T27">Decisão:</text:span><text:span text:style-name="T28"> “A Turma, por unanimidade, negou provimento aos embargos de declaração, mantendo-se incólume o acórdão que deu provimento à apelação ministerial para pronunciar Ícaro Matheus Pereira de Abreu como incurso nas sanções do art. 121, § 2º, incisos I e IV, c/c art. 29, todos do Código Penal, submetendo-o a julgamento pelo Tribunal do Júri da Comarca de Fortaleza, nos termos do voto da Relatora”.</text:span></text:p>
      <text:p text:style-name="P12"><text:span text:style-name="Fonte_20_parág._20_padrão"><text:span text:style-name="T60">90</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02980-36.2022.8.06.0158/50000 - </text:span></text:span><text:span text:style-name="Fonte_20_parág._20_padrão"><text:span text:style-name="T61">Vara Única Criminal de Russas </text:span></text:span></text:p>
      <text:p text:style-name="P13">Embargante: Geísa Fernandes Araújo</text:p>
      <text:p text:style-name="P13">Advogado: Francisco César Mariano</text:p>
      <text:p text:style-name="P13">Embargado: Ministério Público Estadual</text:p>
      <text:p text:style-name="P14">Relatora: Desa. LÍGIA ANDRADE DE ALENCAR MAGALHÃES</text:p>
      <text:p text:style-name="P15"><text:span text:style-name="T27">Decisão:</text:span><text:span text:style-name="T28"> “A Turma, por unanimidade, CONHECEU dos embargos de declaração opostos por Geísa Fernandes Araújo e, no mérito, NEGOU-LHES PROVIMENTO, mantendo incólume o acórdão embargado em todos os seus termos, nos termos do voto da Relatora”.</text:span></text:p>
      <text:p text:style-name="P12"><text:span text:style-name="Fonte_20_parág._20_padrão"><text:span text:style-name="T60">91</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05394-38.2023.8.06.0298/50000 - </text:span></text:span><text:span text:style-name="Fonte_20_parág._20_padrão"><text:span text:style-name="T61">Vara Única da Comarca de Cariré </text:span></text:span></text:p>
      <text:p text:style-name="P13">Embargante: Josué Wemerson Muniz Pereira</text:p>
      <text:p text:style-name="P13">Advogado: Charles Antônio Ximenes de Paiva</text:p>
      <text:p text:style-name="P13">Embargado: Ministério Público Estadual</text:p>
      <text:p text:style-name="P14">Relatora: Desa. LÍGIA ANDRADE DE ALENCAR MAGALHÃES</text:p>
      <text:p text:style-name="P15"><text:span text:style-name="T27">Decisão:</text:span><text:span text:style-name="T28"> “A Turma, por unanimidade, negou provimento aos embargos, nos termos do voto da Relatora”.</text:span></text:p>
      <text:p text:style-name="P26"><text:span text:style-name="Fonte_20_parág._20_padrão"><text:span text:style-name="T60">92</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272886-31.2024.8.06.0001/50000 - </text:span></text:span><text:span text:style-name="Fonte_20_parág._20_padrão"><text:span text:style-name="T61">1ª Vara Criminal da Comarca de Fortaleza</text:span></text:span></text:p>
      <text:p text:style-name="P26"><text:span text:style-name="Fonte_20_parág._20_padrão"><text:span text:style-name="T63">Embargante: Armênio da Conceição Oliveira</text:span></text:span></text:p>
      <text:p text:style-name="P13">Advogada: Maria Viviane de Vasconcelos</text:p>
      <text:p text:style-name="P13">Embargado: Ministério Público Estadual</text:p>
      <text:p text:style-name="P14"><text:soft-page-break/>Relatora: Desa. LÍGIA ANDRADE DE ALENCAR MAGALHÃES</text:p>
      <text:p text:style-name="P15"><text:span text:style-name="T27">Decisão:</text:span><text:span text:style-name="T28"> “A Turma, por unanimidade, <text:s/>conheceu dos embargos de declaração opostos por Armênio da Conceição Oliveira, mas negou-lhes provimento, mantendo integralmente o v. Acórdão embargado que, por unanimidade, negou provimento ao recurso de apelação criminal e manteve a condenação do embargante pela prática dos crimes previstos no art. 14 da Lei nº 10.826/2003, art. 180, caput, e art. 329, todos do Código Penal, em concurso material, às penas respectivamente aplicadas, nos termos do voto da Relatora”.</text:span></text:p>
      <text:p text:style-name="P12"><text:span text:style-name="Fonte_20_parág._20_padrão"><text:span text:style-name="T60">93</text:span></text:span><text:span text:style-name="Fonte_20_parág._20_padrão"><text:span text:style-name="T25"> - Embargos de Declaração Criminal </text:span></text:span><text:span text:style-name="Fonte_20_parág._20_padrão"><text:span text:style-name="T35">Nº </text:span></text:span><text:span text:style-name="Fonte_20_parág._20_padrão"><text:span text:style-name="T25">0620926-03.2026.8.06.0000/50000 - </text:span></text:span><text:span text:style-name="Fonte_20_parág._20_padrão"><text:span text:style-name="T61">3º Juizado da Violência Doméstica e Familiar Contra a Mulher da Comarca de Fortaleza</text:span></text:span><text:span text:style-name="Fonte_20_parág._20_padrão"><text:span text:style-name="T64"><text:line-break/></text:span></text:span><text:span text:style-name="Fonte_20_parág._20_padrão"><text:span text:style-name="T63">Embargante: I. B. F. B. P.</text:span></text:span></text:p>
      <text:p text:style-name="P13">Advogado: Wilson Emmanuel Pinto Paiva Neto</text:p>
      <text:p text:style-name="P13">Custos legis: Ministério Público Estadual</text:p>
      <text:p text:style-name="P14">Relatora: Desa. LÍGIA ANDRADE DE ALENCAR MAGALHÃES</text:p>
      <text:p text:style-name="P27"><text:span text:style-name="T34">Decisão:</text:span><text:span text:style-name="T28"> “A Turma, por unanimidade, conheceu do presente recurso, mas tão somente para rejeitá-los, nos termos do voto da Relatora”.</text:span></text:p>
      <text:p text:style-name="P18"><text:span text:style-name="Fonte_20_parág._20_padrão"><text:span text:style-name="T65">94</text:span></text:span><text:span text:style-name="Fonte_20_parág._20_padrão"><text:span text:style-name="T35"> - Embargos de Declaração Criminal Nº 0009252-18.2016.8.06.0133/50005 - </text:span></text:span><text:span text:style-name="Fonte_20_parág._20_padrão"><text:span text:style-name="T39">1º Vara da Comarca de Nova Russas</text:span></text:span></text:p>
      <text:p text:style-name="P19">Embargante: Antônio Zito Barbosa Pereira</text:p>
      <text:p text:style-name="P19">Advogada: Carla Bastazini</text:p>
      <text:p text:style-name="P19">Embargado: Ministério Público do Estado do Ceará</text:p>
      <text:p text:style-name="P18"><text:span text:style-name="Fonte_20_parág._20_padrão"><text:span text:style-name="T40">Relatora: Desa. LIRA RAMOS DE OLIVEIRA</text:span></text:span></text:p>
      <text:p text:style-name="P20"><text:span text:style-name="T66">Decisão:</text:span><text:span text:style-name="T67"> “A Turma, por unanimidade, NÃO CONHECEU dos presentes embargos de declaração, ante a sua manifesta inadmissibilidade. Com o julgamento deste último incidente processual, determino à Secretaria Judiciária que adote as providências pertinentes para o encaminhamento dos autos à Vice-Presidência deste Tribunal de Justiça, visando à aferição da admissibilidade e seguimento do Recurso Especial interposto pelo embargante em 08/09/2025</text:span><text:span text:style-name="T68">, nos termos do voto da Relatora”.</text:span></text:p>
      <text:p text:style-name="P18"><text:span text:style-name="Fonte_20_parág._20_padrão"><text:span text:style-name="T69">95</text:span></text:span><text:span text:style-name="Fonte_20_parág._20_padrão"><text:span text:style-name="T35"> - Embargos de Declaração Criminal Nº 0203031-44.2024.8.06.0298/50000 - </text:span></text:span><text:span text:style-name="Fonte_20_parág._20_padrão"><text:span text:style-name="T39">Vara Única Criminal de Tianguá</text:span></text:span></text:p>
      <text:p text:style-name="P19">Embargante: E. A. M.</text:p>
      <text:p text:style-name="P19">Advogado: Doriedes Honório de Sousa</text:p>
      <text:p text:style-name="P19">Embargado: Ministério Público Estadual</text:p>
      <text:p text:style-name="P19">Assistente: A. F. de O.</text:p>
      <text:p text:style-name="P19">Defensoria Pública do Estado do Ceará</text:p>
      <text:p text:style-name="P18"><text:span text:style-name="Fonte_20_parág._20_padrão"><text:span text:style-name="T40">Relatora: Desa. LIRA RAMOS DE OLIVEIRA</text:span></text:span></text:p>
      <text:p text:style-name="P20"><text:span text:style-name="T27">Decisão:</text:span><text:span text:style-name="T28"> “A Turma, por unanimidade, JULGOU PREJUDICADO os presentes embargos de declaração, nos termos do disposto no art. art. 76, inciso XIV do Regimento Interno do Tribunal de Justiça do Estado do Ceará</text:span><text:span text:style-name="T47">, nos termos do voto da Relatora”.</text:span></text:p>
      <text:p text:style-name="P18"><text:span text:style-name="Fonte_20_parág._20_padrão"><text:span text:style-name="T69">96</text:span></text:span><text:span text:style-name="Fonte_20_parág._20_padrão"><text:span text:style-name="T35"> - Embargos de Declaração Criminal Nº 0240225-04.2021.8.06.0001/50000 - </text:span></text:span><text:span text:style-name="Fonte_20_parág._20_padrão"><text:span text:style-name="T39">Vara de Delitos de Organizações Criminosas da Comarca de Fortaleza</text:span></text:span></text:p>
      <text:p text:style-name="P19">Embargante: Francisco José Negreiros Lopes</text:p>
      <text:p text:style-name="P19">Advogado: Waldyr Francisco dos Santos Sobrinho</text:p>
      <text:p text:style-name="P19">Embargado: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ext:s/>Turma, por unanimidade, conheceu <text:s/>dos embargos de declaração para, no mérito, dar-lhes parcial provimento para realizar a detração do tempo de cumprimento de pena provisória, restando a parte recorrente cumprir a pena de 7 (sete) anos, 7 (sete) meses e 26 (vinte e seis) dias reclusão, além de 250 (duzentos e cinquenta) dias-multa, ao tempo da sentença condenatória, mantendo o regime inicial fechado para cumprimento de pena, nos termos do art. 33, §§2º e 3º, do CP.</text:span><text:span text:style-name="T47">, nos termos do voto da Relatora”.</text:span></text:p>
      <text:p text:style-name="P18"><text:span text:style-name="Fonte_20_parág._20_padrão"><text:span text:style-name="T69">97</text:span></text:span><text:span text:style-name="Fonte_20_parág._20_padrão"><text:span text:style-name="T35"> - Embargos de Declaração Criminal Nº 0240225-04.2021.8.06.0001/50001 - </text:span></text:span><text:span text:style-name="Fonte_20_parág._20_padrão"><text:span text:style-name="T39">Vara de Delitos de Organizações Criminosas da Comarca de Fortaleza</text:span></text:span></text:p>
      <text:p text:style-name="P19">Embargante: Rener Castro de Souza</text:p>
      <text:p text:style-name="P19"><text:soft-page-break/>Advogado: Mayko Renan Carlos de Alcântara</text:p>
      <text:p text:style-name="P19">Embargado: Ministério Público Estadual</text:p>
      <text:p text:style-name="P18"><text:span text:style-name="Fonte_20_parág._20_padrão"><text:span text:style-name="T40">Relatora: Desa. LIRA RAMOS DE OLIVEIRA</text:span></text:span></text:p>
      <text:p text:style-name="P20"><text:span text:style-name="T27">Decisão:</text:span><text:span text:style-name="T28"> “A Turma, por unanimidade, conheceu dos embargos de declaração e os rejeitou,</text:span><text:span text:style-name="T47"> nos termos do voto da Relatora”.</text:span></text:p>
      <text:p text:style-name="P18"><text:span text:style-name="Fonte_20_parág._20_padrão"><text:span text:style-name="T69">98</text:span></text:span><text:span text:style-name="Fonte_20_parág._20_padrão"><text:span text:style-name="T35"> - Embargos de Declaração Criminal Nº 0005606-93.2015.8.06.0081/50000 - </text:span></text:span><text:span text:style-name="Fonte_20_parág._20_padrão"><text:span text:style-name="T39">1ª Vara da Comarca de Granja</text:span></text:span></text:p>
      <text:p text:style-name="P19">Embargante: T. de S. C. P.</text:p>
      <text:p text:style-name="P19">Advogada: Nievis Christianne Israel dos Santos</text:p>
      <text:p text:style-name="P19">Advogada: Elizângela dos Santos Silva</text:p>
      <text:p text:style-name="P19">Embargado: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os presentes Embargos de Declaração, para rejeitá-los, nos termos do voto do Relator”.</text:span></text:p>
      <text:p text:style-name="P18"><text:span text:style-name="Fonte_20_parág._20_padrão"><text:span text:style-name="T69">99</text:span></text:span><text:span text:style-name="Fonte_20_parág._20_padrão"><text:span text:style-name="T35"> - Embargos de Declaração Criminal Nº 0005606-93.2015.8.06.0081/50001 - </text:span></text:span><text:span text:style-name="Fonte_20_parág._20_padrão"><text:span text:style-name="T39">1ª Vara da Comarca de Granja</text:span></text:span></text:p>
      <text:p text:style-name="P19">Embargante: H. F. do A. de S.</text:p>
      <text:p text:style-name="P19">Advogada: Samya Brilhante Lima</text:p>
      <text:p text:style-name="P19">Embargado: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os presentes Embargos de Declaração, para rejeitá-los, nos termos do voto do Relator”.</text:span></text:p>
      <text:p text:style-name="P18"><text:span text:style-name="Fonte_20_parág._20_padrão"><text:span text:style-name="T69">100</text:span></text:span><text:span text:style-name="Fonte_20_parág._20_padrão"><text:span text:style-name="T35"> - Embargos de Declaração Criminal Nº 0005606-93.2015.8.06.0081/50002 - </text:span></text:span><text:span text:style-name="Fonte_20_parág._20_padrão"><text:span text:style-name="T39">1ª Vara da Comarca de Granja</text:span></text:span></text:p>
      <text:p text:style-name="P19">Embargante: E. de S. F.</text:p>
      <text:p text:style-name="P19">Advogada: Samya Brilhante Lima</text:p>
      <text:p text:style-name="P19">Embargado: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os presentes Embargos de Declaração, para rejeitá-los, nos termos do voto do Relator”.</text:span></text:p>
      <text:p text:style-name="P18"><text:span text:style-name="Fonte_20_parág._20_padrão"><text:span text:style-name="T69">101</text:span></text:span><text:span text:style-name="Fonte_20_parág._20_padrão"><text:span text:style-name="T35"> - Embargos de Declaração Criminal Nº 0005606-93.2015.8.06.0081/50003 - </text:span></text:span><text:span text:style-name="Fonte_20_parág._20_padrão"><text:span text:style-name="T39">1ª Vara da Comarca de Granja</text:span></text:span></text:p>
      <text:p text:style-name="P19">Embargante: A. B. do A. de S.</text:p>
      <text:p text:style-name="P19">Advogada: Samya Brilhante Lima</text:p>
      <text:p text:style-name="P19">Embargado: Ministério Público Estadual</text:p>
      <text:p text:style-name="P18"><text:span text:style-name="Fonte_20_parág._20_padrão"><text:span text:style-name="T40">Relator: Des. FRANCISCO CARNEIRO LIMA</text:span></text:span></text:p>
      <text:p text:style-name="P20"><text:span text:style-name="T50">Decisão:</text:span><text:span text:style-name="T51"> “A Turma, por unanimidade, conheceu dos presentes Embargos de Declaração, para rejeitá-los, nos termos do voto do Relator”.</text:span></text:p>
      <text:p text:style-name="P18"><text:span text:style-name="Fonte_20_parág._20_padrão"><text:span text:style-name="T69">10</text:span></text:span><text:span text:style-name="Fonte_20_parág._20_padrão"><text:span text:style-name="T35">2 - Embargos de Declaração Criminal Nº 0050202-46.2021.8.06.0181/50000 - </text:span></text:span><text:span text:style-name="Fonte_20_parág._20_padrão"><text:span text:style-name="T39">Vara Única da Comarca de Várzea Alegre</text:span></text:span></text:p>
      <text:p text:style-name="P19">Embargante: V. B. F.</text:p>
      <text:p text:style-name="P19">Advogado: Luiz Ricardo de Moraes Costa</text:p>
      <text:p text:style-name="P19">Embargado: Ministério Público Estadual</text:p>
      <text:p text:style-name="P18"><text:span text:style-name="Fonte_20_parág._20_padrão"><text:span text:style-name="T40">Relator: Des. FRANCISCO CARNEIRO LIMA</text:span></text:span></text:p>
      <text:p text:style-name="P20"><text:span text:style-name="T54">Decisão:</text:span><text:span text:style-name="T55"> “A Turma, por unanimidade, CONHECEU dos embargos de declaração opostos e, NEGOU-LHES PROVIMENTO, reconhecendo, de ofício, a prescrição da pretensão punitiva, na modalidade retroativa, quanto ao réu VICENTE BELO FEITOZA, acerca do delito do art. 215-A do Código Penal, nos termos do voto do Relator”.</text:span></text:p>
      <text:p text:style-name="P18"><text:span text:style-name="Fonte_20_parág._20_padrão"><text:span text:style-name="T69">10</text:span></text:span><text:span text:style-name="Fonte_20_parág._20_padrão"><text:span text:style-name="T35">3 - Embargos de Declaração Criminal Nº 0169000-94.2016.8.06.0001/50000 - </text:span></text:span><text:span text:style-name="Fonte_20_parág._20_padrão"><text:span text:style-name="T39">5ª Vara Criminal da Comarca de Fortaleza</text:span></text:span></text:p>
      <text:p text:style-name="P19">Embargante: P. R. C. de A.</text:p>
      <text:p text:style-name="P19">Advogado: André Ferreira Luna</text:p>
      <text:p text:style-name="P19"><text:soft-page-break/>Embargado: Ministério Público Estadual</text:p>
      <text:p text:style-name="P18"><text:span text:style-name="Fonte_20_parág._20_padrão"><text:span text:style-name="T40">Relator: Des. FRANCISCO CARNEIRO LIMA</text:span></text:span></text:p>
      <text:p text:style-name="P20"><text:span text:style-name="T54">Decisão:</text:span><text:span text:style-name="T55"> “A Turma, por unanimidade, conheceu e rejeitou os embargos opostos, nos termos do voto do Relator”.</text:span></text:p>
      <text:p text:style-name="P18"><text:span text:style-name="Fonte_20_parág._20_padrão"><text:span text:style-name="T69">10</text:span></text:span><text:span text:style-name="Fonte_20_parág._20_padrão"><text:span text:style-name="T35">4 - Embargos de Declaração Criminal Nº 0204219-72.2024.8.06.0298/50000 - </text:span></text:span><text:span text:style-name="Fonte_20_parág._20_padrão"><text:span text:style-name="T39">1ª Vara da Comarca de São Benedito</text:span></text:span></text:p>
      <text:p text:style-name="P19">Embargante: M. C. dos S. O.</text:p>
      <text:p text:style-name="P19">Defensor dativo: Douglas Diniz Queiroz Pinheiro</text:p>
      <text:p text:style-name="P19">Embargado: Estado do Ceará</text:p>
      <text:p text:style-name="P19">Procurador: Procuradoria Geral do Estado do Ceará</text:p>
      <text:p text:style-name="P19">Custos legis: Ministério Público Estadual</text:p>
      <text:p text:style-name="P18"><text:span text:style-name="Fonte_20_parág._20_padrão"><text:span text:style-name="T40">Relator: Des. FRANCISCO CARNEIRO LIMA</text:span></text:span></text:p>
      <text:p text:style-name="P20"><text:span text:style-name="T70">Decisão:</text:span><text:span text:style-name="T71"> “A Turma, por unanimidade, conheceu dos embargos opostos, para dar-lhes provimento, unicamente para fixar a verba honorária de R$ 1.592,00 (um mil, quinhentos e noventa e dois reais), em virtude da atuação recursal do advogado dativo, mantendo todas as demais disposições do acórdão prolatado, nos termos do voto do Relator”.</text:span></text:p>
      <text:p text:style-name="P12"><text:span text:style-name="Fonte_20_parág._20_padrão"><text:span text:style-name="T72">10</text:span></text:span><text:span text:style-name="Fonte_20_parág._20_padrão"><text:span text:style-name="T25">5 - Embargos de Declaração Criminal Nº 0223091-22.2025.8.06.0001/50000 - </text:span></text:span><text:span text:style-name="Fonte_20_parág._20_padrão"><text:span text:style-name="T61">1ª Vara de Delitos Tráfico e Uso Subst. Entorpecentes da Comarca de Fortaleza</text:span></text:span></text:p>
      <text:p text:style-name="P13">Embargante: Vinícius Santos de Souza</text:p>
      <text:p text:style-name="P13">Advogado: Francisco Edmagno Miranda Nunes</text:p>
      <text:p text:style-name="P13">Embargado: Ministério Público Estadual</text:p>
      <text:p text:style-name="P14">Relator: Des. FRANCISCO CARNEIRO LIMA</text:p>
      <text:p text:style-name="P28"><text:span text:style-name="T54">Decisão:</text:span><text:span text:style-name="T55"> “A Turma, por unanimidade, acolheu parcialmente os embargos de declaração, apenas com o intuito de sanar o erro material ocorrido na fl. 282 do acórdão embargado, nos termos explanados, nos termos do voto do Relator”.</text:span></text:p>
      <text:p text:style-name="P18"><text:span text:style-name="Fonte_20_parág._20_padrão"><text:span text:style-name="T69">10</text:span></text:span><text:span text:style-name="Fonte_20_parág._20_padrão"><text:span text:style-name="T35">6 - Embargos de Declaração Criminal Nº 0631609-36.2025.8.06.0000/50000 - </text:span></text:span><text:span text:style-name="Fonte_20_parág._20_padrão"><text:span text:style-name="T39">4º Juizado da Violência Doméstica e Familiar Contra a Mulher da Comarca de Fortaleza</text:span></text:span></text:p>
      <text:p text:style-name="P19">Embargante: P. R. M. P.</text:p>
      <text:p text:style-name="P19">Advogado: Matheus Andrade Braga</text:p>
      <text:p text:style-name="P19">Advogada: Mariana Raíssa de Souza Gomes</text:p>
      <text:p text:style-name="P19">Advogado: Francisco Alves de Carvalho</text:p>
      <text:p text:style-name="P19">Custos legis: Ministério Público Estadual</text:p>
      <text:p text:style-name="P18"><text:span text:style-name="Fonte_20_parág._20_padrão"><text:span text:style-name="T40">Relator: Des. FRANCISCO CARNEIRO LIMA</text:span></text:span></text:p>
      <text:p text:style-name="P20"><text:span text:style-name="T70">Decisão:</text:span><text:span text:style-name="T71"> “A Turma, por unanimidade, conheceu os Embargos de Declaração opostos, mas para rejeitá-los, por não estar presente qualquer hipótese do art. 619, do Código de Processo Penal, mantendo inalterado o acódão proferido , nos termos do voto do Relator”.</text:span></text:p>
      <text:p text:style-name="P29"><text:span text:style-name="Fonte_20_parág._20_padrão"><text:span text:style-name="T73">10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135266-50.2019.8.06.0001</text:span></text:span><text:span text:style-name="Fonte_20_parág._20_padrão"><text:span text:style-name="T39"> - 12ª Vara Criminal da Comarca de Fortaleza.</text:span></text:span></text:p>
      <text:p text:style-name="P29"><text:span text:style-name="Fonte_20_parág._20_padrão"><text:span text:style-name="T44">Apelante/apelado: G. A. da S. R..</text:span></text:span></text:p>
      <text:p text:style-name="P30">Defensoria Pública do Estado do Ceará.</text:p>
      <text:p text:style-name="P30">Apelante/apelado: Ministério Público Estadual.</text:p>
      <text:p text:style-name="P29"><text:span text:style-name="Fonte_20_parág._20_padrão"><text:span text:style-name="T75">Relator: <text:s/>Des. FRANCISCO CARNEIRO LIMA.</text:span></text:span></text:p>
      <text:p text:style-name="P30">Revisor: Des. MÁRIO PARENTE TEÓFILO NETO.</text:p>
      <text:p text:style-name="P31"><text:span text:style-name="T76">Decisão:</text:span><text:span text:style-name="T47"> “A Turma, por unanimidade, CONHECEU dos recursos, para NEGAR PROVIMENTO ao recurso da defesa e DAR PROVIMENTO ao recurso do Ministério Público, redimensionando a pena imposta ao recorrente para 06 (seis) anos e 08 (oito) meses de reclusão, a ser cumprida em regime inicialmente semiaberto. <text:s/>Comunique-se imediatamente ao Juízo da Execução Penal competente, o inteiro teor desta decisão, acerca das reformas realizadas na sanção imposta ao recorrente nos termos do parágrafo único do art. 1º da Resolução nº 113/2010, do Conselho Nacional de Justiça, <text:s/>nos termos do voto do Relator."</text:span></text:p>
      <text:p text:style-name="P29"><text:span text:style-name="Fonte_20_parág._20_padrão"><text:span text:style-name="T73">108</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061-05.2018.8.06.0027</text:span></text:span><text:span text:style-name="Fonte_20_parág._20_padrão"><text:span text:style-name="T39"> - 1ª Vara da Comarca de Redenção.</text:span></text:span></text:p>
      <text:p text:style-name="P30"><text:soft-page-break/>Apelante: Maria Adegine da Silv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2"><text:span text:style-name="T34">Decisão:</text:span><text:span text:style-name="T28"> “A Turma, por unanimidade, CONHECEU do recurso, para NEGAR-LHE PROVIMENTO, nos termos do voto do Relator”.</text:span></text:p>
      <text:p text:style-name="P29"><text:span text:style-name="Fonte_20_parág._20_padrão"><text:span text:style-name="T73">109</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9336-57.2012.8.06.0101</text:span></text:span><text:span text:style-name="Fonte_20_parág._20_padrão"><text:span text:style-name="T39"> - Vara Única Criminal de Itapipoca.</text:span></text:span></text:p>
      <text:p text:style-name="P30">Apelante: Marcelo Silva Andrade.</text:p>
      <text:p text:style-name="P29"><text:span text:style-name="Fonte_20_parág._20_padrão"><text:span text:style-name="T44">Advogada: Gabriela Costa de Queiroz (OAB/CE: 46631).</text:span></text:span></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de Marcelo Silva Andrade para NEGAR-LHE PROVIMENTO, mantendo o veredito e a dosimetria realizada inalterada, nos termos do voto do Relator”.</text:span></text:p>
      <text:p text:style-name="P29"><text:span text:style-name="Fonte_20_parág._20_padrão"><text:span text:style-name="T77">11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9794-31.2018.8.06.0112</text:span></text:span><text:span text:style-name="Fonte_20_parág._20_padrão"><text:span text:style-name="T39"> - Juizado de Violência Doméstica e Familiar Contra a Mulher da Comarca de Juazeiro do Norte.</text:span></text:span></text:p>
      <text:p text:style-name="P30">Apelante: J. O. P. C..</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para NEGAR-LHE PROVIMENTO, nos termos do voto do Relator”.</text:span></text:p>
      <text:p text:style-name="P29"><text:span text:style-name="Fonte_20_parág._20_padrão"><text:span text:style-name="T77">111</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0807-40.2024.8.06.0117</text:span></text:span><text:span text:style-name="Fonte_20_parág._20_padrão"><text:span text:style-name="T39"> - 3ª Vara Criminal da Comarca de Maracanaú.</text:span></text:span></text:p>
      <text:p text:style-name="P30">Apelante: Romário da Silva Ferreir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do recurso para NEGAR-LHE PROVIMENTO, mantendo integralmente as disposições da sentença objurgada, nos termos do voto do Relator”.</text:span></text:p>
      <text:p text:style-name="P29"><text:span text:style-name="Fonte_20_parág._20_padrão"><text:span text:style-name="T77">11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5806-69.2016.8.06.0035</text:span></text:span><text:span text:style-name="Fonte_20_parág._20_padrão"><text:span text:style-name="T39"> - Vara Única Criminal de Aracati.</text:span></text:span></text:p>
      <text:p text:style-name="P30">Apelante: José Valdeci Antunes de Moura Neto.</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do recurso de apelação, para, no mérito, DAR-LHE PARCIAL PROVIMENTO, reconhecendo a atenuante da confissão extrajudicial e redimensionando a pena do apelante para 01 (um) ano, 11 (onze) meses e 03 (três) dias de reclusão e 23 (vinte e três) dias-multa, mantidas as demais disposições da sentença, nos termos do voto do Relator."</text:span></text:p>
      <text:p text:style-name="P29"><text:span text:style-name="Fonte_20_parág._20_padrão"><text:span text:style-name="T77">11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30285-08.2020.8.06.0171</text:span></text:span><text:span text:style-name="Fonte_20_parág._20_padrão"><text:span text:style-name="T39"> - 2ª Vara Criminal da Comarca de Tauá.</text:span></text:span></text:p>
      <text:p text:style-name="P30">Apelante: Antônio Vernailson Ferreira Aderaldo.</text:p>
      <text:p text:style-name="P30">Defensoria Pública do Estado do Ceará.</text:p>
      <text:p text:style-name="P30">Apelado: Ministério Público Estadual.</text:p>
      <text:p text:style-name="P29"><text:soft-page-break/><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e DESPROVEU o recurso de apelação, mantendo a sentença vergastada, nos exatos termos do presente voto, nos termos do voto do Relator."</text:span></text:p>
      <text:p text:style-name="P29"><text:span text:style-name="Fonte_20_parág._20_padrão"><text:span text:style-name="T77">114</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0781-26.2020.8.06.0117</text:span></text:span><text:span text:style-name="Fonte_20_parág._20_padrão"><text:span text:style-name="T39"> - Juizado de Violência Doméstica e Familiar Contra a Mulher da Comarca de <text:s/>Maracanaú.</text:span></text:span></text:p>
      <text:p text:style-name="P30">Apelante: C. M. de O..</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66">Decisão:</text:span><text:span text:style-name="T67"> “A Turma, por unanimidade, CONHECEU do recurso de Clésio Moura de Oliveira para DAR-LHE PARCIAL PROVIMENTO, tão somente para redimensionar a dosimetria da pena do delito de lesão corporal, fixando a pena definitiva em 1 (um) ano e 24 (vinte e quatro) dias de detenção, a ser cumprido inicialmente no regime aberto, mantendo-se, no mais, a sentença condenatória em seus exatos termos, inclusive a pena do delito de estupro em 7 (sete) anos e 7 (sete) meses de reclusão e o regime inicial fechado em virtude da circunstâncias judiciais negativas. Ambos os regimes arbitrados pelo primeiro grau de jurisdição devem ser mantidos, nos termos do voto do Relator."</text:span></text:p>
      <text:p text:style-name="P29"><text:span text:style-name="Fonte_20_parág._20_padrão"><text:span text:style-name="T77">11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0829-22.2020.8.06.0040</text:span></text:span><text:span text:style-name="Fonte_20_parág._20_padrão"><text:span text:style-name="T39"> - Vara Única da Comarca de Assaré.</text:span></text:span></text:p>
      <text:p text:style-name="P30">Apelante: T. de F. de S..</text:p>
      <text:p text:style-name="P30">Advogado: Alexandre de Souza Arrais (OAB/CE: 32122).</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a apelação criminal e NEGAR-LHE PROVIMENTO, mantendo integralmente a sentença condenatória, <text:s/>nos termos do voto do Relator."</text:span></text:p>
      <text:p text:style-name="P29"><text:span text:style-name="Fonte_20_parág._20_padrão"><text:span text:style-name="T77">11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0176-86.2022.8.06.0064</text:span></text:span><text:span text:style-name="Fonte_20_parág._20_padrão"><text:span text:style-name="T39"> - 4ª Vara Criminal da Comarca de Caucaia.</text:span></text:span></text:p>
      <text:p text:style-name="P30">Apelante: Pedro Daniel Xavier da Silv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para NEGAR-LHE PROVIMENTO, ficando mantidas, in totum, as disposições da sentença,nos termos do voto do Relator."</text:span></text:p>
      <text:p text:style-name="P29"><text:span text:style-name="Fonte_20_parág._20_padrão"><text:span text:style-name="T77">11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0286-15.2025.8.06.0312</text:span></text:span><text:span text:style-name="Fonte_20_parág._20_padrão"><text:span text:style-name="T39"> - 1ª Vara da Comarca de Beberibe.</text:span></text:span></text:p>
      <text:p text:style-name="P30">Apelante: Francisco Roberto Monteiro dos Santos.</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e DEU PARCIAL PROVIMENTO ao recurso do apelante, (a) desclassificando a conduta imputada ao apelante para a contravenção penal de vias de fato e (b) redimensionando a pena imposta na origem para 15 (quinze) dias de prisão simples, mantendo as demais disposições da sentença, nos termos do voto do Relator."</text:span></text:p>
      <text:p text:style-name="P29"><text:soft-page-break/><text:span text:style-name="Fonte_20_parág._20_padrão"><text:span text:style-name="T77">118</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0486-60.2022.8.06.0301</text:span></text:span><text:span text:style-name="Fonte_20_parág._20_padrão"><text:span text:style-name="T39"> - Vara Única Criminal de Barbalha.</text:span></text:span></text:p>
      <text:p text:style-name="P30">Apelante: Carlos Charlan de Souza Calou.</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votou no sentido de CONHECER do recurso interposto pela defesa de Carlos Charlan de Souza para NEGAR-LHE PROVIMENTO, mantendo a sentença vergastada incólum, nos termos do voto do Relator."</text:span></text:p>
      <text:p text:style-name="P29"><text:span text:style-name="Fonte_20_parág._20_padrão"><text:span text:style-name="T77">11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0589-27.2023.8.06.0303</text:span></text:span><text:span text:style-name="Fonte_20_parág._20_padrão"><text:span text:style-name="T39"> - Vara Única Criminal de Baturité.</text:span></text:span></text:p>
      <text:p text:style-name="P30">Apelante: L. L. de A..</text:p>
      <text:p text:style-name="P30">Advogado: Rickson Ramos Oliveira (OAB/CE: 48018).</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do recurso de L.L. de A. para DAR-LHE PARCIAL PROVIMENTO, redimensionando a pena para 8 (oito) anos e 10 (dez) meses e 15 (quinze) dias de reclusão, a ser cumprido inicialmente em regime fechado nos termos do voto do Relator."</text:span></text:p>
      <text:p text:style-name="P29"><text:span text:style-name="Fonte_20_parág._20_padrão"><text:span text:style-name="T77">120</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115-37.2022.8.06.0300</text:span></text:span><text:span text:style-name="Fonte_20_parág._20_padrão"><text:span text:style-name="T39"> - 1ª Vara da Comarca de Pacajus.</text:span></text:span></text:p>
      <text:p text:style-name="P30">Apelante: Davilson José Pinheiro Leite.</text:p>
      <text:p text:style-name="P30">Advogado: Acácio José de Lima Filho (OAB/CE: 29482).</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votou pelo CONHECIMENTO e IMPROVIMENTO do recurso, nos termos do voto do Relator."</text:span></text:p>
      <text:p text:style-name="P29"><text:span text:style-name="Fonte_20_parág._20_padrão"><text:span text:style-name="T77">121</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534-60.2025.8.06.0071</text:span></text:span><text:span text:style-name="Fonte_20_parág._20_padrão"><text:span text:style-name="T39"> - Juizado de Violência Doméstica e Familiar Contra a Mulher da Comarca de Crato.</text:span></text:span></text:p>
      <text:p text:style-name="P30">Apelante: Wellington Rodrigues Oliveira Nunes.</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parcialmente e deu parcial provimento ao recurso do apelante, unicamente para reduzir a pena imposta na origem para 1 (um) ano de reclusão e 2 (dois) meses e 22 (vinte e dois) dias de detenção, mantidas as demais disposições da sentença, nos termos do voto do Relator."</text:span></text:p>
      <text:p text:style-name="P29"><text:span text:style-name="Fonte_20_parág._20_padrão"><text:span text:style-name="T77">12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617-92.2025.8.06.0001</text:span></text:span><text:span text:style-name="Fonte_20_parág._20_padrão"><text:span text:style-name="T39"> - 13ª Vara Criminal da Comarca de Fortaleza.</text:span></text:span></text:p>
      <text:p text:style-name="P30">Apelante: Mayron Santos Tomaz.</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e deu-lhe parcial provimento, tão somente para reconhecer a atenuante da menoridade relativa, redimensionando a pena definitiva do apelante Mayron Santos Tomaz para 06 (seis) anos e 08 (oito) meses de reclusão e 16 (dezesseis) dias-multa, no valor unitário de 1/30 (um trigésimo) do </text:span><text:soft-page-break/><text:span text:style-name="T28">salário mínimo vigente à época dos fatos, em regime inicial fechado, mantidos os demais termos da sentença condenatória, nos termos do voto do Relator."</text:span></text:p>
      <text:p text:style-name="P29"><text:span text:style-name="Fonte_20_parág._20_padrão"><text:span text:style-name="T77">12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130-47.2025.8.06.0167</text:span></text:span><text:span text:style-name="Fonte_20_parág._20_padrão"><text:span text:style-name="T39"> - 1ª Vara Criminal da Comarca de Sobral.</text:span></text:span></text:p>
      <text:p text:style-name="P30">Apelante: Francisco Wladimir Ferreira de Sousa.</text:p>
      <text:p text:style-name="P30">Advogado: Francisco Bruno Martins de Andrade (OAB/CE: 46547).</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e negou provimento ao recurso de apelação, nos termos do voto do Relator."</text:span></text:p>
      <text:p text:style-name="P29"><text:span text:style-name="Fonte_20_parág._20_padrão"><text:span text:style-name="T77">124</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text:span></text:span><text:span text:style-name="Fonte_20_parág._20_padrão"><text:span text:style-name="T35">0203126-31.2025.8.06.0301</text:span></text:span><text:span text:style-name="Fonte_20_parág._20_padrão"><text:span text:style-name="T39"> - 4ª Vara Criminal da Comarca de Juazeiro do Norte.</text:span></text:span></text:p>
      <text:p text:style-name="P30">Apelante: Edinaldo Batista da Silv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parcialmente do recurso e, na sua extensão, negou-lhe provimento, nos termos do voto do Relator."</text:span></text:p>
      <text:p text:style-name="P29"><text:span text:style-name="Fonte_20_parág._20_padrão"><text:span text:style-name="T77">12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3416-66.2022.8.06.0296</text:span></text:span><text:span text:style-name="Fonte_20_parág._20_padrão"><text:span text:style-name="T39"> - 12ª Vara Criminal da Comarca de Fortaleza.</text:span></text:span></text:p>
      <text:p text:style-name="P30">Apelante: A. F. da S..</text:p>
      <text:p text:style-name="P30">Defensoria Pública do Estado do Ceará.</text:p>
      <text:p text:style-name="P30">Apelado: Ministério Público do Estado do Ceará.</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a apelação criminal e DEU-LHE PARCIAL PROVIMENTO, nos termos do voto do Relator."</text:span></text:p>
      <text:p text:style-name="P29"><text:span text:style-name="Fonte_20_parág._20_padrão"><text:span text:style-name="T77">12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4757-34.2025.8.06.0293</text:span></text:span><text:span text:style-name="Fonte_20_parág._20_padrão"><text:span text:style-name="T39"> - 1ª Vara da Comarca de Pacajus.</text:span></text:span></text:p>
      <text:p text:style-name="P30">Apelante: Gustavo Lima da Silv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do recurso de Gustavo Lima da Silva, para NEGAR-LHE PROVIMENTO, mantendo a sentença vergastada incólume, nos termos do voto do Relator."</text:span></text:p>
      <text:p text:style-name="P29"><text:span text:style-name="Fonte_20_parág._20_padrão"><text:span text:style-name="T78">12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text:span></text:span><text:span text:style-name="Fonte_20_parág._20_padrão"><text:span text:style-name="T35">0222659-03.2025.8.06.0001</text:span></text:span><text:span text:style-name="Fonte_20_parág._20_padrão"><text:span text:style-name="T39"> - 4º Juizado da Violência Doméstica e Familiar Contra a Mulher da Comarca de Fortaleza.</text:span></text:span></text:p>
      <text:p text:style-name="P30">Apelante: Naílson José Santos da Silva.</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para NEGAR-LHE PROVIMENTO nos termos do voto do Relator."</text:span></text:p>
      <text:p text:style-name="P29"><text:span text:style-name="Fonte_20_parág._20_padrão"><text:span text:style-name="T78">128</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63044-95.2022.8.06.0001</text:span></text:span><text:span text:style-name="Fonte_20_parág._20_padrão"><text:span text:style-name="T39"> - 1ª Vara de Delitos de Tráfico de Drogas da Comarca de Fortaleza.</text:span></text:span></text:p>
      <text:p text:style-name="P30">Apelante: Daniele Rodrigues da Silva.</text:p>
      <text:p text:style-name="P30">Defensoria Pública do Estado do Ceará.</text:p>
      <text:p text:style-name="P30"><text:soft-page-break/>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e DEU PROVIMENTO ao recurso da apelante Daniele Rodrigues da Silva, desclassificando o delito do art. 33, § 4º, da Lei nº 11.343/06 para usuário (art. 28 da Lei de Drogas). De ofício, declarou extinta a punibilidade da ré, proveniente da prescrição da pretensão punitiva estatal, nos termos do art. 107, IV, do CP, nos termos do voto do Relator."</text:span></text:p>
      <text:p text:style-name="P29"><text:span text:style-name="Fonte_20_parág._20_padrão"><text:span text:style-name="T78">12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73221-84.2023.8.06.0001</text:span></text:span><text:span text:style-name="Fonte_20_parág._20_padrão"><text:span text:style-name="T39"> - 9ª Vara Criminal da Comarca de Fortaleza.</text:span></text:span></text:p>
      <text:p text:style-name="P30">Apelante: Álisson Bruno Saraiva Rocha.</text:p>
      <text:p text:style-name="P30">Apelante: Francisco Alexandre da Silva Nascimento.</text:p>
      <text:p text:style-name="P30">Defensoria Pública do Estado do Ceará.</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o recurso, para NEGAR-LHE PROVIMENTO, ficando mantidas, in totum, as disposições da sentença objurgada. Corrige-se, de ofício, o erro material da sentença no tocante à pena de multa de Alisson Bruno Saraiva Rocha, para 10 (dez) dias-multa ao final da segunda fase, observado o mínimo legal do art. 49 do CP, nos termos do voto do Relator."</text:span></text:p>
      <text:p text:style-name="P29"><text:span text:style-name="Fonte_20_parág._20_padrão"><text:span text:style-name="T78">130</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411276-54.2019.8.06.0001</text:span></text:span><text:span text:style-name="Fonte_20_parág._20_padrão"><text:span text:style-name="T39"> - Vara de Crimes Contra a Ordem Tributária da Comarca de Fortaleza.</text:span></text:span></text:p>
      <text:p text:style-name="P30">Apelante: M. A. de B..</text:p>
      <text:p text:style-name="P30">Advogado: Ronald Torres de Oliveira (OAB/CE: 16310).</text:p>
      <text:p text:style-name="P30">Advogado: Francisco Olivando Paiva de Souza (OAB/CE: 25620).</text:p>
      <text:p text:style-name="P30">Apelado: Ministério Público Estadual.</text:p>
      <text:p text:style-name="P29"><text:span text:style-name="Fonte_20_parág._20_padrão"><text:span text:style-name="T75">Relator: Des. MÁRIO PARENTE TEÓFILO NETO.</text:span></text:span></text:p>
      <text:p text:style-name="P30">Revisora: Desa. LÍGIA ANDRADE DE ALENCAR MAGALHÃES.</text:p>
      <text:p text:style-name="P31"><text:span text:style-name="T27">Decisão:</text:span><text:span text:style-name="T28"> “A Turma, por unanimidade, CONHECEU e NEGOU PROVIMENTO ao recurso de apelação, mantendo a sentença em todos os seus termos, nos termos do voto do Relator."</text:span></text:p>
      <text:p text:style-name="P29"><text:span text:style-name="Fonte_20_parág._20_padrão"><text:span text:style-name="T78">131</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0010121-34.2020.8.06.0167</text:span></text:span><text:span text:style-name="Fonte_20_parág._20_padrão"><text:span text:style-name="T39"> - 4ª Vara de Execução Penal e Corregedoria dos Presídios da Comarca de Fortaleza (SEJUD 1º Grau).</text:span></text:span></text:p>
      <text:p text:style-name="P30">Agravante: João Batista de Sousa.</text:p>
      <text:p text:style-name="P30">Advogado: Oséas de Souza Rodrigues Filho (OAB/CE: 216000).</text:p>
      <text:p text:style-name="P30">Agrava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e, no mérito, NEGOU-LHE PROVIMENTO, mantendo incólume a decisão recorrida, nos termos do voto do Relator."</text:span></text:p>
      <text:p text:style-name="P29"><text:span text:style-name="Fonte_20_parág._20_padrão"><text:span text:style-name="T78">132</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8003524-23.2020.8.06.0001</text:span></text:span><text:span text:style-name="Fonte_20_parág._20_padrão"><text:span text:style-name="T39"> - 4ª Vara de Execução Penal e Corregedoria dos Presídios da Comarca de Fortaleza (SEJUD 1º Grau).</text:span></text:span></text:p>
      <text:p text:style-name="P30">Agravante: J. J. de M..</text:p>
      <text:p text:style-name="P30">Advogada: Bianca Almeida de Abreu (OAB/CE: 40278).</text:p>
      <text:p text:style-name="P30">Agrava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e, no mérito, NEGOU-LHE</text:span></text:p>
      <text:p text:style-name="P33">PROVIMENTO, mantendo incólume a decisão recorrida, nos termos do voto do Relator."</text:p>
      <text:p text:style-name="P29"><text:span text:style-name="Fonte_20_parág._20_padrão"><text:span text:style-name="T78">133</text:span></text:span><text:span text:style-name="Fonte_20_parág._20_padrão"><text:span text:style-name="T74">-</text:span></text:span><text:span text:style-name="Fonte_20_parág._20_padrão"><text:span text:style-name="T39"> </text:span></text:span><text:span text:style-name="Fonte_20_parág._20_padrão"><text:span text:style-name="T35">Recurso em Sentido Estrito Nº 0000505-54.2018.8.06.0151</text:span></text:span><text:span text:style-name="Fonte_20_parág._20_padrão"><text:span text:style-name="T39"> - 1ª Vara da Comarca de Senador Pompeu.</text:span></text:span></text:p>
      <text:p text:style-name="P30">Recorrente: Ismael Frota Ferreira.</text:p>
      <text:p text:style-name="P30">Advogado: Dário Amâncio de Assis (OAB/CE: 12888).</text:p>
      <text:p text:style-name="P30"><text:soft-page-break/>Recorrido: Ministério Público Estadual.</text:p>
      <text:p text:style-name="P29"><text:span text:style-name="Fonte_20_parág._20_padrão"><text:span text:style-name="T75">Relator: Des. MÁRIO PARENTE TEÓFILO NETO.</text:span></text:span></text:p>
      <text:p text:style-name="P32"><text:span text:style-name="T34">Decisão:</text:span><text:span text:style-name="T28"> “A Turma, por unanimidade, CONHECEU os recursos em sentido estrito, para NEGAR PROVIMENTO a todos eles, mantendo a decisão de pronúncia em seus termos, nos termos do voto do Relator."</text:span></text:p>
      <text:p text:style-name="P29"><text:span text:style-name="Fonte_20_parág._20_padrão"><text:span text:style-name="T78">134</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005822-61.2013.8.06.0166</text:span></text:span><text:span text:style-name="Fonte_20_parág._20_padrão"><text:span text:style-name="T39"> - 1ª Vara da Comarca de Senador Pompeu.</text:span></text:span></text:p>
      <text:p text:style-name="P30">Recorrente: Francisco Neusivan Pinheiro dos Santos.</text:p>
      <text:p text:style-name="P30">Advogado: José Márcio Teixeira Saraiva (OAB/CE: 42353).</text:p>
      <text:p text:style-name="P30">Recorri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em sentido estrito interposto por Francisco Neusivan Pinheiro, para NEGAR-LHE PROVIMENTO, mantendo a sentença de pronúncia inalterada, nos termos do voto do Relator."</text:span></text:p>
      <text:p text:style-name="P29"><text:span text:style-name="Fonte_20_parág._20_padrão"><text:span text:style-name="T78">135</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137606-16.2009.8.06.0001</text:span></text:span><text:span text:style-name="Fonte_20_parág._20_padrão"><text:span text:style-name="T39"> - 5ª Vara do Júri da Comarca de Fortaleza.</text:span></text:span></text:p>
      <text:p text:style-name="P30">Recorrente: Wladimir Chaves dos Santos.</text:p>
      <text:p text:style-name="P30">Defensoria Pública do Estado do Ceará.</text:p>
      <text:p text:style-name="P30">Recorri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em sentido estrito interposto por Wladimir Chaves dos Santos, para NEGAR-LHE PROVIMENTO, mantendo a decisão de pronúncia inalterada, nos termos do voto do Relator."</text:span></text:p>
      <text:p text:style-name="P29"><text:span text:style-name="Fonte_20_parág._20_padrão"><text:span text:style-name="T78">136</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200649-49.2025.8.06.0167</text:span></text:span><text:span text:style-name="Fonte_20_parág._20_padrão"><text:span text:style-name="T39"> - 1ª Vara Criminal da Comarca de Sobral.</text:span></text:span></text:p>
      <text:p text:style-name="P30">Recorrente: M. M. G..</text:p>
      <text:p text:style-name="P30">Advogado: Alexsandro de Sousa Lopes Silva (OAB/CE: 35859).</text:p>
      <text:p text:style-name="P30">Recorri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para NEGAR-LHE PROVIMENTO, mantendo incólume a sentença recorrida, nos termos do voto do Relator."</text:span></text:p>
      <text:p text:style-name="P29"><text:span text:style-name="Fonte_20_parág._20_padrão"><text:span text:style-name="T78">137</text:span></text:span><text:span text:style-name="Fonte_20_parág._20_padrão"><text:span text:style-name="T39"> - </text:span></text:span><text:span text:style-name="Fonte_20_parág._20_padrão"><text:span text:style-name="T35">Recurso em Sentido Estrito Nº 0202722-85.2022.8.06.0300</text:span></text:span><text:span text:style-name="Fonte_20_parág._20_padrão"><text:span text:style-name="T39"> - 1ª Vara Criminal da Comarca de Caucaia.</text:span></text:span></text:p>
      <text:p text:style-name="P30">Recorrente: Danilo Silva de Araújo.</text:p>
      <text:p text:style-name="P30">Advogada: Vânia Gomes Castelo Branco (OAB/CE: 38826).</text:p>
      <text:p text:style-name="P30">Recorrente: Pedro Henrique Matos Silva.</text:p>
      <text:p text:style-name="P30">Advogado: José Armando da Costa Júnior (OAB/CE: 11069).</text:p>
      <text:p text:style-name="P30">Recorrente: Rian Souza Costa.</text:p>
      <text:p text:style-name="P30">Advogado: Leandro de Oliveira Araújo (OAB/CE: 39879).</text:p>
      <text:p text:style-name="P30">Recorrente: Alex da Silva Menezes.</text:p>
      <text:p text:style-name="P30">Recorrente: Antônio Lucas Ximenes Perote.</text:p>
      <text:p text:style-name="P30">Advogado: Francisco Roberto Castelo Branco Pereira Filho (OAB/CE: 38829).</text:p>
      <text:p text:style-name="P30">Recorrido: Ministério Público Estadual.</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os recursos em sentido estrito, para NEGAR PROVIMENTO a todos eles, mantendo a decisão de pronúncia em seus termos, nos termos do voto do Relator."</text:span></text:p>
      <text:p text:style-name="P29"><text:span text:style-name="Fonte_20_parág._20_padrão"><text:span text:style-name="T78">138</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205090-45.2023.8.06.0296</text:span></text:span><text:span text:style-name="Fonte_20_parág._20_padrão"><text:span text:style-name="T39"> - 1ª Vara do Júri da Comarca de Fortaleza.</text:span></text:span></text:p>
      <text:p text:style-name="P30">Recorrente: Kaliel Victor Lima Pontes.</text:p>
      <text:p text:style-name="P30">Defensoria Pública do Estado do Ceará.</text:p>
      <text:p text:style-name="P30">Recorrido: Ministério Público Estadual.</text:p>
      <text:p text:style-name="P29"><text:soft-page-break/><text:span text:style-name="Fonte_20_parág._20_padrão"><text:span text:style-name="T75">Relator: Des. MÁRIO PARENTE TEÓFILO NETO.</text:span></text:span></text:p>
      <text:p text:style-name="P31"><text:span text:style-name="T27">Decisão:</text:span><text:span text:style-name="T28"> “A Turma, por unanimidade, CONHECEU do recurso e NEGOU-LHE PROVIMENTO, mantendo a decisão de pronúncia para pronunciar o acusado, nos termos do voto do Relator."</text:span></text:p>
      <text:p text:style-name="P29"><text:span text:style-name="Fonte_20_parág._20_padrão"><text:span text:style-name="T78">139</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209876-13.2024.8.06.0001</text:span></text:span><text:span text:style-name="Fonte_20_parág._20_padrão"><text:span text:style-name="T39"> - 4ª Vara do Júri da Comarca de Fortaleza.</text:span></text:span></text:p>
      <text:p text:style-name="P30">Recorrente: Maurício Lima de Albuquerque.</text:p>
      <text:p text:style-name="P30">Defensoria Pública do Estado do Ceará.</text:p>
      <text:p text:style-name="P30">Recorrido: Ministério Publico do Estado do Ceara.</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do recurso em sentido estrito interposto por Maurício Lima de Albuquerque, para NEGAR-LHE PROVIMENTO, mantendo a decisão de pronúncia inalterada, nos termos do voto do Relator."</text:span></text:p>
      <text:p text:style-name="P29"><text:span text:style-name="Fonte_20_parág._20_padrão"><text:span text:style-name="T78">140</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800574-42.2023.8.06.0001</text:span></text:span><text:span text:style-name="Fonte_20_parág._20_padrão"><text:span text:style-name="T39"> - Vara de Delitos de Organizações Criminosas da Comarca de Fortaleza.</text:span></text:span></text:p>
      <text:p text:style-name="P30">Recorrente: Ministério Público Estadual.</text:p>
      <text:p text:style-name="P30">Recorrido: M. W. de F. M..</text:p>
      <text:p text:style-name="P30">Recorrido: S. J. G. B..</text:p>
      <text:p text:style-name="P30">Recorrido: G. da S. S..</text:p>
      <text:p text:style-name="P30">Recorrido: P. E. S. G..</text:p>
      <text:p text:style-name="P30">Recorrido: E. S. L..</text:p>
      <text:p text:style-name="P30">Recorrido: J. H. F. S..</text:p>
      <text:p text:style-name="P30">Recorrido: E. C. P..</text:p>
      <text:p text:style-name="P30">Recorrido: F. G. M. de C..</text:p>
      <text:p text:style-name="P30">Recorrido: A. T. de F. S..</text:p>
      <text:p text:style-name="P30">Recorrido: L. A. D. L..</text:p>
      <text:p text:style-name="P30">Recorrida: A. C. L. S..</text:p>
      <text:p text:style-name="P30">Recorrido: E. A. do N..</text:p>
      <text:p text:style-name="P29"><text:span text:style-name="Fonte_20_parág._20_padrão"><text:span text:style-name="T75">Relator: Des. MÁRIO PARENTE TEÓFILO NETO.</text:span></text:span></text:p>
      <text:p text:style-name="P31"><text:span text:style-name="T27">Decisão:</text:span><text:span text:style-name="T28"> “A Turma, por unanimidade, CONHECEU PARCIALMENTE do recurso da acusação e, nessa extensão, DEU-LHE PARCIAL PROVIMENTO, nos termos do voto do Relator."</text:span></text:p>
      <text:p text:style-name="P29"><text:span text:style-name="Fonte_20_parág._20_padrão"><text:span text:style-name="T78">141</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196-87.2017.8.06.0209</text:span></text:span><text:span text:style-name="Fonte_20_parág._20_padrão"><text:span text:style-name="T39"> - Vara Única da Comarca de Araripe.</text:span></text:span></text:p>
      <text:p text:style-name="P30">Apelante: E. A. F..</text:p>
      <text:p text:style-name="P30">Advogado: Francisco de Alencar Andrade (OAB/CE: 13000).</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e deu-lhe parcial provimento, tão somente para redimensionar a pena do apelante, reduzindo a fração de aumento decorrente da continuidade delitiva para 1/3, tornando definitiva a reprimenda em 12 (doze) anos de reclusão, mantidos os demais termos da sentença, inclusive o regime inicial fechado, nos termos do voto da Relatora."</text:span></text:p>
      <text:p text:style-name="P29"><text:span text:style-name="Fonte_20_parág._20_padrão"><text:span text:style-name="T78">14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329-13.2007.8.06.0167</text:span></text:span><text:span text:style-name="Fonte_20_parág._20_padrão"><text:span text:style-name="T39"> - 4ª Vara Criminal da Comarca de Sobral.</text:span></text:span></text:p>
      <text:p text:style-name="P30">Apelante: F. F. M..</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oft-page-break/><text:span text:style-name="T27">Decisão:</text:span><text:span text:style-name="T28"> “A Turma, por unanimidade, conheceu o recurso para negar-lhe provimento, nos termos do voto da Relatora."</text:span></text:p>
      <text:p text:style-name="P29"><text:span text:style-name="Fonte_20_parág._20_padrão"><text:span text:style-name="T79">14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500-46.2019.8.06.0038</text:span></text:span><text:span text:style-name="Fonte_20_parág._20_padrão"><text:span text:style-name="T39"> - Vara Única da Comarca de Araripe.</text:span></text:span></text:p>
      <text:p text:style-name="P30">Apelante: E. J. da S..</text:p>
      <text:p text:style-name="P30">Advogado: Selumiel Leite de Alencar (OAB/CE: 29256).</text:p>
      <text:p text:style-name="P30">Advogada: Daniela Bezerra de Alencar (OAB/CE: 16724).</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rejeitou a preliminar de nulidade probatória suscitada, declarou extinta a punibilidade do apelante em relação ao crime de corrupção de menores (art. 244-B da Lei n. 8.069/90), com fundamento no art. 107, inciso IV, do Código Penal e, no mérito, manteve a condenação pelo crime de roubo majorado (art. 157, § 2º, II, e § 2º-A, I, do Código Penal), com a pena de 06 (seis) anos e 08 (oito) meses de reclusão, em regime inicial semiaberto, nos termos do voto da Relatora."</text:span></text:p>
      <text:p text:style-name="P29"><text:span text:style-name="Fonte_20_parág._20_padrão"><text:span text:style-name="T79">144</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732-78.2019.8.06.0096</text:span></text:span><text:span text:style-name="Fonte_20_parág._20_padrão"><text:span text:style-name="T39"> - Vara Única da Comarca de Ipueiras.</text:span></text:span></text:p>
      <text:p text:style-name="P30">Apelante: P. M. L. M..</text:p>
      <text:p text:style-name="P30">Advogado: Fábio Teles Camelo (OAB/DF: 54155).</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recurso de apelação interposto pela defesa do réu para, nessa extensão, dar-lhe parcial provimento, nos termos do voto da Relatora."</text:span></text:p>
      <text:p text:style-name="P29"><text:span text:style-name="Fonte_20_parág._20_padrão"><text:span text:style-name="T79">14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1369-26.2000.8.06.0183</text:span></text:span><text:span text:style-name="Fonte_20_parág._20_padrão"><text:span text:style-name="T39"> - Vara Única da Comarca de Milagres.</text:span></text:span></text:p>
      <text:p text:style-name="P30">Apelante: Rafhael Monteiro Leite.</text:p>
      <text:p text:style-name="P30">Defensor dativo: Francisco de Assis Feitosa Júnior (OAB/CE: 38978).</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rejeitou as preliminares arguidas pela defesa e, no mérito, negou provimento ao recurso de apelação interposto por Rafhael Monteiro Leite, nos termos do voto da Relatora."</text:span></text:p>
      <text:p text:style-name="P29"><text:span text:style-name="Fonte_20_parág._20_padrão"><text:span text:style-name="T79">14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4680-27.2014.8.06.0153</text:span></text:span><text:span text:style-name="Fonte_20_parág._20_padrão"><text:span text:style-name="T39"> - 1ª Vara Criminal da Comarca de Iguatu.</text:span></text:span></text:p>
      <text:p text:style-name="P30">Apelante/apelado: Ministério Público Estadual.</text:p>
      <text:p text:style-name="P30">Apelante/apelado: Francisco Daniel da Silva.</text:p>
      <text:p text:style-name="P30">Defensoria Pública do Estado do Ceará.</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e ambos recursos para dar-lhes PARCIAL PROVIMENTO e redimensionar a pena do crime de homicídio privilegiado, fixando a reprimenda total em 5 (cinco) anos de reclusão, mantidos os demais termos da sentença, nos termos do voto da Relatora."</text:span></text:p>
      <text:p text:style-name="P29"><text:span text:style-name="Fonte_20_parág._20_padrão"><text:span text:style-name="T79">14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0160-44.2025.8.06.0300</text:span></text:span><text:span text:style-name="Fonte_20_parág._20_padrão"><text:span text:style-name="T39"> - 4ª Vara Criminal da Comarca de Caucaia.</text:span></text:span></text:p>
      <text:p text:style-name="P30">Apelante: Osvaldo Ferreira da Silva Filho.</text:p>
      <text:p text:style-name="P30">Advogado: Anderson Rodrigues dos Santos (OAB/CE: 47369).</text:p>
      <text:p text:style-name="P30">Apelado: Ministério Público Estadual.</text:p>
      <text:p text:style-name="P29"><text:soft-page-break/><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negou provimento ao recurso, mantendo integralmente a decisão recorrida, nos termos do voto da Relatora."</text:span></text:p>
      <text:p text:style-name="P29"><text:span text:style-name="Fonte_20_parág._20_padrão"><text:span text:style-name="T79">148</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0552-89.2025.8.06.0071</text:span></text:span><text:span text:style-name="Fonte_20_parág._20_padrão"><text:span text:style-name="T39"> - 1ª Vara Criminal da Comarca de Crato.</text:span></text:span></text:p>
      <text:p text:style-name="P30">Apelante: Ramon Silva Araújo.</text:p>
      <text:p text:style-name="P30">Advogado: Humberto Alexandrino Pinheiro (OAB/CE: 14934).</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recurso e, na extensão, deu-lhe parcial provimento, nos termos do voto da Relatora."</text:span></text:p>
      <text:p text:style-name="P29"><text:span text:style-name="Fonte_20_parág._20_padrão"><text:span text:style-name="T79">14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7068-65.2017.8.06.0117</text:span></text:span><text:span text:style-name="Fonte_20_parág._20_padrão"><text:span text:style-name="T39"> - Juizado de Violência Doméstica e Familiar Contra a Mulher da Comarca de Maracanaú.</text:span></text:span></text:p>
      <text:p text:style-name="P30">Apelante: W. A. de S..</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apelo para, nessa extensão, negar-lhe provimento, nos termos do voto da Relatora."</text:span></text:p>
      <text:p text:style-name="P29"><text:span text:style-name="Fonte_20_parág._20_padrão"><text:span text:style-name="T79">15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20708-55.2025.8.06.0001</text:span></text:span><text:span text:style-name="Fonte_20_parág._20_padrão"><text:span text:style-name="T39"> - 4ª Vara do Júri da Comarca de Fortaleza.</text:span></text:span></text:p>
      <text:p text:style-name="P30">Apelante: E. O. P..</text:p>
      <text:p text:style-name="P30">Defensoria Pública do Estado do Ceará.</text:p>
      <text:p text:style-name="P30">Apelante: N. dos S. S..</text:p>
      <text:p text:style-name="P30">Advogada: Sabrina Valéria Melo Peres Portela (OAB/CE: 38606).</text:p>
      <text:p text:style-name="P30">Apelado: Ministério Público do Estado do Ceará.</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s recursos de Apelação e NEGOU-LHES PROVIMENTO, mantendo integralmente a sentença condenatória por seus próprios e jurídicos fundamentos, nos termos do voto da Relatora."</text:span></text:p>
      <text:p text:style-name="P29"><text:span text:style-name="Fonte_20_parág._20_padrão"><text:span text:style-name="T79">151</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21709-12.2024.8.06.0001</text:span></text:span><text:span text:style-name="Fonte_20_parág._20_padrão"><text:span text:style-name="T39"> - Vara Única Criminal de Russas.</text:span></text:span></text:p>
      <text:p text:style-name="P30">Apelante: Ministério Público Estadual.</text:p>
      <text:p text:style-name="P30">Apelado: Luís Pereira da Costa Neto.</text:p>
      <text:p text:style-name="P30">Advogado: Tabajara Caldas Leonardo Nogueira Filho (OAB/RN: 14526).</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e negou provimento ao recurso de apelação interposto pelo Ministério Público, mantendo integralmente a sentença que absolveu LUIS PEREIRA DA COSTA NETO com fundamento no art. 386, VII, do Código de Processo Penal, nos termos do voto da Relatora."</text:span></text:p>
      <text:p text:style-name="P29"><text:span text:style-name="Fonte_20_parág._20_padrão"><text:span text:style-name="T79">15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28224-64.2018.8.06.0101</text:span></text:span><text:span text:style-name="Fonte_20_parág._20_padrão"><text:span text:style-name="T39"> - Vara Única Criminal de Itapipoca.</text:span></text:span></text:p>
      <text:p text:style-name="P30">Apelante: Ademir Patrício dos Santos.</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oft-page-break/><text:span text:style-name="T27">Decisão:</text:span><text:span text:style-name="T28"> “A Turma, por unanimidade, conheceu parcialmente do apelo e lhe negou provimento, nos termos do voto da Relatora."</text:span></text:p>
      <text:p text:style-name="P29"><text:span text:style-name="Fonte_20_parág._20_padrão"><text:span text:style-name="T79">15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30005-86.2025.8.06.0001</text:span></text:span><text:span text:style-name="Fonte_20_parág._20_padrão"><text:span text:style-name="T39"> - Vara de Crimes Contra a Ordem Tributária da Comarca de Fortaleza.</text:span></text:span></text:p>
      <text:p text:style-name="P30">Apelante: Ministério Público do Estado do Ceará.</text:p>
      <text:p text:style-name="P30">Apelada: Lilian Sousa Ferreira.</text:p>
      <text:p text:style-name="P30">Defensoria Pública do Estado do Ceará.</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negou provimento ao recurso de apelação interposto pelo MINISTÉRIO PÚBLICO, mantendo integralmente a sentença que extinguiu a pretensão punitiva em face de LILIAN SOUSA FERREIRA, com fulcro no artigo 395, inciso III, do Código de Processo Penal, pela incidência do princípio da insignificância, nos termos do voto da Relatora."</text:span></text:p>
      <text:p text:style-name="P29"><text:span text:style-name="Fonte_20_parág._20_padrão"><text:span text:style-name="T79">154</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38786-93.2008.8.06.0001</text:span></text:span><text:span text:style-name="Fonte_20_parág._20_padrão"><text:span text:style-name="T39"> - 4ª Vara do Júri da Comarca de Fortaleza.</text:span></text:span></text:p>
      <text:p text:style-name="P30">Apelante: João Júnior dos Anjos.</text:p>
      <text:p text:style-name="P30">Defensoria Pública do Estado do Ceará.</text:p>
      <text:p text:style-name="P30">Apelante/apelado: Ministério Público Estadual.</text:p>
      <text:p text:style-name="P30">Apelado: Francisco Cleiton Carneiro do Nascimento.</text:p>
      <text:p text:style-name="P30">Defensoria Pública do Estado do Ceará.</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e ambos os recursos de apelação e negou-lhes provimento, mantendo a absolvição de Francisco Cleiton Carneiro do Nascimento e a condenação do réu João Júnior dos Anjos a pena de 12 anos de reclusão em regime inicial fechado, nos termos do voto da Relatora."</text:span></text:p>
      <text:p text:style-name="P29"><text:span text:style-name="Fonte_20_parág._20_padrão"><text:span text:style-name="T79">15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5070-30.2021.8.06.0064</text:span></text:span><text:span text:style-name="Fonte_20_parág._20_padrão"><text:span text:style-name="T39"> - 4ª Vara Criminal da Comarca de Caucaia.</text:span></text:span></text:p>
      <text:p text:style-name="P30">Apelante: Nerivaldo Mendonça de Farias.</text:p>
      <text:p text:style-name="P30">Apelante: Mayara da Conceição Alves.</text:p>
      <text:p text:style-name="P30">Advogada: Maria Raquel da Silva Martins (OABCE/: 42444).</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s apelos, rejeitou a preliminar de nulidade da busca veicular suscitada pelos apelantes e, no mérito, deu parcial provimento aos recursos de apelação interpostos por Nerivaldo Mendonça de Farias e Mayara da Conceição Alves para absolvê-los quanto ao crime de associação para o tráfico (art. 35 da Lei n. 11.343/2006), nos termos do art. 386, VII, do Código de Processo Penal, mantendo-se, contudo, a condenação pelo crime de tráfico de drogas (art. 33, caput, da Lei n. 11.343/2006), com a consequente redução da pena de cada apelante para 05 (cinco) anos de reclusão e 500 (quinhentos) dias-multa, cada dia-multa no valor de 1/30 do salário-mínimo vigente à época do fato, em regime inicial semiaberto, nos termos do voto da Relatora."</text:span></text:p>
      <text:p text:style-name="P29"><text:span text:style-name="Fonte_20_parág._20_padrão"><text:span text:style-name="T79">156</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6644-41.2021.8.06.0112</text:span></text:span><text:span text:style-name="Fonte_20_parág._20_padrão"><text:span text:style-name="T39"> - 3ª Vara Criminal da Comarca de Juazeiro do Norte.</text:span></text:span></text:p>
      <text:p text:style-name="P30">Apelante: Gilmar da Silva.</text:p>
      <text:p text:style-name="P30">Advogado: Felipe Augusto Avelar Falcão (OAB/CE: 33617).</text:p>
      <text:p text:style-name="P30">Apelante: Jhenifer Stefany dos Santos Moreira.</text:p>
      <text:p text:style-name="P30">Advogado: Igor Bruno Quesado Alencar (OAB/CE: 18937).</text:p>
      <text:p text:style-name="P30">Apelado: Ministério Público Estadual.</text:p>
      <text:p text:style-name="P29"><text:soft-page-break/><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s recursos e lhes negou provimento, nos termos do voto da Relatora."</text:span></text:p>
      <text:p text:style-name="P29"><text:span text:style-name="Fonte_20_parág._20_padrão"><text:span text:style-name="T80">15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147987-34.2019.8.06.0001</text:span></text:span><text:span text:style-name="Fonte_20_parág._20_padrão"><text:span text:style-name="T39"> - 1ª Vara Criminal da Comarca de Fortaleza.</text:span></text:span></text:p>
      <text:p text:style-name="P30">Apelante: Washington dos Santos Campos.</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de apelação interposto por Washington dos Santos Campos e, no mérito, negou-lhe provimento, mantendo incólume a sentença condenatória proferida pela 1ª Vara Criminal da Comarca de Fortaleza/CE, por seus próprios e jurídicos fundamentos, nos termos do voto da Relatora."</text:span></text:p>
      <text:p text:style-name="P29"><text:span text:style-name="Fonte_20_parág._20_padrão"><text:span text:style-name="T80">158</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880-34.2024.8.06.0301</text:span></text:span><text:span text:style-name="Fonte_20_parág._20_padrão"><text:span text:style-name="T39"> - Vara Única da Comarca de Araripe.</text:span></text:span></text:p>
      <text:p text:style-name="P30">Apelante: Ministério Público Estadual.</text:p>
      <text:p text:style-name="P30">Apelado: C. G. da S..</text:p>
      <text:p text:style-name="P30">Advogado: Evandro da Silva Gomes Filho (OAB/CE: 45963).</text:p>
      <text:p text:style-name="P30">Apelado: J. F. de S. F..</text:p>
      <text:p text:style-name="P30">Advogado: Francisco de Alencar Andrade (OAB/CE: 13000).</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para negar-lhe provimento, nos termos do voto da Relatora."</text:span></text:p>
      <text:p text:style-name="P29"><text:span text:style-name="Fonte_20_parág._20_padrão"><text:span text:style-name="T80">159</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208-22.2023.8.06.0293</text:span></text:span><text:span text:style-name="Fonte_20_parág._20_padrão"><text:span text:style-name="T39"> - Vara Única da Comarca de Barro.</text:span></text:span></text:p>
      <text:p text:style-name="P30">Apelante: Ministério Público Estadual.</text:p>
      <text:p text:style-name="P30">Apte/Asstte: Cícero Mariano dos Santos.</text:p>
      <text:p text:style-name="P30">Advogado: Brenno de Souza Moreira (OAB/CE: 48156A).</text:p>
      <text:p text:style-name="P30">Advogado: Renato Moreira de Abrantes (OAB/CE: 27159).</text:p>
      <text:p text:style-name="P30">Advogado: Lorena Araújo Rolim Moreira (OAB/PB: 33977).</text:p>
      <text:p text:style-name="P30">Apelado: Hilquias Coelho Ferreira.</text:p>
      <text:p text:style-name="P30">Defensoria Pública do Estado do Ceará.</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negou provimento aos recursos de apelação interpostos pelo Ministério Público e pelo assistente de acusação, mantendo incólume a sentença proferida pelo Juízo da Vara Única da Comarca de Barro, que absolveu impropriamente o acusado Hilquias Coelho Ferreira, com a consequente aplicação da medida de segurança de tratamento ambulatorial nos termos fixados., nos termos do voto da Relatora."</text:span></text:p>
      <text:p text:style-name="P29"><text:span text:style-name="Fonte_20_parág._20_padrão"><text:span text:style-name="T80">16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257-05.2024.8.06.0301</text:span></text:span><text:span text:style-name="Fonte_20_parág._20_padrão"><text:span text:style-name="T39"> -1ª Vara Criminal da Comarca de Crato.</text:span></text:span></text:p>
      <text:p text:style-name="P30">Apelante: Paulo Roberto Matias da Silva.</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oft-page-break/><text:span text:style-name="T27">Decisão:</text:span><text:span text:style-name="T28"> “A Turma, por unanimidade, conheceu do recurso de apelação interposto por Paulo Roberto Matias da Silva e negou-lhe provimento, mantendo incólume a sentença vergastada em todos os seus termos, nos termos do voto da Relatora."</text:span></text:p>
      <text:p text:style-name="P29"><text:span text:style-name="Fonte_20_parág._20_padrão"><text:span text:style-name="T80">161</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523-50.2023.8.06.0293</text:span></text:span><text:span text:style-name="Fonte_20_parág._20_padrão"><text:span text:style-name="T39"> - 1ª Vara da Comarca de Marco</text:span></text:span><text:span text:style-name="Fonte_20_parág._20_padrão"><text:span text:style-name="T44">.</text:span></text:span></text:p>
      <text:p text:style-name="P30">Apelante: Ministério Público Estadual.</text:p>
      <text:p text:style-name="P30">Apelado: F. A. de A..</text:p>
      <text:p text:style-name="P30">Advogado: Jéfferson Vasconcelos Freitas (OAB/CE: 32713/CE).</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negou provimento ao recurso de apelação, mantendo a absolvição do réu com fundamento no art. 386, VII, do Código de Processo Penal, nos termos do voto da Relatora."</text:span></text:p>
      <text:p text:style-name="P29"><text:span text:style-name="Fonte_20_parág._20_padrão"><text:span text:style-name="T80">16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722-91.2022.8.06.0298</text:span></text:span><text:span text:style-name="Fonte_20_parág._20_padrão"><text:span text:style-name="T39"> - Vara Única Criminal de Itapipoca.</text:span></text:span></text:p>
      <text:p text:style-name="P30">Apelante: B. F. M. de A..</text:p>
      <text:p text:style-name="P30">Advogado: Felipe Domingues de Vasconcelos (OAB/CE: 50612).</text:p>
      <text:p text:style-name="P30">Advogada: Francisca Mikaelly Barros Sousa (OAB/CE: 33815).</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de apelação interposto por Bruno Franklin Morais de Azevedo, rejeitou a preliminar de nulidade suscitada e, no mérito, negou-lhe provimento, mantendo incólume a sentença vergastada em todos os seus termos, nos termos do voto da Relatora."</text:span></text:p>
      <text:p text:style-name="P29"><text:span text:style-name="Fonte_20_parág._20_padrão"><text:span text:style-name="T80">163</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927-07.2023.8.06.0001 </text:span></text:span><text:span text:style-name="Fonte_20_parág._20_padrão"><text:span text:style-name="T39">- Vara de Delitos de Organizações Criminosas da Comarca de Fortaleza.</text:span></text:span></text:p>
      <text:p text:style-name="P30">Apelante/apelado: Ministério Público do Estado do Ceará.</text:p>
      <text:p text:style-name="P30">Apelante/apelado: F. E. X. F..</text:p>
      <text:p text:style-name="P30">Advogado: Carlos Alexandre Alves de Oliveira (OAB/RJ: 209431).</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s recursos interpostos e, no mérito, negou provimento ao apelo ministerial e ao apelo defensivo, mantendo-se integralmente a sentença recorrida em todos os seus termos, nos termos do voto da Relatora."</text:span></text:p>
      <text:p text:style-name="P29"><text:span text:style-name="Fonte_20_parág._20_padrão"><text:span text:style-name="T80">164</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3023-27.2025.8.06.0300</text:span></text:span><text:span text:style-name="Fonte_20_parág._20_padrão"><text:span text:style-name="T39"> - 2ª Vara Criminal da Comarca de Caucaia.</text:span></text:span></text:p>
      <text:p text:style-name="P30">Apelante: Emanuel Ferreira da Silva.</text:p>
      <text:p text:style-name="P30">Advogado: Raimundo Nazion do Nascimento (OAB/CE: 18346).</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recurso de apelação e, na extensão conhecida, negou-lhe provimento, mantendo incólume a sentença condenatória. nos termos do voto da Relatora."</text:span></text:p>
      <text:p text:style-name="P29"><text:span text:style-name="Fonte_20_parág._20_padrão"><text:span text:style-name="T81">165</text:span></text:span><text:span text:style-name="Fonte_20_parág._20_padrão"><text:span text:style-name="T82"> </text:span></text:span><text:span text:style-name="Fonte_20_parág._20_padrão"><text:span text:style-name="T83">- </text:span></text:span><text:span text:style-name="Fonte_20_parág._20_padrão"><text:span text:style-name="T84">Apelação Criminal Nº</text:span></text:span><text:span text:style-name="Fonte_20_parág._20_padrão"><text:span text:style-name="T83"> </text:span></text:span><text:span text:style-name="Fonte_20_parág._20_padrão"><text:span text:style-name="T84">0203306-14.2025.8.06.0312</text:span></text:span><text:span text:style-name="Fonte_20_parág._20_padrão"><text:span text:style-name="T83"> - 15ª Vara Criminal da Comarca de Fortaleza.</text:span></text:span></text:p>
      <text:p text:style-name="P30">Apelante: Fernando Silva de Sousa.</text:p>
      <text:p text:style-name="P30">Advogado: José Ribamar Lima Filho (OAB/CE: 27312).</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oft-page-break/><text:span text:style-name="T27">Decisão:</text:span><text:span text:style-name="T28"> “A Turma, por unanimidade, conheceu do recurso de apelação interposto por Fernando Silva de Sousa, para, no mérito, negou-lhe provimento, mantendo-se integralmente a sentença condenatória por seus próprios e jurídicos fundamentos, nos termos do voto da Relatora."</text:span></text:p>
      <text:p text:style-name="P29"><text:span text:style-name="Fonte_20_parág._20_padrão"><text:span text:style-name="T80">16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 0203740-60.2025.8.06.0293</text:span></text:span><text:span text:style-name="Fonte_20_parág._20_padrão"><text:span text:style-name="T39"> - 4ª Vara Criminal da Comarca de Juazeiro do Norte.</text:span></text:span></text:p>
      <text:p text:style-name="P30">Apelante: José Patrício dos Santos.</text:p>
      <text:p text:style-name="P29"><text:span text:style-name="Fonte_20_parág._20_padrão"><text:span text:style-name="T44">Advogado: David Nílson Gondim Alves (OAB/CE: 34888).</text:span></text:span></text:p>
      <text:p text:style-name="P30">Apelado: Ministério Público Estadual.</text:p>
      <text:p text:style-name="P29"><text:span text:style-name="Fonte_20_parág._20_padrão"><text:span text:style-name="T75">Relatora: Desa; LÍGIA ANDRADE DE ALENCAR MAGALHÃES.</text:span></text:span></text:p>
      <text:p text:style-name="P29"><text:span text:style-name="Fonte_20_parág._20_padrão"><text:span text:style-name="T44">Revisora: Desa. LIRA RAMOS DE OLIVEIRA.</text:span></text:span></text:p>
      <text:p text:style-name="P31"><text:span text:style-name="T27">Decisão:</text:span><text:span text:style-name="T28"> “A Turma, por unanimidade, conheceu, parcialmente, da Apelação Criminal interposta, para negar-lhe provimento, na parte cognoscível, nos termos do voto da Relatora."</text:span></text:p>
      <text:p text:style-name="P29"><text:span text:style-name="Fonte_20_parág._20_padrão"><text:span text:style-name="T80">16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3834-07.2023.8.06.0025</text:span></text:span><text:span text:style-name="Fonte_20_parág._20_padrão"><text:span text:style-name="T39"> - 1º Juizado da Violência Doméstica e Familiar Contra a Mulher da Comarca de Fortaleza.</text:span></text:span></text:p>
      <text:p text:style-name="P30">Apelante: I. B. F. B. P..</text:p>
      <text:p text:style-name="P30">Defensoria Pública do Estado do Ceará.</text:p>
      <text:p text:style-name="P30">Apelada: G. F. F..</text:p>
      <text:p text:style-name="P30">Defensoria Pública do Estado do Ceará.</text:p>
      <text:p text:style-name="P30">Custos legis: Ministério Público d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para negar-lhe provimento, nos termos do voto da Relatora."</text:span></text:p>
      <text:p text:style-name="P29"><text:span text:style-name="Fonte_20_parág._20_padrão"><text:span text:style-name="T80">168</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3988-70.2023.8.06.0301</text:span></text:span><text:span text:style-name="Fonte_20_parág._20_padrão"><text:span text:style-name="T39"> - Vara Única da Comarca de Nova Olinda.</text:span></text:span></text:p>
      <text:p text:style-name="P30">Apelante: Antônio Gonçalves da Costa.</text:p>
      <text:p text:style-name="P30">Apelante: José Álisson Saraiva de Lima.</text:p>
      <text:p text:style-name="P30">Advogada: Andréa Aguiar da Silva Vidal (OAB/CE: 37297).</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deu parcial provimento ao recurso da defesa para reconhecer a atenuante da confissão espontânea (art. 65, III, “d”, do CP) em favor do réu Antônio Gonçalves da Costa e redimensionar as penas privativa de liberdade e multa, mantido o regime inicial semiaberto e a vedação à substituição da pena por restritivas de direitos e manter integralmente a condenação do réu José Alisson Saraiva de Lima em todos os seus termos, nos termos do voto da Relatora."</text:span></text:p>
      <text:p text:style-name="P29"><text:span text:style-name="Fonte_20_parág._20_padrão"><text:span text:style-name="T80">16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4984-37.2024.8.06.0300</text:span></text:span><text:span text:style-name="Fonte_20_parág._20_padrão"><text:span text:style-name="T39"> - Vara Única Criminal de Aracati.</text:span></text:span></text:p>
      <text:p text:style-name="P30">Apelante: Rômulo da Costa Silva.</text:p>
      <text:p text:style-name="P30">Advogado: Francisco Antônio Queiroz dos Santos (OAB/CE: 7030).</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e DEU-LHE PARCIAL PROVIMENTO, a fim de readequar a dosimetria da pena, fixando-a em 6 (seis) anos, 9 (nove) meses e 20 (vinte) dias de reclusão e 680 dias-multa, em regime inicial fechado, nos termos do voto da Relatora."</text:span></text:p>
      <text:p text:style-name="P29"><text:span text:style-name="Fonte_20_parág._20_padrão"><text:span text:style-name="T80">17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6097-21.2022.8.06.0001</text:span></text:span><text:span text:style-name="Fonte_20_parág._20_padrão"><text:span text:style-name="T39"> - 10ª Vara Criminal da Comarca de Fortaleza.</text:span></text:span></text:p>
      <text:p text:style-name="P30">Apelante: Paulo Roberto de Almeida Evangelista.</text:p>
      <text:p text:style-name="P30"><text:soft-page-break/>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a apelação criminal e denegou-lhe provimento, nos termos do voto da Relatora."</text:span></text:p>
      <text:p text:style-name="P29"><text:span text:style-name="Fonte_20_parág._20_padrão"><text:span text:style-name="T80">171</text:span></text:span><text:span text:style-name="Fonte_20_parág._20_padrão"><text:span text:style-name="T39"> - </text:span></text:span><text:span text:style-name="Fonte_20_parág._20_padrão"><text:span text:style-name="T35">Apelação Criminal Nº 0206179-78.2024.8.06.0293</text:span></text:span><text:span text:style-name="Fonte_20_parág._20_padrão"><text:span text:style-name="T39"> - Vara Única Criminal de Tianguá.</text:span></text:span></text:p>
      <text:p text:style-name="P30">Apelante: Antônio Wellington Gomes de Oliveira.</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29"><text:span text:style-name="Fonte_20_parág._20_padrão"><text:span text:style-name="T44">Revisora: Desa. LIRA RAMOS DE OLIVEIRA.</text:span></text:span></text:p>
      <text:p text:style-name="P29"><text:span text:style-name="Fonte_20_parág._20_padrão"><text:span text:style-name="T85">172</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7003-16.2024.8.06.0300</text:span></text:span><text:span text:style-name="Fonte_20_parág._20_padrão"><text:span text:style-name="T39"> - 2ª Vara Criminal da Comarca de Caucaia.</text:span></text:span></text:p>
      <text:p text:style-name="P30">Apelante/apelado: Francisco Robério de Sousa Pereira.</text:p>
      <text:p text:style-name="P30">Advogado: Francisco Rodrigues do Nascimento (OAB/CE: 41585).</text:p>
      <text:p text:style-name="P30">Apelante/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a) quanto ao recurso da defesa, conheceu parcialmente do apelo, para análise da preliminar de nulidade da abordagem policial, e, no mérito, rejeitou a suscitação; não conheceu dos pedidos de desclassificação (art. 28), de aplicação do tráfico privilegiado (art. 33, § 4º), de redução da pena ao mínimo legal e de aplicação da atenuante da confissão, por ausência de interesse recursal; b) quanto ao recurso do Ministério Público, conheceu do apelo e, no mérito, negou-lhe provimento, mantendo incólume a sentença vergastada que absolveu o réu da imputação do art. 33 da Lei n. 11.343/2006 e desclassificou a conduta para o art. 28 da mesma lei, nos termos do voto da Relatora."</text:span></text:p>
      <text:p text:style-name="P29"><text:span text:style-name="Fonte_20_parág._20_padrão"><text:span text:style-name="T85">173</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13300-29.2025.8.06.0001</text:span></text:span><text:span text:style-name="Fonte_20_parág._20_padrão"><text:span text:style-name="T39"> - 8ª Vara Criminal da Comarca de Fortaleza.</text:span></text:span></text:p>
      <text:p text:style-name="P30">Apelante: Pedro Gabriel Freitas da Silva.</text:p>
      <text:p text:style-name="P30">Advogada: Aniele Roldino Pereira (OAB/CE: 44294).</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recurso e na extensão deu-lhe parcial provimento, mediante a modificação do regime de execução para o semiaberto. Comunique-se imediatamente ao Juízo competente pela execução criminal para que adote as medidas pertinentes e eventualmente urgentes, nos termos do voto da Relatora."</text:span></text:p>
      <text:p text:style-name="P29"><text:span text:style-name="Fonte_20_parág._20_padrão"><text:span text:style-name="T85">174</text:span></text:span><text:span text:style-name="Fonte_20_parág._20_padrão"><text:span text:style-name="T39"> - </text:span></text:span><text:span text:style-name="Fonte_20_parág._20_padrão"><text:span text:style-name="T35">Apelação Criminal Nº 0216955-14.2022.8.06.0001</text:span></text:span><text:span text:style-name="Fonte_20_parág._20_padrão"><text:span text:style-name="T39"> - 4ª Vara de Delitos de Tráfico de Drogas da Comarca de Fortaleza.</text:span></text:span></text:p>
      <text:p text:style-name="P29"><text:span text:style-name="Fonte_20_parág._20_padrão"><text:span text:style-name="T44">Apelante: José Jéfferson Rodrigues da Rocha.</text:span></text:span></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29"><text:span text:style-name="Fonte_20_parág._20_padrão"><text:span text:style-name="T44">Revisora: Desa. LIRA RAMOS DE OLIVEIRA.</text:span></text:span></text:p>
      <text:p text:style-name="P31"><text:span text:style-name="T27">Decisão:</text:span><text:span text:style-name="T28"> “A Turma, por unanimidade, CONHECEU do recurso de Apelação e DEU PARCIAL PROVIMENTO, apenas para redimensionar a pena, mantidos os demais termos da sentença, nos termos do voto da Relatora."</text:span></text:p>
      <text:p text:style-name="P29"><text:soft-page-break/><text:span text:style-name="Fonte_20_parág._20_padrão"><text:span text:style-name="T85">17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23577-07.2025.8.06.0001</text:span></text:span><text:span text:style-name="Fonte_20_parág._20_padrão"><text:span text:style-name="T39"> - 1ª Vara de Delitos de Tráfico de Drogas da Comarca de Fortaleza.</text:span></text:span></text:p>
      <text:p text:style-name="P30">Apelante: José Bernardo da Silva Neto.</text:p>
      <text:p text:style-name="P30">Advogado: Francisco Magno Silva Oliveira (OAB/CE: 39632).</text:p>
      <text:p text:style-name="P30">Advogado: Romário Carneiro da Silva (OAB/CE: 41141).</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2"><text:span text:style-name="T34">Decisão:</text:span><text:span text:style-name="T28"> “A Turma, por unanimidade, conheceu parcialmente o recurso e, na parte conhecida, negou-lhe provimento, nos termos do voto da Relatora."</text:span></text:p>
      <text:p text:style-name="P29"><text:span text:style-name="Fonte_20_parág._20_padrão"><text:span text:style-name="T85">17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23838-69.2025.8.06.0001</text:span></text:span><text:span text:style-name="Fonte_20_parág._20_padrão"><text:span text:style-name="T39"> - 13ª Vara Criminal da Comarca de Fortaleza.</text:span></text:span></text:p>
      <text:p text:style-name="P30">Apelante: Francisco dos Santos Cardoso.</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de apelação interposto por Francisco dos Santos Cardoso e, no mérito, negou-lhe provimento, mantendo incólume a sentença condenatória proferida pela 13ª Vara Criminal da Comarca de Fortaleza / CE, por seus próprios e jurídicos fundamentos, inclusive quanto ao regime inicial fechado, nos termos do voto da Relatora."</text:span></text:p>
      <text:p text:style-name="P29"><text:span text:style-name="Fonte_20_parág._20_padrão"><text:span text:style-name="T85">17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29831-30.2024.8.06.0001</text:span></text:span><text:span text:style-name="Fonte_20_parág._20_padrão"><text:span text:style-name="T39"> - 10ª Vara Criminal da Comarca de Fortaleza.</text:span></text:span></text:p>
      <text:p text:style-name="P30">Apelante: Tiago Gomes da Silva.</text:p>
      <text:p text:style-name="P30">Advogado: José Valdir de Castro Moura Neto (OAB/CE: 31481).</text:p>
      <text:p text:style-name="P30">Apelante: Francisco Gabriel Lopes Gonçalves.</text:p>
      <text:p text:style-name="P30">Advogada: Aniele Roldino Pereira (OAB/CE: 44294).</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s recursos e, no mérito, pelo improvimento, nos termos do voto da Relatora."</text:span></text:p>
      <text:p text:style-name="P29"><text:span text:style-name="Fonte_20_parág._20_padrão"><text:span text:style-name="T85">178</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31271-66.2021.8.06.0001 </text:span></text:span><text:span text:style-name="Fonte_20_parág._20_padrão"><text:span text:style-name="T39">- 12ª Vara Criminal da Comarca de Fortaleza.</text:span></text:span></text:p>
      <text:p text:style-name="P30">Apelante: F. R. R. G..</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ço do recurso de apelação interposto por Francisco Rivelino Rodrigues Gomes para negar-lhe provimento, nos termos do voto da Relatora."</text:span></text:p>
      <text:p text:style-name="P29"><text:span text:style-name="Fonte_20_parág._20_padrão"><text:span text:style-name="T85">17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32115-45.2023.8.06.0001</text:span></text:span><text:span text:style-name="Fonte_20_parág._20_padrão"><text:span text:style-name="T39"> - 4ª Vara de Delitos de Tráfico de Drogas da Comarca de Fortaleza.</text:span></text:span></text:p>
      <text:p text:style-name="P30">Apelante: Jorge Fernando da Silva Oliveira.</text:p>
      <text:p text:style-name="P30">Advogada: Anna Virgínia Pereira Portelada Lemos de Freitas (OAB/CE: 39799).</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de apelação interposto por Jorge Fernando da Silva Oliveira e NEGOU-LHE PROVIMENTO, mantendo incólume a </text:span><text:soft-page-break/><text:span text:style-name="T28">sentença vergastada em todos os seus termos, com a correção, de ofício, da forma de cumprimento das penas, para que sejam aplicadas separadamente as sanções privativas de liberdade apenadas com reclusão e detenção, na forma do art. 69, parte final, do Código Penal, observando-se, na execução, o regime inicial semiaberto, com início pela mais grave, nos termos do voto da Relatora."</text:span></text:p>
      <text:p text:style-name="P29"><text:span text:style-name="Fonte_20_parág._20_padrão"><text:span text:style-name="T85">18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37993-53.2020.8.06.0001</text:span></text:span><text:span text:style-name="Fonte_20_parág._20_padrão"><text:span text:style-name="T39"> - 12ª Vara Criminal da Comarca de Fortaleza.</text:span></text:span></text:p>
      <text:p text:style-name="P30">Apelante: Ministério Público Estadual.</text:p>
      <text:p text:style-name="P30">Apelado: F. C. F..</text:p>
      <text:p text:style-name="P30">Advogado: Francisco Américo Brito Lessa (OAB/CE: 30978).</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negou provimento ao recurso de apelação, mantendo a absolvição do réu com fundamento no art. 386, VII, do Código de Processo Penal, nos termos do voto da Relatora."</text:span></text:p>
      <text:p text:style-name="P29"><text:span text:style-name="Fonte_20_parág._20_padrão"><text:span text:style-name="T86">181</text:span></text:span><text:span text:style-name="Fonte_20_parág._20_padrão"><text:span text:style-name="T74"> </text:span></text:span><text:span text:style-name="Fonte_20_parág._20_padrão"><text:span text:style-name="T39">-</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74">0</text:span></text:span><text:span text:style-name="Fonte_20_parág._20_padrão"><text:span text:style-name="T35">244944-63.2020.8.06.0001</text:span></text:span><text:span text:style-name="Fonte_20_parág._20_padrão"><text:span text:style-name="T39"> - 12ª Vara Criminal da Comarca de Fortaleza.</text:span></text:span></text:p>
      <text:p text:style-name="P30">Apelante: G. da S. T..</text:p>
      <text:p text:style-name="P30">Advogado: João Alfredo Carneiro de Morais (OAB/CE: 37009).</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parcialmente do recurso de apelação interposto por Gustavo da Silva Teles para, na parte conhecida, rejeitar a preliminar de nulidade suscitada e, no mérito, dar parcial provimento ao apelo, nos termos do voto da Relatora."</text:span></text:p>
      <text:p text:style-name="P29"><text:span text:style-name="Fonte_20_parág._20_padrão"><text:span text:style-name="T86">182</text:span></text:span><text:span text:style-name="Fonte_20_parág._20_padrão"><text:span text:style-name="T74"> - Apelação Criminal Nº </text:span></text:span><text:span text:style-name="Fonte_20_parág._20_padrão"><text:span text:style-name="T35">0279660-77.2024.8.06.0001</text:span></text:span><text:span text:style-name="Fonte_20_parág._20_padrão"><text:span text:style-name="T39"> - 9ª Vara Criminal da Comarca de Fortaleza.</text:span></text:span></text:p>
      <text:p text:style-name="P30">Apelante: Francisco Gleidson dos Santos Freitas.</text:p>
      <text:p text:style-name="P30">Defensoria Pública do Estado do Ceará.</text:p>
      <text:p text:style-name="P30">Apelado: Ministério Público Estadual.</text:p>
      <text:p text:style-name="P29"><text:span text:style-name="Fonte_20_parág._20_padrão"><text:span text:style-name="T75">Relatora: Desa; LÍGIA ANDRADE DE ALENCAR MAGALHÃES.</text:span></text:span></text:p>
      <text:p text:style-name="P29"><text:span text:style-name="Fonte_20_parág._20_padrão"><text:span text:style-name="T44">Revisora: Desa. LIRA RAMOS DE OLIVEIRA.</text:span></text:span></text:p>
      <text:p text:style-name="P31"><text:span text:style-name="T27">Decisão:</text:span><text:span text:style-name="T28"> “A Turma, por unanimidade, negou provimento ao recurso de apelação, nos termos do voto da Relatora."</text:span></text:p>
      <text:p text:style-name="P29"><text:span text:style-name="Fonte_20_parág._20_padrão"><text:span text:style-name="T86">18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86686-29.2024.8.06.0001</text:span></text:span><text:span text:style-name="Fonte_20_parág._20_padrão"><text:span text:style-name="T39"> - 4ª Vara de Delitos de Tráfico de Drogas da Comarca de Fortaleza.</text:span></text:span></text:p>
      <text:p text:style-name="P30">Apelante: Nikson César Araújo Nunes.</text:p>
      <text:p text:style-name="P30">Advogado: José Aírton Santos Júnior (OAB/CE: 42537).</text:p>
      <text:p text:style-name="P30">Apelado: Ministério Público Estadual.</text:p>
      <text:p text:style-name="P29"><text:span text:style-name="Fonte_20_parág._20_padrão"><text:span text:style-name="T75">Relatora: Desa. LÍGIA ANDRADE DE ALENCAR MAGALHÃES.</text:span></text:span></text:p>
      <text:p text:style-name="P30">Revisor: Des. FRANCISCO CARNEIRO LIMA.</text:p>
      <text:p text:style-name="P31"><text:span text:style-name="T27">Decisão:</text:span><text:span text:style-name="T28"> “A Turma, por unanimidade, conheceu do recurso de apelação, para negar-lhe provimento, nos termos do voto da Relatora."</text:span></text:p>
      <text:p text:style-name="P29"><text:span text:style-name="Fonte_20_parág._20_padrão"><text:span text:style-name="T86">184</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0042038-26.2016.8.06.0001</text:span></text:span><text:span text:style-name="Fonte_20_parág._20_padrão"><text:span text:style-name="T39"> - 2ª Vara de Execução Penal da Comarca de Fortaleza.</text:span></text:span></text:p>
      <text:p text:style-name="P30">Agravante: João Paulo Calado de Sousa.</text:p>
      <text:p text:style-name="P30">Advogado: Francisco Valdeni da Silva (OAB/CE: 11101).</text:p>
      <text:p text:style-name="P30">Agravado: Ministério Público Estadual.</text:p>
      <text:p text:style-name="P29"><text:span text:style-name="Fonte_20_parág._20_padrão"><text:span text:style-name="T75">Relatora: Desa. LÍGIA ANDRADE DE ALENCAR MAGALHÃES.</text:span></text:span></text:p>
      <text:p text:style-name="P31"><text:span text:style-name="T27">Decisão:</text:span><text:span text:style-name="T28"> “A Turma, por unanimidade, conheceu do Agravo em Execução interposto, mas para negar-lhe provimento, nos termos do voto da Relatora."</text:span></text:p>
      <text:p text:style-name="P29"><text:soft-page-break/><text:span text:style-name="Fonte_20_parág._20_padrão"><text:span text:style-name="T86">185</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0072454-79.2013.8.06.0001</text:span></text:span><text:span text:style-name="Fonte_20_parág._20_padrão"><text:span text:style-name="T39"> - 2ª Vara de Execução Penal da Comarca de Fortaleza.</text:span></text:span></text:p>
      <text:p text:style-name="P30">Agravante: José Felipe Medeiros de Franca.</text:p>
      <text:p text:style-name="P30">Advogada: Ana Paula de Oliveira Rocha (OAB/CE: 34106).</text:p>
      <text:p text:style-name="P30">Agravado: Ministério Público Estadual.</text:p>
      <text:p text:style-name="P29"><text:span text:style-name="Fonte_20_parág._20_padrão"><text:span text:style-name="T75">Relatora: Desa. LÍGIA ANDRADE DE ALENCAR MAGALHÃES.</text:span></text:span></text:p>
      <text:p text:style-name="P31"><text:span text:style-name="T27">Decisão:</text:span><text:span text:style-name="T28"> “A Turma, por unanimidade, CONHECEU do recurso e NEGOU-LHE PROVIMENTO, mantendo integralmente a decisão agravada, nos termos do voto da Relatora."</text:span></text:p>
      <text:p text:style-name="P29"><text:span text:style-name="Fonte_20_parág._20_padrão"><text:span text:style-name="T86">186</text:span></text:span><text:span text:style-name="Fonte_20_parág._20_padrão"><text:span text:style-name="T39"> - </text:span></text:span><text:span text:style-name="Fonte_20_parág._20_padrão"><text:span text:style-name="T35">Agravo de Execução Penal Nº 8000648-90.2023.8.06.0001</text:span></text:span><text:span text:style-name="Fonte_20_parág._20_padrão"><text:span text:style-name="T39"> - 4ª Vara de Execução Penal e Corregedoria dos Presídios da Comarca de Fortaleza (SEJUD 1º Grau).</text:span></text:span></text:p>
      <text:p text:style-name="P30">Agravante: S. V. de M..</text:p>
      <text:p text:style-name="P30">Advogada: Eveline Aline Pinheiro Cunha Rocha (OAB/CE: 46724).</text:p>
      <text:p text:style-name="P30">Agravado: Ministério Público Estadual.</text:p>
      <text:p text:style-name="P29"><text:span text:style-name="Fonte_20_parág._20_padrão"><text:span text:style-name="T75">Relatora: Desa. LÍGIA ANDRADE DE ALENCAR MAGALHÃES.</text:span></text:span></text:p>
      <text:p text:style-name="P31"><text:span text:style-name="T27">Decisão:</text:span><text:span text:style-name="T28"> “A Turma, por unanimidade, conheceu do Agravo em Execução interposto, mas para negar-lhe provimento, mantendo integralmente a decisão combatida, nos termos do voto da Relatora."</text:span></text:p>
      <text:p text:style-name="P29"><text:span text:style-name="Fonte_20_parág._20_padrão"><text:span text:style-name="T87">187</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8003648-35.2022.8.06.0001</text:span></text:span><text:span text:style-name="Fonte_20_parág._20_padrão"><text:span text:style-name="T39"> - 1ª Vara de Execução Penal da Comarca de Fortaleza.</text:span></text:span></text:p>
      <text:p text:style-name="P30">Agravante: Ministério Público Estadual.</text:p>
      <text:p text:style-name="P30">Agravado: Wesley Charles de Brito Sousa.</text:p>
      <text:p text:style-name="P30">Defensoria Pública do Estado do Ceará.</text:p>
      <text:p text:style-name="P29"><text:span text:style-name="Fonte_20_parág._20_padrão"><text:span text:style-name="T75">Relatora: Desa. LÍGIA ANDRADE DE ALENCAR MAGALHÃES.</text:span></text:span></text:p>
      <text:p text:style-name="P31"><text:span text:style-name="T27">Decisão:</text:span><text:span text:style-name="T28"> “A Turma, por unanimidade, CONHECEU do presente Agravo em Execução Penal, para, no mérito, NEGAR-LHE PROVIMENTO, nos termos do voto da Relatora."</text:span></text:p>
      <text:p text:style-name="P29"><text:span text:style-name="Fonte_20_parág._20_padrão"><text:span text:style-name="T87">188</text:span></text:span><text:span text:style-name="Fonte_20_parág._20_padrão"><text:span text:style-name="T39"> - </text:span></text:span><text:span text:style-name="Fonte_20_parág._20_padrão"><text:span text:style-name="T35">Recurso em Sentido Estrito Nº 0201987-93.2024.8.06.0296</text:span></text:span><text:span text:style-name="Fonte_20_parág._20_padrão"><text:span text:style-name="T39"> - 1ª Vara do Júri da Comarca de Fortaleza.</text:span></text:span></text:p>
      <text:p text:style-name="P30">Recorrente: Erisvaldo Ferreira Mota.</text:p>
      <text:p text:style-name="P30">Defensoria Pública do Estado do Ceará.</text:p>
      <text:p text:style-name="P30">Recorrente: Daniel Ripardo Lima.</text:p>
      <text:p text:style-name="P30">Advogado: Taian Lima Silva (OAB/CE: 40544).</text:p>
      <text:p text:style-name="P30">Recorrente: Paulo Henrique Souza Bastos.</text:p>
      <text:p text:style-name="P30">Advogado: Victor Emanuel Coelho da Silva (OAB/CE: 52298).</text:p>
      <text:p text:style-name="P30">Recorrido: Ministério Público Estadual.</text:p>
      <text:p text:style-name="P29"><text:span text:style-name="Fonte_20_parág._20_padrão"><text:span text:style-name="T75">Relatora: Desa. LÍGIA ANDRADE DE ALENCAR MAGALHÃES.</text:span></text:span></text:p>
      <text:p text:style-name="P31"><text:span text:style-name="T27">Decisão:</text:span><text:span text:style-name="T28"> “A Turma, por unanimidade, conheceu de ambos os recursos em sentido estrito e, no mérito, negou-lhes provimento, nos termos do voto da Relatora."</text:span></text:p>
      <text:p text:style-name="P29"><text:span text:style-name="Fonte_20_parág._20_padrão"><text:span text:style-name="T87">189</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 0011035-73.2025.8.06.0151</text:span></text:span><text:span text:style-name="Fonte_20_parág._20_padrão"><text:span text:style-name="T39"> - 1ª Vara Criminal da Comarca de Quixadá.</text:span></text:span></text:p>
      <text:p text:style-name="P30">Apelante: R. O. do N..</text:p>
      <text:p text:style-name="P29"><text:span text:style-name="Fonte_20_parág._20_padrão"><text:span text:style-name="T44">Advogado: Renan de Matos Silva (OAB/CE: 24150).</text:span></text:span></text:p>
      <text:p text:style-name="P29"><text:span text:style-name="Fonte_20_parág._20_padrão"><text:span text:style-name="T44">Advogado: Bruno de Matos Silva (OAB/CE: 46108).</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88">Revisor: Des. FRANCISCO CARNEIRO LIMA.</text:span></text:span></text:p>
      <text:p text:style-name="P31"><text:span text:style-name="T27">Decisão:</text:span><text:span text:style-name="T28"> “A Turma, por unanimidade, CONHECEU do presente recurso de apelação, para NEGAR-LHE provimento, mantendo a sentença condenatória na íntegra, nos termos do voto da Relatora."</text:span></text:p>
      <text:p text:style-name="P29"><text:span text:style-name="Fonte_20_parág._20_padrão"><text:span text:style-name="T87">190</text:span></text:span><text:span text:style-name="Fonte_20_parág._20_padrão"><text:span text:style-name="T39"> - </text:span></text:span><text:span text:style-name="Fonte_20_parág._20_padrão"><text:span text:style-name="T35">Apelação Criminal Nº 0011526-26.2020.8.06.0064</text:span></text:span><text:span text:style-name="Fonte_20_parág._20_padrão"><text:span text:style-name="T39"> - 2ª Vara Criminal da Comarca de Caucaia.</text:span></text:span></text:p>
      <text:p text:style-name="P30">Apelante: Antônio Neto Gomes de Freitas.</text:p>
      <text:p text:style-name="P29"><text:soft-page-break/><text:span text:style-name="Fonte_20_parág._20_padrão"><text:span text:style-name="T44">Advogada: Marilde Silva Jorge de Freitas (OAB/CE: 42514).</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88">Revisor: Des. FRANCISCO CARNEIRO LIMA.</text:span></text:span></text:p>
      <text:p text:style-name="P34"><text:span text:style-name="T27">Decisão:</text:span><text:span text:style-name="T28"> “A Turma, por unanimidade, conheceu parcialmente do recurso interposto e, na parcela cognoscível, negou-lhe provimento, tudo em conformidade com <text:s/>o voto da Relatora."</text:span></text:p>
      <text:p text:style-name="P29"><text:span text:style-name="Fonte_20_parág._20_padrão"><text:span text:style-name="T87">191</text:span></text:span><text:span text:style-name="Fonte_20_parág._20_padrão"><text:span text:style-name="T89"> - </text:span></text:span><text:span text:style-name="Fonte_20_parág._20_padrão"><text:span text:style-name="T74">Apelação Criminal Nº </text:span></text:span><text:span text:style-name="Fonte_20_parág._20_padrão"><text:span text:style-name="T35">0029546-21.2024.8.06.0001</text:span></text:span><text:span text:style-name="Fonte_20_parág._20_padrão"><text:span text:style-name="T39"> - Vara de Delitos de Organizações Criminosas da Comarca de Fortaleza.</text:span></text:span></text:p>
      <text:p text:style-name="P30">Apelante: Expedito Viana de Melo.</text:p>
      <text:p text:style-name="P29"><text:span text:style-name="Fonte_20_parág._20_padrão"><text:span text:style-name="T44">Advogado: Jéferson Luan Bento Vieira Araújo (OAB/RN: 20828).</text:span></text:span></text:p>
      <text:p text:style-name="P29"><text:span text:style-name="Fonte_20_parág._20_padrão"><text:span text:style-name="T44">Advogado: Levi Ricarte Gomes da Silva (OAB/CE: 54319).</text:span></text:span></text:p>
      <text:p text:style-name="P30">Apelado: Ministério Público do Estado do Ceará.</text:p>
      <text:p text:style-name="P29"><text:span text:style-name="Fonte_20_parág._20_padrão"><text:span text:style-name="T75">Relatora: Des. LIRA RAMOS DE OLIVEIRA.</text:span></text:span></text:p>
      <text:p text:style-name="P29"><text:span text:style-name="Fonte_20_parág._20_padrão"><text:span text:style-name="T88">Revisor: Des. MÁRIO PARENTE TEÓFILO NETO.</text:span></text:span></text:p>
      <text:p text:style-name="P34"><text:span text:style-name="T27">Decisão:</text:span><text:span text:style-name="T28"> “A Turma, por unanimidade, conheceu do presente recurso de apelação criminal para, no mérito, dar-lhe parcial provimento no sentido de redimensionar a pena do réu para 7 (sete) anos, 3 (três) meses e 22 (vinte e dois) dias de reclusão, além do pagamento de 211 (duzentos e onze) dias-multa, no regime inicial fechado para cumprimento de pena, mantendo os demais termos da sentenç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9"><text:span text:style-name="Fonte_20_parág._20_padrão"><text:span text:style-name="T87">19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 0108974-28.2019.8.06.0001</text:span></text:span><text:span text:style-name="Fonte_20_parág._20_padrão"><text:span text:style-name="T39"> - 3ª Vara do Júri da Comarca de Fortaleza.</text:span></text:span></text:p>
      <text:p text:style-name="P30">Apelante: Francisco Wellington Silva.</text:p>
      <text:p text:style-name="P30">Defensoria Pública do Estado do Ceará.</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88">Revisor: Des. FRANCISCO CARNEIRO LIMA.</text:span></text:span></text:p>
      <text:p text:style-name="P34"><text:span text:style-name="T27">Decisão:</text:span><text:span text:style-name="T28"> “A Turma, por unanimidade, CONHECEU do recurso de apelação interposto, para NEGAR-LHE provimento, mantendo a sentença condenatória na íntegra, nos termos do voto da Relatora."</text:span></text:p>
      <text:p text:style-name="P29"><text:span text:style-name="Fonte_20_parág._20_padrão"><text:span text:style-name="T87">193</text:span></text:span><text:span text:style-name="Fonte_20_parág._20_padrão"><text:span text:style-name="T39"> - </text:span></text:span><text:span text:style-name="Fonte_20_parág._20_padrão"><text:span text:style-name="T35">Apelação Criminal Nº 0200138-70.2025.8.06.0096 - </text:span></text:span><text:span text:style-name="Fonte_20_parág._20_padrão"><text:span text:style-name="T39">Vara Única da Comarca de Ipueiras.</text:span></text:span></text:p>
      <text:p text:style-name="P30">Apelante: Davi Rodrigues da Costa.</text:p>
      <text:p text:style-name="P29"><text:span text:style-name="Fonte_20_parág._20_padrão"><text:span text:style-name="T44">Advogado: Antônio Clemilton de Lima Costa (OAB/CE: 25809).</text:span></text:span></text:p>
      <text:p text:style-name="P29"><text:span text:style-name="Fonte_20_parág._20_padrão"><text:span text:style-name="T44">Advogado: Gabriel Arruda de Sousa (OAB/CE: 53503).</text:span></text:span></text:p>
      <text:p text:style-name="P29"><text:span text:style-name="Fonte_20_parág._20_padrão"><text:span text:style-name="T44">Advogado: José de Sousa Farias Neto (OAB/CE: 37623).</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1"><text:span text:style-name="T27">Decisão:</text:span><text:span text:style-name="T28"> “A Turma, por unanimidade, CONHECEU do presente recurso de apelação para DAR-LHE PARCIAL PROVIMENTO, reformando a sentença recorrida apenas para redimensionar o cálculo dosimétrico, restando por definitiva a pena de 6 (seis) meses e 20 (vinte) dias de detenção, e 3 (três) meses e 24 (vinte e quatro) dias de prisão simples, mantendo-se o decisum nos demais termos, nos termos do voto da Relatora."</text:span></text:p>
      <text:p text:style-name="P29"><text:span text:style-name="Fonte_20_parág._20_padrão"><text:span text:style-name="T87">194</text:span></text:span><text:span text:style-name="Fonte_20_parág._20_padrão"><text:span text:style-name="T39"> - </text:span></text:span><text:span text:style-name="Fonte_20_parág._20_padrão"><text:span text:style-name="T35">Apelação Criminal Nº 0200248-63.2025.8.06.0001</text:span></text:span><text:span text:style-name="Fonte_20_parág._20_padrão"><text:span text:style-name="T39"> - Vara Única Criminal de Aquiraz.</text:span></text:span></text:p>
      <text:p text:style-name="P30">Apelante: Éverton Sousa de Oliveira.</text:p>
      <text:p text:style-name="P30"><text:soft-page-break/>Defensoria Pública do Estado do Ceará.</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presente recurso de apelação e dou-lhe parcial provimento, reformando a sentença vergastada apenas para neutralizar as circunstâncias judiciais dos motivos e circunstâncias do crime, readequando a dosimetria imposta na sentença recorrida, nos termos do voto da Relatora."</text:span></text:p>
      <text:p text:style-name="P29"><text:span text:style-name="Fonte_20_parág._20_padrão"><text:span text:style-name="T87">195</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 0200845-19.2022.8.06.0298</text:span></text:span><text:span text:style-name="Fonte_20_parág._20_padrão"><text:span text:style-name="T39"> - Vara Única da Comarca de Ipu.</text:span></text:span></text:p>
      <text:p text:style-name="P30">Apelante: Francisca Andreza da Silva Farias.</text:p>
      <text:p text:style-name="P30">Apelante: Itaiana Rodrigues Santos.</text:p>
      <text:p text:style-name="P29"><text:span text:style-name="Fonte_20_parág._20_padrão"><text:span text:style-name="T44">Advogado: Guilherme Janderson Martins Madeira (OAB/CE: 35029).</text:span></text:span></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recurso de apelação para, no mérito, negar-lhe provimento, nos termos do voto da Relatora."</text:span></text:p>
      <text:p text:style-name="P29"><text:span text:style-name="Fonte_20_parág._20_padrão"><text:span text:style-name="T90">19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295-10.2025.8.06.0001</text:span></text:span><text:span text:style-name="Fonte_20_parág._20_padrão"><text:span text:style-name="T39"> <text:s/>- 3ª Vara de Delitos de Tráfico de Drogas da Comarca de Fortaleza.</text:span></text:span></text:p>
      <text:p text:style-name="P30">Apelante: Dhiogo Liberalino da Silva.</text:p>
      <text:p text:style-name="P30">Apelante: Daniel de Sousa.</text:p>
      <text:p text:style-name="P30">Defensoria Pública do Estado do Ceará.</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recurso de apelação para, no mérito, negar-lhe provimento, mantendo integralmente a sentença condenatória, nos termos do voto da Relatora."</text:span></text:p>
      <text:p text:style-name="P29"><text:span text:style-name="Fonte_20_parág._20_padrão"><text:span text:style-name="T91">1</text:span></text:span><text:span text:style-name="Fonte_20_parág._20_padrão"><text:span text:style-name="T74">97</text:span></text:span><text:span text:style-name="Fonte_20_parág._20_padrão"><text:span text:style-name="T39"> - </text:span></text:span><text:span text:style-name="Fonte_20_parág._20_padrão"><text:span text:style-name="T35">Apelação Criminal Nº 0203626-34.2024.8.06.0301</text:span></text:span><text:span text:style-name="Fonte_20_parág._20_padrão"><text:span text:style-name="T39"> - 4ª Vara Criminal da Comarca de Juazeiro do Norte.</text:span></text:span></text:p>
      <text:p text:style-name="P30">Apelante: A. A. da S..</text:p>
      <text:p text:style-name="P29"><text:span text:style-name="Fonte_20_parág._20_padrão"><text:span text:style-name="T44">Advogada: Débora Simone Bezerra Cordeiro (OAB/CE: 36648).</text:span></text:span></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presente recurso de apelação, para NEGAR-LHE provimento, mantendo a sentença condenatória na íntegra, nos termos do voto da Relatora."</text:span></text:p>
      <text:p text:style-name="P29"><text:span text:style-name="Fonte_20_parág._20_padrão"><text:span text:style-name="T92">1</text:span></text:span><text:span text:style-name="Fonte_20_parág._20_padrão"><text:span text:style-name="T74">98 </text:span></text:span><text:span text:style-name="Fonte_20_parág._20_padrão"><text:span text:style-name="T39">- </text:span></text:span><text:span text:style-name="Fonte_20_parág._20_padrão"><text:span text:style-name="T35">Apelação Criminal Nº 0207879-92.2024.8.06.0001</text:span></text:span><text:span text:style-name="Fonte_20_parág._20_padrão"><text:span text:style-name="T39"> - 5ª Vara do Júri da Comarca de Fortaleza.</text:span></text:span></text:p>
      <text:p text:style-name="P30">Apelante: Eric Dery Silva de Castro.</text:p>
      <text:p text:style-name="P29"><text:span text:style-name="Fonte_20_parág._20_padrão"><text:span text:style-name="T44">Advogado: Francisco Adriano Brito Aguiar (OAB/CE: 42962).</text:span></text:span></text:p>
      <text:p text:style-name="P29"><text:span text:style-name="Fonte_20_parág._20_padrão"><text:span text:style-name="T44">Advogado: Francisco Roberto Castelo Branco Pereira Filho (OAB/CE: 38829).</text:span></text:span></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4"><text:span text:style-name="T27">Decisão:</text:span><text:span text:style-name="T28"> “A Turma, por unanimidade, conheceu parcialmente do recurso de apelação criminal para, na parte conhecida, negar-lhe provimento, nos termos do voto da Relatora."</text:span></text:p>
      <text:p text:style-name="P29"><text:span text:style-name="Fonte_20_parág._20_padrão"><text:span text:style-name="T92">1</text:span></text:span><text:span text:style-name="Fonte_20_parág._20_padrão"><text:span text:style-name="T74">99 </text:span></text:span><text:span text:style-name="Fonte_20_parág._20_padrão"><text:span text:style-name="T39">- </text:span></text:span><text:span text:style-name="Fonte_20_parág._20_padrão"><text:span text:style-name="T35">Apelação Criminal Nº 0208004-31.2022.8.06.0001</text:span></text:span><text:span text:style-name="Fonte_20_parág._20_padrão"><text:span text:style-name="T39"> - 5ª Vara de Delitos de Tráfico de Drogas da Comarca de Fortaleza.</text:span></text:span></text:p>
      <text:p text:style-name="P30">Apelante: Mateus Lima dos Santos.</text:p>
      <text:p text:style-name="P29"><text:soft-page-break/><text:span text:style-name="Fonte_20_parág._20_padrão"><text:span text:style-name="T44">Advogado: Francisco de Assis Vieira (OAB/CE: 8719).</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1"><text:span text:style-name="T27">Decisão:</text:span><text:span text:style-name="T28"> “A Turma, por unanimidade, conheceu do presente recurso de apelação para, no mérito, dar-lhe provimento no sentido de redimensionar a pena do réu para 5 (cinco) anos de reclusão e 500 (quinhentos) dias-multa em relação ao crime de tráfico de drogas, em regime inicial semiaberto para cumprimento de pena, mantendo os demais termos da sentença or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9"><text:span text:style-name="Fonte_20_parág._20_padrão"><text:span text:style-name="T93">2</text:span></text:span><text:span text:style-name="Fonte_20_parág._20_padrão"><text:span text:style-name="T74">00</text:span></text:span><text:span text:style-name="Fonte_20_parág._20_padrão"><text:span text:style-name="T39"> - </text:span></text:span><text:span text:style-name="Fonte_20_parág._20_padrão"><text:span text:style-name="T35">Apelação Criminal Nº 0208710-74.2023.8.06.0293</text:span></text:span><text:span text:style-name="Fonte_20_parág._20_padrão"><text:span text:style-name="T39"> - Vara Única da Comarca de Independência.</text:span></text:span></text:p>
      <text:p text:style-name="P30">Apelante: Francisco Ademar Raulino da Silva.</text:p>
      <text:p text:style-name="P29"><text:span text:style-name="Fonte_20_parág._20_padrão"><text:span text:style-name="T44">Advogado: Manoel Cômpito Silva Siqueira (OAB/CE: 42554).</text:span></text:span></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4"><text:span text:style-name="T27">Decisão:</text:span><text:span text:style-name="T28"> “A Turma, por unanimidade, CONHECEU do presente recurso de apelação, para NEGAR-LHE provimento, mantendo a sentença condenatória na íntegra, nos termos do voto da Relatora."</text:span></text:p>
      <text:p text:style-name="P29"><text:span text:style-name="Fonte_20_parág._20_padrão"><text:span text:style-name="T93">2</text:span></text:span><text:span text:style-name="Fonte_20_parág._20_padrão"><text:span text:style-name="T74">01</text:span></text:span><text:span text:style-name="Fonte_20_parág._20_padrão"><text:span text:style-name="T39"> - </text:span></text:span><text:span text:style-name="Fonte_20_parág._20_padrão"><text:span text:style-name="T35">Apelação Criminal Nº 0213370-46.2025.8.06.0001</text:span></text:span><text:span text:style-name="Fonte_20_parág._20_padrão"><text:span text:style-name="T39"> - 11ª Vara Criminal da Comarca de Fortaleza.</text:span></text:span></text:p>
      <text:p text:style-name="P30">Apelante: Rafael Martins de Lima.</text:p>
      <text:p text:style-name="P30">Apelante: Francisca Débora Farias Mendonça.</text:p>
      <text:p text:style-name="P29"><text:span text:style-name="Fonte_20_parág._20_padrão"><text:span text:style-name="T44">Advogado: Francisco Marcelo Brandão (OAB/CE: 4239).</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4"><text:span text:style-name="T27">Decisão:</text:span><text:span text:style-name="T28"> “A Turma, por unanimidade, CONHECEU dos recursos interpostos, para NEGAR PROVIMENTO ao apelo de Rafael Martins e DAR PARCIAL PROVIMENTO ao apelo de Francisca Débora, mantendo a condenação imposta na sentença vergastada referente ao delito do art. 311, §2º, III, do CP, porém, substituindo apenas para ré Francisca Débora, a pena privativa de liberdade por 2 (duas) restritivas de direito, nos termos do §2º, segunda parte, do art. 44 do Código Penal, a serem decididas pelo Juízo da Execução, nos termos do voto da Relatora."</text:span></text:p>
      <text:p text:style-name="P29"><text:span text:style-name="Fonte_20_parág._20_padrão"><text:span text:style-name="T93">2</text:span></text:span><text:span text:style-name="Fonte_20_parág._20_padrão"><text:span text:style-name="T74">02 </text:span></text:span><text:span text:style-name="Fonte_20_parág._20_padrão"><text:span text:style-name="T39">- </text:span></text:span><text:span text:style-name="Fonte_20_parág._20_padrão"><text:span text:style-name="T35">Apelação Criminal Nº 0215389-59.2024.8.06.0001</text:span></text:span><text:span text:style-name="Fonte_20_parág._20_padrão"><text:span text:style-name="T39"> - 6ª Vara Criminal da Comarca de Fortaleza.</text:span></text:span></text:p>
      <text:p text:style-name="P30">Apelante: Ângelo Gabriel da Costa Amorim.</text:p>
      <text:p text:style-name="P30">Defensoria Pública do Estado do Ceará.</text:p>
      <text:p text:style-name="P29"><text:span text:style-name="Fonte_20_parág._20_padrão"><text:span text:style-name="T44">Apelado: Ministério Publico do Estado do Ceara.</text:span></text:span></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4"><text:span text:style-name="T27">Decisão:</text:span><text:span text:style-name="T28"> “A Turma, por unanimidade, CONHECEU do presente recurso de apelação e NEGO-LHE provimento, mantendo inalterada a sentença condenatória, nos termos do voto da Relatora."</text:span></text:p>
      <text:p text:style-name="P29"><text:span text:style-name="Fonte_20_parág._20_padrão"><text:span text:style-name="T93">2</text:span></text:span><text:span text:style-name="Fonte_20_parág._20_padrão"><text:span text:style-name="T74">03 </text:span></text:span><text:span text:style-name="Fonte_20_parág._20_padrão"><text:span text:style-name="T39">- </text:span></text:span><text:span text:style-name="Fonte_20_parág._20_padrão"><text:span text:style-name="T35">Apelação Criminal Nº 0222093-54.2025.8.06.0001</text:span></text:span><text:span text:style-name="Fonte_20_parág._20_padrão"><text:span text:style-name="T39"> - 2ª Vara de Delitos de Tráfico de Drogas da Comarca de Fortaleza.</text:span></text:span></text:p>
      <text:p text:style-name="P30">Apelante: Marcelo Morais Araújo.</text:p>
      <text:p text:style-name="P30">Defensoria Pública do Estado do Ceará.</text:p>
      <text:p text:style-name="P30"><text:soft-page-break/>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4"><text:span text:style-name="T27">Decisão:</text:span><text:span text:style-name="T28"> “A Turma, por unanimidade, conheceu do presente recurso para, no mérito, dar-lhe provimento no sentido de redimensionar a pena definitiva do réu/recorrente para 1 (um) ano e 8 (oito) meses de reclusão, e 166 (cento e sessenta e seis) dias-multa, mantendo os demais termos da sentença or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9"><text:span text:style-name="Fonte_20_parág._20_padrão"><text:span text:style-name="T93">2</text:span></text:span><text:span text:style-name="Fonte_20_parág._20_padrão"><text:span text:style-name="T74">04 -</text:span></text:span><text:span text:style-name="Fonte_20_parág._20_padrão"><text:span text:style-name="T39"> </text:span></text:span><text:span text:style-name="Fonte_20_parág._20_padrão"><text:span text:style-name="T35">Apelação Criminal Nº 0229118-94.2020.8.06.0001</text:span></text:span><text:span text:style-name="Fonte_20_parág._20_padrão"><text:span text:style-name="T39"> - 1ª Vara Criminal da Comarca de Fortaleza.</text:span></text:span></text:p>
      <text:p text:style-name="P30">Apelante: Lucas Fernandes Batista.</text:p>
      <text:p text:style-name="P30">Defensoria Pública do Estado do Ceará.</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4"><text:span text:style-name="T27">Decisão:</text:span><text:span text:style-name="T28"> “A Turma, por unanimidade, CONHECEU do presente recurso de apelação, para DAR-LHE PROVIMENTO, reformando a sentença condenatória para fins de absolver o réu por ausência de prova da autoria delitiva. Comunique-se o juízo de origem para a adoção das providências cabíveis, nos termos do voto da Relatora."</text:span></text:p>
      <text:p text:style-name="P29"><text:span text:style-name="Fonte_20_parág._20_padrão"><text:span text:style-name="T93">2</text:span></text:span><text:span text:style-name="Fonte_20_parág._20_padrão"><text:span text:style-name="T74">05</text:span></text:span><text:span text:style-name="Fonte_20_parág._20_padrão"><text:span text:style-name="T39"> - </text:span></text:span><text:span text:style-name="Fonte_20_parág._20_padrão"><text:span text:style-name="T35">Apelação Criminal Nº 0252611-03.2020.8.06.0001</text:span></text:span><text:span text:style-name="Fonte_20_parág._20_padrão"><text:span text:style-name="T39"> - 2ª Vara Criminal da Comarca de Fortaleza.</text:span></text:span></text:p>
      <text:p text:style-name="P30">Apelante: Felipe Douglas Bezerra.</text:p>
      <text:p text:style-name="P29"><text:span text:style-name="Fonte_20_parág._20_padrão"><text:span text:style-name="T44">Advogado: Éder Cavalcante Rodrigues (OAB/CE: 18999).</text:span></text:span></text:p>
      <text:p text:style-name="P29"><text:span text:style-name="Fonte_20_parág._20_padrão"><text:span text:style-name="T44">Advogado: Fábio da Costa Alves (OAB/CE: 20134).</text:span></text:span></text:p>
      <text:p text:style-name="P29"><text:span text:style-name="Fonte_20_parág._20_padrão"><text:span text:style-name="T44">Advogado: Adriano Almeida Barbalho (OAB/CE: 12706).</text:span></text:span></text:p>
      <text:p text:style-name="P29"><text:span text:style-name="Fonte_20_parág._20_padrão"><text:span text:style-name="T44">Advogado: Máximo de Carvalho Júnior (OAB/CE: 14887).</text:span></text:span></text:p>
      <text:p text:style-name="P29"><text:span text:style-name="Fonte_20_parág._20_padrão"><text:span text:style-name="T44">Advogado: Karran Ávila Roseno (OAB/CE: 29034).</text:span></text:span></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1"><text:span text:style-name="T27">Decisão:</text:span><text:span text:style-name="T28"> “A Turma, por unanimidade, conheceu parcialmente do recurso interposto para dar-lhe parcial provimento, apenas para neutralizar a circunstância judicial das consequências do crime, na 1ª fase dosimétrica, e redimensionar a pena-base aplicada, mantendo-se a sentença nos seus demais termos, inclusive no que tange à pena definitiva de 6 (seis) anos, 2 (dois) meses e 20 (vinte) dias de reclusão e ao pagamento de 15 (quinze) dias-multa, nos termos do voto da Relatora."</text:span></text:p>
      <text:p text:style-name="P29"><text:span text:style-name="Fonte_20_parág._20_padrão"><text:span text:style-name="T93">2</text:span></text:span><text:span text:style-name="Fonte_20_parág._20_padrão"><text:span text:style-name="T74">06 </text:span></text:span><text:span text:style-name="Fonte_20_parág._20_padrão"><text:span text:style-name="T39">- </text:span></text:span><text:span text:style-name="Fonte_20_parág._20_padrão"><text:span text:style-name="T35">Apelação Criminal Nº 0266420-21.2024.8.06.0001</text:span></text:span><text:span text:style-name="Fonte_20_parág._20_padrão"><text:span text:style-name="T39"> - 5ª Vara do Júri da Comarca de Fortaleza.</text:span></text:span></text:p>
      <text:p text:style-name="P30">Apelante: Ministério Público Estadual.</text:p>
      <text:p text:style-name="P30">Apelado: Victor Damasceno Osório.</text:p>
      <text:p text:style-name="P30">Defensoria Pública do Estado do Ceará.</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recurso de apelação interposto, para NEGAR-LHE provimento, mantendo a sentença absolutória, nos termos do voto da Relatora."</text:span></text:p>
      <text:p text:style-name="P29"><text:span text:style-name="Fonte_20_parág._20_padrão"><text:span text:style-name="T93">2</text:span></text:span><text:span text:style-name="Fonte_20_parág._20_padrão"><text:span text:style-name="T74">07</text:span></text:span><text:span text:style-name="Fonte_20_parág._20_padrão"><text:span text:style-name="T39"> - </text:span></text:span><text:span text:style-name="Fonte_20_parág._20_padrão"><text:span text:style-name="T35">Apelação Criminal Nº 0740057-86.2014.8.06.0001</text:span></text:span><text:span text:style-name="Fonte_20_parág._20_padrão"><text:span text:style-name="T39"> - 16ª Vara Criminal da Comarca de Fortaleza.</text:span></text:span></text:p>
      <text:p text:style-name="P30"><text:soft-page-break/>Apelante: Francisco Walber Marreira.</text:p>
      <text:p text:style-name="P30">Defensoria Pública do Estado do Ceará.</text:p>
      <text:p text:style-name="P30">Apelado: Ministério Público Estadual.</text:p>
      <text:p text:style-name="P29"><text:span text:style-name="Fonte_20_parág._20_padrão"><text:span text:style-name="T75">Relatora: <text:s/>Desa. LIRA RAMOS DE OLIVEIRA.</text:span></text:span></text:p>
      <text:p text:style-name="P30">Revisor: Des. FRANCISCO CARNEIRO LIMA.</text:p>
      <text:p text:style-name="P31"><text:span text:style-name="T27">Decisão:</text:span><text:span text:style-name="T28"> “A Turma, por unanimidade, CONHECEU do presente recurso de apelação e NEGO-LHE provimento, reformando a sentença, ex ofício, apenas para redimensionar a pena imposta, fixando-a no montante de 5 (cinco) anos e 4 (quatro) meses de reclusão, a ser cumprido em regime semiaberto, mantendo o decisum nos seus demais termos, tudo em conformidade com <text:s/>o voto da Relatora."</text:span></text:p>
      <text:p text:style-name="P29"><text:span text:style-name="Fonte_20_parág._20_padrão"><text:span text:style-name="T93">2</text:span></text:span><text:span text:style-name="Fonte_20_parág._20_padrão"><text:span text:style-name="T74">08 </text:span></text:span><text:span text:style-name="Fonte_20_parág._20_padrão"><text:span text:style-name="T39">- </text:span></text:span><text:span text:style-name="Fonte_20_parág._20_padrão"><text:span text:style-name="T35">Apelação Criminal Nº 0776954-16.2014.8.06.0001</text:span></text:span><text:span text:style-name="Fonte_20_parág._20_padrão"><text:span text:style-name="T39"> - 4ª Vara do Júri da Comarca de Fortaleza.</text:span></text:span></text:p>
      <text:p text:style-name="P30">Apelante: R. F. da S..</text:p>
      <text:p text:style-name="P30">Defensoria Pública do Estado do Ceará.</text:p>
      <text:p text:style-name="P30">Apelado: Ministério Público Estadual.</text:p>
      <text:p text:style-name="P29"><text:span text:style-name="Fonte_20_parág._20_padrão"><text:span text:style-name="T75">Relatora: Desa. LIRA RAMOS DE OLIVEIRA.</text:span></text:span></text:p>
      <text:p text:style-name="P29"><text:span text:style-name="Fonte_20_parág._20_padrão"><text:span text:style-name="T44">Revisor: Des. FRANCISCO CARNEIRO LIMA.</text:span></text:span></text:p>
      <text:p text:style-name="P31"><text:span text:style-name="T27">Decisão:</text:span><text:span text:style-name="T28"> “A Turma, por unanimidade, CONHECEU do recurso de apelação interposto, para DAR-LHE PARCIAL PROVIMENTO, tão somente para redimensionar a pena imposta ao apelante Ronallty Ferreira da Silva, que passa de 16 (dezesseis) anos e 6 (seis) meses de reclusão para 14 (quatorze) anos e 3 (três) meses de reclusão, mantidos, no mais, todos os demais termos da sentença condenatória, nos termos do voto da Relatora."</text:span></text:p>
      <text:p text:style-name="P29"><text:span text:style-name="Fonte_20_parág._20_padrão"><text:span text:style-name="T93">2</text:span></text:span><text:span text:style-name="Fonte_20_parág._20_padrão"><text:span text:style-name="T74">09</text:span></text:span><text:span text:style-name="Fonte_20_parág._20_padrão"><text:span text:style-name="T39"> - </text:span></text:span><text:span text:style-name="Fonte_20_parág._20_padrão"><text:span text:style-name="T35">Apelação Criminal Nº 0800006-95.2024.8.06.0096</text:span></text:span><text:span text:style-name="Fonte_20_parág._20_padrão"><text:span text:style-name="T39"> - Vara Única da Comarca de Ipueiras.</text:span></text:span></text:p>
      <text:p text:style-name="P30">Apelante: Valdir Sampaio Galvão.</text:p>
      <text:p text:style-name="P29"><text:span text:style-name="Fonte_20_parág._20_padrão"><text:span text:style-name="T44">Advogada: Letícia de Lourdes Fortuna Pereira Fernandes Vieira (OAB/CE: 54788).</text:span></text:span></text:p>
      <text:p text:style-name="P30">Apelado: Ministério Público Estadual.</text:p>
      <text:p text:style-name="P29"><text:span text:style-name="Fonte_20_parág._20_padrão"><text:span text:style-name="T75">Relatora: Desa. LIRA RAMOS DE OLIVEIRA.</text:span></text:span></text:p>
      <text:p text:style-name="P30">Revisor: Des. FRANCISCO CARNEIRO LIMA.</text:p>
      <text:p text:style-name="P31"><text:span text:style-name="T27">Decisão:</text:span><text:span text:style-name="T28"> “A Turma, por unanimidade, CONHECEU do presente recurso de apelação, para DAR-LHE PARCIAL PROVIMENTO, nos termos do voto da Relatora."</text:span></text:p>
      <text:p text:style-name="P29"><text:span text:style-name="Fonte_20_parág._20_padrão"><text:span text:style-name="T93">2</text:span></text:span><text:span text:style-name="Fonte_20_parág._20_padrão"><text:span text:style-name="T74">10 </text:span></text:span><text:span text:style-name="Fonte_20_parág._20_padrão"><text:span text:style-name="T39">- </text:span></text:span><text:span text:style-name="Fonte_20_parág._20_padrão"><text:span text:style-name="T35">Agravo de Execução Penal Nº 8003267-22.2025.8.06.0001</text:span></text:span><text:span text:style-name="Fonte_20_parág._20_padrão"><text:span text:style-name="T39"> - 1ª Vara de Execução Penal da Comarca de Fortaleza.</text:span></text:span></text:p>
      <text:p text:style-name="P30">Agravante: Ministério Público Estadual.</text:p>
      <text:p text:style-name="P30">Agravada: Kátia Maria da Silva de Araújo.</text:p>
      <text:p text:style-name="P30">Defensoria Pública do Estado do Ceará.</text:p>
      <text:p text:style-name="P35">Relatora: Desa. LIRA RAMOS DE OLIVEIRA.</text:p>
      <text:p text:style-name="P32"><text:span text:style-name="T34">Decisão:</text:span><text:span text:style-name="T28"> “A Turma, por unanimidade, CONHECEU do presente Agravo em Execução Penal, para, no mérito, NEGAR-LHE PROVIMENTO, mantendo integralmente a decisão proferida pelo Juízo da 1ª Vara de Execução Penal da Comarca de Fortaleza, que deferiu à apenada Kátia Maria da Silva de Araújo o cumprimento da pena em regime de prisão domiciliar mediante monitoramento eletrônico, nos termos do voto da Relatora."</text:span></text:p>
      <text:p text:style-name="P29"><text:span text:style-name="Fonte_20_parág._20_padrão"><text:span text:style-name="T93">2</text:span></text:span><text:span text:style-name="Fonte_20_parág._20_padrão"><text:span text:style-name="T74">11 </text:span></text:span><text:span text:style-name="Fonte_20_parág._20_padrão"><text:span text:style-name="T39">- </text:span></text:span><text:span text:style-name="Fonte_20_parág._20_padrão"><text:span text:style-name="T35">Agravo de Execução Penal Nº</text:span></text:span><text:span text:style-name="Fonte_20_parág._20_padrão"><text:span text:style-name="T39"> </text:span></text:span><text:span text:style-name="Fonte_20_parág._20_padrão"><text:span text:style-name="T35">8004467-06.2021.8.06.0001</text:span></text:span><text:span text:style-name="Fonte_20_parág._20_padrão"><text:span text:style-name="T39"> - 4ª Vara de Execução Penal e Corregedoria dos Presídios da Comarca de Fortaleza (SEJUD 1º Grau).</text:span></text:span></text:p>
      <text:p text:style-name="P30">Agravante: Nahata Gomes de Oliveira.</text:p>
      <text:p text:style-name="P29"><text:span text:style-name="Fonte_20_parág._20_padrão"><text:span text:style-name="T44">Advogada: Anna Virgínia Pereira Portelada Lemos de Freitas (OAB/CE: 39799).</text:span></text:span></text:p>
      <text:p text:style-name="P30">Agravado: Ministério Público Estadual.</text:p>
      <text:p text:style-name="P35">Relatora: Desa. LIRA RAMOS DE OLIVEIRA.</text:p>
      <text:p text:style-name="P32"><text:span text:style-name="T34">Decisão:</text:span><text:span text:style-name="T28"> “A Turma, por unanimidade, JULGOU PREJUDICADO o presente recurso, nos termos do disposto no art. 76, inciso XIV, do Regimento Interno do Tribunal de Justiça do </text:span><text:soft-page-break/><text:span text:style-name="T28">Estado do Ceará, em razão da perda superveniente do objeto recursal, nos termos do voto da Relatora."</text:span></text:p>
      <text:p text:style-name="P29"><text:span text:style-name="Fonte_20_parág._20_padrão"><text:span text:style-name="T93">2</text:span></text:span><text:span text:style-name="Fonte_20_parág._20_padrão"><text:span text:style-name="T74">12</text:span></text:span><text:span text:style-name="Fonte_20_parág._20_padrão"><text:span text:style-name="T39"> - </text:span></text:span><text:span text:style-name="Fonte_20_parág._20_padrão"><text:span text:style-name="T35">Recurso em Sentido Estrito Nº</text:span></text:span><text:span text:style-name="Fonte_20_parág._20_padrão"><text:span text:style-name="T39"> </text:span></text:span><text:span text:style-name="Fonte_20_parág._20_padrão"><text:span text:style-name="T35">0008311-51.2017.8.06.0095</text:span></text:span><text:span text:style-name="Fonte_20_parág._20_padrão"><text:span text:style-name="T39"> - Vara Única da Comarca de Ipu.</text:span></text:span></text:p>
      <text:p text:style-name="P30">Recorrente: Antônio Anderson Mesquita Feitosa.</text:p>
      <text:p text:style-name="P29"><text:span text:style-name="Fonte_20_parág._20_padrão"><text:span text:style-name="T44">Advogado: Guilherme Janderson Martins Madeira (OAB/CE: 35029).</text:span></text:span></text:p>
      <text:p text:style-name="P30">Recorrido: Ministério Público Estadual.</text:p>
      <text:p text:style-name="P29"><text:span text:style-name="Fonte_20_parág._20_padrão"><text:span text:style-name="T75">Relatora: Desa. LIRA RAMOS DE OLIVEIRA.</text:span></text:span></text:p>
      <text:p text:style-name="P34"><text:span text:style-name="T27">Decisão:</text:span><text:span text:style-name="T28"> “A Turma, por unanimidade, conheceu do recurso interposto para negar-lhe provimento, mantendo hígida a sentença de pronúncia, nos termos do voto da Relatora."</text:span></text:p>
      <text:p text:style-name="P29"><text:span text:style-name="Fonte_20_parág._20_padrão"><text:span text:style-name="T93">2</text:span></text:span><text:span text:style-name="Fonte_20_parág._20_padrão"><text:span text:style-name="T74">13</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0536-13.2019.8.06.0063</text:span></text:span><text:span text:style-name="Fonte_20_parág._20_padrão"><text:span text:style-name="T39"> - Vara Única Criminal de Acopiara.</text:span></text:span></text:p>
      <text:p text:style-name="P30">Apelante: S. G. de S..</text:p>
      <text:p text:style-name="P30">Advogado: Francisco Jurandir Tenório Júnior (OAB/CE: 32165).</text:p>
      <text:p text:style-name="P30">Advogado: Artur Moreira Martins (OAB/CE: 41351).</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presente Apelação Criminal, par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29"><text:span text:style-name="Fonte_20_parág._20_padrão"><text:span text:style-name="T93">2</text:span></text:span><text:span text:style-name="Fonte_20_parág._20_padrão"><text:span text:style-name="T74">1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04039-95.2000.8.06.0099</text:span></text:span><text:span text:style-name="Fonte_20_parág._20_padrão"><text:span text:style-name="T39"> -- 1ª Vara da Comarca de Itaitinga.</text:span></text:span></text:p>
      <text:p text:style-name="P30">Apelante: F. V. de A..</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mantendo todas as disposições da sentença condenatória, nos termos do voto do Relator."</text:span></text:p>
      <text:p text:style-name="P29"><text:span text:style-name="Fonte_20_parág._20_padrão"><text:span text:style-name="T93">2</text:span></text:span><text:span text:style-name="Fonte_20_parág._20_padrão"><text:span text:style-name="T74">15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0255-82.2021.8.06.0181</text:span></text:span><text:span text:style-name="Fonte_20_parág._20_padrão"><text:span text:style-name="T39"> - Vara Única da Comarca de Várzea Alegre.</text:span></text:span></text:p>
      <text:p text:style-name="P30">Apelante: F. W. D. da S..</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Apelação Criminal para dar-lhe parcial provimento, a fim de redimensionar a pena definitiva do apelante para 7 (sete) anos e 1 (um) mês de reclusão, além do pagamento de 101 (cento e um) dias-multa, a ser cumprida, inicialmente, em regime semiaberto, nos termos do voto do Relator."</text:span></text:p>
      <text:p text:style-name="P29"><text:span text:style-name="Fonte_20_parág._20_padrão"><text:span text:style-name="T94">21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11310-71.2025.8.06.0167</text:span></text:span><text:span text:style-name="Fonte_20_parág._20_padrão"><text:span text:style-name="T39"> - 4ª Vara Criminal da Comarca de Sobral.</text:span></text:span></text:p>
      <text:p text:style-name="P30">Apelante: Maria da Conceição Sousa Silva.</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nos termos do voto do Relator."</text:span></text:p>
      <text:p text:style-name="P29"><text:soft-page-break/><text:span text:style-name="Fonte_20_parág._20_padrão"><text:span text:style-name="T94">217</text:span></text:span><text:span text:style-name="Fonte_20_parág._20_padrão"><text:span text:style-name="T74"> - </text:span></text:span><text:span text:style-name="Fonte_20_parág._20_padrão"><text:span text:style-name="T35">Apelação Criminal Nº 0019084-06.2019.8.06.0025</text:span></text:span><text:span text:style-name="Fonte_20_parág._20_padrão"><text:span text:style-name="T39"> - 4º Juizado da Violência Doméstica e Familiar Contra a Mulher da Comarca de Fortaleza.</text:span></text:span></text:p>
      <text:p text:style-name="P30">Apelante: Sebastião Alexandre da Silva Rocha.</text:p>
      <text:p text:style-name="P30">Advogado: Luiz Eduardo de Paula Ponte (OAB/CE: 54227).</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cialmente e, na extensão cognoscível, parcialmente provido, para redimensionar a pena-base, nos termos do voto do Relator."</text:span></text:p>
      <text:p text:style-name="P29"><text:span text:style-name="Fonte_20_parág._20_padrão"><text:span text:style-name="T94">218</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24006-13.2016.8.06.0117</text:span></text:span><text:span text:style-name="Fonte_20_parág._20_padrão"><text:span text:style-name="T39"> - Juizado de Violência Doméstica e Familiar Contra a Mulher da Comarca de Maracanaú.</text:span></text:span></text:p>
      <text:p text:style-name="P30">Apelante: E. de S. C..</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29"><text:span text:style-name="Fonte_20_parág._20_padrão"><text:span text:style-name="T94">219</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33516-44.2015.8.06.0001</text:span></text:span><text:span text:style-name="Fonte_20_parág._20_padrão"><text:span text:style-name="T39"> - 2ª Vara de Delitos de Tráfico de Drogas da Comarca de Fortaleza.</text:span></text:span></text:p>
      <text:p text:style-name="P30">Apelante: Anderson Gustavo Balieiro Rodrigues.</text:p>
      <text:p text:style-name="P30">Advogado: Francisco Carlos Alves Simão Filho (OAB/AM: 17382).</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dar-lhe parcial provimento, mantendo a condenação do acusado, todavia recalibrando a pena. Comunique-se imediatamente ao juízo da execução penal competente, o inteiro teor desta decisão, nos termos do parágrafo único do art. 1.º, da Resolução n.º 113/2010, do Conselho Nacional de Justiça, nos termos do voto do Relator."</text:span></text:p>
      <text:p text:style-name="P29"><text:span text:style-name="Fonte_20_parág._20_padrão"><text:span text:style-name="T94">22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0329-62.2020.8.06.0037</text:span></text:span><text:span text:style-name="Fonte_20_parág._20_padrão"><text:span text:style-name="T39"> - Vara Única Criminal de Crateús.</text:span></text:span></text:p>
      <text:p text:style-name="P30">Apelante: Hildo Alves de Sousa.</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presente Apelação Criminal, para DAR-LHES PARCIAL PROVIMENTO, tão somente para fixar regime inicial mais brando. Comunique-se imediatamente ao juízo da execução penal competente, o inteiro teor desta decisão, acerca da alteração do regime prisional imposto ao recorrente, nos termos do parágrafo único do art. 1º, da Resolução n. 113/2010, do Conselho Nacional de Justiça, nos termos do voto do Relator."</text:span></text:p>
      <text:p text:style-name="P29"><text:span text:style-name="Fonte_20_parág._20_padrão"><text:span text:style-name="T94">221</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050730-37.2021.8.06.0163</text:span></text:span><text:span text:style-name="Fonte_20_parág._20_padrão"><text:span text:style-name="T39"> - 1ª Vara da Comarca de São Benedito.</text:span></text:span></text:p>
      <text:p text:style-name="P30">Apelante: R. V. S..</text:p>
      <text:p text:style-name="P30">Advogado: Douglas Diniz Queiroz Pinheiro (OAB/CE: 23114).</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DAR-LHE PARCIAL PROVIMENTO, unicamente para fixar a verba honorária de R$ 1.592,00 (um mil, quinhentos e noventa e dois reais), em virtude da atuação recursal do advogado dativo, </text:span><text:soft-page-break/><text:span text:style-name="T47">mantendo todas as demais disposições da sentença condenatória prolatada, nos termos do voto do Relator."</text:span></text:p>
      <text:p text:style-name="P29"><text:span text:style-name="Fonte_20_parág._20_padrão"><text:span text:style-name="T94">22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0150-78.2025.8.06.0001</text:span></text:span><text:span text:style-name="Fonte_20_parág._20_padrão"><text:span text:style-name="T39"> - 1ª Vara de Delitos de Tráfico de Drogas da Comarca de Fortaleza.</text:span></text:span></text:p>
      <text:p text:style-name="P30">Apelante: Mateus Kauã Santos da Silva.</text:p>
      <text:p text:style-name="P30">Advogado: Felipe Vasconcelos Feitosa (OAB/CE: 41423).</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dar-lhe parcial provimento, redimensionando a pena do apelante para 1 (um) ano e 08 (oito) meses de reclusão e 167 (cento e sessenta e sete) dias-multa. Considerando que a reforma realizada no julgamento se mostra relevante à execução da pena privativa de liberdade, deve a Coordenadoria de Apelação Crime comunicar imediatamente a presente decisão ao juízo de origem, conforme dispõe o art. 1º, parágrafo único, da Resolução n.º 113/2010 do Conselho Nacional de Justiça, para que sejam adotadas as medidas cabíveis, nos termos do voto do Relator."</text:span></text:p>
      <text:p text:style-name="P29"><text:span text:style-name="Fonte_20_parág._20_padrão"><text:span text:style-name="T94">223</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195-70.2023.8.06.0298</text:span></text:span><text:span text:style-name="Fonte_20_parág._20_padrão"><text:span text:style-name="T39"> - Vara Única da Comarca de Chaval.</text:span></text:span></text:p>
      <text:p text:style-name="P30">Apelante: Antônio Batista Apoliano da Rocha.</text:p>
      <text:p text:style-name="P30">Advogado: Wellyson Lira de Araújo (OAB/CE: 49384).</text:p>
      <text:p text:style-name="P30">Apelado: Ministério Público Estadual.</text:p>
      <text:p text:style-name="P30">Ass Ac: Antônio Ednaldo de Brito</text:p>
      <text:p text:style-name="P30">Advogado: Joaquim Francisco Rodrigues de Souza (OAB/CE: 43260B).</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DAR-LHE PARCIAL PROVIMENTO, unicamente para decotar a indenização estabelecida na sentença, nos termos do voto do Relator."</text:span></text:p>
      <text:p text:style-name="P29"><text:span text:style-name="Fonte_20_parág._20_padrão"><text:span text:style-name="T94">224</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527-60.2025.8.06.0300</text:span></text:span><text:span text:style-name="Fonte_20_parág._20_padrão"><text:span text:style-name="T39"> - 4ª Vara Criminal da Comarca de Caucaia.</text:span></text:span></text:p>
      <text:p text:style-name="P30">Apelante: Thomas Jéfferson Santos da Silva.</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Apelação Criminal para negar-lhe Provimento, nos termos do voto do Relator."</text:span></text:p>
      <text:p text:style-name="P29"><text:span text:style-name="Fonte_20_parág._20_padrão"><text:span text:style-name="T94">225</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823-25.2024.8.06.0298</text:span></text:span><text:span text:style-name="Fonte_20_parág._20_padrão"><text:span text:style-name="T39"> - Vara Única Criminal de Tianguá.</text:span></text:span></text:p>
      <text:p text:style-name="P30">Apelante: Micael Passos Sousa.</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2"><text:span text:style-name="T95">Decisão:</text:span><text:span text:style-name="T47"> “A Turma, por unanimidade, conheceu do recurso e negou-lhe provimento, nos termos do voto do Relator."</text:span></text:p>
      <text:p text:style-name="P29"><text:span text:style-name="Fonte_20_parág._20_padrão"><text:span text:style-name="T94">226</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2013-70.2024.8.06.0303</text:span></text:span><text:span text:style-name="Fonte_20_parág._20_padrão"><text:span text:style-name="T39"> - Vara Única Criminal de Morada Nova.</text:span></text:span></text:p>
      <text:p text:style-name="P30">Apelante: Carlos Alexandre Ribeiro da Silva.</text:p>
      <text:p text:style-name="P30">Defensoria Pública do Estado do Ceará.</text:p>
      <text:p text:style-name="P30">Apelado: Ministério Público Estadual.</text:p>
      <text:p text:style-name="P29"><text:soft-page-break/><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apelação, para rejeitar a preliminar arguida e, no mérito, para negar-lhe provimento, nos termos do voto do Relator."</text:span></text:p>
      <text:p text:style-name="P29"><text:span text:style-name="Fonte_20_parág._20_padrão"><text:span text:style-name="T94">227</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4105-45.2025.8.06.0025</text:span></text:span><text:span text:style-name="Fonte_20_parág._20_padrão"><text:span text:style-name="T39"> - 4º Juizado da Violência Doméstica e Familiar Contra a Mulher da Comarca de Fortaleza.</text:span></text:span></text:p>
      <text:p text:style-name="P30">Apelante: Rômulo Fernandes dos Santos Bento.</text:p>
      <text:p text:style-name="P30">Advogado: Ana Lúcia da Silva Macedo (OAB/CE: 52009).</text:p>
      <text:p text:style-name="P30">Advogada: Teresinha Alves de Assis (OAB/CE: 35719).</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mantendo todas as disposições da sentença proferida, nos termos do voto do Relator."</text:span></text:p>
      <text:p text:style-name="P29"><text:span text:style-name="Fonte_20_parág._20_padrão"><text:span text:style-name="T94">228</text:span></text:span><text:span text:style-name="Fonte_20_parág._20_padrão"><text:span text:style-name="T74"> </text:span></text:span><text:span text:style-name="Fonte_20_parág._20_padrão"><text:span text:style-name="T39">-</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4282-78.2025.8.06.0293</text:span></text:span><text:span text:style-name="Fonte_20_parág._20_padrão"><text:span text:style-name="T39"> - Juizado de Violência Doméstica e Familiar Contra a Mulher da Comarca de Juazeiro do Norte.</text:span></text:span></text:p>
      <text:p text:style-name="P30">Apelante: C. H. V. de M..</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nos termos do voto do Relator."</text:span></text:p>
      <text:p text:style-name="P29"><text:span text:style-name="Fonte_20_parág._20_padrão"><text:span text:style-name="T96">229</text:span></text:span><text:span text:style-name="Fonte_20_parág._20_padrão"><text:span text:style-name="T39">--</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218665-06.2021.8.06.0001</text:span></text:span><text:span text:style-name="Fonte_20_parág._20_padrão"><text:span text:style-name="T39"> - 11ª Vara Criminal da Comarca de Fortaleza.</text:span></text:span></text:p>
      <text:p text:style-name="P30">Apelante: Giliardo Matias de Goes.</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mantendo todas as disposições da sentença prolatada, <text:s/>nos termos do voto do Relator."</text:span></text:p>
      <text:p text:style-name="P29"><text:span text:style-name="Fonte_20_parág._20_padrão"><text:span text:style-name="T96">230</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19774-16.2025.8.06.0001</text:span></text:span><text:span text:style-name="Fonte_20_parág._20_padrão"><text:span text:style-name="T39"> - 9ª Vara Criminal da Comarca de Fortaleza.</text:span></text:span></text:p>
      <text:p text:style-name="P30">Apelante: A. C. A. N. de F..</text:p>
      <text:p text:style-name="P30">Defensoria Pública do Estado do Ceará.</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de apelação, para NEGAR-LHE PROVIMENTO, nos termos do voto do Relator."</text:span></text:p>
      <text:p text:style-name="P29"><text:span text:style-name="Fonte_20_parág._20_padrão"><text:span text:style-name="T96">231</text:span></text:span><text:span text:style-name="Fonte_20_parág._20_padrão"><text:span text:style-name="T74">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25412-30.2025.8.06.0001</text:span></text:span><text:span text:style-name="Fonte_20_parág._20_padrão"><text:span text:style-name="T39"> - 3ª Vara de Delitos de Tráfico de Drogas da Comarca de Fortaleza.</text:span></text:span></text:p>
      <text:p text:style-name="P30">Apelante: Orleandro de Abreu.</text:p>
      <text:p text:style-name="P30">Advogado: Marcelo Diogo de Sousa (OAB/CE: 34398).</text:p>
      <text:p text:style-name="P30">Apelado: <text:s/>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parcialmente do recurso para, nessa extensão, negar-lhe provimento, nos termos do voto do Relator."</text:span></text:p>
      <text:p text:style-name="P29"><text:soft-page-break/><text:span text:style-name="Fonte_20_parág._20_padrão"><text:span text:style-name="T96">232</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55412-52.2021.8.06.0001</text:span></text:span><text:span text:style-name="Fonte_20_parág._20_padrão"><text:span text:style-name="T39"> - 8ª Vara Criminal da Comarca de Fortaleza.</text:span></text:span></text:p>
      <text:p text:style-name="P30">Apelante: Ministério Público Estadual.</text:p>
      <text:p text:style-name="P30">Apelado: José Levir cordeiro da Silva.</text:p>
      <text:p text:style-name="P30">Defensoria Pública do Estado do Ceará.</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o recurso, para NEGAR-LHE PROVIMENTO, nos termos do voto do Relator."</text:span></text:p>
      <text:p text:style-name="P29"><text:span text:style-name="Fonte_20_parág._20_padrão"><text:span text:style-name="T96">233</text:span></text:span><text:span text:style-name="Fonte_20_parág._20_padrão"><text:span text:style-name="T39"> -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741239-10.2014.8.06.0001</text:span></text:span><text:span text:style-name="Fonte_20_parág._20_padrão"><text:span text:style-name="T39"> - 4ª Vara do Júri da Comarca de Fortaleza.</text:span></text:span></text:p>
      <text:p text:style-name="P30">Apelante: Ricardo de Carvalho Freitas.</text:p>
      <text:p text:style-name="P30">Advogado: Francisco Marcelo Brandão (OAB/CE: 4239).</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Apelação Criminal, para NEGAR-LHES PROVIMENTO, nos termos do voto do Relator."</text:span></text:p>
      <text:p text:style-name="P29"><text:span text:style-name="Fonte_20_parág._20_padrão"><text:span text:style-name="T96">234</text:span></text:span><text:span text:style-name="Fonte_20_parág._20_padrão"><text:span text:style-name="T7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1079411-36.2000.8.06.0001</text:span></text:span><text:span text:style-name="Fonte_20_parág._20_padrão"><text:span text:style-name="T39"> - 8ª Vara Criminal da Comarca de Fortaleza.</text:span></text:span></text:p>
      <text:p text:style-name="P30">Apelante: Robson Ribeiro dos Santos.</text:p>
      <text:p text:style-name="P30">Advogado: Janderson Gleyton Gomes Moreira Barros (OAB/PA: 32806).</text:p>
      <text:p text:style-name="P30">Apelado: Ministério Público Estadual.</text:p>
      <text:p text:style-name="P29"><text:span text:style-name="Fonte_20_parág._20_padrão"><text:span text:style-name="T75">Relator: Des. FRANCISCO CARNEIRO LIMA.</text:span></text:span></text:p>
      <text:p text:style-name="P30">Revisor: Des. MÁRIO PARENTE TEÓFILO NETO</text:p>
      <text:p text:style-name="P31"><text:span text:style-name="T76">Decisão:</text:span><text:span text:style-name="T47"> “A Turma, por unanimidade, conheceu da presente Apelação Criminal para NEGAR-LHE provimento, nos termos do voto do Relator."</text:span></text:p>
      <text:p text:style-name="P29"><text:span text:style-name="Fonte_20_parág._20_padrão"><text:span text:style-name="T96">235</text:span></text:span><text:span text:style-name="Fonte_20_parág._20_padrão"><text:span text:style-name="T39"> - </text:span></text:span><text:span text:style-name="Fonte_20_parág._20_padrão"><text:span text:style-name="T35">Agravo de Execução Penal Nº</text:span></text:span><text:span text:style-name="Fonte_20_parág._20_padrão"><text:span text:style-name="T39"> </text:span></text:span><text:span text:style-name="Fonte_20_parág._20_padrão"><text:span text:style-name="T35">0012421-91.2017.8.06.0128</text:span></text:span><text:span text:style-name="Fonte_20_parág._20_padrão"><text:span text:style-name="T39"> - 2ª Vara de Execução Penal da Comarca de Fortaleza.</text:span></text:span></text:p>
      <text:p text:style-name="P30">Agravante: José Wellington Martins dos Santos.</text:p>
      <text:p text:style-name="P30">Advogado: Francisco Cavalcante Júnior (OAB:/CE 3085).</text:p>
      <text:p text:style-name="P30">Advogado: Valter Guerreiro Raulino Neto (OAB/CE: 43939).</text:p>
      <text:p text:style-name="P30">Agravado: Ministério Público Estadual.</text:p>
      <text:p text:style-name="P29"><text:span text:style-name="Fonte_20_parág._20_padrão"><text:span text:style-name="T75">Relator: Des. FRANCISCO CARNEIRO LIMA.</text:span></text:span></text:p>
      <text:p text:style-name="P31"><text:span text:style-name="T76">Decisão:</text:span><text:span text:style-name="T47"> “A Turma, por unanimidade, julgou prejudicado o recurso ante a perda superveniente do seu objeto nos termos do voto do Relator."</text:span></text:p>
      <text:p text:style-name="P29"><text:span text:style-name="Fonte_20_parág._20_padrão"><text:span text:style-name="T96">236</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 8001234-64.2022.8.06.0001</text:span></text:span><text:span text:style-name="Fonte_20_parág._20_padrão"><text:span text:style-name="T39"> - 3ª Vara de Execução Penal da Comarca de Fortaleza.</text:span></text:span></text:p>
      <text:p text:style-name="P30">Agravante: Leonardo Lucas Lima Andrade.</text:p>
      <text:p text:style-name="P30">Advogada: Djanira Pereira Mororó de Freitas (OAB/CE: 18985).</text:p>
      <text:p text:style-name="P30">Advogada: Elisângela Maria Mororó (OAB/CE: 26067).</text:p>
      <text:p text:style-name="P30">Agravado: Ministério Público Estadual.</text:p>
      <text:p text:style-name="P29"><text:span text:style-name="Fonte_20_parág._20_padrão"><text:span text:style-name="T75">Relator: Des. FRANCISCO CARNEIRO LIMA.</text:span></text:span></text:p>
      <text:p text:style-name="P32"><text:span text:style-name="T95">Decisão:</text:span><text:span text:style-name="T47"> “A Turma, por unanimidade, conheceu do recurso para negar-lhe provimento, nos termos do voto do Relator."</text:span></text:p>
      <text:p text:style-name="P29"><text:span text:style-name="Fonte_20_parág._20_padrão"><text:span text:style-name="T96">237</text:span></text:span><text:span text:style-name="Fonte_20_parág._20_padrão"><text:span text:style-name="T74"> </text:span></text:span><text:span text:style-name="Fonte_20_parág._20_padrão"><text:span text:style-name="T39">- </text:span></text:span><text:span text:style-name="Fonte_20_parág._20_padrão"><text:span text:style-name="T35">Agravo de Execução Penal Nº</text:span></text:span><text:span text:style-name="Fonte_20_parág._20_padrão"><text:span text:style-name="T39"> </text:span></text:span><text:span text:style-name="Fonte_20_parág._20_padrão"><text:span text:style-name="T35">8002416-17.2024.8.06.0001</text:span></text:span><text:span text:style-name="Fonte_20_parág._20_padrão"><text:span text:style-name="T39"> - 2ª Vara de Execução Penal da Comarca de Fortaleza.</text:span></text:span></text:p>
      <text:p text:style-name="P30">Agravante: Valdenir Lima Saraiva.</text:p>
      <text:p text:style-name="P30">Advogado: Cristiano Simão Pereira (OAB/CE: 39659).</text:p>
      <text:p text:style-name="P30">Agravado: Ministério Público Estadual.</text:p>
      <text:p text:style-name="P29"><text:span text:style-name="Fonte_20_parág._20_padrão"><text:span text:style-name="T75">Relator: Des. FRANCISCO CARNEIRO LIMA.</text:span></text:span></text:p>
      <text:p text:style-name="P31"><text:soft-page-break/><text:span text:style-name="T76">Decisão:</text:span><text:span text:style-name="T47"> “A Turma, por unanimidade, conheceu do recurso mas para negar-lhe provimento, nos termos do voto do Relator."</text:span></text:p>
      <text:p text:style-name="P29"><text:span text:style-name="Fonte_20_parág._20_padrão"><text:span text:style-name="T96">238</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010078-91.2026.8.06.0101</text:span></text:span><text:span text:style-name="Fonte_20_parág._20_padrão"><text:span text:style-name="T39"> - Vara Única Criminal de Itapipoca.</text:span></text:span></text:p>
      <text:p text:style-name="P30">Recorrente: Francisco Wemerson Benício Pires.</text:p>
      <text:p text:style-name="P30">Recorrente: Francisco Nerivan Miranda de Freitas.</text:p>
      <text:p text:style-name="P30">Advogado: Felipe Domingues de Vasconcelos (OAB/CE: 50612).</text:p>
      <text:p text:style-name="P30">Advogada: Francisca Mikaelly Barros Sousa (OAB/CE: 33815).</text:p>
      <text:p text:style-name="P30">Recorrido: Ministério Público Estadual.</text:p>
      <text:p text:style-name="P29"><text:span text:style-name="Fonte_20_parág._20_padrão"><text:span text:style-name="T75">Relator: Des. FRANCISCO CARNEIRO LIMA.</text:span></text:span></text:p>
      <text:p text:style-name="P31"><text:span text:style-name="T27">Decisão:</text:span><text:span text:style-name="T28"> “A Turma, por unanimidade, conheceu do recurso interposto, para negar-lhe provimento, mantendo integralmente a decisão recorrida, nos termos do voto do Relator."</text:span></text:p>
      <text:p text:style-name="P29"><text:span text:style-name="Fonte_20_parág._20_padrão"><text:span text:style-name="T96">239</text:span></text:span><text:span text:style-name="Fonte_20_parág._20_padrão"><text:span text:style-name="T39"> - </text:span></text:span><text:span text:style-name="Fonte_20_parág._20_padrão"><text:span text:style-name="T35">Recurso em Sentido Estrito Nº 0010093-66.2026.8.06.0099</text:span></text:span><text:span text:style-name="Fonte_20_parág._20_padrão"><text:span text:style-name="T39"> - 1ª Vara da Comarca de Itaitinga.</text:span></text:span></text:p>
      <text:p text:style-name="P30">Recorrente: Ministério Público Estadual.</text:p>
      <text:p text:style-name="P30">Recorrido: André Luiz Oliveira da Silva.</text:p>
      <text:p text:style-name="P30">Defensoria Pública do Estado do Ceará.</text:p>
      <text:p text:style-name="P29"><text:span text:style-name="Fonte_20_parág._20_padrão"><text:span text:style-name="T75">Relator: Des. FRANCISCO CARNEIRO LIMA.</text:span></text:span></text:p>
      <text:p text:style-name="P31"><text:span text:style-name="T76">Decisão:</text:span><text:span text:style-name="T47"> “A Turma, por unanimidade, conheceu do presente recurso, mas para negar-lhe provimento, nos termos do voto do Relator."</text:span></text:p>
      <text:p text:style-name="P29"><text:span text:style-name="Fonte_20_parág._20_padrão"><text:span text:style-name="T96">240</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201276-13.2023.8.06.0300</text:span></text:span><text:span text:style-name="Fonte_20_parág._20_padrão"><text:span text:style-name="T39"> - Vara Única Criminal de Aracati.</text:span></text:span></text:p>
      <text:p text:style-name="P30">Recorrente: Carlos Andrey Saraiva.</text:p>
      <text:p text:style-name="P30">Advogada: Laiane Mariele da Silva Freire (OAB/CE: 38866B).</text:p>
      <text:p text:style-name="P30">Recorrido: Ministério Público Estadual.</text:p>
      <text:p text:style-name="P29"><text:span text:style-name="Fonte_20_parág._20_padrão"><text:span text:style-name="T75">Relator: Des. FRANCISCO CARNEIRO LIMA.</text:span></text:span></text:p>
      <text:p text:style-name="P31"><text:span text:style-name="T76">Decisão:</text:span><text:span text:style-name="T47"> “A Turma, por unanimidade, conheceu do recurso interposto, para negar-lhe provimento, mantendo integralmente a decisão recorrida, nos termos do voto do Relator."</text:span></text:p>
      <text:p text:style-name="P29"><text:span text:style-name="Fonte_20_parág._20_padrão"><text:span text:style-name="T96">241</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203133-91.2023.8.06.0301 - </text:span></text:span><text:span text:style-name="Fonte_20_parág._20_padrão"><text:span text:style-name="T39">3ª Vara Criminal da Comarca de Juazeiro do Norte.</text:span></text:span></text:p>
      <text:p text:style-name="P30">Recorrente: Ministério Público Estadual.</text:p>
      <text:p text:style-name="P30">Recorrido: Lucas Ivan de Sousa.</text:p>
      <text:p text:style-name="P30">Defensoria Pública do Estado do Ceará.</text:p>
      <text:p text:style-name="P29"><text:span text:style-name="Fonte_20_parág._20_padrão"><text:span text:style-name="T75">Relator: Des. FRANCISCO CARNEIRO LIMA.</text:span></text:span></text:p>
      <text:p text:style-name="P31"><text:span text:style-name="T76">Decisão:</text:span><text:span text:style-name="T47"> “A Turma, por unanimidade, CONHECEU do recurso, para NEGAR-LHE PROVIMENTO, mantendo a decisão que rejeitou a denúncia em todos os seus termos, tudo em conformidade com o voto do Relator."</text:span></text:p>
      <text:p text:style-name="P29"><text:span text:style-name="Fonte_20_parág._20_padrão"><text:span text:style-name="T96">242</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471483-97.2011.8.06.0001</text:span></text:span><text:span text:style-name="Fonte_20_parág._20_padrão"><text:span text:style-name="T39"> - 3ª Vara do Júri da Comarca de Fortaleza.</text:span></text:span></text:p>
      <text:p text:style-name="P30">Recorrente: Francisco Paulo Sousa Barrozo.</text:p>
      <text:p text:style-name="P30">Defensoria Pública do Estado do Ceará.</text:p>
      <text:p text:style-name="P30">Recorrido: Ministério Público Estadual.</text:p>
      <text:p text:style-name="P29"><text:span text:style-name="Fonte_20_parág._20_padrão"><text:span text:style-name="T75">Relator: Des. FRANCISCO CARNEIRO LIMA.</text:span></text:span></text:p>
      <text:p text:style-name="P31"><text:span text:style-name="T76">Decisão:</text:span><text:span text:style-name="T47"> “A Turma, por unanimidade, conheceu do recurso interposto, para negar-lhe provimento, mantendo integralmente a decisão recorrida, nos termos do voto do Relator."</text:span></text:p>
      <text:p text:style-name="P29"><text:span text:style-name="Fonte_20_parág._20_padrão"><text:span text:style-name="T96">243</text:span></text:span><text:span text:style-name="Fonte_20_parág._20_padrão"><text:span text:style-name="T74"> </text:span></text:span><text:span text:style-name="Fonte_20_parág._20_padrão"><text:span text:style-name="T39">- </text:span></text:span><text:span text:style-name="Fonte_20_parág._20_padrão"><text:span text:style-name="T35">Recurso em Sentido Estrito Nº 0870367-74.2000.8.06.0001</text:span></text:span><text:span text:style-name="Fonte_20_parág._20_padrão"><text:span text:style-name="T39"> - 2ª Vara do Júri da Comarca de Fortaleza.</text:span></text:span></text:p>
      <text:p text:style-name="P30">Recorrente: Glauber Rodrigues Evangelista.</text:p>
      <text:p text:style-name="P30">Advogada: Fernanda Cavalcante de Melo (OAB/CE: 20981).</text:p>
      <text:p text:style-name="P30">Recorrido: Ministério Público Estadual.</text:p>
      <text:p text:style-name="P29"><text:span text:style-name="Fonte_20_parág._20_padrão"><text:span text:style-name="T75">Relator: Des. FRANCISCO CARNEIRO LIMA.</text:span></text:span></text:p>
      <text:p text:style-name="P31"><text:soft-page-break/><text:span text:style-name="T76">Decisão:</text:span><text:span text:style-name="T47"> “A Turma, por unanimidade, conheceu parcialmente do recurso interposto, para negar-lhe provimento, mantendo-se integralmente a decisão recorrida, nos termos do voto do Relator."</text:span></text:p>
      <text:p text:style-name="P36"><text:span text:style-name="Fonte_20_parág._20_padrão"><text:span text:style-name="T97">244</text:span></text:span><text:span text:style-name="Fonte_20_parág._20_padrão"><text:span text:style-name="T84"> - Habeas Corpus Criminal Nº 0621745-37.2026.8.06.0000 - </text:span></text:span><text:span text:style-name="Fonte_20_parág._20_padrão"><text:span text:style-name="T83">Vara de Delitos de Organizações Criminosas da Comarca de Fortaleza</text:span></text:span></text:p>
      <text:p text:style-name="P37">Impetrante: Maria Viviane de Vasconcelos</text:p>
      <text:p text:style-name="P37">Paciente: Adriano da Silva Souza</text:p>
      <text:p text:style-name="P37">Advogada: Maria Viviane de Vasconcelos</text:p>
      <text:p text:style-name="P37">Impetrado: Juiz de Direito da Vara de Delitos de Organizações Criminosas da Comarca de Fortaleza</text:p>
      <text:p text:style-name="P37">Custos legis: Ministério Público Estadual</text:p>
      <text:p text:style-name="P36"><text:span text:style-name="Fonte_20_parág._20_padrão"><text:span text:style-name="T40">Relator: Des. FRANCISCO CARNEIRO LIMA</text:span></text:span></text:p>
      <text:p text:style-name="P38"><text:span text:style-name="T50">Decisão:</text:span><text:span text:style-name="T51"> “A Turma, por unanimidade, NÃO CONHECEU do presente habeas corpus, mas concedo a ordem de ofício, para estender os efeitos da decisão absolutória dos corréus, nos autos nº 0023840-28.2022.8.06.0001, o que faço com escopo no art. 580, do Código de Processo Penal, desconstituindo a sentença criminal condenatória e reformando-a, para absolver o paciente Adriano da Silva Souza, do delito que lhe havia sido imputado na ação de referência. Comunique-se imediatamente ao juízo da execução penal competente, o inteiro teor desta decisão, nos termos do parágrafo único, doart. 1.º, da Resolução n° 113/2010, do Conselho Nacional de Justiça. Expeça-se e cumpra-se o competente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9"><text:span text:style-name="Fonte_20_parág._20_padrão"><text:span text:style-name="T98">2</text:span></text:span><text:span text:style-name="Fonte_20_parág._20_padrão"><text:span text:style-name="T99">45</text:span></text:span><text:span text:style-name="Fonte_20_parág._20_padrão"><text:span text:style-name="T98"> - Habeas Corpus Criminal </text:span></text:span><text:span text:style-name="Fonte_20_parág._20_padrão"><text:span text:style-name="T84">Nº </text:span></text:span><text:span text:style-name="Fonte_20_parág._20_padrão"><text:span text:style-name="T98">0622409-68.2026.8.06.0000 - </text:span></text:span><text:span text:style-name="Fonte_20_parág._20_padrão"><text:span text:style-name="T100">5ª Vara de Delitos de Tráfico de Drogas da Comarca de Fortaleza</text:span></text:span></text:p>
      <text:p text:style-name="P40">Impetrante: Wisley Magalhães de Sousa</text:p>
      <text:p text:style-name="P40">Paciente: Allan de Sousa Onofre</text:p>
      <text:p text:style-name="P40">Advogado: Wisley Magalhães de Sousa</text:p>
      <text:p text:style-name="P41">Impetrado: Juiz de Direito da 5ª Vara de Delitos de Tráfico de Drogas da Comarca de Fortaleza</text:p>
      <text:p text:style-name="P41">Custos legis: Ministério Público Estadual</text:p>
      <text:p text:style-name="P42">Relatora: Desa. LÍGIA ANDRADE DE ALENCAR MAGALHÃES</text:p>
      <text:p text:style-name="P43"><text:span text:style-name="T27">Decisão:</text:span><text:span text:style-name="T28"> “A Turma, por unanimidade, conheceu e denegou a ordem de </text:span><text:span text:style-name="T29">habeas corpus,</text:span><text:span text:style-name="T30"> nos termos do voto da Relatora”.</text:span></text:p>
      <text:p text:style-name="P44"><text:span text:style-name="T101">Em tempo:</text:span><text:span text:style-name="T102"> </text:span><text:span text:style-name="T103">Sustentação Oral realizada pelo Dr. Wisley Magalhães de Sousa, seguida de manifestação oral do douto Procurador de Justiça ratificando o parecer acostado aos autos.</text:span></text:p>
      <text:p text:style-name="P45"><text:span text:style-name="Fonte_20_parág._20_padrão"><text:span text:style-name="T104">146</text:span></text:span><text:span text:style-name="Fonte_20_parág._20_padrão"><text:span text:style-name="T82"> </text:span></text:span><text:span text:style-name="Fonte_20_parág._20_padrão"><text:span text:style-name="T83">- </text:span></text:span><text:span text:style-name="Fonte_20_parág._20_padrão"><text:span text:style-name="T84">Apelação Criminal Nº</text:span></text:span><text:span text:style-name="Fonte_20_parág._20_padrão"><text:span text:style-name="T83"> </text:span></text:span><text:span text:style-name="Fonte_20_parág._20_padrão"><text:span text:style-name="T84">0010698-36.2018.8.06.0117</text:span></text:span><text:span text:style-name="Fonte_20_parág._20_padrão"><text:span text:style-name="T83"> - 3ª Vara Criminal da Comarca de Maracanaú.</text:span></text:span></text:p>
      <text:p text:style-name="P46">Apelante: Alan Batista dos Santos.</text:p>
      <text:p text:style-name="P46">Advogado: Wagner Rocha Joventino (OAB/CE: 33893).</text:p>
      <text:p text:style-name="P46">Advogada: Elaine Pereira Bezerra (OAB/CE: 35792).</text:p>
      <text:p text:style-name="P46">Apelado: Ministério Público Estadual.</text:p>
      <text:p text:style-name="P45"><text:span text:style-name="Fonte_20_parág._20_padrão"><text:span text:style-name="T75">Relatora: Desa. LÍGIA ANDRADE DE ALENCAR MAGALHÃES.</text:span></text:span></text:p>
      <text:p text:style-name="P46">Revisor: Des. FRANCISCO CARNEIRO LIMA.</text:p>
      <text:p text:style-name="P47"><text:span text:style-name="T27">Decisão:</text:span><text:span text:style-name="T28"> “A Turma, por unanimidade, CONHECEU e NEGOU PROVIMENTO ao recurso manejado pela defesa, mantendo incólume a sentença em todos os seus termos, de acordo com o voto da Relatora."</text:span></text:p>
      <text:p text:style-name="P48"><text:soft-page-break/><text:span text:style-name="Fonte_20_parág._20_padrão"><text:span text:style-name="T105">247</text:span></text:span><text:span text:style-name="Fonte_20_parág._20_padrão"><text:span text:style-name="T83"> - </text:span></text:span><text:span text:style-name="Fonte_20_parág._20_padrão"><text:span text:style-name="T84">Apelação Criminal Nº 0200092-47.2022.8.06.0303</text:span></text:span><text:span text:style-name="Fonte_20_parág._20_padrão"><text:span text:style-name="T83"> - Vara Única Criminal de Russas.</text:span></text:span></text:p>
      <text:p text:style-name="P49">Apelante: Ministério Público Estadual.</text:p>
      <text:p text:style-name="P49">Apelado: Ednardo de Moura Firmino.</text:p>
      <text:p text:style-name="P48"><text:span text:style-name="Fonte_20_parág._20_padrão"><text:span text:style-name="T44">Advogado: Éverton de Oliveira Barbosa (OAB/CE: 20148).</text:span></text:span></text:p>
      <text:p text:style-name="P48"><text:span text:style-name="Fonte_20_parág._20_padrão"><text:span text:style-name="T75">Relatora: Desa. LIRA RAMOS DE OLIVEIRA.</text:span></text:span></text:p>
      <text:p text:style-name="P49">Revisor: Des. FRANCISCO CARNEIRO LIMA.</text:p>
      <text:p text:style-name="P50"><text:span text:style-name="T27">Decisão:</text:span><text:span text:style-name="T28"> “A Turma, por unanimidade, CONHECEU do recurso de apelação interposto, para NEGAR-LHE provimento, mantendo a sentença absolutória, nos termos do voto da Relatora."</text:span></text:p>
      <text:p text:style-name="P51"><text:span text:style-name="Fonte_20_parág._20_padrão"><text:span text:style-name="T106">248</text:span></text:span><text:span text:style-name="Fonte_20_parág._20_padrão"><text:span text:style-name="T84"> - Habeas Corpus Criminal Nº 0631076-77.2025.8.06.0000 - </text:span></text:span><text:span text:style-name="Fonte_20_parág._20_padrão"><text:span text:style-name="T83">Vara de Delitos de Organizações Criminosas da Comarca de Fortaleza</text:span></text:span></text:p>
      <text:p text:style-name="P52">Impetrante: Ana Ávila Gonzaga Batalha</text:p>
      <text:p text:style-name="P52">Impetrante: Djanira Pereira Mororó de Freitas</text:p>
      <text:p text:style-name="P52">Paciente: D. R. da S.</text:p>
      <text:p text:style-name="P52">Advogada: Djanira Pereira Mororó de Freitas</text:p>
      <text:p text:style-name="P52">Advogada: Ana Ávila Gonzaga Batalha</text:p>
      <text:p text:style-name="P52">Impetrado: Juiz de Direito da Vara de Delitos de Organizações Criminosas da Comarca de Fortaleza</text:p>
      <text:p text:style-name="P52">Custos legis: Ministério Público Estadual</text:p>
      <text:p text:style-name="P53">Relator: Des. FRANCISCO CARNEIRO LIMA</text:p>
      <text:p text:style-name="P54"><text:span text:style-name="T70">Decisão:</text:span><text:span text:style-name="T71"> “A Turma, por unanimidade, CONHECEU parcialmente e DENEGOU a presente ordem de Habeas Corpus, na extensão cognoscível, mantendo a prisão do paciente, nos termos do voto do Relator”.</text:span></text:p>
      <text:p text:style-name="P55"><text:span text:style-name="T107">Em tempo:</text:span><text:span text:style-name="T108"> </text:span><text:span text:style-name="T109">Sustentação Oral realizada pela Dra. Djanira Pereira Mororó de Freitas, seguida de manifestação oral do douto Procurador de Justiça.</text:span></text:p>
      <text:p text:style-name="P25"><text:span text:style-name="Fonte_20_parág._20_padrão"><text:span text:style-name="T110">249</text:span></text:span><text:span text:style-name="Fonte_20_parág._20_padrão"><text:span text:style-name="T84"> - Habeas Corpus Criminal Nº 0622393-17.2026.8.06.0000 - </text:span></text:span><text:span text:style-name="Fonte_20_parág._20_padrão"><text:span text:style-name="T83">1ª Vara Criminal da Comarca de Maracanaú</text:span></text:span></text:p>
      <text:p text:style-name="P56">Impetrante: Manoel Abílio Lopes</text:p>
      <text:p text:style-name="P56">Paciente: Paulo Alexsandro Ferreira Portela</text:p>
      <text:p text:style-name="P56">Advogado: Manoel Abílio Lopes</text:p>
      <text:p text:style-name="P56">Impetrado: Juiz de Direito da 1ª Vara Criminal da Comarca de Maracanaú</text:p>
      <text:p text:style-name="P56">Custos legis: Ministério Público Estadual</text:p>
      <text:p text:style-name="P25"><text:span text:style-name="Fonte_20_parág._20_padrão"><text:span text:style-name="T40">Relator: Des. FRANCISCO CARNEIRO LIMA</text:span></text:span></text:p>
      <text:p text:style-name="P57"><text:span text:style-name="T50">Decisão:</text:span><text:span text:style-name="T51"> “A Turma, por unanimidade,CONHECEU da presente ordem de Habeas Corpus, para DENEGÁ-LA, com recomendação ao Juízo a quo, mantendo-se a prisão cautelar do paciente, nos termos do voto do Relator”.</text:span></text:p>
      <text:p text:style-name="P58"><text:span text:style-name="Fonte_20_parág._20_padrão"><text:span text:style-name="T111">250</text:span></text:span><text:span text:style-name="Fonte_20_parág._20_padrão"><text:span text:style-name="T98"> - Habeas Corpus Criminal Nº 0623308-66.2026.8.06.0000 - </text:span></text:span><text:span text:style-name="Fonte_20_parág._20_padrão"><text:span text:style-name="T100">7º Núcleo Regional de Custódia e das Garantias - Sede em Maracanaú</text:span></text:span></text:p>
      <text:p text:style-name="P59">Impetrante: Maria de Fátima Freire de Sousa</text:p>
      <text:p text:style-name="P59">Impetrante: Lucas Freire de Sousa</text:p>
      <text:p text:style-name="P59">Paciente: Joalisom Vieira da Silva</text:p>
      <text:p text:style-name="P59">Advogada: Maria de Fátima Freire de Sousa</text:p>
      <text:p text:style-name="P59">Advogado: Lucas Freire de Sousa</text:p>
      <text:p text:style-name="P59">Impetrado: Juiz de Direito do 7º Núcleo Regional de Custódia e das Garantias - Sede em Maracanaú</text:p>
      <text:p text:style-name="P59">Custos legis: Ministério Público Estadual</text:p>
      <text:p text:style-name="P60">Relator: Des. MÁRIO PARENTE TEÓFILO NETO</text:p>
      <text:p text:style-name="P61"><text:span text:style-name="T27">Decisão:</text:span><text:span text:style-name="T28"> “A Turma, por unanimidade, CONHECEU deste </text:span><text:span text:style-name="T29">Habeas Corpus</text:span><text:span text:style-name="T30"> e CONCEDEU a ordem, para substituir a prisão do paciente pelas medidas cautelares elencadas, se por outro motivo não estiver preso, nos termos do voto do Relator”.</text:span></text:p>
      <text:p text:style-name="P62"><text:span text:style-name="Fonte_20_parág._20_padrão"><text:span text:style-name="T112">251</text:span></text:span><text:span text:style-name="Fonte_20_parág._20_padrão"><text:span text:style-name="T82"> </text:span></text:span><text:span text:style-name="Fonte_20_parág._20_padrão"><text:span text:style-name="T83">- </text:span></text:span><text:span text:style-name="Fonte_20_parág._20_padrão"><text:span text:style-name="T84">Recurso em Sentido Estrito Nº 0203318-95.2024.8.06.0301</text:span></text:span><text:span text:style-name="Fonte_20_parág._20_padrão"><text:span text:style-name="T83"> - Vara Única da Comarca de Jardim.</text:span></text:span></text:p>
      <text:p text:style-name="P63"><text:soft-page-break/>Recorrente: João Pedro da Costa Silva.</text:p>
      <text:p text:style-name="P63">Advogado: Vladimir Macedo Cruz Cordeiro (OAB/CE: 22761).</text:p>
      <text:p text:style-name="P63">Advogado: Fernando Italoo Silva Brito (OAB/CE: 56264).</text:p>
      <text:p text:style-name="P63">Recorrido: Ministério Público Estadual.</text:p>
      <text:p text:style-name="P62"><text:span text:style-name="Fonte_20_parág._20_padrão"><text:span text:style-name="T75">Relator: Des. FRANCISCO CARNEIRO LIMA.</text:span></text:span></text:p>
      <text:p text:style-name="P64"><text:span text:style-name="T76">Decisão:</text:span><text:span text:style-name="T47"> “A Turma, por unanimidade, conheceu do recurso interposto, para negar-lhe provimento, mantendo integralmente a decisão recorrida, nos termos do voto do Relator."</text:span></text:p>
      <text:p text:style-name="P65"><text:span text:style-name="Fonte_20_parág._20_padrão"><text:span text:style-name="T113">252</text:span></text:span><text:span text:style-name="Fonte_20_parág._20_padrão"><text:span text:style-name="T82"> </text:span></text:span><text:span text:style-name="Fonte_20_parág._20_padrão"><text:span text:style-name="T83">- </text:span></text:span><text:span text:style-name="Fonte_20_parág._20_padrão"><text:span text:style-name="T84">Apelação Criminal Nº</text:span></text:span><text:span text:style-name="Fonte_20_parág._20_padrão"><text:span text:style-name="T83"> </text:span></text:span><text:span text:style-name="Fonte_20_parág._20_padrão"><text:span text:style-name="T84">0241254-84.2024.8.06.0001</text:span></text:span><text:span text:style-name="Fonte_20_parág._20_padrão"><text:span text:style-name="T83"> - 18ª Vara Criminal da Comarca de Fortaleza.</text:span></text:span></text:p>
      <text:p text:style-name="P66">Apelante: Manuel Rômulo Barbosa.</text:p>
      <text:p text:style-name="P66">Advogado: Francisco Roberto Castelo Branco Pereira Filho (OAB/CE: 38829).</text:p>
      <text:p text:style-name="P66">Advogado: Francisco Adriano Brito Aguiar (OAB/CE: 42962).</text:p>
      <text:p text:style-name="P66">Apelante: Davi Sampaio Soares.</text:p>
      <text:p text:style-name="P66">Apelante: Anderson Ismael Andrade Soares.</text:p>
      <text:p text:style-name="P66">Advogado: Marcos Fonseca de Almeida (OAB/CE: 37550).</text:p>
      <text:p text:style-name="P66">Apelado: Ministério Público Estadual.</text:p>
      <text:p text:style-name="P65"><text:span text:style-name="Fonte_20_parág._20_padrão"><text:span text:style-name="T75">Relatora: Desa. LÍGIA ANDRADE DE ALENCAR MAGALHÃES.</text:span></text:span></text:p>
      <text:p text:style-name="P66">Revisor: Des. FRANCISCO CARNEIRO LIMA.</text:p>
      <text:p text:style-name="P67"><text:span text:style-name="T27">Decisão:</text:span><text:span text:style-name="T28"> “A Turma, por unanimidade, conheceu dos recursos de apelação interpostos por Manuel Rômulo Barbosa, Davi Sampaio Soares e Anderson Ismael Andrade Soares; negou provimento aos recursos de Manuel Romulo Barbosa e Davi Sampaio Soares, mantendo incólume a sentença vergastada em relação a eles; deu parcial provimento ao recurso de Anderson Ismael Andrade Soares, tão somente para reconhecer a atenuante da menoridade (art. 65, I, do CP) e, em consequência, reduzir sua pena para 22 (vinte e dois) anos e 6 (seis) meses de reclusão, e 12 (doze) dias-multa, mantido o regime inicial fechado e os demais termos da sentença, nos termos do voto da Relatora."</text:span></text:p>
      <text:p text:style-name="P68"><text:span text:style-name="T27">Em tempo:</text:span><text:span text:style-name="T28"> </text:span><text:span text:style-name="T114">Sustentação Oral realizada pelo Dr. Marcos Fonseca de Almeida, em defesa dos apelantes Davi Sampaio Soares e Anderson Ismael Andrade Soares, seguida de manifestação oral do douto Procurador de Justiça.</text:span></text:p>
      <text:p text:style-name="P69"><text:span text:style-name="Fonte_20_parág._20_padrão"><text:span text:style-name="T115">253</text:span></text:span><text:span text:style-name="Fonte_20_parág._20_padrão"><text:span text:style-name="T82"> </text:span></text:span><text:span text:style-name="Fonte_20_parág._20_padrão"><text:span text:style-name="T83">- </text:span></text:span><text:span text:style-name="Fonte_20_parág._20_padrão"><text:span text:style-name="T84">Apelação Criminal Nº</text:span></text:span><text:span text:style-name="Fonte_20_parág._20_padrão"><text:span text:style-name="T83"> </text:span></text:span><text:span text:style-name="Fonte_20_parág._20_padrão"><text:span text:style-name="T84">0010350-52.2024.8.06.0167</text:span></text:span><text:span text:style-name="Fonte_20_parág._20_padrão"><text:span text:style-name="T83"> - 1ª Vara Criminal da Comarca de Sobral.</text:span></text:span></text:p>
      <text:p text:style-name="P70">Apelante: João Paulo de Oliveira.</text:p>
      <text:p text:style-name="P70">Advogado: Felipe Domingues de Vasconcelos (OAB/CE: 50612).</text:p>
      <text:p text:style-name="P70">Advogada: Francisca Mikaelly Barros Sousa (OAB/CE: 33815).</text:p>
      <text:p text:style-name="P70">Advogada: Maria Simone Reinaldo de Sousa (OAB/CE: 33775).</text:p>
      <text:p text:style-name="P70">Apelado: Ministério Público Estadual.</text:p>
      <text:p text:style-name="P69"><text:span text:style-name="Fonte_20_parág._20_padrão"><text:span text:style-name="T75">Relator: Des. FRANCISCO CARNEIRO LIMA.</text:span></text:span></text:p>
      <text:p text:style-name="P70">Revisor: Des. MÁRIO PARENTE TEÓFILO NETO</text:p>
      <text:p text:style-name="P71"><text:span text:style-name="T34">Decisão:</text:span><text:span text:style-name="T28"> “A Turma, por unanimidade, conheceu do recurso para negar-lhe provimento, nos termos do voto do Relator."</text:span></text:p>
      <text:p text:style-name="P72"><text:span text:style-name="T116">Em tempo:</text:span><text:span text:style-name="T55"> </text:span><text:span text:style-name="T117">Sustentação Oral realizada pela Dra. Francisca Mikaelly Barros Sousa, seguida de manifestação oral do douto Procurador de Justiça.</text:span></text:p>
      <text:p text:style-name="P73"><text:span text:style-name="Fonte_20_parág._20_padrão"><text:span text:style-name="T80">2</text:span></text:span><text:span text:style-name="Fonte_20_parág._20_padrão"><text:span text:style-name="T74">54 </text:span></text:span><text:span text:style-name="Fonte_20_parág._20_padrão"><text:span text:style-name="T39">- </text:span></text:span><text:span text:style-name="Fonte_20_parág._20_padrão"><text:span text:style-name="T35">Apelação Criminal Nº</text:span></text:span><text:span text:style-name="Fonte_20_parág._20_padrão"><text:span text:style-name="T39"> </text:span></text:span><text:span text:style-name="Fonte_20_parág._20_padrão"><text:span text:style-name="T35">0201341-96.2023.8.06.0303</text:span></text:span><text:span text:style-name="Fonte_20_parág._20_padrão"><text:span text:style-name="T39"> - 1ª Vara Criminal da Comarca de Quixadá.</text:span></text:span></text:p>
      <text:p text:style-name="P74">Apelante: Kelver Sales Farias.</text:p>
      <text:p text:style-name="P74">Defensoria Pública do Estado do Ceará.</text:p>
      <text:p text:style-name="P74">Apelado: Ministério Público Estadual.</text:p>
      <text:p text:style-name="P73"><text:span text:style-name="Fonte_20_parág._20_padrão"><text:span text:style-name="T75">Relatora: Desa. LÍGIA ANDRADE DE ALENCAR MAGALHÃES.</text:span></text:span></text:p>
      <text:p text:style-name="P75">Revisor: Des. FRANCISCO CARNEIRO LIMA.</text:p>
      <text:p text:style-name="P76"><text:span text:style-name="T27">Decisão:</text:span><text:span text:style-name="T28"> “A Turma, por maioria, conheceu do apelo e denegou-lhe provimento, nos termos do voto da Relatora."</text:span></text:p>
      <text:p text:style-name="P77"><text:soft-page-break/><text:span text:style-name="T118">Em tempo:</text:span><text:span text:style-name="T56"> Voto parcialmente divergente, proferido oralmente pelo Exmo. Sr. Des. Francisco Carneiro Lima, no sentido do não reconhecimento do crime de receptação, ante a ausência de comprovação do delito antecedente.</text:span></text:p>
      <text:p text:style-name="P78"><text:span text:style-name="Fonte_20_parág._20_padrão"><text:span text:style-name="T119">255</text:span></text:span><text:span text:style-name="Fonte_20_parág._20_padrão"><text:span text:style-name="T120"> </text:span></text:span><text:span text:style-name="Fonte_20_parág._20_padrão"><text:span text:style-name="T121">- </text:span></text:span><text:span text:style-name="Fonte_20_parág._20_padrão"><text:span text:style-name="T122">Apelação Criminal Nº 0203246-06.2022.8.06.0293 - </text:span></text:span><text:span text:style-name="Fonte_20_parág._20_padrão"><text:span text:style-name="T121">4ª Vara Criminal da Comarca de Caucaia.</text:span></text:span></text:p>
      <text:p text:style-name="P78"><text:span text:style-name="Fonte_20_parág._20_padrão"><text:span text:style-name="T44">Apelante: DAVID, registrado civilmente como Francisco David Ferreira de Melo. Advogado: Raimundo Nazion do Nascimento (OAB/CE: 18346).</text:span></text:span></text:p>
      <text:p text:style-name="P78"><text:span text:style-name="Fonte_20_parág._20_padrão"><text:span text:style-name="T44">Advogado: José Nunes Setúbal (OAB/CE: 3348).</text:span></text:span></text:p>
      <text:p text:style-name="P79">Apelante: Antônio Carlos de Castro Rodrigues.</text:p>
      <text:p text:style-name="P79">Apelado: Ministério Público Estadual.</text:p>
      <text:p text:style-name="P78"><text:span text:style-name="Fonte_20_parág._20_padrão"><text:span text:style-name="T75">Relatora: Desa. LIRA RAMOS DE OLIVEIRA.</text:span></text:span></text:p>
      <text:p text:style-name="P78"><text:span text:style-name="Fonte_20_parág._20_padrão"><text:span text:style-name="T44">Revisor: Des. FRANCISCO CARNEIRO LIMA.</text:span></text:span></text:p>
      <text:p text:style-name="P80"><text:span text:style-name="T27">Decisão:</text:span><text:span text:style-name="T28"> “A Turma, por maioria, CONHECEU do recurso e DEU-LHE PARCIAL PROVIMENTO, absolvendo os réus do art. 180 do CP, nos termos do voto do Relator designado."</text:span></text:p>
      <text:p text:style-name="P81"><text:span text:style-name="T123">Em tempo</text:span><text:span text:style-name="T124">:</text:span><text:span text:style-name="T125"> O Exmo. Sr. Des. Francisco Carneiro Lima votou acompanhando o Exmo. Sr. Des. Mário Parente Teófilo Neto. Vencida a Exma. Sra. Desa. Lira Ramos de Oliveira.</text:span></text:p>
      <text:p text:style-name="P29"/>
      <text:p text:style-name="P29"/>
      <text:p text:style-name="P29"/>
      <text:p text:style-name="P82"><text:span text:style-name="Fonte_20_parág._20_padrão"><text:span text:style-name="T126">Total de processos efetivamente julgados: </text:span></text:span><text:span text:style-name="Fonte_20_parág._20_padrão"><text:span text:style-name="T127">255</text:span></text:span><text:span text:style-name="Fonte_20_parág._20_padrão"><text:span text:style-name="T126"> </text:span></text:span><text:span text:style-name="Fonte_20_parág._20_padrão"><text:span text:style-name="T128">(</text:span></text:span><text:span text:style-name="Fonte_20_parág._20_padrão"><text:span text:style-name="T127">Duzentos e cinquenta e Cinco</text:span></text:span><text:span text:style-name="Fonte_20_parág._20_padrão"><text:span text:style-name="T128">)</text:span></text:span><text:span text:style-name="Fonte_20_parág._20_padrão"><text:span text:style-name="T126">.</text:span></text:span></text:p>
      <text:p text:style-name="P83"/>
      <text:p text:style-name="P84"/>
      <text:p text:style-name="P85"><text:span text:style-name="Fonte_20_parág._20_padrão"><text:span text:style-name="T129">RETIRADO DE MESA/PAUTA:</text:span></text:span></text:p>
      <text:p text:style-name="P86"><text:span text:style-name="Fonte_20_parág._20_padrão"><text:span text:style-name="T130">0</text:span></text:span><text:span text:style-name="Fonte_20_parág._20_padrão"><text:span text:style-name="T131">1</text:span></text:span><text:span text:style-name="Fonte_20_parág._20_padrão"><text:span text:style-name="T132"> </text:span></text:span><text:span text:style-name="Fonte_20_parág._20_padrão"><text:span text:style-name="T133">-</text:span></text:span><text:span text:style-name="Fonte_20_parág._20_padrão"><text:span text:style-name="T130"> </text:span></text:span><text:span text:style-name="Fonte_20_parág._20_padrão"><text:span text:style-name="T134">Adiado o julgamento </text:span></text:span><text:span text:style-name="Fonte_20_parág._20_padrão"><text:span text:style-name="T130">d</text:span></text:span><text:span text:style-name="Fonte_20_parág._20_padrão"><text:span text:style-name="T135">o</text:span></text:span><text:span text:style-name="Fonte_20_parág._20_padrão"><text:span text:style-name="T136"> </text:span></text:span><text:span text:style-name="Fonte_20_parág._20_padrão"><text:span text:style-name="T137">Habeas Corpus</text:span></text:span><text:span text:style-name="Fonte_20_parág._20_padrão"><text:span text:style-name="T138"> Criminal Nº </text:span></text:span><text:span text:style-name="Fonte_20_parág._20_padrão"><text:span text:style-name="T139">0622885-09.2026.8.06.0000 </text:span></text:span><text:span text:style-name="Fonte_20_parág._20_padrão"><text:span text:style-name="T140">de</text:span></text:span><text:span text:style-name="Fonte_20_parág._20_padrão"><text:span text:style-name="T141"> relatoria d</text:span></text:span><text:span text:style-name="Fonte_20_parág._20_padrão"><text:span text:style-name="T142">a</text:span></text:span><text:span text:style-name="Fonte_20_parág._20_padrão"><text:span text:style-name="T141"> Exm</text:span></text:span><text:span text:style-name="Fonte_20_parág._20_padrão"><text:span text:style-name="T142">a</text:span></text:span><text:span text:style-name="Fonte_20_parág._20_padrão"><text:span text:style-name="T141">. Sr</text:span></text:span><text:span text:style-name="Fonte_20_parág._20_padrão"><text:span text:style-name="T142">a</text:span></text:span><text:span text:style-name="Fonte_20_parág._20_padrão"><text:span text:style-name="T141">. Des</text:span></text:span><text:span text:style-name="Fonte_20_parág._20_padrão"><text:span text:style-name="T142">a</text:span></text:span><text:span text:style-name="Fonte_20_parág._20_padrão"><text:span text:style-name="T141">. </text:span></text:span><text:span text:style-name="Fonte_20_parág._20_padrão"><text:span text:style-name="T142">Lígia Andrade de Alencar Magalhães</text:span></text:span><text:span text:style-name="Fonte_20_parág._20_padrão"><text:span text:style-name="T143">,</text:span></text:span><text:span text:style-name="Fonte_20_parág._20_padrão"><text:span text:style-name="T144"> ap</text:span></text:span><text:span text:style-name="T145">ós o anúncio do</text:span><text:span text:style-name="T34"> presente processo, a Exma. Sra. Desa. Lígia Andrade de Alencar Magalhães (relatora do recurso) retirou-o de mesa.</text:span></text:p>
      <text:p text:style-name="P85"><text:span text:style-name="Fonte_20_parág._20_padrão"><text:span text:style-name="T130">0</text:span></text:span><text:span text:style-name="Fonte_20_parág._20_padrão"><text:span text:style-name="T131">1</text:span></text:span><text:span text:style-name="Fonte_20_parág._20_padrão"><text:span text:style-name="T132"> </text:span></text:span><text:span text:style-name="Fonte_20_parág._20_padrão"><text:span text:style-name="T133">-</text:span></text:span><text:span text:style-name="Fonte_20_parág._20_padrão"><text:span text:style-name="T130"> </text:span></text:span><text:span text:style-name="Fonte_20_parág._20_padrão"><text:span text:style-name="T134">Adiado o julgamento </text:span></text:span><text:span text:style-name="Fonte_20_parág._20_padrão"><text:span text:style-name="T130">d</text:span></text:span><text:span text:style-name="Fonte_20_parág._20_padrão"><text:span text:style-name="T131">a</text:span></text:span><text:span text:style-name="Fonte_20_parág._20_padrão"><text:span text:style-name="T136"> </text:span></text:span><text:span text:style-name="Fonte_20_parág._20_padrão"><text:span text:style-name="T146">Apelação</text:span></text:span><text:span text:style-name="Fonte_20_parág._20_padrão"><text:span text:style-name="T138"> Criminal Nº 0027566-54.2015.8.06.0001</text:span></text:span><text:span text:style-name="Fonte_20_parág._20_padrão"><text:span text:style-name="T147"> </text:span></text:span><text:span text:style-name="Fonte_20_parág._20_padrão"><text:span text:style-name="T130">de</text:span></text:span><text:span text:style-name="Fonte_20_parág._20_padrão"><text:span text:style-name="T134"> relatoria do Exmo. Sr. Des. Francisco Carneiro Lima</text:span></text:span><text:span text:style-name="Fonte_20_parág._20_padrão"><text:span text:style-name="T148">,</text:span></text:span><text:span text:style-name="Fonte_20_parág._20_padrão"><text:span text:style-name="T149"> ap</text:span></text:span><text:span text:style-name="T150">ós o anúncio do presente processo, o Exmo. Sr. Des. Francisco Carneiro Lima (Relator do recurso) retirou-o de pauta.</text:span></text:p>
      <text:p text:style-name="P87">ADIADO:</text:p>
      <text:p text:style-name="P88"><text:span text:style-name="Fonte_20_parág._20_padrão"><text:span text:style-name="T151">0</text:span></text:span><text:span text:style-name="Fonte_20_parág._20_padrão"><text:span text:style-name="T131">1</text:span></text:span><text:span text:style-name="Fonte_20_parág._20_padrão"><text:span text:style-name="T132"> </text:span></text:span><text:span text:style-name="Fonte_20_parág._20_padrão"><text:span text:style-name="T152">-</text:span></text:span><text:span text:style-name="Fonte_20_parág._20_padrão"><text:span text:style-name="T151"> </text:span></text:span><text:span text:style-name="Fonte_20_parág._20_padrão"><text:span text:style-name="T153">Adiado o julgamento </text:span></text:span><text:span text:style-name="Fonte_20_parág._20_padrão"><text:span text:style-name="T151">d</text:span></text:span><text:span text:style-name="Fonte_20_parág._20_padrão"><text:span text:style-name="T154">o</text:span></text:span><text:span text:style-name="Fonte_20_parág._20_padrão"><text:span text:style-name="T151"> </text:span></text:span><text:span text:style-name="Fonte_20_parág._20_padrão"><text:span text:style-name="T155">Habeas Corpus</text:span></text:span><text:span text:style-name="Fonte_20_parág._20_padrão"><text:span text:style-name="T156"> Criminal </text:span></text:span><text:span text:style-name="Fonte_20_parág._20_padrão"><text:span text:style-name="T157">Nº</text:span></text:span><text:span text:style-name="Fonte_20_parág._20_padrão"><text:span text:style-name="T156"> 0622772-55.2026.8.06.0000</text:span></text:span><text:span text:style-name="Fonte_20_parág._20_padrão"><text:span text:style-name="T158"> </text:span></text:span><text:span text:style-name="Fonte_20_parág._20_padrão"><text:span text:style-name="T151">de</text:span></text:span><text:span text:style-name="Fonte_20_parág._20_padrão"><text:span text:style-name="T153"> relatoria d</text:span></text:span><text:span text:style-name="Fonte_20_parág._20_padrão"><text:span text:style-name="T159">o</text:span></text:span><text:span text:style-name="Fonte_20_parág._20_padrão"><text:span text:style-name="T153"> Exm</text:span></text:span><text:span text:style-name="Fonte_20_parág._20_padrão"><text:span text:style-name="T159">o</text:span></text:span><text:span text:style-name="Fonte_20_parág._20_padrão"><text:span text:style-name="T153">. Sr. Des. </text:span></text:span><text:span text:style-name="Fonte_20_parág._20_padrão"><text:span text:style-name="T159">Francisco Carneiro Lima</text:span></text:span><text:span text:style-name="Fonte_20_parág._20_padrão"><text:span text:style-name="T160">,</text:span></text:span><text:span text:style-name="Fonte_20_parág._20_padrão"><text:span text:style-name="T151"> ap</text:span></text:span><text:span text:style-name="T49">ós o anúncio do presente processo, o(a) Eminente Desembargador(a) Relator(a) determinou o seu adiamento para a próxima sessão ordinária híbrida de julgamento desta Câmara, a ser realizada em 5 de maio de 2026.</text:span></text:p>
      <text:p text:style-name="P89"><text:span text:style-name="Fonte_20_parág._20_padrão"><text:span text:style-name="T151">0</text:span></text:span><text:span text:style-name="Fonte_20_parág._20_padrão"><text:span text:style-name="T161">2</text:span></text:span><text:span text:style-name="Fonte_20_parág._20_padrão"><text:span text:style-name="T132"> </text:span></text:span><text:span text:style-name="Fonte_20_parág._20_padrão"><text:span text:style-name="T152">-</text:span></text:span><text:span text:style-name="Fonte_20_parág._20_padrão"><text:span text:style-name="T151"> </text:span></text:span><text:span text:style-name="Fonte_20_parág._20_padrão"><text:span text:style-name="T153">Adiado o julgamento </text:span></text:span><text:span text:style-name="Fonte_20_parág._20_padrão"><text:span text:style-name="T151">d</text:span></text:span><text:span text:style-name="Fonte_20_parág._20_padrão"><text:span text:style-name="T154">o</text:span></text:span><text:span text:style-name="Fonte_20_parág._20_padrão"><text:span text:style-name="T161">s</text:span></text:span><text:span text:style-name="Fonte_20_parág._20_padrão"><text:span text:style-name="T151"> </text:span></text:span><text:span text:style-name="Fonte_20_parág._20_padrão"><text:span text:style-name="T162">Embargos de Declaração</text:span></text:span><text:span text:style-name="Fonte_20_parág._20_padrão"><text:span text:style-name="T156"> Criminal </text:span></text:span><text:span text:style-name="Fonte_20_parág._20_padrão"><text:span text:style-name="T157">Nº</text:span></text:span><text:span text:style-name="Fonte_20_parág._20_padrão"><text:span text:style-name="T156"> </text:span></text:span><text:span text:style-name="Fonte_20_parág._20_padrão"><text:span text:style-name="T158">0019620-79.2025.8.06.0001/50000 </text:span></text:span><text:span text:style-name="Fonte_20_parág._20_padrão"><text:span text:style-name="T151">de</text:span></text:span><text:span text:style-name="Fonte_20_parág._20_padrão"><text:span text:style-name="T153"> relatoria d</text:span></text:span><text:span text:style-name="Fonte_20_parág._20_padrão"><text:span text:style-name="T159">o</text:span></text:span><text:span text:style-name="Fonte_20_parág._20_padrão"><text:span text:style-name="T153"> Exm</text:span></text:span><text:span text:style-name="Fonte_20_parág._20_padrão"><text:span text:style-name="T159">o</text:span></text:span><text:span text:style-name="Fonte_20_parág._20_padrão"><text:span text:style-name="T153">. Sr. Des. </text:span></text:span><text:span text:style-name="Fonte_20_parág._20_padrão"><text:span text:style-name="T159">Francisco Carneiro Lima</text:span></text:span><text:span text:style-name="Fonte_20_parág._20_padrão"><text:span text:style-name="T160">,</text:span></text:span><text:span text:style-name="Fonte_20_parág._20_padrão"><text:span text:style-name="T151"> </text:span></text:span><text:span text:style-name="Fonte_20_parág._20_padrão"><text:span text:style-name="T163">ap</text:span></text:span><text:span text:style-name="T49">ós o anúncio do presente processo, o(a) Eminente Desembargador(a) Relator(a) determinou o seu adiamento para a próxima sessão ordinária híbrida de julgamento desta Câmara, a ser realizada em 5 de maio de 2026.</text:span></text:p>
      <text:p text:style-name="P90"><text:span text:style-name="Fonte_20_parág._20_padrão"><text:span text:style-name="T130">0</text:span></text:span><text:span text:style-name="Fonte_20_parág._20_padrão"><text:span text:style-name="T164">3</text:span></text:span><text:span text:style-name="Fonte_20_parág._20_padrão"><text:span text:style-name="T132"> </text:span></text:span><text:span text:style-name="Fonte_20_parág._20_padrão"><text:span text:style-name="T133">-</text:span></text:span><text:span text:style-name="Fonte_20_parág._20_padrão"><text:span text:style-name="T130"> </text:span></text:span><text:span text:style-name="Fonte_20_parág._20_padrão"><text:span text:style-name="T134">Adiado o julgamento </text:span></text:span><text:span text:style-name="Fonte_20_parág._20_padrão"><text:span text:style-name="T130">d</text:span></text:span><text:span text:style-name="Fonte_20_parág._20_padrão"><text:span text:style-name="T131">a</text:span></text:span><text:span text:style-name="Fonte_20_parág._20_padrão"><text:span text:style-name="T136"> </text:span></text:span><text:span text:style-name="Fonte_20_parág._20_padrão"><text:span text:style-name="T146">Apelação</text:span></text:span><text:span text:style-name="Fonte_20_parág._20_padrão"><text:span text:style-name="T138"> Criminal Nº 0051954-80.2021.8.06.0075</text:span></text:span><text:span text:style-name="Fonte_20_parág._20_padrão"><text:span text:style-name="T147"> </text:span></text:span><text:span text:style-name="Fonte_20_parág._20_padrão"><text:span text:style-name="T130">de</text:span></text:span><text:span text:style-name="Fonte_20_parág._20_padrão"><text:span text:style-name="T134"> relatoria do Exmo. Sr. Des. Francisco Carneiro Lima</text:span></text:span><text:span text:style-name="Fonte_20_parág._20_padrão"><text:span text:style-name="T148">,</text:span></text:span><text:span text:style-name="Fonte_20_parág._20_padrão"><text:span text:style-name="T149"> </text:span></text:span><text:span text:style-name="Fonte_20_parág._20_padrão"><text:span text:style-name="T165">ap</text:span></text:span><text:span text:style-name="T49">ós o anúncio do presente processo, o(a) Eminente Desembargador(a) Relator(a) determinou o seu adiamento para a próxima sessão ordinária híbrida de julgamento desta Câmara, a ser realizada em 5 de maio de 2026.</text:span></text:p>
      <text:p text:style-name="P90"><text:span text:style-name="Fonte_20_parág._20_padrão"><text:span text:style-name="T149">0</text:span></text:span><text:span text:style-name="Fonte_20_parág._20_padrão"><text:span text:style-name="T166">4</text:span></text:span><text:span text:style-name="Fonte_20_parág._20_padrão"><text:span text:style-name="T167"> </text:span></text:span><text:span text:style-name="Fonte_20_parág._20_padrão"><text:span text:style-name="T168">-</text:span></text:span><text:span text:style-name="Fonte_20_parág._20_padrão"><text:span text:style-name="T149"> </text:span></text:span><text:span text:style-name="Fonte_20_parág._20_padrão"><text:span text:style-name="T134">Adiado o julgamento </text:span></text:span><text:span text:style-name="Fonte_20_parág._20_padrão"><text:span text:style-name="T149">d</text:span></text:span><text:span text:style-name="Fonte_20_parág._20_padrão"><text:span text:style-name="T169">a</text:span></text:span><text:span text:style-name="Fonte_20_parág._20_padrão"><text:span text:style-name="T170"> </text:span></text:span><text:span text:style-name="Fonte_20_parág._20_padrão"><text:span text:style-name="T171">Apelação</text:span></text:span><text:span text:style-name="Fonte_20_parág._20_padrão"><text:span text:style-name="T172"> Criminal Nº 0201610-58.2025.8.06.0112</text:span></text:span><text:span text:style-name="Fonte_20_parág._20_padrão"><text:span text:style-name="T173"> </text:span></text:span><text:span text:style-name="Fonte_20_parág._20_padrão"><text:span text:style-name="T149">de</text:span></text:span><text:span text:style-name="Fonte_20_parág._20_padrão"><text:span text:style-name="T134"> relatoria do Exmo. Sr. Des. Francisco Carneiro Lima</text:span></text:span><text:span text:style-name="Fonte_20_parág._20_padrão"><text:span text:style-name="T148">,</text:span></text:span><text:span text:style-name="Fonte_20_parág._20_padrão"><text:span text:style-name="T149"> </text:span></text:span><text:span text:style-name="Fonte_20_parág._20_padrão"><text:span text:style-name="T174">ap</text:span></text:span><text:span text:style-name="T49">ós o anúncio do presente processo, o(a) Eminente Desembargador(a) Relator(a) determinou o seu adiamento para a próxima sessão ordinária híbrida de julgamento desta Câmara, a ser realizada em 5 de </text:span><text:soft-page-break/><text:span text:style-name="T49">maio de 2026.</text:span></text:p>
      <text:p text:style-name="P90"><text:span text:style-name="Fonte_20_parág._20_padrão"><text:span text:style-name="T149">0</text:span></text:span><text:span text:style-name="Fonte_20_parág._20_padrão"><text:span text:style-name="T166">5</text:span></text:span><text:span text:style-name="Fonte_20_parág._20_padrão"><text:span text:style-name="T167"> </text:span></text:span><text:span text:style-name="Fonte_20_parág._20_padrão"><text:span text:style-name="T168">-</text:span></text:span><text:span text:style-name="Fonte_20_parág._20_padrão"><text:span text:style-name="T149"> </text:span></text:span><text:span text:style-name="Fonte_20_parág._20_padrão"><text:span text:style-name="T134">Adiado o julgamento </text:span></text:span><text:span text:style-name="Fonte_20_parág._20_padrão"><text:span text:style-name="T149">d</text:span></text:span><text:span text:style-name="Fonte_20_parág._20_padrão"><text:span text:style-name="T169">a</text:span></text:span><text:span text:style-name="Fonte_20_parág._20_padrão"><text:span text:style-name="T170"> </text:span></text:span><text:span text:style-name="Fonte_20_parág._20_padrão"><text:span text:style-name="T171">Apelação</text:span></text:span><text:span text:style-name="Fonte_20_parág._20_padrão"><text:span text:style-name="T172"> Criminal Nº </text:span></text:span><text:span text:style-name="Fonte_20_parág._20_padrão"><text:span text:style-name="T173">0279315-48.2023.8.06.0001 </text:span></text:span><text:span text:style-name="Fonte_20_parág._20_padrão"><text:span text:style-name="T149">de</text:span></text:span><text:span text:style-name="Fonte_20_parág._20_padrão"><text:span text:style-name="T134"> relatoria do Exmo. Sr. Des. Francisco Carneiro Lima</text:span></text:span><text:span text:style-name="Fonte_20_parág._20_padrão"><text:span text:style-name="T148">,</text:span></text:span><text:span text:style-name="Fonte_20_parág._20_padrão"><text:span text:style-name="T149"> </text:span></text:span><text:span text:style-name="Fonte_20_parág._20_padrão"><text:span text:style-name="T174">ap</text:span></text:span><text:span text:style-name="T49">ós o anúncio do presente processo, o(a) Eminente Desembargador(a) Relator(a) determinou o seu adiamento para a próxima sessão ordinária híbrida de julgamento desta Câmara, a ser realizada em 5 de maio de 2026.</text:span></text:p>
      <text:p text:style-name="P90"><text:span text:style-name="Fonte_20_parág._20_padrão"><text:span text:style-name="T149">0</text:span></text:span><text:span text:style-name="Fonte_20_parág._20_padrão"><text:span text:style-name="T166">6</text:span></text:span><text:span text:style-name="Fonte_20_parág._20_padrão"><text:span text:style-name="T167"> </text:span></text:span><text:span text:style-name="Fonte_20_parág._20_padrão"><text:span text:style-name="T168">-</text:span></text:span><text:span text:style-name="Fonte_20_parág._20_padrão"><text:span text:style-name="T149"> </text:span></text:span><text:span text:style-name="Fonte_20_parág._20_padrão"><text:span text:style-name="T134">Adiado o julgamento </text:span></text:span><text:span text:style-name="Fonte_20_parág._20_padrão"><text:span text:style-name="T149">d</text:span></text:span><text:span text:style-name="Fonte_20_parág._20_padrão"><text:span text:style-name="T166">o</text:span></text:span><text:span text:style-name="Fonte_20_parág._20_padrão"><text:span text:style-name="T170"> </text:span></text:span><text:span text:style-name="Fonte_20_parág._20_padrão"><text:span text:style-name="T175">Recurso em Sentido Estrito</text:span></text:span><text:span text:style-name="Fonte_20_parág._20_padrão"><text:span text:style-name="T172"> Nº 0052137-22.2021.8.06.0117</text:span></text:span><text:span text:style-name="Fonte_20_parág._20_padrão"><text:span text:style-name="T173"> </text:span></text:span><text:span text:style-name="Fonte_20_parág._20_padrão"><text:span text:style-name="T149">de</text:span></text:span><text:span text:style-name="Fonte_20_parág._20_padrão"><text:span text:style-name="T134"> relatoria do Exmo. Sr. Des. Francisco Carneiro Lima</text:span></text:span><text:span text:style-name="Fonte_20_parág._20_padrão"><text:span text:style-name="T148">,</text:span></text:span><text:span text:style-name="Fonte_20_parág._20_padrão"><text:span text:style-name="T149"> </text:span></text:span><text:span text:style-name="Fonte_20_parág._20_padrão"><text:span text:style-name="T174">ap</text:span></text:span><text:span text:style-name="T49">ós o anúncio do presente processo, o(a) Eminente Desembargador(a) Relator(a) determinou o seu adiamento para a próxima sessão ordinária híbrida de julgamento desta Câmara, a ser realizada em 5 de maio de 2026.</text:span></text:p>
      <text:p text:style-name="P91">PEDIDO DE VISTA:</text:p>
      <text:p text:style-name="P88"><text:span text:style-name="Fonte_20_parág._20_padrão"><text:span text:style-name="T176">0</text:span></text:span><text:span text:style-name="Fonte_20_parág._20_padrão"><text:span text:style-name="T177">1</text:span></text:span><text:span text:style-name="Fonte_20_parág._20_padrão"><text:span text:style-name="T132"> </text:span></text:span><text:span text:style-name="Fonte_20_parág._20_padrão"><text:span text:style-name="T178">-</text:span></text:span><text:span text:style-name="Fonte_20_parág._20_padrão"><text:span text:style-name="T176"> </text:span></text:span><text:span text:style-name="Fonte_20_parág._20_padrão"><text:span text:style-name="T179">Adiado o julgamento </text:span></text:span><text:span text:style-name="Fonte_20_parág._20_padrão"><text:span text:style-name="T176">d</text:span></text:span><text:span text:style-name="Fonte_20_parág._20_padrão"><text:span text:style-name="T180">o</text:span></text:span><text:span text:style-name="Fonte_20_parág._20_padrão"><text:span text:style-name="T181"> </text:span></text:span><text:span text:style-name="Fonte_20_parág._20_padrão"><text:span text:style-name="T155">Habeas Corpus</text:span></text:span><text:span text:style-name="Fonte_20_parág._20_padrão"><text:span text:style-name="T182"> Criminal</text:span></text:span><text:span text:style-name="Fonte_20_parág._20_padrão"><text:span text:style-name="T183"> Nº</text:span></text:span><text:span text:style-name="Fonte_20_parág._20_padrão"><text:span text:style-name="T184"> </text:span></text:span><text:span text:style-name="Fonte_20_parág._20_padrão"><text:span text:style-name="T183">0622566-41.2026.8.06.0000</text:span></text:span><text:span text:style-name="Fonte_20_parág._20_padrão"><text:span text:style-name="T185"> </text:span></text:span><text:span text:style-name="Fonte_20_parág._20_padrão"><text:span text:style-name="T176">de</text:span></text:span><text:span text:style-name="Fonte_20_parág._20_padrão"><text:span text:style-name="T179"> relatoria d</text:span></text:span><text:span text:style-name="Fonte_20_parág._20_padrão"><text:span text:style-name="T186">o</text:span></text:span><text:span text:style-name="Fonte_20_parág._20_padrão"><text:span text:style-name="T179"> Exm</text:span></text:span><text:span text:style-name="Fonte_20_parág._20_padrão"><text:span text:style-name="T186">o</text:span></text:span><text:span text:style-name="Fonte_20_parág._20_padrão"><text:span text:style-name="T179">. Sr. Des. </text:span></text:span><text:span text:style-name="Fonte_20_parág._20_padrão"><text:span text:style-name="T187">Francisco Carneiro Lima,</text:span></text:span><text:span text:style-name="Fonte_20_parág._20_padrão"><text:span text:style-name="T188"> </text:span></text:span><text:span text:style-name="Fonte_20_parág._20_padrão"><text:span text:style-name="T189"><text:s/>ap</text:span></text:span><text:span text:style-name="T190">ó</text:span><text:span text:style-name="T49">s sustentação oral</text:span><text:span text:style-name="T191"> realizada pelo Dr. Marcelo Gomes Torquato, seguida de manifestação oral do douto Procurador de Justiça, </text:span><text:span text:style-name="T192">o Eminente Relator votou p</text:span><text:span text:style-name="T193">elo conhecimento e denegação da ordem do presente Habeas Corpus. </text:span><text:span text:style-name="T191">O </text:span><text:span text:style-name="T193">Exmo. Sr. Des.</text:span><text:span text:style-name="T192"> Mário Parente Teófilo Neto requereu vista dos autos para melhor exame da matéria.</text:span></text:p>
      <text:p text:style-name="P92"><text:span text:style-name="Fonte_20_parág._20_padrão"><text:span text:style-name="T176">0</text:span></text:span><text:span text:style-name="Fonte_20_parág._20_padrão"><text:span text:style-name="T161">2</text:span></text:span><text:span text:style-name="Fonte_20_parág._20_padrão"><text:span text:style-name="T132"> </text:span></text:span><text:span text:style-name="Fonte_20_parág._20_padrão"><text:span text:style-name="T178">-</text:span></text:span><text:span text:style-name="Fonte_20_parág._20_padrão"><text:span text:style-name="T176"> </text:span></text:span><text:span text:style-name="Fonte_20_parág._20_padrão"><text:span text:style-name="T179">Adiado o julgamento </text:span></text:span><text:span text:style-name="Fonte_20_parág._20_padrão"><text:span text:style-name="T176">d</text:span></text:span><text:span text:style-name="Fonte_20_parág._20_padrão"><text:span text:style-name="T180">o</text:span></text:span><text:span text:style-name="Fonte_20_parág._20_padrão"><text:span text:style-name="T181"> </text:span></text:span><text:span text:style-name="Fonte_20_parág._20_padrão"><text:span text:style-name="T183">Agravo de Execução Penal Nº</text:span></text:span><text:span text:style-name="Fonte_20_parág._20_padrão"><text:span text:style-name="T184"> </text:span></text:span><text:span text:style-name="Fonte_20_parág._20_padrão"><text:span text:style-name="T183">0000122-63.2026.8.06.0000</text:span></text:span><text:span text:style-name="Fonte_20_parág._20_padrão"><text:span text:style-name="T185"> </text:span></text:span><text:span text:style-name="Fonte_20_parág._20_padrão"><text:span text:style-name="T176">de</text:span></text:span><text:span text:style-name="Fonte_20_parág._20_padrão"><text:span text:style-name="T179"> relatoria d</text:span></text:span><text:span text:style-name="Fonte_20_parág._20_padrão"><text:span text:style-name="T186">o</text:span></text:span><text:span text:style-name="Fonte_20_parág._20_padrão"><text:span text:style-name="T179"> Exm</text:span></text:span><text:span text:style-name="Fonte_20_parág._20_padrão"><text:span text:style-name="T186">o</text:span></text:span><text:span text:style-name="Fonte_20_parág._20_padrão"><text:span text:style-name="T179">. Sr. Des. </text:span></text:span><text:span text:style-name="Fonte_20_parág._20_padrão"><text:span text:style-name="T186">Mário Parente Teófilo Neto</text:span></text:span><text:span text:style-name="Fonte_20_parág._20_padrão"><text:span text:style-name="T148">,</text:span></text:span><text:span text:style-name="Fonte_20_parág._20_padrão"><text:span text:style-name="T188"> </text:span></text:span><text:span text:style-name="Fonte_20_parág._20_padrão"><text:span text:style-name="T149">ap</text:span></text:span><text:span text:style-name="Fonte_20_parág._20_padrão"><text:span text:style-name="T188">ós o anúncio do presente processo, </text:span></text:span><text:span text:style-name="Fonte_20_parág._20_padrão"><text:span text:style-name="T194">na sess</text:span></text:span><text:span text:style-name="T49">ão ordinária híbrida de julgamento realizada em 28 de abril, o Eminente Relator votou no sentido de conhecer parcialmente do recurso e, nessa extensão, dar-lhe provimento. A Exma. Sra. Desa. Lira Ramos de Oliveira apresentou divergência parcial, proferida oralmente, no tocante à fundamentação do Relator. </text:span><text:span text:style-name="T195">Diante da divergência instaurada, o Exmo. Sr. Des. Francisco Carneiro Lima requereu vista dos autos. Todavia, verificou-se que Sua Excelência não integra a turma julgadora, razão pela qual seu pedido de vista foi desconsiderado para os devidos fins.</text:span></text:p>
      <text:p text:style-name="P93"><text:span text:style-name="Fonte_20_parág._20_padrão"><text:span text:style-name="T196">REGISTROS/CONSIGNAÇÕES</text:span></text:span></text:p>
      <text:p text:style-name="P94"><text:span text:style-name="Fonte_20_parág._20_padrão"><text:span text:style-name="T197">PRESENTES:</text:span></text:span></text:p>
      <text:p text:style-name="P94"><text:span text:style-name="Fonte_20_parág._20_padrão"><text:span text:style-name="T198">1) JOSÉ LUCAS NEGREIROS LIMA, </text:span></text:span><text:span text:style-name="Fonte_20_parág._20_padrão"><text:span text:style-name="T199">matr</text:span></text:span><text:span text:style-name="Fonte_20_parág._20_padrão"><text:span text:style-name="T200">í</text:span></text:span><text:span text:style-name="Fonte_20_parág._20_padrão"><text:span text:style-name="T199">cula 202310097, 7º semestre de Direito d</text:span></text:span><text:span text:style-name="Fonte_20_parág._20_padrão"><text:span text:style-name="T200">a</text:span></text:span><text:span text:style-name="Fonte_20_parág._20_padrão"><text:span text:style-name="T199"> </text:span></text:span><text:span text:style-name="Fonte_20_parág._20_padrão"><text:span text:style-name="T201">Faculdade Princesa do Oeste,</text:span></text:span><text:span text:style-name="Fonte_20_parág._20_padrão"><text:span text:style-name="T202"> </text:span></text:span><text:span text:style-name="Fonte_20_parág._20_padrão"><text:span text:style-name="T198">inscrito no CPF n.º </text:span></text:span><text:span text:style-name="Fonte_20_parág._20_padrão"><text:span text:style-name="T203">059.568.443-29.</text:span></text:span></text:p>
      <text:p text:style-name="P93"><text:span text:style-name="Fonte_20_parág._20_padrão"><text:span text:style-name="T204"/></text:span></text:p>
      <text:p text:style-name="P93"><text:span text:style-name="Fonte_20_parág._20_padrão"><text:span text:style-name="T204">Nada mais havendo a tratar, foi encerrada a sessão às 1</text:span></text:span><text:span text:style-name="Fonte_20_parág._20_padrão"><text:span text:style-name="T205">6</text:span></text:span><text:span text:style-name="Fonte_20_parág._20_padrão"><text:span text:style-name="T2">h</text:span></text:span><text:span text:style-name="Fonte_20_parág._20_padrão"><text:span text:style-name="T206">5</text:span></text:span><text:span text:style-name="Fonte_20_parág._20_padrão"><text:span text:style-name="T207">0</text:span></text:span><text:span text:style-name="Fonte_20_parág._20_padrão"><text:span text:style-name="T2">min</text:span></text:span><text:span text:style-name="Fonte_20_parág._20_padrão"><text:span text:style-name="T204">,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5"/>
      <text:p text:style-name="P96"/>
      <text:p text:style-name="P96"/>
      <text:p text:style-name="P97">LARISSA SACRAMENTO MARINHO</text:p>
      <text:p text:style-name="P97">Coordenadora da 1ª Câmara Criminal</text:p>
      <text:p text:style-name="P98"><text:span text:style-name="Fonte_20_parág._20_padrão"><text:span text:style-name="T8">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1" fo:font-family="'Liberation Serif'"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initial-creator>Vicente Ferreira</meta:initial-creator>
    <meta:creation-date>2026-04-23T19:37:00Z</meta:creation-date>
    <dc:date>2026-05-07T15:24:21.767718200</dc:date>
    <meta:print-date>2026-04-23T19:21:00Z</meta:print-date>
    <meta:editing-cycles>35</meta:editing-cycles>
    <meta:editing-duration>PT6H18M36S</meta:editing-duration>
    <meta:document-statistic meta:table-count="0" meta:image-count="1" meta:object-count="0" meta:page-count="56" meta:paragraph-count="1951" meta:word-count="22378" meta:character-count="151099" meta:non-whitespace-character-count="13063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442529</meta:user-defined>
    <meta:user-defined meta:name="cdimagem" meta:value-type="string">3</meta:user-defined>
    <meta:user-defined meta:name="cdmodelo" meta:value-type="string">295</meta:user-defined>
    <meta:user-defined meta:name="cdprocesso" meta:value-type="string">P0000CPRH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4.85</meta:user-defined>
    <meta:user-defined meta:name="deslocamentodepaginas" meta:value-type="string">0</meta:user-defined>
    <meta:user-defined meta:name="dtcriacaodoc" meta:value-type="string">01/05/2026 22:52:52</meta:user-defined>
    <meta:user-defined meta:name="dthrultalteracao" meta:value-type="string">01/05/2026 22:55: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52137-22.2021.8.06.0117]</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52137-22.2021.8.06.0117</meta:user-defined>
    <meta:user-defined meta:name="nuprocessosemformatacao" meta:value-type="string">00521372220218060117</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HY5T</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5/2026 22:55:04</meta:user-defined>
    <meta:user-defined meta:name="ultimo_salvamento" meta:value-type="string">01/05/2026 22:55:04</meta:user-defined>
    <meta:template xlink:type="simple" xlink:actuate="onRequest" xlink:title="" xlink:href="file:///C:/Users/51791/Relatório%20da%20Sessão%20Ordinária%20nº%2012%20-%2028%20de%20abril%20de%202026.odt/Normal"/>
  </office:meta>
</office:document-meta>
</file>