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35bdf5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8221d5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35bdf5"/>
    </style:style>
    <style:style style:name="P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35bdf5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452991"/>
    </style:style>
    <style:style style:name="P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2991"/>
    </style:style>
    <style:style style:name="P10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869700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font-weight="bold" officeooo:paragraph-rsid="0035bdf5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35bdf5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1" fo:font-size="12pt" fo:font-weight="bold" officeooo:paragraph-rsid="0033f599" style:font-size-asian="12pt" style:font-weight-asian="bold" style:font-name-complex="Arial1" style:font-size-complex="12pt"/>
    </style:style>
    <style:style style:name="P1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rsid="004828ea" officeooo:paragraph-rsid="004828ea" style:font-size-asian="12pt" style:font-size-complex="12pt"/>
    </style:style>
    <style:style style:name="P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6a550"/>
    </style:style>
    <style:style style:name="P1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6a550" fo:background-color="#cccccc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86a550" fo:background-color="#ffffff" style:font-size-asian="12pt" style:font-size-complex="12pt"/>
    </style:style>
    <style:style style:name="P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6a550" fo:background-color="#fffff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6a550" fo:background-color="#ffff00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240544" style:font-size-asian="12pt" style:font-size-complex="12pt"/>
    </style:style>
    <style:style style:name="P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6a55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86a550" style:font-size-asian="12pt" style:font-size-complex="12pt"/>
    </style:style>
    <style:style style:name="P2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6a550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paragraph-rsid="0046e11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6a55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6a550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6a550" style:font-size-asian="12pt" style:font-size-complex="12pt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88011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888011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88011" style:font-size-asian="12pt" style:font-size-complex="12pt"/>
    </style:style>
    <style:style style:name="P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88011" fo:background-color="#ffff00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officeooo:paragraph-rsid="00888011" style:font-size-asian="12pt" style:font-size-complex="12pt"/>
    </style:style>
    <style:style style:name="P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8d8b4"/>
    </style:style>
    <style:style style:name="P3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8d8b4" fo:background-color="#cccccc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8d8b4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8d8b4" fo:background-color="#ffffff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8d8b4" fo:background-color="#ffff00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paragraph-rsid="0088d8b4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88d8b4" officeooo:paragraph-rsid="0088d8b4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88d8b4" officeooo:paragraph-rsid="0088d8b4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a31af"/>
    </style:style>
    <style:style style:name="P4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a31af" fo:background-color="#cccccc" style:font-name-asian="Arial1" style:font-size-asian="12pt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a31af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a31af" fo:background-color="#ffffff" style:font-name-asian="Arial1" style:font-size-asian="12pt" style:font-weight-asian="normal" style:font-name-complex="Arial1" style:font-size-complex="12pt" style:font-weight-complex="normal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a31af" fo:background-color="#ffff00" style:font-name-asian="Arial1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bf0b9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bf0b9" fo:background-color="#cccccc" style:font-name-asian="Arial1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bf0b9" fo:background-color="#ffffff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bf0b9" fo:background-color="#ffffff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bf0b9" fo:background-color="#ffff00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2pt" officeooo:paragraph-rsid="008bf0b9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bf0b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bf0b9" style:font-size-asian="12pt" style:font-weight-asian="normal" style:font-size-complex="12pt" style:font-weight-complex="normal"/>
    </style:style>
    <style:style style:name="P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bfd51" fo:background-color="#ffffff" style:font-size-asian="12pt" style:font-size-complex="12pt"/>
    </style:style>
    <style:style style:name="P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bfd51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bfd5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bfd51" style:font-size-asian="12pt" style:font-weight-asian="normal" style:font-size-complex="12pt" style:font-weight-complex="normal"/>
    </style:style>
    <style:style style:name="P5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bfd51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2pt" officeooo:paragraph-rsid="004de86c" fo:background-color="transparent" style:font-size-asian="12pt" style:font-size-complex="12pt"/>
    </style:style>
    <style:style style:name="P6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bfd51" fo:background-color="#cccccc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bfd51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bfd51" fo:background-color="#ffffff" style:font-name-asian="Arial1" style:font-size-asian="12pt" style:font-weight-asian="normal" style:font-name-complex="Arial1" style:font-size-complex="12pt" style:font-weight-complex="normal"/>
    </style:style>
    <style:style style:name="P6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bfd51" fo:background-color="#ffff00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2pt" officeooo:paragraph-rsid="008bfd51" fo:background-color="transparent" style:font-size-asian="12pt" style:font-size-complex="12pt"/>
    </style:style>
    <style:style style:name="P6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da149"/>
    </style:style>
    <style:style style:name="P6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da149" fo:background-color="#cccccc" style:font-name-asian="Arial1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da149" fo:background-color="#ffffff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da149" fo:background-color="#ffffff" style:font-name-asian="Arial1" style:font-size-asian="12pt" style:font-weight-asian="normal" style:font-name-complex="Arial1" style:font-size-complex="12pt" style:font-weight-complex="normal"/>
    </style:style>
    <style:style style:name="P6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da149" fo:background-color="#ffff00" style:font-name-asian="Arial1" style:font-size-asian="12pt" style:font-weight-asian="bold" style:font-name-complex="Arial1" style:font-size-complex="12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2pt" officeooo:paragraph-rsid="004fddc1" fo:background-color="transparent" style:font-size-asian="12pt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2pt" officeooo:paragraph-rsid="008da149" fo:background-color="transparent" style:font-size-asian="12pt" style:font-size-complex="12pt"/>
    </style:style>
    <style:style style:name="P7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e62b7"/>
    </style:style>
    <style:style style:name="P7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8e62b7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8e62b7" style:font-size-asian="12pt" style:font-size-complex="12pt"/>
    </style:style>
    <style:style style:name="P7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e62b7" fo:background-color="#ffff00" style:font-name-asian="Arial1" style:font-size-asian="12pt" style:font-weight-asian="bold" style:font-name-complex="Arial1" style:font-size-complex="12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Times New Roman" fo:font-size="12pt" officeooo:paragraph-rsid="008e62b7" fo:background-color="transparent" style:font-size-asian="12pt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officeooo:paragraph-rsid="008e62b7"/>
    </style:style>
    <style:style style:name="P7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e7f23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e7f2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e7f23" style:font-size-asian="12pt" style:font-weight-asian="normal" style:font-size-complex="12pt" style:font-weight-complex="normal"/>
    </style:style>
    <style:style style:name="P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e7f23" fo:background-color="#ffff00" style:font-name-asian="Arial1" style:font-size-asian="12pt" style:font-weight-asian="bold" style:font-name-complex="Arial1" style:font-size-complex="12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2pt" officeooo:paragraph-rsid="008e7f23" fo:background-color="transparent" style:font-size-asian="12pt" style:font-size-complex="12pt"/>
    </style:style>
    <style:style style:name="P8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e7f23" fo:background-color="#cccccc" style:font-name-asian="Arial1" style:font-size-asian="12pt" style:font-weight-asian="bold" style:font-name-complex="Arial1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08e7f23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08e7f23" fo:background-color="#ffffff" style:font-name-asian="Arial1" style:font-size-asian="12pt" style:font-weight-asian="normal" style:font-name-complex="Arial1" style:font-size-complex="12pt" style:font-weight-complex="normal"/>
    </style:style>
    <style:style style:name="P86" style:family="paragraph" style:parent-style-name="Table_20_Contents">
      <style:paragraph-properties fo:text-align="justify" style:justify-single-word="false"/>
      <style:text-properties style:font-name="Times New Roman" fo:font-size="12pt" officeooo:paragraph-rsid="008f1889" fo:background-color="transparent" style:font-size-asian="12pt" style:font-size-complex="12pt"/>
    </style:style>
    <style:style style:name="P8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8f1889"/>
    </style:style>
    <style:style style:name="P8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f1889" fo:background-color="#cccccc" style:font-name-asian="Arial1" style:font-size-asian="12pt" style:font-weight-asian="bold" style:font-name-complex="Arial1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8f1889" fo:background-color="#ffffff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8f1889" fo:background-color="#ffffff" style:font-name-asian="Arial1" style:font-size-asian="12pt" style:font-weight-asian="normal" style:font-name-complex="Arial1" style:font-size-complex="12pt" style:font-weight-complex="normal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8f1889" fo:background-color="#ffff00" style:font-name-asian="Arial1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08f1889" fo:background-color="#ffffff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08f1889" fo:background-color="#ffffff" style:font-name-asian="Arial1" style:font-size-asian="12pt" style:font-weight-asian="normal" style:font-name-complex="Arial1" style:font-size-complex="12pt" style:font-weight-complex="normal"/>
    </style:style>
    <style:style style:name="P9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900c87"/>
    </style:style>
    <style:style style:name="P9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00c87" fo:background-color="#cccccc" style:font-name-asian="Arial1" style:font-size-asian="12pt" style:font-weight-asian="bold" style:font-name-complex="Arial1" style:font-size-complex="12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00c87" fo:background-color="#ffffff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00c87" fo:background-color="#ffffff" style:font-name-asian="Arial1" style:font-size-asian="12pt" style:font-weight-asian="normal" style:font-name-complex="Arial1" style:font-size-complex="12pt" style:font-weight-complex="normal"/>
    </style:style>
    <style:style style:name="P9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00c87" fo:background-color="#ffff00" style:font-name-asian="Arial1" style:font-size-asian="12pt" style:font-weight-asian="bold" style:font-name-complex="Arial1" style:font-size-complex="12pt" style:font-weight-complex="bold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2pt" officeooo:paragraph-rsid="00900c87" fo:background-color="transparent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0c87" fo:background-color="#ffff00" style:font-size-asian="12pt" style:font-size-complex="12pt"/>
    </style:style>
    <style:style style:name="P10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style:text-underline-style="solid" style:text-underline-width="auto" style:text-underline-color="font-color" officeooo:paragraph-rsid="0090db43" style:font-size-asian="12pt" style:font-size-complex="12pt"/>
    </style:style>
    <style:style style:name="P10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officeooo:paragraph-rsid="0090db43" style:font-size-asian="12pt" style:font-size-complex="12pt"/>
    </style:style>
    <style:style style:name="P10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db43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0db43" fo:background-color="#ffff00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2pt" officeooo:paragraph-rsid="0094826c" fo:background-color="transparent" style:font-size-asian="12pt" style:font-size-complex="12pt"/>
    </style:style>
    <style:style style:name="P10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db43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4826c" fo:background-color="#ffff00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4dd4f" fo:background-color="#ffff00" style:font-size-asian="12pt" style:font-size-complex="12pt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officeooo:paragraph-rsid="00950a08" fo:background-color="transparent" style:font-size-asian="12pt" style:font-size-complex="12pt"/>
    </style:style>
    <style:style style:name="P11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c1c1c" loext:opacity="100%"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size="12pt" officeooo:paragraph-rsid="00964084" fo:background-color="transparent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</style:style>
    <style:style style:name="P11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0db43" style:font-size-asian="12pt" style:font-size-complex="12pt"/>
    </style:style>
    <style:style style:name="P11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275e6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90db43" style:font-size-asian="12pt" style:font-size-complex="12pt"/>
    </style:style>
    <style:style style:name="P11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90db43" style:font-size-asian="12pt" style:font-size-complex="12pt"/>
    </style:style>
    <style:style style:name="P11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9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90db43" style:font-size-asian="12pt" style:font-size-complex="12pt"/>
    </style:style>
    <style:style style:name="P12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90db43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982a72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9851ef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9a2b2a"/>
    </style:style>
    <style:style style:name="P12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8f43e2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27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2900e78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fo:color="#1c1c1c" loext:opacity="100%"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090db43" style:font-size-asian="12pt" style:font-weight-asian="normal" style:font-size-complex="12pt" style:font-weight-complex="normal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09c162a"/>
    </style:style>
    <style:style style:name="P131" style:family="paragraph" style:parent-style-name="Standard_20__28_user_29_">
      <style:paragraph-properties fo:text-align="justify" style:justify-single-word="false"/>
      <style:text-properties officeooo:paragraph-rsid="009e5f2a"/>
    </style:style>
    <style:style style:name="P13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090db43"/>
    </style:style>
    <style:style style:name="P1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90db43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0a02067"/>
    </style:style>
    <style:style style:name="P135" style:family="paragraph" style:parent-style-name="Standard_20__28_user_29_">
      <style:paragraph-properties fo:text-align="justify" style:justify-single-word="false"/>
      <style:text-properties officeooo:paragraph-rsid="00dcc581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0a0faf4"/>
    </style:style>
    <style:style style:name="P137" style:family="paragraph" style:parent-style-name="Standard_20__28_user_29_">
      <style:paragraph-properties fo:text-align="justify" style:justify-single-word="false"/>
      <style:text-properties officeooo:paragraph-rsid="00a26cf1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90db43" style:font-size-asian="12pt" style:font-weight-asian="bold" style:font-size-complex="12pt" style:font-weight-complex="bold"/>
    </style:style>
    <style:style style:name="P1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91e72a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90db43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b9b601" officeooo:paragraph-rsid="0090db4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4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90db43" fo:background-color="#ffffff" style:font-size-asian="12pt" style:font-weight-asian="normal" style:font-size-complex="12pt" style:font-weight-complex="normal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26cf1" fo:background-color="#ffff00" style:font-size-asian="12pt" style:font-size-complex="12p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3de71" fo:background-color="#ffff00" style:font-size-asian="12pt" style:font-size-complex="12pt"/>
    </style:style>
    <style:style style:name="P1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db43" fo:background-color="#ffff00" style:font-size-asian="12pt" style:font-size-complex="12pt"/>
    </style:style>
    <style:style style:name="P1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rsid="029d7589" officeooo:paragraph-rsid="0090db43" fo:background-color="#ffffff" style:font-size-asian="12pt" style:font-weight-asian="normal" style:font-size-complex="12pt" style:font-weight-complex="normal"/>
    </style:style>
    <style:style style:name="P1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90db43" fo:background-color="#ffffff" style:font-size-asian="12pt" style:font-size-complex="12pt"/>
    </style:style>
    <style:style style:name="P14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0db43"/>
    </style:style>
    <style:style style:name="P14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0db43"/>
    </style:style>
    <style:style style:name="P15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0db43" style:font-size-asian="12pt" style:font-size-complex="12pt"/>
    </style:style>
    <style:style style:name="P15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90db43"/>
    </style:style>
    <style:style style:name="P15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4828ea"/>
    </style:style>
    <style:style style:name="P15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1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272f1f1" fo:background-color="#ffffff" style:font-name-asian="Arial1" style:font-size-asian="12pt" style:font-weight-asian="normal" style:font-name-complex="Arial1" style:font-size-complex="12pt" style:font-weight-complex="normal"/>
    </style:style>
    <style:style style:name="P15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2f1f1" fo:background-color="#cccccc" style:font-name-asian="Arial1" style:font-size-asian="12pt" style:font-weight-asian="bold" style:font-name-complex="Arial1" style:font-size-complex="12pt" style:font-weight-complex="bold"/>
    </style:style>
    <style:style style:name="P15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b7e02f"/>
    </style:style>
    <style:style style:name="P15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bdd01d"/>
    </style:style>
    <style:style style:name="P16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2f1f1"/>
    </style:style>
    <style:style style:name="P16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b97326"/>
    </style:style>
    <style:style style:name="P16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16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3e2f6"/>
    </style:style>
    <style:style style:name="P16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3e2f6" fo:background-color="#cccccc" style:font-name-asian="Arial1" style:font-size-asian="12pt" style:font-weight-asian="bold" style:font-name-complex="Arial1" style:font-size-complex="12pt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273e2f6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d346b"/>
    </style:style>
    <style:style style:name="P16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73e2f6" style:font-size-asian="12pt" style:font-size-complex="12pt"/>
    </style:style>
    <style:style style:name="P16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2bdd01d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text-align="justify" style:justify-single-word="false"/>
      <style:text-properties style:font-name="Times New Roman" fo:font-size="12pt" officeooo:paragraph-rsid="027de66a" style:font-size-asian="12pt" style:font-size-complex="12pt"/>
    </style:style>
    <style:style style:name="P17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953d5" fo:background-color="#cccccc" style:font-name-asian="Arial1" style:font-size-asian="12pt" style:font-weight-asian="bold" style:font-name-complex="Arial1" style:font-size-complex="12pt" style:font-weight-complex="bold"/>
    </style:style>
    <style:style style:name="P17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5de64"/>
    </style:style>
    <style:style style:name="P17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bbfc89"/>
    </style:style>
    <style:style style:name="P17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7d68d"/>
    </style:style>
    <style:style style:name="P175" style:family="paragraph" style:parent-style-name="Standard_20__28_user_29_">
      <style:paragraph-properties fo:text-align="justify" style:justify-single-word="false"/>
      <style:text-properties officeooo:paragraph-rsid="00c7f242"/>
    </style:style>
    <style:style style:name="P17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de66a"/>
    </style:style>
    <style:style style:name="P17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77d68d" style:font-size-asian="12pt" style:font-size-complex="12pt"/>
    </style:style>
    <style:style style:name="P178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ba75a3" fo:background-color="#cccccc" style:font-name-asian="Arial1" style:font-size-asian="12pt" style:font-weight-asian="bold" style:font-name-complex="Arial1" style:font-size-complex="12pt"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2pt" officeooo:paragraph-rsid="027fd44a" style:font-size-asian="12pt" style:font-size-complex="12pt"/>
    </style:style>
    <style:style style:name="P18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5de64" fo:background-color="#cccccc" style:font-name-asian="Arial1" style:font-size-asian="12pt" style:font-weight-asian="bold" style:font-name-complex="Arial1" style:font-size-complex="12pt" style:font-weight-complex="bold"/>
    </style:style>
    <style:style style:name="P18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7fd44a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2pt" officeooo:paragraph-rsid="02bdd01d" style:font-size-asian="12pt" style:font-size-complex="12pt"/>
    </style:style>
    <style:style style:name="P18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c7f242" fo:background-color="#cccccc" style:font-name-asian="Arial1" style:font-size-asian="12pt" style:font-weight-asian="bold" style:font-name-complex="Arial1" style:font-size-complex="12pt" style:font-weight-complex="bold"/>
    </style:style>
    <style:style style:name="P18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275de64" style:font-size-asian="12pt" style:font-size-complex="12pt"/>
    </style:style>
    <style:style style:name="P185" style:family="paragraph" style:parent-style-name="Standard_20__28_user_29_">
      <style:paragraph-properties fo:text-align="justify" style:justify-single-word="false"/>
      <style:text-properties officeooo:paragraph-rsid="00c8b63b"/>
    </style:style>
    <style:style style:name="P18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27ffa41" fo:background-color="#cccccc" style:font-name-asian="Arial1" style:font-size-asian="12pt" style:font-weight-asian="bold" style:font-name-complex="Arial1" style:font-size-complex="12pt" style:font-weight-complex="bold"/>
    </style:style>
    <style:style style:name="P187" style:family="paragraph" style:parent-style-name="Standard">
      <style:paragraph-properties fo:text-align="justify" style:justify-single-word="false"/>
      <style:text-properties officeooo:paragraph-rsid="024d1dd0"/>
    </style:style>
    <style:style style:name="P1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714ac2" style:font-size-asian="12pt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1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191" style:family="paragraph" style:parent-style-name="Standard_20__28_user_29_">
      <style:paragraph-properties fo:text-align="justify" style:justify-single-word="false"/>
      <style:text-properties officeooo:paragraph-rsid="01f189f8"/>
    </style:style>
    <style:style style:name="P1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1dd0" style:font-size-asian="12pt" style:font-size-complex="12pt"/>
    </style:style>
    <style:style style:name="P193" style:family="paragraph" style:parent-style-name="Standard">
      <style:paragraph-properties fo:text-align="justify" style:justify-single-word="false"/>
      <style:text-properties officeooo:paragraph-rsid="024d6a34"/>
    </style:style>
    <style:style style:name="P194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normal" officeooo:paragraph-rsid="024d1dd0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1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199" style:family="paragraph" style:parent-style-name="Standard">
      <style:paragraph-properties fo:text-align="justify" style:justify-single-word="false"/>
      <style:text-properties officeooo:paragraph-rsid="027ffa41"/>
    </style:style>
    <style:style style:name="P200" style:family="paragraph" style:parent-style-name="Standard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2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d6a34" style:font-size-asian="12pt" style:font-size-complex="12pt"/>
    </style:style>
    <style:style style:name="P202" style:family="paragraph" style:parent-style-name="Standard_20__28_user_29_">
      <style:paragraph-properties fo:text-align="justify" style:justify-single-word="false"/>
      <style:text-properties officeooo:paragraph-rsid="00c9b72a"/>
    </style:style>
    <style:style style:name="P203" style:family="paragraph" style:parent-style-name="Standard">
      <style:paragraph-properties fo:text-align="justify" style:justify-single-word="false"/>
      <style:text-properties officeooo:paragraph-rsid="024f4ae9"/>
    </style:style>
    <style:style style:name="P204" style:family="paragraph" style:parent-style-name="Standard">
      <style:paragraph-properties fo:text-align="justify" style:justify-single-word="false"/>
      <style:text-properties officeooo:paragraph-rsid="0250b4fb"/>
    </style:style>
    <style:style style:name="P2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2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2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209" style:family="paragraph" style:parent-style-name="Standard">
      <style:paragraph-properties fo:text-align="justify" style:justify-single-word="false"/>
      <style:text-properties officeooo:paragraph-rsid="0251e88e"/>
    </style:style>
    <style:style style:name="P2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2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officeooo:paragraph-rsid="021f2065"/>
    </style:style>
    <style:style style:name="P213" style:family="paragraph" style:parent-style-name="Standard">
      <style:paragraph-properties fo:text-align="justify" style:justify-single-word="false"/>
      <style:text-properties style:font-name="Times New Roman" fo:font-size="12pt" officeooo:paragraph-rsid="0281a243" style:font-size-asian="12pt" style:font-size-complex="12pt"/>
    </style:style>
    <style:style style:name="P2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f4ae9" style:font-size-asian="12pt" style:font-size-complex="12pt"/>
    </style:style>
    <style:style style:name="P215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281a243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text-align="justify" style:justify-single-word="false"/>
      <style:text-properties officeooo:paragraph-rsid="025213a2"/>
    </style:style>
    <style:style style:name="P217" style:family="paragraph" style:parent-style-name="Standard_20__28_user_29_">
      <style:paragraph-properties fo:text-align="justify" style:justify-single-word="false"/>
      <style:text-properties officeooo:paragraph-rsid="00cd4f33"/>
    </style:style>
    <style:style style:name="P218" style:family="paragraph" style:parent-style-name="Standard">
      <style:paragraph-properties fo:text-align="justify" style:justify-single-word="false"/>
      <style:text-properties officeooo:paragraph-rsid="02524088"/>
    </style:style>
    <style:style style:name="P219" style:family="paragraph" style:parent-style-name="Standard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2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24088" style:font-size-asian="12pt" style:font-size-complex="12pt"/>
    </style:style>
    <style:style style:name="P221" style:family="paragraph" style:parent-style-name="Standard">
      <style:paragraph-properties fo:text-align="justify" style:justify-single-word="false"/>
      <style:text-properties officeooo:paragraph-rsid="0254187a"/>
    </style:style>
    <style:style style:name="P222" style:family="paragraph" style:parent-style-name="Standard_20__28_user_29_">
      <style:paragraph-properties fo:text-align="justify" style:justify-single-word="false"/>
      <style:text-properties officeooo:paragraph-rsid="00ce222b"/>
    </style:style>
    <style:style style:name="P223" style:family="paragraph" style:parent-style-name="Standard">
      <style:paragraph-properties fo:text-align="justify" style:justify-single-word="false"/>
      <style:text-properties style:font-name="Times New Roman" fo:font-size="12pt" officeooo:paragraph-rsid="0254187a" style:font-size-asian="12pt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Times New Roman" fo:font-size="12pt" officeooo:paragraph-rsid="02551f2f" style:font-size-asian="12pt" style:font-size-complex="12pt"/>
    </style:style>
    <style:style style:name="P225" style:family="paragraph" style:parent-style-name="Standard_20__28_user_29_">
      <style:paragraph-properties fo:text-align="justify" style:justify-single-word="false"/>
      <style:text-properties officeooo:paragraph-rsid="00cfe9bc"/>
    </style:style>
    <style:style style:name="P226" style:family="paragraph" style:parent-style-name="Standard">
      <style:paragraph-properties fo:text-align="justify" style:justify-single-word="false"/>
      <style:text-properties officeooo:paragraph-rsid="02551f2f"/>
    </style:style>
    <style:style style:name="P227" style:family="paragraph" style:parent-style-name="Standard">
      <style:paragraph-properties fo:text-align="justify" style:justify-single-word="false"/>
      <style:text-properties officeooo:paragraph-rsid="02555dee"/>
    </style:style>
    <style:style style:name="P228" style:family="paragraph" style:parent-style-name="Standard">
      <style:paragraph-properties fo:text-align="justify" style:justify-single-word="false"/>
      <style:text-properties officeooo:paragraph-rsid="0258e4b8"/>
    </style:style>
    <style:style style:name="P229" style:family="paragraph" style:parent-style-name="Standard">
      <style:paragraph-properties fo:text-align="justify" style:justify-single-word="false"/>
      <style:text-properties style:font-name="Times New Roman" fo:font-size="12pt" officeooo:paragraph-rsid="0258e4b8" style:font-size-asian="12pt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Times New Roman" fo:font-size="12pt" officeooo:paragraph-rsid="02829faa" style:font-size-asian="12pt" style:font-size-complex="12pt"/>
    </style:style>
    <style:style style:name="P2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55dee" style:font-size-asian="12pt" style:font-size-complex="12pt"/>
    </style:style>
    <style:style style:name="P232" style:family="paragraph" style:parent-style-name="Standard">
      <style:paragraph-properties fo:text-align="justify" style:justify-single-word="false"/>
      <style:text-properties officeooo:paragraph-rsid="025abc9f"/>
    </style:style>
    <style:style style:name="P233" style:family="paragraph" style:parent-style-name="Standard">
      <style:paragraph-properties fo:text-align="justify" style:justify-single-word="false"/>
      <style:text-properties officeooo:paragraph-rsid="02566487"/>
    </style:style>
    <style:style style:name="P234" style:family="paragraph" style:parent-style-name="Standard">
      <style:paragraph-properties fo:text-align="justify" style:justify-single-word="false"/>
      <style:text-properties style:font-name="Times New Roman" fo:font-size="12pt" officeooo:paragraph-rsid="021f2065" style:font-size-asian="12pt" style:font-size-complex="12pt"/>
    </style:style>
    <style:style style:name="P2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2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237" style:family="paragraph" style:parent-style-name="Standard_20__28_user_29_">
      <style:paragraph-properties fo:text-align="justify" style:justify-single-word="false"/>
      <style:text-properties officeooo:paragraph-rsid="00d11a33"/>
    </style:style>
    <style:style style:name="P2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829faa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5abc9f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text-align="justify" style:justify-single-word="false"/>
      <style:text-properties style:font-name="Times New Roman" fo:font-size="12pt" officeooo:paragraph-rsid="0283e485" style:font-size-asian="12pt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Times New Roman" fo:font-size="12pt" officeooo:paragraph-rsid="025abc9f" style:font-size-asian="12pt" style:font-size-complex="12pt"/>
    </style:style>
    <style:style style:name="P243" style:family="paragraph" style:parent-style-name="Standard_20__28_user_29_">
      <style:paragraph-properties fo:text-align="justify" style:justify-single-word="false"/>
      <style:text-properties officeooo:paragraph-rsid="00d2a1df"/>
    </style:style>
    <style:style style:name="P244" style:family="paragraph" style:parent-style-name="Standard">
      <style:paragraph-properties fo:text-align="justify" style:justify-single-word="false"/>
      <style:text-properties officeooo:paragraph-rsid="025bc488"/>
    </style:style>
    <style:style style:name="P245" style:family="paragraph" style:parent-style-name="Standard">
      <style:paragraph-properties fo:text-align="justify" style:justify-single-word="false"/>
      <style:text-properties officeooo:paragraph-rsid="0283e485"/>
    </style:style>
    <style:style style:name="P246" style:family="paragraph" style:parent-style-name="Standard">
      <style:paragraph-properties fo:text-align="justify" style:justify-single-word="false"/>
      <style:text-properties style:font-name="Times New Roman" fo:font-size="12pt" officeooo:paragraph-rsid="025bc488" style:font-size-asian="12pt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Times New Roman" fo:font-size="12pt" officeooo:paragraph-rsid="02208c06" style:font-size-asian="12pt" style:font-size-complex="12pt"/>
    </style:style>
    <style:style style:name="P248" style:family="paragraph" style:parent-style-name="Standard_20__28_user_29_">
      <style:paragraph-properties fo:text-align="justify" style:justify-single-word="false"/>
      <style:text-properties officeooo:paragraph-rsid="00d32e16"/>
    </style:style>
    <style:style style:name="P2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66487" style:font-size-asian="12pt" style:font-size-complex="12pt"/>
    </style:style>
    <style:style style:name="P2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57cabd" style:font-size-asian="12pt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283e485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justify" style:justify-single-word="false"/>
      <style:text-properties officeooo:paragraph-rsid="025c408f"/>
    </style:style>
    <style:style style:name="P253" style:family="paragraph" style:parent-style-name="Standard_20__28_user_29_">
      <style:paragraph-properties fo:text-align="justify" style:justify-single-word="false"/>
      <style:text-properties officeooo:paragraph-rsid="00d496d2"/>
    </style:style>
    <style:style style:name="P254" style:family="paragraph" style:parent-style-name="Standard">
      <style:paragraph-properties fo:text-align="justify" style:justify-single-word="false"/>
      <style:text-properties style:font-name="Times New Roman" fo:font-size="12pt" officeooo:paragraph-rsid="0285476f" style:font-size-asian="12pt" style:font-size-complex="12pt"/>
    </style:style>
    <style:style style:name="P255" style:family="paragraph" style:parent-style-name="Standard">
      <style:paragraph-properties fo:text-align="justify" style:justify-single-word="false"/>
      <style:text-properties officeooo:paragraph-rsid="025c7aaf"/>
    </style:style>
    <style:style style:name="P256" style:family="paragraph" style:parent-style-name="Standard">
      <style:paragraph-properties fo:text-align="justify" style:justify-single-word="false"/>
      <style:text-properties officeooo:paragraph-rsid="0285476f"/>
    </style:style>
    <style:style style:name="P257" style:family="paragraph" style:parent-style-name="Standard">
      <style:paragraph-properties fo:text-align="justify" style:justify-single-word="false"/>
      <style:text-properties style:font-name="Times New Roman" fo:font-size="12pt" officeooo:paragraph-rsid="025c7aaf" style:font-size-asian="12pt" style:font-size-complex="12pt"/>
    </style:style>
    <style:style style:name="P258" style:family="paragraph" style:parent-style-name="Standard">
      <style:paragraph-properties fo:text-align="justify" style:justify-single-word="false"/>
      <style:text-properties officeooo:paragraph-rsid="02acfc43"/>
    </style:style>
    <style:style style:name="P259" style:family="paragraph" style:parent-style-name="Standard">
      <style:paragraph-properties fo:text-align="justify" style:justify-single-word="false"/>
      <style:text-properties officeooo:paragraph-rsid="025df608"/>
    </style:style>
    <style:style style:name="P260" style:family="paragraph" style:parent-style-name="Standard">
      <style:paragraph-properties fo:text-align="justify" style:justify-single-word="false"/>
      <style:text-properties style:font-name="Times New Roman" fo:font-size="12pt" officeooo:paragraph-rsid="025df608" style:font-size-asian="12pt" style:font-size-complex="12pt"/>
    </style:style>
    <style:style style:name="P261" style:family="paragraph" style:parent-style-name="Standard_20__28_user_29_">
      <style:paragraph-properties fo:text-align="justify" style:justify-single-word="false"/>
      <style:text-properties officeooo:paragraph-rsid="0257cabd"/>
    </style:style>
    <style:style style:name="P262" style:family="paragraph" style:parent-style-name="Standard_20__28_user_29_">
      <style:paragraph-properties fo:text-align="justify" style:justify-single-word="false"/>
      <style:text-properties officeooo:paragraph-rsid="00d50041"/>
    </style:style>
    <style:style style:name="P263" style:family="paragraph" style:parent-style-name="Standard">
      <style:paragraph-properties fo:text-align="justify" style:justify-single-word="false"/>
      <style:text-properties officeooo:paragraph-rsid="0257cabd"/>
    </style:style>
    <style:style style:name="P264" style:family="paragraph" style:parent-style-name="Standard_20__28_user_29_">
      <style:paragraph-properties fo:text-align="justify" style:justify-single-word="false"/>
      <style:text-properties officeooo:paragraph-rsid="00d61059"/>
    </style:style>
    <style:style style:name="P265" style:family="paragraph" style:parent-style-name="Standard">
      <style:paragraph-properties fo:text-align="justify" style:justify-single-word="false"/>
      <style:text-properties officeooo:paragraph-rsid="0286c86e"/>
    </style:style>
    <style:style style:name="P266" style:family="paragraph" style:parent-style-name="Standard">
      <style:paragraph-properties fo:text-align="justify" style:justify-single-word="false"/>
      <style:text-properties officeooo:paragraph-rsid="025e3a13"/>
    </style:style>
    <style:style style:name="P267" style:family="paragraph" style:parent-style-name="Standard">
      <style:paragraph-properties fo:text-align="justify" style:justify-single-word="false"/>
      <style:text-properties officeooo:paragraph-rsid="02208c06"/>
    </style:style>
    <style:style style:name="P268" style:family="paragraph" style:parent-style-name="Standard_20__28_user_29_">
      <style:paragraph-properties fo:text-align="justify" style:justify-single-word="false"/>
      <style:text-properties officeooo:paragraph-rsid="026109da"/>
    </style:style>
    <style:style style:name="P269" style:family="paragraph" style:parent-style-name="Standard">
      <style:paragraph-properties fo:text-align="justify" style:justify-single-word="false"/>
      <style:text-properties officeooo:paragraph-rsid="026109da"/>
    </style:style>
    <style:style style:name="P270" style:family="paragraph" style:parent-style-name="Standard">
      <style:paragraph-properties fo:text-align="justify" style:justify-single-word="false"/>
      <style:text-properties style:font-name="Times New Roman" fo:font-size="12pt" officeooo:paragraph-rsid="0286c86e" style:font-size-asian="12pt" style:font-size-complex="12pt"/>
    </style:style>
    <style:style style:name="P271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272" style:family="paragraph" style:parent-style-name="Standard">
      <style:paragraph-properties fo:text-align="justify" style:justify-single-word="false"/>
      <style:text-properties style:font-name="Times New Roman" fo:font-size="12pt" officeooo:paragraph-rsid="02220911" style:font-size-asian="12pt" style:font-size-complex="12pt"/>
    </style:style>
    <style:style style:name="P273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274" style:family="paragraph" style:parent-style-name="Standard_20__28_user_29_">
      <style:paragraph-properties fo:text-align="justify" style:justify-single-word="false"/>
      <style:text-properties officeooo:paragraph-rsid="00d6e59b"/>
    </style:style>
    <style:style style:name="P275" style:family="paragraph" style:parent-style-name="Standard">
      <style:paragraph-properties fo:text-align="justify" style:justify-single-word="false"/>
      <style:text-properties officeooo:paragraph-rsid="02624c7c"/>
    </style:style>
    <style:style style:name="P276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277" style:family="paragraph" style:parent-style-name="Standard">
      <style:paragraph-properties fo:text-align="justify" style:justify-single-word="false"/>
      <style:text-properties style:font-name="Times New Roman" fo:font-size="12pt" officeooo:paragraph-rsid="02624c7c" style:font-size-asian="12pt" style:font-size-complex="12pt"/>
    </style:style>
    <style:style style:name="P278" style:family="paragraph" style:parent-style-name="Standard_20__28_user_29_">
      <style:paragraph-properties fo:text-align="justify" style:justify-single-word="false"/>
      <style:text-properties officeooo:paragraph-rsid="02624c7c"/>
    </style:style>
    <style:style style:name="P279" style:family="paragraph" style:parent-style-name="Standard">
      <style:paragraph-properties fo:text-align="justify" style:justify-single-word="false"/>
      <style:text-properties officeooo:paragraph-rsid="02bfb6f9"/>
    </style:style>
    <style:style style:name="P280" style:family="paragraph" style:parent-style-name="Standard">
      <style:paragraph-properties fo:text-align="justify" style:justify-single-word="false"/>
      <style:text-properties officeooo:paragraph-rsid="02629806"/>
    </style:style>
    <style:style style:name="P281" style:family="paragraph" style:parent-style-name="Standard">
      <style:paragraph-properties fo:text-align="justify" style:justify-single-word="false"/>
      <style:text-properties officeooo:paragraph-rsid="02873fad"/>
    </style:style>
    <style:style style:name="P282" style:family="paragraph" style:parent-style-name="Standard_20__28_user_29_">
      <style:paragraph-properties fo:text-align="justify" style:justify-single-word="false"/>
      <style:text-properties officeooo:paragraph-rsid="02629806"/>
    </style:style>
    <style:style style:name="P283" style:family="paragraph" style:parent-style-name="Standard_20__28_user_29_">
      <style:paragraph-properties fo:text-align="justify" style:justify-single-word="false"/>
      <style:text-properties officeooo:paragraph-rsid="00d7a370"/>
    </style:style>
    <style:style style:name="P284" style:family="paragraph" style:parent-style-name="Standard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Times New Roman" fo:font-size="12pt" officeooo:paragraph-rsid="02873fad" style:font-size-asian="12pt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Times New Roman" fo:font-size="12pt" officeooo:paragraph-rsid="02bdf8eb" style:font-size-asian="12pt" style:font-size-complex="12pt"/>
    </style:style>
    <style:style style:name="P2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29806" style:font-size-asian="12pt" style:font-size-complex="12pt"/>
    </style:style>
    <style:style style:name="P2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289" style:family="paragraph" style:parent-style-name="Standard">
      <style:paragraph-properties fo:text-align="justify" style:justify-single-word="false"/>
      <style:text-properties officeooo:paragraph-rsid="02637b2d"/>
    </style:style>
    <style:style style:name="P290" style:family="paragraph" style:parent-style-name="Standard">
      <style:paragraph-properties fo:text-align="justify" style:justify-single-word="false"/>
      <style:text-properties style:font-name="Times New Roman" fo:font-size="12pt" officeooo:paragraph-rsid="02637b2d" style:font-size-asian="12pt" style:font-size-complex="12pt"/>
    </style:style>
    <style:style style:name="P291" style:family="paragraph" style:parent-style-name="Standard">
      <style:paragraph-properties fo:text-align="justify" style:justify-single-word="false"/>
      <style:text-properties officeooo:paragraph-rsid="02ae036c"/>
    </style:style>
    <style:style style:name="P292" style:family="paragraph" style:parent-style-name="Standard_20__28_user_29_">
      <style:paragraph-properties fo:text-align="justify" style:justify-single-word="false"/>
      <style:text-properties officeooo:paragraph-rsid="02637b2d"/>
    </style:style>
    <style:style style:name="P293" style:family="paragraph" style:parent-style-name="Standard">
      <style:paragraph-properties fo:text-align="justify" style:justify-single-word="false"/>
      <style:text-properties officeooo:paragraph-rsid="02654055"/>
    </style:style>
    <style:style style:name="P294" style:family="paragraph" style:parent-style-name="Standard">
      <style:paragraph-properties fo:text-align="justify" style:justify-single-word="false"/>
      <style:text-properties officeooo:paragraph-rsid="02883161"/>
    </style:style>
    <style:style style:name="P295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</style:style>
    <style:style style:name="P296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97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29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5bdf5" style:font-size-asian="12pt" style:font-size-complex="12pt"/>
    </style:style>
    <style:style style:name="P299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35bdf5"/>
    </style:style>
    <style:style style:name="P30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7c50c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30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30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c1ffb4"/>
    </style:style>
    <style:style style:name="P303" style:family="paragraph" style:parent-style-name="Standard">
      <style:paragraph-properties fo:text-align="justify" style:justify-single-word="false"/>
      <style:text-properties officeooo:paragraph-rsid="00c338e7"/>
    </style:style>
    <style:style style:name="P304" style:family="paragraph" style:parent-style-name="Standard">
      <style:paragraph-properties fo:text-align="justify" style:justify-single-word="false"/>
      <style:text-properties officeooo:paragraph-rsid="00c47712"/>
    </style:style>
    <style:style style:name="P30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c47712"/>
    </style:style>
    <style:style style:name="P306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c5c2e2"/>
    </style:style>
    <style:style style:name="P307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c6b318"/>
    </style:style>
    <style:style style:name="P308" style:family="paragraph" style:parent-style-name="Standard">
      <style:paragraph-properties fo:text-align="justify" style:justify-single-word="false"/>
    </style:style>
    <style:style style:name="P309" style:family="paragraph" style:parent-style-name="Standard">
      <style:paragraph-properties fo:text-align="justify" style:justify-single-word="false"/>
      <style:text-properties officeooo:paragraph-rsid="00c6b318"/>
    </style:style>
    <style:style style:name="P310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311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7e748f"/>
    </style:style>
    <style:style style:name="P31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c44357"/>
    </style:style>
    <style:style style:name="P3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35bdf5"/>
    </style:style>
    <style:style style:name="P31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0da26f2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31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style:text-underline-style="solid" style:text-underline-width="auto" style:text-underline-color="font-color" fo:font-weight="bold" officeooo:paragraph-rsid="0035bdf5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31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7e81b5"/>
    </style:style>
    <style:style style:name="P31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00" style:font-size-asian="12pt" style:font-weight-asian="bold" style:font-size-complex="12pt"/>
    </style:style>
    <style:style style:name="P318" style:family="paragraph" style:parent-style-name="Normal">
      <style:paragraph-properties fo:margin-top="0.18cm" fo:margin-bottom="0cm" style:contextual-spacing="false" fo:line-height="115%" fo:text-align="justify" style:justify-single-word="false"/>
      <style:text-properties officeooo:paragraph-rsid="00807c4c"/>
    </style:style>
    <style:style style:name="P319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officeooo:paragraph-rsid="00807c4c"/>
    </style:style>
    <style:style style:name="P320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 style:font-name="Times New Roman" officeooo:paragraph-rsid="00807c4c" style:font-name-asian="Times New Roman" style:font-name-complex="Times New Roman"/>
    </style:style>
    <style:style style:name="P32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35bdf5" fo:background-color="#ffffff" style:font-size-asian="12pt" style:font-weight-asian="bold" style:font-size-complex="12pt"/>
    </style:style>
    <style:style style:name="P322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officeooo:paragraph-rsid="007e81b5"/>
    </style:style>
    <style:style style:name="P323" style:family="paragraph" style:parent-style-name="Normal">
      <style:paragraph-properties fo:margin-top="0.212cm" fo:margin-bottom="0cm" style:contextual-spacing="false" fo:line-height="100%" fo:text-align="center" style:justify-single-word="false"/>
      <style:text-properties officeooo:paragraph-rsid="007e81b5"/>
    </style:style>
    <style:style style:name="T1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2" style:family="text">
      <style:text-properties officeooo:rsid="00452991"/>
    </style:style>
    <style:style style:name="T3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weight-asian="bold" style:font-weight-complex="bold"/>
    </style:style>
    <style:style style:name="T5" style:family="text">
      <style:text-properties fo:color="#000000" loext:opacity="100%" style:font-name="Times New Roman" fo:font-weight="bold" style:font-weight-asian="bold" style:font-weight-complex="bold"/>
    </style:style>
    <style:style style:name="T6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use-window-font-color="true" loext:opacity="0%" style:font-name="Times New Roman" fo:font-size="12pt" officeooo:rsid="00452991" fo:background-color="#ffffff" loext:char-shading-value="0" style:font-size-asian="12pt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font-weight="bold" officeooo:rsid="00452991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font-weight="bold" officeooo:rsid="00863b7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officeooo:rsid="0045299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background-color="#ffffff" loext:char-shading-value="0" style:font-size-asian="12pt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size-complex="12pt"/>
    </style:style>
    <style:style style:name="T20" style:family="text">
      <style:text-properties fo:color="#000000" loext:opacity="100%" style:font-name="Times New Roman" fo:font-size="12pt" officeooo:rsid="00452991" fo:background-color="#ffffff" loext:char-shading-value="0" style:font-size-asian="12pt" style:language-asian="pt" style:country-asian="BR" style:font-size-complex="12pt"/>
    </style:style>
    <style:style style:name="T21" style:family="text">
      <style:text-properties style:use-window-font-color="true" loext:opacity="0%" style:font-name="Times New Roman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officeooo:rsid="00461e41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026774f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527c0b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style:letter-kerning="false" fo:background-color="#ffffff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officeooo:rsid="004594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font-weight="normal" officeooo:rsid="009d394e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officeooo:rsid="003d537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officeooo:rsid="0035bdf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officeooo:rsid="0086970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3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37" style:family="text">
      <style:text-properties style:font-name="Times New Roman" fo:font-size="12pt" officeooo:rsid="0033f599" fo:background-color="#ffffff" loext:char-shading-value="0" style:font-size-asian="12pt" style:font-size-complex="12pt"/>
    </style:style>
    <style:style style:name="T38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2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5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6" style:family="text">
      <style:text-properties fo:color="#1c1c1c" loext:opacity="100%" style:font-name="Times New Roman" fo:language="pt" fo:country="BR" fo:font-weight="normal" officeooo:rsid="024be04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7" style:family="text">
      <style:text-properties fo:color="#1c1c1c" loext:opacity="100%" style:font-name="Times New Roman" fo:language="pt" fo:country="BR" fo:font-weight="normal" officeooo:rsid="028c5506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8" style:family="text">
      <style:text-properties fo:color="#1c1c1c" loext:opacity="100%" style:font-name="Times New Roman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9" style:family="text">
      <style:text-properties fo:color="#000000" loext:opacity="100%" style:font-name="Times New Roman" fo:language="pt" fo:country="BR" style:text-underline-style="none" officeooo:rsid="00242534" style:letter-kerning="true" fo:background-color="#ffffff" loext:char-shading-value="0" style:language-asian="zh" style:country-asian="CN" style:language-complex="hi" style:country-complex="IN"/>
    </style:style>
    <style:style style:name="T50" style:family="text">
      <style:text-properties fo:color="#1c1c1c" loext:opacity="100%" style:font-name="Times New Roman" fo:language="pt" fo:country="BR" style:text-underline-style="none" officeooo:rsid="00242534" style:letter-kerning="true" fo:background-color="#ffffff" loext:char-shading-value="0" style:language-asian="zh" style:country-asian="CN" style:language-complex="hi" style:country-complex="IN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officeooo:rsid="0086a550" style:font-weight-asian="normal"/>
    </style:style>
    <style:style style:name="T54" style:family="text">
      <style:text-properties fo:color="#000000" loext:opacity="100%" style:font-name="Times New Roman" fo:font-size="12pt" fo:language="pt" fo:country="BR" fo:font-weight="normal" officeooo:rsid="028b0c5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5" style:family="text">
      <style:text-properties fo:color="#000000" loext:opacity="100%" style:font-name="Times New Roman" fo:font-size="12pt" fo:language="pt" fo:country="BR" fo:font-weight="normal" officeooo:rsid="028b677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6" style:family="text">
      <style:text-properties fo:color="#000000" loext:opacity="100%" style:font-name="Times New Roman" fo:font-size="12pt" fo:language="pt" fo:country="BR" fo:font-weight="normal" officeooo:rsid="028b0f8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7" style:family="text">
      <style:text-properties officeooo:rsid="02a241fc"/>
    </style:style>
    <style:style style:name="T58" style:family="text">
      <style:text-properties officeooo:rsid="02b755e4"/>
    </style:style>
    <style:style style:name="T59" style:family="text">
      <style:text-properties fo:color="#000000" loext:opacity="100%" style:font-name="Times New Roman" fo:language="pt" fo:country="BR" style:text-underline-style="none" fo:font-weight="bold" officeooo:rsid="002425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1c1c1c" loext:opacity="100%" style:font-name="Times New Roman" fo:language="pt" fo:country="BR" style:text-underline-style="none" fo:font-weight="bold" officeooo:rsid="002425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language="pt" fo:country="BR" fo:font-weight="normal" officeooo:rsid="028c550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3" style:family="text">
      <style:text-properties fo:color="#000000" loext:opacity="100%" style:font-name="Times New Roman" fo:font-size="12pt" fo:language="pt" fo:country="BR" fo:font-weight="normal" officeooo:rsid="02b755e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72" style:family="text">
      <style:text-properties officeooo:rsid="028c5506"/>
    </style:style>
    <style:style style:name="T73" style:family="text">
      <style:text-properties fo:font-weight="bold" fo:background-color="transparent" loext:char-shading-value="0" style:font-weight-asian="bold"/>
    </style:style>
    <style:style style:name="T74" style:family="text">
      <style:text-properties fo:font-weight="normal" fo:background-color="transparent" loext:char-shading-value="0" style:font-weight-asian="normal"/>
    </style:style>
    <style:style style:name="T75" style:family="text">
      <style:text-properties fo:font-weight="normal" officeooo:rsid="008a31af" fo:background-color="transparent" loext:char-shading-value="0" style:font-weight-asian="normal"/>
    </style:style>
    <style:style style:name="T76" style:family="text">
      <style:text-properties fo:color="#000000" loext:opacity="100%" style:font-name="Times New Roman" fo:language="pt" fo:country="BR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style:font-name="Times New Roman" fo:language="pt" fo:country="BR" fo:font-weight="normal" officeooo:rsid="016628c8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78" style:family="text">
      <style:text-properties fo:color="#000000" loext:opacity="100%" style:font-name="Times New Roman" fo:language="pt" fo:country="BR" fo:font-weight="normal" officeooo:rsid="0086a550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79" style:family="text">
      <style:text-properties fo:color="#000000" loext:opacity="100%" style:font-name="Times New Roman" fo:language="pt" fo:country="BR" fo:font-weight="normal" officeooo:rsid="008a31af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80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470931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1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8b677c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2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8b0c5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3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4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890dc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5" style:family="text">
      <style:text-properties fo:color="#c9211e" loext:opacity="100%" style:font-name="Times New Roman" fo:language="pt" fo:country="BR" style:text-underline-style="solid" style:text-underline-width="auto" style:text-underline-color="font-color" fo:font-weight="bold" officeooo:rsid="028b677c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6" style:family="text">
      <style:text-properties style:font-name="Times New Roman"/>
    </style:style>
    <style:style style:name="T87" style:family="text">
      <style:text-properties fo:color="#000000" loext:opacity="100%" style:font-name="Times New Roman" fo:language="pt" fo:country="BR" officeooo:rsid="028c55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style:font-name="Times New Roman" fo:language="pt" fo:country="BR" fo:font-weight="normal" officeooo:rsid="004de86c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677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language="pt" fo:country="BR" fo:font-weight="normal" officeooo:rsid="008bfd51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8b677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93" style:family="text">
      <style:text-properties fo:color="#1c1c1c" loext:opacity="100%" style:font-name="Times New Roman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94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8da14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5" style:family="text">
      <style:text-properties fo:color="#000000" loext:opacity="100%" style:font-name="Times New Roman" fo:language="pt" fo:country="BR" fo:font-weight="normal" officeooo:rsid="008da149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6" style:family="text">
      <style:text-properties fo:color="#000000" loext:opacity="100%" style:font-name="Times New Roman" fo:language="pt" fo:country="BR" fo:font-weight="normal" officeooo:rsid="004fddc1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97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28b677c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8da14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style:text-underline-style="none" fo:font-weight="bold" officeooo:rsid="008da14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normal" officeooo:rsid="008da149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1" style:family="text">
      <style:text-properties fo:color="#000000" loext:opacity="100%" style:font-name="Times New Roman" fo:font-size="12pt" fo:language="pt" fo:country="BR" fo:font-weight="normal" officeooo:rsid="02ce709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fo:language="pt" fo:country="BR" fo:font-weight="normal" officeooo:rsid="008e62b7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language="pt" fo:country="BR" style:text-underline-style="none" fo:font-weight="bold" officeooo:rsid="016628c8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4" style:family="text">
      <style:text-properties fo:color="#000000" loext:opacity="100%" style:font-name="Times New Roman" fo:language="pt" fo:country="BR" style:text-underline-style="none" fo:font-weight="normal" officeooo:rsid="016628c8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05" style:family="text">
      <style:text-properties fo:color="#000000" loext:opacity="100%" style:font-name="Times New Roman" fo:language="pt" fo:country="BR" style:text-underline-style="none" fo:font-weight="normal" officeooo:rsid="004fddc1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06" style:family="text">
      <style:text-properties fo:color="#000000" loext:opacity="100%" style:font-name="Times New Roman" fo:language="pt" fo:country="BR" style:text-underline-style="none" fo:font-weight="normal" officeooo:rsid="004de86c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07" style:family="text">
      <style:text-properties fo:color="#000000" loext:opacity="100%" style:font-name="Times New Roman" fo:language="pt" fo:country="BR" style:text-underline-style="none" fo:font-weight="bold" officeooo:rsid="008da149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normal" officeooo:rsid="02c442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language="pt" fo:country="BR" fo:font-weight="normal" officeooo:rsid="008e62b7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2" style:family="text">
      <style:text-properties fo:color="#1c1c1c" loext:opacity="100%" style:font-name="Times New Roman" fo:font-weight="normal" fo:background-color="#ffffff" loext:char-shading-value="0" style:font-weight-asian="normal" style:font-weight-complex="normal"/>
    </style:style>
    <style:style style:name="T11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9f22d3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a0abe9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language="pt" fo:country="BR" fo:font-weight="normal" officeooo:rsid="02890dca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6" style:family="text">
      <style:text-properties fo:color="#000000" loext:opacity="100%" style:font-name="Times New Roman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7" style:family="text">
      <style:text-properties fo:color="#000000" loext:opacity="100%" style:font-name="Times New Roman" fo:language="pt" fo:country="BR" fo:font-weight="normal" officeooo:rsid="02b755e4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8" style:family="text">
      <style:text-properties fo:color="#1c1c1c" loext:opacity="100%" style:font-name="Times New Roman" fo:language="pt" fo:country="BR" fo:font-weight="normal" officeooo:rsid="02a0abe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19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29f22d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24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1c1c1c" loext:opacity="100%" style:font-name="Times New Roman" fo:font-size="12pt" fo:language="pt" fo:country="BR" style:text-underline-style="solid" style:text-underline-width="auto" style:text-underline-color="font-color" fo:font-weight="bold" officeooo:rsid="02a0abe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language="pt" fo:country="BR" style:text-underline-style="none" officeooo:rsid="00242534" style:letter-kerning="true" fo:background-color="transparent" loext:char-shading-value="0" style:language-asian="zh" style:country-asian="CN" style:language-complex="hi" style:country-complex="IN"/>
    </style:style>
    <style:style style:name="T127" style:family="text">
      <style:text-properties fo:color="#1c1c1c" loext:opacity="100%" style:font-name="Times New Roman" fo:language="pt" fo:country="BR" style:text-underline-style="none" officeooo:rsid="00242534" style:letter-kerning="true" fo:background-color="transparent" loext:char-shading-value="0" style:language-asian="zh" style:country-asian="CN" style:language-complex="hi" style:country-complex="IN"/>
    </style:style>
    <style:style style:name="T128" style:family="text">
      <style:text-properties officeooo:rsid="02a0abe9"/>
    </style:style>
    <style:style style:name="T129" style:family="text">
      <style:text-properties fo:color="#000000" loext:opacity="100%" style:font-name="Times New Roman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0" style:family="text">
      <style:text-properties fo:color="#000000" loext:opacity="100%" style:font-name="Times New Roman" fo:language="pt" fo:country="BR" fo:font-weight="normal" officeooo:rsid="01cea8a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31" style:family="text">
      <style:text-properties fo:color="#000000" loext:opacity="100%" style:font-name="Times New Roman" fo:letter-spacing="-0.002cm" fo:language="pt" fo:country="BR" style:text-underline-style="solid" style:text-underline-width="auto" style:text-underline-color="font-colo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2" style:family="text">
      <style:text-properties fo:color="#000000" loext:opacity="100%" style:font-name="Times New Roman" fo:letter-spacing="-0.002cm" fo:language="pt" fo:country="BR" style:text-underline-style="none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3" style:family="text">
      <style:text-properties fo:color="#000000" loext:opacity="100%" fo:language="pt" fo:country="BR" fo:font-weight="bold" officeooo:rsid="029f22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4" style:family="text">
      <style:text-properties fo:color="#000000" loext:opacity="100%" fo:language="pt" fo:country="B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5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6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7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8" style:family="text">
      <style:text-properties fo:color="#000000" loext:opacity="100%" fo:language="pt" fo:country="BR" officeooo:rsid="0266cd6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39" style:family="text">
      <style:text-properties fo:color="#000000" loext:opacity="100%"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40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141" style:family="text">
      <style:text-properties style:font-name="Times New Roman" fo:background-color="#ffffff" loext:char-shading-value="0"/>
    </style:style>
    <style:style style:name="T142" style:family="text">
      <style:text-properties style:font-name="Times New Roman"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143" style:family="text">
      <style:text-properties fo:color="#000000" loext:opacity="100%" style:font-name="Times New Roman" fo:language="pt" fo:country="BR" style:text-underline-style="none" fo:font-weight="normal" officeooo:rsid="0094826c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44" style:family="text">
      <style:text-properties fo:color="#000000" loext:opacity="100%" style:font-name="Times New Roman" fo:language="pt" fo:country="BR" fo:font-style="italic" style:text-underline-style="none" fo:font-weight="normal" officeooo:rsid="0094826c" style:letter-kerning="true" style:font-name-asian="Arial1" style:language-asian="zh" style:country-asian="CN" style:font-style-asian="italic" style:font-weight-asian="normal" style:font-name-complex="Arial1" style:language-complex="hi" style:country-complex="IN" style:font-style-complex="italic" style:font-weight-complex="bold"/>
    </style:style>
    <style:style style:name="T145" style:family="text">
      <style:text-properties fo:color="#000000" loext:opacity="100%" fo:language="pt" fo:country="BR" style:text-underline-style="solid" style:text-underline-width="auto" style:text-underline-color="font-color" fo:font-weight="bold" officeooo:rsid="028c55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6" style:family="text">
      <style:text-properties fo:color="#000000" loext:opacity="100%" fo:language="pt" fo:country="BR" style:text-underline-style="solid" style:text-underline-width="auto" style:text-underline-color="font-color" fo:font-weight="bold" officeooo:rsid="00917d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7" style:family="text">
      <style:text-properties fo:color="#000000" loext:opacity="100%" fo:language="pt" fo:country="BR" style:text-underline-style="solid" style:text-underline-width="auto" style:text-underline-color="font-colo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8" style:family="text">
      <style:text-properties fo:color="#000000" loext:opacity="100%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9" style:family="text">
      <style:text-properties fo:color="#000000" loext:opacity="100%" fo:language="pt" fo:country="BR" style:text-underline-style="solid" style:text-underline-width="auto" style:text-underline-color="font-color" fo:font-weight="bold" officeooo:rsid="0266ac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0" style:family="text">
      <style:text-properties fo:color="#c9211e" loext:opacity="100%" fo:language="pt" fo:country="BR" style:text-underline-style="solid" style:text-underline-width="auto" style:text-underline-color="font-color" fo:font-weight="bold" officeooo:rsid="0270a7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1" style:family="text">
      <style:text-properties fo:color="#000000" loext:opacity="100%" fo:language="pt" fo:country="BR" fo:font-weight="normal" officeooo:rsid="0266cd6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2" style:family="text">
      <style:text-properties fo:color="#000000" loext:opacity="100%" fo:language="pt" fo:country="BR" fo:font-weight="normal" officeooo:rsid="0270a7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3" style:family="text">
      <style:text-properties fo:color="#000000" loext:opacity="100%" style:font-name="Times New Roman" fo:language="pt" fo:country="BR" style:text-underline-style="none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4" style:family="text">
      <style:text-properties fo:color="#000000" loext:opacity="100%" style:font-name="Times New Roman" fo:language="pt" fo:country="BR" style:text-underline-style="none" fo:font-weight="normal" officeooo:rsid="01cea8ae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5" style:family="text">
      <style:text-properties fo:color="#000000" loext:opacity="100%" fo:language="pt" fo:country="BR" fo:font-weight="bold" officeooo:rsid="00917d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6" style:family="text">
      <style:text-properties fo:color="#000000" loext:opacity="100%" fo:language="pt" fo:country="BR" fo:font-weight="bold" officeooo:rsid="02a241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7" style:family="text">
      <style:text-properties fo:color="#000000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8" style:family="text">
      <style:text-properties fo:color="#c9211e" loext:opacity="100%" fo:language="pt" fo:country="BR" fo:font-weight="bold" officeooo:rsid="0270a7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9" style:family="text">
      <style:text-properties fo:language="pt" fo:country="BR" officeooo:rsid="0270a7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60" style:family="text">
      <style:text-properties fo:language="pt" fo:country="BR" officeooo:rsid="02a241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61" style:family="text">
      <style:text-properties fo:color="#1c1c1c" loext:opacity="100%" fo:language="pt" fo:country="BR" fo:font-weight="normal" officeooo:rsid="02a241f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2" style:family="text">
      <style:text-properties fo:color="#000000" loext:opacity="100%" style:font-name="Times New Roman" fo:language="pt" fo:country="BR" style:text-underline-style="none" fo:font-weight="normal" officeooo:rsid="00964084" style:letter-kerning="true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163" style:family="text">
      <style:text-properties fo:color="#000000" loext:opacity="100%" fo:language="pt" fo:country="BR" style:text-underline-style="solid" style:text-underline-width="auto" style:text-underline-color="font-color" fo:font-weight="bold" officeooo:rsid="02af63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4" style:family="text">
      <style:text-properties fo:color="#c9211e" loext:opacity="100%" fo:language="pt" fo:country="BR" style:text-underline-style="solid" style:text-underline-width="auto" style:text-underline-color="font-colo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65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6" style:family="text">
      <style:text-properties fo:color="#000000" loext:opacity="100%" style:font-name="Times New Roman" fo:font-size="12pt" fo:language="pt" fo:country="BR" style:text-underline-style="none" fo:font-weight="bold" officeooo:rsid="01cea8a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7" style:family="text">
      <style:text-properties fo:color="#000000" loext:opacity="100%" style:font-name="Times New Roman" fo:font-size="12pt" fo:language="pt" fo:country="BR" style:text-underline-style="none" fo:font-weight="normal" officeooo:rsid="01cea8ae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8" style:family="text">
      <style:text-properties fo:color="#000000" loext:opacity="100%" style:font-name="Times New Roman" fo:font-size="12pt" fo:language="pt" fo:country="BR" style:text-underline-style="none" fo:font-weight="normal" officeooo:rsid="0096408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69" style:family="text">
      <style:text-properties fo:color="#000000" loext:opacity="100%" style:font-name="Times New Roman" fo:font-size="12pt" fo:language="pt" fo:country="BR" style:text-underline-style="none" fo:font-weight="normal" officeooo:rsid="009802d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70" style:family="text">
      <style:text-properties fo:color="#000000" loext:opacity="100%" fo:language="pt" fo:country="BR" style:text-underline-style="solid" style:text-underline-width="auto" style:text-underline-color="font-color" fo:font-weight="bold" officeooo:rsid="02b160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1" style:family="text">
      <style:text-properties fo:color="#000000" loext:opacity="100%" fo:language="pt" fo:country="BR" fo:font-weight="normal" officeooo:rsid="02b160c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2" style:family="text">
      <style:text-properties style:font-name="Times New Roman" style:text-underline-style="none" fo:font-weight="bold" officeooo:rsid="016628c8" style:font-weight-asian="bold" style:font-weight-complex="bold"/>
    </style:style>
    <style:style style:name="T173" style:family="text">
      <style:text-properties style:font-name="Times New Roman" style:text-underline-style="none" fo:font-weight="normal" officeooo:rsid="016628c8" style:font-weight-asian="normal"/>
    </style:style>
    <style:style style:name="T174" style:family="text">
      <style:text-properties style:font-name="Times New Roman" style:text-underline-style="none" fo:font-weight="normal" officeooo:rsid="0094826c" style:font-weight-asian="normal"/>
    </style:style>
    <style:style style:name="T175" style:family="text">
      <style:text-properties style:font-name="Times New Roman" fo:font-style="italic" style:text-underline-style="none" fo:font-weight="normal" officeooo:rsid="0094826c" style:font-style-asian="italic" style:font-weight-asian="normal" style:font-style-complex="italic"/>
    </style:style>
    <style:style style:name="T176" style:family="text">
      <style:text-properties style:font-name="Times New Roman" style:text-underline-style="none" fo:font-weight="normal" officeooo:rsid="004de86c" style:font-weight-asian="normal"/>
    </style:style>
    <style:style style:name="T177" style:family="text">
      <style:text-properties fo:color="#000000" loext:opacity="100%" fo:language="pt" fo:country="BR" fo:font-weight="bold" officeooo:rsid="02af63d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8" style:family="text">
      <style:text-properties fo:color="#000000" loext:opacity="100%" fo:language="pt" fo:country="BR" fo:font-weight="bold" officeooo:rsid="02b275e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79" style:family="text">
      <style:text-properties officeooo:rsid="02b89e30"/>
    </style:style>
    <style:style style:name="T180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1" style:family="text">
      <style:text-properties fo:color="#000000" loext:opacity="100%" fo:language="pt" fo:country="BR" fo:font-weight="bold" officeooo:rsid="02b89e3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2" style:family="text">
      <style:text-properties fo:color="#000000" loext:opacity="100%" fo:language="pt" fo:country="BR" fo:font-weight="normal" officeooo:rsid="02b275e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3" style:family="text">
      <style:text-properties fo:color="#000000" loext:opacity="100%" fo:language="pt" fo:country="BR" fo:font-weight="normal" officeooo:rsid="02b89e3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4" style:family="text">
      <style:text-properties fo:color="#000000" loext:opacity="100%" fo:language="pt" fo:country="BR" style:text-underline-style="solid" style:text-underline-width="auto" style:text-underline-color="font-color" fo:font-weight="bold" officeooo:rsid="029f22d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5" style:family="text">
      <style:text-properties fo:color="#000000" loext:opacity="100%" fo:language="pt" fo:country="BR" fo:font-weight="normal" officeooo:rsid="0266aca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6" style:family="text">
      <style:text-properties fo:color="#000000" loext:opacity="100%" style:font-name="Times New Roman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87" style:family="text">
      <style:text-properties fo:color="#000000" loext:opacity="100%" style:font-name="Times New Roman" fo:font-size="12pt" fo:language="pt" fo:country="BR" style:text-underline-style="none" fo:font-weight="bold" officeooo:rsid="016628c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8" style:family="text">
      <style:text-properties fo:color="#000000" loext:opacity="100%" style:font-name="Times New Roman" fo:font-size="12pt" fo:language="pt" fo:country="BR" style:text-underline-style="none" fo:font-weight="normal" officeooo:rsid="016628c8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89" style:family="text">
      <style:text-properties fo:color="#000000" loext:opacity="100%" style:font-name="Times New Roman" fo:font-size="12pt" fo:language="pt" fo:country="BR" style:text-underline-style="none" fo:font-weight="normal" officeooo:rsid="004fddc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90" style:family="text">
      <style:text-properties fo:color="#000000" loext:opacity="100%" style:font-name="Times New Roman" fo:font-size="12pt" fo:language="pt" fo:country="BR" style:text-underline-style="none" fo:font-weight="normal" officeooo:rsid="004de86c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91" style:family="text">
      <style:text-properties fo:color="#000000" loext:opacity="100%" fo:language="pt" fo:country="BR" fo:font-weight="bold" officeooo:rsid="02b9b60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2" style:family="text">
      <style:text-properties fo:color="#000000" loext:opacity="100%" fo:language="pt" fo:country="BR" fo:font-weight="bold" officeooo:rsid="0266c4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3" style:family="text">
      <style:text-properties fo:color="#000000" loext:opacity="100%" fo:language="pt" fo:country="BR" officeooo:rsid="0266c40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94" style:family="text">
      <style:text-properties fo:color="#000000" loext:opacity="100%" fo:language="pt" fo:country="BR" style:text-underline-style="solid" style:text-underline-width="auto" style:text-underline-color="font-color" fo:font-weight="bold" officeooo:rsid="0266c4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5" style:family="text">
      <style:text-properties fo:color="#000000" loext:opacity="100%" fo:language="pt" fo:country="BR" fo:font-weight="normal" officeooo:rsid="0266c40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6" style:family="text">
      <style:text-properties fo:color="#000000" loext:opacity="100%" style:font-name="Times New Roman" fo:font-size="12pt" fo:language="pt" fo:country="BR" style:text-underline-style="none" fo:font-weight="normal" officeooo:rsid="00982a7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bold"/>
    </style:style>
    <style:style style:name="T197" style:family="text">
      <style:text-properties fo:color="#000000" loext:opacity="100%" style:font-name="Times New Roman" fo:font-size="12pt" fo:language="pt" fo:country="BR" fo:font-style="italic" style:text-underline-style="none" fo:font-weight="normal" officeooo:rsid="00982a72" style:letter-kerning="true" fo:background-color="#ffffff" loext:char-shading-value="0" style:font-name-asian="Arial1" style:font-size-asian="12pt" style:language-asian="zh" style:country-asian="CN" style:font-style-asian="italic" style:font-weight-asian="normal" style:font-name-complex="Arial1" style:font-size-complex="12pt" style:language-complex="hi" style:country-complex="IN" style:font-style-complex="italic" style:font-weight-complex="bold"/>
    </style:style>
    <style:style style:name="T198" style:family="text">
      <style:text-properties fo:color="#000000" loext:opacity="100%" style:font-name="Times New Roman" fo:language="pt" fo:country="BR" style:text-underline-style="none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99" style:family="text">
      <style:text-properties fo:color="#000000" loext:opacity="100%" style:font-name="Times New Roman" fo:language="pt" fo:country="BR" style:text-underline-style="none" fo:font-weight="normal" officeooo:rsid="016628c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00" style:family="text">
      <style:text-properties fo:color="#000000" loext:opacity="100%" style:font-name="Times New Roman" fo:language="pt" fo:country="BR" style:text-underline-style="none" fo:font-weight="normal" officeooo:rsid="00982a7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01" style:family="text">
      <style:text-properties fo:color="#000000" loext:opacity="100%" style:font-name="Times New Roman" fo:language="pt" fo:country="BR" fo:font-style="italic" style:text-underline-style="none" fo:font-weight="normal" officeooo:rsid="00982a72" style:letter-kerning="true" fo:background-color="#ffffff" loext:char-shading-value="0" style:font-name-asian="Arial1" style:language-asian="zh" style:country-asian="CN" style:font-style-asian="italic" style:font-weight-asian="normal" style:font-name-complex="Arial1" style:language-complex="hi" style:country-complex="IN" style:font-style-complex="italic" style:font-weight-complex="bold"/>
    </style:style>
    <style:style style:name="T202" style:family="text">
      <style:text-properties fo:color="#000000" loext:opacity="100%" style:font-name="Times New Roman" fo:language="pt" fo:country="BR" style:text-underline-style="none" fo:font-weight="normal" officeooo:rsid="004de8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03" style:family="text">
      <style:text-properties fo:color="#000000" loext:opacity="100%" fo:language="pt" fo:country="BR" fo:font-weight="normal" officeooo:rsid="02b9b60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4" style:family="text">
      <style:text-properties style:font-name="Times New Roman" style:text-underline-style="none" fo:font-weight="normal" officeooo:rsid="00982a72" style:font-weight-asian="normal"/>
    </style:style>
    <style:style style:name="T205" style:family="text">
      <style:text-properties style:font-name="Times New Roman" fo:font-style="italic" style:text-underline-style="none" fo:font-weight="normal" officeooo:rsid="00982a72" style:font-style-asian="italic" style:font-weight-asian="normal" style:font-style-complex="italic"/>
    </style:style>
    <style:style style:name="T206" style:family="text">
      <style:text-properties fo:color="#000000" loext:opacity="100%" fo:language="pt" fo:country="BR" style:text-underline-style="solid" style:text-underline-width="auto" style:text-underline-color="font-color" fo:font-weight="bold" officeooo:rsid="0266cd6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7" style:family="text">
      <style:text-properties style:font-name="Times New Roman" style:text-underline-style="none" officeooo:rsid="016628c8"/>
    </style:style>
    <style:style style:name="T208" style:family="text">
      <style:text-properties fo:color="#000000" loext:opacity="100%" fo:language="pt" fo:country="BR" style:text-underline-style="solid" style:text-underline-width="auto" style:text-underline-color="font-color" fo:font-weight="bold" officeooo:rsid="0091c56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09" style:family="text">
      <style:text-properties style:font-name="Times New Roman" style:text-underline-style="none" fo:font-weight="normal" officeooo:rsid="004fddc1" style:font-weight-asian="normal"/>
    </style:style>
    <style:style style:name="T210" style:family="text">
      <style:text-properties fo:color="#000000" loext:opacity="100%" fo:language="pt" fo:country="BR" fo:font-weight="bold" officeooo:rsid="0266cd6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1" style:family="text">
      <style:text-properties officeooo:rsid="02b9b601"/>
    </style:style>
    <style:style style:name="T212" style:family="text">
      <style:text-properties fo:color="#000000" loext:opacity="100%" style:font-name="Times New Roman" fo:language="pt" fo:country="BR" style:text-underline-style="none" fo:font-weight="normal" officeooo:rsid="0096408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13" style:family="text">
      <style:text-properties fo:color="#000000" loext:opacity="100%" style:font-name="Times New Roman" fo:language="pt" fo:country="BR" style:text-underline-style="none" fo:font-weight="normal" officeooo:rsid="009802d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14" style:family="text">
      <style:text-properties fo:color="#000000" loext:opacity="100%" style:font-name="Times New Roman" fo:language="pt" fo:country="BR" style:text-underline-style="none" fo:font-weight="normal" officeooo:rsid="004fddc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15" style:family="text">
      <style:text-properties fo:color="#000000" loext:opacity="100%" style:font-name="Times New Roman" fo:language="pt" fo:country="BR" style:text-underline-style="none" fo:font-weight="normal" officeooo:rsid="009851e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16" style:family="text">
      <style:text-properties fo:color="#000000" loext:opacity="100%"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17" style:family="text">
      <style:text-properties fo:color="#000000" loext:opacity="100%" fo:language="pt" fo:country="BR" style:text-underline-style="solid" style:text-underline-width="auto" style:text-underline-color="font-color" fo:font-weight="bold" officeooo:rsid="028f43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18" style:family="text">
      <style:text-properties fo:color="#000000" loext:opacity="100%" fo:language="pt" fo:country="BR" officeooo:rsid="028f43e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19" style:family="text">
      <style:text-properties fo:color="#000000" loext:opacity="100%" fo:language="pt" fo:country="BR" officeooo:rsid="02900e7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0" style:family="text">
      <style:text-properties fo:color="#000000" loext:opacity="100%" fo:language="pt" fo:country="BR" style:text-underline-style="solid" style:text-underline-width="auto" style:text-underline-color="font-color" fo:font-weight="bold" officeooo:rsid="009482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1" style:family="text">
      <style:text-properties fo:color="#000000" loext:opacity="100%" fo:language="pt" fo:country="BR" style:text-underline-style="solid" style:text-underline-width="auto" style:text-underline-color="font-color" fo:font-weight="bold" officeooo:rsid="02900e7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2" style:family="text">
      <style:text-properties fo:color="#000000" loext:opacity="100%" style:font-name="Times New Roman" fo:language="pt" fo:country="BR" style:text-underline-style="none" fo:font-weight="normal" officeooo:rsid="009a2b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23" style:family="text">
      <style:text-properties fo:color="#000000" loext:opacity="100%" fo:language="pt" fo:country="BR" style:text-underline-style="solid" style:text-underline-width="auto" style:text-underline-color="font-color" fo:font-weight="bold" officeooo:rsid="029fcaa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4" style:family="text">
      <style:text-properties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5" style:family="text">
      <style:text-properties fo:language="pt" fo:country="BR" officeooo:rsid="02b9b60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6" style:family="text">
      <style:text-properties fo:color="#000000" loext:opacity="100%" fo:language="pt" fo:country="BR" style:text-underline-style="solid" style:text-underline-width="auto" style:text-underline-color="font-color" fo:font-weight="bold" officeooo:rsid="02a0abe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7" style:family="text">
      <style:text-properties fo:color="#000000" loext:opacity="100%" fo:language="pt" fo:country="BR" officeooo:rsid="02a0abe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8" style:family="text">
      <style:text-properties fo:color="#000000" loext:opacity="100%" fo:language="pt" fo:country="BR" officeooo:rsid="02a2b9c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9" style:family="text">
      <style:text-properties fo:color="#000000" loext:opacity="100%" fo:language="pt" fo:country="BR" style:text-underline-style="solid" style:text-underline-width="auto" style:text-underline-color="font-color" fo:font-weight="bold" officeooo:rsid="026865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0" style:family="text">
      <style:text-properties fo:color="#000000" loext:opacity="100%" fo:language="pt" fo:country="BR" officeooo:rsid="0268656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1" style:family="text">
      <style:text-properties fo:color="#000000" loext:opacity="100%" fo:language="pt" fo:country="BR" officeooo:rsid="0270f90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2" style:family="text">
      <style:text-properties fo:color="#000000" loext:opacity="100%" style:font-name="Times New Roman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3" style:family="text">
      <style:text-properties fo:color="#000000" loext:opacity="100%" style:font-name="Times New Roman" fo:language="pt" fo:country="BR" style:text-underline-style="none" fo:font-weight="normal" officeooo:rsid="009c16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34" style:family="text">
      <style:text-properties fo:color="#000000" loext:opacity="100%" fo:language="pt" fo:country="BR" fo:font-weight="bold" officeooo:rsid="009482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5" style:family="text">
      <style:text-properties fo:color="#000000" loext:opacity="100%" fo:language="pt" fo:country="BR" fo:font-weight="bold" officeooo:rsid="0268656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6" style:family="text">
      <style:text-properties fo:color="#000000" loext:opacity="100%" fo:language="pt" fo:country="BR" fo:font-weight="normal" officeooo:rsid="0268656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37" style:family="text">
      <style:text-properties fo:color="#000000" loext:opacity="100%" fo:language="pt" fo:country="BR" fo:font-weight="normal" officeooo:rsid="0270f90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38" style:family="text">
      <style:text-properties officeooo:rsid="0269781d"/>
    </style:style>
    <style:style style:name="T23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94826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0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9781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2" style:family="text">
      <style:text-properties fo:color="#000000" loext:opacity="100%" fo:language="pt" fo:country="BR" officeooo:rsid="0269781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43" style:family="text">
      <style:text-properties officeooo:rsid="0270f908"/>
    </style:style>
    <style:style style:name="T244" style:family="text">
      <style:text-properties fo:color="#000000" loext:opacity="100%" fo:language="pt" fo:country="BR" style:text-underline-style="solid" style:text-underline-width="auto" style:text-underline-color="font-color" fo:font-weight="bold" officeooo:rsid="026978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5" style:family="text">
      <style:text-properties fo:color="#000000" loext:opacity="100%" style:font-name="Times New Roman" fo:language="pt" fo:country="BR" style:text-underline-style="none" fo:font-weight="normal" officeooo:rsid="009e5f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46" style:family="text">
      <style:text-properties fo:color="#000000" loext:opacity="100%" fo:language="pt" fo:country="BR" style:text-underline-style="solid" style:text-underline-width="auto" style:text-underline-color="font-color" fo:font-weight="bold" officeooo:rsid="0269e0d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7" style:family="text">
      <style:text-properties fo:color="#000000" loext:opacity="100%" fo:language="pt" fo:country="BR" fo:font-weight="normal" officeooo:rsid="0269e0d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48" style:family="text">
      <style:text-properties officeooo:rsid="0269e0d1"/>
    </style:style>
    <style:style style:name="T249" style:family="text">
      <style:text-properties fo:color="#000000" loext:opacity="100%" fo:language="pt" fo:country="BR" style:text-underline-style="solid" style:text-underline-width="auto" style:text-underline-color="font-color" fo:font-weight="bold" officeooo:rsid="026bc58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0" style:family="text">
      <style:text-properties fo:color="#000000" loext:opacity="100%" fo:language="pt" fo:country="BR" officeooo:rsid="026bc58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1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bc58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52" style:family="text">
      <style:text-properties fo:color="#000000" loext:opacity="100%" fo:language="pt" fo:country="BR" fo:font-weight="normal" officeooo:rsid="026bc58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3" style:family="text">
      <style:text-properties officeooo:rsid="026bc582"/>
    </style:style>
    <style:style style:name="T254" style:family="text">
      <style:text-properties fo:color="#000000" loext:opacity="100%" style:font-name="Times New Roman" fo:language="pt" fo:country="BR" style:text-underline-style="none" fo:font-weight="normal" officeooo:rsid="00a0206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bold"/>
    </style:style>
    <style:style style:name="T255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db71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6" style:family="text">
      <style:text-properties fo:color="#000000" loext:opacity="100%" style:font-name="Times New Roman" fo:language="pt" fo:country="BR" style:text-underline-style="none" fo:font-weight="bold" officeooo:rsid="00db71a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7" style:family="text">
      <style:text-properties fo:color="#000000" loext:opacity="100%" style:font-name="Times New Roman" fo:language="pt" fo:country="BR" style:text-underline-style="none" fo:font-weight="normal" officeooo:rsid="00db71a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58" style:family="text">
      <style:text-properties fo:color="#000000" loext:opacity="100%" style:font-name="Times New Roman" fo:font-size="12pt" fo:language="pt" fo:country="BR" style:text-underline-style="none" fo:font-weight="normal" officeooo:rsid="00db71a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59" style:family="text">
      <style:text-properties fo:color="#000000" loext:opacity="100%" style:font-name="Times New Roman" fo:font-size="12pt" fo:language="pt" fo:country="BR" style:text-underline-style="none" fo:font-weight="normal" officeooo:rsid="00dcc58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0" style:family="text">
      <style:text-properties fo:color="#000000" loext:opacity="100%" style:font-name="Times New Roman" fo:font-size="12pt" fo:language="pt" fo:country="BR" fo:font-style="italic" style:text-underline-style="none" fo:font-weight="normal" officeooo:rsid="00dcc581" style:letter-kerning="true" fo:background-color="#ffffff" loext:char-shading-value="0" style:font-name-asian="Arial1" style:font-size-asian="12pt" style:language-asian="zh" style:country-asian="CN" style:font-style-asian="italic" style:font-weight-asian="normal" style:font-name-complex="Arial1" style:font-size-complex="12pt" style:language-complex="hi" style:country-complex="IN" style:font-style-complex="italic" style:font-weight-complex="normal"/>
    </style:style>
    <style:style style:name="T261" style:family="text">
      <style:text-properties fo:color="#000000" loext:opacity="100%" style:font-name="Times New Roman" fo:font-size="12pt" fo:language="pt" fo:country="BR" fo:font-style="normal" style:text-underline-style="none" fo:font-weight="normal" officeooo:rsid="00dcc581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62" style:family="text">
      <style:text-properties fo:color="#c9211e" loext:opacity="100%" fo:language="pt" fo:country="BR" style:text-underline-style="solid" style:text-underline-width="auto" style:text-underline-color="font-color" fo:font-weight="bold" officeooo:rsid="0270f90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3" style:family="text">
      <style:text-properties fo:color="#000000" loext:opacity="100%" fo:language="pt" fo:country="BR" style:text-underline-style="solid" style:text-underline-width="auto" style:text-underline-color="font-color" fo:font-weight="bold" officeooo:rsid="026db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4" style:family="text">
      <style:text-properties fo:color="#000000" loext:opacity="100%" fo:language="pt" fo:country="BR" fo:font-weight="normal" officeooo:rsid="026db0b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5" style:family="text">
      <style:text-properties fo:color="#000000" loext:opacity="100%" fo:language="pt" fo:country="BR" fo:font-weight="bold" officeooo:rsid="026db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6" style:family="text">
      <style:text-properties officeooo:rsid="02a2b9cf"/>
    </style:style>
    <style:style style:name="T267" style:family="text">
      <style:text-properties fo:color="#000000" loext:opacity="100%" fo:language="pt" fo:country="BR" style:text-underline-style="solid" style:text-underline-width="auto" style:text-underline-color="font-color" officeooo:rsid="009482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8" style:family="text">
      <style:text-properties fo:color="#000000" loext:opacity="100%" fo:language="pt" fo:country="BR" style:text-underline-style="solid" style:text-underline-width="auto" style:text-underline-color="font-colo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9" style:family="text">
      <style:text-properties fo:color="#000000" loext:opacity="100%" fo:language="pt" fo:country="BR" style:text-underline-style="solid" style:text-underline-width="auto" style:text-underline-color="font-colo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0" style:family="text">
      <style:text-properties fo:color="#000000" loext:opacity="100%" fo:language="pt" fo:country="BR" style:text-underline-style="solid" style:text-underline-width="auto" style:text-underline-color="font-color" officeooo:rsid="0291e72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1" style:family="text">
      <style:text-properties fo:color="#000000" loext:opacity="100%" fo:language="pt" fo:country="BR" fo:font-weight="normal" officeooo:rsid="0291e72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72" style:family="text">
      <style:text-properties fo:color="#000000" loext:opacity="100%" fo:language="pt" fo:country="BR" fo:font-weight="bold" officeooo:rsid="0291e7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74" style:family="text">
      <style:text-properties fo:color="#000000" loext:opacity="100%" fo:language="pt" fo:country="BR" style:text-underline-style="solid" style:text-underline-width="auto" style:text-underline-color="font-color" fo:font-weight="bold" officeooo:rsid="0291e7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5" style:family="text">
      <style:text-properties officeooo:rsid="0291e72a"/>
    </style:style>
    <style:style style:name="T276" style:family="text">
      <style:text-properties fo:color="#000000" loext:opacity="100%" fo:language="pt" fo:country="BR" style:text-underline-style="solid" style:text-underline-width="auto" style:text-underline-color="font-colo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7" style:family="text">
      <style:text-properties fo:color="#000000" loext:opacity="100%" fo:language="pt" fo:country="BR" style:text-underline-style="solid" style:text-underline-width="auto" style:text-underline-color="font-color" fo:font-weight="bold" officeooo:rsid="0292e0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8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279" style:family="text">
      <style:text-properties fo:color="#000000" loext:opacity="100%" style:font-name="Times New Roman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280" style:family="text">
      <style:text-properties fo:color="#000000" loext:opacity="100%" fo:language="pt" fo:country="BR" style:text-underline-style="solid" style:text-underline-width="auto" style:text-underline-color="font-color" fo:font-weight="bold" officeooo:rsid="0294c11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1" style:family="text">
      <style:text-properties fo:color="#000000" loext:opacity="100%" style:font-name="Times New Roman" fo:font-weight="normal" officeooo:rsid="00a26cf1" fo:background-color="#ffffff" loext:char-shading-value="0" style:font-name-asian="Arial1" style:font-weight-asian="normal" style:font-name-complex="Arial1" style:font-weight-complex="normal"/>
    </style:style>
    <style:style style:name="T282" style:family="text">
      <style:text-properties fo:color="#000000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3" style:family="text">
      <style:text-properties fo:color="#000000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4" style:family="text">
      <style:text-properties fo:color="#c9211e" loext:opacity="100%" fo:language="pt" fo:country="BR" fo:font-weight="bold" officeooo:rsid="029e215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5" style:family="text">
      <style:text-properties officeooo:rsid="029e2156"/>
    </style:style>
    <style:style style:name="T286" style:family="text">
      <style:text-properties style:text-underline-style="solid" style:text-underline-width="auto" style:text-underline-color="font-color" fo:font-weight="bold" officeooo:rsid="0094826c" fo:background-color="#ffffff" loext:char-shading-value="0" style:font-weight-asian="bold" style:font-weight-complex="bold"/>
    </style:style>
    <style:style style:name="T287" style:family="text">
      <style:text-properties style:text-underline-style="solid" style:text-underline-width="auto" style:text-underline-color="font-color" fo:font-weight="bold" officeooo:rsid="029d7589" fo:background-color="#ffffff" loext:char-shading-value="0" style:font-weight-asian="bold" style:font-weight-complex="bold"/>
    </style:style>
    <style:style style:name="T288" style:family="text">
      <style:text-properties style:text-underline-style="solid" style:text-underline-width="auto" style:text-underline-color="font-color" fo:font-weight="bold" officeooo:rsid="00a3de71" fo:background-color="#ffffff" loext:char-shading-value="0" style:font-weight-asian="bold" style:font-weight-complex="bold"/>
    </style:style>
    <style:style style:name="T289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94826c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0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29e215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1" style:family="text">
      <style:text-properties style:font-name="Times New Roman" fo:font-weight="normal" officeooo:rsid="029e2156" style:font-weight-asian="normal" style:font-weight-complex="normal"/>
    </style:style>
    <style:style style:name="T292" style:family="text">
      <style:text-properties style:font-name="Times New Roman" fo:font-weight="normal" style:font-weight-asian="normal" style:font-weight-complex="normal"/>
    </style:style>
    <style:style style:name="T293" style:family="text">
      <style:text-properties fo:color="#ce181e" loext:opacity="100%" style:font-name="Times New Roman" fo:language="pt" fo:country="BR" style:text-underline-style="solid" style:text-underline-width="auto" style:text-underline-color="font-color" fo:font-weight="bold" officeooo:rsid="029e215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4" style:family="text">
      <style:text-properties style:font-name="Times New Roman" fo:font-weight="normal" officeooo:rsid="029f22d3" style:font-weight-asian="normal" style:font-weight-complex="normal"/>
    </style:style>
    <style:style style:name="T295" style:family="text">
      <style:text-properties style:font-name="Times New Roman" fo:font-weight="normal" officeooo:rsid="029fcaa0" style:font-weight-asian="normal" style:font-weight-complex="normal"/>
    </style:style>
    <style:style style:name="T29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7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8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9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f9f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0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270f9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1" style:family="text">
      <style:text-properties fo:color="#000000" loext:opacity="100%" style:font-name="Times New Roman" fo:font-size="12pt" fo:language="pt" fo:country="BR" fo:font-weight="normal" officeooo:rsid="00044c5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3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4" style:family="text">
      <style:text-properties fo:color="#000000" loext:opacity="100%" style:font-name="Times New Roman" fo:font-size="12pt" fo:language="pt" fo:country="B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5" style:family="text">
      <style:text-properties fo:color="#000000" loext:opacity="100%" style:font-name="Times New Roman" fo:font-size="12pt" fo:language="pt" fo:country="BR" fo:font-weight="normal" officeooo:rsid="026db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6" style:family="text">
      <style:text-properties fo:color="#000000" loext:opacity="100%" style:font-name="Times New Roman" fo:font-size="12pt" fo:language="pt" fo:country="BR" fo:font-weight="normal" officeooo:rsid="026f9f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7" style:family="text">
      <style:text-properties officeooo:rsid="02bb7e01"/>
    </style:style>
    <style:style style:name="T308" style:family="text">
      <style:text-properties fo:color="#c9211e" loext:opacity="100%" style:font-name="Times New Roman" fo:font-size="12pt" fo:language="pt" fo:country="BR" style:text-underline-style="solid" style:text-underline-width="auto" style:text-underline-color="font-color" fo:font-weight="bold" officeooo:rsid="026eab3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09" style:family="text">
      <style:text-properties fo:color="#000000" loext:opacity="100%" style:font-name="Times New Roman" fo:font-size="12pt" fo:language="pt" fo:country="BR" fo:font-weight="normal" officeooo:rsid="026eab3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0" style:family="text">
      <style:text-properties fo:color="#000000" loext:opacity="100%" style:font-name="Times New Roman" fo:font-size="12pt" fo:language="pt" fo:country="BR" fo:font-weight="normal" officeooo:rsid="02a2b9c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11" style:family="text">
      <style:text-properties style:font-name="Times New Roman" fo:font-size="12pt" style:font-size-asian="12pt" style:font-size-complex="12pt"/>
    </style:style>
    <style:style style:name="T312" style:family="text">
      <style:text-properties style:font-name="Times New Roman" fo:font-size="12pt" officeooo:rsid="02a2b9cf" style:font-size-asian="12pt" style:font-size-complex="12pt"/>
    </style:style>
    <style:style style:name="T313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a72da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4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94c11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16" style:family="text">
      <style:text-properties fo:color="#000000" loext:opacity="100%" style:font-name="Times New Roman" fo:language="pt" fo:country="BR" fo:font-weight="normal" officeooo:rsid="026eab3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317" style:family="text">
      <style:text-properties fo:font-size="12pt" style:text-underline-style="solid" style:text-underline-width="auto" style:text-underline-color="font-color" fo:font-weight="bold" officeooo:rsid="00490b07" style:font-size-asian="12pt" style:font-weight-asian="bold" style:font-name-complex="Arial1" style:font-size-complex="12pt" style:font-weight-complex="bold"/>
    </style:style>
    <style:style style:name="T318" style:family="text">
      <style:text-properties fo:font-size="12pt" style:text-underline-style="solid" style:text-underline-width="auto" style:text-underline-color="font-color" fo:font-weight="bold" officeooo:rsid="004828ea" style:font-size-asian="12pt" style:font-weight-asian="bold" style:font-name-complex="Arial1" style:font-size-complex="12pt" style:font-weight-complex="bold"/>
    </style:style>
    <style:style style:name="T3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9732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14a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14ac2" fo:background-color="#ffffff" loext:char-shading-value="0" style:font-size-asian="12pt" style:font-weight-asian="bold" style:font-size-complex="12pt" style:font-weight-complex="bold"/>
    </style:style>
    <style:style style:name="T32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3" style:family="text">
      <style:text-properties fo:color="#000000" loext:opacity="100%" style:font-name="Times New Roman" fo:font-weight="normal" officeooo:rsid="02714ac2" fo:background-color="#ffffff" loext:char-shading-value="0" style:font-weight-asian="normal" style:font-weight-complex="normal"/>
    </style:style>
    <style:style style:name="T324" style:family="text">
      <style:text-properties fo:color="#000000" loext:opacity="100%" style:font-name="Times New Roman" officeooo:rsid="00044c5d" fo:background-color="#ffffff" loext:char-shading-value="0"/>
    </style:style>
    <style:style style:name="T325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6" style:family="text">
      <style:text-properties fo:color="#000000" loext:opacity="100%" style:font-name="Times New Roman" fo:font-size="12pt" fo:language="pt" fo:country="BR" style:text-underline-style="none" fo:font-weight="normal" officeooo:rsid="026db0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2f1f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8" style:family="text">
      <style:text-properties fo:color="#000000" loext:opacity="100%" style:font-name="Times New Roman" fo:font-size="12pt" fo:font-weight="normal" officeooo:rsid="0272f1f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29" style:family="text">
      <style:text-properties fo:color="#000000" loext:opacity="100%" style:font-name="Times New Roman" fo:font-size="12pt" fo:language="pt" fo:country="BR" style:text-underline-style="none" fo:font-weight="bold" officeooo:rsid="026db0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0" style:family="text">
      <style:text-properties fo:color="#000000" loext:opacity="100%" style:font-name="Times New Roman" fo:font-size="12pt" fo:language="pt" fo:country="BR" style:text-underline-style="none" fo:font-weight="normal" officeooo:rsid="00b7e02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31" style:family="text">
      <style:text-properties fo:color="#000000" loext:opacity="100%" style:font-name="Times New Roman" fo:font-size="12pt" fo:language="pt" fo:country="BR" style:text-underline-style="none" fo:font-weight="normal" officeooo:rsid="00b9732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2f1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9732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34" style:family="text">
      <style:text-properties fo:color="#000000" loext:opacity="100%" style:font-name="Times New Roman" fo:font-size="12pt" fo:language="pt" fo:country="BR" fo:font-weight="normal" officeooo:rsid="00b7e02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35" style:family="text">
      <style:text-properties fo:color="#000000" loext:opacity="100%" style:font-name="Times New Roman" fo:font-size="12pt" fo:language="pt" fo:country="BR" fo:font-weight="normal" officeooo:rsid="00b9732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36" style:family="text">
      <style:text-properties fo:color="#000000" loext:opacity="100%" style:font-name="Times New Roman" fo:font-size="12pt" fo:language="pt" fo:country="BR" style:text-underline-style="solid" style:text-underline-width="auto" style:text-underline-color="font-color" fo:font-weight="bold" officeooo:rsid="00b973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7" style:family="text">
      <style:text-properties fo:color="#000000" loext:opacity="100%" style:font-name="Times New Roman" fo:font-size="12pt" fo:language="pt" fo:country="BR" style:text-underline-style="none" fo:font-weight="bold" officeooo:rsid="00b973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a75a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bfc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1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de66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3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44" style:family="text">
      <style:text-properties fo:color="#000000" loext:opacity="100%" style:font-name="Times New Roman" officeooo:rsid="0277d68d" fo:background-color="#ffffff" loext:char-shading-value="0"/>
    </style:style>
    <style:style style:name="T34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bfc8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3e2f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4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5de6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48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72f1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49" style:family="text">
      <style:text-properties fo:color="#000000" loext:opacity="100%" style:font-name="Times New Roman" fo:font-size="12pt" fo:font-weight="normal" officeooo:rsid="0275de6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0" style:family="text">
      <style:text-properties fo:color="#000000" loext:opacity="100%" style:font-name="Times New Roman" fo:font-size="12pt" fo:font-weight="normal" officeooo:rsid="02bdd01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1" style:family="text">
      <style:text-properties fo:color="#000000" loext:opacity="100%" style:font-name="Times New Roman" fo:language="pt" fo:country="BR" fo:font-weight="bold" officeooo:rsid="026db0b1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52" style:family="text">
      <style:text-properties fo:color="#000000" loext:opacity="100%" style:font-name="Times New Roman" fo:language="pt" fo:country="BR" fo:font-weight="normal" officeooo:rsid="026db0b1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53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bbfc89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54" style:family="text">
      <style:text-properties fo:color="#000000" loext:opacity="100%" style:font-name="Times New Roman" fo:language="pt" fo:country="BR" style:text-underline-style="none" fo:font-weight="normal" officeooo:rsid="00bbfc89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5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5de6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7" style:family="text">
      <style:text-properties fo:color="#000000" loext:opacity="100%" style:font-name="Times New Roman" fo:font-size="12pt" fo:font-weight="normal" officeooo:rsid="0277d68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8" style:family="text">
      <style:text-properties fo:color="#000000" loext:opacity="100%" style:font-name="Times New Roman" fo:font-size="12pt" fo:language="pt" fo:country="BR" fo:font-weight="normal" officeooo:rsid="00c7f24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59" style:family="text">
      <style:text-properties fo:color="#000000" loext:opacity="100%" style:font-name="Times New Roman" fo:language="pt" fo:country="BR" officeooo:rsid="026db0b1" style:letter-kerning="true" fo:background-color="#ffffff" loext:char-shading-value="0" style:language-asian="zh" style:country-asian="CN" style:language-complex="hi" style:country-complex="IN"/>
    </style:style>
    <style:style style:name="T360" style:family="text">
      <style:text-properties fo:color="#000000" loext:opacity="100%" style:font-name="Times New Roman" fo:language="pt" fo:country="BR" fo:font-weight="normal" officeooo:rsid="00b7e02f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61" style:family="text">
      <style:text-properties fo:color="#000000" loext:opacity="100%" style:font-name="Times New Roman" fo:language="pt" fo:country="BR" fo:font-weight="normal" officeooo:rsid="00c7f242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7d68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63" style:family="text">
      <style:text-properties fo:color="#000000" loext:opacity="100%" style:font-name="Times New Roman" fo:font-weight="normal" officeooo:rsid="0277d68d" fo:background-color="#ffffff" loext:char-shading-value="0" style:font-weight-asian="normal" style:font-weight-complex="normal"/>
    </style:style>
    <style:style style:name="T364" style:family="text">
      <style:text-properties fo:color="#000000" loext:opacity="100%" style:font-name="Times New Roman" style:text-underline-style="solid" style:text-underline-width="auto" style:text-underline-color="font-color" officeooo:rsid="00ba75a3" fo:background-color="#ffffff" loext:char-shading-value="0"/>
    </style:style>
    <style:style style:name="T365" style:family="text">
      <style:text-properties fo:color="#000000" loext:opacity="100%" style:font-name="Times New Roman" fo:font-weight="normal" officeooo:rsid="00ba75a3" fo:background-color="#ffffff" loext:char-shading-value="0" style:font-weight-asian="normal" style:font-weight-complex="normal"/>
    </style:style>
    <style:style style:name="T36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7f24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7f242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6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fd44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69" style:family="text">
      <style:text-properties fo:color="#000000" loext:opacity="100%" style:font-name="Times New Roman" fo:font-weight="normal" officeooo:rsid="0273e2f6" fo:background-color="#ffffff" loext:char-shading-value="0" style:font-name-asian="Arial1" style:font-weight-asian="normal" style:font-name-complex="Arial1" style:font-weight-complex="normal"/>
    </style:style>
    <style:style style:name="T370" style:family="text">
      <style:text-properties fo:color="#000000" loext:opacity="100%" style:font-name="Times New Roman" fo:font-weight="normal" officeooo:rsid="02bdd01d" fo:background-color="#ffffff" loext:char-shading-value="0" style:font-name-asian="Arial1" style:font-weight-asian="normal" style:font-name-complex="Arial1" style:font-weight-complex="normal"/>
    </style:style>
    <style:style style:name="T371" style:family="text">
      <style:text-properties fo:color="#000000" loext:opacity="100%" style:font-name="Times New Roman" style:text-underline-style="solid" style:text-underline-width="auto" style:text-underline-color="font-color" officeooo:rsid="00c7f242" fo:background-color="#ffffff" loext:char-shading-value="0"/>
    </style:style>
    <style:style style:name="T372" style:family="text">
      <style:text-properties fo:color="#000000" loext:opacity="100%" style:font-name="Times New Roman" officeooo:rsid="00c7f242" fo:background-color="#ffffff" loext:char-shading-value="0"/>
    </style:style>
    <style:style style:name="T373" style:family="text">
      <style:text-properties fo:color="#000000" loext:opacity="100%" style:font-name="Times New Roman" fo:font-weight="normal" officeooo:rsid="00c7f242" fo:background-color="#ffffff" loext:char-shading-value="0" style:font-weight-asian="normal" style:font-weight-complex="normal"/>
    </style:style>
    <style:style style:name="T3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9b72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fd44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d346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7" style:family="text">
      <style:text-properties fo:color="#000000" loext:opacity="100%" style:font-name="Times New Roman" fo:font-size="12pt" fo:font-weight="normal" officeooo:rsid="027d346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9b7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7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d346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80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bold" officeooo:rsid="00c8b63b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381" style:family="text">
      <style:text-properties fo:color="#000000" loext:opacity="100%" style:font-name="Times New Roman" fo:language="pt" fo:country="BR" style:text-underline-style="solid" style:text-underline-width="auto" style:text-underline-color="font-color" fo:font-weight="normal" officeooo:rsid="00c8b63b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82" style:family="text">
      <style:text-properties fo:color="#000000" loext:opacity="100%" style:font-name="Times New Roman" fo:language="pt" fo:country="BR" style:text-underline-style="none" fo:font-weight="normal" officeooo:rsid="00c8b63b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38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9b72a" fo:background-color="#ffffff" loext:char-shading-value="0" style:font-size-asian="12pt" style:font-weight-asian="bold" style:font-size-complex="12pt" style:font-weight-complex="bold"/>
    </style:style>
    <style:style style:name="T3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d1dd0" fo:background-color="#ffffff" loext:char-shading-value="0" style:font-size-asian="12pt" style:font-weight-asian="bold" style:font-size-complex="12pt" style:font-weight-complex="bold"/>
    </style:style>
    <style:style style:name="T385" style:family="text">
      <style:text-properties fo:color="#000000" loext:opacity="100%" style:font-name="Times New Roman" fo:font-size="12pt" fo:font-weight="normal" officeooo:rsid="024d1dd0" fo:background-color="#ffffff" loext:char-shading-value="0" style:font-size-asian="12pt" style:font-weight-asian="normal" style:font-size-complex="12pt" style:font-weight-complex="normal"/>
    </style:style>
    <style:style style:name="T386" style:family="text">
      <style:text-properties officeooo:rsid="024d1dd0"/>
    </style:style>
    <style:style style:name="T387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388" style:family="text">
      <style:text-properties fo:color="#000000" loext:opacity="100%" style:font-name="Times New Roman" fo:font-weight="bold" officeooo:rsid="001721e1" fo:background-color="#ffffff" loext:char-shading-value="0" style:font-weight-asian="bold" style:font-weight-complex="bold"/>
    </style:style>
    <style:style style:name="T3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3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1c01f3" fo:background-color="#ffffff" loext:char-shading-value="0" style:font-size-asian="12pt" style:font-weight-asian="bold" style:font-size-complex="12pt" style:font-weight-complex="bold"/>
    </style:style>
    <style:style style:name="T3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3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1e8560" fo:background-color="#ffffff" loext:char-shading-value="0" style:font-size-asian="12pt" style:font-weight-asian="bold" style:font-size-complex="12pt" style:font-weight-complex="bold"/>
    </style:style>
    <style:style style:name="T3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be049" fo:background-color="#ffffff" loext:char-shading-value="0" style:font-size-asian="12pt" style:font-weight-asian="bold" style:font-size-complex="12pt" style:font-weight-complex="bold"/>
    </style:style>
    <style:style style:name="T394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395" style:family="text">
      <style:text-properties fo:color="#000000" loext:opacity="100%" style:font-name="Times New Roman" fo:font-weight="normal" officeooo:rsid="01f189f8" fo:background-color="#ffffff" loext:char-shading-value="0" style:font-weight-asian="normal" style:font-weight-complex="normal"/>
    </style:style>
    <style:style style:name="T396" style:family="text">
      <style:text-properties fo:color="#000000" loext:opacity="100%" style:font-name="Times New Roman" fo:font-weight="normal" officeooo:rsid="001721e1" fo:background-color="#ffffff" loext:char-shading-value="0" style:font-weight-asian="normal" style:font-weight-complex="normal"/>
    </style:style>
    <style:style style:name="T39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398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399" style:family="text">
      <style:text-properties fo:color="#000000" loext:opacity="100%" style:font-name="Times New Roman" fo:font-size="12pt" fo:language="pt" fo:country="BR" fo:font-weight="bold" officeooo:rsid="026db0b1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00" style:family="text">
      <style:text-properties fo:color="#000000" loext:opacity="100%" style:font-name="Times New Roman" fo:font-size="12pt" fo:language="pt" fo:country="BR" fo:font-weight="normal" officeooo:rsid="026db0b1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1" style:family="text">
      <style:text-properties fo:color="#000000" loext:opacity="100%" style:font-name="Times New Roman" fo:font-size="12pt" fo:language="pt" fo:country="BR" fo:font-weight="normal" officeooo:rsid="00b7e02f" style:letter-kerning="true" fo:background-color="#ffffff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0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403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4d6a34" fo:background-color="#ffffff" loext:char-shading-value="0" style:font-size-asian="12pt" style:font-weight-asian="bold" style:font-size-complex="12pt" style:font-weight-complex="bold"/>
    </style:style>
    <style:style style:name="T404" style:family="text">
      <style:text-properties fo:color="#111111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40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406" style:family="text">
      <style:text-properties fo:color="#111111" loext:opacity="100%" style:font-name="Times New Roman" fo:font-weight="normal" officeooo:rsid="01f189f8" fo:background-color="#ffffff" loext:char-shading-value="0" style:font-weight-asian="normal" style:font-weight-complex="normal"/>
    </style:style>
    <style:style style:name="T407" style:family="text">
      <style:text-properties fo:color="#111111" loext:opacity="100%" fo:font-weight="normal" style:font-weight-asian="normal" style:font-weight-complex="normal"/>
    </style:style>
    <style:style style:name="T4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7ffa41" fo:background-color="#ffffff" loext:char-shading-value="0" style:font-size-asian="12pt" style:font-weight-asian="bold" style:font-size-complex="12pt" style:font-weight-complex="bold"/>
    </style:style>
    <style:style style:name="T409" style:family="text">
      <style:text-properties fo:color="#000000" loext:opacity="100%" style:font-name="Times New Roman" fo:language="pt" fo:country="BR" fo:font-weight="normal" officeooo:rsid="00c9b72a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1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4f4ae9" fo:background-color="#ffffff" loext:char-shading-value="0" style:font-size-asian="12pt" style:font-weight-asian="bold" style:font-size-complex="12pt" style:font-weight-complex="bold"/>
    </style:style>
    <style:style style:name="T41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0b4fb" fo:background-color="#ffffff" loext:char-shading-value="0" style:font-size-asian="12pt" style:font-weight-asian="bold" style:font-size-complex="12pt" style:font-weight-complex="bold"/>
    </style:style>
    <style:style style:name="T412" style:family="text">
      <style:text-properties fo:color="#1c1c1c" loext:opacity="100%" style:font-name="Times New Roman" fo:font-size="12pt" fo:font-weight="normal" officeooo:rsid="024d6a34" fo:background-color="#ffffff" loext:char-shading-value="0" style:font-size-asian="12pt" style:font-weight-asian="normal" style:font-size-complex="12pt" style:font-weight-complex="normal"/>
    </style:style>
    <style:style style:name="T413" style:family="text">
      <style:text-properties fo:color="#000000" loext:opacity="100%" style:font-name="Times New Roman" fo:font-weight="bold" officeooo:rsid="013af168" fo:background-color="#ffffff" loext:char-shading-value="0" style:font-weight-asian="bold" style:font-weight-complex="bold"/>
    </style:style>
    <style:style style:name="T414" style:family="text">
      <style:text-properties fo:color="#000000" loext:opacity="100%" style:font-name="Times New Roman" fo:font-weight="normal" officeooo:rsid="013af168" fo:background-color="#ffffff" loext:char-shading-value="0" style:font-weight-asian="normal" style:font-weight-complex="normal"/>
    </style:style>
    <style:style style:name="T41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41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41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41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41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420" style:family="text">
      <style:text-properties fo:color="#000000" loext:opacity="100%" style:font-name="Times New Roman" fo:font-size="12pt" fo:font-weight="normal" officeooo:rsid="0251e88e" fo:background-color="#ffffff" loext:char-shading-value="0" style:font-size-asian="12pt" style:font-weight-asian="normal" style:font-size-complex="12pt" style:font-weight-complex="normal"/>
    </style:style>
    <style:style style:name="T4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1f2065" fo:background-color="#ffffff" loext:char-shading-value="0" style:font-size-asian="12pt" style:font-weight-asian="bold" style:font-size-complex="12pt" style:font-weight-complex="bold"/>
    </style:style>
    <style:style style:name="T422" style:family="text">
      <style:text-properties fo:color="#000000" loext:opacity="100%" style:font-name="Times New Roman" fo:font-size="12pt" fo:font-weight="normal" officeooo:rsid="021f2065" fo:background-color="#ffffff" loext:char-shading-value="0" style:font-size-asian="12pt" style:font-weight-asian="normal" style:font-size-complex="12pt" style:font-weight-complex="normal"/>
    </style:style>
    <style:style style:name="T423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424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251e88e" fo:background-color="#ffffff" loext:char-shading-value="0" style:font-size-asian="12pt" style:font-weight-asian="bold" style:font-size-complex="12pt" style:font-weight-complex="bold"/>
    </style:style>
    <style:style style:name="T425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c9b72a" fo:background-color="#ffffff" loext:char-shading-value="0" style:font-size-asian="12pt" style:font-weight-asian="bold" style:font-size-complex="12pt" style:font-weight-complex="bold"/>
    </style:style>
    <style:style style:name="T426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427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428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429" style:family="text">
      <style:text-properties fo:color="#1c1c1c" loext:opacity="100%" style:font-name="Times New Roman" fo:font-size="12pt" style:text-underline-style="solid" style:text-underline-width="auto" style:text-underline-color="font-color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430" style:family="text">
      <style:text-properties fo:color="#1c1c1c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43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213a2" fo:background-color="#ffffff" loext:char-shading-value="0" style:font-size-asian="12pt" style:font-weight-asian="bold" style:font-size-complex="12pt" style:font-weight-complex="bold"/>
    </style:style>
    <style:style style:name="T432" style:family="text">
      <style:text-properties fo:color="#000000" loext:opacity="100%" style:font-name="Times New Roman" fo:font-size="12pt" fo:font-weight="normal" officeooo:rsid="025213a2" fo:background-color="#ffffff" loext:char-shading-value="0" style:font-size-asian="12pt" style:font-weight-asian="normal" style:font-size-complex="12pt" style:font-weight-complex="normal"/>
    </style:style>
    <style:style style:name="T433" style:family="text">
      <style:text-properties fo:color="#000000" loext:opacity="100%" style:font-name="Times New Roman" fo:font-size="12pt" fo:font-weight="normal" officeooo:rsid="02bdd01d" fo:background-color="#ffffff" loext:char-shading-value="0" style:font-size-asian="12pt" style:font-weight-asian="normal" style:font-size-complex="12pt" style:font-weight-complex="normal"/>
    </style:style>
    <style:style style:name="T434" style:family="text">
      <style:text-properties officeooo:rsid="02bdd01d"/>
    </style:style>
    <style:style style:name="T435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c9b72a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0f10b5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bdd01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105b7bc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9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0e96d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40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18cbd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41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25213a2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42" style:family="text">
      <style:text-properties fo:color="#000000" loext:opacity="100%" style:font-name="Times New Roman" fo:language="pt" fo:country="BR" fo:font-weight="normal" officeooo:rsid="00cd4f33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4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24088" fo:background-color="#ffffff" loext:char-shading-value="0" style:font-size-asian="12pt" style:font-weight-asian="bold" style:font-size-complex="12pt" style:font-weight-complex="bold"/>
    </style:style>
    <style:style style:name="T444" style:family="text">
      <style:text-properties fo:color="#000000" loext:opacity="100%" style:font-name="Times New Roman" fo:font-size="12pt" fo:font-weight="normal" officeooo:rsid="02524088" fo:background-color="#ffffff" loext:char-shading-value="0" style:font-size-asian="12pt" style:font-weight-asian="normal" style:font-size-complex="12pt" style:font-weight-complex="normal"/>
    </style:style>
    <style:style style:name="T445" style:family="text">
      <style:text-properties fo:color="#000000" loext:opacity="100%" style:font-name="Times New Roman" fo:font-size="12pt" fo:font-weight="bold" officeooo:rsid="02524088" fo:background-color="#ffffff" loext:char-shading-value="0" style:font-size-asian="12pt" style:font-weight-asian="bold" style:font-size-complex="12pt" style:font-weight-complex="bold"/>
    </style:style>
    <style:style style:name="T44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4187a" fo:background-color="#ffffff" loext:char-shading-value="0" style:font-size-asian="12pt" style:font-weight-asian="bold" style:font-size-complex="12pt" style:font-weight-complex="bold"/>
    </style:style>
    <style:style style:name="T447" style:family="text">
      <style:text-properties fo:color="#000000" loext:opacity="100%" style:font-name="Times New Roman" fo:font-size="12pt" fo:font-weight="normal" officeooo:rsid="0254187a" fo:background-color="#ffffff" loext:char-shading-value="0" style:font-size-asian="12pt" style:font-weight-asian="normal" style:font-size-complex="12pt" style:font-weight-complex="normal"/>
    </style:style>
    <style:style style:name="T448" style:family="text">
      <style:text-properties fo:color="#000000" loext:opacity="100%" style:font-name="Times New Roman" fo:language="pt" fo:country="BR" fo:font-weight="bold" officeooo:rsid="026db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9" style:family="text">
      <style:text-properties fo:color="#000000" loext:opacity="100%" style:font-name="Times New Roman" fo:language="pt" fo:country="BR" fo:font-weight="normal" officeooo:rsid="026db0b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50" style:family="text">
      <style:text-properties fo:color="#000000" loext:opacity="100%" style:font-name="Times New Roman" fo:language="pt" fo:country="BR" fo:font-weight="normal" officeooo:rsid="00b7e02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51" style:family="text">
      <style:text-properties fo:color="#000000" loext:opacity="100%" style:font-name="Times New Roman" fo:language="pt" fo:country="BR" fo:font-weight="normal" officeooo:rsid="00cd4f3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52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45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51f2f" fo:background-color="#ffffff" loext:char-shading-value="0" style:font-size-asian="12pt" style:font-weight-asian="bold" style:font-size-complex="12pt" style:font-weight-complex="bold"/>
    </style:style>
    <style:style style:name="T454" style:family="text">
      <style:text-properties fo:color="#000000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455" style:family="text">
      <style:text-properties fo:color="#000000" loext:opacity="100%" style:font-name="Times New Roman" fo:language="pt" fo:country="BR" fo:font-weight="normal" officeooo:rsid="00cfe9bc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56" style:family="text">
      <style:text-properties fo:color="#111111" loext:opacity="100%" style:font-name="Times New Roman" fo:font-size="12pt" fo:font-weight="normal" officeooo:rsid="02551f2f" fo:background-color="#ffffff" loext:char-shading-value="0" style:font-size-asian="12pt" style:font-weight-asian="normal" style:font-size-complex="12pt" style:font-weight-complex="normal"/>
    </style:style>
    <style:style style:name="T457" style:family="text">
      <style:text-properties fo:color="#000000" loext:opacity="100%" style:font-name="Times New Roman" fo:language="pt" fo:country="BR" fo:font-weight="normal" officeooo:rsid="00cfe9b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5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55dee" fo:background-color="#ffffff" loext:char-shading-value="0" style:font-size-asian="12pt" style:font-weight-asian="bold" style:font-size-complex="12pt" style:font-weight-complex="bold"/>
    </style:style>
    <style:style style:name="T4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8e4b8" fo:background-color="#ffffff" loext:char-shading-value="0" style:font-size-asian="12pt" style:font-weight-asian="bold" style:font-size-complex="12pt" style:font-weight-complex="bold"/>
    </style:style>
    <style:style style:name="T460" style:family="text">
      <style:text-properties fo:color="#000000" loext:opacity="100%" style:font-name="Times New Roman" fo:font-size="12pt" fo:font-weight="normal" officeooo:rsid="02555dee" fo:background-color="#ffffff" loext:char-shading-value="0" style:font-size-asian="12pt" style:font-weight-asian="normal" style:font-size-complex="12pt" style:font-weight-complex="normal"/>
    </style:style>
    <style:style style:name="T46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46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46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66487" fo:background-color="#ffffff" loext:char-shading-value="0" style:font-size-asian="12pt" style:font-weight-asian="bold" style:font-size-complex="12pt" style:font-weight-complex="bold"/>
    </style:style>
    <style:style style:name="T464" style:family="text">
      <style:text-properties fo:color="#000000" loext:opacity="100%" style:font-name="Times New Roman" fo:font-weight="normal" officeooo:rsid="021f2065" fo:background-color="#ffffff" loext:char-shading-value="0" style:font-weight-asian="normal" style:font-weight-complex="normal"/>
    </style:style>
    <style:style style:name="T465" style:family="text">
      <style:text-properties fo:color="#000000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466" style:family="text">
      <style:text-properties fo:color="#000000" loext:opacity="100%" style:font-name="Times New Roman" fo:font-weight="bold" officeooo:rsid="01454ce9" fo:background-color="#ffffff" loext:char-shading-value="0" style:font-weight-asian="bold" style:font-weight-complex="bold"/>
    </style:style>
    <style:style style:name="T467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468" style:family="text">
      <style:text-properties fo:color="#000000" loext:opacity="100%" style:font-name="Times New Roman" fo:language="pt" fo:country="BR" fo:font-weight="normal" officeooo:rsid="00d11a33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69" style:family="text">
      <style:text-properties fo:color="#111111" loext:opacity="100%" style:font-name="Times New Roman" fo:font-size="12pt" fo:font-weight="normal" officeooo:rsid="025abc9f" fo:background-color="#ffffff" loext:char-shading-value="0" style:font-size-asian="12pt" style:font-weight-asian="normal" style:font-size-complex="12pt" style:font-weight-complex="normal"/>
    </style:style>
    <style:style style:name="T470" style:family="text">
      <style:text-properties fo:color="#000000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47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472" style:family="text">
      <style:text-properties fo:color="#000000" loext:opacity="100%" style:font-name="Times New Roman" fo:language="pt" fo:country="BR" fo:font-weight="normal" officeooo:rsid="00d2a1df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7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bc488" fo:background-color="#ffffff" loext:char-shading-value="0" style:font-size-asian="12pt" style:font-weight-asian="bold" style:font-size-complex="12pt" style:font-weight-complex="bold"/>
    </style:style>
    <style:style style:name="T47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c9de79" fo:background-color="#ffffff" loext:char-shading-value="0" style:font-size-asian="12pt" style:font-weight-asian="bold" style:font-size-complex="12pt" style:font-weight-complex="bold"/>
    </style:style>
    <style:style style:name="T475" style:family="text">
      <style:text-properties fo:color="#000000" loext:opacity="100%" style:font-name="Times New Roman" fo:font-size="12pt" fo:font-weight="normal" officeooo:rsid="025bc488" fo:background-color="#ffffff" loext:char-shading-value="0" style:font-size-asian="12pt" style:font-weight-asian="normal" style:font-size-complex="12pt" style:font-weight-complex="normal"/>
    </style:style>
    <style:style style:name="T47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83e485" fo:background-color="#ffffff" loext:char-shading-value="0" style:font-size-asian="12pt" style:font-weight-asian="bold" style:font-size-complex="12pt" style:font-weight-complex="bold"/>
    </style:style>
    <style:style style:name="T477" style:family="text">
      <style:text-properties style:font-name="Times New Roman" fo:font-size="12pt" officeooo:rsid="025bc488" style:font-size-asian="12pt" style:font-size-complex="12pt"/>
    </style:style>
    <style:style style:name="T478" style:family="text">
      <style:text-properties fo:color="#000000" loext:opacity="100%" style:font-name="Times New Roman" fo:language="pt" fo:country="BR" fo:font-weight="normal" officeooo:rsid="00d32e16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79" style:family="text">
      <style:text-properties officeooo:rsid="0283e485"/>
    </style:style>
    <style:style style:name="T48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c408f" fo:background-color="#ffffff" loext:char-shading-value="0" style:font-size-asian="12pt" style:font-weight-asian="bold" style:font-size-complex="12pt" style:font-weight-complex="bold"/>
    </style:style>
    <style:style style:name="T481" style:family="text">
      <style:text-properties fo:color="#000000" loext:opacity="100%" style:font-name="Times New Roman" fo:font-size="12pt" fo:font-weight="normal" officeooo:rsid="025c408f" fo:background-color="#ffffff" loext:char-shading-value="0" style:font-size-asian="12pt" style:font-weight-asian="normal" style:font-size-complex="12pt" style:font-weight-complex="normal"/>
    </style:style>
    <style:style style:name="T482" style:family="text">
      <style:text-properties fo:color="#000000" loext:opacity="100%" style:font-name="Times New Roman" fo:language="pt" fo:country="BR" fo:font-weight="normal" officeooo:rsid="00d496d2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83" style:family="text">
      <style:text-properties fo:color="#c9211e" loext:opacity="100%" style:font-name="Times New Roman" fo:font-size="12pt" fo:font-weight="bold" officeooo:rsid="025abc9f" fo:background-color="#ffffff" loext:char-shading-value="0" style:font-size-asian="12pt" style:font-weight-asian="bold" style:font-size-complex="12pt" style:font-weight-complex="bold"/>
    </style:style>
    <style:style style:name="T48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c7aaf" fo:background-color="#ffffff" loext:char-shading-value="0" style:font-size-asian="12pt" style:font-weight-asian="bold" style:font-size-complex="12pt" style:font-weight-complex="bold"/>
    </style:style>
    <style:style style:name="T485" style:family="text">
      <style:text-properties fo:color="#000000" loext:opacity="100%" style:font-name="Times New Roman" fo:font-size="12pt" fo:font-weight="normal" officeooo:rsid="025c7aaf" fo:background-color="#ffffff" loext:char-shading-value="0" style:font-size-asian="12pt" style:font-weight-asian="normal" style:font-size-complex="12pt" style:font-weight-complex="normal"/>
    </style:style>
    <style:style style:name="T486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ace397" fo:background-color="#ffffff" loext:char-shading-value="0" style:font-size-asian="12pt" style:font-weight-asian="bold" style:font-size-complex="12pt" style:font-weight-complex="bold"/>
    </style:style>
    <style:style style:name="T48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f608" fo:background-color="#ffffff" loext:char-shading-value="0" style:font-size-asian="12pt" style:font-weight-asian="bold" style:font-size-complex="12pt" style:font-weight-complex="bold"/>
    </style:style>
    <style:style style:name="T488" style:family="text">
      <style:text-properties fo:color="#000000" loext:opacity="100%" style:font-name="Times New Roman" fo:font-size="12pt" fo:font-weight="normal" officeooo:rsid="025df608" fo:background-color="#ffffff" loext:char-shading-value="0" style:font-size-asian="12pt" style:font-weight-asian="normal" style:font-size-complex="12pt" style:font-weight-complex="normal"/>
    </style:style>
    <style:style style:name="T489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85476f" fo:background-color="#ffffff" loext:char-shading-value="0" style:font-size-asian="12pt" style:font-weight-asian="bold" style:font-size-complex="12pt" style:font-weight-complex="bold"/>
    </style:style>
    <style:style style:name="T490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491" style:family="text">
      <style:text-properties fo:color="#000000" loext:opacity="100%" style:font-name="Times New Roman" fo:language="pt" fo:country="BR" fo:font-weight="normal" officeooo:rsid="00d50041" style:letter-kerning="true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492" style:family="text">
      <style:text-properties fo:color="#000000" loext:opacity="100%" style:font-name="Times New Roman" fo:font-size="12pt" fo:language="pt" fo:country="BR" fo:font-weight="normal" officeooo:rsid="00cd4f3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93" style:family="text">
      <style:text-properties fo:color="#1c1c1c" loext:opacity="100%" style:font-name="Times New Roman" fo:font-size="12pt" fo:font-weight="normal" officeooo:rsid="0285476f" fo:background-color="#ffffff" loext:char-shading-value="0" style:font-size-asian="12pt" style:font-weight-asian="normal" style:font-size-complex="12pt" style:font-weight-complex="normal"/>
    </style:style>
    <style:style style:name="T4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e3a13" fo:background-color="#ffffff" loext:char-shading-value="0" style:font-size-asian="12pt" style:font-weight-asian="bold" style:font-size-complex="12pt" style:font-weight-complex="bold"/>
    </style:style>
    <style:style style:name="T495" style:family="text">
      <style:text-properties fo:color="#000000" loext:opacity="100%" style:font-name="Times New Roman" fo:font-size="12pt" fo:font-weight="normal" officeooo:rsid="025e3a13" fo:background-color="#ffffff" loext:char-shading-value="0" style:font-size-asian="12pt" style:font-weight-asian="normal" style:font-size-complex="12pt" style:font-weight-complex="normal"/>
    </style:style>
    <style:style style:name="T496" style:family="text">
      <style:text-properties fo:color="#000000" loext:opacity="100%" style:font-name="Times New Roman" fo:language="pt" fo:country="BR" fo:font-weight="normal" officeooo:rsid="00d610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49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109da" fo:background-color="#ffffff" loext:char-shading-value="0" style:font-size-asian="12pt" style:font-weight-asian="bold" style:font-size-complex="12pt" style:font-weight-complex="bold"/>
    </style:style>
    <style:style style:name="T49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9" style:family="text">
      <style:text-properties style:font-name="Times New Roman" fo:font-size="12pt" style:text-underline-style="solid" style:text-underline-width="auto" style:text-underline-color="font-color" fo:font-weight="bold" officeooo:rsid="026109da" style:font-size-asian="12pt" style:font-weight-asian="bold" style:font-size-complex="12pt" style:font-weight-complex="bold"/>
    </style:style>
    <style:style style:name="T500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86c86e" style:font-size-asian="12pt" style:font-weight-asian="bold" style:font-size-complex="12pt" style:font-weight-complex="bold"/>
    </style:style>
    <style:style style:name="T501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502" style:family="text">
      <style:text-properties fo:color="#000000" loext:opacity="100%" style:font-name="Times New Roman" fo:font-size="12pt" fo:language="pt" fo:country="BR" fo:font-weight="normal" officeooo:rsid="00d6105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50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208c06" fo:background-color="#ffffff" loext:char-shading-value="0" style:font-size-asian="12pt" style:font-weight-asian="bold" style:font-size-complex="12pt" style:font-weight-complex="bold"/>
    </style:style>
    <style:style style:name="T505" style:family="text">
      <style:text-properties fo:color="#1c1c1c" loext:opacity="100%" style:font-name="Times New Roman" fo:font-weight="normal" officeooo:rsid="0285476f" fo:background-color="#ffffff" loext:char-shading-value="0" style:font-weight-asian="normal" style:font-weight-complex="normal"/>
    </style:style>
    <style:style style:name="T50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220911" fo:background-color="#ffffff" loext:char-shading-value="0" style:font-size-asian="12pt" style:font-weight-asian="bold" style:font-size-complex="12pt" style:font-weight-complex="bold"/>
    </style:style>
    <style:style style:name="T507" style:family="text">
      <style:text-properties fo:color="#000000" loext:opacity="100%" style:font-name="Times New Roman" fo:font-weight="normal" officeooo:rsid="02220911" fo:background-color="#ffffff" loext:char-shading-value="0" style:font-weight-asian="normal" style:font-weight-complex="normal"/>
    </style:style>
    <style:style style:name="T50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50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510" style:family="text">
      <style:text-properties fo:color="#000000" loext:opacity="100%" style:font-name="Times New Roman" fo:font-size="12pt" fo:font-weight="normal" officeooo:rsid="02624c7c" fo:background-color="#ffffff" loext:char-shading-value="0" style:font-size-asian="12pt" style:font-weight-asian="normal" style:font-size-complex="12pt" style:font-weight-complex="normal"/>
    </style:style>
    <style:style style:name="T511" style:family="text">
      <style:text-properties fo:color="#000000" loext:opacity="100%" style:font-name="Times New Roman" fo:font-size="12pt" fo:language="pt" fo:country="BR" fo:font-weight="normal" officeooo:rsid="00d6e59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12" style:family="text">
      <style:text-properties fo:color="#000000" loext:opacity="100%" style:font-name="Times New Roman" fo:font-size="12pt" fo:font-weight="bold" officeooo:rsid="02624c7c" fo:background-color="#ffffff" loext:char-shading-value="0" style:font-size-asian="12pt" style:font-weight-asian="bold" style:font-size-complex="12pt" style:font-weight-complex="bold"/>
    </style:style>
    <style:style style:name="T51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29806" fo:background-color="#ffffff" loext:char-shading-value="0" style:font-size-asian="12pt" style:font-weight-asian="bold" style:font-size-complex="12pt" style:font-weight-complex="bold"/>
    </style:style>
    <style:style style:name="T514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2873fad" fo:background-color="#ffffff" loext:char-shading-value="0" style:font-size-asian="12pt" style:font-weight-asian="bold" style:font-size-complex="12pt" style:font-weight-complex="bold"/>
    </style:style>
    <style:style style:name="T515" style:family="text">
      <style:text-properties fo:color="#000000" loext:opacity="100%" style:font-name="Times New Roman" fo:font-size="12pt" fo:font-weight="normal" officeooo:rsid="02629806" fo:background-color="#ffffff" loext:char-shading-value="0" style:font-size-asian="12pt" style:font-weight-asian="normal" style:font-size-complex="12pt" style:font-weight-complex="normal"/>
    </style:style>
    <style:style style:name="T516" style:family="text">
      <style:text-properties fo:color="#000000" loext:opacity="100%" style:font-name="Times New Roman" fo:font-size="12pt" fo:language="pt" fo:country="BR" fo:font-weight="normal" officeooo:rsid="00d7a37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17" style:family="text">
      <style:text-properties fo:color="#000000" loext:opacity="100%" style:font-name="Times New Roman" fo:font-weight="bold" officeooo:rsid="0147e2b0" fo:background-color="#ffffff" loext:char-shading-value="0" style:font-weight-asian="bold" style:font-weight-complex="bold"/>
    </style:style>
    <style:style style:name="T518" style:family="text">
      <style:text-properties fo:color="#000000" loext:opacity="100%" style:font-name="Times New Roman" fo:font-weight="bold" officeooo:rsid="02637b2d" fo:background-color="#ffffff" loext:char-shading-value="0" style:font-weight-asian="bold" style:font-weight-complex="bold"/>
    </style:style>
    <style:style style:name="T519" style:family="text">
      <style:text-properties fo:color="#000000" loext:opacity="100%" style:font-name="Times New Roman" fo:language="pt" fo:country="BR" fo:font-weight="normal" officeooo:rsid="00d6e59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20" style:family="text">
      <style:text-properties fo:color="#000000" loext:opacity="100%" style:font-name="Times New Roman" fo:language="pt" fo:country="BR" fo:font-weight="normal" officeooo:rsid="00d7a37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52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37b2d" fo:background-color="#ffffff" loext:char-shading-value="0" style:font-size-asian="12pt" style:font-weight-asian="bold" style:font-size-complex="12pt" style:font-weight-complex="bold"/>
    </style:style>
    <style:style style:name="T522" style:family="text">
      <style:text-properties fo:color="#000000" loext:opacity="100%" style:font-name="Times New Roman" fo:font-size="12pt" fo:font-weight="normal" officeooo:rsid="02637b2d" fo:background-color="#ffffff" loext:char-shading-value="0" style:font-size-asian="12pt" style:font-weight-asian="normal" style:font-size-complex="12pt" style:font-weight-complex="normal"/>
    </style:style>
    <style:style style:name="T52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654055" fo:background-color="#ffffff" loext:char-shading-value="0" style:font-size-asian="12pt" style:font-weight-asian="bold" style:font-size-complex="12pt" style:font-weight-complex="bold"/>
    </style:style>
    <style:style style:name="T524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525" style:family="text">
      <style:text-properties fo:color="#000000" loext:opacity="100%" style:font-name="Times New Roman" fo:font-size="12pt" fo:font-weight="bold" officeooo:rsid="02637b2d" fo:background-color="#ffffff" loext:char-shading-value="0" style:font-size-asian="12pt" style:font-weight-asian="bold" style:font-size-complex="12pt" style:font-weight-complex="bold"/>
    </style:style>
    <style:style style:name="T526" style:family="text">
      <style:text-properties fo:color="#000000" loext:opacity="100%" style:font-name="Times New Roman" fo:font-size="12pt" fo:language="pt" fo:country="BR" style:text-underline-style="none" fo:font-weight="normal" officeooo:rsid="00d6e59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27" style:family="text">
      <style:text-properties fo:color="#000000" loext:opacity="100%" style:font-name="Times New Roman" fo:font-size="12pt" fo:language="pt" fo:country="BR" style:text-underline-style="none" fo:font-weight="normal" officeooo:rsid="00d6105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28" style:family="text">
      <style:text-properties fo:color="#000000" loext:opacity="100%" style:font-name="Times New Roman" fo:font-size="12pt" fo:language="pt" fo:country="BR" style:text-underline-style="none" fo:font-weight="normal" officeooo:rsid="00cd4f3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29" style:family="text">
      <style:text-properties style:font-name="Times New Roman" fo:font-size="12pt" officeooo:rsid="00d7a370" style:font-size-asian="12pt" style:font-size-complex="12pt"/>
    </style:style>
    <style:style style:name="T530" style:family="text">
      <style:text-properties fo:color="#ed1c24" loext:opacity="100%" style:font-name="Times New Roman" fo:font-size="12pt" style:font-size-asian="12pt" style:font-size-complex="12pt"/>
    </style:style>
    <style:style style:name="T531" style:family="text">
      <style:text-properties style:font-name="Times New Roman" fo:font-size="12pt" officeooo:rsid="004a923c" style:font-size-asian="12pt" style:font-size-complex="12pt"/>
    </style:style>
    <style:style style:name="T53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3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3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35" style:family="text">
      <style:text-properties fo:color="#000000" loext:opacity="100%" style:font-name="Times New Roman" fo:font-size="12pt" fo:font-style="italic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536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7c50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37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c61c5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38" style:family="text">
      <style:text-properties fo:color="#000000" loext:opacity="100%" style:font-name="Times New Roman" fo:font-size="12pt" fo:font-style="normal" style:text-underline-style="solid" style:text-underline-width="auto" style:text-underline-color="font-color" fo:font-weight="bold" officeooo:rsid="00be14f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3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40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/>
    </style:style>
    <style:style style:name="T541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42" style:family="text">
      <style:text-properties fo:color="#000000" loext:opacity="100%" style:font-name="Times New Roman" fo:font-size="12pt" fo:font-style="normal" style:text-underline-style="none" fo:font-weight="normal" officeooo:rsid="007591c5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43" style:family="text">
      <style:text-properties fo:color="#000000" loext:opacity="100%" style:font-name="Times New Roman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44" style:family="text">
      <style:text-properties fo:color="#000000" loext:opacity="100%" style:font-name="Times New Roman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bold"/>
    </style:style>
    <style:style style:name="T545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46" style:family="text">
      <style:text-properties fo:color="#000000" loext:opacity="100%" style:font-name="Times New Roman" fo:font-size="12pt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47" style:family="text">
      <style:text-properties fo:color="#000000" loext:opacity="100%" style:font-name="Times New Roman" fo:font-size="12pt" fo:font-style="italic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48" style:family="text">
      <style:text-properties fo:color="#000000" loext:opacity="100%" style:font-name="Times New Roman" fo:font-size="12pt" fo:font-style="italic" style:text-underline-style="none" fo:font-weight="bold" officeooo:rsid="00343481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name-complex="Arial1" style:font-size-complex="12pt" style:font-style-complex="italic" style:font-weight-complex="normal"/>
    </style:style>
    <style:style style:name="T549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normal"/>
    </style:style>
    <style:style style:name="T550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bold"/>
    </style:style>
    <style:style style:name="T551" style:family="text">
      <style:text-properties fo:color="#000000" loext:opacity="100%" style:font-name="Times New Roman" fo:font-size="12pt" fo:letter-spacing="-0.002cm" fo:font-style="normal" style:text-underline-style="none" fo:font-weight="normal" officeooo:rsid="00343481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52" style:family="text">
      <style:text-properties fo:color="#000000" loext:opacity="100%" style:font-name="Times New Roman" fo:font-size="12pt" fo:letter-spacing="-0.002cm" fo:font-style="normal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53" style:family="text">
      <style:text-properties fo:color="#000000" loext:opacity="100%" style:font-name="Times New Roman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54" style:family="text">
      <style:text-properties fo:color="#000000" loext:opacity="100%" style:font-name="Times New Roman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55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556" style:family="text">
      <style:text-properties fo:color="#000000" loext:opacity="100%" style:font-name="Times New Roman" fo:font-size="12pt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557" style:family="text">
      <style:text-properties fo:color="#000000" loext:opacity="100%" style:font-name="Times New Roman" fo:font-size="12pt" fo:font-style="normal" style:text-underline-style="none" fo:font-weight="normal" officeooo:rsid="00c1ffb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58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16628c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559" style:family="text">
      <style:text-properties fo:color="#000000" loext:opacity="100%" style:font-name="Times New Roman" fo:font-size="12pt" fo:language="pt" fo:country="BR" fo:font-style="normal" style:text-underline-style="none" fo:font-weight="bold" officeooo:rsid="008b563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weight-complex="normal"/>
    </style:style>
    <style:style style:name="T560" style:family="text">
      <style:text-properties fo:color="#000000" loext:opacity="100%" style:font-name="Times New Roman" fo:font-size="12pt" fo:font-style="normal" style:text-underline-style="none" fo:font-weight="normal" officeooo:rsid="00c338e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61" style:family="text">
      <style:text-properties fo:color="#000000" loext:opacity="100%" style:font-name="Times New Roman" fo:font-size="12pt" fo:letter-spacing="-0.002cm" fo:font-style="normal" style:text-underline-style="none" fo:font-weight="normal" officeooo:rsid="00c338e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62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0c338e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563" style:family="text">
      <style:text-properties fo:color="#000000" loext:opacity="100%" style:font-name="Times New Roman" fo:font-size="12pt" fo:font-style="normal" style:text-underline-style="none" fo:font-weight="normal" officeooo:rsid="00c4771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64" style:family="text">
      <style:text-properties fo:color="#000000" loext:opacity="100%" style:font-name="Times New Roman" fo:font-size="12pt" fo:font-style="normal" style:text-underline-style="none" fo:font-weight="bold" officeooo:rsid="00c4771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65" style:family="text">
      <style:text-properties fo:color="#000000" loext:opacity="100%" style:font-name="Times New Roman" fo:font-size="12pt" fo:font-style="normal" style:text-underline-style="none" fo:font-weight="bold" officeooo:rsid="0272f1f1" style:text-underline-mode="continuous" style:text-overline-mode="continuous" style:text-line-through-mode="continuous" fo:background-color="transparent" loext:char-shading-value="0" style:font-name-asian="Arial1" style:font-size-asian="12pt" style:font-style-asian="normal" style:font-weight-asian="bold" style:font-name-complex="Arial1" style:font-size-complex="12pt" style:font-weight-complex="bold"/>
    </style:style>
    <style:style style:name="T566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0c4771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567" style:family="text">
      <style:text-properties fo:color="#000000" loext:opacity="100%" style:font-name="Times New Roman" fo:font-size="12pt" fo:letter-spacing="-0.002cm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68" style:family="text">
      <style:text-properties fo:color="#000000" loext:opacity="100%" style:font-name="Times New Roman" fo:font-size="12pt" fo:letter-spacing="-0.002cm" fo:font-style="italic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normal" style:font-name-complex="Arial1" style:font-size-complex="12pt" style:font-style-complex="italic" style:font-weight-complex="normal"/>
    </style:style>
    <style:style style:name="T569" style:family="text">
      <style:text-properties fo:color="#000000" loext:opacity="100%" style:font-name="Times New Roman" fo:font-size="12pt" fo:letter-spacing="-0.002cm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570" style:family="text">
      <style:text-properties fo:color="#000000" loext:opacity="100%" style:font-name="Times New Roman" fo:font-size="12pt" fo:font-style="normal" style:text-underline-style="none" fo:font-weight="bold" officeooo:rsid="0018cbd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571" style:family="text">
      <style:text-properties fo:color="#000000" loext:opacity="100%" style:font-name="Times New Roman" fo:font-size="12pt" fo:letter-spacing="-0.002cm" fo:font-style="normal" style:text-underline-style="none" fo:font-weight="normal" officeooo:rsid="00c5c2e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72" style:family="text">
      <style:text-properties fo:color="#000000" loext:opacity="100%" style:font-name="Times New Roman" fo:font-size="12pt" fo:letter-spacing="-0.002cm" fo:font-style="normal" style:text-underline-style="none" fo:font-weight="bold" officeooo:rsid="00c5c2e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573" style:family="text">
      <style:text-properties fo:color="#000000" loext:opacity="100%" style:font-name="Times New Roman" fo:font-size="12pt" fo:letter-spacing="-0.002cm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italic" style:font-weight-complex="normal"/>
    </style:style>
    <style:style style:name="T574" style:family="text">
      <style:text-properties fo:color="#000000" loext:opacity="100%" style:font-name="Times New Roman" fo:font-size="12pt" fo:font-style="normal" style:text-underline-style="none" fo:font-weight="normal" officeooo:rsid="00c5c2e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75" style:family="text">
      <style:text-properties fo:color="#000000" loext:opacity="100%" style:font-name="Times New Roman" fo:font-size="12pt" fo:font-style="normal" style:text-underline-style="none" fo:font-weight="normal" officeooo:rsid="00c6b318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76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577" style:family="text">
      <style:text-properties fo:color="#000000" loext:opacity="100%" style:font-name="Times New Roman" fo:font-size="12pt" fo:letter-spacing="-0.002cm" fo:font-style="normal" style:text-underline-style="none" fo:font-weight="normal" officeooo:rsid="00c6b318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78" style:family="text">
      <style:text-properties fo:color="#000000" loext:opacity="100%" style:font-name="Times New Roman" fo:font-size="12pt" fo:letter-spacing="-0.002cm" fo:language="pt" fo:country="BR" fo:font-style="normal" style:text-underline-style="none" fo:font-weight="normal" officeooo:rsid="00c6b31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weight-complex="normal"/>
    </style:style>
    <style:style style:name="T579" style:family="text">
      <style:text-properties fo:color="#000000" loext:opacity="100%" style:font-name="Times New Roman" fo:font-size="12pt" fo:font-style="normal" style:text-underline-style="none" fo:font-weight="normal" officeooo:rsid="00c44357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80" style:family="text">
      <style:text-properties fo:color="#000000" loext:opacity="100%" style:font-name="Times New Roman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81" style:family="text">
      <style:text-properties fo:color="#000000" loext:opacity="100%" style:font-name="Times New Roman" fo:font-size="12pt" fo:letter-spacing="-0.002cm" fo:font-style="normal" style:text-underline-style="none" fo:font-weight="normal" officeooo:rsid="01454ce9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1" style:font-size-complex="12pt" style:font-weight-complex="normal"/>
    </style:style>
    <style:style style:name="T582" style:family="text">
      <style:text-properties fo:color="#000000" loext:opacity="100%" style:font-name="Times New Roman" fo:font-size="12pt" fo:font-style="normal" style:text-underline-style="none" fo:font-weight="normal" officeooo:rsid="007c9534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1" style:font-size-complex="12pt" style:font-weight-complex="normal"/>
    </style:style>
    <style:style style:name="T583" style:family="text">
      <style:text-properties fo:color="#000000" loext:opacity="100%" style:font-name="Times New Roman" fo:font-size="12pt" fo:font-style="normal" style:text-underline-style="none" fo:font-weight="bold" officeooo:rsid="02714ac2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1" style:font-size-complex="12pt" style:font-weight-complex="bold"/>
    </style:style>
    <style:style style:name="T5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1" style:font-size-complex="12pt" style:font-weight-complex="bold"/>
    </style:style>
    <style:style style:name="T586" style:family="text">
      <style:text-properties fo:color="#000000" loext:opacity="100%" style:font-name="Times New Roman" style:text-underline-style="none" fo:font-weight="normal" officeooo:rsid="00da26f2" style:font-weight-asian="normal" style:font-weight-complex="normal"/>
    </style:style>
    <style:style style:name="T587" style:family="text">
      <style:text-properties fo:color="#000000" loext:opacity="100%" style:font-name="Times New Roman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1" style:font-size-complex="12pt" style:font-weight-complex="normal"/>
    </style:style>
    <style:style style:name="T588" style:family="text">
      <style:text-properties style:use-window-font-color="true" loext:opacity="0%" style:font-name="Times New Roman" fo:font-size="12pt" fo:background-color="#ffffff" loext:char-shading-value="0" style:font-size-asian="12pt" style:font-name-complex="Arial1" style:font-size-complex="12pt"/>
    </style:style>
    <style:style style:name="T589" style:family="text">
      <style:text-properties style:use-window-font-color="true" loext:opacity="0%" style:font-name="Times New Roman" fo:font-size="12pt" officeooo:rsid="00da26f2" fo:background-color="#ffffff" loext:char-shading-value="0" style:font-size-asian="12pt" style:font-name-complex="Arial1" style:font-size-complex="12pt"/>
    </style:style>
    <style:style style:name="T590" style:family="text">
      <style:text-properties style:use-window-font-color="true" loext:opacity="0%" style:font-name="Times New Roman" fo:font-size="12pt" officeooo:rsid="007e81b5" fo:background-color="#ffffff" loext:char-shading-value="0" style:font-size-asian="12pt" style:font-name-complex="Arial1" style:font-size-complex="12pt"/>
    </style:style>
    <style:style style:name="T591" style:family="text">
      <style:text-properties fo:color="#000000" loext:opacity="100%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2" style:family="text">
      <style:text-properties fo:color="#000000" loext:opacity="100%" style:font-name="Times New Roman" fo:font-size="12pt" fo:font-weight="normal" officeooo:rsid="007e81b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3" style:family="text">
      <style:text-properties style:use-window-font-color="true" loext:opacity="0%" style:font-name="Times New Roman" fo:font-size="12pt" officeooo:rsid="00807c4c" fo:background-color="#ffffff" loext:char-shading-value="0" style:font-size-asian="12pt" style:font-name-complex="Arial1" style:font-size-complex="12pt"/>
    </style:style>
    <style:style style:name="T594" style:family="text">
      <style:text-properties style:use-window-font-color="true" loext:opacity="0%" style:font-name="Times New Roman" fo:font-size="12pt" officeooo:rsid="00be32c5" fo:background-color="#ffffff" loext:char-shading-value="0" style:font-size-asian="12pt" style:font-name-complex="Arial1" style:font-size-complex="12pt"/>
    </style:style>
    <style:style style:name="T595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596" style:family="text">
      <style:text-properties fo:color="#000000" loext:opacity="100%" style:font-name="Times New Roman" fo:font-weight="bold" officeooo:rsid="00be32c5" style:font-name-asian="Times New Roman" style:font-weight-asian="bold" style:font-name-complex="Times New Roman" style:font-weight-complex="bold"/>
    </style:style>
    <style:style style:name="T597" style:family="text">
      <style:text-properties style:use-window-font-color="true" loext:opacity="0%" style:font-name="Times New Roman" fo:font-size="12pt" fo:font-weight="bold" officeooo:rsid="00be32c5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<text:span text:style-name="T2">QUARTA</text:span> CÂMARA CRIMINAL</text:p>
      <text:p text:style-name="P4"><text:span text:style-name="T3">Telefone: </text:span><text:a xlink:type="simple" xlink:href="http://wa.me/5585982394185" text:style-name="Internet_20_link" text:visited-style-name="Visited_20_Internet_20_Link"><text:span text:style-name="T4">(85) 98239-4185</text:span></text:a><text:span text:style-name="T5"> </text:span><text:span text:style-name="T3">(whatsapp. Inativo para ligações)</text:span></text:p>
      <text:p text:style-name="P5"><text:span text:style-name="Strong_20_Emphasis"><text:span text:style-name="T6">E-mail: camcrim</text:span></text:span><text:span text:style-name="Strong_20_Emphasis"><text:span text:style-name="T7">4</text:span></text:span><text:span text:style-name="Strong_20_Emphasis"><text:span text:style-name="T6">@tjce.jus.br</text:span></text:span></text:p>
      <text:p text:style-name="P6"/>
      <text:p text:style-name="P7"><text:span text:style-name="Fonte_20_parág._20_padrão2"><text:span text:style-name="T8">ATA DA SESSÃO </text:span></text:span><text:span text:style-name="Fonte_20_parág._20_padrão2"><text:span text:style-name="T9">O</text:span></text:span><text:span text:style-name="Fonte_20_parág._20_padrão2"><text:span text:style-name="T8">RDINÁRIA N.º </text:span></text:span><text:span text:style-name="Fonte_20_parág._20_padrão2"><text:span text:style-name="T10">1</text:span></text:span><text:span text:style-name="Fonte_20_parág._20_padrão2"><text:span text:style-name="T11">2</text:span></text:span><text:span text:style-name="Fonte_20_parág._20_padrão2"><text:span text:style-name="T8"> DA </text:span></text:span><text:span text:style-name="Fonte_20_parág._20_padrão2"><text:span text:style-name="T10">QUARTA</text:span></text:span><text:span text:style-name="Fonte_20_parág._20_padrão2"><text:span text:style-name="T8"> CÂMARA CRIMINAL, EM </text:span></text:span><text:span text:style-name="Fonte_20_parág._20_padrão2"><text:span text:style-name="T11">28</text:span></text:span><text:span text:style-name="Fonte_20_parág._20_padrão2"><text:span text:style-name="T8"> DE </text:span></text:span><text:span text:style-name="Fonte_20_parág._20_padrão2"><text:span text:style-name="T10">ABRIL</text:span></text:span><text:span text:style-name="Fonte_20_parág._20_padrão2"><text:span text:style-name="T8"> DE 202</text:span></text:span><text:span text:style-name="Fonte_20_parág._20_padrão2"><text:span text:style-name="T12">6</text:span></text:span><text:span text:style-name="Fonte_20_parág._20_padrão2"><text:span text:style-name="T8">.</text:span></text:span></text:p>
      <text:p text:style-name="P8"><text:span text:style-name="Fonte_20_parág._20_padrão2"><text:span text:style-name="T13">PRESIDÊNCIA:</text:span></text:span><text:span text:style-name="Fonte_20_parág._20_padrão2"><text:span text:style-name="T6"> </text:span></text:span><text:span text:style-name="Fonte_20_parág._20_padrão2"><text:span text:style-name="T7">A</text:span></text:span><text:span text:style-name="Fonte_20_parág._20_padrão2"><text:span text:style-name="T14"> Exm</text:span></text:span><text:span text:style-name="Fonte_20_parág._20_padrão2"><text:span text:style-name="T15">a</text:span></text:span><text:span text:style-name="Fonte_20_parág._20_padrão2"><text:span text:style-name="T14"> Sr</text:span></text:span><text:span text:style-name="Fonte_20_parág._20_padrão2"><text:span text:style-name="T15">a</text:span></text:span><text:span text:style-name="Fonte_20_parág._20_padrão2"><text:span text:style-name="T14">. Des</text:span></text:span><text:span text:style-name="Fonte_20_parág._20_padrão2"><text:span text:style-name="T15">a</text:span></text:span><text:span text:style-name="Fonte_20_parág._20_padrão2"><text:span text:style-name="T14">. </text:span></text:span><text:span text:style-name="Fonte_20_parág._20_padrão"><text:span text:style-name="T16">SÍLVIA SOARES DE SÁ NÓBREGA</text:span></text:span></text:p>
      <text:p text:style-name="P9"><text:span text:style-name="Fonte_20_parág._20_padrão2"><text:span text:style-name="T13">COORDENADORA</text:span></text:span><text:span text:style-name="Fonte_20_parág._20_padrão2"><text:span text:style-name="T17">:</text:span></text:span><text:span text:style-name="Fonte_20_parág._20_padrão2"><text:span text:style-name="T18"> </text:span></text:span><text:span text:style-name="Fonte_20_parág._20_padrão"><text:span text:style-name="T6">Bela. </text:span></text:span><text:span text:style-name="Fonte_20_parág._20_padrão"><text:span text:style-name="T19">Thais </text:span></text:span><text:span text:style-name="Fonte_20_parág._20_padrão"><text:span text:style-name="T20">d</text:span></text:span><text:span text:style-name="Fonte_20_parág._20_padrão"><text:span text:style-name="T19">e Aparecida </text:span></text:span><text:span text:style-name="Fonte_20_parág._20_padrão"><text:span text:style-name="T20">d</text:span></text:span><text:span text:style-name="Fonte_20_parág._20_padrão"><text:span text:style-name="T19">a Silva Nobre</text:span></text:span><text:span text:style-name="Fonte_20_parág._20_padrão"><text:span text:style-name="T6">.</text:span></text:span></text:p>
      <text:p text:style-name="P10"><text:span text:style-name="Fonte_20_parág._20_padrão2"><text:span text:style-name="T21">PRESENTES:</text:span></text:span><text:span text:style-name="Fonte_20_parág._20_padrão2"><text:span text:style-name="T14"> </text:span></text:span><text:span text:style-name="Fonte_20_parág._20_padrão2"><text:span text:style-name="T22">A</text:span></text:span><text:span text:style-name="Fonte_20_parág._20_padrão2"><text:span text:style-name="T14"> Exm</text:span></text:span><text:span text:style-name="Fonte_20_parág._20_padrão2"><text:span text:style-name="T22">a</text:span></text:span><text:span text:style-name="Fonte_20_parág._20_padrão2"><text:span text:style-name="T14">. Sr</text:span></text:span><text:span text:style-name="Fonte_20_parág._20_padrão2"><text:span text:style-name="T22">a</text:span></text:span><text:span text:style-name="Fonte_20_parág._20_padrão2"><text:span text:style-name="T14">. Des</text:span></text:span><text:span text:style-name="Fonte_20_parág._20_padrão2"><text:span text:style-name="T22">a</text:span></text:span><text:span text:style-name="Fonte_20_parág._20_padrão2"><text:span text:style-name="T14">. </text:span></text:span><text:span text:style-name="Fonte_20_parág._20_padrão"><text:span text:style-name="T16">SÍLVIA SOARES DE SÁ NÓBREGA</text:span></text:span><text:span text:style-name="Fonte_20_parág._20_padrão2"><text:span text:style-name="T14">, Exm</text:span></text:span><text:span text:style-name="Fonte_20_parág._20_padrão2"><text:span text:style-name="T22">a</text:span></text:span><text:span text:style-name="Fonte_20_parág._20_padrão2"><text:span text:style-name="T14">. Sr</text:span></text:span><text:span text:style-name="Fonte_20_parág._20_padrão2"><text:span text:style-name="T22">a</text:span></text:span><text:span text:style-name="Fonte_20_parág._20_padrão2"><text:span text:style-name="T14">. Des</text:span></text:span><text:span text:style-name="Fonte_20_parág._20_padrão2"><text:span text:style-name="T22">a</text:span></text:span><text:span text:style-name="Fonte_20_parág._20_padrão2"><text:span text:style-name="T14">. </text:span></text:span><text:span text:style-name="Fonte_20_parág._20_padrão"><text:span text:style-name="T23">VANJA FONTENELE PONTES</text:span></text:span><text:span text:style-name="Fonte_20_parág._20_padrão2"><text:span text:style-name="T14">, </text:span></text:span><text:span text:style-name="Fonte_20_parág._20_padrão2"><text:span text:style-name="T24">Exma Sra. Desa. </text:span></text:span><text:span text:style-name="Fonte_20_parág._20_padrão"><text:span text:style-name="T25">ÂNGELA TERESA GONDIM CARNEIRO CHAVES</text:span></text:span><text:span text:style-name="Fonte_20_parág._20_padrão2"><text:span text:style-name="T24">,</text:span></text:span><text:span text:style-name="Fonte_20_parág._20_padrão2"><text:span text:style-name="T14"> </text:span></text:span><text:span text:style-name="Fonte_20_parág._20_padrão2"><text:span text:style-name="T22">o</text:span></text:span><text:span text:style-name="Fonte_20_parág._20_padrão2"><text:span text:style-name="T14"> Exm</text:span></text:span><text:span text:style-name="Fonte_20_parág._20_padrão2"><text:span text:style-name="T22">o</text:span></text:span><text:span text:style-name="Fonte_20_parág._20_padrão2"><text:span text:style-name="T14"> Sr. Des. </text:span></text:span><text:span text:style-name="Fonte_20_parág._20_padrão"><text:span text:style-name="T26">FRANCISCO JAIME MEDEIROS NETO</text:span></text:span><text:span text:style-name="Fonte_20_parág._20_padrão2"><text:span text:style-name="T27">,</text:span></text:span><text:span text:style-name="Fonte_20_parág._20_padrão2"><text:span text:style-name="T14"> bem como </text:span></text:span><text:span text:style-name="Fonte_20_parág._20_padrão2"><text:span text:style-name="T28">o</text:span></text:span><text:span text:style-name="Fonte_20_parág._20_padrão2"><text:span text:style-name="T14"> Exm</text:span></text:span><text:span text:style-name="Fonte_20_parág._20_padrão2"><text:span text:style-name="T28">o</text:span></text:span><text:span text:style-name="Fonte_20_parág._20_padrão2"><text:span text:style-name="T14">. S</text:span></text:span><text:span text:style-name="Fonte_20_parág._20_padrão"><text:span text:style-name="T14">r. Dr. </text:span></text:span><text:span text:style-name="Fonte_20_parág._20_padrão"><text:span text:style-name="T29">BRUNO JORGE COSTA BARRETO</text:span></text:span><text:span text:style-name="Fonte_20_parág._20_padrão"><text:span text:style-name="T30"> – Procurador de Justiça do Estado do Ceará</text:span></text:span><text:span text:style-name="Fonte_20_parág._20_padrão"><text:span text:style-name="T14">.</text:span></text:span><text:span text:style-name="Fonte_20_parág._20_padrão2"><text:span text:style-name="T14"> Presente ainda </text:span></text:span><text:span text:style-name="Fonte_20_parág._20_padrão2"><text:span text:style-name="T31">o</text:span></text:span><text:span text:style-name="Fonte_20_parág._20_padrão2"><text:span text:style-name="T14"> Exm</text:span></text:span><text:span text:style-name="Fonte_20_parág._20_padrão2"><text:span text:style-name="T31">o</text:span></text:span><text:span text:style-name="Fonte_20_parág._20_padrão2"><text:span text:style-name="T14">. S</text:span></text:span><text:span text:style-name="Fonte_20_parág._20_padrão"><text:span text:style-name="T14">r.</text:span></text:span><text:span text:style-name="Fonte_20_parág._20_padrão2"><text:span text:style-name="T14"> </text:span></text:span><text:span text:style-name="Fonte_20_parág._20_padrão"><text:span text:style-name="T14">Dr. </text:span></text:span><text:span text:style-name="Fonte_20_parág._20_padrão"><text:span text:style-name="T26">ARISTÓCLES CANAMARY DE OLIVEIRA RIBEIRO</text:span></text:span><text:span text:style-name="Fonte_20_parág._20_padrão"><text:span text:style-name="T14"> </text:span></text:span><text:span text:style-name="Fonte_20_parág._20_padrão2"><text:span text:style-name="T14">– Defensor Públic</text:span></text:span><text:span text:style-name="Fonte_20_parág._20_padrão2"><text:span text:style-name="T28">o</text:span></text:span><text:span text:style-name="Fonte_20_parág._20_padrão2"><text:span text:style-name="T14"> Estadual</text:span></text:span><text:span text:style-name="Fonte_20_parág._20_padrão2"><text:span text:style-name="T24">. </text:span></text:span><text:span text:style-name="Fonte_20_parág._20_padrão2"><text:span text:style-name="T14">Após os cumprimentos de estilo, foi aberta a sessão às </text:span></text:span><text:span text:style-name="Fonte_20_parág._20_padrão2"><text:span text:style-name="T32">14</text:span></text:span><text:span text:style-name="Fonte_20_parág._20_padrão2"><text:span text:style-name="T14">h</text:span></text:span><text:span text:style-name="Fonte_20_parág._20_padrão2"><text:span text:style-name="T31">0</text:span></text:span><text:span text:style-name="Fonte_20_parág._20_padrão2"><text:span text:style-name="T33">0</text:span></text:span><text:span text:style-name="Fonte_20_parág._20_padrão2"><text:span text:style-name="T14">min, e, em seguida, aprovada, por unanimidade a Ata da Sess</text:span></text:span><text:span text:style-name="Fonte_20_parág._20_padrão2"><text:span text:style-name="T34">ão</text:span></text:span><text:span text:style-name="Fonte_20_parág._20_padrão2"><text:span text:style-name="T14"> N.º </text:span></text:span><text:span text:style-name="Fonte_20_parág._20_padrão2"><text:span text:style-name="T15">1</text:span></text:span><text:span text:style-name="Fonte_20_parág._20_padrão2"><text:span text:style-name="T35">1</text:span></text:span><text:span text:style-name="Fonte_20_parág._20_padrão2"><text:span text:style-name="T14"> do dia </text:span></text:span><text:span text:style-name="Fonte_20_parág._20_padrão2"><text:span text:style-name="T35">14</text:span></text:span><text:span text:style-name="Fonte_20_parág._20_padrão2"><text:span text:style-name="T14"> de </text:span></text:span><text:span text:style-name="Fonte_20_parág._20_padrão2"><text:span text:style-name="T15">abril</text:span></text:span><text:span text:style-name="Fonte_20_parág._20_padrão2"><text:span text:style-name="T14"> de 202</text:span></text:span><text:span text:style-name="Fonte_20_parág._20_padrão2"><text:span text:style-name="T24">6</text:span></text:span><text:span text:style-name="Fonte_20_parág._20_padrão2"><text:span text:style-name="T14">.</text:span></text:span></text:p>
      <text:p text:style-name="P11"/>
      <text:p text:style-name="P12"><text:span text:style-name="Fonte_20_parág._20_padrão"><text:span text:style-name="T36">- J U L G A M E N T O S -</text:span></text:span></text:p>
      <text:p text:style-name="P13"><text:span text:style-name="Strong_20_Emphasis"><text:span text:style-name="T37"/></text:span></text:p>
      <text:p text:style-name="P14"><text:span text:style-name="T38">1. </text:span><text:span text:style-name="T39">P</text:span><text:span text:style-name="T38">ROCESSOS EXTRAPAUTA: </text:span></text:p>
      <text:p text:style-name="P15"><text:span text:style-name="Fonte_20_parág._20_padrão40"><text:span text:style-name="T40">01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0600-43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0">QUIXADÁ </text:span></text:span><text:span text:style-name="Fonte_20_parág._20_padrão40"><text:span text:style-name="T45">(Segredo de Justiça)</text:span></text:span></text:p>
      <text:p text:style-name="P16"><text:span text:style-name="Fonte_20_parág._20_padrão40"><text:span text:style-name="T46">Impetrante: </text:span></text:span><text:span text:style-name="Fonte_20_parág._20_padrão40"><text:span text:style-name="T47">Adv</text:span></text:span><text:span text:style-name="Fonte_20_parág._20_padrão40"><text:span text:style-name="T48">a</text:span></text:span><text:span text:style-name="Fonte_20_parág._20_padrão40"><text:span text:style-name="T47">. Wanessa Kelly Pinheiro Lopes</text:span></text:span></text:p>
      <text:p text:style-name="P17">Paciente: R. F. de S.</text:p>
      <text:p text:style-name="P17">Advogada: Wanessa Kelly Pinheiro Lopes</text:p>
      <text:p text:style-name="P18">Impetrado: J. de D. da 1 V. C. da C. de Q.</text:p>
      <text:p text:style-name="P19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20"><text:span text:style-name="T51">Decisão:</text:span><text:span text:style-name="T52"> “A Turma, por unanimidade de votos, conheceu </text:span><text:span text:style-name="T53">parcialmente </text:span><text:span text:style-name="T52">do writ e denegou a ordem, </text:span><text:span text:style-name="T53">na extensão cognoscível,</text:span><text:span text:style-name="T52"> nos termos do voto da Desa. Relatora”.</text:span></text:p>
      <text:p text:style-name="P21"><text:span text:style-name="Fonte_20_parág._20_padrão40"><text:span text:style-name="T40">02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1019-63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0">FORTALEZA</text:span></text:span></text:p>
      <text:p text:style-name="P21"><text:span text:style-name="Fonte_20_parág._20_padrão40"><text:span text:style-name="T54">Impetrante: </text:span></text:span><text:span text:style-name="Fonte_20_parág._20_padrão40"><text:span text:style-name="T55">Adv. </text:span></text:span><text:span text:style-name="Fonte_20_parág._20_padrão40"><text:span text:style-name="T54">Francisco Arquimendes Pereira</text:span></text:span></text:p>
      <text:p text:style-name="P22">Paciente: Onésimo Vieira do Nascimento</text:p>
      <text:p text:style-name="P22">Advogado: Francisco Arquimendes Pereira</text:p>
      <text:p text:style-name="P23">Impetrado: Juiz de Direito da 5ª Vara Criminal da Comarca de Fortaleza</text:p>
      <text:p text:style-name="P19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24"><text:span text:style-name="T51">Decisão:</text:span><text:span text:style-name="T52"> “A Turma, por unanimidade de votos, </text:span><text:span text:style-name="T53">não </text:span><text:span text:style-name="T52">conheceu do writ, nos termos do voto da Desa. Relatora”.</text:span></text:p>
      <text:p text:style-name="P21"><text:span text:style-name="Fonte_20_parág._20_padrão40"><text:span text:style-name="T40">03–</text:span></text:span><text:span text:style-name="Fonte_20_parág._20_padrão40"><text:span text:style-name="T41">HABEAS CORPUS Nº</text:span></text:span><text:span text:style-name="Fonte_20_parág._20_padrão40"><text:span text:style-name="T43">0621062-97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FORTALEZA</text:span></text:span></text:p>
      <text:p text:style-name="P21"><text:span text:style-name="Fonte_20_parág._20_padrão40"><text:span text:style-name="T56">Impetrante: </text:span></text:span><text:span text:style-name="Fonte_20_parág._20_padrão40"><text:span text:style-name="T55">Adv.</text:span></text:span><text:span text:style-name="Fonte_20_parág._20_padrão40"><text:span text:style-name="T56"> Francisco Janael Freitas dos Santos</text:span></text:span></text:p>
      <text:p text:style-name="P25">Impetrante: <text:span text:style-name="T57">Adv</text:span><text:span text:style-name="T58">a</text:span><text:span text:style-name="T57">. </text:span>Taynar Guerreiro Lima</text:p>
      <text:p text:style-name="P25">Paciente: Alan da Silva Oliveira</text:p>
      <text:p text:style-name="P25">Advogado: Francisco Janael Freitas dos Santos</text:p>
      <text:p text:style-name="P25">Advogada: Taynar Guerreiro Lima</text:p>
      <text:p text:style-name="P26">Impetrado: Juiz de Direito da Vara de Delitos de Organizações Criminosas da Comarca de Fortaleza</text:p>
      <text:p text:style-name="P27"><text:span text:style-name="Fonte_20_parág._20_padrão40"><text:span text:style-name="T59">Relatora: Exma. Sra. Desa. </text:span></text:span><text:span text:style-name="Fonte_20_parág._20_padrão40"><text:span text:style-name="T60">S</text:span></text:span><text:span text:style-name="Fonte_20_parág._20_padrão40"><text:span text:style-name="T59">ÍLVIA SOARES DE SÁ NÓBREGA</text:span></text:span></text:p>
      <text:p text:style-name="P27"><text:soft-page-break/><text:span text:style-name="T51">Decisão:</text:span><text:span text:style-name="T52"> “A Turma, por unanimidade de votos, conheceu </text:span><text:span text:style-name="T53">parcialmente </text:span><text:span text:style-name="T52">do writ e denegou a ordem, </text:span><text:span text:style-name="T53">na extensão cognoscível,</text:span><text:span text:style-name="T52"> nos termos do voto da Desa. Relatora”.</text:span></text:p>
      <text:p text:style-name="P21"><text:span text:style-name="Fonte_20_parág._20_padrão40"><text:span text:style-name="T42">04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1325-32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FORTALEZA</text:span></text:span></text:p>
      <text:p text:style-name="P21"><text:span text:style-name="Fonte_20_parág._20_padrão40"><text:span text:style-name="T56">Impetrante: </text:span></text:span><text:span text:style-name="Fonte_20_parág._20_padrão40"><text:span text:style-name="T55">Adv. </text:span></text:span><text:span text:style-name="Fonte_20_parág._20_padrão40"><text:span text:style-name="T56">Jos</text:span></text:span><text:span text:style-name="T61">é Pereira de Sousa Neto</text:span></text:p>
      <text:p text:style-name="P25">Paciente: Juan Keven Ferreira da Silva</text:p>
      <text:p text:style-name="P25">Advogado: José Pereira de Sousa Neto</text:p>
      <text:p text:style-name="P23">Impetrado: Juiz de Direito da 8ª Vara Criminal da Comarca de Fortaleza</text:p>
      <text:p text:style-name="P19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24"><text:span text:style-name="T51">Decisão:</text:span><text:span text:style-name="T52"> “A Turma, por unanimidade de votos, conheceu do writ e denegou a ordem, nos termos do voto da Desa. Relatora”.</text:span></text:p>
      <text:p text:style-name="P28"><text:span text:style-name="Fonte_20_parág._20_padrão40"><text:span text:style-name="T42">05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1515-92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FORTALEZA </text:span></text:span><text:span text:style-name="Fonte_20_parág._20_padrão40"><text:span text:style-name="T45">(Segredo de Justiça)</text:span></text:span></text:p>
      <text:p text:style-name="P28"><text:span text:style-name="Fonte_20_parág._20_padrão40"><text:span text:style-name="T56">Impetrante: </text:span></text:span><text:span text:style-name="Fonte_20_parág._20_padrão40"><text:span text:style-name="T62">Adv</text:span></text:span><text:span text:style-name="Fonte_20_parág._20_padrão40"><text:span text:style-name="T63">a</text:span></text:span><text:span text:style-name="Fonte_20_parág._20_padrão40"><text:span text:style-name="T62">. Roberta Studart Guimarães Machado</text:span></text:span></text:p>
      <text:p text:style-name="P29">Paciente: I. G. de S.</text:p>
      <text:p text:style-name="P29">Advogada: Roberta Studart Guimarães Machado</text:p>
      <text:p text:style-name="P30">Impetrado: J. de D. da V. de D. de O. C. da C. de F.</text:p>
      <text:p text:style-name="P3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32"><text:span text:style-name="T51">Decisão:</text:span><text:span text:style-name="T52"> “A Turma, por unanimidade de votos, conheceu do writ e denegou a ordem, nos termos do voto da Desa. Relatora”.</text:span></text:p>
      <text:p text:style-name="P28"><text:span text:style-name="Fonte_20_parág._20_padrão40"><text:span text:style-name="T42">06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1975-79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FORTALEZA</text:span></text:span></text:p>
      <text:p text:style-name="P28"><text:span text:style-name="Fonte_20_parág._20_padrão40"><text:span text:style-name="T56">Impetrante: </text:span></text:span><text:span text:style-name="Fonte_20_parág._20_padrão40"><text:span text:style-name="T62">Adv</text:span></text:span><text:span text:style-name="Fonte_20_parág._20_padrão40"><text:span text:style-name="T63">a</text:span></text:span><text:span text:style-name="Fonte_20_parág._20_padrão40"><text:span text:style-name="T62">. </text:span></text:span><text:span text:style-name="Fonte_20_parág._20_padrão40"><text:span text:style-name="T56">V</text:span></text:span><text:span text:style-name="T61">ânia Gomes Castelo Branco</text:span></text:p>
      <text:p text:style-name="P29">Paciente: Jose Damasio de Sousa Felipe Junior</text:p>
      <text:p text:style-name="P29">Advogada: Vânia Gomes Castelo Branco</text:p>
      <text:p text:style-name="P30">Impetrado: Juiz de Direito da 8ª Vara Criminal da Comarca de Fortaleza</text:p>
      <text:p text:style-name="P3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32"><text:span text:style-name="T51">Decisão:</text:span><text:span text:style-name="T52"> “A Turma, por unanimidade de votos, conheceu </text:span><text:span text:style-name="T53">parcialmente </text:span><text:span text:style-name="T52">do writ e denegou a ordem, </text:span><text:span text:style-name="T53">na extensão cognoscível,</text:span><text:span text:style-name="T52"> nos termos do voto da Desa. Relatora”.</text:span></text:p>
      <text:p text:style-name="P33"><text:span text:style-name="Fonte_20_parág._20_padrão40"><text:span text:style-name="T64">07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2337-81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64">QUIXADÁ</text:span></text:span></text:p>
      <text:p text:style-name="P34"><text:span text:style-name="Fonte_20_parág._20_padrão40"><text:span text:style-name="T46">Impetrante: </text:span></text:span><text:span text:style-name="Fonte_20_parág._20_padrão40"><text:span text:style-name="T47">Adv. </text:span></text:span><text:span text:style-name="Fonte_20_parág._20_padrão40"><text:span text:style-name="T46">Felipe Vasconcelos Feitosa</text:span></text:span></text:p>
      <text:p text:style-name="P35">Paciente: Fernando Diogo Barbosa</text:p>
      <text:p text:style-name="P35">Advogado: Felipe Vasconcelos Feitosa</text:p>
      <text:p text:style-name="P36">Impetrado: Juiz de Direito da 1ª Vara Criminal da Comarca de Quixadá</text:p>
      <text:p text:style-name="P37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38"><text:span text:style-name="T51">Decisão:</text:span><text:span text:style-name="T52"> “A Turma, por unanimidade de votos, conheceu </text:span><text:span text:style-name="T53">parcialmente </text:span><text:span text:style-name="T52">do writ e denegou a ordem, </text:span><text:span text:style-name="T53">na extensão cognoscível,</text:span><text:span text:style-name="T52"> nos termos do voto da Desa. Relatora”.</text:span></text:p>
      <text:p text:style-name="P39"><text:span text:style-name="T69">Em Tempo:</text:span> <text:span text:style-name="T70">Fez sustentação oral, no tempo regimental, o impetrante Dr. Felipe Vasconcelos</text:span></text:p>
      <text:p text:style-name="P40">Feitosa, OAB/CE nº 41.423, bem como o representante do Ministério Público.</text:p>
      <text:p text:style-name="P41"><text:span text:style-name="Fonte_20_parág._20_padrão40"><text:span text:style-name="T42">08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2528-29.2026.8.06.0000 </text:span></text:span><text:span text:style-name="Fonte_20_parág._20_padrão40"><text:span text:style-name="T44">DA COMARCA DE </text:span></text:span><text:span text:style-name="Fonte_20_parág._20_padrão40"><text:span text:style-name="T42">FORTALEZA</text:span></text:span></text:p>
      <text:p text:style-name="P42"><text:span text:style-name="Fonte_20_parág._20_padrão40"><text:span text:style-name="T46">Impetrante: </text:span></text:span><text:span text:style-name="Fonte_20_parág._20_padrão40"><text:span text:style-name="T47">Adv. </text:span></text:span><text:span text:style-name="Fonte_20_parág._20_padrão40"><text:span text:style-name="T46">Marcus Andr</text:span></text:span><text:span text:style-name="T71">é Viana Cavalcante</text:span></text:p>
      <text:p text:style-name="P43">Impetrante: <text:span text:style-name="T72">Adv</text:span><text:span text:style-name="T58">a</text:span><text:span text:style-name="T72">. </text:span>Francisca Tatiane Teixeira Magalhães</text:p>
      <text:p text:style-name="P43">Paciente: João Gabriel Machado dos Santos</text:p>
      <text:p text:style-name="P43">Advogado: Marcus André Viana Cavalcante</text:p>
      <text:p text:style-name="P43">Advogada: Francisca Tatiane Teixeira Magalhães</text:p>
      <text:p text:style-name="P44">Impetrado: Juiz de Direito da 8ª Vara Criminal da Comarca de Fortaleza</text:p>
      <text:p text:style-name="P45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20"><text:span text:style-name="T73">Decisão:</text:span><text:span text:style-name="T74"> “A Turma, por unanimidade de votos, conheceu do writ e </text:span><text:span text:style-name="T75">concedeu</text:span><text:span text:style-name="T74"> a ordem, nos termos do voto da Desa. Relatora”.</text:span></text:p>
      <text:p text:style-name="P46"><text:span text:style-name="Fonte_20_parág._20_padrão40"><text:span text:style-name="T42">09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2599-31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MARACANAÚ</text:span></text:span></text:p>
      <text:p text:style-name="P47"><text:span text:style-name="Fonte_20_parág._20_padrão40"><text:span text:style-name="T46">Impetrante: </text:span></text:span><text:span text:style-name="Fonte_20_parág._20_padrão40"><text:span text:style-name="T47">Adv. </text:span></text:span><text:span text:style-name="Fonte_20_parág._20_padrão40"><text:span text:style-name="T46">Francisco Roberto Castelo Branco Pereira Filho</text:span></text:span></text:p>
      <text:p text:style-name="P48">Paciente: Alberison Alves Bevilaqua Filho</text:p>
      <text:p text:style-name="P48">Advogado: Francisco Roberto Castelo Branco Pereira Filho</text:p>
      <text:p text:style-name="P49">Impetrado: Juiz de Direito do 7º Núcleo Regional de Custódia e das Garantias<text:span text:style-name="T57"> – </text:span>Sede em Maracanaú</text:p>
      <text:p text:style-name="P50"><text:soft-page-break/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51"><text:span text:style-name="Fonte_20_parág._20_padrão40"><text:span text:style-name="T76">Decisão:</text:span></text:span><text:span text:style-name="Fonte_20_parág._20_padrão40"><text:span text:style-name="T77"> “A Turma, por unanimidade de votos, conheceu </text:span></text:span><text:span text:style-name="Fonte_20_parág._20_padrão40"><text:span text:style-name="T78">parcialmente </text:span></text:span><text:span text:style-name="Fonte_20_parág._20_padrão40"><text:span text:style-name="T77">do writ e denegou a ordem, </text:span></text:span><text:span text:style-name="Fonte_20_parág._20_padrão40"><text:span text:style-name="T78">na extensão cognoscível,</text:span></text:span><text:span text:style-name="Fonte_20_parág._20_padrão40"><text:span text:style-name="T77"> nos termos do voto da Desa. Relatora”.</text:span></text:span></text:p>
      <text:p text:style-name="P46"><text:span text:style-name="Fonte_20_parág._20_padrão40"><text:span text:style-name="T42">10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2617-52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42">FORTALEZA</text:span></text:span></text:p>
      <text:p text:style-name="P46"><text:span text:style-name="Fonte_20_parág._20_padrão40"><text:span text:style-name="T56">Impetrante: </text:span></text:span><text:span text:style-name="Fonte_20_parág._20_padrão40"><text:span text:style-name="T62">Adv</text:span></text:span><text:span text:style-name="Fonte_20_parág._20_padrão40"><text:span text:style-name="T63">a</text:span></text:span><text:span text:style-name="Fonte_20_parág._20_padrão40"><text:span text:style-name="T62">. </text:span></text:span><text:span text:style-name="Fonte_20_parág._20_padrão40"><text:span text:style-name="T56">Milaira Gondim de Oliveira Lima Goes de Araujo</text:span></text:span></text:p>
      <text:p text:style-name="P52">Paciente: Ítalo de Lima do Nascimento</text:p>
      <text:p text:style-name="P52">Advogada: Milaira Gondim de Oliveira Lima Goes de Araujo</text:p>
      <text:p text:style-name="P53">Impetrado: Juiz de Direito da 8ª Vara Criminal da Comarca de Fortaleza</text:p>
      <text:p text:style-name="P50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51"><text:span text:style-name="Fonte_20_parág._20_padrão40"><text:span text:style-name="T76">Decisão:</text:span></text:span><text:span text:style-name="Fonte_20_parág._20_padrão40"><text:span text:style-name="T77"> “A Turma, por unanimidade de votos, conheceu do writ e </text:span></text:span><text:span text:style-name="Fonte_20_parág._20_padrão40"><text:span text:style-name="T79">concedeu</text:span></text:span><text:span text:style-name="Fonte_20_parág._20_padrão40"><text:span text:style-name="T77"> a ordem, nos termos do voto da Desa. Relatora”.</text:span></text:span></text:p>
      <text:p text:style-name="P54"><text:span text:style-name="T80">1</text:span><text:span text:style-name="Fonte_20_parág._20_padrão40"><text:span text:style-name="T81">1</text:span></text:span><text:span text:style-name="Fonte_20_parág._20_padrão40"><text:span text:style-name="T82">–</text:span></text:span><text:span text:style-name="Fonte_20_parág._20_padrão40"><text:span text:style-name="T83">HABEAS CORPUS Nº0622785-54.2026.8.06.0000 </text:span></text:span><text:span text:style-name="Fonte_20_parág._20_padrão40"><text:span text:style-name="T84">DA COMARCA DE </text:span></text:span><text:span text:style-name="Fonte_20_parág._20_padrão40"><text:span text:style-name="T81">QUIXADÁ </text:span></text:span><text:span text:style-name="Fonte_20_parág._20_padrão40"><text:span text:style-name="T85">(Segredo de Justiça)</text:span></text:span></text:p>
      <text:p text:style-name="P55"><text:span text:style-name="Fonte_20_parág._20_padrão40"><text:span text:style-name="T55">Impetrante: </text:span></text:span><text:span text:style-name="Fonte_20_parág._20_padrão40"><text:span text:style-name="T62">Adv. Talles Corrêa do Nascimento</text:span></text:span></text:p>
      <text:p text:style-name="P56">Paciente: A. C. R.</text:p>
      <text:p text:style-name="P56"><text:span text:style-name="T86">Advogado: </text:span><text:span text:style-name="Fonte_20_parág._20_padrão40"><text:span text:style-name="T87">Talles Corrêa do Nascimento</text:span></text:span></text:p>
      <text:p text:style-name="P57">Impetrado: J. de D. da 1 V. C. da C. de Q.</text:p>
      <text:p text:style-name="P58"><text:span text:style-name="Fonte_20_parág._20_padrão40"><text:span text:style-name="T59">Relatora: Exma. Sra. Desa. </text:span></text:span><text:span text:style-name="Fonte_20_parág._20_padrão40"><text:span text:style-name="T60">S</text:span></text:span><text:span text:style-name="Fonte_20_parág._20_padrão40"><text:span text:style-name="T59">ÍLVIA SOARES DE SÁ NÓBREGA</text:span></text:span></text:p>
      <text:p text:style-name="P59"><text:span text:style-name="Fonte_20_parág._20_padrão40"><text:span text:style-name="T76">Decisão:</text:span></text:span><text:span text:style-name="Fonte_20_parág._20_padrão40"><text:span text:style-name="T77"> “A Turma, por unanimidade de votos, conheceu parcialmente do writ e, </text:span></text:span><text:span text:style-name="Fonte_20_parág._20_padrão40"><text:span text:style-name="T88">na extensão cognoscível, denegou a ordem,</text:span></text:span><text:span text:style-name="Fonte_20_parág._20_padrão40"><text:span text:style-name="T77"> nos termos do voto da Desa. Relatora”.</text:span></text:span></text:p>
      <text:p text:style-name="P55"><text:span text:style-name="Fonte_20_parág._20_padrão40"><text:span text:style-name="T89">12</text:span></text:span><text:span text:style-name="Fonte_20_parág._20_padrão40"><text:span text:style-name="T40">–</text:span></text:span><text:span text:style-name="Fonte_20_parág._20_padrão40"><text:span text:style-name="T41">HABEAS CORPUS Nº</text:span></text:span><text:span text:style-name="Fonte_20_parág._20_padrão40"><text:span text:style-name="T43">0622842-72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89">SÃO GONÇALO DO AMARANTE</text:span></text:span></text:p>
      <text:p text:style-name="P60"><text:span text:style-name="Fonte_20_parág._20_padrão40"><text:span text:style-name="T46">Impetrante: </text:span></text:span><text:span text:style-name="Fonte_20_parág._20_padrão40"><text:span text:style-name="T47">Adv. </text:span></text:span><text:span text:style-name="Fonte_20_parág._20_padrão40"><text:span text:style-name="T46">Taian Lima Silva</text:span></text:span></text:p>
      <text:p text:style-name="P61">Paciente: Josué de Paulo Ferreira</text:p>
      <text:p text:style-name="P61">Advogado: Taian Lima Silva</text:p>
      <text:p text:style-name="P61">Advogado: Álvaro César Bezerra e Silva de Freitas</text:p>
      <text:p text:style-name="P62">Impetrado: Juiz de Direito da 1ª Vara da Comarca de São Gonçalo do Amarante</text:p>
      <text:p text:style-name="P63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64"><text:span text:style-name="Fonte_20_parág._20_padrão40"><text:span text:style-name="T76">Decisão: </text:span></text:span><text:span text:style-name="Fonte_20_parág._20_padrão40"><text:span text:style-name="T77">“A Turma, por unanimidade de votos, conheceu do writ e </text:span></text:span><text:span text:style-name="Fonte_20_parág._20_padrão40"><text:span text:style-name="T90">denegou</text:span></text:span><text:span text:style-name="Fonte_20_parág._20_padrão40"><text:span text:style-name="T77"> a ordem, nos termos do voto da Desa. Relatora”.</text:span></text:span></text:p>
      <text:p text:style-name="P65"><text:span text:style-name="Fonte_20_parág._20_padrão40"><text:span text:style-name="T91">13</text:span></text:span><text:span text:style-name="Fonte_20_parág._20_padrão40"><text:span text:style-name="T65">–</text:span></text:span><text:span text:style-name="Fonte_20_parág._20_padrão40"><text:span text:style-name="T66">HABEAS CORPUS Nº</text:span></text:span><text:span text:style-name="Fonte_20_parág._20_padrão40"><text:span text:style-name="T67">0621864-95.2026.8.06.0000</text:span></text:span><text:span text:style-name="Fonte_20_parág._20_padrão40"><text:span text:style-name="T66"> </text:span></text:span><text:span text:style-name="Fonte_20_parág._20_padrão40"><text:span text:style-name="T68">DA COMARCA D</text:span></text:span><text:span text:style-name="Fonte_20_parág._20_padrão40"><text:span text:style-name="T91">O EUSÉBIO</text:span></text:span></text:p>
      <text:p text:style-name="P66"><text:span text:style-name="Fonte_20_parág._20_padrão40"><text:span text:style-name="T46">Impetrante: </text:span></text:span><text:span text:style-name="Fonte_20_parág._20_padrão40"><text:span text:style-name="T47">Adv. </text:span></text:span><text:span text:style-name="Fonte_20_parág._20_padrão40"><text:span text:style-name="T46">Leonardo Feitosa Arrais Minete</text:span></text:span></text:p>
      <text:p text:style-name="P67">Paciente: Ezequiel Pereira de Paiva</text:p>
      <text:p text:style-name="P67">Advogado: Leonardo Feitosa Arrais Minete</text:p>
      <text:p text:style-name="P68">Impetrado: Juiz de Direito da Vara Única Criminal da Comarca de Eusébio</text:p>
      <text:p text:style-name="P69"><text:span text:style-name="Fonte_20_parág._20_padrão40"><text:span text:style-name="T92">Relatora: Exma. Sra. Desa. </text:span></text:span><text:span text:style-name="Fonte_20_parág._20_padrão40"><text:span text:style-name="T93">S</text:span></text:span><text:span text:style-name="Fonte_20_parág._20_padrão40"><text:span text:style-name="T92">ÍLVIA SOARES DE SÁ NÓBREGA</text:span></text:span></text:p>
      <text:p text:style-name="P70"><text:span text:style-name="Fonte_20_parág._20_padrão40"><text:span text:style-name="T76">Decisão:</text:span></text:span><text:span text:style-name="Fonte_20_parág._20_padrão40"><text:span text:style-name="T77"> “A Turma, por unanimidade de votos, conheceu do writ e</text:span></text:span><text:span text:style-name="Fonte_20_parág._20_padrão40"><text:span text:style-name="T88"> denegou a ordem,</text:span></text:span><text:span text:style-name="Fonte_20_parág._20_padrão40"><text:span text:style-name="T77"> nos termos do voto da Desa. Relatora”.</text:span></text:span></text:p>
      <text:p text:style-name="P71"><text:span text:style-name="Fonte_20_parág._20_padrão40"><text:span text:style-name="T94">Em Tempo: </text:span></text:span><text:span text:style-name="Fonte_20_parág._20_padrão40"><text:span text:style-name="T95">Fez sustentação oral, no tempo regimental, o impetrante Dr. Leonardo Feitosa Arrais</text:span></text:span></text:p>
      <text:p text:style-name="P71"><text:span text:style-name="Fonte_20_parág._20_padrão40"><text:span text:style-name="T95">Minete, OAB/CE nº 23.110, bem como o representante do Ministério Público.</text:span></text:span></text:p>
      <text:p text:style-name="P72"><text:span text:style-name="Fonte_20_parág._20_padrão40"><text:span text:style-name="T91">14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1868-35.2026.8.06.0000</text:span></text:span><text:span text:style-name="Fonte_20_parág._20_padrão40"><text:span text:style-name="T66"> </text:span></text:span><text:span text:style-name="Fonte_20_parág._20_padrão40"><text:span text:style-name="T68">DA COMARCA D</text:span></text:span><text:span text:style-name="Fonte_20_parág._20_padrão40"><text:span text:style-name="T91">O EUSÉBIO</text:span></text:span></text:p>
      <text:p text:style-name="P73">Impetrante: <text:span text:style-name="T72">Adv.</text:span> Leonardo Feitosa Arrais Minete</text:p>
      <text:p text:style-name="P74">Paciente: Ezequiel Pereira de Paiva</text:p>
      <text:p text:style-name="P74">Advogado: Leonardo Feitosa Arrais Minete</text:p>
      <text:p text:style-name="P73">Impetrado: Juiz de Direito da Vara Única Criminal da Comarca de Eusébio</text:p>
      <text:p text:style-name="P75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70"><text:span text:style-name="Fonte_20_parág._20_padrão40"><text:span text:style-name="T76">Decisão:</text:span></text:span><text:span text:style-name="Fonte_20_parág._20_padrão40"><text:span text:style-name="T77"> “A Turma, por unanimidade de votos, conheceu do writ </text:span></text:span><text:span text:style-name="Fonte_20_parág._20_padrão40"><text:span text:style-name="T96">para</text:span></text:span><text:span text:style-name="Fonte_20_parág._20_padrão40"><text:span text:style-name="T88"> deneg</text:span></text:span><text:span text:style-name="Fonte_20_parág._20_padrão40"><text:span text:style-name="T96">ar</text:span></text:span><text:span text:style-name="Fonte_20_parág._20_padrão40"><text:span text:style-name="T88"> a ordem,</text:span></text:span><text:span text:style-name="Fonte_20_parág._20_padrão40"><text:span text:style-name="T77"> nos termos do voto da Desa. Relatora”.</text:span></text:span></text:p>
      <text:p text:style-name="P76"><text:span text:style-name="Fonte_20_parág._20_padrão40"><text:span text:style-name="T94">Em Tempo: </text:span></text:span><text:span text:style-name="Fonte_20_parág._20_padrão40"><text:span text:style-name="T95">Fez sustentação oral, no tempo regimental, o impetrante Dr. Leonardo Feitosa Arrais</text:span></text:span></text:p>
      <text:p text:style-name="P76"><text:span text:style-name="Fonte_20_parág._20_padrão40"><text:span text:style-name="T95">Minete, OAB/CE nº 23.110, bem como o representante do Ministério Público.</text:span></text:span></text:p>
      <text:p text:style-name="P72"><text:span text:style-name="Fonte_20_parág._20_padrão40"><text:span text:style-name="T91">15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0722-56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91">FORTALEZA</text:span></text:span><text:span text:style-name="Fonte_20_parág._20_padrão40"><text:span text:style-name="T97"> (Segredo de Justiça)</text:span></text:span></text:p>
      <text:p text:style-name="P73"><text:soft-page-break/>Impetrante: <text:span text:style-name="T72">Adv. Isaac Saldanha Xavier de Lima</text:span></text:p>
      <text:p text:style-name="P74">Impetrante: <text:span text:style-name="T58">Adv. </text:span>Roberto Levy da Silva Moraes</text:p>
      <text:p text:style-name="P74">Paciente: M. V. da S. M.</text:p>
      <text:p text:style-name="P74">Advogado: Roberto Levy da Silva Moraes</text:p>
      <text:p text:style-name="P74">Advogado: Isaac Saldanha Xavier de Lima</text:p>
      <text:p text:style-name="P73">Impetrado: J. de D. da V. E. em C. C. a C. e o A. da C. de F.</text:p>
      <text:p text:style-name="P75"><text:span text:style-name="Fonte_20_parág._20_padrão40"><text:span text:style-name="T92">Relatora: Exma. Sra. Desa. </text:span></text:span><text:span text:style-name="Fonte_20_parág._20_padrão40"><text:span text:style-name="T93">S</text:span></text:span><text:span text:style-name="Fonte_20_parág._20_padrão40"><text:span text:style-name="T92">ÍLVIA SOARES DE SÁ NÓBREGA</text:span></text:span></text:p>
      <text:p text:style-name="P70"><text:span text:style-name="Fonte_20_parág._20_padrão40"><text:span text:style-name="T76">Decisão:</text:span></text:span><text:span text:style-name="Fonte_20_parág._20_padrão40"><text:span text:style-name="T77"> “A Turma, por unanimidade de votos, conheceu do writ e concedeu em </text:span></text:span><text:span text:style-name="Fonte_20_parág._20_padrão40"><text:span text:style-name="T88">parte a ordem,</text:span></text:span><text:span text:style-name="Fonte_20_parág._20_padrão40"><text:span text:style-name="T77"> nos termos do voto da Desa. Relatora”.</text:span></text:span></text:p>
      <text:p text:style-name="P77"><text:span text:style-name="Fonte_20_parág._20_padrão40"><text:span text:style-name="Fonte_20_parág._20_padrão40"><text:span text:style-name="T98">Em Tempo:</text:span></text:span></text:span><text:span text:style-name="Fonte_20_parág._20_padrão40"><text:span text:style-name="Fonte_20_parág._20_padrão40"><text:span text:style-name="T99"> </text:span></text:span></text:span><text:span text:style-name="Fonte_20_parág._20_padrão40"><text:span text:style-name="Fonte_20_parág._20_padrão40"><text:span text:style-name="T100">Fez sustentação oral, no tempo regimental, o impetrante Dr. </text:span></text:span></text:span><text:span text:style-name="Fonte_20_parág._20_padrão40"><text:span text:style-name="Fonte_20_parág._20_padrão40"><text:span text:style-name="T101">Miguel Angelo de Carvalho Pinheiro</text:span></text:span></text:span><text:span text:style-name="Fonte_20_parág._20_padrão40"><text:span text:style-name="T100">, OAB/CE nº </text:span></text:span><text:span text:style-name="Fonte_20_parág._20_padrão40"><text:span text:style-name="T102">9.243</text:span></text:span><text:span text:style-name="Fonte_20_parág._20_padrão40"><text:span text:style-name="T100">, bem como o representante do Ministério Público.</text:span></text:span></text:p>
      <text:p text:style-name="P72"><text:span text:style-name="Fonte_20_parág._20_padrão40"><text:span text:style-name="T91">16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2576-85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91">BOA VIAGEM </text:span></text:span><text:span text:style-name="Fonte_20_parág._20_padrão40"><text:span text:style-name="T97">(Segredo de Justiça)</text:span></text:span></text:p>
      <text:p text:style-name="P72"><text:span text:style-name="Fonte_20_parág._20_padrão40"><text:span text:style-name="T55">Impetrante: </text:span></text:span><text:span text:style-name="Fonte_20_parág._20_padrão40"><text:span text:style-name="T62">Adv. Pedro de Paiva Farias</text:span></text:span></text:p>
      <text:p text:style-name="P74">Paciente: F. C. N. N.</text:p>
      <text:p text:style-name="P74">Advogado: Pedro de Paiva Farias</text:p>
      <text:p text:style-name="P73">Impetrado: J. de D. da 1 V. da C. de B. V.</text:p>
      <text:p text:style-name="P75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76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deneg</text:span></text:span><text:span text:style-name="Fonte_20_parág._20_padrão40"><text:span text:style-name="T105">ar</text:span></text:span><text:span text:style-name="Fonte_20_parág._20_padrão40"><text:span text:style-name="T106"> a ordem,</text:span></text:span><text:span text:style-name="Fonte_20_parág._20_padrão40"><text:span text:style-name="T104"> nos termos do voto da Desa. Relatora”.</text:span></text:span></text:p>
      <text:p text:style-name="P77"><text:span text:style-name="Fonte_20_parág._20_padrão40"><text:span text:style-name="T94">Em Tempo:</text:span></text:span><text:span text:style-name="Fonte_20_parág._20_padrão40"><text:span text:style-name="T107"> </text:span></text:span><text:span text:style-name="Fonte_20_parág._20_padrão40"><text:span text:style-name="T95">Fez sustentação oral, no tempo regimental, o impetrante Dr. </text:span></text:span><text:span text:style-name="Fonte_20_parág._20_padrão40"><text:span text:style-name="T108">Pedro de Paiva Farias</text:span></text:span><text:span text:style-name="Fonte_20_parág._20_padrão40"><text:span text:style-name="T95">, OAB/CE nº </text:span></text:span><text:span text:style-name="Fonte_20_parág._20_padrão40"><text:span text:style-name="T109">27.887</text:span></text:span><text:span text:style-name="Fonte_20_parág._20_padrão40"><text:span text:style-name="T95">, bem como o representante do Ministério Público.</text:span></text:span></text:p>
      <text:p text:style-name="P78"><text:span text:style-name="Fonte_20_parág._20_padrão40"><text:span text:style-name="T89">17</text:span></text:span><text:span text:style-name="Fonte_20_parág._20_padrão40"><text:span text:style-name="T40">–</text:span></text:span><text:span text:style-name="Fonte_20_parág._20_padrão40"><text:span text:style-name="T41">HABEAS CORPUS Nº</text:span></text:span><text:span text:style-name="Fonte_20_parág._20_padrão40"><text:span text:style-name="T43">0622040-74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89">FORTALEZA </text:span></text:span><text:span text:style-name="Fonte_20_parág._20_padrão40"><text:span text:style-name="T45">(Segredo de Justiça)</text:span></text:span></text:p>
      <text:p text:style-name="P78"><text:span text:style-name="Fonte_20_parág._20_padrão40"><text:span text:style-name="T55">Impetrante: </text:span></text:span><text:span text:style-name="Fonte_20_parág._20_padrão40"><text:span text:style-name="T62">Adv. Bruno Diógenes Sales de Souza</text:span></text:span></text:p>
      <text:p text:style-name="P79">Paciente: A. R. R. de S.</text:p>
      <text:p text:style-name="P79">Advogado: Bruno Diógenes Sales de Souza</text:p>
      <text:p text:style-name="P80">Impetrado: J. de D. da V. de D. de O. C. da C. de F.</text:p>
      <text:p text:style-name="P8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82"><text:span text:style-name="Fonte_20_parág._20_padrão40"><text:span text:style-name="T76">Decisão: </text:span></text:span><text:span text:style-name="Fonte_20_parág._20_padrão40"><text:span text:style-name="T77">“A Turma, por unanimidade de votos, conheceu do writ e concedeu em </text:span></text:span><text:span text:style-name="Fonte_20_parág._20_padrão40"><text:span text:style-name="T88">parte a ordem,</text:span></text:span><text:span text:style-name="Fonte_20_parág._20_padrão40"><text:span text:style-name="T77"> nos termos do voto da Desa. Relatora”.</text:span></text:span></text:p>
      <text:p text:style-name="P78"><text:span text:style-name="Fonte_20_parág._20_padrão40"><text:span text:style-name="T110">18</text:span></text:span><text:span text:style-name="Fonte_20_parág._20_padrão40"><text:span text:style-name="T40">–</text:span></text:span><text:span text:style-name="Fonte_20_parág._20_padrão40"><text:span text:style-name="T41">HABEAS CORPUS Nº</text:span></text:span><text:span text:style-name="Fonte_20_parág._20_padrão40"><text:span text:style-name="T43">0621016-11.2026.8.06.0000</text:span></text:span><text:span text:style-name="Fonte_20_parág._20_padrão40"><text:span text:style-name="T41"> </text:span></text:span><text:span text:style-name="Fonte_20_parág._20_padrão40"><text:span text:style-name="T44">DA COMARCA DE </text:span></text:span><text:span text:style-name="Fonte_20_parág._20_padrão40"><text:span text:style-name="T111">FORTALEZA</text:span></text:span></text:p>
      <text:p text:style-name="P83"><text:span text:style-name="Fonte_20_parág._20_padrão40"><text:span text:style-name="T46">Impetrante: Defensoria P</text:span></text:span><text:span text:style-name="T112">ública do Estado do Ceará</text:span></text:p>
      <text:p text:style-name="P84">Paciente: Marcos Aurelio Moreira de Abreu</text:p>
      <text:p text:style-name="P84">Def. Público: Defensoria Pública do Estado do Ceará</text:p>
      <text:p text:style-name="P85">Impetrado: Juiz de Direito da Vara de Delitos de Organizações Criminosas da Comarca de Fortaleza</text:p>
      <text:p text:style-name="P8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86"><text:span text:style-name="Fonte_20_parág._20_padrão40"><text:span text:style-name="T76">Decisão: </text:span></text:span><text:span text:style-name="Fonte_20_parág._20_padrão40"><text:span text:style-name="T77">“A Turma, por unanimidade de votos, conheceu do writ </text:span></text:span><text:span text:style-name="Fonte_20_parág._20_padrão40"><text:span text:style-name="T96">para</text:span></text:span><text:span text:style-name="Fonte_20_parág._20_padrão40"><text:span text:style-name="T88"> deneg</text:span></text:span><text:span text:style-name="Fonte_20_parág._20_padrão40"><text:span text:style-name="T96">ar</text:span></text:span><text:span text:style-name="Fonte_20_parág._20_padrão40"><text:span text:style-name="T88"> a ordem,</text:span></text:span><text:span text:style-name="Fonte_20_parág._20_padrão40"><text:span text:style-name="T77"> nos termos do voto da Desa. Relatora”.</text:span></text:span></text:p>
      <text:p text:style-name="P87"><text:span text:style-name="Fonte_20_parág._20_padrão40"><text:span text:style-name="T113">19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1284-65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114">MONSENHOR TABOSA</text:span></text:span></text:p>
      <text:p text:style-name="P88"><text:span text:style-name="Fonte_20_parág._20_padrão40"><text:span text:style-name="T115">Impetrante: </text:span></text:span><text:span text:style-name="Fonte_20_parág._20_padrão40"><text:span text:style-name="T116">Adv</text:span></text:span><text:span text:style-name="Fonte_20_parág._20_padrão40"><text:span text:style-name="T117">a</text:span></text:span><text:span text:style-name="Fonte_20_parág._20_padrão40"><text:span text:style-name="T116">.</text:span></text:span><text:span text:style-name="Fonte_20_parág._20_padrão40"><text:span text:style-name="T115"> Daniela Fernandes Coutinho</text:span></text:span></text:p>
      <text:p text:style-name="P89">Paciente: José Alves Pereira</text:p>
      <text:p text:style-name="P89">Advogado: Anderson Rabelo de Souza</text:p>
      <text:p text:style-name="P89">Advogada: Daniela Fernandes Coutinho</text:p>
      <text:p text:style-name="P90">Impetrado: Juiz de Direito da Vara Única da Comarca de Monsenhor Tabosa</text:p>
      <text:p text:style-name="P9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86"><text:span text:style-name="Fonte_20_parág._20_padrão40"><text:span text:style-name="T76">Decisão: </text:span></text:span><text:span text:style-name="Fonte_20_parág._20_padrão40"><text:span text:style-name="T77">“A Turma, por unanimidade de votos, conheceu do writ </text:span></text:span><text:span text:style-name="Fonte_20_parág._20_padrão40"><text:span text:style-name="T96">para</text:span></text:span><text:span text:style-name="Fonte_20_parág._20_padrão40"><text:span text:style-name="T88"> deneg</text:span></text:span><text:span text:style-name="Fonte_20_parág._20_padrão40"><text:span text:style-name="T96">ar</text:span></text:span><text:span text:style-name="Fonte_20_parág._20_padrão40"><text:span text:style-name="T88"> a ordem,</text:span></text:span><text:span text:style-name="Fonte_20_parág._20_padrão40"><text:span text:style-name="T77"> nos termos do voto da Desa. Relatora”.</text:span></text:span></text:p>
      <text:p text:style-name="P86"><text:span text:style-name="Fonte_20_parág._20_padrão40"><text:span text:style-name="T94">Em Tempo:</text:span></text:span><text:span text:style-name="Fonte_20_parág._20_padrão40"><text:span text:style-name="T107"> </text:span></text:span><text:span text:style-name="Fonte_20_parág._20_padrão40"><text:span text:style-name="T77">Fez sustentação oral, no tempo regimental, o advogado Dr. Anderson Rabelo de Souza, OAB/CE nº 42.158, bem como o representante do Ministério Público.</text:span></text:span></text:p>
      <text:p text:style-name="P87"><text:span text:style-name="Fonte_20_parág._20_padrão40"><text:span text:style-name="T113">20</text:span></text:span><text:span text:style-name="Fonte_20_parág._20_padrão40"><text:span text:style-name="T65">–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2098-77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114">FORTALEZA</text:span></text:span></text:p>
      <text:p text:style-name="P88"><text:soft-page-break/><text:span text:style-name="Fonte_20_parág._20_padrão40"><text:span text:style-name="T46">Impetrante: </text:span></text:span><text:span text:style-name="Fonte_20_parág._20_padrão40"><text:span text:style-name="T118">Adv. </text:span></text:span><text:span text:style-name="Fonte_20_parág._20_padrão40"><text:span text:style-name="T46">Francisco Roberto Castelo Branco Pereira Filho</text:span></text:span></text:p>
      <text:p text:style-name="P89">Paciente: Antonio Otacilio da Silva Barbosa</text:p>
      <text:p text:style-name="P89">Advogado: Francisco Roberto Castelo Branco Pereira Filho</text:p>
      <text:p text:style-name="P90">Impetrado: Juiz de Direito da Vara de Delitos de Organizações Criminosas da Comarca de Fortaleza</text:p>
      <text:p text:style-name="P91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86"><text:span text:style-name="Fonte_20_parág._20_padrão40"><text:span text:style-name="T76">Decisão:</text:span></text:span><text:span text:style-name="Fonte_20_parág._20_padrão40"><text:span text:style-name="T77"> “A Turma, por unanimidade de votos, conheceu do writ </text:span></text:span><text:span text:style-name="Fonte_20_parág._20_padrão40"><text:span text:style-name="T96">para</text:span></text:span><text:span text:style-name="Fonte_20_parág._20_padrão40"><text:span text:style-name="T88"> deneg</text:span></text:span><text:span text:style-name="Fonte_20_parág._20_padrão40"><text:span text:style-name="T96">ar</text:span></text:span><text:span text:style-name="Fonte_20_parág._20_padrão40"><text:span text:style-name="T88"> a ordem,</text:span></text:span><text:span text:style-name="Fonte_20_parág._20_padrão40"><text:span text:style-name="T77"> nos termos do voto da Desa. Relatora”.</text:span></text:span></text:p>
      <text:p text:style-name="P87"><text:span text:style-name="Fonte_20_parág._20_padrão40"><text:span text:style-name="T119">21</text:span></text:span><text:span text:style-name="Fonte_20_parág._20_padrão40"><text:span text:style-name="T120">–</text:span></text:span><text:span text:style-name="Fonte_20_parág._20_padrão40"><text:span text:style-name="T121">HABEAS CORPUS</text:span></text:span><text:span text:style-name="Fonte_20_parág._20_padrão40"><text:span text:style-name="T122"> </text:span></text:span><text:span text:style-name="Fonte_20_parág._20_padrão40"><text:span text:style-name="T121">Nº</text:span></text:span><text:span text:style-name="Fonte_20_parág._20_padrão40"><text:span text:style-name="T123">0622168-94.2026.8.06.0000</text:span></text:span><text:span text:style-name="Fonte_20_parág._20_padrão40"><text:span text:style-name="T121"> </text:span></text:span><text:span text:style-name="Fonte_20_parág._20_padrão40"><text:span text:style-name="T124">DA COMARCA DE </text:span></text:span><text:span text:style-name="Fonte_20_parág._20_padrão40"><text:span text:style-name="T125">MOMBAÇA</text:span></text:span></text:p>
      <text:p text:style-name="P88"><text:span text:style-name="Fonte_20_parág._20_padrão40"><text:span text:style-name="T46">Impetrante: </text:span></text:span><text:span text:style-name="Fonte_20_parág._20_padrão40"><text:span text:style-name="T118">Adv. </text:span></text:span><text:span text:style-name="Fonte_20_parág._20_padrão40"><text:span text:style-name="T46">Francisco Edson de Sousa Pereira</text:span></text:span></text:p>
      <text:p text:style-name="P92">Paciente: Antonio Carlos Jefferson Vieira de Lima</text:p>
      <text:p text:style-name="P92">Advogado: Francisco Edson de Sousa Pereira</text:p>
      <text:p text:style-name="P93">Impetrado: Juiz de Direito da 1ª Vara da Comarca de Mombaça</text:p>
      <text:p text:style-name="P91"><text:span text:style-name="Fonte_20_parág._20_padrão40"><text:span text:style-name="T126">Relatora: Exma. Sra. Desa. </text:span></text:span><text:span text:style-name="Fonte_20_parág._20_padrão40"><text:span text:style-name="T127">S</text:span></text:span><text:span text:style-name="Fonte_20_parág._20_padrão40"><text:span text:style-name="T126">ÍLVIA SOARES DE SÁ NÓBREGA</text:span></text:span></text:p>
      <text:p text:style-name="P86"><text:span text:style-name="Fonte_20_parág._20_padrão40"><text:span text:style-name="T76">Decisão:</text:span></text:span><text:span text:style-name="Fonte_20_parág._20_padrão40"><text:span text:style-name="T77"> “A Turma, por unanimidade de votos, conheceu do writ </text:span></text:span><text:span text:style-name="Fonte_20_parág._20_padrão40"><text:span text:style-name="T96">para</text:span></text:span><text:span text:style-name="Fonte_20_parág._20_padrão40"><text:span text:style-name="T88"> deneg</text:span></text:span><text:span text:style-name="Fonte_20_parág._20_padrão40"><text:span text:style-name="T96">ar</text:span></text:span><text:span text:style-name="Fonte_20_parág._20_padrão40"><text:span text:style-name="T88"> a ordem,</text:span></text:span><text:span text:style-name="Fonte_20_parág._20_padrão40"><text:span text:style-name="T77"> nos termos do voto da Desa. Relatora”.</text:span></text:span></text:p>
      <text:p text:style-name="P94"><text:span text:style-name="Fonte_20_parág._20_padrão40"><text:span text:style-name="T110">22</text:span></text:span><text:span text:style-name="Fonte_20_parág._20_padrão40"><text:span text:style-name="T40">–</text:span></text:span><text:span text:style-name="Fonte_20_parág._20_padrão40"><text:span text:style-name="T41">HABEAS CORPUS</text:span></text:span><text:span text:style-name="Fonte_20_parág._20_padrão40"><text:span text:style-name="T42"> </text:span></text:span><text:span text:style-name="Fonte_20_parág._20_padrão40"><text:span text:style-name="T41">Nº</text:span></text:span><text:span text:style-name="Fonte_20_parág._20_padrão40"><text:span text:style-name="T43">0622438-21.2026.8.06.0000</text:span></text:span><text:span text:style-name="Fonte_20_parág._20_padrão40"><text:span text:style-name="T44">DA COMARCA DE <text:s/></text:span></text:span><text:span text:style-name="Fonte_20_parág._20_padrão40"><text:span text:style-name="T111">TABULEIRO DO NORTE</text:span></text:span></text:p>
      <text:p text:style-name="P95"><text:span text:style-name="Fonte_20_parág._20_padrão40"><text:span text:style-name="T46">Impetrante: Adv</text:span></text:span><text:span text:style-name="Fonte_20_parág._20_padrão40"><text:span text:style-name="T48">a</text:span></text:span><text:span text:style-name="Fonte_20_parág._20_padrão40"><text:span text:style-name="T118">. </text:span></text:span><text:span text:style-name="Fonte_20_parág._20_padrão40"><text:span text:style-name="T46">Vanessa Darlla Gomes Bezerra</text:span></text:span></text:p>
      <text:p text:style-name="P96">Paciente: Carlos Eduardo Marques Costa</text:p>
      <text:p text:style-name="P96">Advogada: Vanessa Darlla Gomes Bezerra</text:p>
      <text:p text:style-name="P97">Impetrado: Juiz de Direito da Vara Única da Comarca de Tabuleiro do Norte</text:p>
      <text:p text:style-name="P98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99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deneg</text:span></text:span><text:span text:style-name="Fonte_20_parág._20_padrão40"><text:span text:style-name="T105">ar</text:span></text:span><text:span text:style-name="Fonte_20_parág._20_padrão40"><text:span text:style-name="T106"> a ordem,</text:span></text:span><text:span text:style-name="Fonte_20_parág._20_padrão40"><text:span text:style-name="T104"> nos termos do voto da Desa. Relatora”.</text:span></text:span></text:p>
      <text:p text:style-name="P94"><text:span text:style-name="Fonte_20_parág._20_padrão40"><text:span text:style-name="T113">23-</text:span></text:span><text:span text:style-name="Fonte_20_parág._20_padrão40"><text:span text:style-name="T66">HABEAS CORPUS</text:span></text:span><text:span text:style-name="Fonte_20_parág._20_padrão40"><text:span text:style-name="T64"> </text:span></text:span><text:span text:style-name="Fonte_20_parág._20_padrão40"><text:span text:style-name="T66">Nº</text:span></text:span><text:span text:style-name="Fonte_20_parág._20_padrão40"><text:span text:style-name="T67">0622308-31.2026.8.06.0000</text:span></text:span><text:span text:style-name="Fonte_20_parág._20_padrão40"><text:span text:style-name="T66"> </text:span></text:span><text:span text:style-name="Fonte_20_parág._20_padrão40"><text:span text:style-name="T68">DA COMARCA DE </text:span></text:span><text:span text:style-name="Fonte_20_parág._20_padrão40"><text:span text:style-name="T114">FORTALEZA</text:span></text:span></text:p>
      <text:p text:style-name="P95"><text:span text:style-name="Fonte_20_parág._20_padrão40"><text:span text:style-name="T46">Impetrante: Adv</text:span></text:span><text:span text:style-name="Fonte_20_parág._20_padrão40"><text:span text:style-name="T48">a</text:span></text:span><text:span text:style-name="Fonte_20_parág._20_padrão40"><text:span text:style-name="T118">. </text:span></text:span><text:span text:style-name="Fonte_20_parág._20_padrão40"><text:span text:style-name="T46">J</text:span></text:span><text:span text:style-name="T71">éssica Maria Rodrigues de Lima</text:span></text:p>
      <text:p text:style-name="P96">Impetrante: <text:span text:style-name="T128">Adv. </text:span>José Jonathan Gomes de Brito</text:p>
      <text:p text:style-name="P96">Paciente: Ian Nicolas Santos Alencar</text:p>
      <text:p text:style-name="P96">Advogada: Jéssica Maria Rodrigues de Lima</text:p>
      <text:p text:style-name="P96">Advogado: José Jonathan Gomes de Brito</text:p>
      <text:p text:style-name="P97">Impetrado: Juiz de Direito da 16ª Vara Criminal da Comarca de Fortaleza</text:p>
      <text:p text:style-name="P98"><text:span text:style-name="Fonte_20_parág._20_padrão40"><text:span text:style-name="T49">Relatora: Exma. Sra. Desa. </text:span></text:span><text:span text:style-name="Fonte_20_parág._20_padrão40"><text:span text:style-name="T50">S</text:span></text:span><text:span text:style-name="Fonte_20_parág._20_padrão40"><text:span text:style-name="T49">ÍLVIA SOARES DE SÁ NÓBREGA</text:span></text:span></text:p>
      <text:p text:style-name="P100"><text:span text:style-name="Fonte_20_parág._20_padrão40"><text:span text:style-name="T129">Decisão: </text:span></text:span><text:span text:style-name="Fonte_20_parág._20_padrão40"><text:span text:style-name="T130">“A Turma, por unanimidade de votos, conheceu parcialmente do writ e, na extensão, denegou a ordem, nos termos do voto do Des. Relator”.</text:span></text:span></text:p>
      <text:p text:style-name="P100"><text:span text:style-name="Fonte_20_parág._20_padrão40"><text:span text:style-name="T131">Em Tempo:</text:span></text:span><text:span text:style-name="Fonte_20_parág._20_padrão40"><text:span text:style-name="T132"> </text:span></text:span><text:span text:style-name="Fonte_20_parág._20_padrão40"><text:span text:style-name="T130">Fez sustentação oral, no tempo regimental, os impetrantes Dra. Jéssica Maria Rodrigues de Lima, OAB/CE nº 39.292 e Dr. José Jonathan Gomes de Brito, OAB/CE nº 51.507, bem como o representante do Ministério Público.</text:span></text:span></text:p>
      <text:p text:style-name="P101"><text:span text:style-name="T133">24</text:span><text:span text:style-name="T134">–</text:span><text:span text:style-name="T135">HABEAS CORPUS Nº0623150-11.2026.8.06.0000 </text:span><text:span text:style-name="T136">DA COMARCA DE </text:span><text:span text:style-name="T134">IPU</text:span></text:p>
      <text:p text:style-name="P102"><text:span text:style-name="T137">Impetrante: </text:span><text:span text:style-name="T138">A</text:span><text:span text:style-name="T139">dv. </text:span><text:span text:style-name="T137">Guilherme Janderson Martins Madeira</text:span></text:p>
      <text:p text:style-name="P103">Paciente: Francisco Antonio de Sousa</text:p>
      <text:p text:style-name="P103">Advogado: Guilherme Janderson Martins Madeira</text:p>
      <text:p text:style-name="P104">Impetrado: Juiz de Direito da Vara Única da Comarca de Ipu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06"><text:span text:style-name="Fonte_20_parág._20_padrão40"><text:span text:style-name="T103">Decisão:</text:span></text:span><text:span text:style-name="Fonte_20_parág._20_padrão40"><text:span text:style-name="T104"> “A Turma, por unanimidade de votos, </text:span></text:span><text:span text:style-name="Fonte_20_parág._20_padrão40"><text:span text:style-name="T143">não conheceu da ordem de </text:span></text:span><text:span text:style-name="Fonte_20_parág._20_padrão40"><text:span text:style-name="T144">Habeas Corpus</text:span></text:span><text:span text:style-name="Fonte_20_parág._20_padrão40"><text:span text:style-name="T106">,</text:span></text:span><text:span text:style-name="Fonte_20_parág._20_padrão40"><text:span text:style-name="T104"> nos termos do voto da Desa. Relatora”.</text:span></text:span></text:p>
      <text:p text:style-name="P107"><text:span text:style-name="T145">2</text:span><text:span text:style-name="T146">5</text:span><text:span text:style-name="T147">-HABEAS CORPUS Nº0622543-95.2026.8.06.0000 </text:span><text:span text:style-name="T148">DA COMARCA DE </text:span><text:span text:style-name="T149">QUIXADÁ </text:span><text:span text:style-name="T150">(Segredo de Justiça)</text:span></text:p>
      <text:p text:style-name="P104">Impetrante: <text:span text:style-name="T151">A</text:span><text:span text:style-name="T152">dv. Francisco Roberto Castelo Branco Pereira Filho</text:span></text:p>
      <text:p text:style-name="P103">Paciente: B. A. L.</text:p>
      <text:p text:style-name="P103">Advogado: Francisco Roberto Castelo Branco Pereira Filho</text:p>
      <text:p text:style-name="P104">Impetrado: J. de D. da 1 V. C. da C. de Q.</text:p>
      <text:p text:style-name="P108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09"><text:soft-page-break/><text:span text:style-name="Fonte_20_parág._20_padrão40"><text:span text:style-name="T153">Decisão: </text:span></text:span><text:span text:style-name="Fonte_20_parág._20_padrão40"><text:span text:style-name="T154">“A Turma, por unanimidade de votos, conheceu parcialmente do writ e, na extensão, denegou a ordem, nos termos do voto do Des. Relator”.</text:span></text:span></text:p>
      <text:p text:style-name="P101"><text:span text:style-name="T133">2</text:span><text:span text:style-name="T155">6</text:span><text:span text:style-name="T135">-HABEAS CORPUS Nº0623270-54.2026.8.06.0000 </text:span><text:span text:style-name="T136">DA COMARCA DE </text:span><text:span text:style-name="T156">PARAIPABA</text:span></text:p>
      <text:p text:style-name="P104"><text:span text:style-name="T157">Impetrante: Defensoria P</text:span>ública do Estado do Ceará</text:p>
      <text:p text:style-name="P103">Paciente: Ivanildo da Silva Sousa</text:p>
      <text:p text:style-name="P103">Def. Público: Defensoria Pública do Estado do Ceará</text:p>
      <text:p text:style-name="P104">Impetrado: Juiz de Direito da Vara Única da Comarca de Paraipaba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0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deneg</text:span></text:span><text:span text:style-name="Fonte_20_parág._20_padrão40"><text:span text:style-name="T105">ar</text:span></text:span><text:span text:style-name="Fonte_20_parág._20_padrão40"><text:span text:style-name="T106"> a ordem,</text:span></text:span><text:span text:style-name="Fonte_20_parág._20_padrão40"><text:span text:style-name="T104"> nos termos do voto da Desa. Relatora”.</text:span></text:span></text:p>
      <text:p text:style-name="P101"><text:span text:style-name="T133">2</text:span><text:span text:style-name="T155">7</text:span><text:span text:style-name="T135">-HABEAS CORPUS Nº0623313-88.2026.8.06.0000 </text:span><text:span text:style-name="T136">DA COMARCA DE </text:span><text:span text:style-name="T156">MOMBAÇA</text:span></text:p>
      <text:p text:style-name="P104"><text:span text:style-name="T157">Impetrante: Defensoria P</text:span>ública do Estado do Ceará</text:p>
      <text:p text:style-name="P103">Paciente: José Eduardo Alves Xavier</text:p>
      <text:p text:style-name="P103">Def. Público: Defensoria Pública do Estado do Ceará</text:p>
      <text:p text:style-name="P104">Impetrado: Juiz de Direito da 1ª Vara da Comarca de Mombaça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0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deneg</text:span></text:span><text:span text:style-name="Fonte_20_parág._20_padrão40"><text:span text:style-name="T105">ar</text:span></text:span><text:span text:style-name="Fonte_20_parág._20_padrão40"><text:span text:style-name="T106"> a ordem,</text:span></text:span><text:span text:style-name="Fonte_20_parág._20_padrão40"><text:span text:style-name="T104"> nos termos do voto da Desa. Relatora”.</text:span></text:span></text:p>
      <text:p text:style-name="P101"><text:span text:style-name="T133">2</text:span><text:span text:style-name="T155">8</text:span><text:span text:style-name="T135">-HABEAS CORPUS Nº0623368-39.2026.8.06.0000 </text:span><text:span text:style-name="T136">DA COMARCA DE </text:span><text:span text:style-name="T156">SOBRAL </text:span><text:span text:style-name="T158">(Segredo de Justiça)</text:span></text:p>
      <text:p text:style-name="P111"><text:span text:style-name="T159">Impetrante: </text:span><text:span text:style-name="T160">Adv. James Kauan Fontenele</text:span></text:p>
      <text:p text:style-name="P103">Paciente: J. A. da S. S.</text:p>
      <text:p text:style-name="P103">Advogado: <text:span text:style-name="T161">James Kauan Fontenele</text:span></text:p>
      <text:p text:style-name="P104">Impetrado: J. de D. do J. E. da V. D. e F. C. a M. da C. de S.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2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</text:span></text:span><text:span text:style-name="Fonte_20_parág._20_padrão40"><text:span text:style-name="T162">conceder </text:span></text:span><text:span text:style-name="Fonte_20_parág._20_padrão40"><text:span text:style-name="T106">a ordem,</text:span></text:span><text:span text:style-name="Fonte_20_parág._20_padrão40"><text:span text:style-name="T104"> nos termos do voto da Desa. Relatora”.</text:span></text:span></text:p>
      <text:p text:style-name="P107"><text:span text:style-name="T146">29</text:span><text:span text:style-name="T147">-HABEAS CORPUS Nº0623100-82.2026.8.06.0000 </text:span><text:span text:style-name="T148">DA COMARCA DE </text:span><text:span text:style-name="T163">ARACATI </text:span><text:span text:style-name="T164">(Segredo de Justiça)</text:span></text:p>
      <text:p text:style-name="P104"><text:span text:style-name="T165">Impetrante: Defensoria P</text:span>ública do Estado do Ceará</text:p>
      <text:p text:style-name="P103">Paciente: V. R. M.</text:p>
      <text:p text:style-name="P103">Def. Público: Defensoria Pública do Estado do Ceará</text:p>
      <text:p text:style-name="P104">Impetrado: J. de D. da V. Ú. C. da C. de A.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3"><text:span text:style-name="Fonte_20_parág._20_padrão40"><text:span text:style-name="Fonte_20_parág._20_padrão40"><text:span text:style-name="T166">Decisão: </text:span></text:span></text:span><text:span text:style-name="Fonte_20_parág._20_padrão40"><text:span text:style-name="Fonte_20_parág._20_padrão40"><text:span text:style-name="T167">“A Turma, por unanimidade de votos, conheceu parcialmente do writ </text:span></text:span></text:span><text:span text:style-name="Fonte_20_parág._20_padrão40"><text:span text:style-name="Fonte_20_parág._20_padrão40"><text:span text:style-name="T168">para conceder a ordem</text:span></text:span></text:span><text:span text:style-name="Fonte_20_parág._20_padrão40"><text:span text:style-name="Fonte_20_parág._20_padrão40"><text:span text:style-name="T167">, nos termos do voto do Des. Relator</text:span></text:span></text:span><text:span text:style-name="Fonte_20_parág._20_padrão40"><text:span text:style-name="Fonte_20_parág._20_padrão40"><text:span text:style-name="T169">a</text:span></text:span></text:span><text:span text:style-name="Fonte_20_parág._20_padrão40"><text:span text:style-name="Fonte_20_parág._20_padrão40"><text:span text:style-name="T167">”.</text:span></text:span></text:span></text:p>
      <text:p text:style-name="P114"><text:span text:style-name="T146">30</text:span><text:span text:style-name="T147">-HABEAS CORPUS Nº0623220-28.2026.8.06.0000 </text:span><text:span text:style-name="T148">DA COMARCA DE </text:span><text:span text:style-name="T170">FORTALEZA</text:span></text:p>
      <text:p text:style-name="P104"><text:span text:style-name="T171">Impetrante: Defensoria P</text:span>ública do Estado do Ceará</text:p>
      <text:p text:style-name="P103">Paciente: Robson Matheus Dimas da Costa</text:p>
      <text:p text:style-name="P103">Def. Público: Defensoria Pública do Estado do Ceará</text:p>
      <text:p text:style-name="P104">Impetrado: Juiz de Direito da Vara de Delitos de Organizações Criminos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2"><text:span text:style-name="Fonte_20_parág._20_padrão40"><text:span text:style-name="T172">Decisão:</text:span></text:span><text:span text:style-name="Fonte_20_parág._20_padrão40"><text:span text:style-name="T173"> “A Turma, por unanimidade de votos, </text:span></text:span><text:span text:style-name="Fonte_20_parág._20_padrão40"><text:span text:style-name="T174">não conheceu da ordem de </text:span></text:span><text:span text:style-name="Fonte_20_parág._20_padrão40"><text:span text:style-name="T175">Habeas Corpus</text:span></text:span><text:span text:style-name="Fonte_20_parág._20_padrão40"><text:span text:style-name="T176">,</text:span></text:span><text:span text:style-name="Fonte_20_parág._20_padrão40"><text:span text:style-name="T173"> nos termos do voto da Desa. Relatora”.</text:span></text:span></text:p>
      <text:p text:style-name="P101"><text:span text:style-name="T177">3</text:span><text:span text:style-name="T155">1</text:span><text:span text:style-name="T135">-HABEAS CORPUS Nº0623435-04.2026.8.06.0000 </text:span><text:span text:style-name="T136">DA COMARCA DE </text:span><text:span text:style-name="T178">TIANGUÁ</text:span></text:p>
      <text:p text:style-name="P115">Impetrante: <text:span text:style-name="T179">Adv. </text:span>Antonio Luis de Sousa</text:p>
      <text:p text:style-name="P103">Paciente: Maria da Cruz de Morais Silva</text:p>
      <text:p text:style-name="P103">Advogado: Antonio Luis de Sousa</text:p>
      <text:p text:style-name="P104">Impetrado: Juiz de Direito da Vara Única Criminal da Comarca de Tianguá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2"><text:span text:style-name="Fonte_20_parág._20_padrão40"><text:span text:style-name="T103">Decisão:</text:span></text:span><text:span text:style-name="Fonte_20_parág._20_padrão40"><text:span text:style-name="T104"> “A Turma, por unanimidade de votos, conheceu do writ </text:span></text:span><text:span text:style-name="Fonte_20_parág._20_padrão40"><text:span text:style-name="T105">para</text:span></text:span><text:span text:style-name="Fonte_20_parág._20_padrão40"><text:span text:style-name="T106"> deneg</text:span></text:span><text:span text:style-name="Fonte_20_parág._20_padrão40"><text:span text:style-name="T105">ar</text:span></text:span><text:span text:style-name="Fonte_20_parág._20_padrão40"><text:span text:style-name="T106"> a ordem,</text:span></text:span><text:span text:style-name="Fonte_20_parág._20_padrão40"><text:span text:style-name="T104"> nos termos do voto da Desa. Relatora”.</text:span></text:span></text:p>
      <text:p text:style-name="P107"><text:soft-page-break/><text:span text:style-name="Fonte_20_parág._20_padrão40"><text:span text:style-name="T180"/></text:span></text:p>
      <text:p text:style-name="P116"><text:span text:style-name="T181">3</text:span><text:span text:style-name="T155">2</text:span><text:span text:style-name="T181">-</text:span><text:span text:style-name="T135">HABEAS CORPUS Nº0623409-06.2026.8.06.0000 </text:span><text:span text:style-name="T136">DA COMARCA DE </text:span><text:span text:style-name="T178">FORTALEZA</text:span></text:p>
      <text:p text:style-name="P104"><text:span text:style-name="T182">Impetrante: </text:span><text:span text:style-name="T183">Adv. </text:span><text:span text:style-name="T182">Fabr</text:span>ício de Sousa Campos</text:p>
      <text:p text:style-name="P103">Paciente: Israel Marinho</text:p>
      <text:p text:style-name="P103">Advogado: Fabrício de Sousa Campos</text:p>
      <text:p text:style-name="P104">Impetrado: Juiz de Direito da 2ª Vara Criminal da Comarca de Caucaia</text:p>
      <text:p text:style-name="P105"><text:span text:style-name="T140">Relatora: Exma. Sra. Desa</text:span><text:span text:style-name="T141">. </text:span><text:span text:style-name="Fonte_20_parág._20_padrão40"><text:span text:style-name="T142">VANJA FONTENELE PONTES</text:span></text:span></text:p>
      <text:p text:style-name="P113"><text:span text:style-name="Fonte_20_parág._20_padrão40"><text:span text:style-name="T166">Decisão: </text:span></text:span><text:span text:style-name="Fonte_20_parág._20_padrão40"><text:span text:style-name="T167">“A Turma, por unanimidade de votos, conheceu parcialmente do writ </text:span></text:span><text:span text:style-name="Fonte_20_parág._20_padrão40"><text:span text:style-name="T168">para, </text:span></text:span><text:span text:style-name="Fonte_20_parág._20_padrão40"><text:span text:style-name="T169">na extensão cognoscível,</text:span></text:span><text:span text:style-name="Fonte_20_parág._20_padrão40"><text:span text:style-name="T168"> </text:span></text:span><text:span text:style-name="Fonte_20_parág._20_padrão40"><text:span text:style-name="T169">denegar</text:span></text:span><text:span text:style-name="Fonte_20_parág._20_padrão40"><text:span text:style-name="T168"> a ordem</text:span></text:span><text:span text:style-name="Fonte_20_parág._20_padrão40"><text:span text:style-name="T167">, nos termos do voto do Des. Relator</text:span></text:span><text:span text:style-name="Fonte_20_parág._20_padrão40"><text:span text:style-name="T169">a</text:span></text:span><text:span text:style-name="Fonte_20_parág._20_padrão40"><text:span text:style-name="T167">”.</text:span></text:span></text:p>
      <text:p text:style-name="P117"><text:span text:style-name="T184">3</text:span><text:span text:style-name="T146">3</text:span><text:span text:style-name="T147">-HABEAS CORPUS Nº0622113-46.2026.8.06.0000 </text:span><text:span text:style-name="T148">DA COMARCA DE </text:span><text:span text:style-name="T149">FORTALEZA </text:span><text:span text:style-name="T150">(Segredo de Justiça)</text:span></text:p>
      <text:p text:style-name="P104"><text:span text:style-name="T185">Impetrante: Defensoria P</text:span>ública do Estado do Ceará</text:p>
      <text:p text:style-name="P103">Paciente: E. F. da S. S.</text:p>
      <text:p text:style-name="P103">Def. Público: Defensoria Pública do Estado do Ceará</text:p>
      <text:p text:style-name="P118">Impetrado: J. de D. da V. de D. de O. C. da C. de F.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87">Decisão:</text:span></text:span></text:span><text:span text:style-name="Fonte_20_parág._20_padrão40"><text:span text:style-name="Fonte_20_parág._20_padrão40"><text:span text:style-name="T188"> “A Turma, por unanimidade de votos, conheceu do writ </text:span></text:span></text:span><text:span text:style-name="Fonte_20_parág._20_padrão40"><text:span text:style-name="Fonte_20_parág._20_padrão40"><text:span text:style-name="T189">para</text:span></text:span></text:span><text:span text:style-name="Fonte_20_parág._20_padrão40"><text:span text:style-name="Fonte_20_parág._20_padrão40"><text:span text:style-name="T190"> deneg</text:span></text:span></text:span><text:span text:style-name="Fonte_20_parág._20_padrão40"><text:span text:style-name="Fonte_20_parág._20_padrão40"><text:span text:style-name="T189">ar</text:span></text:span></text:span><text:span text:style-name="Fonte_20_parág._20_padrão40"><text:span text:style-name="Fonte_20_parág._20_padrão40"><text:span text:style-name="T190"> a ordem,</text:span></text:span></text:span><text:span text:style-name="Fonte_20_parág._20_padrão40"><text:span text:style-name="Fonte_20_parág._20_padrão40"><text:span text:style-name="T188"> nos termos do voto da Desa. Relatora”.</text:span></text:span></text:span></text:p>
      <text:p text:style-name="P119"><text:span text:style-name="T191">3</text:span><text:span text:style-name="T155">4</text:span><text:span text:style-name="T191">-</text:span><text:span text:style-name="T135">HABEAS CORPUS Nº0622378-48.2026.8.06.0000 </text:span><text:span text:style-name="T136">DA COMARCA DE </text:span><text:span text:style-name="T192">FORTALEZA</text:span></text:p>
      <text:p text:style-name="P120"><text:span text:style-name="T193">Impetrante: </text:span><text:span text:style-name="T138">A</text:span><text:span text:style-name="T139">dv.</text:span><text:span text:style-name="T193"> Odair Ferreira da Silva</text:span></text:p>
      <text:p text:style-name="P103">Paciente: Francisco Edmar Sinezio Bezerra</text:p>
      <text:p text:style-name="P103">Advogado: Odair Ferreira da Silva</text:p>
      <text:p text:style-name="P121">Impetrado: Juiz de Direito da Vara de Delitos de Organizações Criminos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87">Decisão:</text:span></text:span></text:span><text:span text:style-name="Fonte_20_parág._20_padrão40"><text:span text:style-name="Fonte_20_parág._20_padrão40"><text:span text:style-name="T188"> “A Turma, por unanimidade de votos, conheceu do writ </text:span></text:span></text:span><text:span text:style-name="Fonte_20_parág._20_padrão40"><text:span text:style-name="Fonte_20_parág._20_padrão40"><text:span text:style-name="T189">para</text:span></text:span></text:span><text:span text:style-name="Fonte_20_parág._20_padrão40"><text:span text:style-name="Fonte_20_parág._20_padrão40"><text:span text:style-name="T190"> deneg</text:span></text:span></text:span><text:span text:style-name="Fonte_20_parág._20_padrão40"><text:span text:style-name="Fonte_20_parág._20_padrão40"><text:span text:style-name="T189">ar</text:span></text:span></text:span><text:span text:style-name="Fonte_20_parág._20_padrão40"><text:span text:style-name="Fonte_20_parág._20_padrão40"><text:span text:style-name="T190"> a ordem,</text:span></text:span></text:span><text:span text:style-name="Fonte_20_parág._20_padrão40"><text:span text:style-name="Fonte_20_parág._20_padrão40"><text:span text:style-name="T188"> nos termos do voto da Desa. Relatora”.</text:span></text:span></text:span></text:p>
      <text:p text:style-name="P117"><text:span text:style-name="T184">3</text:span><text:span text:style-name="T146">5</text:span><text:span text:style-name="T147">-HABEAS CORPUS Nº0622495-39.2026.8.06.0000 </text:span><text:span text:style-name="T148">DA COMARCA DE </text:span><text:span text:style-name="T194">FORTALEZA</text:span></text:p>
      <text:p text:style-name="P121"><text:span text:style-name="T195">Impetrante: </text:span><text:span text:style-name="T151">A</text:span><text:span text:style-name="T152">dv.</text:span><text:span text:style-name="T195"> Almino J</text:span>únior Ferreira Lima</text:p>
      <text:p text:style-name="P103">Paciente: Alisson Gomes Vieira da Silva</text:p>
      <text:p text:style-name="P103">Advogado: Almino Júnior Ferreira Lima</text:p>
      <text:p text:style-name="P121">Impetrado: Juiz de Direito da Vara de Delitos de Organizações Criminos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87">Decisão:</text:span></text:span></text:span><text:span text:style-name="Fonte_20_parág._20_padrão40"><text:span text:style-name="Fonte_20_parág._20_padrão40"><text:span text:style-name="T188"> “A Turma, por unanimidade de votos, </text:span></text:span></text:span><text:span text:style-name="Fonte_20_parág._20_padrão40"><text:span text:style-name="Fonte_20_parág._20_padrão40"><text:span text:style-name="T196">não conheceu da ordem de </text:span></text:span></text:span><text:span text:style-name="Fonte_20_parág._20_padrão40"><text:span text:style-name="Fonte_20_parág._20_padrão40"><text:span text:style-name="T197">Habeas Corpus</text:span></text:span></text:span><text:span text:style-name="Fonte_20_parág._20_padrão40"><text:span text:style-name="Fonte_20_parág._20_padrão40"><text:span text:style-name="T190">,</text:span></text:span></text:span><text:span text:style-name="Fonte_20_parág._20_padrão40"><text:span text:style-name="Fonte_20_parág._20_padrão40"><text:span text:style-name="T188"> nos termos do voto da Desa. Relatora”.</text:span></text:span></text:span></text:p>
      <text:p text:style-name="P119"><text:span text:style-name="T155">36</text:span><text:span text:style-name="T135">-HABEAS CORPUS Nº0622637-43.2026.8.06.0000 </text:span><text:span text:style-name="T136">DA COMARCA DE </text:span><text:span text:style-name="T192">FORTALEZA </text:span><text:span text:style-name="T158">(Segredo de Justiça)</text:span></text:p>
      <text:p text:style-name="P120"><text:span text:style-name="T193">Impetrante: </text:span><text:span text:style-name="T138">A</text:span><text:span text:style-name="T139">dv. Álvaro Vitor Batista Matos</text:span></text:p>
      <text:p text:style-name="P103">Paciente: A. J. da S. P.</text:p>
      <text:p text:style-name="P103">Advogado: Álvaro Vitor Batista Matos</text:p>
      <text:p text:style-name="P121">Impetrado: J. de D. da V. de D. de O. C. da C. de F.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2"><text:span text:style-name="Fonte_20_parág._20_padrão40"><text:span text:style-name="T198">Decisão:</text:span></text:span><text:span text:style-name="Fonte_20_parág._20_padrão40"><text:span text:style-name="T199"> “A Turma, por unanimidade de votos, </text:span></text:span><text:span text:style-name="Fonte_20_parág._20_padrão40"><text:span text:style-name="T200">não conheceu da ordem de </text:span></text:span><text:span text:style-name="Fonte_20_parág._20_padrão40"><text:span text:style-name="T201">Habeas Corpus</text:span></text:span><text:span text:style-name="Fonte_20_parág._20_padrão40"><text:span text:style-name="T202">,</text:span></text:span><text:span text:style-name="Fonte_20_parág._20_padrão40"><text:span text:style-name="T199"> nos termos do voto da Desa. Relatora”.</text:span></text:span></text:p>
      <text:p text:style-name="P117"><text:span text:style-name="T146">37</text:span><text:span text:style-name="T147">-HABEAS CORPUS Nº0622667-78.2026.8.06.0000 </text:span><text:span text:style-name="T148">DA COMARCA DE </text:span><text:span text:style-name="T194">FORTALEZA</text:span></text:p>
      <text:p text:style-name="P121"><text:span text:style-name="T195">Impetrante: </text:span><text:span text:style-name="T151">A</text:span><text:span text:style-name="T152">dv</text:span><text:span text:style-name="T203">a</text:span><text:span text:style-name="T152">.</text:span><text:span text:style-name="T195"> Anna Virg</text:span>ínia Pereira Portelada Lemos de Freitas</text:p>
      <text:p text:style-name="P103">Paciente: João Victor Cordeiro da Silva</text:p>
      <text:p text:style-name="P103">Advogada: Anna Virgínia Pereira Portelada Lemos de Freitas</text:p>
      <text:p text:style-name="P121">Impetrado: Juiz de Direito da 2ª Vara de Delitos de Tráfico de Drog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3"><text:span text:style-name="Fonte_20_parág._20_padrão40"><text:span text:style-name="T172">Decisão: </text:span></text:span><text:span text:style-name="Fonte_20_parág._20_padrão40"><text:span text:style-name="T173">“A Turma, por unanimidade de votos, </text:span></text:span><text:span text:style-name="Fonte_20_parág._20_padrão40"><text:span text:style-name="T204">não conheceu da ordem de </text:span></text:span><text:span text:style-name="Fonte_20_parág._20_padrão40"><text:span text:style-name="T205">Habeas Corpus</text:span></text:span><text:span text:style-name="Fonte_20_parág._20_padrão40"><text:span text:style-name="T176">,</text:span></text:span><text:span text:style-name="Fonte_20_parág._20_padrão40"><text:span text:style-name="T173"> nos termos do voto da Desa. Relatora”.</text:span></text:span></text:p>
      <text:p text:style-name="P117"><text:span text:style-name="T146">38</text:span><text:span text:style-name="T147">-HABEAS CORPUS Nº0622668-63.2026.8.06.0000 </text:span><text:span text:style-name="T148">DA COMARCA DE </text:span><text:span text:style-name="T206">FORTALEZA</text:span></text:p>
      <text:p text:style-name="P121"><text:soft-page-break/><text:span text:style-name="T151">Impetrante: A</text:span><text:span text:style-name="T152">dv</text:span><text:span text:style-name="T203">a</text:span><text:span text:style-name="T152">.</text:span><text:span text:style-name="T151"> Anna Virg</text:span><text:span text:style-name="T70">í</text:span>nia Pereira Portelada Lemos de Freitas</text:p>
      <text:p text:style-name="P103">Paciente: Francisco Nailton Gomes</text:p>
      <text:p text:style-name="P103">Advogada: Anna Virgínia Pereira Portelada Lemos de Freitas</text:p>
      <text:p text:style-name="P121">Impetrado: Juiz de Direito da 2ª Vara de Delitos de Tráfico de Drog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3"><text:span text:style-name="Fonte_20_parág._20_padrão40"><text:span text:style-name="T172">Decisão:</text:span></text:span><text:span text:style-name="Fonte_20_parág._20_padrão40"><text:span text:style-name="T207"> </text:span></text:span><text:span text:style-name="Fonte_20_parág._20_padrão40"><text:span text:style-name="T173">“A Turma, por unanimidade de votos, </text:span></text:span><text:span text:style-name="Fonte_20_parág._20_padrão40"><text:span text:style-name="T204">não conheceu da ordem de </text:span></text:span><text:span text:style-name="Fonte_20_parág._20_padrão40"><text:span text:style-name="T205">Habeas Corpus</text:span></text:span><text:span text:style-name="Fonte_20_parág._20_padrão40"><text:span text:style-name="T176">,</text:span></text:span><text:span text:style-name="Fonte_20_parág._20_padrão40"><text:span text:style-name="T173"> nos termos do voto da Desa. Relatora”.</text:span></text:span></text:p>
      <text:p text:style-name="P117"><text:span text:style-name="T146">39</text:span><text:span text:style-name="T147">-HABEAS CORPUS Nº0622677-25.2026.8.06.0000 </text:span><text:span text:style-name="T148">DA COMARCA DE </text:span><text:span text:style-name="T206">FORTALEZA</text:span></text:p>
      <text:p text:style-name="P121"><text:span text:style-name="T151">Impetrante: A</text:span><text:span text:style-name="T152">dv.</text:span><text:span text:style-name="T151"> Gustavo Borges Gon</text:span><text:span text:style-name="T70">ç</text:span>alves</text:p>
      <text:p text:style-name="P103">Paciente: Francisco Diógenes Rodrigues,</text:p>
      <text:p text:style-name="P103">Advogado: Gustavo Borges Gonçalves</text:p>
      <text:p text:style-name="P121">Impetrado: Juiz de Direito da Vara de Delitos de Organizações Criminos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66">Decisão: </text:span></text:span></text:span><text:span text:style-name="Fonte_20_parág._20_padrão40"><text:span text:style-name="Fonte_20_parág._20_padrão40"><text:span text:style-name="T167">“A Turma, por unanimidade de votos, conheceu parcialmente do writ </text:span></text:span></text:span><text:span text:style-name="Fonte_20_parág._20_padrão40"><text:span text:style-name="Fonte_20_parág._20_padrão40"><text:span text:style-name="T168">para, </text:span></text:span></text:span><text:span text:style-name="Fonte_20_parág._20_padrão40"><text:span text:style-name="Fonte_20_parág._20_padrão40"><text:span text:style-name="T169">na extensão cognoscível,</text:span></text:span></text:span><text:span text:style-name="Fonte_20_parág._20_padrão40"><text:span text:style-name="Fonte_20_parág._20_padrão40"><text:span text:style-name="T168"> </text:span></text:span></text:span><text:span text:style-name="Fonte_20_parág._20_padrão40"><text:span text:style-name="Fonte_20_parág._20_padrão40"><text:span text:style-name="T169">denegar</text:span></text:span></text:span><text:span text:style-name="Fonte_20_parág._20_padrão40"><text:span text:style-name="Fonte_20_parág._20_padrão40"><text:span text:style-name="T168"> a ordem</text:span></text:span></text:span><text:span text:style-name="Fonte_20_parág._20_padrão40"><text:span text:style-name="Fonte_20_parág._20_padrão40"><text:span text:style-name="T167">, nos termos do voto do Des. Relator</text:span></text:span></text:span><text:span text:style-name="Fonte_20_parág._20_padrão40"><text:span text:style-name="Fonte_20_parág._20_padrão40"><text:span text:style-name="T169">a</text:span></text:span></text:span><text:span text:style-name="Fonte_20_parág._20_padrão40"><text:span text:style-name="Fonte_20_parág._20_padrão40"><text:span text:style-name="T167">”.</text:span></text:span></text:span></text:p>
      <text:p text:style-name="P117"><text:span text:style-name="T208">40</text:span><text:span text:style-name="T147">-HABEAS CORPUS Nº0622815-89.2026.8.06.0000 </text:span><text:span text:style-name="T148">DA COMARCA DE </text:span><text:span text:style-name="T206">FORTALEZA</text:span></text:p>
      <text:p text:style-name="P121"><text:span text:style-name="T151">Impetrante: A</text:span><text:span text:style-name="T152">dv</text:span><text:span text:style-name="T203">a</text:span><text:span text:style-name="T152">.</text:span><text:span text:style-name="T151"> V</text:span><text:span text:style-name="T70">â</text:span>nia Gomes Castelo Branco</text:p>
      <text:p text:style-name="P103">Paciente: João Freitas de Oliveira</text:p>
      <text:p text:style-name="P103">Advogada: Vânia Gomes Castelo Branco</text:p>
      <text:p text:style-name="P121">Impetrado: Juiz de Direito da Vara de Delitos de Organizações Criminosas da Comarca de Fortaleza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3"><text:span text:style-name="Fonte_20_parág._20_padrão40"><text:span text:style-name="T172">Decisão: </text:span></text:span><text:span text:style-name="Fonte_20_parág._20_padrão40"><text:span text:style-name="T173">“A Turma, por unanimidade de votos, conheceu do writ </text:span></text:span><text:span text:style-name="Fonte_20_parág._20_padrão40"><text:span text:style-name="T209">para</text:span></text:span><text:span text:style-name="Fonte_20_parág._20_padrão40"><text:span text:style-name="T176"> deneg</text:span></text:span><text:span text:style-name="Fonte_20_parág._20_padrão40"><text:span text:style-name="T209">ar</text:span></text:span><text:span text:style-name="Fonte_20_parág._20_padrão40"><text:span text:style-name="T176"> a ordem,</text:span></text:span><text:span text:style-name="Fonte_20_parág._20_padrão40"><text:span text:style-name="T173"> nos termos do voto da Desa. Relatora”.</text:span></text:span></text:p>
      <text:p text:style-name="P117"><text:span text:style-name="T184">4</text:span><text:span text:style-name="T208">1</text:span><text:span text:style-name="T147">-HABEAS CORPUS Nº0622845-27.2026.8.06.0000 </text:span><text:span text:style-name="T148">DA COMARCA DE </text:span><text:span text:style-name="T206">PACATUBA</text:span><text:span text:style-name="T210"> </text:span><text:span text:style-name="T158">(Segredo de Justiça)</text:span></text:p>
      <text:p text:style-name="P120"><text:span text:style-name="T138">Impetrante: A</text:span><text:span text:style-name="T139">dv.</text:span><text:span text:style-name="T138"> Maciel Silva Bezerra</text:span></text:p>
      <text:p text:style-name="P103">Impetrante: <text:span text:style-name="T151">A</text:span><text:span text:style-name="T152">dv.</text:span> Andrerson Rafael Nunes Cavalcante</text:p>
      <text:p text:style-name="P103">Impetrante: <text:span text:style-name="T151">A</text:span><text:span text:style-name="T152">dv</text:span><text:span text:style-name="T203">a</text:span><text:span text:style-name="T152">. </text:span>Maria Valberlania dos Santos</text:p>
      <text:p text:style-name="P103">Paciente: J. H. V. da S.</text:p>
      <text:p text:style-name="P103">Advogado: Andrerson Rafael Cavalcante Nunes</text:p>
      <text:p text:style-name="P103">Advogado: Maciel Silva Bezerra</text:p>
      <text:p text:style-name="P103">Advogada: Maria Valberlania dos Santos</text:p>
      <text:p text:style-name="P121">Impetrado: J. de D. da 1ª V. da <text:span text:style-name="T211">C. </text:span>de P.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3"><text:span text:style-name="Fonte_20_parág._20_padrão40"><text:span text:style-name="T153">Decisão: </text:span></text:span><text:span text:style-name="Fonte_20_parág._20_padrão40"><text:span text:style-name="T154">“A Turma, por unanimidade de votos, conheceu parcialmente do writ </text:span></text:span><text:span text:style-name="Fonte_20_parág._20_padrão40"><text:span text:style-name="T212">para, </text:span></text:span><text:span text:style-name="Fonte_20_parág._20_padrão40"><text:span text:style-name="T213">na extensão cognoscível,</text:span></text:span><text:span text:style-name="Fonte_20_parág._20_padrão40"><text:span text:style-name="T212"> </text:span></text:span><text:span text:style-name="Fonte_20_parág._20_padrão40"><text:span text:style-name="T213">denegar</text:span></text:span><text:span text:style-name="Fonte_20_parág._20_padrão40"><text:span text:style-name="T212"> a ordem</text:span></text:span><text:span text:style-name="Fonte_20_parág._20_padrão40"><text:span text:style-name="T154">, nos termos do voto do Des. Relator</text:span></text:span><text:span text:style-name="Fonte_20_parág._20_padrão40"><text:span text:style-name="T213">a</text:span></text:span><text:span text:style-name="Fonte_20_parág._20_padrão40"><text:span text:style-name="T154">”.</text:span></text:span></text:p>
      <text:p text:style-name="P117"><text:span text:style-name="T184">4</text:span><text:span text:style-name="T208">2</text:span><text:span text:style-name="T147">-HABEAS CORPUS Nº0622961-33.2026.8.06.0000 </text:span><text:span text:style-name="T148">DA COMARCA DE </text:span><text:span text:style-name="T206">NOVA RUSSAS</text:span></text:p>
      <text:p text:style-name="P120"><text:span text:style-name="T138">Impetrante: A</text:span><text:span text:style-name="T139">dv.</text:span><text:span text:style-name="T138"> Wesley Bruno Alves de Sousa</text:span></text:p>
      <text:p text:style-name="P103">Impetrante: <text:span text:style-name="T151">A</text:span><text:span text:style-name="T152">dv</text:span><text:span text:style-name="T203">a</text:span><text:span text:style-name="T152">.</text:span> Maria Geanne Barros de Carvalho</text:p>
      <text:p text:style-name="P103">Paciente: Fernando de Oliveira de Sousa</text:p>
      <text:p text:style-name="P103">Advogado: Wesley Bruno Alves de Sousa</text:p>
      <text:p text:style-name="P103">Advogada: Maria Geanne Barros de Carvalho</text:p>
      <text:p text:style-name="P121">Impetrado: Juiz de Direito da 1ª Vara da Comarca de Nova Russas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98">Decisão: </text:span></text:span></text:span><text:span text:style-name="Fonte_20_parág._20_padrão40"><text:span text:style-name="Fonte_20_parág._20_padrão40"><text:span text:style-name="T199">“A Turma, por unanimidade de votos, conheceu do writ </text:span></text:span></text:span><text:span text:style-name="Fonte_20_parág._20_padrão40"><text:span text:style-name="Fonte_20_parág._20_padrão40"><text:span text:style-name="T214">para</text:span></text:span></text:span><text:span text:style-name="Fonte_20_parág._20_padrão40"><text:span text:style-name="Fonte_20_parág._20_padrão40"><text:span text:style-name="T202"> </text:span></text:span></text:span><text:span text:style-name="Fonte_20_parág._20_padrão40"><text:span text:style-name="T215">conceder</text:span></text:span><text:span text:style-name="Fonte_20_parág._20_padrão40"><text:span text:style-name="Fonte_20_parág._20_padrão40"><text:span text:style-name="T202"> a ordem,</text:span></text:span></text:span><text:span text:style-name="Fonte_20_parág._20_padrão40"><text:span text:style-name="Fonte_20_parág._20_padrão40"><text:span text:style-name="T199"> nos termos do voto da Desa. Relatora”.</text:span></text:span></text:span></text:p>
      <text:p text:style-name="P117"><text:span text:style-name="T184">4</text:span><text:span text:style-name="T208">3</text:span><text:span text:style-name="T147">-HABEAS CORPUS Nº0623029-80.2026.8.06.0000 </text:span><text:span text:style-name="T148">DA COMARCA DE </text:span><text:span text:style-name="T206">FORTALEZA </text:span><text:span text:style-name="T150">(Segredo de Justiça)</text:span></text:p>
      <text:p text:style-name="P120"><text:span text:style-name="T138">Impetrante: A</text:span><text:span text:style-name="T139">dv</text:span><text:span text:style-name="T216">a</text:span><text:span text:style-name="T139">.</text:span><text:span text:style-name="T138"> Maria Viviane de Vasconcelos</text:span></text:p>
      <text:p text:style-name="P103">Paciente: J. L. de A. R.</text:p>
      <text:p text:style-name="P103">Advogada: Maria Viviane de Vasconcelos</text:p>
      <text:p text:style-name="P121">Impetrado: J. de D. da V. de D. de O. C. da C. de F.</text:p>
      <text:p text:style-name="P105"><text:soft-page-break/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4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a Desa. Relatora”.</text:span></text:span></text:p>
      <text:p text:style-name="P117"><text:span text:style-name="T208">44</text:span><text:span text:style-name="T147">-HABEAS CORPUS Nº0622138-59.2026.8.06.0000 </text:span><text:span text:style-name="T148">DA COMARCA D</text:span><text:span text:style-name="T217">E FORTALEZA</text:span></text:p>
      <text:p text:style-name="P125">Impetrante: Adv. Francisco Roberto Castelo Branco Pereira Filho </text:p>
      <text:p text:style-name="P125">Paciente: Jordi Alexandre Alves Brana </text:p>
      <text:p text:style-name="P125">Advogado: Francisco Roberto Castelo Branco Pereira Filho </text:p>
      <text:p text:style-name="P125">Impetrado: Juiz de Direito da Vara de Delitos de Organizações Criminosas da Comarca de Fortaleza 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4"><text:span text:style-name="Fonte_20_parág._20_padrão40"><text:span text:style-name="T153">Decisão: </text:span></text:span><text:span text:style-name="Fonte_20_parág._20_padrão40"><text:span text:style-name="T154">“A Turma, por unanimidade de votos, conheceu parcialmente do writ </text:span></text:span><text:span text:style-name="Fonte_20_parág._20_padrão40"><text:span text:style-name="T212">para, </text:span></text:span><text:span text:style-name="Fonte_20_parág._20_padrão40"><text:span text:style-name="T213">na extensão cognoscível,</text:span></text:span><text:span text:style-name="Fonte_20_parág._20_padrão40"><text:span text:style-name="T212"> </text:span></text:span><text:span text:style-name="Fonte_20_parág._20_padrão40"><text:span text:style-name="T213">denegar</text:span></text:span><text:span text:style-name="Fonte_20_parág._20_padrão40"><text:span text:style-name="T212"> a ordem</text:span></text:span><text:span text:style-name="Fonte_20_parág._20_padrão40"><text:span text:style-name="T154">, nos termos do voto do Des. Relator</text:span></text:span><text:span text:style-name="Fonte_20_parág._20_padrão40"><text:span text:style-name="T213">a</text:span></text:span><text:span text:style-name="Fonte_20_parág._20_padrão40"><text:span text:style-name="T154">”.</text:span></text:span></text:p>
      <text:p text:style-name="P117"><text:span text:style-name="T208">45</text:span><text:span text:style-name="T147">-HABEAS CORPUS Nº0622874-77.2026.8.06.0000 </text:span><text:span text:style-name="T148">DA COMARCA D</text:span><text:span text:style-name="T217">E FORTALEZA</text:span></text:p>
      <text:p text:style-name="P126"><text:span text:style-name="T218">Impetrante: </text:span><text:span text:style-name="T219">Adv. </text:span><text:span text:style-name="T218">Elias Neves Neto </text:span></text:p>
      <text:p text:style-name="P126"><text:span text:style-name="T218">Impetrante: </text:span><text:span text:style-name="T219">Adv. </text:span><text:span text:style-name="T218">Carlos Eduardo Lira de Noroes </text:span></text:p>
      <text:p text:style-name="P125">Paciente: Cicero Higor Rodrigues Batista </text:p>
      <text:p text:style-name="P125">Advogado: Elias Neves Neto </text:p>
      <text:p text:style-name="P125">Advogado: Carlos Eduardo Lira de Noroes </text:p>
      <text:p text:style-name="P125">Impetrado: Juiz de Direito da Vara de Delitos de Organizações Criminosas da Comarca de Fortaleza 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4"><text:span text:style-name="Fonte_20_parág._20_padrão40"><text:span text:style-name="T153">Decisão: </text:span></text:span><text:span text:style-name="Fonte_20_parág._20_padrão40"><text:span text:style-name="T154">“A Turma, por unanimidade de votos, conheceu parcialmente do writ </text:span></text:span><text:span text:style-name="Fonte_20_parág._20_padrão40"><text:span text:style-name="T212">para, </text:span></text:span><text:span text:style-name="Fonte_20_parág._20_padrão40"><text:span text:style-name="T213">na extensão cognoscível,</text:span></text:span><text:span text:style-name="Fonte_20_parág._20_padrão40"><text:span text:style-name="T212"> </text:span></text:span><text:span text:style-name="Fonte_20_parág._20_padrão40"><text:span text:style-name="T213">denegar</text:span></text:span><text:span text:style-name="Fonte_20_parág._20_padrão40"><text:span text:style-name="T212"> a ordem</text:span></text:span><text:span text:style-name="Fonte_20_parág._20_padrão40"><text:span text:style-name="T154">, nos termos do voto do Des. Relator</text:span></text:span><text:span text:style-name="Fonte_20_parág._20_padrão40"><text:span text:style-name="T213">a</text:span></text:span><text:span text:style-name="Fonte_20_parág._20_padrão40"><text:span text:style-name="T154">”.</text:span></text:span></text:p>
      <text:p text:style-name="P117"><text:span text:style-name="T220">46</text:span><text:span text:style-name="T147">-HABEAS CORPUS Nº0622847-94.2026.8.06.0000 </text:span><text:span text:style-name="T148">DA COMARCA D</text:span><text:span text:style-name="T221">E FORTALEZA</text:span></text:p>
      <text:p text:style-name="P127">Impetrante: Adv. Francisco Artur de Oliveira Porto </text:p>
      <text:p text:style-name="P127">Paciente: José Venâncio Martins Rodrigues </text:p>
      <text:p text:style-name="P127">Advogado: Francisco Artur de Oliveira Porto </text:p>
      <text:p text:style-name="P127">Impetrado: Juiz de Direito da Vara Única da Comarca de Cariré 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4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</text:span></text:span><text:span text:style-name="Fonte_20_parág._20_padrão40"><text:span text:style-name="T222">conceder</text:span></text:span><text:span text:style-name="Fonte_20_parág._20_padrão40"><text:span text:style-name="T202"> a ordem,</text:span></text:span><text:span text:style-name="Fonte_20_parág._20_padrão40"><text:span text:style-name="T199"> nos termos do voto da Desa. Relatora”.</text:span></text:span></text:p>
      <text:p text:style-name="P117"><text:span text:style-name="T220">47</text:span><text:span text:style-name="T147">-HABEAS CORPUS Nº0623327-72.2026.8.06.0000 </text:span><text:span text:style-name="T148">DA COMARCA D</text:span><text:span text:style-name="T221">E </text:span><text:span text:style-name="T223">QUIXADÁ </text:span><text:span text:style-name="T150">(Segredo de Justiça)</text:span></text:p>
      <text:p text:style-name="P128"><text:span text:style-name="T159">Impetrante: </text:span><text:span text:style-name="T224">Adv</text:span><text:span text:style-name="T225">a</text:span><text:span text:style-name="T224">. </text:span><text:span text:style-name="T159">Uliana Santos Ribeiro</text:span></text:p>
      <text:p text:style-name="P129">Paciente: F. de A. A. S.</text:p>
      <text:p text:style-name="P129">Advogada: Uliana Santos Ribeiro</text:p>
      <text:p text:style-name="P128">Impetrado: J. de D. 3 N. R. de C. e de I. - S. E. Q.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24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a Desa. Relatora”.</text:span></text:span></text:p>
      <text:p text:style-name="P117"><text:span text:style-name="T220">48</text:span><text:span text:style-name="T147">-HABEAS CORPUS Nº0623447-18.2026.8.06.0000 </text:span><text:span text:style-name="T148">DA COMARCA D</text:span><text:span text:style-name="T221">E </text:span><text:span text:style-name="T226">ICÓ</text:span></text:p>
      <text:p text:style-name="P120"><text:span text:style-name="T227">Impetrante: </text:span><text:span text:style-name="T228">Adv. </text:span><text:span text:style-name="T227">Wellington Thiago Sippel da Silva</text:span></text:p>
      <text:p text:style-name="P103">Paciente: Jose Pinheiro Neto</text:p>
      <text:p text:style-name="P103">Advogado: Wellington Thiago Sippel da Silva</text:p>
      <text:p text:style-name="P121">Impetrado: Juiz de Direito da Vara Única Criminal da Comarca de Icó</text:p>
      <text:p text:style-name="P105"><text:span text:style-name="T140">Relatora: Exma. Sra. Desa</text:span><text:span text:style-name="T141">. </text:span><text:span text:style-name="Fonte_20_parág._20_padrão40"><text:span text:style-name="T186">ÂNGELA TERESA GONDIM CARNEIRO CHAVES</text:span></text:span></text:p>
      <text:p text:style-name="P113"><text:span text:style-name="Fonte_20_parág._20_padrão40"><text:span text:style-name="Fonte_20_parág._20_padrão40"><text:span text:style-name="T198">Decisão: </text:span></text:span></text:span><text:span text:style-name="Fonte_20_parág._20_padrão40"><text:span text:style-name="Fonte_20_parág._20_padrão40"><text:span text:style-name="T199">“A Turma, por unanimidade de votos, conheceu do writ </text:span></text:span></text:span><text:span text:style-name="Fonte_20_parág._20_padrão40"><text:span text:style-name="Fonte_20_parág._20_padrão40"><text:span text:style-name="T214">para</text:span></text:span></text:span><text:span text:style-name="Fonte_20_parág._20_padrão40"><text:span text:style-name="Fonte_20_parág._20_padrão40"><text:span text:style-name="T202"> </text:span></text:span></text:span><text:span text:style-name="Fonte_20_parág._20_padrão40"><text:span text:style-name="Fonte_20_parág._20_padrão40"><text:span text:style-name="T222">conceder</text:span></text:span></text:span><text:span text:style-name="Fonte_20_parág._20_padrão40"><text:span text:style-name="Fonte_20_parág._20_padrão40"><text:span text:style-name="T202"> a ordem,</text:span></text:span></text:span><text:span text:style-name="Fonte_20_parág._20_padrão40"><text:span text:style-name="Fonte_20_parág._20_padrão40"><text:span text:style-name="T199"> nos termos do voto da Desa. Relatora”.</text:span></text:span></text:span></text:p>
      <text:p text:style-name="P107"><text:span text:style-name="T220">49</text:span><text:span text:style-name="T147">-HABEAS CORPUS Nº0621759-21.2026.8.06.0000 </text:span><text:span text:style-name="T148">DA COMARCA DE </text:span><text:span text:style-name="T229">ITAPIPOCA </text:span><text:span text:style-name="T150">(Segredo de Justiça)</text:span></text:p>
      <text:p text:style-name="P102"><text:span text:style-name="T230">Impetrante: </text:span><text:span text:style-name="T231">Adv. Júlio César da Silva Alcântara Filho</text:span></text:p>
      <text:p text:style-name="P103">Paciente: J. A. T. A.</text:p>
      <text:p text:style-name="P103">Advogado: Júlio César da Silva Alcântara Filho</text:p>
      <text:p text:style-name="P104">Impetrado: J. de D. da V. Ú C. da C. de I.</text:p>
      <text:p text:style-name="P105"><text:soft-page-break/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0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1"><text:span text:style-name="T234">50</text:span><text:span text:style-name="T135">-HABEAS CORPUS Nº0621801-70.2026.8.06.0000 </text:span><text:span text:style-name="T136">DA COMARCA DE </text:span><text:span text:style-name="T235">CRATEÚS</text:span></text:p>
      <text:p text:style-name="P102"><text:span text:style-name="T230">Impetrante: </text:span><text:span text:style-name="T231">Adv</text:span><text:span text:style-name="T216">a</text:span><text:span text:style-name="T231">. </text:span><text:span text:style-name="T230">Camila Wanderley Queiroga Lira Farias</text:span></text:p>
      <text:p text:style-name="P103">Paciente: Antônio Talison Sousa Rodrigues</text:p>
      <text:p text:style-name="P103">Advogado: Camila Wanderley Queiroga Lira Farias</text:p>
      <text:p text:style-name="P104">Impetrado: Juiz de Direito da Vara Única Criminal da Comarca de Crateús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0"><text:span text:style-name="Fonte_20_parág._20_padrão40"><text:span text:style-name="T198">Decisão: </text:span></text:span><text:span text:style-name="Fonte_20_parág._20_padrão40"><text:span text:style-name="T199">“A Turma, por unanimidade de votos, </text:span></text:span><text:span text:style-name="Fonte_20_parág._20_padrão40"><text:span text:style-name="T200">não conheceu da ordem de </text:span></text:span><text:span text:style-name="Fonte_20_parág._20_padrão40"><text:span text:style-name="T201">Habeas Corpus</text:span></text:span><text:span text:style-name="Fonte_20_parág._20_padrão40"><text:span text:style-name="T202">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1</text:span><text:span text:style-name="T147">-HABEAS CORPUS Nº0622123-90.2026.8.06.0000 </text:span><text:span text:style-name="T148">DA COMARCA DE </text:span><text:span text:style-name="T229">MARACANAÚ</text:span></text:p>
      <text:p text:style-name="P104"><text:span text:style-name="T236">Impetrante: </text:span><text:span text:style-name="T237">Adv. </text:span><text:span text:style-name="T236">Jos</text:span><text:span text:style-name="T70">é</text:span> Valdir de Castro Moura Neto</text:p>
      <text:p text:style-name="P103">Paciente: Fabiano Fernandes Alves</text:p>
      <text:p text:style-name="P103">Advogado: José Valdir de Castro Moura Neto</text:p>
      <text:p text:style-name="P104">Impetrado: Juiz de Direito do 7º Núcleo Regional de Custódia e das Garantias<text:span text:style-name="T238"> – </text:span>Sede em Maracanaú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32"><text:span text:style-name="Fonte_20_parág._20_padrão40"><text:span text:style-name="T41">5</text:span></text:span><text:span text:style-name="Fonte_20_parág._20_padrão40"><text:span text:style-name="T239">2</text:span></text:span><text:span text:style-name="T41">-HABEAS CORPUS Nº0622342-06.2026.8.06.0000 </text:span><text:span text:style-name="T240">DA COMARCA DE </text:span><text:span text:style-name="T241">FORTALEZA</text:span></text:p>
      <text:p text:style-name="P102"><text:span text:style-name="T242">Impetrante: </text:span><text:span text:style-name="T231">Adv</text:span><text:span text:style-name="T216">a</text:span><text:span text:style-name="T231">. </text:span><text:span text:style-name="T242">Fernanda Thays Ferreira de Abreu</text:span></text:p>
      <text:p text:style-name="P103">Impetrante: <text:span text:style-name="T243">Adv. </text:span>Alan Costa Gomes Barbosa de Abreu</text:p>
      <text:p text:style-name="P103">Paciente: Geovana de Sousa Lima</text:p>
      <text:p text:style-name="P103">Paciente: Evanuel Guedes Gomes</text:p>
      <text:p text:style-name="P103">Paciente: Jussie Lourenço de Oliveira</text:p>
      <text:p text:style-name="P103">Paciente: Thyago Teixeira Leão Candido</text:p>
      <text:p text:style-name="P103">Paciente: Max Taurino de Melo</text:p>
      <text:p text:style-name="P103">Paciente: Jose Manuel Venancio da Silva</text:p>
      <text:p text:style-name="P103">Advogada: Fernanda Thays Ferreira de Abreu</text:p>
      <text:p text:style-name="P103">Advogado: Alan Costa Gomes Barbosa de Abreu</text:p>
      <text:p text:style-name="P104">Impetrado: Juiz de Direito da Vara de Delitos de Organizações Criminosas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</text:span></text:span><text:span text:style-name="Fonte_20_parág._20_padrão40"><text:span text:style-name="T200">não conheceu da ordem de </text:span></text:span><text:span text:style-name="Fonte_20_parág._20_padrão40"><text:span text:style-name="T201">Habeas Corpus</text:span></text:span><text:span text:style-name="Fonte_20_parág._20_padrão40"><text:span text:style-name="T202">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3</text:span><text:span text:style-name="T147">-HABEAS CORPUS Nº0622502-31.2026.8.06.0000 </text:span><text:span text:style-name="T148">DA COMARCA DE </text:span><text:span text:style-name="T244">CRATEÚS</text:span></text:p>
      <text:p text:style-name="P102"><text:span text:style-name="T242">Impetrante: </text:span><text:span text:style-name="T231">Adv. </text:span><text:span text:style-name="T242">Guilherme Janderson Martins Madeira</text:span></text:p>
      <text:p text:style-name="P103">Paciente: Francisco Diassis Ferreira de Carvalho</text:p>
      <text:p text:style-name="P103">Advogado: Guilherme Janderson Martins Madeira</text:p>
      <text:p text:style-name="P104">Impetrado: Juiz de Direito 6º Núcleo Regional de Custódia e de Inquérito<text:span text:style-name="T238"> – </text:span>Sede em Crateús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4</text:span><text:span text:style-name="T147">-HABEAS CORPUS Nº0622249-43.2026.8.06.0000 </text:span><text:span text:style-name="T148">DA COMARCA DE </text:span><text:span text:style-name="T244">FORTALEZA</text:span></text:p>
      <text:p text:style-name="P102"><text:span text:style-name="T242">Impetrante: </text:span><text:span text:style-name="T231">Adv. </text:span><text:span text:style-name="T242">Raymundo Nonato da Silva Filho</text:span></text:p>
      <text:p text:style-name="P103">Paciente: Keven Sousa Facundes</text:p>
      <text:p text:style-name="P103">Advogado: Raymundo Nonato da Silva Filho</text:p>
      <text:p text:style-name="P104">Impetrado: Juiz de Direito da 2ª Vara do Júri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</text:span></text:span><text:span text:style-name="Fonte_20_parág._20_padrão40"><text:span text:style-name="T245">parcialmente</text:span></text:span><text:span text:style-name="Fonte_20_parág._20_padrão40"><text:span text:style-name="T199"> do writ </text:span></text:span><text:span text:style-name="Fonte_20_parág._20_padrão40"><text:span text:style-name="T214">para,</text:span></text:span><text:span text:style-name="Fonte_20_parág._20_padrão40"><text:span text:style-name="T202"> </text:span></text:span><text:span text:style-name="Fonte_20_parág._20_padrão40"><text:span text:style-name="T245">na extensão cognoscível, </text:span></text:span><text:span text:style-name="Fonte_20_parág._20_padrão40"><text:span text:style-name="T202">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5</text:span><text:span text:style-name="T147">-HABEAS CORPUS Nº0622294-47.2026.8.06.0000 </text:span><text:span text:style-name="T148">DA COMARCA DE </text:span><text:span text:style-name="T246">MARACANAÚ</text:span></text:p>
      <text:p text:style-name="P104"><text:span text:style-name="T247">Impetrante: Defensoria P</text:span><text:span text:style-name="T70">ú</text:span>blica do Estado do Ceará</text:p>
      <text:p text:style-name="P103"><text:soft-page-break/>Paciente: Kelvi Correia de Carvalho</text:p>
      <text:p text:style-name="P103">Def. Público: Defensoria Pública do Estado do Ceará</text:p>
      <text:p text:style-name="P104">Impetrado: Juiz de Direito do 7º Núcleo Regional de Custódia e das Garantias<text:span text:style-name="T248"> – </text:span>Sede em Maracanaú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6</text:span><text:span text:style-name="T147">-HABEAS CORPUS Nº0622323-97.2026.8.06.0000 </text:span><text:span text:style-name="T148">DA COMARCA DE </text:span><text:span text:style-name="T249">FORTALEZA</text:span></text:p>
      <text:p text:style-name="P102"><text:span text:style-name="T250">Impetrante: </text:span><text:span text:style-name="T231">Adv</text:span><text:span text:style-name="T216">a</text:span><text:span text:style-name="T231">. </text:span><text:span text:style-name="T250">Maria Denise Caetano da Silva</text:span></text:p>
      <text:p text:style-name="P103">Paciente: Rui Ferreira da Silva Filho</text:p>
      <text:p text:style-name="P103">Advogada: Maria Denise Caetano da Silva</text:p>
      <text:p text:style-name="P104">Impetrado: Juiz de Direito da 2ª Vara de Delitos de Tráfico de Drogas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57</text:span><text:span text:style-name="T147">-HABEAS CORPUS Nº0622419-15.2026.8.06.0000 </text:span><text:span text:style-name="T148">DA COMARCA DE </text:span><text:span text:style-name="T249">MARACANAÚ</text:span></text:p>
      <text:p text:style-name="P102"><text:span text:style-name="T250">Impetrante: </text:span><text:span text:style-name="T231">Adv. </text:span><text:span text:style-name="T250">Mauro Saraiva Moreira</text:span></text:p>
      <text:p text:style-name="P103">Paciente: Francisco Alef Costa da Silva</text:p>
      <text:p text:style-name="P103">Advogado: Mauro Saraiva Moreira</text:p>
      <text:p text:style-name="P104">Impetrado: Juiz de Direito da 3ª Vara Criminal da Comarca de Maracanaú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conheceu </text:span></text:span><text:span text:style-name="Fonte_20_parág._20_padrão40"><text:span text:style-name="T245">parcialmente</text:span></text:span><text:span text:style-name="Fonte_20_parág._20_padrão40"><text:span text:style-name="T199"> do writ </text:span></text:span><text:span text:style-name="Fonte_20_parág._20_padrão40"><text:span text:style-name="T214">para,</text:span></text:span><text:span text:style-name="Fonte_20_parág._20_padrão40"><text:span text:style-name="T202"> </text:span></text:span><text:span text:style-name="Fonte_20_parág._20_padrão40"><text:span text:style-name="T245">na extensão cognoscível, </text:span></text:span><text:span text:style-name="Fonte_20_parág._20_padrão40"><text:span text:style-name="T202">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33"><text:span text:style-name="Fonte_20_parág._20_padrão40"><text:span text:style-name="T239">58</text:span></text:span><text:span text:style-name="T41">-HABEAS CORPUS Nº0622838-35.2026.8.06.0000 </text:span><text:span text:style-name="T240">DA COMARCA DE </text:span><text:span text:style-name="T251">CRATEÚS</text:span></text:p>
      <text:p text:style-name="P104"><text:span text:style-name="T252">Impetrante: </text:span><text:span text:style-name="T237">Adv. </text:span><text:span text:style-name="T252">Francisco Jos</text:span>é Ramos de Lima Júnior</text:p>
      <text:p text:style-name="P103">Paciente: Paulo Feitosa de Oliveira Castro</text:p>
      <text:p text:style-name="P103">Advogado: Francisco José Ramos de Lima Júnior</text:p>
      <text:p text:style-name="P104">Impetrado: Juiz de Direito 6º Núcleo Regional de Custódia e de Inquérito<text:span text:style-name="T253">—</text:span>Sede em Crateús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13"><text:span text:style-name="Fonte_20_parág._20_padrão40"><text:span text:style-name="Fonte_20_parág._20_padrão40"><text:span text:style-name="T198">Decisão: </text:span></text:span></text:span><text:span text:style-name="Fonte_20_parág._20_padrão40"><text:span text:style-name="Fonte_20_parág._20_padrão40"><text:span text:style-name="T199">“A Turma, por unanimidade de votos, </text:span></text:span></text:span><text:span text:style-name="Fonte_20_parág._20_padrão40"><text:span text:style-name="Fonte_20_parág._20_padrão40"><text:span text:style-name="T245">julgou prejudicado o writ</text:span></text:span></text:span><text:span text:style-name="Fonte_20_parág._20_padrão40"><text:span text:style-name="Fonte_20_parág._20_padrão40"><text:span text:style-name="T202">,</text:span></text:span></text:span><text:span text:style-name="Fonte_20_parág._20_padrão40"><text:span text:style-name="Fonte_20_parág._20_padrão40"><text:span text:style-name="T199"> nos termos do voto d</text:span></text:span></text:span><text:span text:style-name="Fonte_20_parág._20_padrão40"><text:span text:style-name="Fonte_20_parág._20_padrão40"><text:span text:style-name="T233">o</text:span></text:span></text:span><text:span text:style-name="Fonte_20_parág._20_padrão40"><text:span text:style-name="Fonte_20_parág._20_padrão40"><text:span text:style-name="T199"> Des. Relator”.</text:span></text:span></text:span></text:p>
      <text:p text:style-name="P107"><text:span text:style-name="T220">59</text:span><text:span text:style-name="T147">-HABEAS CORPUS Nº0622889-46.2026.8.06.0000 </text:span><text:span text:style-name="T148">DA COMARCA DE </text:span><text:span text:style-name="T249">FORTALEZA</text:span></text:p>
      <text:p text:style-name="P104"><text:span text:style-name="T252">Impetrante: </text:span><text:span text:style-name="T237">Adv. </text:span><text:span text:style-name="T252">Jos</text:span><text:span text:style-name="T70">é Eriverton Oliveira de Aguiar</text:span></text:p>
      <text:p text:style-name="P103">Paciente: Ítalo Silva de Souza</text:p>
      <text:p text:style-name="P103">Advogado: José Eriverton Oliveira de Aguiar</text:p>
      <text:p text:style-name="P104">Impetrado: Juiz de Direito da 2ª Vara de Delitos de Tráfico de Drogas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1"><text:span text:style-name="Fonte_20_parág._20_padrão40"><text:span text:style-name="T198">Decisão: </text:span></text:span><text:span text:style-name="Fonte_20_parág._20_padrão40"><text:span text:style-name="T199">“A Turma, por unanimidade de votos, </text:span></text:span><text:span text:style-name="Fonte_20_parág._20_padrão40"><text:span text:style-name="T200">não conheceu da ordem de </text:span></text:span><text:span text:style-name="Fonte_20_parág._20_padrão40"><text:span text:style-name="T201">Habeas Corpus</text:span></text:span><text:span text:style-name="Fonte_20_parág._20_padrão40"><text:span text:style-name="T202">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0</text:span><text:span text:style-name="T147">-HABEAS CORPUS Nº0632135-03.2025.8.06.0000 </text:span><text:span text:style-name="T148">DA COMARCA DE </text:span><text:span text:style-name="T249">CAUCAIA</text:span></text:p>
      <text:p text:style-name="P104"><text:span text:style-name="T252">Impetrante: Defensoria P</text:span>ública do Estado do Ceará</text:p>
      <text:p text:style-name="P103">Paciente: Carlos Daniel Silva Paulo</text:p>
      <text:p text:style-name="P103">Def. Público: Defensoria Pública do Estado do Ceará</text:p>
      <text:p text:style-name="P104">Impetrado: Juiz de Direito da 2ª Vara Criminal da Comarca de Caucai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4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</text:span></text:span><text:span text:style-name="Fonte_20_parág._20_padrão40"><text:span text:style-name="T254">concede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1</text:span><text:span text:style-name="T147">-HABEAS CORPUS Nº0621757-51.2026.8.06.0000 </text:span><text:span text:style-name="T148">DA COMARCA DE </text:span><text:span text:style-name="T249">FORTALEZA</text:span></text:p>
      <text:p text:style-name="P102"><text:span text:style-name="T250">Impetrante: </text:span><text:span text:style-name="T231">Adv</text:span><text:span text:style-name="T216">a</text:span><text:span text:style-name="T231">. </text:span><text:span text:style-name="T250">Renata Estevam Barroso</text:span></text:p>
      <text:p text:style-name="P103">Paciente: Darlan Rodrigues de Oliveira</text:p>
      <text:p text:style-name="P103">Advogada: Renata Estevam Barroso</text:p>
      <text:p text:style-name="P104">Impetrado: Juiz de Direito da 3ª Vara de Execução Penal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4"><text:soft-page-break/><text:span text:style-name="Fonte_20_parág._20_padrão40"><text:span text:style-name="T198">Decisão: </text:span></text:span><text:span text:style-name="Fonte_20_parág._20_padrão40"><text:span text:style-name="T199">“A Turma, por unanimidade de votos, conheceu </text:span></text:span><text:span text:style-name="Fonte_20_parág._20_padrão40"><text:span text:style-name="T245">parcialmente</text:span></text:span><text:span text:style-name="Fonte_20_parág._20_padrão40"><text:span text:style-name="T199"> do writ </text:span></text:span><text:span text:style-name="Fonte_20_parág._20_padrão40"><text:span text:style-name="T214">para,</text:span></text:span><text:span text:style-name="Fonte_20_parág._20_padrão40"><text:span text:style-name="T202"> </text:span></text:span><text:span text:style-name="Fonte_20_parág._20_padrão40"><text:span text:style-name="T245">na extensão cognoscível, </text:span></text:span><text:span text:style-name="Fonte_20_parág._20_padrão40"><text:span text:style-name="T202">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35"><text:span text:style-name="Fonte_20_parág._20_padrão40"><text:span text:style-name="T255">Em Tempo:</text:span></text:span><text:span text:style-name="Fonte_20_parág._20_padrão40"><text:span text:style-name="T256"> </text:span></text:span><text:span text:style-name="Fonte_20_parág._20_padrão40"><text:span text:style-name="T257">O Exmo Sr. Des. Relator </text:span></text:span><text:span text:style-name="Fonte_20_parág._20_padrão40"><text:span text:style-name="T167">Francisco Jaime Medeiros Neto </text:span></text:span><text:span text:style-name="Fonte_20_parág._20_padrão40"><text:span text:style-name="T258">proferiu o seguinte despacho, em resposta ao requerimento da impetrante de adiamento do </text:span></text:span><text:span text:style-name="Fonte_20_parág._20_padrão40"><text:span text:style-name="T259">julgamento do</text:span></text:span><text:span text:style-name="Fonte_20_parág._20_padrão40"><text:span text:style-name="T258"> processo: “</text:span></text:span><text:span text:style-name="Fonte_20_parág._20_padrão40"><text:span text:style-name="T259">A impetrante requereu o adiamento da sessão de julgamento do </text:span></text:span><text:span text:style-name="Fonte_20_parág._20_padrão40"><text:span text:style-name="T260">Habeas Corpus</text:span></text:span><text:span text:style-name="Fonte_20_parág._20_padrão40"><text:span text:style-name="T259">, alegando necessidade de realizar entrevista presencial com os pacientes previamente agendada para a data posterior à sessão, a fim de viabilizar uma defesa técnica efetiva, esclarecer questões fáticas e jurídicas relevantes e assegurar o pleno exercício do contraditório da ampla defesa, todavia, verifica-se que a impetrante não apresentou justificativa plausível apta a ensejar alteração da data do julgamento do </text:span></text:span><text:span text:style-name="Fonte_20_parág._20_padrão40"><text:span text:style-name="T260">writ.</text:span></text:span><text:span text:style-name="Fonte_20_parág._20_padrão40"><text:span text:style-name="T259"> Isso porque o </text:span></text:span><text:span text:style-name="Fonte_20_parág._20_padrão40"><text:span text:style-name="T260">Habeas Corpus </text:span></text:span><text:span text:style-name="Fonte_20_parág._20_padrão40"><text:span text:style-name="T261">não admite dilação probatória, devendo ser instruído com prova pré-constituída desde a impetração, sendo incabível o adiamento para complementação de argumentos ou coleta de informações junto ao paciente. Ademais, o parecer ministerial já havia sido juntado com antecedência superior a um mês, tendo o pedido sido formulado de maneira tardia. Diante disso, conclui-se pela ausência de justificativa idônea, razão pela qual se indefere o pedido de adiamento e de retirada do processo de pauta de julgamento.”</text:span></text:span></text:p>
      <text:p text:style-name="P107"><text:span text:style-name="T220">62</text:span><text:span text:style-name="T147">-HABEAS CORPUS Nº0622451-20.2026.8.06.0000 </text:span><text:span text:style-name="T148">DA COMARCA DE </text:span><text:span text:style-name="T249">FORTALEZA </text:span><text:span text:style-name="T262">(Segredo de Justiça)</text:span></text:p>
      <text:p text:style-name="P102"><text:span text:style-name="T250">Impetrante: </text:span><text:span text:style-name="T231">Adv. Lucas Roberto da Silva Monte</text:span></text:p>
      <text:p text:style-name="P103">Paciente: A. P. da S.</text:p>
      <text:p text:style-name="P103">Advogado: Lucas Roberto da Silva Monte</text:p>
      <text:p text:style-name="P104">Impetrado: J. de D. da 1 V. C. da C. de F.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4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14"><text:span text:style-name="T220">63</text:span><text:span text:style-name="T147">-HABEAS CORPUS Nº0622547-35.2026.8.06.0000 </text:span><text:span text:style-name="T148">DA COMARCA DE </text:span><text:span text:style-name="T249">FORTALEZA</text:span></text:p>
      <text:p text:style-name="P104"><text:span text:style-name="T252">Impetrante: </text:span><text:span text:style-name="T237">Adv</text:span><text:span text:style-name="T203">a</text:span><text:span text:style-name="T237">.</text:span><text:span text:style-name="T252"> Ant</text:span><text:span text:style-name="T70">ônia Edlane Claro de Castro Torja</text:span></text:p>
      <text:p text:style-name="P103">Paciente: Gustavo Cavalcante dos Santos</text:p>
      <text:p text:style-name="P103">Advogada: Antônia Edlane Claro de Castro Torja</text:p>
      <text:p text:style-name="P104">Impetrado: Juiz de Direito da Vara de Delitos de Organizações Criminosas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6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4</text:span><text:span text:style-name="T147">-HABEAS CORPUS Nº0622693-76.2026.8.06.0000 </text:span><text:span text:style-name="T148">DA COMARCA DE </text:span><text:span text:style-name="T249">FORTALEZA</text:span></text:p>
      <text:p text:style-name="P104"><text:span text:style-name="T252">Impetrante: Defensoria P</text:span>ública do Estado do Ceará</text:p>
      <text:p text:style-name="P103">Paciente: Jailson dos Santos Silva</text:p>
      <text:p text:style-name="P103">Def. Público: Defensoria Pública do Estado do Ceará</text:p>
      <text:p text:style-name="P104">Impetrado: Juiz de Direito da Vara de Delitos de Organizações Criminosas da Comarca de Fortalez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6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5</text:span><text:span text:style-name="T147">-HABEAS CORPUS Nº0622858-26.2026.8.06.0000 </text:span><text:span text:style-name="T148">DA COMARCA DE </text:span><text:span text:style-name="T263">IGUATU </text:span><text:span text:style-name="T262">(Segredo de Justiça)</text:span></text:p>
      <text:p text:style-name="P104"><text:span text:style-name="T264">Impetrante: Defensoria P</text:span>ública do Estado do Ceará</text:p>
      <text:p text:style-name="P103">Paciente: J. W. A.</text:p>
      <text:p text:style-name="P103">Def. Público: Defensoria Pública do Estado do Ceará</text:p>
      <text:p text:style-name="P104">Impetrado: J. de D. da 2 V. C. da C. de I.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6</text:span><text:span text:style-name="T147">-HABEAS CORPUS Nº0623074-84.2026.8.06.0000 </text:span><text:span text:style-name="T148">DA COMARCA DE </text:span><text:span text:style-name="T263">CAUCAIA</text:span></text:p>
      <text:p text:style-name="P104"><text:span text:style-name="T264">Impetrante: </text:span><text:span text:style-name="T237">Adv. </text:span><text:span text:style-name="T264">Paulo Landim de Ma</text:span><text:span text:style-name="T265">c</text:span>êdo Neto</text:p>
      <text:p text:style-name="P103">Paciente: Antônio Jonas Alves da Costa</text:p>
      <text:p text:style-name="P103"><text:soft-page-break/>Advogado: Paulo Landim de Macêdo Neto</text:p>
      <text:p text:style-name="P104">Impetrado: Juiz de Direito do 4º Núcleo Regional de Custódia e de Inquérito<text:span text:style-name="T266"> – </text:span>Sede em Caucaia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</text:span></text:span><text:span text:style-name="Fonte_20_parág._20_padrão40"><text:span text:style-name="T200">não conheceu da ordem de </text:span></text:span><text:span text:style-name="Fonte_20_parág._20_padrão40"><text:span text:style-name="T201">Habeas Corpus</text:span></text:span><text:span text:style-name="Fonte_20_parág._20_padrão40"><text:span text:style-name="T202">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38"><text:span text:style-name="T267">67</text:span><text:span text:style-name="T268">-HABEAS CORPUS Nº0622284-03.2026.8.06.0000 </text:span><text:span text:style-name="T269">DA COMARCA DE </text:span><text:span text:style-name="T270">TAUÁ</text:span></text:p>
      <text:p text:style-name="P139">Impetrante: Adv. Lucas Ferreira da Silva Sousa </text:p>
      <text:p text:style-name="P139">Paciente: Ytalo Barreto Cavalcante </text:p>
      <text:p text:style-name="P139">Advogado: Lucas Ferreira da Silva Sousa </text:p>
      <text:p text:style-name="P107"><text:span text:style-name="T271">Impetrado: Juiz de Direito 6º Núcleo Regional de Custódia e de Inquérito – Sede em Crateús</text:span><text:span text:style-name="T272"> </text:span>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40"><text:span text:style-name="Fonte_20_parág._20_padrão40"><text:span text:style-name="T273"/></text:span></text:p>
      <text:p text:style-name="P101"><text:span text:style-name="T234">68</text:span><text:span text:style-name="T135">-HABEAS CORPUS Nº0622310-98.2026.8.06.0000 </text:span><text:span text:style-name="T136">DA COMARCA DE </text:span><text:span text:style-name="T272">HORIZONTE</text:span></text:p>
      <text:p text:style-name="P139">Impetrante: Defensoria Pública do Estado do Ceará </text:p>
      <text:p text:style-name="P139">Paciente: Mario Everton dos Santos Rodrigues </text:p>
      <text:p text:style-name="P139">Def. Público: Defensoria Pública do Estado do Ceará </text:p>
      <text:p text:style-name="P139">Impetrado: Juiz de Direito da 1ª Vara da Comarca de Horizonte 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69</text:span><text:span text:style-name="T147">-HABEAS CORPUS Nº0622509-23.2026.8.06.0000 </text:span><text:span text:style-name="T148">DA COMARCA DE </text:span><text:span text:style-name="T274">QUIXADÁ</text:span></text:p>
      <text:p text:style-name="P139">Impetrante: Defensoria Pública do Estado do Ceará </text:p>
      <text:p text:style-name="P139">Paciente: Rogério da Silva Santos </text:p>
      <text:p text:style-name="P139">Def. Público: Defensoria Pública do Estado do Ceará </text:p>
      <text:p text:style-name="P139">Impetrado: Juiz de Direito 3º Núcleo Regional de Custódia e de Inquérito – Sede em Quixadá 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17"><text:span text:style-name="T220">70</text:span><text:span text:style-name="T147">-HABEAS CORPUS Nº0622756-04.2026.8.06.0000 </text:span><text:span text:style-name="T148">DA COMARCA DE </text:span><text:span text:style-name="T274">NOVO ORIENTE</text:span></text:p>
      <text:p text:style-name="P139">Impetrante: Adv. Júlio César Santana Santos </text:p>
      <text:p text:style-name="P139">Impetrante: Adv. Wener Gleison Felipe Sagrado </text:p>
      <text:p text:style-name="P139">Paciente: Jaimeson Vando Torres Melo </text:p>
      <text:p text:style-name="P139">Advogado: Júlio César Santana Santos </text:p>
      <text:p text:style-name="P141">Advogado: <text:span text:style-name="T275">Wener Gleison Felipe Sagrado</text:span></text:p>
      <text:p text:style-name="P139">Impetrado: Juiz de Direito da Vara Única da Comarca de Novo Oriente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do writ </text:span></text:span><text:span text:style-name="Fonte_20_parág._20_padrão40"><text:span text:style-name="T214">para</text:span></text:span><text:span text:style-name="Fonte_20_parág._20_padrão40"><text:span text:style-name="T202"> 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71</text:span><text:span text:style-name="T147">-HABEAS CORPUS Nº0623037-57.2026.8.06.0000 </text:span><text:span text:style-name="T148">DA COMARCA DE </text:span><text:span text:style-name="T274">FORTALEZA</text:span></text:p>
      <text:p text:style-name="P139">Impetrante: Defensoria Pública do Estado do Ceará</text:p>
      <text:p text:style-name="P139">Paciente: Carlos Eduardo Serafim Barbosa </text:p>
      <text:p text:style-name="P139">Def. Público: Defensoria Pública do Estado do Ceará </text:p>
      <text:p text:style-name="P107"><text:span text:style-name="T271">Impetrado: Juiz de Direito da 2ª Vara Criminal da Comarca de Fortaleza</text:span><text:span text:style-name="T272"> </text:span></text:p>
      <text:p text:style-name="P105"><text:span text:style-name="Fonte_20_parág._20_padrão40"><text:span text:style-name="T186">Relator: Exm</text:span></text:span><text:span text:style-name="Fonte_20_parág._20_padrão40"><text:span text:style-name="T232">o</text:span></text:span><text:span text:style-name="Fonte_20_parág._20_padrão40"><text:span text:style-name="T186">. Sr. Des. </text:span></text:span><text:span text:style-name="Fonte_20_parág._20_padrão40"><text:span text:style-name="T129">FRANCISCO JAIME MEDEIROS NETO</text:span></text:span></text:p>
      <text:p text:style-name="P137"><text:span text:style-name="Fonte_20_parág._20_padrão40"><text:span text:style-name="T198">Decisão: </text:span></text:span><text:span text:style-name="Fonte_20_parág._20_padrão40"><text:span text:style-name="T199">“A Turma, por unanimidade de votos, conheceu </text:span></text:span><text:span text:style-name="Fonte_20_parág._20_padrão40"><text:span text:style-name="T245">parcialmente</text:span></text:span><text:span text:style-name="Fonte_20_parág._20_padrão40"><text:span text:style-name="T199"> do writ </text:span></text:span><text:span text:style-name="Fonte_20_parág._20_padrão40"><text:span text:style-name="T214">para,</text:span></text:span><text:span text:style-name="Fonte_20_parág._20_padrão40"><text:span text:style-name="T202"> </text:span></text:span><text:span text:style-name="Fonte_20_parág._20_padrão40"><text:span text:style-name="T245">na extensão cognoscível, </text:span></text:span><text:span text:style-name="Fonte_20_parág._20_padrão40"><text:span text:style-name="T202">deneg</text:span></text:span><text:span text:style-name="Fonte_20_parág._20_padrão40"><text:span text:style-name="T214">ar</text:span></text:span><text:span text:style-name="Fonte_20_parág._20_padrão40"><text:span text:style-name="T202"> a ordem,</text:span></text:span><text:span text:style-name="Fonte_20_parág._20_padrão40"><text:span text:style-name="T199"> nos termos do voto d</text:span></text:span><text:span text:style-name="Fonte_20_parág._20_padrão40"><text:span text:style-name="T233">o</text:span></text:span><text:span text:style-name="Fonte_20_parág._20_padrão40"><text:span text:style-name="T199"> Des. Relator”.</text:span></text:span></text:p>
      <text:p text:style-name="P107"><text:span text:style-name="T220">72</text:span><text:span text:style-name="T147">-</text:span><text:span text:style-name="T276">EMBARGOS DE DECLARAÇÃO CRIMINAL</text:span><text:span text:style-name="T147"> Nº0200908-24.2025.8.06.0303/50000 </text:span><text:span text:style-name="T148">DA COMARCA </text:span><text:span text:style-name="T277">DE RUSSAS</text:span></text:p>
      <text:p text:style-name="P142">Embargante: Kewvy Lorran Amorim Monteiro </text:p>
      <text:p text:style-name="P142">Def. Público: Defensoria Pública do Estado do Ceará </text:p>
      <text:p text:style-name="P142"><text:soft-page-break/>Embargado: Ministério Público do Estado do Ceará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05"><text:span text:style-name="Fonte_20_parág._20_padrão40"><text:span text:style-name="T278">Decisão:</text:span></text:span><text:span text:style-name="Fonte_20_parág._20_padrão40"><text:span text:style-name="T279"> “A Turma, por unanimidade de votos, conheceu dos aclaratórios para dar-lhes provimento, nos termos do voto da Desa. Relatora”.</text:span></text:span></text:p>
      <text:p text:style-name="P107"><text:span text:style-name="T220">73</text:span><text:span text:style-name="T147">-</text:span><text:span text:style-name="T276">EMBARGOS DE DECLARAÇÃO CRIMINAL</text:span><text:span text:style-name="T147"> Nº0200045-68.2025.8.06.0303/50000 </text:span><text:span text:style-name="T148">DA COMARCA </text:span><text:span text:style-name="T280">QUIXADÁ</text:span></text:p>
      <text:p text:style-name="P142">Embargante: Kaique da Silva Cordulino</text:p>
      <text:p text:style-name="P142">Advogado: Luís Cláudio da Silva Reis</text:p>
      <text:p text:style-name="P142">Advogada: Jacinta de França Souza Neta Reis </text:p>
      <text:p text:style-name="P142">Embargado: Ministério Público do Estado do Ceará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43"><text:span text:style-name="Fonte_20_parág._20_padrão40"><text:span text:style-name="T278">Decisão:</text:span></text:span><text:span text:style-name="Fonte_20_parág._20_padrão40"><text:span text:style-name="T279"> “A Turma, por unanimidade de votos, conheceu dos aclaratórios, </text:span></text:span><text:span text:style-name="Fonte_20_parág._20_padrão40"><text:span text:style-name="T281">mas</text:span></text:span><text:span text:style-name="Fonte_20_parág._20_padrão40"><text:span text:style-name="T279"> </text:span></text:span><text:span text:style-name="Fonte_20_parág._20_padrão40"><text:span text:style-name="T281">rejeitá-los</text:span></text:span><text:span text:style-name="Fonte_20_parág._20_padrão40"><text:span text:style-name="T279">, nos termos do voto da Desa. Relatora”.</text:span></text:span></text:p>
      <text:p text:style-name="P101"><text:span text:style-name="T234">74</text:span><text:span text:style-name="T135">-</text:span><text:span text:style-name="T282">EMBARGOS DE DECLARAÇÃO CRIMINAL</text:span><text:span text:style-name="T135"> Nº0008864-05.2019.</text:span><text:span text:style-name="T283">8.06.0071 </text:span><text:span text:style-name="T136">DA COMARCA D</text:span><text:span text:style-name="T283">E NOVA OLINDA </text:span><text:span text:style-name="T284">(Segredo de Justiça)</text:span></text:p>
      <text:p text:style-name="P142">Embargante: <text:span text:style-name="T285">C. G. P.</text:span></text:p>
      <text:p text:style-name="P142">Advogado: <text:span text:style-name="T285">Thiago Dias de Oliveira </text:span></text:p>
      <text:p text:style-name="P142">Advogad<text:span text:style-name="T285">o</text:span>: <text:span text:style-name="T285">Rpney da Silva Olinda</text:span></text:p>
      <text:p text:style-name="P142">Embargado: M. P. do E. do C.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44"><text:span text:style-name="Fonte_20_parág._20_padrão40"><text:span text:style-name="T278">Decisão:</text:span></text:span><text:span text:style-name="Fonte_20_parág._20_padrão40"><text:span text:style-name="T279"> “A Turma, por unanimidade de votos, conheceu dos aclaratórios, </text:span></text:span><text:span text:style-name="Fonte_20_parág._20_padrão40"><text:span text:style-name="T281">mas</text:span></text:span><text:span text:style-name="Fonte_20_parág._20_padrão40"><text:span text:style-name="T279"> </text:span></text:span><text:span text:style-name="Fonte_20_parág._20_padrão40"><text:span text:style-name="T281">rejeitá-los</text:span></text:span><text:span text:style-name="Fonte_20_parág._20_padrão40"><text:span text:style-name="T279">, nos termos do voto da Desa. Relatora”.</text:span></text:span></text:p>
      <text:p text:style-name="P145"><text:span text:style-name="T286">75</text:span><text:span text:style-name="T287">-AGRAVO INTERNO CRIMINAL Nº0620963-30.2026.8.06.0000/</text:span><text:span text:style-name="T288">50000</text:span><text:span text:style-name="T287"> DA COMARCA DE CAUCAIA</text:span></text:p>
      <text:p text:style-name="P146">Agravante: Vitória Régia Silva de Sousa</text:p>
      <text:p text:style-name="P146">Advogado: Francisco Dyego de Lima Santos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05"><text:span text:style-name="Fonte_20_parág._20_padrão40"><text:span text:style-name="T278">Decisão: </text:span></text:span><text:span text:style-name="Fonte_20_parág._20_padrão40"><text:span text:style-name="T279">“A Turma, por unanimidade de votos, conheceu do recurso para dar-lhe provimento, nos termos do voto da Desa. Relatora."</text:span></text:span></text:p>
      <text:p text:style-name="P147"><text:span text:style-name="Fonte_20_parág._20_padrão40"><text:span text:style-name="T289">76</text:span></text:span><text:span text:style-name="Fonte_20_parág._20_padrão40"><text:span text:style-name="T290">–CONFLITO DE JURISDIÇÃO Nº0000099-20.2026.8.06.0000 DA COMARCA DE OCARA</text:span></text:span></text:p>
      <text:p text:style-name="P140"><text:span text:style-name="Fonte_20_parág._20_padrão40"><text:span text:style-name="T291">Suscitante: Juiz de Direito da Vara </text:span></text:span><text:span text:style-name="T292">Única da Comarca de Ocara</text:span></text:p>
      <text:p text:style-name="P140"><text:span text:style-name="Fonte_20_parág._20_padrão40"><text:span text:style-name="T291">Suscitado: Juiz de Direito da 4</text:span></text:span><text:span text:style-name="T292">ª Vara de Execução Penal da Comarca de Fortaleza</text:span></text:p>
      <text:p text:style-name="P140"><text:span text:style-name="Fonte_20_parág._20_padrão40"><text:span text:style-name="T291">Terceiro: Edivaldo Pereira Ribeiro</text:span></text:span>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05"><text:span text:style-name="Fonte_20_parág._20_padrão40"><text:span text:style-name="T278">Decisão: </text:span></text:span><text:span text:style-name="Fonte_20_parág._20_padrão40"><text:span text:style-name="T279">“A Turma, por unanimidade de votos, conheceu do Conflito Negativo de Jurisdição para declarar a competência do Juiz de Direito da 4ª Vara de Execução Penal da Comarca de Fortaleza para processar e julgar o processo sob nº 0201502-24.2019.8.06.0117, nos termos do voto da Desa. Relatora."</text:span></text:span></text:p>
      <text:p text:style-name="P147"><text:span text:style-name="Fonte_20_parág._20_padrão40"><text:span text:style-name="T289">77</text:span></text:span><text:span text:style-name="Fonte_20_parág._20_padrão40"><text:span text:style-name="T290">-CONFLITO DE JURISDIÇÃO Nº0000104-42.2026.8.06.0000 DA COMARCA DE FORTALEZA </text:span></text:span><text:span text:style-name="Fonte_20_parág._20_padrão40"><text:span text:style-name="T293">(Segredo de Justiça)</text:span></text:span></text:p>
      <text:p text:style-name="P140"><text:span text:style-name="Fonte_20_parág._20_padrão40"><text:span text:style-name="T291">Suscitante: J. </text:span></text:span><text:span text:style-name="Fonte_20_parág._20_padrão40"><text:span text:style-name="T294">d</text:span></text:span><text:span text:style-name="Fonte_20_parág._20_padrão40"><text:span text:style-name="T291">e D. d</text:span></text:span><text:span text:style-name="Fonte_20_parág._20_padrão40"><text:span text:style-name="T294">o 1º J. E. da V. D. e F. C. </text:span></text:span><text:span text:style-name="Fonte_20_parág._20_padrão40"><text:span text:style-name="T295">a</text:span></text:span><text:span text:style-name="Fonte_20_parág._20_padrão40"><text:span text:style-name="T294"> <text:s/>M. da C. de F.</text:span></text:span></text:p>
      <text:p text:style-name="P140"><text:span text:style-name="Fonte_20_parág._20_padrão40"><text:span text:style-name="T291">Suscitado: J. </text:span></text:span><text:span text:style-name="Fonte_20_parág._20_padrão40"><text:span text:style-name="T294">d</text:span></text:span><text:span text:style-name="Fonte_20_parág._20_padrão40"><text:span text:style-name="T291">e D. da </text:span></text:span><text:span text:style-name="Fonte_20_parág._20_padrão40"><text:span text:style-name="T294">1</text:span></text:span><text:span text:style-name="Fonte_20_parág._20_padrão40"><text:span text:style-name="T291">4 ª V. de </text:span></text:span><text:span text:style-name="Fonte_20_parág._20_padrão40"><text:span text:style-name="T294">F. </text:span></text:span><text:span text:style-name="Fonte_20_parág._20_padrão40"><text:span text:style-name="T295">d</text:span></text:span><text:span text:style-name="Fonte_20_parág._20_padrão40"><text:span text:style-name="T294">a C. De F.</text:span></text:span></text:p>
      <text:p text:style-name="P105"><text:span text:style-name="T140">Relatora: Exma. Sra. Desa</text:span><text:span text:style-name="T141">.</text:span><text:span text:style-name="Fonte_20_parág._20_padrão40"><text:span text:style-name="T278"> SÍLVIA SOARES DE SÁ NÓBREGA </text:span></text:span></text:p>
      <text:p text:style-name="P105"><text:span text:style-name="Fonte_20_parág._20_padrão40"><text:span text:style-name="T278">Decisão: </text:span></text:span><text:span text:style-name="Fonte_20_parág._20_padrão40"><text:span text:style-name="T279">“A Turma, por unanimidade de votos, conheceu do Conflito Negativo de Jurisdição para declarar a competência do Juízo de uma das Varas Cíveis da Comarca de Fortaleza para apreciação do feito sob nº 0858790-11.2014.8.06.0001, nos termos do voto da Desa. Relatora."</text:span></text:span></text:p>
      <text:p text:style-name="P148"><text:span text:style-name="Fonte_20_parág._20_padrão40"><text:span text:style-name="T239">78</text:span></text:span><text:span text:style-name="Fonte_20_parág._20_padrão40"><text:span text:style-name="T296">-</text:span></text:span><text:span text:style-name="Fonte_20_parág._20_padrão40"><text:span text:style-name="T297">EMBARGOS DE DECLARAÇÃO CRIMINAL Nº0207289-49.2023.8.06.0293/50000 </text:span></text:span><text:span text:style-name="Fonte_20_parág._20_padrão40"><text:span text:style-name="T298">DA COMARCA DE </text:span></text:span><text:span text:style-name="Fonte_20_parág._20_padrão40"><text:span text:style-name="T299">UBAJARA </text:span></text:span><text:span text:style-name="Fonte_20_parág._20_padrão40"><text:span text:style-name="T300">(Segredo de Justiça)</text:span></text:span></text:p>
      <text:p text:style-name="P149"><text:span text:style-name="Fonte_20_parág._20_padrão40"><text:span text:style-name="T301">Embargante: I. L. C. C.</text:span></text:span></text:p>
      <text:p text:style-name="P103">Defensor dativo: Igor Leitão Chaves Cruz</text:p>
      <text:p text:style-name="P103">Embargado: E. do C.</text:p>
      <text:p text:style-name="P150">Procurador: Procuradoria-Geral do Estado do Ceará</text:p>
      <text:p text:style-name="P149"><text:soft-page-break/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9"><text:span text:style-name="Fonte_20_parág._20_padrão40"><text:span text:style-name="T303">Decisão: </text:span></text:span><text:span text:style-name="Fonte_20_parág._20_padrão40"><text:span text:style-name="T305">“A Turma, por unanimidade de votos, conheceu dos Embargos de Declaração, para dar-lhe provimento, nos termos do voto do Des. Relator.”</text:span></text:span></text:p>
      <text:p text:style-name="P148"><text:span text:style-name="Fonte_20_parág._20_padrão40"><text:span text:style-name="T239">79</text:span></text:span><text:span text:style-name="Fonte_20_parág._20_padrão40"><text:span text:style-name="T296">-</text:span></text:span><text:span text:style-name="Fonte_20_parág._20_padrão40"><text:span text:style-name="T297">EMBARGOS DE DECLARAÇÃO CRIMINAL Nº0023871-43.2025.8.06.0001/50000 </text:span></text:span><text:span text:style-name="Fonte_20_parág._20_padrão40"><text:span text:style-name="T298">DA COMARCA DE </text:span></text:span><text:span text:style-name="Fonte_20_parág._20_padrão40"><text:span text:style-name="T299">FORTALEZA </text:span></text:span><text:span text:style-name="Fonte_20_parág._20_padrão40"><text:span text:style-name="T300">(Segredo de Justiça)</text:span></text:span></text:p>
      <text:p text:style-name="P149"><text:span text:style-name="Fonte_20_parág._20_padrão40"><text:span text:style-name="T306">Embargante: R. S. R.</text:span></text:span></text:p>
      <text:p text:style-name="P103">Advogado: Carlos Roberto de Araújo Farias</text:p>
      <text:p text:style-name="P103">Embargado: M. P. <text:span text:style-name="T307">do </text:span>E. <text:span text:style-name="T307">do C.</text:span>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 </text:span></text:span><text:span text:style-name="Fonte_20_parág._20_padrão40"><text:span text:style-name="T305">“A Turma, por unanimidade de votos, conheceu do recurso, para dar-lhe parcial provimento, nos termos do voto do Des. Relator.”</text:span></text:span></text:p>
      <text:p text:style-name="P148"><text:span text:style-name="Fonte_20_parág._20_padrão40"><text:span text:style-name="T239">80</text:span></text:span><text:span text:style-name="Fonte_20_parág._20_padrão40"><text:span text:style-name="T296">-</text:span></text:span><text:span text:style-name="Fonte_20_parág._20_padrão40"><text:span text:style-name="T297">EMBARGOS DE DECLARAÇÃO CRIMINAL Nº0201644-51.2025.8.06.0300/50000 </text:span></text:span><text:span text:style-name="Fonte_20_parág._20_padrão40"><text:span text:style-name="T298">DA COMARCA DE </text:span></text:span><text:span text:style-name="Fonte_20_parág._20_padrão40"><text:span text:style-name="T296">CAUCAIA</text:span></text:span></text:p>
      <text:p text:style-name="P149"><text:span text:style-name="Fonte_20_parág._20_padrão40"><text:span text:style-name="T301">Embargante: Aloisio Luis Silva do Nascimento</text:span></text:span></text:p>
      <text:p text:style-name="P103">Advogado: Damião de Oliveira</text:p>
      <text:p text:style-name="P103">Embargado: Ministério Público <text:span text:style-name="T307">do Estado do Ceará</text:span>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 </text:span></text:span><text:span text:style-name="Fonte_20_parág._20_padrão40"><text:span text:style-name="T305">“A Turma, por unanimidade de votos, conheceu dos embargos de declaração, mas para negar-lhe provimento, nos termos do voto do Des. Relator.”</text:span></text:span></text:p>
      <text:p text:style-name="P148"><text:span text:style-name="Fonte_20_parág._20_padrão40"><text:span text:style-name="T239">81</text:span></text:span><text:span text:style-name="Fonte_20_parág._20_padrão40"><text:span text:style-name="T296">-</text:span></text:span><text:span text:style-name="Fonte_20_parág._20_padrão40"><text:span text:style-name="T297">EMBARGOS DE DECLARAÇÃO CRIMINAL Nº0144096-05.2019.8.06.0001/50000 </text:span></text:span><text:span text:style-name="Fonte_20_parág._20_padrão40"><text:span text:style-name="T298">DA COMARCA DE </text:span></text:span><text:span text:style-name="Fonte_20_parág._20_padrão40"><text:span text:style-name="T296">FORTALEZA</text:span></text:span><text:span text:style-name="Fonte_20_parág._20_padrão40"><text:span text:style-name="T308"> </text:span></text:span><text:span text:style-name="Fonte_20_parág._20_padrão40"><text:span text:style-name="T300">(Segredo de Justiça)</text:span></text:span></text:p>
      <text:p text:style-name="P149"><text:span text:style-name="Fonte_20_parág._20_padrão40"><text:span text:style-name="T309">Embargante: N. G. C. N.</text:span></text:span></text:p>
      <text:p text:style-name="P103">Advogada: Maria Vitória Silva e Souza</text:p>
      <text:p text:style-name="P103">Advogado: José Eduardo Coelho da Cruz</text:p>
      <text:p text:style-name="P103">Embargado: M. P. <text:span text:style-name="T307">do </text:span>E. <text:span text:style-name="T307">do C.</text:span>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 </text:span></text:span><text:span text:style-name="Fonte_20_parág._20_padrão40"><text:span text:style-name="T305">“A Turma, por unanimidade de votos, conheceu e rejeitou os Aclaratórios, nos termos do voto do Des. Relator.”</text:span></text:span></text:p>
      <text:p text:style-name="P151"><text:span text:style-name="Fonte_20_parág._20_padrão40"><text:span text:style-name="T239">82</text:span></text:span><text:span text:style-name="Fonte_20_parág._20_padrão40"><text:span text:style-name="T296">-</text:span></text:span><text:span text:style-name="Fonte_20_parág._20_padrão40"><text:span text:style-name="T297">EMBARGOS DE DECLARAÇÃO CRIMINAL Nº0201029-52.2025.8.06.0303/50000 </text:span></text:span><text:span text:style-name="Fonte_20_parág._20_padrão40"><text:span text:style-name="T298">DA COMARCA DE </text:span></text:span><text:span text:style-name="Fonte_20_parág._20_padrão40"><text:span text:style-name="T296">ARACOIABA</text:span></text:span></text:p>
      <text:p text:style-name="P149"><text:span text:style-name="Fonte_20_parág._20_padrão40"><text:span text:style-name="T309">Embargante: M</text:span></text:span><text:span text:style-name="Fonte_20_parág._20_padrão40"><text:span text:style-name="T310">axwel</text:span></text:span><text:span text:style-name="Fonte_20_parág._20_padrão40"><text:span text:style-name="T309"> V</text:span></text:span><text:span text:style-name="Fonte_20_parág._20_padrão40"><text:span text:style-name="T310">inícius</text:span></text:span><text:span text:style-name="T311"> </text:span><text:span text:style-name="T312">da Silva Oliveira</text:span></text:p>
      <text:p text:style-name="P103">Advogado: Carlos Henrique da Silva Marcos</text:p>
      <text:p text:style-name="P103">Embargado: Ministério Público <text:span text:style-name="T307">do Estado do Ceará</text:span>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 </text:span></text:span><text:span text:style-name="Fonte_20_parág._20_padrão40"><text:span text:style-name="T305">“A Turma, por unanimidade de votos, conheceu dos embargos de declaração, mas para negar-lhe provimento, nos termos do voto do Des. Relator.”</text:span></text:span></text:p>
      <text:p text:style-name="P148"><text:span text:style-name="Fonte_20_parág._20_padrão40"><text:span text:style-name="T239">83</text:span></text:span><text:span text:style-name="Fonte_20_parág._20_padrão40"><text:span text:style-name="T313">–</text:span></text:span><text:span text:style-name="Fonte_20_parág._20_padrão40"><text:span text:style-name="T314">A</text:span></text:span><text:span text:style-name="Fonte_20_parág._20_padrão40"><text:span text:style-name="T315">GRAVO INTERNO CRIMINAL</text:span></text:span><text:span text:style-name="Fonte_20_parág._20_padrão40"><text:span text:style-name="T314"> </text:span></text:span><text:span text:style-name="Fonte_20_parág._20_padrão40"><text:span text:style-name="T315">Nº</text:span></text:span><text:span text:style-name="Fonte_20_parág._20_padrão40"><text:span text:style-name="T314">0629901-48.2025.8.06.0000/50000 </text:span></text:span><text:span text:style-name="Fonte_20_parág._20_padrão40"><text:span text:style-name="T298">DA COMARCA DE </text:span></text:span><text:span text:style-name="Fonte_20_parág._20_padrão40"><text:span text:style-name="T315">JUAZEIRO DO NORTE</text:span></text:span></text:p>
      <text:p text:style-name="P150"><text:span text:style-name="Fonte_20_parág._20_padrão40"><text:span text:style-name="T316">Agravante: Cícero Roberto Santana Garcia </text:span></text:span></text:p>
      <text:p text:style-name="P150"><text:span text:style-name="Fonte_20_parág._20_padrão40"><text:span text:style-name="T316">Advogado: Victor Hugo de Holanda Tavares </text:span></text:span>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</text:span></text:span><text:span text:style-name="Fonte_20_parág._20_padrão40"><text:span text:style-name="T305"> “A Turma, por unanimidade de votos, conheceu do recurso, mas para negar-lhe provimento, mantendo a Decisão Monocrática Terminativa de não conhecimento do HC nº 0629901-48.2025.8.06.0000, nos termos do voto do Des. Relator.”</text:span></text:span></text:p>
      <text:p text:style-name="P148"><text:span text:style-name="Fonte_20_parág._20_padrão40"><text:span text:style-name="T239">84</text:span></text:span><text:span text:style-name="Fonte_20_parág._20_padrão40"><text:span text:style-name="T314">-</text:span></text:span><text:span text:style-name="Fonte_20_parág._20_padrão40"><text:span text:style-name="T296">CONFLITO DE JURISDIÇÃO </text:span></text:span><text:span text:style-name="Fonte_20_parág._20_padrão40"><text:span text:style-name="T297">Nº0000028-18.2026.8.06.0000 </text:span></text:span><text:span text:style-name="Fonte_20_parág._20_padrão40"><text:span text:style-name="T298">DA COMARCA DE </text:span></text:span><text:span text:style-name="Fonte_20_parág._20_padrão40"><text:span text:style-name="T296">FORTALEZA </text:span></text:span><text:span text:style-name="Fonte_20_parág._20_padrão40"><text:span text:style-name="T300">(Segredo de Justiça)</text:span></text:span></text:p>
      <text:p text:style-name="P149"><text:span text:style-name="Fonte_20_parág._20_padrão40"><text:span text:style-name="T309">Suscitante: J. de D. do 1 J. E. da V. D. e F. C. a M. da C. de F.</text:span></text:span></text:p>
      <text:p text:style-name="P103">Suscitado: J. de D. da V. E. E. C. C. a C. e o A. da C. de F.</text:p>
      <text:p text:style-name="P150">Requerido: E. M. S.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oft-page-break/><text:span text:style-name="Fonte_20_parág._20_padrão40"><text:span text:style-name="T303">Decisão: </text:span></text:span><text:span text:style-name="Fonte_20_parág._20_padrão40"><text:span text:style-name="T305">“A Turma, por unanimidade de votos, conheceu e declarou competente o Juízo da Vara Especializada em Crimes Contra a Criança e o Adolescente da Comarca de Fortaleza/CE para processar e julgar o processo subjacente ao presente conflito, nos termos do voto do Des. Relator.”</text:span></text:span></text:p>
      <text:p text:style-name="P148"><text:span text:style-name="Fonte_20_parág._20_padrão40"><text:span text:style-name="T239">85</text:span></text:span><text:span text:style-name="Fonte_20_parág._20_padrão40"><text:span text:style-name="T314">-</text:span></text:span><text:span text:style-name="Fonte_20_parág._20_padrão40"><text:span text:style-name="T296">CONFLITO DE JURISDIÇÃO </text:span></text:span><text:span text:style-name="Fonte_20_parág._20_padrão40"><text:span text:style-name="T297">Nº0000156-38.2026.8.06.0000 </text:span></text:span><text:span text:style-name="Fonte_20_parág._20_padrão40"><text:span text:style-name="T298">DA COMARCA DE </text:span></text:span><text:span text:style-name="Fonte_20_parág._20_padrão40"><text:span text:style-name="T296">JUAZEIRO DO NORTE</text:span></text:span></text:p>
      <text:p text:style-name="P149"><text:span text:style-name="Fonte_20_parág._20_padrão40"><text:span text:style-name="T309">Suscitante: Juiz de Direito da 3</text:span></text:span><text:span text:style-name="T61">ª</text:span><text:span text:style-name="T311"> Vara Criminal da Comarca de Juazeiro do Norte</text:span></text:p>
      <text:p text:style-name="P150">Suscitado: 1º Juizado Especial Cível e Criminal da Comarca de Juazeiro do Norte</text:p>
      <text:p text:style-name="P148"><text:span text:style-name="Fonte_20_parág._20_padrão40"><text:span text:style-name="T302">Relator: Exm</text:span></text:span><text:span text:style-name="Fonte_20_parág._20_padrão40"><text:span text:style-name="T303">o</text:span></text:span><text:span text:style-name="Fonte_20_parág._20_padrão40"><text:span text:style-name="T302">. Sr. Des. </text:span></text:span><text:span text:style-name="Fonte_20_parág._20_padrão40"><text:span text:style-name="T303">FRANCI</text:span></text:span><text:span text:style-name="Fonte_20_parág._20_padrão40"><text:span text:style-name="T304">S</text:span></text:span><text:span text:style-name="Fonte_20_parág._20_padrão40"><text:span text:style-name="T303">CO JAIME MEDEIROS NETO</text:span></text:span></text:p>
      <text:p text:style-name="P148"><text:span text:style-name="Fonte_20_parág._20_padrão40"><text:span text:style-name="T303">Decisão: </text:span></text:span><text:span text:style-name="Fonte_20_parág._20_padrão40"><text:span text:style-name="T305">“A Turma, por unanimidade de votos, julgou prejudicado o conflito de jurisdição, nos termos do voto do Des. Relator.”</text:span></text:span></text:p>
      <text:p text:style-name="P152"><text:span text:style-name="T317">2. </text:span><text:span text:style-name="T318">PROCESSOS DE PAUTA:</text:span></text:p>
      <text:p text:style-name="P153"><text:span text:style-name="Fonte_20_parág._20_padrão40"><text:span text:style-name="T319">01</text:span></text:span><text:span text:style-name="Fonte_20_parág._20_padrão40"><text:span text:style-name="T320">–REMESSA NECESSÁRIA Nº</text:span></text:span><text:span text:style-name="Fonte_20_parág._20_padrão40"><text:span text:style-name="T321">0014376-44.2018.8.06.0025</text:span></text:span><text:span text:style-name="Fonte_20_parág._20_padrão40"><text:span text:style-name="T320"> DA COMARCA DE FORTALEZA </text:span></text:span><text:span text:style-name="Fonte_20_parág._20_padrão40"><text:span text:style-name="T322">(Segredo de Justiça)</text:span></text:span></text:p>
      <text:p text:style-name="P154"><text:span text:style-name="Fonte_20_parág._20_padrão40"><text:span text:style-name="T323">Remetente: J. de D. do 4 J. E. da V. D. e F. C. a M. da C. de F.</text:span></text:span></text:p>
      <text:p text:style-name="P155">Aut PL: D. de D. da M. de F. - D.</text:p>
      <text:p text:style-name="P156">Indiciado: J. R. de S.</text:p>
      <text:p text:style-name="P157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25">Decisão:</text:span></text:span><text:span text:style-name="Fonte_20_parág._20_padrão40"><text:span text:style-name="T326"> “A Turma, por unanimidade de votos, conheceu da remessa necessária mas, para negar-lhe provimento, nos termos do voto da Desa. Relatora."</text:span></text:span></text:p>
      <text:p text:style-name="P159"><text:span text:style-name="Fonte_20_parág._20_padrão40"><text:span text:style-name="T327">0</text:span></text:span><text:span text:style-name="Fonte_20_parág._20_padrão40"><text:span text:style-name="T319">2</text:span></text:span><text:span text:style-name="Fonte_20_parág._20_padrão40"><text:span text:style-name="T327">– AGRAVO DE EXECUÇÃO PENAL Nº8000082-94.2025.8.06.0091 DA COMARCA DE IGUATU </text:span></text:span><text:span text:style-name="Fonte_20_parág._20_padrão40"><text:span text:style-name="T322">(Segredo de Justiça)</text:span></text:span></text:p>
      <text:p text:style-name="P153"><text:span text:style-name="Fonte_20_parág._20_padrão40"><text:span text:style-name="T328">Agravante: L. B. L.</text:span></text:span></text:p>
      <text:p text:style-name="P155">Advogado: Marco Antônio Sobreira Bezerra</text:p>
      <text:p text:style-name="P155">Agravado: M. P. do E. do C.</text:p>
      <text:p text:style-name="P157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25">Decisão:</text:span></text:span><text:span text:style-name="Fonte_20_parág._20_padrão40"><text:span text:style-name="T329"> </text:span></text:span><text:span text:style-name="Fonte_20_parág._20_padrão40"><text:span text:style-name="T326">“A Turma, por unanimidade de votos, </text:span></text:span><text:span text:style-name="Fonte_20_parág._20_padrão40"><text:span text:style-name="T330">conheceu do recurso</text:span></text:span><text:span text:style-name="Fonte_20_parág._20_padrão40"><text:span text:style-name="T326">, </text:span></text:span><text:span text:style-name="Fonte_20_parág._20_padrão40"><text:span text:style-name="T330">mas para negar-lhe provimento,</text:span></text:span><text:span text:style-name="Fonte_20_parág._20_padrão40"><text:span text:style-name="T326"> nos termos do voto d</text:span></text:span><text:span text:style-name="Fonte_20_parág._20_padrão40"><text:span text:style-name="T331">a</text:span></text:span><text:span text:style-name="Fonte_20_parág._20_padrão40"><text:span text:style-name="T326"> Des</text:span></text:span><text:span text:style-name="Fonte_20_parág._20_padrão40"><text:span text:style-name="T331">a</text:span></text:span><text:span text:style-name="Fonte_20_parág._20_padrão40"><text:span text:style-name="T326">. Relator</text:span></text:span><text:span text:style-name="Fonte_20_parág._20_padrão40"><text:span text:style-name="T331">a</text:span></text:span><text:span text:style-name="Fonte_20_parág._20_padrão40"><text:span text:style-name="T326">.”</text:span></text:span></text:p>
      <text:p text:style-name="P160"><text:span text:style-name="Fonte_20_parág._20_padrão40"><text:span text:style-name="T327">0</text:span></text:span><text:span text:style-name="Fonte_20_parág._20_padrão40"><text:span text:style-name="T319">3</text:span></text:span><text:span text:style-name="Fonte_20_parág._20_padrão40"><text:span text:style-name="T327">– AGRAVO DE EXECUÇÃO PENAL Nº0042823-48.2013.8.06.0112 DA COMARCA DE FORTALEZA</text:span></text:span></text:p>
      <text:p text:style-name="P153"><text:span text:style-name="Fonte_20_parág._20_padrão40"><text:span text:style-name="T328">Agravante: Cicera da Silva Figueiredo</text:span></text:span></text:p>
      <text:p text:style-name="P155">Advogada: Tatiana Félix de Moraes</text:p>
      <text:p text:style-name="P155">Agravado: Ministério Público do Estado do Ceará</text:p>
      <text:p text:style-name="P157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03">Decisão:</text:span></text:span><text:span text:style-name="Fonte_20_parág._20_padrão40"><text:span text:style-name="T305"> “A Turma, por unanimidade de votos, conheceu do recurso mas, para negar-lhe provimento, nos termos do voto da Desa. Relatora."</text:span></text:span></text:p>
      <text:p text:style-name="P160"><text:span text:style-name="Fonte_20_parág._20_padrão40"><text:span text:style-name="T332">0</text:span></text:span><text:span text:style-name="Fonte_20_parág._20_padrão40"><text:span text:style-name="T333">4</text:span></text:span><text:span text:style-name="Fonte_20_parág._20_padrão40"><text:span text:style-name="T332">–AGRAVO DE EXECUÇÃO PENAL Nº0149415-32.2011.8.06.0001 DA COMARCA DE FORTALEZA</text:span></text:span></text:p>
      <text:p text:style-name="P153"><text:span text:style-name="Fonte_20_parág._20_padrão40"><text:span text:style-name="T328">Agravante: Francisco Alves Filho</text:span></text:span></text:p>
      <text:p text:style-name="P155">Advogado: Jonatas Santos Alves</text:p>
      <text:p text:style-name="P155">Agravado: Ministério Público do Estado do Ceará</text:p>
      <text:p text:style-name="P157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o recurso</text:span></text:span><text:span text:style-name="Fonte_20_parág._20_padrão40"><text:span text:style-name="T305">, </text:span></text:span><text:span text:style-name="Fonte_20_parág._20_padrão40"><text:span text:style-name="T334">mas para negar-lhe provimento,</text:span></text:span><text:span text:style-name="Fonte_20_parág._20_padrão40"><text:span text:style-name="T305"> nos termos do voto d</text:span></text:span><text:span text:style-name="Fonte_20_parág._20_padrão40"><text:span text:style-name="T335">a</text:span></text:span><text:span text:style-name="Fonte_20_parág._20_padrão40"><text:span text:style-name="T305"> Des</text:span></text:span><text:span text:style-name="Fonte_20_parág._20_padrão40"><text:span text:style-name="T335">a</text:span></text:span><text:span text:style-name="Fonte_20_parág._20_padrão40"><text:span text:style-name="T305">. Relator</text:span></text:span><text:span text:style-name="Fonte_20_parág._20_padrão40"><text:span text:style-name="T335">a</text:span></text:span><text:span text:style-name="Fonte_20_parág._20_padrão40"><text:span text:style-name="T305">.”</text:span></text:span></text:p>
      <text:p text:style-name="P161"><text:span text:style-name="Fonte_20_parág._20_padrão40"><text:span text:style-name="T336">Em Tempo:</text:span></text:span><text:span text:style-name="Fonte_20_parág._20_padrão40"><text:span text:style-name="T337"> </text:span></text:span><text:span text:style-name="Fonte_20_parág._20_padrão40"><text:span text:style-name="T331">Fez sustentação oral, no tempo regimental, o advogado Dr. Jonatas Santos Alves,</text:span></text:span></text:p>
      <text:p text:style-name="P161"><text:span text:style-name="Fonte_20_parág._20_padrão40"><text:span text:style-name="T331">OAB/CE nº 42.025, bem como o representante do Ministério Público.</text:span></text:span></text:p>
      <text:p text:style-name="P162"><text:span text:style-name="Fonte_20_parág._20_padrão40"><text:span text:style-name="T338">0</text:span></text:span><text:span text:style-name="Fonte_20_parág._20_padrão40"><text:span text:style-name="T319">5</text:span></text:span><text:span text:style-name="Fonte_20_parág._20_padrão40"><text:span text:style-name="T327">–</text:span></text:span><text:span text:style-name="Fonte_20_parág._20_padrão40"><text:span text:style-name="T338">RECURSO EM SENTIDO ESTRITO</text:span></text:span><text:span text:style-name="Fonte_20_parág._20_padrão40"><text:span text:style-name="T327"> Nº0237878-32.2020.8.06.0001 DA COMARCA DE </text:span></text:span><text:span text:style-name="Fonte_20_parág._20_padrão40"><text:span text:style-name="T338">FORTALEZA</text:span></text:span></text:p>
      <text:p text:style-name="P163"><text:span text:style-name="Fonte_20_parág._20_padrão40"><text:span text:style-name="T328">Recorrente: Marcelo Moreira Marcelino</text:span></text:span></text:p>
      <text:p text:style-name="P155">Advogado: Marcus Fábio Silva Luna</text:p>
      <text:p text:style-name="P155">Recorrido: Ministério Público do Estado do Ceará</text:p>
      <text:p text:style-name="P164"><text:span text:style-name="Fonte_20_parág._20_padrão40"><text:span text:style-name="T324">Relatora: Exma. Sra. Desa. SÍLVIA SOARES DE SÁ NÓBREGA</text:span></text:span></text:p>
      <text:p text:style-name="P158"><text:soft-page-break/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o recurso</text:span></text:span><text:span text:style-name="Fonte_20_parág._20_padrão40"><text:span text:style-name="T305">, </text:span></text:span><text:span text:style-name="Fonte_20_parág._20_padrão40"><text:span text:style-name="T334">mas para negar-lhe provimento,</text:span></text:span><text:span text:style-name="Fonte_20_parág._20_padrão40"><text:span text:style-name="T305"> nos termos do voto d</text:span></text:span><text:span text:style-name="Fonte_20_parág._20_padrão40"><text:span text:style-name="T334">a</text:span></text:span><text:span text:style-name="Fonte_20_parág._20_padrão40"><text:span text:style-name="T305"> Des</text:span></text:span><text:span text:style-name="Fonte_20_parág._20_padrão40"><text:span text:style-name="T334">a</text:span></text:span><text:span text:style-name="Fonte_20_parág._20_padrão40"><text:span text:style-name="T305">. Relator</text:span></text:span><text:span text:style-name="Fonte_20_parág._20_padrão40"><text:span text:style-name="T334">a</text:span></text:span><text:span text:style-name="Fonte_20_parág._20_padrão40"><text:span text:style-name="T305">.”</text:span></text:span></text:p>
      <text:p text:style-name="P162"><text:span text:style-name="Fonte_20_parág._20_padrão40"><text:span text:style-name="T338">0</text:span></text:span><text:span text:style-name="Fonte_20_parág._20_padrão40"><text:span text:style-name="T339">6</text:span></text:span><text:span text:style-name="Fonte_20_parág._20_padrão40"><text:span text:style-name="T327">–</text:span></text:span><text:span text:style-name="Fonte_20_parág._20_padrão40"><text:span text:style-name="T338">RECURSO EM SENTIDO ESTRITO</text:span></text:span><text:span text:style-name="Fonte_20_parág._20_padrão40"><text:span text:style-name="T327"> Nº0216285-68.2025.8.06.0001 DA COMARCA DE </text:span></text:span><text:span text:style-name="Fonte_20_parág._20_padrão40"><text:span text:style-name="T338">FORTALEZA</text:span></text:span></text:p>
      <text:p text:style-name="P163"><text:span text:style-name="Fonte_20_parág._20_padrão40"><text:span text:style-name="T328">Recorrente: Ministério Público do Estado do Ceará</text:span></text:span></text:p>
      <text:p text:style-name="P165">Recorrido: Jorge Leandro da Silva</text:p>
      <text:p text:style-name="P165">Recorrido: Juliano Lourenço de Souza Melo</text:p>
      <text:p text:style-name="P166">Def. Público: Defensoria Pública do Estado do Ceará</text:p>
      <text:p text:style-name="P164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o recurso</text:span></text:span><text:span text:style-name="Fonte_20_parág._20_padrão40"><text:span text:style-name="T305">, </text:span></text:span><text:span text:style-name="Fonte_20_parág._20_padrão40"><text:span text:style-name="T334">mas para negar-lhe provimento,</text:span></text:span><text:span text:style-name="Fonte_20_parág._20_padrão40"><text:span text:style-name="T305"> nos termos do voto d</text:span></text:span><text:span text:style-name="Fonte_20_parág._20_padrão40"><text:span text:style-name="T334">a</text:span></text:span><text:span text:style-name="Fonte_20_parág._20_padrão40"><text:span text:style-name="T305"> Des</text:span></text:span><text:span text:style-name="Fonte_20_parág._20_padrão40"><text:span text:style-name="T334">a</text:span></text:span><text:span text:style-name="Fonte_20_parág._20_padrão40"><text:span text:style-name="T305">. Relator</text:span></text:span><text:span text:style-name="Fonte_20_parág._20_padrão40"><text:span text:style-name="T334">a</text:span></text:span><text:span text:style-name="Fonte_20_parág._20_padrão40"><text:span text:style-name="T305">.”</text:span></text:span></text:p>
      <text:p text:style-name="P162"><text:span text:style-name="Fonte_20_parág._20_padrão40"><text:span text:style-name="T340">07</text:span></text:span><text:span text:style-name="Fonte_20_parág._20_padrão40"><text:span text:style-name="T327">–</text:span></text:span><text:span text:style-name="Fonte_20_parág._20_padrão40"><text:span text:style-name="T338">RECURSO EM SENTIDO ESTRITO</text:span></text:span><text:span text:style-name="Fonte_20_parág._20_padrão40"><text:span text:style-name="T327"> Nº0004992-46.2017.8.06.0040 DA COMARCA DE </text:span></text:span><text:span text:style-name="Fonte_20_parág._20_padrão40"><text:span text:style-name="T338">ASSARÉ</text:span></text:span></text:p>
      <text:p text:style-name="P163"><text:span text:style-name="Fonte_20_parág._20_padrão40"><text:span text:style-name="T341">Recorrente: Francisco Assis Teixeira</text:span></text:span></text:p>
      <text:p text:style-name="P155">Advogado: Francisco Erolândio Pereira</text:p>
      <text:p text:style-name="P155">Recorrido: Ministério Público do Estado do Ceará</text:p>
      <text:p text:style-name="P164"><text:span text:style-name="Fonte_20_parág._20_padrão40"><text:span text:style-name="T324">Relatora: Exma. Sra. Desa. SÍLVIA SOARES DE SÁ NÓBREGA</text:span></text:span></text:p>
      <text:p text:style-name="P158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o recurso</text:span></text:span><text:span text:style-name="Fonte_20_parág._20_padrão40"><text:span text:style-name="T305">, </text:span></text:span><text:span text:style-name="Fonte_20_parág._20_padrão40"><text:span text:style-name="T334">mas para negar-lhe provimento,</text:span></text:span><text:span text:style-name="Fonte_20_parág._20_padrão40"><text:span text:style-name="T305"> nos termos do voto d</text:span></text:span><text:span text:style-name="Fonte_20_parág._20_padrão40"><text:span text:style-name="T334">a</text:span></text:span><text:span text:style-name="Fonte_20_parág._20_padrão40"><text:span text:style-name="T305"> Des</text:span></text:span><text:span text:style-name="Fonte_20_parág._20_padrão40"><text:span text:style-name="T334">a</text:span></text:span><text:span text:style-name="Fonte_20_parág._20_padrão40"><text:span text:style-name="T305">. Relator</text:span></text:span><text:span text:style-name="Fonte_20_parág._20_padrão40"><text:span text:style-name="T334">a</text:span></text:span><text:span text:style-name="Fonte_20_parág._20_padrão40"><text:span text:style-name="T305">.”</text:span></text:span></text:p>
      <text:p text:style-name="P167"><text:span text:style-name="Fonte_20_parág._20_padrão40"><text:span text:style-name="T340">08</text:span></text:span><text:span text:style-name="Fonte_20_parág._20_padrão40"><text:span text:style-name="T338">–APELAÇÃO CRIMINAL Nº0288686-02.2024.8.06.0001 DA COMARCA DE </text:span></text:span><text:span text:style-name="Fonte_20_parág._20_padrão40"><text:span text:style-name="T342">FORTALEZA </text:span></text:span><text:span text:style-name="Fonte_20_parág._20_padrão40"><text:span text:style-name="T322">(Segredo de Justiça)</text:span></text:span><text:span text:style-name="Fonte_20_parág._20_padrão40"><text:span text:style-name="T343"> </text:span></text:span></text:p>
      <text:p text:style-name="P168">Apelante: A. C. dos S. e S.</text:p>
      <text:p text:style-name="P169">Def. Público: Defensoria Pública do Estado do Ceará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58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o recurso</text:span></text:span><text:span text:style-name="Fonte_20_parág._20_padrão40"><text:span text:style-name="T305">, </text:span></text:span><text:span text:style-name="Fonte_20_parág._20_padrão40"><text:span text:style-name="T334">mas para negar-lhe provimento,</text:span></text:span><text:span text:style-name="Fonte_20_parág._20_padrão40"><text:span text:style-name="T305"> nos termos do voto d</text:span></text:span><text:span text:style-name="Fonte_20_parág._20_padrão40"><text:span text:style-name="T334">a</text:span></text:span><text:span text:style-name="Fonte_20_parág._20_padrão40"><text:span text:style-name="T305"> Des</text:span></text:span><text:span text:style-name="Fonte_20_parág._20_padrão40"><text:span text:style-name="T334">a</text:span></text:span><text:span text:style-name="Fonte_20_parág._20_padrão40"><text:span text:style-name="T305">. Relator</text:span></text:span><text:span text:style-name="Fonte_20_parág._20_padrão40"><text:span text:style-name="T334">a</text:span></text:span><text:span text:style-name="Fonte_20_parág._20_padrão40"><text:span text:style-name="T305">.”</text:span></text:span></text:p>
      <text:p text:style-name="P167"><text:span text:style-name="Fonte_20_parág._20_padrão40"><text:span text:style-name="T345">09</text:span></text:span><text:span text:style-name="Fonte_20_parág._20_padrão40"><text:span text:style-name="T346">–APELAÇÃO CRIMINAL Nº0200166-25.2022.8.06.0296 DA COMARCA DE </text:span></text:span><text:span text:style-name="Fonte_20_parág._20_padrão40"><text:span text:style-name="T347">FORTALEZA </text:span></text:span><text:span text:style-name="Fonte_20_parág._20_padrão40"><text:span text:style-name="T348">(Segredo de Justiça)</text:span></text:span></text:p>
      <text:p text:style-name="P172"><text:span text:style-name="Fonte_20_parág._20_padrão40"><text:span text:style-name="T349">Assistente/Ape</text:span></text:span><text:span text:style-name="Fonte_20_parág._20_padrão40"><text:span text:style-name="T350">lante</text:span></text:span><text:span text:style-name="Fonte_20_parág._20_padrão40"><text:span text:style-name="T349">: M. R. M.</text:span></text:span></text:p>
      <text:p text:style-name="P155">Advogado: Rodrigo Colares Freire</text:p>
      <text:p text:style-name="P155">Apelante: F. S. T.</text:p>
      <text:p text:style-name="P155">Advogado: Fabiano Silva Tavora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58"><text:span text:style-name="Fonte_20_parág._20_padrão40"><text:span text:style-name="T351">Decisão:</text:span></text:span><text:span text:style-name="Fonte_20_parág._20_padrão40"><text:span text:style-name="T352"> “A Turma, por unanimidade de votos, conheceu dos recursos interpostos para negar provimento ao apelo do réu e dar parcial provimento ao apelo da assistente de acusação, nos termos do voto da Desa. Relatora."</text:span></text:span></text:p>
      <text:p text:style-name="P173"><text:span text:style-name="Fonte_20_parág._20_padrão40"><text:span text:style-name="T353">Em Tempo:</text:span></text:span><text:span text:style-name="Fonte_20_parág._20_padrão40"><text:span text:style-name="T354"> Fez sustentação oral, no tempo regimental, o advogado Dr. Fabiano Silva Távora, OAB/CE nº 15.800, bem como o representante do Ministério Público.</text:span></text:span></text:p>
      <text:p text:style-name="P172"><text:span text:style-name="Fonte_20_parág._20_padrão40"><text:span text:style-name="T340">10</text:span></text:span><text:span text:style-name="Fonte_20_parág._20_padrão40"><text:span text:style-name="T338">–APELAÇÃO CRIMINAL Nº0011447-05.2021.8.06.0293 DA COMARCA DE </text:span></text:span><text:span text:style-name="Fonte_20_parág._20_padrão40"><text:span text:style-name="T355">MARACANAÚ</text:span></text:span></text:p>
      <text:p text:style-name="P163"><text:span text:style-name="Fonte_20_parág._20_padrão40"><text:span text:style-name="T341">Apelante: Marcelo da Silva Rodrigues</text:span></text:span></text:p>
      <text:p text:style-name="P155">Advogado: Ismael Alves Lopes</text:p>
      <text:p text:style-name="P170">Apelado: Ministério Público do Estado do Ceará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13"><text:span text:style-name="Fonte_20_parág._20_padrão40"><text:span text:style-name="Fonte_20_parág._20_padrão40"><text:span text:style-name="T303">Decisão: </text:span></text:span></text:span><text:span text:style-name="Fonte_20_parág._20_padrão40"><text:span text:style-name="Fonte_20_parág._20_padrão40"><text:span text:style-name="T305">“A Turma, por unanimidade de votos, </text:span></text:span></text:span><text:span text:style-name="Fonte_20_parág._20_padrão40"><text:span text:style-name="Fonte_20_parág._20_padrão40"><text:span text:style-name="T334">conheceu do recurso</text:span></text:span></text:span><text:span text:style-name="Fonte_20_parág._20_padrão40"><text:span text:style-name="Fonte_20_parág._20_padrão40"><text:span text:style-name="T305">, </text:span></text:span></text:span><text:span text:style-name="Fonte_20_parág._20_padrão40"><text:span text:style-name="Fonte_20_parág._20_padrão40"><text:span text:style-name="T334">mas para negar-lhe provimento,</text:span></text:span></text:span><text:span text:style-name="Fonte_20_parág._20_padrão40"><text:span text:style-name="Fonte_20_parág._20_padrão40"><text:span text:style-name="T305"> nos termos do voto d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 Des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 Relator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”</text:span></text:span></text:span></text:p>
      <text:p text:style-name="P167"><text:soft-page-break/><text:span text:style-name="Fonte_20_parág._20_padrão40"><text:span text:style-name="T340">11</text:span></text:span><text:span text:style-name="Fonte_20_parág._20_padrão40"><text:span text:style-name="T338">–APELAÇÃO CRIMINAL Nº0200073-36.2025.8.06.0303 DA COMARCA DE </text:span></text:span><text:span text:style-name="Fonte_20_parág._20_padrão40"><text:span text:style-name="T356">IRACEMA </text:span></text:span><text:span text:style-name="Fonte_20_parág._20_padrão40"><text:span text:style-name="T322">(Segredo de Justiça)</text:span></text:span></text:p>
      <text:p text:style-name="P174"><text:span text:style-name="Fonte_20_parág._20_padrão40"><text:span text:style-name="T357">Apelante: E. A. de O.</text:span></text:span></text:p>
      <text:p text:style-name="P155">Advogado: Alci Carneiro de Lima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13"><text:span text:style-name="Fonte_20_parág._20_padrão40"><text:span text:style-name="Fonte_20_parág._20_padrão40"><text:span text:style-name="T303">Decisão: </text:span></text:span></text:span><text:span text:style-name="Fonte_20_parág._20_padrão40"><text:span text:style-name="Fonte_20_parág._20_padrão40"><text:span text:style-name="T305">“A Turma, por unanimidade de votos, </text:span></text:span></text:span><text:span text:style-name="Fonte_20_parág._20_padrão40"><text:span text:style-name="Fonte_20_parág._20_padrão40"><text:span text:style-name="T334">conheceu do recurso</text:span></text:span></text:span><text:span text:style-name="Fonte_20_parág._20_padrão40"><text:span text:style-name="Fonte_20_parág._20_padrão40"><text:span text:style-name="T305">, </text:span></text:span></text:span><text:span text:style-name="Fonte_20_parág._20_padrão40"><text:span text:style-name="Fonte_20_parág._20_padrão40"><text:span text:style-name="T334">mas para </text:span></text:span></text:span><text:span text:style-name="Fonte_20_parág._20_padrão40"><text:span text:style-name="Fonte_20_parág._20_padrão40"><text:span text:style-name="T358">d</text:span></text:span></text:span><text:span text:style-name="Fonte_20_parág._20_padrão40"><text:span text:style-name="Fonte_20_parág._20_padrão40"><text:span text:style-name="T334">ar-lhe </text:span></text:span></text:span><text:span text:style-name="Fonte_20_parág._20_padrão40"><text:span text:style-name="Fonte_20_parág._20_padrão40"><text:span text:style-name="T358">parcial </text:span></text:span></text:span><text:span text:style-name="Fonte_20_parág._20_padrão40"><text:span text:style-name="Fonte_20_parág._20_padrão40"><text:span text:style-name="T334">provimento,</text:span></text:span></text:span><text:span text:style-name="Fonte_20_parág._20_padrão40"><text:span text:style-name="Fonte_20_parág._20_padrão40"><text:span text:style-name="T305"> nos termos do voto d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 Des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 Relator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”</text:span></text:span></text:span></text:p>
      <text:p text:style-name="P167"><text:span text:style-name="Fonte_20_parág._20_padrão40"><text:span text:style-name="T340">12</text:span></text:span><text:span text:style-name="Fonte_20_parág._20_padrão40"><text:span text:style-name="T338">–APELAÇÃO CRIMINAL Nº0224908-58.2024.8.06.0001 DA COMARCA DE </text:span></text:span><text:span text:style-name="Fonte_20_parág._20_padrão40"><text:span text:style-name="T356">FORTALEZA </text:span></text:span><text:span text:style-name="Fonte_20_parág._20_padrão40"><text:span text:style-name="T322">(Segredo de Justiça)</text:span></text:span></text:p>
      <text:p text:style-name="P174"><text:span text:style-name="Fonte_20_parág._20_padrão40"><text:span text:style-name="T357">Apelante: M. D. B.</text:span></text:span></text:p>
      <text:p text:style-name="P155">Def. Público: Defensoria Pública do Estado do Ceará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361">d</text:span></text:span><text:span text:style-name="Fonte_20_parág._20_padrão40"><text:span text:style-name="T360">ar-lhe </text:span></text:span><text:span text:style-name="Fonte_20_parág._20_padrão40"><text:span text:style-name="T361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40">13</text:span></text:span><text:span text:style-name="Fonte_20_parág._20_padrão40"><text:span text:style-name="T338">–APELAÇÃO CRIMINAL Nº0200005-96.2025.8.06.0041 DA COMARCA DE </text:span></text:span><text:span text:style-name="Fonte_20_parág._20_padrão40"><text:span text:style-name="T356">AURORA </text:span></text:span><text:span text:style-name="Fonte_20_parág._20_padrão40"><text:span text:style-name="T322">(Segredo de Justiça)</text:span></text:span></text:p>
      <text:p text:style-name="P174"><text:span text:style-name="Fonte_20_parág._20_padrão40"><text:span text:style-name="T357">Apelante: M. C. de O.</text:span></text:span></text:p>
      <text:p text:style-name="P155">Def. Público: Defensoria Pública do Estado do Ceará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</text:span></text:span><text:span text:style-name="Fonte_20_parág._20_padrão40"><text:span text:style-name="T361">parcialmente </text:span></text:span><text:span text:style-name="Fonte_20_parág._20_padrão40"><text:span text:style-name="T360">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361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40">14</text:span></text:span><text:span text:style-name="Fonte_20_parág._20_padrão40"><text:span text:style-name="T338">–APELAÇÃO CRIMINAL Nº0202280-17.2025.8.06.0300 DA COMARCA DE </text:span></text:span><text:span text:style-name="Fonte_20_parág._20_padrão40"><text:span text:style-name="T356">CAUCAIA </text:span></text:span><text:span text:style-name="Fonte_20_parág._20_padrão40"><text:span text:style-name="T322">(Segredo de Justiça)</text:span></text:span></text:p>
      <text:p text:style-name="P176"><text:span text:style-name="Fonte_20_parág._20_padrão40"><text:span text:style-name="T357">Apelante: M. P. do E. do C.</text:span></text:span></text:p>
      <text:p text:style-name="P155">Apelado: J. G. R.</text:p>
      <text:p text:style-name="P177">Def. Público: Defensoria Pública do Estado do Ceará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361">d</text:span></text:span><text:span text:style-name="Fonte_20_parág._20_padrão40"><text:span text:style-name="T360">ar-lhe </text:span></text:span><text:span text:style-name="Fonte_20_parág._20_padrão40"><text:span text:style-name="T361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45">15</text:span></text:span><text:span text:style-name="Fonte_20_parág._20_padrão40"><text:span text:style-name="T346">–APELAÇÃO CRIMINAL Nº0225202-76.2025.8.06.0001 DA COMARCA DE </text:span></text:span><text:span text:style-name="Fonte_20_parág._20_padrão40"><text:span text:style-name="T362">FORTALEZA </text:span></text:span><text:span text:style-name="Fonte_20_parág._20_padrão40"><text:span text:style-name="T348">(Segredo de Justiça)</text:span></text:span></text:p>
      <text:p text:style-name="P174"><text:span text:style-name="Fonte_20_parág._20_padrão40"><text:span text:style-name="T357">Apelante: L. N. H. de M.</text:span></text:span></text:p>
      <text:p text:style-name="P155">Advogado: Francisco César Filho de Almeida Gondim</text:p>
      <text:p text:style-name="P170">Apelado: M. P. do E. do C.</text:p>
      <text:p text:style-name="P164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1"><text:span text:style-name="Fonte_20_parág._20_padrão40"><text:span text:style-name="T344">Decisão: </text:span></text:span><text:span text:style-name="Fonte_20_parág._20_padrão40"><text:span text:style-name="T363">“A Turma, por unanimidade de votos, conheceu do recurso, mas para negar-lhe provimento, nos termos do voto da Desa. Relatora". A Exma. Sra. Desa. Ângela Teresa Gondim Carneiro Chaves acompanhou integralmente o voto da Relatora, ressalvando apenas no ponto quanto a possibilidade de enfrentamento do pedido de liberdade provisória.</text:span></text:span></text:p>
      <text:p text:style-name="P178"><text:span text:style-name="Fonte_20_parág._20_padrão40"><text:span text:style-name="T364">Em Tempo:</text:span></text:span><text:span text:style-name="Fonte_20_parág._20_padrão40"><text:span text:style-name="T365"> Fez sustentação oral, no tempo regimental, o advogado do apelante Dr. Francisco César Filho de Almeida Gondim, OAB/CE nº 45.921, bem como o representante do Ministério Público.</text:span></text:span></text:p>
      <text:p text:style-name="P174"><text:span text:style-name="Fonte_20_parág._20_padrão40"><text:span text:style-name="T366">16</text:span></text:span><text:span text:style-name="Fonte_20_parág._20_padrão40"><text:span text:style-name="T338">–APELAÇÃO CRIMINAL Nº0013039-19.2023.8.06.0001 DA COMARCA DE </text:span></text:span><text:span text:style-name="Fonte_20_parág._20_padrão40"><text:span text:style-name="T356">FORTALEZA</text:span></text:span></text:p>
      <text:p text:style-name="P172"><text:soft-page-break/><text:span text:style-name="Fonte_20_parág._20_padrão40"><text:span text:style-name="T341">Apelante: Marcelo Ferreira de Oliveira</text:span></text:span></text:p>
      <text:p text:style-name="P155">Advogado: Paulo César Magalhães Dias</text:p>
      <text:p text:style-name="P155">Apelante: Breno Abreu de Sousa</text:p>
      <text:p text:style-name="P155">Def. Público: Defensoria Pública do Estado do Ceará</text:p>
      <text:p text:style-name="P179">Apelado: Ministério Público do Estado do Ceará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</text:span></text:span><text:span text:style-name="Fonte_20_parág._20_padrão40"><text:span text:style-name="T361">s</text:span></text:span><text:span text:style-name="Fonte_20_parág._20_padrão40"><text:span text:style-name="T360"> recurso</text:span></text:span><text:span text:style-name="Fonte_20_parág._20_padrão40"><text:span text:style-name="T361">s</text:span></text:span><text:span text:style-name="Fonte_20_parág._20_padrão40"><text:span text:style-name="T352">, </text:span></text:span><text:span text:style-name="Fonte_20_parág._20_padrão40"><text:span text:style-name="T360">mas para negar-lhe</text:span></text:span><text:span text:style-name="Fonte_20_parág._20_padrão40"><text:span text:style-name="T361">s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81"><text:span text:style-name="Fonte_20_parág._20_padrão40"><text:span text:style-name="T367">17</text:span></text:span><text:span text:style-name="Fonte_20_parág._20_padrão40"><text:span text:style-name="T346">–APELAÇÃO CRIMINAL Nº0025134-18.2022.8.06.0001 DA COMARCA DE </text:span></text:span><text:span text:style-name="Fonte_20_parág._20_padrão40"><text:span text:style-name="T368">FORTALEZA</text:span></text:span></text:p>
      <text:p text:style-name="P172"><text:span text:style-name="Fonte_20_parág._20_padrão40"><text:span text:style-name="T341">Apelante/</text:span></text:span><text:span text:style-name="Fonte_20_parág._20_padrão40"><text:span text:style-name="T350">Apelado</text:span></text:span><text:span text:style-name="Fonte_20_parág._20_padrão40"><text:span text:style-name="T341">: Max Milliano Machado da Silva</text:span></text:span></text:p>
      <text:p text:style-name="P155">Advogado: Ricardo Rocha Lopes da Costa</text:p>
      <text:p text:style-name="P155">Advogado: Jander da Silva Nascimento</text:p>
      <text:p text:style-name="P155">Advogado: Vinícius Bezerra Pizol</text:p>
      <text:p text:style-name="P155">Advogada: Valéria Nelis de Oliveira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Almerinda Marla Barbosa de Sousa</text:span></text:p>
      <text:p text:style-name="P155">Advogado: Lucas Brendo Correia Bezerra</text:p>
      <text:p text:style-name="P155">Advogada: Maria Viviane de Vasconcelos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Marcus Vinícius Nepomuceno Serpa Filho</text:span>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Wesley Gonçalves Jataí</text:span></text:p>
      <text:p text:style-name="P155">Advogado: Carlos Roberto de Araújo Farias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Maria do Socorro Pinto de Sousa</text:span></text:p>
      <text:p text:style-name="P155">Advogada: Maria Erbênia Rodrigues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Everlando César Peixoto</text:span></text:p>
      <text:p text:style-name="P155">Advogado: Francisco Rafael Mariano Sales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Francisco José da Silva</text:span></text:p>
      <text:p text:style-name="P155">Advogado: Francisco Roberto Castelo Branco Pereira Filho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Francisca Emmanuela Cunha Araújo</text:span></text:p>
      <text:p text:style-name="P155">Advogado: Jander Viana Frota</text:p>
      <text:p text:style-name="P182"><text:span text:style-name="Fonte_20_parág._20_padrão40"><text:span text:style-name="T369">Apelante/</text:span></text:span><text:span text:style-name="Fonte_20_parág._20_padrão40"><text:span text:style-name="T370">Apelado</text:span></text:span><text:span text:style-name="Fonte_20_parág._20_padrão40"><text:span text:style-name="T369">:</text:span></text:span><text:span text:style-name="T86"> Ministério Público do Estado do Ceará</text:span>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1"><text:span text:style-name="Fonte_20_parág._20_padrão40"><text:span text:style-name="T344">Decisão: </text:span></text:span><text:span text:style-name="Fonte_20_parág._20_padrão40"><text:span text:style-name="T363">“A Turma, por unanimidade de votos, conheceu dos recursos interpostos pelo Ministério Público do Estado do Ceará, Max Milliano Machado da Silva e Francisco José da Silva para negar-lhes provimento; conheceu dos recursos interpostos pelo Everlando César Peixoto, Francisca Emmanuela Cunha Araújo, Maria do Socorro Pinto de Sousa, Marcus Vinícius Nepomuceno Serpa Filho, Wesley Gonçalves Jataí e Almerinda Marla Barbosa de Sousa para dar-lhes parcial provimento, nos termos do voto da Desa. Relatora."</text:span></text:span></text:p>
      <text:p text:style-name="P183"><text:span text:style-name="Fonte_20_parág._20_padrão40"><text:span text:style-name="T371">Em Tempo:</text:span></text:span><text:span text:style-name="Fonte_20_parág._20_padrão40"><text:span text:style-name="T372"> </text:span></text:span><text:span text:style-name="Fonte_20_parág._20_padrão40"><text:span text:style-name="T373">Fez sustentação oral, no tempo regimental, os advogados Dr. Ricardo Rocha Lopes da Costa, OAB/CE nº 39.729 e o Dr. Lucas Brendo Correia Bezerra, OAB/CE nº 37.863,</text:span></text:span></text:p>
      <text:p text:style-name="P183"><text:span text:style-name="Fonte_20_parág._20_padrão40"><text:span text:style-name="T373">bem como o representante do Ministério Público.</text:span></text:span></text:p>
      <text:p text:style-name="P181"><text:span text:style-name="Fonte_20_parág._20_padrão40"><text:span text:style-name="T374">18</text:span></text:span><text:span text:style-name="Fonte_20_parág._20_padrão40"><text:span text:style-name="T338">–APELAÇÃO CRIMINAL Nº0201862-71.2023.8.06.0293 DA COMARCA DE </text:span></text:span><text:span text:style-name="Fonte_20_parág._20_padrão40"><text:span text:style-name="T375">MARACANAÚ </text:span></text:span><text:span text:style-name="Fonte_20_parág._20_padrão40"><text:span text:style-name="T322">(Segredo de Justiça)</text:span></text:span></text:p>
      <text:p text:style-name="P172"><text:span text:style-name="Fonte_20_parág._20_padrão40"><text:span text:style-name="T341">Apelante: F. C. M. da S.</text:span></text:span></text:p>
      <text:p text:style-name="P155">Def. Público: Defensoria Pública do Estado do Ceará</text:p>
      <text:p text:style-name="P179">Apelado: M. P. do E. do C.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1"><text:span text:style-name="Fonte_20_parág._20_padrão40"><text:span text:style-name="T344">Decisão: </text:span></text:span><text:span text:style-name="Fonte_20_parág._20_padrão40"><text:span text:style-name="T363">“A Turma, por unanimidade de votos, conheceu do recurso, para dar-lhe parcial provimento, nos termos do voto da Desa. Relatora.” A Exma Sra. Desa. Ângela Teresa Gondim </text:span></text:span><text:soft-page-break/><text:span text:style-name="Fonte_20_parág._20_padrão40"><text:span text:style-name="T363">Carneiro Chaves acompanhou o voto da Relatora, ressalvando-se, quanto à dosimetria da pena, o desvalor das circunstâncias por questões de embriaguez nos delitos de violência doméstica.</text:span></text:span></text:p>
      <text:p text:style-name="P167"><text:span text:style-name="Fonte_20_parág._20_padrão40"><text:span text:style-name="T374">19</text:span></text:span><text:span text:style-name="Fonte_20_parág._20_padrão40"><text:span text:style-name="T338">–APELAÇÃO CRIMINAL Nº0200438-43.2023.8.06.0115 DA COMARCA DE </text:span></text:span><text:span text:style-name="Fonte_20_parág._20_padrão40"><text:span text:style-name="T376">LIMOEIRO DO NORTE </text:span></text:span><text:span text:style-name="Fonte_20_parág._20_padrão40"><text:span text:style-name="T322">(Segredo de Justiça)</text:span></text:span></text:p>
      <text:p text:style-name="P184">Apelante: G. R. da S.</text:p>
      <text:p text:style-name="P155">Advogado: Abdias de Carvalho Rabelo</text:p>
      <text:p text:style-name="P179">Apelado: M. P. do E. do C.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74">20</text:span></text:span><text:span text:style-name="Fonte_20_parág._20_padrão40"><text:span text:style-name="T338">–APELAÇÃO CRIMINAL Nº0203613-73.2022.8.06.0117 DA COMARCA DE </text:span></text:span><text:span text:style-name="Fonte_20_parág._20_padrão40"><text:span text:style-name="T376">MARACANAÚ</text:span></text:span></text:p>
      <text:p text:style-name="P167"><text:span text:style-name="Fonte_20_parág._20_padrão40"><text:span text:style-name="T377">Apelante: Marcos Gomes de Sousa</text:span></text:span></text:p>
      <text:p text:style-name="P155">Def. Público: Defensoria Pública do Estado do Ceará</text:p>
      <text:p text:style-name="P179">Apelado: Ministério Público do Estado do Ceará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361">d</text:span></text:span></text:span><text:span text:style-name="Fonte_20_parág._20_padrão40"><text:span text:style-name="Fonte_20_parág._20_padrão40"><text:span text:style-name="T360">ar-lhe </text:span></text:span></text:span><text:span text:style-name="Fonte_20_parág._20_padrão40"><text:span text:style-name="Fonte_20_parág._20_padrão40"><text:span text:style-name="T361">parcial</text:span></text:span></text:span><text:span text:style-name="Fonte_20_parág._20_padrão40"><text:span text:style-name="Fonte_20_parág._20_padrão40"><text:span text:style-name="T360">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167"><text:span text:style-name="Fonte_20_parág._20_padrão40"><text:span text:style-name="T374">21</text:span></text:span><text:span text:style-name="Fonte_20_parág._20_padrão40"><text:span text:style-name="T338">–APELAÇÃO CRIMINAL Nº0006103-04.2019.8.06.0167 DA COMARCA DE </text:span></text:span><text:span text:style-name="Fonte_20_parág._20_padrão40"><text:span text:style-name="T376">SOBRAL </text:span></text:span><text:span text:style-name="Fonte_20_parág._20_padrão40"><text:span text:style-name="T322">(Segredo de Justiça)</text:span></text:span></text:p>
      <text:p text:style-name="P172"><text:span text:style-name="Fonte_20_parág._20_padrão40"><text:span text:style-name="T341">Apelante: F.</text:span></text:span><text:span text:style-name="T311"> D. M.</text:span></text:p>
      <text:p text:style-name="P155">Def. Público: Defensoria Pública do Estado do Ceará</text:p>
      <text:p text:style-name="P179">Apelado: M. P. do E. do C.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75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361">d</text:span></text:span><text:span text:style-name="Fonte_20_parág._20_padrão40"><text:span text:style-name="T360">ar-lhe </text:span></text:span><text:span text:style-name="Fonte_20_parág._20_padrão40"><text:span text:style-name="T361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74">22</text:span></text:span><text:span text:style-name="Fonte_20_parág._20_padrão40"><text:span text:style-name="T338">–APELAÇÃO CRIMINAL Nº0216272-69.2025.8.06.0001 DA COMARCA DE </text:span></text:span><text:span text:style-name="Fonte_20_parág._20_padrão40"><text:span text:style-name="T376">FORTALEZA</text:span></text:span></text:p>
      <text:p text:style-name="P172"><text:span text:style-name="Fonte_20_parág._20_padrão40"><text:span text:style-name="T341">Apelante: Paulo Victor Ramos Pereira</text:span></text:span></text:p>
      <text:p text:style-name="P155">Def. Público: Defensoria Pública do Estado do Ceará</text:p>
      <text:p text:style-name="P179">Apelado: Ministério Público do Estado do Ceará</text:p>
      <text:p text:style-name="P180"><text:span text:style-name="Fonte_20_parág._20_padrão40"><text:span text:style-name="T324">Relatora: Exma. Sra. Desa. SÍLVIA SOARES DE SÁ NÓBREGA</text:span></text:span></text:p>
      <text:p text:style-name="P171"><text:span text:style-name="Fonte_20_parág._20_padrão40"><text:span text:style-name="T344">Revisora: Exma. Sra. Desa. VANJA FONTENELE PONTES</text:span></text:span></text:p>
      <text:p text:style-name="P185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67"><text:span text:style-name="Fonte_20_parág._20_padrão40"><text:span text:style-name="T378">23</text:span></text:span><text:span text:style-name="Fonte_20_parág._20_padrão40"><text:span text:style-name="T346">–APELAÇÃO CRIMINAL Nº0200357-90.2024.8.06.0299 DA COMARCA DE </text:span></text:span><text:span text:style-name="Fonte_20_parág._20_padrão40"><text:span text:style-name="T379">CRATEÚS </text:span></text:span><text:span text:style-name="Fonte_20_parág._20_padrão40"><text:span text:style-name="T348">(Segredo de Justiça)</text:span></text:span></text:p>
      <text:p text:style-name="P172"><text:span text:style-name="Fonte_20_parág._20_padrão40"><text:span text:style-name="T341">Apelante: F. M. J.</text:span></text:span></text:p>
      <text:p text:style-name="P155">Advogado: Ícaro Pacífico Félix França</text:p>
      <text:p text:style-name="P155">Advogada: Rayanney Mourão Alves</text:p>
      <text:p text:style-name="P179">Apelado: M. P. do E. do C.</text:p>
      <text:p text:style-name="P180"><text:span text:style-name="Fonte_20_parág._20_padrão40"><text:span text:style-name="T324">Relatora: Exma. Sra. Desa. SÍLVIA SOARES DE SÁ NÓBREGA</text:span></text:span></text:p>
      <text:p text:style-name="P186"><text:span text:style-name="Fonte_20_parág._20_padrão40"><text:span text:style-name="T344">Revisora: Exma. Sra. Desa. VANJA FONTENELE PONTES</text:span></text:span></text:p>
      <text:p text:style-name="P18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85"><text:span text:style-name="Fonte_20_parág._20_padrão40"><text:span text:style-name="T380">Em Tempo:</text:span></text:span><text:span text:style-name="Fonte_20_parág._20_padrão40"><text:span text:style-name="T381"> </text:span></text:span><text:span text:style-name="Fonte_20_parág._20_padrão40"><text:span text:style-name="T382">Fez sustentação oral, no tempo regimental, a advogada Dra. Rayanney Mourão Alves, OAB/CE nº 31.492, bem como o representante do Ministério Público.</text:span></text:span></text:p>
      <text:p text:style-name="P187"><text:span text:style-name="Fonte_20_parág._20_padrão40"><text:span text:style-name="T383">24</text:span></text:span><text:span text:style-name="Fonte_20_parág._20_padrão40"><text:span text:style-name="T384">–CARTA TESTEMUNHÁVEL Nº0000139-02.2026.8.06.0000 DA COMARCA </text:span></text:span></text:p>
      <text:p text:style-name="P187"><text:span text:style-name="Fonte_20_parág._20_padrão40"><text:span text:style-name="T384">DE URUBURETAMA</text:span></text:span></text:p>
      <text:p text:style-name="P187"><text:soft-page-break/><text:span text:style-name="Fonte_20_parág._20_padrão40"><text:span text:style-name="T385">Requerente: Aureliano Charli Furtado</text:span></text:span></text:p>
      <text:p text:style-name="P155">Requerente: João Evangelista Santos da Costa</text:p>
      <text:p text:style-name="P155">Advogado: Francisco Leandro Furtado</text:p>
      <text:p text:style-name="P155">Requerido: Min<text:span text:style-name="T386">i</text:span>stério Público do Estado do Ceará</text:p>
      <text:p text:style-name="P188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18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87"><text:span text:style-name="Fonte_20_parág._20_padrão40"><text:span text:style-name="T383">25</text:span></text:span><text:span text:style-name="Fonte_20_parág._20_padrão40"><text:span text:style-name="T389">–RE</text:span></text:span><text:span text:style-name="Fonte_20_parág._20_padrão40"><text:span text:style-name="T390">MESSA NECESSÁRIA</text:span></text:span><text:span text:style-name="Fonte_20_parág._20_padrão40"><text:span text:style-name="T389"> </text:span></text:span><text:span text:style-name="Fonte_20_parág._20_padrão40"><text:span text:style-name="T391">Nº0021041-13.2017.8.06.0025 </text:span></text:span><text:span text:style-name="Fonte_20_parág._20_padrão40"><text:span text:style-name="T392">D</text:span></text:span><text:span text:style-name="Fonte_20_parág._20_padrão40"><text:span text:style-name="T393">E FORTALEZA</text:span></text:span><text:span text:style-name="Fonte_20_parág._20_padrão40"><text:span text:style-name="T391"> </text:span></text:span><text:span text:style-name="Fonte_20_parág._20_padrão40"><text:span text:style-name="T394">(Segredo de Justiça)</text:span></text:span></text:p>
      <text:p text:style-name="P189"><text:span text:style-name="Fonte_20_parág._20_padrão40"><text:span text:style-name="T395">Remetente: J. de D. do 4 J. E. da V. D. e F. C. a M. da C. de F.</text:span></text:span></text:p>
      <text:p text:style-name="P155">Aut PL: P. C. do E. do C.</text:p>
      <text:p text:style-name="P155">Aut PL: D. de D. da M. de F. - D.</text:p>
      <text:p text:style-name="P189">Indiciado: F. B. C</text:p>
      <text:p text:style-name="P190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190"><text:span text:style-name="Fonte_20_parág._20_padrão40"><text:span text:style-name="T388">Decisão: “</text:span></text:span><text:span text:style-name="Fonte_20_parág._20_padrão40"><text:span text:style-name="T396">A Turma, por unanimidade de votos, conheceu da remessa necessária para dar-lhe parcial provimento, nos termos do voto da Desa. Relatora.”</text:span></text:span></text:p>
      <text:p text:style-name="P187"><text:span text:style-name="Fonte_20_parág._20_padrão40"><text:span text:style-name="T383">26</text:span></text:span><text:span text:style-name="Fonte_20_parág._20_padrão40"><text:span text:style-name="T389">–AGRAVO DE EXECUÇÃO </text:span></text:span><text:span text:style-name="Fonte_20_parág._20_padrão40"><text:span text:style-name="T391">Nº8000611-97.2022.8.06.0001 DA COMARCA DE </text:span></text:span><text:span text:style-name="Fonte_20_parág._20_padrão40"><text:span text:style-name="T384">FORTALEZA</text:span></text:span></text:p>
      <text:p text:style-name="P187"><text:span text:style-name="Fonte_20_parág._20_padrão40"><text:span text:style-name="T385">Agravante: Wendel Morais Costa</text:span></text:span></text:p>
      <text:p text:style-name="P155">Advogada: Fábia Melo de Araújo</text:p>
      <text:p text:style-name="P155">Agravado: Ministério Público do Estado do Ceará</text:p>
      <text:p text:style-name="P191"><text:span text:style-name="Fonte_20_parág._20_padrão40"><text:span text:style-name="T397">Relatora: Exma. Sra. Desa. </text:span></text:span><text:span text:style-name="Fonte_20_parág._20_padrão40"><text:span text:style-name="T398">VANJA FONTENELE PONTES</text:span></text:span></text:p>
      <text:p text:style-name="P185"><text:span text:style-name="Fonte_20_parág._20_padrão40"><text:span text:style-name="T399">Decisão: </text:span></text:span><text:span text:style-name="Fonte_20_parág._20_padrão40"><text:span text:style-name="T400">“A Turma, por unanimidade de votos, </text:span></text:span><text:span text:style-name="Fonte_20_parág._20_padrão40"><text:span text:style-name="T401">conheceu do recurso</text:span></text:span><text:span text:style-name="Fonte_20_parág._20_padrão40"><text:span text:style-name="T400">, </text:span></text:span><text:span text:style-name="Fonte_20_parág._20_padrão40"><text:span text:style-name="T401">mas para negar-lhe provimento,</text:span></text:span><text:span text:style-name="Fonte_20_parág._20_padrão40"><text:span text:style-name="T400"> nos termos do voto d</text:span></text:span><text:span text:style-name="Fonte_20_parág._20_padrão40"><text:span text:style-name="T401">a</text:span></text:span><text:span text:style-name="Fonte_20_parág._20_padrão40"><text:span text:style-name="T400"> Des</text:span></text:span><text:span text:style-name="Fonte_20_parág._20_padrão40"><text:span text:style-name="T401">a</text:span></text:span><text:span text:style-name="Fonte_20_parág._20_padrão40"><text:span text:style-name="T400">. Relator</text:span></text:span><text:span text:style-name="Fonte_20_parág._20_padrão40"><text:span text:style-name="T401">a</text:span></text:span><text:span text:style-name="Fonte_20_parág._20_padrão40"><text:span text:style-name="T400">.”</text:span></text:span></text:p>
      <text:p text:style-name="P187"><text:span text:style-name="Fonte_20_parág._20_padrão40"><text:span text:style-name="T383">27</text:span></text:span><text:span text:style-name="Fonte_20_parág._20_padrão40"><text:span text:style-name="T389">–AGRAVO DE EXECUÇÃO </text:span></text:span><text:span text:style-name="Fonte_20_parág._20_padrão40"><text:span text:style-name="T391">Nº8004245-04.2022.8.06.0001 DA COMARCA DE </text:span></text:span><text:span text:style-name="Fonte_20_parág._20_padrão40"><text:span text:style-name="T384">FORTALEZA</text:span></text:span></text:p>
      <text:p text:style-name="P187"><text:span text:style-name="Fonte_20_parág._20_padrão40"><text:span text:style-name="T385">Agravante: Ricardo Guedes Alves</text:span></text:span></text:p>
      <text:p text:style-name="P155">Advogado: Carlos Davi da Costa Silva</text:p>
      <text:p text:style-name="P155">Agravado: Ministério Público do Estado do Ceará</text:p>
      <text:p text:style-name="P192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18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93"><text:span text:style-name="Fonte_20_parág._20_padrão40"><text:span text:style-name="T383">28</text:span></text:span><text:span text:style-name="Fonte_20_parág._20_padrão40"><text:span text:style-name="T389">–AGRAVO DE EXECUÇÃO </text:span></text:span><text:span text:style-name="Fonte_20_parág._20_padrão40"><text:span text:style-name="T391">Nº8000176-32.2023.8.06.0117 DA COMARCA DE </text:span></text:span><text:span text:style-name="Fonte_20_parág._20_padrão40"><text:span text:style-name="T402">FORTALEZA</text:span></text:span><text:span text:style-name="Fonte_20_parág._20_padrão40"><text:span text:style-name="T391"> </text:span></text:span><text:span text:style-name="Fonte_20_parág._20_padrão40"><text:span text:style-name="T403">(Segredo de Justiça)</text:span></text:span></text:p>
      <text:p text:style-name="P187"><text:span text:style-name="Fonte_20_parág._20_padrão40"><text:span text:style-name="T404">Agravante: M. P. do E. do C.</text:span></text:span></text:p>
      <text:p text:style-name="P194">Agravado: J. N. de A.</text:p>
      <text:p text:style-name="P195">Def. Público: Defensoria Pública do Estado do Ceará</text:p>
      <text:p text:style-name="P192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18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93"><text:span text:style-name="Fonte_20_parág._20_padrão40"><text:span text:style-name="T383">29</text:span></text:span><text:span text:style-name="Fonte_20_parág._20_padrão40"><text:span text:style-name="T389">–</text:span></text:span><text:span text:style-name="Fonte_20_parág._20_padrão40"><text:span text:style-name="T405">RECURSO EM SENTIDO ESTRITO</text:span></text:span><text:span text:style-name="Fonte_20_parág._20_padrão40"><text:span text:style-name="T389"> </text:span></text:span><text:span text:style-name="Fonte_20_parág._20_padrão40"><text:span text:style-name="T391">Nº0000195-19.2008.8.06.0177 DA COMARCA DE </text:span></text:span><text:span text:style-name="Fonte_20_parág._20_padrão40"><text:span text:style-name="T402">UMIRIM</text:span></text:span></text:p>
      <text:p text:style-name="P196"><text:span text:style-name="Fonte_20_parág._20_padrão40"><text:span text:style-name="T406">Recorrente: Joao Paulo Ferreira Lopes</text:span></text:span></text:p>
      <text:p text:style-name="P155">Advogado: Abelardo Augusto Nobre Neto</text:p>
      <text:p text:style-name="P197">Recorrido: <text:span text:style-name="T407">Ministério Público do Estado do Ceará</text:span></text:p>
      <text:p text:style-name="P198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18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199"><text:span text:style-name="Fonte_20_parág._20_padrão40"><text:span text:style-name="T383">30</text:span></text:span><text:span text:style-name="Fonte_20_parág._20_padrão40"><text:span text:style-name="T389">–</text:span></text:span><text:span text:style-name="Fonte_20_parág._20_padrão40"><text:span text:style-name="T405">RECURSO EM SENTIDO ESTRITO</text:span></text:span><text:span text:style-name="Fonte_20_parág._20_padrão40"><text:span text:style-name="T389"> </text:span></text:span><text:span text:style-name="Fonte_20_parág._20_padrão40"><text:span text:style-name="T391">Nº0010130-93.2026.8.06.0099 DA COMARCA DE </text:span></text:span><text:span text:style-name="Fonte_20_parág._20_padrão40"><text:span text:style-name="T408">ITAITINGA</text:span></text:span></text:p>
      <text:p text:style-name="P200"><text:span text:style-name="Fonte_20_parág._20_padrão40"><text:span text:style-name="T406">Recorrente: Ministério Público do Estado do Ceará</text:span></text:span></text:p>
      <text:p text:style-name="P155">Recorrido: Tiago Quirino Teixeira</text:p>
      <text:p text:style-name="P197"><text:soft-page-break/>Def. Público: Defensoria Pública do Estado do Ceará</text:p>
      <text:p text:style-name="P201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09">d</text:span></text:span><text:span text:style-name="Fonte_20_parág._20_padrão40"><text:span text:style-name="T360">ar-lhe </text:span></text:span><text:span text:style-name="Fonte_20_parág._20_padrão40"><text:span text:style-name="T409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3"><text:span text:style-name="Fonte_20_parág._20_padrão40"><text:span text:style-name="T383">31</text:span></text:span><text:span text:style-name="Fonte_20_parág._20_padrão40"><text:span text:style-name="T389">–</text:span></text:span><text:span text:style-name="Fonte_20_parág._20_padrão40"><text:span text:style-name="T405">RECURSO EM SENTIDO ESTRITO</text:span></text:span><text:span text:style-name="Fonte_20_parág._20_padrão40"><text:span text:style-name="T389"> </text:span></text:span><text:span text:style-name="Fonte_20_parág._20_padrão40"><text:span text:style-name="T391">Nº0010202-80.2026.8.06.0099 DA COMARCA DE </text:span></text:span><text:span text:style-name="Fonte_20_parág._20_padrão40"><text:span text:style-name="T410">ITAITINGA</text:span></text:span></text:p>
      <text:p text:style-name="P200"><text:span text:style-name="Fonte_20_parág._20_padrão40"><text:span text:style-name="T406">Recorrente: Ministério Público do Estado do Ceará</text:span></text:span></text:p>
      <text:p text:style-name="P155">Recorrido: Daniel da Silva Rodrigues</text:p>
      <text:p text:style-name="P197">Def. Público: Defensoria Pública do Estado do Ceará</text:p>
      <text:p text:style-name="P201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09">d</text:span></text:span><text:span text:style-name="Fonte_20_parág._20_padrão40"><text:span text:style-name="T360">ar-lhe </text:span></text:span><text:span text:style-name="Fonte_20_parág._20_padrão40"><text:span text:style-name="T409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3"><text:span text:style-name="Fonte_20_parág._20_padrão40"><text:span text:style-name="T383">32</text:span></text:span><text:span text:style-name="Fonte_20_parág._20_padrão40"><text:span text:style-name="T389">–</text:span></text:span><text:span text:style-name="Fonte_20_parág._20_padrão40"><text:span text:style-name="T405">RECURSO EM SENTIDO ESTRITO</text:span></text:span><text:span text:style-name="Fonte_20_parág._20_padrão40"><text:span text:style-name="T389"> </text:span></text:span><text:span text:style-name="Fonte_20_parág._20_padrão40"><text:span text:style-name="T391">Nº0201192-41.2023.8.06.0064 DA COMARCA DE </text:span></text:span><text:span text:style-name="Fonte_20_parág._20_padrão40"><text:span text:style-name="T410">CAUCAIA </text:span></text:span><text:span text:style-name="Fonte_20_parág._20_padrão40"><text:span text:style-name="T403">(Segredo de Justiça)</text:span></text:span></text:p>
      <text:p text:style-name="P197"><text:span text:style-name="Fonte_20_parág._20_padrão40"><text:span text:style-name="T406">Recorrente: J. G. A. da S.</text:span></text:span></text:p>
      <text:p text:style-name="P155">Def. Público: Defensoria Pública do Estado do Ceará</text:p>
      <text:p text:style-name="P200">Recorrido: <text:span text:style-name="T407">M. P. do E. do C.</text:span></text:p>
      <text:p text:style-name="P201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4"><text:span text:style-name="Fonte_20_parág._20_padrão40"><text:span text:style-name="T383">33</text:span></text:span><text:span text:style-name="Fonte_20_parág._20_padrão40"><text:span text:style-name="T389">–APELAÇÃO CRIMINAL </text:span></text:span><text:span text:style-name="Fonte_20_parág._20_padrão40"><text:span text:style-name="T391">Nº0203817-98.2023.8.06.0112 DA COMARCA D</text:span></text:span><text:span text:style-name="Fonte_20_parág._20_padrão40"><text:span text:style-name="T411">O JUAZEIRO DO NORTE </text:span></text:span><text:span text:style-name="Fonte_20_parág._20_padrão40"><text:span text:style-name="T403">(Segredo de Justiça)</text:span></text:span></text:p>
      <text:p text:style-name="P203"><text:span text:style-name="Fonte_20_parág._20_padrão40"><text:span text:style-name="T412">Apelante: J. W. L. S.</text:span></text:span></text:p>
      <text:p text:style-name="P155">Def. Público: Defensoria Pública do Estado do Ceará</text:p>
      <text:p text:style-name="P155">Apelado: M. P. do E. do C.</text:p>
      <text:p text:style-name="P205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205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4"><text:span text:style-name="Fonte_20_parág._20_padrão40"><text:span text:style-name="T383">34</text:span></text:span><text:span text:style-name="Fonte_20_parág._20_padrão40"><text:span text:style-name="T389">–APELAÇÃO CRIMINAL </text:span></text:span><text:span text:style-name="Fonte_20_parág._20_padrão40"><text:span text:style-name="T391">Nº0200851-07.2023.8.06.0293 DA COMARCA DE <text:s/></text:span></text:span><text:span text:style-name="Fonte_20_parág._20_padrão40"><text:span text:style-name="T411">HORIZONTE</text:span></text:span></text:p>
      <text:p text:style-name="P206"><text:span text:style-name="Fonte_20_parág._20_padrão40"><text:span text:style-name="T406">Apelante: Ingrid Oliveira Albuquerque</text:span></text:span></text:p>
      <text:p text:style-name="P155">Advogado: Vicente de Paulo Freitas de Oliveira</text:p>
      <text:p text:style-name="P155">Advogada: Joana Rodrigues Cruz Santos</text:p>
      <text:p text:style-name="P155">Advogado: Mário Alex Cruz Santos</text:p>
      <text:p text:style-name="P155">Advogado: André Luiz Ramos Ribeiro Cândido</text:p>
      <text:p text:style-name="P155">Advogado: Caio Coelho Rocha Silva</text:p>
      <text:p text:style-name="P155">Apelante: Jomiro Pereira de Araujo</text:p>
      <text:p text:style-name="P155">Def. Público: Defensoria Pública do Estado do Ceará</text:p>
      <text:p text:style-name="P155">Apelado: Ministério Público do Estado do Ceará</text:p>
      <text:p text:style-name="P207"><text:span text:style-name="Fonte_20_parág._20_padrão40"><text:span text:style-name="T387">Relatora: Exma. Sra. Desa. </text:span></text:span><text:span text:style-name="Fonte_20_parág._20_padrão40"><text:span text:style-name="T388">VANJA FONTENELE PONTES</text:span></text:span></text:p>
      <text:p text:style-name="P208"><text:span text:style-name="Fonte_20_parág._20_padrão40"><text:span text:style-name="T413">Revisora: Exma. Sra. Desa. ÂNGELA TERESA GONDIM CARNEIRO CHAVES</text:span></text:span></text:p>
      <text:p text:style-name="P208"><text:span text:style-name="Fonte_20_parág._20_padrão40"><text:span text:style-name="T413">Decisão: “</text:span></text:span><text:span text:style-name="Fonte_20_parág._20_padrão40"><text:span text:style-name="T414">A Turma, por unanimidade de votos, conheceu do recurso interposto por Jomiro Pereira de Araújo para dar-lhe parcial provimento e conheceu parcialmente do recurso interposto por Ingrid Oliveira Albuquerque mas para negar-lhe provimento, nos termos do voto da Desa. Relatora.”</text:span></text:span></text:p>
      <text:p text:style-name="P209"><text:span text:style-name="Fonte_20_parág._20_padrão40"><text:span text:style-name="T383">3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29627-33.2025.8.06.0001 DA COMARCA D</text:span></text:span><text:span text:style-name="Fonte_20_parág._20_padrão40"><text:span text:style-name="T418">E </text:span></text:span><text:span text:style-name="Fonte_20_parág._20_padrão40"><text:span text:style-name="T419">FORTALEZA</text:span></text:span></text:p>
      <text:p text:style-name="P209"><text:span text:style-name="Fonte_20_parág._20_padrão40"><text:span text:style-name="T420">Apelante: Elisdiney Sylas Nougueira da Silva</text:span></text:span></text:p>
      <text:p text:style-name="P155">Advogado: Antônio Kevyn de Abreu Lopes</text:p>
      <text:p text:style-name="P155">Apelado: Ministério Público do Estado do Ceará</text:p>
      <text:p text:style-name="P210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1"><text:span text:style-name="Fonte_20_parág._20_padrão40"><text:span text:style-name="T413">Revisora: Exma. Sra. Desa. ÂNGELA TERESA GONDIM CARNEIRO CHAVES</text:span></text:span></text:p>
      <text:p text:style-name="P202"><text:soft-page-break/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409">não </text:span></text:span><text:span text:style-name="Fonte_20_parág._20_padrão40"><text:span text:style-name="T360">conheceu do recurso</text:span></text:span><text:span text:style-name="Fonte_20_parág._20_padrão40"><text:span text:style-name="T352">,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9"><text:span text:style-name="Fonte_20_parág._20_padrão40"><text:span text:style-name="T383">3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10525-60.2025.8.06.0151 DA COMARCA D</text:span></text:span><text:span text:style-name="Fonte_20_parág._20_padrão40"><text:span text:style-name="T421">E </text:span></text:span><text:span text:style-name="Fonte_20_parág._20_padrão40"><text:span text:style-name="T419">QUIXADÁ</text:span></text:span></text:p>
      <text:p text:style-name="P212"><text:span text:style-name="Fonte_20_parág._20_padrão40"><text:span text:style-name="T422">Apelante: Francisco Evenilson Santos de Melo</text:span></text:span></text:p>
      <text:p text:style-name="P155">Advogado: Haroldo Barbosa Correia</text:p>
      <text:p text:style-name="P155">Apelado: Ministério Público do Estado do Ceará</text:p>
      <text:p text:style-name="P210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1"><text:span text:style-name="Fonte_20_parág._20_padrão40"><text:span text:style-name="T413">Revisora: Exma. Sra. Desa. ÂNGELA TERESA GONDIM CARNEIRO CHAVES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409">d</text:span></text:span></text:span><text:span text:style-name="Fonte_20_parág._20_padrão40"><text:span text:style-name="Fonte_20_parág._20_padrão40"><text:span text:style-name="T360">ar-lhe </text:span></text:span></text:span><text:span text:style-name="Fonte_20_parág._20_padrão40"><text:span text:style-name="Fonte_20_parág._20_padrão40"><text:span text:style-name="T409">parcial</text:span></text:span></text:span><text:span text:style-name="Fonte_20_parág._20_padrão40"><text:span text:style-name="Fonte_20_parág._20_padrão40"><text:span text:style-name="T360">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09"><text:span text:style-name="Fonte_20_parág._20_padrão40"><text:span text:style-name="T383">3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768-33.2025.8.06.0312 DA COMARCA DE </text:span></text:span><text:span text:style-name="Fonte_20_parág._20_padrão40"><text:span text:style-name="T419">MARACANAÚ</text:span></text:span></text:p>
      <text:p text:style-name="P209"><text:span text:style-name="Fonte_20_parág._20_padrão40"><text:span text:style-name="T420">Apelante: M</text:span></text:span><text:span text:style-name="T61">á</text:span><text:span text:style-name="T311">rcio Gledson Tomé Queiroz</text:span></text:p>
      <text:p text:style-name="P155">Advogada: Francisca Auricélia Nogueira de Oliveira Silva</text:p>
      <text:p text:style-name="P213">Apelado: Ministério Público do Estado do Ceará</text:p>
      <text:p text:style-name="P210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1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9"><text:span text:style-name="Fonte_20_parág._20_padrão40"><text:span text:style-name="T383">3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008-76.2025.8.06.0303 DA COMARCA DE </text:span></text:span><text:span text:style-name="Fonte_20_parág._20_padrão40"><text:span text:style-name="T419">CANINDÉ</text:span></text:span></text:p>
      <text:p text:style-name="P203"><text:span text:style-name="Fonte_20_parág._20_padrão40"><text:span text:style-name="T423">Apelante: P</text:span></text:span><text:span text:style-name="Fonte_20_parág._20_padrão40"><text:span text:style-name="T420">adua Raimundo da Silva Lima</text:span></text:span></text:p>
      <text:p text:style-name="P155">Advogado: Pedro Glauton Gonçalves Monteiro</text:p>
      <text:p text:style-name="P155">Advogado: José Ricardo Vieira Araújo</text:p>
      <text:p text:style-name="P213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9"><text:span text:style-name="Fonte_20_parág._20_padrão40"><text:span text:style-name="T383">3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4960-30.2024.8.06.0293 DA COMARCA DE </text:span></text:span><text:span text:style-name="Fonte_20_parág._20_padrão40"><text:span text:style-name="T419">FORTALEZA</text:span></text:span></text:p>
      <text:p text:style-name="P209"><text:span text:style-name="Fonte_20_parág._20_padrão40"><text:span text:style-name="T420">Apelante: Francisco Rodrigo Vasconcelos Rodrigues</text:span></text:span></text:p>
      <text:p text:style-name="P155">Apelante: Cléber Ribeiro de Albuquerque</text:p>
      <text:p text:style-name="P155">Def. Público: Defensoria Pública do Estado do Ceará</text:p>
      <text:p text:style-name="P155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09"><text:span text:style-name="Fonte_20_parág._20_padrão40"><text:span text:style-name="T424">4</text:span></text:span><text:span text:style-name="Fonte_20_parág._20_padrão40"><text:span text:style-name="T425">0</text:span></text:span><text:span text:style-name="Fonte_20_parág._20_padrão40"><text:span text:style-name="T426">–</text:span></text:span><text:span text:style-name="Fonte_20_parág._20_padrão40"><text:span text:style-name="T427">APELAÇÃO CRIMINAL</text:span></text:span><text:span text:style-name="Fonte_20_parág._20_padrão40"><text:span text:style-name="T428"> </text:span></text:span><text:span text:style-name="Fonte_20_parág._20_padrão40"><text:span text:style-name="T429">Nº0233654-12.2024.8.06.0001 DA COMARCA DE </text:span></text:span><text:span text:style-name="Fonte_20_parág._20_padrão40"><text:span text:style-name="T424">FORTALEZA </text:span></text:span><text:span text:style-name="Fonte_20_parág._20_padrão40"><text:span text:style-name="T394">(Segredo de Justiça)</text:span></text:span></text:p>
      <text:p text:style-name="P209"><text:span text:style-name="Fonte_20_parág._20_padrão40"><text:span text:style-name="T430">Apelante: F. D. dos S. M.</text:span></text:span></text:p>
      <text:p text:style-name="P182">Def. Público: Defensoria Pública do Estado do Ceará</text:p>
      <text:p text:style-name="P215">Apelado: M. P. do E. do C.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09">d</text:span></text:span><text:span text:style-name="Fonte_20_parág._20_padrão40"><text:span text:style-name="T360">ar-lhe </text:span></text:span><text:span text:style-name="Fonte_20_parág._20_padrão40"><text:span text:style-name="T409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16"><text:span text:style-name="Fonte_20_parág._20_padrão40"><text:span text:style-name="T431">4</text:span></text:span><text:span text:style-name="Fonte_20_parág._20_padrão40"><text:span text:style-name="T383">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4007-72.2025.8.06.0312 DA COMARCA DE </text:span></text:span><text:span text:style-name="Fonte_20_parág._20_padrão40"><text:span text:style-name="T431">MARACANAÚ</text:span></text:span></text:p>
      <text:p text:style-name="P216"><text:span text:style-name="Fonte_20_parág._20_padrão40"><text:span text:style-name="T432">Apelante: Jo</text:span></text:span><text:span text:style-name="T311">ão Victor de Sousa Silva</text:span></text:p>
      <text:p text:style-name="P155">Advogado: Cristiano Simão Pereira</text:p>
      <text:p text:style-name="P155">Apelado: Ministério Público do Estado do Ceará</text:p>
      <text:p text:style-name="P214"><text:soft-page-break/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0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neg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16"><text:span text:style-name="Fonte_20_parág._20_padrão40"><text:span text:style-name="T383">4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021-22.2025.8.06.0300 DA COMARCA DE </text:span></text:span><text:span text:style-name="Fonte_20_parág._20_padrão40"><text:span text:style-name="T431">CAUCAIA</text:span></text:span></text:p>
      <text:p text:style-name="P216"><text:span text:style-name="Fonte_20_parág._20_padrão40"><text:span text:style-name="T432">Apelante/</text:span></text:span><text:span text:style-name="Fonte_20_parág._20_padrão40"><text:span text:style-name="T433">Apelado</text:span></text:span><text:span text:style-name="Fonte_20_parág._20_padrão40"><text:span text:style-name="T432">: Magna Sousa dos Santos Silva</text:span></text:span></text:p>
      <text:p text:style-name="P155">Def. Público: Defensoria Pública do Estado do Ceará</text:p>
      <text:p text:style-name="P155">Apelante/<text:span text:style-name="T434">Apelado</text:span>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14"><text:span text:style-name="Fonte_20_parág._20_padrão40"><text:span text:style-name="T413">Decisão: “</text:span></text:span><text:span text:style-name="Fonte_20_parág._20_padrão40"><text:span text:style-name="T414">A Turma, por unanimidade de votos, conheceu do recurso interposto pela defesa para negar-lhe provimento e conheceu do recurso interposto pelo Ministério Público para dar-lhe provimento, nos termos do voto da Desa. Relatora.”</text:span></text:span></text:p>
      <text:p text:style-name="P216"><text:span text:style-name="Fonte_20_parág._20_padrão40"><text:span text:style-name="T435">43</text:span></text:span><text:span text:style-name="Fonte_20_parág._20_padrão40"><text:span text:style-name="T436">–</text:span></text:span><text:span text:style-name="Fonte_20_parág._20_padrão40"><text:span text:style-name="T437">A</text:span></text:span><text:span text:style-name="Fonte_20_parág._20_padrão40"><text:span text:style-name="T438">PELAÇÃO CRIMINAL</text:span></text:span><text:span text:style-name="Fonte_20_parág._20_padrão40"><text:span text:style-name="T439"> </text:span></text:span><text:span text:style-name="Fonte_20_parág._20_padrão40"><text:span text:style-name="T440">Nº0013721-89.2011.8.06.0034 DA COMARCA DE </text:span></text:span><text:span text:style-name="Fonte_20_parág._20_padrão40"><text:span text:style-name="T441">FORTALEZA</text:span></text:span></text:p>
      <text:p text:style-name="P216"><text:span text:style-name="Fonte_20_parág._20_padrão40"><text:span text:style-name="T432">Apelante: Pedro Henrique Campos Martins</text:span></text:span></text:p>
      <text:p text:style-name="P155">Advogado: Vicente de Paulo Freitas de Oliveira</text:p>
      <text:p text:style-name="P155">Advogado: Mário Alex Cruz Santos</text:p>
      <text:p text:style-name="P155">Advogado: Caio Coelho Rocha Silva</text:p>
      <text:p text:style-name="P155">Advogada: Joana Rodrigues Cruz Santos</text:p>
      <text:p text:style-name="P155">Advogado: André Luiz Ramos Ribeiro Cândido</text:p>
      <text:p text:style-name="P155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1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d</text:span></text:span><text:span text:style-name="Fonte_20_parág._20_padrão40"><text:span text:style-name="T360">ar-lhe </text:span></text:span><text:span text:style-name="Fonte_20_parág._20_padrão40"><text:span text:style-name="T442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18"><text:span text:style-name="Fonte_20_parág._20_padrão40"><text:span text:style-name="T383">4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30539-15.2018.8.06.0053 DA COMARCA DE </text:span></text:span><text:span text:style-name="Fonte_20_parág._20_padrão40"><text:span text:style-name="T443">CAMOCIM</text:span></text:span></text:p>
      <text:p text:style-name="P218"><text:span text:style-name="Fonte_20_parág._20_padrão40"><text:span text:style-name="T444">Apelante:</text:span></text:span><text:span text:style-name="Fonte_20_parág._20_padrão40"><text:span text:style-name="T445"> </text:span></text:span><text:span text:style-name="Fonte_20_parág._20_padrão40"><text:span text:style-name="T444">Ministério Público do Estado do Ceará</text:span></text:span></text:p>
      <text:p text:style-name="P155">Apelada: Maria Regiane Duarte Ribeiro</text:p>
      <text:p text:style-name="P219">Def. Público: Defensoria Pública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1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42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18"><text:span text:style-name="Fonte_20_parág._20_padrão40"><text:span text:style-name="T383">4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50178-32.2021.8.06.0047 DA COMARCA DE </text:span></text:span><text:span text:style-name="Fonte_20_parág._20_padrão40"><text:span text:style-name="T443">BATURITÉ</text:span></text:span></text:p>
      <text:p text:style-name="P218"><text:span text:style-name="Fonte_20_parág._20_padrão40"><text:span text:style-name="T444">Apelante: E. S. de O. J.</text:span></text:span></text:p>
      <text:p text:style-name="P182">Def. Público: Defensoria Pública do Estado do Ceará</text:p>
      <text:p text:style-name="P219">Apelado: M. P. do E. do C.</text:p>
      <text:p text:style-name="P220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20"><text:span text:style-name="Fonte_20_parág._20_padrão40"><text:span text:style-name="T413">Revisora: Exma. Sra. Desa. ÂNGELA TERESA GONDIM CARNEIRO CHAVES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442">d</text:span></text:span></text:span><text:span text:style-name="Fonte_20_parág._20_padrão40"><text:span text:style-name="Fonte_20_parág._20_padrão40"><text:span text:style-name="T360">ar-lhe </text:span></text:span></text:span><text:span text:style-name="Fonte_20_parág._20_padrão40"><text:span text:style-name="Fonte_20_parág._20_padrão40"><text:span text:style-name="T442">parcial</text:span></text:span></text:span><text:span text:style-name="Fonte_20_parág._20_padrão40"><text:span text:style-name="Fonte_20_parág._20_padrão40"><text:span text:style-name="T360">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18"><text:span text:style-name="Fonte_20_parág._20_padrão40"><text:span text:style-name="T383">4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05223-26.2015.8.06.0143 DA COMARCA DE </text:span></text:span><text:span text:style-name="Fonte_20_parág._20_padrão40"><text:span text:style-name="T443">PEDRA BRANCA</text:span></text:span></text:p>
      <text:p text:style-name="P218"><text:span text:style-name="Fonte_20_parág._20_padrão40"><text:span text:style-name="T444">Apelante: Claudiano Vieira de Araujo</text:span></text:span></text:p>
      <text:p text:style-name="P155">Advogado: Celso Alves de Miranda</text:p>
      <text:p text:style-name="P155">Apelante: Wilson Gomes de Sousa</text:p>
      <text:p text:style-name="P155">Def. Público: Defensoria Pública do Estado do Ceará</text:p>
      <text:p text:style-name="P155">Apelante: Francisco Edson Ueda Sena</text:p>
      <text:p text:style-name="P155">Advogado: Carlos Andre Gomes Severiano</text:p>
      <text:p text:style-name="P155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oft-page-break/><text:span text:style-name="Fonte_20_parág._20_padrão40"><text:span text:style-name="T413">Revisora: Exma. Sra. Desa. ÂNGELA TERESA GONDIM CARNEIRO CHAVES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T442">neg</text:span></text:span><text:span text:style-name="Fonte_20_parág._20_padrão40"><text:span text:style-name="Fonte_20_parág._20_padrão40"><text:span text:style-name="T360">ar-lhe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18"><text:span text:style-name="Fonte_20_parág._20_padrão40"><text:span text:style-name="T383">4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17744-94.2022.8.06.0001 DA COMARCA DE </text:span></text:span><text:span text:style-name="Fonte_20_parág._20_padrão40"><text:span text:style-name="T443">FORTALEZA</text:span></text:span></text:p>
      <text:p text:style-name="P218"><text:span text:style-name="Fonte_20_parág._20_padrão40"><text:span text:style-name="T444">Apelante: Cleyson Silva dos Santos Filho</text:span></text:span></text:p>
      <text:p text:style-name="P155">Advogado: Eilson Maciel Filho</text:p>
      <text:p text:style-name="P155">Advogada: Gleice Kelly Chagas Ferreira</text:p>
      <text:p text:style-name="P155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1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d</text:span></text:span><text:span text:style-name="Fonte_20_parág._20_padrão40"><text:span text:style-name="T360">ar-lhe </text:span></text:span><text:span text:style-name="Fonte_20_parág._20_padrão40"><text:span text:style-name="T442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1"><text:span text:style-name="Fonte_20_parág._20_padrão40"><text:span text:style-name="T383">4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86640-11.2022.8.06.0001 DA COMARCA DE </text:span></text:span><text:span text:style-name="Fonte_20_parág._20_padrão40"><text:span text:style-name="T446">FORTALEZA</text:span></text:span></text:p>
      <text:p text:style-name="P221"><text:span text:style-name="Fonte_20_parág._20_padrão40"><text:span text:style-name="T447">Apelante: Ministério Público do Estado do Ceará</text:span></text:span></text:p>
      <text:p text:style-name="P155">Apelado: Antonio Carlos da Silva Vasconcelos</text:p>
      <text:p text:style-name="P155">Apelado: Maria Eduarda Oliveira Sales da Silva</text:p>
      <text:p text:style-name="P200">Advogado: Francisco Roberto Castelo Branco Pereira Filho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1"><text:span text:style-name="Fonte_20_parág._20_padrão40"><text:span text:style-name="T383">4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621-69.2025.8.06.0312 DA COMARCA DE </text:span></text:span><text:span text:style-name="Fonte_20_parág._20_padrão40"><text:span text:style-name="T446">AQUIRAZ</text:span></text:span></text:p>
      <text:p text:style-name="P221"><text:span text:style-name="Fonte_20_parág._20_padrão40"><text:span text:style-name="T447">Apelante: Ministério Público do Estado do Ceará</text:span></text:span></text:p>
      <text:p text:style-name="P155">Apelado: Francisco Savio Mesquita da Silva</text:p>
      <text:p text:style-name="P155">Advogado: Fernando Caio Candea Miná</text:p>
      <text:p text:style-name="P223">Advogado: Marcus Fabiano Costa da Silva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2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21"><text:span text:style-name="Fonte_20_parág._20_padrão40"><text:span text:style-name="T383">5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39830-75.2022.8.06.0001 DA COMARCA DE </text:span></text:span><text:span text:style-name="Fonte_20_parág._20_padrão40"><text:span text:style-name="T446">CAUCAIA</text:span></text:span></text:p>
      <text:p text:style-name="P221"><text:span text:style-name="Fonte_20_parág._20_padrão40"><text:span text:style-name="T447">Apelante: Joaquim Alves de Santana Neto</text:span></text:span></text:p>
      <text:p text:style-name="P155">Advogado: Samuel de Oliveira Abath</text:p>
      <text:p text:style-name="P223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1"><text:span text:style-name="Fonte_20_parág._20_padrão40"><text:span text:style-name="T383">5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981-40.2020.8.06.0001 DA COMARCA DE </text:span></text:span><text:span text:style-name="Fonte_20_parág._20_padrão40"><text:span text:style-name="T446">FORTALEZA </text:span></text:span><text:span text:style-name="Fonte_20_parág._20_padrão40"><text:span text:style-name="T452">(Segredo de Justiça)</text:span></text:span></text:p>
      <text:p text:style-name="P221"><text:span text:style-name="Fonte_20_parág._20_padrão40"><text:span text:style-name="T447">Apelante: J. de S. A.</text:span></text:span></text:p>
      <text:p text:style-name="P155">Advogado: Marcus Fábio Silva Luna</text:p>
      <text:p text:style-name="P224">Apelado: M. P. do E. do C.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659-56.2023.8.06.0299 DA COMARCA DE </text:span></text:span><text:span text:style-name="Fonte_20_parág._20_padrão40"><text:span text:style-name="T453">TAUÁ</text:span></text:span></text:p>
      <text:p text:style-name="P226"><text:span text:style-name="Fonte_20_parág._20_padrão40"><text:span text:style-name="T454">Apelante: Francisco Rodrigues Bezerra</text:span></text:span></text:p>
      <text:p text:style-name="P155">Def. Público: Defensoria Pública do Estado do Ceará</text:p>
      <text:p text:style-name="P155"><text:soft-page-break/>Apelado: Ministério Público do Estado do Ceará</text:p>
      <text:p text:style-name="P155">Testemunha: Bruno Santana de Sá</text:p>
      <text:p text:style-name="P224">Testemunha: Antônio Arrton Sena Barboza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55">d</text:span></text:span><text:span text:style-name="Fonte_20_parág._20_padrão40"><text:span text:style-name="T360">ar-lhe </text:span></text:span><text:span text:style-name="Fonte_20_parág._20_padrão40"><text:span text:style-name="T455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067-73.2023.8.06.0302 DA COMARCA DE </text:span></text:span><text:span text:style-name="Fonte_20_parág._20_padrão40"><text:span text:style-name="T453">ICÓ</text:span></text:span></text:p>
      <text:p text:style-name="P226"><text:span text:style-name="Fonte_20_parág._20_padrão40"><text:span text:style-name="T454">Apelante: Expedito Ferreira de Sousa</text:span></text:span></text:p>
      <text:p text:style-name="P155">Apelante: Cristina da Silva Melo</text:p>
      <text:p text:style-name="P155">Advogado: Anderson Silva Costa</text:p>
      <text:p text:style-name="P224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13907-96.2012.8.06.0001 DA COMARCA DE </text:span></text:span><text:span text:style-name="Fonte_20_parág._20_padrão40"><text:span text:style-name="T453">FORTALEZA</text:span></text:span></text:p>
      <text:p text:style-name="P226"><text:span text:style-name="Fonte_20_parág._20_padrão40"><text:span text:style-name="T454">Apelante: Marcos Aurelio Torres Leite</text:span></text:span></text:p>
      <text:p text:style-name="P155">Advogado: Jair Célio Moreira</text:p>
      <text:p text:style-name="P224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099-82.2022.8.06.0171 DA COMARCA DE </text:span></text:span><text:span text:style-name="Fonte_20_parág._20_padrão40"><text:span text:style-name="T453">TAUÁ </text:span></text:span><text:span text:style-name="Fonte_20_parág._20_padrão40"><text:span text:style-name="T452">(Segredo de Justiça)</text:span></text:span></text:p>
      <text:p text:style-name="P226"><text:span text:style-name="Fonte_20_parág._20_padrão40"><text:span text:style-name="T456">Apelante: F. G. da S.</text:span></text:span></text:p>
      <text:p text:style-name="P155">Advogado: Murillo Pedrosa de Carvalho</text:p>
      <text:p text:style-name="P155">Advogado: Manuel Teixeira de Carvalho</text:p>
      <text:p text:style-name="P224">Apelado: M. P. do E. do C.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780-83.2025.8.06.0300 DA COMARCA DE </text:span></text:span><text:span text:style-name="Fonte_20_parág._20_padrão40"><text:span text:style-name="T453">CAUCAIA</text:span></text:span></text:p>
      <text:p text:style-name="P226"><text:span text:style-name="Fonte_20_parág._20_padrão40"><text:span text:style-name="T454">Apelante: Jos</text:span></text:span><text:span text:style-name="T61">é</text:span><text:span text:style-name="T311"> Vilmar Alves Carvalho</text:span></text:p>
      <text:p text:style-name="P155">Def. Público: Defensoria Pública do Estado do Ceará</text:p>
      <text:p text:style-name="P155">Apelante: Gabriel Icaro da Silva</text:p>
      <text:p text:style-name="P155">Advogado: José Adailton Melo de Sousa</text:p>
      <text:p text:style-name="P224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55">d</text:span></text:span><text:span text:style-name="Fonte_20_parág._20_padrão40"><text:span text:style-name="T360">ar-lhe </text:span></text:span><text:span text:style-name="Fonte_20_parág._20_padrão40"><text:span text:style-name="T455">parcial </text:span></text:span><text:span text:style-name="Fonte_20_parág._20_padrão40"><text:span text:style-name="T360">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6"><text:span text:style-name="Fonte_20_parág._20_padrão40"><text:span text:style-name="T383">5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19039-80.2025.8.06.0001 DA COMARCA DE </text:span></text:span><text:span text:style-name="Fonte_20_parág._20_padrão40"><text:span text:style-name="T453">FORTALEZA</text:span></text:span></text:p>
      <text:p text:style-name="P226"><text:span text:style-name="Fonte_20_parág._20_padrão40"><text:span text:style-name="T454">Apelante: Antonio Nalbert Oliveira dos Santos</text:span></text:span></text:p>
      <text:p text:style-name="P155">Def. Público: Defensoria Pública do Estado do Ceará</text:p>
      <text:p text:style-name="P224">Apelado: Ministério Público do Estado do Ceará</text:p>
      <text:p text:style-name="P214"><text:span text:style-name="Fonte_20_parág._20_padrão40"><text:span text:style-name="T387">Relatora: Exma. Sra. Desa. </text:span></text:span><text:span text:style-name="Fonte_20_parág._20_padrão40"><text:span text:style-name="T388">VANJA FONTENELE PONTES </text:span></text:span></text:p>
      <text:p text:style-name="P214"><text:span text:style-name="Fonte_20_parág._20_padrão40"><text:span text:style-name="T413">Revisora: Exma. Sra. Desa. ÂNGELA TERESA GONDIM CARNEIRO CHAVES</text:span></text:span></text:p>
      <text:p text:style-name="P225"><text:soft-page-break/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7">d</text:span></text:span><text:span text:style-name="Fonte_20_parág._20_padrão40"><text:span text:style-name="T450">ar-lhe </text:span></text:span><text:span text:style-name="Fonte_20_parág._20_padrão40"><text:span text:style-name="T457">parcial </text:span></text:span><text:span text:style-name="Fonte_20_parág._20_padrão40"><text:span text:style-name="T450"><text:s/>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27"><text:span text:style-name="Fonte_20_parág._20_padrão40"><text:span text:style-name="T383">58</text:span></text:span><text:span text:style-name="Fonte_20_parág._20_padrão40"><text:span text:style-name="T458">–</text:span></text:span><text:span text:style-name="Fonte_20_parág._20_padrão40"><text:span text:style-name="T453">AGRAVO DE EXECUÇÃO Nº8001886-52.2020.8.06.0001 DA COMARCA DE </text:span></text:span><text:span text:style-name="Fonte_20_parág._20_padrão40"><text:span text:style-name="T459">FORTALEZA</text:span></text:span></text:p>
      <text:p text:style-name="P228"><text:span text:style-name="Fonte_20_parág._20_padrão40"><text:span text:style-name="T460">Agravante: Keven Lopes de Lima</text:span></text:span></text:p>
      <text:p text:style-name="P229">Advogado: Cícero Cézar Quezado Fernandes</text:p>
      <text:p text:style-name="P230">Agravado: Ministério Público do Estado do Ceará</text:p>
      <text:p text:style-name="P231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28"><text:span text:style-name="Fonte_20_parág._20_padrão40"><text:span text:style-name="T383">59</text:span></text:span><text:span text:style-name="Fonte_20_parág._20_padrão40"><text:span text:style-name="T458">–</text:span></text:span><text:span text:style-name="Fonte_20_parág._20_padrão40"><text:span text:style-name="T453">AGRAVO DE EXECUÇÃO Nº0000295-57.2019.8.06.0057 DA COMARCA DE </text:span></text:span><text:span text:style-name="Fonte_20_parág._20_padrão40"><text:span text:style-name="T458">FORTALEZA</text:span></text:span></text:p>
      <text:p text:style-name="P227"><text:span text:style-name="Fonte_20_parág._20_padrão40"><text:span text:style-name="T460">Agravante: Jos</text:span></text:span><text:span text:style-name="T61">é </text:span><text:span text:style-name="T311">Pereira da Rocha</text:span></text:p>
      <text:p text:style-name="P155">Def. Público: Defensoria Pública do Estado do Ceará</text:p>
      <text:p text:style-name="P230">Agravado: Ministério Público do Estado do Ceará</text:p>
      <text:p text:style-name="P231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455">naõ </text:span></text:span><text:span text:style-name="Fonte_20_parág._20_padrão40"><text:span text:style-name="T360">conheceu do recurs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pan text:style-name="Fonte_20_parág._20_padrão40"><text:span text:style-name="T383">60</text:span></text:span><text:span text:style-name="Fonte_20_parág._20_padrão40"><text:span text:style-name="T461">–</text:span></text:span><text:span text:style-name="Fonte_20_parág._20_padrão40"><text:span text:style-name="T453">AGRAVO DE EXECUÇÃO</text:span></text:span><text:span text:style-name="Fonte_20_parág._20_padrão40"><text:span text:style-name="T461"> </text:span></text:span><text:span text:style-name="Fonte_20_parág._20_padrão40"><text:span text:style-name="T458"><text:s/>Nº8000029-24.2022.8.06.0090 DA COMARCA DE IGUATU</text:span></text:span></text:p>
      <text:p text:style-name="P227"><text:span text:style-name="Fonte_20_parág._20_padrão40"><text:span text:style-name="T460">Agravante: R</text:span></text:span><text:span text:style-name="T311">ômulo Victor Rosa</text:span></text:p>
      <text:p text:style-name="P155">Advogada: Márcia Rúbia Batista Teixeira</text:p>
      <text:p text:style-name="P230">Agravado: Ministério Público do Estado do Ceará</text:p>
      <text:p text:style-name="P231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55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3"><text:span text:style-name="Fonte_20_parág._20_padrão40"><text:span text:style-name="T383">61</text:span></text:span><text:span text:style-name="Fonte_20_parág._20_padrão40"><text:span text:style-name="T415">–</text:span></text:span><text:span text:style-name="Fonte_20_parág._20_padrão40"><text:span text:style-name="T462">RECURSO EM SENTIDO ESTRITO</text:span></text:span><text:span text:style-name="Fonte_20_parág._20_padrão40"><text:span text:style-name="T417"> </text:span></text:span><text:span text:style-name="Fonte_20_parág._20_padrão40"><text:span text:style-name="T391">Nº0031029-03.2020.8.06.0171 DA COMARCA DE </text:span></text:span><text:span text:style-name="Fonte_20_parág._20_padrão40"><text:span text:style-name="T463">TAUÁ</text:span></text:span></text:p>
      <text:p text:style-name="P234"><text:span text:style-name="Fonte_20_parág._20_padrão40"><text:span text:style-name="T464">Recorrente: Francisco Ronaldo Gon</text:span></text:span><text:span text:style-name="T86">çalves</text:span></text:p>
      <text:p text:style-name="P155">Advogado: Luis Antonio da Silva Mota</text:p>
      <text:p text:style-name="P230">Recorrido: Ministério Público do Estado do Ceará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25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pan text:style-name="Fonte_20_parág._20_padrão40"><text:span text:style-name="T383">6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9263-56.2025.8.06.0001 DA COMARCA DE </text:span></text:span><text:span text:style-name="Fonte_20_parág._20_padrão40"><text:span text:style-name="T462">FORTALEZA</text:span></text:span></text:p>
      <text:p text:style-name="P232"><text:span text:style-name="Fonte_20_parág._20_padrão40"><text:span text:style-name="T465">Apelante: Wescley Souza</text:span></text:span></text:p>
      <text:p text:style-name="P155">Def. Público: Defensoria Pública do Estado do Ceará</text:p>
      <text:p text:style-name="P230">Apelado: Ministério Público do Estado do Ceará</text:p>
      <text:p text:style-name="P236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6"><text:span text:style-name="Fonte_20_parág._20_padrão40"><text:span text:style-name="T466">Revisor: Exmo. Sr. Des. FRANCISCO JAIME MEDEIROS NETO</text:span></text:span></text:p>
      <text:p text:style-name="P23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pan text:style-name="Fonte_20_parág._20_padrão40"><text:span text:style-name="T383">63</text:span></text:span><text:span text:style-name="Fonte_20_parág._20_padrão40"><text:span text:style-name="T461">-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156582-56.2018.8.06.0001 DA COMARCA DE </text:span></text:span><text:span text:style-name="Fonte_20_parág._20_padrão40"><text:span text:style-name="T462">FORTALEZA</text:span></text:span></text:p>
      <text:p text:style-name="P232"><text:span text:style-name="Fonte_20_parág._20_padrão40"><text:span text:style-name="T465">Apelante: Djvan Cerqueira de Sousa</text:span></text:span></text:p>
      <text:p text:style-name="P155">Def. Público: Defensoria Pública do Estado do Ceará</text:p>
      <text:p text:style-name="P230">Apelado: Ministério Público do Estado do Ceará</text:p>
      <text:p text:style-name="P23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8"><text:span text:style-name="Fonte_20_parág._20_padrão40"><text:span text:style-name="T466">Revisor: Exmo. Sr. Des. FRANCISCO JAIME MEDEIROS NETO</text:span></text:span></text:p>
      <text:p text:style-name="P23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55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oft-page-break/><text:span text:style-name="Fonte_20_parág._20_padrão40"><text:span text:style-name="T383">64</text:span></text:span><text:span text:style-name="Fonte_20_parág._20_padrão40"><text:span text:style-name="T461">-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65617-72.2023.8.06.0001 DA COMARCA DE </text:span></text:span><text:span text:style-name="Fonte_20_parág._20_padrão40"><text:span text:style-name="T462">FORTALEZA</text:span></text:span></text:p>
      <text:p text:style-name="P212"><text:span text:style-name="Fonte_20_parág._20_padrão40"><text:span text:style-name="T423">Apelante: Pedro Henrique Gadelha Pereira</text:span></text:span></text:p>
      <text:p text:style-name="P155">Advogado: Elivania Alves de Albuquerque</text:p>
      <text:p text:style-name="P230">Apelado: Ministério Público do Estado do Ceará</text:p>
      <text:p text:style-name="P23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8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442">neg</text:span></text:span></text:span><text:span text:style-name="Fonte_20_parág._20_padrão40"><text:span text:style-name="Fonte_20_parág._20_padrão40"><text:span text:style-name="T360">ar-lhe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32"><text:span text:style-name="Fonte_20_parág._20_padrão40"><text:span text:style-name="T383">6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42640-91.2020.8.06.0001 DA COMARCA DE </text:span></text:span><text:span text:style-name="Fonte_20_parág._20_padrão40"><text:span text:style-name="T462">FORTALEZA </text:span></text:span><text:span text:style-name="Fonte_20_parág._20_padrão40"><text:span text:style-name="T467">(Segredo de Justiça)</text:span></text:span></text:p>
      <text:p text:style-name="P232"><text:span text:style-name="Fonte_20_parág._20_padrão40"><text:span text:style-name="T465">Apelante: M. V. F. D.</text:span></text:span></text:p>
      <text:p text:style-name="P165">Advogado: Francisco Cláudio Bezerra de Queiroz</text:p>
      <text:p text:style-name="P165">Advogado: Francisco Diego Costa Queiroz</text:p>
      <text:p text:style-name="P239">Apelado: M. P. do E. do C.</text:p>
      <text:p text:style-name="P165">Assistente: K. F. S. de Q.</text:p>
      <text:p text:style-name="P240">Advogado: Lucas Alves de Oliveira</text:p>
      <text:p text:style-name="P19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198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T468">d</text:span></text:span><text:span text:style-name="Fonte_20_parág._20_padrão40"><text:span text:style-name="Fonte_20_parág._20_padrão40"><text:span text:style-name="T360">ar-lhe </text:span></text:span></text:span><text:span text:style-name="Fonte_20_parág._20_padrão40"><text:span text:style-name="Fonte_20_parág._20_padrão40"><text:span text:style-name="T468">parcial </text:span></text:span></text:span><text:span text:style-name="Fonte_20_parág._20_padrão40"><text:span text:style-name="Fonte_20_parág._20_padrão40"><text:span text:style-name="T360">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32"><text:span text:style-name="Fonte_20_parág._20_padrão40"><text:span text:style-name="T383">6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52792-13.2020.8.06.0025 DA COMARCA DE </text:span></text:span><text:span text:style-name="Fonte_20_parág._20_padrão40"><text:span text:style-name="T462">FORTALEZA </text:span></text:span><text:span text:style-name="Fonte_20_parág._20_padrão40"><text:span text:style-name="T467">(Segredo de Justiça)</text:span></text:span></text:p>
      <text:p text:style-name="P232"><text:span text:style-name="Fonte_20_parág._20_padrão40"><text:span text:style-name="T469">Apelante: M. A. T. de O.</text:span></text:span></text:p>
      <text:p text:style-name="P155">Advogado: Erastótenes Costa dos Santos</text:p>
      <text:p text:style-name="P241">Apelado: M. P. do E. do C.</text:p>
      <text:p text:style-name="P19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198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442">neg</text:span></text:span></text:span><text:span text:style-name="Fonte_20_parág._20_padrão40"><text:span text:style-name="Fonte_20_parág._20_padrão40"><text:span text:style-name="T360">ar-lhe <text:s/>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32"><text:span text:style-name="Fonte_20_parág._20_padrão40"><text:span text:style-name="T383">6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5692-30.2023.8.06.0298 DA COMARCA DE </text:span></text:span><text:span text:style-name="Fonte_20_parág._20_padrão40"><text:span text:style-name="T462">SOBRAL</text:span></text:span></text:p>
      <text:p text:style-name="P232"><text:span text:style-name="Fonte_20_parág._20_padrão40"><text:span text:style-name="T465">Apelante: Maria Beatriz Mesquita Alves</text:span></text:span></text:p>
      <text:p text:style-name="P155">Def. Público: Defensoria Pública do Estado do Ceará</text:p>
      <text:p text:style-name="P241">Apelado: Ministério Público do Estado do Ceará</text:p>
      <text:p text:style-name="P19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198"><text:span text:style-name="Fonte_20_parág._20_padrão40"><text:span text:style-name="T466">Revisor: Exmo. Sr. Des. FRANCISCO JAIME MEDEIROS NETO</text:span></text:span></text:p>
      <text:p text:style-name="P237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pan text:style-name="Fonte_20_parág._20_padrão40"><text:span text:style-name="T383">6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6876-02.2024.8.06.0293DA COMARCA DE </text:span></text:span><text:span text:style-name="Fonte_20_parág._20_padrão40"><text:span text:style-name="T462">TIANGUÁ</text:span></text:span><text:span text:style-name="Fonte_20_parág._20_padrão40"><text:span text:style-name="T470"> </text:span></text:span><text:span text:style-name="Fonte_20_parág._20_padrão40"><text:span text:style-name="T467">(Segredo de Justiça)</text:span></text:span></text:p>
      <text:p text:style-name="P242">Apelante: F. R. A.</text:p>
      <text:p text:style-name="P155">Def. Público: Defensoria Pública do Estado do Ceará</text:p>
      <text:p text:style-name="P241">Apelado: M. P. do E. do C.</text:p>
      <text:p text:style-name="P19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198"><text:span text:style-name="Fonte_20_parág._20_padrão40"><text:span text:style-name="T466">Revisor: Exmo. Sr. Des. FRANCISCO JAIME MEDEIROS NETO</text:span></text:span></text:p>
      <text:p text:style-name="P24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32"><text:span text:style-name="Fonte_20_parág._20_padrão40"><text:span text:style-name="T383">69</text:span></text:span><text:span text:style-name="Fonte_20_parág._20_padrão40"><text:span text:style-name="T471">-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3412-46.2024.8.06.0300 DA COMARCA DE </text:span></text:span><text:span text:style-name="Fonte_20_parág._20_padrão40"><text:span text:style-name="T462">ARACATI </text:span></text:span><text:span text:style-name="Fonte_20_parág._20_padrão40"><text:span text:style-name="T467">(Segredo de Justiça)</text:span></text:span></text:p>
      <text:p text:style-name="P232"><text:span text:style-name="Fonte_20_parág._20_padrão40"><text:span text:style-name="T469">Apelante: T. S. L. da S.</text:span></text:span></text:p>
      <text:p text:style-name="P155">Def. Público: Defensoria Pública do Estado do Ceará</text:p>
      <text:p text:style-name="P241">Apelado: M. P. do E. do C.</text:p>
      <text:p text:style-name="P238"><text:soft-page-break/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8"><text:span text:style-name="Fonte_20_parág._20_padrão40"><text:span text:style-name="T466">Revisor: Exmo. Sr. Des. FRANCISCO JAIME MEDEIROS NETO</text:span></text:span></text:p>
      <text:p text:style-name="P24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72">d</text:span></text:span><text:span text:style-name="Fonte_20_parág._20_padrão40"><text:span text:style-name="T360">ar-lhe </text:span></text:span><text:span text:style-name="Fonte_20_parág._20_padrão40"><text:span text:style-name="T472">parcial</text:span></text:span><text:span text:style-name="Fonte_20_parág._20_padrão40"><text:span text:style-name="T360">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383">7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4387-58.2025.8.06.0001 DA COMARCA DE </text:span></text:span><text:span text:style-name="Fonte_20_parág._20_padrão40"><text:span text:style-name="T473">FORTALEZA </text:span></text:span><text:span text:style-name="Fonte_20_parág._20_padrão40"><text:span text:style-name="T467">(Segredo de Justiça)</text:span></text:span></text:p>
      <text:p text:style-name="P245"><text:span text:style-name="Fonte_20_parág._20_padrão40"><text:span text:style-name="T469">Apelante: M. P. do E. do C.</text:span></text:span></text:p>
      <text:p text:style-name="P155">Apelado: P. H. da S. L.</text:p>
      <text:p text:style-name="P246">Def. Público: Defensoria Pública do Estado do Ceará</text:p>
      <text:p text:style-name="P198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198"><text:span text:style-name="Fonte_20_parág._20_padrão40"><text:span text:style-name="T466">Revisor: Exmo. Sr. Des. FRANCISCO JAIME MEDEIROS NETO</text:span></text:span></text:p>
      <text:p text:style-name="P24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72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117624-64.2019.8.06.0001DA COMARCA DE <text:s/></text:span></text:span><text:span text:style-name="Fonte_20_parág._20_padrão40"><text:span text:style-name="T473">FORTALEZA</text:span></text:span></text:p>
      <text:p text:style-name="P244"><text:span text:style-name="Fonte_20_parág._20_padrão40"><text:span text:style-name="T475">Apelante: Francisco Arleson Pessoa Nogueira</text:span></text:span></text:p>
      <text:p text:style-name="P155">Def. Público: Defensoria Pública do Estado do Ceará</text:p>
      <text:p text:style-name="P241">Apelado: Ministério Público do Estado do Ceará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5"><text:span text:style-name="Fonte_20_parág._20_padrão40"><text:span text:style-name="T466">Revisor: Exmo. Sr. Des. FRANCISCO JAIME MEDEIROS NETO</text:span></text:span></text:p>
      <text:p text:style-name="P24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789-30.2022.8.06.0154 COMARCA DE </text:span></text:span><text:span text:style-name="Fonte_20_parág._20_padrão40"><text:span text:style-name="T473">QUIXERAMOBIM </text:span></text:span><text:span text:style-name="Fonte_20_parág._20_padrão40"><text:span text:style-name="T467">(Segredo de Justiça)</text:span></text:span></text:p>
      <text:p text:style-name="P244"><text:span text:style-name="Fonte_20_parág._20_padrão40"><text:span text:style-name="T469">Apelante: J. J. M. de O.</text:span></text:span></text:p>
      <text:p text:style-name="P155">Def. Público: Defensoria Pública do Estado do Ceará</text:p>
      <text:p text:style-name="P241">Apelado: M. P. do E. do C.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5"><text:span text:style-name="Fonte_20_parág._20_padrão40"><text:span text:style-name="T466">Revisor: Exmo. Sr. Des. FRANCISCO JAIME MEDEIROS NETO</text:span></text:span></text:p>
      <text:p text:style-name="P24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27823-17.2023.8.06.0001 DA COMARCA DE </text:span></text:span><text:span text:style-name="Fonte_20_parág._20_padrão40"><text:span text:style-name="T473">FORTALEZA</text:span></text:span></text:p>
      <text:p text:style-name="P247">Apelante: Diego Paz dos Santos</text:p>
      <text:p text:style-name="P155">Def. Público: Defensoria Pública do Estado do Ceará</text:p>
      <text:p text:style-name="P241">Apelado: Ministério Público do Estado do Ceará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5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para </text:span></text:span></text:span><text:span text:style-name="Fonte_20_parág._20_padrão40"><text:span text:style-name="Fonte_20_parág._20_padrão40"><text:span text:style-name="T472">d</text:span></text:span></text:span><text:span text:style-name="Fonte_20_parág._20_padrão40"><text:span text:style-name="Fonte_20_parág._20_padrão40"><text:span text:style-name="T360">ar-lhe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44"><text:span text:style-name="Fonte_20_parág._20_padrão40"><text:span text:style-name="T474">7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900-49.2024.8.06.0293 DA COMARCA D</text:span></text:span><text:span text:style-name="Fonte_20_parág._20_padrão40"><text:span text:style-name="T473">O CRATO</text:span></text:span></text:p>
      <text:p text:style-name="P244"><text:span text:style-name="Fonte_20_parág._20_padrão40"><text:span text:style-name="T475">Apelante: Antonio Cleandson Bezerra Oliveira</text:span></text:span></text:p>
      <text:p text:style-name="P155">Advogada: Luiza Roberta Esmeraldo Mourão</text:p>
      <text:p text:style-name="P241">Apelado: Ministério Público do Estado do Ceará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5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5941-78.2023.8.06.0298 DA COMARCA DE </text:span></text:span><text:span text:style-name="Fonte_20_parág._20_padrão40"><text:span text:style-name="T476">SOBRAL </text:span></text:span><text:span text:style-name="Fonte_20_parág._20_padrão40"><text:span text:style-name="T467">(Segredo de Justiça)</text:span></text:span></text:p>
      <text:p text:style-name="P244"><text:span text:style-name="Fonte_20_parág._20_padrão40"><text:span text:style-name="T469">Apelante: M.</text:span></text:span><text:span text:style-name="T311"> A. L.</text:span></text:p>
      <text:p text:style-name="P155">Advogado: Francisco Artur de Oliveira Porto</text:p>
      <text:p text:style-name="P155"><text:soft-page-break/>Advogado: Ítalo Thiago de Vasconcelos Pereira</text:p>
      <text:p text:style-name="P246">Advogada: Joana D'arc Silva Sousa</text:p>
      <text:p text:style-name="P245"><text:span text:style-name="Fonte_20_parág._20_padrão40"><text:span text:style-name="T469">Apelado: M. P. do E. do C.</text:span></text:span></text:p>
      <text:p text:style-name="P235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35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72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5"><text:span text:style-name="Fonte_20_parág._20_padrão40"><text:span text:style-name="T474">7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103222-75.2019.8.06.0001 DA COMARCA DE </text:span></text:span><text:span text:style-name="Fonte_20_parág._20_padrão40"><text:span text:style-name="T473">FORTALEZA</text:span></text:span></text:p>
      <text:p text:style-name="P244"><text:span text:style-name="Fonte_20_parág._20_padrão40"><text:span text:style-name="T475">Apelante: Metalgr</text:span></text:span><text:span text:style-name="T61">áfi</text:span><text:span text:style-name="T311">ca Cearense S/A</text:span><text:span text:style-name="T477"> – </text:span><text:span text:style-name="T311">MECESA</text:span><text:span text:style-name="T477"> – </text:span><text:span text:style-name="T311">Em Recuperação Judicial</text:span></text:p>
      <text:p text:style-name="P155">Advogado: Matheus Andrade Braga</text:p>
      <text:p text:style-name="P241">Apelado: Ministério Público do Estado do Ceará</text:p>
      <text:p text:style-name="P249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49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72">d</text:span></text:span><text:span text:style-name="Fonte_20_parág._20_padrão40"><text:span text:style-name="T360">ar-lhe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65166-52.2020.8.06.0001 DA COMARCA DE </text:span></text:span><text:span text:style-name="Fonte_20_parág._20_padrão40"><text:span text:style-name="T473">FORTALEZA</text:span></text:span></text:p>
      <text:p text:style-name="P244"><text:span text:style-name="Fonte_20_parág._20_padrão40"><text:span text:style-name="T475">Apelante: Jo</text:span></text:span><text:span text:style-name="T311">ão Marcelo de Souza Correa</text:span></text:p>
      <text:p text:style-name="P155">Def. Público: Defensoria Pública do Estado do Ceará</text:p>
      <text:p text:style-name="P241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72">d</text:span></text:span><text:span text:style-name="Fonte_20_parág._20_padrão40"><text:span text:style-name="T360">ar-lhe </text:span></text:span><text:span text:style-name="Fonte_20_parág._20_padrão40"><text:span text:style-name="T478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21209-25.2025.8.06.0001 DA COMARCA DE </text:span></text:span><text:span text:style-name="Fonte_20_parág._20_padrão40"><text:span text:style-name="T473">FORTALEZA</text:span></text:span></text:p>
      <text:p text:style-name="P244"><text:span text:style-name="Fonte_20_parág._20_padrão40"><text:span text:style-name="T475">Apelante: Carlos Daniel Paulino da Silva</text:span></text:span></text:p>
      <text:p text:style-name="P155">Def. Público: Defensoria Pública do Estado do Ceará</text:p>
      <text:p text:style-name="P241">Apelado: Ministério Público do Estado do Ceará</text:p>
      <text:p text:style-name="P155">Assistente: Empreendimentos Pague Menos S/A<text:span text:style-name="T479">-</text:span>representante legal Ana Beatriz Lima de Brito</text:p>
      <text:p text:style-name="P246">Advogado: Lucas da Escóssia Lima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44"><text:span text:style-name="Fonte_20_parág._20_padrão40"><text:span text:style-name="T474">7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56206-62.2021.8.06.0064 DA COMARCA DE </text:span></text:span><text:span text:style-name="Fonte_20_parág._20_padrão40"><text:span text:style-name="T473">CAUCAIA </text:span></text:span><text:span text:style-name="Fonte_20_parág._20_padrão40"><text:span text:style-name="T467">(Segredo de Justiça)</text:span></text:span></text:p>
      <text:p text:style-name="P244"><text:span text:style-name="Fonte_20_parág._20_padrão40"><text:span text:style-name="T469">Apelante: J. J. do N.</text:span></text:span></text:p>
      <text:p text:style-name="P165">Advogada: Heverline de Moraes Silva</text:p>
      <text:p text:style-name="P165">Advogado: José Nogueira Granja Neto</text:p>
      <text:p text:style-name="P251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2"><text:span text:style-name="Fonte_20_parág._20_padrão40"><text:span text:style-name="T474">8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098-12.2024.8.06.0112 DA COMARCA DE </text:span></text:span><text:span text:style-name="Fonte_20_parág._20_padrão40"><text:span text:style-name="T480">JUAZEIRO DO NORTE </text:span></text:span><text:span text:style-name="Fonte_20_parág._20_padrão40"><text:span text:style-name="T467">(Segredo de Justiça)</text:span></text:span></text:p>
      <text:p text:style-name="P252"><text:span text:style-name="Fonte_20_parág._20_padrão40"><text:span text:style-name="T469">Apelante: A. L. da S. J.</text:span></text:span></text:p>
      <text:p text:style-name="P155">Def. Público: Defensoria Pública do Estado do Ceará</text:p>
      <text:p text:style-name="P241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oft-page-break/><text:span text:style-name="Fonte_20_parág._20_padrão40"><text:span text:style-name="T466">Revisor: Exmo. Sr. Des. FRANCISCO JAIME MEDEIROS NETO</text:span></text:span></text:p>
      <text:p text:style-name="P248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2"><text:span text:style-name="Fonte_20_parág._20_padrão40"><text:span text:style-name="T474">8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19252-86.2025.8.06.0001 DA COMARCA DE </text:span></text:span><text:span text:style-name="Fonte_20_parág._20_padrão40"><text:span text:style-name="T480">FORTALEZA</text:span></text:span></text:p>
      <text:p text:style-name="P252"><text:span text:style-name="Fonte_20_parág._20_padrão40"><text:span text:style-name="T481">Apelante: Ant</text:span></text:span><text:span text:style-name="T61">ô</text:span><text:span text:style-name="T311">nio Andson Pereira Araújo</text:span></text:p>
      <text:p text:style-name="P155">Advogado: Bruno Sidney Lima Dantas</text:p>
      <text:p text:style-name="P241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82">d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2"><text:span text:style-name="Fonte_20_parág._20_padrão40"><text:span text:style-name="T474">8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100152-47.2015.8.06.0112 DA COMARCA D</text:span></text:span><text:span text:style-name="Fonte_20_parág._20_padrão40"><text:span text:style-name="T480">O CRATO</text:span></text:span></text:p>
      <text:p text:style-name="P252"><text:span text:style-name="Fonte_20_parág._20_padrão40"><text:span text:style-name="T483">(Segredo de Justiça)</text:span></text:span></text:p>
      <text:p text:style-name="P252"><text:span text:style-name="Fonte_20_parág._20_padrão40"><text:span text:style-name="T469">Apelante: T. F. F.</text:span></text:span></text:p>
      <text:p text:style-name="P155">Def. Público: Defensoria Pública do Estado do Ceará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2"><text:span text:style-name="Fonte_20_parág._20_padrão40"><text:span text:style-name="T474">8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08593-04.2018.8.06.0112 DA COMARCA DE </text:span></text:span><text:span text:style-name="Fonte_20_parág._20_padrão40"><text:span text:style-name="T480">JUAZEIRO DO NORTE</text:span></text:span></text:p>
      <text:p text:style-name="P252"><text:span text:style-name="Fonte_20_parág._20_padrão40"><text:span text:style-name="T481">Apelante: Luiz Alves Pereira</text:span></text:span></text:p>
      <text:p text:style-name="P155">Apelante: Girley Alves Andrade</text:p>
      <text:p text:style-name="P155">Advogada: Tânia Margarida Correia de Matos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</text:span></text:span><text:span text:style-name="Fonte_20_parág._20_padrão40"><text:span text:style-name="T482">parcialmente </text:span></text:span><text:span text:style-name="Fonte_20_parág._20_padrão40"><text:span text:style-name="T360">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2"><text:span text:style-name="Fonte_20_parág._20_padrão40"><text:span text:style-name="T474">8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22467-70.2025.8.06.0001 DA COMARCA DE </text:span></text:span><text:span text:style-name="Fonte_20_parág._20_padrão40"><text:span text:style-name="T480">FORTALEZA</text:span></text:span></text:p>
      <text:p text:style-name="P252"><text:span text:style-name="Fonte_20_parág._20_padrão40"><text:span text:style-name="T481">Apelante: Evaldo Vieira do Nascimento Filho</text:span></text:span></text:p>
      <text:p text:style-name="P155">Apelante: Francisco Renan Ferreira de Sousa</text:p>
      <text:p text:style-name="P155">Advogado: Dayvid Martins Correia</text:p>
      <text:p text:style-name="P155">Advogada: Catarine de Marilac Martins da Silva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82">d</text:span></text:span><text:span text:style-name="Fonte_20_parág._20_padrão40"><text:span text:style-name="T360">ar-lhe </text:span></text:span><text:span text:style-name="Fonte_20_parág._20_padrão40"><text:span text:style-name="T482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8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186-36.2024.8.06.0299 DA COMARCA DE </text:span></text:span><text:span text:style-name="Fonte_20_parág._20_padrão40"><text:span text:style-name="T484">CRATEÚS</text:span></text:span></text:p>
      <text:p text:style-name="P255"><text:span text:style-name="Fonte_20_parág._20_padrão40"><text:span text:style-name="T485">Apelante: Carlos Felipe Santos de Oliveira</text:span></text:span></text:p>
      <text:p text:style-name="P155">Def. Público: Defensoria Pública do Estado do Ceará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</text:span></text:span><text:span text:style-name="Fonte_20_parág._20_padrão40"><text:span text:style-name="T482">parcialmente </text:span></text:span><text:span text:style-name="Fonte_20_parág._20_padrão40"><text:span text:style-name="T360">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8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63649-90.2016.8.06.0112 DA COMARCA D</text:span></text:span><text:span text:style-name="Fonte_20_parág._20_padrão40"><text:span text:style-name="T484">O CRATO</text:span></text:span></text:p>
      <text:p text:style-name="P256"><text:span text:style-name="Fonte_20_parág._20_padrão40"><text:span text:style-name="T485">Apelante: Ministério Público do Estado do Ceará</text:span></text:span></text:p>
      <text:p text:style-name="P155"><text:soft-page-break/>Apelado: Guilherme Nunes da Silva</text:p>
      <text:p text:style-name="P257">Def. Público: Defensoria Pública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8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4490-24.2023.8.06.0296 DA COMARCA DE </text:span></text:span><text:span text:style-name="Fonte_20_parág._20_padrão40"><text:span text:style-name="T484">FORTALEZA</text:span></text:span></text:p>
      <text:p text:style-name="P255"><text:span text:style-name="Fonte_20_parág._20_padrão40"><text:span text:style-name="T485">Apelante: Antonio Cristialysson Oliveira da Silva</text:span></text:span></text:p>
      <text:p text:style-name="P155">Advogado: Francisco Antônio Queiroz dos Santos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</text:span></text:span><text:span text:style-name="Fonte_20_parág._20_padrão40"><text:span text:style-name="T482">parcialmente </text:span></text:span><text:span text:style-name="Fonte_20_parág._20_padrão40"><text:span text:style-name="T360">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8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811-06.2022.8.06.0052 DA COMARCA DE </text:span></text:span><text:span text:style-name="Fonte_20_parág._20_padrão40"><text:span text:style-name="T484">BREJO SANTO</text:span></text:span></text:p>
      <text:p text:style-name="P255"><text:span text:style-name="Fonte_20_parág._20_padrão40"><text:span text:style-name="T485">Apelante: Juliana Dias da Silva</text:span></text:span></text:p>
      <text:p text:style-name="P155">Apelante: Cícera Maria Arcanjo da Silva</text:p>
      <text:p text:style-name="P155">Def. Público: Defensoria Pública do Estado do Ceará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8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666-42.2023.8.06.0301 DA COMARCA DE </text:span></text:span><text:span text:style-name="Fonte_20_parág._20_padrão40"><text:span text:style-name="T484">BREJO SANTO</text:span></text:span></text:p>
      <text:p text:style-name="P255"><text:span text:style-name="Fonte_20_parág._20_padrão40"><text:span text:style-name="T485">Apelante: Erivaldo de Ara</text:span></text:span><text:span text:style-name="T311">újo Soares Júnior</text:span></text:p>
      <text:p text:style-name="P155">Advogado: Erivaldo de Araújo Soares Júnior</text:p>
      <text:p text:style-name="P155">Apelado: Estado do Ceará</text:p>
      <text:p text:style-name="P257">Procurador: Procuradoria-Geral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8"><text:span text:style-name="Fonte_20_parág._20_padrão40"><text:span text:style-name="T474">9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507-36.2022.8.06.0107 DA COMARCA DE </text:span></text:span><text:span text:style-name="Fonte_20_parág._20_padrão40"><text:span text:style-name="T484">JAGUARIBE </text:span></text:span><text:span text:style-name="Fonte_20_parág._20_padrão40"><text:span text:style-name="T486">(Segredo de Justiça)</text:span></text:span></text:p>
      <text:p text:style-name="P255"><text:span text:style-name="Fonte_20_parág._20_padrão40"><text:span text:style-name="T485">Apelante: J. dos S. M.</text:span></text:span></text:p>
      <text:p text:style-name="P155">Advogado: Francisco Vítolo Nogueira Bezerra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5"><text:span text:style-name="Fonte_20_parág._20_padrão40"><text:span text:style-name="T474">9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442-65.2025.8.06.0303 DA COMARCA DE </text:span></text:span><text:span text:style-name="Fonte_20_parág._20_padrão40"><text:span text:style-name="T484">MORADA NOVA</text:span></text:span></text:p>
      <text:p text:style-name="P255"><text:span text:style-name="Fonte_20_parág._20_padrão40"><text:span text:style-name="T485">Apelante: Francisco Rafael Duarte da Silva</text:span></text:span></text:p>
      <text:p text:style-name="P155">Def. Público: Defensoria Pública do Estado do Ceará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oft-page-break/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82">d</text:span></text:span><text:span text:style-name="Fonte_20_parág._20_padrão40"><text:span text:style-name="T360">ar-lhe </text:span></text:span><text:span text:style-name="Fonte_20_parág._20_padrão40"><text:span text:style-name="T482">parcial </text:span></text:span><text:span text:style-name="Fonte_20_parág._20_padrão40"><text:span text:style-name="T360"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8"><text:span text:style-name="Fonte_20_parág._20_padrão40"><text:span text:style-name="T474">9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997-84.2024.8.06.0293 DA COMARCA DE </text:span></text:span><text:span text:style-name="Fonte_20_parág._20_padrão40"><text:span text:style-name="T484">BEBERIBE </text:span></text:span><text:span text:style-name="Fonte_20_parág._20_padrão40"><text:span text:style-name="T486">(Segredo de Justiça)</text:span></text:span></text:p>
      <text:p text:style-name="P255"><text:span text:style-name="Fonte_20_parág._20_padrão40"><text:span text:style-name="T485">Apelante: C. O. de A.</text:span></text:span></text:p>
      <text:p text:style-name="P155">Def. Público: Defensoria Pública do Estado do Ceará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8"><text:span text:style-name="Fonte_20_parág._20_padrão40"><text:span text:style-name="T474">9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033-80.2022.8.06.0296 DA COMARCA DE </text:span></text:span><text:span text:style-name="Fonte_20_parág._20_padrão40"><text:span text:style-name="T487">FORTALEZA </text:span></text:span><text:span text:style-name="Fonte_20_parág._20_padrão40"><text:span text:style-name="T486">(Segredo de Justiça)</text:span></text:span></text:p>
      <text:p text:style-name="P259"><text:span text:style-name="Fonte_20_parág._20_padrão40"><text:span text:style-name="T488">Apelante: A. L. de O. S.</text:span></text:span></text:p>
      <text:p text:style-name="P155">Advogado: João Gabriel Pinheiro Lima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82">d</text:span></text:span><text:span text:style-name="Fonte_20_parág._20_padrão40"><text:span text:style-name="T360">ar-lhe </text:span></text:span><text:span text:style-name="Fonte_20_parág._20_padrão40"><text:span text:style-name="T482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9"><text:span text:style-name="Fonte_20_parág._20_padrão40"><text:span text:style-name="T474">9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738-24.2024.8.06.0303 DA COMARCA DE </text:span></text:span><text:span text:style-name="Fonte_20_parág._20_padrão40"><text:span text:style-name="T487">OCARA </text:span></text:span><text:span text:style-name="Fonte_20_parág._20_padrão40"><text:span text:style-name="T486">(Segredo de Justiça)</text:span></text:span></text:p>
      <text:p text:style-name="P256"><text:span text:style-name="Fonte_20_parág._20_padrão40"><text:span text:style-name="T488">Apelante: M. P. do E. do C.</text:span></text:span></text:p>
      <text:p text:style-name="P155">Apelado: R. A. C.</text:p>
      <text:p text:style-name="P260">Advogado: Francisco Roberval Lima de Almeida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para </text:span></text:span><text:span text:style-name="Fonte_20_parág._20_padrão40"><text:span text:style-name="T482">d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9"><text:span text:style-name="Fonte_20_parág._20_padrão40"><text:span text:style-name="T474">9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09654-69.2014.8.06.0101 DA COMARCA DE </text:span></text:span><text:span text:style-name="Fonte_20_parág._20_padrão40"><text:span text:style-name="T487">ITAPIPOCA</text:span></text:span></text:p>
      <text:p text:style-name="P259"><text:span text:style-name="Fonte_20_parág._20_padrão40"><text:span text:style-name="T488">Apelante: Wandeilson Coelho da Costa</text:span></text:span></text:p>
      <text:p text:style-name="P155">Advogado: Marcondes José Saraiva de Aguiar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53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9"><text:span text:style-name="Fonte_20_parág._20_padrão40"><text:span text:style-name="T474">9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314-91.2023.8.06.0137 DA COMARCA DE </text:span></text:span><text:span text:style-name="Fonte_20_parág._20_padrão40"><text:span text:style-name="T487">PACATUBA </text:span></text:span><text:span text:style-name="Fonte_20_parág._20_padrão40"><text:span text:style-name="T489">(Segredo de Justiça)</text:span></text:span></text:p>
      <text:p text:style-name="P259"><text:span text:style-name="Fonte_20_parág._20_padrão40"><text:span text:style-name="T488">Apelante: E. F. B.</text:span></text:span></text:p>
      <text:p text:style-name="P182">Def. Público: Defensoria Pública do Estado do Ceará</text:p>
      <text:p text:style-name="P254">Apelado: M. P. do E. do C.</text:p>
      <text:p text:style-name="P261"><text:span text:style-name="Fonte_20_parág._20_padrão40"><text:span text:style-name="T397">Relatora: Exma. Sra. Desa. </text:span></text:span><text:span text:style-name="Fonte_20_parág._20_padrão40"><text:span text:style-name="T490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6"><text:span text:style-name="Fonte_20_parág._20_padrão40"><text:span text:style-name="T474">9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6573-85.2024.8.06.0293 DA COMARCA DE </text:span></text:span><text:span text:style-name="Fonte_20_parág._20_padrão40"><text:span text:style-name="T487">MAURITI </text:span></text:span><text:span text:style-name="Fonte_20_parág._20_padrão40"><text:span text:style-name="T489">(Segredo de Justiça)</text:span></text:span></text:p>
      <text:p text:style-name="P259"><text:span text:style-name="Fonte_20_parág._20_padrão40"><text:span text:style-name="T488">Apelante: C.</text:span></text:span><text:span text:style-name="T311"> da S. G.</text:span></text:p>
      <text:p text:style-name="P155">Def. Público: Defensoria Pública do Estado do Ceará</text:p>
      <text:p text:style-name="P260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oft-page-break/><text:span text:style-name="Fonte_20_parág._20_padrão40"><text:span text:style-name="T466">Revisor: Exmo. Sr. Des. FRANCISCO JAIME MEDEIROS NETO</text:span></text:span></text:p>
      <text:p text:style-name="P26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91">d</text:span></text:span><text:span text:style-name="Fonte_20_parág._20_padrão40"><text:span text:style-name="T360">ar-lhe </text:span></text:span><text:span text:style-name="Fonte_20_parág._20_padrão40"><text:span text:style-name="T491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6"><text:span text:style-name="Fonte_20_parág._20_padrão40"><text:span text:style-name="T474">9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50296-08.2021.8.06.0047 DA COMARCA DE </text:span></text:span><text:span text:style-name="Fonte_20_parág._20_padrão40"><text:span text:style-name="T487">BATURITÉ </text:span></text:span><text:span text:style-name="Fonte_20_parág._20_padrão40"><text:span text:style-name="T489">(Segredo de Justiça)</text:span></text:span></text:p>
      <text:p text:style-name="P259"><text:span text:style-name="Fonte_20_parág._20_padrão40"><text:span text:style-name="T488">Apelante: M. A. de A.</text:span></text:span></text:p>
      <text:p text:style-name="P182">Def. Público: Defensoria Pública do Estado do Ceará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2"><text:span text:style-name="Fonte_20_parág._20_padrão40"><text:span text:style-name="T351">Decisão:</text:span></text:span><text:span text:style-name="Fonte_20_parág._20_padrão40"><text:span text:style-name="T359">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91">d</text:span></text:span><text:span text:style-name="Fonte_20_parág._20_padrão40"><text:span text:style-name="T360">ar-lhe </text:span></text:span><text:span text:style-name="Fonte_20_parág._20_padrão40"><text:span text:style-name="T491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6"><text:span text:style-name="Fonte_20_parág._20_padrão40"><text:span text:style-name="T474">9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3497-52.2022.8.06.0025 DA COMARCA DE </text:span></text:span><text:span text:style-name="Fonte_20_parág._20_padrão40"><text:span text:style-name="T487">FORTALEZA </text:span></text:span><text:span text:style-name="Fonte_20_parág._20_padrão40"><text:span text:style-name="T489">(Segredo de Justiça)</text:span></text:span></text:p>
      <text:p text:style-name="P259"><text:span text:style-name="Fonte_20_parág._20_padrão40"><text:span text:style-name="T488">Apelante: G. A. de P.</text:span></text:span></text:p>
      <text:p text:style-name="P155">Def. Público: Defensoria Pública do Estado do Ceará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2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42">neg</text:span></text:span><text:span text:style-name="Fonte_20_parág._20_padrão40"><text:span text:style-name="T360">ar-lhe <text:s/>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59"><text:span text:style-name="Fonte_20_parág._20_padrão40"><text:span text:style-name="T474">10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9417-74.2025.8.06.0001 DA COMARCA DE </text:span></text:span><text:span text:style-name="Fonte_20_parág._20_padrão40"><text:span text:style-name="T487">FORTALEZA</text:span></text:span></text:p>
      <text:p text:style-name="P263"><text:span text:style-name="Fonte_20_parág._20_padrão40"><text:span text:style-name="T423">Apelante: Edvan dos Santos Lopes</text:span></text:span></text:p>
      <text:p text:style-name="P155">Def. Público: Defensoria Pública do Estado do Ceará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03">Decisão: </text:span></text:span></text:span><text:span text:style-name="Fonte_20_parág._20_padrão40"><text:span text:style-name="Fonte_20_parág._20_padrão40"><text:span text:style-name="T305">“A Turma, por unanimidade de votos, </text:span></text:span></text:span><text:span text:style-name="Fonte_20_parág._20_padrão40"><text:span text:style-name="Fonte_20_parág._20_padrão40"><text:span text:style-name="T334">conheceu do recurso</text:span></text:span></text:span><text:span text:style-name="Fonte_20_parág._20_padrão40"><text:span text:style-name="Fonte_20_parág._20_padrão40"><text:span text:style-name="T305">, </text:span></text:span></text:span><text:span text:style-name="Fonte_20_parág._20_padrão40"><text:span text:style-name="Fonte_20_parág._20_padrão40"><text:span text:style-name="T334">mas para </text:span></text:span></text:span><text:span text:style-name="Fonte_20_parág._20_padrão40"><text:span text:style-name="Fonte_20_parág._20_padrão40"><text:span text:style-name="T492">neg</text:span></text:span></text:span><text:span text:style-name="Fonte_20_parág._20_padrão40"><text:span text:style-name="Fonte_20_parág._20_padrão40"><text:span text:style-name="T334">ar-lhe <text:s/>provimento,</text:span></text:span></text:span><text:span text:style-name="Fonte_20_parág._20_padrão40"><text:span text:style-name="Fonte_20_parág._20_padrão40"><text:span text:style-name="T305"> nos termos do voto d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 Des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 Relator</text:span></text:span></text:span><text:span text:style-name="Fonte_20_parág._20_padrão40"><text:span text:style-name="Fonte_20_parág._20_padrão40"><text:span text:style-name="T334">a</text:span></text:span></text:span><text:span text:style-name="Fonte_20_parág._20_padrão40"><text:span text:style-name="Fonte_20_parág._20_padrão40"><text:span text:style-name="T305">.”</text:span></text:span></text:span></text:p>
      <text:p text:style-name="P256"><text:span text:style-name="Fonte_20_parág._20_padrão40"><text:span text:style-name="T474">10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129-18.2024.8.06.0299 DA COMARCA DE </text:span></text:span><text:span text:style-name="Fonte_20_parág._20_padrão40"><text:span text:style-name="T487">CRATEÚS </text:span></text:span><text:span text:style-name="Fonte_20_parág._20_padrão40"><text:span text:style-name="T489">(Segredo de Justiça)</text:span></text:span></text:p>
      <text:p text:style-name="P259"><text:span text:style-name="Fonte_20_parág._20_padrão40"><text:span text:style-name="T488">Apelante: H. S. de V.</text:span></text:span></text:p>
      <text:p text:style-name="P155">Advogada: Marília Rodrigues Brígido</text:p>
      <text:p text:style-name="P155">Advogado: Matheus D'lucas Saboia Alves</text:p>
      <text:p text:style-name="P155">Advogado: Antonio Hugo Aurelio Cavalcante</text:p>
      <text:p text:style-name="P254">Apelado: M. P. do E. do C.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113"><text:span text:style-name="Fonte_20_parág._20_padrão40"><text:span text:style-name="Fonte_20_parág._20_padrão40"><text:span text:style-name="T351">Decisão: </text:span></text:span></text:span><text:span text:style-name="Fonte_20_parág._20_padrão40"><text:span text:style-name="Fonte_20_parág._20_padrão40"><text:span text:style-name="T352">“A Turma, por unanimidade de votos, </text:span></text:span></text:span><text:span text:style-name="Fonte_20_parág._20_padrão40"><text:span text:style-name="Fonte_20_parág._20_padrão40"><text:span text:style-name="T360">conheceu do recurso</text:span></text:span></text:span><text:span text:style-name="Fonte_20_parág._20_padrão40"><text:span text:style-name="Fonte_20_parág._20_padrão40"><text:span text:style-name="T352">, </text:span></text:span></text:span><text:span text:style-name="Fonte_20_parág._20_padrão40"><text:span text:style-name="Fonte_20_parág._20_padrão40"><text:span text:style-name="T360">mas para </text:span></text:span></text:span><text:span text:style-name="Fonte_20_parág._20_padrão40"><text:span text:style-name="Fonte_20_parág._20_padrão40"><text:span text:style-name="T491">d</text:span></text:span></text:span><text:span text:style-name="Fonte_20_parág._20_padrão40"><text:span text:style-name="Fonte_20_parág._20_padrão40"><text:span text:style-name="T360">ar-lhe </text:span></text:span></text:span><text:span text:style-name="Fonte_20_parág._20_padrão40"><text:span text:style-name="Fonte_20_parág._20_padrão40"><text:span text:style-name="T491">parcial</text:span></text:span></text:span><text:span text:style-name="Fonte_20_parág._20_padrão40"><text:span text:style-name="Fonte_20_parág._20_padrão40"><text:span text:style-name="T360"> provimento,</text:span></text:span></text:span><text:span text:style-name="Fonte_20_parág._20_padrão40"><text:span text:style-name="Fonte_20_parág._20_padrão40"><text:span text:style-name="T352"> nos termos do voto d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 Des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 Relator</text:span></text:span></text:span><text:span text:style-name="Fonte_20_parág._20_padrão40"><text:span text:style-name="Fonte_20_parág._20_padrão40"><text:span text:style-name="T360">a</text:span></text:span></text:span><text:span text:style-name="Fonte_20_parág._20_padrão40"><text:span text:style-name="Fonte_20_parág._20_padrão40"><text:span text:style-name="T352">.”</text:span></text:span></text:span></text:p>
      <text:p text:style-name="P259"><text:span text:style-name="Fonte_20_parág._20_padrão40"><text:span text:style-name="T474">10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24613-60.2020.8.06.0001 DA COMARCA DE </text:span></text:span><text:span text:style-name="Fonte_20_parág._20_padrão40"><text:span text:style-name="T487">FORTALEZA</text:span></text:span></text:p>
      <text:p text:style-name="P259"><text:span text:style-name="Fonte_20_parág._20_padrão40"><text:span text:style-name="T488">Apelante: Francisco de Assis Faustino Coeho Filho</text:span></text:span></text:p>
      <text:p text:style-name="P155">Def. Público: Defensoria Pública do Estado do Ceará</text:p>
      <text:p text:style-name="P254">Apelado: Ministério Público do Estado do Ceará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351">Decisão: </text:span></text:span><text:span text:style-name="Fonte_20_parág._20_padrão40"><text:span text:style-name="T352">“A Turma, por unanimidade de votos, </text:span></text:span><text:span text:style-name="Fonte_20_parág._20_padrão40"><text:span text:style-name="T360">conheceu do recurso</text:span></text:span><text:span text:style-name="Fonte_20_parág._20_padrão40"><text:span text:style-name="T352">, </text:span></text:span><text:span text:style-name="Fonte_20_parág._20_padrão40"><text:span text:style-name="T360">mas para </text:span></text:span><text:span text:style-name="Fonte_20_parág._20_padrão40"><text:span text:style-name="T491">d</text:span></text:span><text:span text:style-name="Fonte_20_parág._20_padrão40"><text:span text:style-name="T360">ar-lhe </text:span></text:span><text:span text:style-name="Fonte_20_parág._20_padrão40"><text:span text:style-name="T491">parcial</text:span></text:span><text:span text:style-name="Fonte_20_parág._20_padrão40"><text:span text:style-name="T360"> provimento,</text:span></text:span><text:span text:style-name="Fonte_20_parág._20_padrão40"><text:span text:style-name="T352"> nos termos do voto d</text:span></text:span><text:span text:style-name="Fonte_20_parág._20_padrão40"><text:span text:style-name="T360">a</text:span></text:span><text:span text:style-name="Fonte_20_parág._20_padrão40"><text:span text:style-name="T352"> Des</text:span></text:span><text:span text:style-name="Fonte_20_parág._20_padrão40"><text:span text:style-name="T360">a</text:span></text:span><text:span text:style-name="Fonte_20_parág._20_padrão40"><text:span text:style-name="T352">. Relator</text:span></text:span><text:span text:style-name="Fonte_20_parág._20_padrão40"><text:span text:style-name="T360">a</text:span></text:span><text:span text:style-name="Fonte_20_parág._20_padrão40"><text:span text:style-name="T352">.”</text:span></text:span></text:p>
      <text:p text:style-name="P265"><text:span text:style-name="Fonte_20_parág._20_padrão40"><text:span text:style-name="T474">10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56287-61.2021.8.06.0112 DA COMARCA DE </text:span></text:span><text:span text:style-name="Fonte_20_parág._20_padrão40"><text:span text:style-name="T487">JUAZEIRO DO NORTE </text:span></text:span><text:span text:style-name="Fonte_20_parág._20_padrão40"><text:span text:style-name="T489">(Segredo de Justiça)</text:span></text:span></text:p>
      <text:p text:style-name="P259"><text:soft-page-break/><text:span text:style-name="Fonte_20_parág._20_padrão40"><text:span text:style-name="T488">Apelante: C. W. de O.</text:span></text:span></text:p>
      <text:p text:style-name="P155">Advogado: Francisco Hélder Ribeiro de Albuquerque</text:p>
      <text:p text:style-name="P155">Advogada: Joana Hyamara da Silva Cabral</text:p>
      <text:p text:style-name="P155">Advogado: Rafael Ramon Silva Lima Uchoa</text:p>
      <text:p text:style-name="P265"><text:span text:style-name="T311">Apelado: </text:span><text:span text:style-name="Fonte_20_parág._20_padrão40"><text:span text:style-name="T493">M. P. do E. do C.</text:span></text:span>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65"><text:span text:style-name="Fonte_20_parág._20_padrão40"><text:span text:style-name="T474">10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2137-89.2025.8.06.0312 DA COMARCA DE </text:span></text:span><text:span text:style-name="Fonte_20_parág._20_padrão40"><text:span text:style-name="T494">PACAJUS </text:span></text:span><text:span text:style-name="Fonte_20_parág._20_padrão40"><text:span text:style-name="T489">(Segredo de Justiça)</text:span></text:span></text:p>
      <text:p text:style-name="P263"><text:span text:style-name="Fonte_20_parág._20_padrão40"><text:span text:style-name="T495">Apelante: E. de O. C.</text:span></text:span></text:p>
      <text:p text:style-name="P155">Def. Público: Defensoria Pública do Estado do Ceará</text:p>
      <text:p text:style-name="P265"><text:span text:style-name="T311">Apelado: </text:span><text:span text:style-name="Fonte_20_parág._20_padrão40"><text:span text:style-name="T493">M. P. do E. do C.</text:span></text:span>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66"><text:span text:style-name="Fonte_20_parág._20_padrão40"><text:span text:style-name="T474">10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73746-32.2024.8.06.0001 DA COMARCA DE </text:span></text:span><text:span text:style-name="Fonte_20_parág._20_padrão40"><text:span text:style-name="T494">FORTALEZA</text:span></text:span></text:p>
      <text:p text:style-name="P266"><text:span text:style-name="Fonte_20_parág._20_padrão40"><text:span text:style-name="T495">Apelante: Jerdeson Eduardo Santos Almeida</text:span></text:span></text:p>
      <text:p text:style-name="P155">Def. Público: Defensoria Pública do Estado do Ceará</text:p>
      <text:p text:style-name="P265"><text:span text:style-name="T311">Apelado: </text:span><text:span text:style-name="Fonte_20_parág._20_padrão40"><text:span text:style-name="T493">Ministério Público do Estado do Ceará</text:span></text:span>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66"><text:span text:style-name="Fonte_20_parág._20_padrão40"><text:span text:style-name="T474">10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12230-44.2015.8.06.0119 DA COMARCA DE </text:span></text:span><text:span text:style-name="Fonte_20_parág._20_padrão40"><text:span text:style-name="T494">MARANGUAPE</text:span></text:span></text:p>
      <text:p text:style-name="P263"><text:span text:style-name="Fonte_20_parág._20_padrão40"><text:span text:style-name="T423">Apelante: Joseph Pereira do Nascimento</text:span></text:span></text:p>
      <text:p text:style-name="P155">Def. Público: Defensoria Pública do Estado do Ceará</text:p>
      <text:p text:style-name="P265"><text:span text:style-name="T311">Apelado: </text:span><text:span text:style-name="Fonte_20_parág._20_padrão40"><text:span text:style-name="T493">Ministério Público do Estado do Ceará</text:span></text:span>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96">d</text:span></text:span><text:span text:style-name="Fonte_20_parág._20_padrão40"><text:span text:style-name="T450">ar-lhe </text:span></text:span><text:span text:style-name="Fonte_20_parág._20_padrão40"><text:span text:style-name="T496">parcial</text:span></text:span><text:span text:style-name="Fonte_20_parág._20_padrão40"><text:span text:style-name="T450"> 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66"><text:span text:style-name="Fonte_20_parág._20_padrão40"><text:span text:style-name="T474">10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398-83.2021.8.06.0001 DA COMARCA DE </text:span></text:span><text:span text:style-name="Fonte_20_parág._20_padrão40"><text:span text:style-name="T494">FORTALEZA</text:span></text:span></text:p>
      <text:p text:style-name="P266"><text:span text:style-name="Fonte_20_parág._20_padrão40"><text:span text:style-name="T495">Apelante: Francisco Davi Simeao Alves</text:span></text:span></text:p>
      <text:p text:style-name="P155">Def. Público: Defensoria Pública do Estado do Ceará</text:p>
      <text:p text:style-name="P265"><text:span text:style-name="T311">Apelado: </text:span><text:span text:style-name="Fonte_20_parág._20_padrão40"><text:span text:style-name="T493">Ministério Público do Estado do Ceará</text:span></text:span></text:p>
      <text:p text:style-name="P250"><text:span text:style-name="Fonte_20_parág._20_padrão40"><text:span text:style-name="T387">Relatora: Exma. Sra. Desa. </text:span></text:span><text:span text:style-name="Fonte_20_parág._20_padrão40"><text:span text:style-name="T413">ÂNGELA TERESA GONDIM CARNEIRO CHAVES</text:span></text:span></text:p>
      <text:p text:style-name="P250"><text:span text:style-name="Fonte_20_parág._20_padrão40"><text:span text:style-name="T466">Revisor: Exmo. Sr. Des. FRANCISCO JAIME MEDEIROS NETO</text:span></text:span></text:p>
      <text:p text:style-name="P264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o 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50">a</text:span></text:span><text:span text:style-name="Fonte_20_parág._20_padrão40"><text:span text:style-name="T449"> Des</text:span></text:span><text:span text:style-name="Fonte_20_parág._20_padrão40"><text:span text:style-name="T450">a</text:span></text:span><text:span text:style-name="Fonte_20_parág._20_padrão40"><text:span text:style-name="T449">. Relator</text:span></text:span><text:span text:style-name="Fonte_20_parág._20_padrão40"><text:span text:style-name="T450">a</text:span></text:span><text:span text:style-name="Fonte_20_parág._20_padrão40"><text:span text:style-name="T449">.”</text:span></text:span></text:p>
      <text:p text:style-name="P267"><text:span text:style-name="Fonte_20_parág._20_padrão40"><text:span text:style-name="T474">108</text:span></text:span><text:span text:style-name="Fonte_20_parág._20_padrão40"><text:span text:style-name="T497">-REMESSA NECESSÁRIA</text:span></text:span><text:span text:style-name="T498"> </text:span><text:span text:style-name="T499">Nº</text:span><text:span text:style-name="T498">0051864-62.2020.8.06.0025 </text:span><text:span text:style-name="T499">DA COMARCA DE FORTALEZA </text:span><text:span text:style-name="T500">(Segredo de Justiça)</text:span></text:p>
      <text:p text:style-name="P155">Remetente: J. de D. do 4 J. E. da V. D. e F. C. a M. da C. de F.</text:p>
      <text:p text:style-name="P155">Aut PL: P. C. do E. do C.</text:p>
      <text:p text:style-name="P155">Aut PL: D. de D. da M. de F. - D.</text:p>
      <text:p text:style-name="P247">Investigado: C. B. dos S.</text:p>
      <text:p text:style-name="P268"><text:span text:style-name="Fonte_20_parág._20_padrão40"><text:span text:style-name="T397">Relator:</text:span></text:span><text:span text:style-name="Fonte_20_parág._20_padrão40"><text:span text:style-name="T501"> Exmo. Sr. Des. FRANCISCO JAIME MEDEIROS NETO</text:span></text:span></text:p>
      <text:p text:style-name="P264"><text:soft-page-break/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02">a</text:span></text:span><text:span text:style-name="Fonte_20_parág._20_padrão40"><text:span text:style-name="T334"> </text:span></text:span><text:span text:style-name="Fonte_20_parág._20_padrão40"><text:span text:style-name="T502">remessa necessária</text:span></text:span><text:span text:style-name="Fonte_20_parág._20_padrão40"><text:span text:style-name="T305">, </text:span></text:span><text:span text:style-name="Fonte_20_parág._20_padrão40"><text:span text:style-name="T334">mas para </text:span></text:span><text:span text:style-name="Fonte_20_parág._20_padrão40"><text:span text:style-name="T492">neg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69"><text:span text:style-name="Fonte_20_parág._20_padrão40"><text:span text:style-name="T474">109</text:span></text:span><text:span text:style-name="Fonte_20_parág._20_padrão40"><text:span text:style-name="T415">–</text:span></text:span><text:span text:style-name="Fonte_20_parág._20_padrão40"><text:span text:style-name="T503">AGRAVO DE EXECUÇÃO PENAL</text:span></text:span><text:span text:style-name="Fonte_20_parág._20_padrão40"><text:span text:style-name="T417"> </text:span></text:span><text:span text:style-name="Fonte_20_parág._20_padrão40"><text:span text:style-name="T391">Nº0049166-63.2017.8.06.0001 <text:s/>DA COMARCA DE </text:span></text:span><text:span text:style-name="Fonte_20_parág._20_padrão40"><text:span text:style-name="T504">FORTALEZA</text:span></text:span></text:p>
      <text:p text:style-name="P247">Agravante: Francisco Jean Oliveira dos Santos</text:p>
      <text:p text:style-name="P155">Advogada: Kelma Torres da Silva Oliveira</text:p>
      <text:p text:style-name="P270"><text:span text:style-name="T86">Agravado: </text:span><text:span text:style-name="Fonte_20_parág._20_padrão40"><text:span text:style-name="T505">Ministério Público do Estado do Ceará</text:span></text:span></text:p>
      <text:p text:style-name="P271"><text:span text:style-name="Fonte_20_parág._20_padrão40"><text:span text:style-name="T397">Relator:</text:span></text:span><text:span text:style-name="Fonte_20_parág._20_padrão40"><text:span text:style-name="T501"> Exmo. Sr. Des. FRANCISCO JAIME MEDEIROS NETO</text:span></text:span></text:p>
      <text:p text:style-name="P26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02">o recurso</text:span></text:span><text:span text:style-name="Fonte_20_parág._20_padrão40"><text:span text:style-name="T305">, </text:span></text:span><text:span text:style-name="Fonte_20_parág._20_padrão40"><text:span text:style-name="T334">para </text:span></text:span><text:span text:style-name="Fonte_20_parág._20_padrão40"><text:span text:style-name="T502">d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69"><text:span text:style-name="Fonte_20_parág._20_padrão40"><text:span text:style-name="T474">110</text:span></text:span><text:span text:style-name="Fonte_20_parág._20_padrão40"><text:span text:style-name="T415">–</text:span></text:span><text:span text:style-name="Fonte_20_parág._20_padrão40"><text:span text:style-name="T503">AGRAVO DE EXECUÇÃO PENAL</text:span></text:span><text:span text:style-name="Fonte_20_parág._20_padrão40"><text:span text:style-name="T417"> </text:span></text:span><text:span text:style-name="Fonte_20_parág._20_padrão40"><text:span text:style-name="T391">Nº8002345-15.2024.8.06.0001 DA COMARCA DE </text:span></text:span><text:span text:style-name="Fonte_20_parág._20_padrão40"><text:span text:style-name="T506">FORTALEZA</text:span></text:span></text:p>
      <text:p text:style-name="P270"><text:span text:style-name="Fonte_20_parág._20_padrão40"><text:span text:style-name="T507">Agravante: </text:span></text:span><text:span text:style-name="Fonte_20_parág._20_padrão40"><text:span text:style-name="T505">Ministério Público do Estado do Ceará</text:span></text:span></text:p>
      <text:p text:style-name="P155">Agravado: Douglas Pereira Xavier</text:p>
      <text:p text:style-name="P272">Def. Público: Defensoria Pública do Estado do Ceará</text:p>
      <text:p text:style-name="P273"><text:span text:style-name="Fonte_20_parág._20_padrão40"><text:span text:style-name="T397">Relator:</text:span></text:span><text:span text:style-name="Fonte_20_parág._20_padrão40"><text:span text:style-name="T501"> Exmo. Sr. Des. FRANCISCO JAIME MEDEIROS NETO</text:span></text:span></text:p>
      <text:p text:style-name="P27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02">o recurso</text:span></text:span><text:span text:style-name="Fonte_20_parág._20_padrão40"><text:span text:style-name="T305">, </text:span></text:span><text:span text:style-name="Fonte_20_parág._20_padrão40"><text:span text:style-name="T334">para </text:span></text:span><text:span text:style-name="Fonte_20_parág._20_padrão40"><text:span text:style-name="T502">d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75"><text:span text:style-name="Fonte_20_parág._20_padrão40"><text:span text:style-name="T508">1</text:span></text:span><text:span text:style-name="Fonte_20_parág._20_padrão40"><text:span text:style-name="T474">11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010577-05.2025.8.06.0071 DA COMARCA D</text:span></text:span><text:span text:style-name="Fonte_20_parág._20_padrão40"><text:span text:style-name="T508">O CRATO</text:span></text:span></text:p>
      <text:p text:style-name="P275"><text:span text:style-name="Fonte_20_parág._20_padrão40"><text:span text:style-name="T510">Recorrente: Adenailson Pereira Sales</text:span></text:span></text:p>
      <text:p text:style-name="P155">Advogado: Adriano de Amorim Macedo</text:p>
      <text:p text:style-name="P265"><text:span text:style-name="T311">Recorrido: </text:span><text:span text:style-name="Fonte_20_parág._20_padrão40"><text:span text:style-name="T493">Ministério Público do Estado do Ceará</text:span></text:span></text:p>
      <text:p text:style-name="P276"><text:span text:style-name="Fonte_20_parág._20_padrão40"><text:span text:style-name="T397">Relator: </text:span></text:span><text:span text:style-name="Fonte_20_parág._20_padrão40"><text:span text:style-name="T501"><text:s/>Exmo. Sr. Des. FRANCISCO JAIME MEDEIROS NETO</text:span></text:span></text:p>
      <text:p text:style-name="P27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511">não </text:span></text:span><text:span text:style-name="Fonte_20_parág._20_padrão40"><text:span text:style-name="T334">conheceu d</text:span></text:span><text:span text:style-name="Fonte_20_parág._20_padrão40"><text:span text:style-name="T502">o recurs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75"><text:span text:style-name="Fonte_20_parág._20_padrão40"><text:span text:style-name="T508">1</text:span></text:span><text:span text:style-name="Fonte_20_parág._20_padrão40"><text:span text:style-name="T474">12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050562-19.2020.8.06.0115 DA COMARCA D</text:span></text:span><text:span text:style-name="Fonte_20_parág._20_padrão40"><text:span text:style-name="T508">E LIMOEIRO DO NORTE</text:span></text:span></text:p>
      <text:p text:style-name="P265"><text:span text:style-name="Fonte_20_parág._20_padrão40"><text:span text:style-name="T510">Recorrente: </text:span></text:span><text:span text:style-name="Fonte_20_parág._20_padrão40"><text:span text:style-name="T493">Ministério Público do Estado do Ceará</text:span></text:span></text:p>
      <text:p text:style-name="P155">Recorrido: Paulo Lucas de Oliveira</text:p>
      <text:p text:style-name="P277">Def. Público: Defensoria Pública do Estado do Ceará</text:p>
      <text:p text:style-name="P278"><text:span text:style-name="Fonte_20_parág._20_padrão40"><text:span text:style-name="T397">Relator: </text:span></text:span><text:span text:style-name="Fonte_20_parág._20_padrão40"><text:span text:style-name="T501"><text:s/>Exmo. Sr. Des. FRANCISCO JAIME MEDEIROS NETO</text:span></text:span></text:p>
      <text:p text:style-name="P27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02">o recurso</text:span></text:span><text:span text:style-name="Fonte_20_parág._20_padrão40"><text:span text:style-name="T305">, </text:span></text:span><text:span text:style-name="Fonte_20_parág._20_padrão40"><text:span text:style-name="T334">para </text:span></text:span><text:span text:style-name="Fonte_20_parág._20_padrão40"><text:span text:style-name="T502">d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75"><text:span text:style-name="Fonte_20_parág._20_padrão40"><text:span text:style-name="T508">1</text:span></text:span><text:span text:style-name="Fonte_20_parág._20_padrão40"><text:span text:style-name="T474">13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002346-05.2019.8.06.0069 DA COMARCA DE </text:span></text:span><text:span text:style-name="Fonte_20_parág._20_padrão40"><text:span text:style-name="T508">COREAÚ</text:span></text:span></text:p>
      <text:p text:style-name="P275"><text:span text:style-name="Fonte_20_parág._20_padrão40"><text:span text:style-name="T423">Recorrente: Francisco Milton Santos Rodrigues</text:span></text:span></text:p>
      <text:p text:style-name="P155">Def. Público: Defensoria Pública do Estado do Ceará</text:p>
      <text:p text:style-name="P265"><text:span text:style-name="T311">Recorrido: </text:span><text:span text:style-name="Fonte_20_parág._20_padrão40"><text:span text:style-name="T493">Ministério Público do Estado do Ceará</text:span></text:span></text:p>
      <text:p text:style-name="P278"><text:span text:style-name="Fonte_20_parág._20_padrão40"><text:span text:style-name="T397">Relator: </text:span></text:span><text:span text:style-name="Fonte_20_parág._20_padrão40"><text:span text:style-name="T501"><text:s/>Exmo. Sr. Des. FRANCISCO JAIME MEDEIROS NETO</text:span></text:span></text:p>
      <text:p text:style-name="P27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11">o</text:span></text:span><text:span text:style-name="Fonte_20_parág._20_padrão40"><text:span text:style-name="T502"> </text:span></text:span><text:span text:style-name="Fonte_20_parág._20_padrão40"><text:span text:style-name="T511">recurso</text:span></text:span><text:span text:style-name="Fonte_20_parág._20_padrão40"><text:span text:style-name="T305">, </text:span></text:span><text:span text:style-name="Fonte_20_parág._20_padrão40"><text:span text:style-name="T334">mas para </text:span></text:span><text:span text:style-name="Fonte_20_parág._20_padrão40"><text:span text:style-name="T492">neg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75"><text:span text:style-name="Fonte_20_parág._20_padrão40"><text:span text:style-name="T508">1</text:span></text:span><text:span text:style-name="Fonte_20_parág._20_padrão40"><text:span text:style-name="T474">14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000165-97.2026.8.06.0000 DA COMARCA DE </text:span></text:span><text:span text:style-name="Fonte_20_parág._20_padrão40"><text:span text:style-name="T508">AQUIRAZ</text:span></text:span></text:p>
      <text:p text:style-name="P275"><text:span text:style-name="Fonte_20_parág._20_padrão40"><text:span text:style-name="T510">Recorrente: Os</text:span></text:span><text:span text:style-name="Fonte_20_parág._20_padrão40"><text:span text:style-name="T512">t</text:span></text:span><text:span text:style-name="T311">ácio Ramos Teixeira</text:span></text:p>
      <text:p text:style-name="P155">Advogado: Gilson Sérgio Pereira Alves</text:p>
      <text:p text:style-name="P265"><text:span text:style-name="T311">Recorrido: </text:span><text:span text:style-name="Fonte_20_parág._20_padrão40"><text:span text:style-name="T493">Ministério Público do Estado do Ceará</text:span></text:span></text:p>
      <text:p text:style-name="P278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74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02">o recurso</text:span></text:span><text:span text:style-name="Fonte_20_parág._20_padrão40"><text:span text:style-name="T305">, </text:span></text:span><text:span text:style-name="Fonte_20_parág._20_padrão40"><text:span text:style-name="T334">para </text:span></text:span><text:span text:style-name="Fonte_20_parág._20_padrão40"><text:span text:style-name="T502">d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75"><text:span text:style-name="Fonte_20_parág._20_padrão40"><text:span text:style-name="T474">115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000443-39.2014.8.06.0188 DA COMARCA DE </text:span></text:span><text:span text:style-name="Fonte_20_parág._20_padrão40"><text:span text:style-name="T508">QUIXADÁ</text:span></text:span></text:p>
      <text:p text:style-name="P275"><text:soft-page-break/><text:span text:style-name="Fonte_20_parág._20_padrão40"><text:span text:style-name="T510">Recorrente: Jocil</text:span></text:span><text:span text:style-name="T61">ânio da Silva Oliveira</text:span></text:p>
      <text:p text:style-name="P155">Def. Público: Defensoria Pública do Estado do Ceará</text:p>
      <text:p text:style-name="P265"><text:span text:style-name="T311">Recorrido: </text:span><text:span text:style-name="Fonte_20_parág._20_padrão40"><text:span text:style-name="T493">Ministério Público do Estado do Ceará</text:span></text:span></text:p>
      <text:p text:style-name="P278"><text:span text:style-name="Fonte_20_parág._20_padrão40"><text:span text:style-name="T397">Relator: </text:span></text:span><text:span text:style-name="Fonte_20_parág._20_padrão40"><text:span text:style-name="T501"><text:s/>Exmo. Sr. Des. FRANCISCO JAIME MEDEIROS NETO</text:span></text:span></text:p>
      <text:p text:style-name="P113"><text:span text:style-name="Fonte_20_parág._20_padrão40"><text:span text:style-name="Fonte_20_parág._20_padrão40"><text:span text:style-name="T303">Decisão: </text:span></text:span></text:span><text:span text:style-name="Fonte_20_parág._20_padrão40"><text:span text:style-name="Fonte_20_parág._20_padrão40"><text:span text:style-name="T305">“A Turma, por unanimidade de votos, </text:span></text:span></text:span><text:span text:style-name="Fonte_20_parág._20_padrão40"><text:span text:style-name="Fonte_20_parág._20_padrão40"><text:span text:style-name="T334">conheceu d</text:span></text:span></text:span><text:span text:style-name="Fonte_20_parág._20_padrão40"><text:span text:style-name="Fonte_20_parág._20_padrão40"><text:span text:style-name="T511">o</text:span></text:span></text:span><text:span text:style-name="Fonte_20_parág._20_padrão40"><text:span text:style-name="Fonte_20_parág._20_padrão40"><text:span text:style-name="T502"> </text:span></text:span></text:span><text:span text:style-name="Fonte_20_parág._20_padrão40"><text:span text:style-name="Fonte_20_parág._20_padrão40"><text:span text:style-name="T511">recurso</text:span></text:span></text:span><text:span text:style-name="Fonte_20_parág._20_padrão40"><text:span text:style-name="Fonte_20_parág._20_padrão40"><text:span text:style-name="T305">, </text:span></text:span></text:span><text:span text:style-name="Fonte_20_parág._20_padrão40"><text:span text:style-name="Fonte_20_parág._20_padrão40"><text:span text:style-name="T334">mas para </text:span></text:span></text:span><text:span text:style-name="Fonte_20_parág._20_padrão40"><text:span text:style-name="Fonte_20_parág._20_padrão40"><text:span text:style-name="T492">neg</text:span></text:span></text:span><text:span text:style-name="Fonte_20_parág._20_padrão40"><text:span text:style-name="Fonte_20_parág._20_padrão40"><text:span text:style-name="T334">ar-lhe <text:s/>provimento,</text:span></text:span></text:span><text:span text:style-name="Fonte_20_parág._20_padrão40"><text:span text:style-name="Fonte_20_parág._20_padrão40"><text:span text:style-name="T305"> nos termos do voto d</text:span></text:span></text:span><text:span text:style-name="Fonte_20_parág._20_padrão40"><text:span text:style-name="Fonte_20_parág._20_padrão40"><text:span text:style-name="T502">o</text:span></text:span></text:span><text:span text:style-name="Fonte_20_parág._20_padrão40"><text:span text:style-name="Fonte_20_parág._20_padrão40"><text:span text:style-name="T305"> Des. Relator.”</text:span></text:span></text:span></text:p>
      <text:p text:style-name="P275"><text:span text:style-name="Fonte_20_parág._20_padrão40"><text:span text:style-name="T474">116</text:span></text:span><text:span text:style-name="Fonte_20_parág._20_padrão40"><text:span text:style-name="T415">–</text:span></text:span><text:span text:style-name="Fonte_20_parág._20_padrão40"><text:span text:style-name="T509">RECURSO EM SENTIDO ESTRITO</text:span></text:span><text:span text:style-name="Fonte_20_parág._20_padrão40"><text:span text:style-name="T417"> </text:span></text:span><text:span text:style-name="Fonte_20_parág._20_padrão40"><text:span text:style-name="T391">Nº0201131-95.2025.8.06.0296 DA COMARCA DE </text:span></text:span><text:span text:style-name="Fonte_20_parág._20_padrão40"><text:span text:style-name="T508">FORTALEZA</text:span></text:span></text:p>
      <text:p text:style-name="P275"><text:span text:style-name="Fonte_20_parág._20_padrão40"><text:span text:style-name="T510">Recorrente: Gledson Weslley Souza dos Santos</text:span></text:span></text:p>
      <text:p text:style-name="P155">Advogado: Francisco Antônio Queiroz dos Santos</text:p>
      <text:p text:style-name="P265"><text:span text:style-name="T311">Recorrido: </text:span><text:span text:style-name="Fonte_20_parág._20_padrão40"><text:span text:style-name="T493">Ministério Público do Estado do Ceará</text:span></text:span></text:p>
      <text:p text:style-name="P278"><text:span text:style-name="Fonte_20_parág._20_padrão40"><text:span text:style-name="T397">Relator: </text:span></text:span><text:span text:style-name="Fonte_20_parág._20_padrão40"><text:span text:style-name="T501"><text:s/>Exmo. Sr. Des. FRANCISCO JAIME MEDEIROS NETO</text:span></text:span></text:p>
      <text:p text:style-name="P113"><text:span text:style-name="Fonte_20_parág._20_padrão40"><text:span text:style-name="Fonte_20_parág._20_padrão40"><text:span text:style-name="T303">Decisão: </text:span></text:span></text:span><text:span text:style-name="Fonte_20_parág._20_padrão40"><text:span text:style-name="Fonte_20_parág._20_padrão40"><text:span text:style-name="T305">“A Turma, por unanimidade de votos, </text:span></text:span></text:span><text:span text:style-name="Fonte_20_parág._20_padrão40"><text:span text:style-name="Fonte_20_parág._20_padrão40"><text:span text:style-name="T334">conheceu d</text:span></text:span></text:span><text:span text:style-name="Fonte_20_parág._20_padrão40"><text:span text:style-name="Fonte_20_parág._20_padrão40"><text:span text:style-name="T511">o</text:span></text:span></text:span><text:span text:style-name="Fonte_20_parág._20_padrão40"><text:span text:style-name="Fonte_20_parág._20_padrão40"><text:span text:style-name="T502"> </text:span></text:span></text:span><text:span text:style-name="Fonte_20_parág._20_padrão40"><text:span text:style-name="Fonte_20_parág._20_padrão40"><text:span text:style-name="T511">recurso</text:span></text:span></text:span><text:span text:style-name="Fonte_20_parág._20_padrão40"><text:span text:style-name="Fonte_20_parág._20_padrão40"><text:span text:style-name="T305">, </text:span></text:span></text:span><text:span text:style-name="Fonte_20_parág._20_padrão40"><text:span text:style-name="Fonte_20_parág._20_padrão40"><text:span text:style-name="T334">mas para </text:span></text:span></text:span><text:span text:style-name="Fonte_20_parág._20_padrão40"><text:span text:style-name="Fonte_20_parág._20_padrão40"><text:span text:style-name="T492">neg</text:span></text:span></text:span><text:span text:style-name="Fonte_20_parág._20_padrão40"><text:span text:style-name="Fonte_20_parág._20_padrão40"><text:span text:style-name="T334">ar-lhe <text:s/>provimento,</text:span></text:span></text:span><text:span text:style-name="Fonte_20_parág._20_padrão40"><text:span text:style-name="Fonte_20_parág._20_padrão40"><text:span text:style-name="T305"> nos termos do voto d</text:span></text:span></text:span><text:span text:style-name="Fonte_20_parág._20_padrão40"><text:span text:style-name="Fonte_20_parág._20_padrão40"><text:span text:style-name="T502">o</text:span></text:span></text:span><text:span text:style-name="Fonte_20_parág._20_padrão40"><text:span text:style-name="Fonte_20_parág._20_padrão40"><text:span text:style-name="T305"> Des. Relator.”</text:span></text:span></text:span></text:p>
      <text:p text:style-name="P279"><text:span text:style-name="Fonte_20_parág._20_padrão40"><text:span text:style-name="T474">117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485-53.2024.8.06.0071 DA COMARCA D</text:span></text:span><text:span text:style-name="Fonte_20_parág._20_padrão40"><text:span text:style-name="T513">O CRATO </text:span></text:span><text:span text:style-name="Fonte_20_parág._20_padrão40"><text:span text:style-name="T514">(Segredo de Justiça)</text:span></text:span></text:p>
      <text:p text:style-name="P280"><text:span text:style-name="Fonte_20_parág._20_padrão40"><text:span text:style-name="T515">Apelante: E. de O. C.</text:span></text:span></text:p>
      <text:p text:style-name="P155">Advogado: André Eugênio de Oliveira Quezado</text:p>
      <text:p text:style-name="P281"><text:span text:style-name="T311">Apelado: </text:span><text:span text:style-name="Fonte_20_parág._20_padrão40"><text:span text:style-name="T493">M. P. do E. do C.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3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11">o</text:span></text:span><text:span text:style-name="Fonte_20_parág._20_padrão40"><text:span text:style-name="T502"> </text:span></text:span><text:span text:style-name="Fonte_20_parág._20_padrão40"><text:span text:style-name="T511">recurso</text:span></text:span><text:span text:style-name="Fonte_20_parág._20_padrão40"><text:span text:style-name="T305">, </text:span></text:span><text:span text:style-name="Fonte_20_parág._20_padrão40"><text:span text:style-name="T334">mas para </text:span></text:span><text:span text:style-name="Fonte_20_parág._20_padrão40"><text:span text:style-name="T492">neg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80"><text:span text:style-name="Fonte_20_parág._20_padrão40"><text:span text:style-name="T474">118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4613-63.2025.8.06.0001 DA COMARCA DE </text:span></text:span><text:span text:style-name="Fonte_20_parág._20_padrão40"><text:span text:style-name="T513">FORTALEZA</text:span></text:span></text:p>
      <text:p text:style-name="P284">Apelado: Davia Saraiva Sarmento</text:p>
      <text:p text:style-name="P155">Advogado: João Bosco Rangel Júnior</text:p>
      <text:p text:style-name="P285"><text:span text:style-name="T86">Apelante: </text:span><text:span text:style-name="Fonte_20_parág._20_padrão40"><text:span text:style-name="T505">Ministério Público do Estado do Ceará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3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11">o</text:span></text:span><text:span text:style-name="Fonte_20_parág._20_padrão40"><text:span text:style-name="T502"> </text:span></text:span><text:span text:style-name="Fonte_20_parág._20_padrão40"><text:span text:style-name="T511">recurso</text:span></text:span><text:span text:style-name="Fonte_20_parág._20_padrão40"><text:span text:style-name="T305">, </text:span></text:span><text:span text:style-name="Fonte_20_parág._20_padrão40"><text:span text:style-name="T334">mas para </text:span></text:span><text:span text:style-name="Fonte_20_parág._20_padrão40"><text:span text:style-name="T492">neg</text:span></text:span><text:span text:style-name="Fonte_20_parág._20_padrão40"><text:span text:style-name="T334">ar-lhe <text:s/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80"><text:span text:style-name="Fonte_20_parág._20_padrão40"><text:span text:style-name="T474">119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277-29.2022.8.06.0301 DA COMARCA DE </text:span></text:span><text:span text:style-name="Fonte_20_parág._20_padrão40"><text:span text:style-name="T513">AURORA</text:span></text:span></text:p>
      <text:p text:style-name="P280"><text:span text:style-name="Fonte_20_parág._20_padrão40"><text:span text:style-name="T515">Apelante: Cicero Alves de Souza</text:span></text:span></text:p>
      <text:p text:style-name="P155">Def. Público: Defensoria Pública do Estado do Ceará</text:p>
      <text:p text:style-name="P281"><text:span text:style-name="T311">Apelado: </text:span><text:span text:style-name="Fonte_20_parág._20_padrão40"><text:span text:style-name="T493">Ministério Público do Estado do Ceará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3"><text:span text:style-name="Fonte_20_parág._20_padrão40"><text:span text:style-name="T303">Decisão: </text:span></text:span><text:span text:style-name="Fonte_20_parág._20_padrão40"><text:span text:style-name="T305">“A Turma, por unanimidade de votos, </text:span></text:span><text:span text:style-name="Fonte_20_parág._20_padrão40"><text:span text:style-name="T334">conheceu d</text:span></text:span><text:span text:style-name="Fonte_20_parág._20_padrão40"><text:span text:style-name="T511">o</text:span></text:span><text:span text:style-name="Fonte_20_parág._20_padrão40"><text:span text:style-name="T502"> </text:span></text:span><text:span text:style-name="Fonte_20_parág._20_padrão40"><text:span text:style-name="T511">recurso</text:span></text:span><text:span text:style-name="Fonte_20_parág._20_padrão40"><text:span text:style-name="T305">, </text:span></text:span><text:span text:style-name="Fonte_20_parág._20_padrão40"><text:span text:style-name="T334">mas para </text:span></text:span><text:span text:style-name="Fonte_20_parág._20_padrão40"><text:span text:style-name="T516">d</text:span></text:span><text:span text:style-name="Fonte_20_parág._20_padrão40"><text:span text:style-name="T334">ar-lhe </text:span></text:span><text:span text:style-name="Fonte_20_parág._20_padrão40"><text:span text:style-name="T516">parcial </text:span></text:span><text:span text:style-name="Fonte_20_parág._20_padrão40"><text:span text:style-name="T334">provimento,</text:span></text:span><text:span text:style-name="Fonte_20_parág._20_padrão40"><text:span text:style-name="T305"> nos termos do voto d</text:span></text:span><text:span text:style-name="Fonte_20_parág._20_padrão40"><text:span text:style-name="T502">o</text:span></text:span><text:span text:style-name="Fonte_20_parág._20_padrão40"><text:span text:style-name="T305"> Des. Relator.”</text:span></text:span></text:p>
      <text:p text:style-name="P280"><text:span text:style-name="Fonte_20_parág._20_padrão40"><text:span text:style-name="T474">120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5703-68.2024.8.06.0025 DA COMARCA DE </text:span></text:span><text:span text:style-name="Fonte_20_parág._20_padrão40"><text:span text:style-name="T513">FORTALEZA </text:span></text:span><text:span text:style-name="Fonte_20_parág._20_padrão40"><text:span text:style-name="T514">(Segredo de Justiça)</text:span></text:span></text:p>
      <text:p text:style-name="P280"><text:span text:style-name="Fonte_20_parág._20_padrão40"><text:span text:style-name="T515">Apelante: A. C. V. S.</text:span></text:span></text:p>
      <text:p text:style-name="P286">Def. Público: Defensoria Pública do Estado do Ceará</text:p>
      <text:p text:style-name="P281"><text:span text:style-name="T311">Apelado: </text:span><text:span text:style-name="Fonte_20_parág._20_padrão40"><text:span text:style-name="T493">M. P. do E. do C.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7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520">d</text:span></text:span><text:span text:style-name="Fonte_20_parág._20_padrão40"><text:span text:style-name="T450">ar-lhe </text:span></text:span><text:span text:style-name="Fonte_20_parág._20_padrão40"><text:span text:style-name="T520">parcial </text:span></text:span><text:span text:style-name="Fonte_20_parág._20_padrão40"><text:span text:style-name="T450">provimento,</text:span></text:span><text:span text:style-name="Fonte_20_parág._20_padrão40"><text:span text:style-name="T449">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80"><text:span text:style-name="Fonte_20_parág._20_padrão40"><text:span text:style-name="T474">121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1152-62.2025.8.06.0299 DA COMARCA DE </text:span></text:span><text:span text:style-name="Fonte_20_parág._20_padrão40"><text:span text:style-name="T513">TAUÁ</text:span></text:span></text:p>
      <text:p text:style-name="P280"><text:span text:style-name="Fonte_20_parág._20_padrão40"><text:span text:style-name="T515">Apelante: Caio Sim</text:span></text:span><text:span text:style-name="T311">ão Gonçalves</text:span></text:p>
      <text:p text:style-name="P155">Def. Público: Defensoria Pública do Estado do Ceará</text:p>
      <text:p text:style-name="P281"><text:span text:style-name="T311">Apelado: </text:span><text:span text:style-name="Fonte_20_parág._20_padrão40"><text:span text:style-name="T493">Ministério Público do Estado do Ceará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8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oft-page-break/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520">d</text:span></text:span><text:span text:style-name="Fonte_20_parág._20_padrão40"><text:span text:style-name="T450">ar-lhe </text:span></text:span><text:span text:style-name="Fonte_20_parág._20_padrão40"><text:span text:style-name="T520">parcial </text:span></text:span><text:span text:style-name="Fonte_20_parág._20_padrão40"><text:span text:style-name="T450">provimento,</text:span></text:span><text:span text:style-name="Fonte_20_parág._20_padrão40"><text:span text:style-name="T449">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80"><text:span text:style-name="Fonte_20_parág._20_padrão40"><text:span text:style-name="T474">122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23268-83.2025.8.06.0001 DA COMARCA DE </text:span></text:span><text:span text:style-name="Fonte_20_parág._20_padrão40"><text:span text:style-name="T521">FORTALEZA</text:span></text:span></text:p>
      <text:p text:style-name="P280"><text:span text:style-name="Fonte_20_parág._20_padrão40"><text:span text:style-name="T522">Apelante: Jos</text:span></text:span><text:span text:style-name="T61">é</text:span><text:span text:style-name="T311"> Genival Marques Neto</text:span></text:p>
      <text:p text:style-name="P155">Advogado: José de Deus Pereira Martins Filho</text:p>
      <text:p text:style-name="P155">Apelado: Ministério Público do Estado do Ceará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8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89"><text:span text:style-name="Fonte_20_parág._20_padrão40"><text:span text:style-name="T474">123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16133-25.2017.8.06.0117 DA COMARCA DE </text:span></text:span><text:span text:style-name="Fonte_20_parág._20_padrão40"><text:span text:style-name="T521">MARACANAÚ</text:span></text:span></text:p>
      <text:p text:style-name="P281"><text:span text:style-name="Fonte_20_parág._20_padrão40"><text:span text:style-name="T522">Apelante: </text:span></text:span><text:span text:style-name="Fonte_20_parág._20_padrão40"><text:span text:style-name="T493">Ministério Público do Estado do Ceará</text:span></text:span></text:p>
      <text:p text:style-name="P155">Apelado: Raimundo Nonato Sousa da Silva</text:p>
      <text:p text:style-name="P290">Advogado: Alex de Souza Moreira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8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91"><text:span text:style-name="Fonte_20_parág._20_padrão40"><text:span text:style-name="T474">124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200282-69.2022.8.06.0057 DA COMARCA DE </text:span></text:span><text:span text:style-name="Fonte_20_parág._20_padrão40"><text:span text:style-name="T521">CARIDADE </text:span></text:span><text:span text:style-name="Fonte_20_parág._20_padrão40"><text:span text:style-name="T514">(Segredo de Justiça)</text:span></text:span></text:p>
      <text:p text:style-name="P289"><text:span text:style-name="Fonte_20_parág._20_padrão40"><text:span text:style-name="T522">Apelante: M. A. de L. C.</text:span></text:span></text:p>
      <text:p text:style-name="P155">Advogada: Fernanda Lira de Sousa</text:p>
      <text:p text:style-name="P281"><text:span text:style-name="T311">Apelado: </text:span><text:span text:style-name="Fonte_20_parág._20_padrão40"><text:span text:style-name="T493">M. P. do E. do C.</text:span></text:span></text:p>
      <text:p text:style-name="P28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8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520">não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89"><text:span text:style-name="Fonte_20_parág._20_padrão40"><text:span text:style-name="T474">125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13243-63.2018.8.06.0090 DA COMARCA DE </text:span></text:span><text:span text:style-name="Fonte_20_parág._20_padrão40"><text:span text:style-name="T521">JUAZEIRO DO NORTE</text:span></text:span></text:p>
      <text:p text:style-name="P289"><text:span text:style-name="Fonte_20_parág._20_padrão40"><text:span text:style-name="T522">Apelante: Jos</text:span></text:span><text:span text:style-name="T311">é Ednaldo Barbosa</text:span></text:p>
      <text:p text:style-name="P155">Advogada: Gleiciane Pereira</text:p>
      <text:p text:style-name="P281"><text:span text:style-name="T311">Apelado: </text:span><text:span text:style-name="Fonte_20_parág._20_padrão40"><text:span text:style-name="T493">Ministério Público do Estado do Ceará</text:span></text:span></text:p>
      <text:p text:style-name="P29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288"><text:span text:style-name="Fonte_20_parág._20_padrão40"><text:span text:style-name="T517">Revisora: Exma. Sra. Desa. </text:span></text:span><text:span text:style-name="Fonte_20_parág._20_padrão40"><text:span text:style-name="T518">VANJA FONTENELE PONTES</text:span></text:span></text:p>
      <text:p text:style-name="P283"><text:span text:style-name="Fonte_20_parág._20_padrão40"><text:span text:style-name="T448">Decisão: </text:span></text:span><text:span text:style-name="Fonte_20_parág._20_padrão40"><text:span text:style-name="T449">“A Turma, por unanimidade de votos, </text:span></text:span><text:span text:style-name="Fonte_20_parág._20_padrão40"><text:span text:style-name="T450">conheceu d</text:span></text:span><text:span text:style-name="Fonte_20_parág._20_padrão40"><text:span text:style-name="T519">o</text:span></text:span><text:span text:style-name="Fonte_20_parág._20_padrão40"><text:span text:style-name="T496"> </text:span></text:span><text:span text:style-name="Fonte_20_parág._20_padrão40"><text:span text:style-name="T519">recurso</text:span></text:span><text:span text:style-name="Fonte_20_parág._20_padrão40"><text:span text:style-name="T449">, </text:span></text:span><text:span text:style-name="Fonte_20_parág._20_padrão40"><text:span text:style-name="T450">mas para </text:span></text:span><text:span text:style-name="Fonte_20_parág._20_padrão40"><text:span text:style-name="T451">neg</text:span></text:span><text:span text:style-name="Fonte_20_parág._20_padrão40"><text:span text:style-name="T450">ar-lhe <text:s/>provimento,</text:span></text:span><text:span text:style-name="Fonte_20_parág._20_padrão40"><text:span text:style-name="T449"> nos termos do voto d</text:span></text:span><text:span text:style-name="Fonte_20_parág._20_padrão40"><text:span text:style-name="T496">o</text:span></text:span><text:span text:style-name="Fonte_20_parág._20_padrão40"><text:span text:style-name="T449"> Des. Relator.”</text:span></text:span></text:p>
      <text:p text:style-name="P293"><text:span text:style-name="Fonte_20_parág._20_padrão40"><text:span text:style-name="T474">126</text:span></text:span><text:span text:style-name="Fonte_20_parág._20_padrão40"><text:span text:style-name="T415">–</text:span></text:span><text:span text:style-name="Fonte_20_parág._20_padrão40"><text:span text:style-name="T416">APELAÇÃO CRIMINAL</text:span></text:span><text:span text:style-name="Fonte_20_parág._20_padrão40"><text:span text:style-name="T417"> </text:span></text:span><text:span text:style-name="Fonte_20_parág._20_padrão40"><text:span text:style-name="T391">Nº0004824-96.2014.8.06.0089 DA COMARCA DE </text:span></text:span><text:span text:style-name="Fonte_20_parág._20_padrão40"><text:span text:style-name="T523">ARACATI</text:span></text:span></text:p>
      <text:p text:style-name="P289"><text:span text:style-name="Fonte_20_parág._20_padrão40"><text:span text:style-name="T522">Apelante: Diego dos Santos</text:span></text:span></text:p>
      <text:p text:style-name="P155">Advogado: Diego Souto de Meneses</text:p>
      <text:p text:style-name="P294"><text:span text:style-name="T311">Apelado: </text:span><text:span text:style-name="Fonte_20_parág._20_padrão40"><text:span text:style-name="T493">Ministério Público do Estado do Ceará</text:span></text:span></text:p>
      <text:p text:style-name="P292"><text:span text:style-name="Fonte_20_parág._20_padrão40"><text:span text:style-name="T397">Relator: </text:span></text:span><text:span text:style-name="Fonte_20_parág._20_padrão40"><text:span text:style-name="T501">Exmo. Sr. Des. FRANCISCO JAIME MEDEIROS NETO</text:span></text:span></text:p>
      <text:p text:style-name="P113"><text:span text:style-name="Fonte_20_parág._20_padrão40"><text:span text:style-name="T524">Revisora: Exma. Sra. Desa. </text:span></text:span><text:span text:style-name="Fonte_20_parág._20_padrão40"><text:span text:style-name="T525">VANJA FONTENELE PONTES</text:span></text:span></text:p>
      <text:p text:style-name="P283"><text:span text:style-name="Fonte_20_parág._20_padrão40"><text:span text:style-name="T329">Decisão: </text:span></text:span><text:span text:style-name="Fonte_20_parág._20_padrão40"><text:span text:style-name="T326">“A Turma, por unanimidade de votos, </text:span></text:span><text:span text:style-name="Fonte_20_parág._20_padrão40"><text:span text:style-name="T330">conheceu d</text:span></text:span><text:span text:style-name="Fonte_20_parág._20_padrão40"><text:span text:style-name="T526">o</text:span></text:span><text:span text:style-name="Fonte_20_parág._20_padrão40"><text:span text:style-name="T527"> </text:span></text:span><text:span text:style-name="Fonte_20_parág._20_padrão40"><text:span text:style-name="T526">recurso</text:span></text:span><text:span text:style-name="Fonte_20_parág._20_padrão40"><text:span text:style-name="T326">, </text:span></text:span><text:span text:style-name="Fonte_20_parág._20_padrão40"><text:span text:style-name="T330">mas para </text:span></text:span><text:span text:style-name="Fonte_20_parág._20_padrão40"><text:span text:style-name="T528">neg</text:span></text:span><text:span text:style-name="Fonte_20_parág._20_padrão40"><text:span text:style-name="T330">ar-lhe <text:s/>provimento,</text:span></text:span><text:span text:style-name="Fonte_20_parág._20_padrão40"><text:span text:style-name="T326"> nos termos do voto d</text:span></text:span><text:span text:style-name="Fonte_20_parág._20_padrão40"><text:span text:style-name="T527">o</text:span></text:span><text:span text:style-name="Fonte_20_parág._20_padrão40"><text:span text:style-name="T326"> Des. Relator.”</text:span></text:span></text:p>
      <text:p text:style-name="P295"><text:span text:style-name="Fonte_20_parág._20_padrão"><text:span text:style-name="T311"/></text:span></text:p>
      <text:p text:style-name="P295"><text:span text:style-name="Fonte_20_parág._20_padrão"><text:span text:style-name="T311">Fortaleza/CE, </text:span></text:span><text:span text:style-name="Fonte_20_parág._20_padrão"><text:span text:style-name="T529">28</text:span></text:span><text:span text:style-name="Fonte_20_parág._20_padrão"><text:span text:style-name="T530"> </text:span></text:span><text:span text:style-name="Fonte_20_parág._20_padrão"><text:span text:style-name="T311">de </text:span></text:span><text:span text:style-name="Fonte_20_parág._20_padrão"><text:span text:style-name="T531">abril</text:span></text:span><text:span text:style-name="Fonte_20_parág._20_padrão"><text:span text:style-name="T311"> de 2026.</text:span></text:span></text:p>
      <text:p text:style-name="P296"/>
      <text:p text:style-name="P297"><text:span text:style-name="Fonte_20_parág._20_padrão"><text:span text:style-name="T532">Total de processos efetivamente julgados: </text:span></text:span><text:span text:style-name="Fonte_20_parág._20_padrão"><text:span text:style-name="T533">71</text:span></text:span><text:span text:style-name="Fonte_20_parág._20_padrão"><text:span text:style-name="T534"> (</text:span></text:span><text:span text:style-name="Fonte_20_parág._20_padrão"><text:span text:style-name="T533">setenta e um</text:span></text:span><text:span text:style-name="Fonte_20_parág._20_padrão"><text:span text:style-name="T534">) </text:span></text:span><text:span text:style-name="Fonte_20_parág._20_padrão"><text:span text:style-name="T535">Habeas Corpus</text:span></text:span><text:span text:style-name="Fonte_20_parág._20_padrão"><text:span text:style-name="T536"> Criminal</text:span></text:span><text:span text:style-name="Fonte_20_parág._20_padrão"><text:span text:style-name="T535">, </text:span></text:span><text:span text:style-name="Fonte_20_parág._20_padrão"><text:span text:style-name="T537">08</text:span></text:span><text:span text:style-name="Fonte_20_parág._20_padrão"><text:span text:style-name="T536"> (</text:span></text:span><text:span text:style-name="Fonte_20_parág._20_padrão"><text:span text:style-name="T537">oito</text:span></text:span><text:span text:style-name="Fonte_20_parág._20_padrão"><text:span text:style-name="T536">) Embargos de Declaração Criminal, </text:span></text:span><text:span text:style-name="Fonte_20_parág._20_padrão"><text:span text:style-name="T537">02 (dois) Agravos Internos Criminal, 04 (quatro) Conflitos de Jurisdição,</text:span></text:span><text:span text:style-name="Fonte_20_parág._20_padrão"><text:span text:style-name="T536"> </text:span></text:span><text:span text:style-name="Fonte_20_parág._20_padrão"><text:span text:style-name="T537">11</text:span></text:span><text:span text:style-name="Fonte_20_parág._20_padrão"><text:span text:style-name="T536"> (</text:span></text:span><text:span text:style-name="Fonte_20_parág._20_padrão"><text:span text:style-name="T537">onze</text:span></text:span><text:span text:style-name="Fonte_20_parág._20_padrão"><text:span text:style-name="T536">) Agravos de Execução Penal, </text:span></text:span><text:span text:style-name="Fonte_20_parág._20_padrão"><text:span text:style-name="T537">01 (uma) Carta Testemunhável,</text:span></text:span><text:span text:style-name="Fonte_20_parág._20_padrão"><text:span text:style-name="T536"> 0</text:span></text:span><text:span text:style-name="Fonte_20_parág._20_padrão"><text:span text:style-name="T537">3</text:span></text:span><text:span text:style-name="Fonte_20_parág._20_padrão"><text:span text:style-name="T536"> (</text:span></text:span><text:span text:style-name="Fonte_20_parág._20_padrão"><text:span text:style-name="T537">três</text:span></text:span><text:span text:style-name="Fonte_20_parág._20_padrão"><text:span text:style-name="T536">) </text:span></text:span><text:soft-page-break/><text:span text:style-name="Fonte_20_parág._20_padrão"><text:span text:style-name="T536">Remessa</text:span></text:span><text:span text:style-name="Fonte_20_parág._20_padrão"><text:span text:style-name="T537">s</text:span></text:span><text:span text:style-name="Fonte_20_parág._20_padrão"><text:span text:style-name="T536"> Necessária Criminal, </text:span></text:span><text:span text:style-name="Fonte_20_parág._20_padrão"><text:span text:style-name="T537">14</text:span></text:span><text:span text:style-name="Fonte_20_parág._20_padrão"><text:span text:style-name="T536"> (</text:span></text:span><text:span text:style-name="Fonte_20_parág._20_padrão"><text:span text:style-name="T537">quatorze</text:span></text:span><text:span text:style-name="Fonte_20_parág._20_padrão"><text:span text:style-name="T536">) Recursos em Sentido Estrito, e </text:span></text:span><text:span text:style-name="Fonte_20_parág._20_padrão"><text:span text:style-name="T538">97</text:span></text:span><text:span text:style-name="Fonte_20_parág._20_padrão"><text:span text:style-name="T536"> (</text:span></text:span><text:span text:style-name="Fonte_20_parág._20_padrão"><text:span text:style-name="T538">noventa e sete</text:span></text:span><text:span text:style-name="Fonte_20_parág._20_padrão"><text:span text:style-name="T536">) Apelações Criminais, totalizando </text:span></text:span><text:span text:style-name="Fonte_20_parág._20_padrão"><text:span text:style-name="T537">211</text:span></text:span><text:span text:style-name="Fonte_20_parág._20_padrão"><text:span text:style-name="T532"> </text:span></text:span><text:span text:style-name="Fonte_20_parág._20_padrão"><text:span text:style-name="T539">(</text:span></text:span><text:span text:style-name="Fonte_20_parág._20_padrão"><text:span text:style-name="T533">duzentos e onze</text:span></text:span><text:span text:style-name="Fonte_20_parág._20_padrão"><text:span text:style-name="T539">) </text:span></text:span><text:span text:style-name="Fonte_20_parág._20_padrão"><text:span text:style-name="T534">processos julgados</text:span></text:span><text:span text:style-name="Fonte_20_parág._20_padrão"><text:span text:style-name="T532">.</text:span></text:span></text:p>
      <text:p text:style-name="P298"/>
      <text:p text:style-name="P299"><text:span text:style-name="Fonte_20_parág._20_padrão"><text:span text:style-name="T540">RETIRADO DE MESA/PAUTA:</text:span></text:span></text:p>
      <text:p text:style-name="P300"/>
      <text:p text:style-name="P301">ADIADO:</text:p>
      <text:p text:style-name="P302"><text:span text:style-name="Fonte_20_parág._20_padrão"><text:span text:style-name="T541">0</text:span></text:span><text:span text:style-name="Fonte_20_parág._20_padrão"><text:span text:style-name="T542">1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0958-08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55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6">05</text:span></text:span><text:span text:style-name="Fonte_20_parág._20_padrão"><text:span text:style-name="T555"> de </text:span></text:span><text:span text:style-name="Fonte_20_parág._20_padrão"><text:span text:style-name="T556">maio</text:span></text:span><text:span text:style-name="Fonte_20_parág._20_padrão"><text:span text:style-name="T555"> de 2026.</text:span></text:span></text:p>
      <text:p text:style-name="P302"><text:span text:style-name="Fonte_20_parág._20_padrão"><text:span text:style-name="T557">02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3462-84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2"><text:span text:style-name="Fonte_20_parág._20_padrão"><text:span text:style-name="T541">0</text:span></text:span><text:span text:style-name="Fonte_20_parág._20_padrão"><text:span text:style-name="T557">3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2581-10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55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6">05</text:span></text:span><text:span text:style-name="Fonte_20_parág._20_padrão"><text:span text:style-name="T555"> de </text:span></text:span><text:span text:style-name="Fonte_20_parág._20_padrão"><text:span text:style-name="T556">maio</text:span></text:span><text:span text:style-name="Fonte_20_parág._20_padrão"><text:span text:style-name="T555"> de 2026.</text:span></text:span></text:p>
      <text:p text:style-name="P303"><text:span text:style-name="Fonte_20_parág._20_padrão"><text:span text:style-name="T557">04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2648-72.2026.8.06.0000</text:span></text:span><text:span text:style-name="Fonte_20_parág._20_padrão"><text:span text:style-name="T55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3"><text:span text:style-name="Fonte_20_parág._20_padrão"><text:span text:style-name="T541">0</text:span></text:span><text:span text:style-name="Fonte_20_parág._20_padrão"><text:span text:style-name="T557">5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2812-37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55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6">05</text:span></text:span><text:span text:style-name="Fonte_20_parág._20_padrão"><text:span text:style-name="T555"> de </text:span></text:span><text:span text:style-name="Fonte_20_parág._20_padrão"><text:span text:style-name="T556">maio</text:span></text:span><text:span text:style-name="Fonte_20_parág._20_padrão"><text:span text:style-name="T555"> de 2026.</text:span></text:span></text:p>
      <text:p text:style-name="P303"><text:span text:style-name="Fonte_20_parág._20_padrão"><text:span text:style-name="T557">06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3261-92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3"><text:span text:style-name="Fonte_20_parág._20_padrão"><text:span text:style-name="T557">0</text:span></text:span><text:span text:style-name="Fonte_20_parág._20_padrão"><text:span text:style-name="T560">7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2650-42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61">o</text:span></text:span><text:span text:style-name="Fonte_20_parág._20_padrão"><text:span text:style-name="T545"> Exm</text:span></text:span><text:span text:style-name="Fonte_20_parág._20_padrão"><text:span text:style-name="T561">o</text:span></text:span><text:span text:style-name="Fonte_20_parág._20_padrão"><text:span text:style-name="T545">. Sr. Des. </text:span></text:span><text:span text:style-name="Fonte_20_parág._20_padrão40"><text:span text:style-name="T562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3"><text:span text:style-name="Fonte_20_parág._20_padrão"><text:span text:style-name="T557">0</text:span></text:span><text:span text:style-name="Fonte_20_parág._20_padrão"><text:span text:style-name="T560">8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0956-38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61">o</text:span></text:span><text:span text:style-name="Fonte_20_parág._20_padrão"><text:span text:style-name="T545"> Exm</text:span></text:span><text:span text:style-name="Fonte_20_parág._20_padrão"><text:span text:style-name="T561">o</text:span></text:span><text:span text:style-name="Fonte_20_parág._20_padrão"><text:span text:style-name="T545">. Sr. Des. </text:span></text:span><text:span text:style-name="Fonte_20_parág._20_padrão40"><text:span text:style-name="T562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3"><text:span text:style-name="Fonte_20_parág._20_padrão"><text:span text:style-name="T557">0</text:span></text:span><text:span text:style-name="Fonte_20_parág._20_padrão"><text:span text:style-name="T560">9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48">Habeas Corpus</text:span></text:span><text:span text:style-name="Fonte_20_parág._20_padrão"><text:span text:style-name="T549"> Criminal Nº </text:span></text:span><text:span text:style-name="Fonte_20_parág._20_padrão"><text:span text:style-name="T550">0622479-85.2026.8.06.00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61">o</text:span></text:span><text:span text:style-name="Fonte_20_parág._20_padrão"><text:span text:style-name="T545"> Exm</text:span></text:span><text:span text:style-name="Fonte_20_parág._20_padrão"><text:span text:style-name="T561">o</text:span></text:span><text:span text:style-name="Fonte_20_parág._20_padrão"><text:span text:style-name="T545">. Sr. Des. </text:span></text:span><text:span text:style-name="Fonte_20_parág._20_padrão40"><text:span text:style-name="T562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4"><text:span text:style-name="Fonte_20_parág._20_padrão"><text:span text:style-name="T563">10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46">o</text:span></text:span><text:span text:style-name="Fonte_20_parág._20_padrão"><text:span text:style-name="T547"> </text:span></text:span><text:span text:style-name="Fonte_20_parág._20_padrão"><text:span text:style-name="T564">Recurso em Sentido Estrito</text:span></text:span><text:span text:style-name="Fonte_20_parág._20_padrão"><text:span text:style-name="T549"> Nº </text:span></text:span><text:span text:style-name="Fonte_20_parág._20_padrão40"><text:span text:style-name="T565">0200500-10.2023.8.06.03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66">Sílvia Soares de Sá Nobrega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5"><text:span text:style-name="Fonte_20_parág._20_padrão"><text:span text:style-name="T563">11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69">Remessa Necessária Criminal</text:span></text:span><text:span text:style-name="Fonte_20_parág._20_padrão"><text:span text:style-name="T549"> Nº </text:span></text:span><text:span text:style-name="Fonte_20_parág._20_padrão40"><text:span text:style-name="T570">0201941-49.2021.8.06.0025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2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71">o</text:span></text:span><text:span text:style-name="Fonte_20_parág._20_padrão"><text:span text:style-name="T569"> </text:span></text:span><text:span text:style-name="Fonte_20_parág._20_padrão"><text:span text:style-name="T572">Agravo de Execução Penal</text:span></text:span><text:span text:style-name="Fonte_20_parág._20_padrão"><text:span text:style-name="T549"> Nº </text:span></text:span><text:span text:style-name="Fonte_20_parág._20_padrão40"><text:span text:style-name="T570">8006121-86.2025.8.06.00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</text:span></text:span><text:soft-page-break/><text:span text:style-name="Fonte_20_parág._20_padrão"><text:span text:style-name="T541">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3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49"> Nº </text:span></text:span><text:span text:style-name="Fonte_20_parág._20_padrão40"><text:span text:style-name="T570">0017704-45.2019.8.06.0025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4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04696-47.2023.8.06.0293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</text:span></text:span><text:span text:style-name="Fonte_20_parág._20_padrão"><text:span text:style-name="T574">5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07532-35.2024.8.06.0300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</text:span></text:span><text:span text:style-name="Fonte_20_parág._20_padrão"><text:span text:style-name="T574">6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09202-22.2012.8.06.0136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</text:span></text:span><text:span text:style-name="Fonte_20_parág._20_padrão"><text:span text:style-name="T574">7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12963-19.2016.8.06.0137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</text:span></text:span><text:span text:style-name="Fonte_20_parág._20_padrão"><text:span text:style-name="T574">8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70360-96.2021.8.06.00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63">1</text:span></text:span><text:span text:style-name="Fonte_20_parág._20_padrão"><text:span text:style-name="T574">9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86684-30.2022.8.06.0001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74">20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83323-34.2024.8.06.00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6"><text:span text:style-name="Fonte_20_parág._20_padrão"><text:span text:style-name="T574">21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00902-90.2005.8.06.0112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"><text:span text:style-name="T552">Vanja Fontenele Pont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7"><text:span text:style-name="Fonte_20_parág._20_padrão"><text:span text:style-name="T574">2</text:span></text:span><text:span text:style-name="Fonte_20_parág._20_padrão"><text:span text:style-name="T575">2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00074-03.2018.8.06.0092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8"><text:span text:style-name="Fonte_20_parág._20_padrão"><text:span text:style-name="T574">2</text:span></text:span><text:span text:style-name="Fonte_20_parág._20_padrão"><text:span text:style-name="T575">3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6">0051743-64.2020.8.06.0112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51">a</text:span></text:span><text:span text:style-name="Fonte_20_parág._20_padrão"><text:span text:style-name="T545"> Exm</text:span></text:span><text:span text:style-name="Fonte_20_parág._20_padrão"><text:span text:style-name="T551">a</text:span></text:span><text:span text:style-name="Fonte_20_parág._20_padrão"><text:span text:style-name="T545">. Sr</text:span></text:span><text:span text:style-name="Fonte_20_parág._20_padrão"><text:span text:style-name="T551">a</text:span></text:span><text:span text:style-name="Fonte_20_parág._20_padrão"><text:span text:style-name="T545">. Des</text:span></text:span><text:span text:style-name="Fonte_20_parág._20_padrão"><text:span text:style-name="T551">a</text:span></text:span><text:span text:style-name="Fonte_20_parág._20_padrão"><text:span text:style-name="T545">. </text:span></text:span><text:span text:style-name="Fonte_20_parág._20_padrão40"><text:span text:style-name="T558">Ângela Teresa Gondim Carneiro Chaves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8"><text:span text:style-name="Fonte_20_parág._20_padrão"><text:span text:style-name="T574">2</text:span></text:span><text:span text:style-name="Fonte_20_parág._20_padrão"><text:span text:style-name="T575">4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6">0053417-72.2021.8.06.0167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77">o</text:span></text:span><text:span text:style-name="Fonte_20_parág._20_padrão"><text:span text:style-name="T545"> Exm</text:span></text:span><text:span text:style-name="Fonte_20_parág._20_padrão"><text:span text:style-name="T577">o</text:span></text:span><text:span text:style-name="Fonte_20_parág._20_padrão"><text:span text:style-name="T545">. Sr. Des. </text:span></text:span><text:span text:style-name="Fonte_20_parág._20_padrão40"><text:span text:style-name="T578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9"><text:span text:style-name="Fonte_20_parág._20_padrão"><text:span text:style-name="T574">2</text:span></text:span><text:span text:style-name="Fonte_20_parág._20_padrão"><text:span text:style-name="T575">5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201301-75.2023.8.06.0025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77">o</text:span></text:span><text:span text:style-name="Fonte_20_parág._20_padrão"><text:span text:style-name="T545"> Exm</text:span></text:span><text:span text:style-name="Fonte_20_parág._20_padrão"><text:span text:style-name="T577">o</text:span></text:span><text:span text:style-name="Fonte_20_parág._20_padrão"><text:span text:style-name="T545">. Sr. Des. </text:span></text:span><text:span text:style-name="Fonte_20_parág._20_padrão40"><text:span text:style-name="T578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</text:span></text:span><text:soft-page-break/><text:span text:style-name="Fonte_20_parág._20_padrão"><text:span text:style-name="T541">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9"><text:span text:style-name="Fonte_20_parág._20_padrão"><text:span text:style-name="T574">2</text:span></text:span><text:span text:style-name="Fonte_20_parág._20_padrão"><text:span text:style-name="T575">6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33481-35.2025.8.06.00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77">o</text:span></text:span><text:span text:style-name="Fonte_20_parág._20_padrão"><text:span text:style-name="T545"> Exm</text:span></text:span><text:span text:style-name="Fonte_20_parág._20_padrão"><text:span text:style-name="T577">o</text:span></text:span><text:span text:style-name="Fonte_20_parág._20_padrão"><text:span text:style-name="T545">. Sr. Des. </text:span></text:span><text:span text:style-name="Fonte_20_parág._20_padrão40"><text:span text:style-name="T578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9"><text:span text:style-name="Fonte_20_parág._20_padrão"><text:span text:style-name="T574">2</text:span></text:span><text:span text:style-name="Fonte_20_parág._20_padrão"><text:span text:style-name="T575">7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43072-26.2022.8.06.0001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77">o</text:span></text:span><text:span text:style-name="Fonte_20_parág._20_padrão"><text:span text:style-name="T545"> Exm</text:span></text:span><text:span text:style-name="Fonte_20_parág._20_padrão"><text:span text:style-name="T577">o</text:span></text:span><text:span text:style-name="Fonte_20_parág._20_padrão"><text:span text:style-name="T545">. Sr. Des. </text:span></text:span><text:span text:style-name="Fonte_20_parág._20_padrão40"><text:span text:style-name="T578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09"><text:span text:style-name="Fonte_20_parág._20_padrão"><text:span text:style-name="T574">2</text:span></text:span><text:span text:style-name="Fonte_20_parág._20_padrão"><text:span text:style-name="T575">8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d</text:span></text:span><text:span text:style-name="Fonte_20_parág._20_padrão"><text:span text:style-name="T567">a</text:span></text:span><text:span text:style-name="Fonte_20_parág._20_padrão"><text:span text:style-name="T568"> </text:span></text:span><text:span text:style-name="Fonte_20_parág._20_padrão"><text:span text:style-name="T572">Apelação Criminal</text:span></text:span><text:span text:style-name="Fonte_20_parág._20_padrão"><text:span text:style-name="T573"> </text:span></text:span><text:span text:style-name="Fonte_20_parág._20_padrão"><text:span text:style-name="T549">Nº </text:span></text:span><text:span text:style-name="Fonte_20_parág._20_padrão40"><text:span text:style-name="T570">0000455-76.2019.8.06.0059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77">o</text:span></text:span><text:span text:style-name="Fonte_20_parág._20_padrão"><text:span text:style-name="T545"> Exm</text:span></text:span><text:span text:style-name="Fonte_20_parág._20_padrão"><text:span text:style-name="T577">o</text:span></text:span><text:span text:style-name="Fonte_20_parág._20_padrão"><text:span text:style-name="T545">. Sr. Des. </text:span></text:span><text:span text:style-name="Fonte_20_parág._20_padrão40"><text:span text:style-name="T578">Francisco Jaime Medeiros Neto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determinou o seu adiamento para a próxima sessão ordinária híbrida de julgamento desta Câmara, a ser realizada em </text:span></text:span><text:span text:style-name="Fonte_20_parág._20_padrão"><text:span text:style-name="T557">05</text:span></text:span><text:span text:style-name="Fonte_20_parág._20_padrão"><text:span text:style-name="T541"> de </text:span></text:span><text:span text:style-name="Fonte_20_parág._20_padrão"><text:span text:style-name="T557">maio</text:span></text:span><text:span text:style-name="Fonte_20_parág._20_padrão"><text:span text:style-name="T541"> de 2026.</text:span></text:span></text:p>
      <text:p text:style-name="P310">PEDIDO DE VISTA:</text:p>
      <text:p text:style-name="P311"><text:span text:style-name="Fonte_20_parág._20_padrão"><text:span text:style-name="T541">0</text:span></text:span><text:span text:style-name="Fonte_20_parág._20_padrão"><text:span text:style-name="T542">1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79">a</text:span></text:span><text:span text:style-name="Fonte_20_parág._20_padrão"><text:span text:style-name="T547"> </text:span></text:span><text:span text:style-name="Fonte_20_parág._20_padrão"><text:span text:style-name="T580">Remessa Necessária Criminal</text:span></text:span><text:span text:style-name="Fonte_20_parág._20_padrão"><text:span text:style-name="T549"> Nº 0250070-94.2020.8.06.0001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67">a</text:span></text:span><text:span text:style-name="Fonte_20_parág._20_padrão"><text:span text:style-name="T545"> Exm</text:span></text:span><text:span text:style-name="Fonte_20_parág._20_padrão"><text:span text:style-name="T567">a</text:span></text:span><text:span text:style-name="Fonte_20_parág._20_padrão"><text:span text:style-name="T545">. Sr</text:span></text:span><text:span text:style-name="Fonte_20_parág._20_padrão"><text:span text:style-name="T567">a</text:span></text:span><text:span text:style-name="Fonte_20_parág._20_padrão"><text:span text:style-name="T545">. Des</text:span></text:span><text:span text:style-name="Fonte_20_parág._20_padrão"><text:span text:style-name="T567">a</text:span></text:span><text:span text:style-name="Fonte_20_parág._20_padrão"><text:span text:style-name="T545">. </text:span></text:span><text:span text:style-name="Fonte_20_parág._20_padrão40"><text:span text:style-name="T581">Sílvia Soares de Sá Nóbrega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55">ós o anúncio do presente processo, o(a) Eminente Desembargador(a) Relator(a) pediu vista dos autos para melhor exame da matéria.</text:span></text:span></text:p>
      <text:p text:style-name="P312"><text:span text:style-name="Fonte_20_parág._20_padrão"><text:span text:style-name="T541">0</text:span></text:span><text:span text:style-name="Fonte_20_parág._20_padrão"><text:span text:style-name="T582">2</text:span></text:span><text:span text:style-name="Fonte_20_parág._20_padrão"><text:span text:style-name="T543"> </text:span></text:span><text:span text:style-name="Fonte_20_parág._20_padrão"><text:span text:style-name="T544">-</text:span></text:span><text:span text:style-name="Fonte_20_parág._20_padrão"><text:span text:style-name="T541"> </text:span></text:span><text:span text:style-name="Fonte_20_parág._20_padrão"><text:span text:style-name="T545">Adiado o julgamento </text:span></text:span><text:span text:style-name="Fonte_20_parág._20_padrão"><text:span text:style-name="T541">d</text:span></text:span><text:span text:style-name="Fonte_20_parág._20_padrão"><text:span text:style-name="T579">a</text:span></text:span><text:span text:style-name="Fonte_20_parág._20_padrão"><text:span text:style-name="T547"> </text:span></text:span><text:span text:style-name="Fonte_20_parág._20_padrão"><text:span text:style-name="T580">Remessa Necessária Criminal</text:span></text:span><text:span text:style-name="Fonte_20_parág._20_padrão"><text:span text:style-name="T549"> Nº </text:span></text:span><text:span text:style-name="Fonte_20_parág._20_padrão40"><text:span text:style-name="T583">0051035-81.2020.8.06.0025</text:span></text:span><text:span text:style-name="Fonte_20_parág._20_padrão"><text:span text:style-name="T549"> </text:span></text:span><text:span text:style-name="Fonte_20_parág._20_padrão"><text:span text:style-name="T541">de</text:span></text:span><text:span text:style-name="Fonte_20_parág._20_padrão"><text:span text:style-name="T545"> relatoria d</text:span></text:span><text:span text:style-name="Fonte_20_parág._20_padrão"><text:span text:style-name="T567">a</text:span></text:span><text:span text:style-name="Fonte_20_parág._20_padrão"><text:span text:style-name="T545"> Exm</text:span></text:span><text:span text:style-name="Fonte_20_parág._20_padrão"><text:span text:style-name="T567">a</text:span></text:span><text:span text:style-name="Fonte_20_parág._20_padrão"><text:span text:style-name="T545">. Sr</text:span></text:span><text:span text:style-name="Fonte_20_parág._20_padrão"><text:span text:style-name="T567">a</text:span></text:span><text:span text:style-name="Fonte_20_parág._20_padrão"><text:span text:style-name="T545">. Des</text:span></text:span><text:span text:style-name="Fonte_20_parág._20_padrão"><text:span text:style-name="T567">a</text:span></text:span><text:span text:style-name="Fonte_20_parág._20_padrão"><text:span text:style-name="T545">. </text:span></text:span><text:span text:style-name="Fonte_20_parág._20_padrão40"><text:span text:style-name="T581">Sílvia Soares de Sá Nóbrega</text:span></text:span><text:span text:style-name="Fonte_20_parág._20_padrão"><text:span text:style-name="T553">,</text:span></text:span><text:span text:style-name="Fonte_20_parág._20_padrão"><text:span text:style-name="T554"> ap</text:span></text:span><text:span text:style-name="Fonte_20_parág._20_padrão"><text:span text:style-name="T541">ós o anúncio do presente processo, o(a) Eminente Desembargador(a) Relator(a) pediu vista dos autos para melhor exame da matéria.</text:span></text:span></text:p>
      <text:p text:style-name="P313"><text:span text:style-name="Fonte_20_parág._20_padrão"><text:span text:style-name="T584">REGISTROS/CONSIGNAÇÕES</text:span></text:span></text:p>
      <text:p text:style-name="P313"><text:span text:style-name="Fonte_20_parág._20_padrão"><text:span text:style-name="T585">PRESENTES:</text:span></text:span></text:p>
      <text:p text:style-name="P314"><text:span text:style-name="Fonte_20_parág._20_padrão"><text:span text:style-name="T586">Foi realizado voto de felicitações, em razão dos seus aniversários no mês de Abril, aos Exmo(a)s <text:s/>Sr(as). Deses. Inácio de Alencar Cortez Neto, Maria Iracema Martins do Vale, Djalma Teixeira Benevides, Francisco Jaime Medeiros Neto, Francisco Eduardo Torquato Scorsafava.</text:span></text:span></text:p>
      <text:p text:style-name="P315"><text:span text:style-name="Fonte_20_parág._20_padrão"><text:span text:style-name="T587"/></text:span></text:p>
      <text:p text:style-name="P316"><text:span text:style-name="Fonte_20_parág._20_padrão"><text:span text:style-name="T588">Nada mais havendo a tratar, foi encerrada a sessão </text:span></text:span><text:span text:style-name="Fonte_20_parág._20_padrão"><text:span text:style-name="T589">às 19:35 horas</text:span></text:span><text:span text:style-name="Fonte_20_parág._20_padrão"><text:span text:style-name="T588">, do que para constar eu, </text:span></text:span><text:span text:style-name="Fonte_20_parág._20_padrão"><text:span text:style-name="T590">José Leandro de Paula Moraes</text:span></text:span><text:span text:style-name="Fonte_20_parág._20_padrão"><text:span text:style-name="T588">, matrícula </text:span></text:span><text:span text:style-name="Fonte_20_parág._20_padrão"><text:span text:style-name="T590">40577</text:span></text:span><text:span text:style-name="Fonte_20_parág._20_padrão"><text:span text:style-name="T588">, digitei a presente ata. Subscrevo e assino: __________ </text:span></text:span><text:span text:style-name="Fonte_20_parág._20_padrão"><text:span text:style-name="T591">Thais </text:span></text:span><text:span text:style-name="Fonte_20_parág._20_padrão"><text:span text:style-name="T592">d</text:span></text:span><text:span text:style-name="Fonte_20_parág._20_padrão"><text:span text:style-name="T591">e Aparecida </text:span></text:span><text:span text:style-name="Fonte_20_parág._20_padrão"><text:span text:style-name="T592">d</text:span></text:span><text:span text:style-name="Fonte_20_parág._20_padrão"><text:span text:style-name="T591">a Silva Nobre</text:span></text:span><text:span text:style-name="Fonte_20_parág._20_padrão"><text:span text:style-name="T588"> – Matrícula </text:span></text:span><text:span text:style-name="Fonte_20_parág._20_padrão"><text:span text:style-name="T593">50377</text:span></text:span><text:span text:style-name="Fonte_20_parág._20_padrão"><text:span text:style-name="T588"> – Coordenadora da </text:span></text:span><text:span text:style-name="Fonte_20_parág._20_padrão"><text:span text:style-name="T590">Quarta</text:span></text:span><text:span text:style-name="Fonte_20_parág._20_padrão"><text:span text:style-name="T588"> Câmara Criminal. Conforme: ________________ Desembargador</text:span></text:span><text:span text:style-name="Fonte_20_parág._20_padrão"><text:span text:style-name="T590">a</text:span></text:span><text:span text:style-name="Fonte_20_parág._20_padrão"><text:span text:style-name="T588"> </text:span></text:span><text:span text:style-name="Fonte_20_parág._20_padrão"><text:span text:style-name="T594">Sílvia Soares de Sá Nobrega</text:span></text:span><text:span text:style-name="Fonte_20_parág._20_padrão"><text:span text:style-name="T588"> – Presidente da </text:span></text:span><text:span text:style-name="Fonte_20_parág._20_padrão"><text:span text:style-name="T593">Quarta</text:span></text:span><text:span text:style-name="Fonte_20_parág._20_padrão"><text:span text:style-name="T588"> Câmara Criminal do E. Tribunal de Justiça do Estado do Ceará.</text:span></text:span></text:p>
      <text:p text:style-name="P317"/>
      <text:p text:style-name="P318"><text:span text:style-name="Fonte_20_parág._20_padrão"><text:span text:style-name="T595"/></text:span></text:p>
      <text:p text:style-name="P319"><text:span text:style-name="Fonte_20_parág._20_padrão"><text:span text:style-name="T595">Desembargadora </text:span></text:span><text:span text:style-name="Fonte_20_parág._20_padrão"><text:span text:style-name="T596">SÍ</text:span></text:span><text:span text:style-name="Fonte_20_parág._20_padrão"><text:span text:style-name="T597">LVIA SOARES DE SÁ NÓBREGA</text:span></text:span></text:p>
      <text:p text:style-name="P320">Presidente da Quarta Câmara Criminal </text:p>
      <text:p text:style-name="P321"/>
      <text:p text:style-name="P322"><text:span text:style-name="Fonte_20_parág._20_padrão"><text:span text:style-name="T595">Bela. THAIS DE APARECIDA DA SILVA NOBRE</text:span></text:span></text:p>
      <text:p text:style-name="P323"><text:span text:style-name="Fonte_20_parág._20_padrão"><text:span text:style-name="T591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List_20_Contents" style:display-name="List Contents" style:family="paragraph" style:parent-style-name="Standard" style:class="html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Vicente Ferreira</meta:initial-creator>
    <meta:creation-date>2026-02-25T20:29:00Z</meta:creation-date>
    <dc:date>2026-05-05T09:41:20.517310800</dc:date>
    <meta:editing-cycles>262</meta:editing-cycles>
    <meta:editing-duration>P1DT12H24M17S</meta:editing-duration>
    <meta:document-statistic meta:table-count="0" meta:image-count="1" meta:object-count="0" meta:page-count="41" meta:paragraph-count="1603" meta:word-count="17116" meta:character-count="113463" meta:non-whitespace-character-count="9795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../../../../Roteiro/Roteiro%20da%20Sessão%20Ordinária%20nº%2008%20-%2024%20de%20março%20de%202026.odt/Normal"/>
  </office:meta>
</office:document-meta>
</file>